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fo:font-style="italic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24pt" fo:font-weight="bold" style:font-size-asian="24pt" style:font-size-complex="24pt"/>
    </style:style>
    <style:style style:name="T6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MS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0.9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2" draw:z-index="2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1" draw:z-index="3" draw:style-name="gr2" draw:text-style-name="P2" svg:width="0.0016in" svg:height="0.1925in" svg:x="1.1764in" svg:y="10.3516in">
        <draw:text-box>
          <text:p/>
        </draw:text-box>
      </draw:frame>
      <draw:frame text:anchor-type="page" text:anchor-page-number="1" draw:z-index="4" draw:style-name="gr3" draw:text-style-name="P2" svg:width="3.848in" svg:height="0.385in" svg:x="2.3516in" svg:y="0.4929in">
        <draw:text-box>
          <text:p><text:span text:style-name="T5">5-DAY NOTICE TO QUIT </text:span></text:p>
        </draw:text-box>
      </draw:frame>
      <draw:frame text:anchor-type="page" text:anchor-page-number="2" draw:z-index="5" draw:style-name="gr2" draw:text-style-name="P2" svg:width="0.0016in" svg:height="0.1925in" svg:x="0.9in" svg:y="0.4874in">
        <draw:text-box>
          <text:p/>
        </draw:text-box>
      </draw:frame>
      <draw:frame text:anchor-type="page" text:anchor-page-number="1" draw:z-index="6" draw:style-name="gr2" draw:text-style-name="P2" svg:width="0.0016in" svg:height="0.1925in" svg:x="4.25in" svg:y="0.8701in">
        <draw:text-box>
          <text:p/>
        </draw:text-box>
      </draw:frame>
      <draw:frame text:anchor-type="page" text:anchor-page-number="2" draw:z-index="7" draw:style-name="gr2" draw:text-style-name="P2" svg:width="0.0016in" svg:height="0.1925in" svg:x="4.25in" svg:y="0.6807in">
        <draw:text-box>
          <text:p/>
        </draw:text-box>
      </draw:frame>
      <draw:frame text:anchor-type="page" text:anchor-page-number="1" draw:z-index="8" draw:style-name="gr3" draw:text-style-name="P2" svg:width="6.7134in" svg:height="0.1925in" svg:x="0.9in" svg:y="1.0937in">
        <draw:text-box>
          <text:p><text:span text:style-name="T4">To: _____________________________________________________________________ </text:span></text:p>
        </draw:text-box>
      </draw:frame>
      <draw:frame text:anchor-type="page" text:anchor-page-number="2" draw:z-index="9" draw:style-name="gr3" draw:text-style-name="P2" svg:width="2.9106in" svg:height="0.2567in" svg:x="2.811in" svg:y="0.9362in">
        <draw:text-box>
          <text:p><text:span text:style-name="T1">CERTIFICATE OF SERVICE </text:span></text:p>
        </draw:text-box>
      </draw:frame>
      <draw:frame text:anchor-type="page" text:anchor-page-number="1" draw:z-index="10" draw:style-name="gr2" draw:text-style-name="P2" svg:width="0.0016in" svg:height="0.1925in" svg:x="0.9in" svg:y="1.2862in">
        <draw:text-box>
          <text:p/>
        </draw:text-box>
      </draw:frame>
      <draw:frame text:anchor-type="page" text:anchor-page-number="2" draw:z-index="11" draw:style-name="gr2" draw:text-style-name="P2" svg:width="0.0016in" svg:height="0.1925in" svg:x="4.2492in" svg:y="1.1902in">
        <draw:text-box>
          <text:p/>
        </draw:text-box>
      </draw:frame>
      <draw:frame text:anchor-type="page" text:anchor-page-number="2" draw:z-index="12" draw:style-name="gr2" draw:text-style-name="P2" svg:width="0.0016in" svg:height="0.1925in" svg:x="0.9in" svg:y="1.4457in">
        <draw:text-box>
          <text:p/>
        </draw:text-box>
      </draw:frame>
      <draw:frame text:anchor-type="page" text:anchor-page-number="1" draw:z-index="13" draw:style-name="gr3" draw:text-style-name="P2" svg:width="5.9224in" svg:height="0.1925in" svg:x="0.9in" svg:y="1.4772in">
        <draw:text-box>
          <text:p><text:span text:style-name="T3">All residents (tenants and subtenants) in possession and all other in possession </text:span></text:p>
        </draw:text-box>
      </draw:frame>
      <draw:frame text:anchor-type="page" text:anchor-page-number="2" draw:z-index="14" draw:style-name="gr3" draw:text-style-name="P2" svg:width="6.7394in" svg:height="0.1925in" svg:x="0.9in" svg:y="1.6374in">
        <draw:text-box>
          <text:p><text:span text:style-name="T4">I certify that on the _____ day of ____________________, 20_____ I served this notice on </text:span></text:p>
        </draw:text-box>
      </draw:frame>
      <draw:frame text:anchor-type="page" text:anchor-page-number="1" draw:z-index="15" draw:style-name="gr2" draw:text-style-name="P2" svg:width="0.0016in" svg:height="0.1925in" svg:x="0.9in" svg:y="1.6689in">
        <draw:text-box>
          <text:p/>
        </draw:text-box>
      </draw:frame>
      <draw:frame text:anchor-type="page" text:anchor-page-number="2" draw:z-index="16" draw:style-name="gr2" draw:text-style-name="P2" svg:width="0.0016in" svg:height="0.1925in" svg:x="0.9in" svg:y="1.8291in">
        <draw:text-box>
          <text:p/>
        </draw:text-box>
      </draw:frame>
      <draw:frame text:anchor-type="page" text:anchor-page-number="1" draw:z-index="17" draw:style-name="gr3" draw:text-style-name="P2" svg:width="6.6094in" svg:height="0.1925in" svg:x="0.9in" svg:y="1.8602in">
        <draw:text-box>
          <text:p><text:span text:style-name="T4">The premises herein referred to is located in the City of __________________________, </text:span></text:p>
        </draw:text-box>
      </draw:frame>
      <draw:frame text:anchor-type="page" text:anchor-page-number="2" draw:z-index="18" draw:style-name="gr3" draw:text-style-name="P2" svg:width="2.6807in" svg:height="0.1925in" svg:x="0.9in" svg:y="2.0201in">
        <draw:text-box>
          <text:p><text:span text:style-name="T4">__________________________ by </text:span></text:p>
        </draw:text-box>
      </draw:frame>
      <draw:frame text:anchor-type="page" text:anchor-page-number="1" draw:z-index="19" draw:style-name="gr3" draw:text-style-name="P2" svg:width="6.7398in" svg:height="0.1925in" svg:x="0.9in" svg:y="2.1472in">
        <draw:text-box>
          <text:p><text:span text:style-name="T4">County of __________________ State of ____________________, Zip Code __________ </text:span></text:p>
        </draw:text-box>
      </draw:frame>
      <draw:frame text:anchor-type="page" text:anchor-page-number="1" draw:z-index="20" draw:style-name="gr3" draw:text-style-name="P2" svg:width="6.7398in" svg:height="0.1925in" svg:x="0.9in" svg:y="2.4362in">
        <draw:text-box>
          <text:p><text:span text:style-name="T4">designated by the number and street as ________________________________________ </text:span></text:p>
        </draw:text-box>
      </draw:frame>
      <draw:frame text:anchor-type="page" text:anchor-page-number="2" draw:z-index="21" draw:style-name="gr2" draw:text-style-name="P2" svg:width="0.0016in" svg:height="0.1925in" svg:x="0.9in" svg:y="2.2126in">
        <draw:text-box>
          <text:p/>
        </draw:text-box>
      </draw:frame>
      <draw:frame text:anchor-type="page" text:anchor-page-number="1" draw:z-index="22" draw:style-name="gr3" draw:text-style-name="P2" svg:width="0.9469in" svg:height="0.1925in" svg:x="0.9in" svg:y="2.722in">
        <draw:text-box>
          <text:p><text:span text:style-name="T4">Apt.______. </text:span></text:p>
        </draw:text-box>
      </draw:frame>
      <draw:frame text:anchor-type="page" text:anchor-page-number="2" draw:z-index="23" draw:style-name="gr3" draw:text-style-name="P2" svg:width="0.1512in" svg:height="0.1953in" svg:x="0.9in" svg:y="2.4102in">
        <draw:text-box>
          <text:p><text:span text:style-name="T8">☐</text:span></text:p>
        </draw:text-box>
      </draw:frame>
      <draw:frame text:anchor-type="page" text:anchor-page-number="1" draw:z-index="24" draw:style-name="gr3" draw:text-style-name="P2" svg:width="5.1539in" svg:height="0.1925in" svg:x="0.9in" svg:y="3.0102in">
        <draw:text-box>
          <text:p><text:span text:style-name="T4">In accordance with your lease agreement signed on the _____ day of </text:span></text:p>
        </draw:text-box>
      </draw:frame>
      <draw:frame text:anchor-type="page" text:anchor-page-number="2" draw:z-index="25" draw:style-name="gr3" draw:text-style-name="P2" svg:width="3.9213in" svg:height="0.1925in" svg:x="1.0665in" svg:y="2.4138in">
        <draw:text-box>
          <text:p><text:span text:style-name="T4">- delivering it personally to the person in possession. </text:span></text:p>
        </draw:text-box>
      </draw:frame>
      <draw:frame text:anchor-type="page" text:anchor-page-number="2" draw:z-index="26" draw:style-name="gr3" draw:text-style-name="P2" svg:width="0.1512in" svg:height="0.1953in" svg:x="0.9in" svg:y="2.6272in">
        <draw:text-box>
          <text:p><text:span text:style-name="T8">☐</text:span></text:p>
        </draw:text-box>
      </draw:frame>
      <draw:frame text:anchor-type="page" text:anchor-page-number="1" draw:z-index="27" draw:style-name="gr3" draw:text-style-name="P2" svg:width="6.6941in" svg:height="0.1925in" svg:x="0.9in" svg:y="3.2972in">
        <draw:text-box>
          <text:p><text:span text:style-name="T4">____________________, 20_____ and the laws in the State of _____________________ </text:span></text:p>
        </draw:text-box>
      </draw:frame>
      <draw:frame text:anchor-type="page" text:anchor-page-number="2" draw:z-index="28" draw:style-name="gr3" draw:text-style-name="P2" svg:width="5.8571in" svg:height="0.1925in" svg:x="1.0665in" svg:y="2.6307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1" draw:z-index="29" draw:style-name="gr3" draw:text-style-name="P2" svg:width="6.3323in" svg:height="0.1925in" svg:x="0.9in" svg:y="3.5862in">
        <draw:text-box>
          <text:p><text:span text:style-name="T2">WITHIN FIVE (5) DAYS </text:span><text:span text:style-name="T4">after service on you of this notice, you are hereby required to </text:span></text:p>
        </draw:text-box>
      </draw:frame>
      <draw:frame text:anchor-type="page" text:anchor-page-number="2" draw:z-index="30" draw:style-name="gr3" draw:text-style-name="P2" svg:width="6.6732in" svg:height="0.1925in" svg:x="0.9in" svg:y="2.8362in">
        <draw:text-box>
          <text:p><text:span text:style-name="T4">employee of suitable age and discretion with a request that it be delivered to the person in </text:span></text:p>
        </draw:text-box>
      </draw:frame>
      <draw:frame text:anchor-type="page" text:anchor-page-number="1" draw:z-index="31" draw:style-name="gr3" draw:text-style-name="P2" svg:width="1.8669in" svg:height="0.1925in" svg:x="0.9in" svg:y="3.872in">
        <draw:text-box>
          <text:p><text:span text:style-name="T4">(</text:span><text:span text:style-name="T3">Check Appropriate Box</text:span><text:span text:style-name="T4">) </text:span></text:p>
        </draw:text-box>
      </draw:frame>
      <draw:frame text:anchor-type="page" text:anchor-page-number="2" draw:z-index="32" draw:style-name="gr3" draw:text-style-name="P2" svg:width="0.928in" svg:height="0.1925in" svg:x="0.9in" svg:y="3.0272in">
        <draw:text-box>
          <text:p><text:span text:style-name="T4">possession. </text:span></text:p>
        </draw:text-box>
      </draw:frame>
      <draw:frame text:anchor-type="page" text:anchor-page-number="1" draw:z-index="33" draw:style-name="gr3" draw:text-style-name="P2" svg:width="6.724in" svg:height="0.1925in" svg:x="0.9in" svg:y="4.1602in">
        <draw:text-box>
          <text:p><text:span text:style-name="T4">- - - - - - - - - - - - - - - - - - - - - - - - - - - - - - - - - - - - - - - - - - - - - - - - - - - - - - - - - - - - - - - - - - </text:span></text:p>
        </draw:text-box>
      </draw:frame>
      <draw:frame text:anchor-type="page" text:anchor-page-number="2" draw:z-index="34" draw:style-name="gr3" draw:text-style-name="P2" svg:width="0.1512in" svg:height="0.1953in" svg:x="0.9in" svg:y="3.2272in">
        <draw:text-box>
          <text:p><text:span text:style-name="T8">☐</text:span></text:p>
        </draw:text-box>
      </draw:frame>
      <draw:frame text:anchor-type="page" text:anchor-page-number="1" draw:z-index="35" draw:style-name="gr3" draw:text-style-name="P2" svg:width="0.1512in" svg:height="0.1953in" svg:x="0.9in" svg:y="4.4547in">
        <draw:text-box>
          <text:p><text:span text:style-name="T8">☐</text:span></text:p>
        </draw:text-box>
      </draw:frame>
      <draw:frame text:anchor-type="page" text:anchor-page-number="2" draw:z-index="36" draw:style-name="gr3" draw:text-style-name="P2" svg:width="4.1524in" svg:height="0.1925in" svg:x="1.0665in" svg:y="3.2307in">
        <draw:text-box>
          <text:p><text:span text:style-name="T4">- first-class mail addressed to the person in possession. </text:span></text:p>
        </draw:text-box>
      </draw:frame>
      <draw:frame text:anchor-type="page" text:anchor-page-number="1" draw:z-index="37" draw:style-name="gr3" draw:text-style-name="P2" svg:width="6.3598in" svg:height="0.1925in" svg:x="1.0665in" svg:y="4.4591in">
        <draw:text-box>
          <text:p><text:span text:style-name="T4">- Pay to the undersigned or __________________________ an authorized agent, the </text:span></text:p>
        </draw:text-box>
      </draw:frame>
      <draw:frame text:anchor-type="page" text:anchor-page-number="2" draw:z-index="38" draw:style-name="gr2" draw:text-style-name="P2" svg:width="0.0016in" svg:height="0.1925in" svg:x="0.9in" svg:y="3.4362in">
        <draw:text-box>
          <text:p/>
        </draw:text-box>
      </draw:frame>
      <draw:frame text:anchor-type="page" text:anchor-page-number="1" draw:z-index="39" draw:style-name="gr3" draw:text-style-name="P2" svg:width="6.5713in" svg:height="0.1925in" svg:x="0.9in" svg:y="4.772in">
        <draw:text-box>
          <text:p><text:span text:style-name="T4">rent of the premises hereinafter described, of which you now hold possession amounting </text:span></text:p>
        </draw:text-box>
      </draw:frame>
      <draw:frame text:anchor-type="page" text:anchor-page-number="2" draw:z-index="40" draw:style-name="gr3" draw:text-style-name="P2" svg:width="3.3106in" svg:height="0.1925in" svg:x="0.9in" svg:y="3.6272in">
        <draw:text-box>
          <text:p><text:span text:style-name="T4">Signature ___________________________ </text:span></text:p>
        </draw:text-box>
      </draw:frame>
      <draw:frame text:anchor-type="page" text:anchor-page-number="1" draw:z-index="41" draw:style-name="gr3" draw:text-style-name="P2" svg:width="6.7398in" svg:height="0.1925in" svg:x="0.9in" svg:y="5.0591in">
        <draw:text-box>
          <text:p><text:span text:style-name="T4">to the sum of: ______________________________ Dollars ($______________________) </text:span></text:p>
        </draw:text-box>
      </draw:frame>
      <draw:frame text:anchor-type="page" text:anchor-page-number="1" draw:z-index="42" draw:style-name="gr3" draw:text-style-name="P2" svg:width="1.7622in" svg:height="0.1925in" svg:x="0.9in" svg:y="5.3472in">
        <draw:text-box>
          <text:p><text:span text:style-name="T4">enumerated as follows: </text:span></text:p>
        </draw:text-box>
      </draw:frame>
      <draw:frame text:anchor-type="page" text:anchor-page-number="1" draw:z-index="43" draw:style-name="gr3" draw:text-style-name="P2" svg:width="6.626in" svg:height="0.1925in" svg:x="0.9in" svg:y="5.6339in">
        <draw:text-box>
          <text:p><text:span text:style-name="T2">$________________ Due from ______________, 20____ To ______________, 20____ </text:span></text:p>
        </draw:text-box>
      </draw:frame>
      <draw:frame text:anchor-type="page" text:anchor-page-number="1" draw:z-index="44" draw:style-name="gr3" draw:text-style-name="P2" svg:width="3.9953in" svg:height="0.1925in" svg:x="0.9in" svg:y="5.922in">
        <draw:text-box>
          <text:p><text:span text:style-name="T4">or quit and deliver up the possession of the premises.</text:span><text:span text:style-name="T2"> </text:span></text:p>
        </draw:text-box>
      </draw:frame>
      <draw:frame text:anchor-type="page" text:anchor-page-number="1" draw:z-index="45" draw:style-name="gr3" draw:text-style-name="P2" svg:width="0.1512in" svg:height="0.1953in" svg:x="0.9in" svg:y="6.2165in">
        <draw:text-box>
          <text:p><text:span text:style-name="T8">☐</text:span></text:p>
        </draw:text-box>
      </draw:frame>
      <draw:frame text:anchor-type="page" text:anchor-page-number="1" draw:z-index="46" draw:style-name="gr3" draw:text-style-name="P2" svg:width="2.698in" svg:height="0.1925in" svg:x="1.0665in" svg:y="6.2201in">
        <draw:text-box>
          <text:p><text:span text:style-name="T4">- Remedy the violation described as </text:span></text:p>
        </draw:text-box>
      </draw:frame>
      <draw:frame text:anchor-type="page" text:anchor-page-number="1" draw:z-index="47" draw:style-name="gr3" draw:text-style-name="P2" svg:width="6.4803in" svg:height="0.1925in" svg:x="0.9in" svg:y="6.5339in">
        <draw:text-box>
          <text:p><text:span text:style-name="T4">_________________________________________ as it is in non-compliance with your </text:span></text:p>
        </draw:text-box>
      </draw:frame>
      <draw:frame text:anchor-type="page" text:anchor-page-number="1" draw:z-index="48" draw:style-name="gr3" draw:text-style-name="P2" svg:width="6.4232in" svg:height="0.1925in" svg:x="0.9in" svg:y="6.8201in">
        <draw:text-box>
          <text:p><text:span text:style-name="T4">lease agreement. You shall notify the landlord within the notice period that the violation </text:span></text:p>
        </draw:text-box>
      </draw:frame>
      <draw:frame text:anchor-type="page" text:anchor-page-number="1" draw:z-index="49" draw:style-name="gr3" draw:text-style-name="P2" svg:width="4.9594in" svg:height="0.1925in" svg:x="0.9in" svg:y="7.1091in">
        <draw:text-box>
          <text:p><text:span text:style-name="T4">has been cured or quit and deliver the possession of the premises. </text:span></text:p>
        </draw:text-box>
      </draw:frame>
      <draw:frame text:anchor-type="page" text:anchor-page-number="1" draw:z-index="50" draw:style-name="gr3" draw:text-style-name="P2" svg:width="0.1512in" svg:height="0.1953in" svg:x="0.9in" svg:y="7.4035in">
        <draw:text-box>
          <text:p><text:span text:style-name="T8">☐</text:span></text:p>
        </draw:text-box>
      </draw:frame>
      <draw:frame text:anchor-type="page" text:anchor-page-number="1" draw:z-index="51" draw:style-name="gr3" draw:text-style-name="P2" svg:width="6.1913in" svg:height="0.1925in" svg:x="1.0665in" svg:y="7.4075in">
        <draw:text-box>
          <text:p><text:span text:style-name="T4">- Quit and deliver possession of the premises due to an illegal act committed on the </text:span></text:p>
        </draw:text-box>
      </draw:frame>
      <draw:frame text:anchor-type="page" text:anchor-page-number="1" draw:z-index="52" draw:style-name="gr3" draw:text-style-name="P2" svg:width="6.6713in" svg:height="0.1925in" svg:x="0.9in" svg:y="7.7201in">
        <draw:text-box>
          <text:p><text:span text:style-name="T4">premises. The illegal activity is described as ____________________________________ </text:span></text:p>
        </draw:text-box>
      </draw:frame>
      <draw:frame text:anchor-type="page" text:anchor-page-number="1" draw:z-index="53" draw:style-name="gr3" draw:text-style-name="P2" svg:width="3.6531in" svg:height="0.1925in" svg:x="0.9in" svg:y="8.0075in">
        <draw:text-box>
          <text:p><text:span text:style-name="T4">and therefore your tenancy has been terminated. </text:span></text:p>
        </draw:text-box>
      </draw:frame>
      <draw:frame text:anchor-type="page" text:anchor-page-number="1" draw:z-index="54" draw:style-name="gr2" draw:text-style-name="P2" svg:width="0.0016in" svg:height="0.1925in" svg:x="0.9in" svg:y="8.2957in">
        <draw:text-box>
          <text:p/>
        </draw:text-box>
      </draw:frame>
      <draw:frame text:anchor-type="page" text:anchor-page-number="1" draw:z-index="55" draw:style-name="gr3" draw:text-style-name="P2" svg:width="6.5323in" svg:height="0.1925in" svg:x="0.9in" svg:y="8.4874in">
        <draw:text-box>
          <text:p><text:span text:style-name="T2">YOU ARE FURTHER NOTIFIED THAT, </text:span><text:span text:style-name="T4">the owner/landlord does hereby elect to declare </text:span></text:p>
        </draw:text-box>
      </draw:frame>
      <draw:frame text:anchor-type="page" text:anchor-page-number="1" draw:z-index="56" draw:style-name="gr3" draw:text-style-name="P2" svg:width="6.4976in" svg:height="0.1925in" svg:x="0.9in" svg:y="8.6791in">
        <draw:text-box>
          <text:p><text:span text:style-name="T4">that forfeiture of your lease or rental agreement under which you hold possession of the </text:span></text:p>
        </draw:text-box>
      </draw:frame>
      <draw:frame text:anchor-type="page" text:anchor-page-number="1" draw:z-index="57" draw:style-name="gr3" draw:text-style-name="P2" svg:width="6.6878in" svg:height="0.1925in" svg:x="0.9in" svg:y="8.8701in">
        <draw:text-box>
          <text:p><text:span text:style-name="T4">above described premises and if you fail to perform or otherwise comply, will institute legal </text:span></text:p>
        </draw:text-box>
      </draw:frame>
      <draw:frame text:anchor-type="page" text:anchor-page-number="1" draw:z-index="58" draw:style-name="gr3" draw:text-style-name="P2" svg:width="6.265in" svg:height="0.1925in" svg:x="0.9in" svg:y="9.0626in">
        <draw:text-box>
          <text:p><text:span text:style-name="T4">proceedings to recover rent and possession of said premises which would result in a </text:span></text:p>
        </draw:text-box>
      </draw:frame>
      <draw:frame text:anchor-type="page" text:anchor-page-number="1" draw:z-index="59" draw:style-name="gr3" draw:text-style-name="P2" svg:width="6.6913in" svg:height="0.1925in" svg:x="0.9in" svg:y="9.2543in">
        <draw:text-box>
          <text:p><text:span text:style-name="T4">judgment against you including costs and necessary disbursements together with possible </text:span></text:p>
        </draw:text-box>
      </draw:frame>
      <draw:frame text:anchor-type="page" text:anchor-page-number="1" draw:z-index="60" draw:style-name="gr3" draw:text-style-name="P2" svg:width="4.8476in" svg:height="0.1925in" svg:x="0.9in" svg:y="9.4457in">
        <draw:text-box>
          <text:p><text:span text:style-name="T4">statutory damages as allowed by law for such unlawful detention. </text:span></text:p>
        </draw:text-box>
      </draw:frame>
      <draw:frame text:anchor-type="page" text:anchor-page-number="1" draw:z-index="61" draw:style-name="gr2" draw:text-style-name="P2" svg:width="0.0016in" svg:height="0.1925in" svg:x="0.9in" svg:y="9.6374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0.9in" svg:y="9.8291in">
        <draw:text-box>
          <text:p/>
        </draw:text-box>
      </draw:frame>
      <draw:frame text:anchor-type="page" text:anchor-page-number="1" draw:z-index="63" draw:style-name="gr3" draw:text-style-name="P2" svg:width="4.6441in" svg:height="0.1925in" svg:x="0.9in" svg:y="10.0201in">
        <draw:text-box>
          <text:p><text:span text:style-name="T2">Landlord/Agent Signature</text:span><text:span text:style-name="T4"> ________________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