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Calibri" svg:font-family="Calibri" style:font-family-generic="swiss" style:font-pitch="variable"/>
    <style:font-face style:name="Cambria" svg:font-family="Cambria" style:font-family-generic="roman" style:font-pitch="variable"/>
  </office:font-face-decls>
  <office:automatic-styles>
    <style:style style:name="T11" style:family="text">
      <style:text-properties fo:font-weight="bold" style:font-weight-asian="bold" style:font-weight-complex="bold" fo:font-size="12.00pt" style:font-size-asian="12.00pt" style:font-size-complex="12.00pt"/>
    </style:style>
    <style:style style:name="T12" style:family="text">
      <style:text-properties fo:font-weight="bold" style:font-weight-asian="bold" style:font-weight-complex="bold" fo:font-size="12.00pt" style:font-size-asian="12.00pt" style:font-size-complex="12.00pt"/>
    </style:style>
    <style:style style:name="T13" style:family="text">
      <style:text-properties fo:font-weight="bold" style:font-weight-asian="bold" style:font-weight-complex="bold" fo:font-size="12.00pt" style:font-size-asian="12.00pt" style:font-size-complex="12.00pt"/>
    </style:style>
    <style:style style:name="P14" style:family="paragraph" style:parent-style-name="NoSpacing">
      <style:paragraph-properties/>
    </style:style>
    <style:style style:name="P15" style:family="paragraph" style:parent-style-name="NoSpacing">
      <style:paragraph-properties/>
    </style:style>
    <style:style style:name="P16" style:family="paragraph" style:parent-style-name="NoSpacing">
      <style:paragraph-properties/>
    </style:style>
    <style:style style:name="P17" style:family="paragraph" style:parent-style-name="NoSpacing">
      <style:paragraph-properties/>
    </style:style>
    <style:style style:name="P18" style:family="paragraph" style:parent-style-name="NoSpacing">
      <style:paragraph-properties/>
    </style:style>
    <style:style style:name="P19" style:family="paragraph" style:parent-style-name="NoSpacing">
      <style:paragraph-properties/>
    </style:style>
    <style:style style:name="P20" style:family="paragraph" style:parent-style-name="NoSpacing">
      <style:paragraph-properties/>
    </style:style>
    <style:style style:name="P21" style:family="paragraph" style:parent-style-name="NoSpacing">
      <style:paragraph-properties/>
    </style:style>
    <style:style style:name="P22" style:family="paragraph" style:parent-style-name="NoSpacing">
      <style:paragraph-properties/>
    </style:style>
    <style:style style:name="P23" style:family="paragraph" style:parent-style-name="NoSpacing">
      <style:paragraph-properties/>
    </style:style>
    <style:style style:name="P24" style:family="paragraph" style:parent-style-name="NoSpacing">
      <style:paragraph-properties/>
    </style:style>
    <style:style style:name="P25" style:family="paragraph" style:parent-style-name="NoSpacing">
      <style:paragraph-properties/>
    </style:style>
    <style:style style:name="P26" style:family="paragraph" style:parent-style-name="NoSpacing">
      <style:paragraph-properties/>
    </style:style>
    <style:style style:name="P27" style:family="paragraph" style:parent-style-name="NoSpacing">
      <style:paragraph-properties/>
    </style:style>
    <style:style style:name="P28" style:family="paragraph" style:parent-style-name="NoSpacing">
      <style:paragraph-properties/>
    </style:style>
    <style:style style:name="P29" style:family="paragraph" style:parent-style-name="NoSpacing">
      <style:paragraph-properties/>
    </style:style>
    <style:style style:name="P30" style:family="paragraph" style:parent-style-name="NoSpacing">
      <style:paragraph-properties/>
    </style:style>
    <style:style style:name="P31" style:family="paragraph" style:parent-style-name="NoSpacing">
      <style:paragraph-properties/>
    </style:style>
    <style:style style:name="P32" style:family="paragraph" style:parent-style-name="NoSpacing">
      <style:paragraph-properties/>
    </style:style>
    <style:style style:name="P33" style:family="paragraph" style:parent-style-name="NoSpacing">
      <style:paragraph-properties/>
    </style:style>
    <style:style style:name="P34" style:family="paragraph" style:parent-style-name="NoSpacing">
      <style:paragraph-properties/>
    </style:style>
    <style:style style:name="P35" style:family="paragraph" style:parent-style-name="NoSpacing">
      <style:paragraph-properties/>
    </style:style>
    <style:style style:name="P36" style:family="paragraph" style:parent-style-name="NoSpacing">
      <style:paragraph-properties/>
    </style:style>
    <style:style style:name="P37" style:family="paragraph" style:parent-style-name="NoSpacing">
      <style:paragraph-properties/>
    </style:style>
    <style:style style:name="P38" style:family="paragraph" style:parent-style-name="NoSpacing">
      <style:paragraph-properties/>
    </style:style>
    <style:style style:name="P39" style:family="paragraph" style:parent-style-name="NoSpacing">
      <style:paragraph-properties/>
    </style:style>
    <style:style style:name="P40" style:family="paragraph" style:parent-style-name="NoSpacing">
      <style:paragraph-properties/>
    </style:style>
    <style:style style:name="P41" style:family="paragraph" style:parent-style-name="NoSpacing">
      <style:paragraph-properties/>
    </style:style>
    <style:style style:name="P42" style:family="paragraph" style:parent-style-name="NoSpacing">
      <style:paragraph-properties/>
    </style:style>
    <style:style style:name="P43" style:family="paragraph" style:parent-style-name="NoSpacing">
      <style:paragraph-properties/>
    </style:style>
    <style:style style:name="P44" style:family="paragraph" style:parent-style-name="NoSpacing">
      <style:paragraph-properties/>
    </style: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1"><text:span>TEMPLE UNIVERSITY </text:span></text:span><text:span text:style-name="T12"><text:tab/></text:span><text:span text:style-name="T13"><text:tab/><text:span>College of Arts and Sciences</text:span></text:span><text:span><text:span><text:s text:c="1"/></text:span></text:span><text:span><text:tab/><text:span>Philadelphia, Pennsylvania 19122</text:span></text:span></text:p>
      <text:p text:style-name="P15"><text:span><text:span>A Commonwealth University</text:span></text:span></text:p>
      <text:p text:style-name="P16"/>
      <text:p text:style-name="P17"><text:span><text:span>Office of the Dean</text:span></text:span></text:p>
      <text:p text:style-name="P18"/>
      <text:p text:style-name="P19"/>
      <text:p text:style-name="P20"><text:span><text:span>July 25, 1995</text:span></text:span></text:p>
      <text:p text:style-name="P21"/>
      <text:p text:style-name="P22"/>
      <text:p text:style-name="P23"><text:span><text:span>Dr.<text:s text:c="2"/></text:span></text:span><text:span><text:span>Saami</text:span></text:span><text:span><text:span><text:s text:c="1"/>J. </text:span></text:span><text:span><text:span>Shaibani</text:span></text:span></text:p>
      <text:p text:style-name="P24"><text:span><text:span>115 Winding Way Road</text:span></text:span></text:p>
      <text:p text:style-name="P25"><text:span><text:span>Lynchburg, VA 24502</text:span></text:span></text:p>
      <text:p text:style-name="P26"/>
      <text:p text:style-name="P27"><text:span><text:span>Dear Dr. </text:span></text:span><text:span><text:span>Shaibani</text:span></text:span><text:span><text:span>:</text:span></text:span></text:p>
      <text:p text:style-name="P28"/>
      <text:p text:style-name="P29"><text:span><text:span>Upon the recommendation of Dr. </text:span></text:span><text:span><text:span>Raza</text:span></text:span><text:span><text:span><text:s text:c="1"/></text:span></text:span><text:span><text:span>Tahir-Kheli</text:span></text:span><text:span><text:span><text:s text:c="1"/>of the Department of Physics, I am pleased to appoint you as an </text:span></text:span><text:span><text:span>Affiliated</text:span></text:span><text:span><text:span><text:s text:c="1"/>faculty member from September 1, 1995 to August 31, 1998. Your title will be Clinical Associate Professor in the Physics Department. This courtesy appointment does not include compensation or permanent faculty status at Temple University, but it does confer upon you the rights and privileges of affiliated faculty, which includes eminent scholars who, like yourself, wish to work with colleagues in our College.</text:span></text:span></text:p>
      <text:p text:style-name="P30"/>
      <text:p text:style-name="P31"><text:span><text:span>I hope that the time you spend with us will be satisfying and productive, and I would like to thank you in advance for the contributions which I know your presence will make to our Physics Department.</text:span></text:span></text:p>
      <text:p text:style-name="P32"/>
      <text:p text:style-name="P33"><text:span><text:span>Sincerely,</text:span></text:span></text:p>
      <text:p text:style-name="P34"/>
      <text:p text:style-name="P35"><text:span><text:span>Carolyn T. Adams</text:span></text:span></text:p>
      <text:p text:style-name="P36"><text:span><text:span>Dean</text:span></text:span></text:p>
      <text:p text:style-name="P37"/>
      <text:p text:style-name="P38"><text:span><text:span>CTA/</text:span></text:span><text:span><text:span>mlm</text:span></text:span></text:p>
      <text:p text:style-name="P39"><text:span><text:span>Cc:<text:s text:c="2"/></text:span></text:span><text:span><text:span>Raza</text:span></text:span><text:span><text:span><text:s text:c="1"/></text:span></text:span><text:span><text:span>Tahir-Kheli</text:span></text:span><text:span><text:span>, Chair</text:span></text:span></text:p>
      <text:p text:style-name="P40"/>
      <text:p text:style-name="P41"/>
      <text:p text:style-name="P42"/>
      <text:p text:style-name="P43"><text:span><text:span>Above Terms Accepted __________________________________ Date __________________</text:span></text:span></text:p>
      <text:p text:style-name="P44"/>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Calibri" svg:font-family="Calibri" style:font-family-generic="swiss" style:font-pitch="variable"/>
    <style:font-face style:name="Cambria" svg:font-family="Cambria" style:font-family-generic="roman"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Normal" style:display-name="Normal" style:family="paragraph"/>
    <style:style style:name="DefaultParagraphFont" style:family="paragraph"/>
    <style:style style:name="TableNormal" style:display-name="TableNormal" style:family="paragraph"/>
    <style:style style:name="NoList" style:family="paragraph"/>
    <style:style style:name="NoSpacing" style:display-name="NoSpacing" style:family="paragraph">
      <style:paragraph-properties fo:margin-bottom="0.000cm" fo:line-height="1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1.000in" fo:margin-bottom="1.000in" fo:margin-left="1.000in" fo:margin-right="1.00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7-09-08T19:14:08.00</meta:creation-date>
    <meta:document-statistic meta:table-count="0" meta:image-count="0" meta:object-count="0" meta:page-count="1" meta:paragraph-count="2" meta:word-count="168" meta:character-count="1125"/>
    <dc:date>2017-09-08T19:14:08.00</dc:date>
    <meta:editing-duration>PT00H00M00S</meta:editing-duration>
    <meta:editing-cycles>0</meta:editing-cycles>
    <meta:generator>OpenOffice.org/3.0$Win32 OpenOffice.org_project/300m9$Build-9358</meta:generator>
  </office:meta>
</office:document-meta>
</file>