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pperplateGothic" svg:font-family="CopperplateGothic"/>
    <style:font-face style:name="Tahoma" svg:font-family="Tahoma"/>
    <style:font-face style:name="Noto Sans Devanagari1" svg:font-family="'Noto Sans Devanagari'" style:font-family-generic="swiss"/>
    <style:font-face style:name="Arial1" svg:font-family="Arial" style:font-pitch="variable"/>
    <style:font-face style:name="CopperplateGothic1" svg:font-family="CopperplateGothic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Arial" fo:font-size="11pt" style:font-size-asian="11pt" style:font-size-complex="11pt"/>
    </style:style>
    <style:style style:name="T2" style:family="text">
      <style:text-properties fo:color="#000000" style:font-name="Tahoma" fo:font-size="11pt" style:font-size-asian="11pt" style:font-size-complex="11pt"/>
    </style:style>
    <style:style style:name="T3" style:family="text">
      <style:text-properties fo:color="#000000" style:font-name="Tahoma" fo:font-size="11pt" fo:font-weight="bold" style:font-size-asian="11pt" style:font-size-complex="11pt"/>
    </style:style>
    <style:style style:name="T4" style:family="text">
      <style:text-properties fo:color="#000000" style:font-name="Tahoma" fo:font-size="12pt" fo:font-weight="bold" style:font-size-asian="12pt" style:font-size-complex="12pt"/>
    </style:style>
    <style:style style:name="T5" style:family="text">
      <style:text-properties fo:color="#000000" style:font-name="Tahoma" fo:font-size="14pt" fo:font-weight="bold" style:font-size-asian="14pt" style:font-size-complex="14pt"/>
    </style:style>
    <style:style style:name="T6" style:family="text">
      <style:text-properties fo:color="#000000" style:font-name="CopperplateGothic" fo:font-size="12pt" style:font-size-asian="12pt" style:font-size-complex="12pt"/>
    </style:style>
    <style:style style:name="T7" style:family="text">
      <style:text-properties fo:color="#000000" style:text-outline="true" style:font-name="CopperplateGothic" fo:font-size="14pt" style:font-size-asian="14pt" style:font-size-complex="14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4" draw:z-index="0" draw:style-name="gr1" draw:text-style-name="P2" svg:width="0.3551in" svg:height="0.1787in" svg:x="4.1047in" svg:y="1.3102in">
        <draw:text-box>
          <text:p><text:span text:style-name="T2">- 4 - </text:span></text:p>
        </draw:text-box>
      </draw:frame>
      <draw:frame text:anchor-type="page" text:anchor-page-number="3" draw:z-index="1" draw:style-name="gr1" draw:text-style-name="P2" svg:width="0.3551in" svg:height="0.1787in" svg:x="4.1047in" svg:y="1.3102in">
        <draw:text-box>
          <text:p><text:span text:style-name="T2">- 3 - </text:span></text:p>
        </draw:text-box>
      </draw:frame>
      <draw:frame text:anchor-type="page" text:anchor-page-number="2" draw:z-index="2" draw:style-name="gr1" draw:text-style-name="P2" svg:width="0.3551in" svg:height="0.1787in" svg:x="4.1047in" svg:y="1.3102in">
        <draw:text-box>
          <text:p><text:span text:style-name="T2">- 2 - </text:span></text:p>
        </draw:text-box>
      </draw:frame>
      <draw:frame text:anchor-type="page" text:anchor-page-number="1" draw:z-index="3" draw:style-name="gr1" draw:text-style-name="P2" svg:width="3.3516in" svg:height="0.2276in" svg:x="2.711in" svg:y="1.3138in">
        <draw:text-box>
          <text:p><text:span text:style-name="T5">ARTICLES OF INCORPORATION</text:span><text:span text:style-name="T7"> </text:span></text:p>
        </draw:text-box>
      </draw:frame>
      <draw:frame text:anchor-type="page" text:anchor-page-number="1" draw:z-index="4" draw:style-name="gr2" draw:text-style-name="P2" svg:width="0.0016in" svg:height="0.1925in" svg:x="1in" svg:y="1.5272in">
        <draw:text-box>
          <text:p/>
        </draw:text-box>
      </draw:frame>
      <draw:frame text:anchor-type="page" text:anchor-page-number="4" draw:z-index="5" draw:style-name="gr2" draw:text-style-name="P2" svg:width="0.0016in" svg:height="0.1925in" svg:x="0.9992in" svg:y="1.4953in">
        <draw:text-box>
          <text:p/>
        </draw:text-box>
      </draw:frame>
      <draw:frame text:anchor-type="page" text:anchor-page-number="3" draw:z-index="6" draw:style-name="gr2" draw:text-style-name="P2" svg:width="0.0016in" svg:height="0.1925in" svg:x="4.25in" svg:y="1.4953in">
        <draw:text-box>
          <text:p/>
        </draw:text-box>
      </draw:frame>
      <draw:frame text:anchor-type="page" text:anchor-page-number="2" draw:z-index="7" draw:style-name="gr2" draw:text-style-name="P2" svg:width="0.0016in" svg:height="0.1925in" svg:x="4.25in" svg:y="1.4953in">
        <draw:text-box>
          <text:p/>
        </draw:text-box>
      </draw:frame>
      <draw:frame text:anchor-type="page" text:anchor-page-number="1" draw:z-index="8" draw:style-name="gr1" draw:text-style-name="P2" svg:width="0.2996in" svg:height="0.2276in" svg:x="4.1189in" svg:y="1.7339in">
        <draw:text-box>
          <text:p><text:span text:style-name="T5">OF</text:span></text:p>
        </draw:text-box>
      </draw:frame>
      <draw:frame text:anchor-type="page" text:anchor-page-number="4" draw:z-index="9" draw:style-name="gr2" draw:text-style-name="P2" svg:width="0.0016in" svg:height="0.1925in" svg:x="4.2492in" svg:y="1.6799in">
        <draw:text-box>
          <text:p/>
        </draw:text-box>
      </draw:frame>
      <draw:frame text:anchor-type="page" text:anchor-page-number="2" draw:z-index="10" draw:style-name="gr2" draw:text-style-name="P2" svg:width="0.0016in" svg:height="0.1925in" svg:x="4.25in" svg:y="1.6799in">
        <draw:text-box>
          <text:p/>
        </draw:text-box>
      </draw:frame>
      <draw:frame text:anchor-type="page" text:anchor-page-number="3" draw:z-index="11" draw:style-name="gr2" draw:text-style-name="P2" svg:width="0.0016in" svg:height="0.1925in" svg:x="4.25in" svg:y="1.6799in">
        <draw:text-box>
          <text:p/>
        </draw:text-box>
      </draw:frame>
      <draw:frame text:anchor-type="page" text:anchor-page-number="2" draw:z-index="12" draw:style-name="gr1" draw:text-style-name="P2" svg:width="6.0197in" svg:height="0.1787in" svg:x="1in" svg:y="1.8638in">
        <draw:text-box>
          <text:p><text:span text:style-name="T3">FOURTH:</text:span><text:span text:style-name="T2"> That the term for which the said Association is to exist is FIFTY (50) </text:span></text:p>
        </draw:text-box>
      </draw:frame>
      <draw:frame text:anchor-type="page" text:anchor-page-number="1" draw:z-index="13" draw:style-name="gr2" draw:text-style-name="P2" svg:width="0.0016in" svg:height="0.1925in" svg:x="4.3807in" svg:y="1.7598in">
        <draw:text-box>
          <text:p/>
        </draw:text-box>
      </draw:frame>
      <draw:frame text:anchor-type="page" text:anchor-page-number="3" draw:z-index="14" draw:style-name="gr1" draw:text-style-name="P2" svg:width="6.2787in" svg:height="0.1787in" svg:x="1in" svg:y="1.8638in">
        <draw:text-box>
          <text:p><text:span text:style-name="T3">EIGHTH: </text:span><text:span text:style-name="T2">That the association shall be maintained by fees, dues, assessments or </text:span></text:p>
        </draw:text-box>
      </draw:frame>
      <draw:polygon text:anchor-type="page" text:anchor-page-number="4" draw:z-index="15" draw:style-name="gr3" draw:text-style-name="P3" svg:width="2.139in" svg:height="0.015in" svg:x="3.1799in" svg:y="2.0165in" svg:viewBox="0 0 5434 39" draw:points="0,0 5434,0 5434,39 0,39">
        <text:p/>
      </draw:polygon>
      <draw:frame text:anchor-type="page" text:anchor-page-number="3" draw:z-index="16" draw:style-name="gr1" draw:text-style-name="P2" svg:width="7.3031in" svg:height="0.1787in" svg:x="1in" svg:y="2.0484in">
        <draw:text-box>
          <text:p><text:span text:style-name="T2">charges paid by its members and other income as the association may derive from the pursuit </text:span></text:p>
        </draw:text-box>
      </draw:frame>
      <draw:frame text:anchor-type="page" text:anchor-page-number="2" draw:z-index="17" draw:style-name="gr1" draw:text-style-name="P2" svg:width="3.937in" svg:height="0.1787in" svg:x="1in" svg:y="2.0484in">
        <draw:text-box>
          <text:p><text:span text:style-name="T2">YEARS from and after the date of its incorporation; </text:span></text:p>
        </draw:text-box>
      </draw:frame>
      <draw:frame text:anchor-type="page" text:anchor-page-number="1" draw:z-index="18" draw:style-name="gr2" draw:text-style-name="P2" svg:width="0.0016in" svg:height="0.1925in" svg:x="1in" svg:y="1.9465in">
        <draw:text-box>
          <text:p/>
        </draw:text-box>
      </draw:frame>
      <draw:frame text:anchor-type="page" text:anchor-page-number="4" draw:z-index="19" draw:style-name="gr1" draw:text-style-name="P2" svg:width="2.4114in" svg:height="0.1787in" svg:x="3.1799in" svg:y="1.8638in">
        <draw:text-box>
          <text:p><text:span text:style-name="T3">A C K N O W L E D G M E N T</text:span></text:p>
        </draw:text-box>
      </draw:frame>
      <draw:frame text:anchor-type="page" text:anchor-page-number="2" draw:z-index="20" draw:style-name="gr2" draw:text-style-name="P2" svg:width="0.0016in" svg:height="0.1925in" svg:x="1in" svg:y="2.2327in">
        <draw:text-box>
          <text:p/>
        </draw:text-box>
      </draw:frame>
      <draw:frame text:anchor-type="page" text:anchor-page-number="3" draw:z-index="21" draw:style-name="gr1" draw:text-style-name="P2" svg:width="7.2571in" svg:height="0.1787in" svg:x="1in" svg:y="2.2327in">
        <draw:text-box>
          <text:p><text:span text:style-name="T2">of its livelihood and economic activities, as well as voluntary contributions, donations or loans </text:span></text:p>
        </draw:text-box>
      </draw:frame>
      <draw:frame text:anchor-type="page" text:anchor-page-number="1" draw:z-index="22" draw:style-name="gr1" draw:text-style-name="P2" svg:width="5.1433in" svg:height="0.1953in" svg:x="1in" svg:y="2.152in">
        <draw:text-box>
          <text:p><text:span text:style-name="T4">_____________________________________________________________ </text:span></text:p>
        </draw:text-box>
      </draw:frame>
      <draw:frame text:anchor-type="page" text:anchor-page-number="4" draw:z-index="23" draw:style-name="gr2" draw:text-style-name="P2" svg:width="0.0016in" svg:height="0.1925in" svg:x="5.3189in" svg:y="1.8638in">
        <draw:text-box>
          <text:p/>
        </draw:text-box>
      </draw:frame>
      <draw:frame text:anchor-type="page" text:anchor-page-number="3" draw:z-index="24" draw:style-name="gr1" draw:text-style-name="P2" svg:width="4.6362in" svg:height="0.1787in" svg:x="1in" svg:y="2.4181in">
        <draw:text-box>
          <text:p><text:span text:style-name="T2">from persons, partnerships, corporations and other entities; </text:span></text:p>
        </draw:text-box>
      </draw:frame>
      <draw:frame text:anchor-type="page" text:anchor-page-number="4" draw:z-index="25" draw:style-name="gr2" draw:text-style-name="P2" svg:width="0.0016in" svg:height="0.1925in" svg:x="1in" svg:y="2.0484in">
        <draw:text-box>
          <text:p/>
        </draw:text-box>
      </draw:frame>
      <draw:frame text:anchor-type="page" text:anchor-page-number="1" draw:z-index="26" draw:style-name="gr2" draw:text-style-name="P2" svg:width="0.0016in" svg:height="0.1925in" svg:x="1in" svg:y="2.3535in">
        <draw:text-box>
          <text:p/>
        </draw:text-box>
      </draw:frame>
      <draw:frame text:anchor-type="page" text:anchor-page-number="2" draw:z-index="27" draw:style-name="gr1" draw:text-style-name="P2" svg:width="6.1098in" svg:height="0.1787in" svg:x="1in" svg:y="2.4181in">
        <draw:text-box>
          <text:p><text:span text:style-name="T3">FIFTH: </text:span><text:span text:style-name="T2">That the names, citizenship and residences of the incorporators of said </text:span></text:p>
        </draw:text-box>
      </draw:frame>
      <draw:frame text:anchor-type="page" text:anchor-page-number="1" draw:z-index="28" draw:style-name="gr2" draw:text-style-name="P2" svg:width="0.0016in" svg:height="0.1925in" svg:x="1in" svg:y="2.5543in">
        <draw:text-box>
          <text:p/>
        </draw:text-box>
      </draw:frame>
      <draw:frame text:anchor-type="page" text:anchor-page-number="3" draw:z-index="29" draw:style-name="gr2" draw:text-style-name="P2" svg:width="0.0016in" svg:height="0.1925in" svg:x="1in" svg:y="2.602in">
        <draw:text-box>
          <text:p/>
        </draw:text-box>
      </draw:frame>
      <draw:frame text:anchor-type="page" text:anchor-page-number="4" draw:z-index="30" draw:style-name="gr1" draw:text-style-name="P2" svg:width="2.4362in" svg:height="0.1787in" svg:x="1in" svg:y="2.2327in">
        <draw:text-box>
          <text:p><text:span text:style-name="T2">REPUBLIC OF THE PHILIPPINES) </text:span></text:p>
        </draw:text-box>
      </draw:frame>
      <draw:frame text:anchor-type="page" text:anchor-page-number="2" draw:z-index="31" draw:style-name="gr1" draw:text-style-name="P2" svg:width="2.0579in" svg:height="0.1787in" svg:x="1in" svg:y="2.602in">
        <draw:text-box>
          <text:p><text:span text:style-name="T2">association are as follows: </text:span></text:p>
        </draw:text-box>
      </draw:frame>
      <draw:frame text:anchor-type="page" text:anchor-page-number="4" draw:z-index="32" draw:style-name="gr1" draw:text-style-name="P2" svg:width="3.1713in" svg:height="0.1787in" svg:x="1in" svg:y="2.4181in">
        <draw:text-box>
          <text:p><text:span text:style-name="T2">CITY / PROVINCE OF _______________) S.S. </text:span></text:p>
        </draw:text-box>
      </draw:frame>
      <draw:frame text:anchor-type="page" text:anchor-page-number="3" draw:z-index="33" draw:style-name="gr1" draw:text-style-name="P2" svg:width="0.6559in" svg:height="0.1787in" svg:x="1in" svg:y="2.7862in">
        <draw:text-box>
          <text:p><text:span text:style-name="T3">NINTH:</text:span><text:span text:style-name="T2"> </text:span></text:p>
        </draw:text-box>
      </draw:frame>
      <draw:frame text:anchor-type="page" text:anchor-page-number="1" draw:z-index="34" draw:style-name="gr2" draw:text-style-name="P2" svg:width="0.0016in" svg:height="0.1925in" svg:x="1in" svg:y="2.7563in">
        <draw:text-box>
          <text:p/>
        </draw:text-box>
      </draw:frame>
      <draw:frame text:anchor-type="page" text:anchor-page-number="2" draw:z-index="35" draw:style-name="gr2" draw:text-style-name="P2" svg:width="0.0016in" svg:height="0.1925in" svg:x="1in" svg:y="2.7862in">
        <draw:text-box>
          <text:p/>
        </draw:text-box>
      </draw:frame>
      <draw:frame text:anchor-type="page" text:anchor-page-number="1" draw:z-index="36" draw:style-name="gr1" draw:text-style-name="P2" svg:width="3.2843in" svg:height="0.1787in" svg:x="1in" svg:y="2.9563in">
        <draw:text-box>
          <text:p><text:span text:style-name="T3">KNOW ALL MEN BY THESE PRESENTS: </text:span></text:p>
        </draw:text-box>
      </draw:frame>
      <draw:frame text:anchor-type="page" text:anchor-page-number="3" draw:z-index="37" draw:style-name="gr2" draw:text-style-name="P2" svg:width="0.0016in" svg:height="0.1925in" svg:x="2.261in" svg:y="2.7862in">
        <draw:text-box>
          <text:p/>
        </draw:text-box>
      </draw:frame>
      <draw:frame text:anchor-type="page" text:anchor-page-number="4" draw:z-index="38" draw:style-name="gr2" draw:text-style-name="P2" svg:width="0.0016in" svg:height="0.1925in" svg:x="1in" svg:y="2.6016in">
        <draw:text-box>
          <text:p/>
        </draw:text-box>
      </draw:frame>
      <draw:polygon text:anchor-type="page" text:anchor-page-number="2" draw:z-index="39" draw:style-name="gr3" draw:text-style-name="P3" svg:width="0.3976in" svg:height="0.0098in" svg:x="1.6197in" svg:y="3.1248in" svg:viewBox="0 0 1011 26" draw:points="0,0 1011,0 1011,26 0,26">
        <text:p/>
      </draw:polygon>
      <draw:frame text:anchor-type="page" text:anchor-page-number="2" draw:z-index="40" draw:style-name="gr1" draw:text-style-name="P2" svg:width="0.4488in" svg:height="0.1787in" svg:x="1in" svg:y="2.9709in">
        <draw:text-box>
          <text:p><text:span text:style-name="T2">NAME</text:span></text:p>
        </draw:text-box>
      </draw:frame>
      <draw:frame text:anchor-type="page" text:anchor-page-number="4" draw:z-index="41" draw:style-name="gr1" draw:text-style-name="P2" svg:width="5.935in" svg:height="0.1787in" svg:x="1in" svg:y="2.7862in">
        <draw:text-box>
          <text:p><text:span text:style-name="T3">BEFORE ME</text:span><text:span text:style-name="T2">, a Notary Public for and in ____________________ this _____ day of </text:span></text:p>
        </draw:text-box>
      </draw:frame>
      <draw:frame text:anchor-type="page" text:anchor-page-number="1" draw:z-index="42" draw:style-name="gr2" draw:text-style-name="P2" svg:width="0.0016in" svg:height="0.1925in" svg:x="1in" svg:y="3.1402in">
        <draw:text-box>
          <text:p/>
        </draw:text-box>
      </draw:frame>
      <draw:frame text:anchor-type="page" text:anchor-page-number="3" draw:z-index="43" draw:style-name="gr2" draw:text-style-name="P2" svg:width="0.0016in" svg:height="0.1925in" svg:x="2.4717in" svg:y="2.7862in">
        <draw:text-box>
          <text:p/>
        </draw:text-box>
      </draw:frame>
      <draw:frame text:anchor-type="page" text:anchor-page-number="3" draw:z-index="44" draw:style-name="gr1" draw:text-style-name="P2" svg:width="0.3941in" svg:height="0.1787in" svg:x="2.6807in" svg:y="2.7862in">
        <draw:text-box>
          <text:p><text:span text:style-name="T2">That </text:span></text:p>
        </draw:text-box>
      </draw:frame>
      <draw:polygon text:anchor-type="page" text:anchor-page-number="2" draw:z-index="45" draw:style-name="gr3" draw:text-style-name="P3" svg:width="0.8984in" svg:height="0.0098in" svg:x="3.3055in" svg:y="3.1248in" svg:viewBox="0 0 2283 26" draw:points="0,0 2283,0 2283,26 0,26">
        <text:p/>
      </draw:polygon>
      <draw:frame text:anchor-type="page" text:anchor-page-number="4" draw:z-index="46" draw:style-name="gr1" draw:text-style-name="P2" svg:width="3.6622in" svg:height="0.1787in" svg:x="1in" svg:y="2.9709in">
        <draw:text-box>
          <text:p><text:span text:style-name="T2">_________________, 20____, personally appeared: </text:span></text:p>
        </draw:text-box>
      </draw:frame>
      <draw:frame text:anchor-type="page" text:anchor-page-number="1" draw:z-index="47" draw:style-name="gr1" draw:text-style-name="P2" svg:width="6.0787in" svg:height="0.1787in" svg:x="1in" svg:y="3.3252in">
        <draw:text-box>
          <text:p><text:span text:style-name="T2">That we, the undersigned, all of legal age, Filipino citizens and residents of the </text:span></text:p>
        </draw:text-box>
      </draw:frame>
      <draw:frame text:anchor-type="page" text:anchor-page-number="3" draw:z-index="48" draw:style-name="gr1" draw:text-style-name="P2" svg:width="0.3012in" svg:height="0.1787in" svg:x="3.1957in" svg:y="2.7862in">
        <draw:text-box>
          <text:p><text:span text:style-name="T2">the </text:span></text:p>
        </draw:text-box>
      </draw:frame>
      <draw:frame text:anchor-type="page" text:anchor-page-number="1" draw:z-index="49" draw:style-name="gr1" draw:text-style-name="P2" svg:width="7.0606in" svg:height="0.1787in" svg:x="1in" svg:y="3.5091in">
        <draw:text-box>
          <text:p><text:span text:style-name="T2">Philippines, have this day voluntarily associated ourselves for the purpose of forming a non-</text:span></text:p>
        </draw:text-box>
      </draw:frame>
      <draw:frame text:anchor-type="page" text:anchor-page-number="4" draw:z-index="50" draw:style-name="gr2" draw:text-style-name="P2" svg:width="0.0016in" svg:height="0.1925in" svg:x="1in" svg:y="3.1547in">
        <draw:text-box>
          <text:p/>
        </draw:text-box>
      </draw:frame>
      <draw:polygon text:anchor-type="page" text:anchor-page-number="2" draw:z-index="51" draw:style-name="gr3" draw:text-style-name="P3" svg:width="0.7909in" svg:height="0.0098in" svg:x="5.7315in" svg:y="3.1248in" svg:viewBox="0 0 2010 26" draw:points="0,0 2010,0 2010,26 0,26">
        <text:p/>
      </draw:polygon>
      <draw:frame text:anchor-type="page" text:anchor-page-number="3" draw:z-index="52" draw:style-name="gr1" draw:text-style-name="P2" svg:width="0.4705in" svg:height="0.1787in" svg:x="3.6217in" svg:y="2.7862in">
        <draw:text-box>
          <text:p><text:span text:style-name="T2">initial </text:span></text:p>
        </draw:text-box>
      </draw:frame>
      <draw:polygon text:anchor-type="page" text:anchor-page-number="4" draw:z-index="53" draw:style-name="gr3" draw:text-style-name="P3" svg:width="0.3972in" svg:height="0.0098in" svg:x="1.7157in" svg:y="3.4933in" svg:viewBox="0 0 1010 26" draw:points="0,0 1010,0 1010,26 0,26">
        <text:p/>
      </draw:polygon>
      <draw:frame text:anchor-type="page" text:anchor-page-number="2" draw:z-index="54" draw:style-name="gr1" draw:text-style-name="P2" svg:width="1.9295in" svg:height="0.1787in" svg:x="2.0173in" svg:y="2.9709in">
        <draw:text-box>
          <text:p><text:span text:style-name="T2">CITIZENSHIP RESIDENCE </text:span></text:p>
        </draw:text-box>
      </draw:frame>
      <draw:frame text:anchor-type="page" text:anchor-page-number="1" draw:z-index="55" draw:style-name="gr1" draw:text-style-name="P2" svg:width="6.876in" svg:height="0.1787in" svg:x="1in" svg:y="3.6929in">
        <draw:text-box>
          <text:p><text:span text:style-name="T2">stock, non-profit association under the laws of the Republic of the Philippines particularly </text:span></text:p>
        </draw:text-box>
      </draw:frame>
      <draw:frame text:anchor-type="page" text:anchor-page-number="3" draw:z-index="56" draw:style-name="gr1" draw:text-style-name="P2" svg:width="0.7878in" svg:height="0.1787in" svg:x="4.1874in" svg:y="2.7862in">
        <draw:text-box>
          <text:p><text:span text:style-name="T2">operating </text:span></text:p>
        </draw:text-box>
      </draw:frame>
      <draw:frame text:anchor-type="page" text:anchor-page-number="4" draw:z-index="57" draw:style-name="gr1" draw:text-style-name="P2" svg:width="0.4488in" svg:height="0.1787in" svg:x="1in" svg:y="3.3398in">
        <draw:text-box>
          <text:p><text:span text:style-name="T2">NAME</text:span></text:p>
        </draw:text-box>
      </draw:frame>
      <draw:frame text:anchor-type="page" text:anchor-page-number="2" draw:z-index="58" draw:style-name="gr1" draw:text-style-name="P2" svg:width="5.1894in" svg:height="0.1787in" svg:x="1in" svg:y="3.1547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1" draw:z-index="59" draw:style-name="gr1" draw:text-style-name="P2" svg:width="5.8594in" svg:height="0.1787in" svg:x="1in" svg:y="3.878in">
        <draw:text-box>
          <text:p><text:span text:style-name="T2">Section 2 (a) of Executive Order No. 535 and Section 26 and R. A. No. 8763; </text:span></text:p>
        </draw:text-box>
      </draw:frame>
      <draw:frame text:anchor-type="page" text:anchor-page-number="1" draw:z-index="60" draw:style-name="gr2" draw:text-style-name="P2" svg:width="0.0016in" svg:height="0.1925in" svg:x="1in" svg:y="4.0626in">
        <draw:text-box>
          <text:p/>
        </draw:text-box>
      </draw:frame>
      <draw:frame text:anchor-type="page" text:anchor-page-number="2" draw:z-index="61" draw:style-name="gr1" draw:text-style-name="P2" svg:width="5.1894in" svg:height="0.1787in" svg:x="1in" svg:y="3.3398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3" draw:z-index="62" draw:style-name="gr1" draw:text-style-name="P2" svg:width="0.5634in" svg:height="0.1787in" svg:x="5.0346in" svg:y="2.7862in">
        <draw:text-box>
          <text:p><text:span text:style-name="T2">capital </text:span></text:p>
        </draw:text-box>
      </draw:frame>
      <draw:polygon text:anchor-type="page" text:anchor-page-number="4" draw:z-index="63" draw:style-name="gr3" draw:text-style-name="P3" svg:width="1.4886in" svg:height="0.0098in" svg:x="2.8764in" svg:y="3.4933in" svg:viewBox="0 0 3782 26" draw:points="0,0 3782,0 3782,26 0,26">
        <text:p/>
      </draw:polygon>
      <draw:frame text:anchor-type="page" text:anchor-page-number="2" draw:z-index="64" draw:style-name="gr1" draw:text-style-name="P2" svg:width="5.1894in" svg:height="0.1787in" svg:x="1in" svg:y="3.5236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1" draw:z-index="65" draw:style-name="gr1" draw:text-style-name="P2" svg:width="2.285in" svg:height="0.1787in" svg:x="1in" svg:y="4.2465in">
        <draw:text-box>
          <text:p><text:span text:style-name="T3">AND WE HEREBY CERTIFY: </text:span></text:p>
        </draw:text-box>
      </draw:frame>
      <draw:frame text:anchor-type="page" text:anchor-page-number="3" draw:z-index="66" draw:style-name="gr1" draw:text-style-name="P2" svg:width="0.1976in" svg:height="0.1787in" svg:x="5.6819in" svg:y="2.7862in">
        <draw:text-box>
          <text:p><text:span text:style-name="T2">of </text:span></text:p>
        </draw:text-box>
      </draw:frame>
      <draw:polygon text:anchor-type="page" text:anchor-page-number="4" draw:z-index="67" draw:style-name="gr3" draw:text-style-name="P3" svg:width="1.189in" svg:height="0.0098in" svg:x="4.5075in" svg:y="3.4933in" svg:viewBox="0 0 3021 26" draw:points="0,0 3021,0 3021,26 0,26">
        <text:p/>
      </draw:polygon>
      <draw:polygon text:anchor-type="page" text:anchor-page-number="4" draw:z-index="68" draw:style-name="gr3" draw:text-style-name="P3" svg:width="0.9535in" svg:height="0.0098in" svg:x="6.2697in" svg:y="3.4933in" svg:viewBox="0 0 2423 26" draw:points="0,0 2423,0 2423,26 0,26">
        <text:p/>
      </draw:polygon>
      <draw:frame text:anchor-type="page" text:anchor-page-number="2" draw:z-index="69" draw:style-name="gr1" draw:text-style-name="P2" svg:width="5.1894in" svg:height="0.1787in" svg:x="1in" svg:y="3.7083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3" draw:z-index="70" draw:style-name="gr1" draw:text-style-name="P2" svg:width="0.3012in" svg:height="0.1787in" svg:x="6.0236in" svg:y="2.7862in">
        <draw:text-box>
          <text:p><text:span text:style-name="T2">the </text:span></text:p>
        </draw:text-box>
      </draw:frame>
      <draw:frame text:anchor-type="page" text:anchor-page-number="1" draw:z-index="71" draw:style-name="gr2" draw:text-style-name="P2" svg:width="0.0016in" svg:height="0.1925in" svg:x="1in" svg:y="4.4311in">
        <draw:text-box>
          <text:p/>
        </draw:text-box>
      </draw:frame>
      <draw:frame text:anchor-type="page" text:anchor-page-number="1" draw:z-index="72" draw:style-name="gr1" draw:text-style-name="P2" svg:width="0.6012in" svg:height="0.1787in" svg:x="1in" svg:y="4.6161in">
        <draw:text-box>
          <text:p><text:span text:style-name="T3">FIRST: </text:span></text:p>
        </draw:text-box>
      </draw:frame>
      <draw:frame text:anchor-type="page" text:anchor-page-number="2" draw:z-index="73" draw:style-name="gr1" draw:text-style-name="P2" svg:width="5.1894in" svg:height="0.1787in" svg:x="1in" svg:y="3.8925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4" draw:z-index="74" draw:style-name="gr1" draw:text-style-name="P2" svg:width="4.0232in" svg:height="0.1787in" svg:x="2.1134in" svg:y="3.339in">
        <draw:text-box>
          <text:p><text:span text:style-name="T2">TAX IDENTIFICATION COMMUNITY TAX DATE / PLACE </text:span></text:p>
        </draw:text-box>
      </draw:frame>
      <draw:frame text:anchor-type="page" text:anchor-page-number="3" draw:z-index="75" draw:style-name="gr1" draw:text-style-name="P2" svg:width="0.9098in" svg:height="0.1787in" svg:x="6.4492in" svg:y="2.7862in">
        <draw:text-box>
          <text:p><text:span text:style-name="T2">association </text:span></text:p>
        </draw:text-box>
      </draw:frame>
      <draw:polygon text:anchor-type="page" text:anchor-page-number="4" draw:z-index="76" draw:style-name="gr3" draw:text-style-name="P3" svg:width="0.5909in" svg:height="0.0102in" svg:x="3.339in" svg:y="3.6772in" svg:viewBox="0 0 1502 27" draw:points="0,0 1502,0 1502,27 0,27">
        <text:p/>
      </draw:polygon>
      <draw:frame text:anchor-type="page" text:anchor-page-number="1" draw:z-index="77" draw:style-name="gr1" draw:text-style-name="P2" svg:width="0.3941in" svg:height="0.1787in" svg:x="2.3417in" svg:y="4.6161in">
        <draw:text-box>
          <text:p><text:span text:style-name="T2">That </text:span></text:p>
        </draw:text-box>
      </draw:frame>
      <draw:frame text:anchor-type="page" text:anchor-page-number="2" draw:z-index="78" draw:style-name="gr1" draw:text-style-name="P2" svg:width="5.1894in" svg:height="0.1787in" svg:x="1in" svg:y="4.0772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3" draw:z-index="79" draw:style-name="gr1" draw:text-style-name="P2" svg:width="0.1724in" svg:height="0.1787in" svg:x="7.398in" svg:y="2.7862in">
        <draw:text-box>
          <text:p><text:span text:style-name="T2">is </text:span></text:p>
        </draw:text-box>
      </draw:frame>
      <draw:frame text:anchor-type="page" text:anchor-page-number="3" draw:z-index="80" draw:style-name="gr1" draw:text-style-name="P2" svg:width="6.5248in" svg:height="0.1787in" svg:x="1.0008in" svg:y="2.9709in">
        <draw:text-box>
          <text:p><text:span text:style-name="T2">________________________________________________ PESOS contributed by the following: </text:span></text:p>
        </draw:text-box>
      </draw:frame>
      <draw:frame text:anchor-type="page" text:anchor-page-number="1" draw:z-index="81" draw:style-name="gr1" draw:text-style-name="P2" svg:width="0.3012in" svg:height="0.1787in" svg:x="3.028in" svg:y="4.6161in">
        <draw:text-box>
          <text:p><text:span text:style-name="T2">the </text:span></text:p>
        </draw:text-box>
      </draw:frame>
      <draw:frame text:anchor-type="page" text:anchor-page-number="2" draw:z-index="82" draw:style-name="gr1" draw:text-style-name="P2" svg:width="5.1894in" svg:height="0.1787in" svg:x="1in" svg:y="4.2618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4" draw:z-index="83" draw:style-name="gr1" draw:text-style-name="P2" svg:width="0.6669in" svg:height="0.1787in" svg:x="0.9992in" svg:y="3.5228in">
        <draw:text-box>
          <text:p><text:span text:style-name="T2">NUMBER</text:span></text:p>
        </draw:text-box>
      </draw:frame>
      <draw:frame text:anchor-type="page" text:anchor-page-number="3" draw:z-index="84" draw:style-name="gr2" draw:text-style-name="P2" svg:width="0.0016in" svg:height="0.1925in" svg:x="1.0008in" svg:y="3.1547in">
        <draw:text-box>
          <text:p/>
        </draw:text-box>
      </draw:frame>
      <draw:frame text:anchor-type="page" text:anchor-page-number="2" draw:z-index="85" draw:style-name="gr1" draw:text-style-name="P2" svg:width="5.1894in" svg:height="0.1787in" svg:x="1in" svg:y="4.4457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1" draw:z-index="86" draw:style-name="gr1" draw:text-style-name="P2" svg:width="0.4835in" svg:height="0.1787in" svg:x="3.6228in" svg:y="4.6161in">
        <draw:text-box>
          <text:p><text:span text:style-name="T2">name </text:span></text:p>
        </draw:text-box>
      </draw:frame>
      <draw:polygon text:anchor-type="page" text:anchor-page-number="4" draw:z-index="87" draw:style-name="gr3" draw:text-style-name="P3" svg:width="1.2173in" svg:height="0.0102in" svg:x="4.5024in" svg:y="3.6772in" svg:viewBox="0 0 3093 27" draw:points="0,0 3093,0 3093,27 0,27">
        <text:p/>
      </draw:polygon>
      <draw:frame text:anchor-type="page" text:anchor-page-number="2" draw:z-index="88" draw:style-name="gr1" draw:text-style-name="P2" svg:width="5.1894in" svg:height="0.1787in" svg:x="1in" svg:y="4.6307in">
        <draw:text-box>
          <text:p><text:span text:style-name="T2">____________________ _______________ _______________________________ </text:span></text:p>
        </draw:text-box>
      </draw:frame>
      <draw:polygon text:anchor-type="page" text:anchor-page-number="3" draw:z-index="89" draw:style-name="gr3" draw:text-style-name="P3" svg:width="0.3969in" svg:height="0.0098in" svg:x="2.5756in" svg:y="3.4933in" svg:viewBox="0 0 1009 26" draw:points="0,0 1009,0 1009,26 0,26">
        <text:p/>
      </draw:polygon>
      <draw:polygon text:anchor-type="page" text:anchor-page-number="4" draw:z-index="90" draw:style-name="gr3" draw:text-style-name="P3" svg:width="0.5165in" svg:height="0.0102in" svg:x="6.4366in" svg:y="3.6772in" svg:viewBox="0 0 1313 27" draw:points="0,0 1313,0 1313,27 0,27">
        <text:p/>
      </draw:polygon>
      <draw:frame text:anchor-type="page" text:anchor-page-number="1" draw:z-index="91" draw:style-name="gr1" draw:text-style-name="P2" svg:width="0.1976in" svg:height="0.1787in" svg:x="4.3756in" svg:y="4.6161in">
        <draw:text-box>
          <text:p><text:span text:style-name="T2">of </text:span></text:p>
        </draw:text-box>
      </draw:frame>
      <draw:frame text:anchor-type="page" text:anchor-page-number="2" draw:z-index="92" draw:style-name="gr1" draw:text-style-name="P2" svg:width="5.1894in" svg:height="0.1787in" svg:x="1in" svg:y="4.8146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4" draw:z-index="93" draw:style-name="gr1" draw:text-style-name="P2" svg:width="1.948in" svg:height="0.1787in" svg:x="3.9299in" svg:y="3.5228in">
        <draw:text-box>
          <text:p><text:span text:style-name="T2">CERTIFICATE NO. ISSUED </text:span></text:p>
        </draw:text-box>
      </draw:frame>
      <draw:frame text:anchor-type="page" text:anchor-page-number="1" draw:z-index="94" draw:style-name="gr1" draw:text-style-name="P2" svg:width="0.363in" svg:height="0.1787in" svg:x="4.8862in" svg:y="4.6161in">
        <draw:text-box>
          <text:p><text:span text:style-name="T2">said </text:span></text:p>
        </draw:text-box>
      </draw:frame>
      <draw:frame text:anchor-type="page" text:anchor-page-number="3" draw:z-index="95" draw:style-name="gr1" draw:text-style-name="P2" svg:width="0.4488in" svg:height="0.1787in" svg:x="1.0008in" svg:y="3.3398in">
        <draw:text-box>
          <text:p><text:span text:style-name="T2">NAME</text:span></text:p>
        </draw:text-box>
      </draw:frame>
      <draw:frame text:anchor-type="page" text:anchor-page-number="2" draw:z-index="96" draw:style-name="gr1" draw:text-style-name="P2" svg:width="5.1894in" svg:height="0.1787in" svg:x="1in" svg:y="4.9992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4" draw:z-index="97" draw:style-name="gr2" draw:text-style-name="P2" svg:width="0.0016in" svg:height="0.1925in" svg:x="1in" svg:y="3.7083in">
        <draw:text-box>
          <text:p/>
        </draw:text-box>
      </draw:frame>
      <draw:frame text:anchor-type="page" text:anchor-page-number="1" draw:z-index="98" draw:style-name="gr1" draw:text-style-name="P2" svg:width="0.9098in" svg:height="0.1787in" svg:x="5.5327in" svg:y="4.6161in">
        <draw:text-box>
          <text:p><text:span text:style-name="T2">association </text:span></text:p>
        </draw:text-box>
      </draw:frame>
      <draw:polygon text:anchor-type="page" text:anchor-page-number="3" draw:z-index="99" draw:style-name="gr3" draw:text-style-name="P3" svg:width="0.6094in" svg:height="0.0098in" svg:x="5.4063in" svg:y="3.4933in" svg:viewBox="0 0 1549 26" draw:points="0,0 1549,0 1549,26 0,26">
        <text:p/>
      </draw:polygon>
      <draw:frame text:anchor-type="page" text:anchor-page-number="4" draw:z-index="100" draw:style-name="gr1" draw:text-style-name="P2" svg:width="5.4669in" svg:height="0.1787in" svg:x="1.0154in" svg:y="3.8925in">
        <draw:text-box>
          <text:p><text:span text:style-name="T2">_____________________ _______________ _______________ __________________ </text:span></text:p>
        </draw:text-box>
      </draw:frame>
      <draw:frame text:anchor-type="page" text:anchor-page-number="3" draw:z-index="101" draw:style-name="gr1" draw:text-style-name="P2" svg:width="0.726in" svg:height="0.1787in" svg:x="2.972in" svg:y="3.339in">
        <draw:text-box>
          <text:p><text:span text:style-name="T2">AMOUNT </text:span></text:p>
        </draw:text-box>
      </draw:frame>
      <draw:frame text:anchor-type="page" text:anchor-page-number="1" draw:z-index="102" draw:style-name="gr1" draw:text-style-name="P2" svg:width="0.4051in" svg:height="0.1787in" svg:x="6.6508in" svg:y="4.6161in">
        <draw:text-box>
          <text:p><text:span text:style-name="T2">shall </text:span></text:p>
        </draw:text-box>
      </draw:frame>
      <draw:frame text:anchor-type="page" text:anchor-page-number="2" draw:z-index="103" draw:style-name="gr1" draw:text-style-name="P2" svg:width="5.1894in" svg:height="0.1787in" svg:x="1in" svg:y="5.1839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2" draw:z-index="104" draw:style-name="gr1" draw:text-style-name="P2" svg:width="5.1894in" svg:height="0.1787in" svg:x="1in" svg:y="5.3681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3" draw:z-index="105" draw:style-name="gr1" draw:text-style-name="P2" svg:width="4.6823in" svg:height="0.1787in" svg:x="1.5091in" svg:y="3.5228in">
        <draw:text-box>
          <text:p><text:span text:style-name="T2">______________________________ ______________________________ </text:span></text:p>
        </draw:text-box>
      </draw:frame>
      <draw:frame text:anchor-type="page" text:anchor-page-number="1" draw:z-index="106" draw:style-name="gr1" draw:text-style-name="P2" svg:width="0.2413in" svg:height="0.1787in" svg:x="7.3339in" svg:y="4.6161in">
        <draw:text-box>
          <text:p><text:span text:style-name="T2">be </text:span></text:p>
        </draw:text-box>
      </draw:frame>
      <draw:frame text:anchor-type="page" text:anchor-page-number="4" draw:z-index="107" draw:style-name="gr1" draw:text-style-name="P2" svg:width="5.4669in" svg:height="0.1787in" svg:x="1.0154in" svg:y="4.0772in">
        <draw:text-box>
          <text:p><text:span text:style-name="T2">_____________________ _______________ _______________ __________________ </text:span></text:p>
        </draw:text-box>
      </draw:frame>
      <draw:frame text:anchor-type="page" text:anchor-page-number="3" draw:z-index="108" draw:style-name="gr1" draw:text-style-name="P2" svg:width="4.6823in" svg:height="0.1787in" svg:x="1.5091in" svg:y="3.7083in">
        <draw:text-box>
          <text:p><text:span text:style-name="T2">______________________________ ______________________________ </text:span></text:p>
        </draw:text-box>
      </draw:frame>
      <draw:frame text:anchor-type="page" text:anchor-page-number="1" draw:z-index="109" draw:style-name="gr1" draw:text-style-name="P2" svg:width="5.8835in" svg:height="0.1787in" svg:x="0.9992in" svg:y="4.8in">
        <draw:text-box>
          <text:p><text:span text:style-name="T2">_____________________________________________________________________________</text:span></text:p>
        </draw:text-box>
      </draw:frame>
      <draw:frame text:anchor-type="page" text:anchor-page-number="4" draw:z-index="110" draw:style-name="gr1" draw:text-style-name="P2" svg:width="5.4669in" svg:height="0.1787in" svg:x="1.0154in" svg:y="4.2618in">
        <draw:text-box>
          <text:p><text:span text:style-name="T2">_____________________ _______________ _______________ __________________ </text:span></text:p>
        </draw:text-box>
      </draw:frame>
      <draw:frame text:anchor-type="page" text:anchor-page-number="2" draw:z-index="111" draw:style-name="gr1" draw:text-style-name="P2" svg:width="5.1894in" svg:height="0.1787in" svg:x="1in" svg:y="5.5528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3" draw:z-index="112" draw:style-name="gr1" draw:text-style-name="P2" svg:width="4.6823in" svg:height="0.1787in" svg:x="1.5091in" svg:y="3.8925in">
        <draw:text-box>
          <text:p><text:span text:style-name="T2">______________________________ ______________________________ </text:span></text:p>
        </draw:text-box>
      </draw:frame>
      <draw:frame text:anchor-type="page" text:anchor-page-number="1" draw:z-index="113" draw:style-name="gr1" draw:text-style-name="P2" svg:width="5.9835in" svg:height="0.1787in" svg:x="0.9992in" svg:y="4.9839in">
        <draw:text-box>
          <text:p><text:span text:style-name="T2">_____________________________________________________________________________; </text:span></text:p>
        </draw:text-box>
      </draw:frame>
      <draw:frame text:anchor-type="page" text:anchor-page-number="4" draw:z-index="114" draw:style-name="gr1" draw:text-style-name="P2" svg:width="5.4669in" svg:height="0.1787in" svg:x="1.0154in" svg:y="4.4457in">
        <draw:text-box>
          <text:p><text:span text:style-name="T2">_____________________ _______________ _______________ __________________ </text:span></text:p>
        </draw:text-box>
      </draw:frame>
      <draw:frame text:anchor-type="page" text:anchor-page-number="2" draw:z-index="115" draw:style-name="gr1" draw:text-style-name="P2" svg:width="5.1894in" svg:height="0.1787in" svg:x="1in" svg:y="5.7366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3" draw:z-index="116" draw:style-name="gr1" draw:text-style-name="P2" svg:width="4.6823in" svg:height="0.1787in" svg:x="1.5091in" svg:y="4.0772in">
        <draw:text-box>
          <text:p><text:span text:style-name="T2">______________________________ ______________________________ </text:span></text:p>
        </draw:text-box>
      </draw:frame>
      <draw:frame text:anchor-type="page" text:anchor-page-number="2" draw:z-index="117" draw:style-name="gr2" draw:text-style-name="P2" svg:width="0.0016in" svg:height="0.1925in" svg:x="1in" svg:y="5.9217in">
        <draw:text-box>
          <text:p/>
        </draw:text-box>
      </draw:frame>
      <draw:frame text:anchor-type="page" text:anchor-page-number="1" draw:z-index="118" draw:style-name="gr2" draw:text-style-name="P2" svg:width="0.0016in" svg:height="0.1925in" svg:x="0.9992in" svg:y="5.1689in">
        <draw:text-box>
          <text:p/>
        </draw:text-box>
      </draw:frame>
      <draw:frame text:anchor-type="page" text:anchor-page-number="4" draw:z-index="119" draw:style-name="gr1" draw:text-style-name="P2" svg:width="5.4669in" svg:height="0.1787in" svg:x="1.0154in" svg:y="4.6307in">
        <draw:text-box>
          <text:p><text:span text:style-name="T2">_____________________ _______________ _______________ __________________ </text:span></text:p>
        </draw:text-box>
      </draw:frame>
      <draw:frame text:anchor-type="page" text:anchor-page-number="4" draw:z-index="120" draw:style-name="gr1" draw:text-style-name="P2" svg:width="5.4669in" svg:height="0.1787in" svg:x="1.0154in" svg:y="4.8138in">
        <draw:text-box>
          <text:p><text:span text:style-name="T2">_____________________ _______________ _______________ __________________ </text:span></text:p>
        </draw:text-box>
      </draw:frame>
      <draw:frame text:anchor-type="page" text:anchor-page-number="1" draw:z-index="121" draw:style-name="gr1" draw:text-style-name="P2" svg:width="6.2051in" svg:height="0.1787in" svg:x="0.9992in" svg:y="5.3535in">
        <draw:text-box>
          <text:p><text:span text:style-name="T3">SECOND: </text:span><text:span text:style-name="T2">That the purposes for which said association is formed are as follows: </text:span></text:p>
        </draw:text-box>
      </draw:frame>
      <draw:frame text:anchor-type="page" text:anchor-page-number="3" draw:z-index="122" draw:style-name="gr1" draw:text-style-name="P2" svg:width="4.6823in" svg:height="0.1787in" svg:x="1.5091in" svg:y="4.2618in">
        <draw:text-box>
          <text:p><text:span text:style-name="T2">______________________________ ______________________________ </text:span></text:p>
        </draw:text-box>
      </draw:frame>
      <draw:frame text:anchor-type="page" text:anchor-page-number="2" draw:z-index="123" draw:style-name="gr2" draw:text-style-name="P2" svg:width="0.0016in" svg:height="0.1925in" svg:x="1in" svg:y="6.1063in">
        <draw:text-box>
          <text:p/>
        </draw:text-box>
      </draw:frame>
      <draw:frame text:anchor-type="page" text:anchor-page-number="2" draw:z-index="124" draw:style-name="gr1" draw:text-style-name="P2" svg:width="0.6331in" svg:height="0.1787in" svg:x="1in" svg:y="6.2902in">
        <draw:text-box>
          <text:p><text:span text:style-name="T3">SIXTH: </text:span></text:p>
        </draw:text-box>
      </draw:frame>
      <draw:frame text:anchor-type="page" text:anchor-page-number="1" draw:z-index="125" draw:style-name="gr2" draw:text-style-name="P2" svg:width="0.0016in" svg:height="0.1925in" svg:x="0.9992in" svg:y="5.5374in">
        <draw:text-box>
          <text:p/>
        </draw:text-box>
      </draw:frame>
      <draw:frame text:anchor-type="page" text:anchor-page-number="3" draw:z-index="126" draw:style-name="gr1" draw:text-style-name="P2" svg:width="4.6823in" svg:height="0.1787in" svg:x="1.5091in" svg:y="4.4457in">
        <draw:text-box>
          <text:p><text:span text:style-name="T2">______________________________ ______________________________ </text:span></text:p>
        </draw:text-box>
      </draw:frame>
      <draw:frame text:anchor-type="page" text:anchor-page-number="4" draw:z-index="127" draw:style-name="gr1" draw:text-style-name="P2" svg:width="5.4669in" svg:height="0.1787in" svg:x="1.0154in" svg:y="4.9992in">
        <draw:text-box>
          <text:p><text:span text:style-name="T2">_____________________ _______________ _______________ __________________ </text:span></text:p>
        </draw:text-box>
      </draw:frame>
      <draw:frame text:anchor-type="page" text:anchor-page-number="2" draw:z-index="128" draw:style-name="gr2" draw:text-style-name="P2" svg:width="0.0016in" svg:height="0.1925in" svg:x="2.128in" svg:y="6.2902in">
        <draw:text-box>
          <text:p/>
        </draw:text-box>
      </draw:frame>
      <draw:frame text:anchor-type="page" text:anchor-page-number="1" draw:z-index="129" draw:style-name="gr1" draw:text-style-name="P2" svg:width="0.1476in" svg:height="0.1787in" svg:x="1.4992in" svg:y="5.722in">
        <draw:text-box>
          <text:p><text:span text:style-name="T2">1.</text:span></text:p>
        </draw:text-box>
      </draw:frame>
      <draw:frame text:anchor-type="page" text:anchor-page-number="3" draw:z-index="130" draw:style-name="gr1" draw:text-style-name="P2" svg:width="4.6823in" svg:height="0.1787in" svg:x="1.5091in" svg:y="4.6307in">
        <draw:text-box>
          <text:p><text:span text:style-name="T2">______________________________ ______________________________ </text:span></text:p>
        </draw:text-box>
      </draw:frame>
      <draw:frame text:anchor-type="page" text:anchor-page-number="4" draw:z-index="131" draw:style-name="gr1" draw:text-style-name="P2" svg:width="5.4669in" svg:height="0.1787in" svg:x="1.0154in" svg:y="5.1835in">
        <draw:text-box>
          <text:p><text:span text:style-name="T2">_____________________ _______________ _______________ __________________ </text:span></text:p>
        </draw:text-box>
      </draw:frame>
      <draw:frame text:anchor-type="page" text:anchor-page-number="1" draw:z-index="132" draw:style-name="gr2" draw:text-style-name="P2" svg:width="0.0016in" svg:height="0.1925in" svg:x="1.6299in" svg:y="5.7252in">
        <draw:text-box>
          <text:p/>
        </draw:text-box>
      </draw:frame>
      <draw:frame text:anchor-type="page" text:anchor-page-number="3" draw:z-index="133" draw:style-name="gr1" draw:text-style-name="P2" svg:width="4.6823in" svg:height="0.1787in" svg:x="1.5091in" svg:y="4.8146in">
        <draw:text-box>
          <text:p><text:span text:style-name="T2">______________________________ ______________________________ </text:span></text:p>
        </draw:text-box>
      </draw:frame>
      <draw:frame text:anchor-type="page" text:anchor-page-number="4" draw:z-index="134" draw:style-name="gr1" draw:text-style-name="P2" svg:width="5.4669in" svg:height="0.1787in" svg:x="1.0154in" svg:y="5.3681in">
        <draw:text-box>
          <text:p><text:span text:style-name="T2">_____________________ _______________ _______________ __________________ </text:span></text:p>
        </draw:text-box>
      </draw:frame>
      <draw:frame text:anchor-type="page" text:anchor-page-number="2" draw:z-index="135" draw:style-name="gr2" draw:text-style-name="P2" svg:width="0.0016in" svg:height="0.1925in" svg:x="2.2374in" svg:y="6.2902in">
        <draw:text-box>
          <text:p/>
        </draw:text-box>
      </draw:frame>
      <draw:frame text:anchor-type="page" text:anchor-page-number="2" draw:z-index="136" draw:style-name="gr2" draw:text-style-name="P2" svg:width="0.0016in" svg:height="0.1925in" svg:x="2.3484in" svg:y="6.2902in">
        <draw:text-box>
          <text:p/>
        </draw:text-box>
      </draw:frame>
      <draw:frame text:anchor-type="page" text:anchor-page-number="1" draw:z-index="137" draw:style-name="gr1" draw:text-style-name="P2" svg:width="6.4098in" svg:height="0.1787in" svg:x="1.7492in" svg:y="5.722in">
        <draw:text-box>
          <text:p><text:span text:style-name="T2">To construct, manage, maintain and operate adequate facilities and services for its </text:span></text:p>
        </draw:text-box>
      </draw:frame>
      <draw:frame text:anchor-type="page" text:anchor-page-number="4" draw:z-index="138" draw:style-name="gr1" draw:text-style-name="P2" svg:width="5.4669in" svg:height="0.1787in" svg:x="1.0154in" svg:y="5.5528in">
        <draw:text-box>
          <text:p><text:span text:style-name="T2">_____________________ _______________ _______________ __________________ </text:span></text:p>
        </draw:text-box>
      </draw:frame>
      <draw:frame text:anchor-type="page" text:anchor-page-number="3" draw:z-index="139" draw:style-name="gr1" draw:text-style-name="P2" svg:width="4.6823in" svg:height="0.1787in" svg:x="1.5091in" svg:y="4.9992in">
        <draw:text-box>
          <text:p><text:span text:style-name="T2">______________________________ ______________________________ </text:span></text:p>
        </draw:text-box>
      </draw:frame>
      <draw:frame text:anchor-type="page" text:anchor-page-number="4" draw:z-index="140" draw:style-name="gr1" draw:text-style-name="P2" svg:width="5.4669in" svg:height="0.1787in" svg:x="1.0154in" svg:y="5.7366in">
        <draw:text-box>
          <text:p><text:span text:style-name="T2">_____________________ _______________ _______________ __________________ </text:span></text:p>
        </draw:text-box>
      </draw:frame>
      <draw:frame text:anchor-type="page" text:anchor-page-number="2" draw:z-index="141" draw:style-name="gr2" draw:text-style-name="P2" svg:width="0.0016in" svg:height="0.1925in" svg:x="2.4583in" svg:y="6.2902in">
        <draw:text-box>
          <text:p/>
        </draw:text-box>
      </draw:frame>
      <draw:frame text:anchor-type="page" text:anchor-page-number="1" draw:z-index="142" draw:style-name="gr1" draw:text-style-name="P2" svg:width="0.8268in" svg:height="0.1787in" svg:x="0.9992in" svg:y="5.9071in">
        <draw:text-box>
          <text:p><text:span text:style-name="T2">members; </text:span></text:p>
        </draw:text-box>
      </draw:frame>
      <draw:frame text:anchor-type="page" text:anchor-page-number="3" draw:z-index="143" draw:style-name="gr1" draw:text-style-name="P2" svg:width="4.6823in" svg:height="0.1787in" svg:x="1.5091in" svg:y="5.1835in">
        <draw:text-box>
          <text:p><text:span text:style-name="T2">______________________________ ______________________________ </text:span></text:p>
        </draw:text-box>
      </draw:frame>
      <draw:frame text:anchor-type="page" text:anchor-page-number="3" draw:z-index="144" draw:style-name="gr1" draw:text-style-name="P2" svg:width="4.6823in" svg:height="0.1787in" svg:x="1.5091in" svg:y="5.3681in">
        <draw:text-box>
          <text:p><text:span text:style-name="T2">______________________________ ______________________________ </text:span></text:p>
        </draw:text-box>
      </draw:frame>
      <draw:frame text:anchor-type="page" text:anchor-page-number="4" draw:z-index="145" draw:style-name="gr1" draw:text-style-name="P2" svg:width="5.4669in" svg:height="0.1787in" svg:x="1.0154in" svg:y="5.9217in">
        <draw:text-box>
          <text:p><text:span text:style-name="T2">_____________________ _______________ _______________ __________________ </text:span></text:p>
        </draw:text-box>
      </draw:frame>
      <draw:frame text:anchor-type="page" text:anchor-page-number="1" draw:z-index="146" draw:style-name="gr2" draw:text-style-name="P2" svg:width="0.0016in" svg:height="0.1925in" svg:x="0.9992in" svg:y="6.0909in">
        <draw:text-box>
          <text:p/>
        </draw:text-box>
      </draw:frame>
      <draw:frame text:anchor-type="page" text:anchor-page-number="2" draw:z-index="147" draw:style-name="gr1" draw:text-style-name="P2" svg:width="0.3941in" svg:height="0.1787in" svg:x="2.5689in" svg:y="6.2902in">
        <draw:text-box>
          <text:p><text:span text:style-name="T2">That </text:span></text:p>
        </draw:text-box>
      </draw:frame>
      <draw:frame text:anchor-type="page" text:anchor-page-number="4" draw:z-index="148" draw:style-name="gr1" draw:text-style-name="P2" svg:width="5.4669in" svg:height="0.1787in" svg:x="1.0154in" svg:y="6.1063in">
        <draw:text-box>
          <text:p><text:span text:style-name="T2">_____________________ _______________ _______________ __________________ </text:span></text:p>
        </draw:text-box>
      </draw:frame>
      <draw:frame text:anchor-type="page" text:anchor-page-number="1" draw:z-index="149" draw:style-name="gr1" draw:text-style-name="P2" svg:width="0.1476in" svg:height="0.1787in" svg:x="1.4992in" svg:y="6.2752in">
        <draw:text-box>
          <text:p><text:span text:style-name="T2">2.</text:span></text:p>
        </draw:text-box>
      </draw:frame>
      <draw:frame text:anchor-type="page" text:anchor-page-number="3" draw:z-index="150" draw:style-name="gr1" draw:text-style-name="P2" svg:width="4.6823in" svg:height="0.1787in" svg:x="1.5091in" svg:y="5.5528in">
        <draw:text-box>
          <text:p><text:span text:style-name="T2">______________________________ ______________________________ </text:span></text:p>
        </draw:text-box>
      </draw:frame>
      <draw:frame text:anchor-type="page" text:anchor-page-number="2" draw:z-index="151" draw:style-name="gr1" draw:text-style-name="P2" svg:width="0.3012in" svg:height="0.1787in" svg:x="2.989in" svg:y="6.2902in">
        <draw:text-box>
          <text:p><text:span text:style-name="T2">the </text:span></text:p>
        </draw:text-box>
      </draw:frame>
      <draw:frame text:anchor-type="page" text:anchor-page-number="2" draw:z-index="152" draw:style-name="gr1" draw:text-style-name="P2" svg:width="0.6469in" svg:height="0.1787in" svg:x="3.3189in" svg:y="6.2902in">
        <draw:text-box>
          <text:p><text:span text:style-name="T2">number </text:span></text:p>
        </draw:text-box>
      </draw:frame>
      <draw:frame text:anchor-type="page" text:anchor-page-number="4" draw:z-index="153" draw:style-name="gr1" draw:text-style-name="P2" svg:width="5.4669in" svg:height="0.1787in" svg:x="1.0154in" svg:y="6.2902in">
        <draw:text-box>
          <text:p><text:span text:style-name="T2">_____________________ _______________ _______________ __________________ </text:span></text:p>
        </draw:text-box>
      </draw:frame>
      <draw:frame text:anchor-type="page" text:anchor-page-number="3" draw:z-index="154" draw:style-name="gr1" draw:text-style-name="P2" svg:width="4.6823in" svg:height="0.1787in" svg:x="1.5091in" svg:y="5.7366in">
        <draw:text-box>
          <text:p><text:span text:style-name="T2">______________________________ ______________________________ </text:span></text:p>
        </draw:text-box>
      </draw:frame>
      <draw:frame text:anchor-type="page" text:anchor-page-number="1" draw:z-index="155" draw:style-name="gr2" draw:text-style-name="P2" svg:width="0.0016in" svg:height="0.1925in" svg:x="1.6299in" svg:y="6.2783in">
        <draw:text-box>
          <text:p/>
        </draw:text-box>
      </draw:frame>
      <draw:frame text:anchor-type="page" text:anchor-page-number="1" draw:z-index="156" draw:style-name="gr1" draw:text-style-name="P2" svg:width="6.3925in" svg:height="0.1787in" svg:x="1.7492in" svg:y="6.2752in">
        <draw:text-box>
          <text:p><text:span text:style-name="T2">To initiate and organize socio-cultural projects and activities to awaken community </text:span></text:p>
        </draw:text-box>
      </draw:frame>
      <draw:frame text:anchor-type="page" text:anchor-page-number="4" draw:z-index="157" draw:style-name="gr1" draw:text-style-name="P2" svg:width="5.4669in" svg:height="0.1787in" svg:x="1.0154in" svg:y="6.4752in">
        <draw:text-box>
          <text:p><text:span text:style-name="T2">_____________________ _______________ _______________ __________________ </text:span></text:p>
        </draw:text-box>
      </draw:frame>
      <draw:frame text:anchor-type="page" text:anchor-page-number="3" draw:z-index="158" draw:style-name="gr1" draw:text-style-name="P2" svg:width="4.6823in" svg:height="0.1787in" svg:x="1.5091in" svg:y="5.9217in">
        <draw:text-box>
          <text:p><text:span text:style-name="T2">______________________________ ______________________________ </text:span></text:p>
        </draw:text-box>
      </draw:frame>
      <draw:frame text:anchor-type="page" text:anchor-page-number="2" draw:z-index="159" draw:style-name="gr1" draw:text-style-name="P2" svg:width="0.1976in" svg:height="0.1787in" svg:x="3.9508in" svg:y="6.2902in">
        <draw:text-box>
          <text:p><text:span text:style-name="T2">of </text:span></text:p>
        </draw:text-box>
      </draw:frame>
      <draw:frame text:anchor-type="page" text:anchor-page-number="4" draw:z-index="160" draw:style-name="gr2" draw:text-style-name="P2" svg:width="0.0016in" svg:height="0.1925in" svg:x="1in" svg:y="6.6583in">
        <draw:text-box>
          <text:p/>
        </draw:text-box>
      </draw:frame>
      <draw:frame text:anchor-type="page" text:anchor-page-number="3" draw:z-index="161" draw:style-name="gr1" draw:text-style-name="P2" svg:width="4.6823in" svg:height="0.1787in" svg:x="1.5091in" svg:y="6.1063in">
        <draw:text-box>
          <text:p><text:span text:style-name="T2">______________________________ ______________________________ </text:span></text:p>
        </draw:text-box>
      </draw:frame>
      <draw:frame text:anchor-type="page" text:anchor-page-number="1" draw:z-index="162" draw:style-name="gr1" draw:text-style-name="P2" svg:width="2.3449in" svg:height="0.1787in" svg:x="0.9992in" svg:y="6.4602in">
        <draw:text-box>
          <text:p><text:span text:style-name="T2">consciousness and belonging; </text:span></text:p>
        </draw:text-box>
      </draw:frame>
      <draw:frame text:anchor-type="page" text:anchor-page-number="2" draw:z-index="163" draw:style-name="gr1" draw:text-style-name="P2" svg:width="1.4016in" svg:height="0.1787in" svg:x="4.1957in" svg:y="6.2902in">
        <draw:text-box>
          <text:p><text:span text:style-name="T2">directors/trustees </text:span></text:p>
        </draw:text-box>
      </draw:frame>
      <draw:frame text:anchor-type="page" text:anchor-page-number="1" draw:z-index="164" draw:style-name="gr2" draw:text-style-name="P2" svg:width="0.0016in" svg:height="0.1925in" svg:x="0.9992in" svg:y="6.6445in">
        <draw:text-box>
          <text:p/>
        </draw:text-box>
      </draw:frame>
      <draw:frame text:anchor-type="page" text:anchor-page-number="4" draw:z-index="165" draw:style-name="gr1" draw:text-style-name="P2" svg:width="7.287in" svg:height="0.1787in" svg:x="1in" svg:y="6.8437in">
        <draw:text-box>
          <text:p><text:span text:style-name="T2">known to me and to me known to be the same persons who executed the foregoing Articles of </text:span></text:p>
        </draw:text-box>
      </draw:frame>
      <draw:frame text:anchor-type="page" text:anchor-page-number="2" draw:z-index="166" draw:style-name="gr1" draw:text-style-name="P2" svg:width="0.1976in" svg:height="0.1787in" svg:x="5.4898in" svg:y="6.2902in">
        <draw:text-box>
          <text:p><text:span text:style-name="T2">of </text:span></text:p>
        </draw:text-box>
      </draw:frame>
      <draw:frame text:anchor-type="page" text:anchor-page-number="3" draw:z-index="167" draw:style-name="gr2" draw:text-style-name="P2" svg:width="0.0016in" svg:height="0.1925in" svg:x="4.25in" svg:y="6.2902in">
        <draw:text-box>
          <text:p/>
        </draw:text-box>
      </draw:frame>
      <draw:frame text:anchor-type="page" text:anchor-page-number="1" draw:z-index="168" draw:style-name="gr1" draw:text-style-name="P2" svg:width="0.1476in" svg:height="0.1787in" svg:x="1.4992in" svg:y="6.8283in">
        <draw:text-box>
          <text:p><text:span text:style-name="T2">3.</text:span></text:p>
        </draw:text-box>
      </draw:frame>
      <draw:frame text:anchor-type="page" text:anchor-page-number="4" draw:z-index="169" draw:style-name="gr1" draw:text-style-name="P2" svg:width="7.228in" svg:height="0.1787in" svg:x="1in" svg:y="7.028in">
        <draw:text-box>
          <text:p><text:span text:style-name="T2">Incorporation and who acknowledged to me that the same is their own free and voluntary act </text:span></text:p>
        </draw:text-box>
      </draw:frame>
      <draw:frame text:anchor-type="page" text:anchor-page-number="2" draw:z-index="170" draw:style-name="gr1" draw:text-style-name="P2" svg:width="0.3012in" svg:height="0.1787in" svg:x="5.7339in" svg:y="6.2902in">
        <draw:text-box>
          <text:p><text:span text:style-name="T2">the </text:span></text:p>
        </draw:text-box>
      </draw:frame>
      <draw:frame text:anchor-type="page" text:anchor-page-number="3" draw:z-index="171" draw:style-name="gr2" draw:text-style-name="P2" svg:width="0.0016in" svg:height="0.1925in" svg:x="4.25in" svg:y="6.4752in">
        <draw:text-box>
          <text:p/>
        </draw:text-box>
      </draw:frame>
      <draw:frame text:anchor-type="page" text:anchor-page-number="4" draw:z-index="172" draw:style-name="gr1" draw:text-style-name="P2" svg:width="0.8169in" svg:height="0.1787in" svg:x="1in" svg:y="7.2126in">
        <draw:text-box>
          <text:p><text:span text:style-name="T2">and deed. </text:span></text:p>
        </draw:text-box>
      </draw:frame>
      <draw:frame text:anchor-type="page" text:anchor-page-number="2" draw:z-index="173" draw:style-name="gr1" draw:text-style-name="P2" svg:width="0.9098in" svg:height="0.1787in" svg:x="6.0654in" svg:y="6.2902in">
        <draw:text-box>
          <text:p><text:span text:style-name="T2">association </text:span></text:p>
        </draw:text-box>
      </draw:frame>
      <draw:frame text:anchor-type="page" text:anchor-page-number="3" draw:z-index="174" draw:style-name="gr1" draw:text-style-name="P2" svg:width="6.0516in" svg:height="0.1787in" svg:x="1in" svg:y="6.6591in">
        <draw:text-box>
          <text:p><text:span text:style-name="T3">TENTH:</text:span><text:span text:style-name="T2"> That ___________________________ has been elected by the members of </text:span></text:p>
        </draw:text-box>
      </draw:frame>
      <draw:frame text:anchor-type="page" text:anchor-page-number="1" draw:z-index="175" draw:style-name="gr2" draw:text-style-name="P2" svg:width="0.0016in" svg:height="0.1925in" svg:x="1.6299in" svg:y="6.8319in">
        <draw:text-box>
          <text:p/>
        </draw:text-box>
      </draw:frame>
      <draw:frame text:anchor-type="page" text:anchor-page-number="1" draw:z-index="176" draw:style-name="gr1" draw:text-style-name="P2" svg:width="6.5169in" svg:height="0.1787in" svg:x="1.7492in" svg:y="6.8283in">
        <draw:text-box>
          <text:p><text:span text:style-name="T2">To promote, enhance and foster the development and improvement of the quality of </text:span></text:p>
        </draw:text-box>
      </draw:frame>
      <draw:frame text:anchor-type="page" text:anchor-page-number="3" draw:z-index="177" draw:style-name="gr1" draw:text-style-name="P2" svg:width="7.2539in" svg:height="0.1787in" svg:x="1in" svg:y="6.8437in">
        <draw:text-box>
          <text:p><text:span text:style-name="T2">the Board as Treasurer of the association to act as such until his successor is duly elected and </text:span></text:p>
        </draw:text-box>
      </draw:frame>
      <draw:frame text:anchor-type="page" text:anchor-page-number="4" draw:z-index="178" draw:style-name="gr2" draw:text-style-name="P2" svg:width="0.0016in" svg:height="0.1925in" svg:x="1in" svg:y="7.3972in">
        <draw:text-box>
          <text:p/>
        </draw:text-box>
      </draw:frame>
      <draw:frame text:anchor-type="page" text:anchor-page-number="2" draw:z-index="179" draw:style-name="gr1" draw:text-style-name="P2" svg:width="0.4051in" svg:height="0.1787in" svg:x="6.9181in" svg:y="6.2902in">
        <draw:text-box>
          <text:p><text:span text:style-name="T2">shall </text:span></text:p>
        </draw:text-box>
      </draw:frame>
      <draw:frame text:anchor-type="page" text:anchor-page-number="3" draw:z-index="180" draw:style-name="gr1" draw:text-style-name="P2" svg:width="7.2134in" svg:height="0.1787in" svg:x="1in" svg:y="7.028in">
        <draw:text-box>
          <text:p><text:span text:style-name="T2">qualified in accordance with the By-Laws, and that as such Treasurer, he has been authorized </text:span></text:p>
        </draw:text-box>
      </draw:frame>
      <draw:frame text:anchor-type="page" text:anchor-page-number="1" draw:z-index="181" draw:style-name="gr1" draw:text-style-name="P2" svg:width="6.0106in" svg:height="0.1787in" svg:x="0.9992in" svg:y="7.0134in">
        <draw:text-box>
          <text:p><text:span text:style-name="T2">life of the members through livelihood projects and other economic activities; </text:span></text:p>
        </draw:text-box>
      </draw:frame>
      <draw:frame text:anchor-type="page" text:anchor-page-number="2" draw:z-index="182" draw:style-name="gr1" draw:text-style-name="P2" svg:width="0.2413in" svg:height="0.1787in" svg:x="7.3339in" svg:y="6.2902in">
        <draw:text-box>
          <text:p><text:span text:style-name="T2">be </text:span></text:p>
        </draw:text-box>
      </draw:frame>
      <draw:frame text:anchor-type="page" text:anchor-page-number="4" draw:z-index="183" draw:style-name="gr1" draw:text-style-name="P2" svg:width="5.4157in" svg:height="0.1787in" svg:x="1in" svg:y="7.5811in">
        <draw:text-box>
          <text:p><text:span text:style-name="T3">WITNESS MY HAND SEAL</text:span><text:span text:style-name="T2"> on the date and place first above-written. </text:span></text:p>
        </draw:text-box>
      </draw:frame>
      <draw:frame text:anchor-type="page" text:anchor-page-number="1" draw:z-index="184" draw:style-name="gr2" draw:text-style-name="P2" svg:width="0.0016in" svg:height="0.1925in" svg:x="0.9992in" svg:y="7.198in">
        <draw:text-box>
          <text:p/>
        </draw:text-box>
      </draw:frame>
      <draw:frame text:anchor-type="page" text:anchor-page-number="2" draw:z-index="185" draw:style-name="gr1" draw:text-style-name="P2" svg:width="6.7598in" svg:height="0.1787in" svg:x="1in" svg:y="6.4752in">
        <draw:text-box>
          <text:p><text:span text:style-name="T2">________________ (___) and the names, citizenship and residences of the directors of said </text:span></text:p>
        </draw:text-box>
      </draw:frame>
      <draw:frame text:anchor-type="page" text:anchor-page-number="3" draw:z-index="186" draw:style-name="gr1" draw:text-style-name="P2" svg:width="6.9776in" svg:height="0.1787in" svg:x="1in" svg:y="7.2126in">
        <draw:text-box>
          <text:p><text:span text:style-name="T2">to receive for and in the name and for the benefit of the association, all fees, contribution, </text:span></text:p>
        </draw:text-box>
      </draw:frame>
      <draw:frame text:anchor-type="page" text:anchor-page-number="4" draw:z-index="187" draw:style-name="gr2" draw:text-style-name="P2" svg:width="0.0016in" svg:height="0.1925in" svg:x="1in" svg:y="7.7661in">
        <draw:text-box>
          <text:p/>
        </draw:text-box>
      </draw:frame>
      <draw:frame text:anchor-type="page" text:anchor-page-number="4" draw:z-index="188" draw:style-name="gr2" draw:text-style-name="P2" svg:width="0.0016in" svg:height="0.1925in" svg:x="1in" svg:y="7.95in">
        <draw:text-box>
          <text:p/>
        </draw:text-box>
      </draw:frame>
      <draw:frame text:anchor-type="page" text:anchor-page-number="1" draw:z-index="189" draw:style-name="gr1" draw:text-style-name="P2" svg:width="0.1476in" svg:height="0.1787in" svg:x="1.4992in" svg:y="7.3819in">
        <draw:text-box>
          <text:p><text:span text:style-name="T2">4.</text:span></text:p>
        </draw:text-box>
      </draw:frame>
      <draw:frame text:anchor-type="page" text:anchor-page-number="2" draw:z-index="190" draw:style-name="gr1" draw:text-style-name="P2" svg:width="2.0579in" svg:height="0.1787in" svg:x="1in" svg:y="6.6591in">
        <draw:text-box>
          <text:p><text:span text:style-name="T2">association are as follows: </text:span></text:p>
        </draw:text-box>
      </draw:frame>
      <draw:frame text:anchor-type="page" text:anchor-page-number="3" draw:z-index="191" draw:style-name="gr1" draw:text-style-name="P2" svg:width="7.063in" svg:height="0.1787in" svg:x="1in" svg:y="7.3972in">
        <draw:text-box>
          <text:p><text:span text:style-name="T2">income or donations paid or given by the members or acquired from other entities/sources. </text:span></text:p>
        </draw:text-box>
      </draw:frame>
      <draw:frame text:anchor-type="page" text:anchor-page-number="3" draw:z-index="192" draw:style-name="gr2" draw:text-style-name="P2" svg:width="0.0016in" svg:height="0.1925in" svg:x="1in" svg:y="7.5811in">
        <draw:text-box>
          <text:p/>
        </draw:text-box>
      </draw:frame>
      <draw:frame text:anchor-type="page" text:anchor-page-number="4" draw:z-index="193" draw:style-name="gr1" draw:text-style-name="P2" svg:width="1.2543in" svg:height="0.1787in" svg:x="1in" svg:y="8.1346in">
        <draw:text-box>
          <text:p><text:span text:style-name="T2">NOTARY PUBLIC </text:span></text:p>
        </draw:text-box>
      </draw:frame>
      <draw:frame text:anchor-type="page" text:anchor-page-number="2" draw:z-index="194" draw:style-name="gr2" draw:text-style-name="P2" svg:width="0.0016in" svg:height="0.1925in" svg:x="1in" svg:y="6.8437in">
        <draw:text-box>
          <text:p/>
        </draw:text-box>
      </draw:frame>
      <draw:frame text:anchor-type="page" text:anchor-page-number="1" draw:z-index="195" draw:style-name="gr2" draw:text-style-name="P2" svg:width="0.0016in" svg:height="0.1925in" svg:x="1.6299in" svg:y="7.3862in">
        <draw:text-box>
          <text:p/>
        </draw:text-box>
      </draw:frame>
      <draw:polygon text:anchor-type="page" text:anchor-page-number="2" draw:z-index="196" draw:style-name="gr3" draw:text-style-name="P3" svg:width="0.3976in" svg:height="0.0098in" svg:x="1.6197in" svg:y="7.1815in" svg:viewBox="0 0 1011 26" draw:points="0,0 1011,0 1011,26 0,26">
        <text:p/>
      </draw:polygon>
      <draw:frame text:anchor-type="page" text:anchor-page-number="3" draw:z-index="197" draw:style-name="gr1" draw:text-style-name="P2" svg:width="6.2488in" svg:height="0.1787in" svg:x="1in" svg:y="7.7661in">
        <draw:text-box>
          <text:p><text:span text:style-name="T3">IN WITNESS WHEREOF</text:span><text:span text:style-name="T2">, we the incorporators have hereunto set our hands this </text:span></text:p>
        </draw:text-box>
      </draw:frame>
      <draw:frame text:anchor-type="page" text:anchor-page-number="1" draw:z-index="198" draw:style-name="gr1" draw:text-style-name="P2" svg:width="5.9768in" svg:height="0.1787in" svg:x="1.7492in" svg:y="7.3819in">
        <draw:text-box>
          <text:p><text:span text:style-name="T2">To acquire, accept donations, purchase, own, hold, develop, lease, mortgage, </text:span></text:p>
        </draw:text-box>
      </draw:frame>
      <draw:frame text:anchor-type="page" text:anchor-page-number="4" draw:z-index="199" draw:style-name="gr2" draw:text-style-name="P2" svg:width="0.0016in" svg:height="0.1925in" svg:x="1in" svg:y="8.3193in">
        <draw:text-box>
          <text:p/>
        </draw:text-box>
      </draw:frame>
      <draw:frame text:anchor-type="page" text:anchor-page-number="2" draw:z-index="200" draw:style-name="gr1" draw:text-style-name="P2" svg:width="0.4488in" svg:height="0.1787in" svg:x="1in" svg:y="7.0283in">
        <draw:text-box>
          <text:p><text:span text:style-name="T2">NAME</text:span></text:p>
        </draw:text-box>
      </draw:frame>
      <draw:frame text:anchor-type="page" text:anchor-page-number="4" draw:z-index="201" draw:style-name="gr2" draw:text-style-name="P2" svg:width="0.0016in" svg:height="0.1925in" svg:x="1in" svg:y="8.5035in">
        <draw:text-box>
          <text:p/>
        </draw:text-box>
      </draw:frame>
      <draw:frame text:anchor-type="page" text:anchor-page-number="1" draw:z-index="202" draw:style-name="gr1" draw:text-style-name="P2" svg:width="7.2634in" svg:height="0.1787in" svg:x="0.9992in" svg:y="7.5665in">
        <draw:text-box>
          <text:p><text:span text:style-name="T2">pledge, exchange, sell, transfer or otherwise invest, deal in or trade, in any manner permitted </text:span></text:p>
        </draw:text-box>
      </draw:frame>
      <draw:frame text:anchor-type="page" text:anchor-page-number="3" draw:z-index="203" draw:style-name="gr1" draw:text-style-name="P2" svg:width="1.8071in" svg:height="0.1787in" svg:x="1in" svg:y="7.95in">
        <draw:text-box>
          <text:p><text:span text:style-name="T2">_______________________ </text:span></text:p>
        </draw:text-box>
      </draw:frame>
      <draw:frame text:anchor-type="page" text:anchor-page-number="4" draw:z-index="204" draw:style-name="gr1" draw:text-style-name="P2" svg:width="1.178in" svg:height="0.1787in" svg:x="1in" svg:y="8.6882in">
        <draw:text-box>
          <text:p><text:span text:style-name="T2">Doc. No. _____; </text:span></text:p>
        </draw:text-box>
      </draw:frame>
      <draw:polygon text:anchor-type="page" text:anchor-page-number="2" draw:z-index="205" draw:style-name="gr3" draw:text-style-name="P3" svg:width="0.8984in" svg:height="0.0098in" svg:x="3.3055in" svg:y="7.1815in" svg:viewBox="0 0 2283 26" draw:points="0,0 2283,0 2283,26 0,26">
        <text:p/>
      </draw:polygon>
      <draw:frame text:anchor-type="page" text:anchor-page-number="3" draw:z-index="206" draw:style-name="gr1" draw:text-style-name="P2" svg:width="0.3315in" svg:height="0.1787in" svg:x="3.1244in" svg:y="7.95in">
        <draw:text-box>
          <text:p><text:span text:style-name="T2">day </text:span></text:p>
        </draw:text-box>
      </draw:frame>
      <draw:frame text:anchor-type="page" text:anchor-page-number="1" draw:z-index="207" draw:style-name="gr1" draw:text-style-name="P2" svg:width="7.2453in" svg:height="0.1787in" svg:x="0.9992in" svg:y="7.7516in">
        <draw:text-box>
          <text:p><text:span text:style-name="T2">by law and the rules and regulations of government regulatory or licensing agencies, real and </text:span></text:p>
        </draw:text-box>
      </draw:frame>
      <draw:frame text:anchor-type="page" text:anchor-page-number="4" draw:z-index="208" draw:style-name="gr1" draw:text-style-name="P2" svg:width="1.2043in" svg:height="0.1787in" svg:x="1in" svg:y="8.872in">
        <draw:text-box>
          <text:p><text:span text:style-name="T2">Page No. _____; </text:span></text:p>
        </draw:text-box>
      </draw:frame>
      <draw:frame text:anchor-type="page" text:anchor-page-number="3" draw:z-index="209" draw:style-name="gr1" draw:text-style-name="P2" svg:width="0.1976in" svg:height="0.1787in" svg:x="3.5701in" svg:y="7.95in">
        <draw:text-box>
          <text:p><text:span text:style-name="T2">of </text:span></text:p>
        </draw:text-box>
      </draw:frame>
      <draw:polygon text:anchor-type="page" text:anchor-page-number="2" draw:z-index="210" draw:style-name="gr3" draw:text-style-name="P3" svg:width="0.7909in" svg:height="0.0098in" svg:x="5.7315in" svg:y="7.1815in" svg:viewBox="0 0 2010 26" draw:points="0,0 2010,0 2010,26 0,26">
        <text:p/>
      </draw:polygon>
      <draw:frame text:anchor-type="page" text:anchor-page-number="1" draw:z-index="211" draw:style-name="gr1" draw:text-style-name="P2" svg:width="7.2224in" svg:height="0.1787in" svg:x="0.9992in" svg:y="7.9354in">
        <draw:text-box>
          <text:p><text:span text:style-name="T2">personal property of every kind and description, or any interest therein, as may be necessary </text:span></text:p>
        </draw:text-box>
      </draw:frame>
      <draw:frame text:anchor-type="page" text:anchor-page-number="3" draw:z-index="212" draw:style-name="gr1" draw:text-style-name="P2" svg:width="2.3906in" svg:height="0.1787in" svg:x="3.9075in" svg:y="7.95in">
        <draw:text-box>
          <text:p><text:span text:style-name="T2">______________________________, </text:span></text:p>
        </draw:text-box>
      </draw:frame>
      <draw:frame text:anchor-type="page" text:anchor-page-number="4" draw:z-index="213" draw:style-name="gr1" draw:text-style-name="P2" svg:width="1.215in" svg:height="0.1787in" svg:x="1in" svg:y="9.0571in">
        <draw:text-box>
          <text:p><text:span text:style-name="T2">Book No. _____; </text:span></text:p>
        </draw:text-box>
      </draw:frame>
      <draw:frame text:anchor-type="page" text:anchor-page-number="2" draw:z-index="214" draw:style-name="gr1" draw:text-style-name="P2" svg:width="1.9295in" svg:height="0.1787in" svg:x="2.0173in" svg:y="7.028in">
        <draw:text-box>
          <text:p><text:span text:style-name="T2">CITIZENSHIP RESIDENCE </text:span></text:p>
        </draw:text-box>
      </draw:frame>
      <draw:frame text:anchor-type="page" text:anchor-page-number="1" draw:z-index="215" draw:style-name="gr1" draw:text-style-name="P2" svg:width="4.5697in" svg:height="0.1787in" svg:x="0.9992in" svg:y="8.1193in">
        <draw:text-box>
          <text:p><text:span text:style-name="T2">for the accomplishment of the purposes of the association; </text:span></text:p>
        </draw:text-box>
      </draw:frame>
      <draw:frame text:anchor-type="page" text:anchor-page-number="3" draw:z-index="216" draw:style-name="gr1" draw:text-style-name="P2" svg:width="0.5504in" svg:height="0.1787in" svg:x="6.6634in" svg:y="7.95in">
        <draw:text-box>
          <text:p><text:span text:style-name="T2">20____ </text:span></text:p>
        </draw:text-box>
      </draw:frame>
      <draw:frame text:anchor-type="page" text:anchor-page-number="1" draw:z-index="217" draw:style-name="gr2" draw:text-style-name="P2" svg:width="0.0016in" svg:height="0.1925in" svg:x="0.9992in" svg:y="8.3043in">
        <draw:text-box>
          <text:p/>
        </draw:text-box>
      </draw:frame>
      <draw:frame text:anchor-type="page" text:anchor-page-number="4" draw:z-index="218" draw:style-name="gr1" draw:text-style-name="P2" svg:width="1.3622in" svg:height="0.1787in" svg:x="1in" svg:y="9.2409in">
        <draw:text-box>
          <text:p><text:span text:style-name="T2">Series of 20 ____. </text:span></text:p>
        </draw:text-box>
      </draw:frame>
      <draw:frame text:anchor-type="page" text:anchor-page-number="2" draw:z-index="219" draw:style-name="gr1" draw:text-style-name="P2" svg:width="5.1894in" svg:height="0.1787in" svg:x="1in" svg:y="7.2118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1" draw:z-index="220" draw:style-name="gr1" draw:text-style-name="P2" svg:width="0.1476in" svg:height="0.1787in" svg:x="1.4992in" svg:y="8.489in">
        <draw:text-box>
          <text:p><text:span text:style-name="T2">5.</text:span></text:p>
        </draw:text-box>
      </draw:frame>
      <draw:frame text:anchor-type="page" text:anchor-page-number="3" draw:z-index="221" draw:style-name="gr1" draw:text-style-name="P2" svg:width="0.2039in" svg:height="0.1787in" svg:x="7.3693in" svg:y="7.95in">
        <draw:text-box>
          <text:p><text:span text:style-name="T2">at </text:span></text:p>
        </draw:text-box>
      </draw:frame>
      <draw:frame text:anchor-type="page" text:anchor-page-number="4" draw:z-index="222" draw:style-name="gr2" draw:text-style-name="P2" svg:width="0.0016in" svg:height="0.1925in" svg:x="1in" svg:y="9.4256in">
        <draw:text-box>
          <text:p/>
        </draw:text-box>
      </draw:frame>
      <draw:frame text:anchor-type="page" text:anchor-page-number="2" draw:z-index="223" draw:style-name="gr1" draw:text-style-name="P2" svg:width="5.1894in" svg:height="0.1787in" svg:x="1in" svg:y="7.3965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3" draw:z-index="224" draw:style-name="gr1" draw:text-style-name="P2" svg:width="4.0752in" svg:height="0.1787in" svg:x="1in" svg:y="8.1346in">
        <draw:text-box>
          <text:p><text:span text:style-name="T2">________________________________________, Philippines. </text:span></text:p>
        </draw:text-box>
      </draw:frame>
      <draw:frame text:anchor-type="page" text:anchor-page-number="1" draw:z-index="225" draw:style-name="gr2" draw:text-style-name="P2" svg:width="0.0016in" svg:height="0.1925in" svg:x="1.6299in" svg:y="8.4925in">
        <draw:text-box>
          <text:p/>
        </draw:text-box>
      </draw:frame>
      <draw:frame text:anchor-type="page" text:anchor-page-number="4" draw:z-index="226" draw:style-name="gr2" draw:text-style-name="P2" svg:width="0.0016in" svg:height="0.1925in" svg:x="1in" svg:y="9.6102in">
        <draw:text-box>
          <text:p/>
        </draw:text-box>
      </draw:frame>
      <draw:frame text:anchor-type="page" text:anchor-page-number="2" draw:z-index="227" draw:style-name="gr1" draw:text-style-name="P2" svg:width="5.1894in" svg:height="0.1787in" svg:x="1in" svg:y="7.5807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1" draw:z-index="228" draw:style-name="gr1" draw:text-style-name="P2" svg:width="6.285in" svg:height="0.1787in" svg:x="1.7492in" svg:y="8.489in">
        <draw:text-box>
          <text:p><text:span text:style-name="T2">To borrow and otherwise contract indebtedness and issue notes, bonds and other </text:span></text:p>
        </draw:text-box>
      </draw:frame>
      <draw:frame text:anchor-type="page" text:anchor-page-number="4" draw:z-index="229" draw:style-name="gr2" draw:text-style-name="P2" svg:width="0.0016in" svg:height="0.1925in" svg:x="1in" svg:y="9.7945in">
        <draw:text-box>
          <text:p/>
        </draw:text-box>
      </draw:frame>
      <draw:frame text:anchor-type="page" text:anchor-page-number="3" draw:z-index="230" draw:style-name="gr2" draw:text-style-name="P2" svg:width="0.0016in" svg:height="0.1925in" svg:x="1in" svg:y="8.3193in">
        <draw:text-box>
          <text:p/>
        </draw:text-box>
      </draw:frame>
      <draw:frame text:anchor-type="page" text:anchor-page-number="2" draw:z-index="231" draw:style-name="gr1" draw:text-style-name="P2" svg:width="5.1894in" svg:height="0.1787in" svg:x="1in" svg:y="7.7654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4" draw:z-index="232" draw:style-name="gr1" draw:text-style-name="P2" svg:width="3.8787in" svg:height="0.1787in" svg:x="1in" svg:y="9.9799in">
        <draw:text-box>
          <text:p><text:span text:style-name="T2">* Attachment may be made for additional listings. </text:span></text:p>
        </draw:text-box>
      </draw:frame>
      <draw:frame text:anchor-type="page" text:anchor-page-number="1" draw:z-index="233" draw:style-name="gr1" draw:text-style-name="P2" svg:width="7.0752in" svg:height="0.1787in" svg:x="0.9992in" svg:y="8.6728in">
        <draw:text-box>
          <text:p><text:span text:style-name="T2">evidence of indebtedness and to secure payment therefore by mortgage, pledge or deed of </text:span></text:p>
        </draw:text-box>
      </draw:frame>
      <draw:frame text:anchor-type="page" text:anchor-page-number="2" draw:z-index="234" draw:style-name="gr1" draw:text-style-name="P2" svg:width="5.1894in" svg:height="0.1787in" svg:x="1in" svg:y="7.9492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3" draw:z-index="235" draw:style-name="gr1" draw:text-style-name="P2" svg:width="4.6823in" svg:height="0.1787in" svg:x="1.5091in" svg:y="8.5035in">
        <draw:text-box>
          <text:p><text:span text:style-name="T2">______________________________ ______________________________ </text:span></text:p>
        </draw:text-box>
      </draw:frame>
      <draw:frame text:anchor-type="page" text:anchor-page-number="1" draw:z-index="236" draw:style-name="gr1" draw:text-style-name="P2" svg:width="6.8768in" svg:height="0.1787in" svg:x="0.9992in" svg:y="8.8575in">
        <draw:text-box>
          <text:p><text:span text:style-name="T2">trust, or through encumbrances on any and all of its then-owned or after-acquired real or </text:span></text:p>
        </draw:text-box>
      </draw:frame>
      <draw:frame text:anchor-type="page" text:anchor-page-number="2" draw:z-index="237" draw:style-name="gr1" draw:text-style-name="P2" svg:width="5.1894in" svg:height="0.1787in" svg:x="1in" svg:y="8.1339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3" draw:z-index="238" draw:style-name="gr2" draw:text-style-name="P2" svg:width="0.0016in" svg:height="0.1925in" svg:x="1in" svg:y="8.6882in">
        <draw:text-box>
          <text:p/>
        </draw:text-box>
      </draw:frame>
      <draw:frame text:anchor-type="page" text:anchor-page-number="1" draw:z-index="239" draw:style-name="gr1" draw:text-style-name="P2" svg:width="4.6516in" svg:height="0.1787in" svg:x="0.9992in" svg:y="9.0425in">
        <draw:text-box>
          <text:p><text:span text:style-name="T2">personal properties and assets as may be permitted by law; </text:span></text:p>
        </draw:text-box>
      </draw:frame>
      <draw:frame text:anchor-type="page" text:anchor-page-number="2" draw:z-index="240" draw:style-name="gr1" draw:text-style-name="P2" svg:width="5.1894in" svg:height="0.1787in" svg:x="1in" svg:y="8.3189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3" draw:z-index="241" draw:style-name="gr1" draw:text-style-name="P2" svg:width="4.6823in" svg:height="0.1787in" svg:x="1.5091in" svg:y="8.872in">
        <draw:text-box>
          <text:p><text:span text:style-name="T2">______________________________ ______________________________ </text:span></text:p>
        </draw:text-box>
      </draw:frame>
      <draw:frame text:anchor-type="page" text:anchor-page-number="2" draw:z-index="242" draw:style-name="gr1" draw:text-style-name="P2" svg:width="5.1894in" svg:height="0.1787in" svg:x="1in" svg:y="8.5028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1" draw:z-index="243" draw:style-name="gr2" draw:text-style-name="P2" svg:width="0.0016in" svg:height="0.1925in" svg:x="0.9992in" svg:y="9.2272in">
        <draw:text-box>
          <text:p/>
        </draw:text-box>
      </draw:frame>
      <draw:frame text:anchor-type="page" text:anchor-page-number="3" draw:z-index="244" draw:style-name="gr2" draw:text-style-name="P2" svg:width="0.0016in" svg:height="0.1925in" svg:x="1in" svg:y="9.0571in">
        <draw:text-box>
          <text:p/>
        </draw:text-box>
      </draw:frame>
      <draw:frame text:anchor-type="page" text:anchor-page-number="3" draw:z-index="245" draw:style-name="gr1" draw:text-style-name="P2" svg:width="4.6823in" svg:height="0.1787in" svg:x="1.5091in" svg:y="9.2409in">
        <draw:text-box>
          <text:p><text:span text:style-name="T2">______________________________ ______________________________ </text:span></text:p>
        </draw:text-box>
      </draw:frame>
      <draw:frame text:anchor-type="page" text:anchor-page-number="2" draw:z-index="246" draw:style-name="gr1" draw:text-style-name="P2" svg:width="5.1894in" svg:height="0.1787in" svg:x="1in" svg:y="8.6874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1" draw:z-index="247" draw:style-name="gr1" draw:text-style-name="P2" svg:width="0.1476in" svg:height="0.1787in" svg:x="1.4992in" svg:y="9.411in">
        <draw:text-box>
          <text:p><text:span text:style-name="T2">6.</text:span></text:p>
        </draw:text-box>
      </draw:frame>
      <draw:frame text:anchor-type="page" text:anchor-page-number="3" draw:z-index="248" draw:style-name="gr2" draw:text-style-name="P2" svg:width="0.0016in" svg:height="0.1925in" svg:x="1in" svg:y="9.4256in">
        <draw:text-box>
          <text:p/>
        </draw:text-box>
      </draw:frame>
      <draw:frame text:anchor-type="page" text:anchor-page-number="1" draw:z-index="249" draw:style-name="gr2" draw:text-style-name="P2" svg:width="0.0016in" svg:height="0.1925in" svg:x="1.6299in" svg:y="9.4138in">
        <draw:text-box>
          <text:p/>
        </draw:text-box>
      </draw:frame>
      <draw:frame text:anchor-type="page" text:anchor-page-number="2" draw:z-index="250" draw:style-name="gr1" draw:text-style-name="P2" svg:width="5.1894in" svg:height="0.1787in" svg:x="1in" svg:y="8.872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3" draw:z-index="251" draw:style-name="gr1" draw:text-style-name="P2" svg:width="4.6823in" svg:height="0.1787in" svg:x="1.5091in" svg:y="9.6102in">
        <draw:text-box>
          <text:p><text:span text:style-name="T2">______________________________ ______________________________ </text:span></text:p>
        </draw:text-box>
      </draw:frame>
      <draw:frame text:anchor-type="page" text:anchor-page-number="2" draw:z-index="252" draw:style-name="gr1" draw:text-style-name="P2" svg:width="5.1894in" svg:height="0.1787in" svg:x="1in" svg:y="9.0563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1" draw:z-index="253" draw:style-name="gr1" draw:text-style-name="P2" svg:width="6.4823in" svg:height="0.1787in" svg:x="1.7492in" svg:y="9.411in">
        <draw:text-box>
          <text:p><text:span text:style-name="T2">To enter into, make, perform and carry out, or cancel and rescind contracts of every </text:span></text:p>
        </draw:text-box>
      </draw:frame>
      <draw:frame text:anchor-type="page" text:anchor-page-number="1" draw:z-index="254" draw:style-name="gr1" draw:text-style-name="P2" svg:width="6.9669in" svg:height="0.1787in" svg:x="0.9992in" svg:y="9.5953in">
        <draw:text-box>
          <text:p><text:span text:style-name="T2">kind and for any lawful purpose with any person, firm, association, corporation, syndicate, </text:span></text:p>
        </draw:text-box>
      </draw:frame>
      <draw:frame text:anchor-type="page" text:anchor-page-number="3" draw:z-index="255" draw:style-name="gr2" draw:text-style-name="P2" svg:width="0.0016in" svg:height="0.1925in" svg:x="1in" svg:y="9.7945in">
        <draw:text-box>
          <text:p/>
        </draw:text-box>
      </draw:frame>
      <draw:frame text:anchor-type="page" text:anchor-page-number="2" draw:z-index="256" draw:style-name="gr1" draw:text-style-name="P2" svg:width="5.1894in" svg:height="0.1787in" svg:x="1in" svg:y="9.2402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1" draw:z-index="257" draw:style-name="gr1" draw:text-style-name="P2" svg:width="2.3807in" svg:height="0.1787in" svg:x="0.9992in" svg:y="9.7799in">
        <draw:text-box>
          <text:p><text:span text:style-name="T2">domestic or foreign, or others; </text:span></text:p>
        </draw:text-box>
      </draw:frame>
      <draw:frame text:anchor-type="page" text:anchor-page-number="2" draw:z-index="258" draw:style-name="gr1" draw:text-style-name="P2" svg:width="5.1894in" svg:height="0.1787in" svg:x="1in" svg:y="9.4252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3" draw:z-index="259" draw:style-name="gr1" draw:text-style-name="P2" svg:width="4.6823in" svg:height="0.1787in" svg:x="1.5091in" svg:y="9.9799in">
        <draw:text-box>
          <text:p><text:span text:style-name="T2">______________________________ ______________________________ </text:span></text:p>
        </draw:text-box>
      </draw:frame>
      <draw:frame text:anchor-type="page" text:anchor-page-number="3" draw:z-index="260" draw:style-name="gr2" draw:text-style-name="P2" svg:width="0.0016in" svg:height="0.1925in" svg:x="1in" svg:y="10.1638in">
        <draw:text-box>
          <text:p/>
        </draw:text-box>
      </draw:frame>
      <draw:frame text:anchor-type="page" text:anchor-page-number="2" draw:z-index="261" draw:style-name="gr1" draw:text-style-name="P2" svg:width="5.1894in" svg:height="0.1787in" svg:x="1in" svg:y="9.6098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1" draw:z-index="262" draw:style-name="gr2" draw:text-style-name="P2" svg:width="0.0016in" svg:height="0.1925in" svg:x="0.9992in" svg:y="9.9638in">
        <draw:text-box>
          <text:p/>
        </draw:text-box>
      </draw:frame>
      <draw:frame text:anchor-type="page" text:anchor-page-number="2" draw:z-index="263" draw:style-name="gr1" draw:text-style-name="P2" svg:width="5.1894in" svg:height="0.1787in" svg:x="1in" svg:y="9.7937in">
        <draw:text-box>
          <text:p><text:span text:style-name="T2">____________________ _______________ _______________________________ </text:span></text:p>
        </draw:text-box>
      </draw:frame>
      <draw:frame text:anchor-type="page" text:anchor-page-number="1" draw:z-index="264" draw:style-name="gr1" draw:text-style-name="P2" svg:width="0.1476in" svg:height="0.1787in" svg:x="1.4992in" svg:y="10.1484in">
        <draw:text-box>
          <text:p><text:span text:style-name="T2">7.</text:span></text:p>
        </draw:text-box>
      </draw:frame>
      <draw:frame text:anchor-type="page" text:anchor-page-number="3" draw:z-index="265" draw:style-name="gr1" draw:text-style-name="P2" svg:width="4.6823in" svg:height="0.1787in" svg:x="1.5091in" svg:y="10.348in">
        <draw:text-box>
          <text:p><text:span text:style-name="T2">______________________________ ______________________________ </text:span></text:p>
        </draw:text-box>
      </draw:frame>
      <draw:frame text:anchor-type="page" text:anchor-page-number="2" draw:z-index="266" draw:style-name="gr2" draw:text-style-name="P2" svg:width="0.0016in" svg:height="0.1925in" svg:x="1in" svg:y="9.9783in">
        <draw:text-box>
          <text:p/>
        </draw:text-box>
      </draw:frame>
      <draw:frame text:anchor-type="page" text:anchor-page-number="1" draw:z-index="267" draw:style-name="gr2" draw:text-style-name="P2" svg:width="0.0016in" svg:height="0.1925in" svg:x="1.6299in" svg:y="10.152in">
        <draw:text-box>
          <text:p/>
        </draw:text-box>
      </draw:frame>
      <draw:frame text:anchor-type="page" text:anchor-page-number="3" draw:z-index="268" draw:style-name="gr2" draw:text-style-name="P2" svg:width="0.0016in" svg:height="0.1925in" svg:x="1in" svg:y="10.5319in">
        <draw:text-box>
          <text:p/>
        </draw:text-box>
      </draw:frame>
      <draw:frame text:anchor-type="page" text:anchor-page-number="2" draw:z-index="269" draw:style-name="gr2" draw:text-style-name="P2" svg:width="0.0016in" svg:height="0.1925in" svg:x="1in" svg:y="10.1634in">
        <draw:text-box>
          <text:p/>
        </draw:text-box>
      </draw:frame>
      <draw:frame text:anchor-type="page" text:anchor-page-number="3" draw:z-index="270" draw:style-name="gr1" draw:text-style-name="P2" svg:width="4.6823in" svg:height="0.1787in" svg:x="1.5091in" svg:y="10.7165in">
        <draw:text-box>
          <text:p><text:span text:style-name="T2">______________________________ ______________________________ </text:span></text:p>
        </draw:text-box>
      </draw:frame>
      <draw:frame text:anchor-type="page" text:anchor-page-number="1" draw:z-index="271" draw:style-name="gr1" draw:text-style-name="P2" svg:width="6.265in" svg:height="0.1787in" svg:x="1.7492in" svg:y="10.1484in">
        <draw:text-box>
          <text:p><text:span text:style-name="T2">To do and perform any other acts and things, and to have and exercise any other </text:span></text:p>
        </draw:text-box>
      </draw:frame>
      <draw:frame text:anchor-type="page" text:anchor-page-number="2" draw:z-index="272" draw:style-name="gr1" draw:text-style-name="P2" svg:width="6.6378in" svg:height="0.1787in" svg:x="1in" svg:y="10.3472in">
        <draw:text-box>
          <text:p><text:span text:style-name="T3">SEVENTH: </text:span><text:span text:style-name="T2">That the incorporators and directors/trustees (and officers) named herein, </text:span></text:p>
        </draw:text-box>
      </draw:frame>
      <draw:frame text:anchor-type="page" text:anchor-page-number="3" draw:z-index="273" draw:style-name="gr2" draw:text-style-name="P2" svg:width="0.0016in" svg:height="0.1925in" svg:x="1in" svg:y="10.9016in">
        <draw:text-box>
          <text:p/>
        </draw:text-box>
      </draw:frame>
      <draw:frame text:anchor-type="page" text:anchor-page-number="1" draw:z-index="274" draw:style-name="gr1" draw:text-style-name="P2" svg:width="7.1516in" svg:height="0.1787in" svg:x="0.9992in" svg:y="10.3335in">
        <draw:text-box>
          <text:p><text:span text:style-name="T2">powers, which may be necessary, convenient and appropriate to accomplish the purpose for </text:span></text:p>
        </draw:text-box>
      </draw:frame>
      <draw:frame text:anchor-type="page" text:anchor-page-number="1" draw:z-index="275" draw:style-name="gr1" draw:text-style-name="P2" svg:width="2.726in" svg:height="0.1787in" svg:x="0.9992in" svg:y="10.5181in">
        <draw:text-box>
          <text:p><text:span text:style-name="T2">which the association is organized. </text:span></text:p>
        </draw:text-box>
      </draw:frame>
      <draw:frame text:anchor-type="page" text:anchor-page-number="2" draw:z-index="276" draw:style-name="gr1" draw:text-style-name="P2" svg:width="7.2413in" svg:height="0.1787in" svg:x="1in" svg:y="10.5311in">
        <draw:text-box>
          <text:p><text:span text:style-name="T2">and those persons/officers whose names are included in the list of members/officers attached </text:span></text:p>
        </draw:text-box>
      </draw:frame>
      <draw:frame text:anchor-type="page" text:anchor-page-number="3" draw:z-index="277" draw:style-name="gr1" draw:text-style-name="P2" svg:width="2.3421in" svg:height="0.1787in" svg:x="2.9984in" svg:y="11.0854in">
        <draw:text-box>
          <text:p><text:span text:style-name="T2">______________________________ </text:span></text:p>
        </draw:text-box>
      </draw:frame>
      <draw:frame text:anchor-type="page" text:anchor-page-number="2" draw:z-index="278" draw:style-name="gr1" draw:text-style-name="P2" svg:width="7.2157in" svg:height="0.1787in" svg:x="1in" svg:y="10.7165in">
        <draw:text-box>
          <text:p><text:span text:style-name="T2">hereto, are members of this association. Additional members may be admitted in accordance </text:span></text:p>
        </draw:text-box>
      </draw:frame>
      <draw:frame text:anchor-type="page" text:anchor-page-number="1" draw:z-index="279" draw:style-name="gr2" draw:text-style-name="P2" svg:width="0.0016in" svg:height="0.1925in" svg:x="0.9992in" svg:y="10.702in">
        <draw:text-box>
          <text:p/>
        </draw:text-box>
      </draw:frame>
      <draw:frame text:anchor-type="page" text:anchor-page-number="3" draw:z-index="280" draw:style-name="gr2" draw:text-style-name="P2" svg:width="0.0016in" svg:height="0.1925in" svg:x="4.25in" svg:y="11.2701in">
        <draw:text-box>
          <text:p/>
        </draw:text-box>
      </draw:frame>
      <draw:frame text:anchor-type="page" text:anchor-page-number="1" draw:z-index="281" draw:style-name="gr1" draw:text-style-name="P2" svg:width="0.6496in" svg:height="0.1787in" svg:x="0.9992in" svg:y="10.8862in">
        <draw:text-box>
          <text:p><text:span text:style-name="T3">THIRD: </text:span></text:p>
        </draw:text-box>
      </draw:frame>
      <draw:frame text:anchor-type="page" text:anchor-page-number="3" draw:z-index="282" draw:style-name="gr1" draw:text-style-name="P2" svg:width="2.6205in" svg:height="0.1787in" svg:x="3.0709in" svg:y="11.4547in">
        <draw:text-box>
          <text:p><text:span text:style-name="T3">SIGNED IN THE PRESENCE OF: </text:span></text:p>
        </draw:text-box>
      </draw:frame>
      <draw:frame text:anchor-type="page" text:anchor-page-number="2" draw:z-index="283" draw:style-name="gr1" draw:text-style-name="P2" svg:width="7.398in" svg:height="0.1787in" svg:x="1in" svg:y="10.9008in">
        <draw:text-box>
          <text:p><text:span text:style-name="T2">with the By-Laws and whose names shall be submitted to the Housing and Land Use Regulatory </text:span></text:p>
        </draw:text-box>
      </draw:frame>
      <draw:frame text:anchor-type="page" text:anchor-page-number="3" draw:z-index="284" draw:style-name="gr2" draw:text-style-name="P2" svg:width="0.0016in" svg:height="0.1925in" svg:x="1in" svg:y="11.639in">
        <draw:text-box>
          <text:p/>
        </draw:text-box>
      </draw:frame>
      <draw:frame text:anchor-type="page" text:anchor-page-number="1" draw:z-index="285" draw:style-name="gr2" draw:text-style-name="P2" svg:width="0.0016in" svg:height="0.1925in" svg:x="2.239in" svg:y="10.8862in">
        <draw:text-box>
          <text:p/>
        </draw:text-box>
      </draw:frame>
      <draw:frame text:anchor-type="page" text:anchor-page-number="2" draw:z-index="286" draw:style-name="gr1" draw:text-style-name="P2" svg:width="2.628in" svg:height="0.1787in" svg:x="1in" svg:y="11.0846in">
        <draw:text-box>
          <text:p><text:span text:style-name="T2">Board (HLURB) from time to time; </text:span></text:p>
        </draw:text-box>
      </draw:frame>
      <draw:frame text:anchor-type="page" text:anchor-page-number="3" draw:z-index="287" draw:style-name="gr1" draw:text-style-name="P2" svg:width="4.6823in" svg:height="0.1787in" svg:x="1.4846in" svg:y="11.8228in">
        <draw:text-box>
          <text:p><text:span text:style-name="T2">______________________________ ______________________________ </text:span></text:p>
        </draw:text-box>
      </draw:frame>
      <draw:frame text:anchor-type="page" text:anchor-page-number="1" draw:z-index="288" draw:style-name="gr1" draw:text-style-name="P2" svg:width="0.3941in" svg:height="0.1787in" svg:x="2.4362in" svg:y="10.8862in">
        <draw:text-box>
          <text:p><text:span text:style-name="T2">That </text:span></text:p>
        </draw:text-box>
      </draw:frame>
      <draw:frame text:anchor-type="page" text:anchor-page-number="2" draw:z-index="289" draw:style-name="gr2" draw:text-style-name="P2" svg:width="0.0016in" svg:height="0.1925in" svg:x="1in" svg:y="11.2693in">
        <draw:text-box>
          <text:p/>
        </draw:text-box>
      </draw:frame>
      <draw:frame text:anchor-type="page" text:anchor-page-number="1" draw:z-index="290" draw:style-name="gr1" draw:text-style-name="P2" svg:width="0.3012in" svg:height="0.1787in" svg:x="2.9402in" svg:y="10.8862in">
        <draw:text-box>
          <text:p><text:span text:style-name="T2">the </text:span></text:p>
        </draw:text-box>
      </draw:frame>
      <draw:frame text:anchor-type="page" text:anchor-page-number="2" draw:z-index="291" draw:style-name="gr2" draw:text-style-name="P2" svg:width="0.0016in" svg:height="0.1925in" svg:x="1in" svg:y="11.4543in">
        <draw:text-box>
          <text:p/>
        </draw:text-box>
      </draw:frame>
      <draw:frame text:anchor-type="page" text:anchor-page-number="2" draw:z-index="292" draw:style-name="gr2" draw:text-style-name="P2" svg:width="0.0016in" svg:height="0.1925in" svg:x="1in" svg:y="11.6382in">
        <draw:text-box>
          <text:p/>
        </draw:text-box>
      </draw:frame>
      <draw:frame text:anchor-type="page" text:anchor-page-number="1" draw:z-index="293" draw:style-name="gr1" draw:text-style-name="P2" svg:width="0.7094in" svg:height="0.1787in" svg:x="3.3571in" svg:y="10.8862in">
        <draw:text-box>
          <text:p><text:span text:style-name="T2">principal </text:span></text:p>
        </draw:text-box>
      </draw:frame>
      <draw:frame text:anchor-type="page" text:anchor-page-number="1" draw:z-index="294" draw:style-name="gr1" draw:text-style-name="P2" svg:width="0.4697in" svg:height="0.1787in" svg:x="4.1201in" svg:y="10.8862in">
        <draw:text-box>
          <text:p><text:span text:style-name="T2">office </text:span></text:p>
        </draw:text-box>
      </draw:frame>
      <draw:frame text:anchor-type="page" text:anchor-page-number="2" draw:z-index="295" draw:style-name="gr1" draw:text-style-name="P2" svg:width="2.9579in" svg:height="0.1787in" svg:x="1in" svg:y="11.822in">
        <draw:text-box>
          <text:p><text:span text:style-name="T2">* Please see attached list of members </text:span></text:p>
        </draw:text-box>
      </draw:frame>
      <draw:frame text:anchor-type="page" text:anchor-page-number="1" draw:z-index="296" draw:style-name="gr1" draw:text-style-name="P2" svg:width="0.1976in" svg:height="0.1787in" svg:x="4.6854in" svg:y="10.8862in">
        <draw:text-box>
          <text:p><text:span text:style-name="T2">of </text:span></text:p>
        </draw:text-box>
      </draw:frame>
      <draw:frame text:anchor-type="page" text:anchor-page-number="1" draw:z-index="297" draw:style-name="gr1" draw:text-style-name="P2" svg:width="0.3012in" svg:height="0.1787in" svg:x="5.0165in" svg:y="10.8862in">
        <draw:text-box>
          <text:p><text:span text:style-name="T2">the </text:span></text:p>
        </draw:text-box>
      </draw:frame>
      <draw:frame text:anchor-type="page" text:anchor-page-number="1" draw:z-index="298" draw:style-name="gr1" draw:text-style-name="P2" svg:width="0.9205in" svg:height="0.1787in" svg:x="5.4319in" svg:y="10.8862in">
        <draw:text-box>
          <text:p><text:span text:style-name="T2">Association </text:span></text:p>
        </draw:text-box>
      </draw:frame>
      <draw:frame text:anchor-type="page" text:anchor-page-number="1" draw:z-index="299" draw:style-name="gr1" draw:text-style-name="P2" svg:width="0.1724in" svg:height="0.1787in" svg:x="6.3811in" svg:y="10.8862in">
        <draw:text-box>
          <text:p><text:span text:style-name="T2">is </text:span></text:p>
        </draw:text-box>
      </draw:frame>
      <draw:frame text:anchor-type="page" text:anchor-page-number="1" draw:z-index="300" draw:style-name="gr1" draw:text-style-name="P2" svg:width="0.615in" svg:height="0.1787in" svg:x="6.6839in" svg:y="10.8862in">
        <draw:text-box>
          <text:p><text:span text:style-name="T2">located </text:span></text:p>
        </draw:text-box>
      </draw:frame>
      <draw:frame text:anchor-type="page" text:anchor-page-number="1" draw:z-index="301" draw:style-name="gr1" draw:text-style-name="P2" svg:width="0.2039in" svg:height="0.1787in" svg:x="7.3681in" svg:y="10.8862in">
        <draw:text-box>
          <text:p><text:span text:style-name="T2">at </text:span></text:p>
        </draw:text-box>
      </draw:frame>
      <draw:frame text:anchor-type="page" text:anchor-page-number="1" draw:z-index="302" draw:style-name="gr1" draw:text-style-name="P2" svg:width="5.8835in" svg:height="0.1787in" svg:x="1in" svg:y="11.0717in">
        <draw:text-box>
          <text:p><text:span text:style-name="T2">_____________________________________________________________________________</text:span></text:p>
        </draw:text-box>
      </draw:frame>
      <draw:frame text:anchor-type="page" text:anchor-page-number="1" draw:z-index="303" draw:style-name="gr1" draw:text-style-name="P2" svg:width="5.9807in" svg:height="0.1787in" svg:x="1in" svg:y="11.2555in">
        <draw:text-box>
          <text:p><text:span text:style-name="T2">_____________________________________________________________________________. </text:span></text:p>
        </draw:text-box>
      </draw:frame>
      <draw:frame text:anchor-type="page" text:anchor-page-number="1" draw:z-index="304" draw:style-name="gr2" draw:text-style-name="P2" svg:width="0.0016in" svg:height="0.1925in" svg:x="1in" svg:y="11.4398in">
        <draw:text-box>
          <text:p/>
        </draw:text-box>
      </draw:frame>
      <draw:frame text:anchor-type="page" text:anchor-page-number="1" draw:z-index="305" draw:style-name="gr2" draw:text-style-name="P2" svg:width="0.0016in" svg:height="0.1925in" svg:x="1in" svg:y="11.6244in">
        <draw:text-box>
          <text:p/>
        </draw:text-box>
      </draw:frame>
      <draw:frame text:anchor-type="page" text:anchor-page-number="1" draw:z-index="306" draw:style-name="gr2" draw:text-style-name="P2" svg:width="0.0016in" svg:height="0.1925in" svg:x="1in" svg:y="11.8083in">
        <draw:text-box>
          <text:p/>
        </draw:text-box>
      </draw:fram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pperplateGothic" svg:font-family="CopperplateGothic"/>
    <style:font-face style:name="Tahoma" svg:font-family="Tahoma"/>
    <style:font-face style:name="Noto Sans Devanagari1" svg:font-family="'Noto Sans Devanagari'" style:font-family-generic="swiss"/>
    <style:font-face style:name="Arial1" svg:font-family="Arial" style:font-pitch="variable"/>
    <style:font-face style:name="CopperplateGothic1" svg:font-family="CopperplateGothic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0" meta:word-count="0" meta:character-count="0" meta:non-whitespace-character-count="0"/>
    <meta:generator>LibreOffice/6.1.5.1$Linux_X86_64 LibreOffice_project/10$Build-1</meta:generator>
  </office:meta>
</office:document-meta>
</file>