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5400000054A07AE99BE6D9A8D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Mincho" svg:font-family="MSMincho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MSMincho1" svg:font-family="MS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solid" draw:fill-color="#f2f2f2"/>
    </style:style>
    <style:style style:name="T1" style:family="text">
      <style:text-properties fo:color="#000000" style:font-name="Arial" fo:font-size="9.94999980926514pt" style:font-size-asian="9.94999980926514pt" style:font-size-complex="9.94999980926514pt"/>
    </style:style>
    <style:style style:name="T2" style:family="text">
      <style:text-properties fo:color="#000000" style:font-name="Arial" fo:font-size="11.0500001907349pt" fo:font-weight="bold" style:font-size-asian="11.0500001907349pt" style:font-size-complex="11.0500001907349pt"/>
    </style:style>
    <style:style style:name="T3" style:family="text">
      <style:text-properties fo:color="#000000" style:font-name="Arial" fo:font-size="11.0500001907349pt" style:font-size-asian="11.0500001907349pt" style:font-size-complex="11.0500001907349pt"/>
    </style:style>
    <style:style style:name="T4" style:family="text">
      <style:text-properties fo:color="#000000" style:font-name="Arial" fo:font-size="15.9499998092651pt" fo:font-weight="bold" style:font-size-asian="15.9499998092651pt" style:font-size-complex="15.9499998092651pt"/>
    </style:style>
    <style:style style:name="T5" style:family="text">
      <style:text-properties fo:color="#000000" style:font-name="Arial" fo:font-size="18pt" fo:font-weight="bold" style:font-size-asian="18pt" style:font-size-complex="18pt"/>
    </style:style>
    <style:style style:name="T6" style:family="text">
      <style:text-properties fo:color="#000000" style:font-name="MSMincho" fo:font-size="11.0500001907349pt" style:font-size-asian="11.0500001907349pt" style:font-size-complex="11.0500001907349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f2f2f2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0016in" svg:height="0.1925in" svg:x="1.2764in" svg:y="10.3835in">
        <draw:text-box>
          <text:p/>
        </draw:text-box>
      </draw:frame>
      <draw:frame text:anchor-type="page" text:anchor-page-number="1" draw:z-index="1" draw:style-name="gr2" draw:text-style-name="P2" svg:width="0.2776in" svg:height="0.278in" svg:x="1in" svg:y="10.2299in">
        <draw:image xlink:href="Pictures/100002010000005400000054A07AE99BE6D9A8D7.png" xlink:type="simple" xlink:show="embed" xlink:actuate="onLoad" loext:mime-type="image/png">
          <text:p/>
        </draw:image>
      </draw:frame>
      <draw:frame text:anchor-type="page" text:anchor-page-number="1" draw:z-index="2" draw:style-name="gr1" draw:text-style-name="P2" svg:width="0.0016in" svg:height="0.1925in" svg:x="4.25in" svg:y="10.3835in">
        <draw:text-box>
          <text:p/>
        </draw:text-box>
      </draw:frame>
      <draw:frame text:anchor-type="page" text:anchor-page-number="1" draw:z-index="3" draw:style-name="gr3" draw:text-style-name="P2" svg:width="0.7469in" svg:height="0.1598in" svg:x="7.0417in" svg:y="10.3228in">
        <draw:text-box>
          <text:p><text:span text:style-name="T1">Page 1 of 1 </text:span></text:p>
        </draw:text-box>
      </draw:frame>
      <draw:frame text:anchor-type="page" text:anchor-page-number="1" draw:z-index="4" draw:style-name="gr3" draw:text-style-name="P2" svg:width="2.7614in" svg:height="0.2886in" svg:x="2.8953in" svg:y="0.6701in">
        <draw:text-box>
          <text:p><text:span text:style-name="T5">CAR REPAIR RECEIPT </text:span></text:p>
        </draw:text-box>
      </draw:frame>
      <draw:frame text:anchor-type="page" text:anchor-page-number="1" draw:z-index="5" draw:style-name="gr3" draw:text-style-name="P2" svg:width="3.4559in" svg:height="0.1776in" svg:x="1in" svg:y="1.2362in">
        <draw:text-box>
          <text:p><text:span text:style-name="T3">Company Name: __________________________ </text:span></text:p>
        </draw:text-box>
      </draw:frame>
      <draw:frame text:anchor-type="page" text:anchor-page-number="1" draw:z-index="6" draw:style-name="gr1" draw:text-style-name="P2" svg:width="0.0016in" svg:height="0.1925in" svg:x="5in" svg:y="1.2362in">
        <draw:text-box>
          <text:p/>
        </draw:text-box>
      </draw:frame>
      <draw:frame text:anchor-type="page" text:anchor-page-number="1" draw:z-index="7" draw:style-name="gr3" draw:text-style-name="P2" svg:width="1.7331in" svg:height="0.1776in" svg:x="5.5in" svg:y="1.2362in">
        <draw:text-box>
          <text:p><text:span text:style-name="T3">Date: _______________ </text:span></text:p>
        </draw:text-box>
      </draw:frame>
      <draw:frame text:anchor-type="page" text:anchor-page-number="1" draw:z-index="8" draw:style-name="gr3" draw:text-style-name="P2" svg:width="3.3539in" svg:height="0.1776in" svg:x="1in" svg:y="1.4992in">
        <draw:text-box>
          <text:p><text:span text:style-name="T3">Street Address: __________________________ </text:span></text:p>
        </draw:text-box>
      </draw:frame>
      <draw:frame text:anchor-type="page" text:anchor-page-number="1" draw:z-index="9" draw:style-name="gr3" draw:text-style-name="P2" svg:width="2.0571in" svg:height="0.1776in" svg:x="5in" svg:y="1.4992in">
        <draw:text-box>
          <text:p><text:span text:style-name="T3">Receipt #: _______________ </text:span></text:p>
        </draw:text-box>
      </draw:frame>
      <draw:frame text:anchor-type="page" text:anchor-page-number="1" draw:z-index="10" draw:style-name="gr3" draw:text-style-name="P2" svg:width="3.3421in" svg:height="0.1776in" svg:x="1.0008in" svg:y="1.7626in">
        <draw:text-box>
          <text:p><text:span text:style-name="T3">City, State, Zip: __________________________ </text:span></text:p>
        </draw:text-box>
      </draw:frame>
      <draw:frame text:anchor-type="page" text:anchor-page-number="1" draw:z-index="11" draw:style-name="gr3" draw:text-style-name="P2" svg:width="2.7906in" svg:height="0.1776in" svg:x="1.0008in" svg:y="2.0256in">
        <draw:text-box>
          <text:p><text:span text:style-name="T3">Phone: __________________________ </text:span></text:p>
        </draw:text-box>
      </draw:frame>
      <draw:frame text:anchor-type="page" text:anchor-page-number="1" draw:z-index="12" draw:style-name="gr3" draw:text-style-name="P2" svg:width="2.6031in" svg:height="0.1776in" svg:x="1.0008in" svg:y="2.2909in">
        <draw:text-box>
          <text:p><text:span text:style-name="T3">Fax: __________________________ </text:span></text:p>
        </draw:text-box>
      </draw:frame>
      <draw:frame text:anchor-type="page" text:anchor-page-number="1" draw:z-index="13" draw:style-name="gr3" draw:text-style-name="P2" svg:width="2.7307in" svg:height="0.1776in" svg:x="1.0008in" svg:y="2.5543in">
        <draw:text-box>
          <text:p><text:span text:style-name="T3">Email: __________________________ </text:span></text:p>
        </draw:text-box>
      </draw:frame>
      <draw:frame text:anchor-type="page" text:anchor-page-number="1" draw:z-index="14" draw:style-name="gr3" draw:text-style-name="P2" svg:width="2.8988in" svg:height="0.1776in" svg:x="1.0008in" svg:y="2.8173in">
        <draw:text-box>
          <text:p><text:span text:style-name="T3">Website: __________________________ </text:span></text:p>
        </draw:text-box>
      </draw:frame>
      <draw:frame text:anchor-type="page" text:anchor-page-number="1" draw:z-index="15" draw:style-name="gr1" draw:text-style-name="P2" svg:width="0.0016in" svg:height="0.1925in" svg:x="1.0008in" svg:y="3.0807in">
        <draw:text-box>
          <text:p/>
        </draw:text-box>
      </draw:frame>
      <draw:frame text:anchor-type="page" text:anchor-page-number="1" draw:z-index="16" draw:style-name="gr3" draw:text-style-name="P2" svg:width="2.3768in" svg:height="0.2567in" svg:x="3.0882in" svg:y="3.2591in">
        <draw:text-box>
          <text:p><text:span text:style-name="T4">Customer Information </text:span></text:p>
        </draw:text-box>
      </draw:frame>
      <draw:frame text:anchor-type="page" text:anchor-page-number="1" draw:z-index="17" draw:style-name="gr3" draw:text-style-name="P2" svg:width="6.1087in" svg:height="0.1776in" svg:x="1in" svg:y="3.7799in">
        <draw:text-box>
          <text:p><text:span text:style-name="T3">Name: __________________________ Street Address: __________________________ </text:span></text:p>
        </draw:text-box>
      </draw:frame>
      <draw:frame text:anchor-type="page" text:anchor-page-number="1" draw:z-index="18" draw:style-name="gr3" draw:text-style-name="P2" svg:width="6.1307in" svg:height="0.1776in" svg:x="1in" svg:y="4.1811in">
        <draw:text-box>
          <text:p><text:span text:style-name="T3">City, State, Zip: __________________________ Phone: __________________________ </text:span></text:p>
        </draw:text-box>
      </draw:frame>
      <draw:frame text:anchor-type="page" text:anchor-page-number="1" draw:z-index="19" draw:style-name="gr3" draw:text-style-name="P2" svg:width="5.5453in" svg:height="0.1776in" svg:x="1in" svg:y="4.5839in">
        <draw:text-box>
          <text:p><text:span text:style-name="T3">License: _______________ Year, Make, Model: __________________________ </text:span></text:p>
        </draw:text-box>
      </draw:frame>
      <draw:frame text:anchor-type="page" text:anchor-page-number="1" draw:z-index="20" draw:style-name="gr3" draw:text-style-name="P2" svg:width="2.3894in" svg:height="0.2567in" svg:x="3.0835in" svg:y="4.9898in">
        <draw:text-box>
          <text:p><text:span text:style-name="T4">Insurance Information </text:span></text:p>
        </draw:text-box>
      </draw:frame>
      <draw:frame text:anchor-type="page" text:anchor-page-number="1" draw:z-index="21" draw:style-name="gr3" draw:text-style-name="P2" svg:width="5.8697in" svg:height="0.1776in" svg:x="1in" svg:y="5.5075in">
        <draw:text-box>
          <text:p><text:span text:style-name="T3">Company: __________________________ Claim #: __________________________ </text:span></text:p>
        </draw:text-box>
      </draw:frame>
      <draw:frame text:anchor-type="page" text:anchor-page-number="1" draw:z-index="22" draw:style-name="gr3" draw:text-style-name="P2" svg:width="1.3488in" svg:height="0.1776in" svg:x="1.6311in" svg:y="5.9181in">
        <draw:text-box>
          <text:p><text:span text:style-name="T3">Services Rendered </text:span></text:p>
        </draw:text-box>
      </draw:frame>
      <draw:frame text:anchor-type="page" text:anchor-page-number="1" draw:z-index="23" draw:style-name="gr3" draw:text-style-name="P2" svg:width="0.3941in" svg:height="0.1776in" svg:x="3.7299in" svg:y="5.9181in">
        <draw:text-box>
          <text:p><text:span text:style-name="T3">Price </text:span></text:p>
        </draw:text-box>
      </draw:frame>
      <draw:frame text:anchor-type="page" text:anchor-page-number="1" draw:z-index="24" draw:style-name="gr3" draw:text-style-name="P2" svg:width="0.4024in" svg:height="0.1776in" svg:x="4.8929in" svg:y="5.9181in">
        <draw:text-box>
          <text:p><text:span text:style-name="T3">Parts </text:span></text:p>
        </draw:text-box>
      </draw:frame>
      <draw:frame text:anchor-type="page" text:anchor-page-number="1" draw:z-index="25" draw:style-name="gr3" draw:text-style-name="P2" svg:width="0.7067in" svg:height="0.1776in" svg:x="5.9752in" svg:y="5.9181in">
        <draw:text-box>
          <text:p><text:span text:style-name="T3">Qty./Price </text:span></text:p>
        </draw:text-box>
      </draw:frame>
      <draw:polygon text:anchor-type="page" text:anchor-page-number="1" draw:z-index="26" draw:style-name="gr4" draw:text-style-name="P3" svg:width="0.0063in" svg:height="0.0067in" svg:x="1in" svg:y="5.9063in" svg:viewBox="0 0 17 18" draw:points="0,18 17,18 17,0 0,0">
        <text:p/>
      </draw:polygon>
      <draw:polygon text:anchor-type="page" text:anchor-page-number="1" draw:z-index="27" draw:style-name="gr4" draw:text-style-name="P3" svg:width="0.0063in" svg:height="0.0067in" svg:x="1in" svg:y="5.9063in" svg:viewBox="0 0 17 18" draw:points="0,18 17,18 17,0 0,0">
        <text:p/>
      </draw:polygon>
      <draw:polygon text:anchor-type="page" text:anchor-page-number="1" draw:z-index="28" draw:style-name="gr4" draw:text-style-name="P3" svg:width="2.55in" svg:height="0.0067in" svg:x="1.0063in" svg:y="5.9063in" svg:viewBox="0 0 6478 18" draw:points="0,18 6478,18 6478,0 0,0">
        <text:p/>
      </draw:polygon>
      <draw:polygon text:anchor-type="page" text:anchor-page-number="1" draw:z-index="29" draw:style-name="gr4" draw:text-style-name="P3" svg:width="0.0067in" svg:height="0.0067in" svg:x="3.5563in" svg:y="5.9063in" svg:viewBox="0 0 18 18" draw:points="0,18 18,18 18,0 0,0">
        <text:p/>
      </draw:polygon>
      <draw:polygon text:anchor-type="page" text:anchor-page-number="1" draw:z-index="30" draw:style-name="gr4" draw:text-style-name="P3" svg:width="0.6819in" svg:height="0.0067in" svg:x="3.563in" svg:y="5.9063in" svg:viewBox="0 0 1733 18" draw:points="0,18 1733,18 1733,0 0,0">
        <text:p/>
      </draw:polygon>
      <draw:polygon text:anchor-type="page" text:anchor-page-number="1" draw:z-index="31" draw:style-name="gr4" draw:text-style-name="P3" svg:width="0.0067in" svg:height="0.0067in" svg:x="4.2449in" svg:y="5.9063in" svg:viewBox="0 0 18 18" draw:points="0,18 18,18 18,0 0,0">
        <text:p/>
      </draw:polygon>
      <draw:polygon text:anchor-type="page" text:anchor-page-number="1" draw:z-index="32" draw:style-name="gr4" draw:text-style-name="P3" svg:width="1.6417in" svg:height="0.0067in" svg:x="4.2516in" svg:y="5.9063in" svg:viewBox="0 0 4171 18" draw:points="0,18 4171,18 4171,0 0,0">
        <text:p/>
      </draw:polygon>
      <draw:polygon text:anchor-type="page" text:anchor-page-number="1" draw:z-index="33" draw:style-name="gr4" draw:text-style-name="P3" svg:width="0.0067in" svg:height="0.0067in" svg:x="5.8933in" svg:y="5.9063in" svg:viewBox="0 0 18 18" draw:points="0,18 18,18 18,0 0,0">
        <text:p/>
      </draw:polygon>
      <draw:polygon text:anchor-type="page" text:anchor-page-number="1" draw:z-index="34" draw:style-name="gr4" draw:text-style-name="P3" svg:width="0.8197in" svg:height="0.0067in" svg:x="5.9in" svg:y="5.9063in" svg:viewBox="0 0 2083 18" draw:points="0,18 2083,18 2083,0 0,0">
        <text:p/>
      </draw:polygon>
      <draw:polygon text:anchor-type="page" text:anchor-page-number="1" draw:z-index="35" draw:style-name="gr4" draw:text-style-name="P3" svg:width="0.0067in" svg:height="0.0067in" svg:x="6.7197in" svg:y="5.9063in" svg:viewBox="0 0 18 18" draw:points="0,18 18,18 18,0 0,0">
        <text:p/>
      </draw:polygon>
      <draw:polygon text:anchor-type="page" text:anchor-page-number="1" draw:z-index="36" draw:style-name="gr4" draw:text-style-name="P3" svg:width="0.8201in" svg:height="0.0067in" svg:x="6.7264in" svg:y="5.9063in" svg:viewBox="0 0 2084 18" draw:points="0,18 2084,18 2084,0 0,0">
        <text:p/>
      </draw:polygon>
      <draw:polygon text:anchor-type="page" text:anchor-page-number="1" draw:z-index="37" draw:style-name="gr4" draw:text-style-name="P3" svg:width="0.0067in" svg:height="0.0067in" svg:x="7.5465in" svg:y="5.9063in" svg:viewBox="0 0 18 18" draw:points="0,18 18,18 18,0 0,0">
        <text:p/>
      </draw:polygon>
      <draw:polygon text:anchor-type="page" text:anchor-page-number="1" draw:z-index="38" draw:style-name="gr4" draw:text-style-name="P3" svg:width="0.0067in" svg:height="0.0067in" svg:x="7.5465in" svg:y="5.9063in" svg:viewBox="0 0 18 18" draw:points="0,18 18,18 18,0 0,0">
        <text:p/>
      </draw:polygon>
      <draw:polygon text:anchor-type="page" text:anchor-page-number="1" draw:z-index="39" draw:style-name="gr4" draw:text-style-name="P3" svg:width="0.0063in" svg:height="0.1752in" svg:x="1in" svg:y="5.913in" svg:viewBox="0 0 17 446" draw:points="0,446 17,446 17,0 0,0">
        <text:p/>
      </draw:polygon>
      <draw:polygon text:anchor-type="page" text:anchor-page-number="1" draw:z-index="40" draw:style-name="gr4" draw:text-style-name="P3" svg:width="0.0067in" svg:height="0.1752in" svg:x="3.5563in" svg:y="5.913in" svg:viewBox="0 0 18 446" draw:points="0,446 18,446 18,0 0,0">
        <text:p/>
      </draw:polygon>
      <draw:polygon text:anchor-type="page" text:anchor-page-number="1" draw:z-index="41" draw:style-name="gr4" draw:text-style-name="P3" svg:width="0.0067in" svg:height="0.1752in" svg:x="4.2449in" svg:y="5.913in" svg:viewBox="0 0 18 446" draw:points="0,446 18,446 18,0 0,0">
        <text:p/>
      </draw:polygon>
      <draw:polygon text:anchor-type="page" text:anchor-page-number="1" draw:z-index="42" draw:style-name="gr4" draw:text-style-name="P3" svg:width="0.0067in" svg:height="0.1752in" svg:x="5.8933in" svg:y="5.913in" svg:viewBox="0 0 18 446" draw:points="0,446 18,446 18,0 0,0">
        <text:p/>
      </draw:polygon>
      <draw:polygon text:anchor-type="page" text:anchor-page-number="1" draw:z-index="43" draw:style-name="gr4" draw:text-style-name="P3" svg:width="0.0067in" svg:height="0.1752in" svg:x="6.7197in" svg:y="5.913in" svg:viewBox="0 0 18 446" draw:points="0,446 18,446 18,0 0,0">
        <text:p/>
      </draw:polygon>
      <draw:polygon text:anchor-type="page" text:anchor-page-number="1" draw:z-index="44" draw:style-name="gr4" draw:text-style-name="P3" svg:width="0.0067in" svg:height="0.1752in" svg:x="7.5465in" svg:y="5.913in" svg:viewBox="0 0 18 446" draw:points="0,446 18,446 18,0 0,0">
        <text:p/>
      </draw:polygon>
      <draw:frame text:anchor-type="page" text:anchor-page-number="1" draw:z-index="45" draw:style-name="gr3" draw:text-style-name="P2" svg:width="0.3685in" svg:height="0.1776in" svg:x="6.9654in" svg:y="5.9181in">
        <draw:text-box>
          <text:p><text:span text:style-name="T3">Total </text:span></text:p>
        </draw:text-box>
      </draw:frame>
      <draw:frame text:anchor-type="page" text:anchor-page-number="1" draw:z-index="46" draw:style-name="gr1" draw:text-style-name="P2" svg:width="0.0016in" svg:height="0.1925in" svg:x="1.078in" svg:y="6.0992in">
        <draw:text-box>
          <text:p/>
        </draw:text-box>
      </draw:frame>
      <draw:frame text:anchor-type="page" text:anchor-page-number="1" draw:z-index="47" draw:style-name="gr1" draw:text-style-name="P2" svg:width="0.0016in" svg:height="0.1925in" svg:x="3.6346in" svg:y="6.0992in">
        <draw:text-box>
          <text:p/>
        </draw:text-box>
      </draw:frame>
      <draw:frame text:anchor-type="page" text:anchor-page-number="1" draw:z-index="48" draw:style-name="gr1" draw:text-style-name="P2" svg:width="0.0016in" svg:height="0.1925in" svg:x="4.3228in" svg:y="6.0992in">
        <draw:text-box>
          <text:p/>
        </draw:text-box>
      </draw:frame>
      <draw:frame text:anchor-type="page" text:anchor-page-number="1" draw:z-index="49" draw:style-name="gr1" draw:text-style-name="P2" svg:width="0.0016in" svg:height="0.1925in" svg:x="5.9717in" svg:y="6.0992in">
        <draw:text-box>
          <text:p/>
        </draw:text-box>
      </draw:frame>
      <draw:polygon text:anchor-type="page" text:anchor-page-number="1" draw:z-index="50" draw:style-name="gr4" draw:text-style-name="P3" svg:width="0.0063in" svg:height="0.0071in" svg:x="1in" svg:y="6.0882in" svg:viewBox="0 0 17 19" draw:points="0,19 17,19 17,0 0,0">
        <text:p/>
      </draw:polygon>
      <draw:polygon text:anchor-type="page" text:anchor-page-number="1" draw:z-index="51" draw:style-name="gr4" draw:text-style-name="P3" svg:width="2.55in" svg:height="0.0071in" svg:x="1.0063in" svg:y="6.0882in" svg:viewBox="0 0 6478 19" draw:points="0,19 6478,19 6478,0 0,0">
        <text:p/>
      </draw:polygon>
      <draw:polygon text:anchor-type="page" text:anchor-page-number="1" draw:z-index="52" draw:style-name="gr4" draw:text-style-name="P3" svg:width="0.0067in" svg:height="0.0071in" svg:x="3.5563in" svg:y="6.0882in" svg:viewBox="0 0 18 19" draw:points="0,19 18,19 18,0 0,0">
        <text:p/>
      </draw:polygon>
      <draw:polygon text:anchor-type="page" text:anchor-page-number="1" draw:z-index="53" draw:style-name="gr4" draw:text-style-name="P3" svg:width="0.6819in" svg:height="0.0071in" svg:x="3.563in" svg:y="6.0882in" svg:viewBox="0 0 1733 19" draw:points="0,19 1733,19 1733,0 0,0">
        <text:p/>
      </draw:polygon>
      <draw:polygon text:anchor-type="page" text:anchor-page-number="1" draw:z-index="54" draw:style-name="gr4" draw:text-style-name="P3" svg:width="0.0067in" svg:height="0.0071in" svg:x="4.2449in" svg:y="6.0882in" svg:viewBox="0 0 18 19" draw:points="0,19 18,19 18,0 0,0">
        <text:p/>
      </draw:polygon>
      <draw:polygon text:anchor-type="page" text:anchor-page-number="1" draw:z-index="55" draw:style-name="gr4" draw:text-style-name="P3" svg:width="1.6417in" svg:height="0.0071in" svg:x="4.2516in" svg:y="6.0882in" svg:viewBox="0 0 4171 19" draw:points="0,19 4171,19 4171,0 0,0">
        <text:p/>
      </draw:polygon>
      <draw:polygon text:anchor-type="page" text:anchor-page-number="1" draw:z-index="56" draw:style-name="gr4" draw:text-style-name="P3" svg:width="0.0067in" svg:height="0.0071in" svg:x="5.8933in" svg:y="6.0882in" svg:viewBox="0 0 18 19" draw:points="0,19 18,19 18,0 0,0">
        <text:p/>
      </draw:polygon>
      <draw:polygon text:anchor-type="page" text:anchor-page-number="1" draw:z-index="57" draw:style-name="gr4" draw:text-style-name="P3" svg:width="0.8197in" svg:height="0.0071in" svg:x="5.9in" svg:y="6.0882in" svg:viewBox="0 0 2083 19" draw:points="0,19 2083,19 2083,0 0,0">
        <text:p/>
      </draw:polygon>
      <draw:polygon text:anchor-type="page" text:anchor-page-number="1" draw:z-index="58" draw:style-name="gr4" draw:text-style-name="P3" svg:width="0.0067in" svg:height="0.0071in" svg:x="6.7197in" svg:y="6.0882in" svg:viewBox="0 0 18 19" draw:points="0,19 18,19 18,0 0,0">
        <text:p/>
      </draw:polygon>
      <draw:polygon text:anchor-type="page" text:anchor-page-number="1" draw:z-index="59" draw:style-name="gr4" draw:text-style-name="P3" svg:width="0.8201in" svg:height="0.0071in" svg:x="6.7264in" svg:y="6.0882in" svg:viewBox="0 0 2084 19" draw:points="0,19 2084,19 2084,0 0,0">
        <text:p/>
      </draw:polygon>
      <draw:polygon text:anchor-type="page" text:anchor-page-number="1" draw:z-index="60" draw:style-name="gr4" draw:text-style-name="P3" svg:width="0.0067in" svg:height="0.0071in" svg:x="7.5465in" svg:y="6.0882in" svg:viewBox="0 0 18 19" draw:points="0,19 18,19 18,0 0,0">
        <text:p/>
      </draw:polygon>
      <draw:polygon text:anchor-type="page" text:anchor-page-number="1" draw:z-index="61" draw:style-name="gr4" draw:text-style-name="P3" svg:width="0.0063in" svg:height="0.215in" svg:x="1in" svg:y="6.0949in" svg:viewBox="0 0 17 547" draw:points="0,547 17,547 17,0 0,0">
        <text:p/>
      </draw:polygon>
      <draw:polygon text:anchor-type="page" text:anchor-page-number="1" draw:z-index="62" draw:style-name="gr4" draw:text-style-name="P3" svg:width="0.0067in" svg:height="0.215in" svg:x="3.5563in" svg:y="6.0949in" svg:viewBox="0 0 18 547" draw:points="0,547 18,547 18,0 0,0">
        <text:p/>
      </draw:polygon>
      <draw:polygon text:anchor-type="page" text:anchor-page-number="1" draw:z-index="63" draw:style-name="gr4" draw:text-style-name="P3" svg:width="0.0067in" svg:height="0.215in" svg:x="4.2449in" svg:y="6.0949in" svg:viewBox="0 0 18 547" draw:points="0,547 18,547 18,0 0,0">
        <text:p/>
      </draw:polygon>
      <draw:polygon text:anchor-type="page" text:anchor-page-number="1" draw:z-index="64" draw:style-name="gr4" draw:text-style-name="P3" svg:width="0.0067in" svg:height="0.215in" svg:x="5.8933in" svg:y="6.0949in" svg:viewBox="0 0 18 547" draw:points="0,547 18,547 18,0 0,0">
        <text:p/>
      </draw:polygon>
      <draw:polygon text:anchor-type="page" text:anchor-page-number="1" draw:z-index="65" draw:style-name="gr4" draw:text-style-name="P3" svg:width="0.0067in" svg:height="0.215in" svg:x="6.7197in" svg:y="6.0949in" svg:viewBox="0 0 18 547" draw:points="0,547 18,547 18,0 0,0">
        <text:p/>
      </draw:polygon>
      <draw:polygon text:anchor-type="page" text:anchor-page-number="1" draw:z-index="66" draw:style-name="gr4" draw:text-style-name="P3" svg:width="0.0067in" svg:height="0.215in" svg:x="7.5465in" svg:y="6.0949in" svg:viewBox="0 0 18 547" draw:points="0,547 18,547 18,0 0,0">
        <text:p/>
      </draw:polygon>
      <draw:frame text:anchor-type="page" text:anchor-page-number="1" draw:z-index="67" draw:style-name="gr1" draw:text-style-name="P2" svg:width="0.0016in" svg:height="0.1925in" svg:x="6.798in" svg:y="6.0992in">
        <draw:text-box>
          <text:p/>
        </draw:text-box>
      </draw:frame>
      <draw:frame text:anchor-type="page" text:anchor-page-number="1" draw:z-index="68" draw:style-name="gr1" draw:text-style-name="P2" svg:width="0.0016in" svg:height="0.1925in" svg:x="1.078in" svg:y="6.3209in">
        <draw:text-box>
          <text:p/>
        </draw:text-box>
      </draw:frame>
      <draw:frame text:anchor-type="page" text:anchor-page-number="1" draw:z-index="69" draw:style-name="gr1" draw:text-style-name="P2" svg:width="0.0016in" svg:height="0.1925in" svg:x="3.6346in" svg:y="6.3209in">
        <draw:text-box>
          <text:p/>
        </draw:text-box>
      </draw:frame>
      <draw:frame text:anchor-type="page" text:anchor-page-number="1" draw:z-index="70" draw:style-name="gr1" draw:text-style-name="P2" svg:width="0.0016in" svg:height="0.1925in" svg:x="4.3228in" svg:y="6.3209in">
        <draw:text-box>
          <text:p/>
        </draw:text-box>
      </draw:frame>
      <draw:frame text:anchor-type="page" text:anchor-page-number="1" draw:z-index="71" draw:style-name="gr1" draw:text-style-name="P2" svg:width="0.0016in" svg:height="0.1925in" svg:x="5.9717in" svg:y="6.3209in">
        <draw:text-box>
          <text:p/>
        </draw:text-box>
      </draw:frame>
      <draw:polygon text:anchor-type="page" text:anchor-page-number="1" draw:z-index="72" draw:style-name="gr4" draw:text-style-name="P3" svg:width="0.0063in" svg:height="0.0067in" svg:x="1in" svg:y="6.3098in" svg:viewBox="0 0 17 18" draw:points="0,18 17,18 17,0 0,0">
        <text:p/>
      </draw:polygon>
      <draw:polygon text:anchor-type="page" text:anchor-page-number="1" draw:z-index="73" draw:style-name="gr4" draw:text-style-name="P3" svg:width="2.55in" svg:height="0.0067in" svg:x="1.0063in" svg:y="6.3098in" svg:viewBox="0 0 6478 18" draw:points="0,18 6478,18 6478,0 0,0">
        <text:p/>
      </draw:polygon>
      <draw:polygon text:anchor-type="page" text:anchor-page-number="1" draw:z-index="74" draw:style-name="gr4" draw:text-style-name="P3" svg:width="0.0067in" svg:height="0.0067in" svg:x="3.5563in" svg:y="6.3098in" svg:viewBox="0 0 18 18" draw:points="0,18 18,18 18,0 0,0">
        <text:p/>
      </draw:polygon>
      <draw:polygon text:anchor-type="page" text:anchor-page-number="1" draw:z-index="75" draw:style-name="gr4" draw:text-style-name="P3" svg:width="0.6819in" svg:height="0.0067in" svg:x="3.563in" svg:y="6.3098in" svg:viewBox="0 0 1733 18" draw:points="0,18 1733,18 1733,0 0,0">
        <text:p/>
      </draw:polygon>
      <draw:polygon text:anchor-type="page" text:anchor-page-number="1" draw:z-index="76" draw:style-name="gr4" draw:text-style-name="P3" svg:width="0.0067in" svg:height="0.0067in" svg:x="4.2449in" svg:y="6.3098in" svg:viewBox="0 0 18 18" draw:points="0,18 18,18 18,0 0,0">
        <text:p/>
      </draw:polygon>
      <draw:polygon text:anchor-type="page" text:anchor-page-number="1" draw:z-index="77" draw:style-name="gr4" draw:text-style-name="P3" svg:width="1.6417in" svg:height="0.0067in" svg:x="4.2516in" svg:y="6.3098in" svg:viewBox="0 0 4171 18" draw:points="0,18 4171,18 4171,0 0,0">
        <text:p/>
      </draw:polygon>
      <draw:polygon text:anchor-type="page" text:anchor-page-number="1" draw:z-index="78" draw:style-name="gr4" draw:text-style-name="P3" svg:width="0.0067in" svg:height="0.0067in" svg:x="5.8933in" svg:y="6.3098in" svg:viewBox="0 0 18 18" draw:points="0,18 18,18 18,0 0,0">
        <text:p/>
      </draw:polygon>
      <draw:polygon text:anchor-type="page" text:anchor-page-number="1" draw:z-index="79" draw:style-name="gr4" draw:text-style-name="P3" svg:width="0.8197in" svg:height="0.0067in" svg:x="5.9in" svg:y="6.3098in" svg:viewBox="0 0 2083 18" draw:points="0,18 2083,18 2083,0 0,0">
        <text:p/>
      </draw:polygon>
      <draw:polygon text:anchor-type="page" text:anchor-page-number="1" draw:z-index="80" draw:style-name="gr4" draw:text-style-name="P3" svg:width="0.0067in" svg:height="0.0067in" svg:x="6.7197in" svg:y="6.3098in" svg:viewBox="0 0 18 18" draw:points="0,18 18,18 18,0 0,0">
        <text:p/>
      </draw:polygon>
      <draw:polygon text:anchor-type="page" text:anchor-page-number="1" draw:z-index="81" draw:style-name="gr4" draw:text-style-name="P3" svg:width="0.8201in" svg:height="0.0067in" svg:x="6.7264in" svg:y="6.3098in" svg:viewBox="0 0 2084 18" draw:points="0,18 2084,18 2084,0 0,0">
        <text:p/>
      </draw:polygon>
      <draw:polygon text:anchor-type="page" text:anchor-page-number="1" draw:z-index="82" draw:style-name="gr4" draw:text-style-name="P3" svg:width="0.0067in" svg:height="0.0067in" svg:x="7.5465in" svg:y="6.3098in" svg:viewBox="0 0 18 18" draw:points="0,18 18,18 18,0 0,0">
        <text:p/>
      </draw:polygon>
      <draw:polygon text:anchor-type="page" text:anchor-page-number="1" draw:z-index="83" draw:style-name="gr4" draw:text-style-name="P3" svg:width="0.0063in" svg:height="0.2134in" svg:x="1in" svg:y="6.3165in" svg:viewBox="0 0 17 543" draw:points="0,543 17,543 17,0 0,0">
        <text:p/>
      </draw:polygon>
      <draw:polygon text:anchor-type="page" text:anchor-page-number="1" draw:z-index="84" draw:style-name="gr4" draw:text-style-name="P3" svg:width="0.0067in" svg:height="0.2134in" svg:x="3.5563in" svg:y="6.3165in" svg:viewBox="0 0 18 543" draw:points="0,543 18,543 18,0 0,0">
        <text:p/>
      </draw:polygon>
      <draw:polygon text:anchor-type="page" text:anchor-page-number="1" draw:z-index="85" draw:style-name="gr4" draw:text-style-name="P3" svg:width="0.0067in" svg:height="0.2134in" svg:x="4.2449in" svg:y="6.3165in" svg:viewBox="0 0 18 543" draw:points="0,543 18,543 18,0 0,0">
        <text:p/>
      </draw:polygon>
      <draw:polygon text:anchor-type="page" text:anchor-page-number="1" draw:z-index="86" draw:style-name="gr4" draw:text-style-name="P3" svg:width="0.0067in" svg:height="0.2134in" svg:x="5.8933in" svg:y="6.3165in" svg:viewBox="0 0 18 543" draw:points="0,543 18,543 18,0 0,0">
        <text:p/>
      </draw:polygon>
      <draw:polygon text:anchor-type="page" text:anchor-page-number="1" draw:z-index="87" draw:style-name="gr4" draw:text-style-name="P3" svg:width="0.0067in" svg:height="0.2134in" svg:x="6.7197in" svg:y="6.3165in" svg:viewBox="0 0 18 543" draw:points="0,543 18,543 18,0 0,0">
        <text:p/>
      </draw:polygon>
      <draw:polygon text:anchor-type="page" text:anchor-page-number="1" draw:z-index="88" draw:style-name="gr4" draw:text-style-name="P3" svg:width="0.0067in" svg:height="0.2134in" svg:x="7.5465in" svg:y="6.3165in" svg:viewBox="0 0 18 543" draw:points="0,543 18,543 18,0 0,0">
        <text:p/>
      </draw:polygon>
      <draw:frame text:anchor-type="page" text:anchor-page-number="1" draw:z-index="89" draw:style-name="gr1" draw:text-style-name="P2" svg:width="0.0016in" svg:height="0.1925in" svg:x="6.798in" svg:y="6.3209in">
        <draw:text-box>
          <text:p/>
        </draw:text-box>
      </draw:frame>
      <draw:frame text:anchor-type="page" text:anchor-page-number="1" draw:z-index="90" draw:style-name="gr1" draw:text-style-name="P2" svg:width="0.0016in" svg:height="0.1925in" svg:x="1.078in" svg:y="6.5409in">
        <draw:text-box>
          <text:p/>
        </draw:text-box>
      </draw:frame>
      <draw:frame text:anchor-type="page" text:anchor-page-number="1" draw:z-index="91" draw:style-name="gr1" draw:text-style-name="P2" svg:width="0.0016in" svg:height="0.1925in" svg:x="3.6346in" svg:y="6.5409in">
        <draw:text-box>
          <text:p/>
        </draw:text-box>
      </draw:frame>
      <draw:frame text:anchor-type="page" text:anchor-page-number="1" draw:z-index="92" draw:style-name="gr1" draw:text-style-name="P2" svg:width="0.0016in" svg:height="0.1925in" svg:x="4.3228in" svg:y="6.5409in">
        <draw:text-box>
          <text:p/>
        </draw:text-box>
      </draw:frame>
      <draw:frame text:anchor-type="page" text:anchor-page-number="1" draw:z-index="93" draw:style-name="gr1" draw:text-style-name="P2" svg:width="0.0016in" svg:height="0.1925in" svg:x="5.9717in" svg:y="6.5409in">
        <draw:text-box>
          <text:p/>
        </draw:text-box>
      </draw:frame>
      <draw:polygon text:anchor-type="page" text:anchor-page-number="1" draw:z-index="94" draw:style-name="gr4" draw:text-style-name="P3" svg:width="0.0063in" svg:height="0.0067in" svg:x="1in" svg:y="6.5299in" svg:viewBox="0 0 17 18" draw:points="0,18 17,18 17,0 0,0">
        <text:p/>
      </draw:polygon>
      <draw:polygon text:anchor-type="page" text:anchor-page-number="1" draw:z-index="95" draw:style-name="gr4" draw:text-style-name="P3" svg:width="2.55in" svg:height="0.0067in" svg:x="1.0063in" svg:y="6.5299in" svg:viewBox="0 0 6478 18" draw:points="0,18 6478,18 6478,0 0,0">
        <text:p/>
      </draw:polygon>
      <draw:polygon text:anchor-type="page" text:anchor-page-number="1" draw:z-index="96" draw:style-name="gr4" draw:text-style-name="P3" svg:width="0.0067in" svg:height="0.0067in" svg:x="3.5563in" svg:y="6.5299in" svg:viewBox="0 0 18 18" draw:points="0,18 18,18 18,0 0,0">
        <text:p/>
      </draw:polygon>
      <draw:polygon text:anchor-type="page" text:anchor-page-number="1" draw:z-index="97" draw:style-name="gr4" draw:text-style-name="P3" svg:width="0.6819in" svg:height="0.0067in" svg:x="3.563in" svg:y="6.5299in" svg:viewBox="0 0 1733 18" draw:points="0,18 1733,18 1733,0 0,0">
        <text:p/>
      </draw:polygon>
      <draw:polygon text:anchor-type="page" text:anchor-page-number="1" draw:z-index="98" draw:style-name="gr4" draw:text-style-name="P3" svg:width="0.0067in" svg:height="0.0067in" svg:x="4.2449in" svg:y="6.5299in" svg:viewBox="0 0 18 18" draw:points="0,18 18,18 18,0 0,0">
        <text:p/>
      </draw:polygon>
      <draw:polygon text:anchor-type="page" text:anchor-page-number="1" draw:z-index="99" draw:style-name="gr4" draw:text-style-name="P3" svg:width="1.6417in" svg:height="0.0067in" svg:x="4.2516in" svg:y="6.5299in" svg:viewBox="0 0 4171 18" draw:points="0,18 4171,18 4171,0 0,0">
        <text:p/>
      </draw:polygon>
      <draw:polygon text:anchor-type="page" text:anchor-page-number="1" draw:z-index="100" draw:style-name="gr4" draw:text-style-name="P3" svg:width="0.0067in" svg:height="0.0067in" svg:x="5.8933in" svg:y="6.5299in" svg:viewBox="0 0 18 18" draw:points="0,18 18,18 18,0 0,0">
        <text:p/>
      </draw:polygon>
      <draw:polygon text:anchor-type="page" text:anchor-page-number="1" draw:z-index="101" draw:style-name="gr4" draw:text-style-name="P3" svg:width="0.8197in" svg:height="0.0067in" svg:x="5.9in" svg:y="6.5299in" svg:viewBox="0 0 2083 18" draw:points="0,18 2083,18 2083,0 0,0">
        <text:p/>
      </draw:polygon>
      <draw:polygon text:anchor-type="page" text:anchor-page-number="1" draw:z-index="102" draw:style-name="gr4" draw:text-style-name="P3" svg:width="0.0067in" svg:height="0.0067in" svg:x="6.7197in" svg:y="6.5299in" svg:viewBox="0 0 18 18" draw:points="0,18 18,18 18,0 0,0">
        <text:p/>
      </draw:polygon>
      <draw:polygon text:anchor-type="page" text:anchor-page-number="1" draw:z-index="103" draw:style-name="gr4" draw:text-style-name="P3" svg:width="0.8201in" svg:height="0.0067in" svg:x="6.7264in" svg:y="6.5299in" svg:viewBox="0 0 2084 18" draw:points="0,18 2084,18 2084,0 0,0">
        <text:p/>
      </draw:polygon>
      <draw:polygon text:anchor-type="page" text:anchor-page-number="1" draw:z-index="104" draw:style-name="gr4" draw:text-style-name="P3" svg:width="0.0067in" svg:height="0.0067in" svg:x="7.5465in" svg:y="6.5299in" svg:viewBox="0 0 18 18" draw:points="0,18 18,18 18,0 0,0">
        <text:p/>
      </draw:polygon>
      <draw:polygon text:anchor-type="page" text:anchor-page-number="1" draw:z-index="105" draw:style-name="gr4" draw:text-style-name="P3" svg:width="0.0063in" svg:height="0.215in" svg:x="1in" svg:y="6.5366in" svg:viewBox="0 0 17 547" draw:points="0,547 17,547 17,0 0,0">
        <text:p/>
      </draw:polygon>
      <draw:polygon text:anchor-type="page" text:anchor-page-number="1" draw:z-index="106" draw:style-name="gr4" draw:text-style-name="P3" svg:width="0.0067in" svg:height="0.215in" svg:x="3.5563in" svg:y="6.5366in" svg:viewBox="0 0 18 547" draw:points="0,547 18,547 18,0 0,0">
        <text:p/>
      </draw:polygon>
      <draw:polygon text:anchor-type="page" text:anchor-page-number="1" draw:z-index="107" draw:style-name="gr4" draw:text-style-name="P3" svg:width="0.0067in" svg:height="0.215in" svg:x="4.2449in" svg:y="6.5366in" svg:viewBox="0 0 18 547" draw:points="0,547 18,547 18,0 0,0">
        <text:p/>
      </draw:polygon>
      <draw:polygon text:anchor-type="page" text:anchor-page-number="1" draw:z-index="108" draw:style-name="gr4" draw:text-style-name="P3" svg:width="0.0067in" svg:height="0.215in" svg:x="5.8933in" svg:y="6.5366in" svg:viewBox="0 0 18 547" draw:points="0,547 18,547 18,0 0,0">
        <text:p/>
      </draw:polygon>
      <draw:polygon text:anchor-type="page" text:anchor-page-number="1" draw:z-index="109" draw:style-name="gr4" draw:text-style-name="P3" svg:width="0.0067in" svg:height="0.215in" svg:x="6.7197in" svg:y="6.5366in" svg:viewBox="0 0 18 547" draw:points="0,547 18,547 18,0 0,0">
        <text:p/>
      </draw:polygon>
      <draw:polygon text:anchor-type="page" text:anchor-page-number="1" draw:z-index="110" draw:style-name="gr4" draw:text-style-name="P3" svg:width="0.0067in" svg:height="0.215in" svg:x="7.5465in" svg:y="6.5366in" svg:viewBox="0 0 18 547" draw:points="0,547 18,547 18,0 0,0">
        <text:p/>
      </draw:polygon>
      <draw:frame text:anchor-type="page" text:anchor-page-number="1" draw:z-index="111" draw:style-name="gr1" draw:text-style-name="P2" svg:width="0.0016in" svg:height="0.1925in" svg:x="6.798in" svg:y="6.5409in">
        <draw:text-box>
          <text:p/>
        </draw:text-box>
      </draw:frame>
      <draw:frame text:anchor-type="page" text:anchor-page-number="1" draw:z-index="112" draw:style-name="gr1" draw:text-style-name="P2" svg:width="0.0016in" svg:height="0.1925in" svg:x="1.078in" svg:y="6.7626in">
        <draw:text-box>
          <text:p/>
        </draw:text-box>
      </draw:frame>
      <draw:frame text:anchor-type="page" text:anchor-page-number="1" draw:z-index="113" draw:style-name="gr1" draw:text-style-name="P2" svg:width="0.0016in" svg:height="0.1925in" svg:x="3.6346in" svg:y="6.7626in">
        <draw:text-box>
          <text:p/>
        </draw:text-box>
      </draw:frame>
      <draw:frame text:anchor-type="page" text:anchor-page-number="1" draw:z-index="114" draw:style-name="gr1" draw:text-style-name="P2" svg:width="0.0016in" svg:height="0.1925in" svg:x="4.3228in" svg:y="6.7626in">
        <draw:text-box>
          <text:p/>
        </draw:text-box>
      </draw:frame>
      <draw:frame text:anchor-type="page" text:anchor-page-number="1" draw:z-index="115" draw:style-name="gr1" draw:text-style-name="P2" svg:width="0.0016in" svg:height="0.1925in" svg:x="5.9717in" svg:y="6.7626in">
        <draw:text-box>
          <text:p/>
        </draw:text-box>
      </draw:frame>
      <draw:polygon text:anchor-type="page" text:anchor-page-number="1" draw:z-index="116" draw:style-name="gr4" draw:text-style-name="P3" svg:width="0.0063in" svg:height="0.0067in" svg:x="1in" svg:y="6.7516in" svg:viewBox="0 0 17 18" draw:points="0,18 17,18 17,0 0,0">
        <text:p/>
      </draw:polygon>
      <draw:polygon text:anchor-type="page" text:anchor-page-number="1" draw:z-index="117" draw:style-name="gr4" draw:text-style-name="P3" svg:width="2.55in" svg:height="0.0067in" svg:x="1.0063in" svg:y="6.7516in" svg:viewBox="0 0 6478 18" draw:points="0,18 6478,18 6478,0 0,0">
        <text:p/>
      </draw:polygon>
      <draw:polygon text:anchor-type="page" text:anchor-page-number="1" draw:z-index="118" draw:style-name="gr4" draw:text-style-name="P3" svg:width="0.0067in" svg:height="0.0067in" svg:x="3.5563in" svg:y="6.7516in" svg:viewBox="0 0 18 18" draw:points="0,18 18,18 18,0 0,0">
        <text:p/>
      </draw:polygon>
      <draw:polygon text:anchor-type="page" text:anchor-page-number="1" draw:z-index="119" draw:style-name="gr4" draw:text-style-name="P3" svg:width="0.6819in" svg:height="0.0067in" svg:x="3.563in" svg:y="6.7516in" svg:viewBox="0 0 1733 18" draw:points="0,18 1733,18 1733,0 0,0">
        <text:p/>
      </draw:polygon>
      <draw:polygon text:anchor-type="page" text:anchor-page-number="1" draw:z-index="120" draw:style-name="gr4" draw:text-style-name="P3" svg:width="0.0067in" svg:height="0.0067in" svg:x="4.2449in" svg:y="6.7516in" svg:viewBox="0 0 18 18" draw:points="0,18 18,18 18,0 0,0">
        <text:p/>
      </draw:polygon>
      <draw:polygon text:anchor-type="page" text:anchor-page-number="1" draw:z-index="121" draw:style-name="gr4" draw:text-style-name="P3" svg:width="1.6417in" svg:height="0.0067in" svg:x="4.2516in" svg:y="6.7516in" svg:viewBox="0 0 4171 18" draw:points="0,18 4171,18 4171,0 0,0">
        <text:p/>
      </draw:polygon>
      <draw:polygon text:anchor-type="page" text:anchor-page-number="1" draw:z-index="122" draw:style-name="gr4" draw:text-style-name="P3" svg:width="0.0067in" svg:height="0.0067in" svg:x="5.8933in" svg:y="6.7516in" svg:viewBox="0 0 18 18" draw:points="0,18 18,18 18,0 0,0">
        <text:p/>
      </draw:polygon>
      <draw:polygon text:anchor-type="page" text:anchor-page-number="1" draw:z-index="123" draw:style-name="gr4" draw:text-style-name="P3" svg:width="0.8197in" svg:height="0.0067in" svg:x="5.9in" svg:y="6.7516in" svg:viewBox="0 0 2083 18" draw:points="0,18 2083,18 2083,0 0,0">
        <text:p/>
      </draw:polygon>
      <draw:polygon text:anchor-type="page" text:anchor-page-number="1" draw:z-index="124" draw:style-name="gr4" draw:text-style-name="P3" svg:width="0.0067in" svg:height="0.0067in" svg:x="6.7197in" svg:y="6.7516in" svg:viewBox="0 0 18 18" draw:points="0,18 18,18 18,0 0,0">
        <text:p/>
      </draw:polygon>
      <draw:polygon text:anchor-type="page" text:anchor-page-number="1" draw:z-index="125" draw:style-name="gr4" draw:text-style-name="P3" svg:width="0.8201in" svg:height="0.0067in" svg:x="6.7264in" svg:y="6.7516in" svg:viewBox="0 0 2084 18" draw:points="0,18 2084,18 2084,0 0,0">
        <text:p/>
      </draw:polygon>
      <draw:polygon text:anchor-type="page" text:anchor-page-number="1" draw:z-index="126" draw:style-name="gr4" draw:text-style-name="P3" svg:width="0.0067in" svg:height="0.0067in" svg:x="7.5465in" svg:y="6.7516in" svg:viewBox="0 0 18 18" draw:points="0,18 18,18 18,0 0,0">
        <text:p/>
      </draw:polygon>
      <draw:polygon text:anchor-type="page" text:anchor-page-number="1" draw:z-index="127" draw:style-name="gr4" draw:text-style-name="P3" svg:width="0.0063in" svg:height="0.2134in" svg:x="1in" svg:y="6.7583in" svg:viewBox="0 0 17 543" draw:points="0,543 17,543 17,0 0,0">
        <text:p/>
      </draw:polygon>
      <draw:polygon text:anchor-type="page" text:anchor-page-number="1" draw:z-index="128" draw:style-name="gr4" draw:text-style-name="P3" svg:width="0.0067in" svg:height="0.2134in" svg:x="3.5563in" svg:y="6.7583in" svg:viewBox="0 0 18 543" draw:points="0,543 18,543 18,0 0,0">
        <text:p/>
      </draw:polygon>
      <draw:polygon text:anchor-type="page" text:anchor-page-number="1" draw:z-index="129" draw:style-name="gr4" draw:text-style-name="P3" svg:width="0.0067in" svg:height="0.2134in" svg:x="4.2449in" svg:y="6.7583in" svg:viewBox="0 0 18 543" draw:points="0,543 18,543 18,0 0,0">
        <text:p/>
      </draw:polygon>
      <draw:polygon text:anchor-type="page" text:anchor-page-number="1" draw:z-index="130" draw:style-name="gr4" draw:text-style-name="P3" svg:width="0.0067in" svg:height="0.2134in" svg:x="5.8933in" svg:y="6.7583in" svg:viewBox="0 0 18 543" draw:points="0,543 18,543 18,0 0,0">
        <text:p/>
      </draw:polygon>
      <draw:polygon text:anchor-type="page" text:anchor-page-number="1" draw:z-index="131" draw:style-name="gr4" draw:text-style-name="P3" svg:width="0.0067in" svg:height="0.2134in" svg:x="6.7197in" svg:y="6.7583in" svg:viewBox="0 0 18 543" draw:points="0,543 18,543 18,0 0,0">
        <text:p/>
      </draw:polygon>
      <draw:polygon text:anchor-type="page" text:anchor-page-number="1" draw:z-index="132" draw:style-name="gr4" draw:text-style-name="P3" svg:width="0.0067in" svg:height="0.2134in" svg:x="7.5465in" svg:y="6.7583in" svg:viewBox="0 0 18 543" draw:points="0,543 18,543 18,0 0,0">
        <text:p/>
      </draw:polygon>
      <draw:frame text:anchor-type="page" text:anchor-page-number="1" draw:z-index="133" draw:style-name="gr1" draw:text-style-name="P2" svg:width="0.0016in" svg:height="0.1925in" svg:x="6.798in" svg:y="6.7626in">
        <draw:text-box>
          <text:p/>
        </draw:text-box>
      </draw:frame>
      <draw:frame text:anchor-type="page" text:anchor-page-number="1" draw:z-index="134" draw:style-name="gr1" draw:text-style-name="P2" svg:width="0.0016in" svg:height="0.1925in" svg:x="1.078in" svg:y="6.9827in">
        <draw:text-box>
          <text:p/>
        </draw:text-box>
      </draw:frame>
      <draw:frame text:anchor-type="page" text:anchor-page-number="1" draw:z-index="135" draw:style-name="gr1" draw:text-style-name="P2" svg:width="0.0016in" svg:height="0.1925in" svg:x="3.6346in" svg:y="6.9827in">
        <draw:text-box>
          <text:p/>
        </draw:text-box>
      </draw:frame>
      <draw:frame text:anchor-type="page" text:anchor-page-number="1" draw:z-index="136" draw:style-name="gr1" draw:text-style-name="P2" svg:width="0.0016in" svg:height="0.1925in" svg:x="4.3228in" svg:y="6.9827in">
        <draw:text-box>
          <text:p/>
        </draw:text-box>
      </draw:frame>
      <draw:frame text:anchor-type="page" text:anchor-page-number="1" draw:z-index="137" draw:style-name="gr1" draw:text-style-name="P2" svg:width="0.0016in" svg:height="0.1925in" svg:x="5.9717in" svg:y="6.9827in">
        <draw:text-box>
          <text:p/>
        </draw:text-box>
      </draw:frame>
      <draw:polygon text:anchor-type="page" text:anchor-page-number="1" draw:z-index="138" draw:style-name="gr4" draw:text-style-name="P3" svg:width="0.0063in" svg:height="0.0067in" svg:x="1in" svg:y="6.9713in" svg:viewBox="0 0 17 18" draw:points="0,18 17,18 17,0 0,0">
        <text:p/>
      </draw:polygon>
      <draw:polygon text:anchor-type="page" text:anchor-page-number="1" draw:z-index="139" draw:style-name="gr4" draw:text-style-name="P3" svg:width="2.55in" svg:height="0.0067in" svg:x="1.0063in" svg:y="6.9713in" svg:viewBox="0 0 6478 18" draw:points="0,18 6478,18 6478,0 0,0">
        <text:p/>
      </draw:polygon>
      <draw:polygon text:anchor-type="page" text:anchor-page-number="1" draw:z-index="140" draw:style-name="gr4" draw:text-style-name="P3" svg:width="0.0067in" svg:height="0.0067in" svg:x="3.5563in" svg:y="6.9713in" svg:viewBox="0 0 18 18" draw:points="0,18 18,18 18,0 0,0">
        <text:p/>
      </draw:polygon>
      <draw:polygon text:anchor-type="page" text:anchor-page-number="1" draw:z-index="141" draw:style-name="gr4" draw:text-style-name="P3" svg:width="0.6819in" svg:height="0.0067in" svg:x="3.563in" svg:y="6.9713in" svg:viewBox="0 0 1733 18" draw:points="0,18 1733,18 1733,0 0,0">
        <text:p/>
      </draw:polygon>
      <draw:polygon text:anchor-type="page" text:anchor-page-number="1" draw:z-index="142" draw:style-name="gr4" draw:text-style-name="P3" svg:width="0.0067in" svg:height="0.0067in" svg:x="4.2449in" svg:y="6.9713in" svg:viewBox="0 0 18 18" draw:points="0,18 18,18 18,0 0,0">
        <text:p/>
      </draw:polygon>
      <draw:polygon text:anchor-type="page" text:anchor-page-number="1" draw:z-index="143" draw:style-name="gr4" draw:text-style-name="P3" svg:width="1.6417in" svg:height="0.0067in" svg:x="4.2516in" svg:y="6.9713in" svg:viewBox="0 0 4171 18" draw:points="0,18 4171,18 4171,0 0,0">
        <text:p/>
      </draw:polygon>
      <draw:polygon text:anchor-type="page" text:anchor-page-number="1" draw:z-index="144" draw:style-name="gr4" draw:text-style-name="P3" svg:width="0.0067in" svg:height="0.0067in" svg:x="5.8933in" svg:y="6.9713in" svg:viewBox="0 0 18 18" draw:points="0,18 18,18 18,0 0,0">
        <text:p/>
      </draw:polygon>
      <draw:polygon text:anchor-type="page" text:anchor-page-number="1" draw:z-index="145" draw:style-name="gr4" draw:text-style-name="P3" svg:width="0.8197in" svg:height="0.0067in" svg:x="5.9in" svg:y="6.9713in" svg:viewBox="0 0 2083 18" draw:points="0,18 2083,18 2083,0 0,0">
        <text:p/>
      </draw:polygon>
      <draw:polygon text:anchor-type="page" text:anchor-page-number="1" draw:z-index="146" draw:style-name="gr4" draw:text-style-name="P3" svg:width="0.0067in" svg:height="0.0067in" svg:x="6.7197in" svg:y="6.9713in" svg:viewBox="0 0 18 18" draw:points="0,18 18,18 18,0 0,0">
        <text:p/>
      </draw:polygon>
      <draw:polygon text:anchor-type="page" text:anchor-page-number="1" draw:z-index="147" draw:style-name="gr4" draw:text-style-name="P3" svg:width="0.8201in" svg:height="0.0067in" svg:x="6.7264in" svg:y="6.9713in" svg:viewBox="0 0 2084 18" draw:points="0,18 2084,18 2084,0 0,0">
        <text:p/>
      </draw:polygon>
      <draw:polygon text:anchor-type="page" text:anchor-page-number="1" draw:z-index="148" draw:style-name="gr4" draw:text-style-name="P3" svg:width="0.0067in" svg:height="0.0067in" svg:x="7.5465in" svg:y="6.9713in" svg:viewBox="0 0 18 18" draw:points="0,18 18,18 18,0 0,0">
        <text:p/>
      </draw:polygon>
      <draw:polygon text:anchor-type="page" text:anchor-page-number="1" draw:z-index="149" draw:style-name="gr4" draw:text-style-name="P3" svg:width="0.0063in" svg:height="0.2154in" svg:x="1in" svg:y="6.978in" svg:viewBox="0 0 17 548" draw:points="0,548 17,548 17,0 0,0">
        <text:p/>
      </draw:polygon>
      <draw:polygon text:anchor-type="page" text:anchor-page-number="1" draw:z-index="150" draw:style-name="gr4" draw:text-style-name="P3" svg:width="0.0067in" svg:height="0.2154in" svg:x="3.5563in" svg:y="6.978in" svg:viewBox="0 0 18 548" draw:points="0,548 18,548 18,0 0,0">
        <text:p/>
      </draw:polygon>
      <draw:polygon text:anchor-type="page" text:anchor-page-number="1" draw:z-index="151" draw:style-name="gr4" draw:text-style-name="P3" svg:width="0.0067in" svg:height="0.2154in" svg:x="4.2449in" svg:y="6.978in" svg:viewBox="0 0 18 548" draw:points="0,548 18,548 18,0 0,0">
        <text:p/>
      </draw:polygon>
      <draw:polygon text:anchor-type="page" text:anchor-page-number="1" draw:z-index="152" draw:style-name="gr4" draw:text-style-name="P3" svg:width="0.0067in" svg:height="0.2154in" svg:x="5.8933in" svg:y="6.978in" svg:viewBox="0 0 18 548" draw:points="0,548 18,548 18,0 0,0">
        <text:p/>
      </draw:polygon>
      <draw:polygon text:anchor-type="page" text:anchor-page-number="1" draw:z-index="153" draw:style-name="gr4" draw:text-style-name="P3" svg:width="0.0067in" svg:height="0.2154in" svg:x="6.7197in" svg:y="6.978in" svg:viewBox="0 0 18 548" draw:points="0,548 18,548 18,0 0,0">
        <text:p/>
      </draw:polygon>
      <draw:polygon text:anchor-type="page" text:anchor-page-number="1" draw:z-index="154" draw:style-name="gr4" draw:text-style-name="P3" svg:width="0.0067in" svg:height="0.2154in" svg:x="7.5465in" svg:y="6.978in" svg:viewBox="0 0 18 548" draw:points="0,548 18,548 18,0 0,0">
        <text:p/>
      </draw:polygon>
      <draw:frame text:anchor-type="page" text:anchor-page-number="1" draw:z-index="155" draw:style-name="gr1" draw:text-style-name="P2" svg:width="0.0016in" svg:height="0.1925in" svg:x="6.798in" svg:y="6.9827in">
        <draw:text-box>
          <text:p/>
        </draw:text-box>
      </draw:frame>
      <draw:frame text:anchor-type="page" text:anchor-page-number="1" draw:z-index="156" draw:style-name="gr1" draw:text-style-name="P2" svg:width="0.0016in" svg:height="0.1925in" svg:x="1.078in" svg:y="7.2043in">
        <draw:text-box>
          <text:p/>
        </draw:text-box>
      </draw:frame>
      <draw:frame text:anchor-type="page" text:anchor-page-number="1" draw:z-index="157" draw:style-name="gr1" draw:text-style-name="P2" svg:width="0.0016in" svg:height="0.1925in" svg:x="3.6346in" svg:y="7.2043in">
        <draw:text-box>
          <text:p/>
        </draw:text-box>
      </draw:frame>
      <draw:frame text:anchor-type="page" text:anchor-page-number="1" draw:z-index="158" draw:style-name="gr1" draw:text-style-name="P2" svg:width="0.0016in" svg:height="0.1925in" svg:x="4.3228in" svg:y="7.2043in">
        <draw:text-box>
          <text:p/>
        </draw:text-box>
      </draw:frame>
      <draw:frame text:anchor-type="page" text:anchor-page-number="1" draw:z-index="159" draw:style-name="gr1" draw:text-style-name="P2" svg:width="0.0016in" svg:height="0.1925in" svg:x="5.9717in" svg:y="7.2043in">
        <draw:text-box>
          <text:p/>
        </draw:text-box>
      </draw:frame>
      <draw:polygon text:anchor-type="page" text:anchor-page-number="1" draw:z-index="160" draw:style-name="gr4" draw:text-style-name="P3" svg:width="0.0063in" svg:height="0.0067in" svg:x="1in" svg:y="7.1933in" svg:viewBox="0 0 17 18" draw:points="0,18 17,18 17,0 0,0">
        <text:p/>
      </draw:polygon>
      <draw:polygon text:anchor-type="page" text:anchor-page-number="1" draw:z-index="161" draw:style-name="gr4" draw:text-style-name="P3" svg:width="2.55in" svg:height="0.0067in" svg:x="1.0063in" svg:y="7.1933in" svg:viewBox="0 0 6478 18" draw:points="0,18 6478,18 6478,0 0,0">
        <text:p/>
      </draw:polygon>
      <draw:polygon text:anchor-type="page" text:anchor-page-number="1" draw:z-index="162" draw:style-name="gr4" draw:text-style-name="P3" svg:width="0.0067in" svg:height="0.0067in" svg:x="3.5563in" svg:y="7.1933in" svg:viewBox="0 0 18 18" draw:points="0,18 18,18 18,0 0,0">
        <text:p/>
      </draw:polygon>
      <draw:polygon text:anchor-type="page" text:anchor-page-number="1" draw:z-index="163" draw:style-name="gr4" draw:text-style-name="P3" svg:width="0.6819in" svg:height="0.0067in" svg:x="3.563in" svg:y="7.1933in" svg:viewBox="0 0 1733 18" draw:points="0,18 1733,18 1733,0 0,0">
        <text:p/>
      </draw:polygon>
      <draw:polygon text:anchor-type="page" text:anchor-page-number="1" draw:z-index="164" draw:style-name="gr4" draw:text-style-name="P3" svg:width="0.0067in" svg:height="0.0067in" svg:x="4.2449in" svg:y="7.1933in" svg:viewBox="0 0 18 18" draw:points="0,18 18,18 18,0 0,0">
        <text:p/>
      </draw:polygon>
      <draw:polygon text:anchor-type="page" text:anchor-page-number="1" draw:z-index="165" draw:style-name="gr4" draw:text-style-name="P3" svg:width="1.6417in" svg:height="0.0067in" svg:x="4.2516in" svg:y="7.1933in" svg:viewBox="0 0 4171 18" draw:points="0,18 4171,18 4171,0 0,0">
        <text:p/>
      </draw:polygon>
      <draw:polygon text:anchor-type="page" text:anchor-page-number="1" draw:z-index="166" draw:style-name="gr4" draw:text-style-name="P3" svg:width="0.0067in" svg:height="0.0067in" svg:x="5.8933in" svg:y="7.1933in" svg:viewBox="0 0 18 18" draw:points="0,18 18,18 18,0 0,0">
        <text:p/>
      </draw:polygon>
      <draw:polygon text:anchor-type="page" text:anchor-page-number="1" draw:z-index="167" draw:style-name="gr4" draw:text-style-name="P3" svg:width="0.8197in" svg:height="0.0067in" svg:x="5.9in" svg:y="7.1933in" svg:viewBox="0 0 2083 18" draw:points="0,18 2083,18 2083,0 0,0">
        <text:p/>
      </draw:polygon>
      <draw:polygon text:anchor-type="page" text:anchor-page-number="1" draw:z-index="168" draw:style-name="gr4" draw:text-style-name="P3" svg:width="0.0067in" svg:height="0.0067in" svg:x="6.7197in" svg:y="7.1933in" svg:viewBox="0 0 18 18" draw:points="0,18 18,18 18,0 0,0">
        <text:p/>
      </draw:polygon>
      <draw:polygon text:anchor-type="page" text:anchor-page-number="1" draw:z-index="169" draw:style-name="gr4" draw:text-style-name="P3" svg:width="0.8201in" svg:height="0.0067in" svg:x="6.7264in" svg:y="7.1933in" svg:viewBox="0 0 2084 18" draw:points="0,18 2084,18 2084,0 0,0">
        <text:p/>
      </draw:polygon>
      <draw:polygon text:anchor-type="page" text:anchor-page-number="1" draw:z-index="170" draw:style-name="gr4" draw:text-style-name="P3" svg:width="0.0067in" svg:height="0.0067in" svg:x="7.5465in" svg:y="7.1933in" svg:viewBox="0 0 18 18" draw:points="0,18 18,18 18,0 0,0">
        <text:p/>
      </draw:polygon>
      <draw:polygon text:anchor-type="page" text:anchor-page-number="1" draw:z-index="171" draw:style-name="gr4" draw:text-style-name="P3" svg:width="0.0063in" svg:height="0.213in" svg:x="1in" svg:y="7.2in" svg:viewBox="0 0 17 542" draw:points="0,542 17,542 17,0 0,0">
        <text:p/>
      </draw:polygon>
      <draw:polygon text:anchor-type="page" text:anchor-page-number="1" draw:z-index="172" draw:style-name="gr4" draw:text-style-name="P3" svg:width="0.0067in" svg:height="0.213in" svg:x="3.5563in" svg:y="7.2in" svg:viewBox="0 0 18 542" draw:points="0,542 18,542 18,0 0,0">
        <text:p/>
      </draw:polygon>
      <draw:polygon text:anchor-type="page" text:anchor-page-number="1" draw:z-index="173" draw:style-name="gr4" draw:text-style-name="P3" svg:width="0.0067in" svg:height="0.213in" svg:x="4.2449in" svg:y="7.2in" svg:viewBox="0 0 18 542" draw:points="0,542 18,542 18,0 0,0">
        <text:p/>
      </draw:polygon>
      <draw:polygon text:anchor-type="page" text:anchor-page-number="1" draw:z-index="174" draw:style-name="gr4" draw:text-style-name="P3" svg:width="0.0067in" svg:height="0.213in" svg:x="5.8933in" svg:y="7.2in" svg:viewBox="0 0 18 542" draw:points="0,542 18,542 18,0 0,0">
        <text:p/>
      </draw:polygon>
      <draw:polygon text:anchor-type="page" text:anchor-page-number="1" draw:z-index="175" draw:style-name="gr4" draw:text-style-name="P3" svg:width="0.0067in" svg:height="0.213in" svg:x="6.7197in" svg:y="7.2in" svg:viewBox="0 0 18 542" draw:points="0,542 18,542 18,0 0,0">
        <text:p/>
      </draw:polygon>
      <draw:polygon text:anchor-type="page" text:anchor-page-number="1" draw:z-index="176" draw:style-name="gr4" draw:text-style-name="P3" svg:width="0.0067in" svg:height="0.213in" svg:x="7.5465in" svg:y="7.2in" svg:viewBox="0 0 18 542" draw:points="0,542 18,542 18,0 0,0">
        <text:p/>
      </draw:polygon>
      <draw:frame text:anchor-type="page" text:anchor-page-number="1" draw:z-index="177" draw:style-name="gr1" draw:text-style-name="P2" svg:width="0.0016in" svg:height="0.1925in" svg:x="6.798in" svg:y="7.2043in">
        <draw:text-box>
          <text:p/>
        </draw:text-box>
      </draw:frame>
      <draw:frame text:anchor-type="page" text:anchor-page-number="1" draw:z-index="178" draw:style-name="gr3" draw:text-style-name="P2" svg:width="0.5559in" svg:height="0.1776in" svg:x="1.078in" svg:y="7.4244in">
        <draw:text-box>
          <text:p><text:span text:style-name="T3">Paid by:</text:span></text:p>
        </draw:text-box>
      </draw:frame>
      <draw:frame text:anchor-type="page" text:anchor-page-number="1" draw:z-index="179" draw:style-name="gr1" draw:text-style-name="P2" svg:width="0.0016in" svg:height="0.1925in" svg:x="1.6299in" svg:y="7.4209in">
        <draw:text-box>
          <text:p/>
        </draw:text-box>
      </draw:frame>
      <draw:frame text:anchor-type="page" text:anchor-page-number="1" draw:z-index="180" draw:style-name="gr3" draw:text-style-name="P2" svg:width="0.1394in" svg:height="0.1795in" svg:x="1.0783in" svg:y="7.6091in">
        <draw:text-box>
          <text:p><text:span text:style-name="T6">☐</text:span></text:p>
        </draw:text-box>
      </draw:frame>
      <draw:frame text:anchor-type="page" text:anchor-page-number="1" draw:z-index="181" draw:style-name="gr3" draw:text-style-name="P2" svg:width="2.424in" svg:height="0.1776in" svg:x="1.2311in" svg:y="7.6126in">
        <draw:text-box>
          <text:p><text:span text:style-name="T3">Cash Amount Paid: ____________ </text:span></text:p>
        </draw:text-box>
      </draw:frame>
      <draw:frame text:anchor-type="page" text:anchor-page-number="1" draw:z-index="182" draw:style-name="gr3" draw:text-style-name="P2" svg:width="0.1394in" svg:height="0.1795in" svg:x="1.0783in" svg:y="7.8075in">
        <draw:text-box>
          <text:p><text:span text:style-name="T6">☐</text:span></text:p>
        </draw:text-box>
      </draw:frame>
      <draw:frame text:anchor-type="page" text:anchor-page-number="1" draw:z-index="183" draw:style-name="gr3" draw:text-style-name="P2" svg:width="2.3303in" svg:height="0.1776in" svg:x="1.2311in" svg:y="7.811in">
        <draw:text-box>
          <text:p><text:span text:style-name="T3">Credit (No. _________________) </text:span></text:p>
        </draw:text-box>
      </draw:frame>
      <draw:frame text:anchor-type="page" text:anchor-page-number="1" draw:z-index="184" draw:style-name="gr3" draw:text-style-name="P2" svg:width="0.1394in" svg:height="0.1795in" svg:x="1.0783in" svg:y="8.0055in">
        <draw:text-box>
          <text:p><text:span text:style-name="T6">☐</text:span></text:p>
        </draw:text-box>
      </draw:frame>
      <draw:frame text:anchor-type="page" text:anchor-page-number="1" draw:z-index="185" draw:style-name="gr3" draw:text-style-name="P2" svg:width="4.3516in" svg:height="0.1776in" svg:x="1.2319in" svg:y="8.0091in">
        <draw:text-box>
          <text:p><text:span text:style-name="T3">Check (No. _________________) Amount Due: ____________ </text:span></text:p>
        </draw:text-box>
      </draw:frame>
      <draw:frame text:anchor-type="page" text:anchor-page-number="1" draw:z-index="186" draw:style-name="gr3" draw:text-style-name="P2" svg:width="0.1394in" svg:height="0.1795in" svg:x="1.0783in" svg:y="8.202in">
        <draw:text-box>
          <text:p><text:span text:style-name="T6">☐</text:span></text:p>
        </draw:text-box>
      </draw:frame>
      <draw:frame text:anchor-type="page" text:anchor-page-number="1" draw:z-index="187" draw:style-name="gr3" draw:text-style-name="P2" svg:width="2.3043in" svg:height="0.1776in" svg:x="1.2319in" svg:y="8.2063in">
        <draw:text-box>
          <text:p><text:span text:style-name="T3">Other: _____________________ </text:span></text:p>
        </draw:text-box>
      </draw:frame>
      <draw:polygon text:anchor-type="page" text:anchor-page-number="1" draw:z-index="188" draw:style-name="gr5" draw:text-style-name="P4" svg:width="0.8197in" svg:height="0.2768in" svg:x="5.9in" svg:y="7.4197in" svg:viewBox="0 0 2083 704" draw:points="0,704 2083,704 2083,0 0,0">
        <text:p/>
      </draw:polygon>
      <draw:polygon text:anchor-type="page" text:anchor-page-number="1" draw:z-index="189" draw:style-name="gr5" draw:text-style-name="P4" svg:width="0.6764in" svg:height="0.1768in" svg:x="5.9717in" svg:y="7.4697in" svg:viewBox="0 0 1719 450" draw:points="0,450 1719,450 1719,0 0,0">
        <text:p/>
      </draw:polygon>
      <draw:frame text:anchor-type="page" text:anchor-page-number="1" draw:z-index="190" draw:style-name="gr1" draw:text-style-name="P2" svg:width="0.0016in" svg:height="0.1925in" svg:x="1.078in" svg:y="8.3925in">
        <draw:text-box>
          <text:p/>
        </draw:text-box>
      </draw:frame>
      <draw:polygon text:anchor-type="page" text:anchor-page-number="1" draw:z-index="191" draw:style-name="gr5" draw:text-style-name="P4" svg:width="0.8201in" svg:height="0.2768in" svg:x="6.7264in" svg:y="7.4197in" svg:viewBox="0 0 2084 704" draw:points="0,704 2084,704 2084,0 0,0">
        <text:p/>
      </draw:polygon>
      <draw:polygon text:anchor-type="page" text:anchor-page-number="1" draw:z-index="192" draw:style-name="gr5" draw:text-style-name="P4" svg:width="0.6768in" svg:height="0.1768in" svg:x="6.798in" svg:y="7.4197in" svg:viewBox="0 0 1720 450" draw:points="0,450 1720,450 1720,0 0,0">
        <text:p/>
      </draw:polygon>
      <draw:frame text:anchor-type="page" text:anchor-page-number="1" draw:z-index="193" draw:style-name="gr3" draw:text-style-name="P2" svg:width="0.6071in" svg:height="0.1776in" svg:x="6.0882in" svg:y="7.4744in">
        <draw:text-box>
          <text:p><text:span text:style-name="T3">Subtotal </text:span></text:p>
        </draw:text-box>
      </draw:frame>
      <draw:polygon text:anchor-type="page" text:anchor-page-number="1" draw:z-index="194" draw:style-name="gr4" draw:text-style-name="P3" svg:width="0.0063in" svg:height="0.0067in" svg:x="1in" svg:y="7.413in" svg:viewBox="0 0 17 18" draw:points="0,18 17,18 17,0 0,0">
        <text:p/>
      </draw:polygon>
      <draw:polygon text:anchor-type="page" text:anchor-page-number="1" draw:z-index="195" draw:style-name="gr4" draw:text-style-name="P3" svg:width="2.55in" svg:height="0.0067in" svg:x="1.0063in" svg:y="7.413in" svg:viewBox="0 0 6478 18" draw:points="0,18 6478,18 6478,0 0,0">
        <text:p/>
      </draw:polygon>
      <draw:polygon text:anchor-type="page" text:anchor-page-number="1" draw:z-index="196" draw:style-name="gr4" draw:text-style-name="P3" svg:width="0.0067in" svg:height="0.0067in" svg:x="3.5563in" svg:y="7.413in" svg:viewBox="0 0 18 18" draw:points="0,18 18,18 18,0 0,0">
        <text:p/>
      </draw:polygon>
      <draw:polygon text:anchor-type="page" text:anchor-page-number="1" draw:z-index="197" draw:style-name="gr4" draw:text-style-name="P3" svg:width="0.6819in" svg:height="0.0067in" svg:x="3.563in" svg:y="7.413in" svg:viewBox="0 0 1733 18" draw:points="0,18 1733,18 1733,0 0,0">
        <text:p/>
      </draw:polygon>
      <draw:polygon text:anchor-type="page" text:anchor-page-number="1" draw:z-index="198" draw:style-name="gr4" draw:text-style-name="P3" svg:width="0.0067in" svg:height="0.0067in" svg:x="4.2449in" svg:y="7.413in" svg:viewBox="0 0 18 18" draw:points="0,18 18,18 18,0 0,0">
        <text:p/>
      </draw:polygon>
      <draw:polygon text:anchor-type="page" text:anchor-page-number="1" draw:z-index="199" draw:style-name="gr4" draw:text-style-name="P3" svg:width="1.6417in" svg:height="0.0067in" svg:x="4.2516in" svg:y="7.413in" svg:viewBox="0 0 4171 18" draw:points="0,18 4171,18 4171,0 0,0">
        <text:p/>
      </draw:polygon>
      <draw:polygon text:anchor-type="page" text:anchor-page-number="1" draw:z-index="200" draw:style-name="gr4" draw:text-style-name="P3" svg:width="0.0067in" svg:height="0.0067in" svg:x="5.8933in" svg:y="7.413in" svg:viewBox="0 0 18 18" draw:points="0,18 18,18 18,0 0,0">
        <text:p/>
      </draw:polygon>
      <draw:polygon text:anchor-type="page" text:anchor-page-number="1" draw:z-index="201" draw:style-name="gr4" draw:text-style-name="P3" svg:width="0.8197in" svg:height="0.0067in" svg:x="5.9in" svg:y="7.413in" svg:viewBox="0 0 2083 18" draw:points="0,18 2083,18 2083,0 0,0">
        <text:p/>
      </draw:polygon>
      <draw:polygon text:anchor-type="page" text:anchor-page-number="1" draw:z-index="202" draw:style-name="gr4" draw:text-style-name="P3" svg:width="0.0067in" svg:height="0.0067in" svg:x="6.7197in" svg:y="7.413in" svg:viewBox="0 0 18 18" draw:points="0,18 18,18 18,0 0,0">
        <text:p/>
      </draw:polygon>
      <draw:polygon text:anchor-type="page" text:anchor-page-number="1" draw:z-index="203" draw:style-name="gr4" draw:text-style-name="P3" svg:width="0.8201in" svg:height="0.0067in" svg:x="6.7264in" svg:y="7.413in" svg:viewBox="0 0 2084 18" draw:points="0,18 2084,18 2084,0 0,0">
        <text:p/>
      </draw:polygon>
      <draw:polygon text:anchor-type="page" text:anchor-page-number="1" draw:z-index="204" draw:style-name="gr4" draw:text-style-name="P3" svg:width="0.0067in" svg:height="0.0067in" svg:x="7.5465in" svg:y="7.413in" svg:viewBox="0 0 18 18" draw:points="0,18 18,18 18,0 0,0">
        <text:p/>
      </draw:polygon>
      <draw:polygon text:anchor-type="page" text:anchor-page-number="1" draw:z-index="205" draw:style-name="gr4" draw:text-style-name="P3" svg:width="0.0063in" svg:height="0.2768in" svg:x="1in" svg:y="7.4197in" svg:viewBox="0 0 17 704" draw:points="0,704 17,704 17,0 0,0">
        <text:p/>
      </draw:polygon>
      <draw:polygon text:anchor-type="page" text:anchor-page-number="1" draw:z-index="206" draw:style-name="gr4" draw:text-style-name="P3" svg:width="0.0067in" svg:height="0.2768in" svg:x="5.8933in" svg:y="7.4197in" svg:viewBox="0 0 18 704" draw:points="0,704 18,704 18,0 0,0">
        <text:p/>
      </draw:polygon>
      <draw:polygon text:anchor-type="page" text:anchor-page-number="1" draw:z-index="207" draw:style-name="gr4" draw:text-style-name="P3" svg:width="0.0067in" svg:height="0.2768in" svg:x="6.7197in" svg:y="7.4197in" svg:viewBox="0 0 18 704" draw:points="0,704 18,704 18,0 0,0">
        <text:p/>
      </draw:polygon>
      <draw:polygon text:anchor-type="page" text:anchor-page-number="1" draw:z-index="208" draw:style-name="gr4" draw:text-style-name="P3" svg:width="0.0067in" svg:height="0.2768in" svg:x="7.5465in" svg:y="7.4197in" svg:viewBox="0 0 18 704" draw:points="0,704 18,704 18,0 0,0">
        <text:p/>
      </draw:polygon>
      <draw:polygon text:anchor-type="page" text:anchor-page-number="1" draw:z-index="209" draw:style-name="gr5" draw:text-style-name="P4" svg:width="0.8197in" svg:height="0.2748in" svg:x="5.9in" svg:y="7.7031in" svg:viewBox="0 0 2083 699" draw:points="0,699 2083,699 2083,0 0,0">
        <text:p/>
      </draw:polygon>
      <draw:polygon text:anchor-type="page" text:anchor-page-number="1" draw:z-index="210" draw:style-name="gr5" draw:text-style-name="P4" svg:width="0.6764in" svg:height="0.1748in" svg:x="5.9717in" svg:y="7.7531in" svg:viewBox="0 0 1719 445" draw:points="0,445 1719,445 1719,0 0,0">
        <text:p/>
      </draw:polygon>
      <draw:frame text:anchor-type="page" text:anchor-page-number="1" draw:z-index="211" draw:style-name="gr1" draw:text-style-name="P2" svg:width="0.0016in" svg:height="0.1925in" svg:x="6.798in" svg:y="7.4244in">
        <draw:text-box>
          <text:p/>
        </draw:text-box>
      </draw:frame>
      <draw:polygon text:anchor-type="page" text:anchor-page-number="1" draw:z-index="212" draw:style-name="gr5" draw:text-style-name="P4" svg:width="0.8201in" svg:height="0.2748in" svg:x="6.7264in" svg:y="7.7031in" svg:viewBox="0 0 2084 699" draw:points="0,699 2084,699 2084,0 0,0">
        <text:p/>
      </draw:polygon>
      <draw:polygon text:anchor-type="page" text:anchor-page-number="1" draw:z-index="213" draw:style-name="gr5" draw:text-style-name="P4" svg:width="0.6768in" svg:height="0.1748in" svg:x="6.798in" svg:y="7.7031in" svg:viewBox="0 0 1720 445" draw:points="0,445 1720,445 1720,0 0,0">
        <text:p/>
      </draw:polygon>
      <draw:frame text:anchor-type="page" text:anchor-page-number="1" draw:z-index="214" draw:style-name="gr3" draw:text-style-name="P2" svg:width="0.6496in" svg:height="0.1776in" svg:x="6.028in" svg:y="7.7575in">
        <draw:text-box>
          <text:p><text:span text:style-name="T3">Tax Rate </text:span></text:p>
        </draw:text-box>
      </draw:frame>
      <draw:polygon text:anchor-type="page" text:anchor-page-number="1" draw:z-index="215" draw:style-name="gr4" draw:text-style-name="P3" svg:width="0.0063in" svg:height="0.0067in" svg:x="1in" svg:y="7.6965in" svg:viewBox="0 0 17 18" draw:points="0,18 17,18 17,0 0,0">
        <text:p/>
      </draw:polygon>
      <draw:polygon text:anchor-type="page" text:anchor-page-number="1" draw:z-index="216" draw:style-name="gr4" draw:text-style-name="P3" svg:width="0.0067in" svg:height="0.0067in" svg:x="5.8933in" svg:y="7.6965in" svg:viewBox="0 0 18 18" draw:points="0,18 18,18 18,0 0,0">
        <text:p/>
      </draw:polygon>
      <draw:polygon text:anchor-type="page" text:anchor-page-number="1" draw:z-index="217" draw:style-name="gr4" draw:text-style-name="P3" svg:width="0.8197in" svg:height="0.0067in" svg:x="5.9in" svg:y="7.6965in" svg:viewBox="0 0 2083 18" draw:points="0,18 2083,18 2083,0 0,0">
        <text:p/>
      </draw:polygon>
      <draw:polygon text:anchor-type="page" text:anchor-page-number="1" draw:z-index="218" draw:style-name="gr4" draw:text-style-name="P3" svg:width="0.0067in" svg:height="0.0067in" svg:x="6.7197in" svg:y="7.6965in" svg:viewBox="0 0 18 18" draw:points="0,18 18,18 18,0 0,0">
        <text:p/>
      </draw:polygon>
      <draw:polygon text:anchor-type="page" text:anchor-page-number="1" draw:z-index="219" draw:style-name="gr4" draw:text-style-name="P3" svg:width="0.8201in" svg:height="0.0067in" svg:x="6.7264in" svg:y="7.6965in" svg:viewBox="0 0 2084 18" draw:points="0,18 2084,18 2084,0 0,0">
        <text:p/>
      </draw:polygon>
      <draw:polygon text:anchor-type="page" text:anchor-page-number="1" draw:z-index="220" draw:style-name="gr4" draw:text-style-name="P3" svg:width="0.0067in" svg:height="0.0067in" svg:x="7.5465in" svg:y="7.6965in" svg:viewBox="0 0 18 18" draw:points="0,18 18,18 18,0 0,0">
        <text:p/>
      </draw:polygon>
      <draw:polygon text:anchor-type="page" text:anchor-page-number="1" draw:z-index="221" draw:style-name="gr4" draw:text-style-name="P3" svg:width="0.0063in" svg:height="0.2748in" svg:x="1in" svg:y="7.7031in" svg:viewBox="0 0 17 699" draw:points="0,699 17,699 17,0 0,0">
        <text:p/>
      </draw:polygon>
      <draw:polygon text:anchor-type="page" text:anchor-page-number="1" draw:z-index="222" draw:style-name="gr4" draw:text-style-name="P3" svg:width="0.0067in" svg:height="0.2748in" svg:x="5.8933in" svg:y="7.7031in" svg:viewBox="0 0 18 699" draw:points="0,699 18,699 18,0 0,0">
        <text:p/>
      </draw:polygon>
      <draw:polygon text:anchor-type="page" text:anchor-page-number="1" draw:z-index="223" draw:style-name="gr4" draw:text-style-name="P3" svg:width="0.0067in" svg:height="0.2748in" svg:x="6.7197in" svg:y="7.7031in" svg:viewBox="0 0 18 699" draw:points="0,699 18,699 18,0 0,0">
        <text:p/>
      </draw:polygon>
      <draw:polygon text:anchor-type="page" text:anchor-page-number="1" draw:z-index="224" draw:style-name="gr4" draw:text-style-name="P3" svg:width="0.0067in" svg:height="0.2748in" svg:x="7.5465in" svg:y="7.7031in" svg:viewBox="0 0 18 699" draw:points="0,699 18,699 18,0 0,0">
        <text:p/>
      </draw:polygon>
      <draw:polygon text:anchor-type="page" text:anchor-page-number="1" draw:z-index="225" draw:style-name="gr5" draw:text-style-name="P4" svg:width="0.8197in" svg:height="0.2748in" svg:x="5.9in" svg:y="7.9866in" svg:viewBox="0 0 2083 699" draw:points="0,699 2083,699 2083,0 0,0">
        <text:p/>
      </draw:polygon>
      <draw:polygon text:anchor-type="page" text:anchor-page-number="1" draw:z-index="226" draw:style-name="gr5" draw:text-style-name="P4" svg:width="0.6764in" svg:height="0.1748in" svg:x="5.9717in" svg:y="8.0366in" svg:viewBox="0 0 1719 445" draw:points="0,445 1719,445 1719,0 0,0">
        <text:p/>
      </draw:polygon>
      <draw:frame text:anchor-type="page" text:anchor-page-number="1" draw:z-index="227" draw:style-name="gr1" draw:text-style-name="P2" svg:width="0.0016in" svg:height="0.1925in" svg:x="6.798in" svg:y="7.7075in">
        <draw:text-box>
          <text:p/>
        </draw:text-box>
      </draw:frame>
      <draw:polygon text:anchor-type="page" text:anchor-page-number="1" draw:z-index="228" draw:style-name="gr5" draw:text-style-name="P4" svg:width="0.8201in" svg:height="0.2748in" svg:x="6.7264in" svg:y="7.9866in" svg:viewBox="0 0 2084 699" draw:points="0,699 2084,699 2084,0 0,0">
        <text:p/>
      </draw:polygon>
      <draw:polygon text:anchor-type="page" text:anchor-page-number="1" draw:z-index="229" draw:style-name="gr5" draw:text-style-name="P4" svg:width="0.6768in" svg:height="0.1748in" svg:x="6.798in" svg:y="7.9866in" svg:viewBox="0 0 1720 445" draw:points="0,445 1720,445 1720,0 0,0">
        <text:p/>
      </draw:polygon>
      <draw:frame text:anchor-type="page" text:anchor-page-number="1" draw:z-index="230" draw:style-name="gr3" draw:text-style-name="P2" svg:width="0.6469in" svg:height="0.1776in" svg:x="6.011in" svg:y="8.0409in">
        <draw:text-box>
          <text:p><text:span text:style-name="T3">Total Tax </text:span></text:p>
        </draw:text-box>
      </draw:frame>
      <draw:polygon text:anchor-type="page" text:anchor-page-number="1" draw:z-index="231" draw:style-name="gr4" draw:text-style-name="P3" svg:width="0.0063in" svg:height="0.0067in" svg:x="1in" svg:y="7.978in" svg:viewBox="0 0 17 18" draw:points="0,18 17,18 17,0 0,0">
        <text:p/>
      </draw:polygon>
      <draw:polygon text:anchor-type="page" text:anchor-page-number="1" draw:z-index="232" draw:style-name="gr4" draw:text-style-name="P3" svg:width="0.0067in" svg:height="0.0067in" svg:x="5.8933in" svg:y="7.978in" svg:viewBox="0 0 18 18" draw:points="0,18 18,18 18,0 0,0">
        <text:p/>
      </draw:polygon>
      <draw:polygon text:anchor-type="page" text:anchor-page-number="1" draw:z-index="233" draw:style-name="gr4" draw:text-style-name="P3" svg:width="0.8197in" svg:height="0.0067in" svg:x="5.9in" svg:y="7.978in" svg:viewBox="0 0 2083 18" draw:points="0,18 2083,18 2083,0 0,0">
        <text:p/>
      </draw:polygon>
      <draw:polygon text:anchor-type="page" text:anchor-page-number="1" draw:z-index="234" draw:style-name="gr4" draw:text-style-name="P3" svg:width="0.0067in" svg:height="0.0067in" svg:x="6.7197in" svg:y="7.978in" svg:viewBox="0 0 18 18" draw:points="0,18 18,18 18,0 0,0">
        <text:p/>
      </draw:polygon>
      <draw:polygon text:anchor-type="page" text:anchor-page-number="1" draw:z-index="235" draw:style-name="gr4" draw:text-style-name="P3" svg:width="0.8201in" svg:height="0.0067in" svg:x="6.7264in" svg:y="7.978in" svg:viewBox="0 0 2084 18" draw:points="0,18 2084,18 2084,0 0,0">
        <text:p/>
      </draw:polygon>
      <draw:polygon text:anchor-type="page" text:anchor-page-number="1" draw:z-index="236" draw:style-name="gr4" draw:text-style-name="P3" svg:width="0.0067in" svg:height="0.0067in" svg:x="7.5465in" svg:y="7.978in" svg:viewBox="0 0 18 18" draw:points="0,18 18,18 18,0 0,0">
        <text:p/>
      </draw:polygon>
      <draw:polygon text:anchor-type="page" text:anchor-page-number="1" draw:z-index="237" draw:style-name="gr4" draw:text-style-name="P3" svg:width="0.0063in" svg:height="0.2768in" svg:x="1in" svg:y="7.9846in" svg:viewBox="0 0 17 704" draw:points="0,704 17,704 17,0 0,0">
        <text:p/>
      </draw:polygon>
      <draw:polygon text:anchor-type="page" text:anchor-page-number="1" draw:z-index="238" draw:style-name="gr4" draw:text-style-name="P3" svg:width="0.0067in" svg:height="0.2768in" svg:x="5.8933in" svg:y="7.9846in" svg:viewBox="0 0 18 704" draw:points="0,704 18,704 18,0 0,0">
        <text:p/>
      </draw:polygon>
      <draw:polygon text:anchor-type="page" text:anchor-page-number="1" draw:z-index="239" draw:style-name="gr4" draw:text-style-name="P3" svg:width="0.0067in" svg:height="0.2768in" svg:x="6.7197in" svg:y="7.9846in" svg:viewBox="0 0 18 704" draw:points="0,704 18,704 18,0 0,0">
        <text:p/>
      </draw:polygon>
      <draw:polygon text:anchor-type="page" text:anchor-page-number="1" draw:z-index="240" draw:style-name="gr4" draw:text-style-name="P3" svg:width="0.0067in" svg:height="0.2768in" svg:x="7.5465in" svg:y="7.9846in" svg:viewBox="0 0 18 704" draw:points="0,704 18,704 18,0 0,0">
        <text:p/>
      </draw:polygon>
      <draw:polygon text:anchor-type="page" text:anchor-page-number="1" draw:z-index="241" draw:style-name="gr5" draw:text-style-name="P4" svg:width="0.8197in" svg:height="0.2969in" svg:x="5.9in" svg:y="8.2681in" svg:viewBox="0 0 2083 755" draw:points="0,755 2083,755 2083,0 0,0">
        <text:p/>
      </draw:polygon>
      <draw:polygon text:anchor-type="page" text:anchor-page-number="1" draw:z-index="242" draw:style-name="gr5" draw:text-style-name="P4" svg:width="0.6764in" svg:height="0.1768in" svg:x="5.9717in" svg:y="8.328in" svg:viewBox="0 0 1719 450" draw:points="0,450 1719,450 1719,0 0,0">
        <text:p/>
      </draw:polygon>
      <draw:frame text:anchor-type="page" text:anchor-page-number="1" draw:z-index="243" draw:style-name="gr1" draw:text-style-name="P2" svg:width="0.0016in" svg:height="0.1925in" svg:x="6.798in" svg:y="7.9909in">
        <draw:text-box>
          <text:p/>
        </draw:text-box>
      </draw:frame>
      <draw:polygon text:anchor-type="page" text:anchor-page-number="1" draw:z-index="244" draw:style-name="gr5" draw:text-style-name="P4" svg:width="0.8201in" svg:height="0.2969in" svg:x="6.7264in" svg:y="8.2681in" svg:viewBox="0 0 2084 755" draw:points="0,755 2084,755 2084,0 0,0">
        <text:p/>
      </draw:polygon>
      <draw:polygon text:anchor-type="page" text:anchor-page-number="1" draw:z-index="245" draw:style-name="gr5" draw:text-style-name="P4" svg:width="0.6768in" svg:height="0.1768in" svg:x="6.798in" svg:y="8.2681in" svg:viewBox="0 0 1720 450" draw:points="0,450 1720,450 1720,0 0,0">
        <text:p/>
      </draw:polygon>
      <draw:frame text:anchor-type="page" text:anchor-page-number="1" draw:z-index="246" draw:style-name="gr3" draw:text-style-name="P2" svg:width="0.3685in" svg:height="0.1776in" svg:x="6.3083in" svg:y="8.3327in">
        <draw:text-box>
          <text:p><text:span text:style-name="T3">Total </text:span></text:p>
        </draw:text-box>
      </draw:frame>
      <draw:polygon text:anchor-type="page" text:anchor-page-number="1" draw:z-index="247" draw:style-name="gr4" draw:text-style-name="P3" svg:width="0.0063in" svg:height="0.0067in" svg:x="1in" svg:y="8.2614in" svg:viewBox="0 0 17 18" draw:points="0,18 17,18 17,0 0,0">
        <text:p/>
      </draw:polygon>
      <draw:polygon text:anchor-type="page" text:anchor-page-number="1" draw:z-index="248" draw:style-name="gr4" draw:text-style-name="P3" svg:width="0.0067in" svg:height="0.0067in" svg:x="5.8933in" svg:y="8.2614in" svg:viewBox="0 0 18 18" draw:points="0,18 18,18 18,0 0,0">
        <text:p/>
      </draw:polygon>
      <draw:polygon text:anchor-type="page" text:anchor-page-number="1" draw:z-index="249" draw:style-name="gr4" draw:text-style-name="P3" svg:width="0.8197in" svg:height="0.0067in" svg:x="5.9in" svg:y="8.2614in" svg:viewBox="0 0 2083 18" draw:points="0,18 2083,18 2083,0 0,0">
        <text:p/>
      </draw:polygon>
      <draw:polygon text:anchor-type="page" text:anchor-page-number="1" draw:z-index="250" draw:style-name="gr4" draw:text-style-name="P3" svg:width="0.0067in" svg:height="0.0067in" svg:x="6.7197in" svg:y="8.2614in" svg:viewBox="0 0 18 18" draw:points="0,18 18,18 18,0 0,0">
        <text:p/>
      </draw:polygon>
      <draw:polygon text:anchor-type="page" text:anchor-page-number="1" draw:z-index="251" draw:style-name="gr4" draw:text-style-name="P3" svg:width="0.8201in" svg:height="0.0067in" svg:x="6.7264in" svg:y="8.2614in" svg:viewBox="0 0 2084 18" draw:points="0,18 2084,18 2084,0 0,0">
        <text:p/>
      </draw:polygon>
      <draw:polygon text:anchor-type="page" text:anchor-page-number="1" draw:z-index="252" draw:style-name="gr4" draw:text-style-name="P3" svg:width="0.0067in" svg:height="0.0067in" svg:x="7.5465in" svg:y="8.2614in" svg:viewBox="0 0 18 18" draw:points="0,18 18,18 18,0 0,0">
        <text:p/>
      </draw:polygon>
      <draw:polygon text:anchor-type="page" text:anchor-page-number="1" draw:z-index="253" draw:style-name="gr4" draw:text-style-name="P3" svg:width="0.0063in" svg:height="0.2969in" svg:x="1in" svg:y="8.2681in" svg:viewBox="0 0 17 755" draw:points="0,755 17,755 17,0 0,0">
        <text:p/>
      </draw:polygon>
      <draw:polygon text:anchor-type="page" text:anchor-page-number="1" draw:z-index="254" draw:style-name="gr4" draw:text-style-name="P3" svg:width="0.0063in" svg:height="0.0067in" svg:x="1in" svg:y="8.565in" svg:viewBox="0 0 17 18" draw:points="0,18 17,18 17,0 0,0">
        <text:p/>
      </draw:polygon>
      <draw:polygon text:anchor-type="page" text:anchor-page-number="1" draw:z-index="255" draw:style-name="gr4" draw:text-style-name="P3" svg:width="0.0063in" svg:height="0.0067in" svg:x="1in" svg:y="8.565in" svg:viewBox="0 0 17 18" draw:points="0,18 17,18 17,0 0,0">
        <text:p/>
      </draw:polygon>
      <draw:polygon text:anchor-type="page" text:anchor-page-number="1" draw:z-index="256" draw:style-name="gr4" draw:text-style-name="P3" svg:width="4.887in" svg:height="0.0067in" svg:x="1.0063in" svg:y="8.565in" svg:viewBox="0 0 12414 18" draw:points="0,18 12414,18 12414,0 0,0">
        <text:p/>
      </draw:polygon>
      <draw:polygon text:anchor-type="page" text:anchor-page-number="1" draw:z-index="257" draw:style-name="gr4" draw:text-style-name="P3" svg:width="0.0067in" svg:height="0.2969in" svg:x="5.8933in" svg:y="8.2681in" svg:viewBox="0 0 18 755" draw:points="0,755 18,755 18,0 0,0">
        <text:p/>
      </draw:polygon>
      <draw:polygon text:anchor-type="page" text:anchor-page-number="1" draw:z-index="258" draw:style-name="gr4" draw:text-style-name="P3" svg:width="0.0067in" svg:height="0.0067in" svg:x="5.8933in" svg:y="8.565in" svg:viewBox="0 0 18 18" draw:points="0,18 18,18 18,0 0,0">
        <text:p/>
      </draw:polygon>
      <draw:polygon text:anchor-type="page" text:anchor-page-number="1" draw:z-index="259" draw:style-name="gr4" draw:text-style-name="P3" svg:width="0.8197in" svg:height="0.0067in" svg:x="5.9in" svg:y="8.565in" svg:viewBox="0 0 2083 18" draw:points="0,18 2083,18 2083,0 0,0">
        <text:p/>
      </draw:polygon>
      <draw:polygon text:anchor-type="page" text:anchor-page-number="1" draw:z-index="260" draw:style-name="gr4" draw:text-style-name="P3" svg:width="0.0067in" svg:height="0.2969in" svg:x="6.7197in" svg:y="8.2681in" svg:viewBox="0 0 18 755" draw:points="0,755 18,755 18,0 0,0">
        <text:p/>
      </draw:polygon>
      <draw:polygon text:anchor-type="page" text:anchor-page-number="1" draw:z-index="261" draw:style-name="gr4" draw:text-style-name="P3" svg:width="0.0067in" svg:height="0.0067in" svg:x="6.7197in" svg:y="8.565in" svg:viewBox="0 0 18 18" draw:points="0,18 18,18 18,0 0,0">
        <text:p/>
      </draw:polygon>
      <draw:polygon text:anchor-type="page" text:anchor-page-number="1" draw:z-index="262" draw:style-name="gr4" draw:text-style-name="P3" svg:width="0.8201in" svg:height="0.0067in" svg:x="6.7264in" svg:y="8.565in" svg:viewBox="0 0 2084 18" draw:points="0,18 2084,18 2084,0 0,0">
        <text:p/>
      </draw:polygon>
      <draw:polygon text:anchor-type="page" text:anchor-page-number="1" draw:z-index="263" draw:style-name="gr4" draw:text-style-name="P3" svg:width="0.0067in" svg:height="0.2969in" svg:x="7.5465in" svg:y="8.2681in" svg:viewBox="0 0 18 755" draw:points="0,755 18,755 18,0 0,0">
        <text:p/>
      </draw:polygon>
      <draw:polygon text:anchor-type="page" text:anchor-page-number="1" draw:z-index="264" draw:style-name="gr4" draw:text-style-name="P3" svg:width="0.0067in" svg:height="0.0067in" svg:x="7.5465in" svg:y="8.565in" svg:viewBox="0 0 18 18" draw:points="0,18 18,18 18,0 0,0">
        <text:p/>
      </draw:polygon>
      <draw:polygon text:anchor-type="page" text:anchor-page-number="1" draw:z-index="265" draw:style-name="gr4" draw:text-style-name="P3" svg:width="0.0067in" svg:height="0.0067in" svg:x="7.5465in" svg:y="8.565in" svg:viewBox="0 0 18 18" draw:points="0,18 18,18 18,0 0,0">
        <text:p/>
      </draw:polygon>
      <draw:frame text:anchor-type="page" text:anchor-page-number="1" draw:z-index="266" draw:style-name="gr1" draw:text-style-name="P2" svg:width="0.0016in" svg:height="0.1925in" svg:x="6.798in" svg:y="8.2728in">
        <draw:text-box>
          <text:p/>
        </draw:text-box>
      </draw:frame>
      <draw:frame text:anchor-type="page" text:anchor-page-number="1" draw:z-index="267" draw:style-name="gr3" draw:text-style-name="P2" svg:width="6.5012in" svg:height="0.1776in" svg:x="1in" svg:y="8.7839in">
        <draw:text-box>
          <text:p><text:span text:style-name="T3">Name(s) of Service Person(s): ___________________________________________________ </text:span></text:p>
        </draw:text-box>
      </draw:frame>
      <draw:frame text:anchor-type="page" text:anchor-page-number="1" draw:z-index="268" draw:style-name="gr3" draw:text-style-name="P2" svg:width="6.5276in" svg:height="0.1776in" svg:x="1in" svg:y="9.048in">
        <draw:text-box>
          <text:p><text:span text:style-name="T3">____________________________________________________________________________ </text:span></text:p>
        </draw:text-box>
      </draw:frame>
      <draw:frame text:anchor-type="page" text:anchor-page-number="1" draw:z-index="269" draw:style-name="gr3" draw:text-style-name="P2" svg:width="3.8567in" svg:height="0.1776in" svg:x="1in" svg:y="9.5909in">
        <draw:text-box>
          <text:p><text:span text:style-name="T2">Authorized Signature </text:span><text:span text:style-name="T3">__________________________ </text:span></text:p>
        </draw:text-box>
      </draw:frame>
      <draw:frame text:anchor-type="page" text:anchor-page-number="1" draw:z-index="270" draw:style-name="gr3" draw:text-style-name="P2" svg:width="3.2858in" svg:height="0.1776in" svg:x="1in" svg:y="9.9909in">
        <draw:text-box>
          <text:p><text:span text:style-name="T3">Printed Name: __________________________ </text:span></text:p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Mincho" svg:font-family="MSMincho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MSMincho1" svg:font-family="MS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1$Linux_X86_64 LibreOffice_project/10$Build-1</meta:generator>
  </office:meta>
</office:document-meta>
</file>