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Gothic" svg:font-family="MSGothic"/>
    <style:font-face style:name="SegoeUISymbol" svg:font-family="SegoeUISymbol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Gothic1" svg:font-family="MSGothic" style:font-pitch="variable"/>
    <style:font-face style:name="SegoeUISymbol1" svg:font-family="SegoeUISymbol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Symbol" fo:font-size="11pt" style:font-size-asian="11pt" style:font-size-complex="11pt"/>
    </style:style>
    <style:style style:name="T2" style:family="text">
      <style:text-properties fo:color="#000000" style:font-name="MSGothic" fo:font-size="11pt" style:font-size-asian="11pt" style:font-size-complex="11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weight="bold" style:font-size-asian="11pt" style:font-size-complex="11pt"/>
    </style:style>
    <style:style style:name="T6" style:family="text">
      <style:text-properties fo:color="#000000" style:font-name="Arial" fo:font-size="18pt" fo:font-weight="bold" style:font-size-asian="18pt" style:font-size-complex="18pt"/>
    </style:style>
    <style:style style:name="T7" style:family="text">
      <style:text-properties fo:color="#000000" style:font-name="SegoeUISymbol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1.2783in" svg:y="10.378in">
        <draw:text-box>
          <text:p/>
        </draw:text-box>
      </draw:frame>
      <draw:frame text:anchor-type="page" text:anchor-page-number="2" draw:z-index="2" draw:style-name="gr3" draw:text-style-name="P2" svg:width="0.7504in" svg:height="0.1606in" svg:x="7.0437in" svg:y="10.3217in">
        <draw:text-box>
          <text:p><text:span text:style-name="T3">Page 2 of 2 </text:span></text:p>
        </draw:text-box>
      </draw:frame>
      <draw:frame text:anchor-type="page" text:anchor-page-number="1" draw:z-index="3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4" draw:style-name="gr3" draw:text-style-name="P2" svg:width="6.2524in" svg:height="0.1768in" svg:x="1in" svg:y="0.7055in">
        <draw:text-box>
          <text:p><text:span text:style-name="T5">V. Responsibilities</text:span><text:span text:style-name="T4">. The Parties agree that the Babysitter shall have the responsibility of the</text:span></text:p>
        </draw:text-box>
      </draw:frame>
      <draw:frame text:anchor-type="page" text:anchor-page-number="1" draw:z-index="5" draw:style-name="gr2" draw:text-style-name="P2" svg:width="0.0016in" svg:height="0.1925in" svg:x="5.2937in" svg:y="10.378in">
        <draw:text-box>
          <text:p/>
        </draw:text-box>
      </draw:frame>
      <draw:frame text:anchor-type="page" text:anchor-page-number="2" draw:z-index="6" draw:style-name="gr3" draw:text-style-name="P2" svg:width="6.2524in" svg:height="0.1768in" svg:x="1in" svg:y="0.8827in">
        <draw:text-box>
          <text:p><text:span text:style-name="T4">general supervision and care of the Child(ren). In addition, the Babysitter shall be required to</text:span></text:p>
        </draw:text-box>
      </draw:frame>
      <draw:frame text:anchor-type="page" text:anchor-page-number="1" draw:z-index="7" draw:style-name="gr3" draw:text-style-name="P2" svg:width="0.7504in" svg:height="0.1606in" svg:x="7.0437in" svg:y="10.3217in">
        <draw:text-box>
          <text:p><text:span text:style-name="T3">Page 1 of 2 </text:span></text:p>
        </draw:text-box>
      </draw:frame>
      <draw:frame text:anchor-type="page" text:anchor-page-number="1" draw:z-index="8" draw:style-name="gr3" draw:text-style-name="P2" svg:width="3.2378in" svg:height="0.2886in" svg:x="2.6681in" svg:y="0.7075in">
        <draw:text-box>
          <text:p><text:span text:style-name="T6">BABYSITTING CONTRACT </text:span></text:p>
        </draw:text-box>
      </draw:frame>
      <draw:frame text:anchor-type="page" text:anchor-page-number="2" draw:z-index="9" draw:style-name="gr3" draw:text-style-name="P2" svg:width="6.4567in" svg:height="0.1768in" svg:x="1in" svg:y="1.0563in">
        <draw:text-box>
          <text:p><text:span text:style-name="T4">behave in accordance with the following rules and responsibilities: _______________________</text:span></text:p>
        </draw:text-box>
      </draw:frame>
      <draw:frame text:anchor-type="page" text:anchor-page-number="1" draw:z-index="10" draw:style-name="gr2" draw:text-style-name="P2" svg:width="0.0016in" svg:height="0.1925in" svg:x="1in" svg:y="0.9937in">
        <draw:text-box>
          <text:p/>
        </draw:text-box>
      </draw:frame>
      <draw:frame text:anchor-type="page" text:anchor-page-number="2" draw:z-index="11" draw:style-name="gr3" draw:text-style-name="P2" svg:width="6.4579in" svg:height="0.1768in" svg:x="1in" svg:y="1.2335in">
        <draw:text-box>
          <text:p><text:span text:style-name="T4">____________________________________________________________________________</text:span></text:p>
        </draw:text-box>
      </draw:frame>
      <draw:frame text:anchor-type="page" text:anchor-page-number="1" draw:z-index="12" draw:style-name="gr3" draw:text-style-name="P2" svg:width="6.3433in" svg:height="0.1768in" svg:x="1in" svg:y="1.1709in">
        <draw:text-box>
          <text:p><text:span text:style-name="T5">I. The Parties</text:span><text:span text:style-name="T4">. This Babysitting Contract (“Agreement”) made this _____________________, </text:span></text:p>
        </draw:text-box>
      </draw:frame>
      <draw:frame text:anchor-type="page" text:anchor-page-number="2" draw:z-index="13" draw:style-name="gr3" draw:text-style-name="P2" svg:width="6.5012in" svg:height="0.1768in" svg:x="1in" svg:y="1.4102in">
        <draw:text-box>
          <text:p><text:span text:style-name="T4">____________________________________________________________________________.</text:span></text:p>
        </draw:text-box>
      </draw:frame>
      <draw:frame text:anchor-type="page" text:anchor-page-number="1" draw:z-index="14" draw:style-name="gr3" draw:text-style-name="P2" svg:width="3.4551in" svg:height="0.1768in" svg:x="1in" svg:y="1.3445in">
        <draw:text-box>
          <text:p><text:span text:style-name="T4">20____ (“Effective Date”) is between the following: </text:span></text:p>
        </draw:text-box>
      </draw:frame>
      <draw:frame text:anchor-type="page" text:anchor-page-number="2" draw:z-index="15" draw:style-name="gr3" draw:text-style-name="P2" svg:width="3.826in" svg:height="0.1768in" svg:x="1in" svg:y="1.761in">
        <draw:text-box>
          <text:p><text:span text:style-name="T5">VI. Allergies</text:span><text:span text:style-name="T4">. It is known that the Child(ren): (check one)</text:span></text:p>
        </draw:text-box>
      </draw:frame>
      <draw:frame text:anchor-type="page" text:anchor-page-number="1" draw:z-index="16" draw:style-name="gr2" draw:text-style-name="P2" svg:width="0.0016in" svg:height="0.1925in" svg:x="1in" svg:y="1.522in">
        <draw:text-box>
          <text:p/>
        </draw:text-box>
      </draw:frame>
      <draw:frame text:anchor-type="page" text:anchor-page-number="2" draw:z-index="17" draw:style-name="gr3" draw:text-style-name="P2" svg:width="0.1386in" svg:height="0.1787in" svg:x="1.5008in" svg:y="2.1299in">
        <draw:text-box>
          <text:p><text:span text:style-name="T7">☐</text:span></text:p>
        </draw:text-box>
      </draw:frame>
      <draw:frame text:anchor-type="page" text:anchor-page-number="1" draw:z-index="18" draw:style-name="gr3" draw:text-style-name="P2" svg:width="6.2531in" svg:height="0.1768in" svg:x="1in" svg:y="1.6957in">
        <draw:text-box>
          <text:p><text:span text:style-name="T5">Babysitter</text:span><text:span text:style-name="T4">: _____________________ with a mailing address of _____________________, </text:span></text:p>
        </draw:text-box>
      </draw:frame>
      <draw:frame text:anchor-type="page" text:anchor-page-number="2" draw:z-index="19" draw:style-name="gr3" draw:text-style-name="P2" svg:width="2.3453in" svg:height="0.1768in" svg:x="1.6744in" svg:y="2.1335in">
        <draw:text-box>
          <text:p><text:span text:style-name="T4">- Do not have any known allergies.</text:span></text:p>
        </draw:text-box>
      </draw:frame>
      <draw:frame text:anchor-type="page" text:anchor-page-number="1" draw:z-index="20" draw:style-name="gr3" draw:text-style-name="P2" svg:width="5.7098in" svg:height="0.1768in" svg:x="1in" svg:y="1.8728in">
        <draw:text-box>
          <text:p><text:span text:style-name="T4">City of _____________________, State of _____________________, (“Babysitter”) </text:span></text:p>
        </draw:text-box>
      </draw:frame>
      <draw:frame text:anchor-type="page" text:anchor-page-number="2" draw:z-index="21" draw:style-name="gr3" draw:text-style-name="P2" svg:width="0.1386in" svg:height="0.1787in" svg:x="1.5008in" svg:y="2.4937in">
        <draw:text-box>
          <text:p><text:span text:style-name="T2">☐</text:span></text:p>
        </draw:text-box>
      </draw:frame>
      <draw:frame text:anchor-type="page" text:anchor-page-number="1" draw:z-index="22" draw:style-name="gr2" draw:text-style-name="P2" svg:width="0.0016in" svg:height="0.1925in" svg:x="1in" svg:y="2.0492in">
        <draw:text-box>
          <text:p/>
        </draw:text-box>
      </draw:frame>
      <draw:frame text:anchor-type="page" text:anchor-page-number="2" draw:z-index="23" draw:style-name="gr3" draw:text-style-name="P2" svg:width="5.7776in" svg:height="0.1768in" svg:x="1.6953in" svg:y="2.498in">
        <draw:text-box>
          <text:p><text:span text:style-name="T4">- Have the following allergies: ____________________________________________</text:span></text:p>
        </draw:text-box>
      </draw:frame>
      <draw:frame text:anchor-type="page" text:anchor-page-number="2" draw:z-index="24" draw:style-name="gr3" draw:text-style-name="P2" svg:width="5.9913in" svg:height="0.1768in" svg:x="1.5008in" svg:y="2.689in">
        <draw:text-box>
          <text:p><text:span text:style-name="T4">______________________________________________________________________.</text:span></text:p>
        </draw:text-box>
      </draw:frame>
      <draw:frame text:anchor-type="page" text:anchor-page-number="1" draw:z-index="25" draw:style-name="gr3" draw:text-style-name="P2" svg:width="0.3669in" svg:height="0.1768in" svg:x="1in" svg:y="2.2228in">
        <draw:text-box>
          <text:p><text:span text:style-name="T4">AND </text:span></text:p>
        </draw:text-box>
      </draw:frame>
      <draw:frame text:anchor-type="page" text:anchor-page-number="2" draw:z-index="26" draw:style-name="gr3" draw:text-style-name="P2" svg:width="6.3921in" svg:height="0.1768in" svg:x="1in" svg:y="3.0398in">
        <draw:text-box>
          <text:p><text:span text:style-name="T5">VII. Term</text:span><text:span text:style-name="T4">. This Agreement starts on _____________________, 20____ and ends: (check one)</text:span></text:p>
        </draw:text-box>
      </draw:frame>
      <draw:frame text:anchor-type="page" text:anchor-page-number="1" draw:z-index="27" draw:style-name="gr2" draw:text-style-name="P2" svg:width="0.0016in" svg:height="0.1925in" svg:x="1in" svg:y="2.4008in">
        <draw:text-box>
          <text:p/>
        </draw:text-box>
      </draw:frame>
      <draw:frame text:anchor-type="page" text:anchor-page-number="2" draw:z-index="28" draw:style-name="gr3" draw:text-style-name="P2" svg:width="0.1386in" svg:height="0.1787in" svg:x="1.5008in" svg:y="3.4075in">
        <draw:text-box>
          <text:p><text:span text:style-name="T7">☐</text:span></text:p>
        </draw:text-box>
      </draw:frame>
      <draw:frame text:anchor-type="page" text:anchor-page-number="1" draw:z-index="29" draw:style-name="gr3" draw:text-style-name="P2" svg:width="4.9106in" svg:height="0.1768in" svg:x="1in" svg:y="2.5744in">
        <draw:text-box>
          <text:p><text:span text:style-name="T5">Parent / Guardian</text:span><text:span text:style-name="T4">: _____________________ with a mailing address of </text:span></text:p>
        </draw:text-box>
      </draw:frame>
      <draw:frame text:anchor-type="page" text:anchor-page-number="1" draw:z-index="30" draw:style-name="gr3" draw:text-style-name="P2" svg:width="4.7843in" svg:height="0.1768in" svg:x="1in" svg:y="2.7516in">
        <draw:text-box>
          <text:p><text:span text:style-name="T4">_____________________, City of _____________________, State of </text:span></text:p>
        </draw:text-box>
      </draw:frame>
      <draw:frame text:anchor-type="page" text:anchor-page-number="2" draw:z-index="31" draw:style-name="gr3" draw:text-style-name="P2" svg:width="3.4252in" svg:height="0.1768in" svg:x="1.6744in" svg:y="3.411in">
        <draw:text-box>
          <text:p><text:span text:style-name="T4">- On a Date of _____________________, 20____.</text:span></text:p>
        </draw:text-box>
      </draw:frame>
      <draw:frame text:anchor-type="page" text:anchor-page-number="2" draw:z-index="32" draw:style-name="gr3" draw:text-style-name="P2" svg:width="0.1386in" svg:height="0.1787in" svg:x="1.5008in" svg:y="3.7756in">
        <draw:text-box>
          <text:p><text:span text:style-name="T2">☐</text:span></text:p>
        </draw:text-box>
      </draw:frame>
      <draw:frame text:anchor-type="page" text:anchor-page-number="1" draw:z-index="33" draw:style-name="gr3" draw:text-style-name="P2" svg:width="2.5496in" svg:height="0.1768in" svg:x="1in" svg:y="2.9283in">
        <draw:text-box>
          <text:p><text:span text:style-name="T4">_____________________, (“Client”). </text:span></text:p>
        </draw:text-box>
      </draw:frame>
      <draw:frame text:anchor-type="page" text:anchor-page-number="2" draw:z-index="34" draw:style-name="gr3" draw:text-style-name="P2" svg:width="4.7398in" svg:height="0.1768in" svg:x="1.6953in" svg:y="3.7799in">
        <draw:text-box>
          <text:p><text:span text:style-name="T4">- Upon Notice by either Party via electronic message or standard mail.</text:span></text:p>
        </draw:text-box>
      </draw:frame>
      <draw:frame text:anchor-type="page" text:anchor-page-number="1" draw:z-index="35" draw:style-name="gr2" draw:text-style-name="P2" svg:width="0.0016in" svg:height="0.1925in" svg:x="1in" svg:y="3.102in">
        <draw:text-box>
          <text:p/>
        </draw:text-box>
      </draw:frame>
      <draw:frame text:anchor-type="page" text:anchor-page-number="1" draw:z-index="36" draw:style-name="gr3" draw:text-style-name="P2" svg:width="6.1898in" svg:height="0.1768in" svg:x="1in" svg:y="3.2791in">
        <draw:text-box>
          <text:p><text:span text:style-name="T4">Service Provider and Client are each referred to herein as a “Party” and, collectively, as the </text:span></text:p>
        </draw:text-box>
      </draw:frame>
      <draw:frame text:anchor-type="page" text:anchor-page-number="2" draw:z-index="37" draw:style-name="gr3" draw:text-style-name="P2" svg:width="5.7524in" svg:height="0.1768in" svg:x="1in" svg:y="4.1437in">
        <draw:text-box>
          <text:p><text:span text:style-name="T5">VIII. Grounds for Termination</text:span><text:span text:style-name="T4">. The following are grounds for immediate termination:</text:span></text:p>
        </draw:text-box>
      </draw:frame>
      <draw:frame text:anchor-type="page" text:anchor-page-number="1" draw:z-index="38" draw:style-name="gr3" draw:text-style-name="P2" svg:width="0.6705in" svg:height="0.1768in" svg:x="1in" svg:y="3.4528in">
        <draw:text-box>
          <text:p><text:span text:style-name="T4">"Parties." </text:span></text:p>
        </draw:text-box>
      </draw:frame>
      <draw:frame text:anchor-type="page" text:anchor-page-number="2" draw:z-index="39" draw:style-name="gr3" draw:text-style-name="P2" svg:width="0.0559in" svg:height="0.1634in" svg:x="1.25in" svg:y="4.5374in">
        <draw:text-box>
          <text:p><text:span text:style-name="T1">•</text:span></text:p>
        </draw:text-box>
      </draw:frame>
      <draw:frame text:anchor-type="page" text:anchor-page-number="1" draw:z-index="40" draw:style-name="gr2" draw:text-style-name="P2" svg:width="0.0016in" svg:height="0.1925in" svg:x="1in" svg:y="3.6299in">
        <draw:text-box>
          <text:p/>
        </draw:text-box>
      </draw:frame>
      <draw:frame text:anchor-type="page" text:anchor-page-number="2" draw:z-index="41" draw:style-name="gr3" draw:text-style-name="P2" svg:width="2.9913in" svg:height="0.1768in" svg:x="1.5008in" svg:y="4.5047in">
        <draw:text-box>
          <text:p><text:span text:style-name="T4">Safety of any Child(ren) to be compromised;</text:span></text:p>
        </draw:text-box>
      </draw:frame>
      <draw:frame text:anchor-type="page" text:anchor-page-number="1" draw:z-index="42" draw:style-name="gr3" draw:text-style-name="P2" svg:width="6.385in" svg:height="0.1768in" svg:x="1in" svg:y="3.8075in">
        <draw:text-box>
          <text:p><text:span text:style-name="T5">II. Child(ren)</text:span><text:span text:style-name="T4">. The Babysitter shall be responsible for the supervision and care of the following </text:span></text:p>
        </draw:text-box>
      </draw:frame>
      <draw:frame text:anchor-type="page" text:anchor-page-number="2" draw:z-index="43" draw:style-name="gr3" draw:text-style-name="P2" svg:width="0.0559in" svg:height="0.1634in" svg:x="1.25in" svg:y="4.7252in">
        <draw:text-box>
          <text:p><text:span text:style-name="T1">•</text:span></text:p>
        </draw:text-box>
      </draw:frame>
      <draw:frame text:anchor-type="page" text:anchor-page-number="2" draw:z-index="44" draw:style-name="gr3" draw:text-style-name="P2" svg:width="2.6933in" svg:height="0.1768in" svg:x="1.5008in" svg:y="4.6929in">
        <draw:text-box>
          <text:p><text:span text:style-name="T4">Non-performance of job responsibilities;</text:span></text:p>
        </draw:text-box>
      </draw:frame>
      <draw:frame text:anchor-type="page" text:anchor-page-number="1" draw:z-index="45" draw:style-name="gr3" draw:text-style-name="P2" svg:width="0.7232in" svg:height="0.1768in" svg:x="1in" svg:y="3.9811in">
        <draw:text-box>
          <text:p><text:span text:style-name="T4">child(ren): </text:span></text:p>
        </draw:text-box>
      </draw:frame>
      <draw:frame text:anchor-type="page" text:anchor-page-number="1" draw:z-index="46" draw:style-name="gr2" draw:text-style-name="P2" svg:width="0.0016in" svg:height="0.1925in" svg:x="1in" svg:y="4.1575in">
        <draw:text-box>
          <text:p/>
        </draw:text-box>
      </draw:frame>
      <draw:frame text:anchor-type="page" text:anchor-page-number="2" draw:z-index="47" draw:style-name="gr3" draw:text-style-name="P2" svg:width="0.0559in" svg:height="0.1634in" svg:x="1.25in" svg:y="4.9134in">
        <draw:text-box>
          <text:p><text:span text:style-name="T1">•</text:span></text:p>
        </draw:text-box>
      </draw:frame>
      <draw:frame text:anchor-type="page" text:anchor-page-number="1" draw:z-index="48" draw:style-name="gr3" draw:text-style-name="P2" svg:width="1.998in" svg:height="0.1768in" svg:x="1in" svg:y="4.3311in">
        <draw:text-box>
          <text:p><text:span text:style-name="T4">1. _____________________ </text:span></text:p>
        </draw:text-box>
      </draw:frame>
      <draw:frame text:anchor-type="page" text:anchor-page-number="2" draw:z-index="49" draw:style-name="gr3" draw:text-style-name="P2" svg:width="0.7996in" svg:height="0.1768in" svg:x="1.5008in" svg:y="4.8807in">
        <draw:text-box>
          <text:p><text:span text:style-name="T4">Dishonesty;</text:span></text:p>
        </draw:text-box>
      </draw:frame>
      <draw:frame text:anchor-type="page" text:anchor-page-number="1" draw:z-index="50" draw:style-name="gr2" draw:text-style-name="P2" svg:width="0.0016in" svg:height="0.1925in" svg:x="0.5in" svg:y="4.5083in">
        <draw:text-box>
          <text:p/>
        </draw:text-box>
      </draw:frame>
      <draw:frame text:anchor-type="page" text:anchor-page-number="2" draw:z-index="51" draw:style-name="gr3" draw:text-style-name="P2" svg:width="0.0559in" svg:height="0.1634in" svg:x="1.25in" svg:y="5.0965in">
        <draw:text-box>
          <text:p><text:span text:style-name="T1">•</text:span></text:p>
        </draw:text-box>
      </draw:frame>
      <draw:frame text:anchor-type="page" text:anchor-page-number="1" draw:z-index="52" draw:style-name="gr3" draw:text-style-name="P2" svg:width="1.998in" svg:height="0.1768in" svg:x="1in" svg:y="4.6819in">
        <draw:text-box>
          <text:p><text:span text:style-name="T4">2. _____________________ </text:span></text:p>
        </draw:text-box>
      </draw:frame>
      <draw:frame text:anchor-type="page" text:anchor-page-number="2" draw:z-index="53" draw:style-name="gr3" draw:text-style-name="P2" svg:width="0.3925in" svg:height="0.1768in" svg:x="1.5008in" svg:y="5.0646in">
        <draw:text-box>
          <text:p><text:span text:style-name="T4">Theft;</text:span></text:p>
        </draw:text-box>
      </draw:frame>
      <draw:frame text:anchor-type="page" text:anchor-page-number="2" draw:z-index="54" draw:style-name="gr3" draw:text-style-name="P2" svg:width="0.0559in" svg:height="0.1634in" svg:x="1.25in" svg:y="5.2846in">
        <draw:text-box>
          <text:p><text:span text:style-name="T1">•</text:span></text:p>
        </draw:text-box>
      </draw:frame>
      <draw:frame text:anchor-type="page" text:anchor-page-number="1" draw:z-index="55" draw:style-name="gr2" draw:text-style-name="P2" svg:width="0.0016in" svg:height="0.1925in" svg:x="1in" svg:y="4.8598in">
        <draw:text-box>
          <text:p/>
        </draw:text-box>
      </draw:frame>
      <draw:frame text:anchor-type="page" text:anchor-page-number="2" draw:z-index="56" draw:style-name="gr3" draw:text-style-name="P2" svg:width="3.2969in" svg:height="0.1768in" svg:x="1.5008in" svg:y="5.252in">
        <draw:text-box>
          <text:p><text:span text:style-name="T4">Misuse of any appliance, equipment, or vehicles;</text:span></text:p>
        </draw:text-box>
      </draw:frame>
      <draw:frame text:anchor-type="page" text:anchor-page-number="1" draw:z-index="57" draw:style-name="gr3" draw:text-style-name="P2" svg:width="1.998in" svg:height="0.1768in" svg:x="1in" svg:y="5.0366in">
        <draw:text-box>
          <text:p><text:span text:style-name="T4">3. _____________________ </text:span></text:p>
        </draw:text-box>
      </draw:frame>
      <draw:frame text:anchor-type="page" text:anchor-page-number="2" draw:z-index="58" draw:style-name="gr3" draw:text-style-name="P2" svg:width="0.0559in" svg:height="0.1634in" svg:x="1.25in" svg:y="5.4689in">
        <draw:text-box>
          <text:p><text:span text:style-name="T1">•</text:span></text:p>
        </draw:text-box>
      </draw:frame>
      <draw:frame text:anchor-type="page" text:anchor-page-number="1" draw:z-index="59" draw:style-name="gr2" draw:text-style-name="P2" svg:width="0.0016in" svg:height="0.1925in" svg:x="1in" svg:y="5.2102in">
        <draw:text-box>
          <text:p/>
        </draw:text-box>
      </draw:frame>
      <draw:frame text:anchor-type="page" text:anchor-page-number="2" draw:z-index="60" draw:style-name="gr3" draw:text-style-name="P2" svg:width="1.3689in" svg:height="0.1768in" svg:x="1.5008in" svg:y="5.4362in">
        <draw:text-box>
          <text:p><text:span text:style-name="T4">Unapproved guests;</text:span></text:p>
        </draw:text-box>
      </draw:frame>
      <draw:frame text:anchor-type="page" text:anchor-page-number="1" draw:z-index="61" draw:style-name="gr3" draw:text-style-name="P2" svg:width="2.8634in" svg:height="0.1768in" svg:x="1in" svg:y="5.3874in">
        <draw:text-box>
          <text:p><text:span text:style-name="T4">Hereinafter referred to as the “Child(ren)”. </text:span></text:p>
        </draw:text-box>
      </draw:frame>
      <draw:frame text:anchor-type="page" text:anchor-page-number="2" draw:z-index="62" draw:style-name="gr3" draw:text-style-name="P2" svg:width="0.0559in" svg:height="0.1634in" svg:x="1.25in" svg:y="5.6563in">
        <draw:text-box>
          <text:p><text:span text:style-name="T1">•</text:span></text:p>
        </draw:text-box>
      </draw:frame>
      <draw:frame text:anchor-type="page" text:anchor-page-number="1" draw:z-index="63" draw:style-name="gr2" draw:text-style-name="P2" svg:width="0.0016in" svg:height="0.1925in" svg:x="1in" svg:y="5.561in">
        <draw:text-box>
          <text:p/>
        </draw:text-box>
      </draw:frame>
      <draw:frame text:anchor-type="page" text:anchor-page-number="2" draw:z-index="64" draw:style-name="gr3" draw:text-style-name="P2" svg:width="4.2732in" svg:height="0.1768in" svg:x="1.5008in" svg:y="5.6236in">
        <draw:text-box>
          <text:p><text:span text:style-name="T4">Smoking, consumption of alcohol, or the use of illicit drugs; and</text:span></text:p>
        </draw:text-box>
      </draw:frame>
      <draw:frame text:anchor-type="page" text:anchor-page-number="1" draw:z-index="65" draw:style-name="gr3" draw:text-style-name="P2" svg:width="4.5677in" svg:height="0.1768in" svg:x="1in" svg:y="5.7382in">
        <draw:text-box>
          <text:p><text:span text:style-name="T5">III. Payment</text:span><text:span text:style-name="T4">. The Client agrees to pay the Babysitting: (check one) </text:span></text:p>
        </draw:text-box>
      </draw:frame>
      <draw:frame text:anchor-type="page" text:anchor-page-number="2" draw:z-index="66" draw:style-name="gr3" draw:text-style-name="P2" svg:width="0.0559in" svg:height="0.1634in" svg:x="1.25in" svg:y="5.8402in">
        <draw:text-box>
          <text:p><text:span text:style-name="T1">•</text:span></text:p>
        </draw:text-box>
      </draw:frame>
      <draw:frame text:anchor-type="page" text:anchor-page-number="1" draw:z-index="67" draw:style-name="gr2" draw:text-style-name="P2" svg:width="0.0016in" svg:height="0.1925in" svg:x="1in" svg:y="5.9154in">
        <draw:text-box>
          <text:p/>
        </draw:text-box>
      </draw:frame>
      <draw:frame text:anchor-type="page" text:anchor-page-number="1" draw:z-index="68" draw:style-name="gr3" draw:text-style-name="P2" svg:width="0.1386in" svg:height="0.1787in" svg:x="1in" svg:y="6.1071in">
        <draw:text-box>
          <text:p><text:span text:style-name="T7">☐</text:span></text:p>
        </draw:text-box>
      </draw:frame>
      <draw:frame text:anchor-type="page" text:anchor-page-number="2" draw:z-index="69" draw:style-name="gr3" draw:text-style-name="P2" svg:width="3.6622in" svg:height="0.1768in" svg:x="1.5008in" svg:y="5.8075in">
        <draw:text-box>
          <text:p><text:span text:style-name="T4">The breach of any statute or clause in this Agreement;</text:span></text:p>
        </draw:text-box>
      </draw:frame>
      <draw:frame text:anchor-type="page" text:anchor-page-number="2" draw:z-index="70" draw:style-name="gr3" draw:text-style-name="P2" svg:width="6.3539in" svg:height="0.1768in" svg:x="1in" svg:y="6.1626in">
        <draw:text-box>
          <text:p><text:span text:style-name="T5">IX. Additional Terms and Conditions</text:span><text:span text:style-name="T4">. ___________________________________________</text:span></text:p>
        </draw:text-box>
      </draw:frame>
      <draw:frame text:anchor-type="page" text:anchor-page-number="1" draw:z-index="71" draw:style-name="gr3" draw:text-style-name="P2" svg:width="1.2079in" svg:height="0.1768in" svg:x="1.1319in" svg:y="6.1102in">
        <draw:text-box>
          <text:p><text:span text:style-name="T4">- $____ per hour. </text:span></text:p>
        </draw:text-box>
      </draw:frame>
      <draw:frame text:anchor-type="page" text:anchor-page-number="2" draw:z-index="72" draw:style-name="gr3" draw:text-style-name="P2" svg:width="6.4579in" svg:height="0.1768in" svg:x="1in" svg:y="6.3362in">
        <draw:text-box>
          <text:p><text:span text:style-name="T4">____________________________________________________________________________</text:span></text:p>
        </draw:text-box>
      </draw:frame>
      <draw:frame text:anchor-type="page" text:anchor-page-number="1" draw:z-index="73" draw:style-name="gr2" draw:text-style-name="P2" svg:width="0.0016in" svg:height="0.1925in" svg:x="1in" svg:y="6.2937in">
        <draw:text-box>
          <text:p/>
        </draw:text-box>
      </draw:frame>
      <draw:frame text:anchor-type="page" text:anchor-page-number="2" draw:z-index="74" draw:style-name="gr3" draw:text-style-name="P2" svg:width="6.4579in" svg:height="0.1768in" svg:x="1in" svg:y="6.5134in">
        <draw:text-box>
          <text:p><text:span text:style-name="T4">____________________________________________________________________________</text:span></text:p>
        </draw:text-box>
      </draw:frame>
      <draw:frame text:anchor-type="page" text:anchor-page-number="1" draw:z-index="75" draw:style-name="gr3" draw:text-style-name="P2" svg:width="0.1386in" svg:height="0.1787in" svg:x="1in" svg:y="6.4846in">
        <draw:text-box>
          <text:p><text:span text:style-name="T7">☐</text:span></text:p>
        </draw:text-box>
      </draw:frame>
      <draw:frame text:anchor-type="page" text:anchor-page-number="2" draw:z-index="76" draw:style-name="gr3" draw:text-style-name="P2" svg:width="6.3713in" svg:height="0.1768in" svg:x="1in" svg:y="6.8638in">
        <draw:text-box>
          <text:p><text:span text:style-name="T5">X. Entire Agreement</text:span><text:span text:style-name="T4">. This Agreement, along with any attachments or addendums, represents</text:span></text:p>
        </draw:text-box>
      </draw:frame>
      <draw:frame text:anchor-type="page" text:anchor-page-number="1" draw:z-index="77" draw:style-name="gr3" draw:text-style-name="P2" svg:width="1.6579in" svg:height="0.1768in" svg:x="1.1319in" svg:y="6.489in">
        <draw:text-box>
          <text:p><text:span text:style-name="T4">- $____ per Babysitting. </text:span></text:p>
        </draw:text-box>
      </draw:frame>
      <draw:frame text:anchor-type="page" text:anchor-page-number="1" draw:z-index="78" draw:style-name="gr2" draw:text-style-name="P2" svg:width="0.0016in" svg:height="0.1925in" svg:x="1in" svg:y="6.6728in">
        <draw:text-box>
          <text:p/>
        </draw:text-box>
      </draw:frame>
      <draw:frame text:anchor-type="page" text:anchor-page-number="2" draw:z-index="79" draw:style-name="gr3" draw:text-style-name="P2" svg:width="6.1224in" svg:height="0.1768in" svg:x="1in" svg:y="7.0409in">
        <draw:text-box>
          <text:p><text:span text:style-name="T4">the entire agreement between the Parties. Therefore, this Agreement supersedes any prior</text:span></text:p>
        </draw:text-box>
      </draw:frame>
      <draw:frame text:anchor-type="page" text:anchor-page-number="2" draw:z-index="80" draw:style-name="gr3" draw:text-style-name="P2" svg:width="5.0295in" svg:height="0.1768in" svg:x="1in" svg:y="7.2146in">
        <draw:text-box>
          <text:p><text:span text:style-name="T4">agreements, promises, conditions, or understandings between the Parties.</text:span></text:p>
        </draw:text-box>
      </draw:frame>
      <draw:frame text:anchor-type="page" text:anchor-page-number="1" draw:z-index="81" draw:style-name="gr3" draw:text-style-name="P2" svg:width="0.1386in" svg:height="0.1787in" svg:x="1in" svg:y="6.8634in">
        <draw:text-box>
          <text:p><text:span text:style-name="T7">☐</text:span></text:p>
        </draw:text-box>
      </draw:frame>
      <draw:frame text:anchor-type="page" text:anchor-page-number="2" draw:z-index="82" draw:style-name="gr3" draw:text-style-name="P2" svg:width="5.4287in" svg:height="0.1768in" svg:x="1in" svg:y="7.7425in">
        <draw:text-box>
          <text:p><text:span text:style-name="T5">Babysitter’s Signature</text:span><text:span text:style-name="T4"> ________________________ Date _______________ </text:span></text:p>
        </draw:text-box>
      </draw:frame>
      <draw:frame text:anchor-type="page" text:anchor-page-number="1" draw:z-index="83" draw:style-name="gr3" draw:text-style-name="P2" svg:width="2.6524in" svg:height="0.1768in" svg:x="1.1319in" svg:y="6.8665in">
        <draw:text-box>
          <text:p><text:span text:style-name="T4">- $____ for _____________________. </text:span></text:p>
        </draw:text-box>
      </draw:frame>
      <draw:frame text:anchor-type="page" text:anchor-page-number="1" draw:z-index="84" draw:style-name="gr2" draw:text-style-name="P2" svg:width="0.0016in" svg:height="0.1925in" svg:x="1in" svg:y="7.0516in">
        <draw:text-box>
          <text:p/>
        </draw:text-box>
      </draw:frame>
      <draw:frame text:anchor-type="page" text:anchor-page-number="2" draw:z-index="85" draw:style-name="gr3" draw:text-style-name="P2" svg:width="2.8898in" svg:height="0.1768in" svg:x="1in" svg:y="8.0929in">
        <draw:text-box>
          <text:p><text:span text:style-name="T4">Print Name ________________________ </text:span></text:p>
        </draw:text-box>
      </draw:frame>
      <draw:frame text:anchor-type="page" text:anchor-page-number="1" draw:z-index="86" draw:style-name="gr3" draw:text-style-name="P2" svg:width="3.0421in" svg:height="0.1768in" svg:x="1in" svg:y="7.2283in">
        <draw:text-box>
          <text:p><text:span text:style-name="T5">IV. Schedule</text:span><text:span text:style-name="T4">. The Babysitter is: (check one) </text:span></text:p>
        </draw:text-box>
      </draw:frame>
      <draw:frame text:anchor-type="page" text:anchor-page-number="2" draw:z-index="87" draw:style-name="gr3" draw:text-style-name="P2" svg:width="5.1004in" svg:height="0.1768in" svg:x="1in" svg:y="8.6217in">
        <draw:text-box>
          <text:p><text:span text:style-name="T5">Client’s Signature</text:span><text:span text:style-name="T4"> ________________________ Date _______________ </text:span></text:p>
        </draw:text-box>
      </draw:frame>
      <draw:frame text:anchor-type="page" text:anchor-page-number="2" draw:z-index="88" draw:style-name="gr3" draw:text-style-name="P2" svg:width="2.8898in" svg:height="0.1768in" svg:x="1in" svg:y="8.972in">
        <draw:text-box>
          <text:p><text:span text:style-name="T4">Print Name ________________________ </text:span></text:p>
        </draw:text-box>
      </draw:frame>
      <draw:frame text:anchor-type="page" text:anchor-page-number="1" draw:z-index="89" draw:style-name="gr2" draw:text-style-name="P2" svg:width="0.0016in" svg:height="0.1925in" svg:x="1in" svg:y="7.402in">
        <draw:text-box>
          <text:p/>
        </draw:text-box>
      </draw:frame>
      <draw:frame text:anchor-type="page" text:anchor-page-number="1" draw:z-index="90" draw:style-name="gr3" draw:text-style-name="P2" svg:width="0.1386in" svg:height="0.1787in" svg:x="1in" svg:y="7.5965in">
        <draw:text-box>
          <text:p><text:span text:style-name="T7">☐</text:span></text:p>
        </draw:text-box>
      </draw:frame>
      <draw:frame text:anchor-type="page" text:anchor-page-number="1" draw:z-index="91" draw:style-name="gr3" draw:text-style-name="P2" svg:width="3.2886in" svg:height="0.1768in" svg:x="1.1319in" svg:y="7.6in">
        <draw:text-box>
          <text:p><text:span text:style-name="T4">- </text:span><text:span text:style-name="T5">Not Required</text:span><text:span text:style-name="T4"> to adhere to a weekly schedule. </text:span></text:p>
        </draw:text-box>
      </draw:frame>
      <draw:frame text:anchor-type="page" text:anchor-page-number="1" draw:z-index="92" draw:style-name="gr2" draw:text-style-name="P2" svg:width="0.0016in" svg:height="0.1925in" svg:x="1in" svg:y="7.7807in">
        <draw:text-box>
          <text:p/>
        </draw:text-box>
      </draw:frame>
      <draw:frame text:anchor-type="page" text:anchor-page-number="1" draw:z-index="93" draw:style-name="gr3" draw:text-style-name="P2" svg:width="0.1386in" svg:height="0.1787in" svg:x="1in" svg:y="7.9752in">
        <draw:text-box>
          <text:p><text:span text:style-name="T7">☐</text:span></text:p>
        </draw:text-box>
      </draw:frame>
      <draw:frame text:anchor-type="page" text:anchor-page-number="1" draw:z-index="94" draw:style-name="gr3" draw:text-style-name="P2" svg:width="3.7551in" svg:height="0.1768in" svg:x="1.1319in" svg:y="7.9783in">
        <draw:text-box>
          <text:p><text:span text:style-name="T4">- </text:span><text:span text:style-name="T5">Required</text:span><text:span text:style-name="T4"> to adhere to the following weekly schedule: </text:span></text:p>
        </draw:text-box>
      </draw:frame>
      <draw:frame text:anchor-type="page" text:anchor-page-number="1" draw:z-index="95" draw:style-name="gr3" draw:text-style-name="P2" svg:width="0.1386in" svg:height="0.1787in" svg:x="1.5008in" svg:y="8.1772in">
        <draw:text-box>
          <text:p><text:span text:style-name="T7">☐</text:span></text:p>
        </draw:text-box>
      </draw:frame>
      <draw:frame text:anchor-type="page" text:anchor-page-number="1" draw:z-index="96" draw:style-name="gr3" draw:text-style-name="P2" svg:width="0.6807in" svg:height="0.1768in" svg:x="1.6319in" svg:y="8.1807in">
        <draw:text-box>
          <text:p><text:span text:style-name="T4">- Monday </text:span></text:p>
        </draw:text-box>
      </draw:frame>
      <draw:frame text:anchor-type="page" text:anchor-page-number="1" draw:z-index="97" draw:style-name="gr2" draw:text-style-name="P2" svg:width="0.0016in" svg:height="0.1925in" svg:x="2.5008in" svg:y="8.1807in">
        <draw:text-box>
          <text:p/>
        </draw:text-box>
      </draw:frame>
      <draw:frame text:anchor-type="page" text:anchor-page-number="1" draw:z-index="98" draw:style-name="gr3" draw:text-style-name="P2" svg:width="1.174in" svg:height="0.1768in" svg:x="3.0016in" svg:y="8.1807in">
        <draw:text-box>
          <text:p><text:span text:style-name="T4">Start: ____:____ </text:span></text:p>
        </draw:text-box>
      </draw:frame>
      <draw:frame text:anchor-type="page" text:anchor-page-number="1" draw:z-index="99" draw:style-name="gr3" draw:text-style-name="P2" svg:width="0.1386in" svg:height="0.1787in" svg:x="4.1752in" svg:y="8.1772in">
        <draw:text-box>
          <text:p><text:span text:style-name="T7">☐</text:span></text:p>
        </draw:text-box>
      </draw:frame>
      <draw:frame text:anchor-type="page" text:anchor-page-number="1" draw:z-index="100" draw:style-name="gr3" draw:text-style-name="P2" svg:width="0.2732in" svg:height="0.1768in" svg:x="4.3071in" svg:y="8.1807in">
        <draw:text-box>
          <text:p><text:span text:style-name="T4">AM </text:span></text:p>
        </draw:text-box>
      </draw:frame>
      <draw:frame text:anchor-type="page" text:anchor-page-number="1" draw:z-index="101" draw:style-name="gr3" draw:text-style-name="P2" svg:width="0.1386in" svg:height="0.1787in" svg:x="4.6193in" svg:y="8.1772in">
        <draw:text-box>
          <text:p><text:span text:style-name="T7">☐</text:span></text:p>
        </draw:text-box>
      </draw:frame>
      <draw:frame text:anchor-type="page" text:anchor-page-number="1" draw:z-index="102" draw:style-name="gr3" draw:text-style-name="P2" svg:width="0.2732in" svg:height="0.1768in" svg:x="4.752in" svg:y="8.1807in">
        <draw:text-box>
          <text:p><text:span text:style-name="T4">PM </text:span></text:p>
        </draw:text-box>
      </draw:frame>
      <draw:frame text:anchor-type="page" text:anchor-page-number="1" draw:z-index="103" draw:style-name="gr3" draw:text-style-name="P2" svg:width="1.1232in" svg:height="0.1768in" svg:x="5.502in" svg:y="8.1807in">
        <draw:text-box>
          <text:p><text:span text:style-name="T4">End: ____:____ </text:span></text:p>
        </draw:text-box>
      </draw:frame>
      <draw:frame text:anchor-type="page" text:anchor-page-number="1" draw:z-index="104" draw:style-name="gr3" draw:text-style-name="P2" svg:width="0.1386in" svg:height="0.1787in" svg:x="6.628in" svg:y="8.1772in">
        <draw:text-box>
          <text:p><text:span text:style-name="T7">☐</text:span></text:p>
        </draw:text-box>
      </draw:frame>
      <draw:frame text:anchor-type="page" text:anchor-page-number="1" draw:z-index="105" draw:style-name="gr3" draw:text-style-name="P2" svg:width="0.2732in" svg:height="0.1768in" svg:x="6.7598in" svg:y="8.1807in">
        <draw:text-box>
          <text:p><text:span text:style-name="T4">AM </text:span></text:p>
        </draw:text-box>
      </draw:frame>
      <draw:frame text:anchor-type="page" text:anchor-page-number="1" draw:z-index="106" draw:style-name="gr3" draw:text-style-name="P2" svg:width="0.1386in" svg:height="0.1787in" svg:x="7.072in" svg:y="8.1772in">
        <draw:text-box>
          <text:p><text:span text:style-name="T7">☐</text:span></text:p>
        </draw:text-box>
      </draw:frame>
      <draw:frame text:anchor-type="page" text:anchor-page-number="1" draw:z-index="107" draw:style-name="gr3" draw:text-style-name="P2" svg:width="0.2732in" svg:height="0.1768in" svg:x="7.2043in" svg:y="8.1807in">
        <draw:text-box>
          <text:p><text:span text:style-name="T4">PM </text:span></text:p>
        </draw:text-box>
      </draw:frame>
      <draw:frame text:anchor-type="page" text:anchor-page-number="1" draw:z-index="108" draw:style-name="gr3" draw:text-style-name="P2" svg:width="0.1386in" svg:height="0.1787in" svg:x="1.5008in" svg:y="8.3811in">
        <draw:text-box>
          <text:p><text:span text:style-name="T7">☐</text:span></text:p>
        </draw:text-box>
      </draw:frame>
      <draw:frame text:anchor-type="page" text:anchor-page-number="1" draw:z-index="109" draw:style-name="gr3" draw:text-style-name="P2" svg:width="0.715in" svg:height="0.1768in" svg:x="1.6319in" svg:y="8.3846in">
        <draw:text-box>
          <text:p><text:span text:style-name="T4">- Tuesday </text:span></text:p>
        </draw:text-box>
      </draw:frame>
      <draw:frame text:anchor-type="page" text:anchor-page-number="1" draw:z-index="110" draw:style-name="gr2" draw:text-style-name="P2" svg:width="0.0016in" svg:height="0.1925in" svg:x="2.5008in" svg:y="8.3846in">
        <draw:text-box>
          <text:p/>
        </draw:text-box>
      </draw:frame>
      <draw:frame text:anchor-type="page" text:anchor-page-number="1" draw:z-index="111" draw:style-name="gr3" draw:text-style-name="P2" svg:width="1.174in" svg:height="0.1768in" svg:x="3.0016in" svg:y="8.3846in">
        <draw:text-box>
          <text:p><text:span text:style-name="T4">Start: ____:____ </text:span></text:p>
        </draw:text-box>
      </draw:frame>
      <draw:frame text:anchor-type="page" text:anchor-page-number="1" draw:z-index="112" draw:style-name="gr3" draw:text-style-name="P2" svg:width="0.1386in" svg:height="0.1787in" svg:x="4.1752in" svg:y="8.3811in">
        <draw:text-box>
          <text:p><text:span text:style-name="T7">☐</text:span></text:p>
        </draw:text-box>
      </draw:frame>
      <draw:frame text:anchor-type="page" text:anchor-page-number="1" draw:z-index="113" draw:style-name="gr3" draw:text-style-name="P2" svg:width="0.2732in" svg:height="0.1768in" svg:x="4.3071in" svg:y="8.3846in">
        <draw:text-box>
          <text:p><text:span text:style-name="T4">AM </text:span></text:p>
        </draw:text-box>
      </draw:frame>
      <draw:frame text:anchor-type="page" text:anchor-page-number="1" draw:z-index="114" draw:style-name="gr3" draw:text-style-name="P2" svg:width="0.1386in" svg:height="0.1787in" svg:x="4.6193in" svg:y="8.3811in">
        <draw:text-box>
          <text:p><text:span text:style-name="T7">☐</text:span></text:p>
        </draw:text-box>
      </draw:frame>
      <draw:frame text:anchor-type="page" text:anchor-page-number="1" draw:z-index="115" draw:style-name="gr3" draw:text-style-name="P2" svg:width="0.2732in" svg:height="0.1768in" svg:x="4.752in" svg:y="8.3846in">
        <draw:text-box>
          <text:p><text:span text:style-name="T4">PM </text:span></text:p>
        </draw:text-box>
      </draw:frame>
      <draw:frame text:anchor-type="page" text:anchor-page-number="1" draw:z-index="116" draw:style-name="gr3" draw:text-style-name="P2" svg:width="1.1232in" svg:height="0.1768in" svg:x="5.502in" svg:y="8.3846in">
        <draw:text-box>
          <text:p><text:span text:style-name="T4">End: ____:____ </text:span></text:p>
        </draw:text-box>
      </draw:frame>
      <draw:frame text:anchor-type="page" text:anchor-page-number="1" draw:z-index="117" draw:style-name="gr3" draw:text-style-name="P2" svg:width="0.1386in" svg:height="0.1787in" svg:x="6.628in" svg:y="8.3811in">
        <draw:text-box>
          <text:p><text:span text:style-name="T7">☐</text:span></text:p>
        </draw:text-box>
      </draw:frame>
      <draw:frame text:anchor-type="page" text:anchor-page-number="1" draw:z-index="118" draw:style-name="gr3" draw:text-style-name="P2" svg:width="0.2732in" svg:height="0.1768in" svg:x="6.7598in" svg:y="8.3846in">
        <draw:text-box>
          <text:p><text:span text:style-name="T4">AM </text:span></text:p>
        </draw:text-box>
      </draw:frame>
      <draw:frame text:anchor-type="page" text:anchor-page-number="1" draw:z-index="119" draw:style-name="gr3" draw:text-style-name="P2" svg:width="0.1386in" svg:height="0.1787in" svg:x="7.072in" svg:y="8.3811in">
        <draw:text-box>
          <text:p><text:span text:style-name="T7">☐</text:span></text:p>
        </draw:text-box>
      </draw:frame>
      <draw:frame text:anchor-type="page" text:anchor-page-number="1" draw:z-index="120" draw:style-name="gr3" draw:text-style-name="P2" svg:width="0.2732in" svg:height="0.1768in" svg:x="7.2043in" svg:y="8.3846in">
        <draw:text-box>
          <text:p><text:span text:style-name="T4">PM </text:span></text:p>
        </draw:text-box>
      </draw:frame>
      <draw:frame text:anchor-type="page" text:anchor-page-number="1" draw:z-index="121" draw:style-name="gr3" draw:text-style-name="P2" svg:width="0.1386in" svg:height="0.1787in" svg:x="1.5008in" svg:y="8.5835in">
        <draw:text-box>
          <text:p><text:span text:style-name="T7">☐</text:span></text:p>
        </draw:text-box>
      </draw:frame>
      <draw:frame text:anchor-type="page" text:anchor-page-number="1" draw:z-index="122" draw:style-name="gr3" draw:text-style-name="P2" svg:width="0.9413in" svg:height="0.1768in" svg:x="1.6319in" svg:y="8.5866in">
        <draw:text-box>
          <text:p><text:span text:style-name="T4">- Wednesday </text:span></text:p>
        </draw:text-box>
      </draw:frame>
      <draw:frame text:anchor-type="page" text:anchor-page-number="1" draw:z-index="123" draw:style-name="gr3" draw:text-style-name="P2" svg:width="1.174in" svg:height="0.1768in" svg:x="3.0016in" svg:y="8.5866in">
        <draw:text-box>
          <text:p><text:span text:style-name="T4">Start: ____:____ </text:span></text:p>
        </draw:text-box>
      </draw:frame>
      <draw:frame text:anchor-type="page" text:anchor-page-number="1" draw:z-index="124" draw:style-name="gr3" draw:text-style-name="P2" svg:width="0.1386in" svg:height="0.1787in" svg:x="4.1752in" svg:y="8.5835in">
        <draw:text-box>
          <text:p><text:span text:style-name="T7">☐</text:span></text:p>
        </draw:text-box>
      </draw:frame>
      <draw:frame text:anchor-type="page" text:anchor-page-number="1" draw:z-index="125" draw:style-name="gr3" draw:text-style-name="P2" svg:width="0.2732in" svg:height="0.1768in" svg:x="4.3071in" svg:y="8.5866in">
        <draw:text-box>
          <text:p><text:span text:style-name="T4">AM </text:span></text:p>
        </draw:text-box>
      </draw:frame>
      <draw:frame text:anchor-type="page" text:anchor-page-number="1" draw:z-index="126" draw:style-name="gr3" draw:text-style-name="P2" svg:width="0.1386in" svg:height="0.1787in" svg:x="4.6193in" svg:y="8.5835in">
        <draw:text-box>
          <text:p><text:span text:style-name="T7">☐</text:span></text:p>
        </draw:text-box>
      </draw:frame>
      <draw:frame text:anchor-type="page" text:anchor-page-number="1" draw:z-index="127" draw:style-name="gr3" draw:text-style-name="P2" svg:width="0.2732in" svg:height="0.1768in" svg:x="4.752in" svg:y="8.5866in">
        <draw:text-box>
          <text:p><text:span text:style-name="T4">PM </text:span></text:p>
        </draw:text-box>
      </draw:frame>
      <draw:frame text:anchor-type="page" text:anchor-page-number="1" draw:z-index="128" draw:style-name="gr3" draw:text-style-name="P2" svg:width="1.1232in" svg:height="0.1768in" svg:x="5.502in" svg:y="8.5866in">
        <draw:text-box>
          <text:p><text:span text:style-name="T4">End: ____:____ </text:span></text:p>
        </draw:text-box>
      </draw:frame>
      <draw:frame text:anchor-type="page" text:anchor-page-number="1" draw:z-index="129" draw:style-name="gr3" draw:text-style-name="P2" svg:width="0.1386in" svg:height="0.1787in" svg:x="6.628in" svg:y="8.5835in">
        <draw:text-box>
          <text:p><text:span text:style-name="T7">☐</text:span></text:p>
        </draw:text-box>
      </draw:frame>
      <draw:frame text:anchor-type="page" text:anchor-page-number="1" draw:z-index="130" draw:style-name="gr3" draw:text-style-name="P2" svg:width="0.2732in" svg:height="0.1768in" svg:x="6.7598in" svg:y="8.5866in">
        <draw:text-box>
          <text:p><text:span text:style-name="T4">AM </text:span></text:p>
        </draw:text-box>
      </draw:frame>
      <draw:frame text:anchor-type="page" text:anchor-page-number="1" draw:z-index="131" draw:style-name="gr3" draw:text-style-name="P2" svg:width="0.1386in" svg:height="0.1787in" svg:x="7.072in" svg:y="8.5835in">
        <draw:text-box>
          <text:p><text:span text:style-name="T7">☐</text:span></text:p>
        </draw:text-box>
      </draw:frame>
      <draw:frame text:anchor-type="page" text:anchor-page-number="1" draw:z-index="132" draw:style-name="gr3" draw:text-style-name="P2" svg:width="0.2732in" svg:height="0.1768in" svg:x="7.2043in" svg:y="8.5866in">
        <draw:text-box>
          <text:p><text:span text:style-name="T4">PM </text:span></text:p>
        </draw:text-box>
      </draw:frame>
      <draw:frame text:anchor-type="page" text:anchor-page-number="1" draw:z-index="133" draw:style-name="gr3" draw:text-style-name="P2" svg:width="0.1386in" svg:height="0.1787in" svg:x="1.5008in" svg:y="8.7874in">
        <draw:text-box>
          <text:p><text:span text:style-name="T7">☐</text:span></text:p>
        </draw:text-box>
      </draw:frame>
      <draw:frame text:anchor-type="page" text:anchor-page-number="1" draw:z-index="134" draw:style-name="gr3" draw:text-style-name="P2" svg:width="0.7717in" svg:height="0.1768in" svg:x="1.6319in" svg:y="8.7917in">
        <draw:text-box>
          <text:p><text:span text:style-name="T4">- Thursday </text:span></text:p>
        </draw:text-box>
      </draw:frame>
      <draw:frame text:anchor-type="page" text:anchor-page-number="1" draw:z-index="135" draw:style-name="gr3" draw:text-style-name="P2" svg:width="1.174in" svg:height="0.1768in" svg:x="3.0016in" svg:y="8.7917in">
        <draw:text-box>
          <text:p><text:span text:style-name="T4">Start: ____:____ </text:span></text:p>
        </draw:text-box>
      </draw:frame>
      <draw:frame text:anchor-type="page" text:anchor-page-number="1" draw:z-index="136" draw:style-name="gr3" draw:text-style-name="P2" svg:width="0.1386in" svg:height="0.1787in" svg:x="4.1752in" svg:y="8.7874in">
        <draw:text-box>
          <text:p><text:span text:style-name="T7">☐</text:span></text:p>
        </draw:text-box>
      </draw:frame>
      <draw:frame text:anchor-type="page" text:anchor-page-number="1" draw:z-index="137" draw:style-name="gr3" draw:text-style-name="P2" svg:width="0.2732in" svg:height="0.1768in" svg:x="4.3071in" svg:y="8.7917in">
        <draw:text-box>
          <text:p><text:span text:style-name="T4">AM </text:span></text:p>
        </draw:text-box>
      </draw:frame>
      <draw:frame text:anchor-type="page" text:anchor-page-number="1" draw:z-index="138" draw:style-name="gr3" draw:text-style-name="P2" svg:width="0.1386in" svg:height="0.1787in" svg:x="4.6193in" svg:y="8.7874in">
        <draw:text-box>
          <text:p><text:span text:style-name="T7">☐</text:span></text:p>
        </draw:text-box>
      </draw:frame>
      <draw:frame text:anchor-type="page" text:anchor-page-number="1" draw:z-index="139" draw:style-name="gr3" draw:text-style-name="P2" svg:width="0.2732in" svg:height="0.1768in" svg:x="4.752in" svg:y="8.7917in">
        <draw:text-box>
          <text:p><text:span text:style-name="T4">PM </text:span></text:p>
        </draw:text-box>
      </draw:frame>
      <draw:frame text:anchor-type="page" text:anchor-page-number="1" draw:z-index="140" draw:style-name="gr3" draw:text-style-name="P2" svg:width="1.1232in" svg:height="0.1768in" svg:x="5.502in" svg:y="8.7917in">
        <draw:text-box>
          <text:p><text:span text:style-name="T4">End: ____:____ </text:span></text:p>
        </draw:text-box>
      </draw:frame>
      <draw:frame text:anchor-type="page" text:anchor-page-number="1" draw:z-index="141" draw:style-name="gr3" draw:text-style-name="P2" svg:width="0.1386in" svg:height="0.1787in" svg:x="6.628in" svg:y="8.7874in">
        <draw:text-box>
          <text:p><text:span text:style-name="T7">☐</text:span></text:p>
        </draw:text-box>
      </draw:frame>
      <draw:frame text:anchor-type="page" text:anchor-page-number="1" draw:z-index="142" draw:style-name="gr3" draw:text-style-name="P2" svg:width="0.2732in" svg:height="0.1768in" svg:x="6.7598in" svg:y="8.7917in">
        <draw:text-box>
          <text:p><text:span text:style-name="T4">AM </text:span></text:p>
        </draw:text-box>
      </draw:frame>
      <draw:frame text:anchor-type="page" text:anchor-page-number="1" draw:z-index="143" draw:style-name="gr3" draw:text-style-name="P2" svg:width="0.1386in" svg:height="0.1787in" svg:x="7.072in" svg:y="8.7874in">
        <draw:text-box>
          <text:p><text:span text:style-name="T7">☐</text:span></text:p>
        </draw:text-box>
      </draw:frame>
      <draw:frame text:anchor-type="page" text:anchor-page-number="1" draw:z-index="144" draw:style-name="gr3" draw:text-style-name="P2" svg:width="0.2732in" svg:height="0.1768in" svg:x="7.2043in" svg:y="8.7917in">
        <draw:text-box>
          <text:p><text:span text:style-name="T4">PM </text:span></text:p>
        </draw:text-box>
      </draw:frame>
      <draw:frame text:anchor-type="page" text:anchor-page-number="1" draw:z-index="145" draw:style-name="gr3" draw:text-style-name="P2" svg:width="0.1386in" svg:height="0.1787in" svg:x="1.5008in" svg:y="8.9898in">
        <draw:text-box>
          <text:p><text:span text:style-name="T7">☐</text:span></text:p>
        </draw:text-box>
      </draw:frame>
      <draw:frame text:anchor-type="page" text:anchor-page-number="1" draw:z-index="146" draw:style-name="gr3" draw:text-style-name="P2" svg:width="0.5622in" svg:height="0.1768in" svg:x="1.6319in" svg:y="8.9929in">
        <draw:text-box>
          <text:p><text:span text:style-name="T4">- Friday </text:span></text:p>
        </draw:text-box>
      </draw:frame>
      <draw:frame text:anchor-type="page" text:anchor-page-number="1" draw:z-index="147" draw:style-name="gr2" draw:text-style-name="P2" svg:width="0.0016in" svg:height="0.1925in" svg:x="2.5008in" svg:y="8.9929in">
        <draw:text-box>
          <text:p/>
        </draw:text-box>
      </draw:frame>
      <draw:frame text:anchor-type="page" text:anchor-page-number="1" draw:z-index="148" draw:style-name="gr3" draw:text-style-name="P2" svg:width="1.174in" svg:height="0.1768in" svg:x="3.0016in" svg:y="8.9929in">
        <draw:text-box>
          <text:p><text:span text:style-name="T4">Start: ____:____ </text:span></text:p>
        </draw:text-box>
      </draw:frame>
      <draw:frame text:anchor-type="page" text:anchor-page-number="1" draw:z-index="149" draw:style-name="gr3" draw:text-style-name="P2" svg:width="0.1386in" svg:height="0.1787in" svg:x="4.1752in" svg:y="8.9898in">
        <draw:text-box>
          <text:p><text:span text:style-name="T7">☐</text:span></text:p>
        </draw:text-box>
      </draw:frame>
      <draw:frame text:anchor-type="page" text:anchor-page-number="1" draw:z-index="150" draw:style-name="gr3" draw:text-style-name="P2" svg:width="0.2732in" svg:height="0.1768in" svg:x="4.3071in" svg:y="8.9929in">
        <draw:text-box>
          <text:p><text:span text:style-name="T4">AM </text:span></text:p>
        </draw:text-box>
      </draw:frame>
      <draw:frame text:anchor-type="page" text:anchor-page-number="1" draw:z-index="151" draw:style-name="gr3" draw:text-style-name="P2" svg:width="0.1386in" svg:height="0.1787in" svg:x="4.6193in" svg:y="8.9898in">
        <draw:text-box>
          <text:p><text:span text:style-name="T7">☐</text:span></text:p>
        </draw:text-box>
      </draw:frame>
      <draw:frame text:anchor-type="page" text:anchor-page-number="1" draw:z-index="152" draw:style-name="gr3" draw:text-style-name="P2" svg:width="0.2732in" svg:height="0.1768in" svg:x="4.752in" svg:y="8.9929in">
        <draw:text-box>
          <text:p><text:span text:style-name="T4">PM </text:span></text:p>
        </draw:text-box>
      </draw:frame>
      <draw:frame text:anchor-type="page" text:anchor-page-number="1" draw:z-index="153" draw:style-name="gr3" draw:text-style-name="P2" svg:width="1.1232in" svg:height="0.1768in" svg:x="5.502in" svg:y="8.9929in">
        <draw:text-box>
          <text:p><text:span text:style-name="T4">End: ____:____ </text:span></text:p>
        </draw:text-box>
      </draw:frame>
      <draw:frame text:anchor-type="page" text:anchor-page-number="1" draw:z-index="154" draw:style-name="gr3" draw:text-style-name="P2" svg:width="0.1386in" svg:height="0.1787in" svg:x="6.628in" svg:y="8.9898in">
        <draw:text-box>
          <text:p><text:span text:style-name="T7">☐</text:span></text:p>
        </draw:text-box>
      </draw:frame>
      <draw:frame text:anchor-type="page" text:anchor-page-number="1" draw:z-index="155" draw:style-name="gr3" draw:text-style-name="P2" svg:width="0.2732in" svg:height="0.1768in" svg:x="6.7598in" svg:y="8.9929in">
        <draw:text-box>
          <text:p><text:span text:style-name="T4">AM </text:span></text:p>
        </draw:text-box>
      </draw:frame>
      <draw:frame text:anchor-type="page" text:anchor-page-number="1" draw:z-index="156" draw:style-name="gr3" draw:text-style-name="P2" svg:width="0.1386in" svg:height="0.1787in" svg:x="7.072in" svg:y="8.9898in">
        <draw:text-box>
          <text:p><text:span text:style-name="T7">☐</text:span></text:p>
        </draw:text-box>
      </draw:frame>
      <draw:frame text:anchor-type="page" text:anchor-page-number="1" draw:z-index="157" draw:style-name="gr3" draw:text-style-name="P2" svg:width="0.2732in" svg:height="0.1768in" svg:x="7.2043in" svg:y="8.9929in">
        <draw:text-box>
          <text:p><text:span text:style-name="T4">PM </text:span></text:p>
        </draw:text-box>
      </draw:frame>
      <draw:frame text:anchor-type="page" text:anchor-page-number="1" draw:z-index="158" draw:style-name="gr3" draw:text-style-name="P2" svg:width="0.1386in" svg:height="0.1787in" svg:x="1.5008in" svg:y="9.1937in">
        <draw:text-box>
          <text:p><text:span text:style-name="T7">☐</text:span></text:p>
        </draw:text-box>
      </draw:frame>
      <draw:frame text:anchor-type="page" text:anchor-page-number="1" draw:z-index="159" draw:style-name="gr3" draw:text-style-name="P2" svg:width="0.7488in" svg:height="0.1768in" svg:x="1.6319in" svg:y="9.198in">
        <draw:text-box>
          <text:p><text:span text:style-name="T4">- Saturday </text:span></text:p>
        </draw:text-box>
      </draw:frame>
      <draw:frame text:anchor-type="page" text:anchor-page-number="1" draw:z-index="160" draw:style-name="gr2" draw:text-style-name="P2" svg:width="0.0016in" svg:height="0.1925in" svg:x="2.5008in" svg:y="9.198in">
        <draw:text-box>
          <text:p/>
        </draw:text-box>
      </draw:frame>
      <draw:frame text:anchor-type="page" text:anchor-page-number="1" draw:z-index="161" draw:style-name="gr3" draw:text-style-name="P2" svg:width="1.174in" svg:height="0.1768in" svg:x="3.0016in" svg:y="9.198in">
        <draw:text-box>
          <text:p><text:span text:style-name="T4">Start: ____:____ </text:span></text:p>
        </draw:text-box>
      </draw:frame>
      <draw:frame text:anchor-type="page" text:anchor-page-number="1" draw:z-index="162" draw:style-name="gr3" draw:text-style-name="P2" svg:width="0.1386in" svg:height="0.1787in" svg:x="4.1752in" svg:y="9.1937in">
        <draw:text-box>
          <text:p><text:span text:style-name="T7">☐</text:span></text:p>
        </draw:text-box>
      </draw:frame>
      <draw:frame text:anchor-type="page" text:anchor-page-number="1" draw:z-index="163" draw:style-name="gr3" draw:text-style-name="P2" svg:width="0.2732in" svg:height="0.1768in" svg:x="4.3071in" svg:y="9.198in">
        <draw:text-box>
          <text:p><text:span text:style-name="T4">AM </text:span></text:p>
        </draw:text-box>
      </draw:frame>
      <draw:frame text:anchor-type="page" text:anchor-page-number="1" draw:z-index="164" draw:style-name="gr3" draw:text-style-name="P2" svg:width="0.1386in" svg:height="0.1787in" svg:x="4.6193in" svg:y="9.1937in">
        <draw:text-box>
          <text:p><text:span text:style-name="T7">☐</text:span></text:p>
        </draw:text-box>
      </draw:frame>
      <draw:frame text:anchor-type="page" text:anchor-page-number="1" draw:z-index="165" draw:style-name="gr3" draw:text-style-name="P2" svg:width="0.2732in" svg:height="0.1768in" svg:x="4.752in" svg:y="9.198in">
        <draw:text-box>
          <text:p><text:span text:style-name="T4">PM </text:span></text:p>
        </draw:text-box>
      </draw:frame>
      <draw:frame text:anchor-type="page" text:anchor-page-number="1" draw:z-index="166" draw:style-name="gr3" draw:text-style-name="P2" svg:width="1.1232in" svg:height="0.1768in" svg:x="5.502in" svg:y="9.198in">
        <draw:text-box>
          <text:p><text:span text:style-name="T4">End: ____:____ </text:span></text:p>
        </draw:text-box>
      </draw:frame>
      <draw:frame text:anchor-type="page" text:anchor-page-number="1" draw:z-index="167" draw:style-name="gr3" draw:text-style-name="P2" svg:width="0.1386in" svg:height="0.1787in" svg:x="6.628in" svg:y="9.1937in">
        <draw:text-box>
          <text:p><text:span text:style-name="T7">☐</text:span></text:p>
        </draw:text-box>
      </draw:frame>
      <draw:frame text:anchor-type="page" text:anchor-page-number="1" draw:z-index="168" draw:style-name="gr3" draw:text-style-name="P2" svg:width="0.2732in" svg:height="0.1768in" svg:x="6.7598in" svg:y="9.198in">
        <draw:text-box>
          <text:p><text:span text:style-name="T4">AM </text:span></text:p>
        </draw:text-box>
      </draw:frame>
      <draw:frame text:anchor-type="page" text:anchor-page-number="1" draw:z-index="169" draw:style-name="gr3" draw:text-style-name="P2" svg:width="0.1386in" svg:height="0.1787in" svg:x="7.072in" svg:y="9.1937in">
        <draw:text-box>
          <text:p><text:span text:style-name="T7">☐</text:span></text:p>
        </draw:text-box>
      </draw:frame>
      <draw:frame text:anchor-type="page" text:anchor-page-number="1" draw:z-index="170" draw:style-name="gr3" draw:text-style-name="P2" svg:width="0.2732in" svg:height="0.1768in" svg:x="7.2043in" svg:y="9.198in">
        <draw:text-box>
          <text:p><text:span text:style-name="T4">PM </text:span></text:p>
        </draw:text-box>
      </draw:frame>
      <draw:frame text:anchor-type="page" text:anchor-page-number="1" draw:z-index="171" draw:style-name="gr3" draw:text-style-name="P2" svg:width="0.1386in" svg:height="0.1787in" svg:x="1.5008in" svg:y="9.3992in">
        <draw:text-box>
          <text:p><text:span text:style-name="T7">☐</text:span></text:p>
        </draw:text-box>
      </draw:frame>
      <draw:frame text:anchor-type="page" text:anchor-page-number="1" draw:z-index="172" draw:style-name="gr3" draw:text-style-name="P2" svg:width="0.6559in" svg:height="0.1768in" svg:x="1.6319in" svg:y="9.4028in">
        <draw:text-box>
          <text:p><text:span text:style-name="T4">- Sunday </text:span></text:p>
        </draw:text-box>
      </draw:frame>
      <draw:frame text:anchor-type="page" text:anchor-page-number="1" draw:z-index="173" draw:style-name="gr2" draw:text-style-name="P2" svg:width="0.0016in" svg:height="0.1925in" svg:x="2.5008in" svg:y="9.4028in">
        <draw:text-box>
          <text:p/>
        </draw:text-box>
      </draw:frame>
      <draw:frame text:anchor-type="page" text:anchor-page-number="1" draw:z-index="174" draw:style-name="gr3" draw:text-style-name="P2" svg:width="1.174in" svg:height="0.1768in" svg:x="3.0016in" svg:y="9.4028in">
        <draw:text-box>
          <text:p><text:span text:style-name="T4">Start: ____:____ </text:span></text:p>
        </draw:text-box>
      </draw:frame>
      <draw:frame text:anchor-type="page" text:anchor-page-number="1" draw:z-index="175" draw:style-name="gr3" draw:text-style-name="P2" svg:width="0.1386in" svg:height="0.1787in" svg:x="4.1752in" svg:y="9.3992in">
        <draw:text-box>
          <text:p><text:span text:style-name="T7">☐</text:span></text:p>
        </draw:text-box>
      </draw:frame>
      <draw:frame text:anchor-type="page" text:anchor-page-number="1" draw:z-index="176" draw:style-name="gr3" draw:text-style-name="P2" svg:width="0.2732in" svg:height="0.1768in" svg:x="4.3071in" svg:y="9.4028in">
        <draw:text-box>
          <text:p><text:span text:style-name="T4">AM </text:span></text:p>
        </draw:text-box>
      </draw:frame>
      <draw:frame text:anchor-type="page" text:anchor-page-number="1" draw:z-index="177" draw:style-name="gr3" draw:text-style-name="P2" svg:width="0.1386in" svg:height="0.1787in" svg:x="4.6193in" svg:y="9.3992in">
        <draw:text-box>
          <text:p><text:span text:style-name="T7">☐</text:span></text:p>
        </draw:text-box>
      </draw:frame>
      <draw:frame text:anchor-type="page" text:anchor-page-number="1" draw:z-index="178" draw:style-name="gr3" draw:text-style-name="P2" svg:width="0.2732in" svg:height="0.1768in" svg:x="4.752in" svg:y="9.4028in">
        <draw:text-box>
          <text:p><text:span text:style-name="T4">PM </text:span></text:p>
        </draw:text-box>
      </draw:frame>
      <draw:frame text:anchor-type="page" text:anchor-page-number="1" draw:z-index="179" draw:style-name="gr3" draw:text-style-name="P2" svg:width="1.1232in" svg:height="0.1768in" svg:x="5.502in" svg:y="9.4028in">
        <draw:text-box>
          <text:p><text:span text:style-name="T4">End: ____:____ </text:span></text:p>
        </draw:text-box>
      </draw:frame>
      <draw:frame text:anchor-type="page" text:anchor-page-number="1" draw:z-index="180" draw:style-name="gr3" draw:text-style-name="P2" svg:width="0.1386in" svg:height="0.1787in" svg:x="6.628in" svg:y="9.3992in">
        <draw:text-box>
          <text:p><text:span text:style-name="T7">☐</text:span></text:p>
        </draw:text-box>
      </draw:frame>
      <draw:frame text:anchor-type="page" text:anchor-page-number="1" draw:z-index="181" draw:style-name="gr3" draw:text-style-name="P2" svg:width="0.2732in" svg:height="0.1768in" svg:x="6.7598in" svg:y="9.4028in">
        <draw:text-box>
          <text:p><text:span text:style-name="T4">AM </text:span></text:p>
        </draw:text-box>
      </draw:frame>
      <draw:frame text:anchor-type="page" text:anchor-page-number="1" draw:z-index="182" draw:style-name="gr3" draw:text-style-name="P2" svg:width="0.1386in" svg:height="0.1787in" svg:x="7.072in" svg:y="9.3992in">
        <draw:text-box>
          <text:p><text:span text:style-name="T7">☐</text:span></text:p>
        </draw:text-box>
      </draw:frame>
      <draw:frame text:anchor-type="page" text:anchor-page-number="1" draw:z-index="183" draw:style-name="gr3" draw:text-style-name="P2" svg:width="0.2732in" svg:height="0.1768in" svg:x="7.2043in" svg:y="9.4028in">
        <draw:text-box>
          <text:p><text:span text:style-name="T4">PM </text:span></text:p>
        </draw:text-box>
      </draw:frame>
      <draw:frame text:anchor-type="page" text:anchor-page-number="1" draw:z-index="184" draw:style-name="gr2" draw:text-style-name="P2" svg:width="0.0016in" svg:height="0.1925in" svg:x="1.5008in" svg:y="9.5835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Gothic" svg:font-family="MSGothic"/>
    <style:font-face style:name="SegoeUISymbol" svg:font-family="SegoeUISymbol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Gothic1" svg:font-family="MSGothic" style:font-pitch="variable"/>
    <style:font-face style:name="SegoeUISymbol1" svg:font-family="SegoeUISymbol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