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23232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20pt" fo:font-weight="bold" style:font-size-asian="20pt" style:font-size-complex="20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style:font-name="TimesNewRoman" fo:font-size="12pt" style:font-size-asian="12pt" style:font-size-complex="12pt"/>
    </style:style>
    <style:style style:name="T7" style:family="text">
      <style:text-properties fo:color="#323232" style:font-name="Arial" fo:font-size="12pt" style:font-size-asian="12pt" style:font-size-complex="12pt"/>
    </style:style>
    <style:style style:name="T8" style:family="text">
      <style:text-properties fo:color="#323232" style:font-name="Arial" fo:font-size="12pt" fo:font-weight="bold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323232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in" svg:y="0.5346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4" draw:style-name="gr3" draw:text-style-name="P2" svg:width="0.7504in" svg:height="0.1606in" svg:x="7.0437in" svg:y="10.3217in">
        <draw:text-box>
          <text:p><text:span text:style-name="T1">Page 1 of 1 </text:span></text:p>
        </draw:text-box>
      </draw:frame>
      <draw:frame text:anchor-type="page" text:anchor-page-number="1" draw:z-index="5" draw:style-name="gr3" draw:text-style-name="P2" svg:width="4.3697in" svg:height="0.3205in" svg:x="2.098in" svg:y="1.0091in">
        <draw:text-box>
          <text:p><text:span text:style-name="T2">NOTICE TO CEASE AND DESIST </text:span></text:p>
        </draw:text-box>
      </draw:frame>
      <draw:frame text:anchor-type="page" text:anchor-page-number="1" draw:z-index="6" draw:style-name="gr1" draw:text-style-name="P2" svg:width="0.0016in" svg:height="0.1925in" svg:x="1in" svg:y="1.3252in">
        <draw:text-box>
          <text:p/>
        </draw:text-box>
      </draw:frame>
      <draw:frame text:anchor-type="page" text:anchor-page-number="1" draw:z-index="7" draw:style-name="gr1" draw:text-style-name="P2" svg:width="0.0016in" svg:height="0.1925in" svg:x="1in" svg:y="1.5161in">
        <draw:text-box>
          <text:p/>
        </draw:text-box>
      </draw:frame>
      <draw:frame text:anchor-type="page" text:anchor-page-number="1" draw:z-index="8" draw:style-name="gr3" draw:text-style-name="P2" svg:width="0.437in" svg:height="0.1925in" svg:x="1in" svg:y="1.7075in">
        <draw:text-box>
          <text:p><text:span text:style-name="T3">From </text:span></text:p>
        </draw:text-box>
      </draw:frame>
      <draw:frame text:anchor-type="page" text:anchor-page-number="1" draw:z-index="9" draw:style-name="gr3" draw:text-style-name="P2" svg:width="1.9024in" svg:height="0.1925in" svg:x="1in" svg:y="1.9016in">
        <draw:text-box>
          <text:p><text:span text:style-name="T3">____________________ </text:span></text:p>
        </draw:text-box>
      </draw:frame>
      <draw:frame text:anchor-type="page" text:anchor-page-number="1" draw:z-index="10" draw:style-name="gr3" draw:text-style-name="P2" svg:width="1.9024in" svg:height="0.1925in" svg:x="1in" svg:y="2.0929in">
        <draw:text-box>
          <text:p><text:span text:style-name="T3">____________________ </text:span></text:p>
        </draw:text-box>
      </draw:frame>
      <draw:frame text:anchor-type="page" text:anchor-page-number="1" draw:z-index="11" draw:style-name="gr3" draw:text-style-name="P2" svg:width="1.9024in" svg:height="0.1925in" svg:x="1in" svg:y="2.2839in">
        <draw:text-box>
          <text:p><text:span text:style-name="T3">____________________ </text:span></text:p>
        </draw:text-box>
      </draw:frame>
      <draw:frame text:anchor-type="page" text:anchor-page-number="1" draw:z-index="12" draw:style-name="gr1" draw:text-style-name="P2" svg:width="0.0016in" svg:height="0.1925in" svg:x="1in" svg:y="2.4752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1in" svg:y="2.6661in">
        <draw:text-box>
          <text:p/>
        </draw:text-box>
      </draw:frame>
      <draw:frame text:anchor-type="page" text:anchor-page-number="1" draw:z-index="14" draw:style-name="gr3" draw:text-style-name="P2" svg:width="1.837in" svg:height="0.1925in" svg:x="1in" svg:y="2.8602in">
        <draw:text-box>
          <text:p><text:span text:style-name="T3">Date _______________ </text:span></text:p>
        </draw:text-box>
      </draw:frame>
      <draw:frame text:anchor-type="page" text:anchor-page-number="1" draw:z-index="15" draw:style-name="gr1" draw:text-style-name="P2" svg:width="0.0016in" svg:height="0.1925in" svg:x="1in" svg:y="3.0516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1in" svg:y="3.2425in">
        <draw:text-box>
          <text:p/>
        </draw:text-box>
      </draw:frame>
      <draw:frame text:anchor-type="page" text:anchor-page-number="1" draw:z-index="17" draw:style-name="gr3" draw:text-style-name="P2" svg:width="1.8634in" svg:height="0.1925in" svg:x="1in" svg:y="3.4335in">
        <draw:text-box>
          <text:p><text:span text:style-name="T4">Re: Breach of Contract </text:span></text:p>
        </draw:text-box>
      </draw:frame>
      <draw:frame text:anchor-type="page" text:anchor-page-number="1" draw:z-index="18" draw:style-name="gr1" draw:text-style-name="P2" svg:width="0.0016in" svg:height="0.1925in" svg:x="1in" svg:y="3.6244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1in" svg:y="3.8193in">
        <draw:text-box>
          <text:p/>
        </draw:text-box>
      </draw:frame>
      <draw:frame text:anchor-type="page" text:anchor-page-number="1" draw:z-index="20" draw:style-name="gr3" draw:text-style-name="P2" svg:width="2.3559in" svg:height="0.1925in" svg:x="1in" svg:y="4.0102in">
        <draw:text-box>
          <text:p><text:span text:style-name="T3">Dear ____________________, </text:span></text:p>
        </draw:text-box>
      </draw:frame>
      <draw:frame text:anchor-type="page" text:anchor-page-number="1" draw:z-index="21" draw:style-name="gr1" draw:text-style-name="P2" svg:width="0.0016in" svg:height="0.1925in" svg:x="1in" svg:y="4.2016in">
        <draw:text-box>
          <text:p/>
        </draw:text-box>
      </draw:frame>
      <draw:frame text:anchor-type="page" text:anchor-page-number="1" draw:z-index="22" draw:style-name="gr1" draw:text-style-name="P2" svg:width="0.0016in" svg:height="0.1925in" svg:x="1in" svg:y="4.3925in">
        <draw:text-box>
          <text:p/>
        </draw:text-box>
      </draw:frame>
      <draw:frame text:anchor-type="page" text:anchor-page-number="1" draw:z-index="23" draw:style-name="gr3" draw:text-style-name="P2" svg:width="5.7106in" svg:height="0.1925in" svg:x="1in" svg:y="4.5835in">
        <draw:text-box>
          <text:p><text:span text:style-name="T7">This letter is served upon due to your breach of the </text:span><text:span text:style-name="T3">____________________ </text:span></text:p>
        </draw:text-box>
      </draw:frame>
      <draw:frame text:anchor-type="page" text:anchor-page-number="1" draw:z-index="24" draw:style-name="gr3" draw:text-style-name="P2" svg:width="6.1276in" svg:height="0.1925in" svg:x="1in" svg:y="4.778in">
        <draw:text-box>
          <text:p><text:span text:style-name="T3">(“Agreement”) </text:span><text:span text:style-name="T7">that was signed on the ___ day of </text:span><text:span text:style-name="T3">____________________, 20___. </text:span></text:p>
        </draw:text-box>
      </draw:frame>
      <draw:frame text:anchor-type="page" text:anchor-page-number="1" draw:z-index="25" draw:style-name="gr1" draw:text-style-name="P2" svg:width="0.0016in" svg:height="0.1925in" svg:x="7.128in" svg:y="4.7799in">
        <draw:text-box>
          <text:p/>
        </draw:text-box>
      </draw:frame>
      <draw:frame text:anchor-type="page" text:anchor-page-number="1" draw:z-index="26" draw:style-name="gr1" draw:text-style-name="P2" svg:width="0.0016in" svg:height="0.1925in" svg:x="1in" svg:y="4.9689in">
        <draw:text-box>
          <text:p/>
        </draw:text-box>
      </draw:frame>
      <draw:frame text:anchor-type="page" text:anchor-page-number="1" draw:z-index="27" draw:style-name="gr3" draw:text-style-name="P2" svg:width="6.287in" svg:height="0.1925in" svg:x="1in" svg:y="5.1598in">
        <draw:text-box>
          <text:p><text:span text:style-name="T7">You freely agreed and signed into a valid contract which was breached or violated by </text:span></text:p>
        </draw:text-box>
      </draw:frame>
      <draw:frame text:anchor-type="page" text:anchor-page-number="1" draw:z-index="28" draw:style-name="gr1" draw:text-style-name="P2" svg:width="0.0016in" svg:height="0.1925in" svg:x="1in" svg:y="5.3508in">
        <draw:text-box>
          <text:p/>
        </draw:text-box>
      </draw:frame>
      <draw:frame text:anchor-type="page" text:anchor-page-number="1" draw:z-index="29" draw:style-name="gr3" draw:text-style-name="P2" svg:width="6.5378in" svg:height="0.1925in" svg:x="1in" svg:y="5.5417in">
        <draw:text-box>
          <text:p><text:span text:style-name="T7">______________________________________________________________________ </text:span></text:p>
        </draw:text-box>
      </draw:frame>
      <draw:frame text:anchor-type="page" text:anchor-page-number="1" draw:z-index="30" draw:style-name="gr1" draw:text-style-name="P2" svg:width="0.0016in" svg:height="0.1925in" svg:x="4.2516in" svg:y="5.7327in">
        <draw:text-box>
          <text:p/>
        </draw:text-box>
      </draw:frame>
      <draw:polygon text:anchor-type="page" text:anchor-page-number="1" draw:z-index="31" draw:style-name="gr4" draw:text-style-name="P3" svg:width="5.9472in" svg:height="0.0177in" svg:x="1in" svg:y="6.0953in" svg:viewBox="0 0 15107 46" draw:points="0,46 15107,46 15107,0 0,0">
        <text:p/>
      </draw:polygon>
      <draw:frame text:anchor-type="page" text:anchor-page-number="1" draw:z-index="32" draw:style-name="gr3" draw:text-style-name="P2" svg:width="5.9949in" svg:height="0.1925in" svg:x="1in" svg:y="5.9272in">
        <draw:text-box>
          <text:p><text:span text:style-name="T8">If you do not cease the aforementioned breach or violation a lawsuit will be </text:span></text:p>
        </draw:text-box>
      </draw:frame>
      <draw:polygon text:anchor-type="page" text:anchor-page-number="1" draw:z-index="33" draw:style-name="gr4" draw:text-style-name="P3" svg:width="1.9906in" svg:height="0.0173in" svg:x="1in" svg:y="6.2866in" svg:viewBox="0 0 5057 45" draw:points="0,45 5057,45 5057,0 0,0">
        <text:p/>
      </draw:polygon>
      <draw:frame text:anchor-type="page" text:anchor-page-number="1" draw:z-index="34" draw:style-name="gr3" draw:text-style-name="P2" svg:width="2.0398in" svg:height="0.1925in" svg:x="1in" svg:y="6.1189in">
        <draw:text-box>
          <text:p><text:span text:style-name="T8">commenced against you. </text:span></text:p>
        </draw:text-box>
      </draw:frame>
      <draw:frame text:anchor-type="page" text:anchor-page-number="1" draw:z-index="35" draw:style-name="gr1" draw:text-style-name="P2" svg:width="0.0016in" svg:height="0.1925in" svg:x="1in" svg:y="6.3098in">
        <draw:text-box>
          <text:p/>
        </draw:text-box>
      </draw:frame>
      <draw:frame text:anchor-type="page" text:anchor-page-number="1" draw:z-index="36" draw:style-name="gr3" draw:text-style-name="P2" svg:width="6.5114in" svg:height="0.1925in" svg:x="1in" svg:y="6.5008in">
        <draw:text-box>
          <text:p><text:span text:style-name="T7">We will immediately seek a temporary restraining order in District Court against you and </text:span></text:p>
        </draw:text-box>
      </draw:frame>
      <draw:frame text:anchor-type="page" text:anchor-page-number="1" draw:z-index="37" draw:style-name="gr3" draw:text-style-name="P2" svg:width="5.9469in" svg:height="0.1925in" svg:x="1in" svg:y="6.6917in">
        <draw:text-box>
          <text:p><text:span text:style-name="T7">any accomplices in this matter. We will also bring a cause of action for breach of </text:span></text:p>
        </draw:text-box>
      </draw:frame>
      <draw:frame text:anchor-type="page" text:anchor-page-number="1" draw:z-index="38" draw:style-name="gr3" draw:text-style-name="P2" svg:width="6.4598in" svg:height="0.1925in" svg:x="1in" svg:y="6.8862in">
        <draw:text-box>
          <text:p><text:span text:style-name="T7">contract and tortious interference with contract against you seeking monetary damages </text:span></text:p>
        </draw:text-box>
      </draw:frame>
      <draw:frame text:anchor-type="page" text:anchor-page-number="1" draw:z-index="39" draw:style-name="gr3" draw:text-style-name="P2" svg:width="6.5303in" svg:height="0.1925in" svg:x="1in" svg:y="7.0772in">
        <draw:text-box>
          <text:p><text:span text:style-name="T7">to be proved at trial. Hopefully this recourse is not necessary, we have our own interests </text:span></text:p>
        </draw:text-box>
      </draw:frame>
      <draw:frame text:anchor-type="page" text:anchor-page-number="1" draw:z-index="40" draw:style-name="gr3" draw:text-style-name="P2" svg:width="2.6421in" svg:height="0.1925in" svg:x="1in" svg:y="7.2681in">
        <draw:text-box>
          <text:p><text:span text:style-name="T7">to protect and will vigorously do so. </text:span></text:p>
        </draw:text-box>
      </draw:frame>
      <draw:frame text:anchor-type="page" text:anchor-page-number="1" draw:z-index="41" draw:style-name="gr1" draw:text-style-name="P2" svg:width="0.0016in" svg:height="0.1925in" svg:x="1in" svg:y="7.4591in">
        <draw:text-box>
          <text:p/>
        </draw:text-box>
      </draw:frame>
      <draw:frame text:anchor-type="page" text:anchor-page-number="1" draw:z-index="42" draw:style-name="gr3" draw:text-style-name="P2" svg:width="6.2496in" svg:height="0.1925in" svg:x="1in" svg:y="7.65in">
        <draw:text-box>
          <text:p><text:span text:style-name="T7">You will not receive another warning letter. If you do not confirm in writing by the ___ </text:span></text:p>
        </draw:text-box>
      </draw:frame>
      <draw:frame text:anchor-type="page" text:anchor-page-number="1" draw:z-index="43" draw:style-name="gr3" draw:text-style-name="P2" svg:width="6.3039in" svg:height="0.1925in" svg:x="1in" svg:y="7.8445in">
        <draw:text-box>
          <text:p><text:span text:style-name="T7">day of </text:span><text:span text:style-name="T3">____________________, 20___</text:span><text:span text:style-name="T7"> that you will cease violating our Agreement a </text:span></text:p>
        </draw:text-box>
      </draw:frame>
      <draw:frame text:anchor-type="page" text:anchor-page-number="1" draw:z-index="44" draw:style-name="gr3" draw:text-style-name="P2" svg:width="2.9449in" svg:height="0.1925in" svg:x="1in" svg:y="8.0354in">
        <draw:text-box>
          <text:p><text:span text:style-name="T7">lawsuit will be commenced immediately.</text:span></text:p>
        </draw:text-box>
      </draw:frame>
      <draw:frame text:anchor-type="page" text:anchor-page-number="1" draw:z-index="45" draw:style-name="gr1" draw:text-style-name="P2" svg:width="0.0016in" svg:height="0.1925in" svg:x="3.9563in" svg:y="8.0374in">
        <draw:text-box>
          <text:p/>
        </draw:text-box>
      </draw:frame>
      <draw:frame text:anchor-type="page" text:anchor-page-number="1" draw:z-index="46" draw:style-name="gr1" draw:text-style-name="P2" svg:width="0.0016in" svg:height="0.1925in" svg:x="1in" svg:y="8.2272in">
        <draw:text-box>
          <text:p/>
        </draw:text-box>
      </draw:frame>
      <draw:frame text:anchor-type="page" text:anchor-page-number="1" draw:z-index="47" draw:style-name="gr1" draw:text-style-name="P2" svg:width="0.0016in" svg:height="0.1925in" svg:x="1in" svg:y="8.4181in">
        <draw:text-box>
          <text:p/>
        </draw:text-box>
      </draw:frame>
      <draw:frame text:anchor-type="page" text:anchor-page-number="1" draw:z-index="48" draw:style-name="gr3" draw:text-style-name="P2" svg:width="0.7677in" svg:height="0.1925in" svg:x="1in" svg:y="8.6083in">
        <draw:text-box>
          <text:p><text:span text:style-name="T7">Sincerely, </text:span></text:p>
        </draw:text-box>
      </draw:frame>
      <draw:frame text:anchor-type="page" text:anchor-page-number="1" draw:z-index="49" draw:style-name="gr1" draw:text-style-name="P2" svg:width="0.0016in" svg:height="0.1925in" svg:x="1in" svg:y="8.8035in">
        <draw:text-box>
          <text:p/>
        </draw:text-box>
      </draw:frame>
      <draw:frame text:anchor-type="page" text:anchor-page-number="1" draw:z-index="50" draw:style-name="gr1" draw:text-style-name="P2" svg:width="0.0016in" svg:height="0.1925in" svg:x="1in" svg:y="8.9937in">
        <draw:text-box>
          <text:p/>
        </draw:text-box>
      </draw:frame>
      <draw:frame text:anchor-type="page" text:anchor-page-number="1" draw:z-index="51" draw:style-name="gr3" draw:text-style-name="P2" svg:width="1.8559in" svg:height="0.1925in" svg:x="1in" svg:y="9.1846in">
        <draw:text-box>
          <text:p><text:span text:style-name="T3">____________________</text:span></text:p>
        </draw:text-box>
      </draw:frame>
      <draw:frame text:anchor-type="page" text:anchor-page-number="1" draw:z-index="52" draw:style-name="gr1" draw:text-style-name="P2" svg:width="0.0016in" svg:height="0.1925in" svg:x="2.8547in" svg:y="9.1874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