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ce style:name="Times New Roman" svg:font-family="'Times New Roman'"/>
    <style:font-face style:name="Noto Sans Devanagari1" svg:font-family="'Noto Sans Devanagari'" style:font-family-generic="swiss"/>
    <style:font-face style:name="Cambria1" svg:font-family="Cambria" style:font-pitch="variable"/>
    <style:font-face style:name="Liberation Serif1" svg:font-family="'Liberation Serif'" style:font-pitch="variable"/>
    <style:font-face style:name="Times New Roman1"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master-page-name="master-page3">
      <style:paragraph-properties style:page-number="auto"/>
    </style:style>
    <style:style style:name="P2" style:family="paragraph">
      <loext:graphic-properties draw:fill="solid" draw:fill-color="#ffffff"/>
    </style:style>
    <style:style style:name="P3" style:family="paragraph">
      <loext:graphic-properties draw:fill="none"/>
    </style:style>
    <style:style style:name="P4" style:family="paragraph">
      <loext:graphic-properties draw:fill="solid" draw:fill-color="#000000"/>
    </style:style>
    <style:style style:name="P5" style:family="paragraph">
      <loext:graphic-properties draw:fill="solid" draw:fill-color="#979797"/>
    </style:style>
    <style:style style:name="P6" style:family="paragraph">
      <loext:graphic-properties draw:fill="solid" draw:fill-color="#4f81bd"/>
    </style:style>
    <style:style style:name="P7" style:family="paragraph">
      <loext:graphic-properties draw:fill="solid" draw:fill-color="#e6e6ff"/>
    </style:style>
    <style:style style:name="P8" style:family="paragraph">
      <loext:graphic-properties draw:fill="solid" draw:fill-color="#f57676"/>
    </style:style>
    <style:style style:name="P9" style:family="paragraph">
      <loext:graphic-properties draw:fill="solid" draw:fill-color="#9cb8ff"/>
    </style:style>
    <style:style style:name="P10" style:family="paragraph">
      <loext:graphic-properties draw:fill="solid" draw:fill-color="#b8b8d9"/>
    </style:style>
    <style:style style:name="T1" style:family="text">
      <style:text-properties fo:color="#000000" style:font-name="Times New Roman" fo:font-size="9.94999980926514pt" style:font-size-asian="9.94999980926514pt" style:font-size-complex="9.94999980926514pt"/>
    </style:style>
    <style:style style:name="T2" style:family="text">
      <style:text-properties fo:color="#000000" style:font-name="Times New Roman" fo:font-size="12pt" fo:font-style="italic" fo:font-weight="bold" style:font-size-asian="12pt" style:font-size-complex="12pt"/>
    </style:style>
    <style:style style:name="T3" style:family="text">
      <style:text-properties fo:color="#000000" style:font-name="Times New Roman" fo:font-size="12pt" fo:font-weight="bold" style:font-size-asian="12pt" style:font-size-complex="12pt"/>
    </style:style>
    <style:style style:name="T4" style:family="text">
      <style:text-properties fo:color="#000000" style:font-name="Times New Roman" fo:font-size="12pt" style:font-size-asian="12pt" style:font-size-complex="12pt"/>
    </style:style>
    <style:style style:name="T5" style:family="text">
      <style:text-properties fo:color="#000000" style:font-name="Times New Roman" fo:font-size="11.0500001907349pt" fo:font-weight="bold" style:font-size-asian="11.0500001907349pt" style:font-size-complex="11.0500001907349pt"/>
    </style:style>
    <style:style style:name="T6" style:family="text">
      <style:text-properties fo:color="#000000" style:font-name="Times New Roman" fo:font-size="11.0500001907349pt" fo:font-style="italic" fo:font-weight="bold" style:font-size-asian="11.0500001907349pt" style:font-size-complex="11.0500001907349pt"/>
    </style:style>
    <style:style style:name="T7" style:family="text">
      <style:text-properties fo:color="#000000" style:font-name="Times New Roman" fo:font-size="11.0500001907349pt" style:font-size-asian="11.0500001907349pt" style:font-size-complex="11.0500001907349pt"/>
    </style:style>
    <style:style style:name="T8" style:family="text">
      <style:text-properties fo:color="#000000" style:font-name="Times New Roman" fo:font-size="14.0500001907349pt" style:font-size-asian="14.0500001907349pt" style:font-size-complex="14.0500001907349pt"/>
    </style:style>
    <style:style style:name="T9" style:family="text">
      <style:text-properties fo:color="#000000" style:font-name="Times New Roman" fo:font-size="14.0500001907349pt" fo:font-weight="bold" style:font-size-asian="14.0500001907349pt" style:font-size-complex="14.0500001907349pt"/>
    </style:style>
    <style:style style:name="T10" style:family="text">
      <style:text-properties fo:color="#000000" style:font-name="Times New Roman" fo:font-size="15.9499998092651pt" fo:font-weight="bold" style:font-size-asian="15.9499998092651pt" style:font-size-complex="15.9499998092651pt"/>
    </style:style>
    <style:style style:name="T11" style:family="text">
      <style:text-properties fo:color="#000000" style:font-name="Times New Roman" fo:font-size="15.9499998092651pt" style:font-size-asian="15.9499998092651pt" style:font-size-complex="15.9499998092651pt"/>
    </style:style>
    <style:style style:name="T12" style:family="text">
      <style:text-properties fo:color="#000000" style:font-name="Cambria" fo:font-size="26.0499992370605pt" fo:font-weight="bold" style:font-size-asian="26.0499992370605pt" style:font-size-complex="26.0499992370605pt"/>
    </style:style>
    <style:style style:name="T13" style:family="text">
      <style:text-properties fo:color="#ffffff" style:font-name="Times New Roman" fo:font-size="12pt" style:font-size-asian="12pt" style:font-size-complex="12pt"/>
    </style:style>
    <style:style style:name="T14" style:family="text">
      <style:text-properties fo:color="#808080" style:font-name="Cambria" fo:font-size="26.0499992370605pt" fo:font-style="italic" fo:font-weight="bold" style:font-size-asian="26.0499992370605pt" style:font-size-complex="26.0499992370605pt"/>
    </style:style>
    <style:style style:name="gr1" style:family="graphic">
      <style:graphic-properties draw:stroke="none" draw:fill="solid" draw:fill-color="#ffffff"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true" draw:auto-grow-width="true" fo:min-height="0.0008in" fo:min-width="0.0008in" fo:padding-top="0in" fo:padding-bottom="0in" fo:padding-left="0in" fo:padding-right="0in" style:run-through="background" style:vertical-pos="from-top" style:vertical-rel="page" style:horizontal-pos="from-left" style:horizontal-rel="paragraph" draw:wrap-influence-on-position="once-concurrent" style:flow-with-text="false"/>
    </style:style>
    <style:style style:name="gr3" style:family="graphic">
      <style:graphic-properties draw:stroke="solid" svg:stroke-width="0.0016in" svg:stroke-color="#ffffff" draw:stroke-linejoin="round" svg:stroke-linecap="butt" draw:fill="solid" draw:fill-color="#ffffff" fo:padding-top="0.0008in" fo:padding-bottom="0.0008in" fo:padding-left="0.0008in" fo:padding-right="0.0008in" style:run-through="background" style:vertical-pos="from-top" style:vertical-rel="page" style:horizontal-pos="from-left" style:horizontal-rel="paragraph" draw:wrap-influence-on-position="once-concurrent" style:flow-with-text="false"/>
    </style:style>
    <style:style style:name="gr4" style:family="graphic">
      <style:graphic-properties draw:stroke="solid" svg:stroke-width="0.0055in" svg:stroke-color="#000000" draw:stroke-linejoin="round" svg:stroke-linecap="butt" draw:fill="none" fo:padding-top="0.0028in" fo:padding-bottom="0.0028in" fo:padding-left="0.0028in" fo:padding-right="0.0028in" style:run-through="background" style:vertical-pos="from-top" style:vertical-rel="page" style:horizontal-pos="from-left" style:horizontal-rel="paragraph" draw:wrap-influence-on-position="once-concurrent" style:flow-with-text="false"/>
    </style:style>
    <style:style style:name="gr5" style:family="graphic">
      <style:graphic-properties draw:stroke="solid" svg:stroke-width="0.0016in" svg:stroke-color="#000000" draw:stroke-linejoin="round" svg:stroke-linecap="butt" draw:fill="solid" draw:fill-color="#000000" fo:padding-top="0.0008in" fo:padding-bottom="0.0008in" fo:padding-left="0.0008in" fo:padding-right="0.0008in" style:run-through="background" style:vertical-pos="from-top" style:vertical-rel="page" style:horizontal-pos="from-left" style:horizontal-rel="paragraph" draw:wrap-influence-on-position="once-concurrent" style:flow-with-text="false"/>
    </style:style>
    <style:style style:name="gr6" style:family="graphic">
      <style:graphic-properties draw:stroke="solid" svg:stroke-width="0.0016in" svg:stroke-color="#979797" draw:stroke-linejoin="round" svg:stroke-linecap="butt" draw:fill="solid" draw:fill-color="#979797" fo:padding-top="0.0008in" fo:padding-bottom="0.0008in" fo:padding-left="0.0008in" fo:padding-right="0.0008in" style:run-through="background" style:vertical-pos="from-top" style:vertical-rel="page" style:horizontal-pos="from-left" style:horizontal-rel="paragraph" draw:wrap-influence-on-position="once-concurrent" style:flow-with-text="false"/>
    </style:style>
    <style:style style:name="gr7" style:family="graphic">
      <style:graphic-properties draw:stroke="none" draw:fill="none" draw:textarea-horizontal-align="left" draw:textarea-vertical-align="top" draw:auto-grow-height="true" draw:auto-grow-width="true" fo:min-height="0.0008in" fo:min-width="0.0008in" fo:padding-top="0in" fo:padding-bottom="0in" fo:padding-left="0in" fo:padding-right="0in" style:run-through="background" style:vertical-pos="from-top" style:vertical-rel="page" style:horizontal-pos="from-left" style:horizontal-rel="paragraph" draw:wrap-influence-on-position="once-concurrent" style:flow-with-text="false"/>
    </style:style>
    <style:style style:name="gr8" style:family="graphic">
      <style:graphic-properties draw:stroke="none" draw:fill="solid" draw:fill-color="#4f81bd" style:run-through="background" style:vertical-pos="from-top" style:vertical-rel="page" style:horizontal-pos="from-left" style:horizontal-rel="paragraph" draw:wrap-influence-on-position="once-concurrent" style:flow-with-text="false"/>
    </style:style>
    <style:style style:name="gr9" style:family="graphic">
      <style:graphic-properties draw:stroke="solid" svg:stroke-width="0.0102in" svg:stroke-color="#000000" draw:stroke-linejoin="miter" svg:stroke-linecap="round" draw:fill="solid" draw:fill-color="#ffffff" fo:padding-top="0.0047in" fo:padding-bottom="0.0047in" fo:padding-left="0.0047in" fo:padding-right="0.0047in" style:run-through="background" style:vertical-pos="from-top" style:vertical-rel="page" style:horizontal-pos="from-left" style:horizontal-rel="paragraph" draw:wrap-influence-on-position="once-concurrent" style:flow-with-text="false"/>
    </style:style>
    <style:style style:name="gr10" style:family="graphic">
      <style:graphic-properties draw:stroke="none" draw:fill="solid" draw:fill-color="#e6e6ff" style:run-through="background" style:vertical-pos="from-top" style:vertical-rel="page" style:horizontal-pos="from-left" style:horizontal-rel="paragraph" draw:wrap-influence-on-position="once-concurrent" style:flow-with-text="false"/>
    </style:style>
    <style:style style:name="gr11" style:family="graphic">
      <style:graphic-properties draw:stroke="none" draw:fill="solid" draw:fill-color="#f57676" style:run-through="background" style:vertical-pos="from-top" style:vertical-rel="page" style:horizontal-pos="from-left" style:horizontal-rel="paragraph" draw:wrap-influence-on-position="once-concurrent" style:flow-with-text="false"/>
    </style:style>
    <style:style style:name="gr12" style:family="graphic">
      <style:graphic-properties draw:stroke="none" draw:fill="solid" draw:fill-color="#9cb8ff" style:run-through="background" style:vertical-pos="from-top" style:vertical-rel="page" style:horizontal-pos="from-left" style:horizontal-rel="paragraph" draw:wrap-influence-on-position="once-concurrent" style:flow-with-text="false"/>
    </style:style>
    <style:style style:name="gr13" style:family="graphic">
      <style:graphic-properties draw:stroke="none" draw:fill="solid" draw:fill-color="#b8b8d9" style:run-through="background" style:vertical-pos="from-top" style:vertical-rel="page" style:horizontal-pos="from-left" style:horizontal-rel="paragraph" draw:wrap-influence-on-position="once-concurrent" style:flow-with-text="false"/>
    </style:style>
    <style:style style:name="gr14" style:family="graphic">
      <style:graphic-properties draw:stroke="none" draw:fill="solid" draw:fill-color="#000000"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olygon text:anchor-type="page" text:anchor-page-number="1" draw:z-index="0" draw:style-name="gr1" draw:text-style-name="P2" svg:width="8.5012in" svg:height="11.0016in" svg:x="0in" svg:y="-0.0004in" svg:viewBox="0 0 21594 27945" draw:points="0,27945 21594,27945 21594,0 0,0">
        <text:p/>
      </draw:polygon>
      <draw:frame text:anchor-type="page" text:anchor-page-number="1" draw:z-index="1" draw:style-name="gr2" draw:text-style-name="P3" svg:width="0.7878in" svg:height="0.1598in" svg:x="0.5in" svg:y="10.6516in">
        <draw:text-box>
          <text:p><text:span text:style-name="T1">© Sara Wolfe </text:span></text:p>
        </draw:text-box>
      </draw:frame>
      <draw:polygon text:anchor-type="page" text:anchor-page-number="1" draw:z-index="2" draw:style-name="gr3" draw:text-style-name="P2" svg:width="0.3976in" svg:height="0.5772in" svg:x="4.5366in" svg:y="0.3307in" svg:viewBox="0 0 1011 1467" draw:points="0,52 11,52 35,45 73,42 127,31 187,24 250,17 384,3 447,0 559,0 622,6 688,10 822,24 881,35 934,42 976,45 1001,52 1011,52 1011,747 1007,796 997,863 976,936 948,1017 906,1101 853,1178 798,1248 737,1308 682,1357 625,1397 576,1429 541,1449 517,1463 506,1467 499,1463 475,1453 443,1435 397,1411 348,1379 295,1336 240,1287 183,1234 134,1168 87,1097 53,1020 28,940 13,866 3,799 0,747 0,698">
        <text:p/>
      </draw:polygon>
      <draw:polygon text:anchor-type="page" text:anchor-page-number="1" draw:z-index="3" draw:style-name="gr4" draw:text-style-name="P3" svg:width="0.398in" svg:height="0.5772in" svg:x="4.5307in" svg:y="0.3252in" svg:viewBox="0 0 1012 1467" draw:points="0,52 11,52 36,45 74,42 128,31 187,24 250,17 384,2 447,0 559,0 622,6 689,10 822,24 882,34 935,42 977,45 1002,52 1012,52 1012,747 1008,796 998,862 977,936 949,1017 907,1101 854,1178 798,1248 738,1308 682,1357 626,1396 577,1428 542,1449 517,1463 507,1467 499,1463 475,1453 443,1435 398,1411 349,1379 296,1336 240,1286 184,1234 134,1168 88,1097 53,1020 28,939 14,866 4,799 0,747 0,697">
        <text:p/>
      </draw:polygon>
      <draw:polygon text:anchor-type="page" text:anchor-page-number="1" draw:z-index="4" draw:style-name="gr5" draw:text-style-name="P4" svg:width="0.2181in" svg:height="0.1146in" svg:x="4.6209in" svg:y="0.7587in" svg:viewBox="0 0 555 292" draw:points="358,0 355,0 355,3 285,21 197,42 105,56 14,67 0,67 56,126 122,186 201,242 292,292 373,242 443,189 503,137 555,81 485,67 436,52 397,35 373,18">
        <text:p/>
      </draw:polygon>
      <draw:polygon text:anchor-type="page" text:anchor-page-number="1" draw:z-index="5" draw:style-name="gr5" draw:text-style-name="P4" svg:width="0.3425in" svg:height="0.2059in" svg:x="4.5642in" svg:y="0.5461in" svg:viewBox="0 0 871 524" draw:points="871,200 871,175 825,154 780,129 728,105 679,80 633,56 590,35 559,17 531,3 521,0 513,0 502,3 496,7 394,77 387,80 377,84 369,84 359,80 271,42 264,38 254,35 243,38 236,42 0,161 0,242 7,294 21,358 45,431 84,513 173,506 254,499 331,488 394,474 451,460 492,443 517,421 524,400 513,375 482,354 432,336 369,326 292,319 204,316 102,319 77,319 74,316 105,305 141,301 194,298 310,298 411,305 499,322 569,347 618,378 629,393 639,403 643,414 643,435 637,450 622,464 615,485 625,499 650,509 685,517 728,524 773,524 804,460 829,403 846,347 861,287 867,242 871,210">
        <text:p/>
      </draw:polygon>
      <draw:polygon text:anchor-type="page" text:anchor-page-number="1" draw:z-index="6" draw:style-name="gr6" draw:text-style-name="P5" svg:width="0.3425in" svg:height="0.2268in" svg:x="4.5642in" svg:y="0.365in" svg:viewBox="0 0 871 577" draw:points="63,439 250,414 77,344 264,369 112,253 289,326 173,175 324,291 250,119 366,267 341,81 411,256 436,70 461,256 531,81 506,267 618,119 548,291 696,175 583,326 755,253 608,369 794,344 618,414 804,439 637,460 692,491 755,524 819,552 871,577 871,46 861,42 833,39 787,32 731,21 664,15 590,7 436,0 282,7 208,15 141,21 84,32 38,39 11,42 0,46 0,563 219,460">
        <text:p/>
      </draw:polygon>
      <draw:polygon text:anchor-type="page" text:anchor-page-number="1" draw:z-index="7" draw:style-name="gr5" draw:text-style-name="P4" svg:width="0.1047in" svg:height="0.1701in" svg:x="4.3114in" svg:y="0.5126in" svg:viewBox="0 0 267 433" draw:points="124,391 141,391 159,387 180,380 197,363 212,335 212,303 201,279 194,268 187,261 176,254 148,240 130,237 113,230 63,208 34,187 24,172 14,148 10,116 10,99 17,71 24,56 34,43 49,32 59,22 74,14 92,11 120,4 151,0 180,4 208,11 215,14 222,14 229,18 240,22 243,25 250,29 225,74 222,71 208,60 187,49 155,43 109,46 84,56 70,74 63,92 59,109 63,123 70,138 77,148 102,165 134,179 170,190 201,201 232,222 253,247 261,257 263,268 267,282 267,317 263,335 257,349 250,366 240,380 225,391 212,405 194,415 176,422 141,429 106,433 63,426 32,415 10,405 0,395 3,391 7,384 10,373 17,359 21,355 21,353 28,363 49,373 80,387">
        <text:p/>
      </draw:polygon>
      <draw:polygon text:anchor-type="page" text:anchor-page-number="1" draw:z-index="8" draw:style-name="gr5" draw:text-style-name="P4" svg:width="0.1783in" svg:height="0.1976in" svg:x="1.9764in" svg:y="0.4823in" svg:viewBox="0 0 454 503" draw:points="0,50 0,0 454,0 454,50 268,50 268,503 191,503 191,50">
        <text:p/>
      </draw:polygon>
      <draw:polygon text:anchor-type="page" text:anchor-page-number="1" draw:z-index="9" draw:style-name="gr5" draw:text-style-name="P4" svg:width="0.1563in" svg:height="0.1646in" svg:x="2.1724in" svg:y="0.5154in" svg:viewBox="0 0 398 419" draw:points="331,0 398,0 398,419 331,419 331,233 70,233 70,419 0,419 0,0 70,0 70,184 331,184">
        <text:p/>
      </draw:polygon>
      <draw:path text:anchor-type="page" text:anchor-page-number="1" draw:z-index="10" draw:style-name="gr5" draw:text-style-name="P4" svg:width="0.1811in" svg:height="0.1701in" svg:x="2.3673in" svg:y="0.5126in" svg:viewBox="0 0 461 433" svg:d="M18 127l21-39 28-32 32-24 38-18 46-10 50-4 46 4 45 10 39 18 35 24 25 32 21 39 13 42 4 50-4 49-13 42-21 39-25 28-35 28-39 14-45 10-46 4-50-4-46-10-38-14-32-28-28-28-21-39-14-42-4-49 4-50zM229 46l-53 7-42 21-32 35-21 49-7 61 7 60 21 49 32 35 42 24 53 8 53-11 46-21 35-35 21-46 7-60-7-60-21-49-35-39-46-21z">
        <text:p/>
      </draw:path>
      <draw:polygon text:anchor-type="page" text:anchor-page-number="1" draw:z-index="11" draw:style-name="gr5" draw:text-style-name="P4" svg:width="0.211in" svg:height="0.1646in" svg:x="2.572in" svg:y="0.5154in" svg:viewBox="0 0 537 419" draw:points="264,317 457,0 492,0 537,419 471,419 436,123 264,419 247,419 91,148 52,419 0,419 67,0 101,0">
        <text:p/>
      </draw:polygon>
      <draw:polygon text:anchor-type="page" text:anchor-page-number="1" draw:z-index="12" draw:style-name="gr5" draw:text-style-name="P4" svg:width="0.1559in" svg:height="0.1646in" svg:x="3.2972in" svg:y="0.5154in" svg:viewBox="0 0 397 419" draw:points="53,113 53,419 0,419 0,0 35,0 349,314 349,0 397,0 397,419 359,419">
        <text:p/>
      </draw:polygon>
      <draw:polygon text:anchor-type="page" text:anchor-page-number="1" draw:z-index="13" draw:style-name="gr5" draw:text-style-name="P4" svg:width="0.1646in" svg:height="0.1646in" svg:x="3.8291in" svg:y="0.5154in" svg:viewBox="0 0 419 419" draw:points="0,0 79,0 219,328 362,0 419,0 229,419 187,419">
        <text:p/>
      </draw:polygon>
      <draw:path text:anchor-type="page" text:anchor-page-number="1" draw:z-index="14" draw:style-name="gr5" draw:text-style-name="P4" svg:width="0.1161in" svg:height="0.1646in" svg:x="2.8205in" svg:y="0.5154in" svg:viewBox="0 0 296 419" svg:d="M0 0h180l21 4 25 11 28 14 21 17 14 32 7 38-7 36-14 29-25 20-24 14-25 11-21 4-14 3h-17l-25 4h-56v182h-68zM233 113l-7-28-18-21-28-15-31-7-28-3h-53v159h53l28-7 31-7 28-14 18-25z">
        <text:p/>
      </draw:path>
      <draw:polygon text:anchor-type="page" text:anchor-page-number="1" draw:z-index="15" draw:style-name="gr5" draw:text-style-name="P4" svg:width="0.1051in" svg:height="0.1701in" svg:x="2.9587in" svg:y="0.5126in" svg:viewBox="0 0 268 433" draw:points="124,391 142,391 159,387 180,380 198,363 212,335 212,303 201,279 195,268 187,261 177,254 149,240 131,237 114,230 63,208 35,187 25,172 14,148 11,116 11,99 18,71 25,56 35,43 50,32 60,22 75,14 93,11 121,4 152,0 180,4 208,11 216,14 222,14 229,18 240,22 243,25 250,29 226,74 222,71 208,60 187,49 156,43 110,46 85,56 68,74 60,92 60,109 63,123 72,138 79,148 103,165 135,179 170,190 201,201 233,222 254,247 261,257 264,268 268,282 268,317 264,335 258,349 250,366 240,380 226,395 177,422 142,429 106,433 63,426 32,415 11,405 0,395 4,391 8,384 11,373 18,359 21,355 21,353 29,363 50,373 82,387">
        <text:p/>
      </draw:polygon>
      <draw:path text:anchor-type="page" text:anchor-page-number="1" draw:z-index="16" draw:style-name="gr5" draw:text-style-name="P4" svg:width="0.1587in" svg:height="0.1976in" svg:x="3.5846in" svg:y="0.4823in" svg:viewBox="0 0 404 503" svg:d="M0 0h179l63 7 21 4 18 7 28 22 10 10 11 15 4 10 6 14 5 14v14l-5 35-14 28-10 14-14 14-17 11-11 11-14 6-15 4-13 7-18 7-18 3h-14l8 8 17 20 25 29 94 105 33 31 24 29 15 17 6 7h-102l-200-235h-25v235h-77zM253 174l3-11 7-11 3-10v-15l-3-20-7-22-11-13-24-14-35-11-38-7h-71v190h56l32-7 35-11 28-14z">
        <text:p/>
      </draw:path>
      <draw:polygon text:anchor-type="page" text:anchor-page-number="1" draw:z-index="17" draw:style-name="gr5" draw:text-style-name="P4" svg:width="0.0276in" svg:height="0.1646in" svg:x="3.7685in" svg:y="0.5154in" svg:viewBox="0 0 71 419" draw:points="0,419 71,419 71,0 0,0">
        <text:p/>
      </draw:polygon>
      <draw:polygon text:anchor-type="page" text:anchor-page-number="1" draw:z-index="18" draw:style-name="gr5" draw:text-style-name="P4" svg:width="0.0953in" svg:height="0.1646in" svg:x="4.0213in" svg:y="0.5154in" svg:viewBox="0 0 243 419" draw:points="0,0 243,0 243,49 68,49 68,184 225,184 225,237 68,237 68,370 243,370 243,419 0,419">
        <text:p/>
      </draw:polygon>
      <draw:polygon text:anchor-type="page" text:anchor-page-number="1" draw:z-index="19" draw:style-name="gr5" draw:text-style-name="P4" svg:width="0.1768in" svg:height="0.2004in" svg:x="5.0575in" svg:y="0.4823in" svg:viewBox="0 0 450 510" draw:points="401,0 450,0 450,303 446,349 436,391 419,426 394,454 361,479 323,496 277,506 228,510 171,506 126,496 88,482 56,461 31,432 14,398 4,352 0,303 0,0 77,0 77,349 88,391 91,401 98,415 119,436 133,447 150,457 168,464 203,472 242,472 281,468 312,461 340,447 351,440 373,419 379,408 383,398 390,387 398,359 401,328">
        <text:p/>
      </draw:polygon>
      <draw:polygon text:anchor-type="page" text:anchor-page-number="1" draw:z-index="20" draw:style-name="gr5" draw:text-style-name="P4" svg:width="0.1299in" svg:height="0.1646in" svg:x="6.2248in" svg:y="0.5154in" svg:viewBox="0 0 331 419" draw:points="130,49 0,49 0,0 331,0 331,49 198,49 198,419 130,419">
        <text:p/>
      </draw:polygon>
      <draw:polygon text:anchor-type="page" text:anchor-page-number="1" draw:z-index="21" draw:style-name="gr5" draw:text-style-name="P4" svg:width="0.1496in" svg:height="0.1646in" svg:x="6.378in" svg:y="0.5154in" svg:viewBox="0 0 381 419" draw:points="0,0 81,0 204,191 317,0 381,0 232,247 232,419 162,419 162,250">
        <text:p/>
      </draw:polygon>
      <draw:polygon text:anchor-type="page" text:anchor-page-number="1" draw:z-index="22" draw:style-name="gr5" draw:text-style-name="P4" svg:width="0.1563in" svg:height="0.1646in" svg:x="5.2728in" svg:y="0.5154in" svg:viewBox="0 0 398 419" draw:points="49,113 49,419 0,419 0,0 35,0 349,314 349,0 398,0 398,419 359,419">
        <text:p/>
      </draw:polygon>
      <draw:polygon text:anchor-type="page" text:anchor-page-number="1" draw:z-index="23" draw:style-name="gr5" draw:text-style-name="P4" svg:width="0.026in" svg:height="0.1646in" svg:x="5.4787in" svg:y="0.5154in" svg:viewBox="0 0 67 419" draw:points="0,419 67,419 67,0 0,0">
        <text:p/>
      </draw:polygon>
      <draw:polygon text:anchor-type="page" text:anchor-page-number="1" draw:z-index="24" draw:style-name="gr5" draw:text-style-name="P4" svg:width="0.0264in" svg:height="0.1646in" svg:x="6.1654in" svg:y="0.5154in" svg:viewBox="0 0 68 419" draw:points="0,419 68,419 68,0 0,0">
        <text:p/>
      </draw:polygon>
      <draw:polygon text:anchor-type="page" text:anchor-page-number="1" draw:z-index="25" draw:style-name="gr5" draw:text-style-name="P4" svg:width="0.1646in" svg:height="0.1646in" svg:x="5.5421in" svg:y="0.5154in" svg:viewBox="0 0 419 419" draw:points="0,0 78,0 214,328 363,0 419,0 228,419 182,419">
        <text:p/>
      </draw:polygon>
      <draw:path text:anchor-type="page" text:anchor-page-number="1" draw:z-index="26" draw:style-name="gr5" draw:text-style-name="P4" svg:width="0.1354in" svg:height="0.1646in" svg:x="4.1551in" svg:y="0.5154in" svg:viewBox="0 0 345 419" svg:d="M0 0h186l36 7 43 22 10 10 7 14 4 11 6 14 4 14v35l-4 18-6 14-18 29-25 17-21 10-19 8-10 3h-7l-7 4h-10l24 24 25 28 27 28 30 32 24 28 25 25 14 17 7 7h-88l-158-182h-32v182h-67zM232 106l-7-28-18-21-28-11-31-7-29-3h-28l-17 3h-7v159h52l29-7 31-10 24-15 22-25z">
        <text:p/>
      </draw:path>
      <draw:path text:anchor-type="page" text:anchor-page-number="1" draw:z-index="27" draw:style-name="gr5" draw:text-style-name="P4" svg:width="0.1354in" svg:height="0.1646in" svg:x="5.8724in" svg:y="0.5154in" svg:viewBox="0 0 345 419" svg:d="M0 0h183l25 4 14 3 18 8 14 7 11 7 6 7 4 6 7 11 7 7 3 11v10l4 14v32l-4 18-6 14-19 29-24 17-35 18-11 3h-6l-8 4h-10l24 24 22 28 28 28 28 32 28 28 21 25 14 17 7 7h-84l-158-182h-32v182h-71zM233 106l-8-28-17-21-28-11-28-7-28-3h-28l-17 3h-8v159h53l28-7 28-10 28-15 17-25z">
        <text:p/>
      </draw:path>
      <draw:polygon text:anchor-type="page" text:anchor-page-number="1" draw:z-index="28" draw:style-name="gr5" draw:text-style-name="P4" svg:width="0.0965in" svg:height="0.1646in" svg:x="5.7402in" svg:y="0.5154in" svg:viewBox="0 0 246 419" draw:points="0,0 246,0 246,49 70,49 70,184 228,184 228,237 70,237 70,370 246,370 246,419 0,419">
        <text:p/>
      </draw:polygon>
      <draw:path text:anchor-type="page" text:anchor-page-number="1" draw:z-index="29" draw:style-name="gr5" draw:text-style-name="P4" svg:width="0.1811in" svg:height="0.1701in" svg:x="3.0886in" svg:y="0.5126in" svg:viewBox="0 0 461 433" svg:d="M18 127l21-39 24-32 35-24 39-18 46-10 47-4 49 4 45 10 39 18 32 24 27 32 21 39 15 42 3 50-3 49-15 42-21 39-27 28-32 28-39 14-45 10-49 4-47-4-46-10-39-14-35-28-24-28-21-39-15-42-3-49 3-50zM230 46l-54 7-46 21-32 35-21 49-6 61 6 60 21 49 32 35 46 24 54 8 52-11 45-21 36-35 21-46 7-60-7-60-21-49-36-39-45-21z">
        <text:p/>
      </draw:path>
      <draw:polygon text:anchor-type="page" text:anchor-page-number="1" draw:z-index="30" draw:style-name="gr5" draw:text-style-name="P4" svg:width="0.1051in" svg:height="0.1685in" svg:x="6.0244in" svg:y="0.5142in" svg:viewBox="0 0 268 429" draw:points="124,387 141,387 159,383 180,376 198,359 212,331 212,299 202,275 180,253 166,247 113,226 96,222 78,215 35,183 24,168 14,144 11,112 11,95 14,81 35,39 49,28 57,21 67,18 78,10 120,0 152,0 208,7 229,18 240,21 244,25 250,28 225,70 222,67 208,56 187,45 156,39 113,45 86,56 71,74 64,92 64,119 67,130 71,137 78,144 103,161 134,175 170,186 204,201 236,218 257,243 264,257 268,275 268,296 264,324 257,349 244,369 225,391 215,398 204,408 191,415 177,418 141,429 107,429 64,425 32,415 0,394 11,373 14,362 17,355 21,351 21,349 28,359 49,369 82,383">
        <text:p/>
      </draw:polygon>
      <draw:frame text:anchor-type="page" text:anchor-page-number="1" draw:z-index="31" draw:style-name="gr7" draw:text-style-name="P3" svg:width="0.0016in" svg:height="0.1925in" svg:x="0.5in" svg:y="10.811in">
        <draw:text-box>
          <text:p/>
        </draw:text-box>
      </draw:frame>
      <draw:frame text:anchor-type="page" text:anchor-page-number="1" draw:z-index="32" draw:style-name="gr7" draw:text-style-name="P3" svg:width="0.0016in" svg:height="0.1925in" svg:x="6.5311in" svg:y="0.7327in">
        <draw:text-box>
          <text:p/>
        </draw:text-box>
      </draw:frame>
      <draw:frame text:anchor-type="page" text:anchor-page-number="1" draw:z-index="33" draw:style-name="gr2" draw:text-style-name="P3" svg:width="1.2185in" svg:height="0.2252in" svg:x="3.6638in" svg:y="0.9098in">
        <draw:text-box>
          <text:p><text:span text:style-name="T8">Writing Centre </text:span></text:p>
        </draw:text-box>
      </draw:frame>
      <draw:frame text:anchor-type="page" text:anchor-page-number="1" draw:z-index="34" draw:style-name="gr7" draw:text-style-name="P3" svg:width="0.0016in" svg:height="0.1925in" svg:x="4.2508in" svg:y="1.1362in">
        <draw:text-box>
          <text:p/>
        </draw:text-box>
      </draw:frame>
      <draw:polygon text:anchor-type="page" text:anchor-page-number="1" draw:z-index="35" draw:style-name="gr8" draw:text-style-name="P6" svg:width="7.5413in" svg:height="0.0134in" svg:x="0.4799in" svg:y="1.8051in" svg:viewBox="0 0 19156 35" draw:points="0,35 19156,35 19156,0 0,0">
        <text:p/>
      </draw:polygon>
      <draw:frame text:anchor-type="page" text:anchor-page-number="1" draw:z-index="36" draw:style-name="gr2" draw:text-style-name="P3" svg:width="4.278in" svg:height="0.4252in" svg:x="2.1402in" svg:y="1.3547in">
        <draw:text-box>
          <text:p><text:span text:style-name="T12">Business Letter Template</text:span><text:span text:style-name="T14"> </text:span></text:p>
        </draw:text-box>
      </draw:frame>
      <draw:frame text:anchor-type="page" text:anchor-page-number="1" draw:z-index="37" draw:style-name="gr7" draw:text-style-name="P3" svg:width="0.0016in" svg:height="0.1925in" svg:x="0.5in" svg:y="2.0362in">
        <draw:text-box>
          <text:p/>
        </draw:text-box>
      </draw:frame>
      <draw:frame text:anchor-type="page" text:anchor-page-number="1" draw:z-index="38" draw:style-name="gr7" draw:text-style-name="P3" svg:width="0.0016in" svg:height="0.1925in" svg:x="0.5in" svg:y="2.2862in">
        <draw:text-box>
          <text:p/>
        </draw:text-box>
      </draw:frame>
      <draw:frame text:anchor-type="page" text:anchor-page-number="1" draw:z-index="39" draw:style-name="gr7" draw:text-style-name="P3" svg:width="0.0016in" svg:height="0.1925in" svg:x="0.5in" svg:y="2.5398in">
        <draw:text-box>
          <text:p/>
        </draw:text-box>
      </draw:frame>
      <draw:frame text:anchor-type="page" text:anchor-page-number="1" draw:z-index="40" draw:style-name="gr7" draw:text-style-name="P3" svg:width="0.0016in" svg:height="0.1925in" svg:x="0.5in" svg:y="2.7311in">
        <draw:text-box>
          <text:p/>
        </draw:text-box>
      </draw:frame>
      <draw:frame text:anchor-type="page" text:anchor-page-number="1" draw:z-index="41" draw:style-name="gr7" draw:text-style-name="P3" svg:width="0.0016in" svg:height="0.1925in" svg:x="0.5in" svg:y="2.9228in">
        <draw:text-box>
          <text:p/>
        </draw:text-box>
      </draw:frame>
      <draw:frame text:anchor-type="page" text:anchor-page-number="1" draw:z-index="42" draw:style-name="gr7" draw:text-style-name="P3" svg:width="0.0016in" svg:height="0.1925in" svg:x="0.5in" svg:y="3.1154in">
        <draw:text-box>
          <text:p/>
        </draw:text-box>
      </draw:frame>
      <draw:frame text:anchor-type="page" text:anchor-page-number="1" draw:z-index="43" draw:style-name="gr7" draw:text-style-name="P3" svg:width="0.0016in" svg:height="0.1925in" svg:x="0.5in" svg:y="3.3071in">
        <draw:text-box>
          <text:p/>
        </draw:text-box>
      </draw:frame>
      <draw:frame text:anchor-type="page" text:anchor-page-number="1" draw:z-index="44" draw:style-name="gr7" draw:text-style-name="P3" svg:width="0.0016in" svg:height="0.1925in" svg:x="0.5in" svg:y="3.4984in">
        <draw:text-box>
          <text:p/>
        </draw:text-box>
      </draw:frame>
      <draw:frame text:anchor-type="page" text:anchor-page-number="1" draw:z-index="45" draw:style-name="gr7" draw:text-style-name="P3" svg:width="0.0016in" svg:height="0.1925in" svg:x="0.5in" svg:y="3.6902in">
        <draw:text-box>
          <text:p/>
        </draw:text-box>
      </draw:frame>
      <draw:frame text:anchor-type="page" text:anchor-page-number="1" draw:z-index="46" draw:style-name="gr7" draw:text-style-name="P3" svg:width="0.0016in" svg:height="0.1925in" svg:x="0.5in" svg:y="3.8819in">
        <draw:text-box>
          <text:p/>
        </draw:text-box>
      </draw:frame>
      <draw:frame text:anchor-type="page" text:anchor-page-number="1" draw:z-index="47" draw:style-name="gr7" draw:text-style-name="P3" svg:width="0.0016in" svg:height="0.1925in" svg:x="0.5in" svg:y="4.0736in">
        <draw:text-box>
          <text:p/>
        </draw:text-box>
      </draw:frame>
      <draw:frame text:anchor-type="page" text:anchor-page-number="1" draw:z-index="48" draw:style-name="gr7" draw:text-style-name="P3" svg:width="0.0016in" svg:height="0.1925in" svg:x="0.5in" svg:y="4.2654in">
        <draw:text-box>
          <text:p/>
        </draw:text-box>
      </draw:frame>
      <draw:frame text:anchor-type="page" text:anchor-page-number="1" draw:z-index="49" draw:style-name="gr7" draw:text-style-name="P3" svg:width="0.0016in" svg:height="0.1925in" svg:x="0.5in" svg:y="4.4571in">
        <draw:text-box>
          <text:p/>
        </draw:text-box>
      </draw:frame>
      <draw:frame text:anchor-type="page" text:anchor-page-number="1" draw:z-index="50" draw:style-name="gr7" draw:text-style-name="P3" svg:width="0.0016in" svg:height="0.1925in" svg:x="0.5in" svg:y="4.6484in">
        <draw:text-box>
          <text:p/>
        </draw:text-box>
      </draw:frame>
      <draw:frame text:anchor-type="page" text:anchor-page-number="1" draw:z-index="51" draw:style-name="gr7" draw:text-style-name="P3" svg:width="0.0016in" svg:height="0.1925in" svg:x="2.5102in" svg:y="4.8402in">
        <draw:text-box>
          <text:p/>
        </draw:text-box>
      </draw:frame>
      <draw:frame text:anchor-type="page" text:anchor-page-number="1" draw:z-index="52" draw:style-name="gr7" draw:text-style-name="P3" svg:width="0.0016in" svg:height="0.1925in" svg:x="2.5102in" svg:y="5.0319in">
        <draw:text-box>
          <text:p/>
        </draw:text-box>
      </draw:frame>
      <draw:frame text:anchor-type="page" text:anchor-page-number="1" draw:z-index="53" draw:style-name="gr7" draw:text-style-name="P3" svg:width="0.0016in" svg:height="0.1925in" svg:x="2.5102in" svg:y="5.2236in">
        <draw:text-box>
          <text:p/>
        </draw:text-box>
      </draw:frame>
      <draw:frame text:anchor-type="page" text:anchor-page-number="1" draw:z-index="54" draw:style-name="gr7" draw:text-style-name="P3" svg:width="0.0016in" svg:height="0.1925in" svg:x="0.5in" svg:y="5.4154in">
        <draw:text-box>
          <text:p/>
        </draw:text-box>
      </draw:frame>
      <draw:frame text:anchor-type="page" text:anchor-page-number="1" draw:z-index="55" draw:style-name="gr7" draw:text-style-name="P3" svg:width="0.0016in" svg:height="0.1925in" svg:x="0.5in" svg:y="5.6071in">
        <draw:text-box>
          <text:p/>
        </draw:text-box>
      </draw:frame>
      <draw:frame text:anchor-type="page" text:anchor-page-number="1" draw:z-index="56" draw:style-name="gr7" draw:text-style-name="P3" svg:width="0.0016in" svg:height="0.1925in" svg:x="0.5in" svg:y="5.7965in">
        <draw:text-box>
          <text:p/>
        </draw:text-box>
      </draw:frame>
      <draw:frame text:anchor-type="page" text:anchor-page-number="1" draw:z-index="57" draw:style-name="gr7" draw:text-style-name="P3" svg:width="0.0016in" svg:height="0.1925in" svg:x="0.5in" svg:y="5.989in">
        <draw:text-box>
          <text:p/>
        </draw:text-box>
      </draw:frame>
      <draw:frame text:anchor-type="page" text:anchor-page-number="1" draw:z-index="58" draw:style-name="gr7" draw:text-style-name="P3" svg:width="0.0016in" svg:height="0.1925in" svg:x="0.5in" svg:y="6.1807in">
        <draw:text-box>
          <text:p/>
        </draw:text-box>
      </draw:frame>
      <draw:frame text:anchor-type="page" text:anchor-page-number="1" draw:z-index="59" draw:style-name="gr7" draw:text-style-name="P3" svg:width="0.0016in" svg:height="0.1925in" svg:x="0.5in" svg:y="6.372in">
        <draw:text-box>
          <text:p/>
        </draw:text-box>
      </draw:frame>
      <draw:frame text:anchor-type="page" text:anchor-page-number="1" draw:z-index="60" draw:style-name="gr7" draw:text-style-name="P3" svg:width="0.0016in" svg:height="0.1925in" svg:x="0.5in" svg:y="6.5638in">
        <draw:text-box>
          <text:p/>
        </draw:text-box>
      </draw:frame>
      <draw:frame text:anchor-type="page" text:anchor-page-number="1" draw:z-index="61" draw:style-name="gr7" draw:text-style-name="P3" svg:width="0.0016in" svg:height="0.1925in" svg:x="0.5in" svg:y="6.7555in">
        <draw:text-box>
          <text:p/>
        </draw:text-box>
      </draw:frame>
      <draw:frame text:anchor-type="page" text:anchor-page-number="1" draw:z-index="62" draw:style-name="gr7" draw:text-style-name="P3" svg:width="0.0016in" svg:height="0.1925in" svg:x="0.5in" svg:y="6.9472in">
        <draw:text-box>
          <text:p/>
        </draw:text-box>
      </draw:frame>
      <draw:frame text:anchor-type="page" text:anchor-page-number="1" draw:z-index="63" draw:style-name="gr7" draw:text-style-name="P3" svg:width="0.0016in" svg:height="0.1925in" svg:x="0.5in" svg:y="7.139in">
        <draw:text-box>
          <text:p/>
        </draw:text-box>
      </draw:frame>
      <draw:frame text:anchor-type="page" text:anchor-page-number="1" draw:z-index="64" draw:style-name="gr7" draw:text-style-name="P3" svg:width="0.0016in" svg:height="0.1925in" svg:x="0.5in" svg:y="7.3307in">
        <draw:text-box>
          <text:p/>
        </draw:text-box>
      </draw:frame>
      <draw:frame text:anchor-type="page" text:anchor-page-number="1" draw:z-index="65" draw:style-name="gr7" draw:text-style-name="P3" svg:width="0.0016in" svg:height="0.1925in" svg:x="0.5in" svg:y="7.522in">
        <draw:text-box>
          <text:p/>
        </draw:text-box>
      </draw:frame>
      <draw:frame text:anchor-type="page" text:anchor-page-number="1" draw:z-index="66" draw:style-name="gr7" draw:text-style-name="P3" svg:width="0.0016in" svg:height="0.1925in" svg:x="0.5in" svg:y="7.7138in">
        <draw:text-box>
          <text:p/>
        </draw:text-box>
      </draw:frame>
      <draw:frame text:anchor-type="page" text:anchor-page-number="1" draw:z-index="67" draw:style-name="gr7" draw:text-style-name="P3" svg:width="0.0016in" svg:height="0.1925in" svg:x="0.5in" svg:y="7.9055in">
        <draw:text-box>
          <text:p/>
        </draw:text-box>
      </draw:frame>
      <draw:frame text:anchor-type="page" text:anchor-page-number="1" draw:z-index="68" draw:style-name="gr7" draw:text-style-name="P3" svg:width="0.0016in" svg:height="0.1925in" svg:x="0.5in" svg:y="8.0972in">
        <draw:text-box>
          <text:p/>
        </draw:text-box>
      </draw:frame>
      <draw:frame text:anchor-type="page" text:anchor-page-number="1" draw:z-index="69" draw:style-name="gr7" draw:text-style-name="P3" svg:width="0.0016in" svg:height="0.1925in" svg:x="0.5in" svg:y="8.2898in">
        <draw:text-box>
          <text:p/>
        </draw:text-box>
      </draw:frame>
      <draw:frame text:anchor-type="page" text:anchor-page-number="1" draw:z-index="70" draw:style-name="gr7" draw:text-style-name="P3" svg:width="0.0016in" svg:height="0.1925in" svg:x="0.5in" svg:y="8.4811in">
        <draw:text-box>
          <text:p/>
        </draw:text-box>
      </draw:frame>
      <draw:frame text:anchor-type="page" text:anchor-page-number="1" draw:z-index="71" draw:style-name="gr7" draw:text-style-name="P3" svg:width="0.0016in" svg:height="0.1925in" svg:x="0.5in" svg:y="8.6728in">
        <draw:text-box>
          <text:p/>
        </draw:text-box>
      </draw:frame>
      <draw:frame text:anchor-type="page" text:anchor-page-number="1" draw:z-index="72" draw:style-name="gr7" draw:text-style-name="P3" svg:width="0.0016in" svg:height="0.1925in" svg:x="0.5in" svg:y="8.8638in">
        <draw:text-box>
          <text:p/>
        </draw:text-box>
      </draw:frame>
      <draw:frame text:anchor-type="page" text:anchor-page-number="1" draw:z-index="73" draw:style-name="gr7" draw:text-style-name="P3" svg:width="0.0016in" svg:height="0.1925in" svg:x="0.5in" svg:y="9.0598in">
        <draw:text-box>
          <text:p/>
        </draw:text-box>
      </draw:frame>
      <draw:frame text:anchor-type="page" text:anchor-page-number="1" draw:z-index="74" draw:style-name="gr7" draw:text-style-name="P3" svg:width="0.0016in" svg:height="0.1925in" svg:x="0.5in" svg:y="9.2516in">
        <draw:text-box>
          <text:p/>
        </draw:text-box>
      </draw:frame>
      <draw:frame text:anchor-type="page" text:anchor-page-number="1" draw:z-index="75" draw:style-name="gr2" draw:text-style-name="P3" svg:width="0.678in" svg:height="0.1925in" svg:x="0.5in" svg:y="9.4425in">
        <draw:text-box>
          <text:p><text:span text:style-name="T2">Signature</text:span></text:p>
        </draw:text-box>
      </draw:frame>
      <draw:polygon text:anchor-type="page" text:anchor-page-number="1" draw:z-index="76" draw:style-name="gr9" draw:text-style-name="P2" svg:width="2in" svg:height="0.6382in" svg:x="0.3748in" svg:y="1.9374in" svg:viewBox="0 0 5081 1622" draw:points="0,1622 5081,1622 5081,0 0,0">
        <text:p/>
      </draw:polygon>
      <draw:frame text:anchor-type="page" text:anchor-page-number="1" draw:z-index="77" draw:style-name="gr7" draw:text-style-name="P3" svg:width="0.0016in" svg:height="0.1925in" svg:x="1.1772in" svg:y="9.4173in">
        <draw:text-box>
          <text:p/>
        </draw:text-box>
      </draw:frame>
      <draw:polygon text:anchor-type="page" text:anchor-page-number="1" draw:z-index="78" draw:style-name="gr9" draw:text-style-name="P2" svg:width="7.0972in" svg:height="3.2602in" svg:x="0.3748in" svg:y="5.413in" svg:viewBox="0 0 18028 8282" draw:points="0,8282 18028,8282 18028,0 0,0">
        <text:p/>
      </draw:polygon>
      <draw:frame text:anchor-type="page" text:anchor-page-number="1" draw:z-index="79" draw:style-name="gr2" draw:text-style-name="P3" svg:width="1.1378in" svg:height="0.1925in" svg:x="0.4799in" svg:y="2.0047in">
        <draw:text-box>
          <text:p><text:span text:style-name="T3">Return address </text:span></text:p>
        </draw:text-box>
      </draw:frame>
      <draw:frame text:anchor-type="page" text:anchor-page-number="1" draw:z-index="80" draw:style-name="gr2" draw:text-style-name="P3" svg:width="1.276in" svg:height="0.1925in" svg:x="0.4799in" svg:y="5.4736in">
        <draw:text-box>
          <text:p><text:span text:style-name="T3">Body of the letter </text:span></text:p>
        </draw:text-box>
      </draw:frame>
      <draw:frame text:anchor-type="page" text:anchor-page-number="1" draw:z-index="81" draw:style-name="gr7" draw:text-style-name="P3" svg:width="0.0016in" svg:height="0.1925in" svg:x="0.4799in" svg:y="5.6654in">
        <draw:text-box>
          <text:p/>
        </draw:text-box>
      </draw:frame>
      <draw:frame text:anchor-type="page" text:anchor-page-number="1" draw:z-index="82" draw:style-name="gr2" draw:text-style-name="P3" svg:width="1.0512in" svg:height="0.1776in" svg:x="0.9807in" svg:y="5.6654in">
        <draw:text-box>
          <text:p><text:span text:style-name="T6">First paragraph </text:span></text:p>
        </draw:text-box>
      </draw:frame>
      <draw:frame text:anchor-type="page" text:anchor-page-number="1" draw:z-index="83" draw:style-name="gr2" draw:text-style-name="P3" svg:width="3.4252in" svg:height="0.1776in" svg:x="0.9807in" svg:y="5.839in">
        <draw:text-box>
          <text:p><text:span text:style-name="T7">State the </text:span><text:span text:style-name="T5">purpose</text:span><text:span text:style-name="T7"> of the letter. Come right to the point. </text:span></text:p>
        </draw:text-box>
      </draw:frame>
      <draw:frame text:anchor-type="page" text:anchor-page-number="1" draw:z-index="84" draw:style-name="gr2" draw:text-style-name="P3" svg:width="3.4307in" svg:height="0.1776in" svg:x="0.9807in" svg:y="6.0138in">
        <draw:text-box>
          <text:p><text:span text:style-name="T7">This is NOT like an essay intro. “I am writing to ……” </text:span></text:p>
        </draw:text-box>
      </draw:frame>
      <draw:frame text:anchor-type="page" text:anchor-page-number="1" draw:z-index="85" draw:style-name="gr7" draw:text-style-name="P3" svg:width="0.0016in" svg:height="0.1925in" svg:x="0.9807in" svg:y="6.189in">
        <draw:text-box>
          <text:p/>
        </draw:text-box>
      </draw:frame>
      <draw:frame text:anchor-type="page" text:anchor-page-number="1" draw:z-index="86" draw:style-name="gr2" draw:text-style-name="P3" svg:width="1.2043in" svg:height="0.1776in" svg:x="0.9807in" svg:y="6.3693in">
        <draw:text-box>
          <text:p><text:span text:style-name="T6">Second paragraph </text:span></text:p>
        </draw:text-box>
      </draw:frame>
      <draw:frame text:anchor-type="page" text:anchor-page-number="1" draw:z-index="87" draw:style-name="gr2" draw:text-style-name="P3" svg:width="6.0185in" svg:height="0.1776in" svg:x="0.9807in" svg:y="6.5409in">
        <draw:text-box>
          <text:p><text:span text:style-name="T7">Fill in the necessary </text:span><text:span text:style-name="T5">background</text:span><text:span text:style-name="T7">. Add and explain without unnecessary information. Stick to the </text:span></text:p>
        </draw:text-box>
      </draw:frame>
      <draw:frame text:anchor-type="page" text:anchor-page-number="1" draw:z-index="88" draw:style-name="gr2" draw:text-style-name="P3" svg:width="0.3685in" svg:height="0.1776in" svg:x="0.9807in" svg:y="6.7173in">
        <draw:text-box>
          <text:p><text:span text:style-name="T7">facts. </text:span></text:p>
        </draw:text-box>
      </draw:frame>
      <draw:frame text:anchor-type="page" text:anchor-page-number="1" draw:z-index="89" draw:style-name="gr7" draw:text-style-name="P3" svg:width="0.0016in" svg:height="0.1925in" svg:x="0.9807in" svg:y="6.8925in">
        <draw:text-box>
          <text:p/>
        </draw:text-box>
      </draw:frame>
      <draw:frame text:anchor-type="page" text:anchor-page-number="1" draw:z-index="90" draw:style-name="gr2" draw:text-style-name="P3" svg:width="1.1016in" svg:height="0.1776in" svg:x="0.9807in" svg:y="7.072in">
        <draw:text-box>
          <text:p><text:span text:style-name="T6">Third paragraph </text:span></text:p>
        </draw:text-box>
      </draw:frame>
      <draw:frame text:anchor-type="page" text:anchor-page-number="1" draw:z-index="91" draw:style-name="gr2" draw:text-style-name="P3" svg:width="6.0705in" svg:height="0.1776in" svg:x="0.9807in" svg:y="7.2437in">
        <draw:text-box>
          <text:p><text:span text:style-name="T7">Give your </text:span><text:span text:style-name="T5">call to action</text:span><text:span text:style-name="T7">. Be clear and specific. NOT like an essay conclusion. Depending on your </text:span></text:p>
        </draw:text-box>
      </draw:frame>
      <draw:frame text:anchor-type="page" text:anchor-page-number="1" draw:z-index="92" draw:style-name="gr2" draw:text-style-name="P3" svg:width="6.4441in" svg:height="0.1776in" svg:x="0.9807in" svg:y="7.4193in">
        <draw:text-box>
          <text:p><text:span text:style-name="T7">letter’s purpose, this paragraph may summarize; recommend a course of action; make a specific request; </text:span></text:p>
        </draw:text-box>
      </draw:frame>
      <draw:frame text:anchor-type="page" text:anchor-page-number="1" draw:z-index="93" draw:style-name="gr2" draw:text-style-name="P3" svg:width="1.9157in" svg:height="0.1776in" svg:x="0.9807in" svg:y="7.5957in">
        <draw:text-box>
          <text:p><text:span text:style-name="T7">present your qualification; etc. </text:span></text:p>
        </draw:text-box>
      </draw:frame>
      <draw:frame text:anchor-type="page" text:anchor-page-number="1" draw:z-index="94" draw:style-name="gr7" draw:text-style-name="P3" svg:width="0.0016in" svg:height="0.1925in" svg:x="0.9807in" svg:y="7.7709in">
        <draw:text-box>
          <text:p/>
        </draw:text-box>
      </draw:frame>
      <draw:frame text:anchor-type="page" text:anchor-page-number="1" draw:z-index="95" draw:style-name="gr2" draw:text-style-name="P3" svg:width="6.3921in" svg:height="0.1776in" svg:x="0.9807in" svg:y="7.948in">
        <draw:text-box>
          <text:p><text:span text:style-name="T7">Of course, each business letter has its own </text:span><text:span text:style-name="T5">purpose:</text:span><text:span text:style-name="T7"> make a complaint, request information, respond to </text:span></text:p>
        </draw:text-box>
      </draw:frame>
      <draw:polygon text:anchor-type="page" text:anchor-page-number="1" draw:z-index="96" draw:style-name="gr9" draw:text-style-name="P2" svg:width="2in" svg:height="0.3752in" svg:x="0.3795in" svg:y="4.385in" svg:viewBox="0 0 5081 954" draw:points="0,954 5081,954 5081,0 0,0">
        <text:p/>
      </draw:polygon>
      <draw:frame text:anchor-type="page" text:anchor-page-number="1" draw:z-index="97" draw:style-name="gr2" draw:text-style-name="P3" svg:width="2.1878in" svg:height="0.1776in" svg:x="0.9807in" svg:y="8.1256in">
        <draw:text-box>
          <text:p><text:span text:style-name="T7">a sales inquiry, apply for a job, etc. </text:span></text:p>
        </draw:text-box>
      </draw:frame>
      <draw:polygon text:anchor-type="page" text:anchor-page-number="1" draw:z-index="98" draw:style-name="gr9" draw:text-style-name="P2" svg:width="2.0047in" svg:height="0.3752in" svg:x="0.3748in" svg:y="3.9122in" svg:viewBox="0 0 5093 954" draw:points="0,954 5093,954 5093,0 0,0">
        <text:p/>
      </draw:polygon>
      <draw:frame text:anchor-type="page" text:anchor-page-number="1" draw:z-index="99" draw:style-name="gr2" draw:text-style-name="P3" svg:width="0.7752in" svg:height="0.1925in" svg:x="0.4846in" svg:y="4.4535in">
        <draw:text-box>
          <text:p><text:span text:style-name="T3">Salutation </text:span></text:p>
        </draw:text-box>
      </draw:frame>
      <draw:polygon text:anchor-type="page" text:anchor-page-number="1" draw:z-index="100" draw:style-name="gr9" draw:text-style-name="P2" svg:width="2in" svg:height="0.6248in" svg:x="0.3795in" svg:y="3.1764in" svg:viewBox="0 0 5081 1588" draw:points="0,1588 5081,1588 5081,0 0,0">
        <text:p/>
      </draw:polygon>
      <draw:frame text:anchor-type="page" text:anchor-page-number="1" draw:z-index="101" draw:style-name="gr2" draw:text-style-name="P3" svg:width="1.8031in" svg:height="0.1925in" svg:x="0.4799in" svg:y="3.9807in">
        <draw:text-box>
          <text:p><text:span text:style-name="T3">Attention line (Optional) </text:span></text:p>
        </draw:text-box>
      </draw:frame>
      <draw:polygon text:anchor-type="page" text:anchor-page-number="1" draw:z-index="102" draw:style-name="gr9" draw:text-style-name="P2" svg:width="2in" svg:height="0.3748in" svg:x="0.3795in" svg:y="2.6484in" svg:viewBox="0 0 5081 953" draw:points="0,953 5081,953 5081,0 0,0">
        <text:p/>
      </draw:polygon>
      <draw:frame text:anchor-type="page" text:anchor-page-number="1" draw:z-index="103" draw:style-name="gr2" draw:text-style-name="P3" svg:width="1.3689in" svg:height="0.1925in" svg:x="0.4846in" svg:y="3.2417in">
        <draw:text-box>
          <text:p><text:span text:style-name="T3">Recipients address </text:span></text:p>
        </draw:text-box>
      </draw:frame>
      <draw:polygon text:anchor-type="page" text:anchor-page-number="1" draw:z-index="104" draw:style-name="gr9" draw:text-style-name="P2" svg:width="1.9953in" svg:height="0.3752in" svg:x="0.3795in" svg:y="4.885in" svg:viewBox="0 0 5069 954" draw:points="0,954 5069,954 5069,0 0,0">
        <text:p/>
      </draw:polygon>
      <draw:frame text:anchor-type="page" text:anchor-page-number="1" draw:z-index="105" draw:style-name="gr2" draw:text-style-name="P3" svg:width="0.6685in" svg:height="0.1925in" svg:x="0.4846in" svg:y="2.7134in">
        <draw:text-box>
          <text:p><text:span text:style-name="T3">The date </text:span></text:p>
        </draw:text-box>
      </draw:frame>
      <draw:polygon text:anchor-type="page" text:anchor-page-number="1" draw:z-index="106" draw:style-name="gr9" draw:text-style-name="P2" svg:width="2.2315in" svg:height="0.3752in" svg:x="0.3795in" svg:y="8.8823in" svg:viewBox="0 0 5669 954" draw:points="0,954 5669,954 5669,0 0,0">
        <text:p/>
      </draw:polygon>
      <draw:frame text:anchor-type="page" text:anchor-page-number="1" draw:z-index="107" draw:style-name="gr2" draw:text-style-name="P3" svg:width="1.6642in" svg:height="0.1925in" svg:x="0.4846in" svg:y="4.9535in">
        <draw:text-box>
          <text:p><text:span text:style-name="T3">Subject line (Optional) </text:span></text:p>
        </draw:text-box>
      </draw:frame>
      <draw:polygon text:anchor-type="page" text:anchor-page-number="1" draw:z-index="108" draw:style-name="gr9" draw:text-style-name="P2" svg:width="2.2315in" svg:height="0.3752in" svg:x="0.3795in" svg:y="9.7823in" svg:viewBox="0 0 5669 954" draw:points="0,954 5669,954 5669,0 0,0">
        <text:p/>
      </draw:polygon>
      <draw:frame text:anchor-type="page" text:anchor-page-number="1" draw:z-index="109" draw:style-name="gr2" draw:text-style-name="P3" svg:width="1.7516in" svg:height="0.1925in" svg:x="0.4846in" svg:y="8.9516in">
        <draw:text-box>
          <text:p><text:span text:style-name="T3">Complimentary Closing </text:span></text:p>
        </draw:text-box>
      </draw:frame>
      <draw:polygon text:anchor-type="page" text:anchor-page-number="1" draw:z-index="110" draw:style-name="gr10" draw:text-style-name="P7" svg:width="0.3327in" svg:height="0.1in" svg:x="5.1299in" svg:y="3.7827in" svg:viewBox="0 0 846 255" draw:points="0,0 762,0 846,226 121,255">
        <text:p/>
      </draw:polygon>
      <draw:polygon text:anchor-type="page" text:anchor-page-number="1" draw:z-index="111" draw:style-name="gr11" draw:text-style-name="P8" svg:width="0.3047in" svg:height="0.1276in" svg:x="4.8913in" svg:y="3.7925in" svg:viewBox="0 0 775 325" draw:points="0,55 646,0 775,241 95,325">
        <text:p/>
      </draw:polygon>
      <draw:polygon text:anchor-type="page" text:anchor-page-number="1" draw:z-index="112" draw:style-name="gr12" draw:text-style-name="P9" svg:width="0.3142in" svg:height="0.1433in" svg:x="4.6244in" svg:y="3.8142in" svg:viewBox="0 0 799 365" draw:points="0,90 715,0 799,284 144,365">
        <text:p/>
      </draw:polygon>
      <draw:polygon text:anchor-type="page" text:anchor-page-number="1" draw:z-index="113" draw:style-name="gr10" draw:text-style-name="P7" svg:width="0.3524in" svg:height="0.1398in" svg:x="4.3287in" svg:y="3.863in" svg:viewBox="0 0 896 356" draw:points="0,95 802,0 896,221 84,356">
        <text:p/>
      </draw:polygon>
      <draw:polygon text:anchor-type="page" text:anchor-page-number="1" draw:z-index="114" draw:style-name="gr11" draw:text-style-name="P8" svg:width="0.2772in" svg:height="0.3189in" svg:x="4.1748in" svg:y="3.5953in" svg:viewBox="0 0 705 811" draw:points="0,50 356,0 705,767 441,811">
        <text:p/>
      </draw:polygon>
      <draw:polygon text:anchor-type="page" text:anchor-page-number="1" draw:z-index="115" draw:style-name="gr12" draw:text-style-name="P9" svg:width="0.2398in" svg:height="0.2575in" svg:x="4.0807in" svg:y="3.352in" svg:viewBox="0 0 610 655" draw:points="0,25 326,0 610,655 305,655">
        <text:p/>
      </draw:polygon>
      <draw:polygon text:anchor-type="page" text:anchor-page-number="1" draw:z-index="116" draw:style-name="gr10" draw:text-style-name="P7" svg:width="0.2531in" svg:height="0.2535in" svg:x="3.9472in" svg:y="3.1217in" svg:viewBox="0 0 644 645" draw:points="0,40 339,0 644,611 364,645">
        <text:p/>
      </draw:polygon>
      <draw:polygon text:anchor-type="page" text:anchor-page-number="1" draw:z-index="117" draw:style-name="gr11" draw:text-style-name="P8" svg:width="0.224in" svg:height="0.1232in" svg:x="4.0575in" svg:y="3.0886in" svg:viewBox="0 0 570 314" draw:points="0,73 170,314 570,289 324,0">
        <text:p/>
      </draw:polygon>
      <draw:polygon text:anchor-type="page" text:anchor-page-number="1" draw:z-index="118" draw:style-name="gr12" draw:text-style-name="P9" svg:width="0.3681in" svg:height="0.1319in" svg:x="5.4154in" svg:y="3.7394in" svg:viewBox="0 0 936 336" draw:points="0,71 101,315 936,336 791,0">
        <text:p/>
      </draw:polygon>
      <draw:polygon text:anchor-type="page" text:anchor-page-number="1" draw:z-index="119" draw:style-name="gr11" draw:text-style-name="P8" svg:width="0.2201in" svg:height="0.3449in" svg:x="5.6669in" svg:y="3.5323in" svg:viewBox="0 0 560 877" draw:points="0,160 319,0 560,877 246,862">
        <text:p/>
      </draw:polygon>
      <draw:polygon text:anchor-type="page" text:anchor-page-number="1" draw:z-index="120" draw:style-name="gr10" draw:text-style-name="P7" svg:width="0.2004in" svg:height="0.2815in" svg:x="5.5965in" svg:y="3.3177in" svg:viewBox="0 0 510 716" draw:points="0,87 306,0 510,622 229,716">
        <text:p/>
      </draw:polygon>
      <draw:polygon text:anchor-type="page" text:anchor-page-number="1" draw:z-index="121" draw:style-name="gr13" draw:text-style-name="P10" svg:width="1.598in" svg:height="0.6941in" svg:x="4.1319in" svg:y="3.1984in" svg:viewBox="0 0 4060 1764" draw:points="0,24 319,0 1395,1359 2608,789 3772,404 4060,1383 2804,1469 1084,1710 755,1764">
        <text:p/>
      </draw:polygon>
      <draw:polygon text:anchor-type="page" text:anchor-page-number="1" draw:z-index="122" draw:style-name="gr10" draw:text-style-name="P7" svg:width="2.0417in" svg:height="1.2984in" svg:x="4.1516in" svg:y="2.435in" svg:viewBox="0 0 5187 3299" draw:points="0,1515 1999,581 3019,164 3682,0 4230,629 5187,1939 3976,2229 2475,2763 1331,3299 559,2174">
        <text:p/>
      </draw:polygon>
      <draw:polygon text:anchor-type="page" text:anchor-page-number="1" draw:z-index="123" draw:style-name="gr14" draw:text-style-name="P4" svg:width="0.1126in" svg:height="0.1335in" svg:x="6.2161in" svg:y="3.1in" svg:viewBox="0 0 287 340" draw:points="287,321 218,340 206,325 193,310 178,289 163,268 144,243 128,220 109,195 92,169 72,142 55,117 38,91 26,67 13,44 7,27 0,11 0,0 19,15 38,32 57,51 76,70 96,89 115,108 134,127 153,148 169,167 187,188 203,209 222,230 237,251 253,275 271,295">
        <text:p/>
      </draw:polygon>
      <draw:polygon text:anchor-type="page" text:anchor-page-number="1" draw:z-index="124" draw:style-name="gr14" draw:text-style-name="P4" svg:width="0.2508in" svg:height="0.0886in" svg:x="6.0154in" svg:y="3.2374in" svg:viewBox="0 0 638 226" draw:points="602,61 564,72 530,84 499,95 463,105 429,114 398,122 362,131 331,141 292,147 256,158 216,166 178,178 134,186 92,199 46,212 0,226 35,201 71,180 109,156 147,137 185,118 222,99 262,80 305,67 344,51 385,38 423,25 469,17 510,9 549,4 594,0 638,0">
        <text:p/>
      </draw:polygon>
      <draw:polygon text:anchor-type="page" text:anchor-page-number="1" draw:z-index="125" draw:style-name="gr14" draw:text-style-name="P4" svg:width="0.9972in" svg:height="0.9063in" svg:x="5.2142in" svg:y="2.424in" svg:viewBox="0 0 2534 2303" draw:points="2534,2002 2464,2002 2397,2008 2323,2019 2250,2033 2172,2048 2095,2067 2015,2086 1937,2111 1857,2134 1779,2160 1701,2185 1626,2211 1550,2233 1479,2259 1410,2280 1346,2303 1307,2223 1361,2200 1422,2179 1483,2158 1550,2139 1615,2120 1685,2101 1754,2084 1828,2067 1897,2048 1970,2032 2046,2015 2122,2000 2198,1983 2273,1968 2349,1952 2425,1937 2412,1912 2397,1885 2385,1860 2372,1837 2355,1812 2341,1789 2326,1765 2311,1744 2294,1719 2277,1698 2261,1673 2246,1652 2227,1629 2212,1605 2195,1583 2181,1561 2174,1549 2164,1540 2145,1530 2122,1522 2090,1511 2059,1503 2023,1494 1987,1488 1947,1479 1910,1473 1874,1467 1840,1463 1807,1456 1782,1454 1758,1452 1745,1452 1763,1444 1779,1437 1798,1431 1817,1424 1836,1418 1855,1414 1874,1410 1893,1408 1912,1402 1931,1399 1950,1393 1970,1391 1989,1387 2011,1383 2029,1378 2051,1376 2025,1343 1710,1231 1910,1202 1893,1174 1876,1155 1855,1138 1834,1126 1809,1113 1783,1105 1756,1096 1731,1092 1704,1086 1679,1084 1655,1077 1636,1076 1615,1071 1601,1067 1590,1058 1586,1052 1771,1008 1756,985 1744,966 1727,947 1712,932 1693,917 1674,905 1653,892 1634,882 1611,869 1588,861 1565,852 1544,846 1521,840 1500,834 1477,827 1456,823 1596,798 1584,766 1571,743 1558,722 1546,707 1531,692 1517,684 1502,676 1489,671 1473,665 1456,661 1437,659 1420,657 1399,652 1378,648 1354,642 1332,638 1391,609 1384,591 1372,568 1351,537 1326,503 1292,461 1256,419 1218,375 1180,331 1138,284 1098,242 1058,202 1027,169 995,137 972,116 953,102 947,97 884,103 823,114 762,124 705,139 647,154 591,171 534,190 479,209 423,225 366,244 309,263 253,282 194,299 134,316 76,331 19,348 0,268 93,234 187,202 278,171 368,145 450,118 528,95 603,72 677,55 741,36 802,23 857,11 907,4 949,0 987,0 1014,4 1037,13 1090,44 1161,108 1245,198 1342,312 1447,442 1558,589 1674,745 1794,911 1910,1077 2025,1244 2135,1404 2239,1557 2332,1696 2414,1820 2479,1922">
        <text:p/>
      </draw:polygon>
      <draw:polygon text:anchor-type="page" text:anchor-page-number="1" draw:z-index="126" draw:style-name="gr14" draw:text-style-name="P4" svg:width="1.287in" svg:height="1.1961in" svg:x="4.7201in" svg:y="2.4705in" svg:viewBox="0 0 3270 3039" draw:points="3270,1619 3110,1655 3034,1625 2963,1600 2889,1577 2818,1554 2744,1528 2670,1507 2592,1482 2516,1461 2434,1436 2352,1411 2268,1383 2182,1358 2089,1328 1997,1298 1898,1265 1797,1233 1785,1266 1772,1302 1760,1339 1747,1375 1736,1408 1726,1446 1715,1480 1705,1518 1690,1552 1680,1587 1669,1623 1659,1659 1648,1695 1642,1731 1631,1766 1625,1804 1587,1821 1539,1832 1478,1838 1411,1838 1331,1832 1249,1827 1158,1814 1070,1804 977,1787 885,1773 797,1756 715,1741 635,1726 568,1714 507,1703 461,1699 450,1745 631,1764 427,1834 570,1905 366,1993 330,2084 515,2113 330,2179 271,2294 410,2313 385,2326 360,2342 333,2360 305,2379 276,2395 251,2414 227,2433 211,2452 196,2467 190,2481 190,2494 202,2509 221,2517 255,2526 301,2530 362,2534 141,2658 148,2719 282,2713 252,2730 227,2747 202,2761 181,2778 158,2793 141,2810 122,2825 108,2843 91,2860 78,2879 65,2898 55,2923 42,2947 34,2974 24,3006 17,3039 7,3039 0,3006 2,2953 9,2879 26,2793 45,2692 70,2582 97,2465 129,2347 158,2225 190,2107 221,1993 252,1888 280,1794 307,1714 328,1653 347,1611 417,1621 488,1632 559,1642 631,1653 700,1661 772,1672 843,1680 915,1690 984,1699 1055,1707 1127,1716 1199,1726 1268,1734 1341,1745 1411,1754 1484,1764 1489,1734 1329,1625 1524,1619 1528,1600 1539,1581 1552,1564 1568,1550 1425,1485 1604,1419 1638,1346 1495,1250 1696,1189 1734,1079 1634,1050 1783,978 1823,839 1762,814 1856,774 1926,650 1852,640 1961,579 2005,480 1946,433 2045,385 2056,362 2068,339 2081,313 2094,291 2106,265 2121,240 2133,215 2148,192 2161,164 2174,139 2186,114 2201,88 2214,63 2228,42 2241,19 2255,0 2325,91 2289,150 2255,213 2220,276 2186,341 2151,404 2119,469 2086,534 2054,604 2020,669 1991,737 1959,804 1934,873 1907,940 1884,1010 1861,1079 1842,1149 1930,1170 2022,1193 2111,1218 2203,1244 2291,1269 2384,1294 2472,1322 2565,1352 2653,1379 2742,1408 2831,1440 2921,1474 3007,1506 3095,1543 3181,1579">
        <text:p/>
      </draw:polygon>
      <draw:polygon text:anchor-type="page" text:anchor-page-number="1" draw:z-index="127" draw:style-name="gr14" draw:text-style-name="P4" svg:width="0.3921in" svg:height="0.1634in" svg:x="5.3717in" svg:y="3.2906in" svg:viewBox="0 0 997 416" draw:points="997,76 969,82 929,97 875,114 814,138 739,161 664,188 582,216 502,245 418,272 338,300 260,325 193,352 132,371 84,390 48,405 29,416 0,336 58,312 117,291 176,270 237,249 296,226 357,207 416,184 477,165 535,142 597,120 655,99 716,80 775,59 837,38 896,19 957,0">
        <text:p/>
      </draw:polygon>
      <draw:polygon text:anchor-type="page" text:anchor-page-number="1" draw:z-index="128" draw:style-name="gr14" draw:text-style-name="P4" svg:width="0.8142in" svg:height="0.6098in" svg:x="5.0886in" svg:y="3.3161in" svg:viewBox="0 0 2069 1550" draw:points="2069,1455 1941,1459 1814,1463 1686,1465 1558,1467 1428,1470 1298,1472 1167,1472 1039,1476 907,1476 780,1482 650,1486 522,1495 391,1501 265,1516 138,1528 14,1550 0,1440 48,1430 98,1421 151,1415 203,1411 256,1405 311,1400 363,1396 420,1394 473,1390 528,1387 583,1386 638,1386 690,1383 743,1383 795,1381 848,1381 827,1240 881,1240 942,1360 986,1358 1033,1358 1079,1358 1127,1358 1173,1356 1222,1356 1268,1356 1317,1356 1363,1356 1409,1356 1455,1356 1504,1358 1550,1358 1596,1362 1642,1365 1691,1371 1640,1205 1695,1190 1775,1371 1970,1381 1957,1337 1945,1293 1932,1249 1922,1205 1909,1158 1898,1112 1886,1066 1876,1019 1861,971 1848,925 1833,880 1821,836 1804,790 1789,748 1775,704 1760,666 1611,720 1586,662 1726,605 1724,586 1722,563 1714,531 1705,500 1693,460 1680,418 1663,373 1648,332 1630,285 1613,241 1596,197 1581,159 1564,121 1552,89 1542,63 1535,44 1661,0 1672,34 1691,93 1714,173 1745,272 1775,382 1812,504 1848,632 1886,765 1920,891 1955,1015 1987,1131 2016,1236 2039,1322 2056,1392 2067,1436">
        <text:p/>
      </draw:polygon>
      <draw:polygon text:anchor-type="page" text:anchor-page-number="1" draw:z-index="129" draw:style-name="gr14" draw:text-style-name="P4" svg:width="0.3693in" svg:height="0.0449in" svg:x="5.5535in" svg:y="3.939in" svg:viewBox="0 0 939 115" draw:points="939,93 880,101 821,108 762,113 703,115 642,113 583,111 524,103 465,99 404,89 345,80 286,70 229,59 170,47 111,36 54,25 0,17 29,13 72,9 126,4 193,4 263,2 340,0 421,0 503,4 581,4 657,11 728,17 793,28 848,38 892,53 921,72">
        <text:p/>
      </draw:polygon>
      <draw:polygon text:anchor-type="page" text:anchor-page-number="1" draw:z-index="130" draw:style-name="gr14" draw:text-style-name="P4" svg:width="0.6984in" svg:height="0.5209in" svg:x="5.0496in" svg:y="3.3618in" svg:viewBox="0 0 1775 1324" draw:points="1775,1025 1687,1036 1600,1046 1510,1053 1422,1061 1329,1065 1239,1072 1147,1076 1056,1080 961,1082 871,1084 778,1086 688,1093 598,1097 507,1103 418,1110 332,1120 342,1150 528,1139 509,1141 491,1145 471,1152 452,1158 433,1162 416,1169 399,1177 383,1185 374,1194 383,1202 389,1204 399,1209 412,1213 427,1217 439,1219 454,1221 468,1223 484,1228 495,1230 507,1234 516,1236 524,1240 507,1242 493,1246 476,1250 460,1257 443,1263 427,1270 410,1276 393,1282 374,1286 359,1293 342,1297 328,1303 311,1307 296,1314 284,1318 273,1324 208,1150 193,1150 181,1150 168,1150 155,1150 143,1150 130,1150 118,1150 105,1150 92,1150 80,1150 67,1152 55,1154 42,1154 29,1158 19,1160 8,1164 4,1152 4,1139 2,1126 2,1114 0,1099 0,1084 0,1072 4,1059 105,1046 210,1040 317,1034 424,1028 531,1021 638,1017 745,1011 850,1009 955,1002 1060,996 1166,990 1270,985 1373,975 1478,967 1579,956 1680,945 1668,891 1655,834 1641,775 1623,716 1603,653 1581,592 1560,529 1539,468 1514,405 1491,342 1468,278 1447,220 1424,161 1405,104 1384,48 1369,0 1441,0 1449,17 1466,55 1483,104 1508,167 1531,236 1558,316 1588,401 1617,489 1644,575 1672,662 1695,743 1720,822 1737,889 1754,948 1766,992">
        <text:p/>
      </draw:polygon>
      <draw:polygon text:anchor-type="page" text:anchor-page-number="1" draw:z-index="131" draw:style-name="gr14" draw:text-style-name="P4" svg:width="1.2972in" svg:height="1.2398in" svg:x="4.1063in" svg:y="2.5252in" svg:viewBox="0 0 3296 3150" draw:points="2855,0 2870,86 2750,120 2834,152 2809,162 2786,173 2761,181 2737,189 2710,193 2685,198 2660,200 2634,204 2607,204 2580,206 2555,208 2529,210 2502,210 2477,213 2452,214 2426,221 2441,261 2634,305 2271,352 2227,385 2246,389 2267,395 2287,400 2309,406 2330,412 2351,419 2371,425 2393,432 2412,435 2433,442 2453,448 2477,454 2496,461 2517,467 2537,473 2561,480 2517,482 2477,484 2433,484 2393,486 2351,486 2311,486 2269,486 2229,488 2187,488 2147,488 2105,488 2065,490 2023,492 1983,497 1945,503 1907,511 1916,511 1930,515 1949,520 1975,526 1997,532 2027,543 2056,553 2088,566 2118,577 2147,587 2174,598 2203,610 2227,619 2250,629 2269,637 2286,646 1541,646 1550,659 1567,671 1590,684 1617,699 1646,711 1682,724 1718,736 1758,751 1796,761 1834,774 1869,785 1907,795 1941,804 1972,814 1997,823 2021,831 1981,827 1937,825 1886,820 1834,819 1775,812 1718,810 1657,806 1596,804 1533,800 1472,797 1411,797 1354,800 1302,800 1253,806 1205,810 1169,820 1606,995 1584,997 1554,999 1514,1001 1468,1004 1413,1004 1356,1006 1296,1008 1234,1010 1171,1008 1111,1008 1046,1006 992,1006 939,1004 895,1001 857,999 830,999 839,1039 874,1046 912,1052 950,1058 988,1067 1026,1073 1063,1081 1101,1090 1140,1100 1176,1108 1214,1119 1252,1127 1287,1140 1323,1153 1359,1166 1394,1178 1432,1195 1382,1195 1333,1195 1279,1193 1224,1193 1167,1188 1108,1187 1049,1182 990,1180 927,1174 868,1167 809,1161 752,1155 695,1147 647,1140 597,1132 555,1126 555,1166 592,1176 630,1187 668,1195 708,1206 748,1214 788,1222 828,1231 870,1239 908,1243 950,1250 990,1254 1032,1260 1070,1265 1112,1268 1152,1273 1195,1279 1138,1283 1080,1289 1023,1296 967,1302 908,1306 849,1311 790,1315 733,1321 674,1323 616,1327 557,1330 500,1336 443,1338 386,1342 332,1345 279,1351 294,1353 338,1359 405,1366 498,1374 605,1380 729,1391 861,1399 1002,1412 1146,1420 1287,1428 1426,1437 1558,1447 1678,1454 1785,1463 1871,1469 1941,1476 1911,1566 1815,1554 1718,1545 1619,1539 1521,1533 1419,1524 1318,1518 1220,1514 1119,1512 1015,1505 912,1501 811,1497 712,1495 611,1490 513,1486 414,1482 319,1480 319,1493 332,1509 349,1522 374,1539 401,1554 435,1568 468,1583 506,1598 540,1608 574,1621 605,1631 636,1644 662,1653 681,1663 693,1669 700,1675 540,1690 544,1741 780,1835 670,1875 689,1892 708,1911 725,1926 744,1941 758,1951 777,1964 792,1974 811,1985 828,1991 845,2000 864,2008 885,2016 904,2025 929,2033 952,2042 979,2054 864,2101 876,2115 893,2130 908,2143 925,2157 942,2168 958,2179 975,2189 994,2202 1011,2210 1030,2221 1046,2229 1065,2242 1082,2252 1101,2262 1121,2275 1140,2290 1049,2341 1125,2440 1277,2511 1199,2545 1203,2568 1216,2597 1231,2627 1247,2658 1266,2690 1287,2723 1308,2755 1331,2791 1352,2822 1375,2856 1396,2888 1419,2919 1438,2948 1457,2976 1474,3001 1491,3024 1592,2965 1697,2911 1802,2854 1909,2803 2016,2751 2128,2700 2241,2652 2355,2606 2466,2557 2578,2513 2691,2469 2805,2427 2916,2382 3028,2342 3137,2302 3246,2265 3296,2341 3181,2381 3065,2427 2947,2471 2832,2519 2712,2566 2594,2614 2477,2664 2359,2717 2239,2768 2121,2820 2004,2873 1890,2928 1777,2980 1665,3037 1554,3094 1447,3150 1382,3060 1318,2972 1256,2881 1195,2791 1131,2696 1067,2603 1002,2511 939,2422 872,2330 805,2242 733,2153 664,2071 588,1987 513,1911 435,1838 355,1770 80,1791 50,1720 271,1675 246,1650 227,1625 208,1600 189,1577 170,1549 155,1522 139,1495 126,1469 109,1439 95,1412 77,1382 63,1357 46,1327 31,1300 14,1275 0,1250">
        <text:p/>
      </draw:polygon>
      <draw:polygon text:anchor-type="page" text:anchor-page-number="1" draw:z-index="132" draw:style-name="gr14" draw:text-style-name="P4" svg:width="0.302in" svg:height="0.0571in" svg:x="5.2118in" svg:y="3.5268in" svg:viewBox="0 0 768 146" draw:points="768,51 741,62 709,72 667,80 621,91 566,97 510,106 451,112 394,120 331,125 272,129 213,133 160,137 109,139 67,142 31,144 6,146 0,131 23,120 61,110 105,95 160,83 217,66 280,53 348,37 415,27 478,14 541,6 598,0 652,2 695,4 732,12 755,27">
        <text:p/>
      </draw:polygon>
      <draw:polygon text:anchor-type="page" text:anchor-page-number="1" draw:z-index="133" draw:style-name="gr14" draw:text-style-name="P4" svg:width="0.4591in" svg:height="0.0602in" svg:x="5.0803in" svg:y="3.626in" svg:viewBox="0 0 1167 154" draw:points="1167,34 1104,46 1039,60 970,72 898,87 822,98 745,111 669,121 591,133 509,140 428,146 351,151 275,154 199,152 130,152 61,148 0,144 6,133 40,123 92,112 159,98 239,85 325,68 422,56 522,40 625,30 724,17 820,9 907,2 988,0 1056,0 1110,6 1148,17">
        <text:p/>
      </draw:polygon>
      <draw:polygon text:anchor-type="page" text:anchor-page-number="1" draw:z-index="134" draw:style-name="gr14" draw:text-style-name="P4" svg:width="0.3508in" svg:height="0.1299in" svg:x="4.3421in" svg:y="2.6594in" svg:viewBox="0 0 892 331" draw:points="892,0 862,19 833,40 804,59 774,80 743,97 713,115 680,132 653,149 617,164 585,179 556,193 524,208 493,223 461,238 429,252 400,269 373,267 347,267 322,269 297,273 272,273 247,278 222,284 198,290 173,294 148,299 123,303 99,309 74,313 48,320 23,325 0,331 52,301 107,275 160,250 217,225 270,200 325,179 379,156 436,137 491,113 545,94 602,76 657,59 713,40 772,25 831,12">
        <text:p/>
      </draw:polygon>
      <draw:polygon text:anchor-type="page" text:anchor-page-number="1" draw:z-index="135" draw:style-name="gr14" draw:text-style-name="P4" svg:width="0.589in" svg:height="0.5094in" svg:x="4.1791in" svg:y="3.5209in" svg:viewBox="0 0 1497 1295" draw:points="1497,1015 1497,1131 1430,1139 1365,1147 1298,1156 1234,1166 1167,1175 1102,1185 1039,1194 976,1206 911,1215 846,1225 780,1236 717,1246 652,1257 588,1269 523,1282 460,1295 433,1238 407,1183 380,1124 353,1065 323,1005 294,945 264,885 235,824 204,760 174,698 143,637 113,580 84,522 54,465 25,410 0,359 189,334 206,366 225,402 241,437 260,475 277,513 296,553 313,593 332,635 348,673 367,713 386,751 405,792 424,827 443,866 462,899 485,935 606,906 655,1005 519,1040 559,1175 603,1164 655,1154 705,1143 759,1135 812,1124 865,1116 915,1105 967,1099 1010,1088 1052,1080 1087,1074 1119,1067 1142,1061 1159,1055 1167,1051 1163,1032 1155,1015 1142,994 1132,975 1119,954 1108,935 1100,920 1098,910 1068,914 1041,918 1016,922 991,929 961,933 934,937 907,943 881,950 852,954 827,960 797,965 772,971 745,977 717,983 690,990 665,996 220,21 264,0 275,27 294,69 315,120 342,183 372,250 403,324 435,398 470,477 502,551 534,623 563,690 592,751 617,802 638,842 650,867 661,880 711,874 761,870 812,863 862,859 913,853 965,846 1018,840 1071,834 1121,826 1176,817 1228,809 1283,802 1336,794 1390,786 1443,777 1497,771 1497,845 1486,845 1445,846 1409,849 1377,851 1352,855 1325,857 1306,859 1287,861 1274,866 1262,866 1253,870 1245,870 1243,874 1241,876 1247,880 1260,880 1279,880 1289,880 1302,880 1317,880 1331,882 1344,882 1358,882 1373,882 1390,882 1405,882 1420,882 1434,882 1451,885 1306,950 1318,954 1336,958 1352,958 1371,960 1388,956 1405,954 1421,950 1436,945 1342,1036 1361,1032 1380,1030 1399,1025 1420,1025 1439,1021 1457,1019 1476,1015">
        <text:p/>
      </draw:polygon>
      <draw:polygon text:anchor-type="page" text:anchor-page-number="1" draw:z-index="136" draw:style-name="gr14" draw:text-style-name="P4" svg:width="0.3559in" svg:height="0.189in" svg:x="4.7524in" svg:y="3.7768in" svg:viewBox="0 0 905 481" draw:points="9,200 15,120 59,111 108,103 157,95 207,88 255,80 306,71 356,63 407,57 455,48 504,40 552,31 602,25 649,19 695,13 739,6 785,0 804,109 495,130 605,154 474,204 619,225 470,306 495,300 521,297 546,293 573,291 598,287 626,285 651,281 678,281 703,276 729,275 754,272 779,272 804,270 830,270 855,270 880,270 905,380 848,384 794,390 737,396 680,403 621,409 564,415 506,422 449,428 390,434 331,441 275,447 218,453 161,460 105,466 51,472 0,481 9,365 28,361 49,358 70,355 93,352 116,348 140,346 163,344 188,342 211,337 235,335 258,331 283,331 304,327 325,325 346,321 369,321 314,170">
        <text:p/>
      </draw:polygon>
      <draw:polygon text:anchor-type="page" text:anchor-page-number="1" draw:z-index="137" draw:style-name="gr14" draw:text-style-name="P4" svg:width="0.202in" svg:height="0.1146in" svg:x="4.1657in" svg:y="2.8142in" svg:viewBox="0 0 514 292" draw:points="514,0 501,6 480,19 451,34 414,57 372,80 328,107 282,135 235,164 187,190 143,215 101,238 65,260 34,275 13,287 0,292 13,266 34,240 57,215 86,194 116,169 151,147 187,128 227,110 265,91 305,72 343,55 382,42 416,27 453,17 482,6">
        <text:p/>
      </draw:polygon>
      <draw:polygon text:anchor-type="page" text:anchor-page-number="1" draw:z-index="138" draw:style-name="gr14" draw:text-style-name="P4" svg:width="0.2217in" svg:height="0.3146in" svg:x="4.3736in" svg:y="3.4421in" svg:viewBox="0 0 564 800" draw:points="564,706 490,800 461,750 431,699 399,649 370,600 338,550 307,499 275,451 244,402 212,351 180,303 149,252 117,204 86,151 57,101 27,51 0,0 38,36 75,76 111,116 149,160 182,202 218,246 252,292 288,339 319,383 353,429 386,477 422,523 457,569 492,615 526,659">
        <text:p/>
      </draw:polygon>
      <draw:polygon text:anchor-type="page" text:anchor-page-number="1" draw:z-index="139" draw:style-name="gr14" draw:text-style-name="P4" svg:width="0.1748in" svg:height="0.072in" svg:x="4.4677in" svg:y="4.0311in" svg:viewBox="0 0 445 184" draw:points="445,48 428,52 407,63 383,74 353,84 318,96 284,112 250,123 215,137 177,148 143,161 108,171 78,177 51,182 27,184 11,182 0,182 9,171 27,156 51,142 80,123 112,104 147,82 185,63 225,44 261,25 297,15 333,2 364,0 394,0 418,8 434,23">
        <text:p/>
      </draw:polygon>
      <draw:polygon text:anchor-type="page" text:anchor-page-number="1" draw:z-index="140" draw:style-name="gr14" draw:text-style-name="P4" svg:width="0.1102in" svg:height="0.0524in" svg:x="4.4047in" svg:y="4.0417in" svg:viewBox="0 0 281 134" draw:points="281,0 62,134 0,90 9,76 24,61 36,49 55,40 70,32 89,25 108,19 130,17 149,9 168,7 186,7 207,7 226,2 245,0 262,0">
        <text:p/>
      </draw:polygon>
      <draw:polygon text:anchor-type="page" text:anchor-page-number="1" draw:z-index="141" draw:style-name="gr14" draw:text-style-name="P4" svg:width="0.389in" svg:height="0.6193in" svg:x="3.9059in" svg:y="3.0728in" svg:viewBox="0 0 989 1574" draw:points="676,103 480,174 516,227 552,286 586,343 621,406 653,467 684,530 716,595 747,660 774,723 804,790 833,855 863,922 890,985 922,1050 949,1111 981,1175 930,1194 435,174 427,174 416,174 404,174 391,176 374,176 362,181 345,183 332,187 316,187 301,191 288,193 278,200 263,206 261,218 273,246 290,277 305,311 324,345 339,376 355,412 374,446 393,482 412,513 431,547 451,578 472,610 491,639 514,667 535,692 560,719 676,694 695,742 680,742 663,742 642,744 621,751 600,757 583,765 568,774 564,789 815,1338 959,1313 989,1378 865,1404 865,1418 867,1436 871,1448 877,1461 882,1473 890,1486 899,1501 909,1520 741,1574 701,1501 661,1423 619,1338 579,1252 537,1160 495,1065 451,969 406,874 357,774 311,677 263,582 214,492 162,402 110,319 55,239 0,168 625,0 630,10 638,19 644,27 655,40 661,48 667,63 670,69 671,80 674,90">
        <text:p/>
      </draw:polygon>
      <draw:polygon text:anchor-type="page" text:anchor-page-number="1" draw:z-index="142" draw:style-name="gr14" draw:text-style-name="P4" svg:width="0.2823in" svg:height="0.4366in" svg:x="3.8339in" svg:y="3.1528in" svg:viewBox="0 0 718 1110" draw:points="718,1110 647,1060 583,1005 519,948 465,887 408,822 360,755 312,686 269,616 225,540 185,465 147,387 116,311 80,230 51,154 19,77 0,0 15,32 51,83 93,148 145,226 198,311 259,404 320,500 385,599 444,692 503,787 557,871 608,948 649,1012 682,1062 705,1096">
        <text:p/>
      </draw:polygon>
      <draw:polygon text:anchor-type="page" text:anchor-page-number="1" draw:z-index="143" draw:style-name="gr1" draw:text-style-name="P2" svg:width="0.9201in" svg:height="0.5335in" svg:x="4.5331in" svg:y="2.5882in" svg:viewBox="0 0 2338 1356" draw:points="0,1221 1351,1287 1746,1356 1605,1221 1844,1251 1710,1091 1916,1080 1786,941 2044,825 1935,690 2189,625 2030,410 2248,410 2101,214 2338,0 1880,11 1670,120 1781,170 1485,246 1630,370 1205,410 1391,560 902,560 1171,700 561,734 761,931 282,920 572,1091 198,1076 303,1167">
        <text:p/>
      </draw:polygon>
      <draw:polygon text:anchor-type="page" text:anchor-page-number="1" draw:z-index="144" draw:style-name="gr1" draw:text-style-name="P2" svg:width="0.9858in" svg:height="0.5425in" svg:x="4.7598in" svg:y="3.1098in" svg:viewBox="0 0 2505 1379" draw:points="805,219 1478,339 1625,40 2105,0 1916,189 2330,99 2137,345 2505,394 1623,684 769,1029 0,1379 101,1209 265,1048 135,1044 385,869 200,834 450,648 280,608 515,474 406,408 595,324 515,194">
        <text:p/>
      </draw:polygon>
      <draw:polygon text:anchor-type="page" text:anchor-page-number="1" draw:z-index="145" draw:style-name="gr1" draw:text-style-name="P2" svg:width="0.4205in" svg:height="0.4524in" svg:x="5.4764in" svg:y="2.5823in" svg:viewBox="0 0 1069 1150" draw:points="364,0 0,789 1069,1150 924,967 1054,967 865,800 970,741 731,629 840,555 626,410 741,356 520,229 601,130">
        <text:p/>
      </draw:polygon>
      <draw:polygon text:anchor-type="page" text:anchor-page-number="1" draw:z-index="146" draw:style-name="gr1" draw:text-style-name="P2" svg:width="0.4177in" svg:height="0.4839in" svg:x="4.3736in" svg:y="3.1354in" svg:viewBox="0 0 1062 1230" draw:points="0,0 1062,45 764,1230 677,1089 724,875 564,820 638,690 360,551 480,456 152,340 200,241 21,195 192,90">
        <text:p/>
      </draw:polygon>
      <draw:polygon text:anchor-type="page" text:anchor-page-number="1" draw:z-index="147" draw:style-name="gr10" draw:text-style-name="P7" svg:width="0.4791in" svg:height="0.6114in" svg:x="4.1732in" svg:y="3.2358in" svg:viewBox="0 0 1218 1554" draw:points="0,0 708,1554 1218,1470 1117,1240 970,1415 404,475 614,546 221,19">
        <text:p/>
      </draw:polygon>
      <draw:polygon text:anchor-type="page" text:anchor-page-number="1" draw:z-index="148" draw:style-name="gr10" draw:text-style-name="P7" svg:width="1.0685in" svg:height="0.4075in" svg:x="4.6142in" svg:y="3.4047in" svg:viewBox="0 0 2715 1036" draw:points="1399,390 265,925 0,956 51,1036 1285,885 2715,811 2685,601 2356,655 1710,761 1050,750 1111,655 1659,546 1384,466 2116,201 2460,135 2456,0 1714,245">
        <text:p/>
      </draw:polygon>
      <draw:polygon text:anchor-type="page" text:anchor-page-number="1" draw:z-index="149" draw:style-name="gr10" draw:text-style-name="P7" svg:width="0.4169in" svg:height="0.2276in" svg:x="5.2657in" svg:y="3.4504in" svg:viewBox="0 0 1060 579" draw:points="98,376 676,325 619,135 666,19 790,0 1060,535 691,579 739,430 0,441">
        <text:p/>
      </draw:polygon>
      <draw:polygon text:anchor-type="page" text:anchor-page-number="1" draw:z-index="150" draw:style-name="gr1" draw:text-style-name="P2" svg:width="0.3268in" svg:height="0.5626in" svg:x="4.2063in" svg:y="3.2531in" svg:viewBox="0 0 831 1430" draw:points="0,0 651,1430 831,1405 320,575 246,341 330,364 72,4">
        <text:p/>
      </draw:polygon>
      <draw:polygon text:anchor-type="page" text:anchor-page-number="1" draw:z-index="151" draw:style-name="gr1" draw:text-style-name="P2" svg:width="0.2795in" svg:height="0.1161in" svg:x="4.7657in" svg:y="3.6508in" svg:viewBox="0 0 711 296" draw:points="665,0 0,296 711,185 545,145">
        <text:p/>
      </draw:polygon>
      <draw:polygon text:anchor-type="page" text:anchor-page-number="1" draw:z-index="152" draw:style-name="gr1" draw:text-style-name="P2" svg:width="0.1374in" svg:height="0.2535in" svg:x="5.5236in" svg:y="3.4504in" svg:viewBox="0 0 350 645" draw:points="101,84 350,630 197,645 0,0">
        <text:p/>
      </draw:polygon>
      <draw:polygon text:anchor-type="page" text:anchor-page-number="1" draw:z-index="153" draw:style-name="gr1" draw:text-style-name="P2" svg:width="0.1976in" svg:height="0.0661in" svg:x="4.4091in" svg:y="3.8969in" svg:viewBox="0 0 503 169" draw:points="0,110 464,0 503,65 15,169">
        <text:p/>
      </draw:polygon>
      <draw:polygon text:anchor-type="page" text:anchor-page-number="1" draw:z-index="154" draw:style-name="gr1" draw:text-style-name="P2" svg:width="0.1331in" svg:height="0.0457in" svg:x="5.2657in" svg:y="3.8039in" svg:viewBox="0 0 339 117" draw:points="0,21 328,0 339,111 8,117 84,71">
        <text:p/>
      </draw:polygon>
      <draw:polygon text:anchor-type="page" text:anchor-page-number="1" draw:z-index="155" draw:style-name="gr1" draw:text-style-name="P2" svg:width="0.0902in" svg:height="0.1906in" svg:x="5.6437in" svg:y="3.3618in" svg:viewBox="0 0 230 485" draw:points="0,34 156,485 230,420 99,0">
        <text:p/>
      </draw:polygon>
      <draw:polygon text:anchor-type="page" text:anchor-page-number="1" draw:z-index="156" draw:style-name="gr1" draw:text-style-name="P2" svg:width="0.1201in" svg:height="0.1748in" svg:x="4.026in" svg:y="3.1571in" svg:viewBox="0 0 306 445" draw:points="0,0 240,445 306,445 95,9">
        <text:p/>
      </draw:polygon>
      <draw:frame text:anchor-type="page" text:anchor-page-number="1" draw:z-index="157" draw:style-name="gr2" draw:text-style-name="P3" svg:width="0.8504in" svg:height="0.1925in" svg:x="0.4846in" svg:y="9.8508in">
        <draw:text-box>
          <text:p><text:span text:style-name="T3">Your Name </text:span></text:p>
        </draw:text-box>
      </draw:fram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ce style:name="Times New Roman" svg:font-family="'Times New Roman'"/>
    <style:font-face style:name="Noto Sans Devanagari1" svg:font-family="'Noto Sans Devanagari'" style:font-family-generic="swiss"/>
    <style:font-face style:name="Cambria1" svg:font-family="Cambria" style:font-pitch="variable"/>
    <style:font-face style:name="Liberation Serif1" svg:font-family="'Liberation Serif'" style:font-pitch="variable"/>
    <style:font-face style:name="Times New Roman1"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3937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master-page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0" meta:word-count="0" meta:character-count="0" meta:non-whitespace-character-count="0"/>
    <meta:generator>LibreOffice/6.1.5.1$Linux_X86_64 LibreOffice_project/10$Build-1</meta:generator>
  </office:meta>
</office:document-meta>
</file>