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TimesNewRoman" fo:font-size="11pt" style:font-size-asian="11pt" style:font-size-complex="11pt"/>
    </style:style>
    <style:style style:name="T2" style:family="text">
      <style:text-properties fo:color="#000000" style:font-name="TimesNewRoman" fo:font-size="12pt" style:font-size-asian="12pt" style:font-size-complex="12pt"/>
    </style:style>
    <style:style style:name="T3" style:family="text">
      <style:text-properties fo:color="#000000" style:font-name="TimesNewRomanPS" fo:font-size="12pt" fo:font-style="italic" style:font-size-asian="12pt" style:font-size-complex="12pt"/>
    </style:style>
    <style:style style:name="T4" style:family="text">
      <style:text-properties fo:color="#000000" style:font-name="TimesNewRomanPS" fo:font-size="12pt" fo:font-weight="bold" style:font-size-asian="12pt" style:font-size-complex="12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font-name="Arial" fo:font-size="24pt" style:font-size-asian="24pt" style:font-size-complex="24pt"/>
    </style:style>
    <style:style style:name="T7" style:family="text">
      <style:text-properties fo:color="#000000" style:font-name="Arial" fo:font-size="12pt" style:font-size-asian="12pt" style:font-size-complex="12pt"/>
    </style:style>
    <style:style style:name="T8" style:family="text">
      <style:text-properties fo:color="#000000" style:font-name="Arial" fo:font-size="8pt" style:font-size-asian="8pt" style:font-size-complex="8pt"/>
    </style:style>
    <style:style style:name="T9" style:family="text">
      <style:text-properties fo:color="#000000" style:font-name="Arial" fo:font-size="14pt" fo:font-weight="bold" style:font-size-asian="14pt" style:font-size-complex="14pt"/>
    </style:style>
    <style:style style:name="T10" style:family="text">
      <style:text-properties fo:color="#000000"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11in" svg:stroke-color="#000000" draw:stroke-linejoin="round" svg:stroke-linecap="butt" draw:fill="none" fo:padding-top="0.0154in" fo:padding-bottom="0.0154in" fo:padding-left="0.0154in" fo:padding-right="0.0154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2.7248in" svg:height="0.385in" svg:x="2.9252in" svg:y="0.4098in">
        <draw:text-box>
          <text:p><text:span text:style-name="T6">MEDIA GRAPHIX </text:span></text:p>
        </draw:text-box>
      </draw:frame>
      <draw:frame text:anchor-type="page" text:anchor-page-number="2" draw:z-index="1" draw:style-name="gr1" draw:text-style-name="P2" svg:width="3.137in" svg:height="0.1953in" svg:x="3.0984in" svg:y="1in">
        <draw:text-box>
          <text:p><text:span text:style-name="T4">Business Credit Reference Sheet </text:span></text:p>
        </draw:text-box>
      </draw:frame>
      <draw:frame text:anchor-type="page" text:anchor-page-number="1" draw:z-index="2" draw:style-name="gr1" draw:text-style-name="P2" svg:width="6.3803in" svg:height="0.1925in" svg:x="1.0181in" svg:y="0.7866in">
        <draw:text-box>
          <text:p><text:span text:style-name="T7">6180-L Atlantic Blvd., Norcross, GA 30071 Phone (770) 447-0702 Fax (770) 447-0420 </text:span></text:p>
        </draw:text-box>
      </draw:frame>
      <draw:frame text:anchor-type="page" text:anchor-page-number="2" draw:z-index="3" draw:style-name="gr1" draw:text-style-name="P2" svg:width="1.7748in" svg:height="0.1925in" svg:x="3.3839in" svg:y="1.1965in">
        <draw:text-box>
          <text:p><text:span text:style-name="T2">(List a minimum of three) </text:span></text:p>
        </draw:text-box>
      </draw:frame>
      <draw:frame text:anchor-type="page" text:anchor-page-number="1" draw:z-index="4" draw:style-name="gr2" draw:text-style-name="P2" svg:width="0.0016in" svg:height="0.1925in" svg:x="0.5in" svg:y="0.9772in">
        <draw:text-box>
          <text:p/>
        </draw:text-box>
      </draw:frame>
      <draw:frame text:anchor-type="page" text:anchor-page-number="2" draw:z-index="5" draw:style-name="gr2" draw:text-style-name="P2" svg:width="0.0016in" svg:height="0.1925in" svg:x="4.25in" svg:y="1.3874in">
        <draw:text-box>
          <text:p/>
        </draw:text-box>
      </draw:frame>
      <draw:frame text:anchor-type="page" text:anchor-page-number="2" draw:z-index="6" draw:style-name="gr2" draw:text-style-name="P2" svg:width="0.0016in" svg:height="0.1925in" svg:x="4.25in" svg:y="1.5799in">
        <draw:text-box>
          <text:p/>
        </draw:text-box>
      </draw:frame>
      <draw:polygon text:anchor-type="page" text:anchor-page-number="1" draw:z-index="7" draw:style-name="gr3" draw:text-style-name="P3" svg:width="2.0949in" svg:height="0.0201in" svg:x="3.2024in" svg:y="1.3047in" svg:viewBox="0 0 5322 52" draw:points="0,52 5322,52 5322,0 0,0">
        <text:p/>
      </draw:polygon>
      <draw:frame text:anchor-type="page" text:anchor-page-number="1" draw:z-index="8" draw:style-name="gr1" draw:text-style-name="P2" svg:width="2.1303in" svg:height="0.2248in" svg:x="3.202in" svg:y="1.1083in">
        <draw:text-box>
          <text:p><text:span text:style-name="T9">CREDIT APPLICATION</text:span><text:span text:style-name="T10"> </text:span></text:p>
        </draw:text-box>
      </draw:frame>
      <draw:frame text:anchor-type="page" text:anchor-page-number="2" draw:z-index="9" draw:style-name="gr1" draw:text-style-name="P2" svg:width="1.5343in" svg:height="0.1953in" svg:x="1.25in" svg:y="1.7654in">
        <draw:text-box>
          <text:p><text:span text:style-name="T4">Company Name:</text:span></text:p>
        </draw:text-box>
      </draw:frame>
      <draw:frame text:anchor-type="page" text:anchor-page-number="2" draw:z-index="10" draw:style-name="gr1" draw:text-style-name="P2" svg:width="4.7933in" svg:height="0.1925in" svg:x="2.4583in" svg:y="1.7717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11" draw:style-name="gr1" draw:text-style-name="P2" svg:width="2.4831in" svg:height="0.1953in" svg:x="0.5in" svg:y="1.3272in">
        <draw:text-box>
          <text:p><text:span text:style-name="T4">CUSTOMER INFORMATION </text:span></text:p>
        </draw:text-box>
      </draw:frame>
      <draw:frame text:anchor-type="page" text:anchor-page-number="2" draw:z-index="12" draw:style-name="gr2" draw:text-style-name="P2" svg:width="0.0016in" svg:height="0.1925in" svg:x="1.25in" svg:y="1.9634in">
        <draw:text-box>
          <text:p/>
        </draw:text-box>
      </draw:frame>
      <draw:frame text:anchor-type="page" text:anchor-page-number="1" draw:z-index="13" draw:style-name="gr1" draw:text-style-name="P2" svg:width="7.2012in" svg:height="0.1925in" svg:x="0.5in" svg:y="1.5228in">
        <draw:text-box>
          <text:p><text:span text:style-name="T2">NAME________________________________________________________________________________ </text:span></text:p>
        </draw:text-box>
      </draw:frame>
      <draw:frame text:anchor-type="page" text:anchor-page-number="1" draw:z-index="14" draw:style-name="gr1" draw:text-style-name="P2" svg:width="7.1642in" svg:height="0.1925in" svg:x="0.5in" svg:y="1.8102in">
        <draw:text-box>
          <text:p><text:span text:style-name="T2">DIVISION or SUBSIDIARY______________________________________________________________ </text:span></text:p>
        </draw:text-box>
      </draw:frame>
      <draw:frame text:anchor-type="page" text:anchor-page-number="2" draw:z-index="15" draw:style-name="gr2" draw:text-style-name="P2" svg:width="0.0016in" svg:height="0.1925in" svg:x="1.25in" svg:y="2.1547in">
        <draw:text-box>
          <text:p/>
        </draw:text-box>
      </draw:frame>
      <draw:frame text:anchor-type="page" text:anchor-page-number="1" draw:z-index="16" draw:style-name="gr1" draw:text-style-name="P2" svg:width="7.2197in" svg:height="0.1925in" svg:x="0.5in" svg:y="2.0972in">
        <draw:text-box>
          <text:p><text:span text:style-name="T2">ADDRESS_____________________________________________________________________________ </text:span></text:p>
        </draw:text-box>
      </draw:frame>
      <draw:frame text:anchor-type="page" text:anchor-page-number="2" draw:z-index="17" draw:style-name="gr1" draw:text-style-name="P2" svg:width="1.3913in" svg:height="0.1953in" svg:x="1.3752in" svg:y="2.1484in">
        <draw:text-box>
          <text:p><text:span text:style-name="T4">Contact Name:</text:span></text:p>
        </draw:text-box>
      </draw:frame>
      <draw:frame text:anchor-type="page" text:anchor-page-number="1" draw:z-index="18" draw:style-name="gr1" draw:text-style-name="P2" svg:width="7.2106in" svg:height="0.1925in" svg:x="0.5in" svg:y="2.3846in">
        <draw:text-box>
          <text:p><text:span text:style-name="T2">CITY_____________________________ STATE______________________________________________ </text:span></text:p>
        </draw:text-box>
      </draw:frame>
      <draw:frame text:anchor-type="page" text:anchor-page-number="2" draw:z-index="19" draw:style-name="gr1" draw:text-style-name="P2" svg:width="4.7933in" svg:height="0.1925in" svg:x="2.4543in" svg:y="2.1547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20" draw:style-name="gr1" draw:text-style-name="P2" svg:width="6.9106in" svg:height="0.1925in" svg:x="0.5in" svg:y="2.672in">
        <draw:text-box>
          <text:p><text:span text:style-name="T2">COUNTY_____________________________ FAX NO. ( ) __________________________________ </text:span></text:p>
        </draw:text-box>
      </draw:frame>
      <draw:frame text:anchor-type="page" text:anchor-page-number="2" draw:z-index="21" draw:style-name="gr2" draw:text-style-name="P2" svg:width="0.0016in" svg:height="0.1925in" svg:x="1.25in" svg:y="2.3465in">
        <draw:text-box>
          <text:p/>
        </draw:text-box>
      </draw:frame>
      <draw:frame text:anchor-type="page" text:anchor-page-number="2" draw:z-index="22" draw:style-name="gr2" draw:text-style-name="P2" svg:width="0.0016in" svg:height="0.1925in" svg:x="1.25in" svg:y="2.5374in">
        <draw:text-box>
          <text:p/>
        </draw:text-box>
      </draw:frame>
      <draw:frame text:anchor-type="page" text:anchor-page-number="1" draw:z-index="23" draw:style-name="gr1" draw:text-style-name="P2" svg:width="7.2106in" svg:height="0.1925in" svg:x="0.5in" svg:y="2.9598in">
        <draw:text-box>
          <text:p><text:span text:style-name="T2">TYPE OF BUSINESS____________________________________________________________________ </text:span></text:p>
        </draw:text-box>
      </draw:frame>
      <draw:frame text:anchor-type="page" text:anchor-page-number="2" draw:z-index="24" draw:style-name="gr1" draw:text-style-name="P2" svg:width="0.8295in" svg:height="0.1953in" svg:x="1.7917in" svg:y="2.5319in">
        <draw:text-box>
          <text:p><text:span text:style-name="T4">Address:</text:span></text:p>
        </draw:text-box>
      </draw:frame>
      <draw:frame text:anchor-type="page" text:anchor-page-number="1" draw:z-index="25" draw:style-name="gr2" draw:text-style-name="P2" svg:width="0.0016in" svg:height="0.1925in" svg:x="0.5in" svg:y="3.2689in">
        <draw:text-box>
          <text:p/>
        </draw:text-box>
      </draw:frame>
      <draw:frame text:anchor-type="page" text:anchor-page-number="2" draw:z-index="26" draw:style-name="gr1" draw:text-style-name="P2" svg:width="4.7933in" svg:height="0.1925in" svg:x="2.4311in" svg:y="2.5374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27" draw:style-name="gr1" draw:text-style-name="P2" svg:width="1.2776in" svg:height="0.1606in" svg:x="0.8465in" svg:y="3.2689in">
        <draw:text-box>
          <text:p><text:span text:style-name="T5">PROPRIETORSHIP </text:span></text:p>
        </draw:text-box>
      </draw:frame>
      <draw:frame text:anchor-type="page" text:anchor-page-number="2" draw:z-index="28" draw:style-name="gr2" draw:text-style-name="P2" svg:width="0.0016in" svg:height="0.1925in" svg:x="1.25in" svg:y="2.7299in">
        <draw:text-box>
          <text:p/>
        </draw:text-box>
      </draw:frame>
      <draw:frame text:anchor-type="page" text:anchor-page-number="1" draw:z-index="29" draw:style-name="gr2" draw:text-style-name="P2" svg:width="0.0016in" svg:height="0.1925in" svg:x="2.1799in" svg:y="3.2689in">
        <draw:text-box>
          <text:p/>
        </draw:text-box>
      </draw:frame>
      <draw:frame text:anchor-type="page" text:anchor-page-number="1" draw:z-index="30" draw:style-name="gr1" draw:text-style-name="P2" svg:width="1.013in" svg:height="0.1606in" svg:x="2.5291in" svg:y="3.2689in">
        <draw:text-box>
          <text:p><text:span text:style-name="T5">PARTNERSHIP </text:span></text:p>
        </draw:text-box>
      </draw:frame>
      <draw:frame text:anchor-type="page" text:anchor-page-number="2" draw:z-index="31" draw:style-name="gr2" draw:text-style-name="P2" svg:width="0.0016in" svg:height="0.1925in" svg:x="1.25in" svg:y="2.9217in">
        <draw:text-box>
          <text:p/>
        </draw:text-box>
      </draw:frame>
      <draw:frame text:anchor-type="page" text:anchor-page-number="2" draw:z-index="32" draw:style-name="gr1" draw:text-style-name="P2" svg:width="0.4362in" svg:height="0.1953in" svg:x="2.0417in" svg:y="2.9154in">
        <draw:text-box>
          <text:p><text:span text:style-name="T4">City:</text:span></text:p>
        </draw:text-box>
      </draw:frame>
      <draw:polygon text:anchor-type="page" text:anchor-page-number="1" draw:z-index="33" draw:style-name="gr3" draw:text-style-name="P3" svg:width="0.0134in" svg:height="0.0244in" svg:x="0.4823in" svg:y="3.2421in" svg:viewBox="0 0 35 63" draw:points="0,63 35,63 35,0 0,0">
        <text:p/>
      </draw:polygon>
      <draw:polygon text:anchor-type="page" text:anchor-page-number="1" draw:z-index="34" draw:style-name="gr3" draw:text-style-name="P3" svg:width="0.2783in" svg:height="0.0134in" svg:x="0.4823in" svg:y="3.2421in" svg:viewBox="0 0 708 35" draw:points="0,35 708,35 708,0 0,0">
        <text:p/>
      </draw:polygon>
      <draw:frame text:anchor-type="page" text:anchor-page-number="2" draw:z-index="35" draw:style-name="gr1" draw:text-style-name="P2" svg:width="1.7098in" svg:height="0.1925in" svg:x="2.4035in" svg:y="2.9217in">
        <draw:text-box>
          <text:p><text:span text:style-name="T2">____________________ </text:span></text:p>
        </draw:text-box>
      </draw:frame>
      <draw:polygon text:anchor-type="page" text:anchor-page-number="1" draw:z-index="36" draw:style-name="gr3" draw:text-style-name="P3" svg:width="0.0134in" svg:height="0.0244in" svg:x="0.7606in" svg:y="3.2421in" svg:viewBox="0 0 35 63" draw:points="0,63 35,63 35,0 0,0">
        <text:p/>
      </draw:polygon>
      <draw:frame text:anchor-type="page" text:anchor-page-number="2" draw:z-index="37" draw:style-name="gr1" draw:text-style-name="P2" svg:width="0.5732in" svg:height="0.1953in" svg:x="4.1937in" svg:y="2.9154in">
        <draw:text-box>
          <text:p><text:span text:style-name="T4">State:</text:span></text:p>
        </draw:text-box>
      </draw:frame>
      <draw:frame text:anchor-type="page" text:anchor-page-number="2" draw:z-index="38" draw:style-name="gr1" draw:text-style-name="P2" svg:width="0.585in" svg:height="0.1925in" svg:x="4.6102in" svg:y="2.9217in">
        <draw:text-box>
          <text:p><text:span text:style-name="T2">_______</text:span></text:p>
        </draw:text-box>
      </draw:frame>
      <draw:polygon text:anchor-type="page" text:anchor-page-number="1" draw:z-index="39" draw:style-name="gr3" draw:text-style-name="P3" svg:width="0.0134in" svg:height="0.0134in" svg:x="0.7606in" svg:y="3.2421in" svg:viewBox="0 0 35 35" draw:points="0,35 35,35 35,0 0,0">
        <text:p/>
      </draw:polygon>
      <draw:frame text:anchor-type="page" text:anchor-page-number="2" draw:z-index="40" draw:style-name="gr1" draw:text-style-name="P2" svg:width="0.9004in" svg:height="0.1953in" svg:x="5.2346in" svg:y="2.9154in">
        <draw:text-box>
          <text:p><text:span text:style-name="T4">ZIP Code:</text:span></text:p>
        </draw:text-box>
      </draw:frame>
      <draw:polygon text:anchor-type="page" text:anchor-page-number="1" draw:z-index="41" draw:style-name="gr3" draw:text-style-name="P3" svg:width="0.0138in" svg:height="0.0244in" svg:x="2.163in" svg:y="3.2421in" svg:viewBox="0 0 36 63" draw:points="0,63 36,63 36,0 0,0">
        <text:p/>
      </draw:polygon>
      <draw:polygon text:anchor-type="page" text:anchor-page-number="1" draw:z-index="42" draw:style-name="gr3" draw:text-style-name="P3" svg:width="0.2783in" svg:height="0.0134in" svg:x="2.163in" svg:y="3.2421in" svg:viewBox="0 0 708 35" draw:points="0,35 708,35 708,0 0,0">
        <text:p/>
      </draw:polygon>
      <draw:frame text:anchor-type="page" text:anchor-page-number="2" draw:z-index="43" draw:style-name="gr1" draw:text-style-name="P2" svg:width="1.2098in" svg:height="0.1925in" svg:x="5.9799in" svg:y="2.9217in">
        <draw:text-box>
          <text:p><text:span text:style-name="T2">______________ </text:span></text:p>
        </draw:text-box>
      </draw:frame>
      <draw:polygon text:anchor-type="page" text:anchor-page-number="1" draw:z-index="44" draw:style-name="gr3" draw:text-style-name="P3" svg:width="0.0134in" svg:height="0.0244in" svg:x="2.4413in" svg:y="3.2421in" svg:viewBox="0 0 35 63" draw:points="0,63 35,63 35,0 0,0">
        <text:p/>
      </draw:polygon>
      <draw:frame text:anchor-type="page" text:anchor-page-number="2" draw:z-index="45" draw:style-name="gr2" draw:text-style-name="P2" svg:width="0.0016in" svg:height="0.1925in" svg:x="1.25in" svg:y="3.1134in">
        <draw:text-box>
          <text:p/>
        </draw:text-box>
      </draw:frame>
      <draw:polygon text:anchor-type="page" text:anchor-page-number="1" draw:z-index="46" draw:style-name="gr3" draw:text-style-name="P3" svg:width="0.0134in" svg:height="0.0134in" svg:x="2.4413in" svg:y="3.2421in" svg:viewBox="0 0 35 35" draw:points="0,35 35,35 35,0 0,0">
        <text:p/>
      </draw:polygon>
      <draw:frame text:anchor-type="page" text:anchor-page-number="2" draw:z-index="47" draw:style-name="gr2" draw:text-style-name="P2" svg:width="0.0016in" svg:height="0.1925in" svg:x="1.25in" svg:y="3.3047in">
        <draw:text-box>
          <text:p/>
        </draw:text-box>
      </draw:frame>
      <draw:frame text:anchor-type="page" text:anchor-page-number="2" draw:z-index="48" draw:style-name="gr1" draw:text-style-name="P2" svg:width="0.6551in" svg:height="0.1953in" svg:x="1.9165in" svg:y="3.2984in">
        <draw:text-box>
          <text:p><text:span text:style-name="T4">Phone:</text:span></text:p>
        </draw:text-box>
      </draw:frame>
      <draw:polygon text:anchor-type="page" text:anchor-page-number="1" draw:z-index="49" draw:style-name="gr3" draw:text-style-name="P3" svg:width="0.0134in" svg:height="0.0244in" svg:x="3.5941in" svg:y="3.2421in" svg:viewBox="0 0 35 63" draw:points="0,63 35,63 35,0 0,0">
        <text:p/>
      </draw:polygon>
      <draw:frame text:anchor-type="page" text:anchor-page-number="2" draw:z-index="50" draw:style-name="gr1" draw:text-style-name="P2" svg:width="1.7098in" svg:height="0.1925in" svg:x="2.4165in" svg:y="3.3047in">
        <draw:text-box>
          <text:p><text:span text:style-name="T2">____________________ </text:span></text:p>
        </draw:text-box>
      </draw:frame>
      <draw:polygon text:anchor-type="page" text:anchor-page-number="1" draw:z-index="51" draw:style-name="gr3" draw:text-style-name="P3" svg:width="0.2776in" svg:height="0.0134in" svg:x="3.5941in" svg:y="3.2421in" svg:viewBox="0 0 706 35" draw:points="0,35 706,35 706,0 0,0">
        <text:p/>
      </draw:polygon>
      <draw:frame text:anchor-type="page" text:anchor-page-number="2" draw:z-index="52" draw:style-name="gr1" draw:text-style-name="P2" svg:width="0.3925in" svg:height="0.1953in" svg:x="4.2083in" svg:y="3.2984in">
        <draw:text-box>
          <text:p><text:span text:style-name="T4">Fax:</text:span></text:p>
        </draw:text-box>
      </draw:frame>
      <draw:polygon text:anchor-type="page" text:anchor-page-number="1" draw:z-index="53" draw:style-name="gr3" draw:text-style-name="P3" svg:width="0.013in" svg:height="0.0244in" svg:x="3.8717in" svg:y="3.2421in" svg:viewBox="0 0 34 63" draw:points="0,63 34,63 34,0 0,0">
        <text:p/>
      </draw:polygon>
      <draw:frame text:anchor-type="page" text:anchor-page-number="2" draw:z-index="54" draw:style-name="gr1" draw:text-style-name="P2" svg:width="2.7098in" svg:height="0.1925in" svg:x="4.5319in" svg:y="3.3047in">
        <draw:text-box>
          <text:p><text:span text:style-name="T2">________________________________ </text:span></text:p>
        </draw:text-box>
      </draw:frame>
      <draw:polygon text:anchor-type="page" text:anchor-page-number="1" draw:z-index="55" draw:style-name="gr3" draw:text-style-name="P3" svg:width="0.013in" svg:height="0.0134in" svg:x="3.8717in" svg:y="3.2421in" svg:viewBox="0 0 34 35" draw:points="0,35 34,35 34,0 0,0">
        <text:p/>
      </draw:polygon>
      <draw:frame text:anchor-type="page" text:anchor-page-number="2" draw:z-index="56" draw:style-name="gr2" draw:text-style-name="P2" svg:width="0.0016in" svg:height="0.1925in" svg:x="1.25in" svg:y="3.4965in">
        <draw:text-box>
          <text:p/>
        </draw:text-box>
      </draw:frame>
      <draw:polygon text:anchor-type="page" text:anchor-page-number="1" draw:z-index="57" draw:style-name="gr3" draw:text-style-name="P3" svg:width="0.0134in" svg:height="0.2539in" svg:x="0.4823in" svg:y="3.2665in" svg:viewBox="0 0 35 646" draw:points="0,646 35,646 35,0 0,0">
        <text:p/>
      </draw:polygon>
      <draw:polygon text:anchor-type="page" text:anchor-page-number="1" draw:z-index="58" draw:style-name="gr3" draw:text-style-name="P3" svg:width="0.2783in" svg:height="0.013in" svg:x="0.4823in" svg:y="3.5075in" svg:viewBox="0 0 708 34" draw:points="0,34 708,34 708,0 0,0">
        <text:p/>
      </draw:polygon>
      <draw:frame text:anchor-type="page" text:anchor-page-number="2" draw:z-index="59" draw:style-name="gr2" draw:text-style-name="P2" svg:width="0.0016in" svg:height="0.1925in" svg:x="1.25in" svg:y="3.6874in">
        <draw:text-box>
          <text:p/>
        </draw:text-box>
      </draw:frame>
      <draw:frame text:anchor-type="page" text:anchor-page-number="2" draw:z-index="60" draw:style-name="gr1" draw:text-style-name="P2" svg:width="1.5343in" svg:height="0.1953in" svg:x="1.25in" svg:y="3.8736in">
        <draw:text-box>
          <text:p><text:span text:style-name="T4">Company Name:</text:span></text:p>
        </draw:text-box>
      </draw:frame>
      <draw:polygon text:anchor-type="page" text:anchor-page-number="1" draw:z-index="61" draw:style-name="gr3" draw:text-style-name="P3" svg:width="0.0134in" svg:height="0.2539in" svg:x="0.7606in" svg:y="3.2665in" svg:viewBox="0 0 35 646" draw:points="0,646 35,646 35,0 0,0">
        <text:p/>
      </draw:polygon>
      <draw:polygon text:anchor-type="page" text:anchor-page-number="1" draw:z-index="62" draw:style-name="gr3" draw:text-style-name="P3" svg:width="0.0134in" svg:height="0.013in" svg:x="0.7606in" svg:y="3.5075in" svg:viewBox="0 0 35 34" draw:points="0,34 35,34 35,0 0,0">
        <text:p/>
      </draw:polygon>
      <draw:frame text:anchor-type="page" text:anchor-page-number="2" draw:z-index="63" draw:style-name="gr1" draw:text-style-name="P2" svg:width="4.7933in" svg:height="0.1925in" svg:x="2.4583in" svg:y="3.8799in">
        <draw:text-box>
          <text:p><text:span text:style-name="T2">_________________________________________________________ </text:span></text:p>
        </draw:text-box>
      </draw:frame>
      <draw:frame text:anchor-type="page" text:anchor-page-number="2" draw:z-index="64" draw:style-name="gr2" draw:text-style-name="P2" svg:width="0.0016in" svg:height="0.1925in" svg:x="1.25in" svg:y="4.0717in">
        <draw:text-box>
          <text:p/>
        </draw:text-box>
      </draw:frame>
      <draw:polygon text:anchor-type="page" text:anchor-page-number="1" draw:z-index="65" draw:style-name="gr3" draw:text-style-name="P3" svg:width="0.0138in" svg:height="0.2539in" svg:x="2.163in" svg:y="3.2665in" svg:viewBox="0 0 36 646" draw:points="0,646 36,646 36,0 0,0">
        <text:p/>
      </draw:polygon>
      <draw:frame text:anchor-type="page" text:anchor-page-number="2" draw:z-index="66" draw:style-name="gr2" draw:text-style-name="P2" svg:width="0.0016in" svg:height="0.1925in" svg:x="1.25in" svg:y="4.2634in">
        <draw:text-box>
          <text:p/>
        </draw:text-box>
      </draw:frame>
      <draw:polygon text:anchor-type="page" text:anchor-page-number="1" draw:z-index="67" draw:style-name="gr3" draw:text-style-name="P3" svg:width="0.2783in" svg:height="0.013in" svg:x="2.163in" svg:y="3.5075in" svg:viewBox="0 0 708 34" draw:points="0,34 708,34 708,0 0,0">
        <text:p/>
      </draw:polygon>
      <draw:frame text:anchor-type="page" text:anchor-page-number="2" draw:z-index="68" draw:style-name="gr1" draw:text-style-name="P2" svg:width="1.3913in" svg:height="0.1953in" svg:x="1.3752in" svg:y="4.2571in">
        <draw:text-box>
          <text:p><text:span text:style-name="T4">Contact Name:</text:span></text:p>
        </draw:text-box>
      </draw:frame>
      <draw:polygon text:anchor-type="page" text:anchor-page-number="1" draw:z-index="69" draw:style-name="gr3" draw:text-style-name="P3" svg:width="0.0134in" svg:height="0.2539in" svg:x="2.4413in" svg:y="3.2665in" svg:viewBox="0 0 35 646" draw:points="0,646 35,646 35,0 0,0">
        <text:p/>
      </draw:polygon>
      <draw:polygon text:anchor-type="page" text:anchor-page-number="1" draw:z-index="70" draw:style-name="gr3" draw:text-style-name="P3" svg:width="0.0134in" svg:height="0.013in" svg:x="2.4413in" svg:y="3.5075in" svg:viewBox="0 0 35 34" draw:points="0,34 35,34 35,0 0,0">
        <text:p/>
      </draw:polygon>
      <draw:frame text:anchor-type="page" text:anchor-page-number="2" draw:z-index="71" draw:style-name="gr1" draw:text-style-name="P2" svg:width="4.7933in" svg:height="0.1925in" svg:x="2.4543in" svg:y="4.2634in">
        <draw:text-box>
          <text:p><text:span text:style-name="T2">_________________________________________________________ </text:span></text:p>
        </draw:text-box>
      </draw:frame>
      <draw:polygon text:anchor-type="page" text:anchor-page-number="1" draw:z-index="72" draw:style-name="gr3" draw:text-style-name="P3" svg:width="0.0134in" svg:height="0.2539in" svg:x="3.5941in" svg:y="3.2665in" svg:viewBox="0 0 35 646" draw:points="0,646 35,646 35,0 0,0">
        <text:p/>
      </draw:polygon>
      <draw:frame text:anchor-type="page" text:anchor-page-number="2" draw:z-index="73" draw:style-name="gr2" draw:text-style-name="P2" svg:width="0.0016in" svg:height="0.1925in" svg:x="1.25in" svg:y="4.4547in">
        <draw:text-box>
          <text:p/>
        </draw:text-box>
      </draw:frame>
      <draw:polygon text:anchor-type="page" text:anchor-page-number="1" draw:z-index="74" draw:style-name="gr3" draw:text-style-name="P3" svg:width="0.2776in" svg:height="0.013in" svg:x="3.5941in" svg:y="3.5075in" svg:viewBox="0 0 706 34" draw:points="0,34 706,34 706,0 0,0">
        <text:p/>
      </draw:polygon>
      <draw:frame text:anchor-type="page" text:anchor-page-number="2" draw:z-index="75" draw:style-name="gr2" draw:text-style-name="P2" svg:width="0.0016in" svg:height="0.1925in" svg:x="1.25in" svg:y="4.6465in">
        <draw:text-box>
          <text:p/>
        </draw:text-box>
      </draw:frame>
      <draw:polygon text:anchor-type="page" text:anchor-page-number="1" draw:z-index="76" draw:style-name="gr3" draw:text-style-name="P3" svg:width="0.013in" svg:height="0.2539in" svg:x="3.8717in" svg:y="3.2665in" svg:viewBox="0 0 34 646" draw:points="0,646 34,646 34,0 0,0">
        <text:p/>
      </draw:polygon>
      <draw:frame text:anchor-type="page" text:anchor-page-number="2" draw:z-index="77" draw:style-name="gr1" draw:text-style-name="P2" svg:width="0.8295in" svg:height="0.1953in" svg:x="1.7917in" svg:y="4.6402in">
        <draw:text-box>
          <text:p><text:span text:style-name="T4">Address:</text:span></text:p>
        </draw:text-box>
      </draw:frame>
      <draw:polygon text:anchor-type="page" text:anchor-page-number="1" draw:z-index="78" draw:style-name="gr3" draw:text-style-name="P3" svg:width="0.013in" svg:height="0.013in" svg:x="3.8717in" svg:y="3.5075in" svg:viewBox="0 0 34 34" draw:points="0,34 34,34 34,0 0,0">
        <text:p/>
      </draw:polygon>
      <draw:frame text:anchor-type="page" text:anchor-page-number="2" draw:z-index="79" draw:style-name="gr1" draw:text-style-name="P2" svg:width="4.7933in" svg:height="0.1925in" svg:x="2.4311in" svg:y="4.6465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80" draw:style-name="gr1" draw:text-style-name="P2" svg:width="1.0252in" svg:height="0.1606in" svg:x="3.8953in" svg:y="3.2689in">
        <draw:text-box>
          <text:p><text:span text:style-name="T5">CORPORATION</text:span></text:p>
        </draw:text-box>
      </draw:frame>
      <draw:frame text:anchor-type="page" text:anchor-page-number="2" draw:z-index="81" draw:style-name="gr2" draw:text-style-name="P2" svg:width="0.0016in" svg:height="0.1925in" svg:x="1.25in" svg:y="4.8374in">
        <draw:text-box>
          <text:p/>
        </draw:text-box>
      </draw:frame>
      <draw:frame text:anchor-type="page" text:anchor-page-number="1" draw:z-index="82" draw:style-name="gr1" draw:text-style-name="P2" svg:width="7.1634in" svg:height="0.1925in" svg:x="0.5in" svg:y="3.5256in">
        <draw:text-box>
          <text:p><text:span text:style-name="T2">YEARS IN BUSINESS_____ YEARS OF INC. ______ STATE OF INC. __________________________ </text:span></text:p>
        </draw:text-box>
      </draw:frame>
      <draw:frame text:anchor-type="page" text:anchor-page-number="2" draw:z-index="83" draw:style-name="gr2" draw:text-style-name="P2" svg:width="0.0016in" svg:height="0.1925in" svg:x="1.25in" svg:y="5.0299in">
        <draw:text-box>
          <text:p/>
        </draw:text-box>
      </draw:frame>
      <draw:frame text:anchor-type="page" text:anchor-page-number="1" draw:z-index="84" draw:style-name="gr1" draw:text-style-name="P2" svg:width="7.198in" svg:height="0.1925in" svg:x="0.5in" svg:y="3.8134in">
        <draw:text-box>
          <text:p><text:span text:style-name="T2">OFFICERS’ NAMES ____________________________________________________________________ </text:span></text:p>
        </draw:text-box>
      </draw:frame>
      <draw:frame text:anchor-type="page" text:anchor-page-number="2" draw:z-index="85" draw:style-name="gr1" draw:text-style-name="P2" svg:width="0.4362in" svg:height="0.1953in" svg:x="2.0417in" svg:y="5.0236in">
        <draw:text-box>
          <text:p><text:span text:style-name="T4">City:</text:span></text:p>
        </draw:text-box>
      </draw:frame>
      <draw:frame text:anchor-type="page" text:anchor-page-number="1" draw:z-index="86" draw:style-name="gr1" draw:text-style-name="P2" svg:width="7.2098in" svg:height="0.1925in" svg:x="0.5in" svg:y="4.1008in">
        <draw:text-box>
          <text:p><text:span text:style-name="T2">______________________________________________________________________________________ </text:span></text:p>
        </draw:text-box>
      </draw:frame>
      <draw:frame text:anchor-type="page" text:anchor-page-number="2" draw:z-index="87" draw:style-name="gr1" draw:text-style-name="P2" svg:width="1.7098in" svg:height="0.1925in" svg:x="2.4035in" svg:y="5.0299in">
        <draw:text-box>
          <text:p><text:span text:style-name="T2">____________________ </text:span></text:p>
        </draw:text-box>
      </draw:frame>
      <draw:frame text:anchor-type="page" text:anchor-page-number="1" draw:z-index="88" draw:style-name="gr1" draw:text-style-name="P2" svg:width="4.1606in" svg:height="0.1925in" svg:x="0.5in" svg:y="4.3874in">
        <draw:text-box>
          <text:p><text:span text:style-name="T2">ARE PURCHASES TO BE SALES or USE TAX EMEMPT? </text:span></text:p>
        </draw:text-box>
      </draw:frame>
      <draw:frame text:anchor-type="page" text:anchor-page-number="2" draw:z-index="89" draw:style-name="gr1" draw:text-style-name="P2" svg:width="0.5732in" svg:height="0.1953in" svg:x="4.1937in" svg:y="5.0236in">
        <draw:text-box>
          <text:p><text:span text:style-name="T4">State:</text:span></text:p>
        </draw:text-box>
      </draw:frame>
      <draw:frame text:anchor-type="page" text:anchor-page-number="1" draw:z-index="90" draw:style-name="gr2" draw:text-style-name="P2" svg:width="0.0016in" svg:height="0.1925in" svg:x="0.5in" svg:y="4.6972in">
        <draw:text-box>
          <text:p/>
        </draw:text-box>
      </draw:frame>
      <draw:frame text:anchor-type="page" text:anchor-page-number="2" draw:z-index="91" draw:style-name="gr1" draw:text-style-name="P2" svg:width="0.585in" svg:height="0.1925in" svg:x="4.6102in" svg:y="5.0299in">
        <draw:text-box>
          <text:p><text:span text:style-name="T2">_______</text:span></text:p>
        </draw:text-box>
      </draw:frame>
      <draw:frame text:anchor-type="page" text:anchor-page-number="2" draw:z-index="92" draw:style-name="gr1" draw:text-style-name="P2" svg:width="0.9004in" svg:height="0.1953in" svg:x="5.2346in" svg:y="5.0236in">
        <draw:text-box>
          <text:p><text:span text:style-name="T4">ZIP Code:</text:span></text:p>
        </draw:text-box>
      </draw:frame>
      <draw:frame text:anchor-type="page" text:anchor-page-number="1" draw:z-index="93" draw:style-name="gr1" draw:text-style-name="P2" svg:width="0.3185in" svg:height="0.1606in" svg:x="0.9402in" svg:y="4.6972in">
        <draw:text-box>
          <text:p><text:span text:style-name="T5">YES </text:span></text:p>
        </draw:text-box>
      </draw:frame>
      <draw:frame text:anchor-type="page" text:anchor-page-number="2" draw:z-index="94" draw:style-name="gr1" draw:text-style-name="P2" svg:width="1.2098in" svg:height="0.1925in" svg:x="5.9799in" svg:y="5.0299in">
        <draw:text-box>
          <text:p><text:span text:style-name="T2">______________ </text:span></text:p>
        </draw:text-box>
      </draw:frame>
      <draw:frame text:anchor-type="page" text:anchor-page-number="1" draw:z-index="95" draw:style-name="gr2" draw:text-style-name="P2" svg:width="0.0016in" svg:height="0.1925in" svg:x="1.4028in" svg:y="4.6972in">
        <draw:text-box>
          <text:p/>
        </draw:text-box>
      </draw:frame>
      <draw:frame text:anchor-type="page" text:anchor-page-number="2" draw:z-index="96" draw:style-name="gr2" draw:text-style-name="P2" svg:width="0.0016in" svg:height="0.1925in" svg:x="1.25in" svg:y="5.2217in">
        <draw:text-box>
          <text:p/>
        </draw:text-box>
      </draw:frame>
      <draw:polygon text:anchor-type="page" text:anchor-page-number="1" draw:z-index="97" draw:style-name="gr3" draw:text-style-name="P3" svg:width="0.0134in" svg:height="0.0244in" svg:x="0.4823in" svg:y="4.6705in" svg:viewBox="0 0 35 63" draw:points="0,63 35,63 35,0 0,0">
        <text:p/>
      </draw:polygon>
      <draw:polygon text:anchor-type="page" text:anchor-page-number="1" draw:z-index="98" draw:style-name="gr3" draw:text-style-name="P3" svg:width="0.2783in" svg:height="0.0138in" svg:x="0.4823in" svg:y="4.6705in" svg:viewBox="0 0 708 36" draw:points="0,36 708,36 708,0 0,0">
        <text:p/>
      </draw:polygon>
      <draw:frame text:anchor-type="page" text:anchor-page-number="2" draw:z-index="99" draw:style-name="gr2" draw:text-style-name="P2" svg:width="0.0016in" svg:height="0.1925in" svg:x="1.25in" svg:y="5.4134in">
        <draw:text-box>
          <text:p/>
        </draw:text-box>
      </draw:frame>
      <draw:polygon text:anchor-type="page" text:anchor-page-number="1" draw:z-index="100" draw:style-name="gr3" draw:text-style-name="P3" svg:width="0.0134in" svg:height="0.0244in" svg:x="0.7606in" svg:y="4.6705in" svg:viewBox="0 0 35 63" draw:points="0,63 35,63 35,0 0,0">
        <text:p/>
      </draw:polygon>
      <draw:frame text:anchor-type="page" text:anchor-page-number="2" draw:z-index="101" draw:style-name="gr1" draw:text-style-name="P2" svg:width="0.6551in" svg:height="0.1953in" svg:x="1.9165in" svg:y="5.4071in">
        <draw:text-box>
          <text:p><text:span text:style-name="T4">Phone:</text:span></text:p>
        </draw:text-box>
      </draw:frame>
      <draw:polygon text:anchor-type="page" text:anchor-page-number="1" draw:z-index="102" draw:style-name="gr3" draw:text-style-name="P3" svg:width="0.0134in" svg:height="0.0138in" svg:x="0.7606in" svg:y="4.6705in" svg:viewBox="0 0 35 36" draw:points="0,36 35,36 35,0 0,0">
        <text:p/>
      </draw:polygon>
      <draw:frame text:anchor-type="page" text:anchor-page-number="2" draw:z-index="103" draw:style-name="gr1" draw:text-style-name="P2" svg:width="1.7098in" svg:height="0.1925in" svg:x="2.4165in" svg:y="5.4134in">
        <draw:text-box>
          <text:p><text:span text:style-name="T2">____________________ </text:span></text:p>
        </draw:text-box>
      </draw:frame>
      <draw:frame text:anchor-type="page" text:anchor-page-number="2" draw:z-index="104" draw:style-name="gr1" draw:text-style-name="P2" svg:width="0.3925in" svg:height="0.1953in" svg:x="4.2083in" svg:y="5.4071in">
        <draw:text-box>
          <text:p><text:span text:style-name="T4">Fax:</text:span></text:p>
        </draw:text-box>
      </draw:frame>
      <draw:polygon text:anchor-type="page" text:anchor-page-number="1" draw:z-index="105" draw:style-name="gr3" draw:text-style-name="P3" svg:width="0.013in" svg:height="0.0244in" svg:x="1.3858in" svg:y="4.6705in" svg:viewBox="0 0 34 63" draw:points="0,63 34,63 34,0 0,0">
        <text:p/>
      </draw:polygon>
      <draw:frame text:anchor-type="page" text:anchor-page-number="2" draw:z-index="106" draw:style-name="gr1" draw:text-style-name="P2" svg:width="2.7098in" svg:height="0.1925in" svg:x="4.5319in" svg:y="5.4134in">
        <draw:text-box>
          <text:p><text:span text:style-name="T2">________________________________ </text:span></text:p>
        </draw:text-box>
      </draw:frame>
      <draw:polygon text:anchor-type="page" text:anchor-page-number="1" draw:z-index="107" draw:style-name="gr3" draw:text-style-name="P3" svg:width="0.2772in" svg:height="0.0138in" svg:x="1.3858in" svg:y="4.6705in" svg:viewBox="0 0 705 36" draw:points="0,36 705,36 705,0 0,0">
        <text:p/>
      </draw:polygon>
      <draw:frame text:anchor-type="page" text:anchor-page-number="2" draw:z-index="108" draw:style-name="gr2" draw:text-style-name="P2" svg:width="0.0016in" svg:height="0.1925in" svg:x="1.25in" svg:y="5.6047in">
        <draw:text-box>
          <text:p/>
        </draw:text-box>
      </draw:frame>
      <draw:polygon text:anchor-type="page" text:anchor-page-number="1" draw:z-index="109" draw:style-name="gr3" draw:text-style-name="P3" svg:width="0.0134in" svg:height="0.0244in" svg:x="1.663in" svg:y="4.6705in" svg:viewBox="0 0 35 63" draw:points="0,63 35,63 35,0 0,0">
        <text:p/>
      </draw:polygon>
      <draw:polygon text:anchor-type="page" text:anchor-page-number="1" draw:z-index="110" draw:style-name="gr3" draw:text-style-name="P3" svg:width="0.0134in" svg:height="0.0138in" svg:x="1.663in" svg:y="4.6705in" svg:viewBox="0 0 35 36" draw:points="0,36 35,36 35,0 0,0">
        <text:p/>
      </draw:polygon>
      <draw:frame text:anchor-type="page" text:anchor-page-number="2" draw:z-index="111" draw:style-name="gr2" draw:text-style-name="P2" svg:width="0.0016in" svg:height="0.1925in" svg:x="1.25in" svg:y="5.7917in">
        <draw:text-box>
          <text:p/>
        </draw:text-box>
      </draw:frame>
      <draw:polygon text:anchor-type="page" text:anchor-page-number="1" draw:z-index="112" draw:style-name="gr3" draw:text-style-name="P3" svg:width="0.0134in" svg:height="0.2531in" svg:x="0.4823in" svg:y="4.6949in" svg:viewBox="0 0 35 644" draw:points="0,644 35,644 35,0 0,0">
        <text:p/>
      </draw:polygon>
      <draw:frame text:anchor-type="page" text:anchor-page-number="2" draw:z-index="113" draw:style-name="gr1" draw:text-style-name="P2" svg:width="1.5343in" svg:height="0.1953in" svg:x="1.25in" svg:y="5.9811in">
        <draw:text-box>
          <text:p><text:span text:style-name="T4">Company Name:</text:span></text:p>
        </draw:text-box>
      </draw:frame>
      <draw:polygon text:anchor-type="page" text:anchor-page-number="1" draw:z-index="114" draw:style-name="gr3" draw:text-style-name="P3" svg:width="0.2783in" svg:height="0.0134in" svg:x="0.4823in" svg:y="4.9346in" svg:viewBox="0 0 708 35" draw:points="0,35 708,35 708,0 0,0">
        <text:p/>
      </draw:polygon>
      <draw:frame text:anchor-type="page" text:anchor-page-number="2" draw:z-index="115" draw:style-name="gr1" draw:text-style-name="P2" svg:width="4.7933in" svg:height="0.1925in" svg:x="2.4583in" svg:y="5.9866in">
        <draw:text-box>
          <text:p><text:span text:style-name="T2">_________________________________________________________ </text:span></text:p>
        </draw:text-box>
      </draw:frame>
      <draw:frame text:anchor-type="page" text:anchor-page-number="2" draw:z-index="116" draw:style-name="gr2" draw:text-style-name="P2" svg:width="0.0016in" svg:height="0.1925in" svg:x="1.25in" svg:y="6.1783in">
        <draw:text-box>
          <text:p/>
        </draw:text-box>
      </draw:frame>
      <draw:polygon text:anchor-type="page" text:anchor-page-number="1" draw:z-index="117" draw:style-name="gr3" draw:text-style-name="P3" svg:width="0.0134in" svg:height="0.2531in" svg:x="0.7606in" svg:y="4.6949in" svg:viewBox="0 0 35 644" draw:points="0,644 35,644 35,0 0,0">
        <text:p/>
      </draw:polygon>
      <draw:frame text:anchor-type="page" text:anchor-page-number="2" draw:z-index="118" draw:style-name="gr2" draw:text-style-name="P2" svg:width="0.0016in" svg:height="0.1925in" svg:x="1.25in" svg:y="6.3701in">
        <draw:text-box>
          <text:p/>
        </draw:text-box>
      </draw:frame>
      <draw:polygon text:anchor-type="page" text:anchor-page-number="1" draw:z-index="119" draw:style-name="gr3" draw:text-style-name="P3" svg:width="0.0134in" svg:height="0.0134in" svg:x="0.7606in" svg:y="4.9346in" svg:viewBox="0 0 35 35" draw:points="0,35 35,35 35,0 0,0">
        <text:p/>
      </draw:polygon>
      <draw:polygon text:anchor-type="page" text:anchor-page-number="1" draw:z-index="120" draw:style-name="gr3" draw:text-style-name="P3" svg:width="0.013in" svg:height="0.2531in" svg:x="1.3858in" svg:y="4.6949in" svg:viewBox="0 0 34 644" draw:points="0,644 34,644 34,0 0,0">
        <text:p/>
      </draw:polygon>
      <draw:frame text:anchor-type="page" text:anchor-page-number="2" draw:z-index="121" draw:style-name="gr1" draw:text-style-name="P2" svg:width="1.3913in" svg:height="0.1953in" svg:x="1.3752in" svg:y="6.3638in">
        <draw:text-box>
          <text:p><text:span text:style-name="T4">Contact Name:</text:span></text:p>
        </draw:text-box>
      </draw:frame>
      <draw:polygon text:anchor-type="page" text:anchor-page-number="1" draw:z-index="122" draw:style-name="gr3" draw:text-style-name="P3" svg:width="0.2772in" svg:height="0.0134in" svg:x="1.3858in" svg:y="4.9346in" svg:viewBox="0 0 705 35" draw:points="0,35 705,35 705,0 0,0">
        <text:p/>
      </draw:polygon>
      <draw:frame text:anchor-type="page" text:anchor-page-number="2" draw:z-index="123" draw:style-name="gr1" draw:text-style-name="P2" svg:width="4.7933in" svg:height="0.1925in" svg:x="2.4543in" svg:y="6.3701in">
        <draw:text-box>
          <text:p><text:span text:style-name="T2">_________________________________________________________ </text:span></text:p>
        </draw:text-box>
      </draw:frame>
      <draw:polygon text:anchor-type="page" text:anchor-page-number="1" draw:z-index="124" draw:style-name="gr3" draw:text-style-name="P3" svg:width="0.0134in" svg:height="0.2531in" svg:x="1.663in" svg:y="4.6949in" svg:viewBox="0 0 35 644" draw:points="0,644 35,644 35,0 0,0">
        <text:p/>
      </draw:polygon>
      <draw:frame text:anchor-type="page" text:anchor-page-number="2" draw:z-index="125" draw:style-name="gr2" draw:text-style-name="P2" svg:width="0.0016in" svg:height="0.1925in" svg:x="1.25in" svg:y="6.5626in">
        <draw:text-box>
          <text:p/>
        </draw:text-box>
      </draw:frame>
      <draw:polygon text:anchor-type="page" text:anchor-page-number="1" draw:z-index="126" draw:style-name="gr3" draw:text-style-name="P3" svg:width="0.0134in" svg:height="0.0134in" svg:x="1.663in" svg:y="4.9346in" svg:viewBox="0 0 35 35" draw:points="0,35 35,35 35,0 0,0">
        <text:p/>
      </draw:polygon>
      <draw:frame text:anchor-type="page" text:anchor-page-number="2" draw:z-index="127" draw:style-name="gr2" draw:text-style-name="P2" svg:width="0.0016in" svg:height="0.1925in" svg:x="1.25in" svg:y="6.7543in">
        <draw:text-box>
          <text:p/>
        </draw:text-box>
      </draw:frame>
      <draw:frame text:anchor-type="page" text:anchor-page-number="2" draw:z-index="128" draw:style-name="gr1" draw:text-style-name="P2" svg:width="0.8295in" svg:height="0.1953in" svg:x="1.7917in" svg:y="6.748in">
        <draw:text-box>
          <text:p><text:span text:style-name="T4">Address:</text:span></text:p>
        </draw:text-box>
      </draw:frame>
      <draw:frame text:anchor-type="page" text:anchor-page-number="1" draw:z-index="129" draw:style-name="gr1" draw:text-style-name="P2" svg:width="0.2488in" svg:height="0.1606in" svg:x="1.8783in" svg:y="4.6972in">
        <draw:text-box>
          <text:p><text:span text:style-name="T5">NO </text:span></text:p>
        </draw:text-box>
      </draw:frame>
      <draw:frame text:anchor-type="page" text:anchor-page-number="2" draw:z-index="130" draw:style-name="gr1" draw:text-style-name="P2" svg:width="4.7933in" svg:height="0.1925in" svg:x="2.4311in" svg:y="6.7543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131" draw:style-name="gr2" draw:text-style-name="P2" svg:width="0.0016in" svg:height="0.1925in" svg:x="0.5in" svg:y="4.9535in">
        <draw:text-box>
          <text:p/>
        </draw:text-box>
      </draw:frame>
      <draw:frame text:anchor-type="page" text:anchor-page-number="2" draw:z-index="132" draw:style-name="gr2" draw:text-style-name="P2" svg:width="0.0016in" svg:height="0.1925in" svg:x="1.25in" svg:y="6.9453in">
        <draw:text-box>
          <text:p/>
        </draw:text-box>
      </draw:frame>
      <draw:frame text:anchor-type="page" text:anchor-page-number="1" draw:z-index="133" draw:style-name="gr1" draw:text-style-name="P2" svg:width="6.674in" svg:height="0.1925in" svg:x="1in" svg:y="4.9535in">
        <draw:text-box>
          <text:p><text:span text:style-name="T2">If yes please insert certificate no. below AND fax a certificate of exemption FORM ST-5 (attached) </text:span></text:p>
        </draw:text-box>
      </draw:frame>
      <draw:frame text:anchor-type="page" text:anchor-page-number="2" draw:z-index="134" draw:style-name="gr2" draw:text-style-name="P2" svg:width="0.0016in" svg:height="0.1925in" svg:x="1.25in" svg:y="7.1366in">
        <draw:text-box>
          <text:p/>
        </draw:text-box>
      </draw:frame>
      <draw:frame text:anchor-type="page" text:anchor-page-number="1" draw:z-index="135" draw:style-name="gr1" draw:text-style-name="P2" svg:width="7.1953in" svg:height="0.1925in" svg:x="0.5in" svg:y="5.1445in">
        <draw:text-box>
          <text:p><text:span text:style-name="T2">CERTIFICATE NO. _____________________________________________________________________ </text:span></text:p>
        </draw:text-box>
      </draw:frame>
      <draw:frame text:anchor-type="page" text:anchor-page-number="1" draw:z-index="136" draw:style-name="gr2" draw:text-style-name="P2" svg:width="0.0016in" svg:height="0.1925in" svg:x="0.5in" svg:y="5.3339in">
        <draw:text-box>
          <text:p/>
        </draw:text-box>
      </draw:frame>
      <draw:frame text:anchor-type="page" text:anchor-page-number="2" draw:z-index="137" draw:style-name="gr1" draw:text-style-name="P2" svg:width="0.4362in" svg:height="0.1953in" svg:x="2.0417in" svg:y="7.1311in">
        <draw:text-box>
          <text:p><text:span text:style-name="T4">City:</text:span></text:p>
        </draw:text-box>
      </draw:frame>
      <draw:frame text:anchor-type="page" text:anchor-page-number="2" draw:z-index="138" draw:style-name="gr1" draw:text-style-name="P2" svg:width="1.7098in" svg:height="0.1925in" svg:x="2.4035in" svg:y="7.1366in">
        <draw:text-box>
          <text:p><text:span text:style-name="T2">____________________ </text:span></text:p>
        </draw:text-box>
      </draw:frame>
      <draw:frame text:anchor-type="page" text:anchor-page-number="1" draw:z-index="139" draw:style-name="gr1" draw:text-style-name="P2" svg:width="1.7303in" svg:height="0.1953in" svg:x="0.5in" svg:y="5.4598in">
        <draw:text-box>
          <text:p><text:span text:style-name="T4">BANK REFERENCE </text:span></text:p>
        </draw:text-box>
      </draw:frame>
      <draw:frame text:anchor-type="page" text:anchor-page-number="1" draw:z-index="140" draw:style-name="gr1" draw:text-style-name="P2" svg:width="7.2567in" svg:height="0.1925in" svg:x="0.5in" svg:y="5.6555in">
        <draw:text-box>
          <text:p><text:span text:style-name="T2">BANK NAME __________________________________________________________________________ </text:span></text:p>
        </draw:text-box>
      </draw:frame>
      <draw:frame text:anchor-type="page" text:anchor-page-number="2" draw:z-index="141" draw:style-name="gr1" draw:text-style-name="P2" svg:width="0.5732in" svg:height="0.1953in" svg:x="4.1937in" svg:y="7.1311in">
        <draw:text-box>
          <text:p><text:span text:style-name="T4">State:</text:span></text:p>
        </draw:text-box>
      </draw:frame>
      <draw:frame text:anchor-type="page" text:anchor-page-number="2" draw:z-index="142" draw:style-name="gr1" draw:text-style-name="P2" svg:width="0.585in" svg:height="0.1925in" svg:x="4.6102in" svg:y="7.1366in">
        <draw:text-box>
          <text:p><text:span text:style-name="T2">_______</text:span></text:p>
        </draw:text-box>
      </draw:frame>
      <draw:frame text:anchor-type="page" text:anchor-page-number="1" draw:z-index="143" draw:style-name="gr1" draw:text-style-name="P2" svg:width="7.2614in" svg:height="0.1925in" svg:x="0.5in" svg:y="5.9429in">
        <draw:text-box>
          <text:p><text:span text:style-name="T2">ADDRESS _____________________________________________________________________________ </text:span></text:p>
        </draw:text-box>
      </draw:frame>
      <draw:frame text:anchor-type="page" text:anchor-page-number="2" draw:z-index="144" draw:style-name="gr1" draw:text-style-name="P2" svg:width="0.9004in" svg:height="0.1953in" svg:x="5.2346in" svg:y="7.1311in">
        <draw:text-box>
          <text:p><text:span text:style-name="T4">ZIP Code:</text:span></text:p>
        </draw:text-box>
      </draw:frame>
      <draw:frame text:anchor-type="page" text:anchor-page-number="1" draw:z-index="145" draw:style-name="gr1" draw:text-style-name="P2" svg:width="7.198in" svg:height="0.1925in" svg:x="0.5in" svg:y="6.2307in">
        <draw:text-box>
          <text:p><text:span text:style-name="T2">CITY ____________________________________ STATE __________________ ZIP ________________ </text:span></text:p>
        </draw:text-box>
      </draw:frame>
      <draw:frame text:anchor-type="page" text:anchor-page-number="1" draw:z-index="146" draw:style-name="gr1" draw:text-style-name="P2" svg:width="6.9512in" svg:height="0.1925in" svg:x="0.5in" svg:y="6.5181in">
        <draw:text-box>
          <text:p><text:span text:style-name="T2">PHONE NO ( ) ______________________________________________________________________ </text:span></text:p>
        </draw:text-box>
      </draw:frame>
      <draw:frame text:anchor-type="page" text:anchor-page-number="2" draw:z-index="147" draw:style-name="gr1" draw:text-style-name="P2" svg:width="1.2098in" svg:height="0.1925in" svg:x="5.9799in" svg:y="7.1366in">
        <draw:text-box>
          <text:p><text:span text:style-name="T2">______________ </text:span></text:p>
        </draw:text-box>
      </draw:frame>
      <draw:frame text:anchor-type="page" text:anchor-page-number="2" draw:z-index="148" draw:style-name="gr2" draw:text-style-name="P2" svg:width="0.0016in" svg:height="0.1925in" svg:x="1.25in" svg:y="7.3283in">
        <draw:text-box>
          <text:p/>
        </draw:text-box>
      </draw:frame>
      <draw:frame text:anchor-type="page" text:anchor-page-number="1" draw:z-index="149" draw:style-name="gr1" draw:text-style-name="P2" svg:width="7.1413in" svg:height="0.1925in" svg:x="0.5in" svg:y="6.8055in">
        <draw:text-box>
          <text:p><text:span text:style-name="T2">SAVINGS ACCT. NO. ________________________ CHECKING ACCT. NO. _____________________ </text:span></text:p>
        </draw:text-box>
      </draw:frame>
      <draw:frame text:anchor-type="page" text:anchor-page-number="2" draw:z-index="150" draw:style-name="gr2" draw:text-style-name="P2" svg:width="0.0016in" svg:height="0.1925in" svg:x="1.25in" svg:y="7.5201in">
        <draw:text-box>
          <text:p/>
        </draw:text-box>
      </draw:frame>
      <draw:frame text:anchor-type="page" text:anchor-page-number="1" draw:z-index="151" draw:style-name="gr1" draw:text-style-name="P2" svg:width="7.1894in" svg:height="0.1925in" svg:x="0.5in" svg:y="7.0929in">
        <draw:text-box>
          <text:p><text:span text:style-name="T2">CONTACT ____________________________________________________________________________ </text:span></text:p>
        </draw:text-box>
      </draw:frame>
      <draw:frame text:anchor-type="page" text:anchor-page-number="2" draw:z-index="152" draw:style-name="gr1" draw:text-style-name="P2" svg:width="0.6551in" svg:height="0.1953in" svg:x="1.9165in" svg:y="7.5138in">
        <draw:text-box>
          <text:p><text:span text:style-name="T4">Phone:</text:span></text:p>
        </draw:text-box>
      </draw:frame>
      <draw:frame text:anchor-type="page" text:anchor-page-number="1" draw:z-index="153" draw:style-name="gr2" draw:text-style-name="P2" svg:width="0.0016in" svg:height="0.1925in" svg:x="0.5in" svg:y="7.378in">
        <draw:text-box>
          <text:p/>
        </draw:text-box>
      </draw:frame>
      <draw:frame text:anchor-type="page" text:anchor-page-number="2" draw:z-index="154" draw:style-name="gr1" draw:text-style-name="P2" svg:width="1.7098in" svg:height="0.1925in" svg:x="2.4165in" svg:y="7.5201in">
        <draw:text-box>
          <text:p><text:span text:style-name="T2">____________________ </text:span></text:p>
        </draw:text-box>
      </draw:frame>
      <draw:frame text:anchor-type="page" text:anchor-page-number="1" draw:z-index="155" draw:style-name="gr1" draw:text-style-name="P2" svg:width="2.815in" svg:height="0.1953in" svg:x="0.5in" svg:y="7.5028in">
        <draw:text-box>
          <text:p><text:span text:style-name="T4">BUSINESS CREDIT REFERENCE</text:span></text:p>
        </draw:text-box>
      </draw:frame>
      <draw:frame text:anchor-type="page" text:anchor-page-number="2" draw:z-index="156" draw:style-name="gr1" draw:text-style-name="P2" svg:width="0.3925in" svg:height="0.1953in" svg:x="4.2083in" svg:y="7.5138in">
        <draw:text-box>
          <text:p><text:span text:style-name="T4">Fax:</text:span></text:p>
        </draw:text-box>
      </draw:frame>
      <draw:frame text:anchor-type="page" text:anchor-page-number="1" draw:z-index="157" draw:style-name="gr2" draw:text-style-name="P2" svg:width="0.0016in" svg:height="0.1925in" svg:x="3.0654in" svg:y="7.5083in">
        <draw:text-box>
          <text:p/>
        </draw:text-box>
      </draw:frame>
      <draw:frame text:anchor-type="page" text:anchor-page-number="1" draw:z-index="158" draw:style-name="gr1" draw:text-style-name="P2" svg:width="1.848in" svg:height="0.1953in" svg:x="3.1063in" svg:y="7.5028in">
        <draw:text-box>
          <text:p><text:span text:style-name="T3">List minimum of three</text:span></text:p>
        </draw:text-box>
      </draw:frame>
      <draw:frame text:anchor-type="page" text:anchor-page-number="2" draw:z-index="159" draw:style-name="gr1" draw:text-style-name="P2" svg:width="2.7098in" svg:height="0.1925in" svg:x="4.5319in" svg:y="7.5201in">
        <draw:text-box>
          <text:p><text:span text:style-name="T2">________________________________ </text:span></text:p>
        </draw:text-box>
      </draw:frame>
      <draw:frame text:anchor-type="page" text:anchor-page-number="1" draw:z-index="160" draw:style-name="gr2" draw:text-style-name="P2" svg:width="0.0016in" svg:height="0.1925in" svg:x="4.5752in" svg:y="7.5083in">
        <draw:text-box>
          <text:p/>
        </draw:text-box>
      </draw:frame>
      <draw:frame text:anchor-type="page" text:anchor-page-number="2" draw:z-index="161" draw:style-name="gr2" draw:text-style-name="P2" svg:width="0.0016in" svg:height="0.1925in" svg:x="1.25in" svg:y="7.7126in">
        <draw:text-box>
          <text:p/>
        </draw:text-box>
      </draw:frame>
      <draw:frame text:anchor-type="page" text:anchor-page-number="1" draw:z-index="162" draw:style-name="gr2" draw:text-style-name="P2" svg:width="0.0016in" svg:height="0.1925in" svg:x="0.5in" svg:y="7.6965in">
        <draw:text-box>
          <text:p/>
        </draw:text-box>
      </draw:frame>
      <draw:frame text:anchor-type="page" text:anchor-page-number="2" draw:z-index="163" draw:style-name="gr2" draw:text-style-name="P2" svg:width="0.0016in" svg:height="0.1925in" svg:x="1.25in" svg:y="7.8992in">
        <draw:text-box>
          <text:p/>
        </draw:text-box>
      </draw:frame>
      <draw:frame text:anchor-type="page" text:anchor-page-number="1" draw:z-index="164" draw:style-name="gr1" draw:text-style-name="P2" svg:width="2.7795in" svg:height="0.1287in" svg:x="3.0311in" svg:y="7.6965in">
        <draw:text-box>
          <text:p><text:span text:style-name="T8">PLEASE SEE ATTACHED SHEET FOR REFERENCES </text:span></text:p>
        </draw:text-box>
      </draw:frame>
      <draw:frame text:anchor-type="page" text:anchor-page-number="2" draw:z-index="165" draw:style-name="gr1" draw:text-style-name="P2" svg:width="1.5343in" svg:height="0.1953in" svg:x="1.25in" svg:y="8.0898in">
        <draw:text-box>
          <text:p><text:span text:style-name="T4">Company Name:</text:span></text:p>
        </draw:text-box>
      </draw:frame>
      <draw:frame text:anchor-type="page" text:anchor-page-number="1" draw:z-index="166" draw:style-name="gr2" draw:text-style-name="P2" svg:width="0.0016in" svg:height="0.1925in" svg:x="0.5in" svg:y="7.8252in">
        <draw:text-box>
          <text:p/>
        </draw:text-box>
      </draw:frame>
      <draw:frame text:anchor-type="page" text:anchor-page-number="2" draw:z-index="167" draw:style-name="gr1" draw:text-style-name="P2" svg:width="4.7933in" svg:height="0.1925in" svg:x="2.4583in" svg:y="8.0953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168" draw:style-name="gr2" draw:text-style-name="P2" svg:width="0.0016in" svg:height="0.1925in" svg:x="0.5in" svg:y="7.9528in">
        <draw:text-box>
          <text:p/>
        </draw:text-box>
      </draw:frame>
      <draw:frame text:anchor-type="page" text:anchor-page-number="2" draw:z-index="169" draw:style-name="gr2" draw:text-style-name="P2" svg:width="0.0016in" svg:height="0.1925in" svg:x="1.25in" svg:y="8.2866in">
        <draw:text-box>
          <text:p/>
        </draw:text-box>
      </draw:frame>
      <draw:frame text:anchor-type="page" text:anchor-page-number="2" draw:z-index="170" draw:style-name="gr2" draw:text-style-name="P2" svg:width="0.0016in" svg:height="0.1925in" svg:x="1.25in" svg:y="8.4783in">
        <draw:text-box>
          <text:p/>
        </draw:text-box>
      </draw:frame>
      <draw:frame text:anchor-type="page" text:anchor-page-number="1" draw:z-index="171" draw:style-name="gr1" draw:text-style-name="P2" svg:width="7.3807in" svg:height="0.1768in" svg:x="0.5in" svg:y="8.0835in">
        <draw:text-box>
          <text:p><text:span text:style-name="T1">For the purpose of obtaining merchandise or service from you on credit, the above can be relied on as complete, truthful </text:span></text:p>
        </draw:text-box>
      </draw:frame>
      <draw:frame text:anchor-type="page" text:anchor-page-number="1" draw:z-index="172" draw:style-name="gr1" draw:text-style-name="P2" svg:width="7.4059in" svg:height="0.1768in" svg:x="0.5in" svg:y="8.2591in">
        <draw:text-box>
          <text:p><text:span text:style-name="T1">and accurate, to the best of my knowledge. As a condition of sales agreement, all invoices are due and payable within 30 </text:span></text:p>
        </draw:text-box>
      </draw:frame>
      <draw:frame text:anchor-type="page" text:anchor-page-number="2" draw:z-index="173" draw:style-name="gr1" draw:text-style-name="P2" svg:width="1.3913in" svg:height="0.1953in" svg:x="1.3752in" svg:y="8.472in">
        <draw:text-box>
          <text:p><text:span text:style-name="T4">Contact Name:</text:span></text:p>
        </draw:text-box>
      </draw:frame>
      <draw:frame text:anchor-type="page" text:anchor-page-number="2" draw:z-index="174" draw:style-name="gr1" draw:text-style-name="P2" svg:width="4.7933in" svg:height="0.1925in" svg:x="2.4543in" svg:y="8.4783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175" draw:style-name="gr1" draw:text-style-name="P2" svg:width="7.3441in" svg:height="0.1768in" svg:x="0.5in" svg:y="8.4346in">
        <draw:text-box>
          <text:p><text:span text:style-name="T1">days from date of invoice. Balances unpaid after 30 days are subject to a service charge of 1 ¾ % per month. All claims </text:span></text:p>
        </draw:text-box>
      </draw:frame>
      <draw:frame text:anchor-type="page" text:anchor-page-number="2" draw:z-index="176" draw:style-name="gr2" draw:text-style-name="P2" svg:width="0.0016in" svg:height="0.1925in" svg:x="1.25in" svg:y="8.6701in">
        <draw:text-box>
          <text:p/>
        </draw:text-box>
      </draw:frame>
      <draw:frame text:anchor-type="page" text:anchor-page-number="1" draw:z-index="177" draw:style-name="gr1" draw:text-style-name="P2" svg:width="7.3768in" svg:height="0.1768in" svg:x="0.5in" svg:y="8.6102in">
        <draw:text-box>
          <text:p><text:span text:style-name="T1">for which we may be responsible must be made within 10 days from date materials are received. Should be necessary to </text:span></text:p>
        </draw:text-box>
      </draw:frame>
      <draw:frame text:anchor-type="page" text:anchor-page-number="2" draw:z-index="178" draw:style-name="gr2" draw:text-style-name="P2" svg:width="0.0016in" svg:height="0.1925in" svg:x="1.25in" svg:y="8.8626in">
        <draw:text-box>
          <text:p/>
        </draw:text-box>
      </draw:frame>
      <draw:frame text:anchor-type="page" text:anchor-page-number="1" draw:z-index="179" draw:style-name="gr1" draw:text-style-name="P2" svg:width="7.2012in" svg:height="0.1768in" svg:x="0.5in" svg:y="8.7854in">
        <draw:text-box>
          <text:p><text:span text:style-name="T1">place account with collection agency or attorney, the Applicant agrees to pay all costs and attorney fees in addition to </text:span></text:p>
        </draw:text-box>
      </draw:frame>
      <draw:frame text:anchor-type="page" text:anchor-page-number="2" draw:z-index="180" draw:style-name="gr1" draw:text-style-name="P2" svg:width="0.8295in" svg:height="0.1953in" svg:x="1.7917in" svg:y="8.8563in">
        <draw:text-box>
          <text:p><text:span text:style-name="T4">Address:</text:span></text:p>
        </draw:text-box>
      </draw:frame>
      <draw:frame text:anchor-type="page" text:anchor-page-number="1" draw:z-index="181" draw:style-name="gr1" draw:text-style-name="P2" svg:width="7.2634in" svg:height="0.1768in" svg:x="0.5in" svg:y="8.961in">
        <draw:text-box>
          <text:p><text:span text:style-name="T1">other sums due. The undersigned warrants the above agreement has been carefully read and Applicant understands the </text:span></text:p>
        </draw:text-box>
      </draw:frame>
      <draw:frame text:anchor-type="page" text:anchor-page-number="2" draw:z-index="182" draw:style-name="gr1" draw:text-style-name="P2" svg:width="4.7933in" svg:height="0.1925in" svg:x="2.4311in" svg:y="8.8626in">
        <draw:text-box>
          <text:p><text:span text:style-name="T2">_________________________________________________________ </text:span></text:p>
        </draw:text-box>
      </draw:frame>
      <draw:frame text:anchor-type="page" text:anchor-page-number="1" draw:z-index="183" draw:style-name="gr1" draw:text-style-name="P2" svg:width="0.3921in" svg:height="0.1768in" svg:x="0.5in" svg:y="9.1374in">
        <draw:text-box>
          <text:p><text:span text:style-name="T1">same. </text:span></text:p>
        </draw:text-box>
      </draw:frame>
      <draw:frame text:anchor-type="page" text:anchor-page-number="2" draw:z-index="184" draw:style-name="gr2" draw:text-style-name="P2" svg:width="0.0016in" svg:height="0.1925in" svg:x="1.25in" svg:y="9.0543in">
        <draw:text-box>
          <text:p/>
        </draw:text-box>
      </draw:frame>
      <draw:frame text:anchor-type="page" text:anchor-page-number="1" draw:z-index="185" draw:style-name="gr2" draw:text-style-name="P2" svg:width="0.0016in" svg:height="0.1925in" svg:x="0.5in" svg:y="9.3102in">
        <draw:text-box>
          <text:p/>
        </draw:text-box>
      </draw:frame>
      <draw:frame text:anchor-type="page" text:anchor-page-number="2" draw:z-index="186" draw:style-name="gr2" draw:text-style-name="P2" svg:width="0.0016in" svg:height="0.1925in" svg:x="1.25in" svg:y="9.2453in">
        <draw:text-box>
          <text:p/>
        </draw:text-box>
      </draw:frame>
      <draw:frame text:anchor-type="page" text:anchor-page-number="1" draw:z-index="187" draw:style-name="gr1" draw:text-style-name="P2" svg:width="0.7122in" svg:height="0.1953in" svg:x="0.5in" svg:y="9.4339in">
        <draw:text-box>
          <text:p><text:span text:style-name="T4">SIGNED</text:span></text:p>
        </draw:text-box>
      </draw:frame>
      <draw:frame text:anchor-type="page" text:anchor-page-number="1" draw:z-index="188" draw:style-name="gr1" draw:text-style-name="P2" svg:width="3.798in" svg:height="0.1925in" svg:x="1.1382in" svg:y="9.4402in">
        <draw:text-box>
          <text:p><text:span text:style-name="T2">: ____________________________________________ </text:span></text:p>
        </draw:text-box>
      </draw:frame>
      <draw:frame text:anchor-type="page" text:anchor-page-number="2" draw:z-index="189" draw:style-name="gr1" draw:text-style-name="P2" svg:width="0.4362in" svg:height="0.1953in" svg:x="2.0417in" svg:y="9.2398in">
        <draw:text-box>
          <text:p><text:span text:style-name="T4">City:</text:span></text:p>
        </draw:text-box>
      </draw:frame>
      <draw:frame text:anchor-type="page" text:anchor-page-number="1" draw:z-index="190" draw:style-name="gr1" draw:text-style-name="P2" svg:width="0.4835in" svg:height="0.1953in" svg:x="5.0181in" svg:y="9.4339in">
        <draw:text-box>
          <text:p><text:span text:style-name="T4">DATE</text:span></text:p>
        </draw:text-box>
      </draw:frame>
      <draw:frame text:anchor-type="page" text:anchor-page-number="2" draw:z-index="191" draw:style-name="gr1" draw:text-style-name="P2" svg:width="1.7098in" svg:height="0.1925in" svg:x="2.4035in" svg:y="9.2453in">
        <draw:text-box>
          <text:p><text:span text:style-name="T2">____________________ </text:span></text:p>
        </draw:text-box>
      </draw:frame>
      <draw:frame text:anchor-type="page" text:anchor-page-number="1" draw:z-index="192" draw:style-name="gr1" draw:text-style-name="P2" svg:width="2.215in" svg:height="0.1925in" svg:x="5.4807in" svg:y="9.4402in">
        <draw:text-box>
          <text:p><text:span text:style-name="T2">: _________________________ </text:span></text:p>
        </draw:text-box>
      </draw:frame>
      <draw:frame text:anchor-type="page" text:anchor-page-number="2" draw:z-index="193" draw:style-name="gr1" draw:text-style-name="P2" svg:width="0.5732in" svg:height="0.1953in" svg:x="4.1937in" svg:y="9.2398in">
        <draw:text-box>
          <text:p><text:span text:style-name="T4">State:</text:span></text:p>
        </draw:text-box>
      </draw:frame>
      <draw:frame text:anchor-type="page" text:anchor-page-number="2" draw:z-index="194" draw:style-name="gr1" draw:text-style-name="P2" svg:width="0.585in" svg:height="0.1925in" svg:x="4.6102in" svg:y="9.2453in">
        <draw:text-box>
          <text:p><text:span text:style-name="T2">_______</text:span></text:p>
        </draw:text-box>
      </draw:frame>
      <draw:frame text:anchor-type="page" text:anchor-page-number="1" draw:z-index="195" draw:style-name="gr1" draw:text-style-name="P2" svg:width="0.5114in" svg:height="0.1953in" svg:x="0.5in" svg:y="9.7217in">
        <draw:text-box>
          <text:p><text:span text:style-name="T4">TITLE</text:span></text:p>
        </draw:text-box>
      </draw:frame>
      <draw:line text:anchor-type="page" text:anchor-page-number="1" draw:z-index="196" draw:style-name="gr4" draw:text-style-name="P2" svg:x1="1.0957in" svg:y1="0.7681in" svg:x2="7.0539in" svg:y2="0.7681in">
        <text:p/>
      </draw:line>
      <draw:frame text:anchor-type="page" text:anchor-page-number="2" draw:z-index="197" draw:style-name="gr1" draw:text-style-name="P2" svg:width="0.9004in" svg:height="0.1953in" svg:x="5.2346in" svg:y="9.2398in">
        <draw:text-box>
          <text:p><text:span text:style-name="T4">ZIP Code:</text:span></text:p>
        </draw:text-box>
      </draw:frame>
      <draw:frame text:anchor-type="page" text:anchor-page-number="1" draw:z-index="198" draw:style-name="gr1" draw:text-style-name="P2" svg:width="3.965in" svg:height="0.1925in" svg:x="1.0083in" svg:y="9.728in">
        <draw:text-box>
          <text:p><text:span text:style-name="T2">: ______________________________________________ </text:span></text:p>
        </draw:text-box>
      </draw:frame>
      <draw:frame text:anchor-type="page" text:anchor-page-number="2" draw:z-index="199" draw:style-name="gr1" draw:text-style-name="P2" svg:width="1.2098in" svg:height="0.1925in" svg:x="5.9799in" svg:y="9.2453in">
        <draw:text-box>
          <text:p><text:span text:style-name="T2">______________ </text:span></text:p>
        </draw:text-box>
      </draw:frame>
      <draw:frame text:anchor-type="page" text:anchor-page-number="2" draw:z-index="200" draw:style-name="gr2" draw:text-style-name="P2" svg:width="0.0016in" svg:height="0.1925in" svg:x="1.25in" svg:y="9.4366in">
        <draw:text-box>
          <text:p/>
        </draw:text-box>
      </draw:frame>
      <draw:frame text:anchor-type="page" text:anchor-page-number="2" draw:z-index="201" draw:style-name="gr2" draw:text-style-name="P2" svg:width="0.0016in" svg:height="0.1925in" svg:x="1.25in" svg:y="9.6283in">
        <draw:text-box>
          <text:p/>
        </draw:text-box>
      </draw:frame>
      <draw:frame text:anchor-type="page" text:anchor-page-number="2" draw:z-index="202" draw:style-name="gr1" draw:text-style-name="P2" svg:width="0.6551in" svg:height="0.1953in" svg:x="1.9165in" svg:y="9.622in">
        <draw:text-box>
          <text:p><text:span text:style-name="T4">Phone:</text:span></text:p>
        </draw:text-box>
      </draw:frame>
      <draw:frame text:anchor-type="page" text:anchor-page-number="2" draw:z-index="203" draw:style-name="gr1" draw:text-style-name="P2" svg:width="1.7098in" svg:height="0.1925in" svg:x="2.4165in" svg:y="9.6283in">
        <draw:text-box>
          <text:p><text:span text:style-name="T2">____________________ </text:span></text:p>
        </draw:text-box>
      </draw:frame>
      <draw:frame text:anchor-type="page" text:anchor-page-number="2" draw:z-index="204" draw:style-name="gr1" draw:text-style-name="P2" svg:width="0.3925in" svg:height="0.1953in" svg:x="4.2083in" svg:y="9.622in">
        <draw:text-box>
          <text:p><text:span text:style-name="T4">Fax:</text:span></text:p>
        </draw:text-box>
      </draw:frame>
      <draw:frame text:anchor-type="page" text:anchor-page-number="2" draw:z-index="205" draw:style-name="gr1" draw:text-style-name="P2" svg:width="2.7098in" svg:height="0.1925in" svg:x="4.5319in" svg:y="9.6283in">
        <draw:text-box>
          <text:p><text:span text:style-name="T2">________________________________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