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694in" fo:margin-left="-0.0785in" table:align="left" style:writing-mode="lr-tb"/>
    </style:style>
    <style:style style:name="Table1.A" style:family="table-column">
      <style:table-column-properties style:column-width="0.8875in"/>
    </style:style>
    <style:style style:name="Table1.B" style:family="table-column">
      <style:table-column-properties style:column-width="3.4375in"/>
    </style:style>
    <style:style style:name="Table1.C" style:family="table-column">
      <style:table-column-properties style:column-width="1.6875in"/>
    </style:style>
    <style:style style:name="Table1.D" style:family="table-column">
      <style:table-column-properties style:column-width="1.2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orphans="2" fo:widows="2"/>
      <style:text-properties fo:font-size="12pt" style:font-size-asian="12pt"/>
    </style:style>
    <style:style style:name="P5" style:family="paragraph" style:parent-style-name="Standard">
      <style:paragraph-properties fo:orphans="2" fo:widows="2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orphans="2" fo:widows="2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12pt" fo:language="none" fo:country="none" style:font-size-asian="12pt" style:language-asian="none" style:country-asian="none"/>
    </style:style>
    <style:style style:name="P7" style:family="paragraph" style:parent-style-name="Standard">
      <style:paragraph-properties fo:orphans="2" fo:widows="2"/>
      <style:text-properties fo:font-size="12pt" fo:language="none" fo:country="none" fo:font-weight="bold" style:font-size-asian="12pt" style:language-asian="none" style:country-asian="none" style:font-weight-asian="bold"/>
    </style:style>
    <style:style style:name="P8" style:family="paragraph" style:parent-style-name="Standard">
      <style:paragraph-properties style:line-height-at-least="0.2083in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</style:style>
    <style:style style:name="P11" style:family="paragraph" style:parent-style-name="Standard">
      <style:paragraph-properties fo:orphans="2" fo:widows="2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2" style:family="paragraph" style:parent-style-name="Standard">
      <style:paragraph-properties fo:text-align="end" style:justify-single-word="false" fo:orphans="2" fo:widows="2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fo:orphans="2" fo:widows="2" style:snap-to-layout-grid="false"/>
    </style:style>
    <style:style style:name="P14" style:family="paragraph" style:parent-style-name="Standard">
      <style:paragraph-properties fo:margin-left="4in" fo:margin-right="0in" style:line-height-at-least="0.2083in" fo:orphans="2" fo:widows="2" fo:text-indent="-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</style:style>
    <style:style style:name="P15" style:family="paragraph" style:parent-style-name="Standard">
      <style:paragraph-properties fo:margin-left="4in" fo:margin-right="0in" fo:orphans="2" fo:widows="2" fo:text-indent="-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</style:style>
    <style:style style:name="P16" style:family="paragraph" style:parent-style-name="Standard">
      <style:paragraph-properties fo:margin-left="4in" fo:margin-right="0in" fo:orphans="2" fo:widows="2" fo:text-indent="-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4in" fo:margin-right="0in" fo:orphans="2" fo:widows="2" fo:text-indent="-4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2in" fo:margin-right="0in" fo:orphans="2" fo:widows="2" fo:text-indent="0.5in" style:auto-text-indent="false"/>
    </style:style>
    <style:style style:name="P19" style:family="paragraph" style:parent-style-name="Standard">
      <style:paragraph-properties fo:margin-left="5in" fo:margin-right="0in" fo:orphans="2" fo:widows="2" fo:text-indent="-5in" style:auto-text-indent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12pt" style:font-size-asian="12pt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1pt" style:font-size-asian="11pt"/>
    </style:style>
    <style:style style:name="P21" style:family="paragraph" style:parent-style-name="Heading">
      <style:paragraph-properties fo:orphans="2" fo:widows="2">
        <style:tab-stops>
          <style:tab-stop style:position="0.4862in"/>
          <style:tab-stop style:position="3.85in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Heading">
      <style:paragraph-properties fo:orphans="2" fo:widows="2">
        <style:tab-stops>
          <style:tab-stop style:position="0.4862in"/>
          <style:tab-stop style:position="3.85in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Text_20_body">
      <style:paragraph-properties fo:orphans="2" fo:widows="2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24" style:family="paragraph" style:parent-style-name="Text_20_body">
      <style:paragraph-properties fo:orphans="2" fo:widows="2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12pt" style:font-size-asian="12pt"/>
    </style:style>
    <style:style style:name="P25" style:family="paragraph" style:parent-style-name="Subtitle">
      <style:paragraph-properties fo:orphans="2" fo:widows="2"/>
      <style:text-properties fo:font-weight="bold" style:font-weight-asian="bold"/>
    </style:style>
    <style:style style:name="P26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Heading_20_1">
      <style:text-properties fo:font-size="10pt" style:font-size-asian="10pt"/>
    </style:style>
    <style:style style:name="P28" style:family="paragraph" style:parent-style-name="Heading_20_1">
      <style:paragraph-properties style:snap-to-layout-grid="false">
        <style:tab-stops/>
      </style:paragraph-properties>
      <style:text-properties fo:font-size="10pt" style:font-size-asian="10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size="12pt" style:font-size-asian="12pt"/>
    </style:style>
    <style:style style:name="T6" style:family="text">
      <style:text-properties style:font-size-complex="12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5">CHANGE ORDER</text:p>
      <text:p text:style-name="P2"/>
      <text:p text:style-name="P8"><text:span text:style-name="T3">Date:</text:span><text:span text:style-name="T2"><text:tab/><text:tab/><text:tab/>***INSERT DATA HERE***</text:span></text:p>
      <text:p text:style-name="P8"><text:span text:style-name="T3">Project:</text:span><text:span text:style-name="T2"><text:tab/><text:tab/>***INSERT DATA HERE***<text:tab/><text:tab/></text:span></text:p>
      <text:p text:style-name="P8"><text:span text:style-name="T3">Change Order #:<text:tab/></text:span><text:span text:style-name="T2">***INSERT DATA HERE***<text:tab/><text:tab/></text:span><text:span text:style-name="T3">Bid No. :</text:span><text:span text:style-name="T2">***INSERT DATA HERE***</text:span></text:p>
      <text:p text:style-name="P14"><text:span text:style-name="T3">DSA File #:</text:span><text:span text:style-name="T2"> <text:s text:c="2"/><text:tab/><text:tab/>***INSERT DATA HERE***<text:tab/></text:span><text:span text:style-name="T3"><text:tab/>DSA Application #: ****INSERT DATA HERE***</text:span><text:span text:style-name="T2">*</text:span></text:p>
      <text:p text:style-name="P8"><text:span text:style-name="T3">Owner:</text:span><text:span text:style-name="T2"><text:tab/><text:tab/></text:span><text:span text:style-name="T5">Sacramento City Unified School District</text:span></text:p>
      <text:p text:style-name="P15"><text:span text:style-name="T3">Contractor:</text:span><text:span text:style-name="T2"><text:tab/><text:tab/>***INSERT DATA HERE***<text:tab/><text:tab/></text:span><text:span text:style-name="T3">Architect/Engineer: </text:span><text:span text:style-name="T2">****INSERT DATA HERE***</text:span></text:p>
      <text:p text:style-name="P7"><draw:line text:anchor-type="char" draw:z-index="0" draw:style-name="gr1" draw:text-style-name="P29" svg:x1="0in" svg:y1="0.0835in" svg:x2="7.4in" svg:y2="0.0835in"><text:p/></draw:line></text:p>
      <text:p text:style-name="P9"><text:span text:style-name="T3">TYPE OF CHANGE ORDER (Check one:)<text:tab/></text:span><field:fieldmark text:name="__Fieldmark__0_2215221601" field:type="vnd.oasis.opendocument.field.FORMCHECKBOX"><field:param field:name="Checkbox_HelpText" field:value=""/><field:param field:name="Checkbox_Name" field:value="Check1"/></field:fieldmark><text:span text:style-name="T3"><text:tab/>Standard Change Order</text:span></text:p>
      <text:p text:style-name="P18"><text:span text:style-name="T3"><text:tab/><text:tab/></text:span><field:fieldmark text:name="__Fieldmark__1_2215221601" field:type="vnd.oasis.opendocument.field.FORMCHECKBOX"><field:param field:name="Checkbox_HelpText" field:value=""/><field:param field:name="Checkbox_Name" field:value="Check2"/></field:fieldmark><text:span text:style-name="T3"><text:tab/>Unforeseen Site Condition (Justification attached)</text:span></text:p>
      <text:p text:style-name="P9"><text:span text:style-name="T3"><text:tab/><text:tab/><text:tab/><text:tab/><text:tab/><text:tab/><text:tab/></text:span><field:fieldmark text:name="__Fieldmark__2_2215221601" field:type="vnd.oasis.opendocument.field.FORMCHECKBOX"><field:param field:name="Checkbox_HelpText" field:value=""/><field:param field:name="Checkbox_Name" field:value="Check3"/></field:fieldmark><text:span text:style-name="T3"><text:tab/>Emergency (Authorization attached)</text:span></text:p>
      <text:p text:style-name="P9"><text:span text:style-name="T3"><text:tab/><text:tab/><text:tab/><text:tab/><text:tab/><text:tab/><text:tab/></text:span><field:fieldmark text:name="__Fieldmark__3_2215221601" field:type="vnd.oasis.opendocument.field.FORMCHECKBOX"><field:param field:name="Checkbox_HelpText" field:value=""/><field:param field:name="Checkbox_Name" field:value="Check4"/></field:fieldmark><text:span text:style-name="T3"><text:tab/>Substantial (Authorization attached)</text:span></text:p>
      <text:p text:style-name="P3"/>
      <text:p text:style-name="P3">Description of Change:</text:p>
      <text:p text:style-name="P3"/>
      <text:p text:style-name="P4">The following Proposed Change Order(s) are incorporated into the Contract by reference: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9">Ref. #</text:p>
          </table:table-cell>
          <table:table-cell table:style-name="Table1.A1" office:value-type="string">
            <text:p text:style-name="P9">Summary Description:</text:p>
          </table:table-cell>
          <table:table-cell table:style-name="Table1.A1" office:value-type="string">
            <text:p text:style-name="P1">Amount:</text:p>
          </table:table-cell>
          <table:table-cell table:style-name="Table1.D1" office:value-type="string">
            <text:p text:style-name="P1">Initiated by: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h text:style-name="P28" text:outline-level="1"/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table:number-columns-spanned="2" office:value-type="string">
            <text:p text:style-name="P9">Original Contract Amount:</text:p>
          </table:table-cell>
          <table:covered-table-cell/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table:number-columns-spanned="2" office:value-type="string">
            <text:p text:style-name="P9">Previous Change Order(s):</text:p>
          </table:table-cell>
          <table:covered-table-cell/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table:number-columns-spanned="2" office:value-type="string">
            <text:p text:style-name="P9">Contract Amount Prior to this Change Order:</text:p>
          </table:table-cell>
          <table:covered-table-cell/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table:number-columns-spanned="2" office:value-type="string">
            <text:p text:style-name="P9">Amount of this Change Order:</text:p>
          </table:table-cell>
          <table:covered-table-cell/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  <table:table-row table:style-name="Table1.1">
          <table:table-cell table:style-name="Table1.A1" table:number-columns-spanned="2" office:value-type="string">
            <text:p text:style-name="P9">New Contract Amount Including this Change Order:</text:p>
          </table:table-cell>
          <table:covered-table-cell/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</table:table>
      <text:p text:style-name="P16"/>
      <text:p text:style-name="P5">Contract Time will be ****INSERT DATA HERE**** by ****INSERT DATA HERE**** days.</text:p>
      <text:p text:style-name="P6"><draw:line text:anchor-type="char" draw:z-index="1" draw:style-name="gr1" draw:text-style-name="P29" svg:x1="0in" svg:y1="0.0264in" svg:x2="7.6in" svg:y2="0.0264in"><text:p/></draw:line></text:p>
      <text:p text:style-name="P5">Reviewed by:</text:p>
      <text:p text:style-name="P5"/>
      <text:p text:style-name="P19">Engineer/Architect:<text:tab/><text:tab/><text:tab/><text:tab/><text:tab/><text:tab/><text:tab/><text:tab/>Date:</text:p>
      <text:p text:style-name="P6"><draw:line text:anchor-type="char" draw:z-index="2" draw:style-name="gr1" draw:text-style-name="P29" svg:x1="0.2in" svg:y1="0.0402in" svg:x2="7.6in" svg:y2="0.0402in"><text:p/></draw:line></text:p>
      <text:p text:style-name="P17">Consultant:<text:tab/><text:tab/><text:tab/><text:tab/><text:tab/><text:tab/><text:tab/><text:tab/><text:tab/>Date:</text:p>
      <text:p text:style-name="P6"><draw:line text:anchor-type="char" draw:z-index="3" draw:style-name="gr1" draw:text-style-name="P29" svg:x1="0in" svg:y1="0.1465in" svg:x2="7.6in" svg:y2="0.1465in"><text:p/></draw:line></text:p>
      <text:p text:style-name="P5"/>
      <text:p text:style-name="P23">Contractor agrees to perform the above-described work in accordance with the above terms and in compliance with applicable sections of the Project documents. <text:s/>The amount of the charges under this Change Order is limited to the charges allowed under Article 41 of the General Conditions. <text:s/>The adjustment in the contract sum, if any, and the adjustment in the contract time, if any, set out in this Change Order shall constitute the entire compensation and/or adjustment in the contract time due Contractor arising out of the change in the work covered by this Change Order, unless otherwise provided in this Change Order. <text:s/>No additions or deletions to this Change Order shall be allowed, except with written permission of <text:s/>the District. <text:s/>Contractor accepts the terms and conditions stated above as full and final settlement of any and all claims arising from this Change Order.</text:p>
      <text:p text:style-name="P24"/>
      <text:p text:style-name="P24">This Change Order is hereby agreed to, accepted and approved by:</text:p>
      <text:p text:style-name="P24"/>
      <text:p text:style-name="P19"/>
      <text:p text:style-name="P19">Contractor:<text:tab/><text:tab/><text:tab/><text:tab/><text:tab/><text:tab/><text:tab/><text:tab/><text:tab/>Date:</text:p>
      <text:p text:style-name="P6"><draw:line text:anchor-type="char" draw:z-index="4" draw:style-name="gr1" draw:text-style-name="P29" svg:x1="-0.1in" svg:y1="0in" svg:x2="7.6in" svg:y2="0in"><text:p/></draw:line></text:p>
      <text:p text:style-name="P19"/>
      <text:p text:style-name="P19">Owner:<text:tab/><text:tab/><text:tab/><text:tab/><text:tab/><text:tab/><text:tab/><text:tab/><text:tab/>Date:</text:p>
      <text:p text:style-name="P11"><draw:line text:anchor-type="char" draw:z-index="5" draw:style-name="gr1" draw:text-style-name="P29" svg:x1="0in" svg:y1="0.0071in" svg:x2="7.6in" svg:y2="0.0071in"><text:p/></draw:line><text:span text:style-name="T2"><text:tab/><text:tab/></text:span>Project Manager, District Operations</text:p>
      <text:p text:style-name="P5"><text:soft-page-break/></text:p>
      <text:p text:style-name="P19"/>
      <text:p text:style-name="P19">Owner:<text:tab/><text:tab/><text:tab/><text:tab/><text:tab/><text:tab/><text:tab/><text:tab/><text:tab/>Date:</text:p>
      <text:p text:style-name="P11"><draw:line text:anchor-type="char" draw:z-index="6" draw:style-name="gr1" draw:text-style-name="P29" svg:x1="0in" svg:y1="0.0071in" svg:x2="7.6in" svg:y2="0.0071in"><text:p/></draw:line><text:span text:style-name="T2"><text:tab/><text:tab/></text:span>***INSERT DATA HERE***, Deputy Superintendent/CFO</text:p>
      <text:p text:style-name="P5"/>
      <text:p text:style-name="P11"/>
      <text:p text:style-name="P11"/>
      <text:h text:style-name="P27" text:outline-level="1"/>
      <text:p text:style-name="P5">*****Name of Contractor *******</text:p>
      <text:p text:style-name="P5">*****Address of Contractor *****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style:font-name="CG Times" fo:font-family="'CG Times'" style:font-family-generic="roman" style:font-pitch="variable" fo:font-size="10pt" style:font-size-asian="10pt" style:font-name-complex="CG Times" style:font-family-complex="'CG Times'" style:font-family-generic-complex="roman" style:font-pitch-complex="variable"/>
    </style:style>
    <style:style style:name="Default_20_Para" style:display-name="Default Para" style:family="text">
      <style:text-properties style:font-name="CG Times" fo:font-family="'CG Times'" style:font-family-generic="roman" style:font-pitch="variable" fo:font-size="10pt" style:font-size-asian="10pt" style:font-name-complex="CG Times" style:font-family-complex="'CG Times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orphans="2" fo:widows="2">
        <style:tab-stops>
          <style:tab-stop style:position="0.4862in"/>
          <style:tab-stop style:position="3.85in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Heading">
      <style:paragraph-properties fo:orphans="2" fo:widows="2">
        <style:tab-stops>
          <style:tab-stop style:position="0.4862in"/>
          <style:tab-stop style:position="3.85in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MP3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bottom="0.361in" style:dynamic-spacing="true"/>
      </style:header-style>
      <style:footer-style>
        <style:header-footer-properties fo:min-height="0.2in" fo:margin-top="0.161in" style:dynamic-spacing="true"/>
      </style:footer-style>
    </style:page-layout>
  </office:automatic-styles>
  <office:master-styles>
    <style:master-page style:name="Standard" style:page-layout-name="Mpm1">
      <style:header>
        <text:p text:style-name="MP1">CHANGE ORDER FORM TEMPLATE (PCD-F001)</text:p>
        <text:p text:style-name="MP2">Sacramento City Unified School District</text:p>
        <text:p text:style-name="MP3"/>
      </style:header>
      <style:footer>
        <text:p text:style-name="Footer">03/26/08; Rev. B<text:tab/>PCD-F001<text:tab/> <text:s text:c="13"/><text:tab/>Page 1 of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GE ORDER TEMPLATE - JCD.DOC</dc:title>
    <dc:subject/>
    <meta:keyword/>
    <dc:description>change notice document</dc:description>
    <meta:initial-creator>SCUSD</meta:initial-creator>
    <meta:creation-date>2008-07-15T02:11:00</meta:creation-date>
    <dc:creator>SCUSD</dc:creator>
    <dc:date>2008-07-15T02:11:00</dc:date>
    <meta:print-date>2005-08-08T15:35:00</meta:print-date>
    <meta:editing-cycles>2</meta:editing-cycles>
    <meta:editing-duration>PT1M</meta:editing-duration>
    <meta:document-statistic meta:table-count="1" meta:image-count="0" meta:object-count="0" meta:page-count="3" meta:paragraph-count="38" meta:word-count="330" meta:character-count="2314" meta:non-whitespace-character-count="1929"/>
    <meta:generator>LibreOffice/6.1.5.1$Linux_X86_64 LibreOffice_project/10$Build-1</meta:generator>
  </office:meta>
</office:document-meta>
</file>