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SegoeUISymbol" fo:font-size="12pt" style:font-size-asian="12pt" style:font-size-complex="12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20pt" fo:font-weight="bold" style:font-size-asian="20pt" style:font-size-complex="2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0" draw:style-name="gr1" draw:text-style-name="P2" svg:width="6.5087in" svg:height="0.1925in" svg:x="1in" svg:y="0.8874in">
        <draw:text-box>
          <text:p><text:span text:style-name="T2">XVI. No Waiver</text:span><text:span text:style-name="T3">. No waiver of any provision of this Agreement shall be deemed, or shall </text:span></text:p>
        </draw:text-box>
      </draw:frame>
      <draw:frame text:anchor-type="page" text:anchor-page-number="3" draw:z-index="1" draw:style-name="gr1" draw:text-style-name="P2" svg:width="6.0217in" svg:height="0.1925in" svg:x="1.5008in" svg:y="0.8874in">
        <draw:text-box>
          <text:p><text:span text:style-name="T3">or equity, to an injunction or other appropriate orders to restrain any such breach, </text:span></text:p>
        </draw:text-box>
      </draw:frame>
      <draw:frame text:anchor-type="page" text:anchor-page-number="2" draw:z-index="2" draw:style-name="gr1" draw:text-style-name="P2" svg:width="5.3752in" svg:height="0.1925in" svg:x="1in" svg:y="0.8874in">
        <draw:text-box>
          <text:p><text:span text:style-name="T2">V. Payment Method</text:span><text:span text:style-name="T3">. The Payment Amount shall be paid: (</text:span><text:span text:style-name="T2">choose one</text:span><text:span text:style-name="T3">) </text:span></text:p>
        </draw:text-box>
      </draw:frame>
      <draw:frame text:anchor-type="page" text:anchor-page-number="1" draw:z-index="3" draw:style-name="gr1" draw:text-style-name="P2" svg:width="4.6421in" svg:height="0.3205in" svg:x="1.9661in" svg:y="0.8917in">
        <draw:text-box>
          <text:p><text:span text:style-name="T4">CLEANING SERVICES CONTRACT </text:span></text:p>
        </draw:text-box>
      </draw:frame>
      <draw:frame text:anchor-type="page" text:anchor-page-number="1" draw:z-index="4" draw:style-name="gr2" draw:text-style-name="P2" svg:width="0.0016in" svg:height="0.1925in" svg:x="1in" svg:y="1.2071in">
        <draw:text-box>
          <text:p/>
        </draw:text-box>
      </draw:frame>
      <draw:frame text:anchor-type="page" text:anchor-page-number="4" draw:z-index="5" draw:style-name="gr1" draw:text-style-name="P2" svg:width="6.4134in" svg:height="0.1925in" svg:x="1in" svg:y="1.0783in">
        <draw:text-box>
          <text:p><text:span text:style-name="T3">constitute a continuing waiver, no waiver shall be binding unless executed in writing by </text:span></text:p>
        </draw:text-box>
      </draw:frame>
      <draw:frame text:anchor-type="page" text:anchor-page-number="3" draw:z-index="6" draw:style-name="gr1" draw:text-style-name="P2" svg:width="4.9776in" svg:height="0.1925in" svg:x="1.5008in" svg:y="1.0783in">
        <draw:text-box>
          <text:p><text:span text:style-name="T3">without showing or proving actual damages sustained by the Client </text:span></text:p>
        </draw:text-box>
      </draw:frame>
      <draw:frame text:anchor-type="page" text:anchor-page-number="2" draw:z-index="7" draw:style-name="gr2" draw:text-style-name="P2" svg:width="0.0016in" svg:height="0.1925in" svg:x="1in" svg:y="1.0783in">
        <draw:text-box>
          <text:p/>
        </draw:text-box>
      </draw:frame>
      <draw:frame text:anchor-type="page" text:anchor-page-number="2" draw:z-index="8" draw:style-name="gr1" draw:text-style-name="P2" svg:width="0.1512in" svg:height="0.1953in" svg:x="1.5008in" svg:y="1.2902in">
        <draw:text-box>
          <text:p><text:span text:style-name="T1">☐</text:span></text:p>
        </draw:text-box>
      </draw:frame>
      <draw:frame text:anchor-type="page" text:anchor-page-number="3" draw:z-index="9" draw:style-name="gr1" draw:text-style-name="P2" svg:width="5.8941in" svg:height="0.1925in" svg:x="1.25in" svg:y="1.2693in">
        <draw:text-box>
          <text:p><text:span text:style-name="T3">c.) </text:span><text:span text:style-name="T2">No Release</text:span><text:span text:style-name="T3">. Cleaner agrees that the termination of this Agreement shall not </text:span></text:p>
        </draw:text-box>
      </draw:frame>
      <draw:frame text:anchor-type="page" text:anchor-page-number="4" draw:z-index="10" draw:style-name="gr1" draw:text-style-name="P2" svg:width="2.1421in" svg:height="0.1925in" svg:x="1in" svg:y="1.2693in">
        <draw:text-box>
          <text:p><text:span text:style-name="T3">the Party making the waiver. </text:span></text:p>
        </draw:text-box>
      </draw:frame>
      <draw:frame text:anchor-type="page" text:anchor-page-number="1" draw:z-index="11" draw:style-name="gr2" draw:text-style-name="P2" svg:width="0.0016in" svg:height="0.1925in" svg:x="1in" svg:y="1.398in">
        <draw:text-box>
          <text:p/>
        </draw:text-box>
      </draw:frame>
      <draw:frame text:anchor-type="page" text:anchor-page-number="2" draw:z-index="12" draw:style-name="gr1" draw:text-style-name="P2" svg:width="0.5205in" svg:height="0.1925in" svg:x="1.6429in" svg:y="1.2937in">
        <draw:text-box>
          <text:p><text:span text:style-name="T3">- Daily </text:span></text:p>
        </draw:text-box>
      </draw:frame>
      <draw:frame text:anchor-type="page" text:anchor-page-number="3" draw:z-index="13" draw:style-name="gr1" draw:text-style-name="P2" svg:width="4.1898in" svg:height="0.1925in" svg:x="1.5008in" svg:y="1.4602in">
        <draw:text-box>
          <text:p><text:span text:style-name="T3">release him/her/they from the obligations in this Section. </text:span></text:p>
        </draw:text-box>
      </draw:frame>
      <draw:frame text:anchor-type="page" text:anchor-page-number="1" draw:z-index="14" draw:style-name="gr1" draw:text-style-name="P2" svg:width="5.1496in" svg:height="0.1925in" svg:x="1in" svg:y="1.5898in">
        <draw:text-box>
          <text:p><text:span text:style-name="T2">I. The Parties</text:span><text:span text:style-name="T3">. This Cleaning Services Contract, (“Agreement”) made </text:span></text:p>
        </draw:text-box>
      </draw:frame>
      <draw:frame text:anchor-type="page" text:anchor-page-number="4" draw:z-index="15" draw:style-name="gr2" draw:text-style-name="P2" svg:width="0.0016in" svg:height="0.1925in" svg:x="1in" svg:y="1.4602in">
        <draw:text-box>
          <text:p/>
        </draw:text-box>
      </draw:frame>
      <draw:frame text:anchor-type="page" text:anchor-page-number="3" draw:z-index="16" draw:style-name="gr2" draw:text-style-name="P2" svg:width="0.0016in" svg:height="0.1925in" svg:x="1in" svg:y="1.6547in">
        <draw:text-box>
          <text:p/>
        </draw:text-box>
      </draw:frame>
      <draw:frame text:anchor-type="page" text:anchor-page-number="1" draw:z-index="17" draw:style-name="gr1" draw:text-style-name="P2" svg:width="5.4941in" svg:height="0.1925in" svg:x="1in" svg:y="1.7807in">
        <draw:text-box>
          <text:p><text:span text:style-name="T3">___________________, 20____ (“Effective Date”) made by and between: </text:span></text:p>
        </draw:text-box>
      </draw:frame>
      <draw:frame text:anchor-type="page" text:anchor-page-number="2" draw:z-index="18" draw:style-name="gr1" draw:text-style-name="P2" svg:width="0.1512in" svg:height="0.1953in" svg:x="1.5008in" svg:y="1.5126in">
        <draw:text-box>
          <text:p><text:span text:style-name="T1">☐</text:span></text:p>
        </draw:text-box>
      </draw:frame>
      <draw:frame text:anchor-type="page" text:anchor-page-number="4" draw:z-index="19" draw:style-name="gr1" draw:text-style-name="P2" svg:width="6.4012in" svg:height="0.1925in" svg:x="1in" svg:y="1.6547in">
        <draw:text-box>
          <text:p><text:span text:style-name="T2">XVII. Governing Law</text:span><text:span text:style-name="T3">. This Agreement shall be governed by and shall be construed in </text:span></text:p>
        </draw:text-box>
      </draw:frame>
      <draw:frame text:anchor-type="page" text:anchor-page-number="1" draw:z-index="20" draw:style-name="gr2" draw:text-style-name="P2" svg:width="0.0016in" svg:height="0.1925in" svg:x="1in" svg:y="1.9752in">
        <draw:text-box>
          <text:p/>
        </draw:text-box>
      </draw:frame>
      <draw:frame text:anchor-type="page" text:anchor-page-number="2" draw:z-index="21" draw:style-name="gr1" draw:text-style-name="P2" svg:width="0.6933in" svg:height="0.1925in" svg:x="1.6429in" svg:y="1.5161in">
        <draw:text-box>
          <text:p><text:span text:style-name="T3">- Weekly </text:span></text:p>
        </draw:text-box>
      </draw:frame>
      <draw:frame text:anchor-type="page" text:anchor-page-number="4" draw:z-index="22" draw:style-name="gr1" draw:text-style-name="P2" svg:width="4.8394in" svg:height="0.1925in" svg:x="1in" svg:y="1.8457in">
        <draw:text-box>
          <text:p><text:span text:style-name="T3">accordance with the laws in the State of ___________________. </text:span></text:p>
        </draw:text-box>
      </draw:frame>
      <draw:frame text:anchor-type="page" text:anchor-page-number="3" draw:z-index="23" draw:style-name="gr1" draw:text-style-name="P2" svg:width="6.5122in" svg:height="0.1925in" svg:x="1in" svg:y="1.8457in">
        <draw:text-box>
          <text:p><text:span text:style-name="T2">X. Taxes</text:span><text:span text:style-name="T3">. Cleaner shall pay and be solely responsible for all withholdings, including, but </text:span></text:p>
        </draw:text-box>
      </draw:frame>
      <draw:frame text:anchor-type="page" text:anchor-page-number="4" draw:z-index="24" draw:style-name="gr2" draw:text-style-name="P2" svg:width="0.0016in" svg:height="0.1925in" svg:x="1in" svg:y="2.0366in">
        <draw:text-box>
          <text:p/>
        </draw:text-box>
      </draw:frame>
      <draw:frame text:anchor-type="page" text:anchor-page-number="3" draw:z-index="25" draw:style-name="gr1" draw:text-style-name="P2" svg:width="6.2894in" svg:height="0.1925in" svg:x="1in" svg:y="2.0366in">
        <draw:text-box>
          <text:p><text:span text:style-name="T3">not limited to, Social Security, State unemployment, State and Federal income taxes, </text:span></text:p>
        </draw:text-box>
      </draw:frame>
      <draw:frame text:anchor-type="page" text:anchor-page-number="1" draw:z-index="26" draw:style-name="gr1" draw:text-style-name="P2" svg:width="6.4161in" svg:height="0.1925in" svg:x="1in" svg:y="2.1661in">
        <draw:text-box>
          <text:p><text:span text:style-name="T2">Client</text:span><text:span text:style-name="T3">: ___________________________________________________________ with </text:span></text:p>
        </draw:text-box>
      </draw:frame>
      <draw:frame text:anchor-type="page" text:anchor-page-number="2" draw:z-index="27" draw:style-name="gr1" draw:text-style-name="P2" svg:width="0.1512in" svg:height="0.1953in" svg:x="1.5008in" svg:y="1.7346in">
        <draw:text-box>
          <text:p><text:span text:style-name="T1">☐</text:span></text:p>
        </draw:text-box>
      </draw:frame>
      <draw:frame text:anchor-type="page" text:anchor-page-number="2" draw:z-index="28" draw:style-name="gr1" draw:text-style-name="P2" svg:width="0.8969in" svg:height="0.1925in" svg:x="1.6429in" svg:y="1.739in">
        <draw:text-box>
          <text:p><text:span text:style-name="T3">- Bi-Weekly </text:span></text:p>
        </draw:text-box>
      </draw:frame>
      <draw:frame text:anchor-type="page" text:anchor-page-number="3" draw:z-index="29" draw:style-name="gr1" draw:text-style-name="P2" svg:width="6.1079in" svg:height="0.1925in" svg:x="1in" svg:y="2.228in">
        <draw:text-box>
          <text:p><text:span text:style-name="T3">and any other obligations. In addition, Cleaner shall pay all applicable sales or use </text:span></text:p>
        </draw:text-box>
      </draw:frame>
      <draw:frame text:anchor-type="page" text:anchor-page-number="4" draw:z-index="30" draw:style-name="gr1" draw:text-style-name="P2" svg:width="6.3106in" svg:height="0.1925in" svg:x="1in" svg:y="2.228in">
        <draw:text-box>
          <text:p><text:span text:style-name="T2">XVIII. Severability</text:span><text:span text:style-name="T3">. If any term, covenant, condition, or provision of this Agreement is </text:span></text:p>
        </draw:text-box>
      </draw:frame>
      <draw:frame text:anchor-type="page" text:anchor-page-number="1" draw:z-index="31" draw:style-name="gr1" draw:text-style-name="P2" svg:width="6.387in" svg:height="0.1925in" svg:x="1in" svg:y="2.3571in">
        <draw:text-box>
          <text:p><text:span text:style-name="T3">a mailing address of ___________________, City of ___________________, State of </text:span></text:p>
        </draw:text-box>
      </draw:frame>
      <draw:frame text:anchor-type="page" text:anchor-page-number="1" draw:z-index="32" draw:style-name="gr1" draw:text-style-name="P2" svg:width="2.5504in" svg:height="0.1925in" svg:x="1in" svg:y="2.548in">
        <draw:text-box>
          <text:p><text:span text:style-name="T3">___________________, (“Client”) </text:span></text:p>
        </draw:text-box>
      </draw:frame>
      <draw:frame text:anchor-type="page" text:anchor-page-number="3" draw:z-index="33" draw:style-name="gr1" draw:text-style-name="P2" svg:width="5.8669in" svg:height="0.1925in" svg:x="1in" svg:y="2.4193in">
        <draw:text-box>
          <text:p><text:span text:style-name="T3">taxes on labor provided and materials furnished or otherwise required by law in </text:span></text:p>
        </draw:text-box>
      </draw:frame>
      <draw:frame text:anchor-type="page" text:anchor-page-number="2" draw:z-index="34" draw:style-name="gr1" draw:text-style-name="P2" svg:width="0.1512in" svg:height="0.1953in" svg:x="1.5008in" svg:y="1.9571in">
        <draw:text-box>
          <text:p><text:span text:style-name="T1">☐</text:span></text:p>
        </draw:text-box>
      </draw:frame>
      <draw:frame text:anchor-type="page" text:anchor-page-number="4" draw:z-index="35" draw:style-name="gr1" draw:text-style-name="P2" svg:width="5.9878in" svg:height="0.1925in" svg:x="1in" svg:y="2.4193in">
        <draw:text-box>
          <text:p><text:span text:style-name="T3">held by a court of competent jurisdiction to be invalid, void, or unenforceable, the </text:span></text:p>
        </draw:text-box>
      </draw:frame>
      <draw:frame text:anchor-type="page" text:anchor-page-number="2" draw:z-index="36" draw:style-name="gr1" draw:text-style-name="P2" svg:width="0.7335in" svg:height="0.1925in" svg:x="1.6429in" svg:y="1.9602in">
        <draw:text-box>
          <text:p><text:span text:style-name="T3">- Monthly </text:span></text:p>
        </draw:text-box>
      </draw:frame>
      <draw:frame text:anchor-type="page" text:anchor-page-number="3" draw:z-index="37" draw:style-name="gr1" draw:text-style-name="P2" svg:width="2.8461in" svg:height="0.1925in" svg:x="1in" svg:y="2.6134in">
        <draw:text-box>
          <text:p><text:span text:style-name="T3">connection with the Duties performed. </text:span></text:p>
        </draw:text-box>
      </draw:frame>
      <draw:frame text:anchor-type="page" text:anchor-page-number="4" draw:z-index="38" draw:style-name="gr1" draw:text-style-name="P2" svg:width="6.3276in" svg:height="0.1925in" svg:x="1in" svg:y="2.6134in">
        <draw:text-box>
          <text:p><text:span text:style-name="T3">remainder of the provisions shall remain in full force and effect and shall in no way be </text:span></text:p>
        </draw:text-box>
      </draw:frame>
      <draw:frame text:anchor-type="page" text:anchor-page-number="1" draw:z-index="39" draw:style-name="gr2" draw:text-style-name="P2" svg:width="0.0016in" svg:height="0.1925in" svg:x="1in" svg:y="2.739in">
        <draw:text-box>
          <text:p/>
        </draw:text-box>
      </draw:frame>
      <draw:frame text:anchor-type="page" text:anchor-page-number="3" draw:z-index="40" draw:style-name="gr2" draw:text-style-name="P2" svg:width="0.0016in" svg:height="0.1925in" svg:x="1in" svg:y="2.8047in">
        <draw:text-box>
          <text:p/>
        </draw:text-box>
      </draw:frame>
      <draw:frame text:anchor-type="page" text:anchor-page-number="2" draw:z-index="41" draw:style-name="gr1" draw:text-style-name="P2" svg:width="0.1512in" svg:height="0.1953in" svg:x="1.5008in" svg:y="2.1756in">
        <draw:text-box>
          <text:p><text:span text:style-name="T1">☐</text:span></text:p>
        </draw:text-box>
      </draw:frame>
      <draw:frame text:anchor-type="page" text:anchor-page-number="4" draw:z-index="42" draw:style-name="gr1" draw:text-style-name="P2" svg:width="2.5004in" svg:height="0.1925in" svg:x="1in" svg:y="2.8047in">
        <draw:text-box>
          <text:p><text:span text:style-name="T3">affected, impaired, or invalidated. </text:span></text:p>
        </draw:text-box>
      </draw:frame>
      <draw:frame text:anchor-type="page" text:anchor-page-number="1" draw:z-index="43" draw:style-name="gr1" draw:text-style-name="P2" svg:width="0.3996in" svg:height="0.1925in" svg:x="1in" svg:y="2.9335in">
        <draw:text-box>
          <text:p><text:span text:style-name="T3">AND </text:span></text:p>
        </draw:text-box>
      </draw:frame>
      <draw:frame text:anchor-type="page" text:anchor-page-number="2" draw:z-index="44" draw:style-name="gr1" draw:text-style-name="P2" svg:width="1.1134in" svg:height="0.1925in" svg:x="1.6429in" svg:y="2.1799in">
        <draw:text-box>
          <text:p><text:span text:style-name="T3">- Per Cleaning </text:span></text:p>
        </draw:text-box>
      </draw:frame>
      <draw:frame text:anchor-type="page" text:anchor-page-number="3" draw:z-index="45" draw:style-name="gr1" draw:text-style-name="P2" svg:width="6.274in" svg:height="0.1925in" svg:x="1in" svg:y="2.9957in">
        <draw:text-box>
          <text:p><text:span text:style-name="T2">XI. Independent Contractor Status</text:span><text:span text:style-name="T3">. Cleaner acknowledges that he/she/they are an </text:span></text:p>
        </draw:text-box>
      </draw:frame>
      <draw:frame text:anchor-type="page" text:anchor-page-number="1" draw:z-index="46" draw:style-name="gr2" draw:text-style-name="P2" svg:width="0.0016in" svg:height="0.1925in" svg:x="1in" svg:y="3.1244in">
        <draw:text-box>
          <text:p/>
        </draw:text-box>
      </draw:frame>
      <draw:frame text:anchor-type="page" text:anchor-page-number="4" draw:z-index="47" draw:style-name="gr2" draw:text-style-name="P2" svg:width="0.0016in" svg:height="0.1925in" svg:x="1in" svg:y="2.9957in">
        <draw:text-box>
          <text:p/>
        </draw:text-box>
      </draw:frame>
      <draw:frame text:anchor-type="page" text:anchor-page-number="1" draw:z-index="48" draw:style-name="gr1" draw:text-style-name="P2" svg:width="6.426in" svg:height="0.1925in" svg:x="1in" svg:y="3.3154in">
        <draw:text-box>
          <text:p><text:span text:style-name="T2">Cleaner</text:span><text:span text:style-name="T3">: ________________________________________________________ with a </text:span></text:p>
        </draw:text-box>
      </draw:frame>
      <draw:frame text:anchor-type="page" text:anchor-page-number="2" draw:z-index="49" draw:style-name="gr1" draw:text-style-name="P2" svg:width="0.1512in" svg:height="0.1953in" svg:x="1.5008in" svg:y="2.398in">
        <draw:text-box>
          <text:p><text:span text:style-name="T1">☐</text:span></text:p>
        </draw:text-box>
      </draw:frame>
      <draw:frame text:anchor-type="page" text:anchor-page-number="4" draw:z-index="50" draw:style-name="gr1" draw:text-style-name="P2" svg:width="6.4315in" svg:height="0.1925in" svg:x="1in" svg:y="3.1866in">
        <draw:text-box>
          <text:p><text:span text:style-name="T2">XIX. Entire Agreement</text:span><text:span text:style-name="T3">. This Agreement constitutes the entire agreement between the </text:span></text:p>
        </draw:text-box>
      </draw:frame>
      <draw:frame text:anchor-type="page" text:anchor-page-number="3" draw:z-index="51" draw:style-name="gr1" draw:text-style-name="P2" svg:width="6.3953in" svg:height="0.1925in" svg:x="1in" svg:y="3.1866in">
        <draw:text-box>
          <text:p><text:span text:style-name="T3">independent contractor and is not an agent, partner, joint venture, nor employee of the </text:span></text:p>
        </draw:text-box>
      </draw:frame>
      <draw:frame text:anchor-type="page" text:anchor-page-number="3" draw:z-index="52" draw:style-name="gr1" draw:text-style-name="P2" svg:width="6.2378in" svg:height="0.1925in" svg:x="1in" svg:y="3.378in">
        <draw:text-box>
          <text:p><text:span text:style-name="T3">Client. Cleaner shall have no authority to bind or otherwise obligate the Client in any </text:span></text:p>
        </draw:text-box>
      </draw:frame>
      <draw:frame text:anchor-type="page" text:anchor-page-number="2" draw:z-index="53" draw:style-name="gr1" draw:text-style-name="P2" svg:width="5.8043in" svg:height="0.1925in" svg:x="1.6429in" svg:y="2.4016in">
        <draw:text-box>
          <text:p><text:span text:style-name="T3">- Other: _______________________________________________________. </text:span></text:p>
        </draw:text-box>
      </draw:frame>
      <draw:frame text:anchor-type="page" text:anchor-page-number="4" draw:z-index="54" draw:style-name="gr1" draw:text-style-name="P2" svg:width="6.237in" svg:height="0.1925in" svg:x="1in" svg:y="3.378in">
        <draw:text-box>
          <text:p><text:span text:style-name="T3">Parties to its subject matter and supersedes all prior contemporaneous agreements, </text:span></text:p>
        </draw:text-box>
      </draw:frame>
      <draw:frame text:anchor-type="page" text:anchor-page-number="1" draw:z-index="55" draw:style-name="gr1" draw:text-style-name="P2" svg:width="6.248in" svg:height="0.1925in" svg:x="1in" svg:y="3.5063in">
        <draw:text-box>
          <text:p><text:span text:style-name="T3">mailing address of ___________________, City of ___________________, State of </text:span></text:p>
        </draw:text-box>
      </draw:frame>
      <draw:frame text:anchor-type="page" text:anchor-page-number="4" draw:z-index="56" draw:style-name="gr1" draw:text-style-name="P2" svg:width="6.1724in" svg:height="0.1925in" svg:x="1in" svg:y="3.572in">
        <draw:text-box>
          <text:p><text:span text:style-name="T3">representations and understandings of the Parties. No supplement, modification, or </text:span></text:p>
        </draw:text-box>
      </draw:frame>
      <draw:frame text:anchor-type="page" text:anchor-page-number="3" draw:z-index="57" draw:style-name="gr1" draw:text-style-name="P2" svg:width="6.3213in" svg:height="0.1925in" svg:x="1in" svg:y="3.572in">
        <draw:text-box>
          <text:p><text:span text:style-name="T3">manner nor shall the Cleaner represent to anyone that it has a right to do so. Cleaner </text:span></text:p>
        </draw:text-box>
      </draw:frame>
      <draw:frame text:anchor-type="page" text:anchor-page-number="1" draw:z-index="58" draw:style-name="gr1" draw:text-style-name="P2" svg:width="2.7543in" svg:height="0.1925in" svg:x="1in" svg:y="3.6972in">
        <draw:text-box>
          <text:p><text:span text:style-name="T3">___________________, (“Cleaner”). </text:span></text:p>
        </draw:text-box>
      </draw:frame>
      <draw:frame text:anchor-type="page" text:anchor-page-number="2" draw:z-index="59" draw:style-name="gr2" draw:text-style-name="P2" svg:width="0.0016in" svg:height="0.1925in" svg:x="1in" svg:y="2.5992in">
        <draw:text-box>
          <text:p/>
        </draw:text-box>
      </draw:frame>
      <draw:frame text:anchor-type="page" text:anchor-page-number="4" draw:z-index="60" draw:style-name="gr1" draw:text-style-name="P2" svg:width="6.478in" svg:height="0.1925in" svg:x="1in" svg:y="3.7634in">
        <draw:text-box>
          <text:p><text:span text:style-name="T3">amendment of this Agreement shall be binding unless executed in writing by all Parties. </text:span></text:p>
        </draw:text-box>
      </draw:frame>
      <draw:frame text:anchor-type="page" text:anchor-page-number="3" draw:z-index="61" draw:style-name="gr1" draw:text-style-name="P2" svg:width="6.4386in" svg:height="0.1925in" svg:x="1in" svg:y="3.7634in">
        <draw:text-box>
          <text:p><text:span text:style-name="T3">further agrees that in the event that the Client suffers any loss or damage as a result of </text:span></text:p>
        </draw:text-box>
      </draw:frame>
      <draw:frame text:anchor-type="page" text:anchor-page-number="1" draw:z-index="62" draw:style-name="gr2" draw:text-style-name="P2" svg:width="0.0016in" svg:height="0.1925in" svg:x="1in" svg:y="3.8925in">
        <draw:text-box>
          <text:p/>
        </draw:text-box>
      </draw:frame>
      <draw:frame text:anchor-type="page" text:anchor-page-number="2" draw:z-index="63" draw:style-name="gr1" draw:text-style-name="P2" svg:width="6.0398in" svg:height="0.1925in" svg:x="1in" svg:y="2.7909in">
        <draw:text-box>
          <text:p><text:span text:style-name="T3">Hereinafter known as the “Payment Method”. The Payment Amount and Payment </text:span></text:p>
        </draw:text-box>
      </draw:frame>
      <draw:frame text:anchor-type="page" text:anchor-page-number="2" draw:z-index="64" draw:style-name="gr1" draw:text-style-name="P2" svg:width="3.5413in" svg:height="0.1925in" svg:x="1in" svg:y="2.9854in">
        <draw:text-box>
          <text:p><text:span text:style-name="T3">Method shall be referred to as “Compensation”. </text:span></text:p>
        </draw:text-box>
      </draw:frame>
      <draw:frame text:anchor-type="page" text:anchor-page-number="1" draw:z-index="65" draw:style-name="gr1" draw:text-style-name="P2" svg:width="6.4748in" svg:height="0.1925in" svg:x="1in" svg:y="4.0835in">
        <draw:text-box>
          <text:p><text:span text:style-name="T3">Service Provider and Client are each referred to herein as a “Party” and, collectively, as </text:span></text:p>
        </draw:text-box>
      </draw:frame>
      <draw:frame text:anchor-type="page" text:anchor-page-number="3" draw:z-index="66" draw:style-name="gr1" draw:text-style-name="P2" svg:width="6.2189in" svg:height="0.1925in" svg:x="1in" svg:y="3.9543in">
        <draw:text-box>
          <text:p><text:span text:style-name="T3">a violation of this provision the Cleaner shall indemnify and hold harmless the Client </text:span></text:p>
        </draw:text-box>
      </draw:frame>
      <draw:frame text:anchor-type="page" text:anchor-page-number="4" draw:z-index="67" draw:style-name="gr2" draw:text-style-name="P2" svg:width="0.0016in" svg:height="0.1925in" svg:x="1in" svg:y="3.9543in">
        <draw:text-box>
          <text:p/>
        </draw:text-box>
      </draw:frame>
      <draw:frame text:anchor-type="page" text:anchor-page-number="2" draw:z-index="68" draw:style-name="gr2" draw:text-style-name="P2" svg:width="0.0016in" svg:height="0.1925in" svg:x="1in" svg:y="3.1764in">
        <draw:text-box>
          <text:p/>
        </draw:text-box>
      </draw:frame>
      <draw:frame text:anchor-type="page" text:anchor-page-number="3" draw:z-index="69" draw:style-name="gr1" draw:text-style-name="P2" svg:width="2.3276in" svg:height="0.1925in" svg:x="1in" svg:y="4.1457in">
        <draw:text-box>
          <text:p><text:span text:style-name="T3">from any such loss or damage. </text:span></text:p>
        </draw:text-box>
      </draw:frame>
      <draw:frame text:anchor-type="page" text:anchor-page-number="4" draw:z-index="70" draw:style-name="gr1" draw:text-style-name="P2" svg:width="6.4004in" svg:height="0.1925in" svg:x="1in" svg:y="4.1457in">
        <draw:text-box>
          <text:p><text:span text:style-name="T2">XX. Additional Acknowledgments</text:span><text:span text:style-name="T3">. Both Parties acknowledge and agree that: (a) the </text:span></text:p>
        </draw:text-box>
      </draw:frame>
      <draw:frame text:anchor-type="page" text:anchor-page-number="1" draw:z-index="71" draw:style-name="gr1" draw:text-style-name="P2" svg:width="1.0094in" svg:height="0.1925in" svg:x="1in" svg:y="4.2744in">
        <draw:text-box>
          <text:p><text:span text:style-name="T3">the "Parties." </text:span></text:p>
        </draw:text-box>
      </draw:frame>
      <draw:frame text:anchor-type="page" text:anchor-page-number="2" draw:z-index="72" draw:style-name="gr1" draw:text-style-name="P2" svg:width="6.3106in" svg:height="0.1925in" svg:x="1in" svg:y="3.3673in">
        <draw:text-box>
          <text:p><text:span text:style-name="T2">VI. Inspection of Duties</text:span><text:span text:style-name="T3">. Any Compensation shall be subject to the Client inspecting </text:span></text:p>
        </draw:text-box>
      </draw:frame>
      <draw:frame text:anchor-type="page" text:anchor-page-number="3" draw:z-index="73" draw:style-name="gr2" draw:text-style-name="P2" svg:width="0.0016in" svg:height="0.1925in" svg:x="1in" svg:y="4.3366in">
        <draw:text-box>
          <text:p/>
        </draw:text-box>
      </draw:frame>
      <draw:frame text:anchor-type="page" text:anchor-page-number="4" draw:z-index="74" draw:style-name="gr1" draw:text-style-name="P2" svg:width="6.0335in" svg:height="0.1925in" svg:x="1in" svg:y="4.3366in">
        <draw:text-box>
          <text:p><text:span text:style-name="T3">Parties are executing this Agreement voluntarily and without any duress or undue </text:span></text:p>
        </draw:text-box>
      </draw:frame>
      <draw:frame text:anchor-type="page" text:anchor-page-number="1" draw:z-index="75" draw:style-name="gr2" draw:text-style-name="P2" svg:width="0.0016in" svg:height="0.1925in" svg:x="1in" svg:y="4.4654in">
        <draw:text-box>
          <text:p/>
        </draw:text-box>
      </draw:frame>
      <draw:frame text:anchor-type="page" text:anchor-page-number="3" draw:z-index="76" draw:style-name="gr1" draw:text-style-name="P2" svg:width="5.9776in" svg:height="0.1925in" svg:x="1in" svg:y="4.5311in">
        <draw:text-box>
          <text:p><text:span text:style-name="T2">XII. Safety</text:span><text:span text:style-name="T3">. Cleaner shall, at his/her/their own expense, be solely responsible for </text:span></text:p>
        </draw:text-box>
      </draw:frame>
      <draw:frame text:anchor-type="page" text:anchor-page-number="1" draw:z-index="77" draw:style-name="gr1" draw:text-style-name="P2" svg:width="6.0898in" svg:height="0.1925in" svg:x="1in" svg:y="4.6563in">
        <draw:text-box>
          <text:p><text:span text:style-name="T3">NOW, THEREFORE, FOR AND IN CONSIDERATION of the mutual promises and </text:span></text:p>
        </draw:text-box>
      </draw:frame>
      <draw:frame text:anchor-type="page" text:anchor-page-number="4" draw:z-index="78" draw:style-name="gr1" draw:text-style-name="P2" svg:width="6.0059in" svg:height="0.1925in" svg:x="1in" svg:y="4.5311in">
        <draw:text-box>
          <text:p><text:span text:style-name="T3">influence; (b) the Parties have carefully read this Agreement and have asked any </text:span></text:p>
        </draw:text-box>
      </draw:frame>
      <draw:frame text:anchor-type="page" text:anchor-page-number="2" draw:z-index="79" draw:style-name="gr1" draw:text-style-name="P2" svg:width="6.1539in" svg:height="0.1925in" svg:x="1in" svg:y="3.5583in">
        <draw:text-box>
          <text:p><text:span text:style-name="T3">the completed Duties of the Cleaner. If any of the Duties performed by the Cleaner, </text:span></text:p>
        </draw:text-box>
      </draw:frame>
      <draw:frame text:anchor-type="page" text:anchor-page-number="4" draw:z-index="80" draw:style-name="gr1" draw:text-style-name="P2" svg:width="6.235in" svg:height="0.1925in" svg:x="1in" svg:y="4.722in">
        <draw:text-box>
          <text:p><text:span text:style-name="T3">questions needed to understand the terms, consequences, and binding effect of this </text:span></text:p>
        </draw:text-box>
      </draw:frame>
      <draw:frame text:anchor-type="page" text:anchor-page-number="1" draw:z-index="81" draw:style-name="gr1" draw:text-style-name="P2" svg:width="5.9689in" svg:height="0.1925in" svg:x="1in" svg:y="4.8508in">
        <draw:text-box>
          <text:p><text:span text:style-name="T3">agreements contained herein, the hires the Cleaner to work under the terms and </text:span></text:p>
        </draw:text-box>
      </draw:frame>
      <draw:frame text:anchor-type="page" text:anchor-page-number="2" draw:z-index="82" draw:style-name="gr1" draw:text-style-name="P2" svg:width="6.4413in" svg:height="0.1925in" svg:x="1in" svg:y="3.7492in">
        <draw:text-box>
          <text:p><text:span text:style-name="T3">pursuant to this Agreement, is defective or incomplete, the Client shall have the right to </text:span></text:p>
        </draw:text-box>
      </draw:frame>
      <draw:frame text:anchor-type="page" text:anchor-page-number="3" draw:z-index="83" draw:style-name="gr1" draw:text-style-name="P2" svg:width="6.3579in" svg:height="0.1925in" svg:x="1in" svg:y="4.722in">
        <draw:text-box>
          <text:p><text:span text:style-name="T3">protecting its employees, sub-Cleaners, material suppliers, and all other persons from </text:span></text:p>
        </draw:text-box>
      </draw:frame>
      <draw:frame text:anchor-type="page" text:anchor-page-number="2" draw:z-index="84" draw:style-name="gr1" draw:text-style-name="P2" svg:width="6.2185in" svg:height="0.1925in" svg:x="1in" svg:y="3.9437in">
        <draw:text-box>
          <text:p><text:span text:style-name="T3">notify the Cleaner, at which time the Cleaner shall promptly correct such work within </text:span></text:p>
        </draw:text-box>
      </draw:frame>
      <draw:frame text:anchor-type="page" text:anchor-page-number="4" draw:z-index="85" draw:style-name="gr1" draw:text-style-name="P2" svg:width="6.4598in" svg:height="0.1925in" svg:x="1in" svg:y="4.9134in">
        <draw:text-box>
          <text:p><text:span text:style-name="T3">Agreement and fully understand them; and (c) the Parties have sought the advice of an </text:span></text:p>
        </draw:text-box>
      </draw:frame>
      <draw:frame text:anchor-type="page" text:anchor-page-number="1" draw:z-index="86" draw:style-name="gr1" draw:text-style-name="P2" svg:width="3.4488in" svg:height="0.1925in" svg:x="1in" svg:y="5.0417in">
        <draw:text-box>
          <text:p><text:span text:style-name="T3">conditions hereby agreed upon by the Parties: </text:span></text:p>
        </draw:text-box>
      </draw:frame>
      <draw:frame text:anchor-type="page" text:anchor-page-number="3" draw:z-index="87" draw:style-name="gr1" draw:text-style-name="P2" svg:width="6.5059in" svg:height="0.1925in" svg:x="1in" svg:y="4.9134in">
        <draw:text-box>
          <text:p><text:span text:style-name="T3">risk of death, injury or bodily harm arising from or in any way related to the Duties or the </text:span></text:p>
        </draw:text-box>
      </draw:frame>
      <draw:frame text:anchor-type="page" text:anchor-page-number="4" draw:z-index="88" draw:style-name="gr1" draw:text-style-name="P2" svg:width="5.8295in" svg:height="0.1925in" svg:x="1in" svg:y="5.1043in">
        <draw:text-box>
          <text:p><text:span text:style-name="T3">attorney of their respective choice if so desired prior to signing this Agreement. </text:span></text:p>
        </draw:text-box>
      </draw:frame>
      <draw:frame text:anchor-type="page" text:anchor-page-number="2" draw:z-index="89" draw:style-name="gr1" draw:text-style-name="P2" svg:width="1.2803in" svg:height="0.1925in" svg:x="1in" svg:y="4.1346in">
        <draw:text-box>
          <text:p><text:span text:style-name="T3">reasonable time. </text:span></text:p>
        </draw:text-box>
      </draw:frame>
      <draw:frame text:anchor-type="page" text:anchor-page-number="1" draw:z-index="90" draw:style-name="gr2" draw:text-style-name="P2" svg:width="0.0016in" svg:height="0.1925in" svg:x="1in" svg:y="5.2327in">
        <draw:text-box>
          <text:p/>
        </draw:text-box>
      </draw:frame>
      <draw:frame text:anchor-type="page" text:anchor-page-number="3" draw:z-index="91" draw:style-name="gr1" draw:text-style-name="P2" svg:width="6.4559in" svg:height="0.1925in" svg:x="1in" svg:y="5.1043in">
        <draw:text-box>
          <text:p><text:span text:style-name="T3">site where it is being performed (“Work Site”). In addition, Cleaner agrees to always act </text:span></text:p>
        </draw:text-box>
      </draw:frame>
      <draw:frame text:anchor-type="page" text:anchor-page-number="4" draw:z-index="92" draw:style-name="gr2" draw:text-style-name="P2" svg:width="0.0016in" svg:height="0.1925in" svg:x="1in" svg:y="5.2953in">
        <draw:text-box>
          <text:p/>
        </draw:text-box>
      </draw:frame>
      <draw:frame text:anchor-type="page" text:anchor-page-number="2" draw:z-index="93" draw:style-name="gr2" draw:text-style-name="P2" svg:width="0.0016in" svg:height="0.1925in" svg:x="1in" svg:y="4.3256in">
        <draw:text-box>
          <text:p/>
        </draw:text-box>
      </draw:frame>
      <draw:frame text:anchor-type="page" text:anchor-page-number="3" draw:z-index="94" draw:style-name="gr1" draw:text-style-name="P2" svg:width="6.265in" svg:height="0.1925in" svg:x="1in" svg:y="5.2953in">
        <draw:text-box>
          <text:p><text:span text:style-name="T3">in accordance with the rules and regulations administered by federal law and OSHA. </text:span></text:p>
        </draw:text-box>
      </draw:frame>
      <draw:frame text:anchor-type="page" text:anchor-page-number="1" draw:z-index="95" draw:style-name="gr1" draw:text-style-name="P2" svg:width="5.5205in" svg:height="0.1925in" svg:x="1in" svg:y="5.4236in">
        <draw:text-box>
          <text:p><text:span text:style-name="T2">II. Commencement Date</text:span><text:span text:style-name="T3">. The term of this Agreement shall commence on </text:span></text:p>
        </draw:text-box>
      </draw:frame>
      <draw:frame text:anchor-type="page" text:anchor-page-number="2" draw:z-index="96" draw:style-name="gr1" draw:text-style-name="P2" svg:width="6.4031in" svg:height="0.1925in" svg:x="1in" svg:y="4.5165in">
        <draw:text-box>
          <text:p><text:span text:style-name="T2">VII. Return of Property</text:span><text:span text:style-name="T3">. Upon the termination of this Agreement, all property provided </text:span></text:p>
        </draw:text-box>
      </draw:frame>
      <draw:frame text:anchor-type="page" text:anchor-page-number="3" draw:z-index="97" draw:style-name="gr1" draw:text-style-name="P2" svg:width="6.3953in" svg:height="0.1925in" svg:x="1in" svg:y="5.4862in">
        <draw:text-box>
          <text:p><text:span text:style-name="T3">Cleaner shall be solely responsible and liable for any penalties, fines, or fees incurred. </text:span></text:p>
        </draw:text-box>
      </draw:frame>
      <draw:frame text:anchor-type="page" text:anchor-page-number="1" draw:z-index="98" draw:style-name="gr1" draw:text-style-name="P2" svg:width="6.3776in" svg:height="0.1925in" svg:x="1in" svg:y="5.6146in">
        <draw:text-box>
          <text:p><text:span text:style-name="T3">___________________, 20____ (“Commencement Date”) and terminate: (check one) </text:span></text:p>
        </draw:text-box>
      </draw:frame>
      <draw:frame text:anchor-type="page" text:anchor-page-number="4" draw:z-index="99" draw:style-name="gr1" draw:text-style-name="P2" svg:width="6.5232in" svg:height="0.1925in" svg:x="1in" svg:y="5.4862in">
        <draw:text-box>
          <text:p><text:span text:style-name="T3">IN WITNESS WHEREOF, the Parties hereto agree to the above terms and have caused </text:span></text:p>
        </draw:text-box>
      </draw:frame>
      <draw:frame text:anchor-type="page" text:anchor-page-number="2" draw:z-index="100" draw:style-name="gr1" draw:text-style-name="P2" svg:width="6.3394in" svg:height="0.1925in" svg:x="1in" svg:y="4.7075in">
        <draw:text-box>
          <text:p><text:span text:style-name="T3">by the Client, including, but not limited to, cleaning supplies, uniforms, equipment and </text:span></text:p>
        </draw:text-box>
      </draw:frame>
      <draw:frame text:anchor-type="page" text:anchor-page-number="3" draw:z-index="101" draw:style-name="gr2" draw:text-style-name="P2" svg:width="0.0016in" svg:height="0.1925in" svg:x="1in" svg:y="5.6807in">
        <draw:text-box>
          <text:p/>
        </draw:text-box>
      </draw:frame>
      <draw:frame text:anchor-type="page" text:anchor-page-number="4" draw:z-index="102" draw:style-name="gr1" draw:text-style-name="P2" svg:width="5.7898in" svg:height="0.1925in" svg:x="1in" svg:y="5.6807in">
        <draw:text-box>
          <text:p><text:span text:style-name="T3">this Agreement to be executed in their names by their duly authorized officers. </text:span></text:p>
        </draw:text-box>
      </draw:frame>
      <draw:frame text:anchor-type="page" text:anchor-page-number="1" draw:z-index="103" draw:style-name="gr2" draw:text-style-name="P2" svg:width="0.0016in" svg:height="0.1925in" svg:x="1in" svg:y="5.8055in">
        <draw:text-box>
          <text:p/>
        </draw:text-box>
      </draw:frame>
      <draw:frame text:anchor-type="page" text:anchor-page-number="4" draw:z-index="104" draw:style-name="gr2" draw:text-style-name="P2" svg:width="0.0016in" svg:height="0.1925in" svg:x="1in" svg:y="5.8717in">
        <draw:text-box>
          <text:p/>
        </draw:text-box>
      </draw:frame>
      <draw:frame text:anchor-type="page" text:anchor-page-number="1" draw:z-index="105" draw:style-name="gr1" draw:text-style-name="P2" svg:width="0.1512in" svg:height="0.1953in" svg:x="1.5008in" svg:y="6.0209in">
        <draw:text-box>
          <text:p><text:span text:style-name="T1">☐</text:span></text:p>
        </draw:text-box>
      </draw:frame>
      <draw:frame text:anchor-type="page" text:anchor-page-number="2" draw:z-index="106" draw:style-name="gr1" draw:text-style-name="P2" svg:width="6.4315in" svg:height="0.1925in" svg:x="1in" svg:y="4.9028in">
        <draw:text-box>
          <text:p><text:span text:style-name="T3">any other items must be returned by the Cleaner. Failure to do so may result in a delay </text:span></text:p>
        </draw:text-box>
      </draw:frame>
      <draw:frame text:anchor-type="page" text:anchor-page-number="3" draw:z-index="107" draw:style-name="gr1" draw:text-style-name="P2" svg:width="6.2677in" svg:height="0.1925in" svg:x="1in" svg:y="5.8717in">
        <draw:text-box>
          <text:p><text:span text:style-name="T2">XIII. Alcohol and Drugs</text:span><text:span text:style-name="T3">. Cleaner agrees that the presence of alcohol and drugs are </text:span></text:p>
        </draw:text-box>
      </draw:frame>
      <draw:frame text:anchor-type="page" text:anchor-page-number="2" draw:z-index="108" draw:style-name="gr1" draw:text-style-name="P2" svg:width="3.013in" svg:height="0.1925in" svg:x="1in" svg:y="5.0937in">
        <draw:text-box>
          <text:p><text:span text:style-name="T3">in any final payment made by the Client. </text:span></text:p>
        </draw:text-box>
      </draw:frame>
      <draw:frame text:anchor-type="page" text:anchor-page-number="3" draw:z-index="109" draw:style-name="gr1" draw:text-style-name="P2" svg:width="6.2713in" svg:height="0.1925in" svg:x="1in" svg:y="6.0634in">
        <draw:text-box>
          <text:p><text:span text:style-name="T3">prohibited while performing the Duties and on the Work Site. If the Cleaner, or any of </text:span></text:p>
        </draw:text-box>
      </draw:frame>
      <draw:frame text:anchor-type="page" text:anchor-page-number="1" draw:z-index="110" draw:style-name="gr1" draw:text-style-name="P2" svg:width="4.498in" svg:height="0.1925in" svg:x="1.6429in" svg:y="6.0252in">
        <draw:text-box>
          <text:p><text:span text:style-name="T3">- At-Will with written notification of at least ____ days’ notice. </text:span></text:p>
        </draw:text-box>
      </draw:frame>
      <draw:frame text:anchor-type="page" text:anchor-page-number="4" draw:z-index="111" draw:style-name="gr2" draw:text-style-name="P2" svg:width="0.0016in" svg:height="0.1925in" svg:x="1in" svg:y="6.0634in">
        <draw:text-box>
          <text:p/>
        </draw:text-box>
      </draw:frame>
      <draw:frame text:anchor-type="page" text:anchor-page-number="3" draw:z-index="112" draw:style-name="gr1" draw:text-style-name="P2" svg:width="6.3953in" svg:height="0.1925in" svg:x="1in" svg:y="6.2543in">
        <draw:text-box>
          <text:p><text:span text:style-name="T3">their agents, employees, or sub-Cleaners are determined to be present or with alcohol </text:span></text:p>
        </draw:text-box>
      </draw:frame>
      <draw:frame text:anchor-type="page" text:anchor-page-number="1" draw:z-index="113" draw:style-name="gr1" draw:text-style-name="P2" svg:width="0.1512in" svg:height="0.1953in" svg:x="1.5008in" svg:y="6.2398in">
        <draw:text-box>
          <text:p><text:span text:style-name="T1">☐</text:span></text:p>
        </draw:text-box>
      </draw:frame>
      <draw:frame text:anchor-type="page" text:anchor-page-number="2" draw:z-index="114" draw:style-name="gr2" draw:text-style-name="P2" svg:width="0.0016in" svg:height="0.1925in" svg:x="1in" svg:y="5.2846in">
        <draw:text-box>
          <text:p/>
        </draw:text-box>
      </draw:frame>
      <draw:frame text:anchor-type="page" text:anchor-page-number="4" draw:z-index="115" draw:style-name="gr2" draw:text-style-name="P2" svg:width="0.0016in" svg:height="0.1925in" svg:x="1in" svg:y="6.2543in">
        <draw:text-box>
          <text:p/>
        </draw:text-box>
      </draw:frame>
      <draw:frame text:anchor-type="page" text:anchor-page-number="1" draw:z-index="116" draw:style-name="gr1" draw:text-style-name="P2" svg:width="3.7094in" svg:height="0.1925in" svg:x="1.6429in" svg:y="6.2429in">
        <draw:text-box>
          <text:p><text:span text:style-name="T3">- On the date of ___________________, 20____. </text:span></text:p>
        </draw:text-box>
      </draw:frame>
      <draw:frame text:anchor-type="page" text:anchor-page-number="3" draw:z-index="117" draw:style-name="gr1" draw:text-style-name="P2" svg:width="5.3449in" svg:height="0.1925in" svg:x="1in" svg:y="6.4453in">
        <draw:text-box>
          <text:p><text:span text:style-name="T3">or drugs in their possession this Agreement shall terminate immediately. </text:span></text:p>
        </draw:text-box>
      </draw:frame>
      <draw:frame text:anchor-type="page" text:anchor-page-number="2" draw:z-index="118" draw:style-name="gr1" draw:text-style-name="P2" svg:width="6.4004in" svg:height="0.1925in" svg:x="1in" svg:y="5.4756in">
        <draw:text-box>
          <text:p><text:span text:style-name="T2">VIII. Time is of the Essence</text:span><text:span text:style-name="T3">. Cleaner acknowledges that time is of the essence in the </text:span></text:p>
        </draw:text-box>
      </draw:frame>
      <draw:frame text:anchor-type="page" text:anchor-page-number="4" draw:z-index="119" draw:style-name="gr1" draw:text-style-name="P2" svg:width="5.1949in" svg:height="0.1925in" svg:x="1in" svg:y="6.4453in">
        <draw:text-box>
          <text:p><text:span text:style-name="T2">Client’s Signature</text:span><text:span text:style-name="T3"> _______________________ Date ____________ </text:span></text:p>
        </draw:text-box>
      </draw:frame>
      <draw:frame text:anchor-type="page" text:anchor-page-number="1" draw:z-index="120" draw:style-name="gr2" draw:text-style-name="P2" svg:width="0.0016in" svg:height="0.1925in" svg:x="1in" svg:y="6.4417in">
        <draw:text-box>
          <text:p/>
        </draw:text-box>
      </draw:frame>
      <draw:frame text:anchor-type="page" text:anchor-page-number="3" draw:z-index="121" draw:style-name="gr2" draw:text-style-name="P2" svg:width="0.0016in" svg:height="0.1925in" svg:x="1in" svg:y="6.6398in">
        <draw:text-box>
          <text:p/>
        </draw:text-box>
      </draw:frame>
      <draw:frame text:anchor-type="page" text:anchor-page-number="4" draw:z-index="122" draw:style-name="gr2" draw:text-style-name="P2" svg:width="0.0016in" svg:height="0.1925in" svg:x="1in" svg:y="6.6398in">
        <draw:text-box>
          <text:p/>
        </draw:text-box>
      </draw:frame>
      <draw:frame text:anchor-type="page" text:anchor-page-number="2" draw:z-index="123" draw:style-name="gr1" draw:text-style-name="P2" svg:width="2.763in" svg:height="0.1925in" svg:x="1in" svg:y="5.6665in">
        <draw:text-box>
          <text:p><text:span text:style-name="T3">performance of all Duties completed. </text:span></text:p>
        </draw:text-box>
      </draw:frame>
      <draw:frame text:anchor-type="page" text:anchor-page-number="4" draw:z-index="124" draw:style-name="gr1" draw:text-style-name="P2" svg:width="3.0598in" svg:height="0.1925in" svg:x="1in" svg:y="6.8307in">
        <draw:text-box>
          <text:p><text:span text:style-name="T3">Print Name _______________________ </text:span></text:p>
        </draw:text-box>
      </draw:frame>
      <draw:frame text:anchor-type="page" text:anchor-page-number="1" draw:z-index="125" draw:style-name="gr1" draw:text-style-name="P2" svg:width="6.3114in" svg:height="0.1925in" svg:x="1in" svg:y="6.6362in">
        <draw:text-box>
          <text:p><text:span text:style-name="T2">III. Cleaner’s Duties</text:span><text:span text:style-name="T3">. Cleaner agrees to perform work for the Client on the terms and </text:span></text:p>
        </draw:text-box>
      </draw:frame>
      <draw:frame text:anchor-type="page" text:anchor-page-number="2" draw:z-index="126" draw:style-name="gr2" draw:text-style-name="P2" svg:width="0.0016in" svg:height="0.1925in" svg:x="1in" svg:y="5.861in">
        <draw:text-box>
          <text:p/>
        </draw:text-box>
      </draw:frame>
      <draw:frame text:anchor-type="page" text:anchor-page-number="3" draw:z-index="127" draw:style-name="gr1" draw:text-style-name="P2" svg:width="6.5004in" svg:height="0.1925in" svg:x="1in" svg:y="6.8307in">
        <draw:text-box>
          <text:p><text:span text:style-name="T2">XIV. Successors and Assigns</text:span><text:span text:style-name="T3">. The provisions of this Agreement shall be binding upon </text:span></text:p>
        </draw:text-box>
      </draw:frame>
      <draw:frame text:anchor-type="page" text:anchor-page-number="4" draw:z-index="128" draw:style-name="gr2" draw:text-style-name="P2" svg:width="0.0016in" svg:height="0.1925in" svg:x="1in" svg:y="7.0217in">
        <draw:text-box>
          <text:p/>
        </draw:text-box>
      </draw:frame>
      <draw:frame text:anchor-type="page" text:anchor-page-number="3" draw:z-index="129" draw:style-name="gr1" draw:text-style-name="P2" svg:width="6.4043in" svg:height="0.1925in" svg:x="1in" svg:y="7.0217in">
        <draw:text-box>
          <text:p><text:span text:style-name="T3">and inured to the benefit of heirs, personal representatives, successors and assigns of </text:span></text:p>
        </draw:text-box>
      </draw:frame>
      <draw:frame text:anchor-type="page" text:anchor-page-number="1" draw:z-index="130" draw:style-name="gr1" draw:text-style-name="P2" svg:width="6.0988in" svg:height="0.1925in" svg:x="1in" svg:y="6.8272in">
        <draw:text-box>
          <text:p><text:span text:style-name="T3">conditions set forth in this Agreement and agrees to devote all necessary time and </text:span></text:p>
        </draw:text-box>
      </draw:frame>
      <draw:frame text:anchor-type="page" text:anchor-page-number="2" draw:z-index="131" draw:style-name="gr1" draw:text-style-name="P2" svg:width="6.487in" svg:height="0.1925in" svg:x="1in" svg:y="6.052in">
        <draw:text-box>
          <text:p><text:span text:style-name="T2">IX. Confidentiality</text:span><text:span text:style-name="T3">. Cleaner acknowledges and agrees that all financial and accounting </text:span></text:p>
        </draw:text-box>
      </draw:frame>
      <draw:frame text:anchor-type="page" text:anchor-page-number="3" draw:z-index="132" draw:style-name="gr1" draw:text-style-name="P2" svg:width="5.8114in" svg:height="0.1925in" svg:x="1in" svg:y="7.2126in">
        <draw:text-box>
          <text:p><text:span text:style-name="T3">the Parties. Any provision hereof which imposes upon the Cleaner or Client an </text:span></text:p>
        </draw:text-box>
      </draw:frame>
      <draw:frame text:anchor-type="page" text:anchor-page-number="1" draw:z-index="133" draw:style-name="gr1" draw:text-style-name="P2" svg:width="6.4697in" svg:height="0.1925in" svg:x="1in" svg:y="7.0181in">
        <draw:text-box>
          <text:p><text:span text:style-name="T3">attention, within reason, to the performance of the duties as follows: _______________ </text:span></text:p>
        </draw:text-box>
      </draw:frame>
      <draw:frame text:anchor-type="page" text:anchor-page-number="4" draw:z-index="134" draw:style-name="gr2" draw:text-style-name="P2" svg:width="0.0016in" svg:height="0.1925in" svg:x="1in" svg:y="7.2126in">
        <draw:text-box>
          <text:p/>
        </draw:text-box>
      </draw:frame>
      <draw:frame text:anchor-type="page" text:anchor-page-number="2" draw:z-index="135" draw:style-name="gr1" draw:text-style-name="P2" svg:width="6.3768in" svg:height="0.1925in" svg:x="1in" svg:y="6.2429in">
        <draw:text-box>
          <text:p><text:span text:style-name="T3">records, lists of property owned by Client, including amounts paid therefore, client and </text:span></text:p>
        </draw:text-box>
      </draw:frame>
      <draw:frame text:anchor-type="page" text:anchor-page-number="4" draw:z-index="136" draw:style-name="gr2" draw:text-style-name="P2" svg:width="0.0016in" svg:height="0.1925in" svg:x="1in" svg:y="7.4035in">
        <draw:text-box>
          <text:p/>
        </draw:text-box>
      </draw:frame>
      <draw:frame text:anchor-type="page" text:anchor-page-number="3" draw:z-index="137" draw:style-name="gr1" draw:text-style-name="P2" svg:width="6.3488in" svg:height="0.1925in" svg:x="1in" svg:y="7.4035in">
        <draw:text-box>
          <text:p><text:span text:style-name="T3">obligation after termination or expiration of this Agreement shall survive termination or </text:span></text:p>
        </draw:text-box>
      </draw:frame>
      <draw:frame text:anchor-type="page" text:anchor-page-number="2" draw:z-index="138" draw:style-name="gr1" draw:text-style-name="P2" svg:width="6.0587in" svg:height="0.1925in" svg:x="1in" svg:y="6.4339in">
        <draw:text-box>
          <text:p><text:span text:style-name="T3">customer lists, and any other data and information related to the Client’s business </text:span></text:p>
        </draw:text-box>
      </draw:frame>
      <draw:frame text:anchor-type="page" text:anchor-page-number="1" draw:z-index="139" draw:style-name="gr1" draw:text-style-name="P2" svg:width="6.4906in" svg:height="0.1925in" svg:x="1in" svg:y="7.2091in">
        <draw:text-box>
          <text:p><text:span text:style-name="T3">_____________________________________________________________ (“Duties”). </text:span></text:p>
        </draw:text-box>
      </draw:frame>
      <draw:frame text:anchor-type="page" text:anchor-page-number="4" draw:z-index="140" draw:style-name="gr1" draw:text-style-name="P2" svg:width="5.3496in" svg:height="0.1925in" svg:x="1in" svg:y="7.598in">
        <draw:text-box>
          <text:p><text:span text:style-name="T2">Cleaner’s Signature</text:span><text:span text:style-name="T3"> _______________________ Date ____________ </text:span></text:p>
        </draw:text-box>
      </draw:frame>
      <draw:frame text:anchor-type="page" text:anchor-page-number="3" draw:z-index="141" draw:style-name="gr1" draw:text-style-name="P2" svg:width="4.4685in" svg:height="0.1925in" svg:x="1in" svg:y="7.598in">
        <draw:text-box>
          <text:p><text:span text:style-name="T3">expiration hereof and be binding upon the Cleaner or Client. </text:span></text:p>
        </draw:text-box>
      </draw:frame>
      <draw:frame text:anchor-type="page" text:anchor-page-number="1" draw:z-index="142" draw:style-name="gr2" draw:text-style-name="P2" svg:width="0.0016in" svg:height="0.1925in" svg:x="1in" svg:y="7.4in">
        <draw:text-box>
          <text:p/>
        </draw:text-box>
      </draw:frame>
      <draw:frame text:anchor-type="page" text:anchor-page-number="2" draw:z-index="143" draw:style-name="gr1" draw:text-style-name="P2" svg:width="6.2713in" svg:height="0.1925in" svg:x="1in" svg:y="6.6252in">
        <draw:text-box>
          <text:p><text:span text:style-name="T3">(“Confidential Information”). Therefore, except for disclosures required to be made to </text:span></text:p>
        </draw:text-box>
      </draw:frame>
      <draw:frame text:anchor-type="page" text:anchor-page-number="1" draw:z-index="144" draw:style-name="gr1" draw:text-style-name="P2" svg:width="6.3205in" svg:height="0.1925in" svg:x="1in" svg:y="7.5945in">
        <draw:text-box>
          <text:p><text:span text:style-name="T3">Cleaner further agrees that in all aspects of their Duties that he/she/they shall comply </text:span></text:p>
        </draw:text-box>
      </draw:frame>
      <draw:frame text:anchor-type="page" text:anchor-page-number="3" draw:z-index="145" draw:style-name="gr2" draw:text-style-name="P2" svg:width="0.0016in" svg:height="0.1925in" svg:x="1in" svg:y="7.789in">
        <draw:text-box>
          <text:p/>
        </draw:text-box>
      </draw:frame>
      <draw:frame text:anchor-type="page" text:anchor-page-number="2" draw:z-index="146" draw:style-name="gr1" draw:text-style-name="P2" svg:width="6.3205in" svg:height="0.1925in" svg:x="1in" svg:y="6.8193in">
        <draw:text-box>
          <text:p><text:span text:style-name="T3">advance the business of the Client and information which is a matter of public record, </text:span></text:p>
        </draw:text-box>
      </draw:frame>
      <draw:frame text:anchor-type="page" text:anchor-page-number="4" draw:z-index="147" draw:style-name="gr2" draw:text-style-name="P2" svg:width="0.0016in" svg:height="0.1925in" svg:x="1in" svg:y="7.789in">
        <draw:text-box>
          <text:p/>
        </draw:text-box>
      </draw:frame>
      <draw:frame text:anchor-type="page" text:anchor-page-number="4" draw:z-index="148" draw:style-name="gr1" draw:text-style-name="P2" svg:width="3.0598in" svg:height="0.1925in" svg:x="1in" svg:y="7.9799in">
        <draw:text-box>
          <text:p><text:span text:style-name="T3">Print Name _______________________ </text:span></text:p>
        </draw:text-box>
      </draw:frame>
      <draw:frame text:anchor-type="page" text:anchor-page-number="1" draw:z-index="149" draw:style-name="gr1" draw:text-style-name="P2" svg:width="6.4287in" svg:height="0.1925in" svg:x="1in" svg:y="7.7854in">
        <draw:text-box>
          <text:p><text:span text:style-name="T3">with the policies, standards, and regulations of the Client and to the best of their ability. </text:span></text:p>
        </draw:text-box>
      </draw:frame>
      <draw:frame text:anchor-type="page" text:anchor-page-number="3" draw:z-index="150" draw:style-name="gr1" draw:text-style-name="P2" svg:width="6.1205in" svg:height="0.1925in" svg:x="1in" svg:y="7.9799in">
        <draw:text-box>
          <text:p><text:span text:style-name="T2">XV. Default</text:span><text:span text:style-name="T3">. In the event of default under this Agreement, the defaulted Party shall </text:span></text:p>
        </draw:text-box>
      </draw:frame>
      <draw:frame text:anchor-type="page" text:anchor-page-number="2" draw:z-index="151" draw:style-name="gr1" draw:text-style-name="P2" svg:width="6.2925in" svg:height="0.1925in" svg:x="1in" svg:y="7.0102in">
        <draw:text-box>
          <text:p><text:span text:style-name="T3">Cleaner shall not, during the terms of this Agreement or after its termination, disclose </text:span></text:p>
        </draw:text-box>
      </draw:frame>
      <draw:frame text:anchor-type="page" text:anchor-page-number="1" draw:z-index="152" draw:style-name="gr2" draw:text-style-name="P2" svg:width="0.0016in" svg:height="0.1925in" svg:x="1in" svg:y="7.9764in">
        <draw:text-box>
          <text:p/>
        </draw:text-box>
      </draw:frame>
      <draw:frame text:anchor-type="page" text:anchor-page-number="3" draw:z-index="153" draw:style-name="gr1" draw:text-style-name="P2" svg:width="6.2004in" svg:height="0.1925in" svg:x="1in" svg:y="8.1717in">
        <draw:text-box>
          <text:p><text:span text:style-name="T3">reimburse the non-defaulting Party or Parties for all costs and expenses reasonably </text:span></text:p>
        </draw:text-box>
      </draw:frame>
      <draw:frame text:anchor-type="page" text:anchor-page-number="2" draw:z-index="154" draw:style-name="gr1" draw:text-style-name="P2" svg:width="6.3579in" svg:height="0.1925in" svg:x="1in" svg:y="7.202in">
        <draw:text-box>
          <text:p><text:span text:style-name="T3">any Confidential Information for the benefit of the Cleaner or any other person, except </text:span></text:p>
        </draw:text-box>
      </draw:frame>
      <draw:frame text:anchor-type="page" text:anchor-page-number="1" draw:z-index="155" draw:style-name="gr1" draw:text-style-name="P2" svg:width="6.5185in" svg:height="0.1925in" svg:x="1in" svg:y="8.1681in">
        <draw:text-box>
          <text:p><text:span text:style-name="T2">IV. Payment Amount</text:span><text:span text:style-name="T3">. The Client agrees to pay the Cleaner the following compensation </text:span></text:p>
        </draw:text-box>
      </draw:frame>
      <draw:frame text:anchor-type="page" text:anchor-page-number="3" draw:z-index="156" draw:style-name="gr1" draw:text-style-name="P2" svg:width="6.3953in" svg:height="0.1925in" svg:x="1in" svg:y="8.3626in">
        <draw:text-box>
          <text:p><text:span text:style-name="T3">incurred by the non-defaulting Party or Parties in connection with the default, including </text:span></text:p>
        </draw:text-box>
      </draw:frame>
      <draw:frame text:anchor-type="page" text:anchor-page-number="2" draw:z-index="157" draw:style-name="gr1" draw:text-style-name="P2" svg:width="3.1516in" svg:height="0.1925in" svg:x="1in" svg:y="7.3929in">
        <draw:text-box>
          <text:p><text:span text:style-name="T3">with the prior written consent of the Client. </text:span></text:p>
        </draw:text-box>
      </draw:frame>
      <draw:frame text:anchor-type="page" text:anchor-page-number="1" draw:z-index="158" draw:style-name="gr1" draw:text-style-name="P2" svg:width="4.6067in" svg:height="0.1925in" svg:x="1in" svg:y="8.3583in">
        <draw:text-box>
          <text:p><text:span text:style-name="T3">for the Duties performed under this Agreement: (</text:span><text:span text:style-name="T2">choose one</text:span><text:span text:style-name="T3">) </text:span></text:p>
        </draw:text-box>
      </draw:frame>
      <draw:frame text:anchor-type="page" text:anchor-page-number="3" draw:z-index="159" draw:style-name="gr1" draw:text-style-name="P2" svg:width="6.1661in" svg:height="0.1925in" svg:x="1in" svg:y="8.5571in">
        <draw:text-box>
          <text:p><text:span text:style-name="T3">without limitation, attorney’s fees. Additionally, in the event a suit or action is filed to </text:span></text:p>
        </draw:text-box>
      </draw:frame>
      <draw:frame text:anchor-type="page" text:anchor-page-number="2" draw:z-index="160" draw:style-name="gr2" draw:text-style-name="P2" svg:width="0.0016in" svg:height="0.1925in" svg:x="1in" svg:y="7.5839in">
        <draw:text-box>
          <text:p/>
        </draw:text-box>
      </draw:frame>
      <draw:frame text:anchor-type="page" text:anchor-page-number="2" draw:z-index="161" draw:style-name="gr1" draw:text-style-name="P2" svg:width="6.1724in" svg:height="0.1925in" svg:x="1.25in" svg:y="7.7783in">
        <draw:text-box>
          <text:p><text:span text:style-name="T3">a.) </text:span><text:span text:style-name="T2">Return of Documents</text:span><text:span text:style-name="T3">. Cleaner acknowledges and agrees that all originals and </text:span></text:p>
        </draw:text-box>
      </draw:frame>
      <draw:frame text:anchor-type="page" text:anchor-page-number="1" draw:z-index="162" draw:style-name="gr2" draw:text-style-name="P2" svg:width="0.0016in" svg:height="0.1925in" svg:x="1in" svg:y="8.5535in">
        <draw:text-box>
          <text:p/>
        </draw:text-box>
      </draw:frame>
      <draw:frame text:anchor-type="page" text:anchor-page-number="3" draw:z-index="163" draw:style-name="gr1" draw:text-style-name="P2" svg:width="6.515in" svg:height="0.1925in" svg:x="1in" svg:y="8.748in">
        <draw:text-box>
          <text:p><text:span text:style-name="T3">enforce this Agreement or with respect to this Agreement, the prevailing Party or Parties </text:span></text:p>
        </draw:text-box>
      </draw:frame>
      <draw:frame text:anchor-type="page" text:anchor-page-number="2" draw:z-index="164" draw:style-name="gr1" draw:text-style-name="P2" svg:width="5.987in" svg:height="0.1925in" svg:x="1.5008in" svg:y="7.9693in">
        <draw:text-box>
          <text:p><text:span text:style-name="T3">copies of records, reports, documents, lists, plans, memoranda, notes, and other </text:span></text:p>
        </draw:text-box>
      </draw:frame>
      <draw:frame text:anchor-type="page" text:anchor-page-number="3" draw:z-index="165" draw:style-name="gr1" draw:text-style-name="P2" svg:width="6.5157in" svg:height="0.1925in" svg:x="1in" svg:y="8.939in">
        <draw:text-box>
          <text:p><text:span text:style-name="T3">shall be reimbursed by the other Party for all costs and expenses incurred in connection </text:span></text:p>
        </draw:text-box>
      </draw:frame>
      <draw:frame text:anchor-type="page" text:anchor-page-number="1" draw:z-index="166" draw:style-name="gr1" draw:text-style-name="P2" svg:width="0.1512in" svg:height="0.1953in" svg:x="1.5008in" svg:y="8.7646in">
        <draw:text-box>
          <text:p><text:span text:style-name="T1">☐</text:span></text:p>
        </draw:text-box>
      </draw:frame>
      <draw:frame text:anchor-type="page" text:anchor-page-number="2" draw:z-index="167" draw:style-name="gr1" draw:text-style-name="P2" svg:width="5.5335in" svg:height="0.1925in" svg:x="1.5008in" svg:y="8.1602in">
        <draw:text-box>
          <text:p><text:span text:style-name="T3">documentation related to the business of the Client containing Confidential </text:span></text:p>
        </draw:text-box>
      </draw:frame>
      <draw:frame text:anchor-type="page" text:anchor-page-number="3" draw:z-index="168" draw:style-name="gr1" draw:text-style-name="P2" svg:width="6.4657in" svg:height="0.1925in" svg:x="1in" svg:y="9.1299in">
        <draw:text-box>
          <text:p><text:span text:style-name="T3">with the suit or action, including without limitation, reasonable attorney’s fees at the trial </text:span></text:p>
        </draw:text-box>
      </draw:frame>
      <draw:frame text:anchor-type="page" text:anchor-page-number="1" draw:z-index="169" draw:style-name="gr1" draw:text-style-name="P2" svg:width="1.1134in" svg:height="0.1925in" svg:x="1.6429in" svg:y="8.7689in">
        <draw:text-box>
          <text:p><text:span text:style-name="T3">- $____ / Hour </text:span></text:p>
        </draw:text-box>
      </draw:frame>
      <draw:frame text:anchor-type="page" text:anchor-page-number="3" draw:z-index="170" draw:style-name="gr1" draw:text-style-name="P2" svg:width="1.5398in" svg:height="0.1925in" svg:x="1in" svg:y="9.3209in">
        <draw:text-box>
          <text:p><text:span text:style-name="T3">level and on appeal. </text:span></text:p>
        </draw:text-box>
      </draw:frame>
      <draw:frame text:anchor-type="page" text:anchor-page-number="2" draw:z-index="171" draw:style-name="gr1" draw:text-style-name="P2" svg:width="5.728in" svg:height="0.1925in" svg:x="1.5008in" svg:y="8.3516in">
        <draw:text-box>
          <text:p><text:span text:style-name="T3">Information shall be the sole and exclusive property of the Client that shall be </text:span></text:p>
        </draw:text-box>
      </draw:frame>
      <draw:frame text:anchor-type="page" text:anchor-page-number="1" draw:z-index="172" draw:style-name="gr1" draw:text-style-name="P2" svg:width="0.1512in" svg:height="0.1953in" svg:x="1.5008in" svg:y="8.9835in">
        <draw:text-box>
          <text:p><text:span text:style-name="T1">☐</text:span></text:p>
        </draw:text-box>
      </draw:frame>
      <draw:frame text:anchor-type="page" text:anchor-page-number="2" draw:z-index="173" draw:style-name="gr1" draw:text-style-name="P2" svg:width="5.9878in" svg:height="0.1925in" svg:x="1.5008in" svg:y="8.5429in">
        <draw:text-box>
          <text:p><text:span text:style-name="T3">returned to the Client upon termination of this Agreement or upon written request </text:span></text:p>
        </draw:text-box>
      </draw:frame>
      <draw:frame text:anchor-type="page" text:anchor-page-number="1" draw:z-index="174" draw:style-name="gr1" draw:text-style-name="P2" svg:width="1.6976in" svg:height="0.1925in" svg:x="1.6429in" svg:y="8.9866in">
        <draw:text-box>
          <text:p><text:span text:style-name="T3">- $____ / per Cleaning </text:span></text:p>
        </draw:text-box>
      </draw:frame>
      <draw:frame text:anchor-type="page" text:anchor-page-number="3" draw:z-index="175" draw:style-name="gr2" draw:text-style-name="P2" svg:width="0.0016in" svg:height="0.1925in" svg:x="1in" svg:y="9.5154in">
        <draw:text-box>
          <text:p/>
        </draw:text-box>
      </draw:frame>
      <draw:frame text:anchor-type="page" text:anchor-page-number="1" draw:z-index="176" draw:style-name="gr1" draw:text-style-name="P2" svg:width="0.1512in" svg:height="0.1953in" svg:x="1.5008in" svg:y="9.2055in">
        <draw:text-box>
          <text:p><text:span text:style-name="T1">☐</text:span></text:p>
        </draw:text-box>
      </draw:frame>
      <draw:frame text:anchor-type="page" text:anchor-page-number="2" draw:z-index="177" draw:style-name="gr1" draw:text-style-name="P2" svg:width="0.9835in" svg:height="0.1925in" svg:x="1.5008in" svg:y="8.7366in">
        <draw:text-box>
          <text:p><text:span text:style-name="T3">of the Client. </text:span></text:p>
        </draw:text-box>
      </draw:frame>
      <draw:frame text:anchor-type="page" text:anchor-page-number="1" draw:z-index="178" draw:style-name="gr1" draw:text-style-name="P2" svg:width="5.8043in" svg:height="0.1925in" svg:x="1.6429in" svg:y="9.2098in">
        <draw:text-box>
          <text:p><text:span text:style-name="T3">- Other: _______________________________________________________. </text:span></text:p>
        </draw:text-box>
      </draw:frame>
      <draw:frame text:anchor-type="page" text:anchor-page-number="2" draw:z-index="179" draw:style-name="gr1" draw:text-style-name="P2" svg:width="5.8823in" svg:height="0.1925in" svg:x="1.25in" svg:y="8.928in">
        <draw:text-box>
          <text:p><text:span text:style-name="T3">b.) </text:span><text:span text:style-name="T2">Injunction</text:span><text:span text:style-name="T3">. Client agrees that it would be difficult to measure damage to the </text:span></text:p>
        </draw:text-box>
      </draw:frame>
      <draw:frame text:anchor-type="page" text:anchor-page-number="1" draw:z-index="180" draw:style-name="gr2" draw:text-style-name="P2" svg:width="0.0016in" svg:height="0.1925in" svg:x="1in" svg:y="9.4075in">
        <draw:text-box>
          <text:p/>
        </draw:text-box>
      </draw:frame>
      <draw:frame text:anchor-type="page" text:anchor-page-number="2" draw:z-index="181" draw:style-name="gr1" draw:text-style-name="P2" svg:width="5.8634in" svg:height="0.1925in" svg:x="1.5008in" svg:y="9.1193in">
        <draw:text-box>
          <text:p><text:span text:style-name="T3">Client’s business from any breach by the Cleaner under this Section, therefore, </text:span></text:p>
        </draw:text-box>
      </draw:frame>
      <draw:frame text:anchor-type="page" text:anchor-page-number="1" draw:z-index="182" draw:style-name="gr1" draw:text-style-name="P2" svg:width="3.374in" svg:height="0.1925in" svg:x="1in" svg:y="9.5984in">
        <draw:text-box>
          <text:p><text:span text:style-name="T3">Hereinafter known as the “Payment Amount”. </text:span></text:p>
        </draw:text-box>
      </draw:frame>
      <draw:frame text:anchor-type="page" text:anchor-page-number="2" draw:z-index="183" draw:style-name="gr1" draw:text-style-name="P2" svg:width="5.2185in" svg:height="0.1925in" svg:x="1.5008in" svg:y="9.3102in">
        <draw:text-box>
          <text:p><text:span text:style-name="T3">any monetary damages would be inadequate remedy for such breach. </text:span></text:p>
        </draw:text-box>
      </draw:frame>
      <draw:frame text:anchor-type="page" text:anchor-page-number="1" draw:z-index="184" draw:style-name="gr2" draw:text-style-name="P2" svg:width="0.0016in" svg:height="0.1925in" svg:x="1in" svg:y="9.7929in">
        <draw:text-box>
          <text:p/>
        </draw:text-box>
      </draw:frame>
      <draw:frame text:anchor-type="page" text:anchor-page-number="2" draw:z-index="185" draw:style-name="gr1" draw:text-style-name="P2" svg:width="5.8177in" svg:height="0.1925in" svg:x="1.5008in" svg:y="9.5016in">
        <draw:text-box>
          <text:p><text:span text:style-name="T3">Accordingly, the Cleaner agrees that if he/she/they should breach this Section, </text:span></text:p>
        </draw:text-box>
      </draw:frame>
      <draw:frame text:anchor-type="page" text:anchor-page-number="2" draw:z-index="186" draw:style-name="gr1" draw:text-style-name="P2" svg:width="5.9315in" svg:height="0.1925in" svg:x="1.5008in" svg:y="9.6925in">
        <draw:text-box>
          <text:p><text:span text:style-name="T3">the Client shall be entitled to, in addition to all other remedies it may have at law 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