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" svg:font-family="Myriad"/>
    <style:font-face style:name="ZapfDingbatsITC" svg:font-family="ZapfDingbatsITC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1" svg:font-family="Myriad" style:font-pitch="variable"/>
    <style:font-face style:name="ZapfDingbatsITC1" svg:font-family="ZapfDingbatsIT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231f20" style:font-name="Myriad" fo:font-size="10pt" fo:font-weight="bold" style:font-size-asian="10pt" style:font-size-complex="10pt"/>
    </style:style>
    <style:style style:name="T2" style:family="text">
      <style:text-properties fo:color="#231f20" style:font-name="Myriad" fo:font-size="10pt" style:font-size-asian="10pt" style:font-size-complex="10pt"/>
    </style:style>
    <style:style style:name="T3" style:family="text">
      <style:text-properties fo:color="#231f20" style:font-name="Myriad" fo:font-size="11pt" fo:font-weight="bold" style:font-size-asian="11pt" style:font-size-complex="11pt"/>
    </style:style>
    <style:style style:name="T4" style:family="text">
      <style:text-properties fo:color="#231f20" style:font-name="Myriad" fo:font-size="11pt" style:font-size-asian="11pt" style:font-size-complex="11pt"/>
    </style:style>
    <style:style style:name="T5" style:family="text">
      <style:text-properties fo:color="#231f20" style:font-name="Myriad" fo:font-size="17pt" fo:font-weight="bold" style:font-size-asian="17pt" style:font-size-complex="17pt"/>
    </style:style>
    <style:style style:name="T6" style:family="text">
      <style:text-properties fo:color="#231f20" style:font-name="ZapfDingbatsITC" fo:font-size="11pt" style:font-size-asian="11pt" style:font-size-complex="11pt"/>
    </style:style>
    <style:style style:name="gr1" style:family="graphic">
      <style:graphic-properties draw:stroke="solid" svg:stroke-width="0.028in" svg:stroke-color="#231f20" draw:stroke-linejoin="miter" svg:stroke-linecap="butt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5in" svg:y1="2.4965in" svg:x2="8in" svg:y2="2.4965in">
        <text:p/>
      </draw:line>
      <draw:line text:anchor-type="page" text:anchor-page-number="1" draw:z-index="1" draw:style-name="gr1" draw:text-style-name="P2" svg:x1="0.5in" svg:y1="4.1492in" svg:x2="8in" svg:y2="4.1492in">
        <text:p/>
      </draw:line>
      <draw:line text:anchor-type="page" text:anchor-page-number="1" draw:z-index="2" draw:style-name="gr1" draw:text-style-name="P2" svg:x1="0.5in" svg:y1="9.3713in" svg:x2="8in" svg:y2="9.3713in">
        <text:p/>
      </draw:line>
      <draw:frame text:anchor-type="page" text:anchor-page-number="1" draw:z-index="3" draw:style-name="gr2" draw:text-style-name="P2" svg:width="3.6677in" svg:height="0.276in" svg:x="0.5in" svg:y="0.4575in">
        <draw:text-box>
          <text:p><text:span text:style-name="T5">Credit Report Dispute Form</text:span></text:p>
        </draw:text-box>
      </draw:frame>
      <draw:frame text:anchor-type="page" text:anchor-page-number="1" draw:z-index="4" draw:style-name="gr2" draw:text-style-name="P2" svg:width="9.3768in" svg:height="0.1787in" svg:x="0.5in" svg:y="0.8402in">
        <draw:text-box>
          <text:p><text:span text:style-name="T4">Found inaccuracies in your report? If so, use this form to contact the credit bureau (Experian, Equifax, or TransUnion) that </text:span></text:p>
        </draw:text-box>
      </draw:frame>
      <draw:frame text:anchor-type="page" text:anchor-page-number="1" draw:z-index="5" draw:style-name="gr2" draw:text-style-name="P2" svg:width="9.0906in" svg:height="0.1787in" svg:x="0.5in" svg:y="1.0217in">
        <draw:text-box>
          <text:p><text:span text:style-name="T4">supplied the information. Simply follow the instructions provided, then mail the form to the appropriate credit bureau. </text:span></text:p>
        </draw:text-box>
      </draw:frame>
      <draw:frame text:anchor-type="page" text:anchor-page-number="1" draw:z-index="6" draw:style-name="gr2" draw:text-style-name="P2" svg:width="1.0362in" svg:height="0.1787in" svg:x="0.5in" svg:y="1.3272in">
        <draw:text-box>
          <text:p><text:span text:style-name="T3">Instructions</text:span></text:p>
        </draw:text-box>
      </draw:frame>
      <draw:frame text:anchor-type="page" text:anchor-page-number="1" draw:z-index="7" draw:style-name="gr2" draw:text-style-name="P2" svg:width="7.7776in" svg:height="0.1787in" svg:x="0.5in" svg:y="1.5075in">
        <draw:text-box>
          <text:p><text:span text:style-name="T4">1) Write the name and account number of the creditor in question under the Item in Dispute section. </text:span></text:p>
        </draw:text-box>
      </draw:frame>
      <draw:frame text:anchor-type="page" text:anchor-page-number="1" draw:z-index="8" draw:style-name="gr2" draw:text-style-name="P2" svg:width="5.5657in" svg:height="0.1787in" svg:x="0.5in" svg:y="1.6874in">
        <draw:text-box>
          <text:p><text:span text:style-name="T4">2) Write in the reason for your dispute in the Reason for Dispute section.</text:span></text:p>
        </draw:text-box>
      </draw:frame>
      <draw:frame text:anchor-type="page" text:anchor-page-number="1" draw:z-index="9" draw:style-name="gr2" draw:text-style-name="P2" svg:width="3.8142in" svg:height="0.1787in" svg:x="0.5in" svg:y="1.8689in">
        <draw:text-box>
          <text:p><text:span text:style-name="T4">3) Sign and mail to the appropriate credit bureau.</text:span></text:p>
        </draw:text-box>
      </draw:frame>
      <draw:frame text:anchor-type="page" text:anchor-page-number="1" draw:z-index="10" draw:style-name="gr2" draw:text-style-name="P2" svg:width="1.9516in" svg:height="0.1787in" svg:x="0.5in" svg:y="2.2992in">
        <draw:text-box>
          <text:p><text:span text:style-name="T3">1. Contact Information</text:span></text:p>
        </draw:text-box>
      </draw:frame>
      <draw:frame text:anchor-type="page" text:anchor-page-number="1" draw:z-index="11" draw:style-name="gr2" draw:text-style-name="P2" svg:width="0.5039in" svg:height="0.1787in" svg:x="0.5in" svg:y="2.6047in">
        <draw:text-box>
          <text:p><text:span text:style-name="T4">Name:</text:span></text:p>
        </draw:text-box>
      </draw:frame>
      <draw:frame text:anchor-type="page" text:anchor-page-number="1" draw:z-index="12" draw:style-name="gr2" draw:text-style-name="P2" svg:width="7.1953in" svg:height="0.1787in" svg:x="0.8984in" svg:y="2.6047in">
        <draw:text-box>
          <text:p><text:span text:style-name="T4">___________________________________________________________ Birth Date: _______________________</text:span></text:p>
        </draw:text-box>
      </draw:frame>
      <draw:frame text:anchor-type="page" text:anchor-page-number="1" draw:z-index="13" draw:style-name="gr2" draw:text-style-name="P2" svg:width="7.6622in" svg:height="0.1787in" svg:x="0.5in" svg:y="2.9102in">
        <draw:text-box>
          <text:p><text:span text:style-name="T4">Address: ___________________________________________________________________________________________</text:span></text:p>
        </draw:text-box>
      </draw:frame>
      <draw:frame text:anchor-type="page" text:anchor-page-number="1" draw:z-index="14" draw:style-name="gr2" draw:text-style-name="P2" svg:width="7.7531in" svg:height="0.1787in" svg:x="0.5in" svg:y="3.2161in">
        <draw:text-box>
          <text:p><text:span text:style-name="T4">City: ____________________________________________________ State: ________________ Zip: ________________</text:span></text:p>
        </draw:text-box>
      </draw:frame>
      <draw:frame text:anchor-type="page" text:anchor-page-number="1" draw:z-index="15" draw:style-name="gr2" draw:text-style-name="P2" svg:width="7.9362in" svg:height="0.1787in" svg:x="0.5in" svg:y="3.5217in">
        <draw:text-box>
          <text:p><text:span text:style-name="T4">Social Security Number: ____________________________________ Phone: ___________________________________</text:span></text:p>
        </draw:text-box>
      </draw:frame>
      <draw:frame text:anchor-type="page" text:anchor-page-number="1" draw:z-index="16" draw:style-name="gr2" draw:text-style-name="P2" svg:width="1.9512in" svg:height="0.1787in" svg:x="0.5in" svg:y="3.952in">
        <draw:text-box>
          <text:p><text:span text:style-name="T3">2. Dispute Information</text:span></text:p>
        </draw:text-box>
      </draw:frame>
      <draw:frame text:anchor-type="page" text:anchor-page-number="1" draw:z-index="17" draw:style-name="gr2" draw:text-style-name="P2" svg:width="1.3268in" svg:height="0.1787in" svg:x="0.5in" svg:y="4.2575in">
        <draw:text-box>
          <text:p><text:span text:style-name="T3">Item in Dispute</text:span></text:p>
        </draw:text-box>
      </draw:frame>
      <draw:frame text:anchor-type="page" text:anchor-page-number="1" draw:z-index="18" draw:style-name="gr2" draw:text-style-name="P2" svg:width="0.715in" svg:height="0.1787in" svg:x="0.5in" svg:y="4.4374in">
        <draw:text-box>
          <text:p><text:span text:style-name="T4">Creditor: </text:span></text:p>
        </draw:text-box>
      </draw:frame>
      <draw:frame text:anchor-type="page" text:anchor-page-number="1" draw:z-index="19" draw:style-name="gr2" draw:text-style-name="P2" svg:width="7.0803in" svg:height="0.1787in" svg:x="1.0752in" svg:y="4.4374in">
        <draw:text-box>
          <text:p><text:span text:style-name="T4">________________________________________________ Account Number: __________________________</text:span></text:p>
        </draw:text-box>
      </draw:frame>
      <draw:frame text:anchor-type="page" text:anchor-page-number="1" draw:z-index="20" draw:style-name="gr2" draw:text-style-name="P2" svg:width="3.0114in" svg:height="0.1787in" svg:x="0.5in" svg:y="4.7429in">
        <draw:text-box>
          <text:p><text:span text:style-name="T4">This information is inaccurate because:</text:span></text:p>
        </draw:text-box>
      </draw:frame>
      <draw:frame text:anchor-type="page" text:anchor-page-number="1" draw:z-index="21" draw:style-name="gr2" draw:text-style-name="P2" svg:width="0.1504in" svg:height="0.1787in" svg:x="0.5in" svg:y="4.9244in">
        <draw:text-box>
          <text:p><text:span text:style-name="T6">m</text:span></text:p>
        </draw:text-box>
      </draw:frame>
      <draw:frame text:anchor-type="page" text:anchor-page-number="1" draw:z-index="22" draw:style-name="gr2" draw:text-style-name="P2" svg:width="1.826in" svg:height="0.1787in" svg:x="0.6335in" svg:y="4.9244in">
        <draw:text-box>
          <text:p><text:span text:style-name="T4">This is not my account. </text:span></text:p>
        </draw:text-box>
      </draw:frame>
      <draw:frame text:anchor-type="page" text:anchor-page-number="1" draw:z-index="23" draw:style-name="gr3" draw:text-style-name="P2" svg:width="0.0016in" svg:height="0.1925in" svg:x="2.5in" svg:y="4.9244in">
        <draw:text-box>
          <text:p/>
        </draw:text-box>
      </draw:frame>
      <draw:frame text:anchor-type="page" text:anchor-page-number="1" draw:z-index="24" draw:style-name="gr2" draw:text-style-name="P2" svg:width="1.9205in" svg:height="0.1787in" svg:x="3in" svg:y="4.9244in">
        <draw:text-box>
          <text:p><text:span text:style-name="T6">m</text:span><text:span text:style-name="T4"> I have never paid late.</text:span></text:p>
        </draw:text-box>
      </draw:frame>
      <draw:frame text:anchor-type="page" text:anchor-page-number="1" draw:z-index="25" draw:style-name="gr2" draw:text-style-name="P2" svg:width="0.1504in" svg:height="0.1787in" svg:x="0.4992in" svg:y="5.1047in">
        <draw:text-box>
          <text:p><text:span text:style-name="T6">m</text:span></text:p>
        </draw:text-box>
      </draw:frame>
      <draw:frame text:anchor-type="page" text:anchor-page-number="1" draw:z-index="26" draw:style-name="gr2" draw:text-style-name="P2" svg:width="2.3213in" svg:height="0.1787in" svg:x="0.6335in" svg:y="5.1047in">
        <draw:text-box>
          <text:p><text:span text:style-name="T4">This account is in bankruptcy. </text:span></text:p>
        </draw:text-box>
      </draw:frame>
      <draw:frame text:anchor-type="page" text:anchor-page-number="1" draw:z-index="27" draw:style-name="gr2" draw:text-style-name="P2" svg:width="1.9276in" svg:height="0.1787in" svg:x="3in" svg:y="5.1047in">
        <draw:text-box>
          <text:p><text:span text:style-name="T6">m</text:span><text:span text:style-name="T4"> This account is closed.</text:span></text:p>
        </draw:text-box>
      </draw:frame>
      <draw:frame text:anchor-type="page" text:anchor-page-number="1" draw:z-index="28" draw:style-name="gr2" draw:text-style-name="P2" svg:width="0.1504in" svg:height="0.1787in" svg:x="0.4992in" svg:y="5.2846in">
        <draw:text-box>
          <text:p><text:span text:style-name="T6">m</text:span></text:p>
        </draw:text-box>
      </draw:frame>
      <draw:frame text:anchor-type="page" text:anchor-page-number="1" draw:z-index="29" draw:style-name="gr2" draw:text-style-name="P2" svg:width="2.4039in" svg:height="0.1787in" svg:x="0.6335in" svg:y="5.2846in">
        <draw:text-box>
          <text:p><text:span text:style-name="T4">I have paid this account in full. </text:span></text:p>
        </draw:text-box>
      </draw:frame>
      <draw:frame text:anchor-type="page" text:anchor-page-number="1" draw:z-index="30" draw:style-name="gr2" draw:text-style-name="P2" svg:width="5.2606in" svg:height="0.1787in" svg:x="3in" svg:y="5.2846in">
        <draw:text-box>
          <text:p><text:span text:style-name="T6">m</text:span><text:span text:style-name="T4"> I paid this before it went to collection or before it was charged off.</text:span></text:p>
        </draw:text-box>
      </draw:frame>
      <draw:frame text:anchor-type="page" text:anchor-page-number="1" draw:z-index="31" draw:style-name="gr2" draw:text-style-name="P2" svg:width="0.6815in" svg:height="0.1787in" svg:x="0.4992in" svg:y="5.4661in">
        <draw:text-box>
          <text:p><text:span text:style-name="T6">m</text:span><text:span text:style-name="T4"> Other:</text:span></text:p>
        </draw:text-box>
      </draw:frame>
      <draw:frame text:anchor-type="page" text:anchor-page-number="1" draw:z-index="32" draw:style-name="gr2" draw:text-style-name="P2" svg:width="6.8768in" svg:height="0.1787in" svg:x="1.0591in" svg:y="5.4661in">
        <draw:text-box>
          <text:p><text:span text:style-name="T4">__________________________________________________________________________________________</text:span></text:p>
        </draw:text-box>
      </draw:frame>
      <draw:frame text:anchor-type="page" text:anchor-page-number="1" draw:z-index="33" draw:style-name="gr2" draw:text-style-name="P2" svg:width="1.3268in" svg:height="0.1787in" svg:x="0.5in" svg:y="5.8957in">
        <draw:text-box>
          <text:p><text:span text:style-name="T3">Item in Dispute</text:span></text:p>
        </draw:text-box>
      </draw:frame>
      <draw:frame text:anchor-type="page" text:anchor-page-number="1" draw:z-index="34" draw:style-name="gr2" draw:text-style-name="P2" svg:width="0.715in" svg:height="0.1787in" svg:x="0.5in" svg:y="6.0772in">
        <draw:text-box>
          <text:p><text:span text:style-name="T4">Creditor: </text:span></text:p>
        </draw:text-box>
      </draw:frame>
      <draw:frame text:anchor-type="page" text:anchor-page-number="1" draw:z-index="35" draw:style-name="gr2" draw:text-style-name="P2" svg:width="7.0803in" svg:height="0.1787in" svg:x="1.0752in" svg:y="6.0772in">
        <draw:text-box>
          <text:p><text:span text:style-name="T4">________________________________________________ Account Number: __________________________</text:span></text:p>
        </draw:text-box>
      </draw:frame>
      <draw:frame text:anchor-type="page" text:anchor-page-number="1" draw:z-index="36" draw:style-name="gr2" draw:text-style-name="P2" svg:width="3.0114in" svg:height="0.1787in" svg:x="0.5in" svg:y="6.3819in">
        <draw:text-box>
          <text:p><text:span text:style-name="T4">This information is inaccurate because:</text:span></text:p>
        </draw:text-box>
      </draw:frame>
      <draw:frame text:anchor-type="page" text:anchor-page-number="1" draw:z-index="37" draw:style-name="gr2" draw:text-style-name="P2" svg:width="0.1504in" svg:height="0.1787in" svg:x="0.5in" svg:y="6.5634in">
        <draw:text-box>
          <text:p><text:span text:style-name="T6">m</text:span></text:p>
        </draw:text-box>
      </draw:frame>
      <draw:frame text:anchor-type="page" text:anchor-page-number="1" draw:z-index="38" draw:style-name="gr2" draw:text-style-name="P2" svg:width="1.826in" svg:height="0.1787in" svg:x="0.6335in" svg:y="6.5634in">
        <draw:text-box>
          <text:p><text:span text:style-name="T4">This is not my account. </text:span></text:p>
        </draw:text-box>
      </draw:frame>
      <draw:frame text:anchor-type="page" text:anchor-page-number="1" draw:z-index="39" draw:style-name="gr3" draw:text-style-name="P2" svg:width="0.0016in" svg:height="0.1925in" svg:x="2.5in" svg:y="6.5634in">
        <draw:text-box>
          <text:p/>
        </draw:text-box>
      </draw:frame>
      <draw:frame text:anchor-type="page" text:anchor-page-number="1" draw:z-index="40" draw:style-name="gr2" draw:text-style-name="P2" svg:width="1.9205in" svg:height="0.1787in" svg:x="3in" svg:y="6.5634in">
        <draw:text-box>
          <text:p><text:span text:style-name="T6">m</text:span><text:span text:style-name="T4"> I have never paid late.</text:span></text:p>
        </draw:text-box>
      </draw:frame>
      <draw:frame text:anchor-type="page" text:anchor-page-number="1" draw:z-index="41" draw:style-name="gr2" draw:text-style-name="P2" svg:width="0.1504in" svg:height="0.1787in" svg:x="0.4992in" svg:y="6.7429in">
        <draw:text-box>
          <text:p><text:span text:style-name="T6">m</text:span></text:p>
        </draw:text-box>
      </draw:frame>
      <draw:frame text:anchor-type="page" text:anchor-page-number="1" draw:z-index="42" draw:style-name="gr2" draw:text-style-name="P2" svg:width="2.3213in" svg:height="0.1787in" svg:x="0.6335in" svg:y="6.7429in">
        <draw:text-box>
          <text:p><text:span text:style-name="T4">This account is in bankruptcy. </text:span></text:p>
        </draw:text-box>
      </draw:frame>
      <draw:frame text:anchor-type="page" text:anchor-page-number="1" draw:z-index="43" draw:style-name="gr2" draw:text-style-name="P2" svg:width="1.9276in" svg:height="0.1787in" svg:x="3in" svg:y="6.7429in">
        <draw:text-box>
          <text:p><text:span text:style-name="T6">m</text:span><text:span text:style-name="T4"> This account is closed.</text:span></text:p>
        </draw:text-box>
      </draw:frame>
      <draw:frame text:anchor-type="page" text:anchor-page-number="1" draw:z-index="44" draw:style-name="gr2" draw:text-style-name="P2" svg:width="0.1504in" svg:height="0.1787in" svg:x="0.4992in" svg:y="6.9244in">
        <draw:text-box>
          <text:p><text:span text:style-name="T6">m</text:span></text:p>
        </draw:text-box>
      </draw:frame>
      <draw:frame text:anchor-type="page" text:anchor-page-number="1" draw:z-index="45" draw:style-name="gr2" draw:text-style-name="P2" svg:width="2.4039in" svg:height="0.1787in" svg:x="0.6335in" svg:y="6.9244in">
        <draw:text-box>
          <text:p><text:span text:style-name="T4">I have paid this account in full. </text:span></text:p>
        </draw:text-box>
      </draw:frame>
      <draw:frame text:anchor-type="page" text:anchor-page-number="1" draw:z-index="46" draw:style-name="gr2" draw:text-style-name="P2" svg:width="5.2606in" svg:height="0.1787in" svg:x="3in" svg:y="6.9244in">
        <draw:text-box>
          <text:p><text:span text:style-name="T6">m</text:span><text:span text:style-name="T4"> I paid this before it went to collection or before it was charged off.</text:span></text:p>
        </draw:text-box>
      </draw:frame>
      <draw:frame text:anchor-type="page" text:anchor-page-number="1" draw:z-index="47" draw:style-name="gr2" draw:text-style-name="P2" svg:width="0.6815in" svg:height="0.1787in" svg:x="0.4992in" svg:y="7.1047in">
        <draw:text-box>
          <text:p><text:span text:style-name="T6">m</text:span><text:span text:style-name="T4"> Other:</text:span></text:p>
        </draw:text-box>
      </draw:frame>
      <draw:frame text:anchor-type="page" text:anchor-page-number="1" draw:z-index="48" draw:style-name="gr2" draw:text-style-name="P2" svg:width="6.8768in" svg:height="0.1787in" svg:x="1.0591in" svg:y="7.1047in">
        <draw:text-box>
          <text:p><text:span text:style-name="T4">__________________________________________________________________________________________</text:span></text:p>
        </draw:text-box>
      </draw:frame>
      <draw:frame text:anchor-type="page" text:anchor-page-number="1" draw:z-index="49" draw:style-name="gr2" draw:text-style-name="P2" svg:width="1.3268in" svg:height="0.1787in" svg:x="0.5in" svg:y="7.5346in">
        <draw:text-box>
          <text:p><text:span text:style-name="T3">Item in Dispute</text:span></text:p>
        </draw:text-box>
      </draw:frame>
      <draw:frame text:anchor-type="page" text:anchor-page-number="1" draw:z-index="50" draw:style-name="gr2" draw:text-style-name="P2" svg:width="0.715in" svg:height="0.1787in" svg:x="0.5in" svg:y="7.7161in">
        <draw:text-box>
          <text:p><text:span text:style-name="T4">Creditor: </text:span></text:p>
        </draw:text-box>
      </draw:frame>
      <draw:frame text:anchor-type="page" text:anchor-page-number="1" draw:z-index="51" draw:style-name="gr2" draw:text-style-name="P2" svg:width="7.0803in" svg:height="0.1787in" svg:x="1.0752in" svg:y="7.7161in">
        <draw:text-box>
          <text:p><text:span text:style-name="T4">________________________________________________ Account Number: __________________________</text:span></text:p>
        </draw:text-box>
      </draw:frame>
      <draw:frame text:anchor-type="page" text:anchor-page-number="1" draw:z-index="52" draw:style-name="gr2" draw:text-style-name="P2" svg:width="3.0114in" svg:height="0.1787in" svg:x="0.5in" svg:y="8.0217in">
        <draw:text-box>
          <text:p><text:span text:style-name="T4">This information is inaccurate because:</text:span></text:p>
        </draw:text-box>
      </draw:frame>
      <draw:frame text:anchor-type="page" text:anchor-page-number="1" draw:z-index="53" draw:style-name="gr2" draw:text-style-name="P2" svg:width="0.1504in" svg:height="0.1787in" svg:x="0.5in" svg:y="8.202in">
        <draw:text-box>
          <text:p><text:span text:style-name="T6">m</text:span></text:p>
        </draw:text-box>
      </draw:frame>
      <draw:frame text:anchor-type="page" text:anchor-page-number="1" draw:z-index="54" draw:style-name="gr2" draw:text-style-name="P2" svg:width="1.826in" svg:height="0.1787in" svg:x="0.6335in" svg:y="8.202in">
        <draw:text-box>
          <text:p><text:span text:style-name="T4">This is not my account. </text:span></text:p>
        </draw:text-box>
      </draw:frame>
      <draw:frame text:anchor-type="page" text:anchor-page-number="1" draw:z-index="55" draw:style-name="gr3" draw:text-style-name="P2" svg:width="0.0016in" svg:height="0.1925in" svg:x="2.5in" svg:y="8.202in">
        <draw:text-box>
          <text:p/>
        </draw:text-box>
      </draw:frame>
      <draw:frame text:anchor-type="page" text:anchor-page-number="1" draw:z-index="56" draw:style-name="gr2" draw:text-style-name="P2" svg:width="1.9205in" svg:height="0.1787in" svg:x="3in" svg:y="8.202in">
        <draw:text-box>
          <text:p><text:span text:style-name="T6">m</text:span><text:span text:style-name="T4"> I have never paid late.</text:span></text:p>
        </draw:text-box>
      </draw:frame>
      <draw:frame text:anchor-type="page" text:anchor-page-number="1" draw:z-index="57" draw:style-name="gr2" draw:text-style-name="P2" svg:width="0.1504in" svg:height="0.1787in" svg:x="0.4992in" svg:y="8.3819in">
        <draw:text-box>
          <text:p><text:span text:style-name="T6">m</text:span></text:p>
        </draw:text-box>
      </draw:frame>
      <draw:frame text:anchor-type="page" text:anchor-page-number="1" draw:z-index="58" draw:style-name="gr2" draw:text-style-name="P2" svg:width="2.3213in" svg:height="0.1787in" svg:x="0.6335in" svg:y="8.3819in">
        <draw:text-box>
          <text:p><text:span text:style-name="T4">This account is in bankruptcy. </text:span></text:p>
        </draw:text-box>
      </draw:frame>
      <draw:frame text:anchor-type="page" text:anchor-page-number="1" draw:z-index="59" draw:style-name="gr2" draw:text-style-name="P2" svg:width="1.9276in" svg:height="0.1787in" svg:x="3in" svg:y="8.3819in">
        <draw:text-box>
          <text:p><text:span text:style-name="T6">m</text:span><text:span text:style-name="T4"> This account is closed.</text:span></text:p>
        </draw:text-box>
      </draw:frame>
      <draw:frame text:anchor-type="page" text:anchor-page-number="1" draw:z-index="60" draw:style-name="gr2" draw:text-style-name="P2" svg:width="0.1504in" svg:height="0.1787in" svg:x="0.4992in" svg:y="8.5634in">
        <draw:text-box>
          <text:p><text:span text:style-name="T6">m</text:span></text:p>
        </draw:text-box>
      </draw:frame>
      <draw:frame text:anchor-type="page" text:anchor-page-number="1" draw:z-index="61" draw:style-name="gr2" draw:text-style-name="P2" svg:width="2.4039in" svg:height="0.1787in" svg:x="0.6335in" svg:y="8.5634in">
        <draw:text-box>
          <text:p><text:span text:style-name="T4">I have paid this account in full. </text:span></text:p>
        </draw:text-box>
      </draw:frame>
      <draw:frame text:anchor-type="page" text:anchor-page-number="1" draw:z-index="62" draw:style-name="gr2" draw:text-style-name="P2" svg:width="5.2606in" svg:height="0.1787in" svg:x="3in" svg:y="8.5634in">
        <draw:text-box>
          <text:p><text:span text:style-name="T6">m</text:span><text:span text:style-name="T4"> I paid this before it went to collection or before it was charged off.</text:span></text:p>
        </draw:text-box>
      </draw:frame>
      <draw:frame text:anchor-type="page" text:anchor-page-number="1" draw:z-index="63" draw:style-name="gr2" draw:text-style-name="P2" svg:width="0.6815in" svg:height="0.1787in" svg:x="0.4992in" svg:y="8.7429in">
        <draw:text-box>
          <text:p><text:span text:style-name="T6">m</text:span><text:span text:style-name="T4"> Other:</text:span></text:p>
        </draw:text-box>
      </draw:frame>
      <draw:frame text:anchor-type="page" text:anchor-page-number="1" draw:z-index="64" draw:style-name="gr2" draw:text-style-name="P2" svg:width="6.8768in" svg:height="0.1787in" svg:x="1.0591in" svg:y="8.7429in">
        <draw:text-box>
          <text:p><text:span text:style-name="T4">__________________________________________________________________________________________</text:span></text:p>
        </draw:text-box>
      </draw:frame>
      <draw:frame text:anchor-type="page" text:anchor-page-number="1" draw:z-index="65" draw:style-name="gr2" draw:text-style-name="P2" svg:width="1.387in" svg:height="0.1787in" svg:x="0.5in" svg:y="9.1744in">
        <draw:text-box>
          <text:p><text:span text:style-name="T3">3. Sign and Mail</text:span></text:p>
        </draw:text-box>
      </draw:frame>
      <draw:frame text:anchor-type="page" text:anchor-page-number="1" draw:z-index="66" draw:style-name="gr2" draw:text-style-name="P2" svg:width="7.7697in" svg:height="0.1787in" svg:x="0.5in" svg:y="9.4799in">
        <draw:text-box>
          <text:p><text:span text:style-name="T4">Signature: _____________________________________________________________________ Date: _______________</text:span></text:p>
        </draw:text-box>
      </draw:frame>
      <draw:frame text:anchor-type="page" text:anchor-page-number="1" draw:z-index="67" draw:style-name="gr3" draw:text-style-name="P2" svg:width="0.0016in" svg:height="0.1925in" svg:x="0.5in" svg:y="9.9661in">
        <draw:text-box>
          <text:p/>
        </draw:text-box>
      </draw:frame>
      <draw:frame text:anchor-type="page" text:anchor-page-number="1" draw:z-index="68" draw:style-name="gr2" draw:text-style-name="P2" svg:width="1.7386in" svg:height="0.163in" svg:x="0.5in" svg:y="10.0402in">
        <draw:text-box>
          <text:p><text:span text:style-name="T2">Mail/call the appropriate </text:span></text:p>
        </draw:text-box>
      </draw:frame>
      <draw:frame text:anchor-type="page" text:anchor-page-number="1" draw:z-index="69" draw:style-name="gr2" draw:text-style-name="P2" svg:width="0.976in" svg:height="0.163in" svg:x="0.5in" svg:y="10.2071in">
        <draw:text-box>
          <text:p><text:span text:style-name="T2">credit bureau.</text:span></text:p>
        </draw:text-box>
      </draw:frame>
      <draw:frame text:anchor-type="page" text:anchor-page-number="1" draw:z-index="70" draw:style-name="gr2" draw:text-style-name="P2" svg:width="0.737in" svg:height="0.163in" svg:x="2.4165in" svg:y="10.0402in">
        <draw:text-box>
          <text:p><text:span text:style-name="T1">Experian </text:span></text:p>
        </draw:text-box>
      </draw:frame>
      <draw:frame text:anchor-type="page" text:anchor-page-number="1" draw:z-index="71" draw:style-name="gr2" draw:text-style-name="P2" svg:width="1.987in" svg:height="0.163in" svg:x="2.4165in" svg:y="10.2071in">
        <draw:text-box>
          <text:p><text:span text:style-name="T2">Call 1-888-397-3742 or visit </text:span></text:p>
        </draw:text-box>
      </draw:frame>
      <draw:frame text:anchor-type="page" text:anchor-page-number="1" draw:z-index="72" draw:style-name="gr2" draw:text-style-name="P2" svg:width="2.0004in" svg:height="0.163in" svg:x="2.4165in" svg:y="10.3744in">
        <draw:text-box>
          <text:p><text:span text:style-name="T2">www.experian.com/disputes.</text:span></text:p>
        </draw:text-box>
      </draw:frame>
      <draw:frame text:anchor-type="page" text:anchor-page-number="1" draw:z-index="73" draw:style-name="gr2" draw:text-style-name="P2" svg:width="0.5862in" svg:height="0.163in" svg:x="4.3335in" svg:y="10.0402in">
        <draw:text-box>
          <text:p><text:span text:style-name="T1">Equifax</text:span></text:p>
        </draw:text-box>
      </draw:frame>
      <draw:frame text:anchor-type="page" text:anchor-page-number="1" draw:z-index="74" draw:style-name="gr2" draw:text-style-name="P2" svg:width="1.1323in" svg:height="0.163in" svg:x="4.3335in" svg:y="10.2071in">
        <draw:text-box>
          <text:p><text:span text:style-name="T2">P.O. Box 740256</text:span></text:p>
        </draw:text-box>
      </draw:frame>
      <draw:frame text:anchor-type="page" text:anchor-page-number="1" draw:z-index="75" draw:style-name="gr2" draw:text-style-name="P2" svg:width="1.2768in" svg:height="0.163in" svg:x="4.3335in" svg:y="10.3744in">
        <draw:text-box>
          <text:p><text:span text:style-name="T2">Atlanta, GA 30374</text:span></text:p>
        </draw:text-box>
      </draw:frame>
      <draw:frame text:anchor-type="page" text:anchor-page-number="1" draw:z-index="76" draw:style-name="gr2" draw:text-style-name="P2" svg:width="0.878in" svg:height="0.163in" svg:x="6.25in" svg:y="10.0402in">
        <draw:text-box>
          <text:p><text:span text:style-name="T1">TransUnion</text:span></text:p>
        </draw:text-box>
      </draw:frame>
      <draw:frame text:anchor-type="page" text:anchor-page-number="1" draw:z-index="77" draw:style-name="gr2" draw:text-style-name="P2" svg:width="0.9551in" svg:height="0.163in" svg:x="6.25in" svg:y="10.2071in">
        <draw:text-box>
          <text:p><text:span text:style-name="T2">P.O. Box 2000</text:span></text:p>
        </draw:text-box>
      </draw:frame>
      <draw:frame text:anchor-type="page" text:anchor-page-number="1" draw:z-index="78" draw:style-name="gr2" draw:text-style-name="P2" svg:width="1.285in" svg:height="0.163in" svg:x="6.25in" svg:y="10.3744in">
        <draw:text-box>
          <text:p><text:span text:style-name="T2">Chester, PA 19022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" svg:font-family="Myriad"/>
    <style:font-face style:name="ZapfDingbatsITC" svg:font-family="ZapfDingbatsITC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1" svg:font-family="Myriad" style:font-pitch="variable"/>
    <style:font-face style:name="ZapfDingbatsITC1" svg:font-family="ZapfDingbatsIT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