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TimesNewRoman" fo:font-size="6.94999980926514pt" style:font-size-asian="6.94999980926514pt" style:font-size-complex="6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8941in" svg:height="0.1925in" svg:x="2.7937in" svg:y="1.0098in">
        <draw:text-box>
          <text:p><text:span text:style-name="T1">TEMPORARY CUSTODY AGREEMENT</text:span></text:p>
        </draw:text-box>
      </draw:frame>
      <draw:frame text:anchor-type="page" text:anchor-page-number="1" draw:z-index="1" draw:style-name="gr1" draw:text-style-name="P2" svg:width="5.7232in" svg:height="0.1925in" svg:x="1.5008in" svg:y="1.6016in">
        <draw:text-box>
          <text:p><text:span text:style-name="T1">I, ____________________________, the custodial parent of the following child(ren):</text:span></text:p>
        </draw:text-box>
      </draw:frame>
      <draw:frame text:anchor-type="page" text:anchor-page-number="1" draw:z-index="2" draw:style-name="gr1" draw:text-style-name="P2" svg:width="1.5921in" svg:height="0.1122in" svg:x="1.0008in" svg:y="1.9055in">
        <draw:text-box>
          <text:p><text:span text:style-name="T2">(Please give full names and date of birth)</text:span></text:p>
        </draw:text-box>
      </draw:frame>
      <draw:frame text:anchor-type="page" text:anchor-page-number="1" draw:z-index="3" draw:style-name="gr1" draw:text-style-name="P2" svg:width="6.1685in" svg:height="0.1925in" svg:x="1.0008in" svg:y="2.0953in">
        <draw:text-box>
          <text:p><text:span text:style-name="T1">__________________________________________________________________________</text:span></text:p>
        </draw:text-box>
      </draw:frame>
      <draw:frame text:anchor-type="page" text:anchor-page-number="1" draw:z-index="4" draw:style-name="gr1" draw:text-style-name="P2" svg:width="6.1685in" svg:height="0.1925in" svg:x="1.0008in" svg:y="2.3925in">
        <draw:text-box>
          <text:p><text:span text:style-name="T1">__________________________________________________________________________</text:span></text:p>
        </draw:text-box>
      </draw:frame>
      <draw:frame text:anchor-type="page" text:anchor-page-number="1" draw:z-index="5" draw:style-name="gr1" draw:text-style-name="P2" svg:width="6.1685in" svg:height="0.1925in" svg:x="1.0008in" svg:y="2.6854in">
        <draw:text-box>
          <text:p><text:span text:style-name="T1">__________________________________________________________________________</text:span></text:p>
        </draw:text-box>
      </draw:frame>
      <draw:frame text:anchor-type="page" text:anchor-page-number="1" draw:z-index="6" draw:style-name="gr1" draw:text-style-name="P2" svg:width="2.4921in" svg:height="0.1925in" svg:x="1.0008in" svg:y="2.9835in">
        <draw:text-box>
          <text:p><text:span text:style-name="T1">do hereby give temporary custody to </text:span></text:p>
        </draw:text-box>
      </draw:frame>
      <draw:frame text:anchor-type="page" text:anchor-page-number="1" draw:z-index="7" draw:style-name="gr1" draw:text-style-name="P2" svg:width="1.5012in" svg:height="0.1122in" svg:x="3.4717in" svg:y="3.0453in">
        <draw:text-box>
          <text:p><text:span text:style-name="T2">(name and relationship to the children)</text:span></text:p>
        </draw:text-box>
      </draw:frame>
      <draw:frame text:anchor-type="page" text:anchor-page-number="1" draw:z-index="8" draw:style-name="gr1" draw:text-style-name="P2" svg:width="2.0016in" svg:height="0.1925in" svg:x="5.1398in" svg:y="2.9835in">
        <draw:text-box>
          <text:p><text:span text:style-name="T1">________________________</text:span></text:p>
        </draw:text-box>
      </draw:frame>
      <draw:frame text:anchor-type="page" text:anchor-page-number="1" draw:z-index="9" draw:style-name="gr1" draw:text-style-name="P2" svg:width="6.2516in" svg:height="0.1925in" svg:x="1.0016in" svg:y="3.2772in">
        <draw:text-box>
          <text:p><text:span text:style-name="T1">__________________________________________________________________________. </text:span></text:p>
        </draw:text-box>
      </draw:frame>
      <draw:frame text:anchor-type="page" text:anchor-page-number="1" draw:z-index="10" draw:style-name="gr1" draw:text-style-name="P2" svg:width="6.2925in" svg:height="0.1925in" svg:x="1.0016in" svg:y="3.5752in">
        <draw:text-box>
          <text:p><text:span text:style-name="T1">I currently reside at ________________________________________________________ and</text:span></text:p>
        </draw:text-box>
      </draw:frame>
      <draw:frame text:anchor-type="page" text:anchor-page-number="1" draw:z-index="11" draw:style-name="gr1" draw:text-style-name="P2" svg:width="6.1953in" svg:height="0.1925in" svg:x="1.0016in" svg:y="3.8681in">
        <draw:text-box>
          <text:p><text:span text:style-name="T1">Mr./Mrs. ________________ currently resides at __________________________________.</text:span></text:p>
        </draw:text-box>
      </draw:frame>
      <draw:frame text:anchor-type="page" text:anchor-page-number="1" draw:z-index="12" draw:style-name="gr1" draw:text-style-name="P2" svg:width="5.885in" svg:height="0.1925in" svg:x="1.5016in" svg:y="4.1654in">
        <draw:text-box>
          <text:p><text:span text:style-name="T1">I further give my permission for Mr./Mrs. ________________ to care for the children in</text:span></text:p>
        </draw:text-box>
      </draw:frame>
      <draw:frame text:anchor-type="page" text:anchor-page-number="1" draw:z-index="13" draw:style-name="gr1" draw:text-style-name="P2" svg:width="6.0807in" svg:height="0.1925in" svg:x="1.0016in" svg:y="4.4583in">
        <draw:text-box>
          <text:p><text:span text:style-name="T1">his/her home and to apply for, consent to, or otherwise obtain any medical treatment or any</text:span></text:p>
        </draw:text-box>
      </draw:frame>
      <draw:frame text:anchor-type="page" text:anchor-page-number="1" draw:z-index="14" draw:style-name="gr1" draw:text-style-name="P2" svg:width="5.1287in" svg:height="0.1925in" svg:x="1.0016in" svg:y="4.7555in">
        <draw:text-box>
          <text:p><text:span text:style-name="T1">economical, social, educational, or other services that the children may need.</text:span></text:p>
        </draw:text-box>
      </draw:frame>
      <draw:frame text:anchor-type="page" text:anchor-page-number="1" draw:z-index="15" draw:style-name="gr1" draw:text-style-name="P2" svg:width="1.2894in" svg:height="0.1122in" svg:x="1.002in" svg:y="5.0598in">
        <draw:text-box>
          <text:p><text:span text:style-name="T2">(Sign in front of a Notary Public)</text:span></text:p>
        </draw:text-box>
      </draw:frame>
      <draw:frame text:anchor-type="page" text:anchor-page-number="1" draw:z-index="16" draw:style-name="gr1" draw:text-style-name="P2" svg:width="2.0016in" svg:height="0.1925in" svg:x="1.502in" svg:y="5.2492in">
        <draw:text-box>
          <text:p><text:span text:style-name="T1">________________________</text:span></text:p>
        </draw:text-box>
      </draw:frame>
      <draw:frame text:anchor-type="page" text:anchor-page-number="1" draw:z-index="17" draw:style-name="gr1" draw:text-style-name="P2" svg:width="2.335in" svg:height="0.1925in" svg:x="4.502in" svg:y="5.2492in">
        <draw:text-box>
          <text:p><text:span text:style-name="T1">____________________________</text:span></text:p>
        </draw:text-box>
      </draw:frame>
      <draw:frame text:anchor-type="page" text:anchor-page-number="1" draw:z-index="18" draw:style-name="gr1" draw:text-style-name="P2" svg:width="0.3161in" svg:height="0.1925in" svg:x="1.502in" svg:y="5.4465in">
        <draw:text-box>
          <text:p><text:span text:style-name="T1">Date</text:span></text:p>
        </draw:text-box>
      </draw:frame>
      <draw:frame text:anchor-type="page" text:anchor-page-number="1" draw:z-index="19" draw:style-name="gr1" draw:text-style-name="P2" svg:width="0.6406in" svg:height="0.1925in" svg:x="4.502in" svg:y="5.4465in">
        <draw:text-box>
          <text:p><text:span text:style-name="T1">Signature</text:span></text:p>
        </draw:text-box>
      </draw:frame>
      <draw:frame text:anchor-type="page" text:anchor-page-number="1" draw:z-index="20" draw:style-name="gr1" draw:text-style-name="P2" svg:width="2.0016in" svg:height="0.1925in" svg:x="1.502in" svg:y="5.8425in">
        <draw:text-box>
          <text:p><text:span text:style-name="T1">________________________</text:span></text:p>
        </draw:text-box>
      </draw:frame>
      <draw:frame text:anchor-type="page" text:anchor-page-number="1" draw:z-index="21" draw:style-name="gr1" draw:text-style-name="P2" svg:width="2.335in" svg:height="0.1925in" svg:x="4.502in" svg:y="5.8425in">
        <draw:text-box>
          <text:p><text:span text:style-name="T1">____________________________</text:span></text:p>
        </draw:text-box>
      </draw:frame>
      <draw:frame text:anchor-type="page" text:anchor-page-number="1" draw:z-index="22" draw:style-name="gr1" draw:text-style-name="P2" svg:width="0.3579in" svg:height="0.1925in" svg:x="1.502in" svg:y="6.0398in">
        <draw:text-box>
          <text:p><text:span text:style-name="T1">Date </text:span></text:p>
        </draw:text-box>
      </draw:frame>
      <draw:frame text:anchor-type="page" text:anchor-page-number="1" draw:z-index="23" draw:style-name="gr1" draw:text-style-name="P2" svg:width="0.6406in" svg:height="0.1925in" svg:x="4.502in" svg:y="6.0398in">
        <draw:text-box>
          <text:p><text:span text:style-name="T1">Signature</text:span></text:p>
        </draw:text-box>
      </draw:frame>
      <draw:polygon text:anchor-type="page" text:anchor-page-number="1" draw:z-index="24" draw:style-name="gr2" draw:text-style-name="P3" svg:width="0.2209in" svg:height="0.0106in" svg:x="6.9256in" svg:y="7.6in" svg:viewBox="0 0 562 28" draw:points="0,0 562,0 562,28 0,28">
        <text:p/>
      </draw:polygon>
      <draw:frame text:anchor-type="page" text:anchor-page-number="1" draw:z-index="25" draw:style-name="gr1" draw:text-style-name="P2" svg:width="4.6413in" svg:height="0.1925in" svg:x="2.002in" svg:y="7.4311in">
        <draw:text-box>
          <text:p><text:span text:style-name="T1">Taken, subscribed and sworn to before the undersigned authority this </text:span></text:p>
        </draw:text-box>
      </draw:frame>
      <draw:polygon text:anchor-type="page" text:anchor-page-number="1" draw:z-index="26" draw:style-name="gr2" draw:text-style-name="P3" svg:width="0.9717in" svg:height="0.011in" svg:x="1.4839in" svg:y="7.8138in" svg:viewBox="0 0 2469 29" draw:points="0,0 2469,0 2469,29 0,29">
        <text:p/>
      </draw:polygon>
      <draw:frame text:anchor-type="page" text:anchor-page-number="1" draw:z-index="27" draw:style-name="gr1" draw:text-style-name="P2" svg:width="1.0898in" svg:height="0.1925in" svg:x="1in" svg:y="7.6516in">
        <draw:text-box>
          <text:p><text:span text:style-name="T1">day of , 2_____.</text:span></text:p>
        </draw:text-box>
      </draw:frame>
      <draw:polygon text:anchor-type="page" text:anchor-page-number="1" draw:z-index="28" draw:style-name="gr2" draw:text-style-name="P3" svg:width="1.5457in" svg:height="0.011in" svg:x="3.2358in" svg:y="8.239in" svg:viewBox="0 0 3927 29" draw:points="0,0 3927,0 3927,29 0,29">
        <text:p/>
      </draw:polygon>
      <draw:frame text:anchor-type="page" text:anchor-page-number="1" draw:z-index="29" draw:style-name="gr1" draw:text-style-name="P2" svg:width="1.6449in" svg:height="0.1925in" svg:x="1.5in" svg:y="8.0756in">
        <draw:text-box>
          <text:p><text:span text:style-name="T1">My commission expires </text:span></text:p>
        </draw:text-box>
      </draw:frame>
      <draw:frame text:anchor-type="page" text:anchor-page-number="1" draw:z-index="30" draw:style-name="gr1" draw:text-style-name="P2" svg:width="0.0433in" svg:height="0.1925in" svg:x="4.7811in" svg:y="8.0764in">
        <draw:text-box>
          <text:p><text:span text:style-name="T1">.</text:span></text:p>
        </draw:text-box>
      </draw:frame>
      <draw:frame text:anchor-type="page" text:anchor-page-number="1" draw:z-index="31" draw:style-name="gr1" draw:text-style-name="P2" svg:width="1.835in" svg:height="0.1925in" svg:x="4.5in" svg:y="8.7181in">
        <draw:text-box>
          <text:p><text:span text:style-name="T1">______________________</text:span></text:p>
        </draw:text-box>
      </draw:frame>
      <draw:frame text:anchor-type="page" text:anchor-page-number="1" draw:z-index="32" draw:style-name="gr1" draw:text-style-name="P2" svg:width="0.9323in" svg:height="0.1925in" svg:x="4.5in" svg:y="8.9311in">
        <draw:text-box>
          <text:p><text:span text:style-name="T1">Notary Public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