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Noto Sans Devanagari1" svg:font-family="'Noto Sans Devanagari'" style:font-family-generic="swiss"/>
    <style:font-face style:name="Calibri1" svg:font-family="Calibri" style:font-pitch="variable"/>
    <style:font-face style:name="Liberation Serif1" svg:font-family="'Liberation Serif'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P1" style:family="paragraph" style:parent-style-name="Standard" style:master-page-name="master-page3">
      <style:paragraph-properties style:page-number="auto"/>
    </style:style>
    <style:style style:name="P2" style:family="paragraph">
      <loext:graphic-properties draw:fill="none"/>
    </style:style>
    <style:style style:name="T1" style:family="text">
      <style:text-properties fo:color="#000000" style:font-name="Calibri" fo:font-size="10.8000001907349pt" style:font-size-asian="10.8000001907349pt" style:font-size-complex="10.8000001907349pt"/>
    </style:style>
    <style:style style:name="T2" style:family="text">
      <style:text-properties fo:color="#000000" style:font-name="Calibri" fo:font-size="9.85000038146973pt" style:font-size-asian="9.85000038146973pt" style:font-size-complex="9.85000038146973pt"/>
    </style:style>
    <style:style style:name="T3" style:family="text">
      <style:text-properties fo:color="#000000" style:text-outline="true" style:font-name="Calibri" fo:font-size="18pt" style:font-size-asian="18pt" style:font-size-complex="18pt"/>
    </style:style>
    <style:style style:name="gr1" style:family="graphic">
      <style:graphic-properties draw:stroke="none" draw:fill="none" draw:textarea-horizontal-align="left" draw:textarea-vertical-align="top" draw:auto-grow-height="true" draw:auto-grow-width="true" fo:min-height="0.0008in" fo:min-width="0.0008in" fo:padding-top="0in" fo:padding-bottom="0in" fo:padding-left="0in" fo:padding-right="0in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none" draw:textarea-horizontal-align="left" draw:textarea-vertical-align="top" draw:auto-grow-height="true" draw:auto-grow-width="true" fo:min-height="0.0008in" fo:min-width="0.0008in" fo:padding-top="0in" fo:padding-bottom="0in" fo:padding-left="0in" fo:padding-right="0in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text:anchor-type="page" text:anchor-page-number="1" draw:z-index="0" draw:style-name="gr1" draw:text-style-name="P2" svg:width="1.3543in" svg:height="0.3067in" svg:x="0.5035in" svg:y="0.5528in">
        <draw:text-box>
          <text:p><text:span text:style-name="T3">Denial Letter </text:span></text:p>
        </draw:text-box>
      </draw:frame>
      <draw:frame text:anchor-type="page" text:anchor-page-number="1" draw:z-index="1" draw:style-name="gr2" draw:text-style-name="P2" svg:width="0.0016in" svg:height="0.1925in" svg:x="8.0043in" svg:y="0.5528in">
        <draw:text-box>
          <text:p/>
        </draw:text-box>
      </draw:frame>
      <draw:frame text:anchor-type="page" text:anchor-page-number="1" draw:z-index="2" draw:style-name="gr2" draw:text-style-name="P2" svg:width="0.0016in" svg:height="0.1925in" svg:x="0.5035in" svg:y="0.8598in">
        <draw:text-box>
          <text:p/>
        </draw:text-box>
      </draw:frame>
      <draw:frame text:anchor-type="page" text:anchor-page-number="1" draw:z-index="3" draw:style-name="gr2" draw:text-style-name="P2" svg:width="0.0016in" svg:height="0.1925in" svg:x="8.0035in" svg:y="10.348in">
        <draw:text-box>
          <text:p/>
        </draw:text-box>
      </draw:frame>
      <draw:frame text:anchor-type="page" text:anchor-page-number="1" draw:z-index="4" draw:style-name="gr2" draw:text-style-name="P2" svg:width="0.0016in" svg:height="0.1925in" svg:x="0.5035in" svg:y="1.1681in">
        <draw:text-box>
          <text:p/>
        </draw:text-box>
      </draw:frame>
      <draw:frame text:anchor-type="page" text:anchor-page-number="1" draw:z-index="5" draw:style-name="gr1" draw:text-style-name="P2" svg:width="3.937in" svg:height="0.1685in" svg:x="0.5035in" svg:y="1.5016in">
        <draw:text-box>
          <text:p><text:span text:style-name="T2">Date _____________________________________________________ </text:span></text:p>
        </draw:text-box>
      </draw:frame>
      <draw:frame text:anchor-type="page" text:anchor-page-number="1" draw:z-index="6" draw:style-name="gr2" draw:text-style-name="P2" svg:width="0.0016in" svg:height="0.1925in" svg:x="0.5035in" svg:y="1.8346in">
        <draw:text-box>
          <text:p/>
        </draw:text-box>
      </draw:frame>
      <draw:frame text:anchor-type="page" text:anchor-page-number="1" draw:z-index="7" draw:style-name="gr1" draw:text-style-name="P2" svg:width="7.3504in" svg:height="0.1685in" svg:x="0.5035in" svg:y="2.1681in">
        <draw:text-box>
          <text:p><text:span text:style-name="T2">Dear _______________________________________________________________________________________________________ </text:span></text:p>
        </draw:text-box>
      </draw:frame>
      <draw:frame text:anchor-type="page" text:anchor-page-number="1" draw:z-index="8" draw:style-name="gr2" draw:text-style-name="P2" svg:width="0.0016in" svg:height="0.1925in" svg:x="0.5035in" svg:y="2.5016in">
        <draw:text-box>
          <text:p/>
        </draw:text-box>
      </draw:frame>
      <draw:frame text:anchor-type="page" text:anchor-page-number="1" draw:z-index="9" draw:style-name="gr1" draw:text-style-name="P2" svg:width="7.3004in" svg:height="0.1685in" svg:x="0.5035in" svg:y="2.8346in">
        <draw:text-box>
          <text:p><text:span text:style-name="T2">We have denied your application based wholly or in part on information contained in a consumer credit report obtained from Trans </text:span></text:p>
        </draw:text-box>
      </draw:frame>
      <draw:frame text:anchor-type="page" text:anchor-page-number="1" draw:z-index="10" draw:style-name="gr1" draw:text-style-name="P2" svg:width="6.8598in" svg:height="0.1685in" svg:x="0.5035in" svg:y="3.028in">
        <draw:text-box>
          <text:p><text:span text:style-name="T2">Union. We are hereby informing you of certain information pursuant to the Fair Credit Reporting Act, 15 US 1681, et seq. as </text:span></text:p>
        </draw:text-box>
      </draw:frame>
      <draw:frame text:anchor-type="page" text:anchor-page-number="1" draw:z-index="11" draw:style-name="gr1" draw:text-style-name="P2" svg:width="7.4161in" svg:height="0.1685in" svg:x="0.5035in" svg:y="3.2244in">
        <draw:text-box>
          <text:p><text:span text:style-name="T2">amended by the Consumer Reporting Reform Act of 1996 (Public Law 104-­‐208, the Omnibus consolidated Appropriations Act for the </text:span></text:p>
        </draw:text-box>
      </draw:frame>
      <draw:frame text:anchor-type="page" text:anchor-page-number="1" draw:z-index="12" draw:style-name="gr1" draw:text-style-name="P2" svg:width="2.5606in" svg:height="0.1685in" svg:x="0.5035in" svg:y="3.4181in">
        <draw:text-box>
          <text:p><text:span text:style-name="T2">Fiscal Year 1997, Title II Subtitle 1, Chapter 1). </text:span></text:p>
        </draw:text-box>
      </draw:frame>
      <draw:frame text:anchor-type="page" text:anchor-page-number="1" draw:z-index="13" draw:style-name="gr1" draw:text-style-name="P2" svg:width="7.1543in" svg:height="0.1685in" svg:x="0.5035in" svg:y="3.7516in">
        <draw:text-box>
          <text:p><text:span text:style-name="T2">The decision to deny the application was not made by the following agency and the agency can not explain why the decision was </text:span></text:p>
        </draw:text-box>
      </draw:frame>
      <draw:frame text:anchor-type="page" text:anchor-page-number="1" draw:z-index="14" draw:style-name="gr1" draw:text-style-name="P2" svg:width="0.3815in" svg:height="0.1685in" svg:x="0.5035in" svg:y="3.9445in">
        <draw:text-box>
          <text:p><text:span text:style-name="T2">made. </text:span></text:p>
        </draw:text-box>
      </draw:frame>
      <draw:frame text:anchor-type="page" text:anchor-page-number="1" draw:z-index="15" draw:style-name="gr1" draw:text-style-name="P2" svg:width="0.8248in" svg:height="0.1685in" svg:x="1.5035in" svg:y="4.2543in">
        <draw:text-box>
          <text:p><text:span text:style-name="T2">TRANS UNION </text:span></text:p>
        </draw:text-box>
      </draw:frame>
      <draw:frame text:anchor-type="page" text:anchor-page-number="1" draw:z-index="16" draw:style-name="gr1" draw:text-style-name="P2" svg:width="1.0476in" svg:height="0.1685in" svg:x="1.5035in" svg:y="4.4217in">
        <draw:text-box>
          <text:p><text:span text:style-name="T2">2 BALDWIN PLACE </text:span></text:p>
        </draw:text-box>
      </draw:frame>
      <draw:frame text:anchor-type="page" text:anchor-page-number="1" draw:z-index="17" draw:style-name="gr1" draw:text-style-name="P2" svg:width="0.765in" svg:height="0.1685in" svg:x="1.5035in" svg:y="4.5874in">
        <draw:text-box>
          <text:p><text:span text:style-name="T2">PO BOX 1000 </text:span></text:p>
        </draw:text-box>
      </draw:frame>
      <draw:frame text:anchor-type="page" text:anchor-page-number="1" draw:z-index="18" draw:style-name="gr1" draw:text-style-name="P2" svg:width="1.1079in" svg:height="0.1685in" svg:x="1.5035in" svg:y="4.7543in">
        <draw:text-box>
          <text:p><text:span text:style-name="T2">CHESTER, PA 19022 </text:span></text:p>
        </draw:text-box>
      </draw:frame>
      <draw:frame text:anchor-type="page" text:anchor-page-number="1" draw:z-index="19" draw:style-name="gr1" draw:text-style-name="P2" svg:width="1.0689in" svg:height="0.1685in" svg:x="1.5035in" svg:y="4.9217in">
        <draw:text-box>
          <text:p><text:span text:style-name="T2">1-­‐800-­‐888-­‐4213 </text:span></text:p>
        </draw:text-box>
      </draw:frame>
      <draw:frame text:anchor-type="page" text:anchor-page-number="1" draw:z-index="20" draw:style-name="gr2" draw:text-style-name="P2" svg:width="0.0016in" svg:height="0.1925in" svg:x="1.5035in" svg:y="5.0874in">
        <draw:text-box>
          <text:p/>
        </draw:text-box>
      </draw:frame>
      <draw:frame text:anchor-type="page" text:anchor-page-number="1" draw:z-index="21" draw:style-name="gr1" draw:text-style-name="P2" svg:width="7.148in" svg:height="0.1685in" svg:x="0.5035in" svg:y="5.278in">
        <draw:text-box>
          <text:p><text:span text:style-name="T2">You have certain rights under federal law, as explained in more detail below. Pursuant to the FCRA, you have the right to obtain a </text:span></text:p>
        </draw:text-box>
      </draw:frame>
      <draw:frame text:anchor-type="page" text:anchor-page-number="1" draw:z-index="22" draw:style-name="gr1" draw:text-style-name="P2" svg:width="7.3185in" svg:height="0.1685in" svg:x="0.5035in" svg:y="5.4744in">
        <draw:text-box>
          <text:p><text:span text:style-name="T2">copy of your credit report, dispute its accuracy, and provide a consumer statement describing your position if you dispute the credit </text:span></text:p>
        </draw:text-box>
      </draw:frame>
      <draw:frame text:anchor-type="page" text:anchor-page-number="1" draw:z-index="23" draw:style-name="gr1" draw:text-style-name="P2" svg:width="7.0224in" svg:height="0.1685in" svg:x="0.5035in" svg:y="5.6681in">
        <draw:text-box>
          <text:p><text:span text:style-name="T2">report. If you believe your report is inaccurate or incomplete, you may call the consumer credit reporting agency at its toll free </text:span></text:p>
        </draw:text-box>
      </draw:frame>
      <draw:frame text:anchor-type="page" text:anchor-page-number="1" draw:z-index="24" draw:style-name="gr1" draw:text-style-name="P2" svg:width="3.7248in" svg:height="0.1685in" svg:x="0.5035in" svg:y="5.861in">
        <draw:text-box>
          <text:p><text:span text:style-name="T2">number listed above or send a letter to the addresses listed above. </text:span></text:p>
        </draw:text-box>
      </draw:frame>
      <draw:frame text:anchor-type="page" text:anchor-page-number="1" draw:z-index="25" draw:style-name="gr1" draw:text-style-name="P2" svg:width="7.1276in" svg:height="0.1685in" svg:x="0.5035in" svg:y="6.1945in">
        <draw:text-box>
          <text:p><text:span text:style-name="T2">Pursuant to Section 612 of the FCRA, you have the right to obtain a free copy of your consumer credit report from the consumer </text:span></text:p>
        </draw:text-box>
      </draw:frame>
      <draw:frame text:anchor-type="page" text:anchor-page-number="1" draw:z-index="26" draw:style-name="gr1" draw:text-style-name="P2" svg:width="6.4598in" svg:height="0.1685in" svg:x="0.5035in" svg:y="6.3917in">
        <draw:text-box>
          <text:p><text:span text:style-name="T2">credit reporting agency listed above. You must request this report within 60 days of the date you received this letter. </text:span></text:p>
        </draw:text-box>
      </draw:frame>
      <draw:frame text:anchor-type="page" text:anchor-page-number="1" draw:z-index="27" draw:style-name="gr1" draw:text-style-name="P2" svg:width="7.3795in" svg:height="0.1685in" svg:x="0.5035in" svg:y="6.7244in">
        <draw:text-box>
          <text:p><text:span text:style-name="T2">Pursuant to Section 611 of the FCRA, if you dispute any of the information in your report, you have the right to put a statement of up </text:span></text:p>
        </draw:text-box>
      </draw:frame>
      <draw:frame text:anchor-type="page" text:anchor-page-number="1" draw:z-index="28" draw:style-name="gr1" draw:text-style-name="P2" svg:width="3.0004in" svg:height="0.1685in" svg:x="0.5035in" svg:y="6.9181in">
        <draw:text-box>
          <text:p><text:span text:style-name="T2">to 100 words explaining your position into the report. </text:span></text:p>
        </draw:text-box>
      </draw:frame>
      <draw:frame text:anchor-type="page" text:anchor-page-number="1" draw:z-index="29" draw:style-name="gr2" draw:text-style-name="P2" svg:width="0.0016in" svg:height="0.1925in" svg:x="0.5035in" svg:y="7.2516in">
        <draw:text-box>
          <text:p/>
        </draw:text-box>
      </draw:frame>
      <draw:frame text:anchor-type="page" text:anchor-page-number="1" draw:z-index="30" draw:style-name="gr1" draw:text-style-name="P2" svg:width="0.5567in" svg:height="0.1685in" svg:x="0.5035in" svg:y="7.5846in">
        <draw:text-box>
          <text:p><text:span text:style-name="T2">Sincerely, </text:span></text:p>
        </draw:text-box>
      </draw:frame>
      <draw:frame text:anchor-type="page" text:anchor-page-number="1" draw:z-index="31" draw:style-name="gr2" draw:text-style-name="P2" svg:width="0.0016in" svg:height="0.1925in" svg:x="0.5035in" svg:y="7.9181in">
        <draw:text-box>
          <text:p/>
        </draw:text-box>
      </draw:frame>
      <draw:frame text:anchor-type="page" text:anchor-page-number="1" draw:z-index="32" draw:style-name="gr2" draw:text-style-name="P2" svg:width="0.0016in" svg:height="0.1925in" svg:x="0.5035in" svg:y="8.2516in">
        <draw:text-box>
          <text:p/>
        </draw:text-box>
      </draw:frame>
      <draw:frame text:anchor-type="page" text:anchor-page-number="1" draw:z-index="33" draw:style-name="gr1" draw:text-style-name="P2" svg:width="7.3315in" svg:height="0.1685in" svg:x="0.5035in" svg:y="8.5846in">
        <draw:text-box>
          <text:p><text:span text:style-name="T2">Owner/Manager _____________________________________________________________________________________________ </text:span></text:p>
        </draw:text-box>
      </draw:fram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/>
    <style:font-face style:name="Noto Sans Devanagari1" svg:font-family="'Noto Sans Devanagari'" style:font-family-generic="swiss"/>
    <style:font-face style:name="Calibri1" svg:font-family="Calibri" style:font-pitch="variable"/>
    <style:font-face style:name="Liberation Serif1" svg:font-family="'Liberation Serif'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Noto Sans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Noto Sans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Noto Sans Devanagari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1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Noto Sans Devanagari1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1" style:font-family-complex="'Noto Sans Devanagari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3937in" fo:margin-bottom="0.3937in" fo:margin-left="0.3937in" fo:margin-right="0.3937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aster-page3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1" meta:paragraph-count="0" meta:word-count="0" meta:character-count="0" meta:non-whitespace-character-count="0"/>
    <meta:generator>LibreOffice/6.1.5.1$Linux_X86_64 LibreOffice_project/10$Build-1</meta:generator>
  </office:meta>
</office:document-meta>
</file>