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Calibri" fo:font-size="11.0500001907349pt" style:font-size-asian="11.0500001907349pt" style:font-size-complex="11.0500001907349pt"/>
    </style:style>
    <style:style style:name="T2" style:family="text">
      <style:text-properties fo:color="#000000" style:font-name="Arial" fo:font-size="11.0500001907349pt" fo:font-weight="bold" style:font-size-asian="11.0500001907349pt" style:font-size-complex="11.0500001907349pt"/>
    </style:style>
    <style:style style:name="T3" style:family="text">
      <style:text-properties fo:color="#000000" style:font-name="Arial" fo:font-size="11.0500001907349pt" style:font-size-asian="11.0500001907349pt" style:font-size-complex="11.0500001907349pt"/>
    </style:style>
    <style:style style:name="T4" style:family="text">
      <style:text-properties fo:color="#000000" style:font-name="TimesNewRomanPS" fo:font-size="20.0499992370605pt" fo:font-weight="bold" style:font-size-asian="20.0499992370605pt" style:font-size-complex="20.0499992370605pt"/>
    </style:style>
    <style:style style:name="T5" style:family="text">
      <style:text-properties fo:color="#000000" style:font-name="TimesNewRomanPS" fo:font-size="14.0500001907349pt" fo:font-weight="bold" style:font-size-asian="14.0500001907349pt" style:font-size-complex="14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1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1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2" draw:z-index="2" draw:style-name="gr2" draw:text-style-name="P2" svg:width="0.0016in" svg:height="0.1925in" svg:x="1.2764in" svg:y="10.3846in">
        <draw:text-box>
          <text:p/>
        </draw:text-box>
      </draw:frame>
      <draw:frame text:anchor-type="page" text:anchor-page-number="1" draw:z-index="3" draw:style-name="gr2" draw:text-style-name="P2" svg:width="0.0016in" svg:height="0.1925in" svg:x="1.2764in" svg:y="10.3846in">
        <draw:text-box>
          <text:p/>
        </draw:text-box>
      </draw:frame>
      <draw:frame text:anchor-type="page" text:anchor-page-number="1" draw:z-index="4" draw:style-name="gr3" draw:text-style-name="P2" svg:width="6.2071in" svg:height="0.3252in" svg:x="1.9193in" svg:y="1.0016in">
        <draw:text-box>
          <text:p><text:span text:style-name="T4">Facility Event Space Rental Agreement </text:span></text:p>
        </draw:text-box>
      </draw:frame>
      <draw:frame text:anchor-type="page" text:anchor-page-number="2" draw:z-index="5" draw:style-name="gr3" draw:text-style-name="P2" svg:width="6.176in" svg:height="0.1776in" svg:x="1in" svg:y="1.0043in">
        <draw:text-box>
          <text:p><text:span text:style-name="T3">8. Renter will be liable for any physical damages, legal actions, and/or loss of reputation or </text:span></text:p>
        </draw:text-box>
      </draw:frame>
      <draw:frame text:anchor-type="page" text:anchor-page-number="1" draw:z-index="6" draw:style-name="gr2" draw:text-style-name="P2" svg:width="0.0016in" svg:height="0.1925in" svg:x="1in" svg:y="1.4583in">
        <draw:text-box>
          <text:p/>
        </draw:text-box>
      </draw:frame>
      <draw:frame text:anchor-type="page" text:anchor-page-number="2" draw:z-index="7" draw:style-name="gr3" draw:text-style-name="P2" svg:width="6.4571in" svg:height="0.1776in" svg:x="1in" svg:y="1.1791in">
        <draw:text-box>
          <text:p><text:span text:style-name="T3">business opportunities that Owner may incur as a consequence of the actions of Renter or any </text:span></text:p>
        </draw:text-box>
      </draw:frame>
      <draw:frame text:anchor-type="page" text:anchor-page-number="1" draw:z-index="8" draw:style-name="gr3" draw:text-style-name="P2" svg:width="6.5142in" svg:height="0.1776in" svg:x="1in" svg:y="1.8244in">
        <draw:text-box>
          <text:p><text:span text:style-name="T3">This contract for the rental of a venue is made this day, __________________, by and between </text:span></text:p>
        </draw:text-box>
      </draw:frame>
      <draw:frame text:anchor-type="page" text:anchor-page-number="2" draw:z-index="9" draw:style-name="gr3" draw:text-style-name="P2" svg:width="5.9142in" svg:height="0.1776in" svg:x="1in" svg:y="1.3563in">
        <draw:text-box>
          <text:p><text:span text:style-name="T3">of Renter’s guests while Renter is in control of the venue, and shall indemnify and hold </text:span></text:p>
        </draw:text-box>
      </draw:frame>
      <draw:frame text:anchor-type="page" text:anchor-page-number="1" draw:z-index="10" draw:style-name="gr3" draw:text-style-name="P2" svg:width="6.4488in" svg:height="0.1776in" svg:x="1in" svg:y="2.0016in">
        <draw:text-box>
          <text:p><text:span text:style-name="T3">___________________, hereafter referred to as the Owner, and _______________________, </text:span></text:p>
        </draw:text-box>
      </draw:frame>
      <draw:frame text:anchor-type="page" text:anchor-page-number="2" draw:z-index="11" draw:style-name="gr3" draw:text-style-name="P2" svg:width="6.4598in" svg:height="0.1776in" svg:x="1in" svg:y="1.5311in">
        <draw:text-box>
          <text:p><text:span text:style-name="T3">harmless the Owner against any and all legal actions which may arise from Renter’s use of the </text:span></text:p>
        </draw:text-box>
      </draw:frame>
      <draw:frame text:anchor-type="page" text:anchor-page-number="2" draw:z-index="12" draw:style-name="gr3" draw:text-style-name="P2" svg:width="0.5051in" svg:height="0.1776in" svg:x="1in" svg:y="1.7091in">
        <draw:text-box>
          <text:p><text:span text:style-name="T3">venue. </text:span></text:p>
        </draw:text-box>
      </draw:frame>
      <draw:frame text:anchor-type="page" text:anchor-page-number="1" draw:z-index="13" draw:style-name="gr3" draw:text-style-name="P2" svg:width="2.4067in" svg:height="0.1776in" svg:x="1in" svg:y="2.178in">
        <draw:text-box>
          <text:p><text:span text:style-name="T3">hereafter referred to as the Renter. </text:span></text:p>
        </draw:text-box>
      </draw:frame>
      <draw:frame text:anchor-type="page" text:anchor-page-number="2" draw:z-index="14" draw:style-name="gr3" draw:text-style-name="P2" svg:width="6.4776in" svg:height="0.1776in" svg:x="1in" svg:y="2.022in">
        <draw:text-box>
          <text:p><text:span text:style-name="T3">9. Any disputes arising under this contract shall be adjudicated in the Owner’s local jurisdiction. </text:span></text:p>
        </draw:text-box>
      </draw:frame>
      <draw:frame text:anchor-type="page" text:anchor-page-number="1" draw:z-index="15" draw:style-name="gr3" draw:text-style-name="P2" svg:width="6.4224in" svg:height="0.1776in" svg:x="1in" svg:y="2.4909in">
        <draw:text-box>
          <text:p><text:span text:style-name="T3">Whereas, the Renter desires to temporarily rent, occupy, and make use of the Owner’s venue, </text:span></text:p>
        </draw:text-box>
      </draw:frame>
      <draw:frame text:anchor-type="page" text:anchor-page-number="2" draw:z-index="16" draw:style-name="gr3" draw:text-style-name="P2" svg:width="5.8516in" svg:height="0.1776in" svg:x="1in" svg:y="2.3362in">
        <draw:text-box>
          <text:p><text:span text:style-name="T3">In witness of their understanding of and agreement to the terms and conditions herein </text:span></text:p>
        </draw:text-box>
      </draw:frame>
      <draw:frame text:anchor-type="page" text:anchor-page-number="1" draw:z-index="17" draw:style-name="gr3" draw:text-style-name="P2" svg:width="5.7925in" svg:height="0.1776in" svg:x="1in" svg:y="2.6681in">
        <draw:text-box>
          <text:p><text:span text:style-name="T3">located at ________________________ and known as ___________________, and </text:span></text:p>
        </draw:text-box>
      </draw:frame>
      <draw:frame text:anchor-type="page" text:anchor-page-number="2" draw:z-index="18" draw:style-name="gr3" draw:text-style-name="P2" svg:width="3.4016in" svg:height="0.1776in" svg:x="1in" svg:y="2.5138in">
        <draw:text-box>
          <text:p><text:span text:style-name="T3">contained, the parties affix their signatures below. </text:span></text:p>
        </draw:text-box>
      </draw:frame>
      <draw:frame text:anchor-type="page" text:anchor-page-number="1" draw:z-index="19" draw:style-name="gr3" draw:text-style-name="P2" svg:width="6.1752in" svg:height="0.1776in" svg:x="1in" svg:y="2.9807in">
        <draw:text-box>
          <text:p><text:span text:style-name="T3">Whereas, the Owner agrees to such rental, occupation, and use in consideration of certain </text:span></text:p>
        </draw:text-box>
      </draw:frame>
      <draw:frame text:anchor-type="page" text:anchor-page-number="1" draw:z-index="20" draw:style-name="gr3" draw:text-style-name="P2" svg:width="3.1232in" svg:height="0.1776in" svg:x="1in" svg:y="3.1591in">
        <draw:text-box>
          <text:p><text:span text:style-name="T3">payments and covenants herein enumerated; </text:span></text:p>
        </draw:text-box>
      </draw:frame>
      <draw:frame text:anchor-type="page" text:anchor-page-number="2" draw:z-index="21" draw:style-name="gr3" draw:text-style-name="P2" svg:width="1.7016in" svg:height="0.1776in" svg:x="1.078in" svg:y="2.8339in">
        <draw:text-box>
          <text:p><text:span text:style-name="T3">Renter’s Signature, date </text:span></text:p>
        </draw:text-box>
      </draw:frame>
      <draw:frame text:anchor-type="page" text:anchor-page-number="1" draw:z-index="22" draw:style-name="gr3" draw:text-style-name="P2" svg:width="4.8453in" svg:height="0.1776in" svg:x="1in" svg:y="3.472in">
        <draw:text-box>
          <text:p><text:span text:style-name="T3">Now, therefore, the parties agree to the following terms and conditions: </text:span></text:p>
        </draw:text-box>
      </draw:frame>
      <draw:polygon text:anchor-type="page" text:anchor-page-number="2" draw:z-index="23" draw:style-name="gr4" draw:text-style-name="P3" svg:width="0.0063in" svg:height="0.0067in" svg:x="1in" svg:y="2.8213in" svg:viewBox="0 0 17 18" draw:points="0,18 17,18 17,0 0,0">
        <text:p/>
      </draw:polygon>
      <draw:frame text:anchor-type="page" text:anchor-page-number="1" draw:z-index="24" draw:style-name="gr3" draw:text-style-name="P2" svg:width="5.9512in" svg:height="0.1776in" svg:x="1in" svg:y="3.7862in">
        <draw:text-box>
          <text:p><text:span text:style-name="T3">1. The Renter shall pay to the Owner the sum of $___________________ no later than </text:span></text:p>
        </draw:text-box>
      </draw:frame>
      <draw:polygon text:anchor-type="page" text:anchor-page-number="2" draw:z-index="25" draw:style-name="gr4" draw:text-style-name="P3" svg:width="0.0063in" svg:height="0.0067in" svg:x="1in" svg:y="2.8213in" svg:viewBox="0 0 17 18" draw:points="0,18 17,18 17,0 0,0">
        <text:p/>
      </draw:polygon>
      <draw:frame text:anchor-type="page" text:anchor-page-number="1" draw:z-index="26" draw:style-name="gr3" draw:text-style-name="P2" svg:width="6.5598in" svg:height="0.1776in" svg:x="1in" svg:y="3.9602in">
        <draw:text-box>
          <text:p><text:span text:style-name="T3">__________________ (recommended: 30 days before the commencement of the rental period). </text:span></text:p>
        </draw:text-box>
      </draw:frame>
      <draw:polygon text:anchor-type="page" text:anchor-page-number="2" draw:z-index="27" draw:style-name="gr4" draw:text-style-name="P3" svg:width="3.0469in" svg:height="0.0067in" svg:x="1.0063in" svg:y="2.8213in" svg:viewBox="0 0 7740 18" draw:points="0,18 7740,18 7740,0 0,0">
        <text:p/>
      </draw:polygon>
      <draw:polygon text:anchor-type="page" text:anchor-page-number="2" draw:z-index="28" draw:style-name="gr4" draw:text-style-name="P3" svg:width="0.0071in" svg:height="0.0067in" svg:x="4.0531in" svg:y="2.8213in" svg:viewBox="0 0 19 18" draw:points="0,18 19,18 19,0 0,0">
        <text:p/>
      </draw:polygon>
      <draw:frame text:anchor-type="page" text:anchor-page-number="1" draw:z-index="29" draw:style-name="gr3" draw:text-style-name="P2" svg:width="6.2016in" svg:height="0.1776in" svg:x="1in" svg:y="4.1374in">
        <draw:text-box>
          <text:p><text:span text:style-name="T3">Of this amount, $___________________ is a non-refundable deposit that will be applied to </text:span></text:p>
        </draw:text-box>
      </draw:frame>
      <draw:frame text:anchor-type="page" text:anchor-page-number="1" draw:z-index="30" draw:style-name="gr3" draw:text-style-name="P2" svg:width="6.3606in" svg:height="0.1776in" svg:x="1in" svg:y="4.3126in">
        <draw:text-box>
          <text:p><text:span text:style-name="T3">rental charges upon final settlement of accounts. The remainder, $___________________, is </text:span></text:p>
        </draw:text-box>
      </draw:frame>
      <draw:polygon text:anchor-type="page" text:anchor-page-number="2" draw:z-index="31" draw:style-name="gr4" draw:text-style-name="P3" svg:width="3.1165in" svg:height="0.0067in" svg:x="4.0598in" svg:y="2.8213in" svg:viewBox="0 0 7917 18" draw:points="0,18 7917,18 7917,0 0,0">
        <text:p/>
      </draw:polygon>
      <draw:polygon text:anchor-type="page" text:anchor-page-number="2" draw:z-index="32" draw:style-name="gr4" draw:text-style-name="P3" svg:width="0.0067in" svg:height="0.0067in" svg:x="7.1764in" svg:y="2.8213in" svg:viewBox="0 0 18 18" draw:points="0,18 18,18 18,0 0,0">
        <text:p/>
      </draw:polygon>
      <draw:frame text:anchor-type="page" text:anchor-page-number="1" draw:z-index="33" draw:style-name="gr3" draw:text-style-name="P2" svg:width="6.3717in" svg:height="0.1776in" svg:x="1in" svg:y="4.489in">
        <draw:text-box>
          <text:p><text:span text:style-name="T3">for damages/security deposit which will be returned to the Renter upon settlement, minus any </text:span></text:p>
        </draw:text-box>
      </draw:frame>
      <draw:polygon text:anchor-type="page" text:anchor-page-number="2" draw:z-index="34" draw:style-name="gr4" draw:text-style-name="P3" svg:width="0.0067in" svg:height="0.0067in" svg:x="7.1764in" svg:y="2.8213in" svg:viewBox="0 0 18 18" draw:points="0,18 18,18 18,0 0,0">
        <text:p/>
      </draw:polygon>
      <draw:frame text:anchor-type="page" text:anchor-page-number="1" draw:z-index="35" draw:style-name="gr3" draw:text-style-name="P2" svg:width="5.4079in" svg:height="0.1776in" svg:x="1in" svg:y="4.6654in">
        <draw:text-box>
          <text:p><text:span text:style-name="T3">charges for actual damages done to the venue by Renter or his/her associates. </text:span></text:p>
        </draw:text-box>
      </draw:frame>
      <draw:polygon text:anchor-type="page" text:anchor-page-number="2" draw:z-index="36" draw:style-name="gr4" draw:text-style-name="P3" svg:width="0.0063in" svg:height="0.7654in" svg:x="1in" svg:y="2.828in" svg:viewBox="0 0 17 1945" draw:points="0,1945 17,1945 17,0 0,0">
        <text:p/>
      </draw:polygon>
      <draw:frame text:anchor-type="page" text:anchor-page-number="1" draw:z-index="37" draw:style-name="gr3" draw:text-style-name="P2" svg:width="5.7634in" svg:height="0.1776in" svg:x="1in" svg:y="4.9783in">
        <draw:text-box>
          <text:p><text:span text:style-name="T3">2. The Renter shall have access to and use of the venue from _________ o’clock on </text:span></text:p>
        </draw:text-box>
      </draw:frame>
      <draw:polygon text:anchor-type="page" text:anchor-page-number="2" draw:z-index="38" draw:style-name="gr4" draw:text-style-name="P3" svg:width="0.0071in" svg:height="0.7654in" svg:x="4.0531in" svg:y="2.828in" svg:viewBox="0 0 19 1945" draw:points="0,1945 19,1945 19,0 0,0">
        <text:p/>
      </draw:polygon>
      <draw:frame text:anchor-type="page" text:anchor-page-number="1" draw:z-index="39" draw:style-name="gr3" draw:text-style-name="P2" svg:width="6.1933in" svg:height="0.1776in" svg:x="1in" svg:y="5.1535in">
        <draw:text-box>
          <text:p><text:span text:style-name="T3">__________________, to _________ o’clock on __________________, for the purpose of </text:span></text:p>
        </draw:text-box>
      </draw:frame>
      <draw:polygon text:anchor-type="page" text:anchor-page-number="2" draw:z-index="40" draw:style-name="gr4" draw:text-style-name="P3" svg:width="0.0067in" svg:height="0.7654in" svg:x="7.1764in" svg:y="2.828in" svg:viewBox="0 0 18 1945" draw:points="0,1945 18,1945 18,0 0,0">
        <text:p/>
      </draw:polygon>
      <draw:frame text:anchor-type="page" text:anchor-page-number="1" draw:z-index="41" draw:style-name="gr3" draw:text-style-name="P2" svg:width="6.4606in" svg:height="0.1776in" svg:x="1in" svg:y="5.3307in">
        <draw:text-box>
          <text:p><text:span text:style-name="T3">hosting the Renter’s ______________________ event. Owner shall provide to Renter all keys, </text:span></text:p>
        </draw:text-box>
      </draw:frame>
      <draw:frame text:anchor-type="page" text:anchor-page-number="1" draw:z-index="42" draw:style-name="gr3" draw:text-style-name="P2" svg:width="6.1413in" svg:height="0.1776in" svg:x="1in" svg:y="5.5047in">
        <draw:text-box>
          <text:p><text:span text:style-name="T3">access control codes, and other items necessary to give Renter such access no later than</text:span><text:span text:style-name="T2"> </text:span></text:p>
        </draw:text-box>
      </draw:frame>
      <draw:frame text:anchor-type="page" text:anchor-page-number="2" draw:z-index="43" draw:style-name="gr3" draw:text-style-name="P2" svg:width="1.6933in" svg:height="0.1776in" svg:x="4.1311in" svg:y="2.8339in">
        <draw:text-box>
          <text:p><text:span text:style-name="T3">Owner’s Signature, date </text:span></text:p>
        </draw:text-box>
      </draw:frame>
      <draw:frame text:anchor-type="page" text:anchor-page-number="1" draw:z-index="44" draw:style-name="gr3" draw:text-style-name="P2" svg:width="1.6224in" svg:height="0.1776in" svg:x="1in" svg:y="5.6819in">
        <draw:text-box>
          <text:p><text:span text:style-name="T3">__________________. </text:span></text:p>
        </draw:text-box>
      </draw:frame>
      <draw:frame text:anchor-type="page" text:anchor-page-number="2" draw:z-index="45" draw:style-name="gr3" draw:text-style-name="P2" svg:width="0.9823in" svg:height="0.1776in" svg:x="1.078in" svg:y="3.6063in">
        <draw:text-box>
          <text:p><text:span text:style-name="T3">Printed Name </text:span></text:p>
        </draw:text-box>
      </draw:frame>
      <draw:frame text:anchor-type="page" text:anchor-page-number="1" draw:z-index="46" draw:style-name="gr3" draw:text-style-name="P2" svg:width="5.1835in" svg:height="0.1776in" svg:x="1in" svg:y="5.9953in">
        <draw:text-box>
          <text:p><text:span text:style-name="T3">3. The full rental fee for the use of the venue described in (2) above shall be </text:span></text:p>
        </draw:text-box>
      </draw:frame>
      <draw:polygon text:anchor-type="page" text:anchor-page-number="2" draw:z-index="47" draw:style-name="gr4" draw:text-style-name="P3" svg:width="0.0063in" svg:height="0.0071in" svg:x="1in" svg:y="3.5933in" svg:viewBox="0 0 17 19" draw:points="0,19 17,19 17,0 0,0">
        <text:p/>
      </draw:polygon>
      <draw:polygon text:anchor-type="page" text:anchor-page-number="2" draw:z-index="48" draw:style-name="gr4" draw:text-style-name="P3" svg:width="3.0469in" svg:height="0.0071in" svg:x="1.0063in" svg:y="3.5933in" svg:viewBox="0 0 7740 19" draw:points="0,19 7740,19 7740,0 0,0">
        <text:p/>
      </draw:polygon>
      <draw:frame text:anchor-type="page" text:anchor-page-number="1" draw:z-index="49" draw:style-name="gr3" draw:text-style-name="P2" svg:width="6.3098in" svg:height="0.1776in" svg:x="1in" svg:y="6.1717in">
        <draw:text-box>
          <text:p><text:span text:style-name="T3">$___________________. The balance of the rental fee due, less the non-refundable deposit </text:span></text:p>
        </draw:text-box>
      </draw:frame>
      <draw:frame text:anchor-type="page" text:anchor-page-number="1" draw:z-index="50" draw:style-name="gr3" draw:text-style-name="P2" svg:width="6.3461in" svg:height="0.1776in" svg:x="1in" svg:y="6.3465in">
        <draw:text-box>
          <text:p><text:span text:style-name="T3">described in (1) above, shall be payable to the Owner upon the expiration of the rental period </text:span></text:p>
        </draw:text-box>
      </draw:frame>
      <draw:polygon text:anchor-type="page" text:anchor-page-number="2" draw:z-index="51" draw:style-name="gr4" draw:text-style-name="P3" svg:width="0.0071in" svg:height="0.0071in" svg:x="4.0531in" svg:y="3.5933in" svg:viewBox="0 0 19 19" draw:points="0,19 19,19 19,0 0,0">
        <text:p/>
      </draw:polygon>
      <draw:polygon text:anchor-type="page" text:anchor-page-number="2" draw:z-index="52" draw:style-name="gr4" draw:text-style-name="P3" svg:width="3.1165in" svg:height="0.0071in" svg:x="4.0598in" svg:y="3.5933in" svg:viewBox="0 0 7917 19" draw:points="0,19 7917,19 7917,0 0,0">
        <text:p/>
      </draw:polygon>
      <draw:frame text:anchor-type="page" text:anchor-page-number="1" draw:z-index="53" draw:style-name="gr3" draw:text-style-name="P2" svg:width="1.6051in" svg:height="0.1776in" svg:x="1in" svg:y="6.5228in">
        <draw:text-box>
          <text:p><text:span text:style-name="T3">described in (2) above. </text:span></text:p>
        </draw:text-box>
      </draw:frame>
      <draw:frame text:anchor-type="page" text:anchor-page-number="1" draw:z-index="54" draw:style-name="gr3" draw:text-style-name="P2" svg:width="6.4031in" svg:height="0.1776in" svg:x="1in" svg:y="6.8366in">
        <draw:text-box>
          <text:p><text:span text:style-name="T3">4. Within _______________ of the rental period’s expiration, Renter shall tender to Owner the </text:span></text:p>
        </draw:text-box>
      </draw:frame>
      <draw:polygon text:anchor-type="page" text:anchor-page-number="2" draw:z-index="55" draw:style-name="gr4" draw:text-style-name="P3" svg:width="0.0067in" svg:height="0.0071in" svg:x="7.1764in" svg:y="3.5933in" svg:viewBox="0 0 18 19" draw:points="0,19 18,19 18,0 0,0">
        <text:p/>
      </draw:polygon>
      <draw:frame text:anchor-type="page" text:anchor-page-number="1" draw:z-index="56" draw:style-name="gr3" draw:text-style-name="P2" svg:width="6.2524in" svg:height="0.1776in" svg:x="1in" svg:y="7.0154in">
        <draw:text-box>
          <text:p><text:span text:style-name="T3">rental fee balance due, and all keys and other access control devices in his/her possession. </text:span></text:p>
        </draw:text-box>
      </draw:frame>
      <draw:polygon text:anchor-type="page" text:anchor-page-number="2" draw:z-index="57" draw:style-name="gr4" draw:text-style-name="P3" svg:width="0.0063in" svg:height="0.763in" svg:x="1in" svg:y="3.6in" svg:viewBox="0 0 17 1939" draw:points="0,1939 17,1939 17,0 0,0">
        <text:p/>
      </draw:polygon>
      <draw:frame text:anchor-type="page" text:anchor-page-number="1" draw:z-index="58" draw:style-name="gr3" draw:text-style-name="P2" svg:width="6.4795in" svg:height="0.1776in" svg:x="1in" svg:y="7.3272in">
        <draw:text-box>
          <text:p><text:span text:style-name="T3">5. Renter shall remove all personal property, trash, and other items that were not present in the </text:span></text:p>
        </draw:text-box>
      </draw:frame>
      <draw:polygon text:anchor-type="page" text:anchor-page-number="2" draw:z-index="59" draw:style-name="gr4" draw:text-style-name="P3" svg:width="0.0071in" svg:height="0.763in" svg:x="4.0531in" svg:y="3.6in" svg:viewBox="0 0 19 1939" draw:points="0,1939 19,1939 19,0 0,0">
        <text:p/>
      </draw:polygon>
      <draw:frame text:anchor-type="page" text:anchor-page-number="1" draw:z-index="60" draw:style-name="gr3" draw:text-style-name="P2" svg:width="2.5425in" svg:height="0.1776in" svg:x="1in" svg:y="7.5047in">
        <draw:text-box>
          <text:p><text:span text:style-name="T3">venue when Renter took control of it. </text:span></text:p>
        </draw:text-box>
      </draw:frame>
      <draw:polygon text:anchor-type="page" text:anchor-page-number="2" draw:z-index="61" draw:style-name="gr4" draw:text-style-name="P3" svg:width="0.0067in" svg:height="0.763in" svg:x="7.1764in" svg:y="3.6in" svg:viewBox="0 0 18 1939" draw:points="0,1939 18,1939 18,0 0,0">
        <text:p/>
      </draw:polygon>
      <draw:frame text:anchor-type="page" text:anchor-page-number="1" draw:z-index="62" draw:style-name="gr3" draw:text-style-name="P2" svg:width="6.2386in" svg:height="0.1776in" svg:x="1in" svg:y="7.8165in">
        <draw:text-box>
          <text:p><text:span text:style-name="T3">6. Upon Renter’s completion of his/her obligations under (4) and (5) above, the Owner shall </text:span></text:p>
        </draw:text-box>
      </draw:frame>
      <draw:frame text:anchor-type="page" text:anchor-page-number="2" draw:z-index="63" draw:style-name="gr3" draw:text-style-name="P2" svg:width="0.9823in" svg:height="0.1776in" svg:x="4.1311in" svg:y="3.6063in">
        <draw:text-box>
          <text:p><text:span text:style-name="T3">Printed Name </text:span></text:p>
        </draw:text-box>
      </draw:frame>
      <draw:frame text:anchor-type="page" text:anchor-page-number="1" draw:z-index="64" draw:style-name="gr3" draw:text-style-name="P2" svg:width="6.474in" svg:height="0.1776in" svg:x="1in" svg:y="7.9929in">
        <draw:text-box>
          <text:p><text:span text:style-name="T3">return to Renter the security deposit minus any amounts deemed necessary to repair damages </text:span></text:p>
        </draw:text-box>
      </draw:frame>
      <draw:frame text:anchor-type="page" text:anchor-page-number="2" draw:z-index="65" draw:style-name="gr3" draw:text-style-name="P2" svg:width="0.6071in" svg:height="0.1776in" svg:x="1.078in" svg:y="4.3756in">
        <draw:text-box>
          <text:p><text:span text:style-name="T3">Address </text:span></text:p>
        </draw:text-box>
      </draw:frame>
      <draw:frame text:anchor-type="page" text:anchor-page-number="1" draw:z-index="66" draw:style-name="gr3" draw:text-style-name="P2" svg:width="6.5622in" svg:height="0.1776in" svg:x="1in" svg:y="8.1689in">
        <draw:text-box>
          <text:p><text:span text:style-name="T3">inflicted upon the venue by Renter and/or Renter’s associates, guests, invitees, contractors, and </text:span></text:p>
        </draw:text-box>
      </draw:frame>
      <draw:polygon text:anchor-type="page" text:anchor-page-number="2" draw:z-index="67" draw:style-name="gr4" draw:text-style-name="P3" svg:width="0.0063in" svg:height="0.0067in" svg:x="1in" svg:y="4.363in" svg:viewBox="0 0 17 18" draw:points="0,18 17,18 17,0 0,0">
        <text:p/>
      </draw:polygon>
      <draw:polygon text:anchor-type="page" text:anchor-page-number="2" draw:z-index="68" draw:style-name="gr4" draw:text-style-name="P3" svg:width="3.0469in" svg:height="0.0067in" svg:x="1.0063in" svg:y="4.363in" svg:viewBox="0 0 7740 18" draw:points="0,18 7740,18 7740,0 0,0">
        <text:p/>
      </draw:polygon>
      <draw:frame text:anchor-type="page" text:anchor-page-number="1" draw:z-index="69" draw:style-name="gr3" draw:text-style-name="P2" svg:width="6.4913in" svg:height="0.1776in" svg:x="1in" svg:y="8.3453in">
        <draw:text-box>
          <text:p><text:span text:style-name="T3">all other persons whatsoever who enter the venue during the rental period, whether or not such </text:span></text:p>
        </draw:text-box>
      </draw:frame>
      <draw:polygon text:anchor-type="page" text:anchor-page-number="2" draw:z-index="70" draw:style-name="gr4" draw:text-style-name="P3" svg:width="0.0071in" svg:height="0.0067in" svg:x="4.0531in" svg:y="4.363in" svg:viewBox="0 0 19 18" draw:points="0,18 19,18 19,0 0,0">
        <text:p/>
      </draw:polygon>
      <draw:frame text:anchor-type="page" text:anchor-page-number="1" draw:z-index="71" draw:style-name="gr3" draw:text-style-name="P2" svg:width="3.5524in" svg:height="0.1776in" svg:x="1in" svg:y="8.5217in">
        <draw:text-box>
          <text:p><text:span text:style-name="T3">persons did so with Renter’s knowledge or consent. </text:span></text:p>
        </draw:text-box>
      </draw:frame>
      <draw:frame text:anchor-type="page" text:anchor-page-number="1" draw:z-index="72" draw:style-name="gr3" draw:text-style-name="P2" svg:width="6.5677in" svg:height="0.1776in" svg:x="1in" svg:y="8.8346in">
        <draw:text-box>
          <text:p><text:span text:style-name="T3">7. In the event that Renter fails to pay the balance due within the time period agreed upon in this </text:span></text:p>
        </draw:text-box>
      </draw:frame>
      <draw:polygon text:anchor-type="page" text:anchor-page-number="2" draw:z-index="73" draw:style-name="gr4" draw:text-style-name="P3" svg:width="3.1165in" svg:height="0.0067in" svg:x="4.0598in" svg:y="4.363in" svg:viewBox="0 0 7917 18" draw:points="0,18 7917,18 7917,0 0,0">
        <text:p/>
      </draw:polygon>
      <draw:frame text:anchor-type="page" text:anchor-page-number="1" draw:z-index="74" draw:style-name="gr3" draw:text-style-name="P2" svg:width="6.474in" svg:height="0.1776in" svg:x="1in" svg:y="9.0098in">
        <draw:text-box>
          <text:p><text:span text:style-name="T3">contract, interest shall accrue upon the unpaid balance at the rate of _____% per year until it is </text:span></text:p>
        </draw:text-box>
      </draw:frame>
      <draw:polygon text:anchor-type="page" text:anchor-page-number="2" draw:z-index="75" draw:style-name="gr4" draw:text-style-name="P3" svg:width="0.0067in" svg:height="0.0067in" svg:x="7.1764in" svg:y="4.363in" svg:viewBox="0 0 18 18" draw:points="0,18 18,18 18,0 0,0">
        <text:p/>
      </draw:polygon>
      <draw:frame text:anchor-type="page" text:anchor-page-number="1" draw:z-index="76" draw:style-name="gr3" draw:text-style-name="P2" svg:width="6.278in" svg:height="0.1776in" svg:x="1in" svg:y="9.1866in">
        <draw:text-box>
          <text:p><text:span text:style-name="T3">paid. Renter shall also be liable to owner for any legal fees, court costs, and other expenses </text:span></text:p>
        </draw:text-box>
      </draw:frame>
      <draw:polygon text:anchor-type="page" text:anchor-page-number="2" draw:z-index="77" draw:style-name="gr4" draw:text-style-name="P3" svg:width="0.0063in" svg:height="0.765in" svg:x="1in" svg:y="4.3697in" svg:viewBox="0 0 17 1944" draw:points="0,1944 17,1944 17,0 0,0">
        <text:p/>
      </draw:polygon>
      <draw:frame text:anchor-type="page" text:anchor-page-number="1" draw:z-index="78" draw:style-name="gr3" draw:text-style-name="P2" svg:width="1.8185in" svg:height="0.1776in" svg:x="1in" svg:y="9.3634in">
        <draw:text-box>
          <text:p><text:span text:style-name="T3">associated with collection. </text:span></text:p>
        </draw:text-box>
      </draw:frame>
      <draw:polygon text:anchor-type="page" text:anchor-page-number="2" draw:z-index="79" draw:style-name="gr4" draw:text-style-name="P3" svg:width="0.0071in" svg:height="0.765in" svg:x="4.0531in" svg:y="4.3697in" svg:viewBox="0 0 19 1944" draw:points="0,1944 19,1944 19,0 0,0">
        <text:p/>
      </draw:polygon>
      <draw:polygon text:anchor-type="page" text:anchor-page-number="2" draw:z-index="80" draw:style-name="gr4" draw:text-style-name="P3" svg:width="0.0067in" svg:height="0.765in" svg:x="7.1764in" svg:y="4.3697in" svg:viewBox="0 0 18 1944" draw:points="0,1944 18,1944 18,0 0,0">
        <text:p/>
      </draw:polygon>
      <draw:frame text:anchor-type="page" text:anchor-page-number="2" draw:z-index="81" draw:style-name="gr3" draw:text-style-name="P2" svg:width="0.6071in" svg:height="0.1776in" svg:x="4.1311in" svg:y="4.3756in">
        <draw:text-box>
          <text:p><text:span text:style-name="T3">Address </text:span></text:p>
        </draw:text-box>
      </draw:frame>
      <draw:frame text:anchor-type="page" text:anchor-page-number="2" draw:z-index="82" draw:style-name="gr3" draw:text-style-name="P2" svg:width="1.448in" svg:height="0.1776in" svg:x="1.078in" svg:y="5.148in">
        <draw:text-box>
          <text:p><text:span text:style-name="T3">City, State, Zip Code </text:span></text:p>
        </draw:text-box>
      </draw:frame>
      <draw:polygon text:anchor-type="page" text:anchor-page-number="2" draw:z-index="83" draw:style-name="gr4" draw:text-style-name="P3" svg:width="0.0063in" svg:height="0.0067in" svg:x="1in" svg:y="5.1346in" svg:viewBox="0 0 17 18" draw:points="0,18 17,18 17,0 0,0">
        <text:p/>
      </draw:polygon>
      <draw:polygon text:anchor-type="page" text:anchor-page-number="2" draw:z-index="84" draw:style-name="gr4" draw:text-style-name="P3" svg:width="3.0469in" svg:height="0.0067in" svg:x="1.0063in" svg:y="5.1346in" svg:viewBox="0 0 7740 18" draw:points="0,18 7740,18 7740,0 0,0">
        <text:p/>
      </draw:polygon>
      <draw:polygon text:anchor-type="page" text:anchor-page-number="2" draw:z-index="85" draw:style-name="gr4" draw:text-style-name="P3" svg:width="0.0071in" svg:height="0.0067in" svg:x="4.0531in" svg:y="5.1346in" svg:viewBox="0 0 19 18" draw:points="0,18 19,18 19,0 0,0">
        <text:p/>
      </draw:polygon>
      <draw:polygon text:anchor-type="page" text:anchor-page-number="2" draw:z-index="86" draw:style-name="gr4" draw:text-style-name="P3" svg:width="3.1165in" svg:height="0.0067in" svg:x="4.0598in" svg:y="5.1346in" svg:viewBox="0 0 7917 18" draw:points="0,18 7917,18 7917,0 0,0">
        <text:p/>
      </draw:polygon>
      <draw:polygon text:anchor-type="page" text:anchor-page-number="2" draw:z-index="87" draw:style-name="gr4" draw:text-style-name="P3" svg:width="0.0067in" svg:height="0.0067in" svg:x="7.1764in" svg:y="5.1346in" svg:viewBox="0 0 18 18" draw:points="0,18 18,18 18,0 0,0">
        <text:p/>
      </draw:polygon>
      <draw:polygon text:anchor-type="page" text:anchor-page-number="2" draw:z-index="88" draw:style-name="gr4" draw:text-style-name="P3" svg:width="0.0063in" svg:height="0.7366in" svg:x="1in" svg:y="5.1413in" svg:viewBox="0 0 17 1872" draw:points="0,1872 17,1872 17,0 0,0">
        <text:p/>
      </draw:polygon>
      <draw:polygon text:anchor-type="page" text:anchor-page-number="2" draw:z-index="89" draw:style-name="gr4" draw:text-style-name="P3" svg:width="0.0063in" svg:height="0.0067in" svg:x="1in" svg:y="5.878in" svg:viewBox="0 0 17 18" draw:points="0,18 17,18 17,0 0,0">
        <text:p/>
      </draw:polygon>
      <draw:polygon text:anchor-type="page" text:anchor-page-number="2" draw:z-index="90" draw:style-name="gr4" draw:text-style-name="P3" svg:width="0.0063in" svg:height="0.0067in" svg:x="1in" svg:y="5.878in" svg:viewBox="0 0 17 18" draw:points="0,18 17,18 17,0 0,0">
        <text:p/>
      </draw:polygon>
      <draw:polygon text:anchor-type="page" text:anchor-page-number="2" draw:z-index="91" draw:style-name="gr4" draw:text-style-name="P3" svg:width="3.0469in" svg:height="0.0067in" svg:x="1.0063in" svg:y="5.878in" svg:viewBox="0 0 7740 18" draw:points="0,18 7740,18 7740,0 0,0">
        <text:p/>
      </draw:polygon>
      <draw:polygon text:anchor-type="page" text:anchor-page-number="2" draw:z-index="92" draw:style-name="gr4" draw:text-style-name="P3" svg:width="0.0071in" svg:height="0.7366in" svg:x="4.0531in" svg:y="5.1413in" svg:viewBox="0 0 19 1872" draw:points="0,1872 19,1872 19,0 0,0">
        <text:p/>
      </draw:polygon>
      <draw:polygon text:anchor-type="page" text:anchor-page-number="2" draw:z-index="93" draw:style-name="gr4" draw:text-style-name="P3" svg:width="0.0071in" svg:height="0.0067in" svg:x="4.0531in" svg:y="5.878in" svg:viewBox="0 0 19 18" draw:points="0,18 19,18 19,0 0,0">
        <text:p/>
      </draw:polygon>
      <draw:polygon text:anchor-type="page" text:anchor-page-number="2" draw:z-index="94" draw:style-name="gr4" draw:text-style-name="P3" svg:width="3.1165in" svg:height="0.0067in" svg:x="4.0598in" svg:y="5.878in" svg:viewBox="0 0 7917 18" draw:points="0,18 7917,18 7917,0 0,0">
        <text:p/>
      </draw:polygon>
      <draw:polygon text:anchor-type="page" text:anchor-page-number="2" draw:z-index="95" draw:style-name="gr4" draw:text-style-name="P3" svg:width="0.0067in" svg:height="0.7366in" svg:x="7.1764in" svg:y="5.1413in" svg:viewBox="0 0 18 1872" draw:points="0,1872 18,1872 18,0 0,0">
        <text:p/>
      </draw:polygon>
      <draw:polygon text:anchor-type="page" text:anchor-page-number="2" draw:z-index="96" draw:style-name="gr4" draw:text-style-name="P3" svg:width="0.0067in" svg:height="0.0067in" svg:x="7.1764in" svg:y="5.878in" svg:viewBox="0 0 18 18" draw:points="0,18 18,18 18,0 0,0">
        <text:p/>
      </draw:polygon>
      <draw:polygon text:anchor-type="page" text:anchor-page-number="2" draw:z-index="97" draw:style-name="gr4" draw:text-style-name="P3" svg:width="0.0067in" svg:height="0.0067in" svg:x="7.1764in" svg:y="5.878in" svg:viewBox="0 0 18 18" draw:points="0,18 18,18 18,0 0,0">
        <text:p/>
      </draw:polygon>
      <draw:frame text:anchor-type="page" text:anchor-page-number="2" draw:z-index="98" draw:style-name="gr3" draw:text-style-name="P2" svg:width="1.448in" svg:height="0.1776in" svg:x="4.1311in" svg:y="5.148in">
        <draw:text-box>
          <text:p><text:span text:style-name="T3">City, State, Zip Code </text:span></text:p>
        </draw:text-box>
      </draw:frame>
      <draw:frame text:anchor-type="page" text:anchor-page-number="2" draw:z-index="99" draw:style-name="gr2" draw:text-style-name="P2" svg:width="0.0016in" svg:height="0.1925in" svg:x="1in" svg:y="5.8909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