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A0000002ADD15548CA88591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5.9499998092651pt" fo:font-weight="bold" style:font-size-asian="15.9499998092651pt" style:font-size-complex="15.9499998092651pt"/>
    </style:style>
    <style:style style:name="T2" style:family="text">
      <style:text-properties fo:color="#000000" style:font-name="Arial" fo:font-size="14.0500001907349pt" fo:font-weight="bold" style:font-size-asian="14.0500001907349pt" style:font-size-complex="14.0500001907349pt"/>
    </style:style>
    <style:style style:name="T3" style:family="text">
      <style:text-properties fo:color="#000000" style:font-name="Arial" fo:font-size="21.9500007629395pt" fo:font-weight="bold" style:font-size-asian="21.9500007629395pt" style:font-size-complex="21.9500007629395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2pt" fo:font-style="italic" style:font-size-asian="12pt" style:font-size-complex="12pt"/>
    </style:style>
    <style:style style:name="T6" style:family="text">
      <style:text-properties fo:color="#000000" style:font-name="Arial" fo:font-size="12pt" fo:font-style="italic" fo:font-weight="bold" style:font-size-asian="12pt" style:font-size-complex="12pt"/>
    </style:style>
    <style:style style:name="T7" style:family="text">
      <style:text-properties fo:color="#000000" style:font-name="Arial" fo:font-size="12pt" fo:font-weight="bold" style:font-size-asian="12pt" style:font-size-complex="12pt"/>
    </style:style>
    <style:style style:name="T8" style:family="text">
      <style:text-properties fo:color="#000000" style:font-name="MSMincho" fo:font-size="12pt" style:font-size-asian="12pt" style:font-size-complex="12pt"/>
    </style:style>
    <style:style style:name="T9" style:family="text">
      <style:text-properties fo:color="#000000" style:font-name="TimesNew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2776in" svg:height="0.278in" svg:x="0.9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1" draw:style-name="gr1" draw:text-style-name="P2" svg:width="0.2776in" svg:height="0.278in" svg:x="0.9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2" draw:style-name="gr2" draw:text-style-name="P2" svg:width="0.0016in" svg:height="0.1925in" svg:x="1.1764in" svg:y="10.3516in">
        <draw:text-box>
          <text:p/>
        </draw:text-box>
      </draw:frame>
      <draw:frame text:anchor-type="page" text:anchor-page-number="2" draw:z-index="3" draw:style-name="gr2" draw:text-style-name="P2" svg:width="0.0016in" svg:height="0.1925in" svg:x="1.1764in" svg:y="10.3516in">
        <draw:text-box>
          <text:p/>
        </draw:text-box>
      </draw:frame>
      <draw:frame text:anchor-type="page" text:anchor-page-number="2" draw:z-index="4" draw:style-name="gr2" draw:text-style-name="P2" svg:width="0.0016in" svg:height="0.1925in" svg:x="0.9in" svg:y="0.6874in">
        <draw:text-box>
          <text:p/>
        </draw:text-box>
      </draw:frame>
      <draw:frame text:anchor-type="page" text:anchor-page-number="1" draw:z-index="5" draw:style-name="gr3" draw:text-style-name="P2" svg:width="3.9815in" svg:height="0.3512in" svg:x="2.2882in" svg:y="0.6925in">
        <draw:text-box>
          <text:p><text:span text:style-name="T3">FLORIDA NOTICE TO QUIT </text:span></text:p>
        </draw:text-box>
      </draw:frame>
      <draw:frame text:anchor-type="page" text:anchor-page-number="1" draw:z-index="6" draw:style-name="gr2" draw:text-style-name="P2" svg:width="0.0016in" svg:height="0.1925in" svg:x="4.25in" svg:y="1.0382in">
        <draw:text-box>
          <text:p/>
        </draw:text-box>
      </draw:frame>
      <draw:frame text:anchor-type="page" text:anchor-page-number="2" draw:z-index="7" draw:style-name="gr3" draw:text-style-name="P2" svg:width="0.1512in" svg:height="0.1953in" svg:x="0.9in" svg:y="0.9819in">
        <draw:text-box>
          <text:p><text:span text:style-name="T8">☐</text:span></text:p>
        </draw:text-box>
      </draw:frame>
      <draw:frame text:anchor-type="page" text:anchor-page-number="1" draw:z-index="8" draw:style-name="gr3" draw:text-style-name="P2" svg:width="6.7134in" svg:height="0.1925in" svg:x="0.9in" svg:y="1.2626in">
        <draw:text-box>
          <text:p><text:span text:style-name="T4">To: _____________________________________________________________________ </text:span></text:p>
        </draw:text-box>
      </draw:frame>
      <draw:frame text:anchor-type="page" text:anchor-page-number="2" draw:z-index="9" draw:style-name="gr3" draw:text-style-name="P2" svg:width="6.3913in" svg:height="0.1925in" svg:x="1.0665in" svg:y="0.9862in">
        <draw:text-box>
          <text:p><text:span text:style-name="T4">- </text:span><text:span text:style-name="T7">Month to Month Tenancy</text:span><text:span text:style-name="T4"> - I am your Tenant and this is the Landlord’s official notice </text:span></text:p>
        </draw:text-box>
      </draw:frame>
      <draw:frame text:anchor-type="page" text:anchor-page-number="2" draw:z-index="10" draw:style-name="gr3" draw:text-style-name="P2" svg:width="6.3406in" svg:height="0.1925in" svg:x="0.9in" svg:y="1.2984in">
        <draw:text-box>
          <text:p><text:span text:style-name="T4">that their lease shall be terminated on the ____ day of __________________, 20___. </text:span></text:p>
        </draw:text-box>
      </draw:frame>
      <draw:frame text:anchor-type="page" text:anchor-page-number="1" draw:z-index="11" draw:style-name="gr2" draw:text-style-name="P2" svg:width="0.0016in" svg:height="0.1925in" svg:x="0.9in" svg:y="1.4543in">
        <draw:text-box>
          <text:p/>
        </draw:text-box>
      </draw:frame>
      <draw:frame text:anchor-type="page" text:anchor-page-number="1" draw:z-index="12" draw:style-name="gr3" draw:text-style-name="P2" svg:width="6.435in" svg:height="0.1925in" svg:x="0.9in" svg:y="1.6457in">
        <draw:text-box>
          <text:p><text:span text:style-name="T5">If to the Tenant, this notice is directed towards all residents (tenants and subtenants) in </text:span></text:p>
        </draw:text-box>
      </draw:frame>
      <draw:frame text:anchor-type="page" text:anchor-page-number="2" draw:z-index="13" draw:style-name="gr3" draw:text-style-name="P2" svg:width="5.4961in" svg:height="0.1925in" svg:x="0.9in" svg:y="1.5862in">
        <draw:text-box>
          <text:p><text:span text:style-name="T4">Termination must be at least fifteen (15) days from the next payment date. </text:span></text:p>
        </draw:text-box>
      </draw:frame>
      <draw:frame text:anchor-type="page" text:anchor-page-number="2" draw:z-index="14" draw:style-name="gr2" draw:text-style-name="P2" svg:width="0.0016in" svg:height="0.1925in" svg:x="0.9in" svg:y="1.8744in">
        <draw:text-box>
          <text:p/>
        </draw:text-box>
      </draw:frame>
      <draw:frame text:anchor-type="page" text:anchor-page-number="1" draw:z-index="15" draw:style-name="gr3" draw:text-style-name="P2" svg:width="2.9016in" svg:height="0.1925in" svg:x="0.9in" svg:y="1.8374in">
        <draw:text-box>
          <text:p><text:span text:style-name="T5">possession and all other in possession </text:span></text:p>
        </draw:text-box>
      </draw:frame>
      <draw:frame text:anchor-type="page" text:anchor-page-number="2" draw:z-index="16" draw:style-name="gr3" draw:text-style-name="P2" svg:width="6.5323in" svg:height="0.1925in" svg:x="0.9in" svg:y="2.1602in">
        <draw:text-box>
          <text:p><text:span text:style-name="T7">YOU ARE FURTHER NOTIFIED THAT, </text:span><text:span text:style-name="T4">the owner/landlord does hereby elect to declare </text:span></text:p>
        </draw:text-box>
      </draw:frame>
      <draw:frame text:anchor-type="page" text:anchor-page-number="1" draw:z-index="17" draw:style-name="gr2" draw:text-style-name="P2" svg:width="0.0016in" svg:height="0.1925in" svg:x="0.9in" svg:y="2.0291in">
        <draw:text-box>
          <text:p/>
        </draw:text-box>
      </draw:frame>
      <draw:frame text:anchor-type="page" text:anchor-page-number="2" draw:z-index="18" draw:style-name="gr3" draw:text-style-name="P2" svg:width="6.4976in" svg:height="0.1925in" svg:x="0.9in" svg:y="2.352in">
        <draw:text-box>
          <text:p><text:span text:style-name="T4">that forfeiture of your lease or rental agreement under which you hold possession of the </text:span></text:p>
        </draw:text-box>
      </draw:frame>
      <draw:frame text:anchor-type="page" text:anchor-page-number="1" draw:z-index="19" draw:style-name="gr3" draw:text-style-name="P2" svg:width="6.6094in" svg:height="0.1925in" svg:x="0.9in" svg:y="2.2201in">
        <draw:text-box>
          <text:p><text:span text:style-name="T4">The premises herein referred to is located in the City of __________________________, </text:span></text:p>
        </draw:text-box>
      </draw:frame>
      <draw:frame text:anchor-type="page" text:anchor-page-number="1" draw:z-index="20" draw:style-name="gr3" draw:text-style-name="P2" svg:width="6.4795in" svg:height="0.1925in" svg:x="0.9in" svg:y="2.5075in">
        <draw:text-box>
          <text:p><text:span text:style-name="T4">County of __________________ State of Florida, Zip Code __________ designated by </text:span></text:p>
        </draw:text-box>
      </draw:frame>
      <draw:frame text:anchor-type="page" text:anchor-page-number="2" draw:z-index="21" draw:style-name="gr3" draw:text-style-name="P2" svg:width="6.3634in" svg:height="0.1925in" svg:x="0.9in" svg:y="2.5437in">
        <draw:text-box>
          <text:p><text:span text:style-name="T4">above described premises if you fail to perform or otherwise comply, will institute legal </text:span></text:p>
        </draw:text-box>
      </draw:frame>
      <draw:frame text:anchor-type="page" text:anchor-page-number="1" draw:z-index="22" draw:style-name="gr3" draw:text-style-name="P2" svg:width="5.6559in" svg:height="0.1925in" svg:x="0.9in" svg:y="2.7957in">
        <draw:text-box>
          <text:p><text:span text:style-name="T4">the number and street as ________________________________________ </text:span></text:p>
        </draw:text-box>
      </draw:frame>
      <draw:frame text:anchor-type="page" text:anchor-page-number="2" draw:z-index="23" draw:style-name="gr3" draw:text-style-name="P2" svg:width="6.265in" svg:height="0.1925in" svg:x="0.9in" svg:y="2.7362in">
        <draw:text-box>
          <text:p><text:span text:style-name="T4">proceedings to recover rent and possession of said premises which would result in a </text:span></text:p>
        </draw:text-box>
      </draw:frame>
      <draw:frame text:anchor-type="page" text:anchor-page-number="2" draw:z-index="24" draw:style-name="gr3" draw:text-style-name="P2" svg:width="6.6913in" svg:height="0.1925in" svg:x="0.9in" svg:y="2.9272in">
        <draw:text-box>
          <text:p><text:span text:style-name="T4">judgment against you including costs and necessary disbursements together with possible </text:span></text:p>
        </draw:text-box>
      </draw:frame>
      <draw:frame text:anchor-type="page" text:anchor-page-number="1" draw:z-index="25" draw:style-name="gr3" draw:text-style-name="P2" svg:width="0.9469in" svg:height="0.1925in" svg:x="0.9in" svg:y="3.0819in">
        <draw:text-box>
          <text:p><text:span text:style-name="T4">Apt.______. </text:span></text:p>
        </draw:text-box>
      </draw:frame>
      <draw:frame text:anchor-type="page" text:anchor-page-number="2" draw:z-index="26" draw:style-name="gr3" draw:text-style-name="P2" svg:width="4.8476in" svg:height="0.1925in" svg:x="0.9in" svg:y="3.1189in">
        <draw:text-box>
          <text:p><text:span text:style-name="T4">statutory damages as allowed by law for such unlawful detention. </text:span></text:p>
        </draw:text-box>
      </draw:frame>
      <draw:frame text:anchor-type="page" text:anchor-page-number="1" draw:z-index="27" draw:style-name="gr3" draw:text-style-name="P2" svg:width="5.0614in" svg:height="0.1925in" svg:x="0.9in" svg:y="3.3701in">
        <draw:text-box>
          <text:p><text:span text:style-name="T4">In accordance with your lease agreement signed on the ____ day of </text:span></text:p>
        </draw:text-box>
      </draw:frame>
      <draw:frame text:anchor-type="page" text:anchor-page-number="2" draw:z-index="28" draw:style-name="gr2" draw:text-style-name="P2" svg:width="0.0016in" svg:height="0.1925in" svg:x="0.9in" svg:y="3.3102in">
        <draw:text-box>
          <text:p/>
        </draw:text-box>
      </draw:frame>
      <draw:frame text:anchor-type="page" text:anchor-page-number="1" draw:z-index="29" draw:style-name="gr3" draw:text-style-name="P2" svg:width="6.665in" svg:height="0.1925in" svg:x="0.9in" svg:y="3.6575in">
        <draw:text-box>
          <text:p><text:span text:style-name="T4">____________________, 20____ and the laws in the State of Florida after service on you </text:span></text:p>
        </draw:text-box>
      </draw:frame>
      <draw:frame text:anchor-type="page" text:anchor-page-number="2" draw:z-index="30" draw:style-name="gr2" draw:text-style-name="P2" svg:width="0.0016in" svg:height="0.1925in" svg:x="0.9in" svg:y="3.502in">
        <draw:text-box>
          <text:p/>
        </draw:text-box>
      </draw:frame>
      <draw:frame text:anchor-type="page" text:anchor-page-number="1" draw:z-index="31" draw:style-name="gr3" draw:text-style-name="P2" svg:width="2.8925in" svg:height="0.1925in" svg:x="0.9in" svg:y="3.9457in">
        <draw:text-box>
          <text:p><text:span text:style-name="T4">of this notice, you are hereby required: </text:span></text:p>
        </draw:text-box>
      </draw:frame>
      <draw:frame text:anchor-type="page" text:anchor-page-number="1" draw:z-index="32" draw:style-name="gr2" draw:text-style-name="P2" svg:width="0.0016in" svg:height="0.1925in" svg:x="0.9in" svg:y="4.2319in">
        <draw:text-box>
          <text:p/>
        </draw:text-box>
      </draw:frame>
      <draw:frame text:anchor-type="page" text:anchor-page-number="2" draw:z-index="33" draw:style-name="gr3" draw:text-style-name="P2" svg:width="4.4878in" svg:height="0.1925in" svg:x="0.9in" svg:y="3.6937in">
        <draw:text-box>
          <text:p><text:span text:style-name="T4">Landlord/Agent Signature ___________________________ </text:span></text:p>
        </draw:text-box>
      </draw:frame>
      <draw:frame text:anchor-type="page" text:anchor-page-number="1" draw:z-index="34" draw:style-name="gr3" draw:text-style-name="P2" svg:width="2.0059in" svg:height="0.1925in" svg:x="0.9in" svg:y="4.5201in">
        <draw:text-box>
          <text:p><text:span text:style-name="T7">(</text:span><text:span text:style-name="T6">Check Appropriate Box</text:span><text:span text:style-name="T7">) </text:span></text:p>
        </draw:text-box>
      </draw:frame>
      <draw:frame text:anchor-type="page" text:anchor-page-number="2" draw:z-index="35" draw:style-name="gr2" draw:text-style-name="P2" svg:width="0.0016in" svg:height="0.1925in" svg:x="0.9in" svg:y="3.8862in">
        <draw:text-box>
          <text:p/>
        </draw:text-box>
      </draw:frame>
      <draw:frame text:anchor-type="page" text:anchor-page-number="1" draw:z-index="36" draw:style-name="gr2" draw:text-style-name="P2" svg:width="0.0016in" svg:height="0.1925in" svg:x="0.9in" svg:y="4.8154in">
        <draw:text-box>
          <text:p/>
        </draw:text-box>
      </draw:frame>
      <draw:frame text:anchor-type="page" text:anchor-page-number="2" draw:z-index="37" draw:style-name="gr2" draw:text-style-name="P2" svg:width="0.0016in" svg:height="0.1925in" svg:x="4.25in" svg:y="4.0791in">
        <draw:text-box>
          <text:p/>
        </draw:text-box>
      </draw:frame>
      <draw:frame text:anchor-type="page" text:anchor-page-number="2" draw:z-index="38" draw:style-name="gr3" draw:text-style-name="P2" svg:width="2.9106in" svg:height="0.2567in" svg:x="2.811in" svg:y="4.3339in">
        <draw:text-box>
          <text:p><text:span text:style-name="T1">CERTIFICATE OF SERVICE </text:span></text:p>
        </draw:text-box>
      </draw:frame>
      <draw:frame text:anchor-type="page" text:anchor-page-number="1" draw:z-index="39" draw:style-name="gr3" draw:text-style-name="P2" svg:width="0.1512in" svg:height="0.1953in" svg:x="0.9in" svg:y="5.1402in">
        <draw:text-box>
          <text:p><text:span text:style-name="T8">☐</text:span></text:p>
        </draw:text-box>
      </draw:frame>
      <draw:frame text:anchor-type="page" text:anchor-page-number="2" draw:z-index="40" draw:style-name="gr2" draw:text-style-name="P2" svg:width="0.0016in" svg:height="0.1925in" svg:x="4.2492in" svg:y="4.5909in">
        <draw:text-box>
          <text:p/>
        </draw:text-box>
      </draw:frame>
      <draw:frame text:anchor-type="page" text:anchor-page-number="1" draw:z-index="41" draw:style-name="gr3" draw:text-style-name="P2" svg:width="5.635in" svg:height="0.1925in" svg:x="1.0665in" svg:y="5.1437in">
        <draw:text-box>
          <text:p><text:span text:style-name="T4">- </text:span><text:span text:style-name="T7">NONPAYMENT</text:span><text:span text:style-name="T4"> - Within three (3) days you shall pay to the undersigned or </text:span></text:p>
        </draw:text-box>
      </draw:frame>
      <draw:frame text:anchor-type="page" text:anchor-page-number="1" draw:z-index="42" draw:style-name="gr3" draw:text-style-name="P2" svg:width="6.6657in" svg:height="0.1925in" svg:x="0.9in" svg:y="5.4555in">
        <draw:text-box>
          <text:p><text:span text:style-name="T4">__________________________ an authorized agent, the rent of the premises hereinafter </text:span></text:p>
        </draw:text-box>
      </draw:frame>
      <draw:frame text:anchor-type="page" text:anchor-page-number="2" draw:z-index="43" draw:style-name="gr2" draw:text-style-name="P2" svg:width="0.0016in" svg:height="0.1925in" svg:x="0.9in" svg:y="4.8437in">
        <draw:text-box>
          <text:p/>
        </draw:text-box>
      </draw:frame>
      <draw:frame text:anchor-type="page" text:anchor-page-number="2" draw:z-index="44" draw:style-name="gr3" draw:text-style-name="P2" svg:width="6.6925in" svg:height="0.1925in" svg:x="0.9in" svg:y="5.0362in">
        <draw:text-box>
          <text:p><text:span text:style-name="T4">I certify that on the _____ day of ____________________, 20_____ I served this notice to </text:span></text:p>
        </draw:text-box>
      </draw:frame>
      <draw:frame text:anchor-type="page" text:anchor-page-number="1" draw:z-index="45" draw:style-name="gr3" draw:text-style-name="P2" svg:width="5.265in" svg:height="0.1925in" svg:x="0.9in" svg:y="5.7437in">
        <draw:text-box>
          <text:p><text:span text:style-name="T4">described, of which you now hold possession amounting to the sum of: </text:span></text:p>
        </draw:text-box>
      </draw:frame>
      <draw:frame text:anchor-type="page" text:anchor-page-number="2" draw:z-index="46" draw:style-name="gr2" draw:text-style-name="P2" svg:width="0.0016in" svg:height="0.1925in" svg:x="0.9in" svg:y="5.2272in">
        <draw:text-box>
          <text:p/>
        </draw:text-box>
      </draw:frame>
      <draw:frame text:anchor-type="page" text:anchor-page-number="1" draw:z-index="47" draw:style-name="gr3" draw:text-style-name="P2" svg:width="6.6197in" svg:height="0.1925in" svg:x="0.9in" svg:y="6.0307in">
        <draw:text-box>
          <text:p><text:span text:style-name="T4">______________________________ Dollars ($______________________) enumerated </text:span></text:p>
        </draw:text-box>
      </draw:frame>
      <draw:frame text:anchor-type="page" text:anchor-page-number="1" draw:z-index="48" draw:style-name="gr3" draw:text-style-name="P2" svg:width="0.826in" svg:height="0.1925in" svg:x="0.9in" svg:y="6.3189in">
        <draw:text-box>
          <text:p><text:span text:style-name="T4">as follows: </text:span></text:p>
        </draw:text-box>
      </draw:frame>
      <draw:frame text:anchor-type="page" text:anchor-page-number="2" draw:z-index="49" draw:style-name="gr3" draw:text-style-name="P2" svg:width="2.6807in" svg:height="0.1925in" svg:x="0.9in" svg:y="5.4189in">
        <draw:text-box>
          <text:p><text:span text:style-name="T4">__________________________ by </text:span></text:p>
        </draw:text-box>
      </draw:frame>
      <draw:frame text:anchor-type="page" text:anchor-page-number="1" draw:z-index="50" draw:style-name="gr3" draw:text-style-name="P2" svg:width="6.626in" svg:height="0.1925in" svg:x="0.9in" svg:y="6.6055in">
        <draw:text-box>
          <text:p><text:span text:style-name="T7">$________________ Due from ______________, 20____ To ______________, 20____ </text:span></text:p>
        </draw:text-box>
      </draw:frame>
      <draw:frame text:anchor-type="page" text:anchor-page-number="2" draw:z-index="51" draw:style-name="gr2" draw:text-style-name="P2" svg:width="0.0016in" svg:height="0.1925in" svg:x="0.9in" svg:y="5.6102in">
        <draw:text-box>
          <text:p/>
        </draw:text-box>
      </draw:frame>
      <draw:frame text:anchor-type="page" text:anchor-page-number="1" draw:z-index="52" draw:style-name="gr3" draw:text-style-name="P2" svg:width="3.9953in" svg:height="0.1925in" svg:x="0.9in" svg:y="6.8937in">
        <draw:text-box>
          <text:p><text:span text:style-name="T4">or quit and deliver up the possession of the premises.</text:span><text:span text:style-name="T7"> </text:span></text:p>
        </draw:text-box>
      </draw:frame>
      <draw:frame text:anchor-type="page" text:anchor-page-number="2" draw:z-index="53" draw:style-name="gr3" draw:text-style-name="P2" svg:width="0.1512in" svg:height="0.1953in" svg:x="0.9in" svg:y="5.8102in">
        <draw:text-box>
          <text:p><text:span text:style-name="T8">☐</text:span></text:p>
        </draw:text-box>
      </draw:frame>
      <draw:frame text:anchor-type="page" text:anchor-page-number="1" draw:z-index="54" draw:style-name="gr2" draw:text-style-name="P2" svg:width="0.0016in" svg:height="0.1925in" svg:x="0.9in" svg:y="7.189in">
        <draw:text-box>
          <text:p/>
        </draw:text-box>
      </draw:frame>
      <draw:frame text:anchor-type="page" text:anchor-page-number="2" draw:z-index="55" draw:style-name="gr3" draw:text-style-name="P2" svg:width="3.9213in" svg:height="0.1925in" svg:x="1.0665in" svg:y="5.8138in">
        <draw:text-box>
          <text:p><text:span text:style-name="T4">- delivering it personally to the person in possession. </text:span></text:p>
        </draw:text-box>
      </draw:frame>
      <draw:frame text:anchor-type="page" text:anchor-page-number="1" draw:z-index="56" draw:style-name="gr3" draw:text-style-name="P2" svg:width="0.1512in" svg:height="0.1953in" svg:x="0.9in" svg:y="7.5134in">
        <draw:text-box>
          <text:p><text:span text:style-name="T8">☐</text:span></text:p>
        </draw:text-box>
      </draw:frame>
      <draw:frame text:anchor-type="page" text:anchor-page-number="2" draw:z-index="57" draw:style-name="gr3" draw:text-style-name="P2" svg:width="0.1512in" svg:height="0.1953in" svg:x="0.9in" svg:y="6.0252in">
        <draw:text-box>
          <text:p><text:span text:style-name="T8">☐</text:span></text:p>
        </draw:text-box>
      </draw:frame>
      <draw:frame text:anchor-type="page" text:anchor-page-number="1" draw:z-index="58" draw:style-name="gr3" draw:text-style-name="P2" svg:width="5.9213in" svg:height="0.1925in" svg:x="1.0665in" svg:y="7.5173in">
        <draw:text-box>
          <text:p><text:span text:style-name="T4">- </text:span><text:span text:style-name="T7">NONCOMPLIANCE</text:span><text:span text:style-name="T4"> - Within seven (7) days remedy the violation described as </text:span></text:p>
        </draw:text-box>
      </draw:frame>
      <draw:frame text:anchor-type="page" text:anchor-page-number="2" draw:z-index="59" draw:style-name="gr3" draw:text-style-name="P2" svg:width="5.8571in" svg:height="0.1925in" svg:x="1.0665in" svg:y="6.0291in">
        <draw:text-box>
          <text:p><text:span text:style-name="T4">- delivering it on the premises to a member of his/her family or household or an </text:span></text:p>
        </draw:text-box>
      </draw:frame>
      <draw:frame text:anchor-type="page" text:anchor-page-number="1" draw:z-index="60" draw:style-name="gr3" draw:text-style-name="P2" svg:width="6.7232in" svg:height="0.1925in" svg:x="0.9in" svg:y="7.8291in">
        <draw:text-box>
          <text:p><text:span text:style-name="T4">________________________________________________________________________ </text:span></text:p>
        </draw:text-box>
      </draw:frame>
      <draw:frame text:anchor-type="page" text:anchor-page-number="2" draw:z-index="61" draw:style-name="gr3" draw:text-style-name="P2" svg:width="6.6732in" svg:height="0.1925in" svg:x="0.9in" svg:y="6.2339in">
        <draw:text-box>
          <text:p><text:span text:style-name="T4">employee of suitable age and discretion with a request that it be delivered to the person in </text:span></text:p>
        </draw:text-box>
      </draw:frame>
      <draw:frame text:anchor-type="page" text:anchor-page-number="1" draw:z-index="62" draw:style-name="gr3" draw:text-style-name="P2" svg:width="6.5248in" svg:height="0.1925in" svg:x="0.9in" svg:y="8.1173in">
        <draw:text-box>
          <text:p><text:span text:style-name="T4">This is in non-compliance with your lease agreement. You shall notify the landlord within </text:span></text:p>
        </draw:text-box>
      </draw:frame>
      <draw:frame text:anchor-type="page" text:anchor-page-number="2" draw:z-index="63" draw:style-name="gr3" draw:text-style-name="P2" svg:width="0.928in" svg:height="0.1925in" svg:x="0.9in" svg:y="6.4256in">
        <draw:text-box>
          <text:p><text:span text:style-name="T4">possession. </text:span></text:p>
        </draw:text-box>
      </draw:frame>
      <draw:frame text:anchor-type="page" text:anchor-page-number="1" draw:z-index="64" draw:style-name="gr3" draw:text-style-name="P2" svg:width="6.7295in" svg:height="0.1925in" svg:x="0.9in" svg:y="8.4043in">
        <draw:text-box>
          <text:p><text:span text:style-name="T4">the notice period that the violation has been cured or quit and deliver the possession of the </text:span></text:p>
        </draw:text-box>
      </draw:frame>
      <draw:frame text:anchor-type="page" text:anchor-page-number="2" draw:z-index="65" draw:style-name="gr3" draw:text-style-name="P2" svg:width="0.1512in" svg:height="0.1953in" svg:x="0.9in" svg:y="6.6252in">
        <draw:text-box>
          <text:p><text:span text:style-name="T8">☐</text:span></text:p>
        </draw:text-box>
      </draw:frame>
      <draw:frame text:anchor-type="page" text:anchor-page-number="1" draw:z-index="66" draw:style-name="gr3" draw:text-style-name="P2" svg:width="0.7705in" svg:height="0.1925in" svg:x="0.9in" svg:y="8.6925in">
        <draw:text-box>
          <text:p><text:span text:style-name="T4">premises. </text:span></text:p>
        </draw:text-box>
      </draw:frame>
      <draw:frame text:anchor-type="page" text:anchor-page-number="2" draw:z-index="67" draw:style-name="gr3" draw:text-style-name="P2" svg:width="4.1524in" svg:height="0.1925in" svg:x="1.0665in" svg:y="6.6291in">
        <draw:text-box>
          <text:p><text:span text:style-name="T4">- first-class mail addressed to the person in possession. </text:span></text:p>
        </draw:text-box>
      </draw:frame>
      <draw:frame text:anchor-type="page" text:anchor-page-number="1" draw:z-index="68" draw:style-name="gr2" draw:text-style-name="P2" svg:width="0.0016in" svg:height="0.1925in" svg:x="0.9in" svg:y="8.9866in">
        <draw:text-box>
          <text:p/>
        </draw:text-box>
      </draw:frame>
      <draw:frame text:anchor-type="page" text:anchor-page-number="2" draw:z-index="69" draw:style-name="gr2" draw:text-style-name="P2" svg:width="0.0016in" svg:height="0.1925in" svg:x="0.9in" svg:y="6.8339in">
        <draw:text-box>
          <text:p/>
        </draw:text-box>
      </draw:frame>
      <draw:frame text:anchor-type="page" text:anchor-page-number="1" draw:z-index="70" draw:style-name="gr3" draw:text-style-name="P2" svg:width="0.1512in" svg:height="0.1953in" svg:x="0.9in" svg:y="9.3118in">
        <draw:text-box>
          <text:p><text:span text:style-name="T8">☐</text:span></text:p>
        </draw:text-box>
      </draw:frame>
      <draw:frame text:anchor-type="page" text:anchor-page-number="2" draw:z-index="71" draw:style-name="gr3" draw:text-style-name="P2" svg:width="3.3106in" svg:height="0.1925in" svg:x="0.9in" svg:y="7.0256in">
        <draw:text-box>
          <text:p><text:span text:style-name="T4">Signature ___________________________ </text:span></text:p>
        </draw:text-box>
      </draw:frame>
      <draw:frame text:anchor-type="page" text:anchor-page-number="1" draw:z-index="72" draw:style-name="gr3" draw:text-style-name="P2" svg:width="6.3913in" svg:height="0.1925in" svg:x="1.0665in" svg:y="9.3161in">
        <draw:text-box>
          <text:p><text:span text:style-name="T4">- </text:span><text:span text:style-name="T7">Month to Month Tenancy</text:span><text:span text:style-name="T4"> - I am your Landlord and this is the Tenant’s official notice </text:span></text:p>
        </draw:text-box>
      </draw:frame>
      <draw:frame text:anchor-type="page" text:anchor-page-number="1" draw:z-index="73" draw:style-name="gr3" draw:text-style-name="P2" svg:width="6.3406in" svg:height="0.1925in" svg:x="0.9in" svg:y="9.6272in">
        <draw:text-box>
          <text:p><text:span text:style-name="T4">that their lease shall be terminated on the ____ day of __________________, 20___. </text:span></text:p>
        </draw:text-box>
      </draw:frame>
      <draw:frame text:anchor-type="page" text:anchor-page-number="1" draw:z-index="74" draw:style-name="gr3" draw:text-style-name="P2" svg:width="5.4961in" svg:height="0.1925in" svg:x="0.9in" svg:y="9.9161in">
        <draw:text-box>
          <text:p><text:span text:style-name="T4">Termination must be at least fifteen (15) days from the next payment date.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