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Calibri" svg:font-family="Calibri" style:font-family-generic="swiss" style:font-pitch="variable"/>
    <style:font-face style:name="Courier New" svg:font-family="Courier New" style:font-family-generic="roman" style:font-pitch="fixed"/>
    <style:font-face style:name="Wingdings" svg:font-family="Wingdings" style:font-family-generic="roman" style:font-pitch="variable"/>
    <style:font-face style:name="Symbol" svg:font-family="Symbol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T12" style:family="text">
      <style:text-properties fo:font-weight="bold" style:font-weight-asian="bold" style:font-weight-complex="bold" fo:font-size="36.00pt" style:font-size-asian="36.00pt" style:font-size-complex="36.00pt"/>
    </style:style>
    <style:style style:name="P13" style:family="paragraph">
      <style:paragraph-properties fo:text-align="cente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P24" style:family="paragraph" style:parent-style-name="NoSpacing">
      <style:paragraph-properties/>
    </style:style>
    <style:style style:name="T25" style:family="text">
      <style:text-properties fo:font-weight="bold" style:font-weight-asian="bold" style:font-weight-complex="bold"/>
    </style:style>
    <style:style style:name="P26" style:family="paragraph">
      <style:paragraph-properties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P39" style:family="paragraph" style:parent-style-name="NoSpacing">
      <style:paragraph-properties/>
    </style:style>
    <style:style style:name="T40" style:family="text">
      <style:text-properties fo:font-weight="bold" style:font-weight-asian="bold" style:font-weight-complex="bold"/>
    </style:style>
    <style:style style:name="P41" style:family="paragraph" style:parent-style-name="NoSpacing">
      <style:paragraph-properties/>
    </style:style>
    <style:style style:name="T42" style:family="text">
      <style:text-properties fo:font-weight="bold" style:font-weight-asian="bold" style:font-weight-complex="bold"/>
    </style:style>
    <style:style style:name="P43" style:family="paragraph" style:parent-style-name="NoSpacing">
      <style:paragraph-properties/>
    </style:style>
    <style:style style:name="P44" style:family="paragraph" style:parent-style-name="NoSpacing">
      <style:paragraph-properties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P49" style:family="paragraph" style:parent-style-name="NoSpacing">
      <style:paragraph-properties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P54" style:family="paragraph" style:parent-style-name="NoSpacing">
      <style:paragraph-properties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P57" style:family="paragraph" style:parent-style-name="NoSpacing">
      <style:paragraph-properties/>
    </style:style>
    <style:style style:name="P58" style:family="paragraph" style:parent-style-name="NoSpacing">
      <style:paragraph-properties/>
    </style:style>
    <style:style style:name="T59" style:family="text">
      <style:text-properties fo:font-weight="bold" style:font-weight-asian="bold" style:font-weight-complex="bold" fo:font-size="28.00pt" style:font-size-asian="28.00pt" style:font-size-complex="28.00pt"/>
    </style:style>
    <style:style style:name="P60" style:family="paragraph" style:parent-style-name="NoSpacing">
      <style:paragraph-properties fo:text-align="center"/>
    </style:style>
    <style:style style:name="P61" style:family="paragraph" style:parent-style-name="NoSpacing">
      <style:paragraph-properties fo:text-align="center"/>
    </style:style>
    <style:style style:name="P62" style:family="paragraph" style:parent-style-name="NoSpacing">
      <style:paragraph-properties/>
    </style:style>
    <style:style style:name="P63" style:family="paragraph" style:parent-style-name="NoSpacing">
      <style:paragraph-properties/>
    </style:style>
    <style:style style:name="P64" style:family="paragraph" style:parent-style-name="NoSpacing">
      <style:paragraph-properties/>
    </style:style>
    <style:style style:name="P65" style:family="paragraph" style:parent-style-name="NoSpacing">
      <style:paragraph-properties/>
    </style:style>
    <text:list-style style:name="L1">
      <text:list-level-style-bullet text:level="1" text:style-name="Standard" text:bullet-char="-">
        <style:list-level-properties text:space-before="0.635cm" text:min-label-width="0.635cm"/>
        <style:text-properties style:font-name="Calibri" style:font-name-asian="Calibri" style:font-name-complex="Calibri"/>
      </text:list-level-style-bullet>
      <text:list-level-style-bullet text:level="2" text:style-name="Standard" text:bullet-char="o">
        <style:list-level-properties text:space-before="1.905cm" text:min-label-width="0.635cm"/>
        <style:text-properties style:font-name="Courier New" style:font-name-complex="Courier New"/>
      </text:list-level-style-bullet>
      <text:list-level-style-bullet text:level="3" text:style-name="Standard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Standard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Standard" text:bullet-char="o">
        <style:list-level-properties text:space-before="5.715cm" text:min-label-width="0.635cm"/>
        <style:text-properties style:font-name="Courier New" style:font-name-complex="Courier New"/>
      </text:list-level-style-bullet>
      <text:list-level-style-bullet text:level="6" text:style-name="Standard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Standard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Standard" text:bullet-char="o">
        <style:list-level-properties text:space-before="9.525cm" text:min-label-width="0.635cm"/>
        <style:text-properties style:font-name="Courier New" style:font-name-complex="Courier New"/>
      </text:list-level-style-bullet>
      <text:list-level-style-bullet text:level="9" text:style-name="Standard" text:bullet-char="">
        <style:list-level-properties text:space-before="10.795cm" text:min-label-width="0.635cm"/>
        <style:text-properties style:font-name="Wingdings"/>
      </text:list-level-style-bullet>
    </text:list-style>
    <text:list-style style:name="L2">
      <text:list-level-style-bullet text:level="1" text:style-name="Standard" text:bullet-char="-">
        <style:list-level-properties text:space-before="1.270cm" text:min-label-width="0.635cm"/>
        <style:text-properties style:font-name="Calibri" style:font-name-asian="Calibri" style:font-name-complex="Calibri"/>
      </text:list-level-style-bullet>
      <text:list-level-style-bullet text:level="2" text:style-name="Standard" text:bullet-char="o">
        <style:list-level-properties text:space-before="2.540cm" text:min-label-width="0.635cm"/>
        <style:text-properties style:font-name="Courier New" style:font-name-complex="Courier New"/>
      </text:list-level-style-bullet>
      <text:list-level-style-bullet text:level="3" text:style-name="Standard" text:bullet-char="">
        <style:list-level-properties text:space-before="3.810cm" text:min-label-width="0.635cm"/>
        <style:text-properties style:font-name="Wingdings"/>
      </text:list-level-style-bullet>
      <text:list-level-style-bullet text:level="4" text:style-name="Standard" text:bullet-char="">
        <style:list-level-properties text:space-before="5.080cm" text:min-label-width="0.635cm"/>
        <style:text-properties style:font-name="Symbol"/>
      </text:list-level-style-bullet>
      <text:list-level-style-bullet text:level="5" text:style-name="Standard" text:bullet-char="o">
        <style:list-level-properties text:space-before="6.350cm" text:min-label-width="0.635cm"/>
        <style:text-properties style:font-name="Courier New" style:font-name-complex="Courier New"/>
      </text:list-level-style-bullet>
      <text:list-level-style-bullet text:level="6" text:style-name="Standard" text:bullet-char="">
        <style:list-level-properties text:space-before="7.620cm" text:min-label-width="0.635cm"/>
        <style:text-properties style:font-name="Wingdings"/>
      </text:list-level-style-bullet>
      <text:list-level-style-bullet text:level="7" text:style-name="Standard" text:bullet-char="">
        <style:list-level-properties text:space-before="8.890cm" text:min-label-width="0.635cm"/>
        <style:text-properties style:font-name="Symbol"/>
      </text:list-level-style-bullet>
      <text:list-level-style-bullet text:level="8" text:style-name="Standard" text:bullet-char="o">
        <style:list-level-properties text:space-before="10.160cm" text:min-label-width="0.635cm"/>
        <style:text-properties style:font-name="Courier New" style:font-name-complex="Courier New"/>
      </text:list-level-style-bullet>
      <text:list-level-style-bullet text:level="9" text:style-name="Standard" text:bullet-char="">
        <style:list-level-properties text:space-before="11.430cm" text:min-label-width="0.635cm"/>
        <style:text-properties style:font-name="Wingdings"/>
      </text:list-level-style-bullet>
    </text:list-style>
    <text:list-style style:name="L3">
      <text:list-level-style-bullet text:level="1" text:style-name="Standard" text:bullet-char="-">
        <style:list-level-properties text:space-before="0.635cm" text:min-label-width="0.635cm"/>
        <style:text-properties style:font-name="Calibri" style:font-name-asian="Calibri" style:font-name-complex="Calibri"/>
      </text:list-level-style-bullet>
      <text:list-level-style-bullet text:level="2" text:style-name="Standard" text:bullet-char="o">
        <style:list-level-properties text:space-before="1.905cm" text:min-label-width="0.635cm"/>
        <style:text-properties style:font-name="Courier New" style:font-name-complex="Courier New"/>
      </text:list-level-style-bullet>
      <text:list-level-style-bullet text:level="3" text:style-name="Standard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Standard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Standard" text:bullet-char="o">
        <style:list-level-properties text:space-before="5.715cm" text:min-label-width="0.635cm"/>
        <style:text-properties style:font-name="Courier New" style:font-name-complex="Courier New"/>
      </text:list-level-style-bullet>
      <text:list-level-style-bullet text:level="6" text:style-name="Standard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Standard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Standard" text:bullet-char="o">
        <style:list-level-properties text:space-before="9.525cm" text:min-label-width="0.635cm"/>
        <style:text-properties style:font-name="Courier New" style:font-name-complex="Courier New"/>
      </text:list-level-style-bullet>
      <text:list-level-style-bullet text:level="9" text:style-name="Standard" text:bullet-char="">
        <style:list-level-properties text:space-before="10.795cm" text:min-label-width="0.635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<text:span>Rent Receipt</text:span></text:span></text:p>
      <text:p><text:span text:style-name="T14"><text:span>Date:</text:span></text:span><text:span><text:span><text:s text:c="1"/>__________________</text:span></text:span><text:span><text:tab/></text:span><text:span><text:tab/></text:span><text:span><text:tab/></text:span><text:span><text:tab/></text:span><text:span><text:tab/></text:span><text:span><text:tab/></text:span><text:span text:style-name="T15"><text:span>Receipt #:</text:span></text:span><text:span><text:span><text:s text:c="1"/>_________________</text:span></text:span></text:p>
      <text:p/>
      <text:p text:style-name="P24"><text:span><text:tab/></text:span><text:span><text:tab/></text:span><text:span text:style-name="T16"><text:span>Landlord</text:span></text:span><text:span text:style-name="T17"><text:tab/></text:span><text:span text:style-name="T18"><text:tab/></text:span><text:span text:style-name="T19"><text:tab/></text:span><text:span text:style-name="T20"><text:tab/><text:span>|</text:span></text:span><text:span text:style-name="T21"><text:tab/></text:span><text:span text:style-name="T22"><text:tab/></text:span><text:span text:style-name="T23"><text:tab/><text:span><text:s text:c="2"/>Tenant</text:span></text:span></text:p>
      <text:p text:style-name="P26"><text:span text:style-name="T25"><text:span>- - - - - - - - - - - - - - - -- - - - - - - - - - - - - - - - - - - - - - - - - - - - - - - - - - - - - - - - - - - - - - - - - - - - - - - - - - - - - - - - </text:span></text:span></text:p>
      <text:p><text:span><text:span>Address: _____________________________________<text:s text:c="2"/></text:span></text:span><text:span><text:tab/></text:span><text:span text:style-name="T27"><text:span>|</text:span></text:span><text:span><text:tab/><text:span>Address: </text:span></text:span><text:span text:style-name="T28"><text:span>________________________</text:span></text:span></text:p>
      <text:p><text:span><text:span>_____________________________________________<text:s text:c="2"/></text:span></text:span><text:span text:style-name="T29"><text:span>|</text:span></text:span><text:span text:style-name="T30"><text:tab/></text:span><text:span><text:span>________________________________</text:span></text:span></text:p>
      <text:p><text:span><text:span>Name: _______________________________________<text:s text:c="3"/></text:span></text:span><text:span text:style-name="T31"><text:span>|</text:span></text:span><text:span text:style-name="T32"><text:tab/></text:span><text:span><text:span>Name:</text:span></text:span><text:span><text:span><text:s text:c="1"/>__________________________</text:span></text:span></text:p>
      <text:p><text:span><text:span>Phone: ______________________________________</text:span></text:span><text:span><text:span>_<text:s text:c="2"/></text:span></text:span><text:span text:style-name="T33"><text:span>|</text:span></text:span><text:span text:style-name="T34"><text:tab/></text:span><text:span><text:span>Phone: __________________________</text:span></text:span></text:p>
      <text:p><text:span><text:span>- - - - - - - - - - - - - - - -- - - - - - - - - - - - - - - - - - - - - - - - - - - - - - - - - - - - - - - - - - - - - - - - - - - - - - - - - - - - - - - - </text:span></text:span></text:p>
      <text:p><text:span text:style-name="T35"><text:span>Received From:</text:span></text:span><text:span><text:span><text:s text:c="1"/>________________________________________________________________________</text:span></text:span></text:p>
      <text:p><text:span text:style-name="T36"><text:span>The amount of $</text:span></text:span><text:span><text:span><text:s text:c="1"/>_______________________________________________________________________</text:span></text:span></text:p>
      <text:p><text:span text:style-name="T37"><text:span>For Payment of</text:span></text:span><text:span><text:span><text:s text:c="1"/>________________________________________________________________________</text:span></text:span></text:p>
      <text:p><text:span><text:span>- - - - - - - - - - - - - - - -- - - - - - - - - - - - - - - - - - - - - - - - - - - - - - - - - - - - - - - - - - - - - - - - - - - - - - - - - - - - - - - - </text:span></text:span></text:p>
      <text:p text:style-name="P39"><text:span><text:tab/></text:span><text:span text:style-name="T38"><text:span>Total Amount to be Received</text:span></text:span><text:span><text:span><text:s text:c="1"/>_______________</text:span></text:span></text:p>
      <text:p text:style-name="P41"><text:span><text:tab/></text:span><text:span text:style-name="T40"><text:span>Amount Received</text:span></text:span><text:span><text:tab/><text:span><text:s text:c="10"/>_______________</text:span></text:span></text:p>
      <text:p text:style-name="P43"><text:span><text:tab/></text:span><text:span text:style-name="T42"><text:span>Balance Due</text:span></text:span><text:span><text:tab/></text:span><text:span><text:tab/><text:span><text:s text:c="10"/>_______________</text:span></text:span></text:p>
      <text:p text:style-name="P44"/>
      <text:p text:style-name="P49"><text:span text:style-name="T45"><text:span>Received BY:</text:span></text:span><text:span><text:span><text:s text:c="1"/>____________________________ </text:span></text:span><text:span text:style-name="T46"><text:span>[Name]</text:span></text:span><text:span text:style-name="T47"><text:tab/></text:span><text:span><text:tab/></text:span><text:span text:style-name="T48"><text:span>[<text:s text:c="3"/>] Cash</text:span></text:span></text:p>
      <text:p text:style-name="P54"><text:span text:style-name="T50"><text:span>Address:</text:span></text:span><text:span><text:span><text:s text:c="1"/>_____________________________________</text:span></text:span><text:span><text:tab/></text:span><text:span><text:tab/></text:span><text:span text:style-name="T51"><text:span>[<text:s text:c="3"/>] </text:span></text:span><text:span text:style-name="T52"><text:span>Cheque</text:span></text:span><text:span text:style-name="T53"><text:span><text:s text:c="1"/>No:</text:span></text:span><text:span><text:span><text:s text:c="1"/>___________________</text:span></text:span></text:p>
      <text:p text:style-name="P57"><text:span text:style-name="T55"><text:span>Phone:</text:span></text:span><text:span><text:span><text:s text:c="1"/>______________________________________</text:span></text:span><text:span><text:tab/></text:span><text:span><text:tab/></text:span><text:span text:style-name="T56"><text:span>[<text:s text:c="3"/>] Money Order</text:span></text:span></text:p>
      <text:p text:style-name="P58"/>
      <text:p><text:span><text:span>- - - - - - - - - - - - - - - -- - - - - - - - - - - - - - - - - - - - - - - - - - - - - - - - - - - - - - - - - - - - - - - - - - - - - - - - - - - - - - - - </text:span></text:span></text:p>
      <text:p text:style-name="P60"><text:span text:style-name="T59"><text:span>Description of Property</text:span></text:span></text:p>
      <text:p text:style-name="P61"/>
      <text:p text:style-name="P62"><text:span><text:span>_____________________________________________________________________________________</text:span></text:span></text:p>
      <text:p text:style-name="P63"><text:span><text:span>_____________________________________________________________________________________</text:span></text:span></text:p>
      <text:p text:style-name="P64"><text:span><text:span>_____________________________________________________________________________________</text:span>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Calibri" svg:font-family="Calibri" style:font-family-generic="swiss" style:font-pitch="variable"/>
    <style:font-face style:name="Courier New" svg:font-family="Courier New" style:font-family-generic="roman" style:font-pitch="fixed"/>
    <style:font-face style:name="Wingdings" svg:font-family="Wingdings" style:font-family-generic="roman" style:font-pitch="variable"/>
    <style:font-face style:name="Symbol" svg:font-family="Symbol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display-name="Normal" style:family="paragraph"/>
    <style:style style:name="DefaultParagraphFont" style:family="paragraph"/>
    <style:style style:name="TableNormal" style:display-name="TableNormal" style:family="paragraph"/>
    <style:style style:name="NoList" style:family="paragraph"/>
    <style:style style:name="ListParagraph" style:display-name="ListParagraph" style:family="paragraph" style:parent-style-name="Normal">
      <style:paragraph-properties fo:margin-left="1.270cm"/>
    </style:style>
    <style:style style:name="NoSpacing" style:display-name="NoSpacing" style:family="paragraph">
      <style:paragraph-properties fo:margin-bottom="0.000cm" fo:line-height="100.0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1.000in" fo:margin-bottom="1.000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7-09-08T19:14:09.00</meta:creation-date>
    <meta:document-statistic meta:table-count="0" meta:image-count="0" meta:object-count="0" meta:page-count="1" meta:paragraph-count="3" meta:word-count="292" meta:character-count="1960"/>
    <dc:date>2017-09-08T19:14:09.00</dc:date>
    <meta:editing-duration>PT00H00M00S</meta:editing-duration>
    <meta:editing-cycles>0</meta:editing-cycles>
    <meta:generator>OpenOffice.org/3.0$Win32 OpenOffice.org_project/300m9$Build-9358</meta:generator>
  </office:meta>
</office:document-meta>
</file>