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NewRoman" svg:font-family="TimesNewRoman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Arial" fo:font-size="14pt" fo:font-weight="bold" style:font-size-asian="14pt" style:font-size-complex="14pt"/>
    </style:style>
    <style:style style:name="T2" style:family="text">
      <style:text-properties fo:color="#000000" style:font-name="Arial" fo:font-size="12pt" style:font-size-asian="12pt" style:font-size-complex="12pt"/>
    </style:style>
    <style:style style:name="T3" style:family="text">
      <style:text-properties fo:color="#000000" style:font-name="Arial" fo:font-size="10pt" style:font-size-asian="10pt" style:font-size-complex="10pt"/>
    </style:style>
    <style:style style:name="T4" style:family="text">
      <style:text-properties fo:color="#000000" style:font-name="Arial" fo:font-size="10pt" fo:font-weight="bold" style:font-size-asian="10pt" style:font-size-complex="10pt"/>
    </style:style>
    <style:style style:name="T5" style:family="text">
      <style:text-properties fo:color="#000000" style:font-name="TimesNewRoman"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3" draw:z-index="0" draw:style-name="gr1" draw:text-style-name="P2" svg:width="2.2161in" svg:height="0.1606in" svg:x="1.2535in" svg:y="10.3492in">
        <draw:text-box>
          <text:p><text:span text:style-name="T4">Power of Attorney </text:span><text:span text:style-name="T3">(Rev. 1339ED7)</text:span></text:p>
        </draw:text-box>
      </draw:frame>
      <draw:frame text:anchor-type="page" text:anchor-page-number="1" draw:z-index="1" draw:style-name="gr1" draw:text-style-name="P2" svg:width="2.2161in" svg:height="0.1606in" svg:x="1.2535in" svg:y="10.3492in">
        <draw:text-box>
          <text:p><text:span text:style-name="T4">Power of Attorney </text:span><text:span text:style-name="T3">(Rev. 1339ED7)</text:span></text:p>
        </draw:text-box>
      </draw:frame>
      <draw:frame text:anchor-type="page" text:anchor-page-number="16" draw:z-index="2" draw:style-name="gr1" draw:text-style-name="P2" svg:width="2.2161in" svg:height="0.1606in" svg:x="1.2535in" svg:y="10.3492in">
        <draw:text-box>
          <text:p><text:span text:style-name="T4">Power of Attorney </text:span><text:span text:style-name="T3">(Rev. 1339ED7)</text:span></text:p>
        </draw:text-box>
      </draw:frame>
      <draw:frame text:anchor-type="page" text:anchor-page-number="7" draw:z-index="3" draw:style-name="gr1" draw:text-style-name="P2" svg:width="2.2161in" svg:height="0.1606in" svg:x="1.2535in" svg:y="10.3492in">
        <draw:text-box>
          <text:p><text:span text:style-name="T4">Power of Attorney </text:span><text:span text:style-name="T3">(Rev. 1339ED7)</text:span></text:p>
        </draw:text-box>
      </draw:frame>
      <draw:frame text:anchor-type="page" text:anchor-page-number="17" draw:z-index="4" draw:style-name="gr2" draw:text-style-name="P2" svg:width="0.0016in" svg:height="0.1925in" svg:x="1.25in" svg:y="0.5016in">
        <draw:text-box>
          <text:p/>
        </draw:text-box>
      </draw:frame>
      <draw:frame text:anchor-type="page" text:anchor-page-number="15" draw:z-index="5" draw:style-name="gr1" draw:text-style-name="P2" svg:width="2.2161in" svg:height="0.1606in" svg:x="1.2535in" svg:y="10.3492in">
        <draw:text-box>
          <text:p><text:span text:style-name="T4">Power of Attorney </text:span><text:span text:style-name="T3">(Rev. 1339ED7)</text:span></text:p>
        </draw:text-box>
      </draw:frame>
      <draw:frame text:anchor-type="page" text:anchor-page-number="6" draw:z-index="6" draw:style-name="gr1" draw:text-style-name="P2" svg:width="2.2161in" svg:height="0.1606in" svg:x="1.2535in" svg:y="10.3492in">
        <draw:text-box>
          <text:p><text:span text:style-name="T4">Power of Attorney </text:span><text:span text:style-name="T3">(Rev. 1339ED7)</text:span></text:p>
        </draw:text-box>
      </draw:frame>
      <draw:frame text:anchor-type="page" text:anchor-page-number="8" draw:z-index="7" draw:style-name="gr1" draw:text-style-name="P2" svg:width="2.2161in" svg:height="0.1606in" svg:x="1.2535in" svg:y="10.3492in">
        <draw:text-box>
          <text:p><text:span text:style-name="T4">Power of Attorney </text:span><text:span text:style-name="T3">(Rev. 1339ED7)</text:span></text:p>
        </draw:text-box>
      </draw:frame>
      <draw:polygon text:anchor-type="page" text:anchor-page-number="18" draw:z-index="8" draw:style-name="gr3" draw:text-style-name="P3" svg:width="7.7114in" svg:height="0.0138in" svg:x="0.3957in" svg:y="0.6843in" svg:viewBox="0 0 19588 36" draw:points="0,36 19588,36 19588,0 0,0">
        <text:p/>
      </draw:polygon>
      <draw:frame text:anchor-type="page" text:anchor-page-number="9" draw:z-index="9" draw:style-name="gr1" draw:text-style-name="P2" svg:width="2.2161in" svg:height="0.1606in" svg:x="1.2535in" svg:y="10.3492in">
        <draw:text-box>
          <text:p><text:span text:style-name="T4">Power of Attorney </text:span><text:span text:style-name="T3">(Rev. 1339ED7)</text:span></text:p>
        </draw:text-box>
      </draw:frame>
      <draw:frame text:anchor-type="page" text:anchor-page-number="5" draw:z-index="10" draw:style-name="gr1" draw:text-style-name="P2" svg:width="2.2161in" svg:height="0.1606in" svg:x="1.2535in" svg:y="10.3492in">
        <draw:text-box>
          <text:p><text:span text:style-name="T4">Power of Attorney </text:span><text:span text:style-name="T3">(Rev. 1339ED7)</text:span></text:p>
        </draw:text-box>
      </draw:frame>
      <draw:frame text:anchor-type="page" text:anchor-page-number="10" draw:z-index="11" draw:style-name="gr1" draw:text-style-name="P2" svg:width="2.2161in" svg:height="0.1606in" svg:x="1.2535in" svg:y="10.3492in">
        <draw:text-box>
          <text:p><text:span text:style-name="T4">Power of Attorney </text:span><text:span text:style-name="T3">(Rev. 1339ED7)</text:span></text:p>
        </draw:text-box>
      </draw:frame>
      <draw:frame text:anchor-type="page" text:anchor-page-number="4" draw:z-index="12" draw:style-name="gr1" draw:text-style-name="P2" svg:width="2.2161in" svg:height="0.1606in" svg:x="1.2535in" svg:y="10.3492in">
        <draw:text-box>
          <text:p><text:span text:style-name="T4">Power of Attorney </text:span><text:span text:style-name="T3">(Rev. 1339ED7)</text:span></text:p>
        </draw:text-box>
      </draw:frame>
      <draw:frame text:anchor-type="page" text:anchor-page-number="14" draw:z-index="13" draw:style-name="gr1" draw:text-style-name="P2" svg:width="2.2161in" svg:height="0.1606in" svg:x="1.2535in" svg:y="10.3492in">
        <draw:text-box>
          <text:p><text:span text:style-name="T4">Power of Attorney </text:span><text:span text:style-name="T3">(Rev. 1339ED7)</text:span></text:p>
        </draw:text-box>
      </draw:frame>
      <draw:polygon text:anchor-type="page" text:anchor-page-number="19" draw:z-index="14" draw:style-name="gr3" draw:text-style-name="P3" svg:width="7.7114in" svg:height="0.0138in" svg:x="0.3957in" svg:y="0.6843in" svg:viewBox="0 0 19588 36" draw:points="0,36 19588,36 19588,0 0,0">
        <text:p/>
      </draw:polygon>
      <draw:frame text:anchor-type="page" text:anchor-page-number="3" draw:z-index="15" draw:style-name="gr1" draw:text-style-name="P2" svg:width="2.2161in" svg:height="0.1606in" svg:x="1.2535in" svg:y="10.3492in">
        <draw:text-box>
          <text:p><text:span text:style-name="T4">Power of Attorney </text:span><text:span text:style-name="T3">(Rev. 1339ED7)</text:span></text:p>
        </draw:text-box>
      </draw:frame>
      <draw:frame text:anchor-type="page" text:anchor-page-number="11" draw:z-index="16" draw:style-name="gr1" draw:text-style-name="P2" svg:width="2.2161in" svg:height="0.1606in" svg:x="1.2535in" svg:y="10.3492in">
        <draw:text-box>
          <text:p><text:span text:style-name="T4">Power of Attorney </text:span><text:span text:style-name="T3">(Rev. 1339ED7)</text:span></text:p>
        </draw:text-box>
      </draw:frame>
      <draw:frame text:anchor-type="page" text:anchor-page-number="2" draw:z-index="17" draw:style-name="gr1" draw:text-style-name="P2" svg:width="2.2161in" svg:height="0.1606in" svg:x="1.2535in" svg:y="10.3492in">
        <draw:text-box>
          <text:p><text:span text:style-name="T4">Power of Attorney </text:span><text:span text:style-name="T3">(Rev. 1339ED7)</text:span></text:p>
        </draw:text-box>
      </draw:frame>
      <draw:frame text:anchor-type="page" text:anchor-page-number="12" draw:z-index="18" draw:style-name="gr1" draw:text-style-name="P2" svg:width="2.2161in" svg:height="0.1606in" svg:x="1.2535in" svg:y="10.3492in">
        <draw:text-box>
          <text:p><text:span text:style-name="T4">Power of Attorney </text:span><text:span text:style-name="T3">(Rev. 1339ED7)</text:span></text:p>
        </draw:text-box>
      </draw:frame>
      <draw:frame text:anchor-type="page" text:anchor-page-number="10" draw:z-index="19" draw:style-name="gr2" draw:text-style-name="P2" svg:width="0.0016in" svg:height="0.1925in" svg:x="3.4839in" svg:y="10.3272in">
        <draw:text-box>
          <text:p/>
        </draw:text-box>
      </draw:frame>
      <draw:frame text:anchor-type="page" text:anchor-page-number="9" draw:z-index="20" draw:style-name="gr2" draw:text-style-name="P2" svg:width="0.0016in" svg:height="0.1925in" svg:x="3.4839in" svg:y="10.3272in">
        <draw:text-box>
          <text:p/>
        </draw:text-box>
      </draw:frame>
      <draw:frame text:anchor-type="page" text:anchor-page-number="11" draw:z-index="21" draw:style-name="gr2" draw:text-style-name="P2" svg:width="0.0016in" svg:height="0.1925in" svg:x="3.4839in" svg:y="10.3272in">
        <draw:text-box>
          <text:p/>
        </draw:text-box>
      </draw:frame>
      <draw:frame text:anchor-type="page" text:anchor-page-number="15" draw:z-index="22" draw:style-name="gr2" draw:text-style-name="P2" svg:width="0.0016in" svg:height="0.1925in" svg:x="3.4839in" svg:y="10.3272in">
        <draw:text-box>
          <text:p/>
        </draw:text-box>
      </draw:frame>
      <draw:frame text:anchor-type="page" text:anchor-page-number="14" draw:z-index="23" draw:style-name="gr2" draw:text-style-name="P2" svg:width="0.0016in" svg:height="0.1925in" svg:x="3.4839in" svg:y="10.3272in">
        <draw:text-box>
          <text:p/>
        </draw:text-box>
      </draw:frame>
      <draw:frame text:anchor-type="page" text:anchor-page-number="12" draw:z-index="24" draw:style-name="gr2" draw:text-style-name="P2" svg:width="0.0016in" svg:height="0.1925in" svg:x="3.4839in" svg:y="10.3272in">
        <draw:text-box>
          <text:p/>
        </draw:text-box>
      </draw:frame>
      <draw:frame text:anchor-type="page" text:anchor-page-number="1" draw:z-index="25" draw:style-name="gr2" draw:text-style-name="P2" svg:width="0.0016in" svg:height="0.1925in" svg:x="3.4839in" svg:y="10.3272in">
        <draw:text-box>
          <text:p/>
        </draw:text-box>
      </draw:frame>
      <draw:frame text:anchor-type="page" text:anchor-page-number="13" draw:z-index="26" draw:style-name="gr2" draw:text-style-name="P2" svg:width="0.0016in" svg:height="0.1925in" svg:x="3.4839in" svg:y="10.3272in">
        <draw:text-box>
          <text:p/>
        </draw:text-box>
      </draw:frame>
      <draw:frame text:anchor-type="page" text:anchor-page-number="8" draw:z-index="27" draw:style-name="gr2" draw:text-style-name="P2" svg:width="0.0016in" svg:height="0.1925in" svg:x="3.4839in" svg:y="10.3272in">
        <draw:text-box>
          <text:p/>
        </draw:text-box>
      </draw:frame>
      <draw:frame text:anchor-type="page" text:anchor-page-number="2" draw:z-index="28" draw:style-name="gr2" draw:text-style-name="P2" svg:width="0.0016in" svg:height="0.1925in" svg:x="3.4839in" svg:y="10.3272in">
        <draw:text-box>
          <text:p/>
        </draw:text-box>
      </draw:frame>
      <draw:frame text:anchor-type="page" text:anchor-page-number="7" draw:z-index="29" draw:style-name="gr2" draw:text-style-name="P2" svg:width="0.0016in" svg:height="0.1925in" svg:x="3.4839in" svg:y="10.3272in">
        <draw:text-box>
          <text:p/>
        </draw:text-box>
      </draw:frame>
      <draw:frame text:anchor-type="page" text:anchor-page-number="17" draw:z-index="30" draw:style-name="gr2" draw:text-style-name="P2" svg:width="0.0016in" svg:height="0.1925in" svg:x="1.25in" svg:y="10.3272in">
        <draw:text-box>
          <text:p/>
        </draw:text-box>
      </draw:frame>
      <draw:frame text:anchor-type="page" text:anchor-page-number="18" draw:z-index="31" draw:style-name="gr2" draw:text-style-name="P2" svg:width="0.0016in" svg:height="0.1925in" svg:x="8.0862in" svg:y="0.5016in">
        <draw:text-box>
          <text:p/>
        </draw:text-box>
      </draw:frame>
      <draw:frame text:anchor-type="page" text:anchor-page-number="3" draw:z-index="32" draw:style-name="gr2" draw:text-style-name="P2" svg:width="0.0016in" svg:height="0.1925in" svg:x="3.4839in" svg:y="10.3272in">
        <draw:text-box>
          <text:p/>
        </draw:text-box>
      </draw:frame>
      <draw:frame text:anchor-type="page" text:anchor-page-number="6" draw:z-index="33" draw:style-name="gr2" draw:text-style-name="P2" svg:width="0.0016in" svg:height="0.1925in" svg:x="3.4839in" svg:y="10.3272in">
        <draw:text-box>
          <text:p/>
        </draw:text-box>
      </draw:frame>
      <draw:frame text:anchor-type="page" text:anchor-page-number="16" draw:z-index="34" draw:style-name="gr2" draw:text-style-name="P2" svg:width="0.0016in" svg:height="0.1925in" svg:x="3.4839in" svg:y="10.3272in">
        <draw:text-box>
          <text:p/>
        </draw:text-box>
      </draw:frame>
      <draw:frame text:anchor-type="page" text:anchor-page-number="5" draw:z-index="35" draw:style-name="gr2" draw:text-style-name="P2" svg:width="0.0016in" svg:height="0.1925in" svg:x="3.4839in" svg:y="10.3272in">
        <draw:text-box>
          <text:p/>
        </draw:text-box>
      </draw:frame>
      <draw:frame text:anchor-type="page" text:anchor-page-number="19" draw:z-index="36" draw:style-name="gr2" draw:text-style-name="P2" svg:width="0.0016in" svg:height="0.1925in" svg:x="8.0862in" svg:y="0.5016in">
        <draw:text-box>
          <text:p/>
        </draw:text-box>
      </draw:frame>
      <draw:frame text:anchor-type="page" text:anchor-page-number="4" draw:z-index="37" draw:style-name="gr2" draw:text-style-name="P2" svg:width="0.0016in" svg:height="0.1925in" svg:x="3.4839in" svg:y="10.3272in">
        <draw:text-box>
          <text:p/>
        </draw:text-box>
      </draw:frame>
      <draw:frame text:anchor-type="page" text:anchor-page-number="5" draw:z-index="38" draw:style-name="gr1" draw:text-style-name="P2" svg:width="0.4189in" svg:height="0.1925in" svg:x="6.8362in" svg:y="10.3484in">
        <draw:text-box>
          <text:p><text:span text:style-name="T2">5 / 16</text:span></text:p>
        </draw:text-box>
      </draw:frame>
      <draw:frame text:anchor-type="page" text:anchor-page-number="10" draw:z-index="39" draw:style-name="gr1" draw:text-style-name="P2" svg:width="0.5114in" svg:height="0.1925in" svg:x="6.7425in" svg:y="10.3484in">
        <draw:text-box>
          <text:p><text:span text:style-name="T2">10 / 16</text:span></text:p>
        </draw:text-box>
      </draw:frame>
      <draw:frame text:anchor-type="page" text:anchor-page-number="2" draw:z-index="40" draw:style-name="gr1" draw:text-style-name="P2" svg:width="0.4189in" svg:height="0.1925in" svg:x="6.8362in" svg:y="10.3484in">
        <draw:text-box>
          <text:p><text:span text:style-name="T2">2 / 16</text:span></text:p>
        </draw:text-box>
      </draw:frame>
      <draw:frame text:anchor-type="page" text:anchor-page-number="12" draw:z-index="41" draw:style-name="gr1" draw:text-style-name="P2" svg:width="0.5114in" svg:height="0.1925in" svg:x="6.7425in" svg:y="10.3484in">
        <draw:text-box>
          <text:p><text:span text:style-name="T2">12 / 16</text:span></text:p>
        </draw:text-box>
      </draw:frame>
      <draw:frame text:anchor-type="page" text:anchor-page-number="3" draw:z-index="42" draw:style-name="gr1" draw:text-style-name="P2" svg:width="0.4189in" svg:height="0.1925in" svg:x="6.8362in" svg:y="10.3484in">
        <draw:text-box>
          <text:p><text:span text:style-name="T2">3 / 16</text:span></text:p>
        </draw:text-box>
      </draw:frame>
      <draw:frame text:anchor-type="page" text:anchor-page-number="11" draw:z-index="43" draw:style-name="gr1" draw:text-style-name="P2" svg:width="0.4988in" svg:height="0.1925in" svg:x="6.7425in" svg:y="10.3484in">
        <draw:text-box>
          <text:p><text:span text:style-name="T2">11 / 16</text:span></text:p>
        </draw:text-box>
      </draw:frame>
      <draw:frame text:anchor-type="page" text:anchor-page-number="4" draw:z-index="44" draw:style-name="gr1" draw:text-style-name="P2" svg:width="0.4189in" svg:height="0.1925in" svg:x="6.8362in" svg:y="10.3484in">
        <draw:text-box>
          <text:p><text:span text:style-name="T2">4 / 16</text:span></text:p>
        </draw:text-box>
      </draw:frame>
      <draw:frame text:anchor-type="page" text:anchor-page-number="9" draw:z-index="45" draw:style-name="gr1" draw:text-style-name="P2" svg:width="0.4189in" svg:height="0.1925in" svg:x="6.8362in" svg:y="10.3484in">
        <draw:text-box>
          <text:p><text:span text:style-name="T2">9 / 16</text:span></text:p>
        </draw:text-box>
      </draw:frame>
      <draw:frame text:anchor-type="page" text:anchor-page-number="6" draw:z-index="46" draw:style-name="gr1" draw:text-style-name="P2" svg:width="0.4189in" svg:height="0.1925in" svg:x="6.8362in" svg:y="10.3484in">
        <draw:text-box>
          <text:p><text:span text:style-name="T2">6 / 16</text:span></text:p>
        </draw:text-box>
      </draw:frame>
      <draw:frame text:anchor-type="page" text:anchor-page-number="7" draw:z-index="47" draw:style-name="gr1" draw:text-style-name="P2" svg:width="0.4189in" svg:height="0.1925in" svg:x="6.8362in" svg:y="10.3484in">
        <draw:text-box>
          <text:p><text:span text:style-name="T2">7 / 16</text:span></text:p>
        </draw:text-box>
      </draw:frame>
      <draw:frame text:anchor-type="page" text:anchor-page-number="1" draw:z-index="48" draw:style-name="gr1" draw:text-style-name="P2" svg:width="0.4189in" svg:height="0.1925in" svg:x="6.8362in" svg:y="10.3484in">
        <draw:text-box>
          <text:p><text:span text:style-name="T2">1 / 16</text:span></text:p>
        </draw:text-box>
      </draw:frame>
      <draw:frame text:anchor-type="page" text:anchor-page-number="8" draw:z-index="49" draw:style-name="gr1" draw:text-style-name="P2" svg:width="0.4189in" svg:height="0.1925in" svg:x="6.8362in" svg:y="10.3484in">
        <draw:text-box>
          <text:p><text:span text:style-name="T2">8 / 16</text:span></text:p>
        </draw:text-box>
      </draw:frame>
      <draw:frame text:anchor-type="page" text:anchor-page-number="14" draw:z-index="50" draw:style-name="gr1" draw:text-style-name="P2" svg:width="0.5114in" svg:height="0.1925in" svg:x="6.7425in" svg:y="10.3484in">
        <draw:text-box>
          <text:p><text:span text:style-name="T2">14 / 16</text:span></text:p>
        </draw:text-box>
      </draw:frame>
      <draw:frame text:anchor-type="page" text:anchor-page-number="17" draw:z-index="51" draw:style-name="gr1" draw:text-style-name="P2" svg:width="2.4205in" svg:height="0.1925in" svg:x="3.0429in" svg:y="5.1909in">
        <draw:text-box>
          <text:p><text:span text:style-name="T2">This page intentionally left blank.</text:span></text:p>
        </draw:text-box>
      </draw:frame>
      <draw:frame text:anchor-type="page" text:anchor-page-number="15" draw:z-index="52" draw:style-name="gr1" draw:text-style-name="P2" svg:width="0.5114in" svg:height="0.1925in" svg:x="6.7425in" svg:y="10.3484in">
        <draw:text-box>
          <text:p><text:span text:style-name="T2">15 / 16</text:span></text:p>
        </draw:text-box>
      </draw:frame>
      <draw:frame text:anchor-type="page" text:anchor-page-number="19" draw:z-index="53" draw:style-name="gr1" draw:text-style-name="P2" svg:width="2.2161in" svg:height="0.1606in" svg:x="0.4165in" svg:y="10.3701in">
        <draw:text-box>
          <text:p><text:span text:style-name="T4">Power of Attorney </text:span><text:span text:style-name="T3">(Rev. 1339ED7)</text:span></text:p>
        </draw:text-box>
      </draw:frame>
      <draw:frame text:anchor-type="page" text:anchor-page-number="18" draw:z-index="54" draw:style-name="gr1" draw:text-style-name="P2" svg:width="2.2161in" svg:height="0.1606in" svg:x="0.4165in" svg:y="10.3701in">
        <draw:text-box>
          <text:p><text:span text:style-name="T4">Power of Attorney </text:span><text:span text:style-name="T3">(Rev. 1339ED7)</text:span></text:p>
        </draw:text-box>
      </draw:frame>
      <draw:frame text:anchor-type="page" text:anchor-page-number="13" draw:z-index="55" draw:style-name="gr1" draw:text-style-name="P2" svg:width="0.5114in" svg:height="0.1925in" svg:x="6.7425in" svg:y="10.3484in">
        <draw:text-box>
          <text:p><text:span text:style-name="T2">13 / 16</text:span></text:p>
        </draw:text-box>
      </draw:frame>
      <draw:frame text:anchor-type="page" text:anchor-page-number="16" draw:z-index="56" draw:style-name="gr1" draw:text-style-name="P2" svg:width="0.5114in" svg:height="0.1925in" svg:x="6.7425in" svg:y="10.3484in">
        <draw:text-box>
          <text:p><text:span text:style-name="T2">16 / 16</text:span></text:p>
        </draw:text-box>
      </draw:frame>
      <draw:frame text:anchor-type="page" text:anchor-page-number="13" draw:z-index="57" draw:style-name="gr2" draw:text-style-name="P2" svg:width="0.0016in" svg:height="0.1925in" svg:x="7.2528in" svg:y="10.3508in">
        <draw:text-box>
          <text:p/>
        </draw:text-box>
      </draw:frame>
      <draw:frame text:anchor-type="page" text:anchor-page-number="16" draw:z-index="58" draw:style-name="gr2" draw:text-style-name="P2" svg:width="0.0016in" svg:height="0.1925in" svg:x="7.2528in" svg:y="10.3508in">
        <draw:text-box>
          <text:p/>
        </draw:text-box>
      </draw:frame>
      <draw:frame text:anchor-type="page" text:anchor-page-number="9" draw:z-index="59" draw:style-name="gr2" draw:text-style-name="P2" svg:width="0.0016in" svg:height="0.1925in" svg:x="7.2528in" svg:y="10.3508in">
        <draw:text-box>
          <text:p/>
        </draw:text-box>
      </draw:frame>
      <draw:frame text:anchor-type="page" text:anchor-page-number="7" draw:z-index="60" draw:style-name="gr2" draw:text-style-name="P2" svg:width="0.0016in" svg:height="0.1925in" svg:x="7.2528in" svg:y="10.3508in">
        <draw:text-box>
          <text:p/>
        </draw:text-box>
      </draw:frame>
      <draw:frame text:anchor-type="page" text:anchor-page-number="3" draw:z-index="61" draw:style-name="gr2" draw:text-style-name="P2" svg:width="0.0016in" svg:height="0.1925in" svg:x="7.2528in" svg:y="10.3508in">
        <draw:text-box>
          <text:p/>
        </draw:text-box>
      </draw:frame>
      <draw:polygon text:anchor-type="page" text:anchor-page-number="19" draw:z-index="62" draw:style-name="gr3" draw:text-style-name="P3" svg:width="7.6909in" svg:height="0.0138in" svg:x="0.4059in" svg:y="10.3398in" svg:viewBox="0 0 19536 36" draw:points="0,36 19536,36 19536,0 0,0">
        <text:p/>
      </draw:polygon>
      <draw:frame text:anchor-type="page" text:anchor-page-number="8" draw:z-index="63" draw:style-name="gr2" draw:text-style-name="P2" svg:width="0.0016in" svg:height="0.1925in" svg:x="7.2528in" svg:y="10.3508in">
        <draw:text-box>
          <text:p/>
        </draw:text-box>
      </draw:frame>
      <draw:frame text:anchor-type="page" text:anchor-page-number="5" draw:z-index="64" draw:style-name="gr2" draw:text-style-name="P2" svg:width="0.0016in" svg:height="0.1925in" svg:x="7.2528in" svg:y="10.3508in">
        <draw:text-box>
          <text:p/>
        </draw:text-box>
      </draw:frame>
      <draw:frame text:anchor-type="page" text:anchor-page-number="14" draw:z-index="65" draw:style-name="gr2" draw:text-style-name="P2" svg:width="0.0016in" svg:height="0.1925in" svg:x="7.2528in" svg:y="10.3508in">
        <draw:text-box>
          <text:p/>
        </draw:text-box>
      </draw:frame>
      <draw:frame text:anchor-type="page" text:anchor-page-number="10" draw:z-index="66" draw:style-name="gr2" draw:text-style-name="P2" svg:width="0.0016in" svg:height="0.1925in" svg:x="7.2528in" svg:y="10.3508in">
        <draw:text-box>
          <text:p/>
        </draw:text-box>
      </draw:frame>
      <draw:frame text:anchor-type="page" text:anchor-page-number="15" draw:z-index="67" draw:style-name="gr2" draw:text-style-name="P2" svg:width="0.0016in" svg:height="0.1925in" svg:x="7.2528in" svg:y="10.3508in">
        <draw:text-box>
          <text:p/>
        </draw:text-box>
      </draw:frame>
      <draw:frame text:anchor-type="page" text:anchor-page-number="6" draw:z-index="68" draw:style-name="gr2" draw:text-style-name="P2" svg:width="0.0016in" svg:height="0.1925in" svg:x="7.2528in" svg:y="10.3508in">
        <draw:text-box>
          <text:p/>
        </draw:text-box>
      </draw:frame>
      <draw:frame text:anchor-type="page" text:anchor-page-number="17" draw:z-index="69" draw:style-name="gr2" draw:text-style-name="P2" svg:width="0.0016in" svg:height="0.1925in" svg:x="5.4602in" svg:y="5.1929in">
        <draw:text-box>
          <text:p/>
        </draw:text-box>
      </draw:frame>
      <draw:frame text:anchor-type="page" text:anchor-page-number="11" draw:z-index="70" draw:style-name="gr2" draw:text-style-name="P2" svg:width="0.0016in" svg:height="0.1925in" svg:x="7.2528in" svg:y="10.3508in">
        <draw:text-box>
          <text:p/>
        </draw:text-box>
      </draw:frame>
      <draw:frame text:anchor-type="page" text:anchor-page-number="1" draw:z-index="71" draw:style-name="gr2" draw:text-style-name="P2" svg:width="0.0016in" svg:height="0.1925in" svg:x="7.2528in" svg:y="10.3508in">
        <draw:text-box>
          <text:p/>
        </draw:text-box>
      </draw:frame>
      <draw:frame text:anchor-type="page" text:anchor-page-number="2" draw:z-index="72" draw:style-name="gr2" draw:text-style-name="P2" svg:width="0.0016in" svg:height="0.1925in" svg:x="7.2528in" svg:y="10.3508in">
        <draw:text-box>
          <text:p/>
        </draw:text-box>
      </draw:frame>
      <draw:polygon text:anchor-type="page" text:anchor-page-number="18" draw:z-index="73" draw:style-name="gr3" draw:text-style-name="P3" svg:width="7.6909in" svg:height="0.0138in" svg:x="0.4059in" svg:y="10.3398in" svg:viewBox="0 0 19536 36" draw:points="0,36 19536,36 19536,0 0,0">
        <text:p/>
      </draw:polygon>
      <draw:frame text:anchor-type="page" text:anchor-page-number="4" draw:z-index="74" draw:style-name="gr2" draw:text-style-name="P2" svg:width="0.0016in" svg:height="0.1925in" svg:x="7.2528in" svg:y="10.3508in">
        <draw:text-box>
          <text:p/>
        </draw:text-box>
      </draw:frame>
      <draw:frame text:anchor-type="page" text:anchor-page-number="12" draw:z-index="75" draw:style-name="gr2" draw:text-style-name="P2" svg:width="0.0016in" svg:height="0.1925in" svg:x="7.2528in" svg:y="10.3508in">
        <draw:text-box>
          <text:p/>
        </draw:text-box>
      </draw:frame>
      <draw:frame text:anchor-type="page" text:anchor-page-number="15" draw:z-index="76" draw:style-name="gr2" draw:text-style-name="P2" svg:width="0.0016in" svg:height="0.1925in" svg:x="1.2535in" svg:y="10.5425in">
        <draw:text-box>
          <text:p/>
        </draw:text-box>
      </draw:frame>
      <draw:frame text:anchor-type="page" text:anchor-page-number="14" draw:z-index="77" draw:style-name="gr2" draw:text-style-name="P2" svg:width="0.0016in" svg:height="0.1925in" svg:x="1.2535in" svg:y="10.5425in">
        <draw:text-box>
          <text:p/>
        </draw:text-box>
      </draw:frame>
      <draw:frame text:anchor-type="page" text:anchor-page-number="4" draw:z-index="78" draw:style-name="gr2" draw:text-style-name="P2" svg:width="0.0016in" svg:height="0.1925in" svg:x="1.2535in" svg:y="10.5425in">
        <draw:text-box>
          <text:p/>
        </draw:text-box>
      </draw:frame>
      <draw:frame text:anchor-type="page" text:anchor-page-number="7" draw:z-index="79" draw:style-name="gr2" draw:text-style-name="P2" svg:width="0.0016in" svg:height="0.1925in" svg:x="1.2535in" svg:y="10.5425in">
        <draw:text-box>
          <text:p/>
        </draw:text-box>
      </draw:frame>
      <draw:frame text:anchor-type="page" text:anchor-page-number="1" draw:z-index="80" draw:style-name="gr2" draw:text-style-name="P2" svg:width="0.0016in" svg:height="0.1925in" svg:x="1.2535in" svg:y="10.5425in">
        <draw:text-box>
          <text:p/>
        </draw:text-box>
      </draw:frame>
      <draw:frame text:anchor-type="page" text:anchor-page-number="8" draw:z-index="81" draw:style-name="gr2" draw:text-style-name="P2" svg:width="0.0016in" svg:height="0.1925in" svg:x="1.2535in" svg:y="10.5425in">
        <draw:text-box>
          <text:p/>
        </draw:text-box>
      </draw:frame>
      <draw:frame text:anchor-type="page" text:anchor-page-number="16" draw:z-index="82" draw:style-name="gr2" draw:text-style-name="P2" svg:width="0.0016in" svg:height="0.1925in" svg:x="1.2535in" svg:y="10.5425in">
        <draw:text-box>
          <text:p/>
        </draw:text-box>
      </draw:frame>
      <draw:frame text:anchor-type="page" text:anchor-page-number="3" draw:z-index="83" draw:style-name="gr2" draw:text-style-name="P2" svg:width="0.0016in" svg:height="0.1925in" svg:x="1.2535in" svg:y="10.5425in">
        <draw:text-box>
          <text:p/>
        </draw:text-box>
      </draw:frame>
      <draw:frame text:anchor-type="page" text:anchor-page-number="9" draw:z-index="84" draw:style-name="gr2" draw:text-style-name="P2" svg:width="0.0016in" svg:height="0.1925in" svg:x="1.2535in" svg:y="10.5425in">
        <draw:text-box>
          <text:p/>
        </draw:text-box>
      </draw:frame>
      <draw:frame text:anchor-type="page" text:anchor-page-number="19" draw:z-index="85" draw:style-name="gr2" draw:text-style-name="P2" svg:width="0.0016in" svg:height="0.1925in" svg:x="2.6465in" svg:y="10.348in">
        <draw:text-box>
          <text:p/>
        </draw:text-box>
      </draw:frame>
      <draw:frame text:anchor-type="page" text:anchor-page-number="10" draw:z-index="86" draw:style-name="gr2" draw:text-style-name="P2" svg:width="0.0016in" svg:height="0.1925in" svg:x="1.2535in" svg:y="10.5425in">
        <draw:text-box>
          <text:p/>
        </draw:text-box>
      </draw:frame>
      <draw:frame text:anchor-type="page" text:anchor-page-number="6" draw:z-index="87" draw:style-name="gr2" draw:text-style-name="P2" svg:width="0.0016in" svg:height="0.1925in" svg:x="1.2535in" svg:y="10.5425in">
        <draw:text-box>
          <text:p/>
        </draw:text-box>
      </draw:frame>
      <draw:frame text:anchor-type="page" text:anchor-page-number="11" draw:z-index="88" draw:style-name="gr2" draw:text-style-name="P2" svg:width="0.0016in" svg:height="0.1925in" svg:x="1.2535in" svg:y="10.5425in">
        <draw:text-box>
          <text:p/>
        </draw:text-box>
      </draw:frame>
      <draw:frame text:anchor-type="page" text:anchor-page-number="18" draw:z-index="89" draw:style-name="gr2" draw:text-style-name="P2" svg:width="0.0016in" svg:height="0.1925in" svg:x="2.6465in" svg:y="10.348in">
        <draw:text-box>
          <text:p/>
        </draw:text-box>
      </draw:frame>
      <draw:frame text:anchor-type="page" text:anchor-page-number="2" draw:z-index="90" draw:style-name="gr2" draw:text-style-name="P2" svg:width="0.0016in" svg:height="0.1925in" svg:x="1.2535in" svg:y="10.5425in">
        <draw:text-box>
          <text:p/>
        </draw:text-box>
      </draw:frame>
      <draw:frame text:anchor-type="page" text:anchor-page-number="13" draw:z-index="91" draw:style-name="gr2" draw:text-style-name="P2" svg:width="0.0016in" svg:height="0.1925in" svg:x="1.2535in" svg:y="10.5425in">
        <draw:text-box>
          <text:p/>
        </draw:text-box>
      </draw:frame>
      <draw:frame text:anchor-type="page" text:anchor-page-number="12" draw:z-index="92" draw:style-name="gr2" draw:text-style-name="P2" svg:width="0.0016in" svg:height="0.1925in" svg:x="1.2535in" svg:y="10.5425in">
        <draw:text-box>
          <text:p/>
        </draw:text-box>
      </draw:frame>
      <draw:frame text:anchor-type="page" text:anchor-page-number="5" draw:z-index="93" draw:style-name="gr2" draw:text-style-name="P2" svg:width="0.0016in" svg:height="0.1925in" svg:x="1.2535in" svg:y="10.5425in">
        <draw:text-box>
          <text:p/>
        </draw:text-box>
      </draw:frame>
      <draw:frame text:anchor-type="page" text:anchor-page-number="5" draw:z-index="94" draw:style-name="gr1" draw:text-style-name="P2" svg:width="5.5248in" svg:height="0.1606in" svg:x="1.2535in" svg:y="1.0063in">
        <draw:text-box>
          <text:p><text:span text:style-name="T3">[ ] (_____) Establish, continue, modify, or terminate an account with respect to stocks and </text:span></text:p>
        </draw:text-box>
      </draw:frame>
      <draw:frame text:anchor-type="page" text:anchor-page-number="7" draw:z-index="95" draw:style-name="gr2" draw:text-style-name="P2" svg:width="0.0016in" svg:height="0.1925in" svg:x="1.2535in" svg:y="1.0063in">
        <draw:text-box>
          <text:p/>
        </draw:text-box>
      </draw:frame>
      <draw:frame text:anchor-type="page" text:anchor-page-number="1" draw:z-index="96" draw:style-name="gr2" draw:text-style-name="P2" svg:width="0.0016in" svg:height="0.1925in" svg:x="4.2516in" svg:y="1.0075in">
        <draw:text-box>
          <text:p/>
        </draw:text-box>
      </draw:frame>
      <draw:frame text:anchor-type="page" text:anchor-page-number="8" draw:z-index="97" draw:style-name="gr1" draw:text-style-name="P2" svg:width="5.998in" svg:height="0.1606in" svg:x="1.2535in" svg:y="1.0063in">
        <draw:text-box>
          <text:p><text:span text:style-name="T3">insurance or annuity or the proceeds or liability from the contract of insurance or annuity accruing </text:span></text:p>
        </draw:text-box>
      </draw:frame>
      <draw:frame text:anchor-type="page" text:anchor-page-number="6" draw:z-index="98" draw:style-name="gr2" draw:text-style-name="P2" svg:width="0.0016in" svg:height="0.1925in" svg:x="1.2535in" svg:y="1.0063in">
        <draw:text-box>
          <text:p/>
        </draw:text-box>
      </draw:frame>
      <draw:frame text:anchor-type="page" text:anchor-page-number="2" draw:z-index="99" draw:style-name="gr1" draw:text-style-name="P2" svg:width="2.8614in" svg:height="0.1606in" svg:x="2.8165in" svg:y="1.0063in">
        <draw:text-box>
          <text:p><text:span text:style-name="T4">DESIGNATION OF COAGENTS (OPTIONAL)</text:span></text:p>
        </draw:text-box>
      </draw:frame>
      <draw:frame text:anchor-type="page" text:anchor-page-number="18" draw:z-index="100" draw:style-name="gr2" draw:text-style-name="P2" svg:width="0.0016in" svg:height="0.1925in" svg:x="0.4165in" svg:y="10.5425in">
        <draw:text-box>
          <text:p/>
        </draw:text-box>
      </draw:frame>
      <draw:frame text:anchor-type="page" text:anchor-page-number="9" draw:z-index="101" draw:style-name="gr1" draw:text-style-name="P2" svg:width="5.2697in" svg:height="0.1606in" svg:x="1.2535in" svg:y="1.0063in">
        <draw:text-box>
          <text:p><text:span text:style-name="T3">[ ] (_____) Make or accept a tender, offer of judgment, or admission of facts, submit a </text:span></text:p>
        </draw:text-box>
      </draw:frame>
      <draw:frame text:anchor-type="page" text:anchor-page-number="16" draw:z-index="102" draw:style-name="gr1" draw:text-style-name="P2" svg:width="2.5413in" svg:height="0.1606in" svg:x="1.2535in" svg:y="1.0063in">
        <draw:text-box>
          <text:p><text:span text:style-name="T3">This document prepared by: __________</text:span></text:p>
        </draw:text-box>
      </draw:frame>
      <draw:frame text:anchor-type="page" text:anchor-page-number="4" draw:z-index="103" draw:style-name="gr2" draw:text-style-name="P2" svg:width="0.0016in" svg:height="0.1925in" svg:x="1.2535in" svg:y="1.0063in">
        <draw:text-box>
          <text:p/>
        </draw:text-box>
      </draw:frame>
      <draw:frame text:anchor-type="page" text:anchor-page-number="15" draw:z-index="104" draw:style-name="gr2" draw:text-style-name="P2" svg:width="0.0016in" svg:height="0.1925in" svg:x="1.2535in" svg:y="1.0063in">
        <draw:text-box>
          <text:p/>
        </draw:text-box>
      </draw:frame>
      <draw:frame text:anchor-type="page" text:anchor-page-number="10" draw:z-index="105" draw:style-name="gr1" draw:text-style-name="P2" svg:width="6.0213in" svg:height="0.1606in" svg:x="1.2535in" svg:y="1.0063in">
        <draw:text-box>
          <text:p><text:span text:style-name="T3">future payment for the provision of health care consented to by the principal or anyone authorized </text:span></text:p>
        </draw:text-box>
      </draw:frame>
      <draw:frame text:anchor-type="page" text:anchor-page-number="13" draw:z-index="106" draw:style-name="gr1" draw:text-style-name="P2" svg:width="5.8043in" svg:height="0.1606in" svg:x="1.2535in" svg:y="1.0063in">
        <draw:text-box>
          <text:p><text:span text:style-name="T3">An agent that is not my ancestor, spouse, or descendant MAY NOT use my property to benefit </text:span></text:p>
        </draw:text-box>
      </draw:frame>
      <draw:frame text:anchor-type="page" text:anchor-page-number="11" draw:z-index="107" draw:style-name="gr1" draw:text-style-name="P2" svg:width="5.6433in" svg:height="0.1606in" svg:x="1.2535in" svg:y="1.0063in">
        <draw:text-box>
          <text:p><text:span text:style-name="T3">(1) An individual retirement account under Internal Revenue Code Section 408, 26 U.S.C. § </text:span></text:p>
        </draw:text-box>
      </draw:frame>
      <draw:frame text:anchor-type="page" text:anchor-page-number="3" draw:z-index="108" draw:style-name="gr2" draw:text-style-name="P2" svg:width="0.0016in" svg:height="0.1925in" svg:x="1.2535in" svg:y="1.0063in">
        <draw:text-box>
          <text:p/>
        </draw:text-box>
      </draw:frame>
      <draw:frame text:anchor-type="page" text:anchor-page-number="19" draw:z-index="109" draw:style-name="gr2" draw:text-style-name="P2" svg:width="0.0016in" svg:height="0.1925in" svg:x="0.4165in" svg:y="10.5425in">
        <draw:text-box>
          <text:p/>
        </draw:text-box>
      </draw:frame>
      <draw:frame text:anchor-type="page" text:anchor-page-number="14" draw:z-index="110" draw:style-name="gr1" draw:text-style-name="P2" svg:width="1.6094in" svg:height="0.1606in" svg:x="3.4319in" svg:y="1.0063in">
        <draw:text-box>
          <text:p><text:span text:style-name="T4">WITNESS ATTESTATION</text:span></text:p>
        </draw:text-box>
      </draw:frame>
      <draw:frame text:anchor-type="page" text:anchor-page-number="12" draw:z-index="111" draw:style-name="gr1" draw:text-style-name="P2" svg:width="5.7559in" svg:height="0.1606in" svg:x="1.2535in" svg:y="1.0063in">
        <draw:text-box>
          <text:p><text:span text:style-name="T3">[ ] (_____) Make outright to, or for the benefit of, a person, a gift of part or all of the principal’s </text:span></text:p>
        </draw:text-box>
      </draw:frame>
      <draw:frame text:anchor-type="page" text:anchor-page-number="8" draw:z-index="112" draw:style-name="gr1" draw:text-style-name="P2" svg:width="2.1622in" svg:height="0.1606in" svg:x="1.2535in" svg:y="1.1661in">
        <draw:text-box>
          <text:p><text:span text:style-name="T3">by reason of the tax or assessment</text:span></text:p>
        </draw:text-box>
      </draw:frame>
      <draw:frame text:anchor-type="page" text:anchor-page-number="1" draw:z-index="113" draw:style-name="gr1" draw:text-style-name="P2" svg:width="3.4398in" svg:height="0.1606in" svg:x="2.5075in" svg:y="1.198in">
        <draw:text-box>
          <text:p><text:span text:style-name="T4">STATUTORY FORM LIMITED POWER OF ATTORNEY</text:span></text:p>
        </draw:text-box>
      </draw:frame>
      <draw:frame text:anchor-type="page" text:anchor-page-number="3" draw:z-index="114" draw:style-name="gr2" draw:text-style-name="P2" svg:width="0.0016in" svg:height="0.1925in" svg:x="1.2925in" svg:y="0.9839in">
        <draw:text-box>
          <text:p/>
        </draw:text-box>
      </draw:frame>
      <draw:frame text:anchor-type="page" text:anchor-page-number="5" draw:z-index="115" draw:style-name="gr1" draw:text-style-name="P2" svg:width="0.3803in" svg:height="0.1606in" svg:x="1.2535in" svg:y="1.1661in">
        <draw:text-box>
          <text:p><text:span text:style-name="T3">bonds</text:span></text:p>
        </draw:text-box>
      </draw:frame>
      <draw:frame text:anchor-type="page" text:anchor-page-number="4" draw:z-index="116" draw:style-name="gr2" draw:text-style-name="P2" svg:width="0.0016in" svg:height="0.1925in" svg:x="1.2925in" svg:y="0.9839in">
        <draw:text-box>
          <text:p/>
        </draw:text-box>
      </draw:frame>
      <draw:frame text:anchor-type="page" text:anchor-page-number="19" draw:z-index="117" draw:style-name="gr1" draw:text-style-name="P2" svg:width="1.5067in" svg:height="0.1606in" svg:x="0.4272in" svg:y="1.0374in">
        <draw:text-box>
          <text:p><text:span text:style-name="T3">operation of businesses.</text:span></text:p>
        </draw:text-box>
      </draw:frame>
      <draw:frame text:anchor-type="page" text:anchor-page-number="16" draw:z-index="118" draw:style-name="gr2" draw:text-style-name="P2" svg:width="0.0016in" svg:height="0.1925in" svg:x="3.7965in" svg:y="0.9839in">
        <draw:text-box>
          <text:p/>
        </draw:text-box>
      </draw:frame>
      <draw:frame text:anchor-type="page" text:anchor-page-number="10" draw:z-index="119" draw:style-name="gr1" draw:text-style-name="P2" svg:width="4.7169in" svg:height="0.1606in" svg:x="1.2535in" svg:y="1.1661in">
        <draw:text-box>
          <text:p><text:span text:style-name="T3">under the law of this State to consent to health care on behalf of the principal</text:span></text:p>
        </draw:text-box>
      </draw:frame>
      <draw:frame text:anchor-type="page" text:anchor-page-number="15" draw:z-index="120" draw:style-name="gr2" draw:text-style-name="P2" svg:width="0.0016in" svg:height="0.1925in" svg:x="1.2925in" svg:y="0.9839in">
        <draw:text-box>
          <text:p/>
        </draw:text-box>
      </draw:frame>
      <draw:frame text:anchor-type="page" text:anchor-page-number="6" draw:z-index="121" draw:style-name="gr2" draw:text-style-name="P2" svg:width="0.0016in" svg:height="0.1925in" svg:x="1.2925in" svg:y="0.9839in">
        <draw:text-box>
          <text:p/>
        </draw:text-box>
      </draw:frame>
      <draw:frame text:anchor-type="page" text:anchor-page-number="11" draw:z-index="122" draw:style-name="gr1" draw:text-style-name="P2" svg:width="0.2717in" svg:height="0.1606in" svg:x="1.2535in" svg:y="1.1661in">
        <draw:text-box>
          <text:p><text:span text:style-name="T3">408;</text:span></text:p>
        </draw:text-box>
      </draw:frame>
      <draw:frame text:anchor-type="page" text:anchor-page-number="9" draw:z-index="123" draw:style-name="gr1" draw:text-style-name="P2" svg:width="5.7976in" svg:height="0.1606in" svg:x="1.2535in" svg:y="1.1661in">
        <draw:text-box>
          <text:p><text:span text:style-name="T3">controversy on an agreed statement of facts, consent to examination, and bind the principal in </text:span></text:p>
        </draw:text-box>
      </draw:frame>
      <draw:frame text:anchor-type="page" text:anchor-page-number="2" draw:z-index="124" draw:style-name="gr2" draw:text-style-name="P2" svg:width="0.0016in" svg:height="0.1925in" svg:x="5.6898in" svg:y="0.9839in">
        <draw:text-box>
          <text:p/>
        </draw:text-box>
      </draw:frame>
      <draw:frame text:anchor-type="page" text:anchor-page-number="12" draw:z-index="125" draw:style-name="gr1" draw:text-style-name="P2" svg:width="5.9268in" svg:height="0.1606in" svg:x="1.2535in" svg:y="1.1661in">
        <draw:text-box>
          <text:p><text:span text:style-name="T3">property, including by the exercise of a presently exercisable general power of appointment held </text:span></text:p>
        </draw:text-box>
      </draw:frame>
      <draw:frame text:anchor-type="page" text:anchor-page-number="14" draw:z-index="126" draw:style-name="gr2" draw:text-style-name="P2" svg:width="0.0016in" svg:height="0.1925in" svg:x="5.0752in" svg:y="0.9839in">
        <draw:text-box>
          <text:p/>
        </draw:text-box>
      </draw:frame>
      <draw:frame text:anchor-type="page" text:anchor-page-number="7" draw:z-index="127" draw:style-name="gr2" draw:text-style-name="P2" svg:width="0.0016in" svg:height="0.1925in" svg:x="1.2925in" svg:y="0.9839in">
        <draw:text-box>
          <text:p/>
        </draw:text-box>
      </draw:frame>
      <draw:frame text:anchor-type="page" text:anchor-page-number="18" draw:z-index="128" draw:style-name="gr1" draw:text-style-name="P2" svg:width="2.5157in" svg:height="0.2248in" svg:x="0.4272in" svg:y="1.0362in">
        <draw:text-box>
          <text:p><text:span text:style-name="T1">GENERAL INSTRUCTIONS </text:span></text:p>
        </draw:text-box>
      </draw:frame>
      <draw:frame text:anchor-type="page" text:anchor-page-number="13" draw:z-index="129" draw:style-name="gr1" draw:text-style-name="P2" svg:width="5.7976in" svg:height="0.1606in" svg:x="1.2535in" svg:y="1.1661in">
        <draw:text-box>
          <text:p><text:span text:style-name="T3">the agent or a person to whom the agent owes an obligation of support unless I have included </text:span></text:p>
        </draw:text-box>
      </draw:frame>
      <draw:frame text:anchor-type="page" text:anchor-page-number="12" draw:z-index="130" draw:style-name="gr1" draw:text-style-name="P2" svg:width="5.9594in" svg:height="0.1606in" svg:x="1.2535in" svg:y="1.3256in">
        <draw:text-box>
          <text:p><text:span text:style-name="T3">by the principal, in an amount for each donee not to exceed the annual dollar limits of the federal </text:span></text:p>
        </draw:text-box>
      </draw:frame>
      <draw:frame text:anchor-type="page" text:anchor-page-number="15" draw:z-index="131" draw:style-name="gr1" draw:text-style-name="P2" svg:width="1.5606in" svg:height="0.1606in" svg:x="1.2535in" svg:y="1.1661in">
        <draw:text-box>
          <text:p><text:span text:style-name="T3">(1) Death of the principal;</text:span></text:p>
        </draw:text-box>
      </draw:frame>
      <draw:frame text:anchor-type="page" text:anchor-page-number="14" draw:z-index="132" draw:style-name="gr2" draw:text-style-name="P2" svg:width="0.0016in" svg:height="0.1925in" svg:x="4.2339in" svg:y="1.1661in">
        <draw:text-box>
          <text:p/>
        </draw:text-box>
      </draw:frame>
      <draw:frame text:anchor-type="page" text:anchor-page-number="3" draw:z-index="133" draw:style-name="gr1" draw:text-style-name="P2" svg:width="5.5634in" svg:height="0.1606in" svg:x="1.2535in" svg:y="1.1661in">
        <draw:text-box>
          <text:p><text:span text:style-name="T3">(6) Engage, compensate, and discharge an attorney, accountant, discretionary investment </text:span></text:p>
        </draw:text-box>
      </draw:frame>
      <draw:frame text:anchor-type="page" text:anchor-page-number="11" draw:z-index="134" draw:style-name="gr2" draw:text-style-name="P2" svg:width="0.0016in" svg:height="0.1925in" svg:x="1.5252in" svg:y="1.1429in">
        <draw:text-box>
          <text:p/>
        </draw:text-box>
      </draw:frame>
      <draw:frame text:anchor-type="page" text:anchor-page-number="13" draw:z-index="135" draw:style-name="gr1" draw:text-style-name="P2" svg:width="2.4634in" svg:height="0.1606in" svg:x="1.2535in" svg:y="1.3256in">
        <draw:text-box>
          <text:p><text:span text:style-name="T3">that authority in the Special Instructions.</text:span></text:p>
        </draw:text-box>
      </draw:frame>
      <draw:frame text:anchor-type="page" text:anchor-page-number="1" draw:z-index="136" draw:style-name="gr2" draw:text-style-name="P2" svg:width="0.0016in" svg:height="0.1925in" svg:x="5.9953in" svg:y="1.1752in">
        <draw:text-box>
          <text:p/>
        </draw:text-box>
      </draw:frame>
      <draw:frame text:anchor-type="page" text:anchor-page-number="10" draw:z-index="137" draw:style-name="gr2" draw:text-style-name="P2" svg:width="0.0016in" svg:height="0.1925in" svg:x="5.9744in" svg:y="1.1429in">
        <draw:text-box>
          <text:p/>
        </draw:text-box>
      </draw:frame>
      <draw:frame text:anchor-type="page" text:anchor-page-number="9" draw:z-index="138" draw:style-name="gr1" draw:text-style-name="P2" svg:width="0.5114in" svg:height="0.1606in" svg:x="1.2535in" svg:y="1.3256in">
        <draw:text-box>
          <text:p><text:span text:style-name="T3">litigation</text:span></text:p>
        </draw:text-box>
      </draw:frame>
      <draw:frame text:anchor-type="page" text:anchor-page-number="4" draw:z-index="139" draw:style-name="gr1" draw:text-style-name="P2" svg:width="5.6587in" svg:height="0.1606in" svg:x="1.2535in" svg:y="1.1661in">
        <draw:text-box>
          <text:p><text:span text:style-name="T3">[ ] (_____) Participate in a reorganization with respect to real property or an entity that owns </text:span></text:p>
        </draw:text-box>
      </draw:frame>
      <draw:frame text:anchor-type="page" text:anchor-page-number="19" draw:z-index="140" draw:style-name="gr2" draw:text-style-name="P2" svg:width="0.0016in" svg:height="0.1925in" svg:x="1.9346in" svg:y="1.0154in">
        <draw:text-box>
          <text:p/>
        </draw:text-box>
      </draw:frame>
      <draw:frame text:anchor-type="page" text:anchor-page-number="8" draw:z-index="141" draw:style-name="gr2" draw:text-style-name="P2" svg:width="0.0016in" svg:height="0.1925in" svg:x="3.4181in" svg:y="1.1429in">
        <draw:text-box>
          <text:p/>
        </draw:text-box>
      </draw:frame>
      <draw:frame text:anchor-type="page" text:anchor-page-number="7" draw:z-index="142" draw:style-name="gr1" draw:text-style-name="P2" svg:width="3.7059in" svg:height="0.1606in" svg:x="1.2535in" svg:y="1.1661in">
        <draw:text-box>
          <text:p><text:span text:style-name="T3">[ ] (_____) Sell or liquidate all or part of an entity or business</text:span></text:p>
        </draw:text-box>
      </draw:frame>
      <draw:frame text:anchor-type="page" text:anchor-page-number="5" draw:z-index="143" draw:style-name="gr2" draw:text-style-name="P2" svg:width="0.0016in" svg:height="0.1925in" svg:x="1.6319in" svg:y="1.1429in">
        <draw:text-box>
          <text:p/>
        </draw:text-box>
      </draw:frame>
      <draw:frame text:anchor-type="page" text:anchor-page-number="18" draw:z-index="144" draw:style-name="gr2" draw:text-style-name="P2" svg:width="0.0016in" svg:height="0.1925in" svg:x="0.4272in" svg:y="1.261in">
        <draw:text-box>
          <text:p/>
        </draw:text-box>
      </draw:frame>
      <draw:frame text:anchor-type="page" text:anchor-page-number="6" draw:z-index="145" draw:style-name="gr1" draw:text-style-name="P2" svg:width="5.2571in" svg:height="0.1606in" svg:x="1.2535in" svg:y="1.1661in">
        <draw:text-box>
          <text:p><text:span text:style-name="T3">[ ] (_____) Receive for the principal and act on a sight draft, warehouse receipt, other </text:span></text:p>
        </draw:text-box>
      </draw:frame>
      <draw:frame text:anchor-type="page" text:anchor-page-number="2" draw:z-index="146" draw:style-name="gr2" draw:text-style-name="P2" svg:width="0.0016in" svg:height="0.1925in" svg:x="4.2516in" svg:y="1.1681in">
        <draw:text-box>
          <text:p/>
        </draw:text-box>
      </draw:frame>
      <draw:frame text:anchor-type="page" text:anchor-page-number="15" draw:z-index="147" draw:style-name="gr2" draw:text-style-name="P2" svg:width="0.0016in" svg:height="0.1925in" svg:x="2.8898in" svg:y="1.1429in">
        <draw:text-box>
          <text:p/>
        </draw:text-box>
      </draw:frame>
      <draw:frame text:anchor-type="page" text:anchor-page-number="8" draw:z-index="148" draw:style-name="gr2" draw:text-style-name="P2" svg:width="0.0016in" svg:height="0.1925in" svg:x="1.2535in" svg:y="1.3256in">
        <draw:text-box>
          <text:p/>
        </draw:text-box>
      </draw:frame>
      <draw:frame text:anchor-type="page" text:anchor-page-number="3" draw:z-index="149" draw:style-name="gr1" draw:text-style-name="P2" svg:width="2.587in" svg:height="0.1606in" svg:x="1.2535in" svg:y="1.3256in">
        <draw:text-box>
          <text:p><text:span text:style-name="T3">manager, expert witness, or other advisor;</text:span></text:p>
        </draw:text-box>
      </draw:frame>
      <draw:frame text:anchor-type="page" text:anchor-page-number="11" draw:z-index="150" draw:style-name="gr1" draw:text-style-name="P2" svg:width="5.8669in" svg:height="0.1606in" svg:x="1.2535in" svg:y="1.3256in">
        <draw:text-box>
          <text:p><text:span text:style-name="T3">(2) A Roth individual retirement account under Internal Revenue Code Section 408A, 26 U.S.C. </text:span></text:p>
        </draw:text-box>
      </draw:frame>
      <draw:frame text:anchor-type="page" text:anchor-page-number="14" draw:z-index="151" draw:style-name="gr2" draw:text-style-name="P2" svg:width="0.0016in" svg:height="0.1925in" svg:x="4.272in" svg:y="1.1429in">
        <draw:text-box>
          <text:p/>
        </draw:text-box>
      </draw:frame>
      <draw:frame text:anchor-type="page" text:anchor-page-number="13" draw:z-index="152" draw:style-name="gr2" draw:text-style-name="P2" svg:width="0.0016in" svg:height="0.1925in" svg:x="3.7165in" svg:y="1.3035in">
        <draw:text-box>
          <text:p/>
        </draw:text-box>
      </draw:frame>
      <draw:frame text:anchor-type="page" text:anchor-page-number="2" draw:z-index="153" draw:style-name="gr1" draw:text-style-name="P2" svg:width="5.9823in" svg:height="0.1606in" svg:x="1.2535in" svg:y="1.3571in">
        <draw:text-box>
          <text:p><text:span text:style-name="T3">This section of the form provides for designation of two or more coagents. Coagents are required </text:span></text:p>
        </draw:text-box>
      </draw:frame>
      <draw:frame text:anchor-type="page" text:anchor-page-number="7" draw:z-index="154" draw:style-name="gr2" draw:text-style-name="P2" svg:width="0.0016in" svg:height="0.1925in" svg:x="5.1516in" svg:y="1.1429in">
        <draw:text-box>
          <text:p/>
        </draw:text-box>
      </draw:frame>
      <draw:frame text:anchor-type="page" text:anchor-page-number="6" draw:z-index="155" draw:style-name="gr1" draw:text-style-name="P2" svg:width="5.8669in" svg:height="0.1606in" svg:x="1.2535in" svg:y="1.3256in">
        <draw:text-box>
          <text:p><text:span text:style-name="T3">document of title whether tangible or electronic, or other negotiable or nonnegotiable instrument</text:span></text:p>
        </draw:text-box>
      </draw:frame>
      <draw:frame text:anchor-type="page" text:anchor-page-number="10" draw:z-index="156" draw:style-name="gr2" draw:text-style-name="P2" svg:width="0.0016in" svg:height="0.1925in" svg:x="1.2535in" svg:y="1.3256in">
        <draw:text-box>
          <text:p/>
        </draw:text-box>
      </draw:frame>
      <draw:frame text:anchor-type="page" text:anchor-page-number="18" draw:z-index="157" draw:style-name="gr1" draw:text-style-name="P2" svg:width="2.3705in" svg:height="0.1606in" svg:x="0.4272in" svg:y="1.4543in">
        <draw:text-box>
          <text:p><text:span text:style-name="T4">WHAT IS A POWER OF ATTORNEY?</text:span></text:p>
        </draw:text-box>
      </draw:frame>
      <draw:frame text:anchor-type="page" text:anchor-page-number="12" draw:z-index="158" draw:style-name="gr1" draw:text-style-name="P2" svg:width="5.7748in" svg:height="0.1606in" svg:x="1.2535in" svg:y="1.4862in">
        <draw:text-box>
          <text:p><text:span text:style-name="T3">gift tax exclusion under Internal Revenue Code Section 2503(b), 26 U.S.C. § 2503(b), without </text:span></text:p>
        </draw:text-box>
      </draw:frame>
      <draw:frame text:anchor-type="page" text:anchor-page-number="19" draw:z-index="159" draw:style-name="gr2" draw:text-style-name="P2" svg:width="0.0016in" svg:height="0.1925in" svg:x="0.4165in" svg:y="1.2307in">
        <draw:text-box>
          <text:p/>
        </draw:text-box>
      </draw:frame>
      <draw:frame text:anchor-type="page" text:anchor-page-number="5" draw:z-index="160" draw:style-name="gr2" draw:text-style-name="P2" svg:width="0.0016in" svg:height="0.1925in" svg:x="1.2535in" svg:y="1.3256in">
        <draw:text-box>
          <text:p/>
        </draw:text-box>
      </draw:frame>
      <draw:frame text:anchor-type="page" text:anchor-page-number="9" draw:z-index="161" draw:style-name="gr2" draw:text-style-name="P2" svg:width="0.0016in" svg:height="0.1925in" svg:x="1.7646in" svg:y="1.3035in">
        <draw:text-box>
          <text:p/>
        </draw:text-box>
      </draw:frame>
      <draw:frame text:anchor-type="page" text:anchor-page-number="4" draw:z-index="162" draw:style-name="gr1" draw:text-style-name="P2" svg:width="5.9051in" svg:height="0.1606in" svg:x="1.2535in" svg:y="1.3256in">
        <draw:text-box>
          <text:p><text:span text:style-name="T3">an interest in or a right incident to real property and receive, hold, and act with respect to stocks </text:span></text:p>
        </draw:text-box>
      </draw:frame>
      <draw:frame text:anchor-type="page" text:anchor-page-number="1" draw:z-index="163" draw:style-name="gr2" draw:text-style-name="P2" svg:width="0.0016in" svg:height="0.1925in" svg:x="4.2339in" svg:y="1.3571in">
        <draw:text-box>
          <text:p/>
        </draw:text-box>
      </draw:frame>
      <draw:frame text:anchor-type="page" text:anchor-page-number="14" draw:z-index="164" draw:style-name="gr1" draw:text-style-name="P2" svg:width="5.628in" svg:height="0.1606in" svg:x="1.2535in" svg:y="1.3256in">
        <draw:text-box>
          <text:p><text:span text:style-name="T3">The foregoing power of attorney was, on the date written above, published and declared by </text:span></text:p>
        </draw:text-box>
      </draw:frame>
      <draw:frame text:anchor-type="page" text:anchor-page-number="3" draw:z-index="165" draw:style-name="gr2" draw:text-style-name="P2" svg:width="0.0016in" svg:height="0.1925in" svg:x="3.8484in" svg:y="1.3035in">
        <draw:text-box>
          <text:p/>
        </draw:text-box>
      </draw:frame>
      <draw:frame text:anchor-type="page" text:anchor-page-number="9" draw:z-index="166" draw:style-name="gr2" draw:text-style-name="P2" svg:width="0.0016in" svg:height="0.1925in" svg:x="1.2535in" svg:y="1.4862in">
        <draw:text-box>
          <text:p/>
        </draw:text-box>
      </draw:frame>
      <draw:frame text:anchor-type="page" text:anchor-page-number="13" draw:z-index="167" draw:style-name="gr2" draw:text-style-name="P2" svg:width="0.0016in" svg:height="0.1925in" svg:x="1.2535in" svg:y="1.4862in">
        <draw:text-box>
          <text:p/>
        </draw:text-box>
      </draw:frame>
      <draw:frame text:anchor-type="page" text:anchor-page-number="8" draw:z-index="168" draw:style-name="gr2" draw:text-style-name="P2" svg:width="0.0016in" svg:height="0.1925in" svg:x="1.2925in" svg:y="1.3035in">
        <draw:text-box>
          <text:p/>
        </draw:text-box>
      </draw:frame>
      <draw:frame text:anchor-type="page" text:anchor-page-number="2" draw:z-index="169" draw:style-name="gr1" draw:text-style-name="P2" svg:width="4.2925in" svg:height="0.1606in" svg:x="1.2535in" svg:y="1.5165in">
        <draw:text-box>
          <text:p><text:span text:style-name="T3">to act together unanimously unless you otherwise provide in this form.</text:span></text:p>
        </draw:text-box>
      </draw:frame>
      <draw:frame text:anchor-type="page" text:anchor-page-number="1" draw:z-index="170" draw:style-name="gr2" draw:text-style-name="P2" svg:width="0.0016in" svg:height="0.1925in" svg:x="4.272in" svg:y="1.3339in">
        <draw:text-box>
          <text:p/>
        </draw:text-box>
      </draw:frame>
      <draw:frame text:anchor-type="page" text:anchor-page-number="7" draw:z-index="171" draw:style-name="gr2" draw:text-style-name="P2" svg:width="0.0016in" svg:height="0.1925in" svg:x="1.2535in" svg:y="1.3256in">
        <draw:text-box>
          <text:p/>
        </draw:text-box>
      </draw:frame>
      <draw:frame text:anchor-type="page" text:anchor-page-number="6" draw:z-index="172" draw:style-name="gr2" draw:text-style-name="P2" svg:width="0.0016in" svg:height="0.1925in" svg:x="7.1244in" svg:y="1.3035in">
        <draw:text-box>
          <text:p/>
        </draw:text-box>
      </draw:frame>
      <draw:frame text:anchor-type="page" text:anchor-page-number="15" draw:z-index="173" draw:style-name="gr1" draw:text-style-name="P2" svg:width="4.3571in" svg:height="0.1606in" svg:x="1.2535in" svg:y="1.3256in">
        <draw:text-box>
          <text:p><text:span text:style-name="T3">(2) The principal’s revocation of the power of attorney or your authority;</text:span></text:p>
        </draw:text-box>
      </draw:frame>
      <draw:frame text:anchor-type="page" text:anchor-page-number="18" draw:z-index="174" draw:style-name="gr2" draw:text-style-name="P2" svg:width="0.0016in" svg:height="0.1925in" svg:x="3.1264in" svg:y="1.4311in">
        <draw:text-box>
          <text:p/>
        </draw:text-box>
      </draw:frame>
      <draw:frame text:anchor-type="page" text:anchor-page-number="5" draw:z-index="175" draw:style-name="gr2" draw:text-style-name="P2" svg:width="0.0016in" svg:height="0.1925in" svg:x="1.2925in" svg:y="1.3035in">
        <draw:text-box>
          <text:p/>
        </draw:text-box>
      </draw:frame>
      <draw:frame text:anchor-type="page" text:anchor-page-number="4" draw:z-index="176" draw:style-name="gr1" draw:text-style-name="P2" svg:width="4.5787in" svg:height="0.1606in" svg:x="1.2535in" svg:y="1.4862in">
        <draw:text-box>
          <text:p><text:span text:style-name="T3">and bonds or other property received in a plan of reorganization, including:</text:span></text:p>
        </draw:text-box>
      </draw:frame>
      <draw:frame text:anchor-type="page" text:anchor-page-number="11" draw:z-index="177" draw:style-name="gr1" draw:text-style-name="P2" svg:width="0.4803in" svg:height="0.1606in" svg:x="1.2535in" svg:y="1.4862in">
        <draw:text-box>
          <text:p><text:span text:style-name="T3">§ 408A;</text:span></text:p>
        </draw:text-box>
      </draw:frame>
      <draw:frame text:anchor-type="page" text:anchor-page-number="19" draw:z-index="178" draw:style-name="gr2" draw:text-style-name="P2" svg:width="0.0016in" svg:height="0.1925in" svg:x="0.4165in" svg:y="1.4217in">
        <draw:text-box>
          <text:p/>
        </draw:text-box>
      </draw:frame>
      <draw:frame text:anchor-type="page" text:anchor-page-number="10" draw:z-index="179" draw:style-name="gr2" draw:text-style-name="P2" svg:width="0.0016in" svg:height="0.1925in" svg:x="1.2925in" svg:y="1.3035in">
        <draw:text-box>
          <text:p/>
        </draw:text-box>
      </draw:frame>
      <draw:frame text:anchor-type="page" text:anchor-page-number="12" draw:z-index="180" draw:style-name="gr1" draw:text-style-name="P2" svg:width="5.6559in" svg:height="0.1606in" svg:x="1.2535in" svg:y="1.6457in">
        <draw:text-box>
          <text:p><text:span text:style-name="T3">regard to whether the federal gift tax exclusion applies to the gift, or if the principal’s spouse </text:span></text:p>
        </draw:text-box>
      </draw:frame>
      <draw:frame text:anchor-type="page" text:anchor-page-number="10" draw:z-index="181" draw:style-name="gr1" draw:text-style-name="P2" svg:width="5.4039in" svg:height="0.1606in" svg:x="1.2535in" svg:y="1.4862in">
        <draw:text-box>
          <text:p><text:span text:style-name="T3">[ ] (_____) Continue provisions made by the principal for automobiles or other means of </text:span></text:p>
        </draw:text-box>
      </draw:frame>
      <draw:frame text:anchor-type="page" text:anchor-page-number="8" draw:z-index="182" draw:style-name="gr1" draw:text-style-name="P2" svg:width="1.6224in" svg:height="0.1606in" svg:x="1.2535in" svg:y="1.4862in">
        <draw:text-box>
          <text:p><text:span text:style-name="T3">[ ] (_____) All of the above</text:span></text:p>
        </draw:text-box>
      </draw:frame>
      <draw:frame text:anchor-type="page" text:anchor-page-number="2" draw:z-index="183" draw:style-name="gr2" draw:text-style-name="P2" svg:width="0.0016in" svg:height="0.1925in" svg:x="5.5465in" svg:y="1.4937in">
        <draw:text-box>
          <text:p/>
        </draw:text-box>
      </draw:frame>
      <draw:frame text:anchor-type="page" text:anchor-page-number="11" draw:z-index="184" draw:style-name="gr2" draw:text-style-name="P2" svg:width="0.0016in" svg:height="0.1925in" svg:x="1.7335in" svg:y="1.4634in">
        <draw:text-box>
          <text:p/>
        </draw:text-box>
      </draw:frame>
      <draw:frame text:anchor-type="page" text:anchor-page-number="13" draw:z-index="185" draw:style-name="gr2" draw:text-style-name="P2" svg:width="0.0016in" svg:height="0.1925in" svg:x="1.2925in" svg:y="1.4634in">
        <draw:text-box>
          <text:p/>
        </draw:text-box>
      </draw:frame>
      <draw:frame text:anchor-type="page" text:anchor-page-number="14" draw:z-index="186" draw:style-name="gr1" draw:text-style-name="P2" svg:width="5.6614in" svg:height="0.1606in" svg:x="1.2535in" svg:y="1.4862in">
        <draw:text-box>
          <text:p><text:span text:style-name="T3">______________[Name of Principal] in our presence to be his/her power of attorney. We, in </text:span></text:p>
        </draw:text-box>
      </draw:frame>
      <draw:frame text:anchor-type="page" text:anchor-page-number="3" draw:z-index="187" draw:style-name="gr2" draw:text-style-name="P2" svg:width="0.0016in" svg:height="0.1925in" svg:x="1.2535in" svg:y="1.4862in">
        <draw:text-box>
          <text:p/>
        </draw:text-box>
      </draw:frame>
      <draw:frame text:anchor-type="page" text:anchor-page-number="7" draw:z-index="188" draw:style-name="gr2" draw:text-style-name="P2" svg:width="0.0016in" svg:height="0.1925in" svg:x="1.2925in" svg:y="1.3035in">
        <draw:text-box>
          <text:p/>
        </draw:text-box>
      </draw:frame>
      <draw:frame text:anchor-type="page" text:anchor-page-number="6" draw:z-index="189" draw:style-name="gr2" draw:text-style-name="P2" svg:width="0.0016in" svg:height="0.1925in" svg:x="1.2535in" svg:y="1.4862in">
        <draw:text-box>
          <text:p/>
        </draw:text-box>
      </draw:frame>
      <draw:frame text:anchor-type="page" text:anchor-page-number="12" draw:z-index="190" draw:style-name="gr1" draw:text-style-name="P2" svg:width="5.7661in" svg:height="0.1606in" svg:x="1.2535in" svg:y="1.8055in">
        <draw:text-box>
          <text:p><text:span text:style-name="T3">agrees to consent to a split gift pursuant to Internal Revenue Code Section 2513, 26 U.S.C. § </text:span></text:p>
        </draw:text-box>
      </draw:frame>
      <draw:frame text:anchor-type="page" text:anchor-page-number="15" draw:z-index="191" draw:style-name="gr2" draw:text-style-name="P2" svg:width="0.0016in" svg:height="0.1925in" svg:x="5.6965in" svg:y="1.3035in">
        <draw:text-box>
          <text:p/>
        </draw:text-box>
      </draw:frame>
      <draw:frame text:anchor-type="page" text:anchor-page-number="9" draw:z-index="192" draw:style-name="gr2" draw:text-style-name="P2" svg:width="0.0016in" svg:height="0.1925in" svg:x="1.2925in" svg:y="1.4634in">
        <draw:text-box>
          <text:p/>
        </draw:text-box>
      </draw:frame>
      <draw:frame text:anchor-type="page" text:anchor-page-number="4" draw:z-index="193" draw:style-name="gr2" draw:text-style-name="P2" svg:width="0.0016in" svg:height="0.1925in" svg:x="5.8354in" svg:y="1.4634in">
        <draw:text-box>
          <text:p/>
        </draw:text-box>
      </draw:frame>
      <draw:frame text:anchor-type="page" text:anchor-page-number="18" draw:z-index="194" draw:style-name="gr2" draw:text-style-name="P2" svg:width="0.0016in" svg:height="0.1925in" svg:x="0.4272in" svg:y="1.6161in">
        <draw:text-box>
          <text:p/>
        </draw:text-box>
      </draw:frame>
      <draw:frame text:anchor-type="page" text:anchor-page-number="1" draw:z-index="195" draw:style-name="gr1" draw:text-style-name="P2" svg:width="1.8567in" svg:height="0.1606in" svg:x="3.3173in" svg:y="1.5165in">
        <draw:text-box>
          <text:p><text:span text:style-name="T4">PLEASE READ CAREFULLY</text:span></text:p>
        </draw:text-box>
      </draw:frame>
      <draw:frame text:anchor-type="page" text:anchor-page-number="5" draw:z-index="196" draw:style-name="gr1" draw:text-style-name="P2" svg:width="5.6551in" svg:height="0.1606in" svg:x="1.2535in" svg:y="1.4862in">
        <draw:text-box>
          <text:p><text:span text:style-name="T3">[ ] (_____) Pledge stocks and bonds as security to borrow, pay, renew, or extend the time of </text:span></text:p>
        </draw:text-box>
      </draw:frame>
      <draw:frame text:anchor-type="page" text:anchor-page-number="4" draw:z-index="197" draw:style-name="gr1" draw:text-style-name="P2" svg:width="4.6551in" svg:height="0.1606in" svg:x="1.2535in" svg:y="1.6457in">
        <draw:text-box>
          <text:p><text:span text:style-name="T3">(1) Selling or otherwise disposing of the stocks and bonds or other property;</text:span></text:p>
        </draw:text-box>
      </draw:frame>
      <draw:frame text:anchor-type="page" text:anchor-page-number="8" draw:z-index="198" draw:style-name="gr2" draw:text-style-name="P2" svg:width="0.0016in" svg:height="0.1925in" svg:x="3.078in" svg:y="1.4634in">
        <draw:text-box>
          <text:p/>
        </draw:text-box>
      </draw:frame>
      <draw:frame text:anchor-type="page" text:anchor-page-number="2" draw:z-index="199" draw:style-name="gr1" draw:text-style-name="P2" svg:width="4.6941in" svg:height="0.1606in" svg:x="1.2535in" svg:y="1.6772in">
        <draw:text-box>
          <text:p><text:span text:style-name="T3">I, __________ [Name of Principal], name the following persons as coagents:</text:span></text:p>
        </draw:text-box>
      </draw:frame>
      <draw:frame text:anchor-type="page" text:anchor-page-number="1" draw:z-index="200" draw:style-name="gr2" draw:text-style-name="P2" svg:width="0.0016in" svg:height="0.1925in" svg:x="5.1862in" svg:y="1.4937in">
        <draw:text-box>
          <text:p/>
        </draw:text-box>
      </draw:frame>
      <draw:frame text:anchor-type="page" text:anchor-page-number="5" draw:z-index="201" draw:style-name="gr1" draw:text-style-name="P2" svg:width="2.0543in" svg:height="0.1606in" svg:x="1.2535in" svg:y="1.6457in">
        <draw:text-box>
          <text:p><text:span text:style-name="T3">payment of a debt of the principal</text:span></text:p>
        </draw:text-box>
      </draw:frame>
      <draw:frame text:anchor-type="page" text:anchor-page-number="7" draw:z-index="202" draw:style-name="gr1" draw:text-style-name="P2" svg:width="5.674in" svg:height="0.1606in" svg:x="1.2535in" svg:y="1.4862in">
        <draw:text-box>
          <text:p><text:span text:style-name="T3">[ ] (_____) Establish the value of an entity or a business under a buyout agreement to which </text:span></text:p>
        </draw:text-box>
      </draw:frame>
      <draw:frame text:anchor-type="page" text:anchor-page-number="11" draw:z-index="203" draw:style-name="gr1" draw:text-style-name="P2" svg:width="5.7051in" svg:height="0.1606in" svg:x="1.2535in" svg:y="1.6457in">
        <draw:text-box>
          <text:p><text:span text:style-name="T3">(3) A deemed individual retirement account under Internal Revenue Code Section 408(q), 26 </text:span></text:p>
        </draw:text-box>
      </draw:frame>
      <draw:frame text:anchor-type="page" text:anchor-page-number="18" draw:z-index="204" draw:style-name="gr1" draw:text-style-name="P2" svg:width="3.4098in" svg:height="0.1606in" svg:x="0.4272in" svg:y="1.8055in">
        <draw:text-box>
          <text:p><text:span text:style-name="T3">A Power of Attorney is a written document that officially </text:span></text:p>
        </draw:text-box>
      </draw:frame>
      <draw:frame text:anchor-type="page" text:anchor-page-number="14" draw:z-index="205" draw:style-name="gr1" draw:text-style-name="P2" svg:width="5.8823in" svg:height="0.1606in" svg:x="1.2535in" svg:y="1.6457in">
        <draw:text-box>
          <text:p><text:span text:style-name="T3">his/her presence and at his/her request, and in the presence of each other, have attested to the </text:span></text:p>
        </draw:text-box>
      </draw:frame>
      <draw:frame text:anchor-type="page" text:anchor-page-number="15" draw:z-index="206" draw:style-name="gr1" draw:text-style-name="P2" svg:width="4.4906in" svg:height="0.1606in" svg:x="1.2535in" svg:y="1.4862in">
        <draw:text-box>
          <text:p><text:span text:style-name="T3">(3) The occurrence of a termination event stated in the power of attorney;</text:span></text:p>
        </draw:text-box>
      </draw:frame>
      <draw:frame text:anchor-type="page" text:anchor-page-number="6" draw:z-index="207" draw:style-name="gr2" draw:text-style-name="P2" svg:width="0.0016in" svg:height="0.1925in" svg:x="1.2925in" svg:y="1.4634in">
        <draw:text-box>
          <text:p/>
        </draw:text-box>
      </draw:frame>
      <draw:frame text:anchor-type="page" text:anchor-page-number="12" draw:z-index="208" draw:style-name="gr1" draw:text-style-name="P2" svg:width="5.8823in" svg:height="0.1606in" svg:x="1.2535in" svg:y="1.9654in">
        <draw:text-box>
          <text:p><text:span text:style-name="T3">2513, in an amount for each donee not to exceed twice the annual federal gift tax exclusion limit</text:span></text:p>
        </draw:text-box>
      </draw:frame>
      <draw:frame text:anchor-type="page" text:anchor-page-number="3" draw:z-index="209" draw:style-name="gr2" draw:text-style-name="P2" svg:width="0.0016in" svg:height="0.1925in" svg:x="1.2925in" svg:y="1.4634in">
        <draw:text-box>
          <text:p/>
        </draw:text-box>
      </draw:frame>
      <draw:frame text:anchor-type="page" text:anchor-page-number="10" draw:z-index="210" draw:style-name="gr1" draw:text-style-name="P2" svg:width="5.1343in" svg:height="0.1606in" svg:x="1.2535in" svg:y="1.6457in">
        <draw:text-box>
          <text:p><text:span text:style-name="T3">transportation, including registering, licensing, insuring, and replacing the means of </text:span></text:p>
        </draw:text-box>
      </draw:frame>
      <draw:frame text:anchor-type="page" text:anchor-page-number="9" draw:z-index="211" draw:style-name="gr1" draw:text-style-name="P2" svg:width="5.087in" svg:height="0.1606in" svg:x="1.2535in" svg:y="1.6457in">
        <draw:text-box>
          <text:p><text:span text:style-name="T3">[ ] (_____) Submit to alternative dispute resolution, settle, and propose or accept a </text:span></text:p>
        </draw:text-box>
      </draw:frame>
      <draw:frame text:anchor-type="page" text:anchor-page-number="13" draw:z-index="212" draw:style-name="gr1" draw:text-style-name="P2" svg:width="2.5303in" svg:height="0.1606in" svg:x="2.9866in" svg:y="1.6457in">
        <draw:text-box>
          <text:p><text:span text:style-name="T4">SPECIAL INSTRUCTIONS (OPTIONAL)</text:span></text:p>
        </draw:text-box>
      </draw:frame>
      <draw:frame text:anchor-type="page" text:anchor-page-number="18" draw:z-index="213" draw:style-name="gr1" draw:text-style-name="P2" svg:width="3.313in" svg:height="0.1606in" svg:x="0.4272in" svg:y="1.9654in">
        <draw:text-box>
          <text:p><text:span text:style-name="T3">recognizes a legally binding relationship between two </text:span></text:p>
        </draw:text-box>
      </draw:frame>
      <draw:frame text:anchor-type="page" text:anchor-page-number="3" draw:z-index="214" draw:style-name="gr1" draw:text-style-name="P2" svg:width="5.774in" svg:height="0.1606in" svg:x="1.2535in" svg:y="1.6457in">
        <draw:text-box>
          <text:p><text:span text:style-name="T3">(7) Prepare, execute, and file a record, report, or other document to safeguard or promote the </text:span></text:p>
        </draw:text-box>
      </draw:frame>
      <draw:frame text:anchor-type="page" text:anchor-page-number="10" draw:z-index="215" draw:style-name="gr1" draw:text-style-name="P2" svg:width="3.0657in" svg:height="0.1606in" svg:x="1.2535in" svg:y="1.8055in">
        <draw:text-box>
          <text:p><text:span text:style-name="T3">transportation, for the individuals described above</text:span></text:p>
        </draw:text-box>
      </draw:frame>
      <draw:frame text:anchor-type="page" text:anchor-page-number="7" draw:z-index="216" draw:style-name="gr1" draw:text-style-name="P2" svg:width="1.3524in" svg:height="0.1606in" svg:x="1.2535in" svg:y="1.6457in">
        <draw:text-box>
          <text:p><text:span text:style-name="T3">the principal is a party</text:span></text:p>
        </draw:text-box>
      </draw:frame>
      <draw:frame text:anchor-type="page" text:anchor-page-number="14" draw:z-index="217" draw:style-name="gr1" draw:text-style-name="P2" svg:width="3.5287in" svg:height="0.1606in" svg:x="1.2535in" svg:y="1.8055in">
        <draw:text-box>
          <text:p><text:span text:style-name="T3">same and have signed our names as attesting witnesses.</text:span></text:p>
        </draw:text-box>
      </draw:frame>
      <draw:frame text:anchor-type="page" text:anchor-page-number="6" draw:z-index="218" draw:style-name="gr1" draw:text-style-name="P2" svg:width="5.7433in" svg:height="0.1606in" svg:x="1.2535in" svg:y="1.6457in">
        <draw:text-box>
          <text:p><text:span text:style-name="T3">[ ] (_____) Apply for, receive, and use letters of credit, credit cards and debit cards, electronic </text:span></text:p>
        </draw:text-box>
      </draw:frame>
      <draw:frame text:anchor-type="page" text:anchor-page-number="11" draw:z-index="219" draw:style-name="gr1" draw:text-style-name="P2" svg:width="1.0051in" svg:height="0.1606in" svg:x="1.2535in" svg:y="1.8055in">
        <draw:text-box>
          <text:p><text:span text:style-name="T3">U.S.C. § 408(q);</text:span></text:p>
        </draw:text-box>
      </draw:frame>
      <draw:frame text:anchor-type="page" text:anchor-page-number="15" draw:z-index="220" draw:style-name="gr2" draw:text-style-name="P2" svg:width="0.0016in" svg:height="0.1925in" svg:x="5.8252in" svg:y="1.4634in">
        <draw:text-box>
          <text:p/>
        </draw:text-box>
      </draw:frame>
      <draw:frame text:anchor-type="page" text:anchor-page-number="13" draw:z-index="221" draw:style-name="gr2" draw:text-style-name="P2" svg:width="0.0016in" svg:height="0.1925in" svg:x="5.5193in" svg:y="1.6228in">
        <draw:text-box>
          <text:p/>
        </draw:text-box>
      </draw:frame>
      <draw:frame text:anchor-type="page" text:anchor-page-number="9" draw:z-index="222" draw:style-name="gr1" draw:text-style-name="P2" svg:width="0.7579in" svg:height="0.1606in" svg:x="1.2535in" svg:y="1.8055in">
        <draw:text-box>
          <text:p><text:span text:style-name="T3">compromise</text:span></text:p>
        </draw:text-box>
      </draw:frame>
      <draw:frame text:anchor-type="page" text:anchor-page-number="12" draw:z-index="223" draw:style-name="gr2" draw:text-style-name="P2" svg:width="0.0016in" svg:height="0.1925in" svg:x="7.1382in" svg:y="1.9425in">
        <draw:text-box>
          <text:p/>
        </draw:text-box>
      </draw:frame>
      <draw:frame text:anchor-type="page" text:anchor-page-number="4" draw:z-index="224" draw:style-name="gr2" draw:text-style-name="P2" svg:width="0.0016in" svg:height="0.1925in" svg:x="5.9882in" svg:y="1.6228in">
        <draw:text-box>
          <text:p/>
        </draw:text-box>
      </draw:frame>
      <draw:frame text:anchor-type="page" text:anchor-page-number="8" draw:z-index="225" draw:style-name="gr2" draw:text-style-name="P2" svg:width="0.0016in" svg:height="0.1925in" svg:x="1.2535in" svg:y="1.6457in">
        <draw:text-box>
          <text:p/>
        </draw:text-box>
      </draw:frame>
      <draw:frame text:anchor-type="page" text:anchor-page-number="5" draw:z-index="226" draw:style-name="gr2" draw:text-style-name="P2" svg:width="0.0016in" svg:height="0.1925in" svg:x="3.3071in" svg:y="1.6228in">
        <draw:text-box>
          <text:p/>
        </draw:text-box>
      </draw:frame>
      <draw:frame text:anchor-type="page" text:anchor-page-number="1" draw:z-index="227" draw:style-name="gr2" draw:text-style-name="P2" svg:width="0.0016in" svg:height="0.1925in" svg:x="1.2535in" svg:y="1.6772in">
        <draw:text-box>
          <text:p/>
        </draw:text-box>
      </draw:frame>
      <draw:frame text:anchor-type="page" text:anchor-page-number="2" draw:z-index="228" draw:style-name="gr2" draw:text-style-name="P2" svg:width="0.0016in" svg:height="0.1925in" svg:x="5.9508in" svg:y="1.6543in">
        <draw:text-box>
          <text:p/>
        </draw:text-box>
      </draw:frame>
      <draw:frame text:anchor-type="page" text:anchor-page-number="1" draw:z-index="229" draw:style-name="gr2" draw:text-style-name="P2" svg:width="0.0016in" svg:height="0.1925in" svg:x="1.2925in" svg:y="1.6543in">
        <draw:text-box>
          <text:p/>
        </draw:text-box>
      </draw:frame>
      <draw:frame text:anchor-type="page" text:anchor-page-number="15" draw:z-index="230" draw:style-name="gr1" draw:text-style-name="P2" svg:width="3.9969in" svg:height="0.1606in" svg:x="1.2535in" svg:y="1.6457in">
        <draw:text-box>
          <text:p><text:span text:style-name="T3">(4) The purpose of the power of attorney is fully accomplished; or</text:span></text:p>
        </draw:text-box>
      </draw:frame>
      <draw:frame text:anchor-type="page" text:anchor-page-number="5" draw:z-index="231" draw:style-name="gr2" draw:text-style-name="P2" svg:width="0.0016in" svg:height="0.1925in" svg:x="1.2535in" svg:y="1.8055in">
        <draw:text-box>
          <text:p/>
        </draw:text-box>
      </draw:frame>
      <draw:frame text:anchor-type="page" text:anchor-page-number="10" draw:z-index="232" draw:style-name="gr2" draw:text-style-name="P2" svg:width="0.0016in" svg:height="0.1925in" svg:x="4.3209in" svg:y="1.7827in">
        <draw:text-box>
          <text:p/>
        </draw:text-box>
      </draw:frame>
      <draw:frame text:anchor-type="page" text:anchor-page-number="9" draw:z-index="233" draw:style-name="gr2" draw:text-style-name="P2" svg:width="0.0016in" svg:height="0.1925in" svg:x="2.011in" svg:y="1.7827in">
        <draw:text-box>
          <text:p/>
        </draw:text-box>
      </draw:frame>
      <draw:frame text:anchor-type="page" text:anchor-page-number="18" draw:z-index="234" draw:style-name="gr1" draw:text-style-name="P2" svg:width="3.3098in" svg:height="0.1606in" svg:x="0.4272in" svg:y="2.1252in">
        <draw:text-box>
          <text:p><text:span text:style-name="T3">parties-- a Principal and an Agent. The Agent is given </text:span></text:p>
        </draw:text-box>
      </draw:frame>
      <draw:frame text:anchor-type="page" text:anchor-page-number="4" draw:z-index="235" draw:style-name="gr1" draw:text-style-name="P2" svg:width="5.6512in" svg:height="0.1606in" svg:x="1.2535in" svg:y="1.8055in">
        <draw:text-box>
          <text:p><text:span text:style-name="T3">(2) Exercising or selling an option, a right of conversion, or a similar right with respect to the </text:span></text:p>
        </draw:text-box>
      </draw:frame>
      <draw:frame text:anchor-type="page" text:anchor-page-number="14" draw:z-index="236" draw:style-name="gr2" draw:text-style-name="P2" svg:width="0.0016in" svg:height="0.1925in" svg:x="4.7835in" svg:y="1.7827in">
        <draw:text-box>
          <text:p/>
        </draw:text-box>
      </draw:frame>
      <draw:frame text:anchor-type="page" text:anchor-page-number="12" draw:z-index="237" draw:style-name="gr2" draw:text-style-name="P2" svg:width="0.0016in" svg:height="0.1925in" svg:x="1.2535in" svg:y="2.1252in">
        <draw:text-box>
          <text:p/>
        </draw:text-box>
      </draw:frame>
      <draw:frame text:anchor-type="page" text:anchor-page-number="6" draw:z-index="238" draw:style-name="gr1" draw:text-style-name="P2" svg:width="6.0012in" svg:height="0.1606in" svg:x="1.2535in" svg:y="1.8055in">
        <draw:text-box>
          <text:p><text:span text:style-name="T3">transaction authorizations, and traveler’s checks from a financial institution and give an indemnity </text:span></text:p>
        </draw:text-box>
      </draw:frame>
      <draw:frame text:anchor-type="page" text:anchor-page-number="7" draw:z-index="239" draw:style-name="gr2" draw:text-style-name="P2" svg:width="0.0016in" svg:height="0.1925in" svg:x="2.6047in" svg:y="1.6228in">
        <draw:text-box>
          <text:p/>
        </draw:text-box>
      </draw:frame>
      <draw:frame text:anchor-type="page" text:anchor-page-number="13" draw:z-index="240" draw:style-name="gr2" draw:text-style-name="P2" svg:width="0.0016in" svg:height="0.1925in" svg:x="4.2516in" svg:y="1.8071in">
        <draw:text-box>
          <text:p/>
        </draw:text-box>
      </draw:frame>
      <draw:frame text:anchor-type="page" text:anchor-page-number="11" draw:z-index="241" draw:style-name="gr2" draw:text-style-name="P2" svg:width="0.0016in" svg:height="0.1925in" svg:x="2.2575in" svg:y="1.7827in">
        <draw:text-box>
          <text:p/>
        </draw:text-box>
      </draw:frame>
      <draw:frame text:anchor-type="page" text:anchor-page-number="2" draw:z-index="242" draw:style-name="gr2" draw:text-style-name="P2" svg:width="0.0016in" svg:height="0.1925in" svg:x="1.2535in" svg:y="1.8366in">
        <draw:text-box>
          <text:p/>
        </draw:text-box>
      </draw:frame>
      <draw:frame text:anchor-type="page" text:anchor-page-number="8" draw:z-index="243" draw:style-name="gr2" draw:text-style-name="P2" svg:width="0.0016in" svg:height="0.1925in" svg:x="1.2925in" svg:y="1.6228in">
        <draw:text-box>
          <text:p/>
        </draw:text-box>
      </draw:frame>
      <draw:frame text:anchor-type="page" text:anchor-page-number="3" draw:z-index="244" draw:style-name="gr1" draw:text-style-name="P2" svg:width="2.924in" svg:height="0.1606in" svg:x="1.2535in" svg:y="1.8055in">
        <draw:text-box>
          <text:p><text:span text:style-name="T3">principal’s interest under a statute or regulation;</text:span></text:p>
        </draw:text-box>
      </draw:frame>
      <draw:frame text:anchor-type="page" text:anchor-page-number="10" draw:z-index="245" draw:style-name="gr2" draw:text-style-name="P2" svg:width="0.0016in" svg:height="0.1925in" svg:x="1.2535in" svg:y="1.9654in">
        <draw:text-box>
          <text:p/>
        </draw:text-box>
      </draw:frame>
      <draw:frame text:anchor-type="page" text:anchor-page-number="15" draw:z-index="246" draw:style-name="gr2" draw:text-style-name="P2" svg:width="0.0016in" svg:height="0.1925in" svg:x="5.3283in" svg:y="1.6228in">
        <draw:text-box>
          <text:p/>
        </draw:text-box>
      </draw:frame>
      <draw:frame text:anchor-type="page" text:anchor-page-number="2" draw:z-index="247" draw:style-name="gr2" draw:text-style-name="P2" svg:width="0.0016in" svg:height="0.1925in" svg:x="1.2925in" svg:y="1.8138in">
        <draw:text-box>
          <text:p/>
        </draw:text-box>
      </draw:frame>
      <draw:frame text:anchor-type="page" text:anchor-page-number="18" draw:z-index="248" draw:style-name="gr1" draw:text-style-name="P2" svg:width="3.4878in" svg:height="0.1606in" svg:x="0.4272in" svg:y="2.2846in">
        <draw:text-box>
          <text:p><text:span text:style-name="T3">power to manage the personal, business, or legal affairs </text:span></text:p>
        </draw:text-box>
      </draw:frame>
      <draw:frame text:anchor-type="page" text:anchor-page-number="1" draw:z-index="249" draw:style-name="gr1" draw:text-style-name="P2" svg:width="6.0287in" svg:height="0.1606in" svg:x="1.2535in" svg:y="1.8366in">
        <draw:text-box>
          <text:p><text:span text:style-name="T3">This power of attorney authorizes another person (your agent) to make decisions concerning your </text:span></text:p>
        </draw:text-box>
      </draw:frame>
      <draw:frame text:anchor-type="page" text:anchor-page-number="5" draw:z-index="250" draw:style-name="gr2" draw:text-style-name="P2" svg:width="0.0016in" svg:height="0.1925in" svg:x="1.2925in" svg:y="1.7827in">
        <draw:text-box>
          <text:p/>
        </draw:text-box>
      </draw:frame>
      <draw:frame text:anchor-type="page" text:anchor-page-number="9" draw:z-index="251" draw:style-name="gr2" draw:text-style-name="P2" svg:width="0.0016in" svg:height="0.1925in" svg:x="1.2535in" svg:y="1.9654in">
        <draw:text-box>
          <text:p/>
        </draw:text-box>
      </draw:frame>
      <draw:frame text:anchor-type="page" text:anchor-page-number="11" draw:z-index="252" draw:style-name="gr1" draw:text-style-name="P2" svg:width="5.7748in" svg:height="0.1606in" svg:x="1.2535in" svg:y="1.9654in">
        <draw:text-box>
          <text:p><text:span text:style-name="T3">(4) An annuity or mutual fund custodial account under Internal Revenue Code Section 403(b), </text:span></text:p>
        </draw:text-box>
      </draw:frame>
      <draw:frame text:anchor-type="page" text:anchor-page-number="7" draw:z-index="253" draw:style-name="gr2" draw:text-style-name="P2" svg:width="0.0016in" svg:height="0.1925in" svg:x="1.2535in" svg:y="1.8055in">
        <draw:text-box>
          <text:p/>
        </draw:text-box>
      </draw:frame>
      <draw:frame text:anchor-type="page" text:anchor-page-number="13" draw:z-index="254" draw:style-name="gr1" draw:text-style-name="P2" svg:width="3.4079in" svg:height="0.1606in" svg:x="1.2535in" svg:y="1.9965in">
        <draw:text-box>
          <text:p><text:span text:style-name="T3">You may give special instructions on the following lines:</text:span></text:p>
        </draw:text-box>
      </draw:frame>
      <draw:frame text:anchor-type="page" text:anchor-page-number="4" draw:z-index="255" draw:style-name="gr1" draw:text-style-name="P2" svg:width="2.4559in" svg:height="0.1606in" svg:x="1.2535in" svg:y="1.9654in">
        <draw:text-box>
          <text:p><text:span text:style-name="T3">stocks and bonds or other property; and</text:span></text:p>
        </draw:text-box>
      </draw:frame>
      <draw:frame text:anchor-type="page" text:anchor-page-number="6" draw:z-index="256" draw:style-name="gr1" draw:text-style-name="P2" svg:width="3.274in" svg:height="0.1606in" svg:x="1.2535in" svg:y="1.9654in">
        <draw:text-box>
          <text:p><text:span text:style-name="T3">or other agreement in connection with letters of credit</text:span></text:p>
        </draw:text-box>
      </draw:frame>
      <draw:frame text:anchor-type="page" text:anchor-page-number="8" draw:z-index="257" draw:style-name="gr1" draw:text-style-name="P2" svg:width="5.3343in" svg:height="0.1606in" svg:x="1.2535in" svg:y="1.8055in">
        <draw:text-box>
          <text:p><text:span text:style-name="T3">H. </text:span><text:span text:style-name="T4">Estates, Trusts, and Other Beneficial Interests</text:span><text:span text:style-name="T3"> (including trusts, probate estates, </text:span></text:p>
        </draw:text-box>
      </draw:frame>
      <draw:frame text:anchor-type="page" text:anchor-page-number="14" draw:z-index="258" draw:style-name="gr2" draw:text-style-name="P2" svg:width="0.0016in" svg:height="0.1925in" svg:x="1.2535in" svg:y="1.9654in">
        <draw:text-box>
          <text:p/>
        </draw:text-box>
      </draw:frame>
      <draw:frame text:anchor-type="page" text:anchor-page-number="12" draw:z-index="259" draw:style-name="gr2" draw:text-style-name="P2" svg:width="0.0016in" svg:height="0.1925in" svg:x="1.2925in" svg:y="2.102in">
        <draw:text-box>
          <text:p/>
        </draw:text-box>
      </draw:frame>
      <draw:frame text:anchor-type="page" text:anchor-page-number="3" draw:z-index="260" draw:style-name="gr2" draw:text-style-name="P2" svg:width="0.0016in" svg:height="0.1925in" svg:x="4.1819in" svg:y="1.7827in">
        <draw:text-box>
          <text:p/>
        </draw:text-box>
      </draw:frame>
      <draw:frame text:anchor-type="page" text:anchor-page-number="12" draw:z-index="261" draw:style-name="gr1" draw:text-style-name="P2" svg:width="5.6504in" svg:height="0.1606in" svg:x="1.2535in" svg:y="2.2846in">
        <draw:text-box>
          <text:p><text:span text:style-name="T3">[ ] (_____) Consent, pursuant to Internal Revenue Code Section 2513, 26 U.S.C. § 2513, to </text:span></text:p>
        </draw:text-box>
      </draw:frame>
      <draw:frame text:anchor-type="page" text:anchor-page-number="13" draw:z-index="262" draw:style-name="gr2" draw:text-style-name="P2" svg:width="0.0016in" svg:height="0.1925in" svg:x="4.6752in" svg:y="1.9736in">
        <draw:text-box>
          <text:p/>
        </draw:text-box>
      </draw:frame>
      <draw:frame text:anchor-type="page" text:anchor-page-number="5" draw:z-index="263" draw:style-name="gr1" draw:text-style-name="P2" svg:width="5.6661in" svg:height="0.1606in" svg:x="1.2535in" svg:y="1.9654in">
        <draw:text-box>
          <text:p><text:span text:style-name="T3">[ ] (_____) Receive certificates and other evidences of ownership with respect to stocks and </text:span></text:p>
        </draw:text-box>
      </draw:frame>
      <draw:frame text:anchor-type="page" text:anchor-page-number="15" draw:z-index="264" draw:style-name="gr1" draw:text-style-name="P2" svg:width="5.8748in" svg:height="0.1606in" svg:x="1.2535in" svg:y="1.8055in">
        <draw:text-box>
          <text:p><text:span text:style-name="T3">(5) If you are married to the principal, a legal action is filed with a court to end your marriage, or </text:span></text:p>
        </draw:text-box>
      </draw:frame>
      <draw:frame text:anchor-type="page" text:anchor-page-number="4" draw:z-index="265" draw:style-name="gr2" draw:text-style-name="P2" svg:width="0.0016in" svg:height="0.1925in" svg:x="3.7098in" svg:y="1.9425in">
        <draw:text-box>
          <text:p/>
        </draw:text-box>
      </draw:frame>
      <draw:frame text:anchor-type="page" text:anchor-page-number="8" draw:z-index="266" draw:style-name="gr1" draw:text-style-name="P2" svg:width="5.9906in" svg:height="0.1606in" svg:x="1.2535in" svg:y="1.9654in">
        <draw:text-box>
          <text:p><text:span text:style-name="T3">guardianships, conservatorships, escrows, or custodianships or funds from which the principal is, </text:span></text:p>
        </draw:text-box>
      </draw:frame>
      <draw:frame text:anchor-type="page" text:anchor-page-number="11" draw:z-index="267" draw:style-name="gr1" draw:text-style-name="P2" svg:width="1.1976in" svg:height="0.1606in" svg:x="1.2535in" svg:y="2.1252in">
        <draw:text-box>
          <text:p><text:span text:style-name="T3">26 U.S.C. § 403(b);</text:span></text:p>
        </draw:text-box>
      </draw:frame>
      <draw:frame text:anchor-type="page" text:anchor-page-number="9" draw:z-index="268" draw:style-name="gr2" draw:text-style-name="P2" svg:width="0.0016in" svg:height="0.1925in" svg:x="1.2925in" svg:y="1.9425in">
        <draw:text-box>
          <text:p/>
        </draw:text-box>
      </draw:frame>
      <draw:frame text:anchor-type="page" text:anchor-page-number="18" draw:z-index="269" draw:style-name="gr1" draw:text-style-name="P2" svg:width="3.528in" svg:height="0.1606in" svg:x="0.4272in" svg:y="2.4437in">
        <draw:text-box>
          <text:p><text:span text:style-name="T3">of the Principal. Further, the Agent has a fiduciary duty to </text:span></text:p>
        </draw:text-box>
      </draw:frame>
      <draw:frame text:anchor-type="page" text:anchor-page-number="2" draw:z-index="270" draw:style-name="gr1" draw:text-style-name="P2" svg:width="1.9394in" svg:height="0.1606in" svg:x="1.2535in" svg:y="1.9965in">
        <draw:text-box>
          <text:p><text:span text:style-name="T3">Name of Coagent: __________</text:span></text:p>
        </draw:text-box>
      </draw:frame>
      <draw:frame text:anchor-type="page" text:anchor-page-number="10" draw:z-index="271" draw:style-name="gr2" draw:text-style-name="P2" svg:width="0.0016in" svg:height="0.1925in" svg:x="1.2925in" svg:y="1.9425in">
        <draw:text-box>
          <text:p/>
        </draw:text-box>
      </draw:frame>
      <draw:frame text:anchor-type="page" text:anchor-page-number="1" draw:z-index="272" draw:style-name="gr1" draw:text-style-name="P2" svg:width="5.7748in" svg:height="0.1606in" svg:x="1.2535in" svg:y="1.9965in">
        <draw:text-box>
          <text:p><text:span text:style-name="T3">property for you (the principal). You need not give to your agent all the authorities listed below </text:span></text:p>
        </draw:text-box>
      </draw:frame>
      <draw:frame text:anchor-type="page" text:anchor-page-number="3" draw:z-index="273" draw:style-name="gr2" draw:text-style-name="P2" svg:width="0.0016in" svg:height="0.1925in" svg:x="1.2535in" svg:y="1.9654in">
        <draw:text-box>
          <text:p/>
        </draw:text-box>
      </draw:frame>
      <draw:frame text:anchor-type="page" text:anchor-page-number="7" draw:z-index="274" draw:style-name="gr2" draw:text-style-name="P2" svg:width="0.0016in" svg:height="0.1925in" svg:x="1.2925in" svg:y="1.7827in">
        <draw:text-box>
          <text:p/>
        </draw:text-box>
      </draw:frame>
      <draw:frame text:anchor-type="page" text:anchor-page-number="14" draw:z-index="275" draw:style-name="gr2" draw:text-style-name="P2" svg:width="0.0016in" svg:height="0.1925in" svg:x="1.2925in" svg:y="1.9425in">
        <draw:text-box>
          <text:p/>
        </draw:text-box>
      </draw:frame>
      <draw:frame text:anchor-type="page" text:anchor-page-number="6" draw:z-index="276" draw:style-name="gr2" draw:text-style-name="P2" svg:width="0.0016in" svg:height="0.1925in" svg:x="4.5299in" svg:y="1.9425in">
        <draw:text-box>
          <text:p/>
        </draw:text-box>
      </draw:frame>
      <draw:frame text:anchor-type="page" text:anchor-page-number="13" draw:z-index="277" draw:style-name="gr1" draw:text-style-name="P2" svg:width="5.5988in" svg:height="0.1606in" svg:x="1.2535in" svg:y="2.1563in">
        <draw:text-box>
          <text:p><text:span text:style-name="T3">________________________________________________________________________ </text:span></text:p>
        </draw:text-box>
      </draw:frame>
      <draw:frame text:anchor-type="page" text:anchor-page-number="10" draw:z-index="278" draw:style-name="gr1" draw:text-style-name="P2" svg:width="5.7823in" svg:height="0.1606in" svg:x="1.2535in" svg:y="2.1252in">
        <draw:text-box>
          <text:p><text:span text:style-name="T3">[ ] (_____) Maintain credit and debit accounts for the convenience of the individuals described </text:span></text:p>
        </draw:text-box>
      </draw:frame>
      <draw:frame text:anchor-type="page" text:anchor-page-number="8" draw:z-index="279" draw:style-name="gr1" draw:text-style-name="P2" svg:width="5.6657in" svg:height="0.1606in" svg:x="1.2535in" svg:y="2.1252in">
        <draw:text-box>
          <text:p><text:span text:style-name="T3">may become, or claims to be entitled to a share or payment) – With respect to this subject, I </text:span></text:p>
        </draw:text-box>
      </draw:frame>
      <draw:frame text:anchor-type="page" text:anchor-page-number="11" draw:z-index="280" draw:style-name="gr2" draw:text-style-name="P2" svg:width="0.0016in" svg:height="0.1925in" svg:x="2.452in" svg:y="2.102in">
        <draw:text-box>
          <text:p/>
        </draw:text-box>
      </draw:frame>
      <draw:frame text:anchor-type="page" text:anchor-page-number="14" draw:z-index="281" draw:style-name="gr1" draw:text-style-name="P2" svg:width="5.2898in" svg:height="0.1606in" svg:x="1.2535in" svg:y="2.1252in">
        <draw:text-box>
          <text:p><text:span text:style-name="T3">__________________________________ __________________________________</text:span></text:p>
        </draw:text-box>
      </draw:frame>
      <draw:frame text:anchor-type="page" text:anchor-page-number="6" draw:z-index="282" draw:style-name="gr2" draw:text-style-name="P2" svg:width="0.0016in" svg:height="0.1925in" svg:x="1.2535in" svg:y="2.1252in">
        <draw:text-box>
          <text:p/>
        </draw:text-box>
      </draw:frame>
      <draw:frame text:anchor-type="page" text:anchor-page-number="4" draw:z-index="283" draw:style-name="gr1" draw:text-style-name="P2" svg:width="2.9732in" svg:height="0.1606in" svg:x="1.2535in" svg:y="2.1252in">
        <draw:text-box>
          <text:p><text:span text:style-name="T3">(3) Exercising voting rights in person or by proxy</text:span></text:p>
        </draw:text-box>
      </draw:frame>
      <draw:frame text:anchor-type="page" text:anchor-page-number="7" draw:z-index="284" draw:style-name="gr1" draw:text-style-name="P2" svg:width="5.813in" svg:height="0.1606in" svg:x="1.2535in" svg:y="1.9654in">
        <draw:text-box>
          <text:p><text:span text:style-name="T3">[ ] (_____) Prepare, sign, file, and deliver reports, compilations of information, returns, or other </text:span></text:p>
        </draw:text-box>
      </draw:frame>
      <draw:frame text:anchor-type="page" text:anchor-page-number="12" draw:z-index="285" draw:style-name="gr1" draw:text-style-name="P2" svg:width="5.8567in" svg:height="0.1606in" svg:x="1.2535in" svg:y="2.4437in">
        <draw:text-box>
          <text:p><text:span text:style-name="T3">the splitting of a gift made by the principal’s spouse in an amount for each donee not to exceed </text:span></text:p>
        </draw:text-box>
      </draw:frame>
      <draw:frame text:anchor-type="page" text:anchor-page-number="9" draw:z-index="286" draw:style-name="gr1" draw:text-style-name="P2" svg:width="5.437in" svg:height="0.1606in" svg:x="1.2535in" svg:y="2.1252in">
        <draw:text-box>
          <text:p><text:span text:style-name="T3">[ ] (_____) Waive the issuance and service of process on the principal, accept service of </text:span></text:p>
        </draw:text-box>
      </draw:frame>
      <draw:frame text:anchor-type="page" text:anchor-page-number="2" draw:z-index="287" draw:style-name="gr2" draw:text-style-name="P2" svg:width="0.0016in" svg:height="0.1925in" svg:x="3.1925in" svg:y="1.9736in">
        <draw:text-box>
          <text:p/>
        </draw:text-box>
      </draw:frame>
      <draw:frame text:anchor-type="page" text:anchor-page-number="5" draw:z-index="288" draw:style-name="gr1" draw:text-style-name="P2" svg:width="0.3803in" svg:height="0.1606in" svg:x="1.2535in" svg:y="2.1252in">
        <draw:text-box>
          <text:p><text:span text:style-name="T3">bonds</text:span></text:p>
        </draw:text-box>
      </draw:frame>
      <draw:frame text:anchor-type="page" text:anchor-page-number="15" draw:z-index="289" draw:style-name="gr1" draw:text-style-name="P2" svg:width="5.9362in" svg:height="0.1606in" svg:x="1.2535in" svg:y="1.9654in">
        <draw:text-box>
          <text:p><text:span text:style-name="T3">for your legal separation, unless the Special Instructions in this power of attorney state that such </text:span></text:p>
        </draw:text-box>
      </draw:frame>
      <draw:frame text:anchor-type="page" text:anchor-page-number="18" draw:z-index="290" draw:style-name="gr1" draw:text-style-name="P2" svg:width="0.2252in" svg:height="0.1606in" svg:x="0.4272in" svg:y="2.6043in">
        <draw:text-box>
          <text:p><text:span text:style-name="T3">act </text:span></text:p>
        </draw:text-box>
      </draw:frame>
      <draw:frame text:anchor-type="page" text:anchor-page-number="1" draw:z-index="291" draw:style-name="gr1" draw:text-style-name="P2" svg:width="5.7488in" svg:height="0.1606in" svg:x="1.2535in" svg:y="2.1563in">
        <draw:text-box>
          <text:p><text:span text:style-name="T3">and may give the agent only those limited powers that you specifically indicate. This power of </text:span></text:p>
        </draw:text-box>
      </draw:frame>
      <draw:frame text:anchor-type="page" text:anchor-page-number="3" draw:z-index="292" draw:style-name="gr2" draw:text-style-name="P2" svg:width="0.0016in" svg:height="0.1925in" svg:x="1.2925in" svg:y="1.9425in">
        <draw:text-box>
          <text:p/>
        </draw:text-box>
      </draw:frame>
      <draw:frame text:anchor-type="page" text:anchor-page-number="1" draw:z-index="293" draw:style-name="gr1" draw:text-style-name="P2" svg:width="5.8051in" svg:height="0.1606in" svg:x="1.2535in" svg:y="2.3161in">
        <draw:text-box>
          <text:p><text:span text:style-name="T3">attorney gives your agent the right to make limited decisions for you. You should very carefully </text:span></text:p>
        </draw:text-box>
      </draw:frame>
      <draw:frame text:anchor-type="page" text:anchor-page-number="2" draw:z-index="294" draw:style-name="gr1" draw:text-style-name="P2" svg:width="2.0134in" svg:height="0.1606in" svg:x="1.2535in" svg:y="2.1563in">
        <draw:text-box>
          <text:p><text:span text:style-name="T3">Coagent’s Address: __________</text:span></text:p>
        </draw:text-box>
      </draw:frame>
      <draw:frame text:anchor-type="page" text:anchor-page-number="18" draw:z-index="295" draw:style-name="gr1" draw:text-style-name="P2" svg:width="0.148in" svg:height="0.1606in" svg:x="0.7154in" svg:y="2.6043in">
        <draw:text-box>
          <text:p><text:span text:style-name="T3">in </text:span></text:p>
        </draw:text-box>
      </draw:frame>
      <draw:frame text:anchor-type="page" text:anchor-page-number="7" draw:z-index="296" draw:style-name="gr1" draw:text-style-name="P2" svg:width="4.424in" svg:height="0.1606in" svg:x="1.2535in" svg:y="2.1252in">
        <draw:text-box>
          <text:p><text:span text:style-name="T3">papers with respect to an entity or business and make related payments</text:span></text:p>
        </draw:text-box>
      </draw:frame>
      <draw:frame text:anchor-type="page" text:anchor-page-number="14" draw:z-index="297" draw:style-name="gr2" draw:text-style-name="P2" svg:width="0.0016in" svg:height="0.1925in" svg:x="7.0098in" svg:y="2.102in">
        <draw:text-box>
          <text:p/>
        </draw:text-box>
      </draw:frame>
      <draw:frame text:anchor-type="page" text:anchor-page-number="15" draw:z-index="298" draw:style-name="gr1" draw:text-style-name="P2" svg:width="2.5539in" svg:height="0.1606in" svg:x="1.2535in" svg:y="2.1252in">
        <draw:text-box>
          <text:p><text:span text:style-name="T3">an action will not terminate your authority.</text:span></text:p>
        </draw:text-box>
      </draw:frame>
      <draw:frame text:anchor-type="page" text:anchor-page-number="3" draw:z-index="299" draw:style-name="gr1" draw:text-style-name="P2" svg:width="5.3343in" svg:height="0.1606in" svg:x="1.2535in" svg:y="2.1252in">
        <draw:text-box>
          <text:p><text:span text:style-name="T3">(8) Communicate with representatives or employees of a government or governmental </text:span></text:p>
        </draw:text-box>
      </draw:frame>
      <draw:frame text:anchor-type="page" text:anchor-page-number="6" draw:z-index="300" draw:style-name="gr2" draw:text-style-name="P2" svg:width="0.0016in" svg:height="0.1925in" svg:x="1.2925in" svg:y="2.102in">
        <draw:text-box>
          <text:p/>
        </draw:text-box>
      </draw:frame>
      <draw:frame text:anchor-type="page" text:anchor-page-number="9" draw:z-index="301" draw:style-name="gr1" draw:text-style-name="P2" svg:width="5.8213in" svg:height="0.1606in" svg:x="1.2535in" svg:y="2.2846in">
        <draw:text-box>
          <text:p><text:span text:style-name="T3">process, appear for the principal, designate persons on which process directed to the principal </text:span></text:p>
        </draw:text-box>
      </draw:frame>
      <draw:frame text:anchor-type="page" text:anchor-page-number="13" draw:z-index="302" draw:style-name="gr1" draw:text-style-name="P2" svg:width="5.637in" svg:height="0.1606in" svg:x="1.2535in" svg:y="2.3161in">
        <draw:text-box>
          <text:p><text:span text:style-name="T3">_________________________________________________________________________</text:span></text:p>
        </draw:text-box>
      </draw:frame>
      <draw:frame text:anchor-type="page" text:anchor-page-number="11" draw:z-index="303" draw:style-name="gr1" draw:text-style-name="P2" svg:width="5.5587in" svg:height="0.1606in" svg:x="1.2535in" svg:y="2.2846in">
        <draw:text-box>
          <text:p><text:span text:style-name="T3">(5) A pension, profit–sharing, stock bonus, or other retirement plan qualified under Internal </text:span></text:p>
        </draw:text-box>
      </draw:frame>
      <draw:frame text:anchor-type="page" text:anchor-page-number="8" draw:z-index="304" draw:style-name="gr1" draw:text-style-name="P2" svg:width="1.3752in" svg:height="0.1606in" svg:x="1.2535in" svg:y="2.2846in">
        <draw:text-box>
          <text:p><text:span text:style-name="T3">authorize my agent to:</text:span></text:p>
        </draw:text-box>
      </draw:frame>
      <draw:frame text:anchor-type="page" text:anchor-page-number="12" draw:z-index="305" draw:style-name="gr1" draw:text-style-name="P2" svg:width="3.5134in" svg:height="0.1606in" svg:x="1.2535in" svg:y="2.6043in">
        <draw:text-box>
          <text:p><text:span text:style-name="T3">the aggregate annual gift tax exclusions for both spouses</text:span></text:p>
        </draw:text-box>
      </draw:frame>
      <draw:frame text:anchor-type="page" text:anchor-page-number="5" draw:z-index="306" draw:style-name="gr2" draw:text-style-name="P2" svg:width="0.0016in" svg:height="0.1925in" svg:x="1.6319in" svg:y="2.102in">
        <draw:text-box>
          <text:p/>
        </draw:text-box>
      </draw:frame>
      <draw:frame text:anchor-type="page" text:anchor-page-number="4" draw:z-index="307" draw:style-name="gr2" draw:text-style-name="P2" svg:width="0.0016in" svg:height="0.1925in" svg:x="4.3035in" svg:y="2.102in">
        <draw:text-box>
          <text:p/>
        </draw:text-box>
      </draw:frame>
      <draw:frame text:anchor-type="page" text:anchor-page-number="10" draw:z-index="308" draw:style-name="gr1" draw:text-style-name="P2" svg:width="1.885in" svg:height="0.1606in" svg:x="1.2535in" svg:y="2.2846in">
        <draw:text-box>
          <text:p><text:span text:style-name="T3">above and open new accounts</text:span></text:p>
        </draw:text-box>
      </draw:frame>
      <draw:frame text:anchor-type="page" text:anchor-page-number="9" draw:z-index="309" draw:style-name="gr1" draw:text-style-name="P2" svg:width="5.9185in" svg:height="0.1606in" svg:x="1.2535in" svg:y="2.4437in">
        <draw:text-box>
          <text:p><text:span text:style-name="T3">may be served, execute and file or deliver stipulations on the principal’s behalf, verify pleadings, </text:span></text:p>
        </draw:text-box>
      </draw:frame>
      <draw:frame text:anchor-type="page" text:anchor-page-number="1" draw:z-index="310" draw:style-name="gr1" draw:text-style-name="P2" svg:width="5.6669in" svg:height="0.1606in" svg:x="1.2535in" svg:y="2.4756in">
        <draw:text-box>
          <text:p><text:span text:style-name="T3">weigh your decision as to what powers you give your agent. Your agent will be able to make </text:span></text:p>
        </draw:text-box>
      </draw:frame>
      <draw:frame text:anchor-type="page" text:anchor-page-number="14" draw:z-index="311" draw:style-name="gr1" draw:text-style-name="P2" svg:width="2.9343in" svg:height="0.1606in" svg:x="1.2535in" svg:y="2.2846in">
        <draw:text-box>
          <text:p><text:span text:style-name="T3">Witness #1 Signature Witness #1 Name Printed</text:span></text:p>
        </draw:text-box>
      </draw:frame>
      <draw:frame text:anchor-type="page" text:anchor-page-number="6" draw:z-index="312" draw:style-name="gr1" draw:text-style-name="P2" svg:width="5.6969in" svg:height="0.1606in" svg:x="1.2535in" svg:y="2.2846in">
        <draw:text-box>
          <text:p><text:span text:style-name="T3">[ ] (_____) Consent to an extension of the time of payment with respect to commercial paper </text:span></text:p>
        </draw:text-box>
      </draw:frame>
      <draw:frame text:anchor-type="page" text:anchor-page-number="12" draw:z-index="313" draw:style-name="gr2" draw:text-style-name="P2" svg:width="0.0016in" svg:height="0.1925in" svg:x="4.7693in" svg:y="2.5811in">
        <draw:text-box>
          <text:p/>
        </draw:text-box>
      </draw:frame>
      <draw:frame text:anchor-type="page" text:anchor-page-number="18" draw:z-index="314" draw:style-name="gr1" draw:text-style-name="P2" svg:width="0.2331in" svg:height="0.1606in" svg:x="0.9272in" svg:y="2.6043in">
        <draw:text-box>
          <text:p><text:span text:style-name="T3">the </text:span></text:p>
        </draw:text-box>
      </draw:frame>
      <draw:frame text:anchor-type="page" text:anchor-page-number="15" draw:z-index="315" draw:style-name="gr2" draw:text-style-name="P2" svg:width="0.0016in" svg:height="0.1925in" svg:x="3.8173in" svg:y="2.102in">
        <draw:text-box>
          <text:p/>
        </draw:text-box>
      </draw:frame>
      <draw:frame text:anchor-type="page" text:anchor-page-number="2" draw:z-index="316" draw:style-name="gr2" draw:text-style-name="P2" svg:width="0.0016in" svg:height="0.1925in" svg:x="3.2791in" svg:y="2.1335in">
        <draw:text-box>
          <text:p/>
        </draw:text-box>
      </draw:frame>
      <draw:frame text:anchor-type="page" text:anchor-page-number="7" draw:z-index="317" draw:style-name="gr2" draw:text-style-name="P2" svg:width="0.0016in" svg:height="0.1925in" svg:x="5.6791in" svg:y="2.102in">
        <draw:text-box>
          <text:p/>
        </draw:text-box>
      </draw:frame>
      <draw:frame text:anchor-type="page" text:anchor-page-number="3" draw:z-index="318" draw:style-name="gr1" draw:text-style-name="P2" svg:width="3.9559in" svg:height="0.1606in" svg:x="1.2535in" svg:y="2.2846in">
        <draw:text-box>
          <text:p><text:span text:style-name="T3">subdivision, agency, or instrumentality, on behalf of the principal;</text:span></text:p>
        </draw:text-box>
      </draw:frame>
      <draw:frame text:anchor-type="page" text:anchor-page-number="13" draw:z-index="319" draw:style-name="gr2" draw:text-style-name="P2" svg:width="0.0016in" svg:height="0.1925in" svg:x="6.8953in" svg:y="2.2929in">
        <draw:text-box>
          <text:p/>
        </draw:text-box>
      </draw:frame>
      <draw:frame text:anchor-type="page" text:anchor-page-number="11" draw:z-index="320" draw:style-name="gr1" draw:text-style-name="P2" svg:width="3.1425in" svg:height="0.1606in" svg:x="1.2535in" svg:y="2.4437in">
        <draw:text-box>
          <text:p><text:span text:style-name="T3">Revenue Code Section 401(a), 26 U.S.C. § 401(a);</text:span></text:p>
        </draw:text-box>
      </draw:frame>
      <draw:frame text:anchor-type="page" text:anchor-page-number="5" draw:z-index="321" draw:style-name="gr2" draw:text-style-name="P2" svg:width="0.0016in" svg:height="0.1925in" svg:x="1.2535in" svg:y="2.2846in">
        <draw:text-box>
          <text:p/>
        </draw:text-box>
      </draw:frame>
      <draw:frame text:anchor-type="page" text:anchor-page-number="8" draw:z-index="322" draw:style-name="gr2" draw:text-style-name="P2" svg:width="0.0016in" svg:height="0.1925in" svg:x="2.6299in" svg:y="2.2618in">
        <draw:text-box>
          <text:p/>
        </draw:text-box>
      </draw:frame>
      <draw:frame text:anchor-type="page" text:anchor-page-number="4" draw:z-index="323" draw:style-name="gr2" draw:text-style-name="P2" svg:width="0.0016in" svg:height="0.1925in" svg:x="1.2535in" svg:y="2.2846in">
        <draw:text-box>
          <text:p/>
        </draw:text-box>
      </draw:frame>
      <draw:frame text:anchor-type="page" text:anchor-page-number="10" draw:z-index="324" draw:style-name="gr2" draw:text-style-name="P2" svg:width="0.0016in" svg:height="0.1925in" svg:x="3.1402in" svg:y="2.2618in">
        <draw:text-box>
          <text:p/>
        </draw:text-box>
      </draw:frame>
      <draw:frame text:anchor-type="page" text:anchor-page-number="12" draw:z-index="325" draw:style-name="gr1" draw:text-style-name="P2" svg:width="5.6634in" svg:height="0.1606in" svg:x="1.2535in" svg:y="2.7638in">
        <draw:text-box>
          <text:p><text:span text:style-name="T3">(NOTE: An agent may only make a gift of the principal’s property as the agent determines is </text:span></text:p>
        </draw:text-box>
      </draw:frame>
      <draw:frame text:anchor-type="page" text:anchor-page-number="18" draw:z-index="326" draw:style-name="gr1" draw:text-style-name="P2" svg:width="0.6705in" svg:height="0.1606in" svg:x="1.2217in" svg:y="2.6043in">
        <draw:text-box>
          <text:p><text:span text:style-name="T3">Principal’s </text:span></text:p>
        </draw:text-box>
      </draw:frame>
      <draw:frame text:anchor-type="page" text:anchor-page-number="15" draw:z-index="327" draw:style-name="gr2" draw:text-style-name="P2" svg:width="0.0016in" svg:height="0.1925in" svg:x="1.2535in" svg:y="2.2846in">
        <draw:text-box>
          <text:p/>
        </draw:text-box>
      </draw:frame>
      <draw:frame text:anchor-type="page" text:anchor-page-number="11" draw:z-index="328" draw:style-name="gr2" draw:text-style-name="P2" svg:width="0.0016in" svg:height="0.1925in" svg:x="4.398in" svg:y="2.4217in">
        <draw:text-box>
          <text:p/>
        </draw:text-box>
      </draw:frame>
      <draw:frame text:anchor-type="page" text:anchor-page-number="1" draw:z-index="329" draw:style-name="gr1" draw:text-style-name="P2" svg:width="5.7748in" svg:height="0.1606in" svg:x="1.2535in" svg:y="2.6346in">
        <draw:text-box>
          <text:p><text:span text:style-name="T3">decisions and act with respect to your property (including your money) whether or not you are </text:span></text:p>
        </draw:text-box>
      </draw:frame>
      <draw:frame text:anchor-type="page" text:anchor-page-number="5" draw:z-index="330" draw:style-name="gr2" draw:text-style-name="P2" svg:width="0.0016in" svg:height="0.1925in" svg:x="1.2925in" svg:y="2.2618in">
        <draw:text-box>
          <text:p/>
        </draw:text-box>
      </draw:frame>
      <draw:frame text:anchor-type="page" text:anchor-page-number="6" draw:z-index="331" draw:style-name="gr1" draw:text-style-name="P2" svg:width="3.0807in" svg:height="0.1606in" svg:x="1.2535in" svg:y="2.4437in">
        <draw:text-box>
          <text:p><text:span text:style-name="T3">or a financial transaction with a financial institution</text:span></text:p>
        </draw:text-box>
      </draw:frame>
      <draw:frame text:anchor-type="page" text:anchor-page-number="9" draw:z-index="332" draw:style-name="gr1" draw:text-style-name="P2" svg:width="5.7512in" svg:height="0.1606in" svg:x="1.2535in" svg:y="2.6043in">
        <draw:text-box>
          <text:p><text:span text:style-name="T3">seek appellate review, procure and give surety and indemnity bonds, contract and pay for the </text:span></text:p>
        </draw:text-box>
      </draw:frame>
      <draw:frame text:anchor-type="page" text:anchor-page-number="4" draw:z-index="333" draw:style-name="gr2" draw:text-style-name="P2" svg:width="0.0016in" svg:height="0.1925in" svg:x="1.2925in" svg:y="2.2618in">
        <draw:text-box>
          <text:p/>
        </draw:text-box>
      </draw:frame>
      <draw:frame text:anchor-type="page" text:anchor-page-number="14" draw:z-index="334" draw:style-name="gr2" draw:text-style-name="P2" svg:width="0.0016in" svg:height="0.1925in" svg:x="6.2728in" svg:y="2.2618in">
        <draw:text-box>
          <text:p/>
        </draw:text-box>
      </draw:frame>
      <draw:frame text:anchor-type="page" text:anchor-page-number="10" draw:z-index="335" draw:style-name="gr2" draw:text-style-name="P2" svg:width="0.0016in" svg:height="0.1925in" svg:x="1.2535in" svg:y="2.4437in">
        <draw:text-box>
          <text:p/>
        </draw:text-box>
      </draw:frame>
      <draw:frame text:anchor-type="page" text:anchor-page-number="2" draw:z-index="336" draw:style-name="gr1" draw:text-style-name="P2" svg:width="2.6831in" svg:height="0.1606in" svg:x="1.2535in" svg:y="2.3161in">
        <draw:text-box>
          <text:p><text:span text:style-name="T3">Coagent’s Telephone Number: __________</text:span></text:p>
        </draw:text-box>
      </draw:frame>
      <draw:frame text:anchor-type="page" text:anchor-page-number="8" draw:z-index="337" draw:style-name="gr2" draw:text-style-name="P2" svg:width="0.0016in" svg:height="0.1925in" svg:x="1.2535in" svg:y="2.4457in">
        <draw:text-box>
          <text:p/>
        </draw:text-box>
      </draw:frame>
      <draw:frame text:anchor-type="page" text:anchor-page-number="13" draw:z-index="338" draw:style-name="gr2" draw:text-style-name="P2" svg:width="0.0016in" svg:height="0.1925in" svg:x="1.2535in" svg:y="2.4756in">
        <draw:text-box>
          <text:p/>
        </draw:text-box>
      </draw:frame>
      <draw:frame text:anchor-type="page" text:anchor-page-number="7" draw:z-index="339" draw:style-name="gr2" draw:text-style-name="P2" svg:width="0.0016in" svg:height="0.1925in" svg:x="1.2535in" svg:y="2.2846in">
        <draw:text-box>
          <text:p/>
        </draw:text-box>
      </draw:frame>
      <draw:frame text:anchor-type="page" text:anchor-page-number="3" draw:z-index="340" draw:style-name="gr2" draw:text-style-name="P2" svg:width="0.0016in" svg:height="0.1925in" svg:x="5.2346in" svg:y="2.2618in">
        <draw:text-box>
          <text:p/>
        </draw:text-box>
      </draw:frame>
      <draw:frame text:anchor-type="page" text:anchor-page-number="6" draw:z-index="341" draw:style-name="gr2" draw:text-style-name="P2" svg:width="0.0016in" svg:height="0.1925in" svg:x="4.3346in" svg:y="2.4217in">
        <draw:text-box>
          <text:p/>
        </draw:text-box>
      </draw:frame>
      <draw:frame text:anchor-type="page" text:anchor-page-number="8" draw:z-index="342" draw:style-name="gr1" draw:text-style-name="P2" svg:width="5.8205in" svg:height="0.1606in" svg:x="1.2535in" svg:y="2.6346in">
        <draw:text-box>
          <text:p><text:span text:style-name="T3">[ ] (_____) Accept, receive, receipt for, sell, assign, pledge, or exchange a share in or payment </text:span></text:p>
        </draw:text-box>
      </draw:frame>
      <draw:frame text:anchor-type="page" text:anchor-page-number="5" draw:z-index="343" draw:style-name="gr1" draw:text-style-name="P2" svg:width="5.8024in" svg:height="0.1606in" svg:x="1.2535in" svg:y="2.4437in">
        <draw:text-box>
          <text:p><text:span text:style-name="T3">[ ] (_____) Exercise voting rights with respect to stocks and bonds in person or by proxy, enter </text:span></text:p>
        </draw:text-box>
      </draw:frame>
      <draw:frame text:anchor-type="page" text:anchor-page-number="13" draw:z-index="344" draw:style-name="gr2" draw:text-style-name="P2" svg:width="0.0016in" svg:height="0.1925in" svg:x="1.2925in" svg:y="2.4528in">
        <draw:text-box>
          <text:p/>
        </draw:text-box>
      </draw:frame>
      <draw:frame text:anchor-type="page" text:anchor-page-number="3" draw:z-index="345" draw:style-name="gr2" draw:text-style-name="P2" svg:width="0.0016in" svg:height="0.1925in" svg:x="1.2535in" svg:y="2.4437in">
        <draw:text-box>
          <text:p/>
        </draw:text-box>
      </draw:frame>
      <draw:frame text:anchor-type="page" text:anchor-page-number="15" draw:z-index="346" draw:style-name="gr2" draw:text-style-name="P2" svg:width="0.0016in" svg:height="0.1925in" svg:x="1.2925in" svg:y="2.2618in">
        <draw:text-box>
          <text:p/>
        </draw:text-box>
      </draw:frame>
      <draw:frame text:anchor-type="page" text:anchor-page-number="7" draw:z-index="347" draw:style-name="gr2" draw:text-style-name="P2" svg:width="0.0016in" svg:height="0.1925in" svg:x="1.2925in" svg:y="2.2618in">
        <draw:text-box>
          <text:p/>
        </draw:text-box>
      </draw:frame>
      <draw:frame text:anchor-type="page" text:anchor-page-number="1" draw:z-index="348" draw:style-name="gr1" draw:text-style-name="P2" svg:width="1.4059in" svg:height="0.1606in" svg:x="1.2535in" svg:y="2.7953in">
        <draw:text-box>
          <text:p><text:span text:style-name="T3">able to act for yourself.</text:span></text:p>
        </draw:text-box>
      </draw:frame>
      <draw:frame text:anchor-type="page" text:anchor-page-number="2" draw:z-index="349" draw:style-name="gr2" draw:text-style-name="P2" svg:width="0.0016in" svg:height="0.1925in" svg:x="3.9563in" svg:y="2.2929in">
        <draw:text-box>
          <text:p/>
        </draw:text-box>
      </draw:frame>
      <draw:frame text:anchor-type="page" text:anchor-page-number="18" draw:z-index="350" draw:style-name="gr1" draw:text-style-name="P2" svg:width="0.3024in" svg:height="0.1606in" svg:x="1.9602in" svg:y="2.6043in">
        <draw:text-box>
          <text:p><text:span text:style-name="T3">best </text:span></text:p>
        </draw:text-box>
      </draw:frame>
      <draw:frame text:anchor-type="page" text:anchor-page-number="14" draw:z-index="351" draw:style-name="gr1" draw:text-style-name="P2" svg:width="5.2512in" svg:height="0.1606in" svg:x="1.2535in" svg:y="2.4437in">
        <draw:text-box>
          <text:p><text:span text:style-name="T3">____________________________________________________________________</text:span></text:p>
        </draw:text-box>
      </draw:frame>
      <draw:frame text:anchor-type="page" text:anchor-page-number="9" draw:z-index="352" draw:style-name="gr1" draw:text-style-name="P2" svg:width="5.713in" svg:height="0.1606in" svg:x="1.2535in" svg:y="2.7638in">
        <draw:text-box>
          <text:p><text:span text:style-name="T3">preparation and printing of records and briefs, receive, execute, and file or deliver a consent, </text:span></text:p>
        </draw:text-box>
      </draw:frame>
      <draw:frame text:anchor-type="page" text:anchor-page-number="12" draw:z-index="353" draw:style-name="gr1" draw:text-style-name="P2" svg:width="5.8185in" svg:height="0.1606in" svg:x="1.2535in" svg:y="2.9244in">
        <draw:text-box>
          <text:p><text:span text:style-name="T3">consistent with the principal’s objectives if actually known by the agent and, if unknown, as the </text:span></text:p>
        </draw:text-box>
      </draw:frame>
      <draw:frame text:anchor-type="page" text:anchor-page-number="11" draw:z-index="354" draw:style-name="gr1" draw:text-style-name="P2" svg:width="4.9335in" svg:height="0.1606in" svg:x="1.2535in" svg:y="2.6043in">
        <draw:text-box>
          <text:p><text:span text:style-name="T3">(6) A plan under Internal Revenue Code Section 457(b), 26 U.S.C. § 457(b); and</text:span></text:p>
        </draw:text-box>
      </draw:frame>
      <draw:frame text:anchor-type="page" text:anchor-page-number="4" draw:z-index="355" draw:style-name="gr1" draw:text-style-name="P2" svg:width="5.1795in" svg:height="0.1606in" svg:x="1.2535in" svg:y="2.4437in">
        <draw:text-box>
          <text:p><text:span text:style-name="T3">[ ] (_____) Change the form of title of an interest in or a right incident to real property</text:span></text:p>
        </draw:text-box>
      </draw:frame>
      <draw:frame text:anchor-type="page" text:anchor-page-number="10" draw:z-index="356" draw:style-name="gr2" draw:text-style-name="P2" svg:width="0.0016in" svg:height="0.1925in" svg:x="1.2925in" svg:y="2.4217in">
        <draw:text-box>
          <text:p/>
        </draw:text-box>
      </draw:frame>
      <draw:frame text:anchor-type="page" text:anchor-page-number="14" draw:z-index="357" draw:style-name="gr2" draw:text-style-name="P2" svg:width="0.0016in" svg:height="0.1925in" svg:x="6.5063in" svg:y="2.4217in">
        <draw:text-box>
          <text:p/>
        </draw:text-box>
      </draw:frame>
      <draw:frame text:anchor-type="page" text:anchor-page-number="12" draw:z-index="358" draw:style-name="gr1" draw:text-style-name="P2" svg:width="5.6949in" svg:height="0.1606in" svg:x="1.2535in" svg:y="3.0835in">
        <draw:text-box>
          <text:p><text:span text:style-name="T3">agent determines is consistent with the principal’s best interest based on all relevant factors, </text:span></text:p>
        </draw:text-box>
      </draw:frame>
      <draw:frame text:anchor-type="page" text:anchor-page-number="11" draw:z-index="359" draw:style-name="gr2" draw:text-style-name="P2" svg:width="0.0016in" svg:height="0.1925in" svg:x="6.2835in" svg:y="2.5811in">
        <draw:text-box>
          <text:p/>
        </draw:text-box>
      </draw:frame>
      <draw:frame text:anchor-type="page" text:anchor-page-number="5" draw:z-index="360" draw:style-name="gr1" draw:text-style-name="P2" svg:width="3.8449in" svg:height="0.1606in" svg:x="1.2535in" svg:y="2.6043in">
        <draw:text-box>
          <text:p><text:span text:style-name="T3">into voting trusts, and consent to limitations on the right to vote</text:span></text:p>
        </draw:text-box>
      </draw:frame>
      <draw:frame text:anchor-type="page" text:anchor-page-number="15" draw:z-index="361" draw:style-name="gr1" draw:text-style-name="P2" svg:width="1.1232in" svg:height="0.1606in" svg:x="1.2535in" svg:y="2.4437in">
        <draw:text-box>
          <text:p><text:span text:style-name="T4">Liability of Agent</text:span></text:p>
        </draw:text-box>
      </draw:frame>
      <draw:frame text:anchor-type="page" text:anchor-page-number="1" draw:z-index="362" draw:style-name="gr2" draw:text-style-name="P2" svg:width="0.0016in" svg:height="0.1925in" svg:x="2.6602in" svg:y="2.772in">
        <draw:text-box>
          <text:p/>
        </draw:text-box>
      </draw:frame>
      <draw:frame text:anchor-type="page" text:anchor-page-number="18" draw:z-index="363" draw:style-name="gr1" draw:text-style-name="P2" svg:width="0.5496in" svg:height="0.1606in" svg:x="2.3244in" svg:y="2.6043in">
        <draw:text-box>
          <text:p><text:span text:style-name="T3">financial </text:span></text:p>
        </draw:text-box>
      </draw:frame>
      <draw:frame text:anchor-type="page" text:anchor-page-number="6" draw:z-index="364" draw:style-name="gr2" draw:text-style-name="P2" svg:width="0.0016in" svg:height="0.1925in" svg:x="1.2535in" svg:y="2.6043in">
        <draw:text-box>
          <text:p/>
        </draw:text-box>
      </draw:frame>
      <draw:frame text:anchor-type="page" text:anchor-page-number="9" draw:z-index="365" draw:style-name="gr1" draw:text-style-name="P2" svg:width="5.7512in" svg:height="0.1606in" svg:x="1.2535in" svg:y="2.9244in">
        <draw:text-box>
          <text:p><text:span text:style-name="T3">waiver, release, confession of judgment, satisfaction of judgment, notice, agreement, or other </text:span></text:p>
        </draw:text-box>
      </draw:frame>
      <draw:frame text:anchor-type="page" text:anchor-page-number="10" draw:z-index="366" draw:style-name="gr1" draw:text-style-name="P2" svg:width="5.6717in" svg:height="0.1606in" svg:x="1.2535in" svg:y="2.6043in">
        <draw:text-box>
          <text:p><text:span text:style-name="T3">[ ] (_____) Continue payments incidental to the membership or affiliation of the principal in a </text:span></text:p>
        </draw:text-box>
      </draw:frame>
      <draw:frame text:anchor-type="page" text:anchor-page-number="2" draw:z-index="367" draw:style-name="gr2" draw:text-style-name="P2" svg:width="0.0016in" svg:height="0.1925in" svg:x="1.2535in" svg:y="2.4756in">
        <draw:text-box>
          <text:p/>
        </draw:text-box>
      </draw:frame>
      <draw:frame text:anchor-type="page" text:anchor-page-number="7" draw:z-index="368" draw:style-name="gr1" draw:text-style-name="P2" svg:width="5.6713in" svg:height="0.1606in" svg:x="1.2535in" svg:y="2.4437in">
        <draw:text-box>
          <text:p><text:span text:style-name="T3">[ ] (_____) Pay, compromise, or contest taxes, assessments, fines, or penalties and perform </text:span></text:p>
        </draw:text-box>
      </draw:frame>
      <draw:frame text:anchor-type="page" text:anchor-page-number="3" draw:z-index="369" draw:style-name="gr2" draw:text-style-name="P2" svg:width="0.0016in" svg:height="0.1925in" svg:x="1.2925in" svg:y="2.4217in">
        <draw:text-box>
          <text:p/>
        </draw:text-box>
      </draw:frame>
      <draw:frame text:anchor-type="page" text:anchor-page-number="13" draw:z-index="370" draw:style-name="gr1" draw:text-style-name="P2" svg:width="1.1717in" svg:height="0.1606in" svg:x="3.661in" svg:y="2.6346in">
        <draw:text-box>
          <text:p><text:span text:style-name="T4">EFFECTIVE DATE</text:span></text:p>
        </draw:text-box>
      </draw:frame>
      <draw:frame text:anchor-type="page" text:anchor-page-number="8" draw:z-index="371" draw:style-name="gr1" draw:text-style-name="P2" svg:width="1.8776in" svg:height="0.1606in" svg:x="1.2535in" svg:y="2.7953in">
        <draw:text-box>
          <text:p><text:span text:style-name="T3">from the fund described above</text:span></text:p>
        </draw:text-box>
      </draw:frame>
      <draw:frame text:anchor-type="page" text:anchor-page-number="4" draw:z-index="372" draw:style-name="gr2" draw:text-style-name="P2" svg:width="0.0016in" svg:height="0.1925in" svg:x="6.628in" svg:y="2.4217in">
        <draw:text-box>
          <text:p/>
        </draw:text-box>
      </draw:frame>
      <draw:frame text:anchor-type="page" text:anchor-page-number="1" draw:z-index="373" draw:style-name="gr2" draw:text-style-name="P2" svg:width="0.0016in" svg:height="0.1925in" svg:x="1.2535in" svg:y="2.9547in">
        <draw:text-box>
          <text:p/>
        </draw:text-box>
      </draw:frame>
      <draw:frame text:anchor-type="page" text:anchor-page-number="9" draw:z-index="374" draw:style-name="gr1" draw:text-style-name="P2" svg:width="5.574in" svg:height="0.1606in" svg:x="1.2535in" svg:y="3.0835in">
        <draw:text-box>
          <text:p><text:span text:style-name="T3">instrument in connection with the prosecution, settlement, or defense of a claim or litigation</text:span></text:p>
        </draw:text-box>
      </draw:frame>
      <draw:frame text:anchor-type="page" text:anchor-page-number="6" draw:z-index="375" draw:style-name="gr2" draw:text-style-name="P2" svg:width="0.0016in" svg:height="0.1925in" svg:x="1.2925in" svg:y="2.5811in">
        <draw:text-box>
          <text:p/>
        </draw:text-box>
      </draw:frame>
      <draw:frame text:anchor-type="page" text:anchor-page-number="14" draw:z-index="376" draw:style-name="gr1" draw:text-style-name="P2" svg:width="1.2287in" svg:height="0.1606in" svg:x="1.2535in" svg:y="2.6043in">
        <draw:text-box>
          <text:p><text:span text:style-name="T3">Witness #1 Address</text:span></text:p>
        </draw:text-box>
      </draw:frame>
      <draw:frame text:anchor-type="page" text:anchor-page-number="5" draw:z-index="377" draw:style-name="gr2" draw:text-style-name="P2" svg:width="0.0016in" svg:height="0.1925in" svg:x="5.1028in" svg:y="2.5811in">
        <draw:text-box>
          <text:p/>
        </draw:text-box>
      </draw:frame>
      <draw:frame text:anchor-type="page" text:anchor-page-number="12" draw:z-index="378" draw:style-name="gr1" draw:text-style-name="P2" svg:width="0.5886in" svg:height="0.1606in" svg:x="1.2535in" svg:y="3.2429in">
        <draw:text-box>
          <text:p><text:span text:style-name="T3">including:</text:span></text:p>
        </draw:text-box>
      </draw:frame>
      <draw:frame text:anchor-type="page" text:anchor-page-number="11" draw:z-index="379" draw:style-name="gr1" draw:text-style-name="P2" svg:width="5.8287in" svg:height="0.1606in" svg:x="1.2535in" svg:y="2.7638in">
        <draw:text-box>
          <text:p><text:span text:style-name="T3">(7) A nonqualified deferred compensation plan under Internal Revenue Code Section 409A, 26 </text:span></text:p>
        </draw:text-box>
      </draw:frame>
      <draw:frame text:anchor-type="page" text:anchor-page-number="18" draw:z-index="380" draw:style-name="gr1" draw:text-style-name="P2" svg:width="0.4953in" svg:height="0.1606in" svg:x="2.9417in" svg:y="2.6043in">
        <draw:text-box>
          <text:p><text:span text:style-name="T3">interest </text:span></text:p>
        </draw:text-box>
      </draw:frame>
      <draw:frame text:anchor-type="page" text:anchor-page-number="10" draw:z-index="381" draw:style-name="gr1" draw:text-style-name="P2" svg:width="5.9953in" svg:height="0.1606in" svg:x="1.2535in" svg:y="2.7638in">
        <draw:text-box>
          <text:p><text:span text:style-name="T3">religious institution, club, society, order, or other organization or to continue contributions to those </text:span></text:p>
        </draw:text-box>
      </draw:frame>
      <draw:frame text:anchor-type="page" text:anchor-page-number="2" draw:z-index="382" draw:style-name="gr2" draw:text-style-name="P2" svg:width="0.0016in" svg:height="0.1925in" svg:x="1.2925in" svg:y="2.4528in">
        <draw:text-box>
          <text:p/>
        </draw:text-box>
      </draw:frame>
      <draw:frame text:anchor-type="page" text:anchor-page-number="7" draw:z-index="383" draw:style-name="gr1" draw:text-style-name="P2" svg:width="5.7358in" svg:height="0.1606in" svg:x="1.2535in" svg:y="2.6043in">
        <draw:text-box>
          <text:p><text:span text:style-name="T3">other acts to protect the principal from illegal or unnecessary taxation, assessments, fines, or </text:span></text:p>
        </draw:text-box>
      </draw:frame>
      <draw:frame text:anchor-type="page" text:anchor-page-number="15" draw:z-index="384" draw:style-name="gr2" draw:text-style-name="P2" svg:width="0.0016in" svg:height="0.1925in" svg:x="2.3799in" svg:y="2.4217in">
        <draw:text-box>
          <text:p/>
        </draw:text-box>
      </draw:frame>
      <draw:frame text:anchor-type="page" text:anchor-page-number="13" draw:z-index="385" draw:style-name="gr2" draw:text-style-name="P2" svg:width="0.0016in" svg:height="0.1925in" svg:x="4.8425in" svg:y="2.6126in">
        <draw:text-box>
          <text:p/>
        </draw:text-box>
      </draw:frame>
      <draw:frame text:anchor-type="page" text:anchor-page-number="4" draw:z-index="386" draw:style-name="gr2" draw:text-style-name="P2" svg:width="0.0016in" svg:height="0.1925in" svg:x="1.2535in" svg:y="2.6043in">
        <draw:text-box>
          <text:p/>
        </draw:text-box>
      </draw:frame>
      <draw:frame text:anchor-type="page" text:anchor-page-number="3" draw:z-index="387" draw:style-name="gr1" draw:text-style-name="P2" svg:width="5.7898in" svg:height="0.1606in" svg:x="1.2535in" svg:y="2.6043in">
        <draw:text-box>
          <text:p><text:span text:style-name="T3">(9) Access communications intended for, and communicate on behalf of the principal, whether </text:span></text:p>
        </draw:text-box>
      </draw:frame>
      <draw:frame text:anchor-type="page" text:anchor-page-number="8" draw:z-index="388" draw:style-name="gr2" draw:text-style-name="P2" svg:width="0.0016in" svg:height="0.1925in" svg:x="3.1299in" svg:y="2.772in">
        <draw:text-box>
          <text:p/>
        </draw:text-box>
      </draw:frame>
      <draw:frame text:anchor-type="page" text:anchor-page-number="4" draw:z-index="389" draw:style-name="gr2" draw:text-style-name="P2" svg:width="0.0016in" svg:height="0.1925in" svg:x="1.2925in" svg:y="2.5811in">
        <draw:text-box>
          <text:p/>
        </draw:text-box>
      </draw:frame>
      <draw:frame text:anchor-type="page" text:anchor-page-number="12" draw:z-index="390" draw:style-name="gr2" draw:text-style-name="P2" svg:width="0.0016in" svg:height="0.1925in" svg:x="1.8409in" svg:y="3.2201in">
        <draw:text-box>
          <text:p/>
        </draw:text-box>
      </draw:frame>
      <draw:frame text:anchor-type="page" text:anchor-page-number="1" draw:z-index="391" draw:style-name="gr2" draw:text-style-name="P2" svg:width="0.0016in" svg:height="0.1925in" svg:x="1.2925in" svg:y="2.9319in">
        <draw:text-box>
          <text:p/>
        </draw:text-box>
      </draw:frame>
      <draw:frame text:anchor-type="page" text:anchor-page-number="3" draw:z-index="392" draw:style-name="gr1" draw:text-style-name="P2" svg:width="3.9378in" svg:height="0.1606in" svg:x="1.2535in" svg:y="2.7638in">
        <draw:text-box>
          <text:p><text:span text:style-name="T3">by mail, electronic transmission, telephone, or other means; and</text:span></text:p>
        </draw:text-box>
      </draw:frame>
      <draw:frame text:anchor-type="page" text:anchor-page-number="15" draw:z-index="393" draw:style-name="gr1" draw:text-style-name="P2" svg:width="5.9976in" svg:height="0.1606in" svg:x="1.2535in" svg:y="2.6043in">
        <draw:text-box>
          <text:p><text:span text:style-name="T3">The meaning of the authority granted to you is defined in the [State Name] Power of Attorney Act, </text:span></text:p>
        </draw:text-box>
      </draw:frame>
      <draw:frame text:anchor-type="page" text:anchor-page-number="18" draw:z-index="394" draw:style-name="gr1" draw:text-style-name="P2" svg:width="0.2717in" svg:height="0.1606in" svg:x="3.5008in" svg:y="2.6043in">
        <draw:text-box>
          <text:p><text:span text:style-name="T3">and </text:span></text:p>
        </draw:text-box>
      </draw:frame>
      <draw:frame text:anchor-type="page" text:anchor-page-number="11" draw:z-index="395" draw:style-name="gr1" draw:text-style-name="P2" svg:width="4.2768in" svg:height="0.1606in" svg:x="1.2535in" svg:y="2.9244in">
        <draw:text-box>
          <text:p><text:span text:style-name="T3">U.S.C. § 409A) – With respect to this subject, I authorize my agent to:</text:span></text:p>
        </draw:text-box>
      </draw:frame>
      <draw:frame text:anchor-type="page" text:anchor-page-number="6" draw:z-index="396" draw:style-name="gr1" draw:text-style-name="P2" svg:width="1.6224in" svg:height="0.1606in" svg:x="1.2535in" svg:y="2.7638in">
        <draw:text-box>
          <text:p><text:span text:style-name="T3">[ ] (_____) All of the above</text:span></text:p>
        </draw:text-box>
      </draw:frame>
      <draw:frame text:anchor-type="page" text:anchor-page-number="8" draw:z-index="397" draw:style-name="gr2" draw:text-style-name="P2" svg:width="0.0016in" svg:height="0.1925in" svg:x="1.2535in" svg:y="2.9547in">
        <draw:text-box>
          <text:p/>
        </draw:text-box>
      </draw:frame>
      <draw:frame text:anchor-type="page" text:anchor-page-number="10" draw:z-index="398" draw:style-name="gr1" draw:text-style-name="P2" svg:width="0.8276in" svg:height="0.1606in" svg:x="1.2535in" svg:y="2.9244in">
        <draw:text-box>
          <text:p><text:span text:style-name="T3">organizations</text:span></text:p>
        </draw:text-box>
      </draw:frame>
      <draw:frame text:anchor-type="page" text:anchor-page-number="9" draw:z-index="399" draw:style-name="gr2" draw:text-style-name="P2" svg:width="0.0016in" svg:height="0.1925in" svg:x="6.8291in" svg:y="3.0602in">
        <draw:text-box>
          <text:p/>
        </draw:text-box>
      </draw:frame>
      <draw:frame text:anchor-type="page" text:anchor-page-number="5" draw:z-index="400" draw:style-name="gr2" draw:text-style-name="P2" svg:width="0.0016in" svg:height="0.1925in" svg:x="1.2535in" svg:y="2.7638in">
        <draw:text-box>
          <text:p/>
        </draw:text-box>
      </draw:frame>
      <draw:frame text:anchor-type="page" text:anchor-page-number="13" draw:z-index="401" draw:style-name="gr2" draw:text-style-name="P2" svg:width="0.0016in" svg:height="0.1925in" svg:x="4.2516in" svg:y="2.7965in">
        <draw:text-box>
          <text:p/>
        </draw:text-box>
      </draw:frame>
      <draw:frame text:anchor-type="page" text:anchor-page-number="14" draw:z-index="402" draw:style-name="gr2" draw:text-style-name="P2" svg:width="0.0016in" svg:height="0.1925in" svg:x="2.4902in" svg:y="2.5811in">
        <draw:text-box>
          <text:p/>
        </draw:text-box>
      </draw:frame>
      <draw:frame text:anchor-type="page" text:anchor-page-number="2" draw:z-index="403" draw:style-name="gr1" draw:text-style-name="P2" svg:width="1.9394in" svg:height="0.1606in" svg:x="1.2535in" svg:y="2.6346in">
        <draw:text-box>
          <text:p><text:span text:style-name="T3">Name of Coagent: __________</text:span></text:p>
        </draw:text-box>
      </draw:frame>
      <draw:frame text:anchor-type="page" text:anchor-page-number="7" draw:z-index="404" draw:style-name="gr1" draw:text-style-name="P2" svg:width="5.8661in" svg:height="0.1606in" svg:x="1.2535in" svg:y="2.7638in">
        <draw:text-box>
          <text:p><text:span text:style-name="T3">penalties, with respect to an entity or a business, including attempts to recover, as permitted by </text:span></text:p>
        </draw:text-box>
      </draw:frame>
      <draw:frame text:anchor-type="page" text:anchor-page-number="3" draw:z-index="405" draw:style-name="gr2" draw:text-style-name="P2" svg:width="0.0016in" svg:height="0.1925in" svg:x="5.1929in" svg:y="2.7417in">
        <draw:text-box>
          <text:p/>
        </draw:text-box>
      </draw:frame>
      <draw:frame text:anchor-type="page" text:anchor-page-number="4" draw:z-index="406" draw:style-name="gr1" draw:text-style-name="P2" svg:width="5.4504in" svg:height="0.1606in" svg:x="1.2535in" svg:y="2.7638in">
        <draw:text-box>
          <text:p><text:span text:style-name="T3">[ ] (_____) Dedicate to public use, with or without consideration, easements or other real </text:span></text:p>
        </draw:text-box>
      </draw:frame>
      <draw:frame text:anchor-type="page" text:anchor-page-number="15" draw:z-index="407" draw:style-name="gr1" draw:text-style-name="P2" svg:width="5.8224in" svg:height="0.1606in" svg:x="1.2535in" svg:y="2.7638in">
        <draw:text-box>
          <text:p><text:span text:style-name="T3">Title 17 of the Estates and Trusts Article. If you violate the [State Name] Power of Attorney Act, </text:span></text:p>
        </draw:text-box>
      </draw:frame>
      <draw:frame text:anchor-type="page" text:anchor-page-number="13" draw:z-index="408" draw:style-name="gr1" draw:text-style-name="P2" svg:width="5.6634in" svg:height="0.1606in" svg:x="1.2535in" svg:y="2.9862in">
        <draw:text-box>
          <text:p><text:span text:style-name="T3">This power of attorney is effective immediately unless I have stated otherwise in the Special </text:span></text:p>
        </draw:text-box>
      </draw:frame>
      <draw:frame text:anchor-type="page" text:anchor-page-number="7" draw:z-index="409" draw:style-name="gr1" draw:text-style-name="P2" svg:width="4.2925in" svg:height="0.1606in" svg:x="1.2535in" svg:y="2.9244in">
        <draw:text-box>
          <text:p><text:span text:style-name="T3">law, money paid before or after the execution of this power of attorney</text:span></text:p>
        </draw:text-box>
      </draw:frame>
      <draw:frame text:anchor-type="page" text:anchor-page-number="2" draw:z-index="410" draw:style-name="gr2" draw:text-style-name="P2" svg:width="0.0016in" svg:height="0.1925in" svg:x="3.1925in" svg:y="2.6126in">
        <draw:text-box>
          <text:p/>
        </draw:text-box>
      </draw:frame>
      <draw:frame text:anchor-type="page" text:anchor-page-number="10" draw:z-index="411" draw:style-name="gr2" draw:text-style-name="P2" svg:width="0.0016in" svg:height="0.1925in" svg:x="2.0807in" svg:y="2.9016in">
        <draw:text-box>
          <text:p/>
        </draw:text-box>
      </draw:frame>
      <draw:frame text:anchor-type="page" text:anchor-page-number="18" draw:z-index="412" draw:style-name="gr1" draw:text-style-name="P2" svg:width="0.148in" svg:height="0.1606in" svg:x="3.8366in" svg:y="2.6043in">
        <draw:text-box>
          <text:p><text:span text:style-name="T3">in </text:span></text:p>
        </draw:text-box>
      </draw:frame>
      <draw:frame text:anchor-type="page" text:anchor-page-number="14" draw:z-index="413" draw:style-name="gr1" draw:text-style-name="P2" svg:width="2.0862in" svg:height="0.1606in" svg:x="1.2535in" svg:y="2.7638in">
        <draw:text-box>
          <text:p><text:span text:style-name="T3">___________________________</text:span></text:p>
        </draw:text-box>
      </draw:frame>
      <draw:frame text:anchor-type="page" text:anchor-page-number="6" draw:z-index="414" draw:style-name="gr2" draw:text-style-name="P2" svg:width="0.0016in" svg:height="0.1925in" svg:x="3.078in" svg:y="2.7417in">
        <draw:text-box>
          <text:p/>
        </draw:text-box>
      </draw:frame>
      <draw:frame text:anchor-type="page" text:anchor-page-number="8" draw:z-index="415" draw:style-name="gr2" draw:text-style-name="P2" svg:width="0.0016in" svg:height="0.1925in" svg:x="1.2925in" svg:y="2.9319in">
        <draw:text-box>
          <text:p/>
        </draw:text-box>
      </draw:frame>
      <draw:frame text:anchor-type="page" text:anchor-page-number="9" draw:z-index="416" draw:style-name="gr2" draw:text-style-name="P2" svg:width="0.0016in" svg:height="0.1925in" svg:x="1.2535in" svg:y="3.2429in">
        <draw:text-box>
          <text:p/>
        </draw:text-box>
      </draw:frame>
      <draw:frame text:anchor-type="page" text:anchor-page-number="5" draw:z-index="417" draw:style-name="gr2" draw:text-style-name="P2" svg:width="0.0016in" svg:height="0.1925in" svg:x="1.2925in" svg:y="2.7417in">
        <draw:text-box>
          <text:p/>
        </draw:text-box>
      </draw:frame>
      <draw:frame text:anchor-type="page" text:anchor-page-number="1" draw:z-index="418" draw:style-name="gr1" draw:text-style-name="P2" svg:width="5.7949in" svg:height="0.1606in" svg:x="1.2535in" svg:y="3.1154in">
        <draw:text-box>
          <text:p><text:span text:style-name="T3">If you choose to make a grant of limited authority, you should check the boxes that identify the </text:span></text:p>
        </draw:text-box>
      </draw:frame>
      <draw:frame text:anchor-type="page" text:anchor-page-number="11" draw:z-index="419" draw:style-name="gr2" draw:text-style-name="P2" svg:width="0.0016in" svg:height="0.1925in" svg:x="5.5335in" svg:y="2.9016in">
        <draw:text-box>
          <text:p/>
        </draw:text-box>
      </draw:frame>
      <draw:frame text:anchor-type="page" text:anchor-page-number="12" draw:z-index="420" draw:style-name="gr1" draw:text-style-name="P2" svg:width="3.1453in" svg:height="0.1606in" svg:x="1.2535in" svg:y="3.4035in">
        <draw:text-box>
          <text:p><text:span text:style-name="T3">(1) The value and nature of the principal’s property;</text:span></text:p>
        </draw:text-box>
      </draw:frame>
      <draw:frame text:anchor-type="page" text:anchor-page-number="3" draw:z-index="421" draw:style-name="gr2" draw:text-style-name="P2" svg:width="0.0016in" svg:height="0.1925in" svg:x="1.2535in" svg:y="2.9244in">
        <draw:text-box>
          <text:p/>
        </draw:text-box>
      </draw:frame>
      <draw:frame text:anchor-type="page" text:anchor-page-number="2" draw:z-index="422" draw:style-name="gr1" draw:text-style-name="P2" svg:width="2.0134in" svg:height="0.1606in" svg:x="1.2535in" svg:y="2.7953in">
        <draw:text-box>
          <text:p><text:span text:style-name="T3">Coagent’s Address: __________</text:span></text:p>
        </draw:text-box>
      </draw:frame>
      <draw:frame text:anchor-type="page" text:anchor-page-number="18" draw:z-index="423" draw:style-name="gr1" draw:text-style-name="P2" svg:width="1.8157in" svg:height="0.1606in" svg:x="0.4272in" svg:y="2.7638in">
        <draw:text-box>
          <text:p><text:span text:style-name="T3">accordance with their wishes.</text:span></text:p>
        </draw:text-box>
      </draw:frame>
      <draw:frame text:anchor-type="page" text:anchor-page-number="6" draw:z-index="424" draw:style-name="gr2" draw:text-style-name="P2" svg:width="0.0016in" svg:height="0.1925in" svg:x="1.2535in" svg:y="2.9244in">
        <draw:text-box>
          <text:p/>
        </draw:text-box>
      </draw:frame>
      <draw:frame text:anchor-type="page" text:anchor-page-number="9" draw:z-index="425" draw:style-name="gr2" draw:text-style-name="P2" svg:width="0.0016in" svg:height="0.1925in" svg:x="1.2925in" svg:y="3.2201in">
        <draw:text-box>
          <text:p/>
        </draw:text-box>
      </draw:frame>
      <draw:frame text:anchor-type="page" text:anchor-page-number="5" draw:z-index="426" draw:style-name="gr1" draw:text-style-name="P2" svg:width="1.6224in" svg:height="0.1606in" svg:x="1.2535in" svg:y="2.9244in">
        <draw:text-box>
          <text:p><text:span text:style-name="T3">[ ] (_____) All of the above</text:span></text:p>
        </draw:text-box>
      </draw:frame>
      <draw:frame text:anchor-type="page" text:anchor-page-number="8" draw:z-index="427" draw:style-name="gr1" draw:text-style-name="P2" svg:width="5.6197in" svg:height="0.1606in" svg:x="1.2535in" svg:y="3.1154in">
        <draw:text-box>
          <text:p><text:span text:style-name="T3">[ ] (_____) Demand or obtain money or another thing of value to which the principal is, may </text:span></text:p>
        </draw:text-box>
      </draw:frame>
      <draw:frame text:anchor-type="page" text:anchor-page-number="12" draw:z-index="428" draw:style-name="gr2" draw:text-style-name="P2" svg:width="0.0016in" svg:height="0.1925in" svg:x="4.4807in" svg:y="3.3807in">
        <draw:text-box>
          <text:p/>
        </draw:text-box>
      </draw:frame>
      <draw:frame text:anchor-type="page" text:anchor-page-number="14" draw:z-index="429" draw:style-name="gr2" draw:text-style-name="P2" svg:width="0.0016in" svg:height="0.1925in" svg:x="3.3417in" svg:y="2.7417in">
        <draw:text-box>
          <text:p/>
        </draw:text-box>
      </draw:frame>
      <draw:frame text:anchor-type="page" text:anchor-page-number="1" draw:z-index="430" draw:style-name="gr1" draw:text-style-name="P2" svg:width="3.2276in" svg:height="0.1606in" svg:x="1.2535in" svg:y="3.2744in">
        <draw:text-box>
          <text:p><text:span text:style-name="T3">specific authorization you choose to give your agent.</text:span></text:p>
        </draw:text-box>
      </draw:frame>
      <draw:frame text:anchor-type="page" text:anchor-page-number="15" draw:z-index="431" draw:style-name="gr1" draw:text-style-name="P2" svg:width="5.8614in" svg:height="0.1606in" svg:x="1.2535in" svg:y="2.9244in">
        <draw:text-box>
          <text:p><text:span text:style-name="T3">Title 17 of the Estates and Trusts Article, or act outside the authority granted, you may be liable </text:span></text:p>
        </draw:text-box>
      </draw:frame>
      <draw:frame text:anchor-type="page" text:anchor-page-number="13" draw:z-index="432" draw:style-name="gr1" draw:text-style-name="P2" svg:width="0.7504in" svg:height="0.1606in" svg:x="1.2535in" svg:y="3.1457in">
        <draw:text-box>
          <text:p><text:span text:style-name="T3">Instructions.</text:span></text:p>
        </draw:text-box>
      </draw:frame>
      <draw:frame text:anchor-type="page" text:anchor-page-number="7" draw:z-index="433" draw:style-name="gr2" draw:text-style-name="P2" svg:width="0.0016in" svg:height="0.1925in" svg:x="5.5575in" svg:y="2.9016in">
        <draw:text-box>
          <text:p/>
        </draw:text-box>
      </draw:frame>
      <draw:frame text:anchor-type="page" text:anchor-page-number="11" draw:z-index="434" draw:style-name="gr2" draw:text-style-name="P2" svg:width="0.0016in" svg:height="0.1925in" svg:x="1.2535in" svg:y="3.0835in">
        <draw:text-box>
          <text:p/>
        </draw:text-box>
      </draw:frame>
      <draw:frame text:anchor-type="page" text:anchor-page-number="4" draw:z-index="435" draw:style-name="gr1" draw:text-style-name="P2" svg:width="3.9531in" svg:height="0.1606in" svg:x="1.2535in" svg:y="2.9244in">
        <draw:text-box>
          <text:p><text:span text:style-name="T3">property in which the principal has, or claims to have, an interest</text:span></text:p>
        </draw:text-box>
      </draw:frame>
      <draw:frame text:anchor-type="page" text:anchor-page-number="10" draw:z-index="436" draw:style-name="gr1" draw:text-style-name="P2" svg:width="5.8669in" svg:height="0.1606in" svg:x="1.2535in" svg:y="3.0835in">
        <draw:text-box>
          <text:p><text:span text:style-name="T3">(NOTE: Authority with respect to personal and family maintenance is neither dependent on, nor </text:span></text:p>
        </draw:text-box>
      </draw:frame>
      <draw:frame text:anchor-type="page" text:anchor-page-number="13" draw:z-index="437" draw:style-name="gr2" draw:text-style-name="P2" svg:width="0.0016in" svg:height="0.1925in" svg:x="2.0043in" svg:y="3.1228in">
        <draw:text-box>
          <text:p/>
        </draw:text-box>
      </draw:frame>
      <draw:frame text:anchor-type="page" text:anchor-page-number="2" draw:z-index="438" draw:style-name="gr2" draw:text-style-name="P2" svg:width="0.0016in" svg:height="0.1925in" svg:x="3.2791in" svg:y="2.772in">
        <draw:text-box>
          <text:p/>
        </draw:text-box>
      </draw:frame>
      <draw:frame text:anchor-type="page" text:anchor-page-number="18" draw:z-index="439" draw:style-name="gr2" draw:text-style-name="P2" svg:width="0.0016in" svg:height="0.1925in" svg:x="2.2402in" svg:y="2.7417in">
        <draw:text-box>
          <text:p/>
        </draw:text-box>
      </draw:frame>
      <draw:frame text:anchor-type="page" text:anchor-page-number="12" draw:z-index="440" draw:style-name="gr1" draw:text-style-name="P2" svg:width="4.2571in" svg:height="0.1606in" svg:x="1.2535in" svg:y="3.5626in">
        <draw:text-box>
          <text:p><text:span text:style-name="T3">(2) The principal’s foreseeable obligations and need for maintenance;</text:span></text:p>
        </draw:text-box>
      </draw:frame>
      <draw:frame text:anchor-type="page" text:anchor-page-number="6" draw:z-index="441" draw:style-name="gr2" draw:text-style-name="P2" svg:width="0.0016in" svg:height="0.1925in" svg:x="1.2925in" svg:y="2.9016in">
        <draw:text-box>
          <text:p/>
        </draw:text-box>
      </draw:frame>
      <draw:frame text:anchor-type="page" text:anchor-page-number="3" draw:z-index="442" draw:style-name="gr2" draw:text-style-name="P2" svg:width="0.0016in" svg:height="0.1925in" svg:x="1.2925in" svg:y="2.9016in">
        <draw:text-box>
          <text:p/>
        </draw:text-box>
      </draw:frame>
      <draw:frame text:anchor-type="page" text:anchor-page-number="9" draw:z-index="443" draw:style-name="gr1" draw:text-style-name="P2" svg:width="5.7177in" svg:height="0.1606in" svg:x="1.2535in" svg:y="3.4035in">
        <draw:text-box>
          <text:p><text:span text:style-name="T3">[ ] (_____) Act for the principal with respect to bankruptcy or insolvency, whether voluntary or </text:span></text:p>
        </draw:text-box>
      </draw:frame>
      <draw:frame text:anchor-type="page" text:anchor-page-number="10" draw:z-index="444" draw:style-name="gr1" draw:text-style-name="P2" svg:width="5.8559in" svg:height="0.1606in" svg:x="1.2535in" svg:y="3.2429in">
        <draw:text-box>
          <text:p><text:span text:style-name="T3">limited by, authority that an agent may or may not have with respect to gifts under this power of </text:span></text:p>
        </draw:text-box>
      </draw:frame>
      <draw:frame text:anchor-type="page" text:anchor-page-number="4" draw:z-index="445" draw:style-name="gr2" draw:text-style-name="P2" svg:width="0.0016in" svg:height="0.1925in" svg:x="5.2071in" svg:y="2.9016in">
        <draw:text-box>
          <text:p/>
        </draw:text-box>
      </draw:frame>
      <draw:frame text:anchor-type="page" text:anchor-page-number="5" draw:z-index="446" draw:style-name="gr2" draw:text-style-name="P2" svg:width="0.0016in" svg:height="0.1925in" svg:x="3.078in" svg:y="2.9016in">
        <draw:text-box>
          <text:p/>
        </draw:text-box>
      </draw:frame>
      <draw:frame text:anchor-type="page" text:anchor-page-number="8" draw:z-index="447" draw:style-name="gr1" draw:text-style-name="P2" svg:width="5.9287in" svg:height="0.1606in" svg:x="1.2535in" svg:y="3.2744in">
        <draw:text-box>
          <text:p><text:span text:style-name="T3">become, or claims to be entitled by reason of the fund described above, by litigation or otherwise</text:span></text:p>
        </draw:text-box>
      </draw:frame>
      <draw:frame text:anchor-type="page" text:anchor-page-number="14" draw:z-index="448" draw:style-name="gr1" draw:text-style-name="P2" svg:width="1.898in" svg:height="0.1606in" svg:x="1.2535in" svg:y="2.9244in">
        <draw:text-box>
          <text:p><text:span text:style-name="T3">Witness #1 Telephone Number</text:span></text:p>
        </draw:text-box>
      </draw:frame>
      <draw:frame text:anchor-type="page" text:anchor-page-number="15" draw:z-index="449" draw:style-name="gr1" draw:text-style-name="P2" svg:width="2.6024in" svg:height="0.1606in" svg:x="1.2535in" svg:y="3.0835in">
        <draw:text-box>
          <text:p><text:span text:style-name="T3">for any damages caused by your violation.</text:span></text:p>
        </draw:text-box>
      </draw:frame>
      <draw:frame text:anchor-type="page" text:anchor-page-number="11" draw:z-index="450" draw:style-name="gr2" draw:text-style-name="P2" svg:width="0.0016in" svg:height="0.1925in" svg:x="1.2925in" svg:y="3.0602in">
        <draw:text-box>
          <text:p/>
        </draw:text-box>
      </draw:frame>
      <draw:frame text:anchor-type="page" text:anchor-page-number="7" draw:z-index="451" draw:style-name="gr2" draw:text-style-name="P2" svg:width="0.0016in" svg:height="0.1925in" svg:x="1.2535in" svg:y="3.0835in">
        <draw:text-box>
          <text:p/>
        </draw:text-box>
      </draw:frame>
      <draw:frame text:anchor-type="page" text:anchor-page-number="1" draw:z-index="452" draw:style-name="gr2" draw:text-style-name="P2" svg:width="0.0016in" svg:height="0.1925in" svg:x="4.4807in" svg:y="3.2516in">
        <draw:text-box>
          <text:p/>
        </draw:text-box>
      </draw:frame>
      <draw:frame text:anchor-type="page" text:anchor-page-number="2" draw:z-index="453" draw:style-name="gr1" draw:text-style-name="P2" svg:width="2.6831in" svg:height="0.1606in" svg:x="1.2535in" svg:y="2.9547in">
        <draw:text-box>
          <text:p><text:span text:style-name="T3">Coagent’s Telephone Number: __________</text:span></text:p>
        </draw:text-box>
      </draw:frame>
      <draw:frame text:anchor-type="page" text:anchor-page-number="8" draw:z-index="454" draw:style-name="gr2" draw:text-style-name="P2" svg:width="0.0016in" svg:height="0.1925in" svg:x="7.1835in" svg:y="3.2516in">
        <draw:text-box>
          <text:p/>
        </draw:text-box>
      </draw:frame>
      <draw:frame text:anchor-type="page" text:anchor-page-number="9" draw:z-index="455" draw:style-name="gr1" draw:text-style-name="P2" svg:width="5.8106in" svg:height="0.1606in" svg:x="1.2535in" svg:y="3.5626in">
        <draw:text-box>
          <text:p><text:span text:style-name="T3">involuntary, concerning the principal or some other person, or with respect to a reorganization, </text:span></text:p>
        </draw:text-box>
      </draw:frame>
      <draw:frame text:anchor-type="page" text:anchor-page-number="13" draw:z-index="456" draw:style-name="gr2" draw:text-style-name="P2" svg:width="0.0016in" svg:height="0.1925in" svg:x="1.2535in" svg:y="3.3063in">
        <draw:text-box>
          <text:p/>
        </draw:text-box>
      </draw:frame>
      <draw:frame text:anchor-type="page" text:anchor-page-number="1" draw:z-index="457" draw:style-name="gr2" draw:text-style-name="P2" svg:width="0.0016in" svg:height="0.1925in" svg:x="1.2535in" svg:y="3.4339in">
        <draw:text-box>
          <text:p/>
        </draw:text-box>
      </draw:frame>
      <draw:frame text:anchor-type="page" text:anchor-page-number="18" draw:z-index="458" draw:style-name="gr2" draw:text-style-name="P2" svg:width="0.0016in" svg:height="0.1925in" svg:x="0.4272in" svg:y="2.9252in">
        <draw:text-box>
          <text:p/>
        </draw:text-box>
      </draw:frame>
      <draw:frame text:anchor-type="page" text:anchor-page-number="4" draw:z-index="459" draw:style-name="gr2" draw:text-style-name="P2" svg:width="0.0016in" svg:height="0.1925in" svg:x="1.2535in" svg:y="3.0835in">
        <draw:text-box>
          <text:p/>
        </draw:text-box>
      </draw:frame>
      <draw:frame text:anchor-type="page" text:anchor-page-number="6" draw:z-index="460" draw:style-name="gr1" draw:text-style-name="P2" svg:width="5.8886in" svg:height="0.1606in" svg:x="1.2535in" svg:y="3.0835in">
        <draw:text-box>
          <text:p><text:span text:style-name="T3">F. </text:span><text:span text:style-name="T4">Operation of an Entity or a Business</text:span><text:span text:style-name="T3"> – With respect to this subject, I authorize my agent to:</text:span></text:p>
        </draw:text-box>
      </draw:frame>
      <draw:frame text:anchor-type="page" text:anchor-page-number="7" draw:z-index="461" draw:style-name="gr2" draw:text-style-name="P2" svg:width="0.0016in" svg:height="0.1925in" svg:x="1.2925in" svg:y="3.0602in">
        <draw:text-box>
          <text:p/>
        </draw:text-box>
      </draw:frame>
      <draw:frame text:anchor-type="page" text:anchor-page-number="5" draw:z-index="462" draw:style-name="gr2" draw:text-style-name="P2" svg:width="0.0016in" svg:height="0.1925in" svg:x="1.2535in" svg:y="3.0835in">
        <draw:text-box>
          <text:p/>
        </draw:text-box>
      </draw:frame>
      <draw:frame text:anchor-type="page" text:anchor-page-number="12" draw:z-index="463" draw:style-name="gr2" draw:text-style-name="P2" svg:width="0.0016in" svg:height="0.1925in" svg:x="5.5925in" svg:y="3.5398in">
        <draw:text-box>
          <text:p/>
        </draw:text-box>
      </draw:frame>
      <draw:frame text:anchor-type="page" text:anchor-page-number="14" draw:z-index="464" draw:style-name="gr2" draw:text-style-name="P2" svg:width="0.0016in" svg:height="0.1925in" svg:x="3.1681in" svg:y="2.9016in">
        <draw:text-box>
          <text:p/>
        </draw:text-box>
      </draw:frame>
      <draw:frame text:anchor-type="page" text:anchor-page-number="15" draw:z-index="465" draw:style-name="gr2" draw:text-style-name="P2" svg:width="0.0016in" svg:height="0.1925in" svg:x="3.8563in" svg:y="3.0602in">
        <draw:text-box>
          <text:p/>
        </draw:text-box>
      </draw:frame>
      <draw:frame text:anchor-type="page" text:anchor-page-number="11" draw:z-index="466" draw:style-name="gr1" draw:text-style-name="P2" svg:width="5.4504in" svg:height="0.1606in" svg:x="1.2535in" svg:y="3.2429in">
        <draw:text-box>
          <text:p><text:span text:style-name="T3">[ ] (_____) Select the form and timing of payments under a retirement plan and withdraw </text:span></text:p>
        </draw:text-box>
      </draw:frame>
      <draw:frame text:anchor-type="page" text:anchor-page-number="10" draw:z-index="467" draw:style-name="gr1" draw:text-style-name="P2" svg:width="0.578in" svg:height="0.1606in" svg:x="1.2535in" svg:y="3.4035in">
        <draw:text-box>
          <text:p><text:span text:style-name="T3">attorney.)</text:span></text:p>
        </draw:text-box>
      </draw:frame>
      <draw:frame text:anchor-type="page" text:anchor-page-number="3" draw:z-index="468" draw:style-name="gr1" draw:text-style-name="P2" svg:width="5.1567in" svg:height="0.1606in" svg:x="1.2535in" svg:y="3.0835in">
        <draw:text-box>
          <text:p><text:span text:style-name="T3">(10) Do lawful acts with respect to the subject and all property related to the subject.</text:span></text:p>
        </draw:text-box>
      </draw:frame>
      <draw:frame text:anchor-type="page" text:anchor-page-number="18" draw:z-index="469" draw:style-name="gr1" draw:text-style-name="P2" svg:width="3.2197in" svg:height="0.1606in" svg:x="0.4272in" svg:y="3.1154in">
        <draw:text-box>
          <text:p><text:span text:style-name="T3">A simple Power of Attorney will identify the following </text:span></text:p>
        </draw:text-box>
      </draw:frame>
      <draw:frame text:anchor-type="page" text:anchor-page-number="4" draw:z-index="470" draw:style-name="gr2" draw:text-style-name="P2" svg:width="0.0016in" svg:height="0.1925in" svg:x="1.2925in" svg:y="3.0602in">
        <draw:text-box>
          <text:p/>
        </draw:text-box>
      </draw:frame>
      <draw:frame text:anchor-type="page" text:anchor-page-number="6" draw:z-index="471" draw:style-name="gr2" draw:text-style-name="P2" svg:width="0.0016in" svg:height="0.1925in" svg:x="7.239in" svg:y="3.0602in">
        <draw:text-box>
          <text:p/>
        </draw:text-box>
      </draw:frame>
      <draw:frame text:anchor-type="page" text:anchor-page-number="7" draw:z-index="472" draw:style-name="gr1" draw:text-style-name="P2" svg:width="1.6224in" svg:height="0.1606in" svg:x="1.2535in" svg:y="3.2429in">
        <draw:text-box>
          <text:p><text:span text:style-name="T3">[ ] (_____) All of the above</text:span></text:p>
        </draw:text-box>
      </draw:frame>
      <draw:frame text:anchor-type="page" text:anchor-page-number="15" draw:z-index="473" draw:style-name="gr2" draw:text-style-name="P2" svg:width="0.0016in" svg:height="0.1925in" svg:x="1.2535in" svg:y="3.2429in">
        <draw:text-box>
          <text:p/>
        </draw:text-box>
      </draw:frame>
      <draw:frame text:anchor-type="page" text:anchor-page-number="12" draw:z-index="474" draw:style-name="gr1" draw:text-style-name="P2" svg:width="5.728in" svg:height="0.1606in" svg:x="1.2535in" svg:y="3.722in">
        <draw:text-box>
          <text:p><text:span text:style-name="T3">(3) Minimization of taxes, including income, estate, inheritance, generation–skipping transfer, </text:span></text:p>
        </draw:text-box>
      </draw:frame>
      <draw:frame text:anchor-type="page" text:anchor-page-number="9" draw:z-index="475" draw:style-name="gr1" draw:text-style-name="P2" svg:width="5.9106in" svg:height="0.1606in" svg:x="1.2535in" svg:y="3.722in">
        <draw:text-box>
          <text:p><text:span text:style-name="T3">receivership, or application for the appointment of a receiver or trustee that affects an interest of </text:span></text:p>
        </draw:text-box>
      </draw:frame>
      <draw:frame text:anchor-type="page" text:anchor-page-number="10" draw:z-index="476" draw:style-name="gr2" draw:text-style-name="P2" svg:width="0.0016in" svg:height="0.1925in" svg:x="1.8409in" svg:y="3.3807in">
        <draw:text-box>
          <text:p/>
        </draw:text-box>
      </draw:frame>
      <draw:frame text:anchor-type="page" text:anchor-page-number="5" draw:z-index="477" draw:style-name="gr2" draw:text-style-name="P2" svg:width="0.0016in" svg:height="0.1925in" svg:x="1.2925in" svg:y="3.0602in">
        <draw:text-box>
          <text:p/>
        </draw:text-box>
      </draw:frame>
      <draw:frame text:anchor-type="page" text:anchor-page-number="8" draw:z-index="478" draw:style-name="gr2" draw:text-style-name="P2" svg:width="0.0016in" svg:height="0.1925in" svg:x="1.2535in" svg:y="3.4339in">
        <draw:text-box>
          <text:p/>
        </draw:text-box>
      </draw:frame>
      <draw:frame text:anchor-type="page" text:anchor-page-number="13" draw:z-index="479" draw:style-name="gr2" draw:text-style-name="P2" svg:width="0.0016in" svg:height="0.1925in" svg:x="1.2925in" svg:y="3.2835in">
        <draw:text-box>
          <text:p/>
        </draw:text-box>
      </draw:frame>
      <draw:frame text:anchor-type="page" text:anchor-page-number="1" draw:z-index="480" draw:style-name="gr2" draw:text-style-name="P2" svg:width="0.0016in" svg:height="0.1925in" svg:x="1.2925in" svg:y="3.411in">
        <draw:text-box>
          <text:p/>
        </draw:text-box>
      </draw:frame>
      <draw:frame text:anchor-type="page" text:anchor-page-number="14" draw:z-index="481" draw:style-name="gr2" draw:text-style-name="P2" svg:width="0.0016in" svg:height="0.1925in" svg:x="1.2535in" svg:y="3.0835in">
        <draw:text-box>
          <text:p/>
        </draw:text-box>
      </draw:frame>
      <draw:frame text:anchor-type="page" text:anchor-page-number="2" draw:z-index="482" draw:style-name="gr2" draw:text-style-name="P2" svg:width="0.0016in" svg:height="0.1925in" svg:x="3.9563in" svg:y="2.9319in">
        <draw:text-box>
          <text:p/>
        </draw:text-box>
      </draw:frame>
      <draw:frame text:anchor-type="page" text:anchor-page-number="3" draw:z-index="483" draw:style-name="gr2" draw:text-style-name="P2" svg:width="0.0016in" svg:height="0.1925in" svg:x="6.4925in" svg:y="3.0602in">
        <draw:text-box>
          <text:p/>
        </draw:text-box>
      </draw:frame>
      <draw:frame text:anchor-type="page" text:anchor-page-number="11" draw:z-index="484" draw:style-name="gr1" draw:text-style-name="P2" svg:width="1.2213in" svg:height="0.1606in" svg:x="1.2535in" svg:y="3.4035in">
        <draw:text-box>
          <text:p><text:span text:style-name="T3">benefits from a plan</text:span></text:p>
        </draw:text-box>
      </draw:frame>
      <draw:frame text:anchor-type="page" text:anchor-page-number="6" draw:z-index="485" draw:style-name="gr2" draw:text-style-name="P2" svg:width="0.0016in" svg:height="0.1925in" svg:x="1.2535in" svg:y="3.2453in">
        <draw:text-box>
          <text:p/>
        </draw:text-box>
      </draw:frame>
      <draw:frame text:anchor-type="page" text:anchor-page-number="4" draw:z-index="486" draw:style-name="gr1" draw:text-style-name="P2" svg:width="1.6224in" svg:height="0.1606in" svg:x="1.2535in" svg:y="3.2429in">
        <draw:text-box>
          <text:p><text:span text:style-name="T3">[ ] (_____) All of the above</text:span></text:p>
        </draw:text-box>
      </draw:frame>
      <draw:frame text:anchor-type="page" text:anchor-page-number="11" draw:z-index="487" draw:style-name="gr2" draw:text-style-name="P2" svg:width="0.0016in" svg:height="0.1925in" svg:x="2.4728in" svg:y="3.3807in">
        <draw:text-box>
          <text:p/>
        </draw:text-box>
      </draw:frame>
      <draw:frame text:anchor-type="page" text:anchor-page-number="9" draw:z-index="488" draw:style-name="gr1" draw:text-style-name="P2" svg:width="2.8268in" svg:height="0.1606in" svg:x="1.2535in" svg:y="3.8819in">
        <draw:text-box>
          <text:p><text:span text:style-name="T3">the principal in property or other thing of value</text:span></text:p>
        </draw:text-box>
      </draw:frame>
      <draw:frame text:anchor-type="page" text:anchor-page-number="7" draw:z-index="489" draw:style-name="gr2" draw:text-style-name="P2" svg:width="0.0016in" svg:height="0.1925in" svg:x="3.078in" svg:y="3.2201in">
        <draw:text-box>
          <text:p/>
        </draw:text-box>
      </draw:frame>
      <draw:frame text:anchor-type="page" text:anchor-page-number="15" draw:z-index="490" draw:style-name="gr2" draw:text-style-name="P2" svg:width="0.0016in" svg:height="0.1925in" svg:x="1.2925in" svg:y="3.2201in">
        <draw:text-box>
          <text:p/>
        </draw:text-box>
      </draw:frame>
      <draw:frame text:anchor-type="page" text:anchor-page-number="1" draw:z-index="491" draw:style-name="gr1" draw:text-style-name="P2" svg:width="5.5504in" svg:height="0.1606in" svg:x="1.2535in" svg:y="3.5937in">
        <draw:text-box>
          <text:p><text:span text:style-name="T3">This power of attorney does not authorize the agent to make health care decisions for you.</text:span></text:p>
        </draw:text-box>
      </draw:frame>
      <draw:frame text:anchor-type="page" text:anchor-page-number="10" draw:z-index="492" draw:style-name="gr2" draw:text-style-name="P2" svg:width="0.0016in" svg:height="0.1925in" svg:x="1.2535in" svg:y="3.5626in">
        <draw:text-box>
          <text:p/>
        </draw:text-box>
      </draw:frame>
      <draw:frame text:anchor-type="page" text:anchor-page-number="8" draw:z-index="493" draw:style-name="gr2" draw:text-style-name="P2" svg:width="0.0016in" svg:height="0.1925in" svg:x="1.2925in" svg:y="3.411in">
        <draw:text-box>
          <text:p/>
        </draw:text-box>
      </draw:frame>
      <draw:frame text:anchor-type="page" text:anchor-page-number="12" draw:z-index="494" draw:style-name="gr1" draw:text-style-name="P2" svg:width="0.8661in" svg:height="0.1606in" svg:x="1.2535in" svg:y="3.8819in">
        <draw:text-box>
          <text:p><text:span text:style-name="T3">and gift taxes;</text:span></text:p>
        </draw:text-box>
      </draw:frame>
      <draw:frame text:anchor-type="page" text:anchor-page-number="5" draw:z-index="495" draw:style-name="gr1" draw:text-style-name="P2" svg:width="4.4004in" svg:height="0.1606in" svg:x="1.2535in" svg:y="3.2429in">
        <draw:text-box>
          <text:p><text:span text:style-name="T3">D. </text:span><text:span text:style-name="T4">Commodities</text:span><text:span text:style-name="T3"> – With respect to this subject, I authorize my agent to:</text:span></text:p>
        </draw:text-box>
      </draw:frame>
      <draw:frame text:anchor-type="page" text:anchor-page-number="2" draw:z-index="496" draw:style-name="gr1" draw:text-style-name="P2" svg:width="3.3669in" svg:height="0.1606in" svg:x="1.2535in" svg:y="3.1154in">
        <draw:text-box>
          <text:p><text:span text:style-name="T3">Special Instructions Regarding Coagents: __________</text:span></text:p>
        </draw:text-box>
      </draw:frame>
      <draw:frame text:anchor-type="page" text:anchor-page-number="13" draw:z-index="497" draw:style-name="gr2" draw:text-style-name="P2" svg:width="0.0016in" svg:height="0.1925in" svg:x="1.2535in" svg:y="3.4665in">
        <draw:text-box>
          <text:p/>
        </draw:text-box>
      </draw:frame>
      <draw:frame text:anchor-type="page" text:anchor-page-number="14" draw:z-index="498" draw:style-name="gr2" draw:text-style-name="P2" svg:width="0.0016in" svg:height="0.1925in" svg:x="1.2925in" svg:y="3.0602in">
        <draw:text-box>
          <text:p/>
        </draw:text-box>
      </draw:frame>
      <draw:frame text:anchor-type="page" text:anchor-page-number="18" draw:z-index="499" draw:style-name="gr1" draw:text-style-name="P2" svg:width="1.0051in" svg:height="0.1606in" svg:x="0.4272in" svg:y="3.2744in">
        <draw:text-box>
          <text:p><text:span text:style-name="T3">basic elements: </text:span></text:p>
        </draw:text-box>
      </draw:frame>
      <draw:frame text:anchor-type="page" text:anchor-page-number="3" draw:z-index="500" draw:style-name="gr2" draw:text-style-name="P2" svg:width="0.0016in" svg:height="0.1925in" svg:x="1.2535in" svg:y="3.2429in">
        <draw:text-box>
          <text:p/>
        </draw:text-box>
      </draw:frame>
      <draw:frame text:anchor-type="page" text:anchor-page-number="2" draw:z-index="501" draw:style-name="gr2" draw:text-style-name="P2" svg:width="0.0016in" svg:height="0.1925in" svg:x="4.661in" svg:y="3.0925in">
        <draw:text-box>
          <text:p/>
        </draw:text-box>
      </draw:frame>
      <draw:frame text:anchor-type="page" text:anchor-page-number="1" draw:z-index="502" draw:style-name="gr2" draw:text-style-name="P2" svg:width="0.0016in" svg:height="0.1925in" svg:x="6.8083in" svg:y="3.5717in">
        <draw:text-box>
          <text:p/>
        </draw:text-box>
      </draw:frame>
      <draw:frame text:anchor-type="page" text:anchor-page-number="8" draw:z-index="503" draw:style-name="gr1" draw:text-style-name="P2" svg:width="5.6043in" svg:height="0.1606in" svg:x="1.2535in" svg:y="3.5937in">
        <draw:text-box>
          <text:p><text:span text:style-name="T3">[ ] (_____) Exercise for the benefit of the principal a presently exercisable general power of </text:span></text:p>
        </draw:text-box>
      </draw:frame>
      <draw:frame text:anchor-type="page" text:anchor-page-number="10" draw:z-index="504" draw:style-name="gr2" draw:text-style-name="P2" svg:width="0.0016in" svg:height="0.1925in" svg:x="1.2925in" svg:y="3.5398in">
        <draw:text-box>
          <text:p/>
        </draw:text-box>
      </draw:frame>
      <draw:frame text:anchor-type="page" text:anchor-page-number="5" draw:z-index="505" draw:style-name="gr2" draw:text-style-name="P2" svg:width="0.0016in" svg:height="0.1925in" svg:x="5.7311in" svg:y="3.2201in">
        <draw:text-box>
          <text:p/>
        </draw:text-box>
      </draw:frame>
      <draw:frame text:anchor-type="page" text:anchor-page-number="14" draw:z-index="506" draw:style-name="gr1" draw:text-style-name="P2" svg:width="5.2898in" svg:height="0.1606in" svg:x="1.2535in" svg:y="3.2429in">
        <draw:text-box>
          <text:p><text:span text:style-name="T3">__________________________________ __________________________________</text:span></text:p>
        </draw:text-box>
      </draw:frame>
      <draw:frame text:anchor-type="page" text:anchor-page-number="11" draw:z-index="507" draw:style-name="gr2" draw:text-style-name="P2" svg:width="0.0016in" svg:height="0.1925in" svg:x="1.2535in" svg:y="3.5626in">
        <draw:text-box>
          <text:p/>
        </draw:text-box>
      </draw:frame>
      <draw:frame text:anchor-type="page" text:anchor-page-number="9" draw:z-index="508" draw:style-name="gr2" draw:text-style-name="P2" svg:width="0.0016in" svg:height="0.1925in" svg:x="4.0811in" svg:y="3.8598in">
        <draw:text-box>
          <text:p/>
        </draw:text-box>
      </draw:frame>
      <draw:frame text:anchor-type="page" text:anchor-page-number="4" draw:z-index="509" draw:style-name="gr2" draw:text-style-name="P2" svg:width="0.0016in" svg:height="0.1925in" svg:x="3.078in" svg:y="3.2201in">
        <draw:text-box>
          <text:p/>
        </draw:text-box>
      </draw:frame>
      <draw:frame text:anchor-type="page" text:anchor-page-number="3" draw:z-index="510" draw:style-name="gr2" draw:text-style-name="P2" svg:width="0.0016in" svg:height="0.1925in" svg:x="1.2925in" svg:y="3.2201in">
        <draw:text-box>
          <text:p/>
        </draw:text-box>
      </draw:frame>
      <draw:frame text:anchor-type="page" text:anchor-page-number="6" draw:z-index="511" draw:style-name="gr1" draw:text-style-name="P2" svg:width="4.9689in" svg:height="0.1606in" svg:x="1.2535in" svg:y="3.4339in">
        <draw:text-box>
          <text:p><text:span text:style-name="T3">[ ] (_____) Operate, buy, sell, enlarge, reduce, or terminate an ownership interest</text:span></text:p>
        </draw:text-box>
      </draw:frame>
      <draw:frame text:anchor-type="page" text:anchor-page-number="7" draw:z-index="512" draw:style-name="gr2" draw:text-style-name="P2" svg:width="0.0016in" svg:height="0.1925in" svg:x="1.2535in" svg:y="3.4035in">
        <draw:text-box>
          <text:p/>
        </draw:text-box>
      </draw:frame>
      <draw:frame text:anchor-type="page" text:anchor-page-number="12" draw:z-index="513" draw:style-name="gr2" draw:text-style-name="P2" svg:width="0.0016in" svg:height="0.1925in" svg:x="2.1189in" svg:y="3.8598in">
        <draw:text-box>
          <text:p/>
        </draw:text-box>
      </draw:frame>
      <draw:frame text:anchor-type="page" text:anchor-page-number="13" draw:z-index="514" draw:style-name="gr1" draw:text-style-name="P2" svg:width="2.2106in" svg:height="0.1606in" svg:x="3.1366in" svg:y="3.6598in">
        <draw:text-box>
          <text:p><text:span text:style-name="T4">TERMINATION DATE (OPTIONAL)</text:span></text:p>
        </draw:text-box>
      </draw:frame>
      <draw:frame text:anchor-type="page" text:anchor-page-number="15" draw:z-index="515" draw:style-name="gr1" draw:text-style-name="P2" svg:width="5.7815in" svg:height="0.1606in" svg:x="1.2535in" svg:y="3.4035in">
        <draw:text-box>
          <text:p><text:span text:style-name="T3">If there is anything about this document or your duties that you do not understand, you should </text:span></text:p>
        </draw:text-box>
      </draw:frame>
      <draw:frame text:anchor-type="page" text:anchor-page-number="18" draw:z-index="516" draw:style-name="gr2" draw:text-style-name="P2" svg:width="0.0016in" svg:height="0.1925in" svg:x="1.4311in" svg:y="3.2516in">
        <draw:text-box>
          <text:p/>
        </draw:text-box>
      </draw:frame>
      <draw:frame text:anchor-type="page" text:anchor-page-number="15" draw:z-index="517" draw:style-name="gr1" draw:text-style-name="P2" svg:width="1.1051in" svg:height="0.1606in" svg:x="1.2535in" svg:y="3.5626in">
        <draw:text-box>
          <text:p><text:span text:style-name="T3">seek legal advice.</text:span></text:p>
        </draw:text-box>
      </draw:frame>
      <draw:frame text:anchor-type="page" text:anchor-page-number="18" draw:z-index="518" draw:style-name="gr1" draw:text-style-name="P2" svg:width="3.3433in" svg:height="0.1606in" svg:x="0.4272in" svg:y="3.4339in">
        <draw:text-box>
          <text:p><text:span text:style-name="T3">- Agent(s): someone responsible and trusted to act on </text:span></text:p>
        </draw:text-box>
      </draw:frame>
      <draw:frame text:anchor-type="page" text:anchor-page-number="14" draw:z-index="519" draw:style-name="gr2" draw:text-style-name="P2" svg:width="0.0016in" svg:height="0.1925in" svg:x="7.0098in" svg:y="3.2201in">
        <draw:text-box>
          <text:p/>
        </draw:text-box>
      </draw:frame>
      <draw:frame text:anchor-type="page" text:anchor-page-number="13" draw:z-index="520" draw:style-name="gr2" draw:text-style-name="P2" svg:width="0.0016in" svg:height="0.1925in" svg:x="5.3665in" svg:y="3.6366in">
        <draw:text-box>
          <text:p/>
        </draw:text-box>
      </draw:frame>
      <draw:frame text:anchor-type="page" text:anchor-page-number="2" draw:z-index="521" draw:style-name="gr2" draw:text-style-name="P2" svg:width="0.0016in" svg:height="0.1925in" svg:x="1.2535in" svg:y="3.2744in">
        <draw:text-box>
          <text:p/>
        </draw:text-box>
      </draw:frame>
      <draw:frame text:anchor-type="page" text:anchor-page-number="8" draw:z-index="522" draw:style-name="gr1" draw:text-style-name="P2" svg:width="2.0394in" svg:height="0.1606in" svg:x="1.2535in" svg:y="3.7535in">
        <draw:text-box>
          <text:p><text:span text:style-name="T3">appointment held by the principal</text:span></text:p>
        </draw:text-box>
      </draw:frame>
      <draw:frame text:anchor-type="page" text:anchor-page-number="3" draw:z-index="523" draw:style-name="gr1" draw:text-style-name="P2" svg:width="5.9413in" svg:height="0.1606in" svg:x="1.2535in" svg:y="3.4035in">
        <draw:text-box>
          <text:p><text:span text:style-name="T3">(INITIAL each authority in any subject you want to include in the agent’s general authority. Cross </text:span></text:p>
        </draw:text-box>
      </draw:frame>
      <draw:frame text:anchor-type="page" text:anchor-page-number="5" draw:z-index="524" draw:style-name="gr2" draw:text-style-name="P2" svg:width="0.0016in" svg:height="0.1925in" svg:x="1.2535in" svg:y="3.4043in">
        <draw:text-box>
          <text:p/>
        </draw:text-box>
      </draw:frame>
      <draw:frame text:anchor-type="page" text:anchor-page-number="12" draw:z-index="525" draw:style-name="gr1" draw:text-style-name="P2" svg:width="5.2106in" svg:height="0.1606in" svg:x="1.2535in" svg:y="4.0425in">
        <draw:text-box>
          <text:p><text:span text:style-name="T3">(4) Eligibility for a benefit, a program, or assistance under a statute or regulation; and</text:span></text:p>
        </draw:text-box>
      </draw:frame>
      <draw:frame text:anchor-type="page" text:anchor-page-number="6" draw:z-index="526" draw:style-name="gr2" draw:text-style-name="P2" svg:width="0.0016in" svg:height="0.1925in" svg:x="6.4264in" svg:y="3.411in">
        <draw:text-box>
          <text:p/>
        </draw:text-box>
      </draw:frame>
      <draw:frame text:anchor-type="page" text:anchor-page-number="10" draw:z-index="527" draw:style-name="gr1" draw:text-style-name="P2" svg:width="1.6224in" svg:height="0.1606in" svg:x="1.2535in" svg:y="3.722in">
        <draw:text-box>
          <text:p><text:span text:style-name="T3">[ ] (_____) All of the above</text:span></text:p>
        </draw:text-box>
      </draw:frame>
      <draw:frame text:anchor-type="page" text:anchor-page-number="1" draw:z-index="528" draw:style-name="gr2" draw:text-style-name="P2" svg:width="0.0016in" svg:height="0.1925in" svg:x="1.2535in" svg:y="3.7535in">
        <draw:text-box>
          <text:p/>
        </draw:text-box>
      </draw:frame>
      <draw:frame text:anchor-type="page" text:anchor-page-number="9" draw:z-index="529" draw:style-name="gr2" draw:text-style-name="P2" svg:width="0.0016in" svg:height="0.1925in" svg:x="1.2535in" svg:y="4.0425in">
        <draw:text-box>
          <text:p/>
        </draw:text-box>
      </draw:frame>
      <draw:frame text:anchor-type="page" text:anchor-page-number="7" draw:z-index="530" draw:style-name="gr2" draw:text-style-name="P2" svg:width="0.0016in" svg:height="0.1925in" svg:x="1.2925in" svg:y="3.3807in">
        <draw:text-box>
          <text:p/>
        </draw:text-box>
      </draw:frame>
      <draw:frame text:anchor-type="page" text:anchor-page-number="11" draw:z-index="531" draw:style-name="gr2" draw:text-style-name="P2" svg:width="0.0016in" svg:height="0.1925in" svg:x="1.2925in" svg:y="3.5398in">
        <draw:text-box>
          <text:p/>
        </draw:text-box>
      </draw:frame>
      <draw:frame text:anchor-type="page" text:anchor-page-number="4" draw:z-index="532" draw:style-name="gr2" draw:text-style-name="P2" svg:width="0.0016in" svg:height="0.1925in" svg:x="1.2535in" svg:y="3.4035in">
        <draw:text-box>
          <text:p/>
        </draw:text-box>
      </draw:frame>
      <draw:frame text:anchor-type="page" text:anchor-page-number="12" draw:z-index="533" draw:style-name="gr2" draw:text-style-name="P2" svg:width="0.0016in" svg:height="0.1925in" svg:x="6.5437in" svg:y="4.0193in">
        <draw:text-box>
          <text:p/>
        </draw:text-box>
      </draw:frame>
      <draw:frame text:anchor-type="page" text:anchor-page-number="9" draw:z-index="534" draw:style-name="gr2" draw:text-style-name="P2" svg:width="0.0016in" svg:height="0.1925in" svg:x="1.2925in" svg:y="4.0193in">
        <draw:text-box>
          <text:p/>
        </draw:text-box>
      </draw:frame>
      <draw:frame text:anchor-type="page" text:anchor-page-number="15" draw:z-index="535" draw:style-name="gr2" draw:text-style-name="P2" svg:width="0.0016in" svg:height="0.1925in" svg:x="2.3583in" svg:y="3.5398in">
        <draw:text-box>
          <text:p/>
        </draw:text-box>
      </draw:frame>
      <draw:frame text:anchor-type="page" text:anchor-page-number="4" draw:z-index="536" draw:style-name="gr2" draw:text-style-name="P2" svg:width="0.0016in" svg:height="0.1925in" svg:x="1.2925in" svg:y="3.3807in">
        <draw:text-box>
          <text:p/>
        </draw:text-box>
      </draw:frame>
      <draw:frame text:anchor-type="page" text:anchor-page-number="3" draw:z-index="537" draw:style-name="gr1" draw:text-style-name="P2" svg:width="5.5894in" svg:height="0.1606in" svg:x="1.2535in" svg:y="3.5626in">
        <draw:text-box>
          <text:p><text:span text:style-name="T3">through each authority in any subject that you want to exclude. If you wish to grant general </text:span></text:p>
        </draw:text-box>
      </draw:frame>
      <draw:frame text:anchor-type="page" text:anchor-page-number="13" draw:z-index="538" draw:style-name="gr2" draw:text-style-name="P2" svg:width="0.0016in" svg:height="0.1925in" svg:x="4.2516in" svg:y="3.8217in">
        <draw:text-box>
          <text:p/>
        </draw:text-box>
      </draw:frame>
      <draw:frame text:anchor-type="page" text:anchor-page-number="18" draw:z-index="539" draw:style-name="gr1" draw:text-style-name="P2" svg:width="1.4886in" svg:height="0.1606in" svg:x="0.4272in" svg:y="3.5937in">
        <draw:text-box>
          <text:p><text:span text:style-name="T3">another person’s behalf </text:span></text:p>
        </draw:text-box>
      </draw:frame>
      <draw:frame text:anchor-type="page" text:anchor-page-number="11" draw:z-index="540" draw:style-name="gr1" draw:text-style-name="P2" svg:width="5.7197in" svg:height="0.1606in" svg:x="1.2535in" svg:y="3.722in">
        <draw:text-box>
          <text:p><text:span text:style-name="T3">[ ] (_____) Make a rollover, including a direct trustee–to–trustee rollover, of benefits from one </text:span></text:p>
        </draw:text-box>
      </draw:frame>
      <draw:frame text:anchor-type="page" text:anchor-page-number="14" draw:z-index="541" draw:style-name="gr1" draw:text-style-name="P2" svg:width="2.9343in" svg:height="0.1606in" svg:x="1.2535in" svg:y="3.4035in">
        <draw:text-box>
          <text:p><text:span text:style-name="T3">Witness #2 Signature Witness #2 Name Printed</text:span></text:p>
        </draw:text-box>
      </draw:frame>
      <draw:frame text:anchor-type="page" text:anchor-page-number="2" draw:z-index="542" draw:style-name="gr2" draw:text-style-name="P2" svg:width="0.0016in" svg:height="0.1925in" svg:x="1.2925in" svg:y="3.2516in">
        <draw:text-box>
          <text:p/>
        </draw:text-box>
      </draw:frame>
      <draw:frame text:anchor-type="page" text:anchor-page-number="5" draw:z-index="543" draw:style-name="gr1" draw:text-style-name="P2" svg:width="5.7016in" svg:height="0.1606in" svg:x="1.2535in" svg:y="3.5937in">
        <draw:text-box>
          <text:p><text:span text:style-name="T3">[ ] (_____) Buy, sell, exchange, assign, settle, and exercise commodity futures contracts and </text:span></text:p>
        </draw:text-box>
      </draw:frame>
      <draw:frame text:anchor-type="page" text:anchor-page-number="8" draw:z-index="544" draw:style-name="gr2" draw:text-style-name="P2" svg:width="0.0016in" svg:height="0.1925in" svg:x="3.2929in" svg:y="3.7307in">
        <draw:text-box>
          <text:p/>
        </draw:text-box>
      </draw:frame>
      <draw:frame text:anchor-type="page" text:anchor-page-number="6" draw:z-index="545" draw:style-name="gr2" draw:text-style-name="P2" svg:width="0.0016in" svg:height="0.1925in" svg:x="1.2535in" svg:y="3.5937in">
        <draw:text-box>
          <text:p/>
        </draw:text-box>
      </draw:frame>
      <draw:frame text:anchor-type="page" text:anchor-page-number="7" draw:z-index="546" draw:style-name="gr1" draw:text-style-name="P2" svg:width="5.1358in" svg:height="0.1606in" svg:x="1.2535in" svg:y="3.5626in">
        <draw:text-box>
          <text:p><text:span text:style-name="T3">G. </text:span><text:span text:style-name="T4">Insurance and Annuities</text:span><text:span text:style-name="T3"> – With respect to this subject, I authorize my agent to:</text:span></text:p>
        </draw:text-box>
      </draw:frame>
      <draw:frame text:anchor-type="page" text:anchor-page-number="1" draw:z-index="547" draw:style-name="gr2" draw:text-style-name="P2" svg:width="0.0016in" svg:height="0.1925in" svg:x="1.2925in" svg:y="3.7307in">
        <draw:text-box>
          <text:p/>
        </draw:text-box>
      </draw:frame>
      <draw:frame text:anchor-type="page" text:anchor-page-number="10" draw:z-index="548" draw:style-name="gr2" draw:text-style-name="P2" svg:width="0.0016in" svg:height="0.1925in" svg:x="3.078in" svg:y="3.6992in">
        <draw:text-box>
          <text:p/>
        </draw:text-box>
      </draw:frame>
      <draw:frame text:anchor-type="page" text:anchor-page-number="4" draw:z-index="549" draw:style-name="gr1" draw:text-style-name="P2" svg:width="5.3071in" svg:height="0.1606in" svg:x="1.2535in" svg:y="3.5626in">
        <draw:text-box>
          <text:p><text:span text:style-name="T3">B. </text:span><text:span text:style-name="T4">Tangible Personal Property</text:span><text:span text:style-name="T3"> – With respect to this subject, I authorize my agent to:</text:span></text:p>
        </draw:text-box>
      </draw:frame>
      <draw:frame text:anchor-type="page" text:anchor-page-number="12" draw:z-index="550" draw:style-name="gr1" draw:text-style-name="P2" svg:width="4.3724in" svg:height="0.1606in" svg:x="1.2535in" svg:y="4.202in">
        <draw:text-box>
          <text:p><text:span text:style-name="T3">(5) The principal’s personal history of making or joining in making gifts.)</text:span></text:p>
        </draw:text-box>
      </draw:frame>
      <draw:frame text:anchor-type="page" text:anchor-page-number="11" draw:z-index="551" draw:style-name="gr1" draw:text-style-name="P2" svg:width="1.5913in" svg:height="0.1606in" svg:x="1.2535in" svg:y="3.8819in">
        <draw:text-box>
          <text:p><text:span text:style-name="T3">retirement plan to another</text:span></text:p>
        </draw:text-box>
      </draw:frame>
      <draw:frame text:anchor-type="page" text:anchor-page-number="2" draw:z-index="552" draw:style-name="gr2" draw:text-style-name="P2" svg:width="0.0016in" svg:height="0.1925in" svg:x="1.2535in" svg:y="3.4354in">
        <draw:text-box>
          <text:p/>
        </draw:text-box>
      </draw:frame>
      <draw:frame text:anchor-type="page" text:anchor-page-number="18" draw:z-index="553" draw:style-name="gr2" draw:text-style-name="P2" svg:width="0.0016in" svg:height="0.1925in" svg:x="1.9173in" svg:y="3.5717in">
        <draw:text-box>
          <text:p/>
        </draw:text-box>
      </draw:frame>
      <draw:frame text:anchor-type="page" text:anchor-page-number="10" draw:z-index="554" draw:style-name="gr2" draw:text-style-name="P2" svg:width="0.0016in" svg:height="0.1925in" svg:x="1.2535in" svg:y="3.8819in">
        <draw:text-box>
          <text:p/>
        </draw:text-box>
      </draw:frame>
      <draw:frame text:anchor-type="page" text:anchor-page-number="7" draw:z-index="555" draw:style-name="gr2" draw:text-style-name="P2" svg:width="0.0016in" svg:height="0.1925in" svg:x="6.4752in" svg:y="3.5398in">
        <draw:text-box>
          <text:p/>
        </draw:text-box>
      </draw:frame>
      <draw:frame text:anchor-type="page" text:anchor-page-number="8" draw:z-index="556" draw:style-name="gr2" draw:text-style-name="P2" svg:width="0.0016in" svg:height="0.1925in" svg:x="1.2535in" svg:y="3.9138in">
        <draw:text-box>
          <text:p/>
        </draw:text-box>
      </draw:frame>
      <draw:frame text:anchor-type="page" text:anchor-page-number="13" draw:z-index="557" draw:style-name="gr1" draw:text-style-name="P2" svg:width="5.8441in" svg:height="0.1606in" svg:x="1.2535in" svg:y="4.011in">
        <draw:text-box>
          <text:p><text:span text:style-name="T3">This power of attorney shall terminate on _________ ______, 20___.. (Use a specific calendar </text:span></text:p>
        </draw:text-box>
      </draw:frame>
      <draw:frame text:anchor-type="page" text:anchor-page-number="9" draw:z-index="558" draw:style-name="gr1" draw:text-style-name="P2" svg:width="5.4579in" svg:height="0.1606in" svg:x="1.2535in" svg:y="4.202in">
        <draw:text-box>
          <text:p><text:span text:style-name="T3">[ ] (_____) Pay a judgment, award, or order against the principal or a settlement made in </text:span></text:p>
        </draw:text-box>
      </draw:frame>
      <draw:frame text:anchor-type="page" text:anchor-page-number="6" draw:z-index="559" draw:style-name="gr2" draw:text-style-name="P2" svg:width="0.0016in" svg:height="0.1925in" svg:x="1.2925in" svg:y="3.5717in">
        <draw:text-box>
          <text:p/>
        </draw:text-box>
      </draw:frame>
      <draw:frame text:anchor-type="page" text:anchor-page-number="3" draw:z-index="560" draw:style-name="gr1" draw:text-style-name="P2" svg:width="5.5043in" svg:height="0.1606in" svg:x="1.2535in" svg:y="3.722in">
        <draw:text-box>
          <text:p><text:span text:style-name="T3">authority over an entire subject, you may initial “All of the above” instead of initialing each </text:span></text:p>
        </draw:text-box>
      </draw:frame>
      <draw:frame text:anchor-type="page" text:anchor-page-number="1" draw:z-index="561" draw:style-name="gr1" draw:text-style-name="P2" svg:width="5.6224in" svg:height="0.1606in" svg:x="1.2535in" svg:y="3.9138in">
        <draw:text-box>
          <text:p><text:span text:style-name="T3">You should select someone you trust to serve as your agent. Unless you specify otherwise, </text:span></text:p>
        </draw:text-box>
      </draw:frame>
      <draw:frame text:anchor-type="page" text:anchor-page-number="15" draw:z-index="562" draw:style-name="gr2" draw:text-style-name="P2" svg:width="0.0016in" svg:height="0.1925in" svg:x="1.2535in" svg:y="3.722in">
        <draw:text-box>
          <text:p/>
        </draw:text-box>
      </draw:frame>
      <draw:frame text:anchor-type="page" text:anchor-page-number="14" draw:z-index="563" draw:style-name="gr2" draw:text-style-name="P2" svg:width="0.0016in" svg:height="0.1925in" svg:x="6.2728in" svg:y="3.3807in">
        <draw:text-box>
          <text:p/>
        </draw:text-box>
      </draw:frame>
      <draw:frame text:anchor-type="page" text:anchor-page-number="5" draw:z-index="564" draw:style-name="gr1" draw:text-style-name="P2" svg:width="5.1724in" svg:height="0.1606in" svg:x="1.2535in" svg:y="3.7535in">
        <draw:text-box>
          <text:p><text:span text:style-name="T3">call or put options on stocks or stock indexes traded on a regulated option exchange</text:span></text:p>
        </draw:text-box>
      </draw:frame>
      <draw:frame text:anchor-type="page" text:anchor-page-number="13" draw:z-index="565" draw:style-name="gr1" draw:text-style-name="P2" svg:width="0.3185in" svg:height="0.1606in" svg:x="1.2535in" svg:y="4.1701in">
        <draw:text-box>
          <text:p><text:span text:style-name="T3">date)</text:span></text:p>
        </draw:text-box>
      </draw:frame>
      <draw:frame text:anchor-type="page" text:anchor-page-number="15" draw:z-index="566" draw:style-name="gr2" draw:text-style-name="P2" svg:width="0.0016in" svg:height="0.1925in" svg:x="1.2925in" svg:y="3.6992in">
        <draw:text-box>
          <text:p/>
        </draw:text-box>
      </draw:frame>
      <draw:frame text:anchor-type="page" text:anchor-page-number="9" draw:z-index="567" draw:style-name="gr1" draw:text-style-name="P2" svg:width="2.1476in" svg:height="0.1606in" svg:x="1.2535in" svg:y="4.361in">
        <draw:text-box>
          <text:p><text:span text:style-name="T3">connection with a claim or litigation</text:span></text:p>
        </draw:text-box>
      </draw:frame>
      <draw:frame text:anchor-type="page" text:anchor-page-number="11" draw:z-index="568" draw:style-name="gr2" draw:text-style-name="P2" svg:width="0.0016in" svg:height="0.1925in" svg:x="2.8445in" svg:y="3.8598in">
        <draw:text-box>
          <text:p/>
        </draw:text-box>
      </draw:frame>
      <draw:frame text:anchor-type="page" text:anchor-page-number="4" draw:z-index="569" draw:style-name="gr2" draw:text-style-name="P2" svg:width="0.0016in" svg:height="0.1925in" svg:x="6.652in" svg:y="3.5398in">
        <draw:text-box>
          <text:p/>
        </draw:text-box>
      </draw:frame>
      <draw:frame text:anchor-type="page" text:anchor-page-number="6" draw:z-index="570" draw:style-name="gr1" draw:text-style-name="P2" svg:width="5.6197in" svg:height="0.1606in" svg:x="1.2535in" svg:y="3.7535in">
        <draw:text-box>
          <text:p><text:span text:style-name="T3">[ ] (_____) Perform a duty or discharge a liability and exercise in person or by proxy a right, </text:span></text:p>
        </draw:text-box>
      </draw:frame>
      <draw:frame text:anchor-type="page" text:anchor-page-number="3" draw:z-index="571" draw:style-name="gr1" draw:text-style-name="P2" svg:width="0.6087in" svg:height="0.1606in" svg:x="1.2535in" svg:y="3.8819in">
        <draw:text-box>
          <text:p><text:span text:style-name="T3">authority.)</text:span></text:p>
        </draw:text-box>
      </draw:frame>
      <draw:frame text:anchor-type="page" text:anchor-page-number="7" draw:z-index="572" draw:style-name="gr2" draw:text-style-name="P2" svg:width="0.0016in" svg:height="0.1925in" svg:x="1.2535in" svg:y="3.7244in">
        <draw:text-box>
          <text:p/>
        </draw:text-box>
      </draw:frame>
      <draw:frame text:anchor-type="page" text:anchor-page-number="10" draw:z-index="573" draw:style-name="gr2" draw:text-style-name="P2" svg:width="0.0016in" svg:height="0.1925in" svg:x="1.2925in" svg:y="3.8598in">
        <draw:text-box>
          <text:p/>
        </draw:text-box>
      </draw:frame>
      <draw:frame text:anchor-type="page" text:anchor-page-number="18" draw:z-index="574" draw:style-name="gr1" draw:text-style-name="P2" svg:width="3.4976in" svg:height="0.1606in" svg:x="0.4272in" svg:y="3.7535in">
        <draw:text-box>
          <text:p><text:span text:style-name="T3">- Principal: the person wanting assistance with personal, </text:span></text:p>
        </draw:text-box>
      </draw:frame>
      <draw:frame text:anchor-type="page" text:anchor-page-number="1" draw:z-index="575" draw:style-name="gr1" draw:text-style-name="P2" svg:width="5.8185in" svg:height="0.1606in" svg:x="1.2535in" svg:y="4.0728in">
        <draw:text-box>
          <text:p><text:span text:style-name="T3">generally the agent’s authority will continue until you die or revoke the power of attorney or the </text:span></text:p>
        </draw:text-box>
      </draw:frame>
      <draw:frame text:anchor-type="page" text:anchor-page-number="5" draw:z-index="576" draw:style-name="gr2" draw:text-style-name="P2" svg:width="0.0016in" svg:height="0.1925in" svg:x="6.4264in" svg:y="3.7307in">
        <draw:text-box>
          <text:p/>
        </draw:text-box>
      </draw:frame>
      <draw:frame text:anchor-type="page" text:anchor-page-number="8" draw:z-index="577" draw:style-name="gr2" draw:text-style-name="P2" svg:width="0.0016in" svg:height="0.1925in" svg:x="1.2925in" svg:y="3.8909in">
        <draw:text-box>
          <text:p/>
        </draw:text-box>
      </draw:frame>
      <draw:frame text:anchor-type="page" text:anchor-page-number="14" draw:z-index="578" draw:style-name="gr1" draw:text-style-name="P2" svg:width="5.2512in" svg:height="0.1606in" svg:x="1.2535in" svg:y="3.5626in">
        <draw:text-box>
          <text:p><text:span text:style-name="T3">____________________________________________________________________</text:span></text:p>
        </draw:text-box>
      </draw:frame>
      <draw:frame text:anchor-type="page" text:anchor-page-number="2" draw:z-index="579" draw:style-name="gr1" draw:text-style-name="P2" svg:width="3.6587in" svg:height="0.1606in" svg:x="2.4138in" svg:y="3.6252in">
        <draw:text-box>
          <text:p><text:span text:style-name="T4">DESIGNATION OF SUCCESSOR AGENT(S) (OPTIONAL)</text:span></text:p>
        </draw:text-box>
      </draw:frame>
      <draw:frame text:anchor-type="page" text:anchor-page-number="12" draw:z-index="580" draw:style-name="gr2" draw:text-style-name="P2" svg:width="0.0016in" svg:height="0.1925in" svg:x="5.7102in" svg:y="4.1791in">
        <draw:text-box>
          <text:p/>
        </draw:text-box>
      </draw:frame>
      <draw:frame text:anchor-type="page" text:anchor-page-number="7" draw:z-index="581" draw:style-name="gr1" draw:text-style-name="P2" svg:width="5.7024in" svg:height="0.1606in" svg:x="1.2535in" svg:y="3.9138in">
        <draw:text-box>
          <text:p><text:span text:style-name="T3">[ ] (_____) Continue, pay the premium or make a contribution on, modify, exchange, rescind, </text:span></text:p>
        </draw:text-box>
      </draw:frame>
      <draw:frame text:anchor-type="page" text:anchor-page-number="18" draw:z-index="582" draw:style-name="gr1" draw:text-style-name="P2" svg:width="1.6224in" svg:height="0.1606in" svg:x="0.4272in" svg:y="3.9138in">
        <draw:text-box>
          <text:p><text:span text:style-name="T3">business, or legal matters </text:span></text:p>
        </draw:text-box>
      </draw:frame>
      <draw:frame text:anchor-type="page" text:anchor-page-number="2" draw:z-index="583" draw:style-name="gr2" draw:text-style-name="P2" svg:width="0.0016in" svg:height="0.1925in" svg:x="6.089in" svg:y="3.602in">
        <draw:text-box>
          <text:p/>
        </draw:text-box>
      </draw:frame>
      <draw:frame text:anchor-type="page" text:anchor-page-number="3" draw:z-index="584" draw:style-name="gr2" draw:text-style-name="P2" svg:width="0.0016in" svg:height="0.1925in" svg:x="1.872in" svg:y="3.8598in">
        <draw:text-box>
          <text:p/>
        </draw:text-box>
      </draw:frame>
      <draw:frame text:anchor-type="page" text:anchor-page-number="15" draw:z-index="585" draw:style-name="gr2" draw:text-style-name="P2" svg:width="0.0016in" svg:height="0.1925in" svg:x="1.2535in" svg:y="3.8839in">
        <draw:text-box>
          <text:p/>
        </draw:text-box>
      </draw:frame>
      <draw:frame text:anchor-type="page" text:anchor-page-number="6" draw:z-index="586" draw:style-name="gr1" draw:text-style-name="P2" svg:width="4.9024in" svg:height="0.1606in" svg:x="1.2535in" svg:y="3.9138in">
        <draw:text-box>
          <text:p><text:span text:style-name="T3">power, privilege, or an option that the principal has, may have, or claims to have</text:span></text:p>
        </draw:text-box>
      </draw:frame>
      <draw:frame text:anchor-type="page" text:anchor-page-number="9" draw:z-index="587" draw:style-name="gr2" draw:text-style-name="P2" svg:width="0.0016in" svg:height="0.1925in" svg:x="3.4008in" svg:y="4.339in">
        <draw:text-box>
          <text:p/>
        </draw:text-box>
      </draw:frame>
      <draw:frame text:anchor-type="page" text:anchor-page-number="12" draw:z-index="588" draw:style-name="gr2" draw:text-style-name="P2" svg:width="0.0016in" svg:height="0.1925in" svg:x="1.2535in" svg:y="4.361in">
        <draw:text-box>
          <text:p/>
        </draw:text-box>
      </draw:frame>
      <draw:frame text:anchor-type="page" text:anchor-page-number="13" draw:z-index="589" draw:style-name="gr2" draw:text-style-name="P2" svg:width="0.0016in" svg:height="0.1925in" svg:x="1.5701in" svg:y="4.148in">
        <draw:text-box>
          <text:p/>
        </draw:text-box>
      </draw:frame>
      <draw:frame text:anchor-type="page" text:anchor-page-number="8" draw:z-index="590" draw:style-name="gr1" draw:text-style-name="P2" svg:width="5.5732in" svg:height="0.1606in" svg:x="1.2535in" svg:y="4.0728in">
        <draw:text-box>
          <text:p><text:span text:style-name="T3">[ ] (_____) Initiate, participate in, submit to alternative dispute resolution, settle, oppose, or </text:span></text:p>
        </draw:text-box>
      </draw:frame>
      <draw:frame text:anchor-type="page" text:anchor-page-number="11" draw:z-index="591" draw:style-name="gr2" draw:text-style-name="P2" svg:width="0.0016in" svg:height="0.1925in" svg:x="1.2535in" svg:y="4.0425in">
        <draw:text-box>
          <text:p/>
        </draw:text-box>
      </draw:frame>
      <draw:frame text:anchor-type="page" text:anchor-page-number="4" draw:z-index="592" draw:style-name="gr2" draw:text-style-name="P2" svg:width="0.0016in" svg:height="0.1925in" svg:x="1.2535in" svg:y="3.7244in">
        <draw:text-box>
          <text:p/>
        </draw:text-box>
      </draw:frame>
      <draw:frame text:anchor-type="page" text:anchor-page-number="10" draw:z-index="593" draw:style-name="gr1" draw:text-style-name="P2" svg:width="5.8969in" svg:height="0.1606in" svg:x="1.2535in" svg:y="4.0425in">
        <draw:text-box>
          <text:p><text:span text:style-name="T3">K. </text:span><text:span text:style-name="T4">Benefits from Governmental Programs or Civil or Military Service</text:span><text:span text:style-name="T3"> (including any benefit, </text:span></text:p>
        </draw:text-box>
      </draw:frame>
      <draw:frame text:anchor-type="page" text:anchor-page-number="1" draw:z-index="594" draw:style-name="gr1" draw:text-style-name="P2" svg:width="2.4713in" svg:height="0.1606in" svg:x="1.2535in" svg:y="4.2335in">
        <draw:text-box>
          <text:p><text:span text:style-name="T3">agent resigns or is unable to act for you.</text:span></text:p>
        </draw:text-box>
      </draw:frame>
      <draw:frame text:anchor-type="page" text:anchor-page-number="5" draw:z-index="595" draw:style-name="gr2" draw:text-style-name="P2" svg:width="0.0016in" svg:height="0.1925in" svg:x="1.2535in" svg:y="3.9138in">
        <draw:text-box>
          <text:p/>
        </draw:text-box>
      </draw:frame>
      <draw:frame text:anchor-type="page" text:anchor-page-number="14" draw:z-index="596" draw:style-name="gr2" draw:text-style-name="P2" svg:width="0.0016in" svg:height="0.1925in" svg:x="6.5063in" svg:y="3.5398in">
        <draw:text-box>
          <text:p/>
        </draw:text-box>
      </draw:frame>
      <draw:frame text:anchor-type="page" text:anchor-page-number="12" draw:z-index="597" draw:style-name="gr2" draw:text-style-name="P2" svg:width="0.0016in" svg:height="0.1925in" svg:x="1.2925in" svg:y="4.339in">
        <draw:text-box>
          <text:p/>
        </draw:text-box>
      </draw:frame>
      <draw:frame text:anchor-type="page" text:anchor-page-number="2" draw:z-index="598" draw:style-name="gr2" draw:text-style-name="P2" svg:width="0.0016in" svg:height="0.1925in" svg:x="4.2516in" svg:y="3.7866in">
        <draw:text-box>
          <text:p/>
        </draw:text-box>
      </draw:frame>
      <draw:frame text:anchor-type="page" text:anchor-page-number="9" draw:z-index="599" draw:style-name="gr2" draw:text-style-name="P2" svg:width="0.0016in" svg:height="0.1925in" svg:x="1.2535in" svg:y="4.5217in">
        <draw:text-box>
          <text:p/>
        </draw:text-box>
      </draw:frame>
      <draw:frame text:anchor-type="page" text:anchor-page-number="8" draw:z-index="600" draw:style-name="gr1" draw:text-style-name="P2" svg:width="5.7949in" svg:height="0.1606in" svg:x="1.2535in" svg:y="4.2335in">
        <draw:text-box>
          <text:p><text:span text:style-name="T3">propose or accept a compromise with respect to litigation to ascertain the meaning, validity, or </text:span></text:p>
        </draw:text-box>
      </draw:frame>
      <draw:frame text:anchor-type="page" text:anchor-page-number="5" draw:z-index="601" draw:style-name="gr2" draw:text-style-name="P2" svg:width="0.0016in" svg:height="0.1925in" svg:x="1.2925in" svg:y="3.8909in">
        <draw:text-box>
          <text:p/>
        </draw:text-box>
      </draw:frame>
      <draw:frame text:anchor-type="page" text:anchor-page-number="3" draw:z-index="602" draw:style-name="gr2" draw:text-style-name="P2" svg:width="0.0016in" svg:height="0.1925in" svg:x="1.2535in" svg:y="4.0425in">
        <draw:text-box>
          <text:p/>
        </draw:text-box>
      </draw:frame>
      <draw:frame text:anchor-type="page" text:anchor-page-number="1" draw:z-index="603" draw:style-name="gr2" draw:text-style-name="P2" svg:width="0.0016in" svg:height="0.1925in" svg:x="3.7272in" svg:y="4.2102in">
        <draw:text-box>
          <text:p/>
        </draw:text-box>
      </draw:frame>
      <draw:frame text:anchor-type="page" text:anchor-page-number="14" draw:z-index="604" draw:style-name="gr1" draw:text-style-name="P2" svg:width="1.2287in" svg:height="0.1606in" svg:x="1.2535in" svg:y="3.722in">
        <draw:text-box>
          <text:p><text:span text:style-name="T3">Witness #2 Address</text:span></text:p>
        </draw:text-box>
      </draw:frame>
      <draw:frame text:anchor-type="page" text:anchor-page-number="18" draw:z-index="605" draw:style-name="gr2" draw:text-style-name="P2" svg:width="0.0016in" svg:height="0.1925in" svg:x="2.0492in" svg:y="3.8909in">
        <draw:text-box>
          <text:p/>
        </draw:text-box>
      </draw:frame>
      <draw:frame text:anchor-type="page" text:anchor-page-number="15" draw:z-index="606" draw:style-name="gr1" draw:text-style-name="P2" svg:width="5.9705in" svg:height="0.1606in" svg:x="1.2571in" svg:y="4.0728in">
        <draw:text-box>
          <text:p><text:span text:style-name="T4">AGENT'S CERTIFICATION AS TO THE VALIDITY OF POWER OF ATTORNEY AND AGENT'S </text:span></text:p>
        </draw:text-box>
      </draw:frame>
      <draw:frame text:anchor-type="page" text:anchor-page-number="7" draw:z-index="607" draw:style-name="gr1" draw:text-style-name="P2" svg:width="5.9287in" svg:height="0.1606in" svg:x="1.2535in" svg:y="4.0728in">
        <draw:text-box>
          <text:p><text:span text:style-name="T3">release, or terminate a contract procured by or on behalf of the principal that insures or provides </text:span></text:p>
        </draw:text-box>
      </draw:frame>
      <draw:frame text:anchor-type="page" text:anchor-page-number="4" draw:z-index="608" draw:style-name="gr1" draw:text-style-name="P2" svg:width="5.6862in" svg:height="0.1606in" svg:x="1.2535in" svg:y="3.9138in">
        <draw:text-box>
          <text:p><text:span text:style-name="T3">[ ] (_____) Demand, buy, receive, accept as a gift or as security for an extension of credit, or </text:span></text:p>
        </draw:text-box>
      </draw:frame>
      <draw:frame text:anchor-type="page" text:anchor-page-number="10" draw:z-index="609" draw:style-name="gr1" draw:text-style-name="P2" svg:width="6.0189in" svg:height="0.1606in" svg:x="1.2535in" svg:y="4.202in">
        <draw:text-box>
          <text:p><text:span text:style-name="T3">program, or assistance provided under a statute or regulation including Social Security, Medicare, </text:span></text:p>
        </draw:text-box>
      </draw:frame>
      <draw:frame text:anchor-type="page" text:anchor-page-number="13" draw:z-index="610" draw:style-name="gr2" draw:text-style-name="P2" svg:width="0.0016in" svg:height="0.1925in" svg:x="1.2535in" svg:y="4.3307in">
        <draw:text-box>
          <text:p/>
        </draw:text-box>
      </draw:frame>
      <draw:frame text:anchor-type="page" text:anchor-page-number="6" draw:z-index="611" draw:style-name="gr2" draw:text-style-name="P2" svg:width="0.0016in" svg:height="0.1925in" svg:x="6.1654in" svg:y="3.8909in">
        <draw:text-box>
          <text:p/>
        </draw:text-box>
      </draw:frame>
      <draw:frame text:anchor-type="page" text:anchor-page-number="11" draw:z-index="612" draw:style-name="gr2" draw:text-style-name="P2" svg:width="0.0016in" svg:height="0.1925in" svg:x="1.2925in" svg:y="4.0193in">
        <draw:text-box>
          <text:p/>
        </draw:text-box>
      </draw:frame>
      <draw:frame text:anchor-type="page" text:anchor-page-number="13" draw:z-index="613" draw:style-name="gr2" draw:text-style-name="P2" svg:width="0.0016in" svg:height="0.1925in" svg:x="1.2925in" svg:y="4.3075in">
        <draw:text-box>
          <text:p/>
        </draw:text-box>
      </draw:frame>
      <draw:frame text:anchor-type="page" text:anchor-page-number="3" draw:z-index="614" draw:style-name="gr2" draw:text-style-name="P2" svg:width="0.0016in" svg:height="0.1925in" svg:x="1.2925in" svg:y="4.0193in">
        <draw:text-box>
          <text:p/>
        </draw:text-box>
      </draw:frame>
      <draw:frame text:anchor-type="page" text:anchor-page-number="8" draw:z-index="615" draw:style-name="gr1" draw:text-style-name="P2" svg:width="5.8925in" svg:height="0.1606in" svg:x="1.2535in" svg:y="4.3929in">
        <draw:text-box>
          <text:p><text:span text:style-name="T3">effect of a deed, will, declaration of trust, or other instrument or transaction affecting the interest </text:span></text:p>
        </draw:text-box>
      </draw:frame>
      <draw:frame text:anchor-type="page" text:anchor-page-number="2" draw:z-index="616" draw:style-name="gr1" draw:text-style-name="P2" svg:width="4.8248in" svg:height="0.1606in" svg:x="1.2535in" svg:y="3.9799in">
        <draw:text-box>
          <text:p><text:span text:style-name="T3">If my agent is unable or unwilling to act for me, I name as my successor agent:</text:span></text:p>
        </draw:text-box>
      </draw:frame>
      <draw:frame text:anchor-type="page" text:anchor-page-number="4" draw:z-index="617" draw:style-name="gr1" draw:text-style-name="P2" svg:width="6.0295in" svg:height="0.1606in" svg:x="1.2535in" svg:y="4.0728in">
        <draw:text-box>
          <text:p><text:span text:style-name="T3">otherwise acquire or reject ownership or possession of tangible personal property or an interest in </text:span></text:p>
        </draw:text-box>
      </draw:frame>
      <draw:frame text:anchor-type="page" text:anchor-page-number="5" draw:z-index="618" draw:style-name="gr1" draw:text-style-name="P2" svg:width="4.2512in" svg:height="0.1606in" svg:x="1.2535in" svg:y="4.0728in">
        <draw:text-box>
          <text:p><text:span text:style-name="T3">[ ] (_____) Establish, continue, modify, and terminate option accounts</text:span></text:p>
        </draw:text-box>
      </draw:frame>
      <draw:frame text:anchor-type="page" text:anchor-page-number="18" draw:z-index="619" draw:style-name="gr1" draw:text-style-name="P2" svg:width="3.2969in" svg:height="0.1606in" svg:x="0.4272in" svg:y="4.0728in">
        <draw:text-box>
          <text:p><text:span text:style-name="T3">- Grant of Authority: the Agent has general or specific </text:span></text:p>
        </draw:text-box>
      </draw:frame>
      <draw:frame text:anchor-type="page" text:anchor-page-number="6" draw:z-index="620" draw:style-name="gr2" draw:text-style-name="P2" svg:width="0.0016in" svg:height="0.1925in" svg:x="1.2535in" svg:y="4.0728in">
        <draw:text-box>
          <text:p/>
        </draw:text-box>
      </draw:frame>
      <draw:frame text:anchor-type="page" text:anchor-page-number="15" draw:z-index="621" draw:style-name="gr1" draw:text-style-name="P2" svg:width="0.8122in" svg:height="0.1606in" svg:x="3.8484in" svg:y="4.2335in">
        <draw:text-box>
          <text:p><text:span text:style-name="T4">AUTHORITY</text:span></text:p>
        </draw:text-box>
      </draw:frame>
      <draw:frame text:anchor-type="page" text:anchor-page-number="1" draw:z-index="622" draw:style-name="gr2" draw:text-style-name="P2" svg:width="0.0016in" svg:height="0.1925in" svg:x="1.2535in" svg:y="4.3929in">
        <draw:text-box>
          <text:p/>
        </draw:text-box>
      </draw:frame>
      <draw:frame text:anchor-type="page" text:anchor-page-number="14" draw:z-index="623" draw:style-name="gr2" draw:text-style-name="P2" svg:width="0.0016in" svg:height="0.1925in" svg:x="2.4902in" svg:y="3.6992in">
        <draw:text-box>
          <text:p/>
        </draw:text-box>
      </draw:frame>
      <draw:frame text:anchor-type="page" text:anchor-page-number="12" draw:z-index="624" draw:style-name="gr1" draw:text-style-name="P2" svg:width="1.6224in" svg:height="0.1606in" svg:x="1.2535in" svg:y="4.5217in">
        <draw:text-box>
          <text:p><text:span text:style-name="T3">[ ] (_____) All of the above</text:span></text:p>
        </draw:text-box>
      </draw:frame>
      <draw:frame text:anchor-type="page" text:anchor-page-number="7" draw:z-index="625" draw:style-name="gr1" draw:text-style-name="P2" svg:width="5.8594in" svg:height="0.1606in" svg:x="1.2535in" svg:y="4.2335in">
        <draw:text-box>
          <text:p><text:span text:style-name="T3">an annuity to either the principal or another person, whether or not the principal is a beneficiary </text:span></text:p>
        </draw:text-box>
      </draw:frame>
      <draw:frame text:anchor-type="page" text:anchor-page-number="9" draw:z-index="626" draw:style-name="gr2" draw:text-style-name="P2" svg:width="0.0016in" svg:height="0.1925in" svg:x="1.2925in" svg:y="4.4984in">
        <draw:text-box>
          <text:p/>
        </draw:text-box>
      </draw:frame>
      <draw:frame text:anchor-type="page" text:anchor-page-number="10" draw:z-index="627" draw:style-name="gr1" draw:text-style-name="P2" svg:width="4.215in" svg:height="0.1606in" svg:x="1.2535in" svg:y="4.361in">
        <draw:text-box>
          <text:p><text:span text:style-name="T3">and Medicaid) – With respect to this subject, I authorize my agent to:</text:span></text:p>
        </draw:text-box>
      </draw:frame>
      <draw:frame text:anchor-type="page" text:anchor-page-number="11" draw:z-index="628" draw:style-name="gr1" draw:text-style-name="P2" svg:width="3.7343in" svg:height="0.1606in" svg:x="1.2535in" svg:y="4.202in">
        <draw:text-box>
          <text:p><text:span text:style-name="T3">[ ] (_____) Establish a retirement plan in the principal’s name</text:span></text:p>
        </draw:text-box>
      </draw:frame>
      <draw:frame text:anchor-type="page" text:anchor-page-number="13" draw:z-index="629" draw:style-name="gr2" draw:text-style-name="P2" svg:width="0.0016in" svg:height="0.1925in" svg:x="1.2535in" svg:y="4.4917in">
        <draw:text-box>
          <text:p/>
        </draw:text-box>
      </draw:frame>
      <draw:frame text:anchor-type="page" text:anchor-page-number="12" draw:z-index="630" draw:style-name="gr2" draw:text-style-name="P2" svg:width="0.0016in" svg:height="0.1925in" svg:x="3.078in" svg:y="4.4984in">
        <draw:text-box>
          <text:p/>
        </draw:text-box>
      </draw:frame>
      <draw:frame text:anchor-type="page" text:anchor-page-number="14" draw:z-index="631" draw:style-name="gr1" draw:text-style-name="P2" svg:width="2.0862in" svg:height="0.1606in" svg:x="1.2535in" svg:y="3.8819in">
        <draw:text-box>
          <text:p><text:span text:style-name="T3">___________________________</text:span></text:p>
        </draw:text-box>
      </draw:frame>
      <draw:frame text:anchor-type="page" text:anchor-page-number="18" draw:z-index="632" draw:style-name="gr1" draw:text-style-name="P2" svg:width="1.9622in" svg:height="0.1606in" svg:x="0.4272in" svg:y="4.2335in">
        <draw:text-box>
          <text:p><text:span text:style-name="T3">authority to take certain actions </text:span></text:p>
        </draw:text-box>
      </draw:frame>
      <draw:frame text:anchor-type="page" text:anchor-page-number="15" draw:z-index="633" draw:style-name="gr2" draw:text-style-name="P2" svg:width="0.0016in" svg:height="0.1925in" svg:x="4.6575in" svg:y="4.2102in">
        <draw:text-box>
          <text:p/>
        </draw:text-box>
      </draw:frame>
      <draw:frame text:anchor-type="page" text:anchor-page-number="11" draw:z-index="634" draw:style-name="gr2" draw:text-style-name="P2" svg:width="0.0016in" svg:height="0.1925in" svg:x="5.1862in" svg:y="4.1791in">
        <draw:text-box>
          <text:p/>
        </draw:text-box>
      </draw:frame>
      <draw:frame text:anchor-type="page" text:anchor-page-number="6" draw:z-index="635" draw:style-name="gr2" draw:text-style-name="P2" svg:width="0.0016in" svg:height="0.1925in" svg:x="1.2925in" svg:y="4.0508in">
        <draw:text-box>
          <text:p/>
        </draw:text-box>
      </draw:frame>
      <draw:frame text:anchor-type="page" text:anchor-page-number="8" draw:z-index="636" draw:style-name="gr1" draw:text-style-name="P2" svg:width="0.9043in" svg:height="0.1606in" svg:x="1.2535in" svg:y="4.5528in">
        <draw:text-box>
          <text:p><text:span text:style-name="T3">of the principal</text:span></text:p>
        </draw:text-box>
      </draw:frame>
      <draw:frame text:anchor-type="page" text:anchor-page-number="5" draw:z-index="637" draw:style-name="gr2" draw:text-style-name="P2" svg:width="0.0016in" svg:height="0.1925in" svg:x="5.7102in" svg:y="4.0508in">
        <draw:text-box>
          <text:p/>
        </draw:text-box>
      </draw:frame>
      <draw:frame text:anchor-type="page" text:anchor-page-number="4" draw:z-index="638" draw:style-name="gr1" draw:text-style-name="P2" svg:width="1.6071in" svg:height="0.1606in" svg:x="1.2535in" svg:y="4.2335in">
        <draw:text-box>
          <text:p><text:span text:style-name="T3">tangible personal property</text:span></text:p>
        </draw:text-box>
      </draw:frame>
      <draw:frame text:anchor-type="page" text:anchor-page-number="1" draw:z-index="639" draw:style-name="gr2" draw:text-style-name="P2" svg:width="0.0016in" svg:height="0.1925in" svg:x="1.2925in" svg:y="4.3701in">
        <draw:text-box>
          <text:p/>
        </draw:text-box>
      </draw:frame>
      <draw:frame text:anchor-type="page" text:anchor-page-number="10" draw:z-index="640" draw:style-name="gr2" draw:text-style-name="P2" svg:width="0.0016in" svg:height="0.1925in" svg:x="5.4701in" svg:y="4.339in">
        <draw:text-box>
          <text:p/>
        </draw:text-box>
      </draw:frame>
      <draw:frame text:anchor-type="page" text:anchor-page-number="3" draw:z-index="641" draw:style-name="gr2" draw:text-style-name="P2" svg:width="0.0016in" svg:height="0.1925in" svg:x="1.2535in" svg:y="4.2035in">
        <draw:text-box>
          <text:p/>
        </draw:text-box>
      </draw:frame>
      <draw:frame text:anchor-type="page" text:anchor-page-number="7" draw:z-index="642" draw:style-name="gr1" draw:text-style-name="P2" svg:width="1.1205in" svg:height="0.1606in" svg:x="1.2535in" svg:y="4.3929in">
        <draw:text-box>
          <text:p><text:span text:style-name="T3">under the contract</text:span></text:p>
        </draw:text-box>
      </draw:frame>
      <draw:frame text:anchor-type="page" text:anchor-page-number="2" draw:z-index="643" draw:style-name="gr2" draw:text-style-name="P2" svg:width="0.0016in" svg:height="0.1925in" svg:x="6.0819in" svg:y="3.9571in">
        <draw:text-box>
          <text:p/>
        </draw:text-box>
      </draw:frame>
      <draw:frame text:anchor-type="page" text:anchor-page-number="9" draw:z-index="644" draw:style-name="gr1" draw:text-style-name="P2" svg:width="5.5579in" svg:height="0.1606in" svg:x="1.2535in" svg:y="4.6811in">
        <draw:text-box>
          <text:p><text:span text:style-name="T3">[ ] (_____) Receive money or other thing of value paid in settlement of or as proceeds of a </text:span></text:p>
        </draw:text-box>
      </draw:frame>
      <draw:frame text:anchor-type="page" text:anchor-page-number="3" draw:z-index="645" draw:style-name="gr1" draw:text-style-name="P2" svg:width="1.9205in" svg:height="0.1606in" svg:x="3.2862in" svg:y="4.3929in">
        <draw:text-box>
          <text:p><text:span text:style-name="T4">SUBJECTS AND AUTHORITY</text:span></text:p>
        </draw:text-box>
      </draw:frame>
      <draw:frame text:anchor-type="page" text:anchor-page-number="1" draw:z-index="646" draw:style-name="gr1" draw:text-style-name="P2" svg:width="5.3217in" svg:height="0.1606in" svg:x="1.2535in" svg:y="4.5528in">
        <draw:text-box>
          <text:p><text:span text:style-name="T3">Your agent is not entitled to compensation unless you indicate otherwise in the special </text:span></text:p>
        </draw:text-box>
      </draw:frame>
      <draw:frame text:anchor-type="page" text:anchor-page-number="6" draw:z-index="647" draw:style-name="gr1" draw:text-style-name="P2" svg:width="3.4898in" svg:height="0.1606in" svg:x="1.2535in" svg:y="4.2335in">
        <draw:text-box>
          <text:p><text:span text:style-name="T3">[ ] (_____) Enforce the terms of an ownership agreement</text:span></text:p>
        </draw:text-box>
      </draw:frame>
      <draw:frame text:anchor-type="page" text:anchor-page-number="9" draw:z-index="648" draw:style-name="gr1" draw:text-style-name="P2" svg:width="1.0358in" svg:height="0.1606in" svg:x="1.2535in" svg:y="4.8409in">
        <draw:text-box>
          <text:p><text:span text:style-name="T3">claim or litigation</text:span></text:p>
        </draw:text-box>
      </draw:frame>
      <draw:frame text:anchor-type="page" text:anchor-page-number="5" draw:z-index="649" draw:style-name="gr2" draw:text-style-name="P2" svg:width="0.0016in" svg:height="0.1925in" svg:x="1.2535in" svg:y="4.2335in">
        <draw:text-box>
          <text:p/>
        </draw:text-box>
      </draw:frame>
      <draw:frame text:anchor-type="page" text:anchor-page-number="12" draw:z-index="650" draw:style-name="gr2" draw:text-style-name="P2" svg:width="0.0016in" svg:height="0.1925in" svg:x="1.2535in" svg:y="4.6811in">
        <draw:text-box>
          <text:p/>
        </draw:text-box>
      </draw:frame>
      <draw:frame text:anchor-type="page" text:anchor-page-number="13" draw:z-index="651" draw:style-name="gr1" draw:text-style-name="P2" svg:width="2.7539in" svg:height="0.1606in" svg:x="2.872in" svg:y="4.6811in">
        <draw:text-box>
          <text:p><text:span text:style-name="T4">NOMINATION OF GUARDIAN (OPTIONAL)</text:span></text:p>
        </draw:text-box>
      </draw:frame>
      <draw:frame text:anchor-type="page" text:anchor-page-number="18" draw:z-index="652" draw:style-name="gr2" draw:text-style-name="P2" svg:width="0.0016in" svg:height="0.1925in" svg:x="2.3898in" svg:y="4.2102in">
        <draw:text-box>
          <text:p/>
        </draw:text-box>
      </draw:frame>
      <draw:frame text:anchor-type="page" text:anchor-page-number="14" draw:z-index="653" draw:style-name="gr2" draw:text-style-name="P2" svg:width="0.0016in" svg:height="0.1925in" svg:x="3.3417in" svg:y="3.8598in">
        <draw:text-box>
          <text:p/>
        </draw:text-box>
      </draw:frame>
      <draw:frame text:anchor-type="page" text:anchor-page-number="11" draw:z-index="654" draw:style-name="gr2" draw:text-style-name="P2" svg:width="0.0016in" svg:height="0.1925in" svg:x="1.2535in" svg:y="4.361in">
        <draw:text-box>
          <text:p/>
        </draw:text-box>
      </draw:frame>
      <draw:frame text:anchor-type="page" text:anchor-page-number="8" draw:z-index="655" draw:style-name="gr2" draw:text-style-name="P2" svg:width="0.0016in" svg:height="0.1925in" svg:x="2.1571in" svg:y="4.5299in">
        <draw:text-box>
          <text:p/>
        </draw:text-box>
      </draw:frame>
      <draw:frame text:anchor-type="page" text:anchor-page-number="2" draw:z-index="656" draw:style-name="gr2" draw:text-style-name="P2" svg:width="0.0016in" svg:height="0.1925in" svg:x="1.2535in" svg:y="4.1398in">
        <draw:text-box>
          <text:p/>
        </draw:text-box>
      </draw:frame>
      <draw:frame text:anchor-type="page" text:anchor-page-number="15" draw:z-index="657" draw:style-name="gr2" draw:text-style-name="P2" svg:width="0.0016in" svg:height="0.1925in" svg:x="1.2535in" svg:y="4.3929in">
        <draw:text-box>
          <text:p/>
        </draw:text-box>
      </draw:frame>
      <draw:frame text:anchor-type="page" text:anchor-page-number="4" draw:z-index="658" draw:style-name="gr2" draw:text-style-name="P2" svg:width="0.0016in" svg:height="0.1925in" svg:x="2.8626in" svg:y="4.2102in">
        <draw:text-box>
          <text:p/>
        </draw:text-box>
      </draw:frame>
      <draw:frame text:anchor-type="page" text:anchor-page-number="7" draw:z-index="659" draw:style-name="gr2" draw:text-style-name="P2" svg:width="0.0016in" svg:height="0.1925in" svg:x="2.372in" svg:y="4.3701in">
        <draw:text-box>
          <text:p/>
        </draw:text-box>
      </draw:frame>
      <draw:frame text:anchor-type="page" text:anchor-page-number="10" draw:z-index="660" draw:style-name="gr2" draw:text-style-name="P2" svg:width="0.0016in" svg:height="0.1925in" svg:x="1.2535in" svg:y="4.5228in">
        <draw:text-box>
          <text:p/>
        </draw:text-box>
      </draw:frame>
      <draw:frame text:anchor-type="page" text:anchor-page-number="12" draw:z-index="661" draw:style-name="gr2" draw:text-style-name="P2" svg:width="0.0016in" svg:height="0.1925in" svg:x="1.2925in" svg:y="4.6583in">
        <draw:text-box>
          <text:p/>
        </draw:text-box>
      </draw:frame>
      <draw:frame text:anchor-type="page" text:anchor-page-number="13" draw:z-index="662" draw:style-name="gr2" draw:text-style-name="P2" svg:width="0.0016in" svg:height="0.1925in" svg:x="5.6339in" svg:y="4.6583in">
        <draw:text-box>
          <text:p/>
        </draw:text-box>
      </draw:frame>
      <draw:frame text:anchor-type="page" text:anchor-page-number="5" draw:z-index="663" draw:style-name="gr2" draw:text-style-name="P2" svg:width="0.0016in" svg:height="0.1925in" svg:x="1.2925in" svg:y="4.2102in">
        <draw:text-box>
          <text:p/>
        </draw:text-box>
      </draw:frame>
      <draw:frame text:anchor-type="page" text:anchor-page-number="1" draw:z-index="664" draw:style-name="gr1" draw:text-style-name="P2" svg:width="5.8717in" svg:height="0.1606in" svg:x="1.2535in" svg:y="4.7126in">
        <draw:text-box>
          <text:p><text:span text:style-name="T3">instructions of this power of attorney. If you indicate that your agent is to receive compensation, </text:span></text:p>
        </draw:text-box>
      </draw:frame>
      <draw:frame text:anchor-type="page" text:anchor-page-number="2" draw:z-index="665" draw:style-name="gr2" draw:text-style-name="P2" svg:width="0.0016in" svg:height="0.1925in" svg:x="1.2925in" svg:y="4.1165in">
        <draw:text-box>
          <text:p/>
        </draw:text-box>
      </draw:frame>
      <draw:frame text:anchor-type="page" text:anchor-page-number="18" draw:z-index="666" draw:style-name="gr1" draw:text-style-name="P2" svg:width="3.248in" svg:height="0.1606in" svg:x="0.4272in" svg:y="4.3929in">
        <draw:text-box>
          <text:p><text:span text:style-name="T3">- Effective Date: when the Power of Attorney begins, </text:span></text:p>
        </draw:text-box>
      </draw:frame>
      <draw:frame text:anchor-type="page" text:anchor-page-number="10" draw:z-index="667" draw:style-name="gr1" draw:text-style-name="P2" svg:width="5.7512in" svg:height="0.1606in" svg:x="1.2535in" svg:y="4.7126in">
        <draw:text-box>
          <text:p><text:span text:style-name="T3">[ ] (_____) Execute vouchers in the name of the principal for allowances and reimbursements </text:span></text:p>
        </draw:text-box>
      </draw:frame>
      <draw:frame text:anchor-type="page" text:anchor-page-number="7" draw:z-index="668" draw:style-name="gr2" draw:text-style-name="P2" svg:width="0.0016in" svg:height="0.1925in" svg:x="1.2535in" svg:y="4.5528in">
        <draw:text-box>
          <text:p/>
        </draw:text-box>
      </draw:frame>
      <draw:frame text:anchor-type="page" text:anchor-page-number="8" draw:z-index="669" draw:style-name="gr2" draw:text-style-name="P2" svg:width="0.0016in" svg:height="0.1925in" svg:x="1.2535in" svg:y="4.7126in">
        <draw:text-box>
          <text:p/>
        </draw:text-box>
      </draw:frame>
      <draw:frame text:anchor-type="page" text:anchor-page-number="4" draw:z-index="670" draw:style-name="gr2" draw:text-style-name="P2" svg:width="0.0016in" svg:height="0.1925in" svg:x="1.2535in" svg:y="4.3929in">
        <draw:text-box>
          <text:p/>
        </draw:text-box>
      </draw:frame>
      <draw:frame text:anchor-type="page" text:anchor-page-number="15" draw:z-index="671" draw:style-name="gr2" draw:text-style-name="P2" svg:width="0.0016in" svg:height="0.1925in" svg:x="1.2925in" svg:y="4.3701in">
        <draw:text-box>
          <text:p/>
        </draw:text-box>
      </draw:frame>
      <draw:frame text:anchor-type="page" text:anchor-page-number="14" draw:z-index="672" draw:style-name="gr1" draw:text-style-name="P2" svg:width="1.898in" svg:height="0.1606in" svg:x="1.2535in" svg:y="4.0425in">
        <draw:text-box>
          <text:p><text:span text:style-name="T3">Witness #2 Telephone Number</text:span></text:p>
        </draw:text-box>
      </draw:frame>
      <draw:frame text:anchor-type="page" text:anchor-page-number="11" draw:z-index="673" draw:style-name="gr2" draw:text-style-name="P2" svg:width="0.0016in" svg:height="0.1925in" svg:x="1.2925in" svg:y="4.339in">
        <draw:text-box>
          <text:p/>
        </draw:text-box>
      </draw:frame>
      <draw:frame text:anchor-type="page" text:anchor-page-number="6" draw:z-index="674" draw:style-name="gr2" draw:text-style-name="P2" svg:width="0.0016in" svg:height="0.1925in" svg:x="4.9398in" svg:y="4.2102in">
        <draw:text-box>
          <text:p/>
        </draw:text-box>
      </draw:frame>
      <draw:frame text:anchor-type="page" text:anchor-page-number="3" draw:z-index="675" draw:style-name="gr2" draw:text-style-name="P2" svg:width="0.0016in" svg:height="0.1925in" svg:x="5.2173in" svg:y="4.3701in">
        <draw:text-box>
          <text:p/>
        </draw:text-box>
      </draw:frame>
      <draw:frame text:anchor-type="page" text:anchor-page-number="9" draw:z-index="676" draw:style-name="gr2" draw:text-style-name="P2" svg:width="0.0016in" svg:height="0.1925in" svg:x="2.289in" svg:y="4.8181in">
        <draw:text-box>
          <text:p/>
        </draw:text-box>
      </draw:frame>
      <draw:frame text:anchor-type="page" text:anchor-page-number="9" draw:z-index="677" draw:style-name="gr2" draw:text-style-name="P2" svg:width="0.0016in" svg:height="0.1925in" svg:x="1.2535in" svg:y="5.0008in">
        <draw:text-box>
          <text:p/>
        </draw:text-box>
      </draw:frame>
      <draw:frame text:anchor-type="page" text:anchor-page-number="18" draw:z-index="678" draw:style-name="gr1" draw:text-style-name="P2" svg:width="1.2524in" svg:height="0.1606in" svg:x="0.4272in" svg:y="4.5528in">
        <draw:text-box>
          <text:p><text:span text:style-name="T3">usually immediately </text:span></text:p>
        </draw:text-box>
      </draw:frame>
      <draw:frame text:anchor-type="page" text:anchor-page-number="10" draw:z-index="679" draw:style-name="gr1" draw:text-style-name="P2" svg:width="6.0134in" svg:height="0.1606in" svg:x="1.2535in" svg:y="4.872in">
        <draw:text-box>
          <text:p><text:span text:style-name="T3">payable by the United States or a foreign government or by a state or subdivision of a state to the </text:span></text:p>
        </draw:text-box>
      </draw:frame>
      <draw:frame text:anchor-type="page" text:anchor-page-number="12" draw:z-index="680" draw:style-name="gr2" draw:text-style-name="P2" svg:width="0.0016in" svg:height="0.1925in" svg:x="1.2535in" svg:y="4.8425in">
        <draw:text-box>
          <text:p/>
        </draw:text-box>
      </draw:frame>
      <draw:frame text:anchor-type="page" text:anchor-page-number="8" draw:z-index="681" draw:style-name="gr2" draw:text-style-name="P2" svg:width="0.0016in" svg:height="0.1925in" svg:x="1.2925in" svg:y="4.6898in">
        <draw:text-box>
          <text:p/>
        </draw:text-box>
      </draw:frame>
      <draw:frame text:anchor-type="page" text:anchor-page-number="2" draw:z-index="682" draw:style-name="gr1" draw:text-style-name="P2" svg:width="2.4559in" svg:height="0.1606in" svg:x="1.2535in" svg:y="4.2992in">
        <draw:text-box>
          <text:p><text:span text:style-name="T3">Name of Successor Agent: __________</text:span></text:p>
        </draw:text-box>
      </draw:frame>
      <draw:frame text:anchor-type="page" text:anchor-page-number="13" draw:z-index="683" draw:style-name="gr2" draw:text-style-name="P2" svg:width="0.0016in" svg:height="0.1925in" svg:x="4.2516in" svg:y="4.8425in">
        <draw:text-box>
          <text:p/>
        </draw:text-box>
      </draw:frame>
      <draw:frame text:anchor-type="page" text:anchor-page-number="3" draw:z-index="684" draw:style-name="gr2" draw:text-style-name="P2" svg:width="0.0016in" svg:height="0.1925in" svg:x="4.2516in" svg:y="4.5543in">
        <draw:text-box>
          <text:p/>
        </draw:text-box>
      </draw:frame>
      <draw:frame text:anchor-type="page" text:anchor-page-number="1" draw:z-index="685" draw:style-name="gr1" draw:text-style-name="P2" svg:width="5.8134in" svg:height="0.1606in" svg:x="1.2535in" svg:y="4.872in">
        <draw:text-box>
          <text:p><text:span text:style-name="T3">your agent is entitled to reasonable compensation or compensation as specified in the Special </text:span></text:p>
        </draw:text-box>
      </draw:frame>
      <draw:frame text:anchor-type="page" text:anchor-page-number="14" draw:z-index="686" draw:style-name="gr2" draw:text-style-name="P2" svg:width="0.0016in" svg:height="0.1925in" svg:x="3.1681in" svg:y="4.0193in">
        <draw:text-box>
          <text:p/>
        </draw:text-box>
      </draw:frame>
      <draw:frame text:anchor-type="page" text:anchor-page-number="4" draw:z-index="687" draw:style-name="gr2" draw:text-style-name="P2" svg:width="0.0016in" svg:height="0.1925in" svg:x="1.2925in" svg:y="4.3701in">
        <draw:text-box>
          <text:p/>
        </draw:text-box>
      </draw:frame>
      <draw:frame text:anchor-type="page" text:anchor-page-number="7" draw:z-index="688" draw:style-name="gr2" draw:text-style-name="P2" svg:width="0.0016in" svg:height="0.1925in" svg:x="1.2925in" svg:y="4.5299in">
        <draw:text-box>
          <text:p/>
        </draw:text-box>
      </draw:frame>
      <draw:frame text:anchor-type="page" text:anchor-page-number="11" draw:z-index="689" draw:style-name="gr1" draw:text-style-name="P2" svg:width="3.0732in" svg:height="0.1606in" svg:x="1.2535in" svg:y="4.5217in">
        <draw:text-box>
          <text:p><text:span text:style-name="T3">[ ] (_____) Make contributions to a retirement plan</text:span></text:p>
        </draw:text-box>
      </draw:frame>
      <draw:frame text:anchor-type="page" text:anchor-page-number="15" draw:z-index="690" draw:style-name="gr1" draw:text-style-name="P2" svg:width="2.4488in" svg:height="0.1606in" svg:x="1.2535in" svg:y="4.5528in">
        <draw:text-box>
          <text:p><text:span text:style-name="T3">State of _________________________</text:span></text:p>
        </draw:text-box>
      </draw:frame>
      <draw:frame text:anchor-type="page" text:anchor-page-number="6" draw:z-index="691" draw:style-name="gr2" draw:text-style-name="P2" svg:width="0.0016in" svg:height="0.1925in" svg:x="1.2535in" svg:y="4.3929in">
        <draw:text-box>
          <text:p/>
        </draw:text-box>
      </draw:frame>
      <draw:frame text:anchor-type="page" text:anchor-page-number="5" draw:z-index="692" draw:style-name="gr1" draw:text-style-name="P2" svg:width="1.6224in" svg:height="0.1606in" svg:x="1.2535in" svg:y="4.3929in">
        <draw:text-box>
          <text:p><text:span text:style-name="T3">[ ] (_____) All of the above</text:span></text:p>
        </draw:text-box>
      </draw:frame>
      <draw:frame text:anchor-type="page" text:anchor-page-number="15" draw:z-index="693" draw:style-name="gr2" draw:text-style-name="P2" svg:width="0.0016in" svg:height="0.1925in" svg:x="3.7028in" svg:y="4.5299in">
        <draw:text-box>
          <text:p/>
        </draw:text-box>
      </draw:frame>
      <draw:frame text:anchor-type="page" text:anchor-page-number="18" draw:z-index="694" draw:style-name="gr2" draw:text-style-name="P2" svg:width="0.0016in" svg:height="0.1925in" svg:x="1.678in" svg:y="4.5299in">
        <draw:text-box>
          <text:p/>
        </draw:text-box>
      </draw:frame>
      <draw:frame text:anchor-type="page" text:anchor-page-number="3" draw:z-index="695" draw:style-name="gr1" draw:text-style-name="P2" svg:width="4.4976in" svg:height="0.1606in" svg:x="1.2535in" svg:y="4.7437in">
        <draw:text-box>
          <text:p><text:span text:style-name="T3">A. </text:span><text:span text:style-name="T4">Real Property</text:span><text:span text:style-name="T3"> – With respect to this category, I authorize my agent to:</text:span></text:p>
        </draw:text-box>
      </draw:frame>
      <draw:frame text:anchor-type="page" text:anchor-page-number="12" draw:z-index="696" draw:style-name="gr1" draw:text-style-name="P2" svg:width="3.0953in" svg:height="0.1606in" svg:x="2.702in" svg:y="5.0319in">
        <draw:text-box>
          <text:p><text:span text:style-name="T4">GRANT OF SPECIFIC AUTHORITY (OPTIONAL)</text:span></text:p>
        </draw:text-box>
      </draw:frame>
      <draw:frame text:anchor-type="page" text:anchor-page-number="11" draw:z-index="697" draw:style-name="gr2" draw:text-style-name="P2" svg:width="0.0016in" svg:height="0.1925in" svg:x="4.5189in" svg:y="4.4984in">
        <draw:text-box>
          <text:p/>
        </draw:text-box>
      </draw:frame>
      <draw:frame text:anchor-type="page" text:anchor-page-number="8" draw:z-index="698" draw:style-name="gr1" draw:text-style-name="P2" svg:width="5.5732in" svg:height="0.1606in" svg:x="1.2535in" svg:y="4.872in">
        <draw:text-box>
          <text:p><text:span text:style-name="T3">[ ] (_____) Initiate, participate in, submit to alternative dispute resolution, settle, oppose, or </text:span></text:p>
        </draw:text-box>
      </draw:frame>
      <draw:frame text:anchor-type="page" text:anchor-page-number="10" draw:z-index="699" draw:style-name="gr1" draw:text-style-name="P2" svg:width="6.0142in" svg:height="0.1606in" svg:x="1.2535in" svg:y="5.0319in">
        <draw:text-box>
          <text:p><text:span text:style-name="T3">principal, including allowances and reimbursements for transportation of the individuals described </text:span></text:p>
        </draw:text-box>
      </draw:frame>
      <draw:frame text:anchor-type="page" text:anchor-page-number="1" draw:z-index="700" draw:style-name="gr1" draw:text-style-name="P2" svg:width="0.7504in" svg:height="0.1606in" svg:x="1.2535in" svg:y="5.0319in">
        <draw:text-box>
          <text:p><text:span text:style-name="T3">Instructions.</text:span></text:p>
        </draw:text-box>
      </draw:frame>
      <draw:frame text:anchor-type="page" text:anchor-page-number="14" draw:z-index="701" draw:style-name="gr2" draw:text-style-name="P2" svg:width="0.0016in" svg:height="0.1925in" svg:x="1.2535in" svg:y="4.202in">
        <draw:text-box>
          <text:p/>
        </draw:text-box>
      </draw:frame>
      <draw:frame text:anchor-type="page" text:anchor-page-number="4" draw:z-index="702" draw:style-name="gr1" draw:text-style-name="P2" svg:width="5.6894in" svg:height="0.1606in" svg:x="1.2535in" svg:y="4.5528in">
        <draw:text-box>
          <text:p><text:span text:style-name="T3">[ ] (_____) Sell, exchange, convey with or without covenants, representations, or warranties, </text:span></text:p>
        </draw:text-box>
      </draw:frame>
      <draw:frame text:anchor-type="page" text:anchor-page-number="5" draw:z-index="703" draw:style-name="gr2" draw:text-style-name="P2" svg:width="0.0016in" svg:height="0.1925in" svg:x="3.078in" svg:y="4.3701in">
        <draw:text-box>
          <text:p/>
        </draw:text-box>
      </draw:frame>
      <draw:frame text:anchor-type="page" text:anchor-page-number="9" draw:z-index="704" draw:style-name="gr2" draw:text-style-name="P2" svg:width="0.0016in" svg:height="0.1925in" svg:x="1.2925in" svg:y="4.978in">
        <draw:text-box>
          <text:p/>
        </draw:text-box>
      </draw:frame>
      <draw:frame text:anchor-type="page" text:anchor-page-number="7" draw:z-index="705" draw:style-name="gr1" draw:text-style-name="P2" svg:width="5.6949in" svg:height="0.1606in" svg:x="1.2535in" svg:y="4.7126in">
        <draw:text-box>
          <text:p><text:span text:style-name="T3">[ ] (_____) Procure new, different, and additional contracts of insurance and annuities for the </text:span></text:p>
        </draw:text-box>
      </draw:frame>
      <draw:frame text:anchor-type="page" text:anchor-page-number="6" draw:z-index="706" draw:style-name="gr2" draw:text-style-name="P2" svg:width="0.0016in" svg:height="0.1925in" svg:x="1.2925in" svg:y="4.3701in">
        <draw:text-box>
          <text:p/>
        </draw:text-box>
      </draw:frame>
      <draw:frame text:anchor-type="page" text:anchor-page-number="2" draw:z-index="707" draw:style-name="gr2" draw:text-style-name="P2" svg:width="0.0016in" svg:height="0.1925in" svg:x="3.7165in" svg:y="4.2764in">
        <draw:text-box>
          <text:p/>
        </draw:text-box>
      </draw:frame>
      <draw:frame text:anchor-type="page" text:anchor-page-number="13" draw:z-index="708" draw:style-name="gr1" draw:text-style-name="P2" svg:width="5.5504in" svg:height="0.1606in" svg:x="1.2535in" svg:y="5.0319in">
        <draw:text-box>
          <text:p><text:span text:style-name="T3">If it becomes necessary for a court to appoint a guardian of my property or guardian of my </text:span></text:p>
        </draw:text-box>
      </draw:frame>
      <draw:frame text:anchor-type="page" text:anchor-page-number="10" draw:z-index="709" draw:style-name="gr1" draw:text-style-name="P2" svg:width="5.7177in" svg:height="0.1606in" svg:x="1.2535in" svg:y="5.1917in">
        <draw:text-box>
          <text:p><text:span text:style-name="T3">in “J. Personal and Family Maintenance” above, and for shipment of the household effects of </text:span></text:p>
        </draw:text-box>
      </draw:frame>
      <draw:frame text:anchor-type="page" text:anchor-page-number="15" draw:z-index="710" draw:style-name="gr1" draw:text-style-name="P2" svg:width="1.4067in" svg:height="0.1606in" svg:x="1.2535in" svg:y="4.7126in">
        <draw:text-box>
          <text:p><text:span text:style-name="T3">County of __________</text:span></text:p>
        </draw:text-box>
      </draw:frame>
      <draw:frame text:anchor-type="page" text:anchor-page-number="5" draw:z-index="711" draw:style-name="gr2" draw:text-style-name="P2" svg:width="0.0016in" svg:height="0.1925in" svg:x="1.2535in" svg:y="4.5528in">
        <draw:text-box>
          <text:p/>
        </draw:text-box>
      </draw:frame>
      <draw:frame text:anchor-type="page" text:anchor-page-number="12" draw:z-index="712" draw:style-name="gr2" draw:text-style-name="P2" svg:width="0.0016in" svg:height="0.1925in" svg:x="5.8043in" svg:y="5.0091in">
        <draw:text-box>
          <text:p/>
        </draw:text-box>
      </draw:frame>
      <draw:frame text:anchor-type="page" text:anchor-page-number="3" draw:z-index="713" draw:style-name="gr2" draw:text-style-name="P2" svg:width="0.0016in" svg:height="0.1925in" svg:x="5.8425in" svg:y="4.7209in">
        <draw:text-box>
          <text:p/>
        </draw:text-box>
      </draw:frame>
      <draw:frame text:anchor-type="page" text:anchor-page-number="7" draw:z-index="714" draw:style-name="gr1" draw:text-style-name="P2" svg:width="5.9724in" svg:height="0.1606in" svg:x="1.2535in" svg:y="4.872in">
        <draw:text-box>
          <text:p><text:span text:style-name="T3">principal and the principal’s spouse, children, and other dependents, and select the amount, type </text:span></text:p>
        </draw:text-box>
      </draw:frame>
      <draw:frame text:anchor-type="page" text:anchor-page-number="1" draw:z-index="715" draw:style-name="gr2" draw:text-style-name="P2" svg:width="0.0016in" svg:height="0.1925in" svg:x="2.0043in" svg:y="5.0091in">
        <draw:text-box>
          <text:p/>
        </draw:text-box>
      </draw:frame>
      <draw:frame text:anchor-type="page" text:anchor-page-number="13" draw:z-index="716" draw:style-name="gr1" draw:text-style-name="P2" svg:width="3.6287in" svg:height="0.1606in" svg:x="1.2535in" svg:y="5.1917in">
        <draw:text-box>
          <text:p><text:span text:style-name="T3">person, I nominate the following person(s) for appointment:</text:span></text:p>
        </draw:text-box>
      </draw:frame>
      <draw:frame text:anchor-type="page" text:anchor-page-number="6" draw:z-index="717" draw:style-name="gr1" draw:text-style-name="P2" svg:width="5.5732in" svg:height="0.1606in" svg:x="1.2535in" svg:y="4.5528in">
        <draw:text-box>
          <text:p><text:span text:style-name="T3">[ ] (_____) Initiate, participate in, submit to alternative dispute resolution, settle, oppose, or </text:span></text:p>
        </draw:text-box>
      </draw:frame>
      <draw:frame text:anchor-type="page" text:anchor-page-number="2" draw:z-index="718" draw:style-name="gr1" draw:text-style-name="P2" svg:width="5.0394in" svg:height="0.1606in" svg:x="1.2535in" svg:y="4.4583in">
        <draw:text-box>
          <text:p><text:span text:style-name="T3">Successor Agent’s Address: __________, __________, __________ __________</text:span></text:p>
        </draw:text-box>
      </draw:frame>
      <draw:frame text:anchor-type="page" text:anchor-page-number="4" draw:z-index="719" draw:style-name="gr1" draw:text-style-name="P2" svg:width="5.5657in" svg:height="0.1606in" svg:x="1.2535in" svg:y="4.7126in">
        <draw:text-box>
          <text:p><text:span text:style-name="T3">quitclaim, release, surrender, create a security interest in, grant options concerning, lease, </text:span></text:p>
        </draw:text-box>
      </draw:frame>
      <draw:frame text:anchor-type="page" text:anchor-page-number="14" draw:z-index="720" draw:style-name="gr2" draw:text-style-name="P2" svg:width="0.0016in" svg:height="0.1925in" svg:x="1.2925in" svg:y="4.1791in">
        <draw:text-box>
          <text:p/>
        </draw:text-box>
      </draw:frame>
      <draw:frame text:anchor-type="page" text:anchor-page-number="18" draw:z-index="721" draw:style-name="gr1" draw:text-style-name="P2" svg:width="3.328in" svg:height="0.1606in" svg:x="0.4272in" svg:y="4.7126in">
        <draw:text-box>
          <text:p><text:span text:style-name="T3">- Signatures: the Principal and a Notary must sign the </text:span></text:p>
        </draw:text-box>
      </draw:frame>
      <draw:frame text:anchor-type="page" text:anchor-page-number="8" draw:z-index="722" draw:style-name="gr1" draw:text-style-name="P2" svg:width="5.8433in" svg:height="0.1606in" svg:x="1.2535in" svg:y="5.0319in">
        <draw:text-box>
          <text:p><text:span text:style-name="T3">propose or accept a compromise with respect to litigation to remove, substitute, or surcharge a </text:span></text:p>
        </draw:text-box>
      </draw:frame>
      <draw:frame text:anchor-type="page" text:anchor-page-number="11" draw:z-index="723" draw:style-name="gr2" draw:text-style-name="P2" svg:width="0.0016in" svg:height="0.1925in" svg:x="1.2535in" svg:y="4.6811in">
        <draw:text-box>
          <text:p/>
        </draw:text-box>
      </draw:frame>
      <draw:frame text:anchor-type="page" text:anchor-page-number="9" draw:z-index="724" draw:style-name="gr1" draw:text-style-name="P2" svg:width="1.6224in" svg:height="0.1606in" svg:x="1.2535in" svg:y="5.1602in">
        <draw:text-box>
          <text:p><text:span text:style-name="T3">[ ] (_____) All of the above</text:span></text:p>
        </draw:text-box>
      </draw:frame>
      <draw:frame text:anchor-type="page" text:anchor-page-number="3" draw:z-index="725" draw:style-name="gr1" draw:text-style-name="P2" svg:width="5.5161in" svg:height="0.1606in" svg:x="1.2535in" svg:y="4.9035in">
        <draw:text-box>
          <text:p><text:span text:style-name="T3">[ ] (_____) Demand, buy, lease, receive, accept as a gift or as security for an extension of </text:span></text:p>
        </draw:text-box>
      </draw:frame>
      <draw:frame text:anchor-type="page" text:anchor-page-number="11" draw:z-index="726" draw:style-name="gr2" draw:text-style-name="P2" svg:width="0.0016in" svg:height="0.1925in" svg:x="1.2925in" svg:y="4.6583in">
        <draw:text-box>
          <text:p/>
        </draw:text-box>
      </draw:frame>
      <draw:frame text:anchor-type="page" text:anchor-page-number="9" draw:z-index="727" draw:style-name="gr2" draw:text-style-name="P2" svg:width="0.0016in" svg:height="0.1925in" svg:x="3.078in" svg:y="5.1374in">
        <draw:text-box>
          <text:p/>
        </draw:text-box>
      </draw:frame>
      <draw:frame text:anchor-type="page" text:anchor-page-number="14" draw:z-index="728" draw:style-name="gr1" draw:text-style-name="P2" svg:width="2.5413in" svg:height="0.1606in" svg:x="1.2535in" svg:y="4.361in">
        <draw:text-box>
          <text:p><text:span text:style-name="T3">This document prepared by: __________</text:span></text:p>
        </draw:text-box>
      </draw:frame>
      <draw:frame text:anchor-type="page" text:anchor-page-number="1" draw:z-index="729" draw:style-name="gr2" draw:text-style-name="P2" svg:width="0.0016in" svg:height="0.1925in" svg:x="1.2535in" svg:y="5.1917in">
        <draw:text-box>
          <text:p/>
        </draw:text-box>
      </draw:frame>
      <draw:frame text:anchor-type="page" text:anchor-page-number="12" draw:z-index="730" draw:style-name="gr2" draw:text-style-name="P2" svg:width="0.0016in" svg:height="0.1925in" svg:x="4.2516in" svg:y="5.1929in">
        <draw:text-box>
          <text:p/>
        </draw:text-box>
      </draw:frame>
      <draw:frame text:anchor-type="page" text:anchor-page-number="6" draw:z-index="731" draw:style-name="gr1" draw:text-style-name="P2" svg:width="5.4807in" svg:height="0.1606in" svg:x="1.2535in" svg:y="4.7126in">
        <draw:text-box>
          <text:p><text:span text:style-name="T3">propose or accept a compromise with respect to litigation to which the principal is a party </text:span></text:p>
        </draw:text-box>
      </draw:frame>
      <draw:frame text:anchor-type="page" text:anchor-page-number="7" draw:z-index="732" draw:style-name="gr1" draw:text-style-name="P2" svg:width="2.8161in" svg:height="0.1606in" svg:x="1.2535in" svg:y="5.0319in">
        <draw:text-box>
          <text:p><text:span text:style-name="T3">of insurance or annuity, and mode of payment</text:span></text:p>
        </draw:text-box>
      </draw:frame>
      <draw:frame text:anchor-type="page" text:anchor-page-number="5" draw:z-index="733" draw:style-name="gr2" draw:text-style-name="P2" svg:width="0.0016in" svg:height="0.1925in" svg:x="1.2925in" svg:y="4.5299in">
        <draw:text-box>
          <text:p/>
        </draw:text-box>
      </draw:frame>
      <draw:frame text:anchor-type="page" text:anchor-page-number="8" draw:z-index="734" draw:style-name="gr1" draw:text-style-name="P2" svg:width="0.5189in" svg:height="0.1606in" svg:x="1.2535in" svg:y="5.1917in">
        <draw:text-box>
          <text:p><text:span text:style-name="T3">fiduciary</text:span></text:p>
        </draw:text-box>
      </draw:frame>
      <draw:frame text:anchor-type="page" text:anchor-page-number="13" draw:z-index="735" draw:style-name="gr2" draw:text-style-name="P2" svg:width="0.0016in" svg:height="0.1925in" svg:x="4.8839in" svg:y="5.1689in">
        <draw:text-box>
          <text:p/>
        </draw:text-box>
      </draw:frame>
      <draw:frame text:anchor-type="page" text:anchor-page-number="4" draw:z-index="736" draw:style-name="gr1" draw:text-style-name="P2" svg:width="5.8362in" svg:height="0.1606in" svg:x="1.2535in" svg:y="4.872in">
        <draw:text-box>
          <text:p><text:span text:style-name="T3">sublease, or otherwise dispose of tangible personal property or an interest in tangible personal </text:span></text:p>
        </draw:text-box>
      </draw:frame>
      <draw:frame text:anchor-type="page" text:anchor-page-number="2" draw:z-index="737" draw:style-name="gr2" draw:text-style-name="P2" svg:width="0.0016in" svg:height="0.1925in" svg:x="6.3146in" svg:y="4.4362in">
        <draw:text-box>
          <text:p/>
        </draw:text-box>
      </draw:frame>
      <draw:frame text:anchor-type="page" text:anchor-page-number="18" draw:z-index="738" draw:style-name="gr1" draw:text-style-name="P2" svg:width="1.0976in" svg:height="0.1606in" svg:x="0.4272in" svg:y="4.872in">
        <draw:text-box>
          <text:p><text:span text:style-name="T3">Power of Attorney</text:span></text:p>
        </draw:text-box>
      </draw:frame>
      <draw:frame text:anchor-type="page" text:anchor-page-number="15" draw:z-index="739" draw:style-name="gr2" draw:text-style-name="P2" svg:width="0.0016in" svg:height="0.1925in" svg:x="2.6602in" svg:y="4.6898in">
        <draw:text-box>
          <text:p/>
        </draw:text-box>
      </draw:frame>
      <draw:frame text:anchor-type="page" text:anchor-page-number="10" draw:z-index="740" draw:style-name="gr1" draw:text-style-name="P2" svg:width="1.028in" svg:height="0.1606in" svg:x="1.2535in" svg:y="5.3516in">
        <draw:text-box>
          <text:p><text:span text:style-name="T3">those individuals</text:span></text:p>
        </draw:text-box>
      </draw:frame>
      <draw:frame text:anchor-type="page" text:anchor-page-number="8" draw:z-index="741" draw:style-name="gr2" draw:text-style-name="P2" svg:width="0.0016in" svg:height="0.1925in" svg:x="1.7717in" svg:y="5.1689in">
        <draw:text-box>
          <text:p/>
        </draw:text-box>
      </draw:frame>
      <draw:frame text:anchor-type="page" text:anchor-page-number="18" draw:z-index="742" draw:style-name="gr2" draw:text-style-name="P2" svg:width="0.0016in" svg:height="0.1925in" svg:x="1.5319in" svg:y="4.8492in">
        <draw:text-box>
          <text:p/>
        </draw:text-box>
      </draw:frame>
      <draw:frame text:anchor-type="page" text:anchor-page-number="4" draw:z-index="743" draw:style-name="gr1" draw:text-style-name="P2" svg:width="0.5114in" svg:height="0.1606in" svg:x="1.2535in" svg:y="5.0319in">
        <draw:text-box>
          <text:p><text:span text:style-name="T3">property</text:span></text:p>
        </draw:text-box>
      </draw:frame>
      <draw:frame text:anchor-type="page" text:anchor-page-number="1" draw:z-index="744" draw:style-name="gr2" draw:text-style-name="P2" svg:width="0.0016in" svg:height="0.1925in" svg:x="1.2925in" svg:y="5.1689in">
        <draw:text-box>
          <text:p/>
        </draw:text-box>
      </draw:frame>
      <draw:frame text:anchor-type="page" text:anchor-page-number="14" draw:z-index="745" draw:style-name="gr2" draw:text-style-name="P2" svg:width="0.0016in" svg:height="0.1925in" svg:x="3.7965in" svg:y="4.339in">
        <draw:text-box>
          <text:p/>
        </draw:text-box>
      </draw:frame>
      <draw:frame text:anchor-type="page" text:anchor-page-number="12" draw:z-index="746" draw:style-name="gr1" draw:text-style-name="P2" svg:width="5.8587in" svg:height="0.1606in" svg:x="1.2535in" svg:y="5.3827in">
        <draw:text-box>
          <text:p><text:span text:style-name="T3">My agent MAY NOT do any of the following specific acts for me UNLESS I have INITIALED the </text:span></text:p>
        </draw:text-box>
      </draw:frame>
      <draw:frame text:anchor-type="page" text:anchor-page-number="9" draw:z-index="747" draw:style-name="gr2" draw:text-style-name="P2" svg:width="0.0016in" svg:height="0.1925in" svg:x="1.2535in" svg:y="5.3201in">
        <draw:text-box>
          <text:p/>
        </draw:text-box>
      </draw:frame>
      <draw:frame text:anchor-type="page" text:anchor-page-number="15" draw:z-index="748" draw:style-name="gr2" draw:text-style-name="P2" svg:width="0.0016in" svg:height="0.1925in" svg:x="1.2535in" svg:y="4.872in">
        <draw:text-box>
          <text:p/>
        </draw:text-box>
      </draw:frame>
      <draw:frame text:anchor-type="page" text:anchor-page-number="10" draw:z-index="749" draw:style-name="gr2" draw:text-style-name="P2" svg:width="0.0016in" svg:height="0.1925in" svg:x="2.2819in" svg:y="5.3283in">
        <draw:text-box>
          <text:p/>
        </draw:text-box>
      </draw:frame>
      <draw:frame text:anchor-type="page" text:anchor-page-number="3" draw:z-index="750" draw:style-name="gr1" draw:text-style-name="P2" svg:width="5.9362in" svg:height="0.1606in" svg:x="1.2535in" svg:y="5.0634in">
        <draw:text-box>
          <text:p><text:span text:style-name="T3">credit, or otherwise acquire or reject an interest in real property or a right incident to real property</text:span></text:p>
        </draw:text-box>
      </draw:frame>
      <draw:frame text:anchor-type="page" text:anchor-page-number="2" draw:z-index="751" draw:style-name="gr1" draw:text-style-name="P2" svg:width="3.1996in" svg:height="0.1606in" svg:x="1.2535in" svg:y="4.6189in">
        <draw:text-box>
          <text:p><text:span text:style-name="T3">Successor Agent’s Telephone Number: __________</text:span></text:p>
        </draw:text-box>
      </draw:frame>
      <draw:frame text:anchor-type="page" text:anchor-page-number="13" draw:z-index="752" draw:style-name="gr2" draw:text-style-name="P2" svg:width="0.0016in" svg:height="0.1925in" svg:x="1.2535in" svg:y="5.3516in">
        <draw:text-box>
          <text:p/>
        </draw:text-box>
      </draw:frame>
      <draw:frame text:anchor-type="page" text:anchor-page-number="11" draw:z-index="753" draw:style-name="gr1" draw:text-style-name="P2" svg:width="4.463in" svg:height="0.1606in" svg:x="1.2535in" svg:y="4.8409in">
        <draw:text-box>
          <text:p><text:span text:style-name="T3">[ ] (_____) Exercise investment powers available under a retirement plan</text:span></text:p>
        </draw:text-box>
      </draw:frame>
      <draw:frame text:anchor-type="page" text:anchor-page-number="7" draw:z-index="754" draw:style-name="gr2" draw:text-style-name="P2" svg:width="0.0016in" svg:height="0.1925in" svg:x="4.0811in" svg:y="5.0091in">
        <draw:text-box>
          <text:p/>
        </draw:text-box>
      </draw:frame>
      <draw:frame text:anchor-type="page" text:anchor-page-number="6" draw:z-index="755" draw:style-name="gr1" draw:text-style-name="P2" svg:width="2.0394in" svg:height="0.1606in" svg:x="1.2535in" svg:y="4.872in">
        <draw:text-box>
          <text:p><text:span text:style-name="T3">because of an ownership interest</text:span></text:p>
        </draw:text-box>
      </draw:frame>
      <draw:frame text:anchor-type="page" text:anchor-page-number="5" draw:z-index="756" draw:style-name="gr1" draw:text-style-name="P2" svg:width="5.8961in" svg:height="0.1606in" svg:x="1.2535in" svg:y="4.7126in">
        <draw:text-box>
          <text:p><text:span text:style-name="T3">E. </text:span><text:span text:style-name="T4">Banks and Other Financial Institutions</text:span><text:span text:style-name="T3"> – With respect to this subject, I authorize my agent </text:span></text:p>
        </draw:text-box>
      </draw:frame>
      <draw:frame text:anchor-type="page" text:anchor-page-number="18" draw:z-index="757" draw:style-name="gr2" draw:text-style-name="P2" svg:width="0.0016in" svg:height="0.1925in" svg:x="0.4272in" svg:y="5.0335in">
        <draw:text-box>
          <text:p/>
        </draw:text-box>
      </draw:frame>
      <draw:frame text:anchor-type="page" text:anchor-page-number="1" draw:z-index="758" draw:style-name="gr1" draw:text-style-name="P2" svg:width="5.7976in" svg:height="0.1606in" svg:x="1.2535in" svg:y="5.3516in">
        <draw:text-box>
          <text:p><text:span text:style-name="T3">This form provides for designation of one agent. If you wish to name more than one agent you </text:span></text:p>
        </draw:text-box>
      </draw:frame>
      <draw:frame text:anchor-type="page" text:anchor-page-number="14" draw:z-index="759" draw:style-name="gr2" draw:text-style-name="P2" svg:width="0.0016in" svg:height="0.1925in" svg:x="1.2535in" svg:y="4.5217in">
        <draw:text-box>
          <text:p/>
        </draw:text-box>
      </draw:frame>
      <draw:frame text:anchor-type="page" text:anchor-page-number="10" draw:z-index="760" draw:style-name="gr2" draw:text-style-name="P2" svg:width="0.0016in" svg:height="0.1925in" svg:x="1.2535in" svg:y="5.511in">
        <draw:text-box>
          <text:p/>
        </draw:text-box>
      </draw:frame>
      <draw:frame text:anchor-type="page" text:anchor-page-number="13" draw:z-index="761" draw:style-name="gr2" draw:text-style-name="P2" svg:width="0.0016in" svg:height="0.1925in" svg:x="1.2925in" svg:y="5.3283in">
        <draw:text-box>
          <text:p/>
        </draw:text-box>
      </draw:frame>
      <draw:frame text:anchor-type="page" text:anchor-page-number="6" draw:z-index="762" draw:style-name="gr2" draw:text-style-name="P2" svg:width="0.0016in" svg:height="0.1925in" svg:x="3.2929in" svg:y="4.8492in">
        <draw:text-box>
          <text:p/>
        </draw:text-box>
      </draw:frame>
      <draw:frame text:anchor-type="page" text:anchor-page-number="7" draw:z-index="763" draw:style-name="gr2" draw:text-style-name="P2" svg:width="0.0016in" svg:height="0.1925in" svg:x="1.2535in" svg:y="5.1917in">
        <draw:text-box>
          <text:p/>
        </draw:text-box>
      </draw:frame>
      <draw:frame text:anchor-type="page" text:anchor-page-number="8" draw:z-index="764" draw:style-name="gr2" draw:text-style-name="P2" svg:width="0.0016in" svg:height="0.1925in" svg:x="1.2535in" svg:y="5.3516in">
        <draw:text-box>
          <text:p/>
        </draw:text-box>
      </draw:frame>
      <draw:frame text:anchor-type="page" text:anchor-page-number="4" draw:z-index="765" draw:style-name="gr2" draw:text-style-name="P2" svg:width="0.0016in" svg:height="0.1925in" svg:x="1.7646in" svg:y="5.0091in">
        <draw:text-box>
          <text:p/>
        </draw:text-box>
      </draw:frame>
      <draw:frame text:anchor-type="page" text:anchor-page-number="9" draw:z-index="766" draw:style-name="gr2" draw:text-style-name="P2" svg:width="0.0016in" svg:height="0.1925in" svg:x="1.2925in" svg:y="5.2972in">
        <draw:text-box>
          <text:p/>
        </draw:text-box>
      </draw:frame>
      <draw:frame text:anchor-type="page" text:anchor-page-number="12" draw:z-index="767" draw:style-name="gr1" draw:text-style-name="P2" svg:width="1.8386in" svg:height="0.1606in" svg:x="1.2535in" svg:y="5.5425in">
        <draw:text-box>
          <text:p><text:span text:style-name="T3">specific authority listed below:</text:span></text:p>
        </draw:text-box>
      </draw:frame>
      <draw:frame text:anchor-type="page" text:anchor-page-number="5" draw:z-index="768" draw:style-name="gr1" draw:text-style-name="P2" svg:width="0.1559in" svg:height="0.1606in" svg:x="1.2535in" svg:y="4.872in">
        <draw:text-box>
          <text:p><text:span text:style-name="T3">to:</text:span></text:p>
        </draw:text-box>
      </draw:frame>
      <draw:frame text:anchor-type="page" text:anchor-page-number="15" draw:z-index="769" draw:style-name="gr2" draw:text-style-name="P2" svg:width="0.0016in" svg:height="0.1925in" svg:x="1.2925in" svg:y="4.8492in">
        <draw:text-box>
          <text:p/>
        </draw:text-box>
      </draw:frame>
      <draw:frame text:anchor-type="page" text:anchor-page-number="11" draw:z-index="770" draw:style-name="gr2" draw:text-style-name="P2" svg:width="0.0016in" svg:height="0.1925in" svg:x="5.9118in" svg:y="4.8181in">
        <draw:text-box>
          <text:p/>
        </draw:text-box>
      </draw:frame>
      <draw:frame text:anchor-type="page" text:anchor-page-number="2" draw:z-index="771" draw:style-name="gr2" draw:text-style-name="P2" svg:width="0.0016in" svg:height="0.1925in" svg:x="4.4807in" svg:y="4.5957in">
        <draw:text-box>
          <text:p/>
        </draw:text-box>
      </draw:frame>
      <draw:frame text:anchor-type="page" text:anchor-page-number="3" draw:z-index="772" draw:style-name="gr2" draw:text-style-name="P2" svg:width="0.0016in" svg:height="0.1925in" svg:x="7.1937in" svg:y="5.0402in">
        <draw:text-box>
          <text:p/>
        </draw:text-box>
      </draw:frame>
      <draw:frame text:anchor-type="page" text:anchor-page-number="5" draw:z-index="773" draw:style-name="gr2" draw:text-style-name="P2" svg:width="0.0016in" svg:height="0.1925in" svg:x="1.4071in" svg:y="4.8492in">
        <draw:text-box>
          <text:p/>
        </draw:text-box>
      </draw:frame>
      <draw:frame text:anchor-type="page" text:anchor-page-number="14" draw:z-index="774" draw:style-name="gr2" draw:text-style-name="P2" svg:width="0.0016in" svg:height="0.1925in" svg:x="1.2925in" svg:y="4.4984in">
        <draw:text-box>
          <text:p/>
        </draw:text-box>
      </draw:frame>
      <draw:frame text:anchor-type="page" text:anchor-page-number="2" draw:z-index="775" draw:style-name="gr2" draw:text-style-name="P2" svg:width="0.0016in" svg:height="0.1925in" svg:x="1.2535in" svg:y="4.7783in">
        <draw:text-box>
          <text:p/>
        </draw:text-box>
      </draw:frame>
      <draw:frame text:anchor-type="page" text:anchor-page-number="1" draw:z-index="776" draw:style-name="gr1" draw:text-style-name="P2" svg:width="5.3421in" svg:height="0.1606in" svg:x="1.2535in" svg:y="5.511in">
        <draw:text-box>
          <text:p><text:span text:style-name="T3">may name a coagent in the Special Instructions. Coagents are required to act together </text:span></text:p>
        </draw:text-box>
      </draw:frame>
      <draw:frame text:anchor-type="page" text:anchor-page-number="18" draw:z-index="777" draw:style-name="gr1" draw:text-style-name="P2" svg:width="1.4598in" svg:height="0.1606in" svg:x="0.4272in" svg:y="5.2228in">
        <draw:text-box>
          <text:p><text:span text:style-name="T4">WHEN IS IT NEEDED?</text:span></text:p>
        </draw:text-box>
      </draw:frame>
      <draw:frame text:anchor-type="page" text:anchor-page-number="9" draw:z-index="778" draw:style-name="gr1" draw:text-style-name="P2" svg:width="5.7189in" svg:height="0.1606in" svg:x="1.2535in" svg:y="5.4799in">
        <draw:text-box>
          <text:p><text:span text:style-name="T3">J. </text:span><text:span text:style-name="T4">Personal and Family Maintenance</text:span><text:span text:style-name="T3"> – With respect to this subject, I authorize my agent to:</text:span></text:p>
        </draw:text-box>
      </draw:frame>
      <draw:frame text:anchor-type="page" text:anchor-page-number="15" draw:z-index="779" draw:style-name="gr1" draw:text-style-name="P2" svg:width="5.6122in" svg:height="0.1606in" svg:x="1.2535in" svg:y="5.0319in">
        <draw:text-box>
          <text:p><text:span text:style-name="T3">I, __________ (Name of Agent), certify under penalty of perjury that __________ (Name of </text:span></text:p>
        </draw:text-box>
      </draw:frame>
      <draw:frame text:anchor-type="page" text:anchor-page-number="4" draw:z-index="780" draw:style-name="gr2" draw:text-style-name="P2" svg:width="0.0016in" svg:height="0.1925in" svg:x="1.2535in" svg:y="5.1917in">
        <draw:text-box>
          <text:p/>
        </draw:text-box>
      </draw:frame>
      <draw:frame text:anchor-type="page" text:anchor-page-number="10" draw:z-index="781" draw:style-name="gr2" draw:text-style-name="P2" svg:width="0.0016in" svg:height="0.1925in" svg:x="1.2925in" svg:y="5.489in">
        <draw:text-box>
          <text:p/>
        </draw:text-box>
      </draw:frame>
      <draw:frame text:anchor-type="page" text:anchor-page-number="3" draw:z-index="782" draw:style-name="gr2" draw:text-style-name="P2" svg:width="0.0016in" svg:height="0.1925in" svg:x="1.2535in" svg:y="5.2228in">
        <draw:text-box>
          <text:p/>
        </draw:text-box>
      </draw:frame>
      <draw:frame text:anchor-type="page" text:anchor-page-number="7" draw:z-index="783" draw:style-name="gr2" draw:text-style-name="P2" svg:width="0.0016in" svg:height="0.1925in" svg:x="1.2925in" svg:y="5.1689in">
        <draw:text-box>
          <text:p/>
        </draw:text-box>
      </draw:frame>
      <draw:frame text:anchor-type="page" text:anchor-page-number="11" draw:z-index="784" draw:style-name="gr2" draw:text-style-name="P2" svg:width="0.0016in" svg:height="0.1925in" svg:x="1.2535in" svg:y="5.0008in">
        <draw:text-box>
          <text:p/>
        </draw:text-box>
      </draw:frame>
      <draw:frame text:anchor-type="page" text:anchor-page-number="12" draw:z-index="785" draw:style-name="gr2" draw:text-style-name="P2" svg:width="0.0016in" svg:height="0.1925in" svg:x="3.0917in" svg:y="5.5193in">
        <draw:text-box>
          <text:p/>
        </draw:text-box>
      </draw:frame>
      <draw:frame text:anchor-type="page" text:anchor-page-number="8" draw:z-index="786" draw:style-name="gr2" draw:text-style-name="P2" svg:width="0.0016in" svg:height="0.1925in" svg:x="1.2925in" svg:y="5.3283in">
        <draw:text-box>
          <text:p/>
        </draw:text-box>
      </draw:frame>
      <draw:frame text:anchor-type="page" text:anchor-page-number="13" draw:z-index="787" draw:style-name="gr1" draw:text-style-name="P2" svg:width="3.6752in" svg:height="0.1606in" svg:x="1.2535in" svg:y="5.511in">
        <draw:text-box>
          <text:p><text:span text:style-name="T3">Name of Nominee for guardian of my property: __________</text:span></text:p>
        </draw:text-box>
      </draw:frame>
      <draw:frame text:anchor-type="page" text:anchor-page-number="6" draw:z-index="788" draw:style-name="gr2" draw:text-style-name="P2" svg:width="0.0016in" svg:height="0.1925in" svg:x="1.2535in" svg:y="5.0319in">
        <draw:text-box>
          <text:p/>
        </draw:text-box>
      </draw:frame>
      <draw:frame text:anchor-type="page" text:anchor-page-number="10" draw:z-index="789" draw:style-name="gr1" draw:text-style-name="P2" svg:width="5.648in" svg:height="0.1606in" svg:x="1.2535in" svg:y="5.6709in">
        <draw:text-box>
          <text:p><text:span text:style-name="T3">[ ] (_____) Take possession and order the removal and shipment of property of the principal </text:span></text:p>
        </draw:text-box>
      </draw:frame>
      <draw:frame text:anchor-type="page" text:anchor-page-number="4" draw:z-index="790" draw:style-name="gr2" draw:text-style-name="P2" svg:width="0.0016in" svg:height="0.1925in" svg:x="1.2925in" svg:y="5.1689in">
        <draw:text-box>
          <text:p/>
        </draw:text-box>
      </draw:frame>
      <draw:frame text:anchor-type="page" text:anchor-page-number="8" draw:z-index="791" draw:style-name="gr1" draw:text-style-name="P2" svg:width="5.5197in" svg:height="0.1606in" svg:x="1.2535in" svg:y="5.511in">
        <draw:text-box>
          <text:p><text:span text:style-name="T3">[ ] (_____) Conserve, invest, disburse, or use anything received for an authorized purpose</text:span></text:p>
        </draw:text-box>
      </draw:frame>
      <draw:frame text:anchor-type="page" text:anchor-page-number="15" draw:z-index="792" draw:style-name="gr1" draw:text-style-name="P2" svg:width="5.6661in" svg:height="0.1606in" svg:x="1.2535in" svg:y="5.1917in">
        <draw:text-box>
          <text:p><text:span text:style-name="T3">Principal) granted me authority as an agent or successor agent in a power of attorney dated </text:span></text:p>
        </draw:text-box>
      </draw:frame>
      <draw:frame text:anchor-type="page" text:anchor-page-number="2" draw:z-index="793" draw:style-name="gr2" draw:text-style-name="P2" svg:width="0.0016in" svg:height="0.1925in" svg:x="1.2925in" svg:y="4.7555in">
        <draw:text-box>
          <text:p/>
        </draw:text-box>
      </draw:frame>
      <draw:frame text:anchor-type="page" text:anchor-page-number="1" draw:z-index="794" draw:style-name="gr1" draw:text-style-name="P2" svg:width="4.2461in" svg:height="0.1606in" svg:x="1.2535in" svg:y="5.6709in">
        <draw:text-box>
          <text:p><text:span text:style-name="T3">unanimously unless you specify otherwise in the Special Instructions.</text:span></text:p>
        </draw:text-box>
      </draw:frame>
      <draw:frame text:anchor-type="page" text:anchor-page-number="6" draw:z-index="795" draw:style-name="gr2" draw:text-style-name="P2" svg:width="0.0016in" svg:height="0.1925in" svg:x="1.2925in" svg:y="5.0091in">
        <draw:text-box>
          <text:p/>
        </draw:text-box>
      </draw:frame>
      <draw:frame text:anchor-type="page" text:anchor-page-number="18" draw:z-index="796" draw:style-name="gr2" draw:text-style-name="P2" svg:width="0.0016in" svg:height="0.1925in" svg:x="2.0728in" svg:y="5.2in">
        <draw:text-box>
          <text:p/>
        </draw:text-box>
      </draw:frame>
      <draw:frame text:anchor-type="page" text:anchor-page-number="11" draw:z-index="797" draw:style-name="gr2" draw:text-style-name="P2" svg:width="0.0016in" svg:height="0.1925in" svg:x="1.2925in" svg:y="4.978in">
        <draw:text-box>
          <text:p/>
        </draw:text-box>
      </draw:frame>
      <draw:frame text:anchor-type="page" text:anchor-page-number="7" draw:z-index="798" draw:style-name="gr1" draw:text-style-name="P2" svg:width="5.7795in" svg:height="0.1606in" svg:x="1.2535in" svg:y="5.3516in">
        <draw:text-box>
          <text:p><text:span text:style-name="T3">[ ] (_____) Pay the premium or make a contribution on, modify, exchange, rescind, release, or </text:span></text:p>
        </draw:text-box>
      </draw:frame>
      <draw:frame text:anchor-type="page" text:anchor-page-number="13" draw:z-index="799" draw:style-name="gr2" draw:text-style-name="P2" svg:width="0.0016in" svg:height="0.1925in" svg:x="4.9291in" svg:y="5.489in">
        <draw:text-box>
          <text:p/>
        </draw:text-box>
      </draw:frame>
      <draw:frame text:anchor-type="page" text:anchor-page-number="5" draw:z-index="800" draw:style-name="gr2" draw:text-style-name="P2" svg:width="0.0016in" svg:height="0.1925in" svg:x="1.2535in" svg:y="5.0335in">
        <draw:text-box>
          <text:p/>
        </draw:text-box>
      </draw:frame>
      <draw:frame text:anchor-type="page" text:anchor-page-number="3" draw:z-index="801" draw:style-name="gr2" draw:text-style-name="P2" svg:width="0.0016in" svg:height="0.1925in" svg:x="1.2925in" svg:y="5.2in">
        <draw:text-box>
          <text:p/>
        </draw:text-box>
      </draw:frame>
      <draw:frame text:anchor-type="page" text:anchor-page-number="14" draw:z-index="802" draw:style-name="gr2" draw:text-style-name="P2" svg:width="0.0016in" svg:height="0.1925in" svg:x="1.2535in" svg:y="4.6827in">
        <draw:text-box>
          <text:p/>
        </draw:text-box>
      </draw:frame>
      <draw:frame text:anchor-type="page" text:anchor-page-number="12" draw:z-index="803" draw:style-name="gr2" draw:text-style-name="P2" svg:width="0.0016in" svg:height="0.1925in" svg:x="1.2535in" svg:y="5.702in">
        <draw:text-box>
          <text:p/>
        </draw:text-box>
      </draw:frame>
      <draw:frame text:anchor-type="page" text:anchor-page-number="9" draw:z-index="804" draw:style-name="gr2" draw:text-style-name="P2" svg:width="0.0016in" svg:height="0.1925in" svg:x="7.0516in" svg:y="5.4571in">
        <draw:text-box>
          <text:p/>
        </draw:text-box>
      </draw:frame>
      <draw:frame text:anchor-type="page" text:anchor-page-number="10" draw:z-index="805" draw:style-name="gr1" draw:text-style-name="P2" svg:width="5.2413in" svg:height="0.1606in" svg:x="1.2535in" svg:y="5.8307in">
        <draw:text-box>
          <text:p><text:span text:style-name="T3">from a post, warehouse, depot, dock, or other place of storage or safekeeping, either </text:span></text:p>
        </draw:text-box>
      </draw:frame>
      <draw:frame text:anchor-type="page" text:anchor-page-number="11" draw:z-index="806" draw:style-name="gr1" draw:text-style-name="P2" svg:width="4.9559in" svg:height="0.1606in" svg:x="1.2535in" svg:y="5.1602in">
        <draw:text-box>
          <text:p><text:span text:style-name="T3">[ ] (_____) Borrow from, sell assets to, or purchase assets from a retirement plan</text:span></text:p>
        </draw:text-box>
      </draw:frame>
      <draw:frame text:anchor-type="page" text:anchor-page-number="8" draw:z-index="807" draw:style-name="gr2" draw:text-style-name="P2" svg:width="0.0016in" svg:height="0.1925in" svg:x="6.9681in" svg:y="5.489in">
        <draw:text-box>
          <text:p/>
        </draw:text-box>
      </draw:frame>
      <draw:frame text:anchor-type="page" text:anchor-page-number="3" draw:z-index="808" draw:style-name="gr1" draw:text-style-name="P2" svg:width="5.6894in" svg:height="0.1606in" svg:x="1.2535in" svg:y="5.3827in">
        <draw:text-box>
          <text:p><text:span text:style-name="T3">[ ] (_____) Sell, exchange, convey with or without covenants, representations, or warranties, </text:span></text:p>
        </draw:text-box>
      </draw:frame>
      <draw:frame text:anchor-type="page" text:anchor-page-number="1" draw:z-index="809" draw:style-name="gr2" draw:text-style-name="P2" svg:width="0.0016in" svg:height="0.1925in" svg:x="5.502in" svg:y="5.648in">
        <draw:text-box>
          <text:p/>
        </draw:text-box>
      </draw:frame>
      <draw:frame text:anchor-type="page" text:anchor-page-number="14" draw:z-index="810" draw:style-name="gr1" draw:text-style-name="P2" svg:width="2.6768in" svg:height="0.1606in" svg:x="2.9008in" svg:y="4.872in">
        <draw:text-box>
          <text:p><text:span text:style-name="T4">IMPORTANT INFORMATION FOR AGENT</text:span></text:p>
        </draw:text-box>
      </draw:frame>
      <draw:frame text:anchor-type="page" text:anchor-page-number="12" draw:z-index="811" draw:style-name="gr2" draw:text-style-name="P2" svg:width="0.0016in" svg:height="0.1925in" svg:x="1.2925in" svg:y="5.6799in">
        <draw:text-box>
          <text:p/>
        </draw:text-box>
      </draw:frame>
      <draw:frame text:anchor-type="page" text:anchor-page-number="4" draw:z-index="812" draw:style-name="gr1" draw:text-style-name="P2" svg:width="5.4961in" svg:height="0.1606in" svg:x="1.2535in" svg:y="5.3516in">
        <draw:text-box>
          <text:p><text:span text:style-name="T3">[ ] (_____) Grant a security interest in tangible personal property or an interest in tangible </text:span></text:p>
        </draw:text-box>
      </draw:frame>
      <draw:frame text:anchor-type="page" text:anchor-page-number="7" draw:z-index="813" draw:style-name="gr1" draw:text-style-name="P2" svg:width="4.0606in" svg:height="0.1606in" svg:x="1.2535in" svg:y="5.511in">
        <draw:text-box>
          <text:p><text:span text:style-name="T3">terminate a contract of insurance or annuity procured by the agent</text:span></text:p>
        </draw:text-box>
      </draw:frame>
      <draw:frame text:anchor-type="page" text:anchor-page-number="9" draw:z-index="814" draw:style-name="gr2" draw:text-style-name="P2" svg:width="0.0016in" svg:height="0.1925in" svg:x="1.2535in" svg:y="5.6417in">
        <draw:text-box>
          <text:p/>
        </draw:text-box>
      </draw:frame>
      <draw:frame text:anchor-type="page" text:anchor-page-number="13" draw:z-index="815" draw:style-name="gr1" draw:text-style-name="P2" svg:width="4.5531in" svg:height="0.1606in" svg:x="1.2535in" svg:y="5.6709in">
        <draw:text-box>
          <text:p><text:span text:style-name="T3">Nominee’s Address:__________, __________, __________, __________</text:span></text:p>
        </draw:text-box>
      </draw:frame>
      <draw:frame text:anchor-type="page" text:anchor-page-number="15" draw:z-index="816" draw:style-name="gr1" draw:text-style-name="P2" svg:width="1.9705in" svg:height="0.1606in" svg:x="1.2535in" svg:y="5.3516in">
        <draw:text-box>
          <text:p><text:span text:style-name="T3">_________________________.</text:span></text:p>
        </draw:text-box>
      </draw:frame>
      <draw:frame text:anchor-type="page" text:anchor-page-number="5" draw:z-index="817" draw:style-name="gr1" draw:text-style-name="P2" svg:width="5.3394in" svg:height="0.1606in" svg:x="1.2535in" svg:y="5.2228in">
        <draw:text-box>
          <text:p><text:span text:style-name="T3">[ ] (_____) Continue, modify, transact all business in connection with, and terminate an </text:span></text:p>
        </draw:text-box>
      </draw:frame>
      <draw:frame text:anchor-type="page" text:anchor-page-number="18" draw:z-index="818" draw:style-name="gr2" draw:text-style-name="P2" svg:width="0.0016in" svg:height="0.1925in" svg:x="0.4272in" svg:y="5.3839in">
        <draw:text-box>
          <text:p/>
        </draw:text-box>
      </draw:frame>
      <draw:frame text:anchor-type="page" text:anchor-page-number="2" draw:z-index="819" draw:style-name="gr1" draw:text-style-name="P2" svg:width="5.9748in" svg:height="0.1606in" svg:x="1.2535in" svg:y="4.9382in">
        <draw:text-box>
          <text:p><text:span text:style-name="T3">If my successor agent is unable or unwilling to act for me, I name as my second successor agent:</text:span></text:p>
        </draw:text-box>
      </draw:frame>
      <draw:frame text:anchor-type="page" text:anchor-page-number="6" draw:z-index="820" draw:style-name="gr1" draw:text-style-name="P2" svg:width="5.748in" svg:height="0.1606in" svg:x="1.2535in" svg:y="5.1917in">
        <draw:text-box>
          <text:p><text:span text:style-name="T3">[ ] (_____) Exercise in person or by proxy, or enforce by litigation or otherwise, a right, power, </text:span></text:p>
        </draw:text-box>
      </draw:frame>
      <draw:frame text:anchor-type="page" text:anchor-page-number="15" draw:z-index="821" draw:style-name="gr2" draw:text-style-name="P2" svg:width="0.0016in" svg:height="0.1925in" svg:x="3.2228in" svg:y="5.3283in">
        <draw:text-box>
          <text:p/>
        </draw:text-box>
      </draw:frame>
      <draw:frame text:anchor-type="page" text:anchor-page-number="4" draw:z-index="822" draw:style-name="gr1" draw:text-style-name="P2" svg:width="5.9413in" svg:height="0.1606in" svg:x="1.2535in" svg:y="5.511in">
        <draw:text-box>
          <text:p><text:span text:style-name="T3">personal property as security to borrow money or pay, renew, or extend the time of payment of a </text:span></text:p>
        </draw:text-box>
      </draw:frame>
      <draw:frame text:anchor-type="page" text:anchor-page-number="5" draw:z-index="823" draw:style-name="gr1" draw:text-style-name="P2" svg:width="4.6398in" svg:height="0.1606in" svg:x="1.2535in" svg:y="5.3827in">
        <draw:text-box>
          <text:p><text:span text:style-name="T3">account or other banking arrangement made by or on behalf of the principal</text:span></text:p>
        </draw:text-box>
      </draw:frame>
      <draw:frame text:anchor-type="page" text:anchor-page-number="14" draw:z-index="824" draw:style-name="gr2" draw:text-style-name="P2" svg:width="0.0016in" svg:height="0.1925in" svg:x="5.6035in" svg:y="4.8492in">
        <draw:text-box>
          <text:p/>
        </draw:text-box>
      </draw:frame>
      <draw:frame text:anchor-type="page" text:anchor-page-number="10" draw:z-index="825" draw:style-name="gr1" draw:text-style-name="P2" svg:width="5.5661in" svg:height="0.1606in" svg:x="1.2535in" svg:y="5.9909in">
        <draw:text-box>
          <text:p><text:span text:style-name="T3">governmental or private, and execute and deliver a release, voucher, receipt, bill of lading, </text:span></text:p>
        </draw:text-box>
      </draw:frame>
      <draw:frame text:anchor-type="page" text:anchor-page-number="6" draw:z-index="826" draw:style-name="gr1" draw:text-style-name="P2" svg:width="5.5815in" svg:height="0.1606in" svg:x="1.2535in" svg:y="5.3516in">
        <draw:text-box>
          <text:p><text:span text:style-name="T3">privilege, or an option the principal has or claims to have as the holder of stocks and bonds</text:span></text:p>
        </draw:text-box>
      </draw:frame>
      <draw:frame text:anchor-type="page" text:anchor-page-number="13" draw:z-index="827" draw:style-name="gr2" draw:text-style-name="P2" svg:width="0.0016in" svg:height="0.1925in" svg:x="5.8181in" svg:y="5.648in">
        <draw:text-box>
          <text:p/>
        </draw:text-box>
      </draw:frame>
      <draw:frame text:anchor-type="page" text:anchor-page-number="18" draw:z-index="828" draw:style-name="gr1" draw:text-style-name="P2" svg:width="3.3894in" svg:height="0.1606in" svg:x="0.4272in" svg:y="5.5736in">
        <draw:text-box>
          <text:p><text:span text:style-name="T3">Power of Attorneys or POAs are commonly used when </text:span></text:p>
        </draw:text-box>
      </draw:frame>
      <draw:frame text:anchor-type="page" text:anchor-page-number="8" draw:z-index="829" draw:style-name="gr2" draw:text-style-name="P2" svg:width="0.0016in" svg:height="0.1925in" svg:x="1.2535in" svg:y="5.6709in">
        <draw:text-box>
          <text:p/>
        </draw:text-box>
      </draw:frame>
      <draw:frame text:anchor-type="page" text:anchor-page-number="3" draw:z-index="830" draw:style-name="gr1" draw:text-style-name="P2" svg:width="5.9024in" svg:height="0.1606in" svg:x="1.2535in" svg:y="5.5425in">
        <draw:text-box>
          <text:p><text:span text:style-name="T3">quitclaim, release, surrender, retain title for security, encumber, partition, consent to partitioning, </text:span></text:p>
        </draw:text-box>
      </draw:frame>
      <draw:frame text:anchor-type="page" text:anchor-page-number="11" draw:z-index="831" draw:style-name="gr2" draw:text-style-name="P2" svg:width="0.0016in" svg:height="0.1925in" svg:x="6.4047in" svg:y="5.1374in">
        <draw:text-box>
          <text:p/>
        </draw:text-box>
      </draw:frame>
      <draw:frame text:anchor-type="page" text:anchor-page-number="1" draw:z-index="832" draw:style-name="gr2" draw:text-style-name="P2" svg:width="0.0016in" svg:height="0.1925in" svg:x="1.2535in" svg:y="5.8307in">
        <draw:text-box>
          <text:p/>
        </draw:text-box>
      </draw:frame>
      <draw:frame text:anchor-type="page" text:anchor-page-number="2" draw:z-index="833" draw:style-name="gr2" draw:text-style-name="P2" svg:width="0.0016in" svg:height="0.1925in" svg:x="7.2319in" svg:y="4.9154in">
        <draw:text-box>
          <text:p/>
        </draw:text-box>
      </draw:frame>
      <draw:frame text:anchor-type="page" text:anchor-page-number="12" draw:z-index="834" draw:style-name="gr1" draw:text-style-name="P2" svg:width="5.774in" svg:height="0.1606in" svg:x="1.2535in" svg:y="5.8618in">
        <draw:text-box>
          <text:p><text:span text:style-name="T3">(CAUTION: Granting any of the following will give your agent the authority to take actions that </text:span></text:p>
        </draw:text-box>
      </draw:frame>
      <draw:frame text:anchor-type="page" text:anchor-page-number="9" draw:z-index="835" draw:style-name="gr1" draw:text-style-name="P2" svg:width="5.5039in" svg:height="0.1606in" svg:x="1.2535in" svg:y="5.8307in">
        <draw:text-box>
          <text:p><text:span text:style-name="T3">[ ] (_____) Perform the acts necessary to maintain the customary standard of living of the </text:span></text:p>
        </draw:text-box>
      </draw:frame>
      <draw:frame text:anchor-type="page" text:anchor-page-number="7" draw:z-index="836" draw:style-name="gr2" draw:text-style-name="P2" svg:width="0.0016in" svg:height="0.1925in" svg:x="5.3181in" svg:y="5.489in">
        <draw:text-box>
          <text:p/>
        </draw:text-box>
      </draw:frame>
      <draw:frame text:anchor-type="page" text:anchor-page-number="10" draw:z-index="837" draw:style-name="gr1" draw:text-style-name="P2" svg:width="3.8059in" svg:height="0.1606in" svg:x="1.2535in" svg:y="6.1508in">
        <draw:text-box>
          <text:p><text:span text:style-name="T3">shipping ticket, certificate, or other instrument for that purpose</text:span></text:p>
        </draw:text-box>
      </draw:frame>
      <draw:frame text:anchor-type="page" text:anchor-page-number="18" draw:z-index="838" draw:style-name="gr1" draw:text-style-name="P2" svg:width="3.2815in" svg:height="0.1606in" svg:x="0.4272in" svg:y="5.7335in">
        <draw:text-box>
          <text:p><text:span text:style-name="T3">someone wants the peace of mind that their financial </text:span></text:p>
        </draw:text-box>
      </draw:frame>
      <draw:frame text:anchor-type="page" text:anchor-page-number="5" draw:z-index="839" draw:style-name="gr2" draw:text-style-name="P2" svg:width="0.0016in" svg:height="0.1925in" svg:x="5.898in" svg:y="5.3598in">
        <draw:text-box>
          <text:p/>
        </draw:text-box>
      </draw:frame>
      <draw:frame text:anchor-type="page" text:anchor-page-number="12" draw:z-index="840" draw:style-name="gr1" draw:text-style-name="P2" svg:width="5.9594in" svg:height="0.1606in" svg:x="1.2535in" svg:y="6.022in">
        <draw:text-box>
          <text:p><text:span text:style-name="T3">could significantly reduce your property or change how your property is distributed at your death. </text:span></text:p>
        </draw:text-box>
      </draw:frame>
      <draw:frame text:anchor-type="page" text:anchor-page-number="6" draw:z-index="841" draw:style-name="gr2" draw:text-style-name="P2" svg:width="0.0016in" svg:height="0.1925in" svg:x="6.8362in" svg:y="5.3283in">
        <draw:text-box>
          <text:p/>
        </draw:text-box>
      </draw:frame>
      <draw:frame text:anchor-type="page" text:anchor-page-number="14" draw:z-index="842" draw:style-name="gr2" draw:text-style-name="P2" svg:width="0.0016in" svg:height="0.1925in" svg:x="4.2339in" svg:y="5.0319in">
        <draw:text-box>
          <text:p/>
        </draw:text-box>
      </draw:frame>
      <draw:frame text:anchor-type="page" text:anchor-page-number="9" draw:z-index="843" draw:style-name="gr1" draw:text-style-name="P2" svg:width="5.8961in" svg:height="0.1606in" svg:x="1.2535in" svg:y="5.9909in">
        <draw:text-box>
          <text:p><text:span text:style-name="T3">principal, the principal’s spouse, and the following individuals, whether living when this power of </text:span></text:p>
        </draw:text-box>
      </draw:frame>
      <draw:frame text:anchor-type="page" text:anchor-page-number="13" draw:z-index="844" draw:style-name="gr1" draw:text-style-name="P2" svg:width="2.7134in" svg:height="0.1606in" svg:x="1.2535in" svg:y="5.8307in">
        <draw:text-box>
          <text:p><text:span text:style-name="T3">Nominee’s Telephone Number: __________</text:span></text:p>
        </draw:text-box>
      </draw:frame>
      <draw:frame text:anchor-type="page" text:anchor-page-number="7" draw:z-index="845" draw:style-name="gr2" draw:text-style-name="P2" svg:width="0.0016in" svg:height="0.1925in" svg:x="1.2535in" svg:y="5.6709in">
        <draw:text-box>
          <text:p/>
        </draw:text-box>
      </draw:frame>
      <draw:frame text:anchor-type="page" text:anchor-page-number="11" draw:z-index="846" draw:style-name="gr2" draw:text-style-name="P2" svg:width="0.0016in" svg:height="0.1925in" svg:x="1.2535in" svg:y="5.3201in">
        <draw:text-box>
          <text:p/>
        </draw:text-box>
      </draw:frame>
      <draw:frame text:anchor-type="page" text:anchor-page-number="3" draw:z-index="847" draw:style-name="gr1" draw:text-style-name="P2" svg:width="5.8898in" svg:height="0.1606in" svg:x="1.2535in" svg:y="5.702in">
        <draw:text-box>
          <text:p><text:span text:style-name="T3">subject to an easement or covenant, subdivide, apply for zoning or other governmental permits, </text:span></text:p>
        </draw:text-box>
      </draw:frame>
      <draw:frame text:anchor-type="page" text:anchor-page-number="2" draw:z-index="848" draw:style-name="gr2" draw:text-style-name="P2" svg:width="0.0016in" svg:height="0.1925in" svg:x="1.2535in" svg:y="5.0945in">
        <draw:text-box>
          <text:p/>
        </draw:text-box>
      </draw:frame>
      <draw:frame text:anchor-type="page" text:anchor-page-number="1" draw:z-index="849" draw:style-name="gr2" draw:text-style-name="P2" svg:width="0.0016in" svg:height="0.1925in" svg:x="1.2925in" svg:y="5.8075in">
        <draw:text-box>
          <text:p/>
        </draw:text-box>
      </draw:frame>
      <draw:frame text:anchor-type="page" text:anchor-page-number="4" draw:z-index="850" draw:style-name="gr1" draw:text-style-name="P2" svg:width="3.5134in" svg:height="0.1606in" svg:x="1.2535in" svg:y="5.6709in">
        <draw:text-box>
          <text:p><text:span text:style-name="T3">debt of the principal or a debt guaranteed by the principal</text:span></text:p>
        </draw:text-box>
      </draw:frame>
      <draw:frame text:anchor-type="page" text:anchor-page-number="15" draw:z-index="851" draw:style-name="gr2" draw:text-style-name="P2" svg:width="0.0016in" svg:height="0.1925in" svg:x="1.2535in" svg:y="5.511in">
        <draw:text-box>
          <text:p/>
        </draw:text-box>
      </draw:frame>
      <draw:frame text:anchor-type="page" text:anchor-page-number="8" draw:z-index="852" draw:style-name="gr2" draw:text-style-name="P2" svg:width="0.0016in" svg:height="0.1925in" svg:x="1.2925in" svg:y="5.648in">
        <draw:text-box>
          <text:p/>
        </draw:text-box>
      </draw:frame>
      <draw:frame text:anchor-type="page" text:anchor-page-number="7" draw:z-index="853" draw:style-name="gr2" draw:text-style-name="P2" svg:width="0.0016in" svg:height="0.1925in" svg:x="1.2925in" svg:y="5.648in">
        <draw:text-box>
          <text:p/>
        </draw:text-box>
      </draw:frame>
      <draw:frame text:anchor-type="page" text:anchor-page-number="10" draw:z-index="854" draw:style-name="gr2" draw:text-style-name="P2" svg:width="0.0016in" svg:height="0.1925in" svg:x="5.061in" svg:y="6.128in">
        <draw:text-box>
          <text:p/>
        </draw:text-box>
      </draw:frame>
      <draw:frame text:anchor-type="page" text:anchor-page-number="11" draw:z-index="855" draw:style-name="gr2" draw:text-style-name="P2" svg:width="0.0016in" svg:height="0.1925in" svg:x="1.2925in" svg:y="5.2972in">
        <draw:text-box>
          <text:p/>
        </draw:text-box>
      </draw:frame>
      <draw:frame text:anchor-type="page" text:anchor-page-number="9" draw:z-index="856" draw:style-name="gr1" draw:text-style-name="P2" svg:width="2.0697in" svg:height="0.1606in" svg:x="1.2535in" svg:y="6.1508in">
        <draw:text-box>
          <text:p><text:span text:style-name="T3">attorney is executed or later born:</text:span></text:p>
        </draw:text-box>
      </draw:frame>
      <draw:frame text:anchor-type="page" text:anchor-page-number="14" draw:z-index="857" draw:style-name="gr2" draw:text-style-name="P2" svg:width="0.0016in" svg:height="0.1925in" svg:x="4.272in" svg:y="5.0091in">
        <draw:text-box>
          <text:p/>
        </draw:text-box>
      </draw:frame>
      <draw:frame text:anchor-type="page" text:anchor-page-number="12" draw:z-index="858" draw:style-name="gr1" draw:text-style-name="P2" svg:width="6.0134in" svg:height="0.1606in" svg:x="1.2535in" svg:y="6.1819in">
        <draw:text-box>
          <text:p><text:span text:style-name="T3">In addition, granting your agent the authority to make gifts to, or to designate as the beneficiary of </text:span></text:p>
        </draw:text-box>
      </draw:frame>
      <draw:frame text:anchor-type="page" text:anchor-page-number="2" draw:z-index="859" draw:style-name="gr2" draw:text-style-name="P2" svg:width="0.0016in" svg:height="0.1925in" svg:x="1.2925in" svg:y="5.0717in">
        <draw:text-box>
          <text:p/>
        </draw:text-box>
      </draw:frame>
      <draw:frame text:anchor-type="page" text:anchor-page-number="6" draw:z-index="860" draw:style-name="gr2" draw:text-style-name="P2" svg:width="0.0016in" svg:height="0.1925in" svg:x="1.2535in" svg:y="5.511in">
        <draw:text-box>
          <text:p/>
        </draw:text-box>
      </draw:frame>
      <draw:frame text:anchor-type="page" text:anchor-page-number="5" draw:z-index="861" draw:style-name="gr2" draw:text-style-name="P2" svg:width="0.0016in" svg:height="0.1925in" svg:x="1.2535in" svg:y="5.5425in">
        <draw:text-box>
          <text:p/>
        </draw:text-box>
      </draw:frame>
      <draw:frame text:anchor-type="page" text:anchor-page-number="3" draw:z-index="862" draw:style-name="gr1" draw:text-style-name="P2" svg:width="5.9516in" svg:height="0.1606in" svg:x="1.2535in" svg:y="5.8618in">
        <draw:text-box>
          <text:p><text:span text:style-name="T3">plat or consent to platting, develop, grant an option concerning, lease, sublease, contribute to an </text:span></text:p>
        </draw:text-box>
      </draw:frame>
      <draw:frame text:anchor-type="page" text:anchor-page-number="15" draw:z-index="863" draw:style-name="gr2" draw:text-style-name="P2" svg:width="0.0016in" svg:height="0.1925in" svg:x="1.2925in" svg:y="5.489in">
        <draw:text-box>
          <text:p/>
        </draw:text-box>
      </draw:frame>
      <draw:frame text:anchor-type="page" text:anchor-page-number="8" draw:z-index="864" draw:style-name="gr1" draw:text-style-name="P2" svg:width="5.5941in" svg:height="0.1606in" svg:x="1.2535in" svg:y="5.8307in">
        <draw:text-box>
          <text:p><text:span text:style-name="T3">[ ] (_____) Transfer an interest of the principal in real property, stocks and bonds, accounts </text:span></text:p>
        </draw:text-box>
      </draw:frame>
      <draw:frame text:anchor-type="page" text:anchor-page-number="13" draw:z-index="865" draw:style-name="gr2" draw:text-style-name="P2" svg:width="0.0016in" svg:height="0.1925in" svg:x="3.9874in" svg:y="5.8075in">
        <draw:text-box>
          <text:p/>
        </draw:text-box>
      </draw:frame>
      <draw:frame text:anchor-type="page" text:anchor-page-number="1" draw:z-index="866" draw:style-name="gr1" draw:text-style-name="P2" svg:width="5.9287in" svg:height="0.1606in" svg:x="1.2535in" svg:y="5.9909in">
        <draw:text-box>
          <text:p><text:span text:style-name="T3">If your agent is unavailable or unwilling to act for you, your power of attorney will end unless you </text:span></text:p>
        </draw:text-box>
      </draw:frame>
      <draw:frame text:anchor-type="page" text:anchor-page-number="4" draw:z-index="867" draw:style-name="gr2" draw:text-style-name="P2" svg:width="0.0016in" svg:height="0.1925in" svg:x="4.7693in" svg:y="5.648in">
        <draw:text-box>
          <text:p/>
        </draw:text-box>
      </draw:frame>
      <draw:frame text:anchor-type="page" text:anchor-page-number="18" draw:z-index="868" draw:style-name="gr1" draw:text-style-name="P2" svg:width="3.1043in" svg:height="0.1606in" svg:x="0.4272in" svg:y="5.8929in">
        <draw:text-box>
          <text:p><text:span text:style-name="T3">or health decisions will be made by someone they </text:span></text:p>
        </draw:text-box>
      </draw:frame>
      <draw:frame text:anchor-type="page" text:anchor-page-number="10" draw:z-index="869" draw:style-name="gr2" draw:text-style-name="P2" svg:width="0.0016in" svg:height="0.1925in" svg:x="1.2535in" svg:y="6.3102in">
        <draw:text-box>
          <text:p/>
        </draw:text-box>
      </draw:frame>
      <draw:frame text:anchor-type="page" text:anchor-page-number="8" draw:z-index="870" draw:style-name="gr1" draw:text-style-name="P2" svg:width="5.9059in" svg:height="0.1606in" svg:x="1.2535in" svg:y="5.9909in">
        <draw:text-box>
          <text:p><text:span text:style-name="T3">with financial institutions or securities intermediaries, insurance, annuities, and other property to </text:span></text:p>
        </draw:text-box>
      </draw:frame>
      <draw:frame text:anchor-type="page" text:anchor-page-number="13" draw:z-index="871" draw:style-name="gr2" draw:text-style-name="P2" svg:width="0.0016in" svg:height="0.1925in" svg:x="1.2535in" svg:y="5.9925in">
        <draw:text-box>
          <text:p/>
        </draw:text-box>
      </draw:frame>
      <draw:frame text:anchor-type="page" text:anchor-page-number="7" draw:z-index="872" draw:style-name="gr1" draw:text-style-name="P2" svg:width="5.1953in" svg:height="0.1606in" svg:x="1.2535in" svg:y="5.8307in">
        <draw:text-box>
          <text:p><text:span text:style-name="T3">[ ] (_____) Apply for and receive a loan secured by a contract of insurance or annuity</text:span></text:p>
        </draw:text-box>
      </draw:frame>
      <draw:frame text:anchor-type="page" text:anchor-page-number="3" draw:z-index="873" draw:style-name="gr1" draw:text-style-name="P2" svg:width="5.9488in" svg:height="0.1606in" svg:x="1.2535in" svg:y="6.022in">
        <draw:text-box>
          <text:p><text:span text:style-name="T3">entity in exchange for an interest in that entity, or otherwise grant or dispose of an interest in real </text:span></text:p>
        </draw:text-box>
      </draw:frame>
      <draw:frame text:anchor-type="page" text:anchor-page-number="1" draw:z-index="874" draw:style-name="gr1" draw:text-style-name="P2" svg:width="4.9098in" svg:height="0.1606in" svg:x="1.2535in" svg:y="6.1508in">
        <draw:text-box>
          <text:p><text:span text:style-name="T3">have named a successor agent. You may also name a second successor agent.</text:span></text:p>
        </draw:text-box>
      </draw:frame>
      <draw:frame text:anchor-type="page" text:anchor-page-number="6" draw:z-index="875" draw:style-name="gr2" draw:text-style-name="P2" svg:width="0.0016in" svg:height="0.1925in" svg:x="1.2925in" svg:y="5.489in">
        <draw:text-box>
          <text:p/>
        </draw:text-box>
      </draw:frame>
      <draw:frame text:anchor-type="page" text:anchor-page-number="14" draw:z-index="876" draw:style-name="gr1" draw:text-style-name="P2" svg:width="0.9689in" svg:height="0.1606in" svg:x="1.2535in" svg:y="5.1917in">
        <draw:text-box>
          <text:p><text:span text:style-name="T4">Agent’s Duties</text:span></text:p>
        </draw:text-box>
      </draw:frame>
      <draw:frame text:anchor-type="page" text:anchor-page-number="12" draw:z-index="877" draw:style-name="gr1" draw:text-style-name="P2" svg:width="5.9567in" svg:height="0.1606in" svg:x="1.2535in" svg:y="6.3417in">
        <draw:text-box>
          <text:p><text:span text:style-name="T3">any retirement plan, the agent, the agent’s spouse, or a dependent of the agent may constitute a </text:span></text:p>
        </draw:text-box>
      </draw:frame>
      <draw:frame text:anchor-type="page" text:anchor-page-number="11" draw:z-index="878" draw:style-name="gr1" draw:text-style-name="P2" svg:width="1.6224in" svg:height="0.1606in" svg:x="1.2535in" svg:y="5.4799in">
        <draw:text-box>
          <text:p><text:span text:style-name="T3">[ ] (_____) All of the above</text:span></text:p>
        </draw:text-box>
      </draw:frame>
      <draw:frame text:anchor-type="page" text:anchor-page-number="2" draw:z-index="879" draw:style-name="gr1" draw:text-style-name="P2" svg:width="2.9657in" svg:height="0.1606in" svg:x="1.2535in" svg:y="5.2543in">
        <draw:text-box>
          <text:p><text:span text:style-name="T3">Name of Second Successor Agent: __________</text:span></text:p>
        </draw:text-box>
      </draw:frame>
      <draw:frame text:anchor-type="page" text:anchor-page-number="5" draw:z-index="880" draw:style-name="gr2" draw:text-style-name="P2" svg:width="0.0016in" svg:height="0.1925in" svg:x="1.2925in" svg:y="5.5193in">
        <draw:text-box>
          <text:p/>
        </draw:text-box>
      </draw:frame>
      <draw:frame text:anchor-type="page" text:anchor-page-number="9" draw:z-index="881" draw:style-name="gr2" draw:text-style-name="P2" svg:width="0.0016in" svg:height="0.1925in" svg:x="3.3244in" svg:y="6.128in">
        <draw:text-box>
          <text:p/>
        </draw:text-box>
      </draw:frame>
      <draw:frame text:anchor-type="page" text:anchor-page-number="15" draw:z-index="882" draw:style-name="gr1" draw:text-style-name="P2" svg:width="2.3161in" svg:height="0.1606in" svg:x="1.2535in" svg:y="5.6709in">
        <draw:text-box>
          <text:p><text:span text:style-name="T3">I, further certify that to my knowledge:</text:span></text:p>
        </draw:text-box>
      </draw:frame>
      <draw:frame text:anchor-type="page" text:anchor-page-number="18" draw:z-index="883" draw:style-name="gr1" draw:text-style-name="P2" svg:width="0.3488in" svg:height="0.1606in" svg:x="0.4272in" svg:y="6.0535in">
        <draw:text-box>
          <text:p><text:span text:style-name="T3">trust. </text:span></text:p>
        </draw:text-box>
      </draw:frame>
      <draw:frame text:anchor-type="page" text:anchor-page-number="4" draw:z-index="884" draw:style-name="gr2" draw:text-style-name="P2" svg:width="0.0016in" svg:height="0.1925in" svg:x="1.2535in" svg:y="5.8307in">
        <draw:text-box>
          <text:p/>
        </draw:text-box>
      </draw:frame>
      <draw:frame text:anchor-type="page" text:anchor-page-number="1" draw:z-index="885" draw:style-name="gr2" draw:text-style-name="P2" svg:width="0.0016in" svg:height="0.1925in" svg:x="6.1791in" svg:y="6.128in">
        <draw:text-box>
          <text:p/>
        </draw:text-box>
      </draw:frame>
      <draw:frame text:anchor-type="page" text:anchor-page-number="14" draw:z-index="886" draw:style-name="gr2" draw:text-style-name="P2" svg:width="0.0016in" svg:height="0.1925in" svg:x="2.2272in" svg:y="5.1689in">
        <draw:text-box>
          <text:p/>
        </draw:text-box>
      </draw:frame>
      <draw:frame text:anchor-type="page" text:anchor-page-number="18" draw:z-index="887" draw:style-name="gr2" draw:text-style-name="P2" svg:width="0.0016in" svg:height="0.1925in" svg:x="0.7744in" svg:y="6.0307in">
        <draw:text-box>
          <text:p/>
        </draw:text-box>
      </draw:frame>
      <draw:frame text:anchor-type="page" text:anchor-page-number="4" draw:z-index="888" draw:style-name="gr2" draw:text-style-name="P2" svg:width="0.0016in" svg:height="0.1925in" svg:x="1.2925in" svg:y="5.8075in">
        <draw:text-box>
          <text:p/>
        </draw:text-box>
      </draw:frame>
      <draw:frame text:anchor-type="page" text:anchor-page-number="7" draw:z-index="889" draw:style-name="gr2" draw:text-style-name="P2" svg:width="0.0016in" svg:height="0.1925in" svg:x="6.652in" svg:y="5.8075in">
        <draw:text-box>
          <text:p/>
        </draw:text-box>
      </draw:frame>
      <draw:frame text:anchor-type="page" text:anchor-page-number="15" draw:z-index="890" draw:style-name="gr2" draw:text-style-name="P2" svg:width="0.0016in" svg:height="0.1925in" svg:x="3.5701in" svg:y="5.648in">
        <draw:text-box>
          <text:p/>
        </draw:text-box>
      </draw:frame>
      <draw:frame text:anchor-type="page" text:anchor-page-number="3" draw:z-index="891" draw:style-name="gr1" draw:text-style-name="P2" svg:width="2.587in" svg:height="0.1606in" svg:x="1.2535in" svg:y="6.1819in">
        <draw:text-box>
          <text:p><text:span text:style-name="T3">property or a right incident to real property</text:span></text:p>
        </draw:text-box>
      </draw:frame>
      <draw:frame text:anchor-type="page" text:anchor-page-number="6" draw:z-index="892" draw:style-name="gr1" draw:text-style-name="P2" svg:width="5.5732in" svg:height="0.1606in" svg:x="1.2535in" svg:y="5.6709in">
        <draw:text-box>
          <text:p><text:span text:style-name="T3">[ ] (_____) Initiate, participate in, submit to alternative dispute resolution, settle, oppose, or </text:span></text:p>
        </draw:text-box>
      </draw:frame>
      <draw:frame text:anchor-type="page" text:anchor-page-number="5" draw:z-index="893" draw:style-name="gr1" draw:text-style-name="P2" svg:width="5.3469in" svg:height="0.1606in" svg:x="1.2535in" svg:y="5.702in">
        <draw:text-box>
          <text:p><text:span text:style-name="T3">[ ] (_____) Establish, modify, transact all business in connection with, and terminate an </text:span></text:p>
        </draw:text-box>
      </draw:frame>
      <draw:frame text:anchor-type="page" text:anchor-page-number="2" draw:z-index="894" draw:style-name="gr2" draw:text-style-name="P2" svg:width="0.0016in" svg:height="0.1925in" svg:x="4.2272in" svg:y="5.2311in">
        <draw:text-box>
          <text:p/>
        </draw:text-box>
      </draw:frame>
      <draw:frame text:anchor-type="page" text:anchor-page-number="11" draw:z-index="895" draw:style-name="gr2" draw:text-style-name="P2" svg:width="0.0016in" svg:height="0.1925in" svg:x="3.078in" svg:y="5.4571in">
        <draw:text-box>
          <text:p/>
        </draw:text-box>
      </draw:frame>
      <draw:frame text:anchor-type="page" text:anchor-page-number="10" draw:z-index="896" draw:style-name="gr2" draw:text-style-name="P2" svg:width="0.0016in" svg:height="0.1925in" svg:x="1.2925in" svg:y="6.2874in">
        <draw:text-box>
          <text:p/>
        </draw:text-box>
      </draw:frame>
      <draw:frame text:anchor-type="page" text:anchor-page-number="9" draw:z-index="897" draw:style-name="gr1" draw:text-style-name="P2" svg:width="1.6642in" svg:height="0.1606in" svg:x="1.2535in" svg:y="6.3102in">
        <draw:text-box>
          <text:p><text:span text:style-name="T3">(1) The principal’s children;</text:span></text:p>
        </draw:text-box>
      </draw:frame>
      <draw:frame text:anchor-type="page" text:anchor-page-number="13" draw:z-index="898" draw:style-name="gr1" draw:text-style-name="P2" svg:width="3.5906in" svg:height="0.1606in" svg:x="1.2535in" svg:y="6.1819in">
        <draw:text-box>
          <text:p><text:span text:style-name="T3">Name of Nominee for guardian of my person: __________</text:span></text:p>
        </draw:text-box>
      </draw:frame>
      <draw:frame text:anchor-type="page" text:anchor-page-number="12" draw:z-index="899" draw:style-name="gr1" draw:text-style-name="P2" svg:width="5.6969in" svg:height="0.1606in" svg:x="1.2535in" svg:y="6.5016in">
        <draw:text-box>
          <text:p><text:span text:style-name="T3">taxable gift by you and may make the property subject to that authority taxable as part of the </text:span></text:p>
        </draw:text-box>
      </draw:frame>
      <draw:frame text:anchor-type="page" text:anchor-page-number="8" draw:z-index="900" draw:style-name="gr1" draw:text-style-name="P2" svg:width="3.9531in" svg:height="0.1606in" svg:x="1.2535in" svg:y="6.1508in">
        <draw:text-box>
          <text:p><text:span text:style-name="T3">the trustee of a revocable trust created by the principal as settlor</text:span></text:p>
        </draw:text-box>
      </draw:frame>
      <draw:frame text:anchor-type="page" text:anchor-page-number="18" draw:z-index="901" draw:style-name="gr2" draw:text-style-name="P2" svg:width="0.0016in" svg:height="0.1925in" svg:x="0.4272in" svg:y="6.2146in">
        <draw:text-box>
          <text:p/>
        </draw:text-box>
      </draw:frame>
      <draw:frame text:anchor-type="page" text:anchor-page-number="5" draw:z-index="902" draw:style-name="gr1" draw:text-style-name="P2" svg:width="5.965in" svg:height="0.1606in" svg:x="1.2535in" svg:y="5.8618in">
        <draw:text-box>
          <text:p><text:span text:style-name="T3">account or other banking arrangement with a bank, trust company, savings and loan association, </text:span></text:p>
        </draw:text-box>
      </draw:frame>
      <draw:frame text:anchor-type="page" text:anchor-page-number="2" draw:z-index="903" draw:style-name="gr1" draw:text-style-name="P2" svg:width="5.5488in" svg:height="0.1606in" svg:x="1.2535in" svg:y="5.4138in">
        <draw:text-box>
          <text:p><text:span text:style-name="T3">Second Successor Agent’s Address: __________, __________, __________ __________</text:span></text:p>
        </draw:text-box>
      </draw:frame>
      <draw:frame text:anchor-type="page" text:anchor-page-number="9" draw:z-index="904" draw:style-name="gr2" draw:text-style-name="P2" svg:width="0.0016in" svg:height="0.1925in" svg:x="2.998in" svg:y="6.2874in">
        <draw:text-box>
          <text:p/>
        </draw:text-box>
      </draw:frame>
      <draw:frame text:anchor-type="page" text:anchor-page-number="14" draw:z-index="905" draw:style-name="gr1" draw:text-style-name="P2" svg:width="6.0189in" svg:height="0.1606in" svg:x="1.2535in" svg:y="5.3516in">
        <draw:text-box>
          <text:p><text:span text:style-name="T3">When you accept the authority granted under this power of attorney, a special legal relationship is </text:span></text:p>
        </draw:text-box>
      </draw:frame>
      <draw:frame text:anchor-type="page" text:anchor-page-number="12" draw:z-index="906" draw:style-name="gr1" draw:text-style-name="P2" svg:width="5.0433in" svg:height="0.1606in" svg:x="1.2535in" svg:y="6.661in">
        <draw:text-box>
          <text:p><text:span text:style-name="T3">agent’s estate. INITIAL ONLY the specific authority you WANT to give your agent.)</text:span></text:p>
        </draw:text-box>
      </draw:frame>
      <draw:frame text:anchor-type="page" text:anchor-page-number="15" draw:z-index="907" draw:style-name="gr2" draw:text-style-name="P2" svg:width="0.0016in" svg:height="0.1925in" svg:x="1.2535in" svg:y="5.8307in">
        <draw:text-box>
          <text:p/>
        </draw:text-box>
      </draw:frame>
      <draw:frame text:anchor-type="page" text:anchor-page-number="1" draw:z-index="908" draw:style-name="gr2" draw:text-style-name="P2" svg:width="0.0016in" svg:height="0.1925in" svg:x="1.2535in" svg:y="6.3102in">
        <draw:text-box>
          <text:p/>
        </draw:text-box>
      </draw:frame>
      <draw:frame text:anchor-type="page" text:anchor-page-number="6" draw:z-index="909" draw:style-name="gr1" draw:text-style-name="P2" svg:width="5.4807in" svg:height="0.1606in" svg:x="1.2535in" svg:y="5.8307in">
        <draw:text-box>
          <text:p><text:span text:style-name="T3">propose or accept a compromise with respect to litigation to which the principal is a party </text:span></text:p>
        </draw:text-box>
      </draw:frame>
      <draw:frame text:anchor-type="page" text:anchor-page-number="3" draw:z-index="910" draw:style-name="gr2" draw:text-style-name="P2" svg:width="0.0016in" svg:height="0.1925in" svg:x="3.8417in" svg:y="6.1591in">
        <draw:text-box>
          <text:p/>
        </draw:text-box>
      </draw:frame>
      <draw:frame text:anchor-type="page" text:anchor-page-number="8" draw:z-index="911" draw:style-name="gr2" draw:text-style-name="P2" svg:width="0.0016in" svg:height="0.1925in" svg:x="5.2071in" svg:y="6.128in">
        <draw:text-box>
          <text:p/>
        </draw:text-box>
      </draw:frame>
      <draw:frame text:anchor-type="page" text:anchor-page-number="13" draw:z-index="912" draw:style-name="gr2" draw:text-style-name="P2" svg:width="0.0016in" svg:height="0.1925in" svg:x="4.8457in" svg:y="6.1591in">
        <draw:text-box>
          <text:p/>
        </draw:text-box>
      </draw:frame>
      <draw:frame text:anchor-type="page" text:anchor-page-number="4" draw:z-index="913" draw:style-name="gr1" draw:text-style-name="P2" svg:width="5.5941in" svg:height="0.1606in" svg:x="1.2535in" svg:y="5.9909in">
        <draw:text-box>
          <text:p><text:span text:style-name="T3">[ ] (_____) Release, assign, satisfy, or enforce by litigation or otherwise, a security interest, </text:span></text:p>
        </draw:text-box>
      </draw:frame>
      <draw:frame text:anchor-type="page" text:anchor-page-number="7" draw:z-index="914" draw:style-name="gr2" draw:text-style-name="P2" svg:width="0.0016in" svg:height="0.1925in" svg:x="1.2535in" svg:y="5.9909in">
        <draw:text-box>
          <text:p/>
        </draw:text-box>
      </draw:frame>
      <draw:frame text:anchor-type="page" text:anchor-page-number="11" draw:z-index="915" draw:style-name="gr2" draw:text-style-name="P2" svg:width="0.0016in" svg:height="0.1925in" svg:x="1.2535in" svg:y="5.6398in">
        <draw:text-box>
          <text:p/>
        </draw:text-box>
      </draw:frame>
      <draw:frame text:anchor-type="page" text:anchor-page-number="10" draw:z-index="916" draw:style-name="gr1" draw:text-style-name="P2" svg:width="5.7642in" svg:height="0.1606in" svg:x="1.2535in" svg:y="6.4701in">
        <draw:text-box>
          <text:p><text:span text:style-name="T3">[ ] (_____) Enroll in, apply for, select, reject, change, amend, or discontinue, on the principal’s </text:span></text:p>
        </draw:text-box>
      </draw:frame>
      <draw:frame text:anchor-type="page" text:anchor-page-number="4" draw:z-index="917" draw:style-name="gr1" draw:text-style-name="P2" svg:width="5.6976in" svg:height="0.1606in" svg:x="1.2535in" svg:y="6.1508in">
        <draw:text-box>
          <text:p><text:span text:style-name="T3">lien, or other claim on behalf of the principal, with respect to tangible personal property or an </text:span></text:p>
        </draw:text-box>
      </draw:frame>
      <draw:frame text:anchor-type="page" text:anchor-page-number="1" draw:z-index="918" draw:style-name="gr2" draw:text-style-name="P2" svg:width="0.0016in" svg:height="0.1925in" svg:x="1.2925in" svg:y="6.2874in">
        <draw:text-box>
          <text:p/>
        </draw:text-box>
      </draw:frame>
      <draw:frame text:anchor-type="page" text:anchor-page-number="18" draw:z-index="919" draw:style-name="gr1" draw:text-style-name="P2" svg:width="2.8213in" svg:height="0.1606in" svg:x="0.4272in" svg:y="6.4043in">
        <draw:text-box>
          <text:p><text:span text:style-name="T3">You may need a Power of Attorney if you are: </text:span></text:p>
        </draw:text-box>
      </draw:frame>
      <draw:frame text:anchor-type="page" text:anchor-page-number="15" draw:z-index="920" draw:style-name="gr2" draw:text-style-name="P2" svg:width="0.0016in" svg:height="0.1925in" svg:x="1.2925in" svg:y="5.8075in">
        <draw:text-box>
          <text:p/>
        </draw:text-box>
      </draw:frame>
      <draw:frame text:anchor-type="page" text:anchor-page-number="9" draw:z-index="921" draw:style-name="gr1" draw:text-style-name="P2" svg:width="4.4476in" svg:height="0.1606in" svg:x="1.2535in" svg:y="6.4701in">
        <draw:text-box>
          <text:p><text:span text:style-name="T3">(2) Other individuals legally entitled to be supported by the principal; and</text:span></text:p>
        </draw:text-box>
      </draw:frame>
      <draw:frame text:anchor-type="page" text:anchor-page-number="11" draw:z-index="922" draw:style-name="gr2" draw:text-style-name="P2" svg:width="0.0016in" svg:height="0.1925in" svg:x="1.2925in" svg:y="5.6165in">
        <draw:text-box>
          <text:p/>
        </draw:text-box>
      </draw:frame>
      <draw:frame text:anchor-type="page" text:anchor-page-number="5" draw:z-index="923" draw:style-name="gr1" draw:text-style-name="P2" svg:width="5.7177in" svg:height="0.1606in" svg:x="1.2535in" svg:y="6.022in">
        <draw:text-box>
          <text:p><text:span text:style-name="T3">credit union, thrift company, brokerage firm, or other financial institution selected by the agent</text:span></text:p>
        </draw:text-box>
      </draw:frame>
      <draw:frame text:anchor-type="page" text:anchor-page-number="2" draw:z-index="924" draw:style-name="gr2" draw:text-style-name="P2" svg:width="0.0016in" svg:height="0.1925in" svg:x="6.822in" svg:y="5.3917in">
        <draw:text-box>
          <text:p/>
        </draw:text-box>
      </draw:frame>
      <draw:frame text:anchor-type="page" text:anchor-page-number="14" draw:z-index="925" draw:style-name="gr1" draw:text-style-name="P2" svg:width="5.4941in" svg:height="0.1606in" svg:x="1.2535in" svg:y="5.511in">
        <draw:text-box>
          <text:p><text:span text:style-name="T3">created between you and the principal. This relationship imposes on you legal duties that </text:span></text:p>
        </draw:text-box>
      </draw:frame>
      <draw:frame text:anchor-type="page" text:anchor-page-number="12" draw:z-index="926" draw:style-name="gr2" draw:text-style-name="P2" svg:width="0.0016in" svg:height="0.1925in" svg:x="6.3252in" svg:y="6.6382in">
        <draw:text-box>
          <text:p/>
        </draw:text-box>
      </draw:frame>
      <draw:frame text:anchor-type="page" text:anchor-page-number="10" draw:z-index="927" draw:style-name="gr1" draw:text-style-name="P2" svg:width="1.7071in" svg:height="0.1606in" svg:x="1.2535in" svg:y="6.6299in">
        <draw:text-box>
          <text:p><text:span text:style-name="T3">behalf, a benefit or program</text:span></text:p>
        </draw:text-box>
      </draw:frame>
      <draw:frame text:anchor-type="page" text:anchor-page-number="13" draw:z-index="928" draw:style-name="gr1" draw:text-style-name="P2" svg:width="4.5531in" svg:height="0.1606in" svg:x="1.2535in" svg:y="6.3417in">
        <draw:text-box>
          <text:p><text:span text:style-name="T3">Nominee’s Address:__________, __________, __________, __________</text:span></text:p>
        </draw:text-box>
      </draw:frame>
      <draw:frame text:anchor-type="page" text:anchor-page-number="6" draw:z-index="929" draw:style-name="gr1" draw:text-style-name="P2" svg:width="1.8004in" svg:height="0.1606in" svg:x="1.2535in" svg:y="5.9909in">
        <draw:text-box>
          <text:p><text:span text:style-name="T3">concerning stocks and bonds</text:span></text:p>
        </draw:text-box>
      </draw:frame>
      <draw:frame text:anchor-type="page" text:anchor-page-number="7" draw:z-index="930" draw:style-name="gr2" draw:text-style-name="P2" svg:width="0.0016in" svg:height="0.1925in" svg:x="1.2925in" svg:y="5.9681in">
        <draw:text-box>
          <text:p/>
        </draw:text-box>
      </draw:frame>
      <draw:frame text:anchor-type="page" text:anchor-page-number="3" draw:z-index="931" draw:style-name="gr2" draw:text-style-name="P2" svg:width="0.0016in" svg:height="0.1925in" svg:x="1.2535in" svg:y="6.3417in">
        <draw:text-box>
          <text:p/>
        </draw:text-box>
      </draw:frame>
      <draw:frame text:anchor-type="page" text:anchor-page-number="8" draw:z-index="932" draw:style-name="gr2" draw:text-style-name="P2" svg:width="0.0016in" svg:height="0.1925in" svg:x="1.2535in" svg:y="6.3102in">
        <draw:text-box>
          <text:p/>
        </draw:text-box>
      </draw:frame>
      <draw:frame text:anchor-type="page" text:anchor-page-number="10" draw:z-index="933" draw:style-name="gr2" draw:text-style-name="P2" svg:width="0.0016in" svg:height="0.1925in" svg:x="2.9591in" svg:y="6.6071in">
        <draw:text-box>
          <text:p/>
        </draw:text-box>
      </draw:frame>
      <draw:frame text:anchor-type="page" text:anchor-page-number="13" draw:z-index="934" draw:style-name="gr2" draw:text-style-name="P2" svg:width="0.0016in" svg:height="0.1925in" svg:x="5.8181in" svg:y="6.3189in">
        <draw:text-box>
          <text:p/>
        </draw:text-box>
      </draw:frame>
      <draw:frame text:anchor-type="page" text:anchor-page-number="18" draw:z-index="935" draw:style-name="gr2" draw:text-style-name="P2" svg:width="0.0016in" svg:height="0.1925in" svg:x="3.2689in" svg:y="6.3811in">
        <draw:text-box>
          <text:p/>
        </draw:text-box>
      </draw:frame>
      <draw:frame text:anchor-type="page" text:anchor-page-number="11" draw:z-index="936" draw:style-name="gr1" draw:text-style-name="P2" svg:width="3.9189in" svg:height="0.1606in" svg:x="1.2535in" svg:y="5.7992in">
        <draw:text-box>
          <text:p><text:span text:style-name="T3">M. </text:span><text:span text:style-name="T4">Taxes</text:span><text:span text:style-name="T3"> – With respect to this subject, I authorize my agent to:</text:span></text:p>
        </draw:text-box>
      </draw:frame>
      <draw:frame text:anchor-type="page" text:anchor-page-number="15" draw:z-index="937" draw:style-name="gr1" draw:text-style-name="P2" svg:width="5.887in" svg:height="0.1606in" svg:x="1.2535in" svg:y="5.9909in">
        <draw:text-box>
          <text:p><text:span text:style-name="T3">(1) The Principal is alive and has not revoked the power of attorney or my authority to act under </text:span></text:p>
        </draw:text-box>
      </draw:frame>
      <draw:frame text:anchor-type="page" text:anchor-page-number="1" draw:z-index="938" draw:style-name="gr1" draw:text-style-name="P2" svg:width="5.8953in" svg:height="0.1606in" svg:x="1.2535in" svg:y="6.4701in">
        <draw:text-box>
          <text:p><text:span text:style-name="T3">This power of attorney becomes effective immediately unless you state otherwise in the Special </text:span></text:p>
        </draw:text-box>
      </draw:frame>
      <draw:frame text:anchor-type="page" text:anchor-page-number="12" draw:z-index="939" draw:style-name="gr2" draw:text-style-name="P2" svg:width="0.0016in" svg:height="0.1925in" svg:x="1.2535in" svg:y="6.8201in">
        <draw:text-box>
          <text:p/>
        </draw:text-box>
      </draw:frame>
      <draw:frame text:anchor-type="page" text:anchor-page-number="14" draw:z-index="940" draw:style-name="gr1" draw:text-style-name="P2" svg:width="5.2189in" svg:height="0.1606in" svg:x="1.2535in" svg:y="5.6709in">
        <draw:text-box>
          <text:p><text:span text:style-name="T3">continue until you resign or the power of attorney is terminated or revoked. You must:</text:span></text:p>
        </draw:text-box>
      </draw:frame>
      <draw:frame text:anchor-type="page" text:anchor-page-number="2" draw:z-index="941" draw:style-name="gr1" draw:text-style-name="P2" svg:width="3.7094in" svg:height="0.1606in" svg:x="1.2535in" svg:y="5.5736in">
        <draw:text-box>
          <text:p><text:span text:style-name="T3">Second Successor Agent’s Telephone Number: __________</text:span></text:p>
        </draw:text-box>
      </draw:frame>
      <draw:frame text:anchor-type="page" text:anchor-page-number="8" draw:z-index="942" draw:style-name="gr2" draw:text-style-name="P2" svg:width="0.0016in" svg:height="0.1925in" svg:x="1.2925in" svg:y="6.2874in">
        <draw:text-box>
          <text:p/>
        </draw:text-box>
      </draw:frame>
      <draw:frame text:anchor-type="page" text:anchor-page-number="5" draw:z-index="943" draw:style-name="gr2" draw:text-style-name="P2" svg:width="0.0016in" svg:height="0.1925in" svg:x="6.9846in" svg:y="5.9992in">
        <draw:text-box>
          <text:p/>
        </draw:text-box>
      </draw:frame>
      <draw:frame text:anchor-type="page" text:anchor-page-number="6" draw:z-index="944" draw:style-name="gr2" draw:text-style-name="P2" svg:width="0.0016in" svg:height="0.1925in" svg:x="3.0535in" svg:y="5.9681in">
        <draw:text-box>
          <text:p/>
        </draw:text-box>
      </draw:frame>
      <draw:frame text:anchor-type="page" text:anchor-page-number="9" draw:z-index="945" draw:style-name="gr2" draw:text-style-name="P2" svg:width="0.0016in" svg:height="0.1925in" svg:x="5.7799in" svg:y="6.4472in">
        <draw:text-box>
          <text:p/>
        </draw:text-box>
      </draw:frame>
      <draw:frame text:anchor-type="page" text:anchor-page-number="7" draw:z-index="946" draw:style-name="gr1" draw:text-style-name="P2" svg:width="5.4504in" svg:height="0.1606in" svg:x="1.2535in" svg:y="6.1508in">
        <draw:text-box>
          <text:p><text:span text:style-name="T3">[ ] (_____) Surrender and receive the cash surrender value on a contract of insurance or </text:span></text:p>
        </draw:text-box>
      </draw:frame>
      <draw:frame text:anchor-type="page" text:anchor-page-number="4" draw:z-index="947" draw:style-name="gr1" draw:text-style-name="P2" svg:width="2.2476in" svg:height="0.1606in" svg:x="1.2535in" svg:y="6.3102in">
        <draw:text-box>
          <text:p><text:span text:style-name="T3">interest in tangible personal property</text:span></text:p>
        </draw:text-box>
      </draw:frame>
      <draw:frame text:anchor-type="page" text:anchor-page-number="3" draw:z-index="948" draw:style-name="gr2" draw:text-style-name="P2" svg:width="0.0016in" svg:height="0.1925in" svg:x="1.2925in" svg:y="6.3189in">
        <draw:text-box>
          <text:p/>
        </draw:text-box>
      </draw:frame>
      <draw:frame text:anchor-type="page" text:anchor-page-number="11" draw:z-index="949" draw:style-name="gr2" draw:text-style-name="P2" svg:width="0.0016in" svg:height="0.1925in" svg:x="5.2583in" svg:y="5.7772in">
        <draw:text-box>
          <text:p/>
        </draw:text-box>
      </draw:frame>
      <draw:frame text:anchor-type="page" text:anchor-page-number="9" draw:z-index="950" draw:style-name="gr1" draw:text-style-name="P2" svg:width="5.548in" svg:height="0.1606in" svg:x="1.2535in" svg:y="6.6299in">
        <draw:text-box>
          <text:p><text:span text:style-name="T3">(3) The individuals whom the principal has customarily supported or indicated the intent to </text:span></text:p>
        </draw:text-box>
      </draw:frame>
      <draw:frame text:anchor-type="page" text:anchor-page-number="2" draw:z-index="951" draw:style-name="gr2" draw:text-style-name="P2" svg:width="0.0016in" svg:height="0.1925in" svg:x="4.9953in" svg:y="5.5508in">
        <draw:text-box>
          <text:p/>
        </draw:text-box>
      </draw:frame>
      <draw:frame text:anchor-type="page" text:anchor-page-number="10" draw:z-index="952" draw:style-name="gr2" draw:text-style-name="P2" svg:width="0.0016in" svg:height="0.1925in" svg:x="1.2535in" svg:y="6.7898in">
        <draw:text-box>
          <text:p/>
        </draw:text-box>
      </draw:frame>
      <draw:frame text:anchor-type="page" text:anchor-page-number="4" draw:z-index="953" draw:style-name="gr2" draw:text-style-name="P2" svg:width="0.0016in" svg:height="0.1925in" svg:x="3.5016in" svg:y="6.2874in">
        <draw:text-box>
          <text:p/>
        </draw:text-box>
      </draw:frame>
      <draw:frame text:anchor-type="page" text:anchor-page-number="15" draw:z-index="954" draw:style-name="gr1" draw:text-style-name="P2" svg:width="5.5961in" svg:height="0.1606in" svg:x="1.2535in" svg:y="6.1508in">
        <draw:text-box>
          <text:p><text:span text:style-name="T3">the power of attorney and the power of attorney and my authority to act under the power of </text:span></text:p>
        </draw:text-box>
      </draw:frame>
      <draw:frame text:anchor-type="page" text:anchor-page-number="3" draw:z-index="955" draw:style-name="gr1" draw:text-style-name="P2" svg:width="5.728in" svg:height="0.1606in" svg:x="1.2535in" svg:y="6.5016in">
        <draw:text-box>
          <text:p><text:span text:style-name="T3">[ ] (_____) Pledge or mortgage an interest in real property or right incident to real property as </text:span></text:p>
        </draw:text-box>
      </draw:frame>
      <draw:frame text:anchor-type="page" text:anchor-page-number="18" draw:z-index="956" draw:style-name="gr1" draw:text-style-name="P2" svg:width="1.8386in" svg:height="0.1606in" svg:x="0.4272in" svg:y="6.5638in">
        <draw:text-box>
          <text:p><text:span text:style-name="T3">- Over the age of 18 years old</text:span></text:p>
        </draw:text-box>
      </draw:frame>
      <draw:frame text:anchor-type="page" text:anchor-page-number="5" draw:z-index="957" draw:style-name="gr2" draw:text-style-name="P2" svg:width="0.0016in" svg:height="0.1925in" svg:x="1.2535in" svg:y="6.1819in">
        <draw:text-box>
          <text:p/>
        </draw:text-box>
      </draw:frame>
      <draw:frame text:anchor-type="page" text:anchor-page-number="12" draw:z-index="958" draw:style-name="gr2" draw:text-style-name="P2" svg:width="0.0016in" svg:height="0.1925in" svg:x="1.2925in" svg:y="6.798in">
        <draw:text-box>
          <text:p/>
        </draw:text-box>
      </draw:frame>
      <draw:frame text:anchor-type="page" text:anchor-page-number="1" draw:z-index="959" draw:style-name="gr1" draw:text-style-name="P2" svg:width="0.7504in" svg:height="0.1606in" svg:x="1.2535in" svg:y="6.6299in">
        <draw:text-box>
          <text:p><text:span text:style-name="T3">Instructions.</text:span></text:p>
        </draw:text-box>
      </draw:frame>
      <draw:frame text:anchor-type="page" text:anchor-page-number="13" draw:z-index="960" draw:style-name="gr1" draw:text-style-name="P2" svg:width="2.7134in" svg:height="0.1606in" svg:x="1.2535in" svg:y="6.5016in">
        <draw:text-box>
          <text:p><text:span text:style-name="T3">Nominee’s Telephone Number: __________</text:span></text:p>
        </draw:text-box>
      </draw:frame>
      <draw:frame text:anchor-type="page" text:anchor-page-number="8" draw:z-index="961" draw:style-name="gr1" draw:text-style-name="P2" svg:width="5.8358in" svg:height="0.1606in" svg:x="1.2535in" svg:y="6.4701in">
        <draw:text-box>
          <text:p><text:span text:style-name="T3">[ ] (_____) Reject, renounce, disclaim, release, or consent to a reduction in or modification of a </text:span></text:p>
        </draw:text-box>
      </draw:frame>
      <draw:frame text:anchor-type="page" text:anchor-page-number="14" draw:z-index="962" draw:style-name="gr2" draw:text-style-name="P2" svg:width="0.0016in" svg:height="0.1925in" svg:x="6.4925in" svg:y="5.648in">
        <draw:text-box>
          <text:p/>
        </draw:text-box>
      </draw:frame>
      <draw:frame text:anchor-type="page" text:anchor-page-number="7" draw:z-index="963" draw:style-name="gr1" draw:text-style-name="P2" svg:width="0.4496in" svg:height="0.1606in" svg:x="1.2535in" svg:y="6.3102in">
        <draw:text-box>
          <text:p><text:span text:style-name="T3">annuity</text:span></text:p>
        </draw:text-box>
      </draw:frame>
      <draw:frame text:anchor-type="page" text:anchor-page-number="6" draw:z-index="964" draw:style-name="gr2" draw:text-style-name="P2" svg:width="0.0016in" svg:height="0.1925in" svg:x="1.2535in" svg:y="6.1508in">
        <draw:text-box>
          <text:p/>
        </draw:text-box>
      </draw:frame>
      <draw:frame text:anchor-type="page" text:anchor-page-number="14" draw:z-index="965" draw:style-name="gr2" draw:text-style-name="P2" svg:width="0.0016in" svg:height="0.1925in" svg:x="1.2535in" svg:y="5.8307in">
        <draw:text-box>
          <text:p/>
        </draw:text-box>
      </draw:frame>
      <draw:frame text:anchor-type="page" text:anchor-page-number="18" draw:z-index="966" draw:style-name="gr2" draw:text-style-name="P2" svg:width="0.0016in" svg:height="0.1925in" svg:x="2.3035in" svg:y="6.5409in">
        <draw:text-box>
          <text:p/>
        </draw:text-box>
      </draw:frame>
      <draw:frame text:anchor-type="page" text:anchor-page-number="2" draw:z-index="967" draw:style-name="gr2" draw:text-style-name="P2" svg:width="0.0016in" svg:height="0.1925in" svg:x="1.2535in" svg:y="5.7335in">
        <draw:text-box>
          <text:p/>
        </draw:text-box>
      </draw:frame>
      <draw:frame text:anchor-type="page" text:anchor-page-number="3" draw:z-index="968" draw:style-name="gr1" draw:text-style-name="P2" svg:width="5.887in" svg:height="0.1606in" svg:x="1.2535in" svg:y="6.661in">
        <draw:text-box>
          <text:p><text:span text:style-name="T3">security to borrow money or pay, renew, or extend the time of payment of a debt of the principal </text:span></text:p>
        </draw:text-box>
      </draw:frame>
      <draw:frame text:anchor-type="page" text:anchor-page-number="13" draw:z-index="969" draw:style-name="gr2" draw:text-style-name="P2" svg:width="0.0016in" svg:height="0.1925in" svg:x="3.9874in" svg:y="6.4783in">
        <draw:text-box>
          <text:p/>
        </draw:text-box>
      </draw:frame>
      <draw:frame text:anchor-type="page" text:anchor-page-number="11" draw:z-index="970" draw:style-name="gr2" draw:text-style-name="P2" svg:width="0.0016in" svg:height="0.1925in" svg:x="1.2535in" svg:y="5.961in">
        <draw:text-box>
          <text:p/>
        </draw:text-box>
      </draw:frame>
      <draw:frame text:anchor-type="page" text:anchor-page-number="4" draw:z-index="971" draw:style-name="gr2" draw:text-style-name="P2" svg:width="0.0016in" svg:height="0.1925in" svg:x="1.2535in" svg:y="6.4701in">
        <draw:text-box>
          <text:p/>
        </draw:text-box>
      </draw:frame>
      <draw:frame text:anchor-type="page" text:anchor-page-number="15" draw:z-index="972" draw:style-name="gr1" draw:text-style-name="P2" svg:width="1.8071in" svg:height="0.1606in" svg:x="1.2535in" svg:y="6.3102in">
        <draw:text-box>
          <text:p><text:span text:style-name="T3">attorney have not terminated;</text:span></text:p>
        </draw:text-box>
      </draw:frame>
      <draw:frame text:anchor-type="page" text:anchor-page-number="9" draw:z-index="973" draw:style-name="gr1" draw:text-style-name="P2" svg:width="0.5031in" svg:height="0.1606in" svg:x="1.2535in" svg:y="6.7898in">
        <draw:text-box>
          <text:p><text:span text:style-name="T3">support;</text:span></text:p>
        </draw:text-box>
      </draw:frame>
      <draw:frame text:anchor-type="page" text:anchor-page-number="7" draw:z-index="974" draw:style-name="gr2" draw:text-style-name="P2" svg:width="0.0016in" svg:height="0.1925in" svg:x="1.702in" svg:y="6.2874in">
        <draw:text-box>
          <text:p/>
        </draw:text-box>
      </draw:frame>
      <draw:frame text:anchor-type="page" text:anchor-page-number="10" draw:z-index="975" draw:style-name="gr2" draw:text-style-name="P2" svg:width="0.0016in" svg:height="0.1925in" svg:x="1.2925in" svg:y="6.7665in">
        <draw:text-box>
          <text:p/>
        </draw:text-box>
      </draw:frame>
      <draw:frame text:anchor-type="page" text:anchor-page-number="6" draw:z-index="976" draw:style-name="gr2" draw:text-style-name="P2" svg:width="0.0016in" svg:height="0.1925in" svg:x="1.2925in" svg:y="6.128in">
        <draw:text-box>
          <text:p/>
        </draw:text-box>
      </draw:frame>
      <draw:frame text:anchor-type="page" text:anchor-page-number="5" draw:z-index="977" draw:style-name="gr2" draw:text-style-name="P2" svg:width="0.0016in" svg:height="0.1925in" svg:x="1.2925in" svg:y="6.1591in">
        <draw:text-box>
          <text:p/>
        </draw:text-box>
      </draw:frame>
      <draw:frame text:anchor-type="page" text:anchor-page-number="1" draw:z-index="978" draw:style-name="gr2" draw:text-style-name="P2" svg:width="0.0016in" svg:height="0.1925in" svg:x="2.0043in" svg:y="6.6071in">
        <draw:text-box>
          <text:p/>
        </draw:text-box>
      </draw:frame>
      <draw:frame text:anchor-type="page" text:anchor-page-number="8" draw:z-index="979" draw:style-name="gr1" draw:text-style-name="P2" svg:width="3.1425in" svg:height="0.1606in" svg:x="1.2535in" svg:y="6.6299in">
        <draw:text-box>
          <text:p><text:span text:style-name="T3">share in or payment from the fund described above</text:span></text:p>
        </draw:text-box>
      </draw:frame>
      <draw:frame text:anchor-type="page" text:anchor-page-number="12" draw:z-index="980" draw:style-name="gr1" draw:text-style-name="P2" svg:width="5.635in" svg:height="0.1606in" svg:x="1.2535in" svg:y="6.9807in">
        <draw:text-box>
          <text:p><text:span text:style-name="T3">[ ] (_____) Create an inter vivos trust, or amend, revoke, or terminate an existing inter vivos </text:span></text:p>
        </draw:text-box>
      </draw:frame>
      <draw:frame text:anchor-type="page" text:anchor-page-number="9" draw:z-index="981" draw:style-name="gr2" draw:text-style-name="P2" svg:width="0.0016in" svg:height="0.1925in" svg:x="1.7575in" svg:y="6.7665in">
        <draw:text-box>
          <text:p/>
        </draw:text-box>
      </draw:frame>
      <draw:frame text:anchor-type="page" text:anchor-page-number="6" draw:z-index="982" draw:style-name="gr1" draw:text-style-name="P2" svg:width="4.7634in" svg:height="0.1606in" svg:x="1.2535in" svg:y="6.3102in">
        <draw:text-box>
          <text:p><text:span text:style-name="T3">[ ] (_____) With respect to an entity or business owned solely by the principal:</text:span></text:p>
        </draw:text-box>
      </draw:frame>
      <draw:frame text:anchor-type="page" text:anchor-page-number="14" draw:z-index="983" draw:style-name="gr2" draw:text-style-name="P2" svg:width="0.0016in" svg:height="0.1925in" svg:x="1.2925in" svg:y="5.8075in">
        <draw:text-box>
          <text:p/>
        </draw:text-box>
      </draw:frame>
      <draw:frame text:anchor-type="page" text:anchor-page-number="13" draw:z-index="984" draw:style-name="gr2" draw:text-style-name="P2" svg:width="0.0016in" svg:height="0.1925in" svg:x="1.2535in" svg:y="6.661in">
        <draw:text-box>
          <text:p/>
        </draw:text-box>
      </draw:frame>
      <draw:frame text:anchor-type="page" text:anchor-page-number="3" draw:z-index="985" draw:style-name="gr1" draw:text-style-name="P2" svg:width="4.1307in" svg:height="0.1606in" svg:x="1.2535in" svg:y="6.8201in">
        <draw:text-box>
          <text:p><text:span text:style-name="T3">or a debt guaranteed by the principal, including a reverse mortgage</text:span></text:p>
        </draw:text-box>
      </draw:frame>
      <draw:frame text:anchor-type="page" text:anchor-page-number="1" draw:z-index="986" draw:style-name="gr2" draw:text-style-name="P2" svg:width="0.0016in" svg:height="0.1925in" svg:x="1.2535in" svg:y="6.7898in">
        <draw:text-box>
          <text:p/>
        </draw:text-box>
      </draw:frame>
      <draw:frame text:anchor-type="page" text:anchor-page-number="12" draw:z-index="987" draw:style-name="gr1" draw:text-style-name="P2" svg:width="3.7059in" svg:height="0.1606in" svg:x="1.2535in" svg:y="7.1402in">
        <draw:text-box>
          <text:p><text:span text:style-name="T3">trust if the trust expressly authorizes that action by the agent</text:span></text:p>
        </draw:text-box>
      </draw:frame>
      <draw:frame text:anchor-type="page" text:anchor-page-number="4" draw:z-index="988" draw:style-name="gr2" draw:text-style-name="P2" svg:width="0.0016in" svg:height="0.1925in" svg:x="1.2925in" svg:y="6.4472in">
        <draw:text-box>
          <text:p/>
        </draw:text-box>
      </draw:frame>
      <draw:frame text:anchor-type="page" text:anchor-page-number="7" draw:z-index="989" draw:style-name="gr2" draw:text-style-name="P2" svg:width="0.0016in" svg:height="0.1925in" svg:x="1.2535in" svg:y="6.4701in">
        <draw:text-box>
          <text:p/>
        </draw:text-box>
      </draw:frame>
      <draw:frame text:anchor-type="page" text:anchor-page-number="8" draw:z-index="990" draw:style-name="gr2" draw:text-style-name="P2" svg:width="0.0016in" svg:height="0.1925in" svg:x="4.398in" svg:y="6.6071in">
        <draw:text-box>
          <text:p/>
        </draw:text-box>
      </draw:frame>
      <draw:frame text:anchor-type="page" text:anchor-page-number="5" draw:z-index="991" draw:style-name="gr1" draw:text-style-name="P2" svg:width="5.6815in" svg:height="0.1606in" svg:x="1.2535in" svg:y="6.3417in">
        <draw:text-box>
          <text:p><text:span text:style-name="T3">[ ] (_____) Contract for services available from a financial institution, including renting a safe </text:span></text:p>
        </draw:text-box>
      </draw:frame>
      <draw:frame text:anchor-type="page" text:anchor-page-number="15" draw:z-index="992" draw:style-name="gr2" draw:text-style-name="P2" svg:width="0.0016in" svg:height="0.1925in" svg:x="3.0602in" svg:y="6.2874in">
        <draw:text-box>
          <text:p/>
        </draw:text-box>
      </draw:frame>
      <draw:frame text:anchor-type="page" text:anchor-page-number="2" draw:z-index="993" draw:style-name="gr2" draw:text-style-name="P2" svg:width="0.0016in" svg:height="0.1925in" svg:x="1.2925in" svg:y="5.7102in">
        <draw:text-box>
          <text:p/>
        </draw:text-box>
      </draw:frame>
      <draw:frame text:anchor-type="page" text:anchor-page-number="18" draw:z-index="994" draw:style-name="gr1" draw:text-style-name="P2" svg:width="2.7571in" svg:height="0.1606in" svg:x="0.4272in" svg:y="6.7228in">
        <draw:text-box>
          <text:p><text:span text:style-name="T3">- Military personnel being deployed overseas</text:span></text:p>
        </draw:text-box>
      </draw:frame>
      <draw:frame text:anchor-type="page" text:anchor-page-number="11" draw:z-index="995" draw:style-name="gr1" draw:text-style-name="P2" svg:width="5.3106in" svg:height="0.1606in" svg:x="1.2535in" svg:y="6.1508in">
        <draw:text-box>
          <text:p><text:span text:style-name="T3">[ ] (_____) Prepare, sign, and file federal, state, local, and foreign income, gift, payroll, </text:span></text:p>
        </draw:text-box>
      </draw:frame>
      <draw:frame text:anchor-type="page" text:anchor-page-number="10" draw:z-index="996" draw:style-name="gr1" draw:text-style-name="P2" svg:width="5.4189in" svg:height="0.1606in" svg:x="1.2535in" svg:y="6.9492in">
        <draw:text-box>
          <text:p><text:span text:style-name="T3">[ ] (_____) Prepare, file, and maintain a claim of the principal for a benefit or assistance, </text:span></text:p>
        </draw:text-box>
      </draw:frame>
      <draw:frame text:anchor-type="page" text:anchor-page-number="7" draw:z-index="997" draw:style-name="gr2" draw:text-style-name="P2" svg:width="0.0016in" svg:height="0.1925in" svg:x="1.2925in" svg:y="6.4472in">
        <draw:text-box>
          <text:p/>
        </draw:text-box>
      </draw:frame>
      <draw:frame text:anchor-type="page" text:anchor-page-number="14" draw:z-index="998" draw:style-name="gr1" draw:text-style-name="P2" svg:width="5.926in" svg:height="0.1606in" svg:x="1.2535in" svg:y="5.9909in">
        <draw:text-box>
          <text:p><text:span text:style-name="T3">(1) Do what you know the principal reasonably expects you to do with the principal’s property or, </text:span></text:p>
        </draw:text-box>
      </draw:frame>
      <draw:frame text:anchor-type="page" text:anchor-page-number="13" draw:z-index="999" draw:style-name="gr2" draw:text-style-name="P2" svg:width="0.0016in" svg:height="0.1925in" svg:x="1.2925in" svg:y="6.6382in">
        <draw:text-box>
          <text:p/>
        </draw:text-box>
      </draw:frame>
      <draw:frame text:anchor-type="page" text:anchor-page-number="4" draw:z-index="1000" draw:style-name="gr1" draw:text-style-name="P2" svg:width="5.713in" svg:height="0.1606in" svg:x="1.2535in" svg:y="6.6299in">
        <draw:text-box>
          <text:p><text:span text:style-name="T3">[ ] (_____) Manage or conserve tangible personal property or an interest in tangible personal </text:span></text:p>
        </draw:text-box>
      </draw:frame>
      <draw:frame text:anchor-type="page" text:anchor-page-number="11" draw:z-index="1001" draw:style-name="gr1" draw:text-style-name="P2" svg:width="5.9642in" svg:height="0.1606in" svg:x="1.2535in" svg:y="6.3102in">
        <draw:text-box>
          <text:p><text:span text:style-name="T3">property, Federal Insurance Contributions Act, and other tax returns, claims for refunds, requests </text:span></text:p>
        </draw:text-box>
      </draw:frame>
      <draw:frame text:anchor-type="page" text:anchor-page-number="2" draw:z-index="1002" draw:style-name="gr2" draw:text-style-name="P2" svg:width="0.0016in" svg:height="0.1925in" svg:x="1.2535in" svg:y="5.8945in">
        <draw:text-box>
          <text:p/>
        </draw:text-box>
      </draw:frame>
      <draw:frame text:anchor-type="page" text:anchor-page-number="8" draw:z-index="1003" draw:style-name="gr2" draw:text-style-name="P2" svg:width="0.0016in" svg:height="0.1925in" svg:x="1.2535in" svg:y="6.7898in">
        <draw:text-box>
          <text:p/>
        </draw:text-box>
      </draw:frame>
      <draw:frame text:anchor-type="page" text:anchor-page-number="1" draw:z-index="1004" draw:style-name="gr2" draw:text-style-name="P2" svg:width="0.0016in" svg:height="0.1925in" svg:x="1.2925in" svg:y="6.7665in">
        <draw:text-box>
          <text:p/>
        </draw:text-box>
      </draw:frame>
      <draw:frame text:anchor-type="page" text:anchor-page-number="15" draw:z-index="1005" draw:style-name="gr1" draw:text-style-name="P2" svg:width="5.8177in" svg:height="0.1606in" svg:x="1.2535in" svg:y="6.4701in">
        <draw:text-box>
          <text:p><text:span text:style-name="T3">(2) If the power of attorney was drafted to become effective upon the happening of an event or </text:span></text:p>
        </draw:text-box>
      </draw:frame>
      <draw:frame text:anchor-type="page" text:anchor-page-number="9" draw:z-index="1006" draw:style-name="gr2" draw:text-style-name="P2" svg:width="0.0016in" svg:height="0.1925in" svg:x="1.2535in" svg:y="6.9492in">
        <draw:text-box>
          <text:p/>
        </draw:text-box>
      </draw:frame>
      <draw:frame text:anchor-type="page" text:anchor-page-number="18" draw:z-index="1007" draw:style-name="gr2" draw:text-style-name="P2" svg:width="0.0016in" svg:height="0.1925in" svg:x="3.2228in" svg:y="6.7008in">
        <draw:text-box>
          <text:p/>
        </draw:text-box>
      </draw:frame>
      <draw:frame text:anchor-type="page" text:anchor-page-number="12" draw:z-index="1008" draw:style-name="gr2" draw:text-style-name="P2" svg:width="0.0016in" svg:height="0.1925in" svg:x="4.9638in" svg:y="7.1181in">
        <draw:text-box>
          <text:p/>
        </draw:text-box>
      </draw:frame>
      <draw:frame text:anchor-type="page" text:anchor-page-number="3" draw:z-index="1009" draw:style-name="gr2" draw:text-style-name="P2" svg:width="0.0016in" svg:height="0.1925in" svg:x="5.3874in" svg:y="6.798in">
        <draw:text-box>
          <text:p/>
        </draw:text-box>
      </draw:frame>
      <draw:frame text:anchor-type="page" text:anchor-page-number="5" draw:z-index="1010" draw:style-name="gr1" draw:text-style-name="P2" svg:width="1.8776in" svg:height="0.1606in" svg:x="1.2535in" svg:y="6.5016in">
        <draw:text-box>
          <text:p><text:span text:style-name="T3">deposit box or space in a vault</text:span></text:p>
        </draw:text-box>
      </draw:frame>
      <draw:frame text:anchor-type="page" text:anchor-page-number="6" draw:z-index="1011" draw:style-name="gr2" draw:text-style-name="P2" svg:width="0.0016in" svg:height="0.1925in" svg:x="6.2138in" svg:y="6.2874in">
        <draw:text-box>
          <text:p/>
        </draw:text-box>
      </draw:frame>
      <draw:frame text:anchor-type="page" text:anchor-page-number="10" draw:z-index="1012" draw:style-name="gr1" draw:text-style-name="P2" svg:width="5.435in" svg:height="0.1606in" svg:x="1.2535in" svg:y="7.1091in">
        <draw:text-box>
          <text:p><text:span text:style-name="T3">financial or otherwise, to which the principal may be entitled under a statute or regulation</text:span></text:p>
        </draw:text-box>
      </draw:frame>
      <draw:frame text:anchor-type="page" text:anchor-page-number="12" draw:z-index="1013" draw:style-name="gr1" draw:text-style-name="P2" svg:width="5.0098in" svg:height="0.1606in" svg:x="1.2535in" svg:y="7.3in">
        <draw:text-box>
          <text:p><text:span text:style-name="T3">[ ] (_____) Make a gift, subject to any special instructions in this power of attorney</text:span></text:p>
        </draw:text-box>
      </draw:frame>
      <draw:frame text:anchor-type="page" text:anchor-page-number="6" draw:z-index="1014" draw:style-name="gr1" draw:text-style-name="P2" svg:width="5.8488in" svg:height="0.1606in" svg:x="1.2535in" svg:y="6.4701in">
        <draw:text-box>
          <text:p><text:span text:style-name="T3">(1) Continue, modify, renegotiate, extend, and terminate a contract made by or on behalf of the </text:span></text:p>
        </draw:text-box>
      </draw:frame>
      <draw:frame text:anchor-type="page" text:anchor-page-number="5" draw:z-index="1015" draw:style-name="gr2" draw:text-style-name="P2" svg:width="0.0016in" svg:height="0.1925in" svg:x="3.1299in" svg:y="6.4783in">
        <draw:text-box>
          <text:p/>
        </draw:text-box>
      </draw:frame>
      <draw:frame text:anchor-type="page" text:anchor-page-number="4" draw:z-index="1016" draw:style-name="gr1" draw:text-style-name="P2" svg:width="2.726in" svg:height="0.1606in" svg:x="1.2535in" svg:y="6.7898in">
        <draw:text-box>
          <text:p><text:span text:style-name="T3">property on behalf of the principal, including:</text:span></text:p>
        </draw:text-box>
      </draw:frame>
      <draw:frame text:anchor-type="page" text:anchor-page-number="2" draw:z-index="1017" draw:style-name="gr1" draw:text-style-name="P2" svg:width="2.2858in" svg:height="0.1606in" svg:x="3.1055in" svg:y="6.0882in">
        <draw:text-box>
          <text:p><text:span text:style-name="T4">GRANT OF GENERAL AUTHORITY</text:span></text:p>
        </draw:text-box>
      </draw:frame>
      <draw:frame text:anchor-type="page" text:anchor-page-number="10" draw:z-index="1018" draw:style-name="gr2" draw:text-style-name="P2" svg:width="0.0016in" svg:height="0.1925in" svg:x="6.6902in" svg:y="7.0862in">
        <draw:text-box>
          <text:p/>
        </draw:text-box>
      </draw:frame>
      <draw:frame text:anchor-type="page" text:anchor-page-number="15" draw:z-index="1019" draw:style-name="gr1" draw:text-style-name="P2" svg:width="3.2016in" svg:height="0.1606in" svg:x="1.2535in" svg:y="6.6299in">
        <draw:text-box>
          <text:p><text:span text:style-name="T3">contingency, the event or contingency has occurred;</text:span></text:p>
        </draw:text-box>
      </draw:frame>
      <draw:frame text:anchor-type="page" text:anchor-page-number="9" draw:z-index="1020" draw:style-name="gr2" draw:text-style-name="P2" svg:width="0.0016in" svg:height="0.1925in" svg:x="1.2925in" svg:y="6.9264in">
        <draw:text-box>
          <text:p/>
        </draw:text-box>
      </draw:frame>
      <draw:frame text:anchor-type="page" text:anchor-page-number="18" draw:z-index="1021" draw:style-name="gr1" draw:text-style-name="P2" svg:width="3.0039in" svg:height="0.1606in" svg:x="0.4272in" svg:y="6.8835in">
        <draw:text-box>
          <text:p><text:span text:style-name="T3">- Traveling abroad for an extended period of time</text:span></text:p>
        </draw:text-box>
      </draw:frame>
      <draw:frame text:anchor-type="page" text:anchor-page-number="7" draw:z-index="1022" draw:style-name="gr1" draw:text-style-name="P2" svg:width="1.9157in" svg:height="0.1606in" svg:x="1.2535in" svg:y="6.6299in">
        <draw:text-box>
          <text:p><text:span text:style-name="T3">[ ] (_____) Exercise an election</text:span></text:p>
        </draw:text-box>
      </draw:frame>
      <draw:frame text:anchor-type="page" text:anchor-page-number="8" draw:z-index="1023" draw:style-name="gr2" draw:text-style-name="P2" svg:width="0.0016in" svg:height="0.1925in" svg:x="1.2925in" svg:y="6.7665in">
        <draw:text-box>
          <text:p/>
        </draw:text-box>
      </draw:frame>
      <draw:frame text:anchor-type="page" text:anchor-page-number="13" draw:z-index="1024" draw:style-name="gr2" draw:text-style-name="P2" svg:width="0.0016in" svg:height="0.1925in" svg:x="1.2535in" svg:y="6.822in">
        <draw:text-box>
          <text:p/>
        </draw:text-box>
      </draw:frame>
      <draw:frame text:anchor-type="page" text:anchor-page-number="14" draw:z-index="1025" draw:style-name="gr1" draw:text-style-name="P2" svg:width="4.9512in" svg:height="0.1606in" svg:x="1.2535in" svg:y="6.1508in">
        <draw:text-box>
          <text:p><text:span text:style-name="T3">if you do not know the principal’s expectations, act in the principal’s best interest;</text:span></text:p>
        </draw:text-box>
      </draw:frame>
      <draw:frame text:anchor-type="page" text:anchor-page-number="1" draw:z-index="1026" draw:style-name="gr1" draw:text-style-name="P2" svg:width="5.9748in" svg:height="0.1606in" svg:x="1.2535in" svg:y="6.9492in">
        <draw:text-box>
          <text:p><text:span text:style-name="T3">If you have questions about the power of attorney or the authority you are granting to your agent, </text:span></text:p>
        </draw:text-box>
      </draw:frame>
      <draw:frame text:anchor-type="page" text:anchor-page-number="3" draw:z-index="1027" draw:style-name="gr2" draw:text-style-name="P2" svg:width="0.0016in" svg:height="0.1925in" svg:x="1.2535in" svg:y="6.9807in">
        <draw:text-box>
          <text:p/>
        </draw:text-box>
      </draw:frame>
      <draw:frame text:anchor-type="page" text:anchor-page-number="11" draw:z-index="1028" draw:style-name="gr1" draw:text-style-name="P2" svg:width="5.9669in" svg:height="0.1606in" svg:x="1.2535in" svg:y="6.4701in">
        <draw:text-box>
          <text:p><text:span text:style-name="T3">for extension of time, petitions regarding tax matters, and other tax–related documents, including </text:span></text:p>
        </draw:text-box>
      </draw:frame>
      <draw:frame text:anchor-type="page" text:anchor-page-number="3" draw:z-index="1029" draw:style-name="gr2" draw:text-style-name="P2" svg:width="0.0016in" svg:height="0.1925in" svg:x="1.2925in" svg:y="6.9575in">
        <draw:text-box>
          <text:p/>
        </draw:text-box>
      </draw:frame>
      <draw:frame text:anchor-type="page" text:anchor-page-number="15" draw:z-index="1030" draw:style-name="gr2" draw:text-style-name="P2" svg:width="0.0016in" svg:height="0.1925in" svg:x="4.4665in" svg:y="6.6071in">
        <draw:text-box>
          <text:p/>
        </draw:text-box>
      </draw:frame>
      <draw:frame text:anchor-type="page" text:anchor-page-number="14" draw:z-index="1031" draw:style-name="gr2" draw:text-style-name="P2" svg:width="0.0016in" svg:height="0.1925in" svg:x="6.2102in" svg:y="6.128in">
        <draw:text-box>
          <text:p/>
        </draw:text-box>
      </draw:frame>
      <draw:frame text:anchor-type="page" text:anchor-page-number="10" draw:z-index="1032" draw:style-name="gr2" draw:text-style-name="P2" svg:width="0.0016in" svg:height="0.1925in" svg:x="1.2535in" svg:y="7.2689in">
        <draw:text-box>
          <text:p/>
        </draw:text-box>
      </draw:frame>
      <draw:frame text:anchor-type="page" text:anchor-page-number="11" draw:z-index="1033" draw:style-name="gr1" draw:text-style-name="P2" svg:width="5.8803in" svg:height="0.1606in" svg:x="1.2535in" svg:y="6.6299in">
        <draw:text-box>
          <text:p><text:span text:style-name="T3">receipts, offers, waivers, consents, including consents and agreements under Internal Revenue </text:span></text:p>
        </draw:text-box>
      </draw:frame>
      <draw:frame text:anchor-type="page" text:anchor-page-number="6" draw:z-index="1034" draw:style-name="gr1" draw:text-style-name="P2" svg:width="5.4268in" svg:height="0.1606in" svg:x="1.2535in" svg:y="6.6299in">
        <draw:text-box>
          <text:p><text:span text:style-name="T3">principal with respect to the entity or business before execution of this power of attorney;</text:span></text:p>
        </draw:text-box>
      </draw:frame>
      <draw:frame text:anchor-type="page" text:anchor-page-number="7" draw:z-index="1035" draw:style-name="gr2" draw:text-style-name="P2" svg:width="0.0016in" svg:height="0.1925in" svg:x="3.3626in" svg:y="6.6071in">
        <draw:text-box>
          <text:p/>
        </draw:text-box>
      </draw:frame>
      <draw:frame text:anchor-type="page" text:anchor-page-number="9" draw:z-index="1036" draw:style-name="gr1" draw:text-style-name="P2" svg:width="5.7898in" svg:height="0.1606in" svg:x="1.2535in" svg:y="7.1091in">
        <draw:text-box>
          <text:p><text:span text:style-name="T3">[ ] (_____) Make periodic payments of child support and other family maintenance required by </text:span></text:p>
        </draw:text-box>
      </draw:frame>
      <draw:frame text:anchor-type="page" text:anchor-page-number="8" draw:z-index="1037" draw:style-name="gr1" draw:text-style-name="P2" svg:width="1.6224in" svg:height="0.1606in" svg:x="1.2535in" svg:y="6.9492in">
        <draw:text-box>
          <text:p><text:span text:style-name="T3">[ ] (_____) All of the above</text:span></text:p>
        </draw:text-box>
      </draw:frame>
      <draw:frame text:anchor-type="page" text:anchor-page-number="2" draw:z-index="1038" draw:style-name="gr2" draw:text-style-name="P2" svg:width="0.0016in" svg:height="0.1925in" svg:x="5.398in" svg:y="6.0654in">
        <draw:text-box>
          <text:p/>
        </draw:text-box>
      </draw:frame>
      <draw:frame text:anchor-type="page" text:anchor-page-number="12" draw:z-index="1039" draw:style-name="gr2" draw:text-style-name="P2" svg:width="0.0016in" svg:height="0.1925in" svg:x="6.4575in" svg:y="7.2772in">
        <draw:text-box>
          <text:p/>
        </draw:text-box>
      </draw:frame>
      <draw:frame text:anchor-type="page" text:anchor-page-number="13" draw:z-index="1040" draw:style-name="gr1" draw:text-style-name="P2" svg:width="3.6051in" svg:height="0.1606in" svg:x="2.4346in" svg:y="7.011in">
        <draw:text-box>
          <text:p><text:span text:style-name="T4">SIGNATURE AND ACKNOWLEDGMENT OF PRINCIPAL</text:span></text:p>
        </draw:text-box>
      </draw:frame>
      <draw:frame text:anchor-type="page" text:anchor-page-number="4" draw:z-index="1041" draw:style-name="gr2" draw:text-style-name="P2" svg:width="0.0016in" svg:height="0.1925in" svg:x="3.9807in" svg:y="6.7665in">
        <draw:text-box>
          <text:p/>
        </draw:text-box>
      </draw:frame>
      <draw:frame text:anchor-type="page" text:anchor-page-number="5" draw:z-index="1042" draw:style-name="gr2" draw:text-style-name="P2" svg:width="0.0016in" svg:height="0.1925in" svg:x="1.2535in" svg:y="6.661in">
        <draw:text-box>
          <text:p/>
        </draw:text-box>
      </draw:frame>
      <draw:frame text:anchor-type="page" text:anchor-page-number="18" draw:z-index="1043" draw:style-name="gr2" draw:text-style-name="P2" svg:width="0.0016in" svg:height="0.1925in" svg:x="3.4772in" svg:y="6.8602in">
        <draw:text-box>
          <text:p/>
        </draw:text-box>
      </draw:frame>
      <draw:frame text:anchor-type="page" text:anchor-page-number="1" draw:z-index="1044" draw:style-name="gr1" draw:text-style-name="P2" svg:width="3.2976in" svg:height="0.1606in" svg:x="1.2535in" svg:y="7.1091in">
        <draw:text-box>
          <text:p><text:span text:style-name="T3">you should seek legal advice before signing this form.</text:span></text:p>
        </draw:text-box>
      </draw:frame>
      <draw:frame text:anchor-type="page" text:anchor-page-number="12" draw:z-index="1045" draw:style-name="gr1" draw:text-style-name="P2" svg:width="3.0579in" svg:height="0.1606in" svg:x="1.2535in" svg:y="7.4598in">
        <draw:text-box>
          <text:p><text:span text:style-name="T3">[ ] (_____) Create or change rights of survivorship</text:span></text:p>
        </draw:text-box>
      </draw:frame>
      <draw:frame text:anchor-type="page" text:anchor-page-number="15" draw:z-index="1046" draw:style-name="gr1" draw:text-style-name="P2" svg:width="5.913in" svg:height="0.1606in" svg:x="1.2535in" svg:y="6.7898in">
        <draw:text-box>
          <text:p><text:span text:style-name="T3">(3) If I was named as a successor agent, the prior agent is no longer able or willing to serve; and</text:span></text:p>
        </draw:text-box>
      </draw:frame>
      <draw:frame text:anchor-type="page" text:anchor-page-number="9" draw:z-index="1047" draw:style-name="gr1" draw:text-style-name="P2" svg:width="4.9488in" svg:height="0.1606in" svg:x="1.2535in" svg:y="7.2689in">
        <draw:text-box>
          <text:p><text:span text:style-name="T3">a court or governmental agency or an agreement to which the principal is a party</text:span></text:p>
        </draw:text-box>
      </draw:frame>
      <draw:frame text:anchor-type="page" text:anchor-page-number="10" draw:z-index="1048" draw:style-name="gr2" draw:text-style-name="P2" svg:width="0.0016in" svg:height="0.1925in" svg:x="1.2925in" svg:y="7.2457in">
        <draw:text-box>
          <text:p/>
        </draw:text-box>
      </draw:frame>
      <draw:frame text:anchor-type="page" text:anchor-page-number="18" draw:z-index="1049" draw:style-name="gr1" draw:text-style-name="P2" svg:width="3.3823in" svg:height="0.1606in" svg:x="0.4272in" svg:y="7.0429in">
        <draw:text-box>
          <text:p><text:span text:style-name="T3">- Diagnosed with a chronic condition or life threatening </text:span></text:p>
        </draw:text-box>
      </draw:frame>
      <draw:frame text:anchor-type="page" text:anchor-page-number="5" draw:z-index="1050" draw:style-name="gr2" draw:text-style-name="P2" svg:width="0.0016in" svg:height="0.1925in" svg:x="1.2925in" svg:y="6.6382in">
        <draw:text-box>
          <text:p/>
        </draw:text-box>
      </draw:frame>
      <draw:frame text:anchor-type="page" text:anchor-page-number="2" draw:z-index="1051" draw:style-name="gr2" draw:text-style-name="P2" svg:width="0.0016in" svg:height="0.1925in" svg:x="4.2516in" svg:y="6.2492in">
        <draw:text-box>
          <text:p/>
        </draw:text-box>
      </draw:frame>
      <draw:frame text:anchor-type="page" text:anchor-page-number="3" draw:z-index="1052" draw:style-name="gr1" draw:text-style-name="P2" svg:width="5.6713in" svg:height="0.1606in" svg:x="1.2535in" svg:y="7.1402in">
        <draw:text-box>
          <text:p><text:span text:style-name="T3">[ ] (_____) Release, assign, satisfy, or enforce by litigation or otherwise a mortgage, deed of </text:span></text:p>
        </draw:text-box>
      </draw:frame>
      <draw:frame text:anchor-type="page" text:anchor-page-number="11" draw:z-index="1053" draw:style-name="gr1" draw:text-style-name="P2" svg:width="5.674in" svg:height="0.1606in" svg:x="1.2535in" svg:y="6.7898in">
        <draw:text-box>
          <text:p><text:span text:style-name="T3">Code Section 2032A, 26 U.S.C. § 2032A, closing agreements, and other powers of attorney </text:span></text:p>
        </draw:text-box>
      </draw:frame>
      <draw:frame text:anchor-type="page" text:anchor-page-number="6" draw:z-index="1054" draw:style-name="gr2" draw:text-style-name="P2" svg:width="0.0016in" svg:height="0.1925in" svg:x="6.6835in" svg:y="6.6071in">
        <draw:text-box>
          <text:p/>
        </draw:text-box>
      </draw:frame>
      <draw:frame text:anchor-type="page" text:anchor-page-number="8" draw:z-index="1055" draw:style-name="gr2" draw:text-style-name="P2" svg:width="0.0016in" svg:height="0.1925in" svg:x="3.078in" svg:y="6.9264in">
        <draw:text-box>
          <text:p/>
        </draw:text-box>
      </draw:frame>
      <draw:frame text:anchor-type="page" text:anchor-page-number="7" draw:z-index="1056" draw:style-name="gr2" draw:text-style-name="P2" svg:width="0.0016in" svg:height="0.1925in" svg:x="1.2535in" svg:y="6.7898in">
        <draw:text-box>
          <text:p/>
        </draw:text-box>
      </draw:frame>
      <draw:frame text:anchor-type="page" text:anchor-page-number="1" draw:z-index="1057" draw:style-name="gr2" draw:text-style-name="P2" svg:width="0.0016in" svg:height="0.1925in" svg:x="4.5508in" svg:y="7.0862in">
        <draw:text-box>
          <text:p/>
        </draw:text-box>
      </draw:frame>
      <draw:frame text:anchor-type="page" text:anchor-page-number="14" draw:z-index="1058" draw:style-name="gr1" draw:text-style-name="P2" svg:width="4.9331in" svg:height="0.1606in" svg:x="1.2535in" svg:y="6.3102in">
        <draw:text-box>
          <text:p><text:span text:style-name="T3">(2) Act with care, competence, and diligence for the best interest of the principal;</text:span></text:p>
        </draw:text-box>
      </draw:frame>
      <draw:frame text:anchor-type="page" text:anchor-page-number="4" draw:z-index="1059" draw:style-name="gr1" draw:text-style-name="P2" svg:width="3.1969in" svg:height="0.1606in" svg:x="1.2535in" svg:y="6.9492in">
        <draw:text-box>
          <text:p><text:span text:style-name="T3">(1) Insuring against liability or casualty or other loss;</text:span></text:p>
        </draw:text-box>
      </draw:frame>
      <draw:frame text:anchor-type="page" text:anchor-page-number="13" draw:z-index="1060" draw:style-name="gr2" draw:text-style-name="P2" svg:width="0.0016in" svg:height="0.1925in" svg:x="6.0681in" svg:y="6.989in">
        <draw:text-box>
          <text:p/>
        </draw:text-box>
      </draw:frame>
      <draw:frame text:anchor-type="page" text:anchor-page-number="6" draw:z-index="1061" draw:style-name="gr1" draw:text-style-name="P2" svg:width="0.8894in" svg:height="0.1606in" svg:x="1.2535in" svg:y="6.7898in">
        <draw:text-box>
          <text:p><text:span text:style-name="T3">(2) Determine:</text:span></text:p>
        </draw:text-box>
      </draw:frame>
      <draw:frame text:anchor-type="page" text:anchor-page-number="8" draw:z-index="1062" draw:style-name="gr2" draw:text-style-name="P2" svg:width="0.0016in" svg:height="0.1925in" svg:x="1.2535in" svg:y="7.1091in">
        <draw:text-box>
          <text:p/>
        </draw:text-box>
      </draw:frame>
      <draw:frame text:anchor-type="page" text:anchor-page-number="10" draw:z-index="1063" draw:style-name="gr1" draw:text-style-name="P2" svg:width="5.5732in" svg:height="0.1606in" svg:x="1.2535in" svg:y="7.4283in">
        <draw:text-box>
          <text:p><text:span text:style-name="T3">[ ] (_____) Initiate, participate in, submit to alternative dispute resolution, settle, oppose, or </text:span></text:p>
        </draw:text-box>
      </draw:frame>
      <draw:frame text:anchor-type="page" text:anchor-page-number="18" draw:z-index="1064" draw:style-name="gr1" draw:text-style-name="P2" svg:width="0.3878in" svg:height="0.1606in" svg:x="0.4272in" svg:y="7.2028in">
        <draw:text-box>
          <text:p><text:span text:style-name="T3">illness</text:span></text:p>
        </draw:text-box>
      </draw:frame>
      <draw:frame text:anchor-type="page" text:anchor-page-number="12" draw:z-index="1065" draw:style-name="gr2" draw:text-style-name="P2" svg:width="0.0016in" svg:height="0.1925in" svg:x="4.5047in" svg:y="7.4366in">
        <draw:text-box>
          <text:p/>
        </draw:text-box>
      </draw:frame>
      <draw:frame text:anchor-type="page" text:anchor-page-number="14" draw:z-index="1066" draw:style-name="gr2" draw:text-style-name="P2" svg:width="0.0016in" svg:height="0.1925in" svg:x="6.2772in" svg:y="6.2874in">
        <draw:text-box>
          <text:p/>
        </draw:text-box>
      </draw:frame>
      <draw:frame text:anchor-type="page" text:anchor-page-number="7" draw:z-index="1067" draw:style-name="gr2" draw:text-style-name="P2" svg:width="0.0016in" svg:height="0.1925in" svg:x="1.2925in" svg:y="6.7665in">
        <draw:text-box>
          <text:p/>
        </draw:text-box>
      </draw:frame>
      <draw:frame text:anchor-type="page" text:anchor-page-number="11" draw:z-index="1068" draw:style-name="gr1" draw:text-style-name="P2" svg:width="5.8358in" svg:height="0.1606in" svg:x="1.2535in" svg:y="6.9492in">
        <draw:text-box>
          <text:p><text:span text:style-name="T3">required by the Internal Revenue Service or other taxing authority with respect to a tax year on </text:span></text:p>
        </draw:text-box>
      </draw:frame>
      <draw:frame text:anchor-type="page" text:anchor-page-number="9" draw:z-index="1069" draw:style-name="gr2" draw:text-style-name="P2" svg:width="0.0016in" svg:height="0.1925in" svg:x="6.2035in" svg:y="7.2457in">
        <draw:text-box>
          <text:p/>
        </draw:text-box>
      </draw:frame>
      <draw:frame text:anchor-type="page" text:anchor-page-number="5" draw:z-index="1070" draw:style-name="gr1" draw:text-style-name="P2" svg:width="5.4886in" svg:height="0.1606in" svg:x="1.2535in" svg:y="6.8201in">
        <draw:text-box>
          <text:p><text:span text:style-name="T3">[ ] (_____) Deposit by check, money order, electronic funds transfer, or otherwise with, or </text:span></text:p>
        </draw:text-box>
      </draw:frame>
      <draw:frame text:anchor-type="page" text:anchor-page-number="2" draw:z-index="1071" draw:style-name="gr1" draw:text-style-name="P2" svg:width="5.735in" svg:height="0.1606in" svg:x="1.2535in" svg:y="6.439in">
        <draw:text-box>
          <text:p><text:span text:style-name="T3">I (“the principal”) grant my agent and any successor agent, with respect to each subject that I </text:span></text:p>
        </draw:text-box>
      </draw:frame>
      <draw:frame text:anchor-type="page" text:anchor-page-number="3" draw:z-index="1072" draw:style-name="gr1" draw:text-style-name="P2" svg:width="5.9441in" svg:height="0.1606in" svg:x="1.2535in" svg:y="7.3in">
        <draw:text-box>
          <text:p><text:span text:style-name="T3">trust, conditional sale contract, encumbrance, lien, or other claim to real property that exists or is </text:span></text:p>
        </draw:text-box>
      </draw:frame>
      <draw:frame text:anchor-type="page" text:anchor-page-number="15" draw:z-index="1073" draw:style-name="gr2" draw:text-style-name="P2" svg:width="0.0016in" svg:height="0.1925in" svg:x="7.1693in" svg:y="6.7665in">
        <draw:text-box>
          <text:p/>
        </draw:text-box>
      </draw:frame>
      <draw:frame text:anchor-type="page" text:anchor-page-number="13" draw:z-index="1074" draw:style-name="gr2" draw:text-style-name="P2" svg:width="0.0016in" svg:height="0.1925in" svg:x="4.2339in" svg:y="7.1717in">
        <draw:text-box>
          <text:p/>
        </draw:text-box>
      </draw:frame>
      <draw:frame text:anchor-type="page" text:anchor-page-number="4" draw:z-index="1075" draw:style-name="gr2" draw:text-style-name="P2" svg:width="0.0016in" svg:height="0.1925in" svg:x="4.5299in" svg:y="6.9264in">
        <draw:text-box>
          <text:p/>
        </draw:text-box>
      </draw:frame>
      <draw:frame text:anchor-type="page" text:anchor-page-number="1" draw:z-index="1076" draw:style-name="gr2" draw:text-style-name="P2" svg:width="0.0016in" svg:height="0.1925in" svg:x="1.2535in" svg:y="7.2689in">
        <draw:text-box>
          <text:p/>
        </draw:text-box>
      </draw:frame>
      <draw:frame text:anchor-type="page" text:anchor-page-number="2" draw:z-index="1077" draw:style-name="gr1" draw:text-style-name="P2" svg:width="3.6051in" svg:height="0.1606in" svg:x="1.2535in" svg:y="6.5984in">
        <draw:text-box>
          <text:p><text:span text:style-name="T3">choose below, the authority to do all acts that I could do to:</text:span></text:p>
        </draw:text-box>
      </draw:frame>
      <draw:frame text:anchor-type="page" text:anchor-page-number="12" draw:z-index="1078" draw:style-name="gr1" draw:text-style-name="P2" svg:width="5.6512in" svg:height="0.1606in" svg:x="1.2535in" svg:y="7.6193in">
        <draw:text-box>
          <text:p><text:span text:style-name="T3">[ ] (_____) Create or change a beneficiary designation, subject to any special instructions in </text:span></text:p>
        </draw:text-box>
      </draw:frame>
      <draw:frame text:anchor-type="page" text:anchor-page-number="5" draw:z-index="1079" draw:style-name="gr1" draw:text-style-name="P2" svg:width="4.8177in" svg:height="0.1606in" svg:x="1.2535in" svg:y="6.9807in">
        <draw:text-box>
          <text:p><text:span text:style-name="T3">leave in the custody of, a financial institution money or property of the principal</text:span></text:p>
        </draw:text-box>
      </draw:frame>
      <draw:frame text:anchor-type="page" text:anchor-page-number="14" draw:z-index="1080" draw:style-name="gr1" draw:text-style-name="P2" svg:width="4.5087in" svg:height="0.1606in" svg:x="1.2535in" svg:y="6.4701in">
        <draw:text-box>
          <text:p><text:span text:style-name="T3">(3) Do nothing beyond the authority granted in this power of attorney; and</text:span></text:p>
        </draw:text-box>
      </draw:frame>
      <draw:frame text:anchor-type="page" text:anchor-page-number="7" draw:z-index="1081" draw:style-name="gr1" draw:text-style-name="P2" svg:width="5.4732in" svg:height="0.1606in" svg:x="1.2535in" svg:y="6.9492in">
        <draw:text-box>
          <text:p><text:span text:style-name="T3">[ ] (_____) Exercise investment powers available under a contract of insurance or annuity</text:span></text:p>
        </draw:text-box>
      </draw:frame>
      <draw:frame text:anchor-type="page" text:anchor-page-number="8" draw:z-index="1082" draw:style-name="gr2" draw:text-style-name="P2" svg:width="0.0016in" svg:height="0.1925in" svg:x="1.2925in" svg:y="7.0862in">
        <draw:text-box>
          <text:p/>
        </draw:text-box>
      </draw:frame>
      <draw:frame text:anchor-type="page" text:anchor-page-number="10" draw:z-index="1083" draw:style-name="gr1" draw:text-style-name="P2" svg:width="5.9213in" svg:height="0.1606in" svg:x="1.2535in" svg:y="7.5882in">
        <draw:text-box>
          <text:p><text:span text:style-name="T3">propose or accept a compromise with respect to litigation concerning a benefit or assistance the </text:span></text:p>
        </draw:text-box>
      </draw:frame>
      <draw:frame text:anchor-type="page" text:anchor-page-number="3" draw:z-index="1084" draw:style-name="gr1" draw:text-style-name="P2" svg:width="0.5343in" svg:height="0.1606in" svg:x="1.2535in" svg:y="7.4598in">
        <draw:text-box>
          <text:p><text:span text:style-name="T3">asserted</text:span></text:p>
        </draw:text-box>
      </draw:frame>
      <draw:frame text:anchor-type="page" text:anchor-page-number="13" draw:z-index="1085" draw:style-name="gr2" draw:text-style-name="P2" svg:width="0.0016in" svg:height="0.1925in" svg:x="4.272in" svg:y="7.1484in">
        <draw:text-box>
          <text:p/>
        </draw:text-box>
      </draw:frame>
      <draw:frame text:anchor-type="page" text:anchor-page-number="1" draw:z-index="1086" draw:style-name="gr2" draw:text-style-name="P2" svg:width="0.0016in" svg:height="0.1925in" svg:x="1.2925in" svg:y="7.2457in">
        <draw:text-box>
          <text:p/>
        </draw:text-box>
      </draw:frame>
      <draw:frame text:anchor-type="page" text:anchor-page-number="4" draw:z-index="1087" draw:style-name="gr1" draw:text-style-name="P2" svg:width="5.6815in" svg:height="0.1606in" svg:x="1.2535in" svg:y="7.1091in">
        <draw:text-box>
          <text:p><text:span text:style-name="T3">(2) Obtaining or regaining possession of or protecting the property or interest, by litigation or </text:span></text:p>
        </draw:text-box>
      </draw:frame>
      <draw:frame text:anchor-type="page" text:anchor-page-number="11" draw:z-index="1088" draw:style-name="gr1" draw:text-style-name="P2" svg:width="4.4622in" svg:height="0.1606in" svg:x="1.2535in" svg:y="7.1091in">
        <draw:text-box>
          <text:p><text:span text:style-name="T3">which the statute of limitations has not run and the following 25 tax years</text:span></text:p>
        </draw:text-box>
      </draw:frame>
      <draw:frame text:anchor-type="page" text:anchor-page-number="15" draw:z-index="1089" draw:style-name="gr1" draw:text-style-name="P2" svg:width="4.9961in" svg:height="0.1606in" svg:x="1.2535in" svg:y="6.9492in">
        <draw:text-box>
          <text:p><text:span text:style-name="T3">(4) ______________________________________________________________</text:span></text:p>
        </draw:text-box>
      </draw:frame>
      <draw:frame text:anchor-type="page" text:anchor-page-number="9" draw:z-index="1090" draw:style-name="gr2" draw:text-style-name="P2" svg:width="0.0016in" svg:height="0.1925in" svg:x="1.2535in" svg:y="7.4283in">
        <draw:text-box>
          <text:p/>
        </draw:text-box>
      </draw:frame>
      <draw:frame text:anchor-type="page" text:anchor-page-number="18" draw:z-index="1091" draw:style-name="gr2" draw:text-style-name="P2" svg:width="0.0016in" svg:height="0.1925in" svg:x="0.8126in" svg:y="7.1799in">
        <draw:text-box>
          <text:p/>
        </draw:text-box>
      </draw:frame>
      <draw:frame text:anchor-type="page" text:anchor-page-number="6" draw:z-index="1092" draw:style-name="gr2" draw:text-style-name="P2" svg:width="0.0016in" svg:height="0.1925in" svg:x="2.2193in" svg:y="6.7665in">
        <draw:text-box>
          <text:p/>
        </draw:text-box>
      </draw:frame>
      <draw:frame text:anchor-type="page" text:anchor-page-number="6" draw:z-index="1093" draw:style-name="gr1" draw:text-style-name="P2" svg:width="3.4642in" svg:height="0.1606in" svg:x="1.2535in" svg:y="6.9492in">
        <draw:text-box>
          <text:p><text:span text:style-name="T3">(i) The location of the operation of the entity or business;</text:span></text:p>
        </draw:text-box>
      </draw:frame>
      <draw:frame text:anchor-type="page" text:anchor-page-number="13" draw:z-index="1094" draw:style-name="gr1" draw:text-style-name="P2" svg:width="5.1843in" svg:height="0.1606in" svg:x="1.2535in" svg:y="7.3311in">
        <draw:text-box>
          <text:p><text:span text:style-name="T3">Your Signature___________________________ Date________________________</text:span></text:p>
        </draw:text-box>
      </draw:frame>
      <draw:frame text:anchor-type="page" text:anchor-page-number="3" draw:z-index="1095" draw:style-name="gr2" draw:text-style-name="P2" svg:width="0.0016in" svg:height="0.1925in" svg:x="1.7846in" svg:y="7.4366in">
        <draw:text-box>
          <text:p/>
        </draw:text-box>
      </draw:frame>
      <draw:frame text:anchor-type="page" text:anchor-page-number="1" draw:z-index="1096" draw:style-name="gr2" draw:text-style-name="P2" svg:width="0.0016in" svg:height="0.1925in" svg:x="1.2535in" svg:y="7.4299in">
        <draw:text-box>
          <text:p/>
        </draw:text-box>
      </draw:frame>
      <draw:frame text:anchor-type="page" text:anchor-page-number="18" draw:z-index="1097" draw:style-name="gr1" draw:text-style-name="P2" svg:width="3.2358in" svg:height="0.1606in" svg:x="0.4272in" svg:y="7.3626in">
        <draw:text-box>
          <text:p><text:span text:style-name="T3">- Growing wiser and older but concerned about your </text:span></text:p>
        </draw:text-box>
      </draw:frame>
      <draw:frame text:anchor-type="page" text:anchor-page-number="8" draw:z-index="1098" draw:style-name="gr1" draw:text-style-name="P2" svg:width="4.863in" svg:height="0.1606in" svg:x="1.2535in" svg:y="7.2689in">
        <draw:text-box>
          <text:p><text:span text:style-name="T3">I. </text:span><text:span text:style-name="T4">Claims and Litigation</text:span><text:span text:style-name="T3"> – With respect to this subject, I authorize my agent to:</text:span></text:p>
        </draw:text-box>
      </draw:frame>
      <draw:frame text:anchor-type="page" text:anchor-page-number="11" draw:z-index="1099" draw:style-name="gr2" draw:text-style-name="P2" svg:width="0.0016in" svg:height="0.1925in" svg:x="5.7173in" svg:y="7.0862in">
        <draw:text-box>
          <text:p/>
        </draw:text-box>
      </draw:frame>
      <draw:frame text:anchor-type="page" text:anchor-page-number="12" draw:z-index="1100" draw:style-name="gr1" draw:text-style-name="P2" svg:width="5.7559in" svg:height="0.1606in" svg:x="1.2535in" svg:y="7.7791in">
        <draw:text-box>
          <text:p><text:span text:style-name="T3">this power of attorney; and, if I wish to authorize my agent to designate the agent, the agent’s </text:span></text:p>
        </draw:text-box>
      </draw:frame>
      <draw:frame text:anchor-type="page" text:anchor-page-number="10" draw:z-index="1101" draw:style-name="gr1" draw:text-style-name="P2" svg:width="3.915in" svg:height="0.1606in" svg:x="1.2535in" svg:y="7.748in">
        <draw:text-box>
          <text:p><text:span text:style-name="T3">principal may be entitled to receive under a statute or regulation</text:span></text:p>
        </draw:text-box>
      </draw:frame>
      <draw:frame text:anchor-type="page" text:anchor-page-number="4" draw:z-index="1102" draw:style-name="gr1" draw:text-style-name="P2" svg:width="0.6343in" svg:height="0.1606in" svg:x="1.2535in" svg:y="7.2689in">
        <draw:text-box>
          <text:p><text:span text:style-name="T3">otherwise;</text:span></text:p>
        </draw:text-box>
      </draw:frame>
      <draw:frame text:anchor-type="page" text:anchor-page-number="7" draw:z-index="1103" draw:style-name="gr2" draw:text-style-name="P2" svg:width="0.0016in" svg:height="0.1925in" svg:x="6.9228in" svg:y="6.9264in">
        <draw:text-box>
          <text:p/>
        </draw:text-box>
      </draw:frame>
      <draw:frame text:anchor-type="page" text:anchor-page-number="15" draw:z-index="1104" draw:style-name="gr2" draw:text-style-name="P2" svg:width="0.0016in" svg:height="0.1925in" svg:x="6.2555in" svg:y="6.9264in">
        <draw:text-box>
          <text:p/>
        </draw:text-box>
      </draw:frame>
      <draw:frame text:anchor-type="page" text:anchor-page-number="2" draw:z-index="1105" draw:style-name="gr2" draw:text-style-name="P2" svg:width="0.0016in" svg:height="0.1925in" svg:x="4.8665in" svg:y="6.5756in">
        <draw:text-box>
          <text:p/>
        </draw:text-box>
      </draw:frame>
      <draw:frame text:anchor-type="page" text:anchor-page-number="14" draw:z-index="1106" draw:style-name="gr2" draw:text-style-name="P2" svg:width="0.0016in" svg:height="0.1925in" svg:x="5.839in" svg:y="6.4472in">
        <draw:text-box>
          <text:p/>
        </draw:text-box>
      </draw:frame>
      <draw:frame text:anchor-type="page" text:anchor-page-number="5" draw:z-index="1107" draw:style-name="gr2" draw:text-style-name="P2" svg:width="0.0016in" svg:height="0.1925in" svg:x="6.0717in" svg:y="6.9575in">
        <draw:text-box>
          <text:p/>
        </draw:text-box>
      </draw:frame>
      <draw:frame text:anchor-type="page" text:anchor-page-number="9" draw:z-index="1108" draw:style-name="gr2" draw:text-style-name="P2" svg:width="0.0016in" svg:height="0.1925in" svg:x="1.2925in" svg:y="7.4063in">
        <draw:text-box>
          <text:p/>
        </draw:text-box>
      </draw:frame>
      <draw:frame text:anchor-type="page" text:anchor-page-number="12" draw:z-index="1109" draw:style-name="gr1" draw:text-style-name="P2" svg:width="5.9724in" svg:height="0.1606in" svg:x="1.2535in" svg:y="7.939in">
        <draw:text-box>
          <text:p><text:span text:style-name="T3">spouse, or a dependent of the agent as a beneficiary, I will explicitly state this authority within the </text:span></text:p>
        </draw:text-box>
      </draw:frame>
      <draw:frame text:anchor-type="page" text:anchor-page-number="13" draw:z-index="1110" draw:style-name="gr2" draw:text-style-name="P2" svg:width="0.0016in" svg:height="0.1925in" svg:x="6.572in" svg:y="7.3083in">
        <draw:text-box>
          <text:p/>
        </draw:text-box>
      </draw:frame>
      <draw:frame text:anchor-type="page" text:anchor-page-number="8" draw:z-index="1111" draw:style-name="gr2" draw:text-style-name="P2" svg:width="0.0016in" svg:height="0.1925in" svg:x="6.1965in" svg:y="7.2457in">
        <draw:text-box>
          <text:p/>
        </draw:text-box>
      </draw:frame>
      <draw:frame text:anchor-type="page" text:anchor-page-number="7" draw:z-index="1112" draw:style-name="gr2" draw:text-style-name="P2" svg:width="0.0016in" svg:height="0.1925in" svg:x="1.2535in" svg:y="7.1091in">
        <draw:text-box>
          <text:p/>
        </draw:text-box>
      </draw:frame>
      <draw:frame text:anchor-type="page" text:anchor-page-number="18" draw:z-index="1113" draw:style-name="gr1" draw:text-style-name="P2" svg:width="0.8512in" svg:height="0.1606in" svg:x="0.4272in" svg:y="7.522in">
        <draw:text-box>
          <text:p><text:span text:style-name="T3">current health</text:span></text:p>
        </draw:text-box>
      </draw:frame>
      <draw:frame text:anchor-type="page" text:anchor-page-number="2" draw:z-index="1114" draw:style-name="gr2" draw:text-style-name="P2" svg:width="0.0016in" svg:height="0.1925in" svg:x="1.2535in" svg:y="6.7583in">
        <draw:text-box>
          <text:p/>
        </draw:text-box>
      </draw:frame>
      <draw:frame text:anchor-type="page" text:anchor-page-number="6" draw:z-index="1115" draw:style-name="gr2" draw:text-style-name="P2" svg:width="0.0016in" svg:height="0.1925in" svg:x="4.9154in" svg:y="6.9264in">
        <draw:text-box>
          <text:p/>
        </draw:text-box>
      </draw:frame>
      <draw:frame text:anchor-type="page" text:anchor-page-number="11" draw:z-index="1116" draw:style-name="gr2" draw:text-style-name="P2" svg:width="0.0016in" svg:height="0.1925in" svg:x="1.2535in" svg:y="7.2689in">
        <draw:text-box>
          <text:p/>
        </draw:text-box>
      </draw:frame>
      <draw:frame text:anchor-type="page" text:anchor-page-number="10" draw:z-index="1117" draw:style-name="gr2" draw:text-style-name="P2" svg:width="0.0016in" svg:height="0.1925in" svg:x="5.1689in" svg:y="7.7252in">
        <draw:text-box>
          <text:p/>
        </draw:text-box>
      </draw:frame>
      <draw:frame text:anchor-type="page" text:anchor-page-number="5" draw:z-index="1118" draw:style-name="gr2" draw:text-style-name="P2" svg:width="0.0016in" svg:height="0.1925in" svg:x="1.2535in" svg:y="7.1402in">
        <draw:text-box>
          <text:p/>
        </draw:text-box>
      </draw:frame>
      <draw:frame text:anchor-type="page" text:anchor-page-number="9" draw:z-index="1119" draw:style-name="gr1" draw:text-style-name="P2" svg:width="4.4469in" svg:height="0.1606in" svg:x="1.2535in" svg:y="7.5882in">
        <draw:text-box>
          <text:p><text:span text:style-name="T3">[ ] (_____) Provide living quarters for the individuals described above by:</text:span></text:p>
        </draw:text-box>
      </draw:frame>
      <draw:frame text:anchor-type="page" text:anchor-page-number="15" draw:z-index="1120" draw:style-name="gr1" draw:text-style-name="P2" svg:width="4.787in" svg:height="0.1606in" svg:x="1.2535in" svg:y="7.1091in">
        <draw:text-box>
          <text:p><text:span text:style-name="T3">___________________________________ (Insert other relevant statements)</text:span></text:p>
        </draw:text-box>
      </draw:frame>
      <draw:frame text:anchor-type="page" text:anchor-page-number="4" draw:z-index="1121" draw:style-name="gr2" draw:text-style-name="P2" svg:width="0.0016in" svg:height="0.1925in" svg:x="1.8862in" svg:y="7.2457in">
        <draw:text-box>
          <text:p/>
        </draw:text-box>
      </draw:frame>
      <draw:frame text:anchor-type="page" text:anchor-page-number="1" draw:z-index="1122" draw:style-name="gr1" draw:text-style-name="P2" svg:width="1.7067in" svg:height="0.1606in" svg:x="3.3902in" svg:y="7.6193in">
        <draw:text-box>
          <text:p><text:span text:style-name="T4">DESIGNATION OF AGENT</text:span></text:p>
        </draw:text-box>
      </draw:frame>
      <draw:frame text:anchor-type="page" text:anchor-page-number="3" draw:z-index="1123" draw:style-name="gr2" draw:text-style-name="P2" svg:width="0.0016in" svg:height="0.1925in" svg:x="1.2535in" svg:y="7.6193in">
        <draw:text-box>
          <text:p/>
        </draw:text-box>
      </draw:frame>
      <draw:frame text:anchor-type="page" text:anchor-page-number="14" draw:z-index="1124" draw:style-name="gr1" draw:text-style-name="P2" svg:width="5.9516in" svg:height="0.1606in" svg:x="1.2535in" svg:y="6.6299in">
        <draw:text-box>
          <text:p><text:span text:style-name="T3">(4) Disclose your identity as an agent whenever you act for the principal by writing or printing the </text:span></text:p>
        </draw:text-box>
      </draw:frame>
      <draw:frame text:anchor-type="page" text:anchor-page-number="1" draw:z-index="1125" draw:style-name="gr2" draw:text-style-name="P2" svg:width="0.0016in" svg:height="0.1925in" svg:x="5.1134in" svg:y="7.5965in">
        <draw:text-box>
          <text:p/>
        </draw:text-box>
      </draw:frame>
      <draw:frame text:anchor-type="page" text:anchor-page-number="7" draw:z-index="1126" draw:style-name="gr2" draw:text-style-name="P2" svg:width="0.0016in" svg:height="0.1925in" svg:x="1.2925in" svg:y="7.0862in">
        <draw:text-box>
          <text:p/>
        </draw:text-box>
      </draw:frame>
      <draw:frame text:anchor-type="page" text:anchor-page-number="3" draw:z-index="1127" draw:style-name="gr2" draw:text-style-name="P2" svg:width="0.0016in" svg:height="0.1925in" svg:x="1.2925in" svg:y="7.5965in">
        <draw:text-box>
          <text:p/>
        </draw:text-box>
      </draw:frame>
      <draw:frame text:anchor-type="page" text:anchor-page-number="15" draw:z-index="1128" draw:style-name="gr2" draw:text-style-name="P2" svg:width="0.0016in" svg:height="0.1925in" svg:x="6.1201in" svg:y="7.0862in">
        <draw:text-box>
          <text:p/>
        </draw:text-box>
      </draw:frame>
      <draw:frame text:anchor-type="page" text:anchor-page-number="13" draw:z-index="1129" draw:style-name="gr2" draw:text-style-name="P2" svg:width="0.0016in" svg:height="0.1925in" svg:x="1.2535in" svg:y="7.4909in">
        <draw:text-box>
          <text:p/>
        </draw:text-box>
      </draw:frame>
      <draw:frame text:anchor-type="page" text:anchor-page-number="9" draw:z-index="1130" draw:style-name="gr2" draw:text-style-name="P2" svg:width="0.0016in" svg:height="0.1925in" svg:x="5.898in" svg:y="7.5654in">
        <draw:text-box>
          <text:p/>
        </draw:text-box>
      </draw:frame>
      <draw:frame text:anchor-type="page" text:anchor-page-number="6" draw:z-index="1131" draw:style-name="gr1" draw:text-style-name="P2" svg:width="4.0661in" svg:height="0.1606in" svg:x="1.2535in" svg:y="7.1091in">
        <draw:text-box>
          <text:p><text:span text:style-name="T3">(ii) The nature and extent of the business of the entity or business;</text:span></text:p>
        </draw:text-box>
      </draw:frame>
      <draw:frame text:anchor-type="page" text:anchor-page-number="4" draw:z-index="1132" draw:style-name="gr1" draw:text-style-name="P2" svg:width="5.7512in" svg:height="0.1606in" svg:x="1.2535in" svg:y="7.4283in">
        <draw:text-box>
          <text:p><text:span text:style-name="T3">(3) Paying, assessing, compromising, or contesting taxes or assessments or applying for and </text:span></text:p>
        </draw:text-box>
      </draw:frame>
      <draw:frame text:anchor-type="page" text:anchor-page-number="10" draw:z-index="1133" draw:style-name="gr2" draw:text-style-name="P2" svg:width="0.0016in" svg:height="0.1925in" svg:x="1.2535in" svg:y="7.9075in">
        <draw:text-box>
          <text:p/>
        </draw:text-box>
      </draw:frame>
      <draw:frame text:anchor-type="page" text:anchor-page-number="11" draw:z-index="1134" draw:style-name="gr2" draw:text-style-name="P2" svg:width="0.0016in" svg:height="0.1925in" svg:x="1.2925in" svg:y="7.2457in">
        <draw:text-box>
          <text:p/>
        </draw:text-box>
      </draw:frame>
      <draw:frame text:anchor-type="page" text:anchor-page-number="2" draw:z-index="1135" draw:style-name="gr2" draw:text-style-name="P2" svg:width="0.0016in" svg:height="0.1925in" svg:x="1.2925in" svg:y="6.7354in">
        <draw:text-box>
          <text:p/>
        </draw:text-box>
      </draw:frame>
      <draw:frame text:anchor-type="page" text:anchor-page-number="12" draw:z-index="1136" draw:style-name="gr1" draw:text-style-name="P2" svg:width="4.8094in" svg:height="0.1606in" svg:x="1.2535in" svg:y="8.0984in">
        <draw:text-box>
          <text:p><text:span text:style-name="T3">special instructions of this power of attorney or in a separate power of attorney</text:span></text:p>
        </draw:text-box>
      </draw:frame>
      <draw:frame text:anchor-type="page" text:anchor-page-number="5" draw:z-index="1137" draw:style-name="gr2" draw:text-style-name="P2" svg:width="0.0016in" svg:height="0.1925in" svg:x="1.2925in" svg:y="7.1181in">
        <draw:text-box>
          <text:p/>
        </draw:text-box>
      </draw:frame>
      <draw:frame text:anchor-type="page" text:anchor-page-number="14" draw:z-index="1138" draw:style-name="gr1" draw:text-style-name="P2" svg:width="5.1961in" svg:height="0.1606in" svg:x="1.2535in" svg:y="6.7898in">
        <draw:text-box>
          <text:p><text:span text:style-name="T3">name of the principal and signing your own name as “agent” in the following manner:</text:span></text:p>
        </draw:text-box>
      </draw:frame>
      <draw:frame text:anchor-type="page" text:anchor-page-number="8" draw:z-index="1139" draw:style-name="gr2" draw:text-style-name="P2" svg:width="0.0016in" svg:height="0.1925in" svg:x="1.2535in" svg:y="7.4299in">
        <draw:text-box>
          <text:p/>
        </draw:text-box>
      </draw:frame>
      <draw:frame text:anchor-type="page" text:anchor-page-number="18" draw:z-index="1140" draw:style-name="gr2" draw:text-style-name="P2" svg:width="0.0016in" svg:height="0.1925in" svg:x="1.278in" svg:y="7.4992in">
        <draw:text-box>
          <text:p/>
        </draw:text-box>
      </draw:frame>
      <draw:frame text:anchor-type="page" text:anchor-page-number="10" draw:z-index="1141" draw:style-name="gr2" draw:text-style-name="P2" svg:width="0.0016in" svg:height="0.1925in" svg:x="1.2925in" svg:y="7.8846in">
        <draw:text-box>
          <text:p/>
        </draw:text-box>
      </draw:frame>
      <draw:frame text:anchor-type="page" text:anchor-page-number="15" draw:z-index="1142" draw:style-name="gr2" draw:text-style-name="P2" svg:width="0.0016in" svg:height="0.1925in" svg:x="1.2535in" svg:y="7.2689in">
        <draw:text-box>
          <text:p/>
        </draw:text-box>
      </draw:frame>
      <draw:frame text:anchor-type="page" text:anchor-page-number="11" draw:z-index="1143" draw:style-name="gr1" draw:text-style-name="P2" svg:width="5.6197in" svg:height="0.1606in" svg:x="1.2535in" svg:y="7.4283in">
        <draw:text-box>
          <text:p><text:span text:style-name="T3">[ ] (_____) Pay taxes due, collect refunds, post bonds, receive confidential information, and </text:span></text:p>
        </draw:text-box>
      </draw:frame>
      <draw:frame text:anchor-type="page" text:anchor-page-number="7" draw:z-index="1144" draw:style-name="gr1" draw:text-style-name="P2" svg:width="5.435in" svg:height="0.1606in" svg:x="1.2535in" svg:y="7.2689in">
        <draw:text-box>
          <text:p><text:span text:style-name="T3">[ ] (_____) Change the manner of paying premiums on a contract of insurance or annuity</text:span></text:p>
        </draw:text-box>
      </draw:frame>
      <draw:frame text:anchor-type="page" text:anchor-page-number="2" draw:z-index="1145" draw:style-name="gr1" draw:text-style-name="P2" svg:width="5.7358in" svg:height="0.1606in" svg:x="1.2535in" svg:y="6.9181in">
        <draw:text-box>
          <text:p><text:span text:style-name="T3">(1) Demand, receive, and obtain by litigation or otherwise, money or another thing of value to </text:span></text:p>
        </draw:text-box>
      </draw:frame>
      <draw:frame text:anchor-type="page" text:anchor-page-number="8" draw:z-index="1146" draw:style-name="gr1" draw:text-style-name="P2" svg:width="5.828in" svg:height="0.1606in" svg:x="1.2535in" svg:y="7.6193in">
        <draw:text-box>
          <text:p><text:span text:style-name="T3">[ ] (_____) Assert and maintain before a court or administrative agency a claim, claim for relief, </text:span></text:p>
        </draw:text-box>
      </draw:frame>
      <draw:frame text:anchor-type="page" text:anchor-page-number="9" draw:z-index="1147" draw:style-name="gr1" draw:text-style-name="P2" svg:width="2.4941in" svg:height="0.1606in" svg:x="1.2535in" svg:y="7.748in">
        <draw:text-box>
          <text:p><text:span text:style-name="T3">(1) Purchase, lease, or other contract; or</text:span></text:p>
        </draw:text-box>
      </draw:frame>
      <draw:frame text:anchor-type="page" text:anchor-page-number="1" draw:z-index="1148" draw:style-name="gr2" draw:text-style-name="P2" svg:width="0.0016in" svg:height="0.1925in" svg:x="1.2535in" svg:y="7.7791in">
        <draw:text-box>
          <text:p/>
        </draw:text-box>
      </draw:frame>
      <draw:frame text:anchor-type="page" text:anchor-page-number="5" draw:z-index="1149" draw:style-name="gr1" draw:text-style-name="P2" svg:width="5.7969in" svg:height="0.1606in" svg:x="1.2535in" svg:y="7.3in">
        <draw:text-box>
          <text:p><text:span text:style-name="T3">[ ] (_____) Withdraw, by check, money order, electronic funds transfer, or otherwise, money or </text:span></text:p>
        </draw:text-box>
      </draw:frame>
      <draw:frame text:anchor-type="page" text:anchor-page-number="3" draw:z-index="1150" draw:style-name="gr1" draw:text-style-name="P2" svg:width="5.7043in" svg:height="0.1606in" svg:x="1.2535in" svg:y="7.7791in">
        <draw:text-box>
          <text:p><text:span text:style-name="T3">[ ] (_____) Manage or conserve an interest in real property or a right incident to real property </text:span></text:p>
        </draw:text-box>
      </draw:frame>
      <draw:frame text:anchor-type="page" text:anchor-page-number="6" draw:z-index="1151" draw:style-name="gr2" draw:text-style-name="P2" svg:width="0.0016in" svg:height="0.1925in" svg:x="5.5193in" svg:y="7.0862in">
        <draw:text-box>
          <text:p/>
        </draw:text-box>
      </draw:frame>
      <draw:frame text:anchor-type="page" text:anchor-page-number="12" draw:z-index="1152" draw:style-name="gr2" draw:text-style-name="P2" svg:width="0.0016in" svg:height="0.1925in" svg:x="6.0646in" svg:y="8.0756in">
        <draw:text-box>
          <text:p/>
        </draw:text-box>
      </draw:frame>
      <draw:frame text:anchor-type="page" text:anchor-page-number="13" draw:z-index="1153" draw:style-name="gr2" draw:text-style-name="P2" svg:width="0.0016in" svg:height="0.1925in" svg:x="1.2925in" svg:y="7.4681in">
        <draw:text-box>
          <text:p/>
        </draw:text-box>
      </draw:frame>
      <draw:frame text:anchor-type="page" text:anchor-page-number="14" draw:z-index="1154" draw:style-name="gr2" draw:text-style-name="P2" svg:width="0.0016in" svg:height="0.1925in" svg:x="6.4508in" svg:y="6.7665in">
        <draw:text-box>
          <text:p/>
        </draw:text-box>
      </draw:frame>
      <draw:frame text:anchor-type="page" text:anchor-page-number="4" draw:z-index="1155" draw:style-name="gr1" draw:text-style-name="P2" svg:width="3.6213in" svg:height="0.1606in" svg:x="1.2535in" svg:y="7.5882in">
        <draw:text-box>
          <text:p><text:span text:style-name="T3">receiving refunds in connection with taxes or assessments;</text:span></text:p>
        </draw:text-box>
      </draw:frame>
      <draw:frame text:anchor-type="page" text:anchor-page-number="18" draw:z-index="1156" draw:style-name="gr1" draw:text-style-name="P2" svg:width="3.3898in" svg:height="0.1606in" svg:x="0.4272in" svg:y="7.6819in">
        <draw:text-box>
          <text:p><text:span text:style-name="T3">- Married and want your spouse to have legal authority </text:span></text:p>
        </draw:text-box>
      </draw:frame>
      <draw:frame text:anchor-type="page" text:anchor-page-number="8" draw:z-index="1157" draw:style-name="gr1" draw:text-style-name="P2" svg:width="5.6787in" svg:height="0.1606in" svg:x="1.2535in" svg:y="7.7791in">
        <draw:text-box>
          <text:p><text:span text:style-name="T3">cause of action, counterclaim, offset, recoupment, or defense, including an action to recover </text:span></text:p>
        </draw:text-box>
      </draw:frame>
      <draw:frame text:anchor-type="page" text:anchor-page-number="15" draw:z-index="1158" draw:style-name="gr2" draw:text-style-name="P2" svg:width="0.0016in" svg:height="0.1925in" svg:x="1.2925in" svg:y="7.2457in">
        <draw:text-box>
          <text:p/>
        </draw:text-box>
      </draw:frame>
      <draw:frame text:anchor-type="page" text:anchor-page-number="3" draw:z-index="1159" draw:style-name="gr1" draw:text-style-name="P2" svg:width="3.5213in" svg:height="0.1606in" svg:x="1.2535in" svg:y="7.939in">
        <draw:text-box>
          <text:p><text:span text:style-name="T3">owned or claimed to be owned by the principal, including:</text:span></text:p>
        </draw:text-box>
      </draw:frame>
      <draw:frame text:anchor-type="page" text:anchor-page-number="1" draw:z-index="1160" draw:style-name="gr2" draw:text-style-name="P2" svg:width="0.0016in" svg:height="0.1925in" svg:x="1.2925in" svg:y="7.7563in">
        <draw:text-box>
          <text:p/>
        </draw:text-box>
      </draw:frame>
      <draw:frame text:anchor-type="page" text:anchor-page-number="13" draw:z-index="1161" draw:style-name="gr1" draw:text-style-name="P2" svg:width="2.0189in" svg:height="0.1606in" svg:x="1.2535in" svg:y="7.6508in">
        <draw:text-box>
          <text:p><text:span text:style-name="T3">Your Name Printed: __________</text:span></text:p>
        </draw:text-box>
      </draw:frame>
      <draw:frame text:anchor-type="page" text:anchor-page-number="11" draw:z-index="1162" draw:style-name="gr1" draw:text-style-name="P2" svg:width="5.4579in" svg:height="0.1606in" svg:x="1.2535in" svg:y="7.5882in">
        <draw:text-box>
          <text:p><text:span text:style-name="T3">contest deficiencies determined by the Internal Revenue Service or other taxing authority</text:span></text:p>
        </draw:text-box>
      </draw:frame>
      <draw:frame text:anchor-type="page" text:anchor-page-number="10" draw:z-index="1163" draw:style-name="gr1" draw:text-style-name="P2" svg:width="5.6433in" svg:height="0.1606in" svg:x="1.2535in" svg:y="8.0681in">
        <draw:text-box>
          <text:p><text:span text:style-name="T3">[ ] (_____) Receive the financial proceeds of a claim described above and conserve, invest, </text:span></text:p>
        </draw:text-box>
      </draw:frame>
      <draw:frame text:anchor-type="page" text:anchor-page-number="6" draw:z-index="1164" draw:style-name="gr1" draw:text-style-name="P2" svg:width="5.2858in" svg:height="0.1606in" svg:x="1.2535in" svg:y="7.2689in">
        <draw:text-box>
          <text:p><text:span text:style-name="T3">(iii) The methods of manufacturing, selling, merchandising, financing, accounting, and </text:span></text:p>
        </draw:text-box>
      </draw:frame>
      <draw:frame text:anchor-type="page" text:anchor-page-number="2" draw:z-index="1165" draw:style-name="gr1" draw:text-style-name="P2" svg:width="5.813in" svg:height="0.1606in" svg:x="1.2535in" svg:y="7.078in">
        <draw:text-box>
          <text:p><text:span text:style-name="T3">which the principal is, may become, or claims to be entitled, and conserve, invest, disburse, or </text:span></text:p>
        </draw:text-box>
      </draw:frame>
      <draw:frame text:anchor-type="page" text:anchor-page-number="18" draw:z-index="1166" draw:style-name="gr1" draw:text-style-name="P2" svg:width="1.3752in" svg:height="0.1606in" svg:x="0.4272in" svg:y="7.8417in">
        <draw:text-box>
          <text:p><text:span text:style-name="T3">over property you own</text:span></text:p>
        </draw:text-box>
      </draw:frame>
      <draw:frame text:anchor-type="page" text:anchor-page-number="4" draw:z-index="1167" draw:style-name="gr2" draw:text-style-name="P2" svg:width="0.0016in" svg:height="0.1925in" svg:x="4.8772in" svg:y="7.5654in">
        <draw:text-box>
          <text:p/>
        </draw:text-box>
      </draw:frame>
      <draw:frame text:anchor-type="page" text:anchor-page-number="12" draw:z-index="1168" draw:style-name="gr1" draw:text-style-name="P2" svg:width="5.5043in" svg:height="0.1606in" svg:x="1.2535in" svg:y="8.2583in">
        <draw:text-box>
          <text:p><text:span text:style-name="T3">[ ] (_____) Authorize another person to exercise the authority granted under this power of </text:span></text:p>
        </draw:text-box>
      </draw:frame>
      <draw:frame text:anchor-type="page" text:anchor-page-number="9" draw:z-index="1169" draw:style-name="gr2" draw:text-style-name="P2" svg:width="0.0016in" svg:height="0.1925in" svg:x="3.8244in" svg:y="7.7252in">
        <draw:text-box>
          <text:p/>
        </draw:text-box>
      </draw:frame>
      <draw:frame text:anchor-type="page" text:anchor-page-number="5" draw:z-index="1170" draw:style-name="gr1" draw:text-style-name="P2" svg:width="5.1031in" svg:height="0.1606in" svg:x="1.2535in" svg:y="7.4598in">
        <draw:text-box>
          <text:p><text:span text:style-name="T3">property of the principal deposited with or left in the custody of a financial institution</text:span></text:p>
        </draw:text-box>
      </draw:frame>
      <draw:frame text:anchor-type="page" text:anchor-page-number="14" draw:z-index="1171" draw:style-name="gr2" draw:text-style-name="P2" svg:width="0.0016in" svg:height="0.1925in" svg:x="1.2535in" svg:y="6.9492in">
        <draw:text-box>
          <text:p/>
        </draw:text-box>
      </draw:frame>
      <draw:frame text:anchor-type="page" text:anchor-page-number="7" draw:z-index="1172" draw:style-name="gr2" draw:text-style-name="P2" svg:width="0.0016in" svg:height="0.1925in" svg:x="6.8846in" svg:y="7.2457in">
        <draw:text-box>
          <text:p/>
        </draw:text-box>
      </draw:frame>
      <draw:frame text:anchor-type="page" text:anchor-page-number="5" draw:z-index="1173" draw:style-name="gr2" draw:text-style-name="P2" svg:width="0.0016in" svg:height="0.1925in" svg:x="6.3598in" svg:y="7.4366in">
        <draw:text-box>
          <text:p/>
        </draw:text-box>
      </draw:frame>
      <draw:frame text:anchor-type="page" text:anchor-page-number="3" draw:z-index="1174" draw:style-name="gr2" draw:text-style-name="P2" svg:width="0.0016in" svg:height="0.1925in" svg:x="4.7764in" svg:y="7.9161in">
        <draw:text-box>
          <text:p/>
        </draw:text-box>
      </draw:frame>
      <draw:frame text:anchor-type="page" text:anchor-page-number="6" draw:z-index="1175" draw:style-name="gr1" draw:text-style-name="P2" svg:width="3.8531in" svg:height="0.1606in" svg:x="1.2535in" svg:y="7.4283in">
        <draw:text-box>
          <text:p><text:span text:style-name="T3">advertising employed in the operation of the entity or business;</text:span></text:p>
        </draw:text-box>
      </draw:frame>
      <draw:frame text:anchor-type="page" text:anchor-page-number="15" draw:z-index="1176" draw:style-name="gr2" draw:text-style-name="P2" svg:width="0.0016in" svg:height="0.1925in" svg:x="1.2535in" svg:y="7.4299in">
        <draw:text-box>
          <text:p/>
        </draw:text-box>
      </draw:frame>
      <draw:frame text:anchor-type="page" text:anchor-page-number="1" draw:z-index="1177" draw:style-name="gr1" draw:text-style-name="P2" svg:width="3.8067in" svg:height="0.1606in" svg:x="1.2535in" svg:y="7.939in">
        <draw:text-box>
          <text:p><text:span text:style-name="T3">This section of the form provides for designation of one agent.</text:span></text:p>
        </draw:text-box>
      </draw:frame>
      <draw:frame text:anchor-type="page" text:anchor-page-number="2" draw:z-index="1178" draw:style-name="gr1" draw:text-style-name="P2" svg:width="3.9224in" svg:height="0.1606in" svg:x="1.2535in" svg:y="7.2374in">
        <draw:text-box>
          <text:p><text:span text:style-name="T3">use anything so received or obtained for the purposes intended;</text:span></text:p>
        </draw:text-box>
      </draw:frame>
      <draw:frame text:anchor-type="page" text:anchor-page-number="4" draw:z-index="1179" draw:style-name="gr1" draw:text-style-name="P2" svg:width="2.687in" svg:height="0.1606in" svg:x="1.2535in" svg:y="7.748in">
        <draw:text-box>
          <text:p><text:span text:style-name="T3">(4) Moving the property from place to place;</text:span></text:p>
        </draw:text-box>
      </draw:frame>
      <draw:frame text:anchor-type="page" text:anchor-page-number="18" draw:z-index="1180" draw:style-name="gr2" draw:text-style-name="P2" svg:width="0.0016in" svg:height="0.1925in" svg:x="1.8028in" svg:y="7.8189in">
        <draw:text-box>
          <text:p/>
        </draw:text-box>
      </draw:frame>
      <draw:frame text:anchor-type="page" text:anchor-page-number="14" draw:z-index="1181" draw:style-name="gr2" draw:text-style-name="P2" svg:width="0.0016in" svg:height="0.1925in" svg:x="1.2925in" svg:y="6.9264in">
        <draw:text-box>
          <text:p/>
        </draw:text-box>
      </draw:frame>
      <draw:frame text:anchor-type="page" text:anchor-page-number="11" draw:z-index="1182" draw:style-name="gr2" draw:text-style-name="P2" svg:width="0.0016in" svg:height="0.1925in" svg:x="6.7146in" svg:y="7.5654in">
        <draw:text-box>
          <text:p/>
        </draw:text-box>
      </draw:frame>
      <draw:frame text:anchor-type="page" text:anchor-page-number="7" draw:z-index="1183" draw:style-name="gr2" draw:text-style-name="P2" svg:width="0.0016in" svg:height="0.1925in" svg:x="1.2535in" svg:y="7.4283in">
        <draw:text-box>
          <text:p/>
        </draw:text-box>
      </draw:frame>
      <draw:frame text:anchor-type="page" text:anchor-page-number="13" draw:z-index="1184" draw:style-name="gr2" draw:text-style-name="P2" svg:width="0.0016in" svg:height="0.1925in" svg:x="3.2862in" svg:y="7.628in">
        <draw:text-box>
          <text:p/>
        </draw:text-box>
      </draw:frame>
      <draw:frame text:anchor-type="page" text:anchor-page-number="9" draw:z-index="1185" draw:style-name="gr1" draw:text-style-name="P2" svg:width="5.0177in" svg:height="0.1606in" svg:x="1.2535in" svg:y="7.9075in">
        <draw:text-box>
          <text:p><text:span text:style-name="T3">(2) Paying the operating costs, including interest, amortization payments, repairs, </text:span></text:p>
        </draw:text-box>
      </draw:frame>
      <draw:frame text:anchor-type="page" text:anchor-page-number="10" draw:z-index="1186" draw:style-name="gr1" draw:text-style-name="P2" svg:width="3.5516in" svg:height="0.1606in" svg:x="1.2535in" svg:y="8.228in">
        <draw:text-box>
          <text:p><text:span text:style-name="T3">disburse, or use for a lawful purpose anything so received</text:span></text:p>
        </draw:text-box>
      </draw:frame>
      <draw:frame text:anchor-type="page" text:anchor-page-number="8" draw:z-index="1187" draw:style-name="gr1" draw:text-style-name="P2" svg:width="5.9287in" svg:height="0.1606in" svg:x="1.2535in" svg:y="7.939in">
        <draw:text-box>
          <text:p><text:span text:style-name="T3">property or other thing of value, recover damages sustained by the principal, eliminate or modify </text:span></text:p>
        </draw:text-box>
      </draw:frame>
      <draw:frame text:anchor-type="page" text:anchor-page-number="12" draw:z-index="1188" draw:style-name="gr1" draw:text-style-name="P2" svg:width="0.5031in" svg:height="0.1606in" svg:x="1.2535in" svg:y="8.4189in">
        <draw:text-box>
          <text:p><text:span text:style-name="T3">attorney</text:span></text:p>
        </draw:text-box>
      </draw:frame>
      <draw:frame text:anchor-type="page" text:anchor-page-number="18" draw:z-index="1189" draw:style-name="gr1" draw:text-style-name="P2" svg:width="3.174in" svg:height="0.1606in" svg:x="0.4272in" svg:y="8.0016in">
        <draw:text-box>
          <text:p><text:span text:style-name="T3">- Engaged in a high risk profession (i.e. emergency </text:span></text:p>
        </draw:text-box>
      </draw:frame>
      <draw:frame text:anchor-type="page" text:anchor-page-number="4" draw:z-index="1190" draw:style-name="gr2" draw:text-style-name="P2" svg:width="0.0016in" svg:height="0.1925in" svg:x="4.0189in" svg:y="7.7252in">
        <draw:text-box>
          <text:p/>
        </draw:text-box>
      </draw:frame>
      <draw:frame text:anchor-type="page" text:anchor-page-number="7" draw:z-index="1191" draw:style-name="gr2" draw:text-style-name="P2" svg:width="0.0016in" svg:height="0.1925in" svg:x="1.2925in" svg:y="7.4063in">
        <draw:text-box>
          <text:p/>
        </draw:text-box>
      </draw:frame>
      <draw:frame text:anchor-type="page" text:anchor-page-number="13" draw:z-index="1192" draw:style-name="gr1" draw:text-style-name="P2" svg:width="5.0295in" svg:height="0.1606in" svg:x="1.2535in" svg:y="7.8102in">
        <draw:text-box>
          <text:p><text:span text:style-name="T3">Your Address: __________, __________, __________, __________ __________</text:span></text:p>
        </draw:text-box>
      </draw:frame>
      <draw:frame text:anchor-type="page" text:anchor-page-number="10" draw:z-index="1193" draw:style-name="gr2" draw:text-style-name="P2" svg:width="0.0016in" svg:height="0.1925in" svg:x="4.8075in" svg:y="8.2047in">
        <draw:text-box>
          <text:p/>
        </draw:text-box>
      </draw:frame>
      <draw:frame text:anchor-type="page" text:anchor-page-number="12" draw:z-index="1194" draw:style-name="gr2" draw:text-style-name="P2" svg:width="0.0016in" svg:height="0.1925in" svg:x="1.7575in" svg:y="8.3957in">
        <draw:text-box>
          <text:p/>
        </draw:text-box>
      </draw:frame>
      <draw:frame text:anchor-type="page" text:anchor-page-number="11" draw:z-index="1195" draw:style-name="gr2" draw:text-style-name="P2" svg:width="0.0016in" svg:height="0.1925in" svg:x="1.2535in" svg:y="7.748in">
        <draw:text-box>
          <text:p/>
        </draw:text-box>
      </draw:frame>
      <draw:frame text:anchor-type="page" text:anchor-page-number="2" draw:z-index="1196" draw:style-name="gr2" draw:text-style-name="P2" svg:width="0.0016in" svg:height="0.1925in" svg:x="5.1756in" svg:y="7.2154in">
        <draw:text-box>
          <text:p/>
        </draw:text-box>
      </draw:frame>
      <draw:frame text:anchor-type="page" text:anchor-page-number="9" draw:z-index="1197" draw:style-name="gr1" draw:text-style-name="P2" svg:width="5.8213in" svg:height="0.1606in" svg:x="1.2535in" svg:y="8.0681in">
        <draw:text-box>
          <text:p><text:span text:style-name="T3">improvements, and taxes, for premises owned by the principal or occupied by those individuals</text:span></text:p>
        </draw:text-box>
      </draw:frame>
      <draw:frame text:anchor-type="page" text:anchor-page-number="8" draw:z-index="1198" draw:style-name="gr1" draw:text-style-name="P2" svg:width="4.2358in" svg:height="0.1606in" svg:x="1.2535in" svg:y="8.0984in">
        <draw:text-box>
          <text:p><text:span text:style-name="T3">tax liability, or seek an injunction, specific performance, or other relief</text:span></text:p>
        </draw:text-box>
      </draw:frame>
      <draw:frame text:anchor-type="page" text:anchor-page-number="15" draw:z-index="1199" draw:style-name="gr1" draw:text-style-name="P2" svg:width="3.348in" svg:height="0.1606in" svg:x="2.5665in" svg:y="7.6193in">
        <draw:text-box>
          <text:p><text:span text:style-name="T4">SIGNATURE AND ACKNOWLEDGMENT OF AGENT</text:span></text:p>
        </draw:text-box>
      </draw:frame>
      <draw:frame text:anchor-type="page" text:anchor-page-number="5" draw:z-index="1200" draw:style-name="gr2" draw:text-style-name="P2" svg:width="0.0016in" svg:height="0.1925in" svg:x="1.2535in" svg:y="7.6193in">
        <draw:text-box>
          <text:p/>
        </draw:text-box>
      </draw:frame>
      <draw:frame text:anchor-type="page" text:anchor-page-number="6" draw:z-index="1201" draw:style-name="gr2" draw:text-style-name="P2" svg:width="0.0016in" svg:height="0.1925in" svg:x="5.1098in" svg:y="7.4063in">
        <draw:text-box>
          <text:p/>
        </draw:text-box>
      </draw:frame>
      <draw:frame text:anchor-type="page" text:anchor-page-number="3" draw:z-index="1202" draw:style-name="gr1" draw:text-style-name="P2" svg:width="3.1969in" svg:height="0.1606in" svg:x="1.2535in" svg:y="8.0984in">
        <draw:text-box>
          <text:p><text:span text:style-name="T3">(1) Insuring against liability or casualty or other loss;</text:span></text:p>
        </draw:text-box>
      </draw:frame>
      <draw:frame text:anchor-type="page" text:anchor-page-number="1" draw:z-index="1203" draw:style-name="gr2" draw:text-style-name="P2" svg:width="0.0016in" svg:height="0.1925in" svg:x="5.061in" svg:y="7.9161in">
        <draw:text-box>
          <text:p/>
        </draw:text-box>
      </draw:frame>
      <draw:frame text:anchor-type="page" text:anchor-page-number="14" draw:z-index="1204" draw:style-name="gr1" draw:text-style-name="P2" svg:width="5.3358in" svg:height="0.1606in" svg:x="1.5728in" svg:y="7.1091in">
        <draw:text-box>
          <text:p><text:span text:style-name="T3">_______________ (Principal’s Name) by _______________ (Your Signature) as Agent</text:span></text:p>
        </draw:text-box>
      </draw:frame>
      <draw:frame text:anchor-type="page" text:anchor-page-number="13" draw:z-index="1205" draw:style-name="gr2" draw:text-style-name="P2" svg:width="0.0016in" svg:height="0.1925in" svg:x="6.3075in" svg:y="7.7874in">
        <draw:text-box>
          <text:p/>
        </draw:text-box>
      </draw:frame>
      <draw:frame text:anchor-type="page" text:anchor-page-number="9" draw:z-index="1206" draw:style-name="gr2" draw:text-style-name="P2" svg:width="0.0016in" svg:height="0.1925in" svg:x="7.0756in" svg:y="8.0453in">
        <draw:text-box>
          <text:p/>
        </draw:text-box>
      </draw:frame>
      <draw:frame text:anchor-type="page" text:anchor-page-number="2" draw:z-index="1207" draw:style-name="gr2" draw:text-style-name="P2" svg:width="0.0016in" svg:height="0.1925in" svg:x="1.2535in" svg:y="7.3972in">
        <draw:text-box>
          <text:p/>
        </draw:text-box>
      </draw:frame>
      <draw:frame text:anchor-type="page" text:anchor-page-number="15" draw:z-index="1208" draw:style-name="gr2" draw:text-style-name="P2" svg:width="0.0016in" svg:height="0.1925in" svg:x="5.9398in" svg:y="7.5965in">
        <draw:text-box>
          <text:p/>
        </draw:text-box>
      </draw:frame>
      <draw:frame text:anchor-type="page" text:anchor-page-number="11" draw:z-index="1209" draw:style-name="gr2" draw:text-style-name="P2" svg:width="0.0016in" svg:height="0.1925in" svg:x="1.2925in" svg:y="7.7252in">
        <draw:text-box>
          <text:p/>
        </draw:text-box>
      </draw:frame>
      <draw:frame text:anchor-type="page" text:anchor-page-number="3" draw:z-index="1210" draw:style-name="gr2" draw:text-style-name="P2" svg:width="0.0016in" svg:height="0.1925in" svg:x="4.5299in" svg:y="8.0756in">
        <draw:text-box>
          <text:p/>
        </draw:text-box>
      </draw:frame>
      <draw:frame text:anchor-type="page" text:anchor-page-number="6" draw:z-index="1211" draw:style-name="gr1" draw:text-style-name="P2" svg:width="4.7142in" svg:height="0.1606in" svg:x="1.2535in" svg:y="7.5882in">
        <draw:text-box>
          <text:p><text:span text:style-name="T3">(iv) The amount and types of insurance carried by the entity or business; and</text:span></text:p>
        </draw:text-box>
      </draw:frame>
      <draw:frame text:anchor-type="page" text:anchor-page-number="7" draw:z-index="1212" draw:style-name="gr1" draw:text-style-name="P2" svg:width="5.3886in" svg:height="0.1606in" svg:x="1.2535in" svg:y="7.5882in">
        <draw:text-box>
          <text:p><text:span text:style-name="T3">[ ] (_____) Change or convert the type of insurance or annuity with respect to which the </text:span></text:p>
        </draw:text-box>
      </draw:frame>
      <draw:frame text:anchor-type="page" text:anchor-page-number="4" draw:z-index="1213" draw:style-name="gr1" draw:text-style-name="P2" svg:width="3.8913in" svg:height="0.1606in" svg:x="1.2535in" svg:y="7.9075in">
        <draw:text-box>
          <text:p><text:span text:style-name="T3">(5) Storing the property for hire or on a gratuitous bailment; and</text:span></text:p>
        </draw:text-box>
      </draw:frame>
      <draw:frame text:anchor-type="page" text:anchor-page-number="10" draw:z-index="1214" draw:style-name="gr2" draw:text-style-name="P2" svg:width="0.0016in" svg:height="0.1925in" svg:x="1.2535in" svg:y="8.3874in">
        <draw:text-box>
          <text:p/>
        </draw:text-box>
      </draw:frame>
      <draw:frame text:anchor-type="page" text:anchor-page-number="12" draw:z-index="1215" draw:style-name="gr1" draw:text-style-name="P2" svg:width="5.3315in" svg:height="0.1606in" svg:x="1.2535in" svg:y="8.5783in">
        <draw:text-box>
          <text:p><text:span text:style-name="T3">[ ] (_____) Waive the principal’s right to be a beneficiary of a joint and survivor annuity, </text:span></text:p>
        </draw:text-box>
      </draw:frame>
      <draw:frame text:anchor-type="page" text:anchor-page-number="14" draw:z-index="1216" draw:style-name="gr2" draw:text-style-name="P2" svg:width="0.0016in" svg:height="0.1925in" svg:x="6.9335in" svg:y="7.0862in">
        <draw:text-box>
          <text:p/>
        </draw:text-box>
      </draw:frame>
      <draw:frame text:anchor-type="page" text:anchor-page-number="18" draw:z-index="1217" draw:style-name="gr1" draw:text-style-name="P2" svg:width="2.278in" svg:height="0.1606in" svg:x="0.4272in" svg:y="8.161in">
        <draw:text-box>
          <text:p><text:span text:style-name="T3">firefighter or member of police force) </text:span></text:p>
        </draw:text-box>
      </draw:frame>
      <draw:frame text:anchor-type="page" text:anchor-page-number="8" draw:z-index="1218" draw:style-name="gr2" draw:text-style-name="P2" svg:width="0.0016in" svg:height="0.1925in" svg:x="5.502in" svg:y="8.0756in">
        <draw:text-box>
          <text:p/>
        </draw:text-box>
      </draw:frame>
      <draw:frame text:anchor-type="page" text:anchor-page-number="1" draw:z-index="1219" draw:style-name="gr2" draw:text-style-name="P2" svg:width="0.0016in" svg:height="0.1925in" svg:x="1.2535in" svg:y="8.0984in">
        <draw:text-box>
          <text:p/>
        </draw:text-box>
      </draw:frame>
      <draw:frame text:anchor-type="page" text:anchor-page-number="5" draw:z-index="1220" draw:style-name="gr2" draw:text-style-name="P2" svg:width="0.0016in" svg:height="0.1925in" svg:x="1.2925in" svg:y="7.5965in">
        <draw:text-box>
          <text:p/>
        </draw:text-box>
      </draw:frame>
      <draw:frame text:anchor-type="page" text:anchor-page-number="14" draw:z-index="1221" draw:style-name="gr2" draw:text-style-name="P2" svg:width="0.0016in" svg:height="0.1925in" svg:x="1.2535in" svg:y="7.2689in">
        <draw:text-box>
          <text:p/>
        </draw:text-box>
      </draw:frame>
      <draw:frame text:anchor-type="page" text:anchor-page-number="4" draw:z-index="1222" draw:style-name="gr2" draw:text-style-name="P2" svg:width="0.0016in" svg:height="0.1925in" svg:x="5.2244in" svg:y="7.8846in">
        <draw:text-box>
          <text:p/>
        </draw:text-box>
      </draw:frame>
      <draw:frame text:anchor-type="page" text:anchor-page-number="6" draw:z-index="1223" draw:style-name="gr2" draw:text-style-name="P2" svg:width="0.0016in" svg:height="0.1925in" svg:x="6.1654in" svg:y="7.5654in">
        <draw:text-box>
          <text:p/>
        </draw:text-box>
      </draw:frame>
      <draw:frame text:anchor-type="page" text:anchor-page-number="5" draw:z-index="1224" draw:style-name="gr1" draw:text-style-name="P2" svg:width="5.6657in" svg:height="0.1606in" svg:x="1.2535in" svg:y="7.7791in">
        <draw:text-box>
          <text:p><text:span text:style-name="T3">[ ] (_____) Receive statements of account, vouchers, notices, and similar documents from a </text:span></text:p>
        </draw:text-box>
      </draw:frame>
      <draw:frame text:anchor-type="page" text:anchor-page-number="15" draw:z-index="1225" draw:style-name="gr2" draw:text-style-name="P2" svg:width="0.0016in" svg:height="0.1925in" svg:x="1.2535in" svg:y="7.7791in">
        <draw:text-box>
          <text:p/>
        </draw:text-box>
      </draw:frame>
      <draw:frame text:anchor-type="page" text:anchor-page-number="8" draw:z-index="1226" draw:style-name="gr2" draw:text-style-name="P2" svg:width="0.0016in" svg:height="0.1925in" svg:x="1.2535in" svg:y="8.2583in">
        <draw:text-box>
          <text:p/>
        </draw:text-box>
      </draw:frame>
      <draw:frame text:anchor-type="page" text:anchor-page-number="9" draw:z-index="1227" draw:style-name="gr2" draw:text-style-name="P2" svg:width="0.0016in" svg:height="0.1925in" svg:x="1.2535in" svg:y="8.228in">
        <draw:text-box>
          <text:p/>
        </draw:text-box>
      </draw:frame>
      <draw:frame text:anchor-type="page" text:anchor-page-number="12" draw:z-index="1228" draw:style-name="gr1" draw:text-style-name="P2" svg:width="3.1197in" svg:height="0.1606in" svg:x="1.2535in" svg:y="8.7382in">
        <draw:text-box>
          <text:p><text:span text:style-name="T3">including a survivor benefit under a retirement plan</text:span></text:p>
        </draw:text-box>
      </draw:frame>
      <draw:frame text:anchor-type="page" text:anchor-page-number="13" draw:z-index="1229" draw:style-name="gr1" draw:text-style-name="P2" svg:width="2.3406in" svg:height="0.1606in" svg:x="1.2535in" svg:y="7.9701in">
        <draw:text-box>
          <text:p><text:span text:style-name="T3">Your Telephone Number: __________</text:span></text:p>
        </draw:text-box>
      </draw:frame>
      <draw:frame text:anchor-type="page" text:anchor-page-number="2" draw:z-index="1230" draw:style-name="gr2" draw:text-style-name="P2" svg:width="0.0016in" svg:height="0.1925in" svg:x="1.2925in" svg:y="7.3744in">
        <draw:text-box>
          <text:p/>
        </draw:text-box>
      </draw:frame>
      <draw:frame text:anchor-type="page" text:anchor-page-number="1" draw:z-index="1231" draw:style-name="gr2" draw:text-style-name="P2" svg:width="0.0016in" svg:height="0.1925in" svg:x="1.2925in" svg:y="8.0756in">
        <draw:text-box>
          <text:p/>
        </draw:text-box>
      </draw:frame>
      <draw:frame text:anchor-type="page" text:anchor-page-number="11" draw:z-index="1232" draw:style-name="gr1" draw:text-style-name="P2" svg:width="5.6197in" svg:height="0.1606in" svg:x="1.2535in" svg:y="7.9075in">
        <draw:text-box>
          <text:p><text:span text:style-name="T3">[ ] (_____) Exercise elections available to the principal under federal, state, local, or foreign </text:span></text:p>
        </draw:text-box>
      </draw:frame>
      <draw:frame text:anchor-type="page" text:anchor-page-number="7" draw:z-index="1233" draw:style-name="gr1" draw:text-style-name="P2" svg:width="3.9606in" svg:height="0.1606in" svg:x="1.2535in" svg:y="7.748in">
        <draw:text-box>
          <text:p><text:span text:style-name="T3">principal has or claims to have authority described in this section</text:span></text:p>
        </draw:text-box>
      </draw:frame>
      <draw:frame text:anchor-type="page" text:anchor-page-number="3" draw:z-index="1234" draw:style-name="gr1" draw:text-style-name="P2" svg:width="5.4039in" svg:height="0.1606in" svg:x="1.2535in" svg:y="8.2583in">
        <draw:text-box>
          <text:p><text:span text:style-name="T3">(2) Obtaining or regaining possession of or protecting the interest or right by litigation or </text:span></text:p>
        </draw:text-box>
      </draw:frame>
      <draw:frame text:anchor-type="page" text:anchor-page-number="18" draw:z-index="1235" draw:style-name="gr2" draw:text-style-name="P2" svg:width="0.0016in" svg:height="0.1925in" svg:x="2.7063in" svg:y="8.139in">
        <draw:text-box>
          <text:p/>
        </draw:text-box>
      </draw:frame>
      <draw:frame text:anchor-type="page" text:anchor-page-number="10" draw:z-index="1236" draw:style-name="gr2" draw:text-style-name="P2" svg:width="0.0016in" svg:height="0.1925in" svg:x="1.2925in" svg:y="8.3646in">
        <draw:text-box>
          <text:p/>
        </draw:text-box>
      </draw:frame>
      <draw:frame text:anchor-type="page" text:anchor-page-number="12" draw:z-index="1237" draw:style-name="gr2" draw:text-style-name="P2" svg:width="0.0016in" svg:height="0.1925in" svg:x="4.3728in" svg:y="8.7154in">
        <draw:text-box>
          <text:p/>
        </draw:text-box>
      </draw:frame>
      <draw:frame text:anchor-type="page" text:anchor-page-number="7" draw:z-index="1238" draw:style-name="gr2" draw:text-style-name="P2" svg:width="0.0016in" svg:height="0.1925in" svg:x="5.2173in" svg:y="7.7252in">
        <draw:text-box>
          <text:p/>
        </draw:text-box>
      </draw:frame>
      <draw:frame text:anchor-type="page" text:anchor-page-number="13" draw:z-index="1239" draw:style-name="gr2" draw:text-style-name="P2" svg:width="0.0016in" svg:height="0.1925in" svg:x="3.6264in" svg:y="7.948in">
        <draw:text-box>
          <text:p/>
        </draw:text-box>
      </draw:frame>
      <draw:frame text:anchor-type="page" text:anchor-page-number="4" draw:z-index="1240" draw:style-name="gr1" draw:text-style-name="P2" svg:width="4.5476in" svg:height="0.1606in" svg:x="1.2535in" svg:y="8.0681in">
        <draw:text-box>
          <text:p><text:span text:style-name="T3">(6) Using and making repairs, alterations, or improvements to the property</text:span></text:p>
        </draw:text-box>
      </draw:frame>
      <draw:frame text:anchor-type="page" text:anchor-page-number="10" draw:z-index="1241" draw:style-name="gr1" draw:text-style-name="P2" svg:width="1.6224in" svg:height="0.1606in" svg:x="1.2535in" svg:y="8.5465in">
        <draw:text-box>
          <text:p><text:span text:style-name="T3">[ ] (_____) All of the above</text:span></text:p>
        </draw:text-box>
      </draw:frame>
      <draw:frame text:anchor-type="page" text:anchor-page-number="3" draw:z-index="1242" draw:style-name="gr1" draw:text-style-name="P2" svg:width="0.6343in" svg:height="0.1606in" svg:x="1.2535in" svg:y="8.4189in">
        <draw:text-box>
          <text:p><text:span text:style-name="T3">otherwise;</text:span></text:p>
        </draw:text-box>
      </draw:frame>
      <draw:frame text:anchor-type="page" text:anchor-page-number="18" draw:z-index="1243" draw:style-name="gr2" draw:text-style-name="P2" svg:width="0.0016in" svg:height="0.1925in" svg:x="0.4272in" svg:y="8.3228in">
        <draw:text-box>
          <text:p/>
        </draw:text-box>
      </draw:frame>
      <draw:frame text:anchor-type="page" text:anchor-page-number="8" draw:z-index="1244" draw:style-name="gr2" draw:text-style-name="P2" svg:width="0.0016in" svg:height="0.1925in" svg:x="1.2925in" svg:y="8.2362in">
        <draw:text-box>
          <text:p/>
        </draw:text-box>
      </draw:frame>
      <draw:frame text:anchor-type="page" text:anchor-page-number="1" draw:z-index="1245" draw:style-name="gr1" draw:text-style-name="P2" svg:width="5.4579in" svg:height="0.1606in" svg:x="1.2535in" svg:y="8.2583in">
        <draw:text-box>
          <text:p><text:span text:style-name="T3">If you wish to name coagents, skip this section and use the next section (“Designation of </text:span></text:p>
        </draw:text-box>
      </draw:frame>
      <draw:frame text:anchor-type="page" text:anchor-page-number="5" draw:z-index="1246" draw:style-name="gr1" draw:text-style-name="P2" svg:width="2.9114in" svg:height="0.1606in" svg:x="1.2535in" svg:y="7.939in">
        <draw:text-box>
          <text:p><text:span text:style-name="T3">financial institution and act with respect to them</text:span></text:p>
        </draw:text-box>
      </draw:frame>
      <draw:frame text:anchor-type="page" text:anchor-page-number="14" draw:z-index="1247" draw:style-name="gr2" draw:text-style-name="P2" svg:width="0.0016in" svg:height="0.1925in" svg:x="1.2925in" svg:y="7.2457in">
        <draw:text-box>
          <text:p/>
        </draw:text-box>
      </draw:frame>
      <draw:frame text:anchor-type="page" text:anchor-page-number="2" draw:z-index="1248" draw:style-name="gr1" draw:text-style-name="P2" svg:width="5.9287in" svg:height="0.1606in" svg:x="1.2535in" svg:y="7.5571in">
        <draw:text-box>
          <text:p><text:span text:style-name="T3">(2) Contract with another person, on terms agreeable to the agent, to accomplish a purpose of a </text:span></text:p>
        </draw:text-box>
      </draw:frame>
      <draw:frame text:anchor-type="page" text:anchor-page-number="15" draw:z-index="1249" draw:style-name="gr2" draw:text-style-name="P2" svg:width="0.0016in" svg:height="0.1925in" svg:x="1.2925in" svg:y="7.7563in">
        <draw:text-box>
          <text:p/>
        </draw:text-box>
      </draw:frame>
      <draw:frame text:anchor-type="page" text:anchor-page-number="11" draw:z-index="1250" draw:style-name="gr1" draw:text-style-name="P2" svg:width="0.4335in" svg:height="0.1606in" svg:x="1.2535in" svg:y="8.0681in">
        <draw:text-box>
          <text:p><text:span text:style-name="T3">tax law</text:span></text:p>
        </draw:text-box>
      </draw:frame>
      <draw:frame text:anchor-type="page" text:anchor-page-number="6" draw:z-index="1251" draw:style-name="gr1" draw:text-style-name="P2" svg:width="5.687in" svg:height="0.1606in" svg:x="1.2535in" svg:y="7.748in">
        <draw:text-box>
          <text:p><text:span text:style-name="T3">(v) The mode of engaging, compensating, and dealing with the employees and accountants, </text:span></text:p>
        </draw:text-box>
      </draw:frame>
      <draw:frame text:anchor-type="page" text:anchor-page-number="9" draw:z-index="1252" draw:style-name="gr2" draw:text-style-name="P2" svg:width="0.0016in" svg:height="0.1925in" svg:x="1.2925in" svg:y="8.2047in">
        <draw:text-box>
          <text:p/>
        </draw:text-box>
      </draw:frame>
      <draw:frame text:anchor-type="page" text:anchor-page-number="18" draw:z-index="1253" draw:style-name="gr1" draw:text-style-name="P2" svg:width="2.7661in" svg:height="0.1606in" svg:x="0.4272in" svg:y="8.5161in">
        <draw:text-box>
          <text:p><text:span text:style-name="T4">WHAT KIND OF GENERAL POWERS CAN </text:span></text:p>
        </draw:text-box>
      </draw:frame>
      <draw:frame text:anchor-type="page" text:anchor-page-number="3" draw:z-index="1254" draw:style-name="gr2" draw:text-style-name="P2" svg:width="0.0016in" svg:height="0.1925in" svg:x="1.8862in" svg:y="8.3957in">
        <draw:text-box>
          <text:p/>
        </draw:text-box>
      </draw:frame>
      <draw:frame text:anchor-type="page" text:anchor-page-number="13" draw:z-index="1255" draw:style-name="gr2" draw:text-style-name="P2" svg:width="0.0016in" svg:height="0.1925in" svg:x="1.2535in" svg:y="8.1299in">
        <draw:text-box>
          <text:p/>
        </draw:text-box>
      </draw:frame>
      <draw:frame text:anchor-type="page" text:anchor-page-number="14" draw:z-index="1256" draw:style-name="gr1" draw:text-style-name="P2" svg:width="5.3571in" svg:height="0.1606in" svg:x="1.2535in" svg:y="7.4283in">
        <draw:text-box>
          <text:p><text:span text:style-name="T3">Unless the Special Instructions in this power of attorney state otherwise, you must also:</text:span></text:p>
        </draw:text-box>
      </draw:frame>
      <draw:frame text:anchor-type="page" text:anchor-page-number="6" draw:z-index="1257" draw:style-name="gr1" draw:text-style-name="P2" svg:width="3.2276in" svg:height="0.1606in" svg:x="1.2535in" svg:y="7.9075in">
        <draw:text-box>
          <text:p><text:span text:style-name="T3">attorneys, or other advisors of the entity or business;</text:span></text:p>
        </draw:text-box>
      </draw:frame>
      <draw:frame text:anchor-type="page" text:anchor-page-number="5" draw:z-index="1258" draw:style-name="gr2" draw:text-style-name="P2" svg:width="0.0016in" svg:height="0.1925in" svg:x="4.1654in" svg:y="7.9161in">
        <draw:text-box>
          <text:p/>
        </draw:text-box>
      </draw:frame>
      <draw:frame text:anchor-type="page" text:anchor-page-number="15" draw:z-index="1259" draw:style-name="gr1" draw:text-style-name="P2" svg:width="5.4413in" svg:height="0.1606in" svg:x="1.2535in" svg:y="7.939in">
        <draw:text-box>
          <text:p><text:span text:style-name="T3">Agent’s Signature____________________________ Date________________________</text:span></text:p>
        </draw:text-box>
      </draw:frame>
      <draw:frame text:anchor-type="page" text:anchor-page-number="1" draw:z-index="1260" draw:style-name="gr1" draw:text-style-name="P2" svg:width="0.7276in" svg:height="0.1606in" svg:x="1.2535in" svg:y="8.4189in">
        <draw:text-box>
          <text:p><text:span text:style-name="T3">Coagents”).</text:span></text:p>
        </draw:text-box>
      </draw:frame>
      <draw:frame text:anchor-type="page" text:anchor-page-number="12" draw:z-index="1261" draw:style-name="gr1" draw:text-style-name="P2" svg:width="4.8634in" svg:height="0.1606in" svg:x="1.2535in" svg:y="8.898in">
        <draw:text-box>
          <text:p><text:span text:style-name="T3">[ ] (_____) Exercise fiduciary powers that the principal has authority to delegate</text:span></text:p>
        </draw:text-box>
      </draw:frame>
      <draw:frame text:anchor-type="page" text:anchor-page-number="8" draw:z-index="1262" draw:style-name="gr1" draw:text-style-name="P2" svg:width="5.8051in" svg:height="0.1606in" svg:x="1.2535in" svg:y="8.4189in">
        <draw:text-box>
          <text:p><text:span text:style-name="T3">[ ] (_____) Bring an action to determine adverse claims or intervene or otherwise participate in </text:span></text:p>
        </draw:text-box>
      </draw:frame>
      <draw:frame text:anchor-type="page" text:anchor-page-number="7" draw:z-index="1263" draw:style-name="gr2" draw:text-style-name="P2" svg:width="0.0016in" svg:height="0.1925in" svg:x="1.2535in" svg:y="7.9075in">
        <draw:text-box>
          <text:p/>
        </draw:text-box>
      </draw:frame>
      <draw:frame text:anchor-type="page" text:anchor-page-number="9" draw:z-index="1264" draw:style-name="gr1" draw:text-style-name="P2" svg:width="5.7433in" svg:height="0.1606in" svg:x="1.2535in" svg:y="8.3874in">
        <draw:text-box>
          <text:p><text:span text:style-name="T3">[ ] (_____) Provide normal domestic help, usual vacations and travel expenses, and funds for </text:span></text:p>
        </draw:text-box>
      </draw:frame>
      <draw:frame text:anchor-type="page" text:anchor-page-number="11" draw:z-index="1265" draw:style-name="gr2" draw:text-style-name="P2" svg:width="0.0016in" svg:height="0.1925in" svg:x="1.6846in" svg:y="8.0453in">
        <draw:text-box>
          <text:p/>
        </draw:text-box>
      </draw:frame>
      <draw:frame text:anchor-type="page" text:anchor-page-number="10" draw:z-index="1266" draw:style-name="gr2" draw:text-style-name="P2" svg:width="0.0016in" svg:height="0.1925in" svg:x="3.078in" svg:y="8.5244in">
        <draw:text-box>
          <text:p/>
        </draw:text-box>
      </draw:frame>
      <draw:frame text:anchor-type="page" text:anchor-page-number="2" draw:z-index="1267" draw:style-name="gr1" draw:text-style-name="P2" svg:width="5.5579in" svg:height="0.1606in" svg:x="1.2535in" svg:y="7.7165in">
        <draw:text-box>
          <text:p><text:span text:style-name="T3">transaction and perform, rescind, cancel, terminate, reform, restate, release, or modify the </text:span></text:p>
        </draw:text-box>
      </draw:frame>
      <draw:frame text:anchor-type="page" text:anchor-page-number="4" draw:z-index="1268" draw:style-name="gr2" draw:text-style-name="P2" svg:width="0.0016in" svg:height="0.1925in" svg:x="5.8772in" svg:y="8.0453in">
        <draw:text-box>
          <text:p/>
        </draw:text-box>
      </draw:frame>
      <draw:frame text:anchor-type="page" text:anchor-page-number="2" draw:z-index="1269" draw:style-name="gr1" draw:text-style-name="P2" svg:width="4.0224in" svg:height="0.1606in" svg:x="1.2535in" svg:y="7.8772in">
        <draw:text-box>
          <text:p><text:span text:style-name="T3">contract or another contract made by or on behalf of the principal;</text:span></text:p>
        </draw:text-box>
      </draw:frame>
      <draw:frame text:anchor-type="page" text:anchor-page-number="13" draw:z-index="1270" draw:style-name="gr2" draw:text-style-name="P2" svg:width="0.0016in" svg:height="0.1925in" svg:x="1.2925in" svg:y="8.1071in">
        <draw:text-box>
          <text:p/>
        </draw:text-box>
      </draw:frame>
      <draw:frame text:anchor-type="page" text:anchor-page-number="3" draw:z-index="1271" draw:style-name="gr1" draw:text-style-name="P2" svg:width="5.7512in" svg:height="0.1606in" svg:x="1.2535in" svg:y="8.5783in">
        <draw:text-box>
          <text:p><text:span text:style-name="T3">(3) Paying, assessing, compromising, or contesting taxes or assessments or applying for and </text:span></text:p>
        </draw:text-box>
      </draw:frame>
      <draw:frame text:anchor-type="page" text:anchor-page-number="9" draw:z-index="1272" draw:style-name="gr1" draw:text-style-name="P2" svg:width="5.9524in" svg:height="0.1606in" svg:x="1.2535in" svg:y="8.5465in">
        <draw:text-box>
          <text:p><text:span text:style-name="T3">shelter, clothing, food, appropriate education, including postsecondary and vocational education, </text:span></text:p>
        </draw:text-box>
      </draw:frame>
      <draw:frame text:anchor-type="page" text:anchor-page-number="5" draw:z-index="1273" draw:style-name="gr2" draw:text-style-name="P2" svg:width="0.0016in" svg:height="0.1925in" svg:x="1.2535in" svg:y="8.0984in">
        <draw:text-box>
          <text:p/>
        </draw:text-box>
      </draw:frame>
      <draw:frame text:anchor-type="page" text:anchor-page-number="11" draw:z-index="1274" draw:style-name="gr2" draw:text-style-name="P2" svg:width="0.0016in" svg:height="0.1925in" svg:x="1.2535in" svg:y="8.228in">
        <draw:text-box>
          <text:p/>
        </draw:text-box>
      </draw:frame>
      <draw:frame text:anchor-type="page" text:anchor-page-number="1" draw:z-index="1275" draw:style-name="gr2" draw:text-style-name="P2" svg:width="0.0016in" svg:height="0.1925in" svg:x="1.9799in" svg:y="8.3957in">
        <draw:text-box>
          <text:p/>
        </draw:text-box>
      </draw:frame>
      <draw:frame text:anchor-type="page" text:anchor-page-number="4" draw:z-index="1276" draw:style-name="gr2" draw:text-style-name="P2" svg:width="0.0016in" svg:height="0.1925in" svg:x="1.2535in" svg:y="8.228in">
        <draw:text-box>
          <text:p/>
        </draw:text-box>
      </draw:frame>
      <draw:frame text:anchor-type="page" text:anchor-page-number="10" draw:z-index="1277" draw:style-name="gr2" draw:text-style-name="P2" svg:width="0.0016in" svg:height="0.1925in" svg:x="1.2535in" svg:y="8.7071in">
        <draw:text-box>
          <text:p/>
        </draw:text-box>
      </draw:frame>
      <draw:frame text:anchor-type="page" text:anchor-page-number="15" draw:z-index="1278" draw:style-name="gr2" draw:text-style-name="P2" svg:width="0.0016in" svg:height="0.1925in" svg:x="6.8189in" svg:y="7.9161in">
        <draw:text-box>
          <text:p/>
        </draw:text-box>
      </draw:frame>
      <draw:frame text:anchor-type="page" text:anchor-page-number="18" draw:z-index="1279" draw:style-name="gr1" draw:text-style-name="P2" svg:width="1.715in" svg:height="0.1606in" svg:x="0.4272in" svg:y="8.6756in">
        <draw:text-box>
          <text:p><text:span text:style-name="T4">YOU GIVE YOUR AGENT?</text:span></text:p>
        </draw:text-box>
      </draw:frame>
      <draw:frame text:anchor-type="page" text:anchor-page-number="12" draw:z-index="1280" draw:style-name="gr2" draw:text-style-name="P2" svg:width="0.0016in" svg:height="0.1925in" svg:x="6.311in" svg:y="8.8752in">
        <draw:text-box>
          <text:p/>
        </draw:text-box>
      </draw:frame>
      <draw:frame text:anchor-type="page" text:anchor-page-number="14" draw:z-index="1281" draw:style-name="gr2" draw:text-style-name="P2" svg:width="0.0016in" svg:height="0.1925in" svg:x="6.6138in" svg:y="7.4063in">
        <draw:text-box>
          <text:p/>
        </draw:text-box>
      </draw:frame>
      <draw:frame text:anchor-type="page" text:anchor-page-number="6" draw:z-index="1282" draw:style-name="gr2" draw:text-style-name="P2" svg:width="0.0016in" svg:height="0.1925in" svg:x="4.4807in" svg:y="7.8846in">
        <draw:text-box>
          <text:p/>
        </draw:text-box>
      </draw:frame>
      <draw:frame text:anchor-type="page" text:anchor-page-number="7" draw:z-index="1283" draw:style-name="gr2" draw:text-style-name="P2" svg:width="0.0016in" svg:height="0.1925in" svg:x="1.2925in" svg:y="7.8846in">
        <draw:text-box>
          <text:p/>
        </draw:text-box>
      </draw:frame>
      <draw:frame text:anchor-type="page" text:anchor-page-number="8" draw:z-index="1284" draw:style-name="gr1" draw:text-style-name="P2" svg:width="0.5114in" svg:height="0.1606in" svg:x="1.2535in" svg:y="8.5783in">
        <draw:text-box>
          <text:p><text:span text:style-name="T3">litigation</text:span></text:p>
        </draw:text-box>
      </draw:frame>
      <draw:frame text:anchor-type="page" text:anchor-page-number="3" draw:z-index="1285" draw:style-name="gr1" draw:text-style-name="P2" svg:width="2.8571in" svg:height="0.1606in" svg:x="1.2535in" svg:y="8.7382in">
        <draw:text-box>
          <text:p><text:span text:style-name="T3">receiving refunds in connection with them; and</text:span></text:p>
        </draw:text-box>
      </draw:frame>
      <draw:frame text:anchor-type="page" text:anchor-page-number="6" draw:z-index="1286" draw:style-name="gr1" draw:text-style-name="P2" svg:width="5.9134in" svg:height="0.1606in" svg:x="1.2535in" svg:y="8.0681in">
        <draw:text-box>
          <text:p><text:span text:style-name="T3">(3) Change the name or form of organization under which the entity or business is operated and </text:span></text:p>
        </draw:text-box>
      </draw:frame>
      <draw:frame text:anchor-type="page" text:anchor-page-number="15" draw:z-index="1287" draw:style-name="gr2" draw:text-style-name="P2" svg:width="0.0016in" svg:height="0.1925in" svg:x="1.2535in" svg:y="8.1008in">
        <draw:text-box>
          <text:p/>
        </draw:text-box>
      </draw:frame>
      <draw:frame text:anchor-type="page" text:anchor-page-number="11" draw:z-index="1288" draw:style-name="gr2" draw:text-style-name="P2" svg:width="0.0016in" svg:height="0.1925in" svg:x="1.2925in" svg:y="8.2047in">
        <draw:text-box>
          <text:p/>
        </draw:text-box>
      </draw:frame>
      <draw:frame text:anchor-type="page" text:anchor-page-number="7" draw:z-index="1289" draw:style-name="gr1" draw:text-style-name="P2" svg:width="5.3886in" svg:height="0.1606in" svg:x="1.2535in" svg:y="8.0681in">
        <draw:text-box>
          <text:p><text:span text:style-name="T3">[ ] (_____) Apply for and procure a benefit or assistance under a statute or regulation to </text:span></text:p>
        </draw:text-box>
      </draw:frame>
      <draw:frame text:anchor-type="page" text:anchor-page-number="5" draw:z-index="1290" draw:style-name="gr2" draw:text-style-name="P2" svg:width="0.0016in" svg:height="0.1925in" svg:x="1.2925in" svg:y="8.0756in">
        <draw:text-box>
          <text:p/>
        </draw:text-box>
      </draw:frame>
      <draw:frame text:anchor-type="page" text:anchor-page-number="2" draw:z-index="1291" draw:style-name="gr2" draw:text-style-name="P2" svg:width="0.0016in" svg:height="0.1925in" svg:x="5.2799in" svg:y="7.8543in">
        <draw:text-box>
          <text:p/>
        </draw:text-box>
      </draw:frame>
      <draw:frame text:anchor-type="page" text:anchor-page-number="1" draw:z-index="1292" draw:style-name="gr1" draw:text-style-name="P2" svg:width="4.6476in" svg:height="0.1606in" svg:x="1.2535in" svg:y="8.5783in">
        <draw:text-box>
          <text:p><text:span text:style-name="T3">I, __________ (Name of Principal), name the following person as my agent:</text:span></text:p>
        </draw:text-box>
      </draw:frame>
      <draw:frame text:anchor-type="page" text:anchor-page-number="10" draw:z-index="1293" draw:style-name="gr2" draw:text-style-name="P2" svg:width="0.0016in" svg:height="0.1925in" svg:x="1.2925in" svg:y="8.6839in">
        <draw:text-box>
          <text:p/>
        </draw:text-box>
      </draw:frame>
      <draw:frame text:anchor-type="page" text:anchor-page-number="18" draw:z-index="1294" draw:style-name="gr2" draw:text-style-name="P2" svg:width="0.0016in" svg:height="0.1925in" svg:x="2.3583in" svg:y="8.6528in">
        <draw:text-box>
          <text:p/>
        </draw:text-box>
      </draw:frame>
      <draw:frame text:anchor-type="page" text:anchor-page-number="9" draw:z-index="1295" draw:style-name="gr1" draw:text-style-name="P2" svg:width="3.9531in" svg:height="0.1606in" svg:x="1.2535in" svg:y="8.7071in">
        <draw:text-box>
          <text:p><text:span text:style-name="T3">and other current living costs for the individuals described above</text:span></text:p>
        </draw:text-box>
      </draw:frame>
      <draw:frame text:anchor-type="page" text:anchor-page-number="12" draw:z-index="1296" draw:style-name="gr1" draw:text-style-name="P2" svg:width="5.2705in" svg:height="0.1606in" svg:x="1.2535in" svg:y="9.0575in">
        <draw:text-box>
          <text:p><text:span text:style-name="T3">[ ] (_____) Disclaim or refuse an interest in property, including a power of appointment</text:span></text:p>
        </draw:text-box>
      </draw:frame>
      <draw:frame text:anchor-type="page" text:anchor-page-number="8" draw:z-index="1297" draw:style-name="gr2" draw:text-style-name="P2" svg:width="0.0016in" svg:height="0.1925in" svg:x="1.7646in" svg:y="8.5555in">
        <draw:text-box>
          <text:p/>
        </draw:text-box>
      </draw:frame>
      <draw:frame text:anchor-type="page" text:anchor-page-number="13" draw:z-index="1298" draw:style-name="gr1" draw:text-style-name="P2" svg:width="1.7795in" svg:height="0.1606in" svg:x="1.2535in" svg:y="8.2902in">
        <draw:text-box>
          <text:p><text:span text:style-name="T3">STATE OF ______________</text:span></text:p>
        </draw:text-box>
      </draw:frame>
      <draw:frame text:anchor-type="page" text:anchor-page-number="4" draw:z-index="1299" draw:style-name="gr2" draw:text-style-name="P2" svg:width="0.0016in" svg:height="0.1925in" svg:x="1.2925in" svg:y="8.2047in">
        <draw:text-box>
          <text:p/>
        </draw:text-box>
      </draw:frame>
      <draw:frame text:anchor-type="page" text:anchor-page-number="14" draw:z-index="1300" draw:style-name="gr2" draw:text-style-name="P2" svg:width="0.0016in" svg:height="0.1925in" svg:x="1.2535in" svg:y="7.5882in">
        <draw:text-box>
          <text:p/>
        </draw:text-box>
      </draw:frame>
      <draw:frame text:anchor-type="page" text:anchor-page-number="7" draw:z-index="1301" draw:style-name="gr1" draw:text-style-name="P2" svg:width="4.8787in" svg:height="0.1606in" svg:x="1.2535in" svg:y="8.228in">
        <draw:text-box>
          <text:p><text:span text:style-name="T3">guarantee or pay premiums of a contract of insurance on the life of the principal</text:span></text:p>
        </draw:text-box>
      </draw:frame>
      <draw:frame text:anchor-type="page" text:anchor-page-number="9" draw:z-index="1302" draw:style-name="gr2" draw:text-style-name="P2" svg:width="0.0016in" svg:height="0.1925in" svg:x="5.2071in" svg:y="8.6839in">
        <draw:text-box>
          <text:p/>
        </draw:text-box>
      </draw:frame>
      <draw:frame text:anchor-type="page" text:anchor-page-number="12" draw:z-index="1303" draw:style-name="gr2" draw:text-style-name="P2" svg:width="0.0016in" svg:height="0.1925in" svg:x="6.7283in" svg:y="9.0346in">
        <draw:text-box>
          <text:p/>
        </draw:text-box>
      </draw:frame>
      <draw:frame text:anchor-type="page" text:anchor-page-number="5" draw:z-index="1304" draw:style-name="gr1" draw:text-style-name="P2" svg:width="4.9016in" svg:height="0.1606in" svg:x="1.2535in" svg:y="8.2583in">
        <draw:text-box>
          <text:p><text:span text:style-name="T3">[ ] (_____) Enter a safe deposit box or vault and withdraw or add to the contents</text:span></text:p>
        </draw:text-box>
      </draw:frame>
      <draw:frame text:anchor-type="page" text:anchor-page-number="15" draw:z-index="1305" draw:style-name="gr1" draw:text-style-name="P2" svg:width="2.1969in" svg:height="0.1606in" svg:x="1.2535in" svg:y="8.2902in">
        <draw:text-box>
          <text:p><text:span text:style-name="T3">Agent's Name Printed: __________</text:span></text:p>
        </draw:text-box>
      </draw:frame>
      <draw:frame text:anchor-type="page" text:anchor-page-number="4" draw:z-index="1306" draw:style-name="gr1" draw:text-style-name="P2" svg:width="4.7476in" svg:height="0.1606in" svg:x="1.2535in" svg:y="8.3874in">
        <draw:text-box>
          <text:p><text:span text:style-name="T3">[ ] (_____) Change the form of title of an interest in tangible personal property</text:span></text:p>
        </draw:text-box>
      </draw:frame>
      <draw:frame text:anchor-type="page" text:anchor-page-number="8" draw:z-index="1307" draw:style-name="gr2" draw:text-style-name="P2" svg:width="0.0016in" svg:height="0.1925in" svg:x="1.2535in" svg:y="8.7382in">
        <draw:text-box>
          <text:p/>
        </draw:text-box>
      </draw:frame>
      <draw:frame text:anchor-type="page" text:anchor-page-number="6" draw:z-index="1308" draw:style-name="gr1" draw:text-style-name="P2" svg:width="5.8976in" svg:height="0.1606in" svg:x="1.2535in" svg:y="8.228in">
        <draw:text-box>
          <text:p><text:span text:style-name="T3">enter into an ownership agreement with other persons to take over all or part of the operation of </text:span></text:p>
        </draw:text-box>
      </draw:frame>
      <draw:frame text:anchor-type="page" text:anchor-page-number="14" draw:z-index="1309" draw:style-name="gr2" draw:text-style-name="P2" svg:width="0.0016in" svg:height="0.1925in" svg:x="1.2925in" svg:y="7.5654in">
        <draw:text-box>
          <text:p/>
        </draw:text-box>
      </draw:frame>
      <draw:frame text:anchor-type="page" text:anchor-page-number="13" draw:z-index="1310" draw:style-name="gr2" draw:text-style-name="P2" svg:width="0.0016in" svg:height="0.1925in" svg:x="3.0535in" svg:y="8.2673in">
        <draw:text-box>
          <text:p/>
        </draw:text-box>
      </draw:frame>
      <draw:frame text:anchor-type="page" text:anchor-page-number="11" draw:z-index="1311" draw:style-name="gr1" draw:text-style-name="P2" svg:width="5.5732in" svg:height="0.1606in" svg:x="1.2535in" svg:y="8.3874in">
        <draw:text-box>
          <text:p><text:span text:style-name="T3">[ ] (_____) Act for the principal in all tax matters for all periods before the Internal Revenue </text:span></text:p>
        </draw:text-box>
      </draw:frame>
      <draw:frame text:anchor-type="page" text:anchor-page-number="2" draw:z-index="1312" draw:style-name="gr2" draw:text-style-name="P2" svg:width="0.0016in" svg:height="0.1925in" svg:x="1.2535in" svg:y="8.0362in">
        <draw:text-box>
          <text:p/>
        </draw:text-box>
      </draw:frame>
      <draw:frame text:anchor-type="page" text:anchor-page-number="1" draw:z-index="1313" draw:style-name="gr2" draw:text-style-name="P2" svg:width="0.0016in" svg:height="0.1925in" svg:x="5.9047in" svg:y="8.5555in">
        <draw:text-box>
          <text:p/>
        </draw:text-box>
      </draw:frame>
      <draw:frame text:anchor-type="page" text:anchor-page-number="3" draw:z-index="1314" draw:style-name="gr2" draw:text-style-name="P2" svg:width="0.0016in" svg:height="0.1925in" svg:x="4.1126in" svg:y="8.7154in">
        <draw:text-box>
          <text:p/>
        </draw:text-box>
      </draw:frame>
      <draw:frame text:anchor-type="page" text:anchor-page-number="18" draw:z-index="1315" draw:style-name="gr2" draw:text-style-name="P2" svg:width="0.0016in" svg:height="0.1925in" svg:x="0.4272in" svg:y="8.8366in">
        <draw:text-box>
          <text:p/>
        </draw:text-box>
      </draw:frame>
      <draw:frame text:anchor-type="page" text:anchor-page-number="10" draw:z-index="1316" draw:style-name="gr1" draw:text-style-name="P2" svg:width="5.574in" svg:height="0.1606in" svg:x="1.2535in" svg:y="8.8665in">
        <draw:text-box>
          <text:p><text:span text:style-name="T3">L. </text:span><text:span text:style-name="T4">Retirement Plans</text:span><text:span text:style-name="T3"> (including a plan or account created by an employer, the principal, or </text:span></text:p>
        </draw:text-box>
      </draw:frame>
      <draw:frame text:anchor-type="page" text:anchor-page-number="9" draw:z-index="1317" draw:style-name="gr2" draw:text-style-name="P2" svg:width="0.0016in" svg:height="0.1925in" svg:x="1.2535in" svg:y="8.8665in">
        <draw:text-box>
          <text:p/>
        </draw:text-box>
      </draw:frame>
      <draw:frame text:anchor-type="page" text:anchor-page-number="12" draw:z-index="1318" draw:style-name="gr2" draw:text-style-name="P2" svg:width="0.0016in" svg:height="0.1925in" svg:x="1.2535in" svg:y="9.2173in">
        <draw:text-box>
          <text:p/>
        </draw:text-box>
      </draw:frame>
      <draw:frame text:anchor-type="page" text:anchor-page-number="4" draw:z-index="1319" draw:style-name="gr2" draw:text-style-name="P2" svg:width="0.0016in" svg:height="0.1925in" svg:x="6.1965in" svg:y="8.3646in">
        <draw:text-box>
          <text:p/>
        </draw:text-box>
      </draw:frame>
      <draw:frame text:anchor-type="page" text:anchor-page-number="13" draw:z-index="1320" draw:style-name="gr1" draw:text-style-name="P2" svg:width="2.0315in" svg:height="0.1606in" svg:x="1.2535in" svg:y="8.45in">
        <draw:text-box>
          <text:p><text:span text:style-name="T3">(COUNTY) OF ______________</text:span></text:p>
        </draw:text-box>
      </draw:frame>
      <draw:frame text:anchor-type="page" text:anchor-page-number="10" draw:z-index="1321" draw:style-name="gr1" draw:text-style-name="P2" svg:width="5.9213in" svg:height="0.1606in" svg:x="1.2535in" svg:y="9.0264in">
        <draw:text-box>
          <text:p><text:span text:style-name="T3">another individual to provide retirement benefits or deferred compensation of which the principal </text:span></text:p>
        </draw:text-box>
      </draw:frame>
      <draw:frame text:anchor-type="page" text:anchor-page-number="18" draw:z-index="1322" draw:style-name="gr1" draw:text-style-name="P2" svg:width="3.1197in" svg:height="0.1606in" svg:x="0.4272in" svg:y="9.0264in">
        <draw:text-box>
          <text:p><text:span text:style-name="T3">Some of the general powers you can grant to your </text:span></text:p>
        </draw:text-box>
      </draw:frame>
      <draw:frame text:anchor-type="page" text:anchor-page-number="1" draw:z-index="1323" draw:style-name="gr2" draw:text-style-name="P2" svg:width="0.0016in" svg:height="0.1925in" svg:x="1.2535in" svg:y="8.7382in">
        <draw:text-box>
          <text:p/>
        </draw:text-box>
      </draw:frame>
      <draw:frame text:anchor-type="page" text:anchor-page-number="7" draw:z-index="1324" draw:style-name="gr2" draw:text-style-name="P2" svg:width="0.0016in" svg:height="0.1925in" svg:x="6.1339in" svg:y="8.2047in">
        <draw:text-box>
          <text:p/>
        </draw:text-box>
      </draw:frame>
      <draw:frame text:anchor-type="page" text:anchor-page-number="2" draw:z-index="1325" draw:style-name="gr2" draw:text-style-name="P2" svg:width="0.0016in" svg:height="0.1925in" svg:x="1.2925in" svg:y="8.0134in">
        <draw:text-box>
          <text:p/>
        </draw:text-box>
      </draw:frame>
      <draw:frame text:anchor-type="page" text:anchor-page-number="11" draw:z-index="1326" draw:style-name="gr1" draw:text-style-name="P2" svg:width="2.0004in" svg:height="0.1606in" svg:x="1.2535in" svg:y="8.5465in">
        <draw:text-box>
          <text:p><text:span text:style-name="T3">Service, or other taxing authority</text:span></text:p>
        </draw:text-box>
      </draw:frame>
      <draw:frame text:anchor-type="page" text:anchor-page-number="6" draw:z-index="1327" draw:style-name="gr1" draw:text-style-name="P2" svg:width="1.6224in" svg:height="0.1606in" svg:x="1.2535in" svg:y="8.3874in">
        <draw:text-box>
          <text:p><text:span text:style-name="T3">the entity or business; and</text:span></text:p>
        </draw:text-box>
      </draw:frame>
      <draw:frame text:anchor-type="page" text:anchor-page-number="15" draw:z-index="1328" draw:style-name="gr2" draw:text-style-name="P2" svg:width="0.0016in" svg:height="0.1925in" svg:x="3.4528in" svg:y="8.2673in">
        <draw:text-box>
          <text:p/>
        </draw:text-box>
      </draw:frame>
      <draw:frame text:anchor-type="page" text:anchor-page-number="3" draw:z-index="1329" draw:style-name="gr1" draw:text-style-name="P2" svg:width="5.8594in" svg:height="0.1606in" svg:x="1.2535in" svg:y="8.898in">
        <draw:text-box>
          <text:p><text:span text:style-name="T3">(4) Purchasing supplies, hiring assistance or labor, and making repairs or alterations to the real </text:span></text:p>
        </draw:text-box>
      </draw:frame>
      <draw:frame text:anchor-type="page" text:anchor-page-number="5" draw:z-index="1330" draw:style-name="gr2" draw:text-style-name="P2" svg:width="0.0016in" svg:height="0.1925in" svg:x="6.3492in" svg:y="8.2362in">
        <draw:text-box>
          <text:p/>
        </draw:text-box>
      </draw:frame>
      <draw:frame text:anchor-type="page" text:anchor-page-number="8" draw:z-index="1331" draw:style-name="gr2" draw:text-style-name="P2" svg:width="0.0016in" svg:height="0.1925in" svg:x="1.2925in" svg:y="8.7154in">
        <draw:text-box>
          <text:p/>
        </draw:text-box>
      </draw:frame>
      <draw:frame text:anchor-type="page" text:anchor-page-number="14" draw:z-index="1332" draw:style-name="gr1" draw:text-style-name="P2" svg:width="2.4071in" svg:height="0.1606in" svg:x="1.2535in" svg:y="7.748in">
        <draw:text-box>
          <text:p><text:span text:style-name="T3">(1) Act loyally for the principal’s benefit;</text:span></text:p>
        </draw:text-box>
      </draw:frame>
      <draw:frame text:anchor-type="page" text:anchor-page-number="15" draw:z-index="1333" draw:style-name="gr1" draw:text-style-name="P2" svg:width="5.2071in" svg:height="0.1606in" svg:x="1.2535in" svg:y="8.45in">
        <draw:text-box>
          <text:p><text:span text:style-name="T3">Agent's Address: __________, __________, __________, __________ __________</text:span></text:p>
        </draw:text-box>
      </draw:frame>
      <draw:frame text:anchor-type="page" text:anchor-page-number="7" draw:z-index="1334" draw:style-name="gr2" draw:text-style-name="P2" svg:width="0.0016in" svg:height="0.1925in" svg:x="1.2535in" svg:y="8.3874in">
        <draw:text-box>
          <text:p/>
        </draw:text-box>
      </draw:frame>
      <draw:frame text:anchor-type="page" text:anchor-page-number="18" draw:z-index="1335" draw:style-name="gr1" draw:text-style-name="P2" svg:width="3.2252in" svg:height="0.1606in" svg:x="0.4272in" svg:y="9.1862in">
        <draw:text-box>
          <text:p><text:span text:style-name="T3">Agent include managing the following: real property, </text:span></text:p>
        </draw:text-box>
      </draw:frame>
      <draw:frame text:anchor-type="page" text:anchor-page-number="4" draw:z-index="1336" draw:style-name="gr2" draw:text-style-name="P2" svg:width="0.0016in" svg:height="0.1925in" svg:x="1.2535in" svg:y="8.5465in">
        <draw:text-box>
          <text:p/>
        </draw:text-box>
      </draw:frame>
      <draw:frame text:anchor-type="page" text:anchor-page-number="6" draw:z-index="1337" draw:style-name="gr2" draw:text-style-name="P2" svg:width="0.0016in" svg:height="0.1925in" svg:x="2.8756in" svg:y="8.3646in">
        <draw:text-box>
          <text:p/>
        </draw:text-box>
      </draw:frame>
      <draw:frame text:anchor-type="page" text:anchor-page-number="1" draw:z-index="1338" draw:style-name="gr2" draw:text-style-name="P2" svg:width="0.0016in" svg:height="0.1925in" svg:x="1.2925in" svg:y="8.7154in">
        <draw:text-box>
          <text:p/>
        </draw:text-box>
      </draw:frame>
      <draw:frame text:anchor-type="page" text:anchor-page-number="11" draw:z-index="1339" draw:style-name="gr2" draw:text-style-name="P2" svg:width="0.0016in" svg:height="0.1925in" svg:x="3.2547in" svg:y="8.5244in">
        <draw:text-box>
          <text:p/>
        </draw:text-box>
      </draw:frame>
      <draw:frame text:anchor-type="page" text:anchor-page-number="10" draw:z-index="1340" draw:style-name="gr1" draw:text-style-name="P2" svg:width="5.9185in" svg:height="0.1606in" svg:x="1.2535in" svg:y="9.1862in">
        <draw:text-box>
          <text:p><text:span text:style-name="T3">is a participant, beneficiary, or owner, including a plan or account under the following sections of </text:span></text:p>
        </draw:text-box>
      </draw:frame>
      <draw:frame text:anchor-type="page" text:anchor-page-number="9" draw:z-index="1341" draw:style-name="gr2" draw:text-style-name="P2" svg:width="0.0016in" svg:height="0.1925in" svg:x="1.2925in" svg:y="8.8437in">
        <draw:text-box>
          <text:p/>
        </draw:text-box>
      </draw:frame>
      <draw:frame text:anchor-type="page" text:anchor-page-number="13" draw:z-index="1342" draw:style-name="gr2" draw:text-style-name="P2" svg:width="0.0016in" svg:height="0.1925in" svg:x="3.2862in" svg:y="8.4272in">
        <draw:text-box>
          <text:p/>
        </draw:text-box>
      </draw:frame>
      <draw:frame text:anchor-type="page" text:anchor-page-number="2" draw:z-index="1343" draw:style-name="gr1" draw:text-style-name="P2" svg:width="5.6512in" svg:height="0.1606in" svg:x="1.2535in" svg:y="8.1965in">
        <draw:text-box>
          <text:p><text:span text:style-name="T3">(3) Execute, acknowledge, seal, deliver, file, or record any instrument or communication the </text:span></text:p>
        </draw:text-box>
      </draw:frame>
      <draw:frame text:anchor-type="page" text:anchor-page-number="14" draw:z-index="1344" draw:style-name="gr2" draw:text-style-name="P2" svg:width="0.0016in" svg:height="0.1925in" svg:x="3.748in" svg:y="7.7252in">
        <draw:text-box>
          <text:p/>
        </draw:text-box>
      </draw:frame>
      <draw:frame text:anchor-type="page" text:anchor-page-number="5" draw:z-index="1345" draw:style-name="gr2" draw:text-style-name="P2" svg:width="0.0016in" svg:height="0.1925in" svg:x="1.2535in" svg:y="8.4189in">
        <draw:text-box>
          <text:p/>
        </draw:text-box>
      </draw:frame>
      <draw:frame text:anchor-type="page" text:anchor-page-number="3" draw:z-index="1346" draw:style-name="gr1" draw:text-style-name="P2" svg:width="0.5114in" svg:height="0.1606in" svg:x="1.2535in" svg:y="9.0575in">
        <draw:text-box>
          <text:p><text:span text:style-name="T3">property</text:span></text:p>
        </draw:text-box>
      </draw:frame>
      <draw:frame text:anchor-type="page" text:anchor-page-number="8" draw:z-index="1347" draw:style-name="gr1" draw:text-style-name="P2" svg:width="5.7795in" svg:height="0.1606in" svg:x="1.2535in" svg:y="8.898in">
        <draw:text-box>
          <text:p><text:span text:style-name="T3">[ ] (_____) Seek an attachment, garnishment, order of arrest, or other preliminary, provisional, </text:span></text:p>
        </draw:text-box>
      </draw:frame>
      <draw:frame text:anchor-type="page" text:anchor-page-number="12" draw:z-index="1348" draw:style-name="gr2" draw:text-style-name="P2" svg:width="0.0016in" svg:height="0.1925in" svg:x="1.2925in" svg:y="9.1945in">
        <draw:text-box>
          <text:p/>
        </draw:text-box>
      </draw:frame>
      <draw:frame text:anchor-type="page" text:anchor-page-number="18" draw:z-index="1349" draw:style-name="gr1" draw:text-style-name="P2" svg:width="0.5268in" svg:height="0.1606in" svg:x="0.4272in" svg:y="9.3457in">
        <draw:text-box>
          <text:p><text:span text:style-name="T3">tangible </text:span></text:p>
        </draw:text-box>
      </draw:frame>
      <draw:frame text:anchor-type="page" text:anchor-page-number="3" draw:z-index="1350" draw:style-name="gr2" draw:text-style-name="P2" svg:width="0.0016in" svg:height="0.1925in" svg:x="1.7646in" svg:y="9.0346in">
        <draw:text-box>
          <text:p/>
        </draw:text-box>
      </draw:frame>
      <draw:frame text:anchor-type="page" text:anchor-page-number="9" draw:z-index="1351" draw:style-name="gr1" draw:text-style-name="P2" svg:width="5.3421in" svg:height="0.1606in" svg:x="1.2535in" svg:y="9.0264in">
        <draw:text-box>
          <text:p><text:span text:style-name="T3">[ ] (_____) Pay expenses for necessary health care and custodial care on behalf of the </text:span></text:p>
        </draw:text-box>
      </draw:frame>
      <draw:frame text:anchor-type="page" text:anchor-page-number="10" draw:z-index="1352" draw:style-name="gr1" draw:text-style-name="P2" svg:width="1.6996in" svg:height="0.1606in" svg:x="1.2535in" svg:y="9.3457in">
        <draw:text-box>
          <text:p><text:span text:style-name="T3">the Internal Revenue Code:</text:span></text:p>
        </draw:text-box>
      </draw:frame>
      <draw:frame text:anchor-type="page" text:anchor-page-number="4" draw:z-index="1353" draw:style-name="gr2" draw:text-style-name="P2" svg:width="0.0016in" svg:height="0.1925in" svg:x="1.2925in" svg:y="8.5244in">
        <draw:text-box>
          <text:p/>
        </draw:text-box>
      </draw:frame>
      <draw:frame text:anchor-type="page" text:anchor-page-number="14" draw:z-index="1354" draw:style-name="gr1" draw:text-style-name="P2" svg:width="5.1213in" svg:height="0.1606in" svg:x="1.2535in" svg:y="7.9075in">
        <draw:text-box>
          <text:p><text:span text:style-name="T3">(2) Avoid conflicts that would impair your ability to act in the principal’s best interest;</text:span></text:p>
        </draw:text-box>
      </draw:frame>
      <draw:frame text:anchor-type="page" text:anchor-page-number="13" draw:z-index="1355" draw:style-name="gr2" draw:text-style-name="P2" svg:width="0.0016in" svg:height="0.1925in" svg:x="1.2535in" svg:y="8.6098in">
        <draw:text-box>
          <text:p/>
        </draw:text-box>
      </draw:frame>
      <draw:frame text:anchor-type="page" text:anchor-page-number="7" draw:z-index="1356" draw:style-name="gr2" draw:text-style-name="P2" svg:width="0.0016in" svg:height="0.1925in" svg:x="1.2925in" svg:y="8.3646in">
        <draw:text-box>
          <text:p/>
        </draw:text-box>
      </draw:frame>
      <draw:frame text:anchor-type="page" text:anchor-page-number="12" draw:z-index="1357" draw:style-name="gr2" draw:text-style-name="P2" svg:width="0.0016in" svg:height="0.1925in" svg:x="1.2535in" svg:y="9.3783in">
        <draw:text-box>
          <text:p/>
        </draw:text-box>
      </draw:frame>
      <draw:frame text:anchor-type="page" text:anchor-page-number="2" draw:z-index="1358" draw:style-name="gr1" draw:text-style-name="P2" svg:width="6.0217in" svg:height="0.1606in" svg:x="1.2535in" svg:y="8.3563in">
        <draw:text-box>
          <text:p><text:span text:style-name="T3">agent considers desirable to accomplish a purpose of a transaction, including creating a schedule </text:span></text:p>
        </draw:text-box>
      </draw:frame>
      <draw:frame text:anchor-type="page" text:anchor-page-number="5" draw:z-index="1359" draw:style-name="gr2" draw:text-style-name="P2" svg:width="0.0016in" svg:height="0.1925in" svg:x="1.2925in" svg:y="8.3957in">
        <draw:text-box>
          <text:p/>
        </draw:text-box>
      </draw:frame>
      <draw:frame text:anchor-type="page" text:anchor-page-number="1" draw:z-index="1360" draw:style-name="gr1" draw:text-style-name="P2" svg:width="1.7689in" svg:height="0.1606in" svg:x="1.2535in" svg:y="8.898in">
        <draw:text-box>
          <text:p><text:span text:style-name="T3">Name of Agent: __________</text:span></text:p>
        </draw:text-box>
      </draw:frame>
      <draw:frame text:anchor-type="page" text:anchor-page-number="6" draw:z-index="1361" draw:style-name="gr1" draw:text-style-name="P2" svg:width="5.9421in" svg:height="0.1606in" svg:x="1.2535in" svg:y="8.5465in">
        <draw:text-box>
          <text:p><text:span text:style-name="T3">(4) Demand and receive money due or claimed by the principal or on the principal’s behalf in the </text:span></text:p>
        </draw:text-box>
      </draw:frame>
      <draw:frame text:anchor-type="page" text:anchor-page-number="15" draw:z-index="1362" draw:style-name="gr2" draw:text-style-name="P2" svg:width="0.0016in" svg:height="0.1925in" svg:x="6.4752in" svg:y="8.4272in">
        <draw:text-box>
          <text:p/>
        </draw:text-box>
      </draw:frame>
      <draw:frame text:anchor-type="page" text:anchor-page-number="8" draw:z-index="1363" draw:style-name="gr1" draw:text-style-name="P2" svg:width="5.7252in" svg:height="0.1606in" svg:x="1.2535in" svg:y="9.0575in">
        <draw:text-box>
          <text:p><text:span text:style-name="T3">or intermediate relief and use an available procedure to effect or satisfy a judgment, order, or </text:span></text:p>
        </draw:text-box>
      </draw:frame>
      <draw:frame text:anchor-type="page" text:anchor-page-number="11" draw:z-index="1364" draw:style-name="gr2" draw:text-style-name="P2" svg:width="0.0016in" svg:height="0.1925in" svg:x="1.2535in" svg:y="8.7071in">
        <draw:text-box>
          <text:p/>
        </draw:text-box>
      </draw:frame>
      <draw:frame text:anchor-type="page" text:anchor-page-number="12" draw:z-index="1365" draw:style-name="gr1" draw:text-style-name="P2" svg:width="2.5169in" svg:height="0.1606in" svg:x="2.9799in" svg:y="9.5681in">
        <draw:text-box>
          <text:p><text:span text:style-name="T4">LIMITATION ON AGENT’S AUTHORITY</text:span></text:p>
        </draw:text-box>
      </draw:frame>
      <draw:frame text:anchor-type="page" text:anchor-page-number="15" draw:z-index="1366" draw:style-name="gr1" draw:text-style-name="P2" svg:width="2.5189in" svg:height="0.1606in" svg:x="1.2535in" svg:y="8.6098in">
        <draw:text-box>
          <text:p><text:span text:style-name="T3">Agent's Telephone Number: __________</text:span></text:p>
        </draw:text-box>
      </draw:frame>
      <draw:frame text:anchor-type="page" text:anchor-page-number="11" draw:z-index="1367" draw:style-name="gr2" draw:text-style-name="P2" svg:width="0.0016in" svg:height="0.1925in" svg:x="1.2925in" svg:y="8.6839in">
        <draw:text-box>
          <text:p/>
        </draw:text-box>
      </draw:frame>
      <draw:frame text:anchor-type="page" text:anchor-page-number="5" draw:z-index="1368" draw:style-name="gr1" draw:text-style-name="P2" svg:width="5.7669in" svg:height="0.1606in" svg:x="1.2535in" svg:y="8.5783in">
        <draw:text-box>
          <text:p><text:span text:style-name="T3">[ ] (_____) Borrow money and pledge as security personal property of the principal necessary </text:span></text:p>
        </draw:text-box>
      </draw:frame>
      <draw:frame text:anchor-type="page" text:anchor-page-number="7" draw:z-index="1369" draw:style-name="gr1" draw:text-style-name="P2" svg:width="5.4886in" svg:height="0.1606in" svg:x="1.2535in" svg:y="8.5465in">
        <draw:text-box>
          <text:p><text:span text:style-name="T3">[ ] (_____) Collect, sell, assign, hypothecate, borrow against, or pledge the interest of the </text:span></text:p>
        </draw:text-box>
      </draw:frame>
      <draw:frame text:anchor-type="page" text:anchor-page-number="9" draw:z-index="1370" draw:style-name="gr1" draw:text-style-name="P2" svg:width="1.7079in" svg:height="0.1606in" svg:x="1.2535in" svg:y="9.1862in">
        <draw:text-box>
          <text:p><text:span text:style-name="T3">individuals described above</text:span></text:p>
        </draw:text-box>
      </draw:frame>
      <draw:frame text:anchor-type="page" text:anchor-page-number="3" draw:z-index="1371" draw:style-name="gr2" draw:text-style-name="P2" svg:width="0.0016in" svg:height="0.1925in" svg:x="1.2535in" svg:y="9.2173in">
        <draw:text-box>
          <text:p/>
        </draw:text-box>
      </draw:frame>
      <draw:frame text:anchor-type="page" text:anchor-page-number="8" draw:z-index="1372" draw:style-name="gr1" draw:text-style-name="P2" svg:width="0.426in" svg:height="0.1606in" svg:x="1.2535in" svg:y="9.2173in">
        <draw:text-box>
          <text:p><text:span text:style-name="T3">decree</text:span></text:p>
        </draw:text-box>
      </draw:frame>
      <draw:frame text:anchor-type="page" text:anchor-page-number="18" draw:z-index="1373" draw:style-name="gr1" draw:text-style-name="P2" svg:width="0.5732in" svg:height="0.1606in" svg:x="1.0689in" svg:y="9.3457in">
        <draw:text-box>
          <text:p><text:span text:style-name="T3">personal </text:span></text:p>
        </draw:text-box>
      </draw:frame>
      <draw:frame text:anchor-type="page" text:anchor-page-number="6" draw:z-index="1374" draw:style-name="gr1" draw:text-style-name="P2" svg:width="5.7512in" svg:height="0.1606in" svg:x="1.2535in" svg:y="8.7071in">
        <draw:text-box>
          <text:p><text:span text:style-name="T3">operation of the entity or business and control and disburse the money in the operation of the </text:span></text:p>
        </draw:text-box>
      </draw:frame>
      <draw:frame text:anchor-type="page" text:anchor-page-number="10" draw:z-index="1375" draw:style-name="gr2" draw:text-style-name="P2" svg:width="0.0016in" svg:height="0.1925in" svg:x="2.952in" svg:y="9.3228in">
        <draw:text-box>
          <text:p/>
        </draw:text-box>
      </draw:frame>
      <draw:frame text:anchor-type="page" text:anchor-page-number="1" draw:z-index="1376" draw:style-name="gr2" draw:text-style-name="P2" svg:width="0.0016in" svg:height="0.1925in" svg:x="3.0319in" svg:y="8.8752in">
        <draw:text-box>
          <text:p/>
        </draw:text-box>
      </draw:frame>
      <draw:frame text:anchor-type="page" text:anchor-page-number="4" draw:z-index="1377" draw:style-name="gr1" draw:text-style-name="P2" svg:width="1.6224in" svg:height="0.1606in" svg:x="1.2535in" svg:y="8.7071in">
        <draw:text-box>
          <text:p><text:span text:style-name="T3">[ ] (_____) All of the above</text:span></text:p>
        </draw:text-box>
      </draw:frame>
      <draw:frame text:anchor-type="page" text:anchor-page-number="2" draw:z-index="1378" draw:style-name="gr1" draw:text-style-name="P2" svg:width="5.8642in" svg:height="0.1606in" svg:x="1.2535in" svg:y="8.5161in">
        <draw:text-box>
          <text:p><text:span text:style-name="T3">contemporaneously or at a later time listing some or all of the principal’s property and attaching </text:span></text:p>
        </draw:text-box>
      </draw:frame>
      <draw:frame text:anchor-type="page" text:anchor-page-number="13" draw:z-index="1379" draw:style-name="gr2" draw:text-style-name="P2" svg:width="0.0016in" svg:height="0.1925in" svg:x="1.2925in" svg:y="8.5866in">
        <draw:text-box>
          <text:p/>
        </draw:text-box>
      </draw:frame>
      <draw:frame text:anchor-type="page" text:anchor-page-number="14" draw:z-index="1380" draw:style-name="gr2" draw:text-style-name="P2" svg:width="0.0016in" svg:height="0.1925in" svg:x="6.4681in" svg:y="7.8846in">
        <draw:text-box>
          <text:p/>
        </draw:text-box>
      </draw:frame>
      <draw:frame text:anchor-type="page" text:anchor-page-number="6" draw:z-index="1381" draw:style-name="gr1" draw:text-style-name="P2" svg:width="1.0823in" svg:height="0.1606in" svg:x="1.2535in" svg:y="8.8665in">
        <draw:text-box>
          <text:p><text:span text:style-name="T3">entity or business</text:span></text:p>
        </draw:text-box>
      </draw:frame>
      <draw:frame text:anchor-type="page" text:anchor-page-number="1" draw:z-index="1382" draw:style-name="gr1" draw:text-style-name="P2" svg:width="5.2094in" svg:height="0.1606in" svg:x="1.2535in" svg:y="9.0575in">
        <draw:text-box>
          <text:p><text:span text:style-name="T3">Agent’s Address: __________, __________, __________, __________ __________</text:span></text:p>
        </draw:text-box>
      </draw:frame>
      <draw:frame text:anchor-type="page" text:anchor-page-number="11" draw:z-index="1383" draw:style-name="gr1" draw:text-style-name="P2" svg:width="1.6224in" svg:height="0.1606in" svg:x="1.2535in" svg:y="8.8665in">
        <draw:text-box>
          <text:p><text:span text:style-name="T3">[ ] (_____) All of the above</text:span></text:p>
        </draw:text-box>
      </draw:frame>
      <draw:frame text:anchor-type="page" text:anchor-page-number="15" draw:z-index="1384" draw:style-name="gr2" draw:text-style-name="P2" svg:width="0.0016in" svg:height="0.1925in" svg:x="3.7898in" svg:y="8.5866in">
        <draw:text-box>
          <text:p/>
        </draw:text-box>
      </draw:frame>
      <draw:frame text:anchor-type="page" text:anchor-page-number="13" draw:z-index="1385" draw:style-name="gr1" draw:text-style-name="P2" svg:width="3.0189in" svg:height="0.1606in" svg:x="1.2535in" svg:y="8.7693in">
        <draw:text-box>
          <text:p><text:span text:style-name="T3">This document was acknowledged before me on </text:span></text:p>
        </draw:text-box>
      </draw:frame>
      <draw:frame text:anchor-type="page" text:anchor-page-number="5" draw:z-index="1386" draw:style-name="gr1" draw:text-style-name="P2" svg:width="5.9567in" svg:height="0.1606in" svg:x="1.2535in" svg:y="8.7382in">
        <draw:text-box>
          <text:p><text:span text:style-name="T3">to borrow money or pay, renew, or extend the time of payment of a debt of the principal or a debt </text:span></text:p>
        </draw:text-box>
      </draw:frame>
      <draw:frame text:anchor-type="page" text:anchor-page-number="14" draw:z-index="1387" draw:style-name="gr1" draw:text-style-name="P2" svg:width="5.4343in" svg:height="0.1606in" svg:x="1.2535in" svg:y="8.0681in">
        <draw:text-box>
          <text:p><text:span text:style-name="T3">(3) Keep a record of all receipts, disbursements, and transactions made on behalf of the </text:span></text:p>
        </draw:text-box>
      </draw:frame>
      <draw:frame text:anchor-type="page" text:anchor-page-number="18" draw:z-index="1388" draw:style-name="gr1" draw:text-style-name="P2" svg:width="0.578in" svg:height="0.1606in" svg:x="1.7591in" svg:y="9.3457in">
        <draw:text-box>
          <text:p><text:span text:style-name="T3">property, </text:span></text:p>
        </draw:text-box>
      </draw:frame>
      <draw:frame text:anchor-type="page" text:anchor-page-number="3" draw:z-index="1389" draw:style-name="gr2" draw:text-style-name="P2" svg:width="0.0016in" svg:height="0.1925in" svg:x="1.2925in" svg:y="9.1945in">
        <draw:text-box>
          <text:p/>
        </draw:text-box>
      </draw:frame>
      <draw:frame text:anchor-type="page" text:anchor-page-number="2" draw:z-index="1390" draw:style-name="gr1" draw:text-style-name="P2" svg:width="2.3476in" svg:height="0.1606in" svg:x="1.2535in" svg:y="8.6756in">
        <draw:text-box>
          <text:p><text:span text:style-name="T3">the schedule to this power of attorney;</text:span></text:p>
        </draw:text-box>
      </draw:frame>
      <draw:frame text:anchor-type="page" text:anchor-page-number="9" draw:z-index="1391" draw:style-name="gr2" draw:text-style-name="P2" svg:width="0.0016in" svg:height="0.1925in" svg:x="2.9591in" svg:y="9.1634in">
        <draw:text-box>
          <text:p/>
        </draw:text-box>
      </draw:frame>
      <draw:frame text:anchor-type="page" text:anchor-page-number="4" draw:z-index="1392" draw:style-name="gr2" draw:text-style-name="P2" svg:width="0.0016in" svg:height="0.1925in" svg:x="3.078in" svg:y="8.6839in">
        <draw:text-box>
          <text:p/>
        </draw:text-box>
      </draw:frame>
      <draw:frame text:anchor-type="page" text:anchor-page-number="10" draw:z-index="1393" draw:style-name="gr2" draw:text-style-name="P2" svg:width="0.0016in" svg:height="0.1925in" svg:x="1.2535in" svg:y="9.5071in">
        <draw:text-box>
          <text:p/>
        </draw:text-box>
      </draw:frame>
      <draw:frame text:anchor-type="page" text:anchor-page-number="8" draw:z-index="1394" draw:style-name="gr2" draw:text-style-name="P2" svg:width="0.0016in" svg:height="0.1925in" svg:x="1.678in" svg:y="9.1945in">
        <draw:text-box>
          <text:p/>
        </draw:text-box>
      </draw:frame>
      <draw:frame text:anchor-type="page" text:anchor-page-number="12" draw:z-index="1395" draw:style-name="gr2" draw:text-style-name="P2" svg:width="0.0016in" svg:height="0.1925in" svg:x="5.5264in" svg:y="9.5453in">
        <draw:text-box>
          <text:p/>
        </draw:text-box>
      </draw:frame>
      <draw:frame text:anchor-type="page" text:anchor-page-number="7" draw:z-index="1396" draw:style-name="gr1" draw:text-style-name="P2" svg:width="2.7571in" svg:height="0.1606in" svg:x="1.2535in" svg:y="8.7071in">
        <draw:text-box>
          <text:p><text:span text:style-name="T3">principal in a contract of insurance or annuity</text:span></text:p>
        </draw:text-box>
      </draw:frame>
      <draw:frame text:anchor-type="page" text:anchor-page-number="2" draw:z-index="1397" draw:style-name="gr2" draw:text-style-name="P2" svg:width="0.0016in" svg:height="0.1925in" svg:x="3.602in" svg:y="8.6528in">
        <draw:text-box>
          <text:p/>
        </draw:text-box>
      </draw:frame>
      <draw:frame text:anchor-type="page" text:anchor-page-number="14" draw:z-index="1398" draw:style-name="gr1" draw:text-style-name="P2" svg:width="0.5571in" svg:height="0.1606in" svg:x="1.2535in" svg:y="8.228in">
        <draw:text-box>
          <text:p><text:span text:style-name="T3">principal;</text:span></text:p>
        </draw:text-box>
      </draw:frame>
      <draw:frame text:anchor-type="page" text:anchor-page-number="5" draw:z-index="1399" draw:style-name="gr1" draw:text-style-name="P2" svg:width="1.6768in" svg:height="0.1606in" svg:x="1.2535in" svg:y="8.898in">
        <draw:text-box>
          <text:p><text:span text:style-name="T3">guaranteed by the principal</text:span></text:p>
        </draw:text-box>
      </draw:frame>
      <draw:frame text:anchor-type="page" text:anchor-page-number="8" draw:z-index="1400" draw:style-name="gr2" draw:text-style-name="P2" svg:width="0.0016in" svg:height="0.1925in" svg:x="1.2535in" svg:y="9.3772in">
        <draw:text-box>
          <text:p/>
        </draw:text-box>
      </draw:frame>
      <draw:frame text:anchor-type="page" text:anchor-page-number="4" draw:z-index="1401" draw:style-name="gr2" draw:text-style-name="P2" svg:width="0.0016in" svg:height="0.1925in" svg:x="1.2535in" svg:y="8.8665in">
        <draw:text-box>
          <text:p/>
        </draw:text-box>
      </draw:frame>
      <draw:frame text:anchor-type="page" text:anchor-page-number="18" draw:z-index="1402" draw:style-name="gr1" draw:text-style-name="P2" svg:width="0.4335in" svg:height="0.1606in" svg:x="2.4634in" svg:y="9.3457in">
        <draw:text-box>
          <text:p><text:span text:style-name="T3">stocks </text:span></text:p>
        </draw:text-box>
      </draw:frame>
      <draw:frame text:anchor-type="page" text:anchor-page-number="3" draw:z-index="1403" draw:style-name="gr1" draw:text-style-name="P2" svg:width="5.0795in" svg:height="0.1606in" svg:x="1.2535in" svg:y="9.3772in">
        <draw:text-box>
          <text:p><text:span text:style-name="T3">[ ] (_____) Use, develop, alter, replace, remove, erect, or install structures or other </text:span></text:p>
        </draw:text-box>
      </draw:frame>
      <draw:frame text:anchor-type="page" text:anchor-page-number="6" draw:z-index="1404" draw:style-name="gr2" draw:text-style-name="P2" svg:width="0.0016in" svg:height="0.1925in" svg:x="2.3339in" svg:y="8.8437in">
        <draw:text-box>
          <text:p/>
        </draw:text-box>
      </draw:frame>
      <draw:frame text:anchor-type="page" text:anchor-page-number="1" draw:z-index="1405" draw:style-name="gr2" draw:text-style-name="P2" svg:width="0.0016in" svg:height="0.1925in" svg:x="6.4783in" svg:y="9.0346in">
        <draw:text-box>
          <text:p/>
        </draw:text-box>
      </draw:frame>
      <draw:frame text:anchor-type="page" text:anchor-page-number="9" draw:z-index="1406" draw:style-name="gr2" draw:text-style-name="P2" svg:width="0.0016in" svg:height="0.1925in" svg:x="1.2535in" svg:y="9.3457in">
        <draw:text-box>
          <text:p/>
        </draw:text-box>
      </draw:frame>
      <draw:frame text:anchor-type="page" text:anchor-page-number="15" draw:z-index="1407" draw:style-name="gr2" draw:text-style-name="P2" svg:width="0.0016in" svg:height="0.1925in" svg:x="1.2535in" svg:y="8.7693in">
        <draw:text-box>
          <text:p/>
        </draw:text-box>
      </draw:frame>
      <draw:frame text:anchor-type="page" text:anchor-page-number="11" draw:z-index="1408" draw:style-name="gr2" draw:text-style-name="P2" svg:width="0.0016in" svg:height="0.1925in" svg:x="3.078in" svg:y="8.8437in">
        <draw:text-box>
          <text:p/>
        </draw:text-box>
      </draw:frame>
      <draw:frame text:anchor-type="page" text:anchor-page-number="12" draw:z-index="1409" draw:style-name="gr2" draw:text-style-name="P2" svg:width="0.0016in" svg:height="0.1925in" svg:x="4.2516in" svg:y="9.7299in">
        <draw:text-box>
          <text:p/>
        </draw:text-box>
      </draw:frame>
      <draw:frame text:anchor-type="page" text:anchor-page-number="13" draw:z-index="1410" draw:style-name="gr2" draw:text-style-name="P2" svg:width="0.0016in" svg:height="0.1925in" svg:x="4.272in" svg:y="8.7465in">
        <draw:text-box>
          <text:p/>
        </draw:text-box>
      </draw:frame>
      <draw:frame text:anchor-type="page" text:anchor-page-number="7" draw:z-index="1411" draw:style-name="gr2" draw:text-style-name="P2" svg:width="0.0016in" svg:height="0.1925in" svg:x="4.0126in" svg:y="8.6839in">
        <draw:text-box>
          <text:p/>
        </draw:text-box>
      </draw:frame>
      <draw:frame text:anchor-type="page" text:anchor-page-number="9" draw:z-index="1412" draw:style-name="gr2" draw:text-style-name="P2" svg:width="0.0016in" svg:height="0.1925in" svg:x="1.2925in" svg:y="9.3228in">
        <draw:text-box>
          <text:p/>
        </draw:text-box>
      </draw:frame>
      <draw:frame text:anchor-type="page" text:anchor-page-number="15" draw:z-index="1413" draw:style-name="gr2" draw:text-style-name="P2" svg:width="0.0016in" svg:height="0.1925in" svg:x="1.2925in" svg:y="8.7465in">
        <draw:text-box>
          <text:p/>
        </draw:text-box>
      </draw:frame>
      <draw:frame text:anchor-type="page" text:anchor-page-number="13" draw:z-index="1414" draw:style-name="gr1" draw:text-style-name="P2" svg:width="4.8567in" svg:height="0.1606in" svg:x="1.2535in" svg:y="8.9291in">
        <draw:text-box>
          <text:p><text:span text:style-name="T3">_________________[Date], by ______________________[Name of Principal].</text:span></text:p>
        </draw:text-box>
      </draw:frame>
      <draw:frame text:anchor-type="page" text:anchor-page-number="4" draw:z-index="1415" draw:style-name="gr2" draw:text-style-name="P2" svg:width="0.0016in" svg:height="0.1925in" svg:x="1.2925in" svg:y="8.8437in">
        <draw:text-box>
          <text:p/>
        </draw:text-box>
      </draw:frame>
      <draw:frame text:anchor-type="page" text:anchor-page-number="5" draw:z-index="1416" draw:style-name="gr2" draw:text-style-name="P2" svg:width="0.0016in" svg:height="0.1925in" svg:x="2.9311in" svg:y="8.8752in">
        <draw:text-box>
          <text:p/>
        </draw:text-box>
      </draw:frame>
      <draw:frame text:anchor-type="page" text:anchor-page-number="14" draw:z-index="1417" draw:style-name="gr2" draw:text-style-name="P2" svg:width="0.0016in" svg:height="0.1925in" svg:x="1.8098in" svg:y="8.2047in">
        <draw:text-box>
          <text:p/>
        </draw:text-box>
      </draw:frame>
      <draw:frame text:anchor-type="page" text:anchor-page-number="1" draw:z-index="1418" draw:style-name="gr1" draw:text-style-name="P2" svg:width="2.5205in" svg:height="0.1606in" svg:x="1.2535in" svg:y="9.2173in">
        <draw:text-box>
          <text:p><text:span text:style-name="T3">Agent’s Telephone Number: __________</text:span></text:p>
        </draw:text-box>
      </draw:frame>
      <draw:frame text:anchor-type="page" text:anchor-page-number="2" draw:z-index="1419" draw:style-name="gr2" draw:text-style-name="P2" svg:width="0.0016in" svg:height="0.1925in" svg:x="1.2535in" svg:y="8.8346in">
        <draw:text-box>
          <text:p/>
        </draw:text-box>
      </draw:frame>
      <draw:frame text:anchor-type="page" text:anchor-page-number="7" draw:z-index="1420" draw:style-name="gr2" draw:text-style-name="P2" svg:width="0.0016in" svg:height="0.1925in" svg:x="1.2535in" svg:y="8.8665in">
        <draw:text-box>
          <text:p/>
        </draw:text-box>
      </draw:frame>
      <draw:frame text:anchor-type="page" text:anchor-page-number="3" draw:z-index="1421" draw:style-name="gr1" draw:text-style-name="P2" svg:width="5.7051in" svg:height="0.1606in" svg:x="1.2535in" svg:y="9.5366in">
        <draw:text-box>
          <text:p><text:span text:style-name="T3">improvements on real property in or incident to which the principal has, or claims to have, an </text:span></text:p>
        </draw:text-box>
      </draw:frame>
      <draw:frame text:anchor-type="page" text:anchor-page-number="8" draw:z-index="1422" draw:style-name="gr2" draw:text-style-name="P2" svg:width="0.0016in" svg:height="0.1925in" svg:x="1.2925in" svg:y="9.3543in">
        <draw:text-box>
          <text:p/>
        </draw:text-box>
      </draw:frame>
      <draw:frame text:anchor-type="page" text:anchor-page-number="18" draw:z-index="1423" draw:style-name="gr1" draw:text-style-name="P2" svg:width="0.2717in" svg:height="0.1606in" svg:x="3.0118in" svg:y="9.3457in">
        <draw:text-box>
          <text:p><text:span text:style-name="T3">and </text:span></text:p>
        </draw:text-box>
      </draw:frame>
      <draw:frame text:anchor-type="page" text:anchor-page-number="11" draw:z-index="1424" draw:style-name="gr2" draw:text-style-name="P2" svg:width="0.0016in" svg:height="0.1925in" svg:x="1.2535in" svg:y="9.0264in">
        <draw:text-box>
          <text:p/>
        </draw:text-box>
      </draw:frame>
      <draw:frame text:anchor-type="page" text:anchor-page-number="6" draw:z-index="1425" draw:style-name="gr2" draw:text-style-name="P2" svg:width="0.0016in" svg:height="0.1925in" svg:x="1.2535in" svg:y="9.0264in">
        <draw:text-box>
          <text:p/>
        </draw:text-box>
      </draw:frame>
      <draw:frame text:anchor-type="page" text:anchor-page-number="1" draw:z-index="1426" draw:style-name="gr2" draw:text-style-name="P2" svg:width="0.0016in" svg:height="0.1925in" svg:x="3.7965in" svg:y="9.1945in">
        <draw:text-box>
          <text:p/>
        </draw:text-box>
      </draw:frame>
      <draw:frame text:anchor-type="page" text:anchor-page-number="5" draw:z-index="1427" draw:style-name="gr2" draw:text-style-name="P2" svg:width="0.0016in" svg:height="0.1925in" svg:x="1.2535in" svg:y="9.0575in">
        <draw:text-box>
          <text:p/>
        </draw:text-box>
      </draw:frame>
      <draw:frame text:anchor-type="page" text:anchor-page-number="18" draw:z-index="1428" draw:style-name="gr1" draw:text-style-name="P2" svg:width="0.4571in" svg:height="0.1606in" svg:x="3.4043in" svg:y="9.3457in">
        <draw:text-box>
          <text:p><text:span text:style-name="T3">bonds, </text:span></text:p>
        </draw:text-box>
      </draw:frame>
      <draw:frame text:anchor-type="page" text:anchor-page-number="13" draw:z-index="1429" draw:style-name="gr2" draw:text-style-name="P2" svg:width="0.0016in" svg:height="0.1925in" svg:x="6.1134in" svg:y="8.9063in">
        <draw:text-box>
          <text:p/>
        </draw:text-box>
      </draw:frame>
      <draw:frame text:anchor-type="page" text:anchor-page-number="9" draw:z-index="1430" draw:style-name="gr1" draw:text-style-name="P2" svg:width="5.3248in" svg:height="0.1606in" svg:x="1.2535in" svg:y="9.5055in">
        <draw:text-box>
          <text:p><text:span text:style-name="T3">[ ] (_____) Act as the principal’s personal representative in accordance with the Health </text:span></text:p>
        </draw:text-box>
      </draw:frame>
      <draw:frame text:anchor-type="page" text:anchor-page-number="14" draw:z-index="1431" draw:style-name="gr1" draw:text-style-name="P2" svg:width="5.8748in" svg:height="0.1606in" svg:x="1.2535in" svg:y="8.3874in">
        <draw:text-box>
          <text:p><text:span text:style-name="T3">(4) Cooperate with any person that has authority to make health care decisions for the principal </text:span></text:p>
        </draw:text-box>
      </draw:frame>
      <draw:frame text:anchor-type="page" text:anchor-page-number="15" draw:z-index="1432" draw:style-name="gr1" draw:text-style-name="P2" svg:width="3.0189in" svg:height="0.1606in" svg:x="1.2535in" svg:y="8.9291in">
        <draw:text-box>
          <text:p><text:span text:style-name="T3">This document was acknowledged before me on </text:span></text:p>
        </draw:text-box>
      </draw:frame>
      <draw:frame text:anchor-type="page" text:anchor-page-number="2" draw:z-index="1433" draw:style-name="gr2" draw:text-style-name="P2" svg:width="0.0016in" svg:height="0.1925in" svg:x="1.2925in" svg:y="8.8126in">
        <draw:text-box>
          <text:p/>
        </draw:text-box>
      </draw:frame>
      <draw:frame text:anchor-type="page" text:anchor-page-number="11" draw:z-index="1434" draw:style-name="gr2" draw:text-style-name="P2" svg:width="0.0016in" svg:height="0.1925in" svg:x="1.2925in" svg:y="9.0035in">
        <draw:text-box>
          <text:p/>
        </draw:text-box>
      </draw:frame>
      <draw:frame text:anchor-type="page" text:anchor-page-number="7" draw:z-index="1435" draw:style-name="gr2" draw:text-style-name="P2" svg:width="0.0016in" svg:height="0.1925in" svg:x="1.2925in" svg:y="8.8437in">
        <draw:text-box>
          <text:p/>
        </draw:text-box>
      </draw:frame>
      <draw:frame text:anchor-type="page" text:anchor-page-number="4" draw:z-index="1436" draw:style-name="gr1" draw:text-style-name="P2" svg:width="4.7315in" svg:height="0.1606in" svg:x="1.2535in" svg:y="9.0264in">
        <draw:text-box>
          <text:p><text:span text:style-name="T3">C. </text:span><text:span text:style-name="T4">Stocks and Bonds</text:span><text:span text:style-name="T3"> – With respect to this subject, I authorize my agent to:</text:span></text:p>
        </draw:text-box>
      </draw:frame>
      <draw:frame text:anchor-type="page" text:anchor-page-number="3" draw:z-index="1437" draw:style-name="gr1" draw:text-style-name="P2" svg:width="0.928in" svg:height="0.1606in" svg:x="1.2535in" svg:y="9.6965in">
        <draw:text-box>
          <text:p><text:span text:style-name="T3">interest or right</text:span></text:p>
        </draw:text-box>
      </draw:frame>
      <draw:frame text:anchor-type="page" text:anchor-page-number="6" draw:z-index="1438" draw:style-name="gr2" draw:text-style-name="P2" svg:width="0.0016in" svg:height="0.1925in" svg:x="1.2925in" svg:y="9.0035in">
        <draw:text-box>
          <text:p/>
        </draw:text-box>
      </draw:frame>
      <draw:frame text:anchor-type="page" text:anchor-page-number="6" draw:z-index="1439" draw:style-name="gr1" draw:text-style-name="P2" svg:width="5.4657in" svg:height="0.1606in" svg:x="1.2535in" svg:y="9.1862in">
        <draw:text-box>
          <text:p><text:span text:style-name="T3">[ ] (_____) Put additional capital into an entity or a business in which the principal has an </text:span></text:p>
        </draw:text-box>
      </draw:frame>
      <draw:frame text:anchor-type="page" text:anchor-page-number="4" draw:z-index="1440" draw:style-name="gr2" draw:text-style-name="P2" svg:width="0.0016in" svg:height="0.1925in" svg:x="6.0646in" svg:y="9.0035in">
        <draw:text-box>
          <text:p/>
        </draw:text-box>
      </draw:frame>
      <draw:frame text:anchor-type="page" text:anchor-page-number="11" draw:z-index="1441" draw:style-name="gr1" draw:text-style-name="P2" svg:width="5.8287in" svg:height="0.1606in" svg:x="1.2535in" svg:y="9.1862in">
        <draw:text-box>
          <text:p><text:span text:style-name="T3">N. </text:span><text:span text:style-name="T4">Gifts</text:span><text:span text:style-name="T3"> (including gifts to a trust, an account under the Uniform Transfers to Minors Act, and a </text:span></text:p>
        </draw:text-box>
      </draw:frame>
      <draw:frame text:anchor-type="page" text:anchor-page-number="1" draw:z-index="1442" draw:style-name="gr2" draw:text-style-name="P2" svg:width="0.0016in" svg:height="0.1925in" svg:x="1.2535in" svg:y="9.3772in">
        <draw:text-box>
          <text:p/>
        </draw:text-box>
      </draw:frame>
      <draw:frame text:anchor-type="page" text:anchor-page-number="13" draw:z-index="1443" draw:style-name="gr2" draw:text-style-name="P2" svg:width="0.0016in" svg:height="0.1925in" svg:x="1.2535in" svg:y="9.089in">
        <draw:text-box>
          <text:p/>
        </draw:text-box>
      </draw:frame>
      <draw:frame text:anchor-type="page" text:anchor-page-number="15" draw:z-index="1444" draw:style-name="gr2" draw:text-style-name="P2" svg:width="0.0016in" svg:height="0.1925in" svg:x="4.272in" svg:y="8.9063in">
        <draw:text-box>
          <text:p/>
        </draw:text-box>
      </draw:frame>
      <draw:frame text:anchor-type="page" text:anchor-page-number="18" draw:z-index="1445" draw:style-name="gr1" draw:text-style-name="P2" svg:width="3.1969in" svg:height="0.1606in" svg:x="0.4272in" svg:y="9.5055in">
        <draw:text-box>
          <text:p><text:span text:style-name="T3">commodities and options, banks and other financial </text:span></text:p>
        </draw:text-box>
      </draw:frame>
      <draw:frame text:anchor-type="page" text:anchor-page-number="9" draw:z-index="1446" draw:style-name="gr1" draw:text-style-name="P2" svg:width="5.9079in" svg:height="0.1606in" svg:x="1.2535in" svg:y="9.6654in">
        <draw:text-box>
          <text:p><text:span text:style-name="T3">Insurance Portability and Accountability Act, §§ 1171 through 1179 of the Social Security Act, 42 </text:span></text:p>
        </draw:text-box>
      </draw:frame>
      <draw:frame text:anchor-type="page" text:anchor-page-number="3" draw:z-index="1447" draw:style-name="gr2" draw:text-style-name="P2" svg:width="0.0016in" svg:height="0.1925in" svg:x="2.1811in" svg:y="9.6744in">
        <draw:text-box>
          <text:p/>
        </draw:text-box>
      </draw:frame>
      <draw:frame text:anchor-type="page" text:anchor-page-number="7" draw:z-index="1448" draw:style-name="gr1" draw:text-style-name="P2" svg:width="5.8043in" svg:height="0.1606in" svg:x="1.2535in" svg:y="9.0264in">
        <draw:text-box>
          <text:p><text:span text:style-name="T3">[ ] (_____) Select the form and timing of the payment of proceeds from a contract of insurance </text:span></text:p>
        </draw:text-box>
      </draw:frame>
      <draw:frame text:anchor-type="page" text:anchor-page-number="2" draw:z-index="1449" draw:style-name="gr1" draw:text-style-name="P2" svg:width="5.813in" svg:height="0.1606in" svg:x="1.2535in" svg:y="8.9953in">
        <draw:text-box>
          <text:p><text:span text:style-name="T3">(4) Initiate, participate in, submit to alternative dispute resolution, settle, oppose, or propose or </text:span></text:p>
        </draw:text-box>
      </draw:frame>
      <draw:frame text:anchor-type="page" text:anchor-page-number="14" draw:z-index="1450" draw:style-name="gr1" draw:text-style-name="P2" svg:width="5.5634in" svg:height="0.1606in" svg:x="1.2535in" svg:y="8.5465in">
        <draw:text-box>
          <text:p><text:span text:style-name="T3">to do what you know the principal reasonably expects or, if you do not know the principal’s </text:span></text:p>
        </draw:text-box>
      </draw:frame>
      <draw:frame text:anchor-type="page" text:anchor-page-number="5" draw:z-index="1451" draw:style-name="gr2" draw:text-style-name="P2" svg:width="0.0016in" svg:height="0.1925in" svg:x="1.2925in" svg:y="9.0346in">
        <draw:text-box>
          <text:p/>
        </draw:text-box>
      </draw:frame>
      <draw:frame text:anchor-type="page" text:anchor-page-number="1" draw:z-index="1452" draw:style-name="gr2" draw:text-style-name="P2" svg:width="0.0016in" svg:height="0.1925in" svg:x="1.2925in" svg:y="9.3543in">
        <draw:text-box>
          <text:p/>
        </draw:text-box>
      </draw:frame>
      <draw:frame text:anchor-type="page" text:anchor-page-number="4" draw:z-index="1453" draw:style-name="gr2" draw:text-style-name="P2" svg:width="0.0016in" svg:height="0.1925in" svg:x="1.2535in" svg:y="9.1874in">
        <draw:text-box>
          <text:p/>
        </draw:text-box>
      </draw:frame>
      <draw:frame text:anchor-type="page" text:anchor-page-number="7" draw:z-index="1454" draw:style-name="gr1" draw:text-style-name="P2" svg:width="0.6114in" svg:height="0.1606in" svg:x="1.2535in" svg:y="9.1862in">
        <draw:text-box>
          <text:p><text:span text:style-name="T3">or annuity</text:span></text:p>
        </draw:text-box>
      </draw:frame>
      <draw:frame text:anchor-type="page" text:anchor-page-number="6" draw:z-index="1455" draw:style-name="gr1" draw:text-style-name="P2" svg:width="0.4571in" svg:height="0.1606in" svg:x="1.2535in" svg:y="9.3457in">
        <draw:text-box>
          <text:p><text:span text:style-name="T3">interest</text:span></text:p>
        </draw:text-box>
      </draw:frame>
      <draw:frame text:anchor-type="page" text:anchor-page-number="9" draw:z-index="1456" draw:style-name="gr1" draw:text-style-name="P2" svg:width="5.8205in" svg:height="0.1606in" svg:x="1.2535in" svg:y="9.8252in">
        <draw:text-box>
          <text:p><text:span text:style-name="T3">U.S.C. § 1320d, and applicable regulations in making decisions related to the past, present, or </text:span></text:p>
        </draw:text-box>
      </draw:frame>
      <draw:frame text:anchor-type="page" text:anchor-page-number="13" draw:z-index="1457" draw:style-name="gr2" draw:text-style-name="P2" svg:width="0.0016in" svg:height="0.1925in" svg:x="1.2925in" svg:y="9.0661in">
        <draw:text-box>
          <text:p/>
        </draw:text-box>
      </draw:frame>
      <draw:frame text:anchor-type="page" text:anchor-page-number="11" draw:z-index="1458" draw:style-name="gr1" draw:text-style-name="P2" svg:width="5.8594in" svg:height="0.1606in" svg:x="1.2535in" svg:y="9.3457in">
        <draw:text-box>
          <text:p><text:span text:style-name="T3">tuition savings account or prepaid tuition plan as defined under Internal Revenue Code Section </text:span></text:p>
        </draw:text-box>
      </draw:frame>
      <draw:frame text:anchor-type="page" text:anchor-page-number="14" draw:z-index="1459" draw:style-name="gr1" draw:text-style-name="P2" svg:width="3.3331in" svg:height="0.1606in" svg:x="1.2535in" svg:y="8.7071in">
        <draw:text-box>
          <text:p><text:span text:style-name="T3">expectations, to act in the principal’s best interest; and</text:span></text:p>
        </draw:text-box>
      </draw:frame>
      <draw:frame text:anchor-type="page" text:anchor-page-number="18" draw:z-index="1460" draw:style-name="gr1" draw:text-style-name="P2" svg:width="0.735in" svg:height="0.1606in" svg:x="0.4272in" svg:y="9.6654in">
        <draw:text-box>
          <text:p><text:span text:style-name="T3">institutions, </text:span></text:p>
        </draw:text-box>
      </draw:frame>
      <draw:frame text:anchor-type="page" text:anchor-page-number="15" draw:z-index="1461" draw:style-name="gr1" draw:text-style-name="P2" svg:width="4.4787in" svg:height="0.1606in" svg:x="1.2535in" svg:y="9.089in">
        <draw:text-box>
          <text:p><text:span text:style-name="T3">_________________________ (Date), by __________ (Name of Agent).</text:span></text:p>
        </draw:text-box>
      </draw:frame>
      <draw:frame text:anchor-type="page" text:anchor-page-number="5" draw:z-index="1462" draw:style-name="gr1" draw:text-style-name="P2" svg:width="5.828in" svg:height="0.1606in" svg:x="1.2535in" svg:y="9.2173in">
        <draw:text-box>
          <text:p><text:span text:style-name="T3">[ ] (_____) Make, assign, draw, endorse, discount, guarantee, and negotiate promissory notes, </text:span></text:p>
        </draw:text-box>
      </draw:frame>
      <draw:frame text:anchor-type="page" text:anchor-page-number="2" draw:z-index="1463" draw:style-name="gr1" draw:text-style-name="P2" svg:width="5.5276in" svg:height="0.1606in" svg:x="1.2535in" svg:y="9.1547in">
        <draw:text-box>
          <text:p><text:span text:style-name="T3">accept a compromise with respect to a claim existing in favor of or against the principal or </text:span></text:p>
        </draw:text-box>
      </draw:frame>
      <draw:frame text:anchor-type="page" text:anchor-page-number="2" draw:z-index="1464" draw:style-name="gr1" draw:text-style-name="P2" svg:width="2.5488in" svg:height="0.1606in" svg:x="1.2535in" svg:y="9.3154in">
        <draw:text-box>
          <text:p><text:span text:style-name="T3">intervene in litigation relating to the claim;</text:span></text:p>
        </draw:text-box>
      </draw:frame>
      <draw:frame text:anchor-type="page" text:anchor-page-number="6" draw:z-index="1465" draw:style-name="gr2" draw:text-style-name="P2" svg:width="0.0016in" svg:height="0.1925in" svg:x="1.7083in" svg:y="9.3228in">
        <draw:text-box>
          <text:p/>
        </draw:text-box>
      </draw:frame>
      <draw:frame text:anchor-type="page" text:anchor-page-number="13" draw:z-index="1466" draw:style-name="gr1" draw:text-style-name="P2" svg:width="5.065in" svg:height="0.1606in" svg:x="1.2535in" svg:y="9.2484in">
        <draw:text-box>
          <text:p><text:span text:style-name="T3">_______________________________________ Signature of Notary (Seal, if any)</text:span></text:p>
        </draw:text-box>
      </draw:frame>
      <draw:frame text:anchor-type="page" text:anchor-page-number="14" draw:z-index="1467" draw:style-name="gr2" draw:text-style-name="P2" svg:width="0.0016in" svg:height="0.1925in" svg:x="4.5917in" svg:y="8.6839in">
        <draw:text-box>
          <text:p/>
        </draw:text-box>
      </draw:frame>
      <draw:frame text:anchor-type="page" text:anchor-page-number="11" draw:z-index="1468" draw:style-name="gr1" draw:text-style-name="P2" svg:width="4.6858in" svg:height="0.1606in" svg:x="1.2535in" svg:y="9.5055in">
        <draw:text-box>
          <text:p><text:span text:style-name="T3">529, 26 U.S.C. § 529) – With respect to this subject, I authorize my agent to:</text:span></text:p>
        </draw:text-box>
      </draw:frame>
      <draw:frame text:anchor-type="page" text:anchor-page-number="18" draw:z-index="1469" draw:style-name="gr1" draw:text-style-name="P2" svg:width="0.6807in" svg:height="0.1606in" svg:x="1.2728in" svg:y="9.6654in">
        <draw:text-box>
          <text:p><text:span text:style-name="T3">insurance, </text:span></text:p>
        </draw:text-box>
      </draw:frame>
      <draw:frame text:anchor-type="page" text:anchor-page-number="15" draw:z-index="1470" draw:style-name="gr2" draw:text-style-name="P2" svg:width="0.0016in" svg:height="0.1925in" svg:x="5.7417in" svg:y="9.0661in">
        <draw:text-box>
          <text:p/>
        </draw:text-box>
      </draw:frame>
      <draw:frame text:anchor-type="page" text:anchor-page-number="7" draw:z-index="1471" draw:style-name="gr2" draw:text-style-name="P2" svg:width="0.0016in" svg:height="0.1925in" svg:x="1.8654in" svg:y="9.1634in">
        <draw:text-box>
          <text:p/>
        </draw:text-box>
      </draw:frame>
      <draw:frame text:anchor-type="page" text:anchor-page-number="1" draw:z-index="1472" draw:style-name="gr2" draw:text-style-name="P2" svg:width="0.0016in" svg:height="0.1925in" svg:x="1.2535in" svg:y="9.5366in">
        <draw:text-box>
          <text:p/>
        </draw:text-box>
      </draw:frame>
      <draw:frame text:anchor-type="page" text:anchor-page-number="4" draw:z-index="1473" draw:style-name="gr1" draw:text-style-name="P2" svg:width="3.2559in" svg:height="0.1606in" svg:x="1.2535in" svg:y="9.3772in">
        <draw:text-box>
          <text:p><text:span text:style-name="T3">[ ] (_____) Buy, sell, and exchange stocks and bonds</text:span></text:p>
        </draw:text-box>
      </draw:frame>
      <draw:frame text:anchor-type="page" text:anchor-page-number="5" draw:z-index="1474" draw:style-name="gr1" draw:text-style-name="P2" svg:width="5.7205in" svg:height="0.1606in" svg:x="1.2535in" svg:y="9.3772in">
        <draw:text-box>
          <text:p><text:span text:style-name="T3">checks, drafts, and other negotiable or nonnegotiable paper of the principal or payable to the </text:span></text:p>
        </draw:text-box>
      </draw:frame>
      <draw:frame text:anchor-type="page" text:anchor-page-number="6" draw:z-index="1475" draw:style-name="gr2" draw:text-style-name="P2" svg:width="0.0016in" svg:height="0.1925in" svg:x="1.2535in" svg:y="9.5055in">
        <draw:text-box>
          <text:p/>
        </draw:text-box>
      </draw:frame>
      <draw:frame text:anchor-type="page" text:anchor-page-number="14" draw:z-index="1476" draw:style-name="gr1" draw:text-style-name="P2" svg:width="5.8106in" svg:height="0.1606in" svg:x="1.2535in" svg:y="8.8665in">
        <draw:text-box>
          <text:p><text:span text:style-name="T3">(5) Attempt to preserve the principal’s estate plan if you know the plan and preserving the plan </text:span></text:p>
        </draw:text-box>
      </draw:frame>
      <draw:frame text:anchor-type="page" text:anchor-page-number="13" draw:z-index="1477" draw:style-name="gr2" draw:text-style-name="P2" svg:width="0.0016in" svg:height="0.1925in" svg:x="7.1311in" svg:y="9.2256in">
        <draw:text-box>
          <text:p/>
        </draw:text-box>
      </draw:frame>
      <draw:frame text:anchor-type="page" text:anchor-page-number="18" draw:z-index="1478" draw:style-name="gr1" draw:text-style-name="P2" svg:width="0.4878in" svg:height="0.1606in" svg:x="2.0681in" svg:y="9.6654in">
        <draw:text-box>
          <text:p><text:span text:style-name="T3">estates </text:span></text:p>
        </draw:text-box>
      </draw:frame>
      <draw:frame text:anchor-type="page" text:anchor-page-number="2" draw:z-index="1479" draw:style-name="gr2" draw:text-style-name="P2" svg:width="0.0016in" svg:height="0.1925in" svg:x="3.8035in" svg:y="9.2925in">
        <draw:text-box>
          <text:p/>
        </draw:text-box>
      </draw:frame>
      <draw:frame text:anchor-type="page" text:anchor-page-number="5" draw:z-index="1480" draw:style-name="gr1" draw:text-style-name="P2" svg:width="5.6996in" svg:height="0.1606in" svg:x="1.2535in" svg:y="9.5366in">
        <draw:text-box>
          <text:p><text:span text:style-name="T3">principal or the principal’s order, transfer money, receive the cash or other proceeds of those </text:span></text:p>
        </draw:text-box>
      </draw:frame>
      <draw:frame text:anchor-type="page" text:anchor-page-number="4" draw:z-index="1481" draw:style-name="gr2" draw:text-style-name="P2" svg:width="0.0016in" svg:height="0.1925in" svg:x="4.7138in" svg:y="9.3543in">
        <draw:text-box>
          <text:p/>
        </draw:text-box>
      </draw:frame>
      <draw:frame text:anchor-type="page" text:anchor-page-number="11" draw:z-index="1482" draw:style-name="gr2" draw:text-style-name="P2" svg:width="0.0016in" svg:height="0.1925in" svg:x="5.9398in" svg:y="9.4835in">
        <draw:text-box>
          <text:p/>
        </draw:text-box>
      </draw:frame>
      <draw:frame text:anchor-type="page" text:anchor-page-number="15" draw:z-index="1483" draw:style-name="gr2" draw:text-style-name="P2" svg:width="0.0016in" svg:height="0.1925in" svg:x="1.2535in" svg:y="9.2484in">
        <draw:text-box>
          <text:p/>
        </draw:text-box>
      </draw:frame>
      <draw:frame text:anchor-type="page" text:anchor-page-number="7" draw:z-index="1484" draw:style-name="gr2" draw:text-style-name="P2" svg:width="0.0016in" svg:height="0.1925in" svg:x="1.2535in" svg:y="9.3457in">
        <draw:text-box>
          <text:p/>
        </draw:text-box>
      </draw:frame>
      <draw:frame text:anchor-type="page" text:anchor-page-number="1" draw:z-index="1485" draw:style-name="gr2" draw:text-style-name="P2" svg:width="0.0016in" svg:height="0.1925in" svg:x="1.2925in" svg:y="9.5138in">
        <draw:text-box>
          <text:p/>
        </draw:text-box>
      </draw:frame>
      <draw:frame text:anchor-type="page" text:anchor-page-number="4" draw:z-index="1486" draw:style-name="gr2" draw:text-style-name="P2" svg:width="0.0016in" svg:height="0.1925in" svg:x="1.2535in" svg:y="9.5366in">
        <draw:text-box>
          <text:p/>
        </draw:text-box>
      </draw:frame>
      <draw:frame text:anchor-type="page" text:anchor-page-number="6" draw:z-index="1487" draw:style-name="gr2" draw:text-style-name="P2" svg:width="0.0016in" svg:height="0.1925in" svg:x="1.2925in" svg:y="9.4835in">
        <draw:text-box>
          <text:p/>
        </draw:text-box>
      </draw:frame>
      <draw:frame text:anchor-type="page" text:anchor-page-number="13" draw:z-index="1488" draw:style-name="gr1" draw:text-style-name="P2" svg:width="2.9504in" svg:height="0.1606in" svg:x="1.2535in" svg:y="9.4083in">
        <draw:text-box>
          <text:p><text:span text:style-name="T3">My commission expires:___________________</text:span></text:p>
        </draw:text-box>
      </draw:frame>
      <draw:frame text:anchor-type="page" text:anchor-page-number="11" draw:z-index="1489" draw:style-name="gr2" draw:text-style-name="P2" svg:width="0.0016in" svg:height="0.1925in" svg:x="1.2535in" svg:y="9.6665in">
        <draw:text-box>
          <text:p/>
        </draw:text-box>
      </draw:frame>
      <draw:frame text:anchor-type="page" text:anchor-page-number="18" draw:z-index="1490" draw:style-name="gr1" draw:text-style-name="P2" svg:width="0.2717in" svg:height="0.1606in" svg:x="2.6681in" svg:y="9.6654in">
        <draw:text-box>
          <text:p><text:span text:style-name="T3">and </text:span></text:p>
        </draw:text-box>
      </draw:frame>
      <draw:frame text:anchor-type="page" text:anchor-page-number="14" draw:z-index="1491" draw:style-name="gr1" draw:text-style-name="P2" svg:width="2.7697in" svg:height="0.1606in" svg:x="1.2535in" svg:y="9.0264in">
        <draw:text-box>
          <text:p><text:span text:style-name="T3">is consistent with the principal’s best interest.</text:span></text:p>
        </draw:text-box>
      </draw:frame>
      <draw:frame text:anchor-type="page" text:anchor-page-number="15" draw:z-index="1492" draw:style-name="gr2" draw:text-style-name="P2" svg:width="0.0016in" svg:height="0.1925in" svg:x="1.2925in" svg:y="9.2256in">
        <draw:text-box>
          <text:p/>
        </draw:text-box>
      </draw:frame>
      <draw:frame text:anchor-type="page" text:anchor-page-number="1" draw:z-index="1493" draw:style-name="gr2" draw:text-style-name="P2" svg:width="0.0016in" svg:height="0.1925in" svg:x="1.2535in" svg:y="9.698in">
        <draw:text-box>
          <text:p/>
        </draw:text-box>
      </draw:frame>
      <draw:frame text:anchor-type="page" text:anchor-page-number="7" draw:z-index="1494" draw:style-name="gr2" draw:text-style-name="P2" svg:width="0.0016in" svg:height="0.1925in" svg:x="1.2925in" svg:y="9.3228in">
        <draw:text-box>
          <text:p/>
        </draw:text-box>
      </draw:frame>
      <draw:frame text:anchor-type="page" text:anchor-page-number="5" draw:z-index="1495" draw:style-name="gr1" draw:text-style-name="P2" svg:width="5.8205in" svg:height="0.1606in" svg:x="1.2535in" svg:y="9.6965in">
        <draw:text-box>
          <text:p><text:span text:style-name="T3">transactions, and accept a draft drawn by a person on the principal and pay the draft when due</text:span></text:p>
        </draw:text-box>
      </draw:frame>
      <draw:frame text:anchor-type="page" text:anchor-page-number="2" draw:z-index="1496" draw:style-name="gr2" draw:text-style-name="P2" svg:width="0.0016in" svg:height="0.1925in" svg:x="1.2535in" svg:y="9.4744in">
        <draw:text-box>
          <text:p/>
        </draw:text-box>
      </draw:frame>
      <draw:frame text:anchor-type="page" text:anchor-page-number="7" draw:z-index="1497" draw:style-name="gr1" draw:text-style-name="P2" svg:width="5.7094in" svg:height="0.1606in" svg:x="1.2535in" svg:y="9.5055in">
        <draw:text-box>
          <text:p><text:span text:style-name="T3">[ ] (_____) Pay, from proceeds or otherwise, compromise or contest, and apply for refunds in </text:span></text:p>
        </draw:text-box>
      </draw:frame>
      <draw:frame text:anchor-type="page" text:anchor-page-number="5" draw:z-index="1498" draw:style-name="gr2" draw:text-style-name="P2" svg:width="0.0016in" svg:height="0.1925in" svg:x="7.0791in" svg:y="9.6744in">
        <draw:text-box>
          <text:p/>
        </draw:text-box>
      </draw:frame>
      <draw:frame text:anchor-type="page" text:anchor-page-number="18" draw:z-index="1499" draw:style-name="gr1" draw:text-style-name="P2" svg:width="0.4185in" svg:height="0.1606in" svg:x="3.0535in" svg:y="9.6654in">
        <draw:text-box>
          <text:p><text:span text:style-name="T3">trusts, </text:span></text:p>
        </draw:text-box>
      </draw:frame>
      <draw:frame text:anchor-type="page" text:anchor-page-number="2" draw:z-index="1500" draw:style-name="gr2" draw:text-style-name="P2" svg:width="0.0016in" svg:height="0.1925in" svg:x="1.2925in" svg:y="9.4516in">
        <draw:text-box>
          <text:p/>
        </draw:text-box>
      </draw:frame>
      <draw:frame text:anchor-type="page" text:anchor-page-number="15" draw:z-index="1501" draw:style-name="gr1" draw:text-style-name="P2" svg:width="3.9843in" svg:height="0.1606in" svg:x="1.2535in" svg:y="9.4083in">
        <draw:text-box>
          <text:p><text:span text:style-name="T3">Signature of Notary _________________________ (Seal, if any)</text:span></text:p>
        </draw:text-box>
      </draw:frame>
      <draw:frame text:anchor-type="page" text:anchor-page-number="13" draw:z-index="1502" draw:style-name="gr2" draw:text-style-name="P2" svg:width="0.0016in" svg:height="0.1925in" svg:x="4.2035in" svg:y="9.3862in">
        <draw:text-box>
          <text:p/>
        </draw:text-box>
      </draw:frame>
      <draw:frame text:anchor-type="page" text:anchor-page-number="4" draw:z-index="1503" draw:style-name="gr2" draw:text-style-name="P2" svg:width="0.0016in" svg:height="0.1925in" svg:x="1.2925in" svg:y="9.5138in">
        <draw:text-box>
          <text:p/>
        </draw:text-box>
      </draw:frame>
      <draw:frame text:anchor-type="page" text:anchor-page-number="14" draw:z-index="1504" draw:style-name="gr2" draw:text-style-name="P2" svg:width="0.0016in" svg:height="0.1925in" svg:x="4.0256in" svg:y="9.0035in">
        <draw:text-box>
          <text:p/>
        </draw:text-box>
      </draw:frame>
      <draw:frame text:anchor-type="page" text:anchor-page-number="6" draw:z-index="1505" draw:style-name="gr1" draw:text-style-name="P2" svg:width="5.3732in" svg:height="0.1606in" svg:x="1.2535in" svg:y="9.6654in">
        <draw:text-box>
          <text:p><text:span text:style-name="T3">[ ] (_____) Join in a plan of reorganization, consolidation, conversion, domestication, or </text:span></text:p>
        </draw:text-box>
      </draw:frame>
      <draw:frame text:anchor-type="page" text:anchor-page-number="2" draw:z-index="1506" draw:style-name="gr1" draw:text-style-name="P2" svg:width="5.6406in" svg:height="0.1606in" svg:x="1.2535in" svg:y="9.6339in">
        <draw:text-box>
          <text:p><text:span text:style-name="T3">(5) Seek on the principal’s behalf the assistance of a court or other governmental agency to </text:span></text:p>
        </draw:text-box>
      </draw:frame>
      <draw:frame text:anchor-type="page" text:anchor-page-number="14" draw:z-index="1507" draw:style-name="gr2" draw:text-style-name="P2" svg:width="0.0016in" svg:height="0.1925in" svg:x="1.2535in" svg:y="9.1862in">
        <draw:text-box>
          <text:p/>
        </draw:text-box>
      </draw:frame>
      <draw:frame text:anchor-type="page" text:anchor-page-number="6" draw:z-index="1508" draw:style-name="gr1" draw:text-style-name="P2" svg:width="1.9461in" svg:height="0.1606in" svg:x="1.2535in" svg:y="9.8252in">
        <draw:text-box>
          <text:p><text:span text:style-name="T3">merger of the entity or business</text:span></text:p>
        </draw:text-box>
      </draw:frame>
      <draw:frame text:anchor-type="page" text:anchor-page-number="13" draw:z-index="1509" draw:style-name="gr2" draw:text-style-name="P2" svg:width="0.0016in" svg:height="0.1925in" svg:x="1.2535in" svg:y="9.5681in">
        <draw:text-box>
          <text:p/>
        </draw:text-box>
      </draw:frame>
      <draw:frame text:anchor-type="page" text:anchor-page-number="18" draw:z-index="1510" draw:style-name="gr1" draw:text-style-name="P2" svg:width="0.2717in" svg:height="0.1606in" svg:x="3.5874in" svg:y="9.6654in">
        <draw:text-box>
          <text:p><text:span text:style-name="T3">and </text:span></text:p>
        </draw:text-box>
      </draw:frame>
      <draw:frame text:anchor-type="page" text:anchor-page-number="15" draw:z-index="1511" draw:style-name="gr2" draw:text-style-name="P2" svg:width="0.0016in" svg:height="0.1925in" svg:x="5.7417in" svg:y="9.3862in">
        <draw:text-box>
          <text:p/>
        </draw:text-box>
      </draw:frame>
      <draw:frame text:anchor-type="page" text:anchor-page-number="7" draw:z-index="1512" draw:style-name="gr1" draw:text-style-name="P2" svg:width="5.6969in" svg:height="0.1606in" svg:x="1.2535in" svg:y="9.6654in">
        <draw:text-box>
          <text:p><text:span text:style-name="T3">connection with a tax or assessment levied by a taxing authority with respect to a contract of </text:span></text:p>
        </draw:text-box>
      </draw:frame>
      <draw:frame text:anchor-type="page" text:anchor-page-number="6" draw:z-index="1513" draw:style-name="gr2" draw:text-style-name="P2" svg:width="0.0016in" svg:height="0.1925in" svg:x="3.1992in" svg:y="9.802in">
        <draw:text-box>
          <text:p/>
        </draw:text-box>
      </draw:frame>
      <draw:frame text:anchor-type="page" text:anchor-page-number="13" draw:z-index="1514" draw:style-name="gr2" draw:text-style-name="P2" svg:width="0.0016in" svg:height="0.1925in" svg:x="1.2925in" svg:y="9.5453in">
        <draw:text-box>
          <text:p/>
        </draw:text-box>
      </draw:frame>
      <draw:frame text:anchor-type="page" text:anchor-page-number="2" draw:z-index="1515" draw:style-name="gr1" draw:text-style-name="P2" svg:width="3.1969in" svg:height="0.1606in" svg:x="1.2535in" svg:y="9.7937in">
        <draw:text-box>
          <text:p><text:span text:style-name="T3">carry out an act authorized in this power of attorney;</text:span></text:p>
        </draw:text-box>
      </draw:frame>
      <draw:frame text:anchor-type="page" text:anchor-page-number="14" draw:z-index="1516" draw:style-name="gr2" draw:text-style-name="P2" svg:width="0.0016in" svg:height="0.1925in" svg:x="1.2925in" svg:y="9.1634in">
        <draw:text-box>
          <text:p/>
        </draw:text-box>
      </draw:frame>
      <draw:frame text:anchor-type="page" text:anchor-page-number="18" draw:z-index="1517" draw:style-name="gr2" draw:text-style-name="P2" svg:width="0.0016in" svg:height="0.1925in" svg:x="4.0429in" svg:y="1.0398in">
        <draw:text-box>
          <text:p/>
        </draw:text-box>
      </draw:frame>
      <draw:frame text:anchor-type="page" text:anchor-page-number="15" draw:z-index="1518" draw:style-name="gr2" draw:text-style-name="P2" svg:width="0.0016in" svg:height="0.1925in" svg:x="1.2535in" svg:y="9.5681in">
        <draw:text-box>
          <text:p/>
        </draw:text-box>
      </draw:frame>
      <draw:frame text:anchor-type="page" text:anchor-page-number="2" draw:z-index="1519" draw:style-name="gr2" draw:text-style-name="P2" svg:width="0.0016in" svg:height="0.1925in" svg:x="4.4492in" svg:y="9.7717in">
        <draw:text-box>
          <text:p/>
        </draw:text-box>
      </draw:frame>
      <draw:frame text:anchor-type="page" text:anchor-page-number="14" draw:z-index="1520" draw:style-name="gr1" draw:text-style-name="P2" svg:width="2.1441in" svg:height="0.1606in" svg:x="1.2535in" svg:y="9.3457in">
        <draw:text-box>
          <text:p><text:span text:style-name="T4">Termination of Agent’s Authority</text:span></text:p>
        </draw:text-box>
      </draw:frame>
      <draw:frame text:anchor-type="page" text:anchor-page-number="13" draw:z-index="1521" draw:style-name="gr2" draw:text-style-name="P2" svg:width="0.0016in" svg:height="0.1925in" svg:x="1.2535in" svg:y="9.7299in">
        <draw:text-box>
          <text:p/>
        </draw:text-box>
      </draw:frame>
      <draw:frame text:anchor-type="page" text:anchor-page-number="18" draw:z-index="1522" draw:style-name="gr1" draw:text-style-name="P2" svg:width="2.7949in" svg:height="0.1606in" svg:x="4.522in" svg:y="1.0374in">
        <draw:text-box>
          <text:p><text:span text:style-name="T4">WHEN SHOULD A POWER OF ATTORNEY </text:span></text:p>
        </draw:text-box>
      </draw:frame>
      <draw:frame text:anchor-type="page" text:anchor-page-number="15" draw:z-index="1523" draw:style-name="gr2" draw:text-style-name="P2" svg:width="0.0016in" svg:height="0.1925in" svg:x="1.2925in" svg:y="9.5453in">
        <draw:text-box>
          <text:p/>
        </draw:text-box>
      </draw:frame>
      <draw:frame text:anchor-type="page" text:anchor-page-number="15" draw:z-index="1524" draw:style-name="gr1" draw:text-style-name="P2" svg:width="3.4516in" svg:height="0.1606in" svg:x="1.2535in" svg:y="9.728in">
        <draw:text-box>
          <text:p><text:span text:style-name="T3">My commission expires: _________________________</text:span></text:p>
        </draw:text-box>
      </draw:frame>
      <draw:frame text:anchor-type="page" text:anchor-page-number="18" draw:z-index="1525" draw:style-name="gr1" draw:text-style-name="P2" svg:width="0.5268in" svg:height="0.1606in" svg:x="4.522in" svg:y="1.198in">
        <draw:text-box>
          <text:p><text:span text:style-name="T4">BEGIN?</text:span></text:p>
        </draw:text-box>
      </draw:frame>
      <draw:frame text:anchor-type="page" text:anchor-page-number="14" draw:z-index="1526" draw:style-name="gr2" draw:text-style-name="P2" svg:width="0.0016in" svg:height="0.1925in" svg:x="3.4217in" svg:y="9.3228in">
        <draw:text-box>
          <text:p/>
        </draw:text-box>
      </draw:frame>
      <draw:frame text:anchor-type="page" text:anchor-page-number="15" draw:z-index="1527" draw:style-name="gr2" draw:text-style-name="P2" svg:width="0.0016in" svg:height="0.1925in" svg:x="4.7063in" svg:y="9.7047in">
        <draw:text-box>
          <text:p/>
        </draw:text-box>
      </draw:frame>
      <draw:frame text:anchor-type="page" text:anchor-page-number="14" draw:z-index="1528" draw:style-name="gr1" draw:text-style-name="P2" svg:width="6.0161in" svg:height="0.1606in" svg:x="1.2535in" svg:y="9.5055in">
        <draw:text-box>
          <text:p><text:span text:style-name="T3">You must stop acting on behalf of the principal if you learn of any event that terminates this power </text:span></text:p>
        </draw:text-box>
      </draw:frame>
      <draw:frame text:anchor-type="page" text:anchor-page-number="18" draw:z-index="1529" draw:style-name="gr2" draw:text-style-name="P2" svg:width="0.0016in" svg:height="0.1925in" svg:x="5.1098in" svg:y="1.1752in">
        <draw:text-box>
          <text:p/>
        </draw:text-box>
      </draw:frame>
      <draw:frame text:anchor-type="page" text:anchor-page-number="18" draw:z-index="1530" draw:style-name="gr2" draw:text-style-name="P2" svg:width="0.0016in" svg:height="0.1925in" svg:x="4.522in" svg:y="1.3583in">
        <draw:text-box>
          <text:p/>
        </draw:text-box>
      </draw:frame>
      <draw:frame text:anchor-type="page" text:anchor-page-number="14" draw:z-index="1531" draw:style-name="gr1" draw:text-style-name="P2" svg:width="5.563in" svg:height="0.1606in" svg:x="1.2535in" svg:y="9.6654in">
        <draw:text-box>
          <text:p><text:span text:style-name="T3">of attorney or your authority under this power of attorney. Events that terminate a power of </text:span></text:p>
        </draw:text-box>
      </draw:frame>
      <draw:frame text:anchor-type="page" text:anchor-page-number="18" draw:z-index="1532" draw:style-name="gr1" draw:text-style-name="P2" svg:width="3.3823in" svg:height="0.1606in" svg:x="4.522in" svg:y="1.5484in">
        <draw:text-box>
          <text:p><text:span text:style-name="T3">Depending on your circumstances, you may want your </text:span></text:p>
        </draw:text-box>
      </draw:frame>
      <draw:frame text:anchor-type="page" text:anchor-page-number="14" draw:z-index="1533" draw:style-name="gr1" draw:text-style-name="P2" svg:width="4.0606in" svg:height="0.1606in" svg:x="1.2535in" svg:y="9.8252in">
        <draw:text-box>
          <text:p><text:span text:style-name="T3">attorney or your authority to act under a power of attorney include:</text:span></text:p>
        </draw:text-box>
      </draw:frame>
      <draw:frame text:anchor-type="page" text:anchor-page-number="18" draw:z-index="1534" draw:style-name="gr1" draw:text-style-name="P2" svg:width="3.313in" svg:height="0.1606in" svg:x="4.522in" svg:y="1.7083in">
        <draw:text-box>
          <text:p><text:span text:style-name="T3">Agent to begin acting on your behalf immediately (i.e. </text:span></text:p>
        </draw:text-box>
      </draw:frame>
      <draw:frame text:anchor-type="page" text:anchor-page-number="14" draw:z-index="1535" draw:style-name="gr2" draw:text-style-name="P2" svg:width="0.0016in" svg:height="0.1925in" svg:x="5.3181in" svg:y="9.802in">
        <draw:text-box>
          <text:p/>
        </draw:text-box>
      </draw:frame>
      <draw:frame text:anchor-type="page" text:anchor-page-number="18" draw:z-index="1536" draw:style-name="gr1" draw:text-style-name="P2" svg:width="0.5268in" svg:height="0.1606in" svg:x="4.522in" svg:y="1.8681in">
        <draw:text-box>
          <text:p><text:span text:style-name="T3">Durable </text:span></text:p>
        </draw:text-box>
      </draw:frame>
      <draw:frame text:anchor-type="page" text:anchor-page-number="18" draw:z-index="1537" draw:style-name="gr1" draw:text-style-name="P2" svg:width="0.4335in" svg:height="0.1606in" svg:x="5.0953in" svg:y="1.8681in">
        <draw:text-box>
          <text:p><text:span text:style-name="T3">Power </text:span></text:p>
        </draw:text-box>
      </draw:frame>
      <draw:frame text:anchor-type="page" text:anchor-page-number="18" draw:z-index="1538" draw:style-name="gr1" draw:text-style-name="P2" svg:width="0.1559in" svg:height="0.1606in" svg:x="5.5772in" svg:y="1.8681in">
        <draw:text-box>
          <text:p><text:span text:style-name="T3">of </text:span></text:p>
        </draw:text-box>
      </draw:frame>
      <draw:frame text:anchor-type="page" text:anchor-page-number="18" draw:z-index="1539" draw:style-name="gr1" draw:text-style-name="P2" svg:width="0.6039in" svg:height="0.1606in" svg:x="5.7846in" svg:y="1.8681in">
        <draw:text-box>
          <text:p><text:span text:style-name="T3">Attorney) </text:span></text:p>
        </draw:text-box>
      </draw:frame>
      <draw:frame text:anchor-type="page" text:anchor-page-number="18" draw:z-index="1540" draw:style-name="gr1" draw:text-style-name="P2" svg:width="0.1634in" svg:height="0.1606in" svg:x="6.4362in" svg:y="1.8681in">
        <draw:text-box>
          <text:p><text:span text:style-name="T3">or </text:span></text:p>
        </draw:text-box>
      </draw:frame>
      <draw:frame text:anchor-type="page" text:anchor-page-number="18" draw:z-index="1541" draw:style-name="gr1" draw:text-style-name="P2" svg:width="0.3106in" svg:height="0.1606in" svg:x="6.6508in" svg:y="1.8681in">
        <draw:text-box>
          <text:p><text:span text:style-name="T3">later </text:span></text:p>
        </draw:text-box>
      </draw:frame>
      <draw:frame text:anchor-type="page" text:anchor-page-number="18" draw:z-index="1542" draw:style-name="gr1" draw:text-style-name="P2" svg:width="0.2717in" svg:height="0.1606in" svg:x="7.0083in" svg:y="1.8681in">
        <draw:text-box>
          <text:p><text:span text:style-name="T3">(i.e. </text:span></text:p>
        </draw:text-box>
      </draw:frame>
      <draw:frame text:anchor-type="page" text:anchor-page-number="18" draw:z-index="1543" draw:style-name="gr1" draw:text-style-name="P2" svg:width="0.6268in" svg:height="0.1606in" svg:x="7.3311in" svg:y="1.8681in">
        <draw:text-box>
          <text:p><text:span text:style-name="T3">Springing </text:span></text:p>
        </draw:text-box>
      </draw:frame>
      <draw:frame text:anchor-type="page" text:anchor-page-number="18" draw:z-index="1544" draw:style-name="gr1" draw:text-style-name="P2" svg:width="1.1823in" svg:height="0.1606in" svg:x="4.522in" svg:y="2.028in">
        <draw:text-box>
          <text:p><text:span text:style-name="T3">Power of Attorney).</text:span></text:p>
        </draw:text-box>
      </draw:frame>
      <draw:frame text:anchor-type="page" text:anchor-page-number="18" draw:z-index="1545" draw:style-name="gr2" draw:text-style-name="P2" svg:width="0.0016in" svg:height="0.1925in" svg:x="5.7102in" svg:y="2.0047in">
        <draw:text-box>
          <text:p/>
        </draw:text-box>
      </draw:frame>
      <draw:frame text:anchor-type="page" text:anchor-page-number="18" draw:z-index="1546" draw:style-name="gr2" draw:text-style-name="P2" svg:width="0.0016in" svg:height="0.1925in" svg:x="4.522in" svg:y="2.189in">
        <draw:text-box>
          <text:p/>
        </draw:text-box>
      </draw:frame>
      <draw:frame text:anchor-type="page" text:anchor-page-number="18" draw:z-index="1547" draw:style-name="gr1" draw:text-style-name="P2" svg:width="2.9803in" svg:height="0.1606in" svg:x="4.522in" svg:y="2.3783in">
        <draw:text-box>
          <text:p><text:span text:style-name="T4">WHEN DOES A POWER OF ATTORNEY END?</text:span></text:p>
        </draw:text-box>
      </draw:frame>
      <draw:frame text:anchor-type="page" text:anchor-page-number="18" draw:z-index="1548" draw:style-name="gr2" draw:text-style-name="P2" svg:width="0.0016in" svg:height="0.1925in" svg:x="7.8882in" svg:y="2.3555in">
        <draw:text-box>
          <text:p/>
        </draw:text-box>
      </draw:frame>
      <draw:frame text:anchor-type="page" text:anchor-page-number="18" draw:z-index="1549" draw:style-name="gr2" draw:text-style-name="P2" svg:width="0.0016in" svg:height="0.1925in" svg:x="4.522in" svg:y="2.5398in">
        <draw:text-box>
          <text:p/>
        </draw:text-box>
      </draw:frame>
      <draw:frame text:anchor-type="page" text:anchor-page-number="18" draw:z-index="1550" draw:style-name="gr1" draw:text-style-name="P2" svg:width="3.1197in" svg:height="0.1606in" svg:x="4.522in" svg:y="2.7327in">
        <draw:text-box>
          <text:p><text:span text:style-name="T3">A conventional or ordinary Power of Attorney ends </text:span></text:p>
        </draw:text-box>
      </draw:frame>
      <draw:frame text:anchor-type="page" text:anchor-page-number="18" draw:z-index="1551" draw:style-name="gr1" draw:text-style-name="P2" svg:width="3.428in" svg:height="0.1606in" svg:x="4.522in" svg:y="2.8925in">
        <draw:text-box>
          <text:p><text:span text:style-name="T3">when you become incapacitated. In contrast, a Durable </text:span></text:p>
        </draw:text-box>
      </draw:frame>
      <draw:frame text:anchor-type="page" text:anchor-page-number="18" draw:z-index="1552" draw:style-name="gr1" draw:text-style-name="P2" svg:width="3.313in" svg:height="0.1606in" svg:x="4.522in" svg:y="3.052in">
        <draw:text-box>
          <text:p><text:span text:style-name="T3">Power of Attorney allows the Agent to continue acting </text:span></text:p>
        </draw:text-box>
      </draw:frame>
      <draw:frame text:anchor-type="page" text:anchor-page-number="18" draw:z-index="1553" draw:style-name="gr1" draw:text-style-name="P2" svg:width="3.1122in" svg:height="0.1606in" svg:x="4.522in" svg:y="3.2126in">
        <draw:text-box>
          <text:p><text:span text:style-name="T3">on behalf of the Principal even when they become </text:span></text:p>
        </draw:text-box>
      </draw:frame>
      <draw:frame text:anchor-type="page" text:anchor-page-number="18" draw:z-index="1554" draw:style-name="gr1" draw:text-style-name="P2" svg:width="0.8587in" svg:height="0.1606in" svg:x="4.522in" svg:y="3.3717in">
        <draw:text-box>
          <text:p><text:span text:style-name="T3">incapacitated.</text:span></text:p>
        </draw:text-box>
      </draw:frame>
      <draw:frame text:anchor-type="page" text:anchor-page-number="18" draw:z-index="1555" draw:style-name="gr2" draw:text-style-name="P2" svg:width="0.0016in" svg:height="0.1925in" svg:x="5.3807in" svg:y="3.3484in">
        <draw:text-box>
          <text:p/>
        </draw:text-box>
      </draw:frame>
      <draw:frame text:anchor-type="page" text:anchor-page-number="18" draw:z-index="1556" draw:style-name="gr2" draw:text-style-name="P2" svg:width="0.0016in" svg:height="0.1925in" svg:x="4.522in" svg:y="3.5335in">
        <draw:text-box>
          <text:p/>
        </draw:text-box>
      </draw:frame>
      <draw:frame text:anchor-type="page" text:anchor-page-number="18" draw:z-index="1557" draw:style-name="gr1" draw:text-style-name="P2" svg:width="3.0185in" svg:height="0.1606in" svg:x="4.522in" svg:y="3.722in">
        <draw:text-box>
          <text:p><text:span text:style-name="T4">WHAT KIND OF MATTERS CAN A POWER OF </text:span></text:p>
        </draw:text-box>
      </draw:frame>
      <draw:frame text:anchor-type="page" text:anchor-page-number="18" draw:z-index="1558" draw:style-name="gr1" draw:text-style-name="P2" svg:width="1.5988in" svg:height="0.1606in" svg:x="4.522in" svg:y="3.8819in">
        <draw:text-box>
          <text:p><text:span text:style-name="T4">ATTORNEY CONTROL? </text:span></text:p>
        </draw:text-box>
      </draw:frame>
      <draw:frame text:anchor-type="page" text:anchor-page-number="18" draw:z-index="1559" draw:style-name="gr2" draw:text-style-name="P2" svg:width="0.0016in" svg:height="0.1925in" svg:x="6.3217in" svg:y="3.8598in">
        <draw:text-box>
          <text:p/>
        </draw:text-box>
      </draw:frame>
      <draw:frame text:anchor-type="page" text:anchor-page-number="18" draw:z-index="1560" draw:style-name="gr2" draw:text-style-name="P2" svg:width="0.0016in" svg:height="0.1925in" svg:x="4.522in" svg:y="4.0437in">
        <draw:text-box>
          <text:p/>
        </draw:text-box>
      </draw:frame>
      <draw:frame text:anchor-type="page" text:anchor-page-number="18" draw:z-index="1561" draw:style-name="gr1" draw:text-style-name="P2" svg:width="1.715in" svg:height="0.1606in" svg:x="4.522in" svg:y="4.2335in">
        <draw:text-box>
          <text:p><text:span text:style-name="T3">A Power of Attorney can be </text:span></text:p>
        </draw:text-box>
      </draw:frame>
      <draw:frame text:anchor-type="page" text:anchor-page-number="18" draw:z-index="1562" draw:style-name="gr1" draw:text-style-name="P2" svg:width="0.3413in" svg:height="0.1606in" svg:x="6.5445in" svg:y="4.2335in">
        <draw:text-box>
          <text:p><text:span text:style-name="T3">used </text:span></text:p>
        </draw:text-box>
      </draw:frame>
      <draw:frame text:anchor-type="page" text:anchor-page-number="18" draw:z-index="1563" draw:style-name="gr1" draw:text-style-name="P2" svg:width="0.1559in" svg:height="0.1606in" svg:x="6.9299in" svg:y="4.2335in">
        <draw:text-box>
          <text:p><text:span text:style-name="T3">to </text:span></text:p>
        </draw:text-box>
      </draw:frame>
      <draw:frame text:anchor-type="page" text:anchor-page-number="18" draw:z-index="1564" draw:style-name="gr1" draw:text-style-name="P2" svg:width="0.4571in" svg:height="0.1606in" svg:x="7.1346in" svg:y="4.2335in">
        <draw:text-box>
          <text:p><text:span text:style-name="T3">handle </text:span></text:p>
        </draw:text-box>
      </draw:frame>
      <draw:frame text:anchor-type="page" text:anchor-page-number="18" draw:z-index="1565" draw:style-name="gr1" draw:text-style-name="P2" svg:width="0.2795in" svg:height="0.1606in" svg:x="7.6374in" svg:y="4.2335in">
        <draw:text-box>
          <text:p><text:span text:style-name="T3">non-</text:span></text:p>
        </draw:text-box>
      </draw:frame>
      <draw:frame text:anchor-type="page" text:anchor-page-number="18" draw:z-index="1566" draw:style-name="gr1" draw:text-style-name="P2" svg:width="3.2276in" svg:height="0.1606in" svg:x="4.522in" svg:y="4.3929in">
        <draw:text-box>
          <text:p><text:span text:style-name="T3">medical matters (i.e. Financial Power of Attorney) or </text:span></text:p>
        </draw:text-box>
      </draw:frame>
      <draw:frame text:anchor-type="page" text:anchor-page-number="18" draw:z-index="1567" draw:style-name="gr1" draw:text-style-name="P2" svg:width="0.4185in" svg:height="0.1606in" svg:x="4.522in" svg:y="4.5528in">
        <draw:text-box>
          <text:p><text:span text:style-name="T3">health </text:span></text:p>
        </draw:text-box>
      </draw:frame>
      <draw:frame text:anchor-type="page" text:anchor-page-number="18" draw:z-index="1568" draw:style-name="gr1" draw:text-style-name="P2" svg:width="0.3106in" svg:height="0.1606in" svg:x="5.0016in" svg:y="4.5528in">
        <draw:text-box>
          <text:p><text:span text:style-name="T3">care </text:span></text:p>
        </draw:text-box>
      </draw:frame>
      <draw:frame text:anchor-type="page" text:anchor-page-number="18" draw:z-index="1569" draw:style-name="gr1" draw:text-style-name="P2" svg:width="0.6189in" svg:height="0.1606in" svg:x="5.3756in" svg:y="4.5528in">
        <draw:text-box>
          <text:p><text:span text:style-name="T3">decisions </text:span></text:p>
        </draw:text-box>
      </draw:frame>
      <draw:frame text:anchor-type="page" text:anchor-page-number="18" draw:z-index="1570" draw:style-name="gr1" draw:text-style-name="P2" svg:width="0.2717in" svg:height="0.1606in" svg:x="6.0563in" svg:y="4.5528in">
        <draw:text-box>
          <text:p><text:span text:style-name="T3">(i.e. </text:span></text:p>
        </draw:text-box>
      </draw:frame>
      <draw:frame text:anchor-type="page" text:anchor-page-number="18" draw:z-index="1571" draw:style-name="gr1" draw:text-style-name="P2" svg:width="0.4421in" svg:height="0.1606in" svg:x="6.3925in" svg:y="4.5528in">
        <draw:text-box>
          <text:p><text:span text:style-name="T3">Health </text:span></text:p>
        </draw:text-box>
      </draw:frame>
      <draw:frame text:anchor-type="page" text:anchor-page-number="18" draw:z-index="1572" draw:style-name="gr1" draw:text-style-name="P2" svg:width="0.3413in" svg:height="0.1606in" svg:x="6.8953in" svg:y="4.5528in">
        <draw:text-box>
          <text:p><text:span text:style-name="T3">Care </text:span></text:p>
        </draw:text-box>
      </draw:frame>
      <draw:frame text:anchor-type="page" text:anchor-page-number="18" draw:z-index="1573" draw:style-name="gr1" draw:text-style-name="P2" svg:width="0.4335in" svg:height="0.1606in" svg:x="7.3008in" svg:y="4.5528in">
        <draw:text-box>
          <text:p><text:span text:style-name="T3">Power </text:span></text:p>
        </draw:text-box>
      </draw:frame>
      <draw:frame text:anchor-type="page" text:anchor-page-number="18" draw:z-index="1574" draw:style-name="gr1" draw:text-style-name="P2" svg:width="0.1559in" svg:height="0.1606in" svg:x="7.7965in" svg:y="4.5528in">
        <draw:text-box>
          <text:p><text:span text:style-name="T3">of </text:span></text:p>
        </draw:text-box>
      </draw:frame>
      <draw:frame text:anchor-type="page" text:anchor-page-number="18" draw:z-index="1575" draw:style-name="gr1" draw:text-style-name="P2" svg:width="3.2894in" svg:height="0.1606in" svg:x="4.522in" svg:y="4.7126in">
        <draw:text-box>
          <text:p><text:span text:style-name="T3">Attorney). Most individuals have a separate Power of </text:span></text:p>
        </draw:text-box>
      </draw:frame>
      <draw:frame text:anchor-type="page" text:anchor-page-number="18" draw:z-index="1576" draw:style-name="gr1" draw:text-style-name="P2" svg:width="3.2276in" svg:height="0.1606in" svg:x="4.522in" svg:y="4.872in">
        <draw:text-box>
          <text:p><text:span text:style-name="T3">Attorney for general matters and health care issues. </text:span></text:p>
        </draw:text-box>
      </draw:frame>
      <draw:frame text:anchor-type="page" text:anchor-page-number="18" draw:z-index="1577" draw:style-name="gr2" draw:text-style-name="P2" svg:width="0.0016in" svg:height="0.1925in" svg:x="7.7492in" svg:y="4.8492in">
        <draw:text-box>
          <text:p/>
        </draw:text-box>
      </draw:frame>
      <draw:frame text:anchor-type="page" text:anchor-page-number="18" draw:z-index="1578" draw:style-name="gr2" draw:text-style-name="P2" svg:width="0.0016in" svg:height="0.1925in" svg:x="4.522in" svg:y="5.0335in">
        <draw:text-box>
          <text:p/>
        </draw:text-box>
      </draw:frame>
      <draw:frame text:anchor-type="page" text:anchor-page-number="18" draw:z-index="1579" draw:style-name="gr1" draw:text-style-name="P2" svg:width="3.2661in" svg:height="0.1606in" svg:x="4.522in" svg:y="5.2228in">
        <draw:text-box>
          <text:p><text:span text:style-name="T3">Many states, however, combine the a Living Will and </text:span></text:p>
        </draw:text-box>
      </draw:frame>
      <draw:frame text:anchor-type="page" text:anchor-page-number="18" draw:z-index="1580" draw:style-name="gr1" draw:text-style-name="P2" svg:width="3.3512in" svg:height="0.1606in" svg:x="4.522in" svg:y="5.3827in">
        <draw:text-box>
          <text:p><text:span text:style-name="T3">Power of Attorney into one “advance directive” form. A </text:span></text:p>
        </draw:text-box>
      </draw:frame>
      <draw:frame text:anchor-type="page" text:anchor-page-number="18" draw:z-index="1581" draw:style-name="gr1" draw:text-style-name="P2" svg:width="3.3433in" svg:height="0.1606in" svg:x="4.522in" svg:y="5.5425in">
        <draw:text-box>
          <text:p><text:span text:style-name="T3">Power of Attorney for Health Care allows you to name </text:span></text:p>
        </draw:text-box>
      </draw:frame>
      <draw:frame text:anchor-type="page" text:anchor-page-number="18" draw:z-index="1582" draw:style-name="gr1" draw:text-style-name="P2" svg:width="0.3106in" svg:height="0.1606in" svg:x="4.522in" svg:y="5.702in">
        <draw:text-box>
          <text:p><text:span text:style-name="T3">your </text:span></text:p>
        </draw:text-box>
      </draw:frame>
      <draw:frame text:anchor-type="page" text:anchor-page-number="18" draw:z-index="1583" draw:style-name="gr1" draw:text-style-name="P2" svg:width="0.4185in" svg:height="0.1606in" svg:x="4.8835in" svg:y="5.702in">
        <draw:text-box>
          <text:p><text:span text:style-name="T3">health </text:span></text:p>
        </draw:text-box>
      </draw:frame>
      <draw:frame text:anchor-type="page" text:anchor-page-number="18" draw:z-index="1584" draw:style-name="gr1" draw:text-style-name="P2" svg:width="0.426in" svg:height="0.1606in" svg:x="5.348in" svg:y="5.702in">
        <draw:text-box>
          <text:p><text:span text:style-name="T3">agent, </text:span></text:p>
        </draw:text-box>
      </draw:frame>
      <draw:frame text:anchor-type="page" text:anchor-page-number="18" draw:z-index="1585" draw:style-name="gr1" draw:text-style-name="P2" svg:width="0.6114in" svg:height="0.1606in" svg:x="5.8236in" svg:y="5.702in">
        <draw:text-box>
          <text:p><text:span text:style-name="T3">someone </text:span></text:p>
        </draw:text-box>
      </draw:frame>
      <draw:frame text:anchor-type="page" text:anchor-page-number="18" draw:z-index="1586" draw:style-name="gr1" draw:text-style-name="P2" svg:width="0.2949in" svg:height="0.1606in" svg:x="6.4827in" svg:y="5.702in">
        <draw:text-box>
          <text:p><text:span text:style-name="T3">who </text:span></text:p>
        </draw:text-box>
      </draw:frame>
      <draw:frame text:anchor-type="page" text:anchor-page-number="18" draw:z-index="1587" draw:style-name="gr1" draw:text-style-name="P2" svg:width="0.2335in" svg:height="0.1606in" svg:x="6.8264in" svg:y="5.702in">
        <draw:text-box>
          <text:p><text:span text:style-name="T3">will </text:span></text:p>
        </draw:text-box>
      </draw:frame>
      <draw:frame text:anchor-type="page" text:anchor-page-number="18" draw:z-index="1588" draw:style-name="gr1" draw:text-style-name="P2" svg:width="0.3803in" svg:height="0.1606in" svg:x="7.1071in" svg:y="5.702in">
        <draw:text-box>
          <text:p><text:span text:style-name="T3">make </text:span></text:p>
        </draw:text-box>
      </draw:frame>
      <draw:frame text:anchor-type="page" text:anchor-page-number="18" draw:z-index="1589" draw:style-name="gr1" draw:text-style-name="P2" svg:width="0.4185in" svg:height="0.1606in" svg:x="7.5409in" svg:y="5.702in">
        <draw:text-box>
          <text:p><text:span text:style-name="T3">health </text:span></text:p>
        </draw:text-box>
      </draw:frame>
      <draw:frame text:anchor-type="page" text:anchor-page-number="18" draw:z-index="1590" draw:style-name="gr1" draw:text-style-name="P2" svg:width="3.3748in" svg:height="0.1606in" svg:x="4.522in" svg:y="5.8618in">
        <draw:text-box>
          <text:p><text:span text:style-name="T3">decisions for you if you cannot. Your health care agent </text:span></text:p>
        </draw:text-box>
      </draw:frame>
      <draw:frame text:anchor-type="page" text:anchor-page-number="18" draw:z-index="1591" draw:style-name="gr1" draw:text-style-name="P2" svg:width="3.1969in" svg:height="0.1606in" svg:x="4.522in" svg:y="6.022in">
        <draw:text-box>
          <text:p><text:span text:style-name="T3">will also ensure that your health care providers give </text:span></text:p>
        </draw:text-box>
      </draw:frame>
      <draw:frame text:anchor-type="page" text:anchor-page-number="18" draw:z-index="1592" draw:style-name="gr1" draw:text-style-name="P2" svg:width="3.3594in" svg:height="0.1606in" svg:x="4.522in" svg:y="6.1819in">
        <draw:text-box>
          <text:p><text:span text:style-name="T3">you the care you wish to receive. You can also require </text:span></text:p>
        </draw:text-box>
      </draw:frame>
      <draw:frame text:anchor-type="page" text:anchor-page-number="18" draw:z-index="1593" draw:style-name="gr1" draw:text-style-name="P2" svg:width="0.2717in" svg:height="0.1606in" svg:x="4.522in" svg:y="6.3417in">
        <draw:text-box>
          <text:p><text:span text:style-name="T3">that </text:span></text:p>
        </draw:text-box>
      </draw:frame>
      <draw:frame text:anchor-type="page" text:anchor-page-number="18" draw:z-index="1594" draw:style-name="gr1" draw:text-style-name="P2" svg:width="0.3106in" svg:height="0.1606in" svg:x="4.8591in" svg:y="6.3417in">
        <draw:text-box>
          <text:p><text:span text:style-name="T3">your </text:span></text:p>
        </draw:text-box>
      </draw:frame>
      <draw:frame text:anchor-type="page" text:anchor-page-number="18" draw:z-index="1595" draw:style-name="gr1" draw:text-style-name="P2" svg:width="0.4185in" svg:height="0.1606in" svg:x="5.2366in" svg:y="6.3417in">
        <draw:text-box>
          <text:p><text:span text:style-name="T3">health </text:span></text:p>
        </draw:text-box>
      </draw:frame>
      <draw:frame text:anchor-type="page" text:anchor-page-number="18" draw:z-index="1596" draw:style-name="gr1" draw:text-style-name="P2" svg:width="0.3106in" svg:height="0.1606in" svg:x="5.7161in" svg:y="6.3417in">
        <draw:text-box>
          <text:p><text:span text:style-name="T3">care </text:span></text:p>
        </draw:text-box>
      </draw:frame>
      <draw:frame text:anchor-type="page" text:anchor-page-number="18" draw:z-index="1597" draw:style-name="gr1" draw:text-style-name="P2" svg:width="0.3878in" svg:height="0.1606in" svg:x="6.0937in" svg:y="6.3417in">
        <draw:text-box>
          <text:p><text:span text:style-name="T3">agent </text:span></text:p>
        </draw:text-box>
      </draw:frame>
      <draw:frame text:anchor-type="page" text:anchor-page-number="18" draw:z-index="1598" draw:style-name="gr1" draw:text-style-name="P2" svg:width="0.8661in" svg:height="0.1606in" svg:x="6.5453in" svg:y="6.3417in">
        <draw:text-box>
          <text:p><text:span text:style-name="T3">communicate </text:span></text:p>
        </draw:text-box>
      </draw:frame>
      <draw:frame text:anchor-type="page" text:anchor-page-number="18" draw:z-index="1599" draw:style-name="gr1" draw:text-style-name="P2" svg:width="0.148in" svg:height="0.1606in" svg:x="7.4811in" svg:y="6.3417in">
        <draw:text-box>
          <text:p><text:span text:style-name="T3">in </text:span></text:p>
        </draw:text-box>
      </draw:frame>
      <draw:frame text:anchor-type="page" text:anchor-page-number="18" draw:z-index="1600" draw:style-name="gr1" draw:text-style-name="P2" svg:width="0.2642in" svg:height="0.1606in" svg:x="7.6929in" svg:y="6.3417in">
        <draw:text-box>
          <text:p><text:span text:style-name="T3">any </text:span></text:p>
        </draw:text-box>
      </draw:frame>
      <draw:frame text:anchor-type="page" text:anchor-page-number="18" draw:z-index="1601" draw:style-name="gr1" draw:text-style-name="P2" svg:width="3.2433in" svg:height="0.1606in" svg:x="4.522in" svg:y="6.5016in">
        <draw:text-box>
          <text:p><text:span text:style-name="T3">manner with you about any specific proposed health </text:span></text:p>
        </draw:text-box>
      </draw:frame>
      <draw:frame text:anchor-type="page" text:anchor-page-number="18" draw:z-index="1602" draw:style-name="gr1" draw:text-style-name="P2" svg:width="0.3488in" svg:height="0.1606in" svg:x="4.522in" svg:y="6.661in">
        <draw:text-box>
          <text:p><text:span text:style-name="T3">care. </text:span></text:p>
        </draw:text-box>
      </draw:frame>
      <draw:frame text:anchor-type="page" text:anchor-page-number="18" draw:z-index="1603" draw:style-name="gr1" draw:text-style-name="P2" svg:width="0.2488in" svg:height="0.1606in" svg:x="4.9665in" svg:y="6.661in">
        <draw:text-box>
          <text:p><text:span text:style-name="T3">For </text:span></text:p>
        </draw:text-box>
      </draw:frame>
      <draw:frame text:anchor-type="page" text:anchor-page-number="18" draw:z-index="1604" draw:style-name="gr1" draw:text-style-name="P2" svg:width="0.6039in" svg:height="0.1606in" svg:x="5.3102in" svg:y="6.661in">
        <draw:text-box>
          <text:p><text:span text:style-name="T3">example, </text:span></text:p>
        </draw:text-box>
      </draw:frame>
      <draw:frame text:anchor-type="page" text:anchor-page-number="18" draw:z-index="1605" draw:style-name="gr1" draw:text-style-name="P2" svg:width="0.2642in" svg:height="0.1606in" svg:x="6.0146in" svg:y="6.661in">
        <draw:text-box>
          <text:p><text:span text:style-name="T3">you </text:span></text:p>
        </draw:text-box>
      </draw:frame>
      <draw:frame text:anchor-type="page" text:anchor-page-number="18" draw:z-index="1606" draw:style-name="gr1" draw:text-style-name="P2" svg:width="0.3024in" svg:height="0.1606in" svg:x="6.3717in" svg:y="6.661in">
        <draw:text-box>
          <text:p><text:span text:style-name="T3">may </text:span></text:p>
        </draw:text-box>
      </draw:frame>
      <draw:frame text:anchor-type="page" text:anchor-page-number="18" draw:z-index="1607" draw:style-name="gr1" draw:text-style-name="P2" svg:width="0.2413in" svg:height="0.1606in" svg:x="6.7744in" svg:y="6.661in">
        <draw:text-box>
          <text:p><text:span text:style-name="T3">still </text:span></text:p>
        </draw:text-box>
      </draw:frame>
      <draw:frame text:anchor-type="page" text:anchor-page-number="18" draw:z-index="1608" draw:style-name="gr1" draw:text-style-name="P2" svg:width="0.1949in" svg:height="0.1606in" svg:x="7.1075in" svg:y="6.661in">
        <draw:text-box>
          <text:p><text:span text:style-name="T3">be </text:span></text:p>
        </draw:text-box>
      </draw:frame>
      <draw:frame text:anchor-type="page" text:anchor-page-number="18" draw:z-index="1609" draw:style-name="gr1" draw:text-style-name="P2" svg:width="0.3031in" svg:height="0.1606in" svg:x="7.3984in" svg:y="6.661in">
        <draw:text-box>
          <text:p><text:span text:style-name="T3">able </text:span></text:p>
        </draw:text-box>
      </draw:frame>
      <draw:frame text:anchor-type="page" text:anchor-page-number="18" draw:z-index="1610" draw:style-name="gr1" draw:text-style-name="P2" svg:width="0.1559in" svg:height="0.1606in" svg:x="7.798in" svg:y="6.661in">
        <draw:text-box>
          <text:p><text:span text:style-name="T3">to </text:span></text:p>
        </draw:text-box>
      </draw:frame>
      <draw:frame text:anchor-type="page" text:anchor-page-number="18" draw:z-index="1611" draw:style-name="gr1" draw:text-style-name="P2" svg:width="2.2012in" svg:height="0.1606in" svg:x="4.522in" svg:y="6.8201in">
        <draw:text-box>
          <text:p><text:span text:style-name="T3">communicate by blinking your eyes.</text:span></text:p>
        </draw:text-box>
      </draw:frame>
      <draw:frame text:anchor-type="page" text:anchor-page-number="18" draw:z-index="1612" draw:style-name="gr2" draw:text-style-name="P2" svg:width="0.0016in" svg:height="0.1925in" svg:x="6.7252in" svg:y="6.798in">
        <draw:text-box>
          <text:p/>
        </draw:text-box>
      </draw:frame>
      <draw:frame text:anchor-type="page" text:anchor-page-number="18" draw:z-index="1613" draw:style-name="gr2" draw:text-style-name="P2" svg:width="0.0016in" svg:height="0.1925in" svg:x="4.522in" svg:y="6.9819in">
        <draw:text-box>
          <text:p/>
        </draw:text-box>
      </draw:frame>
      <draw:frame text:anchor-type="page" text:anchor-page-number="18" draw:z-index="1614" draw:style-name="gr1" draw:text-style-name="P2" svg:width="2.5169in" svg:height="0.1606in" svg:x="4.522in" svg:y="7.1717in">
        <draw:text-box>
          <text:p><text:span text:style-name="T4">WHAT HAPPENS IF I DO NOT HAVE A </text:span></text:p>
        </draw:text-box>
      </draw:frame>
      <draw:frame text:anchor-type="page" text:anchor-page-number="18" draw:z-index="1615" draw:style-name="gr1" draw:text-style-name="P2" svg:width="1.6657in" svg:height="0.1606in" svg:x="4.522in" svg:y="7.3311in">
        <draw:text-box>
          <text:p><text:span text:style-name="T4">POWER OF ATTORNEY? </text:span></text:p>
        </draw:text-box>
      </draw:frame>
      <draw:frame text:anchor-type="page" text:anchor-page-number="18" draw:z-index="1616" draw:style-name="gr2" draw:text-style-name="P2" svg:width="0.0016in" svg:height="0.1925in" svg:x="4.522in" svg:y="7.4925in">
        <draw:text-box>
          <text:p/>
        </draw:text-box>
      </draw:frame>
      <draw:frame text:anchor-type="page" text:anchor-page-number="18" draw:z-index="1617" draw:style-name="gr1" draw:text-style-name="P2" svg:width="0.5106in" svg:height="0.1606in" svg:x="4.522in" svg:y="7.6819in">
        <draw:text-box>
          <text:p><text:span text:style-name="T3">Without </text:span></text:p>
        </draw:text-box>
      </draw:frame>
      <draw:frame text:anchor-type="page" text:anchor-page-number="18" draw:z-index="1618" draw:style-name="gr1" draw:text-style-name="P2" svg:width="0.1177in" svg:height="0.1606in" svg:x="5.0811in" svg:y="7.6819in">
        <draw:text-box>
          <text:p><text:span text:style-name="T3">a </text:span></text:p>
        </draw:text-box>
      </draw:frame>
      <draw:frame text:anchor-type="page" text:anchor-page-number="18" draw:z-index="1619" draw:style-name="gr1" draw:text-style-name="P2" svg:width="0.4335in" svg:height="0.1606in" svg:x="5.248in" svg:y="7.6819in">
        <draw:text-box>
          <text:p><text:span text:style-name="T3">Power </text:span></text:p>
        </draw:text-box>
      </draw:frame>
      <draw:frame text:anchor-type="page" text:anchor-page-number="18" draw:z-index="1620" draw:style-name="gr1" draw:text-style-name="P2" svg:width="0.1559in" svg:height="0.1606in" svg:x="5.7299in" svg:y="7.6819in">
        <draw:text-box>
          <text:p><text:span text:style-name="T3">of </text:span></text:p>
        </draw:text-box>
      </draw:frame>
      <draw:frame text:anchor-type="page" text:anchor-page-number="18" draw:z-index="1621" draw:style-name="gr1" draw:text-style-name="P2" svg:width="0.5858in" svg:height="0.1606in" svg:x="5.9382in" svg:y="7.6819in">
        <draw:text-box>
          <text:p><text:span text:style-name="T3">Attorney, </text:span></text:p>
        </draw:text-box>
      </draw:frame>
      <draw:frame text:anchor-type="page" text:anchor-page-number="18" draw:z-index="1622" draw:style-name="gr1" draw:text-style-name="P2" svg:width="0.3413in" svg:height="0.1606in" svg:x="6.5835in" svg:y="7.6819in">
        <draw:text-box>
          <text:p><text:span text:style-name="T3">even </text:span></text:p>
        </draw:text-box>
      </draw:frame>
      <draw:frame text:anchor-type="page" text:anchor-page-number="18" draw:z-index="1623" draw:style-name="gr1" draw:text-style-name="P2" svg:width="0.1098in" svg:height="0.1606in" svg:x="6.9752in" svg:y="7.6819in">
        <draw:text-box>
          <text:p><text:span text:style-name="T3">if </text:span></text:p>
        </draw:text-box>
      </draw:frame>
      <draw:frame text:anchor-type="page" text:anchor-page-number="18" draw:z-index="1624" draw:style-name="gr1" draw:text-style-name="P2" svg:width="0.2642in" svg:height="0.1606in" svg:x="7.1346in" svg:y="7.6819in">
        <draw:text-box>
          <text:p><text:span text:style-name="T3">you </text:span></text:p>
        </draw:text-box>
      </draw:frame>
      <draw:frame text:anchor-type="page" text:anchor-page-number="18" draw:z-index="1625" draw:style-name="gr1" draw:text-style-name="P2" svg:width="0.3413in" svg:height="0.1606in" svg:x="7.4465in" svg:y="7.6819in">
        <draw:text-box>
          <text:p><text:span text:style-name="T3">have </text:span></text:p>
        </draw:text-box>
      </draw:frame>
      <draw:frame text:anchor-type="page" text:anchor-page-number="18" draw:z-index="1626" draw:style-name="gr1" draw:text-style-name="P2" svg:width="0.1177in" svg:height="0.1606in" svg:x="7.8354in" svg:y="7.6819in">
        <draw:text-box>
          <text:p><text:span text:style-name="T3">a </text:span></text:p>
        </draw:text-box>
      </draw:frame>
      <draw:frame text:anchor-type="page" text:anchor-page-number="18" draw:z-index="1627" draw:style-name="gr1" draw:text-style-name="P2" svg:width="3.235in" svg:height="0.1606in" svg:x="4.522in" svg:y="7.8417in">
        <draw:text-box>
          <text:p><text:span text:style-name="T3">spouse, the court may need to step in and appoint a </text:span></text:p>
        </draw:text-box>
      </draw:frame>
      <draw:frame text:anchor-type="page" text:anchor-page-number="18" draw:z-index="1628" draw:style-name="gr1" draw:text-style-name="P2" svg:width="3.1815in" svg:height="0.1606in" svg:x="4.522in" svg:y="8.0016in">
        <draw:text-box>
          <text:p><text:span text:style-name="T3">guardian or conservator for you if you ever become </text:span></text:p>
        </draw:text-box>
      </draw:frame>
      <draw:frame text:anchor-type="page" text:anchor-page-number="18" draw:z-index="1629" draw:style-name="gr1" draw:text-style-name="P2" svg:width="3.3642in" svg:height="0.1606in" svg:x="4.522in" svg:y="8.161in">
        <draw:text-box>
          <text:p><text:span text:style-name="T3">incapacitated. The process of appointing a guardian is </text:span></text:p>
        </draw:text-box>
      </draw:frame>
      <draw:frame text:anchor-type="page" text:anchor-page-number="18" draw:z-index="1630" draw:style-name="gr1" draw:text-style-name="P2" svg:width="3.4051in" svg:height="0.1606in" svg:x="4.522in" svg:y="8.3217in">
        <draw:text-box>
          <text:p><text:span text:style-name="T3">costly and requires the guardian to formally report your </text:span></text:p>
        </draw:text-box>
      </draw:frame>
      <draw:frame text:anchor-type="page" text:anchor-page-number="18" draw:z-index="1631" draw:style-name="gr1" draw:text-style-name="P2" svg:width="3.3969in" svg:height="0.1606in" svg:x="4.522in" svg:y="8.4811in">
        <draw:text-box>
          <text:p><text:span text:style-name="T3">situation to the court each year. CNN Money estimates </text:span></text:p>
        </draw:text-box>
      </draw:frame>
      <draw:frame text:anchor-type="page" text:anchor-page-number="18" draw:z-index="1632" draw:style-name="gr1" draw:text-style-name="P2" svg:width="0.2717in" svg:height="0.1606in" svg:x="4.522in" svg:y="8.6409in">
        <draw:text-box>
          <text:p><text:span text:style-name="T3">that </text:span></text:p>
        </draw:text-box>
      </draw:frame>
      <draw:frame text:anchor-type="page" text:anchor-page-number="18" draw:z-index="1633" draw:style-name="gr1" draw:text-style-name="P2" svg:width="0.2331in" svg:height="0.1606in" svg:x="4.8661in" svg:y="8.6409in">
        <draw:text-box>
          <text:p><text:span text:style-name="T3">the </text:span></text:p>
        </draw:text-box>
      </draw:frame>
      <draw:frame text:anchor-type="page" text:anchor-page-number="18" draw:z-index="1634" draw:style-name="gr1" draw:text-style-name="P2" svg:width="0.5268in" svg:height="0.1606in" svg:x="5.1752in" svg:y="8.6409in">
        <draw:text-box>
          <text:p><text:span text:style-name="T3">process </text:span></text:p>
        </draw:text-box>
      </draw:frame>
      <draw:frame text:anchor-type="page" text:anchor-page-number="18" draw:z-index="1635" draw:style-name="gr1" draw:text-style-name="P2" svg:width="0.1559in" svg:height="0.1606in" svg:x="5.7783in" svg:y="8.6409in">
        <draw:text-box>
          <text:p><text:span text:style-name="T3">of </text:span></text:p>
        </draw:text-box>
      </draw:frame>
      <draw:frame text:anchor-type="page" text:anchor-page-number="18" draw:z-index="1636" draw:style-name="gr1" draw:text-style-name="P2" svg:width="0.6039in" svg:height="0.1606in" svg:x="6.011in" svg:y="8.6409in">
        <draw:text-box>
          <text:p><text:span text:style-name="T3">obtaining </text:span></text:p>
        </draw:text-box>
      </draw:frame>
      <draw:frame text:anchor-type="page" text:anchor-page-number="18" draw:z-index="1637" draw:style-name="gr1" draw:text-style-name="P2" svg:width="0.1177in" svg:height="0.1606in" svg:x="6.6874in" svg:y="8.6409in">
        <draw:text-box>
          <text:p><text:span text:style-name="T3">a </text:span></text:p>
        </draw:text-box>
      </draw:frame>
      <draw:frame text:anchor-type="page" text:anchor-page-number="18" draw:z-index="1638" draw:style-name="gr1" draw:text-style-name="P2" svg:width="0.3488in" svg:height="0.1606in" svg:x="6.8783in" svg:y="8.6409in">
        <draw:text-box>
          <text:p><text:span text:style-name="T3">court </text:span></text:p>
        </draw:text-box>
      </draw:frame>
      <draw:frame text:anchor-type="page" text:anchor-page-number="18" draw:z-index="1639" draw:style-name="gr1" draw:text-style-name="P2" svg:width="0.6504in" svg:height="0.1606in" svg:x="7.3047in" svg:y="8.6409in">
        <draw:text-box>
          <text:p><text:span text:style-name="T3">appointed </text:span></text:p>
        </draw:text-box>
      </draw:frame>
      <draw:frame text:anchor-type="page" text:anchor-page-number="18" draw:z-index="1640" draw:style-name="gr1" draw:text-style-name="P2" svg:width="3.4205in" svg:height="0.1606in" svg:x="4.522in" svg:y="8.8008in">
        <draw:text-box>
          <text:p><text:span text:style-name="T3">guardian exceeds $1,000. Instead, a Power of Attorney </text:span></text:p>
        </draw:text-box>
      </draw:frame>
      <draw:frame text:anchor-type="page" text:anchor-page-number="18" draw:z-index="1641" draw:style-name="gr1" draw:text-style-name="P2" svg:width="3.3898in" svg:height="0.1606in" svg:x="4.522in" svg:y="8.9602in">
        <draw:text-box>
          <text:p><text:span text:style-name="T3">allows you to take back control and proactively choose </text:span></text:p>
        </draw:text-box>
      </draw:frame>
      <draw:frame text:anchor-type="page" text:anchor-page-number="18" draw:z-index="1642" draw:style-name="gr1" draw:text-style-name="P2" svg:width="2.9161in" svg:height="0.1606in" svg:x="4.522in" svg:y="9.1201in">
        <draw:text-box>
          <text:p><text:span text:style-name="T3">who YOU want to represent your best interests.</text:span></text:p>
        </draw:text-box>
      </draw:frame>
      <draw:frame text:anchor-type="page" text:anchor-page-number="18" draw:z-index="1643" draw:style-name="gr2" draw:text-style-name="P2" svg:width="0.0016in" svg:height="0.1925in" svg:x="7.4402in" svg:y="9.0972in">
        <draw:text-box>
          <text:p/>
        </draw:text-box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NewRoman" svg:font-family="TimesNewRoman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9" meta:paragraph-count="0" meta:word-count="0" meta:character-count="0" meta:non-whitespace-character-count="0"/>
    <meta:generator>LibreOffice/6.1.5.1$Linux_X86_64 LibreOffice_project/10$Build-1</meta:generator>
  </office:meta>
</office:document-meta>
</file>