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ular" svg:font-family="MyriadProular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yriadProular1" svg:font-family="MyriadProular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4d0c8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949088"/>
    </style:style>
    <style:style style:name="T1" style:family="text">
      <style:text-properties fo:color="#000000" style:font-name="TimesNewRoman" fo:font-size="12pt" style:font-size-asian="12pt" style:font-size-complex="12pt"/>
    </style:style>
    <style:style style:name="T2" style:family="text">
      <style:text-properties fo:color="#000000" style:font-name="TimesNewRoman" fo:font-size="10pt" style:font-size-asian="10pt" style:font-size-complex="10pt"/>
    </style:style>
    <style:style style:name="T3" style:family="text">
      <style:text-properties fo:color="#000000" style:font-name="TimesNewRomanPS" fo:font-size="10pt" fo:font-weight="bold" style:font-size-asian="10pt" style:font-size-complex="10pt"/>
    </style:style>
    <style:style style:name="T4" style:family="text">
      <style:text-properties fo:color="#000000" style:font-name="MyriadProular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d4d0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94908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5.1724in" svg:height="0.163in" svg:x="1in" svg:y="1in">
        <draw:text-box>
          <text:p><text:span text:style-name="T3">I. NOTICE OF RISK; DISCLAIMER OF LIABILITY; WAIVER OF CLAIMS </text:span></text:p>
        </draw:text-box>
      </draw:frame>
      <draw:frame text:anchor-type="page" text:anchor-page-number="2" draw:z-index="1" draw:style-name="gr1" draw:text-style-name="P2" svg:width="5.837in" svg:height="0.1606in" svg:x="1.5in" svg:y="1.0035in">
        <draw:text-box>
          <text:p><text:span text:style-name="T2">6. I accept and assume such risks and responsibility for the losses and/or damages following such injury, </text:span></text:p>
        </draw:text-box>
      </draw:frame>
      <draw:frame text:anchor-type="page" text:anchor-page-number="2" draw:z-index="2" draw:style-name="gr1" draw:text-style-name="P2" svg:width="6.1142in" svg:height="0.1606in" svg:x="1in" svg:y="1.1634in">
        <draw:text-box>
          <text:p><text:span text:style-name="T2">disability, paralysis or death, however caused and whether caused in whole or in part by the negligence of the </text:span></text:p>
        </draw:text-box>
      </draw:frame>
      <draw:frame text:anchor-type="page" text:anchor-page-number="1" draw:z-index="3" draw:style-name="gr2" draw:text-style-name="P2" svg:width="0.0016in" svg:height="0.1925in" svg:x="5.7728in" svg:y="1.0047in">
        <draw:text-box>
          <text:p/>
        </draw:text-box>
      </draw:frame>
      <draw:frame text:anchor-type="page" text:anchor-page-number="2" draw:z-index="4" draw:style-name="gr1" draw:text-style-name="P2" svg:width="1.3906in" svg:height="0.1606in" svg:x="1in" svg:y="1.322in">
        <draw:text-box>
          <text:p><text:span text:style-name="T2">Releasees named above. </text:span></text:p>
        </draw:text-box>
      </draw:frame>
      <draw:frame text:anchor-type="page" text:anchor-page-number="1" draw:z-index="5" draw:style-name="gr2" draw:text-style-name="P2" svg:width="0.0016in" svg:height="0.1925in" svg:x="1in" svg:y="1.1634in">
        <draw:text-box>
          <text:p/>
        </draw:text-box>
      </draw:frame>
      <draw:frame text:anchor-type="page" text:anchor-page-number="2" draw:z-index="6" draw:style-name="gr2" draw:text-style-name="P2" svg:width="0.0016in" svg:height="0.1925in" svg:x="1in" svg:y="1.4827in">
        <draw:text-box>
          <text:p/>
        </draw:text-box>
      </draw:frame>
      <draw:frame text:anchor-type="page" text:anchor-page-number="1" draw:z-index="7" draw:style-name="gr1" draw:text-style-name="P2" svg:width="5.8197in" svg:height="0.1606in" svg:x="1.5in" svg:y="1.322in">
        <draw:text-box>
          <text:p><text:span text:style-name="T2">1. Activities associated with the Intelligent Ground Vehicle Competition can at times involve substantial </text:span></text:p>
        </draw:text-box>
      </draw:frame>
      <draw:frame text:anchor-type="page" text:anchor-page-number="2" draw:z-index="8" draw:style-name="gr1" draw:text-style-name="P2" svg:width="3.3579in" svg:height="0.1606in" svg:x="1in" svg:y="1.6425in">
        <draw:text-box>
          <text:p><text:span text:style-name="T2">_______________ Initials ______________________ Date </text:span></text:p>
        </draw:text-box>
      </draw:frame>
      <draw:frame text:anchor-type="page" text:anchor-page-number="1" draw:z-index="9" draw:style-name="gr1" draw:text-style-name="P2" svg:width="6.2803in" svg:height="0.1606in" svg:x="1in" svg:y="1.4827in">
        <draw:text-box>
          <text:p><text:span text:style-name="T2">risk of injury, property damage, and other dangers associated with participation in the event. Dangers peculiar to </text:span></text:p>
        </draw:text-box>
      </draw:frame>
      <draw:frame text:anchor-type="page" text:anchor-page-number="2" draw:z-index="10" draw:style-name="gr2" draw:text-style-name="P2" svg:width="0.0016in" svg:height="0.1925in" svg:x="1in" svg:y="1.802in">
        <draw:text-box>
          <text:p/>
        </draw:text-box>
      </draw:frame>
      <draw:frame text:anchor-type="page" text:anchor-page-number="1" draw:z-index="11" draw:style-name="gr1" draw:text-style-name="P2" svg:width="6.0421in" svg:height="0.1606in" svg:x="1in" svg:y="1.6425in">
        <draw:text-box>
          <text:p><text:span text:style-name="T2">such activities include, but are not limited to: hypothermia, drowning, broken bones, stains, sprains, bruises, </text:span></text:p>
        </draw:text-box>
      </draw:frame>
      <draw:frame text:anchor-type="page" text:anchor-page-number="1" draw:z-index="12" draw:style-name="gr1" draw:text-style-name="P2" svg:width="6.1697in" svg:height="0.1606in" svg:x="1in" svg:y="1.802in">
        <draw:text-box>
          <text:p><text:span text:style-name="T2">concussion, heart attack, heat exhaustion, cuts, abrasions, burns, electrical shock, poisoning, and blunt trauma. </text:span></text:p>
        </draw:text-box>
      </draw:frame>
      <draw:frame text:anchor-type="page" text:anchor-page-number="2" draw:z-index="13" draw:style-name="gr1" draw:text-style-name="P2" svg:width="5.3795in" svg:height="0.163in" svg:x="1in" svg:y="1.9583in">
        <draw:text-box>
          <text:p><text:span text:style-name="T3">III. RELEASE AND WAIVER OF LIABILITY AND COVENANT NOT TO SUE </text:span></text:p>
        </draw:text-box>
      </draw:frame>
      <draw:frame text:anchor-type="page" text:anchor-page-number="1" draw:z-index="14" draw:style-name="gr2" draw:text-style-name="P2" svg:width="0.0016in" svg:height="0.1925in" svg:x="1in" svg:y="1.9583in">
        <draw:text-box>
          <text:p/>
        </draw:text-box>
      </draw:frame>
      <draw:frame text:anchor-type="page" text:anchor-page-number="2" draw:z-index="15" draw:style-name="gr2" draw:text-style-name="P2" svg:width="0.0016in" svg:height="0.1925in" svg:x="5.9075in" svg:y="1.9634in">
        <draw:text-box>
          <text:p/>
        </draw:text-box>
      </draw:frame>
      <draw:frame text:anchor-type="page" text:anchor-page-number="1" draw:z-index="16" draw:style-name="gr1" draw:text-style-name="P2" svg:width="1.2713in" svg:height="0.163in" svg:x="1in" svg:y="2.1189in">
        <draw:text-box>
          <text:p><text:span text:style-name="T3">Check 2a or 2b: </text:span></text:p>
        </draw:text-box>
      </draw:frame>
      <draw:frame text:anchor-type="page" text:anchor-page-number="2" draw:z-index="17" draw:style-name="gr1" draw:text-style-name="P2" svg:width="2.9012in" svg:height="0.163in" svg:x="1.5in" svg:y="2.1189in">
        <draw:text-box>
          <text:p><text:span text:style-name="T3">(READ CAREFULLY BEFORE SIGNING) </text:span></text:p>
        </draw:text-box>
      </draw:frame>
      <draw:frame text:anchor-type="page" text:anchor-page-number="1" draw:z-index="18" draw:style-name="gr2" draw:text-style-name="P2" svg:width="0.0016in" svg:height="0.1925in" svg:x="1.9807in" svg:y="2.1236in">
        <draw:text-box>
          <text:p/>
        </draw:text-box>
      </draw:frame>
      <draw:frame text:anchor-type="page" text:anchor-page-number="2" draw:z-index="19" draw:style-name="gr2" draw:text-style-name="P2" svg:width="0.0016in" svg:height="0.1925in" svg:x="4.1626in" svg:y="2.1236in">
        <draw:text-box>
          <text:p/>
        </draw:text-box>
      </draw:frame>
      <draw:frame text:anchor-type="page" text:anchor-page-number="1" draw:z-index="20" draw:style-name="gr1" draw:text-style-name="P2" svg:width="5.3862in" svg:height="0.1606in" svg:x="1.5in" svg:y="2.2811in">
        <draw:text-box>
          <text:p><text:span text:style-name="T2">2a. I have no serious health issues or problems that would preclude me from participating in this </text:span></text:p>
        </draw:text-box>
      </draw:frame>
      <draw:frame text:anchor-type="page" text:anchor-page-number="2" draw:z-index="21" draw:style-name="gr2" draw:text-style-name="P2" svg:width="0.0016in" svg:height="0.1925in" svg:x="1in" svg:y="2.2811in">
        <draw:text-box>
          <text:p/>
        </draw:text-box>
      </draw:frame>
      <draw:frame text:anchor-type="page" text:anchor-page-number="2" draw:z-index="22" draw:style-name="gr1" draw:text-style-name="P2" svg:width="5.9921in" svg:height="0.1606in" svg:x="1.5in" svg:y="2.4417in">
        <draw:text-box>
          <text:p><text:span text:style-name="T2">7. I hereby acknowledge that participation in risk oriented programs and activities involves an inherent risk </text:span></text:p>
        </draw:text-box>
      </draw:frame>
      <draw:frame text:anchor-type="page" text:anchor-page-number="1" draw:z-index="23" draw:style-name="gr1" draw:text-style-name="P2" svg:width="5.5976in" svg:height="0.1606in" svg:x="1in" svg:y="2.4417in">
        <draw:text-box>
          <text:p><text:span text:style-name="T2">competition or that present an abnormal, unusual or unreasonable risk of, or susceptibility to, injury. </text:span></text:p>
        </draw:text-box>
      </draw:frame>
      <draw:frame text:anchor-type="page" text:anchor-page-number="2" draw:z-index="24" draw:style-name="gr1" draw:text-style-name="P2" svg:width="6.2315in" svg:height="0.1606in" svg:x="1in" svg:y="2.6016in">
        <draw:text-box>
          <text:p><text:span text:style-name="T2">of physical injury and I assume all risks. I hereby agree that for the sole consideration of AUVSI’s and Oakland </text:span></text:p>
        </draw:text-box>
      </draw:frame>
      <draw:frame text:anchor-type="page" text:anchor-page-number="1" draw:z-index="25" draw:style-name="gr2" draw:text-style-name="P2" svg:width="0.0016in" svg:height="0.1925in" svg:x="1in" svg:y="2.6016in">
        <draw:text-box>
          <text:p/>
        </draw:text-box>
      </draw:frame>
      <draw:frame text:anchor-type="page" text:anchor-page-number="2" draw:z-index="26" draw:style-name="gr1" draw:text-style-name="P2" svg:width="6.348in" svg:height="0.1606in" svg:x="1in" svg:y="2.7602in">
        <draw:text-box>
          <text:p><text:span text:style-name="T2">University’s allowing me to participate in the Intelligent Ground Vehicle Competition for which the United States </text:span></text:p>
        </draw:text-box>
      </draw:frame>
      <draw:frame text:anchor-type="page" text:anchor-page-number="1" draw:z-index="27" draw:style-name="gr1" draw:text-style-name="P2" svg:width="3.0803in" svg:height="0.1606in" svg:x="1in" svg:y="2.7602in">
        <draw:text-box>
          <text:p><text:span text:style-name="T2">____________ Initials _____________________ Date </text:span></text:p>
        </draw:text-box>
      </draw:frame>
      <draw:frame text:anchor-type="page" text:anchor-page-number="2" draw:z-index="28" draw:style-name="gr1" draw:text-style-name="P2" svg:width="6.3697in" svg:height="0.1606in" svg:x="1in" svg:y="2.9201in">
        <draw:text-box>
          <text:p><text:span text:style-name="T2">Government has made available facilities, equipment, grounds, and personnel, and the AUVSI has made available </text:span></text:p>
        </draw:text-box>
      </draw:frame>
      <draw:frame text:anchor-type="page" text:anchor-page-number="1" draw:z-index="29" draw:style-name="gr2" draw:text-style-name="P2" svg:width="0.0016in" svg:height="0.1925in" svg:x="1in" svg:y="2.9201in">
        <draw:text-box>
          <text:p/>
        </draw:text-box>
      </draw:frame>
      <draw:frame text:anchor-type="page" text:anchor-page-number="2" draw:z-index="30" draw:style-name="gr1" draw:text-style-name="P2" svg:width="6.4949in" svg:height="0.1606in" svg:x="1in" svg:y="3.0799in">
        <draw:text-box>
          <text:p><text:span text:style-name="T2">equipment, awards, and volunteer staff, I, for myself, my personal representatives, assigns, executors, heirs and next </text:span></text:p>
        </draw:text-box>
      </draw:frame>
      <draw:frame text:anchor-type="page" text:anchor-page-number="1" draw:z-index="31" draw:style-name="gr1" draw:text-style-name="P2" svg:width="4.7587in" svg:height="0.1606in" svg:x="1.5in" svg:y="3.0799in">
        <draw:text-box>
          <text:p><text:span text:style-name="T2">2b. I have a disability which I have disclosed to the competition officials, and I have: </text:span></text:p>
        </draw:text-box>
      </draw:frame>
      <draw:frame text:anchor-type="page" text:anchor-page-number="2" draw:z-index="32" draw:style-name="gr1" draw:text-style-name="P2" svg:width="6.3441in" svg:height="0.1606in" svg:x="1in" svg:y="3.2398in">
        <draw:text-box>
          <text:p><text:span text:style-name="T2">of kin, do hereby release and forever discharge the Releasees from and of any and all claims, demands, rights and </text:span></text:p>
        </draw:text-box>
      </draw:frame>
      <draw:frame text:anchor-type="page" text:anchor-page-number="1" draw:z-index="33" draw:style-name="gr2" draw:text-style-name="P2" svg:width="0.0016in" svg:height="0.1925in" svg:x="1in" svg:y="3.2362in">
        <draw:text-box>
          <text:p/>
        </draw:text-box>
      </draw:frame>
      <draw:frame text:anchor-type="page" text:anchor-page-number="2" draw:z-index="34" draw:style-name="gr1" draw:text-style-name="P2" svg:width="6.5248in" svg:height="0.1606in" svg:x="1in" svg:y="3.3992in">
        <draw:text-box>
          <text:p><text:span text:style-name="T2">causes of action of whatever kind or nature, arising from and by reason of any and all known and unknown, foreseen </text:span></text:p>
        </draw:text-box>
      </draw:frame>
      <draw:frame text:anchor-type="page" text:anchor-page-number="1" draw:z-index="35" draw:style-name="gr1" draw:text-style-name="P2" svg:width="1.2807in" svg:height="0.163in" svg:x="1in" svg:y="3.3965in">
        <draw:text-box>
          <text:p><text:span text:style-name="T3">Check (i) or (ii): </text:span></text:p>
        </draw:text-box>
      </draw:frame>
      <draw:frame text:anchor-type="page" text:anchor-page-number="1" draw:z-index="36" draw:style-name="gr2" draw:text-style-name="P2" svg:width="0.0016in" svg:height="0.1925in" svg:x="1.9957in" svg:y="3.4016in">
        <draw:text-box>
          <text:p/>
        </draw:text-box>
      </draw:frame>
      <draw:frame text:anchor-type="page" text:anchor-page-number="2" draw:z-index="37" draw:style-name="gr1" draw:text-style-name="P2" svg:width="6.0705in" svg:height="0.1606in" svg:x="1in" svg:y="3.5591in">
        <draw:text-box>
          <text:p><text:span text:style-name="T2">and unforeseen bodily and personal injuries (INCLUDING BUT NOT LIMITED TO THE DEATH OF THE </text:span></text:p>
        </draw:text-box>
      </draw:frame>
      <draw:frame text:anchor-type="page" text:anchor-page-number="1" draw:z-index="38" draw:style-name="gr1" draw:text-style-name="P2" svg:width="4.6106in" svg:height="0.1606in" svg:x="1.5in" svg:y="3.5591in">
        <draw:text-box>
          <text:p><text:span text:style-name="T2">(i) not requested any reasonable modifications in policies, practices or procedures. </text:span></text:p>
        </draw:text-box>
      </draw:frame>
      <draw:frame text:anchor-type="page" text:anchor-page-number="2" draw:z-index="39" draw:style-name="gr1" draw:text-style-name="P2" svg:width="6.2815in" svg:height="0.1606in" svg:x="1in" svg:y="3.7189in">
        <draw:text-box>
          <text:p><text:span text:style-name="T2">PARTICIPANT OR DAMAGE TO PROPERTY), damage to property, and the consequences thereof, whether or </text:span></text:p>
        </draw:text-box>
      </draw:frame>
      <draw:frame text:anchor-type="page" text:anchor-page-number="1" draw:z-index="40" draw:style-name="gr2" draw:text-style-name="P2" svg:width="0.0016in" svg:height="0.1925in" svg:x="1in" svg:y="3.7189in">
        <draw:text-box>
          <text:p/>
        </draw:text-box>
      </draw:frame>
      <draw:frame text:anchor-type="page" text:anchor-page-number="2" draw:z-index="41" draw:style-name="gr1" draw:text-style-name="P2" svg:width="6.4315in" svg:height="0.1606in" svg:x="0.9992in" svg:y="3.8791in">
        <draw:text-box>
          <text:p><text:span text:style-name="T2">not caused or contributed to in whole or in part by the negligence of the Releasees, resulting from any participation </text:span></text:p>
        </draw:text-box>
      </draw:frame>
      <draw:frame text:anchor-type="page" text:anchor-page-number="1" draw:z-index="42" draw:style-name="gr1" draw:text-style-name="P2" svg:width="3.0106in" svg:height="0.1606in" svg:x="1in" svg:y="3.8791in">
        <draw:text-box>
          <text:p><text:span text:style-name="T2">___________ Initials _____________________ Date </text:span></text:p>
        </draw:text-box>
      </draw:frame>
      <draw:frame text:anchor-type="page" text:anchor-page-number="2" draw:z-index="43" draw:style-name="gr1" draw:text-style-name="P2" svg:width="4.0067in" svg:height="0.1606in" svg:x="0.9992in" svg:y="4.0382in">
        <draw:text-box>
          <text:p><text:span text:style-name="T2">in any way connected with the Intelligent Ground Vehicle Competition. </text:span></text:p>
        </draw:text-box>
      </draw:frame>
      <draw:frame text:anchor-type="page" text:anchor-page-number="2" draw:z-index="44" draw:style-name="gr2" draw:text-style-name="P2" svg:width="0.0016in" svg:height="0.1925in" svg:x="0.9992in" svg:y="4.1984in">
        <draw:text-box>
          <text:p/>
        </draw:text-box>
      </draw:frame>
      <draw:frame text:anchor-type="page" text:anchor-page-number="1" draw:z-index="45" draw:style-name="gr2" draw:text-style-name="P2" svg:width="0.0016in" svg:height="0.1925in" svg:x="1in" svg:y="4.0382in">
        <draw:text-box>
          <text:p/>
        </draw:text-box>
      </draw:frame>
      <draw:frame text:anchor-type="page" text:anchor-page-number="2" draw:z-index="46" draw:style-name="gr1" draw:text-style-name="P2" svg:width="5.8941in" svg:height="0.1606in" svg:x="1.5in" svg:y="4.3583in">
        <draw:text-box>
          <text:p><text:span text:style-name="T2">8. I further expressly agree that the foregoing release, waiver, and covenant not to sue is intended to be as </text:span></text:p>
        </draw:text-box>
      </draw:frame>
      <draw:frame text:anchor-type="page" text:anchor-page-number="1" draw:z-index="47" draw:style-name="gr1" draw:text-style-name="P2" svg:width="5.876in" svg:height="0.1606in" svg:x="1.5in" svg:y="4.1984in">
        <draw:text-box>
          <text:p><text:span text:style-name="T2">(ii) requested reasonable modifications in policies, practices, or procedures which will not fundamentally </text:span></text:p>
        </draw:text-box>
      </draw:frame>
      <draw:frame text:anchor-type="page" text:anchor-page-number="2" draw:z-index="48" draw:style-name="gr1" draw:text-style-name="P2" svg:width="5.074in" svg:height="0.1606in" svg:x="0.9992in" svg:y="4.5181in">
        <draw:text-box>
          <text:p><text:span text:style-name="T2">broad and inclusive as is permitted by the law of the State in which the event is conducted. </text:span></text:p>
        </draw:text-box>
      </draw:frame>
      <draw:frame text:anchor-type="page" text:anchor-page-number="1" draw:z-index="49" draw:style-name="gr1" draw:text-style-name="P2" svg:width="1.9571in" svg:height="0.1606in" svg:x="1in" svg:y="4.3583in">
        <draw:text-box>
          <text:p><text:span text:style-name="T2">alter the nature of the competition. </text:span></text:p>
        </draw:text-box>
      </draw:frame>
      <draw:frame text:anchor-type="page" text:anchor-page-number="2" draw:z-index="50" draw:style-name="gr2" draw:text-style-name="P2" svg:width="0.0016in" svg:height="0.1925in" svg:x="0.9992in" svg:y="4.678in">
        <draw:text-box>
          <text:p/>
        </draw:text-box>
      </draw:frame>
      <draw:frame text:anchor-type="page" text:anchor-page-number="1" draw:z-index="51" draw:style-name="gr2" draw:text-style-name="P2" svg:width="0.0016in" svg:height="0.1925in" svg:x="1in" svg:y="4.5181in">
        <draw:text-box>
          <text:p/>
        </draw:text-box>
      </draw:frame>
      <draw:frame text:anchor-type="page" text:anchor-page-number="1" draw:z-index="52" draw:style-name="gr1" draw:text-style-name="P2" svg:width="2.9413in" svg:height="0.1606in" svg:x="1in" svg:y="4.678in">
        <draw:text-box>
          <text:p><text:span text:style-name="T2">__________ Initials _____________________ Date </text:span></text:p>
        </draw:text-box>
      </draw:frame>
      <draw:frame text:anchor-type="page" text:anchor-page-number="2" draw:z-index="53" draw:style-name="gr1" draw:text-style-name="P2" svg:width="5.9106in" svg:height="0.1606in" svg:x="1.5in" svg:y="4.8374in">
        <draw:text-box>
          <text:p><text:span text:style-name="T2">9. I further covenant and agree that for the consideration stated above, I will not sue the Releasees for any </text:span></text:p>
        </draw:text-box>
      </draw:frame>
      <draw:frame text:anchor-type="page" text:anchor-page-number="1" draw:z-index="54" draw:style-name="gr2" draw:text-style-name="P2" svg:width="0.0016in" svg:height="0.1925in" svg:x="1in" svg:y="4.8374in">
        <draw:text-box>
          <text:p/>
        </draw:text-box>
      </draw:frame>
      <draw:frame text:anchor-type="page" text:anchor-page-number="2" draw:z-index="55" draw:style-name="gr1" draw:text-style-name="P2" svg:width="6.1398in" svg:height="0.1606in" svg:x="0.9992in" svg:y="4.9965in">
        <draw:text-box>
          <text:p><text:span text:style-name="T2">claim for damages arising or growing out of my participation in the Intelligent Ground Vehicle Competition. I </text:span></text:p>
        </draw:text-box>
      </draw:frame>
      <draw:frame text:anchor-type="page" text:anchor-page-number="1" draw:z-index="56" draw:style-name="gr1" draw:text-style-name="P2" svg:width="2.9413in" svg:height="0.1606in" svg:x="1in" svg:y="4.9965in">
        <draw:text-box>
          <text:p><text:span text:style-name="T2">__________ Initials _____________________ Date </text:span></text:p>
        </draw:text-box>
      </draw:frame>
      <draw:frame text:anchor-type="page" text:anchor-page-number="2" draw:z-index="57" draw:style-name="gr1" draw:text-style-name="P2" svg:width="6.3657in" svg:height="0.1606in" svg:x="0.9992in" svg:y="5.1571in">
        <draw:text-box>
          <text:p><text:span text:style-name="T2">understand that the acceptance of this release and covenant not to sue the Releasees shall not constitute a waive in </text:span></text:p>
        </draw:text-box>
      </draw:frame>
      <draw:frame text:anchor-type="page" text:anchor-page-number="1" draw:z-index="58" draw:style-name="gr2" draw:text-style-name="P2" svg:width="0.0016in" svg:height="0.1925in" svg:x="1in" svg:y="5.1571in">
        <draw:text-box>
          <text:p/>
        </draw:text-box>
      </draw:frame>
      <draw:frame text:anchor-type="page" text:anchor-page-number="2" draw:z-index="59" draw:style-name="gr1" draw:text-style-name="P2" svg:width="5.8512in" svg:height="0.1606in" svg:x="0.9992in" svg:y="5.3165in">
        <draw:text-box>
          <text:p><text:span text:style-name="T2">whole or in part, or any sovereign or official immunity which may be possessed by any of the Releasees. </text:span></text:p>
        </draw:text-box>
      </draw:frame>
      <draw:frame text:anchor-type="page" text:anchor-page-number="2" draw:z-index="60" draw:style-name="gr2" draw:text-style-name="P2" svg:width="0.0016in" svg:height="0.1925in" svg:x="0.9992in" svg:y="5.4756in">
        <draw:text-box>
          <text:p/>
        </draw:text-box>
      </draw:frame>
      <draw:frame text:anchor-type="page" text:anchor-page-number="1" draw:z-index="61" draw:style-name="gr1" draw:text-style-name="P2" svg:width="5.7335in" svg:height="0.1606in" svg:x="1.5in" svg:y="5.3165in">
        <draw:text-box>
          <text:p><text:span text:style-name="T2">3. Each sponsor, participant, judge, hired service provider, volunteer, or staff member in the Intelligent </text:span></text:p>
        </draw:text-box>
      </draw:frame>
      <draw:frame text:anchor-type="page" text:anchor-page-number="2" draw:z-index="62" draw:style-name="gr1" draw:text-style-name="P2" svg:width="5.9469in" svg:height="0.1606in" svg:x="1.5in" svg:y="5.6362in">
        <draw:text-box>
          <text:p><text:span text:style-name="T2">10. I have received a copy of this document and I certify that I am ___ years of age and suffering under no </text:span></text:p>
        </draw:text-box>
      </draw:frame>
      <draw:frame text:anchor-type="page" text:anchor-page-number="1" draw:z-index="63" draw:style-name="gr1" draw:text-style-name="P2" svg:width="6.3059in" svg:height="0.1606in" svg:x="1in" svg:y="5.4756in">
        <draw:text-box>
          <text:p><text:span text:style-name="T2">Ground Vehicle Competition should realize that there are inherent risks, hazards, and dangers involved including </text:span></text:p>
        </draw:text-box>
      </draw:frame>
      <draw:frame text:anchor-type="page" text:anchor-page-number="2" draw:z-index="64" draw:style-name="gr1" draw:text-style-name="P2" svg:width="4.0398in" svg:height="0.1606in" svg:x="1in" svg:y="5.7957in">
        <draw:text-box>
          <text:p><text:span text:style-name="T2">legal disabilities and that I have read the above carefully before signing. </text:span></text:p>
        </draw:text-box>
      </draw:frame>
      <draw:frame text:anchor-type="page" text:anchor-page-number="1" draw:z-index="65" draw:style-name="gr1" draw:text-style-name="P2" svg:width="6.2276in" svg:height="0.1606in" svg:x="1in" svg:y="5.6362in">
        <draw:text-box>
          <text:p><text:span text:style-name="T2">transport of equipment, preparation for competing, training/testing, travel to and from the event, and, of course, </text:span></text:p>
        </draw:text-box>
      </draw:frame>
      <draw:frame text:anchor-type="page" text:anchor-page-number="1" draw:z-index="66" draw:style-name="gr1" draw:text-style-name="P2" svg:width="6.424in" svg:height="0.1606in" svg:x="1.0008in" svg:y="5.7957in">
        <draw:text-box>
          <text:p><text:span text:style-name="T2">competing in the event itself. It is the responsibility of each person involved to engage only in those activities from </text:span></text:p>
        </draw:text-box>
      </draw:frame>
      <draw:frame text:anchor-type="page" text:anchor-page-number="2" draw:z-index="67" draw:style-name="gr2" draw:text-style-name="P2" svg:width="0.0016in" svg:height="0.1925in" svg:x="1in" svg:y="5.9555in">
        <draw:text-box>
          <text:p/>
        </draw:text-box>
      </draw:frame>
      <draw:frame text:anchor-type="page" text:anchor-page-number="1" draw:z-index="68" draw:style-name="gr1" draw:text-style-name="P2" svg:width="4.376in" svg:height="0.1606in" svg:x="1.0008in" svg:y="5.9555in">
        <draw:text-box>
          <text:p><text:span text:style-name="T2">which s/he has the prerequisite skills, qualifications, preparation, and training. </text:span></text:p>
        </draw:text-box>
      </draw:frame>
      <draw:frame text:anchor-type="page" text:anchor-page-number="2" draw:z-index="69" draw:style-name="gr1" draw:text-style-name="P2" svg:width="5.7067in" svg:height="0.1606in" svg:x="1.5in" svg:y="6.1154in">
        <draw:text-box>
          <text:p><text:span text:style-name="T2">11. This entire agreement, including the notice, assumption of risk, and release, waiver of liability and </text:span></text:p>
        </draw:text-box>
      </draw:frame>
      <draw:frame text:anchor-type="page" text:anchor-page-number="2" draw:z-index="70" draw:style-name="gr1" draw:text-style-name="P2" svg:width="6.528in" svg:height="0.1606in" svg:x="1in" svg:y="6.2752in">
        <draw:text-box>
          <text:p><text:span text:style-name="T2">covenant not to sue shall be construed and applied so as to conform to the law of the State whose laws are deemed to </text:span></text:p>
        </draw:text-box>
      </draw:frame>
      <draw:frame text:anchor-type="page" text:anchor-page-number="1" draw:z-index="71" draw:style-name="gr2" draw:text-style-name="P2" svg:width="0.0016in" svg:height="0.1925in" svg:x="1.0008in" svg:y="6.1154in">
        <draw:text-box>
          <text:p/>
        </draw:text-box>
      </draw:frame>
      <draw:frame text:anchor-type="page" text:anchor-page-number="1" draw:z-index="72" draw:style-name="gr1" draw:text-style-name="P2" svg:width="3.0106in" svg:height="0.1606in" svg:x="1.0008in" svg:y="6.2752in">
        <draw:text-box>
          <text:p><text:span text:style-name="T2">__________ Initials ______________________ Date </text:span></text:p>
        </draw:text-box>
      </draw:frame>
      <draw:frame text:anchor-type="page" text:anchor-page-number="2" draw:z-index="73" draw:style-name="gr1" draw:text-style-name="P2" svg:width="6.3079in" svg:height="0.1606in" svg:x="1in" svg:y="6.4346in">
        <draw:text-box>
          <text:p><text:span text:style-name="T2">be controlling. In the event any clause of this agreement shall be deemed not to be in compliance with applicable </text:span></text:p>
        </draw:text-box>
      </draw:frame>
      <draw:frame text:anchor-type="page" text:anchor-page-number="2" draw:z-index="74" draw:style-name="gr1" draw:text-style-name="P2" svg:width="6.4689in" svg:height="0.1606in" svg:x="1in" svg:y="6.5953in">
        <draw:text-box>
          <text:p><text:span text:style-name="T2">law, that clause shall be either be given no force or effect, or shall be construed and applied to conform to State law, </text:span></text:p>
        </draw:text-box>
      </draw:frame>
      <draw:frame text:anchor-type="page" text:anchor-page-number="1" draw:z-index="75" draw:style-name="gr2" draw:text-style-name="P2" svg:width="0.0016in" svg:height="0.1925in" svg:x="1.0008in" svg:y="6.4311in">
        <draw:text-box>
          <text:p/>
        </draw:text-box>
      </draw:frame>
      <draw:frame text:anchor-type="page" text:anchor-page-number="2" draw:z-index="76" draw:style-name="gr1" draw:text-style-name="P2" svg:width="5.9469in" svg:height="0.1606in" svg:x="1in" svg:y="6.7543in">
        <draw:text-box>
          <text:p><text:span text:style-name="T2">the validity and enforceability of all other clauses and of the agreement itself otherwise not being affected. </text:span></text:p>
        </draw:text-box>
      </draw:frame>
      <draw:frame text:anchor-type="page" text:anchor-page-number="1" draw:z-index="77" draw:style-name="gr1" draw:text-style-name="P2" svg:width="4.0571in" svg:height="0.163in" svg:x="1.0008in" svg:y="6.5917in">
        <draw:text-box>
          <text:p><text:span text:style-name="T3">II. ACKNOWLEDGEMENT AND ASSUMPTION OF RISK </text:span></text:p>
        </draw:text-box>
      </draw:frame>
      <draw:frame text:anchor-type="page" text:anchor-page-number="2" draw:z-index="78" draw:style-name="gr2" draw:text-style-name="P2" svg:width="0.0016in" svg:height="0.1925in" svg:x="1in" svg:y="6.9138in">
        <draw:text-box>
          <text:p/>
        </draw:text-box>
      </draw:frame>
      <draw:frame text:anchor-type="page" text:anchor-page-number="1" draw:z-index="79" draw:style-name="gr2" draw:text-style-name="P2" svg:width="0.0016in" svg:height="0.1925in" svg:x="4.6701in" svg:y="6.5965in">
        <draw:text-box>
          <text:p/>
        </draw:text-box>
      </draw:frame>
      <draw:frame text:anchor-type="page" text:anchor-page-number="1" draw:z-index="80" draw:style-name="gr2" draw:text-style-name="P2" svg:width="0.0016in" svg:height="0.1925in" svg:x="1.0008in" svg:y="6.7543in">
        <draw:text-box>
          <text:p/>
        </draw:text-box>
      </draw:frame>
      <draw:frame text:anchor-type="page" text:anchor-page-number="2" draw:z-index="81" draw:style-name="gr1" draw:text-style-name="P2" svg:width="5.7488in" svg:height="0.1606in" svg:x="1.5in" svg:y="7.0744in">
        <draw:text-box>
          <text:p><text:span text:style-name="T2">12. I HAVE READ THIS RELEASE AND WAIVER OF LIABILITY, ASSUMPTION OF RISK AND </text:span></text:p>
        </draw:text-box>
      </draw:frame>
      <draw:frame text:anchor-type="page" text:anchor-page-number="1" draw:z-index="82" draw:style-name="gr1" draw:text-style-name="P2" svg:width="5.9843in" svg:height="0.1606in" svg:x="1.5008in" svg:y="6.9138in">
        <draw:text-box>
          <text:p><text:span text:style-name="T2">4. I have read the above notice carefully and acknowledge receipt of a copy thereof. In consideration of the </text:span></text:p>
        </draw:text-box>
      </draw:frame>
      <draw:frame text:anchor-type="page" text:anchor-page-number="2" draw:z-index="83" draw:style-name="gr1" draw:text-style-name="P2" svg:width="6.1677in" svg:height="0.1606in" svg:x="1in" svg:y="7.2335in">
        <draw:text-box>
          <text:p><text:span text:style-name="T2">COVENANT NOT TO SUE AGREEMENT, FULLY UNDERSTAND ITS TERMS, UNDERSTAND THAT I </text:span></text:p>
        </draw:text-box>
      </draw:frame>
      <draw:frame text:anchor-type="page" text:anchor-page-number="1" draw:z-index="84" draw:style-name="gr1" draw:text-style-name="P2" svg:width="5.9287in" svg:height="0.1606in" svg:x="1.0008in" svg:y="7.0744in">
        <draw:text-box>
          <text:p><text:span text:style-name="T2">benefits received, I hereby assume all risks of damages or injury, including death, that I may sustain while </text:span></text:p>
        </draw:text-box>
      </draw:frame>
      <draw:frame text:anchor-type="page" text:anchor-page-number="2" draw:z-index="85" draw:style-name="gr1" draw:text-style-name="P2" svg:width="5.9079in" svg:height="0.1606in" svg:x="1in" svg:y="7.3929in">
        <draw:text-box>
          <text:p><text:span text:style-name="T2">HAVE GIVEN UP SUBSTANTIAL RIGHTS BY SIGNING IT, AND HAVE SIGNED IT FREELY AND </text:span></text:p>
        </draw:text-box>
      </draw:frame>
      <draw:frame text:anchor-type="page" text:anchor-page-number="1" draw:z-index="86" draw:style-name="gr1" draw:text-style-name="P2" svg:width="6.2815in" svg:height="0.1606in" svg:x="1.0008in" svg:y="7.2335in">
        <draw:text-box>
          <text:p><text:span text:style-name="T2">participating in or as a result of, or in any way growing out of my activity associated with the Intelligent Ground </text:span></text:p>
        </draw:text-box>
      </draw:frame>
      <draw:frame text:anchor-type="page" text:anchor-page-number="2" draw:z-index="87" draw:style-name="gr1" draw:text-style-name="P2" svg:width="6.3394in" svg:height="0.1606in" svg:x="1in" svg:y="7.5535in">
        <draw:text-box>
          <text:p><text:span text:style-name="T2">VOLUNTARILY WITHOUT ANY INDUCEMENT, ASSURANCE, OR GUARANTEE BEING MADE TO ME </text:span></text:p>
        </draw:text-box>
      </draw:frame>
      <draw:frame text:anchor-type="page" text:anchor-page-number="1" draw:z-index="88" draw:style-name="gr1" draw:text-style-name="P2" svg:width="1.2169in" svg:height="0.1606in" svg:x="1.0008in" svg:y="7.3929in">
        <draw:text-box>
          <text:p><text:span text:style-name="T2">Vehicle Competition. </text:span></text:p>
        </draw:text-box>
      </draw:frame>
      <draw:frame text:anchor-type="page" text:anchor-page-number="2" draw:z-index="89" draw:style-name="gr1" draw:text-style-name="P2" svg:width="5.8071in" svg:height="0.1606in" svg:x="1in" svg:y="7.7126in">
        <draw:text-box>
          <text:p><text:span text:style-name="T2">AND INTEND MY SIGNATURE TO BE COMPLETE AND UNCONDITIONAL RELEASE OF ALL </text:span></text:p>
        </draw:text-box>
      </draw:frame>
      <draw:frame text:anchor-type="page" text:anchor-page-number="1" draw:z-index="90" draw:style-name="gr2" draw:text-style-name="P2" svg:width="0.0016in" svg:height="0.1925in" svg:x="1.0008in" svg:y="7.5535in">
        <draw:text-box>
          <text:p/>
        </draw:text-box>
      </draw:frame>
      <draw:frame text:anchor-type="page" text:anchor-page-number="2" draw:z-index="91" draw:style-name="gr1" draw:text-style-name="P2" svg:width="3.8315in" svg:height="0.1606in" svg:x="1in" svg:y="7.872in">
        <draw:text-box>
          <text:p><text:span text:style-name="T2">LIABILITY TO THE GREATEST EXTENT ALLOWED BY LAW. </text:span></text:p>
        </draw:text-box>
      </draw:frame>
      <draw:frame text:anchor-type="page" text:anchor-page-number="2" draw:z-index="92" draw:style-name="gr2" draw:text-style-name="P2" svg:width="0.0016in" svg:height="0.1925in" svg:x="1in" svg:y="8.0327in">
        <draw:text-box>
          <text:p/>
        </draw:text-box>
      </draw:frame>
      <draw:frame text:anchor-type="page" text:anchor-page-number="1" draw:z-index="93" draw:style-name="gr1" draw:text-style-name="P2" svg:width="5.8476in" svg:height="0.1606in" svg:x="1.5008in" svg:y="7.7126in">
        <draw:text-box>
          <text:p><text:span text:style-name="T2">5. In particular, without limiting the generality of the foregoing, I fully understand and acknowledge that </text:span></text:p>
        </draw:text-box>
      </draw:frame>
      <draw:frame text:anchor-type="page" text:anchor-page-number="2" draw:z-index="94" draw:style-name="gr1" draw:text-style-name="P2" svg:width="2.1197in" svg:height="0.1606in" svg:x="1in" svg:y="8.1917in">
        <draw:text-box>
          <text:p><text:span text:style-name="T2">______________________________ </text:span></text:p>
        </draw:text-box>
      </draw:frame>
      <draw:frame text:anchor-type="page" text:anchor-page-number="1" draw:z-index="95" draw:style-name="gr1" draw:text-style-name="P2" svg:width="6.3559in" svg:height="0.1606in" svg:x="1.0008in" svg:y="7.872in">
        <draw:text-box>
          <text:p><text:span text:style-name="T2">there are risks and dangers associated with participation in the Intelligent Ground Vehicle Competition events and </text:span></text:p>
        </draw:text-box>
      </draw:frame>
      <draw:frame text:anchor-type="page" text:anchor-page-number="2" draw:z-index="96" draw:style-name="gr1" draw:text-style-name="P2" svg:width="2.1197in" svg:height="0.1606in" svg:x="3.5in" svg:y="8.1917in">
        <draw:text-box>
          <text:p><text:span text:style-name="T2">______________________________ </text:span></text:p>
        </draw:text-box>
      </draw:frame>
      <draw:frame text:anchor-type="page" text:anchor-page-number="1" draw:z-index="97" draw:style-name="gr1" draw:text-style-name="P2" svg:width="6.137in" svg:height="0.1606in" svg:x="1.0008in" svg:y="8.0327in">
        <draw:text-box>
          <text:p><text:span text:style-name="T2">activities which could result in bodily injury, partial and/or total disability, paralysis and death. The social and </text:span></text:p>
        </draw:text-box>
      </draw:frame>
      <draw:frame text:anchor-type="page" text:anchor-page-number="2" draw:z-index="98" draw:style-name="gr1" draw:text-style-name="P2" svg:width="0.665in" svg:height="0.1606in" svg:x="1in" svg:y="8.352in">
        <draw:text-box>
          <text:p><text:span text:style-name="T2">Name Date </text:span></text:p>
        </draw:text-box>
      </draw:frame>
      <draw:frame text:anchor-type="page" text:anchor-page-number="1" draw:z-index="99" draw:style-name="gr1" draw:text-style-name="P2" svg:width="6.1732in" svg:height="0.1606in" svg:x="1.0008in" svg:y="8.1917in">
        <draw:text-box>
          <text:p><text:span text:style-name="T2">economic losses and/or damages to me, my family and others, which could result from these risks and dangers </text:span></text:p>
        </draw:text-box>
      </draw:frame>
      <draw:frame text:anchor-type="page" text:anchor-page-number="1" draw:z-index="100" draw:style-name="gr1" draw:text-style-name="P2" svg:width="6.4567in" svg:height="0.1606in" svg:x="1.0008in" svg:y="8.352in">
        <draw:text-box>
          <text:p><text:span text:style-name="T2">described above, could be severe. These risks and dangers may be caused by my own action, inaction or negligence </text:span></text:p>
        </draw:text-box>
      </draw:frame>
      <draw:frame text:anchor-type="page" text:anchor-page-number="2" draw:z-index="101" draw:style-name="gr2" draw:text-style-name="P2" svg:width="0.0016in" svg:height="0.1925in" svg:x="1in" svg:y="8.5118in">
        <draw:text-box>
          <text:p/>
        </draw:text-box>
      </draw:frame>
      <draw:frame text:anchor-type="page" text:anchor-page-number="1" draw:z-index="102" draw:style-name="gr1" draw:text-style-name="P2" svg:width="6.3941in" svg:height="0.1606in" svg:x="1.0008in" svg:y="8.5118in">
        <draw:text-box>
          <text:p><text:span text:style-name="T2">or the action, inaction or negligence of others, including, but not limited to, the Association for Unmanned Vehicle </text:span></text:p>
        </draw:text-box>
      </draw:frame>
      <draw:frame text:anchor-type="page" text:anchor-page-number="2" draw:z-index="103" draw:style-name="gr1" draw:text-style-name="P2" svg:width="2.1894in" svg:height="0.1606in" svg:x="1in" svg:y="8.6717in">
        <draw:text-box>
          <text:p><text:span text:style-name="T2">_______________________________ </text:span></text:p>
        </draw:text-box>
      </draw:frame>
      <draw:frame text:anchor-type="page" text:anchor-page-number="1" draw:z-index="104" draw:style-name="gr1" draw:text-style-name="P2" svg:width="6.4795in" svg:height="0.1606in" svg:x="1.0008in" svg:y="8.6717in">
        <draw:text-box>
          <text:p><text:span text:style-name="T2">Systems International (AUVSI), its members individually and its officers, agents and volunteers and employees, the </text:span></text:p>
        </draw:text-box>
      </draw:frame>
      <draw:frame text:anchor-type="page" text:anchor-page-number="2" draw:z-index="105" draw:style-name="gr1" draw:text-style-name="P2" svg:width="3.5087in" svg:height="0.1606in" svg:x="3.5in" svg:y="8.6717in">
        <draw:text-box>
          <text:p><text:span text:style-name="T2">__________________________________________________ </text:span></text:p>
        </draw:text-box>
      </draw:frame>
      <draw:frame text:anchor-type="page" text:anchor-page-number="1" draw:z-index="106" draw:style-name="gr1" draw:text-style-name="P2" svg:width="6.1787in" svg:height="0.1606in" svg:x="1.0008in" svg:y="8.8311in">
        <draw:text-box>
          <text:p><text:span text:style-name="T2">competition organizer, the organizer’s family and estate, and Oakland University and its employees and agents </text:span></text:p>
        </draw:text-box>
      </draw:frame>
      <draw:frame text:anchor-type="page" text:anchor-page-number="2" draw:z-index="107" draw:style-name="gr1" draw:text-style-name="P2" svg:width="0.5689in" svg:height="0.1606in" svg:x="1in" svg:y="8.8311in">
        <draw:text-box>
          <text:p><text:span text:style-name="T2">Signature </text:span></text:p>
        </draw:text-box>
      </draw:frame>
      <draw:frame text:anchor-type="page" text:anchor-page-number="1" draw:z-index="108" draw:style-name="gr1" draw:text-style-name="P2" svg:width="6.385in" svg:height="0.1606in" svg:x="1.0008in" svg:y="8.9917in">
        <draw:text-box>
          <text:p><text:span text:style-name="T2">(hereafter, collectively referred to as the “Releasees”). There may be other risks not known to us or not reasonably </text:span></text:p>
        </draw:text-box>
      </draw:frame>
      <draw:frame text:anchor-type="page" text:anchor-page-number="2" draw:z-index="109" draw:style-name="gr2" draw:text-style-name="P2" svg:width="0.0016in" svg:height="0.1925in" svg:x="2in" svg:y="8.8311in">
        <draw:text-box>
          <text:p/>
        </draw:text-box>
      </draw:frame>
      <draw:frame text:anchor-type="page" text:anchor-page-number="1" draw:z-index="110" draw:style-name="gr1" draw:text-style-name="P2" svg:width="1.3551in" svg:height="0.1606in" svg:x="1.0008in" svg:y="9.1508in">
        <draw:text-box>
          <text:p><text:span text:style-name="T2">foreseeable at this time. </text:span></text:p>
        </draw:text-box>
      </draw:frame>
      <draw:frame text:anchor-type="page" text:anchor-page-number="2" draw:z-index="111" draw:style-name="gr2" draw:text-style-name="P2" svg:width="0.0016in" svg:height="0.1925in" svg:x="2.5in" svg:y="8.8311in">
        <draw:text-box>
          <text:p/>
        </draw:text-box>
      </draw:frame>
      <draw:frame text:anchor-type="page" text:anchor-page-number="1" draw:z-index="112" draw:style-name="gr2" draw:text-style-name="P2" svg:width="0.0016in" svg:height="0.1925in" svg:x="1.0008in" svg:y="9.3102in">
        <draw:text-box>
          <text:p/>
        </draw:text-box>
      </draw:frame>
      <draw:frame text:anchor-type="page" text:anchor-page-number="2" draw:z-index="113" draw:style-name="gr2" draw:text-style-name="P2" svg:width="0.0016in" svg:height="0.1925in" svg:x="3in" svg:y="8.8311in">
        <draw:text-box>
          <text:p/>
        </draw:text-box>
      </draw:frame>
      <draw:frame text:anchor-type="page" text:anchor-page-number="1" draw:z-index="114" draw:style-name="gr2" draw:text-style-name="P2" svg:width="0.0016in" svg:height="0.1925in" svg:x="1.0008in" svg:y="9.4693in">
        <draw:text-box>
          <text:p/>
        </draw:text-box>
      </draw:frame>
      <draw:frame text:anchor-type="page" text:anchor-page-number="2" draw:z-index="115" draw:style-name="gr1" draw:text-style-name="P2" svg:width="3.3114in" svg:height="0.1606in" svg:x="3.5in" svg:y="8.8311in">
        <draw:text-box>
          <text:p><text:span text:style-name="T2">Signature of Parent or Guardian (If participant is under 18) </text:span></text:p>
        </draw:text-box>
      </draw:frame>
      <draw:frame text:anchor-type="page" text:anchor-page-number="1" draw:z-index="116" draw:style-name="gr2" draw:text-style-name="P2" svg:width="0.0016in" svg:height="0.1925in" svg:x="1.0008in" svg:y="9.6299in">
        <draw:text-box>
          <text:p/>
        </draw:text-box>
      </draw:frame>
      <draw:frame text:anchor-type="page" text:anchor-page-number="2" draw:z-index="117" draw:style-name="gr2" draw:text-style-name="P2" svg:width="0.0016in" svg:height="0.1925in" svg:x="1in" svg:y="8.9917in">
        <draw:text-box>
          <text:p/>
        </draw:text-box>
      </draw:frame>
      <draw:polygon text:anchor-type="page" text:anchor-page-number="1" draw:z-index="118" draw:style-name="gr3" draw:text-style-name="P3" svg:width="1.1252in" svg:height="0.2362in" svg:x="7.3748in" svg:y="0in" svg:viewBox="0 0 2859 601" draw:points="0,601 2859,601 2859,0 0,0">
        <text:p/>
      </draw:polygon>
      <draw:frame text:anchor-type="page" text:anchor-page-number="2" draw:z-index="119" draw:style-name="gr1" draw:text-style-name="P2" svg:width="2.2587in" svg:height="0.1606in" svg:x="1in" svg:y="9.1508in">
        <draw:text-box>
          <text:p><text:span text:style-name="T2">________________________________ </text:span></text:p>
        </draw:text-box>
      </draw:frame>
      <draw:polygon text:anchor-type="page" text:anchor-page-number="1" draw:z-index="120" draw:style-name="gr4" draw:text-style-name="P4" svg:width="1.0972in" svg:height="0.2083in" svg:x="7.3886in" svg:y="0.0138in" svg:viewBox="0 0 2788 530" draw:points="0,530 0,0 2788,0 2753,35 36,35 36,495">
        <text:p/>
      </draw:polygon>
      <draw:frame text:anchor-type="page" text:anchor-page-number="2" draw:z-index="121" draw:style-name="gr1" draw:text-style-name="P2" svg:width="2.1197in" svg:height="0.1606in" svg:x="3.5008in" svg:y="9.1508in">
        <draw:text-box>
          <text:p><text:span text:style-name="T2">______________________________ </text:span></text:p>
        </draw:text-box>
      </draw:frame>
      <draw:frame text:anchor-type="page" text:anchor-page-number="2" draw:z-index="122" draw:style-name="gr1" draw:text-style-name="P2" svg:width="0.478in" svg:height="0.1606in" svg:x="1in" svg:y="9.3102in">
        <draw:text-box>
          <text:p><text:span text:style-name="T2">Witness </text:span></text:p>
        </draw:text-box>
      </draw:frame>
      <draw:polygon text:anchor-type="page" text:anchor-page-number="1" draw:z-index="123" draw:style-name="gr5" draw:text-style-name="P5" svg:width="1.0972in" svg:height="0.2083in" svg:x="7.3886in" svg:y="0.0138in" svg:viewBox="0 0 2788 530" draw:points="2788,0 2788,530 0,530 36,495 2753,495 2753,35">
        <text:p/>
      </draw:polygon>
      <draw:frame text:anchor-type="page" text:anchor-page-number="2" draw:z-index="124" draw:style-name="gr2" draw:text-style-name="P2" svg:width="0.0016in" svg:height="0.1925in" svg:x="1.9992in" svg:y="9.3102in">
        <draw:text-box>
          <text:p/>
        </draw:text-box>
      </draw:frame>
      <draw:polygon text:anchor-type="page" text:anchor-page-number="1" draw:z-index="125" draw:style-name="gr6" draw:text-style-name="P2" svg:width="1.111in" svg:height="0.2224in" svg:x="7.3819in" svg:y="0.0067in" svg:viewBox="0 0 2823 566" draw:points="0,566 2823,566 2823,0 0,0">
        <text:p/>
      </draw:polygon>
      <draw:frame text:anchor-type="page" text:anchor-page-number="1" draw:z-index="126" draw:style-name="gr1" draw:text-style-name="P2" svg:width="4.3815in" svg:height="0.1606in" svg:x="1.0008in" svg:y="9.7898in">
        <draw:text-box>
          <text:p><text:span text:style-name="T2">Notice of Risk; Disclaimer of Liability; Waiver of Claims – IGVC Page 1 of 2 </text:span></text:p>
        </draw:text-box>
      </draw:frame>
      <draw:frame text:anchor-type="page" text:anchor-page-number="2" draw:z-index="127" draw:style-name="gr2" draw:text-style-name="P2" svg:width="0.0016in" svg:height="0.1925in" svg:x="2.4992in" svg:y="9.3102in">
        <draw:text-box>
          <text:p/>
        </draw:text-box>
      </draw:frame>
      <draw:frame text:anchor-type="page" text:anchor-page-number="1" draw:z-index="128" draw:style-name="gr1" draw:text-style-name="P2" svg:width="0.715in" svg:height="0.163in" svg:x="7.6335in" svg:y="0.0374in">
        <draw:text-box>
          <text:p><text:span text:style-name="T4">Print Form</text:span></text:p>
        </draw:text-box>
      </draw:frame>
      <draw:frame text:anchor-type="page" text:anchor-page-number="2" draw:z-index="129" draw:style-name="gr2" draw:text-style-name="P2" svg:width="0.0016in" svg:height="0.1925in" svg:x="2.9992in" svg:y="9.3102in">
        <draw:text-box>
          <text:p/>
        </draw:text-box>
      </draw:frame>
      <draw:frame text:anchor-type="page" text:anchor-page-number="2" draw:z-index="130" draw:style-name="gr1" draw:text-style-name="P2" svg:width="0.478in" svg:height="0.1606in" svg:x="3.4992in" svg:y="9.3102in">
        <draw:text-box>
          <text:p><text:span text:style-name="T2">Witness </text:span></text:p>
        </draw:text-box>
      </draw:frame>
      <draw:frame text:anchor-type="page" text:anchor-page-number="2" draw:z-index="131" draw:style-name="gr2" draw:text-style-name="P2" svg:width="0.0016in" svg:height="0.1925in" svg:x="1in" svg:y="9.4693in">
        <draw:text-box>
          <text:p/>
        </draw:text-box>
      </draw:frame>
      <draw:frame text:anchor-type="page" text:anchor-page-number="2" draw:z-index="132" draw:style-name="gr2" draw:text-style-name="P2" svg:width="0.0016in" svg:height="0.1925in" svg:x="1in" svg:y="9.6299in">
        <draw:text-box>
          <text:p/>
        </draw:text-box>
      </draw:frame>
      <draw:frame text:anchor-type="page" text:anchor-page-number="2" draw:z-index="133" draw:style-name="gr1" draw:text-style-name="P2" svg:width="4.3469in" svg:height="0.1606in" svg:x="1in" svg:y="9.7898in">
        <draw:text-box>
          <text:p><text:span text:style-name="T2">Notice of Risk; Disclaimer of Liability; Waiver of Claims – IGVC Page 2 of 2</text:span></text:p>
        </draw:text-box>
      </draw:frame>
      <draw:frame text:anchor-type="page" text:anchor-page-number="2" draw:z-index="134" draw:style-name="gr2" draw:text-style-name="P2" svg:width="0.0016in" svg:height="0.1925in" svg:x="5.3591in" svg:y="9.7634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ular" svg:font-family="MyriadProular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yriadProular1" svg:font-family="MyriadProular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