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Symbol" fo:font-size="9.85000038146973pt" style:font-size-asian="9.85000038146973pt" style:font-size-complex="9.85000038146973pt"/>
    </style:style>
    <style:style style:name="T2" style:family="text">
      <style:text-properties fo:color="#000000" style:font-name="TimesNewRomanPS" fo:font-size="10.8000001907349pt" fo:font-weight="bold" style:font-size-asian="10.8000001907349pt" style:font-size-complex="10.8000001907349pt"/>
    </style:style>
    <style:style style:name="T3" style:family="text">
      <style:text-properties fo:color="#000000" style:font-name="TimesNewRomanPS" fo:font-size="12pt" fo:font-weight="bold" style:font-size-asian="12pt" style:font-size-complex="12pt"/>
    </style:style>
    <style:style style:name="T4" style:family="text">
      <style:text-properties fo:color="#000000" style:font-name="TimesNewRoman" fo:font-size="10.8000001907349pt" style:font-size-asian="10.8000001907349pt" style:font-size-complex="10.8000001907349pt"/>
    </style:style>
    <style:style style:name="T5" style:family="text">
      <style:text-properties fo:color="#000000" style:font-name="TimesNewRoman" fo:font-size="9.85000038146973pt" style:font-size-asian="9.85000038146973pt" style:font-size-complex="9.85000038146973pt"/>
    </style:style>
    <style:style style:name="T6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4.248in" svg:y="0.6898in">
        <draw:text-box>
          <text:p/>
        </draw:text-box>
      </draw:frame>
      <draw:frame text:anchor-type="page" text:anchor-page-number="1" draw:z-index="1" draw:style-name="gr1" draw:text-style-name="P2" svg:width="0.0016in" svg:height="0.1925in" svg:x="4.248in" svg:y="0.6835in">
        <draw:text-box>
          <text:p/>
        </draw:text-box>
      </draw:frame>
      <draw:frame text:anchor-type="page" text:anchor-page-number="2" draw:z-index="2" draw:style-name="gr2" draw:text-style-name="P2" svg:width="1.3768in" svg:height="0.1587in" svg:x="3.5728in" svg:y="0.8492in">
        <draw:text-box>
          <text:p><text:span text:style-name="T5">PROMISSORY NOTE - </text:span></text:p>
        </draw:text-box>
      </draw:frame>
      <draw:frame text:anchor-type="page" text:anchor-page-number="1" draw:z-index="3" draw:style-name="gr1" draw:text-style-name="P2" svg:width="0.0016in" svg:height="0.1925in" svg:x="4.248in" svg:y="0.8772in">
        <draw:text-box>
          <text:p/>
        </draw:text-box>
      </draw:frame>
      <draw:frame text:anchor-type="page" text:anchor-page-number="2" draw:z-index="4" draw:style-name="gr2" draw:text-style-name="P2" svg:width="1.4933in" svg:height="0.1587in" svg:x="3.5in" svg:y="1.0098in">
        <draw:text-box>
          <text:p><text:span text:style-name="T5">PAYABLE ON DEMAND </text:span></text:p>
        </draw:text-box>
      </draw:frame>
      <draw:frame text:anchor-type="page" text:anchor-page-number="1" draw:z-index="5" draw:style-name="gr1" draw:text-style-name="P2" svg:width="0.0016in" svg:height="0.1925in" svg:x="4.248in" svg:y="1.0665in">
        <draw:text-box>
          <text:p/>
        </draw:text-box>
      </draw:frame>
      <draw:frame text:anchor-type="page" text:anchor-page-number="2" draw:z-index="6" draw:style-name="gr1" draw:text-style-name="P2" svg:width="0.0016in" svg:height="0.1925in" svg:x="0.998in" svg:y="1.1693in">
        <draw:text-box>
          <text:p/>
        </draw:text-box>
      </draw:frame>
      <draw:frame text:anchor-type="page" text:anchor-page-number="1" draw:z-index="7" draw:style-name="gr1" draw:text-style-name="P2" svg:width="0.0016in" svg:height="0.1925in" svg:x="4.248in" svg:y="1.2602in">
        <draw:text-box>
          <text:p/>
        </draw:text-box>
      </draw:frame>
      <draw:frame text:anchor-type="page" text:anchor-page-number="2" draw:z-index="8" draw:style-name="gr1" draw:text-style-name="P2" svg:width="0.0016in" svg:height="0.1925in" svg:x="0.998in" svg:y="1.329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0.998in" svg:y="1.4563in">
        <draw:text-box>
          <text:p/>
        </draw:text-box>
      </draw:frame>
      <draw:frame text:anchor-type="page" text:anchor-page-number="2" draw:z-index="10" draw:style-name="gr2" draw:text-style-name="P2" svg:width="1.3358in" svg:height="0.1587in" svg:x="0.998in" svg:y="1.4898in">
        <draw:text-box>
          <text:p><text:span text:style-name="T5">$__________________ </text:span></text:p>
        </draw:text-box>
      </draw:frame>
      <draw:frame text:anchor-type="page" text:anchor-page-number="1" draw:z-index="11" draw:style-name="gr2" draw:text-style-name="P2" svg:width="0.5453in" svg:height="0.1953in" svg:x="0.998in" svg:y="1.6429in">
        <draw:text-box>
          <text:p><text:span text:style-name="T3">Form:</text:span></text:p>
        </draw:text-box>
      </draw:frame>
      <draw:frame text:anchor-type="page" text:anchor-page-number="1" draw:z-index="12" draw:style-name="gr1" draw:text-style-name="P2" svg:width="0.0016in" svg:height="0.1925in" svg:x="1.4516in" svg:y="1.6492in">
        <draw:text-box>
          <text:p/>
        </draw:text-box>
      </draw:frame>
      <draw:frame text:anchor-type="page" text:anchor-page-number="2" draw:z-index="13" draw:style-name="gr2" draw:text-style-name="P2" svg:width="0.7961in" svg:height="0.1587in" svg:x="6.748in" svg:y="1.4898in">
        <draw:text-box>
          <text:p><text:span text:style-name="T5">[City], [State] </text:span></text:p>
        </draw:text-box>
      </draw:frame>
      <draw:polygon text:anchor-type="page" text:anchor-page-number="1" draw:z-index="14" draw:style-name="gr3" draw:text-style-name="P3" svg:width="0.4535in" svg:height="0.0031in" svg:x="0.998in" svg:y="1.8217in" svg:viewBox="0 0 1153 9" draw:points="0,0 1153,0 1153,9 0,9">
        <text:p/>
      </draw:polygon>
      <draw:frame text:anchor-type="page" text:anchor-page-number="2" draw:z-index="15" draw:style-name="gr1" draw:text-style-name="P2" svg:width="0.0016in" svg:height="0.1925in" svg:x="0.998in" svg:y="1.65in">
        <draw:text-box>
          <text:p/>
        </draw:text-box>
      </draw:frame>
      <draw:frame text:anchor-type="page" text:anchor-page-number="1" draw:z-index="16" draw:style-name="gr2" draw:text-style-name="P2" svg:width="2.6776in" svg:height="0.1925in" svg:x="3.1228in" svg:y="1.6492in">
        <draw:text-box>
          <text:p><text:span text:style-name="T6">Promissory Note – Payable on Demand </text:span></text:p>
        </draw:text-box>
      </draw:frame>
      <draw:frame text:anchor-type="page" text:anchor-page-number="2" draw:z-index="17" draw:style-name="gr1" draw:text-style-name="P2" svg:width="0.0016in" svg:height="0.1925in" svg:x="0.998in" svg:y="1.8098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0.998in" svg:y="1.8398in">
        <draw:text-box>
          <text:p/>
        </draw:text-box>
      </draw:frame>
      <draw:frame text:anchor-type="page" text:anchor-page-number="2" draw:z-index="19" draw:style-name="gr2" draw:text-style-name="P2" svg:width="2.0386in" svg:height="0.1587in" svg:x="1.998in" svg:y="1.9835in">
        <draw:text-box>
          <text:p><text:span text:style-name="T5">For value received, the undersigned (</text:span></text:p>
        </draw:text-box>
      </draw:frame>
      <draw:frame text:anchor-type="page" text:anchor-page-number="1" draw:z-index="20" draw:style-name="gr1" draw:text-style-name="P2" svg:width="0.0016in" svg:height="0.1925in" svg:x="0.998in" svg:y="2.0335in">
        <draw:text-box>
          <text:p/>
        </draw:text-box>
      </draw:frame>
      <draw:frame text:anchor-type="page" text:anchor-page-number="2" draw:z-index="21" draw:style-name="gr2" draw:text-style-name="P2" svg:width="0.1067in" svg:height="0.1469in" svg:x="4.0807in" svg:y="2.0102in">
        <draw:text-box>
          <text:p><text:span text:style-name="T1">Α</text:span></text:p>
        </draw:text-box>
      </draw:frame>
      <draw:frame text:anchor-type="page" text:anchor-page-number="1" draw:z-index="22" draw:style-name="gr2" draw:text-style-name="P2" svg:width="1.1461in" svg:height="0.1953in" svg:x="0.998in" svg:y="2.2165in">
        <draw:text-box>
          <text:p><text:span text:style-name="T3">Description:</text:span></text:p>
        </draw:text-box>
      </draw:frame>
      <draw:frame text:anchor-type="page" text:anchor-page-number="2" draw:z-index="23" draw:style-name="gr2" draw:text-style-name="P2" svg:width="0.3587in" svg:height="0.1587in" svg:x="4.1799in" svg:y="1.9835in">
        <draw:text-box>
          <text:p><text:span text:style-name="T5">Maker</text:span></text:p>
        </draw:text-box>
      </draw:frame>
      <draw:frame text:anchor-type="page" text:anchor-page-number="1" draw:z-index="24" draw:style-name="gr1" draw:text-style-name="P2" svg:width="0.0016in" svg:height="0.1925in" svg:x="1.878in" svg:y="2.2228in">
        <draw:text-box>
          <text:p/>
        </draw:text-box>
      </draw:frame>
      <draw:frame text:anchor-type="page" text:anchor-page-number="2" draw:z-index="25" draw:style-name="gr2" draw:text-style-name="P2" svg:width="0.1106in" svg:height="0.1469in" svg:x="4.5346in" svg:y="2.0102in">
        <draw:text-box>
          <text:p><text:span text:style-name="T1">≅</text:span></text:p>
        </draw:text-box>
      </draw:frame>
      <draw:polygon text:anchor-type="page" text:anchor-page-number="1" draw:z-index="26" draw:style-name="gr3" draw:text-style-name="P3" svg:width="0.8799in" svg:height="0.0031in" svg:x="0.998in" svg:y="2.3949in" svg:viewBox="0 0 2236 9" draw:points="0,0 2236,0 2236,9 0,9">
        <text:p/>
      </draw:polygon>
      <draw:frame text:anchor-type="page" text:anchor-page-number="2" draw:z-index="27" draw:style-name="gr2" draw:text-style-name="P2" svg:width="2.0921in" svg:height="0.1587in" svg:x="4.6098in" svg:y="1.9835in">
        <draw:text-box>
          <text:p><text:span text:style-name="T5">) promises to pay to _____________ (</text:span></text:p>
        </draw:text-box>
      </draw:frame>
      <draw:frame text:anchor-type="page" text:anchor-page-number="2" draw:z-index="28" draw:style-name="gr2" draw:text-style-name="P2" svg:width="0.1067in" svg:height="0.1469in" svg:x="6.7618in" svg:y="2.0102in">
        <draw:text-box>
          <text:p><text:span text:style-name="T1">Α</text:span></text:p>
        </draw:text-box>
      </draw:frame>
      <draw:frame text:anchor-type="page" text:anchor-page-number="1" draw:z-index="29" draw:style-name="gr2" draw:text-style-name="P2" svg:width="3.626in" svg:height="0.1925in" svg:x="3.1228in" svg:y="2.2228in">
        <draw:text-box>
          <text:p><text:span text:style-name="T6">This is a promissory note for the – payment of money </text:span></text:p>
        </draw:text-box>
      </draw:frame>
      <draw:frame text:anchor-type="page" text:anchor-page-number="1" draw:z-index="30" draw:style-name="gr2" draw:text-style-name="P2" svg:width="2.0795in" svg:height="0.1925in" svg:x="3.1228in" svg:y="2.4161in">
        <draw:text-box>
          <text:p><text:span text:style-name="T6">owed. It is payable on demand </text:span></text:p>
        </draw:text-box>
      </draw:frame>
      <draw:frame text:anchor-type="page" text:anchor-page-number="2" draw:z-index="31" draw:style-name="gr2" draw:text-style-name="P2" svg:width="0.3287in" svg:height="0.1587in" svg:x="6.8602in" svg:y="1.9835in">
        <draw:text-box>
          <text:p><text:span text:style-name="T5">Payee</text:span></text:p>
        </draw:text-box>
      </draw:frame>
      <draw:frame text:anchor-type="page" text:anchor-page-number="2" draw:z-index="32" draw:style-name="gr2" draw:text-style-name="P2" svg:width="0.1106in" svg:height="0.1469in" svg:x="7.1854in" svg:y="2.0102in">
        <draw:text-box>
          <text:p><text:span text:style-name="T1">≅</text:span></text:p>
        </draw:text-box>
      </draw:frame>
      <draw:frame text:anchor-type="page" text:anchor-page-number="1" draw:z-index="33" draw:style-name="gr1" draw:text-style-name="P2" svg:width="0.0016in" svg:height="0.1925in" svg:x="0.998in" svg:y="2.6063in">
        <draw:text-box>
          <text:p/>
        </draw:text-box>
      </draw:frame>
      <draw:frame text:anchor-type="page" text:anchor-page-number="2" draw:z-index="34" draw:style-name="gr2" draw:text-style-name="P2" svg:width="0.2642in" svg:height="0.1587in" svg:x="7.2602in" svg:y="1.9835in">
        <draw:text-box>
          <text:p><text:span text:style-name="T5">), or </text:span></text:p>
        </draw:text-box>
      </draw:frame>
      <draw:frame text:anchor-type="page" text:anchor-page-number="1" draw:z-index="35" draw:style-name="gr1" draw:text-style-name="P2" svg:width="0.0016in" svg:height="0.1925in" svg:x="0.998in" svg:y="2.7992in">
        <draw:text-box>
          <text:p/>
        </draw:text-box>
      </draw:frame>
      <draw:frame text:anchor-type="page" text:anchor-page-number="2" draw:z-index="36" draw:style-name="gr2" draw:text-style-name="P2" svg:width="6.3094in" svg:height="0.1587in" svg:x="0.998in" svg:y="2.1398in">
        <draw:text-box>
          <text:p><text:span text:style-name="T5">order, at its offices at [address], the principal sum of__________________________________________________ </text:span></text:p>
        </draw:text-box>
      </draw:frame>
      <draw:frame text:anchor-type="page" text:anchor-page-number="1" draw:z-index="37" draw:style-name="gr2" draw:text-style-name="P2" svg:width="0.8157in" svg:height="0.1953in" svg:x="0.998in" svg:y="2.9835in">
        <draw:text-box>
          <text:p><text:span text:style-name="T3">Interest:</text:span></text:p>
        </draw:text-box>
      </draw:frame>
      <draw:frame text:anchor-type="page" text:anchor-page-number="2" draw:z-index="38" draw:style-name="gr2" draw:text-style-name="P2" svg:width="6.4307in" svg:height="0.1587in" svg:x="0.998in" svg:y="2.3in">
        <draw:text-box>
          <text:p><text:span text:style-name="T5">Dollars ($___________), together with interest at the rate hereinafter provided for on the unpaid principal balance of </text:span></text:p>
        </draw:text-box>
      </draw:frame>
      <draw:frame text:anchor-type="page" text:anchor-page-number="1" draw:z-index="39" draw:style-name="gr1" draw:text-style-name="P2" svg:width="0.0016in" svg:height="0.1925in" svg:x="1.6091in" svg:y="2.9898in">
        <draw:text-box>
          <text:p/>
        </draw:text-box>
      </draw:frame>
      <draw:frame text:anchor-type="page" text:anchor-page-number="2" draw:z-index="40" draw:style-name="gr2" draw:text-style-name="P2" svg:width="3.1252in" svg:height="0.1587in" svg:x="0.998in" svg:y="2.4571in">
        <draw:text-box>
          <text:p><text:span text:style-name="T5">this note from time to time outstanding until paid in full. </text:span></text:p>
        </draw:text-box>
      </draw:frame>
      <draw:polygon text:anchor-type="page" text:anchor-page-number="1" draw:z-index="41" draw:style-name="gr3" draw:text-style-name="P3" svg:width="0.6102in" svg:height="0.0035in" svg:x="0.998in" svg:y="3.1614in" svg:viewBox="0 0 1551 10" draw:points="0,0 1551,0 1551,10 0,10">
        <text:p/>
      </draw:polygon>
      <draw:frame text:anchor-type="page" text:anchor-page-number="2" draw:z-index="42" draw:style-name="gr2" draw:text-style-name="P2" svg:width="5.5496in" svg:height="0.1587in" svg:x="1.998in" svg:y="2.7835in">
        <draw:text-box>
          <text:p><text:span text:style-name="T5">Interest shall accrue on the unpaid and outstanding principal balance of this note commencing on the </text:span></text:p>
        </draw:text-box>
      </draw:frame>
      <draw:frame text:anchor-type="page" text:anchor-page-number="1" draw:z-index="43" draw:style-name="gr2" draw:text-style-name="P2" svg:width="3.6252in" svg:height="0.1925in" svg:x="3.1228in" svg:y="2.9898in">
        <draw:text-box>
          <text:p><text:span text:style-name="T6">The interest rate must be established and the schedule </text:span></text:p>
        </draw:text-box>
      </draw:frame>
      <draw:frame text:anchor-type="page" text:anchor-page-number="2" draw:z-index="44" draw:style-name="gr2" draw:text-style-name="P2" svg:width="6.074in" svg:height="0.1587in" svg:x="0.998in" svg:y="2.9429in">
        <draw:text-box>
          <text:p><text:span text:style-name="T5">date hereof and continuing until repayment of this note in full at a rate per annum equal to ___%. Interest only </text:span></text:p>
        </draw:text-box>
      </draw:frame>
      <draw:frame text:anchor-type="page" text:anchor-page-number="1" draw:z-index="45" draw:style-name="gr2" draw:text-style-name="P2" svg:width="3.2043in" svg:height="0.1925in" svg:x="3.1228in" svg:y="3.1835in">
        <draw:text-box>
          <text:p><text:span text:style-name="T6">for payment of interest should be included (e.g. </text:span></text:p>
        </draw:text-box>
      </draw:frame>
      <draw:frame text:anchor-type="page" text:anchor-page-number="2" draw:z-index="46" draw:style-name="gr2" draw:text-style-name="P2" svg:width="6.4594in" svg:height="0.1587in" svg:x="0.998in" svg:y="3.1035in">
        <draw:text-box>
          <text:p><text:span text:style-name="T5">payments shall be made by Maker to Payee on or before the [1st] day of each [month]. The principal shall be due and </text:span></text:p>
        </draw:text-box>
      </draw:frame>
      <draw:frame text:anchor-type="page" text:anchor-page-number="1" draw:z-index="47" draw:style-name="gr2" draw:text-style-name="P2" svg:width="3.4177in" svg:height="0.1925in" svg:x="3.1228in" svg:y="3.3728in">
        <draw:text-box>
          <text:p><text:span text:style-name="T6">monthly payments due on the first of each month). </text:span></text:p>
        </draw:text-box>
      </draw:frame>
      <draw:frame text:anchor-type="page" text:anchor-page-number="1" draw:z-index="48" draw:style-name="gr2" draw:text-style-name="P2" svg:width="3.2732in" svg:height="0.1925in" svg:x="3.1228in" svg:y="3.5661in">
        <draw:text-box>
          <text:p><text:span text:style-name="T6">Make sure that the interest rate inserted does not </text:span></text:p>
        </draw:text-box>
      </draw:frame>
      <draw:frame text:anchor-type="page" text:anchor-page-number="2" draw:z-index="49" draw:style-name="gr2" draw:text-style-name="P2" svg:width="2.0539in" svg:height="0.1587in" svg:x="0.998in" svg:y="3.2634in">
        <draw:text-box>
          <text:p><text:span text:style-name="T5">payable in full on demand by Maker. </text:span></text:p>
        </draw:text-box>
      </draw:frame>
      <draw:frame text:anchor-type="page" text:anchor-page-number="1" draw:z-index="50" draw:style-name="gr2" draw:text-style-name="P2" svg:width="2.2398in" svg:height="0.1925in" svg:x="3.1228in" svg:y="3.7563in">
        <draw:text-box>
          <text:p><text:span text:style-name="T6">exceed any applicable usury law. </text:span></text:p>
        </draw:text-box>
      </draw:frame>
      <draw:frame text:anchor-type="page" text:anchor-page-number="2" draw:z-index="51" draw:style-name="gr2" draw:text-style-name="P2" svg:width="5.2496in" svg:height="0.1587in" svg:x="1.998in" svg:y="3.5898in">
        <draw:text-box>
          <text:p><text:span text:style-name="T5">Maker shall make all payments hereunder to Payee in lawful money of the United States and in </text:span></text:p>
        </draw:text-box>
      </draw:frame>
      <draw:frame text:anchor-type="page" text:anchor-page-number="1" draw:z-index="52" draw:style-name="gr1" draw:text-style-name="P2" svg:width="0.0016in" svg:height="0.1925in" svg:x="4.248in" svg:y="3.9492in">
        <draw:text-box>
          <text:p/>
        </draw:text-box>
      </draw:frame>
      <draw:frame text:anchor-type="page" text:anchor-page-number="2" draw:z-index="53" draw:style-name="gr2" draw:text-style-name="P2" svg:width="1.6205in" svg:height="0.1587in" svg:x="0.998in" svg:y="3.75in">
        <draw:text-box>
          <text:p><text:span text:style-name="T5">immediately available funds. </text:span></text:p>
        </draw:text-box>
      </draw:frame>
      <draw:frame text:anchor-type="page" text:anchor-page-number="1" draw:z-index="54" draw:style-name="gr1" draw:text-style-name="P2" svg:width="0.0016in" svg:height="0.1925in" svg:x="4.248in" svg:y="4.1398in">
        <draw:text-box>
          <text:p/>
        </draw:text-box>
      </draw:frame>
      <draw:frame text:anchor-type="page" text:anchor-page-number="2" draw:z-index="55" draw:style-name="gr2" draw:text-style-name="P2" svg:width="5.4512in" svg:height="0.1587in" svg:x="1.9984in" svg:y="4.0764in">
        <draw:text-box>
          <text:p><text:span text:style-name="T5">The maturity of this note may be accelerated by Payee in the event Maker is in breach or default of </text:span></text:p>
        </draw:text-box>
      </draw:frame>
      <draw:frame text:anchor-type="page" text:anchor-page-number="1" draw:z-index="56" draw:style-name="gr1" draw:text-style-name="P2" svg:width="0.0016in" svg:height="0.1925in" svg:x="4.248in" svg:y="4.2992in">
        <draw:text-box>
          <text:p/>
        </draw:text-box>
      </draw:frame>
      <draw:frame text:anchor-type="page" text:anchor-page-number="2" draw:z-index="57" draw:style-name="gr2" draw:text-style-name="P2" svg:width="6.5543in" svg:height="0.1587in" svg:x="0.9984in" svg:y="4.2366in">
        <draw:text-box>
          <text:p><text:span text:style-name="T5">any of the terms, conditions or covenants of any other agreement with Payee or its affiliates. Should default be made in </text:span></text:p>
        </draw:text-box>
      </draw:frame>
      <draw:frame text:anchor-type="page" text:anchor-page-number="1" draw:z-index="58" draw:style-name="gr1" draw:text-style-name="P2" svg:width="0.0016in" svg:height="0.1925in" svg:x="0.998in" svg:y="4.4598in">
        <draw:text-box>
          <text:p/>
        </draw:text-box>
      </draw:frame>
      <draw:frame text:anchor-type="page" text:anchor-page-number="2" draw:z-index="59" draw:style-name="gr2" draw:text-style-name="P2" svg:width="6.5449in" svg:height="0.1587in" svg:x="0.9984in" svg:y="4.3965in">
        <draw:text-box>
          <text:p><text:span text:style-name="T5">payment of any installment when due hereunder the whole sum of principal and interest shall become immediately due </text:span></text:p>
        </draw:text-box>
      </draw:frame>
      <draw:frame text:anchor-type="page" text:anchor-page-number="1" draw:z-index="60" draw:style-name="gr1" draw:text-style-name="P2" svg:width="0.0016in" svg:height="0.1925in" svg:x="0.998in" svg:y="4.6193in">
        <draw:text-box>
          <text:p/>
        </draw:text-box>
      </draw:frame>
      <draw:frame text:anchor-type="page" text:anchor-page-number="2" draw:z-index="61" draw:style-name="gr2" draw:text-style-name="P2" svg:width="2.8287in" svg:height="0.1587in" svg:x="0.9984in" svg:y="4.5571in">
        <draw:text-box>
          <text:p><text:span text:style-name="T5">and payable at the option of the holder of this note. </text:span></text:p>
        </draw:text-box>
      </draw:frame>
      <draw:frame text:anchor-type="page" text:anchor-page-number="2" draw:z-index="62" draw:style-name="gr2" draw:text-style-name="P2" svg:width="5.4016in" svg:height="0.1587in" svg:x="1.9984in" svg:y="4.8799in">
        <draw:text-box>
          <text:p><text:span text:style-name="T5">In the event any installment provided for herein is not paid on or before two (2) days following its </text:span></text:p>
        </draw:text-box>
      </draw:frame>
      <draw:frame text:anchor-type="page" text:anchor-page-number="1" draw:z-index="63" draw:style-name="gr1" draw:text-style-name="P2" svg:width="0.0016in" svg:height="0.1925in" svg:x="0.998in" svg:y="4.7799in">
        <draw:text-box>
          <text:p/>
        </draw:text-box>
      </draw:frame>
      <draw:frame text:anchor-type="page" text:anchor-page-number="2" draw:z-index="64" draw:style-name="gr2" draw:text-style-name="P2" svg:width="6.2685in" svg:height="0.1587in" svg:x="0.9984in" svg:y="5.0402in">
        <draw:text-box>
          <text:p><text:span text:style-name="T5">due date, Maker promises to pay to the holder of this promissory note an amount equal to five percent (5%) of the </text:span></text:p>
        </draw:text-box>
      </draw:frame>
      <draw:frame text:anchor-type="page" text:anchor-page-number="1" draw:z-index="65" draw:style-name="gr1" draw:text-style-name="P2" svg:width="0.0016in" svg:height="0.1925in" svg:x="0.998in" svg:y="4.9398in">
        <draw:text-box>
          <text:p/>
        </draw:text-box>
      </draw:frame>
      <draw:frame text:anchor-type="page" text:anchor-page-number="2" draw:z-index="66" draw:style-name="gr2" draw:text-style-name="P2" svg:width="6.4504in" svg:height="0.1587in" svg:x="0.9984in" svg:y="5.2in">
        <draw:text-box>
          <text:p><text:span text:style-name="T5">amount of such installment. In addition, Maker promises to pay interest on any such unpaid installment from the date </text:span></text:p>
        </draw:text-box>
      </draw:frame>
      <draw:frame text:anchor-type="page" text:anchor-page-number="1" draw:z-index="67" draw:style-name="gr1" draw:text-style-name="P2" svg:width="0.0016in" svg:height="0.1925in" svg:x="0.998in" svg:y="5.1in">
        <draw:text-box>
          <text:p/>
        </draw:text-box>
      </draw:frame>
      <draw:frame text:anchor-type="page" text:anchor-page-number="2" draw:z-index="68" draw:style-name="gr2" draw:text-style-name="P2" svg:width="6.5453in" svg:height="0.1587in" svg:x="0.9984in" svg:y="5.3602in">
        <draw:text-box>
          <text:p><text:span text:style-name="T5">due until such installment is paid in full at a per annum rate equal to the lesser of eighteen percent (18%) or the highest </text:span></text:p>
        </draw:text-box>
      </draw:frame>
      <draw:frame text:anchor-type="page" text:anchor-page-number="1" draw:z-index="69" draw:style-name="gr1" draw:text-style-name="P2" svg:width="0.0016in" svg:height="0.1925in" svg:x="0.998in" svg:y="5.2598in">
        <draw:text-box>
          <text:p/>
        </draw:text-box>
      </draw:frame>
      <draw:frame text:anchor-type="page" text:anchor-page-number="2" draw:z-index="70" draw:style-name="gr2" draw:text-style-name="P2" svg:width="2.5051in" svg:height="0.1587in" svg:x="0.9984in" svg:y="5.5201in">
        <draw:text-box>
          <text:p><text:span text:style-name="T5">rate permitted by law. Time is of the essence. </text:span></text:p>
        </draw:text-box>
      </draw:frame>
      <draw:frame text:anchor-type="page" text:anchor-page-number="1" draw:z-index="71" draw:style-name="gr1" draw:text-style-name="P2" svg:width="0.0016in" svg:height="0.1925in" svg:x="0.998in" svg:y="5.4165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0.998in" svg:y="5.5772in">
        <draw:text-box>
          <text:p/>
        </draw:text-box>
      </draw:frame>
      <draw:frame text:anchor-type="page" text:anchor-page-number="2" draw:z-index="73" draw:style-name="gr2" draw:text-style-name="P2" svg:width="5.0941in" svg:height="0.1587in" svg:x="1.9984in" svg:y="5.8465in">
        <draw:text-box>
          <text:p><text:span text:style-name="T5">Maker waives presentment, demand, notice of demand, protest, notice of protest or notice of </text:span></text:p>
        </draw:text-box>
      </draw:frame>
      <draw:frame text:anchor-type="page" text:anchor-page-number="2" draw:z-index="74" draw:style-name="gr2" draw:text-style-name="P2" svg:width="6.3614in" svg:height="0.1587in" svg:x="0.9984in" svg:y="6.0071in">
        <draw:text-box>
          <text:p><text:span text:style-name="T5">nonpayment in connection with the delivery, acceptance, performance, default or enforcement of this note or of any </text:span></text:p>
        </draw:text-box>
      </draw:frame>
      <draw:frame text:anchor-type="page" text:anchor-page-number="1" draw:z-index="75" draw:style-name="gr1" draw:text-style-name="P2" svg:width="0.0016in" svg:height="0.1925in" svg:x="0.998in" svg:y="5.7366in">
        <draw:text-box>
          <text:p/>
        </draw:text-box>
      </draw:frame>
      <draw:frame text:anchor-type="page" text:anchor-page-number="2" draw:z-index="76" draw:style-name="gr2" draw:text-style-name="P2" svg:width="4.0598in" svg:height="0.1587in" svg:x="0.9984in" svg:y="6.1665in">
        <draw:text-box>
          <text:p><text:span text:style-name="T5">document or instrument evidencing any security for payment of this note. </text:span></text:p>
        </draw:text-box>
      </draw:frame>
      <draw:frame text:anchor-type="page" text:anchor-page-number="1" draw:z-index="77" draw:style-name="gr1" draw:text-style-name="P2" svg:width="0.0016in" svg:height="0.1925in" svg:x="0.998in" svg:y="5.8965in">
        <draw:text-box>
          <text:p/>
        </draw:text-box>
      </draw:frame>
      <draw:frame text:anchor-type="page" text:anchor-page-number="1" draw:z-index="78" draw:style-name="gr1" draw:text-style-name="P2" svg:width="0.0016in" svg:height="0.1925in" svg:x="0.998in" svg:y="6.0571in">
        <draw:text-box>
          <text:p/>
        </draw:text-box>
      </draw:frame>
      <draw:frame text:anchor-type="page" text:anchor-page-number="2" draw:z-index="79" draw:style-name="gr2" draw:text-style-name="P2" svg:width="5.4248in" svg:height="0.1587in" svg:x="1.9984in" svg:y="6.4937in">
        <draw:text-box>
          <text:p><text:span text:style-name="T5">Failure at any time to exercise any of the rights of Payee hereunder shall not constitute a waiver of </text:span></text:p>
        </draw:text-box>
      </draw:frame>
      <draw:frame text:anchor-type="page" text:anchor-page-number="1" draw:z-index="80" draw:style-name="gr1" draw:text-style-name="P2" svg:width="0.0016in" svg:height="0.1925in" svg:x="0.998in" svg:y="6.2165in">
        <draw:text-box>
          <text:p/>
        </draw:text-box>
      </draw:frame>
      <draw:frame text:anchor-type="page" text:anchor-page-number="2" draw:z-index="81" draw:style-name="gr2" draw:text-style-name="P2" svg:width="6.5268in" svg:height="0.1587in" svg:x="0.9984in" svg:y="6.6535in">
        <draw:text-box>
          <text:p><text:span text:style-name="T5">such rights and shall not be a bar to exercise of any of such rights at a later date. In the event of commencement of suit </text:span></text:p>
        </draw:text-box>
      </draw:frame>
      <draw:frame text:anchor-type="page" text:anchor-page-number="1" draw:z-index="82" draw:style-name="gr1" draw:text-style-name="P2" svg:width="0.0016in" svg:height="0.1925in" svg:x="0.998in" svg:y="6.3772in">
        <draw:text-box>
          <text:p/>
        </draw:text-box>
      </draw:frame>
      <draw:frame text:anchor-type="page" text:anchor-page-number="2" draw:z-index="83" draw:style-name="gr2" draw:text-style-name="P2" svg:width="6.1343in" svg:height="0.1587in" svg:x="0.9984in" svg:y="6.8138in">
        <draw:text-box>
          <text:p><text:span text:style-name="T5">to enforce payment of this note, the prevailing party shall be entitled to receive the costs of collection including </text:span></text:p>
        </draw:text-box>
      </draw:frame>
      <draw:frame text:anchor-type="page" text:anchor-page-number="1" draw:z-index="84" draw:style-name="gr1" draw:text-style-name="P2" svg:width="0.0016in" svg:height="0.1925in" svg:x="0.998in" svg:y="6.5366in">
        <draw:text-box>
          <text:p/>
        </draw:text-box>
      </draw:frame>
      <draw:frame text:anchor-type="page" text:anchor-page-number="2" draw:z-index="85" draw:style-name="gr2" draw:text-style-name="P2" svg:width="2.3252in" svg:height="0.1587in" svg:x="0.9984in" svg:y="6.9701in">
        <draw:text-box>
          <text:p><text:span text:style-name="T5">reasonable attorneys' fees and court costs. </text:span></text:p>
        </draw:text-box>
      </draw:frame>
      <draw:frame text:anchor-type="page" text:anchor-page-number="1" draw:z-index="86" draw:style-name="gr1" draw:text-style-name="P2" svg:width="0.0016in" svg:height="0.1925in" svg:x="0.998in" svg:y="6.6965in">
        <draw:text-box>
          <text:p/>
        </draw:text-box>
      </draw:frame>
      <draw:frame text:anchor-type="page" text:anchor-page-number="2" draw:z-index="87" draw:style-name="gr2" draw:text-style-name="P2" svg:width="5.5469in" svg:height="0.1587in" svg:x="1.9984in" svg:y="7.2965in">
        <draw:text-box>
          <text:p><text:span text:style-name="T5">Nothing contained in this note shall be deemed to require the payment of interest or other charges by </text:span></text:p>
        </draw:text-box>
      </draw:frame>
      <draw:frame text:anchor-type="page" text:anchor-page-number="1" draw:z-index="88" draw:style-name="gr1" draw:text-style-name="P2" svg:width="0.0016in" svg:height="0.1925in" svg:x="0.998in" svg:y="6.8571in">
        <draw:text-box>
          <text:p/>
        </draw:text-box>
      </draw:frame>
      <draw:frame text:anchor-type="page" text:anchor-page-number="2" draw:z-index="89" draw:style-name="gr2" draw:text-style-name="P2" svg:width="6.3835in" svg:height="0.1587in" svg:x="0.9984in" svg:y="7.4571in">
        <draw:text-box>
          <text:p><text:span text:style-name="T5">Maker or any other person in excess of the amount which the Payee may lawfully charge under the applicable usury </text:span></text:p>
        </draw:text-box>
      </draw:frame>
      <draw:frame text:anchor-type="page" text:anchor-page-number="1" draw:z-index="90" draw:style-name="gr1" draw:text-style-name="P2" svg:width="0.0016in" svg:height="0.1925in" svg:x="0.998in" svg:y="7.0165in">
        <draw:text-box>
          <text:p/>
        </draw:text-box>
      </draw:frame>
      <draw:frame text:anchor-type="page" text:anchor-page-number="2" draw:z-index="91" draw:style-name="gr2" draw:text-style-name="P2" svg:width="6.3551in" svg:height="0.1587in" svg:x="0.9984in" svg:y="7.6165in">
        <draw:text-box>
          <text:p><text:span text:style-name="T5">laws. In the event that Payee shall collect moneys which are deemed to constitute interest which would increase the </text:span></text:p>
        </draw:text-box>
      </draw:frame>
      <draw:frame text:anchor-type="page" text:anchor-page-number="2" draw:z-index="92" draw:style-name="gr2" draw:text-style-name="P2" svg:width="6.3067in" svg:height="0.1587in" svg:x="0.9984in" svg:y="7.7772in">
        <draw:text-box>
          <text:p><text:span text:style-name="T5">effective interest rate to a rate in excess of that permitted to be charged by applicable law, all such sums deemed to </text:span></text:p>
        </draw:text-box>
      </draw:frame>
      <draw:frame text:anchor-type="page" text:anchor-page-number="1" draw:z-index="93" draw:style-name="gr1" draw:text-style-name="P2" svg:width="0.0016in" svg:height="0.1925in" svg:x="0.998in" svg:y="7.1772in">
        <draw:text-box>
          <text:p/>
        </draw:text-box>
      </draw:frame>
      <draw:frame text:anchor-type="page" text:anchor-page-number="2" draw:z-index="94" draw:style-name="gr2" draw:text-style-name="P2" svg:width="6.5787in" svg:height="0.1587in" svg:x="0.9984in" svg:y="7.9366in">
        <draw:text-box>
          <text:p><text:span text:style-name="T5">constitute interest in excess of the legal rate shall be credited against the principal balance of this note then outstanding, </text:span></text:p>
        </draw:text-box>
      </draw:frame>
      <draw:frame text:anchor-type="page" text:anchor-page-number="1" draw:z-index="95" draw:style-name="gr1" draw:text-style-name="P2" svg:width="0.0016in" svg:height="0.1925in" svg:x="0.998in" svg:y="7.3335in">
        <draw:text-box>
          <text:p/>
        </draw:text-box>
      </draw:frame>
      <draw:frame text:anchor-type="page" text:anchor-page-number="2" draw:z-index="96" draw:style-name="gr2" draw:text-style-name="P2" svg:width="2.3614in" svg:height="0.1587in" svg:x="0.9984in" svg:y="8.0965in">
        <draw:text-box>
          <text:p><text:span text:style-name="T5">and any excess shall be returned to Maker. </text:span></text:p>
        </draw:text-box>
      </draw:frame>
      <draw:frame text:anchor-type="page" text:anchor-page-number="1" draw:z-index="97" draw:style-name="gr1" draw:text-style-name="P2" svg:width="0.0016in" svg:height="0.1925in" svg:x="0.998in" svg:y="7.4937in">
        <draw:text-box>
          <text:p/>
        </draw:text-box>
      </draw:frame>
      <draw:frame text:anchor-type="page" text:anchor-page-number="2" draw:z-index="98" draw:style-name="gr2" draw:text-style-name="P2" svg:width="5.4512in" svg:height="0.1587in" svg:x="1.9984in" svg:y="8.4236in">
        <draw:text-box>
          <text:p><text:span text:style-name="T5">IN WITNESS WHEREOF, the undersigned has caused this promissory note to be duly executed as </text:span></text:p>
        </draw:text-box>
      </draw:frame>
      <draw:frame text:anchor-type="page" text:anchor-page-number="1" draw:z-index="99" draw:style-name="gr1" draw:text-style-name="P2" svg:width="0.0016in" svg:height="0.1925in" svg:x="0.998in" svg:y="7.6535in">
        <draw:text-box>
          <text:p/>
        </draw:text-box>
      </draw:frame>
      <draw:frame text:anchor-type="page" text:anchor-page-number="2" draw:z-index="100" draw:style-name="gr2" draw:text-style-name="P2" svg:width="1.6835in" svg:height="0.1587in" svg:x="0.9984in" svg:y="8.5839in">
        <draw:text-box>
          <text:p><text:span text:style-name="T5">of the date first written below. </text:span></text:p>
        </draw:text-box>
      </draw:frame>
      <draw:frame text:anchor-type="page" text:anchor-page-number="1" draw:z-index="101" draw:style-name="gr1" draw:text-style-name="P2" svg:width="0.0016in" svg:height="0.1925in" svg:x="0.998in" svg:y="7.8138in">
        <draw:text-box>
          <text:p/>
        </draw:text-box>
      </draw:frame>
      <draw:frame text:anchor-type="page" text:anchor-page-number="2" draw:z-index="102" draw:style-name="gr1" draw:text-style-name="P2" svg:width="0.0016in" svg:height="0.1925in" svg:x="0.9984in" svg:y="8.7437in">
        <draw:text-box>
          <text:p/>
        </draw:text-box>
      </draw:frame>
      <draw:frame text:anchor-type="page" text:anchor-page-number="1" draw:z-index="103" draw:style-name="gr1" draw:text-style-name="P2" svg:width="0.0016in" svg:height="0.1925in" svg:x="0.998in" svg:y="7.9736in">
        <draw:text-box>
          <text:p/>
        </draw:text-box>
      </draw:frame>
      <draw:frame text:anchor-type="page" text:anchor-page-number="2" draw:z-index="104" draw:style-name="gr1" draw:text-style-name="P2" svg:width="0.0016in" svg:height="0.1925in" svg:x="0.9984in" svg:y="8.9043in">
        <draw:text-box>
          <text:p/>
        </draw:text-box>
      </draw:frame>
      <draw:frame text:anchor-type="page" text:anchor-page-number="1" draw:z-index="105" draw:style-name="gr1" draw:text-style-name="P2" svg:width="0.0016in" svg:height="0.1925in" svg:x="0.998in" svg:y="8.1339in">
        <draw:text-box>
          <text:p/>
        </draw:text-box>
      </draw:frame>
      <draw:frame text:anchor-type="page" text:anchor-page-number="2" draw:z-index="106" draw:style-name="gr2" draw:text-style-name="P2" svg:width="1.6661in" svg:height="0.1587in" svg:x="0.9984in" svg:y="9.0638in">
        <draw:text-box>
          <text:p><text:span text:style-name="T5">Dated: __________________ </text:span></text:p>
        </draw:text-box>
      </draw:frame>
      <draw:frame text:anchor-type="page" text:anchor-page-number="1" draw:z-index="107" draw:style-name="gr1" draw:text-style-name="P2" svg:width="0.0016in" svg:height="0.1925in" svg:x="0.998in" svg:y="8.2937in">
        <draw:text-box>
          <text:p/>
        </draw:text-box>
      </draw:frame>
      <draw:frame text:anchor-type="page" text:anchor-page-number="1" draw:z-index="108" draw:style-name="gr1" draw:text-style-name="P2" svg:width="0.0016in" svg:height="0.1925in" svg:x="0.998in" svg:y="8.4543in">
        <draw:text-box>
          <text:p/>
        </draw:text-box>
      </draw:frame>
      <draw:frame text:anchor-type="page" text:anchor-page-number="2" draw:z-index="109" draw:style-name="gr2" draw:text-style-name="P2" svg:width="0.4843in" svg:height="0.1587in" svg:x="3.9984in" svg:y="9.0638in">
        <draw:text-box>
          <text:p><text:span text:style-name="T5">[Maker] </text:span></text:p>
        </draw:text-box>
      </draw:frame>
      <draw:frame text:anchor-type="page" text:anchor-page-number="1" draw:z-index="110" draw:style-name="gr1" draw:text-style-name="P2" svg:width="0.0016in" svg:height="0.1925in" svg:x="0.998in" svg:y="8.6138in">
        <draw:text-box>
          <text:p/>
        </draw:text-box>
      </draw:frame>
      <draw:polygon text:anchor-type="page" text:anchor-page-number="2" draw:z-index="111" draw:style-name="gr3" draw:text-style-name="P3" svg:width="3.5in" svg:height="0.0035in" svg:x="3.998in" svg:y="9.2047in" svg:viewBox="0 0 8891 10" draw:points="0,0 8891,0 8891,10 0,10">
        <text:p/>
      </draw:polygon>
      <draw:frame text:anchor-type="page" text:anchor-page-number="1" draw:z-index="112" draw:style-name="gr1" draw:text-style-name="P2" svg:width="0.0016in" svg:height="0.1925in" svg:x="0.998in" svg:y="8.7744in">
        <draw:text-box>
          <text:p/>
        </draw:text-box>
      </draw:frame>
      <draw:frame text:anchor-type="page" text:anchor-page-number="2" draw:z-index="113" draw:style-name="gr1" draw:text-style-name="P2" svg:width="0.0016in" svg:height="0.1925in" svg:x="7.4984in" svg:y="9.0638in">
        <draw:text-box>
          <text:p/>
        </draw:text-box>
      </draw:frame>
      <draw:frame text:anchor-type="page" text:anchor-page-number="1" draw:z-index="114" draw:style-name="gr1" draw:text-style-name="P2" svg:width="0.0016in" svg:height="0.1925in" svg:x="0.998in" svg:y="8.9346in">
        <draw:text-box>
          <text:p/>
        </draw:text-box>
      </draw:frame>
      <draw:frame text:anchor-type="page" text:anchor-page-number="2" draw:z-index="115" draw:style-name="gr1" draw:text-style-name="P2" svg:width="0.0016in" svg:height="0.1925in" svg:x="0.998in" svg:y="9.2193in">
        <draw:text-box>
          <text:p/>
        </draw:text-box>
      </draw:frame>
      <draw:frame text:anchor-type="page" text:anchor-page-number="1" draw:z-index="116" draw:style-name="gr1" draw:text-style-name="P2" svg:width="0.0016in" svg:height="0.1925in" svg:x="0.998in" svg:y="9.1075in">
        <draw:text-box>
          <text:p/>
        </draw:text-box>
      </draw:frame>
      <draw:frame text:anchor-type="page" text:anchor-page-number="2" draw:z-index="117" draw:style-name="gr1" draw:text-style-name="P2" svg:width="0.0016in" svg:height="0.1925in" svg:x="0.998in" svg:y="9.3799in">
        <draw:text-box>
          <text:p/>
        </draw:text-box>
      </draw:frame>
      <draw:frame text:anchor-type="page" text:anchor-page-number="1" draw:z-index="118" draw:style-name="gr2" draw:text-style-name="P2" svg:width="0.6268in" svg:height="0.174in" svg:x="0.998in" svg:y="9.2846in">
        <draw:text-box>
          <text:p><text:span text:style-name="T4">Form 18.1</text:span></text:p>
        </draw:text-box>
      </draw:frame>
      <draw:frame text:anchor-type="page" text:anchor-page-number="2" draw:z-index="119" draw:style-name="gr1" draw:text-style-name="P2" svg:width="0.0016in" svg:height="0.1925in" svg:x="2.8571in" svg:y="9.3799in">
        <draw:text-box>
          <text:p/>
        </draw:text-box>
      </draw:frame>
      <draw:frame text:anchor-type="page" text:anchor-page-number="1" draw:z-index="120" draw:style-name="gr1" draw:text-style-name="P2" svg:width="0.0016in" svg:height="0.1925in" svg:x="1.6346in" svg:y="9.2791in">
        <draw:text-box>
          <text:p/>
        </draw:text-box>
      </draw:frame>
      <draw:frame text:anchor-type="page" text:anchor-page-number="2" draw:z-index="121" draw:style-name="gr2" draw:text-style-name="P2" svg:width="0.2335in" svg:height="0.1587in" svg:x="3.9984in" svg:y="9.3799in">
        <draw:text-box>
          <text:p><text:span text:style-name="T5">By: </text:span></text:p>
        </draw:text-box>
      </draw:frame>
      <draw:frame text:anchor-type="page" text:anchor-page-number="1" draw:z-index="122" draw:style-name="gr2" draw:text-style-name="P2" svg:width="2.2358in" svg:height="0.174in" svg:x="0.998in" svg:y="9.461in">
        <draw:text-box>
          <text:p><text:span text:style-name="T4">Copyright © LegalDocs Online, Inc. </text:span></text:p>
        </draw:text-box>
      </draw:frame>
      <draw:polygon text:anchor-type="page" text:anchor-page-number="2" draw:z-index="123" draw:style-name="gr3" draw:text-style-name="P3" svg:width="3.2701in" svg:height="0.0031in" svg:x="4.228in" svg:y="9.5217in" svg:viewBox="0 0 8307 9" draw:points="0,0 8307,0 8307,9 0,9">
        <text:p/>
      </draw:polygon>
      <draw:frame text:anchor-type="page" text:anchor-page-number="2" draw:z-index="124" draw:style-name="gr1" draw:text-style-name="P2" svg:width="0.0016in" svg:height="0.1925in" svg:x="7.4984in" svg:y="9.3799in">
        <draw:text-box>
          <text:p/>
        </draw:text-box>
      </draw:frame>
      <draw:frame text:anchor-type="page" text:anchor-page-number="1" draw:z-index="125" draw:style-name="gr2" draw:text-style-name="P2" svg:width="1.2933in" svg:height="0.174in" svg:x="0.998in" svg:y="9.6346in">
        <draw:text-box>
          <text:p><text:span text:style-name="T4">All Rights Reserved. </text:span></text:p>
        </draw:text-box>
      </draw:frame>
      <draw:frame text:anchor-type="page" text:anchor-page-number="2" draw:z-index="126" draw:style-name="gr1" draw:text-style-name="P2" svg:width="0.0016in" svg:height="0.1925in" svg:x="0.998in" svg:y="9.5398in">
        <draw:text-box>
          <text:p/>
        </draw:text-box>
      </draw:frame>
      <draw:polygon text:anchor-type="page" text:anchor-page-number="1" draw:z-index="127" draw:style-name="gr3" draw:text-style-name="P3" svg:width="0.0067in" svg:height="0.0067in" svg:x="0.3315in" svg:y="0.3315in" svg:viewBox="0 0 18 18" draw:points="0,0 18,0 18,18 0,18">
        <text:p/>
      </draw:polygon>
      <draw:frame text:anchor-type="page" text:anchor-page-number="2" draw:z-index="128" draw:style-name="gr2" draw:text-style-name="P2" svg:width="0.3276in" svg:height="0.1587in" svg:x="3.998in" svg:y="9.5398in">
        <draw:text-box>
          <text:p><text:span text:style-name="T5">Title: </text:span></text:p>
        </draw:text-box>
      </draw:frame>
      <draw:polygon text:anchor-type="page" text:anchor-page-number="1" draw:z-index="129" draw:style-name="gr3" draw:text-style-name="P3" svg:width="0.0067in" svg:height="0.0067in" svg:x="0.3315in" svg:y="0.3315in" svg:viewBox="0 0 18 18" draw:points="0,0 18,0 18,18 0,18">
        <text:p/>
      </draw:polygon>
      <draw:polygon text:anchor-type="page" text:anchor-page-number="2" draw:z-index="130" draw:style-name="gr3" draw:text-style-name="P3" svg:width="3.1732in" svg:height="0.0031in" svg:x="4.3248in" svg:y="9.6815in" svg:viewBox="0 0 8061 9" draw:points="0,0 8061,0 8061,9 0,9">
        <text:p/>
      </draw:polygon>
      <draw:polygon text:anchor-type="page" text:anchor-page-number="1" draw:z-index="131" draw:style-name="gr3" draw:text-style-name="P3" svg:width="7.8201in" svg:height="0.0067in" svg:x="0.3382in" svg:y="0.3315in" svg:viewBox="0 0 19864 18" draw:points="0,0 19864,0 19864,18 0,18">
        <text:p/>
      </draw:polygon>
      <draw:frame text:anchor-type="page" text:anchor-page-number="2" draw:z-index="132" draw:style-name="gr1" draw:text-style-name="P2" svg:width="0.0016in" svg:height="0.1925in" svg:x="7.498in" svg:y="9.5398in">
        <draw:text-box>
          <text:p/>
        </draw:text-box>
      </draw:frame>
      <draw:polygon text:anchor-type="page" text:anchor-page-number="1" draw:z-index="133" draw:style-name="gr3" draw:text-style-name="P3" svg:width="0.0067in" svg:height="0.0067in" svg:x="8.1583in" svg:y="0.3315in" svg:viewBox="0 0 18 18" draw:points="0,0 18,0 18,18 0,18">
        <text:p/>
      </draw:polygon>
      <draw:polygon text:anchor-type="page" text:anchor-page-number="1" draw:z-index="134" draw:style-name="gr3" draw:text-style-name="P3" svg:width="0.0067in" svg:height="0.0067in" svg:x="8.1583in" svg:y="0.3315in" svg:viewBox="0 0 18 18" draw:points="0,0 18,0 18,18 0,18">
        <text:p/>
      </draw:polygon>
      <draw:frame text:anchor-type="page" text:anchor-page-number="2" draw:z-index="135" draw:style-name="gr1" draw:text-style-name="P2" svg:width="0.0016in" svg:height="0.1925in" svg:x="0.998in" svg:y="9.6992in">
        <draw:text-box>
          <text:p/>
        </draw:text-box>
      </draw:frame>
      <draw:frame text:anchor-type="page" text:anchor-page-number="2" draw:z-index="136" draw:style-name="gr1" draw:text-style-name="P2" svg:width="0.0016in" svg:height="0.1925in" svg:x="0.998in" svg:y="9.8598in">
        <draw:text-box>
          <text:p/>
        </draw:text-box>
      </draw:frame>
      <draw:polygon text:anchor-type="page" text:anchor-page-number="1" draw:z-index="137" draw:style-name="gr3" draw:text-style-name="P3" svg:width="0.0067in" svg:height="10.3201in" svg:x="0.3315in" svg:y="0.3382in" svg:viewBox="0 0 18 26214" draw:points="0,0 18,0 18,26214 0,26214">
        <text:p/>
      </draw:polygon>
      <draw:frame text:anchor-type="page" text:anchor-page-number="2" draw:z-index="138" draw:style-name="gr2" draw:text-style-name="P2" svg:width="0.6268in" svg:height="0.174in" svg:x="0.998in" svg:y="10.0217in">
        <draw:text-box>
          <text:p><text:span text:style-name="T4">Form 18.1</text:span></text:p>
        </draw:text-box>
      </draw:frame>
      <draw:polygon text:anchor-type="page" text:anchor-page-number="1" draw:z-index="139" draw:style-name="gr3" draw:text-style-name="P3" svg:width="0.0067in" svg:height="10.3201in" svg:x="8.1583in" svg:y="0.3382in" svg:viewBox="0 0 18 26214" draw:points="0,0 18,0 18,26214 0,26214">
        <text:p/>
      </draw:polygon>
      <draw:frame text:anchor-type="page" text:anchor-page-number="2" draw:z-index="140" draw:style-name="gr1" draw:text-style-name="P2" svg:width="0.0016in" svg:height="0.1925in" svg:x="1.6346in" svg:y="10.0161in">
        <draw:text-box>
          <text:p/>
        </draw:text-box>
      </draw:frame>
      <draw:polygon text:anchor-type="page" text:anchor-page-number="1" draw:z-index="141" draw:style-name="gr3" draw:text-style-name="P3" svg:width="0.0067in" svg:height="0.0067in" svg:x="0.3315in" svg:y="10.6583in" svg:viewBox="0 0 18 18" draw:points="0,0 18,0 18,18 0,18">
        <text:p/>
      </draw:polygon>
      <draw:frame text:anchor-type="page" text:anchor-page-number="2" draw:z-index="142" draw:style-name="gr2" draw:text-style-name="P2" svg:width="2.2358in" svg:height="0.174in" svg:x="0.998in" svg:y="10.198in">
        <draw:text-box>
          <text:p><text:span text:style-name="T4">Copyright © LegalDocs Online, Inc. </text:span></text:p>
        </draw:text-box>
      </draw:frame>
      <draw:polygon text:anchor-type="page" text:anchor-page-number="1" draw:z-index="143" draw:style-name="gr3" draw:text-style-name="P3" svg:width="0.0067in" svg:height="0.0067in" svg:x="0.3315in" svg:y="10.6583in" svg:viewBox="0 0 18 18" draw:points="0,0 18,0 18,18 0,18">
        <text:p/>
      </draw:polygon>
      <draw:frame text:anchor-type="page" text:anchor-page-number="2" draw:z-index="144" draw:style-name="gr2" draw:text-style-name="P2" svg:width="1.2933in" svg:height="0.174in" svg:x="0.998in" svg:y="10.3717in">
        <draw:text-box>
          <text:p><text:span text:style-name="T4">All Rights Reserved. </text:span></text:p>
        </draw:text-box>
      </draw:frame>
      <draw:polygon text:anchor-type="page" text:anchor-page-number="1" draw:z-index="145" draw:style-name="gr3" draw:text-style-name="P3" svg:width="7.8201in" svg:height="0.0067in" svg:x="0.3382in" svg:y="10.6583in" svg:viewBox="0 0 19864 18" draw:points="0,0 19864,0 19864,18 0,18">
        <text:p/>
      </draw:polygon>
      <draw:polygon text:anchor-type="page" text:anchor-page-number="1" draw:z-index="146" draw:style-name="gr3" draw:text-style-name="P3" svg:width="0.0067in" svg:height="0.0067in" svg:x="8.1583in" svg:y="10.6583in" svg:viewBox="0 0 18 18" draw:points="0,0 18,0 18,18 0,18">
        <text:p/>
      </draw:polygon>
      <draw:polygon text:anchor-type="page" text:anchor-page-number="1" draw:z-index="147" draw:style-name="gr3" draw:text-style-name="P3" svg:width="0.0067in" svg:height="0.0067in" svg:x="8.1583in" svg:y="10.6583in" svg:viewBox="0 0 18 18" draw:points="0,0 18,0 18,18 0,18">
        <text:p/>
      </draw:polygon>
      <draw:frame text:anchor-type="page" text:anchor-page-number="1" draw:z-index="148" draw:style-name="gr1" draw:text-style-name="P2" svg:width="0.0016in" svg:height="0.1925in" svg:x="0.998in" svg:y="9.8098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