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justify" style:justify-single-word="false">
        <style:tab-stops>
          <style:tab-stop style:position="3in"/>
        </style:tab-stops>
      </style:paragraph-properties>
      <style:text-properties style:font-name="Times New Roman" style:font-name-complex="Times New Roman1"/>
    </style:style>
    <style:style style:name="P4" style:family="paragraph" style:parent-style-name="Standard">
      <style:text-properties style:font-name="Times New Roman" fo:font-weight="bold"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3in"/>
        </style:tab-stops>
      </style:paragraph-properties>
    </style:style>
    <style:style style:name="P7" style:family="paragraph" style:parent-style-name="Standard">
      <style:paragraph-properties fo:text-align="justify" style:justify-single-word="false">
        <style:tab-stops>
          <style:tab-stop style:position="5.5in"/>
        </style:tab-stops>
      </style:paragraph-properties>
    </style:style>
    <style:style style:name="P8" style:family="paragraph" style:parent-style-name="Standard">
      <style:paragraph-properties fo:text-align="justify" style:justify-single-word="false">
        <style:tab-stops>
          <style:tab-stop style:position="3in"/>
        </style:tab-stops>
      </style:paragraph-properties>
      <style:text-properties fo:color="#000000" style:font-name="Times New Roman" style:font-name-complex="Times New Roman1"/>
    </style:style>
    <style:style style:name="P9" style:family="paragraph" style:parent-style-name="Standard">
      <style:paragraph-properties fo:break-before="page"/>
    </style:style>
    <style:style style:name="P10" style:family="paragraph" style:parent-style-name="Standard">
      <style:paragraph-properties fo:margin-left="0in" fo:margin-right="-0.0626in" fo:text-align="justify" style:justify-single-word="false" fo:text-indent="0in" style:auto-text-indent="false">
        <style:tab-stops>
          <style:tab-stop style:position="1.5in"/>
          <style:tab-stop style:position="4.1252in"/>
          <style:tab-stop style:position="5.75in"/>
        </style:tab-stops>
      </style:paragraph-properties>
      <style:text-properties style:font-name="Times New Roman" style:font-name-complex="Times New Roman1"/>
    </style:style>
    <style:style style:name="P11" style:family="paragraph" style:parent-style-name="Standard">
      <style:paragraph-properties fo:margin-left="0in" fo:margin-right="-0.0626in" fo:text-align="justify" style:justify-single-word="false" fo:text-indent="0in" style:auto-text-indent="false">
        <style:tab-stops>
          <style:tab-stop style:position="1.5in"/>
          <style:tab-stop style:position="4.1252in"/>
          <style:tab-stop style:position="5.75in"/>
        </style:tab-stops>
      </style:paragraph-properties>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fo:color="#000000" style:font-name="Times New Roman"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Medic</text:span><text:bookmark text:name="_GoBack"/><text:span text:style-name="T1">al Treatment Authorization and Consent</text:span></text:p>
      <text:p text:style-name="P1"/>
      <text:p text:style-name="P5"><text:span text:style-name="T2">I, ____________________[Full Legal Name of Parent/Guardian], being the [parent/legal guardian] of ____________________[Child’s Full Name] authorize ____________________[Full Name of Caregiver] to seek, obtain and consent to [routine medical care and treatment/emergency medical care and treatment/ surgery/hospitalization/blood transfusions/dental care and treatment/other] for ____________________[Child’s Full Name] as deemed necessary by a licensed medical or healthcare professional. This authorization is for the time period when my child is in the care of ____________________[Full Name of Caregiver], my child’s ____________________[Relationship to Child (e.g. grandmother, grandfather, aunt, uncle, nanny, baby-sitter, family friend, teacher)] and is effective _________ until __________. </text:span></text:p>
      <text:p text:style-name="P2"/>
      <text:p text:style-name="P5"><text:span text:style-name="T1">Child’s Information</text:span></text:p>
      <text:p text:style-name="P2"/>
      <text:p text:style-name="P5"><text:span text:style-name="T2">Child’s Full Name: ______________________________________________________________</text:span></text:p>
      <text:p text:style-name="P5"><text:span text:style-name="T2">Address: ______________________________________________________________________</text:span></text:p>
      <text:p text:style-name="P5"><text:span text:style-name="T2">Date of Birth: ______________________________ Age: _______________________________</text:span></text:p>
      <text:p text:style-name="P2"/>
      <text:p text:style-name="P5"><text:span text:style-name="T1">Parent/Guardian’s Information </text:span></text:p>
      <text:p text:style-name="P2"/>
      <text:p text:style-name="P5"><text:span text:style-name="T2">Parent’s/Guardian’s Name 1: ______________________________________________________</text:span></text:p>
      <text:p text:style-name="P5"><text:span text:style-name="T2">Address: ______________________________________________________________________</text:span></text:p>
      <text:p text:style-name="P5"><text:span text:style-name="T2">Phone Number (H): _________________________<text:tab/>Phone Number (C): ___________________</text:span></text:p>
      <text:p text:style-name="P2"/>
      <text:p text:style-name="P5"><text:span text:style-name="T2">Parent’s/Guardian’s Name 2: ______________________________________________________</text:span></text:p>
      <text:p text:style-name="P5"><text:span text:style-name="T2">Address: ______________________________________________________________________</text:span></text:p>
      <text:p text:style-name="P5"><text:span text:style-name="T2">Phone Number (H): _________________________<text:tab/>Phone Number (C): ___________________</text:span></text:p>
      <text:p text:style-name="P2"/>
      <text:p text:style-name="P5"><text:span text:style-name="T1">Child’s Health Information</text:span></text:p>
      <text:p text:style-name="P2"/>
      <text:p text:style-name="P5"><text:span text:style-name="T2">Health Conditions (e.g. Asthma, Diabetes): __________________________________________</text:span></text:p>
      <text:p text:style-name="P5"><text:span text:style-name="T2">Allergies (e.g. to Medications, Food): _______________________________________________</text:span></text:p>
      <text:p text:style-name="P5"><text:span text:style-name="T2">Prescription Medications: ________________________________________________________</text:span></text:p>
      <text:p text:style-name="P5"><text:soft-page-break/><text:span text:style-name="T2">Date of Last Tetanus Injection/Booster: _____________________________________________</text:span></text:p>
      <text:p text:style-name="P2"/>
      <text:p text:style-name="P5"><text:span text:style-name="T1">Child’s Medical Care and Insurance Information</text:span></text:p>
      <text:p text:style-name="P2"/>
      <text:p text:style-name="P5"><text:span text:style-name="T2">Physician/Pediatrician: ______________________<text:tab/>Phone Number: ______________________</text:span></text:p>
      <text:p text:style-name="P5"><text:span text:style-name="T2">Dentist/Orthodontist: _______________________<text:tab/>Phone Number: ______________________</text:span></text:p>
      <text:p text:style-name="P5"><text:span text:style-name="T2">Preferred Medical Facility: _______________________________________________________</text:span></text:p>
      <text:p text:style-name="P5"><text:span text:style-name="T2">Insurance Company: ____________________________________________________________ </text:span></text:p>
      <text:p text:style-name="P5"><text:span text:style-name="T2">Policy/Group Number: _______________________<text:tab/>Policy Holder: _______________________</text:span></text:p>
      <text:p text:style-name="P2"/>
      <text:p text:style-name="P4"/>
      <text:p text:style-name="P9"><text:span text:style-name="T1">SIGNATURE OF PARENT/GUARDIAN</text:span></text:p>
      <text:p text:style-name="P1"/>
      <text:p text:style-name="P6"><text:span text:style-name="T2">Signature </text:span><text:span text:style-name="T3"><text:s text:c="2"/><text:tab/>_____</text:span><text:span text:style-name="T2"><text:tab/>Date _______________________________</text:span></text:p>
      <text:p text:style-name="P6"><text:span text:style-name="T2">Print Name _______________________________</text:span></text:p>
      <text:p text:style-name="P3"/>
      <text:p text:style-name="P1"/>
      <text:p text:style-name="P6"><text:span text:style-name="T4">WITNESS </text:span></text:p>
      <text:p text:style-name="P8"/>
      <text:p text:style-name="P6"><text:span text:style-name="T2">Witness Signature </text:span><text:span text:style-name="T3"><text:s text:c="2"/><text:tab/>_____</text:span><text:span text:style-name="T2"><text:tab/>Date _______________________________</text:span></text:p>
      <text:p text:style-name="P6"><text:span text:style-name="T2">Print Name _______________________________</text:span></text:p>
      <text:p text:style-name="P7"><text:span text:style-name="T2">Address </text:span><text:span text:style-name="T3"><text:s text:c="2"/><text:tab/>____________</text:span></text:p>
      <text:p text:style-name="P1"/>
      <text:p text:style-name="P6"><text:span text:style-name="T2">Witness Signature </text:span><text:span text:style-name="T3"><text:s text:c="2"/><text:tab/>_____</text:span><text:span text:style-name="T2"><text:tab/>Date _______________________________</text:span></text:p>
      <text:p text:style-name="P6"><text:span text:style-name="T2">Print Name _______________________________</text:span></text:p>
      <text:p text:style-name="P7"><text:span text:style-name="T2">Address </text:span><text:span text:style-name="T3"><text:s text:c="2"/><text:tab/>____________</text:span></text:p>
      <text:p text:style-name="P1"/>
      <text:p text:style-name="P1"/>
      <text:p text:style-name="Standard"><text:span text:style-name="T1">NOTARY ACKNOWLEDGMENT</text:span></text:p>
      <text:p text:style-name="P1"/>
      <text:p text:style-name="P5"><text:span text:style-name="T2">State of _______________</text:span></text:p>
      <text:p text:style-name="P6"><text:span text:style-name="T2">County of _____________</text:span></text:p>
      <text:p text:style-name="P10"/>
      <text:p text:style-name="P11"><text:span text:style-name="T2">On this </text:span><text:span text:style-name="T3"><text:s text:c="2"/>___</text:span><text:span text:style-name="T2"> day of _______________ in the year 20___ before me, </text:span><text:span text:style-name="T3"><text:tab/>_______</text:span><text:span text:style-name="T2">, appeared </text:span><text:span text:style-name="T3"><text:s text:c="2"/><text:tab/>_______</text:span><text:span text:style-name="T2">, who is personally known to me or proved to me on the basis of satisfactory evidence) to be the person whose name is subscribed to this instrument, and acknowledged that he or she executed it.</text:span></text:p>
      <text:p text:style-name="P10"/>
      <text:p text:style-name="P2"/>
      <text:p text:style-name="P5"><text:span text:style-name="T2">Notary Seal</text:span></text:p>
      <text:p text:style-name="P2"><text:soft-page-break/></text:p>
      <text:p text:style-name="P6"><text:span text:style-name="T3"><text:s text:c="2"/><text:tab/></text:span></text:p>
      <text:p text:style-name="P5"><text:span text:style-name="T2">(Signature of Notary Public)</text:span></text:p>
      <text:p text:style-name="P2"/>
      <text:p text:style-name="P5"><text:span text:style-name="T2">My Commission Expires: _______________</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 Chai</meta:initial-creator>
    <dc:creator>Mark Slack</dc:creator>
    <meta:editing-cycles>16</meta:editing-cycles>
    <meta:creation-date>2015-05-05T00:36:00</meta:creation-date>
    <dc:date>2016-06-13T10:01:00</dc:date>
    <meta:editing-duration>PT15H9M</meta:editing-duration>
    <meta:generator>LibreOffice/6.1.5.1$Linux_X86_64 LibreOffice_project/10$Build-1</meta:generator>
    <meta:document-statistic meta:table-count="0" meta:image-count="0" meta:object-count="0" meta:page-count="4" meta:paragraph-count="42" meta:word-count="294" meta:character-count="3261" meta:non-whitespace-character-count="29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