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700000037CE23EA3D0922999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Mincho" svg:font-family="'MS Mincho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5.9499998092651pt" style:font-size-asian="15.9499998092651pt" style:font-size-complex="15.9499998092651pt"/>
    </style:style>
    <style:style style:name="T2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1.0500001907349pt" style:font-size-asian="11.0500001907349pt" style:font-size-complex="11.0500001907349pt"/>
    </style:style>
    <style:style style:name="T6" style:family="text">
      <style:text-properties fo:color="#000000" style:font-name="Arial" fo:font-size="11.0500001907349pt" fo:font-style="italic" style:font-size-asian="11.0500001907349pt" style:font-size-complex="11.0500001907349pt"/>
    </style:style>
    <style:style style:name="T7" style:family="text">
      <style:text-properties fo:color="#000000" style:font-name="Arial" fo:font-size="18pt" fo:font-weight="bold" style:font-size-asian="18pt" style:font-size-complex="18pt"/>
    </style:style>
    <style:style style:name="T8" style:family="text">
      <style:text-properties fo:color="#000000" style:font-name="Arial" fo:font-size="9.94999980926514pt" fo:font-style="italic" style:font-size-asian="9.94999980926514pt" style:font-size-complex="9.94999980926514pt"/>
    </style:style>
    <style:style style:name="T9" style:family="text">
      <style:text-properties fo:color="#000000" style:font-name="Arial" fo:font-size="9.94999980926514pt" style:font-size-asian="9.94999980926514pt" style:font-size-complex="9.94999980926514pt"/>
    </style:style>
    <style:style style:name="T10" style:family="text">
      <style:text-properties fo:color="#000000" style:font-name="MS 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72in" svg:y="10.3756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72in" svg:y="10.375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72in" svg:y="10.3756in">
        <draw:text-box>
          <text:p/>
        </draw:text-box>
      </draw:frame>
      <draw:frame text:anchor-type="page" text:anchor-page-number="3" draw:z-index="3" draw:style-name="gr2" draw:text-style-name="P2" svg:width="0.2776in" svg:height="0.278in" svg:x="1in" svg:y="10.222in">
        <draw:image xlink:href="Pictures/100000000000003700000037CE23EA3D09229995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2776in" svg:height="0.278in" svg:x="1in" svg:y="10.222in">
        <draw:image xlink:href="Pictures/100000000000003700000037CE23EA3D09229995.png" xlink:type="simple" xlink:show="embed" xlink:actuate="onLoad" loext:mime-type="image/png">
          <text:p/>
        </draw:image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700000037CE23EA3D09229995.png" xlink:type="simple" xlink:show="embed" xlink:actuate="onLoad" loext:mime-type="image/png">
          <text:p/>
        </draw:image>
      </draw:frame>
      <draw:frame text:anchor-type="page" text:anchor-page-number="3" draw:z-index="6" draw:style-name="gr1" draw:text-style-name="P2" svg:width="0.0016in" svg:height="0.1925in" svg:x="4.2508in" svg:y="10.3756in">
        <draw:text-box>
          <text:p/>
        </draw:text-box>
      </draw:frame>
      <draw:frame text:anchor-type="page" text:anchor-page-number="1" draw:z-index="7" draw:style-name="gr1" draw:text-style-name="P2" svg:width="0.0016in" svg:height="0.1925in" svg:x="4.2508in" svg:y="10.3756in">
        <draw:text-box>
          <text:p/>
        </draw:text-box>
      </draw:frame>
      <draw:frame text:anchor-type="page" text:anchor-page-number="2" draw:z-index="8" draw:style-name="gr1" draw:text-style-name="P2" svg:width="0.0016in" svg:height="0.1925in" svg:x="4.2508in" svg:y="10.3756in">
        <draw:text-box>
          <text:p/>
        </draw:text-box>
      </draw:frame>
      <draw:frame text:anchor-type="page" text:anchor-page-number="1" draw:z-index="9" draw:style-name="gr3" draw:text-style-name="P2" svg:width="0.7469in" svg:height="0.1598in" svg:x="7.0429in" svg:y="10.3161in">
        <draw:text-box>
          <text:p><text:span text:style-name="T9">Page 1 of 3 </text:span></text:p>
        </draw:text-box>
      </draw:frame>
      <draw:frame text:anchor-type="page" text:anchor-page-number="2" draw:z-index="10" draw:style-name="gr3" draw:text-style-name="P2" svg:width="0.7469in" svg:height="0.1598in" svg:x="7.0429in" svg:y="10.3161in">
        <draw:text-box>
          <text:p><text:span text:style-name="T9">Page 2 of 3 </text:span></text:p>
        </draw:text-box>
      </draw:frame>
      <draw:frame text:anchor-type="page" text:anchor-page-number="3" draw:z-index="11" draw:style-name="gr3" draw:text-style-name="P2" svg:width="0.7469in" svg:height="0.1598in" svg:x="7.0429in" svg:y="10.3161in">
        <draw:text-box>
          <text:p><text:span text:style-name="T9">Page 3 of 3 </text:span></text:p>
        </draw:text-box>
      </draw:frame>
      <draw:frame text:anchor-type="page" text:anchor-page-number="3" draw:z-index="12" draw:style-name="gr3" draw:text-style-name="P2" svg:width="2.6579in" svg:height="0.2567in" svg:x="2.9484in" svg:y="0.6638in">
        <draw:text-box>
          <text:p><text:span text:style-name="T2">Affirmation by Witness 2 </text:span></text:p>
        </draw:text-box>
      </draw:frame>
      <draw:polygon text:anchor-type="page" text:anchor-page-number="2" draw:z-index="13" draw:style-name="gr4" draw:text-style-name="P3" svg:width="1.1205in" svg:height="0.0098in" svg:x="1.75in" svg:y="0.8016in" svg:viewBox="0 0 2847 26" draw:points="0,26 2847,26 2847,0 0,0">
        <text:p/>
      </draw:polygon>
      <draw:frame text:anchor-type="page" text:anchor-page-number="1" draw:z-index="14" draw:style-name="gr3" draw:text-style-name="P2" svg:width="4.5197in" svg:height="0.2886in" svg:x="2.0201in" svg:y="0.6634in">
        <draw:text-box>
          <text:p><text:span text:style-name="T7">Minor (Child) Power of Attorney Form </text:span></text:p>
        </draw:text-box>
      </draw:frame>
      <draw:frame text:anchor-type="page" text:anchor-page-number="2" draw:z-index="15" draw:style-name="gr3" draw:text-style-name="P2" svg:width="1.1539in" svg:height="0.1598in" svg:x="1.75in" svg:y="0.661in">
        <draw:text-box>
          <text:p><text:span text:style-name="T8">(Initial and Check) </text:span></text:p>
        </draw:text-box>
      </draw:frame>
      <draw:frame text:anchor-type="page" text:anchor-page-number="3" draw:z-index="16" draw:style-name="gr1" draw:text-style-name="P2" svg:width="0.0016in" svg:height="0.1925in" svg:x="1in" svg:y="0.9189in">
        <draw:text-box>
          <text:p/>
        </draw:text-box>
      </draw:frame>
      <draw:frame text:anchor-type="page" text:anchor-page-number="1" draw:z-index="17" draw:style-name="gr1" draw:text-style-name="P2" svg:width="0.0016in" svg:height="0.1925in" svg:x="4.2508in" svg:y="0.948in">
        <draw:text-box>
          <text:p/>
        </draw:text-box>
      </draw:frame>
      <draw:frame text:anchor-type="page" text:anchor-page-number="2" draw:z-index="18" draw:style-name="gr1" draw:text-style-name="P2" svg:width="0.0016in" svg:height="0.1925in" svg:x="1.75in" svg:y="0.822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4.2508in" svg:y="1.1252in">
        <draw:text-box>
          <text:p/>
        </draw:text-box>
      </draw:frame>
      <draw:frame text:anchor-type="page" text:anchor-page-number="3" draw:z-index="20" draw:style-name="gr3" draw:text-style-name="P2" svg:width="4.237in" svg:height="0.1925in" svg:x="1in" svg:y="1.111in">
        <draw:text-box>
          <text:p><text:span text:style-name="T4">I, ________________________, witnessed the execution</text:span></text:p>
        </draw:text-box>
      </draw:frame>
      <draw:frame text:anchor-type="page" text:anchor-page-number="2" draw:z-index="21" draw:style-name="gr3" draw:text-style-name="P2" svg:width="0.6224in" svg:height="0.1925in" svg:x="2.25in" svg:y="1.0244in">
        <draw:text-box>
          <text:p><text:span text:style-name="T4">A. ____ </text:span></text:p>
        </draw:text-box>
      </draw:frame>
      <draw:frame text:anchor-type="page" text:anchor-page-number="1" draw:z-index="22" draw:style-name="gr3" draw:text-style-name="P2" svg:width="0.1406in" svg:height="0.1925in" svg:x="1.25in" svg:y="1.3008in">
        <draw:text-box>
          <text:p><text:span text:style-name="T4">I. </text:span></text:p>
        </draw:text-box>
      </draw:frame>
      <draw:frame text:anchor-type="page" text:anchor-page-number="3" draw:z-index="23" draw:style-name="gr1" draw:text-style-name="P2" svg:width="0.0016in" svg:height="0.1925in" svg:x="5.2362in" svg:y="1.111in">
        <draw:text-box>
          <text:p/>
        </draw:text-box>
      </draw:frame>
      <draw:frame text:anchor-type="page" text:anchor-page-number="2" draw:z-index="24" draw:style-name="gr3" draw:text-style-name="P2" svg:width="0.1512in" svg:height="0.1953in" svg:x="2.9189in" svg:y="1.0201in">
        <draw:text-box>
          <text:p><text:span text:style-name="T10">☐</text:span></text:p>
        </draw:text-box>
      </draw:frame>
      <draw:frame text:anchor-type="page" text:anchor-page-number="1" draw:z-index="25" draw:style-name="gr3" draw:text-style-name="P2" svg:width="5.1177in" svg:height="0.1925in" svg:x="1.75in" svg:y="1.3008in">
        <draw:text-box>
          <text:p><text:span text:style-name="T4">For the Minor named __________________ born on the ____ day of </text:span></text:p>
        </draw:text-box>
      </draw:frame>
      <draw:frame text:anchor-type="page" text:anchor-page-number="3" draw:z-index="26" draw:style-name="gr3" draw:text-style-name="P2" svg:width="2.0768in" svg:height="0.1925in" svg:x="5.2807in" svg:y="1.111in">
        <draw:text-box>
          <text:p><text:span text:style-name="T4">of this Power of Attorney by </text:span></text:p>
        </draw:text-box>
      </draw:frame>
      <draw:frame text:anchor-type="page" text:anchor-page-number="1" draw:z-index="27" draw:style-name="gr1" draw:text-style-name="P2" svg:width="0.0016in" svg:height="0.1925in" svg:x="1.75in" svg:y="1.4925in">
        <draw:text-box>
          <text:p/>
        </draw:text-box>
      </draw:frame>
      <draw:frame text:anchor-type="page" text:anchor-page-number="2" draw:z-index="28" draw:style-name="gr3" draw:text-style-name="P2" svg:width="3.3913in" svg:height="0.1925in" svg:x="3.0854in" svg:y="1.0244in">
        <draw:text-box>
          <text:p><text:span text:style-name="T4">- The ____ day of ______________, 20____. </text:span></text:p>
        </draw:text-box>
      </draw:frame>
      <draw:frame text:anchor-type="page" text:anchor-page-number="3" draw:z-index="29" draw:style-name="gr3" draw:text-style-name="P2" svg:width="6.2906in" svg:height="0.1925in" svg:x="1in" svg:y="1.3028in">
        <draw:text-box>
          <text:p><text:span text:style-name="T4">the Parent/Court Appointed Guardian(s), and I affirm that the Parent/Court Appointed </text:span></text:p>
        </draw:text-box>
      </draw:frame>
      <draw:frame text:anchor-type="page" text:anchor-page-number="2" draw:z-index="30" draw:style-name="gr1" draw:text-style-name="P2" svg:width="0.0016in" svg:height="0.1925in" svg:x="2.5008in" svg:y="1.2291in">
        <draw:text-box>
          <text:p/>
        </draw:text-box>
      </draw:frame>
      <draw:frame text:anchor-type="page" text:anchor-page-number="3" draw:z-index="31" draw:style-name="gr3" draw:text-style-name="P2" svg:width="5.9878in" svg:height="0.1925in" svg:x="1in" svg:y="1.4937in">
        <draw:text-box>
          <text:p><text:span text:style-name="T4">Guardian(s) appeared to me to be of sound mind, was not under duress, and the </text:span></text:p>
        </draw:text-box>
      </draw:frame>
      <draw:frame text:anchor-type="page" text:anchor-page-number="1" draw:z-index="32" draw:style-name="gr3" draw:text-style-name="P2" svg:width="4.8268in" svg:height="0.1925in" svg:x="1.75in" svg:y="1.6839in">
        <draw:text-box>
          <text:p><text:span text:style-name="T4">_________________, 20____ (Hereinafter known as the ‘Minor’) </text:span></text:p>
        </draw:text-box>
      </draw:frame>
      <draw:frame text:anchor-type="page" text:anchor-page-number="3" draw:z-index="33" draw:style-name="gr3" draw:text-style-name="P2" svg:width="6.513in" svg:height="0.1925in" svg:x="1in" svg:y="1.6862in">
        <draw:text-box>
          <text:p><text:span text:style-name="T4">Parent/Court Appointed Guardian(s) affirmed to me that he/she was aware of the nature </text:span></text:p>
        </draw:text-box>
      </draw:frame>
      <draw:frame text:anchor-type="page" text:anchor-page-number="1" draw:z-index="34" draw:style-name="gr1" draw:text-style-name="P2" svg:width="0.0016in" svg:height="0.1925in" svg:x="1.75in" svg:y="1.8756in">
        <draw:text-box>
          <text:p/>
        </draw:text-box>
      </draw:frame>
      <draw:frame text:anchor-type="page" text:anchor-page-number="2" draw:z-index="35" draw:style-name="gr3" draw:text-style-name="P2" svg:width="0.6224in" svg:height="0.1925in" svg:x="2.25in" svg:y="1.4327in">
        <draw:text-box>
          <text:p><text:span text:style-name="T4">B. ____ </text:span></text:p>
        </draw:text-box>
      </draw:frame>
      <draw:frame text:anchor-type="page" text:anchor-page-number="1" draw:z-index="36" draw:style-name="gr3" draw:text-style-name="P2" svg:width="2.1803in" svg:height="0.1925in" svg:x="1.75in" svg:y="2.0791in">
        <draw:text-box>
          <text:p><text:span text:style-name="T4">I, __________________, the </text:span></text:p>
        </draw:text-box>
      </draw:frame>
      <draw:frame text:anchor-type="page" text:anchor-page-number="2" draw:z-index="37" draw:style-name="gr3" draw:text-style-name="P2" svg:width="0.1512in" svg:height="0.1953in" svg:x="2.9189in" svg:y="1.4283in">
        <draw:text-box>
          <text:p><text:span text:style-name="T10">☐</text:span></text:p>
        </draw:text-box>
      </draw:frame>
      <draw:frame text:anchor-type="page" text:anchor-page-number="3" draw:z-index="38" draw:style-name="gr3" draw:text-style-name="P2" svg:width="4.4551in" svg:height="0.1925in" svg:x="1in" svg:y="1.878in">
        <draw:text-box>
          <text:p><text:span text:style-name="T4">of this Power of Attorney and signed it freely and voluntarily. </text:span></text:p>
        </draw:text-box>
      </draw:frame>
      <draw:frame text:anchor-type="page" text:anchor-page-number="2" draw:z-index="39" draw:style-name="gr3" draw:text-style-name="P2" svg:width="2.1941in" svg:height="0.1925in" svg:x="3.0854in" svg:y="1.4327in">
        <draw:text-box>
          <text:p><text:span text:style-name="T4">- In the event of my disability. </text:span></text:p>
        </draw:text-box>
      </draw:frame>
      <draw:frame text:anchor-type="page" text:anchor-page-number="1" draw:z-index="40" draw:style-name="gr3" draw:text-style-name="P2" svg:width="0.1512in" svg:height="0.1953in" svg:x="3.9307in" svg:y="2.0756in">
        <draw:text-box>
          <text:p><text:span text:style-name="T10">☐</text:span></text:p>
        </draw:text-box>
      </draw:frame>
      <draw:frame text:anchor-type="page" text:anchor-page-number="3" draw:z-index="41" draw:style-name="gr1" draw:text-style-name="P2" svg:width="0.0016in" svg:height="0.1925in" svg:x="1in" svg:y="2.0693in">
        <draw:text-box>
          <text:p/>
        </draw:text-box>
      </draw:frame>
      <draw:frame text:anchor-type="page" text:anchor-page-number="3" draw:z-index="42" draw:style-name="gr3" draw:text-style-name="P2" svg:width="3.8106in" svg:height="0.1925in" svg:x="1in" svg:y="2.261in">
        <draw:text-box>
          <text:p><text:span text:style-name="T4">Witness 2 Signature ________________________ </text:span></text:p>
        </draw:text-box>
      </draw:frame>
      <draw:frame text:anchor-type="page" text:anchor-page-number="2" draw:z-index="43" draw:style-name="gr1" draw:text-style-name="P2" svg:width="0.0016in" svg:height="0.1925in" svg:x="1in" svg:y="1.6374in">
        <draw:text-box>
          <text:p/>
        </draw:text-box>
      </draw:frame>
      <draw:frame text:anchor-type="page" text:anchor-page-number="1" draw:z-index="44" draw:style-name="gr3" draw:text-style-name="P2" svg:width="0.7335in" svg:height="0.1925in" svg:x="4.0957in" svg:y="2.0791in">
        <draw:text-box>
          <text:p><text:span text:style-name="T4">Parent or </text:span></text:p>
        </draw:text-box>
      </draw:frame>
      <draw:frame text:anchor-type="page" text:anchor-page-number="3" draw:z-index="45" draw:style-name="gr1" draw:text-style-name="P2" svg:width="0.0016in" svg:height="0.1925in" svg:x="1in" svg:y="2.4528in">
        <draw:text-box>
          <text:p/>
        </draw:text-box>
      </draw:frame>
      <draw:frame text:anchor-type="page" text:anchor-page-number="1" draw:z-index="46" draw:style-name="gr3" draw:text-style-name="P2" svg:width="0.1512in" svg:height="0.1953in" svg:x="4.8744in" svg:y="2.0756in">
        <draw:text-box>
          <text:p><text:span text:style-name="T10">☐</text:span></text:p>
        </draw:text-box>
      </draw:frame>
      <draw:frame text:anchor-type="page" text:anchor-page-number="2" draw:z-index="47" draw:style-name="gr3" draw:text-style-name="P2" svg:width="0.6315in" svg:height="0.1925in" svg:x="2.25in" svg:y="1.8409in">
        <draw:text-box>
          <text:p><text:span text:style-name="T4">C. ____ </text:span></text:p>
        </draw:text-box>
      </draw:frame>
      <draw:frame text:anchor-type="page" text:anchor-page-number="3" draw:z-index="48" draw:style-name="gr3" draw:text-style-name="P2" svg:width="4.7098in" svg:height="0.1925in" svg:x="1in" svg:y="2.6437in">
        <draw:text-box>
          <text:p><text:span text:style-name="T4">Print Name __________________ Date __________________ </text:span></text:p>
        </draw:text-box>
      </draw:frame>
      <draw:frame text:anchor-type="page" text:anchor-page-number="1" draw:z-index="49" draw:style-name="gr3" draw:text-style-name="P2" svg:width="2.3185in" svg:height="0.1925in" svg:x="5.0409in" svg:y="2.0791in">
        <draw:text-box>
          <text:p><text:span text:style-name="T4">Court Appointed Guardian with </text:span></text:p>
        </draw:text-box>
      </draw:frame>
      <draw:frame text:anchor-type="page" text:anchor-page-number="2" draw:z-index="50" draw:style-name="gr3" draw:text-style-name="P2" svg:width="0.1512in" svg:height="0.1953in" svg:x="2.9189in" svg:y="1.8366in">
        <draw:text-box>
          <text:p><text:span text:style-name="T10">☐</text:span></text:p>
        </draw:text-box>
      </draw:frame>
      <draw:frame text:anchor-type="page" text:anchor-page-number="3" draw:z-index="51" draw:style-name="gr1" draw:text-style-name="P2" svg:width="0.0016in" svg:height="0.1925in" svg:x="1in" svg:y="2.8362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1.75in" svg:y="2.2839in">
        <draw:text-box>
          <text:p/>
        </draw:text-box>
      </draw:frame>
      <draw:frame text:anchor-type="page" text:anchor-page-number="2" draw:z-index="53" draw:style-name="gr3" draw:text-style-name="P2" svg:width="1.9843in" svg:height="0.1925in" svg:x="3.0854in" svg:y="1.8409in">
        <draw:text-box>
          <text:p><text:span text:style-name="T4">- In the event of my death. </text:span></text:p>
        </draw:text-box>
      </draw:frame>
      <draw:frame text:anchor-type="page" text:anchor-page-number="2" draw:z-index="54" draw:style-name="gr1" draw:text-style-name="P2" svg:width="0.0016in" svg:height="0.1925in" svg:x="1in" svg:y="2.0457in">
        <draw:text-box>
          <text:p/>
        </draw:text-box>
      </draw:frame>
      <draw:frame text:anchor-type="page" text:anchor-page-number="1" draw:z-index="55" draw:style-name="gr3" draw:text-style-name="P2" svg:width="5.4697in" svg:height="0.1925in" svg:x="1.75in" svg:y="2.4756in">
        <draw:text-box>
          <text:p><text:span text:style-name="T4">a street address of __________________, City of __________________, </text:span></text:p>
        </draw:text-box>
      </draw:frame>
      <draw:frame text:anchor-type="page" text:anchor-page-number="3" draw:z-index="56" draw:style-name="gr1" draw:text-style-name="P2" svg:width="0.0016in" svg:height="0.1925in" svg:x="4.2409in" svg:y="3.0299in">
        <draw:text-box>
          <text:p/>
        </draw:text-box>
      </draw:frame>
      <draw:frame text:anchor-type="page" text:anchor-page-number="2" draw:z-index="57" draw:style-name="gr3" draw:text-style-name="P2" svg:width="5.7835in" svg:height="0.1925in" svg:x="1.25in" svg:y="2.2374in">
        <draw:text-box>
          <text:p><text:span text:style-name="T4">This document can be terminated at anytime by completing a revocation or by </text:span></text:p>
        </draw:text-box>
      </draw:frame>
      <draw:frame text:anchor-type="page" text:anchor-page-number="3" draw:z-index="58" draw:style-name="gr3" draw:text-style-name="P2" svg:width="2.6524in" svg:height="0.2567in" svg:x="2.9366in" svg:y="3.2862in">
        <draw:text-box>
          <text:p><text:span text:style-name="T2">Notary Acknowledgment</text:span><text:span text:style-name="T1"> </text:span></text:p>
        </draw:text-box>
      </draw:frame>
      <draw:frame text:anchor-type="page" text:anchor-page-number="1" draw:z-index="59" draw:style-name="gr1" draw:text-style-name="P2" svg:width="0.0016in" svg:height="0.1925in" svg:x="1.75in" svg:y="2.6681in">
        <draw:text-box>
          <text:p/>
        </draw:text-box>
      </draw:frame>
      <draw:frame text:anchor-type="page" text:anchor-page-number="2" draw:z-index="60" draw:style-name="gr3" draw:text-style-name="P2" svg:width="3.3559in" svg:height="0.1925in" svg:x="1.25in" svg:y="2.4291in">
        <draw:text-box>
          <text:p><text:span text:style-name="T4">creating a new minor power of attorney form. </text:span></text:p>
        </draw:text-box>
      </draw:frame>
      <draw:frame text:anchor-type="page" text:anchor-page-number="3" draw:z-index="61" draw:style-name="gr1" draw:text-style-name="P2" svg:width="0.0016in" svg:height="0.1925in" svg:x="1in" svg:y="3.5398in">
        <draw:text-box>
          <text:p/>
        </draw:text-box>
      </draw:frame>
      <draw:frame text:anchor-type="page" text:anchor-page-number="1" draw:z-index="62" draw:style-name="gr3" draw:text-style-name="P2" svg:width="2.3835in" svg:height="0.1925in" svg:x="1.75in" svg:y="2.8591in">
        <draw:text-box>
          <text:p><text:span text:style-name="T4">State of __________________. </text:span></text:p>
        </draw:text-box>
      </draw:frame>
      <draw:frame text:anchor-type="page" text:anchor-page-number="2" draw:z-index="63" draw:style-name="gr1" draw:text-style-name="P2" svg:width="0.0016in" svg:height="0.1925in" svg:x="1in" svg:y="2.6209in">
        <draw:text-box>
          <text:p/>
        </draw:text-box>
      </draw:frame>
      <draw:frame text:anchor-type="page" text:anchor-page-number="3" draw:z-index="64" draw:style-name="gr3" draw:text-style-name="P2" svg:width="2.3378in" svg:height="0.1925in" svg:x="1in" svg:y="3.7311in">
        <draw:text-box>
          <text:p><text:span text:style-name="T4">State of __________________ </text:span></text:p>
        </draw:text-box>
      </draw:frame>
      <draw:frame text:anchor-type="page" text:anchor-page-number="1" draw:z-index="65" draw:style-name="gr1" draw:text-style-name="P2" svg:width="0.0016in" svg:height="0.1925in" svg:x="1.75in" svg:y="3.0508in">
        <draw:text-box>
          <text:p/>
        </draw:text-box>
      </draw:frame>
      <draw:frame text:anchor-type="page" text:anchor-page-number="1" draw:z-index="66" draw:style-name="gr3" draw:text-style-name="P2" svg:width="0.0571in" svg:height="0.1925in" svg:x="1.75in" svg:y="3.2425in">
        <draw:text-box>
          <text:p><text:span text:style-name="T4">(</text:span></text:p>
        </draw:text-box>
      </draw:frame>
      <draw:frame text:anchor-type="page" text:anchor-page-number="3" draw:z-index="67" draw:style-name="gr1" draw:text-style-name="P2" svg:width="0.0016in" svg:height="0.1925in" svg:x="1in" svg:y="3.9228in">
        <draw:text-box>
          <text:p/>
        </draw:text-box>
      </draw:frame>
      <draw:frame text:anchor-type="page" text:anchor-page-number="2" draw:z-index="68" draw:style-name="gr3" draw:text-style-name="P2" svg:width="0.1898in" svg:height="0.1925in" svg:x="1.25in" svg:y="2.8126in">
        <draw:text-box>
          <text:p><text:span text:style-name="T4">V. </text:span></text:p>
        </draw:text-box>
      </draw:frame>
      <draw:frame text:anchor-type="page" text:anchor-page-number="3" draw:z-index="69" draw:style-name="gr3" draw:text-style-name="P2" svg:width="2.5843in" svg:height="0.1925in" svg:x="1in" svg:y="4.1146in">
        <draw:text-box>
          <text:p><text:span text:style-name="T4">__________________ County, ss. </text:span></text:p>
        </draw:text-box>
      </draw:frame>
      <draw:frame text:anchor-type="page" text:anchor-page-number="2" draw:z-index="70" draw:style-name="gr3" draw:text-style-name="P2" svg:width="5.265in" svg:height="0.1925in" svg:x="1.75in" svg:y="2.8126in">
        <draw:text-box>
          <text:p><text:span text:style-name="T4">This power of attorney shall be governed under the laws in the State of </text:span></text:p>
        </draw:text-box>
      </draw:frame>
      <draw:frame text:anchor-type="page" text:anchor-page-number="1" draw:z-index="71" draw:style-name="gr3" draw:text-style-name="P2" svg:width="1.8441in" svg:height="0.1776in" svg:x="1.8047in" svg:y="3.2547in">
        <draw:text-box>
          <text:p><text:span text:style-name="T6">if co-guardian/parent exists</text:span></text:p>
        </draw:text-box>
      </draw:frame>
      <draw:frame text:anchor-type="page" text:anchor-page-number="3" draw:z-index="72" draw:style-name="gr1" draw:text-style-name="P2" svg:width="0.0016in" svg:height="0.1925in" svg:x="1in" svg:y="4.3063in">
        <draw:text-box>
          <text:p/>
        </draw:text-box>
      </draw:frame>
      <draw:frame text:anchor-type="page" text:anchor-page-number="2" draw:z-index="73" draw:style-name="gr1" draw:text-style-name="P2" svg:width="0.0016in" svg:height="0.1925in" svg:x="1.75in" svg:y="3.0043in">
        <draw:text-box>
          <text:p/>
        </draw:text-box>
      </draw:frame>
      <draw:polygon text:anchor-type="page" text:anchor-page-number="1" draw:z-index="74" draw:style-name="gr4" draw:text-style-name="P3" svg:width="1.837in" svg:height="0.0114in" svg:x="1.8051in" svg:y="3.4102in" svg:viewBox="0 0 4667 30" draw:points="0,30 4667,30 4667,0 0,0">
        <text:p/>
      </draw:polygon>
      <draw:frame text:anchor-type="page" text:anchor-page-number="3" draw:z-index="75" draw:style-name="gr1" draw:text-style-name="P2" svg:width="0.0016in" svg:height="0.1925in" svg:x="1in" svg:y="4.498in">
        <draw:text-box>
          <text:p/>
        </draw:text-box>
      </draw:frame>
      <draw:frame text:anchor-type="page" text:anchor-page-number="2" draw:z-index="76" draw:style-name="gr3" draw:text-style-name="P2" svg:width="4.8295in" svg:height="0.1925in" svg:x="1.75in" svg:y="3.1957in">
        <draw:text-box>
          <text:p><text:span text:style-name="T4">__________________ and this terminates any prior written form. </text:span></text:p>
        </draw:text-box>
      </draw:frame>
      <draw:frame text:anchor-type="page" text:anchor-page-number="1" draw:z-index="77" draw:style-name="gr3" draw:text-style-name="P2" svg:width="0.1039in" svg:height="0.1925in" svg:x="3.6425in" svg:y="3.2425in">
        <draw:text-box>
          <text:p><text:span text:style-name="T4">) </text:span></text:p>
        </draw:text-box>
      </draw:frame>
      <draw:frame text:anchor-type="page" text:anchor-page-number="1" draw:z-index="78" draw:style-name="gr1" draw:text-style-name="P2" svg:width="0.0016in" svg:height="0.1925in" svg:x="1.75in" svg:y="3.4339in">
        <draw:text-box>
          <text:p/>
        </draw:text-box>
      </draw:frame>
      <draw:frame text:anchor-type="page" text:anchor-page-number="2" draw:z-index="79" draw:style-name="gr1" draw:text-style-name="P2" svg:width="0.0016in" svg:height="0.1925in" svg:x="1.75in" svg:y="3.3874in">
        <draw:text-box>
          <text:p/>
        </draw:text-box>
      </draw:frame>
      <draw:frame text:anchor-type="page" text:anchor-page-number="3" draw:z-index="80" draw:style-name="gr3" draw:text-style-name="P2" svg:width="5.4516in" svg:height="0.1925in" svg:x="1in" svg:y="4.6898in">
        <draw:text-box>
          <text:p><text:span text:style-name="T4">On this ____ day of __________________, 20____, before me appeared </text:span></text:p>
        </draw:text-box>
      </draw:frame>
      <draw:frame text:anchor-type="page" text:anchor-page-number="2" draw:z-index="81" draw:style-name="gr1" draw:text-style-name="P2" svg:width="0.0016in" svg:height="0.1925in" svg:x="1in" svg:y="3.5799in">
        <draw:text-box>
          <text:p/>
        </draw:text-box>
      </draw:frame>
      <draw:frame text:anchor-type="page" text:anchor-page-number="1" draw:z-index="82" draw:style-name="gr3" draw:text-style-name="P2" svg:width="2.5224in" svg:height="0.1925in" svg:x="1.75in" svg:y="3.6362in">
        <draw:text-box>
          <text:p><text:span text:style-name="T4">And I, __________________, the </text:span></text:p>
        </draw:text-box>
      </draw:frame>
      <draw:frame text:anchor-type="page" text:anchor-page-number="3" draw:z-index="83" draw:style-name="gr1" draw:text-style-name="P2" svg:width="0.0016in" svg:height="0.1925in" svg:x="1in" svg:y="4.8811in">
        <draw:text-box>
          <text:p/>
        </draw:text-box>
      </draw:frame>
      <draw:frame text:anchor-type="page" text:anchor-page-number="2" draw:z-index="84" draw:style-name="gr3" draw:text-style-name="P2" svg:width="5.7858in" svg:height="0.1925in" svg:x="1in" svg:y="3.7717in">
        <draw:text-box>
          <text:p><text:span text:style-name="T3">Parent/Court Appointed Guardian Signature</text:span><text:span text:style-name="T4"> ________________________ </text:span></text:p>
        </draw:text-box>
      </draw:frame>
      <draw:frame text:anchor-type="page" text:anchor-page-number="3" draw:z-index="85" draw:style-name="gr3" draw:text-style-name="P2" svg:width="6.4622in" svg:height="0.1925in" svg:x="1in" svg:y="5.0728in">
        <draw:text-box>
          <text:p><text:span text:style-name="T4">__________________________________________, as the Parent(s)/Court Appointed </text:span></text:p>
        </draw:text-box>
      </draw:frame>
      <draw:frame text:anchor-type="page" text:anchor-page-number="1" draw:z-index="86" draw:style-name="gr3" draw:text-style-name="P2" svg:width="0.1512in" svg:height="0.1953in" svg:x="4.272in" svg:y="3.6327in">
        <draw:text-box>
          <text:p><text:span text:style-name="T10">☐</text:span></text:p>
        </draw:text-box>
      </draw:frame>
      <draw:frame text:anchor-type="page" text:anchor-page-number="3" draw:z-index="87" draw:style-name="gr3" draw:text-style-name="P2" svg:width="6.4976in" svg:height="0.1925in" svg:x="1in" svg:y="5.2646in">
        <draw:text-box>
          <text:p><text:span text:style-name="T4">Guardian(s) who proved to me through government issued photo identification to be the </text:span></text:p>
        </draw:text-box>
      </draw:frame>
      <draw:frame text:anchor-type="page" text:anchor-page-number="1" draw:z-index="88" draw:style-name="gr3" draw:text-style-name="P2" svg:width="0.7335in" svg:height="0.1925in" svg:x="4.439in" svg:y="3.6362in">
        <draw:text-box>
          <text:p><text:span text:style-name="T4">Parent or </text:span></text:p>
        </draw:text-box>
      </draw:frame>
      <draw:frame text:anchor-type="page" text:anchor-page-number="2" draw:z-index="89" draw:style-name="gr1" draw:text-style-name="P2" svg:width="0.0016in" svg:height="0.1925in" svg:x="1in" svg:y="3.9634in">
        <draw:text-box>
          <text:p/>
        </draw:text-box>
      </draw:frame>
      <draw:frame text:anchor-type="page" text:anchor-page-number="3" draw:z-index="90" draw:style-name="gr3" draw:text-style-name="P2" svg:width="5.6539in" svg:height="0.1925in" svg:x="1in" svg:y="5.4563in">
        <draw:text-box>
          <text:p><text:span text:style-name="T4">above-named person(s), in my presence executed foregoing instrument and </text:span></text:p>
        </draw:text-box>
      </draw:frame>
      <draw:frame text:anchor-type="page" text:anchor-page-number="1" draw:z-index="91" draw:style-name="gr3" draw:text-style-name="P2" svg:width="0.1512in" svg:height="0.1953in" svg:x="5.2161in" svg:y="3.6327in">
        <draw:text-box>
          <text:p><text:span text:style-name="T10">☐</text:span></text:p>
        </draw:text-box>
      </draw:frame>
      <draw:frame text:anchor-type="page" text:anchor-page-number="2" draw:z-index="92" draw:style-name="gr3" draw:text-style-name="P2" svg:width="4.7098in" svg:height="0.1925in" svg:x="1in" svg:y="4.1535in">
        <draw:text-box>
          <text:p><text:span text:style-name="T4">Print Name __________________ Date __________________ </text:span></text:p>
        </draw:text-box>
      </draw:frame>
      <draw:frame text:anchor-type="page" text:anchor-page-number="3" draw:z-index="93" draw:style-name="gr3" draw:text-style-name="P2" svg:width="5.478in" svg:height="0.1925in" svg:x="1in" svg:y="5.648in">
        <draw:text-box>
          <text:p><text:span text:style-name="T4">acknowledged that (s)he executed the same as his/her free act and deed. </text:span></text:p>
        </draw:text-box>
      </draw:frame>
      <draw:frame text:anchor-type="page" text:anchor-page-number="1" draw:z-index="94" draw:style-name="gr3" draw:text-style-name="P2" svg:width="1.9752in" svg:height="0.1925in" svg:x="5.3819in" svg:y="3.6362in">
        <draw:text-box>
          <text:p><text:span text:style-name="T4">Court Appointed Guardian </text:span></text:p>
        </draw:text-box>
      </draw:frame>
      <draw:frame text:anchor-type="page" text:anchor-page-number="2" draw:z-index="95" draw:style-name="gr1" draw:text-style-name="P2" svg:width="0.0016in" svg:height="0.1925in" svg:x="1in" svg:y="4.3445in">
        <draw:text-box>
          <text:p/>
        </draw:text-box>
      </draw:frame>
      <draw:frame text:anchor-type="page" text:anchor-page-number="3" draw:z-index="96" draw:style-name="gr1" draw:text-style-name="P2" svg:width="0.0016in" svg:height="0.1925in" svg:x="1in" svg:y="5.8398in">
        <draw:text-box>
          <text:p/>
        </draw:text-box>
      </draw:frame>
      <draw:frame text:anchor-type="page" text:anchor-page-number="1" draw:z-index="97" draw:style-name="gr1" draw:text-style-name="P2" svg:width="0.0016in" svg:height="0.1925in" svg:x="1.75in" svg:y="3.8417in">
        <draw:text-box>
          <text:p/>
        </draw:text-box>
      </draw:frame>
      <draw:frame text:anchor-type="page" text:anchor-page-number="2" draw:z-index="98" draw:style-name="gr3" draw:text-style-name="P2" svg:width="5.7858in" svg:height="0.1925in" svg:x="1in" svg:y="4.5362in">
        <draw:text-box>
          <text:p><text:span text:style-name="T3">Parent/Court Appointed Guardian Signature</text:span><text:span text:style-name="T4"> ________________________ </text:span></text:p>
        </draw:text-box>
      </draw:frame>
      <draw:frame text:anchor-type="page" text:anchor-page-number="3" draw:z-index="99" draw:style-name="gr1" draw:text-style-name="P2" svg:width="0.0016in" svg:height="0.1925in" svg:x="1.5in" svg:y="5.8398in">
        <draw:text-box>
          <text:p/>
        </draw:text-box>
      </draw:frame>
      <draw:frame text:anchor-type="page" text:anchor-page-number="1" draw:z-index="100" draw:style-name="gr3" draw:text-style-name="P2" svg:width="4.0512in" svg:height="0.1925in" svg:x="1.75in" svg:y="4.0335in">
        <draw:text-box>
          <text:p><text:span text:style-name="T4">with a street address of __________________, City of </text:span></text:p>
        </draw:text-box>
      </draw:frame>
      <draw:frame text:anchor-type="page" text:anchor-page-number="2" draw:z-index="101" draw:style-name="gr1" draw:text-style-name="P2" svg:width="0.0016in" svg:height="0.1925in" svg:x="1in" svg:y="4.728in">
        <draw:text-box>
          <text:p/>
        </draw:text-box>
      </draw:frame>
      <draw:frame text:anchor-type="page" text:anchor-page-number="2" draw:z-index="102" draw:style-name="gr3" draw:text-style-name="P2" svg:width="4.7098in" svg:height="0.1925in" svg:x="1in" svg:y="4.9193in">
        <draw:text-box>
          <text:p><text:span text:style-name="T4">Print Name __________________ Date __________________ </text:span></text:p>
        </draw:text-box>
      </draw:frame>
      <draw:frame text:anchor-type="page" text:anchor-page-number="3" draw:z-index="103" draw:style-name="gr1" draw:text-style-name="P2" svg:width="0.0016in" svg:height="0.1925in" svg:x="2in" svg:y="5.8398in">
        <draw:text-box>
          <text:p/>
        </draw:text-box>
      </draw:frame>
      <draw:frame text:anchor-type="page" text:anchor-page-number="1" draw:z-index="104" draw:style-name="gr1" draw:text-style-name="P2" svg:width="0.0016in" svg:height="0.1925in" svg:x="1.75in" svg:y="4.2252in">
        <draw:text-box>
          <text:p/>
        </draw:text-box>
      </draw:frame>
      <draw:frame text:anchor-type="page" text:anchor-page-number="2" draw:z-index="105" draw:style-name="gr1" draw:text-style-name="P2" svg:width="0.0016in" svg:height="0.1925in" svg:x="4.8626in" svg:y="4.9661in">
        <draw:text-box>
          <text:p/>
        </draw:text-box>
      </draw:frame>
      <draw:frame text:anchor-type="page" text:anchor-page-number="3" draw:z-index="106" draw:style-name="gr1" draw:text-style-name="P2" svg:width="0.0016in" svg:height="0.1925in" svg:x="2.5008in" svg:y="5.8398in">
        <draw:text-box>
          <text:p/>
        </draw:text-box>
      </draw:frame>
      <draw:frame text:anchor-type="page" text:anchor-page-number="1" draw:z-index="107" draw:style-name="gr3" draw:text-style-name="P2" svg:width="4.1453in" svg:height="0.1925in" svg:x="1.75in" svg:y="4.4161in">
        <draw:text-box>
          <text:p><text:span text:style-name="T4">__________________, State of __________________. </text:span></text:p>
        </draw:text-box>
      </draw:frame>
      <draw:frame text:anchor-type="page" text:anchor-page-number="2" draw:z-index="108" draw:style-name="gr1" draw:text-style-name="P2" svg:width="0.0016in" svg:height="0.1925in" svg:x="1in" svg:y="5.1264in">
        <draw:text-box>
          <text:p/>
        </draw:text-box>
      </draw:frame>
      <draw:frame text:anchor-type="page" text:anchor-page-number="3" draw:z-index="109" draw:style-name="gr1" draw:text-style-name="P2" svg:width="0.0016in" svg:height="0.1925in" svg:x="3.0008in" svg:y="5.8398in">
        <draw:text-box>
          <text:p/>
        </draw:text-box>
      </draw:frame>
      <draw:frame text:anchor-type="page" text:anchor-page-number="1" draw:z-index="110" draw:style-name="gr1" draw:text-style-name="P2" svg:width="0.0016in" svg:height="0.1925in" svg:x="1in" svg:y="4.6161in">
        <draw:text-box>
          <text:p/>
        </draw:text-box>
      </draw:frame>
      <draw:frame text:anchor-type="page" text:anchor-page-number="2" draw:z-index="111" draw:style-name="gr3" draw:text-style-name="P2" svg:width="3.3898in" svg:height="0.2567in" svg:x="2.5283in" svg:y="5.3701in">
        <draw:text-box>
          <text:p><text:span text:style-name="T2">Acceptance by Attorney-in-Fact </text:span></text:p>
        </draw:text-box>
      </draw:frame>
      <draw:frame text:anchor-type="page" text:anchor-page-number="3" draw:z-index="112" draw:style-name="gr1" draw:text-style-name="P2" svg:width="0.0016in" svg:height="0.1925in" svg:x="3.5008in" svg:y="5.8398in">
        <draw:text-box>
          <text:p/>
        </draw:text-box>
      </draw:frame>
      <draw:frame text:anchor-type="page" text:anchor-page-number="1" draw:z-index="113" draw:style-name="gr1" draw:text-style-name="P2" svg:width="0.0016in" svg:height="0.1925in" svg:x="1.75in" svg:y="4.8252in">
        <draw:text-box>
          <text:p/>
        </draw:text-box>
      </draw:frame>
      <draw:frame text:anchor-type="page" text:anchor-page-number="3" draw:z-index="114" draw:style-name="gr3" draw:text-style-name="P2" svg:width="3.8488in" svg:height="0.1925in" svg:x="1in" svg:y="6.0311in">
        <draw:text-box>
          <text:p><text:span text:style-name="T4">_________________________________________ </text:span></text:p>
        </draw:text-box>
      </draw:frame>
      <draw:frame text:anchor-type="page" text:anchor-page-number="1" draw:z-index="115" draw:style-name="gr3" draw:text-style-name="P2" svg:width="0.187in" svg:height="0.1925in" svg:x="1.25in" svg:y="5.0161in">
        <draw:text-box>
          <text:p><text:span text:style-name="T4">II. </text:span></text:p>
        </draw:text-box>
      </draw:frame>
      <draw:frame text:anchor-type="page" text:anchor-page-number="2" draw:z-index="116" draw:style-name="gr3" draw:text-style-name="P2" svg:width="6.3642in" svg:height="0.1925in" svg:x="1in" svg:y="5.6646in">
        <draw:text-box>
          <text:p><text:span text:style-name="T4">The undersigned Attorney-in-Fact acknowledges and executes this Power of Attorney, </text:span></text:p>
        </draw:text-box>
      </draw:frame>
      <draw:frame text:anchor-type="page" text:anchor-page-number="1" draw:z-index="117" draw:style-name="gr3" draw:text-style-name="P2" svg:width="5.2161in" svg:height="0.1925in" svg:x="1.75in" svg:y="5.0161in">
        <draw:text-box>
          <text:p><text:span text:style-name="T4">I/We hereby appoint __________________ as the Attorney-in-Fact for </text:span></text:p>
        </draw:text-box>
      </draw:frame>
      <draw:frame text:anchor-type="page" text:anchor-page-number="2" draw:z-index="118" draw:style-name="gr3" draw:text-style-name="P2" svg:width="5.9567in" svg:height="0.1925in" svg:x="1in" svg:y="5.8563in">
        <draw:text-box>
          <text:p><text:span text:style-name="T4">and by such execution does hereby affirm that I: (A) accept the appointment; (B) </text:span></text:p>
        </draw:text-box>
      </draw:frame>
      <draw:frame text:anchor-type="page" text:anchor-page-number="3" draw:z-index="119" draw:style-name="gr3" draw:text-style-name="P2" svg:width="1.0394in" svg:height="0.1925in" svg:x="1in" svg:y="6.2228in">
        <draw:text-box>
          <text:p><text:span text:style-name="T4">Notary Public </text:span></text:p>
        </draw:text-box>
      </draw:frame>
      <draw:frame text:anchor-type="page" text:anchor-page-number="1" draw:z-index="120" draw:style-name="gr1" draw:text-style-name="P2" svg:width="0.0016in" svg:height="0.1925in" svg:x="1.75in" svg:y="5.2075in">
        <draw:text-box>
          <text:p/>
        </draw:text-box>
      </draw:frame>
      <draw:frame text:anchor-type="page" text:anchor-page-number="3" draw:z-index="121" draw:style-name="gr1" draw:text-style-name="P2" svg:width="0.0016in" svg:height="0.1925in" svg:x="1in" svg:y="6.4154in">
        <draw:text-box>
          <text:p/>
        </draw:text-box>
      </draw:frame>
      <draw:frame text:anchor-type="page" text:anchor-page-number="2" draw:z-index="122" draw:style-name="gr3" draw:text-style-name="P2" svg:width="5.1724in" svg:height="0.1925in" svg:x="1in" svg:y="6.0484in">
        <draw:text-box>
          <text:p><text:span text:style-name="T4">understand the duties under the Power of Attorney and under the law. </text:span></text:p>
        </draw:text-box>
      </draw:frame>
      <draw:frame text:anchor-type="page" text:anchor-page-number="1" draw:z-index="123" draw:style-name="gr3" draw:text-style-name="P2" svg:width="5.7748in" svg:height="0.1925in" svg:x="1.75in" svg:y="5.3992in">
        <draw:text-box>
          <text:p><text:span text:style-name="T4">the Minor who is the __________________, (relation) with a street address of </text:span></text:p>
        </draw:text-box>
      </draw:frame>
      <draw:frame text:anchor-type="page" text:anchor-page-number="3" draw:z-index="124" draw:style-name="gr3" draw:text-style-name="P2" svg:width="2.9213in" svg:height="0.1925in" svg:x="1in" svg:y="6.6071in">
        <draw:text-box>
          <text:p><text:span text:style-name="T4">Print Name: _____________________ </text:span></text:p>
        </draw:text-box>
      </draw:frame>
      <draw:frame text:anchor-type="page" text:anchor-page-number="2" draw:z-index="125" draw:style-name="gr1" draw:text-style-name="P2" svg:width="0.0016in" svg:height="0.1925in" svg:x="1in" svg:y="6.2398in">
        <draw:text-box>
          <text:p/>
        </draw:text-box>
      </draw:frame>
      <draw:frame text:anchor-type="page" text:anchor-page-number="1" draw:z-index="126" draw:style-name="gr1" draw:text-style-name="P2" svg:width="0.0016in" svg:height="0.1925in" svg:x="1.75in" svg:y="5.5917in">
        <draw:text-box>
          <text:p/>
        </draw:text-box>
      </draw:frame>
      <draw:frame text:anchor-type="page" text:anchor-page-number="3" draw:z-index="127" draw:style-name="gr1" draw:text-style-name="P2" svg:width="0.0016in" svg:height="0.1925in" svg:x="1in" svg:y="6.7984in">
        <draw:text-box>
          <text:p/>
        </draw:text-box>
      </draw:frame>
      <draw:frame text:anchor-type="page" text:anchor-page-number="2" draw:z-index="128" draw:style-name="gr3" draw:text-style-name="P2" svg:width="4.5543in" svg:height="0.1925in" svg:x="1in" svg:y="6.4311in">
        <draw:text-box>
          <text:p><text:span text:style-name="T3">Attorney-in-Fact’s Signature</text:span><text:span text:style-name="T4"> ________________________ </text:span></text:p>
        </draw:text-box>
      </draw:frame>
      <draw:frame text:anchor-type="page" text:anchor-page-number="1" draw:z-index="129" draw:style-name="gr3" draw:text-style-name="P2" svg:width="4.6634in" svg:height="0.1925in" svg:x="1.75in" svg:y="5.7835in">
        <draw:text-box>
          <text:p><text:span text:style-name="T4">__________________, City of __________________, State of </text:span></text:p>
        </draw:text-box>
      </draw:frame>
      <draw:frame text:anchor-type="page" text:anchor-page-number="2" draw:z-index="130" draw:style-name="gr1" draw:text-style-name="P2" svg:width="0.0016in" svg:height="0.1925in" svg:x="1in" svg:y="6.6228in">
        <draw:text-box>
          <text:p/>
        </draw:text-box>
      </draw:frame>
      <draw:frame text:anchor-type="page" text:anchor-page-number="3" draw:z-index="131" draw:style-name="gr3" draw:text-style-name="P2" svg:width="3.5969in" svg:height="0.1925in" svg:x="1in" svg:y="6.9898in">
        <draw:text-box>
          <text:p><text:span text:style-name="T4">My Commission Expires: __________________ </text:span></text:p>
        </draw:text-box>
      </draw:frame>
      <draw:frame text:anchor-type="page" text:anchor-page-number="2" draw:z-index="132" draw:style-name="gr3" draw:text-style-name="P2" svg:width="4.7098in" svg:height="0.1925in" svg:x="1in" svg:y="6.8154in">
        <draw:text-box>
          <text:p><text:span text:style-name="T4">Print Name __________________ Date __________________ </text:span></text:p>
        </draw:text-box>
      </draw:frame>
      <draw:frame text:anchor-type="page" text:anchor-page-number="3" draw:z-index="133" draw:style-name="gr1" draw:text-style-name="P2" svg:width="0.0016in" svg:height="0.1925in" svg:x="1.0634in" svg:y="7.2335in">
        <draw:text-box>
          <text:p/>
        </draw:text-box>
      </draw:frame>
      <draw:frame text:anchor-type="page" text:anchor-page-number="1" draw:z-index="134" draw:style-name="gr1" draw:text-style-name="P2" svg:width="0.0016in" svg:height="0.1925in" svg:x="1.75in" svg:y="5.9752in">
        <draw:text-box>
          <text:p/>
        </draw:text-box>
      </draw:frame>
      <draw:frame text:anchor-type="page" text:anchor-page-number="2" draw:z-index="135" draw:style-name="gr1" draw:text-style-name="P2" svg:width="0.0016in" svg:height="0.1925in" svg:x="1in" svg:y="7.0071in">
        <draw:text-box>
          <text:p/>
        </draw:text-box>
      </draw:frame>
      <draw:frame text:anchor-type="page" text:anchor-page-number="3" draw:z-index="136" draw:style-name="gr1" draw:text-style-name="P2" svg:width="0.0016in" svg:height="0.1925in" svg:x="4.202in" svg:y="7.5366in">
        <draw:text-box>
          <text:p/>
        </draw:text-box>
      </draw:frame>
      <draw:frame text:anchor-type="page" text:anchor-page-number="1" draw:z-index="137" draw:style-name="gr3" draw:text-style-name="P2" svg:width="5.3205in" svg:height="0.1925in" svg:x="1.75in" svg:y="6.1665in">
        <draw:text-box>
          <text:p><text:span text:style-name="T4">__________________ (Hereinafter referred to as the ‘Attorney-in-Fact’) </text:span></text:p>
        </draw:text-box>
      </draw:frame>
      <draw:frame text:anchor-type="page" text:anchor-page-number="2" draw:z-index="138" draw:style-name="gr3" draw:text-style-name="P2" svg:width="2.6579in" svg:height="0.2567in" svg:x="2.9484in" svg:y="7.25in">
        <draw:text-box>
          <text:p><text:span text:style-name="T2">Affirmation by Witness 1 </text:span></text:p>
        </draw:text-box>
      </draw:frame>
      <draw:frame text:anchor-type="page" text:anchor-page-number="3" draw:z-index="139" draw:style-name="gr1" draw:text-style-name="P2" svg:width="0.0016in" svg:height="0.1925in" svg:x="1in" svg:y="7.7898in">
        <draw:text-box>
          <text:p/>
        </draw:text-box>
      </draw:frame>
      <draw:frame text:anchor-type="page" text:anchor-page-number="1" draw:z-index="140" draw:style-name="gr1" draw:text-style-name="P2" svg:width="0.0016in" svg:height="0.1925in" svg:x="1in" svg:y="6.3583in">
        <draw:text-box>
          <text:p/>
        </draw:text-box>
      </draw:frame>
      <draw:frame text:anchor-type="page" text:anchor-page-number="2" draw:z-index="141" draw:style-name="gr1" draw:text-style-name="P2" svg:width="0.0016in" svg:height="0.1925in" svg:x="1in" svg:y="7.5047in">
        <draw:text-box>
          <text:p/>
        </draw:text-box>
      </draw:frame>
      <draw:frame text:anchor-type="page" text:anchor-page-number="1" draw:z-index="142" draw:style-name="gr3" draw:text-style-name="P2" svg:width="0.2331in" svg:height="0.1925in" svg:x="1.25in" svg:y="6.55in">
        <draw:text-box>
          <text:p><text:span text:style-name="T4">III. </text:span></text:p>
        </draw:text-box>
      </draw:frame>
      <draw:frame text:anchor-type="page" text:anchor-page-number="2" draw:z-index="143" draw:style-name="gr3" draw:text-style-name="P2" svg:width="4.237in" svg:height="0.1925in" svg:x="1in" svg:y="7.6965in">
        <draw:text-box>
          <text:p><text:span text:style-name="T4">I, ________________________, witnessed the execution</text:span></text:p>
        </draw:text-box>
      </draw:frame>
      <draw:frame text:anchor-type="page" text:anchor-page-number="1" draw:z-index="144" draw:style-name="gr3" draw:text-style-name="P2" svg:width="3.8531in" svg:height="0.1925in" svg:x="1.75in" svg:y="6.55in">
        <draw:text-box>
          <text:p><text:span text:style-name="T4">I/We delegate to the Attorney-in-Fact the powers of: </text:span></text:p>
        </draw:text-box>
      </draw:frame>
      <draw:frame text:anchor-type="page" text:anchor-page-number="1" draw:z-index="145" draw:style-name="gr1" draw:text-style-name="P2" svg:width="0.0016in" svg:height="0.1925in" svg:x="1in" svg:y="6.7417in">
        <draw:text-box>
          <text:p/>
        </draw:text-box>
      </draw:frame>
      <draw:frame text:anchor-type="page" text:anchor-page-number="2" draw:z-index="146" draw:style-name="gr1" draw:text-style-name="P2" svg:width="0.0016in" svg:height="0.1925in" svg:x="5.2362in" svg:y="7.6965in">
        <draw:text-box>
          <text:p/>
        </draw:text-box>
      </draw:frame>
      <draw:polygon text:anchor-type="page" text:anchor-page-number="1" draw:z-index="147" draw:style-name="gr4" draw:text-style-name="P3" svg:width="1.1205in" svg:height="0.0098in" svg:x="1.75in" svg:y="7.0724in" svg:viewBox="0 0 2847 26" draw:points="0,26 2847,26 2847,0 0,0">
        <text:p/>
      </draw:polygon>
      <draw:frame text:anchor-type="page" text:anchor-page-number="2" draw:z-index="148" draw:style-name="gr3" draw:text-style-name="P2" svg:width="2.0768in" svg:height="0.1925in" svg:x="5.2807in" svg:y="7.6965in">
        <draw:text-box>
          <text:p><text:span text:style-name="T4">of this Power of Attorney by </text:span></text:p>
        </draw:text-box>
      </draw:frame>
      <draw:frame text:anchor-type="page" text:anchor-page-number="1" draw:z-index="149" draw:style-name="gr3" draw:text-style-name="P2" svg:width="1.1539in" svg:height="0.1598in" svg:x="1.75in" svg:y="6.9319in">
        <draw:text-box>
          <text:p><text:span text:style-name="T8">(Initial and Check) </text:span></text:p>
        </draw:text-box>
      </draw:frame>
      <draw:frame text:anchor-type="page" text:anchor-page-number="2" draw:z-index="150" draw:style-name="gr3" draw:text-style-name="P2" svg:width="6.2906in" svg:height="0.1925in" svg:x="1in" svg:y="7.8882in">
        <draw:text-box>
          <text:p><text:span text:style-name="T4">the Parent/Court Appointed Guardian(s), and I affirm that the Parent/Court Appointed </text:span></text:p>
        </draw:text-box>
      </draw:frame>
      <draw:frame text:anchor-type="page" text:anchor-page-number="1" draw:z-index="151" draw:style-name="gr1" draw:text-style-name="P2" svg:width="0.0016in" svg:height="0.1925in" svg:x="1in" svg:y="7.0929in">
        <draw:text-box>
          <text:p/>
        </draw:text-box>
      </draw:frame>
      <draw:frame text:anchor-type="page" text:anchor-page-number="2" draw:z-index="152" draw:style-name="gr3" draw:text-style-name="P2" svg:width="5.9878in" svg:height="0.1925in" svg:x="1in" svg:y="8.0799in">
        <draw:text-box>
          <text:p><text:span text:style-name="T4">Guardian(s) appeared to me to be of sound mind, was not under duress, and the </text:span></text:p>
        </draw:text-box>
      </draw:frame>
      <draw:frame text:anchor-type="page" text:anchor-page-number="1" draw:z-index="153" draw:style-name="gr3" draw:text-style-name="P2" svg:width="0.6224in" svg:height="0.1925in" svg:x="2.25in" svg:y="7.2953in">
        <draw:text-box>
          <text:p><text:span text:style-name="T4">A. ____ </text:span></text:p>
        </draw:text-box>
      </draw:frame>
      <draw:frame text:anchor-type="page" text:anchor-page-number="2" draw:z-index="154" draw:style-name="gr3" draw:text-style-name="P2" svg:width="6.513in" svg:height="0.1925in" svg:x="1in" svg:y="8.2717in">
        <draw:text-box>
          <text:p><text:span text:style-name="T4">Parent/Court Appointed Guardian(s) affirmed to me that he/she was aware of the nature </text:span></text:p>
        </draw:text-box>
      </draw:frame>
      <draw:frame text:anchor-type="page" text:anchor-page-number="1" draw:z-index="155" draw:style-name="gr3" draw:text-style-name="P2" svg:width="0.1512in" svg:height="0.1953in" svg:x="2.9189in" svg:y="7.2909in">
        <draw:text-box>
          <text:p><text:span text:style-name="T10">☐</text:span></text:p>
        </draw:text-box>
      </draw:frame>
      <draw:frame text:anchor-type="page" text:anchor-page-number="2" draw:z-index="156" draw:style-name="gr3" draw:text-style-name="P2" svg:width="4.4551in" svg:height="0.1925in" svg:x="1in" svg:y="8.4638in">
        <draw:text-box>
          <text:p><text:span text:style-name="T4">of this Power of Attorney and signed it freely and voluntarily. </text:span></text:p>
        </draw:text-box>
      </draw:frame>
      <draw:frame text:anchor-type="page" text:anchor-page-number="1" draw:z-index="157" draw:style-name="gr3" draw:text-style-name="P2" svg:width="4.137in" svg:height="0.1925in" svg:x="3.0854in" svg:y="7.2953in">
        <draw:text-box>
          <text:p><text:span text:style-name="T4">- All authority that I have as the minor’s parent/guardian </text:span></text:p>
        </draw:text-box>
      </draw:frame>
      <draw:frame text:anchor-type="page" text:anchor-page-number="2" draw:z-index="158" draw:style-name="gr1" draw:text-style-name="P2" svg:width="0.0016in" svg:height="0.1925in" svg:x="1in" svg:y="8.6555in">
        <draw:text-box>
          <text:p/>
        </draw:text-box>
      </draw:frame>
      <draw:frame text:anchor-type="page" text:anchor-page-number="1" draw:z-index="159" draw:style-name="gr1" draw:text-style-name="P2" svg:width="0.0016in" svg:height="0.1925in" svg:x="2.5008in" svg:y="7.5in">
        <draw:text-box>
          <text:p/>
        </draw:text-box>
      </draw:frame>
      <draw:frame text:anchor-type="page" text:anchor-page-number="2" draw:z-index="160" draw:style-name="gr3" draw:text-style-name="P2" svg:width="3.8106in" svg:height="0.1925in" svg:x="1in" svg:y="8.8465in">
        <draw:text-box>
          <text:p><text:span text:style-name="T4">Witness 1 Signature ________________________ </text:span></text:p>
        </draw:text-box>
      </draw:frame>
      <draw:frame text:anchor-type="page" text:anchor-page-number="1" draw:z-index="161" draw:style-name="gr3" draw:text-style-name="P2" svg:width="3.5331in" svg:height="0.1925in" svg:x="2.5008in" svg:y="7.6917in">
        <draw:text-box>
          <text:p><text:span text:style-name="T4">legal under the State of __________________. </text:span></text:p>
        </draw:text-box>
      </draw:frame>
      <draw:frame text:anchor-type="page" text:anchor-page-number="2" draw:z-index="162" draw:style-name="gr1" draw:text-style-name="P2" svg:width="0.0016in" svg:height="0.1925in" svg:x="1in" svg:y="9.039in">
        <draw:text-box>
          <text:p/>
        </draw:text-box>
      </draw:frame>
      <draw:frame text:anchor-type="page" text:anchor-page-number="1" draw:z-index="163" draw:style-name="gr1" draw:text-style-name="P2" svg:width="0.0016in" svg:height="0.1925in" svg:x="1in" svg:y="7.8835in">
        <draw:text-box>
          <text:p/>
        </draw:text-box>
      </draw:frame>
      <draw:frame text:anchor-type="page" text:anchor-page-number="2" draw:z-index="164" draw:style-name="gr3" draw:text-style-name="P2" svg:width="4.7098in" svg:height="0.1925in" svg:x="1in" svg:y="9.2307in">
        <draw:text-box>
          <text:p><text:span text:style-name="T4">Print Name __________________ Date __________________ </text:span></text:p>
        </draw:text-box>
      </draw:frame>
      <draw:frame text:anchor-type="page" text:anchor-page-number="1" draw:z-index="165" draw:style-name="gr3" draw:text-style-name="P2" svg:width="0.6224in" svg:height="0.1925in" svg:x="2.25in" svg:y="8.0866in">
        <draw:text-box>
          <text:p><text:span text:style-name="T4">B. ____ </text:span></text:p>
        </draw:text-box>
      </draw:frame>
      <draw:frame text:anchor-type="page" text:anchor-page-number="2" draw:z-index="166" draw:style-name="gr1" draw:text-style-name="P2" svg:width="0.0016in" svg:height="0.1925in" svg:x="1in" svg:y="9.422in">
        <draw:text-box>
          <text:p/>
        </draw:text-box>
      </draw:frame>
      <draw:frame text:anchor-type="page" text:anchor-page-number="1" draw:z-index="167" draw:style-name="gr3" draw:text-style-name="P2" svg:width="0.1512in" svg:height="0.1953in" svg:x="2.9189in" svg:y="8.0827in">
        <draw:text-box>
          <text:p><text:span text:style-name="T10">☐</text:span></text:p>
        </draw:text-box>
      </draw:frame>
      <draw:frame text:anchor-type="page" text:anchor-page-number="2" draw:z-index="168" draw:style-name="gr1" draw:text-style-name="P2" svg:width="0.0016in" svg:height="0.1925in" svg:x="4.2508in" svg:y="9.6654in">
        <draw:text-box>
          <text:p/>
        </draw:text-box>
      </draw:frame>
      <draw:frame text:anchor-type="page" text:anchor-page-number="2" draw:z-index="169" draw:style-name="gr1" draw:text-style-name="P2" svg:width="0.0016in" svg:height="0.1925in" svg:x="4.2508in" svg:y="9.9701in">
        <draw:text-box>
          <text:p/>
        </draw:text-box>
      </draw:frame>
      <draw:frame text:anchor-type="page" text:anchor-page-number="1" draw:z-index="170" draw:style-name="gr3" draw:text-style-name="P2" svg:width="4.2835in" svg:height="0.1925in" svg:x="3.0854in" svg:y="8.0866in">
        <draw:text-box>
          <text:p><text:span text:style-name="T4">- Only the authority to ____________________________ </text:span></text:p>
        </draw:text-box>
      </draw:frame>
      <draw:frame text:anchor-type="page" text:anchor-page-number="1" draw:z-index="171" draw:style-name="gr1" draw:text-style-name="P2" svg:width="0.0016in" svg:height="0.1925in" svg:x="1in" svg:y="8.2917in">
        <draw:text-box>
          <text:p/>
        </draw:text-box>
      </draw:frame>
      <draw:frame text:anchor-type="page" text:anchor-page-number="1" draw:z-index="172" draw:style-name="gr3" draw:text-style-name="P2" svg:width="4.9614in" svg:height="0.1925in" svg:x="2.5008in" svg:y="8.4839in">
        <draw:text-box>
          <text:p><text:span text:style-name="T4">_____________________________________________________ </text:span></text:p>
        </draw:text-box>
      </draw:frame>
      <draw:frame text:anchor-type="page" text:anchor-page-number="1" draw:z-index="173" draw:style-name="gr1" draw:text-style-name="P2" svg:width="0.0016in" svg:height="0.1925in" svg:x="2.5008in" svg:y="8.6752in">
        <draw:text-box>
          <text:p/>
        </draw:text-box>
      </draw:frame>
      <draw:frame text:anchor-type="page" text:anchor-page-number="1" draw:z-index="174" draw:style-name="gr3" draw:text-style-name="P2" svg:width="4.9614in" svg:height="0.1925in" svg:x="2.5008in" svg:y="8.8665in">
        <draw:text-box>
          <text:p><text:span text:style-name="T4">_____________________________________________________ </text:span></text:p>
        </draw:text-box>
      </draw:frame>
      <draw:frame text:anchor-type="page" text:anchor-page-number="1" draw:z-index="175" draw:style-name="gr1" draw:text-style-name="P2" svg:width="0.0016in" svg:height="0.1925in" svg:x="2.5008in" svg:y="9.0583in">
        <draw:text-box>
          <text:p/>
        </draw:text-box>
      </draw:frame>
      <draw:frame text:anchor-type="page" text:anchor-page-number="1" draw:z-index="176" draw:style-name="gr1" draw:text-style-name="P2" svg:width="0.0016in" svg:height="0.1925in" svg:x="1.25in" svg:y="9.2508in">
        <draw:text-box>
          <text:p/>
        </draw:text-box>
      </draw:frame>
      <draw:frame text:anchor-type="page" text:anchor-page-number="1" draw:z-index="177" draw:style-name="gr3" draw:text-style-name="P2" svg:width="0.2362in" svg:height="0.1925in" svg:x="1.25in" svg:y="9.4425in">
        <draw:text-box>
          <text:p><text:span text:style-name="T4">IV. </text:span></text:p>
        </draw:text-box>
      </draw:frame>
      <draw:frame text:anchor-type="page" text:anchor-page-number="1" draw:z-index="178" draw:style-name="gr3" draw:text-style-name="P2" svg:width="5.1539in" svg:height="0.1925in" svg:x="1.75in" svg:y="9.4425in">
        <draw:text-box>
          <text:p><text:span text:style-name="T4">This power of attorney document shall commence on the ____ day of </text:span></text:p>
        </draw:text-box>
      </draw:frame>
      <draw:frame text:anchor-type="page" text:anchor-page-number="1" draw:z-index="179" draw:style-name="gr1" draw:text-style-name="P2" svg:width="0.0016in" svg:height="0.1925in" svg:x="1.75in" svg:y="9.6335in">
        <draw:text-box>
          <text:p/>
        </draw:text-box>
      </draw:frame>
      <draw:frame text:anchor-type="page" text:anchor-page-number="1" draw:z-index="180" draw:style-name="gr3" draw:text-style-name="P2" svg:width="2.9217in" svg:height="0.1925in" svg:x="1.75in" svg:y="9.8252in">
        <draw:text-box>
          <text:p><text:span text:style-name="T4">______________, 20____ and end on: </text:span></text:p>
        </draw:text-box>
      </draw:frame>
      <draw:frame text:anchor-type="page" text:anchor-page-number="1" draw:z-index="181" draw:style-name="gr1" draw:text-style-name="P2" svg:width="0.0016in" svg:height="0.1925in" svg:x="1.75in" svg:y="10.0165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Mincho" svg:font-family="'MS Mincho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