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0000"/>
    </style:style>
    <style:style style:name="P5" style:family="paragraph">
      <loext:graphic-properties draw:fill="solid" draw:fill-color="#008000"/>
    </style:style>
    <style:style style:name="P6" style:family="paragraph">
      <loext:graphic-properties draw:fill="solid" draw:fill-color="#0000ff"/>
    </style:style>
    <style:style style:name="T1" style:family="text">
      <style:text-properties fo:color="#ff0000" style:font-name="TimesNewRomanPS" fo:font-size="10pt" fo:font-weight="bold" style:font-size-asian="10pt" style:font-size-complex="10pt"/>
    </style:style>
    <style:style style:name="T2" style:family="text">
      <style:text-properties fo:color="#ff0000" style:font-name="TimesNewRomanPS" fo:font-size="11pt" fo:font-weight="bold" style:font-size-asian="11pt" style:font-size-complex="11pt"/>
    </style:style>
    <style:style style:name="T3" style:family="text">
      <style:text-properties fo:color="#ff0000" style:font-name="Arial" fo:font-size="9pt" style:font-size-asian="9pt" style:font-size-complex="9pt"/>
    </style:style>
    <style:style style:name="T4" style:family="text">
      <style:text-properties fo:color="#ff0000" style:font-name="Verdana" fo:font-size="12pt" fo:font-weight="bold" style:font-size-asian="12pt" style:font-size-complex="12pt"/>
    </style:style>
    <style:style style:name="T5" style:family="text">
      <style:text-properties fo:color="#ff0000" style:font-name="TimesNewRoman" fo:font-size="12pt" style:font-size-asian="12pt" style:font-size-complex="12pt"/>
    </style:style>
    <style:style style:name="T6" style:family="text">
      <style:text-properties fo:color="#000000" style:font-name="TimesNewRoman" fo:font-size="11pt" style:font-size-asian="11pt" style:font-size-complex="11pt"/>
    </style:style>
    <style:style style:name="T7" style:family="text">
      <style:text-properties fo:color="#000000" style:font-name="TimesNewRoman" fo:font-size="12pt" style:font-size-asian="12pt" style:font-size-complex="12pt"/>
    </style:style>
    <style:style style:name="T8" style:family="text">
      <style:text-properties fo:color="#000000" style:font-name="TimesNewRoman" fo:font-size="10pt" style:font-size-asian="10pt" style:font-size-complex="10pt"/>
    </style:style>
    <style:style style:name="T9" style:family="text">
      <style:text-properties fo:color="#000000" style:font-name="Arial" fo:font-size="9pt" fo:font-weight="bold" style:font-size-asian="9pt" style:font-size-complex="9pt"/>
    </style:style>
    <style:style style:name="T10" style:family="text">
      <style:text-properties fo:color="#000000" style:font-name="Arial" fo:font-size="9pt" style:font-size-asian="9pt" style:font-size-complex="9pt"/>
    </style:style>
    <style:style style:name="T11" style:family="text">
      <style:text-properties fo:color="#000000" style:font-name="Arial" fo:font-size="9pt" fo:font-style="italic" style:font-size-asian="9pt" style:font-size-complex="9pt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Verdana" fo:font-size="14pt" fo:font-weight="bold" style:font-size-asian="14pt" style:font-size-complex="14pt"/>
    </style:style>
    <style:style style:name="T14" style:family="text">
      <style:text-properties fo:color="#000000" style:font-name="Verdana" fo:font-size="16pt" fo:font-weight="bold" style:font-size-asian="16pt" style:font-size-complex="16pt"/>
    </style:style>
    <style:style style:name="T15" style:family="text">
      <style:text-properties fo:color="#000000" style:font-name="TimesNewRomanPS" fo:font-size="16pt" fo:font-weight="bold" style:font-size-asian="16pt" style:font-size-complex="16pt"/>
    </style:style>
    <style:style style:name="T16" style:family="text">
      <style:text-properties fo:color="#000000" style:font-name="TimesNewRomanPS" fo:font-size="12pt" fo:font-weight="bold" style:font-size-asian="12pt" style:font-size-complex="12pt"/>
    </style:style>
    <style:style style:name="T17" style:family="text">
      <style:text-properties fo:color="#008000" style:font-name="Arial" fo:font-size="9pt" fo:font-weight="bold" style:font-size-asian="9pt" style:font-size-complex="9pt"/>
    </style:style>
    <style:style style:name="T18" style:family="text">
      <style:text-properties fo:color="#0000ff" style:font-name="Arial" fo:font-size="11pt" style:font-size-asian="11pt" style:font-size-complex="11pt"/>
    </style:style>
    <style:style style:name="T19" style:family="text">
      <style:text-properties fo:color="#ffffff" style:font-name="TimesNewRomanPS" fo:font-size="10pt" fo:font-weight="bold" style:font-size-asian="10pt" style:font-size-complex="10pt"/>
    </style:style>
    <style:style style:name="gr1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8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2" draw:z-index="0" draw:style-name="gr1" draw:text-style-name="P2" svg:width="6.0413in" svg:height="0.0205in" svg:x="1.2291in" svg:y="1.25in" svg:viewBox="0 0 15346 53" draw:points="0,53 15346,53 15346,0 0,0">
        <text:p/>
      </draw:polygon>
      <draw:frame text:anchor-type="page" text:anchor-page-number="1" draw:z-index="1" draw:style-name="gr2" draw:text-style-name="P3" svg:width="4.0496in" svg:height="0.2598in" svg:x="2.2807in" svg:y="1.0165in">
        <draw:text-box>
          <text:p><text:span text:style-name="T14">Basic Real Estate Business Plan </text:span></text:p>
        </draw:text-box>
      </draw:frame>
      <draw:frame text:anchor-type="page" text:anchor-page-number="1" draw:z-index="2" draw:style-name="gr3" draw:text-style-name="P3" svg:width="0.0016in" svg:height="0.1925in" svg:x="4.25in" svg:y="1.2701in">
        <draw:text-box>
          <text:p/>
        </draw:text-box>
      </draw:frame>
      <draw:frame text:anchor-type="page" text:anchor-page-number="2" draw:z-index="3" draw:style-name="gr2" draw:text-style-name="P3" svg:width="6.0488in" svg:height="0.2276in" svg:x="1.25in" svg:y="1.0161in">
        <draw:text-box>
          <text:p><text:span text:style-name="T13">Step 3: Calculate “People Contacts” Needed Per Week </text:span></text:p>
        </draw:text-box>
      </draw:frame>
      <draw:frame text:anchor-type="page" text:anchor-page-number="2" draw:z-index="4" draw:style-name="gr3" draw:text-style-name="P3" svg:width="0.0016in" svg:height="0.1925in" svg:x="1.25in" svg:y="1.2744in">
        <draw:text-box>
          <text:p/>
        </draw:text-box>
      </draw:frame>
      <draw:frame text:anchor-type="page" text:anchor-page-number="1" draw:z-index="5" draw:style-name="gr3" draw:text-style-name="P3" svg:width="0.0016in" svg:height="0.1925in" svg:x="1.25in" svg:y="1.5307in">
        <draw:text-box>
          <text:p/>
        </draw:text-box>
      </draw:frame>
      <draw:frame text:anchor-type="page" text:anchor-page-number="2" draw:z-index="6" draw:style-name="gr2" draw:text-style-name="P3" svg:width="0.7016in" svg:height="0.1953in" svg:x="1.25in" svg:y="1.4445in">
        <draw:text-box>
          <text:p><text:span text:style-name="T4">Sellers </text:span></text:p>
        </draw:text-box>
      </draw:frame>
      <draw:frame text:anchor-type="page" text:anchor-page-number="1" draw:z-index="7" draw:style-name="gr2" draw:text-style-name="P3" svg:width="0.8543in" svg:height="0.2276in" svg:x="1.25in" svg:y="1.7339in">
        <draw:text-box>
          <text:p><text:span text:style-name="T13">Step 1: </text:span></text:p>
        </draw:text-box>
      </draw:frame>
      <draw:polygon text:anchor-type="page" text:anchor-page-number="1" draw:z-index="8" draw:style-name="gr1" draw:text-style-name="P2" svg:width="6.0413in" svg:height="0.0209in" svg:x="1.2291in" svg:y="1.9673in" svg:viewBox="0 0 15346 54" draw:points="0,54 15346,54 15346,0 0,0">
        <text:p/>
      </draw:polygon>
      <draw:polygon text:anchor-type="page" text:anchor-page-number="2" draw:z-index="9" draw:style-name="gr1" draw:text-style-name="P2" svg:width="0.6665in" svg:height="0.0083in" svg:x="3.639in" svg:y="1.8047in" svg:viewBox="0 0 1694 22" draw:points="0,22 1694,22 1694,0 0,0">
        <text:p/>
      </draw:polygon>
      <draw:polygon text:anchor-type="page" text:anchor-page-number="2" draw:z-index="10" draw:style-name="gr4" draw:text-style-name="P4" svg:width="0.1669in" svg:height="0.0083in" svg:x="4.3055in" svg:y="1.8047in" svg:viewBox="0 0 425 22" draw:points="0,22 425,22 425,0 0,0">
        <text:p/>
      </draw:polygon>
      <draw:frame text:anchor-type="page" text:anchor-page-number="1" draw:z-index="11" draw:style-name="gr2" draw:text-style-name="P3" svg:width="4.4642in" svg:height="0.2276in" svg:x="2.2492in" svg:y="1.7339in">
        <draw:text-box>
          <text:p><text:span text:style-name="T13">Set Your Income and Closed Sides Goals </text:span></text:p>
        </draw:text-box>
      </draw:frame>
      <draw:frame text:anchor-type="page" text:anchor-page-number="1" draw:z-index="12" draw:style-name="gr3" draw:text-style-name="P3" svg:width="0.0016in" svg:height="0.1925in" svg:x="1.25in" svg:y="1.9929in">
        <draw:text-box>
          <text:p/>
        </draw:text-box>
      </draw:frame>
      <draw:polygon text:anchor-type="page" text:anchor-page-number="2" draw:z-index="13" draw:style-name="gr1" draw:text-style-name="P2" svg:width="0.75in" svg:height="0.0083in" svg:x="4.4724in" svg:y="1.8047in" svg:viewBox="0 0 1906 22" draw:points="0,0 1906,0 1906,22 0,22">
        <text:p/>
      </draw:polygon>
      <draw:frame text:anchor-type="page" text:anchor-page-number="2" draw:z-index="14" draw:style-name="gr2" draw:text-style-name="P3" svg:width="4.915in" svg:height="0.1925in" svg:x="1.25in" svg:y="1.6374in">
        <draw:text-box>
          <text:p><text:span text:style-name="T7">Total Listing Presentations Needed ________</text:span><text:span text:style-name="T5">81</text:span><text:span text:style-name="T7">_________ (from line L) </text:span></text:p>
        </draw:text-box>
      </draw:frame>
      <draw:frame text:anchor-type="page" text:anchor-page-number="1" draw:z-index="15" draw:style-name="gr2" draw:text-style-name="P3" svg:width="4.0996in" svg:height="0.1449in" svg:x="1.25in" svg:y="2.1811in">
        <draw:text-box>
          <text:p><text:span text:style-name="T10">Income Goal……………………………………………………..………………. </text:span></text:p>
        </draw:text-box>
      </draw:frame>
      <draw:polygon text:anchor-type="page" text:anchor-page-number="2" draw:z-index="16" draw:style-name="gr1" draw:text-style-name="P2" svg:width="1.1898in" svg:height="0.6382in" svg:x="1.1799in" svg:y="1.9957in" svg:viewBox="0 0 3023 1622" draw:points="0,1622 3023,1622 3023,0 0,0">
        <text:p/>
      </draw:polygon>
      <draw:polygon text:anchor-type="page" text:anchor-page-number="1" draw:z-index="17" draw:style-name="gr1" draw:text-style-name="P2" svg:width="0.2508in" svg:height="0.0134in" svg:x="5.8748in" svg:y="2.3083in" svg:viewBox="0 0 638 35" draw:points="0,35 638,35 638,0 0,0">
        <text:p/>
      </draw:polygon>
      <draw:polygon text:anchor-type="page" text:anchor-page-number="1" draw:z-index="18" draw:style-name="gr5" draw:text-style-name="P5" svg:width="0.5543in" svg:height="0.0134in" svg:x="6.1256in" svg:y="2.3083in" svg:viewBox="0 0 1409 35" draw:points="0,35 1409,35 1409,0 0,0">
        <text:p/>
      </draw:polygon>
      <draw:polygon text:anchor-type="page" text:anchor-page-number="2" draw:z-index="19" draw:style-name="gr1" draw:text-style-name="P2" svg:width="1.05in" svg:height="0.1591in" svg:x="1.25in" svg:y="1.9957in" svg:viewBox="0 0 2668 405" draw:points="0,405 2668,405 2668,0 0,0">
        <text:p/>
      </draw:polygon>
      <draw:frame text:anchor-type="page" text:anchor-page-number="2" draw:z-index="20" draw:style-name="gr3" draw:text-style-name="P3" svg:width="0.0016in" svg:height="0.1925in" svg:x="1.25in" svg:y="1.8283in">
        <draw:text-box>
          <text:p/>
        </draw:text-box>
      </draw:frame>
      <draw:frame text:anchor-type="page" text:anchor-page-number="1" draw:z-index="21" draw:style-name="gr2" draw:text-style-name="P3" svg:width="0.7594in" svg:height="0.1449in" svg:x="5.75in" svg:y="2.1811in">
        <draw:text-box>
          <text:p><text:span text:style-name="T10">(A)</text:span><text:span text:style-name="T9"> </text:span><text:span text:style-name="T17">$ 125,000</text:span></text:p>
        </draw:text-box>
      </draw:frame>
      <draw:frame text:anchor-type="page" text:anchor-page-number="1" draw:z-index="22" draw:style-name="gr3" draw:text-style-name="P3" svg:width="0.0016in" svg:height="0.1925in" svg:x="1.25in" svg:y="2.3256in">
        <draw:text-box>
          <text:p/>
        </draw:text-box>
      </draw:frame>
      <draw:polygon text:anchor-type="page" text:anchor-page-number="2" draw:z-index="23" draw:style-name="gr1" draw:text-style-name="P2" svg:width="1.05in" svg:height="0.1602in" svg:x="1.25in" svg:y="2.1547in" svg:viewBox="0 0 2668 408" draw:points="0,408 2668,408 2668,0 0,0">
        <text:p/>
      </draw:polygon>
      <draw:frame text:anchor-type="page" text:anchor-page-number="2" draw:z-index="24" draw:style-name="gr2" draw:text-style-name="P3" svg:width="0.9862in" svg:height="0.163in" svg:x="1.4228in" svg:y="1.9957in">
        <draw:text-box>
          <text:p><text:span text:style-name="T19">Prospecting </text:span></text:p>
        </draw:text-box>
      </draw:frame>
      <draw:frame text:anchor-type="page" text:anchor-page-number="1" draw:z-index="25" draw:style-name="gr2" draw:text-style-name="P3" svg:width="4.1669in" svg:height="0.1449in" svg:x="1.25in" svg:y="2.4693in">
        <draw:text-box>
          <text:p><text:span text:style-name="T10">Average Sales Price……………………………………………………………… </text:span></text:p>
        </draw:text-box>
      </draw:frame>
      <draw:polygon text:anchor-type="page" text:anchor-page-number="2" draw:z-index="26" draw:style-name="gr1" draw:text-style-name="P2" svg:width="0.9665in" svg:height="0.6382in" svg:x="2.3799in" svg:y="1.9957in" svg:viewBox="0 0 2456 1622" draw:points="0,1622 2456,1622 2456,0 0,0">
        <text:p/>
      </draw:polygon>
      <draw:polygon text:anchor-type="page" text:anchor-page-number="1" draw:z-index="27" draw:style-name="gr5" draw:text-style-name="P5" svg:width="0.7634in" svg:height="0.0134in" svg:x="5.9165in" svg:y="2.5957in" svg:viewBox="0 0 1940 35" draw:points="0,35 1940,35 1940,0 0,0">
        <text:p/>
      </draw:polygon>
      <draw:polygon text:anchor-type="page" text:anchor-page-number="2" draw:z-index="28" draw:style-name="gr1" draw:text-style-name="P2" svg:width="0.8264in" svg:height="0.1591in" svg:x="2.45in" svg:y="1.9957in" svg:viewBox="0 0 2100 405" draw:points="0,405 2100,405 2100,0 0,0">
        <text:p/>
      </draw:polygon>
      <draw:frame text:anchor-type="page" text:anchor-page-number="1" draw:z-index="29" draw:style-name="gr2" draw:text-style-name="P3" svg:width="0.7594in" svg:height="0.1449in" svg:x="5.7492in" svg:y="2.4693in">
        <draw:text-box>
          <text:p><text:span text:style-name="T10">(B)</text:span><text:span text:style-name="T17"> $ 300,000</text:span></text:p>
        </draw:text-box>
      </draw:frame>
      <draw:frame text:anchor-type="page" text:anchor-page-number="2" draw:z-index="30" draw:style-name="gr2" draw:text-style-name="P3" svg:width="0.5894in" svg:height="0.163in" svg:x="1.5693in" svg:y="2.1547in">
        <draw:text-box>
          <text:p><text:span text:style-name="T19">Source </text:span></text:p>
        </draw:text-box>
      </draw:frame>
      <draw:frame text:anchor-type="page" text:anchor-page-number="1" draw:z-index="31" draw:style-name="gr3" draw:text-style-name="P3" svg:width="0.0016in" svg:height="0.1925in" svg:x="1.25in" svg:y="2.6134in">
        <draw:text-box>
          <text:p/>
        </draw:text-box>
      </draw:frame>
      <draw:polygon text:anchor-type="page" text:anchor-page-number="2" draw:z-index="32" draw:style-name="gr1" draw:text-style-name="P2" svg:width="0.8264in" svg:height="0.1602in" svg:x="2.45in" svg:y="2.1547in" svg:viewBox="0 0 2100 408" draw:points="0,408 2100,408 2100,0 0,0">
        <text:p/>
      </draw:polygon>
      <draw:frame text:anchor-type="page" text:anchor-page-number="1" draw:z-index="33" draw:style-name="gr2" draw:text-style-name="P3" svg:width="4.2717in" svg:height="0.1449in" svg:x="1.25in" svg:y="2.7571in">
        <draw:text-box>
          <text:p><text:span text:style-name="T10">Average Gross Commission Rate Per Side(%) ……………………………….... </text:span></text:p>
        </draw:text-box>
      </draw:frame>
      <draw:frame text:anchor-type="page" text:anchor-page-number="1" draw:z-index="34" draw:style-name="gr2" draw:text-style-name="P3" svg:width="0.2098in" svg:height="0.1449in" svg:x="5.75in" svg:y="2.7571in">
        <draw:text-box>
          <text:p><text:span text:style-name="T10">(C) </text:span></text:p>
        </draw:text-box>
      </draw:frame>
      <draw:frame text:anchor-type="page" text:anchor-page-number="2" draw:z-index="35" draw:style-name="gr2" draw:text-style-name="P3" svg:width="1.0469in" svg:height="0.163in" svg:x="2.45in" svg:y="1.9957in">
        <draw:text-box>
          <text:p><text:span text:style-name="T19">Annual % / # </text:span></text:p>
        </draw:text-box>
      </draw:frame>
      <draw:polygon text:anchor-type="page" text:anchor-page-number="1" draw:z-index="36" draw:style-name="gr1" draw:text-style-name="P2" svg:width="0.2138in" svg:height="0.0134in" svg:x="6.25in" svg:y="2.8831in" svg:viewBox="0 0 544 35" draw:points="0,35 544,35 544,0 0,0">
        <text:p/>
      </draw:polygon>
      <draw:polygon text:anchor-type="page" text:anchor-page-number="2" draw:z-index="37" draw:style-name="gr1" draw:text-style-name="P2" svg:width="0.8264in" svg:height="0.1598in" svg:x="2.45in" svg:y="2.315in" svg:viewBox="0 0 2100 407" draw:points="0,407 2100,407 2100,0 0,0">
        <text:p/>
      </draw:polygon>
      <draw:frame text:anchor-type="page" text:anchor-page-number="2" draw:z-index="38" draw:style-name="gr2" draw:text-style-name="P3" svg:width="0.2059in" svg:height="0.163in" svg:x="2.8047in" svg:y="2.1547in">
        <draw:text-box>
          <text:p><text:span text:style-name="T19">of </text:span></text:p>
        </draw:text-box>
      </draw:frame>
      <draw:frame text:anchor-type="page" text:anchor-page-number="1" draw:z-index="39" draw:style-name="gr2" draw:text-style-name="P3" svg:width="0.2169in" svg:height="0.1449in" svg:x="6.25in" svg:y="2.7571in">
        <draw:text-box>
          <text:p><text:span text:style-name="T9">3 %</text:span></text:p>
        </draw:text-box>
      </draw:frame>
      <draw:polygon text:anchor-type="page" text:anchor-page-number="2" draw:z-index="40" draw:style-name="gr1" draw:text-style-name="P2" svg:width="0.8264in" svg:height="0.1591in" svg:x="2.45in" svg:y="2.4748in" svg:viewBox="0 0 2100 405" draw:points="0,405 2100,405 2100,0 0,0">
        <text:p/>
      </draw:polygon>
      <draw:frame text:anchor-type="page" text:anchor-page-number="1" draw:z-index="41" draw:style-name="gr3" draw:text-style-name="P3" svg:width="0.0016in" svg:height="0.1925in" svg:x="1.25in" svg:y="2.9008in">
        <draw:text-box>
          <text:p/>
        </draw:text-box>
      </draw:frame>
      <draw:frame text:anchor-type="page" text:anchor-page-number="2" draw:z-index="42" draw:style-name="gr2" draw:text-style-name="P3" svg:width="1.1413in" svg:height="0.163in" svg:x="2.461in" svg:y="2.3154in">
        <draw:text-box>
          <text:p><text:span text:style-name="T19">Presentations </text:span></text:p>
        </draw:text-box>
      </draw:frame>
      <draw:frame text:anchor-type="page" text:anchor-page-number="1" draw:z-index="43" draw:style-name="gr2" draw:text-style-name="P3" svg:width="4.2996in" svg:height="0.1449in" svg:x="1.25in" svg:y="3.0437in">
        <draw:text-box>
          <text:p><text:span text:style-name="T10">Average Gross Commission Per Side (B times C) ……………………………… </text:span></text:p>
        </draw:text-box>
      </draw:frame>
      <draw:polygon text:anchor-type="page" text:anchor-page-number="2" draw:z-index="44" draw:style-name="gr1" draw:text-style-name="P2" svg:width="1.0134in" svg:height="0.6382in" svg:x="3.3563in" svg:y="1.9957in" svg:viewBox="0 0 2575 1622" draw:points="0,1622 2575,1622 2575,0 0,0">
        <text:p/>
      </draw:polygon>
      <draw:frame text:anchor-type="page" text:anchor-page-number="1" draw:z-index="45" draw:style-name="gr2" draw:text-style-name="P3" svg:width="0.2098in" svg:height="0.1449in" svg:x="5.75in" svg:y="3.0437in">
        <draw:text-box>
          <text:p><text:span text:style-name="T10">(D)</text:span><text:span text:style-name="T17"> </text:span></text:p>
        </draw:text-box>
      </draw:frame>
      <draw:polygon text:anchor-type="page" text:anchor-page-number="2" draw:z-index="46" draw:style-name="gr1" draw:text-style-name="P2" svg:width="0.8736in" svg:height="0.1591in" svg:x="3.4264in" svg:y="1.9957in" svg:viewBox="0 0 2220 405" draw:points="0,405 2220,405 2220,0 0,0">
        <text:p/>
      </draw:polygon>
      <draw:polygon text:anchor-type="page" text:anchor-page-number="1" draw:z-index="47" draw:style-name="gr5" draw:text-style-name="P5" svg:width="0.7425in" svg:height="0.0134in" svg:x="5.9232in" svg:y="3.1705in" svg:viewBox="0 0 1887 35" draw:points="0,35 1887,35 1887,0 0,0">
        <text:p/>
      </draw:polygon>
      <draw:frame text:anchor-type="page" text:anchor-page-number="2" draw:z-index="48" draw:style-name="gr2" draw:text-style-name="P3" svg:width="0.9024in" svg:height="0.163in" svg:x="2.5366in" svg:y="2.4752in">
        <draw:text-box>
          <text:p><text:span text:style-name="T19">Per Source </text:span></text:p>
        </draw:text-box>
      </draw:frame>
      <draw:frame text:anchor-type="page" text:anchor-page-number="1" draw:z-index="49" draw:style-name="gr2" draw:text-style-name="P3" svg:width="0.4189in" svg:height="0.1449in" svg:x="6.25in" svg:y="3.0437in">
        <draw:text-box>
          <text:p><text:span text:style-name="T17">$ 9,000</text:span></text:p>
        </draw:text-box>
      </draw:frame>
      <draw:frame text:anchor-type="page" text:anchor-page-number="1" draw:z-index="50" draw:style-name="gr3" draw:text-style-name="P3" svg:width="0.0016in" svg:height="0.1925in" svg:x="1.25in" svg:y="3.1882in">
        <draw:text-box>
          <text:p/>
        </draw:text-box>
      </draw:frame>
      <draw:polygon text:anchor-type="page" text:anchor-page-number="2" draw:z-index="51" draw:style-name="gr1" draw:text-style-name="P2" svg:width="0.8736in" svg:height="0.1602in" svg:x="3.4264in" svg:y="2.1547in" svg:viewBox="0 0 2220 408" draw:points="0,408 2220,408 2220,0 0,0">
        <text:p/>
      </draw:polygon>
      <draw:frame text:anchor-type="page" text:anchor-page-number="2" draw:z-index="52" draw:style-name="gr2" draw:text-style-name="P3" svg:width="0.948in" svg:height="0.163in" svg:x="3.5252in" svg:y="1.9957in">
        <draw:text-box>
          <text:p><text:span text:style-name="T19">Contacts to </text:span></text:p>
        </draw:text-box>
      </draw:frame>
      <draw:frame text:anchor-type="page" text:anchor-page-number="1" draw:z-index="53" draw:style-name="gr2" draw:text-style-name="P3" svg:width="4.2252in" svg:height="0.1449in" svg:x="1.25in" svg:y="3.3311in">
        <draw:text-box>
          <text:p><text:span text:style-name="T10">Sales Executive Commission Split (%) …………………………………………. </text:span></text:p>
        </draw:text-box>
      </draw:frame>
      <draw:frame text:anchor-type="page" text:anchor-page-number="1" draw:z-index="54" draw:style-name="gr2" draw:text-style-name="P3" svg:width="0.2031in" svg:height="0.1449in" svg:x="5.7492in" svg:y="3.3311in">
        <draw:text-box>
          <text:p><text:span text:style-name="T10">(E) </text:span></text:p>
        </draw:text-box>
      </draw:frame>
      <draw:polygon text:anchor-type="page" text:anchor-page-number="2" draw:z-index="55" draw:style-name="gr1" draw:text-style-name="P2" svg:width="0.8736in" svg:height="0.1598in" svg:x="3.4264in" svg:y="2.315in" svg:viewBox="0 0 2220 407" draw:points="0,407 2220,407 2220,0 0,0">
        <text:p/>
      </draw:polygon>
      <draw:frame text:anchor-type="page" text:anchor-page-number="1" draw:z-index="56" draw:style-name="gr2" draw:text-style-name="P3" svg:width="0.2862in" svg:height="0.1449in" svg:x="6.25in" svg:y="3.3311in">
        <draw:text-box>
          <text:p><text:span text:style-name="T9">60%</text:span><text:span text:style-name="T10"> </text:span></text:p>
        </draw:text-box>
      </draw:frame>
      <draw:frame text:anchor-type="page" text:anchor-page-number="2" draw:z-index="57" draw:style-name="gr2" draw:text-style-name="P3" svg:width="0.8331in" svg:height="0.163in" svg:x="3.5638in" svg:y="2.1547in">
        <draw:text-box>
          <text:p><text:span text:style-name="T19">Produce a </text:span></text:p>
        </draw:text-box>
      </draw:frame>
      <draw:polygon text:anchor-type="page" text:anchor-page-number="2" draw:z-index="58" draw:style-name="gr1" draw:text-style-name="P2" svg:width="0.8898in" svg:height="0.6382in" svg:x="4.3799in" svg:y="1.9957in" svg:viewBox="0 0 2261 1622" draw:points="0,1622 2261,1622 2261,0 0,0">
        <text:p/>
      </draw:polygon>
      <draw:frame text:anchor-type="page" text:anchor-page-number="1" draw:z-index="59" draw:style-name="gr3" draw:text-style-name="P3" svg:width="0.0016in" svg:height="0.1925in" svg:x="1.25in" svg:y="3.4756in">
        <draw:text-box>
          <text:p/>
        </draw:text-box>
      </draw:frame>
      <draw:polygon text:anchor-type="page" text:anchor-page-number="2" draw:z-index="60" draw:style-name="gr1" draw:text-style-name="P2" svg:width="0.75in" svg:height="0.1591in" svg:x="4.4496in" svg:y="1.9957in" svg:viewBox="0 0 1906 405" draw:points="0,405 1906,405 1906,0 0,0">
        <text:p/>
      </draw:polygon>
      <draw:frame text:anchor-type="page" text:anchor-page-number="1" draw:z-index="61" draw:style-name="gr2" draw:text-style-name="P3" svg:width="4.3996in" svg:height="0.1449in" svg:x="1.25in" svg:y="3.6193in">
        <draw:text-box>
          <text:p><text:span text:style-name="T10">Sales Executive Commission Split before deductions (D times E) ……………… </text:span></text:p>
        </draw:text-box>
      </draw:frame>
      <draw:frame text:anchor-type="page" text:anchor-page-number="1" draw:z-index="62" draw:style-name="gr2" draw:text-style-name="P3" svg:width="0.1961in" svg:height="0.1449in" svg:x="5.7508in" svg:y="3.6193in">
        <draw:text-box>
          <text:p><text:span text:style-name="T10">(F) </text:span></text:p>
        </draw:text-box>
      </draw:frame>
      <draw:frame text:anchor-type="page" text:anchor-page-number="2" draw:z-index="63" draw:style-name="gr2" draw:text-style-name="P3" svg:width="1.0587in" svg:height="0.163in" svg:x="3.4882in" svg:y="2.3154in">
        <draw:text-box>
          <text:p><text:span text:style-name="T19">Presentation </text:span></text:p>
        </draw:text-box>
      </draw:frame>
      <draw:polygon text:anchor-type="page" text:anchor-page-number="1" draw:z-index="64" draw:style-name="gr5" draw:text-style-name="P5" svg:width="0.7217in" svg:height="0.0134in" svg:x="5.9441in" svg:y="3.7457in" svg:viewBox="0 0 1834 35" draw:points="0,35 1834,35 1834,0 0,0">
        <text:p/>
      </draw:polygon>
      <draw:polygon text:anchor-type="page" text:anchor-page-number="2" draw:z-index="65" draw:style-name="gr1" draw:text-style-name="P2" svg:width="0.75in" svg:height="0.1602in" svg:x="4.4496in" svg:y="2.1547in" svg:viewBox="0 0 1906 408" draw:points="0,408 1906,408 1906,0 0,0">
        <text:p/>
      </draw:polygon>
      <draw:frame text:anchor-type="page" text:anchor-page-number="1" draw:z-index="66" draw:style-name="gr2" draw:text-style-name="P3" svg:width="0.4189in" svg:height="0.1449in" svg:x="6.25in" svg:y="3.6193in">
        <draw:text-box>
          <text:p><text:span text:style-name="T17">$ 5,400</text:span></text:p>
        </draw:text-box>
      </draw:frame>
      <draw:frame text:anchor-type="page" text:anchor-page-number="2" draw:z-index="67" draw:style-name="gr2" draw:text-style-name="P3" svg:width="0.5953in" svg:height="0.163in" svg:x="4.6043in" svg:y="1.9957in">
        <draw:text-box>
          <text:p><text:span text:style-name="T19">Annual </text:span></text:p>
        </draw:text-box>
      </draw:frame>
      <draw:frame text:anchor-type="page" text:anchor-page-number="1" draw:z-index="68" draw:style-name="gr3" draw:text-style-name="P3" svg:width="0.0016in" svg:height="0.1925in" svg:x="1.25in" svg:y="3.7634in">
        <draw:text-box>
          <text:p/>
        </draw:text-box>
      </draw:frame>
      <draw:polygon text:anchor-type="page" text:anchor-page-number="2" draw:z-index="69" draw:style-name="gr1" draw:text-style-name="P2" svg:width="0.75in" svg:height="0.1598in" svg:x="4.4496in" svg:y="2.315in" svg:viewBox="0 0 1906 407" draw:points="0,407 1906,407 1906,0 0,0">
        <text:p/>
      </draw:polygon>
      <draw:frame text:anchor-type="page" text:anchor-page-number="2" draw:z-index="70" draw:style-name="gr2" draw:text-style-name="P3" svg:width="0.7378in" svg:height="0.163in" svg:x="4.561in" svg:y="2.1547in">
        <draw:text-box>
          <text:p><text:span text:style-name="T19">Contacts </text:span></text:p>
        </draw:text-box>
      </draw:frame>
      <draw:frame text:anchor-type="page" text:anchor-page-number="1" draw:z-index="71" draw:style-name="gr3" draw:text-style-name="P3" svg:width="0.0016in" svg:height="0.1925in" svg:x="1.25in" svg:y="3.9071in">
        <draw:text-box>
          <text:p/>
        </draw:text-box>
      </draw:frame>
      <draw:frame text:anchor-type="page" text:anchor-page-number="1" draw:z-index="72" draw:style-name="gr2" draw:text-style-name="P3" svg:width="1.8921in" svg:height="0.1449in" svg:x="1.75in" svg:y="3.9071in">
        <draw:text-box>
          <text:p><text:span text:style-name="T10">Less Franchise Fee (D times 6%) </text:span></text:p>
        </draw:text-box>
      </draw:frame>
      <draw:polygon text:anchor-type="page" text:anchor-page-number="2" draw:z-index="73" draw:style-name="gr1" draw:text-style-name="P2" svg:width="1.015in" svg:height="0.6382in" svg:x="5.2799in" svg:y="1.9957in" svg:viewBox="0 0 2579 1622" draw:points="0,1622 2579,1622 2579,0 0,0">
        <text:p/>
      </draw:polygon>
      <draw:frame text:anchor-type="page" text:anchor-page-number="1" draw:z-index="74" draw:style-name="gr3" draw:text-style-name="P3" svg:width="0.0016in" svg:height="0.1925in" svg:x="3.7508in" svg:y="3.9071in">
        <draw:text-box>
          <text:p/>
        </draw:text-box>
      </draw:frame>
      <draw:polygon text:anchor-type="page" text:anchor-page-number="2" draw:z-index="75" draw:style-name="gr1" draw:text-style-name="P2" svg:width="0.8748in" svg:height="0.1591in" svg:x="5.35in" svg:y="1.9957in" svg:viewBox="0 0 2223 405" draw:points="0,405 2223,405 2223,0 0,0">
        <text:p/>
      </draw:polygon>
      <draw:frame text:anchor-type="page" text:anchor-page-number="1" draw:z-index="76" draw:style-name="gr2" draw:text-style-name="P3" svg:width="0.426in" svg:height="0.1449in" svg:x="4.2508in" svg:y="3.9071in">
        <draw:text-box>
          <text:p><text:span text:style-name="T10">- $ </text:span><text:span text:style-name="T9">540</text:span><text:span text:style-name="T10"> </text:span></text:p>
        </draw:text-box>
      </draw:frame>
      <draw:frame text:anchor-type="page" text:anchor-page-number="2" draw:z-index="77" draw:style-name="gr2" draw:text-style-name="P3" svg:width="0.6476in" svg:height="0.163in" svg:x="4.6043in" svg:y="2.3154in">
        <draw:text-box>
          <text:p><text:span text:style-name="T19">Needed </text:span></text:p>
        </draw:text-box>
      </draw:frame>
      <draw:polygon text:anchor-type="page" text:anchor-page-number="2" draw:z-index="78" draw:style-name="gr1" draw:text-style-name="P2" svg:width="0.8748in" svg:height="0.1602in" svg:x="5.35in" svg:y="2.1547in" svg:viewBox="0 0 2223 408" draw:points="0,408 2223,408 2223,0 0,0">
        <text:p/>
      </draw:polygon>
      <draw:frame text:anchor-type="page" text:anchor-page-number="1" draw:z-index="79" draw:style-name="gr3" draw:text-style-name="P3" svg:width="0.0016in" svg:height="0.1925in" svg:x="1.25in" svg:y="4.0508in">
        <draw:text-box>
          <text:p/>
        </draw:text-box>
      </draw:frame>
      <draw:frame text:anchor-type="page" text:anchor-page-number="2" draw:z-index="80" draw:style-name="gr2" draw:text-style-name="P3" svg:width="0.5622in" svg:height="0.163in" svg:x="5.5898in" svg:y="1.9957in">
        <draw:text-box>
          <text:p><text:span text:style-name="T19">Weeks </text:span></text:p>
        </draw:text-box>
      </draw:frame>
      <draw:frame text:anchor-type="page" text:anchor-page-number="1" draw:z-index="81" draw:style-name="gr3" draw:text-style-name="P3" svg:width="0.0016in" svg:height="0.1925in" svg:x="1.25in" svg:y="4.1937in">
        <draw:text-box>
          <text:p/>
        </draw:text-box>
      </draw:frame>
      <draw:polygon text:anchor-type="page" text:anchor-page-number="2" draw:z-index="82" draw:style-name="gr1" draw:text-style-name="P2" svg:width="0.8748in" svg:height="0.1598in" svg:x="5.35in" svg:y="2.315in" svg:viewBox="0 0 2223 407" draw:points="0,407 2223,407 2223,0 0,0">
        <text:p/>
      </draw:polygon>
      <draw:frame text:anchor-type="page" text:anchor-page-number="1" draw:z-index="83" draw:style-name="gr2" draw:text-style-name="P3" svg:width="0.6685in" svg:height="0.1449in" svg:x="1.75in" svg:y="4.1937in">
        <draw:text-box>
          <text:p><text:span text:style-name="T10">Less E &amp; O </text:span></text:p>
        </draw:text-box>
      </draw:frame>
      <draw:frame text:anchor-type="page" text:anchor-page-number="1" draw:z-index="84" draw:style-name="gr3" draw:text-style-name="P3" svg:width="0.0016in" svg:height="0.1925in" svg:x="2.75in" svg:y="4.1937in">
        <draw:text-box>
          <text:p/>
        </draw:text-box>
      </draw:frame>
      <draw:frame text:anchor-type="page" text:anchor-page-number="2" draw:z-index="85" draw:style-name="gr2" draw:text-style-name="P3" svg:width="0.6449in" svg:height="0.163in" svg:x="5.5437in" svg:y="2.1547in">
        <draw:text-box>
          <text:p><text:span text:style-name="T19">Worked </text:span></text:p>
        </draw:text-box>
      </draw:frame>
      <draw:frame text:anchor-type="page" text:anchor-page-number="1" draw:z-index="86" draw:style-name="gr3" draw:text-style-name="P3" svg:width="0.0016in" svg:height="0.1925in" svg:x="3.25in" svg:y="4.1937in">
        <draw:text-box>
          <text:p/>
        </draw:text-box>
      </draw:frame>
      <draw:polygon text:anchor-type="page" text:anchor-page-number="2" draw:z-index="87" draw:style-name="gr1" draw:text-style-name="P2" svg:width="1.015in" svg:height="0.6382in" svg:x="6.3047in" svg:y="1.9957in" svg:viewBox="0 0 2579 1622" draw:points="0,1622 2579,1622 2579,0 0,0">
        <text:p/>
      </draw:polygon>
      <draw:frame text:anchor-type="page" text:anchor-page-number="1" draw:z-index="88" draw:style-name="gr3" draw:text-style-name="P3" svg:width="0.0016in" svg:height="0.1925in" svg:x="3.7508in" svg:y="4.1937in">
        <draw:text-box>
          <text:p/>
        </draw:text-box>
      </draw:frame>
      <draw:polygon text:anchor-type="page" text:anchor-page-number="2" draw:z-index="89" draw:style-name="gr1" draw:text-style-name="P2" svg:width="0.8752in" svg:height="0.1591in" svg:x="6.3748in" svg:y="1.9957in" svg:viewBox="0 0 2224 405" draw:points="0,405 2224,405 2224,0 0,0">
        <text:p/>
      </draw:polygon>
      <draw:frame text:anchor-type="page" text:anchor-page-number="2" draw:z-index="90" draw:style-name="gr2" draw:text-style-name="P3" svg:width="0.7071in" svg:height="0.163in" svg:x="5.5189in" svg:y="2.3154in">
        <draw:text-box>
          <text:p><text:span text:style-name="T19">Per Year </text:span></text:p>
        </draw:text-box>
      </draw:frame>
      <draw:frame text:anchor-type="page" text:anchor-page-number="1" draw:z-index="91" draw:style-name="gr2" draw:text-style-name="P3" svg:width="0.3559in" svg:height="0.1449in" svg:x="4.2508in" svg:y="4.1937in">
        <draw:text-box>
          <text:p><text:span text:style-name="T10">- $ </text:span><text:span text:style-name="T9">37</text:span><text:span text:style-name="T10"> </text:span></text:p>
        </draw:text-box>
      </draw:frame>
      <draw:polygon text:anchor-type="page" text:anchor-page-number="2" draw:z-index="92" draw:style-name="gr1" draw:text-style-name="P2" svg:width="0.8752in" svg:height="0.1602in" svg:x="6.3748in" svg:y="2.1547in" svg:viewBox="0 0 2224 408" draw:points="0,408 2224,408 2224,0 0,0">
        <text:p/>
      </draw:polygon>
      <draw:frame text:anchor-type="page" text:anchor-page-number="1" draw:z-index="93" draw:style-name="gr3" draw:text-style-name="P3" svg:width="0.0016in" svg:height="0.1925in" svg:x="1.25in" svg:y="4.3382in">
        <draw:text-box>
          <text:p/>
        </draw:text-box>
      </draw:frame>
      <draw:frame text:anchor-type="page" text:anchor-page-number="2" draw:z-index="94" draw:style-name="gr2" draw:text-style-name="P3" svg:width="0.6169in" svg:height="0.163in" svg:x="6.5882in" svg:y="1.9957in">
        <draw:text-box>
          <text:p><text:span text:style-name="T19">Weekly </text:span></text:p>
        </draw:text-box>
      </draw:frame>
      <draw:frame text:anchor-type="page" text:anchor-page-number="1" draw:z-index="95" draw:style-name="gr2" draw:text-style-name="P3" svg:width="4.4122in" svg:height="0.1449in" svg:x="1.25in" svg:y="4.4811in">
        <draw:text-box>
          <text:p><text:span text:style-name="T10">Average Sales Executive Commission Per Side (F less deductions) …………… </text:span></text:p>
        </draw:text-box>
      </draw:frame>
      <draw:frame text:anchor-type="page" text:anchor-page-number="1" draw:z-index="96" draw:style-name="gr2" draw:text-style-name="P3" svg:width="0.2169in" svg:height="0.1449in" svg:x="5.7508in" svg:y="4.4811in">
        <draw:text-box>
          <text:p><text:span text:style-name="T10">(G) </text:span></text:p>
        </draw:text-box>
      </draw:frame>
      <draw:polygon text:anchor-type="page" text:anchor-page-number="2" draw:z-index="97" draw:style-name="gr1" draw:text-style-name="P2" svg:width="0.8752in" svg:height="0.1598in" svg:x="6.3748in" svg:y="2.315in" svg:viewBox="0 0 2224 407" draw:points="0,407 2224,407 2224,0 0,0">
        <text:p/>
      </draw:polygon>
      <draw:frame text:anchor-type="page" text:anchor-page-number="2" draw:z-index="98" draw:style-name="gr2" draw:text-style-name="P3" svg:width="0.7378in" svg:height="0.163in" svg:x="6.5484in" svg:y="2.1547in">
        <draw:text-box>
          <text:p><text:span text:style-name="T19">Contacts </text:span></text:p>
        </draw:text-box>
      </draw:frame>
      <draw:polygon text:anchor-type="page" text:anchor-page-number="1" draw:z-index="99" draw:style-name="gr5" draw:text-style-name="P5" svg:width="0.7008in" svg:height="0.0134in" svg:x="5.965in" svg:y="4.6083in" svg:viewBox="0 0 1781 35" draw:points="0,35 1781,35 1781,0 0,0">
        <text:p/>
      </draw:polygon>
      <draw:frame text:anchor-type="page" text:anchor-page-number="1" draw:z-index="100" draw:style-name="gr2" draw:text-style-name="P3" svg:width="0.4539in" svg:height="0.1449in" svg:x="6.25in" svg:y="4.4811in">
        <draw:text-box>
          <text:p><text:span text:style-name="T17">$ 4,823 </text:span></text:p>
        </draw:text-box>
      </draw:frame>
      <draw:polygon text:anchor-type="page" text:anchor-page-number="2" draw:z-index="101" draw:style-name="gr1" draw:text-style-name="P2" svg:width="0.0102in" svg:height="0.011in" svg:x="1.1697in" svg:y="1.9846in" svg:viewBox="0 0 27 29" draw:points="0,29 27,29 27,0 0,0">
        <text:p/>
      </draw:polygon>
      <draw:polygon text:anchor-type="page" text:anchor-page-number="2" draw:z-index="102" draw:style-name="gr1" draw:text-style-name="P2" svg:width="1.2in" svg:height="0.0102in" svg:x="1.1697in" svg:y="1.9846in" svg:viewBox="0 0 3049 27" draw:points="0,27 3049,27 3049,0 0,0">
        <text:p/>
      </draw:polygon>
      <draw:frame text:anchor-type="page" text:anchor-page-number="1" draw:z-index="103" draw:style-name="gr3" draw:text-style-name="P3" svg:width="0.0016in" svg:height="0.1925in" svg:x="1.2492in" svg:y="4.6256in">
        <draw:text-box>
          <text:p/>
        </draw:text-box>
      </draw:frame>
      <draw:polygon text:anchor-type="page" text:anchor-page-number="2" draw:z-index="104" draw:style-name="gr1" draw:text-style-name="P2" svg:width="1.2in" svg:height="0.0008in" svg:x="1.1799in" svg:y="1.9949in" svg:viewBox="0 0 3049 3" draw:points="0,3 3049,3 3049,0 0,0">
        <text:p/>
      </draw:polygon>
      <draw:frame text:anchor-type="page" text:anchor-page-number="1" draw:z-index="105" draw:style-name="gr2" draw:text-style-name="P3" svg:width="4.2543in" svg:height="0.1449in" svg:x="1.2492in" svg:y="4.7693in">
        <draw:text-box>
          <text:p><text:span text:style-name="T10">Number of Closed Transactions Needed (A divided by G) ……………………. </text:span></text:p>
        </draw:text-box>
      </draw:frame>
      <draw:polygon text:anchor-type="page" text:anchor-page-number="2" draw:z-index="106" draw:style-name="gr1" draw:text-style-name="P2" svg:width="0.9768in" svg:height="0.0102in" svg:x="2.3697in" svg:y="1.9846in" svg:viewBox="0 0 2482 27" draw:points="0,27 2482,27 2482,0 0,0">
        <text:p/>
      </draw:polygon>
      <draw:frame text:anchor-type="page" text:anchor-page-number="1" draw:z-index="107" draw:style-name="gr2" draw:text-style-name="P3" svg:width="0.2098in" svg:height="0.1449in" svg:x="5.7508in" svg:y="4.7693in">
        <draw:text-box>
          <text:p><text:span text:style-name="T10">(H) </text:span></text:p>
        </draw:text-box>
      </draw:frame>
      <draw:polygon text:anchor-type="page" text:anchor-page-number="2" draw:z-index="108" draw:style-name="gr1" draw:text-style-name="P2" svg:width="0.9764in" svg:height="0.0008in" svg:x="2.3799in" svg:y="1.9949in" svg:viewBox="0 0 2481 3" draw:points="0,3 2481,3 2481,0 0,0">
        <text:p/>
      </draw:polygon>
      <draw:frame text:anchor-type="page" text:anchor-page-number="1" draw:z-index="109" draw:style-name="gr2" draw:text-style-name="P3" svg:width="0.6307in" svg:height="0.1449in" svg:x="6.2492in" svg:y="4.7693in">
        <draw:text-box>
          <text:p><text:span text:style-name="T9">25.92 = 26</text:span><text:span text:style-name="T10"> </text:span></text:p>
        </draw:text-box>
      </draw:frame>
      <draw:polygon text:anchor-type="page" text:anchor-page-number="2" draw:z-index="110" draw:style-name="gr1" draw:text-style-name="P2" svg:width="1.0232in" svg:height="0.0102in" svg:x="3.3465in" svg:y="1.9846in" svg:viewBox="0 0 2600 27" draw:points="0,27 2600,27 2600,0 0,0">
        <text:p/>
      </draw:polygon>
      <draw:frame text:anchor-type="page" text:anchor-page-number="1" draw:z-index="111" draw:style-name="gr3" draw:text-style-name="P3" svg:width="0.0016in" svg:height="0.1925in" svg:x="1.2492in" svg:y="4.9134in">
        <draw:text-box>
          <text:p/>
        </draw:text-box>
      </draw:frame>
      <draw:polygon text:anchor-type="page" text:anchor-page-number="2" draw:z-index="112" draw:style-name="gr1" draw:text-style-name="P2" svg:width="1.0236in" svg:height="0.0008in" svg:x="3.3563in" svg:y="1.9949in" svg:viewBox="0 0 2601 3" draw:points="0,3 2601,3 2601,0 0,0">
        <text:p/>
      </draw:polygon>
      <draw:frame text:anchor-type="page" text:anchor-page-number="1" draw:z-index="113" draw:style-name="gr2" draw:text-style-name="P3" svg:width="4.2543in" svg:height="0.1449in" svg:x="1.2492in" svg:y="5.0571in">
        <draw:text-box>
          <text:p><text:span text:style-name="T10">Number of Sides Needed to Put in Escrow (H divided by 80%) ……………… </text:span></text:p>
        </draw:text-box>
      </draw:frame>
      <draw:polygon text:anchor-type="page" text:anchor-page-number="2" draw:z-index="114" draw:style-name="gr1" draw:text-style-name="P2" svg:width="0.9in" svg:height="0.0102in" svg:x="4.3697in" svg:y="1.9846in" svg:viewBox="0 0 2287 27" draw:points="0,27 2287,27 2287,0 0,0">
        <text:p/>
      </draw:polygon>
      <draw:frame text:anchor-type="page" text:anchor-page-number="1" draw:z-index="115" draw:style-name="gr2" draw:text-style-name="P3" svg:width="0.1543in" svg:height="0.1449in" svg:x="5.7516in" svg:y="5.0571in">
        <draw:text-box>
          <text:p><text:span text:style-name="T10">(I) </text:span></text:p>
        </draw:text-box>
      </draw:frame>
      <draw:polygon text:anchor-type="page" text:anchor-page-number="2" draw:z-index="116" draw:style-name="gr1" draw:text-style-name="P2" svg:width="0.9in" svg:height="0.0008in" svg:x="4.3799in" svg:y="1.9949in" svg:viewBox="0 0 2287 3" draw:points="0,3 2287,3 2287,0 0,0">
        <text:p/>
      </draw:polygon>
      <draw:frame text:anchor-type="page" text:anchor-page-number="1" draw:z-index="117" draw:style-name="gr2" draw:text-style-name="P3" svg:width="0.3488in" svg:height="0.1449in" svg:x="6.2492in" svg:y="5.0571in">
        <draw:text-box>
          <text:p><text:span text:style-name="T9">32</text:span><text:span text:style-name="T10">.40 </text:span></text:p>
        </draw:text-box>
      </draw:frame>
      <draw:polygon text:anchor-type="page" text:anchor-page-number="2" draw:z-index="118" draw:style-name="gr1" draw:text-style-name="P2" svg:width="1.0252in" svg:height="0.0102in" svg:x="5.2697in" svg:y="1.9846in" svg:viewBox="0 0 2605 27" draw:points="0,27 2605,27 2605,0 0,0">
        <text:p/>
      </draw:polygon>
      <draw:frame text:anchor-type="page" text:anchor-page-number="1" draw:z-index="119" draw:style-name="gr3" draw:text-style-name="P3" svg:width="0.0016in" svg:height="0.1925in" svg:x="1.25in" svg:y="5.2016in">
        <draw:text-box>
          <text:p/>
        </draw:text-box>
      </draw:frame>
      <draw:polygon text:anchor-type="page" text:anchor-page-number="2" draw:z-index="120" draw:style-name="gr1" draw:text-style-name="P2" svg:width="1.0248in" svg:height="0.0008in" svg:x="5.2799in" svg:y="1.9949in" svg:viewBox="0 0 2604 3" draw:points="0,3 2604,3 2604,0 0,0">
        <text:p/>
      </draw:polygon>
      <draw:frame text:anchor-type="page" text:anchor-page-number="1" draw:z-index="121" draw:style-name="gr3" draw:text-style-name="P3" svg:width="0.0016in" svg:height="0.1925in" svg:x="1.25in" svg:y="5.3618in">
        <draw:text-box>
          <text:p/>
        </draw:text-box>
      </draw:frame>
      <draw:polygon text:anchor-type="page" text:anchor-page-number="2" draw:z-index="122" draw:style-name="gr1" draw:text-style-name="P2" svg:width="1.0248in" svg:height="0.0102in" svg:x="6.2949in" svg:y="1.9846in" svg:viewBox="0 0 2604 27" draw:points="0,27 2604,27 2604,0 0,0">
        <text:p/>
      </draw:polygon>
      <draw:frame text:anchor-type="page" text:anchor-page-number="1" draw:z-index="123" draw:style-name="gr3" draw:text-style-name="P3" svg:width="0.0016in" svg:height="0.1925in" svg:x="1.25in" svg:y="5.5209in">
        <draw:text-box>
          <text:p/>
        </draw:text-box>
      </draw:frame>
      <draw:polygon text:anchor-type="page" text:anchor-page-number="2" draw:z-index="124" draw:style-name="gr1" draw:text-style-name="P2" svg:width="1.015in" svg:height="0.0008in" svg:x="6.3047in" svg:y="1.9949in" svg:viewBox="0 0 2579 3" draw:points="0,3 2579,3 2579,0 0,0">
        <text:p/>
      </draw:polygon>
      <draw:frame text:anchor-type="page" text:anchor-page-number="1" draw:z-index="125" draw:style-name="gr2" draw:text-style-name="P3" svg:width="0.8543in" svg:height="0.2276in" svg:x="1.25in" svg:y="5.6937in">
        <draw:text-box>
          <text:p><text:span text:style-name="T13">Step 2: </text:span></text:p>
        </draw:text-box>
      </draw:frame>
      <draw:polygon text:anchor-type="page" text:anchor-page-number="1" draw:z-index="126" draw:style-name="gr1" draw:text-style-name="P2" svg:width="6.0413in" svg:height="0.0209in" svg:x="1.2291in" svg:y="5.9272in" svg:viewBox="0 0 15346 54" draw:points="0,54 15346,54 15346,0 0,0">
        <text:p/>
      </draw:polygon>
      <draw:polygon text:anchor-type="page" text:anchor-page-number="2" draw:z-index="127" draw:style-name="gr1" draw:text-style-name="P2" svg:width="0.0102in" svg:height="0.011in" svg:x="7.3197in" svg:y="1.9846in" svg:viewBox="0 0 27 29" draw:points="0,29 27,29 27,0 0,0">
        <text:p/>
      </draw:polygon>
      <draw:polygon text:anchor-type="page" text:anchor-page-number="2" draw:z-index="128" draw:style-name="gr1" draw:text-style-name="P2" svg:width="0.0102in" svg:height="0.0102in" svg:x="7.3197in" svg:y="1.9846in" svg:viewBox="0 0 27 27" draw:points="0,27 27,27 27,0 0,0">
        <text:p/>
      </draw:polygon>
      <draw:frame text:anchor-type="page" text:anchor-page-number="1" draw:z-index="129" draw:style-name="gr2" draw:text-style-name="P3" svg:width="4.2476in" svg:height="0.2276in" svg:x="2.2492in" svg:y="5.6937in">
        <draw:text-box>
          <text:p><text:span text:style-name="T13">Calculate Prospects Needed Per Week </text:span></text:p>
        </draw:text-box>
      </draw:frame>
      <draw:polygon text:anchor-type="page" text:anchor-page-number="2" draw:z-index="130" draw:style-name="gr1" draw:text-style-name="P2" svg:width="0.0102in" svg:height="0.6382in" svg:x="1.1697in" svg:y="1.9957in" svg:viewBox="0 0 27 1622" draw:points="0,1622 27,1622 27,0 0,0">
        <text:p/>
      </draw:polygon>
      <draw:frame text:anchor-type="page" text:anchor-page-number="1" draw:z-index="131" draw:style-name="gr3" draw:text-style-name="P3" svg:width="0.0016in" svg:height="0.1925in" svg:x="1.25in" svg:y="5.9516in">
        <draw:text-box>
          <text:p/>
        </draw:text-box>
      </draw:frame>
      <draw:polygon text:anchor-type="page" text:anchor-page-number="2" draw:z-index="132" draw:style-name="gr1" draw:text-style-name="P2" svg:width="0.0102in" svg:height="0.6382in" svg:x="2.3697in" svg:y="1.9957in" svg:viewBox="0 0 27 1622" draw:points="0,1622 27,1622 27,0 0,0">
        <text:p/>
      </draw:polygon>
      <draw:frame text:anchor-type="page" text:anchor-page-number="1" draw:z-index="133" draw:style-name="gr2" draw:text-style-name="P3" svg:width="4.0039in" svg:height="0.1449in" svg:x="1.25in" svg:y="6.1098in">
        <draw:text-box>
          <text:p><text:span text:style-name="T10">Listings Sold Needed ( </text:span><text:span text:style-name="T3">60</text:span><text:span text:style-name="T10"> % of line I) ……………………………………… </text:span></text:p>
        </draw:text-box>
      </draw:frame>
      <draw:polygon text:anchor-type="page" text:anchor-page-number="2" draw:z-index="134" draw:style-name="gr1" draw:text-style-name="P2" svg:width="0.0098in" svg:height="0.6382in" svg:x="3.3465in" svg:y="1.9957in" svg:viewBox="0 0 26 1622" draw:points="0,1622 26,1622 26,0 0,0">
        <text:p/>
      </draw:polygon>
      <draw:frame text:anchor-type="page" text:anchor-page-number="1" draw:z-index="135" draw:style-name="gr2" draw:text-style-name="P3" svg:width="0.1823in" svg:height="0.1449in" svg:x="5.75in" svg:y="6.1098in">
        <draw:text-box>
          <text:p><text:span text:style-name="T10">(J)</text:span><text:span text:style-name="T9"> </text:span></text:p>
        </draw:text-box>
      </draw:frame>
      <draw:polygon text:anchor-type="page" text:anchor-page-number="2" draw:z-index="136" draw:style-name="gr1" draw:text-style-name="P2" svg:width="0.0102in" svg:height="0.6382in" svg:x="4.3697in" svg:y="1.9957in" svg:viewBox="0 0 27 1622" draw:points="0,1622 27,1622 27,0 0,0">
        <text:p/>
      </draw:polygon>
      <draw:polygon text:anchor-type="page" text:anchor-page-number="1" draw:z-index="137" draw:style-name="gr1" draw:text-style-name="P2" svg:width="0.5276in" svg:height="0.0134in" svg:x="5.8957in" svg:y="6.2366in" svg:viewBox="0 0 1341 35" draw:points="0,35 1341,35 1341,0 0,0">
        <text:p/>
      </draw:polygon>
      <draw:polygon text:anchor-type="page" text:anchor-page-number="2" draw:z-index="138" draw:style-name="gr1" draw:text-style-name="P2" svg:width="0.0102in" svg:height="0.6382in" svg:x="5.2697in" svg:y="1.9957in" svg:viewBox="0 0 27 1622" draw:points="0,1622 27,1622 27,0 0,0">
        <text:p/>
      </draw:polygon>
      <draw:frame text:anchor-type="page" text:anchor-page-number="1" draw:z-index="139" draw:style-name="gr2" draw:text-style-name="P3" svg:width="0.1752in" svg:height="0.1449in" svg:x="6.25in" svg:y="6.1098in">
        <draw:text-box>
          <text:p><text:span text:style-name="T9">19 </text:span></text:p>
        </draw:text-box>
      </draw:frame>
      <draw:frame text:anchor-type="page" text:anchor-page-number="1" draw:z-index="140" draw:style-name="gr2" draw:text-style-name="P3" svg:width="2.7539in" svg:height="0.1449in" svg:x="1.2492in" svg:y="6.2547in">
        <draw:text-box>
          <text:p><text:span text:style-name="T11">Percentage of Listings Sold from total closings (I) </text:span></text:p>
        </draw:text-box>
      </draw:frame>
      <draw:polygon text:anchor-type="page" text:anchor-page-number="2" draw:z-index="141" draw:style-name="gr1" draw:text-style-name="P2" svg:width="0.0098in" svg:height="0.6382in" svg:x="6.2949in" svg:y="1.9957in" svg:viewBox="0 0 26 1622" draw:points="0,1622 26,1622 26,0 0,0">
        <text:p/>
      </draw:polygon>
      <draw:frame text:anchor-type="page" text:anchor-page-number="1" draw:z-index="142" draw:style-name="gr2" draw:text-style-name="P3" svg:width="4.1106in" svg:height="0.1449in" svg:x="1.2492in" svg:y="6.398in">
        <draw:text-box>
          <text:p><text:span text:style-name="T10">Listings That Must Be Taken (J divided by 70%) ……………………………. </text:span></text:p>
        </draw:text-box>
      </draw:frame>
      <draw:polygon text:anchor-type="page" text:anchor-page-number="2" draw:z-index="143" draw:style-name="gr1" draw:text-style-name="P2" svg:width="0.0102in" svg:height="0.6382in" svg:x="7.3197in" svg:y="1.9957in" svg:viewBox="0 0 27 1622" draw:points="0,1622 27,1622 27,0 0,0">
        <text:p/>
      </draw:polygon>
      <draw:frame text:anchor-type="page" text:anchor-page-number="2" draw:z-index="144" draw:style-name="gr2" draw:text-style-name="P3" svg:width="0.6476in" svg:height="0.163in" svg:x="6.5917in" svg:y="2.3154in">
        <draw:text-box>
          <text:p><text:span text:style-name="T19">Needed </text:span></text:p>
        </draw:text-box>
      </draw:frame>
      <draw:frame text:anchor-type="page" text:anchor-page-number="1" draw:z-index="145" draw:style-name="gr2" draw:text-style-name="P3" svg:width="0.2031in" svg:height="0.1449in" svg:x="5.7516in" svg:y="6.398in">
        <draw:text-box>
          <text:p><text:span text:style-name="T10">(K)</text:span><text:span text:style-name="T9"> </text:span></text:p>
        </draw:text-box>
      </draw:frame>
      <draw:polygon text:anchor-type="page" text:anchor-page-number="1" draw:z-index="146" draw:style-name="gr1" draw:text-style-name="P2" svg:width="0.5067in" svg:height="0.0134in" svg:x="5.9165in" svg:y="6.524in" svg:viewBox="0 0 1288 35" draw:points="0,35 1288,35 1288,0 0,0">
        <text:p/>
      </draw:polygon>
      <draw:frame text:anchor-type="page" text:anchor-page-number="2" draw:z-index="147" draw:style-name="gr2" draw:text-style-name="P3" svg:width="0.6268in" svg:height="0.1606in" svg:x="1.25in" svg:y="2.6484in">
        <draw:text-box>
          <text:p><text:span text:style-name="T8">Cold Calls </text:span></text:p>
        </draw:text-box>
      </draw:frame>
      <draw:frame text:anchor-type="page" text:anchor-page-number="1" draw:z-index="148" draw:style-name="gr2" draw:text-style-name="P3" svg:width="0.1406in" svg:height="0.1449in" svg:x="6.25in" svg:y="6.398in">
        <draw:text-box>
          <text:p><text:span text:style-name="T9">27</text:span></text:p>
        </draw:text-box>
      </draw:frame>
      <draw:frame text:anchor-type="page" text:anchor-page-number="2" draw:z-index="149" draw:style-name="gr3" draw:text-style-name="P3" svg:width="0.0016in" svg:height="0.1925in" svg:x="2.8634in" svg:y="2.6492in">
        <draw:text-box>
          <text:p/>
        </draw:text-box>
      </draw:frame>
      <draw:frame text:anchor-type="page" text:anchor-page-number="2" draw:z-index="150" draw:style-name="gr2" draw:text-style-name="P3" svg:width="0.5157in" svg:height="0.1768in" svg:x="2.6252in" svg:y="2.8256in">
        <draw:text-box>
          <text:p><text:span text:style-name="T6">10% / 8 </text:span></text:p>
        </draw:text-box>
      </draw:frame>
      <draw:frame text:anchor-type="page" text:anchor-page-number="1" draw:z-index="151" draw:style-name="gr3" draw:text-style-name="P3" svg:width="0.0016in" svg:height="0.1925in" svg:x="1.25in" svg:y="6.5417in">
        <draw:text-box>
          <text:p/>
        </draw:text-box>
      </draw:frame>
      <draw:frame text:anchor-type="page" text:anchor-page-number="1" draw:z-index="152" draw:style-name="gr2" draw:text-style-name="P3" svg:width="4.2189in" svg:height="0.1449in" svg:x="1.25in" svg:y="6.6846in">
        <draw:text-box>
          <text:p><text:span text:style-name="T10">Listing Presentations Needed (3 times K) ……………………………………… </text:span></text:p>
        </draw:text-box>
      </draw:frame>
      <draw:frame text:anchor-type="page" text:anchor-page-number="2" draw:z-index="153" draw:style-name="gr2" draw:text-style-name="P3" svg:width="0.4079in" svg:height="0.1953in" svg:x="3.7382in" svg:y="2.6453in">
        <draw:text-box>
          <text:p><text:span text:style-name="T16">150 </text:span></text:p>
        </draw:text-box>
      </draw:frame>
      <draw:frame text:anchor-type="page" text:anchor-page-number="1" draw:z-index="154" draw:style-name="gr2" draw:text-style-name="P3" svg:width="0.1894in" svg:height="0.1449in" svg:x="5.75in" svg:y="6.6846in">
        <draw:text-box>
          <text:p><text:span text:style-name="T10">(L)</text:span><text:span text:style-name="T9"> </text:span></text:p>
        </draw:text-box>
      </draw:frame>
      <draw:frame text:anchor-type="page" text:anchor-page-number="2" draw:z-index="155" draw:style-name="gr2" draw:text-style-name="P3" svg:width="0.3835in" svg:height="0.1768in" svg:x="4.652in" svg:y="2.6492in">
        <draw:text-box>
          <text:p><text:span text:style-name="T6">1,200 </text:span></text:p>
        </draw:text-box>
      </draw:frame>
      <draw:frame text:anchor-type="page" text:anchor-page-number="2" draw:z-index="156" draw:style-name="gr2" draw:text-style-name="P3" svg:width="0.1925in" svg:height="0.1768in" svg:x="5.7102in" svg:y="2.6492in">
        <draw:text-box>
          <text:p><text:span text:style-name="T6">48 </text:span></text:p>
        </draw:text-box>
      </draw:frame>
      <draw:polygon text:anchor-type="page" text:anchor-page-number="1" draw:z-index="157" draw:style-name="gr1" draw:text-style-name="P2" svg:width="0.4858in" svg:height="0.0134in" svg:x="5.9024in" svg:y="6.8114in" svg:viewBox="0 0 1235 35" draw:points="0,35 1235,35 1235,0 0,0">
        <text:p/>
      </draw:polygon>
      <draw:polygon text:anchor-type="page" text:anchor-page-number="2" draw:z-index="158" draw:style-name="gr1" draw:text-style-name="P2" svg:width="0.0102in" svg:height="0.011in" svg:x="1.1697in" svg:y="2.6339in" svg:viewBox="0 0 27 29" draw:points="0,29 27,29 27,0 0,0">
        <text:p/>
      </draw:polygon>
      <draw:frame text:anchor-type="page" text:anchor-page-number="1" draw:z-index="159" draw:style-name="gr2" draw:text-style-name="P3" svg:width="0.1406in" svg:height="0.1449in" svg:x="6.25in" svg:y="6.6846in">
        <draw:text-box>
          <text:p><text:span text:style-name="T9">81</text:span></text:p>
        </draw:text-box>
      </draw:frame>
      <draw:polygon text:anchor-type="page" text:anchor-page-number="2" draw:z-index="160" draw:style-name="gr1" draw:text-style-name="P2" svg:width="1.1898in" svg:height="0.0102in" svg:x="1.1799in" svg:y="2.6339in" svg:viewBox="0 0 3023 27" draw:points="0,27 3023,27 3023,0 0,0">
        <text:p/>
      </draw:polygon>
      <draw:frame text:anchor-type="page" text:anchor-page-number="1" draw:z-index="161" draw:style-name="gr3" draw:text-style-name="P3" svg:width="0.0016in" svg:height="0.1925in" svg:x="1.25in" svg:y="6.8291in">
        <draw:text-box>
          <text:p/>
        </draw:text-box>
      </draw:frame>
      <draw:polygon text:anchor-type="page" text:anchor-page-number="2" draw:z-index="162" draw:style-name="gr1" draw:text-style-name="P2" svg:width="0.0102in" svg:height="0.011in" svg:x="2.3697in" svg:y="2.6339in" svg:viewBox="0 0 27 29" draw:points="0,29 27,29 27,0 0,0">
        <text:p/>
      </draw:polygon>
      <draw:frame text:anchor-type="page" text:anchor-page-number="1" draw:z-index="163" draw:style-name="gr2" draw:text-style-name="P3" svg:width="4.1724in" svg:height="0.1449in" svg:x="1.25in" svg:y="6.972in">
        <draw:text-box>
          <text:p><text:span text:style-name="T10">Number of Weeks Worked Per Year …………………………………………… </text:span></text:p>
        </draw:text-box>
      </draw:frame>
      <draw:polygon text:anchor-type="page" text:anchor-page-number="2" draw:z-index="164" draw:style-name="gr1" draw:text-style-name="P2" svg:width="0.9665in" svg:height="0.0102in" svg:x="2.3799in" svg:y="2.6339in" svg:viewBox="0 0 2456 27" draw:points="0,27 2456,27 2456,0 0,0">
        <text:p/>
      </draw:polygon>
      <draw:frame text:anchor-type="page" text:anchor-page-number="1" draw:z-index="165" draw:style-name="gr2" draw:text-style-name="P3" svg:width="0.224in" svg:height="0.1449in" svg:x="5.7508in" svg:y="6.972in">
        <draw:text-box>
          <text:p><text:span text:style-name="T10">(M) </text:span></text:p>
        </draw:text-box>
      </draw:frame>
      <draw:polygon text:anchor-type="page" text:anchor-page-number="2" draw:z-index="166" draw:style-name="gr1" draw:text-style-name="P2" svg:width="0.0098in" svg:height="0.011in" svg:x="3.3465in" svg:y="2.6339in" svg:viewBox="0 0 26 29" draw:points="0,29 26,29 26,0 0,0">
        <text:p/>
      </draw:polygon>
      <draw:polygon text:anchor-type="page" text:anchor-page-number="1" draw:z-index="167" draw:style-name="gr1" draw:text-style-name="P2" svg:width="0.4157in" svg:height="0.0134in" svg:x="5.9724in" svg:y="7.0988in" svg:viewBox="0 0 1057 35" draw:points="0,35 1057,35 1057,0 0,0">
        <text:p/>
      </draw:polygon>
      <draw:frame text:anchor-type="page" text:anchor-page-number="1" draw:z-index="168" draw:style-name="gr2" draw:text-style-name="P3" svg:width="0.1406in" svg:height="0.1449in" svg:x="6.25in" svg:y="6.972in">
        <draw:text-box>
          <text:p><text:span text:style-name="T9">48</text:span></text:p>
        </draw:text-box>
      </draw:frame>
      <draw:polygon text:anchor-type="page" text:anchor-page-number="2" draw:z-index="169" draw:style-name="gr1" draw:text-style-name="P2" svg:width="1.0134in" svg:height="0.0102in" svg:x="3.3563in" svg:y="2.6339in" svg:viewBox="0 0 2575 27" draw:points="0,27 2575,27 2575,0 0,0">
        <text:p/>
      </draw:polygon>
      <draw:polygon text:anchor-type="page" text:anchor-page-number="2" draw:z-index="170" draw:style-name="gr1" draw:text-style-name="P2" svg:width="0.0102in" svg:height="0.011in" svg:x="4.3697in" svg:y="2.6339in" svg:viewBox="0 0 27 29" draw:points="0,29 27,29 27,0 0,0">
        <text:p/>
      </draw:polygon>
      <draw:frame text:anchor-type="page" text:anchor-page-number="1" draw:z-index="171" draw:style-name="gr3" draw:text-style-name="P3" svg:width="0.0016in" svg:height="0.1925in" svg:x="1.25in" svg:y="7.1165in">
        <draw:text-box>
          <text:p/>
        </draw:text-box>
      </draw:frame>
      <draw:polygon text:anchor-type="page" text:anchor-page-number="2" draw:z-index="172" draw:style-name="gr1" draw:text-style-name="P2" svg:width="0.8898in" svg:height="0.0102in" svg:x="4.3799in" svg:y="2.6339in" svg:viewBox="0 0 2261 27" draw:points="0,27 2261,27 2261,0 0,0">
        <text:p/>
      </draw:polygon>
      <draw:frame text:anchor-type="page" text:anchor-page-number="1" draw:z-index="173" draw:style-name="gr2" draw:text-style-name="P3" svg:width="4.1776in" svg:height="0.1449in" svg:x="1.25in" svg:y="7.2598in">
        <draw:text-box>
          <text:p><text:span text:style-name="T10">Listing Presentations Per Week (L divided by M) …………………………….. </text:span></text:p>
        </draw:text-box>
      </draw:frame>
      <draw:polygon text:anchor-type="page" text:anchor-page-number="1" draw:z-index="174" draw:style-name="gr1" draw:text-style-name="P2" svg:width="0.2425in" svg:height="0.013in" svg:x="6.1665in" svg:y="7.3866in" svg:viewBox="0 0 617 34" draw:points="0,34 617,34 617,0 0,0">
        <text:p/>
      </draw:polygon>
      <draw:polygon text:anchor-type="page" text:anchor-page-number="2" draw:z-index="175" draw:style-name="gr1" draw:text-style-name="P2" svg:width="0.0102in" svg:height="0.011in" svg:x="5.2697in" svg:y="2.6339in" svg:viewBox="0 0 27 29" draw:points="0,29 27,29 27,0 0,0">
        <text:p/>
      </draw:polygon>
      <draw:frame text:anchor-type="page" text:anchor-page-number="1" draw:z-index="176" draw:style-name="gr2" draw:text-style-name="P3" svg:width="0.663in" svg:height="0.1449in" svg:x="5.75in" svg:y="7.2598in">
        <draw:text-box>
          <text:p><text:span text:style-name="T10">(N) ___</text:span><text:span text:style-name="T9">1.69</text:span></text:p>
        </draw:text-box>
      </draw:frame>
      <draw:polygon text:anchor-type="page" text:anchor-page-number="2" draw:z-index="177" draw:style-name="gr1" draw:text-style-name="P2" svg:width="1.015in" svg:height="0.0102in" svg:x="5.2799in" svg:y="2.6339in" svg:viewBox="0 0 2579 27" draw:points="0,27 2579,27 2579,0 0,0">
        <text:p/>
      </draw:polygon>
      <draw:polygon text:anchor-type="page" text:anchor-page-number="2" draw:z-index="178" draw:style-name="gr1" draw:text-style-name="P2" svg:width="0.0098in" svg:height="0.011in" svg:x="6.2949in" svg:y="2.6339in" svg:viewBox="0 0 26 29" draw:points="0,29 26,29 26,0 0,0">
        <text:p/>
      </draw:polygon>
      <draw:frame text:anchor-type="page" text:anchor-page-number="1" draw:z-index="179" draw:style-name="gr3" draw:text-style-name="P3" svg:width="0.0016in" svg:height="0.1925in" svg:x="1.25in" svg:y="7.4043in">
        <draw:text-box>
          <text:p/>
        </draw:text-box>
      </draw:frame>
      <draw:polygon text:anchor-type="page" text:anchor-page-number="2" draw:z-index="180" draw:style-name="gr1" draw:text-style-name="P2" svg:width="1.015in" svg:height="0.0102in" svg:x="6.3047in" svg:y="2.6339in" svg:viewBox="0 0 2579 27" draw:points="0,27 2579,27 2579,0 0,0">
        <text:p/>
      </draw:polygon>
      <draw:frame text:anchor-type="page" text:anchor-page-number="1" draw:z-index="181" draw:style-name="gr3" draw:text-style-name="P3" svg:width="0.0016in" svg:height="0.1925in" svg:x="1.25in" svg:y="7.5484in">
        <draw:text-box>
          <text:p/>
        </draw:text-box>
      </draw:frame>
      <draw:polygon text:anchor-type="page" text:anchor-page-number="2" draw:z-index="182" draw:style-name="gr1" draw:text-style-name="P2" svg:width="0.0102in" svg:height="0.011in" svg:x="7.3197in" svg:y="2.6339in" svg:viewBox="0 0 27 29" draw:points="0,29 27,29 27,0 0,0">
        <text:p/>
      </draw:polygon>
      <draw:frame text:anchor-type="page" text:anchor-page-number="1" draw:z-index="183" draw:style-name="gr3" draw:text-style-name="P3" svg:width="0.0016in" svg:height="0.1925in" svg:x="1.25in" svg:y="7.6917in">
        <draw:text-box>
          <text:p/>
        </draw:text-box>
      </draw:frame>
      <draw:frame text:anchor-type="page" text:anchor-page-number="1" draw:z-index="184" draw:style-name="gr2" draw:text-style-name="P3" svg:width="4.0724in" svg:height="0.1449in" svg:x="1.25in" svg:y="7.8346in">
        <draw:text-box>
          <text:p><text:span text:style-name="T10">Buyer Escrows Needed ( </text:span><text:span text:style-name="T3">40</text:span><text:span text:style-name="T10"> % of line I) …………………………………….. </text:span></text:p>
        </draw:text-box>
      </draw:frame>
      <draw:polygon text:anchor-type="page" text:anchor-page-number="2" draw:z-index="185" draw:style-name="gr1" draw:text-style-name="P2" svg:width="0.0102in" svg:height="0.3508in" svg:x="1.1697in" svg:y="2.6449in" svg:viewBox="0 0 27 892" draw:points="0,892 27,892 27,0 0,0">
        <text:p/>
      </draw:polygon>
      <draw:frame text:anchor-type="page" text:anchor-page-number="1" draw:z-index="186" draw:style-name="gr2" draw:text-style-name="P3" svg:width="0.2169in" svg:height="0.1449in" svg:x="5.75in" svg:y="7.8346in">
        <draw:text-box>
          <text:p><text:span text:style-name="T10">(O)</text:span><text:span text:style-name="T9"> </text:span></text:p>
        </draw:text-box>
      </draw:frame>
      <draw:polygon text:anchor-type="page" text:anchor-page-number="2" draw:z-index="187" draw:style-name="gr1" draw:text-style-name="P2" svg:width="0.0102in" svg:height="0.3508in" svg:x="2.3697in" svg:y="2.6449in" svg:viewBox="0 0 27 892" draw:points="0,892 27,892 27,0 0,0">
        <text:p/>
      </draw:polygon>
      <draw:polygon text:anchor-type="page" text:anchor-page-number="1" draw:z-index="188" draw:style-name="gr1" draw:text-style-name="P2" svg:width="0.4925in" svg:height="0.0134in" svg:x="5.9307in" svg:y="7.9614in" svg:viewBox="0 0 1252 35" draw:points="0,35 1252,35 1252,0 0,0">
        <text:p/>
      </draw:polygon>
      <draw:polygon text:anchor-type="page" text:anchor-page-number="2" draw:z-index="189" draw:style-name="gr1" draw:text-style-name="P2" svg:width="0.0098in" svg:height="0.3508in" svg:x="3.3465in" svg:y="2.6449in" svg:viewBox="0 0 26 892" draw:points="0,892 26,892 26,0 0,0">
        <text:p/>
      </draw:polygon>
      <draw:frame text:anchor-type="page" text:anchor-page-number="1" draw:z-index="190" draw:style-name="gr2" draw:text-style-name="P3" svg:width="0.1752in" svg:height="0.1449in" svg:x="6.25in" svg:y="7.8346in">
        <draw:text-box>
          <text:p><text:span text:style-name="T9">13 </text:span></text:p>
        </draw:text-box>
      </draw:frame>
      <draw:polygon text:anchor-type="page" text:anchor-page-number="2" draw:z-index="191" draw:style-name="gr1" draw:text-style-name="P2" svg:width="0.0102in" svg:height="0.3508in" svg:x="4.3697in" svg:y="2.6449in" svg:viewBox="0 0 27 892" draw:points="0,892 27,892 27,0 0,0">
        <text:p/>
      </draw:polygon>
      <draw:frame text:anchor-type="page" text:anchor-page-number="1" draw:z-index="192" draw:style-name="gr3" draw:text-style-name="P3" svg:width="0.0016in" svg:height="0.1925in" svg:x="1.2492in" svg:y="7.9799in">
        <draw:text-box>
          <text:p/>
        </draw:text-box>
      </draw:frame>
      <draw:polygon text:anchor-type="page" text:anchor-page-number="2" draw:z-index="193" draw:style-name="gr1" draw:text-style-name="P2" svg:width="0.0102in" svg:height="0.3508in" svg:x="5.2697in" svg:y="2.6449in" svg:viewBox="0 0 27 892" draw:points="0,892 27,892 27,0 0,0">
        <text:p/>
      </draw:polygon>
      <draw:frame text:anchor-type="page" text:anchor-page-number="1" draw:z-index="194" draw:style-name="gr3" draw:text-style-name="P3" svg:width="0.0016in" svg:height="0.1925in" svg:x="1.75in" svg:y="7.9799in">
        <draw:text-box>
          <text:p/>
        </draw:text-box>
      </draw:frame>
      <draw:polygon text:anchor-type="page" text:anchor-page-number="2" draw:z-index="195" draw:style-name="gr1" draw:text-style-name="P2" svg:width="0.0098in" svg:height="0.3508in" svg:x="6.2949in" svg:y="2.6449in" svg:viewBox="0 0 26 892" draw:points="0,892 26,892 26,0 0,0">
        <text:p/>
      </draw:polygon>
      <draw:frame text:anchor-type="page" text:anchor-page-number="1" draw:z-index="196" draw:style-name="gr2" draw:text-style-name="P3" svg:width="1.7878in" svg:height="0.1449in" svg:x="2.25in" svg:y="7.9799in">
        <draw:text-box>
          <text:p><text:span text:style-name="T11">Balance of (J) % to equal 100% </text:span></text:p>
        </draw:text-box>
      </draw:frame>
      <draw:polygon text:anchor-type="page" text:anchor-page-number="2" draw:z-index="197" draw:style-name="gr1" draw:text-style-name="P2" svg:width="0.0102in" svg:height="0.3508in" svg:x="7.3197in" svg:y="2.6449in" svg:viewBox="0 0 27 892" draw:points="0,892 27,892 27,0 0,0">
        <text:p/>
      </draw:polygon>
      <draw:frame text:anchor-type="page" text:anchor-page-number="1" draw:z-index="198" draw:style-name="gr2" draw:text-style-name="P3" svg:width="4.2185in" svg:height="0.1449in" svg:x="1.2492in" svg:y="8.122in">
        <draw:text-box>
          <text:p><text:span text:style-name="T10">Buyer Prospects Needed (3 times O) …………………………………………... </text:span></text:p>
        </draw:text-box>
      </draw:frame>
      <draw:frame text:anchor-type="page" text:anchor-page-number="2" draw:z-index="199" draw:style-name="gr2" draw:text-style-name="P3" svg:width="0.2677in" svg:height="0.1787in" svg:x="6.7362in" svg:y="2.6453in">
        <draw:text-box>
          <text:p><text:span text:style-name="T2">25 </text:span></text:p>
        </draw:text-box>
      </draw:frame>
      <draw:frame text:anchor-type="page" text:anchor-page-number="2" draw:z-index="200" draw:style-name="gr2" draw:text-style-name="P3" svg:width="0.9043in" svg:height="0.1606in" svg:x="1.25in" svg:y="3.0098in">
        <draw:text-box>
          <text:p><text:span text:style-name="T8">Door Knocking </text:span></text:p>
        </draw:text-box>
      </draw:frame>
      <draw:frame text:anchor-type="page" text:anchor-page-number="1" draw:z-index="201" draw:style-name="gr2" draw:text-style-name="P3" svg:width="0.2031in" svg:height="0.1449in" svg:x="5.7508in" svg:y="8.122in">
        <draw:text-box>
          <text:p><text:span text:style-name="T10">(P)</text:span><text:span text:style-name="T9"> </text:span></text:p>
        </draw:text-box>
      </draw:frame>
      <draw:polygon text:anchor-type="page" text:anchor-page-number="1" draw:z-index="202" draw:style-name="gr1" draw:text-style-name="P2" svg:width="0.5067in" svg:height="0.0134in" svg:x="5.9165in" svg:y="8.2488in" svg:viewBox="0 0 1288 35" draw:points="0,35 1288,35 1288,0 0,0">
        <text:p/>
      </draw:polygon>
      <draw:frame text:anchor-type="page" text:anchor-page-number="2" draw:z-index="203" draw:style-name="gr3" draw:text-style-name="P3" svg:width="0.0016in" svg:height="0.1925in" svg:x="2.8634in" svg:y="3.011in">
        <draw:text-box>
          <text:p/>
        </draw:text-box>
      </draw:frame>
      <draw:frame text:anchor-type="page" text:anchor-page-number="2" draw:z-index="204" draw:style-name="gr2" draw:text-style-name="P3" svg:width="0.4394in" svg:height="0.1768in" svg:x="2.6634in" svg:y="3.1874in">
        <draw:text-box>
          <text:p><text:span text:style-name="T6">5% / 4 </text:span></text:p>
        </draw:text-box>
      </draw:frame>
      <draw:frame text:anchor-type="page" text:anchor-page-number="1" draw:z-index="205" draw:style-name="gr2" draw:text-style-name="P3" svg:width="0.1406in" svg:height="0.1449in" svg:x="6.25in" svg:y="8.122in">
        <draw:text-box>
          <text:p><text:span text:style-name="T9">39</text:span></text:p>
        </draw:text-box>
      </draw:frame>
      <draw:frame text:anchor-type="page" text:anchor-page-number="1" draw:z-index="206" draw:style-name="gr3" draw:text-style-name="P3" svg:width="0.0016in" svg:height="0.1925in" svg:x="1.25in" svg:y="8.2665in">
        <draw:text-box>
          <text:p/>
        </draw:text-box>
      </draw:frame>
      <draw:frame text:anchor-type="page" text:anchor-page-number="2" draw:z-index="207" draw:style-name="gr2" draw:text-style-name="P3" svg:width="0.4079in" svg:height="0.1953in" svg:x="3.7382in" svg:y="3.0071in">
        <draw:text-box>
          <text:p><text:span text:style-name="T16">100 </text:span></text:p>
        </draw:text-box>
      </draw:frame>
      <draw:frame text:anchor-type="page" text:anchor-page-number="1" draw:z-index="208" draw:style-name="gr2" draw:text-style-name="P3" svg:width="4.2071in" svg:height="0.1449in" svg:x="1.25in" svg:y="8.4098in">
        <draw:text-box>
          <text:p><text:span text:style-name="T10">Number of Weeks Worked Per Year ……………………………………………. </text:span></text:p>
        </draw:text-box>
      </draw:frame>
      <draw:frame text:anchor-type="page" text:anchor-page-number="2" draw:z-index="209" draw:style-name="gr2" draw:text-style-name="P3" svg:width="0.2689in" svg:height="0.1768in" svg:x="4.7098in" svg:y="3.011in">
        <draw:text-box>
          <text:p><text:span text:style-name="T6">400 </text:span></text:p>
        </draw:text-box>
      </draw:frame>
      <draw:frame text:anchor-type="page" text:anchor-page-number="1" draw:z-index="210" draw:style-name="gr2" draw:text-style-name="P3" svg:width="0.2169in" svg:height="0.1449in" svg:x="5.7508in" svg:y="8.4098in">
        <draw:text-box>
          <text:p><text:span text:style-name="T10">(Q)</text:span><text:span text:style-name="T9"> </text:span></text:p>
        </draw:text-box>
      </draw:frame>
      <draw:frame text:anchor-type="page" text:anchor-page-number="2" draw:z-index="211" draw:style-name="gr2" draw:text-style-name="P3" svg:width="0.1925in" svg:height="0.1768in" svg:x="5.7102in" svg:y="3.011in">
        <draw:text-box>
          <text:p><text:span text:style-name="T6">48 </text:span></text:p>
        </draw:text-box>
      </draw:frame>
      <draw:polygon text:anchor-type="page" text:anchor-page-number="2" draw:z-index="212" draw:style-name="gr1" draw:text-style-name="P2" svg:width="0.0102in" svg:height="0.0106in" svg:x="1.1697in" svg:y="2.9957in" svg:viewBox="0 0 27 28" draw:points="0,28 27,28 27,0 0,0">
        <text:p/>
      </draw:polygon>
      <draw:polygon text:anchor-type="page" text:anchor-page-number="1" draw:z-index="213" draw:style-name="gr1" draw:text-style-name="P2" svg:width="0.4925in" svg:height="0.013in" svg:x="5.9307in" svg:y="8.5366in" svg:viewBox="0 0 1252 34" draw:points="0,34 1252,34 1252,0 0,0">
        <text:p/>
      </draw:polygon>
      <draw:polygon text:anchor-type="page" text:anchor-page-number="2" draw:z-index="214" draw:style-name="gr1" draw:text-style-name="P2" svg:width="1.1898in" svg:height="0.0098in" svg:x="1.1799in" svg:y="2.9957in" svg:viewBox="0 0 3023 26" draw:points="0,26 3023,26 3023,0 0,0">
        <text:p/>
      </draw:polygon>
      <draw:frame text:anchor-type="page" text:anchor-page-number="1" draw:z-index="215" draw:style-name="gr2" draw:text-style-name="P3" svg:width="0.1406in" svg:height="0.1449in" svg:x="6.25in" svg:y="8.4098in">
        <draw:text-box>
          <text:p><text:span text:style-name="T9">48</text:span></text:p>
        </draw:text-box>
      </draw:frame>
      <draw:polygon text:anchor-type="page" text:anchor-page-number="2" draw:z-index="216" draw:style-name="gr1" draw:text-style-name="P2" svg:width="0.0102in" svg:height="0.0106in" svg:x="2.3697in" svg:y="2.9957in" svg:viewBox="0 0 27 28" draw:points="0,28 27,28 27,0 0,0">
        <text:p/>
      </draw:polygon>
      <draw:frame text:anchor-type="page" text:anchor-page-number="1" draw:z-index="217" draw:style-name="gr3" draw:text-style-name="P3" svg:width="0.0016in" svg:height="0.1925in" svg:x="1.25in" svg:y="8.5543in">
        <draw:text-box>
          <text:p/>
        </draw:text-box>
      </draw:frame>
      <draw:polygon text:anchor-type="page" text:anchor-page-number="2" draw:z-index="218" draw:style-name="gr1" draw:text-style-name="P2" svg:width="0.9665in" svg:height="0.0098in" svg:x="2.3799in" svg:y="2.9957in" svg:viewBox="0 0 2456 26" draw:points="0,26 2456,26 2456,0 0,0">
        <text:p/>
      </draw:polygon>
      <draw:frame text:anchor-type="page" text:anchor-page-number="1" draw:z-index="219" draw:style-name="gr2" draw:text-style-name="P3" svg:width="4.263in" svg:height="0.1449in" svg:x="1.25in" svg:y="8.698in">
        <draw:text-box>
          <text:p><text:span text:style-name="T10">Buyers Needed Per Week (P divided by Q) …………………………………….. </text:span></text:p>
        </draw:text-box>
      </draw:frame>
      <draw:frame text:anchor-type="page" text:anchor-page-number="1" draw:z-index="220" draw:style-name="gr2" draw:text-style-name="P3" svg:width="0.2098in" svg:height="0.1449in" svg:x="5.75in" svg:y="8.698in">
        <draw:text-box>
          <text:p><text:span text:style-name="T10">(R)</text:span><text:span text:style-name="T9"> </text:span></text:p>
        </draw:text-box>
      </draw:frame>
      <draw:polygon text:anchor-type="page" text:anchor-page-number="2" draw:z-index="221" draw:style-name="gr1" draw:text-style-name="P2" svg:width="0.0098in" svg:height="0.0106in" svg:x="3.3465in" svg:y="2.9957in" svg:viewBox="0 0 26 28" draw:points="0,28 26,28 26,0 0,0">
        <text:p/>
      </draw:polygon>
      <draw:polygon text:anchor-type="page" text:anchor-page-number="1" draw:z-index="222" draw:style-name="gr1" draw:text-style-name="P2" svg:width="0.535in" svg:height="0.0134in" svg:x="5.9232in" svg:y="8.824in" svg:viewBox="0 0 1360 35" draw:points="0,35 1360,35 1360,0 0,0">
        <text:p/>
      </draw:polygon>
      <draw:polygon text:anchor-type="page" text:anchor-page-number="2" draw:z-index="223" draw:style-name="gr1" draw:text-style-name="P2" svg:width="1.0134in" svg:height="0.0098in" svg:x="3.3563in" svg:y="2.9957in" svg:viewBox="0 0 2575 26" draw:points="0,26 2575,26 2575,0 0,0">
        <text:p/>
      </draw:polygon>
      <draw:frame text:anchor-type="page" text:anchor-page-number="1" draw:z-index="224" draw:style-name="gr2" draw:text-style-name="P3" svg:width="0.2098in" svg:height="0.1449in" svg:x="6.25in" svg:y="8.698in">
        <draw:text-box>
          <text:p><text:span text:style-name="T9">.81 </text:span></text:p>
        </draw:text-box>
      </draw:frame>
      <draw:polygon text:anchor-type="page" text:anchor-page-number="2" draw:z-index="225" draw:style-name="gr1" draw:text-style-name="P2" svg:width="0.0102in" svg:height="0.0106in" svg:x="4.3697in" svg:y="2.9957in" svg:viewBox="0 0 27 28" draw:points="0,28 27,28 27,0 0,0">
        <text:p/>
      </draw:polygon>
      <draw:polygon text:anchor-type="page" text:anchor-page-number="2" draw:z-index="226" draw:style-name="gr1" draw:text-style-name="P2" svg:width="0.8898in" svg:height="0.0098in" svg:x="4.3799in" svg:y="2.9957in" svg:viewBox="0 0 2261 26" draw:points="0,26 2261,26 2261,0 0,0">
        <text:p/>
      </draw:polygon>
      <draw:frame text:anchor-type="page" text:anchor-page-number="1" draw:z-index="227" draw:style-name="gr3" draw:text-style-name="P3" svg:width="0.0016in" svg:height="0.1925in" svg:x="1.25in" svg:y="8.8425in">
        <draw:text-box>
          <text:p/>
        </draw:text-box>
      </draw:frame>
      <draw:frame text:anchor-type="page" text:anchor-page-number="1" draw:z-index="228" draw:style-name="gr3" draw:text-style-name="P3" svg:width="0.0016in" svg:height="0.1925in" svg:x="1.25in" svg:y="9.002in">
        <draw:text-box>
          <text:p/>
        </draw:text-box>
      </draw:frame>
      <draw:polygon text:anchor-type="page" text:anchor-page-number="2" draw:z-index="229" draw:style-name="gr1" draw:text-style-name="P2" svg:width="0.0102in" svg:height="0.0106in" svg:x="5.2697in" svg:y="2.9957in" svg:viewBox="0 0 27 28" draw:points="0,28 27,28 27,0 0,0">
        <text:p/>
      </draw:polygon>
      <draw:frame text:anchor-type="page" text:anchor-page-number="1" draw:z-index="230" draw:style-name="gr3" draw:text-style-name="P3" svg:width="0.0016in" svg:height="0.1925in" svg:x="1.25in" svg:y="9.1618in">
        <draw:text-box>
          <text:p/>
        </draw:text-box>
      </draw:frame>
      <draw:polygon text:anchor-type="page" text:anchor-page-number="2" draw:z-index="231" draw:style-name="gr1" draw:text-style-name="P2" svg:width="1.015in" svg:height="0.0098in" svg:x="5.2799in" svg:y="2.9957in" svg:viewBox="0 0 2579 26" draw:points="0,26 2579,26 2579,0 0,0">
        <text:p/>
      </draw:polygon>
      <draw:frame text:anchor-type="page" text:anchor-page-number="1" draw:z-index="232" draw:style-name="gr3" draw:text-style-name="P3" svg:width="0.0016in" svg:height="0.1925in" svg:x="1.25in" svg:y="9.3339in">
        <draw:text-box>
          <text:p/>
        </draw:text-box>
      </draw:frame>
      <draw:polygon text:anchor-type="page" text:anchor-page-number="2" draw:z-index="233" draw:style-name="gr1" draw:text-style-name="P2" svg:width="0.0098in" svg:height="0.0106in" svg:x="6.2949in" svg:y="2.9957in" svg:viewBox="0 0 26 28" draw:points="0,28 26,28 26,0 0,0">
        <text:p/>
      </draw:polygon>
      <draw:polygon text:anchor-type="page" text:anchor-page-number="1" draw:z-index="234" draw:style-name="gr1" draw:text-style-name="P2" svg:width="6.0413in" svg:height="0.0209in" svg:x="1.2291in" svg:y="9.8047in" svg:viewBox="0 0 15346 54" draw:points="0,54 15346,54 15346,0 0,0">
        <text:p/>
      </draw:polygon>
      <draw:polygon text:anchor-type="page" text:anchor-page-number="2" draw:z-index="235" draw:style-name="gr1" draw:text-style-name="P2" svg:width="1.015in" svg:height="0.0098in" svg:x="6.3047in" svg:y="2.9957in" svg:viewBox="0 0 2579 26" draw:points="0,26 2579,26 2579,0 0,0">
        <text:p/>
      </draw:polygon>
      <draw:polygon text:anchor-type="page" text:anchor-page-number="2" draw:z-index="236" draw:style-name="gr1" draw:text-style-name="P2" svg:width="0.0102in" svg:height="0.0106in" svg:x="7.3197in" svg:y="2.9957in" svg:viewBox="0 0 27 28" draw:points="0,28 27,28 27,0 0,0">
        <text:p/>
      </draw:polygon>
      <draw:frame text:anchor-type="page" text:anchor-page-number="1" draw:z-index="237" draw:style-name="gr3" draw:text-style-name="P3" svg:width="0.0016in" svg:height="0.1925in" svg:x="1.25in" svg:y="9.5717in">
        <draw:text-box>
          <text:p/>
        </draw:text-box>
      </draw:frame>
      <draw:polygon text:anchor-type="page" text:anchor-page-number="1" draw:z-index="238" draw:style-name="gr6" draw:text-style-name="P6" svg:width="1.4264in" svg:height="0.0106in" svg:x="1.25in" svg:y="10.4815in" svg:viewBox="0 0 3624 28" draw:points="0,28 3624,28 3624,0 0,0">
        <text:p/>
      </draw:polygon>
      <draw:polygon text:anchor-type="page" text:anchor-page-number="2" draw:z-index="239" draw:style-name="gr1" draw:text-style-name="P2" svg:width="0.0102in" svg:height="0.3512in" svg:x="1.1697in" svg:y="3.0063in" svg:viewBox="0 0 27 893" draw:points="0,893 27,893 27,0 0,0">
        <text:p/>
      </draw:polygon>
      <draw:polygon text:anchor-type="page" text:anchor-page-number="2" draw:z-index="240" draw:style-name="gr1" draw:text-style-name="P2" svg:width="0.0102in" svg:height="0.3512in" svg:x="2.3697in" svg:y="3.0063in" svg:viewBox="0 0 27 893" draw:points="0,893 27,893 27,0 0,0">
        <text:p/>
      </draw:polygon>
      <draw:frame text:anchor-type="page" text:anchor-page-number="1" draw:z-index="241" draw:style-name="gr2" draw:text-style-name="P3" svg:width="1.4622in" svg:height="0.1768in" svg:x="1.25in" svg:y="10.328in">
        <draw:text-box>
          <text:p><text:span text:style-name="T18">www.JanOBrien.com</text:span><text:span text:style-name="T12"> </text:span></text:p>
        </draw:text-box>
      </draw:frame>
      <draw:frame text:anchor-type="page" text:anchor-page-number="1" draw:z-index="242" draw:style-name="gr2" draw:text-style-name="P3" svg:width="0.1295in" svg:height="0.1768in" svg:x="4.2075in" svg:y="10.328in">
        <draw:text-box>
          <text:p><text:span text:style-name="T12">1 </text:span></text:p>
        </draw:text-box>
      </draw:frame>
      <draw:polygon text:anchor-type="page" text:anchor-page-number="2" draw:z-index="243" draw:style-name="gr1" draw:text-style-name="P2" svg:width="0.0098in" svg:height="0.3512in" svg:x="3.3465in" svg:y="3.0063in" svg:viewBox="0 0 26 893" draw:points="0,893 26,893 26,0 0,0">
        <text:p/>
      </draw:polygon>
      <draw:polygon text:anchor-type="page" text:anchor-page-number="2" draw:z-index="244" draw:style-name="gr1" draw:text-style-name="P2" svg:width="0.0102in" svg:height="0.3512in" svg:x="4.3697in" svg:y="3.0063in" svg:viewBox="0 0 27 893" draw:points="0,893 27,893 27,0 0,0">
        <text:p/>
      </draw:polygon>
      <draw:polygon text:anchor-type="page" text:anchor-page-number="1" draw:z-index="245" draw:style-name="gr6" draw:text-style-name="P6" svg:width="1.6035in" svg:height="0.0106in" svg:x="5.6465in" svg:y="10.4815in" svg:viewBox="0 0 4074 28" draw:points="0,0 4074,0 4074,28 0,28">
        <text:p/>
      </draw:polygon>
      <draw:polygon text:anchor-type="page" text:anchor-page-number="2" draw:z-index="246" draw:style-name="gr1" draw:text-style-name="P2" svg:width="0.0102in" svg:height="0.3512in" svg:x="5.2697in" svg:y="3.0063in" svg:viewBox="0 0 27 893" draw:points="0,893 27,893 27,0 0,0">
        <text:p/>
      </draw:polygon>
      <draw:frame text:anchor-type="page" text:anchor-page-number="1" draw:z-index="247" draw:style-name="gr2" draw:text-style-name="P3" svg:width="1.6287in" svg:height="0.1768in" svg:x="5.6465in" svg:y="10.328in">
        <draw:text-box>
          <text:p><text:span text:style-name="T18">www.CareerRealty.com</text:span><text:span text:style-name="T12"> </text:span></text:p>
        </draw:text-box>
      </draw:frame>
      <draw:polygon text:anchor-type="page" text:anchor-page-number="2" draw:z-index="248" draw:style-name="gr1" draw:text-style-name="P2" svg:width="0.0098in" svg:height="0.3512in" svg:x="6.2949in" svg:y="3.0063in" svg:viewBox="0 0 26 893" draw:points="0,893 26,893 26,0 0,0">
        <text:p/>
      </draw:polygon>
      <draw:polygon text:anchor-type="page" text:anchor-page-number="2" draw:z-index="249" draw:style-name="gr1" draw:text-style-name="P2" svg:width="0.0102in" svg:height="0.3512in" svg:x="7.3197in" svg:y="3.0063in" svg:viewBox="0 0 27 893" draw:points="0,893 27,893 27,0 0,0">
        <text:p/>
      </draw:polygon>
      <draw:frame text:anchor-type="page" text:anchor-page-number="2" draw:z-index="250" draw:style-name="gr2" draw:text-style-name="P3" svg:width="0.1614in" svg:height="0.1787in" svg:x="6.7744in" svg:y="3.0071in">
        <draw:text-box>
          <text:p><text:span text:style-name="T2">8 </text:span></text:p>
        </draw:text-box>
      </draw:frame>
      <draw:frame text:anchor-type="page" text:anchor-page-number="2" draw:z-index="251" draw:style-name="gr2" draw:text-style-name="P3" svg:width="0.4768in" svg:height="0.1606in" svg:x="1.25in" svg:y="3.3717in">
        <draw:text-box>
          <text:p><text:span text:style-name="T8">FSBO’s </text:span></text:p>
        </draw:text-box>
      </draw:frame>
      <draw:frame text:anchor-type="page" text:anchor-page-number="2" draw:z-index="252" draw:style-name="gr3" draw:text-style-name="P3" svg:width="0.0016in" svg:height="0.1925in" svg:x="2.8634in" svg:y="3.3728in">
        <draw:text-box>
          <text:p/>
        </draw:text-box>
      </draw:frame>
      <draw:frame text:anchor-type="page" text:anchor-page-number="2" draw:z-index="253" draw:style-name="gr2" draw:text-style-name="P3" svg:width="0.5921in" svg:height="0.1768in" svg:x="2.5866in" svg:y="3.5484in">
        <draw:text-box>
          <text:p><text:span text:style-name="T6">20% / 16 </text:span></text:p>
        </draw:text-box>
      </draw:frame>
      <draw:frame text:anchor-type="page" text:anchor-page-number="2" draw:z-index="254" draw:style-name="gr2" draw:text-style-name="P3" svg:width="0.2921in" svg:height="0.1953in" svg:x="3.7799in" svg:y="3.3689in">
        <draw:text-box>
          <text:p><text:span text:style-name="T16">10 </text:span></text:p>
        </draw:text-box>
      </draw:frame>
      <draw:frame text:anchor-type="page" text:anchor-page-number="2" draw:z-index="255" draw:style-name="gr2" draw:text-style-name="P3" svg:width="0.2689in" svg:height="0.1768in" svg:x="4.7098in" svg:y="3.3728in">
        <draw:text-box>
          <text:p><text:span text:style-name="T6">160 </text:span></text:p>
        </draw:text-box>
      </draw:frame>
      <draw:frame text:anchor-type="page" text:anchor-page-number="2" draw:z-index="256" draw:style-name="gr2" draw:text-style-name="P3" svg:width="0.1925in" svg:height="0.1768in" svg:x="5.7102in" svg:y="3.3728in">
        <draw:text-box>
          <text:p><text:span text:style-name="T6">48 </text:span></text:p>
        </draw:text-box>
      </draw:frame>
      <draw:polygon text:anchor-type="page" text:anchor-page-number="2" draw:z-index="257" draw:style-name="gr1" draw:text-style-name="P2" svg:width="0.0102in" svg:height="0.0106in" svg:x="1.1697in" svg:y="3.3575in" svg:viewBox="0 0 27 28" draw:points="0,28 27,28 27,0 0,0">
        <text:p/>
      </draw:polygon>
      <draw:polygon text:anchor-type="page" text:anchor-page-number="2" draw:z-index="258" draw:style-name="gr1" draw:text-style-name="P2" svg:width="1.1898in" svg:height="0.0098in" svg:x="1.1799in" svg:y="3.3575in" svg:viewBox="0 0 3023 26" draw:points="0,26 3023,26 3023,0 0,0">
        <text:p/>
      </draw:polygon>
      <draw:polygon text:anchor-type="page" text:anchor-page-number="2" draw:z-index="259" draw:style-name="gr1" draw:text-style-name="P2" svg:width="0.0102in" svg:height="0.0106in" svg:x="2.3697in" svg:y="3.3575in" svg:viewBox="0 0 27 28" draw:points="0,28 27,28 27,0 0,0">
        <text:p/>
      </draw:polygon>
      <draw:polygon text:anchor-type="page" text:anchor-page-number="2" draw:z-index="260" draw:style-name="gr1" draw:text-style-name="P2" svg:width="0.9665in" svg:height="0.0098in" svg:x="2.3799in" svg:y="3.3575in" svg:viewBox="0 0 2456 26" draw:points="0,26 2456,26 2456,0 0,0">
        <text:p/>
      </draw:polygon>
      <draw:polygon text:anchor-type="page" text:anchor-page-number="2" draw:z-index="261" draw:style-name="gr1" draw:text-style-name="P2" svg:width="0.0098in" svg:height="0.0106in" svg:x="3.3465in" svg:y="3.3575in" svg:viewBox="0 0 26 28" draw:points="0,28 26,28 26,0 0,0">
        <text:p/>
      </draw:polygon>
      <draw:polygon text:anchor-type="page" text:anchor-page-number="2" draw:z-index="262" draw:style-name="gr1" draw:text-style-name="P2" svg:width="1.0134in" svg:height="0.0098in" svg:x="3.3563in" svg:y="3.3575in" svg:viewBox="0 0 2575 26" draw:points="0,26 2575,26 2575,0 0,0">
        <text:p/>
      </draw:polygon>
      <draw:polygon text:anchor-type="page" text:anchor-page-number="2" draw:z-index="263" draw:style-name="gr1" draw:text-style-name="P2" svg:width="0.0102in" svg:height="0.0106in" svg:x="4.3697in" svg:y="3.3575in" svg:viewBox="0 0 27 28" draw:points="0,28 27,28 27,0 0,0">
        <text:p/>
      </draw:polygon>
      <draw:polygon text:anchor-type="page" text:anchor-page-number="2" draw:z-index="264" draw:style-name="gr1" draw:text-style-name="P2" svg:width="0.8898in" svg:height="0.0098in" svg:x="4.3799in" svg:y="3.3575in" svg:viewBox="0 0 2261 26" draw:points="0,26 2261,26 2261,0 0,0">
        <text:p/>
      </draw:polygon>
      <draw:polygon text:anchor-type="page" text:anchor-page-number="2" draw:z-index="265" draw:style-name="gr1" draw:text-style-name="P2" svg:width="0.0102in" svg:height="0.0106in" svg:x="5.2697in" svg:y="3.3575in" svg:viewBox="0 0 27 28" draw:points="0,28 27,28 27,0 0,0">
        <text:p/>
      </draw:polygon>
      <draw:polygon text:anchor-type="page" text:anchor-page-number="2" draw:z-index="266" draw:style-name="gr1" draw:text-style-name="P2" svg:width="1.015in" svg:height="0.0098in" svg:x="5.2799in" svg:y="3.3575in" svg:viewBox="0 0 2579 26" draw:points="0,26 2579,26 2579,0 0,0">
        <text:p/>
      </draw:polygon>
      <draw:polygon text:anchor-type="page" text:anchor-page-number="2" draw:z-index="267" draw:style-name="gr1" draw:text-style-name="P2" svg:width="0.0098in" svg:height="0.0106in" svg:x="6.2949in" svg:y="3.3575in" svg:viewBox="0 0 26 28" draw:points="0,28 26,28 26,0 0,0">
        <text:p/>
      </draw:polygon>
      <draw:polygon text:anchor-type="page" text:anchor-page-number="2" draw:z-index="268" draw:style-name="gr1" draw:text-style-name="P2" svg:width="1.015in" svg:height="0.0098in" svg:x="6.3047in" svg:y="3.3575in" svg:viewBox="0 0 2579 26" draw:points="0,26 2579,26 2579,0 0,0">
        <text:p/>
      </draw:polygon>
      <draw:polygon text:anchor-type="page" text:anchor-page-number="2" draw:z-index="269" draw:style-name="gr1" draw:text-style-name="P2" svg:width="0.0102in" svg:height="0.0106in" svg:x="7.3197in" svg:y="3.3575in" svg:viewBox="0 0 27 28" draw:points="0,28 27,28 27,0 0,0">
        <text:p/>
      </draw:polygon>
      <draw:polygon text:anchor-type="page" text:anchor-page-number="2" draw:z-index="270" draw:style-name="gr1" draw:text-style-name="P2" svg:width="0.0102in" svg:height="0.3508in" svg:x="1.1697in" svg:y="3.3681in" svg:viewBox="0 0 27 892" draw:points="0,892 27,892 27,0 0,0">
        <text:p/>
      </draw:polygon>
      <draw:polygon text:anchor-type="page" text:anchor-page-number="2" draw:z-index="271" draw:style-name="gr1" draw:text-style-name="P2" svg:width="0.0102in" svg:height="0.3508in" svg:x="2.3697in" svg:y="3.3681in" svg:viewBox="0 0 27 892" draw:points="0,892 27,892 27,0 0,0">
        <text:p/>
      </draw:polygon>
      <draw:polygon text:anchor-type="page" text:anchor-page-number="2" draw:z-index="272" draw:style-name="gr1" draw:text-style-name="P2" svg:width="0.0098in" svg:height="0.3508in" svg:x="3.3465in" svg:y="3.3681in" svg:viewBox="0 0 26 892" draw:points="0,892 26,892 26,0 0,0">
        <text:p/>
      </draw:polygon>
      <draw:polygon text:anchor-type="page" text:anchor-page-number="2" draw:z-index="273" draw:style-name="gr1" draw:text-style-name="P2" svg:width="0.0102in" svg:height="0.3508in" svg:x="4.3697in" svg:y="3.3681in" svg:viewBox="0 0 27 892" draw:points="0,892 27,892 27,0 0,0">
        <text:p/>
      </draw:polygon>
      <draw:polygon text:anchor-type="page" text:anchor-page-number="2" draw:z-index="274" draw:style-name="gr1" draw:text-style-name="P2" svg:width="0.0102in" svg:height="0.3508in" svg:x="5.2697in" svg:y="3.3681in" svg:viewBox="0 0 27 892" draw:points="0,892 27,892 27,0 0,0">
        <text:p/>
      </draw:polygon>
      <draw:polygon text:anchor-type="page" text:anchor-page-number="2" draw:z-index="275" draw:style-name="gr1" draw:text-style-name="P2" svg:width="0.0098in" svg:height="0.3508in" svg:x="6.2949in" svg:y="3.3681in" svg:viewBox="0 0 26 892" draw:points="0,892 26,892 26,0 0,0">
        <text:p/>
      </draw:polygon>
      <draw:polygon text:anchor-type="page" text:anchor-page-number="2" draw:z-index="276" draw:style-name="gr1" draw:text-style-name="P2" svg:width="0.0102in" svg:height="0.3508in" svg:x="7.3197in" svg:y="3.3681in" svg:viewBox="0 0 27 892" draw:points="0,892 27,892 27,0 0,0">
        <text:p/>
      </draw:polygon>
      <draw:frame text:anchor-type="page" text:anchor-page-number="2" draw:z-index="277" draw:style-name="gr2" draw:text-style-name="P3" svg:width="0.1614in" svg:height="0.1787in" svg:x="6.7744in" svg:y="3.3681in">
        <draw:text-box>
          <text:p><text:span text:style-name="T2">3 </text:span></text:p>
        </draw:text-box>
      </draw:frame>
      <draw:frame text:anchor-type="page" text:anchor-page-number="2" draw:z-index="278" draw:style-name="gr2" draw:text-style-name="P3" svg:width="0.5303in" svg:height="0.1606in" svg:x="1.25in" svg:y="3.7335in">
        <draw:text-box>
          <text:p><text:span text:style-name="T8">Expireds </text:span></text:p>
        </draw:text-box>
      </draw:frame>
      <draw:frame text:anchor-type="page" text:anchor-page-number="2" draw:z-index="279" draw:style-name="gr3" draw:text-style-name="P3" svg:width="0.0016in" svg:height="0.1925in" svg:x="2.8634in" svg:y="3.7346in">
        <draw:text-box>
          <text:p/>
        </draw:text-box>
      </draw:frame>
      <draw:frame text:anchor-type="page" text:anchor-page-number="2" draw:z-index="280" draw:style-name="gr2" draw:text-style-name="P3" svg:width="0.5921in" svg:height="0.1768in" svg:x="2.5866in" svg:y="3.9102in">
        <draw:text-box>
          <text:p><text:span text:style-name="T6">15% / 12 </text:span></text:p>
        </draw:text-box>
      </draw:frame>
      <draw:frame text:anchor-type="page" text:anchor-page-number="2" draw:z-index="281" draw:style-name="gr2" draw:text-style-name="P3" svg:width="0.2921in" svg:height="0.1953in" svg:x="3.7799in" svg:y="3.7307in">
        <draw:text-box>
          <text:p><text:span text:style-name="T16">15 </text:span></text:p>
        </draw:text-box>
      </draw:frame>
      <draw:frame text:anchor-type="page" text:anchor-page-number="2" draw:z-index="282" draw:style-name="gr2" draw:text-style-name="P3" svg:width="0.2689in" svg:height="0.1768in" svg:x="4.7098in" svg:y="3.7346in">
        <draw:text-box>
          <text:p><text:span text:style-name="T6">180 </text:span></text:p>
        </draw:text-box>
      </draw:frame>
      <draw:frame text:anchor-type="page" text:anchor-page-number="2" draw:z-index="283" draw:style-name="gr2" draw:text-style-name="P3" svg:width="0.1925in" svg:height="0.1768in" svg:x="5.7102in" svg:y="3.7346in">
        <draw:text-box>
          <text:p><text:span text:style-name="T6">48 </text:span></text:p>
        </draw:text-box>
      </draw:frame>
      <draw:polygon text:anchor-type="page" text:anchor-page-number="2" draw:z-index="284" draw:style-name="gr1" draw:text-style-name="P2" svg:width="0.0102in" svg:height="0.011in" svg:x="1.1697in" svg:y="3.7189in" svg:viewBox="0 0 27 29" draw:points="0,29 27,29 27,0 0,0">
        <text:p/>
      </draw:polygon>
      <draw:polygon text:anchor-type="page" text:anchor-page-number="2" draw:z-index="285" draw:style-name="gr1" draw:text-style-name="P2" svg:width="1.1898in" svg:height="0.0102in" svg:x="1.1799in" svg:y="3.7189in" svg:viewBox="0 0 3023 27" draw:points="0,27 3023,27 3023,0 0,0">
        <text:p/>
      </draw:polygon>
      <draw:polygon text:anchor-type="page" text:anchor-page-number="2" draw:z-index="286" draw:style-name="gr1" draw:text-style-name="P2" svg:width="0.0102in" svg:height="0.011in" svg:x="2.3697in" svg:y="3.7189in" svg:viewBox="0 0 27 29" draw:points="0,29 27,29 27,0 0,0">
        <text:p/>
      </draw:polygon>
      <draw:polygon text:anchor-type="page" text:anchor-page-number="2" draw:z-index="287" draw:style-name="gr1" draw:text-style-name="P2" svg:width="0.9665in" svg:height="0.0102in" svg:x="2.3799in" svg:y="3.7189in" svg:viewBox="0 0 2456 27" draw:points="0,27 2456,27 2456,0 0,0">
        <text:p/>
      </draw:polygon>
      <draw:polygon text:anchor-type="page" text:anchor-page-number="2" draw:z-index="288" draw:style-name="gr1" draw:text-style-name="P2" svg:width="0.0098in" svg:height="0.011in" svg:x="3.3465in" svg:y="3.7189in" svg:viewBox="0 0 26 29" draw:points="0,29 26,29 26,0 0,0">
        <text:p/>
      </draw:polygon>
      <draw:polygon text:anchor-type="page" text:anchor-page-number="2" draw:z-index="289" draw:style-name="gr1" draw:text-style-name="P2" svg:width="1.0134in" svg:height="0.0102in" svg:x="3.3563in" svg:y="3.7189in" svg:viewBox="0 0 2575 27" draw:points="0,27 2575,27 2575,0 0,0">
        <text:p/>
      </draw:polygon>
      <draw:polygon text:anchor-type="page" text:anchor-page-number="2" draw:z-index="290" draw:style-name="gr1" draw:text-style-name="P2" svg:width="0.0102in" svg:height="0.011in" svg:x="4.3697in" svg:y="3.7189in" svg:viewBox="0 0 27 29" draw:points="0,29 27,29 27,0 0,0">
        <text:p/>
      </draw:polygon>
      <draw:polygon text:anchor-type="page" text:anchor-page-number="2" draw:z-index="291" draw:style-name="gr1" draw:text-style-name="P2" svg:width="0.8898in" svg:height="0.0102in" svg:x="4.3799in" svg:y="3.7189in" svg:viewBox="0 0 2261 27" draw:points="0,27 2261,27 2261,0 0,0">
        <text:p/>
      </draw:polygon>
      <draw:polygon text:anchor-type="page" text:anchor-page-number="2" draw:z-index="292" draw:style-name="gr1" draw:text-style-name="P2" svg:width="0.0102in" svg:height="0.011in" svg:x="5.2697in" svg:y="3.7189in" svg:viewBox="0 0 27 29" draw:points="0,29 27,29 27,0 0,0">
        <text:p/>
      </draw:polygon>
      <draw:polygon text:anchor-type="page" text:anchor-page-number="2" draw:z-index="293" draw:style-name="gr1" draw:text-style-name="P2" svg:width="1.015in" svg:height="0.0102in" svg:x="5.2799in" svg:y="3.7189in" svg:viewBox="0 0 2579 27" draw:points="0,27 2579,27 2579,0 0,0">
        <text:p/>
      </draw:polygon>
      <draw:polygon text:anchor-type="page" text:anchor-page-number="2" draw:z-index="294" draw:style-name="gr1" draw:text-style-name="P2" svg:width="0.0098in" svg:height="0.011in" svg:x="6.2949in" svg:y="3.7189in" svg:viewBox="0 0 26 29" draw:points="0,29 26,29 26,0 0,0">
        <text:p/>
      </draw:polygon>
      <draw:polygon text:anchor-type="page" text:anchor-page-number="2" draw:z-index="295" draw:style-name="gr1" draw:text-style-name="P2" svg:width="1.015in" svg:height="0.0102in" svg:x="6.3047in" svg:y="3.7189in" svg:viewBox="0 0 2579 27" draw:points="0,27 2579,27 2579,0 0,0">
        <text:p/>
      </draw:polygon>
      <draw:polygon text:anchor-type="page" text:anchor-page-number="2" draw:z-index="296" draw:style-name="gr1" draw:text-style-name="P2" svg:width="0.0102in" svg:height="0.011in" svg:x="7.3197in" svg:y="3.7189in" svg:viewBox="0 0 27 29" draw:points="0,29 27,29 27,0 0,0">
        <text:p/>
      </draw:polygon>
      <draw:polygon text:anchor-type="page" text:anchor-page-number="2" draw:z-index="297" draw:style-name="gr1" draw:text-style-name="P2" svg:width="0.0102in" svg:height="0.3508in" svg:x="1.1697in" svg:y="3.7299in" svg:viewBox="0 0 27 892" draw:points="0,892 27,892 27,0 0,0">
        <text:p/>
      </draw:polygon>
      <draw:polygon text:anchor-type="page" text:anchor-page-number="2" draw:z-index="298" draw:style-name="gr1" draw:text-style-name="P2" svg:width="0.0102in" svg:height="0.3508in" svg:x="2.3697in" svg:y="3.7299in" svg:viewBox="0 0 27 892" draw:points="0,892 27,892 27,0 0,0">
        <text:p/>
      </draw:polygon>
      <draw:polygon text:anchor-type="page" text:anchor-page-number="2" draw:z-index="299" draw:style-name="gr1" draw:text-style-name="P2" svg:width="0.0098in" svg:height="0.3508in" svg:x="3.3465in" svg:y="3.7299in" svg:viewBox="0 0 26 892" draw:points="0,892 26,892 26,0 0,0">
        <text:p/>
      </draw:polygon>
      <draw:polygon text:anchor-type="page" text:anchor-page-number="2" draw:z-index="300" draw:style-name="gr1" draw:text-style-name="P2" svg:width="0.0102in" svg:height="0.3508in" svg:x="4.3697in" svg:y="3.7299in" svg:viewBox="0 0 27 892" draw:points="0,892 27,892 27,0 0,0">
        <text:p/>
      </draw:polygon>
      <draw:polygon text:anchor-type="page" text:anchor-page-number="2" draw:z-index="301" draw:style-name="gr1" draw:text-style-name="P2" svg:width="0.0102in" svg:height="0.3508in" svg:x="5.2697in" svg:y="3.7299in" svg:viewBox="0 0 27 892" draw:points="0,892 27,892 27,0 0,0">
        <text:p/>
      </draw:polygon>
      <draw:polygon text:anchor-type="page" text:anchor-page-number="2" draw:z-index="302" draw:style-name="gr1" draw:text-style-name="P2" svg:width="0.0098in" svg:height="0.3508in" svg:x="6.2949in" svg:y="3.7299in" svg:viewBox="0 0 26 892" draw:points="0,892 26,892 26,0 0,0">
        <text:p/>
      </draw:polygon>
      <draw:polygon text:anchor-type="page" text:anchor-page-number="2" draw:z-index="303" draw:style-name="gr1" draw:text-style-name="P2" svg:width="0.0102in" svg:height="0.3508in" svg:x="7.3197in" svg:y="3.7299in" svg:viewBox="0 0 27 892" draw:points="0,892 27,892 27,0 0,0">
        <text:p/>
      </draw:polygon>
      <draw:frame text:anchor-type="page" text:anchor-page-number="2" draw:z-index="304" draw:style-name="gr2" draw:text-style-name="P3" svg:width="0.1614in" svg:height="0.1787in" svg:x="6.7744in" svg:y="3.7299in">
        <draw:text-box>
          <text:p><text:span text:style-name="T2">4 </text:span></text:p>
        </draw:text-box>
      </draw:frame>
      <draw:frame text:anchor-type="page" text:anchor-page-number="2" draw:z-index="305" draw:style-name="gr2" draw:text-style-name="P3" svg:width="0.9587in" svg:height="0.1606in" svg:x="1.25in" svg:y="4.0953in">
        <draw:text-box>
          <text:p><text:span text:style-name="T8">SOI/Past Clients </text:span></text:p>
        </draw:text-box>
      </draw:frame>
      <draw:frame text:anchor-type="page" text:anchor-page-number="2" draw:z-index="306" draw:style-name="gr3" draw:text-style-name="P3" svg:width="0.0016in" svg:height="0.1925in" svg:x="2.8634in" svg:y="4.0965in">
        <draw:text-box>
          <text:p/>
        </draw:text-box>
      </draw:frame>
      <draw:frame text:anchor-type="page" text:anchor-page-number="2" draw:z-index="307" draw:style-name="gr2" draw:text-style-name="P3" svg:width="0.5921in" svg:height="0.1768in" svg:x="2.5866in" svg:y="4.272in">
        <draw:text-box>
          <text:p><text:span text:style-name="T6">35% / 28 </text:span></text:p>
        </draw:text-box>
      </draw:frame>
      <draw:frame text:anchor-type="page" text:anchor-page-number="2" draw:z-index="308" draw:style-name="gr2" draw:text-style-name="P3" svg:width="0.2921in" svg:height="0.1953in" svg:x="3.7799in" svg:y="4.0917in">
        <draw:text-box>
          <text:p><text:span text:style-name="T16">50 </text:span></text:p>
        </draw:text-box>
      </draw:frame>
      <draw:frame text:anchor-type="page" text:anchor-page-number="2" draw:z-index="309" draw:style-name="gr2" draw:text-style-name="P3" svg:width="0.3835in" svg:height="0.1768in" svg:x="4.652in" svg:y="4.0965in">
        <draw:text-box>
          <text:p><text:span text:style-name="T6">1,400 </text:span></text:p>
        </draw:text-box>
      </draw:frame>
      <draw:frame text:anchor-type="page" text:anchor-page-number="2" draw:z-index="310" draw:style-name="gr2" draw:text-style-name="P3" svg:width="0.1925in" svg:height="0.1768in" svg:x="5.7102in" svg:y="4.0965in">
        <draw:text-box>
          <text:p><text:span text:style-name="T6">48 </text:span></text:p>
        </draw:text-box>
      </draw:frame>
      <draw:polygon text:anchor-type="page" text:anchor-page-number="2" draw:z-index="311" draw:style-name="gr1" draw:text-style-name="P2" svg:width="0.0102in" svg:height="0.0106in" svg:x="1.1697in" svg:y="4.0807in" svg:viewBox="0 0 27 28" draw:points="0,28 27,28 27,0 0,0">
        <text:p/>
      </draw:polygon>
      <draw:polygon text:anchor-type="page" text:anchor-page-number="2" draw:z-index="312" draw:style-name="gr1" draw:text-style-name="P2" svg:width="1.1898in" svg:height="0.0098in" svg:x="1.1799in" svg:y="4.0807in" svg:viewBox="0 0 3023 26" draw:points="0,26 3023,26 3023,0 0,0">
        <text:p/>
      </draw:polygon>
      <draw:polygon text:anchor-type="page" text:anchor-page-number="2" draw:z-index="313" draw:style-name="gr1" draw:text-style-name="P2" svg:width="0.0102in" svg:height="0.0106in" svg:x="2.3697in" svg:y="4.0807in" svg:viewBox="0 0 27 28" draw:points="0,28 27,28 27,0 0,0">
        <text:p/>
      </draw:polygon>
      <draw:polygon text:anchor-type="page" text:anchor-page-number="2" draw:z-index="314" draw:style-name="gr1" draw:text-style-name="P2" svg:width="0.9665in" svg:height="0.0098in" svg:x="2.3799in" svg:y="4.0807in" svg:viewBox="0 0 2456 26" draw:points="0,26 2456,26 2456,0 0,0">
        <text:p/>
      </draw:polygon>
      <draw:polygon text:anchor-type="page" text:anchor-page-number="2" draw:z-index="315" draw:style-name="gr1" draw:text-style-name="P2" svg:width="0.0098in" svg:height="0.0106in" svg:x="3.3465in" svg:y="4.0807in" svg:viewBox="0 0 26 28" draw:points="0,28 26,28 26,0 0,0">
        <text:p/>
      </draw:polygon>
      <draw:polygon text:anchor-type="page" text:anchor-page-number="2" draw:z-index="316" draw:style-name="gr1" draw:text-style-name="P2" svg:width="1.0134in" svg:height="0.0098in" svg:x="3.3563in" svg:y="4.0807in" svg:viewBox="0 0 2575 26" draw:points="0,26 2575,26 2575,0 0,0">
        <text:p/>
      </draw:polygon>
      <draw:polygon text:anchor-type="page" text:anchor-page-number="2" draw:z-index="317" draw:style-name="gr1" draw:text-style-name="P2" svg:width="0.0102in" svg:height="0.0106in" svg:x="4.3697in" svg:y="4.0807in" svg:viewBox="0 0 27 28" draw:points="0,28 27,28 27,0 0,0">
        <text:p/>
      </draw:polygon>
      <draw:polygon text:anchor-type="page" text:anchor-page-number="2" draw:z-index="318" draw:style-name="gr1" draw:text-style-name="P2" svg:width="0.8898in" svg:height="0.0098in" svg:x="4.3799in" svg:y="4.0807in" svg:viewBox="0 0 2261 26" draw:points="0,26 2261,26 2261,0 0,0">
        <text:p/>
      </draw:polygon>
      <draw:polygon text:anchor-type="page" text:anchor-page-number="2" draw:z-index="319" draw:style-name="gr1" draw:text-style-name="P2" svg:width="0.0102in" svg:height="0.0106in" svg:x="5.2697in" svg:y="4.0807in" svg:viewBox="0 0 27 28" draw:points="0,28 27,28 27,0 0,0">
        <text:p/>
      </draw:polygon>
      <draw:polygon text:anchor-type="page" text:anchor-page-number="2" draw:z-index="320" draw:style-name="gr1" draw:text-style-name="P2" svg:width="1.015in" svg:height="0.0098in" svg:x="5.2799in" svg:y="4.0807in" svg:viewBox="0 0 2579 26" draw:points="0,26 2579,26 2579,0 0,0">
        <text:p/>
      </draw:polygon>
      <draw:polygon text:anchor-type="page" text:anchor-page-number="2" draw:z-index="321" draw:style-name="gr1" draw:text-style-name="P2" svg:width="0.0098in" svg:height="0.0106in" svg:x="6.2949in" svg:y="4.0807in" svg:viewBox="0 0 26 28" draw:points="0,28 26,28 26,0 0,0">
        <text:p/>
      </draw:polygon>
      <draw:polygon text:anchor-type="page" text:anchor-page-number="2" draw:z-index="322" draw:style-name="gr1" draw:text-style-name="P2" svg:width="1.015in" svg:height="0.0098in" svg:x="6.3047in" svg:y="4.0807in" svg:viewBox="0 0 2579 26" draw:points="0,26 2579,26 2579,0 0,0">
        <text:p/>
      </draw:polygon>
      <draw:polygon text:anchor-type="page" text:anchor-page-number="2" draw:z-index="323" draw:style-name="gr1" draw:text-style-name="P2" svg:width="0.0102in" svg:height="0.0106in" svg:x="7.3197in" svg:y="4.0807in" svg:viewBox="0 0 27 28" draw:points="0,28 27,28 27,0 0,0">
        <text:p/>
      </draw:polygon>
      <draw:polygon text:anchor-type="page" text:anchor-page-number="2" draw:z-index="324" draw:style-name="gr1" draw:text-style-name="P2" svg:width="0.0102in" svg:height="0.3508in" svg:x="1.1697in" svg:y="4.0913in" svg:viewBox="0 0 27 892" draw:points="0,892 27,892 27,0 0,0">
        <text:p/>
      </draw:polygon>
      <draw:polygon text:anchor-type="page" text:anchor-page-number="2" draw:z-index="325" draw:style-name="gr1" draw:text-style-name="P2" svg:width="0.0102in" svg:height="0.3508in" svg:x="2.3697in" svg:y="4.0913in" svg:viewBox="0 0 27 892" draw:points="0,892 27,892 27,0 0,0">
        <text:p/>
      </draw:polygon>
      <draw:polygon text:anchor-type="page" text:anchor-page-number="2" draw:z-index="326" draw:style-name="gr1" draw:text-style-name="P2" svg:width="0.0098in" svg:height="0.3508in" svg:x="3.3465in" svg:y="4.0913in" svg:viewBox="0 0 26 892" draw:points="0,892 26,892 26,0 0,0">
        <text:p/>
      </draw:polygon>
      <draw:polygon text:anchor-type="page" text:anchor-page-number="2" draw:z-index="327" draw:style-name="gr1" draw:text-style-name="P2" svg:width="0.0102in" svg:height="0.3508in" svg:x="4.3697in" svg:y="4.0913in" svg:viewBox="0 0 27 892" draw:points="0,892 27,892 27,0 0,0">
        <text:p/>
      </draw:polygon>
      <draw:polygon text:anchor-type="page" text:anchor-page-number="2" draw:z-index="328" draw:style-name="gr1" draw:text-style-name="P2" svg:width="0.0102in" svg:height="0.3508in" svg:x="5.2697in" svg:y="4.0913in" svg:viewBox="0 0 27 892" draw:points="0,892 27,892 27,0 0,0">
        <text:p/>
      </draw:polygon>
      <draw:polygon text:anchor-type="page" text:anchor-page-number="2" draw:z-index="329" draw:style-name="gr1" draw:text-style-name="P2" svg:width="0.0098in" svg:height="0.3508in" svg:x="6.2949in" svg:y="4.0913in" svg:viewBox="0 0 26 892" draw:points="0,892 26,892 26,0 0,0">
        <text:p/>
      </draw:polygon>
      <draw:polygon text:anchor-type="page" text:anchor-page-number="2" draw:z-index="330" draw:style-name="gr1" draw:text-style-name="P2" svg:width="0.0102in" svg:height="0.3508in" svg:x="7.3197in" svg:y="4.0913in" svg:viewBox="0 0 27 892" draw:points="0,892 27,892 27,0 0,0">
        <text:p/>
      </draw:polygon>
      <draw:frame text:anchor-type="page" text:anchor-page-number="2" draw:z-index="331" draw:style-name="gr2" draw:text-style-name="P3" svg:width="0.2677in" svg:height="0.1787in" svg:x="6.7362in" svg:y="4.0917in">
        <draw:text-box>
          <text:p><text:span text:style-name="T2">29 </text:span></text:p>
        </draw:text-box>
      </draw:frame>
      <draw:frame text:anchor-type="page" text:anchor-page-number="2" draw:z-index="332" draw:style-name="gr2" draw:text-style-name="P3" svg:width="0.9276in" svg:height="0.1606in" svg:x="1.25in" svg:y="4.4571in">
        <draw:text-box>
          <text:p><text:span text:style-name="T8">Just Listed/Sold </text:span></text:p>
        </draw:text-box>
      </draw:frame>
      <draw:frame text:anchor-type="page" text:anchor-page-number="2" draw:z-index="333" draw:style-name="gr3" draw:text-style-name="P3" svg:width="0.0016in" svg:height="0.1925in" svg:x="2.8634in" svg:y="4.4583in">
        <draw:text-box>
          <text:p/>
        </draw:text-box>
      </draw:frame>
      <draw:frame text:anchor-type="page" text:anchor-page-number="2" draw:z-index="334" draw:style-name="gr2" draw:text-style-name="P3" svg:width="0.4394in" svg:height="0.1768in" svg:x="2.6634in" svg:y="4.6339in">
        <draw:text-box>
          <text:p><text:span text:style-name="T6">5% / 4 </text:span></text:p>
        </draw:text-box>
      </draw:frame>
      <draw:frame text:anchor-type="page" text:anchor-page-number="2" draw:z-index="335" draw:style-name="gr2" draw:text-style-name="P3" svg:width="0.4079in" svg:height="0.1953in" svg:x="3.7382in" svg:y="4.4535in">
        <draw:text-box>
          <text:p><text:span text:style-name="T16">150 </text:span></text:p>
        </draw:text-box>
      </draw:frame>
      <draw:frame text:anchor-type="page" text:anchor-page-number="2" draw:z-index="336" draw:style-name="gr2" draw:text-style-name="P3" svg:width="0.2689in" svg:height="0.1768in" svg:x="4.7098in" svg:y="4.4583in">
        <draw:text-box>
          <text:p><text:span text:style-name="T6">600 </text:span></text:p>
        </draw:text-box>
      </draw:frame>
      <draw:frame text:anchor-type="page" text:anchor-page-number="2" draw:z-index="337" draw:style-name="gr2" draw:text-style-name="P3" svg:width="0.1925in" svg:height="0.1768in" svg:x="5.7102in" svg:y="4.4583in">
        <draw:text-box>
          <text:p><text:span text:style-name="T6">48 </text:span></text:p>
        </draw:text-box>
      </draw:frame>
      <draw:polygon text:anchor-type="page" text:anchor-page-number="2" draw:z-index="338" draw:style-name="gr1" draw:text-style-name="P2" svg:width="0.0102in" svg:height="0.011in" svg:x="1.1697in" svg:y="4.4421in" svg:viewBox="0 0 27 29" draw:points="0,29 27,29 27,0 0,0">
        <text:p/>
      </draw:polygon>
      <draw:polygon text:anchor-type="page" text:anchor-page-number="2" draw:z-index="339" draw:style-name="gr1" draw:text-style-name="P2" svg:width="1.1898in" svg:height="0.0102in" svg:x="1.1799in" svg:y="4.4421in" svg:viewBox="0 0 3023 27" draw:points="0,27 3023,27 3023,0 0,0">
        <text:p/>
      </draw:polygon>
      <draw:polygon text:anchor-type="page" text:anchor-page-number="2" draw:z-index="340" draw:style-name="gr1" draw:text-style-name="P2" svg:width="0.0102in" svg:height="0.011in" svg:x="2.3697in" svg:y="4.4421in" svg:viewBox="0 0 27 29" draw:points="0,29 27,29 27,0 0,0">
        <text:p/>
      </draw:polygon>
      <draw:polygon text:anchor-type="page" text:anchor-page-number="2" draw:z-index="341" draw:style-name="gr1" draw:text-style-name="P2" svg:width="0.9665in" svg:height="0.0102in" svg:x="2.3799in" svg:y="4.4421in" svg:viewBox="0 0 2456 27" draw:points="0,27 2456,27 2456,0 0,0">
        <text:p/>
      </draw:polygon>
      <draw:polygon text:anchor-type="page" text:anchor-page-number="2" draw:z-index="342" draw:style-name="gr1" draw:text-style-name="P2" svg:width="0.0098in" svg:height="0.011in" svg:x="3.3465in" svg:y="4.4421in" svg:viewBox="0 0 26 29" draw:points="0,29 26,29 26,0 0,0">
        <text:p/>
      </draw:polygon>
      <draw:polygon text:anchor-type="page" text:anchor-page-number="2" draw:z-index="343" draw:style-name="gr1" draw:text-style-name="P2" svg:width="1.0134in" svg:height="0.0102in" svg:x="3.3563in" svg:y="4.4421in" svg:viewBox="0 0 2575 27" draw:points="0,27 2575,27 2575,0 0,0">
        <text:p/>
      </draw:polygon>
      <draw:polygon text:anchor-type="page" text:anchor-page-number="2" draw:z-index="344" draw:style-name="gr1" draw:text-style-name="P2" svg:width="0.0102in" svg:height="0.011in" svg:x="4.3697in" svg:y="4.4421in" svg:viewBox="0 0 27 29" draw:points="0,29 27,29 27,0 0,0">
        <text:p/>
      </draw:polygon>
      <draw:polygon text:anchor-type="page" text:anchor-page-number="2" draw:z-index="345" draw:style-name="gr1" draw:text-style-name="P2" svg:width="0.8898in" svg:height="0.0102in" svg:x="4.3799in" svg:y="4.4421in" svg:viewBox="0 0 2261 27" draw:points="0,27 2261,27 2261,0 0,0">
        <text:p/>
      </draw:polygon>
      <draw:polygon text:anchor-type="page" text:anchor-page-number="2" draw:z-index="346" draw:style-name="gr1" draw:text-style-name="P2" svg:width="0.0102in" svg:height="0.011in" svg:x="5.2697in" svg:y="4.4421in" svg:viewBox="0 0 27 29" draw:points="0,29 27,29 27,0 0,0">
        <text:p/>
      </draw:polygon>
      <draw:polygon text:anchor-type="page" text:anchor-page-number="2" draw:z-index="347" draw:style-name="gr1" draw:text-style-name="P2" svg:width="1.015in" svg:height="0.0102in" svg:x="5.2799in" svg:y="4.4421in" svg:viewBox="0 0 2579 27" draw:points="0,27 2579,27 2579,0 0,0">
        <text:p/>
      </draw:polygon>
      <draw:polygon text:anchor-type="page" text:anchor-page-number="2" draw:z-index="348" draw:style-name="gr1" draw:text-style-name="P2" svg:width="0.0098in" svg:height="0.011in" svg:x="6.2949in" svg:y="4.4421in" svg:viewBox="0 0 26 29" draw:points="0,29 26,29 26,0 0,0">
        <text:p/>
      </draw:polygon>
      <draw:polygon text:anchor-type="page" text:anchor-page-number="2" draw:z-index="349" draw:style-name="gr1" draw:text-style-name="P2" svg:width="1.015in" svg:height="0.0102in" svg:x="6.3047in" svg:y="4.4421in" svg:viewBox="0 0 2579 27" draw:points="0,27 2579,27 2579,0 0,0">
        <text:p/>
      </draw:polygon>
      <draw:polygon text:anchor-type="page" text:anchor-page-number="2" draw:z-index="350" draw:style-name="gr1" draw:text-style-name="P2" svg:width="0.0102in" svg:height="0.011in" svg:x="7.3197in" svg:y="4.4421in" svg:viewBox="0 0 27 29" draw:points="0,29 27,29 27,0 0,0">
        <text:p/>
      </draw:polygon>
      <draw:polygon text:anchor-type="page" text:anchor-page-number="2" draw:z-index="351" draw:style-name="gr1" draw:text-style-name="P2" svg:width="0.0102in" svg:height="0.3508in" svg:x="1.1697in" svg:y="4.4531in" svg:viewBox="0 0 27 892" draw:points="0,892 27,892 27,0 0,0">
        <text:p/>
      </draw:polygon>
      <draw:polygon text:anchor-type="page" text:anchor-page-number="2" draw:z-index="352" draw:style-name="gr1" draw:text-style-name="P2" svg:width="0.0102in" svg:height="0.3508in" svg:x="2.3697in" svg:y="4.4531in" svg:viewBox="0 0 27 892" draw:points="0,892 27,892 27,0 0,0">
        <text:p/>
      </draw:polygon>
      <draw:polygon text:anchor-type="page" text:anchor-page-number="2" draw:z-index="353" draw:style-name="gr1" draw:text-style-name="P2" svg:width="0.0098in" svg:height="0.3508in" svg:x="3.3465in" svg:y="4.4531in" svg:viewBox="0 0 26 892" draw:points="0,892 26,892 26,0 0,0">
        <text:p/>
      </draw:polygon>
      <draw:polygon text:anchor-type="page" text:anchor-page-number="2" draw:z-index="354" draw:style-name="gr1" draw:text-style-name="P2" svg:width="0.0102in" svg:height="0.3508in" svg:x="4.3697in" svg:y="4.4531in" svg:viewBox="0 0 27 892" draw:points="0,892 27,892 27,0 0,0">
        <text:p/>
      </draw:polygon>
      <draw:polygon text:anchor-type="page" text:anchor-page-number="2" draw:z-index="355" draw:style-name="gr1" draw:text-style-name="P2" svg:width="0.0102in" svg:height="0.3508in" svg:x="5.2697in" svg:y="4.4531in" svg:viewBox="0 0 27 892" draw:points="0,892 27,892 27,0 0,0">
        <text:p/>
      </draw:polygon>
      <draw:polygon text:anchor-type="page" text:anchor-page-number="2" draw:z-index="356" draw:style-name="gr1" draw:text-style-name="P2" svg:width="0.0098in" svg:height="0.3508in" svg:x="6.2949in" svg:y="4.4531in" svg:viewBox="0 0 26 892" draw:points="0,892 26,892 26,0 0,0">
        <text:p/>
      </draw:polygon>
      <draw:polygon text:anchor-type="page" text:anchor-page-number="2" draw:z-index="357" draw:style-name="gr1" draw:text-style-name="P2" svg:width="0.0102in" svg:height="0.3508in" svg:x="7.3197in" svg:y="4.4531in" svg:viewBox="0 0 27 892" draw:points="0,892 27,892 27,0 0,0">
        <text:p/>
      </draw:polygon>
      <draw:frame text:anchor-type="page" text:anchor-page-number="2" draw:z-index="358" draw:style-name="gr2" draw:text-style-name="P3" svg:width="0.5378in" svg:height="0.1787in" svg:x="6.6398in" svg:y="4.4535in">
        <draw:text-box>
          <text:p><text:span text:style-name="T2">12.50 </text:span></text:p>
        </draw:text-box>
      </draw:frame>
      <draw:frame text:anchor-type="page" text:anchor-page-number="2" draw:z-index="359" draw:style-name="gr2" draw:text-style-name="P3" svg:width="1.0004in" svg:height="0.1606in" svg:x="1.25in" svg:y="4.8181in">
        <draw:text-box>
          <text:p><text:span text:style-name="T8">Target Marketing </text:span></text:p>
        </draw:text-box>
      </draw:frame>
      <draw:frame text:anchor-type="page" text:anchor-page-number="2" draw:z-index="360" draw:style-name="gr2" draw:text-style-name="P3" svg:width="0.5157in" svg:height="0.1768in" svg:x="2.6252in" svg:y="4.8193in">
        <draw:text-box>
          <text:p><text:span text:style-name="T6">10% / 8 </text:span></text:p>
        </draw:text-box>
      </draw:frame>
      <draw:frame text:anchor-type="page" text:anchor-page-number="2" draw:z-index="361" draw:style-name="gr3" draw:text-style-name="P3" svg:width="0.0016in" svg:height="0.1925in" svg:x="2.8634in" svg:y="4.9957in">
        <draw:text-box>
          <text:p/>
        </draw:text-box>
      </draw:frame>
      <draw:frame text:anchor-type="page" text:anchor-page-number="2" draw:z-index="362" draw:style-name="gr2" draw:text-style-name="P3" svg:width="0.4079in" svg:height="0.1953in" svg:x="3.7382in" svg:y="4.8154in">
        <draw:text-box>
          <text:p><text:span text:style-name="T16">100 </text:span></text:p>
        </draw:text-box>
      </draw:frame>
      <draw:frame text:anchor-type="page" text:anchor-page-number="2" draw:z-index="363" draw:style-name="gr2" draw:text-style-name="P3" svg:width="0.2689in" svg:height="0.1768in" svg:x="4.7098in" svg:y="4.8193in">
        <draw:text-box>
          <text:p><text:span text:style-name="T6">800 </text:span></text:p>
        </draw:text-box>
      </draw:frame>
      <draw:frame text:anchor-type="page" text:anchor-page-number="2" draw:z-index="364" draw:style-name="gr2" draw:text-style-name="P3" svg:width="0.1925in" svg:height="0.1768in" svg:x="5.7102in" svg:y="4.8193in">
        <draw:text-box>
          <text:p><text:span text:style-name="T6">48 </text:span></text:p>
        </draw:text-box>
      </draw:frame>
      <draw:polygon text:anchor-type="page" text:anchor-page-number="2" draw:z-index="365" draw:style-name="gr1" draw:text-style-name="P2" svg:width="0.0102in" svg:height="0.011in" svg:x="1.1697in" svg:y="4.8039in" svg:viewBox="0 0 27 29" draw:points="0,29 27,29 27,0 0,0">
        <text:p/>
      </draw:polygon>
      <draw:polygon text:anchor-type="page" text:anchor-page-number="2" draw:z-index="366" draw:style-name="gr1" draw:text-style-name="P2" svg:width="1.1898in" svg:height="0.0098in" svg:x="1.1799in" svg:y="4.8039in" svg:viewBox="0 0 3023 26" draw:points="0,26 3023,26 3023,0 0,0">
        <text:p/>
      </draw:polygon>
      <draw:polygon text:anchor-type="page" text:anchor-page-number="2" draw:z-index="367" draw:style-name="gr1" draw:text-style-name="P2" svg:width="0.0102in" svg:height="0.011in" svg:x="2.3697in" svg:y="4.8039in" svg:viewBox="0 0 27 29" draw:points="0,29 27,29 27,0 0,0">
        <text:p/>
      </draw:polygon>
      <draw:polygon text:anchor-type="page" text:anchor-page-number="2" draw:z-index="368" draw:style-name="gr1" draw:text-style-name="P2" svg:width="0.9665in" svg:height="0.0098in" svg:x="2.3799in" svg:y="4.8039in" svg:viewBox="0 0 2456 26" draw:points="0,26 2456,26 2456,0 0,0">
        <text:p/>
      </draw:polygon>
      <draw:polygon text:anchor-type="page" text:anchor-page-number="2" draw:z-index="369" draw:style-name="gr1" draw:text-style-name="P2" svg:width="0.0098in" svg:height="0.011in" svg:x="3.3465in" svg:y="4.8039in" svg:viewBox="0 0 26 29" draw:points="0,29 26,29 26,0 0,0">
        <text:p/>
      </draw:polygon>
      <draw:polygon text:anchor-type="page" text:anchor-page-number="2" draw:z-index="370" draw:style-name="gr1" draw:text-style-name="P2" svg:width="1.0134in" svg:height="0.0098in" svg:x="3.3563in" svg:y="4.8039in" svg:viewBox="0 0 2575 26" draw:points="0,26 2575,26 2575,0 0,0">
        <text:p/>
      </draw:polygon>
      <draw:polygon text:anchor-type="page" text:anchor-page-number="2" draw:z-index="371" draw:style-name="gr1" draw:text-style-name="P2" svg:width="0.0102in" svg:height="0.011in" svg:x="4.3697in" svg:y="4.8039in" svg:viewBox="0 0 27 29" draw:points="0,29 27,29 27,0 0,0">
        <text:p/>
      </draw:polygon>
      <draw:polygon text:anchor-type="page" text:anchor-page-number="2" draw:z-index="372" draw:style-name="gr1" draw:text-style-name="P2" svg:width="0.8898in" svg:height="0.0098in" svg:x="4.3799in" svg:y="4.8039in" svg:viewBox="0 0 2261 26" draw:points="0,26 2261,26 2261,0 0,0">
        <text:p/>
      </draw:polygon>
      <draw:polygon text:anchor-type="page" text:anchor-page-number="2" draw:z-index="373" draw:style-name="gr1" draw:text-style-name="P2" svg:width="0.0102in" svg:height="0.011in" svg:x="5.2697in" svg:y="4.8039in" svg:viewBox="0 0 27 29" draw:points="0,29 27,29 27,0 0,0">
        <text:p/>
      </draw:polygon>
      <draw:polygon text:anchor-type="page" text:anchor-page-number="2" draw:z-index="374" draw:style-name="gr1" draw:text-style-name="P2" svg:width="1.015in" svg:height="0.0098in" svg:x="5.2799in" svg:y="4.8039in" svg:viewBox="0 0 2579 26" draw:points="0,26 2579,26 2579,0 0,0">
        <text:p/>
      </draw:polygon>
      <draw:polygon text:anchor-type="page" text:anchor-page-number="2" draw:z-index="375" draw:style-name="gr1" draw:text-style-name="P2" svg:width="0.0098in" svg:height="0.011in" svg:x="6.2949in" svg:y="4.8039in" svg:viewBox="0 0 26 29" draw:points="0,29 26,29 26,0 0,0">
        <text:p/>
      </draw:polygon>
      <draw:polygon text:anchor-type="page" text:anchor-page-number="2" draw:z-index="376" draw:style-name="gr1" draw:text-style-name="P2" svg:width="1.015in" svg:height="0.0098in" svg:x="6.3047in" svg:y="4.8039in" svg:viewBox="0 0 2579 26" draw:points="0,26 2579,26 2579,0 0,0">
        <text:p/>
      </draw:polygon>
      <draw:polygon text:anchor-type="page" text:anchor-page-number="2" draw:z-index="377" draw:style-name="gr1" draw:text-style-name="P2" svg:width="0.0102in" svg:height="0.011in" svg:x="7.3197in" svg:y="4.8039in" svg:viewBox="0 0 27 29" draw:points="0,29 27,29 27,0 0,0">
        <text:p/>
      </draw:polygon>
      <draw:polygon text:anchor-type="page" text:anchor-page-number="2" draw:z-index="378" draw:style-name="gr1" draw:text-style-name="P2" svg:width="0.0102in" svg:height="0.3516in" svg:x="1.1697in" svg:y="4.815in" svg:viewBox="0 0 27 894" draw:points="0,894 27,894 27,0 0,0">
        <text:p/>
      </draw:polygon>
      <draw:polygon text:anchor-type="page" text:anchor-page-number="2" draw:z-index="379" draw:style-name="gr1" draw:text-style-name="P2" svg:width="0.0102in" svg:height="0.3516in" svg:x="2.3697in" svg:y="4.815in" svg:viewBox="0 0 27 894" draw:points="0,894 27,894 27,0 0,0">
        <text:p/>
      </draw:polygon>
      <draw:polygon text:anchor-type="page" text:anchor-page-number="2" draw:z-index="380" draw:style-name="gr1" draw:text-style-name="P2" svg:width="0.0098in" svg:height="0.3516in" svg:x="3.3465in" svg:y="4.815in" svg:viewBox="0 0 26 894" draw:points="0,894 26,894 26,0 0,0">
        <text:p/>
      </draw:polygon>
      <draw:polygon text:anchor-type="page" text:anchor-page-number="2" draw:z-index="381" draw:style-name="gr1" draw:text-style-name="P2" svg:width="0.0102in" svg:height="0.3516in" svg:x="4.3697in" svg:y="4.815in" svg:viewBox="0 0 27 894" draw:points="0,894 27,894 27,0 0,0">
        <text:p/>
      </draw:polygon>
      <draw:polygon text:anchor-type="page" text:anchor-page-number="2" draw:z-index="382" draw:style-name="gr1" draw:text-style-name="P2" svg:width="0.0102in" svg:height="0.3516in" svg:x="5.2697in" svg:y="4.815in" svg:viewBox="0 0 27 894" draw:points="0,894 27,894 27,0 0,0">
        <text:p/>
      </draw:polygon>
      <draw:polygon text:anchor-type="page" text:anchor-page-number="2" draw:z-index="383" draw:style-name="gr1" draw:text-style-name="P2" svg:width="0.0098in" svg:height="0.3516in" svg:x="6.2949in" svg:y="4.815in" svg:viewBox="0 0 26 894" draw:points="0,894 26,894 26,0 0,0">
        <text:p/>
      </draw:polygon>
      <draw:polygon text:anchor-type="page" text:anchor-page-number="2" draw:z-index="384" draw:style-name="gr1" draw:text-style-name="P2" svg:width="0.0102in" svg:height="0.3516in" svg:x="7.3197in" svg:y="4.815in" svg:viewBox="0 0 27 894" draw:points="0,894 27,894 27,0 0,0">
        <text:p/>
      </draw:polygon>
      <draw:frame text:anchor-type="page" text:anchor-page-number="2" draw:z-index="385" draw:style-name="gr2" draw:text-style-name="P3" svg:width="0.2677in" svg:height="0.1787in" svg:x="6.7362in" svg:y="4.8154in">
        <draw:text-box>
          <text:p><text:span text:style-name="T2">17 </text:span></text:p>
        </draw:text-box>
      </draw:frame>
      <draw:frame text:anchor-type="page" text:anchor-page-number="2" draw:z-index="386" draw:style-name="gr2" draw:text-style-name="P3" svg:width="0.3531in" svg:height="0.1606in" svg:x="1.25in" svg:y="5.1807in">
        <draw:text-box>
          <text:p><text:span text:style-name="T8">Other </text:span></text:p>
        </draw:text-box>
      </draw:frame>
      <draw:frame text:anchor-type="page" text:anchor-page-number="2" draw:z-index="387" draw:style-name="gr3" draw:text-style-name="P3" svg:width="0.0016in" svg:height="0.1925in" svg:x="2.8634in" svg:y="5.1819in">
        <draw:text-box>
          <text:p/>
        </draw:text-box>
      </draw:frame>
      <draw:frame text:anchor-type="page" text:anchor-page-number="2" draw:z-index="388" draw:style-name="gr3" draw:text-style-name="P3" svg:width="0.0016in" svg:height="0.1925in" svg:x="2.8634in" svg:y="5.3571in">
        <draw:text-box>
          <text:p/>
        </draw:text-box>
      </draw:frame>
      <draw:frame text:anchor-type="page" text:anchor-page-number="2" draw:z-index="389" draw:style-name="gr3" draw:text-style-name="P3" svg:width="0.0016in" svg:height="0.1925in" svg:x="3.4264in" svg:y="5.1807in">
        <draw:text-box>
          <text:p/>
        </draw:text-box>
      </draw:frame>
      <draw:frame text:anchor-type="page" text:anchor-page-number="2" draw:z-index="390" draw:style-name="gr3" draw:text-style-name="P3" svg:width="0.0016in" svg:height="0.1925in" svg:x="4.8252in" svg:y="5.1819in">
        <draw:text-box>
          <text:p/>
        </draw:text-box>
      </draw:frame>
      <draw:frame text:anchor-type="page" text:anchor-page-number="2" draw:z-index="391" draw:style-name="gr3" draw:text-style-name="P3" svg:width="0.0016in" svg:height="0.1925in" svg:x="5.7874in" svg:y="5.1819in">
        <draw:text-box>
          <text:p/>
        </draw:text-box>
      </draw:frame>
      <draw:polygon text:anchor-type="page" text:anchor-page-number="2" draw:z-index="392" draw:style-name="gr1" draw:text-style-name="P2" svg:width="0.0102in" svg:height="0.0106in" svg:x="1.1697in" svg:y="5.1665in" svg:viewBox="0 0 27 28" draw:points="0,28 27,28 27,0 0,0">
        <text:p/>
      </draw:polygon>
      <draw:polygon text:anchor-type="page" text:anchor-page-number="2" draw:z-index="393" draw:style-name="gr1" draw:text-style-name="P2" svg:width="1.1898in" svg:height="0.0098in" svg:x="1.1799in" svg:y="5.1665in" svg:viewBox="0 0 3023 26" draw:points="0,26 3023,26 3023,0 0,0">
        <text:p/>
      </draw:polygon>
      <draw:polygon text:anchor-type="page" text:anchor-page-number="2" draw:z-index="394" draw:style-name="gr1" draw:text-style-name="P2" svg:width="0.0102in" svg:height="0.0106in" svg:x="2.3697in" svg:y="5.1665in" svg:viewBox="0 0 27 28" draw:points="0,28 27,28 27,0 0,0">
        <text:p/>
      </draw:polygon>
      <draw:polygon text:anchor-type="page" text:anchor-page-number="2" draw:z-index="395" draw:style-name="gr1" draw:text-style-name="P2" svg:width="0.9665in" svg:height="0.0098in" svg:x="2.3799in" svg:y="5.1665in" svg:viewBox="0 0 2456 26" draw:points="0,26 2456,26 2456,0 0,0">
        <text:p/>
      </draw:polygon>
      <draw:polygon text:anchor-type="page" text:anchor-page-number="2" draw:z-index="396" draw:style-name="gr1" draw:text-style-name="P2" svg:width="0.0098in" svg:height="0.0106in" svg:x="3.3465in" svg:y="5.1665in" svg:viewBox="0 0 26 28" draw:points="0,28 26,28 26,0 0,0">
        <text:p/>
      </draw:polygon>
      <draw:polygon text:anchor-type="page" text:anchor-page-number="2" draw:z-index="397" draw:style-name="gr1" draw:text-style-name="P2" svg:width="1.0134in" svg:height="0.0098in" svg:x="3.3563in" svg:y="5.1665in" svg:viewBox="0 0 2575 26" draw:points="0,26 2575,26 2575,0 0,0">
        <text:p/>
      </draw:polygon>
      <draw:polygon text:anchor-type="page" text:anchor-page-number="2" draw:z-index="398" draw:style-name="gr1" draw:text-style-name="P2" svg:width="0.0102in" svg:height="0.0106in" svg:x="4.3697in" svg:y="5.1665in" svg:viewBox="0 0 27 28" draw:points="0,28 27,28 27,0 0,0">
        <text:p/>
      </draw:polygon>
      <draw:polygon text:anchor-type="page" text:anchor-page-number="2" draw:z-index="399" draw:style-name="gr1" draw:text-style-name="P2" svg:width="0.8898in" svg:height="0.0098in" svg:x="4.3799in" svg:y="5.1665in" svg:viewBox="0 0 2261 26" draw:points="0,26 2261,26 2261,0 0,0">
        <text:p/>
      </draw:polygon>
      <draw:polygon text:anchor-type="page" text:anchor-page-number="2" draw:z-index="400" draw:style-name="gr1" draw:text-style-name="P2" svg:width="0.0102in" svg:height="0.0106in" svg:x="5.2697in" svg:y="5.1665in" svg:viewBox="0 0 27 28" draw:points="0,28 27,28 27,0 0,0">
        <text:p/>
      </draw:polygon>
      <draw:polygon text:anchor-type="page" text:anchor-page-number="2" draw:z-index="401" draw:style-name="gr1" draw:text-style-name="P2" svg:width="1.015in" svg:height="0.0098in" svg:x="5.2799in" svg:y="5.1665in" svg:viewBox="0 0 2579 26" draw:points="0,26 2579,26 2579,0 0,0">
        <text:p/>
      </draw:polygon>
      <draw:polygon text:anchor-type="page" text:anchor-page-number="2" draw:z-index="402" draw:style-name="gr1" draw:text-style-name="P2" svg:width="0.0098in" svg:height="0.0106in" svg:x="6.2949in" svg:y="5.1665in" svg:viewBox="0 0 26 28" draw:points="0,28 26,28 26,0 0,0">
        <text:p/>
      </draw:polygon>
      <draw:polygon text:anchor-type="page" text:anchor-page-number="2" draw:z-index="403" draw:style-name="gr1" draw:text-style-name="P2" svg:width="1.015in" svg:height="0.0098in" svg:x="6.3047in" svg:y="5.1665in" svg:viewBox="0 0 2579 26" draw:points="0,26 2579,26 2579,0 0,0">
        <text:p/>
      </draw:polygon>
      <draw:polygon text:anchor-type="page" text:anchor-page-number="2" draw:z-index="404" draw:style-name="gr1" draw:text-style-name="P2" svg:width="0.0102in" svg:height="0.0106in" svg:x="7.3197in" svg:y="5.1665in" svg:viewBox="0 0 27 28" draw:points="0,28 27,28 27,0 0,0">
        <text:p/>
      </draw:polygon>
      <draw:polygon text:anchor-type="page" text:anchor-page-number="2" draw:z-index="405" draw:style-name="gr1" draw:text-style-name="P2" svg:width="0.0102in" svg:height="0.3508in" svg:x="1.1697in" svg:y="5.1772in" svg:viewBox="0 0 27 892" draw:points="0,892 27,892 27,0 0,0">
        <text:p/>
      </draw:polygon>
      <draw:polygon text:anchor-type="page" text:anchor-page-number="2" draw:z-index="406" draw:style-name="gr1" draw:text-style-name="P2" svg:width="0.0102in" svg:height="0.3508in" svg:x="2.3697in" svg:y="5.1772in" svg:viewBox="0 0 27 892" draw:points="0,892 27,892 27,0 0,0">
        <text:p/>
      </draw:polygon>
      <draw:polygon text:anchor-type="page" text:anchor-page-number="2" draw:z-index="407" draw:style-name="gr1" draw:text-style-name="P2" svg:width="0.0098in" svg:height="0.3508in" svg:x="3.3465in" svg:y="5.1772in" svg:viewBox="0 0 26 892" draw:points="0,892 26,892 26,0 0,0">
        <text:p/>
      </draw:polygon>
      <draw:polygon text:anchor-type="page" text:anchor-page-number="2" draw:z-index="408" draw:style-name="gr1" draw:text-style-name="P2" svg:width="0.0102in" svg:height="0.3508in" svg:x="4.3697in" svg:y="5.1772in" svg:viewBox="0 0 27 892" draw:points="0,892 27,892 27,0 0,0">
        <text:p/>
      </draw:polygon>
      <draw:polygon text:anchor-type="page" text:anchor-page-number="2" draw:z-index="409" draw:style-name="gr1" draw:text-style-name="P2" svg:width="0.0102in" svg:height="0.3508in" svg:x="5.2697in" svg:y="5.1772in" svg:viewBox="0 0 27 892" draw:points="0,892 27,892 27,0 0,0">
        <text:p/>
      </draw:polygon>
      <draw:polygon text:anchor-type="page" text:anchor-page-number="2" draw:z-index="410" draw:style-name="gr1" draw:text-style-name="P2" svg:width="0.0098in" svg:height="0.3508in" svg:x="6.2949in" svg:y="5.1772in" svg:viewBox="0 0 26 892" draw:points="0,892 26,892 26,0 0,0">
        <text:p/>
      </draw:polygon>
      <draw:polygon text:anchor-type="page" text:anchor-page-number="2" draw:z-index="411" draw:style-name="gr1" draw:text-style-name="P2" svg:width="0.0102in" svg:height="0.3508in" svg:x="7.3197in" svg:y="5.1772in" svg:viewBox="0 0 27 892" draw:points="0,892 27,892 27,0 0,0">
        <text:p/>
      </draw:polygon>
      <draw:frame text:anchor-type="page" text:anchor-page-number="2" draw:z-index="412" draw:style-name="gr3" draw:text-style-name="P3" svg:width="0.0016in" svg:height="0.1925in" svg:x="6.8126in" svg:y="5.1819in">
        <draw:text-box>
          <text:p/>
        </draw:text-box>
      </draw:frame>
      <draw:frame text:anchor-type="page" text:anchor-page-number="2" draw:z-index="413" draw:style-name="gr2" draw:text-style-name="P3" svg:width="0.3531in" svg:height="0.1606in" svg:x="1.25in" svg:y="5.5425in">
        <draw:text-box>
          <text:p><text:span text:style-name="T8">Other </text:span></text:p>
        </draw:text-box>
      </draw:frame>
      <draw:frame text:anchor-type="page" text:anchor-page-number="2" draw:z-index="414" draw:style-name="gr3" draw:text-style-name="P3" svg:width="0.0016in" svg:height="0.1925in" svg:x="1.25in" svg:y="5.7016in">
        <draw:text-box>
          <text:p/>
        </draw:text-box>
      </draw:frame>
      <draw:frame text:anchor-type="page" text:anchor-page-number="2" draw:z-index="415" draw:style-name="gr3" draw:text-style-name="P3" svg:width="0.0016in" svg:height="0.1925in" svg:x="2.8634in" svg:y="5.5437in">
        <draw:text-box>
          <text:p/>
        </draw:text-box>
      </draw:frame>
      <draw:frame text:anchor-type="page" text:anchor-page-number="2" draw:z-index="416" draw:style-name="gr3" draw:text-style-name="P3" svg:width="0.0016in" svg:height="0.1925in" svg:x="3.4264in" svg:y="5.5425in">
        <draw:text-box>
          <text:p/>
        </draw:text-box>
      </draw:frame>
      <draw:frame text:anchor-type="page" text:anchor-page-number="2" draw:z-index="417" draw:style-name="gr3" draw:text-style-name="P3" svg:width="0.0016in" svg:height="0.1925in" svg:x="4.8252in" svg:y="5.5437in">
        <draw:text-box>
          <text:p/>
        </draw:text-box>
      </draw:frame>
      <draw:frame text:anchor-type="page" text:anchor-page-number="2" draw:z-index="418" draw:style-name="gr3" draw:text-style-name="P3" svg:width="0.0016in" svg:height="0.1925in" svg:x="5.7874in" svg:y="5.5437in">
        <draw:text-box>
          <text:p/>
        </draw:text-box>
      </draw:frame>
      <draw:polygon text:anchor-type="page" text:anchor-page-number="2" draw:z-index="419" draw:style-name="gr1" draw:text-style-name="P2" svg:width="0.0102in" svg:height="0.011in" svg:x="1.1697in" svg:y="5.528in" svg:viewBox="0 0 27 29" draw:points="0,29 27,29 27,0 0,0">
        <text:p/>
      </draw:polygon>
      <draw:polygon text:anchor-type="page" text:anchor-page-number="2" draw:z-index="420" draw:style-name="gr1" draw:text-style-name="P2" svg:width="1.1898in" svg:height="0.0102in" svg:x="1.1799in" svg:y="5.528in" svg:viewBox="0 0 3023 27" draw:points="0,27 3023,27 3023,0 0,0">
        <text:p/>
      </draw:polygon>
      <draw:polygon text:anchor-type="page" text:anchor-page-number="2" draw:z-index="421" draw:style-name="gr1" draw:text-style-name="P2" svg:width="0.0102in" svg:height="0.011in" svg:x="2.3697in" svg:y="5.528in" svg:viewBox="0 0 27 29" draw:points="0,29 27,29 27,0 0,0">
        <text:p/>
      </draw:polygon>
      <draw:polygon text:anchor-type="page" text:anchor-page-number="2" draw:z-index="422" draw:style-name="gr1" draw:text-style-name="P2" svg:width="0.9665in" svg:height="0.0102in" svg:x="2.3799in" svg:y="5.528in" svg:viewBox="0 0 2456 27" draw:points="0,27 2456,27 2456,0 0,0">
        <text:p/>
      </draw:polygon>
      <draw:polygon text:anchor-type="page" text:anchor-page-number="2" draw:z-index="423" draw:style-name="gr1" draw:text-style-name="P2" svg:width="0.0098in" svg:height="0.011in" svg:x="3.3465in" svg:y="5.528in" svg:viewBox="0 0 26 29" draw:points="0,29 26,29 26,0 0,0">
        <text:p/>
      </draw:polygon>
      <draw:polygon text:anchor-type="page" text:anchor-page-number="2" draw:z-index="424" draw:style-name="gr1" draw:text-style-name="P2" svg:width="1.0134in" svg:height="0.0102in" svg:x="3.3563in" svg:y="5.528in" svg:viewBox="0 0 2575 27" draw:points="0,27 2575,27 2575,0 0,0">
        <text:p/>
      </draw:polygon>
      <draw:polygon text:anchor-type="page" text:anchor-page-number="2" draw:z-index="425" draw:style-name="gr1" draw:text-style-name="P2" svg:width="0.0102in" svg:height="0.011in" svg:x="4.3697in" svg:y="5.528in" svg:viewBox="0 0 27 29" draw:points="0,29 27,29 27,0 0,0">
        <text:p/>
      </draw:polygon>
      <draw:polygon text:anchor-type="page" text:anchor-page-number="2" draw:z-index="426" draw:style-name="gr1" draw:text-style-name="P2" svg:width="0.8898in" svg:height="0.0102in" svg:x="4.3799in" svg:y="5.528in" svg:viewBox="0 0 2261 27" draw:points="0,27 2261,27 2261,0 0,0">
        <text:p/>
      </draw:polygon>
      <draw:polygon text:anchor-type="page" text:anchor-page-number="2" draw:z-index="427" draw:style-name="gr1" draw:text-style-name="P2" svg:width="0.0102in" svg:height="0.011in" svg:x="5.2697in" svg:y="5.528in" svg:viewBox="0 0 27 29" draw:points="0,29 27,29 27,0 0,0">
        <text:p/>
      </draw:polygon>
      <draw:polygon text:anchor-type="page" text:anchor-page-number="2" draw:z-index="428" draw:style-name="gr1" draw:text-style-name="P2" svg:width="1.015in" svg:height="0.0102in" svg:x="5.2799in" svg:y="5.528in" svg:viewBox="0 0 2579 27" draw:points="0,27 2579,27 2579,0 0,0">
        <text:p/>
      </draw:polygon>
      <draw:polygon text:anchor-type="page" text:anchor-page-number="2" draw:z-index="429" draw:style-name="gr1" draw:text-style-name="P2" svg:width="0.0098in" svg:height="0.011in" svg:x="6.2949in" svg:y="5.528in" svg:viewBox="0 0 26 29" draw:points="0,29 26,29 26,0 0,0">
        <text:p/>
      </draw:polygon>
      <draw:polygon text:anchor-type="page" text:anchor-page-number="2" draw:z-index="430" draw:style-name="gr1" draw:text-style-name="P2" svg:width="1.015in" svg:height="0.0102in" svg:x="6.3047in" svg:y="5.528in" svg:viewBox="0 0 2579 27" draw:points="0,27 2579,27 2579,0 0,0">
        <text:p/>
      </draw:polygon>
      <draw:polygon text:anchor-type="page" text:anchor-page-number="2" draw:z-index="431" draw:style-name="gr1" draw:text-style-name="P2" svg:width="0.0102in" svg:height="0.011in" svg:x="7.3197in" svg:y="5.528in" svg:viewBox="0 0 27 29" draw:points="0,29 27,29 27,0 0,0">
        <text:p/>
      </draw:polygon>
      <draw:polygon text:anchor-type="page" text:anchor-page-number="2" draw:z-index="432" draw:style-name="gr1" draw:text-style-name="P2" svg:width="0.0102in" svg:height="0.3291in" svg:x="1.1697in" svg:y="5.539in" svg:viewBox="0 0 27 837" draw:points="0,837 27,837 27,0 0,0">
        <text:p/>
      </draw:polygon>
      <draw:polygon text:anchor-type="page" text:anchor-page-number="2" draw:z-index="433" draw:style-name="gr1" draw:text-style-name="P2" svg:width="1.2in" svg:height="0.0098in" svg:x="1.1697in" svg:y="5.8583in" svg:viewBox="0 0 3049 26" draw:points="0,26 3049,26 3049,0 0,0">
        <text:p/>
      </draw:polygon>
      <draw:polygon text:anchor-type="page" text:anchor-page-number="2" draw:z-index="434" draw:style-name="gr1" draw:text-style-name="P2" svg:width="0.0102in" svg:height="0.3291in" svg:x="2.3697in" svg:y="5.539in" svg:viewBox="0 0 27 837" draw:points="0,837 27,837 27,0 0,0">
        <text:p/>
      </draw:polygon>
      <draw:polygon text:anchor-type="page" text:anchor-page-number="2" draw:z-index="435" draw:style-name="gr1" draw:text-style-name="P2" svg:width="0.9665in" svg:height="0.0098in" svg:x="2.3799in" svg:y="5.8583in" svg:viewBox="0 0 2456 26" draw:points="0,26 2456,26 2456,0 0,0">
        <text:p/>
      </draw:polygon>
      <draw:polygon text:anchor-type="page" text:anchor-page-number="2" draw:z-index="436" draw:style-name="gr1" draw:text-style-name="P2" svg:width="0.0098in" svg:height="0.3291in" svg:x="3.3465in" svg:y="5.539in" svg:viewBox="0 0 26 837" draw:points="0,837 26,837 26,0 0,0">
        <text:p/>
      </draw:polygon>
      <draw:polygon text:anchor-type="page" text:anchor-page-number="2" draw:z-index="437" draw:style-name="gr1" draw:text-style-name="P2" svg:width="1.0134in" svg:height="0.0098in" svg:x="3.3563in" svg:y="5.8583in" svg:viewBox="0 0 2575 26" draw:points="0,26 2575,26 2575,0 0,0">
        <text:p/>
      </draw:polygon>
      <draw:polygon text:anchor-type="page" text:anchor-page-number="2" draw:z-index="438" draw:style-name="gr1" draw:text-style-name="P2" svg:width="0.0102in" svg:height="0.3291in" svg:x="4.3697in" svg:y="5.539in" svg:viewBox="0 0 27 837" draw:points="0,837 27,837 27,0 0,0">
        <text:p/>
      </draw:polygon>
      <draw:polygon text:anchor-type="page" text:anchor-page-number="2" draw:z-index="439" draw:style-name="gr1" draw:text-style-name="P2" svg:width="0.8898in" svg:height="0.0098in" svg:x="4.3799in" svg:y="5.8583in" svg:viewBox="0 0 2261 26" draw:points="0,26 2261,26 2261,0 0,0">
        <text:p/>
      </draw:polygon>
      <draw:polygon text:anchor-type="page" text:anchor-page-number="2" draw:z-index="440" draw:style-name="gr1" draw:text-style-name="P2" svg:width="0.0102in" svg:height="0.3291in" svg:x="5.2697in" svg:y="5.539in" svg:viewBox="0 0 27 837" draw:points="0,837 27,837 27,0 0,0">
        <text:p/>
      </draw:polygon>
      <draw:polygon text:anchor-type="page" text:anchor-page-number="2" draw:z-index="441" draw:style-name="gr1" draw:text-style-name="P2" svg:width="1.015in" svg:height="0.0098in" svg:x="5.2799in" svg:y="5.8583in" svg:viewBox="0 0 2579 26" draw:points="0,26 2579,26 2579,0 0,0">
        <text:p/>
      </draw:polygon>
      <draw:polygon text:anchor-type="page" text:anchor-page-number="2" draw:z-index="442" draw:style-name="gr1" draw:text-style-name="P2" svg:width="0.0098in" svg:height="0.3291in" svg:x="6.2949in" svg:y="5.539in" svg:viewBox="0 0 26 837" draw:points="0,837 26,837 26,0 0,0">
        <text:p/>
      </draw:polygon>
      <draw:polygon text:anchor-type="page" text:anchor-page-number="2" draw:z-index="443" draw:style-name="gr1" draw:text-style-name="P2" svg:width="1.015in" svg:height="0.0098in" svg:x="6.3047in" svg:y="5.8583in" svg:viewBox="0 0 2579 26" draw:points="0,26 2579,26 2579,0 0,0">
        <text:p/>
      </draw:polygon>
      <draw:polygon text:anchor-type="page" text:anchor-page-number="2" draw:z-index="444" draw:style-name="gr1" draw:text-style-name="P2" svg:width="0.0102in" svg:height="0.3291in" svg:x="7.3197in" svg:y="5.539in" svg:viewBox="0 0 27 837" draw:points="0,837 27,837 27,0 0,0">
        <text:p/>
      </draw:polygon>
      <draw:polygon text:anchor-type="page" text:anchor-page-number="2" draw:z-index="445" draw:style-name="gr1" draw:text-style-name="P2" svg:width="0.0102in" svg:height="0.0098in" svg:x="7.3197in" svg:y="5.8583in" svg:viewBox="0 0 27 26" draw:points="0,26 27,26 27,0 0,0">
        <text:p/>
      </draw:polygon>
      <draw:frame text:anchor-type="page" text:anchor-page-number="2" draw:z-index="446" draw:style-name="gr3" draw:text-style-name="P3" svg:width="0.0016in" svg:height="0.1925in" svg:x="6.8126in" svg:y="5.5437in">
        <draw:text-box>
          <text:p/>
        </draw:text-box>
      </draw:frame>
      <draw:frame text:anchor-type="page" text:anchor-page-number="2" draw:z-index="447" draw:style-name="gr3" draw:text-style-name="P3" svg:width="0.0016in" svg:height="0.1925in" svg:x="1.25in" svg:y="5.8717in">
        <draw:text-box>
          <text:p/>
        </draw:text-box>
      </draw:frame>
      <draw:frame text:anchor-type="page" text:anchor-page-number="2" draw:z-index="448" draw:style-name="gr3" draw:text-style-name="P3" svg:width="0.0016in" svg:height="0.1925in" svg:x="1.25in" svg:y="6.0311in">
        <draw:text-box>
          <text:p/>
        </draw:text-box>
      </draw:frame>
      <draw:frame text:anchor-type="page" text:anchor-page-number="2" draw:z-index="449" draw:style-name="gr3" draw:text-style-name="P3" svg:width="0.0016in" svg:height="0.1925in" svg:x="1.25in" svg:y="6.1874in">
        <draw:text-box>
          <text:p/>
        </draw:text-box>
      </draw:frame>
      <draw:frame text:anchor-type="page" text:anchor-page-number="2" draw:z-index="450" draw:style-name="gr2" draw:text-style-name="P3" svg:width="0.7087in" svg:height="0.1953in" svg:x="1.25in" svg:y="6.3925in">
        <draw:text-box>
          <text:p><text:span text:style-name="T4">Buyers </text:span></text:p>
        </draw:text-box>
      </draw:frame>
      <draw:polygon text:anchor-type="page" text:anchor-page-number="2" draw:z-index="451" draw:style-name="gr1" draw:text-style-name="P2" svg:width="1in" svg:height="0.0083in" svg:x="2.7083in" svg:y="6.7531in" svg:viewBox="0 0 2541 22" draw:points="0,22 2541,22 2541,0 0,0">
        <text:p/>
      </draw:polygon>
      <draw:polygon text:anchor-type="page" text:anchor-page-number="2" draw:z-index="452" draw:style-name="gr4" draw:text-style-name="P4" svg:width="0.1665in" svg:height="0.0083in" svg:x="3.7083in" svg:y="6.7531in" svg:viewBox="0 0 424 22" draw:points="0,22 424,22 424,0 0,0">
        <text:p/>
      </draw:polygon>
      <draw:polygon text:anchor-type="page" text:anchor-page-number="2" draw:z-index="453" draw:style-name="gr1" draw:text-style-name="P2" svg:width="1.1665in" svg:height="0.0083in" svg:x="3.8748in" svg:y="6.7531in" svg:viewBox="0 0 2964 22" draw:points="0,22 2964,22 2964,0 0,0">
        <text:p/>
      </draw:polygon>
      <draw:frame text:anchor-type="page" text:anchor-page-number="2" draw:z-index="454" draw:style-name="gr2" draw:text-style-name="P3" svg:width="4.7252in" svg:height="0.1925in" svg:x="1.25in" svg:y="6.5862in">
        <draw:text-box>
          <text:p><text:span text:style-name="T7">Total Buyers Needed ____________</text:span><text:span text:style-name="T5">39</text:span><text:span text:style-name="T7">______________ (from line P) </text:span></text:p>
        </draw:text-box>
      </draw:frame>
      <draw:polygon text:anchor-type="page" text:anchor-page-number="2" draw:z-index="455" draw:style-name="gr1" draw:text-style-name="P2" svg:width="1.1898in" svg:height="0.4783in" svg:x="1.1799in" svg:y="6.9441in" svg:viewBox="0 0 3023 1216" draw:points="0,1216 3023,1216 3023,0 0,0">
        <text:p/>
      </draw:polygon>
      <draw:polygon text:anchor-type="page" text:anchor-page-number="2" draw:z-index="456" draw:style-name="gr1" draw:text-style-name="P2" svg:width="1.05in" svg:height="0.1598in" svg:x="1.25in" svg:y="6.9441in" svg:viewBox="0 0 2668 407" draw:points="0,407 2668,407 2668,0 0,0">
        <text:p/>
      </draw:polygon>
      <draw:frame text:anchor-type="page" text:anchor-page-number="2" draw:z-index="457" draw:style-name="gr3" draw:text-style-name="P3" svg:width="0.0016in" svg:height="0.1925in" svg:x="1.25in" svg:y="6.7772in">
        <draw:text-box>
          <text:p/>
        </draw:text-box>
      </draw:frame>
      <draw:polygon text:anchor-type="page" text:anchor-page-number="2" draw:z-index="458" draw:style-name="gr1" draw:text-style-name="P2" svg:width="1.05in" svg:height="0.1591in" svg:x="1.25in" svg:y="7.1039in" svg:viewBox="0 0 2668 405" draw:points="0,405 2668,405 2668,0 0,0">
        <text:p/>
      </draw:polygon>
      <draw:frame text:anchor-type="page" text:anchor-page-number="2" draw:z-index="459" draw:style-name="gr2" draw:text-style-name="P3" svg:width="0.9862in" svg:height="0.163in" svg:x="1.4228in" svg:y="6.9437in">
        <draw:text-box>
          <text:p><text:span text:style-name="T19">Prospecting </text:span></text:p>
        </draw:text-box>
      </draw:frame>
      <draw:polygon text:anchor-type="page" text:anchor-page-number="2" draw:z-index="460" draw:style-name="gr1" draw:text-style-name="P2" svg:width="0.9665in" svg:height="0.4783in" svg:x="2.3799in" svg:y="6.9441in" svg:viewBox="0 0 2456 1216" draw:points="0,1216 2456,1216 2456,0 0,0">
        <text:p/>
      </draw:polygon>
      <draw:polygon text:anchor-type="page" text:anchor-page-number="2" draw:z-index="461" draw:style-name="gr1" draw:text-style-name="P2" svg:width="0.8264in" svg:height="0.1598in" svg:x="2.45in" svg:y="6.9441in" svg:viewBox="0 0 2100 407" draw:points="0,407 2100,407 2100,0 0,0">
        <text:p/>
      </draw:polygon>
      <draw:frame text:anchor-type="page" text:anchor-page-number="2" draw:z-index="462" draw:style-name="gr2" draw:text-style-name="P3" svg:width="0.5894in" svg:height="0.163in" svg:x="1.5693in" svg:y="7.1043in">
        <draw:text-box>
          <text:p><text:span text:style-name="T19">Source </text:span></text:p>
        </draw:text-box>
      </draw:frame>
      <draw:polygon text:anchor-type="page" text:anchor-page-number="2" draw:z-index="463" draw:style-name="gr1" draw:text-style-name="P2" svg:width="0.8264in" svg:height="0.1591in" svg:x="2.45in" svg:y="7.1039in" svg:viewBox="0 0 2100 405" draw:points="0,405 2100,405 2100,0 0,0">
        <text:p/>
      </draw:polygon>
      <draw:frame text:anchor-type="page" text:anchor-page-number="2" draw:z-index="464" draw:style-name="gr2" draw:text-style-name="P3" svg:width="0.9642in" svg:height="0.163in" svg:x="2.5161in" svg:y="6.9437in">
        <draw:text-box>
          <text:p><text:span text:style-name="T19">Annual # of </text:span></text:p>
        </draw:text-box>
      </draw:frame>
      <draw:polygon text:anchor-type="page" text:anchor-page-number="2" draw:z-index="465" draw:style-name="gr1" draw:text-style-name="P2" svg:width="0.8264in" svg:height="0.1602in" svg:x="2.45in" svg:y="7.263in" svg:viewBox="0 0 2100 408" draw:points="0,408 2100,408 2100,0 0,0">
        <text:p/>
      </draw:polygon>
      <draw:frame text:anchor-type="page" text:anchor-page-number="2" draw:z-index="466" draw:style-name="gr2" draw:text-style-name="P3" svg:width="0.5906in" svg:height="0.163in" svg:x="2.6543in" svg:y="7.1043in">
        <draw:text-box>
          <text:p><text:span text:style-name="T19">Buyers </text:span></text:p>
        </draw:text-box>
      </draw:frame>
      <draw:polygon text:anchor-type="page" text:anchor-page-number="2" draw:z-index="467" draw:style-name="gr1" draw:text-style-name="P2" svg:width="1.0134in" svg:height="0.4783in" svg:x="3.3563in" svg:y="6.9441in" svg:viewBox="0 0 2575 1216" draw:points="0,1216 2575,1216 2575,0 0,0">
        <text:p/>
      </draw:polygon>
      <draw:polygon text:anchor-type="page" text:anchor-page-number="2" draw:z-index="468" draw:style-name="gr1" draw:text-style-name="P2" svg:width="0.8736in" svg:height="0.1598in" svg:x="3.4264in" svg:y="6.9441in" svg:viewBox="0 0 2220 407" draw:points="0,407 2220,407 2220,0 0,0">
        <text:p/>
      </draw:polygon>
      <draw:frame text:anchor-type="page" text:anchor-page-number="2" draw:z-index="469" draw:style-name="gr2" draw:text-style-name="P3" svg:width="0.9024in" svg:height="0.163in" svg:x="2.5366in" svg:y="7.2634in">
        <draw:text-box>
          <text:p><text:span text:style-name="T19">Per Source </text:span></text:p>
        </draw:text-box>
      </draw:frame>
      <draw:polygon text:anchor-type="page" text:anchor-page-number="2" draw:z-index="470" draw:style-name="gr1" draw:text-style-name="P2" svg:width="0.8736in" svg:height="0.1591in" svg:x="3.4264in" svg:y="7.1039in" svg:viewBox="0 0 2220 405" draw:points="0,405 2220,405 2220,0 0,0">
        <text:p/>
      </draw:polygon>
      <draw:frame text:anchor-type="page" text:anchor-page-number="2" draw:z-index="471" draw:style-name="gr2" draw:text-style-name="P3" svg:width="0.948in" svg:height="0.163in" svg:x="3.5252in" svg:y="6.9437in">
        <draw:text-box>
          <text:p><text:span text:style-name="T19">Contacts to </text:span></text:p>
        </draw:text-box>
      </draw:frame>
      <draw:polygon text:anchor-type="page" text:anchor-page-number="2" draw:z-index="472" draw:style-name="gr1" draw:text-style-name="P2" svg:width="0.8736in" svg:height="0.1602in" svg:x="3.4264in" svg:y="7.263in" svg:viewBox="0 0 2220 408" draw:points="0,408 2220,408 2220,0 0,0">
        <text:p/>
      </draw:polygon>
      <draw:frame text:anchor-type="page" text:anchor-page-number="2" draw:z-index="473" draw:style-name="gr2" draw:text-style-name="P3" svg:width="0.8331in" svg:height="0.163in" svg:x="3.5638in" svg:y="7.1043in">
        <draw:text-box>
          <text:p><text:span text:style-name="T19">Produce a </text:span></text:p>
        </draw:text-box>
      </draw:frame>
      <draw:polygon text:anchor-type="page" text:anchor-page-number="2" draw:z-index="474" draw:style-name="gr1" draw:text-style-name="P2" svg:width="0.8898in" svg:height="0.4783in" svg:x="4.3799in" svg:y="6.9441in" svg:viewBox="0 0 2261 1216" draw:points="0,1216 2261,1216 2261,0 0,0">
        <text:p/>
      </draw:polygon>
      <draw:polygon text:anchor-type="page" text:anchor-page-number="2" draw:z-index="475" draw:style-name="gr1" draw:text-style-name="P2" svg:width="0.75in" svg:height="0.1598in" svg:x="4.4496in" svg:y="6.9441in" svg:viewBox="0 0 1906 407" draw:points="0,407 1906,407 1906,0 0,0">
        <text:p/>
      </draw:polygon>
      <draw:frame text:anchor-type="page" text:anchor-page-number="2" draw:z-index="476" draw:style-name="gr2" draw:text-style-name="P3" svg:width="0.5079in" svg:height="0.163in" svg:x="3.6811in" svg:y="7.2634in">
        <draw:text-box>
          <text:p><text:span text:style-name="T19">Buyer </text:span></text:p>
        </draw:text-box>
      </draw:frame>
      <draw:polygon text:anchor-type="page" text:anchor-page-number="2" draw:z-index="477" draw:style-name="gr1" draw:text-style-name="P2" svg:width="0.75in" svg:height="0.1591in" svg:x="4.4496in" svg:y="7.1039in" svg:viewBox="0 0 1906 405" draw:points="0,405 1906,405 1906,0 0,0">
        <text:p/>
      </draw:polygon>
      <draw:frame text:anchor-type="page" text:anchor-page-number="2" draw:z-index="478" draw:style-name="gr2" draw:text-style-name="P3" svg:width="0.5953in" svg:height="0.163in" svg:x="4.6043in" svg:y="6.9437in">
        <draw:text-box>
          <text:p><text:span text:style-name="T19">Annual </text:span></text:p>
        </draw:text-box>
      </draw:frame>
      <draw:polygon text:anchor-type="page" text:anchor-page-number="2" draw:z-index="479" draw:style-name="gr1" draw:text-style-name="P2" svg:width="0.75in" svg:height="0.1602in" svg:x="4.4496in" svg:y="7.263in" svg:viewBox="0 0 1906 408" draw:points="0,408 1906,408 1906,0 0,0">
        <text:p/>
      </draw:polygon>
      <draw:frame text:anchor-type="page" text:anchor-page-number="2" draw:z-index="480" draw:style-name="gr2" draw:text-style-name="P3" svg:width="0.7378in" svg:height="0.163in" svg:x="4.561in" svg:y="7.1043in">
        <draw:text-box>
          <text:p><text:span text:style-name="T19">Contacts </text:span></text:p>
        </draw:text-box>
      </draw:frame>
      <draw:polygon text:anchor-type="page" text:anchor-page-number="2" draw:z-index="481" draw:style-name="gr1" draw:text-style-name="P2" svg:width="1.015in" svg:height="0.4783in" svg:x="5.2799in" svg:y="6.9441in" svg:viewBox="0 0 2579 1216" draw:points="0,1216 2579,1216 2579,0 0,0">
        <text:p/>
      </draw:polygon>
      <draw:polygon text:anchor-type="page" text:anchor-page-number="2" draw:z-index="482" draw:style-name="gr1" draw:text-style-name="P2" svg:width="0.8748in" svg:height="0.1598in" svg:x="5.35in" svg:y="6.9441in" svg:viewBox="0 0 2223 407" draw:points="0,407 2223,407 2223,0 0,0">
        <text:p/>
      </draw:polygon>
      <draw:frame text:anchor-type="page" text:anchor-page-number="2" draw:z-index="483" draw:style-name="gr2" draw:text-style-name="P3" svg:width="0.6476in" svg:height="0.163in" svg:x="4.6043in" svg:y="7.2634in">
        <draw:text-box>
          <text:p><text:span text:style-name="T19">Needed </text:span></text:p>
        </draw:text-box>
      </draw:frame>
      <draw:polygon text:anchor-type="page" text:anchor-page-number="2" draw:z-index="484" draw:style-name="gr1" draw:text-style-name="P2" svg:width="0.8748in" svg:height="0.1591in" svg:x="5.35in" svg:y="7.1039in" svg:viewBox="0 0 2223 405" draw:points="0,405 2223,405 2223,0 0,0">
        <text:p/>
      </draw:polygon>
      <draw:frame text:anchor-type="page" text:anchor-page-number="2" draw:z-index="485" draw:style-name="gr2" draw:text-style-name="P3" svg:width="0.5622in" svg:height="0.163in" svg:x="5.5898in" svg:y="6.9437in">
        <draw:text-box>
          <text:p><text:span text:style-name="T19">Weeks </text:span></text:p>
        </draw:text-box>
      </draw:frame>
      <draw:polygon text:anchor-type="page" text:anchor-page-number="2" draw:z-index="486" draw:style-name="gr1" draw:text-style-name="P2" svg:width="0.8748in" svg:height="0.1602in" svg:x="5.35in" svg:y="7.263in" svg:viewBox="0 0 2223 408" draw:points="0,408 2223,408 2223,0 0,0">
        <text:p/>
      </draw:polygon>
      <draw:frame text:anchor-type="page" text:anchor-page-number="2" draw:z-index="487" draw:style-name="gr2" draw:text-style-name="P3" svg:width="0.6449in" svg:height="0.163in" svg:x="5.5437in" svg:y="7.1043in">
        <draw:text-box>
          <text:p><text:span text:style-name="T19">Worked </text:span></text:p>
        </draw:text-box>
      </draw:frame>
      <draw:polygon text:anchor-type="page" text:anchor-page-number="2" draw:z-index="488" draw:style-name="gr1" draw:text-style-name="P2" svg:width="1.015in" svg:height="0.4783in" svg:x="6.3047in" svg:y="6.9441in" svg:viewBox="0 0 2579 1216" draw:points="0,1216 2579,1216 2579,0 0,0">
        <text:p/>
      </draw:polygon>
      <draw:polygon text:anchor-type="page" text:anchor-page-number="2" draw:z-index="489" draw:style-name="gr1" draw:text-style-name="P2" svg:width="0.8752in" svg:height="0.1598in" svg:x="6.3748in" svg:y="6.9441in" svg:viewBox="0 0 2224 407" draw:points="0,407 2224,407 2224,0 0,0">
        <text:p/>
      </draw:polygon>
      <draw:frame text:anchor-type="page" text:anchor-page-number="2" draw:z-index="490" draw:style-name="gr2" draw:text-style-name="P3" svg:width="0.7071in" svg:height="0.163in" svg:x="5.5189in" svg:y="7.2634in">
        <draw:text-box>
          <text:p><text:span text:style-name="T19">Per Year </text:span></text:p>
        </draw:text-box>
      </draw:frame>
      <draw:polygon text:anchor-type="page" text:anchor-page-number="2" draw:z-index="491" draw:style-name="gr1" draw:text-style-name="P2" svg:width="0.8752in" svg:height="0.1591in" svg:x="6.3748in" svg:y="7.1039in" svg:viewBox="0 0 2224 405" draw:points="0,405 2224,405 2224,0 0,0">
        <text:p/>
      </draw:polygon>
      <draw:frame text:anchor-type="page" text:anchor-page-number="2" draw:z-index="492" draw:style-name="gr2" draw:text-style-name="P3" svg:width="0.6169in" svg:height="0.163in" svg:x="6.5882in" svg:y="6.9437in">
        <draw:text-box>
          <text:p><text:span text:style-name="T19">Weekly </text:span></text:p>
        </draw:text-box>
      </draw:frame>
      <draw:polygon text:anchor-type="page" text:anchor-page-number="2" draw:z-index="493" draw:style-name="gr1" draw:text-style-name="P2" svg:width="0.8752in" svg:height="0.1602in" svg:x="6.3748in" svg:y="7.263in" svg:viewBox="0 0 2224 408" draw:points="0,408 2224,408 2224,0 0,0">
        <text:p/>
      </draw:polygon>
      <draw:frame text:anchor-type="page" text:anchor-page-number="2" draw:z-index="494" draw:style-name="gr2" draw:text-style-name="P3" svg:width="0.7378in" svg:height="0.163in" svg:x="6.5484in" svg:y="7.1043in">
        <draw:text-box>
          <text:p><text:span text:style-name="T19">Contacts </text:span></text:p>
        </draw:text-box>
      </draw:frame>
      <draw:polygon text:anchor-type="page" text:anchor-page-number="2" draw:z-index="495" draw:style-name="gr1" draw:text-style-name="P2" svg:width="0.0102in" svg:height="0.011in" svg:x="1.1697in" svg:y="6.9331in" svg:viewBox="0 0 27 29" draw:points="0,29 27,29 27,0 0,0">
        <text:p/>
      </draw:polygon>
      <draw:polygon text:anchor-type="page" text:anchor-page-number="2" draw:z-index="496" draw:style-name="gr1" draw:text-style-name="P2" svg:width="1.2in" svg:height="0.0102in" svg:x="1.1697in" svg:y="6.9331in" svg:viewBox="0 0 3049 27" draw:points="0,27 3049,27 3049,0 0,0">
        <text:p/>
      </draw:polygon>
      <draw:polygon text:anchor-type="page" text:anchor-page-number="2" draw:z-index="497" draw:style-name="gr1" draw:text-style-name="P2" svg:width="1.2in" svg:height="0.0008in" svg:x="1.1799in" svg:y="6.9433in" svg:viewBox="0 0 3049 3" draw:points="0,3 3049,3 3049,0 0,0">
        <text:p/>
      </draw:polygon>
      <draw:polygon text:anchor-type="page" text:anchor-page-number="2" draw:z-index="498" draw:style-name="gr1" draw:text-style-name="P2" svg:width="0.9768in" svg:height="0.0102in" svg:x="2.3697in" svg:y="6.9331in" svg:viewBox="0 0 2482 27" draw:points="0,27 2482,27 2482,0 0,0">
        <text:p/>
      </draw:polygon>
      <draw:polygon text:anchor-type="page" text:anchor-page-number="2" draw:z-index="499" draw:style-name="gr1" draw:text-style-name="P2" svg:width="0.9764in" svg:height="0.0008in" svg:x="2.3799in" svg:y="6.9433in" svg:viewBox="0 0 2481 3" draw:points="0,3 2481,3 2481,0 0,0">
        <text:p/>
      </draw:polygon>
      <draw:polygon text:anchor-type="page" text:anchor-page-number="2" draw:z-index="500" draw:style-name="gr1" draw:text-style-name="P2" svg:width="1.0232in" svg:height="0.0102in" svg:x="3.3465in" svg:y="6.9331in" svg:viewBox="0 0 2600 27" draw:points="0,27 2600,27 2600,0 0,0">
        <text:p/>
      </draw:polygon>
      <draw:polygon text:anchor-type="page" text:anchor-page-number="2" draw:z-index="501" draw:style-name="gr1" draw:text-style-name="P2" svg:width="1.0236in" svg:height="0.0008in" svg:x="3.3563in" svg:y="6.9433in" svg:viewBox="0 0 2601 3" draw:points="0,3 2601,3 2601,0 0,0">
        <text:p/>
      </draw:polygon>
      <draw:polygon text:anchor-type="page" text:anchor-page-number="2" draw:z-index="502" draw:style-name="gr1" draw:text-style-name="P2" svg:width="0.9in" svg:height="0.0102in" svg:x="4.3697in" svg:y="6.9331in" svg:viewBox="0 0 2287 27" draw:points="0,27 2287,27 2287,0 0,0">
        <text:p/>
      </draw:polygon>
      <draw:polygon text:anchor-type="page" text:anchor-page-number="2" draw:z-index="503" draw:style-name="gr1" draw:text-style-name="P2" svg:width="0.9in" svg:height="0.0008in" svg:x="4.3799in" svg:y="6.9433in" svg:viewBox="0 0 2287 3" draw:points="0,3 2287,3 2287,0 0,0">
        <text:p/>
      </draw:polygon>
      <draw:polygon text:anchor-type="page" text:anchor-page-number="2" draw:z-index="504" draw:style-name="gr1" draw:text-style-name="P2" svg:width="1.0252in" svg:height="0.0102in" svg:x="5.2697in" svg:y="6.9331in" svg:viewBox="0 0 2605 27" draw:points="0,27 2605,27 2605,0 0,0">
        <text:p/>
      </draw:polygon>
      <draw:polygon text:anchor-type="page" text:anchor-page-number="2" draw:z-index="505" draw:style-name="gr1" draw:text-style-name="P2" svg:width="1.0248in" svg:height="0.0008in" svg:x="5.2799in" svg:y="6.9433in" svg:viewBox="0 0 2604 3" draw:points="0,3 2604,3 2604,0 0,0">
        <text:p/>
      </draw:polygon>
      <draw:polygon text:anchor-type="page" text:anchor-page-number="2" draw:z-index="506" draw:style-name="gr1" draw:text-style-name="P2" svg:width="1.0248in" svg:height="0.0102in" svg:x="6.2949in" svg:y="6.9331in" svg:viewBox="0 0 2604 27" draw:points="0,27 2604,27 2604,0 0,0">
        <text:p/>
      </draw:polygon>
      <draw:polygon text:anchor-type="page" text:anchor-page-number="2" draw:z-index="507" draw:style-name="gr1" draw:text-style-name="P2" svg:width="1.015in" svg:height="0.0008in" svg:x="6.3047in" svg:y="6.9433in" svg:viewBox="0 0 2579 3" draw:points="0,3 2579,3 2579,0 0,0">
        <text:p/>
      </draw:polygon>
      <draw:polygon text:anchor-type="page" text:anchor-page-number="2" draw:z-index="508" draw:style-name="gr1" draw:text-style-name="P2" svg:width="0.0102in" svg:height="0.011in" svg:x="7.3197in" svg:y="6.9331in" svg:viewBox="0 0 27 29" draw:points="0,29 27,29 27,0 0,0">
        <text:p/>
      </draw:polygon>
      <draw:polygon text:anchor-type="page" text:anchor-page-number="2" draw:z-index="509" draw:style-name="gr1" draw:text-style-name="P2" svg:width="0.0102in" svg:height="0.0102in" svg:x="7.3197in" svg:y="6.9331in" svg:viewBox="0 0 27 27" draw:points="0,27 27,27 27,0 0,0">
        <text:p/>
      </draw:polygon>
      <draw:polygon text:anchor-type="page" text:anchor-page-number="2" draw:z-index="510" draw:style-name="gr1" draw:text-style-name="P2" svg:width="0.0102in" svg:height="0.4783in" svg:x="1.1697in" svg:y="6.9441in" svg:viewBox="0 0 27 1216" draw:points="0,1216 27,1216 27,0 0,0">
        <text:p/>
      </draw:polygon>
      <draw:polygon text:anchor-type="page" text:anchor-page-number="2" draw:z-index="511" draw:style-name="gr1" draw:text-style-name="P2" svg:width="0.0102in" svg:height="0.4783in" svg:x="2.3697in" svg:y="6.9441in" svg:viewBox="0 0 27 1216" draw:points="0,1216 27,1216 27,0 0,0">
        <text:p/>
      </draw:polygon>
      <draw:polygon text:anchor-type="page" text:anchor-page-number="2" draw:z-index="512" draw:style-name="gr1" draw:text-style-name="P2" svg:width="0.0098in" svg:height="0.4783in" svg:x="3.3465in" svg:y="6.9441in" svg:viewBox="0 0 26 1216" draw:points="0,1216 26,1216 26,0 0,0">
        <text:p/>
      </draw:polygon>
      <draw:polygon text:anchor-type="page" text:anchor-page-number="2" draw:z-index="513" draw:style-name="gr1" draw:text-style-name="P2" svg:width="0.0102in" svg:height="0.4783in" svg:x="4.3697in" svg:y="6.9441in" svg:viewBox="0 0 27 1216" draw:points="0,1216 27,1216 27,0 0,0">
        <text:p/>
      </draw:polygon>
      <draw:polygon text:anchor-type="page" text:anchor-page-number="2" draw:z-index="514" draw:style-name="gr1" draw:text-style-name="P2" svg:width="0.0102in" svg:height="0.4783in" svg:x="5.2697in" svg:y="6.9441in" svg:viewBox="0 0 27 1216" draw:points="0,1216 27,1216 27,0 0,0">
        <text:p/>
      </draw:polygon>
      <draw:polygon text:anchor-type="page" text:anchor-page-number="2" draw:z-index="515" draw:style-name="gr1" draw:text-style-name="P2" svg:width="0.0098in" svg:height="0.4783in" svg:x="6.2949in" svg:y="6.9441in" svg:viewBox="0 0 26 1216" draw:points="0,1216 26,1216 26,0 0,0">
        <text:p/>
      </draw:polygon>
      <draw:polygon text:anchor-type="page" text:anchor-page-number="2" draw:z-index="516" draw:style-name="gr1" draw:text-style-name="P2" svg:width="0.0102in" svg:height="0.4783in" svg:x="7.3197in" svg:y="6.9441in" svg:viewBox="0 0 27 1216" draw:points="0,1216 27,1216 27,0 0,0">
        <text:p/>
      </draw:polygon>
      <draw:frame text:anchor-type="page" text:anchor-page-number="2" draw:z-index="517" draw:style-name="gr2" draw:text-style-name="P3" svg:width="0.6476in" svg:height="0.163in" svg:x="6.5917in" svg:y="7.2634in">
        <draw:text-box>
          <text:p><text:span text:style-name="T19">Needed </text:span></text:p>
        </draw:text-box>
      </draw:frame>
      <draw:frame text:anchor-type="page" text:anchor-page-number="2" draw:z-index="518" draw:style-name="gr2" draw:text-style-name="P3" svg:width="0.6268in" svg:height="0.1606in" svg:x="1.25in" svg:y="7.4366in">
        <draw:text-box>
          <text:p><text:span text:style-name="T8">Cold Calls </text:span></text:p>
        </draw:text-box>
      </draw:frame>
      <draw:frame text:anchor-type="page" text:anchor-page-number="2" draw:z-index="519" draw:style-name="gr3" draw:text-style-name="P3" svg:width="0.0016in" svg:height="0.1925in" svg:x="2.8634in" svg:y="7.4366in">
        <draw:text-box>
          <text:p/>
        </draw:text-box>
      </draw:frame>
      <draw:frame text:anchor-type="page" text:anchor-page-number="2" draw:z-index="520" draw:style-name="gr2" draw:text-style-name="P3" svg:width="0.4685in" svg:height="0.1606in" svg:x="2.6465in" svg:y="7.5965in">
        <draw:text-box>
          <text:p><text:span text:style-name="T8">10% / 4 </text:span></text:p>
        </draw:text-box>
      </draw:frame>
      <draw:frame text:anchor-type="page" text:anchor-page-number="2" draw:z-index="521" draw:style-name="gr2" draw:text-style-name="P3" svg:width="0.4079in" svg:height="0.1953in" svg:x="3.7382in" svg:y="7.4335in">
        <draw:text-box>
          <text:p><text:span text:style-name="T16">100 </text:span></text:p>
        </draw:text-box>
      </draw:frame>
      <draw:frame text:anchor-type="page" text:anchor-page-number="2" draw:z-index="522" draw:style-name="gr2" draw:text-style-name="P3" svg:width="0.2449in" svg:height="0.1606in" svg:x="4.7193in" svg:y="7.4366in">
        <draw:text-box>
          <text:p><text:span text:style-name="T8">400 </text:span></text:p>
        </draw:text-box>
      </draw:frame>
      <draw:frame text:anchor-type="page" text:anchor-page-number="2" draw:z-index="523" draw:style-name="gr2" draw:text-style-name="P3" svg:width="0.1752in" svg:height="0.1606in" svg:x="5.7173in" svg:y="7.4366in">
        <draw:text-box>
          <text:p><text:span text:style-name="T8">48 </text:span></text:p>
        </draw:text-box>
      </draw:frame>
      <draw:polygon text:anchor-type="page" text:anchor-page-number="2" draw:z-index="524" draw:style-name="gr1" draw:text-style-name="P2" svg:width="0.0102in" svg:height="0.0106in" svg:x="1.1697in" svg:y="7.4224in" svg:viewBox="0 0 27 28" draw:points="0,28 27,28 27,0 0,0">
        <text:p/>
      </draw:polygon>
      <draw:polygon text:anchor-type="page" text:anchor-page-number="2" draw:z-index="525" draw:style-name="gr1" draw:text-style-name="P2" svg:width="1.1898in" svg:height="0.0098in" svg:x="1.1799in" svg:y="7.4224in" svg:viewBox="0 0 3023 26" draw:points="0,26 3023,26 3023,0 0,0">
        <text:p/>
      </draw:polygon>
      <draw:polygon text:anchor-type="page" text:anchor-page-number="2" draw:z-index="526" draw:style-name="gr1" draw:text-style-name="P2" svg:width="0.0102in" svg:height="0.0106in" svg:x="2.3697in" svg:y="7.4224in" svg:viewBox="0 0 27 28" draw:points="0,28 27,28 27,0 0,0">
        <text:p/>
      </draw:polygon>
      <draw:polygon text:anchor-type="page" text:anchor-page-number="2" draw:z-index="527" draw:style-name="gr1" draw:text-style-name="P2" svg:width="0.9665in" svg:height="0.0098in" svg:x="2.3799in" svg:y="7.4224in" svg:viewBox="0 0 2456 26" draw:points="0,26 2456,26 2456,0 0,0">
        <text:p/>
      </draw:polygon>
      <draw:polygon text:anchor-type="page" text:anchor-page-number="2" draw:z-index="528" draw:style-name="gr1" draw:text-style-name="P2" svg:width="0.0098in" svg:height="0.0106in" svg:x="3.3465in" svg:y="7.4224in" svg:viewBox="0 0 26 28" draw:points="0,28 26,28 26,0 0,0">
        <text:p/>
      </draw:polygon>
      <draw:polygon text:anchor-type="page" text:anchor-page-number="2" draw:z-index="529" draw:style-name="gr1" draw:text-style-name="P2" svg:width="1.0134in" svg:height="0.0098in" svg:x="3.3563in" svg:y="7.4224in" svg:viewBox="0 0 2575 26" draw:points="0,26 2575,26 2575,0 0,0">
        <text:p/>
      </draw:polygon>
      <draw:polygon text:anchor-type="page" text:anchor-page-number="2" draw:z-index="530" draw:style-name="gr1" draw:text-style-name="P2" svg:width="0.0102in" svg:height="0.0106in" svg:x="4.3697in" svg:y="7.4224in" svg:viewBox="0 0 27 28" draw:points="0,28 27,28 27,0 0,0">
        <text:p/>
      </draw:polygon>
      <draw:polygon text:anchor-type="page" text:anchor-page-number="2" draw:z-index="531" draw:style-name="gr1" draw:text-style-name="P2" svg:width="0.8898in" svg:height="0.0098in" svg:x="4.3799in" svg:y="7.4224in" svg:viewBox="0 0 2261 26" draw:points="0,26 2261,26 2261,0 0,0">
        <text:p/>
      </draw:polygon>
      <draw:polygon text:anchor-type="page" text:anchor-page-number="2" draw:z-index="532" draw:style-name="gr1" draw:text-style-name="P2" svg:width="0.0102in" svg:height="0.0106in" svg:x="5.2697in" svg:y="7.4224in" svg:viewBox="0 0 27 28" draw:points="0,28 27,28 27,0 0,0">
        <text:p/>
      </draw:polygon>
      <draw:polygon text:anchor-type="page" text:anchor-page-number="2" draw:z-index="533" draw:style-name="gr1" draw:text-style-name="P2" svg:width="1.015in" svg:height="0.0098in" svg:x="5.2799in" svg:y="7.4224in" svg:viewBox="0 0 2579 26" draw:points="0,26 2579,26 2579,0 0,0">
        <text:p/>
      </draw:polygon>
      <draw:polygon text:anchor-type="page" text:anchor-page-number="2" draw:z-index="534" draw:style-name="gr1" draw:text-style-name="P2" svg:width="0.0098in" svg:height="0.0106in" svg:x="6.2949in" svg:y="7.4224in" svg:viewBox="0 0 26 28" draw:points="0,28 26,28 26,0 0,0">
        <text:p/>
      </draw:polygon>
      <draw:polygon text:anchor-type="page" text:anchor-page-number="2" draw:z-index="535" draw:style-name="gr1" draw:text-style-name="P2" svg:width="1.015in" svg:height="0.0098in" svg:x="6.3047in" svg:y="7.4224in" svg:viewBox="0 0 2579 26" draw:points="0,26 2579,26 2579,0 0,0">
        <text:p/>
      </draw:polygon>
      <draw:polygon text:anchor-type="page" text:anchor-page-number="2" draw:z-index="536" draw:style-name="gr1" draw:text-style-name="P2" svg:width="0.0102in" svg:height="0.0106in" svg:x="7.3197in" svg:y="7.4224in" svg:viewBox="0 0 27 28" draw:points="0,28 27,28 27,0 0,0">
        <text:p/>
      </draw:polygon>
      <draw:polygon text:anchor-type="page" text:anchor-page-number="2" draw:z-index="537" draw:style-name="gr1" draw:text-style-name="P2" svg:width="0.0102in" svg:height="0.3193in" svg:x="1.1697in" svg:y="7.4331in" svg:viewBox="0 0 27 812" draw:points="0,812 27,812 27,0 0,0">
        <text:p/>
      </draw:polygon>
      <draw:polygon text:anchor-type="page" text:anchor-page-number="2" draw:z-index="538" draw:style-name="gr1" draw:text-style-name="P2" svg:width="0.0102in" svg:height="0.3193in" svg:x="2.3697in" svg:y="7.4331in" svg:viewBox="0 0 27 812" draw:points="0,812 27,812 27,0 0,0">
        <text:p/>
      </draw:polygon>
      <draw:polygon text:anchor-type="page" text:anchor-page-number="2" draw:z-index="539" draw:style-name="gr1" draw:text-style-name="P2" svg:width="0.0098in" svg:height="0.3193in" svg:x="3.3465in" svg:y="7.4331in" svg:viewBox="0 0 26 812" draw:points="0,812 26,812 26,0 0,0">
        <text:p/>
      </draw:polygon>
      <draw:polygon text:anchor-type="page" text:anchor-page-number="2" draw:z-index="540" draw:style-name="gr1" draw:text-style-name="P2" svg:width="0.0102in" svg:height="0.3193in" svg:x="4.3697in" svg:y="7.4331in" svg:viewBox="0 0 27 812" draw:points="0,812 27,812 27,0 0,0">
        <text:p/>
      </draw:polygon>
      <draw:polygon text:anchor-type="page" text:anchor-page-number="2" draw:z-index="541" draw:style-name="gr1" draw:text-style-name="P2" svg:width="0.0102in" svg:height="0.3193in" svg:x="5.2697in" svg:y="7.4331in" svg:viewBox="0 0 27 812" draw:points="0,812 27,812 27,0 0,0">
        <text:p/>
      </draw:polygon>
      <draw:polygon text:anchor-type="page" text:anchor-page-number="2" draw:z-index="542" draw:style-name="gr1" draw:text-style-name="P2" svg:width="0.0098in" svg:height="0.3193in" svg:x="6.2949in" svg:y="7.4331in" svg:viewBox="0 0 26 812" draw:points="0,812 26,812 26,0 0,0">
        <text:p/>
      </draw:polygon>
      <draw:polygon text:anchor-type="page" text:anchor-page-number="2" draw:z-index="543" draw:style-name="gr1" draw:text-style-name="P2" svg:width="0.0102in" svg:height="0.3193in" svg:x="7.3197in" svg:y="7.4331in" svg:viewBox="0 0 27 812" draw:points="0,812 27,812 27,0 0,0">
        <text:p/>
      </draw:polygon>
      <draw:frame text:anchor-type="page" text:anchor-page-number="2" draw:z-index="544" draw:style-name="gr2" draw:text-style-name="P3" svg:width="0.3925in" svg:height="0.163in" svg:x="6.6898in" svg:y="7.4335in">
        <draw:text-box>
          <text:p><text:span text:style-name="T1">8.33 </text:span></text:p>
        </draw:text-box>
      </draw:frame>
      <draw:frame text:anchor-type="page" text:anchor-page-number="2" draw:z-index="545" draw:style-name="gr2" draw:text-style-name="P3" svg:width="0.9587in" svg:height="0.1606in" svg:x="1.25in" svg:y="7.7665in">
        <draw:text-box>
          <text:p><text:span text:style-name="T8">SOI/Past Clients </text:span></text:p>
        </draw:text-box>
      </draw:frame>
      <draw:frame text:anchor-type="page" text:anchor-page-number="2" draw:z-index="546" draw:style-name="gr3" draw:text-style-name="P3" svg:width="0.0016in" svg:height="0.1925in" svg:x="2.8638in" svg:y="7.7665in">
        <draw:text-box>
          <text:p/>
        </draw:text-box>
      </draw:frame>
      <draw:frame text:anchor-type="page" text:anchor-page-number="2" draw:z-index="547" draw:style-name="gr2" draw:text-style-name="P3" svg:width="0.5378in" svg:height="0.1606in" svg:x="2.611in" svg:y="7.9272in">
        <draw:text-box>
          <text:p><text:span text:style-name="T8">50% / 20 </text:span></text:p>
        </draw:text-box>
      </draw:frame>
      <draw:frame text:anchor-type="page" text:anchor-page-number="2" draw:z-index="548" draw:style-name="gr2" draw:text-style-name="P3" svg:width="0.2921in" svg:height="0.1953in" svg:x="3.7799in" svg:y="7.7634in">
        <draw:text-box>
          <text:p><text:span text:style-name="T16">30 </text:span></text:p>
        </draw:text-box>
      </draw:frame>
      <draw:frame text:anchor-type="page" text:anchor-page-number="2" draw:z-index="549" draw:style-name="gr2" draw:text-style-name="P3" svg:width="0.2449in" svg:height="0.1606in" svg:x="4.7193in" svg:y="7.7665in">
        <draw:text-box>
          <text:p><text:span text:style-name="T8">600 </text:span></text:p>
        </draw:text-box>
      </draw:frame>
      <draw:frame text:anchor-type="page" text:anchor-page-number="2" draw:z-index="550" draw:style-name="gr2" draw:text-style-name="P3" svg:width="0.1752in" svg:height="0.1606in" svg:x="5.7173in" svg:y="7.7665in">
        <draw:text-box>
          <text:p><text:span text:style-name="T8">48 </text:span></text:p>
        </draw:text-box>
      </draw:frame>
      <draw:polygon text:anchor-type="page" text:anchor-page-number="2" draw:z-index="551" draw:style-name="gr1" draw:text-style-name="P2" svg:width="0.0102in" svg:height="0.0106in" svg:x="1.1697in" svg:y="7.7524in" svg:viewBox="0 0 27 28" draw:points="0,28 27,28 27,0 0,0">
        <text:p/>
      </draw:polygon>
      <draw:polygon text:anchor-type="page" text:anchor-page-number="2" draw:z-index="552" draw:style-name="gr1" draw:text-style-name="P2" svg:width="1.1898in" svg:height="0.0098in" svg:x="1.1799in" svg:y="7.7524in" svg:viewBox="0 0 3023 26" draw:points="0,26 3023,26 3023,0 0,0">
        <text:p/>
      </draw:polygon>
      <draw:polygon text:anchor-type="page" text:anchor-page-number="2" draw:z-index="553" draw:style-name="gr1" draw:text-style-name="P2" svg:width="0.0102in" svg:height="0.0106in" svg:x="2.3697in" svg:y="7.7524in" svg:viewBox="0 0 27 28" draw:points="0,28 27,28 27,0 0,0">
        <text:p/>
      </draw:polygon>
      <draw:polygon text:anchor-type="page" text:anchor-page-number="2" draw:z-index="554" draw:style-name="gr1" draw:text-style-name="P2" svg:width="0.9665in" svg:height="0.0098in" svg:x="2.3799in" svg:y="7.7524in" svg:viewBox="0 0 2456 26" draw:points="0,26 2456,26 2456,0 0,0">
        <text:p/>
      </draw:polygon>
      <draw:polygon text:anchor-type="page" text:anchor-page-number="2" draw:z-index="555" draw:style-name="gr1" draw:text-style-name="P2" svg:width="0.0098in" svg:height="0.0106in" svg:x="3.3465in" svg:y="7.7524in" svg:viewBox="0 0 26 28" draw:points="0,28 26,28 26,0 0,0">
        <text:p/>
      </draw:polygon>
      <draw:polygon text:anchor-type="page" text:anchor-page-number="2" draw:z-index="556" draw:style-name="gr1" draw:text-style-name="P2" svg:width="1.0134in" svg:height="0.0098in" svg:x="3.3563in" svg:y="7.7524in" svg:viewBox="0 0 2575 26" draw:points="0,26 2575,26 2575,0 0,0">
        <text:p/>
      </draw:polygon>
      <draw:polygon text:anchor-type="page" text:anchor-page-number="2" draw:z-index="557" draw:style-name="gr1" draw:text-style-name="P2" svg:width="0.0102in" svg:height="0.0106in" svg:x="4.3697in" svg:y="7.7524in" svg:viewBox="0 0 27 28" draw:points="0,28 27,28 27,0 0,0">
        <text:p/>
      </draw:polygon>
      <draw:polygon text:anchor-type="page" text:anchor-page-number="2" draw:z-index="558" draw:style-name="gr1" draw:text-style-name="P2" svg:width="0.8898in" svg:height="0.0098in" svg:x="4.3799in" svg:y="7.7524in" svg:viewBox="0 0 2261 26" draw:points="0,26 2261,26 2261,0 0,0">
        <text:p/>
      </draw:polygon>
      <draw:polygon text:anchor-type="page" text:anchor-page-number="2" draw:z-index="559" draw:style-name="gr1" draw:text-style-name="P2" svg:width="0.0102in" svg:height="0.0106in" svg:x="5.2697in" svg:y="7.7524in" svg:viewBox="0 0 27 28" draw:points="0,28 27,28 27,0 0,0">
        <text:p/>
      </draw:polygon>
      <draw:polygon text:anchor-type="page" text:anchor-page-number="2" draw:z-index="560" draw:style-name="gr1" draw:text-style-name="P2" svg:width="1.015in" svg:height="0.0098in" svg:x="5.2799in" svg:y="7.7524in" svg:viewBox="0 0 2579 26" draw:points="0,26 2579,26 2579,0 0,0">
        <text:p/>
      </draw:polygon>
      <draw:polygon text:anchor-type="page" text:anchor-page-number="2" draw:z-index="561" draw:style-name="gr1" draw:text-style-name="P2" svg:width="0.0098in" svg:height="0.0106in" svg:x="6.2949in" svg:y="7.7524in" svg:viewBox="0 0 26 28" draw:points="0,28 26,28 26,0 0,0">
        <text:p/>
      </draw:polygon>
      <draw:polygon text:anchor-type="page" text:anchor-page-number="2" draw:z-index="562" draw:style-name="gr1" draw:text-style-name="P2" svg:width="1.015in" svg:height="0.0098in" svg:x="6.3047in" svg:y="7.7524in" svg:viewBox="0 0 2579 26" draw:points="0,26 2579,26 2579,0 0,0">
        <text:p/>
      </draw:polygon>
      <draw:polygon text:anchor-type="page" text:anchor-page-number="2" draw:z-index="563" draw:style-name="gr1" draw:text-style-name="P2" svg:width="0.0102in" svg:height="0.0106in" svg:x="7.3197in" svg:y="7.7524in" svg:viewBox="0 0 27 28" draw:points="0,28 27,28 27,0 0,0">
        <text:p/>
      </draw:polygon>
      <draw:polygon text:anchor-type="page" text:anchor-page-number="2" draw:z-index="564" draw:style-name="gr1" draw:text-style-name="P2" svg:width="0.0102in" svg:height="0.3193in" svg:x="1.1697in" svg:y="7.763in" svg:viewBox="0 0 27 812" draw:points="0,812 27,812 27,0 0,0">
        <text:p/>
      </draw:polygon>
      <draw:polygon text:anchor-type="page" text:anchor-page-number="2" draw:z-index="565" draw:style-name="gr1" draw:text-style-name="P2" svg:width="0.0102in" svg:height="0.3193in" svg:x="2.3697in" svg:y="7.763in" svg:viewBox="0 0 27 812" draw:points="0,812 27,812 27,0 0,0">
        <text:p/>
      </draw:polygon>
      <draw:polygon text:anchor-type="page" text:anchor-page-number="2" draw:z-index="566" draw:style-name="gr1" draw:text-style-name="P2" svg:width="0.0098in" svg:height="0.3193in" svg:x="3.3465in" svg:y="7.763in" svg:viewBox="0 0 26 812" draw:points="0,812 26,812 26,0 0,0">
        <text:p/>
      </draw:polygon>
      <draw:polygon text:anchor-type="page" text:anchor-page-number="2" draw:z-index="567" draw:style-name="gr1" draw:text-style-name="P2" svg:width="0.0102in" svg:height="0.3193in" svg:x="4.3697in" svg:y="7.763in" svg:viewBox="0 0 27 812" draw:points="0,812 27,812 27,0 0,0">
        <text:p/>
      </draw:polygon>
      <draw:polygon text:anchor-type="page" text:anchor-page-number="2" draw:z-index="568" draw:style-name="gr1" draw:text-style-name="P2" svg:width="0.0102in" svg:height="0.3193in" svg:x="5.2697in" svg:y="7.763in" svg:viewBox="0 0 27 812" draw:points="0,812 27,812 27,0 0,0">
        <text:p/>
      </draw:polygon>
      <draw:polygon text:anchor-type="page" text:anchor-page-number="2" draw:z-index="569" draw:style-name="gr1" draw:text-style-name="P2" svg:width="0.0098in" svg:height="0.3193in" svg:x="6.2949in" svg:y="7.763in" svg:viewBox="0 0 26 812" draw:points="0,812 26,812 26,0 0,0">
        <text:p/>
      </draw:polygon>
      <draw:polygon text:anchor-type="page" text:anchor-page-number="2" draw:z-index="570" draw:style-name="gr1" draw:text-style-name="P2" svg:width="0.0102in" svg:height="0.3193in" svg:x="7.3197in" svg:y="7.763in" svg:viewBox="0 0 27 812" draw:points="0,812 27,812 27,0 0,0">
        <text:p/>
      </draw:polygon>
      <draw:frame text:anchor-type="page" text:anchor-page-number="2" draw:z-index="571" draw:style-name="gr2" draw:text-style-name="P3" svg:width="0.4894in" svg:height="0.163in" svg:x="6.6555in" svg:y="7.7634in">
        <draw:text-box>
          <text:p><text:span text:style-name="T1">12.50 </text:span></text:p>
        </draw:text-box>
      </draw:frame>
      <draw:frame text:anchor-type="page" text:anchor-page-number="2" draw:z-index="572" draw:style-name="gr2" draw:text-style-name="P3" svg:width="0.7807in" svg:height="0.1606in" svg:x="1.25in" svg:y="8.0965in">
        <draw:text-box>
          <text:p><text:span text:style-name="T8">Open Houses </text:span></text:p>
        </draw:text-box>
      </draw:frame>
      <draw:frame text:anchor-type="page" text:anchor-page-number="2" draw:z-index="573" draw:style-name="gr3" draw:text-style-name="P3" svg:width="0.0016in" svg:height="0.1925in" svg:x="2.8634in" svg:y="8.0965in">
        <draw:text-box>
          <text:p/>
        </draw:text-box>
      </draw:frame>
      <draw:frame text:anchor-type="page" text:anchor-page-number="2" draw:z-index="574" draw:style-name="gr2" draw:text-style-name="P3" svg:width="0.5378in" svg:height="0.1606in" svg:x="2.611in" svg:y="8.2571in">
        <draw:text-box>
          <text:p><text:span text:style-name="T8">30% / 12 </text:span></text:p>
        </draw:text-box>
      </draw:frame>
      <draw:frame text:anchor-type="page" text:anchor-page-number="2" draw:z-index="575" draw:style-name="gr2" draw:text-style-name="P3" svg:width="0.2921in" svg:height="0.1953in" svg:x="3.7799in" svg:y="8.0929in">
        <draw:text-box>
          <text:p><text:span text:style-name="T16">10 </text:span></text:p>
        </draw:text-box>
      </draw:frame>
      <draw:frame text:anchor-type="page" text:anchor-page-number="2" draw:z-index="576" draw:style-name="gr2" draw:text-style-name="P3" svg:width="0.2449in" svg:height="0.1606in" svg:x="4.7193in" svg:y="8.0965in">
        <draw:text-box>
          <text:p><text:span text:style-name="T8">120 </text:span></text:p>
        </draw:text-box>
      </draw:frame>
      <draw:frame text:anchor-type="page" text:anchor-page-number="2" draw:z-index="577" draw:style-name="gr2" draw:text-style-name="P3" svg:width="0.1752in" svg:height="0.1606in" svg:x="5.7173in" svg:y="8.0965in">
        <draw:text-box>
          <text:p><text:span text:style-name="T8">48 </text:span></text:p>
        </draw:text-box>
      </draw:frame>
      <draw:polygon text:anchor-type="page" text:anchor-page-number="2" draw:z-index="578" draw:style-name="gr1" draw:text-style-name="P2" svg:width="0.0102in" svg:height="0.011in" svg:x="1.1697in" svg:y="8.0823in" svg:viewBox="0 0 27 29" draw:points="0,29 27,29 27,0 0,0">
        <text:p/>
      </draw:polygon>
      <draw:polygon text:anchor-type="page" text:anchor-page-number="2" draw:z-index="579" draw:style-name="gr1" draw:text-style-name="P2" svg:width="1.1898in" svg:height="0.0098in" svg:x="1.1799in" svg:y="8.0823in" svg:viewBox="0 0 3023 26" draw:points="0,26 3023,26 3023,0 0,0">
        <text:p/>
      </draw:polygon>
      <draw:polygon text:anchor-type="page" text:anchor-page-number="2" draw:z-index="580" draw:style-name="gr1" draw:text-style-name="P2" svg:width="0.0102in" svg:height="0.011in" svg:x="2.3697in" svg:y="8.0823in" svg:viewBox="0 0 27 29" draw:points="0,29 27,29 27,0 0,0">
        <text:p/>
      </draw:polygon>
      <draw:polygon text:anchor-type="page" text:anchor-page-number="2" draw:z-index="581" draw:style-name="gr1" draw:text-style-name="P2" svg:width="0.9665in" svg:height="0.0098in" svg:x="2.3799in" svg:y="8.0823in" svg:viewBox="0 0 2456 26" draw:points="0,26 2456,26 2456,0 0,0">
        <text:p/>
      </draw:polygon>
      <draw:polygon text:anchor-type="page" text:anchor-page-number="2" draw:z-index="582" draw:style-name="gr1" draw:text-style-name="P2" svg:width="0.0098in" svg:height="0.011in" svg:x="3.3465in" svg:y="8.0823in" svg:viewBox="0 0 26 29" draw:points="0,29 26,29 26,0 0,0">
        <text:p/>
      </draw:polygon>
      <draw:polygon text:anchor-type="page" text:anchor-page-number="2" draw:z-index="583" draw:style-name="gr1" draw:text-style-name="P2" svg:width="1.0134in" svg:height="0.0098in" svg:x="3.3563in" svg:y="8.0823in" svg:viewBox="0 0 2575 26" draw:points="0,26 2575,26 2575,0 0,0">
        <text:p/>
      </draw:polygon>
      <draw:polygon text:anchor-type="page" text:anchor-page-number="2" draw:z-index="584" draw:style-name="gr1" draw:text-style-name="P2" svg:width="0.0102in" svg:height="0.011in" svg:x="4.3697in" svg:y="8.0823in" svg:viewBox="0 0 27 29" draw:points="0,29 27,29 27,0 0,0">
        <text:p/>
      </draw:polygon>
      <draw:polygon text:anchor-type="page" text:anchor-page-number="2" draw:z-index="585" draw:style-name="gr1" draw:text-style-name="P2" svg:width="0.8898in" svg:height="0.0098in" svg:x="4.3799in" svg:y="8.0823in" svg:viewBox="0 0 2261 26" draw:points="0,26 2261,26 2261,0 0,0">
        <text:p/>
      </draw:polygon>
      <draw:polygon text:anchor-type="page" text:anchor-page-number="2" draw:z-index="586" draw:style-name="gr1" draw:text-style-name="P2" svg:width="0.0102in" svg:height="0.011in" svg:x="5.2697in" svg:y="8.0823in" svg:viewBox="0 0 27 29" draw:points="0,29 27,29 27,0 0,0">
        <text:p/>
      </draw:polygon>
      <draw:polygon text:anchor-type="page" text:anchor-page-number="2" draw:z-index="587" draw:style-name="gr1" draw:text-style-name="P2" svg:width="1.015in" svg:height="0.0098in" svg:x="5.2799in" svg:y="8.0823in" svg:viewBox="0 0 2579 26" draw:points="0,26 2579,26 2579,0 0,0">
        <text:p/>
      </draw:polygon>
      <draw:polygon text:anchor-type="page" text:anchor-page-number="2" draw:z-index="588" draw:style-name="gr1" draw:text-style-name="P2" svg:width="0.0098in" svg:height="0.011in" svg:x="6.2949in" svg:y="8.0823in" svg:viewBox="0 0 26 29" draw:points="0,29 26,29 26,0 0,0">
        <text:p/>
      </draw:polygon>
      <draw:polygon text:anchor-type="page" text:anchor-page-number="2" draw:z-index="589" draw:style-name="gr1" draw:text-style-name="P2" svg:width="1.015in" svg:height="0.0098in" svg:x="6.3047in" svg:y="8.0823in" svg:viewBox="0 0 2579 26" draw:points="0,26 2579,26 2579,0 0,0">
        <text:p/>
      </draw:polygon>
      <draw:polygon text:anchor-type="page" text:anchor-page-number="2" draw:z-index="590" draw:style-name="gr1" draw:text-style-name="P2" svg:width="0.0102in" svg:height="0.011in" svg:x="7.3197in" svg:y="8.0823in" svg:viewBox="0 0 27 29" draw:points="0,29 27,29 27,0 0,0">
        <text:p/>
      </draw:polygon>
      <draw:polygon text:anchor-type="page" text:anchor-page-number="2" draw:z-index="591" draw:style-name="gr1" draw:text-style-name="P2" svg:width="0.0102in" svg:height="0.3189in" svg:x="1.1697in" svg:y="8.0933in" svg:viewBox="0 0 27 811" draw:points="0,811 27,811 27,0 0,0">
        <text:p/>
      </draw:polygon>
      <draw:polygon text:anchor-type="page" text:anchor-page-number="2" draw:z-index="592" draw:style-name="gr1" draw:text-style-name="P2" svg:width="0.0102in" svg:height="0.3189in" svg:x="2.3697in" svg:y="8.0933in" svg:viewBox="0 0 27 811" draw:points="0,811 27,811 27,0 0,0">
        <text:p/>
      </draw:polygon>
      <draw:polygon text:anchor-type="page" text:anchor-page-number="2" draw:z-index="593" draw:style-name="gr1" draw:text-style-name="P2" svg:width="0.0098in" svg:height="0.3189in" svg:x="3.3465in" svg:y="8.0933in" svg:viewBox="0 0 26 811" draw:points="0,811 26,811 26,0 0,0">
        <text:p/>
      </draw:polygon>
      <draw:polygon text:anchor-type="page" text:anchor-page-number="2" draw:z-index="594" draw:style-name="gr1" draw:text-style-name="P2" svg:width="0.0102in" svg:height="0.3189in" svg:x="4.3697in" svg:y="8.0933in" svg:viewBox="0 0 27 811" draw:points="0,811 27,811 27,0 0,0">
        <text:p/>
      </draw:polygon>
      <draw:polygon text:anchor-type="page" text:anchor-page-number="2" draw:z-index="595" draw:style-name="gr1" draw:text-style-name="P2" svg:width="0.0102in" svg:height="0.3189in" svg:x="5.2697in" svg:y="8.0933in" svg:viewBox="0 0 27 811" draw:points="0,811 27,811 27,0 0,0">
        <text:p/>
      </draw:polygon>
      <draw:polygon text:anchor-type="page" text:anchor-page-number="2" draw:z-index="596" draw:style-name="gr1" draw:text-style-name="P2" svg:width="0.0098in" svg:height="0.3189in" svg:x="6.2949in" svg:y="8.0933in" svg:viewBox="0 0 26 811" draw:points="0,811 26,811 26,0 0,0">
        <text:p/>
      </draw:polygon>
      <draw:polygon text:anchor-type="page" text:anchor-page-number="2" draw:z-index="597" draw:style-name="gr1" draw:text-style-name="P2" svg:width="0.0102in" svg:height="0.3189in" svg:x="7.3197in" svg:y="8.0933in" svg:viewBox="0 0 27 811" draw:points="0,811 27,811 27,0 0,0">
        <text:p/>
      </draw:polygon>
      <draw:frame text:anchor-type="page" text:anchor-page-number="2" draw:z-index="598" draw:style-name="gr2" draw:text-style-name="P3" svg:width="0.3925in" svg:height="0.163in" svg:x="6.6898in" svg:y="8.0929in">
        <draw:text-box>
          <text:p><text:span text:style-name="T1">2.50 </text:span></text:p>
        </draw:text-box>
      </draw:frame>
      <draw:frame text:anchor-type="page" text:anchor-page-number="2" draw:z-index="599" draw:style-name="gr2" draw:text-style-name="P3" svg:width="0.6071in" svg:height="0.1606in" svg:x="1.25in" svg:y="8.4272in">
        <draw:text-box>
          <text:p><text:span text:style-name="T8">Signs/Ads </text:span></text:p>
        </draw:text-box>
      </draw:frame>
      <draw:frame text:anchor-type="page" text:anchor-page-number="2" draw:z-index="600" draw:style-name="gr3" draw:text-style-name="P3" svg:width="0.0016in" svg:height="0.1925in" svg:x="2.8634in" svg:y="8.4272in">
        <draw:text-box>
          <text:p/>
        </draw:text-box>
      </draw:frame>
      <draw:frame text:anchor-type="page" text:anchor-page-number="2" draw:z-index="601" draw:style-name="gr2" draw:text-style-name="P3" svg:width="0.3988in" svg:height="0.1606in" svg:x="2.6811in" svg:y="8.5866in">
        <draw:text-box>
          <text:p><text:span text:style-name="T8">5% / 2 </text:span></text:p>
        </draw:text-box>
      </draw:frame>
      <draw:frame text:anchor-type="page" text:anchor-page-number="2" draw:z-index="602" draw:style-name="gr2" draw:text-style-name="P3" svg:width="0.2921in" svg:height="0.1953in" svg:x="3.7799in" svg:y="8.4236in">
        <draw:text-box>
          <text:p><text:span text:style-name="T16">10 </text:span></text:p>
        </draw:text-box>
      </draw:frame>
      <draw:frame text:anchor-type="page" text:anchor-page-number="2" draw:z-index="603" draw:style-name="gr2" draw:text-style-name="P3" svg:width="0.1752in" svg:height="0.1606in" svg:x="4.7547in" svg:y="8.4272in">
        <draw:text-box>
          <text:p><text:span text:style-name="T8">20 </text:span></text:p>
        </draw:text-box>
      </draw:frame>
      <draw:frame text:anchor-type="page" text:anchor-page-number="2" draw:z-index="604" draw:style-name="gr2" draw:text-style-name="P3" svg:width="0.1752in" svg:height="0.1606in" svg:x="5.7173in" svg:y="8.4272in">
        <draw:text-box>
          <text:p><text:span text:style-name="T8">48 </text:span></text:p>
        </draw:text-box>
      </draw:frame>
      <draw:polygon text:anchor-type="page" text:anchor-page-number="2" draw:z-index="605" draw:style-name="gr1" draw:text-style-name="P2" svg:width="0.0102in" svg:height="0.011in" svg:x="1.1697in" svg:y="8.4122in" svg:viewBox="0 0 27 29" draw:points="0,29 27,29 27,0 0,0">
        <text:p/>
      </draw:polygon>
      <draw:polygon text:anchor-type="page" text:anchor-page-number="2" draw:z-index="606" draw:style-name="gr1" draw:text-style-name="P2" svg:width="1.1898in" svg:height="0.0102in" svg:x="1.1799in" svg:y="8.4122in" svg:viewBox="0 0 3023 27" draw:points="0,27 3023,27 3023,0 0,0">
        <text:p/>
      </draw:polygon>
      <draw:polygon text:anchor-type="page" text:anchor-page-number="2" draw:z-index="607" draw:style-name="gr1" draw:text-style-name="P2" svg:width="0.0102in" svg:height="0.011in" svg:x="2.3697in" svg:y="8.4122in" svg:viewBox="0 0 27 29" draw:points="0,29 27,29 27,0 0,0">
        <text:p/>
      </draw:polygon>
      <draw:polygon text:anchor-type="page" text:anchor-page-number="2" draw:z-index="608" draw:style-name="gr1" draw:text-style-name="P2" svg:width="0.9665in" svg:height="0.0102in" svg:x="2.3799in" svg:y="8.4122in" svg:viewBox="0 0 2456 27" draw:points="0,27 2456,27 2456,0 0,0">
        <text:p/>
      </draw:polygon>
      <draw:polygon text:anchor-type="page" text:anchor-page-number="2" draw:z-index="609" draw:style-name="gr1" draw:text-style-name="P2" svg:width="0.0098in" svg:height="0.011in" svg:x="3.3465in" svg:y="8.4122in" svg:viewBox="0 0 26 29" draw:points="0,29 26,29 26,0 0,0">
        <text:p/>
      </draw:polygon>
      <draw:polygon text:anchor-type="page" text:anchor-page-number="2" draw:z-index="610" draw:style-name="gr1" draw:text-style-name="P2" svg:width="1.0134in" svg:height="0.0102in" svg:x="3.3563in" svg:y="8.4122in" svg:viewBox="0 0 2575 27" draw:points="0,27 2575,27 2575,0 0,0">
        <text:p/>
      </draw:polygon>
      <draw:polygon text:anchor-type="page" text:anchor-page-number="2" draw:z-index="611" draw:style-name="gr1" draw:text-style-name="P2" svg:width="0.0102in" svg:height="0.011in" svg:x="4.3697in" svg:y="8.4122in" svg:viewBox="0 0 27 29" draw:points="0,29 27,29 27,0 0,0">
        <text:p/>
      </draw:polygon>
      <draw:polygon text:anchor-type="page" text:anchor-page-number="2" draw:z-index="612" draw:style-name="gr1" draw:text-style-name="P2" svg:width="0.8898in" svg:height="0.0102in" svg:x="4.3799in" svg:y="8.4122in" svg:viewBox="0 0 2261 27" draw:points="0,27 2261,27 2261,0 0,0">
        <text:p/>
      </draw:polygon>
      <draw:polygon text:anchor-type="page" text:anchor-page-number="2" draw:z-index="613" draw:style-name="gr1" draw:text-style-name="P2" svg:width="0.0102in" svg:height="0.011in" svg:x="5.2697in" svg:y="8.4122in" svg:viewBox="0 0 27 29" draw:points="0,29 27,29 27,0 0,0">
        <text:p/>
      </draw:polygon>
      <draw:polygon text:anchor-type="page" text:anchor-page-number="2" draw:z-index="614" draw:style-name="gr1" draw:text-style-name="P2" svg:width="1.015in" svg:height="0.0102in" svg:x="5.2799in" svg:y="8.4122in" svg:viewBox="0 0 2579 27" draw:points="0,27 2579,27 2579,0 0,0">
        <text:p/>
      </draw:polygon>
      <draw:polygon text:anchor-type="page" text:anchor-page-number="2" draw:z-index="615" draw:style-name="gr1" draw:text-style-name="P2" svg:width="0.0098in" svg:height="0.011in" svg:x="6.2949in" svg:y="8.4122in" svg:viewBox="0 0 26 29" draw:points="0,29 26,29 26,0 0,0">
        <text:p/>
      </draw:polygon>
      <draw:polygon text:anchor-type="page" text:anchor-page-number="2" draw:z-index="616" draw:style-name="gr1" draw:text-style-name="P2" svg:width="1.015in" svg:height="0.0102in" svg:x="6.3047in" svg:y="8.4122in" svg:viewBox="0 0 2579 27" draw:points="0,27 2579,27 2579,0 0,0">
        <text:p/>
      </draw:polygon>
      <draw:polygon text:anchor-type="page" text:anchor-page-number="2" draw:z-index="617" draw:style-name="gr1" draw:text-style-name="P2" svg:width="0.0102in" svg:height="0.011in" svg:x="7.3197in" svg:y="8.4122in" svg:viewBox="0 0 27 29" draw:points="0,29 27,29 27,0 0,0">
        <text:p/>
      </draw:polygon>
      <draw:polygon text:anchor-type="page" text:anchor-page-number="2" draw:z-index="618" draw:style-name="gr1" draw:text-style-name="P2" svg:width="0.0102in" svg:height="0.3189in" svg:x="1.1697in" svg:y="8.4232in" svg:viewBox="0 0 27 811" draw:points="0,811 27,811 27,0 0,0">
        <text:p/>
      </draw:polygon>
      <draw:polygon text:anchor-type="page" text:anchor-page-number="2" draw:z-index="619" draw:style-name="gr1" draw:text-style-name="P2" svg:width="0.0102in" svg:height="0.3189in" svg:x="2.3697in" svg:y="8.4232in" svg:viewBox="0 0 27 811" draw:points="0,811 27,811 27,0 0,0">
        <text:p/>
      </draw:polygon>
      <draw:polygon text:anchor-type="page" text:anchor-page-number="2" draw:z-index="620" draw:style-name="gr1" draw:text-style-name="P2" svg:width="0.0098in" svg:height="0.3189in" svg:x="3.3465in" svg:y="8.4232in" svg:viewBox="0 0 26 811" draw:points="0,811 26,811 26,0 0,0">
        <text:p/>
      </draw:polygon>
      <draw:polygon text:anchor-type="page" text:anchor-page-number="2" draw:z-index="621" draw:style-name="gr1" draw:text-style-name="P2" svg:width="0.0102in" svg:height="0.3189in" svg:x="4.3697in" svg:y="8.4232in" svg:viewBox="0 0 27 811" draw:points="0,811 27,811 27,0 0,0">
        <text:p/>
      </draw:polygon>
      <draw:polygon text:anchor-type="page" text:anchor-page-number="2" draw:z-index="622" draw:style-name="gr1" draw:text-style-name="P2" svg:width="0.0102in" svg:height="0.3189in" svg:x="5.2697in" svg:y="8.4232in" svg:viewBox="0 0 27 811" draw:points="0,811 27,811 27,0 0,0">
        <text:p/>
      </draw:polygon>
      <draw:polygon text:anchor-type="page" text:anchor-page-number="2" draw:z-index="623" draw:style-name="gr1" draw:text-style-name="P2" svg:width="0.0098in" svg:height="0.3189in" svg:x="6.2949in" svg:y="8.4232in" svg:viewBox="0 0 26 811" draw:points="0,811 26,811 26,0 0,0">
        <text:p/>
      </draw:polygon>
      <draw:polygon text:anchor-type="page" text:anchor-page-number="2" draw:z-index="624" draw:style-name="gr1" draw:text-style-name="P2" svg:width="0.0102in" svg:height="0.3189in" svg:x="7.3197in" svg:y="8.4232in" svg:viewBox="0 0 27 811" draw:points="0,811 27,811 27,0 0,0">
        <text:p/>
      </draw:polygon>
      <draw:frame text:anchor-type="page" text:anchor-page-number="2" draw:z-index="625" draw:style-name="gr2" draw:text-style-name="P3" svg:width="0.2961in" svg:height="0.163in" svg:x="6.7252in" svg:y="8.4228in">
        <draw:text-box>
          <text:p><text:span text:style-name="T1">.42 </text:span></text:p>
        </draw:text-box>
      </draw:frame>
      <draw:frame text:anchor-type="page" text:anchor-page-number="2" draw:z-index="626" draw:style-name="gr2" draw:text-style-name="P3" svg:width="0.4685in" svg:height="0.1606in" svg:x="1.25in" svg:y="8.7571in">
        <draw:text-box>
          <text:p><text:span text:style-name="T8">Internet </text:span></text:p>
        </draw:text-box>
      </draw:frame>
      <draw:frame text:anchor-type="page" text:anchor-page-number="2" draw:z-index="627" draw:style-name="gr2" draw:text-style-name="P3" svg:width="0.3988in" svg:height="0.1606in" svg:x="2.6811in" svg:y="8.7571in">
        <draw:text-box>
          <text:p><text:span text:style-name="T8">5% / 1 </text:span></text:p>
        </draw:text-box>
      </draw:frame>
      <draw:frame text:anchor-type="page" text:anchor-page-number="2" draw:z-index="628" draw:style-name="gr3" draw:text-style-name="P3" svg:width="0.0016in" svg:height="0.1925in" svg:x="2.8634in" svg:y="8.9161in">
        <draw:text-box>
          <text:p/>
        </draw:text-box>
      </draw:frame>
      <draw:frame text:anchor-type="page" text:anchor-page-number="2" draw:z-index="629" draw:style-name="gr2" draw:text-style-name="P3" svg:width="0.2921in" svg:height="0.1953in" svg:x="3.7799in" svg:y="8.7535in">
        <draw:text-box>
          <text:p><text:span text:style-name="T16">50 </text:span></text:p>
        </draw:text-box>
      </draw:frame>
      <draw:frame text:anchor-type="page" text:anchor-page-number="2" draw:z-index="630" draw:style-name="gr2" draw:text-style-name="P3" svg:width="0.1752in" svg:height="0.1606in" svg:x="4.7547in" svg:y="8.7571in">
        <draw:text-box>
          <text:p><text:span text:style-name="T8">50 </text:span></text:p>
        </draw:text-box>
      </draw:frame>
      <draw:frame text:anchor-type="page" text:anchor-page-number="2" draw:z-index="631" draw:style-name="gr2" draw:text-style-name="P3" svg:width="0.1752in" svg:height="0.1606in" svg:x="5.7173in" svg:y="8.7571in">
        <draw:text-box>
          <text:p><text:span text:style-name="T8">48 </text:span></text:p>
        </draw:text-box>
      </draw:frame>
      <draw:polygon text:anchor-type="page" text:anchor-page-number="2" draw:z-index="632" draw:style-name="gr1" draw:text-style-name="P2" svg:width="0.0102in" svg:height="0.011in" svg:x="1.1697in" svg:y="8.7421in" svg:viewBox="0 0 27 29" draw:points="0,29 27,29 27,0 0,0">
        <text:p/>
      </draw:polygon>
      <draw:polygon text:anchor-type="page" text:anchor-page-number="2" draw:z-index="633" draw:style-name="gr1" draw:text-style-name="P2" svg:width="1.1898in" svg:height="0.0102in" svg:x="1.1799in" svg:y="8.7421in" svg:viewBox="0 0 3023 27" draw:points="0,27 3023,27 3023,0 0,0">
        <text:p/>
      </draw:polygon>
      <draw:polygon text:anchor-type="page" text:anchor-page-number="2" draw:z-index="634" draw:style-name="gr1" draw:text-style-name="P2" svg:width="0.0102in" svg:height="0.011in" svg:x="2.3697in" svg:y="8.7421in" svg:viewBox="0 0 27 29" draw:points="0,29 27,29 27,0 0,0">
        <text:p/>
      </draw:polygon>
      <draw:polygon text:anchor-type="page" text:anchor-page-number="2" draw:z-index="635" draw:style-name="gr1" draw:text-style-name="P2" svg:width="0.9665in" svg:height="0.0102in" svg:x="2.3799in" svg:y="8.7421in" svg:viewBox="0 0 2456 27" draw:points="0,27 2456,27 2456,0 0,0">
        <text:p/>
      </draw:polygon>
      <draw:polygon text:anchor-type="page" text:anchor-page-number="2" draw:z-index="636" draw:style-name="gr1" draw:text-style-name="P2" svg:width="0.0098in" svg:height="0.011in" svg:x="3.3465in" svg:y="8.7421in" svg:viewBox="0 0 26 29" draw:points="0,29 26,29 26,0 0,0">
        <text:p/>
      </draw:polygon>
      <draw:polygon text:anchor-type="page" text:anchor-page-number="2" draw:z-index="637" draw:style-name="gr1" draw:text-style-name="P2" svg:width="1.0134in" svg:height="0.0102in" svg:x="3.3563in" svg:y="8.7421in" svg:viewBox="0 0 2575 27" draw:points="0,27 2575,27 2575,0 0,0">
        <text:p/>
      </draw:polygon>
      <draw:polygon text:anchor-type="page" text:anchor-page-number="2" draw:z-index="638" draw:style-name="gr1" draw:text-style-name="P2" svg:width="0.0102in" svg:height="0.011in" svg:x="4.3697in" svg:y="8.7421in" svg:viewBox="0 0 27 29" draw:points="0,29 27,29 27,0 0,0">
        <text:p/>
      </draw:polygon>
      <draw:polygon text:anchor-type="page" text:anchor-page-number="2" draw:z-index="639" draw:style-name="gr1" draw:text-style-name="P2" svg:width="0.8898in" svg:height="0.0102in" svg:x="4.3799in" svg:y="8.7421in" svg:viewBox="0 0 2261 27" draw:points="0,27 2261,27 2261,0 0,0">
        <text:p/>
      </draw:polygon>
      <draw:polygon text:anchor-type="page" text:anchor-page-number="2" draw:z-index="640" draw:style-name="gr1" draw:text-style-name="P2" svg:width="0.0102in" svg:height="0.011in" svg:x="5.2697in" svg:y="8.7421in" svg:viewBox="0 0 27 29" draw:points="0,29 27,29 27,0 0,0">
        <text:p/>
      </draw:polygon>
      <draw:polygon text:anchor-type="page" text:anchor-page-number="2" draw:z-index="641" draw:style-name="gr1" draw:text-style-name="P2" svg:width="1.015in" svg:height="0.0102in" svg:x="5.2799in" svg:y="8.7421in" svg:viewBox="0 0 2579 27" draw:points="0,27 2579,27 2579,0 0,0">
        <text:p/>
      </draw:polygon>
      <draw:polygon text:anchor-type="page" text:anchor-page-number="2" draw:z-index="642" draw:style-name="gr1" draw:text-style-name="P2" svg:width="0.0098in" svg:height="0.011in" svg:x="6.2949in" svg:y="8.7421in" svg:viewBox="0 0 26 29" draw:points="0,29 26,29 26,0 0,0">
        <text:p/>
      </draw:polygon>
      <draw:polygon text:anchor-type="page" text:anchor-page-number="2" draw:z-index="643" draw:style-name="gr1" draw:text-style-name="P2" svg:width="1.015in" svg:height="0.0102in" svg:x="6.3047in" svg:y="8.7421in" svg:viewBox="0 0 2579 27" draw:points="0,27 2579,27 2579,0 0,0">
        <text:p/>
      </draw:polygon>
      <draw:polygon text:anchor-type="page" text:anchor-page-number="2" draw:z-index="644" draw:style-name="gr1" draw:text-style-name="P2" svg:width="0.0102in" svg:height="0.011in" svg:x="7.3197in" svg:y="8.7421in" svg:viewBox="0 0 27 29" draw:points="0,29 27,29 27,0 0,0">
        <text:p/>
      </draw:polygon>
      <draw:polygon text:anchor-type="page" text:anchor-page-number="2" draw:z-index="645" draw:style-name="gr1" draw:text-style-name="P2" svg:width="0.0102in" svg:height="0.3185in" svg:x="1.1697in" svg:y="8.7531in" svg:viewBox="0 0 27 810" draw:points="0,810 27,810 27,0 0,0">
        <text:p/>
      </draw:polygon>
      <draw:polygon text:anchor-type="page" text:anchor-page-number="2" draw:z-index="646" draw:style-name="gr1" draw:text-style-name="P2" svg:width="0.0102in" svg:height="0.3185in" svg:x="2.3697in" svg:y="8.7531in" svg:viewBox="0 0 27 810" draw:points="0,810 27,810 27,0 0,0">
        <text:p/>
      </draw:polygon>
      <draw:polygon text:anchor-type="page" text:anchor-page-number="2" draw:z-index="647" draw:style-name="gr1" draw:text-style-name="P2" svg:width="0.0098in" svg:height="0.3185in" svg:x="3.3465in" svg:y="8.7531in" svg:viewBox="0 0 26 810" draw:points="0,810 26,810 26,0 0,0">
        <text:p/>
      </draw:polygon>
      <draw:polygon text:anchor-type="page" text:anchor-page-number="2" draw:z-index="648" draw:style-name="gr1" draw:text-style-name="P2" svg:width="0.0102in" svg:height="0.3185in" svg:x="4.3697in" svg:y="8.7531in" svg:viewBox="0 0 27 810" draw:points="0,810 27,810 27,0 0,0">
        <text:p/>
      </draw:polygon>
      <draw:polygon text:anchor-type="page" text:anchor-page-number="2" draw:z-index="649" draw:style-name="gr1" draw:text-style-name="P2" svg:width="0.0102in" svg:height="0.3185in" svg:x="5.2697in" svg:y="8.7531in" svg:viewBox="0 0 27 810" draw:points="0,810 27,810 27,0 0,0">
        <text:p/>
      </draw:polygon>
      <draw:polygon text:anchor-type="page" text:anchor-page-number="2" draw:z-index="650" draw:style-name="gr1" draw:text-style-name="P2" svg:width="0.0098in" svg:height="0.3185in" svg:x="6.2949in" svg:y="8.7531in" svg:viewBox="0 0 26 810" draw:points="0,810 26,810 26,0 0,0">
        <text:p/>
      </draw:polygon>
      <draw:polygon text:anchor-type="page" text:anchor-page-number="2" draw:z-index="651" draw:style-name="gr1" draw:text-style-name="P2" svg:width="0.0102in" svg:height="0.3185in" svg:x="7.3197in" svg:y="8.7531in" svg:viewBox="0 0 27 810" draw:points="0,810 27,810 27,0 0,0">
        <text:p/>
      </draw:polygon>
      <draw:frame text:anchor-type="page" text:anchor-page-number="2" draw:z-index="652" draw:style-name="gr2" draw:text-style-name="P3" svg:width="0.1469in" svg:height="0.163in" svg:x="6.7772in" svg:y="8.7535in">
        <draw:text-box>
          <text:p><text:span text:style-name="T1">1 </text:span></text:p>
        </draw:text-box>
      </draw:frame>
      <draw:frame text:anchor-type="page" text:anchor-page-number="2" draw:z-index="653" draw:style-name="gr2" draw:text-style-name="P3" svg:width="0.3531in" svg:height="0.1606in" svg:x="1.25in" svg:y="9.0862in">
        <draw:text-box>
          <text:p><text:span text:style-name="T8">Other </text:span></text:p>
        </draw:text-box>
      </draw:frame>
      <draw:frame text:anchor-type="page" text:anchor-page-number="2" draw:z-index="654" draw:style-name="gr3" draw:text-style-name="P3" svg:width="0.0016in" svg:height="0.1925in" svg:x="2.8634in" svg:y="9.0862in">
        <draw:text-box>
          <text:p/>
        </draw:text-box>
      </draw:frame>
      <draw:frame text:anchor-type="page" text:anchor-page-number="2" draw:z-index="655" draw:style-name="gr3" draw:text-style-name="P3" svg:width="0.0016in" svg:height="0.1925in" svg:x="2.8634in" svg:y="9.2457in">
        <draw:text-box>
          <text:p/>
        </draw:text-box>
      </draw:frame>
      <draw:frame text:anchor-type="page" text:anchor-page-number="2" draw:z-index="656" draw:style-name="gr3" draw:text-style-name="P3" svg:width="0.0016in" svg:height="0.1925in" svg:x="3.4264in" svg:y="9.0862in">
        <draw:text-box>
          <text:p/>
        </draw:text-box>
      </draw:frame>
      <draw:frame text:anchor-type="page" text:anchor-page-number="2" draw:z-index="657" draw:style-name="gr3" draw:text-style-name="P3" svg:width="0.0016in" svg:height="0.1925in" svg:x="4.8252in" svg:y="9.0862in">
        <draw:text-box>
          <text:p/>
        </draw:text-box>
      </draw:frame>
      <draw:frame text:anchor-type="page" text:anchor-page-number="2" draw:z-index="658" draw:style-name="gr3" draw:text-style-name="P3" svg:width="0.0016in" svg:height="0.1925in" svg:x="5.7874in" svg:y="9.0862in">
        <draw:text-box>
          <text:p/>
        </draw:text-box>
      </draw:frame>
      <draw:polygon text:anchor-type="page" text:anchor-page-number="2" draw:z-index="659" draw:style-name="gr1" draw:text-style-name="P2" svg:width="0.0102in" svg:height="0.0106in" svg:x="1.1697in" svg:y="9.0717in" svg:viewBox="0 0 27 28" draw:points="0,28 27,28 27,0 0,0">
        <text:p/>
      </draw:polygon>
      <draw:polygon text:anchor-type="page" text:anchor-page-number="2" draw:z-index="660" draw:style-name="gr1" draw:text-style-name="P2" svg:width="1.1898in" svg:height="0.0098in" svg:x="1.1799in" svg:y="9.0717in" svg:viewBox="0 0 3023 26" draw:points="0,26 3023,26 3023,0 0,0">
        <text:p/>
      </draw:polygon>
      <draw:polygon text:anchor-type="page" text:anchor-page-number="2" draw:z-index="661" draw:style-name="gr1" draw:text-style-name="P2" svg:width="0.0102in" svg:height="0.0106in" svg:x="2.3697in" svg:y="9.0717in" svg:viewBox="0 0 27 28" draw:points="0,28 27,28 27,0 0,0">
        <text:p/>
      </draw:polygon>
      <draw:polygon text:anchor-type="page" text:anchor-page-number="2" draw:z-index="662" draw:style-name="gr1" draw:text-style-name="P2" svg:width="0.9665in" svg:height="0.0098in" svg:x="2.3799in" svg:y="9.0717in" svg:viewBox="0 0 2456 26" draw:points="0,26 2456,26 2456,0 0,0">
        <text:p/>
      </draw:polygon>
      <draw:polygon text:anchor-type="page" text:anchor-page-number="2" draw:z-index="663" draw:style-name="gr1" draw:text-style-name="P2" svg:width="0.0098in" svg:height="0.0106in" svg:x="3.3465in" svg:y="9.0717in" svg:viewBox="0 0 26 28" draw:points="0,28 26,28 26,0 0,0">
        <text:p/>
      </draw:polygon>
      <draw:polygon text:anchor-type="page" text:anchor-page-number="2" draw:z-index="664" draw:style-name="gr1" draw:text-style-name="P2" svg:width="1.0134in" svg:height="0.0098in" svg:x="3.3563in" svg:y="9.0717in" svg:viewBox="0 0 2575 26" draw:points="0,26 2575,26 2575,0 0,0">
        <text:p/>
      </draw:polygon>
      <draw:polygon text:anchor-type="page" text:anchor-page-number="2" draw:z-index="665" draw:style-name="gr1" draw:text-style-name="P2" svg:width="0.0102in" svg:height="0.0106in" svg:x="4.3697in" svg:y="9.0717in" svg:viewBox="0 0 27 28" draw:points="0,28 27,28 27,0 0,0">
        <text:p/>
      </draw:polygon>
      <draw:polygon text:anchor-type="page" text:anchor-page-number="2" draw:z-index="666" draw:style-name="gr1" draw:text-style-name="P2" svg:width="0.8898in" svg:height="0.0098in" svg:x="4.3799in" svg:y="9.0717in" svg:viewBox="0 0 2261 26" draw:points="0,26 2261,26 2261,0 0,0">
        <text:p/>
      </draw:polygon>
      <draw:polygon text:anchor-type="page" text:anchor-page-number="2" draw:z-index="667" draw:style-name="gr1" draw:text-style-name="P2" svg:width="0.0102in" svg:height="0.0106in" svg:x="5.2697in" svg:y="9.0717in" svg:viewBox="0 0 27 28" draw:points="0,28 27,28 27,0 0,0">
        <text:p/>
      </draw:polygon>
      <draw:polygon text:anchor-type="page" text:anchor-page-number="2" draw:z-index="668" draw:style-name="gr1" draw:text-style-name="P2" svg:width="1.015in" svg:height="0.0098in" svg:x="5.2799in" svg:y="9.0717in" svg:viewBox="0 0 2579 26" draw:points="0,26 2579,26 2579,0 0,0">
        <text:p/>
      </draw:polygon>
      <draw:polygon text:anchor-type="page" text:anchor-page-number="2" draw:z-index="669" draw:style-name="gr1" draw:text-style-name="P2" svg:width="0.0098in" svg:height="0.0106in" svg:x="6.2949in" svg:y="9.0717in" svg:viewBox="0 0 26 28" draw:points="0,28 26,28 26,0 0,0">
        <text:p/>
      </draw:polygon>
      <draw:polygon text:anchor-type="page" text:anchor-page-number="2" draw:z-index="670" draw:style-name="gr1" draw:text-style-name="P2" svg:width="1.015in" svg:height="0.0098in" svg:x="6.3047in" svg:y="9.0717in" svg:viewBox="0 0 2579 26" draw:points="0,26 2579,26 2579,0 0,0">
        <text:p/>
      </draw:polygon>
      <draw:polygon text:anchor-type="page" text:anchor-page-number="2" draw:z-index="671" draw:style-name="gr1" draw:text-style-name="P2" svg:width="0.0102in" svg:height="0.0106in" svg:x="7.3197in" svg:y="9.0717in" svg:viewBox="0 0 27 28" draw:points="0,28 27,28 27,0 0,0">
        <text:p/>
      </draw:polygon>
      <draw:polygon text:anchor-type="page" text:anchor-page-number="2" draw:z-index="672" draw:style-name="gr1" draw:text-style-name="P2" svg:width="0.0102in" svg:height="0.3193in" svg:x="1.1697in" svg:y="9.0823in" svg:viewBox="0 0 27 812" draw:points="0,812 27,812 27,0 0,0">
        <text:p/>
      </draw:polygon>
      <draw:polygon text:anchor-type="page" text:anchor-page-number="2" draw:z-index="673" draw:style-name="gr1" draw:text-style-name="P2" svg:width="0.0102in" svg:height="0.3193in" svg:x="2.3697in" svg:y="9.0823in" svg:viewBox="0 0 27 812" draw:points="0,812 27,812 27,0 0,0">
        <text:p/>
      </draw:polygon>
      <draw:polygon text:anchor-type="page" text:anchor-page-number="2" draw:z-index="674" draw:style-name="gr1" draw:text-style-name="P2" svg:width="0.0098in" svg:height="0.3193in" svg:x="3.3465in" svg:y="9.0823in" svg:viewBox="0 0 26 812" draw:points="0,812 26,812 26,0 0,0">
        <text:p/>
      </draw:polygon>
      <draw:polygon text:anchor-type="page" text:anchor-page-number="2" draw:z-index="675" draw:style-name="gr1" draw:text-style-name="P2" svg:width="0.0102in" svg:height="0.3193in" svg:x="4.3697in" svg:y="9.0823in" svg:viewBox="0 0 27 812" draw:points="0,812 27,812 27,0 0,0">
        <text:p/>
      </draw:polygon>
      <draw:polygon text:anchor-type="page" text:anchor-page-number="2" draw:z-index="676" draw:style-name="gr1" draw:text-style-name="P2" svg:width="0.0102in" svg:height="0.3193in" svg:x="5.2697in" svg:y="9.0823in" svg:viewBox="0 0 27 812" draw:points="0,812 27,812 27,0 0,0">
        <text:p/>
      </draw:polygon>
      <draw:polygon text:anchor-type="page" text:anchor-page-number="2" draw:z-index="677" draw:style-name="gr1" draw:text-style-name="P2" svg:width="0.0098in" svg:height="0.3193in" svg:x="6.2949in" svg:y="9.0823in" svg:viewBox="0 0 26 812" draw:points="0,812 26,812 26,0 0,0">
        <text:p/>
      </draw:polygon>
      <draw:polygon text:anchor-type="page" text:anchor-page-number="2" draw:z-index="678" draw:style-name="gr1" draw:text-style-name="P2" svg:width="0.0102in" svg:height="0.3193in" svg:x="7.3197in" svg:y="9.0823in" svg:viewBox="0 0 27 812" draw:points="0,812 27,812 27,0 0,0">
        <text:p/>
      </draw:polygon>
      <draw:frame text:anchor-type="page" text:anchor-page-number="2" draw:z-index="679" draw:style-name="gr3" draw:text-style-name="P3" svg:width="0.0016in" svg:height="0.1925in" svg:x="6.8126in" svg:y="9.0862in">
        <draw:text-box>
          <text:p/>
        </draw:text-box>
      </draw:frame>
      <draw:frame text:anchor-type="page" text:anchor-page-number="2" draw:z-index="680" draw:style-name="gr2" draw:text-style-name="P3" svg:width="0.3531in" svg:height="0.1606in" svg:x="1.25in" svg:y="9.4161in">
        <draw:text-box>
          <text:p><text:span text:style-name="T8">Other </text:span></text:p>
        </draw:text-box>
      </draw:frame>
      <draw:frame text:anchor-type="page" text:anchor-page-number="2" draw:z-index="681" draw:style-name="gr3" draw:text-style-name="P3" svg:width="0.0016in" svg:height="0.1925in" svg:x="2.8634in" svg:y="9.4161in">
        <draw:text-box>
          <text:p/>
        </draw:text-box>
      </draw:frame>
      <draw:frame text:anchor-type="page" text:anchor-page-number="2" draw:z-index="682" draw:style-name="gr3" draw:text-style-name="P3" svg:width="0.0016in" svg:height="0.1925in" svg:x="2.8634in" svg:y="9.5756in">
        <draw:text-box>
          <text:p/>
        </draw:text-box>
      </draw:frame>
      <draw:frame text:anchor-type="page" text:anchor-page-number="2" draw:z-index="683" draw:style-name="gr3" draw:text-style-name="P3" svg:width="0.0016in" svg:height="0.1925in" svg:x="3.4264in" svg:y="9.4161in">
        <draw:text-box>
          <text:p/>
        </draw:text-box>
      </draw:frame>
      <draw:frame text:anchor-type="page" text:anchor-page-number="2" draw:z-index="684" draw:style-name="gr3" draw:text-style-name="P3" svg:width="0.0016in" svg:height="0.1925in" svg:x="4.8252in" svg:y="9.4161in">
        <draw:text-box>
          <text:p/>
        </draw:text-box>
      </draw:frame>
      <draw:frame text:anchor-type="page" text:anchor-page-number="2" draw:z-index="685" draw:style-name="gr3" draw:text-style-name="P3" svg:width="0.0016in" svg:height="0.1925in" svg:x="5.7874in" svg:y="9.4161in">
        <draw:text-box>
          <text:p/>
        </draw:text-box>
      </draw:frame>
      <draw:polygon text:anchor-type="page" text:anchor-page-number="2" draw:z-index="686" draw:style-name="gr1" draw:text-style-name="P2" svg:width="0.0102in" svg:height="0.0106in" svg:x="1.1697in" svg:y="9.4016in" svg:viewBox="0 0 27 28" draw:points="0,28 27,28 27,0 0,0">
        <text:p/>
      </draw:polygon>
      <draw:polygon text:anchor-type="page" text:anchor-page-number="2" draw:z-index="687" draw:style-name="gr1" draw:text-style-name="P2" svg:width="1.1898in" svg:height="0.0098in" svg:x="1.1799in" svg:y="9.4016in" svg:viewBox="0 0 3023 26" draw:points="0,26 3023,26 3023,0 0,0">
        <text:p/>
      </draw:polygon>
      <draw:polygon text:anchor-type="page" text:anchor-page-number="2" draw:z-index="688" draw:style-name="gr1" draw:text-style-name="P2" svg:width="0.0102in" svg:height="0.0106in" svg:x="2.3697in" svg:y="9.4016in" svg:viewBox="0 0 27 28" draw:points="0,28 27,28 27,0 0,0">
        <text:p/>
      </draw:polygon>
      <draw:polygon text:anchor-type="page" text:anchor-page-number="2" draw:z-index="689" draw:style-name="gr1" draw:text-style-name="P2" svg:width="0.9665in" svg:height="0.0098in" svg:x="2.3799in" svg:y="9.4016in" svg:viewBox="0 0 2456 26" draw:points="0,26 2456,26 2456,0 0,0">
        <text:p/>
      </draw:polygon>
      <draw:polygon text:anchor-type="page" text:anchor-page-number="2" draw:z-index="690" draw:style-name="gr1" draw:text-style-name="P2" svg:width="0.0098in" svg:height="0.0106in" svg:x="3.3465in" svg:y="9.4016in" svg:viewBox="0 0 26 28" draw:points="0,28 26,28 26,0 0,0">
        <text:p/>
      </draw:polygon>
      <draw:polygon text:anchor-type="page" text:anchor-page-number="2" draw:z-index="691" draw:style-name="gr1" draw:text-style-name="P2" svg:width="1.0134in" svg:height="0.0098in" svg:x="3.3563in" svg:y="9.4016in" svg:viewBox="0 0 2575 26" draw:points="0,26 2575,26 2575,0 0,0">
        <text:p/>
      </draw:polygon>
      <draw:polygon text:anchor-type="page" text:anchor-page-number="2" draw:z-index="692" draw:style-name="gr1" draw:text-style-name="P2" svg:width="0.0102in" svg:height="0.0106in" svg:x="4.3697in" svg:y="9.4016in" svg:viewBox="0 0 27 28" draw:points="0,28 27,28 27,0 0,0">
        <text:p/>
      </draw:polygon>
      <draw:polygon text:anchor-type="page" text:anchor-page-number="2" draw:z-index="693" draw:style-name="gr1" draw:text-style-name="P2" svg:width="0.8898in" svg:height="0.0098in" svg:x="4.3799in" svg:y="9.4016in" svg:viewBox="0 0 2261 26" draw:points="0,26 2261,26 2261,0 0,0">
        <text:p/>
      </draw:polygon>
      <draw:polygon text:anchor-type="page" text:anchor-page-number="2" draw:z-index="694" draw:style-name="gr1" draw:text-style-name="P2" svg:width="0.0102in" svg:height="0.0106in" svg:x="5.2697in" svg:y="9.4016in" svg:viewBox="0 0 27 28" draw:points="0,28 27,28 27,0 0,0">
        <text:p/>
      </draw:polygon>
      <draw:polygon text:anchor-type="page" text:anchor-page-number="2" draw:z-index="695" draw:style-name="gr1" draw:text-style-name="P2" svg:width="1.015in" svg:height="0.0098in" svg:x="5.2799in" svg:y="9.4016in" svg:viewBox="0 0 2579 26" draw:points="0,26 2579,26 2579,0 0,0">
        <text:p/>
      </draw:polygon>
      <draw:polygon text:anchor-type="page" text:anchor-page-number="2" draw:z-index="696" draw:style-name="gr1" draw:text-style-name="P2" svg:width="0.0098in" svg:height="0.0106in" svg:x="6.2949in" svg:y="9.4016in" svg:viewBox="0 0 26 28" draw:points="0,28 26,28 26,0 0,0">
        <text:p/>
      </draw:polygon>
      <draw:polygon text:anchor-type="page" text:anchor-page-number="2" draw:z-index="697" draw:style-name="gr1" draw:text-style-name="P2" svg:width="1.015in" svg:height="0.0098in" svg:x="6.3047in" svg:y="9.4016in" svg:viewBox="0 0 2579 26" draw:points="0,26 2579,26 2579,0 0,0">
        <text:p/>
      </draw:polygon>
      <draw:polygon text:anchor-type="page" text:anchor-page-number="2" draw:z-index="698" draw:style-name="gr1" draw:text-style-name="P2" svg:width="0.0102in" svg:height="0.0106in" svg:x="7.3197in" svg:y="9.4016in" svg:viewBox="0 0 27 28" draw:points="0,28 27,28 27,0 0,0">
        <text:p/>
      </draw:polygon>
      <draw:polygon text:anchor-type="page" text:anchor-page-number="2" draw:z-index="699" draw:style-name="gr1" draw:text-style-name="P2" svg:width="0.0102in" svg:height="0.3299in" svg:x="1.1697in" svg:y="9.4122in" svg:viewBox="0 0 27 839" draw:points="0,839 27,839 27,0 0,0">
        <text:p/>
      </draw:polygon>
      <draw:polygon text:anchor-type="page" text:anchor-page-number="2" draw:z-index="700" draw:style-name="gr1" draw:text-style-name="P2" svg:width="1.2in" svg:height="0.0098in" svg:x="1.1697in" svg:y="9.7323in" svg:viewBox="0 0 3049 26" draw:points="0,26 3049,26 3049,0 0,0">
        <text:p/>
      </draw:polygon>
      <draw:polygon text:anchor-type="page" text:anchor-page-number="2" draw:z-index="701" draw:style-name="gr1" draw:text-style-name="P2" svg:width="0.0102in" svg:height="0.3299in" svg:x="2.3697in" svg:y="9.4122in" svg:viewBox="0 0 27 839" draw:points="0,839 27,839 27,0 0,0">
        <text:p/>
      </draw:polygon>
      <draw:polygon text:anchor-type="page" text:anchor-page-number="2" draw:z-index="702" draw:style-name="gr1" draw:text-style-name="P2" svg:width="0.9665in" svg:height="0.0098in" svg:x="2.3799in" svg:y="9.7323in" svg:viewBox="0 0 2456 26" draw:points="0,26 2456,26 2456,0 0,0">
        <text:p/>
      </draw:polygon>
      <draw:polygon text:anchor-type="page" text:anchor-page-number="2" draw:z-index="703" draw:style-name="gr1" draw:text-style-name="P2" svg:width="0.0098in" svg:height="0.3299in" svg:x="3.3465in" svg:y="9.4122in" svg:viewBox="0 0 26 839" draw:points="0,839 26,839 26,0 0,0">
        <text:p/>
      </draw:polygon>
      <draw:polygon text:anchor-type="page" text:anchor-page-number="2" draw:z-index="704" draw:style-name="gr1" draw:text-style-name="P2" svg:width="1.0134in" svg:height="0.0098in" svg:x="3.3563in" svg:y="9.7323in" svg:viewBox="0 0 2575 26" draw:points="0,26 2575,26 2575,0 0,0">
        <text:p/>
      </draw:polygon>
      <draw:polygon text:anchor-type="page" text:anchor-page-number="2" draw:z-index="705" draw:style-name="gr1" draw:text-style-name="P2" svg:width="0.0102in" svg:height="0.3299in" svg:x="4.3697in" svg:y="9.4122in" svg:viewBox="0 0 27 839" draw:points="0,839 27,839 27,0 0,0">
        <text:p/>
      </draw:polygon>
      <draw:polygon text:anchor-type="page" text:anchor-page-number="2" draw:z-index="706" draw:style-name="gr1" draw:text-style-name="P2" svg:width="0.8898in" svg:height="0.0098in" svg:x="4.3799in" svg:y="9.7323in" svg:viewBox="0 0 2261 26" draw:points="0,26 2261,26 2261,0 0,0">
        <text:p/>
      </draw:polygon>
      <draw:polygon text:anchor-type="page" text:anchor-page-number="2" draw:z-index="707" draw:style-name="gr1" draw:text-style-name="P2" svg:width="0.0102in" svg:height="0.3299in" svg:x="5.2697in" svg:y="9.4122in" svg:viewBox="0 0 27 839" draw:points="0,839 27,839 27,0 0,0">
        <text:p/>
      </draw:polygon>
      <draw:polygon text:anchor-type="page" text:anchor-page-number="2" draw:z-index="708" draw:style-name="gr1" draw:text-style-name="P2" svg:width="1.015in" svg:height="0.0098in" svg:x="5.2799in" svg:y="9.7323in" svg:viewBox="0 0 2579 26" draw:points="0,26 2579,26 2579,0 0,0">
        <text:p/>
      </draw:polygon>
      <draw:polygon text:anchor-type="page" text:anchor-page-number="2" draw:z-index="709" draw:style-name="gr1" draw:text-style-name="P2" svg:width="0.0098in" svg:height="0.3299in" svg:x="6.2949in" svg:y="9.4122in" svg:viewBox="0 0 26 839" draw:points="0,839 26,839 26,0 0,0">
        <text:p/>
      </draw:polygon>
      <draw:polygon text:anchor-type="page" text:anchor-page-number="2" draw:z-index="710" draw:style-name="gr1" draw:text-style-name="P2" svg:width="1.015in" svg:height="0.0098in" svg:x="6.3047in" svg:y="9.7323in" svg:viewBox="0 0 2579 26" draw:points="0,26 2579,26 2579,0 0,0">
        <text:p/>
      </draw:polygon>
      <draw:polygon text:anchor-type="page" text:anchor-page-number="2" draw:z-index="711" draw:style-name="gr1" draw:text-style-name="P2" svg:width="0.0102in" svg:height="0.3299in" svg:x="7.3197in" svg:y="9.4122in" svg:viewBox="0 0 27 839" draw:points="0,839 27,839 27,0 0,0">
        <text:p/>
      </draw:polygon>
      <draw:polygon text:anchor-type="page" text:anchor-page-number="2" draw:z-index="712" draw:style-name="gr1" draw:text-style-name="P2" svg:width="0.0102in" svg:height="0.0098in" svg:x="7.3197in" svg:y="9.7323in" svg:viewBox="0 0 27 26" draw:points="0,26 27,26 27,0 0,0">
        <text:p/>
      </draw:polygon>
      <draw:frame text:anchor-type="page" text:anchor-page-number="2" draw:z-index="713" draw:style-name="gr3" draw:text-style-name="P3" svg:width="0.0016in" svg:height="0.1925in" svg:x="6.8126in" svg:y="9.4161in">
        <draw:text-box>
          <text:p/>
        </draw:text-box>
      </draw:frame>
      <draw:frame text:anchor-type="page" text:anchor-page-number="2" draw:z-index="714" draw:style-name="gr3" draw:text-style-name="P3" svg:width="0.0016in" svg:height="0.1925in" svg:x="1.25in" svg:y="9.7457in">
        <draw:text-box>
          <text:p/>
        </draw:text-box>
      </draw:frame>
      <draw:polygon text:anchor-type="page" text:anchor-page-number="2" draw:z-index="715" draw:style-name="gr6" draw:text-style-name="P6" svg:width="1.4264in" svg:height="0.0106in" svg:x="1.25in" svg:y="10.4815in" svg:viewBox="0 0 3624 28" draw:points="0,28 3624,28 3624,0 0,0">
        <text:p/>
      </draw:polygon>
      <draw:frame text:anchor-type="page" text:anchor-page-number="2" draw:z-index="716" draw:style-name="gr2" draw:text-style-name="P3" svg:width="1.4622in" svg:height="0.1768in" svg:x="1.25in" svg:y="10.328in">
        <draw:text-box>
          <text:p><text:span text:style-name="T18">www.JanOBrien.com</text:span><text:span text:style-name="T12"> </text:span></text:p>
        </draw:text-box>
      </draw:frame>
      <draw:frame text:anchor-type="page" text:anchor-page-number="2" draw:z-index="717" draw:style-name="gr2" draw:text-style-name="P3" svg:width="0.1295in" svg:height="0.1768in" svg:x="4.2075in" svg:y="10.328in">
        <draw:text-box>
          <text:p><text:span text:style-name="T12">2 </text:span></text:p>
        </draw:text-box>
      </draw:frame>
      <draw:polygon text:anchor-type="page" text:anchor-page-number="2" draw:z-index="718" draw:style-name="gr6" draw:text-style-name="P6" svg:width="1.6035in" svg:height="0.0106in" svg:x="5.6465in" svg:y="10.4815in" svg:viewBox="0 0 4074 28" draw:points="0,0 4074,0 4074,28 0,28">
        <text:p/>
      </draw:polygon>
      <draw:frame text:anchor-type="page" text:anchor-page-number="2" draw:z-index="719" draw:style-name="gr2" draw:text-style-name="P3" svg:width="1.6287in" svg:height="0.1768in" svg:x="5.6465in" svg:y="10.328in">
        <draw:text-box>
          <text:p><text:span text:style-name="T18">www.CareerRealty.com</text:span><text:span text:style-name="T12">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