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" svg:font-family="Times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1" svg:font-family="Times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ffffff"/>
    </style:style>
    <style:style style:name="T1" style:family="text">
      <style:text-properties fo:color="#000000" style:font-name="Arial" fo:font-size="6pt" style:font-size-asian="6pt" style:font-size-complex="6pt"/>
    </style:style>
    <style:style style:name="T2" style:family="text">
      <style:text-properties fo:color="#000000" style:font-name="Arial" fo:font-size="12pt" style:font-size-asian="12pt" style:font-size-complex="12pt"/>
    </style:style>
    <style:style style:name="T3" style:family="text">
      <style:text-properties fo:color="#000000" style:font-name="Arial" fo:font-size="10pt" fo:font-weight="bold" style:font-size-asian="10pt" style:font-size-complex="10pt"/>
    </style:style>
    <style:style style:name="T4" style:family="text">
      <style:text-properties fo:color="#000000" style:font-name="Arial" fo:font-size="10pt" style:font-size-asian="10pt" style:font-size-complex="10pt"/>
    </style:style>
    <style:style style:name="T5" style:family="text">
      <style:text-properties fo:color="#000000" style:font-name="Arial" fo:font-size="9pt" style:font-size-asian="9pt" style:font-size-complex="9pt"/>
    </style:style>
    <style:style style:name="T6" style:family="text">
      <style:text-properties fo:color="#000000" style:font-name="Arial" fo:font-size="16pt" fo:font-weight="bold" style:font-size-asian="16pt" style:font-size-complex="16pt"/>
    </style:style>
    <style:style style:name="T7" style:family="text">
      <style:text-properties fo:color="#000000" style:font-name="Arial" fo:font-size="13pt" fo:font-weight="bold" style:font-size-asian="13pt" style:font-size-complex="13pt"/>
    </style:style>
    <style:style style:name="T8" style:family="text">
      <style:text-properties fo:color="#000000" style:font-name="Arial" fo:font-size="8pt" fo:font-weight="bold" style:font-size-asian="8pt" style:font-size-complex="8pt"/>
    </style:style>
    <style:style style:name="T9" style:family="text">
      <style:text-properties fo:color="#000000" style:font-name="Arial" fo:font-size="8pt" style:font-size-asian="8pt" style:font-size-complex="8pt"/>
    </style:style>
    <style:style style:name="T10" style:family="text">
      <style:text-properties fo:color="#000000" style:font-name="Arial" fo:font-size="6.5pt" fo:font-weight="bold" style:font-size-asian="6.5pt" style:font-size-complex="6.5pt"/>
    </style:style>
    <style:style style:name="T11" style:family="text">
      <style:text-properties fo:color="#000000" style:font-name="TimesNewRoman" fo:font-size="9pt" style:font-size-asian="9pt" style:font-size-complex="9pt"/>
    </style:style>
    <style:style style:name="T12" style:family="text">
      <style:text-properties fo:color="#000000" style:font-name="Times"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071in" svg:stroke-color="#000000" draw:stroke-linejoin="miter" svg:stroke-linecap="round" draw:fill="none" fo:padding-top="0.0035in" fo:padding-bottom="0.0035in" fo:padding-left="0.0035in" fo:padding-right="0.0035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1504in" svg:height="0.2571in" svg:x="3.2984in" svg:y="0.5063in">
        <draw:text-box>
          <text:p><text:span text:style-name="T6">S</text:span></text:p>
        </draw:text-box>
      </draw:frame>
      <draw:frame text:anchor-type="page" text:anchor-page-number="1" draw:z-index="1" draw:style-name="gr1" draw:text-style-name="P2" svg:width="0.6232in" svg:height="0.2087in" svg:x="3.4472in" svg:y="0.5437in">
        <draw:text-box>
          <text:p><text:span text:style-name="T7">WORN </text:span></text:p>
        </draw:text-box>
      </draw:frame>
      <draw:frame text:anchor-type="page" text:anchor-page-number="1" draw:z-index="2" draw:style-name="gr1" draw:text-style-name="P2" svg:width="0.1504in" svg:height="0.2571in" svg:x="4.0689in" svg:y="0.5063in">
        <draw:text-box>
          <text:p><text:span text:style-name="T6">S</text:span></text:p>
        </draw:text-box>
      </draw:frame>
      <draw:frame text:anchor-type="page" text:anchor-page-number="1" draw:z-index="3" draw:style-name="gr1" draw:text-style-name="P2" svg:width="0.9579in" svg:height="0.2087in" svg:x="4.2173in" svg:y="0.5437in">
        <draw:text-box>
          <text:p><text:span text:style-name="T7">TATEMENT</text:span></text:p>
        </draw:text-box>
      </draw:frame>
      <draw:frame text:anchor-type="page" text:anchor-page-number="1" draw:z-index="4" draw:style-name="gr2" draw:text-style-name="P2" svg:width="0.0016in" svg:height="0.1925in" svg:x="5.2008in" svg:y="0.5063in">
        <draw:text-box>
          <text:p/>
        </draw:text-box>
      </draw:frame>
      <draw:frame text:anchor-type="page" text:anchor-page-number="1" draw:z-index="5" draw:style-name="gr1" draw:text-style-name="P2" svg:width="0.7469in" svg:height="0.0976in" svg:x="6.5181in" svg:y="10.2134in">
        <draw:text-box>
          <text:p><text:span text:style-name="T1">Enrolment Services </text:span></text:p>
        </draw:text-box>
      </draw:frame>
      <draw:frame text:anchor-type="page" text:anchor-page-number="1" draw:z-index="6" draw:style-name="gr1" draw:text-style-name="P2" svg:width="0.7933in" svg:height="0.0976in" svg:x="6.4902in" svg:y="10.3098in">
        <draw:text-box>
          <text:p><text:span text:style-name="T1">Concordia University </text:span></text:p>
        </draw:text-box>
      </draw:frame>
      <draw:frame text:anchor-type="page" text:anchor-page-number="1" draw:z-index="7" draw:style-name="gr1" draw:text-style-name="P2" svg:width="0.3996in" svg:height="0.0976in" svg:x="6.8161in" svg:y="10.4398in">
        <draw:text-box>
          <text:p><text:span text:style-name="T1">April 2019 </text:span></text:p>
        </draw:text-box>
      </draw:frame>
      <draw:frame text:anchor-type="page" text:anchor-page-number="1" draw:z-index="8" draw:style-name="gr1" draw:text-style-name="P2" svg:width="0.076in" svg:height="0.1287in" svg:x="1.2402in" svg:y="1.3283in">
        <draw:text-box>
          <text:p><text:span text:style-name="T8">P</text:span></text:p>
        </draw:text-box>
      </draw:frame>
      <draw:frame text:anchor-type="page" text:anchor-page-number="1" draw:z-index="9" draw:style-name="gr1" draw:text-style-name="P2" svg:width="0.4831in" svg:height="0.1051in" svg:x="1.3154in" svg:y="1.348in">
        <draw:text-box>
          <text:p><text:span text:style-name="T10">ETITIONER</text:span></text:p>
        </draw:text-box>
      </draw:frame>
      <draw:frame text:anchor-type="page" text:anchor-page-number="1" draw:z-index="10" draw:style-name="gr1" draw:text-style-name="P2" svg:width="0.0386in" svg:height="0.1287in" svg:x="1.7957in" svg:y="1.3283in">
        <draw:text-box>
          <text:p><text:span text:style-name="T8">:</text:span></text:p>
        </draw:text-box>
      </draw:frame>
      <draw:frame text:anchor-type="page" text:anchor-page-number="1" draw:z-index="11" draw:style-name="gr2" draw:text-style-name="P2" svg:width="0.0016in" svg:height="0.1925in" svg:x="1.8319in" svg:y="1.348in">
        <draw:text-box>
          <text:p/>
        </draw:text-box>
      </draw:frame>
      <draw:polygon text:anchor-type="page" text:anchor-page-number="1" draw:z-index="12" draw:style-name="gr3" draw:text-style-name="P3" svg:width="2.2248in" svg:height="0.0083in" svg:x="1.8575in" svg:y="1.4406in" svg:viewBox="0 0 5652 22" draw:points="0,22 5652,22 5652,0 0,0">
        <text:p/>
      </draw:polygon>
      <draw:frame text:anchor-type="page" text:anchor-page-number="1" draw:z-index="13" draw:style-name="gr1" draw:text-style-name="P2" svg:width="2.2579in" svg:height="0.1287in" svg:x="1.8575in" svg:y="1.3283in">
        <draw:text-box>
          <text:p><text:span text:style-name="T9">____________________________________ </text:span></text:p>
        </draw:text-box>
      </draw:frame>
      <draw:frame text:anchor-type="page" text:anchor-page-number="1" draw:z-index="14" draw:style-name="gr1" draw:text-style-name="P2" svg:width="0.0823in" svg:height="0.1287in" svg:x="1.2402in" svg:y="1.6646in">
        <draw:text-box>
          <text:p><text:span text:style-name="T8">A</text:span></text:p>
        </draw:text-box>
      </draw:frame>
      <draw:frame text:anchor-type="page" text:anchor-page-number="1" draw:z-index="15" draw:style-name="gr1" draw:text-style-name="P2" svg:width="0.378in" svg:height="0.1051in" svg:x="1.3189in" svg:y="1.6835in">
        <draw:text-box>
          <text:p><text:span text:style-name="T10">DDRESS</text:span></text:p>
        </draw:text-box>
      </draw:frame>
      <draw:frame text:anchor-type="page" text:anchor-page-number="1" draw:z-index="16" draw:style-name="gr1" draw:text-style-name="P2" svg:width="0.0386in" svg:height="0.1287in" svg:x="1.6965in" svg:y="1.6646in">
        <draw:text-box>
          <text:p><text:span text:style-name="T8">:</text:span></text:p>
        </draw:text-box>
      </draw:frame>
      <draw:frame text:anchor-type="page" text:anchor-page-number="1" draw:z-index="17" draw:style-name="gr2" draw:text-style-name="P2" svg:width="0.0016in" svg:height="0.1925in" svg:x="1.7335in" svg:y="1.6835in">
        <draw:text-box>
          <text:p/>
        </draw:text-box>
      </draw:frame>
      <draw:polygon text:anchor-type="page" text:anchor-page-number="1" draw:z-index="18" draw:style-name="gr3" draw:text-style-name="P3" svg:width="2.348in" svg:height="0.0083in" svg:x="1.7583in" svg:y="1.7764in" svg:viewBox="0 0 5965 22" draw:points="0,22 5965,22 5965,0 0,0">
        <text:p/>
      </draw:polygon>
      <draw:frame text:anchor-type="page" text:anchor-page-number="1" draw:z-index="19" draw:style-name="gr1" draw:text-style-name="P2" svg:width="2.3815in" svg:height="0.1287in" svg:x="1.7583in" svg:y="1.6646in">
        <draw:text-box>
          <text:p><text:span text:style-name="T9">______________________________________ </text:span></text:p>
        </draw:text-box>
      </draw:frame>
      <draw:frame text:anchor-type="page" text:anchor-page-number="1" draw:z-index="20" draw:style-name="gr1" draw:text-style-name="P2" svg:width="0.0823in" svg:height="0.1287in" svg:x="1.2402in" svg:y="2.0008in">
        <draw:text-box>
          <text:p><text:span text:style-name="T8">C</text:span></text:p>
        </draw:text-box>
      </draw:frame>
      <draw:frame text:anchor-type="page" text:anchor-page-number="1" draw:z-index="21" draw:style-name="gr1" draw:text-style-name="P2" svg:width="0.1421in" svg:height="0.1051in" svg:x="1.3201in" svg:y="2.0193in">
        <draw:text-box>
          <text:p><text:span text:style-name="T10">ITY</text:span></text:p>
        </draw:text-box>
      </draw:frame>
      <draw:frame text:anchor-type="page" text:anchor-page-number="1" draw:z-index="22" draw:style-name="gr1" draw:text-style-name="P2" svg:width="0.1067in" svg:height="0.1287in" svg:x="1.4602in" svg:y="2.0008in">
        <draw:text-box>
          <text:p><text:span text:style-name="T8">/P</text:span></text:p>
        </draw:text-box>
      </draw:frame>
      <draw:frame text:anchor-type="page" text:anchor-page-number="1" draw:z-index="23" draw:style-name="gr1" draw:text-style-name="P2" svg:width="0.413in" svg:height="0.1051in" svg:x="1.5661in" svg:y="2.0193in">
        <draw:text-box>
          <text:p><text:span text:style-name="T10">ROVINCE</text:span></text:p>
        </draw:text-box>
      </draw:frame>
      <draw:frame text:anchor-type="page" text:anchor-page-number="1" draw:z-index="24" draw:style-name="gr1" draw:text-style-name="P2" svg:width="0.0386in" svg:height="0.1287in" svg:x="1.9772in" svg:y="2.0008in">
        <draw:text-box>
          <text:p><text:span text:style-name="T8">:</text:span></text:p>
        </draw:text-box>
      </draw:frame>
      <draw:frame text:anchor-type="page" text:anchor-page-number="1" draw:z-index="25" draw:style-name="gr2" draw:text-style-name="P2" svg:width="0.0016in" svg:height="0.1925in" svg:x="2.0138in" svg:y="2.0193in">
        <draw:text-box>
          <text:p/>
        </draw:text-box>
      </draw:frame>
      <draw:polygon text:anchor-type="page" text:anchor-page-number="1" draw:z-index="26" draw:style-name="gr3" draw:text-style-name="P3" svg:width="2.0382in" svg:height="0.0083in" svg:x="2.0398in" svg:y="2.1122in" svg:viewBox="0 0 5178 22" draw:points="0,22 5178,22 5178,0 0,0">
        <text:p/>
      </draw:polygon>
      <draw:frame text:anchor-type="page" text:anchor-page-number="1" draw:z-index="27" draw:style-name="gr1" draw:text-style-name="P2" svg:width="2.0724in" svg:height="0.1287in" svg:x="2.0398in" svg:y="2.0008in">
        <draw:text-box>
          <text:p><text:span text:style-name="T9">_________________________________ </text:span></text:p>
        </draw:text-box>
      </draw:frame>
      <draw:frame text:anchor-type="page" text:anchor-page-number="1" draw:z-index="28" draw:style-name="gr1" draw:text-style-name="P2" svg:width="0.076in" svg:height="0.1287in" svg:x="1.2402in" svg:y="2.3366in">
        <draw:text-box>
          <text:p><text:span text:style-name="T8">P</text:span></text:p>
        </draw:text-box>
      </draw:frame>
      <draw:frame text:anchor-type="page" text:anchor-page-number="1" draw:z-index="29" draw:style-name="gr1" draw:text-style-name="P2" svg:width="0.3248in" svg:height="0.1051in" svg:x="1.3154in" svg:y="2.3563in">
        <draw:text-box>
          <text:p><text:span text:style-name="T10">OSTAL </text:span></text:p>
        </draw:text-box>
      </draw:frame>
      <draw:frame text:anchor-type="page" text:anchor-page-number="1" draw:z-index="30" draw:style-name="gr1" draw:text-style-name="P2" svg:width="0.0823in" svg:height="0.1287in" svg:x="1.6453in" svg:y="2.3366in">
        <draw:text-box>
          <text:p><text:span text:style-name="T8">C</text:span></text:p>
        </draw:text-box>
      </draw:frame>
      <draw:frame text:anchor-type="page" text:anchor-page-number="1" draw:z-index="31" draw:style-name="gr1" draw:text-style-name="P2" svg:width="0.1976in" svg:height="0.1051in" svg:x="1.7256in" svg:y="2.3563in">
        <draw:text-box>
          <text:p><text:span text:style-name="T10">ODE</text:span></text:p>
        </draw:text-box>
      </draw:frame>
      <draw:frame text:anchor-type="page" text:anchor-page-number="1" draw:z-index="32" draw:style-name="gr1" draw:text-style-name="P2" svg:width="0.0386in" svg:height="0.1287in" svg:x="1.9217in" svg:y="2.3366in">
        <draw:text-box>
          <text:p><text:span text:style-name="T8">:</text:span></text:p>
        </draw:text-box>
      </draw:frame>
      <draw:frame text:anchor-type="page" text:anchor-page-number="1" draw:z-index="33" draw:style-name="gr2" draw:text-style-name="P2" svg:width="0.0016in" svg:height="0.1925in" svg:x="1.9583in" svg:y="2.3563in">
        <draw:text-box>
          <text:p/>
        </draw:text-box>
      </draw:frame>
      <draw:polygon text:anchor-type="page" text:anchor-page-number="1" draw:z-index="34" draw:style-name="gr3" draw:text-style-name="P3" svg:width="2.1008in" svg:height="0.0087in" svg:x="1.9831in" svg:y="2.4488in" svg:viewBox="0 0 5337 23" draw:points="0,23 5337,23 5337,0 0,0">
        <text:p/>
      </draw:polygon>
      <draw:frame text:anchor-type="page" text:anchor-page-number="1" draw:z-index="35" draw:style-name="gr1" draw:text-style-name="P2" svg:width="2.1343in" svg:height="0.1287in" svg:x="1.9835in" svg:y="2.3366in">
        <draw:text-box>
          <text:p><text:span text:style-name="T9">__________________________________ </text:span></text:p>
        </draw:text-box>
      </draw:frame>
      <draw:frame text:anchor-type="page" text:anchor-page-number="1" draw:z-index="36" draw:style-name="gr1" draw:text-style-name="P2" svg:width="0.0823in" svg:height="0.1287in" svg:x="1.2402in" svg:y="2.6728in">
        <draw:text-box>
          <text:p><text:span text:style-name="T8">H</text:span></text:p>
        </draw:text-box>
      </draw:frame>
      <draw:frame text:anchor-type="page" text:anchor-page-number="1" draw:z-index="37" draw:style-name="gr1" draw:text-style-name="P2" svg:width="0.5539in" svg:height="0.1051in" svg:x="1.3201in" svg:y="2.6917in">
        <draw:text-box>
          <text:p><text:span text:style-name="T10">OME PHONE</text:span></text:p>
        </draw:text-box>
      </draw:frame>
      <draw:frame text:anchor-type="page" text:anchor-page-number="1" draw:z-index="38" draw:style-name="gr1" draw:text-style-name="P2" svg:width="0.0386in" svg:height="0.1287in" svg:x="1.872in" svg:y="2.6728in">
        <draw:text-box>
          <text:p><text:span text:style-name="T8">:</text:span></text:p>
        </draw:text-box>
      </draw:frame>
      <draw:frame text:anchor-type="page" text:anchor-page-number="1" draw:z-index="39" draw:style-name="gr2" draw:text-style-name="P2" svg:width="0.0016in" svg:height="0.1925in" svg:x="1.9091in" svg:y="2.6917in">
        <draw:text-box>
          <text:p/>
        </draw:text-box>
      </draw:frame>
      <draw:polygon text:anchor-type="page" text:anchor-page-number="1" draw:z-index="40" draw:style-name="gr3" draw:text-style-name="P3" svg:width="2.1134in" svg:height="0.0087in" svg:x="1.9591in" svg:y="2.7846in" svg:viewBox="0 0 5369 23" draw:points="0,23 5369,23 5369,0 0,0">
        <text:p/>
      </draw:polygon>
      <draw:frame text:anchor-type="page" text:anchor-page-number="1" draw:z-index="41" draw:style-name="gr1" draw:text-style-name="P2" svg:width="2.1461in" svg:height="0.1287in" svg:x="1.9591in" svg:y="2.6728in">
        <draw:text-box>
          <text:p><text:span text:style-name="T9">(______)___________________________ </text:span></text:p>
        </draw:text-box>
      </draw:frame>
      <draw:frame text:anchor-type="page" text:anchor-page-number="1" draw:z-index="42" draw:style-name="gr1" draw:text-style-name="P2" svg:width="0.1067in" svg:height="0.1287in" svg:x="1.2402in" svg:y="3.0083in">
        <draw:text-box>
          <text:p><text:span text:style-name="T8">W</text:span></text:p>
        </draw:text-box>
      </draw:frame>
      <draw:frame text:anchor-type="page" text:anchor-page-number="1" draw:z-index="43" draw:style-name="gr1" draw:text-style-name="P2" svg:width="0.2276in" svg:height="0.1051in" svg:x="1.3457in" svg:y="3.028in">
        <draw:text-box>
          <text:p><text:span text:style-name="T10">ORK </text:span></text:p>
        </draw:text-box>
      </draw:frame>
      <draw:frame text:anchor-type="page" text:anchor-page-number="1" draw:z-index="44" draw:style-name="gr1" draw:text-style-name="P2" svg:width="0.076in" svg:height="0.1287in" svg:x="1.5701in" svg:y="3.0083in">
        <draw:text-box>
          <text:p><text:span text:style-name="T8">P</text:span></text:p>
        </draw:text-box>
      </draw:frame>
      <draw:frame text:anchor-type="page" text:anchor-page-number="1" draw:z-index="45" draw:style-name="gr1" draw:text-style-name="P2" svg:width="0.263in" svg:height="0.1051in" svg:x="1.6453in" svg:y="3.028in">
        <draw:text-box>
          <text:p><text:span text:style-name="T10">HONE</text:span></text:p>
        </draw:text-box>
      </draw:frame>
      <draw:frame text:anchor-type="page" text:anchor-page-number="1" draw:z-index="46" draw:style-name="gr1" draw:text-style-name="P2" svg:width="0.0386in" svg:height="0.1287in" svg:x="1.9055in" svg:y="3.0083in">
        <draw:text-box>
          <text:p><text:span text:style-name="T8">:</text:span></text:p>
        </draw:text-box>
      </draw:frame>
      <draw:frame text:anchor-type="page" text:anchor-page-number="1" draw:z-index="47" draw:style-name="gr2" draw:text-style-name="P2" svg:width="0.0016in" svg:height="0.1925in" svg:x="1.9425in" svg:y="3.028in">
        <draw:text-box>
          <text:p/>
        </draw:text-box>
      </draw:frame>
      <draw:polygon text:anchor-type="page" text:anchor-page-number="1" draw:z-index="48" draw:style-name="gr3" draw:text-style-name="P3" svg:width="2.1134in" svg:height="0.0087in" svg:x="1.9673in" svg:y="3.1205in" svg:viewBox="0 0 5369 23" draw:points="0,23 5369,23 5369,0 0,0">
        <text:p/>
      </draw:polygon>
      <draw:frame text:anchor-type="page" text:anchor-page-number="1" draw:z-index="49" draw:style-name="gr1" draw:text-style-name="P2" svg:width="2.1461in" svg:height="0.1287in" svg:x="1.9673in" svg:y="3.0083in">
        <draw:text-box>
          <text:p><text:span text:style-name="T9">(______)___________________________ </text:span></text:p>
        </draw:text-box>
      </draw:frame>
      <draw:frame text:anchor-type="page" text:anchor-page-number="1" draw:z-index="50" draw:style-name="gr1" draw:text-style-name="P2" svg:width="1.3217in" svg:height="0.1606in" svg:x="4.3161in" svg:y="2.1201in">
        <draw:text-box>
          <text:p><text:span text:style-name="T4">Concordia University </text:span></text:p>
        </draw:text-box>
      </draw:frame>
      <draw:frame text:anchor-type="page" text:anchor-page-number="1" draw:z-index="51" draw:style-name="gr1" draw:text-style-name="P2" svg:width="1.7689in" svg:height="0.1606in" svg:x="4.3161in" svg:y="2.2807in">
        <draw:text-box>
          <text:p><text:span text:style-name="T4">Enrolment Services, FB 900 </text:span></text:p>
        </draw:text-box>
      </draw:frame>
      <draw:frame text:anchor-type="page" text:anchor-page-number="1" draw:z-index="52" draw:style-name="gr1" draw:text-style-name="P2" svg:width="1.4217in" svg:height="0.1606in" svg:x="4.3161in" svg:y="2.4398in">
        <draw:text-box>
          <text:p><text:span text:style-name="T4">(Provincial Residency) </text:span></text:p>
        </draw:text-box>
      </draw:frame>
      <draw:frame text:anchor-type="page" text:anchor-page-number="1" draw:z-index="53" draw:style-name="gr1" draw:text-style-name="P2" svg:width="2.2705in" svg:height="0.1606in" svg:x="4.3161in" svg:y="2.5992in">
        <draw:text-box>
          <text:p><text:span text:style-name="T4">1455 Boulevard de Maisonneuve W. </text:span></text:p>
        </draw:text-box>
      </draw:frame>
      <draw:frame text:anchor-type="page" text:anchor-page-number="1" draw:z-index="54" draw:style-name="gr1" draw:text-style-name="P2" svg:width="1.1441in" svg:height="0.1606in" svg:x="4.3161in" svg:y="2.7591in">
        <draw:text-box>
          <text:p><text:span text:style-name="T4">Montréal, Québec </text:span></text:p>
        </draw:text-box>
      </draw:frame>
      <draw:polygon text:anchor-type="page" text:anchor-page-number="1" draw:z-index="55" draw:style-name="gr3" draw:text-style-name="P3" svg:width="3.0677in" svg:height="0.0343in" svg:x="1.1555in" svg:y="3.2472in" svg:viewBox="0 0 7793 88" draw:points="0,88 7793,88 7793,0 0,0">
        <text:p/>
      </draw:polygon>
      <draw:polygon text:anchor-type="page" text:anchor-page-number="1" draw:z-index="56" draw:style-name="gr3" draw:text-style-name="P3" svg:width="0.0343in" svg:height="2.1217in" svg:x="4.2232in" svg:y="1.1598in" svg:viewBox="0 0 88 5390" draw:points="0,5390 88,5390 88,0 0,0">
        <text:p/>
      </draw:polygon>
      <draw:polygon text:anchor-type="page" text:anchor-page-number="1" draw:z-index="57" draw:style-name="gr3" draw:text-style-name="P3" svg:width="3.0583in" svg:height="0.0343in" svg:x="4.2575in" svg:y="3.2472in" svg:viewBox="0 0 7769 88" draw:points="0,88 7769,88 7769,0 0,0">
        <text:p/>
      </draw:polygon>
      <draw:frame text:anchor-type="page" text:anchor-page-number="1" draw:z-index="58" draw:style-name="gr1" draw:text-style-name="P2" svg:width="0.635in" svg:height="0.1606in" svg:x="4.3161in" svg:y="2.9189in">
        <draw:text-box>
          <text:p><text:span text:style-name="T4">H3G 1M8</text:span><text:span text:style-name="T3"> </text:span></text:p>
        </draw:text-box>
      </draw:frame>
      <draw:frame text:anchor-type="page" text:anchor-page-number="1" draw:z-index="59" draw:style-name="gr1" draw:text-style-name="P2" svg:width="5.3413in" svg:height="0.1925in" svg:x="1.2402in" svg:y="3.6366in">
        <draw:text-box>
          <text:p><text:span text:style-name="T2">I, _________________________________________________ born on </text:span></text:p>
        </draw:text-box>
      </draw:frame>
      <draw:frame text:anchor-type="page" text:anchor-page-number="1" draw:z-index="60" draw:style-name="gr1" draw:text-style-name="P2" svg:width="3.4114in" svg:height="0.1287in" svg:x="1.7402in" svg:y="3.8272in">
        <draw:text-box>
          <text:p><text:span text:style-name="T9">Full name (given name, family name and married name if applicable) </text:span></text:p>
        </draw:text-box>
      </draw:frame>
      <draw:frame text:anchor-type="page" text:anchor-page-number="1" draw:z-index="61" draw:style-name="gr1" draw:text-style-name="P2" svg:width="5.3689in" svg:height="0.1925in" svg:x="1.2402in" svg:y="4.1472in">
        <draw:text-box>
          <text:p><text:span text:style-name="T2">_____________________ in __________________________________ </text:span></text:p>
        </draw:text-box>
      </draw:frame>
      <draw:frame text:anchor-type="page" text:anchor-page-number="1" draw:z-index="62" draw:style-name="gr1" draw:text-style-name="P2" svg:width="0.8768in" svg:height="0.1287in" svg:x="1.7402in" svg:y="4.3374in">
        <draw:text-box>
          <text:p><text:span text:style-name="T9">Day, Month, Year </text:span></text:p>
        </draw:text-box>
      </draw:frame>
      <draw:frame text:anchor-type="page" text:anchor-page-number="1" draw:z-index="63" draw:style-name="gr1" draw:text-style-name="P2" svg:width="1.6449in" svg:height="0.1287in" svg:x="3.7402in" svg:y="4.3374in">
        <draw:text-box>
          <text:p><text:span text:style-name="T9">Place of birth (city/town, country) </text:span></text:p>
        </draw:text-box>
      </draw:frame>
      <draw:frame text:anchor-type="page" text:anchor-page-number="1" draw:z-index="64" draw:style-name="gr1" draw:text-style-name="P2" svg:width="5.4606in" svg:height="0.1925in" svg:x="1.2402in" svg:y="4.7866in">
        <draw:text-box>
          <text:p><text:span text:style-name="T2">swear that from _____________________ to _____________________ , </text:span></text:p>
        </draw:text-box>
      </draw:frame>
      <draw:frame text:anchor-type="page" text:anchor-page-number="1" draw:z-index="65" draw:style-name="gr1" draw:text-style-name="P2" svg:width="0.8768in" svg:height="0.1287in" svg:x="2.7402in" svg:y="4.9772in">
        <draw:text-box>
          <text:p><text:span text:style-name="T9">Day, Month, Year </text:span></text:p>
        </draw:text-box>
      </draw:frame>
      <draw:frame text:anchor-type="page" text:anchor-page-number="1" draw:z-index="66" draw:style-name="gr1" draw:text-style-name="P2" svg:width="0.8768in" svg:height="0.1287in" svg:x="5.2409in" svg:y="4.9772in">
        <draw:text-box>
          <text:p><text:span text:style-name="T9">Day, Month, Year </text:span></text:p>
        </draw:text-box>
      </draw:frame>
      <draw:frame text:anchor-type="page" text:anchor-page-number="1" draw:z-index="67" draw:style-name="gr1" draw:text-style-name="P2" svg:width="5.774in" svg:height="0.1925in" svg:x="1.2398in" svg:y="5.2984in">
        <draw:text-box>
          <text:p><text:span text:style-name="T2">I did not pursue full-time credit studies at an educational institution in Québec. </text:span></text:p>
        </draw:text-box>
      </draw:frame>
      <draw:frame text:anchor-type="page" text:anchor-page-number="1" draw:z-index="68" draw:style-name="gr1" draw:text-style-name="P2" svg:width="5.7642in" svg:height="0.1925in" svg:x="1.2398in" svg:y="5.6819in">
        <draw:text-box>
          <text:p><text:span text:style-name="T2">I am aware that by making this statement that I give Concordia University and </text:span></text:p>
        </draw:text-box>
      </draw:frame>
      <draw:frame text:anchor-type="page" text:anchor-page-number="1" draw:z-index="69" draw:style-name="gr1" draw:text-style-name="P2" svg:width="5.8386in" svg:height="0.1925in" svg:x="1.2398in" svg:y="5.8736in">
        <draw:text-box>
          <text:p><text:span text:style-name="T2">their agents the authority to confirm this statement to be true with the Ministère </text:span></text:p>
        </draw:text-box>
      </draw:frame>
      <draw:frame text:anchor-type="page" text:anchor-page-number="1" draw:z-index="70" draw:style-name="gr1" draw:text-style-name="P2" svg:width="4.0689in" svg:height="0.1925in" svg:x="1.2398in" svg:y="6.0654in">
        <draw:text-box>
          <text:p><text:span text:style-name="T2">de l’Éducation et de l’Enseignement supérieur (MEES).</text:span></text:p>
        </draw:text-box>
      </draw:frame>
      <draw:frame text:anchor-type="page" text:anchor-page-number="1" draw:z-index="71" draw:style-name="gr1" draw:text-style-name="P2" svg:width="5.7461in" svg:height="0.1925in" svg:x="1.2398in" svg:y="6.4484in">
        <draw:text-box>
          <text:p><text:span text:style-name="T2">I declare that the statement in this document is true, accurate and complete. I </text:span></text:p>
        </draw:text-box>
      </draw:frame>
      <draw:frame text:anchor-type="page" text:anchor-page-number="1" draw:z-index="72" draw:style-name="gr1" draw:text-style-name="P2" svg:width="5.3661in" svg:height="0.1925in" svg:x="1.2398in" svg:y="6.6402in">
        <draw:text-box>
          <text:p><text:span text:style-name="T2">understand that I am subject to the Canada Evidence Act by making this </text:span></text:p>
        </draw:text-box>
      </draw:frame>
      <draw:frame text:anchor-type="page" text:anchor-page-number="1" draw:z-index="73" draw:style-name="gr1" draw:text-style-name="P2" svg:width="5.5803in" svg:height="0.1925in" svg:x="1.2398in" svg:y="6.8319in">
        <draw:text-box>
          <text:p><text:span text:style-name="T2">declaration under oath. Any false declaration carries legal recourse and will </text:span></text:p>
        </draw:text-box>
      </draw:frame>
      <draw:frame text:anchor-type="page" text:anchor-page-number="1" draw:z-index="74" draw:style-name="gr1" draw:text-style-name="P2" svg:width="5.3205in" svg:height="0.1925in" svg:x="1.2398in" svg:y="7.0236in">
        <draw:text-box>
          <text:p><text:span text:style-name="T2">result in the non-Québec resident tuition fees being charged back to my </text:span></text:p>
        </draw:text-box>
      </draw:frame>
      <draw:frame text:anchor-type="page" text:anchor-page-number="1" draw:z-index="75" draw:style-name="gr1" draw:text-style-name="P2" svg:width="1.2248in" svg:height="0.1925in" svg:x="1.2398in" svg:y="7.2154in">
        <draw:text-box>
          <text:p><text:span text:style-name="T2">student account.</text:span></text:p>
        </draw:text-box>
      </draw:frame>
      <draw:frame text:anchor-type="page" text:anchor-page-number="1" draw:z-index="76" draw:style-name="gr1" draw:text-style-name="P2" svg:width="0.3476in" svg:height="0.1287in" svg:x="2.6457in" svg:y="7.4917in">
        <draw:text-box>
          <text:p><text:span text:style-name="T9">Initials </text:span></text:p>
        </draw:text-box>
      </draw:frame>
      <draw:frame text:anchor-type="page" text:anchor-page-number="1" draw:z-index="77" draw:style-name="gr1" draw:text-style-name="P2" svg:width="4.4323in" svg:height="0.1925in" svg:x="1.2402in" svg:y="7.9165in">
        <draw:text-box>
          <text:p><text:span text:style-name="T2">Witnessed in __________________________________ on </text:span></text:p>
        </draw:text-box>
      </draw:frame>
      <draw:frame text:anchor-type="page" text:anchor-page-number="1" draw:z-index="78" draw:style-name="gr1" draw:text-style-name="P2" svg:width="0.885in" svg:height="0.1287in" svg:x="3.2402in" svg:y="8.1071in">
        <draw:text-box>
          <text:p><text:span text:style-name="T9">City/town, country</text:span></text:p>
        </draw:text-box>
      </draw:frame>
      <draw:frame text:anchor-type="page" text:anchor-page-number="1" draw:z-index="79" draw:style-name="gr1" draw:text-style-name="P2" svg:width="0.1024in" svg:height="0.1606in" svg:x="1.2402in" svg:y="8.6492in">
        <draw:text-box>
          <text:p><text:span text:style-name="T4">D</text:span></text:p>
        </draw:text-box>
      </draw:frame>
      <draw:frame text:anchor-type="page" text:anchor-page-number="1" draw:z-index="80" draw:style-name="gr1" draw:text-style-name="P2" svg:width="0.2094in" svg:height="0.1287in" svg:x="1.3417in" svg:y="8.6752in">
        <draw:text-box>
          <text:p><text:span text:style-name="T9">ATE</text:span></text:p>
        </draw:text-box>
      </draw:frame>
      <draw:frame text:anchor-type="page" text:anchor-page-number="1" draw:z-index="81" draw:style-name="gr1" draw:text-style-name="P2" svg:width="0.0406in" svg:height="0.1606in" svg:x="1.5575in" svg:y="8.6492in">
        <draw:text-box>
          <text:p><text:span text:style-name="T4">:</text:span></text:p>
        </draw:text-box>
      </draw:frame>
      <draw:frame text:anchor-type="page" text:anchor-page-number="1" draw:z-index="82" draw:style-name="gr2" draw:text-style-name="P2" svg:width="0.0016in" svg:height="0.1925in" svg:x="1.5957in" svg:y="8.6752in">
        <draw:text-box>
          <text:p/>
        </draw:text-box>
      </draw:frame>
      <draw:frame text:anchor-type="page" text:anchor-page-number="1" draw:z-index="83" draw:style-name="gr1" draw:text-style-name="P2" svg:width="2.0953in" svg:height="0.1449in" svg:x="1.6264in" svg:y="8.6638in">
        <draw:text-box>
          <text:p><text:span text:style-name="T11">_________________________________ </text:span></text:p>
        </draw:text-box>
      </draw:frame>
      <draw:frame text:anchor-type="page" text:anchor-page-number="1" draw:z-index="84" draw:style-name="gr1" draw:text-style-name="P2" svg:width="2.4394in" svg:height="0.1449in" svg:x="1.2402in" svg:y="9.361in">
        <draw:text-box>
          <text:p><text:span text:style-name="T11">_______________________________________</text:span></text:p>
        </draw:text-box>
      </draw:frame>
      <draw:frame text:anchor-type="page" text:anchor-page-number="1" draw:z-index="85" draw:style-name="gr1" draw:text-style-name="P2" svg:width="2.5016in" svg:height="0.1449in" svg:x="4.7402in" svg:y="9.361in">
        <draw:text-box>
          <text:p><text:span text:style-name="T11">________________________________________</text:span></text:p>
        </draw:text-box>
      </draw:frame>
      <draw:frame text:anchor-type="page" text:anchor-page-number="1" draw:z-index="86" draw:style-name="gr1" draw:text-style-name="P2" svg:width="0.0941in" svg:height="0.1606in" svg:x="1.2402in" svg:y="9.5043in">
        <draw:text-box>
          <text:p><text:span text:style-name="T4">P</text:span></text:p>
        </draw:text-box>
      </draw:frame>
      <draw:frame text:anchor-type="page" text:anchor-page-number="1" draw:z-index="87" draw:style-name="gr1" draw:text-style-name="P2" svg:width="0.5941in" svg:height="0.1287in" svg:x="1.3335in" svg:y="9.5299in">
        <draw:text-box>
          <text:p><text:span text:style-name="T9">ETITIONER</text:span></text:p>
        </draw:text-box>
      </draw:frame>
      <draw:frame text:anchor-type="page" text:anchor-page-number="1" draw:z-index="88" draw:style-name="gr1" draw:text-style-name="P2" svg:width="0.0331in" svg:height="0.1606in" svg:x="1.9252in" svg:y="9.5043in">
        <draw:text-box>
          <text:p><text:span text:style-name="T4">’</text:span></text:p>
        </draw:text-box>
      </draw:frame>
      <draw:frame text:anchor-type="page" text:anchor-page-number="1" draw:z-index="89" draw:style-name="gr1" draw:text-style-name="P2" svg:width="0.1067in" svg:height="0.1287in" svg:x="1.9555in" svg:y="9.5299in">
        <draw:text-box>
          <text:p><text:span text:style-name="T9">S </text:span></text:p>
        </draw:text-box>
      </draw:frame>
      <draw:frame text:anchor-type="page" text:anchor-page-number="1" draw:z-index="90" draw:style-name="gr1" draw:text-style-name="P2" svg:width="0.0941in" svg:height="0.1606in" svg:x="2.061in" svg:y="9.5043in">
        <draw:text-box>
          <text:p><text:span text:style-name="T4">S</text:span></text:p>
        </draw:text-box>
      </draw:frame>
      <draw:frame text:anchor-type="page" text:anchor-page-number="1" draw:z-index="91" draw:style-name="gr1" draw:text-style-name="P2" svg:width="0.5677in" svg:height="0.1287in" svg:x="2.1543in" svg:y="9.5299in">
        <draw:text-box>
          <text:p><text:span text:style-name="T9">IGNATURE</text:span></text:p>
        </draw:text-box>
      </draw:frame>
      <draw:frame text:anchor-type="page" text:anchor-page-number="1" draw:z-index="92" draw:style-name="gr1" draw:text-style-name="P2" svg:width="0.1024in" svg:height="0.1606in" svg:x="4.7402in" svg:y="9.5043in">
        <draw:text-box>
          <text:p><text:span text:style-name="T4">C</text:span></text:p>
        </draw:text-box>
      </draw:frame>
      <draw:frame text:anchor-type="page" text:anchor-page-number="1" draw:z-index="93" draw:style-name="gr1" draw:text-style-name="P2" svg:width="0.835in" svg:height="0.1287in" svg:x="4.8417in" svg:y="9.5299in">
        <draw:text-box>
          <text:p><text:span text:style-name="T9">OMMISSIONER </text:span></text:p>
        </draw:text-box>
      </draw:frame>
      <draw:frame text:anchor-type="page" text:anchor-page-number="1" draw:z-index="94" draw:style-name="gr1" draw:text-style-name="P2" svg:width="0.1098in" svg:height="0.1606in" svg:x="5.6744in" svg:y="9.5043in">
        <draw:text-box>
          <text:p><text:span text:style-name="T4">O</text:span></text:p>
        </draw:text-box>
      </draw:frame>
      <draw:frame text:anchor-type="page" text:anchor-page-number="1" draw:z-index="95" draw:style-name="gr1" draw:text-style-name="P2" svg:width="0.1004in" svg:height="0.1287in" svg:x="5.7819in" svg:y="9.5299in">
        <draw:text-box>
          <text:p><text:span text:style-name="T9">F </text:span></text:p>
        </draw:text-box>
      </draw:frame>
      <draw:frame text:anchor-type="page" text:anchor-page-number="1" draw:z-index="96" draw:style-name="gr1" draw:text-style-name="P2" svg:width="0.1098in" svg:height="0.1606in" svg:x="5.8807in" svg:y="9.5043in">
        <draw:text-box>
          <text:p><text:span text:style-name="T4">O</text:span></text:p>
        </draw:text-box>
      </draw:frame>
      <draw:frame text:anchor-type="page" text:anchor-page-number="1" draw:z-index="97" draw:style-name="gr1" draw:text-style-name="P2" svg:width="0.2898in" svg:height="0.1287in" svg:x="5.989in" svg:y="9.5299in">
        <draw:text-box>
          <text:p><text:span text:style-name="T9">ATHS</text:span></text:p>
        </draw:text-box>
      </draw:frame>
      <draw:polygon text:anchor-type="page" text:anchor-page-number="1" draw:z-index="98" draw:style-name="gr4" draw:text-style-name="P4" svg:width="2.887in" svg:height="0.7933in" svg:x="4.413in" svg:y="1.1689in" svg:viewBox="0 0 7334 2016" draw:points="0,2016 7334,2016 7334,0 0,0">
        <text:p/>
      </draw:polygon>
      <draw:path text:anchor-type="page" text:anchor-page-number="1" draw:z-index="99" draw:style-name="gr5" draw:text-style-name="P2" svg:width="2.887in" svg:height="0.7941in" svg:x="4.413in" svg:y="1.1681in" svg:viewBox="0 0 7334 2018" svg:d="M7334 0h-7334v2018h7334zM0 0z">
        <text:p/>
      </draw:path>
      <draw:frame text:anchor-type="page" text:anchor-page-number="1" draw:z-index="100" draw:style-name="gr2" draw:text-style-name="P2" svg:width="0.0016in" svg:height="0.1925in" svg:x="6.2846in" svg:y="9.5043in">
        <draw:text-box>
          <text:p/>
        </draw:text-box>
      </draw:frame>
      <draw:frame text:anchor-type="page" text:anchor-page-number="1" draw:z-index="101" draw:style-name="gr1" draw:text-style-name="P2" svg:width="0.6622in" svg:height="0.1449in" svg:x="4.5193in" svg:y="1.2898in">
        <draw:text-box>
          <text:p><text:span text:style-name="T5">Student ID: </text:span></text:p>
        </draw:text-box>
      </draw:frame>
      <draw:frame text:anchor-type="page" text:anchor-page-number="1" draw:z-index="102" draw:style-name="gr1" draw:text-style-name="P2" svg:width="1.9461in" svg:height="0.1606in" svg:x="5.1799in" svg:y="1.2783in">
        <draw:text-box>
          <text:p><text:span text:style-name="T12">____________________________</text:span></text:p>
        </draw:text-box>
      </draw:frame>
      <draw:frame text:anchor-type="page" text:anchor-page-number="1" draw:z-index="103" draw:style-name="gr2" draw:text-style-name="P2" svg:width="0.0016in" svg:height="0.1925in" svg:x="7.1256in" svg:y="1.2898in">
        <draw:text-box>
          <text:p/>
        </draw:text-box>
      </draw:frame>
      <draw:frame text:anchor-type="page" text:anchor-page-number="1" draw:z-index="104" draw:style-name="gr1" draw:text-style-name="P2" svg:width="0.676in" svg:height="0.1449in" svg:x="4.5193in" svg:y="1.4992in">
        <draw:text-box>
          <text:p><text:span text:style-name="T5">Last Name: </text:span></text:p>
        </draw:text-box>
      </draw:frame>
      <draw:frame text:anchor-type="page" text:anchor-page-number="1" draw:z-index="105" draw:style-name="gr1" draw:text-style-name="P2" svg:width="1.9461in" svg:height="0.1606in" svg:x="5.1929in" svg:y="1.4882in">
        <draw:text-box>
          <text:p><text:span text:style-name="T12">____________________________</text:span></text:p>
        </draw:text-box>
      </draw:frame>
      <draw:frame text:anchor-type="page" text:anchor-page-number="1" draw:z-index="106" draw:style-name="gr2" draw:text-style-name="P2" svg:width="0.0016in" svg:height="0.1925in" svg:x="7.139in" svg:y="1.4992in">
        <draw:text-box>
          <text:p/>
        </draw:text-box>
      </draw:frame>
      <draw:frame text:anchor-type="page" text:anchor-page-number="1" draw:z-index="107" draw:style-name="gr1" draw:text-style-name="P2" svg:width="0.7661in" svg:height="0.1449in" svg:x="4.5193in" svg:y="1.7217in">
        <draw:text-box>
          <text:p><text:span text:style-name="T5">Given Name: </text:span></text:p>
        </draw:text-box>
      </draw:frame>
      <draw:frame text:anchor-type="page" text:anchor-page-number="1" draw:z-index="108" draw:style-name="gr1" draw:text-style-name="P2" svg:width="1.8768in" svg:height="0.1606in" svg:x="5.2839in" svg:y="1.7102in">
        <draw:text-box>
          <text:p><text:span text:style-name="T12">___________________________</text:span></text:p>
        </draw:text-box>
      </draw:frame>
      <draw:polygon text:anchor-type="page" text:anchor-page-number="1" draw:z-index="109" draw:style-name="gr4" draw:text-style-name="P4" svg:width="6.9126in" svg:height="0.048in" svg:x="0.7764in" svg:y="0.2366in" svg:viewBox="0 0 17559 123" draw:points="0,123 17559,123 17559,0 0,0">
        <text:p/>
      </draw:polygon>
      <draw:polygon text:anchor-type="page" text:anchor-page-number="1" draw:z-index="110" draw:style-name="gr3" draw:text-style-name="P3" svg:width="6.9126in" svg:height="0.0484in" svg:x="0.7764in" svg:y="0.2846in" svg:viewBox="0 0 17559 124" draw:points="0,124 17559,124 17559,0 0,0">
        <text:p/>
      </draw:polygon>
      <draw:polygon text:anchor-type="page" text:anchor-page-number="1" draw:z-index="111" draw:style-name="gr4" draw:text-style-name="P4" svg:width="0.0343in" svg:height="0.048in" svg:x="7.689in" svg:y="0.2366in" svg:viewBox="0 0 88 123" draw:points="0,123 88,123 88,0 0,0">
        <text:p/>
      </draw:polygon>
      <draw:polygon text:anchor-type="page" text:anchor-page-number="1" draw:z-index="112" draw:style-name="gr3" draw:text-style-name="P3" svg:width="0.0343in" svg:height="0.0484in" svg:x="7.689in" svg:y="0.2846in" svg:viewBox="0 0 88 124" draw:points="0,124 88,124 88,0 0,0">
        <text:p/>
      </draw:polygon>
      <draw:polygon text:anchor-type="page" text:anchor-page-number="1" draw:z-index="113" draw:style-name="gr3" draw:text-style-name="P3" svg:width="0.0343in" svg:height="10.3335in" svg:x="0.7764in" svg:y="0.3331in" svg:viewBox="0 0 88 26248" draw:points="0,26248 88,26248 88,0 0,0">
        <text:p/>
      </draw:polygon>
      <draw:polygon text:anchor-type="page" text:anchor-page-number="1" draw:z-index="114" draw:style-name="gr3" draw:text-style-name="P3" svg:width="0.0343in" svg:height="10.3335in" svg:x="7.689in" svg:y="0.3331in" svg:viewBox="0 0 88 26248" draw:points="0,26248 88,26248 88,0 0,0">
        <text:p/>
      </draw:polygon>
      <draw:polygon text:anchor-type="page" text:anchor-page-number="1" draw:z-index="115" draw:style-name="gr4" draw:text-style-name="P4" svg:width="6.9126in" svg:height="0.048in" svg:x="0.7764in" svg:y="10.715in" svg:viewBox="0 0 17559 123" draw:points="0,123 17559,123 17559,0 0,0">
        <text:p/>
      </draw:polygon>
      <draw:polygon text:anchor-type="page" text:anchor-page-number="1" draw:z-index="116" draw:style-name="gr3" draw:text-style-name="P3" svg:width="6.9469in" svg:height="0.0484in" svg:x="0.7764in" svg:y="10.6665in" svg:viewBox="0 0 17646 124" draw:points="0,124 17646,124 17646,0 0,0">
        <text:p/>
      </draw:polygon>
      <draw:polygon text:anchor-type="page" text:anchor-page-number="1" draw:z-index="117" draw:style-name="gr4" draw:text-style-name="P4" svg:width="0.0343in" svg:height="0.048in" svg:x="7.689in" svg:y="10.715in" svg:viewBox="0 0 88 123" draw:points="0,123 88,123 88,0 0,0">
        <text:p/>
      </draw:polygon>
      <draw:frame text:anchor-type="page" text:anchor-page-number="1" draw:z-index="118" draw:style-name="gr2" draw:text-style-name="P2" svg:width="0.0016in" svg:height="0.1925in" svg:x="7.1598in" svg:y="1.7217in">
        <draw:text-box>
          <text:p/>
        </draw:text-box>
      </draw:frame>
      <draw:frame text:anchor-type="page" text:anchor-page-number="1" draw:z-index="119" draw:style-name="gr1" draw:text-style-name="P2" svg:width="0.6197in" svg:height="0.1287in" svg:x="2.522in" svg:y="7.3484in">
        <draw:text-box>
          <text:p><text:span text:style-name="T9">__________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" svg:font-family="Times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1" svg:font-family="Times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