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1in" svg:stroke-color="#000000" draw:stroke-linejoin="miter" svg:stroke-linecap="butt" draw:fill="none" fo:padding-top="0.0098in" fo:padding-bottom="0.0098in" fo:padding-left="0.0098in" fo:padding-right="0.0098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5346in">
        <draw:text-box>
          <text:p/>
        </draw:text-box>
      </draw:frame>
      <draw:frame text:anchor-type="page" text:anchor-page-number="3" draw:z-index="2" draw:style-name="gr1" draw:text-style-name="P2" svg:width="0.0016in" svg:height="0.1925in" svg:x="1in" svg:y="0.5346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4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5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6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3" draw:z-index="7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2" draw:z-index="8" draw:style-name="gr1" draw:text-style-name="P2" svg:width="0.0016in" svg:height="0.1925in" svg:x="2.6681in" svg:y="10.3772in">
        <draw:text-box>
          <text:p/>
        </draw:text-box>
      </draw:frame>
      <draw:frame text:anchor-type="page" text:anchor-page-number="2" draw:z-index="9" draw:style-name="gr1" draw:text-style-name="P2" svg:width="0.0016in" svg:height="0.1925in" svg:x="3.0984in" svg:y="10.3772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3.0984in" svg:y="10.3772in">
        <draw:text-box>
          <text:p/>
        </draw:text-box>
      </draw:frame>
      <draw:frame text:anchor-type="page" text:anchor-page-number="3" draw:z-index="11" draw:style-name="gr1" draw:text-style-name="P2" svg:width="0.0016in" svg:height="0.1925in" svg:x="3.0984in" svg:y="10.3772in">
        <draw:text-box>
          <text:p/>
        </draw:text-box>
      </draw:frame>
      <draw:frame text:anchor-type="page" text:anchor-page-number="2" draw:z-index="1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1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15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3" draw:z-index="17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18" draw:style-name="gr3" draw:text-style-name="P2" svg:width="0.7504in" svg:height="0.1606in" svg:x="7.0437in" svg:y="10.3217in">
        <draw:text-box>
          <text:p><text:span text:style-name="T1">Page 2 of 3 </text:span></text:p>
        </draw:text-box>
      </draw:frame>
      <draw:frame text:anchor-type="page" text:anchor-page-number="3" draw:z-index="19" draw:style-name="gr3" draw:text-style-name="P2" svg:width="0.7504in" svg:height="0.1606in" svg:x="7.0437in" svg:y="10.3217in">
        <draw:text-box>
          <text:p><text:span text:style-name="T1">Page 3 of 3 </text:span></text:p>
        </draw:text-box>
      </draw:frame>
      <draw:frame text:anchor-type="page" text:anchor-page-number="1" draw:z-index="20" draw:style-name="gr3" draw:text-style-name="P2" svg:width="0.7504in" svg:height="0.1606in" svg:x="7.0437in" svg:y="10.3217in">
        <draw:text-box>
          <text:p><text:span text:style-name="T1">Page 1 of 3 </text:span></text:p>
        </draw:text-box>
      </draw:frame>
      <draw:frame text:anchor-type="page" text:anchor-page-number="1" draw:z-index="21" draw:style-name="gr3" draw:text-style-name="P2" svg:width="1.0303in" svg:height="0.1925in" svg:x="1in" svg:y="1.0055in">
        <draw:text-box>
          <text:p><text:span text:style-name="T3">Prepared By </text:span></text:p>
        </draw:text-box>
      </draw:frame>
      <draw:frame text:anchor-type="page" text:anchor-page-number="3" draw:z-index="22" draw:style-name="gr3" draw:text-style-name="P2" svg:width="2.7016in" svg:height="0.1925in" svg:x="1in" svg:y="1.0055in">
        <draw:text-box>
          <text:p><text:span text:style-name="T2">STATE OF ___________________) </text:span></text:p>
        </draw:text-box>
      </draw:frame>
      <draw:frame text:anchor-type="page" text:anchor-page-number="2" draw:z-index="23" draw:style-name="gr3" draw:text-style-name="P2" svg:width="6.3878in" svg:height="0.1925in" svg:x="1in" svg:y="1.0055in">
        <draw:text-box>
          <text:p><text:span text:style-name="T3">TO HAVE AND TO HOLD, </text:span><text:span text:style-name="T2">the tract or parcel of land above described together with all </text:span></text:p>
        </draw:text-box>
      </draw:frame>
      <draw:frame text:anchor-type="page" text:anchor-page-number="3" draw:z-index="24" draw:style-name="gr1" draw:text-style-name="P2" svg:width="0.0016in" svg:height="0.1925in" svg:x="1in" svg:y="1.1965in">
        <draw:text-box>
          <text:p/>
        </draw:text-box>
      </draw:frame>
      <draw:frame text:anchor-type="page" text:anchor-page-number="1" draw:z-index="25" draw:style-name="gr1" draw:text-style-name="P2" svg:width="0.0016in" svg:height="0.1925in" svg:x="1in" svg:y="1.1965in">
        <draw:text-box>
          <text:p/>
        </draw:text-box>
      </draw:frame>
      <draw:frame text:anchor-type="page" text:anchor-page-number="2" draw:z-index="26" draw:style-name="gr3" draw:text-style-name="P2" svg:width="6.3858in" svg:height="0.1925in" svg:x="1in" svg:y="1.1965in">
        <draw:text-box>
          <text:p><text:span text:style-name="T2">and singular the rights, privileges, tenements, appurtenances, and improvements unto </text:span></text:p>
        </draw:text-box>
      </draw:frame>
      <draw:frame text:anchor-type="page" text:anchor-page-number="1" draw:z-index="27" draw:style-name="gr3" draw:text-style-name="P2" svg:width="3.274in" svg:height="0.1925in" svg:x="1in" svg:y="1.3874in">
        <draw:text-box>
          <text:p><text:span text:style-name="T2">Name: _____________________________ </text:span></text:p>
        </draw:text-box>
      </draw:frame>
      <draw:frame text:anchor-type="page" text:anchor-page-number="3" draw:z-index="28" draw:style-name="gr3" draw:text-style-name="P2" svg:width="2.8898in" svg:height="0.1925in" svg:x="1in" svg:y="1.3874in">
        <draw:text-box>
          <text:p><text:span text:style-name="T2">COUNTY OF ___________________) </text:span></text:p>
        </draw:text-box>
      </draw:frame>
      <draw:frame text:anchor-type="page" text:anchor-page-number="2" draw:z-index="29" draw:style-name="gr3" draw:text-style-name="P2" svg:width="3.7268in" svg:height="0.1925in" svg:x="1in" svg:y="1.3874in">
        <draw:text-box>
          <text:p><text:span text:style-name="T2">the said Grantees, their heirs and assigns forever. </text:span></text:p>
        </draw:text-box>
      </draw:frame>
      <draw:frame text:anchor-type="page" text:anchor-page-number="1" draw:z-index="30" draw:style-name="gr3" draw:text-style-name="P2" svg:width="3.2551in" svg:height="0.1925in" svg:x="1in" svg:y="1.5819in">
        <draw:text-box>
          <text:p><text:span text:style-name="T2">Address: ___________________________ </text:span></text:p>
        </draw:text-box>
      </draw:frame>
      <draw:frame text:anchor-type="page" text:anchor-page-number="3" draw:z-index="31" draw:style-name="gr1" draw:text-style-name="P2" svg:width="0.0016in" svg:height="0.1925in" svg:x="1in" svg:y="1.5819in">
        <draw:text-box>
          <text:p/>
        </draw:text-box>
      </draw:frame>
      <draw:frame text:anchor-type="page" text:anchor-page-number="2" draw:z-index="32" draw:style-name="gr3" draw:text-style-name="P2" svg:width="5.6433in" svg:height="0.1925in" svg:x="1in" svg:y="1.7772in">
        <draw:text-box>
          <text:p><text:span text:style-name="T3">And </text:span><text:span text:style-name="T2">said Grantors, for said Grantors, their heirs, successors, executors and </text:span></text:p>
        </draw:text-box>
      </draw:frame>
      <draw:frame text:anchor-type="page" text:anchor-page-number="3" draw:z-index="33" draw:style-name="gr1" draw:text-style-name="P2" svg:width="0.0016in" svg:height="0.1925in" svg:x="1in" svg:y="1.7728in">
        <draw:text-box>
          <text:p/>
        </draw:text-box>
      </draw:frame>
      <draw:frame text:anchor-type="page" text:anchor-page-number="2" draw:z-index="34" draw:style-name="gr3" draw:text-style-name="P2" svg:width="6.515in" svg:height="0.1925in" svg:x="1in" svg:y="1.9681in">
        <draw:text-box>
          <text:p><text:span text:style-name="T2">administrators, covenants with Grantees, and with their heirs and assigns, that Grantors </text:span></text:p>
        </draw:text-box>
      </draw:frame>
      <draw:frame text:anchor-type="page" text:anchor-page-number="1" draw:z-index="35" draw:style-name="gr3" draw:text-style-name="P2" svg:width="3.2925in" svg:height="0.1925in" svg:x="1in" svg:y="1.7728in">
        <draw:text-box>
          <text:p><text:span text:style-name="T2">___________________________________ </text:span></text:p>
        </draw:text-box>
      </draw:frame>
      <draw:frame text:anchor-type="page" text:anchor-page-number="3" draw:z-index="36" draw:style-name="gr3" draw:text-style-name="P2" svg:width="6.3634in" svg:height="0.1925in" svg:x="1in" svg:y="1.9638in">
        <draw:text-box>
          <text:p><text:span text:style-name="T2">I, the undersigned, a Notary Public in and for said County, in said State, hereby certify </text:span></text:p>
        </draw:text-box>
      </draw:frame>
      <draw:frame text:anchor-type="page" text:anchor-page-number="2" draw:z-index="37" draw:style-name="gr3" draw:text-style-name="P2" svg:width="6.2461in" svg:height="0.1925in" svg:x="1in" svg:y="2.1583in">
        <draw:text-box>
          <text:p><text:span text:style-name="T2">are lawfully seized in fee simple of the said Real Estate; that said Real Estate is free </text:span></text:p>
        </draw:text-box>
      </draw:frame>
      <draw:frame text:anchor-type="page" text:anchor-page-number="1" draw:z-index="38" draw:style-name="gr3" draw:text-style-name="P2" svg:width="3.2921in" svg:height="0.1925in" svg:x="1in" svg:y="1.9638in">
        <draw:text-box>
          <text:p><text:span text:style-name="T2">State: _____________ Zip Code: ________ </text:span></text:p>
        </draw:text-box>
      </draw:frame>
      <draw:frame text:anchor-type="page" text:anchor-page-number="1" draw:z-index="39" draw:style-name="gr1" draw:text-style-name="P2" svg:width="0.0016in" svg:height="0.1925in" svg:x="1in" svg:y="2.1547in">
        <draw:text-box>
          <text:p/>
        </draw:text-box>
      </draw:frame>
      <draw:frame text:anchor-type="page" text:anchor-page-number="2" draw:z-index="40" draw:style-name="gr3" draw:text-style-name="P2" svg:width="6.0433in" svg:height="0.1925in" svg:x="1in" svg:y="2.3492in">
        <draw:text-box>
          <text:p><text:span text:style-name="T2">and clear from all Liens and Encumbrances, except as hereinabove set forth, and </text:span></text:p>
        </draw:text-box>
      </draw:frame>
      <draw:frame text:anchor-type="page" text:anchor-page-number="3" draw:z-index="41" draw:style-name="gr1" draw:text-style-name="P2" svg:width="0.0016in" svg:height="0.1925in" svg:x="1in" svg:y="2.1547in">
        <draw:text-box>
          <text:p/>
        </draw:text-box>
      </draw:frame>
      <draw:frame text:anchor-type="page" text:anchor-page-number="1" draw:z-index="42" draw:style-name="gr3" draw:text-style-name="P2" svg:width="2.1287in" svg:height="0.1925in" svg:x="1in" svg:y="2.3457in">
        <draw:text-box>
          <text:p><text:span text:style-name="T3">After Recording Return To </text:span></text:p>
        </draw:text-box>
      </draw:frame>
      <draw:frame text:anchor-type="page" text:anchor-page-number="3" draw:z-index="43" draw:style-name="gr3" draw:text-style-name="P2" svg:width="6.2579in" svg:height="0.1925in" svg:x="1in" svg:y="2.3457in">
        <draw:text-box>
          <text:p><text:span text:style-name="T2">that ______________________________ whose names are signed to the foregoing </text:span></text:p>
        </draw:text-box>
      </draw:frame>
      <draw:frame text:anchor-type="page" text:anchor-page-number="2" draw:z-index="44" draw:style-name="gr3" draw:text-style-name="P2" svg:width="5.7835in" svg:height="0.1925in" svg:x="1in" svg:y="2.5402in">
        <draw:text-box>
          <text:p><text:span text:style-name="T2">except for taxes due for the current and subsequent years, and except for any </text:span></text:p>
        </draw:text-box>
      </draw:frame>
      <draw:frame text:anchor-type="page" text:anchor-page-number="2" draw:z-index="45" draw:style-name="gr3" draw:text-style-name="P2" svg:width="6.4933in" svg:height="0.1925in" svg:x="1in" svg:y="2.7354in">
        <draw:text-box>
          <text:p><text:span text:style-name="T2">Restrictions pertaining to the Real Estate of record in the Probate Office of said County; </text:span></text:p>
        </draw:text-box>
      </draw:frame>
      <draw:frame text:anchor-type="page" text:anchor-page-number="3" draw:z-index="46" draw:style-name="gr3" draw:text-style-name="P2" svg:width="6.3394in" svg:height="0.1925in" svg:x="1in" svg:y="2.5402in">
        <draw:text-box>
          <text:p><text:span text:style-name="T2">instrument, and who is known to me, acknowledged before me on this day that, being </text:span></text:p>
        </draw:text-box>
      </draw:frame>
      <draw:frame text:anchor-type="page" text:anchor-page-number="1" draw:z-index="47" draw:style-name="gr1" draw:text-style-name="P2" svg:width="0.0016in" svg:height="0.1925in" svg:x="1in" svg:y="2.5402in">
        <draw:text-box>
          <text:p/>
        </draw:text-box>
      </draw:frame>
      <draw:frame text:anchor-type="page" text:anchor-page-number="3" draw:z-index="48" draw:style-name="gr3" draw:text-style-name="P2" svg:width="6.3268in" svg:height="0.1925in" svg:x="1in" svg:y="2.7319in">
        <draw:text-box>
          <text:p><text:span text:style-name="T2">informed of the contents of the instrument, they, executed the same voluntarily on the </text:span></text:p>
        </draw:text-box>
      </draw:frame>
      <draw:frame text:anchor-type="page" text:anchor-page-number="2" draw:z-index="49" draw:style-name="gr3" draw:text-style-name="P2" svg:width="6.3669in" svg:height="0.1925in" svg:x="1in" svg:y="2.9264in">
        <draw:text-box>
          <text:p><text:span text:style-name="T2">and that Grantors will, and their heirs, executors and administrators shall, warrant and </text:span></text:p>
        </draw:text-box>
      </draw:frame>
      <draw:frame text:anchor-type="page" text:anchor-page-number="1" draw:z-index="50" draw:style-name="gr3" draw:text-style-name="P2" svg:width="3.274in" svg:height="0.1925in" svg:x="1in" svg:y="2.7319in">
        <draw:text-box>
          <text:p><text:span text:style-name="T2">Name: _____________________________ </text:span></text:p>
        </draw:text-box>
      </draw:frame>
      <draw:frame text:anchor-type="page" text:anchor-page-number="3" draw:z-index="51" draw:style-name="gr3" draw:text-style-name="P2" svg:width="1.9287in" svg:height="0.1925in" svg:x="1in" svg:y="2.9228in">
        <draw:text-box>
          <text:p><text:span text:style-name="T2">day the same bears date. </text:span></text:p>
        </draw:text-box>
      </draw:frame>
      <draw:frame text:anchor-type="page" text:anchor-page-number="2" draw:z-index="52" draw:style-name="gr3" draw:text-style-name="P2" svg:width="6.1169in" svg:height="0.1925in" svg:x="1in" svg:y="3.1173in">
        <draw:text-box>
          <text:p><text:span text:style-name="T2">defend the same to said Grantees, and their heirs and assigns, forever against the </text:span></text:p>
        </draw:text-box>
      </draw:frame>
      <draw:frame text:anchor-type="page" text:anchor-page-number="1" draw:z-index="53" draw:style-name="gr3" draw:text-style-name="P2" svg:width="3.2551in" svg:height="0.1925in" svg:x="1in" svg:y="2.9228in">
        <draw:text-box>
          <text:p><text:span text:style-name="T2">Address: ___________________________ </text:span></text:p>
        </draw:text-box>
      </draw:frame>
      <draw:frame text:anchor-type="page" text:anchor-page-number="2" draw:z-index="54" draw:style-name="gr3" draw:text-style-name="P2" svg:width="2.0768in" svg:height="0.1925in" svg:x="1in" svg:y="3.3083in">
        <draw:text-box>
          <text:p><text:span text:style-name="T2">lawful claims of all persons. </text:span></text:p>
        </draw:text-box>
      </draw:frame>
      <draw:frame text:anchor-type="page" text:anchor-page-number="3" draw:z-index="55" draw:style-name="gr1" draw:text-style-name="P2" svg:width="0.0016in" svg:height="0.1925in" svg:x="1in" svg:y="3.1138in">
        <draw:text-box>
          <text:p/>
        </draw:text-box>
      </draw:frame>
      <draw:frame text:anchor-type="page" text:anchor-page-number="1" draw:z-index="56" draw:style-name="gr3" draw:text-style-name="P2" svg:width="3.2925in" svg:height="0.1925in" svg:x="1in" svg:y="3.1138in">
        <draw:text-box>
          <text:p><text:span text:style-name="T2">___________________________________ </text:span></text:p>
        </draw:text-box>
      </draw:frame>
      <draw:frame text:anchor-type="page" text:anchor-page-number="2" draw:z-index="57" draw:style-name="gr3" draw:text-style-name="P2" svg:width="6.3039in" svg:height="0.1925in" svg:x="1in" svg:y="3.6937in">
        <draw:text-box>
          <text:p><text:span text:style-name="T2">IN WITNESS WHEREOF, Grantor has executed and delivered this General Warranty </text:span></text:p>
        </draw:text-box>
      </draw:frame>
      <draw:frame text:anchor-type="page" text:anchor-page-number="3" draw:z-index="58" draw:style-name="gr3" draw:text-style-name="P2" svg:width="5.3677in" svg:height="0.1925in" svg:x="1in" svg:y="3.3047in">
        <draw:text-box>
          <text:p><text:span text:style-name="T2">Given under my hand this ____ day of ____________________, 20___. </text:span></text:p>
        </draw:text-box>
      </draw:frame>
      <draw:frame text:anchor-type="page" text:anchor-page-number="1" draw:z-index="59" draw:style-name="gr3" draw:text-style-name="P2" svg:width="3.2921in" svg:height="0.1925in" svg:x="1in" svg:y="3.3047in">
        <draw:text-box>
          <text:p><text:span text:style-name="T2">State: _____________ Zip Code: ________ </text:span></text:p>
        </draw:text-box>
      </draw:frame>
      <draw:frame text:anchor-type="page" text:anchor-page-number="2" draw:z-index="60" draw:style-name="gr3" draw:text-style-name="P2" svg:width="4.3657in" svg:height="0.1925in" svg:x="1in" svg:y="3.889in">
        <draw:text-box>
          <text:p><text:span text:style-name="T2">Deed under seal as of the day and year first above written. </text:span></text:p>
        </draw:text-box>
      </draw:frame>
      <draw:frame text:anchor-type="page" text:anchor-page-number="1" draw:z-index="61" draw:style-name="gr1" draw:text-style-name="P2" svg:width="0.0016in" svg:height="0.1925in" svg:x="1in" svg:y="3.4992in">
        <draw:text-box>
          <text:p/>
        </draw:text-box>
      </draw:frame>
      <draw:frame text:anchor-type="page" text:anchor-page-number="3" draw:z-index="62" draw:style-name="gr1" draw:text-style-name="P2" svg:width="0.0016in" svg:height="0.1925in" svg:x="1in" svg:y="3.4992in">
        <draw:text-box>
          <text:p/>
        </draw:text-box>
      </draw:frame>
      <draw:polygon text:anchor-type="page" text:anchor-page-number="1" draw:z-index="63" draw:style-name="gr4" draw:text-style-name="P3" svg:width="6.5445in" svg:height="0.0209in" svg:x="0.9791in" svg:y="3.8902in" svg:viewBox="0 0 16624 54" draw:points="0,54 16624,54 16624,0 0,0">
        <text:p/>
      </draw:polygon>
      <draw:frame text:anchor-type="page" text:anchor-page-number="3" draw:z-index="64" draw:style-name="gr3" draw:text-style-name="P2" svg:width="3.3858in" svg:height="0.1925in" svg:x="4.0016in" svg:y="3.6902in">
        <draw:text-box>
          <text:p><text:span text:style-name="T2">____________________________________ </text:span></text:p>
        </draw:text-box>
      </draw:frame>
      <draw:frame text:anchor-type="page" text:anchor-page-number="2" draw:z-index="65" draw:style-name="gr1" draw:text-style-name="P2" svg:width="0.0016in" svg:height="0.1925in" svg:x="1in" svg:y="4.0799in">
        <draw:text-box>
          <text:p/>
        </draw:text-box>
      </draw:frame>
      <draw:frame text:anchor-type="page" text:anchor-page-number="3" draw:z-index="66" draw:style-name="gr3" draw:text-style-name="P2" svg:width="1.0394in" svg:height="0.1925in" svg:x="4.0016in" svg:y="3.8811in">
        <draw:text-box>
          <text:p><text:span text:style-name="T2">Notary Public </text:span></text:p>
        </draw:text-box>
      </draw:frame>
      <draw:frame text:anchor-type="page" text:anchor-page-number="2" draw:z-index="67" draw:style-name="gr1" draw:text-style-name="P2" svg:width="0.0016in" svg:height="0.1925in" svg:x="1in" svg:y="4.2701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1in" svg:y="3.6902in">
        <draw:text-box>
          <text:p/>
        </draw:text-box>
      </draw:frame>
      <draw:frame text:anchor-type="page" text:anchor-page-number="3" draw:z-index="69" draw:style-name="gr1" draw:text-style-name="P2" svg:width="0.0016in" svg:height="0.1925in" svg:x="4.0016in" svg:y="4.072in">
        <draw:text-box>
          <text:p/>
        </draw:text-box>
      </draw:frame>
      <draw:frame text:anchor-type="page" text:anchor-page-number="2" draw:z-index="70" draw:style-name="gr3" draw:text-style-name="P2" svg:width="6.0276in" svg:height="0.1925in" svg:x="1in" svg:y="4.461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71" draw:style-name="gr3" draw:text-style-name="P2" svg:width="3.1894in" svg:height="0.1925in" svg:x="4.352in" svg:y="3.9161in">
        <draw:text-box>
          <text:p><text:span text:style-name="T2">Space Above This Line for Recorder’s Use </text:span></text:p>
        </draw:text-box>
      </draw:frame>
      <draw:frame text:anchor-type="page" text:anchor-page-number="2" draw:z-index="72" draw:style-name="gr3" draw:text-style-name="P2" svg:width="2.9913in" svg:height="0.1925in" svg:x="1in" svg:y="4.652in">
        <draw:text-box>
          <text:p><text:span text:style-name="T2">Grantor’s Signature Grantor’s Signature </text:span></text:p>
        </draw:text-box>
      </draw:frame>
      <draw:frame text:anchor-type="page" text:anchor-page-number="3" draw:z-index="73" draw:style-name="gr3" draw:text-style-name="P2" svg:width="3.2268in" svg:height="0.1925in" svg:x="4.0016in" svg:y="4.3602in">
        <draw:text-box>
          <text:p><text:span text:style-name="T2">My Commission Expires: ______________</text:span><text:span text:style-name="T3"> </text:span></text:p>
        </draw:text-box>
      </draw:frame>
      <draw:frame text:anchor-type="page" text:anchor-page-number="1" draw:z-index="74" draw:style-name="gr1" draw:text-style-name="P2" svg:width="0.0016in" svg:height="0.1925in" svg:x="1in" svg:y="4.1075in">
        <draw:text-box>
          <text:p/>
        </draw:text-box>
      </draw:frame>
      <draw:frame text:anchor-type="page" text:anchor-page-number="2" draw:z-index="75" draw:style-name="gr3" draw:text-style-name="P2" svg:width="6.0276in" svg:height="0.1925in" svg:x="1in" svg:y="4.9409in">
        <draw:text-box>
          <text:p><text:span text:style-name="T2">________________________________ ________________________________ </text:span></text:p>
        </draw:text-box>
      </draw:frame>
      <draw:frame text:anchor-type="page" text:anchor-page-number="3" draw:z-index="76" draw:style-name="gr1" draw:text-style-name="P2" svg:width="0.0016in" svg:height="0.1925in" svg:x="4.0016in" svg:y="4.6484in">
        <draw:text-box>
          <text:p/>
        </draw:text-box>
      </draw:frame>
      <draw:polygon text:anchor-type="page" text:anchor-page-number="1" draw:z-index="77" draw:style-name="gr4" draw:text-style-name="P3" svg:width="2.3445in" svg:height="0.0173in" svg:x="3.0776in" svg:y="4.4665in" svg:viewBox="0 0 5956 45" draw:points="0,45 5956,45 5956,0 0,0">
        <text:p/>
      </draw:polygon>
      <draw:frame text:anchor-type="page" text:anchor-page-number="2" draw:z-index="78" draw:style-name="gr3" draw:text-style-name="P2" svg:width="2.4539in" svg:height="0.1925in" svg:x="1in" svg:y="5.1319in">
        <draw:text-box>
          <text:p><text:span text:style-name="T2">Grantor’s Name Grantor’s Name </text:span></text:p>
        </draw:text-box>
      </draw:frame>
      <draw:frame text:anchor-type="page" text:anchor-page-number="1" draw:z-index="79" draw:style-name="gr3" draw:text-style-name="P2" svg:width="2.3752in" svg:height="0.1925in" svg:x="3.078in" svg:y="4.2984in">
        <draw:text-box>
          <text:p><text:span text:style-name="T3">GENERAL WARRANTY DEED </text:span></text:p>
        </draw:text-box>
      </draw:frame>
      <draw:frame text:anchor-type="page" text:anchor-page-number="2" draw:z-index="80" draw:style-name="gr3" draw:text-style-name="P2" svg:width="6.0276in" svg:height="0.1925in" svg:x="1in" svg:y="5.4201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81" draw:style-name="gr1" draw:text-style-name="P2" svg:width="0.0016in" svg:height="0.1925in" svg:x="1in" svg:y="4.4929in">
        <draw:text-box>
          <text:p/>
        </draw:text-box>
      </draw:frame>
      <draw:frame text:anchor-type="page" text:anchor-page-number="2" draw:z-index="82" draw:style-name="gr3" draw:text-style-name="P2" svg:width="1.3079in" svg:height="0.1925in" svg:x="1in" svg:y="5.611in">
        <draw:text-box>
          <text:p><text:span text:style-name="T2">Address Address </text:span></text:p>
        </draw:text-box>
      </draw:frame>
      <draw:frame text:anchor-type="page" text:anchor-page-number="1" draw:z-index="83" draw:style-name="gr3" draw:text-style-name="P2" svg:width="2.7386in" svg:height="0.1925in" svg:x="1in" svg:y="4.6839in">
        <draw:text-box>
          <text:p><text:span text:style-name="T2">STATE OF ____________________ </text:span></text:p>
        </draw:text-box>
      </draw:frame>
      <draw:frame text:anchor-type="page" text:anchor-page-number="2" draw:z-index="84" draw:style-name="gr3" draw:text-style-name="P2" svg:width="6.0276in" svg:height="0.1925in" svg:x="1in" svg:y="5.8992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85" draw:style-name="gr1" draw:text-style-name="P2" svg:width="0.0016in" svg:height="0.1925in" svg:x="1in" svg:y="4.8752in">
        <draw:text-box>
          <text:p/>
        </draw:text-box>
      </draw:frame>
      <draw:frame text:anchor-type="page" text:anchor-page-number="1" draw:z-index="86" draw:style-name="gr3" draw:text-style-name="P2" svg:width="2.6488in" svg:height="0.1925in" svg:x="1in" svg:y="5.0661in">
        <draw:text-box>
          <text:p><text:span text:style-name="T2">____________________ COUNTY </text:span></text:p>
        </draw:text-box>
      </draw:frame>
      <draw:frame text:anchor-type="page" text:anchor-page-number="2" draw:z-index="87" draw:style-name="gr3" draw:text-style-name="P2" svg:width="2.4776in" svg:height="0.1925in" svg:x="1in" svg:y="6.0902in">
        <draw:text-box>
          <text:p><text:span text:style-name="T2">City, State &amp; Zip City, State &amp; Zip </text:span></text:p>
        </draw:text-box>
      </draw:frame>
      <draw:frame text:anchor-type="page" text:anchor-page-number="1" draw:z-index="88" draw:style-name="gr1" draw:text-style-name="P2" svg:width="0.0016in" svg:height="0.1925in" svg:x="1in" svg:y="5.2571in">
        <draw:text-box>
          <text:p/>
        </draw:text-box>
      </draw:frame>
      <draw:frame text:anchor-type="page" text:anchor-page-number="2" draw:z-index="89" draw:style-name="gr1" draw:text-style-name="P2" svg:width="0.0016in" svg:height="0.1925in" svg:x="1in" svg:y="6.3783in">
        <draw:text-box>
          <text:p/>
        </draw:text-box>
      </draw:frame>
      <draw:frame text:anchor-type="page" text:anchor-page-number="1" draw:z-index="90" draw:style-name="gr1" draw:text-style-name="P2" svg:width="0.0016in" svg:height="0.1925in" svg:x="1in" svg:y="5.448in">
        <draw:text-box>
          <text:p/>
        </draw:text-box>
      </draw:frame>
      <draw:frame text:anchor-type="page" text:anchor-page-number="2" draw:z-index="91" draw:style-name="gr3" draw:text-style-name="P2" svg:width="1.6394in" svg:height="0.1925in" svg:x="1in" svg:y="6.6665in">
        <draw:text-box>
          <text:p><text:span text:style-name="T3">In Witness Whereof, </text:span></text:p>
        </draw:text-box>
      </draw:frame>
      <draw:frame text:anchor-type="page" text:anchor-page-number="1" draw:z-index="92" draw:style-name="gr3" draw:text-style-name="P2" svg:width="6.3315in" svg:height="0.1925in" svg:x="1in" svg:y="5.6425in">
        <draw:text-box>
          <text:p><text:span text:style-name="T2">KNOW ALL MEN BY THESE PRESENTS, That for and in consideration of the sum of </text:span></text:p>
        </draw:text-box>
      </draw:frame>
      <draw:frame text:anchor-type="page" text:anchor-page-number="2" draw:z-index="93" draw:style-name="gr1" draw:text-style-name="P2" svg:width="0.0016in" svg:height="0.1925in" svg:x="1in" svg:y="6.9547in">
        <draw:text-box>
          <text:p/>
        </draw:text-box>
      </draw:frame>
      <draw:frame text:anchor-type="page" text:anchor-page-number="1" draw:z-index="94" draw:style-name="gr3" draw:text-style-name="P2" svg:width="5.6098in" svg:height="0.1925in" svg:x="1in" svg:y="5.861in">
        <draw:text-box>
          <text:p><text:span text:style-name="T2">___________________________ ($__________________) in hand paid to </text:span></text:p>
        </draw:text-box>
      </draw:frame>
      <draw:frame text:anchor-type="page" text:anchor-page-number="2" draw:z-index="95" draw:style-name="gr3" draw:text-style-name="P2" svg:width="6.0276in" svg:height="0.1925in" svg:x="1in" svg:y="7.2402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96" draw:style-name="gr3" draw:text-style-name="P2" svg:width="6.5185in" svg:height="0.1925in" svg:x="1in" svg:y="6.0839in">
        <draw:text-box>
          <text:p><text:span text:style-name="T2">_____________________, a _________________, residing at ___________________, </text:span></text:p>
        </draw:text-box>
      </draw:frame>
      <draw:frame text:anchor-type="page" text:anchor-page-number="2" draw:z-index="97" draw:style-name="gr3" draw:text-style-name="P2" svg:width="3.0343in" svg:height="0.1925in" svg:x="1in" svg:y="7.4346in">
        <draw:text-box>
          <text:p><text:span text:style-name="T2">Witness’s Signature Witness’s Signature </text:span></text:p>
        </draw:text-box>
      </draw:frame>
      <draw:frame text:anchor-type="page" text:anchor-page-number="2" draw:z-index="98" draw:style-name="gr3" draw:text-style-name="P2" svg:width="6.0276in" svg:height="0.1925in" svg:x="1in" svg:y="7.7193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99" draw:style-name="gr3" draw:text-style-name="P2" svg:width="5.9335in" svg:height="0.1925in" svg:x="1in" svg:y="6.302in">
        <draw:text-box>
          <text:p><text:span text:style-name="T2">County of ___________, City of _______________, State of _______________ </text:span></text:p>
        </draw:text-box>
      </draw:frame>
      <draw:frame text:anchor-type="page" text:anchor-page-number="1" draw:z-index="100" draw:style-name="gr3" draw:text-style-name="P2" svg:width="5.913in" svg:height="0.1925in" svg:x="1in" svg:y="6.5252in">
        <draw:text-box>
          <text:p><text:span text:style-name="T2">(hereinafter known as the “Grantor(s)”) hereby grants, warrants, and conveys to </text:span></text:p>
        </draw:text-box>
      </draw:frame>
      <draw:frame text:anchor-type="page" text:anchor-page-number="2" draw:z-index="101" draw:style-name="gr3" draw:text-style-name="P2" svg:width="2.4961in" svg:height="0.1925in" svg:x="1in" svg:y="7.9138in">
        <draw:text-box>
          <text:p><text:span text:style-name="T2">Witness’s Name Witness’s Name </text:span></text:p>
        </draw:text-box>
      </draw:frame>
      <draw:frame text:anchor-type="page" text:anchor-page-number="2" draw:z-index="102" draw:style-name="gr3" draw:text-style-name="P2" svg:width="6.0276in" svg:height="0.1925in" svg:x="1in" svg:y="8.1984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103" draw:style-name="gr3" draw:text-style-name="P2" svg:width="6.5185in" svg:height="0.1925in" svg:x="1in" svg:y="6.7429in">
        <draw:text-box>
          <text:p><text:span text:style-name="T2">_____________________, a _________________, residing at ___________________, </text:span></text:p>
        </draw:text-box>
      </draw:frame>
      <draw:frame text:anchor-type="page" text:anchor-page-number="2" draw:z-index="104" draw:style-name="gr3" draw:text-style-name="P2" svg:width="1.3079in" svg:height="0.1925in" svg:x="1in" svg:y="8.3929in">
        <draw:text-box>
          <text:p><text:span text:style-name="T2">Address Address </text:span></text:p>
        </draw:text-box>
      </draw:frame>
      <draw:frame text:anchor-type="page" text:anchor-page-number="1" draw:z-index="105" draw:style-name="gr3" draw:text-style-name="P2" svg:width="5.9335in" svg:height="0.1925in" svg:x="1in" svg:y="6.9661in">
        <draw:text-box>
          <text:p><text:span text:style-name="T2">County of ___________, City of _______________, State of _______________ </text:span></text:p>
        </draw:text-box>
      </draw:frame>
      <draw:frame text:anchor-type="page" text:anchor-page-number="2" draw:z-index="106" draw:style-name="gr3" draw:text-style-name="P2" svg:width="6.0276in" svg:height="0.1925in" svg:x="1in" svg:y="8.678in">
        <draw:text-box>
          <text:p><text:span text:style-name="T2">________________________________ ________________________________ </text:span></text:p>
        </draw:text-box>
      </draw:frame>
      <draw:frame text:anchor-type="page" text:anchor-page-number="1" draw:z-index="107" draw:style-name="gr3" draw:text-style-name="P2" svg:width="6.1913in" svg:height="0.1925in" svg:x="1in" svg:y="7.1846in">
        <draw:text-box>
          <text:p><text:span text:style-name="T2">(hereinafter known as the “Grantee(s)”) the following *described real estate (*and in </text:span></text:p>
        </draw:text-box>
      </draw:frame>
      <draw:frame text:anchor-type="page" text:anchor-page-number="2" draw:z-index="108" draw:style-name="gr3" draw:text-style-name="P2" svg:width="2.4776in" svg:height="0.1925in" svg:x="1in" svg:y="8.872in">
        <draw:text-box>
          <text:p><text:span text:style-name="T2">City, State &amp; Zip City, State &amp; Zip </text:span></text:p>
        </draw:text-box>
      </draw:frame>
      <draw:frame text:anchor-type="page" text:anchor-page-number="1" draw:z-index="109" draw:style-name="gr3" draw:text-style-name="P2" svg:width="6.013in" svg:height="0.1925in" svg:x="1in" svg:y="7.4035in">
        <draw:text-box>
          <text:p><text:span text:style-name="T2">Exhibit A if attached), situated in ___________ County, _______________ to-wit: </text:span></text:p>
        </draw:text-box>
      </draw:frame>
      <draw:frame text:anchor-type="page" text:anchor-page-number="2" draw:z-index="110" draw:style-name="gr1" draw:text-style-name="P2" svg:width="0.0016in" svg:height="0.1925in" svg:x="4.0016in" svg:y="9.1575in">
        <draw:text-box>
          <text:p/>
        </draw:text-box>
      </draw:frame>
      <draw:frame text:anchor-type="page" text:anchor-page-number="1" draw:z-index="111" draw:style-name="gr1" draw:text-style-name="P2" svg:width="0.0016in" svg:height="0.1925in" svg:x="1in" svg:y="7.6256in">
        <draw:text-box>
          <text:p/>
        </draw:text-box>
      </draw:frame>
      <draw:frame text:anchor-type="page" text:anchor-page-number="2" draw:z-index="112" draw:style-name="gr1" draw:text-style-name="P2" svg:width="0.0016in" svg:height="0.1925in" svg:x="1in" svg:y="9.4457in">
        <draw:text-box>
          <text:p/>
        </draw:text-box>
      </draw:frame>
      <draw:frame text:anchor-type="page" text:anchor-page-number="1" draw:z-index="113" draw:style-name="gr3" draw:text-style-name="P2" svg:width="6.4913in" svg:height="0.1925in" svg:x="1in" svg:y="7.8445in">
        <draw:text-box>
          <text:p><text:span text:style-name="T2">______________________________________________________________________</text:span></text:p>
        </draw:text-box>
      </draw:frame>
      <draw:frame text:anchor-type="page" text:anchor-page-number="2" draw:z-index="114" draw:style-name="gr1" draw:text-style-name="P2" svg:width="0.0016in" svg:height="0.1925in" svg:x="1in" svg:y="9.6366in">
        <draw:text-box>
          <text:p/>
        </draw:text-box>
      </draw:frame>
      <draw:frame text:anchor-type="page" text:anchor-page-number="1" draw:z-index="115" draw:style-name="gr3" draw:text-style-name="P2" svg:width="6.4913in" svg:height="0.1925in" svg:x="1in" svg:y="8.1327in">
        <draw:text-box>
          <text:p><text:span text:style-name="T2">______________________________________________________________________</text:span></text:p>
        </draw:text-box>
      </draw:frame>
      <draw:frame text:anchor-type="page" text:anchor-page-number="1" draw:z-index="116" draw:style-name="gr3" draw:text-style-name="P2" svg:width="6.5378in" svg:height="0.1925in" svg:x="1in" svg:y="8.4217in">
        <draw:text-box>
          <text:p><text:span text:style-name="T2">______________________________________________________________________ </text:span></text:p>
        </draw:text-box>
      </draw:frame>
      <draw:frame text:anchor-type="page" text:anchor-page-number="2" draw:z-index="117" draw:style-name="gr1" draw:text-style-name="P2" svg:width="0.0016in" svg:height="0.1925in" svg:x="1in" svg:y="9.8311in">
        <draw:text-box>
          <text:p/>
        </draw:text-box>
      </draw:frame>
      <draw:frame text:anchor-type="page" text:anchor-page-number="1" draw:z-index="118" draw:style-name="gr3" draw:text-style-name="P2" svg:width="5.335in" svg:height="0.1925in" svg:x="1.5839in" svg:y="8.7098in">
        <draw:text-box>
          <text:p><text:span text:style-name="T3">[INSERT LEGAL DESCRIPTION HERE AND/OR ATTACH EXHIBIT A] </text:span></text:p>
        </draw:text-box>
      </draw:frame>
      <draw:frame text:anchor-type="page" text:anchor-page-number="1" draw:z-index="119" draw:style-name="gr1" draw:text-style-name="P2" svg:width="0.0016in" svg:height="0.1925in" svg:x="1in" svg:y="8.9008in">
        <draw:text-box>
          <text:p/>
        </draw:text-box>
      </draw:frame>
      <draw:frame text:anchor-type="page" text:anchor-page-number="1" draw:z-index="120" draw:style-name="gr3" draw:text-style-name="P2" svg:width="6.1961in" svg:height="0.1925in" svg:x="1in" svg:y="9.1193in">
        <draw:text-box>
          <text:p><text:span text:style-name="T3">TOGETHER WITH</text:span><text:span text:style-name="T2"> all the rights, members and appurtenances to the Real Estate in </text:span></text:p>
        </draw:text-box>
      </draw:frame>
      <draw:frame text:anchor-type="page" text:anchor-page-number="1" draw:z-index="121" draw:style-name="gr3" draw:text-style-name="P2" svg:width="3.1898in" svg:height="0.1925in" svg:x="1in" svg:y="9.3417in">
        <draw:text-box>
          <text:p><text:span text:style-name="T2">anywise appertaining or belonging thereto. </text:span></text:p>
        </draw:text-box>
      </draw:frame>
      <draw:line text:anchor-type="page" text:anchor-page-number="1" draw:z-index="122" draw:style-name="gr5" draw:text-style-name="P2" svg:x1="4.3059in" svg:y1="1.1276in" svg:x2="4.3059in" svg:y2="4.0028in">
        <text:p/>
      </draw:line>
      <draw:frame text:anchor-type="page" text:anchor-page-number="1" draw:z-index="123" draw:style-name="gr1" draw:text-style-name="P2" svg:width="0.0016in" svg:height="0.1925in" svg:x="1in" svg:y="9.7547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