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ymbol" svg:font-family="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style="italic" fo:font-weight="bold" style:font-size-asian="10pt" style:font-size-complex="10pt"/>
    </style:style>
    <style:style style:name="T3" style:family="text">
      <style:text-properties fo:color="#000000" style:font-name="Arial" fo:font-size="10pt" fo:font-weight="bold" style:font-size-asian="10pt" style:font-size-complex="10pt"/>
    </style:style>
    <style:style style:name="T4" style:family="text">
      <style:text-properties fo:color="#000000" style:font-name="Arial" fo:font-size="8pt" style:font-size-asian="8pt" style:font-size-complex="8pt"/>
    </style:style>
    <style:style style:name="T5" style:family="text">
      <style:text-properties fo:color="#000000" style:font-name="Arial" fo:font-size="14pt" fo:font-weight="bold" style:font-size-asian="14pt" style:font-size-complex="14pt"/>
    </style:style>
    <style:style style:name="T6" style:family="text">
      <style:text-properties fo:color="#000000" style:font-name="Arial" fo:font-size="18pt" style:font-size-asian="18pt" style:font-size-complex="18pt"/>
    </style:style>
    <style:style style:name="T7" style:family="text">
      <style:text-properties fo:color="#000000" style:font-name="Arial" fo:font-size="12pt" style:font-size-asian="12pt" style:font-size-complex="12pt"/>
    </style:style>
    <style:style style:name="T8" style:family="text">
      <style:text-properties fo:color="#000000" style:font-name="Symbol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63in" svg:stroke-color="#000000" draw:stroke-linejoin="miter" svg:stroke-linecap="butt" draw:fill="none" fo:padding-top="0.0028in" fo:padding-bottom="0.0028in" fo:padding-left="0.0028in" fo:padding-right="0.002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38in" svg:stroke-color="#00000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2.278in" svg:height="0.2248in" svg:x="3.1689in" svg:y="0.8252in">
        <draw:text-box>
          <text:p><text:span text:style-name="T5">VEHICLE BILL OF SALE </text:span></text:p>
        </draw:text-box>
      </draw:frame>
      <draw:frame text:anchor-type="page" text:anchor-page-number="1" draw:z-index="1" draw:style-name="gr1" draw:text-style-name="P2" svg:width="7.1248in" svg:height="0.1606in" svg:x="0.6874in" svg:y="1.2047in">
        <draw:text-box>
          <text:p><text:span text:style-name="T1">A Bill of Sale releases interest in a vehicle. A Certificate of Title or other ownership documents must accompany this </text:span></text:p>
        </draw:text-box>
      </draw:frame>
      <draw:frame text:anchor-type="page" text:anchor-page-number="1" draw:z-index="2" draw:style-name="gr1" draw:text-style-name="P2" svg:width="0.3185in" svg:height="0.1606in" svg:x="0.6874in" svg:y="1.3646in">
        <draw:text-box>
          <text:p><text:span text:style-name="T1">form.</text:span></text:p>
        </draw:text-box>
      </draw:frame>
      <draw:frame text:anchor-type="page" text:anchor-page-number="1" draw:z-index="3" draw:style-name="gr1" draw:text-style-name="P2" svg:width="1.0898in" svg:height="0.1606in" svg:x="0.6874in" svg:y="1.6055in">
        <draw:text-box>
          <text:p><text:span text:style-name="T2">INSTRUCTIONS:</text:span></text:p>
        </draw:text-box>
      </draw:frame>
      <draw:frame text:anchor-type="page" text:anchor-page-number="1" draw:z-index="4" draw:style-name="gr1" draw:text-style-name="P2" svg:width="0.0512in" svg:height="0.148in" svg:x="0.9374in" svg:y="1.802in">
        <draw:text-box>
          <text:p><text:span text:style-name="T8">•</text:span></text:p>
        </draw:text-box>
      </draw:frame>
      <draw:frame text:anchor-type="page" text:anchor-page-number="1" draw:z-index="5" draw:style-name="gr1" draw:text-style-name="P2" svg:width="2.1933in" svg:height="0.1606in" svg:x="1.1874in" svg:y="1.7728in">
        <draw:text-box>
          <text:p><text:span text:style-name="T1">All areas must be completed in full. </text:span></text:p>
        </draw:text-box>
      </draw:frame>
      <draw:frame text:anchor-type="page" text:anchor-page-number="1" draw:z-index="6" draw:style-name="gr1" draw:text-style-name="P2" svg:width="0.0512in" svg:height="0.148in" svg:x="0.9374in" svg:y="1.9717in">
        <draw:text-box>
          <text:p><text:span text:style-name="T8">•</text:span></text:p>
        </draw:text-box>
      </draw:frame>
      <draw:frame text:anchor-type="page" text:anchor-page-number="1" draw:z-index="7" draw:style-name="gr1" draw:text-style-name="P2" svg:width="4.6323in" svg:height="0.1606in" svg:x="1.1874in" svg:y="1.9425in">
        <draw:text-box>
          <text:p><text:span text:style-name="T1">Complete the buyer area exactly as the new Certificate Title will be printed. </text:span></text:p>
        </draw:text-box>
      </draw:frame>
      <draw:frame text:anchor-type="page" text:anchor-page-number="1" draw:z-index="8" draw:style-name="gr1" draw:text-style-name="P2" svg:width="0.0512in" svg:height="0.148in" svg:x="0.9374in" svg:y="2.1409in">
        <draw:text-box>
          <text:p><text:span text:style-name="T8">•</text:span></text:p>
        </draw:text-box>
      </draw:frame>
      <draw:frame text:anchor-type="page" text:anchor-page-number="1" draw:z-index="9" draw:style-name="gr1" draw:text-style-name="P2" svg:width="2.4323in" svg:height="0.1606in" svg:x="1.1252in" svg:y="2.111in">
        <draw:text-box>
          <text:p><text:span text:style-name="T1">If no liens exist write the word “NONE”. </text:span></text:p>
        </draw:text-box>
      </draw:frame>
      <draw:frame text:anchor-type="page" text:anchor-page-number="1" draw:z-index="10" draw:style-name="gr1" draw:text-style-name="P2" svg:width="0.0512in" svg:height="0.148in" svg:x="0.9374in" svg:y="2.3102in">
        <draw:text-box>
          <text:p><text:span text:style-name="T8">•</text:span></text:p>
        </draw:text-box>
      </draw:frame>
      <draw:frame text:anchor-type="page" text:anchor-page-number="1" draw:z-index="11" draw:style-name="gr1" draw:text-style-name="P2" svg:width="3.737in" svg:height="0.1606in" svg:x="1.1874in" svg:y="2.2807in">
        <draw:text-box>
          <text:p><text:span text:style-name="T1">Any alterations or erasures will require additional verification.</text:span></text:p>
        </draw:text-box>
      </draw:frame>
      <draw:frame text:anchor-type="page" text:anchor-page-number="1" draw:z-index="12" draw:style-name="gr1" draw:text-style-name="P2" svg:width="1.3287in" svg:height="0.1606in" svg:x="0.5in" svg:y="2.6016in">
        <draw:text-box>
          <text:p><text:span text:style-name="T2">Please print or type </text:span></text:p>
        </draw:text-box>
      </draw:frame>
      <draw:frame text:anchor-type="page" text:anchor-page-number="1" draw:z-index="13" draw:style-name="gr1" draw:text-style-name="P2" svg:width="2.1157in" svg:height="0.1606in" svg:x="0.5in" svg:y="2.7602in">
        <draw:text-box>
          <text:p><text:span text:style-name="T3">Know all men by these presents</text:span></text:p>
        </draw:text-box>
      </draw:frame>
      <draw:frame text:anchor-type="page" text:anchor-page-number="1" draw:z-index="14" draw:style-name="gr1" draw:text-style-name="P2" svg:width="3.6894in" svg:height="0.1606in" svg:x="4in" svg:y="2.7602in">
        <draw:text-box>
          <text:p><text:span text:style-name="T3">Date: ______________________ Time: _______________</text:span></text:p>
        </draw:text-box>
      </draw:frame>
      <draw:frame text:anchor-type="page" text:anchor-page-number="1" draw:z-index="15" draw:style-name="gr1" draw:text-style-name="P2" svg:width="7.0567in" svg:height="0.1606in" svg:x="0.5in" svg:y="3.0783in">
        <draw:text-box>
          <text:p><text:span text:style-name="T1">That in consideration of _________________________________________ Dollars ($ ___________) and all other </text:span></text:p>
        </draw:text-box>
      </draw:frame>
      <draw:frame text:anchor-type="page" text:anchor-page-number="1" draw:z-index="16" draw:style-name="gr1" draw:text-style-name="P2" svg:width="7.187in" svg:height="0.1606in" svg:x="0.5in" svg:y="3.239in">
        <draw:text-box>
          <text:p><text:span text:style-name="T1">value consideration, the receipt whereof is hereby acknowledged, the undersigned (seller) does hereby sell, transfer, </text:span></text:p>
        </draw:text-box>
      </draw:frame>
      <draw:frame text:anchor-type="page" text:anchor-page-number="1" draw:z-index="17" draw:style-name="gr1" draw:text-style-name="P2" svg:width="1.028in" svg:height="0.1606in" svg:x="0.5in" svg:y="3.398in">
        <draw:text-box>
          <text:p><text:span text:style-name="T1">and deliver unto:</text:span></text:p>
        </draw:text-box>
      </draw:frame>
      <draw:frame text:anchor-type="page" text:anchor-page-number="1" draw:z-index="18" draw:style-name="gr1" draw:text-style-name="P2" svg:width="1.7303in" svg:height="0.1606in" svg:x="0.5in" svg:y="3.7756in">
        <draw:text-box>
          <text:p><text:span text:style-name="T1">Full Legal Name of Buyer(s)</text:span></text:p>
        </draw:text-box>
      </draw:frame>
      <draw:frame text:anchor-type="page" text:anchor-page-number="1" draw:z-index="19" draw:style-name="gr1" draw:text-style-name="P2" svg:width="4.8224in" svg:height="0.1925in" svg:x="2.2291in" svg:y="3.7508in">
        <draw:text-box>
          <text:p><text:span text:style-name="T7">____________________________________________________</text:span></text:p>
        </draw:text-box>
      </draw:frame>
      <draw:frame text:anchor-type="page" text:anchor-page-number="1" draw:z-index="20" draw:style-name="gr1" draw:text-style-name="P2" svg:width="0.2177in" svg:height="0.1287in" svg:x="3in" svg:y="3.9417in">
        <draw:text-box>
          <text:p><text:span text:style-name="T4">First</text:span></text:p>
        </draw:text-box>
      </draw:frame>
      <draw:frame text:anchor-type="page" text:anchor-page-number="1" draw:z-index="21" draw:style-name="gr2" draw:text-style-name="P2" svg:width="0.0016in" svg:height="0.1925in" svg:x="3.5in" svg:y="3.9417in">
        <draw:text-box>
          <text:p/>
        </draw:text-box>
      </draw:frame>
      <draw:frame text:anchor-type="page" text:anchor-page-number="1" draw:z-index="22" draw:style-name="gr2" draw:text-style-name="P2" svg:width="0.0016in" svg:height="0.1925in" svg:x="4in" svg:y="3.9417in">
        <draw:text-box>
          <text:p/>
        </draw:text-box>
      </draw:frame>
      <draw:frame text:anchor-type="page" text:anchor-page-number="1" draw:z-index="23" draw:style-name="gr1" draw:text-style-name="P2" svg:width="0.3598in" svg:height="0.1287in" svg:x="4.5in" svg:y="3.9417in">
        <draw:text-box>
          <text:p><text:span text:style-name="T4">Middle </text:span></text:p>
        </draw:text-box>
      </draw:frame>
      <draw:frame text:anchor-type="page" text:anchor-page-number="1" draw:z-index="24" draw:style-name="gr2" draw:text-style-name="P2" svg:width="0.0016in" svg:height="0.1925in" svg:x="4.9992in" svg:y="3.9417in">
        <draw:text-box>
          <text:p/>
        </draw:text-box>
      </draw:frame>
      <draw:frame text:anchor-type="page" text:anchor-page-number="1" draw:z-index="25" draw:style-name="gr2" draw:text-style-name="P2" svg:width="0.0016in" svg:height="0.1925in" svg:x="5.4992in" svg:y="3.9417in">
        <draw:text-box>
          <text:p/>
        </draw:text-box>
      </draw:frame>
      <draw:frame text:anchor-type="page" text:anchor-page-number="1" draw:z-index="26" draw:style-name="gr1" draw:text-style-name="P2" svg:width="0.2425in" svg:height="0.1287in" svg:x="5.9992in" svg:y="3.9417in">
        <draw:text-box>
          <text:p><text:span text:style-name="T4">Last </text:span></text:p>
        </draw:text-box>
      </draw:frame>
      <draw:polygon text:anchor-type="page" text:anchor-page-number="1" draw:z-index="27" draw:style-name="gr3" draw:text-style-name="P3" svg:width="0.8685in" svg:height="0.75in" svg:x="7.1748in" svg:y="3.6197in" svg:viewBox="0 0 2207 1906" draw:points="0,1906 2207,1906 2207,0 0,0">
        <text:p/>
      </draw:polygon>
      <draw:frame text:anchor-type="page" text:anchor-page-number="1" draw:z-index="28" draw:style-name="gr1" draw:text-style-name="P2" svg:width="6.5843in" svg:height="0.1925in" svg:x="0.5in" svg:y="4.2299in">
        <draw:text-box>
          <text:p><text:span text:style-name="T7">_______________________________________________________________________</text:span></text:p>
        </draw:text-box>
      </draw:frame>
      <draw:frame text:anchor-type="page" text:anchor-page-number="1" draw:z-index="29" draw:style-name="gr1" draw:text-style-name="P2" svg:width="0.1531in" svg:height="0.2886in" svg:x="7.2752in" svg:y="3.6772in">
        <draw:text-box>
          <text:p><text:span text:style-name="T6">□</text:span></text:p>
        </draw:text-box>
      </draw:frame>
      <draw:frame text:anchor-type="page" text:anchor-page-number="1" draw:z-index="30" draw:style-name="gr1" draw:text-style-name="P2" svg:width="0.2335in" svg:height="0.1606in" svg:x="7.5638in" svg:y="3.7772in">
        <draw:text-box>
          <text:p><text:span text:style-name="T1">and</text:span></text:p>
        </draw:text-box>
      </draw:frame>
      <draw:frame text:anchor-type="page" text:anchor-page-number="1" draw:z-index="31" draw:style-name="gr1" draw:text-style-name="P2" svg:width="0.1531in" svg:height="0.2886in" svg:x="7.2752in" svg:y="3.9646in">
        <draw:text-box>
          <text:p><text:span text:style-name="T6">□</text:span></text:p>
        </draw:text-box>
      </draw:frame>
      <draw:frame text:anchor-type="page" text:anchor-page-number="1" draw:z-index="32" draw:style-name="gr1" draw:text-style-name="P2" svg:width="0.1252in" svg:height="0.1606in" svg:x="7.5638in" svg:y="4.0646in">
        <draw:text-box>
          <text:p><text:span text:style-name="T1">or</text:span></text:p>
        </draw:text-box>
      </draw:frame>
      <draw:frame text:anchor-type="page" text:anchor-page-number="1" draw:z-index="33" draw:style-name="gr1" draw:text-style-name="P2" svg:width="0.2177in" svg:height="0.1287in" svg:x="1in" svg:y="4.4201in">
        <draw:text-box>
          <text:p><text:span text:style-name="T4">First</text:span></text:p>
        </draw:text-box>
      </draw:frame>
      <draw:frame text:anchor-type="page" text:anchor-page-number="1" draw:z-index="34" draw:style-name="gr2" draw:text-style-name="P2" svg:width="0.0016in" svg:height="0.1925in" svg:x="1.5in" svg:y="4.4201in">
        <draw:text-box>
          <text:p/>
        </draw:text-box>
      </draw:frame>
      <draw:frame text:anchor-type="page" text:anchor-page-number="1" draw:z-index="35" draw:style-name="gr2" draw:text-style-name="P2" svg:width="0.0016in" svg:height="0.1925in" svg:x="2in" svg:y="4.4201in">
        <draw:text-box>
          <text:p/>
        </draw:text-box>
      </draw:frame>
      <draw:frame text:anchor-type="page" text:anchor-page-number="1" draw:z-index="36" draw:style-name="gr2" draw:text-style-name="P2" svg:width="0.0016in" svg:height="0.1925in" svg:x="2.5in" svg:y="4.4201in">
        <draw:text-box>
          <text:p/>
        </draw:text-box>
      </draw:frame>
      <draw:frame text:anchor-type="page" text:anchor-page-number="1" draw:z-index="37" draw:style-name="gr1" draw:text-style-name="P2" svg:width="0.3598in" svg:height="0.1287in" svg:x="3in" svg:y="4.4201in">
        <draw:text-box>
          <text:p><text:span text:style-name="T4">Middle </text:span></text:p>
        </draw:text-box>
      </draw:frame>
      <draw:frame text:anchor-type="page" text:anchor-page-number="1" draw:z-index="38" draw:style-name="gr2" draw:text-style-name="P2" svg:width="0.0016in" svg:height="0.1925in" svg:x="3.4992in" svg:y="4.4201in">
        <draw:text-box>
          <text:p/>
        </draw:text-box>
      </draw:frame>
      <draw:frame text:anchor-type="page" text:anchor-page-number="1" draw:z-index="39" draw:style-name="gr2" draw:text-style-name="P2" svg:width="0.0016in" svg:height="0.1925in" svg:x="3.9992in" svg:y="4.4201in">
        <draw:text-box>
          <text:p/>
        </draw:text-box>
      </draw:frame>
      <draw:frame text:anchor-type="page" text:anchor-page-number="1" draw:z-index="40" draw:style-name="gr2" draw:text-style-name="P2" svg:width="0.0016in" svg:height="0.1925in" svg:x="4.4992in" svg:y="4.4201in">
        <draw:text-box>
          <text:p/>
        </draw:text-box>
      </draw:frame>
      <draw:frame text:anchor-type="page" text:anchor-page-number="1" draw:z-index="41" draw:style-name="gr2" draw:text-style-name="P2" svg:width="0.0016in" svg:height="0.1925in" svg:x="4.9992in" svg:y="4.4201in">
        <draw:text-box>
          <text:p/>
        </draw:text-box>
      </draw:frame>
      <draw:frame text:anchor-type="page" text:anchor-page-number="1" draw:z-index="42" draw:style-name="gr1" draw:text-style-name="P2" svg:width="0.2425in" svg:height="0.1287in" svg:x="5.4992in" svg:y="4.4201in">
        <draw:text-box>
          <text:p><text:span text:style-name="T4">Last </text:span></text:p>
        </draw:text-box>
      </draw:frame>
      <draw:frame text:anchor-type="page" text:anchor-page-number="1" draw:z-index="43" draw:style-name="gr1" draw:text-style-name="P2" svg:width="1.1004in" svg:height="0.1606in" svg:x="0.5in" svg:y="4.7075in">
        <draw:text-box>
          <text:p><text:span text:style-name="T1">Buyer’s Signature</text:span></text:p>
        </draw:text-box>
      </draw:frame>
      <draw:frame text:anchor-type="page" text:anchor-page-number="1" draw:z-index="44" draw:style-name="gr1" draw:text-style-name="P2" svg:width="7.3358in" svg:height="0.1606in" svg:x="0.5in" svg:y="4.8681in">
        <draw:text-box>
          <text:p><text:span text:style-name="T1">_______________________________________________________________________________________________</text:span></text:p>
        </draw:text-box>
      </draw:frame>
      <draw:frame text:anchor-type="page" text:anchor-page-number="1" draw:z-index="45" draw:style-name="gr1" draw:text-style-name="P2" svg:width="0.5114in" svg:height="0.1606in" svg:x="0.5in" svg:y="5.1866in">
        <draw:text-box>
          <text:p><text:span text:style-name="T1">Address</text:span></text:p>
        </draw:text-box>
      </draw:frame>
      <draw:frame text:anchor-type="page" text:anchor-page-number="1" draw:z-index="46" draw:style-name="gr1" draw:text-style-name="P2" svg:width="7.3358in" svg:height="0.1606in" svg:x="0.5in" svg:y="5.3472in">
        <draw:text-box>
          <text:p><text:span text:style-name="T1">_______________________________________________________________________________________________</text:span></text:p>
        </draw:text-box>
      </draw:frame>
      <draw:frame text:anchor-type="page" text:anchor-page-number="1" draw:z-index="47" draw:style-name="gr2" draw:text-style-name="P2" svg:width="0.0016in" svg:height="0.1925in" svg:x="0.5in" svg:y="5.5063in">
        <draw:text-box>
          <text:p/>
        </draw:text-box>
      </draw:frame>
      <draw:frame text:anchor-type="page" text:anchor-page-number="1" draw:z-index="48" draw:style-name="gr2" draw:text-style-name="P2" svg:width="0.0016in" svg:height="0.1925in" svg:x="0.9992in" svg:y="5.5063in">
        <draw:text-box>
          <text:p/>
        </draw:text-box>
      </draw:frame>
      <draw:frame text:anchor-type="page" text:anchor-page-number="1" draw:z-index="49" draw:style-name="gr2" draw:text-style-name="P2" svg:width="0.0016in" svg:height="0.1925in" svg:x="1.4992in" svg:y="5.5063in">
        <draw:text-box>
          <text:p/>
        </draw:text-box>
      </draw:frame>
      <draw:frame text:anchor-type="page" text:anchor-page-number="1" draw:z-index="50" draw:style-name="gr2" draw:text-style-name="P2" svg:width="0.0016in" svg:height="0.1925in" svg:x="1.9992in" svg:y="5.5063in">
        <draw:text-box>
          <text:p/>
        </draw:text-box>
      </draw:frame>
      <draw:frame text:anchor-type="page" text:anchor-page-number="1" draw:z-index="51" draw:style-name="gr1" draw:text-style-name="P2" svg:width="0.298in" svg:height="0.1287in" svg:x="2.4992in" svg:y="5.5063in">
        <draw:text-box>
          <text:p><text:span text:style-name="T4">Street</text:span></text:p>
        </draw:text-box>
      </draw:frame>
      <draw:frame text:anchor-type="page" text:anchor-page-number="1" draw:z-index="52" draw:style-name="gr2" draw:text-style-name="P2" svg:width="0.0016in" svg:height="0.1925in" svg:x="3in" svg:y="5.5063in">
        <draw:text-box>
          <text:p/>
        </draw:text-box>
      </draw:frame>
      <draw:frame text:anchor-type="page" text:anchor-page-number="1" draw:z-index="53" draw:style-name="gr2" draw:text-style-name="P2" svg:width="0.0016in" svg:height="0.1925in" svg:x="3.5in" svg:y="5.5063in">
        <draw:text-box>
          <text:p/>
        </draw:text-box>
      </draw:frame>
      <draw:frame text:anchor-type="page" text:anchor-page-number="1" draw:z-index="54" draw:style-name="gr2" draw:text-style-name="P2" svg:width="0.0016in" svg:height="0.1925in" svg:x="4in" svg:y="5.5063in">
        <draw:text-box>
          <text:p/>
        </draw:text-box>
      </draw:frame>
      <draw:frame text:anchor-type="page" text:anchor-page-number="1" draw:z-index="55" draw:style-name="gr1" draw:text-style-name="P2" svg:width="0.1933in" svg:height="0.1287in" svg:x="4.5in" svg:y="5.5063in">
        <draw:text-box>
          <text:p><text:span text:style-name="T4">City</text:span></text:p>
        </draw:text-box>
      </draw:frame>
      <draw:frame text:anchor-type="page" text:anchor-page-number="1" draw:z-index="56" draw:style-name="gr1" draw:text-style-name="P2" svg:width="0.2614in" svg:height="0.1287in" svg:x="6in" svg:y="5.5063in">
        <draw:text-box>
          <text:p><text:span text:style-name="T4">State</text:span></text:p>
        </draw:text-box>
      </draw:frame>
      <draw:frame text:anchor-type="page" text:anchor-page-number="1" draw:z-index="57" draw:style-name="gr2" draw:text-style-name="P2" svg:width="0.0016in" svg:height="0.1925in" svg:x="6.4992in" svg:y="5.5063in">
        <draw:text-box>
          <text:p/>
        </draw:text-box>
      </draw:frame>
      <draw:frame text:anchor-type="page" text:anchor-page-number="1" draw:z-index="58" draw:style-name="gr1" draw:text-style-name="P2" svg:width="0.4524in" svg:height="0.1287in" svg:x="6.9992in" svg:y="5.5063in">
        <draw:text-box>
          <text:p><text:span text:style-name="T4">Zip Code</text:span></text:p>
        </draw:text-box>
      </draw:frame>
      <draw:frame text:anchor-type="page" text:anchor-page-number="1" draw:z-index="59" draw:style-name="gr1" draw:text-style-name="P2" svg:width="4.3157in" svg:height="0.1606in" svg:x="0.5in" svg:y="5.6346in">
        <draw:text-box>
          <text:p><text:span text:style-name="T1">his/her right, title and interest in and to the following described vehicle:</text:span></text:p>
        </draw:text-box>
      </draw:frame>
      <draw:frame text:anchor-type="page" text:anchor-page-number="1" draw:z-index="60" draw:style-name="gr1" draw:text-style-name="P2" svg:width="4.7516in" svg:height="0.1606in" svg:x="0.5in" svg:y="6.0339in">
        <draw:text-box>
          <text:p><text:span text:style-name="T1">Year ______________ Make ______________________________________</text:span></text:p>
        </draw:text-box>
      </draw:frame>
      <draw:frame text:anchor-type="page" text:anchor-page-number="1" draw:z-index="61" draw:style-name="gr1" draw:text-style-name="P2" svg:width="2.348in" svg:height="0.1606in" svg:x="5.4972in" svg:y="6.0339in">
        <draw:text-box>
          <text:p><text:span text:style-name="T1">Model _________________________</text:span></text:p>
        </draw:text-box>
      </draw:frame>
      <draw:line text:anchor-type="page" text:anchor-page-number="1" draw:z-index="62" draw:style-name="gr4" draw:text-style-name="P2" svg:x1="0.5465in" svg:y1="6.5138in" svg:x2="7.7724in" svg:y2="6.5138in">
        <text:p/>
      </draw:line>
      <draw:line text:anchor-type="page" text:anchor-page-number="1" draw:z-index="63" draw:style-name="gr4" draw:text-style-name="P2" svg:x1="0.55in" svg:y1="6.8831in" svg:x2="0.55in" svg:y2="6.5173in">
        <text:p/>
      </draw:line>
      <draw:line text:anchor-type="page" text:anchor-page-number="1" draw:z-index="64" draw:style-name="gr4" draw:text-style-name="P2" svg:x1="0.5465in" svg:y1="6.8799in" svg:x2="0.9717in" svg:y2="6.8799in">
        <text:p/>
      </draw:line>
      <draw:line text:anchor-type="page" text:anchor-page-number="1" draw:z-index="65" draw:style-name="gr4" draw:text-style-name="P2" svg:x1="0.9748in" svg:y1="6.8831in" svg:x2="0.9748in" svg:y2="6.5173in">
        <text:p/>
      </draw:line>
      <draw:line text:anchor-type="page" text:anchor-page-number="1" draw:z-index="66" draw:style-name="gr4" draw:text-style-name="P2" svg:x1="0.978in" svg:y1="6.8799in" svg:x2="1.3965in" svg:y2="6.8799in">
        <text:p/>
      </draw:line>
      <draw:line text:anchor-type="page" text:anchor-page-number="1" draw:z-index="67" draw:style-name="gr4" draw:text-style-name="P2" svg:x1="1.4in" svg:y1="6.8831in" svg:x2="1.4in" svg:y2="6.5173in">
        <text:p/>
      </draw:line>
      <draw:line text:anchor-type="page" text:anchor-page-number="1" draw:z-index="68" draw:style-name="gr4" draw:text-style-name="P2" svg:x1="1.4031in" svg:y1="6.8799in" svg:x2="1.8217in" svg:y2="6.8799in">
        <text:p/>
      </draw:line>
      <draw:line text:anchor-type="page" text:anchor-page-number="1" draw:z-index="69" draw:style-name="gr4" draw:text-style-name="P2" svg:x1="1.8248in" svg:y1="6.8831in" svg:x2="1.8248in" svg:y2="6.5173in">
        <text:p/>
      </draw:line>
      <draw:line text:anchor-type="page" text:anchor-page-number="1" draw:z-index="70" draw:style-name="gr4" draw:text-style-name="P2" svg:x1="1.828in" svg:y1="6.8799in" svg:x2="2.2465in" svg:y2="6.8799in">
        <text:p/>
      </draw:line>
      <draw:line text:anchor-type="page" text:anchor-page-number="1" draw:z-index="71" draw:style-name="gr4" draw:text-style-name="P2" svg:x1="2.25in" svg:y1="6.8831in" svg:x2="2.25in" svg:y2="6.5173in">
        <text:p/>
      </draw:line>
      <draw:line text:anchor-type="page" text:anchor-page-number="1" draw:z-index="72" draw:style-name="gr4" draw:text-style-name="P2" svg:x1="2.2531in" svg:y1="6.8799in" svg:x2="2.6717in" svg:y2="6.8799in">
        <text:p/>
      </draw:line>
      <draw:line text:anchor-type="page" text:anchor-page-number="1" draw:z-index="73" draw:style-name="gr4" draw:text-style-name="P2" svg:x1="2.6748in" svg:y1="6.8831in" svg:x2="2.6748in" svg:y2="6.5173in">
        <text:p/>
      </draw:line>
      <draw:line text:anchor-type="page" text:anchor-page-number="1" draw:z-index="74" draw:style-name="gr4" draw:text-style-name="P2" svg:x1="2.678in" svg:y1="6.8799in" svg:x2="3.0965in" svg:y2="6.8799in">
        <text:p/>
      </draw:line>
      <draw:line text:anchor-type="page" text:anchor-page-number="1" draw:z-index="75" draw:style-name="gr4" draw:text-style-name="P2" svg:x1="3.1in" svg:y1="6.8831in" svg:x2="3.1in" svg:y2="6.5173in">
        <text:p/>
      </draw:line>
      <draw:line text:anchor-type="page" text:anchor-page-number="1" draw:z-index="76" draw:style-name="gr4" draw:text-style-name="P2" svg:x1="3.1031in" svg:y1="6.8799in" svg:x2="3.5217in" svg:y2="6.8799in">
        <text:p/>
      </draw:line>
      <draw:line text:anchor-type="page" text:anchor-page-number="1" draw:z-index="77" draw:style-name="gr4" draw:text-style-name="P2" svg:x1="3.5248in" svg:y1="6.8831in" svg:x2="3.5248in" svg:y2="6.5173in">
        <text:p/>
      </draw:line>
      <draw:line text:anchor-type="page" text:anchor-page-number="1" draw:z-index="78" draw:style-name="gr4" draw:text-style-name="P2" svg:x1="3.528in" svg:y1="6.8799in" svg:x2="3.9465in" svg:y2="6.8799in">
        <text:p/>
      </draw:line>
      <draw:line text:anchor-type="page" text:anchor-page-number="1" draw:z-index="79" draw:style-name="gr4" draw:text-style-name="P2" svg:x1="3.95in" svg:y1="6.8831in" svg:x2="3.95in" svg:y2="6.5173in">
        <text:p/>
      </draw:line>
      <draw:line text:anchor-type="page" text:anchor-page-number="1" draw:z-index="80" draw:style-name="gr4" draw:text-style-name="P2" svg:x1="3.9531in" svg:y1="6.8799in" svg:x2="4.3717in" svg:y2="6.8799in">
        <text:p/>
      </draw:line>
      <draw:line text:anchor-type="page" text:anchor-page-number="1" draw:z-index="81" draw:style-name="gr4" draw:text-style-name="P2" svg:x1="4.3748in" svg:y1="6.8831in" svg:x2="4.3748in" svg:y2="6.5173in">
        <text:p/>
      </draw:line>
      <draw:line text:anchor-type="page" text:anchor-page-number="1" draw:z-index="82" draw:style-name="gr4" draw:text-style-name="P2" svg:x1="4.378in" svg:y1="6.8799in" svg:x2="4.7965in" svg:y2="6.8799in">
        <text:p/>
      </draw:line>
      <draw:line text:anchor-type="page" text:anchor-page-number="1" draw:z-index="83" draw:style-name="gr4" draw:text-style-name="P2" svg:x1="4.8in" svg:y1="6.8831in" svg:x2="4.8in" svg:y2="6.5173in">
        <text:p/>
      </draw:line>
      <draw:line text:anchor-type="page" text:anchor-page-number="1" draw:z-index="84" draw:style-name="gr4" draw:text-style-name="P2" svg:x1="4.8031in" svg:y1="6.8799in" svg:x2="5.2217in" svg:y2="6.8799in">
        <text:p/>
      </draw:line>
      <draw:line text:anchor-type="page" text:anchor-page-number="1" draw:z-index="85" draw:style-name="gr4" draw:text-style-name="P2" svg:x1="5.2248in" svg:y1="6.8831in" svg:x2="5.2248in" svg:y2="6.5173in">
        <text:p/>
      </draw:line>
      <draw:line text:anchor-type="page" text:anchor-page-number="1" draw:z-index="86" draw:style-name="gr4" draw:text-style-name="P2" svg:x1="5.228in" svg:y1="6.8799in" svg:x2="5.6465in" svg:y2="6.8799in">
        <text:p/>
      </draw:line>
      <draw:line text:anchor-type="page" text:anchor-page-number="1" draw:z-index="87" draw:style-name="gr4" draw:text-style-name="P2" svg:x1="5.65in" svg:y1="6.8831in" svg:x2="5.65in" svg:y2="6.5173in">
        <text:p/>
      </draw:line>
      <draw:line text:anchor-type="page" text:anchor-page-number="1" draw:z-index="88" draw:style-name="gr4" draw:text-style-name="P2" svg:x1="5.6531in" svg:y1="6.8799in" svg:x2="6.0717in" svg:y2="6.8799in">
        <text:p/>
      </draw:line>
      <draw:line text:anchor-type="page" text:anchor-page-number="1" draw:z-index="89" draw:style-name="gr4" draw:text-style-name="P2" svg:x1="6.0748in" svg:y1="6.8831in" svg:x2="6.0748in" svg:y2="6.5173in">
        <text:p/>
      </draw:line>
      <draw:line text:anchor-type="page" text:anchor-page-number="1" draw:z-index="90" draw:style-name="gr4" draw:text-style-name="P2" svg:x1="6.078in" svg:y1="6.8799in" svg:x2="6.4965in" svg:y2="6.8799in">
        <text:p/>
      </draw:line>
      <draw:line text:anchor-type="page" text:anchor-page-number="1" draw:z-index="91" draw:style-name="gr4" draw:text-style-name="P2" svg:x1="6.5in" svg:y1="6.8831in" svg:x2="6.5in" svg:y2="6.5173in">
        <text:p/>
      </draw:line>
      <draw:line text:anchor-type="page" text:anchor-page-number="1" draw:z-index="92" draw:style-name="gr4" draw:text-style-name="P2" svg:x1="6.5031in" svg:y1="6.8799in" svg:x2="6.9217in" svg:y2="6.8799in">
        <text:p/>
      </draw:line>
      <draw:line text:anchor-type="page" text:anchor-page-number="1" draw:z-index="93" draw:style-name="gr4" draw:text-style-name="P2" svg:x1="6.9248in" svg:y1="6.8831in" svg:x2="6.9248in" svg:y2="6.5173in">
        <text:p/>
      </draw:line>
      <draw:line text:anchor-type="page" text:anchor-page-number="1" draw:z-index="94" draw:style-name="gr4" draw:text-style-name="P2" svg:x1="6.928in" svg:y1="6.8799in" svg:x2="7.3465in" svg:y2="6.8799in">
        <text:p/>
      </draw:line>
      <draw:line text:anchor-type="page" text:anchor-page-number="1" draw:z-index="95" draw:style-name="gr4" draw:text-style-name="P2" svg:x1="7.35in" svg:y1="6.8831in" svg:x2="7.35in" svg:y2="6.5173in">
        <text:p/>
      </draw:line>
      <draw:line text:anchor-type="page" text:anchor-page-number="1" draw:z-index="96" draw:style-name="gr4" draw:text-style-name="P2" svg:x1="7.3531in" svg:y1="6.8799in" svg:x2="7.7717in" svg:y2="6.8799in">
        <text:p/>
      </draw:line>
      <draw:line text:anchor-type="page" text:anchor-page-number="1" draw:z-index="97" draw:style-name="gr4" draw:text-style-name="P2" svg:x1="7.7748in" svg:y1="6.8831in" svg:x2="7.7748in" svg:y2="6.5173in">
        <text:p/>
      </draw:line>
      <draw:frame text:anchor-type="page" text:anchor-page-number="1" draw:z-index="98" draw:style-name="gr1" draw:text-style-name="P2" svg:width="1.8004in" svg:height="0.1606in" svg:x="0.5in" svg:y="6.3535in">
        <draw:text-box>
          <text:p><text:span text:style-name="T1">Vehicle Identification Number</text:span></text:p>
        </draw:text-box>
      </draw:frame>
      <draw:frame text:anchor-type="page" text:anchor-page-number="1" draw:z-index="99" draw:style-name="gr1" draw:text-style-name="P2" svg:width="1.8689in" svg:height="0.1606in" svg:x="0.5in" svg:y="7.0457in">
        <draw:text-box>
          <text:p><text:span text:style-name="T1">Buyer certifies Lien in favor of </text:span></text:p>
        </draw:text-box>
      </draw:frame>
      <draw:frame text:anchor-type="page" text:anchor-page-number="1" draw:z-index="100" draw:style-name="gr1" draw:text-style-name="P2" svg:width="7.3358in" svg:height="0.1606in" svg:x="0.5in" svg:y="7.2047in">
        <draw:text-box>
          <text:p><text:span text:style-name="T1">_______________________________________________________________________________________________</text:span></text:p>
        </draw:text-box>
      </draw:frame>
      <draw:frame text:anchor-type="page" text:anchor-page-number="1" draw:z-index="101" draw:style-name="gr1" draw:text-style-name="P2" svg:width="2.1394in" svg:height="0.1287in" svg:x="3in" svg:y="7.3646in">
        <draw:text-box>
          <text:p><text:span text:style-name="T4">Name of business or individual holding lien </text:span></text:p>
        </draw:text-box>
      </draw:frame>
      <draw:frame text:anchor-type="page" text:anchor-page-number="1" draw:z-index="102" draw:style-name="gr1" draw:text-style-name="P2" svg:width="1.1906in" svg:height="0.1606in" svg:x="0.5in" svg:y="7.6201in">
        <draw:text-box>
          <text:p><text:span text:style-name="T1">Lienholder Address</text:span></text:p>
        </draw:text-box>
      </draw:frame>
      <draw:frame text:anchor-type="page" text:anchor-page-number="1" draw:z-index="103" draw:style-name="gr1" draw:text-style-name="P2" svg:width="7.3358in" svg:height="0.1606in" svg:x="0.5in" svg:y="7.7799in">
        <draw:text-box>
          <text:p><text:span text:style-name="T1">_______________________________________________________________________________________________</text:span></text:p>
        </draw:text-box>
      </draw:frame>
      <draw:frame text:anchor-type="page" text:anchor-page-number="1" draw:z-index="104" draw:style-name="gr2" draw:text-style-name="P2" svg:width="0.0016in" svg:height="0.1925in" svg:x="0.5in" svg:y="7.9398in">
        <draw:text-box>
          <text:p/>
        </draw:text-box>
      </draw:frame>
      <draw:frame text:anchor-type="page" text:anchor-page-number="1" draw:z-index="105" draw:style-name="gr2" draw:text-style-name="P2" svg:width="0.0016in" svg:height="0.1925in" svg:x="0.9992in" svg:y="7.9398in">
        <draw:text-box>
          <text:p/>
        </draw:text-box>
      </draw:frame>
      <draw:frame text:anchor-type="page" text:anchor-page-number="1" draw:z-index="106" draw:style-name="gr2" draw:text-style-name="P2" svg:width="0.0016in" svg:height="0.1925in" svg:x="1.4992in" svg:y="7.9398in">
        <draw:text-box>
          <text:p/>
        </draw:text-box>
      </draw:frame>
      <draw:frame text:anchor-type="page" text:anchor-page-number="1" draw:z-index="107" draw:style-name="gr2" draw:text-style-name="P2" svg:width="0.0016in" svg:height="0.1925in" svg:x="1.9992in" svg:y="7.9398in">
        <draw:text-box>
          <text:p/>
        </draw:text-box>
      </draw:frame>
      <draw:frame text:anchor-type="page" text:anchor-page-number="1" draw:z-index="108" draw:style-name="gr1" draw:text-style-name="P2" svg:width="0.298in" svg:height="0.1287in" svg:x="2.4992in" svg:y="7.9398in">
        <draw:text-box>
          <text:p><text:span text:style-name="T4">Street</text:span></text:p>
        </draw:text-box>
      </draw:frame>
      <draw:frame text:anchor-type="page" text:anchor-page-number="1" draw:z-index="109" draw:style-name="gr2" draw:text-style-name="P2" svg:width="0.0016in" svg:height="0.1925in" svg:x="3in" svg:y="7.9398in">
        <draw:text-box>
          <text:p/>
        </draw:text-box>
      </draw:frame>
      <draw:frame text:anchor-type="page" text:anchor-page-number="1" draw:z-index="110" draw:style-name="gr2" draw:text-style-name="P2" svg:width="0.0016in" svg:height="0.1925in" svg:x="3.5in" svg:y="7.9398in">
        <draw:text-box>
          <text:p/>
        </draw:text-box>
      </draw:frame>
      <draw:frame text:anchor-type="page" text:anchor-page-number="1" draw:z-index="111" draw:style-name="gr2" draw:text-style-name="P2" svg:width="0.0016in" svg:height="0.1925in" svg:x="4in" svg:y="7.9398in">
        <draw:text-box>
          <text:p/>
        </draw:text-box>
      </draw:frame>
      <draw:frame text:anchor-type="page" text:anchor-page-number="1" draw:z-index="112" draw:style-name="gr1" draw:text-style-name="P2" svg:width="0.1933in" svg:height="0.1287in" svg:x="4.5in" svg:y="7.9398in">
        <draw:text-box>
          <text:p><text:span text:style-name="T4">City</text:span></text:p>
        </draw:text-box>
      </draw:frame>
      <draw:frame text:anchor-type="page" text:anchor-page-number="1" draw:z-index="113" draw:style-name="gr1" draw:text-style-name="P2" svg:width="0.2614in" svg:height="0.1287in" svg:x="6in" svg:y="7.9398in">
        <draw:text-box>
          <text:p><text:span text:style-name="T4">State</text:span></text:p>
        </draw:text-box>
      </draw:frame>
      <draw:frame text:anchor-type="page" text:anchor-page-number="1" draw:z-index="114" draw:style-name="gr2" draw:text-style-name="P2" svg:width="0.0016in" svg:height="0.1925in" svg:x="6.4992in" svg:y="7.9398in">
        <draw:text-box>
          <text:p/>
        </draw:text-box>
      </draw:frame>
      <draw:frame text:anchor-type="page" text:anchor-page-number="1" draw:z-index="115" draw:style-name="gr1" draw:text-style-name="P2" svg:width="0.4524in" svg:height="0.1287in" svg:x="6.9992in" svg:y="7.9398in">
        <draw:text-box>
          <text:p><text:span text:style-name="T4">Zip Code</text:span></text:p>
        </draw:text-box>
      </draw:frame>
      <draw:frame text:anchor-type="page" text:anchor-page-number="1" draw:z-index="116" draw:style-name="gr1" draw:text-style-name="P2" svg:width="1.548in" svg:height="0.1606in" svg:x="0.5in" svg:y="8.7862in">
        <draw:text-box>
          <text:p><text:span text:style-name="T1">Seller’s Full Legal Name </text:span></text:p>
        </draw:text-box>
      </draw:frame>
      <draw:frame text:anchor-type="page" text:anchor-page-number="1" draw:z-index="117" draw:style-name="gr1" draw:text-style-name="P2" svg:width="7.326in" svg:height="0.1925in" svg:x="0.5in" svg:y="8.9465in">
        <draw:text-box>
          <text:p><text:span text:style-name="T7">_______________________________________________________________________________</text:span></text:p>
        </draw:text-box>
      </draw:frame>
      <draw:frame text:anchor-type="page" text:anchor-page-number="1" draw:z-index="118" draw:style-name="gr1" draw:text-style-name="P2" svg:width="0.2177in" svg:height="0.1287in" svg:x="2in" svg:y="9.1366in">
        <draw:text-box>
          <text:p><text:span text:style-name="T4">First</text:span></text:p>
        </draw:text-box>
      </draw:frame>
      <draw:frame text:anchor-type="page" text:anchor-page-number="1" draw:z-index="119" draw:style-name="gr2" draw:text-style-name="P2" svg:width="0.0016in" svg:height="0.1925in" svg:x="2.5in" svg:y="9.1366in">
        <draw:text-box>
          <text:p/>
        </draw:text-box>
      </draw:frame>
      <draw:frame text:anchor-type="page" text:anchor-page-number="1" draw:z-index="120" draw:style-name="gr2" draw:text-style-name="P2" svg:width="0.0016in" svg:height="0.1925in" svg:x="3in" svg:y="9.1366in">
        <draw:text-box>
          <text:p/>
        </draw:text-box>
      </draw:frame>
      <draw:frame text:anchor-type="page" text:anchor-page-number="1" draw:z-index="121" draw:style-name="gr1" draw:text-style-name="P2" svg:width="0.3598in" svg:height="0.1287in" svg:x="3.5in" svg:y="9.1366in">
        <draw:text-box>
          <text:p><text:span text:style-name="T4">Middle </text:span></text:p>
        </draw:text-box>
      </draw:frame>
      <draw:frame text:anchor-type="page" text:anchor-page-number="1" draw:z-index="122" draw:style-name="gr2" draw:text-style-name="P2" svg:width="0.0016in" svg:height="0.1925in" svg:x="3.9992in" svg:y="9.1366in">
        <draw:text-box>
          <text:p/>
        </draw:text-box>
      </draw:frame>
      <draw:frame text:anchor-type="page" text:anchor-page-number="1" draw:z-index="123" draw:style-name="gr2" draw:text-style-name="P2" svg:width="0.0016in" svg:height="0.1925in" svg:x="4.4992in" svg:y="9.1366in">
        <draw:text-box>
          <text:p/>
        </draw:text-box>
      </draw:frame>
      <draw:frame text:anchor-type="page" text:anchor-page-number="1" draw:z-index="124" draw:style-name="gr1" draw:text-style-name="P2" svg:width="0.2425in" svg:height="0.1287in" svg:x="4.9992in" svg:y="9.1366in">
        <draw:text-box>
          <text:p><text:span text:style-name="T4">Last </text:span></text:p>
        </draw:text-box>
      </draw:frame>
      <draw:frame text:anchor-type="page" text:anchor-page-number="1" draw:z-index="125" draw:style-name="gr1" draw:text-style-name="P2" svg:width="7.3303in" svg:height="0.1606in" svg:x="0.5in" svg:y="9.3457in">
        <draw:text-box>
          <text:p><text:span text:style-name="T1">Seller’s Signature ________________________________________________________ Date: ___________________</text:span></text:p>
        </draw:text-box>
      </draw:frame>
      <draw:frame text:anchor-type="page" text:anchor-page-number="1" draw:z-index="126" draw:style-name="gr1" draw:text-style-name="P2" svg:width="1.0386in" svg:height="0.1606in" svg:x="0.5in" svg:y="9.6646in">
        <draw:text-box>
          <text:p><text:span text:style-name="T1">Seller’s Address </text:span></text:p>
        </draw:text-box>
      </draw:frame>
      <draw:frame text:anchor-type="page" text:anchor-page-number="1" draw:z-index="127" draw:style-name="gr1" draw:text-style-name="P2" svg:width="7.3358in" svg:height="0.1606in" svg:x="0.5in" svg:y="9.8252in">
        <draw:text-box>
          <text:p><text:span text:style-name="T1">_______________________________________________________________________________________________</text:span></text:p>
        </draw:text-box>
      </draw:frame>
      <draw:frame text:anchor-type="page" text:anchor-page-number="1" draw:z-index="128" draw:style-name="gr2" draw:text-style-name="P2" svg:width="0.0016in" svg:height="0.1925in" svg:x="0.5in" svg:y="9.9835in">
        <draw:text-box>
          <text:p/>
        </draw:text-box>
      </draw:frame>
      <draw:frame text:anchor-type="page" text:anchor-page-number="1" draw:z-index="129" draw:style-name="gr2" draw:text-style-name="P2" svg:width="0.0016in" svg:height="0.1925in" svg:x="0.9992in" svg:y="9.9835in">
        <draw:text-box>
          <text:p/>
        </draw:text-box>
      </draw:frame>
      <draw:frame text:anchor-type="page" text:anchor-page-number="1" draw:z-index="130" draw:style-name="gr2" draw:text-style-name="P2" svg:width="0.0016in" svg:height="0.1925in" svg:x="1.4992in" svg:y="9.9835in">
        <draw:text-box>
          <text:p/>
        </draw:text-box>
      </draw:frame>
      <draw:frame text:anchor-type="page" text:anchor-page-number="1" draw:z-index="131" draw:style-name="gr2" draw:text-style-name="P2" svg:width="0.0016in" svg:height="0.1925in" svg:x="1.9992in" svg:y="9.9835in">
        <draw:text-box>
          <text:p/>
        </draw:text-box>
      </draw:frame>
      <draw:frame text:anchor-type="page" text:anchor-page-number="1" draw:z-index="132" draw:style-name="gr1" draw:text-style-name="P2" svg:width="0.298in" svg:height="0.1287in" svg:x="2.4992in" svg:y="9.9835in">
        <draw:text-box>
          <text:p><text:span text:style-name="T4">Street</text:span></text:p>
        </draw:text-box>
      </draw:frame>
      <draw:frame text:anchor-type="page" text:anchor-page-number="1" draw:z-index="133" draw:style-name="gr2" draw:text-style-name="P2" svg:width="0.0016in" svg:height="0.1925in" svg:x="3in" svg:y="9.9835in">
        <draw:text-box>
          <text:p/>
        </draw:text-box>
      </draw:frame>
      <draw:frame text:anchor-type="page" text:anchor-page-number="1" draw:z-index="134" draw:style-name="gr2" draw:text-style-name="P2" svg:width="0.0016in" svg:height="0.1925in" svg:x="3.5in" svg:y="9.9835in">
        <draw:text-box>
          <text:p/>
        </draw:text-box>
      </draw:frame>
      <draw:frame text:anchor-type="page" text:anchor-page-number="1" draw:z-index="135" draw:style-name="gr2" draw:text-style-name="P2" svg:width="0.0016in" svg:height="0.1925in" svg:x="4in" svg:y="9.9835in">
        <draw:text-box>
          <text:p/>
        </draw:text-box>
      </draw:frame>
      <draw:frame text:anchor-type="page" text:anchor-page-number="1" draw:z-index="136" draw:style-name="gr1" draw:text-style-name="P2" svg:width="0.1933in" svg:height="0.1287in" svg:x="4.5in" svg:y="9.9835in">
        <draw:text-box>
          <text:p><text:span text:style-name="T4">City</text:span></text:p>
        </draw:text-box>
      </draw:frame>
      <draw:frame text:anchor-type="page" text:anchor-page-number="1" draw:z-index="137" draw:style-name="gr1" draw:text-style-name="P2" svg:width="0.2614in" svg:height="0.1287in" svg:x="6in" svg:y="9.9835in">
        <draw:text-box>
          <text:p><text:span text:style-name="T4">State</text:span></text:p>
        </draw:text-box>
      </draw:frame>
      <draw:frame text:anchor-type="page" text:anchor-page-number="1" draw:z-index="138" draw:style-name="gr2" draw:text-style-name="P2" svg:width="0.0016in" svg:height="0.1925in" svg:x="6.4992in" svg:y="9.9835in">
        <draw:text-box>
          <text:p/>
        </draw:text-box>
      </draw:frame>
      <draw:frame text:anchor-type="page" text:anchor-page-number="1" draw:z-index="139" draw:style-name="gr1" draw:text-style-name="P2" svg:width="0.4524in" svg:height="0.1287in" svg:x="6.9992in" svg:y="9.9835in">
        <draw:text-box>
          <text:p><text:span text:style-name="T4">Zip Code</text:span></text:p>
        </draw:text-box>
      </draw:frame>
      <draw:frame text:anchor-type="page" text:anchor-page-number="1" draw:z-index="140" draw:style-name="gr1" draw:text-style-name="P2" svg:width="0.8913in" svg:height="0.1287in" svg:x="0.5in" svg:y="10.3028in">
        <draw:text-box>
          <text:p><text:span text:style-name="T4">MV/039 REV 7/06</text:span></text:p>
        </draw:text-box>
      </draw:frame>
      <draw:frame text:anchor-type="page" text:anchor-page-number="1" draw:z-index="141" draw:style-name="gr1" draw:text-style-name="P2" svg:width="7.2949in" svg:height="0.1606in" svg:x="0.5in" svg:y="8.152in">
        <draw:text-box>
          <text:p><text:span text:style-name="T1">The seller(s) certifies under penalty of perjury in the second degree, that he/she is the lawful owner of said vehicle; that</text:span></text:p>
        </draw:text-box>
      </draw:frame>
      <draw:frame text:anchor-type="page" text:anchor-page-number="1" draw:z-index="142" draw:style-name="gr1" draw:text-style-name="P2" svg:width="7.1323in" svg:height="0.1606in" svg:x="0.5in" svg:y="8.3189in">
        <draw:text-box>
          <text:p><text:span text:style-name="T1">he/she has the right to sell the aforesaid; and that he/she will warrant and defend the title of same against the claims</text:span></text:p>
        </draw:text-box>
      </draw:frame>
      <draw:polygon text:anchor-type="page" text:anchor-page-number="1" draw:z-index="143" draw:style-name="gr3" draw:text-style-name="P3" svg:width="0.1874in" svg:height="0.198in" svg:x="7.2567in" svg:y="3.7602in" svg:viewBox="0 0 477 504" draw:points="0,504 477,504 477,0 0,0">
        <text:p/>
      </draw:polygon>
      <draw:polygon text:anchor-type="page" text:anchor-page-number="1" draw:z-index="144" draw:style-name="gr5" draw:text-style-name="P2" svg:width="0.1736in" svg:height="0.1839in" svg:x="7.2638in" svg:y="3.7673in" svg:viewBox="0 0 442 468" draw:points="0,468 442,468 442,0 0,0">
        <text:p/>
      </draw:polygon>
      <draw:polygon text:anchor-type="page" text:anchor-page-number="1" draw:z-index="145" draw:style-name="gr3" draw:text-style-name="P3" svg:width="0.1874in" svg:height="0.1772in" svg:x="7.2602in" svg:y="4.0413in" svg:viewBox="0 0 477 451" draw:points="0,451 477,451 477,0 0,0">
        <text:p/>
      </draw:polygon>
      <draw:polygon text:anchor-type="page" text:anchor-page-number="1" draw:z-index="146" draw:style-name="gr5" draw:text-style-name="P2" svg:width="0.1736in" svg:height="0.1634in" svg:x="7.2673in" svg:y="4.0484in" svg:viewBox="0 0 442 416" draw:points="0,416 442,416 442,0 0,0">
        <text:p/>
      </draw:polygon>
      <draw:frame text:anchor-type="page" text:anchor-page-number="1" draw:z-index="147" draw:style-name="gr1" draw:text-style-name="P2" svg:width="4.3161in" svg:height="0.1606in" svg:x="0.5in" svg:y="8.4846in">
        <draw:text-box>
          <text:p><text:span text:style-name="T1">and demands of all persons whomever except lienholder noted above.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ymbol" svg:font-family="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