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P5" style:family="paragraph" style:parent-style-name="Standard" style:master-page-name="Converted2">
      <style:paragraph-properties fo:text-align="start" style:justify-single-word="false" style:page-number="auto" style:writing-mode="lr-tb"/>
      <style:text-properties fo:language="en" fo:country="US"/>
    </style:style>
    <style:style style:name="P6" style:family="paragraph" style:parent-style-name="Standard" style:master-page-name="Converted3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Lottery Pool Agreement</text:span></text:p>
        <text:p text:style-name="P1"><text:span text:style-name="T1">Agreement made on the ____________________ (date), between and among</text:span></text:p>
        <text:p text:style-name="P1"><text:span text:style-name="T1">the following individuals:</text:span></text:p>
        <text:p text:style-name="P1"><text:span text:style-name="T1"></text:span></text:p>
        <text:p text:style-name="P1"><text:span text:style-name="T1"></text:span></text:p>
        <text:p text:style-name="P1"><text:span text:style-name="T1"></text:span></text:p>
        <text:p text:style-name="P1"><text:span text:style-name="T1"></text:span></text:p>
        <text:p text:style-name="P1"><text:span text:style-name="T1"></text:span></text:p>
        <text:p text:style-name="P2"/>
        <text:p text:style-name="P1"><text:span text:style-name="T1"></text:span></text:p>
        <text:p text:style-name="P2"/>
        <text:p text:style-name="P1"><text:span text:style-name="T1">____________________ (Name of Lottery Pool Participant), who resides at</text:span></text:p>
        <text:p text:style-name="P1"><text:span text:style-name="T1">____________________________________ (street address, city, state, zip code);</text:span></text:p>
        <text:p text:style-name="P1"><text:span text:style-name="T1">____________________ (Name of Lottery Pool Participant), who resides at</text:span></text:p>
        <text:p text:style-name="P1"><text:span text:style-name="T1">____________________________________ (street address, city, state, zip code) ;</text:span></text:p>
        <text:p text:style-name="P1"><text:span text:style-name="T1">____________________ (Name of Lottery Pool Participant), who resides at</text:span></text:p>
        <text:p text:style-name="P1"><text:span text:style-name="T1">____________________________________ (street address, city, state, zip code);</text:span></text:p>
        <text:p text:style-name="P1"><text:span text:style-name="T1">____________________ (Name of Lottery Pool Participant), who resides at</text:span></text:p>
        <text:p text:style-name="P1"><text:span text:style-name="T1">____________________________________ (street address, city, state, zip code);</text:span></text:p>
        <text:p text:style-name="P1"><text:span text:style-name="T1">____________________ (Name of Lottery Pool Participant), who resides at</text:span></text:p>
        <text:p text:style-name="P1"><text:soft-page-break/><text:span text:style-name="T1">____________________________________ (street address, city, state, zip code);</text:span></text:p>
        <text:p text:style-name="P1"><text:span text:style-name="T1">____________________ (Name of Lottery Pool Participant), who resides at</text:span></text:p>
        <text:p text:style-name="P1"><text:span text:style-name="T1">____________________________________ (street address, city, state, zip code);</text:span></text:p>
        <text:p text:style-name="P2"/>
        <text:p text:style-name="P1"><text:span text:style-name="T1">1.</text:span></text:p>
        <text:p text:style-name="P1"><text:span text:style-name="T1">The above named Participants hereby join a lottery pool association for the</text:span></text:p>
        <text:p text:style-name="P1"><text:span text:style-name="T1">month of ___________ (Name of Month), __________ (Name of Year), for the</text:span></text:p>
        <text:p text:style-name="P1"><text:span text:style-name="T1">purpose of jointly playing the _______________ (Name of State) State Lottery.</text:span></text:p>
        <text:p text:style-name="P1"><text:span text:style-name="T1">2.</text:span></text:p>
        <text:p text:style-name="P1"><text:span text:style-name="T1">Participants hereby appoint and designate ____________________ (Name of</text:span></text:p>
        <text:p text:style-name="P1"><text:span text:style-name="T1">Participant) as the Lottery Pool Manager for this month. Each Participant shall be liable</text:span></text:p>
        <text:p text:style-name="P1"><text:span text:style-name="T1">to contribute $_________ for the tickets to be purchased. Each Participant in the pool</text:span></text:p>
        <text:p text:style-name="P1"><text:span text:style-name="T1">shall turn over all funds for the purchase of tickets at least 48 hours prior to the closing</text:span></text:p>
        <text:p text:style-name="P1"><text:span text:style-name="T1">time for purchase of tickets for the ____________________ (Name of Month),</text:span></text:p>
        <text:p text:style-name="P1"><text:span text:style-name="T1">____________________ (Name of Year) drawing. In the event that a Participant does</text:span></text:p>
        <text:p text:style-name="P1"><text:span text:style-name="T1">not contribute, he/she shall nevertheless be liable to pay their share of the money used,</text:span></text:p>
        <text:p text:style-name="P1"><text:span text:style-name="T1">if, at the sole discretion of the Pool Manager, a ticket or tickets are purchased for them.</text:span></text:p>
        <text:p text:style-name="P1"><text:span text:style-name="T1">3.</text:span></text:p>
        <text:p text:style-name="P1"><text:span text:style-name="T1">In the event that any funds are won, the Pool Manager, who shall serve without</text:span></text:p>
        <text:p text:style-name="P1"><text:span text:style-name="T1">compensation, shall evenly divide the funds among the Participants, deducting any</text:span></text:p>
        <text:p text:style-name="P1"><text:span text:style-name="T1">amount owed for a failure to contribute as aforesaid. ANY AND ALL FUNDS WON AS</text:span></text:p>
        <text:p text:style-name="P2"><text:soft-page-break/></text:p>
        <text:p text:style-name="P1"><text:span text:style-name="T1">PRIZES SHALL BE CONSIDERED TO BE HELD IN A TEMPORARY TRUST FOR THE</text:span></text:p>
        <text:p text:style-name="P1"><text:span text:style-name="T1">MEMBERS OF THE POOL BY THE MANAGER. This division of funds shall be done within</text:span></text:p>
        <text:p text:style-name="P2"/>
        <text:p text:style-name="P1"><text:span text:style-name="T1">______ days of the receipt of the funds by the Pool Manager.</text:span></text:p>
        <text:p text:style-name="P2"/>
        <text:p text:style-name="P1"><text:span text:style-name="T1">4.</text:span></text:p>
        <text:p text:style-name="P1"><text:span text:style-name="T1">This Agreement shall not automatically renew and shall expire at the end of the</text:span></text:p>
        <text:p text:style-name="P1"><text:span text:style-name="T1">month stated.</text:span></text:p>
        <text:p text:style-name="P1"><text:span text:style-name="T1">5.</text:span></text:p>
        <text:p text:style-name="P1"><text:span text:style-name="T1">In the event of a prize being won in excess of $ ______________, and</text:span></text:p>
        <text:p text:style-name="P1"><text:span text:style-name="T1">settlement options are provided, the vote of the majority of the pool members shall</text:span></text:p>
        <text:p text:style-name="P1"><text:span text:style-name="T1">determine the settlement option. If there is no majority, the Pool Manager shall</text:span></text:p>
        <text:p text:style-name="P1"><text:span text:style-name="T1">determine which option to take on behalf of the Participants.</text:span></text:p>
        <text:p text:style-name="P2"/>
      </text:section>
      <text:p text:style-name="P4"/>
      <text:p text:style-name="P1"><text:span text:style-name="T1">6.</text:span></text:p>
      <text:p text:style-name="P1"><text:span text:style-name="T1">Any Participant may withdraw by written notice to the Pool Manager prior to the</text:span></text:p>
      <text:p text:style-name="P1"><text:span text:style-name="T1">purchase of tickets for the Lottery Drawing, and the funds paid for tickets by the</text:span></text:p>
      <text:p text:style-name="P1"><text:span text:style-name="T1">withdrawing Participant shall be refunded by the Pool Manager within _____ days of</text:span></text:p>
      <text:p text:style-name="P1"><text:span text:style-name="T1">such notice.</text:span></text:p>
      <text:p text:style-name="P1"><text:span text:style-name="T1">7.</text:span></text:p>
      <text:p text:style-name="P2"/>
      <text:p text:style-name="P1"><text:span text:style-name="T1">Severability</text:span></text:p>
      <text:p text:style-name="P1"><text:span text:style-name="T1">The invalidity of any portion of this Agreement will not and shall not be deemed to</text:span></text:p>
      <text:p text:style-name="P1"><text:span text:style-name="T1">affect the validity of any other provision. If any provision of this Agreement is held to be</text:span></text:p>
      <text:p text:style-name="P1"><text:span text:style-name="T1">invalid, the parties agree that the remaining provisions shall be deemed to be in full</text:span></text:p>
      <text:p text:style-name="P1"><text:span text:style-name="T1">force and effect as if they had been executed by both parties subsequent to the</text:span></text:p>
      <text:p text:style-name="P1"><text:span text:style-name="T1">expungement of the invalid provision.</text:span></text:p>
      <text:p text:style-name="P1"><text:span text:style-name="T1">8.</text:span></text:p>
      <text:p text:style-name="P2"/>
      <text:p text:style-name="P1"><text:span text:style-name="T1">No Waiver</text:span></text:p>
      <text:p text:style-name="P1"><text:span text:style-name="T1">The failure of any Participant to this Agreement to insist upon the performance of</text:span></text:p>
      <text:p text:style-name="P1"><text:span text:style-name="T1">any of the terms and conditions of this Agreement, or the waiver of any breach of any of</text:span></text:p>
      <text:p text:style-name="P1"><text:span text:style-name="T1">the terms and conditions of this Agreement, shall not be construed as subsequently</text:span></text:p>
      <text:p text:style-name="P1"><text:span text:style-name="T1">waiving any such terms and conditions, but the same shall continue and remain in full</text:span></text:p>
      <text:p text:style-name="P1"><text:soft-page-break/><text:span text:style-name="T1">force and effect as if no such forbearance or waiver had occurred.</text:span></text:p>
      <text:p text:style-name="P1"><text:span text:style-name="T1">9.</text:span></text:p>
      <text:p text:style-name="P2"/>
      <text:p text:style-name="P1"><text:span text:style-name="T1">Governing Law</text:span></text:p>
      <text:p text:style-name="P1"><text:span text:style-name="T1">This Agreement shall be governed by, construed, and enforced in accordance</text:span></text:p>
      <text:p text:style-name="P1"><text:span text:style-name="T1">with the laws of the State of _____________.</text:span></text:p>
      <text:p text:style-name="P1"><text:span text:style-name="T1">10.</text:span></text:p>
      <text:p text:style-name="P2"/>
      <text:p text:style-name="P1"><text:span text:style-name="T1">Notices</text:span></text:p>
      <text:p text:style-name="P1"><text:span text:style-name="T1">Unless provided herein to the contrary, any notice provided for or concerning this</text:span></text:p>
      <text:p text:style-name="P1"><text:span text:style-name="T1">Agreement shall be in writing and shall be deemed sufficiently given when physically</text:span></text:p>
      <text:p text:style-name="P1"><text:span text:style-name="T1">handed to the Pool Manager.</text:span></text:p>
      <text:p text:style-name="P1"><text:span text:style-name="T1">11.</text:span></text:p>
      <text:p text:style-name="P2"/>
      <text:p text:style-name="P1"><text:span text:style-name="T1">Mandatory Arbitration</text:span></text:p>
      <text:p text:style-name="P1"><text:span text:style-name="T1">Any dispute under this Agreement shall be required to be resolved by binding</text:span></text:p>
      <text:p text:style-name="P1"><text:span text:style-name="T1">arbitration of the parties hereto. If the Participants cannot agree on an arbitrator, the</text:span></text:p>
      <text:p text:style-name="P1"><text:span text:style-name="T1">Pool Manger will choose the Arbitrator in his sole discretion. The arbitration shall be</text:span></text:p>
      <text:p text:style-name="P1"><text:span text:style-name="T1">governed by the rules of the American Arbitration Association then in force and effect.</text:span></text:p>
      <text:p text:style-name="P1"><text:span text:style-name="T1">12.</text:span></text:p>
      <text:p text:style-name="P2"/>
      <text:p text:style-name="P1"><text:soft-page-break/><text:span text:style-name="T1">Entire Agreement</text:span></text:p>
      <text:p text:style-name="P1"><text:span text:style-name="T1">This Agreement shall constitute the entire agreement between the Participants</text:span></text:p>
      <text:p text:style-name="P1"><text:span text:style-name="T1">and any prior understanding or representation of any kind preceding the date of this</text:span></text:p>
      <text:p text:style-name="P1"><text:span text:style-name="T1">Agreement shall not be binding upon any Participant except to the extent incorporated</text:span></text:p>
      <text:p text:style-name="P1"><text:span text:style-name="T1">in this Agreement.</text:span></text:p>
      <text:p text:style-name="P1"><text:span text:style-name="T1">13.</text:span></text:p>
      <text:p text:style-name="P2"/>
      <text:p text:style-name="P1"><text:span text:style-name="T1">Modification of Agreement</text:span></text:p>
      <text:p text:style-name="P1"><text:span text:style-name="T1">Any modification of this Agreement or additional obligation assumed by either</text:span></text:p>
      <text:p text:style-name="P1"><text:span text:style-name="T1">party in connection with this Agreement shall be binding only if placed in writing and</text:span></text:p>
      <text:p text:style-name="P1"><text:span text:style-name="T1">signed by each Participant.</text:span></text:p>
      <text:p text:style-name="P1"><text:span text:style-name="T1">14.</text:span></text:p>
      <text:p text:style-name="P2"/>
      <text:p text:style-name="P1"><text:span text:style-name="T1">Assignment of Rights</text:span></text:p>
      <text:p text:style-name="P2"/>
      <text:p text:style-name="P5"/>
      <text:p text:style-name="P1"><text:span text:style-name="T1">The rights of each party under this Agreement are personal and may not be</text:span></text:p>
      <text:p text:style-name="P1"><text:span text:style-name="T1">assigned or transferred to any other person, firm, corporation, or other entity without the</text:span></text:p>
      <text:p text:style-name="P1"><text:span text:style-name="T1">prior, express, and written consent of a majority of the other Participants.</text:span></text:p>
      <text:p text:style-name="P1"><text:span text:style-name="T1">15.</text:span></text:p>
      <text:p text:style-name="P1"><text:span text:style-name="T1">In this Agreement, any reference to a party includes that party's heirs, executors,</text:span></text:p>
      <text:p text:style-name="P1"><text:span text:style-name="T1">administrators, successors and assigns, singular includes plural and masculine includes</text:span></text:p>
      <text:p text:style-name="P1"><text:span text:style-name="T1">feminine.</text:span></text:p>
      <text:p text:style-name="P1"><text:span text:style-name="T1">WITNESS our signatures as of the day and date first above stated.</text:span></text:p>
      <text:p text:style-name="P2"/>
      <text:p text:style-name="P1"><text:span text:style-name="T1">_________________________________</text:span></text:p>
      <text:p text:style-name="P2"/>
      <text:p text:style-name="P1"><text:span text:style-name="T1">_________________________________</text:span></text:p>
      <text:p text:style-name="P2"/>
      <text:p text:style-name="P1"><text:span text:style-name="T1">(Printed Name of Lottery Pool Participant)</text:span></text:p>
      <text:p text:style-name="P2"/>
      <text:p text:style-name="P1"><text:span text:style-name="T1">(Printed Name of Lottery Pool Participant)</text:span></text:p>
      <text:p text:style-name="P2"/>
      <text:p text:style-name="P1"><text:span text:style-name="T1">________________________________</text:span></text:p>
      <text:p text:style-name="P2"/>
      <text:p text:style-name="P1"><text:span text:style-name="T1">_________________________________</text:span></text:p>
      <text:p text:style-name="P2"><text:soft-page-break/></text:p>
      <text:p text:style-name="P1"><text:span text:style-name="T1">(Signature of Lottery Pool Participant)</text:span></text:p>
      <text:p text:style-name="P2"/>
      <text:p text:style-name="P1"><text:span text:style-name="T1">_________________________________</text:span></text:p>
      <text:p text:style-name="P2"/>
      <text:p text:style-name="P1"><text:span text:style-name="T1">(Signature of Lottery Pool Participant)</text:span></text:p>
      <text:p text:style-name="P2"/>
      <text:p text:style-name="P1"><text:span text:style-name="T1">_________________________________</text:span></text:p>
      <text:p text:style-name="P2"/>
      <text:p text:style-name="P1"><text:span text:style-name="T1">(Printed Name of Lottery Pool Participant)</text:span></text:p>
      <text:p text:style-name="P2"/>
      <text:p text:style-name="P1"><text:span text:style-name="T1">(Printed Name of Lottery Pool Participant)</text:span></text:p>
      <text:p text:style-name="P2"/>
      <text:p text:style-name="P1"><text:span text:style-name="T1">________________________________</text:span></text:p>
      <text:p text:style-name="P2"/>
      <text:p text:style-name="P1"><text:span text:style-name="T1">_________________________________</text:span></text:p>
      <text:p text:style-name="P2"/>
      <text:p text:style-name="P1"><text:span text:style-name="T1">(Signature of Lottery Pool Participant)</text:span></text:p>
      <text:p text:style-name="P2"/>
      <text:p text:style-name="P1"><text:span text:style-name="T1">_________________________________</text:span></text:p>
      <text:p text:style-name="P1"><text:span text:style-name="T1">(Printed Name of Lottery Pool Participant)</text:span></text:p>
      <text:p text:style-name="P2"><text:soft-page-break/></text:p>
      <text:p text:style-name="P1"><text:span text:style-name="T1">________________________________</text:span></text:p>
      <text:p text:style-name="P1"><text:span text:style-name="T1">(Signature of Lottery Pool Participant)</text:span></text:p>
      <text:p text:style-name="P2"/>
      <text:p text:style-name="P1"><text:span text:style-name="T1">(Signature of Lottery Pool Participant)</text:span></text:p>
      <text:p text:style-name="P2"/>
      <text:p text:style-name="P1"><text:span text:style-name="T1">_________________________________</text:span></text:p>
      <text:p text:style-name="P2"/>
      <text:p text:style-name="P1"><text:span text:style-name="T1">(Printed Name of Lottery Pool Participant)</text:span></text:p>
      <text:p text:style-name="P2"/>
      <text:p text:style-name="P1"><text:span text:style-name="T1">_________________________________</text:span></text:p>
      <text:p text:style-name="P2"/>
      <text:p text:style-name="P1"><text:span text:style-name="T1">(Signature of Lottery Pool Participant)</text:span></text:p>
      <text:p text:style-name="P2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28" meta:word-count="954" meta:character-count="6395" meta:non-whitespace-character-count="5569"/>
    <meta:generator>LibreOffice/6.1.5.1$Linux_X86_64 LibreOffice_project/10$Build-1</meta:generator>
  </office:meta>
</office:document-meta>
</file>