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New" svg:font-family="CourierNew"/>
    <style:font-face style:name="TimesNewRoman" svg:font-family="TimesNewRoman"/>
    <style:font-face style:name="TimesNewRomanPS" svg:font-family="TimesNewRomanPS"/>
    <style:font-face style:name="Noto Sans Devanagari1" svg:font-family="'Noto Sans Devanagari'" style:font-family-generic="swiss"/>
    <style:font-face style:name="Arial1" svg:font-family="Arial" style:font-pitch="variable"/>
    <style:font-face style:name="CourierNew1" svg:font-family="CourierNew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ffff00"/>
    </style:style>
    <style:style style:name="T1" style:family="text">
      <style:text-properties fo:color="#000000" style:font-name="Arial" fo:font-size="12pt" style:font-size-asian="12pt" style:font-size-complex="12pt"/>
    </style:style>
    <style:style style:name="T2" style:family="text">
      <style:text-properties fo:color="#000000" style:font-name="Arial" fo:font-size="11pt" style:font-size-asian="11pt" style:font-size-complex="11pt"/>
    </style:style>
    <style:style style:name="T3" style:family="text">
      <style:text-properties fo:color="#000000" style:font-name="TimesNewRomanPS" fo:font-size="12.9499998092651pt" fo:font-weight="bold" style:font-size-asian="12.9499998092651pt" style:font-size-complex="12.9499998092651pt"/>
    </style:style>
    <style:style style:name="T4" style:family="text">
      <style:text-properties fo:color="#000000" style:font-name="TimesNewRomanPS" fo:font-size="15.9499998092651pt" fo:font-weight="bold" style:font-size-asian="15.9499998092651pt" style:font-size-complex="15.9499998092651pt"/>
    </style:style>
    <style:style style:name="T5" style:family="text">
      <style:text-properties fo:color="#000000" style:font-name="TimesNewRomanPS" fo:font-size="12pt" fo:font-weight="bold" style:font-size-asian="12pt" style:font-size-complex="12pt"/>
    </style:style>
    <style:style style:name="T6" style:family="text">
      <style:text-properties fo:color="#000000" style:font-name="TimesNewRoman" fo:font-size="12pt" style:font-size-asian="12pt" style:font-size-complex="12pt"/>
    </style:style>
    <style:style style:name="T7" style:family="text">
      <style:text-properties fo:color="#000000" style:font-name="TimesNewRoman" fo:font-size="9.94999980926514pt" style:font-size-asian="9.94999980926514pt" style:font-size-complex="9.94999980926514pt"/>
    </style:style>
    <style:style style:name="T8" style:family="text">
      <style:text-properties fo:color="#000000" style:font-name="CourierNew" fo:font-size="12pt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0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0" draw:style-name="gr1" draw:text-style-name="P2" svg:width="0.0016in" svg:height="0.1925in" svg:x="1in" svg:y="9.4965in">
        <draw:text-box>
          <text:p/>
        </draw:text-box>
      </draw:frame>
      <draw:frame text:anchor-type="page" text:anchor-page-number="1" draw:z-index="1" draw:style-name="gr1" draw:text-style-name="P2" svg:width="0.0016in" svg:height="0.1925in" svg:x="1in" svg:y="9.4965in">
        <draw:text-box>
          <text:p/>
        </draw:text-box>
      </draw:frame>
      <draw:frame text:anchor-type="page" text:anchor-page-number="2" draw:z-index="2" draw:style-name="gr2" draw:text-style-name="P2" svg:width="1.3571in" svg:height="0.1598in" svg:x="6.178in" svg:y="9.6839in">
        <draw:text-box>
          <text:p><text:span text:style-name="T7">Assignment of Contract </text:span></text:p>
        </draw:text-box>
      </draw:frame>
      <draw:frame text:anchor-type="page" text:anchor-page-number="1" draw:z-index="3" draw:style-name="gr2" draw:text-style-name="P2" svg:width="1.3571in" svg:height="0.1598in" svg:x="6.178in" svg:y="9.6839in">
        <draw:text-box>
          <text:p><text:span text:style-name="T7">Assignment of Contract </text:span></text:p>
        </draw:text-box>
      </draw:frame>
      <draw:frame text:anchor-type="page" text:anchor-page-number="2" draw:z-index="4" draw:style-name="gr2" draw:text-style-name="P2" svg:width="0.4205in" svg:height="0.1598in" svg:x="7.0807in" svg:y="9.8453in">
        <draw:text-box>
          <text:p><text:span text:style-name="T7">Page- 2</text:span></text:p>
        </draw:text-box>
      </draw:frame>
      <draw:frame text:anchor-type="page" text:anchor-page-number="1" draw:z-index="5" draw:style-name="gr2" draw:text-style-name="P2" svg:width="0.4205in" svg:height="0.1598in" svg:x="7.0807in" svg:y="9.8453in">
        <draw:text-box>
          <text:p><text:span text:style-name="T7">Page- 1</text:span></text:p>
        </draw:text-box>
      </draw:frame>
      <draw:frame text:anchor-type="page" text:anchor-page-number="2" draw:z-index="6" draw:style-name="gr1" draw:text-style-name="P2" svg:width="0.0016in" svg:height="0.1925in" svg:x="7.4992in" svg:y="9.8193in">
        <draw:text-box>
          <text:p/>
        </draw:text-box>
      </draw:frame>
      <draw:frame text:anchor-type="page" text:anchor-page-number="1" draw:z-index="7" draw:style-name="gr1" draw:text-style-name="P2" svg:width="0.0016in" svg:height="0.1925in" svg:x="7.4992in" svg:y="9.8193in">
        <draw:text-box>
          <text:p/>
        </draw:text-box>
      </draw:frame>
      <draw:frame text:anchor-type="page" text:anchor-page-number="1" draw:z-index="8" draw:style-name="gr1" draw:text-style-name="P2" svg:width="0.0016in" svg:height="0.1925in" svg:x="1in" svg:y="1.3189in">
        <draw:text-box>
          <text:p/>
        </draw:text-box>
      </draw:frame>
      <draw:frame text:anchor-type="page" text:anchor-page-number="2" draw:z-index="9" draw:style-name="gr2" draw:text-style-name="P2" svg:width="0.1685in" svg:height="0.1925in" svg:x="1.4992in" svg:y="1.2602in">
        <draw:text-box>
          <text:p><text:span text:style-name="T6">6. </text:span></text:p>
        </draw:text-box>
      </draw:frame>
      <draw:frame text:anchor-type="page" text:anchor-page-number="1" draw:z-index="10" draw:style-name="gr2" draw:text-style-name="P2" svg:width="0.1732in" svg:height="0.2587in" svg:x="2.9299in" svg:y="1.2508in">
        <draw:text-box>
          <text:p><text:span text:style-name="T4">A</text:span></text:p>
        </draw:text-box>
      </draw:frame>
      <draw:frame text:anchor-type="page" text:anchor-page-number="2" draw:z-index="11" draw:style-name="gr2" draw:text-style-name="P2" svg:width="3.2795in" svg:height="0.1953in" svg:x="1.7083in" svg:y="1.2543in">
        <draw:text-box>
          <text:p><text:span text:style-name="T5">Indemnification and Hold harmless</text:span></text:p>
        </draw:text-box>
      </draw:frame>
      <draw:frame text:anchor-type="page" text:anchor-page-number="1" draw:z-index="12" draw:style-name="gr2" draw:text-style-name="P2" svg:width="1.5941in" svg:height="0.2098in" svg:x="3.0898in" svg:y="1.2898in">
        <draw:text-box>
          <text:p><text:span text:style-name="T3">SSIGNMENT OF </text:span></text:p>
        </draw:text-box>
      </draw:frame>
      <draw:frame text:anchor-type="page" text:anchor-page-number="2" draw:z-index="13" draw:style-name="gr2" draw:text-style-name="P2" svg:width="2.7142in" svg:height="0.1925in" svg:x="4.2346in" svg:y="1.2602in">
        <draw:text-box>
          <text:p><text:span text:style-name="T6">. Assignee agrees to indemnify and hold </text:span></text:p>
        </draw:text-box>
      </draw:frame>
      <draw:frame text:anchor-type="page" text:anchor-page-number="1" draw:z-index="14" draw:style-name="gr2" draw:text-style-name="P2" svg:width="0.1642in" svg:height="0.2587in" svg:x="4.5098in" svg:y="1.2508in">
        <draw:text-box>
          <text:p><text:span text:style-name="T4">C</text:span></text:p>
        </draw:text-box>
      </draw:frame>
      <draw:frame text:anchor-type="page" text:anchor-page-number="2" draw:z-index="15" draw:style-name="gr2" draw:text-style-name="P2" svg:width="6.4213in" svg:height="0.1925in" svg:x="0.9992in" svg:y="1.4547in">
        <draw:text-box>
          <text:p><text:span text:style-name="T6">Assignor harmless for any debts or obligations that may arise from the Contract and completely </text:span></text:p>
        </draw:text-box>
      </draw:frame>
      <draw:frame text:anchor-type="page" text:anchor-page-number="1" draw:z-index="16" draw:style-name="gr2" draw:text-style-name="P2" svg:width="0.9598in" svg:height="0.2098in" svg:x="4.6693in" svg:y="1.2898in">
        <draw:text-box>
          <text:p><text:span text:style-name="T3">ONTRACT</text:span></text:p>
        </draw:text-box>
      </draw:frame>
      <draw:frame text:anchor-type="page" text:anchor-page-number="2" draw:z-index="17" draw:style-name="gr2" draw:text-style-name="P2" svg:width="1.1913in" svg:height="0.1925in" svg:x="0.9992in" svg:y="1.6484in">
        <draw:text-box>
          <text:p><text:span text:style-name="T6">assumes Assignor</text:span></text:p>
        </draw:text-box>
      </draw:frame>
      <draw:frame text:anchor-type="page" text:anchor-page-number="1" draw:z-index="18" draw:style-name="gr1" draw:text-style-name="P2" svg:width="0.0016in" svg:height="0.1925in" svg:x="5.5693in" svg:y="1.2508in">
        <draw:text-box>
          <text:p/>
        </draw:text-box>
      </draw:frame>
      <draw:frame text:anchor-type="page" text:anchor-page-number="2" draw:z-index="19" draw:style-name="gr2" draw:text-style-name="P2" svg:width="0.1016in" svg:height="0.1898in" svg:x="2.1984in" svg:y="1.6583in">
        <draw:text-box>
          <text:p><text:span text:style-name="T8">=</text:span></text:p>
        </draw:text-box>
      </draw:frame>
      <draw:frame text:anchor-type="page" text:anchor-page-number="1" draw:z-index="20" draw:style-name="gr2" draw:text-style-name="P2" svg:width="0.1732in" svg:height="0.2587in" svg:x="3.6453in" svg:y="1.5055in">
        <draw:text-box>
          <text:p><text:span text:style-name="T4">A</text:span></text:p>
        </draw:text-box>
      </draw:frame>
      <draw:frame text:anchor-type="page" text:anchor-page-number="2" draw:z-index="21" draw:style-name="gr2" draw:text-style-name="P2" svg:width="2.5752in" svg:height="0.1925in" svg:x="2.2984in" svg:y="1.6484in">
        <draw:text-box>
          <text:p><text:span text:style-name="T6">s rights and duties under the Contract. </text:span></text:p>
        </draw:text-box>
      </draw:frame>
      <draw:frame text:anchor-type="page" text:anchor-page-number="2" draw:z-index="22" draw:style-name="gr2" draw:text-style-name="P2" svg:width="0.1685in" svg:height="0.1925in" svg:x="1.4992in" svg:y="1.8543in">
        <draw:text-box>
          <text:p><text:span text:style-name="T6">7. </text:span></text:p>
        </draw:text-box>
      </draw:frame>
      <draw:frame text:anchor-type="page" text:anchor-page-number="1" draw:z-index="23" draw:style-name="gr2" draw:text-style-name="P2" svg:width="1.1087in" svg:height="0.2098in" svg:x="3.8047in" svg:y="1.5445in">
        <draw:text-box>
          <text:p><text:span text:style-name="T3">GREEMENT</text:span></text:p>
        </draw:text-box>
      </draw:frame>
      <draw:frame text:anchor-type="page" text:anchor-page-number="2" draw:z-index="24" draw:style-name="gr2" draw:text-style-name="P2" svg:width="1.3268in" svg:height="0.1953in" svg:x="1.7083in" svg:y="1.848in">
        <draw:text-box>
          <text:p><text:span text:style-name="T5">Miscellaneous</text:span></text:p>
        </draw:text-box>
      </draw:frame>
      <draw:frame text:anchor-type="page" text:anchor-page-number="1" draw:z-index="25" draw:style-name="gr1" draw:text-style-name="P2" svg:width="0.0016in" svg:height="0.1925in" svg:x="4.8547in" svg:y="1.5634in">
        <draw:text-box>
          <text:p/>
        </draw:text-box>
      </draw:frame>
      <draw:frame text:anchor-type="page" text:anchor-page-number="2" draw:z-index="26" draw:style-name="gr1" draw:text-style-name="P2" svg:width="0.0016in" svg:height="0.1925in" svg:x="2.7098in" svg:y="1.8543in">
        <draw:text-box>
          <text:p/>
        </draw:text-box>
      </draw:frame>
      <draw:polygon text:anchor-type="page" text:anchor-page-number="1" draw:z-index="27" draw:style-name="gr3" draw:text-style-name="P3" svg:width="0.2913in" svg:height="0.1941in" svg:x="5.5933in" svg:y="1.9539in" svg:viewBox="0 0 741 494" draw:points="0,494 741,494 741,0 0,0">
        <text:p/>
      </draw:polygon>
      <draw:frame text:anchor-type="page" text:anchor-page-number="2" draw:z-index="28" draw:style-name="gr2" draw:text-style-name="P2" svg:width="0.1177in" svg:height="0.1925in" svg:x="1.9992in" svg:y="2.0508in">
        <draw:text-box>
          <text:p><text:span text:style-name="T6">a.</text:span></text:p>
        </draw:text-box>
      </draw:frame>
      <draw:polygon text:anchor-type="page" text:anchor-page-number="1" draw:z-index="29" draw:style-name="gr3" draw:text-style-name="P3" svg:width="1.0835in" svg:height="0.1941in" svg:x="6.3472in" svg:y="1.9539in" svg:viewBox="0 0 2753 494" draw:points="0,494 2753,494 2753,0 0,0">
        <text:p/>
      </draw:polygon>
      <draw:frame text:anchor-type="page" text:anchor-page-number="2" draw:z-index="30" draw:style-name="gr1" draw:text-style-name="P2" svg:width="0.0016in" svg:height="0.1925in" svg:x="2.1161in" svg:y="2.0445in">
        <draw:text-box>
          <text:p/>
        </draw:text-box>
      </draw:frame>
      <draw:frame text:anchor-type="page" text:anchor-page-number="1" draw:z-index="31" draw:style-name="gr1" draw:text-style-name="P2" svg:width="0.0016in" svg:height="0.1925in" svg:x="1in" svg:y="1.7681in">
        <draw:text-box>
          <text:p/>
        </draw:text-box>
      </draw:frame>
      <draw:frame text:anchor-type="page" text:anchor-page-number="2" draw:z-index="32" draw:style-name="gr2" draw:text-style-name="P2" svg:width="2.2335in" svg:height="0.1953in" svg:x="2.4992in" svg:y="2.0445in">
        <draw:text-box>
          <text:p><text:span text:style-name="T5">Successors and Assigns</text:span></text:p>
        </draw:text-box>
      </draw:frame>
      <draw:polygon text:anchor-type="page" text:anchor-page-number="1" draw:z-index="33" draw:style-name="gr3" draw:text-style-name="P3" svg:width="0.1665in" svg:height="0.1969in" svg:x="1.25in" svg:y="2.148in" svg:viewBox="0 0 424 501" draw:points="0,501 424,501 424,0 0,0">
        <text:p/>
      </draw:polygon>
      <draw:frame text:anchor-type="page" text:anchor-page-number="2" draw:z-index="34" draw:style-name="gr2" draw:text-style-name="P2" svg:width="2.6496in" svg:height="0.1925in" svg:x="4.1484in" svg:y="2.0508in">
        <draw:text-box>
          <text:p><text:span text:style-name="T6">. All of the terms and conditions of this </text:span></text:p>
        </draw:text-box>
      </draw:frame>
      <draw:polygon text:anchor-type="page" text:anchor-page-number="1" draw:z-index="35" draw:style-name="gr3" draw:text-style-name="P3" svg:width="3.4165in" svg:height="0.1969in" svg:x="2.5882in" svg:y="2.148in" svg:viewBox="0 0 8679 501" draw:points="0,501 8679,501 8679,0 0,0">
        <text:p/>
      </draw:polygon>
      <draw:frame text:anchor-type="page" text:anchor-page-number="1" draw:z-index="36" draw:style-name="gr2" draw:text-style-name="P2" svg:width="6.0024in" svg:height="0.1925in" svg:x="1.5in" svg:y="1.9626in">
        <draw:text-box>
          <text:p><text:span text:style-name="T6">This Agreement (hereinafter "Agreement") is entered on this ___ day of _____________, </text:span></text:p>
        </draw:text-box>
      </draw:frame>
      <draw:frame text:anchor-type="page" text:anchor-page-number="2" draw:z-index="37" draw:style-name="gr2" draw:text-style-name="P2" svg:width="6.1661in" svg:height="0.1925in" svg:x="0.9992in" svg:y="2.2445in">
        <draw:text-box>
          <text:p><text:span text:style-name="T6">Agreement are hereby made binding on the successors and permitted assigns of both parties </text:span></text:p>
        </draw:text-box>
      </draw:frame>
      <draw:frame text:anchor-type="page" text:anchor-page-number="2" draw:z-index="38" draw:style-name="gr2" draw:text-style-name="P2" svg:width="0.5016in" svg:height="0.1925in" svg:x="0.9992in" svg:y="2.439in">
        <draw:text-box>
          <text:p><text:span text:style-name="T6">hereto. </text:span></text:p>
        </draw:text-box>
      </draw:frame>
      <draw:frame text:anchor-type="page" text:anchor-page-number="1" draw:z-index="39" draw:style-name="gr2" draw:text-style-name="P2" svg:width="1.5894in" svg:height="0.1925in" svg:x="1in" svg:y="2.1583in">
        <draw:text-box>
          <text:p><text:span text:style-name="T6">200__, by and between </text:span></text:p>
        </draw:text-box>
      </draw:frame>
      <draw:frame text:anchor-type="page" text:anchor-page-number="2" draw:z-index="40" draw:style-name="gr2" draw:text-style-name="P2" svg:width="0.1685in" svg:height="0.1925in" svg:x="1.9992in" svg:y="2.6354in">
        <draw:text-box>
          <text:p><text:span text:style-name="T6">b. </text:span></text:p>
        </draw:text-box>
      </draw:frame>
      <draw:frame text:anchor-type="page" text:anchor-page-number="1" draw:z-index="41" draw:style-name="gr2" draw:text-style-name="P2" svg:width="3.4185in" svg:height="0.1953in" svg:x="2.5882in" svg:y="2.1528in">
        <draw:text-box>
          <text:p><text:span text:style-name="T5">_________________________________________</text:span></text:p>
        </draw:text-box>
      </draw:frame>
      <draw:polygon text:anchor-type="page" text:anchor-page-number="1" draw:z-index="42" draw:style-name="gr3" draw:text-style-name="P3" svg:width="2.8748in" svg:height="0.2024in" svg:x="1in" svg:y="2.3449in" svg:viewBox="0 0 7303 515" draw:points="0,515 7303,515 7303,0 0,0">
        <text:p/>
      </draw:polygon>
      <draw:frame text:anchor-type="page" text:anchor-page-number="2" draw:z-index="43" draw:style-name="gr1" draw:text-style-name="P2" svg:width="0.0016in" svg:height="0.1925in" svg:x="2.2083in" svg:y="2.6291in">
        <draw:text-box>
          <text:p/>
        </draw:text-box>
      </draw:frame>
      <draw:frame text:anchor-type="page" text:anchor-page-number="1" draw:z-index="44" draw:style-name="gr2" draw:text-style-name="P2" svg:width="0.7697in" svg:height="0.1925in" svg:x="6.0047in" svg:y="2.1583in">
        <draw:text-box>
          <text:p><text:span text:style-name="T6">, located at </text:span></text:p>
        </draw:text-box>
      </draw:frame>
      <draw:frame text:anchor-type="page" text:anchor-page-number="2" draw:z-index="45" draw:style-name="gr2" draw:text-style-name="P2" svg:width="1.4016in" svg:height="0.1953in" svg:x="2.4992in" svg:y="2.6291in">
        <draw:text-box>
          <text:p><text:span text:style-name="T5">Governing Law</text:span></text:p>
        </draw:text-box>
      </draw:frame>
      <draw:frame text:anchor-type="page" text:anchor-page-number="1" draw:z-index="46" draw:style-name="gr2" draw:text-style-name="P2" svg:width="3.6953in" svg:height="0.1925in" svg:x="1in" svg:y="2.3535in">
        <draw:text-box>
          <text:p><text:span text:style-name="T6">__________________________________ (hereinafter </text:span></text:p>
        </draw:text-box>
      </draw:frame>
      <draw:polygon text:anchor-type="page" text:anchor-page-number="2" draw:z-index="47" draw:style-name="gr3" draw:text-style-name="P3" svg:width="0.5in" svg:height="0.1941in" svg:x="6.6291in" svg:y="2.8217in" svg:viewBox="0 0 1271 494" draw:points="0,494 1271,494 1271,0 0,0">
        <text:p/>
      </draw:polygon>
      <draw:frame text:anchor-type="page" text:anchor-page-number="2" draw:z-index="48" draw:style-name="gr2" draw:text-style-name="P2" svg:width="3.6039in" svg:height="0.1925in" svg:x="3.6154in" svg:y="2.6354in">
        <draw:text-box>
          <text:p><text:span text:style-name="T6">. THIS AGREEMENT SHALL BE GOVERNED BY </text:span></text:p>
        </draw:text-box>
      </draw:frame>
      <draw:frame text:anchor-type="page" text:anchor-page-number="1" draw:z-index="49" draw:style-name="gr2" draw:text-style-name="P2" svg:width="0.1016in" svg:height="0.1898in" svg:x="4.6957in" svg:y="2.3626in">
        <draw:text-box>
          <text:p><text:span text:style-name="T8">A</text:span></text:p>
        </draw:text-box>
      </draw:frame>
      <draw:frame text:anchor-type="page" text:anchor-page-number="2" draw:z-index="50" draw:style-name="gr2" draw:text-style-name="P2" svg:width="6.1657in" svg:height="0.1925in" svg:x="1in" svg:y="2.8299in">
        <draw:text-box>
          <text:p><text:span text:style-name="T6">AND CONSTRUED IN ACCORDANCE WITH THE LAWS OF THE STATE OF xxxxxx. </text:span></text:p>
        </draw:text-box>
      </draw:frame>
      <draw:frame text:anchor-type="page" text:anchor-page-number="1" draw:z-index="51" draw:style-name="gr2" draw:text-style-name="P2" svg:width="1.0094in" svg:height="0.1925in" svg:x="4.7957in" svg:y="2.3535in">
        <draw:text-box>
          <text:p><text:span text:style-name="T6">Assignor") and</text:span></text:p>
        </draw:text-box>
      </draw:frame>
      <draw:polygon text:anchor-type="page" text:anchor-page-number="1" draw:z-index="52" draw:style-name="gr3" draw:text-style-name="P3" svg:width="3.2083in" svg:height="0.1969in" svg:x="1in" svg:y="2.5472in" svg:viewBox="0 0 8150 501" draw:points="0,501 8150,501 8150,0 0,0">
        <text:p/>
      </draw:polygon>
      <draw:frame text:anchor-type="page" text:anchor-page-number="2" draw:z-index="53" draw:style-name="gr2" draw:text-style-name="P2" svg:width="0.1594in" svg:height="0.1925in" svg:x="2in" svg:y="3.0264in">
        <draw:text-box>
          <text:p><text:span text:style-name="T6">c. </text:span></text:p>
        </draw:text-box>
      </draw:frame>
      <draw:frame text:anchor-type="page" text:anchor-page-number="2" draw:z-index="54" draw:style-name="gr1" draw:text-style-name="P2" svg:width="0.0016in" svg:height="0.1925in" svg:x="2.1984in" svg:y="3.0201in">
        <draw:text-box>
          <text:p/>
        </draw:text-box>
      </draw:frame>
      <draw:polygon text:anchor-type="page" text:anchor-page-number="1" draw:z-index="55" draw:style-name="gr3" draw:text-style-name="P3" svg:width="2.4165in" svg:height="0.1969in" svg:x="4.9366in" svg:y="2.5472in" svg:viewBox="0 0 6139 501" draw:points="0,501 6139,501 6139,0 0,0">
        <text:p/>
      </draw:polygon>
      <draw:frame text:anchor-type="page" text:anchor-page-number="2" draw:z-index="56" draw:style-name="gr2" draw:text-style-name="P2" svg:width="1.4677in" svg:height="0.1953in" svg:x="2.4992in" svg:y="3.0201in">
        <draw:text-box>
          <text:p><text:span text:style-name="T5">Attorneys' Fees</text:span></text:p>
        </draw:text-box>
      </draw:frame>
      <draw:frame text:anchor-type="page" text:anchor-page-number="1" draw:z-index="57" draw:style-name="gr1" draw:text-style-name="P2" svg:width="0.0016in" svg:height="0.1925in" svg:x="5.8047in" svg:y="2.3465in">
        <draw:text-box>
          <text:p/>
        </draw:text-box>
      </draw:frame>
      <draw:frame text:anchor-type="page" text:anchor-page-number="2" draw:z-index="58" draw:style-name="gr2" draw:text-style-name="P2" svg:width="3.8059in" svg:height="0.1925in" svg:x="3.6075in" svg:y="3.0264in">
        <draw:text-box>
          <text:p><text:span text:style-name="T6">. In the event that a legal action is brought to enforce the </text:span></text:p>
        </draw:text-box>
      </draw:frame>
      <draw:frame text:anchor-type="page" text:anchor-page-number="1" draw:z-index="59" draw:style-name="gr2" draw:text-style-name="P2" svg:width="3.1685in" svg:height="0.1953in" svg:x="1in" svg:y="2.552in">
        <draw:text-box>
          <text:p><text:span text:style-name="T5">______________________________________</text:span></text:p>
        </draw:text-box>
      </draw:frame>
      <draw:frame text:anchor-type="page" text:anchor-page-number="1" draw:z-index="60" draw:style-name="gr2" draw:text-style-name="P2" svg:width="3.228in" svg:height="0.1925in" svg:x="4.1665in" svg:y="2.5575in">
        <draw:text-box>
          <text:p><text:span text:style-name="T6">, located at _____________________________ </text:span></text:p>
        </draw:text-box>
      </draw:frame>
      <draw:frame text:anchor-type="page" text:anchor-page-number="2" draw:z-index="61" draw:style-name="gr2" draw:text-style-name="P2" svg:width="5.9717in" svg:height="0.1925in" svg:x="1in" svg:y="3.2201in">
        <draw:text-box>
          <text:p><text:span text:style-name="T6">terms of this Agreement, the prevailing party shall be entitled to collect its costs of court, </text:span></text:p>
        </draw:text-box>
      </draw:frame>
      <draw:frame text:anchor-type="page" text:anchor-page-number="2" draw:z-index="62" draw:style-name="gr2" draw:text-style-name="P2" svg:width="2.4614in" svg:height="0.1925in" svg:x="1in" svg:y="3.4146in">
        <draw:text-box>
          <text:p><text:span text:style-name="T6">including reasonable attorneys' fees. </text:span></text:p>
        </draw:text-box>
      </draw:frame>
      <draw:frame text:anchor-type="page" text:anchor-page-number="1" draw:z-index="63" draw:style-name="gr2" draw:text-style-name="P2" svg:width="0.8205in" svg:height="0.1925in" svg:x="1in" svg:y="2.752in">
        <draw:text-box>
          <text:p><text:span text:style-name="T6">(hereinafter </text:span></text:p>
        </draw:text-box>
      </draw:frame>
      <draw:frame text:anchor-type="page" text:anchor-page-number="2" draw:z-index="64" draw:style-name="gr2" draw:text-style-name="P2" svg:width="0.2098in" svg:height="0.1925in" svg:x="2in" svg:y="3.611in">
        <draw:text-box>
          <text:p><text:span text:style-name="T6">d.. </text:span></text:p>
        </draw:text-box>
      </draw:frame>
      <draw:frame text:anchor-type="page" text:anchor-page-number="1" draw:z-index="65" draw:style-name="gr2" draw:text-style-name="P2" svg:width="0.1016in" svg:height="0.1898in" svg:x="1.8201in" svg:y="2.7618in">
        <draw:text-box>
          <text:p><text:span text:style-name="T8">A</text:span></text:p>
        </draw:text-box>
      </draw:frame>
      <draw:frame text:anchor-type="page" text:anchor-page-number="2" draw:z-index="66" draw:style-name="gr1" draw:text-style-name="P2" svg:width="0.0016in" svg:height="0.1925in" svg:x="2.25in" svg:y="3.6047in">
        <draw:text-box>
          <text:p/>
        </draw:text-box>
      </draw:frame>
      <draw:frame text:anchor-type="page" text:anchor-page-number="1" draw:z-index="67" draw:style-name="gr2" draw:text-style-name="P2" svg:width="0.613in" svg:height="0.1925in" svg:x="1.9201in" svg:y="2.752in">
        <draw:text-box>
          <text:p><text:span text:style-name="T6">Assignee</text:span></text:p>
        </draw:text-box>
      </draw:frame>
      <draw:frame text:anchor-type="page" text:anchor-page-number="1" draw:z-index="68" draw:style-name="gr2" draw:text-style-name="P2" svg:width="0.1016in" svg:height="0.1898in" svg:x="2.5319in" svg:y="2.7618in">
        <draw:text-box>
          <text:p><text:span text:style-name="T8">@</text:span></text:p>
        </draw:text-box>
      </draw:frame>
      <draw:frame text:anchor-type="page" text:anchor-page-number="2" draw:z-index="69" draw:style-name="gr2" draw:text-style-name="P2" svg:width="1.3335in" svg:height="0.1953in" svg:x="2.5in" svg:y="3.6047in">
        <draw:text-box>
          <text:p><text:span text:style-name="T5">Interpretation</text:span></text:p>
        </draw:text-box>
      </draw:frame>
      <draw:frame text:anchor-type="page" text:anchor-page-number="2" draw:z-index="70" draw:style-name="gr2" draw:text-style-name="P2" svg:width="3.8441in" svg:height="0.1925in" svg:x="3.5193in" svg:y="3.611in">
        <draw:text-box>
          <text:p><text:span text:style-name="T6">. The parties acknowledge that each party and its counsel </text:span></text:p>
        </draw:text-box>
      </draw:frame>
      <draw:frame text:anchor-type="page" text:anchor-page-number="1" draw:z-index="71" draw:style-name="gr2" draw:text-style-name="P2" svg:width="0.1406in" svg:height="0.1925in" svg:x="2.6319in" svg:y="2.752in">
        <draw:text-box>
          <text:p><text:span text:style-name="T6">). </text:span></text:p>
        </draw:text-box>
      </draw:frame>
      <draw:frame text:anchor-type="page" text:anchor-page-number="2" draw:z-index="72" draw:style-name="gr2" draw:text-style-name="P2" svg:width="6.1539in" svg:height="0.1925in" svg:x="1in" svg:y="3.8055in">
        <draw:text-box>
          <text:p><text:span text:style-name="T6">have reviewed this Agreement and that the normal rule of construction to the effect that any </text:span></text:p>
        </draw:text-box>
      </draw:frame>
      <draw:frame text:anchor-type="page" text:anchor-page-number="1" draw:z-index="73" draw:style-name="gr1" draw:text-style-name="P2" svg:width="0.0016in" svg:height="0.1925in" svg:x="3in" svg:y="2.752in">
        <draw:text-box>
          <text:p/>
        </draw:text-box>
      </draw:frame>
      <draw:frame text:anchor-type="page" text:anchor-page-number="2" draw:z-index="74" draw:style-name="gr2" draw:text-style-name="P2" svg:width="5.6803in" svg:height="0.1925in" svg:x="1in" svg:y="3.9992in">
        <draw:text-box>
          <text:p><text:span text:style-name="T6">ambiguities are to be resolved against the drafting party shall not be employed in the </text:span></text:p>
        </draw:text-box>
      </draw:frame>
      <draw:frame text:anchor-type="page" text:anchor-page-number="1" draw:z-index="75" draw:style-name="gr1" draw:text-style-name="P2" svg:width="0.0016in" svg:height="0.1925in" svg:x="3.5in" svg:y="2.7457in">
        <draw:text-box>
          <text:p/>
        </draw:text-box>
      </draw:frame>
      <draw:frame text:anchor-type="page" text:anchor-page-number="1" draw:z-index="76" draw:style-name="gr1" draw:text-style-name="P2" svg:width="0.0016in" svg:height="0.1925in" svg:x="1in" svg:y="2.9547in">
        <draw:text-box>
          <text:p/>
        </draw:text-box>
      </draw:frame>
      <draw:frame text:anchor-type="page" text:anchor-page-number="2" draw:z-index="77" draw:style-name="gr2" draw:text-style-name="P2" svg:width="4.7732in" svg:height="0.1925in" svg:x="1in" svg:y="4.1937in">
        <draw:text-box>
          <text:p><text:span text:style-name="T6">interpretation of this Agreement or any amendments of exhibits hereto. </text:span></text:p>
        </draw:text-box>
      </draw:frame>
      <draw:frame text:anchor-type="page" text:anchor-page-number="1" draw:z-index="78" draw:style-name="gr2" draw:text-style-name="P2" svg:width="0.8843in" svg:height="0.1953in" svg:x="3.8252in" svg:y="3.1453in">
        <draw:text-box>
          <text:p><text:span text:style-name="T5">RECITALS</text:span></text:p>
        </draw:text-box>
      </draw:frame>
      <draw:frame text:anchor-type="page" text:anchor-page-number="2" draw:z-index="79" draw:style-name="gr2" draw:text-style-name="P2" svg:width="0.1594in" svg:height="0.1925in" svg:x="2in" svg:y="4.3902in">
        <draw:text-box>
          <text:p><text:span text:style-name="T6">e. </text:span></text:p>
        </draw:text-box>
      </draw:frame>
      <draw:frame text:anchor-type="page" text:anchor-page-number="2" draw:z-index="80" draw:style-name="gr1" draw:text-style-name="P2" svg:width="0.0016in" svg:height="0.1925in" svg:x="2.1984in" svg:y="4.3839in">
        <draw:text-box>
          <text:p/>
        </draw:text-box>
      </draw:frame>
      <draw:frame text:anchor-type="page" text:anchor-page-number="1" draw:z-index="81" draw:style-name="gr1" draw:text-style-name="P2" svg:width="0.0016in" svg:height="0.1925in" svg:x="4.6752in" svg:y="3.1516in">
        <draw:text-box>
          <text:p/>
        </draw:text-box>
      </draw:frame>
      <draw:frame text:anchor-type="page" text:anchor-page-number="1" draw:z-index="82" draw:style-name="gr2" draw:text-style-name="P2" svg:width="5.7689in" svg:height="0.1925in" svg:x="1.5in" svg:y="3.3437in">
        <draw:text-box>
          <text:p><text:span text:style-name="T6">WHEREAS, Assignor is the owner of and has rights in and to a contract to purchase a </text:span></text:p>
        </draw:text-box>
      </draw:frame>
      <draw:frame text:anchor-type="page" text:anchor-page-number="2" draw:z-index="83" draw:style-name="gr2" draw:text-style-name="P2" svg:width="1.2394in" svg:height="0.1953in" svg:x="2.4992in" svg:y="4.3839in">
        <draw:text-box>
          <text:p><text:span text:style-name="T5">Amendments</text:span></text:p>
        </draw:text-box>
      </draw:frame>
      <draw:frame text:anchor-type="page" text:anchor-page-number="1" draw:z-index="84" draw:style-name="gr2" draw:text-style-name="P2" svg:width="2.787in" svg:height="0.1925in" svg:x="1in" svg:y="3.5374in">
        <draw:text-box>
          <text:p><text:span text:style-name="T6">particular piece of real estate (hereinafter </text:span></text:p>
        </draw:text-box>
      </draw:frame>
      <draw:frame text:anchor-type="page" text:anchor-page-number="2" draw:z-index="85" draw:style-name="gr2" draw:text-style-name="P2" svg:width="4.015in" svg:height="0.1925in" svg:x="3.4453in" svg:y="4.3902in">
        <draw:text-box>
          <text:p><text:span text:style-name="T6">. No modification or amendment of this Agreement shall be </text:span></text:p>
        </draw:text-box>
      </draw:frame>
      <draw:frame text:anchor-type="page" text:anchor-page-number="2" draw:z-index="86" draw:style-name="gr2" draw:text-style-name="P2" svg:width="6.3531in" svg:height="0.1925in" svg:x="1in" svg:y="4.5846in">
        <draw:text-box>
          <text:p><text:span text:style-name="T6">effective unless made in writing and executed by both Assignor and Assignee. In the event any </text:span></text:p>
        </draw:text-box>
      </draw:frame>
      <draw:frame text:anchor-type="page" text:anchor-page-number="1" draw:z-index="87" draw:style-name="gr2" draw:text-style-name="P2" svg:width="0.1016in" svg:height="0.1898in" svg:x="3.7925in" svg:y="3.548in">
        <draw:text-box>
          <text:p><text:span text:style-name="T8">A</text:span></text:p>
        </draw:text-box>
      </draw:frame>
      <draw:frame text:anchor-type="page" text:anchor-page-number="2" draw:z-index="88" draw:style-name="gr2" draw:text-style-name="P2" svg:width="6.278in" svg:height="0.1925in" svg:x="1in" svg:y="4.7783in">
        <draw:text-box>
          <text:p><text:span text:style-name="T6">approval or consent is required pursuant to any provision of this Agreement, such approval or </text:span></text:p>
        </draw:text-box>
      </draw:frame>
      <draw:frame text:anchor-type="page" text:anchor-page-number="1" draw:z-index="89" draw:style-name="gr2" draw:text-style-name="P2" svg:width="0.5752in" svg:height="0.1925in" svg:x="3.8925in" svg:y="3.5374in">
        <draw:text-box>
          <text:p><text:span text:style-name="T6">Contract</text:span></text:p>
        </draw:text-box>
      </draw:frame>
      <draw:frame text:anchor-type="page" text:anchor-page-number="1" draw:z-index="90" draw:style-name="gr2" draw:text-style-name="P2" svg:width="0.1016in" svg:height="0.1898in" svg:x="4.4673in" svg:y="3.548in">
        <draw:text-box>
          <text:p><text:span text:style-name="T8">@</text:span></text:p>
        </draw:text-box>
      </draw:frame>
      <draw:frame text:anchor-type="page" text:anchor-page-number="2" draw:z-index="91" draw:style-name="gr2" draw:text-style-name="P2" svg:width="6.3287in" svg:height="0.1925in" svg:x="1in" svg:y="4.9728in">
        <draw:text-box>
          <text:p><text:span text:style-name="T6">consent shall be deemed given only if it is in writing, executed by the party whose approval or </text:span></text:p>
        </draw:text-box>
      </draw:frame>
      <draw:frame text:anchor-type="page" text:anchor-page-number="2" draw:z-index="92" draw:style-name="gr2" draw:text-style-name="P2" svg:width="1.3441in" svg:height="0.1925in" svg:x="1in" svg:y="5.1673in">
        <draw:text-box>
          <text:p><text:span text:style-name="T6">consent is required. </text:span></text:p>
        </draw:text-box>
      </draw:frame>
      <draw:frame text:anchor-type="page" text:anchor-page-number="1" draw:z-index="93" draw:style-name="gr2" draw:text-style-name="P2" svg:width="0.1453in" svg:height="0.1925in" svg:x="4.5673in" svg:y="3.5374in">
        <draw:text-box>
          <text:p><text:span text:style-name="T6">); </text:span></text:p>
        </draw:text-box>
      </draw:frame>
      <draw:frame text:anchor-type="page" text:anchor-page-number="1" draw:z-index="94" draw:style-name="gr1" draw:text-style-name="P2" svg:width="0.0016in" svg:height="0.1925in" svg:x="1in" svg:y="3.7402in">
        <draw:text-box>
          <text:p/>
        </draw:text-box>
      </draw:frame>
      <draw:frame text:anchor-type="page" text:anchor-page-number="2" draw:z-index="95" draw:style-name="gr2" draw:text-style-name="P2" svg:width="0.1406in" svg:height="0.1925in" svg:x="2in" svg:y="5.3638in">
        <draw:text-box>
          <text:p><text:span text:style-name="T6">f. </text:span></text:p>
        </draw:text-box>
      </draw:frame>
      <draw:frame text:anchor-type="page" text:anchor-page-number="2" draw:z-index="96" draw:style-name="gr1" draw:text-style-name="P2" svg:width="0.0016in" svg:height="0.1925in" svg:x="2.1799in" svg:y="5.3575in">
        <draw:text-box>
          <text:p/>
        </draw:text-box>
      </draw:frame>
      <draw:frame text:anchor-type="page" text:anchor-page-number="1" draw:z-index="97" draw:style-name="gr2" draw:text-style-name="P2" svg:width="3.4362in" svg:height="0.1925in" svg:x="1.5in" svg:y="3.9346in">
        <draw:text-box>
          <text:p><text:span text:style-name="T6">WHEREAS, Assignee desires to purchase Assignor</text:span></text:p>
        </draw:text-box>
      </draw:frame>
      <draw:frame text:anchor-type="page" text:anchor-page-number="1" draw:z-index="98" draw:style-name="gr2" draw:text-style-name="P2" svg:width="0.1016in" svg:height="0.1898in" svg:x="4.9543in" svg:y="3.9445in">
        <draw:text-box>
          <text:p><text:span text:style-name="T8">=</text:span></text:p>
        </draw:text-box>
      </draw:frame>
      <draw:frame text:anchor-type="page" text:anchor-page-number="2" draw:z-index="99" draw:style-name="gr2" draw:text-style-name="P2" svg:width="1.8142in" svg:height="0.1953in" svg:x="2.5in" svg:y="5.3575in">
        <draw:text-box>
          <text:p><text:span text:style-name="T5">Further Documents</text:span></text:p>
        </draw:text-box>
      </draw:frame>
      <draw:frame text:anchor-type="page" text:anchor-page-number="1" draw:z-index="100" draw:style-name="gr2" draw:text-style-name="P2" svg:width="1.6724in" svg:height="0.1925in" svg:x="5.0543in" svg:y="3.9346in">
        <draw:text-box>
          <text:p><text:span text:style-name="T6">s rights to said Contract; </text:span></text:p>
        </draw:text-box>
      </draw:frame>
      <draw:frame text:anchor-type="page" text:anchor-page-number="2" draw:z-index="101" draw:style-name="gr2" draw:text-style-name="P2" svg:width="3.5878in" svg:height="0.1925in" svg:x="3.9035in" svg:y="5.3638in">
        <draw:text-box>
          <text:p><text:span text:style-name="T6">. Both parties shall execute such documents hereafter </text:span></text:p>
        </draw:text-box>
      </draw:frame>
      <draw:frame text:anchor-type="page" text:anchor-page-number="2" draw:z-index="102" draw:style-name="gr2" draw:text-style-name="P2" svg:width="5.9858in" svg:height="0.1925in" svg:x="1in" svg:y="5.5575in">
        <draw:text-box>
          <text:p><text:span text:style-name="T6">from time to time as may be required to carry out the respective obligations of the parties </text:span></text:p>
        </draw:text-box>
      </draw:frame>
      <draw:frame text:anchor-type="page" text:anchor-page-number="1" draw:z-index="103" draw:style-name="gr1" draw:text-style-name="P2" svg:width="0.0016in" svg:height="0.1925in" svg:x="1in" svg:y="4.1366in">
        <draw:text-box>
          <text:p/>
        </draw:text-box>
      </draw:frame>
      <draw:frame text:anchor-type="page" text:anchor-page-number="2" draw:z-index="104" draw:style-name="gr2" draw:text-style-name="P2" svg:width="0.7421in" svg:height="0.1925in" svg:x="1in" svg:y="5.752in">
        <draw:text-box>
          <text:p><text:span text:style-name="T6">hereunder. </text:span></text:p>
        </draw:text-box>
      </draw:frame>
      <draw:frame text:anchor-type="page" text:anchor-page-number="1" draw:z-index="105" draw:style-name="gr2" draw:text-style-name="P2" svg:width="5.8016in" svg:height="0.1925in" svg:x="1.5in" svg:y="4.3311in">
        <draw:text-box>
          <text:p><text:span text:style-name="T6">WHEREAS, Assignor has the contractual right to assign the Contract to Assignee, and </text:span></text:p>
        </draw:text-box>
      </draw:frame>
      <draw:frame text:anchor-type="page" text:anchor-page-number="2" draw:z-index="106" draw:style-name="gr1" draw:text-style-name="P2" svg:width="0.0016in" svg:height="0.1925in" svg:x="1in" svg:y="5.9465in">
        <draw:text-box>
          <text:p/>
        </draw:text-box>
      </draw:frame>
      <draw:frame text:anchor-type="page" text:anchor-page-number="1" draw:z-index="107" draw:style-name="gr2" draw:text-style-name="P2" svg:width="4.7276in" svg:height="0.1925in" svg:x="1in" svg:y="4.5256in">
        <draw:text-box>
          <text:p><text:span text:style-name="T6">Assignee is willing to pay Assignor consideration for said assignment. </text:span></text:p>
        </draw:text-box>
      </draw:frame>
      <draw:frame text:anchor-type="page" text:anchor-page-number="2" draw:z-index="108" draw:style-name="gr2" draw:text-style-name="P2" svg:width="6.013in" svg:height="0.1925in" svg:x="1.5in" svg:y="6.1402in">
        <draw:text-box>
          <text:p><text:span text:style-name="T6">IN WITNESS WHEREOF, the parties hereto have executed this Agreement as of the date </text:span></text:p>
        </draw:text-box>
      </draw:frame>
      <draw:frame text:anchor-type="page" text:anchor-page-number="1" draw:z-index="109" draw:style-name="gr1" draw:text-style-name="P2" svg:width="0.0016in" svg:height="0.1925in" svg:x="1in" svg:y="4.7193in">
        <draw:text-box>
          <text:p/>
        </draw:text-box>
      </draw:frame>
      <draw:frame text:anchor-type="page" text:anchor-page-number="2" draw:z-index="110" draw:style-name="gr2" draw:text-style-name="P2" svg:width="1.3071in" svg:height="0.1925in" svg:x="1in" svg:y="6.3346in">
        <draw:text-box>
          <text:p><text:span text:style-name="T6">first written above. </text:span></text:p>
        </draw:text-box>
      </draw:frame>
      <draw:frame text:anchor-type="page" text:anchor-page-number="1" draw:z-index="111" draw:style-name="gr1" draw:text-style-name="P2" svg:width="0.0016in" svg:height="0.1925in" svg:x="1in" svg:y="4.9138in">
        <draw:text-box>
          <text:p/>
        </draw:text-box>
      </draw:frame>
      <draw:frame text:anchor-type="page" text:anchor-page-number="2" draw:z-index="112" draw:style-name="gr1" draw:text-style-name="P2" svg:width="0.0016in" svg:height="0.1925in" svg:x="1in" svg:y="6.5283in">
        <draw:text-box>
          <text:p/>
        </draw:text-box>
      </draw:frame>
      <draw:frame text:anchor-type="page" text:anchor-page-number="1" draw:z-index="113" draw:style-name="gr2" draw:text-style-name="P2" svg:width="3.6969in" svg:height="0.1925in" svg:x="1.5in" svg:y="5.1075in">
        <draw:text-box>
          <text:p><text:span text:style-name="T6">NOW THEREFORE, IT IS AGREED AS FOLLOWS: </text:span></text:p>
        </draw:text-box>
      </draw:frame>
      <draw:frame text:anchor-type="page" text:anchor-page-number="2" draw:z-index="114" draw:style-name="gr1" draw:text-style-name="P2" svg:width="0.0016in" svg:height="0.1925in" svg:x="1in" svg:y="6.7228in">
        <draw:text-box>
          <text:p/>
        </draw:text-box>
      </draw:frame>
      <draw:frame text:anchor-type="page" text:anchor-page-number="1" draw:z-index="115" draw:style-name="gr1" draw:text-style-name="P2" svg:width="0.0016in" svg:height="0.1925in" svg:x="1in" svg:y="5.302in">
        <draw:text-box>
          <text:p/>
        </draw:text-box>
      </draw:frame>
      <draw:frame text:anchor-type="page" text:anchor-page-number="2" draw:z-index="116" draw:style-name="gr2" draw:text-style-name="P2" svg:width="1.0961in" svg:height="0.1953in" svg:x="1in" svg:y="6.9134in">
        <draw:text-box>
          <text:p><text:span text:style-name="T5">ASSIGNOR: </text:span></text:p>
        </draw:text-box>
      </draw:frame>
      <draw:frame text:anchor-type="page" text:anchor-page-number="1" draw:z-index="117" draw:style-name="gr2" draw:text-style-name="P2" svg:width="1.6205in" svg:height="0.1953in" svg:x="3.5374in" svg:y="5.4925in">
        <draw:text-box>
          <text:p><text:span text:style-name="T5">A G R E E M E N T</text:span></text:p>
        </draw:text-box>
      </draw:frame>
      <draw:frame text:anchor-type="page" text:anchor-page-number="1" draw:z-index="118" draw:style-name="gr1" draw:text-style-name="P2" svg:width="0.0016in" svg:height="0.1925in" svg:x="4.961in" svg:y="5.4984in">
        <draw:text-box>
          <text:p/>
        </draw:text-box>
      </draw:frame>
      <draw:frame text:anchor-type="page" text:anchor-page-number="2" draw:z-index="119" draw:style-name="gr1" draw:text-style-name="P2" svg:width="0.0016in" svg:height="0.1925in" svg:x="2.4992in" svg:y="6.9134in">
        <draw:text-box>
          <text:p/>
        </draw:text-box>
      </draw:frame>
      <draw:frame text:anchor-type="page" text:anchor-page-number="1" draw:z-index="120" draw:style-name="gr1" draw:text-style-name="P2" svg:width="0.0016in" svg:height="0.1925in" svg:x="2.5in" svg:y="5.6917in">
        <draw:text-box>
          <text:p/>
        </draw:text-box>
      </draw:frame>
      <draw:frame text:anchor-type="page" text:anchor-page-number="2" draw:z-index="121" draw:style-name="gr1" draw:text-style-name="P2" svg:width="0.0016in" svg:height="0.1925in" svg:x="2.9992in" svg:y="6.9134in">
        <draw:text-box>
          <text:p/>
        </draw:text-box>
      </draw:frame>
      <draw:frame text:anchor-type="page" text:anchor-page-number="1" draw:z-index="122" draw:style-name="gr2" draw:text-style-name="P2" svg:width="0.1685in" svg:height="0.1925in" svg:x="1.5in" svg:y="5.8874in">
        <draw:text-box>
          <text:p><text:span text:style-name="T6">1. </text:span></text:p>
        </draw:text-box>
      </draw:frame>
      <draw:frame text:anchor-type="page" text:anchor-page-number="2" draw:z-index="123" draw:style-name="gr1" draw:text-style-name="P2" svg:width="0.0016in" svg:height="0.1925in" svg:x="3.4992in" svg:y="6.9134in">
        <draw:text-box>
          <text:p/>
        </draw:text-box>
      </draw:frame>
      <draw:frame text:anchor-type="page" text:anchor-page-number="1" draw:z-index="124" draw:style-name="gr2" draw:text-style-name="P2" svg:width="0.8732in" svg:height="0.1953in" svg:x="1.6665in" svg:y="5.8819in">
        <draw:text-box>
          <text:p><text:span text:style-name="T5">Contract.</text:span></text:p>
        </draw:text-box>
      </draw:frame>
      <draw:frame text:anchor-type="page" text:anchor-page-number="2" draw:z-index="125" draw:style-name="gr2" draw:text-style-name="P2" svg:width="0.9961in" svg:height="0.1953in" svg:x="3.9992in" svg:y="6.9134in">
        <draw:text-box>
          <text:p><text:span text:style-name="T5">ASSIGNEE:</text:span></text:p>
        </draw:text-box>
      </draw:frame>
      <draw:frame text:anchor-type="page" text:anchor-page-number="2" draw:z-index="126" draw:style-name="gr1" draw:text-style-name="P2" svg:width="0.0016in" svg:height="0.1925in" svg:x="4.8972in" svg:y="6.9193in">
        <draw:text-box>
          <text:p/>
        </draw:text-box>
      </draw:frame>
      <draw:polygon text:anchor-type="page" text:anchor-page-number="1" draw:z-index="127" draw:style-name="gr3" draw:text-style-name="P3" svg:width="3.5in" svg:height="0.1941in" svg:x="1.2823in" svg:y="6.074in" svg:viewBox="0 0 8891 494" draw:points="0,494 8891,494 8891,0 0,0">
        <text:p/>
      </draw:polygon>
      <draw:polygon text:anchor-type="page" text:anchor-page-number="1" draw:z-index="128" draw:style-name="gr3" draw:text-style-name="P3" svg:width="1.5in" svg:height="0.1941in" svg:x="5.8815in" svg:y="6.074in" svg:viewBox="0 0 3811 494" draw:points="0,494 3811,494 3811,0 0,0">
        <text:p/>
      </draw:polygon>
      <draw:frame text:anchor-type="page" text:anchor-page-number="2" draw:z-index="129" draw:style-name="gr1" draw:text-style-name="P2" svg:width="0.0016in" svg:height="0.1925in" svg:x="4in" svg:y="7.1126in">
        <draw:text-box>
          <text:p/>
        </draw:text-box>
      </draw:frame>
      <draw:frame text:anchor-type="page" text:anchor-page-number="2" draw:z-index="130" draw:style-name="gr1" draw:text-style-name="P2" svg:width="0.0016in" svg:height="0.1925in" svg:x="1in" svg:y="7.3063in">
        <draw:text-box>
          <text:p/>
        </draw:text-box>
      </draw:frame>
      <draw:frame text:anchor-type="page" text:anchor-page-number="1" draw:z-index="131" draw:style-name="gr2" draw:text-style-name="P2" svg:width="4.9441in" svg:height="0.1925in" svg:x="2.389in" svg:y="5.8874in">
        <draw:text-box>
          <text:p><text:span text:style-name="T6">The Contract for purchase of real estate is between Assignor as Purchaser </text:span></text:p>
        </draw:text-box>
      </draw:frame>
      <draw:frame text:anchor-type="page" text:anchor-page-number="2" draw:z-index="132" draw:style-name="gr1" draw:text-style-name="P2" svg:width="0.0016in" svg:height="0.1925in" svg:x="1.5in" svg:y="7.5008in">
        <draw:text-box>
          <text:p/>
        </draw:text-box>
      </draw:frame>
      <draw:frame text:anchor-type="page" text:anchor-page-number="1" draw:z-index="133" draw:style-name="gr2" draw:text-style-name="P2" svg:width="6.4571in" svg:height="0.1925in" svg:x="1in" svg:y="6.0819in">
        <draw:text-box>
          <text:p><text:span text:style-name="T6">and __________________________________________ as Seller, dated __________________. </text:span></text:p>
        </draw:text-box>
      </draw:frame>
      <draw:frame text:anchor-type="page" text:anchor-page-number="2" draw:z-index="134" draw:style-name="gr2" draw:text-style-name="P2" svg:width="5.2516in" svg:height="0.1925in" svg:x="1in" svg:y="7.6945in">
        <draw:text-box>
          <text:p><text:span text:style-name="T6">________________________________ ______________________________ </text:span></text:p>
        </draw:text-box>
      </draw:frame>
      <draw:frame text:anchor-type="page" text:anchor-page-number="1" draw:z-index="135" draw:style-name="gr2" draw:text-style-name="P2" svg:width="5.2768in" svg:height="0.1925in" svg:x="1in" svg:y="6.2764in">
        <draw:text-box>
          <text:p><text:span text:style-name="T6">The real estate referred to in the Contract shall hereinafter be referenced as the </text:span></text:p>
        </draw:text-box>
      </draw:frame>
      <draw:frame text:anchor-type="page" text:anchor-page-number="2" draw:z-index="136" draw:style-name="gr2" draw:text-style-name="P2" svg:width="0.2843in" svg:height="0.1925in" svg:x="1in" svg:y="7.889in">
        <draw:text-box>
          <text:p><text:span text:style-name="T6">By: </text:span></text:p>
        </draw:text-box>
      </draw:frame>
      <draw:frame text:anchor-type="page" text:anchor-page-number="1" draw:z-index="137" draw:style-name="gr2" draw:text-style-name="P2" svg:width="0.1016in" svg:height="0.1898in" svg:x="6.2862in" svg:y="6.2862in">
        <draw:text-box>
          <text:p><text:span text:style-name="T8">A</text:span></text:p>
        </draw:text-box>
      </draw:frame>
      <draw:frame text:anchor-type="page" text:anchor-page-number="2" draw:z-index="138" draw:style-name="gr1" draw:text-style-name="P2" svg:width="0.0016in" svg:height="0.1925in" svg:x="1.5in" svg:y="7.889in">
        <draw:text-box>
          <text:p/>
        </draw:text-box>
      </draw:frame>
      <draw:frame text:anchor-type="page" text:anchor-page-number="1" draw:z-index="139" draw:style-name="gr2" draw:text-style-name="P2" svg:width="0.576in" svg:height="0.1925in" svg:x="6.3862in" svg:y="6.2764in">
        <draw:text-box>
          <text:p><text:span text:style-name="T6">Property</text:span></text:p>
        </draw:text-box>
      </draw:frame>
      <draw:frame text:anchor-type="page" text:anchor-page-number="2" draw:z-index="140" draw:style-name="gr1" draw:text-style-name="P2" svg:width="0.0016in" svg:height="0.1925in" svg:x="2in" svg:y="7.889in">
        <draw:text-box>
          <text:p/>
        </draw:text-box>
      </draw:frame>
      <draw:frame text:anchor-type="page" text:anchor-page-number="1" draw:z-index="141" draw:style-name="gr2" draw:text-style-name="P2" svg:width="0.1016in" svg:height="0.1898in" svg:x="6.9602in" svg:y="6.2862in">
        <draw:text-box>
          <text:p><text:span text:style-name="T8">@</text:span></text:p>
        </draw:text-box>
      </draw:frame>
      <draw:frame text:anchor-type="page" text:anchor-page-number="1" draw:z-index="142" draw:style-name="gr2" draw:text-style-name="P2" svg:width="0.3815in" svg:height="0.1925in" svg:x="7.0602in" svg:y="6.2764in">
        <draw:text-box>
          <text:p><text:span text:style-name="T6">. It is </text:span></text:p>
        </draw:text-box>
      </draw:frame>
      <draw:frame text:anchor-type="page" text:anchor-page-number="2" draw:z-index="143" draw:style-name="gr1" draw:text-style-name="P2" svg:width="0.0016in" svg:height="0.1925in" svg:x="2.5in" svg:y="7.889in">
        <draw:text-box>
          <text:p/>
        </draw:text-box>
      </draw:frame>
      <draw:frame text:anchor-type="page" text:anchor-page-number="2" draw:z-index="144" draw:style-name="gr1" draw:text-style-name="P2" svg:width="0.0016in" svg:height="0.1925in" svg:x="3in" svg:y="7.889in">
        <draw:text-box>
          <text:p/>
        </draw:text-box>
      </draw:frame>
      <draw:frame text:anchor-type="page" text:anchor-page-number="1" draw:z-index="145" draw:style-name="gr2" draw:text-style-name="P2" svg:width="5.926in" svg:height="0.1925in" svg:x="1in" svg:y="6.4783in">
        <draw:text-box>
          <text:p><text:span text:style-name="T6">set forth in the Contract that Seller has agreed to and Assignor has the right to assign the </text:span></text:p>
        </draw:text-box>
      </draw:frame>
      <draw:frame text:anchor-type="page" text:anchor-page-number="1" draw:z-index="146" draw:style-name="gr2" draw:text-style-name="P2" svg:width="2.1894in" svg:height="0.1925in" svg:x="1in" svg:y="6.6728in">
        <draw:text-box>
          <text:p><text:span text:style-name="T6">Contract to any person or entity. </text:span></text:p>
        </draw:text-box>
      </draw:frame>
      <draw:frame text:anchor-type="page" text:anchor-page-number="2" draw:z-index="147" draw:style-name="gr1" draw:text-style-name="P2" svg:width="0.0016in" svg:height="0.1925in" svg:x="3.5in" svg:y="7.889in">
        <draw:text-box>
          <text:p/>
        </draw:text-box>
      </draw:frame>
      <draw:frame text:anchor-type="page" text:anchor-page-number="1" draw:z-index="148" draw:style-name="gr2" draw:text-style-name="P2" svg:width="0.1685in" svg:height="0.1925in" svg:x="1.5in" svg:y="6.8693in">
        <draw:text-box>
          <text:p><text:span text:style-name="T6">2. </text:span></text:p>
        </draw:text-box>
      </draw:frame>
      <draw:frame text:anchor-type="page" text:anchor-page-number="2" draw:z-index="149" draw:style-name="gr2" draw:text-style-name="P2" svg:width="0.2843in" svg:height="0.1925in" svg:x="4in" svg:y="7.889in">
        <draw:text-box>
          <text:p><text:span text:style-name="T6">By: </text:span></text:p>
        </draw:text-box>
      </draw:frame>
      <draw:frame text:anchor-type="page" text:anchor-page-number="1" draw:z-index="150" draw:style-name="gr2" draw:text-style-name="P2" svg:width="1.1094in" svg:height="0.1953in" svg:x="1.7083in" svg:y="6.8634in">
        <draw:text-box>
          <text:p><text:span text:style-name="T5">Assignment</text:span></text:p>
        </draw:text-box>
      </draw:frame>
      <draw:frame text:anchor-type="page" text:anchor-page-number="2" draw:z-index="151" draw:style-name="gr2" draw:text-style-name="P2" svg:width="0.2567in" svg:height="0.1925in" svg:x="1in" svg:y="8.0835in">
        <draw:text-box>
          <text:p><text:span text:style-name="T6">Its: </text:span></text:p>
        </draw:text-box>
      </draw:frame>
      <draw:frame text:anchor-type="page" text:anchor-page-number="1" draw:z-index="152" draw:style-name="gr2" draw:text-style-name="P2" svg:width="4.8295in" svg:height="0.1925in" svg:x="2.5425in" svg:y="6.8693in">
        <draw:text-box>
          <text:p><text:span text:style-name="T6">. Upon the execution of this Agreement, Assignor agrees to assign all of </text:span></text:p>
        </draw:text-box>
      </draw:frame>
      <draw:frame text:anchor-type="page" text:anchor-page-number="2" draw:z-index="153" draw:style-name="gr1" draw:text-style-name="P2" svg:width="0.0016in" svg:height="0.1925in" svg:x="1.5in" svg:y="8.0835in">
        <draw:text-box>
          <text:p/>
        </draw:text-box>
      </draw:frame>
      <draw:frame text:anchor-type="page" text:anchor-page-number="2" draw:z-index="154" draw:style-name="gr1" draw:text-style-name="P2" svg:width="0.0016in" svg:height="0.1925in" svg:x="2in" svg:y="8.0835in">
        <draw:text-box>
          <text:p/>
        </draw:text-box>
      </draw:frame>
      <draw:frame text:anchor-type="page" text:anchor-page-number="1" draw:z-index="155" draw:style-name="gr2" draw:text-style-name="P2" svg:width="2.7606in" svg:height="0.1925in" svg:x="1in" svg:y="7.0638in">
        <draw:text-box>
          <text:p><text:span text:style-name="T6">its rights under the Contract to Assignee. </text:span></text:p>
        </draw:text-box>
      </draw:frame>
      <draw:frame text:anchor-type="page" text:anchor-page-number="2" draw:z-index="156" draw:style-name="gr1" draw:text-style-name="P2" svg:width="0.0016in" svg:height="0.1925in" svg:x="2.5in" svg:y="8.0835in">
        <draw:text-box>
          <text:p/>
        </draw:text-box>
      </draw:frame>
      <draw:frame text:anchor-type="page" text:anchor-page-number="1" draw:z-index="157" draw:style-name="gr2" draw:text-style-name="P2" svg:width="0.1685in" svg:height="0.1925in" svg:x="1.5in" svg:y="7.2602in">
        <draw:text-box>
          <text:p><text:span text:style-name="T6">3. </text:span></text:p>
        </draw:text-box>
      </draw:frame>
      <draw:frame text:anchor-type="page" text:anchor-page-number="2" draw:z-index="158" draw:style-name="gr1" draw:text-style-name="P2" svg:width="0.0016in" svg:height="0.1925in" svg:x="3in" svg:y="8.0835in">
        <draw:text-box>
          <text:p/>
        </draw:text-box>
      </draw:frame>
      <draw:frame text:anchor-type="page" text:anchor-page-number="1" draw:z-index="159" draw:style-name="gr2" draw:text-style-name="P2" svg:width="1.5004in" svg:height="0.1953in" svg:x="1.7083in" svg:y="7.2543in">
        <draw:text-box>
          <text:p><text:span text:style-name="T5">Assignment Fee</text:span></text:p>
        </draw:text-box>
      </draw:frame>
      <draw:polygon text:anchor-type="page" text:anchor-page-number="1" draw:z-index="160" draw:style-name="gr3" draw:text-style-name="P3" svg:width="2.9169in" svg:height="0.1941in" svg:x="1.9264in" svg:y="7.4465in" svg:viewBox="0 0 7410 494" draw:points="0,494 7410,494 7410,0 0,0">
        <text:p/>
      </draw:polygon>
      <draw:frame text:anchor-type="page" text:anchor-page-number="2" draw:z-index="161" draw:style-name="gr1" draw:text-style-name="P2" svg:width="0.0016in" svg:height="0.1925in" svg:x="3.5in" svg:y="8.0835in">
        <draw:text-box>
          <text:p/>
        </draw:text-box>
      </draw:frame>
      <draw:frame text:anchor-type="page" text:anchor-page-number="2" draw:z-index="162" draw:style-name="gr2" draw:text-style-name="P2" svg:width="0.2567in" svg:height="0.1925in" svg:x="4in" svg:y="8.0835in">
        <draw:text-box>
          <text:p><text:span text:style-name="T6">Its: </text:span></text:p>
        </draw:text-box>
      </draw:frame>
      <draw:polygon text:anchor-type="page" text:anchor-page-number="1" draw:z-index="163" draw:style-name="gr3" draw:text-style-name="P3" svg:width="0.5835in" svg:height="0.1941in" svg:x="5.5205in" svg:y="7.4465in" svg:viewBox="0 0 1483 494" draw:points="0,494 1483,494 1483,0 0,0">
        <text:p/>
      </draw:polygon>
      <draw:frame text:anchor-type="page" text:anchor-page-number="2" draw:z-index="164" draw:style-name="gr1" draw:text-style-name="P2" svg:width="0.0016in" svg:height="0.1925in" svg:x="1in" svg:y="8.2772in">
        <draw:text-box>
          <text:p/>
        </draw:text-box>
      </draw:frame>
      <draw:frame text:anchor-type="page" text:anchor-page-number="1" draw:z-index="165" draw:style-name="gr2" draw:text-style-name="P2" svg:width="4.6071in" svg:height="0.1925in" svg:x="2.8339in" svg:y="7.2602in">
        <draw:text-box>
          <text:p><text:span text:style-name="T6">. As consideration for this transfer or assignment, Assignee agrees to </text:span></text:p>
        </draw:text-box>
      </draw:frame>
      <draw:frame text:anchor-type="page" text:anchor-page-number="1" draw:z-index="166" draw:style-name="gr2" draw:text-style-name="P2" svg:width="6.3969in" svg:height="0.1925in" svg:x="1in" svg:y="7.4547in">
        <draw:text-box>
          <text:p><text:span text:style-name="T6">pay Assignor ___________________________________ dollars ($_______). This Assignment </text:span></text:p>
        </draw:text-box>
      </draw:frame>
      <draw:frame text:anchor-type="page" text:anchor-page-number="2" draw:z-index="167" draw:style-name="gr2" draw:text-style-name="P2" svg:width="1.6961in" svg:height="0.1925in" svg:x="1in" svg:y="8.4717in">
        <draw:text-box>
          <text:p><text:span text:style-name="T6">Date: _______________ </text:span></text:p>
        </draw:text-box>
      </draw:frame>
      <draw:frame text:anchor-type="page" text:anchor-page-number="2" draw:z-index="168" draw:style-name="gr1" draw:text-style-name="P2" svg:width="0.0016in" svg:height="0.1925in" svg:x="3in" svg:y="8.4717in">
        <draw:text-box>
          <text:p/>
        </draw:text-box>
      </draw:frame>
      <draw:frame text:anchor-type="page" text:anchor-page-number="1" draw:z-index="169" draw:style-name="gr2" draw:text-style-name="P2" svg:width="6.4512in" svg:height="0.1925in" svg:x="1in" svg:y="7.6484in">
        <draw:text-box>
          <text:p><text:span text:style-name="T6">Fee shall be paid upon the Closing of the purchase of the Property by Assignee. This Agreement </text:span></text:p>
        </draw:text-box>
      </draw:frame>
      <draw:frame text:anchor-type="page" text:anchor-page-number="2" draw:z-index="170" draw:style-name="gr1" draw:text-style-name="P2" svg:width="0.0016in" svg:height="0.1925in" svg:x="3.5in" svg:y="8.4717in">
        <draw:text-box>
          <text:p/>
        </draw:text-box>
      </draw:frame>
      <draw:frame text:anchor-type="page" text:anchor-page-number="1" draw:z-index="171" draw:style-name="gr2" draw:text-style-name="P2" svg:width="6.4724in" svg:height="0.1925in" svg:x="1in" svg:y="7.8429in">
        <draw:text-box>
          <text:p><text:span text:style-name="T6">shall be provided by both parties to the escrow agent processing the Closing and the Assignment </text:span></text:p>
        </draw:text-box>
      </draw:frame>
      <draw:frame text:anchor-type="page" text:anchor-page-number="2" draw:z-index="172" draw:style-name="gr2" draw:text-style-name="P2" svg:width="1.6961in" svg:height="0.1925in" svg:x="4in" svg:y="8.4717in">
        <draw:text-box>
          <text:p><text:span text:style-name="T6">Date: _______________ </text:span></text:p>
        </draw:text-box>
      </draw:frame>
      <draw:frame text:anchor-type="page" text:anchor-page-number="1" draw:z-index="173" draw:style-name="gr2" draw:text-style-name="P2" svg:width="4.4307in" svg:height="0.1925in" svg:x="1in" svg:y="8.0366in">
        <draw:text-box>
          <text:p><text:span text:style-name="T6">Fee shall be set forth on the Settlement Statement for the Closing. </text:span></text:p>
        </draw:text-box>
      </draw:frame>
      <draw:frame text:anchor-type="page" text:anchor-page-number="2" draw:z-index="174" draw:style-name="gr1" draw:text-style-name="P2" svg:width="0.0016in" svg:height="0.1925in" svg:x="1in" svg:y="8.661in">
        <draw:text-box>
          <text:p/>
        </draw:text-box>
      </draw:frame>
      <draw:frame text:anchor-type="page" text:anchor-page-number="1" draw:z-index="175" draw:style-name="gr2" draw:text-style-name="P2" svg:width="0.1685in" svg:height="0.1925in" svg:x="1.5in" svg:y="8.2339in">
        <draw:text-box>
          <text:p><text:span text:style-name="T6">4. </text:span></text:p>
        </draw:text-box>
      </draw:frame>
      <draw:frame text:anchor-type="page" text:anchor-page-number="1" draw:z-index="176" draw:style-name="gr2" draw:text-style-name="P2" svg:width="1.848in" svg:height="0.1953in" svg:x="1.7083in" svg:y="8.228in">
        <draw:text-box>
          <text:p><text:span text:style-name="T5">Future Assignment.</text:span></text:p>
        </draw:text-box>
      </draw:frame>
      <draw:frame text:anchor-type="page" text:anchor-page-number="2" draw:z-index="177" draw:style-name="gr1" draw:text-style-name="P2" svg:width="0.0016in" svg:height="0.1925in" svg:x="1in" svg:y="8.8571in">
        <draw:text-box>
          <text:p/>
        </draw:text-box>
      </draw:frame>
      <draw:frame text:anchor-type="page" text:anchor-page-number="1" draw:z-index="178" draw:style-name="gr2" draw:text-style-name="P2" svg:width="4.1858in" svg:height="0.1925in" svg:x="3.1165in" svg:y="8.2339in">
        <draw:text-box>
          <text:p><text:span text:style-name="T6">Assignee does not have any further authorization to assign the </text:span></text:p>
        </draw:text-box>
      </draw:frame>
      <draw:frame text:anchor-type="page" text:anchor-page-number="1" draw:z-index="179" draw:style-name="gr2" draw:text-style-name="P2" svg:width="3.8669in" svg:height="0.1925in" svg:x="1in" svg:y="8.428in">
        <draw:text-box>
          <text:p><text:span text:style-name="T6">Contract without the express written consent of Assignor. </text:span></text:p>
        </draw:text-box>
      </draw:frame>
      <draw:frame text:anchor-type="page" text:anchor-page-number="1" draw:z-index="180" draw:style-name="gr1" draw:text-style-name="P2" svg:width="0.0016in" svg:height="0.1925in" svg:x="5.0008in" svg:y="8.428in">
        <draw:text-box>
          <text:p/>
        </draw:text-box>
      </draw:frame>
      <draw:polygon text:anchor-type="page" text:anchor-page-number="1" draw:z-index="181" draw:style-name="gr3" draw:text-style-name="P3" svg:width="1.1665in" svg:height="0.1969in" svg:x="5.589in" svg:y="8.6138in" svg:viewBox="0 0 2964 501" draw:points="0,501 2964,501 2964,0 0,0">
        <text:p/>
      </draw:polygon>
      <draw:polygon text:anchor-type="page" text:anchor-page-number="1" draw:z-index="182" draw:style-name="gr3" draw:text-style-name="P3" svg:width="0.1949in" svg:height="0.1969in" svg:x="6.7972in" svg:y="8.6138in" svg:viewBox="0 0 496 501" draw:points="0,501 496,501 496,0 0,0">
        <text:p/>
      </draw:polygon>
      <draw:frame text:anchor-type="page" text:anchor-page-number="1" draw:z-index="183" draw:style-name="gr1" draw:text-style-name="P2" svg:width="0.0016in" svg:height="0.1925in" svg:x="5.5008in" svg:y="8.428in">
        <draw:text-box>
          <text:p/>
        </draw:text-box>
      </draw:frame>
      <draw:frame text:anchor-type="page" text:anchor-page-number="1" draw:z-index="184" draw:style-name="gr2" draw:text-style-name="P2" svg:width="0.1685in" svg:height="0.1925in" svg:x="1.5in" svg:y="8.6252in">
        <draw:text-box>
          <text:p><text:span text:style-name="T6">5. </text:span></text:p>
        </draw:text-box>
      </draw:frame>
      <draw:frame text:anchor-type="page" text:anchor-page-number="1" draw:z-index="185" draw:style-name="gr2" draw:text-style-name="P2" svg:width="0.5835in" svg:height="0.1953in" svg:x="1.7083in" svg:y="8.6189in">
        <draw:text-box>
          <text:p><text:span text:style-name="T5">Term. </text:span></text:p>
        </draw:text-box>
      </draw:frame>
      <draw:polygon text:anchor-type="page" text:anchor-page-number="1" draw:z-index="186" draw:style-name="gr3" draw:text-style-name="P3" svg:width="1.3331in" svg:height="0.1941in" svg:x="2.8591in" svg:y="8.8106in" svg:viewBox="0 0 3387 494" draw:points="0,494 3387,494 3387,0 0,0">
        <text:p/>
      </draw:polygon>
      <draw:frame text:anchor-type="page" text:anchor-page-number="1" draw:z-index="187" draw:style-name="gr2" draw:text-style-name="P2" svg:width="4.7894in" svg:height="0.1925in" svg:x="2.1898in" svg:y="8.6252in">
        <draw:text-box>
          <text:p><text:span text:style-name="T6">This Assignment shall be effective for a period of ______________ (x) </text:span></text:p>
        </draw:text-box>
      </draw:frame>
      <draw:frame text:anchor-type="page" text:anchor-page-number="1" draw:z-index="188" draw:style-name="gr2" draw:text-style-name="P2" svg:width="6.3248in" svg:height="0.1925in" svg:x="1in" svg:y="8.8189in">
        <draw:text-box>
          <text:p><text:span text:style-name="T6">Months and shall expire on ________________. If Assignee does not close on the purchase of </text:span></text:p>
        </draw:text-box>
      </draw:frame>
      <draw:frame text:anchor-type="page" text:anchor-page-number="1" draw:z-index="189" draw:style-name="gr2" draw:text-style-name="P2" svg:width="6.4217in" svg:height="0.1925in" svg:x="1in" svg:y="9.0134in">
        <draw:text-box>
          <text:p><text:span text:style-name="T6">the Property under the terms of the Contract by this date, this Assignment shall be null and void </text:span></text:p>
        </draw:text-box>
      </draw:frame>
      <draw:frame text:anchor-type="page" text:anchor-page-number="1" draw:z-index="190" draw:style-name="gr2" draw:text-style-name="P2" svg:width="4.6114in" svg:height="0.1925in" svg:x="1in" svg:y="9.2071in">
        <draw:text-box>
          <text:p><text:span text:style-name="T6">and Assignor shall reassume all rights and duties under the Contract. </text:span></text:p>
        </draw:text-box>
      </draw:fram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New" svg:font-family="CourierNew"/>
    <style:font-face style:name="TimesNewRoman" svg:font-family="TimesNewRoman"/>
    <style:font-face style:name="TimesNewRomanPS" svg:font-family="TimesNewRomanPS"/>
    <style:font-face style:name="Noto Sans Devanagari1" svg:font-family="'Noto Sans Devanagari'" style:font-family-generic="swiss"/>
    <style:font-face style:name="Arial1" svg:font-family="Arial" style:font-pitch="variable"/>
    <style:font-face style:name="CourierNew1" svg:font-family="CourierNew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0" meta:word-count="0" meta:character-count="0" meta:non-whitespace-character-count="0"/>
    <meta:generator>LibreOffice/6.1.5.1$Linux_X86_64 LibreOffice_project/10$Build-1</meta:generator>
  </office:meta>
</office:document-meta>
</file>