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Mincho" svg:font-family="'MS Mincho'"/>
    <style:font-face style:name="MSMincho" svg:font-family="MSMincho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 Mincho1" svg:font-family="'MS Mincho'" style:font-pitch="variable"/>
    <style:font-face style:name="MSMincho1" svg:font-family="MSMincho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TimesNewRoman" fo:font-size="12pt" style:font-size-asian="12pt" style:font-size-complex="12pt"/>
    </style:style>
    <style:style style:name="T2" style:family="text">
      <style:text-properties fo:color="#000000" style:font-name="TimesNewRoman" fo:font-size="10pt" style:font-size-asian="10pt" style:font-size-complex="10pt"/>
    </style:style>
    <style:style style:name="T3" style:family="text">
      <style:text-properties fo:color="#000000" style:font-name="Arial" fo:font-size="20pt" fo:font-weight="bold" style:font-size-asian="20pt" style:font-size-complex="20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12pt" fo:font-weight="bold" style:font-size-asian="12pt" style:font-size-complex="12pt"/>
    </style:style>
    <style:style style:name="T6" style:family="text">
      <style:text-properties fo:color="#000000" style:font-name="Arial" fo:font-size="10pt" style:font-size-asian="10pt" style:font-size-complex="10pt"/>
    </style:style>
    <style:style style:name="T7" style:family="text">
      <style:text-properties fo:color="#000000" style:font-name="MSMincho" fo:font-size="10pt" style:font-size-asian="10pt" style:font-size-complex="10pt"/>
    </style:style>
    <style:style style:name="T8" style:family="text">
      <style:text-properties fo:color="#000000" style:font-name="MS Mincho" fo:font-size="10pt" style:font-size-asian="10pt" style:font-size-complex="10pt"/>
    </style:style>
    <style:style style:name="T9" style:family="text">
      <style:text-properties fo:color="#000000" style:font-name="TimesNewRomanPS" fo:font-size="20pt" fo:font-weight="bold" style:font-size-asian="20pt" style:font-size-complex="2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in" svg:y="0.5047in">
        <draw:text-box>
          <text:p/>
        </draw:text-box>
      </draw:frame>
      <draw:frame text:anchor-type="page" text:anchor-page-number="2" draw:z-index="1" draw:style-name="gr1" draw:text-style-name="P2" svg:width="0.0016in" svg:height="0.1925in" svg:x="1in" svg:y="0.5047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278in" svg:y="10.2173in">
        <draw:text-box>
          <text:p/>
        </draw:text-box>
      </draw:frame>
      <draw:frame text:anchor-type="page" text:anchor-page-number="1" draw:z-index="3" draw:style-name="gr1" draw:text-style-name="P2" svg:width="0.0016in" svg:height="0.1925in" svg:x="1.278in" svg:y="10.2173in">
        <draw:text-box>
          <text:p/>
        </draw:text-box>
      </draw:frame>
      <draw:frame text:anchor-type="page" text:anchor-page-number="2" draw:z-index="4" draw:style-name="gr1" draw:text-style-name="P2" svg:width="0.0016in" svg:height="0.1925in" svg:x="4.2516in" svg:y="10.2193in">
        <draw:text-box>
          <text:p/>
        </draw:text-box>
      </draw:frame>
      <draw:frame text:anchor-type="page" text:anchor-page-number="1" draw:z-index="5" draw:style-name="gr1" draw:text-style-name="P2" svg:width="0.0016in" svg:height="0.1925in" svg:x="4.2516in" svg:y="10.2193in">
        <draw:text-box>
          <text:p/>
        </draw:text-box>
      </draw:frame>
      <draw:frame text:anchor-type="page" text:anchor-page-number="2" draw:z-index="6" draw:style-name="gr2" draw:text-style-name="P2" svg:width="0.2776in" svg:height="0.278in" svg:x="1in" svg:y="10.0626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7" draw:style-name="gr2" draw:text-style-name="P2" svg:width="0.2776in" svg:height="0.278in" svg:x="1in" svg:y="10.0626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8" draw:style-name="gr1" draw:text-style-name="P2" svg:width="0.0016in" svg:height="0.1925in" svg:x="1in" svg:y="10.348in">
        <draw:text-box>
          <text:p/>
        </draw:text-box>
      </draw:frame>
      <draw:frame text:anchor-type="page" text:anchor-page-number="1" draw:z-index="9" draw:style-name="gr1" draw:text-style-name="P2" svg:width="0.0016in" svg:height="0.1925in" svg:x="1in" svg:y="10.348in">
        <draw:text-box>
          <text:p/>
        </draw:text-box>
      </draw:frame>
      <draw:frame text:anchor-type="page" text:anchor-page-number="2" draw:z-index="10" draw:style-name="gr3" draw:text-style-name="P2" svg:width="0.7504in" svg:height="0.1606in" svg:x="7.0437in" svg:y="10.1618in">
        <draw:text-box>
          <text:p><text:span text:style-name="T6">Page 2 of 2 </text:span></text:p>
        </draw:text-box>
      </draw:frame>
      <draw:frame text:anchor-type="page" text:anchor-page-number="1" draw:z-index="11" draw:style-name="gr3" draw:text-style-name="P2" svg:width="0.7504in" svg:height="0.1606in" svg:x="7.0437in" svg:y="10.1618in">
        <draw:text-box>
          <text:p><text:span text:style-name="T6">Page 1 of 2 </text:span></text:p>
        </draw:text-box>
      </draw:frame>
      <draw:frame text:anchor-type="page" text:anchor-page-number="1" draw:z-index="12" draw:style-name="gr3" draw:text-style-name="P2" svg:width="2.8157in" svg:height="0.3205in" svg:x="2.8756in" svg:y="0.7244in">
        <draw:text-box>
          <text:p><text:span text:style-name="T3">BOAT BILL OF SALE </text:span></text:p>
        </draw:text-box>
      </draw:frame>
      <draw:frame text:anchor-type="page" text:anchor-page-number="2" draw:z-index="13" draw:style-name="gr3" draw:text-style-name="P2" svg:width="5.128in" svg:height="0.3248in" svg:x="2.3445in" svg:y="0.6728in">
        <draw:text-box>
          <text:p><text:span text:style-name="T9">Certificate of Acknowledgement </text:span></text:p>
        </draw:text-box>
      </draw:frame>
      <draw:frame text:anchor-type="page" text:anchor-page-number="1" draw:z-index="14" draw:style-name="gr3" draw:text-style-name="P2" svg:width="4.0976in" svg:height="0.1925in" svg:x="1in" svg:y="1.3598in">
        <draw:text-box>
          <text:p><text:span text:style-name="T4">This agreement has been made between the following: </text:span></text:p>
        </draw:text-box>
      </draw:frame>
      <draw:frame text:anchor-type="page" text:anchor-page-number="2" draw:z-index="15" draw:style-name="gr1" draw:text-style-name="P2" svg:width="0.0016in" svg:height="0.1925in" svg:x="1in" svg:y="1.0807in">
        <draw:text-box>
          <text:p/>
        </draw:text-box>
      </draw:frame>
      <draw:frame text:anchor-type="page" text:anchor-page-number="1" draw:z-index="16" draw:style-name="gr3" draw:text-style-name="P2" svg:width="4.8307in" svg:height="0.1925in" svg:x="1in" svg:y="1.7425in">
        <draw:text-box>
          <text:p><text:span text:style-name="T4">Name of Purchaser(s) __________________________________</text:span></text:p>
        </draw:text-box>
      </draw:frame>
      <draw:frame text:anchor-type="page" text:anchor-page-number="2" draw:z-index="17" draw:style-name="gr3" draw:text-style-name="P2" svg:width="2.1823in" svg:height="0.1925in" svg:x="1in" svg:y="1.272in">
        <draw:text-box>
          <text:p><text:span text:style-name="T1">State of ___________________ </text:span></text:p>
        </draw:text-box>
      </draw:frame>
      <draw:frame text:anchor-type="page" text:anchor-page-number="1" draw:z-index="18" draw:style-name="gr1" draw:text-style-name="P2" svg:width="0.0016in" svg:height="0.1925in" svg:x="5.8319in" svg:y="1.7346in">
        <draw:text-box>
          <text:p/>
        </draw:text-box>
      </draw:frame>
      <draw:frame text:anchor-type="page" text:anchor-page-number="2" draw:z-index="19" draw:style-name="gr3" draw:text-style-name="P2" svg:width="2.3398in" svg:height="0.1925in" svg:x="1in" svg:y="1.4634in">
        <draw:text-box>
          <text:p><text:span text:style-name="T1">County of ___________________ </text:span></text:p>
        </draw:text-box>
      </draw:frame>
      <draw:frame text:anchor-type="page" text:anchor-page-number="1" draw:z-index="20" draw:style-name="gr3" draw:text-style-name="P2" svg:width="4.4969in" svg:height="0.1925in" svg:x="1in" svg:y="2.128in">
        <draw:text-box>
          <text:p><text:span text:style-name="T4">Name of Seller(s) __________________________________</text:span></text:p>
        </draw:text-box>
      </draw:frame>
      <draw:frame text:anchor-type="page" text:anchor-page-number="2" draw:z-index="21" draw:style-name="gr1" draw:text-style-name="P2" svg:width="0.0016in" svg:height="0.1925in" svg:x="1in" svg:y="1.6543in">
        <draw:text-box>
          <text:p/>
        </draw:text-box>
      </draw:frame>
      <draw:frame text:anchor-type="page" text:anchor-page-number="1" draw:z-index="22" draw:style-name="gr1" draw:text-style-name="P2" svg:width="0.0016in" svg:height="0.1925in" svg:x="5.4984in" svg:y="2.1201in">
        <draw:text-box>
          <text:p/>
        </draw:text-box>
      </draw:frame>
      <draw:frame text:anchor-type="page" text:anchor-page-number="2" draw:z-index="23" draw:style-name="gr3" draw:text-style-name="P2" svg:width="6.2787in" svg:height="0.1925in" svg:x="1in" svg:y="1.8453in">
        <draw:text-box>
          <text:p><text:span text:style-name="T1">On the ___ day of ________________, 20___ before me, ___________________, personally </text:span></text:p>
        </draw:text-box>
      </draw:frame>
      <draw:frame text:anchor-type="page" text:anchor-page-number="2" draw:z-index="24" draw:style-name="gr3" draw:text-style-name="P2" svg:width="5.9496in" svg:height="0.1925in" svg:x="1in" svg:y="2.0398in">
        <draw:text-box>
          <text:p><text:span text:style-name="T1">appeared, ___________________, ___________________, proved to me on the basis of </text:span></text:p>
        </draw:text-box>
      </draw:frame>
      <draw:frame text:anchor-type="page" text:anchor-page-number="1" draw:z-index="25" draw:style-name="gr3" draw:text-style-name="P2" svg:width="6.248in" svg:height="0.1925in" svg:x="1in" svg:y="2.5307in">
        <draw:text-box>
          <text:p><text:span text:style-name="T4">The date of the sale shall occur on the ____ day of ___________________, 20____.</text:span></text:p>
        </draw:text-box>
      </draw:frame>
      <draw:frame text:anchor-type="page" text:anchor-page-number="2" draw:z-index="26" draw:style-name="gr3" draw:text-style-name="P2" svg:width="5.8098in" svg:height="0.1925in" svg:x="1in" svg:y="2.2307in">
        <draw:text-box>
          <text:p><text:span text:style-name="T1">satisfactory evidence to be the person(s) whose name(s) is/are subscribed to the within </text:span></text:p>
        </draw:text-box>
      </draw:frame>
      <draw:frame text:anchor-type="page" text:anchor-page-number="1" draw:z-index="27" draw:style-name="gr1" draw:text-style-name="P2" svg:width="0.0016in" svg:height="0.1925in" svg:x="7.2528in" svg:y="2.5228in">
        <draw:text-box>
          <text:p/>
        </draw:text-box>
      </draw:frame>
      <draw:frame text:anchor-type="page" text:anchor-page-number="1" draw:z-index="28" draw:style-name="gr3" draw:text-style-name="P2" svg:width="6.4232in" svg:height="0.1925in" svg:x="1in" svg:y="2.9126in">
        <draw:text-box>
          <text:p><text:span text:style-name="T4">The Buyer agrees to pay _______________ (US Dollars) as the purchase price for the </text:span></text:p>
        </draw:text-box>
      </draw:frame>
      <draw:frame text:anchor-type="page" text:anchor-page-number="2" draw:z-index="29" draw:style-name="gr3" draw:text-style-name="P2" svg:width="5.8331in" svg:height="0.1925in" svg:x="1in" svg:y="2.4217in">
        <draw:text-box>
          <text:p><text:span text:style-name="T1">instrument and acknowledged to me that he/she/they executed the same in his/her/their </text:span></text:p>
        </draw:text-box>
      </draw:frame>
      <draw:frame text:anchor-type="page" text:anchor-page-number="2" draw:z-index="30" draw:style-name="gr3" draw:text-style-name="P2" svg:width="6.435in" svg:height="0.1925in" svg:x="1in" svg:y="2.6126in">
        <draw:text-box>
          <text:p><text:span text:style-name="T1">authorized capacity(ies), and that by his/her/their signature(s) on the instrument the person(s) or </text:span></text:p>
        </draw:text-box>
      </draw:frame>
      <draw:frame text:anchor-type="page" text:anchor-page-number="1" draw:z-index="31" draw:style-name="gr3" draw:text-style-name="P2" svg:width="1.6413in" svg:height="0.1925in" svg:x="1in" svg:y="3.3189in">
        <draw:text-box>
          <text:p><text:span text:style-name="T4">below checked items: </text:span></text:p>
        </draw:text-box>
      </draw:frame>
      <draw:frame text:anchor-type="page" text:anchor-page-number="2" draw:z-index="32" draw:style-name="gr3" draw:text-style-name="P2" svg:width="5.148in" svg:height="0.1925in" svg:x="1in" svg:y="2.8043in">
        <draw:text-box>
          <text:p><text:span text:style-name="T1">the entity upon behalf of which the person(s) acted, executed the instrument. </text:span></text:p>
        </draw:text-box>
      </draw:frame>
      <draw:frame text:anchor-type="page" text:anchor-page-number="1" draw:z-index="33" draw:style-name="gr3" draw:text-style-name="P2" svg:width="0.1705in" svg:height="0.163in" svg:x="1in" svg:y="3.7437in">
        <draw:text-box>
          <text:p><text:span text:style-name="T7">☐</text:span><text:span text:style-name="T8"> </text:span></text:p>
        </draw:text-box>
      </draw:frame>
      <draw:frame text:anchor-type="page" text:anchor-page-number="2" draw:z-index="34" draw:style-name="gr1" draw:text-style-name="P2" svg:width="0.0016in" svg:height="0.1925in" svg:x="1in" svg:y="2.9984in">
        <draw:text-box>
          <text:p/>
        </draw:text-box>
      </draw:frame>
      <draw:frame text:anchor-type="page" text:anchor-page-number="1" draw:z-index="35" draw:style-name="gr3" draw:text-style-name="P2" svg:width="5.8224in" svg:height="0.1925in" svg:x="1.2083in" svg:y="3.7217in">
        <draw:text-box>
          <text:p><text:span text:style-name="T5">Boat</text:span><text:span text:style-name="T4"> - Make __________ Year __________ Title Number ________________ </text:span></text:p>
        </draw:text-box>
      </draw:frame>
      <draw:frame text:anchor-type="page" text:anchor-page-number="2" draw:z-index="36" draw:style-name="gr3" draw:text-style-name="P2" svg:width="2.5307in" svg:height="0.1925in" svg:x="1in" svg:y="3.1898in">
        <draw:text-box>
          <text:p><text:span text:style-name="T1">WITNESS my hand and official seal, </text:span></text:p>
        </draw:text-box>
      </draw:frame>
      <draw:frame text:anchor-type="page" text:anchor-page-number="1" draw:z-index="37" draw:style-name="gr3" draw:text-style-name="P2" svg:width="5.7567in" svg:height="0.1925in" svg:x="1in" svg:y="4.1311in">
        <draw:text-box>
          <text:p><text:span text:style-name="T4">Hull ID Number - ________________ Odometer: ________________ (hours) </text:span></text:p>
        </draw:text-box>
      </draw:frame>
      <draw:frame text:anchor-type="page" text:anchor-page-number="1" draw:z-index="38" draw:style-name="gr3" draw:text-style-name="P2" svg:width="0.1705in" svg:height="0.163in" svg:x="1in" svg:y="4.5563in">
        <draw:text-box>
          <text:p><text:span text:style-name="T7">☐</text:span><text:span text:style-name="T8"> </text:span></text:p>
        </draw:text-box>
      </draw:frame>
      <draw:frame text:anchor-type="page" text:anchor-page-number="2" draw:z-index="39" draw:style-name="gr1" draw:text-style-name="P2" svg:width="0.0016in" svg:height="0.1925in" svg:x="1in" svg:y="3.3807in">
        <draw:text-box>
          <text:p/>
        </draw:text-box>
      </draw:frame>
      <draw:frame text:anchor-type="page" text:anchor-page-number="1" draw:z-index="40" draw:style-name="gr3" draw:text-style-name="P2" svg:width="3.4307in" svg:height="0.1925in" svg:x="1.2083in" svg:y="4.5339in">
        <draw:text-box>
          <text:p><text:span text:style-name="T5">Trailer</text:span><text:span text:style-name="T4"> - Make __________ Year __________ </text:span></text:p>
        </draw:text-box>
      </draw:frame>
      <draw:frame text:anchor-type="page" text:anchor-page-number="2" draw:z-index="41" draw:style-name="gr3" draw:text-style-name="P2" svg:width="1.7098in" svg:height="0.1925in" svg:x="1in" svg:y="3.5717in">
        <draw:text-box>
          <text:p><text:span text:style-name="T1">____________________ </text:span></text:p>
        </draw:text-box>
      </draw:frame>
      <draw:frame text:anchor-type="page" text:anchor-page-number="2" draw:z-index="42" draw:style-name="gr3" draw:text-style-name="P2" svg:width="1.2976in" svg:height="0.1925in" svg:x="1in" svg:y="3.7626in">
        <draw:text-box>
          <text:p><text:span text:style-name="T1">(Notary Signature) </text:span></text:p>
        </draw:text-box>
      </draw:frame>
      <draw:frame text:anchor-type="page" text:anchor-page-number="1" draw:z-index="43" draw:style-name="gr3" draw:text-style-name="P2" svg:width="5.8587in" svg:height="0.1925in" svg:x="1in" svg:y="4.9409in">
        <draw:text-box>
          <text:p><text:span text:style-name="T4">VIN Number - ________________ License Plate Number: ________________ </text:span></text:p>
        </draw:text-box>
      </draw:frame>
      <draw:frame text:anchor-type="page" text:anchor-page-number="2" draw:z-index="44" draw:style-name="gr1" draw:text-style-name="P2" svg:width="0.0016in" svg:height="0.1925in" svg:x="1in" svg:y="3.9571in">
        <draw:text-box>
          <text:p/>
        </draw:text-box>
      </draw:frame>
      <draw:frame text:anchor-type="page" text:anchor-page-number="1" draw:z-index="45" draw:style-name="gr3" draw:text-style-name="P2" svg:width="0.1705in" svg:height="0.163in" svg:x="1in" svg:y="5.3661in">
        <draw:text-box>
          <text:p><text:span text:style-name="T7">☐</text:span><text:span text:style-name="T8"> </text:span></text:p>
        </draw:text-box>
      </draw:frame>
      <draw:frame text:anchor-type="page" text:anchor-page-number="2" draw:z-index="46" draw:style-name="gr1" draw:text-style-name="P2" svg:width="0.0016in" svg:height="0.1925in" svg:x="1in" svg:y="4.148in">
        <draw:text-box>
          <text:p/>
        </draw:text-box>
      </draw:frame>
      <draw:frame text:anchor-type="page" text:anchor-page-number="1" draw:z-index="47" draw:style-name="gr3" draw:text-style-name="P2" svg:width="5.198in" svg:height="0.1925in" svg:x="1.2083in" svg:y="5.3437in">
        <draw:text-box>
          <text:p><text:span text:style-name="T5">Motor</text:span><text:span text:style-name="T4"> - Make __________ Year __________ HP ________________ </text:span></text:p>
        </draw:text-box>
      </draw:frame>
      <draw:frame text:anchor-type="page" text:anchor-page-number="2" draw:z-index="48" draw:style-name="gr3" draw:text-style-name="P2" svg:width="5.0898in" svg:height="0.1925in" svg:x="1in" svg:y="4.339in">
        <draw:text-box>
          <text:p><text:span text:style-name="T1">____________________ My Commission Expires: ___________________ </text:span></text:p>
        </draw:text-box>
      </draw:frame>
      <draw:frame text:anchor-type="page" text:anchor-page-number="1" draw:z-index="49" draw:style-name="gr3" draw:text-style-name="P2" svg:width="2.7449in" svg:height="0.1925in" svg:x="1in" svg:y="5.7535in">
        <draw:text-box>
          <text:p><text:span text:style-name="T4">Serial Number - ________________ </text:span></text:p>
        </draw:text-box>
      </draw:frame>
      <draw:frame text:anchor-type="page" text:anchor-page-number="2" draw:z-index="50" draw:style-name="gr3" draw:text-style-name="P2" svg:width="0.9185in" svg:height="0.1925in" svg:x="1in" svg:y="4.5299in">
        <draw:text-box>
          <text:p><text:span text:style-name="T1">(Print Name) </text:span></text:p>
        </draw:text-box>
      </draw:frame>
      <draw:frame text:anchor-type="page" text:anchor-page-number="1" draw:z-index="51" draw:style-name="gr3" draw:text-style-name="P2" svg:width="0.1705in" svg:height="0.163in" svg:x="1in" svg:y="6.1783in">
        <draw:text-box>
          <text:p><text:span text:style-name="T7">☐</text:span><text:span text:style-name="T8"> </text:span></text:p>
        </draw:text-box>
      </draw:frame>
      <draw:frame text:anchor-type="page" text:anchor-page-number="2" draw:z-index="52" draw:style-name="gr3" draw:text-style-name="P2" svg:width="0.4134in" svg:height="0.1925in" svg:x="1in" svg:y="4.7209in">
        <draw:text-box>
          <text:p><text:span text:style-name="T1">(seal) </text:span></text:p>
        </draw:text-box>
      </draw:frame>
      <draw:frame text:anchor-type="page" text:anchor-page-number="1" draw:z-index="53" draw:style-name="gr3" draw:text-style-name="P2" svg:width="5.198in" svg:height="0.1925in" svg:x="1.2083in" svg:y="6.1571in">
        <draw:text-box>
          <text:p><text:span text:style-name="T5">Motor</text:span><text:span text:style-name="T4"> - Make __________ Year __________ HP ________________ </text:span></text:p>
        </draw:text-box>
      </draw:frame>
      <draw:frame text:anchor-type="page" text:anchor-page-number="2" draw:z-index="54" draw:style-name="gr1" draw:text-style-name="P2" svg:width="0.0016in" svg:height="0.1925in" svg:x="1in" svg:y="4.9091in">
        <draw:text-box>
          <text:p/>
        </draw:text-box>
      </draw:frame>
      <draw:frame text:anchor-type="page" text:anchor-page-number="1" draw:z-index="55" draw:style-name="gr3" draw:text-style-name="P2" svg:width="2.7449in" svg:height="0.1925in" svg:x="1in" svg:y="6.5661in">
        <draw:text-box>
          <text:p><text:span text:style-name="T4">Serial Number - ________________ </text:span></text:p>
        </draw:text-box>
      </draw:frame>
      <draw:frame text:anchor-type="page" text:anchor-page-number="1" draw:z-index="56" draw:style-name="gr3" draw:text-style-name="P2" svg:width="1.8087in" svg:height="0.1925in" svg:x="1in" svg:y="6.9693in">
        <draw:text-box>
          <text:p><text:span text:style-name="T4">Enter the value of each: </text:span></text:p>
        </draw:text-box>
      </draw:frame>
      <draw:frame text:anchor-type="page" text:anchor-page-number="1" draw:z-index="57" draw:style-name="gr3" draw:text-style-name="P2" svg:width="5.7303in" svg:height="0.1925in" svg:x="1in" svg:y="7.372in">
        <draw:text-box>
          <text:p><text:span text:style-name="T5">Boat</text:span><text:span text:style-name="T4"> - $____________ </text:span><text:span text:style-name="T5">Trailer</text:span><text:span text:style-name="T4"> - $____________ </text:span><text:span text:style-name="T5">Motor</text:span><text:span text:style-name="T4">(s) - $____________ </text:span></text:p>
        </draw:text-box>
      </draw:frame>
      <draw:frame text:anchor-type="page" text:anchor-page-number="1" draw:z-index="58" draw:style-name="gr1" draw:text-style-name="P2" svg:width="0.0016in" svg:height="0.1925in" svg:x="1in" svg:y="7.7543in">
        <draw:text-box>
          <text:p/>
        </draw:text-box>
      </draw:frame>
      <draw:frame text:anchor-type="page" text:anchor-page-number="1" draw:z-index="59" draw:style-name="gr3" draw:text-style-name="P2" svg:width="6.3724in" svg:height="0.1925in" svg:x="1in" svg:y="7.9484in">
        <draw:text-box>
          <text:p><text:span text:style-name="T4">Buyer’s Signature _________________ Date __________ Print _________________ </text:span></text:p>
        </draw:text-box>
      </draw:frame>
      <draw:frame text:anchor-type="page" text:anchor-page-number="1" draw:z-index="60" draw:style-name="gr1" draw:text-style-name="P2" svg:width="0.0016in" svg:height="0.1925in" svg:x="1in" svg:y="8.1398in">
        <draw:text-box>
          <text:p/>
        </draw:text-box>
      </draw:frame>
      <draw:frame text:anchor-type="page" text:anchor-page-number="1" draw:z-index="61" draw:style-name="gr1" draw:text-style-name="P2" svg:width="0.0016in" svg:height="0.1925in" svg:x="1in" svg:y="8.3311in">
        <draw:text-box>
          <text:p/>
        </draw:text-box>
      </draw:frame>
      <draw:frame text:anchor-type="page" text:anchor-page-number="1" draw:z-index="62" draw:style-name="gr3" draw:text-style-name="P2" svg:width="6.3169in" svg:height="0.1925in" svg:x="1in" svg:y="8.522in">
        <draw:text-box>
          <text:p><text:span text:style-name="T4">Seller’s Signature _________________ Date __________ Print _________________</text:span></text:p>
        </draw:text-box>
      </draw:frame>
      <draw:frame text:anchor-type="page" text:anchor-page-number="1" draw:z-index="63" draw:style-name="gr1" draw:text-style-name="P2" svg:width="0.0016in" svg:height="0.1925in" svg:x="7.3118in" svg:y="8.5484in">
        <draw:text-box>
          <text:p/>
        </draw:text-box>
      </draw:frame>
      <draw:frame text:anchor-type="page" text:anchor-page-number="1" draw:z-index="64" draw:style-name="gr1" draw:text-style-name="P2" svg:width="0.0016in" svg:height="0.1925in" svg:x="1in" svg:y="8.7126in">
        <draw:text-box>
          <text:p/>
        </draw:text-box>
      </draw:frame>
      <draw:frame text:anchor-type="page" text:anchor-page-number="1" draw:z-index="65" draw:style-name="gr1" draw:text-style-name="P2" svg:width="0.0016in" svg:height="0.1925in" svg:x="1in" svg:y="8.872in">
        <draw:text-box>
          <text:p/>
        </draw:text-box>
      </draw:frame>
      <draw:frame text:anchor-type="page" text:anchor-page-number="1" draw:z-index="66" draw:style-name="gr3" draw:text-style-name="P2" svg:width="6.5449in" svg:height="0.1925in" svg:x="1in" svg:y="9.0665in">
        <draw:text-box>
          <text:p><text:span text:style-name="T4">Witness #1 Signature _________________ Date __________ Print ________________ </text:span></text:p>
        </draw:text-box>
      </draw:frame>
      <draw:frame text:anchor-type="page" text:anchor-page-number="1" draw:z-index="67" draw:style-name="gr1" draw:text-style-name="P2" svg:width="0.0016in" svg:height="0.1925in" svg:x="1in" svg:y="9.2575in">
        <draw:text-box>
          <text:p/>
        </draw:text-box>
      </draw:frame>
      <draw:frame text:anchor-type="page" text:anchor-page-number="1" draw:z-index="68" draw:style-name="gr1" draw:text-style-name="P2" svg:width="0.0016in" svg:height="0.1925in" svg:x="1in" svg:y="9.4492in">
        <draw:text-box>
          <text:p/>
        </draw:text-box>
      </draw:frame>
      <draw:frame text:anchor-type="page" text:anchor-page-number="1" draw:z-index="69" draw:style-name="gr3" draw:text-style-name="P2" svg:width="6.4988in" svg:height="0.1925in" svg:x="1in" svg:y="9.6402in">
        <draw:text-box>
          <text:p><text:span text:style-name="T4">Witness #2 Signature _________________ Date __________ Print ________________</text:span></text:p>
        </draw:text-box>
      </draw:frame>
      <draw:frame text:anchor-type="page" text:anchor-page-number="1" draw:z-index="70" draw:style-name="gr1" draw:text-style-name="P2" svg:width="0.0016in" svg:height="0.1925in" svg:x="7.4957in" svg:y="9.6673in">
        <draw:text-box>
          <text:p/>
        </draw:text-box>
      </draw:frame>
      <draw:frame text:anchor-type="page" text:anchor-page-number="1" draw:z-index="71" draw:style-name="gr1" draw:text-style-name="P2" svg:width="0.0016in" svg:height="0.1925in" svg:x="1in" svg:y="9.8307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Mincho" svg:font-family="'MS Mincho'"/>
    <style:font-face style:name="MSMincho" svg:font-family="MSMincho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 Mincho1" svg:font-family="'MS Mincho'" style:font-pitch="variable"/>
    <style:font-face style:name="MSMincho1" svg:font-family="MSMincho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