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utami" svg:font-family="Gautami"/>
    <style:font-face style:name="TrebuchetMS" svg:font-family="TrebuchetMS"/>
    <style:font-face style:name="Noto Sans Devanagari1" svg:font-family="'Noto Sans Devanagari'" style:font-family-generic="swiss"/>
    <style:font-face style:name="Gautami1" svg:font-family="Gautami" style:font-pitch="variable"/>
    <style:font-face style:name="Liberation Serif1" svg:font-family="'Liberation Serif'" style:font-pitch="variable"/>
    <style:font-face style:name="TrebuchetMS1" svg:font-family="TrebuchetM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none"/>
    </style:style>
    <style:style style:name="T1" style:family="text">
      <style:text-properties fo:color="#000000" style:font-name="Gautami" fo:font-size="14pt" style:font-size-asian="14pt" style:font-size-complex="14pt"/>
    </style:style>
    <style:style style:name="T2" style:family="text">
      <style:text-properties fo:color="#000000" style:text-outline="true" style:font-name="Gautami" fo:font-size="14pt" style:font-size-asian="14pt" style:font-size-complex="14pt"/>
    </style:style>
    <style:style style:name="T3" style:family="text">
      <style:text-properties fo:color="#000000" style:font-name="TrebuchetMS" fo:font-size="14pt" style:font-size-asian="14pt" style:font-size-complex="14pt"/>
    </style:style>
    <style:style style:name="T4" style:family="text">
      <style:text-properties fo:color="#000000" style:font-name="TrebuchetMS" fo:font-size="14pt" fo:font-weight="bold" style:font-size-asian="14pt" style:font-size-complex="14pt"/>
    </style:style>
    <style:style style:name="gr1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2" draw:z-index="0" draw:style-name="gr1" draw:text-style-name="P2" svg:width="8.5in" svg:height="11in" svg:x="0in" svg:y="0in" svg:viewBox="0 0 21591 27941" draw:points="0,0 21591,0 21591,27941 0,27941">
        <text:p/>
      </draw:polygon>
      <draw:polygon text:anchor-type="page" text:anchor-page-number="3" draw:z-index="1" draw:style-name="gr1" draw:text-style-name="P2" svg:width="8.5in" svg:height="11in" svg:x="0in" svg:y="0in" svg:viewBox="0 0 21591 27941" draw:points="0,0 21591,0 21591,27941 0,27941">
        <text:p/>
      </draw:polygon>
      <draw:polygon text:anchor-type="page" text:anchor-page-number="5" draw:z-index="2" draw:style-name="gr1" draw:text-style-name="P2" svg:width="8.5in" svg:height="11in" svg:x="0in" svg:y="0in" svg:viewBox="0 0 21591 27941" draw:points="0,0 21591,0 21591,27941 0,27941">
        <text:p/>
      </draw:polygon>
      <draw:polygon text:anchor-type="page" text:anchor-page-number="1" draw:z-index="3" draw:style-name="gr1" draw:text-style-name="P2" svg:width="8.5in" svg:height="11in" svg:x="0in" svg:y="0in" svg:viewBox="0 0 21591 27941" draw:points="0,0 21591,0 21591,27941 0,27941">
        <text:p/>
      </draw:polygon>
      <draw:polygon text:anchor-type="page" text:anchor-page-number="4" draw:z-index="4" draw:style-name="gr1" draw:text-style-name="P2" svg:width="8.5in" svg:height="11in" svg:x="0in" svg:y="0in" svg:viewBox="0 0 21591 27941" draw:points="0,0 21591,0 21591,27941 0,27941">
        <text:p/>
      </draw:polygon>
      <draw:polygon text:anchor-type="page" text:anchor-page-number="1" draw:z-index="5" draw:style-name="gr1" draw:text-style-name="P2" svg:width="8.5in" svg:height="11in" svg:x="0in" svg:y="0in" svg:viewBox="0 0 21591 27941" draw:points="0,0 21591,0 21591,27941 0,27941">
        <text:p/>
      </draw:polygon>
      <draw:polygon text:anchor-type="page" text:anchor-page-number="2" draw:z-index="6" draw:style-name="gr1" draw:text-style-name="P2" svg:width="8.5in" svg:height="11in" svg:x="0in" svg:y="0in" svg:viewBox="0 0 21591 27941" draw:points="0,0 21591,0 21591,27941 0,27941">
        <text:p/>
      </draw:polygon>
      <draw:polygon text:anchor-type="page" text:anchor-page-number="3" draw:z-index="7" draw:style-name="gr1" draw:text-style-name="P2" svg:width="8.5in" svg:height="11in" svg:x="0in" svg:y="0in" svg:viewBox="0 0 21591 27941" draw:points="0,0 21591,0 21591,27941 0,27941">
        <text:p/>
      </draw:polygon>
      <draw:polygon text:anchor-type="page" text:anchor-page-number="4" draw:z-index="8" draw:style-name="gr1" draw:text-style-name="P2" svg:width="8.5in" svg:height="11in" svg:x="0in" svg:y="0in" svg:viewBox="0 0 21591 27941" draw:points="0,0 21591,0 21591,27941 0,27941">
        <text:p/>
      </draw:polygon>
      <draw:polygon text:anchor-type="page" text:anchor-page-number="5" draw:z-index="9" draw:style-name="gr1" draw:text-style-name="P2" svg:width="8.5in" svg:height="11in" svg:x="0in" svg:y="0in" svg:viewBox="0 0 21591 27941" draw:points="0,0 21591,0 21591,27941 0,27941">
        <text:p/>
      </draw:polygon>
      <draw:polygon text:anchor-type="page" text:anchor-page-number="4" draw:z-index="10" draw:style-name="gr1" draw:text-style-name="P2" svg:width="8.5in" svg:height="55in" svg:x="0in" svg:y="-33in" svg:viewBox="0 0 21591 139701" draw:points="0,0 21591,0 21591,139701 0,139701">
        <text:p/>
      </draw:polygon>
      <draw:polygon text:anchor-type="page" text:anchor-page-number="5" draw:z-index="11" draw:style-name="gr1" draw:text-style-name="P2" svg:width="8.5in" svg:height="55in" svg:x="0in" svg:y="-44in" svg:viewBox="0 0 21591 139701" draw:points="0,0 21591,0 21591,139701 0,139701">
        <text:p/>
      </draw:polygon>
      <draw:polygon text:anchor-type="page" text:anchor-page-number="3" draw:z-index="12" draw:style-name="gr1" draw:text-style-name="P2" svg:width="8.5in" svg:height="55in" svg:x="0in" svg:y="-22in" svg:viewBox="0 0 21591 139701" draw:points="0,0 21591,0 21591,139701 0,139701">
        <text:p/>
      </draw:polygon>
      <draw:polygon text:anchor-type="page" text:anchor-page-number="1" draw:z-index="13" draw:style-name="gr1" draw:text-style-name="P2" svg:width="8.5in" svg:height="55in" svg:x="0in" svg:y="0in" svg:viewBox="0 0 21591 139701" draw:points="0,0 21591,0 21591,139701 0,139701">
        <text:p/>
      </draw:polygon>
      <draw:polygon text:anchor-type="page" text:anchor-page-number="2" draw:z-index="14" draw:style-name="gr1" draw:text-style-name="P2" svg:width="8.5in" svg:height="55in" svg:x="0in" svg:y="-11in" svg:viewBox="0 0 21591 139701" draw:points="0,0 21591,0 21591,139701 0,139701">
        <text:p/>
      </draw:polygon>
      <draw:polygon text:anchor-type="page" text:anchor-page-number="4" draw:z-index="15" draw:style-name="gr1" draw:text-style-name="P2" svg:width="8.5in" svg:height="10.9894in" svg:x="0in" svg:y="0in" svg:viewBox="0 0 21591 27914" draw:points="0,0 21591,0 21591,27914 0,27914">
        <text:p/>
      </draw:polygon>
      <draw:polygon text:anchor-type="page" text:anchor-page-number="5" draw:z-index="16" draw:style-name="gr1" draw:text-style-name="P2" svg:width="8.5in" svg:height="10.9894in" svg:x="0in" svg:y="0in" svg:viewBox="0 0 21591 27914" draw:points="0,0 21591,0 21591,27914 0,27914">
        <text:p/>
      </draw:polygon>
      <draw:polygon text:anchor-type="page" text:anchor-page-number="2" draw:z-index="17" draw:style-name="gr1" draw:text-style-name="P2" svg:width="8.5in" svg:height="10.9894in" svg:x="0in" svg:y="0in" svg:viewBox="0 0 21591 27914" draw:points="0,0 21591,0 21591,27914 0,27914">
        <text:p/>
      </draw:polygon>
      <draw:polygon text:anchor-type="page" text:anchor-page-number="3" draw:z-index="18" draw:style-name="gr1" draw:text-style-name="P2" svg:width="8.5in" svg:height="10.9894in" svg:x="0in" svg:y="0in" svg:viewBox="0 0 21591 27914" draw:points="0,0 21591,0 21591,27914 0,27914">
        <text:p/>
      </draw:polygon>
      <draw:polygon text:anchor-type="page" text:anchor-page-number="1" draw:z-index="19" draw:style-name="gr1" draw:text-style-name="P2" svg:width="8.5in" svg:height="10.9894in" svg:x="0in" svg:y="0in" svg:viewBox="0 0 21591 27914" draw:points="0,0 21591,0 21591,27914 0,27914">
        <text:p/>
      </draw:polygon>
      <draw:polygon text:anchor-type="page" text:anchor-page-number="3" draw:z-index="20" draw:style-name="gr1" draw:text-style-name="P2" svg:width="8.5in" svg:height="10in" svg:x="0in" svg:y="1in" svg:viewBox="0 0 21591 25401" draw:points="0,0 21591,0 21591,25401 0,25401">
        <text:p/>
      </draw:polygon>
      <draw:polygon text:anchor-type="page" text:anchor-page-number="4" draw:z-index="21" draw:style-name="gr1" draw:text-style-name="P2" svg:width="8.5in" svg:height="10in" svg:x="0in" svg:y="1in" svg:viewBox="0 0 21591 25401" draw:points="0,0 21591,0 21591,25401 0,25401">
        <text:p/>
      </draw:polygon>
      <draw:polygon text:anchor-type="page" text:anchor-page-number="2" draw:z-index="22" draw:style-name="gr1" draw:text-style-name="P2" svg:width="8.5in" svg:height="10in" svg:x="0in" svg:y="1in" svg:viewBox="0 0 21591 25401" draw:points="0,0 21591,0 21591,25401 0,25401">
        <text:p/>
      </draw:polygon>
      <draw:polygon text:anchor-type="page" text:anchor-page-number="1" draw:z-index="23" draw:style-name="gr1" draw:text-style-name="P2" svg:width="8.5in" svg:height="10in" svg:x="0in" svg:y="1in" svg:viewBox="0 0 21591 25401" draw:points="0,0 21591,0 21591,25401 0,25401">
        <text:p/>
      </draw:polygon>
      <draw:polygon text:anchor-type="page" text:anchor-page-number="5" draw:z-index="24" draw:style-name="gr1" draw:text-style-name="P2" svg:width="8.5in" svg:height="10in" svg:x="0in" svg:y="1in" svg:viewBox="0 0 21591 25401" draw:points="0,0 21591,0 21591,25401 0,25401">
        <text:p/>
      </draw:polygon>
      <draw:frame text:anchor-type="page" text:anchor-page-number="1" draw:z-index="25" draw:style-name="gr2" draw:text-style-name="P3" svg:width="3.1303in" svg:height="0.2295in" svg:x="1in" svg:y="1.0071in">
        <draw:text-box>
          <text:p><text:span text:style-name="T4">Contest Terms &amp; Conditions </text:span></text:p>
        </draw:text-box>
      </draw:frame>
      <draw:frame text:anchor-type="page" text:anchor-page-number="3" draw:z-index="26" draw:style-name="gr2" draw:text-style-name="P3" svg:width="7.3067in" svg:height="0.2276in" svg:x="1in" svg:y="1.0071in">
        <draw:text-box>
          <text:p><text:span text:style-name="T3">or greater value if the prize is not available for any reason as determined </text:span></text:p>
        </draw:text-box>
      </draw:frame>
      <draw:frame text:anchor-type="page" text:anchor-page-number="2" draw:z-index="27" draw:style-name="gr2" draw:text-style-name="P3" svg:width="7.6516in" svg:height="0.2295in" svg:x="1in" svg:y="1.0071in">
        <draw:text-box>
          <text:p><text:span text:style-name="T4">5. CREATE AND SUBMIT AN ENTRY:</text:span><text:span text:style-name="T2">​</text:span><text:span text:style-name="T3"> Submit name and email address via </text:span></text:p>
        </draw:text-box>
      </draw:frame>
      <draw:frame text:anchor-type="page" text:anchor-page-number="5" draw:z-index="28" draw:style-name="gr2" draw:text-style-name="P3" svg:width="7.2815in" svg:height="0.2276in" svg:x="1in" svg:y="1.0071in">
        <draw:text-box>
          <text:p><text:span text:style-name="T3">would cause the application of the laws of any jurisdiction other than the </text:span></text:p>
        </draw:text-box>
      </draw:frame>
      <draw:frame text:anchor-type="page" text:anchor-page-number="4" draw:z-index="29" draw:style-name="gr2" draw:text-style-name="P3" svg:width="7.0169in" svg:height="0.2276in" svg:x="1in" svg:y="1.0071in">
        <draw:text-box>
          <text:p><text:span text:style-name="T3">service provider, or other organization responsible for assigning email </text:span></text:p>
        </draw:text-box>
      </draw:frame>
      <draw:frame text:anchor-type="page" text:anchor-page-number="1" draw:z-index="30" draw:style-name="gr2" draw:text-style-name="P3" svg:width="0.0634in" svg:height="0.2276in" svg:x="1in" svg:y="1.278in">
        <draw:text-box>
          <text:p><text:span text:style-name="T3"> </text:span></text:p>
        </draw:text-box>
      </draw:frame>
      <draw:frame text:anchor-type="page" text:anchor-page-number="3" draw:z-index="31" draw:style-name="gr2" draw:text-style-name="P3" svg:width="7.4539in" svg:height="0.2276in" svg:x="1in" svg:y="1.278in">
        <draw:text-box>
          <text:p><text:span text:style-name="T3">by the Sponsor in its sole discretion. The winner is responsible for any and </text:span></text:p>
        </draw:text-box>
      </draw:frame>
      <draw:frame text:anchor-type="page" text:anchor-page-number="2" draw:z-index="32" draw:style-name="gr2" draw:text-style-name="P3" svg:width="7.0142in" svg:height="0.2276in" svg:x="1in" svg:y="1.278in">
        <draw:text-box>
          <text:p><text:span text:style-name="T3">link provided to be eligible ("Entry"). Eligible Entries will be judged to </text:span></text:p>
        </draw:text-box>
      </draw:frame>
      <draw:frame text:anchor-type="page" text:anchor-page-number="4" draw:z-index="33" draw:style-name="gr2" draw:text-style-name="P3" svg:width="7.0894in" svg:height="0.2276in" svg:x="1in" svg:y="1.278in">
        <draw:text-box>
          <text:p><text:span text:style-name="T3">addresses for the domain associated with the submitted email address. </text:span></text:p>
        </draw:text-box>
      </draw:frame>
      <draw:frame text:anchor-type="page" text:anchor-page-number="5" draw:z-index="34" draw:style-name="gr2" draw:text-style-name="P3" svg:width="1.8815in" svg:height="0.2276in" svg:x="1in" svg:y="1.278in">
        <draw:text-box>
          <text:p><text:span text:style-name="T3">State of Michigan. </text:span></text:p>
        </draw:text-box>
      </draw:frame>
      <draw:frame text:anchor-type="page" text:anchor-page-number="2" draw:z-index="35" draw:style-name="gr2" draw:text-style-name="P3" svg:width="7.1362in" svg:height="0.2276in" svg:x="1in" svg:y="1.5484in">
        <draw:text-box>
          <text:p><text:span text:style-name="T3">determine the prize winner. If you enter this contest via Facebook, note </text:span></text:p>
        </draw:text-box>
      </draw:frame>
      <draw:frame text:anchor-type="page" text:anchor-page-number="1" draw:z-index="36" draw:style-name="gr2" draw:text-style-name="P3" svg:width="5.2016in" svg:height="0.2295in" svg:x="1in" svg:y="1.5484in">
        <draw:text-box>
          <text:p><text:span text:style-name="T4">TERMS AND CONDITIONS &amp; OFFICIAL RULES </text:span></text:p>
        </draw:text-box>
      </draw:frame>
      <draw:frame text:anchor-type="page" text:anchor-page-number="4" draw:z-index="37" draw:style-name="gr2" draw:text-style-name="P3" svg:width="0.0634in" svg:height="0.2276in" svg:x="1in" svg:y="1.5484in">
        <draw:text-box>
          <text:p><text:span text:style-name="T3"> </text:span></text:p>
        </draw:text-box>
      </draw:frame>
      <draw:frame text:anchor-type="page" text:anchor-page-number="3" draw:z-index="38" draw:style-name="gr2" draw:text-style-name="P3" svg:width="7.1815in" svg:height="0.2276in" svg:x="1in" svg:y="1.5484in">
        <draw:text-box>
          <text:p><text:span text:style-name="T3">all other costs and expenses not listed above. Prizes may be reported as </text:span></text:p>
        </draw:text-box>
      </draw:frame>
      <draw:frame text:anchor-type="page" text:anchor-page-number="1" draw:z-index="39" draw:style-name="gr2" draw:text-style-name="P3" svg:width="0.0697in" svg:height="0.2295in" svg:x="1in" svg:y="1.8193in">
        <draw:text-box>
          <text:p><text:span text:style-name="T4"> </text:span></text:p>
        </draw:text-box>
      </draw:frame>
      <draw:frame text:anchor-type="page" text:anchor-page-number="3" draw:z-index="40" draw:style-name="gr2" draw:text-style-name="P3" svg:width="6.6579in" svg:height="0.2276in" svg:x="1in" svg:y="1.8193in">
        <draw:text-box>
          <text:p><text:span text:style-name="T3">income to a winner and the winner will be responsible for all taxes </text:span></text:p>
        </draw:text-box>
      </draw:frame>
      <draw:frame text:anchor-type="page" text:anchor-page-number="2" draw:z-index="41" draw:style-name="gr2" draw:text-style-name="P3" svg:width="7.1862in" svg:height="0.2276in" svg:x="1in" svg:y="1.8193in">
        <draw:text-box>
          <text:p><text:span text:style-name="T3">that personal information is collected by the sponsors of this contest for </text:span></text:p>
        </draw:text-box>
      </draw:frame>
      <draw:frame text:anchor-type="page" text:anchor-page-number="4" draw:z-index="42" draw:style-name="gr2" draw:text-style-name="P3" svg:width="5.2413in" svg:height="0.2295in" svg:x="1in" svg:y="1.8193in">
        <draw:text-box>
          <text:p><text:span text:style-name="T4">13. RELEASE AND LIMITATIONS OF LIABILITY:</text:span><text:span text:style-name="T2">​</text:span></text:p>
        </draw:text-box>
      </draw:frame>
      <draw:frame text:anchor-type="page" text:anchor-page-number="3" draw:z-index="43" draw:style-name="gr2" draw:text-style-name="P3" svg:width="3.7823in" svg:height="0.2276in" svg:x="1in" svg:y="2.0902in">
        <draw:text-box>
          <text:p><text:span text:style-name="T3">associated with the receipt of a prize. </text:span></text:p>
        </draw:text-box>
      </draw:frame>
      <draw:frame text:anchor-type="page" text:anchor-page-number="2" draw:z-index="44" draw:style-name="gr2" draw:text-style-name="P3" svg:width="6.8776in" svg:height="0.2276in" svg:x="1in" svg:y="2.0902in">
        <draw:text-box>
          <text:p><text:span text:style-name="T3">the purposes of this contest.  In entering the contest and agreeing to </text:span></text:p>
        </draw:text-box>
      </draw:frame>
      <draw:frame text:anchor-type="page" text:anchor-page-number="1" draw:z-index="45" draw:style-name="gr2" draw:text-style-name="P3" svg:width="5.2087in" svg:height="0.2295in" svg:x="1in" svg:y="2.0902in">
        <draw:text-box>
          <text:p><text:span text:style-name="T4">NO PURCHASE REQUIRED TO ENTER OR WIN </text:span></text:p>
        </draw:text-box>
      </draw:frame>
      <draw:frame text:anchor-type="page" text:anchor-page-number="4" draw:z-index="46" draw:style-name="gr2" draw:text-style-name="P3" svg:width="2.3441in" svg:height="0.2276in" svg:x="5.0661in" svg:y="1.8193in">
        <draw:text-box>
          <text:p><text:span text:style-name="T3"> </text:span><text:span text:style-name="T3">By participating in the </text:span></text:p>
        </draw:text-box>
      </draw:frame>
      <draw:frame text:anchor-type="page" text:anchor-page-number="3" draw:z-index="47" draw:style-name="gr2" draw:text-style-name="P3" svg:width="0.0634in" svg:height="0.2276in" svg:x="1in" svg:y="2.361in">
        <draw:text-box>
          <text:p><text:span text:style-name="T3"> </text:span></text:p>
        </draw:text-box>
      </draw:frame>
      <draw:frame text:anchor-type="page" text:anchor-page-number="2" draw:z-index="48" draw:style-name="gr2" draw:text-style-name="P3" svg:width="7.3343in" svg:height="0.2276in" svg:x="1in" svg:y="2.361in">
        <draw:text-box>
          <text:p><text:span text:style-name="T3">these terms and conditions, you are granting consent for the collection of </text:span></text:p>
        </draw:text-box>
      </draw:frame>
      <draw:frame text:anchor-type="page" text:anchor-page-number="1" draw:z-index="49" draw:style-name="gr2" draw:text-style-name="P3" svg:width="0.0697in" svg:height="0.2295in" svg:x="1in" svg:y="2.361in">
        <draw:text-box>
          <text:p><text:span text:style-name="T4"> </text:span></text:p>
        </draw:text-box>
      </draw:frame>
      <draw:frame text:anchor-type="page" text:anchor-page-number="4" draw:z-index="50" draw:style-name="gr2" draw:text-style-name="P3" svg:width="7.0343in" svg:height="0.2276in" svg:x="1in" svg:y="2.0902in">
        <draw:text-box>
          <text:p><text:span text:style-name="T3">Contest, entrants agree to release and hold harmless the Sponsor, and </text:span></text:p>
        </draw:text-box>
      </draw:frame>
      <draw:frame text:anchor-type="page" text:anchor-page-number="3" draw:z-index="51" draw:style-name="gr2" draw:text-style-name="P3" svg:width="3.3039in" svg:height="0.2295in" svg:x="1in" svg:y="2.6319in">
        <draw:text-box>
          <text:p><text:span text:style-name="T4">11. PRIVACY AND PUBLICITY:</text:span><text:span text:style-name="T2">​</text:span></text:p>
        </draw:text-box>
      </draw:frame>
      <draw:frame text:anchor-type="page" text:anchor-page-number="2" draw:z-index="52" draw:style-name="gr2" draw:text-style-name="P3" svg:width="7.0815in" svg:height="0.2276in" svg:x="1in" svg:y="2.6319in">
        <draw:text-box>
          <text:p><text:span text:style-name="T3">this information. Your personal information will not be shared with any </text:span></text:p>
        </draw:text-box>
      </draw:frame>
      <draw:frame text:anchor-type="page" text:anchor-page-number="4" draw:z-index="53" draw:style-name="gr2" draw:text-style-name="P3" svg:width="7.3177in" svg:height="0.2276in" svg:x="1in" svg:y="2.361in">
        <draw:text-box>
          <text:p><text:span text:style-name="T3">their respective officers, directors, employees, and agents (the “Released </text:span></text:p>
        </draw:text-box>
      </draw:frame>
      <draw:frame text:anchor-type="page" text:anchor-page-number="1" draw:z-index="54" draw:style-name="gr2" draw:text-style-name="P3" svg:width="7.4921in" svg:height="0.2295in" svg:x="1in" svg:y="2.6319in">
        <draw:text-box>
          <text:p><text:span text:style-name="T4">1. ELIGIBILITY</text:span><text:span text:style-name="T2">​</text:span><text:span text:style-name="T3">: Win a Stay (the “Contest”) is open only to legal residents </text:span></text:p>
        </draw:text-box>
      </draw:frame>
      <draw:frame text:anchor-type="page" text:anchor-page-number="3" draw:z-index="55" draw:style-name="gr2" draw:text-style-name="P3" svg:width="4.2079in" svg:height="0.2276in" svg:x="3.6264in" svg:y="2.6319in">
        <draw:text-box>
          <text:p><text:span text:style-name="T3"> </text:span><text:span text:style-name="T3">Except where prohibited, participation in </text:span></text:p>
        </draw:text-box>
      </draw:frame>
      <draw:frame text:anchor-type="page" text:anchor-page-number="4" draw:z-index="56" draw:style-name="gr2" draw:text-style-name="P3" svg:width="6.8685in" svg:height="0.2276in" svg:x="1in" svg:y="2.6319in">
        <draw:text-box>
          <text:p><text:span text:style-name="T3">Parties”) from and against any claim or cause of action arising out of </text:span></text:p>
        </draw:text-box>
      </draw:frame>
      <draw:frame text:anchor-type="page" text:anchor-page-number="1" draw:z-index="57" draw:style-name="gr2" draw:text-style-name="P3" svg:width="7.3886in" svg:height="0.2276in" svg:x="1in" svg:y="2.9028in">
        <draw:text-box>
          <text:p><text:span text:style-name="T3">of the fifty (50) United States, the District of Columbia or Canada who are </text:span></text:p>
        </draw:text-box>
      </draw:frame>
      <draw:frame text:anchor-type="page" text:anchor-page-number="2" draw:z-index="58" draw:style-name="gr2" draw:text-style-name="P3" svg:width="4.6433in" svg:height="0.2276in" svg:x="1in" svg:y="2.9028in">
        <draw:text-box>
          <text:p><text:span text:style-name="T3">parties other than the sponsors of the contest. </text:span></text:p>
        </draw:text-box>
      </draw:frame>
      <draw:frame text:anchor-type="page" text:anchor-page-number="1" draw:z-index="59" draw:style-name="gr2" draw:text-style-name="P3" svg:width="7.0177in" svg:height="0.2276in" svg:x="1in" svg:y="3.1736in">
        <draw:text-box>
          <text:p><text:span text:style-name="T3">eighteen (18) years of age or older. Employees of the contest sponsors </text:span></text:p>
        </draw:text-box>
      </draw:frame>
      <draw:frame text:anchor-type="page" text:anchor-page-number="3" draw:z-index="60" draw:style-name="gr2" draw:text-style-name="P3" svg:width="6.7661in" svg:height="0.2276in" svg:x="1in" svg:y="2.9028in">
        <draw:text-box>
          <text:p><text:span text:style-name="T3">the Contest constitutes an entrant’s consent to the Sponsor’s use of </text:span></text:p>
        </draw:text-box>
      </draw:frame>
      <draw:frame text:anchor-type="page" text:anchor-page-number="4" draw:z-index="61" draw:style-name="gr2" draw:text-style-name="P3" svg:width="7.2059in" svg:height="0.2276in" svg:x="1in" svg:y="2.9028in">
        <draw:text-box>
          <text:p><text:span text:style-name="T3">participation in the Contest or receipt or use of any prize, including, but </text:span></text:p>
        </draw:text-box>
      </draw:frame>
      <draw:frame text:anchor-type="page" text:anchor-page-number="2" draw:z-index="62" draw:style-name="gr2" draw:text-style-name="P3" svg:width="0.0634in" svg:height="0.2276in" svg:x="1in" svg:y="3.1736in">
        <draw:text-box>
          <text:p><text:span text:style-name="T3"> </text:span></text:p>
        </draw:text-box>
      </draw:frame>
      <draw:frame text:anchor-type="page" text:anchor-page-number="3" draw:z-index="63" draw:style-name="gr2" draw:text-style-name="P3" svg:width="6.928in" svg:height="0.2276in" svg:x="1in" svg:y="3.1736in">
        <draw:text-box>
          <text:p><text:span text:style-name="T3">his/her name, likeness, voice, opinions, biographical information, and </text:span></text:p>
        </draw:text-box>
      </draw:frame>
      <draw:frame text:anchor-type="page" text:anchor-page-number="1" draw:z-index="64" draw:style-name="gr2" draw:text-style-name="P3" svg:width="7.3516in" svg:height="0.2276in" svg:x="1in" svg:y="3.4445in">
        <draw:text-box>
          <text:p><text:span text:style-name="T3">including McCamly Plaza Hotel and Innisfree Hotels, and their respective </text:span></text:p>
        </draw:text-box>
      </draw:frame>
      <draw:frame text:anchor-type="page" text:anchor-page-number="4" draw:z-index="65" draw:style-name="gr2" draw:text-style-name="P3" svg:width="7.2122in" svg:height="0.2276in" svg:x="1in" svg:y="3.1736in">
        <draw:text-box>
          <text:p><text:span text:style-name="T3">not limited to: (a) any technical errors that may prevent an entrant from </text:span></text:p>
        </draw:text-box>
      </draw:frame>
      <draw:frame text:anchor-type="page" text:anchor-page-number="2" draw:z-index="66" draw:style-name="gr2" draw:text-style-name="P3" svg:width="6.1205in" svg:height="0.2295in" svg:x="1in" svg:y="3.4445in">
        <draw:text-box>
          <text:p><text:span text:style-name="T4">7. ENTRANT’S WARRANTIES AND REPRESENTATIONS:</text:span><text:span text:style-name="T2">​</text:span></text:p>
        </draw:text-box>
      </draw:frame>
      <draw:frame text:anchor-type="page" text:anchor-page-number="3" draw:z-index="67" draw:style-name="gr2" draw:text-style-name="P3" svg:width="7.287in" svg:height="0.2276in" svg:x="1in" svg:y="3.4445in">
        <draw:text-box>
          <text:p><text:span text:style-name="T3">state of residence for promotional purposes in any media without further </text:span></text:p>
        </draw:text-box>
      </draw:frame>
      <draw:frame text:anchor-type="page" text:anchor-page-number="1" draw:z-index="68" draw:style-name="gr2" draw:text-style-name="P3" svg:width="6.3114in" svg:height="0.2276in" svg:x="1in" svg:y="3.7154in">
        <draw:text-box>
          <text:p><text:span text:style-name="T3">parent companies, affiliated companies, subsidiaries, sponsors, </text:span></text:p>
        </draw:text-box>
      </draw:frame>
      <draw:frame text:anchor-type="page" text:anchor-page-number="2" draw:z-index="69" draw:style-name="gr2" draw:text-style-name="P3" svg:width="1.8071in" svg:height="0.2276in" svg:x="5.7492in" svg:y="3.4445in">
        <draw:text-box>
          <text:p><text:span text:style-name="T3"> </text:span><text:span text:style-name="T3">By submitting an </text:span></text:p>
        </draw:text-box>
      </draw:frame>
      <draw:frame text:anchor-type="page" text:anchor-page-number="4" draw:z-index="70" draw:style-name="gr2" draw:text-style-name="P3" svg:width="7.3122in" svg:height="0.2276in" svg:x="1in" svg:y="3.4445in">
        <draw:text-box>
          <text:p><text:span text:style-name="T3">submitting an entry; (b) unauthorized human intervention in the Contest; </text:span></text:p>
        </draw:text-box>
      </draw:frame>
      <draw:frame text:anchor-type="page" text:anchor-page-number="3" draw:z-index="71" draw:style-name="gr2" draw:text-style-name="P3" svg:width="2.6559in" svg:height="0.2276in" svg:x="1in" svg:y="3.7154in">
        <draw:text-box>
          <text:p><text:span text:style-name="T3">payment or consideration. </text:span></text:p>
        </draw:text-box>
      </draw:frame>
      <draw:frame text:anchor-type="page" text:anchor-page-number="2" draw:z-index="72" draw:style-name="gr2" draw:text-style-name="P3" svg:width="7.2898in" svg:height="0.2276in" svg:x="1in" svg:y="3.7154in">
        <draw:text-box>
          <text:p><text:span text:style-name="T3">Entry, each entrant warrants and represents that the Entry (a) is original </text:span></text:p>
        </draw:text-box>
      </draw:frame>
      <draw:frame text:anchor-type="page" text:anchor-page-number="4" draw:z-index="73" draw:style-name="gr2" draw:text-style-name="P3" svg:width="6.1232in" svg:height="0.2276in" svg:x="1in" svg:y="3.7154in">
        <draw:text-box>
          <text:p><text:span text:style-name="T3">(c) printing errors; (d) lost, late, postage-due, misdirected, or </text:span></text:p>
        </draw:text-box>
      </draw:frame>
      <draw:frame text:anchor-type="page" text:anchor-page-number="1" draw:z-index="74" draw:style-name="gr2" draw:text-style-name="P3" svg:width="6.626in" svg:height="0.2276in" svg:x="1in" svg:y="3.9862in">
        <draw:text-box>
          <text:p><text:span text:style-name="T3">advertising agencies and third party fulfillment agencies and their </text:span></text:p>
        </draw:text-box>
      </draw:frame>
      <draw:frame text:anchor-type="page" text:anchor-page-number="1" draw:z-index="75" draw:style-name="gr2" draw:text-style-name="P3" svg:width="7.2512in" svg:height="0.2276in" svg:x="1in" svg:y="4.2571in">
        <draw:text-box>
          <text:p><text:span text:style-name="T3">respective agents, employees, officers, directors, successors and assigns </text:span></text:p>
        </draw:text-box>
      </draw:frame>
      <draw:frame text:anchor-type="page" text:anchor-page-number="4" draw:z-index="76" draw:style-name="gr2" draw:text-style-name="P3" svg:width="7.2079in" svg:height="0.2276in" svg:x="1in" svg:y="3.9862in">
        <draw:text-box>
          <text:p><text:span text:style-name="T3">undeliverable mail; (e) errors in the administration of the Contest or the </text:span></text:p>
        </draw:text-box>
      </draw:frame>
      <draw:frame text:anchor-type="page" text:anchor-page-number="2" draw:z-index="77" draw:style-name="gr2" draw:text-style-name="P3" svg:width="6.8988in" svg:height="0.2276in" svg:x="1in" svg:y="3.9862in">
        <draw:text-box>
          <text:p><text:span text:style-name="T3">to the entrant, (b) does not infringe the intellectual property, privacy, </text:span></text:p>
        </draw:text-box>
      </draw:frame>
      <draw:frame text:anchor-type="page" text:anchor-page-number="3" draw:z-index="78" draw:style-name="gr2" draw:text-style-name="P3" svg:width="0.0634in" svg:height="0.2276in" svg:x="1in" svg:y="3.9862in">
        <draw:text-box>
          <text:p><text:span text:style-name="T3"> </text:span></text:p>
        </draw:text-box>
      </draw:frame>
      <draw:frame text:anchor-type="page" text:anchor-page-number="3" draw:z-index="79" draw:style-name="gr2" draw:text-style-name="P3" svg:width="7.5043in" svg:height="0.2295in" svg:x="1in" svg:y="4.2571in">
        <draw:text-box>
          <text:p><text:span text:style-name="T4">12. GENERAL CONDITIONS:</text:span><text:span text:style-name="T2">​</text:span><text:span text:style-name="T3"> In the event that the operation, security, or </text:span></text:p>
        </draw:text-box>
      </draw:frame>
      <draw:frame text:anchor-type="page" text:anchor-page-number="2" draw:z-index="80" draw:style-name="gr2" draw:text-style-name="P3" svg:width="7.0614in" svg:height="0.2276in" svg:x="1in" svg:y="4.2571in">
        <draw:text-box>
          <text:p><text:span text:style-name="T3">publicity, or any other rights of any third party, (c) does not violate any </text:span></text:p>
        </draw:text-box>
      </draw:frame>
      <draw:frame text:anchor-type="page" text:anchor-page-number="1" draw:z-index="81" draw:style-name="gr2" draw:text-style-name="P3" svg:width="7.1969in" svg:height="0.2276in" svg:x="1in" svg:y="4.528in">
        <draw:text-box>
          <text:p><text:span text:style-name="T3">as well as the immediate family (spouse, parents, siblings, and children) </text:span></text:p>
        </draw:text-box>
      </draw:frame>
      <draw:frame text:anchor-type="page" text:anchor-page-number="4" draw:z-index="82" draw:style-name="gr2" draw:text-style-name="P3" svg:width="6.5913in" svg:height="0.2276in" svg:x="1in" svg:y="4.2571in">
        <draw:text-box>
          <text:p><text:span text:style-name="T3">processing of entries; or (f) injury, death, or damage to persons or </text:span></text:p>
        </draw:text-box>
      </draw:frame>
      <draw:frame text:anchor-type="page" text:anchor-page-number="2" draw:z-index="83" draw:style-name="gr2" draw:text-style-name="P3" svg:width="1.8217in" svg:height="0.2276in" svg:x="1in" svg:y="4.528in">
        <draw:text-box>
          <text:p><text:span text:style-name="T3">law or regulation. </text:span></text:p>
        </draw:text-box>
      </draw:frame>
      <draw:frame text:anchor-type="page" text:anchor-page-number="3" draw:z-index="84" draw:style-name="gr2" draw:text-style-name="P3" svg:width="6.7913in" svg:height="0.2276in" svg:x="1in" svg:y="4.528in">
        <draw:text-box>
          <text:p><text:span text:style-name="T3">administration of the Contest is impaired in any way for any reason, </text:span></text:p>
        </draw:text-box>
      </draw:frame>
      <draw:frame text:anchor-type="page" text:anchor-page-number="4" draw:z-index="85" draw:style-name="gr2" draw:text-style-name="P3" svg:width="7.2331in" svg:height="0.2276in" svg:x="1in" svg:y="4.528in">
        <draw:text-box>
          <text:p><text:span text:style-name="T3">property which may be caused, directly or indirectly, in whole or in part, </text:span></text:p>
        </draw:text-box>
      </draw:frame>
      <draw:frame text:anchor-type="page" text:anchor-page-number="1" draw:z-index="86" draw:style-name="gr2" draw:text-style-name="P3" svg:width="7.226in" svg:height="0.2276in" svg:x="1in" svg:y="4.7984in">
        <draw:text-box>
          <text:p><text:span text:style-name="T3">and household members of each such employee are not eligible to enter. </text:span></text:p>
        </draw:text-box>
      </draw:frame>
      <draw:frame text:anchor-type="page" text:anchor-page-number="3" draw:z-index="87" draw:style-name="gr2" draw:text-style-name="P3" svg:width="7.2413in" svg:height="0.2276in" svg:x="1in" svg:y="4.7984in">
        <draw:text-box>
          <text:p><text:span text:style-name="T3">including, but not limited to fraud, virus, or other technical problem, the </text:span></text:p>
        </draw:text-box>
      </draw:frame>
      <draw:frame text:anchor-type="page" text:anchor-page-number="4" draw:z-index="88" draw:style-name="gr2" draw:text-style-name="P3" svg:width="6.5807in" svg:height="0.2276in" svg:x="1in" svg:y="4.7984in">
        <draw:text-box>
          <text:p><text:span text:style-name="T3">from entrant’s participation in the Contest or receipt of any prize. </text:span></text:p>
        </draw:text-box>
      </draw:frame>
      <draw:frame text:anchor-type="page" text:anchor-page-number="1" draw:z-index="89" draw:style-name="gr2" draw:text-style-name="P3" svg:width="7.0122in" svg:height="0.2276in" svg:x="1in" svg:y="5.0693in">
        <draw:text-box>
          <text:p><text:span text:style-name="T3">The Contest is subject to federal, state, and local laws and regulations </text:span></text:p>
        </draw:text-box>
      </draw:frame>
      <draw:frame text:anchor-type="page" text:anchor-page-number="2" draw:z-index="90" draw:style-name="gr2" draw:text-style-name="P3" svg:width="0.0634in" svg:height="0.2276in" svg:x="1in" svg:y="4.7984in">
        <draw:text-box>
          <text:p><text:span text:style-name="T3"> </text:span></text:p>
        </draw:text-box>
      </draw:frame>
      <draw:frame text:anchor-type="page" text:anchor-page-number="2" draw:z-index="91" draw:style-name="gr2" draw:text-style-name="P3" svg:width="4.0669in" svg:height="0.2295in" svg:x="1in" svg:y="5.0693in">
        <draw:text-box>
          <text:p><text:span text:style-name="T4">8. SPONSOR’S RIGHTS TO ENTRIES:</text:span><text:span text:style-name="T2">​</text:span></text:p>
        </draw:text-box>
      </draw:frame>
      <draw:frame text:anchor-type="page" text:anchor-page-number="3" draw:z-index="92" draw:style-name="gr2" draw:text-style-name="P3" svg:width="6.8134in" svg:height="0.2276in" svg:x="1in" svg:y="5.0693in">
        <draw:text-box>
          <text:p><text:span text:style-name="T3">Sponsor may, in its sole discretion, either (a) suspend the Contest to </text:span></text:p>
        </draw:text-box>
      </draw:frame>
      <draw:frame text:anchor-type="page" text:anchor-page-number="4" draw:z-index="93" draw:style-name="gr2" draw:text-style-name="P3" svg:width="7.185in" svg:height="0.2276in" svg:x="1in" svg:y="5.0693in">
        <draw:text-box>
          <text:p><text:span text:style-name="T3">Entrant further agrees that in any cause of action, the Released Parties’ </text:span></text:p>
        </draw:text-box>
      </draw:frame>
      <draw:frame text:anchor-type="page" text:anchor-page-number="1" draw:z-index="94" draw:style-name="gr2" draw:text-style-name="P3" svg:width="2.9543in" svg:height="0.2276in" svg:x="1in" svg:y="5.3402in">
        <draw:text-box>
          <text:p><text:span text:style-name="T3">and is void where prohibited. </text:span></text:p>
        </draw:text-box>
      </draw:frame>
      <draw:frame text:anchor-type="page" text:anchor-page-number="2" draw:z-index="95" draw:style-name="gr2" draw:text-style-name="P3" svg:width="3.4921in" svg:height="0.2276in" svg:x="4.148in" svg:y="5.0693in">
        <draw:text-box>
          <text:p><text:span text:style-name="T3"> </text:span><text:span text:style-name="T3">By submitting an Entry, you agree </text:span></text:p>
        </draw:text-box>
      </draw:frame>
      <draw:frame text:anchor-type="page" text:anchor-page-number="1" draw:z-index="96" draw:style-name="gr2" draw:text-style-name="P3" svg:width="0.0634in" svg:height="0.2276in" svg:x="1in" svg:y="5.611in">
        <draw:text-box>
          <text:p><text:span text:style-name="T3"> </text:span></text:p>
        </draw:text-box>
      </draw:frame>
      <draw:frame text:anchor-type="page" text:anchor-page-number="3" draw:z-index="97" draw:style-name="gr2" draw:text-style-name="P3" svg:width="7.0606in" svg:height="0.2276in" svg:x="1in" svg:y="5.3402in">
        <draw:text-box>
          <text:p><text:span text:style-name="T3">address the impairment and then resume the Contest in a manner that </text:span></text:p>
        </draw:text-box>
      </draw:frame>
      <draw:frame text:anchor-type="page" text:anchor-page-number="4" draw:z-index="98" draw:style-name="gr2" draw:text-style-name="P3" svg:width="7.2425in" svg:height="0.2276in" svg:x="1in" svg:y="5.3402in">
        <draw:text-box>
          <text:p><text:span text:style-name="T3">liability will be limited to the cost of entering, if any, and participating in </text:span></text:p>
        </draw:text-box>
      </draw:frame>
      <draw:frame text:anchor-type="page" text:anchor-page-number="2" draw:z-index="99" draw:style-name="gr2" draw:text-style-name="P3" svg:width="6.8441in" svg:height="0.2276in" svg:x="1in" svg:y="5.3402in">
        <draw:text-box>
          <text:p><text:span text:style-name="T3">not to instigate, support, maintain, or authorize any action, claim, or </text:span></text:p>
        </draw:text-box>
      </draw:frame>
      <draw:frame text:anchor-type="page" text:anchor-page-number="1" draw:z-index="100" draw:style-name="gr2" draw:text-style-name="P3" svg:width="7.4315in" svg:height="0.2295in" svg:x="1in" svg:y="5.8819in">
        <draw:text-box>
          <text:p><text:span text:style-name="T4">2. SPONSOR:</text:span><text:span text:style-name="T2">​</text:span><text:span text:style-name="T3"> The Contest is sponsored by Innisfree Hotels and McCamly </text:span></text:p>
        </draw:text-box>
      </draw:frame>
      <draw:frame text:anchor-type="page" text:anchor-page-number="3" draw:z-index="101" draw:style-name="gr2" draw:text-style-name="P3" svg:width="7.2315in" svg:height="0.2276in" svg:x="1in" svg:y="5.611in">
        <draw:text-box>
          <text:p><text:span text:style-name="T3">best conforms to the spirit of these Official Rules or (b) award the prizes </text:span></text:p>
        </draw:text-box>
      </draw:frame>
      <draw:frame text:anchor-type="page" text:anchor-page-number="4" draw:z-index="102" draw:style-name="gr2" draw:text-style-name="P3" svg:width="6.713in" svg:height="0.2276in" svg:x="1in" svg:y="5.611in">
        <draw:text-box>
          <text:p><text:span text:style-name="T3">the Contest, and in no event shall the Released Parties be liable for </text:span></text:p>
        </draw:text-box>
      </draw:frame>
      <draw:frame text:anchor-type="page" text:anchor-page-number="3" draw:z-index="103" draw:style-name="gr2" draw:text-style-name="P3" svg:width="7.2425in" svg:height="0.2276in" svg:x="1in" svg:y="5.8819in">
        <draw:text-box>
          <text:p><text:span text:style-name="T3">at random from among the eligible entries received up to the time of the </text:span></text:p>
        </draw:text-box>
      </draw:frame>
      <draw:frame text:anchor-type="page" text:anchor-page-number="2" draw:z-index="104" draw:style-name="gr2" draw:text-style-name="P3" svg:width="6.878in" svg:height="0.2276in" svg:x="1in" svg:y="5.611in">
        <draw:text-box>
          <text:p><text:span text:style-name="T3">lawsuit against the Sponsor on the grounds that any use of the Entry </text:span></text:p>
        </draw:text-box>
      </draw:frame>
      <draw:frame text:anchor-type="page" text:anchor-page-number="1" draw:z-index="105" draw:style-name="gr2" draw:text-style-name="P3" svg:width="1.2567in" svg:height="0.2276in" svg:x="1in" svg:y="6.1528in">
        <draw:text-box>
          <text:p><text:span text:style-name="T3">Plaza Hotel. </text:span></text:p>
        </draw:text-box>
      </draw:frame>
      <draw:frame text:anchor-type="page" text:anchor-page-number="4" draw:z-index="106" draw:style-name="gr2" draw:text-style-name="P3" svg:width="6.265in" svg:height="0.2276in" svg:x="1in" svg:y="5.8819in">
        <draw:text-box>
          <text:p><text:span text:style-name="T3">attorney’s fees. Entrant waives the right to claim any damages </text:span></text:p>
        </draw:text-box>
      </draw:frame>
      <draw:frame text:anchor-type="page" text:anchor-page-number="1" draw:z-index="107" draw:style-name="gr2" draw:text-style-name="P3" svg:width="0.0697in" svg:height="0.2295in" svg:x="1in" svg:y="6.4236in">
        <draw:text-box>
          <text:p><text:span text:style-name="T4"> </text:span></text:p>
        </draw:text-box>
      </draw:frame>
      <draw:frame text:anchor-type="page" text:anchor-page-number="2" draw:z-index="108" draw:style-name="gr2" draw:text-style-name="P3" svg:width="6.9657in" svg:height="0.2276in" svg:x="1in" svg:y="5.8819in">
        <draw:text-box>
          <text:p><text:span text:style-name="T3">infringes any of the entrant’s rights as creator of the Entry, including, </text:span></text:p>
        </draw:text-box>
      </draw:frame>
      <draw:frame text:anchor-type="page" text:anchor-page-number="4" draw:z-index="109" draw:style-name="gr2" draw:text-style-name="P3" svg:width="6.5476in" svg:height="0.2276in" svg:x="1in" svg:y="6.1528in">
        <draw:text-box>
          <text:p><text:span text:style-name="T3">whatsoever, including, but not limited to, punitive, consequential, </text:span></text:p>
        </draw:text-box>
      </draw:frame>
      <draw:frame text:anchor-type="page" text:anchor-page-number="3" draw:z-index="110" draw:style-name="gr2" draw:text-style-name="P3" svg:width="6.7122in" svg:height="0.2276in" svg:x="1in" svg:y="6.1528in">
        <draw:text-box>
          <text:p><text:span text:style-name="T3">impairment. The Sponsor reserves the right in its sole discretion to </text:span></text:p>
        </draw:text-box>
      </draw:frame>
      <draw:frame text:anchor-type="page" text:anchor-page-number="4" draw:z-index="111" draw:style-name="gr2" draw:text-style-name="P3" svg:width="2.813in" svg:height="0.2276in" svg:x="1in" svg:y="6.4236in">
        <draw:text-box>
          <text:p><text:span text:style-name="T3">direct, or indirect damages. </text:span></text:p>
        </draw:text-box>
      </draw:frame>
      <draw:frame text:anchor-type="page" text:anchor-page-number="1" draw:z-index="112" draw:style-name="gr2" draw:text-style-name="P3" svg:width="6.9906in" svg:height="0.2295in" svg:x="1in" svg:y="6.6945in">
        <draw:text-box>
          <text:p><text:span text:style-name="T4">3. AGREEMENT TO OFFICIAL RULES:</text:span><text:span text:style-name="T2">​</text:span><text:span text:style-name="T3"> Participation in the Contest </text:span></text:p>
        </draw:text-box>
      </draw:frame>
      <draw:frame text:anchor-type="page" text:anchor-page-number="3" draw:z-index="113" draw:style-name="gr2" draw:text-style-name="P3" svg:width="7.4043in" svg:height="0.2276in" svg:x="1in" svg:y="6.4236in">
        <draw:text-box>
          <text:p><text:span text:style-name="T3">disqualify any individual it finds to be tampering with the entry process or </text:span></text:p>
        </draw:text-box>
      </draw:frame>
      <draw:frame text:anchor-type="page" text:anchor-page-number="2" draw:z-index="114" draw:style-name="gr2" draw:text-style-name="P3" svg:width="6.6268in" svg:height="0.2276in" svg:x="1in" svg:y="6.1528in">
        <draw:text-box>
          <text:p><text:span text:style-name="T3">without limitation, copyrights, trademark rights, and moral rights. </text:span></text:p>
        </draw:text-box>
      </draw:frame>
      <draw:frame text:anchor-type="page" text:anchor-page-number="4" draw:z-index="115" draw:style-name="gr2" draw:text-style-name="P3" svg:width="0.0634in" svg:height="0.2276in" svg:x="1in" svg:y="6.6945in">
        <draw:text-box>
          <text:p><text:span text:style-name="T3"> </text:span></text:p>
        </draw:text-box>
      </draw:frame>
      <draw:frame text:anchor-type="page" text:anchor-page-number="1" draw:z-index="116" draw:style-name="gr2" draw:text-style-name="P3" svg:width="7.3169in" svg:height="0.2276in" svg:x="1in" svg:y="6.9654in">
        <draw:text-box>
          <text:p><text:span text:style-name="T3">constitutes entrant’s full and unconditional agreement to and acceptance </text:span></text:p>
        </draw:text-box>
      </draw:frame>
      <draw:frame text:anchor-type="page" text:anchor-page-number="2" draw:z-index="117" draw:style-name="gr2" draw:text-style-name="P3" svg:width="0.0634in" svg:height="0.2276in" svg:x="1in" svg:y="6.4236in">
        <draw:text-box>
          <text:p><text:span text:style-name="T3"> </text:span></text:p>
        </draw:text-box>
      </draw:frame>
      <draw:frame text:anchor-type="page" text:anchor-page-number="3" draw:z-index="118" draw:style-name="gr2" draw:text-style-name="P3" svg:width="7.1303in" svg:height="0.2276in" svg:x="1in" svg:y="6.6945in">
        <draw:text-box>
          <text:p><text:span text:style-name="T3">the operation of the Contest or to be acting in violation of these Official </text:span></text:p>
        </draw:text-box>
      </draw:frame>
      <draw:frame text:anchor-type="page" text:anchor-page-number="4" draw:z-index="119" draw:style-name="gr2" draw:text-style-name="P3" svg:width="7.3752in" svg:height="0.2295in" svg:x="1in" svg:y="6.9654in">
        <draw:text-box>
          <text:p><text:span text:style-name="T4">14. DISPUTES:</text:span><text:span text:style-name="T2">​</text:span><text:span text:style-name="T3"> Except where prohibited, entrant agrees that any and all </text:span></text:p>
        </draw:text-box>
      </draw:frame>
      <draw:frame text:anchor-type="page" text:anchor-page-number="3" draw:z-index="120" draw:style-name="gr2" draw:text-style-name="P3" svg:width="7.3142in" svg:height="0.2276in" svg:x="1in" svg:y="6.9654in">
        <draw:text-box>
          <text:p><text:span text:style-name="T3">Rules or in an unsportsmanlike or disruptive manner. Any attempt by any </text:span></text:p>
        </draw:text-box>
      </draw:frame>
      <draw:frame text:anchor-type="page" text:anchor-page-number="2" draw:z-index="121" draw:style-name="gr2" draw:text-style-name="P3" svg:width="6.9677in" svg:height="0.2295in" svg:x="1in" svg:y="6.6945in">
        <draw:text-box>
          <text:p><text:span text:style-name="T4">9. SELECTION OF WINNER:</text:span><text:span text:style-name="T2">​</text:span><text:span text:style-name="T3"> On or about the first day of the Month </text:span></text:p>
        </draw:text-box>
      </draw:frame>
      <draw:frame text:anchor-type="page" text:anchor-page-number="1" draw:z-index="122" draw:style-name="gr2" draw:text-style-name="P3" svg:width="7.0858in" svg:height="0.2276in" svg:x="1in" svg:y="7.2362in">
        <draw:text-box>
          <text:p><text:span text:style-name="T3">of these Official Rules and the decisions of the Sponsor, which are final </text:span></text:p>
        </draw:text-box>
      </draw:frame>
      <draw:frame text:anchor-type="page" text:anchor-page-number="3" draw:z-index="123" draw:style-name="gr2" draw:text-style-name="P3" svg:width="6.9815in" svg:height="0.2276in" svg:x="1in" svg:y="7.2362in">
        <draw:text-box>
          <text:p><text:span text:style-name="T3">person to undermine the legitimate operation of the Contest may be a </text:span></text:p>
        </draw:text-box>
      </draw:frame>
      <draw:frame text:anchor-type="page" text:anchor-page-number="4" draw:z-index="124" draw:style-name="gr2" draw:text-style-name="P3" svg:width="7.063in" svg:height="0.2276in" svg:x="1in" svg:y="7.2362in">
        <draw:text-box>
          <text:p><text:span text:style-name="T3">disputes, claims and causes of action arising out of, or connected with, </text:span></text:p>
        </draw:text-box>
      </draw:frame>
      <draw:frame text:anchor-type="page" text:anchor-page-number="2" draw:z-index="125" draw:style-name="gr2" draw:text-style-name="P3" svg:width="6.6642in" svg:height="0.2295in" svg:x="1in" svg:y="6.9654in">
        <draw:text-box>
          <text:p><text:span text:style-name="T3">following a quarter’s end (Feb.1, May 1, Sept.1),</text:span><text:span text:style-name="T1">​</text:span><text:span text:style-name="T4"> </text:span><text:span text:style-name="T2">​</text:span><text:span text:style-name="T3">all Entries will be </text:span></text:p>
        </draw:text-box>
      </draw:frame>
      <draw:frame text:anchor-type="page" text:anchor-page-number="1" draw:z-index="126" draw:style-name="gr2" draw:text-style-name="P3" svg:width="7.4004in" svg:height="0.2276in" svg:x="1in" svg:y="7.5071in">
        <draw:text-box>
          <text:p><text:span text:style-name="T3">and binding. Winning a prize is contingent upon fulfilling all requirements </text:span></text:p>
        </draw:text-box>
      </draw:frame>
      <draw:frame text:anchor-type="page" text:anchor-page-number="1" draw:z-index="127" draw:style-name="gr2" draw:text-style-name="P3" svg:width="1.663in" svg:height="0.2276in" svg:x="1in" svg:y="7.778in">
        <draw:text-box>
          <text:p><text:span text:style-name="T3">set forth herein. </text:span></text:p>
        </draw:text-box>
      </draw:frame>
      <draw:frame text:anchor-type="page" text:anchor-page-number="3" draw:z-index="128" draw:style-name="gr2" draw:text-style-name="P3" svg:width="7.2087in" svg:height="0.2276in" svg:x="1in" svg:y="7.5071in">
        <draw:text-box>
          <text:p><text:span text:style-name="T3">violation of criminal and civil law, and, should such an attempt be made, </text:span></text:p>
        </draw:text-box>
      </draw:frame>
      <draw:frame text:anchor-type="page" text:anchor-page-number="4" draw:z-index="129" draw:style-name="gr2" draw:text-style-name="P3" svg:width="7.1504in" svg:height="0.2276in" svg:x="1in" svg:y="7.5071in">
        <draw:text-box>
          <text:p><text:span text:style-name="T3">the Contest or any prize awarded shall be resolved individually, without </text:span></text:p>
        </draw:text-box>
      </draw:frame>
      <draw:frame text:anchor-type="page" text:anchor-page-number="2" draw:z-index="130" draw:style-name="gr2" draw:text-style-name="P3" svg:width="7.0024in" svg:height="0.2276in" svg:x="1in" svg:y="7.2362in">
        <draw:text-box>
          <text:p><text:span text:style-name="T3">loaded into a random number generator of the Sponsor’s choice and a </text:span></text:p>
        </draw:text-box>
      </draw:frame>
      <draw:frame text:anchor-type="page" text:anchor-page-number="4" draw:z-index="131" draw:style-name="gr2" draw:text-style-name="P3" svg:width="6.8579in" svg:height="0.2276in" svg:x="1in" svg:y="7.778in">
        <draw:text-box>
          <text:p><text:span text:style-name="T3">resort to any form of class action, and exclusively by the appropriate </text:span></text:p>
        </draw:text-box>
      </draw:frame>
      <draw:frame text:anchor-type="page" text:anchor-page-number="3" draw:z-index="132" draw:style-name="gr2" draw:text-style-name="P3" svg:width="7.2441in" svg:height="0.2276in" svg:x="1in" svg:y="7.778in">
        <draw:text-box>
          <text:p><text:span text:style-name="T3">the Sponsor reserves the right to seek damages from any such person to </text:span></text:p>
        </draw:text-box>
      </draw:frame>
      <draw:frame text:anchor-type="page" text:anchor-page-number="1" draw:z-index="133" draw:style-name="gr2" draw:text-style-name="P3" svg:width="0.0634in" svg:height="0.2276in" svg:x="1in" svg:y="8.0484in">
        <draw:text-box>
          <text:p><text:span text:style-name="T3"> </text:span></text:p>
        </draw:text-box>
      </draw:frame>
      <draw:frame text:anchor-type="page" text:anchor-page-number="2" draw:z-index="134" draw:style-name="gr2" draw:text-style-name="P3" svg:width="6.9748in" svg:height="0.2276in" svg:x="1in" svg:y="7.5071in">
        <draw:text-box>
          <text:p><text:span text:style-name="T3">winner will be selected. The Sponsor will attempt to notify the winner </text:span></text:p>
        </draw:text-box>
      </draw:frame>
      <draw:frame text:anchor-type="page" text:anchor-page-number="1" draw:z-index="135" draw:style-name="gr2" draw:text-style-name="P3" svg:width="5.5079in" svg:height="0.2295in" svg:x="1in" svg:y="8.3193in">
        <draw:text-box>
          <text:p><text:span text:style-name="T4">4. ENTRY PERIOD:</text:span><text:span text:style-name="T2">​</text:span><text:span text:style-name="T3"> The Contest begins Aug. 1, 2017</text:span><text:span text:style-name="T1">​</text:span><text:span text:style-name="T4"> (</text:span><text:span text:style-name="T2">​</text:span></text:p>
        </draw:text-box>
      </draw:frame>
      <draw:frame text:anchor-type="page" text:anchor-page-number="3" draw:z-index="136" draw:style-name="gr2" draw:text-style-name="P3" svg:width="7.3016in" svg:height="0.2276in" svg:x="1in" svg:y="8.0484in">
        <draw:text-box>
          <text:p><text:span text:style-name="T3">the fullest extent permitted by law. Failure by the Sponsor to enforce any </text:span></text:p>
        </draw:text-box>
      </draw:frame>
      <draw:frame text:anchor-type="page" text:anchor-page-number="2" draw:z-index="137" draw:style-name="gr2" draw:text-style-name="P3" svg:width="3.2933in" svg:height="0.2276in" svg:x="1in" svg:y="7.778in">
        <draw:text-box>
          <text:p><text:span text:style-name="T3">within ten (10) days of selection. </text:span></text:p>
        </draw:text-box>
      </draw:frame>
      <draw:frame text:anchor-type="page" text:anchor-page-number="4" draw:z-index="138" draw:style-name="gr2" draw:text-style-name="P3" svg:width="7.4713in" svg:height="0.2276in" svg:x="1in" svg:y="8.0484in">
        <draw:text-box>
          <text:p><text:span text:style-name="T3">court located in the State of Michigan. All issues and questions concerning </text:span></text:p>
        </draw:text-box>
      </draw:frame>
      <draw:frame text:anchor-type="page" text:anchor-page-number="2" draw:z-index="139" draw:style-name="gr2" draw:text-style-name="P3" svg:width="0.0634in" svg:height="0.2276in" svg:x="1in" svg:y="8.0484in">
        <draw:text-box>
          <text:p><text:span text:style-name="T3"> </text:span></text:p>
        </draw:text-box>
      </draw:frame>
      <draw:frame text:anchor-type="page" text:anchor-page-number="1" draw:z-index="140" draw:style-name="gr2" draw:text-style-name="P3" svg:width="1.9622in" svg:height="0.2276in" svg:x="5.6244in" svg:y="8.3193in">
        <draw:text-box>
          <text:p><text:span text:style-name="T3">the “Entry Period”) </text:span></text:p>
        </draw:text-box>
      </draw:frame>
      <draw:frame text:anchor-type="page" text:anchor-page-number="4" draw:z-index="141" draw:style-name="gr2" draw:text-style-name="P3" svg:width="6.7071in" svg:height="0.2276in" svg:x="1in" svg:y="8.3193in">
        <draw:text-box>
          <text:p><text:span text:style-name="T3">the construction, validity, interpretation and enforceability of these </text:span></text:p>
        </draw:text-box>
      </draw:frame>
      <draw:frame text:anchor-type="page" text:anchor-page-number="3" draw:z-index="142" draw:style-name="gr2" draw:text-style-name="P3" svg:width="6.7717in" svg:height="0.2276in" svg:x="1in" svg:y="8.3193in">
        <draw:text-box>
          <text:p><text:span text:style-name="T3">provision of these Official Rules shall not constitute a waiver of that </text:span></text:p>
        </draw:text-box>
      </draw:frame>
      <draw:frame text:anchor-type="page" text:anchor-page-number="4" draw:z-index="143" draw:style-name="gr2" draw:text-style-name="P3" svg:width="6.4067in" svg:height="0.2276in" svg:x="1in" svg:y="8.5902in">
        <draw:text-box>
          <text:p><text:span text:style-name="T3">Official Rules, entrant’s rights and obligations, or the rights and </text:span></text:p>
        </draw:text-box>
      </draw:frame>
      <draw:frame text:anchor-type="page" text:anchor-page-number="2" draw:z-index="144" draw:style-name="gr2" draw:text-style-name="P3" svg:width="7.3559in" svg:height="0.2295in" svg:x="1in" svg:y="8.3193in">
        <draw:text-box>
          <text:p><text:span text:style-name="T4">10. PRIZE: </text:span><text:span text:style-name="T2">​</text:span><text:span text:style-name="T3">One (1) quarterly winner will receive one (1) two (2)-day stay </text:span></text:p>
        </draw:text-box>
      </draw:frame>
      <draw:frame text:anchor-type="page" text:anchor-page-number="3" draw:z-index="145" draw:style-name="gr2" draw:text-style-name="P3" svg:width="7.2398in" svg:height="0.2276in" svg:x="1in" svg:y="8.5902in">
        <draw:text-box>
          <text:p><text:span text:style-name="T3">provision. In the event of a dispute as to any online entry, the authorized </text:span></text:p>
        </draw:text-box>
      </draw:frame>
      <draw:frame text:anchor-type="page" text:anchor-page-number="1" draw:z-index="146" draw:style-name="gr2" draw:text-style-name="P3" svg:width="6.8189in" svg:height="0.2276in" svg:x="1in" svg:y="8.5902in">
        <draw:text-box>
          <text:p><text:span text:style-name="T3">and ends on the last day of each quarter (Jan. 31, April 30, Aug. 31). </text:span></text:p>
        </draw:text-box>
      </draw:frame>
      <draw:frame text:anchor-type="page" text:anchor-page-number="3" draw:z-index="147" draw:style-name="gr2" draw:text-style-name="P3" svg:width="7.0941in" svg:height="0.2276in" svg:x="1in" svg:y="8.861in">
        <draw:text-box>
          <text:p><text:span text:style-name="T3">account holder of the email address used to enter will be deemed to be </text:span></text:p>
        </draw:text-box>
      </draw:frame>
      <draw:frame text:anchor-type="page" text:anchor-page-number="2" draw:z-index="148" draw:style-name="gr2" draw:text-style-name="P3" svg:width="7.1051in" svg:height="0.2276in" svg:x="1in" svg:y="8.5902in">
        <draw:text-box>
          <text:p><text:span text:style-name="T3">at McCamly Plaza Hotel. The prize does not include transfers, meals or </text:span></text:p>
        </draw:text-box>
      </draw:frame>
      <draw:frame text:anchor-type="page" text:anchor-page-number="1" draw:z-index="149" draw:style-name="gr2" draw:text-style-name="P3" svg:width="6.5843in" svg:height="0.2276in" svg:x="1in" svg:y="8.861in">
        <draw:text-box>
          <text:p><text:span text:style-name="T3">Entries that are submitted before or after the Entry Period will be </text:span></text:p>
        </draw:text-box>
      </draw:frame>
      <draw:frame text:anchor-type="page" text:anchor-page-number="4" draw:z-index="150" draw:style-name="gr2" draw:text-style-name="P3" svg:width="6.6362in" svg:height="0.2276in" svg:x="1in" svg:y="8.861in">
        <draw:text-box>
          <text:p><text:span text:style-name="T3">obligations of the Sponsor in connection with the Contest, shall be </text:span></text:p>
        </draw:text-box>
      </draw:frame>
      <draw:frame text:anchor-type="page" text:anchor-page-number="1" draw:z-index="151" draw:style-name="gr2" draw:text-style-name="P3" svg:width="1.2713in" svg:height="0.2276in" svg:x="1in" svg:y="9.1319in">
        <draw:text-box>
          <text:p><text:span text:style-name="T3">disqualified. </text:span></text:p>
        </draw:text-box>
      </draw:frame>
      <draw:frame text:anchor-type="page" text:anchor-page-number="2" draw:z-index="152" draw:style-name="gr2" draw:text-style-name="P3" svg:width="7.0539in" svg:height="0.2276in" svg:x="1in" svg:y="8.861in">
        <draw:text-box>
          <text:p><text:span text:style-name="T3">travel expenses. Prizes are not transferable or refundable and must be </text:span></text:p>
        </draw:text-box>
      </draw:frame>
      <draw:frame text:anchor-type="page" text:anchor-page-number="4" draw:z-index="153" draw:style-name="gr2" draw:text-style-name="P3" svg:width="7.1461in" svg:height="0.2276in" svg:x="1in" svg:y="9.1319in">
        <draw:text-box>
          <text:p><text:span text:style-name="T3">governed by, and construed in accordance with, the laws of the State of </text:span></text:p>
        </draw:text-box>
      </draw:frame>
      <draw:frame text:anchor-type="page" text:anchor-page-number="3" draw:z-index="154" draw:style-name="gr2" draw:text-style-name="P3" svg:width="7.0024in" svg:height="0.2276in" svg:x="1in" svg:y="9.1319in">
        <draw:text-box>
          <text:p><text:span text:style-name="T3">the participant. The “authorized account holder” is the natural person </text:span></text:p>
        </draw:text-box>
      </draw:frame>
      <draw:frame text:anchor-type="page" text:anchor-page-number="4" draw:z-index="155" draw:style-name="gr2" draw:text-style-name="P3" svg:width="6.8969in" svg:height="0.2276in" svg:x="1in" svg:y="9.4028in">
        <draw:text-box>
          <text:p><text:span text:style-name="T3">Michigan, without giving effect to any choice of law or conflict of law </text:span></text:p>
        </draw:text-box>
      </draw:frame>
      <draw:frame text:anchor-type="page" text:anchor-page-number="3" draw:z-index="156" draw:style-name="gr2" draw:text-style-name="P3" svg:width="7.4071in" svg:height="0.2276in" svg:x="1in" svg:y="9.4028in">
        <draw:text-box>
          <text:p><text:span text:style-name="T3">who is assigned to an email address by an Internet access provider, online </text:span></text:p>
        </draw:text-box>
      </draw:frame>
      <draw:frame text:anchor-type="page" text:anchor-page-number="1" draw:z-index="157" draw:style-name="gr2" draw:text-style-name="P3" svg:width="0.0634in" svg:height="0.2276in" svg:x="1in" svg:y="9.4028in">
        <draw:text-box>
          <text:p><text:span text:style-name="T3"> </text:span></text:p>
        </draw:text-box>
      </draw:frame>
      <draw:frame text:anchor-type="page" text:anchor-page-number="2" draw:z-index="158" draw:style-name="gr2" draw:text-style-name="P3" svg:width="7.3205in" svg:height="0.2276in" svg:x="1in" svg:y="9.1319in">
        <draw:text-box>
          <text:p><text:span text:style-name="T3">accepted as awarded. No cash or other substitution may be made, except </text:span></text:p>
        </draw:text-box>
      </draw:frame>
      <draw:frame text:anchor-type="page" text:anchor-page-number="4" draw:z-index="159" draw:style-name="gr2" draw:text-style-name="P3" svg:width="7.2059in" svg:height="0.2276in" svg:x="1in" svg:y="9.6736in">
        <draw:text-box>
          <text:p><text:span text:style-name="T3">rules (whether of the State of Michigan or any other jurisdiction), which </text:span></text:p>
        </draw:text-box>
      </draw:frame>
      <draw:frame text:anchor-type="page" text:anchor-page-number="2" draw:z-index="160" draw:style-name="gr2" draw:text-style-name="P3" svg:width="6.2768in" svg:height="0.2276in" svg:x="1in" svg:y="9.4028in">
        <draw:text-box>
          <text:p><text:span text:style-name="T3">by the Sponsor, who reserves the right to substitute a prize (or </text:span></text:p>
        </draw:text-box>
      </draw:frame>
      <draw:frame text:anchor-type="page" text:anchor-page-number="2" draw:z-index="161" draw:style-name="gr2" draw:text-style-name="P3" svg:width="7.1094in" svg:height="0.2276in" svg:x="1in" svg:y="9.6736in">
        <draw:text-box>
          <text:p><text:span text:style-name="T3">component thereof) with another prize (or component thereof) of equal </text:span></text:p>
        </draw:text-box>
      </draw:fram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utami" svg:font-family="Gautami"/>
    <style:font-face style:name="TrebuchetMS" svg:font-family="TrebuchetMS"/>
    <style:font-face style:name="Noto Sans Devanagari1" svg:font-family="'Noto Sans Devanagari'" style:font-family-generic="swiss"/>
    <style:font-face style:name="Gautami1" svg:font-family="Gautami" style:font-pitch="variable"/>
    <style:font-face style:name="Liberation Serif1" svg:font-family="'Liberation Serif'" style:font-pitch="variable"/>
    <style:font-face style:name="TrebuchetMS1" svg:font-family="TrebuchetM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0" meta:word-count="0" meta:character-count="0" meta:non-whitespace-character-count="0"/>
    <meta:generator>LibreOffice/6.1.5.1$Linux_X86_64 LibreOffice_project/10$Build-1</meta:generator>
  </office:meta>
</office:document-meta>
</file>