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Antiqua" svg:font-family="BookAntiqua"/>
    <style:font-face style:name="Formata" svg:font-family="Formata"/>
    <style:font-face style:name="Helvetica" svg:font-family="Helvetica"/>
    <style:font-face style:name="Impact" svg:font-family="Impact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BookAntiqua1" svg:font-family="BookAntiqua" style:font-pitch="variable"/>
    <style:font-face style:name="Formata1" svg:font-family="Formata" style:font-pitch="variable"/>
    <style:font-face style:name="Helvetica1" svg:font-family="Helvetica" style:font-pitch="variable"/>
    <style:font-face style:name="Impact1" svg:font-family="Impact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3d2d2"/>
    </style:style>
    <style:style style:name="P4" style:family="paragraph">
      <loext:graphic-properties draw:fill="solid" draw:fill-color="#000000"/>
    </style:style>
    <style:style style:name="T1" style:family="text">
      <style:text-properties fo:color="#231f20" style:font-name="Arial" fo:font-size="10pt" style:font-size-asian="10pt" style:font-size-complex="10pt"/>
    </style:style>
    <style:style style:name="T2" style:family="text">
      <style:text-properties fo:color="#231f20" style:font-name="BookAntiqua" fo:font-size="9pt" fo:font-style="italic" style:font-size-asian="9pt" style:font-size-complex="9pt"/>
    </style:style>
    <style:style style:name="T3" style:family="text">
      <style:text-properties fo:color="#231f20" style:font-name="BookAntiqua" fo:font-size="9pt" fo:font-style="italic" fo:font-weight="bold" style:font-size-asian="9pt" style:font-size-complex="9pt"/>
    </style:style>
    <style:style style:name="T4" style:family="text">
      <style:text-properties fo:color="#231f20" style:font-name="BookAntiqua" fo:font-size="9pt" style:font-size-asian="9pt" style:font-size-complex="9pt"/>
    </style:style>
    <style:style style:name="T5" style:family="text">
      <style:text-properties fo:color="#231f20" style:font-name="BookAntiqua" fo:font-size="9pt" fo:font-weight="bold" style:font-size-asian="9pt" style:font-size-complex="9pt"/>
    </style:style>
    <style:style style:name="T6" style:family="text">
      <style:text-properties fo:color="#231f20" style:font-name="Impact" fo:font-size="18pt" style:font-size-asian="18pt" style:font-size-complex="18pt"/>
    </style:style>
    <style:style style:name="T7" style:family="text">
      <style:text-properties fo:color="#231f20" style:font-name="Formata" fo:font-size="16pt" fo:font-weight="bold" style:font-size-asian="16pt" style:font-size-complex="16pt"/>
    </style:style>
    <style:style style:name="T8" style:family="text">
      <style:text-properties fo:color="#000000" style:font-name="TimesNewRoman" fo:font-size="12pt" style:font-size-asian="12pt" style:font-size-complex="12pt"/>
    </style:style>
    <style:style style:name="T9" style:family="text">
      <style:text-properties fo:color="#000000" style:font-name="Helvetica" fo:font-size="6pt" style:font-size-asian="6pt" style:font-size-complex="6pt"/>
    </style:style>
    <style:style style:name="T10" style:family="text">
      <style:text-properties fo:color="#ffffff" style:text-outline="true" style:font-name="Helvetica" fo:font-size="6pt" style:font-size-asian="6pt" style:font-size-complex="6pt"/>
    </style:style>
    <style:style style:name="gr1" style:family="graphic">
      <style:graphic-properties draw:stroke="solid" svg:stroke-width="0.028in" svg:stroke-color="#918f8f" draw:stroke-linejoin="miter" svg:stroke-linecap="butt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d3d2d2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231f2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73in" svg:stroke-color="#ffffff" draw:stroke-linejoin="miter" svg:stroke-linecap="butt" draw:fill="none" fo:padding-top="0.0083in" fo:padding-bottom="0.0083in" fo:padding-left="0.0083in" fo:padding-right="0.008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35in" svg:stroke-color="#000000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035in" svg:stroke-color="#ffffff" draw:stroke-linejoin="miter" svg:stroke-linecap="butt" draw:fill="none" fo:padding-top="0.0016in" fo:padding-bottom="0.0016in" fo:padding-left="0.0016in" fo:padding-right="0.0016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0" draw:style-name="gr1" draw:text-style-name="P2" svg:x1="0.3197in" svg:y1="1.5957in" svg:x2="7.5in" svg:y2="1.5957in">
        <text:p/>
      </draw:line>
      <draw:line text:anchor-type="page" text:anchor-page-number="3" draw:z-index="1" draw:style-name="gr1" draw:text-style-name="P2" svg:x1="-6.6803in" svg:y1="1.5957in" svg:x2="0.4996in" svg:y2="1.5957in">
        <text:p/>
      </draw:line>
      <draw:line text:anchor-type="page" text:anchor-page-number="1" draw:z-index="2" draw:style-name="gr1" draw:text-style-name="P2" svg:x1="-6.6803in" svg:y1="1.5957in" svg:x2="0.5in" svg:y2="1.5957in">
        <text:p/>
      </draw:line>
      <draw:frame text:anchor-type="page" text:anchor-page-number="3" draw:z-index="3" draw:style-name="gr2" draw:text-style-name="P2" svg:width="3.326in" svg:height="0.1469in" svg:x="3.3244in" svg:y="1.2244in">
        <draw:text-box>
          <text:p><text:span text:style-name="T2">Handbook for the Conduct of Shareholders’ Meetings</text:span></text:p>
        </draw:text-box>
      </draw:frame>
      <draw:line text:anchor-type="page" text:anchor-page-number="2" draw:z-index="4" draw:style-name="gr1" draw:text-style-name="P2" svg:x1="7.5in" svg:y1="1.5957in" svg:x2="14.6799in" svg:y2="1.5957in">
        <text:p/>
      </draw:line>
      <draw:polygon text:anchor-type="page" text:anchor-page-number="1" draw:z-index="5" draw:style-name="gr3" draw:text-style-name="P3" svg:width="7.1799in" svg:height="1.1457in" svg:x="0.5in" svg:y="0.3197in" svg:viewBox="0 0 18238 2911" draw:points="0,2911 18238,2911 18238,0 0,0">
        <text:p/>
      </draw:polygon>
      <draw:line text:anchor-type="page" text:anchor-page-number="3" draw:z-index="6" draw:style-name="gr1" draw:text-style-name="P2" svg:x1="0.5in" svg:y1="1.5957in" svg:x2="7.6799in" svg:y2="1.5957in">
        <text:p/>
      </draw:line>
      <draw:line text:anchor-type="page" text:anchor-page-number="1" draw:z-index="7" draw:style-name="gr1" draw:text-style-name="P2" svg:x1="0.5in" svg:y1="1.5957in" svg:x2="7.6799in" svg:y2="1.5957in">
        <text:p/>
      </draw:line>
      <draw:frame text:anchor-type="page" text:anchor-page-number="2" draw:z-index="8" draw:style-name="gr2" draw:text-style-name="P2" svg:width="0.2406in" svg:height="0.1469in" svg:x="4.0311in" svg:y="9.6327in">
        <draw:text-box>
          <text:p><text:span text:style-name="T4">164</text:span></text:p>
        </draw:text-box>
      </draw:frame>
      <draw:frame text:anchor-type="page" text:anchor-page-number="1" draw:z-index="9" draw:style-name="gr2" draw:text-style-name="P2" svg:width="0.2406in" svg:height="0.1469in" svg:x="3.7811in" svg:y="9.6327in">
        <draw:text-box>
          <text:p><text:span text:style-name="T4">163</text:span></text:p>
        </draw:text-box>
      </draw:frame>
      <draw:line text:anchor-type="page" text:anchor-page-number="3" draw:z-index="10" draw:style-name="gr4" draw:text-style-name="P2" svg:x1="2.25in" svg:y1="3.9492in" svg:x2="2.9024in" svg:y2="3.9492in">
        <text:p/>
      </draw:line>
      <draw:line text:anchor-type="page" text:anchor-page-number="2" draw:z-index="11" draw:style-name="gr4" draw:text-style-name="P2" svg:x1="2.5in" svg:y1="3.7299in" svg:x2="3.8197in" svg:y2="3.7299in">
        <text:p/>
      </draw:line>
      <draw:line text:anchor-type="page" text:anchor-page-number="2" draw:z-index="12" draw:style-name="gr4" draw:text-style-name="P2" svg:x1="2.5413in" svg:y1="6.0772in" svg:x2="5.3094in" svg:y2="6.0772in">
        <text:p/>
      </draw:line>
      <draw:frame text:anchor-type="page" text:anchor-page-number="3" draw:z-index="13" draw:style-name="gr2" draw:text-style-name="P2" svg:width="0.2406in" svg:height="0.1469in" svg:x="3.7811in" svg:y="9.6327in">
        <draw:text-box>
          <text:p><text:span text:style-name="T4">165</text:span></text:p>
        </draw:text-box>
      </draw:frame>
      <draw:frame text:anchor-type="page" text:anchor-page-number="1" draw:z-index="14" draw:style-name="gr2" draw:text-style-name="P2" svg:width="4.4988in" svg:height="0.2598in" svg:x="1.961in" svg:y="2.2709in">
        <draw:text-box>
          <text:p><text:span text:style-name="T7">Form of Minutes of Annual Meeting </text:span></text:p>
        </draw:text-box>
      </draw:frame>
      <draw:line text:anchor-type="page" text:anchor-page-number="2" draw:z-index="15" draw:style-name="gr4" draw:text-style-name="P2" svg:x1="2.5in" svg:y1="6.9799in" svg:x2="6.25in" svg:y2="6.9799in">
        <text:p/>
      </draw:line>
      <draw:frame text:anchor-type="page" text:anchor-page-number="1" draw:z-index="16" draw:style-name="gr2" draw:text-style-name="P2" svg:width="1.9953in" svg:height="0.2598in" svg:x="3.0193in" svg:y="2.5209in">
        <draw:text-box>
          <text:p><text:span text:style-name="T7">of Shareholders</text:span></text:p>
        </draw:text-box>
      </draw:frame>
      <draw:frame text:anchor-type="page" text:anchor-page-number="3" draw:z-index="17" draw:style-name="gr2" draw:text-style-name="P2" svg:width="5.0177in" svg:height="0.1469in" svg:x="1.75in" svg:y="1.972in">
        <draw:text-box>
          <text:p><text:span text:style-name="T5">cumulative voting.] [If cumulative voting invoked:] [____________ [Chair] </text:span></text:p>
        </draw:text-box>
      </draw:frame>
      <draw:line text:anchor-type="page" text:anchor-page-number="2" draw:z-index="18" draw:style-name="gr4" draw:text-style-name="P2" svg:x1="2in" svg:y1="7.1606in" svg:x2="2.5067in" svg:y2="7.1606in">
        <text:p/>
      </draw:line>
      <draw:frame text:anchor-type="page" text:anchor-page-number="1" draw:z-index="19" draw:style-name="gr2" draw:text-style-name="P2" svg:width="3.0488in" svg:height="0.1469in" svg:x="2.4398in" svg:y="3.1917in">
        <draw:text-box>
          <text:p><text:span text:style-name="T5">MINUTES OF THE ANNUAL MEETING OF THE</text:span></text:p>
        </draw:text-box>
      </draw:frame>
      <draw:frame text:anchor-type="page" text:anchor-page-number="3" draw:z-index="20" draw:style-name="gr2" draw:text-style-name="P2" svg:width="5.1252in" svg:height="0.1469in" svg:x="1.75in" svg:y="2.1535in">
        <draw:text-box>
          <text:p><text:span text:style-name="T5">then explained the procedure for cumulative voting.] ____________ [Chair] </text:span></text:p>
        </draw:text-box>
      </draw:frame>
      <draw:frame text:anchor-type="page" text:anchor-page-number="2" draw:z-index="21" draw:style-name="gr2" draw:text-style-name="P2" svg:width="0.7996in" svg:height="0.1469in" svg:x="2.0055in" svg:y="1.2244in">
        <draw:text-box>
          <text:p><text:span text:style-name="T5">Appendix P</text:span></text:p>
        </draw:text-box>
      </draw:frame>
      <draw:frame text:anchor-type="page" text:anchor-page-number="1" draw:z-index="22" draw:style-name="gr2" draw:text-style-name="P2" svg:width="2.0752in" svg:height="0.1469in" svg:x="2.9244in" svg:y="3.372in">
        <draw:text-box>
          <text:p><text:span text:style-name="T5">[SHARE][STOCK]HOLDERS OF</text:span></text:p>
        </draw:text-box>
      </draw:frame>
      <draw:frame text:anchor-type="page" text:anchor-page-number="3" draw:z-index="23" draw:style-name="gr2" draw:text-style-name="P2" svg:width="5.1004in" svg:height="0.1469in" svg:x="1.75in" svg:y="2.3335in">
        <draw:text-box>
          <text:p><text:span text:style-name="T4">then announced that the polls were closed at </text:span><text:span text:style-name="T5">[time]</text:span><text:span text:style-name="T4"> </text:span><text:span text:style-name="T3">[Delaware public compa-</text:span></text:p>
        </draw:text-box>
      </draw:frame>
      <draw:frame text:anchor-type="page" text:anchor-page-number="3" draw:z-index="24" draw:style-name="gr2" draw:text-style-name="P2" svg:width="5.1189in" svg:height="0.1469in" svg:x="1.75in" svg:y="2.5138in">
        <draw:text-box>
          <text:p><text:span text:style-name="T3">nies required to announce time polls close]. </text:span><text:span text:style-name="T5">____________ [Chair]</text:span><text:span text:style-name="T4"> asked the </text:span></text:p>
        </draw:text-box>
      </draw:frame>
      <draw:frame text:anchor-type="page" text:anchor-page-number="1" draw:z-index="25" draw:style-name="gr2" draw:text-style-name="P2" svg:width="0.8106in" svg:height="0.1469in" svg:x="3.4925in" svg:y="3.5528in">
        <draw:text-box>
          <text:p><text:span text:style-name="T5">[COMPANY]</text:span></text:p>
        </draw:text-box>
      </draw:frame>
      <draw:frame text:anchor-type="page" text:anchor-page-number="2" draw:z-index="26" draw:style-name="gr2" draw:text-style-name="P2" svg:width="4.7862in" svg:height="0.1469in" svg:x="2.25in" svg:y="1.972in">
        <draw:text-box>
          <text:p><text:span text:style-name="T5">____________ [Secretary]</text:span><text:span text:style-name="T4"> reported that </text:span><text:span text:style-name="T5">[share][stock]</text:span><text:span text:style-name="T4">holders of record as </text:span></text:p>
        </draw:text-box>
      </draw:frame>
      <draw:frame text:anchor-type="page" text:anchor-page-number="1" draw:z-index="27" draw:style-name="gr2" draw:text-style-name="P2" svg:width="0.4488in" svg:height="0.1469in" svg:x="3.6965in" svg:y="3.9335in">
        <draw:text-box>
          <text:p><text:span text:style-name="T5">[Date]</text:span></text:p>
        </draw:text-box>
      </draw:frame>
      <draw:frame text:anchor-type="page" text:anchor-page-number="2" draw:z-index="28" draw:style-name="gr2" draw:text-style-name="P2" svg:width="4.9858in" svg:height="0.1469in" svg:x="2in" svg:y="2.1535in">
        <draw:text-box>
          <text:p><text:span text:style-name="T4">of </text:span><text:span text:style-name="T5">[record date]</text:span><text:span text:style-name="T4"> were entitled to notice of and to vote at the meeting, and he/</text:span></text:p>
        </draw:text-box>
      </draw:frame>
      <draw:frame text:anchor-type="page" text:anchor-page-number="3" draw:z-index="29" draw:style-name="gr2" draw:text-style-name="P2" svg:width="4.765in" svg:height="0.1469in" svg:x="1.75in" svg:y="2.6945in">
        <draw:text-box>
          <text:p><text:span text:style-name="T4">Inspector of Election to collect and tally all ballots and proxy cards voted at </text:span></text:p>
        </draw:text-box>
      </draw:frame>
      <draw:frame text:anchor-type="page" text:anchor-page-number="2" draw:z-index="30" draw:style-name="gr2" draw:text-style-name="P2" svg:width="5.0004in" svg:height="0.1469in" svg:x="2in" svg:y="2.3339in">
        <draw:text-box>
          <text:p><text:span text:style-name="T4">she noted that the list of </text:span><text:span text:style-name="T5">[stock]</text:span><text:span text:style-name="T4">holders, the Notice of Annual Meeting and the </text:span></text:p>
        </draw:text-box>
      </draw:frame>
      <draw:frame text:anchor-type="page" text:anchor-page-number="3" draw:z-index="31" draw:style-name="gr2" draw:text-style-name="P2" svg:width="0.8039in" svg:height="0.1469in" svg:x="1.75in" svg:y="2.8752in">
        <draw:text-box>
          <text:p><text:span text:style-name="T4">the meeting.</text:span></text:p>
        </draw:text-box>
      </draw:frame>
      <draw:frame text:anchor-type="page" text:anchor-page-number="1" draw:z-index="32" draw:style-name="gr2" draw:text-style-name="P2" svg:width="4.7906in" svg:height="0.1469in" svg:x="1.998in" svg:y="4.3138in">
        <draw:text-box>
          <text:p><text:span text:style-name="T4">The Annual Meeting of the </text:span><text:span text:style-name="T5">[Share][Stock]</text:span><text:span text:style-name="T4">holders of </text:span><text:span text:style-name="T5">[Company]</text:span><text:span text:style-name="T4"> was held </text:span></text:p>
        </draw:text-box>
      </draw:frame>
      <draw:frame text:anchor-type="page" text:anchor-page-number="1" draw:z-index="33" draw:style-name="gr2" draw:text-style-name="P2" svg:width="4.9157in" svg:height="0.1469in" svg:x="1.748in" svg:y="4.4945in">
        <draw:text-box>
          <text:p><text:span text:style-name="T4">on </text:span><text:span text:style-name="T5">[date]</text:span><text:span text:style-name="T4"> at </text:span><text:span text:style-name="T5">[time]</text:span><text:span text:style-name="T4"> at </text:span><text:span text:style-name="T5">[location/address]</text:span><text:span text:style-name="T4">, pursuant to the Notice of Annual </text:span></text:p>
        </draw:text-box>
      </draw:frame>
      <draw:frame text:anchor-type="page" text:anchor-page-number="2" draw:z-index="34" draw:style-name="gr2" draw:text-style-name="P2" svg:width="5.0343in" svg:height="0.1469in" svg:x="2in" svg:y="2.5138in">
        <draw:text-box>
          <text:p><text:span text:style-name="T4">affi davit of mailing were available at the meeting for inspection by any </text:span><text:span text:style-name="T5">[share]</text:span></text:p>
        </draw:text-box>
      </draw:frame>
      <draw:frame text:anchor-type="page" text:anchor-page-number="3" draw:z-index="35" draw:style-name="gr2" draw:text-style-name="P2" svg:width="4.8732in" svg:height="0.1469in" svg:x="2in" svg:y="3.2555in">
        <draw:text-box>
          <text:p><text:span text:style-name="T3">[Add if a break is required to tally the votes]</text:span><text:span text:style-name="T5"> [The meeting was then </text:span></text:p>
        </draw:text-box>
      </draw:frame>
      <draw:frame text:anchor-type="page" text:anchor-page-number="1" draw:z-index="36" draw:style-name="gr2" draw:text-style-name="P2" svg:width="5.0559in" svg:height="0.1469in" svg:x="1.748in" svg:y="4.6752in">
        <draw:text-box>
          <text:p><text:span text:style-name="T4">Meeting of </text:span><text:span text:style-name="T5">[Share][Stock]</text:span><text:span text:style-name="T4">holders dated </text:span><text:span text:style-name="T5">[date of notice]</text:span><text:span text:style-name="T4"> duly delivered to all </text:span></text:p>
        </draw:text-box>
      </draw:frame>
      <draw:frame text:anchor-type="page" text:anchor-page-number="2" draw:z-index="37" draw:style-name="gr2" draw:text-style-name="P2" svg:width="4.8543in" svg:height="0.1469in" svg:x="2in" svg:y="2.6953in">
        <draw:text-box>
          <text:p><text:span text:style-name="T5">[stock]</text:span><text:span text:style-name="T4">holder. ____________ </text:span><text:span text:style-name="T5">[Secretary]</text:span><text:span text:style-name="T4"> announced that ____________ shares </text:span></text:p>
        </draw:text-box>
      </draw:frame>
      <draw:frame text:anchor-type="page" text:anchor-page-number="3" draw:z-index="38" draw:style-name="gr2" draw:text-style-name="P2" svg:width="4.4114in" svg:height="0.1469in" svg:x="1.75in" svg:y="3.4362in">
        <draw:text-box>
          <text:p><text:span text:style-name="T5">recessed briefl y during which recess the ballots were tallied.]</text:span></text:p>
        </draw:text-box>
      </draw:frame>
      <draw:frame text:anchor-type="page" text:anchor-page-number="2" draw:z-index="39" draw:style-name="gr2" draw:text-style-name="P2" svg:width="4.8059in" svg:height="0.1469in" svg:x="2in" svg:y="2.8752in">
        <draw:text-box>
          <text:p><text:span text:style-name="T4">of Common Stock (of ____ total shares outstanding on the record date) were </text:span></text:p>
        </draw:text-box>
      </draw:frame>
      <draw:frame text:anchor-type="page" text:anchor-page-number="3" draw:z-index="40" draw:style-name="gr2" draw:text-style-name="P2" svg:width="0.1795in" svg:height="0.1469in" svg:x="2in" svg:y="3.8165in">
        <draw:text-box>
          <text:p><text:span text:style-name="T5">4. </text:span></text:p>
        </draw:text-box>
      </draw:frame>
      <draw:frame text:anchor-type="page" text:anchor-page-number="1" draw:z-index="41" draw:style-name="gr2" draw:text-style-name="P2" svg:width="3.5012in" svg:height="0.1469in" svg:x="1.748in" svg:y="4.8555in">
        <draw:text-box>
          <text:p><text:span text:style-name="T5">[share][shareholders]</text:span><text:span text:style-name="T4"> of record as of </text:span><text:span text:style-name="T5">[record date]</text:span><text:span text:style-name="T4">.</text:span></text:p>
        </draw:text-box>
      </draw:frame>
      <draw:frame text:anchor-type="page" text:anchor-page-number="2" draw:z-index="42" draw:style-name="gr2" draw:text-style-name="P2" svg:width="4.8016in" svg:height="0.1469in" svg:x="2in" svg:y="3.0563in">
        <draw:text-box>
          <text:p><text:span text:style-name="T4">present at the meeting or represented by proxies. ____________ </text:span><text:span text:style-name="T5">[Secretary] </text:span></text:p>
        </draw:text-box>
      </draw:frame>
      <draw:frame text:anchor-type="page" text:anchor-page-number="3" draw:z-index="43" draw:style-name="gr2" draw:text-style-name="P2" svg:width="4.3012in" svg:height="0.1469in" svg:x="2.2492in" svg:y="3.8165in">
        <draw:text-box>
          <text:p><text:span text:style-name="T5">Conclusion. [After the meeting was reconvened,] ____________ </text:span></text:p>
        </draw:text-box>
      </draw:frame>
      <draw:frame text:anchor-type="page" text:anchor-page-number="1" draw:z-index="44" draw:style-name="gr2" draw:text-style-name="P2" svg:width="3.2941in" svg:height="0.1469in" svg:x="1.998in" svg:y="5.2362in">
        <draw:text-box>
          <text:p><text:span text:style-name="T4">The following directors were present at the meeting:</text:span></text:p>
        </draw:text-box>
      </draw:frame>
      <draw:frame text:anchor-type="page" text:anchor-page-number="3" draw:z-index="45" draw:style-name="gr2" draw:text-style-name="P2" svg:width="4.8894in" svg:height="0.1469in" svg:x="1.75in" svg:y="3.9972in">
        <draw:text-box>
          <text:p><text:span text:style-name="T5">[Chair] </text:span><text:span text:style-name="T4">called for the report of the Secretary to the meeting regarding the re-</text:span></text:p>
        </draw:text-box>
      </draw:frame>
      <draw:frame text:anchor-type="page" text:anchor-page-number="2" draw:z-index="46" draw:style-name="gr2" draw:text-style-name="P2" svg:width="2.3177in" svg:height="0.1469in" svg:x="2in" svg:y="3.2366in">
        <draw:text-box>
          <text:p><text:span text:style-name="T4">declared that a quorum was present.</text:span></text:p>
        </draw:text-box>
      </draw:frame>
      <draw:frame text:anchor-type="page" text:anchor-page-number="1" draw:z-index="47" draw:style-name="gr2" draw:text-style-name="P2" svg:width="0.5949in" svg:height="0.1469in" svg:x="1.998in" svg:y="5.5972in">
        <draw:text-box>
          <text:p><text:span text:style-name="T5">[Names]</text:span></text:p>
        </draw:text-box>
      </draw:frame>
      <draw:frame text:anchor-type="page" text:anchor-page-number="3" draw:z-index="48" draw:style-name="gr2" draw:text-style-name="P2" svg:width="4.748in" svg:height="0.1469in" svg:x="1.75in" svg:y="4.178in">
        <draw:text-box>
          <text:p><text:span text:style-name="T4">sults of the voting. ____________ [</text:span><text:span text:style-name="T5">Secretary</text:span><text:span text:style-name="T4">] reported that, based upon the </text:span></text:p>
        </draw:text-box>
      </draw:frame>
      <draw:frame text:anchor-type="page" text:anchor-page-number="2" draw:z-index="49" draw:style-name="gr2" draw:text-style-name="P2" svg:width="0.1795in" svg:height="0.1469in" svg:x="2.25in" svg:y="3.598in">
        <draw:text-box>
          <text:p><text:span text:style-name="T5">1. </text:span></text:p>
        </draw:text-box>
      </draw:frame>
      <draw:frame text:anchor-type="page" text:anchor-page-number="1" draw:z-index="50" draw:style-name="gr2" draw:text-style-name="P2" svg:width="4.3913in" svg:height="0.1469in" svg:x="1.998in" svg:y="5.9583in">
        <draw:text-box>
          <text:p><text:span text:style-name="T4">____________, the Company’s </text:span><text:span text:style-name="T5">[title]</text:span><text:span text:style-name="T4">, presided as Chair of the meeting </text:span></text:p>
        </draw:text-box>
      </draw:frame>
      <draw:frame text:anchor-type="page" text:anchor-page-number="3" draw:z-index="51" draw:style-name="gr2" draw:text-style-name="P2" svg:width="4.9098in" svg:height="0.1469in" svg:x="1.75in" svg:y="4.3583in">
        <draw:text-box>
          <text:p><text:span text:style-name="T4">report of the Inspector of Election, [</text:span><text:span text:style-name="T5">names</text:span><text:span text:style-name="T4">] had been elected to the offi ce of </text:span></text:p>
        </draw:text-box>
      </draw:frame>
      <draw:frame text:anchor-type="page" text:anchor-page-number="2" draw:z-index="52" draw:style-name="gr2" draw:text-style-name="P2" svg:width="0.6098in" svg:height="0.1469in" svg:x="2.5in" svg:y="3.598in">
        <draw:text-box>
          <text:p><text:span text:style-name="T5">Election </text:span></text:p>
        </draw:text-box>
      </draw:frame>
      <draw:frame text:anchor-type="page" text:anchor-page-number="1" draw:z-index="53" draw:style-name="gr2" draw:text-style-name="P2" svg:width="4.835in" svg:height="0.1469in" svg:x="1.748in" svg:y="6.139in">
        <draw:text-box>
          <text:p><text:span text:style-name="T4">and ____________ recorded the minutes as Secretary of the meeting. </text:span><text:span text:style-name="T3">[Revise </text:span></text:p>
        </draw:text-box>
      </draw:frame>
      <draw:frame text:anchor-type="page" text:anchor-page-number="3" draw:z-index="54" draw:style-name="gr2" draw:text-style-name="P2" svg:width="4.5988in" svg:height="0.1469in" svg:x="1.75in" svg:y="4.539in">
        <draw:text-box>
          <text:p><text:span text:style-name="T4">director, the proposal to amend the _____ Stock Option Plan had been ap-</text:span></text:p>
        </draw:text-box>
      </draw:frame>
      <draw:frame text:anchor-type="page" text:anchor-page-number="1" draw:z-index="55" draw:style-name="gr2" draw:text-style-name="P2" svg:width="5.2303in" svg:height="0.1469in" svg:x="1.748in" svg:y="6.3193in">
        <draw:text-box>
          <text:p><text:span text:style-name="T3">if someone other than transfer agent is acting as inspector]</text:span><text:span text:style-name="T4"> ____________ of </text:span></text:p>
        </draw:text-box>
      </draw:frame>
      <draw:frame text:anchor-type="page" text:anchor-page-number="2" draw:z-index="56" draw:style-name="gr2" draw:text-style-name="P2" svg:width="0.1858in" svg:height="0.1469in" svg:x="3.0693in" svg:y="3.598in">
        <draw:text-box>
          <text:p><text:span text:style-name="T5">of </text:span></text:p>
        </draw:text-box>
      </draw:frame>
      <draw:frame text:anchor-type="page" text:anchor-page-number="1" draw:z-index="57" draw:style-name="gr2" draw:text-style-name="P2" svg:width="5.1043in" svg:height="0.1469in" svg:x="1.748in" svg:y="6.5in">
        <draw:text-box>
          <text:p><text:span text:style-name="T5">[name of transfer agent]</text:span><text:span text:style-name="T4"> was appointed to act as Inspector of Election for the </text:span></text:p>
        </draw:text-box>
      </draw:frame>
      <draw:frame text:anchor-type="page" text:anchor-page-number="3" draw:z-index="58" draw:style-name="gr2" draw:text-style-name="P2" svg:width="4.8217in" svg:height="0.1469in" svg:x="1.75in" svg:y="4.7193in">
        <draw:text-box>
          <text:p><text:span text:style-name="T4">proved, and the appointment of ____________ as the Company’s independent </text:span></text:p>
        </draw:text-box>
      </draw:frame>
      <draw:frame text:anchor-type="page" text:anchor-page-number="2" draw:z-index="59" draw:style-name="gr2" draw:text-style-name="P2" svg:width="0.7378in" svg:height="0.1469in" svg:x="3.2925in" svg:y="3.598in">
        <draw:text-box>
          <text:p><text:span text:style-name="T5">Directors.</text:span><text:span text:style-name="T4"> </text:span></text:p>
        </draw:text-box>
      </draw:frame>
      <draw:frame text:anchor-type="page" text:anchor-page-number="2" draw:z-index="60" draw:style-name="gr2" draw:text-style-name="P2" svg:width="0.7913in" svg:height="0.1469in" svg:x="3.9555in" svg:y="3.598in">
        <draw:text-box>
          <text:p><text:span text:style-name="T4">____________ </text:span></text:p>
        </draw:text-box>
      </draw:frame>
      <draw:frame text:anchor-type="page" text:anchor-page-number="1" draw:z-index="61" draw:style-name="gr2" draw:text-style-name="P2" svg:width="0.5594in" svg:height="0.1469in" svg:x="1.748in" svg:y="6.6807in">
        <draw:text-box>
          <text:p><text:span text:style-name="T4">meeting.</text:span></text:p>
        </draw:text-box>
      </draw:frame>
      <draw:frame text:anchor-type="page" text:anchor-page-number="3" draw:z-index="62" draw:style-name="gr2" draw:text-style-name="P2" svg:width="4.3185in" svg:height="0.1469in" svg:x="1.75in" svg:y="4.8992in">
        <draw:text-box>
          <text:p><text:span text:style-name="T4">auditors for the fi scal year ending _________, 20__ had been ratifi ed.</text:span></text:p>
        </draw:text-box>
      </draw:frame>
      <draw:frame text:anchor-type="page" text:anchor-page-number="2" draw:z-index="63" draw:style-name="gr2" draw:text-style-name="P2" svg:width="0.5252in" svg:height="0.1469in" svg:x="4.8102in" svg:y="3.598in">
        <draw:text-box>
          <text:p><text:span text:style-name="T5">[Chair]</text:span><text:span text:style-name="T4"> </text:span></text:p>
        </draw:text-box>
      </draw:frame>
      <draw:frame text:anchor-type="page" text:anchor-page-number="3" draw:z-index="64" draw:style-name="gr5" draw:text-style-name="P2" svg:width="0.0016in" svg:height="0.1925in" svg:x="1.7492in" svg:y="5.0799in">
        <draw:text-box>
          <text:p/>
        </draw:text-box>
      </draw:frame>
      <draw:frame text:anchor-type="page" text:anchor-page-number="1" draw:z-index="65" draw:style-name="gr2" draw:text-style-name="P2" svg:width="4.4122in" svg:height="0.1469in" svg:x="1.998in" svg:y="7.0417in">
        <draw:text-box>
          <text:p><text:span text:style-name="T5">____________ [Chair]</text:span><text:span text:style-name="T4"> called the meeting to order. ____________ </text:span><text:span text:style-name="T5">[Chair]</text:span><text:span text:style-name="T4"> </text:span></text:p>
        </draw:text-box>
      </draw:frame>
      <draw:frame text:anchor-type="page" text:anchor-page-number="2" draw:z-index="66" draw:style-name="gr2" draw:text-style-name="P2" svg:width="0.437in" svg:height="0.1469in" svg:x="5.3173in" svg:y="3.598in">
        <draw:text-box>
          <text:p><text:span text:style-name="T4">stated </text:span></text:p>
        </draw:text-box>
      </draw:frame>
      <draw:frame text:anchor-type="page" text:anchor-page-number="1" draw:z-index="67" draw:style-name="gr2" draw:text-style-name="P2" svg:width="5.0189in" svg:height="0.1469in" svg:x="1.748in" svg:y="7.222in">
        <draw:text-box>
          <text:p><text:span text:style-name="T4">asked that all </text:span><text:span text:style-name="T5">[share][stock]</text:span><text:span text:style-name="T4">holders and proxy holders register their presence </text:span></text:p>
        </draw:text-box>
      </draw:frame>
      <draw:frame text:anchor-type="page" text:anchor-page-number="3" draw:z-index="68" draw:style-name="gr2" draw:text-style-name="P2" svg:width="4.3988in" svg:height="0.1469in" svg:x="1.9992in" svg:y="5.2602in">
        <draw:text-box>
          <text:p><text:span text:style-name="T5">____________ [Chair]</text:span><text:span text:style-name="T4"> announced that there would be a short presenta-</text:span></text:p>
        </draw:text-box>
      </draw:frame>
      <draw:frame text:anchor-type="page" text:anchor-page-number="2" draw:z-index="69" draw:style-name="gr2" draw:text-style-name="P2" svg:width="0.2953in" svg:height="0.1469in" svg:x="5.7547in" svg:y="3.598in">
        <draw:text-box>
          <text:p><text:span text:style-name="T4">that </text:span></text:p>
        </draw:text-box>
      </draw:frame>
      <draw:frame text:anchor-type="page" text:anchor-page-number="1" draw:z-index="70" draw:style-name="gr2" draw:text-style-name="P2" svg:width="4.6953in" svg:height="0.1469in" svg:x="1.748in" svg:y="7.4028in">
        <draw:text-box>
          <text:p><text:span text:style-name="T4">with the Inspector of Election if they had not already done so. ____________ </text:span></text:p>
        </draw:text-box>
      </draw:frame>
      <draw:frame text:anchor-type="page" text:anchor-page-number="3" draw:z-index="71" draw:style-name="gr2" draw:text-style-name="P2" svg:width="4.7925in" svg:height="0.1469in" svg:x="1.7492in" svg:y="5.4409in">
        <draw:text-box>
          <text:p><text:span text:style-name="T4">tion on the Company’s business and operations, followed by a question and </text:span></text:p>
        </draw:text-box>
      </draw:frame>
      <draw:frame text:anchor-type="page" text:anchor-page-number="1" draw:z-index="72" draw:style-name="gr2" draw:text-style-name="P2" svg:width="5.0961in" svg:height="0.1469in" svg:x="1.748in" svg:y="7.5835in">
        <draw:text-box>
          <text:p><text:span text:style-name="T5">[Chair]</text:span><text:span text:style-name="T4"> then introduced the members of the Board of Directors of the Company, </text:span></text:p>
        </draw:text-box>
      </draw:frame>
      <draw:frame text:anchor-type="page" text:anchor-page-number="3" draw:z-index="73" draw:style-name="gr2" draw:text-style-name="P2" svg:width="4.6421in" svg:height="0.1469in" svg:x="1.7492in" svg:y="5.6217in">
        <draw:text-box>
          <text:p><text:span text:style-name="T4">answer period, following the adjournment of the meeting. There being no </text:span></text:p>
        </draw:text-box>
      </draw:frame>
      <draw:frame text:anchor-type="page" text:anchor-page-number="2" draw:z-index="74" draw:style-name="gr2" draw:text-style-name="P2" svg:width="0.2461in" svg:height="0.1469in" svg:x="6.0764in" svg:y="3.598in">
        <draw:text-box>
          <text:p><text:span text:style-name="T4">the </text:span></text:p>
        </draw:text-box>
      </draw:frame>
      <draw:frame text:anchor-type="page" text:anchor-page-number="2" draw:z-index="75" draw:style-name="gr2" draw:text-style-name="P2" svg:width="0.3252in" svg:height="0.1469in" svg:x="2in" svg:y="3.778in">
        <draw:text-box>
          <text:p><text:span text:style-name="T4">fi rst </text:span></text:p>
        </draw:text-box>
      </draw:frame>
      <draw:frame text:anchor-type="page" text:anchor-page-number="3" draw:z-index="76" draw:style-name="gr2" draw:text-style-name="P2" svg:width="4.6969in" svg:height="0.1469in" svg:x="1.7492in" svg:y="5.802in">
        <draw:text-box>
          <text:p><text:span text:style-name="T4">further business to come before the meeting, upon motion duly made and </text:span></text:p>
        </draw:text-box>
      </draw:frame>
      <draw:frame text:anchor-type="page" text:anchor-page-number="1" draw:z-index="77" draw:style-name="gr2" draw:text-style-name="P2" svg:width="4.7323in" svg:height="0.1469in" svg:x="1.748in" svg:y="7.7638in">
        <draw:text-box>
          <text:p><text:span text:style-name="T4">its executive offi cers who were present at the meeting, ____________, a rep-</text:span></text:p>
        </draw:text-box>
      </draw:frame>
      <draw:frame text:anchor-type="page" text:anchor-page-number="3" draw:z-index="78" draw:style-name="gr2" draw:text-style-name="P2" svg:width="3.0843in" svg:height="0.1469in" svg:x="1.7492in" svg:y="5.9827in">
        <draw:text-box>
          <text:p><text:span text:style-name="T4">seconded, the meeting was adjourned at </text:span><text:span text:style-name="T5">[time].</text:span></text:p>
        </draw:text-box>
      </draw:frame>
      <draw:frame text:anchor-type="page" text:anchor-page-number="2" draw:z-index="79" draw:style-name="gr2" draw:text-style-name="P2" svg:width="0.324in" svg:height="0.1469in" svg:x="2.298in" svg:y="3.778in">
        <draw:text-box>
          <text:p><text:span text:style-name="T4">item </text:span></text:p>
        </draw:text-box>
      </draw:frame>
      <draw:frame text:anchor-type="page" text:anchor-page-number="1" draw:z-index="80" draw:style-name="gr2" draw:text-style-name="P2" svg:width="0.748in" svg:height="0.1469in" svg:x="1.748in" svg:y="7.9445in">
        <draw:text-box>
          <text:p><text:span text:style-name="T4">resentative </text:span></text:p>
        </draw:text-box>
      </draw:frame>
      <draw:frame text:anchor-type="page" text:anchor-page-number="2" draw:z-index="81" draw:style-name="gr2" draw:text-style-name="P2" svg:width="0.1622in" svg:height="0.1469in" svg:x="2.6252in" svg:y="3.778in">
        <draw:text-box>
          <text:p><text:span text:style-name="T4">of </text:span></text:p>
        </draw:text-box>
      </draw:frame>
      <draw:frame text:anchor-type="page" text:anchor-page-number="3" draw:z-index="82" draw:style-name="gr5" draw:text-style-name="P2" svg:width="0.0016in" svg:height="0.1925in" svg:x="1.7492in" svg:y="6.3634in">
        <draw:text-box>
          <text:p/>
        </draw:text-box>
      </draw:frame>
      <draw:frame text:anchor-type="page" text:anchor-page-number="1" draw:z-index="83" draw:style-name="gr2" draw:text-style-name="P2" svg:width="0.1622in" svg:height="0.1469in" svg:x="2.4346in" svg:y="7.9445in">
        <draw:text-box>
          <text:p><text:span text:style-name="T4">of </text:span></text:p>
        </draw:text-box>
      </draw:frame>
      <draw:frame text:anchor-type="page" text:anchor-page-number="2" draw:z-index="84" draw:style-name="gr2" draw:text-style-name="P2" svg:width="0.5862in" svg:height="0.1469in" svg:x="2.8138in" svg:y="3.778in">
        <draw:text-box>
          <text:p><text:span text:style-name="T4">business </text:span></text:p>
        </draw:text-box>
      </draw:frame>
      <draw:frame text:anchor-type="page" text:anchor-page-number="3" draw:z-index="85" draw:style-name="gr5" draw:text-style-name="P2" svg:width="0.0016in" svg:height="0.1925in" svg:x="1.9992in" svg:y="6.3634in">
        <draw:text-box>
          <text:p/>
        </draw:text-box>
      </draw:frame>
      <draw:frame text:anchor-type="page" text:anchor-page-number="1" draw:z-index="86" draw:style-name="gr2" draw:text-style-name="P2" svg:width="0.8307in" svg:height="0.1469in" svg:x="2.6264in" svg:y="7.9445in">
        <draw:text-box>
          <text:p><text:span text:style-name="T4">____________, </text:span></text:p>
        </draw:text-box>
      </draw:frame>
      <draw:frame text:anchor-type="page" text:anchor-page-number="3" draw:z-index="87" draw:style-name="gr2" draw:text-style-name="P2" svg:width="1.4795in" svg:height="0.1469in" svg:x="4.072in" svg:y="6.3634in">
        <draw:text-box>
          <text:p><text:span text:style-name="T4">Respectfully submitted,</text:span></text:p>
        </draw:text-box>
      </draw:frame>
      <draw:frame text:anchor-type="page" text:anchor-page-number="2" draw:z-index="88" draw:style-name="gr2" draw:text-style-name="P2" svg:width="0.2858in" svg:height="0.1469in" svg:x="3.3661in" svg:y="3.778in">
        <draw:text-box>
          <text:p><text:span text:style-name="T4">was </text:span></text:p>
        </draw:text-box>
      </draw:frame>
      <draw:frame text:anchor-type="page" text:anchor-page-number="1" draw:z-index="89" draw:style-name="gr2" draw:text-style-name="P2" svg:width="0.2461in" svg:height="0.1469in" svg:x="3.4898in" svg:y="7.9445in">
        <draw:text-box>
          <text:p><text:span text:style-name="T4">the </text:span></text:p>
        </draw:text-box>
      </draw:frame>
      <draw:frame text:anchor-type="page" text:anchor-page-number="3" draw:z-index="90" draw:style-name="gr5" draw:text-style-name="P2" svg:width="0.0016in" svg:height="0.1925in" svg:x="1.7492in" svg:y="6.5437in">
        <draw:text-box>
          <text:p/>
        </draw:text-box>
      </draw:frame>
      <draw:frame text:anchor-type="page" text:anchor-page-number="1" draw:z-index="91" draw:style-name="gr2" draw:text-style-name="P2" svg:width="0.7413in" svg:height="0.1469in" svg:x="3.7437in" svg:y="7.9445in">
        <draw:text-box>
          <text:p><text:span text:style-name="T4">Company’s </text:span></text:p>
        </draw:text-box>
      </draw:frame>
      <draw:frame text:anchor-type="page" text:anchor-page-number="2" draw:z-index="92" draw:style-name="gr2" draw:text-style-name="P2" svg:width="0.2461in" svg:height="0.1469in" svg:x="3.6654in" svg:y="3.778in">
        <draw:text-box>
          <text:p><text:span text:style-name="T4">the </text:span></text:p>
        </draw:text-box>
      </draw:frame>
      <draw:frame text:anchor-type="page" text:anchor-page-number="2" draw:z-index="93" draw:style-name="gr2" draw:text-style-name="P2" svg:width="0.5378in" svg:height="0.1469in" svg:x="3.9181in" svg:y="3.778in">
        <draw:text-box>
          <text:p><text:span text:style-name="T4">election </text:span></text:p>
        </draw:text-box>
      </draw:frame>
      <draw:frame text:anchor-type="page" text:anchor-page-number="3" draw:z-index="94" draw:style-name="gr5" draw:text-style-name="P2" svg:width="0.0016in" svg:height="0.1925in" svg:x="1.9992in" svg:y="6.5437in">
        <draw:text-box>
          <text:p/>
        </draw:text-box>
      </draw:frame>
      <draw:frame text:anchor-type="page" text:anchor-page-number="1" draw:z-index="95" draw:style-name="gr2" draw:text-style-name="P2" svg:width="0.8315in" svg:height="0.1469in" svg:x="4.4602in" svg:y="7.9445in">
        <draw:text-box>
          <text:p><text:span text:style-name="T4">independent </text:span></text:p>
        </draw:text-box>
      </draw:frame>
      <draw:frame text:anchor-type="page" text:anchor-page-number="3" draw:z-index="96" draw:style-name="gr5" draw:text-style-name="P2" svg:width="0.0016in" svg:height="0.1925in" svg:x="1.7492in" svg:y="6.9047in">
        <draw:text-box>
          <text:p/>
        </draw:text-box>
      </draw:frame>
      <draw:frame text:anchor-type="page" text:anchor-page-number="1" draw:z-index="97" draw:style-name="gr2" draw:text-style-name="P2" svg:width="0.5531in" svg:height="0.1469in" svg:x="5.2453in" svg:y="7.9445in">
        <draw:text-box>
          <text:p><text:span text:style-name="T4">auditors </text:span></text:p>
        </draw:text-box>
      </draw:frame>
      <draw:frame text:anchor-type="page" text:anchor-page-number="2" draw:z-index="98" draw:style-name="gr2" draw:text-style-name="P2" svg:width="0.1622in" svg:height="0.1469in" svg:x="4.4272in" svg:y="3.778in">
        <draw:text-box>
          <text:p><text:span text:style-name="T4">of </text:span></text:p>
        </draw:text-box>
      </draw:frame>
      <draw:frame text:anchor-type="page" text:anchor-page-number="3" draw:z-index="99" draw:style-name="gr5" draw:text-style-name="P2" svg:width="0.0016in" svg:height="0.1925in" svg:x="1.9992in" svg:y="6.9047in">
        <draw:text-box>
          <text:p/>
        </draw:text-box>
      </draw:frame>
      <draw:frame text:anchor-type="page" text:anchor-page-number="1" draw:z-index="100" draw:style-name="gr2" draw:text-style-name="P2" svg:width="0.2768in" svg:height="0.1469in" svg:x="5.7882in" svg:y="7.9445in">
        <draw:text-box>
          <text:p><text:span text:style-name="T4">and </text:span></text:p>
        </draw:text-box>
      </draw:frame>
      <draw:frame text:anchor-type="page" text:anchor-page-number="2" draw:z-index="101" draw:style-name="gr2" draw:text-style-name="P2" svg:width="0.3539in" svg:height="0.1469in" svg:x="4.6165in" svg:y="3.778in">
        <draw:text-box>
          <text:p><text:span text:style-name="T4">_____ </text:span></text:p>
        </draw:text-box>
      </draw:frame>
      <draw:frame text:anchor-type="page" text:anchor-page-number="3" draw:z-index="102" draw:style-name="gr2" draw:text-style-name="P2" svg:width="1.9394in" svg:height="0.1469in" svg:x="4.072in" svg:y="6.9047in">
        <draw:text-box>
          <text:p><text:span text:style-name="T4">_______________________________</text:span></text:p>
        </draw:text-box>
      </draw:frame>
      <draw:frame text:anchor-type="page" text:anchor-page-number="1" draw:z-index="103" draw:style-name="gr2" draw:text-style-name="P2" svg:width="4.4748in" svg:height="0.1469in" svg:x="1.748in" svg:y="8.1252in">
        <draw:text-box>
          <text:p><text:span text:style-name="T4">____________, a representative of ____________, counsel to the Company. </text:span></text:p>
        </draw:text-box>
      </draw:frame>
      <draw:frame text:anchor-type="page" text:anchor-page-number="2" draw:z-index="104" draw:style-name="gr2" draw:text-style-name="P2" svg:width="0.5921in" svg:height="0.1469in" svg:x="5.0083in" svg:y="3.778in">
        <draw:text-box>
          <text:p><text:span text:style-name="T4">directors </text:span></text:p>
        </draw:text-box>
      </draw:frame>
      <draw:frame text:anchor-type="page" text:anchor-page-number="3" draw:z-index="105" draw:style-name="gr5" draw:text-style-name="P2" svg:width="0.0016in" svg:height="0.1925in" svg:x="1.7492in" svg:y="7.0846in">
        <draw:text-box>
          <text:p/>
        </draw:text-box>
      </draw:frame>
      <draw:frame text:anchor-type="page" text:anchor-page-number="1" draw:z-index="106" draw:style-name="gr2" draw:text-style-name="P2" svg:width="4.9197in" svg:height="0.1469in" svg:x="1.748in" svg:y="8.3055in">
        <draw:text-box>
          <text:p><text:span text:style-name="T4">____________ </text:span><text:span text:style-name="T5">[Chair]</text:span><text:span text:style-name="T4"> then asked that the Secretary of the meeting present his </text:span></text:p>
        </draw:text-box>
      </draw:frame>
      <draw:frame text:anchor-type="page" text:anchor-page-number="2" draw:z-index="107" draw:style-name="gr2" draw:text-style-name="P2" svg:width="0.1669in" svg:height="0.1469in" svg:x="5.5772in" svg:y="3.778in">
        <draw:text-box>
          <text:p><text:span text:style-name="T4">to </text:span></text:p>
        </draw:text-box>
      </draw:frame>
      <draw:frame text:anchor-type="page" text:anchor-page-number="2" draw:z-index="108" draw:style-name="gr2" draw:text-style-name="P2" svg:width="0.3114in" svg:height="0.1469in" svg:x="5.7654in" svg:y="3.778in">
        <draw:text-box>
          <text:p><text:span text:style-name="T4">hold </text:span></text:p>
        </draw:text-box>
      </draw:frame>
      <draw:frame text:anchor-type="page" text:anchor-page-number="1" draw:z-index="109" draw:style-name="gr2" draw:text-style-name="P2" svg:width="0.8378in" svg:height="0.1469in" svg:x="1.748in" svg:y="8.4862in">
        <draw:text-box>
          <text:p><text:span text:style-name="T4">or her report.</text:span></text:p>
        </draw:text-box>
      </draw:frame>
      <draw:frame text:anchor-type="page" text:anchor-page-number="3" draw:z-index="110" draw:style-name="gr5" draw:text-style-name="P2" svg:width="0.0016in" svg:height="0.1925in" svg:x="1.9992in" svg:y="7.0846in">
        <draw:text-box>
          <text:p/>
        </draw:text-box>
      </draw:frame>
      <draw:frame text:anchor-type="page" text:anchor-page-number="3" draw:z-index="111" draw:style-name="gr2" draw:text-style-name="P2" svg:width="0.5197in" svg:height="0.1469in" svg:x="4.072in" svg:y="7.0846in">
        <draw:text-box>
          <text:p><text:span text:style-name="T5">[Name]</text:span></text:p>
        </draw:text-box>
      </draw:frame>
      <draw:line text:anchor-type="page" text:anchor-page-number="1" draw:z-index="112" draw:style-name="gr6" draw:text-style-name="P2" svg:x1="0.4165in" svg:y1="0.5in" svg:x2="0.2083in" svg:y2="0.5in">
        <text:p/>
      </draw:line>
      <draw:frame text:anchor-type="page" text:anchor-page-number="2" draw:z-index="113" draw:style-name="gr2" draw:text-style-name="P2" svg:width="0.1606in" svg:height="0.1469in" svg:x="6.0984in" svg:y="3.778in">
        <draw:text-box>
          <text:p><text:span text:style-name="T4">of-</text:span></text:p>
        </draw:text-box>
      </draw:frame>
      <draw:frame text:anchor-type="page" text:anchor-page-number="3" draw:z-index="114" draw:style-name="gr5" draw:text-style-name="P2" svg:width="0.0016in" svg:height="0.1925in" svg:x="1.7492in" svg:y="7.2661in">
        <draw:text-box>
          <text:p/>
        </draw:text-box>
      </draw:frame>
      <draw:frame text:anchor-type="page" text:anchor-page-number="2" draw:z-index="115" draw:style-name="gr2" draw:text-style-name="P2" svg:width="4.5551in" svg:height="0.1469in" svg:x="2in" svg:y="3.9583in">
        <draw:text-box>
          <text:p><text:span text:style-name="T4">fi ce for a _______-year term as described in the proxy statement that ac-</text:span></text:p>
        </draw:text-box>
      </draw:frame>
      <draw:line text:anchor-type="page" text:anchor-page-number="1" draw:z-index="116" draw:style-name="gr6" draw:text-style-name="P2" svg:x1="7.5831in" svg:y1="0.5in" svg:x2="7.7913in" svg:y2="0.5in">
        <text:p/>
      </draw:line>
      <draw:line text:anchor-type="page" text:anchor-page-number="1" draw:z-index="117" draw:style-name="gr6" draw:text-style-name="P2" svg:x1="0.4165in" svg:y1="10.5in" svg:x2="0.2083in" svg:y2="10.5in">
        <text:p/>
      </draw:line>
      <draw:frame text:anchor-type="page" text:anchor-page-number="3" draw:z-index="118" draw:style-name="gr5" draw:text-style-name="P2" svg:width="0.0016in" svg:height="0.1925in" svg:x="1.9992in" svg:y="7.2661in">
        <draw:text-box>
          <text:p/>
        </draw:text-box>
      </draw:frame>
      <draw:frame text:anchor-type="page" text:anchor-page-number="2" draw:z-index="119" draw:style-name="gr2" draw:text-style-name="P2" svg:width="4.428in" svg:height="0.1469in" svg:x="2in" svg:y="4.1398in">
        <draw:text-box>
          <text:p><text:span text:style-name="T4">companied the Notice of the meeting. ____________ </text:span><text:span text:style-name="T5">[Chair]</text:span><text:span text:style-name="T4"> noted that </text:span></text:p>
        </draw:text-box>
      </draw:frame>
      <draw:line text:anchor-type="page" text:anchor-page-number="1" draw:z-index="120" draw:style-name="gr6" draw:text-style-name="P2" svg:x1="7.5831in" svg:y1="10.5in" svg:x2="7.7913in" svg:y2="10.5in">
        <text:p/>
      </draw:line>
      <draw:frame text:anchor-type="page" text:anchor-page-number="3" draw:z-index="121" draw:style-name="gr2" draw:text-style-name="P2" svg:width="1.5516in" svg:height="0.1469in" svg:x="4.072in" svg:y="7.2661in">
        <draw:text-box>
          <text:p><text:span text:style-name="T4">Secretary of the Meeting</text:span></text:p>
        </draw:text-box>
      </draw:frame>
      <draw:frame text:anchor-type="page" text:anchor-page-number="2" draw:z-index="122" draw:style-name="gr2" draw:text-style-name="P2" svg:width="0.2461in" svg:height="0.1469in" svg:x="2in" svg:y="4.3193in">
        <draw:text-box>
          <text:p><text:span text:style-name="T4">the </text:span></text:p>
        </draw:text-box>
      </draw:frame>
      <draw:frame text:anchor-type="page" text:anchor-page-number="2" draw:z-index="123" draw:style-name="gr2" draw:text-style-name="P2" svg:width="0.4087in" svg:height="0.1469in" svg:x="2.2457in" svg:y="4.3193in">
        <draw:text-box>
          <text:p><text:span text:style-name="T4">Board </text:span></text:p>
        </draw:text-box>
      </draw:frame>
      <draw:line text:anchor-type="page" text:anchor-page-number="1" draw:z-index="124" draw:style-name="gr6" draw:text-style-name="P2" svg:x1="0.5in" svg:y1="0.4165in" svg:x2="0.5in" svg:y2="0.2083in">
        <text:p/>
      </draw:line>
      <draw:frame text:anchor-type="page" text:anchor-page-number="3" draw:z-index="125" draw:style-name="gr2" draw:text-style-name="P2" svg:width="0.6433in" svg:height="0.1469in" svg:x="1.7492in" svg:y="7.6457in">
        <draw:text-box>
          <text:p><text:span text:style-name="T4">Approved:</text:span></text:p>
        </draw:text-box>
      </draw:frame>
      <draw:frame text:anchor-type="page" text:anchor-page-number="2" draw:z-index="126" draw:style-name="gr2" draw:text-style-name="P2" svg:width="0.2768in" svg:height="0.1469in" svg:x="2.6516in" svg:y="4.3193in">
        <draw:text-box>
          <text:p><text:span text:style-name="T4">had </text:span></text:p>
        </draw:text-box>
      </draw:frame>
      <draw:line text:anchor-type="page" text:anchor-page-number="1" draw:z-index="127" draw:style-name="gr6" draw:text-style-name="P2" svg:x1="0.5in" svg:y1="10.5831in" svg:x2="0.5in" svg:y2="10.7913in">
        <text:p/>
      </draw:line>
      <draw:frame text:anchor-type="page" text:anchor-page-number="3" draw:z-index="128" draw:style-name="gr5" draw:text-style-name="P2" svg:width="0.0016in" svg:height="0.1925in" svg:x="1.7492in" svg:y="8.0272in">
        <draw:text-box>
          <text:p/>
        </draw:text-box>
      </draw:frame>
      <draw:frame text:anchor-type="page" text:anchor-page-number="2" draw:z-index="129" draw:style-name="gr2" draw:text-style-name="P2" svg:width="0.715in" svg:height="0.1469in" svg:x="2.9362in" svg:y="4.3193in">
        <draw:text-box>
          <text:p><text:span text:style-name="T4">nominated </text:span></text:p>
        </draw:text-box>
      </draw:frame>
      <draw:line text:anchor-type="page" text:anchor-page-number="1" draw:z-index="130" draw:style-name="gr6" draw:text-style-name="P2" svg:x1="7.5in" svg:y1="0.4165in" svg:x2="7.5in" svg:y2="0.2083in">
        <text:p/>
      </draw:line>
      <draw:frame text:anchor-type="page" text:anchor-page-number="3" draw:z-index="131" draw:style-name="gr5" draw:text-style-name="P2" svg:width="0.0016in" svg:height="0.1925in" svg:x="1.9992in" svg:y="8.0272in">
        <draw:text-box>
          <text:p/>
        </draw:text-box>
      </draw:frame>
      <draw:frame text:anchor-type="page" text:anchor-page-number="2" draw:z-index="132" draw:style-name="gr2" draw:text-style-name="P2" svg:width="0.6185in" svg:height="0.1469in" svg:x="3.6083in" svg:y="4.3193in">
        <draw:text-box>
          <text:p><text:span text:style-name="T5">[names]</text:span><text:span text:style-name="T4"> </text:span></text:p>
        </draw:text-box>
      </draw:frame>
      <draw:frame text:anchor-type="page" text:anchor-page-number="3" draw:z-index="133" draw:style-name="gr5" draw:text-style-name="P2" svg:width="0.0016in" svg:height="0.1925in" svg:x="4.072in" svg:y="8.0272in">
        <draw:text-box>
          <text:p/>
        </draw:text-box>
      </draw:frame>
      <draw:line text:anchor-type="page" text:anchor-page-number="1" draw:z-index="134" draw:style-name="gr6" draw:text-style-name="P2" svg:x1="7.5in" svg:y1="10.5831in" svg:x2="7.5in" svg:y2="10.7913in">
        <text:p/>
      </draw:line>
      <draw:frame text:anchor-type="page" text:anchor-page-number="2" draw:z-index="135" draw:style-name="gr2" draw:text-style-name="P2" svg:width="0.1669in" svg:height="0.1469in" svg:x="4.1319in" svg:y="4.3193in">
        <draw:text-box>
          <text:p><text:span text:style-name="T4">to </text:span></text:p>
        </draw:text-box>
      </draw:frame>
      <draw:line text:anchor-type="page" text:anchor-page-number="1" draw:z-index="136" draw:style-name="gr7" draw:text-style-name="P2" svg:x1="0.4165in" svg:y1="0.5in" svg:x2="0.2083in" svg:y2="0.5in">
        <text:p/>
      </draw:line>
      <draw:frame text:anchor-type="page" text:anchor-page-number="3" draw:z-index="137" draw:style-name="gr5" draw:text-style-name="P2" svg:width="0.0016in" svg:height="0.1925in" svg:x="4.2492in" svg:y="8.0272in">
        <draw:text-box>
          <text:p/>
        </draw:text-box>
      </draw:frame>
      <draw:frame text:anchor-type="page" text:anchor-page-number="2" draw:z-index="138" draw:style-name="gr2" draw:text-style-name="P2" svg:width="0.3858in" svg:height="0.1469in" svg:x="4.3138in" svg:y="4.3193in">
        <draw:text-box>
          <text:p><text:span text:style-name="T4">serve </text:span></text:p>
        </draw:text-box>
      </draw:frame>
      <draw:line text:anchor-type="page" text:anchor-page-number="1" draw:z-index="139" draw:style-name="gr7" draw:text-style-name="P2" svg:x1="7.5831in" svg:y1="0.5in" svg:x2="7.7913in" svg:y2="0.5in">
        <text:p/>
      </draw:line>
      <draw:frame text:anchor-type="page" text:anchor-page-number="3" draw:z-index="140" draw:style-name="gr5" draw:text-style-name="P2" svg:width="0.0016in" svg:height="0.1925in" svg:x="4.7492in" svg:y="8.0272in">
        <draw:text-box>
          <text:p/>
        </draw:text-box>
      </draw:frame>
      <draw:line text:anchor-type="page" text:anchor-page-number="1" draw:z-index="141" draw:style-name="gr7" draw:text-style-name="P2" svg:x1="0.4165in" svg:y1="10.5in" svg:x2="0.2083in" svg:y2="10.5in">
        <text:p/>
      </draw:line>
      <draw:frame text:anchor-type="page" text:anchor-page-number="2" draw:z-index="142" draw:style-name="gr2" draw:text-style-name="P2" svg:width="0.1551in" svg:height="0.1469in" svg:x="4.6791in" svg:y="4.3193in">
        <draw:text-box>
          <text:p><text:span text:style-name="T4">in </text:span></text:p>
        </draw:text-box>
      </draw:frame>
      <draw:frame text:anchor-type="page" text:anchor-page-number="3" draw:z-index="143" draw:style-name="gr2" draw:text-style-name="P2" svg:width="1.9787in" svg:height="0.1469in" svg:x="1.7492in" svg:y="8.2071in">
        <draw:text-box>
          <text:p><text:span text:style-name="T4">_______________________________ </text:span></text:p>
        </draw:text-box>
      </draw:frame>
      <draw:line text:anchor-type="page" text:anchor-page-number="1" draw:z-index="144" draw:style-name="gr7" draw:text-style-name="P2" svg:x1="7.5831in" svg:y1="10.5in" svg:x2="7.7913in" svg:y2="10.5in">
        <text:p/>
      </draw:line>
      <draw:frame text:anchor-type="page" text:anchor-page-number="2" draw:z-index="145" draw:style-name="gr2" draw:text-style-name="P2" svg:width="0.2697in" svg:height="0.1469in" svg:x="4.861in" svg:y="4.3193in">
        <draw:text-box>
          <text:p><text:span text:style-name="T4">this </text:span></text:p>
        </draw:text-box>
      </draw:frame>
      <draw:frame text:anchor-type="page" text:anchor-page-number="3" draw:z-index="146" draw:style-name="gr5" draw:text-style-name="P2" svg:width="0.0016in" svg:height="0.1925in" svg:x="4.072in" svg:y="8.2071in">
        <draw:text-box>
          <text:p/>
        </draw:text-box>
      </draw:frame>
      <draw:frame text:anchor-type="page" text:anchor-page-number="2" draw:z-index="147" draw:style-name="gr2" draw:text-style-name="P2" svg:width="0.5913in" svg:height="0.1469in" svg:x="5.1366in" svg:y="4.3193in">
        <draw:text-box>
          <text:p><text:span text:style-name="T4">capacity. </text:span></text:p>
        </draw:text-box>
      </draw:frame>
      <draw:line text:anchor-type="page" text:anchor-page-number="1" draw:z-index="148" draw:style-name="gr7" draw:text-style-name="P2" svg:x1="0.5in" svg:y1="0.4165in" svg:x2="0.5in" svg:y2="0.2083in">
        <text:p/>
      </draw:line>
      <draw:frame text:anchor-type="page" text:anchor-page-number="3" draw:z-index="149" draw:style-name="gr5" draw:text-style-name="P2" svg:width="0.0016in" svg:height="0.1925in" svg:x="4.2492in" svg:y="8.2071in">
        <draw:text-box>
          <text:p/>
        </draw:text-box>
      </draw:frame>
      <draw:frame text:anchor-type="page" text:anchor-page-number="3" draw:z-index="150" draw:style-name="gr2" draw:text-style-name="P2" svg:width="0.5197in" svg:height="0.1469in" svg:x="1.7492in" svg:y="8.3874in">
        <draw:text-box>
          <text:p><text:span text:style-name="T5">[Name]</text:span></text:p>
        </draw:text-box>
      </draw:frame>
      <draw:frame text:anchor-type="page" text:anchor-page-number="2" draw:z-index="151" draw:style-name="gr2" draw:text-style-name="P2" svg:width="0.563in" svg:height="0.1469in" svg:x="5.6984in" svg:y="4.3193in">
        <draw:text-box>
          <text:p><text:span text:style-name="T5">[</text:span><text:span text:style-name="T3">Delete </text:span></text:p>
        </draw:text-box>
      </draw:frame>
      <draw:line text:anchor-type="page" text:anchor-page-number="1" draw:z-index="152" draw:style-name="gr7" draw:text-style-name="P2" svg:x1="0.5in" svg:y1="10.5831in" svg:x2="0.5in" svg:y2="10.7913in">
        <text:p/>
      </draw:line>
      <draw:frame text:anchor-type="page" text:anchor-page-number="2" draw:z-index="153" draw:style-name="gr2" draw:text-style-name="P2" svg:width="0.1425in" svg:height="0.1469in" svg:x="6.1665in" svg:y="4.3193in">
        <draw:text-box>
          <text:p><text:span text:style-name="T3">if </text:span></text:p>
        </draw:text-box>
      </draw:frame>
      <draw:line text:anchor-type="page" text:anchor-page-number="3" draw:z-index="154" draw:style-name="gr6" draw:text-style-name="P2" svg:x1="0.4165in" svg:y1="0.5in" svg:x2="0.2083in" svg:y2="0.5in">
        <text:p/>
      </draw:line>
      <draw:line text:anchor-type="page" text:anchor-page-number="1" draw:z-index="155" draw:style-name="gr7" draw:text-style-name="P2" svg:x1="7.5in" svg:y1="0.4165in" svg:x2="7.5in" svg:y2="0.2083in">
        <text:p/>
      </draw:line>
      <draw:line text:anchor-type="page" text:anchor-page-number="3" draw:z-index="156" draw:style-name="gr6" draw:text-style-name="P2" svg:x1="7.5831in" svg:y1="0.5in" svg:x2="7.7913in" svg:y2="0.5in">
        <text:p/>
      </draw:line>
      <draw:line text:anchor-type="page" text:anchor-page-number="1" draw:z-index="157" draw:style-name="gr7" draw:text-style-name="P2" svg:x1="7.5in" svg:y1="10.5831in" svg:x2="7.5in" svg:y2="10.7913in">
        <text:p/>
      </draw:line>
      <draw:frame text:anchor-type="page" text:anchor-page-number="2" draw:z-index="158" draw:style-name="gr2" draw:text-style-name="P2" svg:width="0.6331in" svg:height="0.1469in" svg:x="2in" svg:y="4.5008in">
        <draw:text-box>
          <text:p><text:span text:style-name="T3">advance </text:span></text:p>
        </draw:text-box>
      </draw:frame>
      <draw:path text:anchor-type="page" text:anchor-page-number="1" draw:z-index="159" draw:style-name="gr6" draw:text-style-name="P2" svg:width="0.139in" svg:height="0.139in" svg:x="3.9303in" svg:y="0.2429in" svg:viewBox="0 0 354 354" svg:d="M354 176c0 99-79 178-176 178-98 0-178-79-178-178 0-97 80-176 178-176 97 0 176 79 176 176z">
        <text:p/>
      </draw:path>
      <draw:frame text:anchor-type="page" text:anchor-page-number="2" draw:z-index="160" draw:style-name="gr2" draw:text-style-name="P2" svg:width="0.4815in" svg:height="0.1469in" svg:x="2.5591in" svg:y="4.5008in">
        <draw:text-box>
          <text:p><text:span text:style-name="T3">notice </text:span></text:p>
        </draw:text-box>
      </draw:frame>
      <draw:line text:anchor-type="page" text:anchor-page-number="3" draw:z-index="161" draw:style-name="gr6" draw:text-style-name="P2" svg:x1="0.4165in" svg:y1="10.5in" svg:x2="0.2083in" svg:y2="10.5in">
        <text:p/>
      </draw:line>
      <draw:line text:anchor-type="page" text:anchor-page-number="1" draw:z-index="162" draw:style-name="gr6" draw:text-style-name="P2" svg:x1="3.9165in" svg:y1="0.3122in" svg:x2="4.0831in" svg:y2="0.3122in">
        <text:p/>
      </draw:line>
      <draw:line text:anchor-type="page" text:anchor-page-number="3" draw:z-index="163" draw:style-name="gr6" draw:text-style-name="P2" svg:x1="7.5831in" svg:y1="10.5in" svg:x2="7.7913in" svg:y2="10.5in">
        <text:p/>
      </draw:line>
      <draw:frame text:anchor-type="page" text:anchor-page-number="2" draw:z-index="164" draw:style-name="gr2" draw:text-style-name="P2" svg:width="0.6488in" svg:height="0.1469in" svg:x="3.0008in" svg:y="4.5008in">
        <draw:text-box>
          <text:p><text:span text:style-name="T3">required </text:span></text:p>
        </draw:text-box>
      </draw:frame>
      <draw:line text:anchor-type="page" text:anchor-page-number="1" draw:z-index="165" draw:style-name="gr6" draw:text-style-name="P2" svg:x1="4in" svg:y1="0.2291in" svg:x2="4in" svg:y2="0.3957in">
        <text:p/>
      </draw:line>
      <draw:frame text:anchor-type="page" text:anchor-page-number="2" draw:z-index="166" draw:style-name="gr2" draw:text-style-name="P2" svg:width="0.2476in" svg:height="0.1469in" svg:x="3.5571in" svg:y="4.5008in">
        <draw:text-box>
          <text:p><text:span text:style-name="T3">for </text:span></text:p>
        </draw:text-box>
      </draw:frame>
      <draw:line text:anchor-type="page" text:anchor-page-number="3" draw:z-index="167" draw:style-name="gr6" draw:text-style-name="P2" svg:x1="0.5in" svg:y1="0.4165in" svg:x2="0.5in" svg:y2="0.2083in">
        <text:p/>
      </draw:line>
      <draw:line text:anchor-type="page" text:anchor-page-number="3" draw:z-index="168" draw:style-name="gr6" draw:text-style-name="P2" svg:x1="0.5in" svg:y1="10.5831in" svg:x2="0.5in" svg:y2="10.7913in">
        <text:p/>
      </draw:line>
      <draw:path text:anchor-type="page" text:anchor-page-number="1" draw:z-index="169" draw:style-name="gr6" draw:text-style-name="P2" svg:width="0.0831in" svg:height="0.0835in" svg:x="3.9583in" svg:y="0.2705in" svg:viewBox="0 0 212 213" svg:d="M212 107c0 59-48 106-106 106-59 0-106-47-106-106s47-107 106-107c58 0 106 48 106 107z">
        <text:p/>
      </draw:path>
      <draw:frame text:anchor-type="page" text:anchor-page-number="2" draw:z-index="170" draw:style-name="gr2" draw:text-style-name="P2" svg:width="0.6051in" svg:height="0.1469in" svg:x="3.8181in" svg:y="4.5008in">
        <draw:text-box>
          <text:p><text:span text:style-name="T3">director </text:span></text:p>
        </draw:text-box>
      </draw:frame>
      <draw:path text:anchor-type="page" text:anchor-page-number="1" draw:z-index="171" draw:style-name="gr7" draw:text-style-name="P2" svg:width="0.139in" svg:height="0.139in" svg:x="3.9303in" svg:y="0.2429in" svg:viewBox="0 0 354 354" svg:d="M354 176c0 99-79 178-176 178-98 0-178-79-178-178 0-97 80-176 178-176 97 0 176 79 176 176z">
        <text:p/>
      </draw:path>
      <draw:line text:anchor-type="page" text:anchor-page-number="3" draw:z-index="172" draw:style-name="gr6" draw:text-style-name="P2" svg:x1="7.5in" svg:y1="0.4165in" svg:x2="7.5in" svg:y2="0.2083in">
        <text:p/>
      </draw:line>
      <draw:frame text:anchor-type="page" text:anchor-page-number="2" draw:z-index="173" draw:style-name="gr2" draw:text-style-name="P2" svg:width="0.9185in" svg:height="0.1469in" svg:x="4.3563in" svg:y="4.5008in">
        <draw:text-box>
          <text:p><text:span text:style-name="T3">nominations </text:span></text:p>
        </draw:text-box>
      </draw:frame>
      <draw:frame text:anchor-type="page" text:anchor-page-number="2" draw:z-index="174" draw:style-name="gr2" draw:text-style-name="P2" svg:width="0.1776in" svg:height="0.1469in" svg:x="5.1654in" svg:y="4.5008in">
        <draw:text-box>
          <text:p><text:span text:style-name="T3">in </text:span></text:p>
        </draw:text-box>
      </draw:frame>
      <draw:line text:anchor-type="page" text:anchor-page-number="1" draw:z-index="175" draw:style-name="gr7" draw:text-style-name="P2" svg:x1="3.9165in" svg:y1="0.3122in" svg:x2="4.0831in" svg:y2="0.3122in">
        <text:p/>
      </draw:line>
      <draw:line text:anchor-type="page" text:anchor-page-number="3" draw:z-index="176" draw:style-name="gr6" draw:text-style-name="P2" svg:x1="7.5in" svg:y1="10.5831in" svg:x2="7.5in" svg:y2="10.7913in">
        <text:p/>
      </draw:line>
      <draw:frame text:anchor-type="page" text:anchor-page-number="2" draw:z-index="177" draw:style-name="gr2" draw:text-style-name="P2" svg:width="0.2787in" svg:height="0.1469in" svg:x="5.378in" svg:y="4.5008in">
        <draw:text-box>
          <text:p><text:span text:style-name="T3">the </text:span></text:p>
        </draw:text-box>
      </draw:frame>
      <draw:line text:anchor-type="page" text:anchor-page-number="1" draw:z-index="178" draw:style-name="gr7" draw:text-style-name="P2" svg:x1="4in" svg:y1="0.2291in" svg:x2="4in" svg:y2="0.3957in">
        <text:p/>
      </draw:line>
      <draw:line text:anchor-type="page" text:anchor-page-number="3" draw:z-index="179" draw:style-name="gr7" draw:text-style-name="P2" svg:x1="0.4165in" svg:y1="0.5in" svg:x2="0.2083in" svg:y2="0.5in">
        <text:p/>
      </draw:line>
      <draw:frame text:anchor-type="page" text:anchor-page-number="2" draw:z-index="180" draw:style-name="gr2" draw:text-style-name="P2" svg:width="0.8016in" svg:height="0.1469in" svg:x="5.652in" svg:y="4.5008in">
        <draw:text-box>
          <text:p><text:span text:style-name="T3">company’s </text:span></text:p>
        </draw:text-box>
      </draw:frame>
      <draw:path text:anchor-type="page" text:anchor-page-number="1" draw:z-index="181" draw:style-name="gr8" draw:text-style-name="P4" svg:width="0.0831in" svg:height="0.0835in" svg:x="3.9583in" svg:y="0.2705in" svg:viewBox="0 0 212 213" svg:d="M212 107c0 59-48 106-106 106-59 0-106-47-106-106s47-107 106-107c58 0 106 48 106 107z">
        <text:p/>
      </draw:path>
      <draw:line text:anchor-type="page" text:anchor-page-number="3" draw:z-index="182" draw:style-name="gr7" draw:text-style-name="P2" svg:x1="7.5831in" svg:y1="0.5in" svg:x2="7.7913in" svg:y2="0.5in">
        <text:p/>
      </draw:line>
      <draw:line text:anchor-type="page" text:anchor-page-number="1" draw:z-index="183" draw:style-name="gr9" draw:text-style-name="P2" svg:x1="3.9583in" svg:y1="0.3122in" svg:x2="4.0413in" svg:y2="0.3122in">
        <text:p/>
      </draw:line>
      <draw:line text:anchor-type="page" text:anchor-page-number="3" draw:z-index="184" draw:style-name="gr7" draw:text-style-name="P2" svg:x1="0.4165in" svg:y1="10.5in" svg:x2="0.2083in" svg:y2="10.5in">
        <text:p/>
      </draw:line>
      <draw:frame text:anchor-type="page" text:anchor-page-number="2" draw:z-index="185" draw:style-name="gr2" draw:text-style-name="P2" svg:width="5.1087in" svg:height="0.1469in" svg:x="2in" svg:y="4.6807in">
        <draw:text-box>
          <text:p><text:span text:style-name="T3">bylaws</text:span><text:span text:style-name="T5">]</text:span><text:span text:style-name="T4"> </text:span><text:span text:style-name="T5">[____________ [Chair] called for other nominations from the fl oor. </text:span></text:p>
        </draw:text-box>
      </draw:frame>
      <draw:frame text:anchor-type="page" text:anchor-page-number="2" draw:z-index="186" draw:style-name="gr2" draw:text-style-name="P2" svg:width="5.0988in" svg:height="0.1469in" svg:x="2in" svg:y="4.861in">
        <draw:text-box>
          <text:p><text:span text:style-name="T5">There were no further nominations offered. A [stock]holder moved that </text:span></text:p>
        </draw:text-box>
      </draw:frame>
      <draw:line text:anchor-type="page" text:anchor-page-number="3" draw:z-index="187" draw:style-name="gr7" draw:text-style-name="P2" svg:x1="7.5831in" svg:y1="10.5in" svg:x2="7.7913in" svg:y2="10.5in">
        <text:p/>
      </draw:line>
      <draw:line text:anchor-type="page" text:anchor-page-number="1" draw:z-index="188" draw:style-name="gr9" draw:text-style-name="P2" svg:x1="4in" svg:y1="0.2705in" svg:x2="4in" svg:y2="0.3539in">
        <text:p/>
      </draw:line>
      <draw:line text:anchor-type="page" text:anchor-page-number="3" draw:z-index="189" draw:style-name="gr7" draw:text-style-name="P2" svg:x1="0.5in" svg:y1="0.4165in" svg:x2="0.5in" svg:y2="0.2083in">
        <text:p/>
      </draw:line>
      <draw:frame text:anchor-type="page" text:anchor-page-number="2" draw:z-index="190" draw:style-name="gr2" draw:text-style-name="P2" svg:width="4.9823in" svg:height="0.1469in" svg:x="2in" svg:y="5.0425in">
        <draw:text-box>
          <text:p><text:span text:style-name="T5">the nominations be closed, and this motion was seconded. ____________ </text:span></text:p>
        </draw:text-box>
      </draw:frame>
      <draw:path text:anchor-type="page" text:anchor-page-number="1" draw:z-index="191" draw:style-name="gr6" draw:text-style-name="P2" svg:width="0.139in" svg:height="0.139in" svg:x="3.9303in" svg:y="10.6177in" svg:viewBox="0 0 354 354" svg:d="M354 177c0 97-79 177-176 177-98 0-178-80-178-177 0-98 80-177 178-177 97 0 176 79 176 177z">
        <text:p/>
      </draw:path>
      <draw:line text:anchor-type="page" text:anchor-page-number="3" draw:z-index="192" draw:style-name="gr7" draw:text-style-name="P2" svg:x1="0.5in" svg:y1="10.5831in" svg:x2="0.5in" svg:y2="10.7913in">
        <text:p/>
      </draw:line>
      <draw:line text:anchor-type="page" text:anchor-page-number="1" draw:z-index="193" draw:style-name="gr6" draw:text-style-name="P2" svg:x1="3.9165in" svg:y1="10.6874in" svg:x2="4.0831in" svg:y2="10.6874in">
        <text:p/>
      </draw:line>
      <draw:frame text:anchor-type="page" text:anchor-page-number="2" draw:z-index="194" draw:style-name="gr2" draw:text-style-name="P2" svg:width="3.2996in" svg:height="0.1469in" svg:x="2in" svg:y="5.222in">
        <draw:text-box>
          <text:p><text:span text:style-name="T5">[Chair] then declared the nominations closed.]</text:span></text:p>
        </draw:text-box>
      </draw:frame>
      <draw:line text:anchor-type="page" text:anchor-page-number="3" draw:z-index="195" draw:style-name="gr7" draw:text-style-name="P2" svg:x1="7.5in" svg:y1="0.4165in" svg:x2="7.5in" svg:y2="0.2083in">
        <text:p/>
      </draw:line>
      <draw:line text:anchor-type="page" text:anchor-page-number="1" draw:z-index="196" draw:style-name="gr6" draw:text-style-name="P2" svg:x1="4in" svg:y1="10.6039in" svg:x2="4in" svg:y2="10.7705in">
        <text:p/>
      </draw:line>
      <draw:frame text:anchor-type="page" text:anchor-page-number="2" draw:z-index="197" draw:style-name="gr2" draw:text-style-name="P2" svg:width="5.674in" svg:height="0.1469in" svg:x="2in" svg:y="5.5835in">
        <draw:text-box>
          <text:p><text:span text:style-name="T3">[Revise the following as necessary for the proposals acted upon at the meeting]</text:span></text:p>
        </draw:text-box>
      </draw:frame>
      <draw:path text:anchor-type="page" text:anchor-page-number="1" draw:z-index="198" draw:style-name="gr6" draw:text-style-name="P2" svg:width="0.0831in" svg:height="0.0835in" svg:x="3.9583in" svg:y="10.6457in" svg:viewBox="0 0 212 213" svg:d="M212 107c0 58-48 106-106 106-59 0-106-48-106-106 0-60 47-107 106-107 58 0 106 47 106 107z">
        <text:p/>
      </draw:path>
      <draw:line text:anchor-type="page" text:anchor-page-number="3" draw:z-index="199" draw:style-name="gr7" draw:text-style-name="P2" svg:x1="7.5in" svg:y1="10.5831in" svg:x2="7.5in" svg:y2="10.7913in">
        <text:p/>
      </draw:line>
      <draw:frame text:anchor-type="page" text:anchor-page-number="2" draw:z-index="200" draw:style-name="gr2" draw:text-style-name="P2" svg:width="0.1795in" svg:height="0.1469in" svg:x="2.25in" svg:y="5.9453in">
        <draw:text-box>
          <text:p><text:span text:style-name="T5">2. </text:span></text:p>
        </draw:text-box>
      </draw:frame>
      <draw:path text:anchor-type="page" text:anchor-page-number="3" draw:z-index="201" draw:style-name="gr6" draw:text-style-name="P2" svg:width="0.139in" svg:height="0.139in" svg:x="3.9303in" svg:y="0.2429in" svg:viewBox="0 0 354 354" svg:d="M354 176c0 99-79 178-176 178-98 0-178-79-178-178 0-97 80-176 178-176 97 0 176 79 176 176z">
        <text:p/>
      </draw:path>
      <draw:frame text:anchor-type="page" text:anchor-page-number="2" draw:z-index="202" draw:style-name="gr2" draw:text-style-name="P2" svg:width="0.9567in" svg:height="0.1469in" svg:x="2.5in" svg:y="5.9453in">
        <draw:text-box>
          <text:p><text:span text:style-name="T5">[Amendment </text:span></text:p>
        </draw:text-box>
      </draw:frame>
      <draw:path text:anchor-type="page" text:anchor-page-number="1" draw:z-index="203" draw:style-name="gr7" draw:text-style-name="P2" svg:width="0.139in" svg:height="0.139in" svg:x="3.9303in" svg:y="10.6177in" svg:viewBox="0 0 354 354" svg:d="M354 177c0 97-79 177-176 177-98 0-178-80-178-177 0-98 80-177 178-177 97 0 176 79 176 177z">
        <text:p/>
      </draw:path>
      <draw:line text:anchor-type="page" text:anchor-page-number="3" draw:z-index="204" draw:style-name="gr6" draw:text-style-name="P2" svg:x1="3.9165in" svg:y1="0.3122in" svg:x2="4.0831in" svg:y2="0.3122in">
        <text:p/>
      </draw:line>
      <draw:line text:anchor-type="page" text:anchor-page-number="1" draw:z-index="205" draw:style-name="gr7" draw:text-style-name="P2" svg:x1="3.9165in" svg:y1="10.6874in" svg:x2="4.0831in" svg:y2="10.6874in">
        <text:p/>
      </draw:line>
      <draw:frame text:anchor-type="page" text:anchor-page-number="2" draw:z-index="206" draw:style-name="gr2" draw:text-style-name="P2" svg:width="0.1858in" svg:height="0.1469in" svg:x="3.3327in" svg:y="5.9453in">
        <draw:text-box>
          <text:p><text:span text:style-name="T5">of </text:span></text:p>
        </draw:text-box>
      </draw:frame>
      <draw:line text:anchor-type="page" text:anchor-page-number="3" draw:z-index="207" draw:style-name="gr6" draw:text-style-name="P2" svg:x1="4in" svg:y1="0.2291in" svg:x2="4in" svg:y2="0.3957in">
        <text:p/>
      </draw:line>
      <draw:line text:anchor-type="page" text:anchor-page-number="1" draw:z-index="208" draw:style-name="gr7" draw:text-style-name="P2" svg:x1="4in" svg:y1="10.6039in" svg:x2="4in" svg:y2="10.7705in">
        <text:p/>
      </draw:line>
      <draw:frame text:anchor-type="page" text:anchor-page-number="2" draw:z-index="209" draw:style-name="gr2" draw:text-style-name="P2" svg:width="0.2787in" svg:height="0.1469in" svg:x="3.5272in" svg:y="5.9453in">
        <draw:text-box>
          <text:p><text:span text:style-name="T5">the </text:span></text:p>
        </draw:text-box>
      </draw:frame>
      <draw:path text:anchor-type="page" text:anchor-page-number="1" draw:z-index="210" draw:style-name="gr8" draw:text-style-name="P4" svg:width="0.0831in" svg:height="0.0835in" svg:x="3.9583in" svg:y="10.6457in" svg:viewBox="0 0 212 213" svg:d="M212 107c0 58-48 106-106 106-59 0-106-48-106-106 0-60 47-107 106-107 58 0 106 47 106 107z">
        <text:p/>
      </draw:path>
      <draw:path text:anchor-type="page" text:anchor-page-number="3" draw:z-index="211" draw:style-name="gr6" draw:text-style-name="P2" svg:width="0.0831in" svg:height="0.0835in" svg:x="3.9583in" svg:y="0.2705in" svg:viewBox="0 0 212 213" svg:d="M212 107c0 59-48 106-106 106-59 0-106-47-106-106s47-107 106-107c58 0 106 48 106 107z">
        <text:p/>
      </draw:path>
      <draw:frame text:anchor-type="page" text:anchor-page-number="2" draw:z-index="212" draw:style-name="gr2" draw:text-style-name="P2" svg:width="0.3579in" svg:height="0.1469in" svg:x="3.7835in" svg:y="5.9453in">
        <draw:text-box>
          <text:p><text:span text:style-name="T5">_____ </text:span></text:p>
        </draw:text-box>
      </draw:frame>
      <draw:line text:anchor-type="page" text:anchor-page-number="1" draw:z-index="213" draw:style-name="gr9" draw:text-style-name="P2" svg:x1="3.9583in" svg:y1="10.6874in" svg:x2="4.0413in" svg:y2="10.6874in">
        <text:p/>
      </draw:line>
      <draw:path text:anchor-type="page" text:anchor-page-number="3" draw:z-index="214" draw:style-name="gr7" draw:text-style-name="P2" svg:width="0.139in" svg:height="0.139in" svg:x="3.9303in" svg:y="0.2429in" svg:viewBox="0 0 354 354" svg:d="M354 176c0 99-79 178-176 178-98 0-178-79-178-178 0-97 80-176 178-176 97 0 176 79 176 176z">
        <text:p/>
      </draw:path>
      <draw:frame text:anchor-type="page" text:anchor-page-number="2" draw:z-index="215" draw:style-name="gr2" draw:text-style-name="P2" svg:width="0.4378in" svg:height="0.1469in" svg:x="4.1717in" svg:y="5.9453in">
        <draw:text-box>
          <text:p><text:span text:style-name="T5">Stock </text:span></text:p>
        </draw:text-box>
      </draw:frame>
      <draw:line text:anchor-type="page" text:anchor-page-number="3" draw:z-index="216" draw:style-name="gr7" draw:text-style-name="P2" svg:x1="3.9165in" svg:y1="0.3122in" svg:x2="4.0831in" svg:y2="0.3122in">
        <text:p/>
      </draw:line>
      <draw:frame text:anchor-type="page" text:anchor-page-number="2" draw:z-index="217" draw:style-name="gr2" draw:text-style-name="P2" svg:width="0.5185in" svg:height="0.1469in" svg:x="4.5665in" svg:y="5.9453in">
        <draw:text-box>
          <text:p><text:span text:style-name="T5">Option </text:span></text:p>
        </draw:text-box>
      </draw:frame>
      <draw:line text:anchor-type="page" text:anchor-page-number="1" draw:z-index="218" draw:style-name="gr9" draw:text-style-name="P2" svg:x1="4in" svg:y1="10.6457in" svg:x2="4in" svg:y2="10.7291in">
        <text:p/>
      </draw:line>
      <draw:frame text:anchor-type="page" text:anchor-page-number="2" draw:z-index="219" draw:style-name="gr2" draw:text-style-name="P2" svg:width="0.4579in" svg:height="0.1469in" svg:x="5.0528in" svg:y="5.9453in">
        <draw:text-box>
          <text:p><text:span text:style-name="T5">Plan]. </text:span></text:p>
        </draw:text-box>
      </draw:frame>
      <draw:path text:anchor-type="page" text:anchor-page-number="1" draw:z-index="220" draw:style-name="gr6" draw:text-style-name="P2" svg:width="0.139in" svg:height="0.139in" svg:x="0.2429in" svg:y="5.4303in" svg:viewBox="0 0 354 354" svg:d="M354 178c0 97-79 176-178 176-97 0-176-79-176-176 0-99 79-178 176-178 99 0 178 79 178 178z">
        <text:p/>
      </draw:path>
      <draw:line text:anchor-type="page" text:anchor-page-number="3" draw:z-index="221" draw:style-name="gr7" draw:text-style-name="P2" svg:x1="4in" svg:y1="0.2291in" svg:x2="4in" svg:y2="0.3957in">
        <text:p/>
      </draw:line>
      <draw:line text:anchor-type="page" text:anchor-page-number="1" draw:z-index="222" draw:style-name="gr6" draw:text-style-name="P2" svg:x1="0.2291in" svg:y1="5.5in" svg:x2="0.3957in" svg:y2="5.5in">
        <text:p/>
      </draw:line>
      <draw:frame text:anchor-type="page" text:anchor-page-number="2" draw:z-index="223" draw:style-name="gr2" draw:text-style-name="P2" svg:width="0.8524in" svg:height="0.1469in" svg:x="5.4583in" svg:y="5.9453in">
        <draw:text-box>
          <text:p><text:span text:style-name="T5">[____________ </text:span></text:p>
        </draw:text-box>
      </draw:frame>
      <draw:path text:anchor-type="page" text:anchor-page-number="3" draw:z-index="224" draw:style-name="gr8" draw:text-style-name="P4" svg:width="0.0831in" svg:height="0.0835in" svg:x="3.9583in" svg:y="0.2705in" svg:viewBox="0 0 212 213" svg:d="M212 107c0 59-48 106-106 106-59 0-106-47-106-106s47-107 106-107c58 0 106 48 106 107z">
        <text:p/>
      </draw:path>
      <draw:frame text:anchor-type="page" text:anchor-page-number="2" draw:z-index="225" draw:style-name="gr2" draw:text-style-name="P2" svg:width="5.3539in" svg:height="0.1469in" svg:x="2in" svg:y="6.1252in">
        <draw:text-box>
          <text:p><text:span text:style-name="T5">[Chair] then introduced the second order of business, the proposed amend-</text:span></text:p>
        </draw:text-box>
      </draw:frame>
      <draw:line text:anchor-type="page" text:anchor-page-number="1" draw:z-index="226" draw:style-name="gr6" draw:text-style-name="P2" svg:x1="0.3122in" svg:y1="5.4165in" svg:x2="0.3122in" svg:y2="5.5831in">
        <text:p/>
      </draw:line>
      <draw:line text:anchor-type="page" text:anchor-page-number="3" draw:z-index="227" draw:style-name="gr9" draw:text-style-name="P2" svg:x1="3.9583in" svg:y1="0.3122in" svg:x2="4.0413in" svg:y2="0.3122in">
        <text:p/>
      </draw:line>
      <draw:path text:anchor-type="page" text:anchor-page-number="1" draw:z-index="228" draw:style-name="gr6" draw:text-style-name="P2" svg:width="0.0835in" svg:height="0.0831in" svg:x="0.2705in" svg:y="5.4583in" svg:viewBox="0 0 213 212" svg:d="M213 106c0 58-47 106-106 106s-107-48-107-106c0-59 48-106 107-106s106 47 106 106z">
        <text:p/>
      </draw:path>
      <draw:line text:anchor-type="page" text:anchor-page-number="3" draw:z-index="229" draw:style-name="gr9" draw:text-style-name="P2" svg:x1="4in" svg:y1="0.2705in" svg:x2="4in" svg:y2="0.3539in">
        <text:p/>
      </draw:line>
      <draw:frame text:anchor-type="page" text:anchor-page-number="2" draw:z-index="230" draw:style-name="gr2" draw:text-style-name="P2" svg:width="5.248in" svg:height="0.1469in" svg:x="2in" svg:y="6.3063in">
        <draw:text-box>
          <text:p><text:span text:style-name="T5">ment to the Company’s ________ Stock Option Plan in order to increase the </text:span></text:p>
        </draw:text-box>
      </draw:frame>
      <draw:path text:anchor-type="page" text:anchor-page-number="3" draw:z-index="231" draw:style-name="gr6" draw:text-style-name="P2" svg:width="0.139in" svg:height="0.139in" svg:x="3.9303in" svg:y="10.6177in" svg:viewBox="0 0 354 354" svg:d="M354 177c0 97-79 177-176 177-98 0-178-80-178-177 0-98 80-177 178-177 97 0 176 79 176 177z">
        <text:p/>
      </draw:path>
      <draw:frame text:anchor-type="page" text:anchor-page-number="2" draw:z-index="232" draw:style-name="gr2" draw:text-style-name="P2" svg:width="4.0004in" svg:height="0.1469in" svg:x="2in" svg:y="6.4862in">
        <draw:text-box>
          <text:p><text:span text:style-name="T5">number of shares reserved for issuance under the Plan.]</text:span></text:p>
        </draw:text-box>
      </draw:frame>
      <draw:path text:anchor-type="page" text:anchor-page-number="1" draw:z-index="233" draw:style-name="gr7" draw:text-style-name="P2" svg:width="0.139in" svg:height="0.139in" svg:x="0.2429in" svg:y="5.4303in" svg:viewBox="0 0 354 354" svg:d="M354 178c0 97-79 176-178 176-97 0-176-79-176-176 0-99 79-178 176-178 99 0 178 79 178 178z">
        <text:p/>
      </draw:path>
      <draw:line text:anchor-type="page" text:anchor-page-number="1" draw:z-index="234" draw:style-name="gr7" draw:text-style-name="P2" svg:x1="0.2291in" svg:y1="5.5in" svg:x2="0.3957in" svg:y2="5.5in">
        <text:p/>
      </draw:line>
      <draw:line text:anchor-type="page" text:anchor-page-number="3" draw:z-index="235" draw:style-name="gr6" draw:text-style-name="P2" svg:x1="3.9165in" svg:y1="10.6874in" svg:x2="4.0831in" svg:y2="10.6874in">
        <text:p/>
      </draw:line>
      <draw:frame text:anchor-type="page" text:anchor-page-number="2" draw:z-index="236" draw:style-name="gr2" draw:text-style-name="P2" svg:width="0.1795in" svg:height="0.1469in" svg:x="2.25in" svg:y="6.848in">
        <draw:text-box>
          <text:p><text:span text:style-name="T5">3. </text:span></text:p>
        </draw:text-box>
      </draw:frame>
      <draw:line text:anchor-type="page" text:anchor-page-number="1" draw:z-index="237" draw:style-name="gr7" draw:text-style-name="P2" svg:x1="0.3122in" svg:y1="5.4165in" svg:x2="0.3122in" svg:y2="5.5831in">
        <text:p/>
      </draw:line>
      <draw:line text:anchor-type="page" text:anchor-page-number="3" draw:z-index="238" draw:style-name="gr6" draw:text-style-name="P2" svg:x1="4in" svg:y1="10.6039in" svg:x2="4in" svg:y2="10.7705in">
        <text:p/>
      </draw:line>
      <draw:frame text:anchor-type="page" text:anchor-page-number="2" draw:z-index="239" draw:style-name="gr2" draw:text-style-name="P2" svg:width="4.5394in" svg:height="0.1469in" svg:x="2.5in" svg:y="6.848in">
        <draw:text-box>
          <text:p><text:span text:style-name="T5">Ratifi cation of the Appointment of the Company’s Independent </text:span></text:p>
        </draw:text-box>
      </draw:frame>
      <draw:path text:anchor-type="page" text:anchor-page-number="3" draw:z-index="240" draw:style-name="gr6" draw:text-style-name="P2" svg:width="0.0831in" svg:height="0.0835in" svg:x="3.9583in" svg:y="10.6457in" svg:viewBox="0 0 212 213" svg:d="M212 107c0 58-48 106-106 106-59 0-106-48-106-106 0-60 47-107 106-107 58 0 106 47 106 107z">
        <text:p/>
      </draw:path>
      <draw:frame text:anchor-type="page" text:anchor-page-number="2" draw:z-index="241" draw:style-name="gr2" draw:text-style-name="P2" svg:width="4.8657in" svg:height="0.1469in" svg:x="2in" svg:y="7.028in">
        <draw:text-box>
          <text:p><text:span text:style-name="T5">Auditors. </text:span><text:span text:style-name="T4">____________ [Chair] then introduced the [</text:span><text:span text:style-name="T5">third</text:span><text:span text:style-name="T4">] and fi nal order of </text:span></text:p>
        </draw:text-box>
      </draw:frame>
      <draw:path text:anchor-type="page" text:anchor-page-number="1" draw:z-index="242" draw:style-name="gr8" draw:text-style-name="P4" svg:width="0.0835in" svg:height="0.0831in" svg:x="0.2705in" svg:y="5.4583in" svg:viewBox="0 0 213 212" svg:d="M213 106c0 58-47 106-106 106s-107-48-107-106c0-59 48-106 107-106s106 47 106 106z">
        <text:p/>
      </draw:path>
      <draw:line text:anchor-type="page" text:anchor-page-number="1" draw:z-index="243" draw:style-name="gr9" draw:text-style-name="P2" svg:x1="0.2705in" svg:y1="5.5in" svg:x2="0.3539in" svg:y2="5.5in">
        <text:p/>
      </draw:line>
      <draw:frame text:anchor-type="page" text:anchor-page-number="2" draw:z-index="244" draw:style-name="gr2" draw:text-style-name="P2" svg:width="4.9862in" svg:height="0.1469in" svg:x="2in" svg:y="7.2083in">
        <draw:text-box>
          <text:p><text:span text:style-name="T4">business, the ratifi cation of the appointment of ____________ as the Company’s </text:span></text:p>
        </draw:text-box>
      </draw:frame>
      <draw:path text:anchor-type="page" text:anchor-page-number="3" draw:z-index="245" draw:style-name="gr7" draw:text-style-name="P2" svg:width="0.139in" svg:height="0.139in" svg:x="3.9303in" svg:y="10.6177in" svg:viewBox="0 0 354 354" svg:d="M354 177c0 97-79 177-176 177-98 0-178-80-178-177 0-98 80-177 178-177 97 0 176 79 176 177z">
        <text:p/>
      </draw:path>
      <draw:line text:anchor-type="page" text:anchor-page-number="1" draw:z-index="246" draw:style-name="gr9" draw:text-style-name="P2" svg:x1="0.3122in" svg:y1="5.4583in" svg:x2="0.3122in" svg:y2="5.5413in">
        <text:p/>
      </draw:line>
      <draw:line text:anchor-type="page" text:anchor-page-number="3" draw:z-index="247" draw:style-name="gr7" draw:text-style-name="P2" svg:x1="3.9165in" svg:y1="10.6874in" svg:x2="4.0831in" svg:y2="10.6874in">
        <text:p/>
      </draw:line>
      <draw:frame text:anchor-type="page" text:anchor-page-number="2" draw:z-index="248" draw:style-name="gr2" draw:text-style-name="P2" svg:width="4.0579in" svg:height="0.1469in" svg:x="2in" svg:y="7.389in">
        <draw:text-box>
          <text:p><text:span text:style-name="T4">independent auditors for the fi scal year ending _______, 20_____.</text:span></text:p>
        </draw:text-box>
      </draw:frame>
      <draw:line text:anchor-type="page" text:anchor-page-number="3" draw:z-index="249" draw:style-name="gr7" draw:text-style-name="P2" svg:x1="4in" svg:y1="10.6039in" svg:x2="4in" svg:y2="10.7705in">
        <text:p/>
      </draw:line>
      <draw:path text:anchor-type="page" text:anchor-page-number="1" draw:z-index="250" draw:style-name="gr6" draw:text-style-name="P2" svg:width="0.139in" svg:height="0.139in" svg:x="7.6177in" svg:y="5.4303in" svg:viewBox="0 0 354 354" svg:d="M354 178c0 97-79 176-177 176s-177-79-177-176c0-99 79-178 177-178s177 79 177 178z">
        <text:p/>
      </draw:path>
      <draw:frame text:anchor-type="page" text:anchor-page-number="2" draw:z-index="251" draw:style-name="gr2" draw:text-style-name="P2" svg:width="4.265in" svg:height="0.1469in" svg:x="2.25in" svg:y="7.7508in">
        <draw:text-box>
          <text:p><text:span text:style-name="T4">____________ </text:span><text:span text:style-name="T5">[Chair]</text:span><text:span text:style-name="T4"> then called for any discussion of the proposals </text:span></text:p>
        </draw:text-box>
      </draw:frame>
      <draw:path text:anchor-type="page" text:anchor-page-number="3" draw:z-index="252" draw:style-name="gr8" draw:text-style-name="P4" svg:width="0.0831in" svg:height="0.0835in" svg:x="3.9583in" svg:y="10.6457in" svg:viewBox="0 0 212 213" svg:d="M212 107c0 58-48 106-106 106-59 0-106-48-106-106 0-60 47-107 106-107 58 0 106 47 106 107z">
        <text:p/>
      </draw:path>
      <draw:line text:anchor-type="page" text:anchor-page-number="1" draw:z-index="253" draw:style-name="gr6" draw:text-style-name="P2" svg:x1="7.6039in" svg:y1="5.5in" svg:x2="7.7705in" svg:y2="5.5in">
        <text:p/>
      </draw:line>
      <draw:frame text:anchor-type="page" text:anchor-page-number="2" draw:z-index="254" draw:style-name="gr2" draw:text-style-name="P2" svg:width="4.6988in" svg:height="0.1469in" svg:x="2in" svg:y="7.9307in">
        <draw:text-box>
          <text:p><text:span text:style-name="T4">before the meeting. There was none. ____________ </text:span><text:span text:style-name="T5">[Chair]</text:span><text:span text:style-name="T4"> announced that </text:span></text:p>
        </draw:text-box>
      </draw:frame>
      <draw:line text:anchor-type="page" text:anchor-page-number="3" draw:z-index="255" draw:style-name="gr9" draw:text-style-name="P2" svg:x1="3.9583in" svg:y1="10.6874in" svg:x2="4.0413in" svg:y2="10.6874in">
        <text:p/>
      </draw:line>
      <draw:frame text:anchor-type="page" text:anchor-page-number="2" draw:z-index="256" draw:style-name="gr2" draw:text-style-name="P2" svg:width="4.9996in" svg:height="0.1469in" svg:x="2in" svg:y="8.111in">
        <draw:text-box>
          <text:p><text:span text:style-name="T4">the polls were now open, noting the time as [</text:span><text:span text:style-name="T5">time</text:span><text:span text:style-name="T4">] </text:span><text:span text:style-name="T3">[Delaware public compa-</text:span></text:p>
        </draw:text-box>
      </draw:frame>
      <draw:line text:anchor-type="page" text:anchor-page-number="1" draw:z-index="257" draw:style-name="gr6" draw:text-style-name="P2" svg:x1="7.6874in" svg:y1="5.4165in" svg:x2="7.6874in" svg:y2="5.5831in">
        <text:p/>
      </draw:line>
      <draw:frame text:anchor-type="page" text:anchor-page-number="2" draw:z-index="258" draw:style-name="gr2" draw:text-style-name="P2" svg:width="5.1894in" svg:height="0.1469in" svg:x="2in" svg:y="8.2925in">
        <draw:text-box>
          <text:p><text:span text:style-name="T3">nies required to announce time polls open for voting].</text:span><text:span text:style-name="T4"> </text:span><text:span text:style-name="T5">____________ [Chair]</text:span><text:span text:style-name="T4"> </text:span></text:p>
        </draw:text-box>
      </draw:frame>
      <draw:path text:anchor-type="page" text:anchor-page-number="1" draw:z-index="259" draw:style-name="gr6" draw:text-style-name="P2" svg:width="0.0835in" svg:height="0.0831in" svg:x="7.6457in" svg:y="5.4583in" svg:viewBox="0 0 213 212" svg:d="M213 106c0 58-48 106-106 106-60 0-107-48-107-106 0-59 47-106 107-106 58 0 106 47 106 106z">
        <text:p/>
      </draw:path>
      <draw:line text:anchor-type="page" text:anchor-page-number="3" draw:z-index="260" draw:style-name="gr9" draw:text-style-name="P2" svg:x1="4in" svg:y1="10.6457in" svg:x2="4in" svg:y2="10.7291in">
        <text:p/>
      </draw:line>
      <draw:frame text:anchor-type="page" text:anchor-page-number="2" draw:z-index="261" draw:style-name="gr2" draw:text-style-name="P2" svg:width="4.9413in" svg:height="0.1469in" svg:x="2in" svg:y="8.472in">
        <draw:text-box>
          <text:p><text:span text:style-name="T4">explained the voting procedure </text:span><text:span text:style-name="T5">[and asked if any [share][stock]holder in-</text:span></text:p>
        </draw:text-box>
      </draw:frame>
      <draw:path text:anchor-type="page" text:anchor-page-number="1" draw:z-index="262" draw:style-name="gr7" draw:text-style-name="P2" svg:width="0.139in" svg:height="0.139in" svg:x="7.6177in" svg:y="5.4303in" svg:viewBox="0 0 354 354" svg:d="M354 178c0 97-79 176-177 176s-177-79-177-176c0-99 79-178 177-178s177 79 177 178z">
        <text:p/>
      </draw:path>
      <draw:path text:anchor-type="page" text:anchor-page-number="3" draw:z-index="263" draw:style-name="gr6" draw:text-style-name="P2" svg:width="0.139in" svg:height="0.139in" svg:x="0.2429in" svg:y="5.4303in" svg:viewBox="0 0 354 354" svg:d="M354 178c0 97-79 176-178 176-97 0-176-79-176-176 0-99 79-178 176-178 99 0 178 79 178 178z">
        <text:p/>
      </draw:path>
      <draw:frame text:anchor-type="page" text:anchor-page-number="2" draw:z-index="264" draw:style-name="gr2" draw:text-style-name="P2" svg:width="5.3287in" svg:height="0.1469in" svg:x="2in" svg:y="8.6535in">
        <draw:text-box>
          <text:p><text:span text:style-name="T5">tended to invoke cumulative voting]. [</text:span><text:span text:style-name="T3">Delete if cumulative voting does not </text:span></text:p>
        </draw:text-box>
      </draw:frame>
      <draw:line text:anchor-type="page" text:anchor-page-number="3" draw:z-index="265" draw:style-name="gr6" draw:text-style-name="P2" svg:x1="0.2291in" svg:y1="5.5in" svg:x2="0.3957in" svg:y2="5.5in">
        <text:p/>
      </draw:line>
      <draw:line text:anchor-type="page" text:anchor-page-number="1" draw:z-index="266" draw:style-name="gr7" draw:text-style-name="P2" svg:x1="7.6039in" svg:y1="5.5in" svg:x2="7.7705in" svg:y2="5.5in">
        <text:p/>
      </draw:line>
      <draw:line text:anchor-type="page" text:anchor-page-number="2" draw:z-index="267" draw:style-name="gr6" draw:text-style-name="P2" svg:x1="0.4165in" svg:y1="0.5in" svg:x2="0.2083in" svg:y2="0.5in">
        <text:p/>
      </draw:line>
      <draw:line text:anchor-type="page" text:anchor-page-number="3" draw:z-index="268" draw:style-name="gr6" draw:text-style-name="P2" svg:x1="0.3122in" svg:y1="5.4165in" svg:x2="0.3122in" svg:y2="5.5831in">
        <text:p/>
      </draw:line>
      <draw:line text:anchor-type="page" text:anchor-page-number="1" draw:z-index="269" draw:style-name="gr7" draw:text-style-name="P2" svg:x1="7.6874in" svg:y1="5.4165in" svg:x2="7.6874in" svg:y2="5.5831in">
        <text:p/>
      </draw:line>
      <draw:path text:anchor-type="page" text:anchor-page-number="1" draw:z-index="270" draw:style-name="gr8" draw:text-style-name="P4" svg:width="0.0835in" svg:height="0.0831in" svg:x="7.6457in" svg:y="5.4583in" svg:viewBox="0 0 213 212" svg:d="M213 106c0 58-48 106-106 106-60 0-107-48-107-106 0-59 47-106 107-106 58 0 106 47 106 106z">
        <text:p/>
      </draw:path>
      <draw:path text:anchor-type="page" text:anchor-page-number="3" draw:z-index="271" draw:style-name="gr6" draw:text-style-name="P2" svg:width="0.0835in" svg:height="0.0831in" svg:x="0.2705in" svg:y="5.4583in" svg:viewBox="0 0 213 212" svg:d="M213 106c0 58-47 106-106 106s-107-48-107-106c0-59 48-106 107-106s106 47 106 106z">
        <text:p/>
      </draw:path>
      <draw:line text:anchor-type="page" text:anchor-page-number="2" draw:z-index="272" draw:style-name="gr6" draw:text-style-name="P2" svg:x1="7.5831in" svg:y1="0.5in" svg:x2="7.7913in" svg:y2="0.5in">
        <text:p/>
      </draw:line>
      <draw:path text:anchor-type="page" text:anchor-page-number="3" draw:z-index="273" draw:style-name="gr7" draw:text-style-name="P2" svg:width="0.139in" svg:height="0.139in" svg:x="0.2429in" svg:y="5.4303in" svg:viewBox="0 0 354 354" svg:d="M354 178c0 97-79 176-178 176-97 0-176-79-176-176 0-99 79-178 176-178 99 0 178 79 178 178z">
        <text:p/>
      </draw:path>
      <draw:line text:anchor-type="page" text:anchor-page-number="2" draw:z-index="274" draw:style-name="gr6" draw:text-style-name="P2" svg:x1="0.4165in" svg:y1="10.5in" svg:x2="0.2083in" svg:y2="10.5in">
        <text:p/>
      </draw:line>
      <draw:line text:anchor-type="page" text:anchor-page-number="1" draw:z-index="275" draw:style-name="gr9" draw:text-style-name="P2" svg:x1="7.6457in" svg:y1="5.5in" svg:x2="7.7291in" svg:y2="5.5in">
        <text:p/>
      </draw:line>
      <draw:line text:anchor-type="page" text:anchor-page-number="3" draw:z-index="276" draw:style-name="gr7" draw:text-style-name="P2" svg:x1="0.2291in" svg:y1="5.5in" svg:x2="0.3957in" svg:y2="5.5in">
        <text:p/>
      </draw:line>
      <draw:line text:anchor-type="page" text:anchor-page-number="1" draw:z-index="277" draw:style-name="gr9" draw:text-style-name="P2" svg:x1="7.6874in" svg:y1="5.4583in" svg:x2="7.6874in" svg:y2="5.5413in">
        <text:p/>
      </draw:line>
      <draw:line text:anchor-type="page" text:anchor-page-number="2" draw:z-index="278" draw:style-name="gr6" draw:text-style-name="P2" svg:x1="7.5831in" svg:y1="10.5in" svg:x2="7.7913in" svg:y2="10.5in">
        <text:p/>
      </draw:line>
      <draw:line text:anchor-type="page" text:anchor-page-number="3" draw:z-index="279" draw:style-name="gr7" draw:text-style-name="P2" svg:x1="0.3122in" svg:y1="5.4165in" svg:x2="0.3122in" svg:y2="5.5831in">
        <text:p/>
      </draw:line>
      <draw:line text:anchor-type="page" text:anchor-page-number="2" draw:z-index="280" draw:style-name="gr6" draw:text-style-name="P2" svg:x1="0.5in" svg:y1="0.4165in" svg:x2="0.5in" svg:y2="0.2083in">
        <text:p/>
      </draw:line>
      <draw:frame text:anchor-type="page" text:anchor-page-number="1" draw:z-index="281" draw:style-name="gr2" draw:text-style-name="P2" svg:width="1.4087in" svg:height="0.2921in" svg:x="3.4465in" svg:y="0.9374in">
        <draw:text-box>
          <text:p><text:span text:style-name="T6">Appendix P</text:span></text:p>
        </draw:text-box>
      </draw:frame>
      <draw:frame text:anchor-type="page" text:anchor-page-number="1" draw:z-index="282" draw:style-name="gr2" draw:text-style-name="P2" svg:width="1.3303in" svg:height="0.0976in" svg:x="0.639in" svg:y="10.6327in">
        <draw:text-box>
          <text:p><text:span text:style-name="T10">ABA_HCSM2_Appendices.indd 163</text:span></text:p>
        </draw:text-box>
      </draw:frame>
      <draw:path text:anchor-type="page" text:anchor-page-number="3" draw:z-index="283" draw:style-name="gr8" draw:text-style-name="P4" svg:width="0.0835in" svg:height="0.0831in" svg:x="0.2705in" svg:y="5.4583in" svg:viewBox="0 0 213 212" svg:d="M213 106c0 58-47 106-106 106s-107-48-107-106c0-59 48-106 107-106s106 47 106 106z">
        <text:p/>
      </draw:path>
      <draw:line text:anchor-type="page" text:anchor-page-number="2" draw:z-index="284" draw:style-name="gr6" draw:text-style-name="P2" svg:x1="0.5in" svg:y1="10.5831in" svg:x2="0.5in" svg:y2="10.7913in">
        <text:p/>
      </draw:line>
      <draw:frame text:anchor-type="page" text:anchor-page-number="1" draw:z-index="285" draw:style-name="gr2" draw:text-style-name="P2" svg:width="1.3303in" svg:height="0.0976in" svg:x="0.639in" svg:y="10.6327in">
        <draw:text-box>
          <text:p><text:span text:style-name="T9">ABA_HCSM2_Appendices.indd 163</text:span></text:p>
        </draw:text-box>
      </draw:frame>
      <draw:line text:anchor-type="page" text:anchor-page-number="2" draw:z-index="286" draw:style-name="gr6" draw:text-style-name="P2" svg:x1="7.5in" svg:y1="0.4165in" svg:x2="7.5in" svg:y2="0.2083in">
        <text:p/>
      </draw:line>
      <draw:line text:anchor-type="page" text:anchor-page-number="3" draw:z-index="287" draw:style-name="gr9" draw:text-style-name="P2" svg:x1="0.2705in" svg:y1="5.5in" svg:x2="0.3539in" svg:y2="5.5in">
        <text:p/>
      </draw:line>
      <draw:line text:anchor-type="page" text:anchor-page-number="2" draw:z-index="288" draw:style-name="gr6" draw:text-style-name="P2" svg:x1="7.5in" svg:y1="10.5831in" svg:x2="7.5in" svg:y2="10.7913in">
        <text:p/>
      </draw:line>
      <draw:line text:anchor-type="page" text:anchor-page-number="3" draw:z-index="289" draw:style-name="gr9" draw:text-style-name="P2" svg:x1="0.3122in" svg:y1="5.4583in" svg:x2="0.3122in" svg:y2="5.5413in">
        <text:p/>
      </draw:line>
      <draw:frame text:anchor-type="page" text:anchor-page-number="1" draw:z-index="290" draw:style-name="gr2" draw:text-style-name="P2" svg:width="0.8213in" svg:height="0.0976in" svg:x="6.5835in" svg:y="10.6327in">
        <draw:text-box>
          <text:p><text:span text:style-name="T10">3/29/2010 7:35:58 PM</text:span></text:p>
        </draw:text-box>
      </draw:frame>
      <draw:line text:anchor-type="page" text:anchor-page-number="2" draw:z-index="291" draw:style-name="gr7" draw:text-style-name="P2" svg:x1="0.4165in" svg:y1="0.5in" svg:x2="0.2083in" svg:y2="0.5in">
        <text:p/>
      </draw:line>
      <draw:path text:anchor-type="page" text:anchor-page-number="3" draw:z-index="292" draw:style-name="gr6" draw:text-style-name="P2" svg:width="0.139in" svg:height="0.139in" svg:x="7.6177in" svg:y="5.4303in" svg:viewBox="0 0 354 354" svg:d="M354 178c0 97-79 176-177 176s-177-79-177-176c0-99 79-178 177-178s177 79 177 178z">
        <text:p/>
      </draw:path>
      <draw:frame text:anchor-type="page" text:anchor-page-number="1" draw:z-index="293" draw:style-name="gr2" draw:text-style-name="P2" svg:width="0.8213in" svg:height="0.0976in" svg:x="6.5835in" svg:y="10.6327in">
        <draw:text-box>
          <text:p><text:span text:style-name="T9">3/29/2010 7:35:58 PM</text:span></text:p>
        </draw:text-box>
      </draw:frame>
      <draw:line text:anchor-type="page" text:anchor-page-number="2" draw:z-index="294" draw:style-name="gr7" draw:text-style-name="P2" svg:x1="7.5831in" svg:y1="0.5in" svg:x2="7.7913in" svg:y2="0.5in">
        <text:p/>
      </draw:line>
      <draw:line text:anchor-type="page" text:anchor-page-number="3" draw:z-index="295" draw:style-name="gr6" draw:text-style-name="P2" svg:x1="7.6039in" svg:y1="5.5in" svg:x2="7.7705in" svg:y2="5.5in">
        <text:p/>
      </draw:line>
      <draw:line text:anchor-type="page" text:anchor-page-number="2" draw:z-index="296" draw:style-name="gr7" draw:text-style-name="P2" svg:x1="0.4165in" svg:y1="10.5in" svg:x2="0.2083in" svg:y2="10.5in">
        <text:p/>
      </draw:line>
      <draw:line text:anchor-type="page" text:anchor-page-number="3" draw:z-index="297" draw:style-name="gr6" draw:text-style-name="P2" svg:x1="7.6874in" svg:y1="5.4165in" svg:x2="7.6874in" svg:y2="5.5831in">
        <text:p/>
      </draw:line>
      <draw:path text:anchor-type="page" text:anchor-page-number="3" draw:z-index="298" draw:style-name="gr6" draw:text-style-name="P2" svg:width="0.0835in" svg:height="0.0831in" svg:x="7.6457in" svg:y="5.4583in" svg:viewBox="0 0 213 212" svg:d="M213 106c0 58-48 106-106 106-60 0-107-48-107-106 0-59 47-106 107-106 58 0 106 47 106 106z">
        <text:p/>
      </draw:path>
      <draw:line text:anchor-type="page" text:anchor-page-number="2" draw:z-index="299" draw:style-name="gr7" draw:text-style-name="P2" svg:x1="7.5831in" svg:y1="10.5in" svg:x2="7.7913in" svg:y2="10.5in">
        <text:p/>
      </draw:line>
      <draw:line text:anchor-type="page" text:anchor-page-number="2" draw:z-index="300" draw:style-name="gr7" draw:text-style-name="P2" svg:x1="0.5in" svg:y1="0.4165in" svg:x2="0.5in" svg:y2="0.2083in">
        <text:p/>
      </draw:line>
      <draw:path text:anchor-type="page" text:anchor-page-number="3" draw:z-index="301" draw:style-name="gr7" draw:text-style-name="P2" svg:width="0.139in" svg:height="0.139in" svg:x="7.6177in" svg:y="5.4303in" svg:viewBox="0 0 354 354" svg:d="M354 178c0 97-79 176-177 176s-177-79-177-176c0-99 79-178 177-178s177 79 177 178z">
        <text:p/>
      </draw:path>
      <draw:line text:anchor-type="page" text:anchor-page-number="3" draw:z-index="302" draw:style-name="gr7" draw:text-style-name="P2" svg:x1="7.6039in" svg:y1="5.5in" svg:x2="7.7705in" svg:y2="5.5in">
        <text:p/>
      </draw:line>
      <draw:line text:anchor-type="page" text:anchor-page-number="2" draw:z-index="303" draw:style-name="gr7" draw:text-style-name="P2" svg:x1="0.5in" svg:y1="10.5831in" svg:x2="0.5in" svg:y2="10.7913in">
        <text:p/>
      </draw:line>
      <draw:line text:anchor-type="page" text:anchor-page-number="3" draw:z-index="304" draw:style-name="gr7" draw:text-style-name="P2" svg:x1="7.6874in" svg:y1="5.4165in" svg:x2="7.6874in" svg:y2="5.5831in">
        <text:p/>
      </draw:line>
      <draw:line text:anchor-type="page" text:anchor-page-number="2" draw:z-index="305" draw:style-name="gr7" draw:text-style-name="P2" svg:x1="7.5in" svg:y1="0.4165in" svg:x2="7.5in" svg:y2="0.2083in">
        <text:p/>
      </draw:line>
      <draw:line text:anchor-type="page" text:anchor-page-number="2" draw:z-index="306" draw:style-name="gr7" draw:text-style-name="P2" svg:x1="7.5in" svg:y1="10.5831in" svg:x2="7.5in" svg:y2="10.7913in">
        <text:p/>
      </draw:line>
      <draw:path text:anchor-type="page" text:anchor-page-number="3" draw:z-index="307" draw:style-name="gr8" draw:text-style-name="P4" svg:width="0.0835in" svg:height="0.0831in" svg:x="7.6457in" svg:y="5.4583in" svg:viewBox="0 0 213 212" svg:d="M213 106c0 58-48 106-106 106-60 0-107-48-107-106 0-59 47-106 107-106 58 0 106 47 106 106z">
        <text:p/>
      </draw:path>
      <draw:path text:anchor-type="page" text:anchor-page-number="2" draw:z-index="308" draw:style-name="gr6" draw:text-style-name="P2" svg:width="0.139in" svg:height="0.139in" svg:x="3.9303in" svg:y="0.2429in" svg:viewBox="0 0 354 354" svg:d="M354 176c0 99-79 178-176 178-98 0-178-79-178-178 0-97 80-176 178-176 97 0 176 79 176 176z">
        <text:p/>
      </draw:path>
      <draw:line text:anchor-type="page" text:anchor-page-number="3" draw:z-index="309" draw:style-name="gr9" draw:text-style-name="P2" svg:x1="7.6457in" svg:y1="5.5in" svg:x2="7.7291in" svg:y2="5.5in">
        <text:p/>
      </draw:line>
      <draw:line text:anchor-type="page" text:anchor-page-number="3" draw:z-index="310" draw:style-name="gr9" draw:text-style-name="P2" svg:x1="7.6874in" svg:y1="5.4583in" svg:x2="7.6874in" svg:y2="5.5413in">
        <text:p/>
      </draw:line>
      <draw:line text:anchor-type="page" text:anchor-page-number="2" draw:z-index="311" draw:style-name="gr6" draw:text-style-name="P2" svg:x1="3.9165in" svg:y1="0.3122in" svg:x2="4.0831in" svg:y2="0.3122in">
        <text:p/>
      </draw:line>
      <draw:line text:anchor-type="page" text:anchor-page-number="2" draw:z-index="312" draw:style-name="gr6" draw:text-style-name="P2" svg:x1="4in" svg:y1="0.2291in" svg:x2="4in" svg:y2="0.3957in">
        <text:p/>
      </draw:line>
      <draw:frame text:anchor-type="page" text:anchor-page-number="3" draw:z-index="313" draw:style-name="gr2" draw:text-style-name="P2" svg:width="1.2795in" svg:height="0.1469in" svg:x="1.7492in" svg:y="8.5681in">
        <draw:text-box>
          <text:p><text:span text:style-name="T4">Chair of the Meeting</text:span></text:p>
        </draw:text-box>
      </draw:frame>
      <draw:path text:anchor-type="page" text:anchor-page-number="2" draw:z-index="314" draw:style-name="gr6" draw:text-style-name="P2" svg:width="0.0831in" svg:height="0.0835in" svg:x="3.9583in" svg:y="0.2705in" svg:viewBox="0 0 212 213" svg:d="M212 107c0 59-48 106-106 106-59 0-106-47-106-106s47-107 106-107c58 0 106 48 106 107z">
        <text:p/>
      </draw:path>
      <draw:frame text:anchor-type="page" text:anchor-page-number="3" draw:z-index="315" draw:style-name="gr2" draw:text-style-name="P2" svg:width="1.3303in" svg:height="0.0976in" svg:x="0.639in" svg:y="10.6327in">
        <draw:text-box>
          <text:p><text:span text:style-name="T10">ABA_HCSM2_Appendices.indd 165</text:span></text:p>
        </draw:text-box>
      </draw:frame>
      <draw:path text:anchor-type="page" text:anchor-page-number="2" draw:z-index="316" draw:style-name="gr7" draw:text-style-name="P2" svg:width="0.139in" svg:height="0.139in" svg:x="3.9303in" svg:y="0.2429in" svg:viewBox="0 0 354 354" svg:d="M354 176c0 99-79 178-176 178-98 0-178-79-178-178 0-97 80-176 178-176 97 0 176 79 176 176z">
        <text:p/>
      </draw:path>
      <draw:frame text:anchor-type="page" text:anchor-page-number="3" draw:z-index="317" draw:style-name="gr2" draw:text-style-name="P2" svg:width="1.3303in" svg:height="0.0976in" svg:x="0.639in" svg:y="10.6327in">
        <draw:text-box>
          <text:p><text:span text:style-name="T9">ABA_HCSM2_Appendices.indd 165</text:span></text:p>
        </draw:text-box>
      </draw:frame>
      <draw:line text:anchor-type="page" text:anchor-page-number="2" draw:z-index="318" draw:style-name="gr7" draw:text-style-name="P2" svg:x1="3.9165in" svg:y1="0.3122in" svg:x2="4.0831in" svg:y2="0.3122in">
        <text:p/>
      </draw:line>
      <draw:frame text:anchor-type="page" text:anchor-page-number="3" draw:z-index="319" draw:style-name="gr2" draw:text-style-name="P2" svg:width="0.8213in" svg:height="0.0976in" svg:x="6.5835in" svg:y="10.6327in">
        <draw:text-box>
          <text:p><text:span text:style-name="T10">3/29/2010 7:35:58 PM</text:span></text:p>
        </draw:text-box>
      </draw:frame>
      <draw:frame text:anchor-type="page" text:anchor-page-number="3" draw:z-index="320" draw:style-name="gr2" draw:text-style-name="P2" svg:width="0.8213in" svg:height="0.0976in" svg:x="6.5835in" svg:y="10.6327in">
        <draw:text-box>
          <text:p><text:span text:style-name="T9">3/29/2010 7:35:58 PM</text:span></text:p>
        </draw:text-box>
      </draw:frame>
      <draw:line text:anchor-type="page" text:anchor-page-number="2" draw:z-index="321" draw:style-name="gr7" draw:text-style-name="P2" svg:x1="4in" svg:y1="0.2291in" svg:x2="4in" svg:y2="0.3957in">
        <text:p/>
      </draw:line>
      <draw:frame text:anchor-type="page" text:anchor-page-number="3" draw:z-index="322" draw:style-name="gr2" draw:text-style-name="P2" svg:width="3.7004in" svg:height="0.1606in" svg:x="2.1866in" svg:y="10.0209in">
        <draw:text-box>
          <text:p><text:span text:style-name="T1">© 2010 by the American Bar Association. All rights reserved.</text:span></text:p>
        </draw:text-box>
      </draw:frame>
      <draw:path text:anchor-type="page" text:anchor-page-number="2" draw:z-index="323" draw:style-name="gr8" draw:text-style-name="P4" svg:width="0.0831in" svg:height="0.0835in" svg:x="3.9583in" svg:y="0.2705in" svg:viewBox="0 0 212 213" svg:d="M212 107c0 59-48 106-106 106-59 0-106-47-106-106s47-107 106-107c58 0 106 48 106 107z">
        <text:p/>
      </draw:path>
      <draw:frame text:anchor-type="page" text:anchor-page-number="3" draw:z-index="324" draw:style-name="gr5" draw:text-style-name="P2" svg:width="0.0016in" svg:height="0.1925in" svg:x="5.9091in" svg:y="9.9984in">
        <draw:text-box>
          <text:p/>
        </draw:text-box>
      </draw:frame>
      <draw:line text:anchor-type="page" text:anchor-page-number="2" draw:z-index="325" draw:style-name="gr9" draw:text-style-name="P2" svg:x1="3.9583in" svg:y1="0.3122in" svg:x2="4.0413in" svg:y2="0.3122in">
        <text:p/>
      </draw:line>
      <draw:line text:anchor-type="page" text:anchor-page-number="2" draw:z-index="326" draw:style-name="gr9" draw:text-style-name="P2" svg:x1="4in" svg:y1="0.2705in" svg:x2="4in" svg:y2="0.3539in">
        <text:p/>
      </draw:line>
      <draw:path text:anchor-type="page" text:anchor-page-number="2" draw:z-index="327" draw:style-name="gr6" draw:text-style-name="P2" svg:width="0.139in" svg:height="0.139in" svg:x="3.9303in" svg:y="10.6177in" svg:viewBox="0 0 354 354" svg:d="M354 177c0 97-79 177-176 177-98 0-178-80-178-177 0-98 80-177 178-177 97 0 176 79 176 177z">
        <text:p/>
      </draw:path>
      <draw:line text:anchor-type="page" text:anchor-page-number="2" draw:z-index="328" draw:style-name="gr6" draw:text-style-name="P2" svg:x1="3.9165in" svg:y1="10.6874in" svg:x2="4.0831in" svg:y2="10.6874in">
        <text:p/>
      </draw:line>
      <draw:line text:anchor-type="page" text:anchor-page-number="2" draw:z-index="329" draw:style-name="gr6" draw:text-style-name="P2" svg:x1="4in" svg:y1="10.6039in" svg:x2="4in" svg:y2="10.7705in">
        <text:p/>
      </draw:line>
      <draw:path text:anchor-type="page" text:anchor-page-number="2" draw:z-index="330" draw:style-name="gr6" draw:text-style-name="P2" svg:width="0.0831in" svg:height="0.0835in" svg:x="3.9583in" svg:y="10.6457in" svg:viewBox="0 0 212 213" svg:d="M212 107c0 58-48 106-106 106-59 0-106-48-106-106 0-60 47-107 106-107 58 0 106 47 106 107z">
        <text:p/>
      </draw:path>
      <draw:path text:anchor-type="page" text:anchor-page-number="2" draw:z-index="331" draw:style-name="gr7" draw:text-style-name="P2" svg:width="0.139in" svg:height="0.139in" svg:x="3.9303in" svg:y="10.6177in" svg:viewBox="0 0 354 354" svg:d="M354 177c0 97-79 177-176 177-98 0-178-80-178-177 0-98 80-177 178-177 97 0 176 79 176 177z">
        <text:p/>
      </draw:path>
      <draw:line text:anchor-type="page" text:anchor-page-number="2" draw:z-index="332" draw:style-name="gr7" draw:text-style-name="P2" svg:x1="3.9165in" svg:y1="10.6874in" svg:x2="4.0831in" svg:y2="10.6874in">
        <text:p/>
      </draw:line>
      <draw:line text:anchor-type="page" text:anchor-page-number="2" draw:z-index="333" draw:style-name="gr7" draw:text-style-name="P2" svg:x1="4in" svg:y1="10.6039in" svg:x2="4in" svg:y2="10.7705in">
        <text:p/>
      </draw:line>
      <draw:path text:anchor-type="page" text:anchor-page-number="2" draw:z-index="334" draw:style-name="gr8" draw:text-style-name="P4" svg:width="0.0831in" svg:height="0.0835in" svg:x="3.9583in" svg:y="10.6457in" svg:viewBox="0 0 212 213" svg:d="M212 107c0 58-48 106-106 106-59 0-106-48-106-106 0-60 47-107 106-107 58 0 106 47 106 107z">
        <text:p/>
      </draw:path>
      <draw:line text:anchor-type="page" text:anchor-page-number="2" draw:z-index="335" draw:style-name="gr9" draw:text-style-name="P2" svg:x1="3.9583in" svg:y1="10.6874in" svg:x2="4.0413in" svg:y2="10.6874in">
        <text:p/>
      </draw:line>
      <draw:line text:anchor-type="page" text:anchor-page-number="2" draw:z-index="336" draw:style-name="gr9" draw:text-style-name="P2" svg:x1="4in" svg:y1="10.6457in" svg:x2="4in" svg:y2="10.7291in">
        <text:p/>
      </draw:line>
      <draw:path text:anchor-type="page" text:anchor-page-number="2" draw:z-index="337" draw:style-name="gr6" draw:text-style-name="P2" svg:width="0.139in" svg:height="0.139in" svg:x="0.2429in" svg:y="5.4303in" svg:viewBox="0 0 354 354" svg:d="M354 178c0 97-79 176-178 176-97 0-176-79-176-176 0-99 79-178 176-178 99 0 178 79 178 178z">
        <text:p/>
      </draw:path>
      <draw:line text:anchor-type="page" text:anchor-page-number="2" draw:z-index="338" draw:style-name="gr6" draw:text-style-name="P2" svg:x1="0.2291in" svg:y1="5.5in" svg:x2="0.3957in" svg:y2="5.5in">
        <text:p/>
      </draw:line>
      <draw:line text:anchor-type="page" text:anchor-page-number="2" draw:z-index="339" draw:style-name="gr6" draw:text-style-name="P2" svg:x1="0.3122in" svg:y1="5.4165in" svg:x2="0.3122in" svg:y2="5.5831in">
        <text:p/>
      </draw:line>
      <draw:path text:anchor-type="page" text:anchor-page-number="2" draw:z-index="340" draw:style-name="gr6" draw:text-style-name="P2" svg:width="0.0835in" svg:height="0.0831in" svg:x="0.2705in" svg:y="5.4583in" svg:viewBox="0 0 213 212" svg:d="M213 106c0 58-47 106-106 106s-107-48-107-106c0-59 48-106 107-106s106 47 106 106z">
        <text:p/>
      </draw:path>
      <draw:path text:anchor-type="page" text:anchor-page-number="2" draw:z-index="341" draw:style-name="gr7" draw:text-style-name="P2" svg:width="0.139in" svg:height="0.139in" svg:x="0.2429in" svg:y="5.4303in" svg:viewBox="0 0 354 354" svg:d="M354 178c0 97-79 176-178 176-97 0-176-79-176-176 0-99 79-178 176-178 99 0 178 79 178 178z">
        <text:p/>
      </draw:path>
      <draw:line text:anchor-type="page" text:anchor-page-number="2" draw:z-index="342" draw:style-name="gr7" draw:text-style-name="P2" svg:x1="0.2291in" svg:y1="5.5in" svg:x2="0.3957in" svg:y2="5.5in">
        <text:p/>
      </draw:line>
      <draw:line text:anchor-type="page" text:anchor-page-number="2" draw:z-index="343" draw:style-name="gr7" draw:text-style-name="P2" svg:x1="0.3122in" svg:y1="5.4165in" svg:x2="0.3122in" svg:y2="5.5831in">
        <text:p/>
      </draw:line>
      <draw:path text:anchor-type="page" text:anchor-page-number="2" draw:z-index="344" draw:style-name="gr8" draw:text-style-name="P4" svg:width="0.0835in" svg:height="0.0831in" svg:x="0.2705in" svg:y="5.4583in" svg:viewBox="0 0 213 212" svg:d="M213 106c0 58-47 106-106 106s-107-48-107-106c0-59 48-106 107-106s106 47 106 106z">
        <text:p/>
      </draw:path>
      <draw:line text:anchor-type="page" text:anchor-page-number="2" draw:z-index="345" draw:style-name="gr9" draw:text-style-name="P2" svg:x1="0.2705in" svg:y1="5.5in" svg:x2="0.3539in" svg:y2="5.5in">
        <text:p/>
      </draw:line>
      <draw:line text:anchor-type="page" text:anchor-page-number="2" draw:z-index="346" draw:style-name="gr9" draw:text-style-name="P2" svg:x1="0.3122in" svg:y1="5.4583in" svg:x2="0.3122in" svg:y2="5.5413in">
        <text:p/>
      </draw:line>
      <draw:path text:anchor-type="page" text:anchor-page-number="2" draw:z-index="347" draw:style-name="gr6" draw:text-style-name="P2" svg:width="0.139in" svg:height="0.139in" svg:x="7.6177in" svg:y="5.4303in" svg:viewBox="0 0 354 354" svg:d="M354 178c0 97-79 176-177 176s-177-79-177-176c0-99 79-178 177-178s177 79 177 178z">
        <text:p/>
      </draw:path>
      <draw:line text:anchor-type="page" text:anchor-page-number="2" draw:z-index="348" draw:style-name="gr6" draw:text-style-name="P2" svg:x1="7.6039in" svg:y1="5.5in" svg:x2="7.7705in" svg:y2="5.5in">
        <text:p/>
      </draw:line>
      <draw:line text:anchor-type="page" text:anchor-page-number="2" draw:z-index="349" draw:style-name="gr6" draw:text-style-name="P2" svg:x1="7.6874in" svg:y1="5.4165in" svg:x2="7.6874in" svg:y2="5.5831in">
        <text:p/>
      </draw:line>
      <draw:path text:anchor-type="page" text:anchor-page-number="2" draw:z-index="350" draw:style-name="gr6" draw:text-style-name="P2" svg:width="0.0835in" svg:height="0.0831in" svg:x="7.6457in" svg:y="5.4583in" svg:viewBox="0 0 213 212" svg:d="M213 106c0 58-48 106-106 106-60 0-107-48-107-106 0-59 47-106 107-106 58 0 106 47 106 106z">
        <text:p/>
      </draw:path>
      <draw:path text:anchor-type="page" text:anchor-page-number="2" draw:z-index="351" draw:style-name="gr7" draw:text-style-name="P2" svg:width="0.139in" svg:height="0.139in" svg:x="7.6177in" svg:y="5.4303in" svg:viewBox="0 0 354 354" svg:d="M354 178c0 97-79 176-177 176s-177-79-177-176c0-99 79-178 177-178s177 79 177 178z">
        <text:p/>
      </draw:path>
      <draw:line text:anchor-type="page" text:anchor-page-number="2" draw:z-index="352" draw:style-name="gr7" draw:text-style-name="P2" svg:x1="7.6039in" svg:y1="5.5in" svg:x2="7.7705in" svg:y2="5.5in">
        <text:p/>
      </draw:line>
      <draw:line text:anchor-type="page" text:anchor-page-number="2" draw:z-index="353" draw:style-name="gr7" draw:text-style-name="P2" svg:x1="7.6874in" svg:y1="5.4165in" svg:x2="7.6874in" svg:y2="5.5831in">
        <text:p/>
      </draw:line>
      <draw:path text:anchor-type="page" text:anchor-page-number="2" draw:z-index="354" draw:style-name="gr8" draw:text-style-name="P4" svg:width="0.0835in" svg:height="0.0831in" svg:x="7.6457in" svg:y="5.4583in" svg:viewBox="0 0 213 212" svg:d="M213 106c0 58-48 106-106 106-60 0-107-48-107-106 0-59 47-106 107-106 58 0 106 47 106 106z">
        <text:p/>
      </draw:path>
      <draw:line text:anchor-type="page" text:anchor-page-number="2" draw:z-index="355" draw:style-name="gr9" draw:text-style-name="P2" svg:x1="7.6457in" svg:y1="5.5in" svg:x2="7.7291in" svg:y2="5.5in">
        <text:p/>
      </draw:line>
      <draw:line text:anchor-type="page" text:anchor-page-number="2" draw:z-index="356" draw:style-name="gr9" draw:text-style-name="P2" svg:x1="7.6874in" svg:y1="5.4583in" svg:x2="7.6874in" svg:y2="5.5413in">
        <text:p/>
      </draw:line>
      <draw:frame text:anchor-type="page" text:anchor-page-number="2" draw:z-index="357" draw:style-name="gr2" draw:text-style-name="P2" svg:width="5.4539in" svg:height="0.1469in" svg:x="2in" svg:y="8.8335in">
        <draw:text-box>
          <text:p><text:span text:style-name="T3">apply</text:span><text:span text:style-name="T5">] [No] [A] [share][stock]holder gave notice that he/she intended to use </text:span></text:p>
        </draw:text-box>
      </draw:frame>
      <draw:frame text:anchor-type="page" text:anchor-page-number="2" draw:z-index="358" draw:style-name="gr2" draw:text-style-name="P2" svg:width="1.3303in" svg:height="0.0976in" svg:x="0.639in" svg:y="10.6327in">
        <draw:text-box>
          <text:p><text:span text:style-name="T10">ABA_HCSM2_Appendices.indd 164</text:span></text:p>
        </draw:text-box>
      </draw:frame>
      <draw:frame text:anchor-type="page" text:anchor-page-number="2" draw:z-index="359" draw:style-name="gr2" draw:text-style-name="P2" svg:width="1.3303in" svg:height="0.0976in" svg:x="0.639in" svg:y="10.6327in">
        <draw:text-box>
          <text:p><text:span text:style-name="T9">ABA_HCSM2_Appendices.indd 164</text:span></text:p>
        </draw:text-box>
      </draw:frame>
      <draw:frame text:anchor-type="page" text:anchor-page-number="2" draw:z-index="360" draw:style-name="gr2" draw:text-style-name="P2" svg:width="0.8213in" svg:height="0.0976in" svg:x="6.5835in" svg:y="10.6327in">
        <draw:text-box>
          <text:p><text:span text:style-name="T10">3/29/2010 7:35:58 PM</text:span></text:p>
        </draw:text-box>
      </draw:frame>
      <draw:frame text:anchor-type="page" text:anchor-page-number="2" draw:z-index="361" draw:style-name="gr2" draw:text-style-name="P2" svg:width="0.8213in" svg:height="0.0976in" svg:x="6.5835in" svg:y="10.6327in">
        <draw:text-box>
          <text:p><text:span text:style-name="T9">3/29/2010 7:35:58 PM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Antiqua" svg:font-family="BookAntiqua"/>
    <style:font-face style:name="Formata" svg:font-family="Formata"/>
    <style:font-face style:name="Helvetica" svg:font-family="Helvetica"/>
    <style:font-face style:name="Impact" svg:font-family="Impact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BookAntiqua1" svg:font-family="BookAntiqua" style:font-pitch="variable"/>
    <style:font-face style:name="Formata1" svg:font-family="Formata" style:font-pitch="variable"/>
    <style:font-face style:name="Helvetica1" svg:font-family="Helvetica" style:font-pitch="variable"/>
    <style:font-face style:name="Impact1" svg:font-family="Impact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