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style:font-name="Arial" fo:font-size="11pt" style:font-size-asian="11pt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orphans="0" fo:widows="0" fo:text-indent="0in" style:auto-text-indent="false" fo:break-before="page"/>
    </style:style>
    <style:style style:name="P6" style:family="paragraph" style:parent-style-name="Title" style:master-page-name="Standard">
      <style:paragraph-properties fo:margin-left="0in" fo:margin-right="0in" fo:text-indent="0in" style:auto-text-indent="false" style:page-number="auto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redit Reference</text:p>
      <text:p text:style-name="P2"/>
      <text:p text:style-name="P3"><text:span text:style-name="T1">Date:</text:span></text:p>
      <text:p text:style-name="P2"/>
      <text:p text:style-name="P3"><text:span text:style-name="T1">Dear ________________:</text:span></text:p>
      <text:p text:style-name="P2"/>
      <text:p text:style-name="P3"><text:span text:style-name="T1">As we discussed on the phone today, please send a credit reference to: ___________________ and a copy to us. </text:span></text:p>
      <text:p text:style-name="P2"/>
      <text:p text:style-name="P3"><text:span text:style-name="T1">For your reference:</text:span></text:p>
      <text:p text:style-name="P2"/>
      <text:p text:style-name="P3"><text:span text:style-name="T1">Name on our account with you:</text:span></text:p>
      <text:p text:style-name="P3"><text:span text:style-name="T1">Our account number is</text:span></text:p>
      <text:p text:style-name="P2"/>
      <text:p text:style-name="P3"><text:span text:style-name="T1">Please contact let me know if you have any questions or need any additional information.</text:span></text:p>
      <text:p text:style-name="P2"/>
      <text:p text:style-name="P3"><text:span text:style-name="T1">Thank you for your prompt attention to this request.</text:span></text:p>
      <text:p text:style-name="P2"/>
      <text:p text:style-name="P3"><text:span text:style-name="T1">Best regards,</text:span></text:p>
      <text:p text:style-name="P2"/>
      <text:p text:style-name="P2"/>
      <text:p text:style-name="P3"><text:span text:style-name="T1">_____________</text:span></text:p>
      <text:p text:style-name="P3"><text:span text:style-name="T1">Signer</text:span></text:p>
      <text:p text:style-name="P2"/>
      <text:p text:style-name="P4"/>
      <text:p text:style-name="P5"><text:span text:style-name="T2">Credit Reference</text:span></text:p>
      <text:p text:style-name="P4"><text:span text:style-name="T1">Review List</text:span></text:p>
      <text:p text:style-name="P2"/>
      <text:p text:style-name="P3"><text:span text:style-name="T1">This review list is provided to inform you about the document in question and assist you in its preparation. <text:s/>Keeping a collection of good credit references is always a good idea. <text:s/>It is especially important in business situations. <text:s/>The best way to initiate one of these requests is when a vendor or supplier “wants” something from you. <text:s/>Then ask for it.</text:span></text:p>
      <text:p text:style-name="P2"/>
      <text:p text:style-name="P3"><text:span text:style-name="T1">Keep a file of credit references for use when required. <text:s/>Follow-up by phone, not letter. <text:s/>Remember you are not dunning them. <text:s/>You are “asking” them. <text:s/>As a business, you should do this in an orderly manner at least once a year. <text:s text:c="2"/>When you review the reports, you will know whom to use.</text:span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 CE" style:font-family-asian="'Times New Roman CE'" style:font-family-generic-asian="system" style:font-pitch-asian="variable" style:font-size-asian="10pt" style:language-asian="en" style:country-asian="US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 style:vertical-align="auto"/>
      <style:text-properties style:font-name="Arial" fo:font-family="Arial" style:font-family-generic="roman" style:font-pitch="variable" fo:font-size="14pt" fo:language="en" fo:country="US" style:font-size-asian="14pt" style:language-asian="en" style:country-asian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dit Reference</dc:title>
    <meta:initial-creator>Deaver  Brown</meta:initial-creator>
    <meta:creation-date>2001-09-06T09:21:00</meta:creation-date>
    <dc:date>2001-09-06T09:25:00</dc:date>
    <meta:editing-cycles>1</meta:editing-cycles>
    <meta:editing-duration>PT4S</meta:editing-duration>
    <meta:document-statistic meta:table-count="0" meta:image-count="0" meta:object-count="0" meta:page-count="2" meta:paragraph-count="16" meta:word-count="182" meta:character-count="1058" meta:non-whitespace-character-count="881"/>
    <meta:generator>LibreOffice/6.1.5.1$Linux_X86_64 LibreOffice_project/10$Build-1</meta:generator>
    <meta:user-defined meta:name="Company">Simply Media, Inc.</meta:user-defined>
    <meta:user-defined meta:name="Operator">Deaver  Brown</meta:user-defined>
  </office:meta>
</office:document-meta>
</file>