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egoeUISymbol" svg:font-family="SegoeUISymbol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SegoeUISymbol1" svg:font-family="SegoeUI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size-complex="10pt"/>
    </style:style>
    <style:style style:name="T2" style:family="text">
      <style:text-properties fo:color="#000000" style:font-name="Arial" fo:font-size="12pt" style:font-size-asian="12pt" style:font-size-complex="12pt"/>
    </style:style>
    <style:style style:name="T3" style:family="text">
      <style:text-properties fo:color="#000000" style:font-name="Arial" fo:font-size="12pt" fo:font-weight="bold" style:font-size-asian="12pt" style:font-size-complex="12pt"/>
    </style:style>
    <style:style style:name="T4" style:family="text">
      <style:text-properties fo:color="#000000" style:font-name="Arial" fo:font-size="18pt" fo:font-weight="bold" style:font-size-asian="18pt" style:font-size-complex="18pt"/>
    </style:style>
    <style:style style:name="T5" style:family="text">
      <style:text-properties fo:color="#000000" style:font-name="SegoeUISymbol" fo:font-size="12pt" style:font-size-asian="12pt" style:font-size-complex="12pt"/>
    </style:style>
    <style:style style:name="T6" style:family="text">
      <style:text-properties fo:color="#000000"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1" draw:z-index="1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2" draw:z-index="2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3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4" draw:style-name="gr1" draw:text-style-name="P2" svg:width="0.0016in" svg:height="0.1925in" svg:x="5.2937in" svg:y="10.3882in">
        <draw:text-box>
          <text:p/>
        </draw:text-box>
      </draw:frame>
      <draw:frame text:anchor-type="page" text:anchor-page-number="2" draw:z-index="5" draw:style-name="gr1" draw:text-style-name="P2" svg:width="0.0016in" svg:height="0.1925in" svg:x="5.2937in" svg:y="10.3882in">
        <draw:text-box>
          <text:p/>
        </draw:text-box>
      </draw:frame>
      <draw:frame text:anchor-type="page" text:anchor-page-number="2" draw:z-index="6" draw:style-name="gr3" draw:text-style-name="P2" svg:width="0.7504in" svg:height="0.1606in" svg:x="7.0437in" svg:y="10.0717in">
        <draw:text-box>
          <text:p><text:span text:style-name="T1">Page 2 of 2 </text:span></text:p>
        </draw:text-box>
      </draw:frame>
      <draw:frame text:anchor-type="page" text:anchor-page-number="1" draw:z-index="7" draw:style-name="gr3" draw:text-style-name="P2" svg:width="0.7504in" svg:height="0.1606in" svg:x="7.0437in" svg:y="10.0717in">
        <draw:text-box>
          <text:p><text:span text:style-name="T1">Page 1 of 2 </text:span></text:p>
        </draw:text-box>
      </draw:frame>
      <draw:frame text:anchor-type="page" text:anchor-page-number="2" draw:z-index="8" draw:style-name="gr1" draw:text-style-name="P2" svg:width="0.0016in" svg:height="0.1925in" svg:x="7.7945in" svg:y="10.0827in">
        <draw:text-box>
          <text:p/>
        </draw:text-box>
      </draw:frame>
      <draw:frame text:anchor-type="page" text:anchor-page-number="1" draw:z-index="9" draw:style-name="gr1" draw:text-style-name="P2" svg:width="0.0016in" svg:height="0.1925in" svg:x="7.7945in" svg:y="10.0827in">
        <draw:text-box>
          <text:p/>
        </draw:text-box>
      </draw:frame>
      <draw:frame text:anchor-type="page" text:anchor-page-number="2" draw:z-index="10" draw:style-name="gr3" draw:text-style-name="P2" svg:width="5.2106in" svg:height="0.1925in" svg:x="1.5008in" svg:y="0.6791in">
        <draw:text-box>
          <text:p><text:span text:style-name="T3">b.) Termination by Disc Jockey</text:span><text:span text:style-name="T2">. The Disc Jockey may terminate this </text:span></text:p>
        </draw:text-box>
      </draw:frame>
      <draw:frame text:anchor-type="page" text:anchor-page-number="1" draw:z-index="11" draw:style-name="gr3" draw:text-style-name="P2" svg:width="5.3039in" svg:height="0.2886in" svg:x="1.6256in" svg:y="0.6839in">
        <draw:text-box>
          <text:p><text:span text:style-name="T4">DISC JOCKEY (DJ) SERVICES AGREEMENT </text:span></text:p>
        </draw:text-box>
      </draw:frame>
      <draw:frame text:anchor-type="page" text:anchor-page-number="2" draw:z-index="12" draw:style-name="gr3" draw:text-style-name="P2" svg:width="6.015in" svg:height="0.1925in" svg:x="1.5008in" svg:y="0.8736in">
        <draw:text-box>
          <text:p><text:span text:style-name="T2">Agreement at any time prior to the event by providing at least ____ day(s) notice. </text:span></text:p>
        </draw:text-box>
      </draw:frame>
      <draw:frame text:anchor-type="page" text:anchor-page-number="1" draw:z-index="13" draw:style-name="gr1" draw:text-style-name="P2" svg:width="0.0016in" svg:height="0.1925in" svg:x="1in" svg:y="1.0783in">
        <draw:text-box>
          <text:p/>
        </draw:text-box>
      </draw:frame>
      <draw:frame text:anchor-type="page" text:anchor-page-number="1" draw:z-index="14" draw:style-name="gr3" draw:text-style-name="P2" svg:width="5.7571in" svg:height="0.1925in" svg:x="1in" svg:y="1.3807in">
        <draw:text-box>
          <text:p><text:span text:style-name="T3">I. THE PARTIES</text:span><text:span text:style-name="T2">. This Disc Jockey Contract (</text:span><text:span text:style-name="T3">“</text:span><text:span text:style-name="T2">Agreement</text:span><text:span text:style-name="T3">”</text:span><text:span text:style-name="T2">) is entered into on </text:span></text:p>
        </draw:text-box>
      </draw:frame>
      <draw:frame text:anchor-type="page" text:anchor-page-number="2" draw:z-index="15" draw:style-name="gr3" draw:text-style-name="P2" svg:width="5.974in" svg:height="0.1925in" svg:x="1.5008in" svg:y="1.0646in">
        <draw:text-box>
          <text:p><text:span text:style-name="T2">If the Disc Jockey terminates, it must provide a suitable replacement disc jockey, </text:span></text:p>
        </draw:text-box>
      </draw:frame>
      <draw:frame text:anchor-type="page" text:anchor-page-number="1" draw:z-index="16" draw:style-name="gr3" draw:text-style-name="P2" svg:width="5.124in" svg:height="0.1925in" svg:x="1in" svg:y="1.5752in">
        <draw:text-box>
          <text:p><text:span text:style-name="T2">____________________, 20____ (“Effective Date”), by and between </text:span></text:p>
        </draw:text-box>
      </draw:frame>
      <draw:frame text:anchor-type="page" text:anchor-page-number="2" draw:z-index="17" draw:style-name="gr3" draw:text-style-name="P2" svg:width="5.8697in" svg:height="0.1925in" svg:x="1.5008in" svg:y="1.2555in">
        <draw:text-box>
          <text:p><text:span text:style-name="T2">subject to Client’s approval, which shall be obtained in writing. Alternatively, the </text:span></text:p>
        </draw:text-box>
      </draw:frame>
      <draw:frame text:anchor-type="page" text:anchor-page-number="2" draw:z-index="18" draw:style-name="gr3" draw:text-style-name="P2" svg:width="5.885in" svg:height="0.1925in" svg:x="1.5008in" svg:y="1.4465in">
        <draw:text-box>
          <text:p><text:span text:style-name="T2">Disc Jockey shall refund all monies previously paid by Client, including the Non-</text:span></text:p>
        </draw:text-box>
      </draw:frame>
      <draw:frame text:anchor-type="page" text:anchor-page-number="1" draw:z-index="19" draw:style-name="gr3" draw:text-style-name="P2" svg:width="6.3689in" svg:height="0.1925in" svg:x="1in" svg:y="1.7661in">
        <draw:text-box>
          <text:p><text:span text:style-name="T2">________________________, with an address of ________________________, City </text:span></text:p>
        </draw:text-box>
      </draw:frame>
      <draw:frame text:anchor-type="page" text:anchor-page-number="2" draw:z-index="20" draw:style-name="gr3" draw:text-style-name="P2" svg:width="1.5122in" svg:height="0.1925in" svg:x="1.5008in" svg:y="1.6374in">
        <draw:text-box>
          <text:p><text:span text:style-name="T2">Refundable Deposit.</text:span></text:p>
        </draw:text-box>
      </draw:frame>
      <draw:frame text:anchor-type="page" text:anchor-page-number="1" draw:z-index="21" draw:style-name="gr3" draw:text-style-name="P2" svg:width="6.4717in" svg:height="0.1925in" svg:x="1in" svg:y="1.9575in">
        <draw:text-box>
          <text:p><text:span text:style-name="T2">of ________________________, State of ________________________ (</text:span><text:span text:style-name="T3">“</text:span><text:span text:style-name="T2">Client</text:span><text:span text:style-name="T3">”</text:span><text:span text:style-name="T2">) and </text:span></text:p>
        </draw:text-box>
      </draw:frame>
      <draw:frame text:anchor-type="page" text:anchor-page-number="2" draw:z-index="22" draw:style-name="gr1" draw:text-style-name="P2" svg:width="0.0016in" svg:height="0.1925in" svg:x="3.011in" svg:y="1.6744in">
        <draw:text-box>
          <text:p/>
        </draw:text-box>
      </draw:frame>
      <draw:frame text:anchor-type="page" text:anchor-page-number="1" draw:z-index="23" draw:style-name="gr3" draw:text-style-name="P2" svg:width="6.3689in" svg:height="0.1925in" svg:x="1in" svg:y="2.1484in">
        <draw:text-box>
          <text:p><text:span text:style-name="T2">________________________, with an address of ________________________, City </text:span></text:p>
        </draw:text-box>
      </draw:frame>
      <draw:frame text:anchor-type="page" text:anchor-page-number="1" draw:z-index="24" draw:style-name="gr3" draw:text-style-name="P2" svg:width="5.878in" svg:height="0.1925in" svg:x="1in" svg:y="2.3398in">
        <draw:text-box>
          <text:p><text:span text:style-name="T2">of ________________________, State of ________________________ (“Disc </text:span></text:p>
        </draw:text-box>
      </draw:frame>
      <draw:frame text:anchor-type="page" text:anchor-page-number="2" draw:z-index="25" draw:style-name="gr3" draw:text-style-name="P2" svg:width="6.0886in" svg:height="0.1925in" svg:x="1in" svg:y="1.9429in">
        <draw:text-box>
          <text:p><text:span text:style-name="T3">VI. DISPUTES</text:span><text:span text:style-name="T2">. In the event of a dispute arising out of this Contract that cannot be </text:span></text:p>
        </draw:text-box>
      </draw:frame>
      <draw:frame text:anchor-type="page" text:anchor-page-number="1" draw:z-index="26" draw:style-name="gr3" draw:text-style-name="P2" svg:width="5.965in" svg:height="0.1925in" svg:x="1in" svg:y="2.5339in">
        <draw:text-box>
          <text:p><text:span text:style-name="T2">Jockey”). The Client and Disc Jockey shall be known collectively as the “Parties.”</text:span></text:p>
        </draw:text-box>
      </draw:frame>
      <draw:frame text:anchor-type="page" text:anchor-page-number="2" draw:z-index="27" draw:style-name="gr3" draw:text-style-name="P2" svg:width="6.3677in" svg:height="0.1925in" svg:x="1in" svg:y="2.1339in">
        <draw:text-box>
          <text:p><text:span text:style-name="T2">resolved by mutual agreement, the Parties agree to engage in mediation. If the matter </text:span></text:p>
        </draw:text-box>
      </draw:frame>
      <draw:frame text:anchor-type="page" text:anchor-page-number="1" draw:z-index="28" draw:style-name="gr1" draw:text-style-name="P2" svg:width="0.0016in" svg:height="0.1925in" svg:x="6.9681in" svg:y="2.5701in">
        <draw:text-box>
          <text:p/>
        </draw:text-box>
      </draw:frame>
      <draw:frame text:anchor-type="page" text:anchor-page-number="2" draw:z-index="29" draw:style-name="gr3" draw:text-style-name="P2" svg:width="6.5248in" svg:height="0.1925in" svg:x="1in" svg:y="2.3252in">
        <draw:text-box>
          <text:p><text:span text:style-name="T2">cannot be resolved through mediation, and legal action ensues, the successful party will </text:span></text:p>
        </draw:text-box>
      </draw:frame>
      <draw:frame text:anchor-type="page" text:anchor-page-number="2" draw:z-index="30" draw:style-name="gr3" draw:text-style-name="P2" svg:width="5.6098in" svg:height="0.1925in" svg:x="1in" svg:y="2.5161in">
        <draw:text-box>
          <text:p><text:span text:style-name="T2">be entitled to their legal costs including, but not limited to, its attorneys’ fees.</text:span></text:p>
        </draw:text-box>
      </draw:frame>
      <draw:frame text:anchor-type="page" text:anchor-page-number="1" draw:z-index="31" draw:style-name="gr3" draw:text-style-name="P2" svg:width="6.1067in" svg:height="0.1925in" svg:x="1in" svg:y="2.8362in">
        <draw:text-box>
          <text:p><text:span text:style-name="T2">Client wishes to engage Disc Jockey to provide Disc Jockey services. Disc Jockey </text:span></text:p>
        </draw:text-box>
      </draw:frame>
      <draw:frame text:anchor-type="page" text:anchor-page-number="2" draw:z-index="32" draw:style-name="gr1" draw:text-style-name="P2" svg:width="0.0016in" svg:height="0.1925in" svg:x="6.6173in" svg:y="2.5528in">
        <draw:text-box>
          <text:p/>
        </draw:text-box>
      </draw:frame>
      <draw:frame text:anchor-type="page" text:anchor-page-number="1" draw:z-index="33" draw:style-name="gr3" draw:text-style-name="P2" svg:width="6.2559in" svg:height="0.1925in" svg:x="1in" svg:y="3.0272in">
        <draw:text-box>
          <text:p><text:span text:style-name="T2">services shall include providing musical entertainment at the location, date, and time </text:span></text:p>
        </draw:text-box>
      </draw:frame>
      <draw:frame text:anchor-type="page" text:anchor-page-number="2" draw:z-index="34" draw:style-name="gr3" draw:text-style-name="P2" svg:width="6.4217in" svg:height="0.1925in" svg:x="1in" svg:y="2.8189in">
        <draw:text-box>
          <text:p><text:span text:style-name="T3">VII. SEVERABILITY</text:span><text:span text:style-name="T2">. In the event any provision of this Agreement is deemed invalid or </text:span></text:p>
        </draw:text-box>
      </draw:frame>
      <draw:frame text:anchor-type="page" text:anchor-page-number="1" draw:z-index="35" draw:style-name="gr3" draw:text-style-name="P2" svg:width="6.024in" svg:height="0.1925in" svg:x="1in" svg:y="3.2181in">
        <draw:text-box>
          <text:p><text:span text:style-name="T2">described in Section II. Disc Jockey may also perform related additional services, </text:span></text:p>
        </draw:text-box>
      </draw:frame>
      <draw:frame text:anchor-type="page" text:anchor-page-number="2" draw:z-index="36" draw:style-name="gr3" draw:text-style-name="P2" svg:width="6.3953in" svg:height="0.1925in" svg:x="1in" svg:y="3.0134in">
        <draw:text-box>
          <text:p><text:span text:style-name="T2">unenforceable, in whole or in part, that part shall be severed from the remainder of the </text:span></text:p>
        </draw:text-box>
      </draw:frame>
      <draw:frame text:anchor-type="page" text:anchor-page-number="1" draw:z-index="37" draw:style-name="gr3" draw:text-style-name="P2" svg:width="3.1713in" svg:height="0.1925in" svg:x="1in" svg:y="3.4091in">
        <draw:text-box>
          <text:p><text:span text:style-name="T2">including making general announcements. </text:span></text:p>
        </draw:text-box>
      </draw:frame>
      <draw:frame text:anchor-type="page" text:anchor-page-number="1" draw:z-index="38" draw:style-name="gr3" draw:text-style-name="P2" svg:width="6.3898in" svg:height="0.1925in" svg:x="1in" svg:y="3.7146in">
        <draw:text-box>
          <text:p><text:span text:style-name="T3">II. THE EVENT</text:span><text:span text:style-name="T2">. The Disc Jockey agrees to perform their services at the following time </text:span></text:p>
        </draw:text-box>
      </draw:frame>
      <draw:frame text:anchor-type="page" text:anchor-page-number="2" draw:z-index="39" draw:style-name="gr3" draw:text-style-name="P2" svg:width="6.4016in" svg:height="0.1925in" svg:x="1in" svg:y="3.2043in">
        <draw:text-box>
          <text:p><text:span text:style-name="T2">Agreement and all other provisions should continue in full force and effect as valid and </text:span></text:p>
        </draw:text-box>
      </draw:frame>
      <draw:frame text:anchor-type="page" text:anchor-page-number="1" draw:z-index="40" draw:style-name="gr3" draw:text-style-name="P2" svg:width="0.7713in" svg:height="0.1925in" svg:x="1in" svg:y="3.9063in">
        <draw:text-box>
          <text:p><text:span text:style-name="T2">and place:</text:span></text:p>
        </draw:text-box>
      </draw:frame>
      <draw:frame text:anchor-type="page" text:anchor-page-number="2" draw:z-index="41" draw:style-name="gr3" draw:text-style-name="P2" svg:width="0.9657in" svg:height="0.1925in" svg:x="1in" svg:y="3.3953in">
        <draw:text-box>
          <text:p><text:span text:style-name="T2">enforceable. </text:span></text:p>
        </draw:text-box>
      </draw:frame>
      <draw:frame text:anchor-type="page" text:anchor-page-number="1" draw:z-index="42" draw:style-name="gr1" draw:text-style-name="P2" svg:width="0.0016in" svg:height="0.1925in" svg:x="1.7717in" svg:y="3.9425in">
        <draw:text-box>
          <text:p/>
        </draw:text-box>
      </draw:frame>
      <draw:frame text:anchor-type="page" text:anchor-page-number="2" draw:z-index="43" draw:style-name="gr1" draw:text-style-name="P2" svg:width="0.0016in" svg:height="0.1925in" svg:x="1.9661in" svg:y="3.4311in">
        <draw:text-box>
          <text:p/>
        </draw:text-box>
      </draw:frame>
      <draw:frame text:anchor-type="page" text:anchor-page-number="2" draw:z-index="44" draw:style-name="gr3" draw:text-style-name="P2" svg:width="6.1343in" svg:height="0.1925in" svg:x="1in" svg:y="3.6972in">
        <draw:text-box>
          <text:p><text:span text:style-name="T3">VIII. BINDING ARRANGEMENT</text:span><text:span text:style-name="T2">. This Agreement is legal and binding between the </text:span></text:p>
        </draw:text-box>
      </draw:frame>
      <draw:frame text:anchor-type="page" text:anchor-page-number="1" draw:z-index="45" draw:style-name="gr3" draw:text-style-name="P2" svg:width="2.8386in" svg:height="0.1925in" svg:x="1in" svg:y="4.2075in">
        <draw:text-box>
          <text:p><text:span text:style-name="T2">Venue: ________________________ </text:span></text:p>
        </draw:text-box>
      </draw:frame>
      <draw:frame text:anchor-type="page" text:anchor-page-number="2" draw:z-index="46" draw:style-name="gr3" draw:text-style-name="P2" svg:width="6.365in" svg:height="0.1925in" svg:x="1in" svg:y="3.889in">
        <draw:text-box>
          <text:p><text:span text:style-name="T2">Parties as stated above. This Agreement may be entered into and is legal and binding </text:span></text:p>
        </draw:text-box>
      </draw:frame>
      <draw:frame text:anchor-type="page" text:anchor-page-number="1" draw:z-index="47" draw:style-name="gr3" draw:text-style-name="P2" svg:width="6.4539in" svg:height="0.1925in" svg:x="1in" svg:y="4.5102in">
        <draw:text-box>
          <text:p><text:span text:style-name="T2">Venue Address: ________________________________________________________ </text:span></text:p>
        </draw:text-box>
      </draw:frame>
      <draw:frame text:anchor-type="page" text:anchor-page-number="2" draw:z-index="48" draw:style-name="gr3" draw:text-style-name="P2" svg:width="6.4106in" svg:height="0.1925in" svg:x="1in" svg:y="4.0835in">
        <draw:text-box>
          <text:p><text:span text:style-name="T2">both in the United States and throughout Europe. The Parties each represent that they </text:span></text:p>
        </draw:text-box>
      </draw:frame>
      <draw:frame text:anchor-type="page" text:anchor-page-number="1" draw:z-index="49" draw:style-name="gr3" draw:text-style-name="P2" svg:width="4.7567in" svg:height="0.1925in" svg:x="1in" svg:y="4.8366in">
        <draw:text-box>
          <text:p><text:span text:style-name="T2">Event Date: ____________________, 20____ Time: ____:____ </text:span></text:p>
        </draw:text-box>
      </draw:frame>
      <draw:frame text:anchor-type="page" text:anchor-page-number="2" draw:z-index="50" draw:style-name="gr3" draw:text-style-name="P2" svg:width="3.4579in" svg:height="0.1925in" svg:x="1in" svg:y="4.2744in">
        <draw:text-box>
          <text:p><text:span text:style-name="T2">have the authority to enter into this Agreement.</text:span></text:p>
        </draw:text-box>
      </draw:frame>
      <draw:frame text:anchor-type="page" text:anchor-page-number="1" draw:z-index="51" draw:style-name="gr3" draw:text-style-name="P2" svg:width="0.1512in" svg:height="0.1953in" svg:x="5.7661in" svg:y="4.8327in">
        <draw:text-box>
          <text:p><text:span text:style-name="T5">☐</text:span></text:p>
        </draw:text-box>
      </draw:frame>
      <draw:frame text:anchor-type="page" text:anchor-page-number="2" draw:z-index="52" draw:style-name="gr1" draw:text-style-name="P2" svg:width="0.0016in" svg:height="0.1925in" svg:x="4.4665in" svg:y="4.3102in">
        <draw:text-box>
          <text:p/>
        </draw:text-box>
      </draw:frame>
      <draw:frame text:anchor-type="page" text:anchor-page-number="1" draw:z-index="53" draw:style-name="gr3" draw:text-style-name="P2" svg:width="0.3906in" svg:height="0.1925in" svg:x="5.9083in" svg:y="4.8366in">
        <draw:text-box>
          <text:p><text:span text:style-name="T2">A.M. </text:span></text:p>
        </draw:text-box>
      </draw:frame>
      <draw:frame text:anchor-type="page" text:anchor-page-number="2" draw:z-index="54" draw:style-name="gr3" draw:text-style-name="P2" svg:width="6.4933in" svg:height="0.1925in" svg:x="1in" svg:y="4.5756in">
        <draw:text-box>
          <text:p><text:span text:style-name="T3">IX. GOVERNING LAW</text:span><text:span text:style-name="T2">. The Parties agree that this Agreement shall be governed by the </text:span></text:p>
        </draw:text-box>
      </draw:frame>
      <draw:frame text:anchor-type="page" text:anchor-page-number="1" draw:z-index="55" draw:style-name="gr3" draw:text-style-name="P2" svg:width="0.1512in" svg:height="0.1953in" svg:x="6.3425in" svg:y="4.8327in">
        <draw:text-box>
          <text:p><text:span text:style-name="T5">☐</text:span></text:p>
        </draw:text-box>
      </draw:frame>
      <draw:frame text:anchor-type="page" text:anchor-page-number="2" draw:z-index="56" draw:style-name="gr3" draw:text-style-name="P2" svg:width="4.3114in" svg:height="0.1925in" svg:x="1in" svg:y="4.7665in">
        <draw:text-box>
          <text:p><text:span text:style-name="T2">laws located in the State of ________________________.</text:span></text:p>
        </draw:text-box>
      </draw:frame>
      <draw:frame text:anchor-type="page" text:anchor-page-number="1" draw:z-index="57" draw:style-name="gr3" draw:text-style-name="P2" svg:width="0.3232in" svg:height="0.1925in" svg:x="6.4846in" svg:y="4.8366in">
        <draw:text-box>
          <text:p><text:span text:style-name="T2">P.M.</text:span></text:p>
        </draw:text-box>
      </draw:frame>
      <draw:frame text:anchor-type="page" text:anchor-page-number="2" draw:z-index="58" draw:style-name="gr1" draw:text-style-name="P2" svg:width="0.0016in" svg:height="0.1925in" svg:x="5.311in" svg:y="4.8035in">
        <draw:text-box>
          <text:p/>
        </draw:text-box>
      </draw:frame>
      <draw:frame text:anchor-type="page" text:anchor-page-number="1" draw:z-index="59" draw:style-name="gr1" draw:text-style-name="P2" svg:width="0.0016in" svg:height="0.1925in" svg:x="6.878in" svg:y="4.8728in">
        <draw:text-box>
          <text:p/>
        </draw:text-box>
      </draw:frame>
      <draw:frame text:anchor-type="page" text:anchor-page-number="1" draw:z-index="60" draw:style-name="gr3" draw:text-style-name="P2" svg:width="2.9197in" svg:height="0.1925in" svg:x="1in" svg:y="5.1457in">
        <draw:text-box>
          <text:p><text:span text:style-name="T2">Minimum Required Time: ____ Hour(s) </text:span></text:p>
        </draw:text-box>
      </draw:frame>
      <draw:frame text:anchor-type="page" text:anchor-page-number="2" draw:z-index="61" draw:style-name="gr3" draw:text-style-name="P2" svg:width="6.4323in" svg:height="0.1925in" svg:x="1in" svg:y="5.0693in">
        <draw:text-box>
          <text:p><text:span text:style-name="T3">X. Additional Terms &amp; Conditions</text:span><text:span text:style-name="T2">. ________________________________________</text:span></text:p>
        </draw:text-box>
      </draw:frame>
      <draw:frame text:anchor-type="page" text:anchor-page-number="1" draw:z-index="62" draw:style-name="gr3" draw:text-style-name="P2" svg:width="4.8016in" svg:height="0.1925in" svg:x="1in" svg:y="5.448in">
        <draw:text-box>
          <text:p><text:span text:style-name="T2">The aforementioned event details shall be known as the “Event.” </text:span></text:p>
        </draw:text-box>
      </draw:frame>
      <draw:frame text:anchor-type="page" text:anchor-page-number="2" draw:z-index="63" draw:style-name="gr1" draw:text-style-name="P2" svg:width="0.0016in" svg:height="0.1925in" svg:x="7.4508in" svg:y="5.1055in">
        <draw:text-box>
          <text:p/>
        </draw:text-box>
      </draw:frame>
      <draw:frame text:anchor-type="page" text:anchor-page-number="1" draw:z-index="64" draw:style-name="gr3" draw:text-style-name="P2" svg:width="5.165in" svg:height="0.1925in" svg:x="1in" svg:y="5.7535in">
        <draw:text-box>
          <text:p><text:span text:style-name="T3">III. PAYMENT</text:span><text:span text:style-name="T2">. The Parties agree to the following Payment and Terms:</text:span></text:p>
        </draw:text-box>
      </draw:frame>
      <draw:frame text:anchor-type="page" text:anchor-page-number="2" draw:z-index="65" draw:style-name="gr3" draw:text-style-name="P2" svg:width="6.5378in" svg:height="0.1925in" svg:x="1in" svg:y="5.3752in">
        <draw:text-box>
          <text:p><text:span text:style-name="T2">______________________________________________________________________ </text:span></text:p>
        </draw:text-box>
      </draw:frame>
      <draw:frame text:anchor-type="page" text:anchor-page-number="1" draw:z-index="66" draw:style-name="gr1" draw:text-style-name="P2" svg:width="0.0016in" svg:height="0.1925in" svg:x="6.2173in" svg:y="5.7898in">
        <draw:text-box>
          <text:p/>
        </draw:text-box>
      </draw:frame>
      <draw:frame text:anchor-type="page" text:anchor-page-number="2" draw:z-index="67" draw:style-name="gr3" draw:text-style-name="P2" svg:width="6.2551in" svg:height="0.1925in" svg:x="1in" svg:y="5.6772in">
        <draw:text-box>
          <text:p><text:span text:style-name="T3">XI. ENTIRE AGREEMENT</text:span><text:span text:style-name="T2">. The Parties acknowledge and agree that this Agreement </text:span></text:p>
        </draw:text-box>
      </draw:frame>
      <draw:frame text:anchor-type="page" text:anchor-page-number="1" draw:z-index="68" draw:style-name="gr3" draw:text-style-name="P2" svg:width="4.3205in" svg:height="0.1925in" svg:x="1in" svg:y="6.0563in">
        <draw:text-box>
          <text:p><text:span text:style-name="T2">Total Fee ($) for Services: $________________________ </text:span></text:p>
        </draw:text-box>
      </draw:frame>
      <draw:frame text:anchor-type="page" text:anchor-page-number="2" draw:z-index="69" draw:style-name="gr3" draw:text-style-name="P2" svg:width="6.0713in" svg:height="0.1925in" svg:x="1in" svg:y="5.8681in">
        <draw:text-box>
          <text:p><text:span text:style-name="T2">represents the entire agreement between the Parties. In the event that the Parties </text:span></text:p>
        </draw:text-box>
      </draw:frame>
      <draw:frame text:anchor-type="page" text:anchor-page-number="1" draw:z-index="70" draw:style-name="gr3" draw:text-style-name="P2" svg:width="4.2835in" svg:height="0.1925in" svg:x="1in" svg:y="6.3575in">
        <draw:text-box>
          <text:p><text:span text:style-name="T2">Non-Refundable Deposit: $________________________ </text:span></text:p>
        </draw:text-box>
      </draw:frame>
      <draw:frame text:anchor-type="page" text:anchor-page-number="2" draw:z-index="71" draw:style-name="gr3" draw:text-style-name="P2" svg:width="6.3394in" svg:height="0.1925in" svg:x="1in" svg:y="6.0598in">
        <draw:text-box>
          <text:p><text:span text:style-name="T2">desire to change, add, or otherwise modify any terms, they shall do so in writing to be </text:span></text:p>
        </draw:text-box>
      </draw:frame>
      <draw:frame text:anchor-type="page" text:anchor-page-number="1" draw:z-index="72" draw:style-name="gr3" draw:text-style-name="P2" svg:width="4.7004in" svg:height="0.1925in" svg:x="1in" svg:y="6.6602in">
        <draw:text-box>
          <text:p><text:span text:style-name="T2">Balance Due on Date of Event: $________________________ </text:span></text:p>
        </draw:text-box>
      </draw:frame>
      <draw:frame text:anchor-type="page" text:anchor-page-number="2" draw:z-index="73" draw:style-name="gr3" draw:text-style-name="P2" svg:width="1.6787in" svg:height="0.1925in" svg:x="1in" svg:y="6.2508in">
        <draw:text-box>
          <text:p><text:span text:style-name="T2">signed by both parties.</text:span></text:p>
        </draw:text-box>
      </draw:frame>
      <draw:frame text:anchor-type="page" text:anchor-page-number="1" draw:z-index="74" draw:style-name="gr3" draw:text-style-name="P2" svg:width="6.1815in" svg:height="0.1925in" svg:x="1in" svg:y="6.9626in">
        <draw:text-box>
          <text:p><text:span text:style-name="T2">In the event the Event goes beyond the time stated above, Client shall pay the Disc </text:span></text:p>
        </draw:text-box>
      </draw:frame>
      <draw:frame text:anchor-type="page" text:anchor-page-number="2" draw:z-index="75" draw:style-name="gr1" draw:text-style-name="P2" svg:width="0.0016in" svg:height="0.1925in" svg:x="2.678in" svg:y="6.2866in">
        <draw:text-box>
          <text:p/>
        </draw:text-box>
      </draw:frame>
      <draw:frame text:anchor-type="page" text:anchor-page-number="1" draw:z-index="76" draw:style-name="gr3" draw:text-style-name="P2" svg:width="6.5067in" svg:height="0.1925in" svg:x="1in" svg:y="7.1571in">
        <draw:text-box>
          <text:p><text:span text:style-name="T2">Jockey a rate of $______ per hour for each hour the Event goes beyond the time stated </text:span></text:p>
        </draw:text-box>
      </draw:frame>
      <draw:frame text:anchor-type="page" text:anchor-page-number="2" draw:z-index="77" draw:style-name="gr3" draw:text-style-name="P2" svg:width="6.4504in" svg:height="0.1925in" svg:x="1in" svg:y="6.552in">
        <draw:text-box>
          <text:p><text:span text:style-name="T2">The Parties agree to the terms and conditions set forth above as demonstrated by their </text:span></text:p>
        </draw:text-box>
      </draw:frame>
      <draw:frame text:anchor-type="page" text:anchor-page-number="1" draw:z-index="78" draw:style-name="gr3" draw:text-style-name="P2" svg:width="2.9205in" svg:height="0.1925in" svg:x="1in" svg:y="7.348in">
        <draw:text-box>
          <text:p><text:span text:style-name="T2">above. Partial hours shall be pro-rated. </text:span></text:p>
        </draw:text-box>
      </draw:frame>
      <draw:frame text:anchor-type="page" text:anchor-page-number="2" draw:z-index="79" draw:style-name="gr3" draw:text-style-name="P2" svg:width="1.6413in" svg:height="0.1925in" svg:x="1in" svg:y="6.7465in">
        <draw:text-box>
          <text:p><text:span text:style-name="T2">signatures as follows: </text:span></text:p>
        </draw:text-box>
      </draw:frame>
      <draw:frame text:anchor-type="page" text:anchor-page-number="1" draw:z-index="80" draw:style-name="gr3" draw:text-style-name="P2" svg:width="6.4768in" svg:height="0.1925in" svg:x="1in" svg:y="7.65in">
        <draw:text-box>
          <text:p><text:span text:style-name="T3">IV. DUTIES OF CLIENT</text:span><text:span text:style-name="T2">. The Disc Jockey requires that the Client provide electrical and </text:span></text:p>
        </draw:text-box>
      </draw:frame>
      <draw:frame text:anchor-type="page" text:anchor-page-number="2" draw:z-index="81" draw:style-name="gr1" draw:text-style-name="P2" svg:width="0.0016in" svg:height="0.1925in" svg:x="1in" svg:y="7.0484in">
        <draw:text-box>
          <text:p/>
        </draw:text-box>
      </draw:frame>
      <draw:frame text:anchor-type="page" text:anchor-page-number="2" draw:z-index="82" draw:style-name="gr3" draw:text-style-name="P2" svg:width="5.713in" svg:height="0.1925in" svg:x="1in" svg:y="7.3516in">
        <draw:text-box>
          <text:p><text:span text:style-name="T3">CLIENT SIGNATURE</text:span><text:span text:style-name="T2"> ________________________ DATE ______________</text:span></text:p>
        </draw:text-box>
      </draw:frame>
      <draw:frame text:anchor-type="page" text:anchor-page-number="1" draw:z-index="83" draw:style-name="gr3" draw:text-style-name="P2" svg:width="6.3732in" svg:height="0.1925in" svg:x="1in" svg:y="7.8409in">
        <draw:text-box>
          <text:p><text:span text:style-name="T2">space requirements in accordance with the Disc Jockey’s requests. All requests made </text:span></text:p>
        </draw:text-box>
      </draw:frame>
      <draw:frame text:anchor-type="page" text:anchor-page-number="1" draw:z-index="84" draw:style-name="gr3" draw:text-style-name="P2" svg:width="6.0524in" svg:height="0.1925in" svg:x="1in" svg:y="8.0319in">
        <draw:text-box>
          <text:p><text:span text:style-name="T2">by the Disc Jockey shall be reasonable and made within ____ day(s) of the Event.</text:span></text:p>
        </draw:text-box>
      </draw:frame>
      <draw:frame text:anchor-type="page" text:anchor-page-number="2" draw:z-index="85" draw:style-name="gr1" draw:text-style-name="P2" svg:width="0.0016in" svg:height="0.1925in" svg:x="6.739in" svg:y="7.3874in">
        <draw:text-box>
          <text:p/>
        </draw:text-box>
      </draw:frame>
      <draw:frame text:anchor-type="page" text:anchor-page-number="1" draw:z-index="86" draw:style-name="gr1" draw:text-style-name="P2" svg:width="0.0016in" svg:height="0.1925in" svg:x="7.0516in" svg:y="8.0681in">
        <draw:text-box>
          <text:p/>
        </draw:text-box>
      </draw:frame>
      <draw:frame text:anchor-type="page" text:anchor-page-number="2" draw:z-index="87" draw:style-name="gr3" draw:text-style-name="P2" svg:width="3.3441in" svg:height="0.1925in" svg:x="1in" svg:y="7.6535in">
        <draw:text-box>
          <text:p><text:span text:style-name="T2">PRINT NAME ________________________ </text:span></text:p>
        </draw:text-box>
      </draw:frame>
      <draw:frame text:anchor-type="page" text:anchor-page-number="2" draw:z-index="88" draw:style-name="gr1" draw:text-style-name="P2" svg:width="0.0016in" svg:height="0.1925in" svg:x="1in" svg:y="7.9555in">
        <draw:text-box>
          <text:p/>
        </draw:text-box>
      </draw:frame>
      <draw:frame text:anchor-type="page" text:anchor-page-number="1" draw:z-index="89" draw:style-name="gr3" draw:text-style-name="P2" svg:width="6.0295in" svg:height="0.1925in" svg:x="1in" svg:y="8.3374in">
        <draw:text-box>
          <text:p><text:span text:style-name="T3">V. TERMINATION</text:span><text:span text:style-name="T2">. The Parties shall have the right to terminate this Agreement in </text:span></text:p>
        </draw:text-box>
      </draw:frame>
      <draw:frame text:anchor-type="page" text:anchor-page-number="2" draw:z-index="90" draw:style-name="gr3" draw:text-style-name="P2" svg:width="6.2378in" svg:height="0.1925in" svg:x="1in" svg:y="8.261in">
        <draw:text-box>
          <text:p><text:span text:style-name="T3">DISC JOCKEY SIGNATURE</text:span><text:span text:style-name="T2"> ________________________ DATE ______________</text:span></text:p>
        </draw:text-box>
      </draw:frame>
      <draw:frame text:anchor-type="page" text:anchor-page-number="1" draw:z-index="91" draw:style-name="gr3" draw:text-style-name="P2" svg:width="3.8098in" svg:height="0.1925in" svg:x="1in" svg:y="8.5283in">
        <draw:text-box>
          <text:p><text:span text:style-name="T2">accordance with the following terms and conditions:</text:span></text:p>
        </draw:text-box>
      </draw:frame>
      <draw:frame text:anchor-type="page" text:anchor-page-number="2" draw:z-index="92" draw:style-name="gr1" draw:text-style-name="P2" svg:width="0.0016in" svg:height="0.1925in" svg:x="7.2634in" svg:y="8.298in">
        <draw:text-box>
          <text:p/>
        </draw:text-box>
      </draw:frame>
      <draw:frame text:anchor-type="page" text:anchor-page-number="1" draw:z-index="93" draw:style-name="gr1" draw:text-style-name="P2" svg:width="0.0016in" svg:height="0.1925in" svg:x="4.811in" svg:y="8.5654in">
        <draw:text-box>
          <text:p/>
        </draw:text-box>
      </draw:frame>
      <draw:frame text:anchor-type="page" text:anchor-page-number="2" draw:z-index="94" draw:style-name="gr3" draw:text-style-name="P2" svg:width="3.3441in" svg:height="0.1925in" svg:x="1in" svg:y="8.5634in">
        <draw:text-box>
          <text:p><text:span text:style-name="T2">PRINT NAME ________________________ </text:span></text:p>
        </draw:text-box>
      </draw:frame>
      <draw:frame text:anchor-type="page" text:anchor-page-number="1" draw:z-index="95" draw:style-name="gr3" draw:text-style-name="P2" svg:width="5.9524in" svg:height="0.1925in" svg:x="1.5008in" svg:y="8.8311in">
        <draw:text-box>
          <text:p><text:span text:style-name="T3">a.) Termination by Client</text:span><text:span text:style-name="T2">. The Client may terminate this Agreement at any time </text:span></text:p>
        </draw:text-box>
      </draw:frame>
      <draw:frame text:anchor-type="page" text:anchor-page-number="1" draw:z-index="96" draw:style-name="gr3" draw:text-style-name="P2" svg:width="5.6539in" svg:height="0.1925in" svg:x="1.5008in" svg:y="9.022in">
        <draw:text-box>
          <text:p><text:span text:style-name="T2">prior to the event by providing at least ____ day(s) notice. Upon termination, </text:span></text:p>
        </draw:text-box>
      </draw:frame>
      <draw:frame text:anchor-type="page" text:anchor-page-number="2" draw:z-index="97" draw:style-name="gr1" draw:text-style-name="P2" svg:width="0.0016in" svg:height="0.1925in" svg:x="1in" svg:y="8.8661in">
        <draw:text-box>
          <text:p/>
        </draw:text-box>
      </draw:frame>
      <draw:frame text:anchor-type="page" text:anchor-page-number="1" draw:z-index="98" draw:style-name="gr3" draw:text-style-name="P2" svg:width="5.8488in" svg:height="0.1925in" svg:x="1.5008in" svg:y="9.2134in">
        <draw:text-box>
          <text:p><text:span text:style-name="T2">Client shall be entitled to a refund of any monies paid less the Non-Refundable </text:span></text:p>
        </draw:text-box>
      </draw:frame>
      <draw:frame text:anchor-type="page" text:anchor-page-number="1" draw:z-index="99" draw:style-name="gr3" draw:text-style-name="P2" svg:width="0.6594in" svg:height="0.1925in" svg:x="1.5008in" svg:y="9.4043in">
        <draw:text-box>
          <text:p><text:span text:style-name="T2">Deposit. </text:span></text:p>
        </draw:text-box>
      </draw:frame>
      <draw:frame text:anchor-type="page" text:anchor-page-number="1" draw:z-index="100" draw:style-name="gr1" draw:text-style-name="P2" svg:width="0.0016in" svg:height="0.1925in" svg:x="2.1571in" svg:y="9.4402in">
        <draw:text-box>
          <text:p/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egoeUISymbol" svg:font-family="SegoeUISymbol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SegoeUISymbol1" svg:font-family="SegoeUI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