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Notification of Death</text:span></text:p>
        <text:p text:style-name="P1"><text:span text:style-name="T1">Sun Life Assurance Company of Canada, a member of the Sun Life Financial group of companies,</text:span></text:p>
        <text:p text:style-name="P1"><text:span text:style-name="T1">is committed to keeping your information confidential.</text:span></text:p>
        <text:p text:style-name="P1"><text:span text:style-name="T1">Please PRINT clearly.</text:span></text:p>
        <text:p text:style-name="P2"/>
        <text:p text:style-name="P1"><text:span text:style-name="T1">1</text:span></text:p>
        <text:p text:style-name="P2"/>
        <text:p text:style-name="P1"><text:span text:style-name="T1">To be completed by the administrator or the employer.</text:span></text:p>
        <text:p text:style-name="P2"/>
        <text:p text:style-name="P1"><text:span text:style-name="T1">Clear</text:span></text:p>
        <text:p text:style-name="P2"/>
        <text:p text:style-name="P1"><text:span text:style-name="T1">I Member information</text:span></text:p>
        <text:p text:style-name="P2"/>
        <text:p text:style-name="P1"><text:span text:style-name="T1">If the member is enrolled in</text:span></text:p>
        <text:p text:style-name="P1"><text:span text:style-name="T1">a pre-retirement plan with</text:span></text:p>
        <text:p text:style-name="P1"><text:span text:style-name="T1">Sun Life Group Retirement</text:span></text:p>
        <text:p text:style-name="P1"><text:span text:style-name="T1">Services, please indicate</text:span></text:p>
        <text:p text:style-name="P1"><text:span text:style-name="T1">Contract number and SIN</text:span></text:p>
        <text:p text:style-name="P1"><text:span text:style-name="T1">(Social Insurance Number).</text:span></text:p>
        <text:p text:style-name="P2"/>
        <text:p text:style-name="P1"><text:soft-page-break/><text:span text:style-name="T1">Contract number</text:span></text:p>
        <text:p text:style-name="P2"/>
        <text:p text:style-name="P1"><text:span text:style-name="T1">Class</text:span></text:p>
        <text:p text:style-name="P2"/>
        <text:p text:style-name="P1"><text:span text:style-name="T1">Billing group number</text:span></text:p>
        <text:p text:style-name="P2"/>
        <text:p text:style-name="P1"><text:span text:style-name="T1">Member’s last name</text:span></text:p>
        <text:p text:style-name="P2"/>
        <text:p text:style-name="P1"><text:span text:style-name="T1">Member ID number</text:span></text:p>
        <text:p text:style-name="P2"/>
        <text:p text:style-name="P1"><text:span text:style-name="T1">First name</text:span></text:p>
        <text:p text:style-name="P2"/>
        <text:p text:style-name="P1"><text:span text:style-name="T1">Date of birth (dd-mm-yyyy)</text:span></text:p>
        <text:p text:style-name="P2"/>
        <text:p text:style-name="P1"><text:span text:style-name="T1">–</text:span></text:p>
        <text:p text:style-name="P1"><text:span text:style-name="T1">Address (street number and name)</text:span></text:p>
        <text:p text:style-name="P2"/>
        <text:p text:style-name="P1"><text:span text:style-name="T1">Date employment commenced</text:span></text:p>
        <text:p text:style-name="P1"><text:span text:style-name="T1">(dd-mm-yyyy)</text:span></text:p>
        <text:p text:style-name="P2"/>
        <text:p text:style-name="P1"><text:span text:style-name="T1">–</text:span></text:p>
        <text:p text:style-name="P2"><text:soft-page-break/></text:p>
        <text:p text:style-name="P1"><text:span text:style-name="T1">City</text:span></text:p>
        <text:p text:style-name="P2"/>
        <text:p text:style-name="P1"><text:span text:style-name="T1">Date last worked</text:span></text:p>
        <text:p text:style-name="P1"><text:span text:style-name="T1">(dd-mm-yyyy)</text:span></text:p>
        <text:p text:style-name="P2"/>
        <text:p text:style-name="P1"><text:span text:style-name="T1">–</text:span></text:p>
        <text:p text:style-name="P2"/>
        <text:p text:style-name="P1"><text:span text:style-name="T1">Insurance amount</text:span></text:p>
        <text:p text:style-name="P2"/>
        <text:p text:style-name="P1"><text:span text:style-name="T1">–</text:span></text:p>
        <text:p text:style-name="P1"><text:span text:style-name="T1">–</text:span></text:p>
        <text:p text:style-name="P2"/>
        <text:p text:style-name="P1"><text:span text:style-name="T1">–</text:span></text:p>
        <text:p text:style-name="P2"/>
        <text:p text:style-name="P1"><text:span text:style-name="T1">–</text:span></text:p>
        <text:p text:style-name="P2"/>
        <text:p text:style-name="P1"><text:span text:style-name="T1">–</text:span></text:p>
        <text:p text:style-name="P2"/>
        <text:p text:style-name="P1"><text:span text:style-name="T1">If determined by salary or occupation, state salary or occupation:</text:span></text:p>
        <text:p text:style-name="P2"/>
        <text:p text:style-name="P1"><text:soft-page-break/><text:span text:style-name="T1">$</text:span></text:p>
        <text:p text:style-name="P2"/>
        <text:p text:style-name="P1"><text:span text:style-name="T1">–</text:span></text:p>
        <text:p text:style-name="P2"/>
        <text:p text:style-name="P1"><text:span text:style-name="T1">Cause of death:</text:span></text:p>
        <text:p text:style-name="P1"><text:span text:style-name="T1"> Accident (Further details may be required.)</text:span></text:p>
        <text:p text:style-name="P1"><text:span text:style-name="T1"> Other (specify) _____________________________________________  Unknown at present</text:span></text:p>
        <text:p text:style-name="P2"/>
        <text:p text:style-name="P1"><text:span text:style-name="T1">Contract number</text:span></text:p>
        <text:p text:style-name="P2"/>
        <text:p text:style-name="P1"><text:span text:style-name="T1">Social Insurance Number</text:span></text:p>
        <text:p text:style-name="P2"/>
        <text:p text:style-name="P1"><text:span text:style-name="T1">I</text:span></text:p>
        <text:p text:style-name="P2"/>
        <text:p text:style-name="P1"><text:span text:style-name="T1">2</text:span></text:p>
        <text:p text:style-name="P2"/>
        <text:p text:style-name="P1"><text:span text:style-name="T1">Postal code</text:span></text:p>
        <text:p text:style-name="P2"/>
        <text:p text:style-name="P1"><text:span text:style-name="T1">If not actively at work at death, state reason:</text:span></text:p>
        <text:p text:style-name="P1"><text:span text:style-name="T1"> Sick leave</text:span></text:p>
        <text:p text:style-name="P1"><text:span text:style-name="T1"> Other (specify) __________________________</text:span></text:p>
        <text:p text:style-name="P1"><text:soft-page-break/><text:span text:style-name="T1"> Retired</text:span></text:p>
        <text:p text:style-name="P2"/>
        <text:p text:style-name="P1"><text:span text:style-name="T1">Date insurance last increased (dd-mm-yyyy)</text:span></text:p>
        <text:p text:style-name="P2"/>
        <text:p text:style-name="P1"><text:span text:style-name="T1">$</text:span></text:p>
        <text:p text:style-name="P1"><text:span text:style-name="T1">Date of death (dd-mm-yyyy)</text:span></text:p>
        <text:p text:style-name="P2"/>
        <text:p text:style-name="P1"><text:span text:style-name="T1">Province</text:span></text:p>
        <text:p text:style-name="P2"/>
        <text:p text:style-name="P1"><text:span text:style-name="T1">–</text:span></text:p>
        <text:p text:style-name="P2"/>
        <text:p text:style-name="P1"><text:span text:style-name="T1">I</text:span></text:p>
        <text:p text:style-name="P2"/>
        <text:p text:style-name="P1"><text:span text:style-name="T1">I</text:span></text:p>
        <text:p text:style-name="P2"/>
        <text:p text:style-name="P1"><text:span text:style-name="T1">I</text:span></text:p>
        <text:p text:style-name="P2"/>
        <text:p text:style-name="P1"><text:span text:style-name="T1">I</text:span></text:p>
        <text:p text:style-name="P2"/>
        <text:p text:style-name="P1"><text:span text:style-name="T1">I</text:span></text:p>
        <text:p text:style-name="P2"/>
        <text:p text:style-name="P1"><text:soft-page-break/><text:span text:style-name="T1">I</text:span></text:p>
        <text:p text:style-name="P2"/>
        <text:p text:style-name="P1"><text:span text:style-name="T1">I</text:span></text:p>
        <text:p text:style-name="P2"/>
        <text:p text:style-name="P1"><text:span text:style-name="T1">I Dependent information</text:span></text:p>
        <text:p text:style-name="P2"/>
        <text:p text:style-name="P1"><text:span text:style-name="T1">This statement should</text:span></text:p>
        <text:p text:style-name="P1"><text:span text:style-name="T1">be accompanied by proof</text:span></text:p>
        <text:p text:style-name="P1"><text:span text:style-name="T1">of death.</text:span></text:p>
        <text:p text:style-name="P2"/>
        <text:p text:style-name="P1"><text:span text:style-name="T1">Employee data</text:span></text:p>
        <text:p text:style-name="P1"><text:span text:style-name="T1">Member’s last name</text:span></text:p>
        <text:p text:style-name="P2"/>
        <text:p text:style-name="P1"><text:span text:style-name="T1">First name</text:span></text:p>
        <text:p text:style-name="P2"/>
        <text:p text:style-name="P1"><text:span text:style-name="T1">Date of birth (dd-mm-yyyy)</text:span></text:p>
        <text:p text:style-name="P2"/>
        <text:p text:style-name="P1"><text:span text:style-name="T1">–</text:span></text:p>
        <text:p text:style-name="P1"><text:span text:style-name="T1">Address (street number and name)</text:span></text:p>
        <text:p text:style-name="P2"/>
        <text:p text:style-name="P1"><text:span text:style-name="T1">Date employment commenced</text:span></text:p>
        <text:p text:style-name="P1"><text:soft-page-break/><text:span text:style-name="T1">(dd-mm-yyyy)</text:span></text:p>
        <text:p text:style-name="P2"/>
        <text:p text:style-name="P1"><text:span text:style-name="T1">–</text:span></text:p>
        <text:p text:style-name="P2"/>
        <text:p text:style-name="P1"><text:span text:style-name="T1">–</text:span></text:p>
        <text:p text:style-name="P2"/>
        <text:p text:style-name="P1"><text:span text:style-name="T1">City</text:span></text:p>
        <text:p text:style-name="P2"/>
        <text:p text:style-name="P1"><text:span text:style-name="T1">Was employee actively at work</text:span></text:p>
        <text:p text:style-name="P1"><text:span text:style-name="T1">at death of dependent?</text:span></text:p>
        <text:p text:style-name="P2"/>
        <text:p text:style-name="P1"><text:span text:style-name="T1"> Yes</text:span></text:p>
        <text:p text:style-name="P2"/>
        <text:p text:style-name="P1"><text:span text:style-name="T1">Province</text:span></text:p>
        <text:p text:style-name="P2"/>
        <text:p text:style-name="P1"><text:span text:style-name="T1">–</text:span></text:p>
        <text:p text:style-name="P1"><text:span text:style-name="T1">Postal code</text:span></text:p>
        <text:p text:style-name="P2"/>
        <text:p text:style-name="P1"><text:span text:style-name="T1">If not actively at work at death, date last worked and reason:</text:span></text:p>
        <text:p text:style-name="P1"><text:span text:style-name="T1">(dd-mm-yyyy)</text:span></text:p>
        <text:p text:style-name="P1"><text:span text:style-name="T1"> Sick leave</text:span></text:p>
        <text:p text:style-name="P1"><text:soft-page-break/><text:span text:style-name="T1"> Retired</text:span></text:p>
        <text:p text:style-name="P2"/>
        <text:p text:style-name="P1"><text:span text:style-name="T1">–</text:span></text:p>
        <text:p text:style-name="P2"/>
        <text:p text:style-name="P1"><text:span text:style-name="T1"> No</text:span></text:p>
        <text:p text:style-name="P2"/>
        <text:p text:style-name="P1"><text:span text:style-name="T1">–</text:span></text:p>
        <text:p text:style-name="P2"/>
        <text:p text:style-name="P1"><text:span text:style-name="T1"> Other (specify) ___________________</text:span></text:p>
        <text:p text:style-name="P2"/>
        <text:p text:style-name="P1"><text:span text:style-name="T1">Dependent data</text:span></text:p>
        <text:p text:style-name="P1"><text:span text:style-name="T1">If dependent is beyond</text:span></text:p>
        <text:p text:style-name="P1"><text:span text:style-name="T1">normal limiting age and</text:span></text:p>
        <text:p text:style-name="P1"><text:span text:style-name="T1">policy provides continued</text:span></text:p>
        <text:p text:style-name="P1"><text:span text:style-name="T1">insurance, forward supporting</text:span></text:p>
        <text:p text:style-name="P1"><text:span text:style-name="T1">documentation (school</text:span></text:p>
        <text:p text:style-name="P1"><text:span text:style-name="T1">attendance letter, medical</text:span></text:p>
        <text:p text:style-name="P1"><text:span text:style-name="T1">report or disability, etc.).</text:span></text:p>
        <text:p text:style-name="P2"/>
        <text:p text:style-name="P1"><text:span text:style-name="T1">Dependent’s last name</text:span></text:p>
        <text:p text:style-name="P2"/>
        <text:p text:style-name="P1"><text:soft-page-break/><text:span text:style-name="T1">Date of birth (dd-mm-yyyy)</text:span></text:p>
        <text:p text:style-name="P2"/>
        <text:p text:style-name="P1"><text:span text:style-name="T1">–</text:span></text:p>
        <text:p text:style-name="P1"><text:span text:style-name="T1">Address (street number and name)</text:span></text:p>
        <text:p text:style-name="P2"/>
        <text:p text:style-name="P1"><text:span text:style-name="T1">Date of death (dd-mm-yyyy)</text:span></text:p>
        <text:p text:style-name="P2"/>
        <text:p text:style-name="P1"><text:span text:style-name="T1">–</text:span></text:p>
        <text:p text:style-name="P2"/>
        <text:p text:style-name="P1"><text:span text:style-name="T1">–</text:span></text:p>
        <text:p text:style-name="P2"/>
        <text:p text:style-name="P1"><text:span text:style-name="T1">Insurance amount</text:span></text:p>
        <text:p text:style-name="P2"/>
        <text:p text:style-name="P1"><text:span text:style-name="T1">$</text:span></text:p>
        <text:p text:style-name="P1"><text:span text:style-name="T1">3</text:span></text:p>
        <text:p text:style-name="P2"/>
        <text:p text:style-name="P1"><text:span text:style-name="T1">First name</text:span></text:p>
        <text:p text:style-name="P2"/>
        <text:p text:style-name="P1"><text:span text:style-name="T1">City</text:span></text:p>
        <text:p text:style-name="P2"/>
        <text:p text:style-name="P1"><text:span text:style-name="T1">Relationship to employee</text:span></text:p>
        <text:p text:style-name="P1"><text:soft-page-break/><text:span text:style-name="T1"> Spouse</text:span></text:p>
        <text:p text:style-name="P1"><text:span text:style-name="T1"> Child</text:span></text:p>
        <text:p text:style-name="P1"><text:span text:style-name="T1">Cause of death:</text:span></text:p>
        <text:p text:style-name="P2"/>
        <text:p text:style-name="P1"><text:span text:style-name="T1">Province</text:span></text:p>
        <text:p text:style-name="P2"/>
        <text:p text:style-name="P1"><text:span text:style-name="T1">–</text:span></text:p>
        <text:p text:style-name="P1"><text:span text:style-name="T1">Postal code</text:span></text:p>
        <text:p text:style-name="P2"/>
        <text:p text:style-name="P1"><text:span text:style-name="T1"> Married</text:span></text:p>
        <text:p text:style-name="P1"><text:span text:style-name="T1"> Other (specify) ___________________________________  Single</text:span></text:p>
        <text:p text:style-name="P2"/>
        <text:p text:style-name="P1"><text:span text:style-name="T1"> Accident (Further details may be required.)</text:span></text:p>
        <text:p text:style-name="P1"><text:span text:style-name="T1"> Other (specify) ____________________________________________________________</text:span></text:p>
        <text:p text:style-name="P2"/>
        <text:p text:style-name="P1"><text:span text:style-name="T1">I Signature</text:span></text:p>
        <text:p text:style-name="P2"/>
        <text:p text:style-name="P1"><text:span text:style-name="T1">NOTE: If your policy is</text:span></text:p>
        <text:p text:style-name="P1"><text:span text:style-name="T1">self-administered, forward the</text:span></text:p>
        <text:p text:style-name="P1"><text:span text:style-name="T1">enrolment and other cards, or</text:span></text:p>
        <text:p text:style-name="P1"><text:span text:style-name="T1">forms. Photocopies are</text:span></text:p>
        <text:p text:style-name="P1"><text:soft-page-break/><text:span text:style-name="T1">sufficient for Dependent</text:span></text:p>
        <text:p text:style-name="P1"><text:span text:style-name="T1">Claims.</text:span></text:p>
        <text:p text:style-name="P2"/>
        <text:p text:style-name="P1"><text:span text:style-name="T1">Group Policyholder name</text:span></text:p>
        <text:p text:style-name="P2"/>
        <text:p text:style-name="P1"><text:span text:style-name="T1">Address (street number and name)</text:span></text:p>
        <text:p text:style-name="P2"/>
        <text:p text:style-name="P1"><text:span text:style-name="T1">City</text:span></text:p>
        <text:p text:style-name="P2"/>
        <text:p text:style-name="P1"><text:span text:style-name="T1">Authorized signature</text:span></text:p>
        <text:p text:style-name="P2"/>
        <text:p text:style-name="P1"><text:span text:style-name="T1">Province</text:span></text:p>
        <text:p text:style-name="P2"/>
        <text:p text:style-name="P1"><text:span text:style-name="T1">Postal code</text:span></text:p>
        <text:p text:style-name="P2"/>
        <text:p text:style-name="P1"><text:span text:style-name="T1">Telephone number</text:span></text:p>
        <text:p text:style-name="P2"/>
        <text:p text:style-name="P1"><text:span text:style-name="T1">X</text:span></text:p>
        <text:p text:style-name="P1"><text:span text:style-name="T1">Location signed (city)</text:span></text:p>
        <text:p text:style-name="P2"/>
        <text:p text:style-name="P1"><text:span text:style-name="T1">–</text:span></text:p>
        <text:p text:style-name="P1"><text:soft-page-break/><text:span text:style-name="T1">Location signed (province)</text:span></text:p>
        <text:p text:style-name="P2"/>
        <text:p text:style-name="P1"><text:span text:style-name="T1">–</text:span></text:p>
        <text:p text:style-name="P2"/>
        <text:p text:style-name="P1"><text:span text:style-name="T1">Date (dd-mm-yyyy)</text:span></text:p>
        <text:p text:style-name="P2"/>
        <text:p text:style-name="P1"><text:span text:style-name="T1">–</text:span></text:p>
        <text:p text:style-name="P2"/>
        <text:p text:style-name="P1"><text:span text:style-name="T1">–</text:span></text:p>
        <text:p text:style-name="P2"/>
        <text:p text:style-name="P1"><text:span text:style-name="T1">Sun Life Assurance Company of Canada, Group Life Claims (602D60), 1155 Metcalfe St, Montreal QC H3B 2V9</text:span></text:p>
        <text:p text:style-name="P1"><text:span text:style-name="T1">020-3252-07-11</text:span></text:p>
        <text:p text:style-name="P2"/>
      </text:section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147" meta:word-count="391" meta:character-count="2591" meta:non-whitespace-character-count="2323"/>
    <meta:generator>LibreOffice/6.1.5.1$Linux_X86_64 LibreOffice_project/10$Build-1</meta:generator>
  </office:meta>
</office:document-meta>
</file>