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000000" style:font-name="Arial" fo:font-size="10pt" fo:font-weight="bold" style:font-size-asian="10pt" style:font-size-complex="10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20pt" fo:font-weight="bold" style:font-size-asian="20pt" style:font-size-complex="20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346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2" draw:style-name="gr1" draw:text-style-name="P2" svg:width="0.0016in" svg:height="0.1925in" svg:x="2.6681in" svg:y="10.3772in">
        <draw:text-box>
          <text:p/>
        </draw:text-box>
      </draw:frame>
      <draw:frame text:anchor-type="page" text:anchor-page-number="1" draw:z-index="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4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5" draw:style-name="gr3" draw:text-style-name="P2" svg:width="0.7504in" svg:height="0.1606in" svg:x="7.0437in" svg:y="10.3217in">
        <draw:text-box>
          <text:p><text:span text:style-name="T3">Page 1 of 1 </text:span></text:p>
        </draw:text-box>
      </draw:frame>
      <draw:frame text:anchor-type="page" text:anchor-page-number="1" draw:z-index="6" draw:style-name="gr3" draw:text-style-name="P2" svg:width="3.8752in" svg:height="0.3205in" svg:x="2.3516in" svg:y="1.1756in">
        <draw:text-box>
          <text:p><text:span text:style-name="T4">DEBT COLLECTION LETTER </text:span></text:p>
        </draw:text-box>
      </draw:frame>
      <draw:frame text:anchor-type="page" text:anchor-page-number="1" draw:z-index="7" draw:style-name="gr1" draw:text-style-name="P2" svg:width="0.0016in" svg:height="0.1925in" svg:x="1in" svg:y="1.5965in">
        <draw:text-box>
          <text:p/>
        </draw:text-box>
      </draw:frame>
      <draw:frame text:anchor-type="page" text:anchor-page-number="1" draw:z-index="8" draw:style-name="gr3" draw:text-style-name="P2" svg:width="1.6614in" svg:height="0.1606in" svg:x="1in" svg:y="1.8752in">
        <draw:text-box>
          <text:p><text:span text:style-name="T3">_____________________ </text:span></text:p>
        </draw:text-box>
      </draw:frame>
      <draw:frame text:anchor-type="page" text:anchor-page-number="1" draw:z-index="9" draw:style-name="gr3" draw:text-style-name="P2" svg:width="1.6614in" svg:height="0.1606in" svg:x="1in" svg:y="2.0346in">
        <draw:text-box>
          <text:p><text:span text:style-name="T3">_____________________ </text:span></text:p>
        </draw:text-box>
      </draw:frame>
      <draw:frame text:anchor-type="page" text:anchor-page-number="1" draw:z-index="10" draw:style-name="gr3" draw:text-style-name="P2" svg:width="1.6614in" svg:height="0.1606in" svg:x="1in" svg:y="2.1937in">
        <draw:text-box>
          <text:p><text:span text:style-name="T3">_____________________ </text:span></text:p>
        </draw:text-box>
      </draw:frame>
      <draw:frame text:anchor-type="page" text:anchor-page-number="1" draw:z-index="11" draw:style-name="gr3" draw:text-style-name="P2" svg:width="1.6614in" svg:height="0.1606in" svg:x="1in" svg:y="2.3543in">
        <draw:text-box>
          <text:p><text:span text:style-name="T3">_____________________ </text:span></text:p>
        </draw:text-box>
      </draw:frame>
      <draw:frame text:anchor-type="page" text:anchor-page-number="1" draw:z-index="12" draw:style-name="gr1" draw:text-style-name="P2" svg:width="0.0016in" svg:height="0.1925in" svg:x="1in" svg:y="2.6283in">
        <draw:text-box>
          <text:p/>
        </draw:text-box>
      </draw:frame>
      <draw:frame text:anchor-type="page" text:anchor-page-number="1" draw:z-index="13" draw:style-name="gr3" draw:text-style-name="P2" svg:width="1.9933in" svg:height="0.1606in" svg:x="1in" svg:y="2.9035in">
        <draw:text-box>
          <text:p><text:span text:style-name="T3">Date _____________________ </text:span></text:p>
        </draw:text-box>
      </draw:frame>
      <draw:frame text:anchor-type="page" text:anchor-page-number="1" draw:z-index="14" draw:style-name="gr1" draw:text-style-name="P2" svg:width="0.0016in" svg:height="0.1925in" svg:x="1in" svg:y="3.0626in">
        <draw:text-box>
          <text:p/>
        </draw:text-box>
      </draw:frame>
      <draw:frame text:anchor-type="page" text:anchor-page-number="1" draw:z-index="15" draw:style-name="gr3" draw:text-style-name="P2" svg:width="3.8134in" svg:height="0.1606in" svg:x="1in" svg:y="3.3366in">
        <draw:text-box>
          <text:p><text:span text:style-name="T2">URGENT: PLEASE RECTIFY THIS MATTER IMMEDIATELY </text:span></text:p>
        </draw:text-box>
      </draw:frame>
      <draw:frame text:anchor-type="page" text:anchor-page-number="1" draw:z-index="16" draw:style-name="gr1" draw:text-style-name="P2" svg:width="0.0016in" svg:height="0.1925in" svg:x="1in" svg:y="3.611in">
        <draw:text-box>
          <text:p/>
        </draw:text-box>
      </draw:frame>
      <draw:frame text:anchor-type="page" text:anchor-page-number="1" draw:z-index="17" draw:style-name="gr3" draw:text-style-name="P2" svg:width="2.0398in" svg:height="0.1606in" svg:x="1in" svg:y="3.8898in">
        <draw:text-box>
          <text:p><text:span text:style-name="T3">Dear _____________________, </text:span></text:p>
        </draw:text-box>
      </draw:frame>
      <draw:frame text:anchor-type="page" text:anchor-page-number="1" draw:z-index="18" draw:style-name="gr1" draw:text-style-name="P2" svg:width="0.0016in" svg:height="0.1925in" svg:x="5.8807in" svg:y="3.8898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1in" svg:y="4.1638in">
        <draw:text-box>
          <text:p/>
        </draw:text-box>
      </draw:frame>
      <draw:frame text:anchor-type="page" text:anchor-page-number="1" draw:z-index="20" draw:style-name="gr3" draw:text-style-name="P2" svg:width="6.3224in" svg:height="0.1606in" svg:x="1in" svg:y="4.4382in">
        <draw:text-box>
          <text:p><text:span text:style-name="T3">Despite our previous reminders, the above amount due remains unpaid. As such, we would appreciate </text:span></text:p>
        </draw:text-box>
      </draw:frame>
      <draw:frame text:anchor-type="page" text:anchor-page-number="1" draw:z-index="21" draw:style-name="gr3" draw:text-style-name="P2" svg:width="2.8724in" svg:height="0.1606in" svg:x="1in" svg:y="4.6291in">
        <draw:text-box>
          <text:p><text:span text:style-name="T3">you making this payment as soon as possible. </text:span></text:p>
        </draw:text-box>
      </draw:frame>
      <draw:frame text:anchor-type="page" text:anchor-page-number="1" draw:z-index="22" draw:style-name="gr3" draw:text-style-name="P2" svg:width="2.4358in" svg:height="0.1606in" svg:x="1in" svg:y="4.9035in">
        <draw:text-box>
          <text:p><text:span text:style-name="T2">DUE AMOUNT: $_________________ </text:span></text:p>
        </draw:text-box>
      </draw:frame>
      <draw:frame text:anchor-type="page" text:anchor-page-number="1" draw:z-index="23" draw:style-name="gr3" draw:text-style-name="P2" svg:width="6.4748in" svg:height="0.1606in" svg:x="1in" svg:y="5.1811in">
        <draw:text-box>
          <text:p><text:span text:style-name="T2">PLEASE REMIT PAYMENT TO: _________________________________________________________ </text:span></text:p>
        </draw:text-box>
      </draw:frame>
      <draw:frame text:anchor-type="page" text:anchor-page-number="1" draw:z-index="24" draw:style-name="gr3" draw:text-style-name="P2" svg:width="6.4823in" svg:height="0.1606in" svg:x="1in" svg:y="5.4555in">
        <draw:text-box>
          <text:p><text:span text:style-name="T3">We regret to advise that unless payment is received by ___________________, 20___ this collection will </text:span></text:p>
        </draw:text-box>
      </draw:frame>
      <draw:frame text:anchor-type="page" text:anchor-page-number="1" draw:z-index="25" draw:style-name="gr3" draw:text-style-name="P2" svg:width="6.2398in" svg:height="0.1606in" svg:x="1in" svg:y="5.6465in">
        <draw:text-box>
          <text:p><text:span text:style-name="T3">be passed over to our debt collection agency/lawyer. This could seriously affect your credit rating and </text:span></text:p>
        </draw:text-box>
      </draw:frame>
      <draw:frame text:anchor-type="page" text:anchor-page-number="1" draw:z-index="26" draw:style-name="gr3" draw:text-style-name="P2" svg:width="6.3142in" svg:height="0.1606in" svg:x="1in" svg:y="5.8374in">
        <draw:text-box>
          <text:p><text:span text:style-name="T3">therefore urge you contact us immediately to make payment or arrange an alternative before this date. </text:span></text:p>
        </draw:text-box>
      </draw:frame>
      <draw:frame text:anchor-type="page" text:anchor-page-number="1" draw:z-index="27" draw:style-name="gr3" draw:text-style-name="P2" svg:width="6.4252in" svg:height="0.1606in" svg:x="1in" svg:y="6.1126in">
        <draw:text-box>
          <text:p><text:span text:style-name="T3">You have the right to dispute this debt by submitting written notice within thirty (30) days of receiving this </text:span></text:p>
        </draw:text-box>
      </draw:frame>
      <draw:frame text:anchor-type="page" text:anchor-page-number="1" draw:z-index="28" draw:style-name="gr3" draw:text-style-name="P2" svg:width="5.828in" svg:height="0.1606in" svg:x="1in" svg:y="6.3071in">
        <draw:text-box>
          <text:p><text:span text:style-name="T3">letter. If this letter is not disputed within the thirty (30) day time-frame then the collection will be </text:span></text:p>
        </draw:text-box>
      </draw:frame>
      <draw:frame text:anchor-type="page" text:anchor-page-number="1" draw:z-index="29" draw:style-name="gr3" draw:text-style-name="P2" svg:width="2.2012in" svg:height="0.1606in" svg:x="1in" svg:y="6.498in">
        <draw:text-box>
          <text:p><text:span text:style-name="T3">considered accepted by the debtor. </text:span></text:p>
        </draw:text-box>
      </draw:frame>
      <draw:frame text:anchor-type="page" text:anchor-page-number="1" draw:z-index="30" draw:style-name="gr1" draw:text-style-name="P2" svg:width="0.0016in" svg:height="0.1925in" svg:x="1in" svg:y="6.772in">
        <draw:text-box>
          <text:p/>
        </draw:text-box>
      </draw:frame>
      <draw:frame text:anchor-type="page" text:anchor-page-number="1" draw:z-index="31" draw:style-name="gr3" draw:text-style-name="P2" svg:width="0.6398in" svg:height="0.1606in" svg:x="1in" svg:y="7.0465in">
        <draw:text-box>
          <text:p><text:span text:style-name="T3">Sincerely, </text:span></text:p>
        </draw:text-box>
      </draw:frame>
      <draw:frame text:anchor-type="page" text:anchor-page-number="1" draw:z-index="32" draw:style-name="gr3" draw:text-style-name="P2" svg:width="1.6614in" svg:height="0.1606in" svg:x="1in" svg:y="7.3209in">
        <draw:text-box>
          <text:p><text:span text:style-name="T3">_____________________ </text:span></text:p>
        </draw:text-box>
      </draw:frame>
      <draw:frame text:anchor-type="page" text:anchor-page-number="1" draw:z-index="33" draw:style-name="gr1" draw:text-style-name="P2" svg:width="0.0016in" svg:height="0.1925in" svg:x="1in" svg:y="7.5953in">
        <draw:text-box>
          <text:p/>
        </draw:text-box>
      </draw:frame>
      <draw:frame text:anchor-type="page" text:anchor-page-number="1" draw:z-index="34" draw:style-name="gr1" draw:text-style-name="P2" svg:width="0.0016in" svg:height="0.1925in" svg:x="1in" svg:y="7.8728in">
        <draw:text-box>
          <text:p/>
        </draw:text-box>
      </draw:frame>
      <draw:frame text:anchor-type="page" text:anchor-page-number="1" draw:z-index="35" draw:style-name="gr1" draw:text-style-name="P2" svg:width="0.0016in" svg:height="0.1925in" svg:x="1in" svg:y="8.1465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