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T1" style:family="text">
      <style:text-properties fo:color="#000000" style:font-name="Arial" fo:font-size="8.89999961853027pt" style:font-size-asian="8.89999961853027pt" style:font-size-complex="8.89999961853027pt"/>
    </style:style>
    <style:style style:name="T2" style:family="text">
      <style:text-properties fo:color="#000000" style:font-name="Arial" fo:font-size="10.8000001907349pt" fo:font-weight="bold" style:font-size-asian="10.8000001907349pt" style:font-size-complex="10.8000001907349pt"/>
    </style:style>
    <style:style style:name="T3" style:family="text">
      <style:text-properties fo:color="#000000" style:font-name="Arial" fo:font-size="10.8000001907349pt" style:font-size-asian="10.8000001907349pt" style:font-size-complex="10.800000190734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1.1941in" svg:height="0.174in" svg:x="3.672in" svg:y="1.0126in">
        <draw:text-box>
          <text:p><text:span text:style-name="T2">Demotion Letter</text:span><text:span text:style-name="T3"> </text:span></text:p>
        </draw:text-box>
      </draw:frame>
      <draw:frame text:anchor-type="page" text:anchor-page-number="1" draw:z-index="1" draw:style-name="gr2" draw:text-style-name="P2" svg:width="0.0016in" svg:height="0.1925in" svg:x="4.2575in" svg:y="1.2154in">
        <draw:text-box>
          <text:p/>
        </draw:text-box>
      </draw:frame>
      <draw:frame text:anchor-type="page" text:anchor-page-number="1" draw:z-index="2" draw:style-name="gr1" draw:text-style-name="P2" svg:width="4.6122in" svg:height="0.174in" svg:x="1.9311in" svg:y="1.4154in">
        <draw:text-box>
          <text:p><text:span text:style-name="T2">[This letter addresses the involuntary demotion of an employee]</text:span><text:span text:style-name="T3"> </text:span></text:p>
        </draw:text-box>
      </draw:frame>
      <draw:frame text:anchor-type="page" text:anchor-page-number="1" draw:z-index="3" draw:style-name="gr2" draw:text-style-name="P2" svg:width="0.0016in" svg:height="0.1925in" svg:x="4.2575in" svg:y="1.6189in">
        <draw:text-box>
          <text:p/>
        </draw:text-box>
      </draw:frame>
      <draw:polygon text:anchor-type="page" text:anchor-page-number="1" draw:z-index="4" draw:style-name="gr3" draw:text-style-name="P3" svg:width="1.5134in" svg:height="0.1768in" svg:x="3.5012in" svg:y="2.0177in" svg:viewBox="0 0 3845 450" draw:points="0,0 3845,0 3845,450 0,450">
        <text:p/>
      </draw:polygon>
      <draw:frame text:anchor-type="page" text:anchor-page-number="1" draw:z-index="5" draw:style-name="gr2" draw:text-style-name="P2" svg:width="0.0016in" svg:height="0.1925in" svg:x="4.2575in" svg:y="1.8189in">
        <draw:text-box>
          <text:p/>
        </draw:text-box>
      </draw:frame>
      <draw:frame text:anchor-type="page" text:anchor-page-number="1" draw:z-index="6" draw:style-name="gr1" draw:text-style-name="P2" svg:width="1.528in" svg:height="0.174in" svg:x="3.502in" svg:y="2.022in">
        <draw:text-box>
          <text:p><text:span text:style-name="T3">[Company Letterhead] </text:span></text:p>
        </draw:text-box>
      </draw:frame>
      <draw:polygon text:anchor-type="page" text:anchor-page-number="1" draw:z-index="7" draw:style-name="gr3" draw:text-style-name="P3" svg:width="0.4067in" svg:height="0.1768in" svg:x="1.0079in" svg:y="2.4213in" svg:viewBox="0 0 1034 450" draw:points="0,0 1034,0 1034,450 0,450">
        <text:p/>
      </draw:polygon>
      <draw:frame text:anchor-type="page" text:anchor-page-number="1" draw:z-index="8" draw:style-name="gr2" draw:text-style-name="P2" svg:width="0.0016in" svg:height="0.1925in" svg:x="1.0075in" svg:y="2.2256in">
        <draw:text-box>
          <text:p/>
        </draw:text-box>
      </draw:frame>
      <draw:frame text:anchor-type="page" text:anchor-page-number="1" draw:z-index="9" draw:style-name="gr1" draw:text-style-name="P2" svg:width="0.4433in" svg:height="0.174in" svg:x="1.0075in" svg:y="2.4256in">
        <draw:text-box>
          <text:p><text:span text:style-name="T3">[Date] </text:span></text:p>
        </draw:text-box>
      </draw:frame>
      <draw:polygon text:anchor-type="page" text:anchor-page-number="1" draw:z-index="10" draw:style-name="gr3" draw:text-style-name="P3" svg:width="1.3835in" svg:height="0.1768in" svg:x="1.0079in" svg:y="2.8244in" svg:viewBox="0 0 3515 450" draw:points="0,0 3515,0 3515,450 0,450">
        <text:p/>
      </draw:polygon>
      <draw:frame text:anchor-type="page" text:anchor-page-number="1" draw:z-index="11" draw:style-name="gr2" draw:text-style-name="P2" svg:width="0.0016in" svg:height="0.1925in" svg:x="1.0075in" svg:y="2.6283in">
        <draw:text-box>
          <text:p/>
        </draw:text-box>
      </draw:frame>
      <draw:polygon text:anchor-type="page" text:anchor-page-number="1" draw:z-index="12" draw:style-name="gr3" draw:text-style-name="P3" svg:width="0.6469in" svg:height="0.1768in" svg:x="1.0079in" svg:y="3.028in" svg:viewBox="0 0 1644 450" draw:points="0,0 1644,0 1644,450 0,450">
        <text:p/>
      </draw:polygon>
      <draw:frame text:anchor-type="page" text:anchor-page-number="1" draw:z-index="13" draw:style-name="gr1" draw:text-style-name="P2" svg:width="1.4024in" svg:height="0.174in" svg:x="1.0075in" svg:y="2.8283in">
        <draw:text-box>
          <text:p><text:span text:style-name="T3">[Name of Employee] </text:span></text:p>
        </draw:text-box>
      </draw:frame>
      <draw:polygon text:anchor-type="page" text:anchor-page-number="1" draw:z-index="14" draw:style-name="gr3" draw:text-style-name="P3" svg:width="0.6469in" svg:height="0.1736in" svg:x="1.0079in" svg:y="3.2311in" svg:viewBox="0 0 1644 442" draw:points="0,0 1644,0 1644,442 0,442">
        <text:p/>
      </draw:polygon>
      <draw:frame text:anchor-type="page" text:anchor-page-number="1" draw:z-index="15" draw:style-name="gr1" draw:text-style-name="P2" svg:width="0.6776in" svg:height="0.174in" svg:x="1.0075in" svg:y="3.0319in">
        <draw:text-box>
          <text:p><text:span text:style-name="T3">[Address] </text:span></text:p>
        </draw:text-box>
      </draw:frame>
      <draw:polygon text:anchor-type="page" text:anchor-page-number="1" draw:z-index="16" draw:style-name="gr3" draw:text-style-name="P3" svg:width="0.6469in" svg:height="0.1768in" svg:x="1.0079in" svg:y="3.4311in" svg:viewBox="0 0 1644 450" draw:points="0,0 1644,0 1644,450 0,450">
        <text:p/>
      </draw:polygon>
      <draw:frame text:anchor-type="page" text:anchor-page-number="1" draw:z-index="17" draw:style-name="gr1" draw:text-style-name="P2" svg:width="0.6776in" svg:height="0.174in" svg:x="1.0075in" svg:y="3.2354in">
        <draw:text-box>
          <text:p><text:span text:style-name="T3">[Address] </text:span></text:p>
        </draw:text-box>
      </draw:frame>
      <draw:frame text:anchor-type="page" text:anchor-page-number="1" draw:z-index="18" draw:style-name="gr1" draw:text-style-name="P2" svg:width="0.6776in" svg:height="0.174in" svg:x="1.0075in" svg:y="3.4354in">
        <draw:text-box>
          <text:p><text:span text:style-name="T3">[Address] </text:span></text:p>
        </draw:text-box>
      </draw:frame>
      <draw:frame text:anchor-type="page" text:anchor-page-number="1" draw:z-index="19" draw:style-name="gr2" draw:text-style-name="P2" svg:width="0.0016in" svg:height="0.1925in" svg:x="1.0075in" svg:y="3.639in">
        <draw:text-box>
          <text:p/>
        </draw:text-box>
      </draw:frame>
      <draw:frame text:anchor-type="page" text:anchor-page-number="1" draw:z-index="20" draw:style-name="gr1" draw:text-style-name="P2" svg:width="2.9453in" svg:height="0.174in" svg:x="1.0075in" svg:y="3.8425in">
        <draw:text-box>
          <text:p><text:span text:style-name="T3">Subject: [New Position/Role/Compensation] </text:span></text:p>
        </draw:text-box>
      </draw:frame>
      <draw:frame text:anchor-type="page" text:anchor-page-number="1" draw:z-index="21" draw:style-name="gr2" draw:text-style-name="P2" svg:width="0.0016in" svg:height="0.1925in" svg:x="1.0075in" svg:y="4.0425in">
        <draw:text-box>
          <text:p/>
        </draw:text-box>
      </draw:frame>
      <draw:frame text:anchor-type="page" text:anchor-page-number="1" draw:z-index="22" draw:style-name="gr1" draw:text-style-name="P2" svg:width="1.8114in" svg:height="0.174in" svg:x="1.0075in" svg:y="4.2457in">
        <draw:text-box>
          <text:p><text:span text:style-name="T3">Dear [Name of Employee], </text:span></text:p>
        </draw:text-box>
      </draw:frame>
      <draw:frame text:anchor-type="page" text:anchor-page-number="1" draw:z-index="23" draw:style-name="gr2" draw:text-style-name="P2" svg:width="0.0016in" svg:height="0.1925in" svg:x="1.0075in" svg:y="4.4457in">
        <draw:text-box>
          <text:p/>
        </draw:text-box>
      </draw:frame>
      <draw:frame text:anchor-type="page" text:anchor-page-number="1" draw:z-index="24" draw:style-name="gr1" draw:text-style-name="P2" svg:width="5.4307in" svg:height="0.174in" svg:x="1.0075in" svg:y="4.6484in">
        <draw:text-box>
          <text:p><text:span text:style-name="T3">This letter serves to confirm our conversation on [Date] regarding your [change in </text:span></text:p>
        </draw:text-box>
      </draw:frame>
      <draw:frame text:anchor-type="page" text:anchor-page-number="1" draw:z-index="25" draw:style-name="gr1" draw:text-style-name="P2" svg:width="2.7287in" svg:height="0.174in" svg:x="1.0075in" svg:y="4.852in">
        <draw:text-box>
          <text:p><text:span text:style-name="T3">role/compensation] at [Company Name]. </text:span></text:p>
        </draw:text-box>
      </draw:frame>
      <draw:frame text:anchor-type="page" text:anchor-page-number="1" draw:z-index="26" draw:style-name="gr2" draw:text-style-name="P2" svg:width="0.0016in" svg:height="0.1925in" svg:x="1.0075in" svg:y="5.052in">
        <draw:text-box>
          <text:p/>
        </draw:text-box>
      </draw:frame>
      <draw:frame text:anchor-type="page" text:anchor-page-number="1" draw:z-index="27" draw:style-name="gr1" draw:text-style-name="P2" svg:width="6.3559in" svg:height="0.174in" svg:x="1.0075in" svg:y="5.2555in">
        <draw:text-box>
          <text:p><text:span text:style-name="T3">As of [Date], your new role and title will be [Title] and you will report to [Name of Manager]. This </text:span></text:p>
        </draw:text-box>
      </draw:frame>
      <draw:frame text:anchor-type="page" text:anchor-page-number="1" draw:z-index="28" draw:style-name="gr1" draw:text-style-name="P2" svg:width="6.3898in" svg:height="0.174in" svg:x="1.0075in" svg:y="5.4555in">
        <draw:text-box>
          <text:p><text:span text:style-name="T3">change is being made in accordance with company policies as a result of [reason for demotion]. </text:span></text:p>
        </draw:text-box>
      </draw:frame>
      <draw:frame text:anchor-type="page" text:anchor-page-number="1" draw:z-index="29" draw:style-name="gr2" draw:text-style-name="P2" svg:width="0.0016in" svg:height="0.1925in" svg:x="1.0075in" svg:y="5.6583in">
        <draw:text-box>
          <text:p/>
        </draw:text-box>
      </draw:frame>
      <draw:frame text:anchor-type="page" text:anchor-page-number="1" draw:z-index="30" draw:style-name="gr1" draw:text-style-name="P2" svg:width="5.9386in" svg:height="0.174in" svg:x="1.0075in" svg:y="5.8626in">
        <draw:text-box>
          <text:p><text:span text:style-name="T3">[[As of [Date], your salary will be $[Salary] annually]/[Your salary will remain at it’s current </text:span></text:p>
        </draw:text-box>
      </draw:frame>
      <draw:frame text:anchor-type="page" text:anchor-page-number="1" draw:z-index="31" draw:style-name="gr1" draw:text-style-name="P2" svg:width="0.4768in" svg:height="0.174in" svg:x="1.0075in" svg:y="6.0626in">
        <draw:text-box>
          <text:p><text:span text:style-name="T3">level]]. </text:span></text:p>
        </draw:text-box>
      </draw:frame>
      <draw:frame text:anchor-type="page" text:anchor-page-number="1" draw:z-index="32" draw:style-name="gr2" draw:text-style-name="P2" svg:width="0.0016in" svg:height="0.1925in" svg:x="1.0075in" svg:y="6.2654in">
        <draw:text-box>
          <text:p/>
        </draw:text-box>
      </draw:frame>
      <draw:frame text:anchor-type="page" text:anchor-page-number="1" draw:z-index="33" draw:style-name="gr1" draw:text-style-name="P2" svg:width="0.6606in" svg:height="0.174in" svg:x="1.0075in" svg:y="6.4654in">
        <draw:text-box>
          <text:p><text:span text:style-name="T3">Sincerely </text:span></text:p>
        </draw:text-box>
      </draw:frame>
      <draw:frame text:anchor-type="page" text:anchor-page-number="1" draw:z-index="34" draw:style-name="gr2" draw:text-style-name="P2" svg:width="0.0016in" svg:height="0.1925in" svg:x="1.0075in" svg:y="6.6689in">
        <draw:text-box>
          <text:p/>
        </draw:text-box>
      </draw:frame>
      <draw:frame text:anchor-type="page" text:anchor-page-number="1" draw:z-index="35" draw:style-name="gr1" draw:text-style-name="P2" svg:width="1.2953in" svg:height="0.174in" svg:x="1.0075in" svg:y="6.872in">
        <draw:text-box>
          <text:p><text:span text:style-name="T3">_______________ </text:span></text:p>
        </draw:text-box>
      </draw:frame>
      <draw:frame text:anchor-type="page" text:anchor-page-number="1" draw:z-index="36" draw:style-name="gr1" draw:text-style-name="P2" svg:width="3.0205in" svg:height="0.174in" svg:x="1.0075in" svg:y="7.072in">
        <draw:text-box>
          <text:p><text:span text:style-name="T3">[Name of Manager/Authorized HR Signatory] </text:span></text:p>
        </draw:text-box>
      </draw:frame>
      <draw:frame text:anchor-type="page" text:anchor-page-number="1" draw:z-index="37" draw:style-name="gr1" draw:text-style-name="P2" svg:width="0.4433in" svg:height="0.174in" svg:x="1.0075in" svg:y="7.2756in">
        <draw:text-box>
          <text:p><text:span text:style-name="T3">[Date] </text:span></text:p>
        </draw:text-box>
      </draw:frame>
      <draw:frame text:anchor-type="page" text:anchor-page-number="1" draw:z-index="38" draw:style-name="gr2" draw:text-style-name="P2" svg:width="0.0016in" svg:height="0.1925in" svg:x="1.0075in" svg:y="7.4783in">
        <draw:text-box>
          <text:p/>
        </draw:text-box>
      </draw:frame>
      <draw:frame text:anchor-type="page" text:anchor-page-number="1" draw:z-index="39" draw:style-name="gr2" draw:text-style-name="P2" svg:width="0.0016in" svg:height="0.1925in" svg:x="1.0075in" svg:y="7.6783in">
        <draw:text-box>
          <text:p/>
        </draw:text-box>
      </draw:frame>
      <draw:frame text:anchor-type="page" text:anchor-page-number="1" draw:z-index="40" draw:style-name="gr2" draw:text-style-name="P2" svg:width="0.0016in" svg:height="0.1925in" svg:x="1.0075in" svg:y="7.8819in">
        <draw:text-box>
          <text:p/>
        </draw:text-box>
      </draw:frame>
      <draw:frame text:anchor-type="page" text:anchor-page-number="1" draw:z-index="41" draw:style-name="gr1" draw:text-style-name="P2" svg:width="1.8287in" svg:height="0.174in" svg:x="1.0075in" svg:y="8.0819in">
        <draw:text-box>
          <text:p><text:span text:style-name="T3">Acknowledged and Agreed </text:span></text:p>
        </draw:text-box>
      </draw:frame>
      <draw:frame text:anchor-type="page" text:anchor-page-number="1" draw:z-index="42" draw:style-name="gr2" draw:text-style-name="P2" svg:width="0.0016in" svg:height="0.1925in" svg:x="1.0075in" svg:y="8.2854in">
        <draw:text-box>
          <text:p/>
        </draw:text-box>
      </draw:frame>
      <draw:frame text:anchor-type="page" text:anchor-page-number="1" draw:z-index="43" draw:style-name="gr1" draw:text-style-name="P2" svg:width="1.2114in" svg:height="0.174in" svg:x="1.0075in" svg:y="8.489in">
        <draw:text-box>
          <text:p><text:span text:style-name="T3">______________ </text:span></text:p>
        </draw:text-box>
      </draw:frame>
      <draw:frame text:anchor-type="page" text:anchor-page-number="1" draw:z-index="44" draw:style-name="gr1" draw:text-style-name="P2" svg:width="1.4024in" svg:height="0.174in" svg:x="1.0075in" svg:y="8.689in">
        <draw:text-box>
          <text:p><text:span text:style-name="T3">[Name of Employee] </text:span></text:p>
        </draw:text-box>
      </draw:frame>
      <draw:frame text:anchor-type="page" text:anchor-page-number="1" draw:z-index="45" draw:style-name="gr1" draw:text-style-name="P2" svg:width="0.4433in" svg:height="0.174in" svg:x="1.0075in" svg:y="8.8925in">
        <draw:text-box>
          <text:p><text:span text:style-name="T3">[Date] </text:span></text:p>
        </draw:text-box>
      </draw:frame>
      <draw:frame text:anchor-type="page" text:anchor-page-number="1" draw:z-index="46" draw:style-name="gr2" draw:text-style-name="P2" svg:width="0.0016in" svg:height="0.1925in" svg:x="1.0075in" svg:y="9.0925in">
        <draw:text-box>
          <text:p/>
        </draw:text-box>
      </draw:frame>
      <draw:frame text:anchor-type="page" text:anchor-page-number="1" draw:z-index="47" draw:style-name="gr1" draw:text-style-name="P2" svg:width="6.3835in" svg:height="0.1433in" svg:x="1.0075in" svg:y="9.2965in">
        <draw:text-box>
          <text:p><text:span text:style-name="T1">This form has been prepared for general informational purposes only. It does not constitute legal advice, advertising, </text:span></text:p>
        </draw:text-box>
      </draw:frame>
      <draw:frame text:anchor-type="page" text:anchor-page-number="1" draw:z-index="48" draw:style-name="gr1" draw:text-style-name="P2" svg:width="6.3587in" svg:height="0.1433in" svg:x="1.0075in" svg:y="9.4634in">
        <draw:text-box>
          <text:p><text:span text:style-name="T1">a solicitation, or tax advice. Transmission of this form and the information contained herein is not intended to create, </text:span></text:p>
        </draw:text-box>
      </draw:frame>
      <draw:frame text:anchor-type="page" text:anchor-page-number="1" draw:z-index="49" draw:style-name="gr1" draw:text-style-name="P2" svg:width="6.1598in" svg:height="0.1433in" svg:x="1.0075in" svg:y="9.6264in">
        <draw:text-box>
          <text:p><text:span text:style-name="T1">and receipt thereof does not constitute formation of, an attorney-client relationship. You should not rely upon this </text:span></text:p>
        </draw:text-box>
      </draw:frame>
      <draw:frame text:anchor-type="page" text:anchor-page-number="1" draw:z-index="50" draw:style-name="gr1" draw:text-style-name="P2" svg:width="5.9988in" svg:height="0.1433in" svg:x="1.0075in" svg:y="9.7929in">
        <draw:text-box>
          <text:p><text:span text:style-name="T1">document or information for any purpose without seeking legal advice from an appropriately licensed attorney.</text:span></text:p>
        </draw:text-box>
      </draw:frame>
      <draw:frame text:anchor-type="page" text:anchor-page-number="1" draw:z-index="51" draw:style-name="gr2" draw:text-style-name="P2" svg:width="0.0016in" svg:height="0.1925in" svg:x="7.0811in" svg:y="9.7689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