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" svg:font-family="CourierNew"/>
    <style:font-face style:name="TimesNewRoman" svg:font-family="TimesNewRoman"/>
    <style:font-face style:name="Wingdings" svg:font-family="Wingdings"/>
    <style:font-face style:name="Noto Sans Devanagari1" svg:font-family="'Noto Sans Devanagari'" style:font-family-generic="swiss"/>
    <style:font-face style:name="CourierNew1" svg:font-family="CourierNew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T1" style:family="text">
      <style:text-properties fo:color="#000000" style:font-name="TimesNewRoman" fo:font-size="12pt" fo:font-style="italic" fo:font-weight="bold" style:font-size-asian="12pt" style:font-size-complex="12pt"/>
    </style:style>
    <style:style style:name="T2" style:family="text">
      <style:text-properties fo:color="#000000" style:font-name="TimesNewRoman" fo:font-size="12pt" fo:font-style="italic" style:font-size-asian="12pt" style:font-size-complex="12pt"/>
    </style:style>
    <style:style style:name="T3" style:family="text">
      <style:text-properties fo:color="#000000" style:font-name="TimesNewRoman" fo:font-size="12pt" style:font-size-asian="12pt" style:font-size-complex="12pt"/>
    </style:style>
    <style:style style:name="T4" style:family="text">
      <style:text-properties fo:color="#000000" style:font-name="TimesNewRoman" fo:font-size="12pt" fo:font-weight="bold" style:font-size-asian="12pt" style:font-size-complex="12pt"/>
    </style:style>
    <style:style style:name="T5" style:family="text">
      <style:text-properties fo:color="#000000" style:font-name="TimesNewRoman" fo:font-size="12.9499998092651pt" fo:font-weight="bold" style:font-size-asian="12.9499998092651pt" style:font-size-complex="12.9499998092651pt"/>
    </style:style>
    <style:style style:name="T6" style:family="text">
      <style:text-properties fo:color="#000000" style:font-name="TimesNewRoman" fo:font-size="10.1000003814697pt" style:font-size-asian="10.1000003814697pt" style:font-size-complex="10.1000003814697pt"/>
    </style:style>
    <style:style style:name="T7" style:family="text">
      <style:text-properties fo:color="#000000" style:font-name="TimesNewRoman" fo:font-size="13.8999996185303pt" fo:font-weight="bold" style:font-size-asian="13.8999996185303pt" style:font-size-complex="13.8999996185303pt"/>
    </style:style>
    <style:style style:name="T8" style:family="text">
      <style:text-properties fo:color="#000000" style:font-name="CourierNew" fo:font-size="12pt" style:font-size-asian="12pt" style:font-size-complex="12pt"/>
    </style:style>
    <style:style style:name="T9" style:family="text">
      <style:text-properties fo:color="#000000" style:font-name="Wingdings" fo:font-size="10.1000003814697pt" style:font-size-asian="10.1000003814697pt" style:font-size-complex="10.1000003814697pt"/>
    </style:style>
    <style:style style:name="T10" style:family="text">
      <style:text-properties fo:color="#000000" style:font-name="Wingdings" fo:font-size="12pt" style:font-size-asian="12pt" style:font-size-complex="12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8in" svg:stroke-color="#000000" draw:stroke-linejoin="round" svg:stroke-linecap="round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91" draw:z-index="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1" draw:z-index="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5" draw:z-index="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0" draw:z-index="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3" draw:z-index="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4" draw:z-index="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2" draw:z-index="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3" draw:z-index="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2" draw:z-index="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0" draw:z-index="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0" draw:z-index="1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2" draw:z-index="1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4" draw:z-index="1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6" draw:z-index="1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3" draw:z-index="1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8" draw:z-index="1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0" draw:z-index="1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" draw:z-index="1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" draw:z-index="1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0" draw:z-index="1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9" draw:z-index="2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2" draw:z-index="2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3" draw:z-index="2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3" draw:z-index="2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" draw:z-index="2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1" draw:z-index="2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2" draw:z-index="2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5" draw:z-index="2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3" draw:z-index="2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4" draw:z-index="2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9" draw:z-index="3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1" draw:z-index="3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2" draw:z-index="3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2" draw:z-index="3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7" draw:z-index="3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5" draw:z-index="3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2" draw:z-index="3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8" draw:z-index="3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" draw:z-index="3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0" draw:z-index="3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4" draw:z-index="4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2" draw:z-index="4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4" draw:z-index="4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7" draw:z-index="4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8" draw:z-index="4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3" draw:z-index="4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6" draw:z-index="4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5" draw:z-index="4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8" draw:z-index="4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9" draw:z-index="4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4" draw:z-index="5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0" draw:z-index="5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7" draw:z-index="5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5" draw:z-index="5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1" draw:z-index="5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2" draw:z-index="5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" draw:z-index="5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9" draw:z-index="5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3" draw:z-index="5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2" draw:z-index="5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1" draw:z-index="6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1" draw:z-index="6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3" draw:z-index="6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1" draw:z-index="6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1" draw:z-index="6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4" draw:z-index="6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7" draw:z-index="6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7" draw:z-index="6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8" draw:z-index="6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2" draw:z-index="6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" draw:z-index="7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6" draw:z-index="7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" draw:z-index="7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1" draw:z-index="7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4" draw:z-index="7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5" draw:z-index="7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5" draw:z-index="7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7" draw:z-index="7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" draw:z-index="7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" draw:z-index="7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0" draw:z-index="8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6" draw:z-index="8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6" draw:z-index="8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5" draw:z-index="8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7" draw:z-index="8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9" draw:z-index="8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8" draw:z-index="8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8" draw:z-index="8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3" draw:z-index="8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0" draw:z-index="8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" draw:z-index="9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" draw:z-index="9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4" draw:z-index="9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6" draw:z-index="9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9" draw:z-index="9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6" draw:z-index="9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8" draw:z-index="9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9" draw:z-index="9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7" draw:z-index="9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6" draw:z-index="9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5" draw:z-index="10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0" draw:z-index="10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2" draw:z-index="10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0" draw:z-index="10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4" draw:z-index="10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4" draw:z-index="10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3" draw:z-index="10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2" draw:z-index="10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1" draw:z-index="10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8" draw:z-index="10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" draw:z-index="11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" draw:z-index="11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4" draw:z-index="11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9" draw:z-index="11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9" draw:z-index="11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3" draw:z-index="11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9" draw:z-index="11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5" draw:z-index="11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8" draw:z-index="11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1" draw:z-index="11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" draw:z-index="12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77" draw:z-index="12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1" draw:z-index="12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7" draw:z-index="12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" draw:z-index="12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63" draw:z-index="12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8" draw:z-index="12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2" draw:z-index="12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9" draw:z-index="12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35" draw:z-index="12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06" draw:z-index="13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0" draw:z-index="13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1" draw:z-index="13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9" draw:z-index="13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3" draw:z-index="13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8" draw:z-index="13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8" draw:z-index="13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4" draw:z-index="13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8" draw:z-index="13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4" draw:z-index="13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7" draw:z-index="14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1" draw:z-index="14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6" draw:z-index="14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6" draw:z-index="14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4" draw:z-index="14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4" draw:z-index="14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4" draw:z-index="14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0" draw:z-index="14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6" draw:z-index="14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0" draw:z-index="14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8" draw:z-index="15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7" draw:z-index="15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7" draw:z-index="15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6" draw:z-index="15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0" draw:z-index="15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2" draw:z-index="15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8" draw:z-index="15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3" draw:z-index="15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7" draw:z-index="15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9" draw:z-index="15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5" draw:z-index="16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3" draw:z-index="16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6" draw:z-index="16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2" draw:z-index="16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5" draw:z-index="16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0" draw:z-index="16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5" draw:z-index="16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2" draw:z-index="16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9" draw:z-index="16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" draw:z-index="16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7" draw:z-index="17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5" draw:z-index="17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2" draw:z-index="17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3" draw:z-index="17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4" draw:z-index="17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8" draw:z-index="17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4" draw:z-index="17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3" draw:z-index="17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8" draw:z-index="17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7" draw:z-index="17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1" draw:z-index="18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8" draw:z-index="18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9" draw:z-index="18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7" draw:z-index="18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6" draw:z-index="18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6" draw:z-index="18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1" draw:z-index="18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" draw:z-index="18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8" draw:z-index="18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1" draw:z-index="18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6" draw:z-index="19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2" draw:z-index="19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47" draw:z-index="19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0" draw:z-index="19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6" draw:z-index="19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9" draw:z-index="19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19" draw:z-index="19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" draw:z-index="19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01" draw:z-index="19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9" draw:z-index="19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6" draw:z-index="20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4" draw:z-index="20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15" draw:z-index="20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3" draw:z-index="20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3" draw:z-index="20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4" draw:z-index="20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0" draw:z-index="20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97" draw:z-index="20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25" draw:z-index="208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80" draw:z-index="209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85" draw:z-index="210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6" draw:z-index="211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37" draw:z-index="212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95" draw:z-index="213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2" draw:z-index="214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65" draw:z-index="215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5" draw:z-index="216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79" draw:z-index="217" draw:style-name="gr1" draw:text-style-name="P2" svg:width="8.5in" svg:height="11in" svg:x="0in" svg:y="0in" svg:viewBox="0 0 21591 27941" draw:points="0,27941 21591,27941 21591,0 0,0">
        <text:p/>
      </draw:polygon>
      <draw:polygon text:anchor-type="page" text:anchor-page-number="152" draw:z-index="218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93" draw:z-index="219" draw:style-name="gr2" draw:text-style-name="P3" svg:width="6.074in" svg:height="0.1925in" svg:x="1.25in" svg:y="0.998in">
        <draw:text-box>
          <text:p><text:span text:style-name="T3">formality. A summons/citation is a document that is officially delivered to a person against </text:span></text:p>
        </draw:text-box>
      </draw:frame>
      <draw:frame text:anchor-type="page" text:anchor-page-number="207" draw:z-index="220" draw:style-name="gr2" draw:text-style-name="P3" svg:width="5.6685in" svg:height="0.1925in" svg:x="1.25in" svg:y="0.998in">
        <draw:text-box>
          <text:p><text:span text:style-name="T3">Mexico. The dissolution of marriage may be filed in any county where either spouse </text:span></text:p>
        </draw:text-box>
      </draw:frame>
      <draw:frame text:anchor-type="page" text:anchor-page-number="91" draw:z-index="221" draw:style-name="gr2" draw:text-style-name="P3" svg:width="0.6051in" svg:height="0.1925in" svg:x="3.9398in" svg:y="2.7146in">
        <draw:text-box>
          <text:p><text:span text:style-name="T4">PART II</text:span></text:p>
        </draw:text-box>
      </draw:frame>
      <draw:frame text:anchor-type="page" text:anchor-page-number="188" draw:z-index="222" draw:style-name="gr2" draw:text-style-name="P3" svg:width="0.1268in" svg:height="0.1925in" svg:x="1.25in" svg:y="1.1917in">
        <draw:text-box>
          <text:p><text:span text:style-name="T3">1.</text:span></text:p>
        </draw:text-box>
      </draw:frame>
      <draw:frame text:anchor-type="page" text:anchor-page-number="33" draw:z-index="223" draw:style-name="gr2" draw:text-style-name="P3" svg:width="1.528in" svg:height="0.1925in" svg:x="1.25in" svg:y="1.0016in">
        <draw:text-box>
          <text:p><text:span text:style-name="T4">Filing With the Clerk</text:span></text:p>
        </draw:text-box>
      </draw:frame>
      <draw:frame text:anchor-type="page" text:anchor-page-number="154" draw:z-index="224" draw:style-name="gr2" draw:text-style-name="P3" svg:width="1.113in" svg:height="0.1925in" svg:x="1.25in" svg:y="0.998in">
        <draw:text-box>
          <text:p><text:span text:style-name="T3">Any other debts:</text:span></text:p>
        </draw:text-box>
      </draw:frame>
      <draw:polygon text:anchor-type="page" text:anchor-page-number="151" draw:z-index="225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86" draw:z-index="226" draw:style-name="gr2" draw:text-style-name="P3" svg:width="4.4953in" svg:height="0.1925in" svg:x="1.25in" svg:y="4.411in">
        <draw:text-box>
          <text:p><text:span text:style-name="T3">In the______________ Court for _____________ County, State of </text:span></text:p>
        </draw:text-box>
      </draw:frame>
      <draw:frame text:anchor-type="page" text:anchor-page-number="34" draw:z-index="227" draw:style-name="gr2" draw:text-style-name="P3" svg:width="0.1185in" svg:height="0.163in" svg:x="1.25in" svg:y="1.0252in">
        <draw:text-box>
          <text:p><text:span text:style-name="T6">3)</text:span></text:p>
        </draw:text-box>
      </draw:frame>
      <draw:frame text:anchor-type="page" text:anchor-page-number="166" draw:z-index="228" draw:style-name="gr2" draw:text-style-name="P3" svg:width="5.3949in" svg:height="0.1925in" svg:x="1.75in" svg:y="0.998in">
        <draw:text-box>
          <text:p><text:span text:style-name="T3">[Or]: There were children born [or adopted] to the marriage and their names and </text:span></text:p>
        </draw:text-box>
      </draw:frame>
      <draw:frame text:anchor-type="page" text:anchor-page-number="92" draw:z-index="229" draw:style-name="gr2" draw:text-style-name="P3" svg:width="0.0543in" svg:height="0.1953in" svg:x="1.75in" svg:y="1.2217in">
        <draw:text-box>
          <text:p><text:span text:style-name="T10">·</text:span></text:p>
        </draw:text-box>
      </draw:frame>
      <draw:frame text:anchor-type="page" text:anchor-page-number="77" draw:z-index="230" draw:style-name="gr2" draw:text-style-name="P3" svg:width="5.4441in" svg:height="0.1925in" svg:x="1.75in" svg:y="0.998in">
        <draw:text-box>
          <text:p><text:span text:style-name="T3">credit card accounts, you should destroy the cards or give them back to the credit </text:span></text:p>
        </draw:text-box>
      </draw:frame>
      <draw:frame text:anchor-type="page" text:anchor-page-number="45" draw:z-index="231" draw:style-name="gr2" draw:text-style-name="P3" svg:width="0.1185in" svg:height="0.163in" svg:x="1.25in" svg:y="1.0252in">
        <draw:text-box>
          <text:p><text:span text:style-name="T6">4)</text:span></text:p>
        </draw:text-box>
      </draw:frame>
      <draw:frame text:anchor-type="page" text:anchor-page-number="105" draw:z-index="232" draw:style-name="gr2" draw:text-style-name="P3" svg:width="4.9185in" svg:height="0.1925in" svg:x="2.25in" svg:y="1.0016in">
        <draw:text-box>
          <text:p><text:span text:style-name="T1">___________________________________________________________</text:span></text:p>
        </draw:text-box>
      </draw:frame>
      <draw:frame text:anchor-type="page" text:anchor-page-number="209" draw:z-index="233" draw:style-name="gr2" draw:text-style-name="P3" svg:width="2.1512in" svg:height="0.1925in" svg:x="1.25in" svg:y="0.998in">
        <draw:text-box>
          <text:p><text:span text:style-name="T3">6 - Use the word "County" here.</text:span></text:p>
        </draw:text-box>
      </draw:frame>
      <draw:frame text:anchor-type="page" text:anchor-page-number="19" draw:z-index="234" draw:style-name="gr2" draw:text-style-name="P3" svg:width="0.0461in" svg:height="0.165in" svg:x="2.25in" svg:y="1.0299in">
        <draw:text-box>
          <text:p><text:span text:style-name="T9">·</text:span></text:p>
        </draw:text-box>
      </draw:frame>
      <draw:frame text:anchor-type="page" text:anchor-page-number="89" draw:z-index="235" draw:style-name="gr2" draw:text-style-name="P3" svg:width="2.2205in" svg:height="0.1925in" svg:x="1.25in" svg:y="1.0016in">
        <draw:text-box>
          <text:p><text:span text:style-name="T4">Marital Settlement Agreement:</text:span></text:p>
        </draw:text-box>
      </draw:frame>
      <draw:polygon text:anchor-type="page" text:anchor-page-number="153" draw:z-index="236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7" draw:z-index="237" draw:style-name="gr2" draw:text-style-name="P3" svg:width="1.3122in" svg:height="0.1925in" svg:x="3.6in" svg:y="5.5516in">
        <draw:text-box>
          <text:p><text:span text:style-name="T4">CHAPTER FIVE:</text:span></text:p>
        </draw:text-box>
      </draw:frame>
      <draw:frame text:anchor-type="page" text:anchor-page-number="164" draw:z-index="238" draw:style-name="gr2" draw:text-style-name="P3" svg:width="0.2122in" svg:height="0.163in" svg:x="1.25in" svg:y="0.5047in">
        <draw:text-box>
          <text:p><text:span text:style-name="T6">164</text:span></text:p>
        </draw:text-box>
      </draw:frame>
      <draw:frame text:anchor-type="page" text:anchor-page-number="90" draw:z-index="239" draw:style-name="gr2" draw:text-style-name="P3" svg:width="4.7441in" svg:height="0.1925in" svg:x="2.25in" svg:y="0.998in">
        <draw:text-box>
          <text:p><text:span text:style-name="T3">upbringing. Generally, the other parent is granted reasonable visitation </text:span></text:p>
        </draw:text-box>
      </draw:frame>
      <draw:polygon text:anchor-type="page" text:anchor-page-number="107" draw:z-index="240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208" draw:z-index="241" draw:style-name="gr2" draw:text-style-name="P3" svg:width="5.3122in" svg:height="0.1925in" svg:x="1.25in" svg:y="0.998in">
        <draw:text-box>
          <text:p><text:span text:style-name="T3">2 - Use these exact words, all in capital letters: COMPLAINT FOR DIVORC E</text:span></text:p>
        </draw:text-box>
      </draw:frame>
      <draw:polygon text:anchor-type="page" text:anchor-page-number="150" draw:z-index="242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96" draw:z-index="243" draw:style-name="gr2" draw:text-style-name="P3" svg:width="4.0413in" svg:height="0.1925in" svg:x="1.25in" svg:y="0.998in">
        <draw:text-box>
          <text:p><text:span text:style-name="T3">3 - Use the word "Petitioner". Be sure the "P" is capitalized .</text:span></text:p>
        </draw:text-box>
      </draw:frame>
      <draw:frame text:anchor-type="page" text:anchor-page-number="75" draw:z-index="244" draw:style-name="gr2" draw:text-style-name="P3" svg:width="5.5614in" svg:height="0.1925in" svg:x="1.75in" svg:y="0.998in">
        <draw:text-box>
          <text:p><text:span text:style-name="T3">Keep one thing in mind – custody is not about you winning over your spouse – but </text:span></text:p>
        </draw:text-box>
      </draw:frame>
      <draw:frame text:anchor-type="page" text:anchor-page-number="18" draw:z-index="245" draw:style-name="gr2" draw:text-style-name="P3" svg:width="1.6453in" svg:height="0.1925in" svg:x="1.25in" svg:y="1.0016in">
        <draw:text-box>
          <text:p><text:span text:style-name="T4">Gathering Information</text:span></text:p>
        </draw:text-box>
      </draw:frame>
      <draw:frame text:anchor-type="page" text:anchor-page-number="46" draw:z-index="246" draw:style-name="gr2" draw:text-style-name="P3" svg:width="5.2705in" svg:height="0.1925in" svg:x="1.75in" svg:y="0.998in">
        <draw:text-box>
          <text:p><text:span text:style-name="T3">Your next step is to have a newspaper publish your notice of action. Check the </text:span></text:p>
        </draw:text-box>
      </draw:frame>
      <draw:polygon text:anchor-type="page" text:anchor-page-number="187" draw:z-index="247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65" draw:z-index="248" draw:style-name="gr2" draw:text-style-name="P3" svg:width="0.1268in" svg:height="0.1925in" svg:x="1.25in" svg:y="1.1917in">
        <draw:text-box>
          <text:p><text:span text:style-name="T3">1.</text:span></text:p>
        </draw:text-box>
      </draw:frame>
      <draw:frame text:anchor-type="page" text:anchor-page-number="163" draw:z-index="249" draw:style-name="gr2" draw:text-style-name="P3" svg:width="2.1079in" svg:height="0.1925in" svg:x="3.2098in" svg:y="0.998in">
        <draw:text-box>
          <text:p><text:span text:style-name="T3">[Or title as shown in Appendix]</text:span></text:p>
        </draw:text-box>
      </draw:frame>
      <draw:frame text:anchor-type="page" text:anchor-page-number="138" draw:z-index="250" draw:style-name="gr2" draw:text-style-name="P3" svg:width="2.7516in" svg:height="0.1925in" svg:x="1.25in" svg:y="0.998in">
        <draw:text-box>
          <text:p><text:span text:style-name="T3">_________________________________</text:span></text:p>
        </draw:text-box>
      </draw:frame>
      <draw:frame text:anchor-type="page" text:anchor-page-number="31" draw:z-index="251" draw:style-name="gr2" draw:text-style-name="P3" svg:width="0.1185in" svg:height="0.163in" svg:x="1.25in" svg:y="1.0252in">
        <draw:text-box>
          <text:p><text:span text:style-name="T6">1)</text:span></text:p>
        </draw:text-box>
      </draw:frame>
      <draw:frame text:anchor-type="page" text:anchor-page-number="198" draw:z-index="252" draw:style-name="gr2" draw:text-style-name="P3" svg:width="5.9559in" svg:height="0.1925in" svg:x="1.25in" svg:y="0.998in">
        <draw:text-box>
          <text:p><text:span text:style-name="T3">5 - Use these exact words, all in capital letters: JUDGEMENT FOR DISSOLUTION OF </text:span></text:p>
        </draw:text-box>
      </draw:frame>
      <draw:polygon text:anchor-type="page" text:anchor-page-number="76" draw:z-index="253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06" draw:z-index="254" draw:style-name="gr2" draw:text-style-name="P3" svg:width="4.9185in" svg:height="0.1925in" svg:x="2.25in" svg:y="0.998in">
        <draw:text-box>
          <text:p><text:span text:style-name="T3">___________________________________________________________</text:span></text:p>
        </draw:text-box>
      </draw:frame>
      <draw:frame text:anchor-type="page" text:anchor-page-number="108" draw:z-index="255" draw:style-name="gr2" draw:text-style-name="P3" svg:width="6.1157in" svg:height="0.1925in" svg:x="1.25in" svg:y="0.998in">
        <draw:text-box>
          <text:p><text:span text:style-name="T3">says that you will each individually assume and pay the bills listed after your name and not </text:span></text:p>
        </draw:text-box>
      </draw:frame>
      <draw:polygon text:anchor-type="page" text:anchor-page-number="47" draw:z-index="256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88" draw:z-index="257" draw:style-name="gr2" draw:text-style-name="P3" svg:width="1.1268in" svg:height="0.1925in" svg:x="1.25in" svg:y="1.0016in">
        <draw:text-box>
          <text:p><text:span text:style-name="T4">Hold Harmless:</text:span></text:p>
        </draw:text-box>
      </draw:frame>
      <draw:frame text:anchor-type="page" text:anchor-page-number="197" draw:z-index="258" draw:style-name="gr2" draw:text-style-name="P3" svg:width="2.1512in" svg:height="0.1925in" svg:x="1.25in" svg:y="0.998in">
        <draw:text-box>
          <text:p><text:span text:style-name="T3">6 - Use the word "County" here.</text:span></text:p>
        </draw:text-box>
      </draw:frame>
      <draw:frame text:anchor-type="page" text:anchor-page-number="16" draw:z-index="259" draw:style-name="gr2" draw:text-style-name="P3" svg:width="5.865in" svg:height="0.1925in" svg:x="1.25in" svg:y="0.998in">
        <draw:text-box>
          <text:p><text:span text:style-name="T3">agreement. If special consent procedures are not available in your state, you can get the </text:span></text:p>
        </draw:text-box>
      </draw:frame>
      <draw:frame text:anchor-type="page" text:anchor-page-number="32" draw:z-index="260" draw:style-name="gr2" draw:text-style-name="P3" svg:width="5.4724in" svg:height="0.1925in" svg:x="1.75in" svg:y="0.998in">
        <draw:text-box>
          <text:p><text:span text:style-name="T3">compromise about their child’s welfare, and the judge will insist on following the </text:span></text:p>
        </draw:text-box>
      </draw:frame>
      <draw:frame text:anchor-type="page" text:anchor-page-number="139" draw:z-index="261" draw:style-name="gr2" draw:text-style-name="P3" svg:width="2.585in" svg:height="0.1925in" svg:x="1.25in" svg:y="1.0016in">
        <draw:text-box>
          <text:p><text:span text:style-name="T4">County of</text:span><text:span text:style-name="T3"> ______________________</text:span></text:p>
        </draw:text-box>
      </draw:frame>
      <draw:frame text:anchor-type="page" text:anchor-page-number="74" draw:z-index="262" draw:style-name="gr2" draw:text-style-name="P3" svg:width="0.1185in" svg:height="0.163in" svg:x="1.25in" svg:y="1.0252in">
        <draw:text-box>
          <text:p><text:span text:style-name="T6">3)</text:span></text:p>
        </draw:text-box>
      </draw:frame>
      <draw:polygon text:anchor-type="page" text:anchor-page-number="23" draw:z-index="263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47" draw:z-index="264" draw:style-name="gr2" draw:text-style-name="P3" svg:width="0.1268in" svg:height="0.1925in" svg:x="1.25in" svg:y="1.1917in">
        <draw:text-box>
          <text:p><text:span text:style-name="T3">1.</text:span></text:p>
        </draw:text-box>
      </draw:frame>
      <draw:polygon text:anchor-type="page" text:anchor-page-number="38" draw:z-index="265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37" draw:z-index="266" draw:style-name="gr2" draw:text-style-name="P3" svg:width="1.4697in" svg:height="0.1925in" svg:x="3.5193in" svg:y="8.311in">
        <draw:text-box>
          <text:p><text:span text:style-name="T4">CHAPTER SEVEN:</text:span></text:p>
        </draw:text-box>
      </draw:frame>
      <draw:frame text:anchor-type="page" text:anchor-page-number="1" draw:z-index="267" draw:style-name="gr3" draw:text-style-name="P3" svg:width="0.0016in" svg:height="0.1925in" svg:x="4.2264in" svg:y="0.998in">
        <draw:text-box>
          <text:p/>
        </draw:text-box>
      </draw:frame>
      <draw:frame text:anchor-type="page" text:anchor-page-number="99" draw:z-index="268" draw:style-name="gr2" draw:text-style-name="P3" svg:width="0.3122in" svg:height="0.1925in" svg:x="1.25in" svg:y="1.0016in">
        <draw:text-box>
          <text:p><text:span text:style-name="T4">and </text:span></text:p>
        </draw:text-box>
      </draw:frame>
      <draw:frame text:anchor-type="page" text:anchor-page-number="95" draw:z-index="269" draw:style-name="gr2" draw:text-style-name="P3" svg:width="5.648in" svg:height="0.1925in" svg:x="1.5in" svg:y="0.998in">
        <draw:text-box>
          <text:p><text:span text:style-name="T3">glad to assist you. Remember to be courteous and respectful when you deal with the </text:span></text:p>
        </draw:text-box>
      </draw:frame>
      <draw:frame text:anchor-type="page" text:anchor-page-number="159" draw:z-index="270" draw:style-name="gr2" draw:text-style-name="P3" svg:width="5.6906in" svg:height="0.1925in" svg:x="1.25in" svg:y="0.998in">
        <draw:text-box>
          <text:p><text:span text:style-name="T3">for your petition/complaint. For preparing your petition/complaint, you will need the </text:span></text:p>
        </draw:text-box>
      </draw:frame>
      <draw:frame text:anchor-type="page" text:anchor-page-number="41" draw:z-index="271" draw:style-name="gr2" draw:text-style-name="P3" svg:width="5.4441in" svg:height="0.1925in" svg:x="1.75in" svg:y="0.998in">
        <draw:text-box>
          <text:p><text:span text:style-name="T3">The idea is not to take these things for yourself, but to get them in a safe place so </text:span></text:p>
        </draw:text-box>
      </draw:frame>
      <draw:polygon text:anchor-type="page" text:anchor-page-number="144" draw:z-index="272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82" draw:z-index="273" draw:style-name="gr2" draw:text-style-name="P3" svg:width="0.0461in" svg:height="0.165in" svg:x="2.25in" svg:y="1.0299in">
        <draw:text-box>
          <text:p><text:span text:style-name="T9">·</text:span></text:p>
        </draw:text-box>
      </draw:frame>
      <draw:polygon text:anchor-type="page" text:anchor-page-number="85" draw:z-index="274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203" draw:z-index="275" draw:style-name="gr2" draw:text-style-name="P3" svg:width="5.7094in" svg:height="0.1925in" svg:x="1.25in" svg:y="0.998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81" draw:z-index="276" draw:style-name="gr2" draw:text-style-name="P3" svg:width="5.9996in" svg:height="0.1925in" svg:x="1.25in" svg:y="0.998in">
        <draw:text-box>
          <text:p><text:span text:style-name="T3">or income of the parent ordered to pay is actually legally transferred to the parent entitled </text:span></text:p>
        </draw:text-box>
      </draw:frame>
      <draw:frame text:anchor-type="page" text:anchor-page-number="200" draw:z-index="277" draw:style-name="gr2" draw:text-style-name="P3" svg:width="0.9094in" svg:height="0.1925in" svg:x="1.25in" svg:y="0.998in">
        <draw:text-box>
          <text:p><text:span text:style-name="T3">LOUISIANA</text:span></text:p>
        </draw:text-box>
      </draw:frame>
      <draw:frame text:anchor-type="page" text:anchor-page-number="27" draw:z-index="278" draw:style-name="gr2" draw:text-style-name="P3" svg:width="5.8906in" svg:height="0.1925in" svg:x="1.25in" svg:y="0.998in">
        <draw:text-box>
          <text:p><text:span text:style-name="T3">you will get to claim the children (even though you don’t have custody), you should get </text:span></text:p>
        </draw:text-box>
      </draw:frame>
      <draw:frame text:anchor-type="page" text:anchor-page-number="160" draw:z-index="279" draw:style-name="gr2" draw:text-style-name="P3" svg:width="5.4185in" svg:height="0.1925in" svg:x="1.75in" svg:y="0.998in">
        <draw:text-box>
          <text:p><text:span text:style-name="T3">_________________________________________________________________</text:span></text:p>
        </draw:text-box>
      </draw:frame>
      <draw:frame text:anchor-type="page" text:anchor-page-number="191" draw:z-index="280" draw:style-name="gr2" draw:text-style-name="P3" svg:width="3.0004in" svg:height="0.2232in" svg:x="2.7134in" svg:y="1.1937in">
        <draw:text-box>
          <text:p><text:span text:style-name="T7">STATE SPECIFIC DIVORCE LAW</text:span></text:p>
        </draw:text-box>
      </draw:frame>
      <draw:frame text:anchor-type="page" text:anchor-page-number="143" draw:z-index="281" draw:style-name="gr2" draw:text-style-name="P3" svg:width="5.5449in" svg:height="0.1925in" svg:x="1.5in" svg:y="0.998in">
        <draw:text-box>
          <text:p><text:span text:style-name="T3">photocopies. "Copies" refer to photocopies of signed documents). You should now </text:span></text:p>
        </draw:text-box>
      </draw:frame>
      <draw:frame text:anchor-type="page" text:anchor-page-number="96" draw:z-index="282" draw:style-name="gr2" draw:text-style-name="P3" svg:width="5.5642in" svg:height="0.1925in" svg:x="1.5in" svg:y="0.998in">
        <draw:text-box>
          <text:p><text:span text:style-name="T3">with a basic outline of the set of documents, which are necessary in your particular </text:span></text:p>
        </draw:text-box>
      </draw:frame>
      <draw:frame text:anchor-type="page" text:anchor-page-number="193" draw:z-index="283" draw:style-name="gr2" draw:text-style-name="P3" svg:width="1.0114in" svg:height="0.1925in" svg:x="1.25in" svg:y="1.9445in">
        <draw:text-box>
          <text:p><text:span text:style-name="T3">CALIFORNIA</text:span></text:p>
        </draw:text-box>
      </draw:frame>
      <draw:frame text:anchor-type="page" text:anchor-page-number="146" draw:z-index="284" draw:style-name="gr2" draw:text-style-name="P3" svg:width="6.0941in" svg:height="0.1925in" svg:x="1.25in" svg:y="0.998in">
        <draw:text-box>
          <text:p><text:span text:style-name="T3">related to their care should also be included. The assets and liabilities listed should be your </text:span></text:p>
        </draw:text-box>
      </draw:frame>
      <draw:frame text:anchor-type="page" text:anchor-page-number="39" draw:z-index="285" draw:style-name="gr2" draw:text-style-name="P3" svg:width="5.798in" svg:height="0.1925in" svg:x="1.25in" svg:y="0.998in">
        <draw:text-box>
          <text:p><text:span text:style-name="T3">you, harassing you, or intimidating you from proceeding with the divorce case. This is </text:span></text:p>
        </draw:text-box>
      </draw:frame>
      <draw:polygon text:anchor-type="page" text:anchor-page-number="25" draw:z-index="286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57" draw:z-index="287" draw:style-name="gr2" draw:text-style-name="P3" svg:width="3.1453in" svg:height="0.1925in" svg:x="1.25in" svg:y="0.998in">
        <draw:text-box>
          <text:p><text:span text:style-name="T3">County of_____________________________)</text:span></text:p>
        </draw:text-box>
      </draw:frame>
      <draw:frame text:anchor-type="page" text:anchor-page-number="83" draw:z-index="288" draw:style-name="gr2" draw:text-style-name="P3" svg:width="5.2894in" svg:height="0.1925in" svg:x="1.25in" svg:y="0.998in">
        <draw:text-box>
          <text:p><text:span text:style-name="T3">enforcement techniques mentioned above are available to you. However, wage </text:span></text:p>
        </draw:text-box>
      </draw:frame>
      <draw:frame text:anchor-type="page" text:anchor-page-number="201" draw:z-index="289" draw:style-name="gr2" draw:text-style-name="P3" svg:width="5.9031in" svg:height="0.1925in" svg:x="1.25in" svg:y="0.998in">
        <draw:text-box>
          <text:p><text:span text:style-name="T3">Either spouse may file for divorce in Maryland, unless the grounds for divorce occurred </text:span></text:p>
        </draw:text-box>
      </draw:frame>
      <draw:polygon text:anchor-type="page" text:anchor-page-number="145" draw:z-index="290" draw:style-name="gr1" draw:text-style-name="P2" svg:width="0.5004in" svg:height="0.3799in" svg:x="1.25in" svg:y="5.9965in" svg:viewBox="0 0 1272 966" draw:points="0,966 1272,966 1272,0 0,0">
        <text:p/>
      </draw:polygon>
      <draw:frame text:anchor-type="page" text:anchor-page-number="97" draw:z-index="291" draw:style-name="gr2" draw:text-style-name="P3" svg:width="4.2287in" svg:height="0.2232in" svg:x="2.1335in" svg:y="4.3575in">
        <draw:text-box>
          <text:p><text:span text:style-name="T7">Preliminary Marital Settlement Agreement Clauses</text:span></text:p>
        </draw:text-box>
      </draw:frame>
      <draw:polygon text:anchor-type="page" text:anchor-page-number="100" draw:z-index="292" draw:style-name="gr1" draw:text-style-name="P2" svg:width="0.5004in" svg:height="0.3764in" svg:x="1.25in" svg:y="1in" svg:viewBox="0 0 1272 957" draw:points="0,957 1272,957 1272,0 0,0">
        <text:p/>
      </draw:polygon>
      <draw:frame text:anchor-type="page" text:anchor-page-number="158" draw:z-index="293" draw:style-name="gr2" draw:text-style-name="P3" svg:width="2.1697in" svg:height="0.2232in" svg:x="3.1764in" svg:y="3.6575in">
        <draw:text-box>
          <text:p><text:span text:style-name="T7">The Petition or Complaint</text:span></text:p>
        </draw:text-box>
      </draw:frame>
      <draw:frame text:anchor-type="page" text:anchor-page-number="202" draw:z-index="294" draw:style-name="gr2" draw:text-style-name="P3" svg:width="5.9224in" svg:height="0.1925in" svg:x="1.25in" svg:y="0.998in">
        <draw:text-box>
          <text:p><text:span text:style-name="T3">incorporated into your papers, Use the word "CoPetitioner". Be sure the "C" and "P" are </text:span></text:p>
        </draw:text-box>
      </draw:frame>
      <draw:frame text:anchor-type="page" text:anchor-page-number="98" draw:z-index="295" draw:style-name="gr2" draw:text-style-name="P3" svg:width="5.7169in" svg:height="0.1925in" svg:x="1.25in" svg:y="0.998in">
        <draw:text-box>
          <text:p><text:span text:style-name="T3">spouses, their places of residence, and the date and place of their marriage. Fill in the </text:span></text:p>
        </draw:text-box>
      </draw:frame>
      <draw:frame text:anchor-type="page" text:anchor-page-number="192" draw:z-index="296" draw:style-name="gr2" draw:text-style-name="P3" svg:width="0.7516in" svg:height="0.1925in" svg:x="1.25in" svg:y="1.378in">
        <draw:text-box>
          <text:p><text:span text:style-name="T3">ARIZONA</text:span></text:p>
        </draw:text-box>
      </draw:frame>
      <draw:frame text:anchor-type="page" text:anchor-page-number="84" draw:z-index="297" draw:style-name="gr2" draw:text-style-name="P3" svg:width="5.213in" svg:height="0.1925in" svg:x="1.75in" svg:y="0.998in">
        <draw:text-box>
          <text:p><text:span text:style-name="T3">As well, child snatching is a separate problem that has come under increasing </text:span></text:p>
        </draw:text-box>
      </draw:frame>
      <draw:frame text:anchor-type="page" text:anchor-page-number="26" draw:z-index="298" draw:style-name="gr2" draw:text-style-name="P3" svg:width="5.876in" svg:height="0.1925in" svg:x="1.25in" svg:y="0.998in">
        <draw:text-box>
          <text:p><text:span text:style-name="T3">divisions.” The basic rule is that alimony is treated as income to the person receiving it, </text:span></text:p>
        </draw:text-box>
      </draw:frame>
      <draw:polygon text:anchor-type="page" text:anchor-page-number="24" draw:z-index="299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40" draw:z-index="300" draw:style-name="gr2" draw:text-style-name="P3" svg:width="1.8012in" svg:height="0.1925in" svg:x="1.25in" svg:y="1.3811in">
        <draw:text-box>
          <text:p><text:span text:style-name="T4">Protecting Your Property</text:span></text:p>
        </draw:text-box>
      </draw:frame>
      <draw:polygon text:anchor-type="page" text:anchor-page-number="149" draw:z-index="301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205" draw:z-index="302" draw:style-name="gr2" draw:text-style-name="P3" svg:width="5.4539in" svg:height="0.1925in" svg:x="1.25in" svg:y="0.998in">
        <draw:text-box>
          <text:p><text:span text:style-name="T3">The only no-fault ground for dissolution of marriage in Nebraska is: Irretrievable </text:span></text:p>
        </draw:text-box>
      </draw:frame>
      <draw:polygon text:anchor-type="page" text:anchor-page-number="87" draw:z-index="303" draw:style-name="gr1" draw:text-style-name="P2" svg:width="0.1902in" svg:height="0.3831in" svg:x="2.0598in" svg:y="1in" svg:viewBox="0 0 484 974" draw:points="0,974 484,974 484,0 0,0">
        <text:p/>
      </draw:polygon>
      <draw:polygon text:anchor-type="page" text:anchor-page-number="35" draw:z-index="304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02" draw:z-index="305" draw:style-name="gr2" draw:text-style-name="P3" svg:width="5.4795in" svg:height="0.1925in" svg:x="1.25in" svg:y="1.0016in">
        <draw:text-box>
          <text:p><text:span text:style-name="T4">THEREFORE, in consideration of our mutual promises, and other good an d</text:span></text:p>
        </draw:text-box>
      </draw:frame>
      <draw:polygon text:anchor-type="page" text:anchor-page-number="161" draw:z-index="306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03" draw:z-index="307" draw:style-name="gr2" draw:text-style-name="P3" svg:width="6.0732in" svg:height="0.1925in" svg:x="1.25in" svg:y="0.998in">
        <draw:text-box>
          <text:p><text:span text:style-name="T3">following clauses cover the most common methods for dividing your property. Choose the </text:span></text:p>
        </draw:text-box>
      </draw:frame>
      <draw:frame text:anchor-type="page" text:anchor-page-number="189" draw:z-index="308" draw:style-name="gr2" draw:text-style-name="P3" svg:width="0.1268in" svg:height="0.1925in" svg:x="1.25in" svg:y="1.0016in">
        <draw:text-box>
          <text:p><text:span text:style-name="T3">6.</text:span></text:p>
        </draw:text-box>
      </draw:frame>
      <draw:frame text:anchor-type="page" text:anchor-page-number="44" draw:z-index="309" draw:style-name="gr2" draw:text-style-name="P3" svg:width="6.1012in" svg:height="0.1925in" svg:x="1.25in" svg:y="0.998in">
        <draw:text-box>
          <text:p><text:span text:style-name="T3">a divorce file, ask the clerk, or a law librarian to get the proper format currently being used </text:span></text:p>
        </draw:text-box>
      </draw:frame>
      <draw:polygon text:anchor-type="page" text:anchor-page-number="20" draw:z-index="310" draw:style-name="gr1" draw:text-style-name="P2" svg:width="0.5004in" svg:height="0.3799in" svg:x="1.25in" svg:y="1in" svg:viewBox="0 0 1272 966" draw:points="0,966 1272,966 1272,0 0,0">
        <text:p/>
      </draw:polygon>
      <draw:polygon text:anchor-type="page" text:anchor-page-number="29" draw:z-index="311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78" draw:z-index="312" draw:style-name="gr2" draw:text-style-name="P3" svg:width="5.5232in" svg:height="0.1925in" svg:x="1.75in" svg:y="0.998in">
        <draw:text-box>
          <text:p><text:span text:style-name="T3">to obtain a Release from the lending institution relieving him or her of liability for </text:span></text:p>
        </draw:text-box>
      </draw:frame>
      <draw:frame text:anchor-type="page" text:anchor-page-number="199" draw:z-index="313" draw:style-name="gr2" draw:text-style-name="P3" svg:width="2.1512in" svg:height="0.1925in" svg:x="1.25in" svg:y="0.998in">
        <draw:text-box>
          <text:p><text:span text:style-name="T3">6 - Use the word "County" here.</text:span></text:p>
        </draw:text-box>
      </draw:frame>
      <draw:frame text:anchor-type="page" text:anchor-page-number="206" draw:z-index="314" draw:style-name="gr2" draw:text-style-name="P3" svg:width="6.1106in" svg:height="0.1925in" svg:x="1.25in" svg:y="0.998in">
        <draw:text-box>
          <text:p><text:span text:style-name="T3">divorce may be filed for in a county where either spouse resides. [New Hampshire Revised </text:span></text:p>
        </draw:text-box>
      </draw:frame>
      <draw:polygon text:anchor-type="page" text:anchor-page-number="155" draw:z-index="315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62" draw:z-index="316" draw:style-name="gr2" draw:text-style-name="P3" svg:width="2.5335in" svg:height="0.2232in" svg:x="2.9728in" svg:y="1.0043in">
        <draw:text-box>
          <text:p><text:span text:style-name="T7">PETITION OR COMPLAINT</text:span></text:p>
        </draw:text-box>
      </draw:frame>
      <draw:frame text:anchor-type="page" text:anchor-page-number="195" draw:z-index="317" draw:style-name="gr2" draw:text-style-name="P3" svg:width="5.7205in" svg:height="0.1925in" svg:x="1.25in" svg:y="0.998in">
        <draw:text-box>
          <text:p><text:span text:style-name="T3">2) living separate and apart for 6 months because of incompatibility. (Delaware Code </text:span></text:p>
        </draw:text-box>
      </draw:frame>
      <draw:frame text:anchor-type="page" text:anchor-page-number="140" draw:z-index="318" draw:style-name="gr2" draw:text-style-name="P3" svg:width="3.8331in" svg:height="0.2232in" svg:x="2.3165in" svg:y="3.6575in">
        <draw:text-box>
          <text:p><text:span text:style-name="T7">Preparing Your Marital Settlement Agreement</text:span></text:p>
        </draw:text-box>
      </draw:frame>
      <draw:frame text:anchor-type="page" text:anchor-page-number="104" draw:z-index="319" draw:style-name="gr2" draw:text-style-name="P3" svg:width="4.8449in" svg:height="0.2232in" svg:x="1.8063in" svg:y="1.3839in">
        <draw:text-box>
          <text:p><text:span text:style-name="T7">6B. PROPERTY DIVISION CLAUSE (LIST INCLUDED)</text:span></text:p>
        </draw:text-box>
      </draw:frame>
      <draw:frame text:anchor-type="page" text:anchor-page-number="190" draw:z-index="320" draw:style-name="gr2" draw:text-style-name="P3" svg:width="4.0142in" svg:height="0.2232in" svg:x="2.2429in" svg:y="1.0043in">
        <draw:text-box>
          <text:p><text:span text:style-name="T7">Certificate of Divorce or Dissolution of Marriage</text:span></text:p>
        </draw:text-box>
      </draw:frame>
      <draw:frame text:anchor-type="page" text:anchor-page-number="28" draw:z-index="321" draw:style-name="gr2" draw:text-style-name="P3" svg:width="0.9043in" svg:height="0.1925in" svg:x="1.25in" svg:y="1.3811in">
        <draw:text-box>
          <text:p><text:span text:style-name="T4">Legal Forms</text:span></text:p>
        </draw:text-box>
      </draw:frame>
      <draw:frame text:anchor-type="page" text:anchor-page-number="42" draw:z-index="322" draw:style-name="gr2" draw:text-style-name="P3" svg:width="1.4476in" svg:height="0.1925in" svg:x="3.5264in" svg:y="1.0016in">
        <draw:text-box>
          <text:p><text:span text:style-name="T4">CHAPTER EIGHT:</text:span></text:p>
        </draw:text-box>
      </draw:frame>
      <draw:frame text:anchor-type="page" text:anchor-page-number="22" draw:z-index="323" draw:style-name="gr2" draw:text-style-name="P3" svg:width="0.0461in" svg:height="0.165in" svg:x="2.25in" svg:y="1.0299in">
        <draw:text-box>
          <text:p><text:span text:style-name="T9">·</text:span></text:p>
        </draw:text-box>
      </draw:frame>
      <draw:polygon text:anchor-type="page" text:anchor-page-number="86" draw:z-index="324" draw:style-name="gr1" draw:text-style-name="P2" svg:width="0.4736in" svg:height="0.3831in" svg:x="1.7764in" svg:y="1in" svg:viewBox="0 0 1204 974" draw:points="0,974 1204,974 1204,0 0,0">
        <text:p/>
      </draw:polygon>
      <draw:polygon text:anchor-type="page" text:anchor-page-number="36" draw:z-index="325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204" draw:z-index="326" draw:style-name="gr2" draw:text-style-name="P3" svg:width="4.7551in" svg:height="0.1925in" svg:x="1.25in" svg:y="0.998in">
        <draw:text-box>
          <text:p><text:span text:style-name="T3">USE THESE WORDS IN CERTAIN DOCUMENTS FOR MISSOURI</text:span></text:p>
        </draw:text-box>
      </draw:frame>
      <draw:frame text:anchor-type="page" text:anchor-page-number="80" draw:z-index="327" draw:style-name="gr2" draw:text-style-name="P3" svg:width="5.8858in" svg:height="0.1925in" svg:x="1.25in" svg:y="0.998in">
        <draw:text-box>
          <text:p><text:span text:style-name="T3">begin to lead fully independent lives with little or no interaction with an ex-spouse. The </text:span></text:p>
        </draw:text-box>
      </draw:frame>
      <draw:frame text:anchor-type="page" text:anchor-page-number="94" draw:z-index="328" draw:style-name="gr2" draw:text-style-name="P3" svg:width="0.1268in" svg:height="0.1925in" svg:x="1.25in" svg:y="1.1917in">
        <draw:text-box>
          <text:p><text:span text:style-name="T3">1.</text:span></text:p>
        </draw:text-box>
      </draw:frame>
      <draw:frame text:anchor-type="page" text:anchor-page-number="101" draw:z-index="329" draw:style-name="gr2" draw:text-style-name="P3" svg:width="0.8677in" svg:height="0.1925in" svg:x="1.25in" svg:y="1.0016in">
        <draw:text-box>
          <text:p><text:span text:style-name="T4">OPTION B:</text:span></text:p>
        </draw:text-box>
      </draw:frame>
      <draw:frame text:anchor-type="page" text:anchor-page-number="30" draw:z-index="330" draw:style-name="gr2" draw:text-style-name="P3" svg:width="5.3476in" svg:height="0.1925in" svg:x="1.25in" svg:y="0.998in">
        <draw:text-box>
          <text:p><text:span text:style-name="T3">Jurisdiction Act. As always, check with the court clerk to find out what types of </text:span></text:p>
        </draw:text-box>
      </draw:frame>
      <draw:frame text:anchor-type="page" text:anchor-page-number="79" draw:z-index="331" draw:style-name="gr2" draw:text-style-name="P3" svg:width="5.3803in" svg:height="0.1925in" svg:x="1.75in" svg:y="0.998in">
        <draw:text-box>
          <text:p><text:span text:style-name="T3">who will actually pay the tax, or who will receive any tax refund, you should go </text:span></text:p>
        </draw:text-box>
      </draw:frame>
      <draw:frame text:anchor-type="page" text:anchor-page-number="142" draw:z-index="332" draw:style-name="gr2" draw:text-style-name="P3" svg:width="0.1268in" svg:height="0.1925in" svg:x="1.25in" svg:y="1.1917in">
        <draw:text-box>
          <text:p><text:span text:style-name="T3">1.</text:span></text:p>
        </draw:text-box>
      </draw:frame>
      <draw:frame text:anchor-type="page" text:anchor-page-number="148" draw:z-index="333" draw:style-name="gr2" draw:text-style-name="P3" svg:width="2.4504in" svg:height="0.2079in" svg:x="1.25in" svg:y="1.0028in">
        <draw:text-box>
          <text:p><text:span text:style-name="T5">FINANCIAL STATEMENT OF</text:span></text:p>
        </draw:text-box>
      </draw:frame>
      <draw:frame text:anchor-type="page" text:anchor-page-number="194" draw:z-index="334" draw:style-name="gr2" draw:text-style-name="P3" svg:width="1.2161in" svg:height="0.1925in" svg:x="1.25in" svg:y="2.7047in">
        <draw:text-box>
          <text:p><text:span text:style-name="T3">CONNECTICUT </text:span></text:p>
        </draw:text-box>
      </draw:frame>
      <draw:polygon text:anchor-type="page" text:anchor-page-number="156" draw:z-index="335" draw:style-name="gr1" draw:text-style-name="P2" svg:width="0.5004in" svg:height="0.3799in" svg:x="1.25in" svg:y="1in" svg:viewBox="0 0 1272 966" draw:points="0,966 1272,966 1272,0 0,0">
        <text:p/>
      </draw:polygon>
      <draw:polygon text:anchor-type="page" text:anchor-page-number="43" draw:z-index="336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21" draw:z-index="337" draw:style-name="gr2" draw:text-style-name="P3" svg:width="0.0461in" svg:height="0.165in" svg:x="2.25in" svg:y="1.0299in">
        <draw:text-box>
          <text:p><text:span text:style-name="T9">·</text:span></text:p>
        </draw:text-box>
      </draw:frame>
      <draw:frame text:anchor-type="page" text:anchor-page-number="141" draw:z-index="338" draw:style-name="gr2" draw:text-style-name="P3" svg:width="5.7185in" svg:height="0.1925in" svg:x="1.25in" svg:y="0.998in">
        <draw:text-box>
          <text:p><text:span text:style-name="T3">ready to complete and finalize the Agreement. The actual preparation of your Marital </text:span></text:p>
        </draw:text-box>
      </draw:frame>
      <draw:frame text:anchor-type="page" text:anchor-page-number="51" draw:z-index="339" draw:style-name="gr2" draw:text-style-name="P3" svg:width="1.2531in" svg:height="0.1925in" svg:x="3.6264in" svg:y="3.6547in">
        <draw:text-box>
          <text:p><text:span text:style-name="T4">CHAPTER TEN:</text:span></text:p>
        </draw:text-box>
      </draw:frame>
      <draw:frame text:anchor-type="page" text:anchor-page-number="180" draw:z-index="340" draw:style-name="gr2" draw:text-style-name="P3" svg:width="3.9205in" svg:height="0.1925in" svg:x="1.25in" svg:y="1.1874in">
        <draw:text-box>
          <text:p><text:span text:style-name="T3">A. Child's Name: ___________________________Sex of </text:span></text:p>
        </draw:text-box>
      </draw:frame>
      <draw:frame text:anchor-type="page" text:anchor-page-number="4" draw:z-index="341" draw:style-name="gr2" draw:text-style-name="P3" svg:width="1.2748in" svg:height="0.1925in" svg:x="3.6165in" svg:y="1.0016in">
        <draw:text-box>
          <text:p><text:span text:style-name="T4">CHAPTER ONE:</text:span></text:p>
        </draw:text-box>
      </draw:frame>
      <draw:polygon text:anchor-type="page" text:anchor-page-number="132" draw:z-index="342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216" draw:z-index="343" draw:style-name="gr2" draw:text-style-name="P3" svg:width="1.1098in" svg:height="0.1925in" svg:x="1.25in" svg:y="0.998in">
        <draw:text-box>
          <text:p><text:span text:style-name="T3">WASHINGTON</text:span></text:p>
        </draw:text-box>
      </draw:frame>
      <draw:frame text:anchor-type="page" text:anchor-page-number="115" draw:z-index="344" draw:style-name="gr2" draw:text-style-name="P3" svg:width="0.8587in" svg:height="0.1925in" svg:x="1.25in" svg:y="1.0016in">
        <draw:text-box>
          <text:p><text:span text:style-name="T4">until death.</text:span><text:span text:style-name="T3"> </text:span></text:p>
        </draw:text-box>
      </draw:frame>
      <draw:frame text:anchor-type="page" text:anchor-page-number="211" draw:z-index="345" draw:style-name="gr2" draw:text-style-name="P3" svg:width="5.7776in" svg:height="0.1925in" svg:x="1.25in" svg:y="0.998in">
        <draw:text-box>
          <text:p><text:span text:style-name="T3">either spouse lives; and 6) after six months after separation, where either spouse lives. </text:span></text:p>
        </draw:text-box>
      </draw:frame>
      <draw:polygon text:anchor-type="page" text:anchor-page-number="70" draw:z-index="346" draw:style-name="gr1" draw:text-style-name="P2" svg:width="0.5004in" svg:height="0.3799in" svg:x="1.25in" svg:y="1in" svg:viewBox="0 0 1272 966" draw:points="0,966 1272,966 1272,0 0,0">
        <text:p/>
      </draw:polygon>
      <draw:polygon text:anchor-type="page" text:anchor-page-number="178" draw:z-index="347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21" draw:z-index="348" draw:style-name="gr2" draw:text-style-name="P3" svg:width="4.9807in" svg:height="0.1925in" svg:x="2.25in" svg:y="1.0016in">
        <draw:text-box>
          <text:p><text:span text:style-name="T4">parent with physical custody shall have control over the minor day-to-</text:span></text:p>
        </draw:text-box>
      </draw:frame>
      <draw:frame text:anchor-type="page" text:anchor-page-number="118" draw:z-index="349" draw:style-name="gr2" draw:text-style-name="P3" svg:width="4.6539in" svg:height="0.1925in" svg:x="2.25in" svg:y="1.0016in">
        <draw:text-box>
          <text:p><text:span text:style-name="T4">our child[ren] on a frequent and liberal basis through reasonable </text:span></text:p>
        </draw:text-box>
      </draw:frame>
      <draw:frame text:anchor-type="page" text:anchor-page-number="213" draw:z-index="350" draw:style-name="gr2" draw:text-style-name="P3" svg:width="6.0205in" svg:height="0.1925in" svg:x="1.25in" svg:y="0.998in">
        <draw:text-box>
          <text:p><text:span text:style-name="T3">The only no-fault ground for divorce in South Dakota is: Irreconcilable differences which </text:span></text:p>
        </draw:text-box>
      </draw:frame>
      <draw:line text:anchor-type="page" text:anchor-page-number="112" draw:z-index="351" draw:style-name="gr4" draw:text-style-name="P3" svg:x1="6.1in" svg:y1="1.163in" svg:x2="6.8965in" svg:y2="1.163in">
        <text:p/>
      </draw:line>
      <draw:frame text:anchor-type="page" text:anchor-page-number="58" draw:z-index="352" draw:style-name="gr2" draw:text-style-name="P3" svg:width="0.0461in" svg:height="0.165in" svg:x="2.25in" svg:y="1.0299in">
        <draw:text-box>
          <text:p><text:span text:style-name="T9">·</text:span></text:p>
        </draw:text-box>
      </draw:frame>
      <draw:frame text:anchor-type="page" text:anchor-page-number="174" draw:z-index="353" draw:style-name="gr2" draw:text-style-name="P3" svg:width="0.1268in" svg:height="0.1925in" svg:x="1.25in" svg:y="1.1917in">
        <draw:text-box>
          <text:p><text:span text:style-name="T3">1.</text:span></text:p>
        </draw:text-box>
      </draw:frame>
      <draw:polygon text:anchor-type="page" text:anchor-page-number="71" draw:z-index="354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29" draw:z-index="355" draw:style-name="gr2" draw:text-style-name="P3" svg:width="5.9539in" svg:height="0.1925in" svg:x="1.25in" svg:y="0.998in">
        <draw:text-box>
          <text:p><text:span text:style-name="T3">payment to the other spouse also allows the payments to be switched to collection by the </text:span></text:p>
        </draw:text-box>
      </draw:frame>
      <draw:frame text:anchor-type="page" text:anchor-page-number="217" draw:z-index="356" draw:style-name="gr2" draw:text-style-name="P3" svg:width="2.1512in" svg:height="0.1925in" svg:x="1.25in" svg:y="0.998in">
        <draw:text-box>
          <text:p><text:span text:style-name="T3">6 - Use the word "County" here.</text:span></text:p>
        </draw:text-box>
      </draw:frame>
      <draw:frame text:anchor-type="page" text:anchor-page-number="12" draw:z-index="357" draw:style-name="gr2" draw:text-style-name="P3" svg:width="0.1185in" svg:height="0.163in" svg:x="1.25in" svg:y="1.0252in">
        <draw:text-box>
          <text:p><text:span text:style-name="T6">5)</text:span></text:p>
        </draw:text-box>
      </draw:frame>
      <draw:frame text:anchor-type="page" text:anchor-page-number="63" draw:z-index="358" draw:style-name="gr2" draw:text-style-name="P3" svg:width="5.8717in" svg:height="0.1925in" svg:x="1.25in" svg:y="0.998in">
        <draw:text-box>
          <text:p><text:span text:style-name="T3">the witness to describe what he or she has heard, seen, or knows. This will allow you to </text:span></text:p>
        </draw:text-box>
      </draw:frame>
      <draw:frame text:anchor-type="page" text:anchor-page-number="183" draw:z-index="359" draw:style-name="gr2" draw:text-style-name="P3" svg:width="3.6685in" svg:height="0.1925in" svg:x="1.25in" svg:y="0.998in">
        <draw:text-box>
          <text:p><text:span text:style-name="T3">____________________________________________</text:span></text:p>
        </draw:text-box>
      </draw:frame>
      <draw:frame text:anchor-type="page" text:anchor-page-number="126" draw:z-index="360" draw:style-name="gr2" draw:text-style-name="P3" svg:width="4.328in" svg:height="0.1925in" svg:x="2.25in" svg:y="1.0016in">
        <draw:text-box>
          <text:p><text:span text:style-name="T4">(A). On the following holidays during even-numbered years: </text:span></text:p>
        </draw:text-box>
      </draw:frame>
      <draw:frame text:anchor-type="page" text:anchor-page-number="135" draw:z-index="361" draw:style-name="gr2" draw:text-style-name="P3" svg:width="4.8516in" svg:height="0.1925in" svg:x="1.25in" svg:y="1.0016in">
        <draw:text-box>
          <text:p><text:span text:style-name="T3">There are various other marital settlement agreement issues which </text:span><text:span text:style-name="T4">must </text:span></text:p>
        </draw:text-box>
      </draw:frame>
      <draw:frame text:anchor-type="page" text:anchor-page-number="122" draw:z-index="362" draw:style-name="gr2" draw:text-style-name="P3" svg:width="4.9185in" svg:height="0.1925in" svg:x="2.25in" svg:y="1.0016in">
        <draw:text-box>
          <text:p><text:span text:style-name="T4">___________________________________________________________</text:span></text:p>
        </draw:text-box>
      </draw:frame>
      <draw:frame text:anchor-type="page" text:anchor-page-number="172" draw:z-index="363" draw:style-name="gr2" draw:text-style-name="P3" svg:width="4.6067in" svg:height="0.1925in" svg:x="1.25in" svg:y="7.0646in">
        <draw:text-box>
          <text:p><text:span text:style-name="T3">In the _________________Court for ______________County, State </text:span></text:p>
        </draw:text-box>
      </draw:frame>
      <draw:frame text:anchor-type="page" text:anchor-page-number="50" draw:z-index="364" draw:style-name="gr2" draw:text-style-name="P3" svg:width="5.648in" svg:height="0.1925in" svg:x="1.75in" svg:y="0.998in">
        <draw:text-box>
          <text:p><text:span text:style-name="T3">which time the judge will either deny your motion, or tell you when you need to file </text:span></text:p>
        </draw:text-box>
      </draw:frame>
      <draw:frame text:anchor-type="page" text:anchor-page-number="210" draw:z-index="365" draw:style-name="gr2" draw:text-style-name="P3" svg:width="4.9307in" svg:height="0.1925in" svg:x="1.25in" svg:y="1.1874in">
        <draw:text-box>
          <text:p><text:span text:style-name="T3">USE THESE WORDS IN CERTAIN DOCUMENTS FOR OKLAHOMA</text:span></text:p>
        </draw:text-box>
      </draw:frame>
      <draw:frame text:anchor-type="page" text:anchor-page-number="13" draw:z-index="366" draw:style-name="gr2" draw:text-style-name="P3" svg:width="1.3858in" svg:height="0.1925in" svg:x="3.5634in" svg:y="4.4146in">
        <draw:text-box>
          <text:p><text:span text:style-name="T4">CHAPTER FOUR:</text:span></text:p>
        </draw:text-box>
      </draw:frame>
      <draw:polygon text:anchor-type="page" text:anchor-page-number="120" draw:z-index="367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84" draw:z-index="368" draw:style-name="gr2" draw:text-style-name="P3" svg:width="2.1449in" svg:height="0.2232in" svg:x="3.1799in" svg:y="2.1409in">
        <draw:text-box>
          <text:p><text:span text:style-name="T7">Final Judgment or Decree</text:span></text:p>
        </draw:text-box>
      </draw:frame>
      <draw:frame text:anchor-type="page" text:anchor-page-number="133" draw:z-index="369" draw:style-name="gr2" draw:text-style-name="P3" svg:width="4.1689in" svg:height="0.2232in" svg:x="2.1563in" svg:y="1.3839in">
        <draw:text-box>
          <text:p><text:span text:style-name="T7">13. Marital Settlement Agreement Taxation Clause</text:span></text:p>
        </draw:text-box>
      </draw:frame>
      <draw:frame text:anchor-type="page" text:anchor-page-number="114" draw:z-index="370" draw:style-name="gr2" draw:text-style-name="P3" svg:width="0.8677in" svg:height="0.1925in" svg:x="1.25in" svg:y="1.0016in">
        <draw:text-box>
          <text:p><text:span text:style-name="T4">OPTION A:</text:span></text:p>
        </draw:text-box>
      </draw:frame>
      <draw:polygon text:anchor-type="page" text:anchor-page-number="179" draw:z-index="371" draw:style-name="gr1" draw:text-style-name="P2" svg:width="0.3736in" svg:height="0.3799in" svg:x="1.3764in" svg:y="1.1898in" svg:viewBox="0 0 950 966" draw:points="0,966 950,966 950,0 0,0">
        <text:p/>
      </draw:polygon>
      <draw:frame text:anchor-type="page" text:anchor-page-number="212" draw:z-index="372" draw:style-name="gr2" draw:text-style-name="P3" svg:width="5.8921in" svg:height="0.1925in" svg:x="1.25in" svg:y="0.998in">
        <draw:text-box>
          <text:p><text:span text:style-name="T3">1 - Use these exact words, all in capital letters: STATE OF RHODE ISLAND, FAMILY </text:span></text:p>
        </draw:text-box>
      </draw:frame>
      <draw:polygon text:anchor-type="page" text:anchor-page-number="53" draw:z-index="373" draw:style-name="gr1" draw:text-style-name="P2" svg:width="0.5004in" svg:height="0.3799in" svg:x="1.25in" svg:y="1in" svg:viewBox="0 0 1272 966" draw:points="0,966 1272,966 1272,0 0,0">
        <text:p/>
      </draw:polygon>
      <draw:polygon text:anchor-type="page" text:anchor-page-number="65" draw:z-index="374" draw:style-name="gr1" draw:text-style-name="P2" svg:width="0.5004in" svg:height="0.3799in" svg:x="1.25in" svg:y="1in" svg:viewBox="0 0 1272 966" draw:points="0,966 1272,966 1272,0 0,0">
        <text:p/>
      </draw:polygon>
      <draw:polygon text:anchor-type="page" text:anchor-page-number="119" draw:z-index="375" draw:style-name="gr1" draw:text-style-name="P2" svg:width="0.5004in" svg:height="0.3764in" svg:x="1.25in" svg:y="1in" svg:viewBox="0 0 1272 957" draw:points="0,957 1272,957 1272,0 0,0">
        <text:p/>
      </draw:polygon>
      <draw:frame text:anchor-type="page" text:anchor-page-number="5" draw:z-index="376" draw:style-name="gr2" draw:text-style-name="P3" svg:width="0.8079in" svg:height="0.1925in" svg:x="1.25in" svg:y="1.3811in">
        <draw:text-box>
          <text:p><text:span text:style-name="T4">Annulment</text:span></text:p>
        </draw:text-box>
      </draw:frame>
      <draw:frame text:anchor-type="page" text:anchor-page-number="173" draw:z-index="377" draw:style-name="gr2" draw:text-style-name="P3" svg:width="1.5685in" svg:height="0.1925in" svg:x="1.25in" svg:y="0.998in">
        <draw:text-box>
          <text:p><text:span text:style-name="T3">Petitioner [or Plaintiff] </text:span></text:p>
        </draw:text-box>
      </draw:frame>
      <draw:frame text:anchor-type="page" text:anchor-page-number="169" draw:z-index="378" draw:style-name="gr2" draw:text-style-name="P3" svg:width="0.1268in" svg:height="0.1925in" svg:x="1.25in" svg:y="1.1917in">
        <draw:text-box>
          <text:p><text:span text:style-name="T3">1.</text:span></text:p>
        </draw:text-box>
      </draw:frame>
      <draw:polygon text:anchor-type="page" text:anchor-page-number="128" draw:z-index="379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215" draw:z-index="380" draw:style-name="gr2" draw:text-style-name="P3" svg:width="5.9543in" svg:height="0.1925in" svg:x="1.25in" svg:y="0.998in">
        <draw:text-box>
          <text:p><text:span text:style-name="T3">the divorce is made final. There is a 6-month waiting period after the defendant has been </text:span></text:p>
        </draw:text-box>
      </draw:frame>
      <draw:polygon text:anchor-type="page" text:anchor-page-number="66" draw:z-index="381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56" draw:z-index="382" draw:style-name="gr2" draw:text-style-name="P3" svg:width="0.1185in" svg:height="0.163in" svg:x="1.25in" svg:y="1.0252in">
        <draw:text-box>
          <text:p><text:span text:style-name="T6">1)</text:span></text:p>
        </draw:text-box>
      </draw:frame>
      <draw:frame text:anchor-type="page" text:anchor-page-number="69" draw:z-index="383" draw:style-name="gr2" draw:text-style-name="P3" svg:width="5.5004in" svg:height="0.1925in" svg:x="1.75in" svg:y="0.998in">
        <draw:text-box>
          <text:p><text:span text:style-name="T3">you intend to prove and next to each fact write down how you will prove it. Make </text:span></text:p>
        </draw:text-box>
      </draw:frame>
      <draw:polygon text:anchor-type="page" text:anchor-page-number="57" draw:z-index="384" draw:style-name="gr1" draw:text-style-name="P2" svg:width="0.5004in" svg:height="0.3799in" svg:x="1.25in" svg:y="1.3764in" svg:viewBox="0 0 1272 966" draw:points="0,966 1272,966 1272,0 0,0">
        <text:p/>
      </draw:polygon>
      <draw:frame text:anchor-type="page" text:anchor-page-number="10" draw:z-index="385" draw:style-name="gr2" draw:text-style-name="P3" svg:width="0.1185in" svg:height="0.163in" svg:x="1.25in" svg:y="1.4047in">
        <draw:text-box>
          <text:p><text:span text:style-name="T6">1)</text:span></text:p>
        </draw:text-box>
      </draw:frame>
      <draw:frame text:anchor-type="page" text:anchor-page-number="11" draw:z-index="386" draw:style-name="gr2" draw:text-style-name="P3" svg:width="0.1185in" svg:height="0.163in" svg:x="1.25in" svg:y="1.0252in">
        <draw:text-box>
          <text:p><text:span text:style-name="T6">1)</text:span></text:p>
        </draw:text-box>
      </draw:frame>
      <draw:frame text:anchor-type="page" text:anchor-page-number="168" draw:z-index="387" draw:style-name="gr2" draw:text-style-name="P3" svg:width="5.7079in" svg:height="0.1925in" svg:x="1.5in" svg:y="0.998in">
        <draw:text-box>
          <text:p><text:span text:style-name="T3">final judgment or decree, and the right to appeal, but does not waive any rights to the </text:span></text:p>
        </draw:text-box>
      </draw:frame>
      <draw:frame text:anchor-type="page" text:anchor-page-number="6" draw:z-index="388" draw:style-name="gr2" draw:text-style-name="P3" svg:width="1.3185in" svg:height="0.1925in" svg:x="3.5929in" svg:y="1.7575in">
        <draw:text-box>
          <text:p><text:span text:style-name="T4">CHAPTER TWO:</text:span></text:p>
        </draw:text-box>
      </draw:frame>
      <draw:frame text:anchor-type="page" text:anchor-page-number="52" draw:z-index="389" draw:style-name="gr2" draw:text-style-name="P3" svg:width="0.1185in" svg:height="0.163in" svg:x="1.25in" svg:y="1.0252in">
        <draw:text-box>
          <text:p><text:span text:style-name="T6">3)</text:span></text:p>
        </draw:text-box>
      </draw:frame>
      <draw:frame text:anchor-type="page" text:anchor-page-number="64" draw:z-index="390" draw:style-name="gr2" draw:text-style-name="P3" svg:width="6.0689in" svg:height="0.1925in" svg:x="1.25in" svg:y="0.998in">
        <draw:text-box>
          <text:p><text:span text:style-name="T3">opinion is needed. At the hearing, it is first necessary to have the judge first determine that </text:span></text:p>
        </draw:text-box>
      </draw:frame>
      <draw:frame text:anchor-type="page" text:anchor-page-number="170" draw:z-index="391" draw:style-name="gr2" draw:text-style-name="P3" svg:width="6.0642in" svg:height="0.1925in" svg:x="1.25in" svg:y="0.998in">
        <draw:text-box>
          <text:p><text:span text:style-name="T3">presence and verified that the information contained in the foregoing document is true and </text:span></text:p>
        </draw:text-box>
      </draw:frame>
      <draw:frame text:anchor-type="page" text:anchor-page-number="127" draw:z-index="392" draw:style-name="gr2" draw:text-style-name="P3" svg:width="4.9185in" svg:height="0.1925in" svg:x="2.25in" svg:y="1.0016in">
        <draw:text-box>
          <text:p><text:span text:style-name="T4">___________________________________________________________</text:span></text:p>
        </draw:text-box>
      </draw:frame>
      <draw:frame text:anchor-type="page" text:anchor-page-number="113" draw:z-index="393" draw:style-name="gr2" draw:text-style-name="P3" svg:width="6.0004in" svg:height="0.1925in" svg:x="1.25in" svg:y="0.998in">
        <draw:text-box>
          <text:p><text:span text:style-name="T3">is separate from, and in addition to, any shift in funds or property under the terms of your </text:span></text:p>
        </draw:text-box>
      </draw:frame>
      <draw:frame text:anchor-type="page" text:anchor-page-number="134" draw:z-index="394" draw:style-name="gr2" draw:text-style-name="P3" svg:width="4.6134in" svg:height="0.2232in" svg:x="1.9429in" svg:y="1.761in">
        <draw:text-box>
          <text:p><text:span text:style-name="T7">14. Marital Settlement Agreement Name Change Clause</text:span></text:p>
        </draw:text-box>
      </draw:frame>
      <draw:frame text:anchor-type="page" text:anchor-page-number="117" draw:z-index="395" draw:style-name="gr2" draw:text-style-name="P3" svg:width="4.8862in" svg:height="0.1925in" svg:x="2.25in" svg:y="1.0016in">
        <draw:text-box>
          <text:p><text:span text:style-name="T4">visitation, at such times as we and the child[ren] can agree upon. We </text:span></text:p>
        </draw:text-box>
      </draw:frame>
      <draw:frame text:anchor-type="page" text:anchor-page-number="72" draw:z-index="396" draw:style-name="gr2" draw:text-style-name="P3" svg:width="0.0461in" svg:height="0.165in" svg:x="2.25in" svg:y="1.0299in">
        <draw:text-box>
          <text:p><text:span text:style-name="T9">·</text:span></text:p>
        </draw:text-box>
      </draw:frame>
      <draw:polygon text:anchor-type="page" text:anchor-page-number="116" draw:z-index="397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59" draw:z-index="398" draw:style-name="gr2" draw:text-style-name="P3" svg:width="5.2516in" svg:height="0.1925in" svg:x="1.75in" svg:y="0.998in">
        <draw:text-box>
          <text:p><text:span text:style-name="T3">In most cases, there will not be much room to argue about the amount of child </text:span></text:p>
        </draw:text-box>
      </draw:frame>
      <draw:frame text:anchor-type="page" text:anchor-page-number="136" draw:z-index="399" draw:style-name="gr2" draw:text-style-name="P3" svg:width="0.0543in" svg:height="0.1953in" svg:x="1.75in" svg:y="1.2217in">
        <draw:text-box>
          <text:p><text:span text:style-name="T10">·</text:span></text:p>
        </draw:text-box>
      </draw:frame>
      <draw:frame text:anchor-type="page" text:anchor-page-number="55" draw:z-index="400" draw:style-name="gr2" draw:text-style-name="P3" svg:width="0.1185in" svg:height="0.163in" svg:x="1.25in" svg:y="1.0252in">
        <draw:text-box>
          <text:p><text:span text:style-name="T6">2)</text:span></text:p>
        </draw:text-box>
      </draw:frame>
      <draw:frame text:anchor-type="page" text:anchor-page-number="62" draw:z-index="401" draw:style-name="gr2" draw:text-style-name="P3" svg:width="0.7024in" svg:height="0.1925in" svg:x="1.25in" svg:y="1.3811in">
        <draw:text-box>
          <text:p><text:span text:style-name="T4">Witnesses</text:span></text:p>
        </draw:text-box>
      </draw:frame>
      <draw:frame text:anchor-type="page" text:anchor-page-number="49" draw:z-index="402" draw:style-name="gr2" draw:text-style-name="P3" svg:width="0.1185in" svg:height="0.163in" svg:x="1.25in" svg:y="1.0252in">
        <draw:text-box>
          <text:p><text:span text:style-name="T6">2)</text:span></text:p>
        </draw:text-box>
      </draw:frame>
      <draw:frame text:anchor-type="page" text:anchor-page-number="67" draw:z-index="403" draw:style-name="gr2" draw:text-style-name="P3" svg:width="5.2831in" svg:height="0.1925in" svg:x="1.75in" svg:y="0.998in">
        <draw:text-box>
          <text:p><text:span text:style-name="T3">face each other, and argue, as if they were in a room all alone. This has several </text:span></text:p>
        </draw:text-box>
      </draw:frame>
      <draw:polygon text:anchor-type="page" text:anchor-page-number="171" draw:z-index="404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61" draw:z-index="405" draw:style-name="gr2" draw:text-style-name="P3" svg:width="5.9748in" svg:height="0.1925in" svg:x="1.25in" svg:y="0.998in">
        <draw:text-box>
          <text:p><text:span text:style-name="T3">number, and ask for the name and phone number of judge assigned to your case. You can </text:span></text:p>
        </draw:text-box>
      </draw:frame>
      <draw:frame text:anchor-type="page" text:anchor-page-number="125" draw:z-index="406" draw:style-name="gr2" draw:text-style-name="P3" svg:width="4.9276in" svg:height="0.1925in" svg:x="2.25in" svg:y="1.0016in">
        <draw:text-box>
          <text:p><text:span text:style-name="T4">child[ren}. Neither of us will do anything to hamper or interfere with </text:span></text:p>
        </draw:text-box>
      </draw:frame>
      <draw:frame text:anchor-type="page" text:anchor-page-number="110" draw:z-index="407" draw:style-name="gr2" draw:text-style-name="P3" svg:width="0.8677in" svg:height="0.1925in" svg:x="1.25in" svg:y="1.0016in">
        <draw:text-box>
          <text:p><text:span text:style-name="T4">OPTION A:</text:span></text:p>
        </draw:text-box>
      </draw:frame>
      <draw:frame text:anchor-type="page" text:anchor-page-number="124" draw:z-index="408" draw:style-name="gr2" draw:text-style-name="P3" svg:width="0.8768in" svg:height="0.1925in" svg:x="1.25in" svg:y="1.3811in">
        <draw:text-box>
          <text:p><text:span text:style-name="T4">OPTION D:</text:span></text:p>
        </draw:text-box>
      </draw:frame>
      <draw:frame text:anchor-type="page" text:anchor-page-number="175" draw:z-index="409" draw:style-name="gr2" draw:text-style-name="P3" svg:width="5.4579in" svg:height="0.1925in" svg:x="1.5in" svg:y="0.998in">
        <draw:text-box>
          <text:p><text:span text:style-name="T3">notice to me and that the court enter an Order granting the relief prayed for in the </text:span></text:p>
        </draw:text-box>
      </draw:frame>
      <draw:frame text:anchor-type="page" text:anchor-page-number="73" draw:z-index="410" draw:style-name="gr2" draw:text-style-name="P3" svg:width="5.8315in" svg:height="0.1925in" svg:x="1.25in" svg:y="0.998in">
        <draw:text-box>
          <text:p><text:span text:style-name="T3">However, if you keep your children’s best interests in mind, you may find that tackling </text:span></text:p>
        </draw:text-box>
      </draw:frame>
      <draw:frame text:anchor-type="page" text:anchor-page-number="182" draw:z-index="411" draw:style-name="gr2" draw:text-style-name="P3" svg:width="0.1268in" svg:height="0.1925in" svg:x="1.25in" svg:y="1.1917in">
        <draw:text-box>
          <text:p><text:span text:style-name="T3">2.</text:span></text:p>
        </draw:text-box>
      </draw:frame>
      <draw:frame text:anchor-type="page" text:anchor-page-number="176" draw:z-index="412" draw:style-name="gr2" draw:text-style-name="P3" svg:width="5.2098in" svg:height="0.1925in" svg:x="1.25in" svg:y="0.998in">
        <draw:text-box>
          <text:p><text:span text:style-name="T3">Notary Public, for the County of ____________________________________</text:span></text:p>
        </draw:text-box>
      </draw:frame>
      <draw:frame text:anchor-type="page" text:anchor-page-number="60" draw:z-index="413" draw:style-name="gr2" draw:text-style-name="P3" svg:width="5.9161in" svg:height="0.1925in" svg:x="1.25in" svg:y="0.998in">
        <draw:text-box>
          <text:p><text:span text:style-name="T3">of moral unfitness (such as illegal drug abuse, child abuse, immoral sexual conduct) can </text:span></text:p>
        </draw:text-box>
      </draw:frame>
      <draw:frame text:anchor-type="page" text:anchor-page-number="15" draw:z-index="414" draw:style-name="gr2" draw:text-style-name="P3" svg:width="5.7323in" svg:height="0.1925in" svg:x="1.25in" svg:y="1.0016in">
        <draw:text-box>
          <text:p><text:span text:style-name="T4">Insanity:</text:span><text:span text:style-name="T3"> You will need the testimony of a mental health professional (psychiatrist or </text:span></text:p>
        </draw:text-box>
      </draw:frame>
      <draw:frame text:anchor-type="page" text:anchor-page-number="131" draw:z-index="415" draw:style-name="gr2" draw:text-style-name="P3" svg:width="5.9488in" svg:height="0.1925in" svg:x="1.25in" svg:y="0.998in">
        <draw:text-box>
          <text:p><text:span text:style-name="T3">provision provides some measure of security and insurance protection for the children in </text:span></text:p>
        </draw:text-box>
      </draw:frame>
      <draw:frame text:anchor-type="page" text:anchor-page-number="48" draw:z-index="416" draw:style-name="gr2" draw:text-style-name="P3" svg:width="1.3303in" svg:height="0.1925in" svg:x="3.5898in" svg:y="3.6945in">
        <draw:text-box>
          <text:p><text:span text:style-name="T4">CHAPTER NINE:</text:span></text:p>
        </draw:text-box>
      </draw:frame>
      <draw:frame text:anchor-type="page" text:anchor-page-number="181" draw:z-index="417" draw:style-name="gr2" draw:text-style-name="P3" svg:width="1.8252in" svg:height="0.1925in" svg:x="1.25in" svg:y="0.998in">
        <draw:text-box>
          <text:p><text:span text:style-name="T3">Dates of Residence: From: </text:span></text:p>
        </draw:text-box>
      </draw:frame>
      <draw:frame text:anchor-type="page" text:anchor-page-number="2" draw:z-index="418" draw:style-name="gr2" draw:text-style-name="P3" svg:width="1.7795in" svg:height="0.1925in" svg:x="3.25in" svg:y="1.0016in">
        <draw:text-box>
          <text:p><text:span text:style-name="T4">TABLE OF CONTENTS</text:span></text:p>
        </draw:text-box>
      </draw:frame>
      <draw:frame text:anchor-type="page" text:anchor-page-number="8" draw:z-index="419" draw:style-name="gr2" draw:text-style-name="P3" svg:width="1.5358in" svg:height="0.1925in" svg:x="3.7366in" svg:y="3.2752in">
        <draw:text-box>
          <text:p><text:span text:style-name="T4">CHAPTER THREE: </text:span></text:p>
        </draw:text-box>
      </draw:frame>
      <draw:frame text:anchor-type="page" text:anchor-page-number="109" draw:z-index="420" draw:style-name="gr2" draw:text-style-name="P3" svg:width="5.9185in" svg:height="0.1925in" svg:x="1.25in" svg:y="0.998in">
        <draw:text-box>
          <text:p><text:span text:style-name="T3">_______________________________________________________________________</text:span></text:p>
        </draw:text-box>
      </draw:frame>
      <draw:frame text:anchor-type="page" text:anchor-page-number="137" draw:z-index="421" draw:style-name="gr2" draw:text-style-name="P3" svg:width="5.8378in" svg:height="0.1925in" svg:x="1.25in" svg:y="1.0016in">
        <draw:text-box>
          <text:p><text:span text:style-name="T4">We each understand that we have the right to representation by separate lawyers. </text:span></text:p>
        </draw:text-box>
      </draw:frame>
      <draw:frame text:anchor-type="page" text:anchor-page-number="9" draw:z-index="422" draw:style-name="gr2" draw:text-style-name="P3" svg:width="0.1185in" svg:height="0.163in" svg:x="1.25in" svg:y="1.4047in">
        <draw:text-box>
          <text:p><text:span text:style-name="T6">1)</text:span></text:p>
        </draw:text-box>
      </draw:frame>
      <draw:frame text:anchor-type="page" text:anchor-page-number="177" draw:z-index="423" draw:style-name="gr2" draw:text-style-name="P3" svg:width="0.085in" svg:height="0.1925in" svg:x="1.75in" svg:y="1.0016in">
        <draw:text-box>
          <text:p><text:span text:style-name="T3">5</text:span></text:p>
        </draw:text-box>
      </draw:frame>
      <draw:frame text:anchor-type="page" text:anchor-page-number="218" draw:z-index="424" draw:style-name="gr2" draw:text-style-name="P3" svg:width="5.8295in" svg:height="0.1925in" svg:x="1.25in" svg:y="0.998in">
        <draw:text-box>
          <text:p><text:span text:style-name="T3">5 - Use these words: DECREE OF DIVORCE. Be sure to use capital letters only when </text:span></text:p>
        </draw:text-box>
      </draw:frame>
      <draw:frame text:anchor-type="page" text:anchor-page-number="167" draw:z-index="425" draw:style-name="gr2" draw:text-style-name="P3" svg:width="0.1268in" svg:height="0.1925in" svg:x="1.25in" svg:y="1.1917in">
        <draw:text-box>
          <text:p><text:span text:style-name="T3">5.</text:span></text:p>
        </draw:text-box>
      </draw:frame>
      <draw:frame text:anchor-type="page" text:anchor-page-number="7" draw:z-index="426" draw:style-name="gr2" draw:text-style-name="P3" svg:width="5.3122in" svg:height="0.1925in" svg:x="1.75in" svg:y="0.998in">
        <draw:text-box>
          <text:p><text:span text:style-name="T3">You should also call and visit the clerk of the court where you will be filing for </text:span></text:p>
        </draw:text-box>
      </draw:frame>
      <draw:frame text:anchor-type="page" text:anchor-page-number="54" draw:z-index="427" draw:style-name="gr2" draw:text-style-name="P3" svg:width="0.1185in" svg:height="0.163in" svg:x="1.25in" svg:y="1.0252in">
        <draw:text-box>
          <text:p><text:span text:style-name="T6">1)</text:span></text:p>
        </draw:text-box>
      </draw:frame>
      <draw:frame text:anchor-type="page" text:anchor-page-number="130" draw:z-index="428" draw:style-name="gr2" draw:text-style-name="P3" svg:width="5.4898in" svg:height="0.1925in" svg:x="1.25in" svg:y="1.0016in">
        <draw:text-box>
          <text:p><text:span text:style-name="T4">obtaining any necessary income withholding orders or income assignments if </text:span></text:p>
        </draw:text-box>
      </draw:frame>
      <draw:polygon text:anchor-type="page" text:anchor-page-number="185" draw:z-index="429" draw:style-name="gr1" draw:text-style-name="P2" svg:width="0.5004in" svg:height="0.3799in" svg:x="1.25in" svg:y="1in" svg:viewBox="0 0 1272 966" draw:points="0,966 1272,966 1272,0 0,0">
        <text:p/>
      </draw:polygon>
      <draw:frame text:anchor-type="page" text:anchor-page-number="111" draw:z-index="430" draw:style-name="gr2" draw:text-style-name="P3" svg:width="5.9449in" svg:height="0.1925in" svg:x="1.25in" svg:y="0.998in">
        <draw:text-box>
          <text:p><text:span text:style-name="T3">is obviously and grossly unfair to one spouse. In order to allow for a modification due to </text:span></text:p>
        </draw:text-box>
      </draw:frame>
      <draw:frame text:anchor-type="page" text:anchor-page-number="123" draw:z-index="431" draw:style-name="gr2" draw:text-style-name="P3" svg:width="5.5512in" svg:height="0.1925in" svg:x="1.25in" svg:y="1.3811in">
        <draw:text-box>
          <text:p><text:span text:style-name="T4">We additionally agree to use our very best efforts to insure that our child[ren] </text:span></text:p>
        </draw:text-box>
      </draw:frame>
      <draw:frame text:anchor-type="page" text:anchor-page-number="214" draw:z-index="432" draw:style-name="gr2" draw:text-style-name="P3" svg:width="0.5394in" svg:height="0.1925in" svg:x="1.25in" svg:y="0.998in">
        <draw:text-box>
          <text:p><text:span text:style-name="T3">TEXAS</text:span></text:p>
        </draw:text-box>
      </draw:frame>
      <draw:frame text:anchor-type="page" text:anchor-page-number="68" draw:z-index="433" draw:style-name="gr2" draw:text-style-name="P3" svg:width="5.6606in" svg:height="0.1925in" svg:x="1.25in" svg:y="0.998in">
        <draw:text-box>
          <text:p><text:span text:style-name="T3">Below, you will find the basic rules of evidence which are often used in courtrooms .</text:span></text:p>
        </draw:text-box>
      </draw:frame>
      <draw:frame text:anchor-type="page" text:anchor-page-number="3" draw:z-index="434" draw:style-name="gr2" draw:text-style-name="P3" svg:width="2.1594in" svg:height="0.1925in" svg:x="1.25in" svg:y="1.0016in">
        <draw:text-box>
          <text:p><text:span text:style-name="T4">Notice of Filing the Complaint</text:span></text:p>
        </draw:text-box>
      </draw:frame>
      <draw:frame text:anchor-type="page" text:anchor-page-number="14" draw:z-index="435" draw:style-name="gr2" draw:text-style-name="P3" svg:width="5.9079in" svg:height="0.1925in" svg:x="1.25in" svg:y="1.0016in">
        <draw:text-box>
          <text:p><text:span text:style-name="T4">No-Fault:</text:span><text:span text:style-name="T3"> You would testify that your marriage is irretrievably broken (or use whatever </text:span></text:p>
        </draw:text-box>
      </draw:frame>
      <draw:frame text:anchor-type="page" text:anchor-page-number="82" draw:z-index="436" draw:style-name="gr2" draw:text-style-name="P3" svg:width="4.2787in" svg:height="0.1925in" svg:x="2.75in" svg:y="0.998in">
        <draw:text-box>
          <text:p><text:span text:style-name="T3">No retroactive judicial reduction of child support obligations. A </text:span></text:p>
        </draw:text-box>
      </draw:frame>
      <draw:frame text:anchor-type="page" text:anchor-page-number="56" draw:z-index="437" draw:style-name="gr2" draw:text-style-name="P3" svg:width="5.4677in" svg:height="0.1925in" svg:x="1.75in" svg:y="0.998in">
        <draw:text-box>
          <text:p><text:span text:style-name="T3">Papers showing that you helped pay for the asset (such as a check that you wrote, </text:span></text:p>
        </draw:text-box>
      </draw:frame>
      <draw:frame text:anchor-type="page" text:anchor-page-number="84" draw:z-index="438" draw:style-name="gr2" draw:text-style-name="P3" svg:width="5.9398in" svg:height="0.1925in" svg:x="1.25in" svg:y="1.378in">
        <draw:text-box>
          <text:p><text:span text:style-name="T3">scrutiny of the courts and legislatures. If you have to face this situation, you can bring in </text:span></text:p>
        </draw:text-box>
      </draw:frame>
      <draw:frame text:anchor-type="page" text:anchor-page-number="147" draw:z-index="439" draw:style-name="gr2" draw:text-style-name="P3" svg:width="4.0232in" svg:height="0.1925in" svg:x="1.5in" svg:y="1.1874in">
        <draw:text-box>
          <text:p><text:span text:style-name="T3">Make 2 photocopies of the entire blank Financial Statement.</text:span></text:p>
        </draw:text-box>
      </draw:frame>
      <draw:frame text:anchor-type="page" text:anchor-page-number="26" draw:z-index="440" draw:style-name="gr2" draw:text-style-name="P3" svg:width="5.8933in" svg:height="0.1925in" svg:x="1.25in" svg:y="1.378in">
        <draw:text-box>
          <text:p><text:span text:style-name="T3">and as a deduction for the person paying it. In order to manipulate the tax consequences </text:span></text:p>
        </draw:text-box>
      </draw:frame>
      <draw:frame text:anchor-type="page" text:anchor-page-number="130" draw:z-index="441" draw:style-name="gr2" draw:text-style-name="P3" svg:width="2.6488in" svg:height="0.1925in" svg:x="1.25in" svg:y="1.378in">
        <draw:text-box>
          <text:p><text:span text:style-name="T4">required to guarantee this obligation.</text:span></text:p>
        </draw:text-box>
      </draw:frame>
      <draw:frame text:anchor-type="page" text:anchor-page-number="172" draw:z-index="442" draw:style-name="gr2" draw:text-style-name="P3" svg:width="1.8071in" svg:height="0.1925in" svg:x="1.25in" svg:y="7.4445in">
        <draw:text-box>
          <text:p><text:span text:style-name="T3">of____________________</text:span></text:p>
        </draw:text-box>
      </draw:frame>
      <draw:frame text:anchor-type="page" text:anchor-page-number="215" draw:z-index="443" draw:style-name="gr2" draw:text-style-name="P3" svg:width="6.024in" svg:height="0.1925in" svg:x="1.25in" svg:y="1.1874in">
        <draw:text-box>
          <text:p><text:span text:style-name="T3">served with the divorce papers before a hearing will be held. The divorce may be filed for </text:span></text:p>
        </draw:text-box>
      </draw:frame>
      <draw:frame text:anchor-type="page" text:anchor-page-number="181" draw:z-index="444" draw:style-name="gr2" draw:text-style-name="P3" svg:width="4.6386in" svg:height="0.1925in" svg:x="1.25in" svg:y="1.378in">
        <draw:text-box>
          <text:p><text:span text:style-name="T3">___________________________To:__________________________</text:span></text:p>
        </draw:text-box>
      </draw:frame>
      <draw:frame text:anchor-type="page" text:anchor-page-number="214" draw:z-index="445" draw:style-name="gr2" draw:text-style-name="P3" svg:width="5.7913in" svg:height="0.1925in" svg:x="1.25in" svg:y="1.1874in">
        <draw:text-box>
          <text:p><text:span text:style-name="T3">One of the spouses must have resided in Texas for six months prior to filing and in the </text:span></text:p>
        </draw:text-box>
      </draw:frame>
      <draw:frame text:anchor-type="page" text:anchor-page-number="96" draw:z-index="446" draw:style-name="gr2" draw:text-style-name="P3" svg:width="5.7307in" svg:height="0.1925in" svg:x="1.5in" svg:y="1.378in">
        <draw:text-box>
          <text:p><text:span text:style-name="T3">county to obtain a divorce. To obtain such court records, ask the clerk of the court for </text:span></text:p>
        </draw:text-box>
      </draw:frame>
      <draw:frame text:anchor-type="page" text:anchor-page-number="97" draw:z-index="447" draw:style-name="gr2" draw:text-style-name="P3" svg:width="5.0858in" svg:height="0.1925in" svg:x="1.75in" svg:y="5.1752in">
        <draw:text-box>
          <text:p><text:span text:style-name="T3">You are now ready to begin choosing and preparing the first clauses in your </text:span></text:p>
        </draw:text-box>
      </draw:frame>
      <draw:frame text:anchor-type="page" text:anchor-page-number="127" draw:z-index="448" draw:style-name="gr2" draw:text-style-name="P3" svg:width="1.1685in" svg:height="0.1925in" svg:x="2.25in" svg:y="1.378in">
        <draw:text-box>
          <text:p><text:span text:style-name="T4">______________</text:span></text:p>
        </draw:text-box>
      </draw:frame>
      <draw:frame text:anchor-type="page" text:anchor-page-number="40" draw:z-index="449" draw:style-name="gr2" draw:text-style-name="P3" svg:width="5.0189in" svg:height="0.1925in" svg:x="1.75in" svg:y="1.7547in">
        <draw:text-box>
          <text:p><text:span text:style-name="T3">If you are concerned that your spouse will try to remove money from bank </text:span></text:p>
        </draw:text-box>
      </draw:frame>
      <draw:polygon text:anchor-type="page" text:anchor-page-number="119" draw:z-index="450" draw:style-name="gr1" draw:text-style-name="P2" svg:width="0.4996in" svg:height="0.3764in" svg:x="1.75in" svg:y="1in" svg:viewBox="0 0 1270 957" draw:points="0,957 1270,957 1270,0 0,0">
        <text:p/>
      </draw:polygon>
      <draw:frame text:anchor-type="page" text:anchor-page-number="7" draw:z-index="451" draw:style-name="gr2" draw:text-style-name="P3" svg:width="6.1031in" svg:height="0.1925in" svg:x="1.25in" svg:y="1.378in">
        <draw:text-box>
          <text:p><text:span text:style-name="T3">divorce. The clerk will be able to tell you if there are any required forms you will need, the </text:span></text:p>
        </draw:text-box>
      </draw:frame>
      <draw:frame text:anchor-type="page" text:anchor-page-number="118" draw:z-index="452" draw:style-name="gr2" draw:text-style-name="P3" svg:width="4.9594in" svg:height="0.1925in" svg:x="2.25in" svg:y="1.378in">
        <draw:text-box>
          <text:p><text:span text:style-name="T4">visitation, at such times as we and the child[ren] can agree upon. If in </text:span></text:p>
        </draw:text-box>
      </draw:frame>
      <draw:frame text:anchor-type="page" text:anchor-page-number="146" draw:z-index="453" draw:style-name="gr2" draw:text-style-name="P3" svg:width="5.7315in" svg:height="0.1925in" svg:x="1.25in" svg:y="1.378in">
        <draw:text-box>
          <text:p><text:span text:style-name="T3">separate and marital property and bills as you and your spouse have agreed to in your </text:span></text:p>
        </draw:text-box>
      </draw:frame>
      <draw:frame text:anchor-type="page" text:anchor-page-number="157" draw:z-index="454" draw:style-name="gr2" draw:text-style-name="P3" svg:width="5.7795in" svg:height="0.1925in" svg:x="1.25in" svg:y="1.7547in">
        <draw:text-box>
          <text:p><text:span text:style-name="T3">On this day, before me, the undersigned authority, in and for and residing in the above </text:span></text:p>
        </draw:text-box>
      </draw:frame>
      <draw:frame text:anchor-type="page" text:anchor-page-number="98" draw:z-index="455" draw:style-name="gr2" draw:text-style-name="P3" svg:width="5.9878in" svg:height="0.1925in" svg:x="1.25in" svg:y="1.378in">
        <draw:text-box>
          <text:p><text:span text:style-name="T3">appropriate information. This information is important and this clause is mandatory in all </text:span></text:p>
        </draw:text-box>
      </draw:frame>
      <draw:frame text:anchor-type="page" text:anchor-page-number="192" draw:z-index="456" draw:style-name="gr2" draw:text-style-name="P3" svg:width="5.4858in" svg:height="0.1925in" svg:x="1.25in" svg:y="1.5681in">
        <draw:text-box>
          <text:p><text:span text:style-name="T3">One of the spouses must have resided in the state at least 90 days before filing for </text:span></text:p>
        </draw:text-box>
      </draw:frame>
      <draw:frame text:anchor-type="page" text:anchor-page-number="145" draw:z-index="457" draw:style-name="gr2" draw:text-style-name="P3" svg:width="1.6587in" svg:height="0.2232in" svg:x="3.4299in" svg:y="5.5543in">
        <draw:text-box>
          <text:p><text:span text:style-name="T7">Financial Statement</text:span></text:p>
        </draw:text-box>
      </draw:frame>
      <draw:frame text:anchor-type="page" text:anchor-page-number="180" draw:z-index="458" draw:style-name="gr2" draw:text-style-name="P3" svg:width="2.2516in" svg:height="0.1925in" svg:x="1.25in" svg:y="1.5681in">
        <draw:text-box>
          <text:p><text:span text:style-name="T3">Child:______________________</text:span></text:p>
        </draw:text-box>
      </draw:frame>
      <draw:frame text:anchor-type="page" text:anchor-page-number="39" draw:z-index="459" draw:style-name="gr2" draw:text-style-name="P3" svg:width="5.8843in" svg:height="0.1925in" svg:x="1.25in" svg:y="1.378in">
        <draw:text-box>
          <text:p><text:span text:style-name="T3">even more likely to be granted if you have temporary custody of your children, and you </text:span></text:p>
        </draw:text-box>
      </draw:frame>
      <draw:frame text:anchor-type="page" text:anchor-page-number="55" draw:z-index="460" draw:style-name="gr2" draw:text-style-name="P3" svg:width="5.4831in" svg:height="0.1925in" svg:x="1.75in" svg:y="0.998in">
        <draw:text-box>
          <text:p><text:span text:style-name="T3">You received the property as a gift or inheritance (such as a letter from the person </text:span></text:p>
        </draw:text-box>
      </draw:frame>
      <draw:frame text:anchor-type="page" text:anchor-page-number="193" draw:z-index="461" draw:style-name="gr2" draw:text-style-name="P3" svg:width="6.0512in" svg:height="0.1925in" svg:x="1.25in" svg:y="2.1346in">
        <draw:text-box>
          <text:p><text:span text:style-name="T3">The spouse who files for dissolution of marriage must have been a resident of the state for </text:span></text:p>
        </draw:text-box>
      </draw:frame>
      <draw:frame text:anchor-type="page" text:anchor-page-number="83" draw:z-index="462" draw:style-name="gr2" draw:text-style-name="P3" svg:width="6.0878in" svg:height="0.1925in" svg:x="1.25in" svg:y="1.378in">
        <draw:text-box>
          <text:p><text:span text:style-name="T3">withholding, income assignments, attachments, liens, garnishment of wages, and contempt </text:span></text:p>
        </draw:text-box>
      </draw:frame>
      <draw:frame text:anchor-type="page" text:anchor-page-number="6" draw:z-index="463" draw:style-name="gr2" draw:text-style-name="P3" svg:width="1.0295in" svg:height="0.1925in" svg:x="3.7398in" svg:y="2.1374in">
        <draw:text-box>
          <text:p><text:span text:style-name="T4">LEGALITIES</text:span></text:p>
        </draw:text-box>
      </draw:frame>
      <draw:frame text:anchor-type="page" text:anchor-page-number="201" draw:z-index="464" draw:style-name="gr2" draw:text-style-name="P3" svg:width="5.8996in" svg:height="0.1925in" svg:x="1.25in" svg:y="1.1874in">
        <draw:text-box>
          <text:p><text:span text:style-name="T3">outside Maryland. The divorce may be filed for in a county where either spouse resides. </text:span></text:p>
        </draw:text-box>
      </draw:frame>
      <draw:frame text:anchor-type="page" text:anchor-page-number="25" draw:z-index="465" draw:style-name="gr2" draw:text-style-name="P3" svg:width="5.2724in" svg:height="0.1925in" svg:x="1.75in" svg:y="0.998in">
        <draw:text-box>
          <text:p><text:span text:style-name="T3">It is hard to predict the outcome of a custody battle, because there are so many </text:span></text:p>
        </draw:text-box>
      </draw:frame>
      <draw:frame text:anchor-type="page" text:anchor-page-number="24" draw:z-index="466" draw:style-name="gr2" draw:text-style-name="P3" svg:width="5.5307in" svg:height="0.1925in" svg:x="1.75in" svg:y="0.998in">
        <draw:text-box>
          <text:p><text:span text:style-name="T3">If you are going to be receiving alimony, you would be able to ask the court for an </text:span></text:p>
        </draw:text-box>
      </draw:frame>
      <draw:frame text:anchor-type="page" text:anchor-page-number="158" draw:z-index="467" draw:style-name="gr2" draw:text-style-name="P3" svg:width="5.3657in" svg:height="0.1925in" svg:x="1.75in" svg:y="4.098in">
        <draw:text-box>
          <text:p><text:span text:style-name="T3">The main document that you will file with the court may be titled a petition or a </text:span></text:p>
        </draw:text-box>
      </draw:frame>
      <draw:frame text:anchor-type="page" text:anchor-page-number="202" draw:z-index="468" draw:style-name="gr2" draw:text-style-name="P3" svg:width="0.765in" svg:height="0.1925in" svg:x="1.25in" svg:y="1.1874in">
        <draw:text-box>
          <text:p><text:span text:style-name="T3">capitalized.</text:span></text:p>
        </draw:text-box>
      </draw:frame>
      <draw:frame text:anchor-type="page" text:anchor-page-number="67" draw:z-index="469" draw:style-name="gr2" draw:text-style-name="P3" svg:width="5.4012in" svg:height="0.1925in" svg:x="1.75in" svg:y="1.378in">
        <draw:text-box>
          <text:p><text:span text:style-name="T3">negative results. The judge can’t understand what either one is saying since both </text:span></text:p>
        </draw:text-box>
      </draw:frame>
      <draw:frame text:anchor-type="page" text:anchor-page-number="129" draw:z-index="470" draw:style-name="gr2" draw:text-style-name="P3" svg:width="5.9161in" svg:height="0.1925in" svg:x="1.25in" svg:y="1.378in">
        <draw:text-box>
          <text:p><text:span text:style-name="T3">court or state, if problems arise in the future. Remember that there is a definite tendency </text:span></text:p>
        </draw:text-box>
      </draw:frame>
      <draw:frame text:anchor-type="page" text:anchor-page-number="66" draw:z-index="471" draw:style-name="gr2" draw:text-style-name="P3" svg:width="5.3713in" svg:height="0.1925in" svg:x="1.75in" svg:y="0.998in">
        <draw:text-box>
          <text:p><text:span text:style-name="T3">There are certain rules of procedure that are used in a court. These are really the </text:span></text:p>
        </draw:text-box>
      </draw:frame>
      <draw:frame text:anchor-type="page" text:anchor-page-number="117" draw:z-index="472" draw:style-name="gr2" draw:text-style-name="P3" svg:width="4.9598in" svg:height="0.1925in" svg:x="2.25in" svg:y="1.378in">
        <draw:text-box>
          <text:p><text:span text:style-name="T4">agree that we will share as equally as possible the right to be with our </text:span></text:p>
        </draw:text-box>
      </draw:frame>
      <draw:frame text:anchor-type="page" text:anchor-page-number="34" draw:z-index="473" draw:style-name="gr2" draw:text-style-name="P3" svg:width="5.4894in" svg:height="0.1925in" svg:x="1.75in" svg:y="0.998in">
        <draw:text-box>
          <text:p><text:span text:style-name="T3">Once you’ve found the right place, simply hand the papers to the clerk and say, “I </text:span></text:p>
        </draw:text-box>
      </draw:frame>
      <draw:frame text:anchor-type="page" text:anchor-page-number="88" draw:z-index="474" draw:style-name="gr2" draw:text-style-name="P3" svg:width="4.574in" svg:height="0.1925in" svg:x="2.75in" svg:y="1.0016in">
        <draw:text-box>
          <text:p><text:span text:style-name="T3">A phrase used to describe an agreement by which one person agrees </text:span></text:p>
        </draw:text-box>
      </draw:frame>
      <draw:frame text:anchor-type="page" text:anchor-page-number="218" draw:z-index="475" draw:style-name="gr2" draw:text-style-name="P3" svg:width="2.8205in" svg:height="0.1925in" svg:x="1.25in" svg:y="1.1874in">
        <draw:text-box>
          <text:p><text:span text:style-name="T3">placed as the title of your final document. </text:span></text:p>
        </draw:text-box>
      </draw:frame>
      <draw:frame text:anchor-type="page" text:anchor-page-number="31" draw:z-index="476" draw:style-name="gr2" draw:text-style-name="P3" svg:width="5.2571in" svg:height="0.1925in" svg:x="1.75in" svg:y="0.998in">
        <draw:text-box>
          <text:p><text:span text:style-name="T3">Always ask for more than you want. This gives you room for compromise. By </text:span></text:p>
        </draw:text-box>
      </draw:frame>
      <draw:frame text:anchor-type="page" text:anchor-page-number="123" draw:z-index="477" draw:style-name="gr2" draw:text-style-name="P3" svg:width="5.6996in" svg:height="0.1925in" svg:x="1.25in" svg:y="1.7575in">
        <draw:text-box>
          <text:p><text:span text:style-name="T4">receive the most care, love, and affection possible from both parents throughout </text:span></text:p>
        </draw:text-box>
      </draw:frame>
      <draw:frame text:anchor-type="page" text:anchor-page-number="198" draw:z-index="478" draw:style-name="gr2" draw:text-style-name="P3" svg:width="0.8906in" svg:height="0.1925in" svg:x="1.25in" svg:y="1.1874in">
        <draw:text-box>
          <text:p><text:span text:style-name="T3">MARRIAGE</text:span></text:p>
        </draw:text-box>
      </draw:frame>
      <draw:frame text:anchor-type="page" text:anchor-page-number="62" draw:z-index="479" draw:style-name="gr2" draw:text-style-name="P3" svg:width="5.5421in" svg:height="0.1925in" svg:x="1.75in" svg:y="1.7547in">
        <draw:text-box>
          <text:p><text:span text:style-name="T3">The witnesses you choose to testify will depend upon what you are trying to prove </text:span></text:p>
        </draw:text-box>
      </draw:frame>
      <draw:frame text:anchor-type="page" text:anchor-page-number="177" draw:z-index="480" draw:style-name="gr2" draw:text-style-name="P3" svg:width="5.037in" svg:height="0.1925in" svg:x="2.25in" svg:y="0.998in">
        <draw:text-box>
          <text:p><text:span text:style-name="T3">That neither of you is aware of any other person with or claiming a right to </text:span></text:p>
        </draw:text-box>
      </draw:frame>
      <draw:frame text:anchor-type="page" text:anchor-page-number="91" draw:z-index="481" draw:style-name="gr2" draw:text-style-name="P3" svg:width="2.9169in" svg:height="0.2232in" svg:x="2.7799in" svg:y="3.0937in">
        <draw:text-box>
          <text:p><text:span text:style-name="T7">THE NECESSARY DOCUMENTS</text:span></text:p>
        </draw:text-box>
      </draw:frame>
      <draw:frame text:anchor-type="page" text:anchor-page-number="59" draw:z-index="482" draw:style-name="gr2" draw:text-style-name="P3" svg:width="5.6543in" svg:height="0.1925in" svg:x="1.25in" svg:y="1.378in">
        <draw:text-box>
          <text:p><text:span text:style-name="T3">support, so there really isn’t a need to get a lawyer. If you claim your spouse has not </text:span></text:p>
        </draw:text-box>
      </draw:frame>
      <draw:frame text:anchor-type="page" text:anchor-page-number="175" draw:z-index="483" draw:style-name="gr2" draw:text-style-name="P3" svg:width="1.5988in" svg:height="0.1925in" svg:x="1.5in" svg:y="1.378in">
        <draw:text-box>
          <text:p><text:span text:style-name="T3">Petition [or Complaint].</text:span></text:p>
        </draw:text-box>
      </draw:frame>
      <draw:frame text:anchor-type="page" text:anchor-page-number="3" draw:z-index="484" draw:style-name="gr2" draw:text-style-name="P3" svg:width="0.9843in" svg:height="0.1925in" svg:x="1.25in" svg:y="1.1917in">
        <draw:text-box>
          <text:p><text:span text:style-name="T4">Other Notices</text:span></text:p>
        </draw:text-box>
      </draw:frame>
      <draw:frame text:anchor-type="page" text:anchor-page-number="154" draw:z-index="485" draw:style-name="gr2" draw:text-style-name="P3" svg:width="4.9969in" svg:height="0.1925in" svg:x="1.25in" svg:y="1.378in">
        <draw:text-box>
          <text:p><text:span text:style-name="T3">Creditor ______________________________________Monthly payment </text:span></text:p>
        </draw:text-box>
      </draw:frame>
      <draw:frame text:anchor-type="page" text:anchor-page-number="122" draw:z-index="486" draw:style-name="gr2" draw:text-style-name="P3" svg:width="4.9185in" svg:height="0.1925in" svg:x="2.25in" svg:y="1.378in">
        <draw:text-box>
          <text:p><text:span text:style-name="T4">___________________________________________________________</text:span></text:p>
        </draw:text-box>
      </draw:frame>
      <draw:frame text:anchor-type="page" text:anchor-page-number="155" draw:z-index="487" draw:style-name="gr2" draw:text-style-name="P3" svg:width="0.9512in" svg:height="0.1925in" svg:x="1.75in" svg:y="0.998in">
        <draw:text-box>
          <text:p><text:span text:style-name="T3">Automobiles: </text:span></text:p>
        </draw:text-box>
      </draw:frame>
      <draw:frame text:anchor-type="page" text:anchor-page-number="30" draw:z-index="488" draw:style-name="gr2" draw:text-style-name="P3" svg:width="3.0614in" svg:height="0.1925in" svg:x="1.25in" svg:y="1.378in">
        <draw:text-box>
          <text:p><text:span text:style-name="T3">supporting documents you would need to file.</text:span></text:p>
        </draw:text-box>
      </draw:frame>
      <draw:polygon text:anchor-type="page" text:anchor-page-number="92" draw:z-index="489" draw:style-name="gr1" draw:text-style-name="P2" svg:width="0.0598in" svg:height="0.1437in" svg:x="1.75in" svg:y="1.6063in" svg:viewBox="0 0 153 366" draw:points="0,366 153,366 153,0 0,0">
        <text:p/>
      </draw:polygon>
      <draw:frame text:anchor-type="page" text:anchor-page-number="195" draw:z-index="490" draw:style-name="gr2" draw:text-style-name="P3" svg:width="2.3807in" svg:height="0.1925in" svg:x="1.25in" svg:y="1.1874in">
        <draw:text-box>
          <text:p><text:span text:style-name="T3">Annotated; Title 13, Chapter 1505].</text:span></text:p>
        </draw:text-box>
      </draw:frame>
      <draw:frame text:anchor-type="page" text:anchor-page-number="33" draw:z-index="491" draw:style-name="gr2" draw:text-style-name="P3" svg:width="5.3469in" svg:height="0.1925in" svg:x="1.75in" svg:y="1.3752in">
        <draw:text-box>
          <text:p><text:span text:style-name="T3">Once all the paperwork is prepared, make at least four copies of each document </text:span></text:p>
        </draw:text-box>
      </draw:frame>
      <draw:frame text:anchor-type="page" text:anchor-page-number="152" draw:z-index="492" draw:style-name="gr2" draw:text-style-name="P3" svg:width="0.9878in" svg:height="0.1925in" svg:x="1.75in" svg:y="0.998in">
        <draw:text-box>
          <text:p><text:span text:style-name="T3">Entertainment </text:span></text:p>
        </draw:text-box>
      </draw:frame>
      <draw:frame text:anchor-type="page" text:anchor-page-number="1" draw:z-index="493" draw:style-name="gr2" draw:text-style-name="P3" svg:width="1.937in" svg:height="0.1925in" svg:x="3.2866in" svg:y="5.361in">
        <draw:text-box>
          <text:p><text:span text:style-name="T4">THE COMPLETE GUIDE</text:span></text:p>
        </draw:text-box>
      </draw:frame>
      <draw:frame text:anchor-type="page" text:anchor-page-number="176" draw:z-index="494" draw:style-name="gr2" draw:text-style-name="P3" svg:width="5.1823in" svg:height="0.1925in" svg:x="1.25in" svg:y="1.378in">
        <draw:text-box>
          <text:p><text:span text:style-name="T3">State of________________________________________________________</text:span></text:p>
        </draw:text-box>
      </draw:frame>
      <draw:frame text:anchor-type="page" text:anchor-page-number="89" draw:z-index="495" draw:style-name="gr2" draw:text-style-name="P3" svg:width="3.126in" svg:height="0.1925in" svg:x="3.75in" svg:y="1.0016in">
        <draw:text-box>
          <text:p><text:span text:style-name="T3">A written agreement entered into by divorcing </text:span></text:p>
        </draw:text-box>
      </draw:frame>
      <draw:frame text:anchor-type="page" text:anchor-page-number="2" draw:z-index="496" draw:style-name="gr2" draw:text-style-name="P3" svg:width="3.4803in" svg:height="0.1925in" svg:x="1.25in" svg:y="1.5717in">
        <draw:text-box>
          <text:p><text:span text:style-name="T4">CHAPTER ONE: MARRIAGE AND DIVORCE</text:span></text:p>
        </draw:text-box>
      </draw:frame>
      <draw:frame text:anchor-type="page" text:anchor-page-number="32" draw:z-index="497" draw:style-name="gr2" draw:text-style-name="P3" svg:width="0.728in" svg:height="0.1925in" svg:x="1.75in" svg:y="1.378in">
        <draw:text-box>
          <text:p><text:span text:style-name="T3">guidelines.</text:span></text:p>
        </draw:text-box>
      </draw:frame>
      <draw:frame text:anchor-type="page" text:anchor-page-number="60" draw:z-index="498" draw:style-name="gr2" draw:text-style-name="P3" svg:width="5.7594in" svg:height="0.1925in" svg:x="1.25in" svg:y="1.378in">
        <draw:text-box>
          <text:p><text:span text:style-name="T3">require long court hearings, involving the testimony of many witnesses, as well as the </text:span></text:p>
        </draw:text-box>
      </draw:frame>
      <draw:frame text:anchor-type="page" text:anchor-page-number="197" draw:z-index="499" draw:style-name="gr2" draw:text-style-name="P3" svg:width="3.135in" svg:height="0.1925in" svg:x="1.25in" svg:y="1.1874in">
        <draw:text-box>
          <text:p><text:span text:style-name="T3">7 - Please view the last page of this document .</text:span></text:p>
        </draw:text-box>
      </draw:frame>
      <draw:frame text:anchor-type="page" text:anchor-page-number="126" draw:z-index="500" draw:style-name="gr2" draw:text-style-name="P3" svg:width="1.2098in" svg:height="0.1925in" svg:x="2.25in" svg:y="1.378in">
        <draw:text-box>
          <text:p><text:span text:style-name="T4">______________ </text:span></text:p>
        </draw:text-box>
      </draw:frame>
      <draw:frame text:anchor-type="page" text:anchor-page-number="124" draw:z-index="501" draw:style-name="gr2" draw:text-style-name="P3" svg:width="4.8831in" svg:height="0.1925in" svg:x="2.25in" svg:y="1.3811in">
        <draw:text-box>
          <text:p><text:span text:style-name="T4">We both agree that it is in the best interests of our child[ren] that we </text:span></text:p>
        </draw:text-box>
      </draw:frame>
      <draw:frame text:anchor-type="page" text:anchor-page-number="151" draw:z-index="502" draw:style-name="gr2" draw:text-style-name="P3" svg:width="1.6079in" svg:height="0.1925in" svg:x="1.75in" svg:y="0.998in">
        <draw:text-box>
          <text:p><text:span text:style-name="T3">Fuel oil and natural gas </text:span></text:p>
        </draw:text-box>
      </draw:frame>
      <draw:frame text:anchor-type="page" text:anchor-page-number="125" draw:z-index="503" draw:style-name="gr2" draw:text-style-name="P3" svg:width="4.8142in" svg:height="0.1925in" svg:x="2.25in" svg:y="1.378in">
        <draw:text-box>
          <text:p><text:span text:style-name="T4">the natural and continuing relationship between our child[ren} and </text:span></text:p>
        </draw:text-box>
      </draw:frame>
      <draw:frame text:anchor-type="page" text:anchor-page-number="90" draw:z-index="504" draw:style-name="gr2" draw:text-style-name="P3" svg:width="0.4232in" svg:height="0.1925in" svg:x="2.25in" svg:y="1.3811in">
        <draw:text-box>
          <text:p><text:span text:style-name="T3">rights.</text:span></text:p>
        </draw:text-box>
      </draw:frame>
      <draw:frame text:anchor-type="page" text:anchor-page-number="61" draw:z-index="505" draw:style-name="gr2" draw:text-style-name="P3" svg:width="6.078in" svg:height="0.1925in" svg:x="1.25in" svg:y="1.378in">
        <draw:text-box>
          <text:p><text:span text:style-name="T3">either call or go see that judge’s secretary and tell the secretary that you would like to set a </text:span></text:p>
        </draw:text-box>
      </draw:frame>
      <draw:polygon text:anchor-type="page" text:anchor-page-number="153" draw:z-index="506" draw:style-name="gr1" draw:text-style-name="P2" svg:width="0.4996in" svg:height="0.3799in" svg:x="1.75in" svg:y="1in" svg:viewBox="0 0 1270 966" draw:points="0,966 1270,966 1270,0 0,0">
        <text:p/>
      </draw:polygon>
      <draw:polygon text:anchor-type="page" text:anchor-page-number="150" draw:z-index="507" draw:style-name="gr1" draw:text-style-name="P2" svg:width="0.4996in" svg:height="0.3799in" svg:x="1.75in" svg:y="1in" svg:viewBox="0 0 1270 966" draw:points="0,966 1270,966 1270,0 0,0">
        <text:p/>
      </draw:polygon>
      <draw:frame text:anchor-type="page" text:anchor-page-number="196" draw:z-index="508" draw:style-name="gr2" draw:text-style-name="P3" svg:width="4.198in" svg:height="0.1925in" svg:x="1.25in" svg:y="1.1874in">
        <draw:text-box>
          <text:p><text:span text:style-name="T3">4 - Use the word "Respondent". Be sure the "R" is capitalized .</text:span></text:p>
        </draw:text-box>
      </draw:frame>
      <draw:frame text:anchor-type="page" text:anchor-page-number="128" draw:z-index="509" draw:style-name="gr2" draw:text-style-name="P3" svg:width="5.5413in" svg:height="0.1925in" svg:x="1.75in" svg:y="0.998in">
        <draw:text-box>
          <text:p><text:span text:style-name="T3">The most common arrangement is for the paying parent to be required to make the </text:span></text:p>
        </draw:text-box>
      </draw:frame>
      <draw:frame text:anchor-type="page" text:anchor-page-number="8" draw:z-index="510" draw:style-name="gr2" draw:text-style-name="P3" svg:width="1.0232in" svg:height="0.1925in" svg:x="3.9835in" svg:y="3.6547in">
        <draw:text-box>
          <text:p><text:span text:style-name="T4">ATTORNEYS</text:span></text:p>
        </draw:text-box>
      </draw:frame>
      <draw:frame text:anchor-type="page" text:anchor-page-number="36" draw:z-index="511" draw:style-name="gr2" draw:text-style-name="P3" svg:width="5.3776in" svg:height="0.1925in" svg:x="1.75in" svg:y="0.998in">
        <draw:text-box>
          <text:p><text:span text:style-name="T3">However, you should be aware that many states do not allow you to have such a </text:span></text:p>
        </draw:text-box>
      </draw:frame>
      <draw:frame text:anchor-type="page" text:anchor-page-number="64" draw:z-index="512" draw:style-name="gr2" draw:text-style-name="P3" svg:width="6.1453in" svg:height="0.1925in" svg:x="1.25in" svg:y="1.378in">
        <draw:text-box>
          <text:p><text:span text:style-name="T3">the witness is qualified as an expert. This is usually done by asking the witness to tell his or </text:span></text:p>
        </draw:text-box>
      </draw:frame>
      <draw:frame text:anchor-type="page" text:anchor-page-number="28" draw:z-index="513" draw:style-name="gr2" draw:text-style-name="P3" svg:width="4.2921in" svg:height="0.1925in" svg:x="1.75in" svg:y="1.7547in">
        <draw:text-box>
          <text:p><text:span text:style-name="T3">The forms that you will need are in the back of this kit, namely :</text:span></text:p>
        </draw:text-box>
      </draw:frame>
      <draw:frame text:anchor-type="page" text:anchor-page-number="57" draw:z-index="514" draw:style-name="gr2" draw:text-style-name="P3" svg:width="0.613in" svg:height="0.1925in" svg:x="1.25in" svg:y="1.0016in">
        <draw:text-box>
          <text:p><text:span text:style-name="T4">Alimony</text:span></text:p>
        </draw:text-box>
      </draw:frame>
      <draw:frame text:anchor-type="page" text:anchor-page-number="86" draw:z-index="515" draw:style-name="gr2" draw:text-style-name="P3" svg:width="0.5295in" svg:height="0.1925in" svg:x="1.25in" svg:y="1.0016in">
        <draw:text-box>
          <text:p><text:span text:style-name="T4">Action:</text:span></text:p>
        </draw:text-box>
      </draw:frame>
      <draw:frame text:anchor-type="page" text:anchor-page-number="120" draw:z-index="516" draw:style-name="gr2" draw:text-style-name="P3" svg:width="5.3933in" svg:height="0.1925in" svg:x="1.75in" svg:y="0.998in">
        <draw:text-box>
          <text:p><text:span text:style-name="T3">The following clause provides a very detailed and comprehensive agreement for </text:span></text:p>
        </draw:text-box>
      </draw:frame>
      <draw:frame text:anchor-type="page" text:anchor-page-number="27" draw:z-index="517" draw:style-name="gr2" draw:text-style-name="P3" svg:width="6.0689in" svg:height="0.1925in" svg:x="1.25in" svg:y="1.378in">
        <draw:text-box>
          <text:p><text:span text:style-name="T3">your spouse to sign an open-ended form that you can file each year, so that you don’t have </text:span></text:p>
        </draw:text-box>
      </draw:frame>
      <draw:frame text:anchor-type="page" text:anchor-page-number="94" draw:z-index="518" draw:style-name="gr2" draw:text-style-name="P3" svg:width="5.6142in" svg:height="0.1925in" svg:x="1.5in" svg:y="1.1874in">
        <draw:text-box>
          <text:p><text:span text:style-name="T3">First, you should carefully read through the Appendix regarding your state's laws to </text:span></text:p>
        </draw:text-box>
      </draw:frame>
      <draw:frame text:anchor-type="page" text:anchor-page-number="65" draw:z-index="519" draw:style-name="gr2" draw:text-style-name="P3" svg:width="5.3016in" svg:height="0.1925in" svg:x="1.75in" svg:y="0.998in">
        <draw:text-box>
          <text:p><text:span text:style-name="T3">If you want your witness to bring documents or other items to be introduced as </text:span></text:p>
        </draw:text-box>
      </draw:frame>
      <draw:frame text:anchor-type="page" text:anchor-page-number="200" draw:z-index="520" draw:style-name="gr2" draw:text-style-name="P3" svg:width="6.0287in" svg:height="0.1925in" svg:x="1.25in" svg:y="1.1874in">
        <draw:text-box>
          <text:p><text:span text:style-name="T3">Prior to filing for the dissolution of marriage, the spouse filing for dissolution of marriage </text:span></text:p>
        </draw:text-box>
      </draw:frame>
      <draw:frame text:anchor-type="page" text:anchor-page-number="85" draw:z-index="521" draw:style-name="gr2" draw:text-style-name="P3" svg:width="5.6012in" svg:height="0.1925in" svg:x="1.75in" svg:y="0.998in">
        <draw:text-box>
          <text:p><text:span text:style-name="T3">Once your divorce is final, you are of course free to get married again, because you </text:span></text:p>
        </draw:text-box>
      </draw:frame>
      <draw:frame text:anchor-type="page" text:anchor-page-number="5" draw:z-index="522" draw:style-name="gr2" draw:text-style-name="P3" svg:width="5.4961in" svg:height="0.1925in" svg:x="1.75in" svg:y="1.7547in">
        <draw:text-box>
          <text:p><text:span text:style-name="T3">It is important that you are aware of this alternative to divorce. Whereas a divorce </text:span></text:p>
        </draw:text-box>
      </draw:frame>
      <draw:frame text:anchor-type="page" text:anchor-page-number="179" draw:z-index="523" draw:style-name="gr2" draw:text-style-name="P3" svg:width="0.1268in" svg:height="0.1925in" svg:x="1.25in" svg:y="1.1874in">
        <draw:text-box>
          <text:p><text:span text:style-name="T3">1.</text:span></text:p>
        </draw:text-box>
      </draw:frame>
      <draw:frame text:anchor-type="page" text:anchor-page-number="95" draw:z-index="524" draw:style-name="gr2" draw:text-style-name="P3" svg:width="5.4795in" svg:height="0.1925in" svg:x="1.5in" svg:y="1.378in">
        <draw:text-box>
          <text:p><text:span text:style-name="T3">clerk. Court clerks, however, are not attorneys and are not allowed to provide any </text:span></text:p>
        </draw:text-box>
      </draw:frame>
      <draw:frame text:anchor-type="page" text:anchor-page-number="37" draw:z-index="525" draw:style-name="gr2" draw:text-style-name="P3" svg:width="1.7386in" svg:height="0.1925in" svg:x="3.3866in" svg:y="8.6874in">
        <draw:text-box>
          <text:p><text:span text:style-name="T4">PROTECTION ISSUES</text:span></text:p>
        </draw:text-box>
      </draw:frame>
      <draw:frame text:anchor-type="page" text:anchor-page-number="38" draw:z-index="526" draw:style-name="gr2" draw:text-style-name="P3" svg:width="5.5689in" svg:height="0.1925in" svg:x="1.75in" svg:y="0.998in">
        <draw:text-box>
          <text:p><text:span text:style-name="T3">When preparing to file for a divorce, people often have three major concerns: How </text:span></text:p>
        </draw:text-box>
      </draw:frame>
      <draw:frame text:anchor-type="page" text:anchor-page-number="87" draw:z-index="527" draw:style-name="gr2" draw:text-style-name="P3" svg:width="0.8169in" svg:height="0.1925in" svg:x="1.25in" svg:y="1.0016in">
        <draw:text-box>
          <text:p><text:span text:style-name="T4">Complaint:</text:span></text:p>
        </draw:text-box>
      </draw:frame>
      <draw:frame text:anchor-type="page" text:anchor-page-number="63" draw:z-index="528" draw:style-name="gr2" draw:text-style-name="P3" svg:width="4.4496in" svg:height="0.1925in" svg:x="1.25in" svg:y="1.378in">
        <draw:text-box>
          <text:p><text:span text:style-name="T3">get new information and may possibly lead you to other witnesses.</text:span></text:p>
        </draw:text-box>
      </draw:frame>
      <draw:frame text:anchor-type="page" text:anchor-page-number="217" draw:z-index="529" draw:style-name="gr2" draw:text-style-name="P3" svg:width="3.0933in" svg:height="0.1925in" svg:x="1.25in" svg:y="1.1874in">
        <draw:text-box>
          <text:p><text:span text:style-name="T3">7 - Please view the last page of this document.</text:span></text:p>
        </draw:text-box>
      </draw:frame>
      <draw:frame text:anchor-type="page" text:anchor-page-number="199" draw:z-index="530" draw:style-name="gr2" draw:text-style-name="P3" svg:width="3.135in" svg:height="0.1925in" svg:x="1.25in" svg:y="1.1874in">
        <draw:text-box>
          <text:p><text:span text:style-name="T3">7 - Please view the last page of this document .</text:span></text:p>
        </draw:text-box>
      </draw:frame>
      <draw:frame text:anchor-type="page" text:anchor-page-number="35" draw:z-index="531" draw:style-name="gr2" draw:text-style-name="P3" svg:width="5.0094in" svg:height="0.1925in" svg:x="1.75in" svg:y="0.998in">
        <draw:text-box>
          <text:p><text:span text:style-name="T3">If your spouse sends the completed statement as promised, do not send the </text:span></text:p>
        </draw:text-box>
      </draw:frame>
      <draw:frame text:anchor-type="page" text:anchor-page-number="149" draw:z-index="532" draw:style-name="gr2" draw:text-style-name="P3" svg:width="3.4039in" svg:height="0.1925in" svg:x="1.75in" svg:y="0.998in">
        <draw:text-box>
          <text:p><text:span text:style-name="T3">Other deductions from paycheck on monthly basis </text:span></text:p>
        </draw:text-box>
      </draw:frame>
      <draw:frame text:anchor-type="page" text:anchor-page-number="58" draw:z-index="533" draw:style-name="gr2" draw:text-style-name="P3" svg:width="4.5232in" svg:height="0.1925in" svg:x="2.75in" svg:y="0.998in">
        <draw:text-box>
          <text:p><text:span text:style-name="T3">An examination of the situation of the parties during their marriage </text:span></text:p>
        </draw:text-box>
      </draw:frame>
      <draw:frame text:anchor-type="page" text:anchor-page-number="93" draw:z-index="534" draw:style-name="gr2" draw:text-style-name="P3" svg:width="5.876in" svg:height="0.1925in" svg:x="1.25in" svg:y="1.378in">
        <draw:text-box>
          <text:p><text:span text:style-name="T3">whom a lawsuit has been filed. The initial court papers, which are filed in a lawsuit, are </text:span></text:p>
        </draw:text-box>
      </draw:frame>
      <draw:frame text:anchor-type="page" text:anchor-page-number="121" draw:z-index="535" draw:style-name="gr2" draw:text-style-name="P3" svg:width="4.6335in" svg:height="0.1925in" svg:x="2.25in" svg:y="1.378in">
        <draw:text-box>
          <text:p><text:span text:style-name="T4">day decisions affecting the child, including any medical or dental </text:span></text:p>
        </draw:text-box>
      </draw:frame>
      <draw:frame text:anchor-type="page" text:anchor-page-number="173" draw:z-index="536" draw:style-name="gr2" draw:text-style-name="P3" svg:width="0.0571in" svg:height="0.1925in" svg:x="5.25in" svg:y="0.998in">
        <draw:text-box>
          <text:p><text:span text:style-name="T3">)</text:span></text:p>
        </draw:text-box>
      </draw:frame>
      <draw:frame text:anchor-type="page" text:anchor-page-number="178" draw:z-index="537" draw:style-name="gr2" draw:text-style-name="P3" svg:width="1.8161in" svg:height="0.1925in" svg:x="1.75in" svg:y="0.998in">
        <draw:text-box>
          <text:p><text:span text:style-name="T3">Respondent [or Defendant]</text:span></text:p>
        </draw:text-box>
      </draw:frame>
      <draw:frame text:anchor-type="page" text:anchor-page-number="29" draw:z-index="538" draw:style-name="gr2" draw:text-style-name="P3" svg:width="5.465in" svg:height="0.1925in" svg:x="1.75in" svg:y="0.998in">
        <draw:text-box>
          <text:p><text:span text:style-name="T3">This is the basic paper that you will file to begin the divorce procedure. The most </text:span></text:p>
        </draw:text-box>
      </draw:frame>
      <draw:frame text:anchor-type="page" text:anchor-page-number="216" draw:z-index="539" draw:style-name="gr2" draw:text-style-name="P3" svg:width="5.8358in" svg:height="0.1925in" svg:x="1.25in" svg:y="1.1874in">
        <draw:text-box>
          <text:p><text:span text:style-name="T3">The spouse who files for dissolution of marriage must be a resident of Washington or a </text:span></text:p>
        </draw:text-box>
      </draw:frame>
      <draw:frame text:anchor-type="page" text:anchor-page-number="156" draw:z-index="540" draw:style-name="gr2" draw:text-style-name="P3" svg:width="4.3394in" svg:height="0.1925in" svg:x="1.75in" svg:y="0.998in">
        <draw:text-box>
          <text:p><text:span text:style-name="T3">Creditor __________________________________Balance due: </text:span></text:p>
        </draw:text-box>
      </draw:frame>
      <draw:frame text:anchor-type="page" text:anchor-page-number="194" draw:z-index="541" draw:style-name="gr2" draw:text-style-name="P3" svg:width="5.9862in" svg:height="0.1925in" svg:x="1.25in" svg:y="2.8945in">
        <draw:text-box>
          <text:p><text:span text:style-name="T3">Either spouse may file a dissolution of marriage if they are a resident. But the dissolution </text:span></text:p>
        </draw:text-box>
      </draw:frame>
      <draw:frame text:anchor-type="page" text:anchor-page-number="148" draw:z-index="542" draw:style-name="gr3" draw:text-style-name="P3" svg:width="0.0016in" svg:height="0.1925in" svg:x="3.7366in" svg:y="1.0146in">
        <draw:text-box>
          <text:p/>
        </draw:text-box>
      </draw:frame>
      <draw:frame text:anchor-type="page" text:anchor-page-number="4" draw:z-index="543" draw:style-name="gr2" draw:text-style-name="P3" svg:width="2.165in" svg:height="0.1925in" svg:x="3.1665in" svg:y="1.1917in">
        <draw:text-box>
          <text:p><text:span text:style-name="T4">MARRIAGE AND DIVORCE</text:span></text:p>
        </draw:text-box>
      </draw:frame>
      <draw:frame text:anchor-type="page" text:anchor-page-number="174" draw:z-index="544" draw:style-name="gr2" draw:text-style-name="P3" svg:width="4.6362in" svg:height="0.1925in" svg:x="1.5in" svg:y="1.1874in">
        <draw:text-box>
          <text:p><text:span text:style-name="T3">RESIDENCY. I have been a resident of and domiciled in the State of </text:span></text:p>
        </draw:text-box>
      </draw:frame>
      <draw:frame text:anchor-type="page" text:anchor-page-number="19" draw:z-index="545" draw:style-name="gr2" draw:text-style-name="P3" svg:width="4.4213in" svg:height="0.1925in" svg:x="2.75in" svg:y="0.998in">
        <draw:text-box>
          <text:p><text:span text:style-name="T3">Credit card statements, mortgage documents, and other credit and </text:span></text:p>
        </draw:text-box>
      </draw:frame>
      <draw:frame text:anchor-type="page" text:anchor-page-number="140" draw:z-index="546" draw:style-name="gr2" draw:text-style-name="P3" svg:width="5.615in" svg:height="0.1925in" svg:x="1.75in" svg:y="4.098in">
        <draw:text-box>
          <text:p><text:span text:style-name="T3">After you and your spouse have reached all of the necessary decisions, have chosen </text:span></text:p>
        </draw:text-box>
      </draw:frame>
      <draw:frame text:anchor-type="page" text:anchor-page-number="134" draw:z-index="547" draw:style-name="gr2" draw:text-style-name="P3" svg:width="5.5185in" svg:height="0.1925in" svg:x="1.75in" svg:y="2.2016in">
        <draw:text-box>
          <text:p><text:span text:style-name="T3">Most states have specific laws that allow a person to request that his or her former </text:span></text:p>
        </draw:text-box>
      </draw:frame>
      <draw:frame text:anchor-type="page" text:anchor-page-number="70" draw:z-index="548" draw:style-name="gr2" draw:text-style-name="P3" svg:width="5.5094in" svg:height="0.1925in" svg:x="1.75in" svg:y="0.998in">
        <draw:text-box>
          <text:p><text:span text:style-name="T3">Make sure you find out exactly what needs to be included in the final judgment or </text:span></text:p>
        </draw:text-box>
      </draw:frame>
      <draw:frame text:anchor-type="page" text:anchor-page-number="104" draw:z-index="549" draw:style-name="gr2" draw:text-style-name="P3" svg:width="5.278in" svg:height="0.1925in" svg:x="1.75in" svg:y="1.8217in">
        <draw:text-box>
          <text:p><text:span text:style-name="T3">This clause should be used if you and your spouse have agreed to a division of </text:span></text:p>
        </draw:text-box>
      </draw:frame>
      <draw:frame text:anchor-type="page" text:anchor-page-number="77" draw:z-index="550" draw:style-name="gr2" draw:text-style-name="P3" svg:width="5.4862in" svg:height="0.1925in" svg:x="1.75in" svg:y="1.378in">
        <draw:text-box>
          <text:p><text:span text:style-name="T3">card companies. You should advise all of your joint creditors of your divorce, and </text:span></text:p>
        </draw:text-box>
      </draw:frame>
      <draw:frame text:anchor-type="page" text:anchor-page-number="211" draw:z-index="551" draw:style-name="gr2" draw:text-style-name="P3" svg:width="4.8161in" svg:height="0.1925in" svg:x="1.25in" svg:y="1.1874in">
        <draw:text-box>
          <text:p><text:span text:style-name="T3">[Pennsylvania Consolidated Statutes Annotated, Title 23, Section 3104].</text:span></text:p>
        </draw:text-box>
      </draw:frame>
      <draw:frame text:anchor-type="page" text:anchor-page-number="45" draw:z-index="552" draw:style-name="gr2" draw:text-style-name="P3" svg:width="5.5335in" svg:height="0.1925in" svg:x="1.75in" svg:y="0.998in">
        <draw:text-box>
          <text:p><text:span text:style-name="T3">Check with the post office where he or she last lived to see if there is a forwarding </text:span></text:p>
        </draw:text-box>
      </draw:frame>
      <draw:frame text:anchor-type="page" text:anchor-page-number="71" draw:z-index="553" draw:style-name="gr2" draw:text-style-name="P3" svg:width="5.6134in" svg:height="0.1925in" svg:x="1.75in" svg:y="0.998in">
        <draw:text-box>
          <text:p><text:span text:style-name="T3">With the judge’s signature on the final judgment, you are now legally divorced, and </text:span></text:p>
        </draw:text-box>
      </draw:frame>
      <draw:frame text:anchor-type="page" text:anchor-page-number="162" draw:z-index="554" draw:style-name="gr2" draw:text-style-name="P3" svg:width="5.2039in" svg:height="0.1925in" svg:x="1.25in" svg:y="1.4445in">
        <draw:text-box>
          <text:p><text:span text:style-name="T3">In the __________________Court for __________________ County, State of</text:span></text:p>
        </draw:text-box>
      </draw:frame>
      <draw:frame text:anchor-type="page" text:anchor-page-number="51" draw:z-index="555" draw:style-name="gr2" draw:text-style-name="P3" svg:width="1.8551in" svg:height="0.1925in" svg:x="3.3264in" svg:y="4.0346in">
        <draw:text-box>
          <text:p><text:span text:style-name="T4">CONTESTED DIVORCE</text:span></text:p>
        </draw:text-box>
      </draw:frame>
      <draw:frame text:anchor-type="page" text:anchor-page-number="105" draw:z-index="556" draw:style-name="gr2" draw:text-style-name="P3" svg:width="4.9185in" svg:height="0.1925in" svg:x="2.25in" svg:y="1.378in">
        <draw:text-box>
          <text:p><text:span text:style-name="T1">___________________________________________________________</text:span></text:p>
        </draw:text-box>
      </draw:frame>
      <draw:frame text:anchor-type="page" text:anchor-page-number="112" draw:z-index="557" draw:style-name="gr2" draw:text-style-name="P3" svg:width="5.635in" svg:height="0.1925in" svg:x="1.25in" svg:y="1.0016in">
        <draw:text-box>
          <text:p><text:span text:style-name="T4">OPTION B: We both agree that, as alimony and maintenance, the__</text:span><text:span text:style-name="T2">husband or </text:span></text:p>
        </draw:text-box>
      </draw:frame>
      <draw:frame text:anchor-type="page" text:anchor-page-number="210" draw:z-index="558" draw:style-name="gr2" draw:text-style-name="P3" svg:width="5.5717in" svg:height="0.1925in" svg:x="1.25in" svg:y="1.378in">
        <draw:text-box>
          <text:p><text:span text:style-name="T3">1 - Use these exact words, all in capital letters: STATE OF OKLAHOMA, IN THE </text:span></text:p>
        </draw:text-box>
      </draw:frame>
      <draw:frame text:anchor-type="page" text:anchor-page-number="207" draw:z-index="559" draw:style-name="gr2" draw:text-style-name="P3" svg:width="4.598in" svg:height="0.1925in" svg:x="1.25in" svg:y="1.1874in">
        <draw:text-box>
          <text:p><text:span text:style-name="T3">resides. [New Mexico Statutes Annotated; Article 4, Section 40-4-5].</text:span></text:p>
        </draw:text-box>
      </draw:frame>
      <draw:frame text:anchor-type="page" text:anchor-page-number="12" draw:z-index="560" draw:style-name="gr2" draw:text-style-name="P3" svg:width="4.8953in" svg:height="0.1925in" svg:x="1.75in" svg:y="0.998in">
        <draw:text-box>
          <text:p><text:span text:style-name="T3">Talk to the secretary. Your lawyer’s secretary can be a valuable source of </text:span></text:p>
        </draw:text-box>
      </draw:frame>
      <draw:frame text:anchor-type="page" text:anchor-page-number="163" draw:z-index="561" draw:style-name="gr2" draw:text-style-name="P3" svg:width="4.9425in" svg:height="0.1925in" svg:x="1.8063in" svg:y="1.378in">
        <draw:text-box>
          <text:p><text:span text:style-name="T3">This action is brought by ___________________ Petitioner [or Plaintiff], </text:span></text:p>
        </draw:text-box>
      </draw:frame>
      <draw:frame text:anchor-type="page" text:anchor-page-number="188" draw:z-index="562" draw:style-name="gr2" draw:text-style-name="P3" svg:width="5.6843in" svg:height="0.1925in" svg:x="1.5in" svg:y="1.1874in">
        <draw:text-box>
          <text:p><text:span text:style-name="T3">That all necessary residency requirements and prerequisites of law have been legally </text:span></text:p>
        </draw:text-box>
      </draw:frame>
      <draw:frame text:anchor-type="page" text:anchor-page-number="189" draw:z-index="563" draw:style-name="gr2" draw:text-style-name="P3" svg:width="5.3858in" svg:height="0.1925in" svg:x="1.5in" svg:y="0.998in">
        <draw:text-box>
          <text:p><text:span text:style-name="T3">[Include if appropriate]: That the Petitioner's [or Plaintiff's] (or Respondent's [or </text:span></text:p>
        </draw:text-box>
      </draw:frame>
      <draw:frame text:anchor-type="page" text:anchor-page-number="114" draw:z-index="564" draw:style-name="gr2" draw:text-style-name="P3" svg:width="4.7567in" svg:height="0.1925in" svg:x="2.25in" svg:y="1.0016in">
        <draw:text-box>
          <text:p><text:span text:style-name="T4">We both agree that neither of us shall remain as the beneficiary on </text:span></text:p>
        </draw:text-box>
      </draw:frame>
      <draw:frame text:anchor-type="page" text:anchor-page-number="205" draw:z-index="565" draw:style-name="gr2" draw:text-style-name="P3" svg:width="5.7362in" svg:height="0.1925in" svg:x="1.25in" svg:y="1.1874in">
        <draw:text-box>
          <text:p><text:span text:style-name="T3">breakdown of the marriage. [Revised Statutes of Nebraska; Chapter 42, Section 361] .</text:span></text:p>
        </draw:text-box>
      </draw:frame>
      <draw:frame text:anchor-type="page" text:anchor-page-number="212" draw:z-index="566" draw:style-name="gr2" draw:text-style-name="P3" svg:width="1.3685in" svg:height="0.1925in" svg:x="1.25in" svg:y="1.1874in">
        <draw:text-box>
          <text:p><text:span text:style-name="T3">COURT, DIVISION</text:span></text:p>
        </draw:text-box>
      </draw:frame>
      <draw:frame text:anchor-type="page" text:anchor-page-number="133" draw:z-index="567" draw:style-name="gr2" draw:text-style-name="P3" svg:width="5.4213in" svg:height="0.1925in" svg:x="1.75in" svg:y="1.8217in">
        <draw:text-box>
          <text:p><text:span text:style-name="T3">The following clause may be used to define your various decisions regarding the </text:span></text:p>
        </draw:text-box>
      </draw:frame>
      <draw:frame text:anchor-type="page" text:anchor-page-number="102" draw:z-index="568" draw:style-name="gr2" draw:text-style-name="P3" svg:width="3.1004in" svg:height="0.1925in" svg:x="1.25in" svg:y="1.378in">
        <draw:text-box>
          <text:p><text:span text:style-name="T4">valuable consideration, we agree as follows:</text:span></text:p>
        </draw:text-box>
      </draw:frame>
      <draw:frame text:anchor-type="page" text:anchor-page-number="161" draw:z-index="569" draw:style-name="gr2" draw:text-style-name="P3" svg:width="5.3406in" svg:height="0.1925in" svg:x="1.75in" svg:y="0.998in">
        <draw:text-box>
          <text:p><text:span text:style-name="T3">This document or a close variation of it, as prepared below, should be generally </text:span></text:p>
        </draw:text-box>
      </draw:frame>
      <draw:frame text:anchor-type="page" text:anchor-page-number="184" draw:z-index="570" draw:style-name="gr2" draw:text-style-name="P3" svg:width="5.2634in" svg:height="0.1925in" svg:x="1.75in" svg:y="2.5811in">
        <draw:text-box>
          <text:p><text:span text:style-name="T3">This particular document is actually the ultimate goal your are seeking in your </text:span></text:p>
        </draw:text-box>
      </draw:frame>
      <draw:frame text:anchor-type="page" text:anchor-page-number="103" draw:z-index="571" draw:style-name="gr2" draw:text-style-name="P3" svg:width="4.1343in" svg:height="0.1925in" svg:x="1.25in" svg:y="1.378in">
        <draw:text-box>
          <text:p><text:span text:style-name="T3">clause that nearly describes your agreement with your spouse.</text:span></text:p>
        </draw:text-box>
      </draw:frame>
      <draw:frame text:anchor-type="page" text:anchor-page-number="139" draw:z-index="572" draw:style-name="gr2" draw:text-style-name="P3" svg:width="0.3071in" svg:height="0.1925in" svg:x="1.25in" svg:y="1.3846in">
        <draw:text-box>
          <text:p><text:span text:style-name="T4">O n</text:span><text:span text:style-name="T3"> </text:span></text:p>
        </draw:text-box>
      </draw:frame>
      <draw:frame text:anchor-type="page" text:anchor-page-number="169" draw:z-index="573" draw:style-name="gr2" draw:text-style-name="P3" svg:width="5.574in" svg:height="0.1925in" svg:x="1.5in" svg:y="1.1874in">
        <draw:text-box>
          <text:p><text:span text:style-name="T3">That a Divorce [or Dissolution of Marriage (check in Appendix)] be granted by the </text:span></text:p>
        </draw:text-box>
      </draw:frame>
      <draw:frame text:anchor-type="page" text:anchor-page-number="78" draw:z-index="574" draw:style-name="gr2" draw:text-style-name="P3" svg:width="5.0787in" svg:height="0.1925in" svg:x="1.75in" svg:y="1.378in">
        <draw:text-box>
          <text:p><text:span text:style-name="T3">the debt. Be sure to notify the lender of any address or billing changes. Any </text:span></text:p>
        </draw:text-box>
      </draw:frame>
      <draw:frame text:anchor-type="page" text:anchor-page-number="168" draw:z-index="575" draw:style-name="gr2" draw:text-style-name="P3" svg:width="3.9913in" svg:height="0.1925in" svg:x="1.5in" svg:y="1.378in">
        <draw:text-box>
          <text:p><text:span text:style-name="T3">future modification of any judgment or decree in this cause.</text:span></text:p>
        </draw:text-box>
      </draw:frame>
      <draw:frame text:anchor-type="page" text:anchor-page-number="11" draw:z-index="576" draw:style-name="gr2" draw:text-style-name="P3" svg:width="2.9307in" svg:height="0.1925in" svg:x="1.75in" svg:y="0.998in">
        <draw:text-box>
          <text:p><text:span text:style-name="T3">Do I feel comfortable talking to the lawyer?</text:span></text:p>
        </draw:text-box>
      </draw:frame>
      <draw:frame text:anchor-type="page" text:anchor-page-number="20" draw:z-index="577" draw:style-name="gr2" draw:text-style-name="P3" svg:width="5.1606in" svg:height="0.1925in" svg:x="1.75in" svg:y="0.998in">
        <draw:text-box>
          <text:p><text:span text:style-name="T3">Each party will keep his or her nonmarital property, then the court will apply </text:span></text:p>
        </draw:text-box>
      </draw:frame>
      <draw:frame text:anchor-type="page" text:anchor-page-number="44" draw:z-index="578" draw:style-name="gr2" draw:text-style-name="P3" svg:width="0.8669in" svg:height="0.1925in" svg:x="1.25in" svg:y="1.378in">
        <draw:text-box>
          <text:p><text:span text:style-name="T3">in your state.</text:span></text:p>
        </draw:text-box>
      </draw:frame>
      <draw:frame text:anchor-type="page" text:anchor-page-number="206" draw:z-index="579" draw:style-name="gr2" draw:text-style-name="P3" svg:width="3.3807in" svg:height="0.1925in" svg:x="1.25in" svg:y="1.1874in">
        <draw:text-box>
          <text:p><text:span text:style-name="T3">Statutes Annotated; Chapters 458:5, 458:6, 458:9].</text:span></text:p>
        </draw:text-box>
      </draw:frame>
      <draw:frame text:anchor-type="page" text:anchor-page-number="113" draw:z-index="580" draw:style-name="gr2" draw:text-style-name="P3" svg:width="5.937in" svg:height="0.1925in" svg:x="1.25in" svg:y="1.378in">
        <draw:text-box>
          <text:p><text:span text:style-name="T3">property settlement. To be fair, this alimony lump-sum payment should be taken out of a </text:span></text:p>
        </draw:text-box>
      </draw:frame>
      <draw:frame text:anchor-type="page" text:anchor-page-number="16" draw:z-index="581" draw:style-name="gr2" draw:text-style-name="P3" svg:width="3.4217in" svg:height="0.1925in" svg:x="1.25in" svg:y="1.378in">
        <draw:text-box>
          <text:p><text:span text:style-name="T3">same result with an uncontested divorce procedure.</text:span></text:p>
        </draw:text-box>
      </draw:frame>
      <draw:frame text:anchor-type="page" text:anchor-page-number="187" draw:z-index="582" draw:style-name="gr2" draw:text-style-name="P3" svg:width="1.5059in" svg:height="0.1925in" svg:x="1.75in" svg:y="0.998in">
        <draw:text-box>
          <text:p><text:span text:style-name="T3">And in the interest of: </text:span></text:p>
        </draw:text-box>
      </draw:frame>
      <draw:frame text:anchor-type="page" text:anchor-page-number="165" draw:z-index="583" draw:style-name="gr2" draw:text-style-name="P3" svg:width="5.8323in" svg:height="0.1925in" svg:x="1.5in" svg:y="1.1874in">
        <draw:text-box>
          <text:p><text:span text:style-name="T3">RESIDENCY. Petitioner [or Plaintiff] has been a resident of and domiciled in the State </text:span></text:p>
        </draw:text-box>
      </draw:frame>
      <draw:frame text:anchor-type="page" text:anchor-page-number="138" draw:z-index="584" draw:style-name="gr2" draw:text-style-name="P3" svg:width="2.4185in" svg:height="0.1925in" svg:x="4.75in" svg:y="0.998in">
        <draw:text-box>
          <text:p><text:span text:style-name="T3">_____________________________</text:span></text:p>
        </draw:text-box>
      </draw:frame>
      <draw:frame text:anchor-type="page" text:anchor-page-number="49" draw:z-index="585" draw:style-name="gr2" draw:text-style-name="P3" svg:width="5.4858in" svg:height="0.1925in" svg:x="1.75in" svg:y="0.998in">
        <draw:text-box>
          <text:p><text:span text:style-name="T3">Marital Settlement Agreement. If you and your spouse can agree, and can prepare </text:span></text:p>
        </draw:text-box>
      </draw:frame>
      <draw:polygon text:anchor-type="page" text:anchor-page-number="166" draw:z-index="586" draw:style-name="gr1" draw:text-style-name="P2" svg:width="0.5004in" svg:height="0.3799in" svg:x="1.25in" svg:y="1.7598in" svg:viewBox="0 0 1272 966" draw:points="0,966 1272,966 1272,0 0,0">
        <text:p/>
      </draw:polygon>
      <draw:frame text:anchor-type="page" text:anchor-page-number="110" draw:z-index="587" draw:style-name="gr2" draw:text-style-name="P3" svg:width="4.8705in" svg:height="0.1925in" svg:x="2.25in" svg:y="1.0016in">
        <draw:text-box>
          <text:p><text:span text:style-name="T4">After careful consideration of our circumstances and all of the other </text:span></text:p>
        </draw:text-box>
      </draw:frame>
      <draw:frame text:anchor-type="page" text:anchor-page-number="108" draw:z-index="588" draw:style-name="gr2" draw:text-style-name="P3" svg:width="5.7504in" svg:height="0.1925in" svg:x="1.25in" svg:y="1.378in">
        <draw:text-box>
          <text:p><text:span text:style-name="T3">hold the other liable for the debts (hold harmless and indemnify). It also provides that </text:span></text:p>
        </draw:text-box>
      </draw:frame>
      <draw:frame text:anchor-type="page" text:anchor-page-number="47" draw:z-index="589" draw:style-name="gr2" draw:text-style-name="P3" svg:width="5.4106in" svg:height="0.1925in" svg:x="1.75in" svg:y="0.998in">
        <draw:text-box>
          <text:p><text:span text:style-name="T3">If your spouse files an answer, the first thing you should do is to read the answer </text:span></text:p>
        </draw:text-box>
      </draw:frame>
      <draw:frame text:anchor-type="page" text:anchor-page-number="208" draw:z-index="590" draw:style-name="gr2" draw:text-style-name="P3" svg:width="3.8949in" svg:height="0.1925in" svg:x="1.25in" svg:y="1.1874in">
        <draw:text-box>
          <text:p><text:span text:style-name="T3">3 - Use the word "Plaintiff". Be sure the "P" is capitalized.</text:span></text:p>
        </draw:text-box>
      </draw:frame>
      <draw:frame text:anchor-type="page" text:anchor-page-number="73" draw:z-index="591" draw:style-name="gr2" draw:text-style-name="P3" svg:width="1.6398in" svg:height="0.1925in" svg:x="1.25in" svg:y="1.378in">
        <draw:text-box>
          <text:p><text:span text:style-name="T3">financial issues is easier.</text:span></text:p>
        </draw:text-box>
      </draw:frame>
      <draw:frame text:anchor-type="page" text:anchor-page-number="74" draw:z-index="592" draw:style-name="gr2" draw:text-style-name="P3" svg:width="5.3677in" svg:height="0.1925in" svg:x="1.75in" svg:y="0.998in">
        <draw:text-box>
          <text:p><text:span text:style-name="T3">Write down what you see as the solution to all these “problems,” such as a clear </text:span></text:p>
        </draw:text-box>
      </draw:frame>
      <draw:frame text:anchor-type="page" text:anchor-page-number="15" draw:z-index="593" draw:style-name="gr2" draw:text-style-name="P3" svg:width="5.3169in" svg:height="0.1925in" svg:x="1.25in" svg:y="1.3811in">
        <draw:text-box>
          <text:p><text:span text:style-name="T3">psychologist) who has examined your spouse; or someone with official records </text:span></text:p>
        </draw:text-box>
      </draw:frame>
      <draw:frame text:anchor-type="page" text:anchor-page-number="48" draw:z-index="594" draw:style-name="gr2" draw:text-style-name="P3" svg:width="3.9031in" svg:height="0.1925in" svg:x="2.2835in" svg:y="4.0717in">
        <draw:text-box>
          <text:p><text:span text:style-name="T4">HOW TO ANSWER A COMPLAINT FOR DIVORCE</text:span></text:p>
        </draw:text-box>
      </draw:frame>
      <draw:frame text:anchor-type="page" text:anchor-page-number="209" draw:z-index="595" draw:style-name="gr2" draw:text-style-name="P3" svg:width="3.163in" svg:height="0.1925in" svg:x="1.25in" svg:y="1.1874in">
        <draw:text-box>
          <text:p><text:span text:style-name="T3">7 – Please view the last page of this document .</text:span></text:p>
        </draw:text-box>
      </draw:frame>
      <draw:frame text:anchor-type="page" text:anchor-page-number="186" draw:z-index="596" draw:style-name="gr2" draw:text-style-name="P3" svg:width="1.9185in" svg:height="0.1925in" svg:x="1.25in" svg:y="4.7874in">
        <draw:text-box>
          <text:p><text:span text:style-name="T3">_______________________</text:span></text:p>
        </draw:text-box>
      </draw:frame>
      <draw:frame text:anchor-type="page" text:anchor-page-number="109" draw:z-index="597" draw:style-name="gr2" draw:text-style-name="P3" svg:width="5.9185in" svg:height="0.1925in" svg:x="1.25in" svg:y="1.378in">
        <draw:text-box>
          <text:p><text:span text:style-name="T3">_______________________________________________________________________</text:span></text:p>
        </draw:text-box>
      </draw:frame>
      <draw:frame text:anchor-type="page" text:anchor-page-number="137" draw:z-index="598" draw:style-name="gr2" draw:text-style-name="P3" svg:width="5.3571in" svg:height="0.1925in" svg:x="1.25in" svg:y="1.378in">
        <draw:text-box>
          <text:p><text:span text:style-name="T4">We each fully understand our rights and we each consider the terms of this </text:span></text:p>
        </draw:text-box>
      </draw:frame>
      <draw:frame text:anchor-type="page" text:anchor-page-number="75" draw:z-index="599" draw:style-name="gr2" draw:text-style-name="P3" svg:width="5.9677in" svg:height="0.1925in" svg:x="1.25in" svg:y="1.378in">
        <draw:text-box>
          <text:p><text:span text:style-name="T3">it is about the welfare and well being of your children. If you keep this perspective in the </text:span></text:p>
        </draw:text-box>
      </draw:frame>
      <draw:frame text:anchor-type="page" text:anchor-page-number="50" draw:z-index="600" draw:style-name="gr2" draw:text-style-name="P3" svg:width="5.285in" svg:height="0.1925in" svg:x="1.75in" svg:y="1.378in">
        <draw:text-box>
          <text:p><text:span text:style-name="T3">an answer, or grant the motion and tell your spouse when to file the paper with </text:span></text:p>
        </draw:text-box>
      </draw:frame>
      <draw:frame text:anchor-type="page" text:anchor-page-number="135" draw:z-index="601" draw:style-name="gr2" draw:text-style-name="P3" svg:width="0.9878in" svg:height="0.1925in" svg:x="6.0335in" svg:y="1.0016in">
        <draw:text-box>
          <text:p><text:span text:style-name="T3">be included in </text:span></text:p>
        </draw:text-box>
      </draw:frame>
      <draw:frame text:anchor-type="page" text:anchor-page-number="106" draw:z-index="602" draw:style-name="gr2" draw:text-style-name="P3" svg:width="4.9185in" svg:height="0.1925in" svg:x="2.25in" svg:y="1.378in">
        <draw:text-box>
          <text:p><text:span text:style-name="T3">___________________________________________________________</text:span></text:p>
        </draw:text-box>
      </draw:frame>
      <draw:frame text:anchor-type="page" text:anchor-page-number="76" draw:z-index="603" draw:style-name="gr2" draw:text-style-name="P3" svg:width="5.287in" svg:height="0.1925in" svg:x="1.75in" svg:y="0.998in">
        <draw:text-box>
          <text:p><text:span text:style-name="T3">Below is a checklist for you to use to make sure that you actually complete the </text:span></text:p>
        </draw:text-box>
      </draw:frame>
      <draw:frame text:anchor-type="page" text:anchor-page-number="185" draw:z-index="604" draw:style-name="gr2" draw:text-style-name="P3" svg:width="5.5921in" svg:height="0.1925in" svg:x="1.75in" svg:y="0.998in">
        <draw:text-box>
          <text:p><text:span text:style-name="T3">Judges in some localities may require that the actual judgment or decree contain all </text:span></text:p>
        </draw:text-box>
      </draw:frame>
      <draw:frame text:anchor-type="page" text:anchor-page-number="13" draw:z-index="605" draw:style-name="gr2" draw:text-style-name="P3" svg:width="2.8213in" svg:height="0.1925in" svg:x="2.8429in" svg:y="4.7917in">
        <draw:text-box>
          <text:p><text:span text:style-name="T4">TYPES OF DIVORCE PROCEDURES</text:span></text:p>
        </draw:text-box>
      </draw:frame>
      <draw:frame text:anchor-type="page" text:anchor-page-number="46" draw:z-index="606" draw:style-name="gr2" draw:text-style-name="P3" svg:width="5.8394in" svg:height="0.1925in" svg:x="1.25in" svg:y="1.378in">
        <draw:text-box>
          <text:p><text:span text:style-name="T3">Yellow Pages listings under “Newspapers,” and call several of the smaller ones in your </text:span></text:p>
        </draw:text-box>
      </draw:frame>
      <draw:frame text:anchor-type="page" text:anchor-page-number="18" draw:z-index="607" draw:style-name="gr2" draw:text-style-name="P3" svg:width="5.4161in" svg:height="0.1925in" svg:x="1.75in" svg:y="1.3752in">
        <draw:text-box>
          <text:p><text:span text:style-name="T3">It is extremely important that you collect all of the financial information you can </text:span></text:p>
        </draw:text-box>
      </draw:frame>
      <draw:frame text:anchor-type="page" text:anchor-page-number="52" draw:z-index="608" draw:style-name="gr2" draw:text-style-name="P3" svg:width="5.2378in" svg:height="0.1925in" svg:x="1.75in" svg:y="0.998in">
        <draw:text-box>
          <text:p><text:span text:style-name="T3">You may have to pay extra attention to make sure that your spouse is properly </text:span></text:p>
        </draw:text-box>
      </draw:frame>
      <draw:frame text:anchor-type="page" text:anchor-page-number="107" draw:z-index="609" draw:style-name="gr2" draw:text-style-name="P3" svg:width="5.4185in" svg:height="0.1925in" svg:x="1.75in" svg:y="0.998in">
        <draw:text-box>
          <text:p><text:span text:style-name="T3">_________________________________________________________________</text:span></text:p>
        </draw:text-box>
      </draw:frame>
      <draw:frame text:anchor-type="page" text:anchor-page-number="167" draw:z-index="610" draw:style-name="gr2" draw:text-style-name="P3" svg:width="5.7177in" svg:height="0.1925in" svg:x="1.5in" svg:y="1.1874in">
        <draw:text-box>
          <text:p><text:span text:style-name="T3">GROUNDS. [In a complete sentence, state the grounds which apply to your situation </text:span></text:p>
        </draw:text-box>
      </draw:frame>
      <draw:frame text:anchor-type="page" text:anchor-page-number="111" draw:z-index="611" draw:style-name="gr2" draw:text-style-name="P3" svg:width="5.8606in" svg:height="0.1925in" svg:x="1.25in" svg:y="1.378in">
        <draw:text-box>
          <text:p><text:span text:style-name="T3">changed circumstances in the lives of either spouse, you should allow for a future court </text:span></text:p>
        </draw:text-box>
      </draw:frame>
      <draw:frame text:anchor-type="page" text:anchor-page-number="17" draw:z-index="612" draw:style-name="gr2" draw:text-style-name="P3" svg:width="1.4571in" svg:height="0.1925in" svg:x="3.5193in" svg:y="5.928in">
        <draw:text-box>
          <text:p><text:span text:style-name="T4">YOUR SITUATION</text:span></text:p>
        </draw:text-box>
      </draw:frame>
      <draw:frame text:anchor-type="page" text:anchor-page-number="14" draw:z-index="613" draw:style-name="gr2" draw:text-style-name="P3" svg:width="5.6594in" svg:height="0.1925in" svg:x="1.25in" svg:y="1.3811in">
        <draw:text-box>
          <text:p><text:span text:style-name="T3">language common in your state), and briefly tell the judge why you don’t want to be </text:span></text:p>
        </draw:text-box>
      </draw:frame>
      <draw:frame text:anchor-type="page" text:anchor-page-number="72" draw:z-index="614" draw:style-name="gr2" draw:text-style-name="P3" svg:width="4.0142in" svg:height="0.1925in" svg:x="2.75in" svg:y="0.998in">
        <draw:text-box>
          <text:p><text:span text:style-name="T3">Meeting the children’s medical, psychological, educational, </text:span></text:p>
        </draw:text-box>
      </draw:frame>
      <draw:frame text:anchor-type="page" text:anchor-page-number="136" draw:z-index="615" draw:style-name="gr2" draw:text-style-name="P3" svg:width="4.8752in" svg:height="0.1925in" svg:x="2.25in" svg:y="1.1874in">
        <draw:text-box>
          <text:p><text:span text:style-name="T3">That you both want the terms of your marital settlement agreement to be </text:span></text:p>
        </draw:text-box>
      </draw:frame>
      <draw:frame text:anchor-type="page" text:anchor-page-number="143" draw:z-index="616" draw:style-name="gr2" draw:text-style-name="P3" svg:width="5.4185in" svg:height="0.1925in" svg:x="1.5in" svg:y="1.378in">
        <draw:text-box>
          <text:p><text:span text:style-name="T3">have 3 identical unsigned "original" documents. Each document will consist of a </text:span></text:p>
        </draw:text-box>
      </draw:frame>
      <draw:frame text:anchor-type="page" text:anchor-page-number="190" draw:z-index="617" draw:style-name="gr2" draw:text-style-name="P3" svg:width="5.5461in" svg:height="0.1925in" svg:x="1.75in" svg:y="1.4445in">
        <draw:text-box>
          <text:p><text:span text:style-name="T3">Most states require that a certificate be filed upon the granting of the final divorce. </text:span></text:p>
        </draw:text-box>
      </draw:frame>
      <draw:frame text:anchor-type="page" text:anchor-page-number="101" draw:z-index="618" draw:style-name="gr2" draw:text-style-name="P3" svg:width="5.0559in" svg:height="0.1925in" svg:x="2.25in" svg:y="1.0016in">
        <draw:text-box>
          <text:p><text:span text:style-name="T4">As a result of disputes and serious difficulties, we sincerely believe that </text:span></text:p>
        </draw:text-box>
      </draw:frame>
      <draw:frame text:anchor-type="page" text:anchor-page-number="160" draw:z-index="619" draw:style-name="gr2" draw:text-style-name="P3" svg:width="0.585in" svg:height="0.1925in" svg:x="1.75in" svg:y="1.378in">
        <draw:text-box>
          <text:p><text:span text:style-name="T3">_______</text:span></text:p>
        </draw:text-box>
      </draw:frame>
      <draw:frame text:anchor-type="page" text:anchor-page-number="115" draw:z-index="620" draw:style-name="gr2" draw:text-style-name="P3" svg:width="1.2949in" svg:height="0.1925in" svg:x="2.1098in" svg:y="1.0016in">
        <draw:text-box>
          <text:p><text:span text:style-name="T4">We agree that the</text:span><text:span text:style-name="T3"> </text:span></text:p>
        </draw:text-box>
      </draw:frame>
      <draw:frame text:anchor-type="page" text:anchor-page-number="204" draw:z-index="621" draw:style-name="gr2" draw:text-style-name="P3" svg:width="5.287in" svg:height="0.1925in" svg:x="1.25in" svg:y="1.1874in">
        <draw:text-box>
          <text:p><text:span text:style-name="T3">1 - Use these exact words, all in capital letters: IN THE CIRCUIT COURT OF </text:span></text:p>
        </draw:text-box>
      </draw:frame>
      <draw:frame text:anchor-type="page" text:anchor-page-number="80" draw:z-index="622" draw:style-name="gr2" draw:text-style-name="P3" svg:width="5.9657in" svg:height="0.1925in" svg:x="1.25in" svg:y="1.378in">
        <draw:text-box>
          <text:p><text:span text:style-name="T3">situation is different if children are involved. There will be continued contact with an ex -</text:span></text:p>
        </draw:text-box>
      </draw:frame>
      <draw:frame text:anchor-type="page" text:anchor-page-number="213" draw:z-index="623" draw:style-name="gr2" draw:text-style-name="P3" svg:width="5.9161in" svg:height="0.1925in" svg:x="1.25in" svg:y="1.1874in">
        <draw:text-box>
          <text:p><text:span text:style-name="T3">have caused the irretrievable breakdown of the marriage. [South Dakota Codified Laws, </text:span></text:p>
        </draw:text-box>
      </draw:frame>
      <draw:polygon text:anchor-type="page" text:anchor-page-number="42" draw:z-index="624" draw:style-name="gr1" draw:text-style-name="P2" svg:width="0.5004in" svg:height="0.3799in" svg:x="1.25in" svg:y="2.1331in" svg:viewBox="0 0 1272 966" draw:points="0,966 1272,966 1272,0 0,0">
        <text:p/>
      </draw:polygon>
      <draw:frame text:anchor-type="page" text:anchor-page-number="22" draw:z-index="625" draw:style-name="gr2" draw:text-style-name="P3" svg:width="4.0213in" svg:height="0.1925in" svg:x="2.75in" svg:y="0.998in">
        <draw:text-box>
          <text:p><text:span text:style-name="T3">Your spouse should get the items only used by your spouse .</text:span></text:p>
        </draw:text-box>
      </draw:frame>
      <draw:frame text:anchor-type="page" text:anchor-page-number="183" draw:z-index="626" draw:style-name="gr2" draw:text-style-name="P3" svg:width="0.724in" svg:height="0.1925in" svg:x="2.25in" svg:y="1.378in">
        <draw:text-box>
          <text:p><text:span text:style-name="T3">[signature]</text:span></text:p>
        </draw:text-box>
      </draw:frame>
      <draw:frame text:anchor-type="page" text:anchor-page-number="68" draw:z-index="627" draw:style-name="gr2" draw:text-style-name="P3" svg:width="0.1185in" svg:height="0.163in" svg:x="1.25in" svg:y="1.7819in">
        <draw:text-box>
          <text:p><text:span text:style-name="T6">1)</text:span></text:p>
        </draw:text-box>
      </draw:frame>
      <draw:polygon text:anchor-type="page" text:anchor-page-number="100" draw:z-index="628" draw:style-name="gr1" draw:text-style-name="P2" svg:width="0.4996in" svg:height="0.3764in" svg:x="1.75in" svg:y="1in" svg:viewBox="0 0 1270 957" draw:points="0,957 1270,957 1270,0 0,0">
        <text:p/>
      </draw:polygon>
      <draw:frame text:anchor-type="page" text:anchor-page-number="132" draw:z-index="629" draw:style-name="gr2" draw:text-style-name="P3" svg:width="5.1142in" svg:height="0.1925in" svg:x="1.75in" svg:y="0.998in">
        <draw:text-box>
          <text:p><text:span text:style-name="T3">Finally, a general clause is provided for those parents who wish to provide a </text:span></text:p>
        </draw:text-box>
      </draw:frame>
      <draw:frame text:anchor-type="page" text:anchor-page-number="54" draw:z-index="630" draw:style-name="gr2" draw:text-style-name="P3" svg:width="5.535in" svg:height="0.1925in" svg:x="1.75in" svg:y="0.998in">
        <draw:text-box>
          <text:p><text:span text:style-name="T3">The item is nonmarital property, or was acquired by you either before marriage, or </text:span></text:p>
        </draw:text-box>
      </draw:frame>
      <draw:frame text:anchor-type="page" text:anchor-page-number="21" draw:z-index="631" draw:style-name="gr2" draw:text-style-name="P3" svg:width="4.5051in" svg:height="0.1925in" svg:x="2.75in" svg:y="0.998in">
        <draw:text-box>
          <text:p><text:span text:style-name="T3">Jewelry and other valuable. Don’t list costume jewelry, or personal </text:span></text:p>
        </draw:text-box>
      </draw:frame>
      <draw:frame text:anchor-type="page" text:anchor-page-number="191" draw:z-index="632" draw:style-name="gr2" draw:text-style-name="P3" svg:width="0.8441in" svg:height="0.1925in" svg:x="1.25in" svg:y="2.2681in">
        <draw:text-box>
          <text:p><text:span text:style-name="T3">ALABAMA</text:span></text:p>
        </draw:text-box>
      </draw:frame>
      <draw:frame text:anchor-type="page" text:anchor-page-number="9" draw:z-index="633" draw:style-name="gr2" draw:text-style-name="P3" svg:width="5.5307in" svg:height="0.1925in" svg:x="1.75in" svg:y="1.378in">
        <draw:text-box>
          <text:p><text:span text:style-name="T3">Judges and other lawyers will take you seriously. Most judges want both parties to </text:span></text:p>
        </draw:text-box>
      </draw:frame>
      <draw:frame text:anchor-type="page" text:anchor-page-number="116" draw:z-index="634" draw:style-name="gr2" draw:text-style-name="P3" svg:width="5.5831in" svg:height="0.1925in" svg:x="1.75in" svg:y="0.998in">
        <draw:text-box>
          <text:p><text:span text:style-name="T3">The following clause is a very simplified and straightforward agreement relating to </text:span></text:p>
        </draw:text-box>
      </draw:frame>
      <draw:frame text:anchor-type="page" text:anchor-page-number="144" draw:z-index="635" draw:style-name="gr2" draw:text-style-name="P3" svg:width="4.9598in" svg:height="0.1925in" svg:x="1.75in" svg:y="0.998in">
        <draw:text-box>
          <text:p><text:span text:style-name="T3">You should each retain one of the complete signed original copies of your </text:span></text:p>
        </draw:text-box>
      </draw:frame>
      <draw:frame text:anchor-type="page" text:anchor-page-number="171" draw:z-index="636" draw:style-name="gr2" draw:text-style-name="P3" svg:width="5.178in" svg:height="0.1925in" svg:x="1.75in" svg:y="0.998in">
        <draw:text-box>
          <text:p><text:span text:style-name="T3">By this document, the spouse who is not designated as the petitioner/plaintiff </text:span></text:p>
        </draw:text-box>
      </draw:frame>
      <draw:frame text:anchor-type="page" text:anchor-page-number="81" draw:z-index="637" draw:style-name="gr2" draw:text-style-name="P3" svg:width="5.7594in" svg:height="0.1925in" svg:x="1.25in" svg:y="1.378in">
        <draw:text-box>
          <text:p><text:span text:style-name="T3">to receive the support. “Wages” are broadly defined to include income from pensions, </text:span></text:p>
        </draw:text-box>
      </draw:frame>
      <draw:frame text:anchor-type="page" text:anchor-page-number="203" draw:z-index="638" draw:style-name="gr2" draw:text-style-name="P3" svg:width="0.8906in" svg:height="0.1925in" svg:x="1.25in" svg:y="1.1874in">
        <draw:text-box>
          <text:p><text:span text:style-name="T3">MARRIAGE</text:span></text:p>
        </draw:text-box>
      </draw:frame>
      <draw:frame text:anchor-type="page" text:anchor-page-number="23" draw:z-index="639" draw:style-name="gr2" draw:text-style-name="P3" svg:width="5.424in" svg:height="0.1925in" svg:x="1.75in" svg:y="0.998in">
        <draw:text-box>
          <text:p><text:span text:style-name="T3">Traditionally, only the wife could get alimony from her husband. But today most </text:span></text:p>
        </draw:text-box>
      </draw:frame>
      <draw:frame text:anchor-type="page" text:anchor-page-number="41" draw:z-index="640" draw:style-name="gr2" draw:text-style-name="P3" svg:width="5.8232in" svg:height="0.1925in" svg:x="1.25in" svg:y="1.378in">
        <draw:text-box>
          <text:p><text:span text:style-name="T3">your spouse can’t hide them and deny that they ever existed. However, do not take this </text:span></text:p>
        </draw:text-box>
      </draw:frame>
      <draw:frame text:anchor-type="page" text:anchor-page-number="131" draw:z-index="641" draw:style-name="gr2" draw:text-style-name="P3" svg:width="6.0335in" svg:height="0.1925in" svg:x="1.25in" svg:y="1.378in">
        <draw:text-box>
          <text:p><text:span text:style-name="T3">the event of death of the paying parent. The health insurance protection provides the child </text:span></text:p>
        </draw:text-box>
      </draw:frame>
      <draw:frame text:anchor-type="page" text:anchor-page-number="159" draw:z-index="642" draw:style-name="gr2" draw:text-style-name="P3" svg:width="1.5248in" svg:height="0.1925in" svg:x="1.25in" svg:y="1.378in">
        <draw:text-box>
          <text:p><text:span text:style-name="T3">following information:</text:span></text:p>
        </draw:text-box>
      </draw:frame>
      <draw:line text:anchor-type="page" text:anchor-page-number="99" draw:z-index="643" draw:style-name="gr4" draw:text-style-name="P3" svg:x1="1.563in" svg:y1="1.163in" svg:x2="3.3732in" svg:y2="1.163in">
        <text:p/>
      </draw:line>
      <draw:frame text:anchor-type="page" text:anchor-page-number="182" draw:z-index="644" draw:style-name="gr2" draw:text-style-name="P3" svg:width="5.6843in" svg:height="0.1925in" svg:x="1.5in" svg:y="1.1874in">
        <draw:text-box>
          <text:p><text:span text:style-name="T3">Neither of us have participated as a party or a witness or in any other capacity in any </text:span></text:p>
        </draw:text-box>
      </draw:frame>
      <draw:frame text:anchor-type="page" text:anchor-page-number="43" draw:z-index="645" draw:style-name="gr2" draw:text-style-name="P3" svg:width="5.5898in" svg:height="0.1925in" svg:x="1.75in" svg:y="0.998in">
        <draw:text-box>
          <text:p><text:span text:style-name="T3">A sheriff’s deputy will personally deliver the papers to your spouse. Of course, you </text:span></text:p>
        </draw:text-box>
      </draw:frame>
      <draw:frame text:anchor-type="page" text:anchor-page-number="142" draw:z-index="646" draw:style-name="gr2" draw:text-style-name="P3" svg:width="5.7217in" svg:height="0.1925in" svg:x="1.5in" svg:y="1.1874in">
        <draw:text-box>
          <text:p><text:span text:style-name="T3">Make a photocopy of each page of this kit, which contains a clause that you and your </text:span></text:p>
        </draw:text-box>
      </draw:frame>
      <draw:frame text:anchor-type="page" text:anchor-page-number="69" draw:z-index="647" draw:style-name="gr2" draw:text-style-name="P3" svg:width="5.2543in" svg:height="0.1925in" svg:x="1.75in" svg:y="1.378in">
        <draw:text-box>
          <text:p><text:span text:style-name="T3">sure you have your notes ready to keep you on track at the hearing. Have your </text:span></text:p>
        </draw:text-box>
      </draw:frame>
      <draw:frame text:anchor-type="page" text:anchor-page-number="79" draw:z-index="648" draw:style-name="gr2" draw:text-style-name="P3" svg:width="5.4913in" svg:height="0.1925in" svg:x="1.75in" svg:y="1.378in">
        <draw:text-box>
          <text:p><text:span text:style-name="T3">over these terms with your ex-spouse. If you will file separate returns, you should </text:span></text:p>
        </draw:text-box>
      </draw:frame>
      <draw:frame text:anchor-type="page" text:anchor-page-number="170" draw:z-index="649" draw:style-name="gr2" draw:text-style-name="P3" svg:width="5.9898in" svg:height="0.1925in" svg:x="1.25in" svg:y="1.378in">
        <draw:text-box>
          <text:p><text:span text:style-name="T3">correct on personal knowledge and acknowledged that the document was signed as a free </text:span></text:p>
        </draw:text-box>
      </draw:frame>
      <draw:frame text:anchor-type="page" text:anchor-page-number="141" draw:z-index="650" draw:style-name="gr2" draw:text-style-name="P3" svg:width="4.7425in" svg:height="0.1925in" svg:x="1.25in" svg:y="1.378in">
        <draw:text-box>
          <text:p><text:span text:style-name="T3">Settlement Agreement will be done in four easy steps. These steps are :</text:span></text:p>
        </draw:text-box>
      </draw:frame>
      <draw:frame text:anchor-type="page" text:anchor-page-number="53" draw:z-index="651" draw:style-name="gr2" draw:text-style-name="P3" svg:width="5.5378in" svg:height="0.1925in" svg:x="1.75in" svg:y="0.998in">
        <draw:text-box>
          <text:p><text:span text:style-name="T3">You should now prepare a Property Inventory and a Debt Inventory. Make a list of </text:span></text:p>
        </draw:text-box>
      </draw:frame>
      <draw:polygon text:anchor-type="page" text:anchor-page-number="10" draw:z-index="652" draw:style-name="gr1" draw:text-style-name="P2" svg:width="0.1165in" svg:height="0.1602in" svg:x="1.25in" svg:y="1.7831in" svg:viewBox="0 0 297 408" draw:points="0,408 297,408 297,0 0,0">
        <text:p/>
      </draw:polygon>
      <draw:frame text:anchor-type="page" text:anchor-page-number="88" draw:z-index="653" draw:style-name="gr2" draw:text-style-name="P3" svg:width="4.9685in" svg:height="0.1925in" svg:x="2.25in" svg:y="1.3811in">
        <draw:text-box>
          <text:p><text:span text:style-name="T3">to assume full liability for an obligation and protect another from any loss </text:span></text:p>
        </draw:text-box>
      </draw:frame>
      <draw:frame text:anchor-type="page" text:anchor-page-number="169" draw:z-index="654" draw:style-name="gr2" draw:text-style-name="P3" svg:width="4.935in" svg:height="0.1925in" svg:x="1.5in" svg:y="1.5681in">
        <draw:text-box>
          <text:p><text:span text:style-name="T3">court dissolving and terminating forever the marriage between the parties.</text:span></text:p>
        </draw:text-box>
      </draw:frame>
      <draw:frame text:anchor-type="page" text:anchor-page-number="179" draw:z-index="655" draw:style-name="gr2" draw:text-style-name="P3" svg:width="5.0657in" svg:height="0.1925in" svg:x="1.75in" svg:y="1.1874in">
        <draw:text-box>
          <text:p><text:span text:style-name="T3">There _______[is/are] ____________________[number of children] minor </text:span></text:p>
        </draw:text-box>
      </draw:frame>
      <draw:frame text:anchor-type="page" text:anchor-page-number="196" draw:z-index="656" draw:style-name="gr2" draw:text-style-name="P3" svg:width="4.9724in" svg:height="0.1925in" svg:x="1.25in" svg:y="1.378in">
        <draw:text-box>
          <text:p><text:span text:style-name="T3">5 - Use these exact words, all in capital letters: FINAL JUDGEMENT OF </text:span></text:p>
        </draw:text-box>
      </draw:frame>
      <draw:frame text:anchor-type="page" text:anchor-page-number="171" draw:z-index="657" draw:style-name="gr2" draw:text-style-name="P3" svg:width="6.0795in" svg:height="0.1925in" svg:x="1.25in" svg:y="1.378in">
        <draw:text-box>
          <text:p><text:span text:style-name="T3">officially makes a legal appearance and consents to the jurisdiction and venue of the court. </text:span></text:p>
        </draw:text-box>
      </draw:frame>
      <draw:frame text:anchor-type="page" text:anchor-page-number="49" draw:z-index="658" draw:style-name="gr2" draw:text-style-name="P3" svg:width="5.2803in" svg:height="0.1925in" svg:x="1.75in" svg:y="1.378in">
        <draw:text-box>
          <text:p><text:span text:style-name="T3">sign, and file a settlement agreement within the time period for an answer, you </text:span></text:p>
        </draw:text-box>
      </draw:frame>
      <draw:frame text:anchor-type="page" text:anchor-page-number="175" draw:z-index="659" draw:style-name="gr2" draw:text-style-name="P3" svg:width="0.1268in" svg:height="0.1925in" svg:x="1.25in" svg:y="1.7575in">
        <draw:text-box>
          <text:p><text:span text:style-name="T3">7.</text:span></text:p>
        </draw:text-box>
      </draw:frame>
      <draw:frame text:anchor-type="page" text:anchor-page-number="53" draw:z-index="660" draw:style-name="gr2" draw:text-style-name="P3" svg:width="5.9894in" svg:height="0.1925in" svg:x="1.25in" svg:y="1.378in">
        <draw:text-box>
          <text:p><text:span text:style-name="T3">the property, and against each one state what category it fits into (probably most property </text:span></text:p>
        </draw:text-box>
      </draw:frame>
      <draw:frame text:anchor-type="page" text:anchor-page-number="54" draw:z-index="661" draw:style-name="gr2" draw:text-style-name="P3" svg:width="1.4453in" svg:height="0.1925in" svg:x="1.75in" svg:y="1.378in">
        <draw:text-box>
          <text:p><text:span text:style-name="T3">by gift or inheritance.</text:span></text:p>
        </draw:text-box>
      </draw:frame>
      <draw:frame text:anchor-type="page" text:anchor-page-number="59" draw:z-index="662" draw:style-name="gr2" draw:text-style-name="P3" svg:width="5.8524in" svg:height="0.1925in" svg:x="1.25in" svg:y="1.7547in">
        <draw:text-box>
          <text:p><text:span text:style-name="T3">provided accurate income information, it will be up to you to prove this to the judge by </text:span></text:p>
        </draw:text-box>
      </draw:frame>
      <draw:frame text:anchor-type="page" text:anchor-page-number="72" draw:z-index="663" draw:style-name="gr2" draw:text-style-name="P3" svg:width="2.4039in" svg:height="0.1925in" svg:x="2.75in" svg:y="1.378in">
        <draw:text-box>
          <text:p><text:span text:style-name="T3">spiritual, physical, and social needs.</text:span></text:p>
        </draw:text-box>
      </draw:frame>
      <draw:frame text:anchor-type="page" text:anchor-page-number="69" draw:z-index="664" draw:style-name="gr2" draw:text-style-name="P3" svg:width="5.5043in" svg:height="0.1925in" svg:x="1.75in" svg:y="1.7547in">
        <draw:text-box>
          <text:p><text:span text:style-name="T3">documents arranged in the order you will present them. If you have witnesses you </text:span></text:p>
        </draw:text-box>
      </draw:frame>
      <draw:frame text:anchor-type="page" text:anchor-page-number="187" draw:z-index="665" draw:style-name="gr2" draw:text-style-name="P3" svg:width="0.0571in" svg:height="0.1925in" svg:x="5.25in" svg:y="0.998in">
        <draw:text-box>
          <text:p><text:span text:style-name="T3">)</text:span></text:p>
        </draw:text-box>
      </draw:frame>
      <draw:frame text:anchor-type="page" text:anchor-page-number="65" draw:z-index="666" draw:style-name="gr2" draw:text-style-name="P3" svg:width="3.2551in" svg:height="0.1925in" svg:x="1.25in" svg:y="1.378in">
        <draw:text-box>
          <text:p><text:span text:style-name="T3">evidence in the court, you will need to prepare a </text:span></text:p>
        </draw:text-box>
      </draw:frame>
      <draw:frame text:anchor-type="page" text:anchor-page-number="177" draw:z-index="667" draw:style-name="gr2" draw:text-style-name="P3" svg:width="2.1398in" svg:height="0.1925in" svg:x="2.25in" svg:y="1.378in">
        <draw:text-box>
          <text:p><text:span text:style-name="T3">custody of any of your children.</text:span></text:p>
        </draw:text-box>
      </draw:frame>
      <draw:frame text:anchor-type="page" text:anchor-page-number="161" draw:z-index="668" draw:style-name="gr2" draw:text-style-name="P3" svg:width="5.8594in" svg:height="0.1925in" svg:x="1.25in" svg:y="1.378in">
        <draw:text-box>
          <text:p><text:span text:style-name="T3">acceptable in every jurisdiction in the United States. However, you should consult your </text:span></text:p>
        </draw:text-box>
      </draw:frame>
      <draw:frame text:anchor-type="page" text:anchor-page-number="55" draw:z-index="669" draw:style-name="gr2" draw:text-style-name="P3" svg:width="5.2185in" svg:height="0.1925in" svg:x="1.75in" svg:y="1.378in">
        <draw:text-box>
          <text:p><text:span text:style-name="T3">making the gift, or with a will or probate court order). Gifts from your spouse </text:span></text:p>
        </draw:text-box>
      </draw:frame>
      <draw:frame text:anchor-type="page" text:anchor-page-number="189" draw:z-index="670" draw:style-name="gr2" draw:text-style-name="P3" svg:width="5.6504in" svg:height="0.1925in" svg:x="1.5in" svg:y="1.378in">
        <draw:text-box>
          <text:p><text:span text:style-name="T3">Defendant's]) name be restored to as set forth in said Marital Settlement Agreement .</text:span></text:p>
        </draw:text-box>
      </draw:frame>
      <draw:frame text:anchor-type="page" text:anchor-page-number="184" draw:z-index="671" draw:style-name="gr2" draw:text-style-name="P3" svg:width="0.6862in" svg:height="0.1925in" svg:x="1.25in" svg:y="2.961in">
        <draw:text-box>
          <text:p><text:span text:style-name="T3">divorce. It</text:span></text:p>
        </draw:text-box>
      </draw:frame>
      <draw:frame text:anchor-type="page" text:anchor-page-number="167" draw:z-index="672" draw:style-name="gr2" draw:text-style-name="P3" svg:width="1.9406in" svg:height="0.1925in" svg:x="1.5in" svg:y="1.5681in">
        <draw:text-box>
          <text:p><text:span text:style-name="T3">and which you have chosen] </text:span></text:p>
        </draw:text-box>
      </draw:frame>
      <draw:frame text:anchor-type="page" text:anchor-page-number="192" draw:z-index="673" draw:style-name="gr2" draw:text-style-name="P3" svg:width="5.9598in" svg:height="0.1925in" svg:x="1.25in" svg:y="1.7547in">
        <draw:text-box>
          <text:p><text:span text:style-name="T3">dissolution of marriage. The divorce should be filed in the county in which the petitioner </text:span></text:p>
        </draw:text-box>
      </draw:frame>
      <draw:frame text:anchor-type="page" text:anchor-page-number="62" draw:z-index="674" draw:style-name="gr2" draw:text-style-name="P3" svg:width="0.9921in" svg:height="0.1925in" svg:x="1.25in" svg:y="2.1346in">
        <draw:text-box>
          <text:p><text:span text:style-name="T3">at the hearing. </text:span></text:p>
        </draw:text-box>
      </draw:frame>
      <draw:frame text:anchor-type="page" text:anchor-page-number="158" draw:z-index="675" draw:style-name="gr2" draw:text-style-name="P3" svg:width="5.5969in" svg:height="0.1925in" svg:x="1.25in" svg:y="4.478in">
        <draw:text-box>
          <text:p><text:span text:style-name="T3">complaint (A few states may refer to this document as an action, application, bill of </text:span></text:p>
        </draw:text-box>
      </draw:frame>
      <draw:frame text:anchor-type="page" text:anchor-page-number="73" draw:z-index="676" draw:style-name="gr2" draw:text-style-name="P3" svg:width="5.3098in" svg:height="0.1925in" svg:x="1.75in" svg:y="1.7547in">
        <draw:text-box>
          <text:p><text:span text:style-name="T3">For example, if you choose to have one parent take on the majority of the daily </text:span></text:p>
        </draw:text-box>
      </draw:frame>
      <draw:frame text:anchor-type="page" text:anchor-page-number="176" draw:z-index="677" draw:style-name="gr2" draw:text-style-name="P3" svg:width="5.1823in" svg:height="0.1925in" svg:x="1.25in" svg:y="1.7547in">
        <draw:text-box>
          <text:p><text:span text:style-name="T3">My Commission expires __________________________________________</text:span></text:p>
        </draw:text-box>
      </draw:frame>
      <draw:frame text:anchor-type="page" text:anchor-page-number="173" draw:z-index="678" draw:style-name="gr2" draw:text-style-name="P3" svg:width="0.2425in" svg:height="0.1925in" svg:x="1.25in" svg:y="1.378in">
        <draw:text-box>
          <text:p><text:span text:style-name="T3">and</text:span></text:p>
        </draw:text-box>
      </draw:frame>
      <draw:frame text:anchor-type="page" text:anchor-page-number="43" draw:z-index="679" draw:style-name="gr2" draw:text-style-name="P3" svg:width="6.0067in" svg:height="0.1925in" svg:x="1.25in" svg:y="1.378in">
        <draw:text-box>
          <text:p><text:span text:style-name="T3">must give the sheriff accurate information about where your spouse might be found (such </text:span></text:p>
        </draw:text-box>
      </draw:frame>
      <draw:frame text:anchor-type="page" text:anchor-page-number="152" draw:z-index="680" draw:style-name="gr2" draw:text-style-name="P3" svg:width="5.0016in" svg:height="0.1925in" svg:x="1.25in" svg:y="1.378in">
        <draw:text-box>
          <text:p><text:span text:style-name="T3">$___________________________________________________________</text:span></text:p>
        </draw:text-box>
      </draw:frame>
      <draw:frame text:anchor-type="page" text:anchor-page-number="89" draw:z-index="681" draw:style-name="gr2" draw:text-style-name="P3" svg:width="4.5961in" svg:height="0.1925in" svg:x="2.25in" svg:y="1.3811in">
        <draw:text-box>
          <text:p><text:span text:style-name="T3">spouses that spells out the rights and agreements regarding property, </text:span></text:p>
        </draw:text-box>
      </draw:frame>
      <draw:frame text:anchor-type="page" text:anchor-page-number="186" draw:z-index="682" draw:style-name="gr2" draw:text-style-name="P3" svg:width="1.987in" svg:height="0.1925in" svg:x="3.2563in" svg:y="5.1681in">
        <draw:text-box>
          <text:p><text:span text:style-name="T3">[Use court title for your state]</text:span></text:p>
        </draw:text-box>
      </draw:frame>
      <draw:frame text:anchor-type="page" text:anchor-page-number="159" draw:z-index="683" draw:style-name="gr2" draw:text-style-name="P3" svg:width="1.9142in" svg:height="0.1925in" svg:x="1.75in" svg:y="2.4445in">
        <draw:text-box>
          <text:p><text:span text:style-name="T4">You and your spouse’s full </text:span></text:p>
        </draw:text-box>
      </draw:frame>
      <draw:frame text:anchor-type="page" text:anchor-page-number="67" draw:z-index="684" draw:style-name="gr2" draw:text-style-name="P3" svg:width="5.6024in" svg:height="0.1925in" svg:x="1.75in" svg:y="1.7547in">
        <draw:text-box>
          <text:p><text:span text:style-name="T3">parties talk at once; both look like fools for losing control; and the judge gets angry </text:span></text:p>
        </draw:text-box>
      </draw:frame>
      <draw:frame text:anchor-type="page" text:anchor-page-number="60" draw:z-index="685" draw:style-name="gr2" draw:text-style-name="P3" svg:width="5.7087in" svg:height="0.1925in" svg:x="1.25in" svg:y="1.7547in">
        <draw:text-box>
          <text:p><text:span text:style-name="T3">possibility of hiring a private investigator. For such a hearing you will need to have a </text:span></text:p>
        </draw:text-box>
      </draw:frame>
      <draw:frame text:anchor-type="page" text:anchor-page-number="48" draw:z-index="686" draw:style-name="gr2" draw:text-style-name="P3" svg:width="5.4496in" svg:height="0.1925in" svg:x="1.75in" svg:y="4.8252in">
        <draw:text-box>
          <text:p><text:span text:style-name="T3">If your spouse is willing to proceed to a final hearing, but does not want to sign a </text:span></text:p>
        </draw:text-box>
      </draw:frame>
      <draw:frame text:anchor-type="page" text:anchor-page-number="191" draw:z-index="687" draw:style-name="gr2" draw:text-style-name="P3" svg:width="6.1295in" svg:height="0.1925in" svg:x="1.25in" svg:y="2.4575in">
        <draw:text-box>
          <text:p><text:span text:style-name="T3">The requirements for a no-fault divorce in Alabama are as follows: the spouse who files for </text:span></text:p>
        </draw:text-box>
      </draw:frame>
      <draw:frame text:anchor-type="page" text:anchor-page-number="38" draw:z-index="688" draw:style-name="gr2" draw:text-style-name="P3" svg:width="5.7921in" svg:height="0.1925in" svg:x="1.25in" svg:y="1.378in">
        <draw:text-box>
          <text:p><text:span text:style-name="T3">to protect themselves and their children from their spouse; how to be sure their spouse </text:span></text:p>
        </draw:text-box>
      </draw:frame>
      <draw:frame text:anchor-type="page" text:anchor-page-number="61" draw:z-index="689" draw:style-name="gr2" draw:text-style-name="P3" svg:width="2.1024in" svg:height="0.1925in" svg:x="1.25in" svg:y="1.7547in">
        <draw:text-box>
          <text:p><text:span text:style-name="T3">final hearing date for a divorce.</text:span></text:p>
        </draw:text-box>
      </draw:frame>
      <draw:frame text:anchor-type="page" text:anchor-page-number="82" draw:z-index="690" draw:style-name="gr2" draw:text-style-name="P3" svg:width="3.9488in" svg:height="0.1925in" svg:x="2.75in" svg:y="1.378in">
        <draw:text-box>
          <text:p><text:span text:style-name="T3">defaulting parent cannot convince a court that the past-due </text:span></text:p>
        </draw:text-box>
      </draw:frame>
      <draw:frame text:anchor-type="page" text:anchor-page-number="74" draw:z-index="691" draw:style-name="gr2" draw:text-style-name="P3" svg:width="5.4394in" svg:height="0.1925in" svg:x="1.75in" svg:y="1.378in">
        <draw:text-box>
          <text:p><text:span text:style-name="T3">statement as to how exchanges will happen, a better way to solve conflicts, and a </text:span></text:p>
        </draw:text-box>
      </draw:frame>
      <draw:frame text:anchor-type="page" text:anchor-page-number="33" draw:z-index="692" draw:style-name="gr2" draw:text-style-name="P3" svg:width="5.9512in" svg:height="0.1925in" svg:x="1.25in" svg:y="1.7547in">
        <draw:text-box>
          <text:p><text:span text:style-name="T3">and form. This will give you one copy to file with the clerk, one for your spouse, one for </text:span></text:p>
        </draw:text-box>
      </draw:frame>
      <draw:frame text:anchor-type="page" text:anchor-page-number="40" draw:z-index="693" draw:style-name="gr2" draw:text-style-name="P3" svg:width="5.8197in" svg:height="0.1925in" svg:x="1.25in" svg:y="2.1346in">
        <draw:text-box>
          <text:p><text:span text:style-name="T3">accounts and try to hide important papers showing what property you own, you should </text:span></text:p>
        </draw:text-box>
      </draw:frame>
      <draw:frame text:anchor-type="page" text:anchor-page-number="165" draw:z-index="694" draw:style-name="gr2" draw:text-style-name="P3" svg:width="5.8067in" svg:height="0.1925in" svg:x="1.5in" svg:y="1.5681in">
        <draw:text-box>
          <text:p><text:span text:style-name="T3">of ___________________________ for the preceding ___________________ and the </text:span></text:p>
        </draw:text-box>
      </draw:frame>
      <draw:frame text:anchor-type="page" text:anchor-page-number="47" draw:z-index="695" draw:style-name="gr2" draw:text-style-name="P3" svg:width="5.9925in" svg:height="0.1925in" svg:x="1.25in" svg:y="1.378in">
        <draw:text-box>
          <text:p><text:span text:style-name="T3">carefully. This will tell you what your spouse agrees to, and what he or she disputes. This </text:span></text:p>
        </draw:text-box>
      </draw:frame>
      <draw:frame text:anchor-type="page" text:anchor-page-number="84" draw:z-index="696" draw:style-name="gr2" draw:text-style-name="P3" svg:width="5.7024in" svg:height="0.1925in" svg:x="1.25in" svg:y="1.7547in">
        <draw:text-box>
          <text:p><text:span text:style-name="T3">the FBI, your local district attorney, or the state attorney general. As well, it is highly </text:span></text:p>
        </draw:text-box>
      </draw:frame>
      <draw:frame text:anchor-type="page" text:anchor-page-number="41" draw:z-index="697" draw:style-name="gr2" draw:text-style-name="P3" svg:width="4.0634in" svg:height="0.1925in" svg:x="1.25in" svg:y="1.7547in">
        <draw:text-box>
          <text:p><text:span text:style-name="T3">route unless it is absolutely necessary to protect the property.</text:span></text:p>
        </draw:text-box>
      </draw:frame>
      <draw:frame text:anchor-type="page" text:anchor-page-number="81" draw:z-index="698" draw:style-name="gr2" draw:text-style-name="P3" svg:width="5.6142in" svg:height="0.1925in" svg:x="1.25in" svg:y="1.7547in">
        <draw:text-box>
          <text:p><text:span text:style-name="T3">retirement funds, annuities, social security, unemployment compensation, and other </text:span></text:p>
        </draw:text-box>
      </draw:frame>
      <draw:frame text:anchor-type="page" text:anchor-page-number="182" draw:z-index="699" draw:style-name="gr2" draw:text-style-name="P3" svg:width="5.3098in" svg:height="0.1925in" svg:x="1.5in" svg:y="1.5681in">
        <draw:text-box>
          <text:p><text:span text:style-name="T3">other litigation or custody proceeding in this state or elsewhere, concerning the </text:span></text:p>
        </draw:text-box>
      </draw:frame>
      <draw:polygon text:anchor-type="page" text:anchor-page-number="166" draw:z-index="700" draw:style-name="gr1" draw:text-style-name="P2" svg:width="0.4996in" svg:height="0.3799in" svg:x="1.75in" svg:y="1.7598in" svg:viewBox="0 0 1270 966" draw:points="0,966 1270,966 1270,0 0,0">
        <text:p/>
      </draw:polygon>
      <draw:frame text:anchor-type="page" text:anchor-page-number="153" draw:z-index="701" draw:style-name="gr2" draw:text-style-name="P3" svg:width="0.7012in" svg:height="0.1925in" svg:x="2.25in" svg:y="0.998in">
        <draw:text-box>
          <text:p><text:span text:style-name="T3">Disability </text:span></text:p>
        </draw:text-box>
      </draw:frame>
      <draw:frame text:anchor-type="page" text:anchor-page-number="194" draw:z-index="702" draw:style-name="gr2" draw:text-style-name="P3" svg:width="6.0594in" svg:height="0.1925in" svg:x="1.25in" svg:y="3.0846in">
        <draw:text-box>
          <text:p><text:span text:style-name="T3">of marriage will only finalize after one spouse has been a resident for one year; unless one </text:span></text:p>
        </draw:text-box>
      </draw:frame>
      <draw:frame text:anchor-type="page" text:anchor-page-number="80" draw:z-index="703" draw:style-name="gr2" draw:text-style-name="P3" svg:width="5.9169in" svg:height="0.1925in" svg:x="1.25in" svg:y="1.7547in">
        <draw:text-box>
          <text:p><text:span text:style-name="T3">spouse who is also a parent of a child because of continuing obligations of child support </text:span></text:p>
        </draw:text-box>
      </draw:frame>
      <draw:frame text:anchor-type="page" text:anchor-page-number="39" draw:z-index="704" draw:style-name="gr2" draw:text-style-name="P3" svg:width="5.4441in" svg:height="0.1925in" svg:x="1.25in" svg:y="1.7547in">
        <draw:text-box>
          <text:p><text:span text:style-name="T3">can show that your spouse’s actions are causing the children added mental stress .</text:span></text:p>
        </draw:text-box>
      </draw:frame>
      <draw:frame text:anchor-type="page" text:anchor-page-number="35" draw:z-index="705" draw:style-name="gr2" draw:text-style-name="P3" svg:width="5.5606in" svg:height="0.1925in" svg:x="1.25in" svg:y="1.378in">
        <draw:text-box>
          <text:p><text:span text:style-name="T3">subpoena. If your spouse falls silent and does not send anything, go ahead with the </text:span></text:p>
        </draw:text-box>
      </draw:frame>
      <draw:frame text:anchor-type="page" text:anchor-page-number="87" draw:z-index="706" draw:style-name="gr2" draw:text-style-name="P3" svg:width="4.5949in" svg:height="0.1925in" svg:x="2.25in" svg:y="1.0016in">
        <draw:text-box>
          <text:p><text:span text:style-name="T3">The first document filed in a divorce or dissolution of marriage. The </text:span></text:p>
        </draw:text-box>
      </draw:frame>
      <draw:polygon text:anchor-type="page" text:anchor-page-number="51" draw:z-index="707" draw:style-name="gr1" draw:text-style-name="P2" svg:width="0.5004in" svg:height="0.3799in" svg:x="1.25in" svg:y="5.1732in" svg:viewBox="0 0 1272 966" draw:points="0,966 1272,966 1272,0 0,0">
        <text:p/>
      </draw:polygon>
      <draw:frame text:anchor-type="page" text:anchor-page-number="183" draw:z-index="708" draw:style-name="gr2" draw:text-style-name="P3" svg:width="5.2098in" svg:height="0.1925in" svg:x="1.25in" svg:y="2.1346in">
        <draw:text-box>
          <text:p><text:span text:style-name="T3">Notary Public, for the County of ____________________________________</text:span></text:p>
        </draw:text-box>
      </draw:frame>
      <draw:frame text:anchor-type="page" text:anchor-page-number="57" draw:z-index="709" draw:style-name="gr2" draw:text-style-name="P3" svg:width="5.3449in" svg:height="0.1925in" svg:x="1.75in" svg:y="1.3752in">
        <draw:text-box>
          <text:p><text:span text:style-name="T3">A dispute over alimony may require a lawyer, especially if there is a request for </text:span></text:p>
        </draw:text-box>
      </draw:frame>
      <draw:frame text:anchor-type="page" text:anchor-page-number="178" draw:z-index="710" draw:style-name="gr2" draw:text-style-name="P3" svg:width="0.0571in" svg:height="0.1925in" svg:x="5.75in" svg:y="0.998in">
        <draw:text-box>
          <text:p><text:span text:style-name="T3">)</text:span></text:p>
        </draw:text-box>
      </draw:frame>
      <draw:frame text:anchor-type="page" text:anchor-page-number="70" draw:z-index="711" draw:style-name="gr2" draw:text-style-name="P3" svg:width="5.9717in" svg:height="0.1925in" svg:x="1.25in" svg:y="1.378in">
        <draw:text-box>
          <text:p><text:span text:style-name="T3">decree according to the requirements of your state. You can get the format from the court </text:span></text:p>
        </draw:text-box>
      </draw:frame>
      <draw:frame text:anchor-type="page" text:anchor-page-number="79" draw:z-index="712" draw:style-name="gr2" draw:text-style-name="P3" svg:width="5.4213in" svg:height="0.1925in" svg:x="1.75in" svg:y="1.7547in">
        <draw:text-box>
          <text:p><text:span text:style-name="T3">supply each other with any tax information that will be necessary for completing </text:span></text:p>
        </draw:text-box>
      </draw:frame>
      <draw:frame text:anchor-type="page" text:anchor-page-number="188" draw:z-index="713" draw:style-name="gr2" draw:text-style-name="P3" svg:width="0.6031in" svg:height="0.1925in" svg:x="1.5in" svg:y="1.5681in">
        <draw:text-box>
          <text:p><text:span text:style-name="T3">satisfied;</text:span></text:p>
        </draw:text-box>
      </draw:frame>
      <draw:frame text:anchor-type="page" text:anchor-page-number="180" draw:z-index="714" draw:style-name="gr2" draw:text-style-name="P3" svg:width="4.3024in" svg:height="0.1925in" svg:x="1.25in" svg:y="1.9445in">
        <draw:text-box>
          <text:p><text:span text:style-name="T3">Place of Birth: _________________________________Date of </text:span></text:p>
        </draw:text-box>
      </draw:frame>
      <draw:frame text:anchor-type="page" text:anchor-page-number="174" draw:z-index="715" draw:style-name="gr2" draw:text-style-name="P3" svg:width="5.3114in" svg:height="0.1925in" svg:x="1.5in" svg:y="1.5681in">
        <draw:text-box>
          <text:p><text:span text:style-name="T3">______________for the preceding ____________________and the County [or </text:span></text:p>
        </draw:text-box>
      </draw:frame>
      <draw:frame text:anchor-type="page" text:anchor-page-number="77" draw:z-index="716" draw:style-name="gr2" draw:text-style-name="P3" svg:width="5.2748in" svg:height="0.1925in" svg:x="1.75in" svg:y="1.7547in">
        <draw:text-box>
          <text:p><text:span text:style-name="T3">that from now on you will only be liable for your own debts. You and your ex -</text:span></text:p>
        </draw:text-box>
      </draw:frame>
      <draw:frame text:anchor-type="page" text:anchor-page-number="162" draw:z-index="717" draw:style-name="gr2" draw:text-style-name="P3" svg:width="1.2516in" svg:height="0.1925in" svg:x="1.25in" svg:y="1.8217in">
        <draw:text-box>
          <text:p><text:span text:style-name="T3">_______________</text:span></text:p>
        </draw:text-box>
      </draw:frame>
      <draw:frame text:anchor-type="page" text:anchor-page-number="157" draw:z-index="718" draw:style-name="gr2" draw:text-style-name="P3" svg:width="2.5469in" svg:height="0.1925in" svg:x="1.25in" svg:y="2.1346in">
        <draw:text-box>
          <text:p><text:span text:style-name="T3">county and state, personally appeared </text:span></text:p>
        </draw:text-box>
      </draw:frame>
      <draw:frame text:anchor-type="page" text:anchor-page-number="160" draw:z-index="719" draw:style-name="gr2" draw:text-style-name="P3" svg:width="5.5421in" svg:height="0.1925in" svg:x="1.75in" svg:y="1.7547in">
        <draw:text-box>
          <text:p><text:span text:style-name="T3">The grounds for your divorce that you have chosen from those listed for your state </text:span></text:p>
        </draw:text-box>
      </draw:frame>
      <draw:frame text:anchor-type="page" text:anchor-page-number="170" draw:z-index="720" draw:style-name="gr2" draw:text-style-name="P3" svg:width="2.7878in" svg:height="0.1925in" svg:x="1.25in" svg:y="1.7547in">
        <draw:text-box>
          <text:p><text:span text:style-name="T3">and voluntary act for the purposes stated. </text:span></text:p>
        </draw:text-box>
      </draw:frame>
      <draw:frame text:anchor-type="page" text:anchor-page-number="64" draw:z-index="721" draw:style-name="gr2" draw:text-style-name="P3" svg:width="5.8933in" svg:height="0.1925in" svg:x="1.25in" svg:y="1.7547in">
        <draw:text-box>
          <text:p><text:span text:style-name="T3">her profession, and to describe his or her training and job experience. Once this is done, </text:span></text:p>
        </draw:text-box>
      </draw:frame>
      <draw:frame text:anchor-type="page" text:anchor-page-number="193" draw:z-index="722" draw:style-name="gr2" draw:text-style-name="P3" svg:width="5.6898in" svg:height="0.1925in" svg:x="1.25in" svg:y="2.3252in">
        <draw:text-box>
          <text:p><text:span text:style-name="T3">6 months and a resident of the county where the dissolution of marriage is filed for 3 </text:span></text:p>
        </draw:text-box>
      </draw:frame>
      <draw:frame text:anchor-type="page" text:anchor-page-number="86" draw:z-index="723" draw:style-name="gr2" draw:text-style-name="P3" svg:width="2.7634in" svg:height="0.1925in" svg:x="2.25in" svg:y="1.0016in">
        <draw:text-box>
          <text:p><text:span text:style-name="T3">A lawsuit or proceeding in a court of law.</text:span></text:p>
        </draw:text-box>
      </draw:frame>
      <draw:frame text:anchor-type="page" text:anchor-page-number="181" draw:z-index="724" draw:style-name="gr2" draw:text-style-name="P3" svg:width="1.3898in" svg:height="0.1925in" svg:x="3.5634in" svg:y="1.7547in">
        <draw:text-box>
          <text:p><text:span text:style-name="T3">[repeat as necessary]</text:span></text:p>
        </draw:text-box>
      </draw:frame>
      <draw:frame text:anchor-type="page" text:anchor-page-number="52" draw:z-index="725" draw:style-name="gr2" draw:text-style-name="P3" svg:width="5.435in" svg:height="0.1925in" svg:x="1.75in" svg:y="1.378in">
        <draw:text-box>
          <text:p><text:span text:style-name="T3">notified of any court hearings, and that he or she is sent copies of any papers you </text:span></text:p>
        </draw:text-box>
      </draw:frame>
      <draw:frame text:anchor-type="page" text:anchor-page-number="44" draw:z-index="726" draw:style-name="gr2" draw:text-style-name="P3" svg:width="5.5157in" svg:height="0.1925in" svg:x="1.75in" svg:y="1.7547in">
        <draw:text-box>
          <text:p><text:span text:style-name="T3">You will need at least three copies of the notice of hearing, so you can send one to </text:span></text:p>
        </draw:text-box>
      </draw:frame>
      <draw:frame text:anchor-type="page" text:anchor-page-number="36" draw:z-index="727" draw:style-name="gr2" draw:text-style-name="P3" svg:width="5.5878in" svg:height="0.1925in" svg:x="1.25in" svg:y="1.378in">
        <draw:text-box>
          <text:p><text:span text:style-name="T3">subpoena served until your spouse has had specific number of days to file a written </text:span></text:p>
        </draw:text-box>
      </draw:frame>
      <draw:frame text:anchor-type="page" text:anchor-page-number="66" draw:z-index="728" draw:style-name="gr2" draw:text-style-name="P3" svg:width="5.998in" svg:height="0.1925in" svg:x="1.25in" svg:y="1.378in">
        <draw:text-box>
          <text:p><text:span text:style-name="T3">rules of good conduct or good manners, and are designed to keep things orderly. Many of </text:span></text:p>
        </draw:text-box>
      </draw:frame>
      <draw:frame text:anchor-type="page" text:anchor-page-number="75" draw:z-index="729" draw:style-name="gr2" draw:text-style-name="P3" svg:width="5.9378in" svg:height="0.1925in" svg:x="1.25in" svg:y="1.7547in">
        <draw:text-box>
          <text:p><text:span text:style-name="T3">forefront as you argue and solve differences with the other parent, you will always make </text:span></text:p>
        </draw:text-box>
      </draw:frame>
      <draw:frame text:anchor-type="page" text:anchor-page-number="34" draw:z-index="730" draw:style-name="gr2" draw:text-style-name="P3" svg:width="5.6587in" svg:height="0.1925in" svg:x="1.75in" svg:y="1.378in">
        <draw:text-box>
          <text:p><text:span text:style-name="T3">would like to file this, please.” The clerk will examine the papers. If everything is in </text:span></text:p>
        </draw:text-box>
      </draw:frame>
      <draw:polygon text:anchor-type="page" text:anchor-page-number="156" draw:z-index="731" draw:style-name="gr1" draw:text-style-name="P2" svg:width="0.5004in" svg:height="0.3799in" svg:x="1.25in" svg:y="1.7598in" svg:viewBox="0 0 1272 966" draw:points="0,966 1272,966 1272,0 0,0">
        <text:p/>
      </draw:polygon>
      <draw:frame text:anchor-type="page" text:anchor-page-number="46" draw:z-index="732" draw:style-name="gr2" draw:text-style-name="P3" svg:width="5.9906in" svg:height="0.1925in" svg:x="1.25in" svg:y="1.7547in">
        <draw:text-box>
          <text:p><text:span text:style-name="T3">county (making sure it is the same county as the court). Ask if the newspaper is approved </text:span></text:p>
        </draw:text-box>
      </draw:frame>
      <draw:frame text:anchor-type="page" text:anchor-page-number="154" draw:z-index="733" draw:style-name="gr2" draw:text-style-name="P3" svg:width="1.5016in" svg:height="0.1925in" svg:x="1.25in" svg:y="1.7547in">
        <draw:text-box>
          <text:p><text:span text:style-name="T3">$_________________</text:span></text:p>
        </draw:text-box>
      </draw:frame>
      <draw:frame text:anchor-type="page" text:anchor-page-number="56" draw:z-index="734" draw:style-name="gr2" draw:text-style-name="P3" svg:width="5.4815in" svg:height="0.1925in" svg:x="1.75in" svg:y="1.378in">
        <draw:text-box>
          <text:p><text:span text:style-name="T3">or bank statements showing that your money went into the same account that was </text:span></text:p>
        </draw:text-box>
      </draw:frame>
      <draw:frame text:anchor-type="page" text:anchor-page-number="68" draw:z-index="735" draw:style-name="gr2" draw:text-style-name="P3" svg:width="5.2823in" svg:height="0.1925in" svg:x="1.75in" svg:y="1.7547in">
        <draw:text-box>
          <text:p><text:span text:style-name="T3">Relevancy. The documents you present to the judge and questions that you ask </text:span></text:p>
        </draw:text-box>
      </draw:frame>
      <draw:frame text:anchor-type="page" text:anchor-page-number="78" draw:z-index="736" draw:style-name="gr2" draw:text-style-name="P3" svg:width="5.4961in" svg:height="0.1925in" svg:x="1.75in" svg:y="1.7547in">
        <draw:text-box>
          <text:p><text:span text:style-name="T3">documents relating to real estate will need to be recorded in the appropriate office </text:span></text:p>
        </draw:text-box>
      </draw:frame>
      <draw:frame text:anchor-type="page" text:anchor-page-number="190" draw:z-index="737" draw:style-name="gr2" draw:text-style-name="P3" svg:width="5.8717in" svg:height="0.1925in" svg:x="1.25in" svg:y="1.8217in">
        <draw:text-box>
          <text:p><text:span text:style-name="T3">This certificate is similar to a birth certificate and will generally be filed with the state's </text:span></text:p>
        </draw:text-box>
      </draw:frame>
      <draw:frame text:anchor-type="page" text:anchor-page-number="195" draw:z-index="738" draw:style-name="gr2" draw:text-style-name="P3" svg:width="5.3504in" svg:height="0.1925in" svg:x="1.25in" svg:y="1.5681in">
        <draw:text-box>
          <text:p><text:span text:style-name="T3">USE THESE WORDS IN CERTAIN DOCUMENTS FOR DELAWARE ONLY</text:span></text:p>
        </draw:text-box>
      </draw:frame>
      <draw:frame text:anchor-type="page" text:anchor-page-number="172" draw:z-index="739" draw:style-name="gr2" draw:text-style-name="P3" svg:width="2.5705in" svg:height="0.1925in" svg:x="2.9764in" svg:y="7.8217in">
        <draw:text-box>
          <text:p><text:span text:style-name="T3">[Use court title as used in your region]</text:span></text:p>
        </draw:text-box>
      </draw:frame>
      <draw:frame text:anchor-type="page" text:anchor-page-number="50" draw:z-index="740" draw:style-name="gr2" draw:text-style-name="P3" svg:width="5.4961in" svg:height="0.1925in" svg:x="1.75in" svg:y="1.7547in">
        <draw:text-box>
          <text:p><text:span text:style-name="T3">detailed information, and tell you when you must file an answer. Your spouse will </text:span></text:p>
        </draw:text-box>
      </draw:frame>
      <draw:frame text:anchor-type="page" text:anchor-page-number="185" draw:z-index="741" draw:style-name="gr2" draw:text-style-name="P3" svg:width="0.1406in" svg:height="0.1925in" svg:x="1.25in" svg:y="1.378in">
        <draw:text-box>
          <text:p><text:span text:style-name="T3">of</text:span></text:p>
        </draw:text-box>
      </draw:frame>
      <draw:frame text:anchor-type="page" text:anchor-page-number="76" draw:z-index="742" draw:style-name="gr2" draw:text-style-name="P3" svg:width="5.8996in" svg:height="0.1925in" svg:x="1.25in" svg:y="1.378in">
        <draw:text-box>
          <text:p><text:span text:style-name="T3">total separation of you and your ex-spouse’s affairs and to transfer any property that has </text:span></text:p>
        </draw:text-box>
      </draw:frame>
      <draw:frame text:anchor-type="page" text:anchor-page-number="71" draw:z-index="743" draw:style-name="gr2" draw:text-style-name="P3" svg:width="1.8394in" svg:height="0.1925in" svg:x="1.25in" svg:y="1.378in">
        <draw:text-box>
          <text:p><text:span text:style-name="T3">free to go on with your life.</text:span></text:p>
        </draw:text-box>
      </draw:frame>
      <draw:frame text:anchor-type="page" text:anchor-page-number="42" draw:z-index="744" draw:style-name="gr2" draw:text-style-name="P3" svg:width="1.3413in" svg:height="0.1925in" svg:x="3.5799in" svg:y="1.378in">
        <draw:text-box>
          <text:p><text:span text:style-name="T4">NOTIFICATIONS</text:span></text:p>
        </draw:text-box>
      </draw:frame>
      <draw:frame text:anchor-type="page" text:anchor-page-number="155" draw:z-index="745" draw:style-name="gr2" draw:text-style-name="P3" svg:width="5.0016in" svg:height="0.1925in" svg:x="1.25in" svg:y="1.378in">
        <draw:text-box>
          <text:p><text:span text:style-name="T3">$___________________________________________________________</text:span></text:p>
        </draw:text-box>
      </draw:frame>
      <draw:frame text:anchor-type="page" text:anchor-page-number="63" draw:z-index="746" draw:style-name="gr2" draw:text-style-name="P3" svg:width="5.2823in" svg:height="0.1925in" svg:x="1.75in" svg:y="1.7547in">
        <draw:text-box>
          <text:p><text:span text:style-name="T3">There is a danger of a witness telling you one thing before the hearing, and the </text:span></text:p>
        </draw:text-box>
      </draw:frame>
      <draw:frame text:anchor-type="page" text:anchor-page-number="163" draw:z-index="747" draw:style-name="gr2" draw:text-style-name="P3" svg:width="5.737in" svg:height="0.1925in" svg:x="1.3898in" svg:y="1.7547in">
        <draw:text-box>
          <text:p><text:span text:style-name="T3">age_______________, who resides at _______________________________, City of </text:span></text:p>
        </draw:text-box>
      </draw:frame>
      <draw:frame text:anchor-type="page" text:anchor-page-number="85" draw:z-index="748" draw:style-name="gr2" draw:text-style-name="P3" svg:width="1.9217in" svg:height="0.1925in" svg:x="1.25in" svg:y="1.378in">
        <draw:text-box>
          <text:p><text:span text:style-name="T3">are legally single once more.</text:span></text:p>
        </draw:text-box>
      </draw:frame>
      <draw:frame text:anchor-type="page" text:anchor-page-number="168" draw:z-index="749" draw:style-name="gr2" draw:text-style-name="P3" svg:width="3.9748in" svg:height="0.1925in" svg:x="1.25in" svg:y="1.7547in">
        <draw:text-box>
          <text:p><text:span text:style-name="T3">The Petitioner [or Plaintiff] respectfully requests and prays:</text:span></text:p>
        </draw:text-box>
      </draw:frame>
      <draw:frame text:anchor-type="page" text:anchor-page-number="58" draw:z-index="750" draw:style-name="gr2" draw:text-style-name="P3" svg:width="2.2925in" svg:height="0.1925in" svg:x="2.75in" svg:y="1.378in">
        <draw:text-box>
          <text:p><text:span text:style-name="T3">that led to the person not working.</text:span></text:p>
        </draw:text-box>
      </draw:frame>
      <draw:frame text:anchor-type="page" text:anchor-page-number="83" draw:z-index="751" draw:style-name="gr2" draw:text-style-name="P3" svg:width="5.828in" svg:height="0.1925in" svg:x="1.25in" svg:y="1.7547in">
        <draw:text-box>
          <text:p><text:span text:style-name="T3">of court orders are all generally available to aid in the collection of delinquent alimony </text:span></text:p>
        </draw:text-box>
      </draw:frame>
      <draw:frame text:anchor-type="page" text:anchor-page-number="45" draw:z-index="752" draw:style-name="gr2" draw:text-style-name="P3" svg:width="3.4378in" svg:height="0.1925in" svg:x="1.75in" svg:y="1.378in">
        <draw:text-box>
          <text:p><text:span text:style-name="T3">address. (You can ask by mail if it is too far away) .</text:span></text:p>
        </draw:text-box>
      </draw:frame>
      <draw:frame text:anchor-type="page" text:anchor-page-number="26" draw:z-index="753" draw:style-name="gr2" draw:text-style-name="P3" svg:width="5.6067in" svg:height="0.1925in" svg:x="1.25in" svg:y="1.7547in">
        <draw:text-box>
          <text:p><text:span text:style-name="T3">many couples try to show something as part of the property settlement instead of as </text:span></text:p>
        </draw:text-box>
      </draw:frame>
      <draw:frame text:anchor-type="page" text:anchor-page-number="106" draw:z-index="754" draw:style-name="gr2" draw:text-style-name="P3" svg:width="4.9185in" svg:height="0.1925in" svg:x="2.25in" svg:y="1.7547in">
        <draw:text-box>
          <text:p><text:span text:style-name="T3">___________________________________________________________</text:span></text:p>
        </draw:text-box>
      </draw:frame>
      <draw:frame text:anchor-type="page" text:anchor-page-number="4" draw:z-index="755" draw:style-name="gr2" draw:text-style-name="P3" svg:width="1.3531in" svg:height="0.1925in" svg:x="1.25in" svg:y="1.5717in">
        <draw:text-box>
          <text:p><text:span text:style-name="T4">What is Marriage?</text:span></text:p>
        </draw:text-box>
      </draw:frame>
      <draw:frame text:anchor-type="page" text:anchor-page-number="95" draw:z-index="756" draw:style-name="gr2" draw:text-style-name="P3" svg:width="5.8303in" svg:height="0.1925in" svg:x="1.5in" svg:y="1.7547in">
        <draw:text-box>
          <text:p><text:span text:style-name="T3">legal advice. They can and often will assist you in being certain that the forms that you </text:span></text:p>
        </draw:text-box>
      </draw:frame>
      <draw:frame text:anchor-type="page" text:anchor-page-number="10" draw:z-index="757" draw:style-name="gr2" draw:text-style-name="P3" svg:width="2.4685in" svg:height="0.1925in" svg:x="1.75in" svg:y="1.378in">
        <draw:text-box>
          <text:p><text:span text:style-name="T3">Ask a friend to recommend a lawyer.</text:span></text:p>
        </draw:text-box>
      </draw:frame>
      <draw:frame text:anchor-type="page" text:anchor-page-number="147" draw:z-index="758" draw:style-name="gr2" draw:text-style-name="P3" svg:width="0.1268in" svg:height="0.1925in" svg:x="1.25in" svg:y="1.5681in">
        <draw:text-box>
          <text:p><text:span text:style-name="T3">2.</text:span></text:p>
        </draw:text-box>
      </draw:frame>
      <draw:frame text:anchor-type="page" text:anchor-page-number="127" draw:z-index="759" draw:style-name="gr2" draw:text-style-name="P3" svg:width="4.8087in" svg:height="0.1925in" svg:x="2.25in" svg:y="2.1417in">
        <draw:text-box>
          <text:p><text:span text:style-name="T4">We additionally agree to use our very best efforts to insure that our </text:span></text:p>
        </draw:text-box>
      </draw:frame>
      <draw:line text:anchor-type="page" text:anchor-page-number="139" draw:z-index="760" draw:style-name="gr4" draw:text-style-name="P3" svg:x1="1.5165in" svg:y1="1.5465in" svg:x2="2.5965in" svg:y2="1.5465in">
        <text:p/>
      </draw:line>
      <draw:frame text:anchor-type="page" text:anchor-page-number="132" draw:z-index="761" draw:style-name="gr2" draw:text-style-name="P3" svg:width="5.8213in" svg:height="0.1925in" svg:x="1.25in" svg:y="1.378in">
        <draw:text-box>
          <text:p><text:span text:style-name="T3">written agreement on any other provisions regarding the support of their children. This </text:span></text:p>
        </draw:text-box>
      </draw:frame>
      <draw:frame text:anchor-type="page" text:anchor-page-number="213" draw:z-index="762" draw:style-name="gr2" draw:text-style-name="P3" svg:width="3.0697in" svg:height="0.1925in" svg:x="1.25in" svg:y="1.378in">
        <draw:text-box>
          <text:p><text:span text:style-name="T3">Title 25, Chapters 25-4-2, 254-17.2, 25-4-18].</text:span></text:p>
        </draw:text-box>
      </draw:frame>
      <draw:frame text:anchor-type="page" text:anchor-page-number="200" draw:z-index="763" draw:style-name="gr2" draw:text-style-name="P3" svg:width="6.0988in" svg:height="0.1925in" svg:x="1.25in" svg:y="1.378in">
        <draw:text-box>
          <text:p><text:span text:style-name="T3">must have been a resident of Louisiana for 12. The dissolution of marriage must be filed in </text:span></text:p>
        </draw:text-box>
      </draw:frame>
      <draw:frame text:anchor-type="page" text:anchor-page-number="207" draw:z-index="764" draw:style-name="gr2" draw:text-style-name="P3" svg:width="6.0748in" svg:height="0.1925in" svg:x="1.25in" svg:y="1.378in">
        <draw:text-box>
          <text:p><text:span text:style-name="T3">The only ground for dissolution of marriage in New Mexico is: Incompatibility because of </text:span></text:p>
        </draw:text-box>
      </draw:frame>
      <draw:frame text:anchor-type="page" text:anchor-page-number="96" draw:z-index="765" draw:style-name="gr2" draw:text-style-name="P3" svg:width="5.6787in" svg:height="0.1925in" svg:x="1.5in" svg:y="1.7547in">
        <draw:text-box>
          <text:p><text:span text:style-name="T3">"a copy of the court file of any uncontested divorce which was made final within the </text:span></text:p>
        </draw:text-box>
      </draw:frame>
      <draw:frame text:anchor-type="page" text:anchor-page-number="201" draw:z-index="766" draw:style-name="gr2" draw:text-style-name="P3" svg:width="5.9531in" svg:height="0.1925in" svg:x="1.25in" svg:y="1.378in">
        <draw:text-box>
          <text:p><text:span text:style-name="T3">[Annotated Code of Maryland; Family Law, Title 7, Section 7-103; and Maryland Rules, </text:span></text:p>
        </draw:text-box>
      </draw:frame>
      <draw:frame text:anchor-type="page" text:anchor-page-number="105" draw:z-index="767" draw:style-name="gr2" draw:text-style-name="P3" svg:width="4.9185in" svg:height="0.1925in" svg:x="2.25in" svg:y="1.7575in">
        <draw:text-box>
          <text:p><text:span text:style-name="T1">___________________________________________________________</text:span></text:p>
        </draw:text-box>
      </draw:frame>
      <draw:frame text:anchor-type="page" text:anchor-page-number="19" draw:z-index="768" draw:style-name="gr2" draw:text-style-name="P3" svg:width="0.8071in" svg:height="0.1925in" svg:x="2.75in" svg:y="1.378in">
        <draw:text-box>
          <text:p><text:span text:style-name="T3">debt papers.</text:span></text:p>
        </draw:text-box>
      </draw:frame>
      <draw:frame text:anchor-type="page" text:anchor-page-number="120" draw:z-index="769" draw:style-name="gr2" draw:text-style-name="P3" svg:width="5.948in" svg:height="0.1925in" svg:x="1.25in" svg:y="1.378in">
        <draw:text-box>
          <text:p><text:span text:style-name="T3">joint custody. I t should be used in all situations in which both you and your spouse have </text:span></text:p>
        </draw:text-box>
      </draw:frame>
      <draw:frame text:anchor-type="page" text:anchor-page-number="146" draw:z-index="770" draw:style-name="gr2" draw:text-style-name="P3" svg:width="5.8051in" svg:height="0.1925in" svg:x="1.25in" svg:y="1.7547in">
        <draw:text-box>
          <text:p><text:span text:style-name="T3">marital settlement agreement. Fill in only those items that apply to your circumstances.</text:span></text:p>
        </draw:text-box>
      </draw:frame>
      <draw:line text:anchor-type="page" text:anchor-page-number="115" draw:z-index="771" draw:style-name="gr4" draw:text-style-name="P3" svg:x1="3.413in" svg:y1="1.163in" svg:x2="4.7531in" svg:y2="1.163in">
        <text:p/>
      </draw:line>
      <draw:frame text:anchor-type="page" text:anchor-page-number="25" draw:z-index="772" draw:style-name="gr2" draw:text-style-name="P3" svg:width="6.0421in" svg:height="0.1925in" svg:x="1.25in" svg:y="1.378in">
        <draw:text-box>
          <text:p><text:span text:style-name="T3">factors and circumstances that are particular to each and every case. The only exception is </text:span></text:p>
        </draw:text-box>
      </draw:frame>
      <draw:frame text:anchor-type="page" text:anchor-page-number="208" draw:z-index="773" draw:style-name="gr2" draw:text-style-name="P3" svg:width="4.0732in" svg:height="0.1925in" svg:x="1.25in" svg:y="1.378in">
        <draw:text-box>
          <text:p><text:span text:style-name="T3">4 - Use the word "Defendant". Be sure the "D" is capitalized.</text:span></text:p>
        </draw:text-box>
      </draw:frame>
      <draw:polygon text:anchor-type="page" text:anchor-page-number="16" draw:z-index="774" draw:style-name="gr1" draw:text-style-name="P2" svg:width="0.5004in" svg:height="0.3799in" svg:x="1.25in" svg:y="2.5165in" svg:viewBox="0 0 1272 966" draw:points="0,966 1272,966 1272,0 0,0">
        <text:p/>
      </draw:polygon>
      <draw:frame text:anchor-type="page" text:anchor-page-number="126" draw:z-index="775" draw:style-name="gr2" draw:text-style-name="P3" svg:width="4.9185in" svg:height="0.1925in" svg:x="2.25in" svg:y="1.7575in">
        <draw:text-box>
          <text:p><text:span text:style-name="T4">___________________________________________________________</text:span></text:p>
        </draw:text-box>
      </draw:frame>
      <draw:frame text:anchor-type="page" text:anchor-page-number="108" draw:z-index="776" draw:style-name="gr2" draw:text-style-name="P3" svg:width="6.0976in" svg:height="0.1925in" svg:x="1.25in" svg:y="1.7547in">
        <draw:text-box>
          <text:p><text:span text:style-name="T3">neither of you will incur any more debts that the other spouse would be liable for. For each </text:span></text:p>
        </draw:text-box>
      </draw:frame>
      <draw:frame text:anchor-type="page" text:anchor-page-number="217" draw:z-index="777" draw:style-name="gr2" draw:text-style-name="P3" svg:width="0.928in" svg:height="0.1925in" svg:x="1.25in" svg:y="1.9445in">
        <draw:text-box>
          <text:p><text:span text:style-name="T3">WISCONSIN</text:span></text:p>
        </draw:text-box>
      </draw:frame>
      <draw:frame text:anchor-type="page" text:anchor-page-number="133" draw:z-index="778" draw:style-name="gr2" draw:text-style-name="P3" svg:width="5.9303in" svg:height="0.1925in" svg:x="1.25in" svg:y="2.2016in">
        <draw:text-box>
          <text:p><text:span text:style-name="T3">tax consequences of your divorce. If you are living apart under the terms of your marital </text:span></text:p>
        </draw:text-box>
      </draw:frame>
      <draw:frame text:anchor-type="page" text:anchor-page-number="107" draw:z-index="779" draw:style-name="gr2" draw:text-style-name="P3" svg:width="4.9185in" svg:height="0.1925in" svg:x="2.25in" svg:y="1.378in">
        <draw:text-box>
          <text:p><text:span text:style-name="T3">___________________________________________________________</text:span></text:p>
        </draw:text-box>
      </draw:frame>
      <draw:frame text:anchor-type="page" text:anchor-page-number="212" draw:z-index="780" draw:style-name="gr2" draw:text-style-name="P3" svg:width="5.3122in" svg:height="0.1925in" svg:x="1.25in" svg:y="1.378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148" draw:z-index="781" draw:style-name="gr2" draw:text-style-name="P3" svg:width="0.826in" svg:height="0.1925in" svg:x="3.7799in" svg:y="1.0146in">
        <draw:text-box>
          <text:p><text:span text:style-name="T3">[Full name] </text:span></text:p>
        </draw:text-box>
      </draw:frame>
      <draw:frame text:anchor-type="page" text:anchor-page-number="94" draw:z-index="782" draw:style-name="gr2" draw:text-style-name="P3" svg:width="5.9161in" svg:height="0.1925in" svg:x="1.5in" svg:y="1.5681in">
        <draw:text-box>
          <text:p><text:span text:style-name="T3">see if any specific additional forms are mentioned. Some states have specific mandatory </text:span></text:p>
        </draw:text-box>
      </draw:frame>
      <draw:frame text:anchor-type="page" text:anchor-page-number="5" draw:z-index="783" draw:style-name="gr2" draw:text-style-name="P3" svg:width="5.8142in" svg:height="0.1925in" svg:x="1.25in" svg:y="2.1346in">
        <draw:text-box>
          <text:p><text:span text:style-name="T3">can be viewed as breaking a valid marriage, an annulment is a determination that there </text:span></text:p>
        </draw:text-box>
      </draw:frame>
      <draw:frame text:anchor-type="page" text:anchor-page-number="17" draw:z-index="784" draw:style-name="gr2" draw:text-style-name="P3" svg:width="0.8925in" svg:height="0.1925in" svg:x="1.25in" svg:y="6.6846in">
        <draw:text-box>
          <text:p><text:span text:style-name="T4">Your Spouse</text:span></text:p>
        </draw:text-box>
      </draw:frame>
      <draw:polygon text:anchor-type="page" text:anchor-page-number="138" draw:z-index="785" draw:style-name="gr1" draw:text-style-name="P2" svg:width="0.5004in" svg:height="0.3799in" svg:x="1.25in" svg:y="1.7598in" svg:viewBox="0 0 1272 966" draw:points="0,966 1272,966 1272,0 0,0">
        <text:p/>
      </draw:polygon>
      <draw:frame text:anchor-type="page" text:anchor-page-number="114" draw:z-index="786" draw:style-name="gr2" draw:text-style-name="P3" svg:width="2.9539in" svg:height="0.1925in" svg:x="2.25in" svg:y="1.378in">
        <draw:text-box>
          <text:p><text:span text:style-name="T4">any insurance policy carried by the other.</text:span></text:p>
        </draw:text-box>
      </draw:frame>
      <draw:frame text:anchor-type="page" text:anchor-page-number="121" draw:z-index="787" draw:style-name="gr2" draw:text-style-name="P3" svg:width="4.5642in" svg:height="0.1925in" svg:x="2.25in" svg:y="1.7575in">
        <draw:text-box>
          <text:p><text:span text:style-name="T4">emergencies. We agree that if, after reasonable attempts, we are </text:span></text:p>
        </draw:text-box>
      </draw:frame>
      <draw:frame text:anchor-type="page" text:anchor-page-number="28" draw:z-index="788" draw:style-name="gr2" draw:text-style-name="P3" svg:width="0.0461in" svg:height="0.165in" svg:x="2.25in" svg:y="2.5429in">
        <draw:text-box>
          <text:p><text:span text:style-name="T9">·</text:span></text:p>
        </draw:text-box>
      </draw:frame>
      <draw:frame text:anchor-type="page" text:anchor-page-number="18" draw:z-index="789" draw:style-name="gr2" draw:text-style-name="P3" svg:width="6.0315in" svg:height="0.1925in" svg:x="1.25in" svg:y="1.7547in">
        <draw:text-box>
          <text:p><text:span text:style-name="T3">get. Make copies of as many of these papers and documents as possible, and keep them in </text:span></text:p>
        </draw:text-box>
      </draw:frame>
      <draw:frame text:anchor-type="page" text:anchor-page-number="216" draw:z-index="790" draw:style-name="gr2" draw:text-style-name="P3" svg:width="6.0969in" svg:height="0.1925in" svg:x="1.25in" svg:y="1.378in">
        <draw:text-box>
          <text:p><text:span text:style-name="T3">member of the Armed Forces stationed in Washington. The dissolution of marriage may be </text:span></text:p>
        </draw:text-box>
      </draw:frame>
      <draw:frame text:anchor-type="page" text:anchor-page-number="27" draw:z-index="791" draw:style-name="gr2" draw:text-style-name="P3" svg:width="6.0185in" svg:height="0.1925in" svg:x="1.25in" svg:y="1.7547in">
        <draw:text-box>
          <text:p><text:span text:style-name="T3">to worry about it each year. A phone call to the IRS can help you get answers to questions </text:span></text:p>
        </draw:text-box>
      </draw:frame>
      <draw:frame text:anchor-type="page" text:anchor-page-number="117" draw:z-index="792" draw:style-name="gr2" draw:text-style-name="P3" svg:width="3.463in" svg:height="0.1925in" svg:x="2.25in" svg:y="1.7575in">
        <draw:text-box>
          <text:p><text:span text:style-name="T4">child[ren] on holidays, birthdays, and during the</text:span></text:p>
        </draw:text-box>
      </draw:frame>
      <draw:frame text:anchor-type="page" text:anchor-page-number="6" draw:z-index="793" draw:style-name="gr2" draw:text-style-name="P3" svg:width="0.9106in" svg:height="0.1925in" svg:x="1.25in" svg:y="2.5146in">
        <draw:text-box>
          <text:p><text:span text:style-name="T4">Divorce Law</text:span></text:p>
        </draw:text-box>
      </draw:frame>
      <draw:frame text:anchor-type="page" text:anchor-page-number="205" draw:z-index="794" draw:style-name="gr2" draw:text-style-name="P3" svg:width="6.1406in" svg:height="0.1925in" svg:x="1.25in" svg:y="1.378in">
        <draw:text-box>
          <text:p><text:span text:style-name="T3">A dissolution of marriage will only be granted only if reasonable efforts for a reconciliation </text:span></text:p>
        </draw:text-box>
      </draw:frame>
      <draw:frame text:anchor-type="page" text:anchor-page-number="21" draw:z-index="795" draw:style-name="gr2" draw:text-style-name="P3" svg:width="4.5067in" svg:height="0.1925in" svg:x="2.75in" svg:y="1.378in">
        <draw:text-box>
          <text:p><text:span text:style-name="T3">effects such as your wrist watch or rings. But do record silverware, </text:span></text:p>
        </draw:text-box>
      </draw:frame>
      <draw:line text:anchor-type="page" text:anchor-page-number="118" draw:z-index="796" draw:style-name="gr4" draw:text-style-name="P3" svg:x1="6.0433in" svg:y1="1.9165in" svg:x2="6.7165in" svg:y2="1.9165in">
        <text:p/>
      </draw:line>
      <draw:frame text:anchor-type="page" text:anchor-page-number="144" draw:z-index="797" draw:style-name="gr2" draw:text-style-name="P3" svg:width="0.737in" svg:height="0.1925in" svg:x="1.25in" svg:y="1.378in">
        <draw:text-box>
          <text:p><text:span text:style-name="T3">agreement.</text:span></text:p>
        </draw:text-box>
      </draw:frame>
      <draw:frame text:anchor-type="page" text:anchor-page-number="142" draw:z-index="798" draw:style-name="gr2" draw:text-style-name="P3" svg:width="5.2579in" svg:height="0.1925in" svg:x="1.5in" svg:y="1.5681in">
        <draw:text-box>
          <text:p><text:span text:style-name="T3">spouse have chosen to include in your Agreement. Don’t forget the mandatory </text:span></text:p>
        </draw:text-box>
      </draw:frame>
      <draw:frame text:anchor-type="page" text:anchor-page-number="130" draw:z-index="799" draw:style-name="gr2" draw:text-style-name="P3" svg:width="5.9807in" svg:height="0.1925in" svg:x="1.25in" svg:y="2.1417in">
        <draw:text-box>
          <text:p><text:span text:style-name="T3">[</text:span><text:span text:style-name="T2">Or:</text:span><text:span text:style-name="T3">] </text:span><text:span text:style-name="T4">We agree that the required child support payments should be made directly to </text:span></text:p>
        </draw:text-box>
      </draw:frame>
      <draw:frame text:anchor-type="page" text:anchor-page-number="23" draw:z-index="800" draw:style-name="gr2" draw:text-style-name="P3" svg:width="6.0953in" svg:height="0.1925in" svg:x="1.25in" svg:y="1.378in">
        <draw:text-box>
          <text:p><text:span text:style-name="T3">state laws provide that alimony may be granted to either husband or the wife. Realistically, </text:span></text:p>
        </draw:text-box>
      </draw:frame>
      <draw:frame text:anchor-type="page" text:anchor-page-number="203" draw:z-index="801" draw:style-name="gr2" draw:text-style-name="P3" svg:width="4.0031in" svg:height="0.1925in" svg:x="1.25in" svg:y="1.378in">
        <draw:text-box>
          <text:p><text:span text:style-name="T3">3 - Use the word "Petitioner'. Be sure the "P" is capitalized .</text:span></text:p>
        </draw:text-box>
      </draw:frame>
      <draw:frame text:anchor-type="page" text:anchor-page-number="8" draw:z-index="802" draw:style-name="gr2" draw:text-style-name="P3" svg:width="1.7177in" svg:height="0.1925in" svg:x="1.25in" svg:y="4.4181in">
        <draw:text-box>
          <text:p><text:span text:style-name="T4">Do You Need a Lawyer?</text:span></text:p>
        </draw:text-box>
      </draw:frame>
      <draw:frame text:anchor-type="page" text:anchor-page-number="129" draw:z-index="803" draw:style-name="gr2" draw:text-style-name="P3" svg:width="5.2594in" svg:height="0.1925in" svg:x="1.25in" svg:y="1.7547in">
        <draw:text-box>
          <text:p><text:span text:style-name="T3">for child support payments to be paid late or not at all in the majority of cases .</text:span></text:p>
        </draw:text-box>
      </draw:frame>
      <draw:frame text:anchor-type="page" text:anchor-page-number="101" draw:z-index="804" draw:style-name="gr2" draw:text-style-name="P3" svg:width="4.7587in" svg:height="0.1925in" svg:x="2.25in" svg:y="1.378in">
        <draw:text-box>
          <text:p><text:span text:style-name="T4">there are irreconcilable differences between us and that there is no </text:span></text:p>
        </draw:text-box>
      </draw:frame>
      <draw:frame text:anchor-type="page" text:anchor-page-number="143" draw:z-index="805" draw:style-name="gr2" draw:text-style-name="P3" svg:width="5.8004in" svg:height="0.1925in" svg:x="1.5in" svg:y="1.7547in">
        <draw:text-box>
          <text:p><text:span text:style-name="T3">complete Marital Settlement Agreement, a Financial Statement completed by you, and </text:span></text:p>
        </draw:text-box>
      </draw:frame>
      <draw:frame text:anchor-type="page" text:anchor-page-number="100" draw:z-index="806" draw:style-name="gr2" draw:text-style-name="P3" svg:width="4.6961in" svg:height="0.1925in" svg:x="2.25in" svg:y="1.0016in">
        <draw:text-box>
          <text:p><text:span text:style-name="T4">Child's Birth Date:________________________________________</text:span></text:p>
        </draw:text-box>
      </draw:frame>
      <draw:frame text:anchor-type="page" text:anchor-page-number="7" draw:z-index="807" draw:style-name="gr2" draw:text-style-name="P3" svg:width="6.1276in" svg:height="0.1925in" svg:x="1.25in" svg:y="1.7547in">
        <draw:text-box>
          <text:p><text:span text:style-name="T3">amount of the filing fees, the location of the nearest law library, and the clerk will also give </text:span></text:p>
        </draw:text-box>
      </draw:frame>
      <draw:frame text:anchor-type="page" text:anchor-page-number="204" draw:z-index="808" draw:style-name="gr2" draw:text-style-name="P3" svg:width="1.528in" svg:height="0.1925in" svg:x="1.25in" svg:y="1.378in">
        <draw:text-box>
          <text:p><text:span text:style-name="T3">COUNTY MISSOURI</text:span></text:p>
        </draw:text-box>
      </draw:frame>
      <draw:frame text:anchor-type="page" text:anchor-page-number="214" draw:z-index="809" draw:style-name="gr2" draw:text-style-name="P3" svg:width="5.9634in" svg:height="0.1925in" svg:x="1.25in" svg:y="1.378in">
        <draw:text-box>
          <text:p><text:span text:style-name="T3">county where the divorce is filed for 90 days prior to filing. In addition, there is a 60-day </text:span></text:p>
        </draw:text-box>
      </draw:frame>
      <draw:frame text:anchor-type="page" text:anchor-page-number="22" draw:z-index="810" draw:style-name="gr2" draw:text-style-name="P3" svg:width="0.0461in" svg:height="0.165in" svg:x="2.25in" svg:y="1.4098in">
        <draw:text-box>
          <text:p><text:span text:style-name="T9">·</text:span></text:p>
        </draw:text-box>
      </draw:frame>
      <draw:frame text:anchor-type="page" text:anchor-page-number="202" draw:z-index="811" draw:style-name="gr2" draw:text-style-name="P3" svg:width="5.7886in" svg:height="0.1925in" svg:x="1.25in" svg:y="1.378in">
        <draw:text-box>
          <text:p><text:span text:style-name="T3">4 - If you do NOT have a separation agreement incorporated into your papers, Use the </text:span></text:p>
        </draw:text-box>
      </draw:frame>
      <draw:frame text:anchor-type="page" text:anchor-page-number="104" draw:z-index="812" draw:style-name="gr2" draw:text-style-name="P3" svg:width="5.685in" svg:height="0.1925in" svg:x="1.25in" svg:y="2.2016in">
        <draw:text-box>
          <text:p><text:span text:style-name="T3">property, and you are able to clearly list the property that each of you will keep. This </text:span></text:p>
        </draw:text-box>
      </draw:frame>
      <draw:frame text:anchor-type="page" text:anchor-page-number="145" draw:z-index="813" draw:style-name="gr2" draw:text-style-name="P3" svg:width="5.4677in" svg:height="0.1925in" svg:x="1.75in" svg:y="5.9945in">
        <draw:text-box>
          <text:p><text:span text:style-name="T3">The following Financial Statement will be your record of the disclosures that you </text:span></text:p>
        </draw:text-box>
      </draw:frame>
      <draw:frame text:anchor-type="page" text:anchor-page-number="97" draw:z-index="814" draw:style-name="gr2" draw:text-style-name="P3" svg:width="0.737in" svg:height="0.1925in" svg:x="1.25in" svg:y="5.5547in">
        <draw:text-box>
          <text:p><text:span text:style-name="T3">agreement.</text:span></text:p>
        </draw:text-box>
      </draw:frame>
      <draw:frame text:anchor-type="page" text:anchor-page-number="206" draw:z-index="815" draw:style-name="gr2" draw:text-style-name="P3" svg:width="5.7469in" svg:height="0.1925in" svg:x="1.25in" svg:y="1.5681in">
        <draw:text-box>
          <text:p><text:span text:style-name="T3">The only no-fault ground for divorce in New Hampshire is: Irreconcilable differences </text:span></text:p>
        </draw:text-box>
      </draw:frame>
      <draw:frame text:anchor-type="page" text:anchor-page-number="128" draw:z-index="816" draw:style-name="gr2" draw:text-style-name="P3" svg:width="5.8787in" svg:height="0.1925in" svg:x="1.25in" svg:y="1.378in">
        <draw:text-box>
          <text:p><text:span text:style-name="T3">payments directly to the clerk of the court. Once the payment is received, the clerk then </text:span></text:p>
        </draw:text-box>
      </draw:frame>
      <draw:frame text:anchor-type="page" text:anchor-page-number="140" draw:z-index="817" draw:style-name="gr2" draw:text-style-name="P3" svg:width="5.7587in" svg:height="0.1925in" svg:x="1.25in" svg:y="4.478in">
        <draw:text-box>
          <text:p><text:span text:style-name="T3">the appropriate clauses in the preceding chapters, and have filled in all of the required </text:span></text:p>
        </draw:text-box>
      </draw:frame>
      <draw:frame text:anchor-type="page" text:anchor-page-number="20" draw:z-index="818" draw:style-name="gr2" draw:text-style-name="P3" svg:width="6.0079in" svg:height="0.1925in" svg:x="1.25in" svg:y="1.378in">
        <draw:text-box>
          <text:p><text:span text:style-name="T3">various factors to divide the marital property. Find out from the law library what property </text:span></text:p>
        </draw:text-box>
      </draw:frame>
      <draw:frame text:anchor-type="page" text:anchor-page-number="24" draw:z-index="819" draw:style-name="gr2" draw:text-style-name="P3" svg:width="5.7114in" svg:height="0.1925in" svg:x="1.25in" svg:y="1.378in">
        <draw:text-box>
          <text:p><text:span text:style-name="T3">increase in the amount or duration of the alimony, if circumstances changed. But you </text:span></text:p>
        </draw:text-box>
      </draw:frame>
      <draw:frame text:anchor-type="page" text:anchor-page-number="9" draw:z-index="820" draw:style-name="gr2" draw:text-style-name="P3" svg:width="1.0106in" svg:height="0.1925in" svg:x="1.75in" svg:y="1.7547in">
        <draw:text-box>
          <text:p><text:span text:style-name="T3">have attorneys.</text:span></text:p>
        </draw:text-box>
      </draw:frame>
      <draw:frame text:anchor-type="page" text:anchor-page-number="1" draw:z-index="821" draw:style-name="gr2" draw:text-style-name="P3" svg:width="2.6835in" svg:height="0.1925in" svg:x="2.9098in" svg:y="5.7417in">
        <draw:text-box>
          <text:p><text:span text:style-name="T4">TO FILING YOUR OWN DIVORCE</text:span></text:p>
        </draw:text-box>
      </draw:frame>
      <draw:polygon text:anchor-type="page" text:anchor-page-number="119" draw:z-index="822" draw:style-name="gr1" draw:text-style-name="P2" svg:width="0.5in" svg:height="0.3764in" svg:x="2.25in" svg:y="1in" svg:viewBox="0 0 1271 957" draw:points="0,957 1271,957 1271,0 0,0">
        <text:p/>
      </draw:polygon>
      <draw:frame text:anchor-type="page" text:anchor-page-number="116" draw:z-index="823" draw:style-name="gr2" draw:text-style-name="P3" svg:width="5.9606in" svg:height="0.1925in" svg:x="1.25in" svg:y="1.378in">
        <draw:text-box>
          <text:p><text:span text:style-name="T3">your child's custody arrangements. It provides for sole custody to be given to one parent. </text:span></text:p>
        </draw:text-box>
      </draw:frame>
      <draw:frame text:anchor-type="page" text:anchor-page-number="215" draw:z-index="824" draw:style-name="gr2" draw:text-style-name="P3" svg:width="5.8197in" svg:height="0.1925in" svg:x="1.25in" svg:y="1.378in">
        <draw:text-box>
          <text:p><text:span text:style-name="T3">in any county where either or both of the spouses reside. [Vermont Statutes Annotated; </text:span></text:p>
        </draw:text-box>
      </draw:frame>
      <draw:frame text:anchor-type="page" text:anchor-page-number="98" draw:z-index="825" draw:style-name="gr2" draw:text-style-name="P3" svg:width="0.8024in" svg:height="0.1925in" svg:x="1.25in" svg:y="1.7547in">
        <draw:text-box>
          <text:p><text:span text:style-name="T3">agreements.</text:span></text:p>
        </draw:text-box>
      </draw:frame>
      <draw:frame text:anchor-type="page" text:anchor-page-number="103" draw:z-index="826" draw:style-name="gr2" draw:text-style-name="P3" svg:width="4.2248in" svg:height="0.2232in" svg:x="2.25in" svg:y="2.5209in">
        <draw:text-box>
          <text:p><text:span text:style-name="T7">6A. Property Division Clause (Property Not Listed)</text:span></text:p>
        </draw:text-box>
      </draw:frame>
      <draw:frame text:anchor-type="page" text:anchor-page-number="131" draw:z-index="827" draw:style-name="gr2" draw:text-style-name="P3" svg:width="2.8669in" svg:height="0.1925in" svg:x="1.25in" svg:y="1.7547in">
        <draw:text-box>
          <text:p><text:span text:style-name="T3">with protection in case of illness or injury .</text:span></text:p>
        </draw:text-box>
      </draw:frame>
      <draw:frame text:anchor-type="page" text:anchor-page-number="99" draw:z-index="828" draw:style-name="gr2" draw:text-style-name="P3" svg:width="1.2933in" svg:height="0.1925in" svg:x="1.6929in" svg:y="1.0016in">
        <draw:text-box>
          <text:p><text:span text:style-name="T2">(name of husband)</text:span><text:span text:style-name="T4"> </text:span></text:p>
        </draw:text-box>
      </draw:frame>
      <draw:frame text:anchor-type="page" text:anchor-page-number="102" draw:z-index="829" draw:style-name="gr2" draw:text-style-name="P3" svg:width="2.5543in" svg:height="0.2232in" svg:x="2.9866in" svg:y="2.1374in">
        <draw:text-box>
          <text:p><text:span text:style-name="T7">5. Separation Clause (optional)</text:span></text:p>
        </draw:text-box>
      </draw:frame>
      <draw:frame text:anchor-type="page" text:anchor-page-number="134" draw:z-index="830" draw:style-name="gr2" draw:text-style-name="P3" svg:width="5.9953in" svg:height="0.1925in" svg:x="1.25in" svg:y="2.5811in">
        <draw:text-box>
          <text:p><text:span text:style-name="T3">name be restored upon divorce. Although many of these laws are now written to make no </text:span></text:p>
        </draw:text-box>
      </draw:frame>
      <draw:frame text:anchor-type="page" text:anchor-page-number="32" draw:z-index="831" draw:style-name="gr2" draw:text-style-name="P3" svg:width="0.1185in" svg:height="0.163in" svg:x="1.25in" svg:y="1.7819in">
        <draw:text-box>
          <text:p><text:span text:style-name="T6">4)</text:span></text:p>
        </draw:text-box>
      </draw:frame>
      <draw:frame text:anchor-type="page" text:anchor-page-number="149" draw:z-index="832" draw:style-name="gr2" draw:text-style-name="P3" svg:width="2.585in" svg:height="0.1925in" svg:x="1.25in" svg:y="1.378in">
        <draw:text-box>
          <text:p><text:span text:style-name="T3">$______________________________</text:span></text:p>
        </draw:text-box>
      </draw:frame>
      <draw:frame text:anchor-type="page" text:anchor-page-number="136" draw:z-index="833" draw:style-name="gr2" draw:text-style-name="P3" svg:width="3.6441in" svg:height="0.1925in" svg:x="2.2929in" svg:y="1.5681in">
        <draw:text-box>
          <text:p><text:span text:style-name="T3">the basis for your court order in the event of a divorce;</text:span></text:p>
        </draw:text-box>
      </draw:frame>
      <draw:frame text:anchor-type="page" text:anchor-page-number="209" draw:z-index="834" draw:style-name="gr2" draw:text-style-name="P3" svg:width="0.4185in" svg:height="0.1925in" svg:x="1.25in" svg:y="2.1346in">
        <draw:text-box>
          <text:p><text:span text:style-name="T3">OHIO</text:span></text:p>
        </draw:text-box>
      </draw:frame>
      <draw:frame text:anchor-type="page" text:anchor-page-number="210" draw:z-index="835" draw:style-name="gr2" draw:text-style-name="P3" svg:width="2.1106in" svg:height="0.1925in" svg:x="1.25in" svg:y="1.5681in">
        <draw:text-box>
          <text:p><text:span text:style-name="T3">DISTRICT COURT, COUNTY</text:span></text:p>
        </draw:text-box>
      </draw:frame>
      <draw:frame text:anchor-type="page" text:anchor-page-number="197" draw:z-index="836" draw:style-name="gr2" draw:text-style-name="P3" svg:width="0.5386in" svg:height="0.1925in" svg:x="1.25in" svg:y="1.7547in">
        <draw:text-box>
          <text:p><text:span text:style-name="T3">IDAHO</text:span></text:p>
        </draw:text-box>
      </draw:frame>
      <draw:frame text:anchor-type="page" text:anchor-page-number="122" draw:z-index="837" draw:style-name="gr2" draw:text-style-name="P3" svg:width="1.1685in" svg:height="0.1925in" svg:x="2.25in" svg:y="1.7575in">
        <draw:text-box>
          <text:p><text:span text:style-name="T4">______________</text:span></text:p>
        </draw:text-box>
      </draw:frame>
      <draw:frame text:anchor-type="page" text:anchor-page-number="125" draw:z-index="838" draw:style-name="gr2" draw:text-style-name="P3" svg:width="1.1949in" svg:height="0.1925in" svg:x="2.25in" svg:y="1.7575in">
        <draw:text-box>
          <text:p><text:span text:style-name="T4">the other parent.</text:span></text:p>
        </draw:text-box>
      </draw:frame>
      <draw:frame text:anchor-type="page" text:anchor-page-number="137" draw:z-index="839" draw:style-name="gr2" draw:text-style-name="P3" svg:width="5.7177in" svg:height="0.1925in" svg:x="1.25in" svg:y="1.7575in">
        <draw:text-box>
          <text:p><text:span text:style-name="T4">agreement to be fair and reasonable. Both of us agree to execute and deliver any </text:span></text:p>
        </draw:text-box>
      </draw:frame>
      <draw:frame text:anchor-type="page" text:anchor-page-number="109" draw:z-index="840" draw:style-name="gr2" draw:text-style-name="P3" svg:width="3.5016in" svg:height="0.1925in" svg:x="1.25in" svg:y="1.7575in">
        <draw:text-box>
          <text:p><text:span text:style-name="T3">__________________________________________</text:span></text:p>
        </draw:text-box>
      </draw:frame>
      <draw:frame text:anchor-type="page" text:anchor-page-number="110" draw:z-index="841" draw:style-name="gr2" draw:text-style-name="P3" svg:width="4.8713in" svg:height="0.1925in" svg:x="2.25in" svg:y="1.378in">
        <draw:text-box>
          <text:p><text:span text:style-name="T4">terms of this agreement, we both agree to waive any rights or claims </text:span></text:p>
        </draw:text-box>
      </draw:frame>
      <draw:frame text:anchor-type="page" text:anchor-page-number="30" draw:z-index="842" draw:style-name="gr2" draw:text-style-name="P3" svg:width="5.6587in" svg:height="0.1925in" svg:x="1.75in" svg:y="1.7547in">
        <draw:text-box>
          <text:p><text:span text:style-name="T3">If a financial statement is required, but there is no official mandatory form, you may </text:span></text:p>
        </draw:text-box>
      </draw:frame>
      <draw:frame text:anchor-type="page" text:anchor-page-number="90" draw:z-index="843" draw:style-name="gr2" draw:text-style-name="P3" svg:width="1.0252in" svg:height="0.1925in" svg:x="1.25in" svg:y="1.7646in">
        <draw:text-box>
          <text:p><text:span text:style-name="T4">Split Custody:</text:span></text:p>
        </draw:text-box>
      </draw:frame>
      <draw:frame text:anchor-type="page" text:anchor-page-number="15" draw:z-index="844" draw:style-name="gr2" draw:text-style-name="P3" svg:width="6.0461in" svg:height="0.1925in" svg:x="1.25in" svg:y="1.761in">
        <draw:text-box>
          <text:p><text:span text:style-name="T3">documenting the insanity; or a certified copy of a court order committing your spouse to a </text:span></text:p>
        </draw:text-box>
      </draw:frame>
      <draw:frame text:anchor-type="page" text:anchor-page-number="111" draw:z-index="845" draw:style-name="gr2" draw:text-style-name="P3" svg:width="1.8579in" svg:height="0.1925in" svg:x="1.25in" svg:y="1.7547in">
        <draw:text-box>
          <text:p><text:span text:style-name="T3">modification of this clause. </text:span></text:p>
        </draw:text-box>
      </draw:frame>
      <draw:frame text:anchor-type="page" text:anchor-page-number="14" draw:z-index="846" draw:style-name="gr2" draw:text-style-name="P3" svg:width="5.9449in" svg:height="0.1925in" svg:x="1.25in" svg:y="1.761in">
        <draw:text-box>
          <text:p><text:span text:style-name="T3">married any longer. Your spouse may also need to say the same thing in some states, and </text:span></text:p>
        </draw:text-box>
      </draw:frame>
      <draw:frame text:anchor-type="page" text:anchor-page-number="11" draw:z-index="847" draw:style-name="gr2" draw:text-style-name="P3" svg:width="0.1185in" svg:height="0.163in" svg:x="1.25in" svg:y="1.4047in">
        <draw:text-box>
          <text:p><text:span text:style-name="T6">2)</text:span></text:p>
        </draw:text-box>
      </draw:frame>
      <draw:frame text:anchor-type="page" text:anchor-page-number="124" draw:z-index="848" draw:style-name="gr2" draw:text-style-name="P3" svg:width="4.8594in" svg:height="0.1925in" svg:x="2.25in" svg:y="1.7575in">
        <draw:text-box>
          <text:p><text:span text:style-name="T4">both have joint legal and physical custody of our child[ren]. We also </text:span></text:p>
        </draw:text-box>
      </draw:frame>
      <draw:frame text:anchor-type="page" text:anchor-page-number="218" draw:z-index="849" draw:style-name="gr2" draw:text-style-name="P3" svg:width="2.1512in" svg:height="0.1925in" svg:x="1.25in" svg:y="1.378in">
        <draw:text-box>
          <text:p><text:span text:style-name="T3">6 - Use the word "County" here.</text:span></text:p>
        </draw:text-box>
      </draw:frame>
      <draw:frame text:anchor-type="page" text:anchor-page-number="92" draw:z-index="850" draw:style-name="gr2" draw:text-style-name="P3" svg:width="1.4461in" svg:height="0.1925in" svg:x="2.25in" svg:y="1.1874in">
        <draw:text-box>
          <text:p><text:span text:style-name="T3">Petition or Complaint</text:span></text:p>
        </draw:text-box>
      </draw:frame>
      <draw:frame text:anchor-type="page" text:anchor-page-number="113" draw:z-index="851" draw:style-name="gr2" draw:text-style-name="P3" svg:width="6.0276in" svg:height="0.1925in" svg:x="1.25in" svg:y="1.7547in">
        <draw:text-box>
          <text:p><text:span text:style-name="T3">spouse's share of separate and marital property, after all of their property has been equally </text:span></text:p>
        </draw:text-box>
      </draw:frame>
      <draw:frame text:anchor-type="page" text:anchor-page-number="2" draw:z-index="852" draw:style-name="gr2" draw:text-style-name="P3" svg:width="1.3531in" svg:height="0.1925in" svg:x="1.25in" svg:y="1.761in">
        <draw:text-box>
          <text:p><text:span text:style-name="T4">What is Marriage?</text:span></text:p>
        </draw:text-box>
      </draw:frame>
      <draw:frame text:anchor-type="page" text:anchor-page-number="3" draw:z-index="853" draw:style-name="gr2" draw:text-style-name="P3" svg:width="2.4921in" svg:height="0.1925in" svg:x="1.25in" svg:y="1.378in">
        <draw:text-box>
          <text:p><text:span text:style-name="T4">When You Can’t Find Your Spouse</text:span></text:p>
        </draw:text-box>
      </draw:frame>
      <draw:frame text:anchor-type="page" text:anchor-page-number="211" draw:z-index="854" draw:style-name="gr2" draw:text-style-name="P3" svg:width="5.8657in" svg:height="0.1925in" svg:x="1.25in" svg:y="1.9445in">
        <draw:text-box>
          <text:p><text:span text:style-name="T3">The grounds for no-fault divorce in Pennsylvania are: 1) irretrievable breakdown of the </text:span></text:p>
        </draw:text-box>
      </draw:frame>
      <draw:frame text:anchor-type="page" text:anchor-page-number="135" draw:z-index="855" draw:style-name="gr2" draw:text-style-name="P3" svg:width="5.8252in" svg:height="0.1925in" svg:x="1.25in" svg:y="1.3811in">
        <draw:text-box>
          <text:p><text:span text:style-name="T3">order for your agreement to have the necessary legal force. This will always be the last </text:span></text:p>
        </draw:text-box>
      </draw:frame>
      <draw:frame text:anchor-type="page" text:anchor-page-number="29" draw:z-index="856" draw:style-name="gr2" draw:text-style-name="P3" svg:width="6.0559in" svg:height="0.1925in" svg:x="1.25in" svg:y="1.378in">
        <draw:text-box>
          <text:p><text:span text:style-name="T3">names for this paper are: Complaint for Divorce, Petition for Dissolution of Marriage, and </text:span></text:p>
        </draw:text-box>
      </draw:frame>
      <draw:frame text:anchor-type="page" text:anchor-page-number="31" draw:z-index="857" draw:style-name="gr2" draw:text-style-name="P3" svg:width="5.4031in" svg:height="0.1925in" svg:x="1.75in" svg:y="1.378in">
        <draw:text-box>
          <text:p><text:span text:style-name="T3">giving up a few things, you will end up with close to what you really want. With </text:span></text:p>
        </draw:text-box>
      </draw:frame>
      <draw:frame text:anchor-type="page" text:anchor-page-number="198" draw:z-index="858" draw:style-name="gr2" draw:text-style-name="P3" svg:width="2.1512in" svg:height="0.1925in" svg:x="1.25in" svg:y="1.378in">
        <draw:text-box>
          <text:p><text:span text:style-name="T3">6 - Use the word "County" here.</text:span></text:p>
        </draw:text-box>
      </draw:frame>
      <draw:frame text:anchor-type="page" text:anchor-page-number="91" draw:z-index="859" draw:style-name="gr2" draw:text-style-name="P3" svg:width="5.5287in" svg:height="0.1925in" svg:x="1.75in" svg:y="3.5346in">
        <draw:text-box>
          <text:p><text:span text:style-name="T3">In this part of the kit, you will find easy to follow instructions on how to do all the </text:span></text:p>
        </draw:text-box>
      </draw:frame>
      <draw:frame text:anchor-type="page" text:anchor-page-number="93" draw:z-index="860" draw:style-name="gr2" draw:text-style-name="P3" svg:width="5.9134in" svg:height="0.1925in" svg:x="1.25in" svg:y="1.7547in">
        <draw:text-box>
          <text:p><text:span text:style-name="T3">also delivered with the summons/citation. The summons/citation notifies the person that </text:span></text:p>
        </draw:text-box>
      </draw:frame>
      <draw:frame text:anchor-type="page" text:anchor-page-number="13" draw:z-index="861" draw:style-name="gr2" draw:text-style-name="P3" svg:width="2.2717in" svg:height="0.1925in" svg:x="1.25in" svg:y="5.548in">
        <draw:text-box>
          <text:p><text:span text:style-name="T4">No-Fault or Traditional Divorce</text:span></text:p>
        </draw:text-box>
      </draw:frame>
      <draw:frame text:anchor-type="page" text:anchor-page-number="150" draw:z-index="862" draw:style-name="gr2" draw:text-style-name="P3" svg:width="1.0803in" svg:height="0.1925in" svg:x="2.25in" svg:y="0.998in">
        <draw:text-box>
          <text:p><text:span text:style-name="T3">Rents, royalties </text:span></text:p>
        </draw:text-box>
      </draw:frame>
      <draw:frame text:anchor-type="page" text:anchor-page-number="12" draw:z-index="863" draw:style-name="gr2" draw:text-style-name="P3" svg:width="5.3406in" svg:height="0.1925in" svg:x="1.75in" svg:y="1.378in">
        <draw:text-box>
          <text:p><text:span text:style-name="T3">information. So be friendly and get to know the secretary. Often a secretary can </text:span></text:p>
        </draw:text-box>
      </draw:frame>
      <draw:frame text:anchor-type="page" text:anchor-page-number="199" draw:z-index="864" draw:style-name="gr2" draw:text-style-name="P3" svg:width="0.6685in" svg:height="0.1925in" svg:x="1.25in" svg:y="1.7547in">
        <draw:text-box>
          <text:p><text:span text:style-name="T3">KANSAS</text:span></text:p>
        </draw:text-box>
      </draw:frame>
      <draw:frame text:anchor-type="page" text:anchor-page-number="123" draw:z-index="865" draw:style-name="gr2" draw:text-style-name="P3" svg:width="1.5835in" svg:height="0.1925in" svg:x="1.25in" svg:y="2.1346in">
        <draw:text-box>
          <text:p><text:span text:style-name="T4">their entire childhood.</text:span></text:p>
        </draw:text-box>
      </draw:frame>
      <draw:frame text:anchor-type="page" text:anchor-page-number="151" draw:z-index="866" draw:style-name="gr2" draw:text-style-name="P3" svg:width="4.335in" svg:height="0.1925in" svg:x="1.25in" svg:y="1.378in">
        <draw:text-box>
          <text:p><text:span text:style-name="T3">$___________________________________________________</text:span></text:p>
        </draw:text-box>
      </draw:frame>
      <draw:line text:anchor-type="page" text:anchor-page-number="112" draw:z-index="867" draw:style-name="gr4" draw:text-style-name="P3" svg:x1="1.25in" svg:y1="1.5465in" svg:x2="1.5898in" svg:y2="1.5465in">
        <text:p/>
      </draw:line>
      <draw:frame text:anchor-type="page" text:anchor-page-number="20" draw:z-index="868" draw:style-name="gr2" draw:text-style-name="P3" svg:width="5.5969in" svg:height="0.1925in" svg:x="1.25in" svg:y="1.7547in">
        <draw:text-box>
          <text:p><text:span text:style-name="T3">is nonmarital in your state, and what factors are used to divide the marital property .</text:span></text:p>
        </draw:text-box>
      </draw:frame>
      <draw:frame text:anchor-type="page" text:anchor-page-number="116" draw:z-index="869" draw:style-name="gr2" draw:text-style-name="P3" svg:width="5.9213in" svg:height="0.1925in" svg:x="1.25in" svg:y="1.7547in">
        <draw:text-box>
          <text:p><text:span text:style-name="T3">It should only be used if both you and your spouse are cooperative and amicable in your </text:span></text:p>
        </draw:text-box>
      </draw:frame>
      <draw:frame text:anchor-type="page" text:anchor-page-number="103" draw:z-index="870" draw:style-name="gr2" draw:text-style-name="P3" svg:width="5.5031in" svg:height="0.1925in" svg:x="1.75in" svg:y="2.961in">
        <draw:text-box>
          <text:p><text:span text:style-name="T3">This clause should be used for cases where there is very little or even no property, </text:span></text:p>
        </draw:text-box>
      </draw:frame>
      <draw:frame text:anchor-type="page" text:anchor-page-number="14" draw:z-index="871" draw:style-name="gr2" draw:text-style-name="P3" svg:width="6.0642in" svg:height="0.1925in" svg:x="1.25in" svg:y="2.1417in">
        <draw:text-box>
          <text:p><text:span text:style-name="T3">in some types of consent procedures. If there is a separation period required, you may also </text:span></text:p>
        </draw:text-box>
      </draw:frame>
      <draw:frame text:anchor-type="page" text:anchor-page-number="171" draw:z-index="872" draw:style-name="gr2" draw:text-style-name="P3" svg:width="5.648in" svg:height="0.1925in" svg:x="1.25in" svg:y="1.7547in">
        <draw:text-box>
          <text:p><text:span text:style-name="T3">This means that he or she agrees that the court in which your divorce is filed has the </text:span></text:p>
        </draw:text-box>
      </draw:frame>
      <draw:frame text:anchor-type="page" text:anchor-page-number="70" draw:z-index="873" draw:style-name="gr2" draw:text-style-name="P3" svg:width="6.0961in" svg:height="0.1925in" svg:x="1.25in" svg:y="1.7547in">
        <draw:text-box>
          <text:p><text:span text:style-name="T3">clerk or your local law library. You should complete as much of the final judgment form as </text:span></text:p>
        </draw:text-box>
      </draw:frame>
      <draw:frame text:anchor-type="page" text:anchor-page-number="54" draw:z-index="874" draw:style-name="gr2" draw:text-style-name="P3" svg:width="0.1185in" svg:height="0.163in" svg:x="1.25in" svg:y="1.7819in">
        <draw:text-box>
          <text:p><text:span text:style-name="T6">2)</text:span></text:p>
        </draw:text-box>
      </draw:frame>
      <draw:frame text:anchor-type="page" text:anchor-page-number="49" draw:z-index="875" draw:style-name="gr2" draw:text-style-name="P3" svg:width="5.5421in" svg:height="0.1925in" svg:x="1.75in" svg:y="1.7547in">
        <draw:text-box>
          <text:p><text:span text:style-name="T3">could do this instead of filing an answer. You can always file both an answer and a </text:span></text:p>
        </draw:text-box>
      </draw:frame>
      <draw:frame text:anchor-type="page" text:anchor-page-number="189" draw:z-index="876" draw:style-name="gr2" draw:text-style-name="P3" svg:width="5.7189in" svg:height="0.1925in" svg:x="1.25in" svg:y="2.1346in">
        <draw:text-box>
          <text:p><text:span text:style-name="T3">Signed and Entered this _________________day of ___________________, 20____.</text:span></text:p>
        </draw:text-box>
      </draw:frame>
      <draw:frame text:anchor-type="page" text:anchor-page-number="44" draw:z-index="877" draw:style-name="gr2" draw:text-style-name="P3" svg:width="4.6024in" svg:height="0.1925in" svg:x="1.25in" svg:y="2.1346in">
        <draw:text-box>
          <text:p><text:span text:style-name="T3">your spouse, file one with the court clerk, and keep one for yourself .</text:span></text:p>
        </draw:text-box>
      </draw:frame>
      <draw:frame text:anchor-type="page" text:anchor-page-number="140" draw:z-index="878" draw:style-name="gr2" draw:text-style-name="P3" svg:width="5.9024in" svg:height="0.1925in" svg:x="1.25in" svg:y="4.8547in">
        <draw:text-box>
          <text:p><text:span text:style-name="T3">information in the blanks, you are ready to assemble your marital settlement agreement. </text:span></text:p>
        </draw:text-box>
      </draw:frame>
      <draw:frame text:anchor-type="page" text:anchor-page-number="72" draw:z-index="879" draw:style-name="gr2" draw:text-style-name="P3" svg:width="5.3768in" svg:height="0.1925in" svg:x="1.75in" svg:y="2.1346in">
        <draw:text-box>
          <text:p><text:span text:style-name="T3">When parents first turn their attention to custody, they are often both angry, hurt </text:span></text:p>
        </draw:text-box>
      </draw:frame>
      <draw:frame text:anchor-type="page" text:anchor-page-number="78" draw:z-index="880" draw:style-name="gr2" draw:text-style-name="P3" svg:width="4.9669in" svg:height="0.1925in" svg:x="1.75in" svg:y="2.1346in">
        <draw:text-box>
          <text:p><text:span text:style-name="T3">(usually the county recorder) in the county where the real estate is located.</text:span></text:p>
        </draw:text-box>
      </draw:frame>
      <draw:frame text:anchor-type="page" text:anchor-page-number="12" draw:z-index="881" draw:style-name="gr2" draw:text-style-name="P3" svg:width="3.7571in" svg:height="0.1925in" svg:x="1.75in" svg:y="1.7547in">
        <draw:text-box>
          <text:p><text:span text:style-name="T3">answer a lot of your questions, and you won’t get a bill .</text:span></text:p>
        </draw:text-box>
      </draw:frame>
      <draw:frame text:anchor-type="page" text:anchor-page-number="51" draw:z-index="882" draw:style-name="gr2" draw:text-style-name="P3" svg:width="0.8012in" svg:height="0.1925in" svg:x="1.25in" svg:y="4.7945in">
        <draw:text-box>
          <text:p><text:span text:style-name="T4">Procedures</text:span></text:p>
        </draw:text-box>
      </draw:frame>
      <draw:frame text:anchor-type="page" text:anchor-page-number="79" draw:z-index="883" draw:style-name="gr2" draw:text-style-name="P3" svg:width="5.2642in" svg:height="0.1925in" svg:x="1.75in" svg:y="2.1346in">
        <draw:text-box>
          <text:p><text:span text:style-name="T3">the returns. Each of you should keep copies of all the tax returns that you filed </text:span></text:p>
        </draw:text-box>
      </draw:frame>
      <draw:frame text:anchor-type="page" text:anchor-page-number="184" draw:z-index="884" draw:style-name="gr2" draw:text-style-name="P3" svg:width="5.6217in" svg:height="0.1925in" svg:x="1.25in" svg:y="3.3374in">
        <draw:text-box>
          <text:p><text:span text:style-name="T3">is the legal court order that declares that your marriage is officially over. It will also </text:span></text:p>
        </draw:text-box>
      </draw:frame>
      <draw:frame text:anchor-type="page" text:anchor-page-number="42" draw:z-index="885" draw:style-name="gr2" draw:text-style-name="P3" svg:width="5.0925in" svg:height="0.1925in" svg:x="1.75in" svg:y="2.1311in">
        <draw:text-box>
          <text:p><text:span text:style-name="T3">In most cases, you are required to notify your spouse that you have filed for </text:span></text:p>
        </draw:text-box>
      </draw:frame>
      <draw:frame text:anchor-type="page" text:anchor-page-number="55" draw:z-index="886" draw:style-name="gr2" draw:text-style-name="P3" svg:width="2.8094in" svg:height="0.1925in" svg:x="1.75in" svg:y="1.7547in">
        <draw:text-box>
          <text:p><text:span text:style-name="T3">cannot be considered nonmarital property.</text:span></text:p>
        </draw:text-box>
      </draw:frame>
      <draw:frame text:anchor-type="page" text:anchor-page-number="50" draw:z-index="887" draw:style-name="gr2" draw:text-style-name="P3" svg:width="5.3843in" svg:height="0.1925in" svg:x="1.75in" svg:y="2.1346in">
        <draw:text-box>
          <text:p><text:span text:style-name="T3">then file a Bill of Particulars, or other paper containing the detailed information. </text:span></text:p>
        </draw:text-box>
      </draw:frame>
      <draw:frame text:anchor-type="page" text:anchor-page-number="204" draw:z-index="888" draw:style-name="gr2" draw:text-style-name="P3" svg:width="5.7094in" svg:height="0.1925in" svg:x="1.25in" svg:y="1.5681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135" draw:z-index="889" draw:style-name="gr2" draw:text-style-name="P3" svg:width="5.8988in" svg:height="0.1925in" svg:x="1.25in" svg:y="1.761in">
        <draw:text-box>
          <text:p><text:span text:style-name="T3">numbered clause in your marital settlement agreement. These standard legal phrases are </text:span></text:p>
        </draw:text-box>
      </draw:frame>
      <draw:frame text:anchor-type="page" text:anchor-page-number="7" draw:z-index="890" draw:style-name="gr2" draw:text-style-name="P3" svg:width="5.8669in" svg:height="0.1925in" svg:x="1.25in" svg:y="2.1346in">
        <draw:text-box>
          <text:p><text:span text:style-name="T3">you some guidance about the general court procedure. The clerk will not give you legal </text:span></text:p>
        </draw:text-box>
      </draw:frame>
      <draw:frame text:anchor-type="page" text:anchor-page-number="71" draw:z-index="891" draw:style-name="gr2" draw:text-style-name="P3" svg:width="1.0803in" svg:height="0.1925in" svg:x="3.7134in" svg:y="4.4146in">
        <draw:text-box>
          <text:p><text:span text:style-name="T4">CHAPTER 12:</text:span></text:p>
        </draw:text-box>
      </draw:frame>
      <draw:frame text:anchor-type="page" text:anchor-page-number="160" draw:z-index="892" draw:style-name="gr2" draw:text-style-name="P3" svg:width="0.4598in" svg:height="0.1925in" svg:x="1.75in" svg:y="2.1346in">
        <draw:text-box>
          <text:p><text:span text:style-name="T3">_____ </text:span></text:p>
        </draw:text-box>
      </draw:frame>
      <draw:frame text:anchor-type="page" text:anchor-page-number="101" draw:z-index="893" draw:style-name="gr2" draw:text-style-name="P3" svg:width="2.4031in" svg:height="0.1925in" svg:x="2.25in" svg:y="1.7575in">
        <draw:text-box>
          <text:p><text:span text:style-name="T4">possible chance for reconciliation.</text:span></text:p>
        </draw:text-box>
      </draw:frame>
      <draw:frame text:anchor-type="page" text:anchor-page-number="13" draw:z-index="894" draw:style-name="gr2" draw:text-style-name="P3" svg:width="5.6476in" svg:height="0.1925in" svg:x="1.75in" svg:y="5.9217in">
        <draw:text-box>
          <text:p><text:span text:style-name="T3">All states have what is commonly called a “no-fault divorce.” No-fault divorce laws </text:span></text:p>
        </draw:text-box>
      </draw:frame>
      <draw:frame text:anchor-type="page" text:anchor-page-number="185" draw:z-index="895" draw:style-name="gr2" draw:text-style-name="P3" svg:width="5.965in" svg:height="0.1925in" svg:x="1.25in" svg:y="1.7547in">
        <draw:text-box>
          <text:p><text:span text:style-name="T3">the terms of the court's order. In other words, these judges want to have all of the various </text:span></text:p>
        </draw:text-box>
      </draw:frame>
      <draw:frame text:anchor-type="page" text:anchor-page-number="117" draw:z-index="896" draw:style-name="gr3" draw:text-style-name="P3" svg:width="0.0016in" svg:height="0.1925in" svg:x="5.7063in" svg:y="1.7547in">
        <draw:text-box>
          <text:p/>
        </draw:text-box>
      </draw:frame>
      <draw:frame text:anchor-type="page" text:anchor-page-number="161" draw:z-index="897" draw:style-name="gr2" draw:text-style-name="P3" svg:width="5.5921in" svg:height="0.1925in" svg:x="1.25in" svg:y="1.7547in">
        <draw:text-box>
          <text:p><text:span text:style-name="T3">local court clerk in advance to determine any local rules, which may result in slight </text:span></text:p>
        </draw:text-box>
      </draw:frame>
      <draw:frame text:anchor-type="page" text:anchor-page-number="67" draw:z-index="898" draw:style-name="gr2" draw:text-style-name="P3" svg:width="5.385in" svg:height="0.1925in" svg:x="1.75in" svg:y="2.1346in">
        <draw:text-box>
          <text:p><text:span text:style-name="T3">with both. So whenever you speak in a courtroom, look only at the judge. Try to </text:span></text:p>
        </draw:text-box>
      </draw:frame>
      <draw:frame text:anchor-type="page" text:anchor-page-number="142" draw:z-index="899" draw:style-name="gr2" draw:text-style-name="P3" svg:width="5.7398in" svg:height="0.1925in" svg:x="1.5in" svg:y="1.9445in">
        <draw:text-box>
          <text:p><text:span text:style-name="T3">preliminary clauses. For your convenience these clauses are numbered consecutively .</text:span></text:p>
        </draw:text-box>
      </draw:frame>
      <draw:frame text:anchor-type="page" text:anchor-page-number="130" draw:z-index="900" draw:style-name="gr2" draw:text-style-name="P3" svg:width="5.974in" svg:height="0.1925in" svg:x="1.25in" svg:y="2.528in">
        <draw:text-box>
          <text:p><text:span text:style-name="T4">the parent to whom they are due and should not be required to be paid through any </text:span></text:p>
        </draw:text-box>
      </draw:frame>
      <draw:frame text:anchor-type="page" text:anchor-page-number="210" draw:z-index="901" draw:style-name="gr2" draw:text-style-name="P3" svg:width="5.0933in" svg:height="0.1925in" svg:x="1.25in" svg:y="1.7547in">
        <draw:text-box>
          <text:p><text:span text:style-name="T3">2 - Use these exact words, all in capital letters: PETITION FOR DIVORC E</text:span></text:p>
        </draw:text-box>
      </draw:frame>
      <draw:frame text:anchor-type="page" text:anchor-page-number="21" draw:z-index="902" draw:style-name="gr2" draw:text-style-name="P3" svg:width="4.1114in" svg:height="0.1925in" svg:x="2.75in" svg:y="1.7547in">
        <draw:text-box>
          <text:p><text:span text:style-name="T3">furs, original art, gold, coin collections, etc. Be as detailed as </text:span></text:p>
        </draw:text-box>
      </draw:frame>
      <draw:frame text:anchor-type="page" text:anchor-page-number="167" draw:z-index="903" draw:style-name="gr2" draw:text-style-name="P3" svg:width="6.5016in" svg:height="0.1925in" svg:x="1.5in" svg:y="1.9445in">
        <draw:text-box>
          <text:p><text:span text:style-name="T3">_ _ _ _ _ _ _ _ _ _ _ _ _ _ _ _ _ _ _ _ _ _ _ _ _ _ _ _ _ _ _ _ _ _ _ _ _ _ _ _ _ _ _ _ _ _ _ _ _ _ _ _ </text:span></text:p>
        </draw:text-box>
      </draw:frame>
      <draw:frame text:anchor-type="page" text:anchor-page-number="112" draw:z-index="904" draw:style-name="gr2" draw:text-style-name="P3" svg:width="0.8441in" svg:height="0.1925in" svg:x="1.25in" svg:y="1.3846in">
        <draw:text-box>
          <text:p><text:span text:style-name="T2">wife]</text:span><text:span text:style-name="T3">______</text:span></text:p>
        </draw:text-box>
      </draw:frame>
      <draw:frame text:anchor-type="page" text:anchor-page-number="43" draw:z-index="905" draw:style-name="gr2" draw:text-style-name="P3" svg:width="5.8287in" svg:height="0.1925in" svg:x="1.25in" svg:y="1.7547in">
        <draw:text-box>
          <text:p><text:span text:style-name="T3">as home, work, or a relative’s place). You can do this by enclosing a letter addressed to </text:span></text:p>
        </draw:text-box>
      </draw:frame>
      <draw:frame text:anchor-type="page" text:anchor-page-number="111" draw:z-index="906" draw:style-name="gr2" draw:text-style-name="P3" svg:width="5.4752in" svg:height="0.1925in" svg:x="1.75in" svg:y="2.1346in">
        <draw:text-box>
          <text:p><text:span text:style-name="T3">Finally, through the use of this clause you will need to choose a method by which </text:span></text:p>
        </draw:text-box>
      </draw:frame>
      <draw:frame text:anchor-type="page" text:anchor-page-number="205" draw:z-index="907" draw:style-name="gr2" draw:text-style-name="P3" svg:width="5.2913in" svg:height="0.1925in" svg:x="1.25in" svg:y="1.5681in">
        <draw:text-box>
          <text:p><text:span text:style-name="T3">have been made. If the court deems that there is some reasonable possibility of </text:span></text:p>
        </draw:text-box>
      </draw:frame>
      <draw:frame text:anchor-type="page" text:anchor-page-number="102" draw:z-index="908" draw:style-name="gr2" draw:text-style-name="P3" svg:width="5.3441in" svg:height="0.1925in" svg:x="1.75in" svg:y="2.578in">
        <draw:text-box>
          <text:p><text:span text:style-name="T3">This clause states that the spouses want to live apart as if they were single. This </text:span></text:p>
        </draw:text-box>
      </draw:frame>
      <draw:frame text:anchor-type="page" text:anchor-page-number="8" draw:z-index="909" draw:style-name="gr2" draw:text-style-name="P3" svg:width="5.4213in" svg:height="0.1925in" svg:x="1.75in" svg:y="4.7945in">
        <draw:text-box>
          <text:p><text:span text:style-name="T3">Whether or not you need a lawyer or not will depend upon many factors, such as </text:span></text:p>
        </draw:text-box>
      </draw:frame>
      <draw:frame text:anchor-type="page" text:anchor-page-number="138" draw:z-index="910" draw:style-name="gr2" draw:text-style-name="P3" svg:width="0.585in" svg:height="0.1925in" svg:x="4.75in" svg:y="1.378in">
        <draw:text-box>
          <text:p><text:span text:style-name="T3">_______</text:span></text:p>
        </draw:text-box>
      </draw:frame>
      <draw:frame text:anchor-type="page" text:anchor-page-number="139" draw:z-index="911" draw:style-name="gr2" draw:text-style-name="P3" svg:width="0.4323in" svg:height="0.1925in" svg:x="1.5165in" svg:y="1.3846in">
        <draw:text-box>
          <text:p><text:span text:style-name="T3">[date] </text:span></text:p>
        </draw:text-box>
      </draw:frame>
      <draw:frame text:anchor-type="page" text:anchor-page-number="11" draw:z-index="912" draw:style-name="gr2" draw:text-style-name="P3" svg:width="2.085in" svg:height="0.1925in" svg:x="1.75in" svg:y="1.378in">
        <draw:text-box>
          <text:p><text:span text:style-name="T3">Was the lawyer friendly to me?</text:span></text:p>
        </draw:text-box>
      </draw:frame>
      <draw:frame text:anchor-type="page" text:anchor-page-number="106" draw:z-index="913" draw:style-name="gr2" draw:text-style-name="P3" svg:width="2.085in" svg:height="0.1925in" svg:x="2.25in" svg:y="2.1374in">
        <draw:text-box>
          <text:p><text:span text:style-name="T3">_________________________</text:span></text:p>
        </draw:text-box>
      </draw:frame>
      <draw:frame text:anchor-type="page" text:anchor-page-number="209" draw:z-index="914" draw:style-name="gr2" draw:text-style-name="P3" svg:width="5.6441in" svg:height="0.1925in" svg:x="1.25in" svg:y="2.3252in">
        <draw:text-box>
          <text:p><text:span text:style-name="T3">The spouse filing for the dissolution must have been a resident of Ohio for at least 6 </text:span></text:p>
        </draw:text-box>
      </draw:frame>
      <draw:frame text:anchor-type="page" text:anchor-page-number="10" draw:z-index="915" draw:style-name="gr2" draw:text-style-name="P3" svg:width="0.1185in" svg:height="0.163in" svg:x="1.25in" svg:y="1.7819in">
        <draw:text-box>
          <text:p><text:span text:style-name="T6">2)</text:span></text:p>
        </draw:text-box>
      </draw:frame>
      <draw:frame text:anchor-type="page" text:anchor-page-number="187" draw:z-index="916" draw:style-name="gr2" draw:text-style-name="P3" svg:width="1.7469in" svg:height="0.1925in" svg:x="1.75in" svg:y="1.378in">
        <draw:text-box>
          <text:p><text:span text:style-name="T3">[Name of minor children, </text:span></text:p>
        </draw:text-box>
      </draw:frame>
      <draw:frame text:anchor-type="page" text:anchor-page-number="53" draw:z-index="917" draw:style-name="gr2" draw:text-style-name="P3" svg:width="1.8488in" svg:height="0.1925in" svg:x="1.25in" svg:y="1.7547in">
        <draw:text-box>
          <text:p><text:span text:style-name="T3">will fit into more than one):</text:span></text:p>
        </draw:text-box>
      </draw:frame>
      <draw:frame text:anchor-type="page" text:anchor-page-number="114" draw:z-index="918" draw:style-name="gr2" draw:text-style-name="P3" svg:width="2.1362in" svg:height="0.2232in" svg:x="3.1835in" svg:y="2.5181in">
        <draw:text-box>
          <text:p><text:span text:style-name="T7">9B. Life Insurance Clause</text:span></text:p>
        </draw:text-box>
      </draw:frame>
      <draw:frame text:anchor-type="page" text:anchor-page-number="18" draw:z-index="919" draw:style-name="gr2" draw:text-style-name="P3" svg:width="6.0287in" svg:height="0.1925in" svg:x="1.25in" svg:y="2.1346in">
        <draw:text-box>
          <text:p><text:span text:style-name="T3">a safe and private place (where your spouse won’t find them). Make copies of new papers </text:span></text:p>
        </draw:text-box>
      </draw:frame>
      <draw:frame text:anchor-type="page" text:anchor-page-number="186" draw:z-index="920" draw:style-name="gr2" draw:text-style-name="P3" svg:width="1.5768in" svg:height="0.1925in" svg:x="1.25in" svg:y="5.928in">
        <draw:text-box>
          <text:p><text:span text:style-name="T3">In re: The Marriage of: </text:span></text:p>
        </draw:text-box>
      </draw:frame>
      <draw:frame text:anchor-type="page" text:anchor-page-number="46" draw:z-index="921" draw:style-name="gr2" draw:text-style-name="P3" svg:width="6.0567in" svg:height="0.1925in" svg:x="1.25in" svg:y="2.1346in">
        <draw:text-box>
          <text:p><text:span text:style-name="T3">for legal announcements. If they are, ask how much they will charge to publish a notice of </text:span></text:p>
        </draw:text-box>
      </draw:frame>
      <draw:frame text:anchor-type="page" text:anchor-page-number="166" draw:z-index="922" draw:style-name="gr2" draw:text-style-name="P3" svg:width="1.8949in" svg:height="0.1925in" svg:x="1.75in" svg:y="1.378in">
        <draw:text-box>
          <text:p><text:span text:style-name="T3">dates of birth are as follows:</text:span></text:p>
        </draw:text-box>
      </draw:frame>
      <draw:frame text:anchor-type="page" text:anchor-page-number="75" draw:z-index="923" draw:style-name="gr2" draw:text-style-name="P3" svg:width="1.8394in" svg:height="0.1925in" svg:x="1.25in" svg:y="2.1346in">
        <draw:text-box>
          <text:p><text:span text:style-name="T3">sure that your children win.</text:span></text:p>
        </draw:text-box>
      </draw:frame>
      <draw:frame text:anchor-type="page" text:anchor-page-number="137" draw:z-index="924" draw:style-name="gr2" draw:text-style-name="P3" svg:width="5.937in" svg:height="0.1925in" svg:x="1.25in" svg:y="2.1346in">
        <draw:text-box>
          <text:p><text:span text:style-name="T4">documents, make any endorsements, and do any and all acts that may be necessary </text:span></text:p>
        </draw:text-box>
      </draw:frame>
      <draw:frame text:anchor-type="page" text:anchor-page-number="76" draw:z-index="925" draw:style-name="gr2" draw:text-style-name="P3" svg:width="2.228in" svg:height="0.1925in" svg:x="1.25in" svg:y="1.7547in">
        <draw:text-box>
          <text:p><text:span text:style-name="T3">not yet been properly transferred.</text:span></text:p>
        </draw:text-box>
      </draw:frame>
      <draw:frame text:anchor-type="page" text:anchor-page-number="212" draw:z-index="926" draw:style-name="gr2" draw:text-style-name="P3" svg:width="3.8567in" svg:height="0.1925in" svg:x="1.25in" svg:y="1.5681in">
        <draw:text-box>
          <text:p><text:span text:style-name="T3">3 - Use the word "Plaintiff'. Be sure the "P" is capitalized.</text:span></text:p>
        </draw:text-box>
      </draw:frame>
      <draw:frame text:anchor-type="page" text:anchor-page-number="17" draw:z-index="927" draw:style-name="gr2" draw:text-style-name="P3" svg:width="5.3606in" svg:height="0.1925in" svg:x="1.75in" svg:y="7.061in">
        <draw:text-box>
          <text:p><text:span text:style-name="T3">Unless you and your spouse have already agreed to divorce, it is generally not a </text:span></text:p>
        </draw:text-box>
      </draw:frame>
      <draw:frame text:anchor-type="page" text:anchor-page-number="113" draw:z-index="928" draw:style-name="gr2" draw:text-style-name="P3" svg:width="1.3858in" svg:height="0.1925in" svg:x="1.25in" svg:y="2.1346in">
        <draw:text-box>
          <text:p><text:span text:style-name="T3">or equitably divided.</text:span></text:p>
        </draw:text-box>
      </draw:frame>
      <draw:frame text:anchor-type="page" text:anchor-page-number="208" draw:z-index="929" draw:style-name="gr2" draw:text-style-name="P3" svg:width="5.3398in" svg:height="0.1925in" svg:x="1.25in" svg:y="1.5681in">
        <draw:text-box>
          <text:p><text:span text:style-name="T3">5 - Use these exact words, all in capital letters: JUDGEMENT FOR DIVORC E</text:span></text:p>
        </draw:text-box>
      </draw:frame>
      <draw:frame text:anchor-type="page" text:anchor-page-number="108" draw:z-index="930" draw:style-name="gr2" draw:text-style-name="P3" svg:width="6.1295in" svg:height="0.1925in" svg:x="1.25in" svg:y="2.1346in">
        <draw:text-box>
          <text:p><text:span text:style-name="T3">bill, mention who owes the bill, and the amount to be paid. If you have used the first clause </text:span></text:p>
        </draw:text-box>
      </draw:frame>
      <draw:frame text:anchor-type="page" text:anchor-page-number="74" draw:z-index="931" draw:style-name="gr2" draw:text-style-name="P3" svg:width="5.6343in" svg:height="0.1925in" svg:x="1.75in" svg:y="1.7547in">
        <draw:text-box>
          <text:p><text:span text:style-name="T3">list of activities that both parents will or will not allow the children to participate in .</text:span></text:p>
        </draw:text-box>
      </draw:frame>
      <draw:frame text:anchor-type="page" text:anchor-page-number="169" draw:z-index="932" draw:style-name="gr2" draw:text-style-name="P3" svg:width="0.1268in" svg:height="0.1925in" svg:x="1.25in" svg:y="1.948in">
        <draw:text-box>
          <text:p><text:span text:style-name="T3">2.</text:span></text:p>
        </draw:text-box>
      </draw:frame>
      <draw:frame text:anchor-type="page" text:anchor-page-number="69" draw:z-index="933" draw:style-name="gr2" draw:text-style-name="P3" svg:width="5.2413in" svg:height="0.1925in" svg:x="1.75in" svg:y="2.1346in">
        <draw:text-box>
          <text:p><text:span text:style-name="T3">will want to have your written questions arranged in order you will have them </text:span></text:p>
        </draw:text-box>
      </draw:frame>
      <draw:frame text:anchor-type="page" text:anchor-page-number="107" draw:z-index="934" draw:style-name="gr2" draw:text-style-name="P3" svg:width="4.9185in" svg:height="0.1925in" svg:x="2.25in" svg:y="1.7547in">
        <draw:text-box>
          <text:p><text:span text:style-name="T3">___________________________________________________________</text:span></text:p>
        </draw:text-box>
      </draw:frame>
      <draw:frame text:anchor-type="page" text:anchor-page-number="165" draw:z-index="935" draw:style-name="gr2" draw:text-style-name="P3" svg:width="3.9043in" svg:height="0.1925in" svg:x="1.5in" svg:y="1.9445in">
        <draw:text-box>
          <text:p><text:span text:style-name="T3">County [or Parish] of _______________________ for the </text:span></text:p>
        </draw:text-box>
      </draw:frame>
      <draw:frame text:anchor-type="page" text:anchor-page-number="133" draw:z-index="936" draw:style-name="gr2" draw:text-style-name="P3" svg:width="5.7724in" svg:height="0.1925in" svg:x="1.25in" svg:y="2.5811in">
        <draw:text-box>
          <text:p><text:span text:style-name="T3">settlement agreement or under the terms of a separation decree but your divorce is not </text:span></text:p>
        </draw:text-box>
      </draw:frame>
      <draw:frame text:anchor-type="page" text:anchor-page-number="16" draw:z-index="937" draw:style-name="gr2" draw:text-style-name="P3" svg:width="1.4752in" svg:height="0.1925in" svg:x="1.25in" svg:y="2.1374in">
        <draw:text-box>
          <text:p><text:span text:style-name="T4">Uncontested Divorce</text:span></text:p>
        </draw:text-box>
      </draw:frame>
      <draw:frame text:anchor-type="page" text:anchor-page-number="47" draw:z-index="938" draw:style-name="gr2" draw:text-style-name="P3" svg:width="5.9996in" svg:height="0.1925in" svg:x="1.25in" svg:y="1.7547in">
        <draw:text-box>
          <text:p><text:span text:style-name="T3">way you can be prepared as to what you will need to negotiate on, or prove at the hearing.</text:span></text:p>
        </draw:text-box>
      </draw:frame>
      <draw:frame text:anchor-type="page" text:anchor-page-number="109" draw:z-index="939" draw:style-name="gr2" draw:text-style-name="P3" svg:width="5.937in" svg:height="0.1925in" svg:x="1.25in" svg:y="2.5252in">
        <draw:text-box>
          <text:p><text:span text:style-name="T4">We also agree not to incur any further debts or obligations for which the other may </text:span></text:p>
        </draw:text-box>
      </draw:frame>
      <draw:frame text:anchor-type="page" text:anchor-page-number="134" draw:z-index="940" draw:style-name="gr2" draw:text-style-name="P3" svg:width="5.8697in" svg:height="0.1925in" svg:x="1.25in" svg:y="2.961in">
        <draw:text-box>
          <text:p><text:span text:style-name="T3">reference to the sex of the person requesting this type of change, it is generally the wife </text:span></text:p>
        </draw:text-box>
      </draw:frame>
      <draw:frame text:anchor-type="page" text:anchor-page-number="168" draw:z-index="941" draw:style-name="gr2" draw:text-style-name="P3" svg:width="0.2122in" svg:height="0.163in" svg:x="1.25in" svg:y="0.5047in">
        <draw:text-box>
          <text:p><text:span text:style-name="T6">168</text:span></text:p>
        </draw:text-box>
      </draw:frame>
      <draw:frame text:anchor-type="page" text:anchor-page-number="206" draw:z-index="942" draw:style-name="gr2" draw:text-style-name="P3" svg:width="6.078in" svg:height="0.1925in" svg:x="1.25in" svg:y="1.7547in">
        <draw:text-box>
          <text:p><text:span text:style-name="T3">which have caused the irremediable breakdown of the marriage. [New Hampshire Revised </text:span></text:p>
        </draw:text-box>
      </draw:frame>
      <draw:frame text:anchor-type="page" text:anchor-page-number="9" draw:z-index="943" draw:style-name="gr2" draw:text-style-name="P3" svg:width="0.1185in" svg:height="0.163in" svg:x="1.25in" svg:y="2.1618in">
        <draw:text-box>
          <text:p><text:span text:style-name="T6">2)</text:span></text:p>
        </draw:text-box>
      </draw:frame>
      <draw:frame text:anchor-type="page" text:anchor-page-number="110" draw:z-index="944" draw:style-name="gr2" draw:text-style-name="P3" svg:width="4.1177in" svg:height="0.1925in" svg:x="2.25in" svg:y="1.7575in">
        <draw:text-box>
          <text:p><text:span text:style-name="T4">that we may have now or in the future to receive alimony, </text:span></text:p>
        </draw:text-box>
      </draw:frame>
      <draw:frame text:anchor-type="page" text:anchor-page-number="162" draw:z-index="945" draw:style-name="gr2" draw:text-style-name="P3" svg:width="3.6996in" svg:height="0.1925in" svg:x="2.4165in" svg:y="2.2016in">
        <draw:text-box>
          <text:p><text:span text:style-name="T3">[Use court title as shown in the state listing at the back]</text:span></text:p>
        </draw:text-box>
      </draw:frame>
      <draw:polygon text:anchor-type="page" text:anchor-page-number="131" draw:z-index="946" draw:style-name="gr1" draw:text-style-name="P2" svg:width="0.087in" svg:height="0.3768in" svg:x="2.163in" svg:y="2.5165in" svg:viewBox="0 0 222 958" draw:points="0,958 222,958 222,0 0,0">
        <text:p/>
      </draw:polygon>
      <draw:frame text:anchor-type="page" text:anchor-page-number="182" draw:z-index="947" draw:style-name="gr2" draw:text-style-name="P3" svg:width="2.9823in" svg:height="0.1925in" svg:x="1.5in" svg:y="1.9445in">
        <draw:text-box>
          <text:p><text:span text:style-name="T3">custody of a child subject to this proceeding.</text:span></text:p>
        </draw:text-box>
      </draw:frame>
      <draw:frame text:anchor-type="page" text:anchor-page-number="77" draw:z-index="948" draw:style-name="gr2" draw:text-style-name="P3" svg:width="5.4807in" svg:height="0.1925in" svg:x="1.75in" svg:y="2.1346in">
        <draw:text-box>
          <text:p><text:span text:style-name="T3">spouse should each give each other any necessary account records regarding your </text:span></text:p>
        </draw:text-box>
      </draw:frame>
      <draw:frame text:anchor-type="page" text:anchor-page-number="104" draw:z-index="949" draw:style-name="gr2" draw:text-style-name="P3" svg:width="6.0043in" svg:height="0.1925in" svg:x="1.25in" svg:y="2.5811in">
        <draw:text-box>
          <text:p><text:span text:style-name="T3">clause provides that both of you have transferred the property mentioned and quitclaimed </text:span></text:p>
        </draw:text-box>
      </draw:frame>
      <draw:frame text:anchor-type="page" text:anchor-page-number="188" draw:z-index="950" draw:style-name="gr2" draw:text-style-name="P3" svg:width="0.1268in" svg:height="0.1925in" svg:x="1.25in" svg:y="1.948in">
        <draw:text-box>
          <text:p><text:span text:style-name="T3">2.</text:span></text:p>
        </draw:text-box>
      </draw:frame>
      <draw:frame text:anchor-type="page" text:anchor-page-number="211" draw:z-index="951" draw:style-name="gr2" draw:text-style-name="P3" svg:width="5.963in" svg:height="0.1925in" svg:x="1.25in" svg:y="2.1346in">
        <draw:text-box>
          <text:p><text:span text:style-name="T3">marriage with the spouses living separate and apart without cohabitation for two or more </text:span></text:p>
        </draw:text-box>
      </draw:frame>
      <draw:frame text:anchor-type="page" text:anchor-page-number="68" draw:z-index="952" draw:style-name="gr2" draw:text-style-name="P3" svg:width="5.398in" svg:height="0.1925in" svg:x="1.75in" svg:y="2.1346in">
        <draw:text-box>
          <text:p><text:span text:style-name="T3">your witnesses should be related to the facts of that you need to prove. You need </text:span></text:p>
        </draw:text-box>
      </draw:frame>
      <draw:frame text:anchor-type="page" text:anchor-page-number="19" draw:z-index="953" draw:style-name="gr2" draw:text-style-name="P3" svg:width="0.0461in" svg:height="0.165in" svg:x="2.25in" svg:y="1.7866in">
        <draw:text-box>
          <text:p><text:span text:style-name="T9">·</text:span></text:p>
        </draw:text-box>
      </draw:frame>
      <draw:frame text:anchor-type="page" text:anchor-page-number="136" draw:z-index="954" draw:style-name="gr2" draw:text-style-name="P3" svg:width="0.0543in" svg:height="0.1953in" svg:x="1.75in" svg:y="1.9783in">
        <draw:text-box>
          <text:p><text:span text:style-name="T10">·</text:span></text:p>
        </draw:text-box>
      </draw:frame>
      <draw:frame text:anchor-type="page" text:anchor-page-number="105" draw:z-index="955" draw:style-name="gr2" draw:text-style-name="P3" svg:width="4.9185in" svg:height="0.1925in" svg:x="2.25in" svg:y="2.1346in">
        <draw:text-box>
          <text:p><text:span text:style-name="T1">___________________________________________________________</text:span></text:p>
        </draw:text-box>
      </draw:frame>
      <draw:frame text:anchor-type="page" text:anchor-page-number="170" draw:z-index="956" draw:style-name="gr2" draw:text-style-name="P3" svg:width="3.4185in" svg:height="0.1925in" svg:x="1.25in" svg:y="2.5146in">
        <draw:text-box>
          <text:p><text:span text:style-name="T3">_________________________________________</text:span></text:p>
        </draw:text-box>
      </draw:frame>
      <draw:frame text:anchor-type="page" text:anchor-page-number="45" draw:z-index="957" draw:style-name="gr2" draw:text-style-name="P3" svg:width="0.1185in" svg:height="0.163in" svg:x="1.25in" svg:y="1.7819in">
        <draw:text-box>
          <text:p><text:span text:style-name="T6">5)</text:span></text:p>
        </draw:text-box>
      </draw:frame>
      <draw:frame text:anchor-type="page" text:anchor-page-number="213" draw:z-index="958" draw:style-name="gr2" draw:text-style-name="P3" svg:width="5.9157in" svg:height="0.1925in" svg:x="1.25in" svg:y="1.5681in">
        <draw:text-box>
          <text:p><text:span text:style-name="T3">If both spouses consent to the use of "irreconcilable differences" as grounds for divorce, </text:span></text:p>
        </draw:text-box>
      </draw:frame>
      <draw:frame text:anchor-type="page" text:anchor-page-number="73" draw:z-index="959" draw:style-name="gr2" draw:text-style-name="P3" svg:width="6.1248in" svg:height="0.1925in" svg:x="1.25in" svg:y="2.1346in">
        <draw:text-box>
          <text:p><text:span text:style-name="T3">parenting responsibilities, you may decide that that parent will live in the family home. But </text:span></text:p>
        </draw:text-box>
      </draw:frame>
      <draw:frame text:anchor-type="page" text:anchor-page-number="207" draw:z-index="960" draw:style-name="gr2" draw:text-style-name="P3" svg:width="5.4949in" svg:height="0.1925in" svg:x="1.25in" svg:y="1.5681in">
        <draw:text-box>
          <text:p><text:span text:style-name="T3">discord and conflicts of personalities such that the legitimate ends of the marriage </text:span></text:p>
        </draw:text-box>
      </draw:frame>
      <draw:frame text:anchor-type="page" text:anchor-page-number="115" draw:z-index="961" draw:style-name="gr2" draw:text-style-name="P3" svg:width="1.228in" svg:height="0.1925in" svg:x="3.4134in" svg:y="1.0016in">
        <draw:text-box>
          <text:p><text:span text:style-name="T3">[husband or wife] </text:span></text:p>
        </draw:text-box>
      </draw:frame>
      <draw:frame text:anchor-type="page" text:anchor-page-number="163" draw:z-index="962" draw:style-name="gr2" draw:text-style-name="P3" svg:width="2.2933in" svg:height="0.1925in" svg:x="3.1035in" svg:y="2.1346in">
        <draw:text-box>
          <text:p><text:span text:style-name="T3">___________________________,</text:span></text:p>
        </draw:text-box>
      </draw:frame>
      <draw:frame text:anchor-type="page" text:anchor-page-number="48" draw:z-index="963" draw:style-name="gr2" draw:text-style-name="P3" svg:width="5.8614in" svg:height="0.1925in" svg:x="1.25in" svg:y="5.2047in">
        <draw:text-box>
          <text:p><text:span text:style-name="T3">“</text:span><text:span text:style-name="T3">Marital Settlement Agreement,” you can have your spouse file a simple answer. A few </text:span></text:p>
        </draw:text-box>
      </draw:frame>
      <draw:frame text:anchor-type="page" text:anchor-page-number="15" draw:z-index="964" draw:style-name="gr2" draw:text-style-name="P3" svg:width="5.9862in" svg:height="0.1925in" svg:x="1.25in" svg:y="2.1417in">
        <draw:text-box>
          <text:p><text:span text:style-name="T3">mental institution. It will not be enough for you and your friends to go to court and “He’s </text:span></text:p>
        </draw:text-box>
      </draw:frame>
      <draw:frame text:anchor-type="page" text:anchor-page-number="52" draw:z-index="965" draw:style-name="gr2" draw:text-style-name="P3" svg:width="1.6079in" svg:height="0.1925in" svg:x="1.75in" svg:y="1.7547in">
        <draw:text-box>
          <text:p><text:span text:style-name="T3">file with the court clerk.</text:span></text:p>
        </draw:text-box>
      </draw:frame>
      <draw:frame text:anchor-type="page" text:anchor-page-number="183" draw:z-index="966" draw:style-name="gr2" draw:text-style-name="P3" svg:width="5.224in" svg:height="0.1925in" svg:x="1.25in" svg:y="2.5146in">
        <draw:text-box>
          <text:p><text:span text:style-name="T3">State of ________________________________________________________</text:span></text:p>
        </draw:text-box>
      </draw:frame>
      <draw:frame text:anchor-type="page" text:anchor-page-number="132" draw:z-index="967" draw:style-name="gr2" draw:text-style-name="P3" svg:width="5.9622in" svg:height="0.1925in" svg:x="1.25in" svg:y="1.7547in">
        <draw:text-box>
          <text:p><text:span text:style-name="T3">clause may be used, for example, to indicate that the non-custodial parent will contribute </text:span></text:p>
        </draw:text-box>
      </draw:frame>
      <draw:frame text:anchor-type="page" text:anchor-page-number="64" draw:z-index="968" draw:style-name="gr2" draw:text-style-name="P3" svg:width="5.065in" svg:height="0.1925in" svg:x="1.25in" svg:y="2.1346in">
        <draw:text-box>
          <text:p><text:span text:style-name="T3">you will say to the judge: “I would like this witness qualified as an expert. ”</text:span></text:p>
        </draw:text-box>
      </draw:frame>
      <draw:frame text:anchor-type="page" text:anchor-page-number="218" draw:z-index="969" draw:style-name="gr2" draw:text-style-name="P3" svg:width="3.135in" svg:height="0.1925in" svg:x="1.25in" svg:y="1.5681in">
        <draw:text-box>
          <text:p><text:span text:style-name="T3">7 - Please view the last page of this document. </text:span></text:p>
        </draw:text-box>
      </draw:frame>
      <draw:frame text:anchor-type="page" text:anchor-page-number="27" draw:z-index="970" draw:style-name="gr2" draw:text-style-name="P3" svg:width="0.8768in" svg:height="0.1925in" svg:x="1.25in" svg:y="2.1346in">
        <draw:text-box>
          <text:p><text:span text:style-name="T3">on this point.</text:span></text:p>
        </draw:text-box>
      </draw:frame>
      <draw:frame text:anchor-type="page" text:anchor-page-number="178" draw:z-index="971" draw:style-name="gr2" draw:text-style-name="P3" svg:width="0.0571in" svg:height="0.1925in" svg:x="5.75in" svg:y="1.378in">
        <draw:text-box>
          <text:p><text:span text:style-name="T3">)</text:span></text:p>
        </draw:text-box>
      </draw:frame>
      <draw:frame text:anchor-type="page" text:anchor-page-number="85" draw:z-index="972" draw:style-name="gr2" draw:text-style-name="P3" svg:width="5.5331in" svg:height="0.1925in" svg:x="1.75in" svg:y="1.7547in">
        <draw:text-box>
          <text:p><text:span text:style-name="T3">But if you find yourself thinking about marriage, you should be careful the second </text:span></text:p>
        </draw:text-box>
      </draw:frame>
      <draw:frame text:anchor-type="page" text:anchor-page-number="34" draw:z-index="973" draw:style-name="gr2" draw:text-style-name="P3" svg:width="5.5161in" svg:height="0.1925in" svg:x="1.75in" svg:y="1.7547in">
        <draw:text-box>
          <text:p><text:span text:style-name="T3">order, the clerk will ask for a filing fee, or direct you where to pay it. If something </text:span></text:p>
        </draw:text-box>
      </draw:frame>
      <draw:frame text:anchor-type="page" text:anchor-page-number="200" draw:z-index="974" draw:style-name="gr2" draw:text-style-name="P3" svg:width="6.0878in" svg:height="0.1925in" svg:x="1.25in" svg:y="1.5681in">
        <draw:text-box>
          <text:p><text:span text:style-name="T3">the parish of the respondent/ defendant. [Louisiana Civil Code Annotated, Article 142; and </text:span></text:p>
        </draw:text-box>
      </draw:frame>
      <draw:frame text:anchor-type="page" text:anchor-page-number="147" draw:z-index="975" draw:style-name="gr2" draw:text-style-name="P3" svg:width="5.6067in" svg:height="0.1925in" svg:x="1.5in" svg:y="1.5681in">
        <draw:text-box>
          <text:p><text:span text:style-name="T3">Each spouse should then take a copy of the Financial Statement and fill in all of the </text:span></text:p>
        </draw:text-box>
      </draw:frame>
      <draw:frame text:anchor-type="page" text:anchor-page-number="95" draw:z-index="976" draw:style-name="gr2" draw:text-style-name="P3" svg:width="5.6295in" svg:height="0.1925in" svg:x="1.5in" svg:y="2.1346in">
        <draw:text-box>
          <text:p><text:span text:style-name="T3">file are the correct ones, but do not ask them for answers to specific legal questions. </text:span></text:p>
        </draw:text-box>
      </draw:frame>
      <draw:frame text:anchor-type="page" text:anchor-page-number="4" draw:z-index="977" draw:style-name="gr2" draw:text-style-name="P3" svg:width="5.2913in" svg:height="0.1925in" svg:x="1.75in" svg:y="1.948in">
        <draw:text-box>
          <text:p><text:span text:style-name="T3">In legal terms, a marriage is often referred to as a contract. And it certainly is a </text:span></text:p>
        </draw:text-box>
      </draw:frame>
      <draw:frame text:anchor-type="page" text:anchor-page-number="59" draw:z-index="978" draw:style-name="gr2" draw:text-style-name="P3" svg:width="6.0331in" svg:height="0.1925in" svg:x="1.25in" svg:y="2.1346in">
        <draw:text-box>
          <text:p><text:span text:style-name="T3">showing the income information you have obtained from your spouse’s employer or other </text:span></text:p>
        </draw:text-box>
      </draw:frame>
      <draw:frame text:anchor-type="page" text:anchor-page-number="193" draw:z-index="979" draw:style-name="gr2" draw:text-style-name="P3" svg:width="3.4961in" svg:height="0.1925in" svg:x="1.25in" svg:y="2.5146in">
        <draw:text-box>
          <text:p><text:span text:style-name="T3">months. [Annotated California Code; Section 4514).</text:span></text:p>
        </draw:text-box>
      </draw:frame>
      <draw:frame text:anchor-type="page" text:anchor-page-number="91" draw:z-index="980" draw:style-name="gr2" draw:text-style-name="P3" svg:width="6.0016in" svg:height="0.1925in" svg:x="1.25in" svg:y="3.911in">
        <draw:text-box>
          <text:p><text:span text:style-name="T3">paperwork for your divorce. The two most important documents that you will prepare are </text:span></text:p>
        </draw:text-box>
      </draw:frame>
      <draw:frame text:anchor-type="page" text:anchor-page-number="38" draw:z-index="981" draw:style-name="gr2" draw:text-style-name="P3" svg:width="5.9134in" svg:height="0.1925in" svg:x="1.25in" svg:y="1.7547in">
        <draw:text-box>
          <text:p><text:span text:style-name="T3">won’t be able to take the marital property and hide it; and how they are going to support </text:span></text:p>
        </draw:text-box>
      </draw:frame>
      <draw:frame text:anchor-type="page" text:anchor-page-number="127" draw:z-index="982" draw:style-name="gr2" draw:text-style-name="P3" svg:width="5.0213in" svg:height="0.1925in" svg:x="2.25in" svg:y="2.5181in">
        <draw:text-box>
          <text:p><text:span text:style-name="T4">child[ren] receive the most care, love, and affection possible from both </text:span></text:p>
        </draw:text-box>
      </draw:frame>
      <draw:frame text:anchor-type="page" text:anchor-page-number="216" draw:z-index="983" draw:style-name="gr2" draw:text-style-name="P3" svg:width="5.8843in" svg:height="0.1925in" svg:x="1.25in" svg:y="1.5681in">
        <draw:text-box>
          <text:p><text:span text:style-name="T3">filed for in any county where either the petitioner or respondent resides. In addition, the </text:span></text:p>
        </draw:text-box>
      </draw:frame>
      <draw:frame text:anchor-type="page" text:anchor-page-number="84" draw:z-index="984" draw:style-name="gr2" draw:text-style-name="P3" svg:width="2.4177in" svg:height="0.1925in" svg:x="1.25in" svg:y="2.1346in">
        <draw:text-box>
          <text:p><text:span text:style-name="T3">recommended that you get a lawyer.</text:span></text:p>
        </draw:text-box>
      </draw:frame>
      <draw:frame text:anchor-type="page" text:anchor-page-number="26" draw:z-index="985" draw:style-name="gr2" draw:text-style-name="P3" svg:width="6.0449in" svg:height="0.1925in" svg:x="1.25in" svg:y="2.1346in">
        <draw:text-box>
          <text:p><text:span text:style-name="T3">alimony, or the reverse. As the IRS becomes aware of these tax games, it issues rulings on </text:span></text:p>
        </draw:text-box>
      </draw:frame>
      <draw:frame text:anchor-type="page" text:anchor-page-number="198" draw:z-index="986" draw:style-name="gr2" draw:text-style-name="P3" svg:width="3.135in" svg:height="0.1925in" svg:x="1.25in" svg:y="1.5681in">
        <draw:text-box>
          <text:p><text:span text:style-name="T3">7 - Please view the last page of this document .</text:span></text:p>
        </draw:text-box>
      </draw:frame>
      <draw:frame text:anchor-type="page" text:anchor-page-number="201" draw:z-index="987" draw:style-name="gr2" draw:text-style-name="P3" svg:width="0.7705in" svg:height="0.1925in" svg:x="1.25in" svg:y="1.5681in">
        <draw:text-box>
          <text:p><text:span text:style-name="T3">Rule S-70].</text:span></text:p>
        </draw:text-box>
      </draw:frame>
      <draw:frame text:anchor-type="page" text:anchor-page-number="31" draw:z-index="988" draw:style-name="gr2" draw:text-style-name="P3" svg:width="5.4913in" svg:height="0.1925in" svg:x="1.75in" svg:y="1.7547in">
        <draw:text-box>
          <text:p><text:span text:style-name="T3">property division, you should review your list of property and decide which items </text:span></text:p>
        </draw:text-box>
      </draw:frame>
      <draw:frame text:anchor-type="page" text:anchor-page-number="96" draw:z-index="989" draw:style-name="gr2" draw:text-style-name="P3" svg:width="5.7894in" svg:height="0.1925in" svg:x="1.5in" svg:y="2.1346in">
        <draw:text-box>
          <text:p><text:span text:style-name="T3">last six months". They should easily be able to fill this request. There will usually be a </text:span></text:p>
        </draw:text-box>
      </draw:frame>
      <draw:frame text:anchor-type="page" text:anchor-page-number="88" draw:z-index="990" draw:style-name="gr2" draw:text-style-name="P3" svg:width="2.3988in" svg:height="0.1925in" svg:x="2.25in" svg:y="1.7646in">
        <draw:text-box>
          <text:p><text:span text:style-name="T3">or expense based on that obligation.</text:span></text:p>
        </draw:text-box>
      </draw:frame>
      <draw:frame text:anchor-type="page" text:anchor-page-number="57" draw:z-index="991" draw:style-name="gr2" draw:text-style-name="P3" svg:width="6.1043in" svg:height="0.1925in" svg:x="1.25in" svg:y="1.7547in">
        <draw:text-box>
          <text:p><text:span text:style-name="T3">permanent alimony because of disability. Such a claim may require the testimony of expert </text:span></text:p>
        </draw:text-box>
      </draw:frame>
      <draw:frame text:anchor-type="page" text:anchor-page-number="123" draw:z-index="992" draw:style-name="gr2" draw:text-style-name="P3" svg:width="5.8587in" svg:height="0.2232in" svg:x="1.3366in" svg:y="3.2744in">
        <draw:text-box>
          <text:p><text:span text:style-name="T7">10D. Custody and Visitation Clause (Joint Legal and Physical Custody)</text:span></text:p>
        </draw:text-box>
      </draw:frame>
      <draw:frame text:anchor-type="page" text:anchor-page-number="146" draw:z-index="993" draw:style-name="gr2" draw:text-style-name="P3" svg:width="5.2217in" svg:height="0.1925in" svg:x="1.75in" svg:y="2.1346in">
        <draw:text-box>
          <text:p><text:span text:style-name="T3">The Financial Statement of each of you will become a permanent part of your </text:span></text:p>
        </draw:text-box>
      </draw:frame>
      <draw:frame text:anchor-type="page" text:anchor-page-number="157" draw:z-index="994" draw:style-name="gr2" draw:text-style-name="P3" svg:width="1.4642in" svg:height="0.1925in" svg:x="3.7693in" svg:y="2.1346in">
        <draw:text-box>
          <text:p><text:span text:style-name="T3">[full name of spouse] </text:span></text:p>
        </draw:text-box>
      </draw:frame>
      <draw:frame text:anchor-type="page" text:anchor-page-number="173" draw:z-index="995" draw:style-name="gr2" draw:text-style-name="P3" svg:width="0.0571in" svg:height="0.1925in" svg:x="5.25in" svg:y="1.378in">
        <draw:text-box>
          <text:p><text:span text:style-name="T3">)</text:span></text:p>
        </draw:text-box>
      </draw:frame>
      <draw:frame text:anchor-type="page" text:anchor-page-number="25" draw:z-index="996" draw:style-name="gr2" draw:text-style-name="P3" svg:width="5.935in" svg:height="0.1925in" svg:x="1.25in" svg:y="1.7547in">
        <draw:text-box>
          <text:p><text:span text:style-name="T3">where one parent is clearly unfit and the other spouse can prove it. Drug abuse and child </text:span></text:p>
        </draw:text-box>
      </draw:frame>
      <draw:frame text:anchor-type="page" text:anchor-page-number="39" draw:z-index="997" draw:style-name="gr2" draw:text-style-name="P3" svg:width="5.2394in" svg:height="0.1925in" svg:x="1.75in" svg:y="2.1346in">
        <draw:text-box>
          <text:p><text:span text:style-name="T3">These legal solutions will work with most spouses. However, they may not be </text:span></text:p>
        </draw:text-box>
      </draw:frame>
      <draw:frame text:anchor-type="page" text:anchor-page-number="194" draw:z-index="998" draw:style-name="gr2" draw:text-style-name="P3" svg:width="6.0224in" svg:height="0.1925in" svg:x="1.25in" svg:y="3.2717in">
        <draw:text-box>
          <text:p><text:span text:style-name="T3">of the spouses was a resident of Connecticut at the time of the marriage and returned with </text:span></text:p>
        </draw:text-box>
      </draw:frame>
      <draw:frame text:anchor-type="page" text:anchor-page-number="93" draw:z-index="999" draw:style-name="gr2" draw:text-style-name="P3" svg:width="5.9161in" svg:height="0.1925in" svg:x="1.25in" svg:y="2.1346in">
        <draw:text-box>
          <text:p><text:span text:style-name="T3">the suit has been filed and specifies a time limit in which the person must respond to the </text:span></text:p>
        </draw:text-box>
      </draw:frame>
      <draw:frame text:anchor-type="page" text:anchor-page-number="199" draw:z-index="1000" draw:style-name="gr2" draw:text-style-name="P3" svg:width="5.6531in" svg:height="0.1925in" svg:x="1.25in" svg:y="1.9445in">
        <draw:text-box>
          <text:p><text:span text:style-name="T3">Both spouses must be a resident of Kansas for 60 days immediately before filing for </text:span></text:p>
        </draw:text-box>
      </draw:frame>
      <draw:frame text:anchor-type="page" text:anchor-page-number="35" draw:z-index="1001" draw:style-name="gr2" draw:text-style-name="P3" svg:width="0.6724in" svg:height="0.1925in" svg:x="1.25in" svg:y="1.7547in">
        <draw:text-box>
          <text:p><text:span text:style-name="T3">subpoena.</text:span></text:p>
        </draw:text-box>
      </draw:frame>
      <draw:frame text:anchor-type="page" text:anchor-page-number="87" draw:z-index="1002" draw:style-name="gr2" draw:text-style-name="P3" svg:width="5.0461in" svg:height="0.1925in" svg:x="2.25in" svg:y="1.3811in">
        <draw:text-box>
          <text:p><text:span text:style-name="T3">complaint sets out the facts of the case and the allegations against the other </text:span></text:p>
        </draw:text-box>
      </draw:frame>
      <draw:frame text:anchor-type="page" text:anchor-page-number="177" draw:z-index="1003" draw:style-name="gr2" draw:text-style-name="P3" svg:width="5.5512in" svg:height="0.1925in" svg:x="1.75in" svg:y="1.7547in">
        <draw:text-box>
          <text:p><text:span text:style-name="T3">This form and the law on which it is based is an attempt to be certain that only one </text:span></text:p>
        </draw:text-box>
      </draw:frame>
      <draw:frame text:anchor-type="page" text:anchor-page-number="175" draw:z-index="1004" draw:style-name="gr2" draw:text-style-name="P3" svg:width="5.7232in" svg:height="0.1925in" svg:x="1.5in" svg:y="1.7547in">
        <draw:text-box>
          <text:p><text:span text:style-name="T3">ADDITIONAL WAIVER. I further waive my rights to notice of trial, findings of fact </text:span></text:p>
        </draw:text-box>
      </draw:frame>
      <draw:frame text:anchor-type="page" text:anchor-page-number="29" draw:z-index="1005" draw:style-name="gr2" draw:text-style-name="P3" svg:width="5.7453in" svg:height="0.1925in" svg:x="1.25in" svg:y="1.7547in">
        <draw:text-box>
          <text:p><text:span text:style-name="T3">Petition for Divorce. Find out what it is called in your state so you can use the correct </text:span></text:p>
        </draw:text-box>
      </draw:frame>
      <draw:frame text:anchor-type="page" text:anchor-page-number="217" draw:z-index="1006" draw:style-name="gr2" draw:text-style-name="P3" svg:width="6.0134in" svg:height="0.1925in" svg:x="1.25in" svg:y="2.1346in">
        <draw:text-box>
          <text:p><text:span text:style-name="T3">One of the spouses must have been a resident of Wisconsin for six months and the county </text:span></text:p>
        </draw:text-box>
      </draw:frame>
      <draw:frame text:anchor-type="page" text:anchor-page-number="149" draw:z-index="1007" draw:style-name="gr2" draw:text-style-name="P3" svg:width="0.6913in" svg:height="0.1925in" svg:x="2.25in" svg:y="1.7547in">
        <draw:text-box>
          <text:p><text:span text:style-name="T3">Insurance </text:span></text:p>
        </draw:text-box>
      </draw:frame>
      <draw:frame text:anchor-type="page" text:anchor-page-number="155" draw:z-index="1008" draw:style-name="gr2" draw:text-style-name="P3" svg:width="2.1634in" svg:height="0.1925in" svg:x="1.75in" svg:y="1.7547in">
        <draw:text-box>
          <text:p><text:span text:style-name="T3">Contents of home or apartment: </text:span></text:p>
        </draw:text-box>
      </draw:frame>
      <draw:frame text:anchor-type="page" text:anchor-page-number="3" draw:z-index="1009" draw:style-name="gr2" draw:text-style-name="P3" svg:width="1.9886in" svg:height="0.1925in" svg:x="1.25in" svg:y="1.5681in">
        <draw:text-box>
          <text:p><text:span text:style-name="T4">How Your Spouse Responds</text:span></text:p>
        </draw:text-box>
      </draw:frame>
      <draw:frame text:anchor-type="page" text:anchor-page-number="126" draw:z-index="1010" draw:style-name="gr2" draw:text-style-name="P3" svg:width="4.9185in" svg:height="0.1925in" svg:x="2.25in" svg:y="2.1346in">
        <draw:text-box>
          <text:p><text:span text:style-name="T4">___________________________________________________________</text:span></text:p>
        </draw:text-box>
      </draw:frame>
      <draw:frame text:anchor-type="page" text:anchor-page-number="156" draw:z-index="1011" draw:style-name="gr2" draw:text-style-name="P3" svg:width="1.585in" svg:height="0.1925in" svg:x="1.25in" svg:y="1.378in">
        <draw:text-box>
          <text:p><text:span text:style-name="T3">$__________________</text:span></text:p>
        </draw:text-box>
      </draw:frame>
      <draw:frame text:anchor-type="page" text:anchor-page-number="63" draw:z-index="1012" draw:style-name="gr2" draw:text-style-name="P3" svg:width="6.0197in" svg:height="0.1925in" svg:x="1.25in" svg:y="2.1346in">
        <draw:text-box>
          <text:p><text:span text:style-name="T3">changing his or her testimony at the hearing. The best way to reduce this danger is to take </text:span></text:p>
        </draw:text-box>
      </draw:frame>
      <draw:frame text:anchor-type="page" text:anchor-page-number="120" draw:z-index="1013" draw:style-name="gr2" draw:text-style-name="P3" svg:width="5.9953in" svg:height="0.1925in" svg:x="1.25in" svg:y="1.7547in">
        <draw:text-box>
          <text:p><text:span text:style-name="T3">decided that joint decision-making (but sole custody with one parent) is the best route for </text:span></text:p>
        </draw:text-box>
      </draw:frame>
      <draw:line text:anchor-type="page" text:anchor-page-number="148" draw:z-index="1014" draw:style-name="gr4" draw:text-style-name="P3" svg:x1="3.7799in" svg:y1="1.1764in" svg:x2="7.6799in" svg:y2="1.1764in">
        <text:p/>
      </draw:line>
      <draw:frame text:anchor-type="page" text:anchor-page-number="122" draw:z-index="1015" draw:style-name="gr2" draw:text-style-name="P3" svg:width="4.2634in" svg:height="0.1925in" svg:x="2.25in" svg:y="2.1346in">
        <draw:text-box>
          <text:p><text:span text:style-name="T4">(B). On the following holidays during odd-numbered years: </text:span></text:p>
        </draw:text-box>
      </draw:frame>
      <draw:frame text:anchor-type="page" text:anchor-page-number="94" draw:z-index="1016" draw:style-name="gr2" draw:text-style-name="P3" svg:width="5.7878in" svg:height="0.1925in" svg:x="1.5in" svg:y="1.9445in">
        <draw:text-box>
          <text:p><text:span text:style-name="T3">fill-in-the-blank type forms for use in filing for your divorce. Michigan and California </text:span></text:p>
        </draw:text-box>
      </draw:frame>
      <draw:frame text:anchor-type="page" text:anchor-page-number="58" draw:z-index="1017" draw:style-name="gr2" draw:text-style-name="P3" svg:width="0.0461in" svg:height="0.165in" svg:x="2.25in" svg:y="1.7866in">
        <draw:text-box>
          <text:p><text:span text:style-name="T9">·</text:span></text:p>
        </draw:text-box>
      </draw:frame>
      <draw:frame text:anchor-type="page" text:anchor-page-number="92" draw:z-index="1018" draw:style-name="gr2" draw:text-style-name="P3" svg:width="0.0543in" svg:height="0.1953in" svg:x="1.75in" svg:y="1.5984in">
        <draw:text-box>
          <text:p><text:span text:style-name="T10">·</text:span></text:p>
        </draw:text-box>
      </draw:frame>
      <draw:frame text:anchor-type="page" text:anchor-page-number="195" draw:z-index="1019" draw:style-name="gr2" draw:text-style-name="P3" svg:width="5.9795in" svg:height="0.1925in" svg:x="1.25in" svg:y="1.7547in">
        <draw:text-box>
          <text:p><text:span text:style-name="T3">1 – Use the words, all in capital letters: IN THE FAMILY COURT FOR THE STATE O F</text:span></text:p>
        </draw:text-box>
      </draw:frame>
      <draw:frame text:anchor-type="page" text:anchor-page-number="36" draw:z-index="1020" draw:style-name="gr2" draw:text-style-name="P3" svg:width="5.2079in" svg:height="0.1925in" svg:x="1.25in" svg:y="1.7547in">
        <draw:text-box>
          <text:p><text:span text:style-name="T3">objection. Be sure to check your state’s laws before sending such a subpoena .</text:span></text:p>
        </draw:text-box>
      </draw:frame>
      <draw:frame text:anchor-type="page" text:anchor-page-number="30" draw:z-index="1021" draw:style-name="gr2" draw:text-style-name="P3" svg:width="5.565in" svg:height="0.1925in" svg:x="1.25in" svg:y="2.1346in">
        <draw:text-box>
          <text:p><text:span text:style-name="T3">use the one provided at the back of this kit (A Financial Statement). If you are paid </text:span></text:p>
        </draw:text-box>
      </draw:frame>
      <draw:frame text:anchor-type="page" text:anchor-page-number="62" draw:z-index="1022" draw:style-name="gr2" draw:text-style-name="P3" svg:width="5.3705in" svg:height="0.1925in" svg:x="1.75in" svg:y="2.5146in">
        <draw:text-box>
          <text:p><text:span text:style-name="T3">For child custody and visitation issues, witnesses may include relatives, friends, </text:span></text:p>
        </draw:text-box>
      </draw:frame>
      <draw:frame text:anchor-type="page" text:anchor-page-number="174" draw:z-index="1023" draw:style-name="gr2" draw:text-style-name="P3" svg:width="5.6724in" svg:height="0.1925in" svg:x="1.5in" svg:y="1.9445in">
        <draw:text-box>
          <text:p><text:span text:style-name="T3">Parish] of ______________for the preceding__________________. [Length of time </text:span></text:p>
        </draw:text-box>
      </draw:frame>
      <draw:frame text:anchor-type="page" text:anchor-page-number="154" draw:z-index="1024" draw:style-name="gr2" draw:text-style-name="P3" svg:width="4.9969in" svg:height="0.1925in" svg:x="1.25in" svg:y="2.1346in">
        <draw:text-box>
          <text:p><text:span text:style-name="T3">Creditor ______________________________________Monthly payment </text:span></text:p>
        </draw:text-box>
      </draw:frame>
      <draw:frame text:anchor-type="page" text:anchor-page-number="121" draw:z-index="1025" draw:style-name="gr2" draw:text-style-name="P3" svg:width="4.7425in" svg:height="0.1925in" svg:x="2.25in" svg:y="2.1346in">
        <draw:text-box>
          <text:p><text:span text:style-name="T4">unable to reach an agreement on any of the decisions affecting our </text:span></text:p>
        </draw:text-box>
      </draw:frame>
      <draw:frame text:anchor-type="page" text:anchor-page-number="86" draw:z-index="1026" draw:style-name="gr2" draw:text-style-name="P3" svg:width="1.1039in" svg:height="0.1925in" svg:x="1.25in" svg:y="1.3846in">
        <draw:text-box>
          <text:p><text:span text:style-name="T4">A f f i d a v i t : </text:span></text:p>
        </draw:text-box>
      </draw:frame>
      <draw:frame text:anchor-type="page" text:anchor-page-number="28" draw:z-index="1027" draw:style-name="gr2" draw:text-style-name="P3" svg:width="2.5752in" svg:height="0.1925in" svg:x="2.75in" svg:y="2.5146in">
        <draw:text-box>
          <text:p><text:span text:style-name="T3">A Marital Settlement Agreement Form</text:span></text:p>
        </draw:text-box>
      </draw:frame>
      <draw:frame text:anchor-type="page" text:anchor-page-number="180" draw:z-index="1028" draw:style-name="gr2" draw:text-style-name="P3" svg:width="2.1406in" svg:height="0.1925in" svg:x="1.25in" svg:y="2.3252in">
        <draw:text-box>
          <text:p><text:span text:style-name="T3">Birth:_____________________</text:span></text:p>
        </draw:text-box>
      </draw:frame>
      <draw:frame text:anchor-type="page" text:anchor-page-number="56" draw:z-index="1029" draw:style-name="gr2" draw:text-style-name="P3" svg:width="5.5413in" svg:height="0.1925in" svg:x="1.75in" svg:y="1.7547in">
        <draw:text-box>
          <text:p><text:span text:style-name="T3">used to make payments on the asset). For example, if your spouse had purchased a </text:span></text:p>
        </draw:text-box>
      </draw:frame>
      <draw:frame text:anchor-type="page" text:anchor-page-number="33" draw:z-index="1030" draw:style-name="gr2" draw:text-style-name="P3" svg:width="5.9669in" svg:height="0.1925in" svg:x="1.25in" svg:y="2.1346in">
        <draw:text-box>
          <text:p><text:span text:style-name="T3">yourself, and one extra copy just in case the clerk asks for two copies, or if you decide to </text:span></text:p>
        </draw:text-box>
      </draw:frame>
      <draw:frame text:anchor-type="page" text:anchor-page-number="215" draw:z-index="1031" draw:style-name="gr2" draw:text-style-name="P3" svg:width="5.3807in" svg:height="0.1925in" svg:x="1.25in" svg:y="1.5681in">
        <draw:text-box>
          <text:p><text:span text:style-name="T3">Title 15, Sections 592 and 593; Vermont Rules for Family Proceedings, Rule 4] .</text:span></text:p>
        </draw:text-box>
      </draw:frame>
      <draw:frame text:anchor-type="page" text:anchor-page-number="179" draw:z-index="1032" draw:style-name="gr2" draw:text-style-name="P3" svg:width="5.5787in" svg:height="0.1925in" svg:x="1.75in" svg:y="1.5681in">
        <draw:text-box>
          <text:p><text:span text:style-name="T3">child[ren] subject to this proceeding. For each child, the name, sex, Social Security </text:span></text:p>
        </draw:text-box>
      </draw:frame>
      <draw:line text:anchor-type="page" text:anchor-page-number="99" draw:z-index="1033" draw:style-name="gr4" draw:text-style-name="P3" svg:x1="4.5965in" svg:y1="1.163in" svg:x2="7.55in" svg:y2="1.163in">
        <text:p/>
      </draw:line>
      <draw:frame text:anchor-type="page" text:anchor-page-number="32" draw:z-index="1034" draw:style-name="gr2" draw:text-style-name="P3" svg:width="5.0331in" svg:height="0.1925in" svg:x="1.75in" svg:y="1.7547in">
        <draw:text-box>
          <text:p><text:span text:style-name="T3">Let your spouse start the bidding. It is often the case that the first person to </text:span></text:p>
        </draw:text-box>
      </draw:frame>
      <draw:frame text:anchor-type="page" text:anchor-page-number="159" draw:z-index="1035" draw:style-name="gr2" draw:text-style-name="P3" svg:width="4.0386in" svg:height="0.1925in" svg:x="1.25in" svg:y="2.6311in">
        <draw:text-box>
          <text:p><text:span text:style-name="T4">names___________________________________________</text:span></text:p>
        </draw:text-box>
      </draw:frame>
      <draw:frame text:anchor-type="page" text:anchor-page-number="176" draw:z-index="1036" draw:style-name="gr2" draw:text-style-name="P3" svg:width="2.7421in" svg:height="0.2232in" svg:x="2.8929in" svg:y="2.9008in">
        <draw:text-box>
          <text:p><text:span text:style-name="T7">Child Custody Jurisdiction Form</text:span></text:p>
        </draw:text-box>
      </draw:frame>
      <draw:frame text:anchor-type="page" text:anchor-page-number="172" draw:z-index="1037" draw:style-name="gr2" draw:text-style-name="P3" svg:width="1.535in" svg:height="0.1925in" svg:x="1.25in" svg:y="8.5811in">
        <draw:text-box>
          <text:p><text:span text:style-name="T3">In re: The Marriage of:</text:span></text:p>
        </draw:text-box>
      </draw:frame>
      <draw:frame text:anchor-type="page" text:anchor-page-number="6" draw:z-index="1038" draw:style-name="gr2" draw:text-style-name="P3" svg:width="5.4787in" svg:height="0.1925in" svg:x="1.75in" svg:y="2.8874in">
        <draw:text-box>
          <text:p><text:span text:style-name="T3">The basic divorce law in most states is simple and straightforward. The following </text:span></text:p>
        </draw:text-box>
      </draw:frame>
      <draw:frame text:anchor-type="page" text:anchor-page-number="191" draw:z-index="1039" draw:style-name="gr2" draw:text-style-name="P3" svg:width="5.8331in" svg:height="0.1925in" svg:x="1.25in" svg:y="2.648in">
        <draw:text-box>
          <text:p><text:span text:style-name="T3">the divorce must have been a resident of the state for at least 6 months before filing for </text:span></text:p>
        </draw:text-box>
      </draw:frame>
      <draw:frame text:anchor-type="page" text:anchor-page-number="144" draw:z-index="1040" draw:style-name="gr2" draw:text-style-name="P3" svg:width="6.0976in" svg:height="0.1925in" svg:x="1.25in" svg:y="1.7547in">
        <draw:text-box>
          <text:p><text:span text:style-name="T3">The third original signed copy will be filed with your divorce papers. You will also need to </text:span></text:p>
        </draw:text-box>
      </draw:frame>
      <draw:frame text:anchor-type="page" text:anchor-page-number="118" draw:z-index="1041" draw:style-name="gr2" draw:text-style-name="P3" svg:width="4.3831in" svg:height="0.1925in" svg:x="2.25in" svg:y="1.7575in">
        <draw:text-box>
          <text:p><text:span text:style-name="T4">the future we are unable to agree upon visitation, the [wife or </text:span></text:p>
        </draw:text-box>
      </draw:frame>
      <draw:frame text:anchor-type="page" text:anchor-page-number="23" draw:z-index="1042" draw:style-name="gr2" draw:text-style-name="P3" svg:width="5.8748in" svg:height="0.1925in" svg:x="1.25in" svg:y="1.7547in">
        <draw:text-box>
          <text:p><text:span text:style-name="T3">there are very few cases in which a wife will be ordered to pay alimony to her husband .</text:span></text:p>
        </draw:text-box>
      </draw:frame>
      <draw:frame text:anchor-type="page" text:anchor-page-number="41" draw:z-index="1043" draw:style-name="gr2" draw:text-style-name="P3" svg:width="5.5579in" svg:height="0.1925in" svg:x="1.75in" svg:y="2.1346in">
        <draw:text-box>
          <text:p><text:span text:style-name="T3">You can also file a motion asking the judge to issue an order requiring your spouse </text:span></text:p>
        </draw:text-box>
      </draw:frame>
      <draw:frame text:anchor-type="page" text:anchor-page-number="197" draw:z-index="1044" draw:style-name="gr2" draw:text-style-name="P3" svg:width="5.435in" svg:height="0.1925in" svg:x="1.25in" svg:y="1.9445in">
        <draw:text-box>
          <text:p><text:span text:style-name="T3">The spouse filing for divorce must have been a resident of Idaho for 6 full weeks </text:span></text:p>
        </draw:text-box>
      </draw:frame>
      <draw:frame text:anchor-type="page" text:anchor-page-number="89" draw:z-index="1045" draw:style-name="gr2" draw:text-style-name="P3" svg:width="1.4551in" svg:height="0.1925in" svg:x="2.25in" svg:y="1.7646in">
        <draw:text-box>
          <text:p><text:span text:style-name="T3">support, and children.</text:span></text:p>
        </draw:text-box>
      </draw:frame>
      <draw:frame text:anchor-type="page" text:anchor-page-number="81" draw:z-index="1046" draw:style-name="gr2" draw:text-style-name="P3" svg:width="0.5713in" svg:height="0.1925in" svg:x="1.25in" svg:y="2.1346in">
        <draw:text-box>
          <text:p><text:span text:style-name="T3">benefits.</text:span></text:p>
        </draw:text-box>
      </draw:frame>
      <draw:frame text:anchor-type="page" text:anchor-page-number="203" draw:z-index="1047" draw:style-name="gr2" draw:text-style-name="P3" svg:width="4.198in" svg:height="0.1925in" svg:x="1.25in" svg:y="1.5681in">
        <draw:text-box>
          <text:p><text:span text:style-name="T3">4 - Use the word "Respondent". Be sure the "R" is capitalized .</text:span></text:p>
        </draw:text-box>
      </draw:frame>
      <draw:frame text:anchor-type="page" text:anchor-page-number="2" draw:z-index="1048" draw:style-name="gr2" draw:text-style-name="P3" svg:width="0.5539in" svg:height="0.1925in" svg:x="1.25in" svg:y="1.948in">
        <draw:text-box>
          <text:p><text:span text:style-name="T4">Divorce</text:span></text:p>
        </draw:text-box>
      </draw:frame>
      <draw:frame text:anchor-type="page" text:anchor-page-number="129" draw:z-index="1049" draw:style-name="gr2" draw:text-style-name="P3" svg:width="2.7071in" svg:height="0.1925in" svg:x="1.25in" svg:y="2.5181in">
        <draw:text-box>
          <text:p><text:span text:style-name="T4">We both agree that the will pay to the</text:span><text:span text:style-name="T3"> </text:span></text:p>
        </draw:text-box>
      </draw:frame>
      <draw:frame text:anchor-type="page" text:anchor-page-number="66" draw:z-index="1050" draw:style-name="gr2" draw:text-style-name="P3" svg:width="6.0689in" svg:height="0.1925in" svg:x="1.25in" svg:y="1.7547in">
        <draw:text-box>
          <text:p><text:span text:style-name="T3">the rules are written down, although some are unwritten customs that have developed over </text:span></text:p>
        </draw:text-box>
      </draw:frame>
      <draw:frame text:anchor-type="page" text:anchor-page-number="60" draw:z-index="1051" draw:style-name="gr2" draw:text-style-name="P3" svg:width="6.0976in" svg:height="0.1925in" svg:x="1.25in" svg:y="2.1346in">
        <draw:text-box>
          <text:p><text:span text:style-name="T3">lawyer who is an expert in this type of disputes, and knows how to question witnesses, and </text:span></text:p>
        </draw:text-box>
      </draw:frame>
      <draw:frame text:anchor-type="page" text:anchor-page-number="143" draw:z-index="1052" draw:style-name="gr2" draw:text-style-name="P3" svg:width="3.274in" svg:height="0.1925in" svg:x="1.5in" svg:y="2.1346in">
        <draw:text-box>
          <text:p><text:span text:style-name="T3">a Financial Statement completed by your spouse.</text:span></text:p>
        </draw:text-box>
      </draw:frame>
      <draw:frame text:anchor-type="page" text:anchor-page-number="80" draw:z-index="1053" draw:style-name="gr2" draw:text-style-name="P3" svg:width="2.8976in" svg:height="0.1925in" svg:x="1.25in" svg:y="2.1346in">
        <draw:text-box>
          <text:p><text:span text:style-name="T3">and the ongoing responsibilities of custody.</text:span></text:p>
        </draw:text-box>
      </draw:frame>
      <draw:frame text:anchor-type="page" text:anchor-page-number="152" draw:z-index="1054" draw:style-name="gr2" draw:text-style-name="P3" svg:width="1.2469in" svg:height="0.1925in" svg:x="1.75in" svg:y="1.7547in">
        <draw:text-box>
          <text:p><text:span text:style-name="T3">Gifts or donations </text:span></text:p>
        </draw:text-box>
      </draw:frame>
      <draw:frame text:anchor-type="page" text:anchor-page-number="190" draw:z-index="1055" draw:style-name="gr2" draw:text-style-name="P3" svg:width="5.9406in" svg:height="0.1925in" svg:x="1.25in" svg:y="2.2016in">
        <draw:text-box>
          <text:p><text:span text:style-name="T3">Bureau of Vital Statistics or some similar agency. It is prepared on a official form and is, </text:span></text:p>
        </draw:text-box>
      </draw:frame>
      <draw:frame text:anchor-type="page" text:anchor-page-number="151" draw:z-index="1056" draw:style-name="gr2" draw:text-style-name="P3" svg:width="1.478in" svg:height="0.1925in" svg:x="1.75in" svg:y="1.7547in">
        <draw:text-box>
          <text:p><text:span text:style-name="T3">Cleaning and laundry </text:span></text:p>
        </draw:text-box>
      </draw:frame>
      <draw:frame text:anchor-type="page" text:anchor-page-number="22" draw:z-index="1057" draw:style-name="gr2" draw:text-style-name="P3" svg:width="4.2594in" svg:height="0.1925in" svg:x="2.75in" svg:y="1.378in">
        <draw:text-box>
          <text:p><text:span text:style-name="T3">The remaining items should be divided to equalize each party’s </text:span></text:p>
        </draw:text-box>
      </draw:frame>
      <draw:frame text:anchor-type="page" text:anchor-page-number="100" draw:z-index="1058" draw:style-name="gr2" draw:text-style-name="P3" svg:width="4.6831in" svg:height="0.1925in" svg:x="2.25in" svg:y="1.378in">
        <draw:text-box>
          <text:p><text:span text:style-name="T4">Child's Sex</text:span><text:span text:style-name="T3">:______________________________________________</text:span></text:p>
        </draw:text-box>
      </draw:frame>
      <draw:frame text:anchor-type="page" text:anchor-page-number="214" draw:z-index="1059" draw:style-name="gr2" draw:text-style-name="P3" svg:width="5.6831in" svg:height="0.1925in" svg:x="1.25in" svg:y="1.5681in">
        <draw:text-box>
          <text:p><text:span text:style-name="T3">waiting period after filing before a divorce will be granted. [Texas Codes Annotated; </text:span></text:p>
        </draw:text-box>
      </draw:frame>
      <draw:frame text:anchor-type="page" text:anchor-page-number="192" draw:z-index="1060" draw:style-name="gr2" draw:text-style-name="P3" svg:width="5.9358in" svg:height="0.1925in" svg:x="1.25in" svg:y="1.9445in">
        <draw:text-box>
          <text:p><text:span text:style-name="T3">resides at the time of filing. [Arizona Revised Statutes Annotated; Title 12, Chapter 401; </text:span></text:p>
        </draw:text-box>
      </draw:frame>
      <draw:frame text:anchor-type="page" text:anchor-page-number="83" draw:z-index="1061" draw:style-name="gr2" draw:text-style-name="P3" svg:width="0.6823in" svg:height="0.1925in" svg:x="1.25in" svg:y="2.1346in">
        <draw:text-box>
          <text:p><text:span text:style-name="T3">payments.</text:span></text:p>
        </draw:text-box>
      </draw:frame>
      <draw:frame text:anchor-type="page" text:anchor-page-number="5" draw:z-index="1062" draw:style-name="gr2" draw:text-style-name="P3" svg:width="5.7295in" svg:height="0.1925in" svg:x="1.25in" svg:y="2.5146in">
        <draw:text-box>
          <text:p><text:span text:style-name="T3">never was a valid marriage. This procedure is more difficult and more complicated to </text:span></text:p>
        </draw:text-box>
      </draw:frame>
      <draw:frame text:anchor-type="page" text:anchor-page-number="65" draw:z-index="1063" draw:style-name="gr2" draw:text-style-name="P3" svg:width="2.8594in" svg:height="0.1925in" svg:x="4.4693in" svg:y="1.378in">
        <draw:text-box>
          <text:p><text:span text:style-name="T2">subpoena deces tecum</text:span><text:span text:style-name="T3">. This will include a </text:span></text:p>
        </draw:text-box>
      </draw:frame>
      <draw:frame text:anchor-type="page" text:anchor-page-number="145" draw:z-index="1064" draw:style-name="gr2" draw:text-style-name="P3" svg:width="5.8516in" svg:height="0.1925in" svg:x="1.25in" svg:y="6.3717in">
        <draw:text-box>
          <text:p><text:span text:style-name="T3">and your spouse have made to each other regarding your joint and individual economic </text:span></text:p>
        </draw:text-box>
      </draw:frame>
      <draw:frame text:anchor-type="page" text:anchor-page-number="97" draw:z-index="1065" draw:style-name="gr2" draw:text-style-name="P3" svg:width="5.6114in" svg:height="0.1925in" svg:x="1.25in" svg:y="5.9346in">
        <draw:text-box>
          <text:p><text:span text:style-name="T3">These clauses will lay the legal groundwork that identify you, your spouse, and any </text:span></text:p>
        </draw:text-box>
      </draw:frame>
      <draw:frame text:anchor-type="page" text:anchor-page-number="158" draw:z-index="1066" draw:style-name="gr2" draw:text-style-name="P3" svg:width="6.0386in" svg:height="0.1925in" svg:x="1.25in" svg:y="4.8547in">
        <draw:text-box>
          <text:p><text:span text:style-name="T3">complaint, or declaration: check the Appendix). The names of the two spouses on this and </text:span></text:p>
        </draw:text-box>
      </draw:frame>
      <draw:frame text:anchor-type="page" text:anchor-page-number="150" draw:z-index="1067" draw:style-name="gr2" draw:text-style-name="P3" svg:width="4.4185in" svg:height="0.1925in" svg:x="1.25in" svg:y="1.378in">
        <draw:text-box>
          <text:p><text:span text:style-name="T3">$____________________________________________________</text:span></text:p>
        </draw:text-box>
      </draw:frame>
      <draw:frame text:anchor-type="page" text:anchor-page-number="61" draw:z-index="1068" draw:style-name="gr2" draw:text-style-name="P3" svg:width="5.6252in" svg:height="0.1925in" svg:x="1.75in" svg:y="2.1346in">
        <draw:text-box>
          <text:p><text:span text:style-name="T3">The secretary may ask you how long the hearing will take. If you using a simplified </text:span></text:p>
        </draw:text-box>
      </draw:frame>
      <draw:frame text:anchor-type="page" text:anchor-page-number="196" draw:z-index="1069" draw:style-name="gr2" draw:text-style-name="P3" svg:width="2.2894in" svg:height="0.1925in" svg:x="1.25in" svg:y="1.5681in">
        <draw:text-box>
          <text:p><text:span text:style-name="T3">DISSOLUTION OF MARRIAGE</text:span></text:p>
        </draw:text-box>
      </draw:frame>
      <draw:frame text:anchor-type="page" text:anchor-page-number="125" draw:z-index="1070" draw:style-name="gr2" draw:text-style-name="P3" svg:width="4.6748in" svg:height="0.1925in" svg:x="2.25in" svg:y="2.5146in">
        <draw:text-box>
          <text:p><text:span text:style-name="T4">We both agree that our child[ren} will be known by the last name </text:span></text:p>
        </draw:text-box>
      </draw:frame>
      <draw:frame text:anchor-type="page" text:anchor-page-number="24" draw:z-index="1071" draw:style-name="gr2" draw:text-style-name="P3" svg:width="6.0921in" svg:height="0.1925in" svg:x="1.25in" svg:y="1.7547in">
        <draw:text-box>
          <text:p><text:span text:style-name="T3">would have to pay taxes on the alimony your receive. If you accepted more of the property </text:span></text:p>
        </draw:text-box>
      </draw:frame>
      <draw:frame text:anchor-type="page" text:anchor-page-number="119" draw:z-index="1072" draw:style-name="gr2" draw:text-style-name="P3" svg:width="4.2579in" svg:height="0.1925in" svg:x="2.75in" svg:y="1.0016in">
        <draw:text-box>
          <text:p><text:span text:style-name="T4">(D). On the following dates and times during each [or every </text:span></text:p>
        </draw:text-box>
      </draw:frame>
      <draw:frame text:anchor-type="page" text:anchor-page-number="202" draw:z-index="1073" draw:style-name="gr2" draw:text-style-name="P3" svg:width="6.0913in" svg:height="0.1925in" svg:x="1.25in" svg:y="1.5681in">
        <draw:text-box>
          <text:p><text:span text:style-name="T3">word "Respondent". Be sure the "R" is capitalized. If you DO have a separation agreement </text:span></text:p>
        </draw:text-box>
      </draw:frame>
      <draw:frame text:anchor-type="page" text:anchor-page-number="40" draw:z-index="1074" draw:style-name="gr2" draw:text-style-name="P3" svg:width="5.5276in" svg:height="0.1925in" svg:x="1.25in" svg:y="2.5146in">
        <draw:text-box>
          <text:p><text:span text:style-name="T3">take action to protect your property before your spouse can take it away from you. </text:span></text:p>
        </draw:text-box>
      </draw:frame>
      <draw:frame text:anchor-type="page" text:anchor-page-number="128" draw:z-index="1075" draw:style-name="gr2" draw:text-style-name="P3" svg:width="6.0657in" svg:height="0.1925in" svg:x="1.25in" svg:y="1.7547in">
        <draw:text-box>
          <text:p><text:span text:style-name="T3">pays the parent who is due the payment. There are several benefits to having the payments </text:span></text:p>
        </draw:text-box>
      </draw:frame>
      <draw:frame text:anchor-type="page" text:anchor-page-number="153" draw:z-index="1076" draw:style-name="gr2" draw:text-style-name="P3" svg:width="4.7516in" svg:height="0.1925in" svg:x="1.25in" svg:y="1.378in">
        <draw:text-box>
          <text:p><text:span text:style-name="T3">$________________________________________________________</text:span></text:p>
        </draw:text-box>
      </draw:frame>
      <draw:frame text:anchor-type="page" text:anchor-page-number="124" draw:z-index="1077" draw:style-name="gr2" draw:text-style-name="P3" svg:width="1.4988in" svg:height="0.1925in" svg:x="2.25in" svg:y="2.1346in">
        <draw:text-box>
          <text:p><text:span text:style-name="T4">agree that it is in the</text:span><text:span text:style-name="T3"> </text:span></text:p>
        </draw:text-box>
      </draw:frame>
      <draw:frame text:anchor-type="page" text:anchor-page-number="90" draw:z-index="1078" draw:style-name="gr2" draw:text-style-name="P3" svg:width="4.4217in" svg:height="0.1925in" svg:x="2.75in" svg:y="1.7646in">
        <draw:text-box>
          <text:p><text:span text:style-name="T3">A form of legal child custody in which the actual time of physical </text:span></text:p>
        </draw:text-box>
      </draw:frame>
      <draw:frame text:anchor-type="page" text:anchor-page-number="82" draw:z-index="1079" draw:style-name="gr2" draw:text-style-name="P3" svg:width="3.2224in" svg:height="0.1925in" svg:x="2.75in" svg:y="1.7547in">
        <draw:text-box>
          <text:p><text:span text:style-name="T3">payments were too high and have them reduced.</text:span></text:p>
        </draw:text-box>
      </draw:frame>
      <draw:frame text:anchor-type="page" text:anchor-page-number="98" draw:z-index="1080" draw:style-name="gr2" draw:text-style-name="P3" svg:width="2.5067in" svg:height="0.2232in" svg:x="2.9929in" svg:y="6.311in">
        <draw:text-box>
          <text:p><text:span text:style-name="T7">Marital Settlement Agreement</text:span></text:p>
        </draw:text-box>
      </draw:frame>
      <draw:frame text:anchor-type="page" text:anchor-page-number="177" draw:z-index="1081" draw:style-name="gr2" draw:text-style-name="P3" svg:width="0.3441in" svg:height="0.1925in" svg:x="1.25in" svg:y="2.1346in">
        <draw:text-box>
          <text:p><text:span text:style-name="T3">court</text:span></text:p>
        </draw:text-box>
      </draw:frame>
      <draw:frame text:anchor-type="page" text:anchor-page-number="60" draw:z-index="1082" draw:style-name="gr2" draw:text-style-name="P3" svg:width="2.8661in" svg:height="0.1925in" svg:x="1.25in" svg:y="2.5146in">
        <draw:text-box>
          <text:p><text:span text:style-name="T3">is very familiar with the rules of evidence .</text:span></text:p>
        </draw:text-box>
      </draw:frame>
      <draw:frame text:anchor-type="page" text:anchor-page-number="175" draw:z-index="1083" draw:style-name="gr2" draw:text-style-name="P3" svg:width="5.8303in" svg:height="0.1925in" svg:x="1.5in" svg:y="2.1346in">
        <draw:text-box>
          <text:p><text:span text:style-name="T3">and conclusions of law, a record of testimony, motion for a new trial, notice of entry of </text:span></text:p>
        </draw:text-box>
      </draw:frame>
      <draw:frame text:anchor-type="page" text:anchor-page-number="61" draw:z-index="1084" draw:style-name="gr2" draw:text-style-name="P3" svg:width="5.8512in" svg:height="0.1925in" svg:x="1.25in" svg:y="2.5146in">
        <draw:text-box>
          <text:p><text:span text:style-name="T3">or “summary” procedure available in your state, say so, and the secretary will probably </text:span></text:p>
        </draw:text-box>
      </draw:frame>
      <draw:frame text:anchor-type="page" text:anchor-page-number="210" draw:z-index="1085" draw:style-name="gr2" draw:text-style-name="P3" svg:width="3.9362in" svg:height="0.1925in" svg:x="1.25in" svg:y="1.9445in">
        <draw:text-box>
          <text:p><text:span text:style-name="T3">3 - Use the word "Plaintiff". Be sure the "P" is capitalized .</text:span></text:p>
        </draw:text-box>
      </draw:frame>
      <draw:frame text:anchor-type="page" text:anchor-page-number="70" draw:z-index="1086" draw:style-name="gr2" draw:text-style-name="P3" svg:width="5.9551in" svg:height="0.1925in" svg:x="1.25in" svg:y="2.1346in">
        <draw:text-box>
          <text:p><text:span text:style-name="T3">possible before the hearing. The judgment form is designed so you can complete it at the </text:span></text:p>
        </draw:text-box>
      </draw:frame>
      <draw:frame text:anchor-type="page" text:anchor-page-number="52" draw:z-index="1087" draw:style-name="gr2" draw:text-style-name="P3" svg:width="0.1185in" svg:height="0.163in" svg:x="1.25in" svg:y="2.1618in">
        <draw:text-box>
          <text:p><text:span text:style-name="T6">4)</text:span></text:p>
        </draw:text-box>
      </draw:frame>
      <draw:frame text:anchor-type="page" text:anchor-page-number="217" draw:z-index="1088" draw:style-name="gr2" draw:text-style-name="P3" svg:width="5.6252in" svg:height="0.1925in" svg:x="1.25in" svg:y="2.3252in">
        <draw:text-box>
          <text:p><text:span text:style-name="T3">where the divorce is filed for 30 days immediately prior to filing. No hearing on the </text:span></text:p>
        </draw:text-box>
      </draw:frame>
      <draw:frame text:anchor-type="page" text:anchor-page-number="124" draw:z-index="1089" draw:style-name="gr2" draw:text-style-name="P3" svg:width="3.3862in" svg:height="0.1925in" svg:x="3.7535in" svg:y="2.1346in">
        <draw:text-box>
          <text:p><text:span text:style-name="T4">best interests of our child[ren] that the home of </text:span></text:p>
        </draw:text-box>
      </draw:frame>
      <draw:line text:anchor-type="page" text:anchor-page-number="112" draw:z-index="1090" draw:style-name="gr4" draw:text-style-name="P3" svg:x1="2.8697in" svg:y1="1.9331in" svg:x2="4.0697in" svg:y2="1.9331in">
        <text:p/>
      </draw:line>
      <draw:frame text:anchor-type="page" text:anchor-page-number="211" draw:z-index="1091" draw:style-name="gr2" draw:text-style-name="P3" svg:width="5.6295in" svg:height="0.1925in" svg:x="1.25in" svg:y="2.3252in">
        <draw:text-box>
          <text:p><text:span text:style-name="T3">years; or 2) irretrievable breakdown of the marriage and the spouses have both filed </text:span></text:p>
        </draw:text-box>
      </draw:frame>
      <draw:frame text:anchor-type="page" text:anchor-page-number="176" draw:z-index="1092" draw:style-name="gr2" draw:text-style-name="P3" svg:width="5.5886in" svg:height="0.1925in" svg:x="1.75in" svg:y="3.3374in">
        <draw:text-box>
          <text:p><text:span text:style-name="T3">This particular form should only be used if there are minor children who were born </text:span></text:p>
        </draw:text-box>
      </draw:frame>
      <draw:frame text:anchor-type="page" text:anchor-page-number="50" draw:z-index="1093" draw:style-name="gr2" draw:text-style-name="P3" svg:width="5.4858in" svg:height="0.1925in" svg:x="1.75in" svg:y="2.5146in">
        <draw:text-box>
          <text:p><text:span text:style-name="T3">You may then either file an answer, or file any of the other three responses above .</text:span></text:p>
        </draw:text-box>
      </draw:frame>
      <draw:frame text:anchor-type="page" text:anchor-page-number="151" draw:z-index="1094" draw:style-name="gr2" draw:text-style-name="P3" svg:width="4.5016in" svg:height="0.1925in" svg:x="1.25in" svg:y="2.1346in">
        <draw:text-box>
          <text:p><text:span text:style-name="T3">$_____________________________________________________</text:span></text:p>
        </draw:text-box>
      </draw:frame>
      <draw:frame text:anchor-type="page" text:anchor-page-number="123" draw:z-index="1095" draw:style-name="gr2" draw:text-style-name="P3" svg:width="5.076in" svg:height="0.1925in" svg:x="1.75in" svg:y="3.7146in">
        <draw:text-box>
          <text:p><text:span text:style-name="T3">This clause is the most detailed and comprehensive provided. This does not </text:span></text:p>
        </draw:text-box>
      </draw:frame>
      <draw:frame text:anchor-type="page" text:anchor-page-number="59" draw:z-index="1096" draw:style-name="gr2" draw:text-style-name="P3" svg:width="1.1913in" svg:height="0.1925in" svg:x="1.25in" svg:y="2.5146in">
        <draw:text-box>
          <text:p><text:span text:style-name="T3">source of income.</text:span></text:p>
        </draw:text-box>
      </draw:frame>
      <draw:frame text:anchor-type="page" text:anchor-page-number="11" draw:z-index="1097" draw:style-name="gr2" draw:text-style-name="P3" svg:width="0.1185in" svg:height="0.163in" svg:x="1.25in" svg:y="1.7819in">
        <draw:text-box>
          <text:p><text:span text:style-name="T6">3)</text:span></text:p>
        </draw:text-box>
      </draw:frame>
      <draw:frame text:anchor-type="page" text:anchor-page-number="134" draw:z-index="1098" draw:style-name="gr2" draw:text-style-name="P3" svg:width="5.9807in" svg:height="0.1925in" svg:x="1.25in" svg:y="3.3374in">
        <draw:text-box>
          <text:p><text:span text:style-name="T3">who desires to use either her maiden name or her former name (if her former name was a </text:span></text:p>
        </draw:text-box>
      </draw:frame>
      <draw:frame text:anchor-type="page" text:anchor-page-number="51" draw:z-index="1099" draw:style-name="gr2" draw:text-style-name="P3" svg:width="5.5142in" svg:height="0.1925in" svg:x="1.75in" svg:y="5.1717in">
        <draw:text-box>
          <text:p><text:span text:style-name="T3">It can be very risky to handle a contested case by yourself. You really should get a </text:span></text:p>
        </draw:text-box>
      </draw:frame>
      <draw:frame text:anchor-type="page" text:anchor-page-number="218" draw:z-index="1100" draw:style-name="gr2" draw:text-style-name="P3" svg:width="5.8606in" svg:height="0.1925in" svg:x="1.25in" svg:y="2.3252in">
        <draw:text-box>
          <text:p><text:span text:style-name="T3">7 - Please select one clause from the four choices below that best describes the grounds </text:span></text:p>
        </draw:text-box>
      </draw:frame>
      <draw:frame text:anchor-type="page" text:anchor-page-number="125" draw:z-index="1101" draw:style-name="gr2" draw:text-style-name="P3" svg:width="0.8488in" svg:height="0.1925in" svg:x="2.25in" svg:y="2.8917in">
        <draw:text-box>
          <text:p><text:span text:style-name="T4">of</text:span><text:span text:style-name="T3">________ </text:span></text:p>
        </draw:text-box>
      </draw:frame>
      <draw:frame text:anchor-type="page" text:anchor-page-number="122" draw:z-index="1102" draw:style-name="gr2" draw:text-style-name="P3" svg:width="1.2098in" svg:height="0.1925in" svg:x="2.25in" svg:y="2.511in">
        <draw:text-box>
          <text:p><text:span text:style-name="T4">______________ </text:span></text:p>
        </draw:text-box>
      </draw:frame>
      <draw:frame text:anchor-type="page" text:anchor-page-number="2" draw:z-index="1103" draw:style-name="gr2" draw:text-style-name="P3" svg:width="0.8079in" svg:height="0.1925in" svg:x="1.25in" svg:y="2.1374in">
        <draw:text-box>
          <text:p><text:span text:style-name="T4">Annulment</text:span></text:p>
        </draw:text-box>
      </draw:frame>
      <draw:frame text:anchor-type="page" text:anchor-page-number="8" draw:z-index="1104" draw:style-name="gr2" draw:text-style-name="P3" svg:width="6.0697in" svg:height="0.1925in" svg:x="1.25in" svg:y="5.1752in">
        <draw:text-box>
          <text:p><text:span text:style-name="T3">how comfortable you feel handling the matter yourself, how complicated your situation is, </text:span></text:p>
        </draw:text-box>
      </draw:frame>
      <draw:frame text:anchor-type="page" text:anchor-page-number="213" draw:z-index="1105" draw:style-name="gr2" draw:text-style-name="P3" svg:width="6.0386in" svg:height="0.1925in" svg:x="1.25in" svg:y="1.7547in">
        <draw:text-box>
          <text:p><text:span text:style-name="T3">the court may grant the divorce based entirely on affidavits of the spouses which establish </text:span></text:p>
        </draw:text-box>
      </draw:frame>
      <draw:frame text:anchor-type="page" text:anchor-page-number="215" draw:z-index="1106" draw:style-name="gr2" draw:text-style-name="P3" svg:width="5.7657in" svg:height="0.1925in" svg:x="1.25in" svg:y="1.7547in">
        <draw:text-box>
          <text:p><text:span text:style-name="T3">The only no-fault ground for divorce in Vermont is: Living separate and apart without </text:span></text:p>
        </draw:text-box>
      </draw:frame>
      <draw:frame text:anchor-type="page" text:anchor-page-number="182" draw:z-index="1107" draw:style-name="gr2" draw:text-style-name="P3" svg:width="0.1268in" svg:height="0.1925in" svg:x="1.25in" svg:y="2.328in">
        <draw:text-box>
          <text:p><text:span text:style-name="T3">3.</text:span></text:p>
        </draw:text-box>
      </draw:frame>
      <draw:polygon text:anchor-type="page" text:anchor-page-number="5" draw:z-index="1108" draw:style-name="gr1" draw:text-style-name="P2" svg:width="0.5004in" svg:height="0.3799in" svg:x="1.25in" svg:y="3.2732in" svg:viewBox="0 0 1272 966" draw:points="0,966 1272,966 1272,0 0,0">
        <text:p/>
      </draw:polygon>
      <draw:frame text:anchor-type="page" text:anchor-page-number="9" draw:z-index="1109" draw:style-name="gr2" draw:text-style-name="P3" svg:width="5.498in" svg:height="0.1925in" svg:x="1.75in" svg:y="2.1346in">
        <draw:text-box>
          <text:p><text:span text:style-name="T3">A lawyer can be a “buffer” between you and your ex-spouse, so you don’t have to </text:span></text:p>
        </draw:text-box>
      </draw:frame>
      <draw:frame text:anchor-type="page" text:anchor-page-number="54" draw:z-index="1110" draw:style-name="gr2" draw:text-style-name="P3" svg:width="3.7717in" svg:height="0.1925in" svg:x="1.75in" svg:y="1.7547in">
        <draw:text-box>
          <text:p><text:span text:style-name="T3">You paid for the item out of your own earnings or funds.</text:span></text:p>
        </draw:text-box>
      </draw:frame>
      <draw:frame text:anchor-type="page" text:anchor-page-number="119" draw:z-index="1111" draw:style-name="gr2" draw:text-style-name="P3" svg:width="0.6835in" svg:height="0.1925in" svg:x="2.75in" svg:y="1.378in">
        <draw:text-box>
          <text:p><text:span text:style-name="T4">o t h e r ] </text:span></text:p>
        </draw:text-box>
      </draw:frame>
      <draw:frame text:anchor-type="page" text:anchor-page-number="65" draw:z-index="1112" draw:style-name="gr2" draw:text-style-name="P3" svg:width="5.5921in" svg:height="0.1925in" svg:x="1.25in" svg:y="1.7547in">
        <draw:text-box>
          <text:p><text:span text:style-name="T3">directive for the person receiving the subpoena to bring certain items to the hearing.</text:span></text:p>
        </draw:text-box>
      </draw:frame>
      <draw:frame text:anchor-type="page" text:anchor-page-number="116" draw:z-index="1113" draw:style-name="gr2" draw:text-style-name="P3" svg:width="5.7051in" svg:height="0.1925in" svg:x="1.25in" svg:y="2.1346in">
        <draw:text-box>
          <text:p><text:span text:style-name="T3">relationship and it is likely that you will remain that way in the future. This approach </text:span></text:p>
        </draw:text-box>
      </draw:frame>
      <draw:frame text:anchor-type="page" text:anchor-page-number="172" draw:z-index="1114" draw:style-name="gr2" draw:text-style-name="P3" svg:width="0.0571in" svg:height="0.1925in" svg:x="5.25in" svg:y="8.5811in">
        <draw:text-box>
          <text:p><text:span text:style-name="T3">)</text:span></text:p>
        </draw:text-box>
      </draw:frame>
      <draw:frame text:anchor-type="page" text:anchor-page-number="56" draw:z-index="1115" draw:style-name="gr2" draw:text-style-name="P3" svg:width="5.0224in" svg:height="0.1925in" svg:x="1.75in" svg:y="2.1346in">
        <draw:text-box>
          <text:p><text:span text:style-name="T3">house before marriage, and after marriage you made some of the mortgage </text:span></text:p>
        </draw:text-box>
      </draw:frame>
      <draw:frame text:anchor-type="page" text:anchor-page-number="67" draw:z-index="1116" draw:style-name="gr2" draw:text-style-name="P3" svg:width="5.2335in" svg:height="0.1925in" svg:x="1.75in" svg:y="2.5146in">
        <draw:text-box>
          <text:p><text:span text:style-name="T3">pretend that your spouse isn’t there. You have to convince the judge to let you </text:span></text:p>
        </draw:text-box>
      </draw:frame>
      <draw:frame text:anchor-type="page" text:anchor-page-number="131" draw:z-index="1117" draw:style-name="gr2" draw:text-style-name="P3" svg:width="0.9094in" svg:height="0.1925in" svg:x="1.25in" svg:y="2.5181in">
        <draw:text-box>
          <text:p><text:span text:style-name="T4">OPTION A: </text:span></text:p>
        </draw:text-box>
      </draw:frame>
      <draw:frame text:anchor-type="page" text:anchor-page-number="173" draw:z-index="1118" draw:style-name="gr2" draw:text-style-name="P3" svg:width="1.4185in" svg:height="0.1925in" svg:x="5.75in" svg:y="1.378in">
        <draw:text-box>
          <text:p><text:span text:style-name="T3">Case #: [obtain from </text:span></text:p>
        </draw:text-box>
      </draw:frame>
      <draw:frame text:anchor-type="page" text:anchor-page-number="128" draw:z-index="1119" draw:style-name="gr2" draw:text-style-name="P3" svg:width="5.8705in" svg:height="0.1925in" svg:x="1.25in" svg:y="2.1346in">
        <draw:text-box>
          <text:p><text:span text:style-name="T3">made in this indirect way. By having the payment made through an official government </text:span></text:p>
        </draw:text-box>
      </draw:frame>
      <draw:line text:anchor-type="page" text:anchor-page-number="118" draw:z-index="1120" draw:style-name="gr4" draw:text-style-name="P3" svg:x1="2.25in" svg:y1="2.2933in" svg:x2="3.0031in" svg:y2="2.2933in">
        <text:p/>
      </draw:line>
      <draw:frame text:anchor-type="page" text:anchor-page-number="179" draw:z-index="1121" draw:style-name="gr2" draw:text-style-name="P3" svg:width="5.2752in" svg:height="0.1925in" svg:x="1.75in" svg:y="1.9445in">
        <draw:text-box>
          <text:p><text:span text:style-name="T3">number, date and place of birth, and time and place of residence and name and </text:span></text:p>
        </draw:text-box>
      </draw:frame>
      <draw:frame text:anchor-type="page" text:anchor-page-number="130" draw:z-index="1122" draw:style-name="gr2" draw:text-style-name="P3" svg:width="5.8685in" svg:height="0.1925in" svg:x="1.25in" svg:y="2.9047in">
        <draw:text-box>
          <text:p><text:span text:style-name="T4">court or state agency or official. The parent receiving the payments, however, does </text:span></text:p>
        </draw:text-box>
      </draw:frame>
      <draw:frame text:anchor-type="page" text:anchor-page-number="6" draw:z-index="1123" draw:style-name="gr2" draw:text-style-name="P3" svg:width="3.3614in" svg:height="0.1925in" svg:x="1.25in" svg:y="3.2681in">
        <draw:text-box>
          <text:p><text:span text:style-name="T3">criteria need to be shown in order to get a divorce:</text:span></text:p>
        </draw:text-box>
      </draw:frame>
      <draw:frame text:anchor-type="page" text:anchor-page-number="180" draw:z-index="1124" draw:style-name="gr2" draw:text-style-name="P3" svg:width="1.5642in" svg:height="0.1925in" svg:x="1.25in" svg:y="2.7047in">
        <draw:text-box>
          <text:p><text:span text:style-name="T3">Child's Social Security </text:span></text:p>
        </draw:text-box>
      </draw:frame>
      <draw:frame text:anchor-type="page" text:anchor-page-number="117" draw:z-index="1125" draw:style-name="gr2" draw:text-style-name="P3" svg:width="1.3413in" svg:height="0.1925in" svg:x="5.75in" svg:y="1.7575in">
        <draw:text-box>
          <text:p><text:span text:style-name="T4">child[ren]'s school </text:span></text:p>
        </draw:text-box>
      </draw:frame>
      <draw:frame text:anchor-type="page" text:anchor-page-number="7" draw:z-index="1126" draw:style-name="gr2" draw:text-style-name="P3" svg:width="0.478in" svg:height="0.1925in" svg:x="1.25in" svg:y="2.5146in">
        <draw:text-box>
          <text:p><text:span text:style-name="T3">advice.</text:span></text:p>
        </draw:text-box>
      </draw:frame>
      <draw:frame text:anchor-type="page" text:anchor-page-number="66" draw:z-index="1127" draw:style-name="gr2" draw:text-style-name="P3" svg:width="5.8831in" svg:height="0.1925in" svg:x="1.25in" svg:y="2.1346in">
        <draw:text-box>
          <text:p><text:span text:style-name="T3">the years. Follow the suggestions below, so the judge will respect you for your maturity </text:span></text:p>
        </draw:text-box>
      </draw:frame>
      <draw:line text:anchor-type="page" text:anchor-page-number="129" draw:z-index="1128" draw:style-name="gr4" draw:text-style-name="P3" svg:x1="3.9697in" svg:y1="2.6799in" svg:x2="5.3063in" svg:y2="2.6799in">
        <text:p/>
      </draw:line>
      <draw:frame text:anchor-type="page" text:anchor-page-number="214" draw:z-index="1129" draw:style-name="gr2" draw:text-style-name="P3" svg:width="2.5894in" svg:height="0.1925in" svg:x="1.25in" svg:y="1.7547in">
        <draw:text-box>
          <text:p><text:span text:style-name="T3">Family Code, Chapters 3.21 and 3.60].</text:span></text:p>
        </draw:text-box>
      </draw:frame>
      <draw:frame text:anchor-type="page" text:anchor-page-number="171" draw:z-index="1130" draw:style-name="gr2" draw:text-style-name="P3" svg:width="4.7724in" svg:height="0.1925in" svg:x="1.25in" svg:y="2.1346in">
        <draw:text-box>
          <text:p><text:span text:style-name="T3">proper authority to grant your divorce. This other spouse (officially the </text:span></text:p>
        </draw:text-box>
      </draw:frame>
      <draw:frame text:anchor-type="page" text:anchor-page-number="55" draw:z-index="1131" draw:style-name="gr2" draw:text-style-name="P3" svg:width="0.1185in" svg:height="0.163in" svg:x="1.25in" svg:y="2.1618in">
        <draw:text-box>
          <text:p><text:span text:style-name="T6">3)</text:span></text:p>
        </draw:text-box>
      </draw:frame>
      <draw:frame text:anchor-type="page" text:anchor-page-number="216" draw:z-index="1132" draw:style-name="gr2" draw:text-style-name="P3" svg:width="6.1248in" svg:height="0.1925in" svg:x="1.25in" svg:y="1.7547in">
        <draw:text-box>
          <text:p><text:span text:style-name="T3">court will not act on the petition until 90 days has elapsed from the filing and the service of </text:span></text:p>
        </draw:text-box>
      </draw:frame>
      <draw:frame text:anchor-type="page" text:anchor-page-number="133" draw:z-index="1133" draw:style-name="gr2" draw:text-style-name="P3" svg:width="6.063in" svg:height="0.1925in" svg:x="1.25in" svg:y="2.961in">
        <draw:text-box>
          <text:p><text:span text:style-name="T3">final by the end of the year, you may choose to file: (I) a joint tax return with your spouse; </text:span></text:p>
        </draw:text-box>
      </draw:frame>
      <draw:frame text:anchor-type="page" text:anchor-page-number="62" draw:z-index="1134" draw:style-name="gr2" draw:text-style-name="P3" svg:width="6.1268in" svg:height="0.1925in" svg:x="1.25in" svg:y="2.8917in">
        <draw:text-box>
          <text:p><text:span text:style-name="T3">neighbors, police officers, child abuse investigators, social workers, doctors, psychologists, </text:span></text:p>
        </draw:text-box>
      </draw:frame>
      <draw:frame text:anchor-type="page" text:anchor-page-number="169" draw:z-index="1135" draw:style-name="gr2" draw:text-style-name="P3" svg:width="5.4189in" svg:height="0.1925in" svg:x="1.5in" svg:y="1.9445in">
        <draw:text-box>
          <text:p><text:span text:style-name="T3">That all of the terms and conditions of the party's Marital Settlement Agreement, </text:span></text:p>
        </draw:text-box>
      </draw:frame>
      <draw:frame text:anchor-type="page" text:anchor-page-number="69" draw:z-index="1136" draw:style-name="gr2" draw:text-style-name="P3" svg:width="0.4488in" svg:height="0.1925in" svg:x="1.75in" svg:y="2.5146in">
        <draw:text-box>
          <text:p><text:span text:style-name="T3">testify.</text:span></text:p>
        </draw:text-box>
      </draw:frame>
      <draw:frame text:anchor-type="page" text:anchor-page-number="184" draw:z-index="1137" draw:style-name="gr2" draw:text-style-name="P3" svg:width="5.9461in" svg:height="0.1925in" svg:x="1.25in" svg:y="3.7181in">
        <draw:text-box>
          <text:p><text:span text:style-name="T3">include the formal court order regarding all of the other terms of your divorce. This final </text:span></text:p>
        </draw:text-box>
      </draw:frame>
      <draw:frame text:anchor-type="page" text:anchor-page-number="3" draw:z-index="1138" draw:style-name="gr2" draw:text-style-name="P3" svg:width="5.274in" svg:height="0.1925in" svg:x="1.25in" svg:y="1.948in">
        <draw:text-box>
          <text:p><text:span text:style-name="T4">CHAPTER NINE: HOW TO ANSWER A COMPLAINT FOR DIVORCE</text:span></text:p>
        </draw:text-box>
      </draw:frame>
      <draw:frame text:anchor-type="page" text:anchor-page-number="63" draw:z-index="1139" draw:style-name="gr2" draw:text-style-name="P3" svg:width="5.7067in" svg:height="0.1925in" svg:x="1.25in" svg:y="2.5146in">
        <draw:text-box>
          <text:p><text:span text:style-name="T3">the deposition of the witness. This is where you have the sheriff serve a notice on the </text:span></text:p>
        </draw:text-box>
      </draw:frame>
      <draw:frame text:anchor-type="page" text:anchor-page-number="58" draw:z-index="1140" draw:style-name="gr2" draw:text-style-name="P3" svg:width="3.4913in" svg:height="0.1925in" svg:x="2.75in" svg:y="1.7547in">
        <draw:text-box>
          <text:p><text:span text:style-name="T3">What contribution to the marriage that person made.</text:span></text:p>
        </draw:text-box>
      </draw:frame>
      <draw:frame text:anchor-type="page" text:anchor-page-number="126" draw:z-index="1141" draw:style-name="gr2" draw:text-style-name="P3" svg:width="1.1685in" svg:height="0.1925in" svg:x="2.25in" svg:y="2.511in">
        <draw:text-box>
          <text:p><text:span text:style-name="T4">______________</text:span></text:p>
        </draw:text-box>
      </draw:frame>
      <draw:frame text:anchor-type="page" text:anchor-page-number="121" draw:z-index="1142" draw:style-name="gr2" draw:text-style-name="P3" svg:width="4.8362in" svg:height="0.1925in" svg:x="2.25in" svg:y="2.511in">
        <draw:text-box>
          <text:p><text:span text:style-name="T4">child[ren], we will jointly seek professional mediation to resolve our </text:span></text:p>
        </draw:text-box>
      </draw:frame>
      <draw:frame text:anchor-type="page" text:anchor-page-number="174" draw:z-index="1143" draw:style-name="gr2" draw:text-style-name="P3" svg:width="5.8189in" svg:height="0.1925in" svg:x="1.5in" svg:y="2.3252in">
        <draw:text-box>
          <text:p><text:span text:style-name="T3">for residency for your state. If no time limit is required, state actual time of residency] .</text:span></text:p>
        </draw:text-box>
      </draw:frame>
      <draw:frame text:anchor-type="page" text:anchor-page-number="183" draw:z-index="1144" draw:style-name="gr2" draw:text-style-name="P3" svg:width="5.2657in" svg:height="0.1925in" svg:x="1.25in" svg:y="2.8945in">
        <draw:text-box>
          <text:p><text:span text:style-name="T3">My Commission expires ___________________________________________</text:span></text:p>
        </draw:text-box>
      </draw:frame>
      <draw:frame text:anchor-type="page" text:anchor-page-number="212" draw:z-index="1145" draw:style-name="gr2" draw:text-style-name="P3" svg:width="4.0732in" svg:height="0.1925in" svg:x="1.25in" svg:y="1.7547in">
        <draw:text-box>
          <text:p><text:span text:style-name="T3">4 - Use the word "Defendant". Be sure the "D" is capitalized.</text:span></text:p>
        </draw:text-box>
      </draw:frame>
      <draw:frame text:anchor-type="page" text:anchor-page-number="113" draw:z-index="1146" draw:style-name="gr2" draw:text-style-name="P3" svg:width="5.5559in" svg:height="0.1925in" svg:x="1.75in" svg:y="2.5146in">
        <draw:text-box>
          <text:p><text:span text:style-name="T3">This method of spousal support has the benefit of lessening the future ties between </text:span></text:p>
        </draw:text-box>
      </draw:frame>
      <draw:frame text:anchor-type="page" text:anchor-page-number="114" draw:z-index="1147" draw:style-name="gr2" draw:text-style-name="P3" svg:width="5.5787in" svg:height="0.1925in" svg:x="1.75in" svg:y="2.9575in">
        <draw:text-box>
          <text:p><text:span text:style-name="T3">This clause should be used if you and your spouse have agreed that one of you will </text:span></text:p>
        </draw:text-box>
      </draw:frame>
      <draw:frame text:anchor-type="page" text:anchor-page-number="53" draw:z-index="1148" draw:style-name="gr2" draw:text-style-name="P3" svg:width="0.0461in" svg:height="0.165in" svg:x="2.25in" svg:y="2.5465in">
        <draw:text-box>
          <text:p><text:span text:style-name="T9">·</text:span></text:p>
        </draw:text-box>
      </draw:frame>
      <draw:frame text:anchor-type="page" text:anchor-page-number="10" draw:z-index="1149" draw:style-name="gr2" draw:text-style-name="P3" svg:width="5.2224in" svg:height="0.1925in" svg:x="1.75in" svg:y="1.7547in">
        <draw:text-box>
          <text:p><text:span text:style-name="T3">Use the Attorney Referral Service. Look in the Yellow Pages under “Attorney </text:span></text:p>
        </draw:text-box>
      </draw:frame>
      <draw:frame text:anchor-type="page" text:anchor-page-number="178" draw:z-index="1150" draw:style-name="gr2" draw:text-style-name="P3" svg:width="2.1488in" svg:height="0.1925in" svg:x="1.75in" svg:y="1.7547in">
        <draw:text-box>
          <text:p><text:span text:style-name="T3">[Use only if there are children]: </text:span></text:p>
        </draw:text-box>
      </draw:frame>
      <draw:frame text:anchor-type="page" text:anchor-page-number="132" draw:z-index="1151" draw:style-name="gr2" draw:text-style-name="P3" svg:width="5.6157in" svg:height="0.1925in" svg:x="1.25in" svg:y="2.1346in">
        <draw:text-box>
          <text:p><text:span text:style-name="T3">additional amounts for the college education of the child. Generally, a parent's legal </text:span></text:p>
        </draw:text-box>
      </draw:frame>
      <draw:frame text:anchor-type="page" text:anchor-page-number="4" draw:z-index="1152" draw:style-name="gr2" draw:text-style-name="P3" svg:width="6.0657in" svg:height="0.1925in" svg:x="1.25in" svg:y="2.328in">
        <draw:text-box>
          <text:p><text:span text:style-name="T3">legal contract, binding together a man and a woman. The legal reality of marriage is that it </text:span></text:p>
        </draw:text-box>
      </draw:frame>
      <draw:frame text:anchor-type="page" text:anchor-page-number="127" draw:z-index="1153" draw:style-name="gr2" draw:text-style-name="P3" svg:width="3.0039in" svg:height="0.1925in" svg:x="2.25in" svg:y="2.898in">
        <draw:text-box>
          <text:p><text:span text:style-name="T4">parents throughout their entire childhood.</text:span></text:p>
        </draw:text-box>
      </draw:frame>
      <draw:frame text:anchor-type="page" text:anchor-page-number="64" draw:z-index="1154" draw:style-name="gr2" draw:text-style-name="P3" svg:width="5.5803in" svg:height="0.1925in" svg:x="1.75in" svg:y="2.5146in">
        <draw:text-box>
          <text:p><text:span text:style-name="T3">The best way to notify witnesses of your hearing date is by having the sheriff serve </text:span></text:p>
        </draw:text-box>
      </draw:frame>
      <draw:frame text:anchor-type="page" text:anchor-page-number="115" draw:z-index="1155" draw:style-name="gr2" draw:text-style-name="P3" svg:width="2.4197in" svg:height="0.1925in" svg:x="4.7535in" svg:y="1.0016in">
        <draw:text-box>
          <text:p><text:span text:style-name="T4">shall be designated as irrevocable </text:span></text:p>
        </draw:text-box>
      </draw:frame>
      <draw:frame text:anchor-type="page" text:anchor-page-number="57" draw:z-index="1156" draw:style-name="gr2" draw:text-style-name="P3" svg:width="5.4996in" svg:height="0.1925in" svg:x="1.25in" svg:y="2.1346in">
        <draw:text-box>
          <text:p><text:span text:style-name="T3">witnesses (such as doctors, accountants, and actuaries), which requires the special </text:span></text:p>
        </draw:text-box>
      </draw:frame>
      <draw:frame text:anchor-type="page" text:anchor-page-number="120" draw:z-index="1157" draw:style-name="gr2" draw:text-style-name="P3" svg:width="5.963in" svg:height="0.1925in" svg:x="1.25in" svg:y="2.1346in">
        <draw:text-box>
          <text:p><text:span text:style-name="T3">you. In some states, a detailed agreement of this type is required from both parents being </text:span></text:p>
        </draw:text-box>
      </draw:frame>
      <draw:frame text:anchor-type="page" text:anchor-page-number="170" draw:z-index="1158" draw:style-name="gr2" draw:text-style-name="P3" svg:width="1.8768in" svg:height="0.1925in" svg:x="1.75in" svg:y="2.8945in">
        <draw:text-box>
          <text:p><text:span text:style-name="T3">[signature of Notary Public]</text:span></text:p>
        </draw:text-box>
      </draw:frame>
      <draw:frame text:anchor-type="page" text:anchor-page-number="68" draw:z-index="1159" draw:style-name="gr2" draw:text-style-name="P3" svg:width="5.4768in" svg:height="0.1925in" svg:x="1.75in" svg:y="2.5146in">
        <draw:text-box>
          <text:p><text:span text:style-name="T3">to determine what information you need to give to the judge for the issue at hand, </text:span></text:p>
        </draw:text-box>
      </draw:frame>
      <draw:frame text:anchor-type="page" text:anchor-page-number="204" draw:z-index="1160" draw:style-name="gr2" draw:text-style-name="P3" svg:width="0.8906in" svg:height="0.1925in" svg:x="1.25in" svg:y="1.7547in">
        <draw:text-box>
          <text:p><text:span text:style-name="T3">MARRIAGE</text:span></text:p>
        </draw:text-box>
      </draw:frame>
      <draw:frame text:anchor-type="page" text:anchor-page-number="205" draw:z-index="1161" draw:style-name="gr2" draw:text-style-name="P3" svg:width="6.074in" svg:height="0.1925in" svg:x="1.25in" svg:y="1.7547in">
        <draw:text-box>
          <text:p><text:span text:style-name="T3">reconciliation, dissolution of marriage actions may be transferred to a conciliation court or </text:span></text:p>
        </draw:text-box>
      </draw:frame>
      <draw:frame text:anchor-type="page" text:anchor-page-number="43" draw:z-index="1162" draw:style-name="gr2" draw:text-style-name="P3" svg:width="6.0661in" svg:height="0.1925in" svg:x="1.25in" svg:y="2.1346in">
        <draw:text-box>
          <text:p><text:span text:style-name="T3">the sheriff in which you give all the addresses and any other information that may help the </text:span></text:p>
        </draw:text-box>
      </draw:frame>
      <draw:frame text:anchor-type="page" text:anchor-page-number="21" draw:z-index="1163" draw:style-name="gr2" draw:text-style-name="P3" svg:width="0.5898in" svg:height="0.1925in" svg:x="2.75in" svg:y="2.1346in">
        <draw:text-box>
          <text:p><text:span text:style-name="T3">possible.</text:span></text:p>
        </draw:text-box>
      </draw:frame>
      <draw:frame text:anchor-type="page" text:anchor-page-number="93" draw:z-index="1164" draw:style-name="gr2" draw:text-style-name="P3" svg:width="5.7453in" svg:height="0.1925in" svg:x="1.25in" svg:y="2.5146in">
        <draw:text-box>
          <text:p><text:span text:style-name="T3">lawsuit. Since you and your spouse are cooperating in the filing of your divorce, your </text:span></text:p>
        </draw:text-box>
      </draw:frame>
      <draw:frame text:anchor-type="page" text:anchor-page-number="79" draw:z-index="1165" draw:style-name="gr2" draw:text-style-name="P3" svg:width="5.1213in" svg:height="0.1925in" svg:x="1.75in" svg:y="2.5146in">
        <draw:text-box>
          <text:p><text:span text:style-name="T3">while you were married. You should discuss and clarify the tax status of any </text:span></text:p>
        </draw:text-box>
      </draw:frame>
      <draw:frame text:anchor-type="page" text:anchor-page-number="101" draw:z-index="1166" draw:style-name="gr2" draw:text-style-name="P3" svg:width="0.8768in" svg:height="0.1925in" svg:x="1.25in" svg:y="2.511in">
        <draw:text-box>
          <text:p><text:span text:style-name="T4">OPTION C:</text:span></text:p>
        </draw:text-box>
      </draw:frame>
      <draw:frame text:anchor-type="page" text:anchor-page-number="156" draw:z-index="1167" draw:style-name="gr2" draw:text-style-name="P3" svg:width="4.3394in" svg:height="0.1925in" svg:x="1.75in" svg:y="1.7547in">
        <draw:text-box>
          <text:p><text:span text:style-name="T3">Creditor __________________________________Balance due: </text:span></text:p>
        </draw:text-box>
      </draw:frame>
      <draw:frame text:anchor-type="page" text:anchor-page-number="160" draw:z-index="1168" draw:style-name="gr2" draw:text-style-name="P3" svg:width="5.4185in" svg:height="0.1925in" svg:x="1.75in" svg:y="2.5146in">
        <draw:text-box>
          <text:p><text:span text:style-name="T3">_________________________________________________________________</text:span></text:p>
        </draw:text-box>
      </draw:frame>
      <draw:frame text:anchor-type="page" text:anchor-page-number="194" draw:z-index="1169" draw:style-name="gr2" draw:text-style-name="P3" svg:width="5.7406in" svg:height="0.1925in" svg:x="1.25in" svg:y="3.461in">
        <draw:text-box>
          <text:p><text:span text:style-name="T3">the intention of permanent residence; or if the grounds for the dissolution of marriage </text:span></text:p>
        </draw:text-box>
      </draw:frame>
      <draw:frame text:anchor-type="page" text:anchor-page-number="102" draw:z-index="1170" draw:style-name="gr2" draw:text-style-name="P3" svg:width="0.4185in" svg:height="0.1925in" svg:x="1.25in" svg:y="2.9575in">
        <draw:text-box>
          <text:p><text:span text:style-name="T3">clause</text:span></text:p>
        </draw:text-box>
      </draw:frame>
      <draw:frame text:anchor-type="page" text:anchor-page-number="142" draw:z-index="1171" draw:style-name="gr2" draw:text-style-name="P3" svg:width="0.1268in" svg:height="0.1925in" svg:x="1.25in" svg:y="2.328in">
        <draw:text-box>
          <text:p><text:span text:style-name="T3">2.</text:span></text:p>
        </draw:text-box>
      </draw:frame>
      <draw:frame text:anchor-type="page" text:anchor-page-number="148" draw:z-index="1172" draw:style-name="gr3" draw:text-style-name="P3" svg:width="0.0016in" svg:height="0.1925in" svg:x="7.6366in" svg:y="1.0146in">
        <draw:text-box>
          <text:p/>
        </draw:text-box>
      </draw:frame>
      <draw:frame text:anchor-type="page" text:anchor-page-number="42" draw:z-index="1173" draw:style-name="gr2" draw:text-style-name="P3" svg:width="5.9598in" svg:height="0.1925in" svg:x="1.25in" svg:y="2.511in">
        <draw:text-box>
          <text:p><text:span text:style-name="T3">divorce. This gives your spouse a chance to respond to your complaint or petition. If you </text:span></text:p>
        </draw:text-box>
      </draw:frame>
      <draw:frame text:anchor-type="page" text:anchor-page-number="94" draw:z-index="1174" draw:style-name="gr2" draw:text-style-name="P3" svg:width="5.3803in" svg:height="0.1925in" svg:x="1.5in" svg:y="2.3252in">
        <draw:text-box>
          <text:p><text:span text:style-name="T3">are examples of states that use this method. Florida has provisions for the use of </text:span></text:p>
        </draw:text-box>
      </draw:frame>
      <draw:frame text:anchor-type="page" text:anchor-page-number="100" draw:z-index="1175" draw:style-name="gr2" draw:text-style-name="P3" svg:width="4.6642in" svg:height="0.1925in" svg:x="2.25in" svg:y="1.7646in">
        <draw:text-box>
          <text:p><text:span text:style-name="T4">Child's name:____________________________________________</text:span></text:p>
        </draw:text-box>
      </draw:frame>
      <draw:frame text:anchor-type="page" text:anchor-page-number="22" draw:z-index="1176" draw:style-name="gr2" draw:text-style-name="P3" svg:width="4.4358in" svg:height="0.1925in" svg:x="2.75in" svg:y="1.7547in">
        <draw:text-box>
          <text:p><text:span text:style-name="T3">share, taking into consideration who would really want each item .</text:span></text:p>
        </draw:text-box>
      </draw:frame>
      <draw:frame text:anchor-type="page" text:anchor-page-number="190" draw:z-index="1177" draw:style-name="gr2" draw:text-style-name="P3" svg:width="5.8858in" svg:height="0.1925in" svg:x="1.25in" svg:y="2.5811in">
        <draw:text-box>
          <text:p><text:span text:style-name="T3">generally, very simple to fill out. The official forms for this purpose should be available </text:span></text:p>
        </draw:text-box>
      </draw:frame>
      <draw:frame text:anchor-type="page" text:anchor-page-number="80" draw:z-index="1178" draw:style-name="gr2" draw:text-style-name="P3" svg:width="2.1705in" svg:height="0.1925in" svg:x="1.25in" svg:y="2.898in">
        <draw:text-box>
          <text:p><text:span text:style-name="T4">Enforcement of Child Support</text:span></text:p>
        </draw:text-box>
      </draw:frame>
      <draw:frame text:anchor-type="page" text:anchor-page-number="87" draw:z-index="1179" draw:style-name="gr2" draw:text-style-name="P3" svg:width="4.4543in" svg:height="0.1925in" svg:x="2.25in" svg:y="1.7646in">
        <draw:text-box>
          <text:p><text:span text:style-name="T3">spouse, and requests that the court grant the divorce or dissolution.</text:span></text:p>
        </draw:text-box>
      </draw:frame>
      <draw:frame text:anchor-type="page" text:anchor-page-number="104" draw:z-index="1180" draw:style-name="gr2" draw:text-style-name="P3" svg:width="6.037in" svg:height="0.1925in" svg:x="1.25in" svg:y="2.961in">
        <draw:text-box>
          <text:p><text:span text:style-name="T3">it to the other spouse. Quitclaim means that you given up all rights over the property. This </text:span></text:p>
        </draw:text-box>
      </draw:frame>
      <draw:frame text:anchor-type="page" text:anchor-page-number="77" draw:z-index="1181" draw:style-name="gr2" draw:text-style-name="P3" svg:width="0.7425in" svg:height="0.1925in" svg:x="1.75in" svg:y="2.5146in">
        <draw:text-box>
          <text:p><text:span text:style-name="T3">joint debts.</text:span></text:p>
        </draw:text-box>
      </draw:frame>
      <draw:frame text:anchor-type="page" text:anchor-page-number="154" draw:z-index="1182" draw:style-name="gr2" draw:text-style-name="P3" svg:width="1.5016in" svg:height="0.1925in" svg:x="1.25in" svg:y="2.5146in">
        <draw:text-box>
          <text:p><text:span text:style-name="T3">$_________________</text:span></text:p>
        </draw:text-box>
      </draw:frame>
      <draw:frame text:anchor-type="page" text:anchor-page-number="149" draw:z-index="1183" draw:style-name="gr2" draw:text-style-name="P3" svg:width="4.7516in" svg:height="0.1925in" svg:x="1.25in" svg:y="2.1346in">
        <draw:text-box>
          <text:p><text:span text:style-name="T3">$________________________________________________________</text:span></text:p>
        </draw:text-box>
      </draw:frame>
      <draw:frame text:anchor-type="page" text:anchor-page-number="162" draw:z-index="1184" draw:style-name="gr2" draw:text-style-name="P3" svg:width="1.5768in" svg:height="0.1925in" svg:x="1.25in" svg:y="2.961in">
        <draw:text-box>
          <text:p><text:span text:style-name="T3">In re: The Marriage of: </text:span></text:p>
        </draw:text-box>
      </draw:frame>
      <draw:frame text:anchor-type="page" text:anchor-page-number="206" draw:z-index="1185" draw:style-name="gr2" draw:text-style-name="P3" svg:width="2.3898in" svg:height="0.1925in" svg:x="1.25in" svg:y="1.9445in">
        <draw:text-box>
          <text:p><text:span text:style-name="T3">Statutes Annotated; Chapter 458:7].</text:span></text:p>
        </draw:text-box>
      </draw:frame>
      <draw:frame text:anchor-type="page" text:anchor-page-number="44" draw:z-index="1186" draw:style-name="gr2" draw:text-style-name="P3" svg:width="2.4921in" svg:height="0.1925in" svg:x="1.25in" svg:y="2.898in">
        <draw:text-box>
          <text:p><text:span text:style-name="T4">When You Can’t Find Your Spouse</text:span></text:p>
        </draw:text-box>
      </draw:frame>
      <draw:frame text:anchor-type="page" text:anchor-page-number="20" draw:z-index="1187" draw:style-name="gr2" draw:text-style-name="P3" svg:width="4.2579in" svg:height="0.1925in" svg:x="1.75in" svg:y="2.1346in">
        <draw:text-box>
          <text:p><text:span text:style-name="T3">You should include the following types of property in your list :</text:span></text:p>
        </draw:text-box>
      </draw:frame>
      <draw:frame text:anchor-type="page" text:anchor-page-number="28" draw:z-index="1188" draw:style-name="gr2" draw:text-style-name="P3" svg:width="0.0461in" svg:height="0.165in" svg:x="2.25in" svg:y="2.9228in">
        <draw:text-box>
          <text:p><text:span text:style-name="T9">·</text:span></text:p>
        </draw:text-box>
      </draw:frame>
      <draw:frame text:anchor-type="page" text:anchor-page-number="103" draw:z-index="1189" draw:style-name="gr2" draw:text-style-name="P3" svg:width="5.5878in" svg:height="0.1925in" svg:x="1.25in" svg:y="3.3374in">
        <draw:text-box>
          <text:p><text:span text:style-name="T3">and there are no significant bills to divide. It simply allows each spouse to keep the </text:span></text:p>
        </draw:text-box>
      </draw:frame>
      <draw:frame text:anchor-type="page" text:anchor-page-number="35" draw:z-index="1190" draw:style-name="gr2" draw:text-style-name="P3" svg:width="5.4807in" svg:height="0.1925in" svg:x="1.75in" svg:y="2.1346in">
        <draw:text-box>
          <text:p><text:span text:style-name="T3">The procedure and forms for subpoenas vary for each state. Look at a divorce file </text:span></text:p>
        </draw:text-box>
      </draw:frame>
      <draw:frame text:anchor-type="page" text:anchor-page-number="29" draw:z-index="1191" draw:style-name="gr2" draw:text-style-name="P3" svg:width="2.1539in" svg:height="0.1925in" svg:x="1.25in" svg:y="2.1346in">
        <draw:text-box>
          <text:p><text:span text:style-name="T3">name to describe this document.</text:span></text:p>
        </draw:text-box>
      </draw:frame>
      <draw:frame text:anchor-type="page" text:anchor-page-number="199" draw:z-index="1192" draw:style-name="gr2" draw:text-style-name="P3" svg:width="5.8067in" svg:height="0.1925in" svg:x="1.25in" svg:y="2.1346in">
        <draw:text-box>
          <text:p><text:span text:style-name="T3">divorce. The divorce may be filed for in a county where either spouse resides. [Kansas </text:span></text:p>
        </draw:text-box>
      </draw:frame>
      <draw:frame text:anchor-type="page" text:anchor-page-number="189" draw:z-index="1193" draw:style-name="gr2" draw:text-style-name="P3" svg:width="3.9185in" svg:height="0.1925in" svg:x="1.75in" svg:y="3.2717in">
        <draw:text-box>
          <text:p><text:span text:style-name="T3">_______________________________________________</text:span></text:p>
        </draw:text-box>
      </draw:frame>
      <draw:frame text:anchor-type="page" text:anchor-page-number="78" draw:z-index="1194" draw:style-name="gr2" draw:text-style-name="P3" svg:width="0.1185in" svg:height="0.163in" svg:x="1.25in" svg:y="2.5417in">
        <draw:text-box>
          <text:p><text:span text:style-name="T6">9)</text:span></text:p>
        </draw:text-box>
      </draw:frame>
      <draw:frame text:anchor-type="page" text:anchor-page-number="155" draw:z-index="1195" draw:style-name="gr2" draw:text-style-name="P3" svg:width="3.835in" svg:height="0.1925in" svg:x="1.25in" svg:y="2.1346in">
        <draw:text-box>
          <text:p><text:span text:style-name="T3">$_____________________________________________</text:span></text:p>
        </draw:text-box>
      </draw:frame>
      <draw:frame text:anchor-type="page" text:anchor-page-number="161" draw:z-index="1196" draw:style-name="gr2" draw:text-style-name="P3" svg:width="5.9969in" svg:height="0.1925in" svg:x="1.25in" svg:y="2.1346in">
        <draw:text-box>
          <text:p><text:span text:style-name="T3">differences in this form. At most, you may be required to add a sentence or two of further </text:span></text:p>
        </draw:text-box>
      </draw:frame>
      <draw:frame text:anchor-type="page" text:anchor-page-number="39" draw:z-index="1197" draw:style-name="gr2" draw:text-style-name="P3" svg:width="6.0697in" svg:height="0.1925in" svg:x="1.25in" svg:y="2.5146in">
        <draw:text-box>
          <text:p><text:span text:style-name="T3">enough to control a very violent spouse. In such a case, it is best for you and your children </text:span></text:p>
        </draw:text-box>
      </draw:frame>
      <draw:frame text:anchor-type="page" text:anchor-page-number="85" draw:z-index="1198" draw:style-name="gr2" draw:text-style-name="P3" svg:width="5.7331in" svg:height="0.1925in" svg:x="1.25in" svg:y="2.1346in">
        <draw:text-box>
          <text:p><text:span text:style-name="T3">time around. Now that you know and appreciate how difficult it can be to get out of a </text:span></text:p>
        </draw:text-box>
      </draw:frame>
      <draw:frame text:anchor-type="page" text:anchor-page-number="24" draw:z-index="1199" draw:style-name="gr2" draw:text-style-name="P3" svg:width="6.026in" svg:height="0.1925in" svg:x="1.25in" svg:y="2.1346in">
        <draw:text-box>
          <text:p><text:span text:style-name="T3">instead of alimony, you would avoid paying some taxes by sacrificing your ability to seek </text:span></text:p>
        </draw:text-box>
      </draw:frame>
      <draw:frame text:anchor-type="page" text:anchor-page-number="200" draw:z-index="1200" draw:style-name="gr2" draw:text-style-name="P3" svg:width="3.1677in" svg:height="0.1925in" svg:x="1.25in" svg:y="1.7547in">
        <draw:text-box>
          <text:p><text:span text:style-name="T3">Louisiana Code of Civil Procedure, Article 42].</text:span></text:p>
        </draw:text-box>
      </draw:frame>
      <draw:frame text:anchor-type="page" text:anchor-page-number="192" draw:z-index="1201" draw:style-name="gr2" draw:text-style-name="P3" svg:width="1.798in" svg:height="0.1925in" svg:x="1.25in" svg:y="2.1346in">
        <draw:text-box>
          <text:p><text:span text:style-name="T3">and Title 25, Chapter 312].</text:span></text:p>
        </draw:text-box>
      </draw:frame>
      <draw:frame text:anchor-type="page" text:anchor-page-number="193" draw:z-index="1202" draw:style-name="gr2" draw:text-style-name="P3" svg:width="5.676in" svg:height="0.1925in" svg:x="1.25in" svg:y="2.7047in">
        <draw:text-box>
          <text:p><text:span text:style-name="T3">The legal grounds for dissolution of marriage for no-fault divorce are: Irreconcilable </text:span></text:p>
        </draw:text-box>
      </draw:frame>
      <draw:frame text:anchor-type="page" text:anchor-page-number="97" draw:z-index="1203" draw:style-name="gr2" draw:text-style-name="P3" svg:width="5.963in" svg:height="0.1925in" svg:x="1.25in" svg:y="6.3146in">
        <draw:text-box>
          <text:p><text:span text:style-name="T3">children, and they will satisfy the basic minimum legal requirements for a valid contract. </text:span></text:p>
        </draw:text-box>
      </draw:frame>
      <draw:frame text:anchor-type="page" text:anchor-page-number="145" draw:z-index="1204" draw:style-name="gr2" draw:text-style-name="P3" svg:width="5.8941in" svg:height="0.1925in" svg:x="1.25in" svg:y="6.7516in">
        <draw:text-box>
          <text:p><text:span text:style-name="T3">situations. It details both your monthly income and expenses and your overall net worth </text:span></text:p>
        </draw:text-box>
      </draw:frame>
      <draw:frame text:anchor-type="page" text:anchor-page-number="95" draw:z-index="1205" draw:style-name="gr2" draw:text-style-name="P3" svg:width="5.6039in" svg:height="0.1925in" svg:x="1.5in" svg:y="2.5146in">
        <draw:text-box>
          <text:p><text:span text:style-name="T3">They are not authorized to offer legal assistance. You may also wish to inquire with </text:span></text:p>
        </draw:text-box>
      </draw:frame>
      <draw:frame text:anchor-type="page" text:anchor-page-number="201" draw:z-index="1206" draw:style-name="gr2" draw:text-style-name="P3" svg:width="5.8705in" svg:height="0.1925in" svg:x="1.25in" svg:y="1.7547in">
        <draw:text-box>
          <text:p><text:span text:style-name="T3">The no-fault grounds for divorce in Maryland are: 1) the spouses have voluntarily lived </text:span></text:p>
        </draw:text-box>
      </draw:frame>
      <draw:frame text:anchor-type="page" text:anchor-page-number="158" draw:z-index="1207" draw:style-name="gr2" draw:text-style-name="P3" svg:width="6.0689in" svg:height="0.1925in" svg:x="1.25in" svg:y="5.2346in">
        <draw:text-box>
          <text:p><text:span text:style-name="T3">the other court documents will be either the petitioner and respondent (for petitions) or the </text:span></text:p>
        </draw:text-box>
      </draw:frame>
      <draw:frame text:anchor-type="page" text:anchor-page-number="25" draw:z-index="1208" draw:style-name="gr2" draw:text-style-name="P3" svg:width="5.9594in" svg:height="0.1925in" svg:x="1.25in" svg:y="2.1346in">
        <draw:text-box>
          <text:p><text:span text:style-name="T3">abuse are probably the most common charges against a spouse, but unless there has been </text:span></text:p>
        </draw:text-box>
      </draw:frame>
      <draw:frame text:anchor-type="page" text:anchor-page-number="83" draw:z-index="1209" draw:style-name="gr2" draw:text-style-name="P3" svg:width="2.7768in" svg:height="0.1925in" svg:x="1.25in" svg:y="2.898in">
        <draw:text-box>
          <text:p><text:span text:style-name="T4">Enforcement of Custody and Visitation</text:span></text:p>
        </draw:text-box>
      </draw:frame>
      <draw:line text:anchor-type="page" text:anchor-page-number="157" draw:z-index="1210" draw:style-name="gr4" draw:text-style-name="P3" svg:x1="3.7697in" svg:y1="2.2965in" svg:x2="8.3898in" svg:y2="2.2965in">
        <text:p/>
      </draw:line>
      <draw:frame text:anchor-type="page" text:anchor-page-number="26" draw:z-index="1211" draw:style-name="gr2" draw:text-style-name="P3" svg:width="6.1413in" svg:height="0.1925in" svg:x="1.25in" svg:y="2.5146in">
        <draw:text-box>
          <text:p><text:span text:style-name="T3">how it will view a certain arrangement. If you are simply talking about the regular, periodic </text:span></text:p>
        </draw:text-box>
      </draw:frame>
      <draw:frame text:anchor-type="page" text:anchor-page-number="146" draw:z-index="1212" draw:style-name="gr2" draw:text-style-name="P3" svg:width="5.7815in" svg:height="0.1925in" svg:x="1.25in" svg:y="2.5146in">
        <draw:text-box>
          <text:p><text:span text:style-name="T3">marital settlement agreement and will also become a part of your final divorce papers. </text:span></text:p>
        </draw:text-box>
      </draw:frame>
      <draw:frame text:anchor-type="page" text:anchor-page-number="38" draw:z-index="1213" draw:style-name="gr2" draw:text-style-name="P3" svg:width="5.8067in" svg:height="0.1925in" svg:x="1.25in" svg:y="2.1346in">
        <draw:text-box>
          <text:p><text:span text:style-name="T3">themselves and their children during the divorce proceedings. There are no guaranteed </text:span></text:p>
        </draw:text-box>
      </draw:frame>
      <draw:frame text:anchor-type="page" text:anchor-page-number="96" draw:z-index="1214" draw:style-name="gr2" draw:text-style-name="P3" svg:width="5.5122in" svg:height="0.1925in" svg:x="1.5in" svg:y="2.5146in">
        <draw:text-box>
          <text:p><text:span text:style-name="T3">small per-page charge for copying the documents in the file. Lawyers often obtain </text:span></text:p>
        </draw:text-box>
      </draw:frame>
      <draw:frame text:anchor-type="page" text:anchor-page-number="84" draw:z-index="1215" draw:style-name="gr2" draw:text-style-name="P3" svg:width="1.7843in" svg:height="0.1925in" svg:x="3.3598in" svg:y="8.2047in">
        <draw:text-box>
          <text:p><text:span text:style-name="T4">CHAPTER THIRTEEN:</text:span></text:p>
        </draw:text-box>
      </draw:frame>
      <draw:frame text:anchor-type="page" text:anchor-page-number="159" draw:z-index="1216" draw:style-name="gr2" draw:text-style-name="P3" svg:width="5.0878in" svg:height="0.1925in" svg:x="1.75in" svg:y="2.8575in">
        <draw:text-box>
          <text:p><text:span text:style-name="T3">The length of time you have resided in the county and state where you have </text:span></text:p>
        </draw:text-box>
      </draw:frame>
      <draw:frame text:anchor-type="page" text:anchor-page-number="143" draw:z-index="1217" draw:style-name="gr2" draw:text-style-name="P3" svg:width="0.1268in" svg:height="0.1925in" svg:x="1.25in" svg:y="2.898in">
        <draw:text-box>
          <text:p><text:span text:style-name="T3">4.</text:span></text:p>
        </draw:text-box>
      </draw:frame>
      <draw:frame text:anchor-type="page" text:anchor-page-number="203" draw:z-index="1218" draw:style-name="gr2" draw:text-style-name="P3" svg:width="5.4961in" svg:height="0.1925in" svg:x="1.25in" svg:y="1.7547in">
        <draw:text-box>
          <text:p><text:span text:style-name="T3">5 - Use these exact words, all in capital letters: DECREE OF DISSOLUTION OF </text:span></text:p>
        </draw:text-box>
      </draw:frame>
      <draw:frame text:anchor-type="page" text:anchor-page-number="81" draw:z-index="1219" draw:style-name="gr2" draw:text-style-name="P3" svg:width="5.2016in" svg:height="0.1925in" svg:x="1.75in" svg:y="2.5146in">
        <draw:text-box>
          <text:p><text:span text:style-name="T3">Another method of collection of unpaid support payments is the “Tax Refund </text:span></text:p>
        </draw:text-box>
      </draw:frame>
      <draw:frame text:anchor-type="page" text:anchor-page-number="41" draw:z-index="1220" draw:style-name="gr2" draw:text-style-name="P3" svg:width="5.7587in" svg:height="0.1925in" svg:x="1.25in" svg:y="2.5146in">
        <draw:text-box>
          <text:p><text:span text:style-name="T3">to produce certain property, or restraining your spouse from hiding or disposing of, or </text:span></text:p>
        </draw:text-box>
      </draw:frame>
      <draw:frame text:anchor-type="page" text:anchor-page-number="23" draw:z-index="1221" draw:style-name="gr2" draw:text-style-name="P3" svg:width="2.135in" svg:height="0.1925in" svg:x="1.75in" svg:y="2.1346in">
        <draw:text-box>
          <text:p><text:span text:style-name="T3">There are two types of alimony:</text:span></text:p>
        </draw:text-box>
      </draw:frame>
      <draw:frame text:anchor-type="page" text:anchor-page-number="144" draw:z-index="1222" draw:style-name="gr2" draw:text-style-name="P3" svg:width="5.9252in" svg:height="0.1925in" svg:x="1.25in" svg:y="2.1346in">
        <draw:text-box>
          <text:p><text:span text:style-name="T3">make at least 3 photocopies of the already-signed original for use later when you file for </text:span></text:p>
        </draw:text-box>
      </draw:frame>
      <draw:frame text:anchor-type="page" text:anchor-page-number="191" draw:z-index="1223" draw:style-name="gr2" draw:text-style-name="P3" svg:width="5.9071in" svg:height="0.1925in" svg:x="1.25in" svg:y="2.8374in">
        <draw:text-box>
          <text:p><text:span text:style-name="T3">divorce. One can file the divorce in: 1) the county in which the defendant resides; 2) the </text:span></text:p>
        </draw:text-box>
      </draw:frame>
      <draw:frame text:anchor-type="page" text:anchor-page-number="36" draw:z-index="1224" draw:style-name="gr2" draw:text-style-name="P3" svg:width="4.9161in" svg:height="0.1925in" svg:x="1.75in" svg:y="2.1346in">
        <draw:text-box>
          <text:p><text:span text:style-name="T3">The normal practice is to mail a copy of a notice form (called a Notice of </text:span></text:p>
        </draw:text-box>
      </draw:frame>
      <draw:frame text:anchor-type="page" text:anchor-page-number="140" draw:z-index="1225" draw:style-name="gr2" draw:text-style-name="P3" svg:width="6.0835in" svg:height="0.1925in" svg:x="1.25in" svg:y="5.2346in">
        <draw:text-box>
          <text:p><text:span text:style-name="T3">After it is assembled, you will be given instructions on signing and having your agreement </text:span></text:p>
        </draw:text-box>
      </draw:frame>
      <draw:frame text:anchor-type="page" text:anchor-page-number="99" draw:z-index="1226" draw:style-name="gr2" draw:text-style-name="P3" svg:width="2.7043in" svg:height="0.1925in" svg:x="3.3728in" svg:y="1.0016in">
        <draw:text-box>
          <text:p><text:span text:style-name="T4">, the Husband, of </text:span><text:span text:style-name="T2">(address of husband)</text:span><text:span text:style-name="T4"> </text:span></text:p>
        </draw:text-box>
      </draw:frame>
      <draw:frame text:anchor-type="page" text:anchor-page-number="86" draw:z-index="1227" draw:style-name="gr2" draw:text-style-name="P3" svg:width="5.0004in" svg:height="0.1925in" svg:x="2.25in" svg:y="1.3846in">
        <draw:text-box>
          <text:p><text:span text:style-name="T3">A written statements of fact which is made under oath and which is signed </text:span></text:p>
        </draw:text-box>
      </draw:frame>
      <draw:frame text:anchor-type="page" text:anchor-page-number="98" draw:z-index="1228" draw:style-name="gr2" draw:text-style-name="P3" svg:width="2.7205in" svg:height="0.2232in" svg:x="2.8929in" svg:y="6.7575in">
        <draw:text-box>
          <text:p><text:span text:style-name="T7">1. Title and Introductory Clause:</text:span></text:p>
        </draw:text-box>
      </draw:frame>
      <draw:frame text:anchor-type="page" text:anchor-page-number="147" draw:z-index="1229" draw:style-name="gr2" draw:text-style-name="P3" svg:width="5.7594in" svg:height="0.1925in" svg:x="1.5in" svg:y="1.9445in">
        <draw:text-box>
          <text:p><text:span text:style-name="T3">items that apply to their personal situation. Use information that will apply on the day </text:span></text:p>
        </draw:text-box>
      </draw:frame>
      <draw:frame text:anchor-type="page" text:anchor-page-number="82" draw:z-index="1230" draw:style-name="gr2" draw:text-style-name="P3" svg:width="0.0461in" svg:height="0.165in" svg:x="2.25in" svg:y="2.1665in">
        <draw:text-box>
          <text:p><text:span text:style-name="T9">·</text:span></text:p>
        </draw:text-box>
      </draw:frame>
      <draw:frame text:anchor-type="page" text:anchor-page-number="27" draw:z-index="1231" draw:style-name="gr2" draw:text-style-name="P3" svg:width="1.1921in" svg:height="0.1925in" svg:x="3.6598in" svg:y="8.9646in">
        <draw:text-box>
          <text:p><text:span text:style-name="T4">CHAPTER SIX:</text:span></text:p>
        </draw:text-box>
      </draw:frame>
      <draw:frame text:anchor-type="page" text:anchor-page-number="40" draw:z-index="1232" draw:style-name="gr2" draw:text-style-name="P3" svg:width="5.9232in" svg:height="0.1925in" svg:x="1.25in" svg:y="2.8917in">
        <draw:text-box>
          <text:p><text:span text:style-name="T3">However, you need to be careful in this regard, because you can create a lot of problems </text:span></text:p>
        </draw:text-box>
      </draw:frame>
      <draw:frame text:anchor-type="page" text:anchor-page-number="202" draw:z-index="1233" draw:style-name="gr2" draw:text-style-name="P3" svg:width="5.9224in" svg:height="0.1925in" svg:x="1.25in" svg:y="1.7547in">
        <draw:text-box>
          <text:p><text:span text:style-name="T3">incorporated into your papers, Use the word "CoPetitioner". Be sure the "C" and "P" are </text:span></text:p>
        </draw:text-box>
      </draw:frame>
      <draw:frame text:anchor-type="page" text:anchor-page-number="196" draw:z-index="1234" draw:style-name="gr2" draw:text-style-name="P3" svg:width="2.1512in" svg:height="0.1925in" svg:x="1.25in" svg:y="1.7547in">
        <draw:text-box>
          <text:p><text:span text:style-name="T3">6 - Use the word "County" here.</text:span></text:p>
        </draw:text-box>
      </draw:frame>
      <draw:frame text:anchor-type="page" text:anchor-page-number="72" draw:z-index="1235" draw:style-name="gr2" draw:text-style-name="P3" svg:width="6.065in" svg:height="0.1925in" svg:x="1.25in" svg:y="2.5146in">
        <draw:text-box>
          <text:p><text:span text:style-name="T3">and emotionally overwhelmed with both the divorce process and their own feelings. Often </text:span></text:p>
        </draw:text-box>
      </draw:frame>
      <draw:polygon text:anchor-type="page" text:anchor-page-number="138" draw:z-index="1236" draw:style-name="gr1" draw:text-style-name="P2" svg:width="0.3469in" svg:height="0.3799in" svg:x="2.9031in" svg:y="1.7598in" svg:viewBox="0 0 882 966" draw:points="0,966 882,966 882,0 0,0">
        <text:p/>
      </draw:polygon>
      <draw:frame text:anchor-type="page" text:anchor-page-number="208" draw:z-index="1237" draw:style-name="gr2" draw:text-style-name="P3" svg:width="2.1512in" svg:height="0.1925in" svg:x="1.25in" svg:y="1.7547in">
        <draw:text-box>
          <text:p><text:span text:style-name="T3">6 - Use the word "County" here.</text:span></text:p>
        </draw:text-box>
      </draw:frame>
      <draw:frame text:anchor-type="page" text:anchor-page-number="107" draw:z-index="1238" draw:style-name="gr2" draw:text-style-name="P3" svg:width="4.9185in" svg:height="0.1925in" svg:x="2.25in" svg:y="2.1346in">
        <draw:text-box>
          <text:p><text:span text:style-name="T3">___________________________________________________________</text:span></text:p>
        </draw:text-box>
      </draw:frame>
      <draw:frame text:anchor-type="page" text:anchor-page-number="152" draw:z-index="1239" draw:style-name="gr2" draw:text-style-name="P3" svg:width="4.7516in" svg:height="0.1925in" svg:x="1.25in" svg:y="2.1346in">
        <draw:text-box>
          <text:p><text:span text:style-name="T3">$________________________________________________________</text:span></text:p>
        </draw:text-box>
      </draw:frame>
      <draw:frame text:anchor-type="page" text:anchor-page-number="16" draw:z-index="1240" draw:style-name="gr2" draw:text-style-name="P3" svg:width="4.6441in" svg:height="0.1925in" svg:x="1.75in" svg:y="2.5146in">
        <draw:text-box>
          <text:p><text:span text:style-name="T3">The uncontested procedure is mainly used in the following situations:</text:span></text:p>
        </draw:text-box>
      </draw:frame>
      <draw:frame text:anchor-type="page" text:anchor-page-number="47" draw:z-index="1241" draw:style-name="gr2" draw:text-style-name="P3" svg:width="5.4094in" svg:height="0.1925in" svg:x="1.75in" svg:y="2.1346in">
        <draw:text-box>
          <text:p><text:span text:style-name="T3">An answer may also contain new claims that you will need to respond to. This is </text:span></text:p>
        </draw:text-box>
      </draw:frame>
      <draw:frame text:anchor-type="page" text:anchor-page-number="165" draw:z-index="1242" draw:style-name="gr2" draw:text-style-name="P3" svg:width="5.3043in" svg:height="0.1925in" svg:x="1.5in" svg:y="2.3252in">
        <draw:text-box>
          <text:p><text:span text:style-name="T3">preceding_________________ [length of time for residency. If no time limit is </text:span></text:p>
        </draw:text-box>
      </draw:frame>
      <draw:frame text:anchor-type="page" text:anchor-page-number="89" draw:z-index="1243" draw:style-name="gr2" draw:text-style-name="P3" svg:width="1.276in" svg:height="0.1925in" svg:x="1.25in" svg:y="2.1516in">
        <draw:text-box>
          <text:p><text:span text:style-name="T4">No Fault Divorce:</text:span></text:p>
        </draw:text-box>
      </draw:frame>
      <draw:frame text:anchor-type="page" text:anchor-page-number="31" draw:z-index="1244" draw:style-name="gr2" draw:text-style-name="P3" svg:width="5.4004in" svg:height="0.1925in" svg:x="1.75in" svg:y="2.1346in">
        <draw:text-box>
          <text:p><text:span text:style-name="T3">you really want, which items you would like to have, and which items you don’t </text:span></text:p>
        </draw:text-box>
      </draw:frame>
      <draw:frame text:anchor-type="page" text:anchor-page-number="150" draw:z-index="1245" draw:style-name="gr2" draw:text-style-name="P3" svg:width="1.5524in" svg:height="0.1925in" svg:x="2.25in" svg:y="1.7547in">
        <draw:text-box>
          <text:p><text:span text:style-name="T3">Other monthly income </text:span></text:p>
        </draw:text-box>
      </draw:frame>
      <draw:frame text:anchor-type="page" text:anchor-page-number="74" draw:z-index="1246" draw:style-name="gr2" draw:text-style-name="P3" svg:width="5.0976in" svg:height="0.1925in" svg:x="1.75in" svg:y="2.5146in">
        <draw:text-box>
          <text:p><text:span text:style-name="T3">As you write things down, pay attention to what your children and the other </text:span></text:p>
        </draw:text-box>
      </draw:frame>
      <draw:frame text:anchor-type="page" text:anchor-page-number="188" draw:z-index="1247" draw:style-name="gr2" draw:text-style-name="P3" svg:width="5.324in" svg:height="0.1925in" svg:x="1.5in" svg:y="1.9445in">
        <draw:text-box>
          <text:p><text:span text:style-name="T3">That this Court has personal jurisdiction of the parties and of the subject matte r</text:span></text:p>
        </draw:text-box>
      </draw:frame>
      <draw:frame text:anchor-type="page" text:anchor-page-number="32" draw:z-index="1248" draw:style-name="gr2" draw:text-style-name="P3" svg:width="5.4461in" svg:height="0.1925in" svg:x="1.75in" svg:y="2.1346in">
        <draw:text-box>
          <text:p><text:span text:style-name="T3">mention a dollar figure loses. Whether it’s a child support figure or the value of a </text:span></text:p>
        </draw:text-box>
      </draw:frame>
      <draw:frame text:anchor-type="page" text:anchor-page-number="108" draw:z-index="1249" draw:style-name="gr2" draw:text-style-name="P3" svg:width="5.9795in" svg:height="0.1925in" svg:x="1.25in" svg:y="2.5181in">
        <draw:text-box>
          <text:p><text:span text:style-name="T3">listed in this section for dividing your property and bills [</text:span><text:span text:style-name="T4"> 6A. Property Division Clause </text:span></text:p>
        </draw:text-box>
      </draw:frame>
      <draw:frame text:anchor-type="page" text:anchor-page-number="17" draw:z-index="1250" draw:style-name="gr2" draw:text-style-name="P3" svg:width="5.974in" svg:height="0.1925in" svg:x="1.25in" svg:y="7.4374in">
        <draw:text-box>
          <text:p><text:span text:style-name="T3">good idea to let your spouse know that you are thinking about getting a divorce. This is a </text:span></text:p>
        </draw:text-box>
      </draw:frame>
      <draw:frame text:anchor-type="page" text:anchor-page-number="153" draw:z-index="1251" draw:style-name="gr2" draw:text-style-name="P3" svg:width="0.3213in" svg:height="0.1925in" svg:x="2.25in" svg:y="1.7547in">
        <draw:text-box>
          <text:p><text:span text:style-name="T3">Life </text:span></text:p>
        </draw:text-box>
      </draw:frame>
      <draw:frame text:anchor-type="page" text:anchor-page-number="49" draw:z-index="1252" draw:style-name="gr2" draw:text-style-name="P3" svg:width="5.3051in" svg:height="0.1925in" svg:x="1.75in" svg:y="2.1346in">
        <draw:text-box>
          <text:p><text:span text:style-name="T3">settlement agreement, which may be safer than taking a chance of allowing the </text:span></text:p>
        </draw:text-box>
      </draw:frame>
      <draw:frame text:anchor-type="page" text:anchor-page-number="136" draw:z-index="1253" draw:style-name="gr2" draw:text-style-name="P3" svg:width="5.0878in" svg:height="0.1925in" svg:x="2.25in" svg:y="1.9445in">
        <draw:text-box>
          <text:p><text:span text:style-name="T3">That you both have prepared complete and honest Financial Statements and </text:span></text:p>
        </draw:text-box>
      </draw:frame>
      <draw:frame text:anchor-type="page" text:anchor-page-number="137" draw:z-index="1254" draw:style-name="gr2" draw:text-style-name="P3" svg:width="4.3142in" svg:height="0.1925in" svg:x="1.25in" svg:y="2.511in">
        <draw:text-box>
          <text:p><text:span text:style-name="T4">or convenient to carry out all of the terms of this agreement .</text:span></text:p>
        </draw:text-box>
      </draw:frame>
      <draw:frame text:anchor-type="page" text:anchor-page-number="186" draw:z-index="1255" draw:style-name="gr2" draw:text-style-name="P3" svg:width="0.0571in" svg:height="0.1925in" svg:x="5.75in" svg:y="5.928in">
        <draw:text-box>
          <text:p><text:span text:style-name="T3">)</text:span></text:p>
        </draw:text-box>
      </draw:frame>
      <draw:frame text:anchor-type="page" text:anchor-page-number="209" draw:z-index="1256" draw:style-name="gr2" draw:text-style-name="P3" svg:width="6.0094in" svg:height="0.1925in" svg:x="1.25in" svg:y="2.5146in">
        <draw:text-box>
          <text:p><text:span text:style-name="T3">months and a resident of the county for at least 90 days immediately prior to filing. [Ohio </text:span></text:p>
        </draw:text-box>
      </draw:frame>
      <draw:frame text:anchor-type="page" text:anchor-page-number="15" draw:z-index="1257" draw:style-name="gr2" draw:text-style-name="P3" svg:width="5.8906in" svg:height="0.1925in" svg:x="1.25in" svg:y="2.5217in">
        <draw:text-box>
          <text:p><text:span text:style-name="T3">crazy.” Some states have specific laws as to what circumstances that need to exist, what </text:span></text:p>
        </draw:text-box>
      </draw:frame>
      <draw:frame text:anchor-type="page" text:anchor-page-number="33" draw:z-index="1258" draw:style-name="gr2" draw:text-style-name="P3" svg:width="5.8469in" svg:height="0.1925in" svg:x="1.25in" svg:y="2.5146in">
        <draw:text-box>
          <text:p><text:span text:style-name="T3">hire an attorney and need a copy to give to him or her. Filing is a really simple process. </text:span></text:p>
        </draw:text-box>
      </draw:frame>
      <draw:frame text:anchor-type="page" text:anchor-page-number="48" draw:z-index="1259" draw:style-name="gr2" draw:text-style-name="P3" svg:width="4.6776in" svg:height="0.1925in" svg:x="1.25in" svg:y="5.5846in">
        <draw:text-box>
          <text:p><text:span text:style-name="T3">states have forms available at the court clerk’s office for this purpose .</text:span></text:p>
        </draw:text-box>
      </draw:frame>
      <draw:polygon text:anchor-type="page" text:anchor-page-number="166" draw:z-index="1260" draw:style-name="gr1" draw:text-style-name="P2" svg:width="0.0835in" svg:height="0.3799in" svg:x="3.1665in" svg:y="1.7598in" svg:viewBox="0 0 213 966" draw:points="0,966 213,966 213,0 0,0">
        <text:p/>
      </draw:polygon>
      <draw:frame text:anchor-type="page" text:anchor-page-number="110" draw:z-index="1261" draw:style-name="gr2" draw:text-style-name="P3" svg:width="4.4594in" svg:height="0.1925in" svg:x="2.25in" svg:y="2.1346in">
        <draw:text-box>
          <text:p><text:span text:style-name="T4">maintenance, or spousal support from the other. We both fully </text:span></text:p>
        </draw:text-box>
      </draw:frame>
      <draw:frame text:anchor-type="page" text:anchor-page-number="90" draw:z-index="1262" draw:style-name="gr2" draw:text-style-name="P3" svg:width="4.9823in" svg:height="0.1925in" svg:x="2.25in" svg:y="2.148in">
        <draw:text-box>
          <text:p><text:span text:style-name="T3">custody is split between the parents, with both of them retaining the rights </text:span></text:p>
        </draw:text-box>
      </draw:frame>
      <draw:frame text:anchor-type="page" text:anchor-page-number="73" draw:z-index="1263" draw:style-name="gr2" draw:text-style-name="P3" svg:width="6.1303in" svg:height="0.1925in" svg:x="1.25in" svg:y="2.5146in">
        <draw:text-box>
          <text:p><text:span text:style-name="T3">if your children will be spending roughly equal amounts of time with each of you, you may </text:span></text:p>
        </draw:text-box>
      </draw:frame>
      <draw:frame text:anchor-type="page" text:anchor-page-number="109" draw:z-index="1264" draw:style-name="gr2" draw:text-style-name="P3" svg:width="0.6406in" svg:height="0.1925in" svg:x="1.25in" svg:y="2.9016in">
        <draw:text-box>
          <text:p><text:span text:style-name="T4">be liable.</text:span></text:p>
        </draw:text-box>
      </draw:frame>
      <draw:frame text:anchor-type="page" text:anchor-page-number="197" draw:z-index="1265" draw:style-name="gr2" draw:text-style-name="P3" svg:width="6.0941in" svg:height="0.1925in" svg:x="1.25in" svg:y="2.1346in">
        <draw:text-box>
          <text:p><text:span text:style-name="T3">immediately prior to filing for divorce. The divorce should be filed in: 1) the county where </text:span></text:p>
        </draw:text-box>
      </draw:frame>
      <draw:frame text:anchor-type="page" text:anchor-page-number="167" draw:z-index="1266" draw:style-name="gr2" draw:text-style-name="P3" svg:width="5.6685in" svg:height="0.1925in" svg:x="1.5in" svg:y="2.3252in">
        <draw:text-box>
          <text:p><text:span text:style-name="T3">____________________________________________________________________</text:span></text:p>
        </draw:text-box>
      </draw:frame>
      <draw:frame text:anchor-type="page" text:anchor-page-number="71" draw:z-index="1267" draw:style-name="gr2" draw:text-style-name="P3" svg:width="1.4421in" svg:height="0.1925in" svg:x="3.5228in" svg:y="4.7917in">
        <draw:text-box>
          <text:p><text:span text:style-name="T4">CHILD CUSTODY:</text:span></text:p>
        </draw:text-box>
      </draw:frame>
      <draw:frame text:anchor-type="page" text:anchor-page-number="135" draw:z-index="1268" draw:style-name="gr2" draw:text-style-name="P3" svg:width="4.6315in" svg:height="0.1925in" svg:x="1.25in" svg:y="2.1417in">
        <draw:text-box>
          <text:p><text:span text:style-name="T3">important and should not be altered. They cover the following points:</text:span></text:p>
        </draw:text-box>
      </draw:frame>
      <draw:frame text:anchor-type="page" text:anchor-page-number="12" draw:z-index="1269" draw:style-name="gr2" draw:text-style-name="P3" svg:width="0.1185in" svg:height="0.163in" svg:x="1.25in" svg:y="2.1618in">
        <draw:text-box>
          <text:p><text:span text:style-name="T6">6)</text:span></text:p>
        </draw:text-box>
      </draw:frame>
      <draw:frame text:anchor-type="page" text:anchor-page-number="19" draw:z-index="1270" draw:style-name="gr2" draw:text-style-name="P3" svg:width="4.3933in" svg:height="0.1925in" svg:x="2.75in" svg:y="1.7547in">
        <draw:text-box>
          <text:p><text:span text:style-name="T3">Copies of bills and receipts for regular expenses, such as electric, </text:span></text:p>
        </draw:text-box>
      </draw:frame>
      <draw:frame text:anchor-type="page" text:anchor-page-number="45" draw:z-index="1271" draw:style-name="gr2" draw:text-style-name="P3" svg:width="5.1949in" svg:height="0.1925in" svg:x="1.75in" svg:y="1.7547in">
        <draw:text-box>
          <text:p><text:span text:style-name="T3">Check records of the property tax collector or property assessor to see if your </text:span></text:p>
        </draw:text-box>
      </draw:frame>
      <draw:frame text:anchor-type="page" text:anchor-page-number="105" draw:z-index="1272" draw:style-name="gr2" draw:text-style-name="P3" svg:width="4.9185in" svg:height="0.1925in" svg:x="2.25in" svg:y="2.511in">
        <draw:text-box>
          <text:p><text:span text:style-name="T1">________________________________________________________</text:span><text:span text:style-name="T2">___</text:span></text:p>
        </draw:text-box>
      </draw:frame>
      <draw:frame text:anchor-type="page" text:anchor-page-number="30" draw:z-index="1273" draw:style-name="gr2" draw:text-style-name="P3" svg:width="5.9169in" svg:height="0.1925in" svg:x="1.25in" svg:y="2.5146in">
        <draw:text-box>
          <text:p><text:span text:style-name="T3">weekly, you will need to convert your income to a monthly figure. The same conversion </text:span></text:p>
        </draw:text-box>
      </draw:frame>
      <draw:frame text:anchor-type="page" text:anchor-page-number="185" draw:z-index="1274" draw:style-name="gr2" draw:text-style-name="P3" svg:width="5.9858in" svg:height="0.1925in" svg:x="1.25in" svg:y="2.1346in">
        <draw:text-box>
          <text:p><text:span text:style-name="T3">terms and conditions which are in your Marital Settlement Agreement actually typed into </text:span></text:p>
        </draw:text-box>
      </draw:frame>
      <draw:frame text:anchor-type="page" text:anchor-page-number="207" draw:z-index="1275" draw:style-name="gr2" draw:text-style-name="P3" svg:width="6.013in" svg:height="0.1925in" svg:x="1.25in" svg:y="1.7547in">
        <draw:text-box>
          <text:p><text:span text:style-name="T3">relationship have been destroyed preventing any reasonable expectation of reconciliation. </text:span></text:p>
        </draw:text-box>
      </draw:frame>
      <draw:line text:anchor-type="page" text:anchor-page-number="139" draw:z-index="1276" draw:style-name="gr4" draw:text-style-name="P3" svg:x1="3.1465in" svg:y1="1.5465in" svg:x2="7.0697in" svg:y2="1.5465in">
        <text:p/>
      </draw:line>
      <draw:frame text:anchor-type="page" text:anchor-page-number="163" draw:z-index="1277" draw:style-name="gr2" draw:text-style-name="P3" svg:width="5.0287in" svg:height="0.1925in" svg:x="1.25in" svg:y="2.5146in">
        <draw:text-box>
          <text:p><text:span text:style-name="T3">whose Social Security # is __________________, and who is employed as </text:span></text:p>
        </draw:text-box>
      </draw:frame>
      <draw:frame text:anchor-type="page" text:anchor-page-number="92" draw:z-index="1278" draw:style-name="gr2" draw:text-style-name="P3" svg:width="2.6697in" svg:height="0.1925in" svg:x="2.25in" svg:y="1.5681in">
        <draw:text-box>
          <text:p><text:span text:style-name="T3">Appearance, Consent, and Waiver Form</text:span></text:p>
        </draw:text-box>
      </draw:frame>
      <draw:frame text:anchor-type="page" text:anchor-page-number="75" draw:z-index="1279" draw:style-name="gr2" draw:text-style-name="P3" svg:width="1.0803in" svg:height="0.1925in" svg:x="3.7134in" svg:y="5.1717in">
        <draw:text-box>
          <text:p><text:span text:style-name="T4">CHAPTER 13:</text:span></text:p>
        </draw:text-box>
      </draw:frame>
      <draw:frame text:anchor-type="page" text:anchor-page-number="34" draw:z-index="1280" draw:style-name="gr2" draw:text-style-name="P3" svg:width="5.4858in" svg:height="0.1925in" svg:x="1.75in" svg:y="2.1346in">
        <draw:text-box>
          <text:p><text:span text:style-name="T3">is incorrect, the clerk will tell you so. Ask the clerk where you made the error and </text:span></text:p>
        </draw:text-box>
      </draw:frame>
      <draw:frame text:anchor-type="page" text:anchor-page-number="76" draw:z-index="1281" draw:style-name="gr2" draw:text-style-name="P3" svg:width="0.1185in" svg:height="0.163in" svg:x="1.25in" svg:y="2.5417in">
        <draw:text-box>
          <text:p><text:span text:style-name="T6">1)</text:span></text:p>
        </draw:text-box>
      </draw:frame>
      <draw:frame text:anchor-type="page" text:anchor-page-number="13" draw:z-index="1282" draw:style-name="gr2" draw:text-style-name="P3" svg:width="5.9213in" svg:height="0.1925in" svg:x="1.25in" svg:y="6.3016in">
        <draw:text-box>
          <text:p><text:span text:style-name="T3">generally allow you to get a divorce just because you and your spouse no longer want to </text:span></text:p>
        </draw:text-box>
      </draw:frame>
      <draw:frame text:anchor-type="page" text:anchor-page-number="14" draw:z-index="1283" draw:style-name="gr2" draw:text-style-name="P3" svg:width="5.815in" svg:height="0.1925in" svg:x="1.25in" svg:y="2.5217in">
        <draw:text-box>
          <text:p><text:span text:style-name="T3">need to bring a friend to testify that you and your spouse have been living apart for the </text:span></text:p>
        </draw:text-box>
      </draw:frame>
      <draw:frame text:anchor-type="page" text:anchor-page-number="46" draw:z-index="1284" draw:style-name="gr2" draw:text-style-name="P3" svg:width="5.5268in" svg:height="0.1925in" svg:x="1.25in" svg:y="2.5146in">
        <draw:text-box>
          <text:p><text:span text:style-name="T3">action in a divorce case. Look for the cheapest paper. Most areas have a paper that </text:span></text:p>
        </draw:text-box>
      </draw:frame>
      <draw:frame text:anchor-type="page" text:anchor-page-number="18" draw:z-index="1285" draw:style-name="gr2" draw:text-style-name="P3" svg:width="6.078in" svg:height="0.1925in" svg:x="1.25in" svg:y="2.5146in">
        <draw:text-box>
          <text:p><text:span text:style-name="T3">as they come in, especially as you get closer to filing court papers, and as you get closer to </text:span></text:p>
        </draw:text-box>
      </draw:frame>
      <draw:frame text:anchor-type="page" text:anchor-page-number="88" draw:z-index="1286" draw:style-name="gr2" draw:text-style-name="P3" svg:width="1.0961in" svg:height="0.1925in" svg:x="1.25in" svg:y="2.1516in">
        <draw:text-box>
          <text:p><text:span text:style-name="T4">Joint Property:</text:span></text:p>
        </draw:text-box>
      </draw:frame>
      <draw:frame text:anchor-type="page" text:anchor-page-number="111" draw:z-index="1287" draw:style-name="gr2" draw:text-style-name="P3" svg:width="5.6386in" svg:height="0.1925in" svg:x="1.25in" svg:y="2.5146in">
        <draw:text-box>
          <text:p><text:span text:style-name="T3">the payments should be made. Some states have enacted legislation which allows or </text:span></text:p>
        </draw:text-box>
      </draw:frame>
      <draw:frame text:anchor-type="page" text:anchor-page-number="198" draw:z-index="1288" draw:style-name="gr2" draw:text-style-name="P3" svg:width="0.715in" svg:height="0.1925in" svg:x="1.25in" svg:y="1.9445in">
        <draw:text-box>
          <text:p><text:span text:style-name="T3">INDIANA</text:span></text:p>
        </draw:text-box>
      </draw:frame>
      <draw:frame text:anchor-type="page" text:anchor-page-number="187" draw:z-index="1289" draw:style-name="gr2" draw:text-style-name="P3" svg:width="0.0571in" svg:height="0.1925in" svg:x="5.75in" svg:y="1.378in">
        <draw:text-box>
          <text:p><text:span text:style-name="T3">)</text:span></text:p>
        </draw:text-box>
      </draw:frame>
      <draw:frame text:anchor-type="page" text:anchor-page-number="195" draw:z-index="1290" draw:style-name="gr2" draw:text-style-name="P3" svg:width="2.6598in" svg:height="0.1925in" svg:x="1.25in" svg:y="1.9445in">
        <draw:text-box>
          <text:p><text:span text:style-name="T3">DELAWARE, IN AND FOR COUNTY</text:span></text:p>
        </draw:text-box>
      </draw:frame>
      <draw:frame text:anchor-type="page" text:anchor-page-number="106" draw:z-index="1291" draw:style-name="gr2" draw:text-style-name="P3" svg:width="2.7969in" svg:height="0.2232in" svg:x="2.8535in" svg:y="3.6638in">
        <draw:text-box>
          <text:p><text:span text:style-name="T7">6C. Division of Property (By Sale)</text:span></text:p>
        </draw:text-box>
      </draw:frame>
      <draw:frame text:anchor-type="page" text:anchor-page-number="91" draw:z-index="1292" draw:style-name="gr2" draw:text-style-name="P3" svg:width="5.1579in" svg:height="0.1925in" svg:x="1.25in" svg:y="4.2917in">
        <draw:text-box>
          <text:p><text:span text:style-name="T3">the Marital Settlement Agreement and Financial Statements for both spouses.</text:span></text:p>
        </draw:text-box>
      </draw:frame>
      <draw:frame text:anchor-type="page" text:anchor-page-number="151" draw:z-index="1293" draw:style-name="gr2" draw:text-style-name="P3" svg:width="1.7185in" svg:height="0.1925in" svg:x="1.75in" svg:y="2.5146in">
        <draw:text-box>
          <text:p><text:span text:style-name="T3">Repairs and maintenance </text:span></text:p>
        </draw:text-box>
      </draw:frame>
      <draw:line text:anchor-type="page" text:anchor-page-number="124" draw:z-index="1294" draw:style-name="gr4" draw:text-style-name="P3" svg:x1="2.5165in" svg:y1="2.6831in" svg:x2="3.8531in" svg:y2="2.6831in">
        <text:p/>
      </draw:line>
      <draw:frame text:anchor-type="page" text:anchor-page-number="152" draw:z-index="1295" draw:style-name="gr2" draw:text-style-name="P3" svg:width="1.2697in" svg:height="0.1925in" svg:x="1.75in" svg:y="2.5146in">
        <draw:text-box>
          <text:p><text:span text:style-name="T3">Vacation expenses </text:span></text:p>
        </draw:text-box>
      </draw:frame>
      <draw:frame text:anchor-type="page" text:anchor-page-number="95" draw:z-index="1296" draw:style-name="gr2" draw:text-style-name="P3" svg:width="5.4768in" svg:height="0.1925in" svg:x="1.5in" svg:y="2.8945in">
        <draw:text-box>
          <text:p><text:span text:style-name="T3">the court clerk at this time about the general procedure that is followed in divorce </text:span></text:p>
        </draw:text-box>
      </draw:frame>
      <draw:frame text:anchor-type="page" text:anchor-page-number="85" draw:z-index="1297" draw:style-name="gr2" draw:text-style-name="P3" svg:width="3.9307in" svg:height="0.1925in" svg:x="1.25in" svg:y="2.5146in">
        <draw:text-box>
          <text:p><text:span text:style-name="T3">marriage, you have no excuse for rushing into another one.</text:span></text:p>
        </draw:text-box>
      </draw:frame>
      <draw:frame text:anchor-type="page" text:anchor-page-number="89" draw:z-index="1298" draw:style-name="gr2" draw:text-style-name="P3" svg:width="4.3524in" svg:height="0.1925in" svg:x="2.75in" svg:y="2.148in">
        <draw:text-box>
          <text:p><text:span text:style-name="T3">A type of divorce which may be granted without the necessity of </text:span></text:p>
        </draw:text-box>
      </draw:frame>
      <draw:frame text:anchor-type="page" text:anchor-page-number="84" draw:z-index="1299" draw:style-name="gr2" draw:text-style-name="P3" svg:width="1.0803in" svg:height="0.1925in" svg:x="3.7134in" svg:y="8.5846in">
        <draw:text-box>
          <text:p><text:span text:style-name="T4">THE FUTURE</text:span></text:p>
        </draw:text-box>
      </draw:frame>
      <draw:frame text:anchor-type="page" text:anchor-page-number="126" draw:z-index="1300" draw:style-name="gr2" draw:text-style-name="P3" svg:width="4.2634in" svg:height="0.1925in" svg:x="2.25in" svg:y="2.8917in">
        <draw:text-box>
          <text:p><text:span text:style-name="T4">(B). On the following holidays during odd-numbered years: </text:span></text:p>
        </draw:text-box>
      </draw:frame>
      <draw:frame text:anchor-type="page" text:anchor-page-number="127" draw:z-index="1301" draw:style-name="gr2" draw:text-style-name="P3" svg:width="4.9913in" svg:height="0.2232in" svg:x="1.75in" svg:y="4.0374in">
        <draw:text-box>
          <text:p><text:span text:style-name="T7">11. Marital Settlement Agreement Clauses for Child Support</text:span></text:p>
        </draw:text-box>
      </draw:frame>
      <draw:frame text:anchor-type="page" text:anchor-page-number="148" draw:z-index="1302" draw:style-name="gr2" draw:text-style-name="P3" svg:width="1.2441in" svg:height="0.1925in" svg:x="1.25in" svg:y="1.8217in">
        <draw:text-box>
          <text:p><text:span text:style-name="T3">EMPLOYMENT :</text:span></text:p>
        </draw:text-box>
      </draw:frame>
      <draw:frame text:anchor-type="page" text:anchor-page-number="122" draw:z-index="1303" draw:style-name="gr2" draw:text-style-name="P3" svg:width="4.9185in" svg:height="0.1925in" svg:x="2.25in" svg:y="2.8917in">
        <draw:text-box>
          <text:p><text:span text:style-name="T4">___________________________________________________________</text:span></text:p>
        </draw:text-box>
      </draw:frame>
      <draw:frame text:anchor-type="page" text:anchor-page-number="125" draw:z-index="1304" draw:style-name="gr2" draw:text-style-name="P3" svg:width="4.9185in" svg:height="0.1925in" svg:x="2.25in" svg:y="3.2717in">
        <draw:text-box>
          <text:p><text:span text:style-name="T3">___________________________________________________________</text:span></text:p>
        </draw:text-box>
      </draw:frame>
      <draw:frame text:anchor-type="page" text:anchor-page-number="154" draw:z-index="1305" draw:style-name="gr2" draw:text-style-name="P3" svg:width="4.9969in" svg:height="0.1925in" svg:x="1.25in" svg:y="2.8945in">
        <draw:text-box>
          <text:p><text:span text:style-name="T3">Creditor ______________________________________Monthly payment </text:span></text:p>
        </draw:text-box>
      </draw:frame>
      <draw:frame text:anchor-type="page" text:anchor-page-number="92" draw:z-index="1306" draw:style-name="gr2" draw:text-style-name="P3" svg:width="0.0543in" svg:height="0.1953in" svg:x="1.75in" svg:y="1.9783in">
        <draw:text-box>
          <text:p><text:span text:style-name="T10">·</text:span></text:p>
        </draw:text-box>
      </draw:frame>
      <draw:frame text:anchor-type="page" text:anchor-page-number="149" draw:z-index="1307" draw:style-name="gr2" draw:text-style-name="P3" svg:width="0.9185in" svg:height="0.1925in" svg:x="2.25in" svg:y="2.5146in">
        <draw:text-box>
          <text:p><text:span text:style-name="T3">Credit Union </text:span></text:p>
        </draw:text-box>
      </draw:frame>
      <draw:frame text:anchor-type="page" text:anchor-page-number="173" draw:z-index="1308" draw:style-name="gr2" draw:text-style-name="P3" svg:width="0.3441in" svg:height="0.1925in" svg:x="5.75in" svg:y="1.7547in">
        <draw:text-box>
          <text:p><text:span text:style-name="T3">court</text:span></text:p>
        </draw:text-box>
      </draw:frame>
      <draw:polygon text:anchor-type="page" text:anchor-page-number="87" draw:z-index="1309" draw:style-name="gr1" draw:text-style-name="P2" svg:width="0.1437in" svg:height="0.3831in" svg:x="2.6063in" svg:y="2.15in" svg:viewBox="0 0 366 974" draw:points="0,974 366,974 366,0 0,0">
        <text:p/>
      </draw:polygon>
      <draw:frame text:anchor-type="page" text:anchor-page-number="62" draw:z-index="1310" draw:style-name="gr2" draw:text-style-name="P3" svg:width="2.9358in" svg:height="0.1925in" svg:x="1.25in" svg:y="3.2717in">
        <draw:text-box>
          <text:p><text:span text:style-name="T3">your child’s school counselors and teachers.</text:span></text:p>
        </draw:text-box>
      </draw:frame>
      <draw:frame text:anchor-type="page" text:anchor-page-number="91" draw:z-index="1311" draw:style-name="gr2" draw:text-style-name="P3" svg:width="5.4815in" svg:height="0.1925in" svg:x="1.75in" svg:y="4.6717in">
        <draw:text-box>
          <text:p><text:span text:style-name="T3">In addition to your Marital Settlement Agreement and Financial Statements, there </text:span></text:p>
        </draw:text-box>
      </draw:frame>
      <draw:frame text:anchor-type="page" text:anchor-page-number="155" draw:z-index="1312" draw:style-name="gr2" draw:text-style-name="P3" svg:width="0.6079in" svg:height="0.1925in" svg:x="1.75in" svg:y="2.5146in">
        <draw:text-box>
          <text:p><text:span text:style-name="T3">Jewelry: </text:span></text:p>
        </draw:text-box>
      </draw:frame>
      <draw:frame text:anchor-type="page" text:anchor-page-number="88" draw:z-index="1313" draw:style-name="gr2" draw:text-style-name="P3" svg:width="4.1071in" svg:height="0.1925in" svg:x="2.75in" svg:y="2.148in">
        <draw:text-box>
          <text:p><text:span text:style-name="T3">Property which is held or titled in the name of more than one </text:span></text:p>
        </draw:text-box>
      </draw:frame>
      <draw:frame text:anchor-type="page" text:anchor-page-number="93" draw:z-index="1314" draw:style-name="gr2" draw:text-style-name="P3" svg:width="1.2606in" svg:height="0.1925in" svg:x="1.25in" svg:y="2.8945in">
        <draw:text-box>
          <text:p><text:span text:style-name="T3">spouse will file an </text:span></text:p>
        </draw:text-box>
      </draw:frame>
      <draw:frame text:anchor-type="page" text:anchor-page-number="86" draw:z-index="1315" draw:style-name="gr2" draw:text-style-name="P3" svg:width="2.5949in" svg:height="0.1925in" svg:x="2.25in" svg:y="1.7717in">
        <draw:text-box>
          <text:p><text:span text:style-name="T3">before a notary public or court official.</text:span></text:p>
        </draw:text-box>
      </draw:frame>
      <draw:frame text:anchor-type="page" text:anchor-page-number="153" draw:z-index="1316" draw:style-name="gr2" draw:text-style-name="P3" svg:width="5.085in" svg:height="0.1925in" svg:x="1.25in" svg:y="2.1346in">
        <draw:text-box>
          <text:p><text:span text:style-name="T3">$____________________________________________________________</text:span></text:p>
        </draw:text-box>
      </draw:frame>
      <draw:frame text:anchor-type="page" text:anchor-page-number="175" draw:z-index="1317" draw:style-name="gr2" draw:text-style-name="P3" svg:width="5.7642in" svg:height="0.1925in" svg:x="1.5in" svg:y="2.5146in">
        <draw:text-box>
          <text:p><text:span text:style-name="T3">final judgment or decree, and right to appeal, but do not waive any rights to the future </text:span></text:p>
        </draw:text-box>
      </draw:frame>
      <draw:frame text:anchor-type="page" text:anchor-page-number="61" draw:z-index="1318" draw:style-name="gr2" draw:text-style-name="P3" svg:width="5.9169in" svg:height="0.1925in" svg:x="1.25in" svg:y="2.8945in">
        <draw:text-box>
          <text:p><text:span text:style-name="T3">know how much time to allow for the hearing. If you cannot use a simplified procedure, </text:span></text:p>
        </draw:text-box>
      </draw:frame>
      <draw:frame text:anchor-type="page" text:anchor-page-number="94" draw:z-index="1319" draw:style-name="gr2" draw:text-style-name="P3" svg:width="5.713in" svg:height="0.1925in" svg:x="1.5in" svg:y="2.7047in">
        <draw:text-box>
          <text:p><text:span text:style-name="T3">mandatory forms in certain situations. Other states are noted in the back of this kit. If </text:span></text:p>
        </draw:text-box>
      </draw:frame>
      <draw:frame text:anchor-type="page" text:anchor-page-number="121" draw:z-index="1320" draw:style-name="gr2" draw:text-style-name="P3" svg:width="0.8177in" svg:height="0.1925in" svg:x="2.25in" svg:y="2.8917in">
        <draw:text-box>
          <text:p><text:span text:style-name="T4">differences.</text:span></text:p>
        </draw:text-box>
      </draw:frame>
      <draw:frame text:anchor-type="page" text:anchor-page-number="123" draw:z-index="1321" draw:style-name="gr2" draw:text-style-name="P3" svg:width="5.8717in" svg:height="0.1925in" svg:x="1.25in" svg:y="4.0945in">
        <draw:text-box>
          <text:p><text:span text:style-name="T3">necessarily mean that this is the most appropriate clause in all situations. The following </text:span></text:p>
        </draw:text-box>
      </draw:frame>
      <draw:frame text:anchor-type="page" text:anchor-page-number="150" draw:z-index="1322" draw:style-name="gr2" draw:text-style-name="P3" svg:width="3.9185in" svg:height="0.1925in" svg:x="1.25in" svg:y="2.1346in">
        <draw:text-box>
          <text:p><text:span text:style-name="T3">$______________________________________________</text:span></text:p>
        </draw:text-box>
      </draw:frame>
      <draw:frame text:anchor-type="page" text:anchor-page-number="90" draw:z-index="1323" draw:style-name="gr2" draw:text-style-name="P3" svg:width="3.0516in" svg:height="0.1925in" svg:x="2.25in" svg:y="2.528in">
        <draw:text-box>
          <text:p><text:span text:style-name="T3">to participate in decisions regarding the child.</text:span></text:p>
        </draw:text-box>
      </draw:frame>
      <draw:frame text:anchor-type="page" text:anchor-page-number="63" draw:z-index="1324" draw:style-name="gr2" draw:text-style-name="P3" svg:width="5.5039in" svg:height="0.1925in" svg:x="1.25in" svg:y="2.8945in">
        <draw:text-box>
          <text:p><text:span text:style-name="T3">witness to appear at a specific place and time to answer questions before the court </text:span></text:p>
        </draw:text-box>
      </draw:frame>
      <draw:frame text:anchor-type="page" text:anchor-page-number="174" draw:z-index="1325" draw:style-name="gr2" draw:text-style-name="P3" svg:width="0.1268in" svg:height="0.1925in" svg:x="1.25in" svg:y="2.7075in">
        <draw:text-box>
          <text:p><text:span text:style-name="T3">2.</text:span></text:p>
        </draw:text-box>
      </draw:frame>
      <draw:frame text:anchor-type="page" text:anchor-page-number="147" draw:z-index="1326" draw:style-name="gr2" draw:text-style-name="P3" svg:width="5.2685in" svg:height="0.1925in" svg:x="1.5in" svg:y="2.3252in">
        <draw:text-box>
          <text:p><text:span text:style-name="T3">that you sign your marital settlement agreement. In other words, describe your </text:span></text:p>
        </draw:text-box>
      </draw:frame>
      <draw:polygon text:anchor-type="page" text:anchor-page-number="156" draw:z-index="1327" draw:style-name="gr1" draw:text-style-name="P2" svg:width="0.5004in" svg:height="0.3799in" svg:x="1.25in" svg:y="2.5165in" svg:viewBox="0 0 1272 966" draw:points="0,966 1272,966 1272,0 0,0">
        <text:p/>
      </draw:polygon>
      <draw:frame text:anchor-type="page" text:anchor-page-number="139" draw:z-index="1328" draw:style-name="gr2" draw:text-style-name="P3" svg:width="2.5197in" svg:height="0.1925in" svg:x="2.5965in" svg:y="1.3846in">
        <draw:text-box>
          <text:p><text:span text:style-name="T4">, 20__,</text:span><text:span text:style-name="T3"> [wife’s and husband’s names] </text:span></text:p>
        </draw:text-box>
      </draw:frame>
      <draw:frame text:anchor-type="page" text:anchor-page-number="165" draw:z-index="1329" draw:style-name="gr2" draw:text-style-name="P3" svg:width="2.6807in" svg:height="0.1925in" svg:x="1.5in" svg:y="2.7047in">
        <draw:text-box>
          <text:p><text:span text:style-name="T3">required, state actual time of residency].</text:span></text:p>
        </draw:text-box>
      </draw:frame>
      <draw:frame text:anchor-type="page" text:anchor-page-number="107" draw:z-index="1330" draw:style-name="gr2" draw:text-style-name="P3" svg:width="4.9185in" svg:height="0.1925in" svg:x="2.25in" svg:y="2.5146in">
        <draw:text-box>
          <text:p><text:span text:style-name="T3">___________________________________________________________</text:span></text:p>
        </draw:text-box>
      </draw:frame>
      <draw:polygon text:anchor-type="page" text:anchor-page-number="138" draw:z-index="1331" draw:style-name="gr1" draw:text-style-name="P2" svg:width="0.5in" svg:height="0.3799in" svg:x="3.25in" svg:y="1.7598in" svg:viewBox="0 0 1271 966" draw:points="0,966 1271,966 1271,0 0,0">
        <text:p/>
      </draw:polygon>
      <draw:frame text:anchor-type="page" text:anchor-page-number="106" draw:z-index="1332" draw:style-name="gr2" draw:text-style-name="P3" svg:width="5.2823in" svg:height="0.1925in" svg:x="1.75in" svg:y="4.1047in">
        <draw:text-box>
          <text:p><text:span text:style-name="T3">This clause should be used if there is marital property that is to be sold and the </text:span></text:p>
        </draw:text-box>
      </draw:frame>
      <draw:frame text:anchor-type="page" text:anchor-page-number="114" draw:z-index="1333" draw:style-name="gr2" draw:text-style-name="P3" svg:width="5.7677in" svg:height="0.1925in" svg:x="1.25in" svg:y="3.3374in">
        <draw:text-box>
          <text:p><text:span text:style-name="T3">remain as a beneficiary on a life insurance policy of the other. Retaining a position, as </text:span></text:p>
        </draw:text-box>
      </draw:frame>
      <draw:frame text:anchor-type="page" text:anchor-page-number="75" draw:z-index="1334" draw:style-name="gr2" draw:text-style-name="P3" svg:width="1.7823in" svg:height="0.1925in" svg:x="3.3634in" svg:y="5.5516in">
        <draw:text-box>
          <text:p><text:span text:style-name="T4">AFTER THE DIVORCE</text:span></text:p>
        </draw:text-box>
      </draw:frame>
      <draw:frame text:anchor-type="page" text:anchor-page-number="76" draw:z-index="1335" draw:style-name="gr2" draw:text-style-name="P3" svg:width="5.4961in" svg:height="0.1925in" svg:x="1.75in" svg:y="2.5146in">
        <draw:text-box>
          <text:p><text:span text:style-name="T3">From the court clerk, you should order 5-6 certified copies of your final judgment </text:span></text:p>
        </draw:text-box>
      </draw:frame>
      <draw:frame text:anchor-type="page" text:anchor-page-number="132" draw:z-index="1336" draw:style-name="gr2" draw:text-style-name="P3" svg:width="6.0094in" svg:height="0.1925in" svg:x="1.25in" svg:y="2.5146in">
        <draw:text-box>
          <text:p><text:span text:style-name="T3">support obligation ends when the child reaches the age of majority (usually 18 years old). </text:span></text:p>
        </draw:text-box>
      </draw:frame>
      <draw:frame text:anchor-type="page" text:anchor-page-number="163" draw:z-index="1337" draw:style-name="gr2" draw:text-style-name="P3" svg:width="1.4094in" svg:height="0.1925in" svg:x="1.25in" svg:y="2.8945in">
        <draw:text-box>
          <text:p><text:span text:style-name="T3">a________________</text:span></text:p>
        </draw:text-box>
      </draw:frame>
      <draw:frame text:anchor-type="page" text:anchor-page-number="69" draw:z-index="1338" draw:style-name="gr2" draw:text-style-name="P3" svg:width="0.1185in" svg:height="0.163in" svg:x="1.25in" svg:y="2.9217in">
        <draw:text-box>
          <text:p><text:span text:style-name="T6">6)</text:span></text:p>
        </draw:text-box>
      </draw:frame>
      <draw:frame text:anchor-type="page" text:anchor-page-number="105" draw:z-index="1339" draw:style-name="gr2" draw:text-style-name="P3" svg:width="4.9185in" svg:height="0.1925in" svg:x="2.25in" svg:y="2.8945in">
        <draw:text-box>
          <text:p><text:span text:style-name="T2">___________________________________________________________</text:span></text:p>
        </draw:text-box>
      </draw:frame>
      <draw:frame text:anchor-type="page" text:anchor-page-number="68" draw:z-index="1340" draw:style-name="gr2" draw:text-style-name="P3" svg:width="1.9315in" svg:height="0.1925in" svg:x="1.75in" svg:y="2.8945in">
        <draw:text-box>
          <text:p><text:span text:style-name="T3">and stick to that information.</text:span></text:p>
        </draw:text-box>
      </draw:frame>
      <draw:frame text:anchor-type="page" text:anchor-page-number="104" draw:z-index="1341" draw:style-name="gr2" draw:text-style-name="P3" svg:width="6.076in" svg:height="0.1925in" svg:x="1.25in" svg:y="3.3374in">
        <draw:text-box>
          <text:p><text:span text:style-name="T3">clause should be used if you have a lot of property (home, car, appliances, major furniture, </text:span></text:p>
        </draw:text-box>
      </draw:frame>
      <draw:frame text:anchor-type="page" text:anchor-page-number="115" draw:z-index="1342" draw:style-name="gr2" draw:text-style-name="P3" svg:width="6.0051in" svg:height="0.1925in" svg:x="1.25in" svg:y="1.3846in">
        <draw:text-box>
          <text:p><text:span text:style-name="T4">sole beneficiary of this policy. The spouse obligated to provide such insurance would </text:span></text:p>
        </draw:text-box>
      </draw:frame>
      <draw:frame text:anchor-type="page" text:anchor-page-number="77" draw:z-index="1343" draw:style-name="gr2" draw:text-style-name="P3" svg:width="0.1185in" svg:height="0.163in" svg:x="1.25in" svg:y="2.9217in">
        <draw:text-box>
          <text:p><text:span text:style-name="T6">6)</text:span></text:p>
        </draw:text-box>
      </draw:frame>
      <draw:frame text:anchor-type="page" text:anchor-page-number="170" draw:z-index="1344" draw:style-name="gr2" draw:text-style-name="P3" svg:width="4.585in" svg:height="0.1925in" svg:x="1.25in" svg:y="3.6516in">
        <draw:text-box>
          <text:p><text:span text:style-name="T3">Notary Public, for the County of_____________________________</text:span></text:p>
        </draw:text-box>
      </draw:frame>
      <draw:frame text:anchor-type="page" text:anchor-page-number="131" draw:z-index="1345" draw:style-name="gr2" draw:text-style-name="P3" svg:width="4.7079in" svg:height="0.1925in" svg:x="2.25in" svg:y="2.5181in">
        <draw:text-box>
          <text:p><text:span text:style-name="T4">As additional child support, we both agree that as long as support </text:span></text:p>
        </draw:text-box>
      </draw:frame>
      <draw:frame text:anchor-type="page" text:anchor-page-number="162" draw:z-index="1346" draw:style-name="gr2" draw:text-style-name="P3" svg:width="0.0571in" svg:height="0.1925in" svg:x="5.75in" svg:y="2.961in">
        <draw:text-box>
          <text:p><text:span text:style-name="T3">)</text:span></text:p>
        </draw:text-box>
      </draw:frame>
      <draw:frame text:anchor-type="page" text:anchor-page-number="110" draw:z-index="1347" draw:style-name="gr2" draw:text-style-name="P3" svg:width="4.9976in" svg:height="0.1925in" svg:x="2.25in" svg:y="2.511in">
        <draw:text-box>
          <text:p><text:span text:style-name="T4">understand that we are forever giving up any rights that we may have </text:span></text:p>
        </draw:text-box>
      </draw:frame>
      <draw:frame text:anchor-type="page" text:anchor-page-number="111" draw:z-index="1348" draw:style-name="gr2" draw:text-style-name="P3" svg:width="5.6713in" svg:height="0.1925in" svg:x="1.25in" svg:y="2.8945in">
        <draw:text-box>
          <text:p><text:span text:style-name="T3">requires any support payments to be made through the court, or through certain state </text:span></text:p>
        </draw:text-box>
      </draw:frame>
      <draw:polygon text:anchor-type="page" text:anchor-page-number="71" draw:z-index="1349" draw:style-name="gr1" draw:text-style-name="P2" svg:width="0.5004in" svg:height="0.3799in" svg:x="1.25in" svg:y="5.9299in" svg:viewBox="0 0 1272 966" draw:points="0,966 1272,966 1272,0 0,0">
        <text:p/>
      </draw:polygon>
      <draw:frame text:anchor-type="page" text:anchor-page-number="72" draw:z-index="1350" draw:style-name="gr2" draw:text-style-name="P3" svg:width="5.6343in" svg:height="0.1925in" svg:x="1.25in" svg:y="2.8945in">
        <draw:text-box>
          <text:p><text:span text:style-name="T3">a parent’s first feeling is to use the children to get the upper hand by demanding full </text:span></text:p>
        </draw:text-box>
      </draw:frame>
      <draw:frame text:anchor-type="page" text:anchor-page-number="112" draw:z-index="1351" draw:style-name="gr2" draw:text-style-name="P3" svg:width="5.4421in" svg:height="0.1925in" svg:x="1.25in" svg:y="1.7717in">
        <draw:text-box>
          <text:p><text:span text:style-name="T4">shall pay to the</text:span><text:span text:style-name="T3"> ______</text:span><text:span text:style-name="T2">[husband or wife]</text:span><text:span text:style-name="T3">________ </text:span><text:span text:style-name="T4">the sum of $</text:span><text:span text:style-name="T3">____________ </text:span></text:p>
        </draw:text-box>
      </draw:frame>
      <draw:polygon text:anchor-type="page" text:anchor-page-number="166" draw:z-index="1352" draw:style-name="gr1" draw:text-style-name="P2" svg:width="0.5in" svg:height="0.3799in" svg:x="3.25in" svg:y="1.7598in" svg:viewBox="0 0 1271 966" draw:points="0,966 1271,966 1271,0 0,0">
        <text:p/>
      </draw:polygon>
      <draw:frame text:anchor-type="page" text:anchor-page-number="167" draw:z-index="1353" draw:style-name="gr2" draw:text-style-name="P3" svg:width="5.6685in" svg:height="0.1925in" svg:x="1.5in" svg:y="2.7047in">
        <draw:text-box>
          <text:p><text:span text:style-name="T3">____________________________________________________________________</text:span></text:p>
        </draw:text-box>
      </draw:frame>
      <draw:frame text:anchor-type="page" text:anchor-page-number="134" draw:z-index="1354" draw:style-name="gr2" draw:text-style-name="P3" svg:width="5.8898in" svg:height="0.1925in" svg:x="1.25in" svg:y="3.7181in">
        <draw:text-box>
          <text:p><text:span text:style-name="T3">previous married name). The restoration of this name may be accomplished by a simple </text:span></text:p>
        </draw:text-box>
      </draw:frame>
      <draw:frame text:anchor-type="page" text:anchor-page-number="70" draw:z-index="1355" draw:style-name="gr2" draw:text-style-name="P3" svg:width="5.7913in" svg:height="0.1925in" svg:x="1.25in" svg:y="2.5146in">
        <draw:text-box>
          <text:p><text:span text:style-name="T3">hearing according to what the judge decides on each issue. You can complete ahead of </text:span></text:p>
        </draw:text-box>
      </draw:frame>
      <draw:frame text:anchor-type="page" text:anchor-page-number="136" draw:z-index="1356" draw:style-name="gr2" draw:text-style-name="P3" svg:width="2.4307in" svg:height="0.1925in" svg:x="2.2929in" svg:y="2.3252in">
        <draw:text-box>
          <text:p><text:span text:style-name="T3">they are attached to your agreement;</text:span></text:p>
        </draw:text-box>
      </draw:frame>
      <draw:polygon text:anchor-type="page" text:anchor-page-number="140" draw:z-index="1357" draw:style-name="gr1" draw:text-style-name="P2" svg:width="0.5004in" svg:height="0.3799in" svg:x="1.25in" svg:y="5.9965in" svg:viewBox="0 0 1272 966" draw:points="0,966 1272,966 1272,0 0,0">
        <text:p/>
      </draw:polygon>
      <draw:frame text:anchor-type="page" text:anchor-page-number="109" draw:z-index="1358" draw:style-name="gr2" draw:text-style-name="P3" svg:width="3.648in" svg:height="0.1925in" svg:x="2.4335in" svg:y="4.0374in">
        <draw:text-box>
          <text:p><text:span text:style-name="T4">Marital Settlement Agreement Clauses for Alimony</text:span></text:p>
        </draw:text-box>
      </draw:frame>
      <draw:frame text:anchor-type="page" text:anchor-page-number="73" draw:z-index="1359" draw:style-name="gr2" draw:text-style-name="P3" svg:width="5.9252in" svg:height="0.1925in" svg:x="1.25in" svg:y="2.8945in">
        <draw:text-box>
          <text:p><text:span text:style-name="T3">choose to sell the family home, and use the money to rent or buy a home for each parent </text:span></text:p>
        </draw:text-box>
      </draw:frame>
      <draw:frame text:anchor-type="page" text:anchor-page-number="137" draw:z-index="1360" draw:style-name="gr2" draw:text-style-name="P3" svg:width="5.6768in" svg:height="0.1925in" svg:x="1.25in" svg:y="3.2681in">
        <draw:text-box>
          <text:p><text:span text:style-name="T4">We agree that this document is intended to be the full and entire settlement and </text:span></text:p>
        </draw:text-box>
      </draw:frame>
      <draw:frame text:anchor-type="page" text:anchor-page-number="108" draw:z-index="1361" draw:style-name="gr2" draw:text-style-name="P3" svg:width="3.1421in" svg:height="0.1925in" svg:x="1.25in" svg:y="2.9016in">
        <draw:text-box>
          <text:p><text:span text:style-name="T4">(Property Not Listed)</text:span><text:span text:style-name="T3">], do not use this clause.</text:span></text:p>
        </draw:text-box>
      </draw:frame>
      <draw:frame text:anchor-type="page" text:anchor-page-number="113" draw:z-index="1362" draw:style-name="gr2" draw:text-style-name="P3" svg:width="6.0657in" svg:height="0.1925in" svg:x="1.25in" svg:y="2.8945in">
        <draw:text-box>
          <text:p><text:span text:style-name="T3">you and your spouse and, thus, lessening the opportunities for problems to develop. It also </text:span></text:p>
        </draw:text-box>
      </draw:frame>
      <draw:frame text:anchor-type="page" text:anchor-page-number="133" draw:z-index="1363" draw:style-name="gr2" draw:text-style-name="P3" svg:width="5.4197in" svg:height="0.1925in" svg:x="1.25in" svg:y="3.3374in">
        <draw:text-box>
          <text:p><text:span text:style-name="T3">(2) a separate return; or (3) you may be considered unmarried and file a "head of </text:span></text:p>
        </draw:text-box>
      </draw:frame>
      <draw:frame text:anchor-type="page" text:anchor-page-number="74" draw:z-index="1364" draw:style-name="gr2" draw:text-style-name="P3" svg:width="5.7807in" svg:height="0.1925in" svg:x="1.25in" svg:y="2.8945in">
        <draw:text-box>
          <text:p><text:span text:style-name="T3">parent say about what is or is not working well. It is important, however, to make sure </text:span></text:p>
        </draw:text-box>
      </draw:frame>
      <draw:frame text:anchor-type="page" text:anchor-page-number="169" draw:z-index="1365" draw:style-name="gr2" draw:text-style-name="P3" svg:width="5.6724in" svg:height="0.1925in" svg:x="1.5in" svg:y="2.3252in">
        <draw:text-box>
          <text:p><text:span text:style-name="T3">which is attached, be approved and be incorporated, merged into, and made part of a </text:span></text:p>
        </draw:text-box>
      </draw:frame>
      <draw:frame text:anchor-type="page" text:anchor-page-number="65" draw:z-index="1366" draw:style-name="gr2" draw:text-style-name="P3" svg:width="5.463in" svg:height="0.1925in" svg:x="1.75in" svg:y="2.1346in">
        <draw:text-box>
          <text:p><text:span text:style-name="T3">When you question a witness at the hearing, you want to show three basic things :</text:span></text:p>
        </draw:text-box>
      </draw:frame>
      <draw:frame text:anchor-type="page" text:anchor-page-number="159" draw:z-index="1367" draw:style-name="gr2" draw:text-style-name="P3" svg:width="1.2331in" svg:height="0.1925in" svg:x="1.75in" svg:y="3.048in">
        <draw:text-box>
          <text:p><text:span text:style-name="T3">decided to file for </text:span></text:p>
        </draw:text-box>
      </draw:frame>
      <draw:line text:anchor-type="page" text:anchor-page-number="99" draw:z-index="1368" draw:style-name="gr4" draw:text-style-name="P3" svg:x1="1.8197in" svg:y1="1.5465in" svg:x2="3.0264in" svg:y2="1.5465in">
        <text:p/>
      </draw:line>
      <draw:frame text:anchor-type="page" text:anchor-page-number="118" draw:z-index="1369" draw:style-name="gr2" draw:text-style-name="P3" svg:width="0.7106in" svg:height="0.1925in" svg:x="2.25in" svg:y="2.1346in">
        <draw:text-box>
          <text:p><text:span text:style-name="T4">husband] </text:span></text:p>
        </draw:text-box>
      </draw:frame>
      <draw:frame text:anchor-type="page" text:anchor-page-number="144" draw:z-index="1370" draw:style-name="gr2" draw:text-style-name="P3" svg:width="4.5461in" svg:height="0.1925in" svg:x="1.25in" svg:y="2.5146in">
        <draw:text-box>
          <text:p><text:span text:style-name="T3">your divorce. Place the original and the photocopies in a safe place .</text:span></text:p>
        </draw:text-box>
      </draw:frame>
      <draw:frame text:anchor-type="page" text:anchor-page-number="128" draw:z-index="1371" draw:style-name="gr2" draw:text-style-name="P3" svg:width="5.9177in" svg:height="0.1925in" svg:x="1.25in" svg:y="2.5146in">
        <draw:text-box>
          <text:p><text:span text:style-name="T3">body instead of directly to the other parent, there is an official documented record of the </text:span></text:p>
        </draw:text-box>
      </draw:frame>
      <draw:frame text:anchor-type="page" text:anchor-page-number="98" draw:z-index="1372" draw:style-name="gr2" draw:text-style-name="P3" svg:width="2.2114in" svg:height="0.1925in" svg:x="1.25in" svg:y="7.2016in">
        <draw:text-box>
          <text:p><text:span text:style-name="T4">This agreement is made on the </text:span></text:p>
        </draw:text-box>
      </draw:frame>
      <draw:frame text:anchor-type="page" text:anchor-page-number="82" draw:z-index="1373" draw:style-name="gr2" draw:text-style-name="P3" svg:width="4.5252in" svg:height="0.1925in" svg:x="2.75in" svg:y="2.1346in">
        <draw:text-box>
          <text:p><text:span text:style-name="T3">Civil contempt of court. This method can result in imprisonment of </text:span></text:p>
        </draw:text-box>
      </draw:frame>
      <draw:frame text:anchor-type="page" text:anchor-page-number="172" draw:z-index="1374" draw:style-name="gr2" draw:text-style-name="P3" svg:width="0.0571in" svg:height="0.1925in" svg:x="5.25in" svg:y="8.961in">
        <draw:text-box>
          <text:p><text:span text:style-name="T3">)</text:span></text:p>
        </draw:text-box>
      </draw:frame>
      <draw:frame text:anchor-type="page" text:anchor-page-number="158" draw:z-index="1375" draw:style-name="gr2" draw:text-style-name="P3" svg:width="5.8504in" svg:height="0.1925in" svg:x="1.25in" svg:y="5.6146in">
        <draw:text-box>
          <text:p><text:span text:style-name="T3">plaintiff and defendant (for complaints). The listing for your state at the back of this kit </text:span></text:p>
        </draw:text-box>
      </draw:frame>
      <draw:frame text:anchor-type="page" text:anchor-page-number="81" draw:z-index="1376" draw:style-name="gr2" draw:text-style-name="P3" svg:width="6.0941in" svg:height="0.1925in" svg:x="1.25in" svg:y="2.8945in">
        <draw:text-box>
          <text:p><text:span text:style-name="T3">Intercept.” This legal method allows the support payments to be taken directly out of an e x</text:span></text:p>
        </draw:text-box>
      </draw:frame>
      <draw:frame text:anchor-type="page" text:anchor-page-number="97" draw:z-index="1377" draw:style-name="gr2" draw:text-style-name="P3" svg:width="5.9043in" svg:height="0.1925in" svg:x="1.25in" svg:y="6.6917in">
        <draw:text-box>
          <text:p><text:span text:style-name="T3">You will use these clauses to actually assemble and sign your settlement agreement. For </text:span></text:p>
        </draw:text-box>
      </draw:frame>
      <draw:frame text:anchor-type="page" text:anchor-page-number="119" draw:z-index="1378" draw:style-name="gr2" draw:text-style-name="P3" svg:width="0.4185in" svg:height="0.1925in" svg:x="2.75in" svg:y="1.7575in">
        <draw:text-box>
          <text:p><text:span text:style-name="T4">week:</text:span></text:p>
        </draw:text-box>
      </draw:frame>
      <draw:frame text:anchor-type="page" text:anchor-page-number="145" draw:z-index="1379" draw:style-name="gr2" draw:text-style-name="P3" svg:width="6.0669in" svg:height="0.1925in" svg:x="1.25in" svg:y="7.1311in">
        <draw:text-box>
          <text:p><text:span text:style-name="T3">(assets and liabilities). The information, which you include, on this form should be current </text:span></text:p>
        </draw:text-box>
      </draw:frame>
      <draw:frame text:anchor-type="page" text:anchor-page-number="83" draw:z-index="1380" draw:style-name="gr2" draw:text-style-name="P3" svg:width="5.4862in" svg:height="0.1925in" svg:x="1.75in" svg:y="3.2717in">
        <draw:text-box>
          <text:p><text:span text:style-name="T3">Visitation and custody can often create legal difficulties between ex-spouses. One </text:span></text:p>
        </draw:text-box>
      </draw:frame>
      <draw:frame text:anchor-type="page" text:anchor-page-number="157" draw:z-index="1381" draw:style-name="gr3" draw:text-style-name="P3" svg:width="0.0016in" svg:height="0.1925in" svg:x="8.3465in" svg:y="2.1346in">
        <draw:text-box>
          <text:p/>
        </draw:text-box>
      </draw:frame>
      <draw:frame text:anchor-type="page" text:anchor-page-number="120" draw:z-index="1382" draw:style-name="gr2" draw:text-style-name="P3" svg:width="5.6898in" svg:height="0.1925in" svg:x="1.25in" svg:y="2.5146in">
        <draw:text-box>
          <text:p><text:span text:style-name="T3">awarded joint or shared custody. This clause provides for both parents to share in the </text:span></text:p>
        </draw:text-box>
      </draw:frame>
      <draw:frame text:anchor-type="page" text:anchor-page-number="96" draw:z-index="1383" draw:style-name="gr2" draw:text-style-name="P3" svg:width="2.913in" svg:height="0.1925in" svg:x="1.5in" svg:y="2.8945in">
        <draw:text-box>
          <text:p><text:span text:style-name="T3">court records for exactly this same purpose.</text:span></text:p>
        </draw:text-box>
      </draw:frame>
      <draw:frame text:anchor-type="page" text:anchor-page-number="64" draw:z-index="1384" draw:style-name="gr2" draw:text-style-name="P3" svg:width="5.7921in" svg:height="0.1925in" svg:x="1.25in" svg:y="2.8945in">
        <draw:text-box>
          <text:p><text:span text:style-name="T3">them with a subpoena. It’s a good idea to call your witnesses and let them know of the </text:span></text:p>
        </draw:text-box>
      </draw:frame>
      <draw:polygon text:anchor-type="page" text:anchor-page-number="160" draw:z-index="1385" draw:style-name="gr1" draw:text-style-name="P2" svg:width="0.5004in" svg:height="0.3799in" svg:x="1.25in" svg:y="3.6531in" svg:viewBox="0 0 1272 966" draw:points="0,966 1272,966 1272,0 0,0">
        <text:p/>
      </draw:polygon>
      <draw:frame text:anchor-type="page" text:anchor-page-number="103" draw:z-index="1386" draw:style-name="gr2" draw:text-style-name="P3" svg:width="5.824in" svg:height="0.1925in" svg:x="1.25in" svg:y="3.7181in">
        <draw:text-box>
          <text:p><text:span text:style-name="T3">property currently in his or her possession. It also provides that bills have already been </text:span></text:p>
        </draw:text-box>
      </draw:frame>
      <draw:frame text:anchor-type="page" text:anchor-page-number="78" draw:z-index="1387" draw:style-name="gr2" draw:text-style-name="P3" svg:width="5.413in" svg:height="0.1925in" svg:x="1.75in" svg:y="2.5146in">
        <draw:text-box>
          <text:p><text:span text:style-name="T3">If any of your jointly owned property is to be sold and the proceeds divided, you </text:span></text:p>
        </draw:text-box>
      </draw:frame>
      <draw:frame text:anchor-type="page" text:anchor-page-number="116" draw:z-index="1388" draw:style-name="gr2" draw:text-style-name="P3" svg:width="6.0232in" svg:height="0.1925in" svg:x="1.25in" svg:y="2.5146in">
        <draw:text-box>
          <text:p><text:span text:style-name="T3">allows a wide range of flexibility in setting up visitation and vacation arrangements. Such </text:span></text:p>
        </draw:text-box>
      </draw:frame>
      <draw:frame text:anchor-type="page" text:anchor-page-number="102" draw:z-index="1389" draw:style-name="gr2" draw:text-style-name="P3" svg:width="5.8795in" svg:height="0.1925in" svg:x="1.25in" svg:y="3.3374in">
        <draw:text-box>
          <text:p><text:span text:style-name="T3">should be used in all situations in which the spouses have already separated or in which </text:span></text:p>
        </draw:text-box>
      </draw:frame>
      <draw:frame text:anchor-type="page" text:anchor-page-number="67" draw:z-index="1390" draw:style-name="gr2" draw:text-style-name="P3" svg:width="5.0858in" svg:height="0.1925in" svg:x="1.75in" svg:y="2.8945in">
        <draw:text-box>
          <text:p><text:span text:style-name="T3">have certain things. You don’t have to worry about convincing your spouse .</text:span></text:p>
        </draw:text-box>
      </draw:frame>
      <draw:frame text:anchor-type="page" text:anchor-page-number="161" draw:z-index="1391" draw:style-name="gr2" draw:text-style-name="P3" svg:width="5.9807in" svg:height="0.1925in" svg:x="1.25in" svg:y="2.5146in">
        <draw:text-box>
          <text:p><text:span text:style-name="T3">information to this form or change the wording slightly. You should always substitute the </text:span></text:p>
        </draw:text-box>
      </draw:frame>
      <draw:frame text:anchor-type="page" text:anchor-page-number="130" draw:z-index="1392" draw:style-name="gr2" draw:text-style-name="P3" svg:width="6.0087in" svg:height="0.1925in" svg:x="1.25in" svg:y="3.2846in">
        <draw:text-box>
          <text:p><text:span text:style-name="T4">not waive the right to request, at any time and in his or her sole discretion, that such </text:span></text:p>
        </draw:text-box>
      </draw:frame>
      <draw:frame text:anchor-type="page" text:anchor-page-number="101" draw:z-index="1393" draw:style-name="gr2" draw:text-style-name="P3" svg:width="4.7512in" svg:height="0.1925in" svg:x="2.25in" svg:y="2.511in">
        <draw:text-box>
          <text:p><text:span text:style-name="T4">As a result of disputes and serious differences, we sincerely believe </text:span></text:p>
        </draw:text-box>
      </draw:frame>
      <draw:frame text:anchor-type="page" text:anchor-page-number="79" draw:z-index="1394" draw:style-name="gr2" draw:text-style-name="P3" svg:width="4.3689in" svg:height="0.1925in" svg:x="1.75in" svg:y="2.8945in">
        <draw:text-box>
          <text:p><text:span text:style-name="T3">required property settlement, alimony, or child support payments.</text:span></text:p>
        </draw:text-box>
      </draw:frame>
      <draw:frame text:anchor-type="page" text:anchor-page-number="146" draw:z-index="1395" draw:style-name="gr2" draw:text-style-name="P3" svg:width="5.9559in" svg:height="0.1925in" svg:x="1.25in" svg:y="2.8945in">
        <draw:text-box>
          <text:p><text:span text:style-name="T3">Both you and your spouse will need to prepare an individual copy of this statement. This </text:span></text:p>
        </draw:text-box>
      </draw:frame>
      <draw:frame text:anchor-type="page" text:anchor-page-number="117" draw:z-index="1396" draw:style-name="gr2" draw:text-style-name="P3" svg:width="4.9823in" svg:height="0.1925in" svg:x="2.25in" svg:y="2.1417in">
        <draw:text-box>
          <text:p><text:span text:style-name="T4">vacations. We agree that our child[ren]'s time with either of us should </text:span></text:p>
        </draw:text-box>
      </draw:frame>
      <draw:frame text:anchor-type="page" text:anchor-page-number="142" draw:z-index="1397" draw:style-name="gr2" draw:text-style-name="P3" svg:width="5.7886in" svg:height="0.1925in" svg:x="1.5in" svg:y="2.3252in">
        <draw:text-box>
          <text:p><text:span text:style-name="T3">Beginning with the "Separation" clause (Clause number 5 above), number each clause </text:span></text:p>
        </draw:text-box>
      </draw:frame>
      <draw:frame text:anchor-type="page" text:anchor-page-number="100" draw:z-index="1398" draw:style-name="gr2" draw:text-style-name="P3" svg:width="4.6961in" svg:height="0.1925in" svg:x="2.25in" svg:y="2.1417in">
        <draw:text-box>
          <text:p><text:span text:style-name="T4">Child's Birth Date:________________________________________</text:span></text:p>
        </draw:text-box>
      </draw:frame>
      <draw:frame text:anchor-type="page" text:anchor-page-number="171" draw:z-index="1399" draw:style-name="gr2" draw:text-style-name="P3" svg:width="5.4925in" svg:height="0.1925in" svg:x="1.25in" svg:y="2.5146in">
        <draw:text-box>
          <text:p><text:span text:style-name="T3">respondent/defendant) also offers his or her consent to the adoption of the Marital </text:span></text:p>
        </draw:text-box>
      </draw:frame>
      <draw:frame text:anchor-type="page" text:anchor-page-number="66" draw:z-index="1400" draw:style-name="gr2" draw:text-style-name="P3" svg:width="6.115in" svg:height="0.1925in" svg:x="1.25in" svg:y="2.5146in">
        <draw:text-box>
          <text:p><text:span text:style-name="T3">and professional manner, and possibly even make him forget for a moment that you are not </text:span></text:p>
        </draw:text-box>
      </draw:frame>
      <draw:frame text:anchor-type="page" text:anchor-page-number="80" draw:z-index="1401" draw:style-name="gr2" draw:text-style-name="P3" svg:width="5.3114in" svg:height="0.1925in" svg:x="1.75in" svg:y="3.2717in">
        <draw:text-box>
          <text:p><text:span text:style-name="T3">The most common legal difficulty after a divorce is the need to collect overdue </text:span></text:p>
        </draw:text-box>
      </draw:frame>
      <draw:frame text:anchor-type="page" text:anchor-page-number="143" draw:z-index="1402" draw:style-name="gr2" draw:text-style-name="P3" svg:width="5.6185in" svg:height="0.1925in" svg:x="1.5in" svg:y="2.8945in">
        <draw:text-box>
          <text:p><text:span text:style-name="T3">Take all 3 original copies of your Agreement document along with two witnesses to </text:span></text:p>
        </draw:text-box>
      </draw:frame>
      <draw:frame text:anchor-type="page" text:anchor-page-number="129" draw:z-index="1403" draw:style-name="gr2" draw:text-style-name="P3" svg:width="1.228in" svg:height="0.1925in" svg:x="3.9693in" svg:y="2.5181in">
        <draw:text-box>
          <text:p><text:span text:style-name="T3">[wife or husband] </text:span></text:p>
        </draw:text-box>
      </draw:frame>
      <draw:frame text:anchor-type="page" text:anchor-page-number="23" draw:z-index="1404" draw:style-name="gr2" draw:text-style-name="P3" svg:width="0.0461in" svg:height="0.165in" svg:x="2.25in" svg:y="2.5465in">
        <draw:text-box>
          <text:p><text:span text:style-name="T9">·</text:span></text:p>
        </draw:text-box>
      </draw:frame>
      <draw:frame text:anchor-type="page" text:anchor-page-number="189" draw:z-index="1405" draw:style-name="gr2" draw:text-style-name="P3" svg:width="1.0622in" svg:height="0.1925in" svg:x="2.75in" svg:y="3.6516in">
        <draw:text-box>
          <text:p><text:span text:style-name="T3">Presiding Judge</text:span></text:p>
        </draw:text-box>
      </draw:frame>
      <draw:frame text:anchor-type="page" text:anchor-page-number="44" draw:z-index="1406" draw:style-name="gr2" draw:text-style-name="P3" svg:width="5.613in" svg:height="0.1925in" svg:x="1.75in" svg:y="3.2717in">
        <draw:text-box>
          <text:p><text:span text:style-name="T3">If your spouse has run off, and you have no idea where he or she might be, you will </text:span></text:p>
        </draw:text-box>
      </draw:frame>
      <draw:frame text:anchor-type="page" text:anchor-page-number="7" draw:z-index="1407" draw:style-name="gr2" draw:text-style-name="P3" svg:width="5.315in" svg:height="0.1925in" svg:x="1.75in" svg:y="2.8945in">
        <draw:text-box>
          <text:p><text:span text:style-name="T3">It is important that you visit a law library and research about the divorce law in </text:span></text:p>
        </draw:text-box>
      </draw:frame>
      <draw:frame text:anchor-type="page" text:anchor-page-number="24" draw:z-index="1408" draw:style-name="gr2" draw:text-style-name="P3" svg:width="2.1996in" svg:height="0.1925in" svg:x="1.25in" svg:y="2.5146in">
        <draw:text-box>
          <text:p><text:span text:style-name="T3">an increase later if you need one.</text:span></text:p>
        </draw:text-box>
      </draw:frame>
      <draw:frame text:anchor-type="page" text:anchor-page-number="202" draw:z-index="1409" draw:style-name="gr2" draw:text-style-name="P3" svg:width="0.765in" svg:height="0.1925in" svg:x="1.25in" svg:y="1.9445in">
        <draw:text-box>
          <text:p><text:span text:style-name="T3">capitalized.</text:span></text:p>
        </draw:text-box>
      </draw:frame>
      <draw:frame text:anchor-type="page" text:anchor-page-number="8" draw:z-index="1410" draw:style-name="gr2" draw:text-style-name="P3" svg:width="5.9496in" svg:height="0.1925in" svg:x="1.25in" svg:y="5.5516in">
        <draw:text-box>
          <text:p><text:span text:style-name="T3">how much opposition you get from you spouse, or spouse’s lawyer. It is also a good idea </text:span></text:p>
        </draw:text-box>
      </draw:frame>
      <draw:frame text:anchor-type="page" text:anchor-page-number="188" draw:z-index="1411" draw:style-name="gr2" draw:text-style-name="P3" svg:width="0.1268in" svg:height="0.1925in" svg:x="1.25in" svg:y="2.328in">
        <draw:text-box>
          <text:p><text:span text:style-name="T3">3.</text:span></text:p>
        </draw:text-box>
      </draw:frame>
      <draw:frame text:anchor-type="page" text:anchor-page-number="45" draw:z-index="1412" draw:style-name="gr2" draw:text-style-name="P3" svg:width="1.4858in" svg:height="0.1925in" svg:x="1.75in" svg:y="2.1346in">
        <draw:text-box>
          <text:p><text:span text:style-name="T3">spouse owns property.</text:span></text:p>
        </draw:text-box>
      </draw:frame>
      <draw:frame text:anchor-type="page" text:anchor-page-number="214" draw:z-index="1413" draw:style-name="gr2" draw:text-style-name="P3" svg:width="5.9197in" svg:height="0.1925in" svg:x="1.25in" svg:y="1.9445in">
        <draw:text-box>
          <text:p><text:span text:style-name="T3">The no-fault grounds in Texas are: 1) the marriage has become insupportable because of </text:span></text:p>
        </draw:text-box>
      </draw:frame>
      <draw:frame text:anchor-type="page" text:anchor-page-number="56" draw:z-index="1414" draw:style-name="gr2" draw:text-style-name="P3" svg:width="5.4953in" svg:height="0.1925in" svg:x="1.75in" svg:y="2.5146in">
        <draw:text-box>
          <text:p><text:span text:style-name="T3">payments with your own checking account. Since you contributed to the purchase </text:span></text:p>
        </draw:text-box>
      </draw:frame>
      <draw:frame text:anchor-type="page" text:anchor-page-number="179" draw:z-index="1415" draw:style-name="gr2" draw:text-style-name="P3" svg:width="4.8571in" svg:height="0.1925in" svg:x="1.75in" svg:y="2.3252in">
        <draw:text-box>
          <text:p><text:span text:style-name="T3">relationship of person child lived with for the past 5 years, is as follows :</text:span></text:p>
        </draw:text-box>
      </draw:frame>
      <draw:frame text:anchor-type="page" text:anchor-page-number="180" draw:z-index="1416" draw:style-name="gr2" draw:text-style-name="P3" svg:width="4.9276in" svg:height="0.1925in" svg:x="1.25in" svg:y="3.0846in">
        <draw:text-box>
          <text:p><text:span text:style-name="T3">Number:____________________________________________________</text:span></text:p>
        </draw:text-box>
      </draw:frame>
      <draw:frame text:anchor-type="page" text:anchor-page-number="203" draw:z-index="1417" draw:style-name="gr2" draw:text-style-name="P3" svg:width="0.8906in" svg:height="0.1925in" svg:x="1.25in" svg:y="1.9445in">
        <draw:text-box>
          <text:p><text:span text:style-name="T3">MARRIAGE</text:span></text:p>
        </draw:text-box>
      </draw:frame>
      <draw:frame text:anchor-type="page" text:anchor-page-number="22" draw:z-index="1418" draw:style-name="gr2" draw:text-style-name="P3" svg:width="0.0461in" svg:height="0.165in" svg:x="2.25in" svg:y="2.1665in">
        <draw:text-box>
          <text:p><text:span text:style-name="T9">·</text:span></text:p>
        </draw:text-box>
      </draw:frame>
      <draw:frame text:anchor-type="page" text:anchor-page-number="213" draw:z-index="1419" draw:style-name="gr2" draw:text-style-name="P3" svg:width="5.8512in" svg:height="0.1925in" svg:x="1.25in" svg:y="1.9445in">
        <draw:text-box>
          <text:p><text:span text:style-name="T3">the required residency and grounds for divorce. In such cases, a personal appearance in </text:span></text:p>
        </draw:text-box>
      </draw:frame>
      <draw:frame text:anchor-type="page" text:anchor-page-number="9" draw:z-index="1420" draw:style-name="gr2" draw:text-style-name="P3" svg:width="3.5425in" svg:height="0.1925in" svg:x="1.75in" svg:y="2.5146in">
        <draw:text-box>
          <text:p><text:span text:style-name="T3">worry about emotions getting in the way of the case .</text:span></text:p>
        </draw:text-box>
      </draw:frame>
      <draw:frame text:anchor-type="page" text:anchor-page-number="204" draw:z-index="1421" draw:style-name="gr2" draw:text-style-name="P3" svg:width="4.0031in" svg:height="0.1925in" svg:x="1.25in" svg:y="1.9445in">
        <draw:text-box>
          <text:p><text:span text:style-name="T3">3 - Use the word "Petitioner'. Be sure the "P" is capitalized .</text:span></text:p>
        </draw:text-box>
      </draw:frame>
      <draw:frame text:anchor-type="page" text:anchor-page-number="28" draw:z-index="1422" draw:style-name="gr2" draw:text-style-name="P3" svg:width="1.9413in" svg:height="0.1925in" svg:x="2.75in" svg:y="2.8917in">
        <draw:text-box>
          <text:p><text:span text:style-name="T3">A Financial Statement Form’</text:span></text:p>
        </draw:text-box>
      </draw:frame>
      <draw:frame text:anchor-type="page" text:anchor-page-number="29" draw:z-index="1423" draw:style-name="gr2" draw:text-style-name="P3" svg:width="5.5878in" svg:height="0.1925in" svg:x="1.75in" svg:y="2.5146in">
        <draw:text-box>
          <text:p><text:span text:style-name="T3">If you and your spouse are in agreement on all matters, check with your court clerk </text:span></text:p>
        </draw:text-box>
      </draw:frame>
      <draw:frame text:anchor-type="page" text:anchor-page-number="199" draw:z-index="1424" draw:style-name="gr2" draw:text-style-name="P3" svg:width="4.5197in" svg:height="0.1925in" svg:x="1.25in" svg:y="2.3252in">
        <draw:text-box>
          <text:p><text:span text:style-name="T3">Statutes Annotated; Chapter 60, Article 16, Subjects 607 and 1603].</text:span></text:p>
        </draw:text-box>
      </draw:frame>
      <draw:frame text:anchor-type="page" text:anchor-page-number="215" draw:z-index="1425" draw:style-name="gr2" draw:text-style-name="P3" svg:width="5.6252in" svg:height="0.1925in" svg:x="1.25in" svg:y="1.9445in">
        <draw:text-box>
          <text:p><text:span text:style-name="T3">cohabitation for 6 consecutive months and the resumption of marital relations is not </text:span></text:p>
        </draw:text-box>
      </draw:frame>
      <draw:frame text:anchor-type="page" text:anchor-page-number="5" draw:z-index="1426" draw:style-name="gr2" draw:text-style-name="P3" svg:width="2.265in" svg:height="0.1925in" svg:x="1.25in" svg:y="2.8917in">
        <draw:text-box>
          <text:p><text:span text:style-name="T3">prove, so it is not used very often.</text:span></text:p>
        </draw:text-box>
      </draw:frame>
      <draw:frame text:anchor-type="page" text:anchor-page-number="178" draw:z-index="1427" draw:style-name="gr2" draw:text-style-name="P3" svg:width="0.0571in" svg:height="0.1925in" svg:x="5.75in" svg:y="1.7547in">
        <draw:text-box>
          <text:p><text:span text:style-name="T3">)</text:span></text:p>
        </draw:text-box>
      </draw:frame>
      <draw:frame text:anchor-type="page" text:anchor-page-number="190" draw:z-index="1428" draw:style-name="gr2" draw:text-style-name="P3" svg:width="5.6689in" svg:height="0.1925in" svg:x="1.25in" svg:y="2.961in">
        <draw:text-box>
          <text:p><text:span text:style-name="T3">from the clerk of the court where you file for your divorce. You must use the official </text:span></text:p>
        </draw:text-box>
      </draw:frame>
      <draw:frame text:anchor-type="page" text:anchor-page-number="42" draw:z-index="1429" draw:style-name="gr2" draw:text-style-name="P3" svg:width="5.9213in" svg:height="0.1925in" svg:x="1.25in" svg:y="2.8917in">
        <draw:text-box>
          <text:p><text:span text:style-name="T3">are using a procedure for a joint petition allowed in your state, you do not need to worry </text:span></text:p>
        </draw:text-box>
      </draw:frame>
      <draw:frame text:anchor-type="page" text:anchor-page-number="57" draw:z-index="1430" draw:style-name="gr2" draw:text-style-name="P3" svg:width="1.7307in" svg:height="0.1925in" svg:x="1.25in" svg:y="2.5146in">
        <draw:text-box>
          <text:p><text:span text:style-name="T3">knowledge of an attorney.</text:span></text:p>
        </draw:text-box>
      </draw:frame>
      <draw:frame text:anchor-type="page" text:anchor-page-number="187" draw:z-index="1431" draw:style-name="gr2" draw:text-style-name="P3" svg:width="0.4831in" svg:height="0.1925in" svg:x="1.75in" svg:y="1.7547in">
        <draw:text-box>
          <text:p><text:span text:style-name="T3">if any] </text:span></text:p>
        </draw:text-box>
      </draw:frame>
      <draw:frame text:anchor-type="page" text:anchor-page-number="27" draw:z-index="1432" draw:style-name="gr2" draw:text-style-name="P3" svg:width="1.8134in" svg:height="0.1925in" svg:x="3.35in" svg:y="9.3417in">
        <draw:text-box>
          <text:p><text:span text:style-name="T4">FILING FOR DIVORCE</text:span></text:p>
        </draw:text-box>
      </draw:frame>
      <draw:frame text:anchor-type="page" text:anchor-page-number="200" draw:z-index="1433" draw:style-name="gr2" draw:text-style-name="P3" svg:width="6.0386in" svg:height="0.1925in" svg:x="1.25in" svg:y="2.1346in">
        <draw:text-box>
          <text:p><text:span text:style-name="T3">The only grounds for divorce is a spouse’s desire for a divorce. There are no requirements </text:span></text:p>
        </draw:text-box>
      </draw:frame>
      <draw:frame text:anchor-type="page" text:anchor-page-number="43" draw:z-index="1434" draw:style-name="gr2" draw:text-style-name="P3" svg:width="5.8634in" svg:height="0.1925in" svg:x="1.25in" svg:y="2.5146in">
        <draw:text-box>
          <text:p><text:span text:style-name="T3">sheriff find your spouse (such as the hours your spouse works). Make sure you give the </text:span></text:p>
        </draw:text-box>
      </draw:frame>
      <draw:frame text:anchor-type="page" text:anchor-page-number="6" draw:z-index="1435" draw:style-name="gr2" draw:text-style-name="P3" svg:width="0.1185in" svg:height="0.163in" svg:x="1.25in" svg:y="3.6752in">
        <draw:text-box>
          <text:p><text:span text:style-name="T6">1)</text:span></text:p>
        </draw:text-box>
      </draw:frame>
      <draw:frame text:anchor-type="page" text:anchor-page-number="26" draw:z-index="1436" draw:style-name="gr2" draw:text-style-name="P3" svg:width="6.115in" svg:height="0.1925in" svg:x="1.25in" svg:y="2.8945in">
        <draw:text-box>
          <text:p><text:span text:style-name="T3">payment of cash, the IRS will probably not question that it is alimony. But if you try to call </text:span></text:p>
        </draw:text-box>
      </draw:frame>
      <draw:frame text:anchor-type="page" text:anchor-page-number="25" draw:z-index="1437" draw:style-name="gr2" draw:text-style-name="P3" svg:width="5.8579in" svg:height="0.1925in" svg:x="1.25in" svg:y="2.5146in">
        <draw:text-box>
          <text:p><text:span text:style-name="T3">an arrest and conviction it is difficult to prove to a judge. Generally, do not charge your </text:span></text:p>
        </draw:text-box>
      </draw:frame>
      <draw:frame text:anchor-type="page" text:anchor-page-number="201" draw:z-index="1438" draw:style-name="gr2" draw:text-style-name="P3" svg:width="5.537in" svg:height="0.1925in" svg:x="1.25in" svg:y="1.9445in">
        <draw:text-box>
          <text:p><text:span text:style-name="T3">separate and apart for one year without interruption or cohabitation and there is no </text:span></text:p>
        </draw:text-box>
      </draw:frame>
      <draw:frame text:anchor-type="page" text:anchor-page-number="210" draw:z-index="1439" draw:style-name="gr2" draw:text-style-name="P3" svg:width="4.115in" svg:height="0.1925in" svg:x="1.25in" svg:y="2.1346in">
        <draw:text-box>
          <text:p><text:span text:style-name="T3">4 - Use the word "Defendant". Be sure the "D" is capitalized .</text:span></text:p>
        </draw:text-box>
      </draw:frame>
      <draw:frame text:anchor-type="page" text:anchor-page-number="11" draw:z-index="1440" draw:style-name="gr2" draw:text-style-name="P3" svg:width="3.3248in" svg:height="0.1925in" svg:x="1.75in" svg:y="1.7547in">
        <draw:text-box>
          <text:p><text:span text:style-name="T3">Did the lawyer seem confident in him- or herself?</text:span></text:p>
        </draw:text-box>
      </draw:frame>
      <draw:frame text:anchor-type="page" text:anchor-page-number="18" draw:z-index="1441" draw:style-name="gr2" draw:text-style-name="P3" svg:width="1.0425in" svg:height="0.1925in" svg:x="1.25in" svg:y="2.8917in">
        <draw:text-box>
          <text:p><text:span text:style-name="T3">a court hearing.</text:span></text:p>
        </draw:text-box>
      </draw:frame>
      <draw:frame text:anchor-type="page" text:anchor-page-number="17" draw:z-index="1442" draw:style-name="gr2" draw:text-style-name="P3" svg:width="6.1016in" svg:height="0.1925in" svg:x="1.25in" svg:y="7.8181in">
        <draw:text-box>
          <text:p><text:span text:style-name="T3">defense tactic. If your spouse thinks you are planning a divorce, he or she may do things to </text:span></text:p>
        </draw:text-box>
      </draw:frame>
      <draw:frame text:anchor-type="page" text:anchor-page-number="208" draw:z-index="1443" draw:style-name="gr2" draw:text-style-name="P3" svg:width="3.135in" svg:height="0.1925in" svg:x="1.25in" svg:y="1.9445in">
        <draw:text-box>
          <text:p><text:span text:style-name="T3">7 - Please view the last page of this document .</text:span></text:p>
        </draw:text-box>
      </draw:frame>
      <draw:frame text:anchor-type="page" text:anchor-page-number="185" draw:z-index="1444" draw:style-name="gr2" draw:text-style-name="P3" svg:width="5.9461in" svg:height="0.1925in" svg:x="1.25in" svg:y="2.5146in">
        <draw:text-box>
          <text:p><text:span text:style-name="T3">the judgment/decree form. There should be no problem with this, other than a little more </text:span></text:p>
        </draw:text-box>
      </draw:frame>
      <draw:frame text:anchor-type="page" text:anchor-page-number="50" draw:z-index="1445" draw:style-name="gr2" draw:text-style-name="P3" svg:width="5.2252in" svg:height="0.1925in" svg:x="1.75in" svg:y="2.8945in">
        <draw:text-box>
          <text:p><text:span text:style-name="T3">Generally, any of these four motions will only result in a delay of the divorce. </text:span></text:p>
        </draw:text-box>
      </draw:frame>
      <draw:frame text:anchor-type="page" text:anchor-page-number="51" draw:z-index="1446" draw:style-name="gr2" draw:text-style-name="P3" svg:width="3.9449in" svg:height="0.1925in" svg:x="1.25in" svg:y="5.548in">
        <draw:text-box>
          <text:p><text:span text:style-name="T3">lawyer if you find yourself in a contested divorce situation.</text:span></text:p>
        </draw:text-box>
      </draw:frame>
      <draw:frame text:anchor-type="page" text:anchor-page-number="16" draw:z-index="1447" draw:style-name="gr2" draw:text-style-name="P3" svg:width="0.0461in" svg:height="0.165in" svg:x="2.25in" svg:y="2.9228in">
        <draw:text-box>
          <text:p><text:span text:style-name="T9">·</text:span></text:p>
        </draw:text-box>
      </draw:frame>
      <draw:frame text:anchor-type="page" text:anchor-page-number="211" draw:z-index="1448" draw:style-name="gr2" draw:text-style-name="P3" svg:width="6.0295in" svg:height="0.1925in" svg:x="1.25in" svg:y="2.5146in">
        <draw:text-box>
          <text:p><text:span text:style-name="T3">affidavits that they consent to the divorce. In the case of no-fault ground #2, 90 days must </text:span></text:p>
        </draw:text-box>
      </draw:frame>
      <draw:frame text:anchor-type="page" text:anchor-page-number="12" draw:z-index="1449" draw:style-name="gr2" draw:text-style-name="P3" svg:width="5.3213in" svg:height="0.1925in" svg:x="1.75in" svg:y="2.1346in">
        <draw:text-box>
          <text:p><text:span text:style-name="T3">Let your attorney deal with your spouse. It’s your lawyer’s job to communicate </text:span></text:p>
        </draw:text-box>
      </draw:frame>
      <draw:frame text:anchor-type="page" text:anchor-page-number="15" draw:z-index="1450" draw:style-name="gr2" draw:text-style-name="P3" svg:width="5.8843in" svg:height="0.1925in" svg:x="1.25in" svg:y="2.9016in">
        <draw:text-box>
          <text:p><text:span text:style-name="T3">procedures must be followed, and what needs to be proven if insanity grounds are used .</text:span></text:p>
        </draw:text-box>
      </draw:frame>
      <draw:frame text:anchor-type="page" text:anchor-page-number="209" draw:z-index="1451" draw:style-name="gr2" draw:text-style-name="P3" svg:width="5.8433in" svg:height="0.1925in" svg:x="1.25in" svg:y="2.7047in">
        <draw:text-box>
          <text:p><text:span text:style-name="T3">Revised Code Annotated; Section 3105.03 and Ohio Rules of Civil Procedure, Rule 3] .</text:span></text:p>
        </draw:text-box>
      </draw:frame>
      <draw:frame text:anchor-type="page" text:anchor-page-number="53" draw:z-index="1452" draw:style-name="gr2" draw:text-style-name="P3" svg:width="4.0378in" svg:height="0.1925in" svg:x="2.75in" svg:y="2.5146in">
        <draw:text-box>
          <text:p><text:span text:style-name="T3">Nonmarital property you or your spouse are entitled to keep.</text:span></text:p>
        </draw:text-box>
      </draw:frame>
      <draw:frame text:anchor-type="page" text:anchor-page-number="184" draw:z-index="1453" draw:style-name="gr2" draw:text-style-name="P3" svg:width="5.9071in" svg:height="0.1925in" svg:x="1.25in" svg:y="4.098in">
        <draw:text-box>
          <text:p><text:span text:style-name="T3">court order may be called a Judgment of Divorce, Judgment of Dissolution of Marriage, </text:span></text:p>
        </draw:text-box>
      </draw:frame>
      <draw:frame text:anchor-type="page" text:anchor-page-number="52" draw:z-index="1454" draw:style-name="gr2" draw:text-style-name="P3" svg:width="5.5551in" svg:height="0.1925in" svg:x="1.75in" svg:y="2.1346in">
        <draw:text-box>
          <text:p><text:span text:style-name="T3">When it becomes apparent that you have a contested divorce, it is probably time to </text:span></text:p>
        </draw:text-box>
      </draw:frame>
      <draw:frame text:anchor-type="page" text:anchor-page-number="13" draw:z-index="1455" draw:style-name="gr2" draw:text-style-name="P3" svg:width="6.1461in" svg:height="0.1925in" svg:x="1.25in" svg:y="6.6811in">
        <draw:text-box>
          <text:p><text:span text:style-name="T3">be married. This is most commonly phrased as “irreconcilable differences” or “irretrievable </text:span></text:p>
        </draw:text-box>
      </draw:frame>
      <draw:frame text:anchor-type="page" text:anchor-page-number="14" draw:z-index="1456" draw:style-name="gr2" draw:text-style-name="P3" svg:width="1.0661in" svg:height="0.1925in" svg:x="1.25in" svg:y="2.9016in">
        <draw:text-box>
          <text:p><text:span text:style-name="T3">required period.</text:span></text:p>
        </draw:text-box>
      </draw:frame>
      <draw:frame text:anchor-type="page" text:anchor-page-number="206" draw:z-index="1457" draw:style-name="gr2" draw:text-style-name="P3" svg:width="5.3406in" svg:height="0.1925in" svg:x="1.25in" svg:y="2.3252in">
        <draw:text-box>
          <text:p><text:span text:style-name="T3">USE THESE WORDS IN CERTAIN DOCUMENTS FOR NEW HAMPSHIRE</text:span></text:p>
        </draw:text-box>
      </draw:frame>
      <draw:frame text:anchor-type="page" text:anchor-page-number="46" draw:z-index="1458" draw:style-name="gr2" draw:text-style-name="P3" svg:width="5.7213in" svg:height="0.1925in" svg:x="1.25in" svg:y="2.8945in">
        <draw:text-box>
          <text:p><text:span text:style-name="T3">specializes in the publishing of legal announcements (at a much cheaper rate than the </text:span></text:p>
        </draw:text-box>
      </draw:frame>
      <draw:frame text:anchor-type="page" text:anchor-page-number="21" draw:z-index="1459" draw:style-name="gr2" draw:text-style-name="P3" svg:width="0.0461in" svg:height="0.165in" svg:x="2.25in" svg:y="2.5465in">
        <draw:text-box>
          <text:p><text:span text:style-name="T9">·</text:span></text:p>
        </draw:text-box>
      </draw:frame>
      <draw:frame text:anchor-type="page" text:anchor-page-number="205" draw:z-index="1460" draw:style-name="gr2" draw:text-style-name="P3" svg:width="5.898in" svg:height="0.1925in" svg:x="1.25in" svg:y="1.9445in">
        <draw:text-box>
          <text:p><text:span text:style-name="T3">the spouses may be referred to a qualified marriage counselor, family service agency, or </text:span></text:p>
        </draw:text-box>
      </draw:frame>
      <draw:frame text:anchor-type="page" text:anchor-page-number="47" draw:z-index="1461" draw:style-name="gr2" draw:text-style-name="P3" svg:width="5.8421in" svg:height="0.1925in" svg:x="1.25in" svg:y="2.5146in">
        <draw:text-box>
          <text:p><text:span text:style-name="T3">frequently called a “Counterclaim,” or a “Cross-claim.” If there are new claims in your </text:span></text:p>
        </draw:text-box>
      </draw:frame>
      <draw:frame text:anchor-type="page" text:anchor-page-number="55" draw:z-index="1462" draw:style-name="gr2" draw:text-style-name="P3" svg:width="5.0024in" svg:height="0.1925in" svg:x="1.75in" svg:y="2.1346in">
        <draw:text-box>
          <text:p><text:span text:style-name="T3">You got the property by exchanging it for property you had before you got </text:span></text:p>
        </draw:text-box>
      </draw:frame>
      <draw:frame text:anchor-type="page" text:anchor-page-number="20" draw:z-index="1463" draw:style-name="gr2" draw:text-style-name="P3" svg:width="0.0461in" svg:height="0.165in" svg:x="2.25in" svg:y="2.9264in">
        <draw:text-box>
          <text:p><text:span text:style-name="T9">·</text:span></text:p>
        </draw:text-box>
      </draw:frame>
      <draw:frame text:anchor-type="page" text:anchor-page-number="212" draw:z-index="1464" draw:style-name="gr2" draw:text-style-name="P3" svg:width="5.9079in" svg:height="0.1925in" svg:x="1.25in" svg:y="1.9445in">
        <draw:text-box>
          <text:p><text:span text:style-name="T3">5 - Use these exact words: FINAL JUDGEMENT OF DIVORCE. Be sure to use capital </text:span></text:p>
        </draw:text-box>
      </draw:frame>
      <draw:frame text:anchor-type="page" text:anchor-page-number="10" draw:z-index="1465" draw:style-name="gr2" draw:text-style-name="P3" svg:width="5.4453in" svg:height="0.1925in" svg:x="1.75in" svg:y="2.1346in">
        <draw:text-box>
          <text:p><text:span text:style-name="T3">Referral Services” or “Attorneys.” This service is operated by the bar association </text:span></text:p>
        </draw:text-box>
      </draw:frame>
      <draw:frame text:anchor-type="page" text:anchor-page-number="194" draw:z-index="1466" draw:style-name="gr2" draw:text-style-name="P3" svg:width="5.8657in" svg:height="0.1925in" svg:x="1.25in" svg:y="3.6516in">
        <draw:text-box>
          <text:p><text:span text:style-name="T3">arose in Connecticut. If the matter involves support, the dissolution of marriage is to be </text:span></text:p>
        </draw:text-box>
      </draw:frame>
      <draw:frame text:anchor-type="page" text:anchor-page-number="186" draw:z-index="1467" draw:style-name="gr2" draw:text-style-name="P3" svg:width="0.0571in" svg:height="0.1925in" svg:x="5.75in" svg:y="6.3047in">
        <draw:text-box>
          <text:p><text:span text:style-name="T3">)</text:span></text:p>
        </draw:text-box>
      </draw:frame>
      <draw:frame text:anchor-type="page" text:anchor-page-number="19" draw:z-index="1468" draw:style-name="gr2" draw:text-style-name="P3" svg:width="1.5098in" svg:height="0.1925in" svg:x="2.75in" svg:y="2.1346in">
        <draw:text-box>
          <text:p><text:span text:style-name="T3">gas, car insurance, etc.</text:span></text:p>
        </draw:text-box>
      </draw:frame>
      <draw:frame text:anchor-type="page" text:anchor-page-number="48" draw:z-index="1469" draw:style-name="gr2" draw:text-style-name="P3" svg:width="5.3748in" svg:height="0.1925in" svg:x="1.75in" svg:y="5.9646in">
        <draw:text-box>
          <text:p><text:span text:style-name="T3">If you are the one being served with divorce papers (or have received an answer </text:span></text:p>
        </draw:text-box>
      </draw:frame>
      <draw:frame text:anchor-type="page" text:anchor-page-number="54" draw:z-index="1470" draw:style-name="gr2" draw:text-style-name="P3" svg:width="0.1185in" svg:height="0.163in" svg:x="1.25in" svg:y="2.1618in">
        <draw:text-box>
          <text:p><text:span text:style-name="T6">3)</text:span></text:p>
        </draw:text-box>
      </draw:frame>
      <draw:frame text:anchor-type="page" text:anchor-page-number="207" draw:z-index="1471" draw:style-name="gr2" draw:text-style-name="P3" svg:width="4.885in" svg:height="0.1925in" svg:x="1.25in" svg:y="1.9445in">
        <draw:text-box>
          <text:p><text:span text:style-name="T3">[New Mexico Statutes Annotated; Article 4, Sections 40-4-1 and 40-4-2].</text:span></text:p>
        </draw:text-box>
      </draw:frame>
      <draw:frame text:anchor-type="page" text:anchor-page-number="49" draw:z-index="1472" draw:style-name="gr2" draw:text-style-name="P3" svg:width="1.5941in" svg:height="0.1925in" svg:x="1.75in" svg:y="2.5146in">
        <draw:text-box>
          <text:p><text:span text:style-name="T3">response time to expire.</text:span></text:p>
        </draw:text-box>
      </draw:frame>
      <draw:frame text:anchor-type="page" text:anchor-page-number="182" draw:z-index="1473" draw:style-name="gr2" draw:text-style-name="P3" svg:width="5.2134in" svg:height="0.1925in" svg:x="1.5in" svg:y="2.3252in">
        <draw:text-box>
          <text:p><text:span text:style-name="T3">Neither of us have any information concerning any other litigation or custody </text:span></text:p>
        </draw:text-box>
      </draw:frame>
      <draw:frame text:anchor-type="page" text:anchor-page-number="35" draw:z-index="1474" draw:style-name="gr2" draw:text-style-name="P3" svg:width="5.6079in" svg:height="0.1925in" svg:x="1.25in" svg:y="2.5146in">
        <draw:text-box>
          <text:p><text:span text:style-name="T3">at your court clerk’s office, or check at your local law library to see what forms and </text:span></text:p>
        </draw:text-box>
      </draw:frame>
      <draw:frame text:anchor-type="page" text:anchor-page-number="60" draw:z-index="1475" draw:style-name="gr2" draw:text-style-name="P3" svg:width="5.5551in" svg:height="0.1925in" svg:x="1.75in" svg:y="2.8945in">
        <draw:text-box>
          <text:p><text:span text:style-name="T3">If the only question is whether you or your spouse have been the main caretaker of </text:span></text:p>
        </draw:text-box>
      </draw:frame>
      <draw:frame text:anchor-type="page" text:anchor-page-number="217" draw:z-index="1476" draw:style-name="gr2" draw:text-style-name="P3" svg:width="6.1106in" svg:height="0.1925in" svg:x="1.25in" svg:y="2.5146in">
        <draw:text-box>
          <text:p><text:span text:style-name="T3">divorce will be scheduled until 120 days after the defendant is served the summons or after </text:span></text:p>
        </draw:text-box>
      </draw:frame>
      <draw:frame text:anchor-type="page" text:anchor-page-number="3" draw:z-index="1477" draw:style-name="gr2" draw:text-style-name="P3" svg:width="1.7315in" svg:height="0.1925in" svg:x="1.25in" svg:y="2.1374in">
        <draw:text-box>
          <text:p><text:span text:style-name="T4">Complaint for a Divorce</text:span></text:p>
        </draw:text-box>
      </draw:frame>
      <draw:frame text:anchor-type="page" text:anchor-page-number="58" draw:z-index="1478" draw:style-name="gr2" draw:text-style-name="P3" svg:width="0.0461in" svg:height="0.165in" svg:x="2.25in" svg:y="2.1665in">
        <draw:text-box>
          <text:p><text:span text:style-name="T9">·</text:span></text:p>
        </draw:text-box>
      </draw:frame>
      <draw:frame text:anchor-type="page" text:anchor-page-number="197" draw:z-index="1479" draw:style-name="gr2" draw:text-style-name="P3" svg:width="5.8697in" svg:height="0.1925in" svg:x="1.25in" svg:y="2.3252in">
        <draw:text-box>
          <text:p><text:span text:style-name="T3">the defendant resides; or 2) if the defendant is not a resident of Idaho, the county where </text:span></text:p>
        </draw:text-box>
      </draw:frame>
      <draw:frame text:anchor-type="page" text:anchor-page-number="34" draw:z-index="1480" draw:style-name="gr2" draw:text-style-name="P3" svg:width="5.5878in" svg:height="0.1925in" svg:x="1.75in" svg:y="2.5146in">
        <draw:text-box>
          <text:p><text:span text:style-name="T3">how you should correct it. Although clerks are not allowed to give legal advice, the </text:span></text:p>
        </draw:text-box>
      </draw:frame>
      <draw:frame text:anchor-type="page" text:anchor-page-number="176" draw:z-index="1481" draw:style-name="gr2" draw:text-style-name="P3" svg:width="0.1406in" svg:height="0.1925in" svg:x="1.25in" svg:y="3.7181in">
        <draw:text-box>
          <text:p><text:span text:style-name="T3">or</text:span></text:p>
        </draw:text-box>
      </draw:frame>
      <draw:frame text:anchor-type="page" text:anchor-page-number="40" draw:z-index="1482" draw:style-name="gr2" draw:text-style-name="P3" svg:width="5.537in" svg:height="0.1925in" svg:x="1.25in" svg:y="3.2717in">
        <draw:text-box>
          <text:p><text:span text:style-name="T3">for yourself in front of a judge, if it appears that you are trying to get the assets for </text:span></text:p>
        </draw:text-box>
      </draw:frame>
      <draw:frame text:anchor-type="page" text:anchor-page-number="195" draw:z-index="1483" draw:style-name="gr2" draw:text-style-name="P3" svg:width="4.4362in" svg:height="0.1925in" svg:x="1.25in" svg:y="2.1346in">
        <draw:text-box>
          <text:p><text:span text:style-name="T3">2 – Use the words, all in capital letters: PETITION OF DIVORCE</text:span></text:p>
        </draw:text-box>
      </draw:frame>
      <draw:frame text:anchor-type="page" text:anchor-page-number="32" draw:z-index="1484" draw:style-name="gr2" draw:text-style-name="P3" svg:width="5.4614in" svg:height="0.1925in" svg:x="1.75in" svg:y="2.5146in">
        <draw:text-box>
          <text:p><text:span text:style-name="T3">piece of property, try to get your spouse to first name the amount he or she thinks </text:span></text:p>
        </draw:text-box>
      </draw:frame>
      <draw:frame text:anchor-type="page" text:anchor-page-number="198" draw:z-index="1485" draw:style-name="gr2" draw:text-style-name="P3" svg:width="5.9303in" svg:height="0.1925in" svg:x="1.25in" svg:y="2.1346in">
        <draw:text-box>
          <text:p><text:span text:style-name="T3">One of the spouses must have been a resident of the state for 6 months and the county in </text:span></text:p>
        </draw:text-box>
      </draw:frame>
      <draw:frame text:anchor-type="page" text:anchor-page-number="39" draw:z-index="1486" draw:style-name="gr2" draw:text-style-name="P3" svg:width="5.9449in" svg:height="0.1925in" svg:x="1.25in" svg:y="2.8945in">
        <draw:text-box>
          <text:p><text:span text:style-name="T3">somewhere else to live. You can ask a friend or a relative to help you, and you should go </text:span></text:p>
        </draw:text-box>
      </draw:frame>
      <draw:frame text:anchor-type="page" text:anchor-page-number="4" draw:z-index="1487" draw:style-name="gr2" draw:text-style-name="P3" svg:width="5.8795in" svg:height="0.1925in" svg:x="1.25in" svg:y="2.7075in">
        <draw:text-box>
          <text:p><text:span text:style-name="T3">is a creation of financial obligations and property rights, which cannot be broken with a </text:span></text:p>
        </draw:text-box>
      </draw:frame>
      <draw:frame text:anchor-type="page" text:anchor-page-number="31" draw:z-index="1488" draw:style-name="gr2" draw:text-style-name="P3" svg:width="5.5752in" svg:height="0.1925in" svg:x="1.75in" svg:y="2.5146in">
        <draw:text-box>
          <text:p><text:span text:style-name="T3">care much about. When you begin to negotiate, clearly state: Everything you really </text:span></text:p>
        </draw:text-box>
      </draw:frame>
      <draw:frame text:anchor-type="page" text:anchor-page-number="216" draw:z-index="1489" draw:style-name="gr2" draw:text-style-name="P3" svg:width="5.9287in" svg:height="0.1925in" svg:x="1.25in" svg:y="1.9445in">
        <draw:text-box>
          <text:p><text:span text:style-name="T3">summons on the respondent. [Revised Code of Washington Annotated; Title 26, Chapter </text:span></text:p>
        </draw:text-box>
      </draw:frame>
      <draw:frame text:anchor-type="page" text:anchor-page-number="177" draw:z-index="1490" draw:style-name="gr2" draw:text-style-name="P3" svg:width="5.8378in" svg:height="0.1925in" svg:x="1.25in" svg:y="2.5146in">
        <draw:text-box>
          <text:p><text:span text:style-name="T3">will exercise jurisdiction over the issue of child custody for a particular child. If you or </text:span></text:p>
        </draw:text-box>
      </draw:frame>
      <draw:frame text:anchor-type="page" text:anchor-page-number="59" draw:z-index="1491" draw:style-name="gr2" draw:text-style-name="P3" svg:width="5.385in" svg:height="0.1925in" svg:x="1.75in" svg:y="2.8945in">
        <draw:text-box>
          <text:p><text:span text:style-name="T3">The only areas open for argument are whatever special needs are claimed by the </text:span></text:p>
        </draw:text-box>
      </draw:frame>
      <draw:frame text:anchor-type="page" text:anchor-page-number="38" draw:z-index="1492" draw:style-name="gr2" draw:text-style-name="P3" svg:width="6.0969in" svg:height="0.1925in" svg:x="1.25in" svg:y="2.5146in">
        <draw:text-box>
          <text:p><text:span text:style-name="T3">ways to fully protect yourself against these problems, but you can put as many obstacles in </text:span></text:p>
        </draw:text-box>
      </draw:frame>
      <draw:frame text:anchor-type="page" text:anchor-page-number="218" draw:z-index="1493" draw:style-name="gr2" draw:text-style-name="P3" svg:width="3.6776in" svg:height="0.1925in" svg:x="1.25in" svg:y="2.5146in">
        <draw:text-box>
          <text:p><text:span text:style-name="T3">on which you seek your divorce. You must choose one.</text:span></text:p>
        </draw:text-box>
      </draw:frame>
      <draw:frame text:anchor-type="page" text:anchor-page-number="30" draw:z-index="1494" draw:style-name="gr2" draw:text-style-name="P3" svg:width="5.8122in" svg:height="0.1925in" svg:x="1.25in" svg:y="2.8945in">
        <draw:text-box>
          <text:p><text:span text:style-name="T3">will be required for any of your expenses that are not paid monthly. To convert weekly </text:span></text:p>
        </draw:text-box>
      </draw:frame>
      <draw:frame text:anchor-type="page" text:anchor-page-number="196" draw:z-index="1495" draw:style-name="gr2" draw:text-style-name="P3" svg:width="3.135in" svg:height="0.1925in" svg:x="1.25in" svg:y="1.9445in">
        <draw:text-box>
          <text:p><text:span text:style-name="T3">7 - Please view the last page of this document .</text:span></text:p>
        </draw:text-box>
      </draw:frame>
      <draw:frame text:anchor-type="page" text:anchor-page-number="36" draw:z-index="1496" draw:style-name="gr2" draw:text-style-name="P3" svg:width="5.7969in" svg:height="0.1925in" svg:x="1.25in" svg:y="2.5146in">
        <draw:text-box>
          <text:p><text:span text:style-name="T3">Production from Non-Party in some states), along with a copy of the subpoena to your </text:span></text:p>
        </draw:text-box>
      </draw:frame>
      <draw:frame text:anchor-type="page" text:anchor-page-number="193" draw:z-index="1497" draw:style-name="gr2" draw:text-style-name="P3" svg:width="5.885in" svg:height="0.1925in" svg:x="1.25in" svg:y="2.8945in">
        <draw:text-box>
          <text:p><text:span text:style-name="T3">differences which have caused the irremediable breakdown of the marriage. [Annotated </text:span></text:p>
        </draw:text-box>
      </draw:frame>
      <draw:frame text:anchor-type="page" text:anchor-page-number="33" draw:z-index="1498" draw:style-name="gr2" draw:text-style-name="P3" svg:width="2.776in" svg:height="0.1925in" svg:x="1.25in" svg:y="2.8917in">
        <draw:text-box>
          <text:p><text:span text:style-name="T3">You will need to take the following steps:</text:span></text:p>
        </draw:text-box>
      </draw:frame>
      <draw:frame text:anchor-type="page" text:anchor-page-number="2" draw:z-index="1499" draw:style-name="gr2" draw:text-style-name="P3" svg:width="1.2189in" svg:height="0.1925in" svg:x="1.25in" svg:y="2.328in">
        <draw:text-box>
          <text:p><text:span text:style-name="T4">Legal Separation</text:span></text:p>
        </draw:text-box>
      </draw:frame>
      <draw:frame text:anchor-type="page" text:anchor-page-number="192" draw:z-index="1500" draw:style-name="gr2" draw:text-style-name="P3" svg:width="6.0598in" svg:height="0.1925in" svg:x="1.25in" svg:y="2.3252in">
        <draw:text-box>
          <text:p><text:span text:style-name="T3">The legal grounds for dissolution of marriage are: No-Fault: 1) Irretrievable breakdown of </text:span></text:p>
        </draw:text-box>
      </draw:frame>
      <draw:frame text:anchor-type="page" text:anchor-page-number="191" draw:z-index="1501" draw:style-name="gr2" draw:text-style-name="P3" svg:width="6.065in" svg:height="0.1925in" svg:x="1.25in" svg:y="3.028in">
        <draw:text-box>
          <text:p><text:span text:style-name="T3">county in which both spouses resided at the time of separation; or 3) If defendant is a non -</text:span></text:p>
        </draw:text-box>
      </draw:frame>
      <draw:frame text:anchor-type="page" text:anchor-page-number="41" draw:z-index="1502" draw:style-name="gr2" draw:text-style-name="P3" svg:width="5.9425in" svg:height="0.1925in" svg:x="1.25in" svg:y="2.8945in">
        <draw:text-box>
          <text:p><text:span text:style-name="T3">destroying property. In a few states there is an automatic restraining order imposed in all </text:span></text:p>
        </draw:text-box>
      </draw:frame>
      <draw:frame text:anchor-type="page" text:anchor-page-number="195" draw:z-index="1503" draw:style-name="gr2" draw:text-style-name="P3" svg:width="3.9894in" svg:height="0.1925in" svg:x="1.25in" svg:y="2.3252in">
        <draw:text-box>
          <text:p><text:span text:style-name="T3">3 – Use the word "Petitioner'. Be sure the "P" is capitalized.</text:span></text:p>
        </draw:text-box>
      </draw:frame>
      <draw:frame text:anchor-type="page" text:anchor-page-number="38" draw:z-index="1504" draw:style-name="gr2" draw:text-style-name="P3" svg:width="5.9689in" svg:height="0.1925in" svg:x="1.25in" svg:y="2.8945in">
        <draw:text-box>
          <text:p><text:span text:style-name="T3">his or her way as possible, and prepare him or her to suffer legal consequences for acting </text:span></text:p>
        </draw:text-box>
      </draw:frame>
      <draw:frame text:anchor-type="page" text:anchor-page-number="73" draw:z-index="1505" draw:style-name="gr2" draw:text-style-name="P3" svg:width="2.3661in" svg:height="0.1925in" svg:x="1.25in" svg:y="3.2717in">
        <draw:text-box>
          <text:p><text:span text:style-name="T3">that can accommodate the children.</text:span></text:p>
        </draw:text-box>
      </draw:frame>
      <draw:frame text:anchor-type="page" text:anchor-page-number="207" draw:z-index="1506" draw:style-name="gr2" draw:text-style-name="P3" svg:width="5.0343in" svg:height="0.1925in" svg:x="1.25in" svg:y="2.3252in">
        <draw:text-box>
          <text:p><text:span text:style-name="T3">USE THESE WORDS IN CERTAIN DOCUMENTS FOR NEW MEXICO</text:span></text:p>
        </draw:text-box>
      </draw:frame>
      <draw:frame text:anchor-type="page" text:anchor-page-number="105" draw:z-index="1507" draw:style-name="gr2" draw:text-style-name="P3" svg:width="4.9185in" svg:height="0.1925in" svg:x="2.25in" svg:y="3.2752in">
        <draw:text-box>
          <text:p><text:span text:style-name="T2">____</text:span><text:span text:style-name="T1">__________________</text:span><text:span text:style-name="T4">_____________________________________</text:span></text:p>
        </draw:text-box>
      </draw:frame>
      <draw:frame text:anchor-type="page" text:anchor-page-number="48" draw:z-index="1508" draw:style-name="gr2" draw:text-style-name="P3" svg:width="5.9878in" svg:height="0.1925in" svg:x="1.25in" svg:y="6.3417in">
        <draw:text-box>
          <text:p><text:span text:style-name="T3">from your spouse containing new claims), you will need to file an answer This is called a </text:span></text:p>
        </draw:text-box>
      </draw:frame>
      <draw:frame text:anchor-type="page" text:anchor-page-number="193" draw:z-index="1509" draw:style-name="gr2" draw:text-style-name="P3" svg:width="2.1307in" svg:height="0.1925in" svg:x="1.25in" svg:y="3.0846in">
        <draw:text-box>
          <text:p><text:span text:style-name="T3">California Code; Section 4506].</text:span></text:p>
        </draw:text-box>
      </draw:frame>
      <draw:frame text:anchor-type="page" text:anchor-page-number="165" draw:z-index="1510" draw:style-name="gr2" draw:text-style-name="P3" svg:width="0.1268in" svg:height="0.1925in" svg:x="1.25in" svg:y="3.0846in">
        <draw:text-box>
          <text:p><text:span text:style-name="T3">2.</text:span></text:p>
        </draw:text-box>
      </draw:frame>
      <draw:frame text:anchor-type="page" text:anchor-page-number="102" draw:z-index="1511" draw:style-name="gr2" draw:text-style-name="P3" svg:width="5.8925in" svg:height="0.1925in" svg:x="1.25in" svg:y="3.7146in">
        <draw:text-box>
          <text:p><text:span text:style-name="T3">they desire to separate as soon as an agreement is reached. In the vast majority of cases, </text:span></text:p>
        </draw:text-box>
      </draw:frame>
      <draw:frame text:anchor-type="page" text:anchor-page-number="47" draw:z-index="1512" draw:style-name="gr2" draw:text-style-name="P3" svg:width="5.6461in" svg:height="0.1925in" svg:x="1.25in" svg:y="2.8945in">
        <draw:text-box>
          <text:p><text:span text:style-name="T3">spouse’s answer, you will need to prepare an “Answer to Counterclaim” (ask for the </text:span></text:p>
        </draw:text-box>
      </draw:frame>
      <draw:frame text:anchor-type="page" text:anchor-page-number="157" draw:z-index="1513" draw:style-name="gr2" draw:text-style-name="P3" svg:width="5.8098in" svg:height="0.1925in" svg:x="1.25in" svg:y="2.8945in">
        <draw:text-box>
          <text:p><text:span text:style-name="T3">who is personally known to me to be the same person whose name is subscribed to the </text:span></text:p>
        </draw:text-box>
      </draw:frame>
      <draw:frame text:anchor-type="page" text:anchor-page-number="152" draw:z-index="1514" draw:style-name="gr2" draw:text-style-name="P3" svg:width="4.6685in" svg:height="0.1925in" svg:x="1.25in" svg:y="2.8945in">
        <draw:text-box>
          <text:p><text:span text:style-name="T3">$_______________________________________________________</text:span></text:p>
        </draw:text-box>
      </draw:frame>
      <draw:frame text:anchor-type="page" text:anchor-page-number="74" draw:z-index="1515" draw:style-name="gr2" draw:text-style-name="P3" svg:width="6.063in" svg:height="0.1925in" svg:x="1.25in" svg:y="3.2717in">
        <draw:text-box>
          <text:p><text:span text:style-name="T3">that you clearly define your needs. In this way, you will be able to understand the needs of </text:span></text:p>
        </draw:text-box>
      </draw:frame>
      <draw:frame text:anchor-type="page" text:anchor-page-number="20" draw:z-index="1516" draw:style-name="gr2" draw:text-style-name="P3" svg:width="4.5559in" svg:height="0.1925in" svg:x="2.75in" svg:y="2.8945in">
        <draw:text-box>
          <text:p><text:span text:style-name="T3">Cash. List the names of the institutions, and the account number for </text:span></text:p>
        </draw:text-box>
      </draw:frame>
      <draw:frame text:anchor-type="page" text:anchor-page-number="103" draw:z-index="1517" draw:style-name="gr2" draw:text-style-name="P3" svg:width="5.8823in" svg:height="0.1925in" svg:x="1.25in" svg:y="4.098in">
        <draw:text-box>
          <text:p><text:span text:style-name="T3">divided and taken care of by you and your spouse. If you have significant property (car, </text:span></text:p>
        </draw:text-box>
      </draw:frame>
      <draw:frame text:anchor-type="page" text:anchor-page-number="33" draw:z-index="1518" draw:style-name="gr2" draw:text-style-name="P3" svg:width="0.1185in" svg:height="0.163in" svg:x="1.25in" svg:y="3.6783in">
        <draw:text-box>
          <text:p><text:span text:style-name="T6">1)</text:span></text:p>
        </draw:text-box>
      </draw:frame>
      <draw:line text:anchor-type="page" text:anchor-page-number="139" draw:z-index="1519" draw:style-name="gr4" draw:text-style-name="P3" svg:x1="1.9165in" svg:y1="1.9331in" svg:x2="1.9598in" svg:y2="1.9331in">
        <text:p/>
      </draw:line>
      <draw:polygon text:anchor-type="page" text:anchor-page-number="186" draw:z-index="1520" draw:style-name="gr1" draw:text-style-name="P2" svg:width="0.2402in" svg:height="0.3799in" svg:x="3.0098in" svg:y="6.6866in" svg:viewBox="0 0 611 966" draw:points="0,966 611,966 611,0 0,0">
        <text:p/>
      </draw:polygon>
      <draw:frame text:anchor-type="page" text:anchor-page-number="140" draw:z-index="1521" draw:style-name="gr2" draw:text-style-name="P3" svg:width="0.6634in" svg:height="0.1925in" svg:x="1.25in" svg:y="5.6146in">
        <draw:text-box>
          <text:p><text:span text:style-name="T3">notarized.</text:span></text:p>
        </draw:text-box>
      </draw:frame>
      <draw:frame text:anchor-type="page" text:anchor-page-number="84" draw:z-index="1522" draw:style-name="gr2" draw:text-style-name="P3" svg:width="0.1421in" svg:height="0.163in" svg:x="1.25in" svg:y="0.5047in">
        <draw:text-box>
          <text:p><text:span text:style-name="T6">84</text:span></text:p>
        </draw:text-box>
      </draw:frame>
      <draw:frame text:anchor-type="page" text:anchor-page-number="206" draw:z-index="1523" draw:style-name="gr2" draw:text-style-name="P3" svg:width="5.7634in" svg:height="0.1925in" svg:x="1.25in" svg:y="2.5146in">
        <draw:text-box>
          <text:p><text:span text:style-name="T3">1 - Use these exact words, all in capital letters: THE STATE OF NEW HAMPSHIRE, </text:span></text:p>
        </draw:text-box>
      </draw:frame>
      <draw:frame text:anchor-type="page" text:anchor-page-number="19" draw:z-index="1524" draw:style-name="gr2" draw:text-style-name="P3" svg:width="0.0461in" svg:height="0.165in" svg:x="2.25in" svg:y="2.5465in">
        <draw:text-box>
          <text:p><text:span text:style-name="T9">·</text:span></text:p>
        </draw:text-box>
      </draw:frame>
      <draw:frame text:anchor-type="page" text:anchor-page-number="104" draw:z-index="1525" draw:style-name="gr2" draw:text-style-name="P3" svg:width="6.076in" svg:height="0.1925in" svg:x="1.25in" svg:y="3.7181in">
        <draw:text-box>
          <text:p><text:span text:style-name="T3">etc.), and if your method of division is in the form of a trade-off. If you choose this clause, </text:span></text:p>
        </draw:text-box>
      </draw:frame>
      <draw:frame text:anchor-type="page" text:anchor-page-number="153" draw:z-index="1526" draw:style-name="gr2" draw:text-style-name="P3" svg:width="0.5898in" svg:height="0.1925in" svg:x="2.25in" svg:y="2.5146in">
        <draw:text-box>
          <text:p><text:span text:style-name="T3">O t h e r </text:span></text:p>
        </draw:text-box>
      </draw:frame>
      <draw:frame text:anchor-type="page" text:anchor-page-number="209" draw:z-index="1527" draw:style-name="gr2" draw:text-style-name="P3" svg:width="6.1295in" svg:height="0.1925in" svg:x="1.25in" svg:y="2.8945in">
        <draw:text-box>
          <text:p><text:span text:style-name="T3">The grounds for a no-fault divorce in Ohio are: 1) incompatibility; or 2) living separate and </text:span></text:p>
        </draw:text-box>
      </draw:frame>
      <draw:frame text:anchor-type="page" text:anchor-page-number="51" draw:z-index="1528" draw:style-name="gr2" draw:text-style-name="P3" svg:width="5.0421in" svg:height="0.1925in" svg:x="1.75in" svg:y="5.928in">
        <draw:text-box>
          <text:p><text:span text:style-name="T3">There are several differences between a contested and an uncontested case .</text:span></text:p>
        </draw:text-box>
      </draw:frame>
      <draw:frame text:anchor-type="page" text:anchor-page-number="35" draw:z-index="1529" draw:style-name="gr2" draw:text-style-name="P3" svg:width="5.7205in" svg:height="0.1925in" svg:x="1.25in" svg:y="2.8945in">
        <draw:text-box>
          <text:p><text:span text:style-name="T3">procedures are used in your state and county. You can send out subpoenas to as many </text:span></text:p>
        </draw:text-box>
      </draw:frame>
      <draw:frame text:anchor-type="page" text:anchor-page-number="167" draw:z-index="1530" draw:style-name="gr2" draw:text-style-name="P3" svg:width="0.6268in" svg:height="0.1925in" svg:x="1.5in" svg:y="3.0846in">
        <draw:text-box>
          <text:p><text:span text:style-name="T3">_______.</text:span></text:p>
        </draw:text-box>
      </draw:frame>
      <draw:frame text:anchor-type="page" text:anchor-page-number="16" draw:z-index="1531" draw:style-name="gr2" draw:text-style-name="P3" svg:width="4.0134in" svg:height="0.1925in" svg:x="2.75in" svg:y="2.8917in">
        <draw:text-box>
          <text:p><text:span text:style-name="T3">By those who are in agreement (or can reach an agreement )</text:span></text:p>
        </draw:text-box>
      </draw:frame>
      <draw:frame text:anchor-type="page" text:anchor-page-number="108" draw:z-index="1532" draw:style-name="gr2" draw:text-style-name="P3" svg:width="5.7252in" svg:height="0.1925in" svg:x="1.25in" svg:y="3.6681in">
        <draw:text-box>
          <text:p><text:span text:style-name="T4">We agree that the Wife shall pay and indemnify and hold the Husband harmless </text:span></text:p>
        </draw:text-box>
      </draw:frame>
      <draw:frame text:anchor-type="page" text:anchor-page-number="137" draw:z-index="1533" draw:style-name="gr2" draw:text-style-name="P3" svg:width="5.7433in" svg:height="0.1925in" svg:x="1.25in" svg:y="3.6445in">
        <draw:text-box>
          <text:p><text:span text:style-name="T4">agreement between us regarding our marital rights and obligations and that this </text:span></text:p>
        </draw:text-box>
      </draw:frame>
      <draw:frame text:anchor-type="page" text:anchor-page-number="15" draw:z-index="1534" draw:style-name="gr2" draw:text-style-name="P3" svg:width="1.076in" svg:height="0.1925in" svg:x="1.25in" svg:y="3.6681in">
        <draw:text-box>
          <text:p><text:span text:style-name="T4">Imprisonment:</text:span></text:p>
        </draw:text-box>
      </draw:frame>
      <draw:frame text:anchor-type="page" text:anchor-page-number="155" draw:z-index="1535" draw:style-name="gr2" draw:text-style-name="P3" svg:width="5.335in" svg:height="0.1925in" svg:x="1.25in" svg:y="2.8945in">
        <draw:text-box>
          <text:p><text:span text:style-name="T3">$_______________________________________________________________</text:span></text:p>
        </draw:text-box>
      </draw:frame>
      <draw:frame text:anchor-type="page" text:anchor-page-number="70" draw:z-index="1536" draw:style-name="gr2" draw:text-style-name="P3" svg:width="6.0697in" svg:height="0.1925in" svg:x="1.25in" svg:y="2.8945in">
        <draw:text-box>
          <text:p><text:span text:style-name="T3">time any items that you and your spouse have agreed upon. You should give your spouse a </text:span></text:p>
        </draw:text-box>
      </draw:frame>
      <draw:frame text:anchor-type="page" text:anchor-page-number="87" draw:z-index="1537" draw:style-name="gr2" draw:text-style-name="P3" svg:width="1.3642in" svg:height="0.1925in" svg:x="1.25in" svg:y="2.1516in">
        <draw:text-box>
          <text:p><text:span text:style-name="T4">Contested Divorce:</text:span></text:p>
        </draw:text-box>
      </draw:frame>
      <draw:frame text:anchor-type="page" text:anchor-page-number="109" draw:z-index="1538" draw:style-name="gr2" draw:text-style-name="P3" svg:width="5.4449in" svg:height="0.1925in" svg:x="1.75in" svg:y="4.411in">
        <draw:text-box>
          <text:p><text:span text:style-name="T3">Select one or more of the following clauses to include in your Marital Settlement </text:span></text:p>
        </draw:text-box>
      </draw:frame>
      <draw:frame text:anchor-type="page" text:anchor-page-number="36" draw:z-index="1539" draw:style-name="gr2" draw:text-style-name="P3" svg:width="5.7406in" svg:height="0.1925in" svg:x="1.25in" svg:y="2.8945in">
        <draw:text-box>
          <text:p><text:span text:style-name="T3">spouse. Make sure that you actually mail it on the date you indicated on the Notice of </text:span></text:p>
        </draw:text-box>
      </draw:frame>
      <draw:frame text:anchor-type="page" text:anchor-page-number="156" draw:z-index="1540" draw:style-name="gr2" draw:text-style-name="P3" svg:width="1.585in" svg:height="0.1925in" svg:x="1.25in" svg:y="2.1346in">
        <draw:text-box>
          <text:p><text:span text:style-name="T3">$__________________</text:span></text:p>
        </draw:text-box>
      </draw:frame>
      <draw:frame text:anchor-type="page" text:anchor-page-number="110" draw:z-index="1541" draw:style-name="gr2" draw:text-style-name="P3" svg:width="3.1843in" svg:height="0.1925in" svg:x="2.25in" svg:y="2.8917in">
        <draw:text-box>
          <text:p><text:span text:style-name="T4">to alimony, maintenance, or spousal support.</text:span></text:p>
        </draw:text-box>
      </draw:frame>
      <draw:frame text:anchor-type="page" text:anchor-page-number="52" draw:z-index="1542" draw:style-name="gr2" draw:text-style-name="P3" svg:width="5.4059in" svg:height="0.1925in" svg:x="1.75in" svg:y="2.5146in">
        <draw:text-box>
          <text:p><text:span text:style-name="T3">consider hiring a lawyer, especially if the issue of child custody is involved. You </text:span></text:p>
        </draw:text-box>
      </draw:frame>
      <draw:frame text:anchor-type="page" text:anchor-page-number="136" draw:z-index="1543" draw:style-name="gr2" draw:text-style-name="P3" svg:width="0.0543in" svg:height="0.1953in" svg:x="1.75in" svg:y="2.739in">
        <draw:text-box>
          <text:p><text:span text:style-name="T10">·</text:span></text:p>
        </draw:text-box>
      </draw:frame>
      <draw:frame text:anchor-type="page" text:anchor-page-number="14" draw:z-index="1544" draw:style-name="gr2" draw:text-style-name="P3" svg:width="0.6961in" svg:height="0.1925in" svg:x="1.25in" svg:y="3.6681in">
        <draw:text-box>
          <text:p><text:span text:style-name="T4">Adultery:</text:span></text:p>
        </draw:text-box>
      </draw:frame>
      <draw:frame text:anchor-type="page" text:anchor-page-number="194" draw:z-index="1545" draw:style-name="gr2" draw:text-style-name="P3" svg:width="5.6543in" svg:height="0.1925in" svg:x="1.25in" svg:y="3.8417in">
        <draw:text-box>
          <text:p><text:span text:style-name="T3">filed in the county in which the plaintiff resides. In all other cases, the dissolution of </text:span></text:p>
        </draw:text-box>
      </draw:frame>
      <draw:frame text:anchor-type="page" text:anchor-page-number="17" draw:z-index="1546" draw:style-name="gr2" draw:text-style-name="P3" svg:width="5.9004in" svg:height="0.1925in" svg:x="1.25in" svg:y="8.198in">
        <draw:text-box>
          <text:p><text:span text:style-name="T3">prevent you from getting a fair result. This may include: withdrawing money from bank </text:span></text:p>
        </draw:text-box>
      </draw:frame>
      <draw:frame text:anchor-type="page" text:anchor-page-number="18" draw:z-index="1547" draw:style-name="gr2" draw:text-style-name="P3" svg:width="2.5248in" svg:height="0.1925in" svg:x="1.75in" svg:y="3.2717in">
        <draw:text-box>
          <text:p><text:span text:style-name="T3">The information you should gather is:</text:span></text:p>
        </draw:text-box>
      </draw:frame>
      <draw:frame text:anchor-type="page" text:anchor-page-number="106" draw:z-index="1548" draw:style-name="gr2" draw:text-style-name="P3" svg:width="5.4579in" svg:height="0.1925in" svg:x="1.25in" svg:y="4.4811in">
        <draw:text-box>
          <text:p><text:span text:style-name="T3">proceeds of the sale divided between you and your spouse. It may be used for the </text:span></text:p>
        </draw:text-box>
      </draw:frame>
      <draw:frame text:anchor-type="page" text:anchor-page-number="72" draw:z-index="1549" draw:style-name="gr2" draw:text-style-name="P3" svg:width="6.076in" svg:height="0.1925in" svg:x="1.25in" svg:y="3.2717in">
        <draw:text-box>
          <text:p><text:span text:style-name="T3">custody of the children. All too often the other parent responds in a similar fashion. This is </text:span></text:p>
        </draw:text-box>
      </draw:frame>
      <draw:frame text:anchor-type="page" text:anchor-page-number="88" draw:z-index="1550" draw:style-name="gr2" draw:text-style-name="P3" svg:width="0.4878in" svg:height="0.1925in" svg:x="2.25in" svg:y="2.5346in">
        <draw:text-box>
          <text:p><text:span text:style-name="T3">person.</text:span></text:p>
        </draw:text-box>
      </draw:frame>
      <draw:frame text:anchor-type="page" text:anchor-page-number="49" draw:z-index="1551" draw:style-name="gr2" draw:text-style-name="P3" svg:width="0.1185in" svg:height="0.163in" svg:x="1.25in" svg:y="2.9217in">
        <draw:text-box>
          <text:p><text:span text:style-name="T6">3)</text:span></text:p>
        </draw:text-box>
      </draw:frame>
      <draw:polygon text:anchor-type="page" text:anchor-page-number="138" draw:z-index="1552" draw:style-name="gr1" draw:text-style-name="P2" svg:width="0.4996in" svg:height="0.3799in" svg:x="3.75in" svg:y="1.7598in" svg:viewBox="0 0 1270 966" draw:points="0,966 1270,966 1270,0 0,0">
        <text:p/>
      </draw:polygon>
      <draw:frame text:anchor-type="page" text:anchor-page-number="85" draw:z-index="1553" draw:style-name="gr2" draw:text-style-name="P3" svg:width="5.9906in" svg:height="0.1925in" svg:x="1.25in" svg:y="2.8945in">
        <draw:text-box>
          <text:p><text:span text:style-name="T3">Therefore, if you decide to get married again, you would be wise to consider a premarital </text:span></text:p>
        </draw:text-box>
      </draw:frame>
      <draw:frame text:anchor-type="page" text:anchor-page-number="75" draw:z-index="1554" draw:style-name="gr2" draw:text-style-name="P3" svg:width="5.6024in" svg:height="0.1925in" svg:x="1.75in" svg:y="6.3075in">
        <draw:text-box>
          <text:p><text:span text:style-name="T3">Once your divorce decree or judgment has been officially entered, you are legally a </text:span></text:p>
        </draw:text-box>
      </draw:frame>
      <draw:polygon text:anchor-type="page" text:anchor-page-number="166" draw:z-index="1555" draw:style-name="gr1" draw:text-style-name="P2" svg:width="0.4996in" svg:height="0.3799in" svg:x="3.75in" svg:y="1.7598in" svg:viewBox="0 0 1270 966" draw:points="0,966 1270,966 1270,0 0,0">
        <text:p/>
      </draw:polygon>
      <draw:frame text:anchor-type="page" text:anchor-page-number="34" draw:z-index="1556" draw:style-name="gr2" draw:text-style-name="P3" svg:width="5.3197in" svg:height="0.1925in" svg:x="1.75in" svg:y="2.8945in">
        <draw:text-box>
          <text:p><text:span text:style-name="T3">types of problems they spot are usually very minor things that they can tell you </text:span></text:p>
        </draw:text-box>
      </draw:frame>
      <draw:frame text:anchor-type="page" text:anchor-page-number="208" draw:z-index="1557" draw:style-name="gr2" draw:text-style-name="P3" svg:width="1.4685in" svg:height="0.1925in" svg:x="1.25in" svg:y="2.5146in">
        <draw:text-box>
          <text:p><text:span text:style-name="T3">NORTH CAROLINA</text:span></text:p>
        </draw:text-box>
      </draw:frame>
      <draw:frame text:anchor-type="page" text:anchor-page-number="107" draw:z-index="1558" draw:style-name="gr2" draw:text-style-name="P3" svg:width="4.9185in" svg:height="0.1925in" svg:x="2.25in" svg:y="2.8945in">
        <draw:text-box>
          <text:p><text:span text:style-name="T3">___________________________________________________________</text:span></text:p>
        </draw:text-box>
      </draw:frame>
      <draw:frame text:anchor-type="page" text:anchor-page-number="185" draw:z-index="1559" draw:style-name="gr2" draw:text-style-name="P3" svg:width="5.8059in" svg:height="0.1925in" svg:x="1.25in" svg:y="2.8945in">
        <draw:text-box>
          <text:p><text:span text:style-name="T3">work typing this form. If your particular area has this requirement, simply delete those </text:span></text:p>
        </draw:text-box>
      </draw:frame>
      <draw:frame text:anchor-type="page" text:anchor-page-number="154" draw:z-index="1560" draw:style-name="gr2" draw:text-style-name="P3" svg:width="1.5016in" svg:height="0.1925in" svg:x="1.25in" svg:y="3.2717in">
        <draw:text-box>
          <text:p><text:span text:style-name="T3">$_________________</text:span></text:p>
        </draw:text-box>
      </draw:frame>
      <draw:frame text:anchor-type="page" text:anchor-page-number="71" draw:z-index="1561" draw:style-name="gr2" draw:text-style-name="P3" svg:width="2.0406in" svg:height="0.1925in" svg:x="3.2264in" svg:y="5.1681in">
        <draw:text-box>
          <text:p><text:span text:style-name="T4">SOME CONSIDERATIONS</text:span></text:p>
        </draw:text-box>
      </draw:frame>
      <draw:polygon text:anchor-type="page" text:anchor-page-number="86" draw:z-index="1562" draw:style-name="gr1" draw:text-style-name="P2" svg:width="0.1669in" svg:height="0.3835in" svg:x="2.0831in" svg:y="2.1531in" svg:viewBox="0 0 425 975" draw:points="0,975 425,975 425,0 0,0">
        <text:p/>
      </draw:polygon>
      <draw:frame text:anchor-type="page" text:anchor-page-number="50" draw:z-index="1563" draw:style-name="gr2" draw:text-style-name="P3" svg:width="5.6016in" svg:height="0.1925in" svg:x="1.25in" svg:y="3.2717in">
        <draw:text-box>
          <text:p><text:span text:style-name="T3">Therefore, you may want to just file an answer and proceed with settlement or final </text:span></text:p>
        </draw:text-box>
      </draw:frame>
      <draw:frame text:anchor-type="page" text:anchor-page-number="96" draw:z-index="1564" draw:style-name="gr2" draw:text-style-name="P3" svg:width="5.6335in" svg:height="0.1925in" svg:x="1.75in" svg:y="3.2717in">
        <draw:text-box>
          <text:p><text:span text:style-name="T3">The clerk may require that you provide the specific names of the people involved in </text:span></text:p>
        </draw:text-box>
      </draw:frame>
      <draw:frame text:anchor-type="page" text:anchor-page-number="198" draw:z-index="1565" draw:style-name="gr2" draw:text-style-name="P3" svg:width="5.6449in" svg:height="0.1925in" svg:x="1.25in" svg:y="2.3252in">
        <draw:text-box>
          <text:p><text:span text:style-name="T3">which the petition is filed for 3 months immediately prior to filing for dissolution of </text:span></text:p>
        </draw:text-box>
      </draw:frame>
      <draw:frame text:anchor-type="page" text:anchor-page-number="200" draw:z-index="1566" draw:style-name="gr2" draw:text-style-name="P3" svg:width="5.5831in" svg:height="0.1925in" svg:x="1.25in" svg:y="2.3252in">
        <draw:text-box>
          <text:p><text:span text:style-name="T3">to show marital breakdown, fault, living separate and apart, or any other basis for a </text:span></text:p>
        </draw:text-box>
      </draw:frame>
      <draw:frame text:anchor-type="page" text:anchor-page-number="95" draw:z-index="1567" draw:style-name="gr2" draw:text-style-name="P3" svg:width="5.3768in" svg:height="0.1925in" svg:x="1.5in" svg:y="3.2717in">
        <draw:text-box>
          <text:p><text:span text:style-name="T3">cases. The clerk should be able to inform you regarding any time limits, waiting </text:span></text:p>
        </draw:text-box>
      </draw:frame>
      <draw:frame text:anchor-type="page" text:anchor-page-number="79" draw:z-index="1568" draw:style-name="gr2" draw:text-style-name="P3" svg:width="0.1886in" svg:height="0.163in" svg:x="1.25in" svg:y="3.2984in">
        <draw:text-box>
          <text:p><text:span text:style-name="T6">12)</text:span></text:p>
        </draw:text-box>
      </draw:frame>
      <draw:frame text:anchor-type="page" text:anchor-page-number="189" draw:z-index="1569" draw:style-name="gr2" draw:text-style-name="P3" svg:width="2.2469in" svg:height="0.1925in" svg:x="1.25in" svg:y="4.411in">
        <draw:text-box>
          <text:p><text:span text:style-name="T3">Approved as to form and content:</text:span></text:p>
        </draw:text-box>
      </draw:frame>
      <draw:frame text:anchor-type="page" text:anchor-page-number="26" draw:z-index="1570" draw:style-name="gr2" draw:text-style-name="P3" svg:width="5.937in" svg:height="0.1925in" svg:x="1.25in" svg:y="3.2717in">
        <draw:text-box>
          <text:p><text:span text:style-name="T3">it property settlement you may run into problems. The important thing is to consult a tax </text:span></text:p>
        </draw:text-box>
      </draw:frame>
      <draw:frame text:anchor-type="page" text:anchor-page-number="43" draw:z-index="1571" draw:style-name="gr2" draw:text-style-name="P3" svg:width="5.9803in" svg:height="0.1925in" svg:x="1.25in" svg:y="2.8945in">
        <draw:text-box>
          <text:p><text:span text:style-name="T3">sheriff information that help in having your spouse served – don’t say where your spouse </text:span></text:p>
        </draw:text-box>
      </draw:frame>
      <draw:frame text:anchor-type="page" text:anchor-page-number="146" draw:z-index="1572" draw:style-name="gr2" draw:text-style-name="P3" svg:width="6.0516in" svg:height="0.1925in" svg:x="1.25in" svg:y="3.2717in">
        <draw:text-box>
          <text:p><text:span text:style-name="T3">Financial Statement is mandatory for you to fill out and is required, in some form, in most </text:span></text:p>
        </draw:text-box>
      </draw:frame>
      <draw:frame text:anchor-type="page" text:anchor-page-number="91" draw:z-index="1573" draw:style-name="gr2" draw:text-style-name="P3" svg:width="0.2051in" svg:height="0.1925in" svg:x="1.25in" svg:y="5.0516in">
        <draw:text-box>
          <text:p><text:span text:style-name="T3">are</text:span></text:p>
        </draw:text-box>
      </draw:frame>
      <draw:frame text:anchor-type="page" text:anchor-page-number="161" draw:z-index="1574" draw:style-name="gr2" draw:text-style-name="P3" svg:width="6.0197in" svg:height="0.1925in" svg:x="1.25in" svg:y="2.8945in">
        <draw:text-box>
          <text:p><text:span text:style-name="T3">official legal terminology which is in use in your state wherever appropriate (see the back </text:span></text:p>
        </draw:text-box>
      </draw:frame>
      <draw:frame text:anchor-type="page" text:anchor-page-number="25" draw:z-index="1575" draw:style-name="gr2" draw:text-style-name="P3" svg:width="6.028in" svg:height="0.1925in" svg:x="1.25in" svg:y="2.8945in">
        <draw:text-box>
          <text:p><text:span text:style-name="T3">spouse with being unfit unless you can prove it. Judges are not impressed with unfounded </text:span></text:p>
        </draw:text-box>
      </draw:frame>
      <draw:frame text:anchor-type="page" text:anchor-page-number="31" draw:z-index="1576" draw:style-name="gr2" draw:text-style-name="P3" svg:width="5.4976in" svg:height="0.1925in" svg:x="1.75in" svg:y="2.8945in">
        <draw:text-box>
          <text:p><text:span text:style-name="T3">want, everything you would like to have, some of the things you don’t care about, </text:span></text:p>
        </draw:text-box>
      </draw:frame>
      <draw:frame text:anchor-type="page" text:anchor-page-number="78" draw:z-index="1577" draw:style-name="gr2" draw:text-style-name="P3" svg:width="5.0004in" svg:height="0.1925in" svg:x="1.75in" svg:y="2.8945in">
        <draw:text-box>
          <text:p><text:span text:style-name="T3">and your ex-spouse will now need to make the proper arrangements. If the </text:span></text:p>
        </draw:text-box>
      </draw:frame>
      <draw:frame text:anchor-type="page" text:anchor-page-number="40" draw:z-index="1578" draw:style-name="gr2" draw:text-style-name="P3" svg:width="5.6685in" svg:height="0.1925in" svg:x="1.25in" svg:y="3.6516in">
        <draw:text-box>
          <text:p><text:span text:style-name="T3">yourself. The best thing to do is to take only one-half of the assets you believe are in </text:span></text:p>
        </draw:text-box>
      </draw:frame>
      <draw:frame text:anchor-type="page" text:anchor-page-number="145" draw:z-index="1579" draw:style-name="gr2" draw:text-style-name="P3" svg:width="5.713in" svg:height="0.1925in" svg:x="1.25in" svg:y="7.511in">
        <draw:text-box>
          <text:p><text:span text:style-name="T3">and should be based upon your economic situation immediately after your settlement </text:span></text:p>
        </draw:text-box>
      </draw:frame>
      <draw:frame text:anchor-type="page" text:anchor-page-number="201" draw:z-index="1580" draw:style-name="gr2" draw:text-style-name="P3" svg:width="5.8925in" svg:height="0.1925in" svg:x="1.25in" svg:y="2.1346in">
        <draw:text-box>
          <text:p><text:span text:style-name="T3">reasonable expectation of reconciliation; or 2) the spouses have lived separate and apart </text:span></text:p>
        </draw:text-box>
      </draw:frame>
      <draw:frame text:anchor-type="page" text:anchor-page-number="82" draw:z-index="1581" draw:style-name="gr2" draw:text-style-name="P3" svg:width="4.4539in" svg:height="0.1925in" svg:x="2.75in" svg:y="2.5146in">
        <draw:text-box>
          <text:p><text:span text:style-name="T3">an ex-spouse for failure to obey a court order which requires child </text:span></text:p>
        </draw:text-box>
      </draw:frame>
      <draw:frame text:anchor-type="page" text:anchor-page-number="80" draw:z-index="1582" draw:style-name="gr2" draw:text-style-name="P3" svg:width="6.0252in" svg:height="0.1925in" svg:x="1.25in" svg:y="3.6516in">
        <draw:text-box>
          <text:p><text:span text:style-name="T3">child support payments. The delinquency of child support payments is a huge problem. In </text:span></text:p>
        </draw:text-box>
      </draw:frame>
      <draw:frame text:anchor-type="page" text:anchor-page-number="159" draw:z-index="1583" draw:style-name="gr2" draw:text-style-name="P3" svg:width="5.2516in" svg:height="0.1925in" svg:x="1.75in" svg:y="3.2374in">
        <draw:text-box>
          <text:p><text:span text:style-name="T3">divorce_________________________________________________________</text:span></text:p>
        </draw:text-box>
      </draw:frame>
      <draw:frame text:anchor-type="page" text:anchor-page-number="148" draw:z-index="1584" draw:style-name="gr2" draw:text-style-name="P3" svg:width="5.4831in" svg:height="0.1925in" svg:x="1.75in" svg:y="2.2016in">
        <draw:text-box>
          <text:p><text:span text:style-name="T3">Occupation:________________________________________________________</text:span></text:p>
        </draw:text-box>
      </draw:frame>
      <draw:frame text:anchor-type="page" text:anchor-page-number="29" draw:z-index="1585" draw:style-name="gr2" draw:text-style-name="P3" svg:width="5.9071in" svg:height="0.1925in" svg:x="1.25in" svg:y="2.8945in">
        <draw:text-box>
          <text:p><text:span text:style-name="T3">to see if you can use a simplified procedure to file a joint complaint or petition. If this is </text:span></text:p>
        </draw:text-box>
      </draw:frame>
      <draw:frame text:anchor-type="page" text:anchor-page-number="199" draw:z-index="1586" draw:style-name="gr2" draw:text-style-name="P3" svg:width="5.7303in" svg:height="0.1925in" svg:x="1.25in" svg:y="2.5146in">
        <draw:text-box>
          <text:p><text:span text:style-name="T3">The only no-fault divorce for Kansas is: Incompatibility. [Kansas Statutes Annotated; </text:span></text:p>
        </draw:text-box>
      </draw:frame>
      <draw:frame text:anchor-type="page" text:anchor-page-number="81" draw:z-index="1587" draw:style-name="gr2" draw:text-style-name="P3" svg:width="5.6496in" svg:height="0.1925in" svg:x="1.25in" svg:y="3.2717in">
        <draw:text-box>
          <text:p><text:span text:style-name="T3">-spouse’s federal or state income tax refund – before the refund is ever sent out. The </text:span></text:p>
        </draw:text-box>
      </draw:frame>
      <draw:frame text:anchor-type="page" text:anchor-page-number="92" draw:z-index="1588" draw:style-name="gr2" draw:text-style-name="P3" svg:width="3.8669in" svg:height="0.1925in" svg:x="2.25in" svg:y="1.9445in">
        <draw:text-box>
          <text:p><text:span text:style-name="T3">Child Custody Jurisdiction form (if children are involved)</text:span></text:p>
        </draw:text-box>
      </draw:frame>
      <draw:frame text:anchor-type="page" text:anchor-page-number="191" draw:z-index="1589" draw:style-name="gr2" draw:text-style-name="P3" svg:width="5.8441in" svg:height="0.1925in" svg:x="1.25in" svg:y="3.2181in">
        <draw:text-box>
          <text:p><text:span text:style-name="T3">resident of Alabama, the plaintiff may file in the county where he/she resides. [Code of </text:span></text:p>
        </draw:text-box>
      </draw:frame>
      <draw:frame text:anchor-type="page" text:anchor-page-number="93" draw:z-index="1590" draw:style-name="gr2" draw:text-style-name="P3" svg:width="4.6051in" svg:height="0.1925in" svg:x="2.4665in" svg:y="2.8945in">
        <draw:text-box>
          <text:p><text:span text:style-name="T2">Appearance, Consent, and Waiver form, which</text:span><text:span text:style-name="T3"> takes the place of the </text:span></text:p>
        </draw:text-box>
      </draw:frame>
      <draw:frame text:anchor-type="page" text:anchor-page-number="44" draw:z-index="1591" draw:style-name="gr2" draw:text-style-name="P3" svg:width="5.5661in" svg:height="0.1925in" svg:x="1.25in" svg:y="3.6516in">
        <draw:text-box>
          <text:p><text:span text:style-name="T3">have to use a method of giving notice known as “Service by Publication.” This is a </text:span></text:p>
        </draw:text-box>
      </draw:frame>
      <draw:frame text:anchor-type="page" text:anchor-page-number="190" draw:z-index="1592" draw:style-name="gr2" draw:text-style-name="P3" svg:width="6.0949in" svg:height="0.1925in" svg:x="1.25in" svg:y="3.3374in">
        <draw:text-box>
          <text:p><text:span text:style-name="T3">forms for your state. This form should be filled out and taken with you to the court hearing </text:span></text:p>
        </draw:text-box>
      </draw:frame>
      <draw:frame text:anchor-type="page" text:anchor-page-number="30" draw:z-index="1593" draw:style-name="gr2" draw:text-style-name="P3" svg:width="5.9913in" svg:height="0.1925in" svg:x="1.25in" svg:y="3.2717in">
        <draw:text-box>
          <text:p><text:span text:style-name="T3">amounts to monthly amounts, just take the weekly figure and multiply it by 4.3 (there are </text:span></text:p>
        </draw:text-box>
      </draw:frame>
      <draw:frame text:anchor-type="page" text:anchor-page-number="42" draw:z-index="1594" draw:style-name="gr2" draw:text-style-name="P3" svg:width="6.035in" svg:height="0.1925in" svg:x="1.25in" svg:y="3.2717in">
        <draw:text-box>
          <text:p><text:span text:style-name="T3">about the information in this chapter. (Your spouse will have to sign the petition, so it will </text:span></text:p>
        </draw:text-box>
      </draw:frame>
      <draw:frame text:anchor-type="page" text:anchor-page-number="28" draw:z-index="1595" draw:style-name="gr2" draw:text-style-name="P3" svg:width="0.0461in" svg:height="0.165in" svg:x="2.25in" svg:y="3.3035in">
        <draw:text-box>
          <text:p><text:span text:style-name="T9">·</text:span></text:p>
        </draw:text-box>
      </draw:frame>
      <draw:frame text:anchor-type="page" text:anchor-page-number="94" draw:z-index="1596" draw:style-name="gr2" draw:text-style-name="P3" svg:width="5.3323in" svg:height="0.1925in" svg:x="1.5in" svg:y="3.0846in">
        <draw:text-box>
          <text:p><text:span text:style-name="T3">your state has mandatory official forms, you must use them. They are generally </text:span></text:p>
        </draw:text-box>
      </draw:frame>
      <draw:frame text:anchor-type="page" text:anchor-page-number="160" draw:z-index="1597" draw:style-name="gr2" draw:text-style-name="P3" svg:width="0.585in" svg:height="0.1925in" svg:x="1.75in" svg:y="2.8945in">
        <draw:text-box>
          <text:p><text:span text:style-name="T3">_______</text:span></text:p>
        </draw:text-box>
      </draw:frame>
      <draw:frame text:anchor-type="page" text:anchor-page-number="149" draw:z-index="1598" draw:style-name="gr2" draw:text-style-name="P3" svg:width="4.585in" svg:height="0.1925in" svg:x="1.25in" svg:y="2.8945in">
        <draw:text-box>
          <text:p><text:span text:style-name="T3">$______________________________________________________</text:span></text:p>
        </draw:text-box>
      </draw:frame>
      <draw:frame text:anchor-type="page" text:anchor-page-number="147" draw:z-index="1599" draw:style-name="gr2" draw:text-style-name="P3" svg:width="5.7858in" svg:height="0.1925in" svg:x="1.5in" svg:y="2.7047in">
        <draw:text-box>
          <text:p><text:span text:style-name="T3">employment, ownership of property, and debts, as of the day that you and your spouse </text:span></text:p>
        </draw:text-box>
      </draw:frame>
      <draw:frame text:anchor-type="page" text:anchor-page-number="204" draw:z-index="1600" draw:style-name="gr2" draw:text-style-name="P3" svg:width="4.198in" svg:height="0.1925in" svg:x="1.25in" svg:y="2.1346in">
        <draw:text-box>
          <text:p><text:span text:style-name="T3">4 - Use the word "Respondent". Be sure the "R" is capitalized .</text:span></text:p>
        </draw:text-box>
      </draw:frame>
      <draw:frame text:anchor-type="page" text:anchor-page-number="203" draw:z-index="1601" draw:style-name="gr2" draw:text-style-name="P3" svg:width="2.1512in" svg:height="0.1925in" svg:x="1.25in" svg:y="2.1346in">
        <draw:text-box>
          <text:p><text:span text:style-name="T3">6 - Use the word "County" here.</text:span></text:p>
        </draw:text-box>
      </draw:frame>
      <draw:frame text:anchor-type="page" text:anchor-page-number="163" draw:z-index="1602" draw:style-name="gr2" draw:text-style-name="P3" svg:width="4.9413in" svg:height="0.1925in" svg:x="1.25in" svg:y="3.2717in">
        <draw:text-box>
          <text:p><text:span text:style-name="T3">at _________________________, located at ________________, City of </text:span></text:p>
        </draw:text-box>
      </draw:frame>
      <draw:frame text:anchor-type="page" text:anchor-page-number="143" draw:z-index="1603" draw:style-name="gr2" draw:text-style-name="P3" svg:width="5.7807in" svg:height="0.1925in" svg:x="1.5in" svg:y="3.2717in">
        <draw:text-box>
          <text:p><text:span text:style-name="T3">the office of a local notary public. The witnesses that you and your spouse use may be </text:span></text:p>
        </draw:text-box>
      </draw:frame>
      <draw:frame text:anchor-type="page" text:anchor-page-number="76" draw:z-index="1604" draw:style-name="gr2" draw:text-style-name="P3" svg:width="5.4677in" svg:height="0.1925in" svg:x="1.75in" svg:y="2.8945in">
        <draw:text-box>
          <text:p><text:span text:style-name="T3">or decree for each of you. You and your ex-spouse may need these documents for </text:span></text:p>
        </draw:text-box>
      </draw:frame>
      <draw:frame text:anchor-type="page" text:anchor-page-number="22" draw:z-index="1605" draw:style-name="gr2" draw:text-style-name="P3" svg:width="4.3248in" svg:height="0.1925in" svg:x="2.75in" svg:y="2.1346in">
        <draw:text-box>
          <text:p><text:span text:style-name="T3">The division of pensions and military benefits are a complicated </text:span></text:p>
        </draw:text-box>
      </draw:frame>
      <draw:frame text:anchor-type="page" text:anchor-page-number="100" draw:z-index="1606" draw:style-name="gr2" draw:text-style-name="P3" svg:width="4.6831in" svg:height="0.1925in" svg:x="2.25in" svg:y="2.5181in">
        <draw:text-box>
          <text:p><text:span text:style-name="T4">Child's Sex</text:span><text:span text:style-name="T3">:______________________________________________</text:span></text:p>
        </draw:text-box>
      </draw:frame>
      <draw:frame text:anchor-type="page" text:anchor-page-number="187" draw:z-index="1607" draw:style-name="gr2" draw:text-style-name="P3" svg:width="0.0571in" svg:height="0.1925in" svg:x="5.75in" svg:y="1.7547in">
        <draw:text-box>
          <text:p><text:span text:style-name="T3">)</text:span></text:p>
        </draw:text-box>
      </draw:frame>
      <draw:frame text:anchor-type="page" text:anchor-page-number="142" draw:z-index="1608" draw:style-name="gr2" draw:text-style-name="P3" svg:width="5.2768in" svg:height="0.1925in" svg:x="1.5in" svg:y="2.7047in">
        <draw:text-box>
          <text:p><text:span text:style-name="T3">consecutively that you choose. This means that the "Separation" clause will be </text:span></text:p>
        </draw:text-box>
      </draw:frame>
      <draw:frame text:anchor-type="page" text:anchor-page-number="39" draw:z-index="1609" draw:style-name="gr2" draw:text-style-name="P3" svg:width="5.537in" svg:height="0.1925in" svg:x="1.25in" svg:y="3.2717in">
        <draw:text-box>
          <text:p><text:span text:style-name="T3">to a place where your spouse cannot find you. If you need to resort to this sort of a </text:span></text:p>
        </draw:text-box>
      </draw:frame>
      <draw:frame text:anchor-type="page" text:anchor-page-number="41" draw:z-index="1610" draw:style-name="gr2" draw:text-style-name="P3" svg:width="5.4169in" svg:height="0.1925in" svg:x="1.25in" svg:y="3.2717in">
        <draw:text-box>
          <text:p><text:span text:style-name="T3">cases as soon as the complaint is filed. So you should check with the court clerk .</text:span></text:p>
        </draw:text-box>
      </draw:frame>
      <draw:frame text:anchor-type="page" text:anchor-page-number="151" draw:z-index="1611" draw:style-name="gr2" draw:text-style-name="P3" svg:width="4.2516in" svg:height="0.1925in" svg:x="1.25in" svg:y="2.8945in">
        <draw:text-box>
          <text:p><text:span text:style-name="T3">$__________________________________________________</text:span></text:p>
        </draw:text-box>
      </draw:frame>
      <draw:frame text:anchor-type="page" text:anchor-page-number="83" draw:z-index="1612" draw:style-name="gr2" draw:text-style-name="P3" svg:width="5.8248in" svg:height="0.1925in" svg:x="1.25in" svg:y="3.6516in">
        <draw:text-box>
          <text:p><text:span text:style-name="T3">parent may deny visitation on the grounds of overdue child support payments. Another </text:span></text:p>
        </draw:text-box>
      </draw:frame>
      <draw:frame text:anchor-type="page" text:anchor-page-number="46" draw:z-index="1613" draw:style-name="gr2" draw:text-style-name="P3" svg:width="5.8476in" svg:height="0.1925in" svg:x="1.25in" svg:y="3.2717in">
        <draw:text-box>
          <text:p><text:span text:style-name="T3">regular daily newspapers). If you look around the courthouse you may be able to find a </text:span></text:p>
        </draw:text-box>
      </draw:frame>
      <draw:frame text:anchor-type="page" text:anchor-page-number="101" draw:z-index="1614" draw:style-name="gr2" draw:text-style-name="P3" svg:width="4.8224in" svg:height="0.1925in" svg:x="2.25in" svg:y="2.8917in">
        <draw:text-box>
          <text:p><text:span text:style-name="T4">that there is a complete incompatibility of temperament between us </text:span></text:p>
        </draw:text-box>
      </draw:frame>
      <draw:frame text:anchor-type="page" text:anchor-page-number="89" draw:z-index="1615" draw:style-name="gr2" draw:text-style-name="P3" svg:width="4.9913in" svg:height="0.1925in" svg:x="2.25in" svg:y="2.5346in">
        <draw:text-box>
          <text:p><text:span text:style-name="T3">showing that either spouse was guilty of some form of marital misconduct.</text:span></text:p>
        </draw:text-box>
      </draw:frame>
      <draw:frame text:anchor-type="page" text:anchor-page-number="21" draw:z-index="1616" draw:style-name="gr2" draw:text-style-name="P3" svg:width="4.1205in" svg:height="0.1925in" svg:x="2.75in" svg:y="2.5146in">
        <draw:text-box>
          <text:p><text:span text:style-name="T3">Stocks and bonds. List all paper investments. Write down the </text:span></text:p>
        </draw:text-box>
      </draw:frame>
      <draw:frame text:anchor-type="page" text:anchor-page-number="196" draw:z-index="1617" draw:style-name="gr2" draw:text-style-name="P3" svg:width="0.7516in" svg:height="0.1925in" svg:x="1.25in" svg:y="2.5146in">
        <draw:text-box>
          <text:p><text:span text:style-name="T3">GEORGIA</text:span></text:p>
        </draw:text-box>
      </draw:frame>
      <draw:frame text:anchor-type="page" text:anchor-page-number="77" draw:z-index="1618" draw:style-name="gr2" draw:text-style-name="P3" svg:width="5.487in" svg:height="0.1925in" svg:x="1.75in" svg:y="2.8945in">
        <draw:text-box>
          <text:p><text:span text:style-name="T3">If you and your ex-spouse have any outstanding joint loans, you should notify the </text:span></text:p>
        </draw:text-box>
      </draw:frame>
      <draw:frame text:anchor-type="page" text:anchor-page-number="97" draw:z-index="1619" draw:style-name="gr2" draw:text-style-name="P3" svg:width="5.9843in" svg:height="0.1925in" svg:x="1.25in" svg:y="7.0717in">
        <draw:text-box>
          <text:p><text:span text:style-name="T3">now, simply read through the clauses, choose those that apply to your circumstances, and </text:span></text:p>
        </draw:text-box>
      </draw:frame>
      <draw:frame text:anchor-type="page" text:anchor-page-number="150" draw:z-index="1620" draw:style-name="gr2" draw:text-style-name="P3" svg:width="2.9252in" svg:height="0.1925in" svg:x="1.25in" svg:y="2.5146in">
        <draw:text-box>
          <text:p><text:span text:style-name="T3">TOTAL AVERAGE MONTHLY INCOME </text:span></text:p>
        </draw:text-box>
      </draw:frame>
      <draw:polygon text:anchor-type="page" text:anchor-page-number="24" draw:z-index="1621" draw:style-name="gr1" draw:text-style-name="P2" svg:width="0.5004in" svg:height="0.3799in" svg:x="1.25in" svg:y="3.6531in" svg:viewBox="0 0 1272 966" draw:points="0,966 1272,966 1272,0 0,0">
        <text:p/>
      </draw:polygon>
      <draw:frame text:anchor-type="page" text:anchor-page-number="158" draw:z-index="1622" draw:style-name="gr2" draw:text-style-name="P3" svg:width="5.9169in" svg:height="0.1925in" svg:x="1.25in" svg:y="5.9945in">
        <draw:text-box>
          <text:p><text:span text:style-name="T3">will give you the proper titles to use. (A few states allow the filing of a Joint Petition for </text:span></text:p>
        </draw:text-box>
      </draw:frame>
      <draw:frame text:anchor-type="page" text:anchor-page-number="90" draw:z-index="1623" draw:style-name="gr2" draw:text-style-name="P3" svg:width="1.2386in" svg:height="0.1925in" svg:x="1.25in" svg:y="2.9146in">
        <draw:text-box>
          <text:p><text:span text:style-name="T4">Spousal Support:</text:span></text:p>
        </draw:text-box>
      </draw:frame>
      <draw:frame text:anchor-type="page" text:anchor-page-number="202" draw:z-index="1624" draw:style-name="gr2" draw:text-style-name="P3" svg:width="5.2287in" svg:height="0.1925in" svg:x="1.25in" svg:y="2.1346in">
        <draw:text-box>
          <text:p><text:span text:style-name="T3">5 - Use these exact words, all in capital letters: JUDGEMENT OF DIVORC E</text:span></text:p>
        </draw:text-box>
      </draw:frame>
      <draw:frame text:anchor-type="page" text:anchor-page-number="162" draw:z-index="1625" draw:style-name="gr2" draw:text-style-name="P3" svg:width="0.0571in" svg:height="0.1925in" svg:x="5.75in" svg:y="3.3374in">
        <draw:text-box>
          <text:p><text:span text:style-name="T3">)</text:span></text:p>
        </draw:text-box>
      </draw:frame>
      <draw:line text:anchor-type="page" text:anchor-page-number="98" draw:z-index="1626" draw:style-name="gr4" draw:text-style-name="P3" svg:x1="3.4531in" svg:y1="7.363in" svg:x2="4.0232in" svg:y2="7.363in">
        <text:p/>
      </draw:line>
      <draw:frame text:anchor-type="page" text:anchor-page-number="205" draw:z-index="1627" draw:style-name="gr2" draw:text-style-name="P3" svg:width="5.7976in" svg:height="0.1925in" svg:x="1.25in" svg:y="2.1346in">
        <draw:text-box>
          <text:p><text:span text:style-name="T3">other agency which provides conciliation services. Official conciliation counselors are </text:span></text:p>
        </draw:text-box>
      </draw:frame>
      <draw:frame text:anchor-type="page" text:anchor-page-number="144" draw:z-index="1628" draw:style-name="gr2" draw:text-style-name="P3" svg:width="5.2732in" svg:height="0.1925in" svg:x="1.75in" svg:y="2.8945in">
        <draw:text-box>
          <text:p><text:span text:style-name="T3">In order to save time and trouble, you may wish to prepare all of the necessary </text:span></text:p>
        </draw:text-box>
      </draw:frame>
      <draw:frame text:anchor-type="page" text:anchor-page-number="192" draw:z-index="1629" draw:style-name="gr2" draw:text-style-name="P3" svg:width="4.9913in" svg:height="0.1925in" svg:x="1.25in" svg:y="2.5146in">
        <draw:text-box>
          <text:p><text:span text:style-name="T3">the marriage. [Arizona Revised Statutes Annotated; Title 25, Chapter 312].</text:span></text:p>
        </draw:text-box>
      </draw:frame>
      <draw:frame text:anchor-type="page" text:anchor-page-number="188" draw:z-index="1630" draw:style-name="gr2" draw:text-style-name="P3" svg:width="5.6295in" svg:height="0.1925in" svg:x="1.5in" svg:y="2.3252in">
        <draw:text-box>
          <text:p><text:span text:style-name="T3">That all of the material allegations contained in the Petition [or Complaint] are true; </text:span></text:p>
        </draw:text-box>
      </draw:frame>
      <draw:frame text:anchor-type="page" text:anchor-page-number="197" draw:z-index="1631" draw:style-name="gr2" draw:text-style-name="P3" svg:width="6.0295in" svg:height="0.1925in" svg:x="1.25in" svg:y="2.5146in">
        <draw:text-box>
          <text:p><text:span text:style-name="T3">the plaintiff resides or designates in the complaint. [Idaho Code; Title 5, Chapter 404; and </text:span></text:p>
        </draw:text-box>
      </draw:frame>
      <draw:line text:anchor-type="page" text:anchor-page-number="99" draw:z-index="1632" draw:style-name="gr4" draw:text-style-name="P3" svg:x1="3.863in" svg:y1="1.5465in" svg:x2="5.1965in" svg:y2="1.5465in">
        <text:p/>
      </draw:line>
      <draw:frame text:anchor-type="page" text:anchor-page-number="45" draw:z-index="1633" draw:style-name="gr2" draw:text-style-name="P3" svg:width="0.1185in" svg:height="0.163in" svg:x="1.25in" svg:y="2.5417in">
        <draw:text-box>
          <text:p><text:span text:style-name="T6">6)</text:span></text:p>
        </draw:text-box>
      </draw:frame>
      <draw:frame text:anchor-type="page" text:anchor-page-number="32" draw:z-index="1634" draw:style-name="gr2" draw:text-style-name="P3" svg:width="5.2551in" svg:height="0.1925in" svg:x="1.75in" svg:y="2.8945in">
        <draw:text-box>
          <text:p><text:span text:style-name="T3">it should be. If your spouse starts with a figure that is close to what you had in </text:span></text:p>
        </draw:text-box>
      </draw:frame>
      <draw:frame text:anchor-type="page" text:anchor-page-number="23" draw:z-index="1635" draw:style-name="gr2" draw:text-style-name="P3" svg:width="4.585in" svg:height="0.1925in" svg:x="2.75in" svg:y="2.5146in">
        <draw:text-box>
          <text:p><text:span text:style-name="T3">Rehabilitative. This is for a limited time period, and is to enable one </text:span></text:p>
        </draw:text-box>
      </draw:frame>
      <draw:frame text:anchor-type="page" text:anchor-page-number="120" draw:z-index="1636" draw:style-name="gr2" draw:text-style-name="P3" svg:width="5.8898in" svg:height="0.1925in" svg:x="1.25in" svg:y="2.8945in">
        <draw:text-box>
          <text:p><text:span text:style-name="T3">major decisions, and lists the general categories as to what these decisions may be. This </text:span></text:p>
        </draw:text-box>
      </draw:frame>
      <draw:frame text:anchor-type="page" text:anchor-page-number="133" draw:z-index="1637" draw:style-name="gr2" draw:text-style-name="P3" svg:width="5.948in" svg:height="0.1925in" svg:x="1.25in" svg:y="3.7181in">
        <draw:text-box>
          <text:p><text:span text:style-name="T3">household" return. You may choose to file a joint income tax return with your spouse for </text:span></text:p>
        </draw:text-box>
      </draw:frame>
      <draw:frame text:anchor-type="page" text:anchor-page-number="11" draw:z-index="1638" draw:style-name="gr2" draw:text-style-name="P3" svg:width="0.1185in" svg:height="0.163in" svg:x="1.25in" svg:y="2.1618in">
        <draw:text-box>
          <text:p><text:span text:style-name="T6">4)</text:span></text:p>
        </draw:text-box>
      </draw:frame>
      <draw:frame text:anchor-type="page" text:anchor-page-number="59" draw:z-index="1639" draw:style-name="gr2" draw:text-style-name="P3" svg:width="6.0378in" svg:height="0.1925in" svg:x="1.25in" svg:y="3.2717in">
        <draw:text-box>
          <text:p><text:span text:style-name="T3">party asking for child support. Most states will allow some deviation from the formula for </text:span></text:p>
        </draw:text-box>
      </draw:frame>
      <draw:frame text:anchor-type="page" text:anchor-page-number="68" draw:z-index="1640" draw:style-name="gr2" draw:text-style-name="P3" svg:width="0.1185in" svg:height="0.163in" svg:x="1.25in" svg:y="3.2984in">
        <draw:text-box>
          <text:p><text:span text:style-name="T6">2)</text:span></text:p>
        </draw:text-box>
      </draw:frame>
      <draw:frame text:anchor-type="page" text:anchor-page-number="173" draw:z-index="1641" draw:style-name="gr2" draw:text-style-name="P3" svg:width="1.6539in" svg:height="0.1925in" svg:x="1.25in" svg:y="2.1346in">
        <draw:text-box>
          <text:p><text:span text:style-name="T3">[Name of other spouse], </text:span></text:p>
        </draw:text-box>
      </draw:frame>
      <draw:frame text:anchor-type="page" text:anchor-page-number="134" draw:z-index="1642" draw:style-name="gr2" draw:text-style-name="P3" svg:width="5.9906in" svg:height="0.1925in" svg:x="1.25in" svg:y="4.098in">
        <draw:text-box>
          <text:p><text:span text:style-name="T3">request in the divorce papers and a provision in the divorce decree or judgment. You may </text:span></text:p>
        </draw:text-box>
      </draw:frame>
      <draw:frame text:anchor-type="page" text:anchor-page-number="10" draw:z-index="1643" draw:style-name="gr2" draw:text-style-name="P3" svg:width="3.8894in" svg:height="0.1925in" svg:x="1.75in" svg:y="2.5146in">
        <draw:text-box>
          <text:p><text:span text:style-name="T3">and matches you with an attorney handling divorce cases .</text:span></text:p>
        </draw:text-box>
      </draw:frame>
      <draw:frame text:anchor-type="page" text:anchor-page-number="66" draw:z-index="1644" draw:style-name="gr2" draw:text-style-name="P3" svg:width="5.5878in" svg:height="0.1925in" svg:x="1.25in" svg:y="2.8945in">
        <draw:text-box>
          <text:p><text:span text:style-name="T3">a lawyer. It will also increase the likelihood that you will get the things you request.</text:span></text:p>
        </draw:text-box>
      </draw:frame>
      <draw:frame text:anchor-type="page" text:anchor-page-number="217" draw:z-index="1645" draw:style-name="gr2" draw:text-style-name="P3" svg:width="6.0913in" svg:height="0.1925in" svg:x="1.25in" svg:y="2.7047in">
        <draw:text-box>
          <text:p><text:span text:style-name="T3">the filing of a joint petition. [Wisconsin Statutes Annotated; Sections 767.05 and 767.083] .</text:span></text:p>
        </draw:text-box>
      </draw:frame>
      <draw:frame text:anchor-type="page" text:anchor-page-number="3" draw:z-index="1646" draw:style-name="gr2" draw:text-style-name="P3" svg:width="3.148in" svg:height="0.1925in" svg:x="1.25in" svg:y="2.5181in">
        <draw:text-box>
          <text:p><text:span text:style-name="T4">CHAPTER TEN: CONTESTED DIVORCE</text:span></text:p>
        </draw:text-box>
      </draw:frame>
      <draw:frame text:anchor-type="page" text:anchor-page-number="116" draw:z-index="1647" draw:style-name="gr2" draw:text-style-name="P3" svg:width="5.9488in" svg:height="0.1925in" svg:x="1.25in" svg:y="2.8945in">
        <draw:text-box>
          <text:p><text:span text:style-name="T3">arrangements are not spelled out at all in this clause, but are left for you and your spouse </text:span></text:p>
        </draw:text-box>
      </draw:frame>
      <draw:frame text:anchor-type="page" text:anchor-page-number="175" draw:z-index="1648" draw:style-name="gr2" draw:text-style-name="P3" svg:width="3.5933in" svg:height="0.1925in" svg:x="1.5in" svg:y="2.8945in">
        <draw:text-box>
          <text:p><text:span text:style-name="T3">modification of any judgment or decree in this cause .</text:span></text:p>
        </draw:text-box>
      </draw:frame>
      <draw:frame text:anchor-type="page" text:anchor-page-number="127" draw:z-index="1649" draw:style-name="gr2" draw:text-style-name="P3" svg:width="5.2315in" svg:height="0.1925in" svg:x="1.75in" svg:y="4.4752in">
        <draw:text-box>
          <text:p><text:span text:style-name="T3">Once you have determined the specific amount that the monthly child support </text:span></text:p>
        </draw:text-box>
      </draw:frame>
      <draw:frame text:anchor-type="page" text:anchor-page-number="114" draw:z-index="1650" draw:style-name="gr2" draw:text-style-name="P3" svg:width="5.8114in" svg:height="0.1925in" svg:x="1.25in" svg:y="3.7146in">
        <draw:text-box>
          <text:p><text:span text:style-name="T3">beneficiary on the other's life insurance is generally a good idea if there are continuing </text:span></text:p>
        </draw:text-box>
      </draw:frame>
      <draw:frame text:anchor-type="page" text:anchor-page-number="122" draw:z-index="1651" draw:style-name="gr2" draw:text-style-name="P3" svg:width="4.9185in" svg:height="0.1925in" svg:x="2.25in" svg:y="3.2681in">
        <draw:text-box>
          <text:p><text:span text:style-name="T4">___________________________________________________________</text:span></text:p>
        </draw:text-box>
      </draw:frame>
      <draw:frame text:anchor-type="page" text:anchor-page-number="214" draw:z-index="1652" draw:style-name="gr2" draw:text-style-name="P3" svg:width="5.935in" svg:height="0.1925in" svg:x="1.25in" svg:y="2.1346in">
        <draw:text-box>
          <text:p><text:span text:style-name="T3">discord or conflict of personalities that has destroyed the legitimate ends of the marriage </text:span></text:p>
        </draw:text-box>
      </draw:frame>
      <draw:frame text:anchor-type="page" text:anchor-page-number="129" draw:z-index="1653" draw:style-name="gr2" draw:text-style-name="P3" svg:width="1.048in" svg:height="0.1925in" svg:x="5.3063in" svg:y="2.5181in">
        <draw:text-box>
          <text:p><text:span text:style-name="T4">will pay to the</text:span><text:span text:style-name="T3"> </text:span></text:p>
        </draw:text-box>
      </draw:frame>
      <draw:frame text:anchor-type="page" text:anchor-page-number="112" draw:z-index="1654" draw:style-name="gr2" draw:text-style-name="P3" svg:width="0.2807in" svg:height="0.1925in" svg:x="6.6866in" svg:y="1.7717in">
        <draw:text-box>
          <text:p><text:span text:style-name="T4">per </text:span></text:p>
        </draw:text-box>
      </draw:frame>
      <draw:frame text:anchor-type="page" text:anchor-page-number="118" draw:z-index="1655" draw:style-name="gr2" draw:text-style-name="P3" svg:width="3.8988in" svg:height="0.1925in" svg:x="3.0035in" svg:y="2.1346in">
        <draw:text-box>
          <text:p><text:span text:style-name="T4">will have the right to be with our child[ren] as follows :</text:span></text:p>
        </draw:text-box>
      </draw:frame>
      <draw:frame text:anchor-type="page" text:anchor-page-number="58" draw:z-index="1656" draw:style-name="gr2" draw:text-style-name="P3" svg:width="4.2413in" svg:height="0.1925in" svg:x="2.75in" svg:y="2.1346in">
        <draw:text-box>
          <text:p><text:span text:style-name="T3">What improper conduct on the part of the other party makes an </text:span></text:p>
        </draw:text-box>
      </draw:frame>
      <draw:frame text:anchor-type="page" text:anchor-page-number="57" draw:z-index="1657" draw:style-name="gr2" draw:text-style-name="P3" svg:width="5.4969in" svg:height="0.1925in" svg:x="1.75in" svg:y="2.8917in">
        <draw:text-box>
          <text:p><text:span text:style-name="T3">A charge of adultery may also require a lawyer and possibly a private investigator </text:span></text:p>
        </draw:text-box>
      </draw:frame>
      <draw:frame text:anchor-type="page" text:anchor-page-number="121" draw:z-index="1658" draw:style-name="gr2" draw:text-style-name="P3" svg:width="4.1287in" svg:height="0.1925in" svg:x="2.25in" svg:y="3.648in">
        <draw:text-box>
          <text:p><text:span text:style-name="T4">We also agree that each of us has the right to know of any </text:span></text:p>
        </draw:text-box>
      </draw:frame>
      <draw:frame text:anchor-type="page" text:anchor-page-number="211" draw:z-index="1659" draw:style-name="gr2" draw:text-style-name="P3" svg:width="5.6988in" svg:height="0.1925in" svg:x="1.25in" svg:y="2.7047in">
        <draw:text-box>
          <text:p><text:span text:style-name="T3">elapse after the filing for divorce before the court will grant a divorce. [Pennsylvania </text:span></text:p>
        </draw:text-box>
      </draw:frame>
      <draw:frame text:anchor-type="page" text:anchor-page-number="63" draw:z-index="1660" draw:style-name="gr2" draw:text-style-name="P3" svg:width="5.735in" svg:height="0.1925in" svg:x="1.25in" svg:y="3.2717in">
        <draw:text-box>
          <text:p><text:span text:style-name="T3">reporter. Unfortunately, this can be very expensive. You will have to pay for the court </text:span></text:p>
        </draw:text-box>
      </draw:frame>
      <draw:frame text:anchor-type="page" text:anchor-page-number="131" draw:z-index="1661" draw:style-name="gr2" draw:text-style-name="P3" svg:width="0.9988in" svg:height="0.1925in" svg:x="2.25in" svg:y="2.8945in">
        <draw:text-box>
          <text:p><text:span text:style-name="T4">payments are</text:span><text:span text:style-name="T3"> </text:span></text:p>
        </draw:text-box>
      </draw:frame>
      <draw:frame text:anchor-type="page" text:anchor-page-number="9" draw:z-index="1662" draw:style-name="gr2" draw:text-style-name="P3" svg:width="0.1185in" svg:height="0.163in" svg:x="1.25in" svg:y="2.9217in">
        <draw:text-box>
          <text:p><text:span text:style-name="T6">3)</text:span></text:p>
        </draw:text-box>
      </draw:frame>
      <draw:frame text:anchor-type="page" text:anchor-page-number="126" draw:z-index="1663" draw:style-name="gr2" draw:text-style-name="P3" svg:width="1.2098in" svg:height="0.1925in" svg:x="2.25in" svg:y="3.2681in">
        <draw:text-box>
          <text:p><text:span text:style-name="T4">______________ </text:span></text:p>
        </draw:text-box>
      </draw:frame>
      <draw:frame text:anchor-type="page" text:anchor-page-number="170" draw:z-index="1664" draw:style-name="gr2" draw:text-style-name="P3" svg:width="4.5988in" svg:height="0.1925in" svg:x="1.25in" svg:y="4.0311in">
        <draw:text-box>
          <text:p><text:span text:style-name="T3">State of_________________________________________________</text:span></text:p>
        </draw:text-box>
      </draw:frame>
      <draw:frame text:anchor-type="page" text:anchor-page-number="67" draw:z-index="1665" draw:style-name="gr2" draw:text-style-name="P3" svg:width="0.1185in" svg:height="0.163in" svg:x="1.25in" svg:y="3.2984in">
        <draw:text-box>
          <text:p><text:span text:style-name="T6">6)</text:span></text:p>
        </draw:text-box>
      </draw:frame>
      <draw:frame text:anchor-type="page" text:anchor-page-number="213" draw:z-index="1666" draw:style-name="gr2" draw:text-style-name="P3" svg:width="5.6898in" svg:height="0.1925in" svg:x="1.25in" svg:y="2.1346in">
        <draw:text-box>
          <text:p><text:span text:style-name="T3">court by either of the spouses will not generally be required. [South Dakota Codified </text:span></text:p>
        </draw:text-box>
      </draw:frame>
      <draw:frame text:anchor-type="page" text:anchor-page-number="6" draw:z-index="1667" draw:style-name="gr2" draw:text-style-name="P3" svg:width="3.9606in" svg:height="0.1925in" svg:x="1.75in" svg:y="3.648in">
        <draw:text-box>
          <text:p><text:span text:style-name="T3">Your marriage is broken. You merely need to state this fact.</text:span></text:p>
        </draw:text-box>
      </draw:frame>
      <draw:frame text:anchor-type="page" text:anchor-page-number="62" draw:z-index="1668" draw:style-name="gr2" draw:text-style-name="P3" svg:width="5.5453in" svg:height="0.1925in" svg:x="1.75in" svg:y="3.6516in">
        <draw:text-box>
          <text:p><text:span text:style-name="T3">For financial issues (property division, alimony, and child support), witnesses may </text:span></text:p>
        </draw:text-box>
      </draw:frame>
      <draw:frame text:anchor-type="page" text:anchor-page-number="54" draw:z-index="1669" draw:style-name="gr2" draw:text-style-name="P3" svg:width="3.035in" svg:height="0.1925in" svg:x="1.75in" svg:y="2.1346in">
        <draw:text-box>
          <text:p><text:span text:style-name="T3">You are the one who primarily uses that item.</text:span></text:p>
        </draw:text-box>
      </draw:frame>
      <draw:frame text:anchor-type="page" text:anchor-page-number="115" draw:z-index="1670" draw:style-name="gr2" draw:text-style-name="P3" svg:width="4.3169in" svg:height="0.1925in" svg:x="1.25in" svg:y="1.7646in">
        <draw:text-box>
          <text:p><text:span text:style-name="T4">provide the other spouse with annual proof of such coverage.</text:span></text:p>
        </draw:text-box>
      </draw:frame>
      <draw:frame text:anchor-type="page" text:anchor-page-number="182" draw:z-index="1671" draw:style-name="gr2" draw:text-style-name="P3" svg:width="5.7406in" svg:height="0.1925in" svg:x="1.5in" svg:y="2.7047in">
        <draw:text-box>
          <text:p><text:span text:style-name="T3">proceeding in this state or elsewhere, concerning the custody of a child subject to this </text:span></text:p>
        </draw:text-box>
      </draw:frame>
      <draw:frame text:anchor-type="page" text:anchor-page-number="113" draw:z-index="1672" draw:style-name="gr2" draw:text-style-name="P3" svg:width="5.7512in" svg:height="0.1925in" svg:x="1.25in" svg:y="3.2717in">
        <draw:text-box>
          <text:p><text:span text:style-name="T3">has the benefit of not leaving one spouse subject to over-due payments from the other </text:span></text:p>
        </draw:text-box>
      </draw:frame>
      <draw:frame text:anchor-type="page" text:anchor-page-number="177" draw:z-index="1673" draw:style-name="gr2" draw:text-style-name="P3" svg:width="5.6161in" svg:height="0.1925in" svg:x="1.25in" svg:y="2.8945in">
        <draw:text-box>
          <text:p><text:span text:style-name="T3">your spouse have been involved in prior custody proceedings involving any of your </text:span></text:p>
        </draw:text-box>
      </draw:frame>
      <draw:frame text:anchor-type="page" text:anchor-page-number="176" draw:z-index="1674" draw:style-name="gr2" draw:text-style-name="P3" svg:width="5.8657in" svg:height="0.1925in" svg:x="1.25in" svg:y="4.098in">
        <draw:text-box>
          <text:p><text:span text:style-name="T3">adopted during the marriage. If there are no children involved in your divorce, skip this </text:span></text:p>
        </draw:text-box>
      </draw:frame>
      <draw:frame text:anchor-type="page" text:anchor-page-number="111" draw:z-index="1675" draw:style-name="gr2" draw:text-style-name="P3" svg:width="6.0378in" svg:height="0.1925in" svg:x="1.25in" svg:y="3.2717in">
        <draw:text-box>
          <text:p><text:span text:style-name="T3">agencies, and then be passed on to the spouse who is to receive the payment. This indirect </text:span></text:p>
        </draw:text-box>
      </draw:frame>
      <draw:frame text:anchor-type="page" text:anchor-page-number="53" draw:z-index="1676" draw:style-name="gr2" draw:text-style-name="P3" svg:width="0.0461in" svg:height="0.165in" svg:x="2.25in" svg:y="2.9264in">
        <draw:text-box>
          <text:p><text:span text:style-name="T9">·</text:span></text:p>
        </draw:text-box>
      </draw:frame>
      <draw:frame text:anchor-type="page" text:anchor-page-number="64" draw:z-index="1677" draw:style-name="gr2" draw:text-style-name="P3" svg:width="6.0087in" svg:height="0.1925in" svg:x="1.25in" svg:y="3.2717in">
        <draw:text-box>
          <text:p><text:span text:style-name="T3">hearing date, and that they will be a receiving a subpoena. It is not a requirement that you </text:span></text:p>
        </draw:text-box>
      </draw:frame>
      <draw:frame text:anchor-type="page" text:anchor-page-number="7" draw:z-index="1678" draw:style-name="gr2" draw:text-style-name="P3" svg:width="4.8752in" svg:height="0.1925in" svg:x="1.25in" svg:y="3.2717in">
        <draw:text-box>
          <text:p><text:span text:style-name="T3">your state, in order to make sure that you are doing everything correctly .</text:span></text:p>
        </draw:text-box>
      </draw:frame>
      <draw:frame text:anchor-type="page" text:anchor-page-number="174" draw:z-index="1679" draw:style-name="gr2" draw:text-style-name="P3" svg:width="5.8433in" svg:height="0.1925in" svg:x="1.5in" svg:y="2.7047in">
        <draw:text-box>
          <text:p><text:span text:style-name="T3">ADMISSION. I have received a copy of the Petition [or Complaint] which was filed in </text:span></text:p>
        </draw:text-box>
      </draw:frame>
      <draw:frame text:anchor-type="page" text:anchor-page-number="2" draw:z-index="1680" draw:style-name="gr2" draw:text-style-name="P3" svg:width="2.3878in" svg:height="0.1925in" svg:x="1.25in" svg:y="2.7075in">
        <draw:text-box>
          <text:p><text:span text:style-name="T4">CHAPTER TWO: LEGALITIES</text:span></text:p>
        </draw:text-box>
      </draw:frame>
      <draw:polygon text:anchor-type="page" text:anchor-page-number="172" draw:z-index="1681" draw:style-name="gr1" draw:text-style-name="P2" svg:width="0.2402in" svg:height="0.3799in" svg:x="3.0098in" svg:y="9.3433in" svg:viewBox="0 0 611 966" draw:points="0,966 611,966 611,0 0,0">
        <text:p/>
      </draw:polygon>
      <draw:frame text:anchor-type="page" text:anchor-page-number="215" draw:z-index="1682" draw:style-name="gr2" draw:text-style-name="P3" svg:width="4.9315in" svg:height="0.1925in" svg:x="1.25in" svg:y="2.1346in">
        <draw:text-box>
          <text:p><text:span text:style-name="T3">reasonably probable. [Vermont Statutes Annotated; Title 15, Section 555].</text:span></text:p>
        </draw:text-box>
      </draw:frame>
      <draw:frame text:anchor-type="page" text:anchor-page-number="184" draw:z-index="1683" draw:style-name="gr2" draw:text-style-name="P3" svg:width="5.9669in" svg:height="0.1925in" svg:x="1.25in" svg:y="4.478in">
        <draw:text-box>
          <text:p><text:span text:style-name="T3">Decree of Divorce, Decree of Dissolution of Marriage, or some other similar title. Check </text:span></text:p>
        </draw:text-box>
      </draw:frame>
      <draw:frame text:anchor-type="page" text:anchor-page-number="69" draw:z-index="1684" draw:style-name="gr2" draw:text-style-name="P3" svg:width="5.3441in" svg:height="0.1925in" svg:x="1.75in" svg:y="2.8945in">
        <draw:text-box>
          <text:p><text:span text:style-name="T3">Presenting your case. The judge will know that you don’t have a lawyer, and he </text:span></text:p>
        </draw:text-box>
      </draw:frame>
      <draw:frame text:anchor-type="page" text:anchor-page-number="128" draw:z-index="1685" draw:style-name="gr2" draw:text-style-name="P3" svg:width="6.0921in" svg:height="0.1925in" svg:x="1.25in" svg:y="2.8945in">
        <draw:text-box>
          <text:p><text:span text:style-name="T3">amount and date the payment is made. Also, many states have programs to collect past due </text:span></text:p>
        </draw:text-box>
      </draw:frame>
      <draw:frame text:anchor-type="page" text:anchor-page-number="8" draw:z-index="1686" draw:style-name="gr2" draw:text-style-name="P3" svg:width="5.9276in" svg:height="0.1925in" svg:x="1.25in" svg:y="5.9311in">
        <draw:text-box>
          <text:p><text:span text:style-name="T3">to get a lawyer if you have to deal with a hostile judge. The general rule of thumb is that </text:span></text:p>
        </draw:text-box>
      </draw:frame>
      <draw:frame text:anchor-type="page" text:anchor-page-number="60" draw:z-index="1687" draw:style-name="gr2" draw:text-style-name="P3" svg:width="5.9114in" svg:height="0.1925in" svg:x="1.25in" svg:y="3.2717in">
        <draw:text-box>
          <text:p><text:span text:style-name="T3">the child, you can always have friends, neighbors and relatives come into the hearing (if </text:span></text:p>
        </draw:text-box>
      </draw:frame>
      <draw:frame text:anchor-type="page" text:anchor-page-number="130" draw:z-index="1688" draw:style-name="gr2" draw:text-style-name="P3" svg:width="5.9122in" svg:height="0.1925in" svg:x="1.25in" svg:y="3.661in">
        <draw:text-box>
          <text:p><text:span text:style-name="T4">payments be made directly through a court or state agency or official in the future. </text:span></text:p>
        </draw:text-box>
      </draw:frame>
      <draw:frame text:anchor-type="page" text:anchor-page-number="132" draw:z-index="1689" draw:style-name="gr2" draw:text-style-name="P3" svg:width="6.0185in" svg:height="0.1925in" svg:x="1.25in" svg:y="2.8945in">
        <draw:text-box>
          <text:p><text:span text:style-name="T3">However, parents may legally agree to provide support beyond this minimum cut-off date.</text:span></text:p>
        </draw:text-box>
      </draw:frame>
      <draw:frame text:anchor-type="page" text:anchor-page-number="124" draw:z-index="1690" draw:style-name="gr2" draw:text-style-name="P3" svg:width="1.4921in" svg:height="0.1925in" svg:x="2.25in" svg:y="2.5217in">
        <draw:text-box>
          <text:p><text:span text:style-name="T4">the</text:span><text:span text:style-name="T3"> [wife or husband] </text:span></text:p>
        </draw:text-box>
      </draw:frame>
      <draw:frame text:anchor-type="page" text:anchor-page-number="178" draw:z-index="1691" draw:style-name="gr2" draw:text-style-name="P3" svg:width="1.5059in" svg:height="0.1925in" svg:x="1.75in" svg:y="2.1346in">
        <draw:text-box>
          <text:p><text:span text:style-name="T3">And in the interest of: </text:span></text:p>
        </draw:text-box>
      </draw:frame>
      <draw:frame text:anchor-type="page" text:anchor-page-number="13" draw:z-index="1692" draw:style-name="gr2" draw:text-style-name="P3" svg:width="6.0949in" svg:height="0.1925in" svg:x="1.25in" svg:y="7.061in">
        <draw:text-box>
          <text:p><text:span text:style-name="T3">breakdown of the marriage.” Some states use: “incompatibility, irrevocable breakdown” or </text:span></text:p>
        </draw:text-box>
      </draw:frame>
      <draw:frame text:anchor-type="page" text:anchor-page-number="212" draw:z-index="1693" draw:style-name="gr2" draw:text-style-name="P3" svg:width="4.0094in" svg:height="0.1925in" svg:x="1.25in" svg:y="2.1346in">
        <draw:text-box>
          <text:p><text:span text:style-name="T3">letters only when placed as the title of your final document .</text:span></text:p>
        </draw:text-box>
      </draw:frame>
      <draw:frame text:anchor-type="page" text:anchor-page-number="4" draw:z-index="1694" draw:style-name="gr2" draw:text-style-name="P3" svg:width="1.1496in" svg:height="0.1925in" svg:x="1.25in" svg:y="3.0874in">
        <draw:text-box>
          <text:p><text:span text:style-name="T3">legal proceeding.</text:span></text:p>
        </draw:text-box>
      </draw:frame>
      <draw:frame text:anchor-type="page" text:anchor-page-number="169" draw:z-index="1695" draw:style-name="gr2" draw:text-style-name="P3" svg:width="5.4358in" svg:height="0.1925in" svg:x="1.5in" svg:y="2.7047in">
        <draw:text-box>
          <text:p><text:span text:style-name="T3">Final Judgment [or Decree] of Divorce [or Dissolution of Marriage], and that the </text:span></text:p>
        </draw:text-box>
      </draw:frame>
      <draw:frame text:anchor-type="page" text:anchor-page-number="171" draw:z-index="1696" draw:style-name="gr2" draw:text-style-name="P3" svg:width="6.0524in" svg:height="0.1925in" svg:x="1.25in" svg:y="2.8945in">
        <draw:text-box>
          <text:p><text:span text:style-name="T3">Settlement Agreement into the final divorce order. The other spouse also waives his or her </text:span></text:p>
        </draw:text-box>
      </draw:frame>
      <draw:frame text:anchor-type="page" text:anchor-page-number="210" draw:z-index="1697" draw:style-name="gr2" draw:text-style-name="P3" svg:width="5.8197in" svg:height="0.1925in" svg:x="1.25in" svg:y="2.3252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12" draw:z-index="1698" draw:style-name="gr2" draw:text-style-name="P3" svg:width="5.5051in" svg:height="0.1925in" svg:x="1.75in" svg:y="2.5146in">
        <draw:text-box>
          <text:p><text:span text:style-name="T3">with your spouse, or with your spouse’s lawyer. Let your lawyer do his or her job. </text:span></text:p>
        </draw:text-box>
      </draw:frame>
      <draw:frame text:anchor-type="page" text:anchor-page-number="125" draw:z-index="1699" draw:style-name="gr2" draw:text-style-name="P3" svg:width="0.585in" svg:height="0.1925in" svg:x="2.25in" svg:y="3.6547in">
        <draw:text-box>
          <text:p><text:span text:style-name="T3">_______</text:span></text:p>
        </draw:text-box>
      </draw:frame>
      <draw:frame text:anchor-type="page" text:anchor-page-number="218" draw:z-index="1700" draw:style-name="gr2" draw:text-style-name="P3" svg:width="6.0197in" svg:height="0.1925in" svg:x="1.25in" svg:y="2.8945in">
        <draw:text-box>
          <text:p><text:span text:style-name="T3">a. As a result of irreconcilable differences and disputes, we both believe that our marriage </text:span></text:p>
        </draw:text-box>
      </draw:frame>
      <draw:frame text:anchor-type="page" text:anchor-page-number="55" draw:z-index="1701" draw:style-name="gr2" draw:text-style-name="P3" svg:width="5.5134in" svg:height="0.1925in" svg:x="1.75in" svg:y="2.5146in">
        <draw:text-box>
          <text:p><text:span text:style-name="T3">married, or for property you received as a gift or through an inheritance (such as a </text:span></text:p>
        </draw:text-box>
      </draw:frame>
      <draw:frame text:anchor-type="page" text:anchor-page-number="5" draw:z-index="1702" draw:style-name="gr2" draw:text-style-name="P3" svg:width="5.315in" svg:height="0.1925in" svg:x="1.75in" svg:y="3.2717in">
        <draw:text-box>
          <text:p><text:span text:style-name="T3">Annulments are only possible in a few circumstances, usually where one of the </text:span></text:p>
        </draw:text-box>
      </draw:frame>
      <draw:frame text:anchor-type="page" text:anchor-page-number="180" draw:z-index="1703" draw:style-name="gr2" draw:text-style-name="P3" svg:width="0.6268in" svg:height="0.1925in" svg:x="1.25in" svg:y="3.461in">
        <draw:text-box>
          <text:p><text:span text:style-name="T3">Previous </text:span></text:p>
        </draw:text-box>
      </draw:frame>
      <draw:frame text:anchor-type="page" text:anchor-page-number="179" draw:z-index="1704" draw:style-name="gr2" draw:text-style-name="P3" svg:width="0.3134in" svg:height="0.1925in" svg:x="1.25in" svg:y="2.7075in">
        <draw:text-box>
          <text:p><text:span text:style-name="T3">1ï˜®</text:span></text:p>
        </draw:text-box>
      </draw:frame>
      <draw:frame text:anchor-type="page" text:anchor-page-number="56" draw:z-index="1705" draw:style-name="gr2" draw:text-style-name="P3" svg:width="5.1713in" svg:height="0.1925in" svg:x="1.75in" svg:y="2.8945in">
        <draw:text-box>
          <text:p><text:span text:style-name="T3">of the house, you can claim some of the value of the house as a marital asset .</text:span></text:p>
        </draw:text-box>
      </draw:frame>
      <draw:frame text:anchor-type="page" text:anchor-page-number="216" draw:z-index="1706" draw:style-name="gr2" draw:text-style-name="P3" svg:width="1.798in" svg:height="0.1925in" svg:x="1.25in" svg:y="2.1346in">
        <draw:text-box>
          <text:p><text:span text:style-name="T3">26.09. 010 and 26.09.030].</text:span></text:p>
        </draw:text-box>
      </draw:frame>
      <draw:frame text:anchor-type="page" text:anchor-page-number="61" draw:z-index="1707" draw:style-name="gr2" draw:text-style-name="P3" svg:width="5.9122in" svg:height="0.1925in" svg:x="1.25in" svg:y="3.2717in">
        <draw:text-box>
          <text:p><text:span text:style-name="T3">but you and your spouse have agreed to everything (that is, an uncontested divorce), tell </text:span></text:p>
        </draw:text-box>
      </draw:frame>
      <draw:frame text:anchor-type="page" text:anchor-page-number="123" draw:z-index="1708" draw:style-name="gr2" draw:text-style-name="P3" svg:width="6.0661in" svg:height="0.1925in" svg:x="1.25in" svg:y="4.4717in">
        <draw:text-box>
          <text:p><text:span text:style-name="T3">clause provides for both parents to share the physical and legal custody of their child. This </text:span></text:p>
        </draw:text-box>
      </draw:frame>
      <draw:frame text:anchor-type="page" text:anchor-page-number="65" draw:z-index="1709" draw:style-name="gr2" draw:text-style-name="P3" svg:width="0.0461in" svg:height="0.165in" svg:x="2.25in" svg:y="2.9264in">
        <draw:text-box>
          <text:p><text:span text:style-name="T9">·</text:span></text:p>
        </draw:text-box>
      </draw:frame>
      <draw:frame text:anchor-type="page" text:anchor-page-number="117" draw:z-index="1710" draw:style-name="gr2" draw:text-style-name="P3" svg:width="4.8087in" svg:height="0.1925in" svg:x="2.25in" svg:y="2.5181in">
        <draw:text-box>
          <text:p><text:span text:style-name="T4">not interfere with their attendance at school. We also agree that the </text:span></text:p>
        </draw:text-box>
      </draw:frame>
      <draw:frame text:anchor-type="page" text:anchor-page-number="119" draw:z-index="1711" draw:style-name="gr2" draw:text-style-name="P3" svg:width="4.085in" svg:height="0.1925in" svg:x="3.1598in" svg:y="1.7547in">
        <draw:text-box>
          <text:p><text:span text:style-name="T3">_________________________________________________</text:span></text:p>
        </draw:text-box>
      </draw:frame>
      <draw:frame text:anchor-type="page" text:anchor-page-number="147" draw:z-index="1712" draw:style-name="gr2" draw:text-style-name="P3" svg:width="1.4039in" svg:height="0.1925in" svg:x="1.5in" svg:y="3.0846in">
        <draw:text-box>
          <text:p><text:span text:style-name="T3">sign your agreement.</text:span></text:p>
        </draw:text-box>
      </draw:frame>
      <draw:frame text:anchor-type="page" text:anchor-page-number="160" draw:z-index="1713" draw:style-name="gr2" draw:text-style-name="P3" svg:width="5.3925in" svg:height="0.1925in" svg:x="1.75in" svg:y="3.6516in">
        <draw:text-box>
          <text:p><text:span text:style-name="T3">You will now need to decide which of you will be the petitioner/plaintiff in your </text:span></text:p>
        </draw:text-box>
      </draw:frame>
      <draw:frame text:anchor-type="page" text:anchor-page-number="5" draw:z-index="1714" draw:style-name="gr2" draw:text-style-name="P3" svg:width="5.6622in" svg:height="0.1925in" svg:x="1.25in" svg:y="3.6516in">
        <draw:text-box>
          <text:p><text:span text:style-name="T3">parties was too young to get married, or was mentally incompetent at the time of the </text:span></text:p>
        </draw:text-box>
      </draw:frame>
      <draw:frame text:anchor-type="page" text:anchor-page-number="94" draw:z-index="1715" draw:style-name="gr2" draw:text-style-name="P3" svg:width="5.6157in" svg:height="0.1925in" svg:x="1.5in" svg:y="3.461in">
        <draw:text-box>
          <text:p><text:span text:style-name="T3">available directly from the clerk of the court where you will file for your divorce. If </text:span></text:p>
        </draw:text-box>
      </draw:frame>
      <draw:frame text:anchor-type="page" text:anchor-page-number="57" draw:z-index="1716" draw:style-name="gr2" draw:text-style-name="P3" svg:width="5.8157in" svg:height="0.1925in" svg:x="1.25in" svg:y="3.2717in">
        <draw:text-box>
          <text:p><text:span text:style-name="T3">as well. You should determine what information (including testimony of witnesses and </text:span></text:p>
        </draw:text-box>
      </draw:frame>
      <draw:frame text:anchor-type="page" text:anchor-page-number="28" draw:z-index="1717" draw:style-name="gr2" draw:text-style-name="P3" svg:width="1.8488in" svg:height="0.1925in" svg:x="2.75in" svg:y="3.2717in">
        <draw:text-box>
          <text:p><text:span text:style-name="T3">Petition or Complaint Form</text:span></text:p>
        </draw:text-box>
      </draw:frame>
      <draw:frame text:anchor-type="page" text:anchor-page-number="42" draw:z-index="1718" draw:style-name="gr2" draw:text-style-name="P3" svg:width="5.8433in" svg:height="0.1925in" svg:x="1.25in" svg:y="3.648in">
        <draw:text-box>
          <text:p><text:span text:style-name="T3">be obvious that he or she knows about the divorce). Also, if you and your spouse are in </text:span></text:p>
        </draw:text-box>
      </draw:frame>
      <draw:frame text:anchor-type="page" text:anchor-page-number="173" draw:z-index="1719" draw:style-name="gr2" draw:text-style-name="P3" svg:width="0.0571in" svg:height="0.1925in" svg:x="5.25in" svg:y="2.1346in">
        <draw:text-box>
          <text:p><text:span text:style-name="T3">)</text:span></text:p>
        </draw:text-box>
      </draw:frame>
      <draw:frame text:anchor-type="page" text:anchor-page-number="119" draw:z-index="1720" draw:style-name="gr2" draw:text-style-name="P3" svg:width="0.5433in" svg:height="0.1925in" svg:x="2.75in" svg:y="2.1374in">
        <draw:text-box>
          <text:p><text:span text:style-name="T3">______ </text:span></text:p>
        </draw:text-box>
      </draw:frame>
      <draw:frame text:anchor-type="page" text:anchor-page-number="190" draw:z-index="1721" draw:style-name="gr2" draw:text-style-name="P3" svg:width="0.8488in" svg:height="0.1925in" svg:x="1.25in" svg:y="3.7181in">
        <draw:text-box>
          <text:p><text:span text:style-name="T3">in your case.</text:span></text:p>
        </draw:text-box>
      </draw:frame>
      <draw:frame text:anchor-type="page" text:anchor-page-number="80" draw:z-index="1722" draw:style-name="gr2" draw:text-style-name="P3" svg:width="5.9642in" svg:height="0.1925in" svg:x="1.25in" svg:y="4.0311in">
        <draw:text-box>
          <text:p><text:span text:style-name="T3">the last few years, both federal and state governments have taken major steps in an effort </text:span></text:p>
        </draw:text-box>
      </draw:frame>
      <draw:frame text:anchor-type="page" text:anchor-page-number="199" draw:z-index="1723" draw:style-name="gr2" draw:text-style-name="P3" svg:width="2.5386in" svg:height="0.1925in" svg:x="1.25in" svg:y="2.7047in">
        <draw:text-box>
          <text:p><text:span text:style-name="T3">Chapter 60, Article 16, Subject 1601].</text:span></text:p>
        </draw:text-box>
      </draw:frame>
      <draw:frame text:anchor-type="page" text:anchor-page-number="25" draw:z-index="1724" draw:style-name="gr2" draw:text-style-name="P3" svg:width="4.085in" svg:height="0.1925in" svg:x="1.25in" svg:y="3.2717in">
        <draw:text-box>
          <text:p><text:span text:style-name="T3">allegations. These can do more harm than good to your case .</text:span></text:p>
        </draw:text-box>
      </draw:frame>
      <draw:frame text:anchor-type="page" text:anchor-page-number="56" draw:z-index="1725" draw:style-name="gr2" draw:text-style-name="P3" svg:width="0.1185in" svg:height="0.163in" svg:x="1.25in" svg:y="3.2984in">
        <draw:text-box>
          <text:p><text:span text:style-name="T6">2)</text:span></text:p>
        </draw:text-box>
      </draw:frame>
      <draw:frame text:anchor-type="page" text:anchor-page-number="98" draw:z-index="1726" draw:style-name="gr2" draw:text-style-name="P3" svg:width="0.9232in" svg:height="0.1925in" svg:x="3.4535in" svg:y="7.2016in">
        <draw:text-box>
          <text:p><text:span text:style-name="T2">(date)</text:span><text:span text:style-name="T4"> day of </text:span></text:p>
        </draw:text-box>
      </draw:frame>
      <draw:polygon text:anchor-type="page" text:anchor-page-number="162" draw:z-index="1727" draw:style-name="gr1" draw:text-style-name="P2" svg:width="0.2402in" svg:height="0.3803in" svg:x="3.0098in" svg:y="3.7197in" svg:viewBox="0 0 611 967" draw:points="0,967 611,967 611,0 0,0">
        <text:p/>
      </draw:polygon>
      <draw:frame text:anchor-type="page" text:anchor-page-number="202" draw:z-index="1728" draw:style-name="gr2" draw:text-style-name="P3" svg:width="2.1512in" svg:height="0.1925in" svg:x="1.25in" svg:y="2.3252in">
        <draw:text-box>
          <text:p><text:span text:style-name="T3">6 - Use the word "County" here.</text:span></text:p>
        </draw:text-box>
      </draw:frame>
      <draw:frame text:anchor-type="page" text:anchor-page-number="7" draw:z-index="1729" draw:style-name="gr2" draw:text-style-name="P3" svg:width="5.4169in" svg:height="0.1925in" svg:x="1.75in" svg:y="3.6516in">
        <draw:text-box>
          <text:p><text:span text:style-name="T3">The main source of information will be a set of volumes that contain the laws by </text:span></text:p>
        </draw:text-box>
      </draw:frame>
      <draw:frame text:anchor-type="page" text:anchor-page-number="24" draw:z-index="1730" draw:style-name="gr2" draw:text-style-name="P3" svg:width="1.0252in" svg:height="0.1925in" svg:x="1.25in" svg:y="3.2752in">
        <draw:text-box>
          <text:p><text:span text:style-name="T4">Child Support</text:span></text:p>
        </draw:text-box>
      </draw:frame>
      <draw:frame text:anchor-type="page" text:anchor-page-number="44" draw:z-index="1731" draw:style-name="gr2" draw:text-style-name="P3" svg:width="5.6661in" svg:height="0.1925in" svg:x="1.25in" svg:y="4.0311in">
        <draw:text-box>
          <text:p><text:span text:style-name="T3">complicated legal procedure, and the requirements, forms and process for service by </text:span></text:p>
        </draw:text-box>
      </draw:frame>
      <draw:frame text:anchor-type="page" text:anchor-page-number="97" draw:z-index="1732" draw:style-name="gr2" draw:text-style-name="P3" svg:width="1.9315in" svg:height="0.1925in" svg:x="1.25in" svg:y="7.4516in">
        <draw:text-box>
          <text:p><text:span text:style-name="T3">fill in the appropriate blanks.</text:span></text:p>
        </draw:text-box>
      </draw:frame>
      <draw:frame text:anchor-type="page" text:anchor-page-number="65" draw:z-index="1733" draw:style-name="gr2" draw:text-style-name="P3" svg:width="1.3071in" svg:height="0.1925in" svg:x="2.75in" svg:y="2.8945in">
        <draw:text-box>
          <text:p><text:span text:style-name="T3">Who the witness is.</text:span></text:p>
        </draw:text-box>
      </draw:frame>
      <draw:frame text:anchor-type="page" text:anchor-page-number="201" draw:z-index="1734" draw:style-name="gr2" draw:text-style-name="P3" svg:width="5.8421in" svg:height="0.1925in" svg:x="1.25in" svg:y="2.3252in">
        <draw:text-box>
          <text:p><text:span text:style-name="T3">without interruption for two years. [Annotated Code of Maryland; Family Law, Title 7, </text:span></text:p>
        </draw:text-box>
      </draw:frame>
      <draw:frame text:anchor-type="page" text:anchor-page-number="117" draw:z-index="1735" draw:style-name="gr2" draw:text-style-name="P3" svg:width="5.0331in" svg:height="0.1925in" svg:x="2.25in" svg:y="2.898in">
        <draw:text-box>
          <text:p><text:span text:style-name="T4">parent with custody should have the right to make the major decisions </text:span></text:p>
        </draw:text-box>
      </draw:frame>
      <draw:frame text:anchor-type="page" text:anchor-page-number="145" draw:z-index="1736" draw:style-name="gr2" draw:text-style-name="P3" svg:width="6.0122in" svg:height="0.1925in" svg:x="1.25in" svg:y="7.8874in">
        <draw:text-box>
          <text:p><text:span text:style-name="T3">agreement takes effect. The monthly income that you list should be based on your current </text:span></text:p>
        </draw:text-box>
      </draw:frame>
      <draw:line text:anchor-type="page" text:anchor-page-number="129" draw:z-index="1737" draw:style-name="gr4" draw:text-style-name="P3" svg:x1="6.3965in" svg:y1="2.6799in" svg:x2="7.0063in" svg:y2="2.6799in">
        <text:p/>
      </draw:line>
      <draw:frame text:anchor-type="page" text:anchor-page-number="78" draw:z-index="1738" draw:style-name="gr2" draw:text-style-name="P3" svg:width="5.028in" svg:height="0.1925in" svg:x="1.75in" svg:y="3.2717in">
        <draw:text-box>
          <text:p><text:span text:style-name="T3">property is real estate, you will need to contact a broker or list the property </text:span></text:p>
        </draw:text-box>
      </draw:frame>
      <draw:frame text:anchor-type="page" text:anchor-page-number="214" draw:z-index="1739" draw:style-name="gr2" draw:text-style-name="P3" svg:width="6.1287in" svg:height="0.1925in" svg:x="1.25in" svg:y="2.3252in">
        <draw:text-box>
          <text:p><text:span text:style-name="T3">relationship and prevents any reasonable expectation of reconciliation; or 2) living separate </text:span></text:p>
        </draw:text-box>
      </draw:frame>
      <draw:frame text:anchor-type="page" text:anchor-page-number="64" draw:z-index="1740" draw:style-name="gr2" draw:text-style-name="P3" svg:width="6.037in" svg:height="0.1925in" svg:x="1.25in" svg:y="3.6516in">
        <draw:text-box>
          <text:p><text:span text:style-name="T3">serve a subpoena on a witness who is willing to come voluntarily and help you. But if, for </text:span></text:p>
        </draw:text-box>
      </draw:frame>
      <draw:frame text:anchor-type="page" text:anchor-page-number="96" draw:z-index="1741" draw:style-name="gr2" draw:text-style-name="P3" svg:width="5.3425in" svg:height="0.1925in" svg:x="1.75in" svg:y="3.6516in">
        <draw:text-box>
          <text:p><text:span text:style-name="T3">another case in order to find a proper court file. In that case, you should consult </text:span></text:p>
        </draw:text-box>
      </draw:frame>
      <draw:frame text:anchor-type="page" text:anchor-page-number="161" draw:z-index="1742" draw:style-name="gr2" draw:text-style-name="P3" svg:width="5.3787in" svg:height="0.1925in" svg:x="1.25in" svg:y="3.2717in">
        <draw:text-box>
          <text:p><text:span text:style-name="T3">of this kit). You may, for example, need to substitute </text:span><text:span text:style-name="T2">dissolution of marriage</text:span><text:span text:style-name="T3"> for </text:span></text:p>
        </draw:text-box>
      </draw:frame>
      <draw:frame text:anchor-type="page" text:anchor-page-number="178" draw:z-index="1743" draw:style-name="gr2" draw:text-style-name="P3" svg:width="0.0571in" svg:height="0.1925in" svg:x="5.25in" svg:y="2.1346in">
        <draw:text-box>
          <text:p><text:span text:style-name="T3">)</text:span></text:p>
        </draw:text-box>
      </draw:frame>
      <draw:frame text:anchor-type="page" text:anchor-page-number="6" draw:z-index="1744" draw:style-name="gr2" draw:text-style-name="P3" svg:width="0.1185in" svg:height="0.163in" svg:x="1.25in" svg:y="4.0547in">
        <draw:text-box>
          <text:p><text:span text:style-name="T6">2)</text:span></text:p>
        </draw:text-box>
      </draw:frame>
      <draw:frame text:anchor-type="page" text:anchor-page-number="191" draw:z-index="1745" draw:style-name="gr2" draw:text-style-name="P3" svg:width="2.7886in" svg:height="0.1925in" svg:x="1.25in" svg:y="3.4047in">
        <draw:text-box>
          <text:p><text:span text:style-name="T3">Alabama; Title 30, Chapters 2-4 and 2-5).</text:span></text:p>
        </draw:text-box>
      </draw:frame>
      <draw:frame text:anchor-type="page" text:anchor-page-number="146" draw:z-index="1746" draw:style-name="gr2" draw:text-style-name="P3" svg:width="6.028in" svg:height="0.1925in" svg:x="1.25in" svg:y="3.6516in">
        <draw:text-box>
          <text:p><text:span text:style-name="T3">states. Some states have similar mandatory Financial Statement forms and you should use </text:span></text:p>
        </draw:text-box>
      </draw:frame>
      <draw:frame text:anchor-type="page" text:anchor-page-number="43" draw:z-index="1747" draw:style-name="gr2" draw:text-style-name="P3" svg:width="1.0531in" svg:height="0.1925in" svg:x="1.25in" svg:y="3.2717in">
        <draw:text-box>
          <text:p><text:span text:style-name="T2">might </text:span><text:span text:style-name="T3">be found.</text:span></text:p>
        </draw:text-box>
      </draw:frame>
      <draw:frame text:anchor-type="page" text:anchor-page-number="189" draw:z-index="1748" draw:style-name="gr2" draw:text-style-name="P3" svg:width="4.0016in" svg:height="0.1925in" svg:x="1.75in" svg:y="5.548in">
        <draw:text-box>
          <text:p><text:span text:style-name="T3">________________________________________________</text:span></text:p>
        </draw:text-box>
      </draw:frame>
      <draw:frame text:anchor-type="page" text:anchor-page-number="26" draw:z-index="1749" draw:style-name="gr2" draw:text-style-name="P3" svg:width="5.8059in" svg:height="0.1925in" svg:x="1.25in" svg:y="3.6516in">
        <draw:text-box>
          <text:p><text:span text:style-name="T3">professional if you considering any unusual or creative property settlement or alimony </text:span></text:p>
        </draw:text-box>
      </draw:frame>
      <draw:frame text:anchor-type="page" text:anchor-page-number="95" draw:z-index="1750" draw:style-name="gr2" draw:text-style-name="P3" svg:width="5.5697in" svg:height="0.1925in" svg:x="1.5in" svg:y="3.6516in">
        <draw:text-box>
          <text:p><text:span text:style-name="T3">periods, filing requirements, the customary order in which the documents are filed, </text:span></text:p>
        </draw:text-box>
      </draw:frame>
      <draw:frame text:anchor-type="page" text:anchor-page-number="79" draw:z-index="1751" draw:style-name="gr2" draw:text-style-name="P3" svg:width="5.398in" svg:height="0.1925in" svg:x="1.75in" svg:y="3.2717in">
        <draw:text-box>
          <text:p><text:span text:style-name="T3">If you and your ex-spouse have a will, it will need to be revised to conform with </text:span></text:p>
        </draw:text-box>
      </draw:frame>
      <draw:frame text:anchor-type="page" text:anchor-page-number="118" draw:z-index="1752" draw:style-name="gr2" draw:text-style-name="P3" svg:width="3.8512in" svg:height="0.1925in" svg:x="2.75in" svg:y="2.511in">
        <draw:text-box>
          <text:p><text:span text:style-name="T3">(</text:span><text:span text:style-name="T4">A). On the following holidays during even-numbered </text:span></text:p>
        </draw:text-box>
      </draw:frame>
      <draw:frame text:anchor-type="page" text:anchor-page-number="200" draw:z-index="1753" draw:style-name="gr2" draw:text-style-name="P3" svg:width="5.8657in" svg:height="0.1925in" svg:x="1.25in" svg:y="2.5146in">
        <draw:text-box>
          <text:p><text:span text:style-name="T3">divorce. After the filing of the petition, the divorce will be granted after a period of 180 </text:span></text:p>
        </draw:text-box>
      </draw:frame>
      <draw:frame text:anchor-type="page" text:anchor-page-number="128" draw:z-index="1754" draw:style-name="gr2" draw:text-style-name="P3" svg:width="6.1142in" svg:height="0.1925in" svg:x="1.25in" svg:y="3.2717in">
        <draw:text-box>
          <text:p><text:span text:style-name="T3">payments that will automatically go into effect when a payment is missed. This takes much </text:span></text:p>
        </draw:text-box>
      </draw:frame>
      <draw:frame text:anchor-type="page" text:anchor-page-number="33" draw:z-index="1755" draw:style-name="gr2" draw:text-style-name="P3" svg:width="4.7803in" svg:height="0.1925in" svg:x="1.75in" svg:y="3.6516in">
        <draw:text-box>
          <text:p><text:span text:style-name="T3">Call the court clerk’s office. You will find the number under the county </text:span></text:p>
        </draw:text-box>
      </draw:frame>
      <draw:frame text:anchor-type="page" text:anchor-page-number="195" draw:z-index="1756" draw:style-name="gr2" draw:text-style-name="P3" svg:width="4.226in" svg:height="0.1925in" svg:x="1.25in" svg:y="2.5146in">
        <draw:text-box>
          <text:p><text:span text:style-name="T3">4 – Use the word "Respondent". Be sure the "R" is capitalized .</text:span></text:p>
        </draw:text-box>
      </draw:frame>
      <draw:frame text:anchor-type="page" text:anchor-page-number="193" draw:z-index="1757" draw:style-name="gr2" draw:text-style-name="P3" svg:width="5.4469in" svg:height="0.1925in" svg:x="1.25in" svg:y="3.2717in">
        <draw:text-box>
          <text:p><text:span text:style-name="T3">USE THESE WORDS IN CERTAIN DOCUMENTS FOR CALIFORNIA ONLY</text:span></text:p>
        </draw:text-box>
      </draw:frame>
      <draw:frame text:anchor-type="page" text:anchor-page-number="218" draw:z-index="1758" draw:style-name="gr2" draw:text-style-name="P3" svg:width="5.9252in" svg:height="0.1925in" svg:x="1.25in" svg:y="3.0846in">
        <draw:text-box>
          <text:p><text:span text:style-name="T3">should be terminated because there is absolutely no possibility that we can reconcile our </text:span></text:p>
        </draw:text-box>
      </draw:frame>
      <draw:frame text:anchor-type="page" text:anchor-page-number="125" draw:z-index="1759" draw:style-name="gr2" draw:text-style-name="P3" svg:width="5.0169in" svg:height="0.1925in" svg:x="2.25in" svg:y="4.4181in">
        <draw:text-box>
          <text:p><text:span text:style-name="T4">We both agree that frequent and continuing contact with both parents </text:span></text:p>
        </draw:text-box>
      </draw:frame>
      <draw:frame text:anchor-type="page" text:anchor-page-number="38" draw:z-index="1760" draw:style-name="gr2" draw:text-style-name="P3" svg:width="5.878in" svg:height="0.1925in" svg:x="1.25in" svg:y="3.2717in">
        <draw:text-box>
          <text:p><text:span text:style-name="T3">improperly. Check with the court clerk or with the law library to see if you need special </text:span></text:p>
        </draw:text-box>
      </draw:frame>
      <draw:frame text:anchor-type="page" text:anchor-page-number="88" draw:z-index="1761" draw:style-name="gr2" draw:text-style-name="P3" svg:width="1.0531in" svg:height="0.1925in" svg:x="1.25in" svg:y="2.9181in">
        <draw:text-box>
          <text:p><text:span text:style-name="T4">Joint Tenancy:</text:span></text:p>
        </draw:text-box>
      </draw:frame>
      <draw:frame text:anchor-type="page" text:anchor-page-number="122" draw:z-index="1762" draw:style-name="gr2" draw:text-style-name="P3" svg:width="1.1685in" svg:height="0.1925in" svg:x="2.25in" svg:y="3.6445in">
        <draw:text-box>
          <text:p><text:span text:style-name="T4">______________</text:span></text:p>
        </draw:text-box>
      </draw:frame>
      <draw:frame text:anchor-type="page" text:anchor-page-number="152" draw:z-index="1763" draw:style-name="gr2" draw:text-style-name="P3" svg:width="1.4362in" svg:height="0.1925in" svg:x="1.75in" svg:y="3.2717in">
        <draw:text-box>
          <text:p><text:span text:style-name="T3">Public transportation </text:span></text:p>
        </draw:text-box>
      </draw:frame>
      <draw:frame text:anchor-type="page" text:anchor-page-number="153" draw:z-index="1764" draw:style-name="gr2" draw:text-style-name="P3" svg:width="4.9185in" svg:height="0.1925in" svg:x="1.25in" svg:y="2.8945in">
        <draw:text-box>
          <text:p><text:span text:style-name="T3">$__________________________________________________________</text:span></text:p>
        </draw:text-box>
      </draw:frame>
      <draw:frame text:anchor-type="page" text:anchor-page-number="175" draw:z-index="1765" draw:style-name="gr2" draw:text-style-name="P3" svg:width="4.1685in" svg:height="0.1925in" svg:x="1.75in" svg:y="3.6516in">
        <draw:text-box>
          <text:p><text:span text:style-name="T3">__________________________________________________</text:span></text:p>
        </draw:text-box>
      </draw:frame>
      <draw:frame text:anchor-type="page" text:anchor-page-number="157" draw:z-index="1766" draw:style-name="gr2" draw:text-style-name="P3" svg:width="6.028in" svg:height="0.1925in" svg:x="1.25in" svg:y="3.2717in">
        <draw:text-box>
          <text:p><text:span text:style-name="T3">foregoing document, and, being duly sworn, verified that the information contained in the </text:span></text:p>
        </draw:text-box>
      </draw:frame>
      <draw:frame text:anchor-type="page" text:anchor-page-number="217" draw:z-index="1767" draw:style-name="gr2" draw:text-style-name="P3" svg:width="6.0087in" svg:height="0.1925in" svg:x="1.25in" svg:y="3.0846in">
        <draw:text-box>
          <text:p><text:span text:style-name="T3">The ground for no-fault divorce in Wisconsin is: irretrievable breakdown of the marriage. </text:span></text:p>
        </draw:text-box>
      </draw:frame>
      <draw:frame text:anchor-type="page" text:anchor-page-number="196" draw:z-index="1768" draw:style-name="gr2" draw:text-style-name="P3" svg:width="5.9276in" svg:height="0.1925in" svg:x="1.25in" svg:y="2.7047in">
        <draw:text-box>
          <text:p><text:span text:style-name="T3">The spouse who files for divorce must have been a resident of Georgia for 6 months and </text:span></text:p>
        </draw:text-box>
      </draw:frame>
      <draw:frame text:anchor-type="page" text:anchor-page-number="89" draw:z-index="1769" draw:style-name="gr2" draw:text-style-name="P3" svg:width="0.5016in" svg:height="0.1925in" svg:x="1.25in" svg:y="2.9181in">
        <draw:text-box>
          <text:p><text:span text:style-name="T4">Order:</text:span></text:p>
        </draw:text-box>
      </draw:frame>
      <draw:frame text:anchor-type="page" text:anchor-page-number="151" draw:z-index="1770" draw:style-name="gr2" draw:text-style-name="P3" svg:width="0.835in" svg:height="0.1925in" svg:x="1.75in" svg:y="3.2717in">
        <draw:text-box>
          <text:p><text:span text:style-name="T3">Pest control </text:span></text:p>
        </draw:text-box>
      </draw:frame>
      <draw:frame text:anchor-type="page" text:anchor-page-number="83" draw:z-index="1771" draw:style-name="gr2" draw:text-style-name="P3" svg:width="6.0512in" svg:height="0.1925in" svg:x="1.25in" svg:y="4.0311in">
        <draw:text-box>
          <text:p><text:span text:style-name="T3">parent may intentionally withhold support payment because of interference with visitation </text:span></text:p>
        </draw:text-box>
      </draw:frame>
      <draw:frame text:anchor-type="page" text:anchor-page-number="59" draw:z-index="1772" draw:style-name="gr2" draw:text-style-name="P3" svg:width="6.1287in" svg:height="0.1925in" svg:x="1.25in" svg:y="3.6516in">
        <draw:text-box>
          <text:p><text:span text:style-name="T3">children medical, educational, or other unusual needs. Once again, it will necessary for that </text:span></text:p>
        </draw:text-box>
      </draw:frame>
      <draw:frame text:anchor-type="page" text:anchor-page-number="2" draw:z-index="1773" draw:style-name="gr2" draw:text-style-name="P3" svg:width="0.9106in" svg:height="0.1925in" svg:x="1.25in" svg:y="2.898in">
        <draw:text-box>
          <text:p><text:span text:style-name="T4">Divorce Law</text:span></text:p>
        </draw:text-box>
      </draw:frame>
      <draw:frame text:anchor-type="page" text:anchor-page-number="60" draw:z-index="1774" draw:style-name="gr2" draw:text-style-name="P3" svg:width="5.9358in" svg:height="0.1925in" svg:x="1.25in" svg:y="3.6516in">
        <draw:text-box>
          <text:p><text:span text:style-name="T3">they are willing to help you) to testify on your behalf. It may not be necessary for you to </text:span></text:p>
        </draw:text-box>
      </draw:frame>
      <draw:frame text:anchor-type="page" text:anchor-page-number="124" draw:z-index="1775" draw:style-name="gr2" draw:text-style-name="P3" svg:width="3.3114in" svg:height="0.1925in" svg:x="3.8535in" svg:y="2.5217in">
        <draw:text-box>
          <text:p><text:span text:style-name="T4">be the primary residence of the child[ren]. We </text:span></text:p>
        </draw:text-box>
      </draw:frame>
      <draw:frame text:anchor-type="page" text:anchor-page-number="156" draw:z-index="1776" draw:style-name="gr2" draw:text-style-name="P3" svg:width="1.563in" svg:height="0.1925in" svg:x="1.75in" svg:y="2.5146in">
        <draw:text-box>
          <text:p><text:span text:style-name="T3">TOTAL LIABILITIES </text:span></text:p>
        </draw:text-box>
      </draw:frame>
      <draw:frame text:anchor-type="page" text:anchor-page-number="194" draw:z-index="1777" draw:style-name="gr2" draw:text-style-name="P3" svg:width="5.3106in" svg:height="0.1925in" svg:x="1.25in" svg:y="4.0311in">
        <draw:text-box>
          <text:p><text:span text:style-name="T3">marriage may be filed in any county which is most convenient to both spouses. </text:span></text:p>
        </draw:text-box>
      </draw:frame>
      <draw:polygon text:anchor-type="page" text:anchor-page-number="155" draw:z-index="1778" draw:style-name="gr1" draw:text-style-name="P2" svg:width="0.5004in" svg:height="0.3799in" svg:x="1.25in" svg:y="3.6531in" svg:viewBox="0 0 1272 966" draw:points="0,966 1272,966 1272,0 0,0">
        <text:p/>
      </draw:polygon>
      <draw:polygon text:anchor-type="page" text:anchor-page-number="35" draw:z-index="1779" draw:style-name="gr1" draw:text-style-name="P2" svg:width="0.5004in" svg:height="0.3799in" svg:x="1.25in" svg:y="3.6531in" svg:viewBox="0 0 1272 966" draw:points="0,966 1272,966 1272,0 0,0">
        <text:p/>
      </draw:polygon>
      <draw:frame text:anchor-type="page" text:anchor-page-number="176" draw:z-index="1780" draw:style-name="gr2" draw:text-style-name="P3" svg:width="5.5461in" svg:height="0.1925in" svg:x="1.25in" svg:y="4.478in">
        <draw:text-box>
          <text:p><text:span text:style-name="T3">section. If there are children, fill in the appropriate information on this form where </text:span></text:p>
        </draw:text-box>
      </draw:frame>
      <draw:frame text:anchor-type="page" text:anchor-page-number="87" draw:z-index="1781" draw:style-name="gr2" draw:text-style-name="P3" svg:width="4.4449in" svg:height="0.1925in" svg:x="2.75in" svg:y="2.148in">
        <draw:text-box>
          <text:p><text:span text:style-name="T3">A divorce where at least one issue has not been settled prior to the </text:span></text:p>
        </draw:text-box>
      </draw:frame>
      <draw:frame text:anchor-type="page" text:anchor-page-number="192" draw:z-index="1782" draw:style-name="gr2" draw:text-style-name="P3" svg:width="5.5697in" svg:height="0.1925in" svg:x="1.25in" svg:y="2.8945in">
        <draw:text-box>
          <text:p><text:span text:style-name="T3">USE THE FOLLOWING WORDS IN CERTAIN DOCUMENTS FOR ARIZONA </text:span></text:p>
        </draw:text-box>
      </draw:frame>
      <draw:frame text:anchor-type="page" text:anchor-page-number="86" draw:z-index="1783" draw:style-name="gr2" draw:text-style-name="P3" svg:width="0.8413in" svg:height="0.1925in" svg:x="1.25in" svg:y="2.1547in">
        <draw:text-box>
          <text:p><text:span text:style-name="T4">Agreement:</text:span></text:p>
        </draw:text-box>
      </draw:frame>
      <draw:frame text:anchor-type="page" text:anchor-page-number="36" draw:z-index="1784" draw:style-name="gr2" draw:text-style-name="P3" svg:width="1.8657in" svg:height="0.1925in" svg:x="1.25in" svg:y="3.2717in">
        <draw:text-box>
          <text:p><text:span text:style-name="T3">Production from Non-Party.</text:span></text:p>
        </draw:text-box>
      </draw:frame>
      <draw:frame text:anchor-type="page" text:anchor-page-number="154" draw:z-index="1785" draw:style-name="gr2" draw:text-style-name="P3" svg:width="4.9969in" svg:height="0.1925in" svg:x="1.25in" svg:y="3.6516in">
        <draw:text-box>
          <text:p><text:span text:style-name="T3">Creditor ______________________________________Monthly payment </text:span></text:p>
        </draw:text-box>
      </draw:frame>
      <draw:frame text:anchor-type="page" text:anchor-page-number="34" draw:z-index="1786" draw:style-name="gr2" draw:text-style-name="P3" svg:width="1.0059in" svg:height="0.1925in" svg:x="1.75in" svg:y="3.2717in">
        <draw:text-box>
          <text:p><text:span text:style-name="T3">how to correct.</text:span></text:p>
        </draw:text-box>
      </draw:frame>
      <draw:frame text:anchor-type="page" text:anchor-page-number="123" draw:z-index="1787" draw:style-name="gr2" draw:text-style-name="P3" svg:width="6.0988in" svg:height="0.1925in" svg:x="1.25in" svg:y="4.8516in">
        <draw:text-box>
          <text:p><text:span text:style-name="T3">clause still designates one parent's home as the primary residence of the child and provides </text:span></text:p>
        </draw:text-box>
      </draw:frame>
      <draw:frame text:anchor-type="page" text:anchor-page-number="85" draw:z-index="1788" draw:style-name="gr2" draw:text-style-name="P3" svg:width="5.7787in" svg:height="0.1925in" svg:x="1.25in" svg:y="3.2717in">
        <draw:text-box>
          <text:p><text:span text:style-name="T3">agreement (or a prenuptial agreement). This is an agreement made before marriage, in </text:span></text:p>
        </draw:text-box>
      </draw:frame>
      <draw:frame text:anchor-type="page" text:anchor-page-number="61" draw:z-index="1789" draw:style-name="gr2" draw:text-style-name="P3" svg:width="5.5642in" svg:height="0.1925in" svg:x="1.25in" svg:y="3.6516in">
        <draw:text-box>
          <text:p><text:span text:style-name="T3">the secretary that it is an uncontested divorce and ask for 10 minutes. If you have a </text:span></text:p>
        </draw:text-box>
      </draw:frame>
      <draw:frame text:anchor-type="page" text:anchor-page-number="41" draw:z-index="1790" draw:style-name="gr2" draw:text-style-name="P3" svg:width="3.5295in" svg:height="0.1925in" svg:x="1.25in" svg:y="4.0346in">
        <draw:text-box>
          <text:p><text:span text:style-name="T4">Temporary Alimony, Child Support, and Custody</text:span></text:p>
        </draw:text-box>
      </draw:frame>
      <draw:frame text:anchor-type="page" text:anchor-page-number="58" draw:z-index="1791" draw:style-name="gr2" draw:text-style-name="P3" svg:width="2.0197in" svg:height="0.1925in" svg:x="2.75in" svg:y="2.5146in">
        <draw:text-box>
          <text:p><text:span text:style-name="T3">award of alimony appropriate.</text:span></text:p>
        </draw:text-box>
      </draw:frame>
      <draw:frame text:anchor-type="page" text:anchor-page-number="91" draw:z-index="1792" draw:style-name="gr2" draw:text-style-name="P3" svg:width="6.1295in" svg:height="0.1925in" svg:x="1.25in" svg:y="5.428in">
        <draw:text-box>
          <text:p><text:span text:style-name="T3">four or five relatively short legal documents that you will need to prepare for submission to </text:span></text:p>
        </draw:text-box>
      </draw:frame>
      <draw:frame text:anchor-type="page" text:anchor-page-number="30" draw:z-index="1793" draw:style-name="gr2" draw:text-style-name="P3" svg:width="6.0134in" svg:height="0.1925in" svg:x="1.25in" svg:y="3.6516in">
        <draw:text-box>
          <text:p><text:span text:style-name="T3">roughly 4.3 weeks to a month). To convert from every two weeks, simply divide by 2 and </text:span></text:p>
        </draw:text-box>
      </draw:frame>
      <draw:frame text:anchor-type="page" text:anchor-page-number="13" draw:z-index="1794" draw:style-name="gr2" draw:text-style-name="P3" svg:width="1.8161in" svg:height="0.1925in" svg:x="1.25in" svg:y="7.4374in">
        <draw:text-box>
          <text:p><text:span text:style-name="T3">“</text:span><text:span text:style-name="T3">irremediable breakdown.”</text:span></text:p>
        </draw:text-box>
      </draw:frame>
      <draw:frame text:anchor-type="page" text:anchor-page-number="63" draw:z-index="1795" draw:style-name="gr2" draw:text-style-name="P3" svg:width="5.9752in" svg:height="0.1925in" svg:x="1.25in" svg:y="3.6516in">
        <draw:text-box>
          <text:p><text:span text:style-name="T3">reporter to show up and record the testimony, and pay for the reporter to type up a record </text:span></text:p>
        </draw:text-box>
      </draw:frame>
      <draw:frame text:anchor-type="page" text:anchor-page-number="198" draw:z-index="1796" draw:style-name="gr2" draw:text-style-name="P3" svg:width="4.9252in" svg:height="0.1925in" svg:x="1.25in" svg:y="2.5146in">
        <draw:text-box>
          <text:p><text:span text:style-name="T3">marriage. [Annotated Indiana Code; Title 31, Article 1, Chapter 11.5-5.6].</text:span></text:p>
        </draw:text-box>
      </draw:frame>
      <draw:frame text:anchor-type="page" text:anchor-page-number="81" draw:z-index="1797" draw:style-name="gr2" draw:text-style-name="P3" svg:width="5.5362in" svg:height="0.1925in" svg:x="1.25in" svg:y="3.6516in">
        <draw:text-box>
          <text:p><text:span text:style-name="T3">ability to collect overdue payments from an ex-spouse in any state is a particularly </text:span></text:p>
        </draw:text-box>
      </draw:frame>
      <draw:frame text:anchor-type="page" text:anchor-page-number="120" draw:z-index="1798" draw:style-name="gr2" draw:text-style-name="P3" svg:width="5.4114in" svg:height="0.1925in" svg:x="1.25in" svg:y="3.2717in">
        <draw:text-box>
          <text:p><text:span text:style-name="T3">clause provides that the home of one parent shall be the primary residence of the </text:span></text:p>
        </draw:text-box>
      </draw:frame>
      <draw:frame text:anchor-type="page" text:anchor-page-number="4" draw:z-index="1799" draw:style-name="gr2" draw:text-style-name="P3" svg:width="5.4898in" svg:height="0.1925in" svg:x="1.75in" svg:y="3.4646in">
        <draw:text-box>
          <text:p><text:span text:style-name="T3">Marriage gives a husband and wife certain rights in property and it creates certain </text:span></text:p>
        </draw:text-box>
      </draw:frame>
      <draw:frame text:anchor-type="page" text:anchor-page-number="92" draw:z-index="1800" draw:style-name="gr2" draw:text-style-name="P3" svg:width="0.0543in" svg:height="0.1953in" svg:x="1.75in" svg:y="2.3583in">
        <draw:text-box>
          <text:p><text:span text:style-name="T10">·</text:span></text:p>
        </draw:text-box>
      </draw:frame>
      <draw:frame text:anchor-type="page" text:anchor-page-number="148" draw:z-index="1801" draw:style-name="gr2" draw:text-style-name="P3" svg:width="0.5016in" svg:height="0.1925in" svg:x="1.25in" svg:y="2.5811in">
        <draw:text-box>
          <text:p><text:span text:style-name="T3">______</text:span></text:p>
        </draw:text-box>
      </draw:frame>
      <draw:frame text:anchor-type="page" text:anchor-page-number="127" draw:z-index="1802" draw:style-name="gr2" draw:text-style-name="P3" svg:width="6.0831in" svg:height="0.1925in" svg:x="1.25in" svg:y="4.8547in">
        <draw:text-box>
          <text:p><text:span text:style-name="T3">payments should be, it is a relatively simple matter to include that provision in a clause for </text:span></text:p>
        </draw:text-box>
      </draw:frame>
      <draw:frame text:anchor-type="page" text:anchor-page-number="159" draw:z-index="1803" draw:style-name="gr2" draw:text-style-name="P3" svg:width="2.6051in" svg:height="0.1925in" svg:x="1.75in" svg:y="3.5874in">
        <draw:text-box>
          <text:p><text:span text:style-name="T3">You and your spouse’s Social Security </text:span></text:p>
        </draw:text-box>
      </draw:frame>
      <draw:frame text:anchor-type="page" text:anchor-page-number="29" draw:z-index="1804" draw:style-name="gr2" draw:text-style-name="P3" svg:width="5.9268in" svg:height="0.1925in" svg:x="1.25in" svg:y="3.2717in">
        <draw:text-box>
          <text:p><text:span text:style-name="T3">not possible, you can still simplify matters by having your spouse file an ANSWER (see </text:span></text:p>
        </draw:text-box>
      </draw:frame>
      <draw:frame text:anchor-type="page" text:anchor-page-number="174" draw:z-index="1805" draw:style-name="gr2" draw:text-style-name="P3" svg:width="5.7398in" svg:height="0.1925in" svg:x="1.5in" svg:y="3.0846in">
        <draw:text-box>
          <text:p><text:span text:style-name="T3">this cause and I have read and understand it and admit all of the allegations contained </text:span></text:p>
        </draw:text-box>
      </draw:frame>
      <draw:frame text:anchor-type="page" text:anchor-page-number="215" draw:z-index="1806" draw:style-name="gr2" draw:text-style-name="P3" svg:width="4.7803in" svg:height="0.1925in" svg:x="1.25in" svg:y="2.7047in">
        <draw:text-box>
          <text:p><text:span text:style-name="T3">USE THESE WORDS IN CERTAIN DOCUMENTS FOR VERMONT</text:span></text:p>
        </draw:text-box>
      </draw:frame>
      <draw:frame text:anchor-type="page" text:anchor-page-number="150" draw:z-index="1807" draw:style-name="gr2" draw:text-style-name="P3" svg:width="3.5016in" svg:height="0.1925in" svg:x="1.25in" svg:y="2.8945in">
        <draw:text-box>
          <text:p><text:span text:style-name="T3">$_________________________________________</text:span></text:p>
        </draw:text-box>
      </draw:frame>
      <draw:frame text:anchor-type="page" text:anchor-page-number="39" draw:z-index="1808" draw:style-name="gr2" draw:text-style-name="P3" svg:width="6.0134in" svg:height="0.1925in" svg:x="1.25in" svg:y="3.6516in">
        <draw:text-box>
          <text:p><text:span text:style-name="T3">protection method, it is always a good idea to see an attorney who can then advise you on </text:span></text:p>
        </draw:text-box>
      </draw:frame>
      <draw:frame text:anchor-type="page" text:anchor-page-number="32" draw:z-index="1809" draw:style-name="gr2" draw:text-style-name="P3" svg:width="5.2461in" svg:height="0.1925in" svg:x="1.75in" svg:y="3.2717in">
        <draw:text-box>
          <text:p><text:span text:style-name="T3">mind, it will be much easier to get to your figure. If your spouse begins with a </text:span></text:p>
        </draw:text-box>
      </draw:frame>
      <draw:frame text:anchor-type="page" text:anchor-page-number="62" draw:z-index="1810" draw:style-name="gr2" draw:text-style-name="P3" svg:width="5.8394in" svg:height="0.1925in" svg:x="1.25in" svg:y="4.0311in">
        <draw:text-box>
          <text:p><text:span text:style-name="T3">include employers, bank officials, appraisers, friends, neighbors, and relatives who can </text:span></text:p>
        </draw:text-box>
      </draw:frame>
      <draw:frame text:anchor-type="page" text:anchor-page-number="3" draw:z-index="1811" draw:style-name="gr2" draw:text-style-name="P3" svg:width="0.8012in" svg:height="0.1925in" svg:x="1.25in" svg:y="2.7075in">
        <draw:text-box>
          <text:p><text:span text:style-name="T4">Procedures</text:span></text:p>
        </draw:text-box>
      </draw:frame>
      <draw:frame text:anchor-type="page" text:anchor-page-number="197" draw:z-index="1812" draw:style-name="gr2" draw:text-style-name="P3" svg:width="1.5598in" svg:height="0.1925in" svg:x="1.25in" svg:y="2.7047in">
        <draw:text-box>
          <text:p><text:span text:style-name="T3">Title 32, Chapter 701 ].</text:span></text:p>
        </draw:text-box>
      </draw:frame>
      <draw:frame text:anchor-type="page" text:anchor-page-number="126" draw:z-index="1813" draw:style-name="gr2" draw:text-style-name="P3" svg:width="4.9185in" svg:height="0.1925in" svg:x="2.25in" svg:y="3.6445in">
        <draw:text-box>
          <text:p><text:span text:style-name="T4">___________________________________________________________</text:span></text:p>
        </draw:text-box>
      </draw:frame>
      <draw:frame text:anchor-type="page" text:anchor-page-number="177" draw:z-index="1814" draw:style-name="gr2" draw:text-style-name="P3" svg:width="5.9516in" svg:height="0.1925in" svg:x="1.25in" svg:y="3.2717in">
        <draw:text-box>
          <text:p><text:span text:style-name="T3">children or if you are aware of any current proceedings or persons claiming custody, you </text:span></text:p>
        </draw:text-box>
      </draw:frame>
      <draw:frame text:anchor-type="page" text:anchor-page-number="90" draw:z-index="1815" draw:style-name="gr2" draw:text-style-name="P3" svg:width="4.4268in" svg:height="0.1925in" svg:x="2.75in" svg:y="2.9146in">
        <draw:text-box>
          <text:p><text:span text:style-name="T3">Support for a spouse provided by the other spouse. It may be paid </text:span></text:p>
        </draw:text-box>
      </draw:frame>
      <draw:frame text:anchor-type="page" text:anchor-page-number="93" draw:z-index="1816" draw:style-name="gr2" draw:text-style-name="P3" svg:width="6.0335in" svg:height="0.1925in" svg:x="1.25in" svg:y="3.2717in">
        <draw:text-box>
          <text:p><text:span text:style-name="T3">summons/citation in the vast majority of states. When you file your actual divorce papers, </text:span></text:p>
        </draw:text-box>
      </draw:frame>
      <draw:frame text:anchor-type="page" text:anchor-page-number="121" draw:z-index="1817" draw:style-name="gr2" draw:text-style-name="P3" svg:width="4.9106in" svg:height="0.1925in" svg:x="2.25in" svg:y="4.0252in">
        <draw:text-box>
          <text:p><text:span text:style-name="T4">circumstances or decisions that affect our child[ren] and that each of </text:span></text:p>
        </draw:text-box>
      </draw:frame>
      <draw:frame text:anchor-type="page" text:anchor-page-number="82" draw:z-index="1818" draw:style-name="gr2" draw:text-style-name="P3" svg:width="1.224in" svg:height="0.1925in" svg:x="2.75in" svg:y="2.8945in">
        <draw:text-box>
          <text:p><text:span text:style-name="T3">support payments.</text:span></text:p>
        </draw:text-box>
      </draw:frame>
      <draw:frame text:anchor-type="page" text:anchor-page-number="216" draw:z-index="1819" draw:style-name="gr2" draw:text-style-name="P3" svg:width="5.7752in" svg:height="0.1925in" svg:x="1.25in" svg:y="2.3252in">
        <draw:text-box>
          <text:p><text:span text:style-name="T3">The only no-fault ground for divorce in Washington is: Irretrievable breakdown of the </text:span></text:p>
        </draw:text-box>
      </draw:frame>
      <draw:frame text:anchor-type="page" text:anchor-page-number="31" draw:z-index="1820" draw:style-name="gr2" draw:text-style-name="P3" svg:width="5.3894in" svg:height="0.1925in" svg:x="1.75in" svg:y="3.2717in">
        <draw:text-box>
          <text:p><text:span text:style-name="T3">and some of the things you think your spouse really cares about or would like to </text:span></text:p>
        </draw:text-box>
      </draw:frame>
      <draw:polygon text:anchor-type="page" text:anchor-page-number="40" draw:z-index="1821" draw:style-name="gr1" draw:text-style-name="P2" svg:width="0.5004in" svg:height="0.3799in" svg:x="1.25in" svg:y="4.4098in" svg:viewBox="0 0 1272 966" draw:points="0,966 1272,966 1272,0 0,0">
        <text:p/>
      </draw:polygon>
      <draw:frame text:anchor-type="page" text:anchor-page-number="158" draw:z-index="1822" draw:style-name="gr2" draw:text-style-name="P3" svg:width="5.9669in" svg:height="0.1925in" svg:x="1.25in" svg:y="6.3717in">
        <draw:text-box>
          <text:p><text:span text:style-name="T3">Divorce or Dissolution of Marriage. In these cases, the spouses are both referred to as co-</text:span></text:p>
        </draw:text-box>
      </draw:frame>
      <draw:frame text:anchor-type="page" text:anchor-page-number="149" draw:z-index="1823" draw:style-name="gr2" draw:text-style-name="P3" svg:width="0.8071in" svg:height="0.1925in" svg:x="2.25in" svg:y="3.2717in">
        <draw:text-box>
          <text:p><text:span text:style-name="T3">Union dues </text:span></text:p>
        </draw:text-box>
      </draw:frame>
      <draw:frame text:anchor-type="page" text:anchor-page-number="210" draw:z-index="1824" draw:style-name="gr2" draw:text-style-name="P3" svg:width="3.1807in" svg:height="0.1925in" svg:x="1.25in" svg:y="2.5146in">
        <draw:text-box>
          <text:p><text:span text:style-name="T3">when placed as the title of your final document.</text:span></text:p>
        </draw:text-box>
      </draw:frame>
      <draw:frame text:anchor-type="page" text:anchor-page-number="137" draw:z-index="1825" draw:style-name="gr2" draw:text-style-name="P3" svg:width="5.2315in" svg:height="0.1925in" svg:x="1.25in" svg:y="4.0252in">
        <draw:text-box>
          <text:p><text:span text:style-name="T4">agreement should be interpreted and governed by the laws of the State of </text:span></text:p>
        </draw:text-box>
      </draw:frame>
      <draw:frame text:anchor-type="page" text:anchor-page-number="206" draw:z-index="1826" draw:style-name="gr2" draw:text-style-name="P3" svg:width="0.8071in" svg:height="0.1925in" svg:x="1.25in" svg:y="2.7047in">
        <draw:text-box>
          <text:p><text:span text:style-name="T3">SUPERIOR</text:span></text:p>
        </draw:text-box>
      </draw:frame>
      <draw:frame text:anchor-type="page" text:anchor-page-number="114" draw:z-index="1827" draw:style-name="gr2" draw:text-style-name="P3" svg:width="5.835in" svg:height="0.1925in" svg:x="1.25in" svg:y="4.0945in">
        <draw:text-box>
          <text:p><text:span text:style-name="T3">support payments to be paid. The spouse who pays the alimony will be the spouse who </text:span></text:p>
        </draw:text-box>
      </draw:frame>
      <draw:frame text:anchor-type="page" text:anchor-page-number="165" draw:z-index="1828" draw:style-name="gr2" draw:text-style-name="P3" svg:width="5.7551in" svg:height="0.1925in" svg:x="1.5in" svg:y="3.0846in">
        <draw:text-box>
          <text:p><text:span text:style-name="T3">SERVICE OF PROCESS. The Respondent [or Defendant] has agreed to file a Waiver </text:span></text:p>
        </draw:text-box>
      </draw:frame>
      <draw:frame text:anchor-type="page" text:anchor-page-number="67" draw:z-index="1829" draw:style-name="gr2" draw:text-style-name="P3" svg:width="5.4717in" svg:height="0.1925in" svg:x="1.75in" svg:y="3.2717in">
        <draw:text-box>
          <text:p><text:span text:style-name="T3">Talk only when it’s your turn. The usual procedure is for you to present your case </text:span></text:p>
        </draw:text-box>
      </draw:frame>
      <draw:frame text:anchor-type="page" text:anchor-page-number="71" draw:z-index="1830" draw:style-name="gr2" draw:text-style-name="P3" svg:width="5.537in" svg:height="0.1925in" svg:x="1.75in" svg:y="5.928in">
        <draw:text-box>
          <text:p><text:span text:style-name="T3">One of the hardest things to deal with in any divorce case involving children is the </text:span></text:p>
        </draw:text-box>
      </draw:frame>
      <draw:polygon text:anchor-type="page" text:anchor-page-number="186" draw:z-index="1831" draw:style-name="gr1" draw:text-style-name="P2" svg:width="0.5in" svg:height="0.3799in" svg:x="3.25in" svg:y="6.6866in" svg:viewBox="0 0 1271 966" draw:points="0,966 1271,966 1271,0 0,0">
        <text:p/>
      </draw:polygon>
      <draw:frame text:anchor-type="page" text:anchor-page-number="140" draw:z-index="1832" draw:style-name="gr2" draw:text-style-name="P3" svg:width="5.5504in" svg:height="0.1925in" svg:x="1.75in" svg:y="5.9945in">
        <draw:text-box>
          <text:p><text:span text:style-name="T3">Once you have reached this step in your divorce process, you may relax somewhat </text:span></text:p>
        </draw:text-box>
      </draw:frame>
      <draw:frame text:anchor-type="page" text:anchor-page-number="103" draw:z-index="1833" draw:style-name="gr2" draw:text-style-name="P3" svg:width="5.8012in" svg:height="0.1925in" svg:x="1.25in" svg:y="4.478in">
        <draw:text-box>
          <text:p><text:span text:style-name="T3">furniture, appliances, etc. ) or bills owed, or if you have property that you have not yet </text:span></text:p>
        </draw:text-box>
      </draw:frame>
      <draw:frame text:anchor-type="page" text:anchor-page-number="112" draw:z-index="1834" draw:style-name="gr2" draw:text-style-name="P3" svg:width="6.1906in" svg:height="0.1925in" svg:x="1.25in" svg:y="2.1547in">
        <draw:text-box>
          <text:p><text:span text:style-name="T4">month,</text:span><text:span text:style-name="T3"> payable on the __________ day of _________________, 20____, and the payments </text:span></text:p>
        </draw:text-box>
      </draw:frame>
      <draw:frame text:anchor-type="page" text:anchor-page-number="132" draw:z-index="1835" draw:style-name="gr2" draw:text-style-name="P3" svg:width="5.5067in" svg:height="0.1925in" svg:x="1.75in" svg:y="3.2717in">
        <draw:text-box>
          <text:p><text:span text:style-name="T3">You and your spouse may also desire to use this clause to provide additional sums </text:span></text:p>
        </draw:text-box>
      </draw:frame>
      <draw:frame text:anchor-type="page" text:anchor-page-number="74" draw:z-index="1836" draw:style-name="gr2" draw:text-style-name="P3" svg:width="5.8858in" svg:height="0.1925in" svg:x="1.25in" svg:y="3.6516in">
        <draw:text-box>
          <text:p><text:span text:style-name="T3">the other parent, as well as the needs of your children. This will give you understanding </text:span></text:p>
        </draw:text-box>
      </draw:frame>
      <draw:frame text:anchor-type="page" text:anchor-page-number="20" draw:z-index="1837" draw:style-name="gr2" draw:text-style-name="P3" svg:width="4.3661in" svg:height="0.1925in" svg:x="2.75in" svg:y="3.2717in">
        <draw:text-box>
          <text:p><text:span text:style-name="T3">each account (both checking and savings). Also include any CDs </text:span></text:p>
        </draw:text-box>
      </draw:frame>
      <draw:frame text:anchor-type="page" text:anchor-page-number="50" draw:z-index="1838" draw:style-name="gr2" draw:text-style-name="P3" svg:width="0.5433in" svg:height="0.1925in" svg:x="1.25in" svg:y="3.6516in">
        <draw:text-box>
          <text:p><text:span text:style-name="T3">hearing.</text:span></text:p>
        </draw:text-box>
      </draw:frame>
      <draw:frame text:anchor-type="page" text:anchor-page-number="16" draw:z-index="1839" draw:style-name="gr2" draw:text-style-name="P3" svg:width="0.0461in" svg:height="0.165in" svg:x="2.25in" svg:y="3.3035in">
        <draw:text-box>
          <text:p><text:span text:style-name="T9">·</text:span></text:p>
        </draw:text-box>
      </draw:frame>
      <draw:frame text:anchor-type="page" text:anchor-page-number="102" draw:z-index="1840" draw:style-name="gr2" draw:text-style-name="P3" svg:width="6.0476in" svg:height="0.1925in" svg:x="1.25in" svg:y="4.0945in">
        <draw:text-box>
          <text:p><text:span text:style-name="T3">you will use this clause. This clause is always numbered #1. After you have selected all of </text:span></text:p>
        </draw:text-box>
      </draw:frame>
      <draw:frame text:anchor-type="page" text:anchor-page-number="47" draw:z-index="1841" draw:style-name="gr2" draw:text-style-name="P3" svg:width="5.9531in" svg:height="0.1925in" svg:x="1.25in" svg:y="3.2717in">
        <draw:text-box>
          <text:p><text:span text:style-name="T3">correct format from the clerk or the law librarian), which will deny whatever new claims </text:span></text:p>
        </draw:text-box>
      </draw:frame>
      <draw:frame text:anchor-type="page" text:anchor-page-number="171" draw:z-index="1842" draw:style-name="gr2" draw:text-style-name="P3" svg:width="5.9831in" svg:height="0.1925in" svg:x="1.25in" svg:y="3.2717in">
        <draw:text-box>
          <text:p><text:span text:style-name="T3">right to findings of fact, conclusions of law, a record of testimony, motion for a new trial, </text:span></text:p>
        </draw:text-box>
      </draw:frame>
      <draw:frame text:anchor-type="page" text:anchor-page-number="12" draw:z-index="1843" draw:style-name="gr2" draw:text-style-name="P3" svg:width="5.1961in" svg:height="0.1925in" svg:x="1.75in" svg:y="2.8945in">
        <draw:text-box>
          <text:p><text:span text:style-name="T3">You can lose or damage your case if you decide to jump in with an emotional </text:span></text:p>
        </draw:text-box>
      </draw:frame>
      <draw:frame text:anchor-type="page" text:anchor-page-number="205" draw:z-index="1844" draw:style-name="gr2" draw:text-style-name="P3" svg:width="6.0276in" svg:height="0.1925in" svg:x="1.25in" svg:y="2.3252in">
        <draw:text-box>
          <text:p><text:span text:style-name="T3">available in counties of over 250,000 persons. [Revised Statutes of Nebraska; Chapter 42, </text:span></text:p>
        </draw:text-box>
      </draw:frame>
      <draw:frame text:anchor-type="page" text:anchor-page-number="167" draw:z-index="1845" draw:style-name="gr2" draw:text-style-name="P3" svg:width="0.1268in" svg:height="0.1925in" svg:x="1.25in" svg:y="3.4646in">
        <draw:text-box>
          <text:p><text:span text:style-name="T3">6.</text:span></text:p>
        </draw:text-box>
      </draw:frame>
      <draw:frame text:anchor-type="page" text:anchor-page-number="115" draw:z-index="1846" draw:style-name="gr2" draw:text-style-name="P3" svg:width="3.4768in" svg:height="0.2232in" svg:x="2.5063in" svg:y="2.9043in">
        <draw:text-box>
          <text:p><text:span text:style-name="T7">10. Marital Settlement Agreement Clauses</text:span></text:p>
        </draw:text-box>
      </draw:frame>
      <draw:frame text:anchor-type="page" text:anchor-page-number="21" draw:z-index="1847" draw:style-name="gr2" draw:text-style-name="P3" svg:width="3.7642in" svg:height="0.1925in" svg:x="2.75in" svg:y="2.8945in">
        <draw:text-box>
          <text:p><text:span text:style-name="T3">number of shares and the name of the company or other </text:span></text:p>
        </draw:text-box>
      </draw:frame>
      <draw:frame text:anchor-type="page" text:anchor-page-number="108" draw:z-index="1848" draw:style-name="gr2" draw:text-style-name="P3" svg:width="4.2071in" svg:height="0.1925in" svg:x="1.25in" svg:y="4.0445in">
        <draw:text-box>
          <text:p><text:span text:style-name="T4">from the following debts: [</text:span><text:span text:style-name="T1">Here list debts that Wife will pay</text:span><text:span text:style-name="T4">].</text:span></text:p>
        </draw:text-box>
      </draw:frame>
      <draw:frame text:anchor-type="page" text:anchor-page-number="101" draw:z-index="1849" draw:style-name="gr2" draw:text-style-name="P3" svg:width="3.8213in" svg:height="0.1925in" svg:x="2.25in" svg:y="3.2681in">
        <draw:text-box>
          <text:p><text:span text:style-name="T4">and that there is no possible chance for reconciliation.</text:span></text:p>
        </draw:text-box>
      </draw:frame>
      <draw:frame text:anchor-type="page" text:anchor-page-number="46" draw:z-index="1850" draw:style-name="gr2" draw:text-style-name="P3" svg:width="5.263in" svg:height="0.1925in" svg:x="1.25in" svg:y="3.6516in">
        <draw:text-box>
          <text:p><text:span text:style-name="T3">copy of such a paper; or simply ask the court clerk if one exists in your county.</text:span></text:p>
        </draw:text-box>
      </draw:frame>
      <draw:frame text:anchor-type="page" text:anchor-page-number="51" draw:z-index="1851" draw:style-name="gr2" draw:text-style-name="P3" svg:width="0.1185in" svg:height="0.163in" svg:x="1.25in" svg:y="6.7154in">
        <draw:text-box>
          <text:p><text:span text:style-name="T6">1)</text:span></text:p>
        </draw:text-box>
      </draw:frame>
      <draw:frame text:anchor-type="page" text:anchor-page-number="55" draw:z-index="1852" draw:style-name="gr2" draw:text-style-name="P3" svg:width="5.3567in" svg:height="0.1925in" svg:x="1.75in" svg:y="2.8945in">
        <draw:text-box>
          <text:p><text:span text:style-name="T3">statement from the person you made the exchange with, or some kind of receipt </text:span></text:p>
        </draw:text-box>
      </draw:frame>
      <draw:frame text:anchor-type="page" text:anchor-page-number="17" draw:z-index="1853" draw:style-name="gr2" draw:text-style-name="P3" svg:width="6.0252in" svg:height="0.1925in" svg:x="1.25in" svg:y="8.578in">
        <draw:text-box>
          <text:p><text:span text:style-name="T3">accounts, hiding information about income, and hiding assets. So don’t let on that you are </text:span></text:p>
        </draw:text-box>
      </draw:frame>
      <draw:frame text:anchor-type="page" text:anchor-page-number="170" draw:z-index="1854" draw:style-name="gr2" draw:text-style-name="P3" svg:width="4.6406in" svg:height="0.1925in" svg:x="1.25in" svg:y="4.411in">
        <draw:text-box>
          <text:p><text:span text:style-name="T3">My Commission expires____________________________________</text:span></text:p>
        </draw:text-box>
      </draw:frame>
      <draw:frame text:anchor-type="page" text:anchor-page-number="106" draw:z-index="1855" draw:style-name="gr2" draw:text-style-name="P3" svg:width="5.8894in" svg:height="0.1925in" svg:x="1.25in" svg:y="4.861in">
        <draw:text-box>
          <text:p><text:span text:style-name="T3">disposition of anything from items to be sold at a yard sale to the sale of your home. An </text:span></text:p>
        </draw:text-box>
      </draw:frame>
      <draw:frame text:anchor-type="page" text:anchor-page-number="18" draw:z-index="1856" draw:style-name="gr2" draw:text-style-name="P3" svg:width="0.0461in" svg:height="0.165in" svg:x="2.25in" svg:y="4.0598in">
        <draw:text-box>
          <text:p><text:span text:style-name="T9">·</text:span></text:p>
        </draw:text-box>
      </draw:frame>
      <draw:polygon text:anchor-type="page" text:anchor-page-number="166" draw:z-index="1857" draw:style-name="gr1" draw:text-style-name="P2" svg:width="0.5in" svg:height="0.3799in" svg:x="4.25in" svg:y="1.7598in" svg:viewBox="0 0 1271 966" draw:points="0,966 1271,966 1271,0 0,0">
        <text:p/>
      </draw:polygon>
      <draw:frame text:anchor-type="page" text:anchor-page-number="211" draw:z-index="1858" draw:style-name="gr2" draw:text-style-name="P3" svg:width="3.8303in" svg:height="0.1925in" svg:x="1.25in" svg:y="2.8945in">
        <draw:text-box>
          <text:p><text:span text:style-name="T3">Consolidated Statutes Annotated, Title 23, Section 3301].</text:span></text:p>
        </draw:text-box>
      </draw:frame>
      <draw:polygon text:anchor-type="page" text:anchor-page-number="138" draw:z-index="1859" draw:style-name="gr1" draw:text-style-name="P2" svg:width="0.5in" svg:height="0.3799in" svg:x="4.25in" svg:y="1.7598in" svg:viewBox="0 0 1271 966" draw:points="0,966 1271,966 1271,0 0,0">
        <text:p/>
      </draw:polygon>
      <draw:frame text:anchor-type="page" text:anchor-page-number="72" draw:z-index="1860" draw:style-name="gr2" draw:text-style-name="P3" svg:width="5.8516in" svg:height="0.1925in" svg:x="1.25in" svg:y="3.6516in">
        <draw:text-box>
          <text:p><text:span text:style-name="T3">the surest road to child custody litigation – a long, expensive, and emotionally draining </text:span></text:p>
        </draw:text-box>
      </draw:frame>
      <draw:frame text:anchor-type="page" text:anchor-page-number="207" draw:z-index="1861" draw:style-name="gr2" draw:text-style-name="P3" svg:width="5.6752in" svg:height="0.1925in" svg:x="1.25in" svg:y="2.5146in">
        <draw:text-box>
          <text:p><text:span text:style-name="T3">1 - Use these exact words, all in capital letters: STATE OF NEW MEXICO, IN THE </text:span></text:p>
        </draw:text-box>
      </draw:frame>
      <draw:frame text:anchor-type="page" text:anchor-page-number="49" draw:z-index="1862" draw:style-name="gr2" draw:text-style-name="P3" svg:width="5.4886in" svg:height="0.1925in" svg:x="1.75in" svg:y="2.8945in">
        <draw:text-box>
          <text:p><text:span text:style-name="T3">Motion to Dismiss. This is where you find there is situation, or some defect in the </text:span></text:p>
        </draw:text-box>
      </draw:frame>
      <draw:frame text:anchor-type="page" text:anchor-page-number="113" draw:z-index="1863" draw:style-name="gr2" draw:text-style-name="P3" svg:width="5.9587in" svg:height="0.1925in" svg:x="1.25in" svg:y="3.6516in">
        <draw:text-box>
          <text:p><text:span text:style-name="T3">spouse. This method, however, is not workable if the spouse who is to pay the lump-sum </text:span></text:p>
        </draw:text-box>
      </draw:frame>
      <draw:frame text:anchor-type="page" text:anchor-page-number="182" draw:z-index="1864" draw:style-name="gr2" draw:text-style-name="P3" svg:width="0.7835in" svg:height="0.1925in" svg:x="1.5in" svg:y="3.0846in">
        <draw:text-box>
          <text:p><text:span text:style-name="T3">proceeding.</text:span></text:p>
        </draw:text-box>
      </draw:frame>
      <draw:frame text:anchor-type="page" text:anchor-page-number="105" draw:z-index="1865" draw:style-name="gr2" draw:text-style-name="P3" svg:width="0.9185in" svg:height="0.1925in" svg:x="2.25in" svg:y="3.661in">
        <draw:text-box>
          <text:p><text:span text:style-name="T4">___________</text:span></text:p>
        </draw:text-box>
      </draw:frame>
      <draw:frame text:anchor-type="page" text:anchor-page-number="11" draw:z-index="1866" draw:style-name="gr2" draw:text-style-name="P3" svg:width="2.1685in" svg:height="0.1925in" svg:x="1.75in" svg:y="2.1346in">
        <draw:text-box>
          <text:p><text:span text:style-name="T3">Was the lawyer straightforward?</text:span></text:p>
        </draw:text-box>
      </draw:frame>
      <draw:frame text:anchor-type="page" text:anchor-page-number="212" draw:z-index="1867" draw:style-name="gr2" draw:text-style-name="P3" svg:width="2.1512in" svg:height="0.1925in" svg:x="1.25in" svg:y="2.3252in">
        <draw:text-box>
          <text:p><text:span text:style-name="T3">6 - Use the word "County" here.</text:span></text:p>
        </draw:text-box>
      </draw:frame>
      <draw:frame text:anchor-type="page" text:anchor-page-number="48" draw:z-index="1868" draw:style-name="gr2" draw:text-style-name="P3" svg:width="5.6579in" svg:height="0.1925in" svg:x="1.25in" svg:y="6.7217in">
        <draw:text-box>
          <text:p><text:span text:style-name="T3">“</text:span><text:span text:style-name="T3">Response” in some states. You will be told in the papers you receive (usually in the </text:span></text:p>
        </draw:text-box>
      </draw:frame>
      <draw:frame text:anchor-type="page" text:anchor-page-number="68" draw:z-index="1869" draw:style-name="gr2" draw:text-style-name="P3" svg:width="5.2823in" svg:height="0.1925in" svg:x="1.75in" svg:y="3.2717in">
        <draw:text-box>
          <text:p><text:span text:style-name="T3">Hearsay. A witness cannot testify to what someone else told him. This can also </text:span></text:p>
        </draw:text-box>
      </draw:frame>
      <draw:frame text:anchor-type="page" text:anchor-page-number="133" draw:z-index="1870" draw:style-name="gr2" draw:text-style-name="P3" svg:width="6.1106in" svg:height="0.1925in" svg:x="1.25in" svg:y="4.098in">
        <draw:text-box>
          <text:p><text:span text:style-name="T3">the current tax year only if your divorce has not been made final before the end of the year. </text:span></text:p>
        </draw:text-box>
      </draw:frame>
      <draw:frame text:anchor-type="page" text:anchor-page-number="54" draw:z-index="1871" draw:style-name="gr2" draw:text-style-name="P3" svg:width="0.1185in" svg:height="0.163in" svg:x="1.25in" svg:y="2.5417in">
        <draw:text-box>
          <text:p><text:span text:style-name="T6">4)</text:span></text:p>
        </draw:text-box>
      </draw:frame>
      <draw:frame text:anchor-type="page" text:anchor-page-number="73" draw:z-index="1872" draw:style-name="gr2" draw:text-style-name="P3" svg:width="5.2689in" svg:height="0.1925in" svg:x="1.75in" svg:y="3.6516in">
        <draw:text-box>
          <text:p><text:span text:style-name="T3">In order to resolve the custody issue so your children are the winners, you will </text:span></text:p>
        </draw:text-box>
      </draw:frame>
      <draw:frame text:anchor-type="page" text:anchor-page-number="208" draw:z-index="1873" draw:style-name="gr2" draw:text-style-name="P3" svg:width="5.8567in" svg:height="0.1925in" svg:x="1.25in" svg:y="2.7047in">
        <draw:text-box>
          <text:p><text:span text:style-name="T3">One spouse must have been a resident of North Carolina for at least six months prior to </text:span></text:p>
        </draw:text-box>
      </draw:frame>
      <draw:frame text:anchor-type="page" text:anchor-page-number="185" draw:z-index="1874" draw:style-name="gr2" draw:text-style-name="P3" svg:width="5.9969in" svg:height="0.1925in" svg:x="1.25in" svg:y="3.2717in">
        <draw:text-box>
          <text:p><text:span text:style-name="T3">portions of the judgment/decree form that state that your property, custody, child support, </text:span></text:p>
        </draw:text-box>
      </draw:frame>
      <draw:frame text:anchor-type="page" text:anchor-page-number="139" draw:z-index="1875" draw:style-name="gr2" draw:text-style-name="P3" svg:width="0.7098in" svg:height="0.1925in" svg:x="1.25in" svg:y="1.7717in">
        <draw:text-box>
          <text:p><text:span text:style-name="T3">________ </text:span></text:p>
        </draw:text-box>
      </draw:frame>
      <draw:frame text:anchor-type="page" text:anchor-page-number="134" draw:z-index="1876" draw:style-name="gr2" draw:text-style-name="P3" svg:width="6.0362in" svg:height="0.1925in" svg:x="1.25in" svg:y="4.478in">
        <draw:text-box>
          <text:p><text:span text:style-name="T3">use this clause also to state the last name that the children of your marriage will be known </text:span></text:p>
        </draw:text-box>
      </draw:frame>
      <draw:frame text:anchor-type="page" text:anchor-page-number="19" draw:z-index="1877" draw:style-name="gr2" draw:text-style-name="P3" svg:width="4.3705in" svg:height="0.1925in" svg:x="2.75in" svg:y="2.5146in">
        <draw:text-box>
          <text:p><text:span text:style-name="T3">Copies of bills, receipts, insurance forms, or medical records, for </text:span></text:p>
        </draw:text-box>
      </draw:frame>
      <draw:frame text:anchor-type="page" text:anchor-page-number="107" draw:z-index="1878" draw:style-name="gr2" draw:text-style-name="P3" svg:width="4.9185in" svg:height="0.1925in" svg:x="2.25in" svg:y="3.2717in">
        <draw:text-box>
          <text:p><text:span text:style-name="T3">___________________________________________________________</text:span></text:p>
        </draw:text-box>
      </draw:frame>
      <draw:frame text:anchor-type="page" text:anchor-page-number="10" draw:z-index="1879" draw:style-name="gr2" draw:text-style-name="P3" svg:width="0.1185in" svg:height="0.163in" svg:x="1.25in" svg:y="2.9217in">
        <draw:text-box>
          <text:p><text:span text:style-name="T6">3)</text:span></text:p>
        </draw:text-box>
      </draw:frame>
      <draw:frame text:anchor-type="page" text:anchor-page-number="104" draw:z-index="1880" draw:style-name="gr2" draw:text-style-name="P3" svg:width="5.9161in" svg:height="0.1925in" svg:x="1.25in" svg:y="4.098in">
        <draw:text-box>
          <text:p><text:span text:style-name="T3">you will also need to a further clause listed later that describes the division of your bills. </text:span></text:p>
        </draw:text-box>
      </draw:frame>
      <draw:frame text:anchor-type="page" text:anchor-page-number="53" draw:z-index="1881" draw:style-name="gr2" draw:text-style-name="P3" svg:width="1.6961in" svg:height="0.1925in" svg:x="2.75in" svg:y="2.8945in">
        <draw:text-box>
          <text:p><text:span text:style-name="T3">Property you really want.</text:span></text:p>
        </draw:text-box>
      </draw:frame>
      <draw:frame text:anchor-type="page" text:anchor-page-number="45" draw:z-index="1882" draw:style-name="gr2" draw:text-style-name="P3" svg:width="5.5331in" svg:height="0.1925in" svg:x="1.75in" svg:y="2.5146in">
        <draw:text-box>
          <text:p><text:span text:style-name="T3">Write to your state’s motor vehicle licensing and drivers’ licensing offices to see if </text:span></text:p>
        </draw:text-box>
      </draw:frame>
      <draw:frame text:anchor-type="page" text:anchor-page-number="136" draw:z-index="1883" draw:style-name="gr2" draw:text-style-name="P3" svg:width="4.8752in" svg:height="0.1925in" svg:x="2.25in" svg:y="2.7047in">
        <draw:text-box>
          <text:p><text:span text:style-name="T3">That you both know that you have the right to see your own lawyers and </text:span></text:p>
        </draw:text-box>
      </draw:frame>
      <draw:frame text:anchor-type="page" text:anchor-page-number="8" draw:z-index="1884" draw:style-name="gr2" draw:text-style-name="P3" svg:width="5.565in" svg:height="0.1925in" svg:x="1.25in" svg:y="6.311in">
        <draw:text-box>
          <text:p><text:span text:style-name="T3">you should get a lawyer whenever you stop feeling comfortable about representing </text:span></text:p>
        </draw:text-box>
      </draw:frame>
      <draw:frame text:anchor-type="page" text:anchor-page-number="100" draw:z-index="1885" draw:style-name="gr2" draw:text-style-name="P3" svg:width="4.6551in" svg:height="0.1925in" svg:x="2.25in" svg:y="2.9047in">
        <draw:text-box>
          <text:p><text:span text:style-name="T4">Child's name</text:span><text:span text:style-name="T3">:____________________________________________</text:span></text:p>
        </draw:text-box>
      </draw:frame>
      <draw:frame text:anchor-type="page" text:anchor-page-number="209" draw:z-index="1886" draw:style-name="gr2" draw:text-style-name="P3" svg:width="5.7661in" svg:height="0.1925in" svg:x="1.25in" svg:y="3.0846in">
        <draw:text-box>
          <text:p><text:span text:style-name="T3">apart without cohabitation and without interruption 'for one year. [Ohio Revised Code </text:span></text:p>
        </draw:text-box>
      </draw:frame>
      <draw:frame text:anchor-type="page" text:anchor-page-number="66" draw:z-index="1887" draw:style-name="gr2" draw:text-style-name="P3" svg:width="0.1185in" svg:height="0.163in" svg:x="1.25in" svg:y="3.6783in">
        <draw:text-box>
          <text:p><text:span text:style-name="T6">1)</text:span></text:p>
        </draw:text-box>
      </draw:frame>
      <draw:frame text:anchor-type="page" text:anchor-page-number="213" draw:z-index="1888" draw:style-name="gr2" draw:text-style-name="P3" svg:width="2.3906in" svg:height="0.1925in" svg:x="1.25in" svg:y="2.3252in">
        <draw:text-box>
          <text:p><text:span text:style-name="T3">Laws; Title 25, Chapters 25-4-17.3]</text:span></text:p>
        </draw:text-box>
      </draw:frame>
      <draw:line text:anchor-type="page" text:anchor-page-number="99" draw:z-index="1889" draw:style-name="gr4" draw:text-style-name="P3" svg:x1="5.8665in" svg:y1="1.5465in" svg:x2="7.7197in" svg:y2="1.5465in">
        <text:p/>
      </draw:line>
      <draw:frame text:anchor-type="page" text:anchor-page-number="76" draw:z-index="1890" draw:style-name="gr2" draw:text-style-name="P3" svg:width="3.9248in" svg:height="0.1925in" svg:x="1.75in" svg:y="3.2717in">
        <draw:text-box>
          <text:p><text:span text:style-name="T3">any transfers of property, bank accounts, loan releases, etc.</text:span></text:p>
        </draw:text-box>
      </draw:frame>
      <draw:frame text:anchor-type="page" text:anchor-page-number="22" draw:z-index="1891" draw:style-name="gr2" draw:text-style-name="P3" svg:width="4.4996in" svg:height="0.1925in" svg:x="2.75in" svg:y="2.5146in">
        <draw:text-box>
          <text:p><text:span text:style-name="T3">affair, and you will have to consult a lawyer to determine the value </text:span></text:p>
        </draw:text-box>
      </draw:frame>
      <draw:frame text:anchor-type="page" text:anchor-page-number="69" draw:z-index="1892" draw:style-name="gr2" draw:text-style-name="P3" svg:width="5.4106in" svg:height="0.1925in" svg:x="1.75in" svg:y="3.2717in">
        <draw:text-box>
          <text:p><text:span text:style-name="T3">may help you through the hearing by asking you what he needs to know, or even </text:span></text:p>
        </draw:text-box>
      </draw:frame>
      <draw:frame text:anchor-type="page" text:anchor-page-number="109" draw:z-index="1893" draw:style-name="gr2" draw:text-style-name="P3" svg:width="5.6634in" svg:height="0.1925in" svg:x="1.25in" svg:y="4.7917in">
        <draw:text-box>
          <text:p><text:span text:style-name="T3">Agreement. These clauses deal with the following situations: (1) neither spouse is to </text:span></text:p>
        </draw:text-box>
      </draw:frame>
      <draw:frame text:anchor-type="page" text:anchor-page-number="23" draw:z-index="1894" draw:style-name="gr2" draw:text-style-name="P3" svg:width="4.3661in" svg:height="0.1925in" svg:x="2.75in" svg:y="2.8945in">
        <draw:text-box>
          <text:p><text:span text:style-name="T3">of the spouses to get the education or training necessary to find a </text:span></text:p>
        </draw:text-box>
      </draw:frame>
      <draw:frame text:anchor-type="page" text:anchor-page-number="203" draw:z-index="1895" draw:style-name="gr2" draw:text-style-name="P3" svg:width="3.135in" svg:height="0.1925in" svg:x="1.25in" svg:y="2.3252in">
        <draw:text-box>
          <text:p><text:span text:style-name="T3">7 - Please view the last page of this document .</text:span></text:p>
        </draw:text-box>
      </draw:frame>
      <draw:frame text:anchor-type="page" text:anchor-page-number="110" draw:z-index="1896" draw:style-name="gr2" draw:text-style-name="P3" svg:width="4.1469in" svg:height="0.2232in" svg:x="2.1835in" svg:y="4.028in">
        <draw:text-box>
          <text:p><text:span text:style-name="T7">8B. Alimony Payable in Monthly Payments Clause</text:span></text:p>
        </draw:text-box>
      </draw:frame>
      <draw:frame text:anchor-type="page" text:anchor-page-number="180" draw:z-index="1897" draw:style-name="gr2" draw:text-style-name="P3" svg:width="5.8441in" svg:height="0.1925in" svg:x="1.25in" svg:y="3.8417in">
        <draw:text-box>
          <text:p><text:span text:style-name="T3">residence:______________________________________________________________</text:span></text:p>
        </draw:text-box>
      </draw:frame>
      <draw:frame text:anchor-type="page" text:anchor-page-number="163" draw:z-index="1898" draw:style-name="gr2" draw:text-style-name="P3" svg:width="1.5433in" svg:height="0.1925in" svg:x="1.25in" svg:y="3.6516in">
        <draw:text-box>
          <text:p><text:span text:style-name="T3">,__________________</text:span></text:p>
        </draw:text-box>
      </draw:frame>
      <draw:frame text:anchor-type="page" text:anchor-page-number="52" draw:z-index="1899" draw:style-name="gr2" draw:text-style-name="P3" svg:width="5.498in" svg:height="0.1925in" svg:x="1.75in" svg:y="2.8945in">
        <draw:text-box>
          <text:p><text:span text:style-name="T3">can expect a contested divorce when you spouse fights you every inch of the way, </text:span></text:p>
        </draw:text-box>
      </draw:frame>
      <draw:frame text:anchor-type="page" text:anchor-page-number="184" draw:z-index="1900" draw:style-name="gr2" draw:text-style-name="P3" svg:width="5.9031in" svg:height="0.1925in" svg:x="1.25in" svg:y="4.8547in">
        <draw:text-box>
          <text:p><text:span text:style-name="T3">the back of this, and with the clerk of the court to determine the title in your jurisdiction.</text:span></text:p>
        </draw:text-box>
      </draw:frame>
      <draw:polygon text:anchor-type="page" text:anchor-page-number="116" draw:z-index="1901" draw:style-name="gr1" draw:text-style-name="P2" svg:width="0.5004in" svg:height="0.3799in" svg:x="1.25in" svg:y="3.6531in" svg:viewBox="0 0 1272 966" draw:points="0,966 1272,966 1272,0 0,0">
        <text:p/>
      </draw:polygon>
      <draw:frame text:anchor-type="page" text:anchor-page-number="143" draw:z-index="1902" draw:style-name="gr2" draw:text-style-name="P3" svg:width="5.6496in" svg:height="0.1925in" svg:x="1.5in" svg:y="3.6516in">
        <draw:text-box>
          <text:p><text:span text:style-name="T3">the same. They may be family members or friends, as long as they are over 18 years </text:span></text:p>
        </draw:text-box>
      </draw:frame>
      <draw:frame text:anchor-type="page" text:anchor-page-number="9" draw:z-index="1903" draw:style-name="gr2" draw:text-style-name="P3" svg:width="5.5323in" svg:height="0.1925in" svg:x="1.75in" svg:y="2.8945in">
        <draw:text-box>
          <text:p><text:span text:style-name="T3">Lawyers like to deal with other lawyers. But if you conduct yourself in a calm and </text:span></text:p>
        </draw:text-box>
      </draw:frame>
      <draw:frame text:anchor-type="page" text:anchor-page-number="111" draw:z-index="1904" draw:style-name="gr2" draw:text-style-name="P3" svg:width="5.9886in" svg:height="0.1925in" svg:x="1.25in" svg:y="3.6516in">
        <draw:text-box>
          <text:p><text:span text:style-name="T3">method of payment, although generally slower, has the benefit of allowing for immediate </text:span></text:p>
        </draw:text-box>
      </draw:frame>
      <draw:frame text:anchor-type="page" text:anchor-page-number="130" draw:z-index="1905" draw:style-name="gr2" draw:text-style-name="P3" svg:width="5.8039in" svg:height="0.1925in" svg:x="1.25in" svg:y="4.0374in">
        <draw:text-box>
          <text:p><text:span text:style-name="T4">We both further agree tat, in the event of a divorce or dissolution of marriage, we </text:span></text:p>
        </draw:text-box>
      </draw:frame>
      <draw:frame text:anchor-type="page" text:anchor-page-number="187" draw:z-index="1906" draw:style-name="gr2" draw:text-style-name="P3" svg:width="4.4461in" svg:height="0.1925in" svg:x="2.0563in" svg:y="2.8945in">
        <draw:text-box>
          <text:p><text:span text:style-name="T3">FINAL JUDGEMENT OF DIVORCE [Or title used in your state ]</text:span></text:p>
        </draw:text-box>
      </draw:frame>
      <draw:frame text:anchor-type="page" text:anchor-page-number="188" draw:z-index="1907" draw:style-name="gr2" draw:text-style-name="P3" svg:width="0.2425in" svg:height="0.1925in" svg:x="1.5in" svg:y="2.7047in">
        <draw:text-box>
          <text:p><text:span text:style-name="T3">and</text:span></text:p>
        </draw:text-box>
      </draw:frame>
      <draw:frame text:anchor-type="page" text:anchor-page-number="144" draw:z-index="1908" draw:style-name="gr2" draw:text-style-name="P3" svg:width="0.5016in" svg:height="0.1925in" svg:x="1.25in" svg:y="3.2717in">
        <draw:text-box>
          <text:p><text:span text:style-name="T3">divorce</text:span></text:p>
        </draw:text-box>
      </draw:frame>
      <draw:frame text:anchor-type="page" text:anchor-page-number="169" draw:z-index="1909" draw:style-name="gr2" draw:text-style-name="P3" svg:width="5.6394in" svg:height="0.1925in" svg:x="1.5in" svg:y="3.0846in">
        <draw:text-box>
          <text:p><text:span text:style-name="T3">parties be ordered to comply with all terms and conditions of the Marital Settlement </text:span></text:p>
        </draw:text-box>
      </draw:frame>
      <draw:frame text:anchor-type="page" text:anchor-page-number="204" draw:z-index="1910" draw:style-name="gr2" draw:text-style-name="P3" svg:width="5.4961in" svg:height="0.1925in" svg:x="1.25in" svg:y="2.3252in">
        <draw:text-box>
          <text:p><text:span text:style-name="T3">5 - Use these exact words, all in capital letters: DECREE OF DISSOLUTION OF </text:span></text:p>
        </draw:text-box>
      </draw:frame>
      <draw:frame text:anchor-type="page" text:anchor-page-number="75" draw:z-index="1911" draw:style-name="gr2" draw:text-style-name="P3" svg:width="5.7067in" svg:height="0.1925in" svg:x="1.25in" svg:y="6.6874in">
        <draw:text-box>
          <text:p><text:span text:style-name="T3">single person again. A few states have a short waiting period before you can remarry. </text:span></text:p>
        </draw:text-box>
      </draw:frame>
      <draw:frame text:anchor-type="page" text:anchor-page-number="14" draw:z-index="1912" draw:style-name="gr2" draw:text-style-name="P3" svg:width="5.2803in" svg:height="0.1925in" svg:x="1.9366in" svg:y="3.6646in">
        <draw:text-box>
          <text:p><text:span text:style-name="T3">You will need testimony from someone who has good first-hand knowledge of </text:span></text:p>
        </draw:text-box>
      </draw:frame>
      <draw:frame text:anchor-type="page" text:anchor-page-number="142" draw:z-index="1913" draw:style-name="gr2" draw:text-style-name="P3" svg:width="5.8106in" svg:height="0.1925in" svg:x="1.5in" svg:y="3.0846in">
        <draw:text-box>
          <text:p><text:span text:style-name="T3">numbered #1; one of the property division clauses will be numbered #2; and so on. Do </text:span></text:p>
        </draw:text-box>
      </draw:frame>
      <draw:frame text:anchor-type="page" text:anchor-page-number="15" draw:z-index="1914" draw:style-name="gr2" draw:text-style-name="P3" svg:width="4.8496in" svg:height="0.1925in" svg:x="2.3134in" svg:y="3.6646in">
        <draw:text-box>
          <text:p><text:span text:style-name="T3">You will need a certified copy of the court’s judgment of conviction and </text:span></text:p>
        </draw:text-box>
      </draw:frame>
      <draw:line text:anchor-type="page" text:anchor-page-number="131" draw:z-index="1915" draw:style-name="gr4" draw:text-style-name="P3" svg:x1="3.7665in" svg:y1="3.0563in" svg:x2="5.063in" svg:y2="3.0563in">
        <text:p/>
      </draw:line>
      <draw:frame text:anchor-type="page" text:anchor-page-number="77" draw:z-index="1916" draw:style-name="gr2" draw:text-style-name="P3" svg:width="5.4453in" svg:height="0.1925in" svg:x="1.75in" svg:y="3.2717in">
        <draw:text-box>
          <text:p><text:span text:style-name="T3">lending institution of your divorce. You may need to supply them with a certified </text:span></text:p>
        </draw:text-box>
      </draw:frame>
      <draw:frame text:anchor-type="page" text:anchor-page-number="70" draw:z-index="1917" draw:style-name="gr2" draw:text-style-name="P3" svg:width="6.0461in" svg:height="0.1925in" svg:x="1.25in" svg:y="3.2717in">
        <draw:text-box>
          <text:p><text:span text:style-name="T3">copy of the final judgment before the hearing so that he or she can tell the judge that he or </text:span></text:p>
        </draw:text-box>
      </draw:frame>
      <draw:polygon text:anchor-type="page" text:anchor-page-number="172" draw:z-index="1918" draw:style-name="gr1" draw:text-style-name="P2" svg:width="0.5in" svg:height="0.3799in" svg:x="3.25in" svg:y="9.3433in" svg:viewBox="0 0 1271 966" draw:points="0,966 1271,966 1271,0 0,0">
        <text:p/>
      </draw:polygon>
      <draw:frame text:anchor-type="page" text:anchor-page-number="151" draw:z-index="1919" draw:style-name="gr2" draw:text-style-name="P3" svg:width="5.085in" svg:height="0.1925in" svg:x="1.25in" svg:y="3.6516in">
        <draw:text-box>
          <text:p><text:span text:style-name="T3">$____________________________________________________________</text:span></text:p>
        </draw:text-box>
      </draw:frame>
      <draw:frame text:anchor-type="page" text:anchor-page-number="13" draw:z-index="1920" draw:style-name="gr2" draw:text-style-name="P3" svg:width="5.5969in" svg:height="0.1925in" svg:x="1.75in" svg:y="7.8181in">
        <draw:text-box>
          <text:p><text:span text:style-name="T3">Some states require you to live apart for a certain length of time before you can file </text:span></text:p>
        </draw:text-box>
      </draw:frame>
      <draw:frame text:anchor-type="page" text:anchor-page-number="124" draw:z-index="1921" draw:style-name="gr2" draw:text-style-name="P3" svg:width="1.6642in" svg:height="0.1925in" svg:x="2.25in" svg:y="2.9047in">
        <draw:text-box>
          <text:p><text:span text:style-name="T4">acknowledge that your</text:span><text:span text:style-name="T3"> </text:span></text:p>
        </draw:text-box>
      </draw:frame>
      <draw:frame text:anchor-type="page" text:anchor-page-number="89" draw:z-index="1922" draw:style-name="gr2" draw:text-style-name="P3" svg:width="4.9469in" svg:height="0.1925in" svg:x="2.25in" svg:y="2.9181in">
        <draw:text-box>
          <text:p><text:span text:style-name="T3">A court official’s ruling on some matter. An order is in writing and signed </text:span></text:p>
        </draw:text-box>
      </draw:frame>
      <draw:frame text:anchor-type="page" text:anchor-page-number="60" draw:z-index="1923" draw:style-name="gr2" draw:text-style-name="P3" svg:width="5.9323in" svg:height="0.1925in" svg:x="1.25in" svg:y="4.0311in">
        <draw:text-box>
          <text:p><text:span text:style-name="T3">have an attorney. But, if you need to subpoena unwilling witnesses to testify, you should </text:span></text:p>
        </draw:text-box>
      </draw:frame>
      <draw:frame text:anchor-type="page" text:anchor-page-number="3" draw:z-index="1924" draw:style-name="gr2" draw:text-style-name="P3" svg:width="1.3969in" svg:height="0.1925in" svg:x="1.25in" svg:y="2.898in">
        <draw:text-box>
          <text:p><text:span text:style-name="T4">Property and Debts</text:span></text:p>
        </draw:text-box>
      </draw:frame>
      <draw:frame text:anchor-type="page" text:anchor-page-number="110" draw:z-index="1925" draw:style-name="gr2" draw:text-style-name="P3" svg:width="5.278in" svg:height="0.1925in" svg:x="1.75in" svg:y="4.4681in">
        <draw:text-box>
          <text:p><text:span text:style-name="T3">This clause should be used if you and your spouse have agreed that one of you </text:span></text:p>
        </draw:text-box>
      </draw:frame>
      <draw:frame text:anchor-type="page" text:anchor-page-number="106" draw:z-index="1926" draw:style-name="gr2" draw:text-style-name="P3" svg:width="5.6898in" svg:height="0.1925in" svg:x="1.25in" svg:y="5.2417in">
        <draw:text-box>
          <text:p><text:span text:style-name="T3">exact description of the property to be sold should be included. If the property is real </text:span></text:p>
        </draw:text-box>
      </draw:frame>
      <draw:polygon text:anchor-type="page" text:anchor-page-number="155" draw:z-index="1927" draw:style-name="gr1" draw:text-style-name="P2" svg:width="0.4996in" svg:height="0.3799in" svg:x="1.75in" svg:y="3.6531in" svg:viewBox="0 0 1270 966" draw:points="0,966 1270,966 1270,0 0,0">
        <text:p/>
      </draw:polygon>
      <draw:frame text:anchor-type="page" text:anchor-page-number="11" draw:z-index="1928" draw:style-name="gr2" draw:text-style-name="P3" svg:width="0.1185in" svg:height="0.163in" svg:x="1.25in" svg:y="2.5417in">
        <draw:text-box>
          <text:p><text:span text:style-name="T6">5)</text:span></text:p>
        </draw:text-box>
      </draw:frame>
      <draw:frame text:anchor-type="page" text:anchor-page-number="194" draw:z-index="1929" draw:style-name="gr2" draw:text-style-name="P3" svg:width="5.8858in" svg:height="0.1925in" svg:x="1.25in" svg:y="4.2217in">
        <draw:text-box>
          <text:p><text:span text:style-name="T3">[Connecticut Statutes Annotated; Title 31, Chapter 348; Title 46b, Chapter 44; and Title </text:span></text:p>
        </draw:text-box>
      </draw:frame>
      <draw:frame text:anchor-type="page" text:anchor-page-number="14" draw:z-index="1930" draw:style-name="gr2" draw:text-style-name="P3" svg:width="5.8949in" svg:height="0.1925in" svg:x="1.25in" svg:y="4.048in">
        <draw:text-box>
          <text:p><text:span text:style-name="T3">your spouse’s affair. This can be you, a friend, a neighbor, or even a private investigator </text:span></text:p>
        </draw:text-box>
      </draw:frame>
      <draw:frame text:anchor-type="page" text:anchor-page-number="17" draw:z-index="1931" draw:style-name="gr2" draw:text-style-name="P3" svg:width="3.5378in" svg:height="0.1925in" svg:x="1.25in" svg:y="8.9547in">
        <draw:text-box>
          <text:p><text:span text:style-name="T3">collecting information in order to file with the court .</text:span></text:p>
        </draw:text-box>
      </draw:frame>
      <draw:frame text:anchor-type="page" text:anchor-page-number="109" draw:z-index="1932" draw:style-name="gr2" draw:text-style-name="P3" svg:width="6.1106in" svg:height="0.1925in" svg:x="1.25in" svg:y="5.1717in">
        <draw:text-box>
          <text:p><text:span text:style-name="T3">receive alimony; (2) one spouse is to receive monthly alimony payments for a set period of </text:span></text:p>
        </draw:text-box>
      </draw:frame>
      <draw:frame text:anchor-type="page" text:anchor-page-number="32" draw:z-index="1933" draw:style-name="gr2" draw:text-style-name="P3" svg:width="5.3661in" svg:height="0.1925in" svg:x="1.75in" svg:y="3.6516in">
        <draw:text-box>
          <text:p><text:span text:style-name="T3">figure far from yours, you know how far in the other direction to begin your bid.</text:span></text:p>
        </draw:text-box>
      </draw:frame>
      <draw:frame text:anchor-type="page" text:anchor-page-number="122" draw:z-index="1934" draw:style-name="gr2" draw:text-style-name="P3" svg:width="4.9287in" svg:height="0.1925in" svg:x="2.25in" svg:y="4.0252in">
        <draw:text-box>
          <text:p><text:span text:style-name="T4">(C). On the following dates and times each [or every other] weekend: </text:span></text:p>
        </draw:text-box>
      </draw:frame>
      <draw:frame text:anchor-type="page" text:anchor-page-number="153" draw:z-index="1935" draw:style-name="gr2" draw:text-style-name="P3" svg:width="1.7189in" svg:height="0.1925in" svg:x="1.75in" svg:y="3.2717in">
        <draw:text-box>
          <text:p><text:span text:style-name="T3">Any other expenses (list):</text:span></text:p>
        </draw:text-box>
      </draw:frame>
      <draw:frame text:anchor-type="page" text:anchor-page-number="111" draw:z-index="1936" draw:style-name="gr2" draw:text-style-name="P3" svg:width="5.8622in" svg:height="0.1925in" svg:x="1.25in" svg:y="4.0311in">
        <draw:text-box>
          <text:p><text:span text:style-name="T3">action to be taken if any payments are missed. There is a clear record of payment in the </text:span></text:p>
        </draw:text-box>
      </draw:frame>
      <draw:frame text:anchor-type="page" text:anchor-page-number="108" draw:z-index="1937" draw:style-name="gr2" draw:text-style-name="P3" svg:width="5.9185in" svg:height="0.1925in" svg:x="1.25in" svg:y="4.4217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195" draw:z-index="1938" draw:style-name="gr2" draw:text-style-name="P3" svg:width="4.8386in" svg:height="0.1925in" svg:x="1.25in" svg:y="2.7047in">
        <draw:text-box>
          <text:p><text:span text:style-name="T3">5 - Use these exact words, all in capital letters: DECREE OF DIVORCE</text:span></text:p>
        </draw:text-box>
      </draw:frame>
      <draw:frame text:anchor-type="page" text:anchor-page-number="218" draw:z-index="1939" draw:style-name="gr2" draw:text-style-name="P3" svg:width="0.9614in" svg:height="0.1925in" svg:x="1.25in" svg:y="3.2717in">
        <draw:text-box>
          <text:p><text:span text:style-name="T3">differences. or</text:span></text:p>
        </draw:text-box>
      </draw:frame>
      <draw:frame text:anchor-type="page" text:anchor-page-number="12" draw:z-index="1940" draw:style-name="gr2" draw:text-style-name="P3" svg:width="0.5898in" svg:height="0.1925in" svg:x="1.75in" svg:y="3.2717in">
        <draw:text-box>
          <text:p><text:span text:style-name="T3">outburst.</text:span></text:p>
        </draw:text-box>
      </draw:frame>
      <draw:frame text:anchor-type="page" text:anchor-page-number="123" draw:z-index="1941" draw:style-name="gr2" draw:text-style-name="P3" svg:width="5.926in" svg:height="0.1925in" svg:x="1.25in" svg:y="5.2311in">
        <draw:text-box>
          <text:p><text:span text:style-name="T3">for visitation with the other parent. Most of the other terms of this clause are identical to </text:span></text:p>
        </draw:text-box>
      </draw:frame>
      <draw:frame text:anchor-type="page" text:anchor-page-number="208" draw:z-index="1942" draw:style-name="gr2" draw:text-style-name="P3" svg:width="5.815in" svg:height="0.1925in" svg:x="1.25in" svg:y="2.8945in">
        <draw:text-box>
          <text:p><text:span text:style-name="T3">filing for divorce. Divorce may be filed for in the county of residence of either spouse. </text:span></text:p>
        </draw:text-box>
      </draw:frame>
      <draw:frame text:anchor-type="page" text:anchor-page-number="211" draw:z-index="1943" draw:style-name="gr2" draw:text-style-name="P3" svg:width="5.6941in" svg:height="0.1925in" svg:x="1.25in" svg:y="3.2717in">
        <draw:text-box>
          <text:p><text:span text:style-name="T3">The grounds for divorce are irretrievable breakdown of the marriage. If both spouses </text:span></text:p>
        </draw:text-box>
      </draw:frame>
      <draw:frame text:anchor-type="page" text:anchor-page-number="34" draw:z-index="1944" draw:style-name="gr2" draw:text-style-name="P3" svg:width="3.0394in" svg:height="0.1925in" svg:x="1.25in" svg:y="4.0346in">
        <draw:text-box>
          <text:p><text:span text:style-name="T4">Collecting Information About Your Spouse</text:span></text:p>
        </draw:text-box>
      </draw:frame>
      <draw:frame text:anchor-type="page" text:anchor-page-number="2" draw:z-index="1945" draw:style-name="gr2" draw:text-style-name="P3" svg:width="2.548in" svg:height="0.1925in" svg:x="1.25in" svg:y="3.278in">
        <draw:text-box>
          <text:p><text:span text:style-name="T4">CHAPTER THREE: ATTORNEYS</text:span></text:p>
        </draw:text-box>
      </draw:frame>
      <draw:frame text:anchor-type="page" text:anchor-page-number="210" draw:z-index="1946" draw:style-name="gr2" draw:text-style-name="P3" svg:width="2.1512in" svg:height="0.1925in" svg:x="1.25in" svg:y="2.7047in">
        <draw:text-box>
          <text:p><text:span text:style-name="T3">6 - Use the word "County" here.</text:span></text:p>
        </draw:text-box>
      </draw:frame>
      <draw:frame text:anchor-type="page" text:anchor-page-number="88" draw:z-index="1947" draw:style-name="gr2" draw:text-style-name="P3" svg:width="4.3807in" svg:height="0.1925in" svg:x="2.75in" svg:y="2.9181in">
        <draw:text-box>
          <text:p><text:span text:style-name="T3">A form of joint ownership of property by which each joint owner </text:span></text:p>
        </draw:text-box>
      </draw:frame>
      <draw:frame text:anchor-type="page" text:anchor-page-number="125" draw:z-index="1948" draw:style-name="gr2" draw:text-style-name="P3" svg:width="4.8634in" svg:height="0.1925in" svg:x="2.25in" svg:y="4.798in">
        <draw:text-box>
          <text:p><text:span text:style-name="T4">is vital to our child[ren}, and therefore we both agree that neither of </text:span></text:p>
        </draw:text-box>
      </draw:frame>
      <draw:frame text:anchor-type="page" text:anchor-page-number="35" draw:z-index="1949" draw:style-name="gr2" draw:text-style-name="P3" svg:width="2.4331in" svg:height="0.1925in" svg:x="1.25in" svg:y="3.2717in">
        <draw:text-box>
          <text:p><text:span text:style-name="T3">people or organizations as you need.</text:span></text:p>
        </draw:text-box>
      </draw:frame>
      <draw:frame text:anchor-type="page" text:anchor-page-number="33" draw:z-index="1950" draw:style-name="gr2" draw:text-style-name="P3" svg:width="5.5358in" svg:height="0.1925in" svg:x="1.75in" svg:y="4.0311in">
        <draw:text-box>
          <text:p><text:span text:style-name="T3">government section of your phone directory. Ask the clerk the following questions:</text:span></text:p>
        </draw:text-box>
      </draw:frame>
      <draw:frame text:anchor-type="page" text:anchor-page-number="154" draw:z-index="1951" draw:style-name="gr2" draw:text-style-name="P3" svg:width="1.5016in" svg:height="0.1925in" svg:x="1.25in" svg:y="4.0311in">
        <draw:text-box>
          <text:p><text:span text:style-name="T3">$_________________</text:span></text:p>
        </draw:text-box>
      </draw:frame>
      <draw:frame text:anchor-type="page" text:anchor-page-number="87" draw:z-index="1952" draw:style-name="gr2" draw:text-style-name="P3" svg:width="4.8051in" svg:height="0.1925in" svg:x="2.25in" svg:y="2.5311in">
        <draw:text-box>
          <text:p><text:span text:style-name="T3">court hearing. A court must decide any issues that have not been agreed </text:span></text:p>
        </draw:text-box>
      </draw:frame>
      <draw:frame text:anchor-type="page" text:anchor-page-number="152" draw:z-index="1953" draw:style-name="gr2" draw:text-style-name="P3" svg:width="4.5016in" svg:height="0.1925in" svg:x="1.25in" svg:y="3.6516in">
        <draw:text-box>
          <text:p><text:span text:style-name="T3">$_____________________________________________________</text:span></text:p>
        </draw:text-box>
      </draw:frame>
      <draw:frame text:anchor-type="page" text:anchor-page-number="16" draw:z-index="1954" draw:style-name="gr2" draw:text-style-name="P3" svg:width="3.8807in" svg:height="0.1925in" svg:x="2.75in" svg:y="3.2717in">
        <draw:text-box>
          <text:p><text:span text:style-name="T3">If your spouse fails to respond to the petition or complaint</text:span></text:p>
        </draw:text-box>
      </draw:frame>
      <draw:frame text:anchor-type="page" text:anchor-page-number="112" draw:z-index="1955" draw:style-name="gr2" draw:text-style-name="P3" svg:width="0.974in" svg:height="0.1925in" svg:x="1.25in" svg:y="2.5374in">
        <draw:text-box>
          <text:p><text:span text:style-name="T3">shall continue </text:span></text:p>
        </draw:text-box>
      </draw:frame>
      <draw:frame text:anchor-type="page" text:anchor-page-number="217" draw:z-index="1956" draw:style-name="gr2" draw:text-style-name="P3" svg:width="6.0004in" svg:height="0.1925in" svg:x="1.25in" svg:y="3.2717in">
        <draw:text-box>
          <text:p><text:span text:style-name="T3">The irretrievable breakdown of the marriage may be shown by: 1) a joint petition by both </text:span></text:p>
        </draw:text-box>
      </draw:frame>
      <draw:frame text:anchor-type="page" text:anchor-page-number="15" draw:z-index="1957" draw:style-name="gr2" draw:text-style-name="P3" svg:width="6.0787in" svg:height="0.1925in" svg:x="1.25in" svg:y="4.048in">
        <draw:text-box>
          <text:p><text:span text:style-name="T3">sentencing order. Some states allow divorce for felony convictions, or for prison sentences </text:span></text:p>
        </draw:text-box>
      </draw:frame>
      <draw:frame text:anchor-type="page" text:anchor-page-number="134" draw:z-index="1958" draw:style-name="gr2" draw:text-style-name="P3" svg:width="5.2185in" svg:height="0.1925in" svg:x="1.25in" svg:y="4.8547in">
        <draw:text-box>
          <text:p><text:span text:style-name="T3">by, if you did not use a clause that contained a provision for children's names .</text:span></text:p>
        </draw:text-box>
      </draw:frame>
      <draw:frame text:anchor-type="page" text:anchor-page-number="209" draw:z-index="1959" draw:style-name="gr2" draw:text-style-name="P3" svg:width="1.9642in" svg:height="0.1925in" svg:x="1.25in" svg:y="3.2717in">
        <draw:text-box>
          <text:p><text:span text:style-name="T3">Annotated; Section 3105.01].</text:span></text:p>
        </draw:text-box>
      </draw:frame>
      <draw:frame text:anchor-type="page" text:anchor-page-number="136" draw:z-index="1960" draw:style-name="gr2" draw:text-style-name="P3" svg:width="2.8343in" svg:height="0.1925in" svg:x="2.2929in" svg:y="3.0846in">
        <draw:text-box>
          <text:p><text:span text:style-name="T3">that you both understand your legal rights;</text:span></text:p>
        </draw:text-box>
      </draw:frame>
      <draw:frame text:anchor-type="page" text:anchor-page-number="137" draw:z-index="1961" draw:style-name="gr2" draw:text-style-name="P3" svg:width="2.7098in" svg:height="0.1925in" svg:x="1.25in" svg:y="4.4016in">
        <draw:text-box>
          <text:p><text:span text:style-name="T4">________________________________.</text:span></text:p>
        </draw:text-box>
      </draw:frame>
      <draw:frame text:anchor-type="page" text:anchor-page-number="107" draw:z-index="1962" draw:style-name="gr2" draw:text-style-name="P3" svg:width="4.9185in" svg:height="0.1925in" svg:x="2.25in" svg:y="3.6516in">
        <draw:text-box>
          <text:p><text:span text:style-name="T3">___________________________________________________________</text:span></text:p>
        </draw:text-box>
      </draw:frame>
      <draw:frame text:anchor-type="page" text:anchor-page-number="196" draw:z-index="1963" draw:style-name="gr2" draw:text-style-name="P3" svg:width="5.8953in" svg:height="0.1925in" svg:x="1.25in" svg:y="2.8945in">
        <draw:text-box>
          <text:p><text:span text:style-name="T3">file for divorce in the county of residence. However, a non-resident may file for divorce </text:span></text:p>
        </draw:text-box>
      </draw:frame>
      <draw:frame text:anchor-type="page" text:anchor-page-number="200" draw:z-index="1964" draw:style-name="gr2" draw:text-style-name="P3" svg:width="6.078in" svg:height="0.1925in" svg:x="1.25in" svg:y="2.7047in">
        <draw:text-box>
          <text:p><text:span text:style-name="T3">days has elapsed from the filing date and if the spouses have lived separate and apart since </text:span></text:p>
        </draw:text-box>
      </draw:frame>
      <draw:frame text:anchor-type="page" text:anchor-page-number="100" draw:z-index="1965" draw:style-name="gr2" draw:text-style-name="P3" svg:width="4.687in" svg:height="0.1925in" svg:x="2.25in" svg:y="3.2874in">
        <draw:text-box>
          <text:p><text:span text:style-name="T4">Child's Birth Date</text:span><text:span text:style-name="T3">:________________________________________</text:span></text:p>
        </draw:text-box>
      </draw:frame>
      <draw:frame text:anchor-type="page" text:anchor-page-number="142" draw:z-index="1966" draw:style-name="gr2" draw:text-style-name="P3" svg:width="3.528in" svg:height="0.1925in" svg:x="1.5in" svg:y="3.461in">
        <draw:text-box>
          <text:p><text:span text:style-name="T3">not number the final signature/witness/notary clause.</text:span></text:p>
        </draw:text-box>
      </draw:frame>
      <draw:frame text:anchor-type="page" text:anchor-page-number="6" draw:z-index="1967" draw:style-name="gr2" draw:text-style-name="P3" svg:width="5.0996in" svg:height="0.1925in" svg:x="1.75in" svg:y="4.028in">
        <draw:text-box>
          <text:p><text:span text:style-name="T3">You need to show how your property is to be divided between you and your </text:span></text:p>
        </draw:text-box>
      </draw:frame>
      <draw:frame text:anchor-type="page" text:anchor-page-number="146" draw:z-index="1968" draw:style-name="gr2" draw:text-style-name="P3" svg:width="6.1079in" svg:height="0.1925in" svg:x="1.25in" svg:y="4.0311in">
        <draw:text-box>
          <text:p><text:span text:style-name="T3">such forms. This form assures that both you and your spouse are fully aware of each others </text:span></text:p>
        </draw:text-box>
      </draw:frame>
      <draw:frame text:anchor-type="page" text:anchor-page-number="214" draw:z-index="1969" draw:style-name="gr2" draw:text-style-name="P3" svg:width="5.535in" svg:height="0.1925in" svg:x="1.25in" svg:y="2.5146in">
        <draw:text-box>
          <text:p><text:span text:style-name="T3">and apart without cohabitation for 3 years. (Texas Codes Annotated; Family Code, </text:span></text:p>
        </draw:text-box>
      </draw:frame>
      <draw:frame text:anchor-type="page" text:anchor-page-number="204" draw:z-index="1970" draw:style-name="gr2" draw:text-style-name="P3" svg:width="0.8906in" svg:height="0.1925in" svg:x="1.25in" svg:y="2.5146in">
        <draw:text-box>
          <text:p><text:span text:style-name="T3">MARRIAGE</text:span></text:p>
        </draw:text-box>
      </draw:frame>
      <draw:frame text:anchor-type="page" text:anchor-page-number="26" draw:z-index="1971" draw:style-name="gr2" draw:text-style-name="P3" svg:width="0.9413in" svg:height="0.1925in" svg:x="1.25in" svg:y="4.0346in">
        <draw:text-box>
          <text:p><text:span text:style-name="T3">arrangements.</text:span></text:p>
        </draw:text-box>
      </draw:frame>
      <draw:frame text:anchor-type="page" text:anchor-page-number="95" draw:z-index="1972" draw:style-name="gr2" draw:text-style-name="P3" svg:width="5.8287in" svg:height="0.1925in" svg:x="1.5in" svg:y="4.0311in">
        <draw:text-box>
          <text:p><text:span text:style-name="T3">how much the filing fees are, and other technical information regarding your case. You </text:span></text:p>
        </draw:text-box>
      </draw:frame>
      <draw:frame text:anchor-type="page" text:anchor-page-number="131" draw:z-index="1973" draw:style-name="gr2" draw:text-style-name="P3" svg:width="3.7795in" svg:height="0.1925in" svg:x="3.2429in" svg:y="2.8945in">
        <draw:text-box>
          <text:p><text:span text:style-name="T4">due the</text:span><text:span text:style-name="T3"> [wife or husband] </text:span><text:span text:style-name="T4">will carry and maintain life </text:span></text:p>
        </draw:text-box>
      </draw:frame>
      <draw:frame text:anchor-type="page" text:anchor-page-number="118" draw:z-index="1974" draw:style-name="gr2" draw:text-style-name="P3" svg:width="1.6835in" svg:height="0.1925in" svg:x="2.75in" svg:y="2.898in">
        <draw:text-box>
          <text:p><text:span text:style-name="T4">y e a r s :</text:span><text:span text:style-name="T3"> _ _ _ _ _ _ _ _ </text:span></text:p>
        </draw:text-box>
      </draw:frame>
      <draw:polygon text:anchor-type="page" text:anchor-page-number="25" draw:z-index="1975" draw:style-name="gr1" draw:text-style-name="P2" svg:width="0.5004in" svg:height="0.3799in" svg:x="1.25in" svg:y="5.1799in" svg:viewBox="0 0 1272 966" draw:points="0,966 1272,966 1272,0 0,0">
        <text:p/>
      </draw:polygon>
      <draw:frame text:anchor-type="page" text:anchor-page-number="128" draw:z-index="1976" draw:style-name="gr2" draw:text-style-name="P3" svg:width="4.8906in" svg:height="0.1925in" svg:x="1.25in" svg:y="3.6516in">
        <draw:text-box>
          <text:p><text:span text:style-name="T3">of the burden of enforcement off the parent who is to be paid the support.</text:span></text:p>
        </draw:text-box>
      </draw:frame>
      <draw:frame text:anchor-type="page" text:anchor-page-number="9" draw:z-index="1977" draw:style-name="gr2" draw:text-style-name="P3" svg:width="5.2016in" svg:height="0.1925in" svg:x="1.75in" svg:y="3.2717in">
        <draw:text-box>
          <text:p><text:span text:style-name="T3">professional manner, you will have no problems dealing with other attorneys .</text:span></text:p>
        </draw:text-box>
      </draw:frame>
      <draw:frame text:anchor-type="page" text:anchor-page-number="115" draw:z-index="1978" draw:style-name="gr2" draw:text-style-name="P3" svg:width="2.6906in" svg:height="0.2232in" svg:x="2.9098in" svg:y="3.348in">
        <draw:text-box>
          <text:p><text:span text:style-name="T7">for Child Custody and Visitation</text:span></text:p>
        </draw:text-box>
      </draw:frame>
      <draw:frame text:anchor-type="page" text:anchor-page-number="101" draw:z-index="1979" draw:style-name="gr2" draw:text-style-name="P3" svg:width="0.8768in" svg:height="0.1925in" svg:x="1.25in" svg:y="4.0252in">
        <draw:text-box>
          <text:p><text:span text:style-name="T4">OPTION D:</text:span></text:p>
        </draw:text-box>
      </draw:frame>
      <draw:frame text:anchor-type="page" text:anchor-page-number="147" draw:z-index="1980" draw:style-name="gr2" draw:text-style-name="P3" svg:width="0.1268in" svg:height="0.1925in" svg:x="1.25in" svg:y="3.4646in">
        <draw:text-box>
          <text:p><text:span text:style-name="T3">3.</text:span></text:p>
        </draw:text-box>
      </draw:frame>
      <draw:frame text:anchor-type="page" text:anchor-page-number="21" draw:z-index="1981" draw:style-name="gr2" draw:text-style-name="P3" svg:width="4.4421in" svg:height="0.1925in" svg:x="2.75in" svg:y="3.2717in">
        <draw:text-box>
          <text:p><text:span text:style-name="T3">organization that issued them. Also, write down any notation such </text:span></text:p>
        </draw:text-box>
      </draw:frame>
      <draw:frame text:anchor-type="page" text:anchor-page-number="94" draw:z-index="1982" draw:style-name="gr2" draw:text-style-name="P3" svg:width="5.6949in" svg:height="0.1925in" svg:x="1.5in" svg:y="3.8417in">
        <draw:text-box>
          <text:p><text:span text:style-name="T3">there are mandatory forms, they will usually contain their own instructions and these </text:span></text:p>
        </draw:text-box>
      </draw:frame>
      <draw:frame text:anchor-type="page" text:anchor-page-number="212" draw:z-index="1983" draw:style-name="gr2" draw:text-style-name="P3" svg:width="3.0933in" svg:height="0.1925in" svg:x="1.25in" svg:y="2.5146in">
        <draw:text-box>
          <text:p><text:span text:style-name="T3">7 - Please view the last page of this document.</text:span></text:p>
        </draw:text-box>
      </draw:frame>
      <draw:frame text:anchor-type="page" text:anchor-page-number="5" draw:z-index="1984" draw:style-name="gr2" draw:text-style-name="P3" svg:width="5.5697in" svg:height="0.1925in" svg:x="1.25in" svg:y="4.0311in">
        <draw:text-box>
          <text:p><text:span text:style-name="T3">wedding, or was induced to marry under fraud or duress, or was already married to </text:span></text:p>
        </draw:text-box>
      </draw:frame>
      <draw:frame text:anchor-type="page" text:anchor-page-number="201" draw:z-index="1985" draw:style-name="gr2" draw:text-style-name="P3" svg:width="1.0295in" svg:height="0.1925in" svg:x="1.25in" svg:y="2.5146in">
        <draw:text-box>
          <text:p><text:span text:style-name="T3">Section 7-103].</text:span></text:p>
        </draw:text-box>
      </draw:frame>
      <draw:line text:anchor-type="page" text:anchor-page-number="98" draw:z-index="1986" draw:style-name="gr4" draw:text-style-name="P3" svg:x1="4.5465in" svg:y1="7.363in" svg:x2="5.3299in" svg:y2="7.363in">
        <text:p/>
      </draw:line>
      <draw:frame text:anchor-type="page" text:anchor-page-number="202" draw:z-index="1987" draw:style-name="gr2" draw:text-style-name="P3" svg:width="3.135in" svg:height="0.1925in" svg:x="1.25in" svg:y="2.5146in">
        <draw:text-box>
          <text:p><text:span text:style-name="T3">7 - Please view the last page of this document .</text:span></text:p>
        </draw:text-box>
      </draw:frame>
      <draw:frame text:anchor-type="page" text:anchor-page-number="130" draw:z-index="1988" draw:style-name="gr2" draw:text-style-name="P3" svg:width="5.6606in" svg:height="0.1925in" svg:x="1.25in" svg:y="4.4181in">
        <draw:text-box>
          <text:p><text:span text:style-name="T4">will cooperate in obtaining any necessary income withholding orders or income </text:span></text:p>
        </draw:text-box>
      </draw:frame>
      <draw:frame text:anchor-type="page" text:anchor-page-number="213" draw:z-index="1989" draw:style-name="gr2" draw:text-style-name="P3" svg:width="5.2469in" svg:height="0.1925in" svg:x="1.25in" svg:y="2.7047in">
        <draw:text-box>
          <text:p><text:span text:style-name="T3">USE THESE WORDS IN CERTAIN DOCUMENTS FOR SOUTH DAKOTA</text:span></text:p>
        </draw:text-box>
      </draw:frame>
      <draw:frame text:anchor-type="page" text:anchor-page-number="7" draw:z-index="1990" draw:style-name="gr2" draw:text-style-name="P3" svg:width="4.1689in" svg:height="0.1925in" svg:x="1.25in" svg:y="4.0346in">
        <draw:text-box>
          <text:p><text:span text:style-name="T3">your state legislature. These will be referred to a s</text:span><text:span text:style-name="T4"> Statutes</text:span><text:span text:style-name="T3"> or </text:span></text:p>
        </draw:text-box>
      </draw:frame>
      <draw:frame text:anchor-type="page" text:anchor-page-number="24" draw:z-index="1991" draw:style-name="gr2" draw:text-style-name="P3" svg:width="5.3461in" svg:height="0.1925in" svg:x="1.75in" svg:y="3.6516in">
        <draw:text-box>
          <text:p><text:span text:style-name="T3">As with property, the judge will probably go along with any agreement you and </text:span></text:p>
        </draw:text-box>
      </draw:frame>
      <draw:frame text:anchor-type="page" text:anchor-page-number="99" draw:z-index="1992" draw:style-name="gr2" draw:text-style-name="P3" svg:width="2.113in" svg:height="0.1925in" svg:x="1.25in" svg:y="1.3846in">
        <draw:text-box>
          <text:p><text:span text:style-name="T4">, City of , County of , State of </text:span></text:p>
        </draw:text-box>
      </draw:frame>
      <draw:polygon text:anchor-type="page" text:anchor-page-number="97" draw:z-index="1993" draw:style-name="gr1" draw:text-style-name="P2" svg:width="0.5004in" svg:height="0.3799in" svg:x="1.25in" svg:y="8.6232in" svg:viewBox="0 0 1272 966" draw:points="0,966 1272,966 1272,0 0,0">
        <text:p/>
      </draw:polygon>
      <draw:frame text:anchor-type="page" text:anchor-page-number="23" draw:z-index="1994" draw:style-name="gr2" draw:text-style-name="P3" svg:width="4.5252in" svg:height="0.1925in" svg:x="2.75in" svg:y="3.2717in">
        <draw:text-box>
          <text:p><text:span text:style-name="T3">job. This is usually awarded where one of the partners has not been </text:span></text:p>
        </draw:text-box>
      </draw:frame>
      <draw:frame text:anchor-type="page" text:anchor-page-number="205" draw:z-index="1995" draw:style-name="gr2" draw:text-style-name="P3" svg:width="1.5713in" svg:height="0.1925in" svg:x="1.25in" svg:y="2.5146in">
        <draw:text-box>
          <text:p><text:span text:style-name="T3">Sections 360 and 808]. </text:span></text:p>
        </draw:text-box>
      </draw:frame>
      <draw:frame text:anchor-type="page" text:anchor-page-number="8" draw:z-index="1996" draw:style-name="gr2" draw:text-style-name="P3" svg:width="0.5898in" svg:height="0.1925in" svg:x="1.25in" svg:y="6.6917in">
        <draw:text-box>
          <text:p><text:span text:style-name="T3">yourself.</text:span></text:p>
        </draw:text-box>
      </draw:frame>
      <draw:frame text:anchor-type="page" text:anchor-page-number="143" draw:z-index="1997" draw:style-name="gr2" draw:text-style-name="P3" svg:width="5.5378in" svg:height="0.1925in" svg:x="1.5in" svg:y="4.0311in">
        <draw:text-box>
          <text:p><text:span text:style-name="T3">old. There may be acceptable people to use as witnesses at the office of the notary. </text:span></text:p>
        </draw:text-box>
      </draw:frame>
      <draw:frame text:anchor-type="page" text:anchor-page-number="117" draw:z-index="1998" draw:style-name="gr2" draw:text-style-name="P3" svg:width="4.6461in" svg:height="0.1925in" svg:x="2.25in" svg:y="3.2752in">
        <draw:text-box>
          <text:p><text:span text:style-name="T4">regarding the care and up bringing of the child[ren], but that the </text:span></text:p>
        </draw:text-box>
      </draw:frame>
      <draw:frame text:anchor-type="page" text:anchor-page-number="129" draw:z-index="1999" draw:style-name="gr2" draw:text-style-name="P3" svg:width="0.576in" svg:height="0.1925in" svg:x="6.3965in" svg:y="2.5181in">
        <draw:text-box>
          <text:p><text:span text:style-name="T3">[wife or </text:span></text:p>
        </draw:text-box>
      </draw:frame>
      <draw:frame text:anchor-type="page" text:anchor-page-number="145" draw:z-index="2000" draw:style-name="gr2" draw:text-style-name="P3" svg:width="6.0004in" svg:height="0.1925in" svg:x="1.25in" svg:y="8.2681in">
        <draw:text-box>
          <text:p><text:span text:style-name="T3">job and sources of income, but should not include any income derived from child support </text:span></text:p>
        </draw:text-box>
      </draw:frame>
      <draw:frame text:anchor-type="page" text:anchor-page-number="116" draw:z-index="2001" draw:style-name="gr2" draw:text-style-name="P3" svg:width="1.663in" svg:height="0.1925in" svg:x="1.25in" svg:y="3.2717in">
        <draw:text-box>
          <text:p><text:span text:style-name="T3">to structure as they arise.</text:span></text:p>
        </draw:text-box>
      </draw:frame>
      <draw:frame text:anchor-type="page" text:anchor-page-number="203" draw:z-index="2002" draw:style-name="gr2" draw:text-style-name="P3" svg:width="0.928in" svg:height="0.1925in" svg:x="1.25in" svg:y="2.8945in">
        <draw:text-box>
          <text:p><text:span text:style-name="T3">MISSISSIPPI</text:span></text:p>
        </draw:text-box>
      </draw:frame>
      <draw:frame text:anchor-type="page" text:anchor-page-number="22" draw:z-index="2003" draw:style-name="gr2" draw:text-style-name="P3" svg:width="3.163in" svg:height="0.1925in" svg:x="2.75in" svg:y="2.8945in">
        <draw:text-box>
          <text:p><text:span text:style-name="T3">of the benefits and how they should be divided.</text:span></text:p>
        </draw:text-box>
      </draw:frame>
      <draw:frame text:anchor-type="page" text:anchor-page-number="96" draw:z-index="2004" draw:style-name="gr2" draw:text-style-name="P3" svg:width="5.0642in" svg:height="0.1925in" svg:x="1.75in" svg:y="4.0311in">
        <draw:text-box>
          <text:p><text:span text:style-name="T3">your local newspaper to determine the names of couples who were recently </text:span></text:p>
        </draw:text-box>
      </draw:frame>
      <draw:frame text:anchor-type="page" text:anchor-page-number="113" draw:z-index="2005" draw:style-name="gr2" draw:text-style-name="P3" svg:width="4.124in" svg:height="0.1925in" svg:x="1.25in" svg:y="4.0311in">
        <draw:text-box>
          <text:p><text:span text:style-name="T3">payment does not currently have the assets with which to pay.</text:span></text:p>
        </draw:text-box>
      </draw:frame>
      <draw:frame text:anchor-type="page" text:anchor-page-number="144" draw:z-index="2006" draw:style-name="gr2" draw:text-style-name="P3" svg:width="6.0461in" svg:height="0.1925in" svg:x="1.25in" svg:y="3.6516in">
        <draw:text-box>
          <text:p><text:span text:style-name="T3">papers as shown in the next few chapters and sign all of those documents at the same time </text:span></text:p>
        </draw:text-box>
      </draw:frame>
      <draw:frame text:anchor-type="page" text:anchor-page-number="4" draw:z-index="2007" draw:style-name="gr2" draw:text-style-name="P3" svg:width="5.8059in" svg:height="0.1925in" svg:x="1.25in" svg:y="3.8445in">
        <draw:text-box>
          <text:p><text:span text:style-name="T3">obligations with respect to support of any children the couple has together (or go on to </text:span></text:p>
        </draw:text-box>
      </draw:frame>
      <draw:frame text:anchor-type="page" text:anchor-page-number="139" draw:z-index="2008" draw:style-name="gr2" draw:text-style-name="P3" svg:width="5.1949in" svg:height="0.1925in" svg:x="1.9598in" svg:y="1.7717in">
        <draw:text-box>
          <text:p><text:span text:style-name="T4">personally came before me and, being duly sworn, did state that they are </text:span></text:p>
        </draw:text-box>
      </draw:frame>
      <draw:frame text:anchor-type="page" text:anchor-page-number="30" draw:z-index="2009" draw:style-name="gr2" draw:text-style-name="P3" svg:width="1.3953in" svg:height="0.1925in" svg:x="1.25in" svg:y="4.0311in">
        <draw:text-box>
          <text:p><text:span text:style-name="T3">then multiply by 4.3.</text:span></text:p>
        </draw:text-box>
      </draw:frame>
      <draw:frame text:anchor-type="page" text:anchor-page-number="91" draw:z-index="2010" draw:style-name="gr2" draw:text-style-name="P3" svg:width="2.9094in" svg:height="0.1925in" svg:x="1.25in" svg:y="5.8075in">
        <draw:text-box>
          <text:p><text:span text:style-name="T3">the court. These documents, in general, are:</text:span></text:p>
        </draw:text-box>
      </draw:frame>
      <draw:frame text:anchor-type="page" text:anchor-page-number="133" draw:z-index="2011" draw:style-name="gr2" draw:text-style-name="P3" svg:width="6.063in" svg:height="0.1925in" svg:x="1.25in" svg:y="4.478in">
        <draw:text-box>
          <text:p><text:span text:style-name="T3">If your divorce is final by the end of the year, you must file either an individual return or a </text:span></text:p>
        </draw:text-box>
      </draw:frame>
      <draw:frame text:anchor-type="page" text:anchor-page-number="126" draw:z-index="2012" draw:style-name="gr2" draw:text-style-name="P3" svg:width="4.9185in" svg:height="0.1925in" svg:x="2.25in" svg:y="4.0252in">
        <draw:text-box>
          <text:p><text:span text:style-name="T4">___________________________________________________________</text:span></text:p>
        </draw:text-box>
      </draw:frame>
      <draw:frame text:anchor-type="page" text:anchor-page-number="149" draw:z-index="2013" draw:style-name="gr2" draw:text-style-name="P3" svg:width="4.6685in" svg:height="0.1925in" svg:x="1.25in" svg:y="3.6516in">
        <draw:text-box>
          <text:p><text:span text:style-name="T3">$_______________________________________________________</text:span></text:p>
        </draw:text-box>
      </draw:frame>
      <draw:frame text:anchor-type="page" text:anchor-page-number="206" draw:z-index="2014" draw:style-name="gr2" draw:text-style-name="P3" svg:width="2.2669in" svg:height="0.1925in" svg:x="1.25in" svg:y="2.8945in">
        <draw:text-box>
          <text:p><text:span text:style-name="T3">COURT IN AND FOR COUNTY</text:span></text:p>
        </draw:text-box>
      </draw:frame>
      <draw:frame text:anchor-type="page" text:anchor-page-number="104" draw:z-index="2015" draw:style-name="gr2" draw:text-style-name="P3" svg:width="2.4024in" svg:height="0.1925in" svg:x="1.25in" svg:y="4.478in">
        <draw:text-box>
          <text:p><text:span text:style-name="T3">For each item of property, provide a</text:span></text:p>
        </draw:text-box>
      </draw:frame>
      <draw:frame text:anchor-type="page" text:anchor-page-number="105" draw:z-index="2016" draw:style-name="gr2" draw:text-style-name="P3" svg:width="4.4496in" svg:height="0.1925in" svg:x="2.25in" svg:y="4.4181in">
        <draw:text-box>
          <text:p><text:span text:style-name="T4">We also agree that the following property shall be the sole and </text:span></text:p>
        </draw:text-box>
      </draw:frame>
      <draw:frame text:anchor-type="page" text:anchor-page-number="31" draw:z-index="2017" draw:style-name="gr2" draw:text-style-name="P3" svg:width="5.3862in" svg:height="0.1925in" svg:x="1.75in" svg:y="3.6516in">
        <draw:text-box>
          <text:p><text:span text:style-name="T3">have. Once you find out what is on your spouse’s list, you can begin bargaining. </text:span></text:p>
        </draw:text-box>
      </draw:frame>
      <draw:frame text:anchor-type="page" text:anchor-page-number="216" draw:z-index="2018" draw:style-name="gr2" draw:text-style-name="P3" svg:width="5.4614in" svg:height="0.1925in" svg:x="1.25in" svg:y="2.5146in">
        <draw:text-box>
          <text:p><text:span text:style-name="T3">marriage. (Revised Code of Washington Annotated; Title 26, Chapter 26.09.030] .</text:span></text:p>
        </draw:text-box>
      </draw:frame>
      <draw:frame text:anchor-type="page" text:anchor-page-number="207" draw:z-index="2019" draw:style-name="gr2" draw:text-style-name="P3" svg:width="0.7516in" svg:height="0.1925in" svg:x="1.25in" svg:y="2.7047in">
        <draw:text-box>
          <text:p><text:span text:style-name="T3">DISTRICT</text:span></text:p>
        </draw:text-box>
      </draw:frame>
      <draw:polygon text:anchor-type="page" text:anchor-page-number="138" draw:z-index="2020" draw:style-name="gr1" draw:text-style-name="P2" svg:width="0.5in" svg:height="0.3799in" svg:x="4.75in" svg:y="1.7598in" svg:viewBox="0 0 1271 966" draw:points="0,966 1271,966 1271,0 0,0">
        <text:p/>
      </draw:polygon>
      <draw:frame text:anchor-type="page" text:anchor-page-number="150" draw:z-index="2021" draw:style-name="gr2" draw:text-style-name="P3" svg:width="2.4949in" svg:height="0.1925in" svg:x="1.25in" svg:y="3.6516in">
        <draw:text-box>
          <text:p><text:span text:style-name="T3">AVERAGE MONTHLY EXPENSES</text:span></text:p>
        </draw:text-box>
      </draw:frame>
      <draw:frame text:anchor-type="page" text:anchor-page-number="90" draw:z-index="2022" draw:style-name="gr2" draw:text-style-name="P3" svg:width="5.0004in" svg:height="0.1925in" svg:x="2.25in" svg:y="3.298in">
        <draw:text-box>
          <text:p><text:span text:style-name="T3">in periodic payments, in one lump-sum payment, or a combination of both.</text:span></text:p>
        </draw:text-box>
      </draw:frame>
      <draw:frame text:anchor-type="page" text:anchor-page-number="121" draw:z-index="2023" draw:style-name="gr2" draw:text-style-name="P3" svg:width="4.5157in" svg:height="0.1925in" svg:x="2.25in" svg:y="4.4016in">
        <draw:text-box>
          <text:p><text:span text:style-name="T4">us has the right to any medical, dental, or school records of our </text:span></text:p>
        </draw:text-box>
      </draw:frame>
      <draw:frame text:anchor-type="page" text:anchor-page-number="197" draw:z-index="2024" draw:style-name="gr2" draw:text-style-name="P3" svg:width="5.9921in" svg:height="0.1925in" svg:x="1.25in" svg:y="2.8945in">
        <draw:text-box>
          <text:p><text:span text:style-name="T3">The following are no-fault grounds of divorce in Idaho: 1) irreconcilable differences; and </text:span></text:p>
        </draw:text-box>
      </draw:frame>
      <draw:frame text:anchor-type="page" text:anchor-page-number="29" draw:z-index="2025" draw:style-name="gr2" draw:text-style-name="P3" svg:width="0.9921in" svg:height="0.1925in" svg:x="1.25in" svg:y="3.6516in">
        <draw:text-box>
          <text:p><text:span text:style-name="T3">Chapter Nine).</text:span></text:p>
        </draw:text-box>
      </draw:frame>
      <draw:frame text:anchor-type="page" text:anchor-page-number="102" draw:z-index="2026" draw:style-name="gr2" draw:text-style-name="P3" svg:width="5.9031in" svg:height="0.1925in" svg:x="1.25in" svg:y="4.4752in">
        <draw:text-box>
          <text:p><text:span text:style-name="T3">the clauses, which you will use, instructions will follow for the proper numbering of the </text:span></text:p>
        </draw:text-box>
      </draw:frame>
      <draw:frame text:anchor-type="page" text:anchor-page-number="119" draw:z-index="2027" draw:style-name="gr2" draw:text-style-name="P3" svg:width="4.4185in" svg:height="0.1925in" svg:x="2.75in" svg:y="2.5181in">
        <draw:text-box>
          <text:p><text:span text:style-name="T3">_____________________________________________________</text:span></text:p>
        </draw:text-box>
      </draw:frame>
      <draw:frame text:anchor-type="page" text:anchor-page-number="140" draw:z-index="2028" draw:style-name="gr2" draw:text-style-name="P3" svg:width="0.298in" svg:height="0.1925in" svg:x="1.25in" svg:y="6.3717in">
        <draw:text-box>
          <text:p><text:span text:style-name="T3">with</text:span></text:p>
        </draw:text-box>
      </draw:frame>
      <draw:frame text:anchor-type="page" text:anchor-page-number="28" draw:z-index="2029" draw:style-name="gr2" draw:text-style-name="P3" svg:width="0.0461in" svg:height="0.165in" svg:x="2.25in" svg:y="3.6835in">
        <draw:text-box>
          <text:p><text:span text:style-name="T9">·</text:span></text:p>
        </draw:text-box>
      </draw:frame>
      <draw:frame text:anchor-type="page" text:anchor-page-number="199" draw:z-index="2030" draw:style-name="gr2" draw:text-style-name="P3" svg:width="4.626in" svg:height="0.1925in" svg:x="1.25in" svg:y="3.0846in">
        <draw:text-box>
          <text:p><text:span text:style-name="T3">USE THESE WORDS IN CERTAIN DOCUMENTS FOR KANSAS</text:span></text:p>
        </draw:text-box>
      </draw:frame>
      <draw:frame text:anchor-type="page" text:anchor-page-number="20" draw:z-index="2031" draw:style-name="gr2" draw:text-style-name="P3" svg:width="1.6634in" svg:height="0.1925in" svg:x="2.75in" svg:y="3.6516in">
        <draw:text-box>
          <text:p><text:span text:style-name="T3">(Certificates of Deposit).</text:span></text:p>
        </draw:text-box>
      </draw:frame>
      <draw:frame text:anchor-type="page" text:anchor-page-number="93" draw:z-index="2032" draw:style-name="gr2" draw:text-style-name="P3" svg:width="6.0488in" svg:height="0.1925in" svg:x="1.25in" svg:y="3.6516in">
        <draw:text-box>
          <text:p><text:span text:style-name="T3">you should, however, ask the clerk of the court if a summons/citation would be required if </text:span></text:p>
        </draw:text-box>
      </draw:frame>
      <draw:frame text:anchor-type="page" text:anchor-page-number="132" draw:z-index="2033" draw:style-name="gr2" draw:text-style-name="P3" svg:width="5.9717in" svg:height="0.1925in" svg:x="1.25in" svg:y="3.6516in">
        <draw:text-box>
          <text:p><text:span text:style-name="T3">for other needs of your children, such as summer camp fees, special educational costs, or </text:span></text:p>
        </draw:text-box>
      </draw:frame>
      <draw:frame text:anchor-type="page" text:anchor-page-number="103" draw:z-index="2034" draw:style-name="gr2" draw:text-style-name="P3" svg:width="5.9142in" svg:height="0.1925in" svg:x="1.25in" svg:y="4.8547in">
        <draw:text-box>
          <text:p><text:span text:style-name="T3">divided, you should use a different clause. Also, if you or your spouse have a pension or </text:span></text:p>
        </draw:text-box>
      </draw:frame>
      <draw:frame text:anchor-type="page" text:anchor-page-number="18" draw:z-index="2035" draw:style-name="gr2" draw:text-style-name="P3" svg:width="4.4949in" svg:height="0.1925in" svg:x="2.75in" svg:y="4.0311in">
        <draw:text-box>
          <text:p><text:span text:style-name="T3">Your most recent income tax return and W-2 tax forms for you and </text:span></text:p>
        </draw:text-box>
      </draw:frame>
      <draw:frame text:anchor-type="page" text:anchor-page-number="127" draw:z-index="2036" draw:style-name="gr2" draw:text-style-name="P3" svg:width="5.8598in" svg:height="0.1925in" svg:x="1.25in" svg:y="5.2346in">
        <draw:text-box>
          <text:p><text:span text:style-name="T3">your Marital Settlement Agreement. A standard clause for this purpose is set out below. </text:span></text:p>
        </draw:text-box>
      </draw:frame>
      <draw:frame text:anchor-type="page" text:anchor-page-number="114" draw:z-index="2037" draw:style-name="gr2" draw:text-style-name="P3" svg:width="5.9224in" svg:height="0.1925in" svg:x="1.25in" svg:y="4.4752in">
        <draw:text-box>
          <text:p><text:span text:style-name="T3">maintains the insurance. The spouse who receives the alimony will be the spouse who is </text:span></text:p>
        </draw:text-box>
      </draw:frame>
      <draw:frame text:anchor-type="page" text:anchor-page-number="148" draw:z-index="2038" draw:style-name="gr2" draw:text-style-name="P3" svg:width="1.0205in" svg:height="0.1925in" svg:x="1.75in" svg:y="2.961in">
        <draw:text-box>
          <text:p><text:span text:style-name="T3">E m p l o y e d </text:span></text:p>
        </draw:text-box>
      </draw:frame>
      <draw:frame text:anchor-type="page" text:anchor-page-number="215" draw:z-index="2039" draw:style-name="gr2" draw:text-style-name="P3" svg:width="5.4732in" svg:height="0.1925in" svg:x="1.25in" svg:y="2.8945in">
        <draw:text-box>
          <text:p><text:span text:style-name="T3">1 - Use these exact words, all in capital letters: STATE OF VERMONT, FAMILY </text:span></text:p>
        </draw:text-box>
      </draw:frame>
      <draw:frame text:anchor-type="page" text:anchor-page-number="19" draw:z-index="2040" draw:style-name="gr2" draw:text-style-name="P3" svg:width="4.3894in" svg:height="0.1925in" svg:x="2.75in" svg:y="2.8945in">
        <draw:text-box>
          <text:p><text:span text:style-name="T3">any unusual medical expenses (including recurring or continuous </text:span></text:p>
        </draw:text-box>
      </draw:frame>
      <draw:frame text:anchor-type="page" text:anchor-page-number="10" draw:z-index="2041" draw:style-name="gr2" draw:text-style-name="P3" svg:width="5.0657in" svg:height="0.1925in" svg:x="1.75in" svg:y="2.8945in">
        <draw:text-box>
          <text:p><text:span text:style-name="T3">Look for attorney ads in the Yellow Pages, and look for those that advertise </text:span></text:p>
        </draw:text-box>
      </draw:frame>
      <draw:frame text:anchor-type="page" text:anchor-page-number="92" draw:z-index="2042" draw:style-name="gr2" draw:text-style-name="P3" svg:width="2.3898in" svg:height="0.1925in" svg:x="2.25in" svg:y="2.3252in">
        <draw:text-box>
          <text:p><text:span text:style-name="T3">Proposed Final Judgment or Decree</text:span></text:p>
        </draw:text-box>
      </draw:frame>
      <draw:frame text:anchor-type="page" text:anchor-page-number="120" draw:z-index="2043" draw:style-name="gr2" draw:text-style-name="P3" svg:width="5.7358in" svg:height="0.1925in" svg:x="1.25in" svg:y="3.6516in">
        <draw:text-box>
          <text:p><text:span text:style-name="T3">child[ren], but that the other parent will be allowed frequent and liberal visitation and </text:span></text:p>
        </draw:text-box>
      </draw:frame>
      <draw:frame text:anchor-type="page" text:anchor-page-number="198" draw:z-index="2044" draw:style-name="gr2" draw:text-style-name="P3" svg:width="6.1067in" svg:height="0.1925in" svg:x="1.25in" svg:y="2.7047in">
        <draw:text-box>
          <text:p><text:span text:style-name="T3">The only no-fault ground for dissolution of marriage in Indiana is: Irretrievable breakdown </text:span></text:p>
        </draw:text-box>
      </draw:frame>
      <draw:frame text:anchor-type="page" text:anchor-page-number="69" draw:z-index="2045" draw:style-name="gr2" draw:text-style-name="P3" svg:width="5.4232in" svg:height="0.1925in" svg:x="1.75in" svg:y="3.6516in">
        <draw:text-box>
          <text:p><text:span text:style-name="T3">by telling you what you need to do to present your case. When you first meet the </text:span></text:p>
        </draw:text-box>
      </draw:frame>
      <draw:polygon text:anchor-type="page" text:anchor-page-number="166" draw:z-index="2046" draw:style-name="gr1" draw:text-style-name="P2" svg:width="0.5in" svg:height="0.3799in" svg:x="4.75in" svg:y="1.7598in" svg:viewBox="0 0 1271 966" draw:points="0,966 1271,966 1271,0 0,0">
        <text:p/>
      </draw:polygon>
      <draw:frame text:anchor-type="page" text:anchor-page-number="40" draw:z-index="2047" draw:style-name="gr2" draw:text-style-name="P3" svg:width="0.4878in" svg:height="0.1925in" svg:x="1.25in" svg:y="4.0311in">
        <draw:text-box>
          <text:p><text:span text:style-name="T3">danger.</text:span></text:p>
        </draw:text-box>
      </draw:frame>
      <draw:frame text:anchor-type="page" text:anchor-page-number="72" draw:z-index="2048" draw:style-name="gr2" draw:text-style-name="P3" svg:width="0.5433in" svg:height="0.1925in" svg:x="1.25in" svg:y="4.0311in">
        <draw:text-box>
          <text:p><text:span text:style-name="T3">process.</text:span></text:p>
        </draw:text-box>
      </draw:frame>
      <draw:frame text:anchor-type="page" text:anchor-page-number="49" draw:z-index="2049" draw:style-name="gr2" draw:text-style-name="P3" svg:width="5.4421in" svg:height="0.1925in" svg:x="1.75in" svg:y="3.2717in">
        <draw:text-box>
          <text:p><text:span text:style-name="T3">complaint, that prevents your spouse from proceeding with the divorce. This will </text:span></text:p>
        </draw:text-box>
      </draw:frame>
      <draw:frame text:anchor-type="page" text:anchor-page-number="82" draw:z-index="2050" draw:style-name="gr2" draw:text-style-name="P3" svg:width="0.0461in" svg:height="0.165in" svg:x="2.25in" svg:y="3.3035in">
        <draw:text-box>
          <text:p><text:span text:style-name="T9">·</text:span></text:p>
        </draw:text-box>
      </draw:frame>
      <draw:frame text:anchor-type="page" text:anchor-page-number="185" draw:z-index="2051" draw:style-name="gr2" draw:text-style-name="P3" svg:width="5.8453in" svg:height="0.1925in" svg:x="1.25in" svg:y="3.6516in">
        <draw:text-box>
          <text:p><text:span text:style-name="T3">alimony, and name change will be according to or as set forth in the Marital Settlement </text:span></text:p>
        </draw:text-box>
      </draw:frame>
      <draw:frame text:anchor-type="page" text:anchor-page-number="71" draw:z-index="2052" draw:style-name="gr2" draw:text-style-name="P3" svg:width="5.8276in" svg:height="0.1925in" svg:x="1.25in" svg:y="6.3075in">
        <draw:text-box>
          <text:p><text:span text:style-name="T3">issue of custody. All too often the children are ignored, or are used as weapons by both </text:span></text:p>
        </draw:text-box>
      </draw:frame>
      <draw:frame text:anchor-type="page" text:anchor-page-number="50" draw:z-index="2053" draw:style-name="gr2" draw:text-style-name="P3" svg:width="0.1421in" svg:height="0.163in" svg:x="1.25in" svg:y="0.5047in">
        <draw:text-box>
          <text:p><text:span text:style-name="T6">50</text:span></text:p>
        </draw:text-box>
      </draw:frame>
      <draw:frame text:anchor-type="page" text:anchor-page-number="51" draw:z-index="2054" draw:style-name="gr2" draw:text-style-name="P3" svg:width="5.2543in" svg:height="0.1925in" svg:x="1.75in" svg:y="6.6874in">
        <draw:text-box>
          <text:p><text:span text:style-name="T3">In an uncontested case, a judge will usually agree with whatever you and your </text:span></text:p>
        </draw:text-box>
      </draw:frame>
      <draw:frame text:anchor-type="page" text:anchor-page-number="167" draw:z-index="2055" draw:style-name="gr2" draw:text-style-name="P3" svg:width="5.3961in" svg:height="0.1925in" svg:x="1.5in" svg:y="3.461in">
        <draw:text-box>
          <text:p><text:span text:style-name="T3">AGREEMENT. This proceeding is uncontested. The Petitioner [or Plaintiff] and </text:span></text:p>
        </draw:text-box>
      </draw:frame>
      <draw:frame text:anchor-type="page" text:anchor-page-number="70" draw:z-index="2056" draw:style-name="gr2" draw:text-style-name="P3" svg:width="3.0933in" svg:height="0.1925in" svg:x="1.25in" svg:y="3.6516in">
        <draw:text-box>
          <text:p><text:span text:style-name="T3">she is aware if what it says, and agrees with it.</text:span></text:p>
        </draw:text-box>
      </draw:frame>
      <draw:frame text:anchor-type="page" text:anchor-page-number="39" draw:z-index="2057" draw:style-name="gr2" draw:text-style-name="P3" svg:width="4.2961in" svg:height="0.1925in" svg:x="1.25in" svg:y="4.0311in">
        <draw:text-box>
          <text:p><text:span text:style-name="T3">how to best protect yourself and take the necessary legal action .</text:span></text:p>
        </draw:text-box>
      </draw:frame>
      <draw:frame text:anchor-type="page" text:anchor-page-number="192" draw:z-index="2058" draw:style-name="gr2" draw:text-style-name="P3" svg:width="0.448in" svg:height="0.1925in" svg:x="1.25in" svg:y="3.0846in">
        <draw:text-box>
          <text:p><text:span text:style-name="T3">ONLY</text:span></text:p>
        </draw:text-box>
      </draw:frame>
      <draw:frame text:anchor-type="page" text:anchor-page-number="83" draw:z-index="2059" draw:style-name="gr2" draw:text-style-name="P3" svg:width="5.4862in" svg:height="0.1925in" svg:x="1.25in" svg:y="4.4075in">
        <draw:text-box>
          <text:p><text:span text:style-name="T3">rights. A parent with custody may wish to move across the country with the child, </text:span></text:p>
        </draw:text-box>
      </draw:frame>
      <draw:frame text:anchor-type="page" text:anchor-page-number="184" draw:z-index="2060" draw:style-name="gr2" draw:text-style-name="P3" svg:width="5.1622in" svg:height="0.1925in" svg:x="1.75in" svg:y="5.2346in">
        <draw:text-box>
          <text:p><text:span text:style-name="T3">As you prepare this document, be very careful and take your time. It must be </text:span></text:p>
        </draw:text-box>
      </draw:frame>
      <draw:frame text:anchor-type="page" text:anchor-page-number="48" draw:z-index="2061" draw:style-name="gr2" draw:text-style-name="P3" svg:width="5.8862in" svg:height="0.1925in" svg:x="1.25in" svg:y="7.1016in">
        <draw:text-box>
          <text:p><text:span text:style-name="T3">summons) how many days you have in which to file your answer. The time period is 20 </text:span></text:p>
        </draw:text-box>
      </draw:frame>
      <draw:frame text:anchor-type="page" text:anchor-page-number="169" draw:z-index="2062" draw:style-name="gr2" draw:text-style-name="P3" svg:width="4.2087in" svg:height="0.1925in" svg:x="1.5in" svg:y="3.461in">
        <draw:text-box>
          <text:p><text:span text:style-name="T3">Agreement, but that the Marital Settlement Agreement survive.</text:span></text:p>
        </draw:text-box>
      </draw:frame>
      <draw:frame text:anchor-type="page" text:anchor-page-number="53" draw:z-index="2063" draw:style-name="gr2" draw:text-style-name="P3" svg:width="0.0461in" svg:height="0.165in" svg:x="2.25in" svg:y="3.3035in">
        <draw:text-box>
          <text:p><text:span text:style-name="T9">·</text:span></text:p>
        </draw:text-box>
      </draw:frame>
      <draw:frame text:anchor-type="page" text:anchor-page-number="68" draw:z-index="2064" draw:style-name="gr2" draw:text-style-name="P3" svg:width="5.4539in" svg:height="0.1925in" svg:x="1.75in" svg:y="3.6516in">
        <draw:text-box>
          <text:p><text:span text:style-name="T3">apply to documents that contain statements made by someone who is not in court </text:span></text:p>
        </draw:text-box>
      </draw:frame>
      <draw:frame text:anchor-type="page" text:anchor-page-number="182" draw:z-index="2065" draw:style-name="gr2" draw:text-style-name="P3" svg:width="0.1268in" svg:height="0.1925in" svg:x="1.25in" svg:y="3.4646in">
        <draw:text-box>
          <text:p><text:span text:style-name="T3">4.</text:span></text:p>
        </draw:text-box>
      </draw:frame>
      <draw:frame text:anchor-type="page" text:anchor-page-number="170" draw:z-index="2066" draw:style-name="gr2" draw:text-style-name="P3" svg:width="2.8248in" svg:height="0.2232in" svg:x="2.8366in" svg:y="5.1744in">
        <draw:text-box>
          <text:p><text:span text:style-name="T7">Appearance, Consent, and Waiver</text:span></text:p>
        </draw:text-box>
      </draw:frame>
      <draw:frame text:anchor-type="page" text:anchor-page-number="54" draw:z-index="2067" draw:style-name="gr2" draw:text-style-name="P3" svg:width="3.8717in" svg:height="0.1925in" svg:x="1.75in" svg:y="2.5146in">
        <draw:text-box>
          <text:p><text:span text:style-name="T3">You use the item in your employment, business, or hobby.</text:span></text:p>
        </draw:text-box>
      </draw:frame>
      <draw:frame text:anchor-type="page" text:anchor-page-number="157" draw:z-index="2068" draw:style-name="gr2" draw:text-style-name="P3" svg:width="5.7961in" svg:height="0.1925in" svg:x="1.25in" svg:y="3.6516in">
        <draw:text-box>
          <text:p><text:span text:style-name="T3">foregoing document is true and correct on personal knowledge and acknowledged that </text:span></text:p>
        </draw:text-box>
      </draw:frame>
      <draw:frame text:anchor-type="page" text:anchor-page-number="67" draw:z-index="2069" draw:style-name="gr2" draw:text-style-name="P3" svg:width="5.3933in" svg:height="0.1925in" svg:x="1.75in" svg:y="3.6516in">
        <draw:text-box>
          <text:p><text:span text:style-name="T3">first. When you have finished saying all you cam to say, your spouse will have a </text:span></text:p>
        </draw:text-box>
      </draw:frame>
      <draw:frame text:anchor-type="page" text:anchor-page-number="171" draw:z-index="2070" draw:style-name="gr2" draw:text-style-name="P3" svg:width="5.7748in" svg:height="0.1925in" svg:x="1.25in" svg:y="3.6516in">
        <draw:text-box>
          <text:p><text:span text:style-name="T3">notice of entry of final judgment or decree, and right to appeal. These rights were also </text:span></text:p>
        </draw:text-box>
      </draw:frame>
      <draw:frame text:anchor-type="page" text:anchor-page-number="55" draw:z-index="2071" draw:style-name="gr2" draw:text-style-name="P3" svg:width="2.0843in" svg:height="0.1925in" svg:x="1.75in" svg:y="3.2717in">
        <draw:text-box>
          <text:p><text:span text:style-name="T3">showing what was exchanged).</text:span></text:p>
        </draw:text-box>
      </draw:frame>
      <draw:frame text:anchor-type="page" text:anchor-page-number="66" draw:z-index="2072" draw:style-name="gr2" draw:text-style-name="P3" svg:width="5.3587in" svg:height="0.1925in" svg:x="1.75in" svg:y="3.6516in">
        <draw:text-box>
          <text:p><text:span text:style-name="T3">Show respect for the judge. This means you should not do anything to make the </text:span></text:p>
        </draw:text-box>
      </draw:frame>
      <draw:frame text:anchor-type="page" text:anchor-page-number="180" draw:z-index="2073" draw:style-name="gr2" draw:text-style-name="P3" svg:width="1.6307in" svg:height="0.1925in" svg:x="1.25in" svg:y="4.2217in">
        <draw:text-box>
          <text:p><text:span text:style-name="T3">Person child lived with: </text:span></text:p>
        </draw:text-box>
      </draw:frame>
      <draw:polygon text:anchor-type="page" text:anchor-page-number="172" draw:z-index="2074" draw:style-name="gr1" draw:text-style-name="P2" svg:width="0.4996in" svg:height="0.3799in" svg:x="3.75in" svg:y="9.3433in" svg:viewBox="0 0 1270 966" draw:points="0,966 1270,966 1270,0 0,0">
        <text:p/>
      </draw:polygon>
      <draw:frame text:anchor-type="page" text:anchor-page-number="38" draw:z-index="2075" draw:style-name="gr2" draw:text-style-name="P3" svg:width="2.2598in" svg:height="0.1925in" svg:x="1.25in" svg:y="3.6516in">
        <draw:text-box>
          <text:p><text:span text:style-name="T3">forms for each of these situations.</text:span></text:p>
        </draw:text-box>
      </draw:frame>
      <draw:frame text:anchor-type="page" text:anchor-page-number="159" draw:z-index="2076" draw:style-name="gr2" draw:text-style-name="P3" svg:width="1.4831in" svg:height="0.1925in" svg:x="5.75in" svg:y="3.9681in">
        <draw:text-box>
          <text:p><text:span text:style-name="T3">#s________________</text:span></text:p>
        </draw:text-box>
      </draw:frame>
      <draw:frame text:anchor-type="page" text:anchor-page-number="190" draw:z-index="2077" draw:style-name="gr2" draw:text-style-name="P3" svg:width="0.2122in" svg:height="0.163in" svg:x="1.25in" svg:y="0.5047in">
        <draw:text-box>
          <text:p><text:span text:style-name="T6">190</text:span></text:p>
        </draw:text-box>
      </draw:frame>
      <draw:frame text:anchor-type="page" text:anchor-page-number="160" draw:z-index="2078" draw:style-name="gr2" draw:text-style-name="P3" svg:width="5.6634in" svg:height="0.1925in" svg:x="1.25in" svg:y="4.0311in">
        <draw:text-box>
          <text:p><text:span text:style-name="T3">case and which of you will be the respondent/defendant. The spouse who will be the </text:span></text:p>
        </draw:text-box>
      </draw:frame>
      <draw:frame text:anchor-type="page" text:anchor-page-number="79" draw:z-index="2079" draw:style-name="gr2" draw:text-style-name="P3" svg:width="5.3579in" svg:height="0.1925in" svg:x="1.75in" svg:y="3.6516in">
        <draw:text-box>
          <text:p><text:span text:style-name="T3">your new legal status as a single person. Individual states deal with the effect of </text:span></text:p>
        </draw:text-box>
      </draw:frame>
      <draw:polygon text:anchor-type="page" text:anchor-page-number="189" draw:z-index="2080" draw:style-name="gr1" draw:text-style-name="P2" svg:width="0.5004in" svg:height="0.3799in" svg:x="1.25in" svg:y="7.0665in" svg:viewBox="0 0 1272 966" draw:points="0,966 1272,966 1272,0 0,0">
        <text:p/>
      </draw:polygon>
      <draw:frame text:anchor-type="page" text:anchor-page-number="43" draw:z-index="2081" draw:style-name="gr2" draw:text-style-name="P3" svg:width="5.4488in" svg:height="0.1925in" svg:x="1.75in" svg:y="3.6516in">
        <draw:text-box>
          <text:p><text:span text:style-name="T3">The deputy will fill out a form to verify that the papers were delivered (including </text:span></text:p>
        </draw:text-box>
      </draw:frame>
      <draw:frame text:anchor-type="page" text:anchor-page-number="42" draw:z-index="2082" draw:style-name="gr2" draw:text-style-name="P3" svg:width="5.7858in" svg:height="0.1925in" svg:x="1.25in" svg:y="4.028in">
        <draw:text-box>
          <text:p><text:span text:style-name="T3">agreement about everything, but don’t qualify for a joint petition procedure, you don’t </text:span></text:p>
        </draw:text-box>
      </draw:frame>
      <draw:frame text:anchor-type="page" text:anchor-page-number="161" draw:z-index="2083" draw:style-name="gr2" draw:text-style-name="P3" svg:width="0.5835in" svg:height="0.1925in" svg:x="6.6299in" svg:y="3.2717in">
        <draw:text-box>
          <text:p><text:span text:style-name="T2">divorce</text:span><text:span text:style-name="T3">; </text:span></text:p>
        </draw:text-box>
      </draw:frame>
      <draw:frame text:anchor-type="page" text:anchor-page-number="80" draw:z-index="2084" draw:style-name="gr2" draw:text-style-name="P3" svg:width="5.8051in" svg:height="0.1925in" svg:x="1.25in" svg:y="4.4075in">
        <draw:text-box>
          <text:p><text:span text:style-name="T3">to correct this problem. All states have passed the Uniform Reciprocal Enforcement of </text:span></text:p>
        </draw:text-box>
      </draw:frame>
      <draw:frame text:anchor-type="page" text:anchor-page-number="78" draw:z-index="2085" draw:style-name="gr2" draw:text-style-name="P3" svg:width="5.5087in" svg:height="0.1925in" svg:x="1.75in" svg:y="3.6516in">
        <draw:text-box>
          <text:p><text:span text:style-name="T3">yourself. Keep a record of any expenses that are required to complete the sale (for </text:span></text:p>
        </draw:text-box>
      </draw:frame>
      <draw:frame text:anchor-type="page" text:anchor-page-number="44" draw:z-index="2086" draw:style-name="gr2" draw:text-style-name="P3" svg:width="6.0134in" svg:height="0.1925in" svg:x="1.25in" svg:y="4.4075in">
        <draw:text-box>
          <text:p><text:span text:style-name="T3">publication vary from state to state. You will need to research your state’s requirements at </text:span></text:p>
        </draw:text-box>
      </draw:frame>
      <draw:frame text:anchor-type="page" text:anchor-page-number="77" draw:z-index="2087" draw:style-name="gr2" draw:text-style-name="P3" svg:width="5.5559in" svg:height="0.1925in" svg:x="1.75in" svg:y="3.6516in">
        <draw:text-box>
          <text:p><text:span text:style-name="T3">copy of your divorce Judgment/Decree or of your Marital Settlement Agreement if </text:span></text:p>
        </draw:text-box>
      </draw:frame>
      <draw:frame text:anchor-type="page" text:anchor-page-number="188" draw:z-index="2088" draw:style-name="gr2" draw:text-style-name="P3" svg:width="0.1268in" svg:height="0.1925in" svg:x="1.25in" svg:y="3.0846in">
        <draw:text-box>
          <text:p><text:span text:style-name="T3">4.</text:span></text:p>
        </draw:text-box>
      </draw:frame>
      <draw:polygon text:anchor-type="page" text:anchor-page-number="162" draw:z-index="2089" draw:style-name="gr1" draw:text-style-name="P2" svg:width="0.5in" svg:height="0.3803in" svg:x="3.25in" svg:y="3.7197in" svg:viewBox="0 0 1271 967" draw:points="0,967 1271,967 1271,0 0,0">
        <text:p/>
      </draw:polygon>
      <draw:frame text:anchor-type="page" text:anchor-page-number="45" draw:z-index="2090" draw:style-name="gr2" draw:text-style-name="P3" svg:width="3.5114in" svg:height="0.1925in" svg:x="1.75in" svg:y="2.8945in">
        <draw:text-box>
          <text:p><text:span text:style-name="T3">your spouse has a car registration or driver’s license.</text:span></text:p>
        </draw:text-box>
      </draw:frame>
      <draw:frame text:anchor-type="page" text:anchor-page-number="52" draw:z-index="2091" draw:style-name="gr2" draw:text-style-name="P3" svg:width="2.198in" svg:height="0.1925in" svg:x="1.75in" svg:y="3.2717in">
        <draw:text-box>
          <text:p><text:span text:style-name="T3">or immediately hires an attorney.</text:span></text:p>
        </draw:text-box>
      </draw:frame>
      <draw:frame text:anchor-type="page" text:anchor-page-number="163" draw:z-index="2092" draw:style-name="gr2" draw:text-style-name="P3" svg:width="3.5988in" svg:height="0.1925in" svg:x="1.25in" svg:y="4.0311in">
        <draw:text-box>
          <text:p><text:span text:style-name="T3">State of ____________________________________.</text:span></text:p>
        </draw:text-box>
      </draw:frame>
      <draw:frame text:anchor-type="page" text:anchor-page-number="76" draw:z-index="2093" draw:style-name="gr2" draw:text-style-name="P3" svg:width="0.1185in" svg:height="0.163in" svg:x="1.25in" svg:y="3.6783in">
        <draw:text-box>
          <text:p><text:span text:style-name="T6">2)</text:span></text:p>
        </draw:text-box>
      </draw:frame>
      <draw:frame text:anchor-type="page" text:anchor-page-number="187" draw:z-index="2094" draw:style-name="gr2" draw:text-style-name="P3" svg:width="6.0516in" svg:height="0.1925in" svg:x="1.25in" svg:y="3.6516in">
        <draw:text-box>
          <text:p><text:span text:style-name="T3">On the _______________day of ________________ , 20____, a final hearing was held in </text:span></text:p>
        </draw:text-box>
      </draw:frame>
      <draw:frame text:anchor-type="page" text:anchor-page-number="75" draw:z-index="2095" draw:style-name="gr2" draw:text-style-name="P3" svg:width="4.5697in" svg:height="0.1925in" svg:x="1.25in" svg:y="7.0681in">
        <draw:text-box>
          <text:p><text:span text:style-name="T3">Check with the court clerk about any waiting period in your county .</text:span></text:p>
        </draw:text-box>
      </draw:frame>
      <draw:frame text:anchor-type="page" text:anchor-page-number="46" draw:z-index="2096" draw:style-name="gr2" draw:text-style-name="P3" svg:width="5.4539in" svg:height="0.1925in" svg:x="1.75in" svg:y="4.0311in">
        <draw:text-box>
          <text:p><text:span text:style-name="T3">The notice of action will be published the number of times required in your state. </text:span></text:p>
        </draw:text-box>
      </draw:frame>
      <draw:frame text:anchor-type="page" text:anchor-page-number="41" draw:z-index="2097" draw:style-name="gr2" draw:text-style-name="P3" svg:width="5.3106in" svg:height="0.1925in" svg:x="1.75in" svg:y="4.4075in">
        <draw:text-box>
          <text:p><text:span text:style-name="T3">If your spouse has left you with the children and the mortgage and the monthly </text:span></text:p>
        </draw:text-box>
      </draw:frame>
      <draw:frame text:anchor-type="page" text:anchor-page-number="81" draw:z-index="2098" draw:style-name="gr2" draw:text-style-name="P3" svg:width="5.7315in" svg:height="0.1925in" svg:x="1.25in" svg:y="4.0311in">
        <draw:text-box>
          <text:p><text:span text:style-name="T3">attractive method of collection. Also, if all other means of collection of overdue child </text:span></text:p>
        </draw:text-box>
      </draw:frame>
      <draw:frame text:anchor-type="page" text:anchor-page-number="47" draw:z-index="2099" draw:style-name="gr2" draw:text-style-name="P3" svg:width="2.3988in" svg:height="0.1925in" svg:x="1.25in" svg:y="3.6516in">
        <draw:text-box>
          <text:p><text:span text:style-name="T3">were made in your spouse’s answer.</text:span></text:p>
        </draw:text-box>
      </draw:frame>
      <draw:frame text:anchor-type="page" text:anchor-page-number="191" draw:z-index="2100" draw:style-name="gr2" draw:text-style-name="P3" svg:width="5.5787in" svg:height="0.1925in" svg:x="1.25in" svg:y="3.5945in">
        <draw:text-box>
          <text:p><text:span text:style-name="T3">The legal grounds for divorce in Alabama are as follows: No-Fault: 1) Irretrievable </text:span></text:p>
        </draw:text-box>
      </draw:frame>
      <draw:frame text:anchor-type="page" text:anchor-page-number="74" draw:z-index="2101" draw:style-name="gr2" draw:text-style-name="P3" svg:width="3.1953in" svg:height="0.1925in" svg:x="1.25in" svg:y="4.0311in">
        <draw:text-box>
          <text:p><text:span text:style-name="T3">and will help you build an agreement that lasts .</text:span></text:p>
        </draw:text-box>
      </draw:frame>
      <draw:polygon text:anchor-type="page" text:anchor-page-number="186" draw:z-index="2102" draw:style-name="gr1" draw:text-style-name="P2" svg:width="0.4996in" svg:height="0.3799in" svg:x="3.75in" svg:y="6.6866in" svg:viewBox="0 0 1270 966" draw:points="0,966 1270,966 1270,0 0,0">
        <text:p/>
      </draw:polygon>
      <draw:frame text:anchor-type="page" text:anchor-page-number="165" draw:z-index="2103" draw:style-name="gr2" draw:text-style-name="P3" svg:width="5.7776in" svg:height="0.1925in" svg:x="1.5in" svg:y="3.461in">
        <draw:text-box>
          <text:p><text:span text:style-name="T3">of Service of Process in this cause and, therefore, no service of process is necessary at </text:span></text:p>
        </draw:text-box>
      </draw:frame>
      <draw:polygon text:anchor-type="page" text:anchor-page-number="158" draw:z-index="2104" draw:style-name="gr1" draw:text-style-name="P2" svg:width="0.5004in" svg:height="0.3799in" svg:x="1.25in" svg:y="7.1331in" svg:viewBox="0 0 1272 966" draw:points="0,966 1272,966 1272,0 0,0">
        <text:p/>
      </draw:polygon>
      <draw:frame text:anchor-type="page" text:anchor-page-number="73" draw:z-index="2105" draw:style-name="gr2" draw:text-style-name="P3" svg:width="3.9724in" svg:height="0.1925in" svg:x="1.25in" svg:y="4.0311in">
        <draw:text-box>
          <text:p><text:span text:style-name="T3">need to come to an understanding about two crucial issues :</text:span></text:p>
        </draw:text-box>
      </draw:frame>
      <draw:frame text:anchor-type="page" text:anchor-page-number="177" draw:z-index="2106" draw:style-name="gr2" draw:text-style-name="P3" svg:width="5.898in" svg:height="0.1925in" svg:x="1.25in" svg:y="3.6516in">
        <draw:text-box>
          <text:p><text:span text:style-name="T3">should consult a competent lawyer. You may still be able to file your own divorce, but a </text:span></text:p>
        </draw:text-box>
      </draw:frame>
      <draw:frame text:anchor-type="page" text:anchor-page-number="85" draw:z-index="2107" draw:style-name="gr2" draw:text-style-name="P3" svg:width="5.8752in" svg:height="0.1925in" svg:x="1.25in" svg:y="3.6516in">
        <draw:text-box>
          <text:p><text:span text:style-name="T3">which both parties disclose all of their property and debts, and agree how things will be </text:span></text:p>
        </draw:text-box>
      </draw:frame>
      <draw:frame text:anchor-type="page" text:anchor-page-number="178" draw:z-index="2108" draw:style-name="gr2" draw:text-style-name="P3" svg:width="0.0571in" svg:height="0.1925in" svg:x="5.75in" svg:y="2.5146in">
        <draw:text-box>
          <text:p><text:span text:style-name="T3">)</text:span></text:p>
        </draw:text-box>
      </draw:frame>
      <draw:frame text:anchor-type="page" text:anchor-page-number="173" draw:z-index="2109" draw:style-name="gr2" draw:text-style-name="P3" svg:width="0.7933in" svg:height="0.1925in" svg:x="6.25in" svg:y="2.1346in">
        <draw:text-box>
          <text:p><text:span text:style-name="T3">upon filing]</text:span></text:p>
        </draw:text-box>
      </draw:frame>
      <draw:frame text:anchor-type="page" text:anchor-page-number="64" draw:z-index="2110" draw:style-name="gr2" draw:text-style-name="P3" svg:width="5.9441in" svg:height="0.1925in" svg:x="1.25in" svg:y="4.0311in">
        <draw:text-box>
          <text:p><text:span text:style-name="T3">example, they have car trouble, or are ill on the hearing date, the judge will probably not </text:span></text:p>
        </draw:text-box>
      </draw:frame>
      <draw:frame text:anchor-type="page" text:anchor-page-number="57" draw:z-index="2111" draw:style-name="gr2" draw:text-style-name="P3" svg:width="5.537in" svg:height="0.1925in" svg:x="1.25in" svg:y="3.6516in">
        <draw:text-box>
          <text:p><text:span text:style-name="T3">papers) you will need to present to the judge to either support or refute the reasons </text:span></text:p>
        </draw:text-box>
      </draw:frame>
      <draw:frame text:anchor-type="page" text:anchor-page-number="174" draw:z-index="2112" draw:style-name="gr2" draw:text-style-name="P3" svg:width="0.3071in" svg:height="0.1925in" svg:x="1.5in" svg:y="3.461in">
        <draw:text-box>
          <text:p><text:span text:style-name="T3">in it.</text:span></text:p>
        </draw:text-box>
      </draw:frame>
      <draw:frame text:anchor-type="page" text:anchor-page-number="63" draw:z-index="2113" draw:style-name="gr2" draw:text-style-name="P3" svg:width="6.0024in" svg:height="0.1925in" svg:x="1.25in" svg:y="4.0311in">
        <draw:text-box>
          <text:p><text:span text:style-name="T3">or a “transcript” of the deposition. You can expect to pay about $45 for the court reporter, </text:span></text:p>
        </draw:text-box>
      </draw:frame>
      <draw:polygon text:anchor-type="page" text:anchor-page-number="58" draw:z-index="2114" draw:style-name="gr1" draw:text-style-name="P2" svg:width="0.5004in" svg:height="0.3799in" svg:x="1.25in" svg:y="3.2732in" svg:viewBox="0 0 1272 966" draw:points="0,966 1272,966 1272,0 0,0">
        <text:p/>
      </draw:polygon>
      <draw:frame text:anchor-type="page" text:anchor-page-number="56" draw:z-index="2115" draw:style-name="gr2" draw:text-style-name="P3" svg:width="5.528in" svg:height="0.1925in" svg:x="1.75in" svg:y="3.2717in">
        <draw:text-box>
          <text:p><text:span text:style-name="T3">Papers showing that you paid for the repairs of the asset. If you paid for repairs on </text:span></text:p>
        </draw:text-box>
      </draw:frame>
      <draw:frame text:anchor-type="page" text:anchor-page-number="36" draw:z-index="2116" draw:style-name="gr2" draw:text-style-name="P3" svg:width="5.398in" svg:height="0.1925in" svg:x="1.75in" svg:y="3.6516in">
        <draw:text-box>
          <text:p><text:span text:style-name="T3">If your spouse does not file a Financial Statement (or provide you with adequate </text:span></text:p>
        </draw:text-box>
      </draw:frame>
      <draw:frame text:anchor-type="page" text:anchor-page-number="86" draw:z-index="2117" draw:style-name="gr2" draw:text-style-name="P3" svg:width="3.2421in" svg:height="0.1925in" svg:x="2.25in" svg:y="2.1547in">
        <draw:text-box>
          <text:p><text:span text:style-name="T3">A verbal or written resolution of disputed issues.</text:span></text:p>
        </draw:text-box>
      </draw:frame>
      <draw:frame text:anchor-type="page" text:anchor-page-number="62" draw:z-index="2118" draw:style-name="gr2" draw:text-style-name="P3" svg:width="5.7969in" svg:height="0.1925in" svg:x="1.25in" svg:y="4.4075in">
        <draw:text-box>
          <text:p><text:span text:style-name="T3">verify the financial situation of you and your spouse. You will need to decide who you </text:span></text:p>
        </draw:text-box>
      </draw:frame>
      <draw:frame text:anchor-type="page" text:anchor-page-number="59" draw:z-index="2119" draw:style-name="gr2" draw:text-style-name="P3" svg:width="5.5421in" svg:height="0.1925in" svg:x="1.25in" svg:y="4.0311in">
        <draw:text-box>
          <text:p><text:span text:style-name="T3">party to provide proof of the cost of these special needs by producing testimony of </text:span></text:p>
        </draw:text-box>
      </draw:frame>
      <draw:frame text:anchor-type="page" text:anchor-page-number="175" draw:z-index="2120" draw:style-name="gr2" draw:text-style-name="P3" svg:width="2.6768in" svg:height="0.1925in" svg:x="2.25in" svg:y="4.0311in">
        <draw:text-box>
          <text:p><text:span text:style-name="T3">Signature of Respondent [or Defendant]</text:span></text:p>
        </draw:text-box>
      </draw:frame>
      <draw:frame text:anchor-type="page" text:anchor-page-number="61" draw:z-index="2121" draw:style-name="gr2" draw:text-style-name="P3" svg:width="5.7634in" svg:height="0.1925in" svg:x="1.25in" svg:y="4.0311in">
        <draw:text-box>
          <text:p><text:span text:style-name="T3">contested divorce, it could take anywhere from 30 minutes to several days, depending </text:span></text:p>
        </draw:text-box>
      </draw:frame>
      <draw:frame text:anchor-type="page" text:anchor-page-number="176" draw:z-index="2122" draw:style-name="gr2" draw:text-style-name="P3" svg:width="6.0571in" svg:height="0.1925in" svg:x="1.25in" svg:y="4.8547in">
        <draw:text-box>
          <text:p><text:span text:style-name="T3">indicated. The purpose of this form is to provide the court with information relevant to the </text:span></text:p>
        </draw:text-box>
      </draw:frame>
      <draw:frame text:anchor-type="page" text:anchor-page-number="156" draw:z-index="2123" draw:style-name="gr2" draw:text-style-name="P3" svg:width="4.4185in" svg:height="0.1925in" svg:x="1.25in" svg:y="2.8945in">
        <draw:text-box>
          <text:p><text:span text:style-name="T3">$____________________________________________________</text:span></text:p>
        </draw:text-box>
      </draw:frame>
      <draw:frame text:anchor-type="page" text:anchor-page-number="193" draw:z-index="2124" draw:style-name="gr2" draw:text-style-name="P3" svg:width="5.437in" svg:height="0.1925in" svg:x="1.25in" svg:y="3.461in">
        <draw:text-box>
          <text:p><text:span text:style-name="T3">1 – Use the words, all in capital letters: SUPERIOR COURT OF CALIFORNIA, </text:span></text:p>
        </draw:text-box>
      </draw:frame>
      <draw:frame text:anchor-type="page" text:anchor-page-number="65" draw:z-index="2125" draw:style-name="gr2" draw:text-style-name="P3" svg:width="0.0461in" svg:height="0.165in" svg:x="2.25in" svg:y="3.3035in">
        <draw:text-box>
          <text:p><text:span text:style-name="T9">·</text:span></text:p>
        </draw:text-box>
      </draw:frame>
      <draw:frame text:anchor-type="page" text:anchor-page-number="101" draw:z-index="2126" draw:style-name="gr2" draw:text-style-name="P3" svg:width="4.9724in" svg:height="0.1925in" svg:x="2.25in" svg:y="4.0252in">
        <draw:text-box>
          <text:p><text:span text:style-name="T4">As a result of disputes and serious differences, we have separated and </text:span></text:p>
        </draw:text-box>
      </draw:frame>
      <draw:frame text:anchor-type="page" text:anchor-page-number="56" draw:z-index="2127" draw:style-name="gr2" draw:text-style-name="P3" svg:width="5.4024in" svg:height="0.1925in" svg:x="1.75in" svg:y="3.6516in">
        <draw:text-box>
          <text:p><text:span text:style-name="T3">the home, or a car your spouse had before you were married, you may be able to </text:span></text:p>
        </draw:text-box>
      </draw:frame>
      <draw:frame text:anchor-type="page" text:anchor-page-number="46" draw:z-index="2128" draw:style-name="gr2" draw:text-style-name="P3" svg:width="5.976in" svg:height="0.1925in" svg:x="1.25in" svg:y="4.411in">
        <draw:text-box>
          <text:p><text:span text:style-name="T3">Get a copy of the newspaper the first time the notice appears and check to make sure it is </text:span></text:p>
        </draw:text-box>
      </draw:frame>
      <draw:frame text:anchor-type="page" text:anchor-page-number="3" draw:z-index="2129" draw:style-name="gr2" draw:text-style-name="P3" svg:width="0.613in" svg:height="0.1925in" svg:x="1.25in" svg:y="3.0846in">
        <draw:text-box>
          <text:p><text:span text:style-name="T4">Alimony</text:span></text:p>
        </draw:text-box>
      </draw:frame>
      <draw:frame text:anchor-type="page" text:anchor-page-number="204" draw:z-index="2130" draw:style-name="gr2" draw:text-style-name="P3" svg:width="2.1512in" svg:height="0.1925in" svg:x="1.25in" svg:y="2.7047in">
        <draw:text-box>
          <text:p><text:span text:style-name="T3">6 - Use the word "County" here.</text:span></text:p>
        </draw:text-box>
      </draw:frame>
      <draw:frame text:anchor-type="page" text:anchor-page-number="62" draw:z-index="2131" draw:style-name="gr2" draw:text-style-name="P3" svg:width="5.7976in" svg:height="0.1925in" svg:x="1.25in" svg:y="4.7874in">
        <draw:text-box>
          <text:p><text:span text:style-name="T3">think would be a witness to help your position, and who your spouse might use to hurt </text:span></text:p>
        </draw:text-box>
      </draw:frame>
      <draw:frame text:anchor-type="page" text:anchor-page-number="75" draw:z-index="2132" draw:style-name="gr2" draw:text-style-name="P3" svg:width="5.5606in" svg:height="0.1925in" svg:x="1.75in" svg:y="7.448in">
        <draw:text-box>
          <text:p><text:span text:style-name="T3">Although you and your spouse are now single, there are some very important steps </text:span></text:p>
        </draw:text-box>
      </draw:frame>
      <draw:frame text:anchor-type="page" text:anchor-page-number="163" draw:z-index="2133" draw:style-name="gr2" draw:text-style-name="P3" svg:width="5.2551in" svg:height="0.1925in" svg:x="1.25in" svg:y="4.411in">
        <draw:text-box>
          <text:p><text:span text:style-name="T3">The Respondent [or Defendant] in this action is________________________, </text:span></text:p>
        </draw:text-box>
      </draw:frame>
      <draw:frame text:anchor-type="page" text:anchor-page-number="116" draw:z-index="2134" draw:style-name="gr2" draw:text-style-name="P3" svg:width="5.3614in" svg:height="0.1925in" svg:x="1.75in" svg:y="3.6516in">
        <draw:text-box>
          <text:p><text:span text:style-name="T3">The very flexibility of this approach has some inherent dangers, however. Since </text:span></text:p>
        </draw:text-box>
      </draw:frame>
      <draw:frame text:anchor-type="page" text:anchor-page-number="142" draw:z-index="2135" draw:style-name="gr2" draw:text-style-name="P3" svg:width="0.1268in" svg:height="0.1925in" svg:x="1.25in" svg:y="3.8445in">
        <draw:text-box>
          <text:p><text:span text:style-name="T3">3.</text:span></text:p>
        </draw:text-box>
      </draw:frame>
      <draw:frame text:anchor-type="page" text:anchor-page-number="100" draw:z-index="2136" draw:style-name="gr2" draw:text-style-name="P3" svg:width="0.8031in" svg:height="0.1925in" svg:x="2.25in" svg:y="3.6752in">
        <draw:text-box>
          <text:p><text:span text:style-name="T4">Child's Sex</text:span></text:p>
        </draw:text-box>
      </draw:frame>
      <draw:frame text:anchor-type="page" text:anchor-page-number="187" draw:z-index="2137" draw:style-name="gr2" draw:text-style-name="P3" svg:width="0.6961in" svg:height="0.1925in" svg:x="1.25in" svg:y="4.0311in">
        <draw:text-box>
          <text:p><text:span text:style-name="T3">this cause.</text:span></text:p>
        </draw:text-box>
      </draw:frame>
      <draw:frame text:anchor-type="page" text:anchor-page-number="76" draw:z-index="2138" draw:style-name="gr2" draw:text-style-name="P3" svg:width="5.4531in" svg:height="0.1925in" svg:x="1.75in" svg:y="3.6516in">
        <draw:text-box>
          <text:p><text:span text:style-name="T3">Be certain that you have filed a Certificate of Divorce or Dissolution of Marriage </text:span></text:p>
        </draw:text-box>
      </draw:frame>
      <draw:frame text:anchor-type="page" text:anchor-page-number="8" draw:z-index="2139" draw:style-name="gr2" draw:text-style-name="P3" svg:width="5.3315in" svg:height="0.1925in" svg:x="1.75in" svg:y="7.0681in">
        <draw:text-box>
          <text:p><text:span text:style-name="T3">Of course, the first point you will want to consider is the cost of an attorney. To </text:span></text:p>
        </draw:text-box>
      </draw:frame>
      <draw:frame text:anchor-type="page" text:anchor-page-number="22" draw:z-index="2140" draw:style-name="gr2" draw:text-style-name="P3" svg:width="0.4094in" svg:height="0.1925in" svg:x="1.25in" svg:y="3.6547in">
        <draw:text-box>
          <text:p><text:span text:style-name="T4">Debts</text:span></text:p>
        </draw:text-box>
      </draw:frame>
      <draw:frame text:anchor-type="page" text:anchor-page-number="203" draw:z-index="2141" draw:style-name="gr2" draw:text-style-name="P3" svg:width="6.0787in" svg:height="0.1925in" svg:x="1.25in" svg:y="3.0846in">
        <draw:text-box>
          <text:p><text:span text:style-name="T3">The spouse filing for divorce must have been a resident for at least 6 months, and not have </text:span></text:p>
        </draw:text-box>
      </draw:frame>
      <draw:frame text:anchor-type="page" text:anchor-page-number="59" draw:z-index="2142" draw:style-name="gr2" draw:text-style-name="P3" svg:width="5.787in" svg:height="0.1925in" svg:x="1.25in" svg:y="4.411in">
        <draw:text-box>
          <text:p><text:span text:style-name="T3">professionals, billing statements, receipts, or other papers to show the amount of these </text:span></text:p>
        </draw:text-box>
      </draw:frame>
      <draw:frame text:anchor-type="page" text:anchor-page-number="143" draw:z-index="2143" draw:style-name="gr2" draw:text-style-name="P3" svg:width="5.5449in" svg:height="0.1925in" svg:x="1.5in" svg:y="4.411in">
        <draw:text-box>
          <text:p><text:span text:style-name="T3">Call in advance and check. In front of the notary, both you and your spouse should </text:span></text:p>
        </draw:text-box>
      </draw:frame>
      <draw:frame text:anchor-type="page" text:anchor-page-number="104" draw:z-index="2144" draw:style-name="gr2" draw:text-style-name="P3" svg:width="6.0276in" svg:height="0.1925in" svg:x="1.25in" svg:y="4.8547in">
        <draw:text-box>
          <text:p><text:span text:style-name="T3">complete description. For real estate, list the legal description as shown on the deed to the </text:span></text:p>
        </draw:text-box>
      </draw:frame>
      <draw:frame text:anchor-type="page" text:anchor-page-number="20" draw:z-index="2145" draw:style-name="gr2" draw:text-style-name="P3" svg:width="0.0461in" svg:height="0.165in" svg:x="2.25in" svg:y="4.0634in">
        <draw:text-box>
          <text:p><text:span text:style-name="T9">·</text:span></text:p>
        </draw:text-box>
      </draw:frame>
      <draw:frame text:anchor-type="page" text:anchor-page-number="55" draw:z-index="2146" draw:style-name="gr2" draw:text-style-name="P3" svg:width="5.4189in" svg:height="0.1925in" svg:x="1.75in" svg:y="4.0311in">
        <draw:text-box>
          <text:p><text:span text:style-name="T3">You may want to dispute your spouse’s claim that certain property is nonmarital. </text:span></text:p>
        </draw:text-box>
      </draw:frame>
      <draw:frame text:anchor-type="page" text:anchor-page-number="19" draw:z-index="2147" draw:style-name="gr2" draw:text-style-name="P3" svg:width="4.2276in" svg:height="0.1925in" svg:x="2.75in" svg:y="3.2717in">
        <draw:text-box>
          <text:p><text:span text:style-name="T3">medical conditions) for yourself, your spouse, or your children.</text:span></text:p>
        </draw:text-box>
      </draw:frame>
      <draw:frame text:anchor-type="page" text:anchor-page-number="165" draw:z-index="2148" draw:style-name="gr2" draw:text-style-name="P3" svg:width="0.6217in" svg:height="0.1925in" svg:x="1.5in" svg:y="3.8417in">
        <draw:text-box>
          <text:p><text:span text:style-name="T3">this time.</text:span></text:p>
        </draw:text-box>
      </draw:frame>
      <draw:frame text:anchor-type="page" text:anchor-page-number="126" draw:z-index="2149" draw:style-name="gr2" draw:text-style-name="P3" svg:width="1.1685in" svg:height="0.1925in" svg:x="2.25in" svg:y="4.4016in">
        <draw:text-box>
          <text:p><text:span text:style-name="T4">______________</text:span></text:p>
        </draw:text-box>
      </draw:frame>
      <draw:frame text:anchor-type="page" text:anchor-page-number="174" draw:z-index="2150" draw:style-name="gr2" draw:text-style-name="P3" svg:width="0.1268in" svg:height="0.1925in" svg:x="1.25in" svg:y="3.8445in">
        <draw:text-box>
          <text:p><text:span text:style-name="T3">3.</text:span></text:p>
        </draw:text-box>
      </draw:frame>
      <draw:frame text:anchor-type="page" text:anchor-page-number="103" draw:z-index="2151" draw:style-name="gr2" draw:text-style-name="P3" svg:width="6.1398in" svg:height="0.1925in" svg:x="1.25in" svg:y="5.2346in">
        <draw:text-box>
          <text:p><text:span text:style-name="T3">retirement plan that will be divided, you must use a different clause so that such a plan may </text:span></text:p>
        </draw:text-box>
      </draw:frame>
      <draw:frame text:anchor-type="page" text:anchor-page-number="47" draw:z-index="2152" draw:style-name="gr2" draw:text-style-name="P3" svg:width="5.5024in" svg:height="0.1925in" svg:x="1.75in" svg:y="4.0311in">
        <draw:text-box>
          <text:p><text:span text:style-name="T3">Once your spouse has filed an answer, and you have responded to any new claims </text:span></text:p>
        </draw:text-box>
      </draw:frame>
      <draw:frame text:anchor-type="page" text:anchor-page-number="216" draw:z-index="2153" draw:style-name="gr2" draw:text-style-name="P3" svg:width="5.9142in" svg:height="0.1925in" svg:x="1.25in" svg:y="2.7047in">
        <draw:text-box>
          <text:p><text:span text:style-name="T3">The spouses must file a Washington Department of Human Services Certificate with the </text:span></text:p>
        </draw:text-box>
      </draw:frame>
      <draw:frame text:anchor-type="page" text:anchor-page-number="74" draw:z-index="2154" draw:style-name="gr2" draw:text-style-name="P3" svg:width="5.3378in" svg:height="0.1925in" svg:x="1.75in" svg:y="4.411in">
        <draw:text-box>
          <text:p><text:span text:style-name="T3">If you have a clear understanding of your role as a parent in a divorce situation, </text:span></text:p>
        </draw:text-box>
      </draw:frame>
      <draw:frame text:anchor-type="page" text:anchor-page-number="21" draw:z-index="2155" draw:style-name="gr2" draw:text-style-name="P3" svg:width="2.9677in" svg:height="0.1925in" svg:x="2.75in" svg:y="3.6516in">
        <draw:text-box>
          <text:p><text:span text:style-name="T3">as “common” or “preferred” stock or shares.</text:span></text:p>
        </draw:text-box>
      </draw:frame>
      <draw:frame text:anchor-type="page" text:anchor-page-number="66" draw:z-index="2156" draw:style-name="gr2" draw:text-style-name="P3" svg:width="5.4386in" svg:height="0.1925in" svg:x="1.75in" svg:y="4.0311in">
        <draw:text-box>
          <text:p><text:span text:style-name="T3">judge angry at you, such as arguing with him. Be polite, and call the judge “Your </text:span></text:p>
        </draw:text-box>
      </draw:frame>
      <draw:frame text:anchor-type="page" text:anchor-page-number="140" draw:z-index="2157" draw:style-name="gr2" draw:text-style-name="P3" svg:width="5.8815in" svg:height="0.1925in" svg:x="1.25in" svg:y="6.7516in">
        <draw:text-box>
          <text:p><text:span text:style-name="T3">the knowledge that the most difficult decisions in your divorce are behind you. You and </text:span></text:p>
        </draw:text-box>
      </draw:frame>
      <draw:frame text:anchor-type="page" text:anchor-page-number="102" draw:z-index="2158" draw:style-name="gr2" draw:text-style-name="P3" svg:width="5.8705in" svg:height="0.1925in" svg:x="1.25in" svg:y="4.8547in">
        <draw:text-box>
          <text:p><text:span text:style-name="T3">clauses. For now, don’t worry about numbering, and simply choose the clauses that suit </text:span></text:p>
        </draw:text-box>
      </draw:frame>
      <draw:frame text:anchor-type="page" text:anchor-page-number="7" draw:z-index="2159" draw:style-name="gr2" draw:text-style-name="P3" svg:width="1.2886in" svg:height="0.1925in" svg:x="5.3429in" svg:y="4.0346in">
        <draw:text-box>
          <text:p><text:span text:style-name="T4">Code</text:span><text:span text:style-name="T3"> of your state.</text:span></text:p>
        </draw:text-box>
      </draw:frame>
      <draw:polygon text:anchor-type="page" text:anchor-page-number="186" draw:z-index="2160" draw:style-name="gr1" draw:text-style-name="P2" svg:width="0.5in" svg:height="0.3799in" svg:x="4.25in" svg:y="6.6866in" svg:viewBox="0 0 1271 966" draw:points="0,966 1271,966 1271,0 0,0">
        <text:p/>
      </draw:polygon>
      <draw:frame text:anchor-type="page" text:anchor-page-number="205" draw:z-index="2161" draw:style-name="gr2" draw:text-style-name="P3" svg:width="4.8571in" svg:height="0.1925in" svg:x="1.25in" svg:y="2.8945in">
        <draw:text-box>
          <text:p><text:span text:style-name="T3">USE THESE WORDS IN CERTAIN DOCUMENTS FOR NEBRASKA</text:span></text:p>
        </draw:text-box>
      </draw:frame>
      <draw:frame text:anchor-type="page" text:anchor-page-number="121" draw:z-index="2162" draw:style-name="gr2" draw:text-style-name="P3" svg:width="4.9169in" svg:height="0.1925in" svg:x="2.25in" svg:y="4.7811in">
        <draw:text-box>
          <text:p><text:span text:style-name="T4">child[ren]. Neither of us will do anything to hamper or interfere with </text:span></text:p>
        </draw:text-box>
      </draw:frame>
      <draw:frame text:anchor-type="page" text:anchor-page-number="213" draw:z-index="2163" draw:style-name="gr2" draw:text-style-name="P3" svg:width="6.037in" svg:height="0.1925in" svg:x="1.25in" svg:y="2.8945in">
        <draw:text-box>
          <text:p><text:span text:style-name="T3">1 - Use these exact words, all in capital letters: STATE OF SOUTH DAKOTA, COUNTY </text:span></text:p>
        </draw:text-box>
      </draw:frame>
      <draw:frame text:anchor-type="page" text:anchor-page-number="146" draw:z-index="2164" draw:style-name="gr2" draw:text-style-name="P3" svg:width="6.0224in" svg:height="0.1925in" svg:x="1.25in" svg:y="4.411in">
        <draw:text-box>
          <text:p><text:span text:style-name="T3">economic circumstances and that you have made your decisions and agreements based on </text:span></text:p>
        </draw:text-box>
      </draw:frame>
      <draw:frame text:anchor-type="page" text:anchor-page-number="78" draw:z-index="2165" draw:style-name="gr2" draw:text-style-name="P3" svg:width="5.4795in" svg:height="0.1925in" svg:x="1.75in" svg:y="4.0311in">
        <draw:text-box>
          <text:p><text:span text:style-name="T3">example, appraisal fees, surveys, advertising charges, brokerage fees, etc.). These </text:span></text:p>
        </draw:text-box>
      </draw:frame>
      <draw:frame text:anchor-type="page" text:anchor-page-number="161" draw:z-index="2166" draw:style-name="gr2" draw:text-style-name="P3" svg:width="0.1823in" svg:height="0.1925in" svg:x="1.25in" svg:y="3.6516in">
        <draw:text-box>
          <text:p><text:span text:style-name="T3">or </text:span></text:p>
        </draw:text-box>
      </draw:frame>
      <draw:frame text:anchor-type="page" text:anchor-page-number="25" draw:z-index="2167" draw:style-name="gr2" draw:text-style-name="P3" svg:width="1.3803in" svg:height="0.1925in" svg:x="1.25in" svg:y="4.8047in">
        <draw:text-box>
          <text:p><text:span text:style-name="T4">Tax Considerations</text:span></text:p>
        </draw:text-box>
      </draw:frame>
      <draw:frame text:anchor-type="page" text:anchor-page-number="96" draw:z-index="2168" draw:style-name="gr2" draw:text-style-name="P3" svg:width="5.4862in" svg:height="0.1925in" svg:x="1.75in" svg:y="4.411in">
        <draw:text-box>
          <text:p><text:span text:style-name="T3">divorced. Most newspapers will list such names in a legal listing or notice section.</text:span></text:p>
        </draw:text-box>
      </draw:frame>
      <draw:frame text:anchor-type="page" text:anchor-page-number="123" draw:z-index="2169" draw:style-name="gr2" draw:text-style-name="P3" svg:width="5.948in" svg:height="0.1925in" svg:x="1.25in" svg:y="5.611in">
        <draw:text-box>
          <text:p><text:span text:style-name="T3">the preceding clause. For practical purposes, the day-to-day lives of parents and children </text:span></text:p>
        </draw:text-box>
      </draw:frame>
      <draw:frame text:anchor-type="page" text:anchor-page-number="218" draw:z-index="2170" draw:style-name="gr2" draw:text-style-name="P3" svg:width="6.0287in" svg:height="0.1925in" svg:x="1.25in" svg:y="3.6516in">
        <draw:text-box>
          <text:p><text:span text:style-name="T3">b. As a result of irreconcilable differences and disputes, we both believe that our marriage </text:span></text:p>
        </draw:text-box>
      </draw:frame>
      <draw:frame text:anchor-type="page" text:anchor-page-number="2" draw:z-index="2171" draw:style-name="gr2" draw:text-style-name="P3" svg:width="1.7177in" svg:height="0.1925in" svg:x="1.25in" svg:y="3.4681in">
        <draw:text-box>
          <text:p><text:span text:style-name="T4">Do You Need a Lawyer?</text:span></text:p>
        </draw:text-box>
      </draw:frame>
      <draw:frame text:anchor-type="page" text:anchor-page-number="43" draw:z-index="2172" draw:style-name="gr2" draw:text-style-name="P3" svg:width="6.0642in" svg:height="0.1925in" svg:x="1.25in" svg:y="4.0311in">
        <draw:text-box>
          <text:p><text:span text:style-name="T3">the date and time that they were delivered), and will file a copy of that form with the court </text:span></text:p>
        </draw:text-box>
      </draw:frame>
      <draw:frame text:anchor-type="page" text:anchor-page-number="176" draw:z-index="2173" draw:style-name="gr2" draw:text-style-name="P3" svg:width="5.5142in" svg:height="0.1925in" svg:x="1.25in" svg:y="5.2346in">
        <draw:text-box>
          <text:p><text:span text:style-name="T3">jurisdiction of the court to issue orders concerning the children. If you have minor </text:span></text:p>
        </draw:text-box>
      </draw:frame>
      <draw:frame text:anchor-type="page" text:anchor-page-number="145" draw:z-index="2174" draw:style-name="gr2" draw:text-style-name="P3" svg:width="5.7614in" svg:height="0.1925in" svg:x="1.25in" svg:y="8.648in">
        <draw:text-box>
          <text:p><text:span text:style-name="T3">payments or alimony from your current spouse. The expenses that you include on this </text:span></text:p>
        </draw:text-box>
      </draw:frame>
      <draw:frame text:anchor-type="page" text:anchor-page-number="189" draw:z-index="2175" draw:style-name="gr2" draw:text-style-name="P3" svg:width="2.387in" svg:height="0.1925in" svg:x="2.75in" svg:y="5.928in">
        <draw:text-box>
          <text:p><text:span text:style-name="T3">Signature of Petitioner [or Plaintiff]</text:span></text:p>
        </draw:text-box>
      </draw:frame>
      <draw:frame text:anchor-type="page" text:anchor-page-number="26" draw:z-index="2176" draw:style-name="gr2" draw:text-style-name="P3" svg:width="1.9705in" svg:height="0.1925in" svg:x="1.25in" svg:y="4.798in">
        <draw:text-box>
          <text:p><text:span text:style-name="T4">Child Support and Custody</text:span></text:p>
        </draw:text-box>
      </draw:frame>
      <draw:frame text:anchor-type="page" text:anchor-page-number="95" draw:z-index="2177" draw:style-name="gr2" draw:text-style-name="P3" svg:width="5.6205in" svg:height="0.1925in" svg:x="1.5in" svg:y="4.411in">
        <draw:text-box>
          <text:p><text:span text:style-name="T3">should write down any information that you receive from the court clerk. If you run </text:span></text:p>
        </draw:text-box>
      </draw:frame>
      <draw:frame text:anchor-type="page" text:anchor-page-number="130" draw:z-index="2178" draw:style-name="gr2" draw:text-style-name="P3" svg:width="3.6949in" svg:height="0.1925in" svg:x="1.25in" svg:y="4.7945in">
        <draw:text-box>
          <text:p><text:span text:style-name="T4">assignments if required to guarantee this obligation.</text:span></text:p>
        </draw:text-box>
      </draw:frame>
      <draw:frame text:anchor-type="page" text:anchor-page-number="60" draw:z-index="2179" draw:style-name="gr2" draw:text-style-name="P3" svg:width="1.0224in" svg:height="0.1925in" svg:x="1.25in" svg:y="4.411in">
        <draw:text-box>
          <text:p><text:span text:style-name="T3">get an attorney.</text:span></text:p>
        </draw:text-box>
      </draw:frame>
      <draw:frame text:anchor-type="page" text:anchor-page-number="200" draw:z-index="2180" draw:style-name="gr2" draw:text-style-name="P3" svg:width="6.0831in" svg:height="0.1925in" svg:x="1.25in" svg:y="2.8945in">
        <draw:text-box>
          <text:p><text:span text:style-name="T3">the filing of the divorce petition. Reconciliation is essentially the only defense to a divorce </text:span></text:p>
        </draw:text-box>
      </draw:frame>
      <draw:frame text:anchor-type="page" text:anchor-page-number="79" draw:z-index="2181" draw:style-name="gr2" draw:text-style-name="P3" svg:width="5.4835in" svg:height="0.1925in" svg:x="1.75in" svg:y="4.0311in">
        <draw:text-box>
          <text:p><text:span text:style-name="T3">divorce on a will in different ways. Some states consider any provisions for an ex-</text:span></text:p>
        </draw:text-box>
      </draw:frame>
      <draw:frame text:anchor-type="page" text:anchor-page-number="160" draw:z-index="2182" draw:style-name="gr2" draw:text-style-name="P3" svg:width="6.1079in" svg:height="0.1925in" svg:x="1.25in" svg:y="4.411in">
        <draw:text-box>
          <text:p><text:span text:style-name="T3">respondent/defendant will have no duties other than signing documents. The spouse who is </text:span></text:p>
        </draw:text-box>
      </draw:frame>
      <draw:frame text:anchor-type="page" text:anchor-page-number="124" draw:z-index="2183" draw:style-name="gr2" draw:text-style-name="P3" svg:width="2.528in" svg:height="0.1925in" svg:x="3.9035in" svg:y="2.9047in">
        <draw:text-box>
          <text:p><text:span text:style-name="T4">child[ren] presently live[s] with the</text:span><text:span text:style-name="T3"> </text:span></text:p>
        </draw:text-box>
      </draw:frame>
      <draw:frame text:anchor-type="page" text:anchor-page-number="202" draw:z-index="2184" draw:style-name="gr2" draw:text-style-name="P3" svg:width="2.3988in" svg:height="0.1925in" svg:x="1.25in" svg:y="2.8945in">
        <draw:text-box>
          <text:p><text:span text:style-name="T3">Requirements for State of Michigan</text:span></text:p>
        </draw:text-box>
      </draw:frame>
      <draw:frame text:anchor-type="page" text:anchor-page-number="175" draw:z-index="2185" draw:style-name="gr2" draw:text-style-name="P3" svg:width="2.9323in" svg:height="0.1925in" svg:x="1.25in" svg:y="4.411in">
        <draw:text-box>
          <text:p><text:span text:style-name="T3">State of_____________________________</text:span></text:p>
        </draw:text-box>
      </draw:frame>
      <draw:frame text:anchor-type="page" text:anchor-page-number="99" draw:z-index="2186" draw:style-name="gr2" draw:text-style-name="P3" svg:width="0.0433in" svg:height="0.1925in" svg:x="1.25in" svg:y="1.7646in">
        <draw:text-box>
          <text:p><text:span text:style-name="T4">.</text:span></text:p>
        </draw:text-box>
      </draw:frame>
      <draw:polygon text:anchor-type="page" text:anchor-page-number="162" draw:z-index="2187" draw:style-name="gr1" draw:text-style-name="P2" svg:width="0.4996in" svg:height="0.3803in" svg:x="3.75in" svg:y="3.7197in" svg:viewBox="0 0 1270 967" draw:points="0,967 1270,967 1270,0 0,0">
        <text:p/>
      </draw:polygon>
      <draw:frame text:anchor-type="page" text:anchor-page-number="23" draw:z-index="2188" draw:style-name="gr2" draw:text-style-name="P3" svg:width="1.9551in" svg:height="0.1925in" svg:x="2.75in" svg:y="3.6516in">
        <draw:text-box>
          <text:p><text:span text:style-name="T3">working during the marriage.</text:span></text:p>
        </draw:text-box>
      </draw:frame>
      <draw:frame text:anchor-type="page" text:anchor-page-number="122" draw:z-index="2189" draw:style-name="gr2" draw:text-style-name="P3" svg:width="0.7516in" svg:height="0.1925in" svg:x="2.25in" svg:y="4.4016in">
        <draw:text-box>
          <text:p><text:span text:style-name="T4">_ _ _ _ _ _ </text:span></text:p>
        </draw:text-box>
      </draw:frame>
      <draw:frame text:anchor-type="page" text:anchor-page-number="125" draw:z-index="2190" draw:style-name="gr2" draw:text-style-name="P3" svg:width="4.9768in" svg:height="0.1925in" svg:x="2.25in" svg:y="5.1752in">
        <draw:text-box>
          <text:p><text:span text:style-name="T4">us will permanently remove our child[ren} from this state without the </text:span></text:p>
        </draw:text-box>
      </draw:frame>
      <draw:frame text:anchor-type="page" text:anchor-page-number="188" draw:z-index="2191" draw:style-name="gr2" draw:text-style-name="P3" svg:width="5.7394in" svg:height="0.1925in" svg:x="1.5in" svg:y="3.0846in">
        <draw:text-box>
          <text:p><text:span text:style-name="T3">That the parties have voluntarily waived findings of fact, conclusions of law, a record </text:span></text:p>
        </draw:text-box>
      </draw:frame>
      <draw:frame text:anchor-type="page" text:anchor-page-number="217" draw:z-index="2192" draw:style-name="gr2" draw:text-style-name="P3" svg:width="5.6831in" svg:height="0.1925in" svg:x="1.25in" svg:y="3.461in">
        <draw:text-box>
          <text:p><text:span text:style-name="T3">spouse's requesting a divorce on these grounds; or 2) living separate and apart for 12 </text:span></text:p>
        </draw:text-box>
      </draw:frame>
      <draw:frame text:anchor-type="page" text:anchor-page-number="144" draw:z-index="2193" draw:style-name="gr2" draw:text-style-name="P3" svg:width="3.3114in" svg:height="0.1925in" svg:x="1.25in" svg:y="4.0311in">
        <draw:text-box>
          <text:p><text:span text:style-name="T3">that you sign your Marital Settlement Agreement.</text:span></text:p>
        </draw:text-box>
      </draw:frame>
      <draw:frame text:anchor-type="page" text:anchor-page-number="45" draw:z-index="2194" draw:style-name="gr2" draw:text-style-name="P3" svg:width="0.1185in" svg:height="0.163in" svg:x="1.25in" svg:y="3.2984in">
        <draw:text-box>
          <text:p><text:span text:style-name="T6">7)</text:span></text:p>
        </draw:text-box>
      </draw:frame>
      <draw:frame text:anchor-type="page" text:anchor-page-number="77" draw:z-index="2195" draw:style-name="gr2" draw:text-style-name="P3" svg:width="5.565in" svg:height="0.1925in" svg:x="1.75in" svg:y="4.0311in">
        <draw:text-box>
          <text:p><text:span text:style-name="T3">it contains a hold-harmless and indemnification agreement from your ex-spouse. If </text:span></text:p>
        </draw:text-box>
      </draw:frame>
      <draw:frame text:anchor-type="page" text:anchor-page-number="98" draw:z-index="2196" draw:style-name="gr2" draw:text-style-name="P3" svg:width="0.5713in" svg:height="0.1925in" svg:x="4.5465in" svg:y="7.2016in">
        <draw:text-box>
          <text:p><text:span text:style-name="T2">(month)</text:span><text:span text:style-name="T4"> </text:span></text:p>
        </draw:text-box>
      </draw:frame>
      <draw:frame text:anchor-type="page" text:anchor-page-number="44" draw:z-index="2197" draw:style-name="gr2" draw:text-style-name="P3" svg:width="5.8185in" svg:height="0.1925in" svg:x="1.25in" svg:y="4.7874in">
        <draw:text-box>
          <text:p><text:span text:style-name="T3">your local law library. You will be able to find the information you need in your state’s </text:span></text:p>
        </draw:text-box>
      </draw:frame>
      <draw:frame text:anchor-type="page" text:anchor-page-number="61" draw:z-index="2198" draw:style-name="gr2" draw:text-style-name="P3" svg:width="5.9941in" svg:height="0.1925in" svg:x="1.25in" svg:y="4.411in">
        <draw:text-box>
          <text:p><text:span text:style-name="T3">upon issues such as, what points you disagree about and how many witnesses will testify. </text:span></text:p>
        </draw:text-box>
      </draw:frame>
      <draw:frame text:anchor-type="page" text:anchor-page-number="97" draw:z-index="2199" draw:style-name="gr2" draw:text-style-name="P3" svg:width="2.3886in" svg:height="0.2079in" svg:x="3.0598in" svg:y="8.2126in">
        <draw:text-box>
          <text:p><text:span text:style-name="T5">Title And Introductory Clause:</text:span></text:p>
        </draw:text-box>
      </draw:frame>
      <draw:frame text:anchor-type="page" text:anchor-page-number="24" draw:z-index="2200" draw:style-name="gr2" draw:text-style-name="P3" svg:width="6.0543in" svg:height="0.1925in" svg:x="1.25in" svg:y="4.0311in">
        <draw:text-box>
          <text:p><text:span text:style-name="T3">your spouse reach, as long as he is satisfied that the child will be adequately taken care of. </text:span></text:p>
        </draw:text-box>
      </draw:frame>
      <draw:frame text:anchor-type="page" text:anchor-page-number="201" draw:z-index="2201" draw:style-name="gr2" draw:text-style-name="P3" svg:width="4.913in" svg:height="0.1925in" svg:x="1.25in" svg:y="2.8945in">
        <draw:text-box>
          <text:p><text:span text:style-name="T3">USE THESE WORDS IN CERTAIN DOCUMENTS FOR MARYLAND</text:span></text:p>
        </draw:text-box>
      </draw:frame>
      <draw:polygon text:anchor-type="page" text:anchor-page-number="172" draw:z-index="2202" draw:style-name="gr1" draw:text-style-name="P2" svg:width="0.5in" svg:height="0.3799in" svg:x="4.25in" svg:y="9.3433in" svg:viewBox="0 0 1271 966" draw:points="0,966 1271,966 1271,0 0,0">
        <text:p/>
      </draw:polygon>
      <draw:frame text:anchor-type="page" text:anchor-page-number="69" draw:z-index="2203" draw:style-name="gr2" draw:text-style-name="P3" svg:width="5.2287in" svg:height="0.1925in" svg:x="1.75in" svg:y="4.0311in">
        <draw:text-box>
          <text:p><text:span text:style-name="T3">judge, smile and say, “Good morning, your Honor,” or “Good afternoon, your </text:span></text:p>
        </draw:text-box>
      </draw:frame>
      <draw:frame text:anchor-type="page" text:anchor-page-number="112" draw:z-index="2204" draw:style-name="gr2" draw:text-style-name="P3" svg:width="3.0677in" svg:height="0.1925in" svg:x="2.1965in" svg:y="2.5417in">
        <draw:text-box>
          <text:p><text:span text:style-name="T4">until the first of the following occurrences: </text:span></text:p>
        </draw:text-box>
      </draw:frame>
      <draw:frame text:anchor-type="page" text:anchor-page-number="210" draw:z-index="2205" draw:style-name="gr2" draw:text-style-name="P3" svg:width="3.0933in" svg:height="0.1925in" svg:x="1.25in" svg:y="2.8945in">
        <draw:text-box>
          <text:p><text:span text:style-name="T3">7 - Please view the last page of this document.</text:span></text:p>
        </draw:text-box>
      </draw:frame>
      <draw:frame text:anchor-type="page" text:anchor-page-number="212" draw:z-index="2206" draw:style-name="gr2" draw:text-style-name="P3" svg:width="1.4598in" svg:height="0.1925in" svg:x="1.25in" svg:y="3.0846in">
        <draw:text-box>
          <text:p><text:span text:style-name="T3">SOUTH CAROLINA</text:span></text:p>
        </draw:text-box>
      </draw:frame>
      <draw:frame text:anchor-type="page" text:anchor-page-number="169" draw:z-index="2207" draw:style-name="gr2" draw:text-style-name="P3" svg:width="0.1268in" svg:height="0.1925in" svg:x="1.25in" svg:y="3.8445in">
        <draw:text-box>
          <text:p><text:span text:style-name="T3">3.</text:span></text:p>
        </draw:text-box>
      </draw:frame>
      <draw:frame text:anchor-type="page" text:anchor-page-number="12" draw:z-index="2208" draw:style-name="gr2" draw:text-style-name="P3" svg:width="0.1185in" svg:height="0.163in" svg:x="1.25in" svg:y="3.6783in">
        <draw:text-box>
          <text:p><text:span text:style-name="T6">7)</text:span></text:p>
        </draw:text-box>
      </draw:frame>
      <draw:frame text:anchor-type="page" text:anchor-page-number="111" draw:z-index="2209" draw:style-name="gr2" draw:text-style-name="P3" svg:width="5.8004in" svg:height="0.1925in" svg:x="1.25in" svg:y="4.411in">
        <draw:text-box>
          <text:p><text:span text:style-name="T3">hands of the appropriate state authorities. In fact, some states automatically take direct </text:span></text:p>
        </draw:text-box>
      </draw:frame>
      <draw:frame text:anchor-type="page" text:anchor-page-number="173" draw:z-index="2210" draw:style-name="gr2" draw:text-style-name="P3" svg:width="1.8579in" svg:height="0.1925in" svg:x="1.25in" svg:y="2.5146in">
        <draw:text-box>
          <text:p><text:span text:style-name="T3">Respondent [or Defendant] </text:span></text:p>
        </draw:text-box>
      </draw:frame>
      <draw:frame text:anchor-type="page" text:anchor-page-number="53" draw:z-index="2211" draw:style-name="gr2" draw:text-style-name="P3" svg:width="2.1862in" svg:height="0.1925in" svg:x="2.75in" svg:y="3.2717in">
        <draw:text-box>
          <text:p><text:span text:style-name="T3">Property you would like to have.</text:span></text:p>
        </draw:text-box>
      </draw:frame>
      <draw:frame text:anchor-type="page" text:anchor-page-number="214" draw:z-index="2212" draw:style-name="gr2" draw:text-style-name="P3" svg:width="1.6406in" svg:height="0.1925in" svg:x="1.25in" svg:y="2.7047in">
        <draw:text-box>
          <text:p><text:span text:style-name="T3">Chapters 3.01 and 3.06].</text:span></text:p>
        </draw:text-box>
      </draw:frame>
      <draw:frame text:anchor-type="page" text:anchor-page-number="134" draw:z-index="2213" draw:style-name="gr2" draw:text-style-name="P3" svg:width="5.3449in" svg:height="0.1925in" svg:x="1.75in" svg:y="5.2346in">
        <draw:text-box>
          <text:p><text:span text:style-name="T3">It is useful to have your spouse's agreement to such a name change request, and </text:span></text:p>
        </draw:text-box>
      </draw:frame>
      <draw:frame text:anchor-type="page" text:anchor-page-number="13" draw:z-index="2214" draw:style-name="gr2" draw:text-style-name="P3" svg:width="6.0142in" svg:height="0.1925in" svg:x="1.25in" svg:y="8.198in">
        <draw:text-box>
          <text:p><text:span text:style-name="T3">for divorce. Check in the back of this kit to find out your state’s requirements for divorce .</text:span></text:p>
        </draw:text-box>
      </draw:frame>
      <draw:frame text:anchor-type="page" text:anchor-page-number="118" draw:z-index="2215" draw:style-name="gr2" draw:text-style-name="P3" svg:width="4.4185in" svg:height="0.1925in" svg:x="2.75in" svg:y="3.278in">
        <draw:text-box>
          <text:p><text:span text:style-name="T3">_____________________________________________________</text:span></text:p>
        </draw:text-box>
      </draw:frame>
      <draw:frame text:anchor-type="page" text:anchor-page-number="128" draw:z-index="2216" draw:style-name="gr2" draw:text-style-name="P3" svg:width="3.0378in" svg:height="0.2232in" svg:x="2.7429in" svg:y="4.4181in">
        <draw:text-box>
          <text:p><text:span text:style-name="T7">Basic Monthly Child Support Clause</text:span></text:p>
        </draw:text-box>
      </draw:frame>
      <draw:frame text:anchor-type="page" text:anchor-page-number="64" draw:z-index="2217" draw:style-name="gr2" draw:text-style-name="P3" svg:width="5.7122in" svg:height="0.1925in" svg:x="1.25in" svg:y="4.411in">
        <draw:text-box>
          <text:p><text:span text:style-name="T3">continue the hearing so they can testify at a later date, unless they were served with a </text:span></text:p>
        </draw:text-box>
      </draw:frame>
      <draw:frame text:anchor-type="page" text:anchor-page-number="184" draw:z-index="2218" draw:style-name="gr2" draw:text-style-name="P3" svg:width="0.7559in" svg:height="0.1925in" svg:x="1.25in" svg:y="5.6146in">
        <draw:text-box>
          <text:p><text:span text:style-name="T3">prepared to</text:span></text:p>
        </draw:text-box>
      </draw:frame>
      <draw:frame text:anchor-type="page" text:anchor-page-number="9" draw:z-index="2219" draw:style-name="gr2" draw:text-style-name="P3" svg:width="0.1185in" svg:height="0.163in" svg:x="1.25in" svg:y="3.6783in">
        <draw:text-box>
          <text:p><text:span text:style-name="T6">4)</text:span></text:p>
        </draw:text-box>
      </draw:frame>
      <draw:frame text:anchor-type="page" text:anchor-page-number="14" draw:z-index="2220" draw:style-name="gr2" draw:text-style-name="P3" svg:width="5.9878in" svg:height="0.1925in" svg:x="1.25in" svg:y="4.428in">
        <draw:text-box>
          <text:p><text:span text:style-name="T3">you hired to investigate your spouse. Whichever “witness” you use, that person will have </text:span></text:p>
        </draw:text-box>
      </draw:frame>
      <draw:frame text:anchor-type="page" text:anchor-page-number="52" draw:z-index="2221" draw:style-name="gr2" draw:text-style-name="P3" svg:width="0.1185in" svg:height="0.163in" svg:x="1.25in" svg:y="3.6783in">
        <draw:text-box>
          <text:p><text:span text:style-name="T6">5)</text:span></text:p>
        </draw:text-box>
      </draw:frame>
      <draw:frame text:anchor-type="page" text:anchor-page-number="110" draw:z-index="2222" draw:style-name="gr2" draw:text-style-name="P3" svg:width="5.7642in" svg:height="0.1925in" svg:x="1.25in" svg:y="4.848in">
        <draw:text-box>
          <text:p><text:span text:style-name="T3">should receive and one of you should pay alimony to the other in the form of monthly </text:span></text:p>
        </draw:text-box>
      </draw:frame>
      <draw:frame text:anchor-type="page" text:anchor-page-number="133" draw:z-index="2223" draw:style-name="gr2" draw:text-style-name="P3" svg:width="5.9925in" svg:height="0.1925in" svg:x="1.25in" svg:y="4.8547in">
        <draw:text-box>
          <text:p><text:span text:style-name="T3">"head of household" return. In addition, if your divorce is finalized prior to the end of the </text:span></text:p>
        </draw:text-box>
      </draw:frame>
      <draw:frame text:anchor-type="page" text:anchor-page-number="132" draw:z-index="2224" draw:style-name="gr2" draw:text-style-name="P3" svg:width="5.6161in" svg:height="0.1925in" svg:x="1.25in" svg:y="4.0311in">
        <draw:text-box>
          <text:p><text:span text:style-name="T3">religious training. For any such additional support provisions, use clear explanatory </text:span></text:p>
        </draw:text-box>
      </draw:frame>
      <draw:frame text:anchor-type="page" text:anchor-page-number="114" draw:z-index="2225" draw:style-name="gr2" draw:text-style-name="P3" svg:width="5.8059in" svg:height="0.1925in" svg:x="1.25in" svg:y="4.8547in">
        <draw:text-box>
          <text:p><text:span text:style-name="T3">designated as beneficiary. In the event of the supporting spouse's death, this allows the </text:span></text:p>
        </draw:text-box>
      </draw:frame>
      <draw:frame text:anchor-type="page" text:anchor-page-number="117" draw:z-index="2226" draw:style-name="gr2" draw:text-style-name="P3" svg:width="4.4835in" svg:height="0.1925in" svg:x="2.25in" svg:y="3.6516in">
        <draw:text-box>
          <text:p><text:span text:style-name="T4">other parent has the right to be notified of any major decisions.</text:span></text:p>
        </draw:text-box>
      </draw:frame>
      <draw:frame text:anchor-type="page" text:anchor-page-number="67" draw:z-index="2227" draw:style-name="gr2" draw:text-style-name="P3" svg:width="5.448in" svg:height="0.1925in" svg:x="1.75in" svg:y="4.0311in">
        <draw:text-box>
          <text:p><text:span text:style-name="T3">chance to all that he or she came to say. Give your spouse a chance to talk. When </text:span></text:p>
        </draw:text-box>
      </draw:frame>
      <draw:frame text:anchor-type="page" text:anchor-page-number="10" draw:z-index="2228" draw:style-name="gr2" draw:text-style-name="P3" svg:width="2.4961in" svg:height="0.1925in" svg:x="1.75in" svg:y="3.2717in">
        <draw:text-box>
          <text:p><text:span text:style-name="T3">“</text:span><text:span text:style-name="T3">family law” or “domestic relations.”</text:span></text:p>
        </draw:text-box>
      </draw:frame>
      <draw:frame text:anchor-type="page" text:anchor-page-number="211" draw:z-index="2229" draw:style-name="gr2" draw:text-style-name="P3" svg:width="6.0949in" svg:height="0.1925in" svg:x="1.25in" svg:y="3.461in">
        <draw:text-box>
          <text:p><text:span text:style-name="T3">consent to the divorce, it will be handled in an expedited manner. There are official sample </text:span></text:p>
        </draw:text-box>
      </draw:frame>
      <draw:frame text:anchor-type="page" text:anchor-page-number="65" draw:z-index="2230" draw:style-name="gr2" draw:text-style-name="P3" svg:width="1.626in" svg:height="0.1925in" svg:x="2.75in" svg:y="3.2717in">
        <draw:text-box>
          <text:p><text:span text:style-name="T3">What the witness knows</text:span></text:p>
        </draw:text-box>
      </draw:frame>
      <draw:frame text:anchor-type="page" text:anchor-page-number="54" draw:z-index="2231" draw:style-name="gr2" draw:text-style-name="P3" svg:width="0.1185in" svg:height="0.163in" svg:x="1.25in" svg:y="2.9217in">
        <draw:text-box>
          <text:p><text:span text:style-name="T6">5)</text:span></text:p>
        </draw:text-box>
      </draw:frame>
      <draw:line text:anchor-type="page" text:anchor-page-number="129" draw:z-index="2232" draw:style-name="gr4" draw:text-style-name="P3" svg:x1="1.25in" svg:y1="3.063in" svg:x2="1.8933in" svg:y2="3.063in">
        <text:p/>
      </draw:line>
      <draw:frame text:anchor-type="page" text:anchor-page-number="156" draw:z-index="2233" draw:style-name="gr2" draw:text-style-name="P3" svg:width="3.1724in" svg:height="0.1925in" svg:x="1.25in" svg:y="3.6516in">
        <draw:text-box>
          <text:p><text:span text:style-name="T3">SUMMARY OF ASSETS AND LIABILITIES:</text:span></text:p>
        </draw:text-box>
      </draw:frame>
      <draw:frame text:anchor-type="page" text:anchor-page-number="113" draw:z-index="2234" draw:style-name="gr2" draw:text-style-name="P3" svg:width="0.8122in" svg:height="0.1925in" svg:x="1.25in" svg:y="4.4146in">
        <draw:text-box>
          <text:p><text:span text:style-name="T3">OPTION C:</text:span></text:p>
        </draw:text-box>
      </draw:frame>
      <draw:frame text:anchor-type="page" text:anchor-page-number="170" draw:z-index="2235" draw:style-name="gr2" draw:text-style-name="P3" svg:width="5.4394in" svg:height="0.1925in" svg:x="1.75in" svg:y="5.9945in">
        <draw:text-box>
          <text:p><text:span text:style-name="T3">This form will need to be filed in all cases, except those in which a state allows a </text:span></text:p>
        </draw:text-box>
      </draw:frame>
      <draw:frame text:anchor-type="page" text:anchor-page-number="178" draw:z-index="2236" draw:style-name="gr2" draw:text-style-name="P3" svg:width="1.7469in" svg:height="0.1925in" svg:x="1.75in" svg:y="2.8945in">
        <draw:text-box>
          <text:p><text:span text:style-name="T3">[Name of minor children, </text:span></text:p>
        </draw:text-box>
      </draw:frame>
      <draw:frame text:anchor-type="page" text:anchor-page-number="182" draw:z-index="2237" draw:style-name="gr2" draw:text-style-name="P3" svg:width="5.7878in" svg:height="0.1925in" svg:x="1.5in" svg:y="3.461in">
        <draw:text-box>
          <text:p><text:span text:style-name="T3">Neither of us knows of any other person who is not a party to this proceeding who has </text:span></text:p>
        </draw:text-box>
      </draw:frame>
      <draw:frame text:anchor-type="page" text:anchor-page-number="171" draw:z-index="2238" draw:style-name="gr2" draw:text-style-name="P3" svg:width="5.7378in" svg:height="0.1925in" svg:x="1.25in" svg:y="4.0311in">
        <draw:text-box>
          <text:p><text:span text:style-name="T3">waived by you in the petition/complaint in an effort to eliminate any unnecessary and </text:span></text:p>
        </draw:text-box>
      </draw:frame>
      <draw:frame text:anchor-type="page" text:anchor-page-number="11" draw:z-index="2239" draw:style-name="gr2" draw:text-style-name="P3" svg:width="3.524in" svg:height="0.1925in" svg:x="1.75in" svg:y="2.5146in">
        <draw:text-box>
          <text:p><text:span text:style-name="T3">Could the lawyer explain everything to your clearly?</text:span></text:p>
        </draw:text-box>
      </draw:frame>
      <draw:frame text:anchor-type="page" text:anchor-page-number="6" draw:z-index="2240" draw:style-name="gr2" draw:text-style-name="P3" svg:width="0.4969in" svg:height="0.1925in" svg:x="1.75in" svg:y="4.4047in">
        <draw:text-box>
          <text:p><text:span text:style-name="T3">spouse.</text:span></text:p>
        </draw:text-box>
      </draw:frame>
      <draw:frame text:anchor-type="page" text:anchor-page-number="68" draw:z-index="2241" draw:style-name="gr2" draw:text-style-name="P3" svg:width="0.6205in" svg:height="0.1925in" svg:x="1.75in" svg:y="4.0311in">
        <draw:text-box>
          <text:p><text:span text:style-name="T3">to testify.</text:span></text:p>
        </draw:text-box>
      </draw:frame>
      <draw:frame text:anchor-type="page" text:anchor-page-number="18" draw:z-index="2242" draw:style-name="gr2" draw:text-style-name="P3" svg:width="0.8441in" svg:height="0.1925in" svg:x="2.75in" svg:y="4.4075in">
        <draw:text-box>
          <text:p><text:span text:style-name="T3">your spouse.</text:span></text:p>
        </draw:text-box>
      </draw:frame>
      <draw:frame text:anchor-type="page" text:anchor-page-number="185" draw:z-index="2243" draw:style-name="gr2" draw:text-style-name="P3" svg:width="5.7421in" svg:height="0.1925in" svg:x="1.25in" svg:y="4.0311in">
        <draw:text-box>
          <text:p><text:span text:style-name="T3">Agreement. Then actually type into the judgment/decree the relevant portions of your </text:span></text:p>
        </draw:text-box>
      </draw:frame>
      <draw:frame text:anchor-type="page" text:anchor-page-number="138" draw:z-index="2244" draw:style-name="gr2" draw:text-style-name="P3" svg:width="1.1724in" svg:height="0.1925in" svg:x="1.75in" svg:y="1.7547in">
        <draw:text-box>
          <text:p><text:span text:style-name="T3">[wife’s signature]</text:span></text:p>
        </draw:text-box>
      </draw:frame>
      <draw:frame text:anchor-type="page" text:anchor-page-number="215" draw:z-index="2245" draw:style-name="gr2" draw:text-style-name="P3" svg:width="1.3217in" svg:height="0.1925in" svg:x="1.25in" svg:y="3.0846in">
        <draw:text-box>
          <text:p><text:span text:style-name="T3">COURT, COUNTY</text:span></text:p>
        </draw:text-box>
      </draw:frame>
      <draw:frame text:anchor-type="page" text:anchor-page-number="49" draw:z-index="2246" draw:style-name="gr2" draw:text-style-name="P3" svg:width="5.613in" svg:height="0.1925in" svg:x="1.75in" svg:y="3.6516in">
        <draw:text-box>
          <text:p><text:span text:style-name="T3">take the place of an answer if it is filed within the response time. This will require a </text:span></text:p>
        </draw:text-box>
      </draw:frame>
      <draw:frame text:anchor-type="page" text:anchor-page-number="63" draw:z-index="2247" draw:style-name="gr2" draw:text-style-name="P3" svg:width="5.9878in" svg:height="0.1925in" svg:x="1.25in" svg:y="4.411in">
        <draw:text-box>
          <text:p><text:span text:style-name="T3">plus at least $100 per hour of testimony transcribed. The advantage of having a transcript </text:span></text:p>
        </draw:text-box>
      </draw:frame>
      <draw:frame text:anchor-type="page" text:anchor-page-number="106" draw:z-index="2248" draw:style-name="gr2" draw:text-style-name="P3" svg:width="5.4539in" svg:height="0.1925in" svg:x="1.25in" svg:y="5.6217in">
        <draw:text-box>
          <text:p><text:span text:style-name="T3">estate, the description should be the legal description as shown on the deed to the </text:span></text:p>
        </draw:text-box>
      </draw:frame>
      <draw:frame text:anchor-type="page" text:anchor-page-number="72" draw:z-index="2249" draw:style-name="gr2" draw:text-style-name="P3" svg:width="5.1894in" svg:height="0.1925in" svg:x="1.75in" svg:y="4.411in">
        <draw:text-box>
          <text:p><text:span text:style-name="T3">Whenever parents take the custody issue to court, they are selling themselves </text:span></text:p>
        </draw:text-box>
      </draw:frame>
      <draw:frame text:anchor-type="page" text:anchor-page-number="120" draw:z-index="2250" draw:style-name="gr2" draw:text-style-name="P3" svg:width="5.9213in" svg:height="0.1925in" svg:x="1.25in" svg:y="4.0311in">
        <draw:text-box>
          <text:p><text:span text:style-name="T3">contact with the child. Specific visitation provisions are also included, and various other </text:span></text:p>
        </draw:text-box>
      </draw:frame>
      <draw:polygon text:anchor-type="page" text:anchor-page-number="4" draw:z-index="2251" draw:style-name="gr1" draw:text-style-name="P2" svg:width="0.5004in" svg:height="0.3803in" svg:x="1.25in" svg:y="4.6063in" svg:viewBox="0 0 1272 967" draw:points="0,967 1272,967 1272,0 0,0">
        <text:p/>
      </draw:polygon>
      <draw:frame text:anchor-type="page" text:anchor-page-number="131" draw:z-index="2252" draw:style-name="gr2" draw:text-style-name="P3" svg:width="3.2843in" svg:height="0.1925in" svg:x="2.25in" svg:y="3.2811in">
        <draw:text-box>
          <text:p><text:span text:style-name="T4">insurance in the amount</text:span><text:span text:style-name="T3"> </text:span><text:span text:style-name="T4">of $_</text:span><text:span text:style-name="T3">_____________, </text:span></text:p>
        </draw:text-box>
      </draw:frame>
      <draw:frame text:anchor-type="page" text:anchor-page-number="207" draw:z-index="2253" draw:style-name="gr2" draw:text-style-name="P3" svg:width="1.3217in" svg:height="0.1925in" svg:x="1.25in" svg:y="2.8945in">
        <draw:text-box>
          <text:p><text:span text:style-name="T3">COURT, COUNTY</text:span></text:p>
        </draw:text-box>
      </draw:frame>
      <draw:frame text:anchor-type="page" text:anchor-page-number="105" draw:z-index="2254" draw:style-name="gr2" draw:text-style-name="P3" svg:width="4.7752in" svg:height="0.1925in" svg:x="2.25in" svg:y="4.7945in">
        <draw:text-box>
          <text:p><text:span text:style-name="T4">separate property of the Husband, and the Wife transfers and quit-</text:span></text:p>
        </draw:text-box>
      </draw:frame>
      <draw:frame text:anchor-type="page" text:anchor-page-number="48" draw:z-index="2255" draw:style-name="gr2" draw:text-style-name="P3" svg:width="6.0886in" svg:height="0.1925in" svg:x="1.25in" svg:y="7.4811in">
        <draw:text-box>
          <text:p><text:span text:style-name="T3">days in most states, but may be longer in some. Do not let this time period pass. Following </text:span></text:p>
        </draw:text-box>
      </draw:frame>
      <draw:frame text:anchor-type="page" text:anchor-page-number="206" draw:z-index="2256" draw:style-name="gr2" draw:text-style-name="P3" svg:width="5.0933in" svg:height="0.1925in" svg:x="1.25in" svg:y="3.0846in">
        <draw:text-box>
          <text:p><text:span text:style-name="T3">2 - Use these exact words, all in capital letters: PETITION FOR DIVORC E</text:span></text:p>
        </draw:text-box>
      </draw:frame>
      <draw:frame text:anchor-type="page" text:anchor-page-number="177" draw:z-index="2257" draw:style-name="gr2" draw:text-style-name="P3" svg:width="3.0768in" svg:height="0.1925in" svg:x="1.25in" svg:y="4.0311in">
        <draw:text-box>
          <text:p><text:span text:style-name="T3">lawyer's assistance will generally be essential.</text:span></text:p>
        </draw:text-box>
      </draw:frame>
      <draw:frame text:anchor-type="page" text:anchor-page-number="58" draw:z-index="2258" draw:style-name="gr2" draw:text-style-name="P3" svg:width="1.0252in" svg:height="0.1925in" svg:x="1.25in" svg:y="2.898in">
        <draw:text-box>
          <text:p><text:span text:style-name="T4">Child Support</text:span></text:p>
        </draw:text-box>
      </draw:frame>
      <draw:frame text:anchor-type="page" text:anchor-page-number="73" draw:z-index="2259" draw:style-name="gr2" draw:text-style-name="P3" svg:width="0.0461in" svg:height="0.165in" svg:x="2.25in" svg:y="4.4429in">
        <draw:text-box>
          <text:p><text:span text:style-name="T9">·</text:span></text:p>
        </draw:text-box>
      </draw:frame>
      <draw:frame text:anchor-type="page" text:anchor-page-number="139" draw:z-index="2260" draw:style-name="gr2" draw:text-style-name="P3" svg:width="5.4331in" svg:height="0.1925in" svg:x="1.25in" svg:y="2.1547in">
        <draw:text-box>
          <text:p><text:span text:style-name="T4">the persons described in</text:span><text:span text:style-name="T3"> </text:span><text:span text:style-name="T4">the above document and that they signed the above </text:span></text:p>
        </draw:text-box>
      </draw:frame>
      <draw:frame text:anchor-type="page" text:anchor-page-number="180" draw:z-index="2261" draw:style-name="gr2" draw:text-style-name="P3" svg:width="4.8906in" svg:height="0.1925in" svg:x="1.25in" svg:y="4.6016in">
        <draw:text-box>
          <text:p><text:span text:style-name="T3">______________________________Relationship:__________________</text:span></text:p>
        </draw:text-box>
      </draw:frame>
      <draw:frame text:anchor-type="page" text:anchor-page-number="167" draw:z-index="2262" draw:style-name="gr2" draw:text-style-name="P3" svg:width="5.648in" svg:height="0.1925in" svg:x="1.5in" svg:y="3.8417in">
        <draw:text-box>
          <text:p><text:span text:style-name="T3">Respondent [or Defendant] have both signed a Marital Settlement Agreement, dated </text:span></text:p>
        </draw:text-box>
      </draw:frame>
      <draw:frame text:anchor-type="page" text:anchor-page-number="209" draw:z-index="2263" draw:style-name="gr2" draw:text-style-name="P3" svg:width="5.9697in" svg:height="0.1925in" svg:x="1.25in" svg:y="3.6516in">
        <draw:text-box>
          <text:p><text:span text:style-name="T3">Both spouses may jointly file a petition for dissolution of marriage. The petition must: 1) </text:span></text:p>
        </draw:text-box>
      </draw:frame>
      <draw:frame text:anchor-type="page" text:anchor-page-number="136" draw:z-index="2264" draw:style-name="gr2" draw:text-style-name="P3" svg:width="0.0543in" svg:height="0.1953in" svg:x="1.75in" svg:y="3.4953in">
        <draw:text-box>
          <text:p><text:span text:style-name="T10">·</text:span></text:p>
        </draw:text-box>
      </draw:frame>
      <draw:frame text:anchor-type="page" text:anchor-page-number="109" draw:z-index="2265" draw:style-name="gr2" draw:text-style-name="P3" svg:width="5.8539in" svg:height="0.1925in" svg:x="1.25in" svg:y="5.548in">
        <draw:text-box>
          <text:p><text:span text:style-name="T3">time; or (3) one spouse is to receive a one-time lump-sum payment of alimony. Finally, </text:span></text:p>
        </draw:text-box>
      </draw:frame>
      <draw:frame text:anchor-type="page" text:anchor-page-number="51" draw:z-index="2266" draw:style-name="gr2" draw:text-style-name="P3" svg:width="5.0969in" svg:height="0.1925in" svg:x="1.75in" svg:y="7.0646in">
        <draw:text-box>
          <text:p><text:span text:style-name="T3">spouse have worked out. In a contested case, you need to prove that you are </text:span></text:p>
        </draw:text-box>
      </draw:frame>
      <draw:frame text:anchor-type="page" text:anchor-page-number="5" draw:z-index="2267" draw:style-name="gr2" draw:text-style-name="P3" svg:width="6.0512in" svg:height="0.1925in" svg:x="1.25in" svg:y="4.4075in">
        <draw:text-box>
          <text:p><text:span text:style-name="T3">someone else (known as bigamy), or if the couple are too closely related by blood (known </text:span></text:p>
        </draw:text-box>
      </draw:frame>
      <draw:frame text:anchor-type="page" text:anchor-page-number="70" draw:z-index="2268" draw:style-name="gr2" draw:text-style-name="P3" svg:width="5.0787in" svg:height="0.1925in" svg:x="1.75in" svg:y="4.0311in">
        <draw:text-box>
          <text:p><text:span text:style-name="T3">If you and your spouse have agreed to everything, you can prepare the final </text:span></text:p>
        </draw:text-box>
      </draw:frame>
      <draw:frame text:anchor-type="page" text:anchor-page-number="15" draw:z-index="2269" draw:style-name="gr2" draw:text-style-name="P3" svg:width="5.7122in" svg:height="0.1925in" svg:x="1.25in" svg:y="4.428in">
        <draw:text-box>
          <text:p><text:span text:style-name="T3">of more than a certain length of time. Just be sure the papers you have state whatever </text:span></text:p>
        </draw:text-box>
      </draw:frame>
      <draw:frame text:anchor-type="page" text:anchor-page-number="108" draw:z-index="2270" draw:style-name="gr2" draw:text-style-name="P3" svg:width="5.9185in" svg:height="0.1925in" svg:x="1.25in" svg:y="4.8016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208" draw:z-index="2271" draw:style-name="gr2" draw:text-style-name="P3" svg:width="4.2323in" svg:height="0.1925in" svg:x="1.25in" svg:y="3.0846in">
        <draw:text-box>
          <text:p><text:span text:style-name="T3">[General Statutes of North Carolina; Chapter 50, Section 50-8].</text:span></text:p>
        </draw:text-box>
      </draw:frame>
      <draw:frame text:anchor-type="page" text:anchor-page-number="166" draw:z-index="2272" draw:style-name="gr2" draw:text-style-name="P3" svg:width="0.948in" svg:height="0.1925in" svg:x="2.25in" svg:y="1.7547in">
        <draw:text-box>
          <text:p><text:span text:style-name="T3">Child's Name </text:span></text:p>
        </draw:text-box>
      </draw:frame>
      <draw:frame text:anchor-type="page" text:anchor-page-number="115" draw:z-index="2273" draw:style-name="gr2" draw:text-style-name="P3" svg:width="5.6197in" svg:height="0.1925in" svg:x="1.75in" svg:y="3.7874in">
        <draw:text-box>
          <text:p><text:span text:style-name="T3">There are many possible arrangements that may be made for custody and visitation. </text:span></text:p>
        </draw:text-box>
      </draw:frame>
      <draw:frame text:anchor-type="page" text:anchor-page-number="57" draw:z-index="2274" draw:style-name="gr2" draw:text-style-name="P3" svg:width="1.5705in" svg:height="0.1925in" svg:x="1.25in" svg:y="4.0311in">
        <draw:text-box>
          <text:p><text:span text:style-name="T3">alimony was requested.</text:span></text:p>
        </draw:text-box>
      </draw:frame>
      <draw:frame text:anchor-type="page" text:anchor-page-number="119" draw:z-index="2275" draw:style-name="gr2" draw:text-style-name="P3" svg:width="4.4185in" svg:height="0.1925in" svg:x="2.75in" svg:y="2.898in">
        <draw:text-box>
          <text:p><text:span text:style-name="T3">_____________________________________________________</text:span></text:p>
        </draw:text-box>
      </draw:frame>
      <draw:frame text:anchor-type="page" text:anchor-page-number="127" draw:z-index="2276" draw:style-name="gr2" draw:text-style-name="P3" svg:width="5.9378in" svg:height="0.1925in" svg:x="1.25in" svg:y="5.6146in">
        <draw:text-box>
          <text:p><text:span text:style-name="T3">However, in addition to selecting the amount of the payment, several other child support </text:span></text:p>
        </draw:text-box>
      </draw:frame>
      <draw:frame text:anchor-type="page" text:anchor-page-number="71" draw:z-index="2277" draw:style-name="gr2" draw:text-style-name="P3" svg:width="6.0043in" svg:height="0.1925in" svg:x="1.25in" svg:y="6.6874in">
        <draw:text-box>
          <text:p><text:span text:style-name="T3">parties to get at each other. But the point to remember is that parenting does not stop with </text:span></text:p>
        </draw:text-box>
      </draw:frame>
      <draw:frame text:anchor-type="page" text:anchor-page-number="137" draw:z-index="2278" draw:style-name="gr2" draw:text-style-name="P3" svg:width="6.0268in" svg:height="0.1925in" svg:x="1.25in" svg:y="5.1575in">
        <draw:text-box>
          <text:p><text:span text:style-name="T4">We also agree that every provision of this agreement is expressly made binding upon </text:span></text:p>
        </draw:text-box>
      </draw:frame>
      <draw:frame text:anchor-type="page" text:anchor-page-number="16" draw:z-index="2279" draw:style-name="gr2" draw:text-style-name="P3" svg:width="0.0461in" svg:height="0.165in" svg:x="2.25in" svg:y="3.6835in">
        <draw:text-box>
          <text:p><text:span text:style-name="T9">·</text:span></text:p>
        </draw:text-box>
      </draw:frame>
      <draw:frame text:anchor-type="page" text:anchor-page-number="107" draw:z-index="2280" draw:style-name="gr2" draw:text-style-name="P3" svg:width="4.9185in" svg:height="0.1925in" svg:x="2.25in" svg:y="4.0311in">
        <draw:text-box>
          <text:p><text:span text:style-name="T3">___________________________________________________________</text:span></text:p>
        </draw:text-box>
      </draw:frame>
      <draw:frame text:anchor-type="page" text:anchor-page-number="148" draw:z-index="2281" draw:style-name="gr2" draw:text-style-name="P3" svg:width="5.215in" svg:height="0.1925in" svg:x="1.25in" svg:y="3.3374in">
        <draw:text-box>
          <text:p><text:span text:style-name="T3">by:____________________________________________________________</text:span></text:p>
        </draw:text-box>
      </draw:frame>
      <draw:frame text:anchor-type="page" text:anchor-page-number="42" draw:z-index="2282" draw:style-name="gr2" draw:text-style-name="P3" svg:width="2.1862in" svg:height="0.1925in" svg:x="1.25in" svg:y="4.4075in">
        <draw:text-box>
          <text:p><text:span text:style-name="T3">need to worry about this chapter.</text:span></text:p>
        </draw:text-box>
      </draw:frame>
      <draw:frame text:anchor-type="page" text:anchor-page-number="152" draw:z-index="2283" draw:style-name="gr2" draw:text-style-name="P3" svg:width="0.8441in" svg:height="0.1925in" svg:x="1.75in" svg:y="4.0311in">
        <draw:text-box>
          <text:p><text:span text:style-name="T3">Automobile:</text:span></text:p>
        </draw:text-box>
      </draw:frame>
      <draw:frame text:anchor-type="page" text:anchor-page-number="92" draw:z-index="2284" draw:style-name="gr2" draw:text-style-name="P3" svg:width="0.0543in" svg:height="0.1953in" svg:x="1.75in" svg:y="2.739in">
        <draw:text-box>
          <text:p><text:span text:style-name="T10">·</text:span></text:p>
        </draw:text-box>
      </draw:frame>
      <draw:frame text:anchor-type="page" text:anchor-page-number="93" draw:z-index="2285" draw:style-name="gr2" draw:text-style-name="P3" svg:width="5.9835in" svg:height="0.1925in" svg:x="1.25in" svg:y="4.0311in">
        <draw:text-box>
          <text:p><text:span text:style-name="T3">your spouse files the written waiver of service of process. </text:span><text:span text:style-name="T2">The Appearance, Consent, and </text:span></text:p>
        </draw:text-box>
      </draw:frame>
      <draw:frame text:anchor-type="page" text:anchor-page-number="40" draw:z-index="2286" draw:style-name="gr2" draw:text-style-name="P3" svg:width="5.4835in" svg:height="0.1925in" svg:x="1.75in" svg:y="4.4075in">
        <draw:text-box>
          <text:p><text:span text:style-name="T3">With a bank account, for example, it is easy to get paperwork that will show what </text:span></text:p>
        </draw:text-box>
      </draw:frame>
      <draw:frame text:anchor-type="page" text:anchor-page-number="154" draw:z-index="2287" draw:style-name="gr2" draw:text-style-name="P3" svg:width="4.9969in" svg:height="0.1925in" svg:x="1.25in" svg:y="4.411in">
        <draw:text-box>
          <text:p><text:span text:style-name="T3">Creditor ______________________________________Monthly payment </text:span></text:p>
        </draw:text-box>
      </draw:frame>
      <draw:frame text:anchor-type="page" text:anchor-page-number="28" draw:z-index="2288" draw:style-name="gr2" draw:text-style-name="P3" svg:width="2.1913in" svg:height="0.1925in" svg:x="2.75in" svg:y="3.6516in">
        <draw:text-box>
          <text:p><text:span text:style-name="T3">Child Custody Jurisdiction Form</text:span></text:p>
        </draw:text-box>
      </draw:frame>
      <draw:frame text:anchor-type="page" text:anchor-page-number="36" draw:z-index="2289" draw:style-name="gr2" draw:text-style-name="P3" svg:width="5.7087in" svg:height="0.1925in" svg:x="1.25in" svg:y="4.0311in">
        <draw:text-box>
          <text:p><text:span text:style-name="T3">income information), or send you a written objection to the subpoena within the time </text:span></text:p>
        </draw:text-box>
      </draw:frame>
      <draw:frame text:anchor-type="page" text:anchor-page-number="83" draw:z-index="2290" draw:style-name="gr2" draw:text-style-name="P3" svg:width="4.8071in" svg:height="0.1925in" svg:x="1.25in" svg:y="4.7874in">
        <draw:text-box>
          <text:p><text:span text:style-name="T3">effectively denying the other payment the right to reasonable visitation .</text:span></text:p>
        </draw:text-box>
      </draw:frame>
      <draw:frame text:anchor-type="page" text:anchor-page-number="31" draw:z-index="2291" draw:style-name="gr2" draw:text-style-name="P3" svg:width="5.4016in" svg:height="0.1925in" svg:x="1.75in" svg:y="4.0311in">
        <draw:text-box>
          <text:p><text:span text:style-name="T3">Generally, try to give your spouse things that he or she really wants and that you </text:span></text:p>
        </draw:text-box>
      </draw:frame>
      <draw:frame text:anchor-type="page" text:anchor-page-number="41" draw:z-index="2292" draw:style-name="gr2" draw:text-style-name="P3" svg:width="6.1142in" svg:height="0.1925in" svg:x="1.25in" svg:y="4.7874in">
        <draw:text-box>
          <text:p><text:span text:style-name="T3">bills, and is not helping you financially, you may want to consider asking the court to order </text:span></text:p>
        </draw:text-box>
      </draw:frame>
      <draw:polygon text:anchor-type="page" text:anchor-page-number="38" draw:z-index="2293" draw:style-name="gr1" draw:text-style-name="P2" svg:width="0.5004in" svg:height="0.3799in" svg:x="1.25in" svg:y="4.7898in" svg:viewBox="0 0 1272 966" draw:points="0,966 1272,966 1272,0 0,0">
        <text:p/>
      </draw:polygon>
      <draw:frame text:anchor-type="page" text:anchor-page-number="82" draw:z-index="2294" draw:style-name="gr2" draw:text-style-name="P3" svg:width="4.5697in" svg:height="0.1925in" svg:x="2.75in" svg:y="3.2717in">
        <draw:text-box>
          <text:p><text:span text:style-name="T3">Criminal prosecution. Many states make it a crime to fail to provide </text:span></text:p>
        </draw:text-box>
      </draw:frame>
      <draw:frame text:anchor-type="page" text:anchor-page-number="34" draw:z-index="2295" draw:style-name="gr2" draw:text-style-name="P3" svg:width="5.4677in" svg:height="0.1925in" svg:x="1.75in" svg:y="4.4075in">
        <draw:text-box>
          <text:p><text:span text:style-name="T3">In many states the judge will require that you and your spouse provide some kind </text:span></text:p>
        </draw:text-box>
      </draw:frame>
      <draw:frame text:anchor-type="page" text:anchor-page-number="151" draw:z-index="2296" draw:style-name="gr2" draw:text-style-name="P3" svg:width="0.8579in" svg:height="0.1925in" svg:x="1.75in" svg:y="4.0311in">
        <draw:text-box>
          <text:p><text:span text:style-name="T3">Housewares </text:span></text:p>
        </draw:text-box>
      </draw:frame>
      <draw:frame text:anchor-type="page" text:anchor-page-number="39" draw:z-index="2297" draw:style-name="gr2" draw:text-style-name="P3" svg:width="1.8012in" svg:height="0.1925in" svg:x="1.25in" svg:y="4.7917in">
        <draw:text-box>
          <text:p><text:span text:style-name="T4">Protecting Your Children</text:span></text:p>
        </draw:text-box>
      </draw:frame>
      <draw:frame text:anchor-type="page" text:anchor-page-number="150" draw:z-index="2298" draw:style-name="gr2" draw:text-style-name="P3" svg:width="1.9087in" svg:height="0.1925in" svg:x="1.75in" svg:y="4.0311in">
        <draw:text-box>
          <text:p><text:span text:style-name="T3">Mortgage or rental payment </text:span></text:p>
        </draw:text-box>
      </draw:frame>
      <draw:frame text:anchor-type="page" text:anchor-page-number="33" draw:z-index="2299" draw:style-name="gr2" draw:text-style-name="P3" svg:width="0.0461in" svg:height="0.165in" svg:x="2.25in" svg:y="4.4398in">
        <draw:text-box>
          <text:p><text:span text:style-name="T9">·</text:span></text:p>
        </draw:text-box>
      </draw:frame>
      <draw:frame text:anchor-type="page" text:anchor-page-number="147" draw:z-index="2300" draw:style-name="gr2" draw:text-style-name="P3" svg:width="5.7358in" svg:height="0.1925in" svg:x="1.5in" svg:y="3.461in">
        <draw:text-box>
          <text:p><text:span text:style-name="T3">Each filled-in Financial Statement should then be neatly typed, double-spaced on one </text:span></text:p>
        </draw:text-box>
      </draw:frame>
      <draw:frame text:anchor-type="page" text:anchor-page-number="153" draw:z-index="2301" draw:style-name="gr2" draw:text-style-name="P3" svg:width="4.0433in" svg:height="0.1925in" svg:x="2.25in" svg:y="3.6516in">
        <draw:text-box>
          <text:p><text:span text:style-name="T3">________________________________________________ </text:span></text:p>
        </draw:text-box>
      </draw:frame>
      <draw:frame text:anchor-type="page" text:anchor-page-number="90" draw:z-index="2302" draw:style-name="gr2" draw:text-style-name="P3" svg:width="0.7614in" svg:height="0.1925in" svg:x="1.25in" svg:y="3.6846in">
        <draw:text-box>
          <text:p><text:span text:style-name="T4">Subpoena:</text:span></text:p>
        </draw:text-box>
      </draw:frame>
      <draw:frame text:anchor-type="page" text:anchor-page-number="85" draw:z-index="2303" draw:style-name="gr2" draw:text-style-name="P3" svg:width="5.9248in" svg:height="0.1925in" svg:x="1.25in" svg:y="4.0311in">
        <draw:text-box>
          <text:p><text:span text:style-name="T3">handled in the event they separate. In brief, a premarital agreement can avoid a long and </text:span></text:p>
        </draw:text-box>
      </draw:frame>
      <draw:frame text:anchor-type="page" text:anchor-page-number="88" draw:z-index="2304" draw:style-name="gr2" draw:text-style-name="P3" svg:width="4.737in" svg:height="0.1925in" svg:x="2.25in" svg:y="3.3016in">
        <draw:text-box>
          <text:p><text:span text:style-name="T3">has an equal share in the property. Generally, a joint tenancy is used in </text:span></text:p>
        </draw:text-box>
      </draw:frame>
      <draw:frame text:anchor-type="page" text:anchor-page-number="193" draw:z-index="2305" draw:style-name="gr2" draw:text-style-name="P3" svg:width="0.9449in" svg:height="0.1925in" svg:x="1.25in" svg:y="3.6516in">
        <draw:text-box>
          <text:p><text:span text:style-name="T3">COUNTY OF</text:span></text:p>
        </draw:text-box>
      </draw:frame>
      <draw:frame text:anchor-type="page" text:anchor-page-number="195" draw:z-index="2306" draw:style-name="gr2" draw:text-style-name="P3" svg:width="2.1512in" svg:height="0.1925in" svg:x="1.25in" svg:y="2.8945in">
        <draw:text-box>
          <text:p><text:span text:style-name="T3">6 - Use the word "County" here.</text:span></text:p>
        </draw:text-box>
      </draw:frame>
      <draw:frame text:anchor-type="page" text:anchor-page-number="80" draw:z-index="2307" draw:style-name="gr2" draw:text-style-name="P3" svg:width="4.0024in" svg:height="0.1925in" svg:x="1.25in" svg:y="4.7874in">
        <draw:text-box>
          <text:p><text:span text:style-name="T3">Support Act, which coordinates state efforts at enforcement.</text:span></text:p>
        </draw:text-box>
      </draw:frame>
      <draw:frame text:anchor-type="page" text:anchor-page-number="197" draw:z-index="2308" draw:style-name="gr2" draw:text-style-name="P3" svg:width="5.7496in" svg:height="0.1925in" svg:x="1.25in" svg:y="3.0846in">
        <draw:text-box>
          <text:p><text:span text:style-name="T3">2) living separate and apart without cohabitation for a period of 5 years. [Idaho Code; </text:span></text:p>
        </draw:text-box>
      </draw:frame>
      <draw:frame text:anchor-type="page" text:anchor-page-number="199" draw:z-index="2309" draw:style-name="gr2" draw:text-style-name="P3" svg:width="5.7268in" svg:height="0.1925in" svg:x="1.25in" svg:y="3.2717in">
        <draw:text-box>
          <text:p><text:span text:style-name="T3">1 - Use these exact words, all in capital letters: IN THE DISTRICT COURT IN AND </text:span></text:p>
        </draw:text-box>
      </draw:frame>
      <draw:frame text:anchor-type="page" text:anchor-page-number="35" draw:z-index="2310" draw:style-name="gr2" draw:text-style-name="P3" svg:width="5.3213in" svg:height="0.1925in" svg:x="1.75in" svg:y="3.6516in">
        <draw:text-box>
          <text:p><text:span text:style-name="T3">To determine where to send subpoenas, look at the Financial Statement and see </text:span></text:p>
        </draw:text-box>
      </draw:frame>
      <draw:frame text:anchor-type="page" text:anchor-page-number="196" draw:z-index="2311" draw:style-name="gr2" draw:text-style-name="P3" svg:width="5.6587in" svg:height="0.1925in" svg:x="1.25in" svg:y="3.0846in">
        <draw:text-box>
          <text:p><text:span text:style-name="T3">against a spouse who has been a resident of Georgia for 6 months. In such cases, the </text:span></text:p>
        </draw:text-box>
      </draw:frame>
      <draw:frame text:anchor-type="page" text:anchor-page-number="198" draw:z-index="2312" draw:style-name="gr2" draw:text-style-name="P3" svg:width="5.4386in" svg:height="0.1925in" svg:x="1.25in" svg:y="2.8945in">
        <draw:text-box>
          <text:p><text:span text:style-name="T3">of the marriage. (Annotated Indiana Code; Code 31, Article 1, Chapter 11.5-5.,3].</text:span></text:p>
        </draw:text-box>
      </draw:frame>
      <draw:frame text:anchor-type="page" text:anchor-page-number="155" draw:z-index="2313" draw:style-name="gr2" draw:text-style-name="P3" svg:width="0.7843in" svg:height="0.1925in" svg:x="1.75in" svg:y="3.2717in">
        <draw:text-box>
          <text:p><text:span text:style-name="T3">Other (list):</text:span></text:p>
        </draw:text-box>
      </draw:frame>
      <draw:frame text:anchor-type="page" text:anchor-page-number="81" draw:z-index="2314" draw:style-name="gr2" draw:text-style-name="P3" svg:width="5.7315in" svg:height="0.1925in" svg:x="1.25in" svg:y="4.411in">
        <draw:text-box>
          <text:p><text:span text:style-name="T3">support payments have failed, the IRS may also use all of its tax-collecting powers to </text:span></text:p>
        </draw:text-box>
      </draw:frame>
      <draw:frame text:anchor-type="page" text:anchor-page-number="30" draw:z-index="2315" draw:style-name="gr2" draw:text-style-name="P3" svg:width="5.4539in" svg:height="0.1925in" svg:x="1.75in" svg:y="4.411in">
        <draw:text-box>
          <text:p><text:span text:style-name="T3">Once the Financial Statement is completed, take it to a notary public and sign the </text:span></text:p>
        </draw:text-box>
      </draw:frame>
      <draw:frame text:anchor-type="page" text:anchor-page-number="159" draw:z-index="2316" draw:style-name="gr2" draw:text-style-name="P3" svg:width="1.4185in" svg:height="0.1925in" svg:x="5.75in" svg:y="4.3445in">
        <draw:text-box>
          <text:p><text:span text:style-name="T3">_________________</text:span></text:p>
        </draw:text-box>
      </draw:frame>
      <draw:frame text:anchor-type="page" text:anchor-page-number="89" draw:z-index="2317" draw:style-name="gr2" draw:text-style-name="P3" svg:width="0.8669in" svg:height="0.1925in" svg:x="2.25in" svg:y="3.3047in">
        <draw:text-box>
          <text:p><text:span text:style-name="T3">by the judge.</text:span></text:p>
        </draw:text-box>
      </draw:frame>
      <draw:frame text:anchor-type="page" text:anchor-page-number="29" draw:z-index="2318" draw:style-name="gr2" draw:text-style-name="P3" svg:width="5.4276in" svg:height="0.1925in" svg:x="1.75in" svg:y="4.0311in">
        <draw:text-box>
          <text:p><text:span text:style-name="T3">Also, ask the court clerk if there are official forms that you have to use. If so, get </text:span></text:p>
        </draw:text-box>
      </draw:frame>
      <draw:frame text:anchor-type="page" text:anchor-page-number="157" draw:z-index="2319" draw:style-name="gr2" draw:text-style-name="P3" svg:width="3.6252in" svg:height="0.1925in" svg:x="1.25in" svg:y="4.0311in">
        <draw:text-box>
          <text:p><text:span text:style-name="T3">said document was signed as a free and voluntary act .</text:span></text:p>
        </draw:text-box>
      </draw:frame>
      <draw:frame text:anchor-type="page" text:anchor-page-number="94" draw:z-index="2320" draw:style-name="gr2" draw:text-style-name="P3" svg:width="5.2315in" svg:height="0.1925in" svg:x="1.5in" svg:y="4.2217in">
        <draw:text-box>
          <text:p><text:span text:style-name="T3">should be followed carefully. The information that you have compiled in your </text:span></text:p>
        </draw:text-box>
      </draw:frame>
      <draw:frame text:anchor-type="page" text:anchor-page-number="86" draw:z-index="2321" draw:style-name="gr2" draw:text-style-name="P3" svg:width="0.6685in" svg:height="0.1925in" svg:x="1.25in" svg:y="2.5417in">
        <draw:text-box>
          <text:p><text:span text:style-name="T4">Alimony:</text:span></text:p>
        </draw:text-box>
      </draw:frame>
      <draw:frame text:anchor-type="page" text:anchor-page-number="192" draw:z-index="2322" draw:style-name="gr2" draw:text-style-name="P3" svg:width="5.9776in" svg:height="0.1925in" svg:x="1.25in" svg:y="3.2717in">
        <draw:text-box>
          <text:p><text:span text:style-name="T3">1 – Use these words, all capital letters: IN THE SUPERIOR COURT IN AND FOR THE </text:span></text:p>
        </draw:text-box>
      </draw:frame>
      <draw:frame text:anchor-type="page" text:anchor-page-number="158" draw:z-index="2323" draw:style-name="gr2" draw:text-style-name="P3" svg:width="0.8024in" svg:height="0.1925in" svg:x="1.25in" svg:y="6.7516in">
        <draw:text-box>
          <text:p><text:span text:style-name="T3">petitioners).</text:span></text:p>
        </draw:text-box>
      </draw:frame>
      <draw:frame text:anchor-type="page" text:anchor-page-number="191" draw:z-index="2324" draw:style-name="gr2" draw:text-style-name="P3" svg:width="5.7587in" svg:height="0.1925in" svg:x="1.25in" svg:y="3.7846in">
        <draw:text-box>
          <text:p><text:span text:style-name="T3">breakdown of the marriage; 2) complete incompatibility of temperament such that the </text:span></text:p>
        </draw:text-box>
      </draw:frame>
      <draw:frame text:anchor-type="page" text:anchor-page-number="149" draw:z-index="2325" draw:style-name="gr2" draw:text-style-name="P3" svg:width="0.5898in" svg:height="0.1925in" svg:x="2.25in" svg:y="4.0311in">
        <draw:text-box>
          <text:p><text:span text:style-name="T3">O t h e r </text:span></text:p>
        </draw:text-box>
      </draw:frame>
      <draw:frame text:anchor-type="page" text:anchor-page-number="87" draw:z-index="2326" draw:style-name="gr2" draw:text-style-name="P3" svg:width="1.663in" svg:height="0.1925in" svg:x="2.25in" svg:y="2.9146in">
        <draw:text-box>
          <text:p><text:span text:style-name="T3">upon in a contested case.</text:span></text:p>
        </draw:text-box>
      </draw:frame>
      <draw:frame text:anchor-type="page" text:anchor-page-number="32" draw:z-index="2327" draw:style-name="gr2" draw:text-style-name="P3" svg:width="0.1185in" svg:height="0.163in" svg:x="1.25in" svg:y="4.0583in">
        <draw:text-box>
          <text:p><text:span text:style-name="T6">5)</text:span></text:p>
        </draw:text-box>
      </draw:frame>
      <draw:frame text:anchor-type="page" text:anchor-page-number="194" draw:z-index="2328" draw:style-name="gr2" draw:text-style-name="P3" svg:width="1.1685in" svg:height="0.1925in" svg:x="1.25in" svg:y="4.411in">
        <draw:text-box>
          <text:p><text:span text:style-name="T3">51, Chapter 349].</text:span></text:p>
        </draw:text-box>
      </draw:frame>
      <draw:frame text:anchor-type="page" text:anchor-page-number="109" draw:z-index="2329" draw:style-name="gr2" draw:text-style-name="P3" svg:width="5.8878in" svg:height="0.1925in" svg:x="1.25in" svg:y="5.928in">
        <draw:text-box>
          <text:p><text:span text:style-name="T3">there are two clauses that relate to life insurance coverage. Choose the clause or clauses </text:span></text:p>
        </draw:text-box>
      </draw:frame>
      <draw:frame text:anchor-type="page" text:anchor-page-number="68" draw:z-index="2330" draw:style-name="gr2" draw:text-style-name="P3" svg:width="0.1185in" svg:height="0.163in" svg:x="1.25in" svg:y="4.439in">
        <draw:text-box>
          <text:p><text:span text:style-name="T6">3)</text:span></text:p>
        </draw:text-box>
      </draw:frame>
      <draw:frame text:anchor-type="page" text:anchor-page-number="196" draw:z-index="2331" draw:style-name="gr2" draw:text-style-name="P3" svg:width="5.9925in" svg:height="0.1925in" svg:x="1.25in" svg:y="3.2717in">
        <draw:text-box>
          <text:p><text:span text:style-name="T3">divorce must be filed for in the county in which the respondent resides. [Code of Georgia </text:span></text:p>
        </draw:text-box>
      </draw:frame>
      <draw:frame text:anchor-type="page" text:anchor-page-number="136" draw:z-index="2332" draw:style-name="gr2" draw:text-style-name="P3" svg:width="3.3803in" svg:height="0.1925in" svg:x="2.25in" svg:y="3.461in">
        <draw:text-box>
          <text:p><text:span text:style-name="T3">That you both will sign any necessary documents ;</text:span></text:p>
        </draw:text-box>
      </draw:frame>
      <draw:frame text:anchor-type="page" text:anchor-page-number="51" draw:z-index="2333" draw:style-name="gr2" draw:text-style-name="P3" svg:width="5.5622in" svg:height="0.1925in" svg:x="1.75in" svg:y="7.4445in">
        <draw:text-box>
          <text:p><text:span text:style-name="T3">entitled to what you are asking for. This means that you will need a longer time for </text:span></text:p>
        </draw:text-box>
      </draw:frame>
      <draw:frame text:anchor-type="page" text:anchor-page-number="134" draw:z-index="2334" draw:style-name="gr2" draw:text-style-name="P3" svg:width="0.5059in" svg:height="0.1925in" svg:x="1.25in" svg:y="5.6146in">
        <draw:text-box>
          <text:p><text:span text:style-name="T3">such an</text:span></text:p>
        </draw:text-box>
      </draw:frame>
      <draw:frame text:anchor-type="page" text:anchor-page-number="209" draw:z-index="2335" draw:style-name="gr2" draw:text-style-name="P3" svg:width="5.9114in" svg:height="0.1925in" svg:x="1.25in" svg:y="3.8417in">
        <draw:text-box>
          <text:p><text:span text:style-name="T3">be signed by both spouses; 2) have attached to it a separation agreement which provides </text:span></text:p>
        </draw:text-box>
      </draw:frame>
      <draw:frame text:anchor-type="page" text:anchor-page-number="112" draw:z-index="2336" draw:style-name="gr2" draw:text-style-name="P3" svg:width="1.8657in" svg:height="0.1925in" svg:x="5.2366in" svg:y="2.5374in">
        <draw:text-box>
          <text:p><text:span text:style-name="T3">[</text:span><text:span text:style-name="T2">Choose two or more of the </text:span></text:p>
        </draw:text-box>
      </draw:frame>
      <draw:frame text:anchor-type="page" text:anchor-page-number="169" draw:z-index="2337" draw:style-name="gr2" draw:text-style-name="P3" svg:width="5.6803in" svg:height="0.1925in" svg:x="1.5in" svg:y="3.8417in">
        <draw:text-box>
          <text:p><text:span text:style-name="T3">That the court award the parties any other further relief as may be just and equitable .</text:span></text:p>
        </draw:text-box>
      </draw:frame>
      <draw:frame text:anchor-type="page" text:anchor-page-number="39" draw:z-index="2338" draw:style-name="gr2" draw:text-style-name="P3" svg:width="5.3622in" svg:height="0.1925in" svg:x="1.75in" svg:y="5.1681in">
        <draw:text-box>
          <text:p><text:span text:style-name="T3">If you are worried that your spouse may try to kidnap your children, you should </text:span></text:p>
        </draw:text-box>
      </draw:frame>
      <draw:frame text:anchor-type="page" text:anchor-page-number="52" draw:z-index="2339" draw:style-name="gr2" draw:text-style-name="P3" svg:width="5.3894in" svg:height="0.1925in" svg:x="1.75in" svg:y="3.6516in">
        <draw:text-box>
          <text:p><text:span text:style-name="T3">Of course, you do not need to hire an attorney just because your spouse has one. </text:span></text:p>
        </draw:text-box>
      </draw:frame>
      <draw:frame text:anchor-type="page" text:anchor-page-number="110" draw:z-index="2340" draw:style-name="gr2" draw:text-style-name="P3" svg:width="6.0185in" svg:height="0.1925in" svg:x="1.25in" svg:y="5.228in">
        <draw:text-box>
          <text:p><text:span text:style-name="T3">payments. You will need to decide the amount of each payment, the day of the month that </text:span></text:p>
        </draw:text-box>
      </draw:frame>
      <draw:frame text:anchor-type="page" text:anchor-page-number="210" draw:z-index="2341" draw:style-name="gr2" draw:text-style-name="P3" svg:width="0.6961in" svg:height="0.1925in" svg:x="1.25in" svg:y="3.461in">
        <draw:text-box>
          <text:p><text:span text:style-name="T3">OREGON</text:span></text:p>
        </draw:text-box>
      </draw:frame>
      <draw:frame text:anchor-type="page" text:anchor-page-number="14" draw:z-index="2342" draw:style-name="gr2" draw:text-style-name="P3" svg:width="5.6469in" svg:height="0.1925in" svg:x="1.25in" svg:y="4.8047in">
        <draw:text-box>
          <text:p><text:span text:style-name="T3">to have seen your spouse with the other person, strongly indicating adultery, such as </text:span></text:p>
        </draw:text-box>
      </draw:frame>
      <draw:frame text:anchor-type="page" text:anchor-page-number="53" draw:z-index="2343" draw:style-name="gr2" draw:text-style-name="P3" svg:width="0.0461in" svg:height="0.165in" svg:x="2.25in" svg:y="3.6835in">
        <draw:text-box>
          <text:p><text:span text:style-name="T9">·</text:span></text:p>
        </draw:text-box>
      </draw:frame>
      <draw:frame text:anchor-type="page" text:anchor-page-number="32" draw:z-index="2344" draw:style-name="gr2" draw:text-style-name="P3" svg:width="5.5732in" svg:height="0.1925in" svg:x="1.75in" svg:y="4.0311in">
        <draw:text-box>
          <text:p><text:span text:style-name="T3">Give your spouse time to think and worry. Your spouse is probably just as afraid as </text:span></text:p>
        </draw:text-box>
      </draw:frame>
      <draw:frame text:anchor-type="page" text:anchor-page-number="12" draw:z-index="2345" draw:style-name="gr2" draw:text-style-name="P3" svg:width="5.4421in" svg:height="0.1925in" svg:x="1.75in" svg:y="3.6516in">
        <draw:text-box>
          <text:p><text:span text:style-name="T3">Be on time. This applies to appointments with your lawyer and to court hearings .</text:span></text:p>
        </draw:text-box>
      </draw:frame>
      <draw:frame text:anchor-type="page" text:anchor-page-number="111" draw:z-index="2346" draw:style-name="gr2" draw:text-style-name="P3" svg:width="5.6713in" svg:height="0.1925in" svg:x="1.25in" svg:y="4.7874in">
        <draw:text-box>
          <text:p><text:span text:style-name="T3">action against any spouse who is late with a payment, which may include garnishing </text:span></text:p>
        </draw:text-box>
      </draw:frame>
      <draw:frame text:anchor-type="page" text:anchor-page-number="13" draw:z-index="2347" draw:style-name="gr2" draw:text-style-name="P3" svg:width="5.5878in" svg:height="0.1925in" svg:x="1.75in" svg:y="8.578in">
        <draw:text-box>
          <text:p><text:span text:style-name="T3">Certain grounds for divorce are proven at the final hearing in the following manner:</text:span></text:p>
        </draw:text-box>
      </draw:frame>
      <draw:frame text:anchor-type="page" text:anchor-page-number="137" draw:z-index="2348" draw:style-name="gr2" draw:text-style-name="P3" svg:width="5.063in" svg:height="0.1925in" svg:x="1.25in" svg:y="5.5346in">
        <draw:text-box>
          <text:p><text:span text:style-name="T4">the heirs, assigns, executors, administrators, successors in interest, and </text:span></text:p>
        </draw:text-box>
      </draw:frame>
      <draw:frame text:anchor-type="page" text:anchor-page-number="69" draw:z-index="2349" draw:style-name="gr2" draw:text-style-name="P3" svg:width="5.5949in" svg:height="0.1925in" svg:x="1.75in" svg:y="4.411in">
        <draw:text-box>
          <text:p><text:span text:style-name="T3">Honor.” Then just follow his lead. If he starts guiding you, or asking questions, just </text:span></text:p>
        </draw:text-box>
      </draw:frame>
      <draw:frame text:anchor-type="page" text:anchor-page-number="151" draw:z-index="2350" draw:style-name="gr2" draw:text-style-name="P3" svg:width="5.085in" svg:height="0.1925in" svg:x="1.25in" svg:y="4.411in">
        <draw:text-box>
          <text:p><text:span text:style-name="T3">$____________________________________________________________</text:span></text:p>
        </draw:text-box>
      </draw:frame>
      <draw:frame text:anchor-type="page" text:anchor-page-number="19" draw:z-index="2351" draw:style-name="gr2" draw:text-style-name="P3" svg:width="0.0461in" svg:height="0.165in" svg:x="2.25in" svg:y="3.6835in">
        <draw:text-box>
          <text:p><text:span text:style-name="T9">·</text:span></text:p>
        </draw:text-box>
      </draw:frame>
      <draw:frame text:anchor-type="page" text:anchor-page-number="207" draw:z-index="2352" draw:style-name="gr2" draw:text-style-name="P3" svg:width="5.7094in" svg:height="0.1925in" svg:x="1.25in" svg:y="3.0846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166" draw:z-index="2353" draw:style-name="gr2" draw:text-style-name="P3" svg:width="1.3878in" svg:height="0.1925in" svg:x="5.25in" svg:y="1.7547in">
        <draw:text-box>
          <text:p><text:span text:style-name="T3">Child's Date of Birth</text:span></text:p>
        </draw:text-box>
      </draw:frame>
      <draw:frame text:anchor-type="page" text:anchor-page-number="105" draw:z-index="2354" draw:style-name="gr2" draw:text-style-name="P3" svg:width="5.0378in" svg:height="0.1925in" svg:x="2.25in" svg:y="5.1752in">
        <draw:text-box>
          <text:p><text:span text:style-name="T4">claims any interest that she may have in this property to the Husband:</text:span><text:span text:style-name="T1"> </text:span></text:p>
        </draw:text-box>
      </draw:frame>
      <draw:frame text:anchor-type="page" text:anchor-page-number="48" draw:z-index="2355" draw:style-name="gr2" draw:text-style-name="P3" svg:width="3.7413in" svg:height="0.1925in" svg:x="1.25in" svg:y="7.8575in">
        <draw:text-box>
          <text:p><text:span text:style-name="T3">are some of the ways to answer a complaint for divorce:</text:span></text:p>
        </draw:text-box>
      </draw:frame>
      <draw:frame text:anchor-type="page" text:anchor-page-number="206" draw:z-index="2356" draw:style-name="gr2" draw:text-style-name="P3" svg:width="4.0413in" svg:height="0.1925in" svg:x="1.25in" svg:y="3.2717in">
        <draw:text-box>
          <text:p><text:span text:style-name="T3">3 - Use the word "Petitioner". Be sure the "P" is capitalized .</text:span></text:p>
        </draw:text-box>
      </draw:frame>
      <draw:frame text:anchor-type="page" text:anchor-page-number="149" draw:z-index="2357" draw:style-name="gr2" draw:text-style-name="P3" svg:width="5.0016in" svg:height="0.1925in" svg:x="1.25in" svg:y="4.411in">
        <draw:text-box>
          <text:p><text:span text:style-name="T3">$___________________________________________________________</text:span></text:p>
        </draw:text-box>
      </draw:frame>
      <draw:frame text:anchor-type="page" text:anchor-page-number="73" draw:z-index="2358" draw:style-name="gr2" draw:text-style-name="P3" svg:width="4.037in" svg:height="0.1925in" svg:x="2.75in" svg:y="4.411in">
        <draw:text-box>
          <text:p><text:span text:style-name="T3">A clear description of how both parents will take care of the </text:span></text:p>
        </draw:text-box>
      </draw:frame>
      <draw:frame text:anchor-type="page" text:anchor-page-number="158" draw:z-index="2359" draw:style-name="gr2" draw:text-style-name="P3" svg:width="5.1949in" svg:height="0.1925in" svg:x="1.75in" svg:y="7.1311in">
        <draw:text-box>
          <text:p><text:span text:style-name="T3">The petition/complaint will contain your formal request to the court that your </text:span></text:p>
        </draw:text-box>
      </draw:frame>
      <draw:frame text:anchor-type="page" text:anchor-page-number="139" draw:z-index="2360" draw:style-name="gr2" draw:text-style-name="P3" svg:width="5.4461in" svg:height="0.1925in" svg:x="1.25in" svg:y="2.5417in">
        <draw:text-box>
          <text:p><text:span text:style-name="T4">document in my presence as a free and voluntary act for the purposes stated.</text:span></text:p>
        </draw:text-box>
      </draw:frame>
      <draw:frame text:anchor-type="page" text:anchor-page-number="104" draw:z-index="2361" draw:style-name="gr2" draw:text-style-name="P3" svg:width="5.8787in" svg:height="0.1925in" svg:x="1.25in" svg:y="5.2346in">
        <draw:text-box>
          <text:p><text:span text:style-name="T3">property. For other property, list the serial number, if available, or a clear description. If </text:span></text:p>
        </draw:text-box>
      </draw:frame>
      <draw:frame text:anchor-type="page" text:anchor-page-number="18" draw:z-index="2362" draw:style-name="gr2" draw:text-style-name="P3" svg:width="0.0461in" svg:height="0.165in" svg:x="2.25in" svg:y="4.8201in">
        <draw:text-box>
          <text:p><text:span text:style-name="T9">·</text:span></text:p>
        </draw:text-box>
      </draw:frame>
      <draw:frame text:anchor-type="page" text:anchor-page-number="165" draw:z-index="2363" draw:style-name="gr2" draw:text-style-name="P3" svg:width="0.1268in" svg:height="0.1925in" svg:x="1.25in" svg:y="4.2252in">
        <draw:text-box>
          <text:p><text:span text:style-name="T3">3.</text:span></text:p>
        </draw:text-box>
      </draw:frame>
      <draw:frame text:anchor-type="page" text:anchor-page-number="30" draw:z-index="2364" draw:style-name="gr2" draw:text-style-name="P3" svg:width="2.1197in" svg:height="0.1925in" svg:x="1.25in" svg:y="4.7874in">
        <draw:text-box>
          <text:p><text:span text:style-name="T3">document in front of the notary.</text:span></text:p>
        </draw:text-box>
      </draw:frame>
      <draw:frame text:anchor-type="page" text:anchor-page-number="205" draw:z-index="2365" draw:style-name="gr2" draw:text-style-name="P3" svg:width="5.4815in" svg:height="0.1925in" svg:x="1.25in" svg:y="3.0846in">
        <draw:text-box>
          <text:p><text:span text:style-name="T3">1 - Use these exact words, all in capital letters: IN THE DISTRICT COURT FOR </text:span></text:p>
        </draw:text-box>
      </draw:frame>
      <draw:frame text:anchor-type="page" text:anchor-page-number="103" draw:z-index="2366" draw:style-name="gr2" draw:text-style-name="P3" svg:width="5.737in" svg:height="0.1925in" svg:x="1.25in" svg:y="5.6146in">
        <draw:text-box>
          <text:p><text:span text:style-name="T3">be listed and identified specifically. You may use this clause, however, if you have no </text:span></text:p>
        </draw:text-box>
      </draw:frame>
      <draw:frame text:anchor-type="page" text:anchor-page-number="47" draw:z-index="2367" draw:style-name="gr2" draw:text-style-name="P3" svg:width="5.828in" svg:height="0.1925in" svg:x="1.25in" svg:y="4.411in">
        <draw:text-box>
          <text:p><text:span text:style-name="T3">of your spouse, you can have the case set for a final hearing. Just be sure that you have </text:span></text:p>
        </draw:text-box>
      </draw:frame>
      <draw:frame text:anchor-type="page" text:anchor-page-number="191" draw:z-index="2368" draw:style-name="gr2" draw:text-style-name="P3" svg:width="5.6386in" svg:height="0.1925in" svg:x="1.25in" svg:y="3.9752in">
        <draw:text-box>
          <text:p><text:span text:style-name="T3">parties can no longer live together; 3) voluntary separation for over 1 year. [Code of </text:span></text:p>
        </draw:text-box>
      </draw:frame>
      <draw:frame text:anchor-type="page" text:anchor-page-number="74" draw:z-index="2369" draw:style-name="gr2" draw:text-style-name="P3" svg:width="5.9024in" svg:height="0.1925in" svg:x="1.25in" svg:y="4.7874in">
        <draw:text-box>
          <text:p><text:span text:style-name="T3">you will find that the entire process becomes smoother – and less traumatic for the kids .</text:span></text:p>
        </draw:text-box>
      </draw:frame>
      <draw:frame text:anchor-type="page" text:anchor-page-number="20" draw:z-index="2370" draw:style-name="gr2" draw:text-style-name="P3" svg:width="4.4122in" svg:height="0.1925in" svg:x="2.75in" svg:y="4.0311in">
        <draw:text-box>
          <text:p><text:span text:style-name="T3">Real Estate. List each piece of property you and your spouse own </text:span></text:p>
        </draw:text-box>
      </draw:frame>
      <draw:frame text:anchor-type="page" text:anchor-page-number="140" draw:z-index="2371" draw:style-name="gr2" draw:text-style-name="P3" svg:width="5.9024in" svg:height="0.1925in" svg:x="1.25in" svg:y="7.1311in">
        <draw:text-box>
          <text:p><text:span text:style-name="T3">your spouse have essentially worked out all of the matters relating to your marriage that </text:span></text:p>
        </draw:text-box>
      </draw:frame>
      <draw:frame text:anchor-type="page" text:anchor-page-number="107" draw:z-index="2372" draw:style-name="gr2" draw:text-style-name="P3" svg:width="4.9185in" svg:height="0.1925in" svg:x="2.25in" svg:y="4.411in">
        <draw:text-box>
          <text:p><text:span text:style-name="T3">___________________________________________________________</text:span></text:p>
        </draw:text-box>
      </draw:frame>
      <draw:frame text:anchor-type="page" text:anchor-page-number="70" draw:z-index="2373" draw:style-name="gr2" draw:text-style-name="P3" svg:width="5.8843in" svg:height="0.1925in" svg:x="1.25in" svg:y="4.411in">
        <draw:text-box>
          <text:p><text:span text:style-name="T3">judgment before the hearing, and give it to the judge to sign at the end of the hearing. If </text:span></text:p>
        </draw:text-box>
      </draw:frame>
      <draw:frame text:anchor-type="page" text:anchor-page-number="15" draw:z-index="2374" draw:style-name="gr2" draw:text-style-name="P3" svg:width="3.7878in" svg:height="0.1925in" svg:x="1.25in" svg:y="4.8075in">
        <draw:text-box>
          <text:p><text:span text:style-name="T3">information is required by the divorce laws in your state.</text:span></text:p>
        </draw:text-box>
      </draw:frame>
      <draw:frame text:anchor-type="page" text:anchor-page-number="108" draw:z-index="2375" draw:style-name="gr2" draw:text-style-name="P3" svg:width="5.9185in" svg:height="0.1925in" svg:x="1.25in" svg:y="5.178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167" draw:z-index="2376" draw:style-name="gr2" draw:text-style-name="P3" svg:width="5.8661in" svg:height="0.1925in" svg:x="1.5in" svg:y="4.2217in">
        <draw:text-box>
          <text:p><text:span text:style-name="T3">the ____________ day of _____________ 20____ , which is attached and incorporated </text:span></text:p>
        </draw:text-box>
      </draw:frame>
      <draw:frame text:anchor-type="page" text:anchor-page-number="208" draw:z-index="2377" draw:style-name="gr2" draw:text-style-name="P3" svg:width="5.648in" svg:height="0.1925in" svg:x="1.25in" svg:y="3.2717in">
        <draw:text-box>
          <text:p><text:span text:style-name="T3">The only no-fault ground for divorce in North Carolina is: Living separate and apart </text:span></text:p>
        </draw:text-box>
      </draw:frame>
      <draw:frame text:anchor-type="page" text:anchor-page-number="90" draw:z-index="2378" draw:style-name="gr2" draw:text-style-name="P3" svg:width="4.7689in" svg:height="0.1925in" svg:x="2.25in" svg:y="3.6811in">
        <draw:text-box>
          <text:p><text:span text:style-name="T3">A document which is served upon (or delivered to) a person who is not </text:span></text:p>
        </draw:text-box>
      </draw:frame>
      <draw:frame text:anchor-type="page" text:anchor-page-number="71" draw:z-index="2379" draw:style-name="gr2" draw:text-style-name="P3" svg:width="6.1016in" svg:height="0.1925in" svg:x="1.25in" svg:y="7.0646in">
        <draw:text-box>
          <text:p><text:span text:style-name="T3">the divorce. Both the mother and the father need to share and divide responsibilities during </text:span></text:p>
        </draw:text-box>
      </draw:frame>
      <draw:frame text:anchor-type="page" text:anchor-page-number="211" draw:z-index="2380" draw:style-name="gr2" draw:text-style-name="P3" svg:width="5.9496in" svg:height="0.1925in" svg:x="1.25in" svg:y="3.6516in">
        <draw:text-box>
          <text:p><text:span text:style-name="T3">forms for filing a complaint for divorce on the grounds of irretrievable breakdown of the </text:span></text:p>
        </draw:text-box>
      </draw:frame>
      <draw:frame text:anchor-type="page" text:anchor-page-number="16" draw:z-index="2381" draw:style-name="gr2" draw:text-style-name="P3" svg:width="2.0996in" svg:height="0.1925in" svg:x="2.75in" svg:y="3.6516in">
        <draw:text-box>
          <text:p><text:span text:style-name="T3">If you can’t locate your spouse.</text:span></text:p>
        </draw:text-box>
      </draw:frame>
      <draw:frame text:anchor-type="page" text:anchor-page-number="197" draw:z-index="2382" draw:style-name="gr2" draw:text-style-name="P3" svg:width="2.5323in" svg:height="0.1925in" svg:x="1.25in" svg:y="3.2717in">
        <draw:text-box>
          <text:p><text:span text:style-name="T3">Title 32, Chapters 603, 610, and 626].</text:span></text:p>
        </draw:text-box>
      </draw:frame>
      <draw:frame text:anchor-type="page" text:anchor-page-number="150" draw:z-index="2383" draw:style-name="gr2" draw:text-style-name="P3" svg:width="4.085in" svg:height="0.1925in" svg:x="1.25in" svg:y="4.411in">
        <draw:text-box>
          <text:p><text:span text:style-name="T3">$________________________________________________</text:span></text:p>
        </draw:text-box>
      </draw:frame>
      <draw:frame text:anchor-type="page" text:anchor-page-number="185" draw:z-index="2384" draw:style-name="gr2" draw:text-style-name="P3" svg:width="2.9114in" svg:height="0.1925in" svg:x="1.25in" svg:y="4.411in">
        <draw:text-box>
          <text:p><text:span text:style-name="T3">Marital Settlement Agreement which apply.</text:span></text:p>
        </draw:text-box>
      </draw:frame>
      <draw:frame text:anchor-type="page" text:anchor-page-number="82" draw:z-index="2385" draw:style-name="gr2" draw:text-style-name="P3" svg:width="3.7323in" svg:height="0.1925in" svg:x="2.75in" svg:y="3.6516in">
        <draw:text-box>
          <text:p><text:span text:style-name="T3">child support, punishable by fines and/or imprisonment.</text:span></text:p>
        </draw:text-box>
      </draw:frame>
      <draw:frame text:anchor-type="page" text:anchor-page-number="138" draw:z-index="2386" draw:style-name="gr2" draw:text-style-name="P3" svg:width="1.3768in" svg:height="0.1925in" svg:x="5.25in" svg:y="1.7547in">
        <draw:text-box>
          <text:p><text:span text:style-name="T3">[witness’s signature]</text:span></text:p>
        </draw:text-box>
      </draw:frame>
      <draw:frame text:anchor-type="page" text:anchor-page-number="49" draw:z-index="2387" draw:style-name="gr2" draw:text-style-name="P3" svg:width="5.4169in" svg:height="0.1925in" svg:x="1.75in" svg:y="4.0311in">
        <draw:text-box>
          <text:p><text:span text:style-name="T3">hearing, at which time the judge will either grant your motion to dismiss or deny </text:span></text:p>
        </draw:text-box>
      </draw:frame>
      <draw:frame text:anchor-type="page" text:anchor-page-number="106" draw:z-index="2388" draw:style-name="gr2" draw:text-style-name="P3" svg:width="5.8795in" svg:height="0.1925in" svg:x="1.25in" svg:y="5.998in">
        <draw:text-box>
          <text:p><text:span text:style-name="T3">property. This clause provides for an equal division of the proceeds of the sale after any </text:span></text:p>
        </draw:text-box>
      </draw:frame>
      <draw:frame text:anchor-type="page" text:anchor-page-number="31" draw:z-index="2389" draw:style-name="gr2" draw:text-style-name="P3" svg:width="5.1543in" svg:height="0.1925in" svg:x="1.75in" svg:y="4.411in">
        <draw:text-box>
          <text:p><text:span text:style-name="T3">don’t care about. In return, your spouse should items that you care about and </text:span></text:p>
        </draw:text-box>
      </draw:frame>
      <draw:frame text:anchor-type="page" text:anchor-page-number="72" draw:z-index="2390" draw:style-name="gr2" draw:text-style-name="P3" svg:width="5.976in" svg:height="0.1925in" svg:x="1.25in" svg:y="4.7874in">
        <draw:text-box>
          <text:p><text:span text:style-name="T3">short, because they are putting a crucial and important matter into the hands of a stranger </text:span></text:p>
        </draw:text-box>
      </draw:frame>
      <draw:frame text:anchor-type="page" text:anchor-page-number="40" draw:z-index="2391" draw:style-name="gr2" draw:text-style-name="P3" svg:width="5.9016in" svg:height="0.1925in" svg:x="1.25in" svg:y="4.7874in">
        <draw:text-box>
          <text:p><text:span text:style-name="T3">was there and what was taken. With other types of assets it may not be so easy to prove. </text:span></text:p>
        </draw:text-box>
      </draw:frame>
      <draw:frame text:anchor-type="page" text:anchor-page-number="177" draw:z-index="2392" draw:style-name="gr2" draw:text-style-name="P3" svg:width="4.898in" svg:height="0.1925in" svg:x="1.25in" svg:y="4.411in">
        <draw:text-box>
          <text:p><text:span text:style-name="T3">In the __________________ Court for________________ County, State </text:span></text:p>
        </draw:text-box>
      </draw:frame>
      <draw:frame text:anchor-type="page" text:anchor-page-number="87" draw:z-index="2393" draw:style-name="gr2" draw:text-style-name="P3" svg:width="1.263in" svg:height="0.1925in" svg:x="1.25in" svg:y="3.298in">
        <draw:text-box>
          <text:p><text:span text:style-name="T4">Custodial Parent:</text:span></text:p>
        </draw:text-box>
      </draw:frame>
      <draw:frame text:anchor-type="page" text:anchor-page-number="126" draw:z-index="2394" draw:style-name="gr2" draw:text-style-name="P3" svg:width="4.9287in" svg:height="0.1925in" svg:x="2.25in" svg:y="4.778in">
        <draw:text-box>
          <text:p><text:span text:style-name="T4">(C). On the following dates and times each [or every other] weekend: </text:span></text:p>
        </draw:text-box>
      </draw:frame>
      <draw:frame text:anchor-type="page" text:anchor-page-number="58" draw:z-index="2395" draw:style-name="gr2" draw:text-style-name="P3" svg:width="5.4677in" svg:height="0.1925in" svg:x="1.75in" svg:y="3.2717in">
        <draw:text-box>
          <text:p><text:span text:style-name="T3">In many states, the question of child support is a matter of calculating how much. </text:span></text:p>
        </draw:text-box>
      </draw:frame>
      <draw:frame text:anchor-type="page" text:anchor-page-number="4" draw:z-index="2396" draw:style-name="gr2" draw:text-style-name="P3" svg:width="0.4689in" svg:height="0.1925in" svg:x="1.25in" svg:y="4.2252in">
        <draw:text-box>
          <text:p><text:span text:style-name="T3">adopt).</text:span></text:p>
        </draw:text-box>
      </draw:frame>
      <draw:frame text:anchor-type="page" text:anchor-page-number="120" draw:z-index="2397" draw:style-name="gr2" draw:text-style-name="P3" svg:width="3.3524in" svg:height="0.1925in" svg:x="1.25in" svg:y="4.411in">
        <draw:text-box>
          <text:p><text:span text:style-name="T3">rights and responsibilities are spelled out in detail.</text:span></text:p>
        </draw:text-box>
      </draw:frame>
      <draw:frame text:anchor-type="page" text:anchor-page-number="63" draw:z-index="2398" draw:style-name="gr2" draw:text-style-name="P3" svg:width="5.9461in" svg:height="0.1925in" svg:x="1.25in" svg:y="4.7874in">
        <draw:text-box>
          <text:p><text:span text:style-name="T3">is that you can use it to contradict the witness if he or she says something different at the </text:span></text:p>
        </draw:text-box>
      </draw:frame>
      <draw:frame text:anchor-type="page" text:anchor-page-number="215" draw:z-index="2399" draw:style-name="gr2" draw:text-style-name="P3" svg:width="5.3122in" svg:height="0.1925in" svg:x="1.25in" svg:y="3.2717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154" draw:z-index="2400" draw:style-name="gr2" draw:text-style-name="P3" svg:width="1.5016in" svg:height="0.1925in" svg:x="1.25in" svg:y="4.7874in">
        <draw:text-box>
          <text:p><text:span text:style-name="T3">$_________________</text:span></text:p>
        </draw:text-box>
      </draw:frame>
      <draw:frame text:anchor-type="page" text:anchor-page-number="174" draw:z-index="2401" draw:style-name="gr2" draw:text-style-name="P3" svg:width="5.5161in" svg:height="0.1925in" svg:x="1.5in" svg:y="3.8417in">
        <draw:text-box>
          <text:p><text:span text:style-name="T3">APPEARANCE AND WAIVER. I waive all objections to venue and the issuance. </text:span></text:p>
        </draw:text-box>
      </draw:frame>
      <draw:frame text:anchor-type="page" text:anchor-page-number="127" draw:z-index="2402" draw:style-name="gr2" draw:text-style-name="P3" svg:width="1.7051in" svg:height="0.1925in" svg:x="1.25in" svg:y="5.9917in">
        <draw:text-box>
          <text:p><text:span text:style-name="T3">issues must be addressed.</text:span></text:p>
        </draw:text-box>
      </draw:frame>
      <draw:frame text:anchor-type="page" text:anchor-page-number="216" draw:z-index="2403" draw:style-name="gr2" draw:text-style-name="P3" svg:width="5.848in" svg:height="0.1925in" svg:x="1.25in" svg:y="2.8945in">
        <draw:text-box>
          <text:p><text:span text:style-name="T3">petition. There are also certain local court rules which apply to dissolution of marriage. </text:span></text:p>
        </draw:text-box>
      </draw:frame>
      <draw:frame text:anchor-type="page" text:anchor-page-number="119" draw:z-index="2404" draw:style-name="gr2" draw:text-style-name="P3" svg:width="1.1685in" svg:height="0.1925in" svg:x="2.75in" svg:y="3.278in">
        <draw:text-box>
          <text:p><text:span text:style-name="T3">______________</text:span></text:p>
        </draw:text-box>
      </draw:frame>
      <draw:frame text:anchor-type="page" text:anchor-page-number="36" draw:z-index="2405" draw:style-name="gr2" draw:text-style-name="P3" svg:width="5.9906in" svg:height="0.1925in" svg:x="1.25in" svg:y="4.411in">
        <draw:text-box>
          <text:p><text:span text:style-name="T3">permitted in your state, you will proceed with getting the subpoena issued by the clerk. If </text:span></text:p>
        </draw:text-box>
      </draw:frame>
      <draw:frame text:anchor-type="page" text:anchor-page-number="57" draw:z-index="2406" draw:style-name="gr2" draw:text-style-name="P3" svg:width="5.3831in" svg:height="0.1925in" svg:x="1.75in" svg:y="4.4075in">
        <draw:text-box>
          <text:p><text:span text:style-name="T3">For temporary (or “rehabilitative”) alimony, the most common reason is that the </text:span></text:p>
        </draw:text-box>
      </draw:frame>
      <draw:frame text:anchor-type="page" text:anchor-page-number="34" draw:z-index="2407" draw:style-name="gr2" draw:text-style-name="P3" svg:width="6.1157in" svg:height="0.1925in" svg:x="1.25in" svg:y="4.7874in">
        <draw:text-box>
          <text:p><text:span text:style-name="T3">of financial information. If your spouse tells you that he or she will not cooperate at all and </text:span></text:p>
        </draw:text-box>
      </draw:frame>
      <draw:frame text:anchor-type="page" text:anchor-page-number="5" draw:z-index="2408" draw:style-name="gr2" draw:text-style-name="P3" svg:width="0.6685in" svg:height="0.1925in" svg:x="1.25in" svg:y="4.7874in">
        <draw:text-box>
          <text:p><text:span text:style-name="T3">as incest).</text:span></text:p>
        </draw:text-box>
      </draw:frame>
      <draw:frame text:anchor-type="page" text:anchor-page-number="64" draw:z-index="2409" draw:style-name="gr2" draw:text-style-name="P3" svg:width="5.7098in" svg:height="0.1925in" svg:x="1.25in" svg:y="4.7874in">
        <draw:text-box>
          <text:p><text:span text:style-name="T3">subpoena. For doctors, psychologists, school teachers, police officers, it is absolutely </text:span></text:p>
        </draw:text-box>
      </draw:frame>
      <draw:frame text:anchor-type="page" text:anchor-page-number="128" draw:z-index="2410" draw:style-name="gr2" draw:text-style-name="P3" svg:width="5.5713in" svg:height="0.1925in" svg:x="1.25in" svg:y="4.8547in">
        <draw:text-box>
          <text:p><text:span text:style-name="T3">The basic child support clause provided in this book offers two alternatives for this </text:span></text:p>
        </draw:text-box>
      </draw:frame>
      <draw:frame text:anchor-type="page" text:anchor-page-number="214" draw:z-index="2411" draw:style-name="gr2" draw:text-style-name="P3" svg:width="4.4933in" svg:height="0.1925in" svg:x="1.25in" svg:y="3.0846in">
        <draw:text-box>
          <text:p><text:span text:style-name="T3">USE THESE WORDS IN CERTAIN DOCUMENTS FOR TEXAS</text:span></text:p>
        </draw:text-box>
      </draw:frame>
      <draw:frame text:anchor-type="page" text:anchor-page-number="118" draw:z-index="2412" draw:style-name="gr2" draw:text-style-name="P3" svg:width="4.4185in" svg:height="0.1925in" svg:x="2.75in" svg:y="3.6575in">
        <draw:text-box>
          <text:p><text:span text:style-name="T3">_____________________________________________________</text:span></text:p>
        </draw:text-box>
      </draw:frame>
      <draw:frame text:anchor-type="page" text:anchor-page-number="85" draw:z-index="2413" draw:style-name="gr2" draw:text-style-name="P3" svg:width="0.9831in" svg:height="0.1925in" svg:x="1.25in" svg:y="4.411in">
        <draw:text-box>
          <text:p><text:span text:style-name="T3">costly divorce.</text:span></text:p>
        </draw:text-box>
      </draw:frame>
      <draw:frame text:anchor-type="page" text:anchor-page-number="217" draw:z-index="2414" draw:style-name="gr2" draw:text-style-name="P3" svg:width="5.9217in" svg:height="0.1925in" svg:x="1.25in" svg:y="3.6516in">
        <draw:text-box>
          <text:p><text:span text:style-name="T3">months immediately prior to filing; or 3) if the court finds an irretrievable breakdown of </text:span></text:p>
        </draw:text-box>
      </draw:frame>
      <draw:line text:anchor-type="page" text:anchor-page-number="124" draw:z-index="2415" draw:style-name="gr4" draw:text-style-name="P3" svg:x1="6.4232in" svg:y1="3.0665in" svg:x2="7.0764in" svg:y2="3.0665in">
        <text:p/>
      </draw:line>
      <draw:frame text:anchor-type="page" text:anchor-page-number="60" draw:z-index="2416" draw:style-name="gr2" draw:text-style-name="P3" svg:width="1.5988in" svg:height="0.1925in" svg:x="3.4563in" svg:y="6.6874in">
        <draw:text-box>
          <text:p><text:span text:style-name="T4">CHAPTER ELEVEN:</text:span></text:p>
        </draw:text-box>
      </draw:frame>
      <draw:frame text:anchor-type="page" text:anchor-page-number="156" draw:z-index="2417" draw:style-name="gr2" draw:text-style-name="P3" svg:width="1.5406in" svg:height="0.1925in" svg:x="1.75in" svg:y="4.0311in">
        <draw:text-box>
          <text:p><text:span text:style-name="T3">Total Monthly Income </text:span></text:p>
        </draw:text-box>
      </draw:frame>
      <draw:frame text:anchor-type="page" text:anchor-page-number="176" draw:z-index="2418" draw:style-name="gr2" draw:text-style-name="P3" svg:width="5.7598in" svg:height="0.1925in" svg:x="1.25in" svg:y="5.6146in">
        <draw:text-box>
          <text:p><text:span text:style-name="T3">children, the information on this form is mandatory under the Uniform Child Custody </text:span></text:p>
        </draw:text-box>
      </draw:frame>
      <draw:frame text:anchor-type="page" text:anchor-page-number="2" draw:z-index="2419" draw:style-name="gr2" draw:text-style-name="P3" svg:width="1.3531in" svg:height="0.1925in" svg:x="1.25in" svg:y="3.6547in">
        <draw:text-box>
          <text:p><text:span text:style-name="T4">Selecting a Lawyer</text:span></text:p>
        </draw:text-box>
      </draw:frame>
      <draw:frame text:anchor-type="page" text:anchor-page-number="218" draw:z-index="2420" draw:style-name="gr2" draw:text-style-name="P3" svg:width="6.0362in" svg:height="0.1925in" svg:x="1.25in" svg:y="3.8417in">
        <draw:text-box>
          <text:p><text:span text:style-name="T3">should be terminated because our personalities and temperaments are not compatible with </text:span></text:p>
        </draw:text-box>
      </draw:frame>
      <draw:frame text:anchor-type="page" text:anchor-page-number="123" draw:z-index="2421" draw:style-name="gr2" draw:text-style-name="P3" svg:width="5.7406in" svg:height="0.1925in" svg:x="1.25in" svg:y="5.9874in">
        <draw:text-box>
          <text:p><text:span text:style-name="T3">under this clause would be very similar to their lives under the terms of the preceding </text:span></text:p>
        </draw:text-box>
      </draw:frame>
      <draw:frame text:anchor-type="page" text:anchor-page-number="155" draw:z-index="2422" draw:style-name="gr2" draw:text-style-name="P3" svg:width="3.8768in" svg:height="0.1925in" svg:x="2.25in" svg:y="3.6516in">
        <draw:text-box>
          <text:p><text:span text:style-name="T3">______________________________________________ </text:span></text:p>
        </draw:text-box>
      </draw:frame>
      <draw:frame text:anchor-type="page" text:anchor-page-number="59" draw:z-index="2423" draw:style-name="gr2" draw:text-style-name="P3" svg:width="0.4224in" svg:height="0.1925in" svg:x="1.25in" svg:y="4.7874in">
        <draw:text-box>
          <text:p><text:span text:style-name="T3">needs.</text:span></text:p>
        </draw:text-box>
      </draw:frame>
      <draw:frame text:anchor-type="page" text:anchor-page-number="61" draw:z-index="2424" draw:style-name="gr2" draw:text-style-name="P3" svg:width="5.9031in" svg:height="0.1925in" svg:x="1.25in" svg:y="4.7874in">
        <draw:text-box>
          <text:p><text:span text:style-name="T3">One rule of thumb is that the more time you need for a hearing, the longer it will take to </text:span></text:p>
        </draw:text-box>
      </draw:frame>
      <draw:frame text:anchor-type="page" text:anchor-page-number="173" draw:z-index="2425" draw:style-name="gr2" draw:text-style-name="P3" svg:width="0.0571in" svg:height="0.1925in" svg:x="5.25in" svg:y="2.5146in">
        <draw:text-box>
          <text:p><text:span text:style-name="T3">)</text:span></text:p>
        </draw:text-box>
      </draw:frame>
      <draw:frame text:anchor-type="page" text:anchor-page-number="125" draw:z-index="2426" draw:style-name="gr2" draw:text-style-name="P3" svg:width="3.3213in" svg:height="0.1925in" svg:x="2.25in" svg:y="5.5516in">
        <draw:text-box>
          <text:p><text:span text:style-name="T4">express written permission of the other parent.</text:span></text:p>
        </draw:text-box>
      </draw:frame>
      <draw:frame text:anchor-type="page" text:anchor-page-number="122" draw:z-index="2427" draw:style-name="gr2" draw:text-style-name="P3" svg:width="4.9185in" svg:height="0.1925in" svg:x="2.25in" svg:y="4.778in">
        <draw:text-box>
          <text:p><text:span text:style-name="T4">___________________________________________________________</text:span></text:p>
        </draw:text-box>
      </draw:frame>
      <draw:frame text:anchor-type="page" text:anchor-page-number="35" draw:z-index="2428" draw:style-name="gr2" draw:text-style-name="P3" svg:width="5.9913in" svg:height="0.1925in" svg:x="1.25in" svg:y="4.0311in">
        <draw:text-box>
          <text:p><text:span text:style-name="T3">what type of information is asked for. If you were able to do a good job making copies of </text:span></text:p>
        </draw:text-box>
      </draw:frame>
      <draw:frame text:anchor-type="page" text:anchor-page-number="175" draw:z-index="2429" draw:style-name="gr2" draw:text-style-name="P3" svg:width="0.2287in" svg:height="0.1925in" svg:x="5.25in" svg:y="4.7874in">
        <draw:text-box>
          <text:p><text:span text:style-name="T3">SS.</text:span></text:p>
        </draw:text-box>
      </draw:frame>
      <draw:frame text:anchor-type="page" text:anchor-page-number="194" draw:z-index="2430" draw:style-name="gr2" draw:text-style-name="P3" svg:width="5.6669in" svg:height="0.1925in" svg:x="1.25in" svg:y="4.7874in">
        <draw:text-box>
          <text:p><text:span text:style-name="T3">The following are legal no-fault grounds for dissolution of marriage: 1) Irretrievable </text:span></text:p>
        </draw:text-box>
      </draw:frame>
      <draw:frame text:anchor-type="page" text:anchor-page-number="86" draw:z-index="2431" draw:style-name="gr2" draw:text-style-name="P3" svg:width="4.987in" svg:height="0.1925in" svg:x="2.25in" svg:y="2.5374in">
        <draw:text-box>
          <text:p><text:span text:style-name="T3">A payment of support for one spouse provided by the other spouse. It may </text:span></text:p>
        </draw:text-box>
      </draw:frame>
      <draw:frame text:anchor-type="page" text:anchor-page-number="3" draw:z-index="2432" draw:style-name="gr2" draw:text-style-name="P3" svg:width="1.0252in" svg:height="0.1925in" svg:x="1.25in" svg:y="3.2752in">
        <draw:text-box>
          <text:p><text:span text:style-name="T4">Child Support</text:span></text:p>
        </draw:text-box>
      </draw:frame>
      <draw:frame text:anchor-type="page" text:anchor-page-number="62" draw:z-index="2433" draw:style-name="gr2" draw:text-style-name="P3" svg:width="0.9276in" svg:height="0.1925in" svg:x="1.25in" svg:y="5.1681in">
        <draw:text-box>
          <text:p><text:span text:style-name="T3">your position.</text:span></text:p>
        </draw:text-box>
      </draw:frame>
      <draw:frame text:anchor-type="page" text:anchor-page-number="121" draw:z-index="2434" draw:style-name="gr2" draw:text-style-name="P3" svg:width="4.8039in" svg:height="0.1925in" svg:x="2.25in" svg:y="5.1575in">
        <draw:text-box>
          <text:p><text:span text:style-name="T4">the natural and continuing relationship between our child[ren] and </text:span></text:p>
        </draw:text-box>
      </draw:frame>
      <draw:frame text:anchor-type="page" text:anchor-page-number="10" draw:z-index="2435" draw:style-name="gr2" draw:text-style-name="P3" svg:width="0.1185in" svg:height="0.163in" svg:x="1.25in" svg:y="3.6783in">
        <draw:text-box>
          <text:p><text:span text:style-name="T6">4)</text:span></text:p>
        </draw:text-box>
      </draw:frame>
      <draw:frame text:anchor-type="page" text:anchor-page-number="9" draw:z-index="2436" draw:style-name="gr2" draw:text-style-name="P3" svg:width="5.6406in" svg:height="0.1925in" svg:x="1.75in" svg:y="3.6516in">
        <draw:text-box>
          <text:p><text:span text:style-name="T3">Your lawyer can worry about all the little details, especially when it comes to filling </text:span></text:p>
        </draw:text-box>
      </draw:frame>
      <draw:frame text:anchor-type="page" text:anchor-page-number="115" draw:z-index="2437" draw:style-name="gr2" draw:text-style-name="P3" svg:width="5.9579in" svg:height="0.1925in" svg:x="1.25in" svg:y="4.1681in">
        <draw:text-box>
          <text:p><text:span text:style-name="T3">They can range from very brief to extremely complex and lengthy statements. Below are </text:span></text:p>
        </draw:text-box>
      </draw:frame>
      <draw:frame text:anchor-type="page" text:anchor-page-number="171" draw:z-index="2438" draw:style-name="gr2" draw:text-style-name="P3" svg:width="5.9594in" svg:height="0.1925in" svg:x="1.25in" svg:y="4.411in">
        <draw:text-box>
          <text:p><text:span text:style-name="T3">extraneous legal proceedings and technicalities. The purpose of the entire document is to </text:span></text:p>
        </draw:text-box>
      </draw:frame>
      <draw:frame text:anchor-type="page" text:anchor-page-number="212" draw:z-index="2439" draw:style-name="gr2" draw:text-style-name="P3" svg:width="5.8287in" svg:height="0.1925in" svg:x="1.25in" svg:y="3.2717in">
        <draw:text-box>
          <text:p><text:span text:style-name="T3">If both spouses are residents, the spouse filing must only have been a resident for three </text:span></text:p>
        </draw:text-box>
      </draw:frame>
      <draw:frame text:anchor-type="page" text:anchor-page-number="152" draw:z-index="2440" draw:style-name="gr2" draw:text-style-name="P3" svg:width="1.1358in" svg:height="0.1925in" svg:x="2.25in" svg:y="4.411in">
        <draw:text-box>
          <text:p><text:span text:style-name="T3">Gasoline and oil </text:span></text:p>
        </draw:text-box>
      </draw:frame>
      <draw:frame text:anchor-type="page" text:anchor-page-number="180" draw:z-index="2441" draw:style-name="gr2" draw:text-style-name="P3" svg:width="1.8252in" svg:height="0.1925in" svg:x="1.25in" svg:y="4.978in">
        <draw:text-box>
          <text:p><text:span text:style-name="T3">Dates of Residence: From: </text:span></text:p>
        </draw:text-box>
      </draw:frame>
      <draw:frame text:anchor-type="page" text:anchor-page-number="132" draw:z-index="2442" draw:style-name="gr2" draw:text-style-name="P3" svg:width="4.1441in" svg:height="0.1925in" svg:x="1.25in" svg:y="4.411in">
        <draw:text-box>
          <text:p><text:span text:style-name="T3">language to define the obligations that you have agreed upon .</text:span></text:p>
        </draw:text-box>
      </draw:frame>
      <draw:frame text:anchor-type="page" text:anchor-page-number="114" draw:z-index="2443" draw:style-name="gr2" draw:text-style-name="P3" svg:width="5.9071in" svg:height="0.1925in" svg:x="1.25in" svg:y="5.2311in">
        <draw:text-box>
          <text:p><text:span text:style-name="T3">spouse who is due the support to collect the benefits of any insurance and apply it to the </text:span></text:p>
        </draw:text-box>
      </draw:frame>
      <draw:frame text:anchor-type="page" text:anchor-page-number="67" draw:z-index="2444" draw:style-name="gr2" draw:text-style-name="P3" svg:width="5.5094in" svg:height="0.1925in" svg:x="1.75in" svg:y="4.411in">
        <draw:text-box>
          <text:p><text:span text:style-name="T3">he or she is finished you will get another chance to respond to what has been said .</text:span></text:p>
        </draw:text-box>
      </draw:frame>
      <draw:frame text:anchor-type="page" text:anchor-page-number="192" draw:z-index="2445" draw:style-name="gr2" draw:text-style-name="P3" svg:width="1.8106in" svg:height="0.1925in" svg:x="1.25in" svg:y="3.461in">
        <draw:text-box>
          <text:p><text:span text:style-name="T3">COUNTY OF , ARIZONA</text:span></text:p>
        </draw:text-box>
      </draw:frame>
      <draw:frame text:anchor-type="page" text:anchor-page-number="131" draw:z-index="2446" draw:style-name="gr2" draw:text-style-name="P3" svg:width="1.6114in" svg:height="0.1925in" svg:x="5.5335in" svg:y="3.2811in">
        <draw:text-box>
          <text:p><text:span text:style-name="T4">naming our child[ren) </text:span></text:p>
        </draw:text-box>
      </draw:frame>
      <draw:frame text:anchor-type="page" text:anchor-page-number="184" draw:z-index="2447" draw:style-name="gr2" draw:text-style-name="P3" svg:width="5.7961in" svg:height="0.1925in" svg:x="1.25in" svg:y="5.9945in">
        <draw:text-box>
          <text:p><text:span text:style-name="T3">reflect exactly what you and your spouse have agreed upon in your Marital Settlement </text:span></text:p>
        </draw:text-box>
      </draw:frame>
      <draw:frame text:anchor-type="page" text:anchor-page-number="54" draw:z-index="2448" draw:style-name="gr2" draw:text-style-name="P3" svg:width="5.548in" svg:height="0.1925in" svg:x="1.75in" svg:y="2.8945in">
        <draw:text-box>
          <text:p><text:span text:style-name="T3">You are willing to give up something else that you really want in exchange for this </text:span></text:p>
        </draw:text-box>
      </draw:frame>
      <draw:frame text:anchor-type="page" text:anchor-page-number="157" draw:z-index="2449" draw:style-name="gr2" draw:text-style-name="P3" svg:width="6.1449in" svg:height="0.1925in" svg:x="1.25in" svg:y="4.7874in">
        <draw:text-box>
          <text:p><text:span text:style-name="T3">Subscribed and sworn to before me this ________________day of ____________, 20____ .</text:span></text:p>
        </draw:text-box>
      </draw:frame>
      <draw:frame text:anchor-type="page" text:anchor-page-number="133" draw:z-index="2450" draw:style-name="gr2" draw:text-style-name="P3" svg:width="5.5669in" svg:height="0.1925in" svg:x="1.25in" svg:y="5.2346in">
        <draw:text-box>
          <text:p><text:span text:style-name="T3">current tax year, you may not claim your spouse as an exemption, even if you have </text:span></text:p>
        </draw:text-box>
      </draw:frame>
      <draw:frame text:anchor-type="page" text:anchor-page-number="113" draw:z-index="2451" draw:style-name="gr2" draw:text-style-name="P3" svg:width="4.9823in" svg:height="0.1925in" svg:x="2.25in" svg:y="4.4146in">
        <draw:text-box>
          <text:p><text:span text:style-name="T4">We both agree that in full payment of any claims or rights to alimony, </text:span></text:p>
        </draw:text-box>
      </draw:frame>
      <draw:frame text:anchor-type="page" text:anchor-page-number="170" draw:z-index="2452" draw:style-name="gr2" draw:text-style-name="P3" svg:width="0.5106in" svg:height="0.1925in" svg:x="1.25in" svg:y="6.3717in">
        <draw:text-box>
          <text:p><text:span text:style-name="T3">petition</text:span></text:p>
        </draw:text-box>
      </draw:frame>
      <draw:frame text:anchor-type="page" text:anchor-page-number="83" draw:z-index="2453" draw:style-name="gr2" draw:text-style-name="P3" svg:width="5.4441in" svg:height="0.1925in" svg:x="1.75in" svg:y="5.1681in">
        <draw:text-box>
          <text:p><text:span text:style-name="T3">Each state may view the denial of visitation somewhat differently. In most states, </text:span></text:p>
        </draw:text-box>
      </draw:frame>
      <draw:frame text:anchor-type="page" text:anchor-page-number="182" draw:z-index="2454" draw:style-name="gr2" draw:text-style-name="P3" svg:width="5.6898in" svg:height="0.1925in" svg:x="1.5in" svg:y="3.8417in">
        <draw:text-box>
          <text:p><text:span text:style-name="T3">physical custody or claims to have custody or visitation rights of any child subject to </text:span></text:p>
        </draw:text-box>
      </draw:frame>
      <draw:frame text:anchor-type="page" text:anchor-page-number="89" draw:z-index="2455" draw:style-name="gr2" draw:text-style-name="P3" svg:width="0.4551in" svg:height="0.1925in" svg:x="1.25in" svg:y="3.6874in">
        <draw:text-box>
          <text:p><text:span text:style-name="T4">Party:</text:span></text:p>
        </draw:text-box>
      </draw:frame>
      <draw:frame text:anchor-type="page" text:anchor-page-number="56" draw:z-index="2456" draw:style-name="gr2" draw:text-style-name="P3" svg:width="1.5425in" svg:height="0.1925in" svg:x="1.75in" svg:y="4.0311in">
        <draw:text-box>
          <text:p><text:span text:style-name="T3">claim part of the value.</text:span></text:p>
        </draw:text-box>
      </draw:frame>
      <draw:frame text:anchor-type="page" text:anchor-page-number="6" draw:z-index="2457" draw:style-name="gr2" draw:text-style-name="P3" svg:width="0.1185in" svg:height="0.163in" svg:x="1.25in" svg:y="4.8118in">
        <draw:text-box>
          <text:p><text:span text:style-name="T6">3)</text:span></text:p>
        </draw:text-box>
      </draw:frame>
      <draw:frame text:anchor-type="page" text:anchor-page-number="153" draw:z-index="2458" draw:style-name="gr2" draw:text-style-name="P3" svg:width="1.4185in" svg:height="0.1925in" svg:x="1.25in" svg:y="4.0311in">
        <draw:text-box>
          <text:p><text:span text:style-name="T3">$________________</text:span></text:p>
        </draw:text-box>
      </draw:frame>
      <draw:frame text:anchor-type="page" text:anchor-page-number="178" draw:z-index="2459" draw:style-name="gr2" draw:text-style-name="P3" svg:width="0.0571in" svg:height="0.1925in" svg:x="5.75in" svg:y="2.8945in">
        <draw:text-box>
          <text:p><text:span text:style-name="T3">)</text:span></text:p>
        </draw:text-box>
      </draw:frame>
      <draw:frame text:anchor-type="page" text:anchor-page-number="129" draw:z-index="2460" draw:style-name="gr2" draw:text-style-name="P3" svg:width="0.7378in" svg:height="0.1925in" svg:x="1.25in" svg:y="2.9016in">
        <draw:text-box>
          <text:p><text:span text:style-name="T3">husband] , </text:span></text:p>
        </draw:text-box>
      </draw:frame>
      <draw:frame text:anchor-type="page" text:anchor-page-number="117" draw:z-index="2461" draw:style-name="gr2" draw:text-style-name="P3" svg:width="3.3059in" svg:height="0.2232in" svg:x="1.5299in" svg:y="4.798in">
        <draw:text-box>
          <text:p><text:span text:style-name="T7">10B. Sole Custody and Visitation Clause</text:span></text:p>
        </draw:text-box>
      </draw:frame>
      <draw:frame text:anchor-type="page" text:anchor-page-number="193" draw:z-index="2462" draw:style-name="gr2" draw:text-style-name="P3" svg:width="5.2051in" svg:height="0.1925in" svg:x="1.25in" svg:y="3.8417in">
        <draw:text-box>
          <text:p><text:span text:style-name="T3">2 – Use the words, all in capital letters: PETITION FOR DISSOLUTION OF </text:span></text:p>
        </draw:text-box>
      </draw:frame>
      <draw:frame text:anchor-type="page" text:anchor-page-number="65" draw:z-index="2463" draw:style-name="gr2" draw:text-style-name="P3" svg:width="0.0461in" svg:height="0.165in" svg:x="2.25in" svg:y="3.6835in">
        <draw:text-box>
          <text:p><text:span text:style-name="T9">·</text:span></text:p>
        </draw:text-box>
      </draw:frame>
      <draw:frame text:anchor-type="page" text:anchor-page-number="7" draw:z-index="2464" draw:style-name="gr2" draw:text-style-name="P3" svg:width="5.3114in" svg:height="0.1925in" svg:x="1.75in" svg:y="4.4146in">
        <draw:text-box>
          <text:p><text:span text:style-name="T3">Each year, the state legislatures meet and change the law. Therefore, make sure </text:span></text:p>
        </draw:text-box>
      </draw:frame>
      <draw:frame text:anchor-type="page" text:anchor-page-number="213" draw:z-index="2465" draw:style-name="gr2" draw:text-style-name="P3" svg:width="0.215in" svg:height="0.1925in" svg:x="1.25in" svg:y="3.0846in">
        <draw:text-box>
          <text:p><text:span text:style-name="T3">OF</text:span></text:p>
        </draw:text-box>
      </draw:frame>
      <draw:frame text:anchor-type="page" text:anchor-page-number="195" draw:z-index="2466" draw:style-name="gr2" draw:text-style-name="P3" svg:width="3.135in" svg:height="0.1925in" svg:x="1.25in" svg:y="3.0846in">
        <draw:text-box>
          <text:p><text:span text:style-name="T3">7 - Please view the last page of this document .</text:span></text:p>
        </draw:text-box>
      </draw:frame>
      <draw:frame text:anchor-type="page" text:anchor-page-number="11" draw:z-index="2467" draw:style-name="gr2" draw:text-style-name="P3" svg:width="5.8795in" svg:height="0.1925in" svg:x="1.25in" svg:y="2.8945in">
        <draw:text-box>
          <text:p><text:span text:style-name="T3">If you get satisfactory answers to all these questions, you probably have found a lawyer </text:span></text:p>
        </draw:text-box>
      </draw:frame>
      <draw:polygon text:anchor-type="page" text:anchor-page-number="172" draw:z-index="2468" draw:style-name="gr1" draw:text-style-name="P2" svg:width="0.5in" svg:height="0.3799in" svg:x="4.75in" svg:y="9.3433in" svg:viewBox="0 0 1271 966" draw:points="0,966 1271,966 1271,0 0,0">
        <text:p/>
      </draw:polygon>
      <draw:frame text:anchor-type="page" text:anchor-page-number="38" draw:z-index="2469" draw:style-name="gr2" draw:text-style-name="P3" svg:width="1.3669in" svg:height="0.1925in" svg:x="1.25in" svg:y="4.4146in">
        <draw:text-box>
          <text:p><text:span text:style-name="T4">Protecting Yourself</text:span></text:p>
        </draw:text-box>
      </draw:frame>
      <draw:frame text:anchor-type="page" text:anchor-page-number="130" draw:z-index="2470" draw:style-name="gr2" draw:text-style-name="P3" svg:width="3.1441in" svg:height="0.2232in" svg:x="2.75in" svg:y="5.9374in">
        <draw:text-box>
          <text:p><text:span text:style-name="T7">12. Life and Health Insurance Clauses</text:span></text:p>
        </draw:text-box>
      </draw:frame>
      <draw:frame text:anchor-type="page" text:anchor-page-number="88" draw:z-index="2471" draw:style-name="gr2" draw:text-style-name="P3" svg:width="2.6398in" svg:height="0.1925in" svg:x="2.25in" svg:y="3.6811in">
        <draw:text-box>
          <text:p><text:span text:style-name="T3">connection with a right of survivorship.</text:span></text:p>
        </draw:text-box>
      </draw:frame>
      <draw:frame text:anchor-type="page" text:anchor-page-number="116" draw:z-index="2472" draw:style-name="gr2" draw:text-style-name="P3" svg:width="0.5803in" svg:height="0.1925in" svg:x="1.25in" svg:y="4.0311in">
        <draw:text-box>
          <text:p><text:span text:style-name="T3">there are</text:span></text:p>
        </draw:text-box>
      </draw:frame>
      <draw:frame text:anchor-type="page" text:anchor-page-number="8" draw:z-index="2473" draw:style-name="gr2" draw:text-style-name="P3" svg:width="5.9921in" svg:height="0.1925in" svg:x="1.25in" svg:y="7.448in">
        <draw:text-box>
          <text:p><text:span text:style-name="T3">give you an idea, you van expect a lawyer to charge anywhere from $150 to $1000 for an </text:span></text:p>
        </draw:text-box>
      </draw:frame>
      <draw:frame text:anchor-type="page" text:anchor-page-number="66" draw:z-index="2474" draw:style-name="gr2" draw:text-style-name="P3" svg:width="5.5835in" svg:height="0.1925in" svg:x="1.75in" svg:y="4.411in">
        <draw:text-box>
          <text:p><text:span text:style-name="T3">Honor” when you speak to him. Although many lawyers address judges as “Judge” </text:span></text:p>
        </draw:text-box>
      </draw:frame>
      <draw:frame text:anchor-type="page" text:anchor-page-number="55" draw:z-index="2475" draw:style-name="gr2" draw:text-style-name="P3" svg:width="5.935in" svg:height="0.1925in" svg:x="1.25in" svg:y="4.411in">
        <draw:text-box>
          <text:p><text:span text:style-name="T3">Various states use some of the following concepts in allowing you to claim an interest in </text:span></text:p>
        </draw:text-box>
      </draw:frame>
      <draw:frame text:anchor-type="page" text:anchor-page-number="33" draw:z-index="2476" draw:style-name="gr2" draw:text-style-name="P3" svg:width="3.0795in" svg:height="0.1925in" svg:x="2.75in" svg:y="4.4075in">
        <draw:text-box>
          <text:p><text:span text:style-name="T3">How much is the filing fee for a divorce case?</text:span></text:p>
        </draw:text-box>
      </draw:frame>
      <draw:frame text:anchor-type="page" text:anchor-page-number="26" draw:z-index="2477" draw:style-name="gr2" draw:text-style-name="P3" svg:width="3.3752in" svg:height="0.1925in" svg:x="1.75in" svg:y="5.1717in">
        <draw:text-box>
          <text:p><text:span text:style-name="T3">There are simple tax rules regarding child support:</text:span></text:p>
        </draw:text-box>
      </draw:frame>
      <draw:frame text:anchor-type="page" text:anchor-page-number="28" draw:z-index="2478" draw:style-name="gr2" draw:text-style-name="P3" svg:width="0.0461in" svg:height="0.165in" svg:x="2.25in" svg:y="4.0598in">
        <draw:text-box>
          <text:p><text:span text:style-name="T9">·</text:span></text:p>
        </draw:text-box>
      </draw:frame>
      <draw:frame text:anchor-type="page" text:anchor-page-number="101" draw:z-index="2479" draw:style-name="gr2" draw:text-style-name="P3" svg:width="4.7969in" svg:height="0.1925in" svg:x="2.25in" svg:y="4.4016in">
        <draw:text-box>
          <text:p><text:span text:style-name="T4">are now living apart and intend to continue to remain permanently </text:span></text:p>
        </draw:text-box>
      </draw:frame>
      <draw:frame text:anchor-type="page" text:anchor-page-number="25" draw:z-index="2480" draw:style-name="gr2" draw:text-style-name="P3" svg:width="5.287in" svg:height="0.1925in" svg:x="1.75in" svg:y="5.178in">
        <draw:text-box>
          <text:p><text:span text:style-name="T3">For the best advice on this complicated issue, it is best to get advice from a tax </text:span></text:p>
        </draw:text-box>
      </draw:frame>
      <draw:frame text:anchor-type="page" text:anchor-page-number="146" draw:z-index="2481" draw:style-name="gr2" draw:text-style-name="P3" svg:width="4.7504in" svg:height="0.1925in" svg:x="1.25in" svg:y="4.7874in">
        <draw:text-box>
          <text:p><text:span text:style-name="T3">full knowledge of all of the facts relating to your property and income .</text:span></text:p>
        </draw:text-box>
      </draw:frame>
      <draw:frame text:anchor-type="page" text:anchor-page-number="144" draw:z-index="2482" draw:style-name="gr2" draw:text-style-name="P3" svg:width="5.3189in" svg:height="0.1925in" svg:x="1.75in" svg:y="4.411in">
        <draw:text-box>
          <text:p><text:span text:style-name="T3">The final signed and notarized Marital Settlement Agreement (with its attached </text:span></text:p>
        </draw:text-box>
      </draw:frame>
      <draw:frame text:anchor-type="page" text:anchor-page-number="29" draw:z-index="2483" draw:style-name="gr2" draw:text-style-name="P3" svg:width="6.0598in" svg:height="0.1925in" svg:x="1.25in" svg:y="4.411in">
        <draw:text-box>
          <text:p><text:span text:style-name="T3">copies from the clerk. You can also ask to seek divorce files of other people in order to get </text:span></text:p>
        </draw:text-box>
      </draw:frame>
      <draw:frame text:anchor-type="page" text:anchor-page-number="92" draw:z-index="2484" draw:style-name="gr2" draw:text-style-name="P3" svg:width="3.2878in" svg:height="0.1925in" svg:x="2.25in" svg:y="2.7047in">
        <draw:text-box>
          <text:p><text:span text:style-name="T3">Certificate of Divorce or Dissolution of Marriage</text:span></text:p>
        </draw:text-box>
      </draw:frame>
      <draw:frame text:anchor-type="page" text:anchor-page-number="163" draw:z-index="2485" draw:style-name="gr2" draw:text-style-name="P3" svg:width="1.1913in" svg:height="0.1925in" svg:x="1.25in" svg:y="4.7874in">
        <draw:text-box>
          <text:p><text:span text:style-name="T3">age___________,</text:span></text:p>
        </draw:text-box>
      </draw:frame>
      <draw:frame text:anchor-type="page" text:anchor-page-number="202" draw:z-index="2486" draw:style-name="gr2" draw:text-style-name="P3" svg:width="6.1157in" svg:height="0.1925in" svg:x="1.25in" svg:y="3.0846in">
        <draw:text-box>
          <text:p><text:span text:style-name="T3">Immediately prior to filing for divorce, both spouses must have been residents of Michigan </text:span></text:p>
        </draw:text-box>
      </draw:frame>
      <draw:frame text:anchor-type="page" text:anchor-page-number="161" draw:z-index="2487" draw:style-name="gr2" draw:text-style-name="P3" svg:width="5.8114in" svg:height="0.1925in" svg:x="1.4366in" svg:y="3.6516in">
        <draw:text-box>
          <text:p><text:span text:style-name="T2">maintenance</text:span><text:span text:style-name="T3"> for </text:span><text:span text:style-name="T2">alimony</text:span><text:span text:style-name="T3">, etc. Of course, if mandatory official forms are in use in your </text:span></text:p>
        </draw:text-box>
      </draw:frame>
      <draw:frame text:anchor-type="page" text:anchor-page-number="100" draw:z-index="2488" draw:style-name="gr2" draw:text-style-name="P3" svg:width="3.8815in" svg:height="0.1925in" svg:x="3.0429in" svg:y="3.6717in">
        <draw:text-box>
          <text:p><text:span text:style-name="T3">:______________________________________________</text:span></text:p>
        </draw:text-box>
      </draw:frame>
      <draw:frame text:anchor-type="page" text:anchor-page-number="199" draw:z-index="2489" draw:style-name="gr2" draw:text-style-name="P3" svg:width="0.6886in" svg:height="0.1925in" svg:x="1.25in" svg:y="3.461in">
        <draw:text-box>
          <text:p><text:span text:style-name="T3">FOR THE</text:span></text:p>
        </draw:text-box>
      </draw:frame>
      <draw:frame text:anchor-type="page" text:anchor-page-number="143" draw:z-index="2490" draw:style-name="gr2" draw:text-style-name="P3" svg:width="5.5697in" svg:height="0.1925in" svg:x="1.5in" svg:y="4.7874in">
        <draw:text-box>
          <text:p><text:span text:style-name="T3">sign all 3 copies of your own individual Financial Statement where indicated. Your </text:span></text:p>
        </draw:text-box>
      </draw:frame>
      <draw:frame text:anchor-type="page" text:anchor-page-number="93" draw:z-index="2491" draw:style-name="gr2" draw:text-style-name="P3" svg:width="2.3469in" svg:height="0.1925in" svg:x="1.25in" svg:y="4.411in">
        <draw:text-box>
          <text:p><text:span text:style-name="T2">Waiver</text:span><text:span text:style-name="T3"> form will be explained late.</text:span></text:p>
        </draw:text-box>
      </draw:frame>
      <draw:frame text:anchor-type="page" text:anchor-page-number="187" draw:z-index="2492" draw:style-name="gr2" draw:text-style-name="P3" svg:width="3.3913in" svg:height="0.1925in" svg:x="1.25in" svg:y="4.411in">
        <draw:text-box>
          <text:p><text:span text:style-name="T3">The Petitioner [or Plaintiff] was present, in person.</text:span></text:p>
        </draw:text-box>
      </draw:frame>
      <draw:frame text:anchor-type="page" text:anchor-page-number="41" draw:z-index="2493" draw:style-name="gr2" draw:text-style-name="P3" svg:width="5.2413in" svg:height="0.1925in" svg:x="1.25in" svg:y="5.1681in">
        <draw:text-box>
          <text:p><text:span text:style-name="T3">the payment of support for you and the children during the divorce procedure .</text:span></text:p>
        </draw:text-box>
      </draw:frame>
      <draw:frame text:anchor-type="page" text:anchor-page-number="77" draw:z-index="2494" draw:style-name="gr2" draw:text-style-name="P3" svg:width="5.1996in" svg:height="0.1925in" svg:x="1.75in" svg:y="4.411in">
        <draw:text-box>
          <text:p><text:span text:style-name="T3">possible, the ex-spouse whose duty to pay is being taken over by the other ex-</text:span></text:p>
        </draw:text-box>
      </draw:frame>
      <draw:line text:anchor-type="page" text:anchor-page-number="99" draw:z-index="2495" draw:style-name="gr4" draw:text-style-name="P3" svg:x1="3.0098in" svg:y1="3.0598in" svg:x2="3.5697in" svg:y2="3.0598in">
        <text:p/>
      </draw:line>
      <draw:frame text:anchor-type="page" text:anchor-page-number="159" draw:z-index="2496" draw:style-name="gr2" draw:text-style-name="P3" svg:width="0.4185in" svg:height="0.1925in" svg:x="5.75in" svg:y="4.7252in">
        <draw:text-box>
          <text:p><text:span text:style-name="T3">_____</text:span></text:p>
        </draw:text-box>
      </draw:frame>
      <draw:frame text:anchor-type="page" text:anchor-page-number="75" draw:z-index="2497" draw:style-name="gr2" draw:text-style-name="P3" svg:width="5.8441in" svg:height="0.1925in" svg:x="1.25in" svg:y="7.8252in">
        <draw:text-box>
          <text:p><text:span text:style-name="T3">that you and your ex-spouse must take again to complete the divorce process. In effect, </text:span></text:p>
        </draw:text-box>
      </draw:frame>
      <draw:polygon text:anchor-type="page" text:anchor-page-number="162" draw:z-index="2498" draw:style-name="gr1" draw:text-style-name="P2" svg:width="0.5in" svg:height="0.3803in" svg:x="4.25in" svg:y="3.7197in" svg:viewBox="0 0 1271 967" draw:points="0,967 1271,967 1271,0 0,0">
        <text:p/>
      </draw:polygon>
      <draw:frame text:anchor-type="page" text:anchor-page-number="189" draw:z-index="2499" draw:style-name="gr2" draw:text-style-name="P3" svg:width="4.085in" svg:height="0.1925in" svg:x="1.75in" svg:y="7.0646in">
        <draw:text-box>
          <text:p><text:span text:style-name="T3">_________________________________________________</text:span></text:p>
        </draw:text-box>
      </draw:frame>
      <draw:frame text:anchor-type="page" text:anchor-page-number="95" draw:z-index="2500" draw:style-name="gr2" draw:text-style-name="P3" svg:width="5.7724in" svg:height="0.1925in" svg:x="1.5in" svg:y="4.7874in">
        <draw:text-box>
          <text:p><text:span text:style-name="T3">into a particular clerk that is less than helpful, be polite and try to determine if there is </text:span></text:p>
        </draw:text-box>
      </draw:frame>
      <draw:polygon text:anchor-type="page" text:anchor-page-number="42" draw:z-index="2501" draw:style-name="gr1" draw:text-style-name="P2" svg:width="0.5004in" svg:height="0.3799in" svg:x="1.25in" svg:y="5.5465in" svg:viewBox="0 0 1272 966" draw:points="0,966 1272,966 1272,0 0,0">
        <text:p/>
      </draw:polygon>
      <draw:frame text:anchor-type="page" text:anchor-page-number="198" draw:z-index="2502" draw:style-name="gr2" draw:text-style-name="P3" svg:width="4.6717in" svg:height="0.1925in" svg:x="1.25in" svg:y="3.2717in">
        <draw:text-box>
          <text:p><text:span text:style-name="T3">USE THESE WORDS IN CERTAIN DOCUMENTS FOR INDIANA</text:span></text:p>
        </draw:text-box>
      </draw:frame>
      <draw:frame text:anchor-type="page" text:anchor-page-number="204" draw:z-index="2503" draw:style-name="gr2" draw:text-style-name="P3" svg:width="3.135in" svg:height="0.1925in" svg:x="1.25in" svg:y="2.8945in">
        <draw:text-box>
          <text:p><text:span text:style-name="T3">7 - Please view the last page of this document .</text:span></text:p>
        </draw:text-box>
      </draw:frame>
      <draw:frame text:anchor-type="page" text:anchor-page-number="147" draw:z-index="2504" draw:style-name="gr2" draw:text-style-name="P3" svg:width="5.6268in" svg:height="0.1925in" svg:x="1.5in" svg:y="3.8417in">
        <draw:text-box>
          <text:p><text:span text:style-name="T3">side of white 81/2" x 11 paper. Make two photocopies of each of the completed, but </text:span></text:p>
        </draw:text-box>
      </draw:frame>
      <draw:frame text:anchor-type="page" text:anchor-page-number="94" draw:z-index="2505" draw:style-name="gr2" draw:text-style-name="P3" svg:width="5.5835in" svg:height="0.1925in" svg:x="1.5in" svg:y="4.6016in">
        <draw:text-box>
          <text:p><text:span text:style-name="T3">questionnaires and in your Marital Settlement Agreement and Financial Statements </text:span></text:p>
        </draw:text-box>
      </draw:frame>
      <draw:frame text:anchor-type="page" text:anchor-page-number="21" draw:z-index="2506" draw:style-name="gr2" draw:text-style-name="P3" svg:width="0.0461in" svg:height="0.165in" svg:x="2.25in" svg:y="4.0634in">
        <draw:text-box>
          <text:p><text:span text:style-name="T9">·</text:span></text:p>
        </draw:text-box>
      </draw:frame>
      <draw:frame text:anchor-type="page" text:anchor-page-number="78" draw:z-index="2507" draw:style-name="gr2" draw:text-style-name="P3" svg:width="5.2776in" svg:height="0.1925in" svg:x="1.75in" svg:y="4.411in">
        <draw:text-box>
          <text:p><text:span text:style-name="T3">expenses will be deducted from the gross proceeds of the sale to determine the </text:span></text:p>
        </draw:text-box>
      </draw:frame>
      <draw:frame text:anchor-type="page" text:anchor-page-number="23" draw:z-index="2508" draw:style-name="gr2" draw:text-style-name="P3" svg:width="0.0461in" svg:height="0.165in" svg:x="2.25in" svg:y="4.0634in">
        <draw:text-box>
          <text:p><text:span text:style-name="T9">·</text:span></text:p>
        </draw:text-box>
      </draw:frame>
      <draw:frame text:anchor-type="page" text:anchor-page-number="145" draw:z-index="2509" draw:style-name="gr2" draw:text-style-name="P3" svg:width="5.6661in" svg:height="0.1925in" svg:x="1.25in" svg:y="9.028in">
        <draw:text-box>
          <text:p><text:span text:style-name="T3">statement should be based on your estimated or actual expenses while you are living </text:span></text:p>
        </draw:text-box>
      </draw:frame>
      <draw:frame text:anchor-type="page" text:anchor-page-number="142" draw:z-index="2510" draw:style-name="gr2" draw:text-style-name="P3" svg:width="5.7039in" svg:height="0.1925in" svg:x="1.5in" svg:y="3.8417in">
        <draw:text-box>
          <text:p><text:span text:style-name="T3">Using a typewriter or word processor (or hiring a typist), carefully and consecutively </text:span></text:p>
        </draw:text-box>
      </draw:frame>
      <draw:frame text:anchor-type="page" text:anchor-page-number="45" draw:z-index="2511" draw:style-name="gr2" draw:text-style-name="P3" svg:width="5.2921in" svg:height="0.1925in" svg:x="1.75in" svg:y="3.2717in">
        <draw:text-box>
          <text:p><text:span text:style-name="T3">Check with any other sources you know that may lead you to a current address </text:span></text:p>
        </draw:text-box>
      </draw:frame>
      <draw:frame text:anchor-type="page" text:anchor-page-number="46" draw:z-index="2512" draw:style-name="gr2" draw:text-style-name="P3" svg:width="5.9685in" svg:height="0.1925in" svg:x="1.25in" svg:y="4.7874in">
        <draw:text-box>
          <text:p><text:span text:style-name="T3">printed correctly. If you find an error, notify the newspaper immediately. This newspaper </text:span></text:p>
        </draw:text-box>
      </draw:frame>
      <draw:frame text:anchor-type="page" text:anchor-page-number="44" draw:z-index="2513" draw:style-name="gr2" draw:text-style-name="P3" svg:width="2.4685in" svg:height="0.1925in" svg:x="1.25in" svg:y="5.1681in">
        <draw:text-box>
          <text:p><text:span text:style-name="T3">statutes or code, or in the court rules.</text:span></text:p>
        </draw:text-box>
      </draw:frame>
      <draw:frame text:anchor-type="page" text:anchor-page-number="22" draw:z-index="2514" draw:style-name="gr2" draw:text-style-name="P3" svg:width="5.4539in" svg:height="0.1925in" svg:x="1.75in" svg:y="4.0311in">
        <draw:text-box>
          <text:p><text:span text:style-name="T3">The general rule is that whoever gets the property also gets the debt owed on that </text:span></text:p>
        </draw:text-box>
      </draw:frame>
      <draw:polygon text:anchor-type="page" text:anchor-page-number="186" draw:z-index="2515" draw:style-name="gr1" draw:text-style-name="P2" svg:width="0.5in" svg:height="0.3799in" svg:x="4.75in" svg:y="6.6866in" svg:viewBox="0 0 1271 966" draw:points="0,966 1271,966 1271,0 0,0">
        <text:p/>
      </draw:polygon>
      <draw:frame text:anchor-type="page" text:anchor-page-number="97" draw:z-index="2516" draw:style-name="gr2" draw:text-style-name="P3" svg:width="5.5795in" svg:height="0.1925in" svg:x="1.75in" svg:y="8.6217in">
        <draw:text-box>
          <text:p><text:span text:style-name="T3">This introductory clause specifies the effective date of the agreement and identifies </text:span></text:p>
        </draw:text-box>
      </draw:frame>
      <draw:frame text:anchor-type="page" text:anchor-page-number="148" draw:z-index="2517" draw:style-name="gr2" draw:text-style-name="P3" svg:width="0.7705in" svg:height="0.1925in" svg:x="1.75in" svg:y="3.7181in">
        <draw:text-box>
          <text:p><text:span text:style-name="T3">Address of </text:span></text:p>
        </draw:text-box>
      </draw:frame>
      <draw:frame text:anchor-type="page" text:anchor-page-number="188" draw:z-index="2518" draw:style-name="gr2" draw:text-style-name="P3" svg:width="5.5315in" svg:height="0.1925in" svg:x="1.5in" svg:y="3.461in">
        <draw:text-box>
          <text:p><text:span text:style-name="T3">of testimony, motion for a new trial, notice of entry of final Judgment, and right to </text:span></text:p>
        </draw:text-box>
      </draw:frame>
      <draw:frame text:anchor-type="page" text:anchor-page-number="200" draw:z-index="2519" draw:style-name="gr2" draw:text-style-name="P3" svg:width="5.3606in" svg:height="0.1925in" svg:x="1.25in" svg:y="3.0846in">
        <draw:text-box>
          <text:p><text:span text:style-name="T3">sought on these grounds. [Louisiana Civil Code Annotated, Title V, Article 102].</text:span></text:p>
        </draw:text-box>
      </draw:frame>
      <draw:frame text:anchor-type="page" text:anchor-page-number="160" draw:z-index="2520" draw:style-name="gr2" draw:text-style-name="P3" svg:width="5.9043in" svg:height="0.1925in" svg:x="1.25in" svg:y="4.7874in">
        <draw:text-box>
          <text:p><text:span text:style-name="T3">the petitioner/plaintiff will sign documents, file the papers with the court, and attend the </text:span></text:p>
        </draw:text-box>
      </draw:frame>
      <draw:frame text:anchor-type="page" text:anchor-page-number="24" draw:z-index="2521" draw:style-name="gr2" draw:text-style-name="P3" svg:width="5.7205in" svg:height="0.1925in" svg:x="1.25in" svg:y="4.4075in">
        <draw:text-box>
          <text:p><text:span text:style-name="T3">Generally, there are two factors used to determine the proper amount of support to be </text:span></text:p>
        </draw:text-box>
      </draw:frame>
      <draw:frame text:anchor-type="page" text:anchor-page-number="81" draw:z-index="2522" draw:style-name="gr2" draw:text-style-name="P3" svg:width="5.8795in" svg:height="0.1925in" svg:x="1.25in" svg:y="4.7874in">
        <draw:text-box>
          <text:p><text:span text:style-name="T3">collect the payments, including seizing property and money from the delinquent parent .</text:span></text:p>
        </draw:text-box>
      </draw:frame>
      <draw:frame text:anchor-type="page" text:anchor-page-number="102" draw:z-index="2523" draw:style-name="gr2" draw:text-style-name="P3" svg:width="5.8941in" svg:height="0.1925in" svg:x="1.25in" svg:y="5.2311in">
        <draw:text-box>
          <text:p><text:span text:style-name="T3">your situation. All of the clauses which you and your spouse have chosen in this section </text:span></text:p>
        </draw:text-box>
      </draw:frame>
      <draw:frame text:anchor-type="page" text:anchor-page-number="203" draw:z-index="2524" draw:style-name="gr2" draw:text-style-name="P3" svg:width="5.9394in" svg:height="0.1925in" svg:x="1.25in" svg:y="3.2717in">
        <draw:text-box>
          <text:p><text:span text:style-name="T3">secured residency for the purpose of obtaining a divorce. If either spouse is a member of </text:span></text:p>
        </draw:text-box>
      </draw:frame>
      <draw:frame text:anchor-type="page" text:anchor-page-number="201" draw:z-index="2525" draw:style-name="gr2" draw:text-style-name="P3" svg:width="5.398in" svg:height="0.1925in" svg:x="1.25in" svg:y="3.0846in">
        <draw:text-box>
          <text:p><text:span text:style-name="T3">1 - Use these exact words, all in capital letters: IN THE CIRCUIT COURT FOR </text:span></text:p>
        </draw:text-box>
      </draw:frame>
      <draw:frame text:anchor-type="page" text:anchor-page-number="96" draw:z-index="2526" draw:style-name="gr3" draw:text-style-name="P3" svg:width="0.0016in" svg:height="0.1925in" svg:x="7.1299in" svg:y="4.4346in">
        <draw:text-box>
          <text:p/>
        </draw:text-box>
      </draw:frame>
      <draw:frame text:anchor-type="page" text:anchor-page-number="80" draw:z-index="2527" draw:style-name="gr2" draw:text-style-name="P3" svg:width="5.2634in" svg:height="0.1925in" svg:x="1.75in" svg:y="5.1681in">
        <draw:text-box>
          <text:p><text:span text:style-name="T3">As a result, there is a wide range of methods available to states to collect child </text:span></text:p>
        </draw:text-box>
      </draw:frame>
      <draw:frame text:anchor-type="page" text:anchor-page-number="79" draw:z-index="2528" draw:style-name="gr2" draw:text-style-name="P3" svg:width="5.5878in" svg:height="0.1925in" svg:x="1.75in" svg:y="4.411in">
        <draw:text-box>
          <text:p><text:span text:style-name="T3">spouse in a will as automatically revoked by the divorce. Other states do not. Some </text:span></text:p>
        </draw:text-box>
      </draw:frame>
      <draw:frame text:anchor-type="page" text:anchor-page-number="98" draw:z-index="2529" draw:style-name="gr2" draw:text-style-name="P3" svg:width="1.2933in" svg:height="0.1925in" svg:x="5.3299in" svg:y="7.2016in">
        <draw:text-box>
          <text:p><text:span text:style-name="T4">, 20____ between, </text:span></text:p>
        </draw:text-box>
      </draw:frame>
      <draw:frame text:anchor-type="page" text:anchor-page-number="43" draw:z-index="2530" draw:style-name="gr2" draw:text-style-name="P3" svg:width="5.6732in" svg:height="0.1925in" svg:x="1.25in" svg:y="4.411in">
        <draw:text-box>
          <text:p><text:span text:style-name="T3">clerk. The deputy should also send you a copy to let you know your spouse has been </text:span></text:p>
        </draw:text-box>
      </draw:frame>
      <draw:frame text:anchor-type="page" text:anchor-page-number="76" draw:z-index="2531" draw:style-name="gr2" draw:text-style-name="P3" svg:width="5.3406in" svg:height="0.1925in" svg:x="1.75in" svg:y="4.0311in">
        <draw:text-box>
          <text:p><text:span text:style-name="T3">with the clerk of the court, or your state’s Department of Vital Statistics. This is </text:span></text:p>
        </draw:text-box>
      </draw:frame>
      <draw:frame text:anchor-type="page" text:anchor-page-number="215" draw:z-index="2532" draw:style-name="gr2" draw:text-style-name="P3" svg:width="3.8567in" svg:height="0.1925in" svg:x="1.25in" svg:y="3.461in">
        <draw:text-box>
          <text:p><text:span text:style-name="T3">3 - Use the word "Plaintiff'. Be sure the "P" is capitalized.</text:span></text:p>
        </draw:text-box>
      </draw:frame>
      <draw:frame text:anchor-type="page" text:anchor-page-number="5" draw:z-index="2533" draw:style-name="gr2" draw:text-style-name="P3" svg:width="5.4079in" svg:height="0.1925in" svg:x="1.75in" svg:y="5.1681in">
        <draw:text-box>
          <text:p><text:span text:style-name="T3">If you want an annulment, you should seek an attorney or your priest or minister </text:span></text:p>
        </draw:text-box>
      </draw:frame>
      <draw:frame text:anchor-type="page" text:anchor-page-number="120" draw:z-index="2534" draw:style-name="gr2" draw:text-style-name="P3" svg:width="0.8768in" svg:height="0.1925in" svg:x="1.25in" svg:y="5.1717in">
        <draw:text-box>
          <text:p><text:span text:style-name="T4">OPTION C:</text:span></text:p>
        </draw:text-box>
      </draw:frame>
      <draw:frame text:anchor-type="page" text:anchor-page-number="88" draw:z-index="2535" draw:style-name="gr2" draw:text-style-name="P3" svg:width="0.7705in" svg:height="0.1925in" svg:x="1.25in" svg:y="4.0681in">
        <draw:text-box>
          <text:p><text:span text:style-name="T4">Judgment:</text:span></text:p>
        </draw:text-box>
      </draw:frame>
      <draw:frame text:anchor-type="page" text:anchor-page-number="210" draw:z-index="2536" draw:style-name="gr2" draw:text-style-name="P3" svg:width="5.6295in" svg:height="0.1925in" svg:x="1.25in" svg:y="3.6516in">
        <draw:text-box>
          <text:p><text:span text:style-name="T3">Unless the marriage was performed in Oregon, one of the spouses must have been a </text:span></text:p>
        </draw:text-box>
      </draw:frame>
      <draw:frame text:anchor-type="page" text:anchor-page-number="214" draw:z-index="2537" draw:style-name="gr2" draw:text-style-name="P3" svg:width="5.3705in" svg:height="0.1925in" svg:x="1.25in" svg:y="3.2717in">
        <draw:text-box>
          <text:p><text:span text:style-name="T3">1 - Use these exact words, all in capital letters: IN THE DISTRICT COURT O F</text:span></text:p>
        </draw:text-box>
      </draw:frame>
      <draw:frame text:anchor-type="page" text:anchor-page-number="14" draw:z-index="2538" draw:style-name="gr2" draw:text-style-name="P3" svg:width="6.0512in" svg:height="0.1925in" svg:x="1.25in" svg:y="5.1846in">
        <draw:text-box>
          <text:p><text:span text:style-name="T3">engaging in a sexual act, coming and going from a hotel room, etc. It will not do to have a </text:span></text:p>
        </draw:text-box>
      </draw:frame>
      <draw:frame text:anchor-type="page" text:anchor-page-number="68" draw:z-index="2539" draw:style-name="gr2" draw:text-style-name="P3" svg:width="5.0748in" svg:height="0.1925in" svg:x="1.75in" svg:y="4.411in">
        <draw:text-box>
          <text:p><text:span text:style-name="T3">Documents. All documents must be introduced at the hearing by someone’s </text:span></text:p>
        </draw:text-box>
      </draw:frame>
      <draw:frame text:anchor-type="page" text:anchor-page-number="196" draw:z-index="2540" draw:style-name="gr2" draw:text-style-name="P3" svg:width="2.2705in" svg:height="0.1925in" svg:x="1.25in" svg:y="3.461in">
        <draw:text-box>
          <text:p><text:span text:style-name="T3">Annotated; Title 30, Section 107].</text:span></text:p>
        </draw:text-box>
      </draw:frame>
      <draw:frame text:anchor-type="page" text:anchor-page-number="209" draw:z-index="2541" draw:style-name="gr2" draw:text-style-name="P3" svg:width="5.9713in" svg:height="0.1925in" svg:x="1.25in" svg:y="4.0311in">
        <draw:text-box>
          <text:p><text:span text:style-name="T3">for a) division of property, b) alimony (including the authorization of the court to modify </text:span></text:p>
        </draw:text-box>
      </draw:frame>
      <draw:frame text:anchor-type="page" text:anchor-page-number="112" draw:z-index="2542" draw:style-name="gr2" draw:text-style-name="P3" svg:width="5.6378in" svg:height="0.1925in" svg:x="1.25in" svg:y="2.9252in">
        <draw:text-box>
          <text:p><text:span text:style-name="T2">following phrases]</text:span><text:span text:style-name="T3"> </text:span><text:span text:style-name="T4">(1) the date that either of us dies; (2) the date that the spouse </text:span></text:p>
        </draw:text-box>
      </draw:frame>
      <draw:line text:anchor-type="page" text:anchor-page-number="99" draw:z-index="2543" draw:style-name="gr4" draw:text-style-name="P3" svg:x1="4.0933in" svg:y1="3.0598in" svg:x2="5.0831in" svg:y2="3.0598in">
        <text:p/>
      </draw:line>
      <draw:frame text:anchor-type="page" text:anchor-page-number="128" draw:z-index="2544" draw:style-name="gr2" draw:text-style-name="P3" svg:width="5.9843in" svg:height="0.1925in" svg:x="1.25in" svg:y="5.2346in">
        <draw:text-box>
          <text:p><text:span text:style-name="T3">situation. The first is for the payments, in the event of a divorce, to be made to an official </text:span></text:p>
        </draw:text-box>
      </draw:frame>
      <draw:frame text:anchor-type="page" text:anchor-page-number="39" draw:z-index="2545" draw:style-name="gr2" draw:text-style-name="P3" svg:width="6.078in" svg:height="0.1925in" svg:x="1.25in" svg:y="5.548in">
        <draw:text-box>
          <text:p><text:span text:style-name="T3">make sure that the day care center, baby-sitter, relative, or which ever institution you leave </text:span></text:p>
        </draw:text-box>
      </draw:frame>
      <draw:frame text:anchor-type="page" text:anchor-page-number="184" draw:z-index="2546" draw:style-name="gr2" draw:text-style-name="P3" svg:width="5.9067in" svg:height="0.1925in" svg:x="1.25in" svg:y="6.3717in">
        <draw:text-box>
          <text:p><text:span text:style-name="T3">Agreement. It should also parallel exactly what you have requested in the last section of </text:span></text:p>
        </draw:text-box>
      </draw:frame>
      <draw:polygon text:anchor-type="page" text:anchor-page-number="162" draw:z-index="2547" draw:style-name="gr1" draw:text-style-name="P2" svg:width="0.5in" svg:height="0.3803in" svg:x="4.75in" svg:y="3.7197in" svg:viewBox="0 0 1271 967" draw:points="0,967 1271,967 1271,0 0,0">
        <text:p/>
      </draw:polygon>
      <draw:frame text:anchor-type="page" text:anchor-page-number="154" draw:z-index="2548" draw:style-name="gr2" draw:text-style-name="P3" svg:width="3.1386in" svg:height="0.1925in" svg:x="1.25in" svg:y="5.1681in">
        <draw:text-box>
          <text:p><text:span text:style-name="T3">TOTAL AVERAGE MONTHLY EXPENSES: </text:span></text:p>
        </draw:text-box>
      </draw:frame>
      <draw:frame text:anchor-type="page" text:anchor-page-number="63" draw:z-index="2549" draw:style-name="gr2" draw:text-style-name="P3" svg:width="6.0232in" svg:height="0.1925in" svg:x="1.25in" svg:y="5.1681in">
        <draw:text-box>
          <text:p><text:span text:style-name="T3">hearing. Most lawyers only take depositions of the witnesses for the opposing party. They </text:span></text:p>
        </draw:text-box>
      </draw:frame>
      <draw:frame text:anchor-type="page" text:anchor-page-number="69" draw:z-index="2550" draw:style-name="gr2" draw:text-style-name="P3" svg:width="5.5043in" svg:height="0.1925in" svg:x="1.75in" svg:y="4.7874in">
        <draw:text-box>
          <text:p><text:span text:style-name="T3">let him control the hearing. Otherwise, be ready to give a brief opening statement, </text:span></text:p>
        </draw:text-box>
      </draw:frame>
      <draw:frame text:anchor-type="page" text:anchor-page-number="127" draw:z-index="2551" draw:style-name="gr2" draw:text-style-name="P3" svg:width="5.5697in" svg:height="0.1925in" svg:x="1.75in" svg:y="6.3717in">
        <draw:text-box>
          <text:p><text:span text:style-name="T3">First, a decision must be reached on how the payment is to be made. In response to </text:span></text:p>
        </draw:text-box>
      </draw:frame>
      <draw:frame text:anchor-type="page" text:anchor-page-number="28" draw:z-index="2552" draw:style-name="gr2" draw:text-style-name="P3" svg:width="2.1307in" svg:height="0.1925in" svg:x="2.75in" svg:y="4.0311in">
        <draw:text-box>
          <text:p><text:span text:style-name="T3">Final Judgment or Decree Form</text:span></text:p>
        </draw:text-box>
      </draw:frame>
      <draw:frame text:anchor-type="page" text:anchor-page-number="76" draw:z-index="2553" draw:style-name="gr2" draw:text-style-name="P3" svg:width="4.4016in" svg:height="0.1925in" svg:x="1.75in" svg:y="4.411in">
        <draw:text-box>
          <text:p><text:span text:style-name="T3">required in most states. Check with the court clerk in your county.</text:span></text:p>
        </draw:text-box>
      </draw:frame>
      <draw:frame text:anchor-type="page" text:anchor-page-number="151" draw:z-index="2554" draw:style-name="gr2" draw:text-style-name="P3" svg:width="1.6217in" svg:height="0.1925in" svg:x="1.75in" svg:y="4.7874in">
        <draw:text-box>
          <text:p><text:span text:style-name="T3">Food and grocery items </text:span></text:p>
        </draw:text-box>
      </draw:frame>
      <draw:frame text:anchor-type="page" text:anchor-page-number="12" draw:z-index="2555" draw:style-name="gr2" draw:text-style-name="P3" svg:width="0.1185in" svg:height="0.163in" svg:x="1.25in" svg:y="4.0583in">
        <draw:text-box>
          <text:p><text:span text:style-name="T6">8)</text:span></text:p>
        </draw:text-box>
      </draw:frame>
      <draw:polygon text:anchor-type="page" text:anchor-page-number="177" draw:z-index="2556" draw:style-name="gr1" draw:text-style-name="P2" svg:width="0.5004in" svg:height="0.3803in" svg:x="1.25in" svg:y="5.1697in" svg:viewBox="0 0 1272 967" draw:points="0,967 1272,967 1272,0 0,0">
        <text:p/>
      </draw:polygon>
      <draw:frame text:anchor-type="page" text:anchor-page-number="43" draw:z-index="2557" draw:style-name="gr2" draw:text-style-name="P3" svg:width="4.7189in" svg:height="0.1925in" svg:x="1.25in" svg:y="4.7874in">
        <draw:text-box>
          <text:p><text:span text:style-name="T3">served, but you may need to check your court file in the clerk’s office .</text:span></text:p>
        </draw:text-box>
      </draw:frame>
      <draw:frame text:anchor-type="page" text:anchor-page-number="143" draw:z-index="2558" draw:style-name="gr2" draw:text-style-name="P3" svg:width="5.4169in" svg:height="0.1925in" svg:x="1.5in" svg:y="5.1681in">
        <draw:text-box>
          <text:p><text:span text:style-name="T3">witnesses should then also sign both copies of the Marital Settlement Agreement </text:span></text:p>
        </draw:text-box>
      </draw:frame>
      <draw:frame text:anchor-type="page" text:anchor-page-number="119" draw:z-index="2559" draw:style-name="gr2" draw:text-style-name="P3" svg:width="3.1469in" svg:height="0.1925in" svg:x="2.75in" svg:y="3.6646in">
        <draw:text-box>
          <text:p><text:span text:style-name="T4">(E). For the following vacation periods each </text:span></text:p>
        </draw:text-box>
      </draw:frame>
      <draw:frame text:anchor-type="page" text:anchor-page-number="52" draw:z-index="2560" draw:style-name="gr2" draw:text-style-name="P3" svg:width="5.4043in" svg:height="0.1925in" svg:x="1.75in" svg:y="4.0311in">
        <draw:text-box>
          <text:p><text:span text:style-name="T3">Sometimes it may be easier to work with an attorney than with your spouse. The </text:span></text:p>
        </draw:text-box>
      </draw:frame>
      <draw:frame text:anchor-type="page" text:anchor-page-number="111" draw:z-index="2561" draw:style-name="gr2" draw:text-style-name="P3" svg:width="5.7413in" svg:height="0.1925in" svg:x="1.25in" svg:y="5.1681in">
        <draw:text-box>
          <text:p><text:span text:style-name="T3">wages, requiring a bond or deposit, or actually seizing a delinquent spouse's property. </text:span></text:p>
        </draw:text-box>
      </draw:frame>
      <draw:frame text:anchor-type="page" text:anchor-page-number="78" draw:z-index="2562" draw:style-name="gr2" draw:text-style-name="P3" svg:width="1.3906in" svg:height="0.1925in" svg:x="1.75in" svg:y="4.7874in">
        <draw:text-box>
          <text:p><text:span text:style-name="T3">profits to be divided.</text:span></text:p>
        </draw:text-box>
      </draw:frame>
      <draw:frame text:anchor-type="page" text:anchor-page-number="96" draw:z-index="2563" draw:style-name="gr2" draw:text-style-name="P3" svg:width="5.2634in" svg:height="0.1925in" svg:x="1.75in" svg:y="4.7874in">
        <draw:text-box>
          <text:p><text:span text:style-name="T3">Once you have located the names of several recently divorced couples, simply </text:span></text:p>
        </draw:text-box>
      </draw:frame>
      <draw:frame text:anchor-type="page" text:anchor-page-number="110" draw:z-index="2564" draw:style-name="gr2" draw:text-style-name="P3" svg:width="5.1157in" svg:height="0.1925in" svg:x="1.25in" svg:y="5.6047in">
        <draw:text-box>
          <text:p><text:span text:style-name="T3">each payment will be due, and the date on which the payments should begin.</text:span></text:p>
        </draw:text-box>
      </draw:frame>
      <draw:frame text:anchor-type="page" text:anchor-page-number="32" draw:z-index="2565" draw:style-name="gr2" draw:text-style-name="P3" svg:width="5.1717in" svg:height="0.1925in" svg:x="1.75in" svg:y="4.411in">
        <draw:text-box>
          <text:p><text:span text:style-name="T3">you about the possibility of losing to the judge’s decision, and would want to </text:span></text:p>
        </draw:text-box>
      </draw:frame>
      <draw:frame text:anchor-type="page" text:anchor-page-number="22" draw:z-index="2566" draw:style-name="gr2" draw:text-style-name="P3" svg:width="5.7406in" svg:height="0.1925in" svg:x="1.25in" svg:y="4.4075in">
        <draw:text-box>
          <text:p><text:span text:style-name="T3">property. This seems to be a fair arrangement in most cases. You should list each debt </text:span></text:p>
        </draw:text-box>
      </draw:frame>
      <draw:frame text:anchor-type="page" text:anchor-page-number="45" draw:z-index="2567" draw:style-name="gr2" draw:text-style-name="P3" svg:width="2.6953in" svg:height="0.1925in" svg:x="1.75in" svg:y="3.6516in">
        <draw:text-box>
          <text:p><text:span text:style-name="T3">(such as landlords, previous employers).</text:span></text:p>
        </draw:text-box>
      </draw:frame>
      <draw:frame text:anchor-type="page" text:anchor-page-number="169" draw:z-index="2568" draw:style-name="gr2" draw:text-style-name="P3" svg:width="5.4362in" svg:height="0.1925in" svg:x="1.25in" svg:y="4.6016in">
        <draw:text-box>
          <text:p><text:span text:style-name="T3">Dated this __________________ day of _________________________, 20____.</text:span></text:p>
        </draw:text-box>
      </draw:frame>
      <draw:frame text:anchor-type="page" text:anchor-page-number="57" draw:z-index="2569" draw:style-name="gr2" draw:text-style-name="P3" svg:width="5.8768in" svg:height="0.1925in" svg:x="1.25in" svg:y="4.7874in">
        <draw:text-box>
          <text:p><text:span text:style-name="T3">person needs help until he or she can get training to enter the work force. The questions </text:span></text:p>
        </draw:text-box>
      </draw:frame>
      <draw:frame text:anchor-type="page" text:anchor-page-number="25" draw:z-index="2570" draw:style-name="gr2" draw:text-style-name="P3" svg:width="5.937in" svg:height="0.1925in" svg:x="1.25in" svg:y="5.5575in">
        <draw:text-box>
          <text:p><text:span text:style-name="T3">professional or a lawyer, because tax laws of the United States are continually changing .</text:span></text:p>
        </draw:text-box>
      </draw:frame>
      <draw:frame text:anchor-type="page" text:anchor-page-number="36" draw:z-index="2571" draw:style-name="gr2" draw:text-style-name="P3" svg:width="6.0469in" svg:height="0.1925in" svg:x="1.25in" svg:y="4.7874in">
        <draw:text-box>
          <text:p><text:span text:style-name="T3">your spouse does not send you a written objection, you will either need to get your spouse </text:span></text:p>
        </draw:text-box>
      </draw:frame>
      <draw:frame text:anchor-type="page" text:anchor-page-number="134" draw:z-index="2572" draw:style-name="gr2" draw:text-style-name="P3" svg:width="3.1441in" svg:height="0.1925in" svg:x="1.25in" svg:y="5.9945in">
        <draw:text-box>
          <text:p><text:span text:style-name="T3">agreement is contained in the following clause.</text:span></text:p>
        </draw:text-box>
      </draw:frame>
      <draw:frame text:anchor-type="page" text:anchor-page-number="53" draw:z-index="2573" draw:style-name="gr2" draw:text-style-name="P3" svg:width="2.4516in" svg:height="0.1925in" svg:x="2.75in" svg:y="3.6516in">
        <draw:text-box>
          <text:p><text:span text:style-name="T3">Property you don’t really care about.</text:span></text:p>
        </draw:text-box>
      </draw:frame>
      <draw:frame text:anchor-type="page" text:anchor-page-number="213" draw:z-index="2574" draw:style-name="gr2" draw:text-style-name="P3" svg:width="3.4488in" svg:height="0.1925in" svg:x="1.25in" svg:y="3.2717in">
        <draw:text-box>
          <text:p><text:span text:style-name="T3">IN THE CIRCUIT COURT, JUDICIAL DISTRICT</text:span></text:p>
        </draw:text-box>
      </draw:frame>
      <draw:frame text:anchor-type="page" text:anchor-page-number="117" draw:z-index="2575" draw:style-name="gr3" draw:text-style-name="P3" svg:width="0.0016in" svg:height="0.1925in" svg:x="4.8228in" svg:y="4.8217in">
        <draw:text-box>
          <text:p/>
        </draw:text-box>
      </draw:frame>
      <draw:frame text:anchor-type="page" text:anchor-page-number="193" draw:z-index="2576" draw:style-name="gr2" draw:text-style-name="P3" svg:width="0.8906in" svg:height="0.1925in" svg:x="1.25in" svg:y="4.0311in">
        <draw:text-box>
          <text:p><text:span text:style-name="T3">MARRIAGE</text:span></text:p>
        </draw:text-box>
      </draw:frame>
      <draw:frame text:anchor-type="page" text:anchor-page-number="180" draw:z-index="2577" draw:style-name="gr2" draw:text-style-name="P3" svg:width="4.6386in" svg:height="0.1925in" svg:x="1.25in" svg:y="5.3575in">
        <draw:text-box>
          <text:p><text:span text:style-name="T3">___________________________To:__________________________</text:span></text:p>
        </draw:text-box>
      </draw:frame>
      <draw:line text:anchor-type="page" text:anchor-page-number="98" draw:z-index="2578" draw:style-name="gr4" draw:text-style-name="P3" svg:x1="6.4598in" svg:y1="7.363in" svg:x2="7.2197in" svg:y2="7.363in">
        <text:p/>
      </draw:line>
      <draw:frame text:anchor-type="page" text:anchor-page-number="152" draw:z-index="2579" draw:style-name="gr2" draw:text-style-name="P3" svg:width="4.335in" svg:height="0.1925in" svg:x="1.25in" svg:y="4.7874in">
        <draw:text-box>
          <text:p><text:span text:style-name="T3">$___________________________________________________</text:span></text:p>
        </draw:text-box>
      </draw:frame>
      <draw:frame text:anchor-type="page" text:anchor-page-number="56" draw:z-index="2580" draw:style-name="gr2" draw:text-style-name="P3" svg:width="0.1185in" svg:height="0.163in" svg:x="1.25in" svg:y="4.439in">
        <draw:text-box>
          <text:p><text:span text:style-name="T6">3)</text:span></text:p>
        </draw:text-box>
      </draw:frame>
      <draw:frame text:anchor-type="page" text:anchor-page-number="212" draw:z-index="2581" draw:style-name="gr2" draw:text-style-name="P3" svg:width="5.6394in" svg:height="0.1925in" svg:x="1.25in" svg:y="3.461in">
        <draw:text-box>
          <text:p><text:span text:style-name="T3">months. Otherwise, the spouse filing for divorce must have been a resident of South </text:span></text:p>
        </draw:text-box>
      </draw:frame>
      <draw:frame text:anchor-type="page" text:anchor-page-number="201" draw:z-index="2582" draw:style-name="gr2" draw:text-style-name="P3" svg:width="0.9559in" svg:height="0.1925in" svg:x="1.25in" svg:y="3.2717in">
        <draw:text-box>
          <text:p><text:span text:style-name="T3">MARYLAND</text:span></text:p>
        </draw:text-box>
      </draw:frame>
      <draw:frame text:anchor-type="page" text:anchor-page-number="65" draw:z-index="2583" draw:style-name="gr2" draw:text-style-name="P3" svg:width="1.724in" svg:height="0.1925in" svg:x="2.75in" svg:y="3.6516in">
        <draw:text-box>
          <text:p><text:span text:style-name="T3">How the witness knows it</text:span></text:p>
        </draw:text-box>
      </draw:frame>
      <draw:frame text:anchor-type="page" text:anchor-page-number="9" draw:z-index="2584" draw:style-name="gr2" draw:text-style-name="P3" svg:width="0.9323in" svg:height="0.1925in" svg:x="1.75in" svg:y="4.0311in">
        <draw:text-box>
          <text:p><text:span text:style-name="T3">out the forms.</text:span></text:p>
        </draw:text-box>
      </draw:frame>
      <draw:frame text:anchor-type="page" text:anchor-page-number="171" draw:z-index="2585" draw:style-name="gr2" draw:text-style-name="P3" svg:width="5.5689in" svg:height="0.1925in" svg:x="1.25in" svg:y="4.7874in">
        <draw:text-box>
          <text:p><text:span text:style-name="T3">streamline and speed up the legal process when you have both agreed to the results </text:span></text:p>
        </draw:text-box>
      </draw:frame>
      <draw:frame text:anchor-type="page" text:anchor-page-number="93" draw:z-index="2586" draw:style-name="gr2" draw:text-style-name="P3" svg:width="5.0051in" svg:height="0.1925in" svg:x="1.75in" svg:y="4.7874in">
        <draw:text-box>
          <text:p><text:span text:style-name="T3">In order for the judge to properly handle your case, you must file all of the </text:span></text:p>
        </draw:text-box>
      </draw:frame>
      <draw:frame text:anchor-type="page" text:anchor-page-number="115" draw:z-index="2587" draw:style-name="gr2" draw:text-style-name="P3" svg:width="5.6862in" svg:height="0.1925in" svg:x="1.25in" svg:y="4.548in">
        <draw:text-box>
          <text:p><text:span text:style-name="T3">listed four separate child custody and visitation clauses. The first is a very simplified </text:span></text:p>
        </draw:text-box>
      </draw:frame>
      <draw:frame text:anchor-type="page" text:anchor-page-number="7" draw:z-index="2588" draw:style-name="gr2" draw:text-style-name="P3" svg:width="5.7961in" svg:height="0.1925in" svg:x="1.25in" svg:y="4.7945in">
        <draw:text-box>
          <text:p><text:span text:style-name="T3">you get the most recent version. It is best to ask the law librarian who will be happy to </text:span></text:p>
        </draw:text-box>
      </draw:frame>
      <draw:frame text:anchor-type="page" text:anchor-page-number="77" draw:z-index="2589" draw:style-name="gr2" draw:text-style-name="P3" svg:width="5.5004in" svg:height="0.1925in" svg:x="1.75in" svg:y="4.7874in">
        <draw:text-box>
          <text:p><text:span text:style-name="T3">spouse should try to obtain a Release from the lending institution relieving him or </text:span></text:p>
        </draw:text-box>
      </draw:frame>
      <draw:frame text:anchor-type="page" text:anchor-page-number="132" draw:z-index="2590" draw:style-name="gr2" draw:text-style-name="P3" svg:width="3.6476in" svg:height="0.1925in" svg:x="1.25in" svg:y="5.1717in">
        <draw:text-box>
          <text:p><text:span text:style-name="T4">As additional child support, we both agree that the</text:span><text:span text:style-name="T3"> </text:span></text:p>
        </draw:text-box>
      </draw:frame>
      <draw:frame text:anchor-type="page" text:anchor-page-number="24" draw:z-index="2591" draw:style-name="gr2" draw:text-style-name="P3" svg:width="0.335in" svg:height="0.1925in" svg:x="1.25in" svg:y="4.7874in">
        <draw:text-box>
          <text:p><text:span text:style-name="T3">paid:</text:span></text:p>
        </draw:text-box>
      </draw:frame>
      <draw:frame text:anchor-type="page" text:anchor-page-number="131" draw:z-index="2592" draw:style-name="gr2" draw:text-style-name="P3" svg:width="4.813in" svg:height="0.1925in" svg:x="2.25in" svg:y="3.6646in">
        <draw:text-box>
          <text:p><text:span text:style-name="T4">as sole irrevocable beneficiary[ies). The parent obligated to provide </text:span></text:p>
        </draw:text-box>
      </draw:frame>
      <draw:frame text:anchor-type="page" text:anchor-page-number="161" draw:z-index="2593" draw:style-name="gr2" draw:text-style-name="P3" svg:width="3.7488in" svg:height="0.1925in" svg:x="1.25in" svg:y="4.0311in">
        <draw:text-box>
          <text:p><text:span text:style-name="T3">state or county, you must use those (ask the court clerk).</text:span></text:p>
        </draw:text-box>
      </draw:frame>
      <draw:frame text:anchor-type="page" text:anchor-page-number="195" draw:z-index="2594" draw:style-name="gr2" draw:text-style-name="P3" svg:width="3.5425in" svg:height="0.1925in" svg:x="1.25in" svg:y="3.461in">
        <draw:text-box>
          <text:p><text:span text:style-name="T3">DISTRICT OF COLUMBIA (WASHINGTON D.C.)</text:span></text:p>
        </draw:text-box>
      </draw:frame>
      <draw:frame text:anchor-type="page" text:anchor-page-number="66" draw:z-index="2595" draw:style-name="gr2" draw:text-style-name="P3" svg:width="1.1594in" svg:height="0.1925in" svg:x="1.75in" svg:y="4.7874in">
        <draw:text-box>
          <text:p><text:span text:style-name="T3">this is not proper.</text:span></text:p>
        </draw:text-box>
      </draw:frame>
      <draw:frame text:anchor-type="page" text:anchor-page-number="44" draw:z-index="2596" draw:style-name="gr2" draw:text-style-name="P3" svg:width="5.3185in" svg:height="0.1925in" svg:x="1.75in" svg:y="5.548in">
        <draw:text-box>
          <text:p><text:span text:style-name="T3">The court will only permit publication when you can’t locate your spouse. This </text:span></text:p>
        </draw:text-box>
      </draw:frame>
      <draw:frame text:anchor-type="page" text:anchor-page-number="33" draw:z-index="2597" draw:style-name="gr2" draw:text-style-name="P3" svg:width="0.0461in" svg:height="0.165in" svg:x="2.25in" svg:y="4.8201in">
        <draw:text-box>
          <text:p><text:span text:style-name="T9">·</text:span></text:p>
        </draw:text-box>
      </draw:frame>
      <draw:frame text:anchor-type="page" text:anchor-page-number="130" draw:z-index="2598" draw:style-name="gr2" draw:text-style-name="P3" svg:width="5.4886in" svg:height="0.1925in" svg:x="1.75in" svg:y="6.378in">
        <draw:text-box>
          <text:p><text:span text:style-name="T3">Two provisions regarding insurance as additional child support are provided here. </text:span></text:p>
        </draw:text-box>
      </draw:frame>
      <draw:frame text:anchor-type="page" text:anchor-page-number="8" draw:z-index="2599" draw:style-name="gr2" draw:text-style-name="P3" svg:width="5.6803in" svg:height="0.1925in" svg:x="1.25in" svg:y="7.828in">
        <draw:text-box>
          <text:p><text:span text:style-name="T3">uncontested divorce, and from $800 and up for a contested divorce. Lawyers usually </text:span></text:p>
        </draw:text-box>
      </draw:frame>
      <draw:frame text:anchor-type="page" text:anchor-page-number="55" draw:z-index="2600" draw:style-name="gr2" draw:text-style-name="P3" svg:width="4.0425in" svg:height="0.1925in" svg:x="1.25in" svg:y="4.7874in">
        <draw:text-box>
          <text:p><text:span text:style-name="T3">what would otherwise be your spouse’s nonmarital property:</text:span></text:p>
        </draw:text-box>
      </draw:frame>
      <draw:frame text:anchor-type="page" text:anchor-page-number="38" draw:z-index="2601" draw:style-name="gr2" draw:text-style-name="P3" svg:width="5.4039in" svg:height="0.1925in" svg:x="1.75in" svg:y="4.7874in">
        <draw:text-box>
          <text:p><text:span text:style-name="T3">All states have laws that protect people from family or domestic violence. These </text:span></text:p>
        </draw:text-box>
      </draw:frame>
      <draw:frame text:anchor-type="page" text:anchor-page-number="97" draw:z-index="2602" draw:style-name="gr2" draw:text-style-name="P3" svg:width="0.2051in" svg:height="0.1925in" svg:x="1.25in" svg:y="9.0016in">
        <draw:text-box>
          <text:p><text:span text:style-name="T3">the</text:span></text:p>
        </draw:text-box>
      </draw:frame>
      <draw:frame text:anchor-type="page" text:anchor-page-number="116" draw:z-index="2603" draw:style-name="gr2" draw:text-style-name="P3" svg:width="5.435in" svg:height="0.1925in" svg:x="1.25in" svg:y="4.411in">
        <draw:text-box>
          <text:p><text:span text:style-name="T3">no definite details or dates and times of visitation provided, there is a danger that </text:span></text:p>
        </draw:text-box>
      </draw:frame>
      <draw:frame text:anchor-type="page" text:anchor-page-number="172" draw:z-index="2604" draw:style-name="gr2" draw:text-style-name="P3" svg:width="1.2697in" svg:height="0.1925in" svg:x="1.75in" svg:y="9.3374in">
        <draw:text-box>
          <text:p><text:span text:style-name="T3">[Name of spouse], </text:span></text:p>
        </draw:text-box>
      </draw:frame>
      <draw:frame text:anchor-type="page" text:anchor-page-number="202" draw:z-index="2605" draw:style-name="gr2" draw:text-style-name="P3" svg:width="5.5803in" svg:height="0.1925in" svg:x="1.25in" svg:y="3.2717in">
        <draw:text-box>
          <text:p><text:span text:style-name="T3">for 180 days and residents of the county where the divorce is filed for 10 days. The </text:span></text:p>
        </draw:text-box>
      </draw:frame>
      <draw:frame text:anchor-type="page" text:anchor-page-number="89" draw:z-index="2606" draw:style-name="gr2" draw:text-style-name="P3" svg:width="4.7657in" svg:height="0.1925in" svg:x="2.25in" svg:y="3.6874in">
        <draw:text-box>
          <text:p><text:span text:style-name="T3">A person directly involved in a lawsuit; either a plaintiff/petitioner or a </text:span></text:p>
        </draw:text-box>
      </draw:frame>
      <draw:frame text:anchor-type="page" text:anchor-page-number="118" draw:z-index="2607" draw:style-name="gr2" draw:text-style-name="P3" svg:width="4.4185in" svg:height="0.1925in" svg:x="2.75in" svg:y="4.0374in">
        <draw:text-box>
          <text:p><text:span text:style-name="T3">_____________________________________________________</text:span></text:p>
        </draw:text-box>
      </draw:frame>
      <draw:frame text:anchor-type="page" text:anchor-page-number="182" draw:z-index="2608" draw:style-name="gr2" draw:text-style-name="P3" svg:width="1.0661in" svg:height="0.1925in" svg:x="1.5in" svg:y="4.2217in">
        <draw:text-box>
          <text:p><text:span text:style-name="T3">this proceeding.</text:span></text:p>
        </draw:text-box>
      </draw:frame>
      <draw:frame text:anchor-type="page" text:anchor-page-number="159" draw:z-index="2609" draw:style-name="gr2" draw:text-style-name="P3" svg:width="1.8252in" svg:height="0.1925in" svg:x="1.75in" svg:y="5.1047in">
        <draw:text-box>
          <text:p><text:span text:style-name="T3">The date and place of your </text:span></text:p>
        </draw:text-box>
      </draw:frame>
      <draw:frame text:anchor-type="page" text:anchor-page-number="145" draw:z-index="2610" draw:style-name="gr2" draw:text-style-name="P3" svg:width="5.815in" svg:height="0.1925in" svg:x="1.25in" svg:y="9.4047in">
        <draw:text-box>
          <text:p><text:span text:style-name="T3">separate from your spouse. If you have physical custody of any children, any expenses </text:span></text:p>
        </draw:text-box>
      </draw:frame>
      <draw:frame text:anchor-type="page" text:anchor-page-number="85" draw:z-index="2611" draw:style-name="gr2" draw:text-style-name="P3" svg:width="0.913in" svg:height="0.1925in" svg:x="3.7929in" svg:y="8.9646in">
        <draw:text-box>
          <text:p><text:span text:style-name="T4">GLOSSARY</text:span></text:p>
        </draw:text-box>
      </draw:frame>
      <draw:frame text:anchor-type="page" text:anchor-page-number="83" draw:z-index="2612" draw:style-name="gr2" draw:text-style-name="P3" svg:width="5.7476in" svg:height="0.1925in" svg:x="1.25in" svg:y="5.548in">
        <draw:text-box>
          <text:p><text:span text:style-name="T3">however, you can seek various types of court relief from failure to abide by the court -</text:span></text:p>
        </draw:text-box>
      </draw:frame>
      <draw:frame text:anchor-type="page" text:anchor-page-number="64" draw:z-index="2613" draw:style-name="gr2" draw:text-style-name="P3" svg:width="5.9551in" svg:height="0.1925in" svg:x="1.25in" svg:y="5.1681in">
        <draw:text-box>
          <text:p><text:span text:style-name="T3">necessary that you serve them with a subpoena. This should be done five days before the </text:span></text:p>
        </draw:text-box>
      </draw:frame>
      <draw:frame text:anchor-type="page" text:anchor-page-number="23" draw:z-index="2614" draw:style-name="gr2" draw:text-style-name="P3" svg:width="4.4748in" svg:height="0.1925in" svg:x="2.75in" svg:y="4.0311in">
        <draw:text-box>
          <text:p><text:span text:style-name="T3">Permanent. This continues for a long period of time, possibly until </text:span></text:p>
        </draw:text-box>
      </draw:frame>
      <draw:frame text:anchor-type="page" text:anchor-page-number="170" draw:z-index="2615" draw:style-name="gr2" draw:text-style-name="P3" svg:width="5.9803in" svg:height="0.1925in" svg:x="1.25in" svg:y="6.7516in">
        <draw:text-box>
          <text:p><text:span text:style-name="T3">for divorce or dissolution of marriage to be filed jointly. It serves several functions. First, </text:span></text:p>
        </draw:text-box>
      </draw:frame>
      <draw:line text:anchor-type="page" text:anchor-page-number="113" draw:z-index="2616" draw:style-name="gr4" draw:text-style-name="P3" svg:x1="4.9031in" svg:y1="4.9598in" svg:x2="6.0697in" svg:y2="4.9598in">
        <text:p/>
      </draw:line>
      <draw:frame text:anchor-type="page" text:anchor-page-number="173" draw:z-index="2617" draw:style-name="gr2" draw:text-style-name="P3" svg:width="0.0571in" svg:height="0.1925in" svg:x="5.25in" svg:y="2.8945in">
        <draw:text-box>
          <text:p><text:span text:style-name="T3">)</text:span></text:p>
        </draw:text-box>
      </draw:frame>
      <draw:frame text:anchor-type="page" text:anchor-page-number="133" draw:z-index="2618" draw:style-name="gr2" draw:text-style-name="P3" svg:width="3.7421in" svg:height="0.1925in" svg:x="1.25in" svg:y="5.6146in">
        <draw:text-box>
          <text:p><text:span text:style-name="T3">provided all of the support for your spouse for the year .</text:span></text:p>
        </draw:text-box>
      </draw:frame>
      <draw:frame text:anchor-type="page" text:anchor-page-number="157" draw:z-index="2619" draw:style-name="gr2" draw:text-style-name="P3" svg:width="3.7516in" svg:height="0.1925in" svg:x="1.25in" svg:y="5.1681in">
        <draw:text-box>
          <text:p><text:span text:style-name="T3">_____________________________________________</text:span></text:p>
        </draw:text-box>
      </draw:frame>
      <draw:frame text:anchor-type="page" text:anchor-page-number="153" draw:z-index="2620" draw:style-name="gr2" draw:text-style-name="P3" svg:width="4.0433in" svg:height="0.1925in" svg:x="2.25in" svg:y="4.411in">
        <draw:text-box>
          <text:p><text:span text:style-name="T3">________________________________________________ </text:span></text:p>
        </draw:text-box>
      </draw:frame>
      <draw:frame text:anchor-type="page" text:anchor-page-number="11" draw:z-index="2621" draw:style-name="gr2" draw:text-style-name="P3" svg:width="4.6024in" svg:height="0.1925in" svg:x="1.25in" svg:y="3.2717in">
        <draw:text-box>
          <text:p><text:span text:style-name="T3">you can work with. Always find a lawyer you feel comfortable with .</text:span></text:p>
        </draw:text-box>
      </draw:frame>
      <draw:frame text:anchor-type="page" text:anchor-page-number="41" draw:z-index="2622" draw:style-name="gr2" draw:text-style-name="P3" svg:width="5.5567in" svg:height="0.1925in" svg:x="1.75in" svg:y="5.548in">
        <draw:text-box>
          <text:p><text:span text:style-name="T3">Try to find a sample motion for temporary alimony, child support and custody, and </text:span></text:p>
        </draw:text-box>
      </draw:frame>
      <draw:frame text:anchor-type="page" text:anchor-page-number="6" draw:z-index="2623" draw:style-name="gr2" draw:text-style-name="P3" svg:width="5.3587in" svg:height="0.1925in" svg:x="1.75in" svg:y="4.7846in">
        <draw:text-box>
          <text:p><text:span text:style-name="T3">You need to state which one of you is to have custody of your children and how </text:span></text:p>
        </draw:text-box>
      </draw:frame>
      <draw:frame text:anchor-type="page" text:anchor-page-number="211" draw:z-index="2624" draw:style-name="gr2" draw:text-style-name="P3" svg:width="6.1106in" svg:height="0.1925in" svg:x="1.25in" svg:y="3.8417in">
        <draw:text-box>
          <text:p><text:span text:style-name="T3">marriage. There are also official forms available for filing the required affidavit of consent. </text:span></text:p>
        </draw:text-box>
      </draw:frame>
      <draw:frame text:anchor-type="page" text:anchor-page-number="199" draw:z-index="2625" draw:style-name="gr2" draw:text-style-name="P3" svg:width="1.6531in" svg:height="0.1925in" svg:x="1.25in" svg:y="3.6516in">
        <draw:text-box>
          <text:p><text:span text:style-name="T3">COUNTY OF KANSAS</text:span></text:p>
        </draw:text-box>
      </draw:frame>
      <draw:frame text:anchor-type="page" text:anchor-page-number="10" draw:z-index="2626" draw:style-name="gr2" draw:text-style-name="P3" svg:width="4.8705in" svg:height="0.1925in" svg:x="1.75in" svg:y="3.6516in">
        <draw:text-box>
          <text:p><text:span text:style-name="T3">Ask another lawyer. If you have used a lawyer before, ask that lawyer to </text:span></text:p>
        </draw:text-box>
      </draw:frame>
      <draw:frame text:anchor-type="page" text:anchor-page-number="80" draw:z-index="2627" draw:style-name="gr2" draw:text-style-name="P3" svg:width="6.1122in" svg:height="0.1925in" svg:x="1.25in" svg:y="5.548in">
        <draw:text-box>
          <text:p><text:span text:style-name="T3">support. The use of these techniques has been simplified and in most cases can be arranged </text:span></text:p>
        </draw:text-box>
      </draw:frame>
      <draw:frame text:anchor-type="page" text:anchor-page-number="67" draw:z-index="2628" draw:style-name="gr2" draw:text-style-name="P3" svg:width="0.1185in" svg:height="0.163in" svg:x="1.25in" svg:y="4.8154in">
        <draw:text-box>
          <text:p><text:span text:style-name="T6">7)</text:span></text:p>
        </draw:text-box>
      </draw:frame>
      <draw:frame text:anchor-type="page" text:anchor-page-number="178" draw:z-index="2629" draw:style-name="gr2" draw:text-style-name="P3" svg:width="0.4831in" svg:height="0.1925in" svg:x="1.75in" svg:y="3.2717in">
        <draw:text-box>
          <text:p><text:span text:style-name="T3">if any] </text:span></text:p>
        </draw:text-box>
      </draw:frame>
      <draw:frame text:anchor-type="page" text:anchor-page-number="192" draw:z-index="2630" draw:style-name="gr2" draw:text-style-name="P3" svg:width="6.0717in" svg:height="0.1925in" svg:x="1.25in" svg:y="3.6516in">
        <draw:text-box>
          <text:p><text:span text:style-name="T3">2 - Use these exact words, all in capital letters: PETITION FOR THE DISSOLUTION OF </text:span></text:p>
        </draw:text-box>
      </draw:frame>
      <draw:frame text:anchor-type="page" text:anchor-page-number="54" draw:z-index="2631" draw:style-name="gr2" draw:text-style-name="P3" svg:width="5.4331in" svg:height="0.1925in" svg:x="1.75in" svg:y="3.2717in">
        <draw:text-box>
          <text:p><text:span text:style-name="T3">item. (Of course, you will try to give up something from your “don’t care” list or </text:span></text:p>
        </draw:text-box>
      </draw:frame>
      <draw:frame text:anchor-type="page" text:anchor-page-number="188" draw:z-index="2632" draw:style-name="gr2" draw:text-style-name="P3" svg:width="5.3752in" svg:height="0.1925in" svg:x="1.5in" svg:y="3.8417in">
        <draw:text-box>
          <text:p><text:span text:style-name="T3">appeal, but have not waived their rights to future modification of this Judgment .</text:span></text:p>
        </draw:text-box>
      </draw:frame>
      <draw:frame text:anchor-type="page" text:anchor-page-number="144" draw:z-index="2633" draw:style-name="gr2" draw:text-style-name="P3" svg:width="0.6217in" svg:height="0.1925in" svg:x="1.25in" svg:y="4.7874in">
        <draw:text-box>
          <text:p><text:span text:style-name="T3">Financial</text:span></text:p>
        </draw:text-box>
      </draw:frame>
      <draw:frame text:anchor-type="page" text:anchor-page-number="114" draw:z-index="2634" draw:style-name="gr2" draw:text-style-name="P3" svg:width="6.0894in" svg:height="0.1925in" svg:x="1.25in" svg:y="5.611in">
        <draw:text-box>
          <text:p><text:span text:style-name="T3">continuing maintenance or child support obligations. The use of this clause may be wise in </text:span></text:p>
        </draw:text-box>
      </draw:frame>
      <draw:frame text:anchor-type="page" text:anchor-page-number="129" draw:z-index="2635" draw:style-name="gr2" draw:text-style-name="P3" svg:width="3.4433in" svg:height="0.1925in" svg:x="1.9764in" svg:y="2.9016in">
        <draw:text-box>
          <text:p><text:span text:style-name="T4">for child support, the amount of $</text:span><text:span text:style-name="T3">____________ </text:span></text:p>
        </draw:text-box>
      </draw:frame>
      <draw:frame text:anchor-type="page" text:anchor-page-number="176" draw:z-index="2636" draw:style-name="gr2" draw:text-style-name="P3" svg:width="5.9004in" svg:height="0.1925in" svg:x="1.25in" svg:y="5.9945in">
        <draw:text-box>
          <text:p><text:span text:style-name="T3">Jurisdiction Act in all states. You and your spouse will be making an official declaration </text:span></text:p>
        </draw:text-box>
      </draw:frame>
      <draw:frame text:anchor-type="page" text:anchor-page-number="136" draw:z-index="2637" draw:style-name="gr2" draw:text-style-name="P3" svg:width="0.0543in" svg:height="0.1953in" svg:x="1.75in" svg:y="3.8752in">
        <draw:text-box>
          <text:p><text:span text:style-name="T10">·</text:span></text:p>
        </draw:text-box>
      </draw:frame>
      <draw:frame text:anchor-type="page" text:anchor-page-number="18" draw:z-index="2638" draw:style-name="gr2" draw:text-style-name="P3" svg:width="4.0976in" svg:height="0.1925in" svg:x="2.75in" svg:y="4.7874in">
        <draw:text-box>
          <text:p><text:span text:style-name="T3">Any other income documents (stock dividends, interest, etc.).</text:span></text:p>
        </draw:text-box>
      </draw:frame>
      <draw:frame text:anchor-type="page" text:anchor-page-number="122" draw:z-index="2639" draw:style-name="gr2" draw:text-style-name="P3" svg:width="4.9185in" svg:height="0.1925in" svg:x="2.25in" svg:y="5.1575in">
        <draw:text-box>
          <text:p><text:span text:style-name="T4">___________________________________________________________</text:span></text:p>
        </draw:text-box>
      </draw:frame>
      <draw:frame text:anchor-type="page" text:anchor-page-number="94" draw:z-index="2640" draw:style-name="gr2" draw:text-style-name="P3" svg:width="5.8425in" svg:height="0.1925in" svg:x="1.5in" svg:y="4.978in">
        <draw:text-box>
          <text:p><text:span text:style-name="T3">should be all that you will need to easily prepare most forms of this nature. Some areas </text:span></text:p>
        </draw:text-box>
      </draw:frame>
      <draw:frame text:anchor-type="page" text:anchor-page-number="72" draw:z-index="2641" draw:style-name="gr2" draw:text-style-name="P3" svg:width="6.0598in" svg:height="0.1925in" svg:x="1.25in" svg:y="5.1681in">
        <draw:text-box>
          <text:p><text:span text:style-name="T3">– </text:span><text:span text:style-name="T3">the judge or a court-appointed evaluator – who has to make a wise decision (keeping the </text:span></text:p>
        </draw:text-box>
      </draw:frame>
      <draw:frame text:anchor-type="page" text:anchor-page-number="175" draw:z-index="2642" draw:style-name="gr2" draw:text-style-name="P3" svg:width="2.9232in" svg:height="0.1925in" svg:x="1.25in" svg:y="5.1681in">
        <draw:text-box>
          <text:p><text:span text:style-name="T3">County of___________________________</text:span></text:p>
        </draw:text-box>
      </draw:frame>
      <draw:frame text:anchor-type="page" text:anchor-page-number="198" draw:z-index="2643" draw:style-name="gr2" draw:text-style-name="P3" svg:width="3.9598in" svg:height="0.1925in" svg:x="1.25in" svg:y="3.461in">
        <draw:text-box>
          <text:p><text:span text:style-name="T3">1 - Use these exact words, all in capital letters: COURT OF</text:span></text:p>
        </draw:text-box>
      </draw:frame>
      <draw:frame text:anchor-type="page" text:anchor-page-number="106" draw:z-index="2644" draw:style-name="gr2" draw:text-style-name="P3" svg:width="5.9205in" svg:height="0.1925in" svg:x="1.25in" svg:y="6.378in">
        <draw:text-box>
          <text:p><text:span text:style-name="T3">expenses of the sale are deducted. In the case of the sale of a home, this would allow for </text:span></text:p>
        </draw:text-box>
      </draw:frame>
      <draw:frame text:anchor-type="page" text:anchor-page-number="31" draw:z-index="2645" draw:style-name="gr2" draw:text-style-name="P3" svg:width="1.2795in" svg:height="0.1925in" svg:x="1.75in" svg:y="4.7874in">
        <draw:text-box>
          <text:p><text:span text:style-name="T3">would like to have.</text:span></text:p>
        </draw:text-box>
      </draw:frame>
      <draw:frame text:anchor-type="page" text:anchor-page-number="95" draw:z-index="2646" draw:style-name="gr2" draw:text-style-name="P3" svg:width="4.985in" svg:height="0.1925in" svg:x="1.5in" svg:y="5.1681in">
        <draw:text-box>
          <text:p><text:span text:style-name="T3">a problem. If you can't correct the problem, try later with a different clerk .</text:span></text:p>
        </draw:text-box>
      </draw:frame>
      <draw:frame text:anchor-type="page" text:anchor-page-number="218" draw:z-index="2647" draw:style-name="gr2" draw:text-style-name="P3" svg:width="6.024in" svg:height="0.1925in" svg:x="1.25in" svg:y="4.0311in">
        <draw:text-box>
          <text:p><text:span text:style-name="T3">one another and there is absolutely no possibility that we can reconcile our differences. o r</text:span></text:p>
        </draw:text-box>
      </draw:frame>
      <draw:frame text:anchor-type="page" text:anchor-page-number="86" draw:z-index="2648" draw:style-name="gr2" draw:text-style-name="P3" svg:width="5.0094in" svg:height="0.1925in" svg:x="2.25in" svg:y="2.9217in">
        <draw:text-box>
          <text:p><text:span text:style-name="T3">be paid in periodic payments, in one lump-sum payment, or a combination </text:span></text:p>
        </draw:text-box>
      </draw:frame>
      <draw:frame text:anchor-type="page" text:anchor-page-number="75" draw:z-index="2649" draw:style-name="gr2" draw:text-style-name="P3" svg:width="5.9587in" svg:height="0.1925in" svg:x="1.25in" svg:y="8.2047in">
        <draw:text-box>
          <text:p><text:span text:style-name="T3">you have to do all the things that you agreed to do in your Marital Settlement Agreement </text:span></text:p>
        </draw:text-box>
      </draw:frame>
      <draw:frame text:anchor-type="page" text:anchor-page-number="92" draw:z-index="2650" draw:style-name="gr2" draw:text-style-name="P3" svg:width="4.9449in" svg:height="0.1925in" svg:x="1.75in" svg:y="3.461in">
        <draw:text-box>
          <text:p><text:span text:style-name="T3">Some states or counties may require one or more other routine forms. For </text:span></text:p>
        </draw:text-box>
      </draw:frame>
      <draw:frame text:anchor-type="page" text:anchor-page-number="30" draw:z-index="2651" draw:style-name="gr2" draw:text-style-name="P3" svg:width="2.165in" svg:height="0.1925in" svg:x="1.25in" svg:y="5.5516in">
        <draw:text-box>
          <text:p><text:span text:style-name="T4">Marital Settlement Agreement</text:span></text:p>
        </draw:text-box>
      </draw:frame>
      <draw:frame text:anchor-type="page" text:anchor-page-number="49" draw:z-index="2652" draw:style-name="gr2" draw:text-style-name="P3" svg:width="5.4689in" svg:height="0.1925in" svg:x="1.75in" svg:y="4.411in">
        <draw:text-box>
          <text:p><text:span text:style-name="T3">the motion and tell you how many days you have to file an answer. There are two </text:span></text:p>
        </draw:text-box>
      </draw:frame>
      <draw:frame text:anchor-type="page" text:anchor-page-number="19" draw:z-index="2653" draw:style-name="gr2" draw:text-style-name="P3" svg:width="4.5012in" svg:height="0.1925in" svg:x="2.75in" svg:y="3.6516in">
        <draw:text-box>
          <text:p><text:span text:style-name="T3">Any other papers showing what you and your spouse earn, own, or </text:span></text:p>
        </draw:text-box>
      </draw:frame>
      <draw:frame text:anchor-type="page" text:anchor-page-number="185" draw:z-index="2654" draw:style-name="gr2" draw:text-style-name="P3" svg:width="5.1539in" svg:height="0.1925in" svg:x="1.75in" svg:y="4.7874in">
        <draw:text-box>
          <text:p><text:span text:style-name="T3">Although this document will not be signed by the judge until the end of your </text:span></text:p>
        </draw:text-box>
      </draw:frame>
      <draw:frame text:anchor-type="page" text:anchor-page-number="3" draw:z-index="2655" draw:style-name="gr2" draw:text-style-name="P3" svg:width="2.0717in" svg:height="0.1925in" svg:x="1.25in" svg:y="3.4646in">
        <draw:text-box>
          <text:p><text:span text:style-name="T4">Child Custody and Visitation</text:span></text:p>
        </draw:text-box>
      </draw:frame>
      <draw:frame text:anchor-type="page" text:anchor-page-number="2" draw:z-index="2656" draw:style-name="gr2" draw:text-style-name="P3" svg:width="1.7012in" svg:height="0.1925in" svg:x="1.25in" svg:y="3.8445in">
        <draw:text-box>
          <text:p><text:span text:style-name="T4">Working with a Lawyer</text:span></text:p>
        </draw:text-box>
      </draw:frame>
      <draw:frame text:anchor-type="page" text:anchor-page-number="165" draw:z-index="2657" draw:style-name="gr2" draw:text-style-name="P3" svg:width="5.7996in" svg:height="0.1925in" svg:x="1.5in" svg:y="4.2217in">
        <draw:text-box>
          <text:p><text:span text:style-name="T3">JURISDICTION. The court has proper jurisdiction to hear this cause. The Respondent </text:span></text:p>
        </draw:text-box>
      </draw:frame>
      <draw:frame text:anchor-type="page" text:anchor-page-number="71" draw:z-index="2658" draw:style-name="gr2" draw:text-style-name="P3" svg:width="1.978in" svg:height="0.1925in" svg:x="1.25in" svg:y="7.4445in">
        <draw:text-box>
          <text:p><text:span text:style-name="T3">or after separation or divorce.</text:span></text:p>
        </draw:text-box>
      </draw:frame>
      <draw:frame text:anchor-type="page" text:anchor-page-number="150" draw:z-index="2659" draw:style-name="gr2" draw:text-style-name="P3" svg:width="1.0016in" svg:height="0.1925in" svg:x="1.75in" svg:y="4.7874in">
        <draw:text-box>
          <text:p><text:span text:style-name="T3">Property taxes </text:span></text:p>
        </draw:text-box>
      </draw:frame>
      <draw:frame text:anchor-type="page" text:anchor-page-number="107" draw:z-index="2660" draw:style-name="gr2" draw:text-style-name="P3" svg:width="4.9185in" svg:height="0.1925in" svg:x="2.25in" svg:y="4.7874in">
        <draw:text-box>
          <text:p><text:span text:style-name="T3">___________________________________________________________</text:span></text:p>
        </draw:text-box>
      </draw:frame>
      <draw:frame text:anchor-type="page" text:anchor-page-number="146" draw:z-index="2661" draw:style-name="gr2" draw:text-style-name="P3" svg:width="2.7598in" svg:height="0.1925in" svg:x="1.75in" svg:y="5.548in">
        <draw:text-box>
          <text:p><text:span text:style-name="T3">The method for preparation is as follows:</text:span></text:p>
        </draw:text-box>
      </draw:frame>
      <draw:frame text:anchor-type="page" text:anchor-page-number="16" draw:z-index="2662" draw:style-name="gr2" draw:text-style-name="P3" svg:width="5.6394in" svg:height="0.1925in" svg:x="1.25in" svg:y="4.0311in">
        <draw:text-box>
          <text:p><text:span text:style-name="T3">If you need an agreement, you will file a copy of the agreement with the clerk. Your </text:span></text:p>
        </draw:text-box>
      </draw:frame>
      <draw:frame text:anchor-type="page" text:anchor-page-number="158" draw:z-index="2663" draw:style-name="gr2" draw:text-style-name="P3" svg:width="5.7776in" svg:height="0.1925in" svg:x="1.25in" svg:y="7.511in">
        <draw:text-box>
          <text:p><text:span text:style-name="T3">marriage be terminated. It will also include your request that the terms of your marital </text:span></text:p>
        </draw:text-box>
      </draw:frame>
      <draw:frame text:anchor-type="page" text:anchor-page-number="73" draw:z-index="2664" draw:style-name="gr2" draw:text-style-name="P3" svg:width="1.6634in" svg:height="0.1925in" svg:x="2.75in" svg:y="4.7874in">
        <draw:text-box>
          <text:p><text:span text:style-name="T3">children on a daily basis.</text:span></text:p>
        </draw:text-box>
      </draw:frame>
      <draw:frame text:anchor-type="page" text:anchor-page-number="163" draw:z-index="2665" draw:style-name="gr2" draw:text-style-name="P3" svg:width="4.0894in" svg:height="0.1925in" svg:x="1.25in" svg:y="5.1681in">
        <draw:text-box>
          <text:p><text:span text:style-name="T3">who resides at ______________________________, City of </text:span></text:p>
        </draw:text-box>
      </draw:frame>
      <draw:frame text:anchor-type="page" text:anchor-page-number="40" draw:z-index="2666" draw:style-name="gr2" draw:text-style-name="P3" svg:width="5.9071in" svg:height="0.1925in" svg:x="1.25in" svg:y="5.1681in">
        <draw:text-box>
          <text:p><text:span text:style-name="T3">In such cases, take a witness along with you, take photographs of the assets, and make a </text:span></text:p>
        </draw:text-box>
      </draw:frame>
      <draw:frame text:anchor-type="page" text:anchor-page-number="61" draw:z-index="2667" draw:style-name="gr2" draw:text-style-name="P3" svg:width="5.5248in" svg:height="0.1925in" svg:x="1.25in" svg:y="5.1681in">
        <draw:text-box>
          <text:p><text:span text:style-name="T3">get the hearing. Also, it is better to over-estimate the time required, rather than not </text:span></text:p>
        </draw:text-box>
      </draw:frame>
      <draw:frame text:anchor-type="page" text:anchor-page-number="206" draw:z-index="2668" draw:style-name="gr2" draw:text-style-name="P3" svg:width="4.198in" svg:height="0.1925in" svg:x="1.25in" svg:y="3.461in">
        <draw:text-box>
          <text:p><text:span text:style-name="T3">4 - Use the word "Respondent". Be sure the "R" is capitalized .</text:span></text:p>
        </draw:text-box>
      </draw:frame>
      <draw:frame text:anchor-type="page" text:anchor-page-number="204" draw:z-index="2669" draw:style-name="gr2" draw:text-style-name="P3" svg:width="0.8398in" svg:height="0.1925in" svg:x="1.25in" svg:y="3.461in">
        <draw:text-box>
          <text:p><text:span text:style-name="T3">MONTANA</text:span></text:p>
        </draw:text-box>
      </draw:frame>
      <draw:frame text:anchor-type="page" text:anchor-page-number="217" draw:z-index="2670" draw:style-name="gr2" draw:text-style-name="P3" svg:width="5.8169in" svg:height="0.1925in" svg:x="1.25in" svg:y="3.8417in">
        <draw:text-box>
          <text:p><text:span text:style-name="T3">the marriage with no possible chance at reconciliation. [Wisconsin Statutes Annotated; </text:span></text:p>
        </draw:text-box>
      </draw:frame>
      <draw:frame text:anchor-type="page" text:anchor-page-number="149" draw:z-index="2671" draw:style-name="gr2" draw:text-style-name="P3" svg:width="1.8098in" svg:height="0.1925in" svg:x="1.75in" svg:y="4.7874in">
        <draw:text-box>
          <text:p><text:span text:style-name="T3">Net monthly salary, wages </text:span></text:p>
        </draw:text-box>
      </draw:frame>
      <draw:frame text:anchor-type="page" text:anchor-page-number="21" draw:z-index="2672" draw:style-name="gr2" draw:text-style-name="P3" svg:width="4.3295in" svg:height="0.1925in" svg:x="2.75in" svg:y="4.0311in">
        <draw:text-box>
          <text:p><text:span text:style-name="T3">Other items. List anything of significant value. For example, list </text:span></text:p>
        </draw:text-box>
      </draw:frame>
      <draw:frame text:anchor-type="page" text:anchor-page-number="139" draw:z-index="2673" draw:style-name="gr2" draw:text-style-name="P3" svg:width="3.2516in" svg:height="0.1925in" svg:x="1.25in" svg:y="3.2945in">
        <draw:text-box>
          <text:p><text:span text:style-name="T3">_______________________________________</text:span></text:p>
        </draw:text-box>
      </draw:frame>
      <draw:frame text:anchor-type="page" text:anchor-page-number="101" draw:z-index="2674" draw:style-name="gr2" draw:text-style-name="P3" svg:width="0.4323in" svg:height="0.1925in" svg:x="2.25in" svg:y="4.7811in">
        <draw:text-box>
          <text:p><text:span text:style-name="T4">apart.</text:span></text:p>
        </draw:text-box>
      </draw:frame>
      <draw:frame text:anchor-type="page" text:anchor-page-number="26" draw:z-index="2675" draw:style-name="gr2" draw:text-style-name="P3" svg:width="0.0461in" svg:height="0.165in" svg:x="2.25in" svg:y="5.9634in">
        <draw:text-box>
          <text:p><text:span text:style-name="T9">·</text:span></text:p>
        </draw:text-box>
      </draw:frame>
      <draw:frame text:anchor-type="page" text:anchor-page-number="46" draw:z-index="2676" draw:style-name="gr2" draw:text-style-name="P3" svg:width="5.8795in" svg:height="0.1925in" svg:x="1.25in" svg:y="5.1681in">
        <draw:text-box>
          <text:p><text:span text:style-name="T3">will send you a form certifying that the notice of action has been published the required </text:span></text:p>
        </draw:text-box>
      </draw:frame>
      <draw:frame text:anchor-type="page" text:anchor-page-number="59" draw:z-index="2677" draw:style-name="gr2" draw:text-style-name="P3" svg:width="2.0717in" svg:height="0.1925in" svg:x="1.25in" svg:y="6.3217in">
        <draw:text-box>
          <text:p><text:span text:style-name="T4">Child Custody and Visitation</text:span></text:p>
        </draw:text-box>
      </draw:frame>
      <draw:frame text:anchor-type="page" text:anchor-page-number="105" draw:z-index="2678" draw:style-name="gr2" draw:text-style-name="P3" svg:width="2.1406in" svg:height="0.1925in" svg:x="2.25in" svg:y="5.5516in">
        <draw:text-box>
          <text:p><text:span text:style-name="T1">[Here list Husband's property].</text:span></text:p>
        </draw:text-box>
      </draw:frame>
      <draw:frame text:anchor-type="page" text:anchor-page-number="104" draw:z-index="2679" draw:style-name="gr2" draw:text-style-name="P3" svg:width="5.7732in" svg:height="0.1925in" svg:x="1.25in" svg:y="5.6146in">
        <draw:text-box>
          <text:p><text:span text:style-name="T3">either of you has a pension plan or retirement plan, list that plan under the appropriate </text:span></text:p>
        </draw:text-box>
      </draw:frame>
      <draw:frame text:anchor-type="page" text:anchor-page-number="48" draw:z-index="2680" draw:style-name="gr2" draw:text-style-name="P3" svg:width="0.1185in" svg:height="0.163in" svg:x="1.25in" svg:y="8.6453in">
        <draw:text-box>
          <text:p><text:span text:style-name="T6">1)</text:span></text:p>
        </draw:text-box>
      </draw:frame>
      <draw:frame text:anchor-type="page" text:anchor-page-number="35" draw:z-index="2681" draw:style-name="gr2" draw:text-style-name="P3" svg:width="6.0142in" svg:height="0.1925in" svg:x="1.25in" svg:y="4.411in">
        <draw:text-box>
          <text:p><text:span text:style-name="T3">important papers while preparing to file for divorce, you should have the information you </text:span></text:p>
        </draw:text-box>
      </draw:frame>
      <draw:frame text:anchor-type="page" text:anchor-page-number="189" draw:z-index="2682" draw:style-name="gr2" draw:text-style-name="P3" svg:width="2.6768in" svg:height="0.1925in" svg:x="2.75in" svg:y="7.4445in">
        <draw:text-box>
          <text:p><text:span text:style-name="T3">Signature of Respondent [or Defendant]</text:span></text:p>
        </draw:text-box>
      </draw:frame>
      <draw:frame text:anchor-type="page" text:anchor-page-number="125" draw:z-index="2683" draw:style-name="gr2" draw:text-style-name="P3" svg:width="4.9098in" svg:height="0.1925in" svg:x="2.25in" svg:y="6.3075in">
        <draw:text-box>
          <text:p><text:span text:style-name="T4">We both realize that the well-being of our child[ren} is of paramount </text:span></text:p>
        </draw:text-box>
      </draw:frame>
      <draw:frame text:anchor-type="page" text:anchor-page-number="123" draw:z-index="2684" draw:style-name="gr2" draw:text-style-name="P3" svg:width="5.8303in" svg:height="0.1925in" svg:x="1.25in" svg:y="6.3681in">
        <draw:text-box>
          <text:p><text:span text:style-name="T3">clause. Legally, however, there are slight differences between these clauses. Under this </text:span></text:p>
        </draw:text-box>
      </draw:frame>
      <draw:frame text:anchor-type="page" text:anchor-page-number="138" draw:z-index="2685" draw:style-name="gr2" draw:text-style-name="P3" svg:width="2.4185in" svg:height="0.1925in" svg:x="4.75in" svg:y="2.8945in">
        <draw:text-box>
          <text:p><text:span text:style-name="T3">_____________________________</text:span></text:p>
        </draw:text-box>
      </draw:frame>
      <draw:frame text:anchor-type="page" text:anchor-page-number="207" draw:z-index="2686" draw:style-name="gr2" draw:text-style-name="P3" svg:width="0.8906in" svg:height="0.1925in" svg:x="1.25in" svg:y="3.2717in">
        <draw:text-box>
          <text:p><text:span text:style-name="T3">MARRIAGE</text:span></text:p>
        </draw:text-box>
      </draw:frame>
      <draw:frame text:anchor-type="page" text:anchor-page-number="156" draw:z-index="2687" draw:style-name="gr2" draw:text-style-name="P3" svg:width="4.4185in" svg:height="0.1925in" svg:x="1.25in" svg:y="4.411in">
        <draw:text-box>
          <text:p><text:span text:style-name="T3">$____________________________________________________</text:span></text:p>
        </draw:text-box>
      </draw:frame>
      <draw:frame text:anchor-type="page" text:anchor-page-number="166" draw:z-index="2688" draw:style-name="gr2" draw:text-style-name="P3" svg:width="2.335in" svg:height="0.1925in" svg:x="1.75in" svg:y="2.1346in">
        <draw:text-box>
          <text:p><text:span text:style-name="T3">____________________________</text:span></text:p>
        </draw:text-box>
      </draw:frame>
      <draw:frame text:anchor-type="page" text:anchor-page-number="147" draw:z-index="2689" draw:style-name="gr2" draw:text-style-name="P3" svg:width="5.6504in" svg:height="0.1925in" svg:x="1.5in" svg:y="4.2217in">
        <draw:text-box>
          <text:p><text:span text:style-name="T3">unsigned, original Financial Statements.(References to "originals" in this kit refer to </text:span></text:p>
        </draw:text-box>
      </draw:frame>
      <draw:frame text:anchor-type="page" text:anchor-page-number="58" draw:z-index="2690" draw:style-name="gr2" draw:text-style-name="P3" svg:width="2.2331in" svg:height="0.1925in" svg:x="1.25in" svg:y="3.6516in">
        <draw:text-box>
          <text:p><text:span text:style-name="T3">This is usually done in two ways:</text:span></text:p>
        </draw:text-box>
      </draw:frame>
      <draw:frame text:anchor-type="page" text:anchor-page-number="108" draw:z-index="2691" draw:style-name="gr2" draw:text-style-name="P3" svg:width="5.9185in" svg:height="0.1925in" svg:x="1.25in" svg:y="5.5547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174" draw:z-index="2692" draw:style-name="gr2" draw:text-style-name="P3" svg:width="5.213in" svg:height="0.1925in" svg:x="1.5in" svg:y="4.2217in">
        <draw:text-box>
          <text:p><text:span text:style-name="T3">service. and return of process in this cause and voluntarily enter my Financial </text:span></text:p>
        </draw:text-box>
      </draw:frame>
      <draw:frame text:anchor-type="page" text:anchor-page-number="60" draw:z-index="2693" draw:style-name="gr2" draw:text-style-name="P3" svg:width="1.826in" svg:height="0.1925in" svg:x="3.3366in" svg:y="7.0681in">
        <draw:text-box>
          <text:p><text:span text:style-name="T4">THE COURT HEARING</text:span></text:p>
        </draw:text-box>
      </draw:frame>
      <draw:frame text:anchor-type="page" text:anchor-page-number="208" draw:z-index="2694" draw:style-name="gr2" draw:text-style-name="P3" svg:width="5.5835in" svg:height="0.1925in" svg:x="1.25in" svg:y="3.461in">
        <draw:text-box>
          <text:p><text:span text:style-name="T3">without cohabitation for one year. [General Statutes of North Carolina; Chapter 50, </text:span></text:p>
        </draw:text-box>
      </draw:frame>
      <draw:frame text:anchor-type="page" text:anchor-page-number="87" draw:z-index="2695" draw:style-name="gr2" draw:text-style-name="P3" svg:width="3.0894in" svg:height="0.1925in" svg:x="2.75in" svg:y="3.298in">
        <draw:text-box>
          <text:p><text:span text:style-name="T3">The parent with whom a child normally lives .</text:span></text:p>
        </draw:text-box>
      </draw:frame>
      <draw:frame text:anchor-type="page" text:anchor-page-number="47" draw:z-index="2696" draw:style-name="gr2" draw:text-style-name="P3" svg:width="6.0134in" svg:height="0.1925in" svg:x="1.25in" svg:y="4.7874in">
        <draw:text-box>
          <text:p><text:span text:style-name="T3">met waiting period requirement for your state. Many states do not allow a final hearing to </text:span></text:p>
        </draw:text-box>
      </draw:frame>
      <draw:frame text:anchor-type="page" text:anchor-page-number="15" draw:z-index="2697" draw:style-name="gr2" draw:text-style-name="P3" svg:width="1.1787in" svg:height="0.1925in" svg:x="1.25in" svg:y="5.5752in">
        <draw:text-box>
          <text:p><text:span text:style-name="T4">Consent Divorce</text:span></text:p>
        </draw:text-box>
      </draw:frame>
      <draw:frame text:anchor-type="page" text:anchor-page-number="187" draw:z-index="2698" draw:style-name="gr2" draw:text-style-name="P3" svg:width="5.6106in" svg:height="0.1925in" svg:x="1.25in" svg:y="5.1681in">
        <draw:text-box>
          <text:p><text:span text:style-name="T3">The Respondent [or Defendant] waived issuance, service, and return of process and </text:span></text:p>
        </draw:text-box>
      </draw:frame>
      <draw:frame text:anchor-type="page" text:anchor-page-number="197" draw:z-index="2699" draw:style-name="gr2" draw:text-style-name="P3" svg:width="4.4961in" svg:height="0.1925in" svg:x="1.25in" svg:y="3.6516in">
        <draw:text-box>
          <text:p><text:span text:style-name="T3">USE THESE WORDS IN CERTAIN DOCUMENTS FOR IDAHO</text:span></text:p>
        </draw:text-box>
      </draw:frame>
      <draw:frame text:anchor-type="page" text:anchor-page-number="191" draw:z-index="2700" draw:style-name="gr2" draw:text-style-name="P3" svg:width="2.1776in" svg:height="0.1925in" svg:x="1.25in" svg:y="4.1646in">
        <draw:text-box>
          <text:p><text:span text:style-name="T3">Alabama; Title 30, Chapter 2-1].</text:span></text:p>
        </draw:text-box>
      </draw:frame>
      <draw:frame text:anchor-type="page" text:anchor-page-number="126" draw:z-index="2701" draw:style-name="gr2" draw:text-style-name="P3" svg:width="0.7516in" svg:height="0.1925in" svg:x="2.25in" svg:y="5.1575in">
        <draw:text-box>
          <text:p><text:span text:style-name="T4">_ _ _ _ _ _ </text:span></text:p>
        </draw:text-box>
      </draw:frame>
      <draw:frame text:anchor-type="page" text:anchor-page-number="70" draw:z-index="2702" draw:style-name="gr2" draw:text-style-name="P3" svg:width="5.6114in" svg:height="0.1925in" svg:x="1.25in" svg:y="4.7874in">
        <draw:text-box>
          <text:p><text:span text:style-name="T3">the judge tells you to change something major in the final judgment, or if you had a </text:span></text:p>
        </draw:text-box>
      </draw:frame>
      <draw:frame text:anchor-type="page" text:anchor-page-number="79" draw:z-index="2703" draw:style-name="gr2" draw:text-style-name="P3" svg:width="5.0323in" svg:height="0.1925in" svg:x="1.75in" svg:y="4.7874in">
        <draw:text-box>
          <text:p><text:span text:style-name="T3">states have provisions that declare the entire will of either ex-spouses to be </text:span></text:p>
        </draw:text-box>
      </draw:frame>
      <draw:frame text:anchor-type="page" text:anchor-page-number="203" draw:z-index="2704" draw:style-name="gr2" draw:text-style-name="P3" svg:width="6.1067in" svg:height="0.1925in" svg:x="1.25in" svg:y="3.461in">
        <draw:text-box>
          <text:p><text:span text:style-name="T3">the armed services then both spouses are considered residents if stationed in Mississippi. If </text:span></text:p>
        </draw:text-box>
      </draw:frame>
      <draw:frame text:anchor-type="page" text:anchor-page-number="81" draw:z-index="2705" draw:style-name="gr2" draw:text-style-name="P3" svg:width="2.3205in" svg:height="0.1925in" svg:x="1.75in" svg:y="5.1681in">
        <draw:text-box>
          <text:p><text:span text:style-name="T3">Other method available to you are:</text:span></text:p>
        </draw:text-box>
      </draw:frame>
      <draw:frame text:anchor-type="page" text:anchor-page-number="20" draw:z-index="2706" draw:style-name="gr2" draw:text-style-name="P3" svg:width="3.9677in" svg:height="0.1925in" svg:x="2.75in" svg:y="4.411in">
        <draw:text-box>
          <text:p><text:span text:style-name="T3">together. Look at the deed of your property to get the exact </text:span></text:p>
        </draw:text-box>
      </draw:frame>
      <draw:frame text:anchor-type="page" text:anchor-page-number="74" draw:z-index="2707" draw:style-name="gr2" draw:text-style-name="P3" svg:width="5.4303in" svg:height="0.1925in" svg:x="1.75in" svg:y="5.1681in">
        <draw:text-box>
          <text:p><text:span text:style-name="T3">An agreement will give you peace of mind, knowing that your children are cared </text:span></text:p>
        </draw:text-box>
      </draw:frame>
      <draw:frame text:anchor-type="page" text:anchor-page-number="51" draw:z-index="2708" draw:style-name="gr2" draw:text-style-name="P3" svg:width="5.5921in" svg:height="0.1925in" svg:x="1.75in" svg:y="7.8252in">
        <draw:text-box>
          <text:p><text:span text:style-name="T3">the hearing, you will need to present papers as evidence, and you may need to have </text:span></text:p>
        </draw:text-box>
      </draw:frame>
      <draw:frame text:anchor-type="page" text:anchor-page-number="200" draw:z-index="2709" draw:style-name="gr2" draw:text-style-name="P3" svg:width="4.8661in" svg:height="0.1925in" svg:x="1.25in" svg:y="3.461in">
        <draw:text-box>
          <text:p><text:span text:style-name="T3">USE THESE WORDS IN CERTAIN DOCUMENTS FOR LOUISIANA</text:span></text:p>
        </draw:text-box>
      </draw:frame>
      <draw:frame text:anchor-type="page" text:anchor-page-number="124" draw:z-index="2710" draw:style-name="gr2" draw:text-style-name="P3" svg:width="0.576in" svg:height="0.1925in" svg:x="6.4228in" svg:y="2.9047in">
        <draw:text-box>
          <text:p><text:span text:style-name="T3">[wife or </text:span></text:p>
        </draw:text-box>
      </draw:frame>
      <draw:frame text:anchor-type="page" text:anchor-page-number="4" draw:z-index="2711" draw:style-name="gr2" draw:text-style-name="P3" svg:width="5.587in" svg:height="0.1925in" svg:x="1.75in" svg:y="4.6047in">
        <draw:text-box>
          <text:p><text:span text:style-name="T3">Of course, most people do not realize the legal aspects of marriage, and come face -</text:span></text:p>
        </draw:text-box>
      </draw:frame>
      <draw:frame text:anchor-type="page" text:anchor-page-number="34" draw:z-index="2712" draw:style-name="gr2" draw:text-style-name="P3" svg:width="6.1303in" svg:height="0.1925in" svg:x="1.25in" svg:y="5.1681in">
        <draw:text-box>
          <text:p><text:span text:style-name="T3">will not provide a Financial Statement, you may have to try to get the information yourself. </text:span></text:p>
        </draw:text-box>
      </draw:frame>
      <draw:frame text:anchor-type="page" text:anchor-page-number="148" draw:z-index="2713" draw:style-name="gr2" draw:text-style-name="P3" svg:width="5.2051in" svg:height="0.1925in" svg:x="1.25in" svg:y="4.098in">
        <draw:text-box>
          <text:p><text:span text:style-name="T3">Employer:______________________________________________________</text:span></text:p>
        </draw:text-box>
      </draw:frame>
      <draw:frame text:anchor-type="page" text:anchor-page-number="109" draw:z-index="2714" draw:style-name="gr2" draw:text-style-name="P3" svg:width="2.7043in" svg:height="0.1925in" svg:x="1.25in" svg:y="6.3075in">
        <draw:text-box>
          <text:p><text:span text:style-name="T3">that closely fits your particular situation.</text:span></text:p>
        </draw:text-box>
      </draw:frame>
      <draw:frame text:anchor-type="page" text:anchor-page-number="102" draw:z-index="2715" draw:style-name="gr2" draw:text-style-name="P3" svg:width="5.037in" svg:height="0.1925in" svg:x="1.25in" svg:y="5.611in">
        <draw:text-box>
          <text:p><text:span text:style-name="T3">will be used when you prepare your Marital Settlement Agreement later on.</text:span></text:p>
        </draw:text-box>
      </draw:frame>
      <draw:frame text:anchor-type="page" text:anchor-page-number="140" draw:z-index="2716" draw:style-name="gr2" draw:text-style-name="P3" svg:width="5.6307in" svg:height="0.1925in" svg:x="1.25in" svg:y="7.511in">
        <draw:text-box>
          <text:p><text:span text:style-name="T3">require agreement. The divorce procedure now becomes the rather routine matter of </text:span></text:p>
        </draw:text-box>
      </draw:frame>
      <draw:frame text:anchor-type="page" text:anchor-page-number="167" draw:z-index="2717" draw:style-name="gr2" draw:text-style-name="P3" svg:width="5.8795in" svg:height="0.1925in" svg:x="1.5in" svg:y="4.6016in">
        <draw:text-box>
          <text:p><text:span text:style-name="T3">by reference. By the terms of this Marital Settlement Agreement they have settled all of </text:span></text:p>
        </draw:text-box>
      </draw:frame>
      <draw:frame text:anchor-type="page" text:anchor-page-number="194" draw:z-index="2718" draw:style-name="gr2" draw:text-style-name="P3" svg:width="6.1343in" svg:height="0.1925in" svg:x="1.25in" svg:y="4.978in">
        <draw:text-box>
          <text:p><text:span text:style-name="T3">breakdown of the marriage; 2) incompatibility and voluntary separation for 18 months with </text:span></text:p>
        </draw:text-box>
      </draw:frame>
      <draw:frame text:anchor-type="page" text:anchor-page-number="142" draw:z-index="2719" draw:style-name="gr2" draw:text-style-name="P3" svg:width="5.4862in" svg:height="0.1925in" svg:x="1.5in" svg:y="4.2217in">
        <draw:text-box>
          <text:p><text:span text:style-name="T3">type ( or have typed) each provision of the Marital Settlement Agreement double -</text:span></text:p>
        </draw:text-box>
      </draw:frame>
      <draw:frame text:anchor-type="page" text:anchor-page-number="90" draw:z-index="2720" draw:style-name="gr2" draw:text-style-name="P3" svg:width="4.926in" svg:height="0.1925in" svg:x="2.25in" svg:y="4.0646in">
        <draw:text-box>
          <text:p><text:span text:style-name="T3">directly involved in a lawsuit, requesting that person to appear in court to </text:span></text:p>
        </draw:text-box>
      </draw:frame>
      <draw:frame text:anchor-type="page" text:anchor-page-number="137" draw:z-index="2721" draw:style-name="gr2" draw:text-style-name="P3" svg:width="2.0461in" svg:height="0.1925in" svg:x="1.25in" svg:y="5.9146in">
        <draw:text-box>
          <text:p><text:span text:style-name="T4">representatives of each of us.</text:span></text:p>
        </draw:text-box>
      </draw:frame>
      <draw:frame text:anchor-type="page" text:anchor-page-number="100" draw:z-index="2722" draw:style-name="gr2" draw:text-style-name="P3" svg:width="2.8512in" svg:height="0.2232in" svg:x="2.8335in" svg:y="4.8209in">
        <draw:text-box>
          <text:p><text:span text:style-name="T7">3. Preliminary Explanation Clause</text:span></text:p>
        </draw:text-box>
      </draw:frame>
      <draw:frame text:anchor-type="page" text:anchor-page-number="121" draw:z-index="2723" draw:style-name="gr2" draw:text-style-name="P3" svg:width="1.1949in" svg:height="0.1925in" svg:x="2.25in" svg:y="5.5346in">
        <draw:text-box>
          <text:p><text:span text:style-name="T4">the other parent.</text:span></text:p>
        </draw:text-box>
      </draw:frame>
      <draw:frame text:anchor-type="page" text:anchor-page-number="160" draw:z-index="2724" draw:style-name="gr2" draw:text-style-name="P3" svg:width="5.9886in" svg:height="0.1925in" svg:x="1.25in" svg:y="5.1681in">
        <draw:text-box>
          <text:p><text:span text:style-name="T3">court hearing, if one is necessary. Legally, it will make no difference which of you serves </text:span></text:p>
        </draw:text-box>
      </draw:frame>
      <draw:frame text:anchor-type="page" text:anchor-page-number="82" draw:z-index="2725" draw:style-name="gr2" draw:text-style-name="P3" svg:width="5.9996in" svg:height="0.1925in" svg:x="1.25in" svg:y="4.0311in">
        <draw:text-box>
          <text:p><text:span text:style-name="T3">If you need immediate assistance regarding collection of child support, check your phone </text:span></text:p>
        </draw:text-box>
      </draw:frame>
      <draw:frame text:anchor-type="page" text:anchor-page-number="205" draw:z-index="2726" draw:style-name="gr2" draw:text-style-name="P3" svg:width="1.6567in" svg:height="0.1925in" svg:x="1.25in" svg:y="3.2717in">
        <draw:text-box>
          <text:p><text:span text:style-name="T3">COUNTY, NEBRASKA</text:span></text:p>
        </draw:text-box>
      </draw:frame>
      <draw:frame text:anchor-type="page" text:anchor-page-number="29" draw:z-index="2727" draw:style-name="gr2" draw:text-style-name="P3" svg:width="5.8394in" svg:height="0.1925in" svg:x="1.25in" svg:y="4.7874in">
        <draw:text-box>
          <text:p><text:span text:style-name="T3">examples of how these forms are properly filled out by lawyers. These files are usually </text:span></text:p>
        </draw:text-box>
      </draw:frame>
      <draw:polygon text:anchor-type="page" text:anchor-page-number="186" draw:z-index="2728" draw:style-name="gr1" draw:text-style-name="P2" svg:width="0.5in" svg:height="0.3799in" svg:x="5.25in" svg:y="6.6866in" svg:viewBox="0 0 1271 966" draw:points="0,966 1271,966 1271,0 0,0">
        <text:p/>
      </draw:polygon>
      <draw:polygon text:anchor-type="page" text:anchor-page-number="155" draw:z-index="2729" draw:style-name="gr1" draw:text-style-name="P2" svg:width="0.5004in" svg:height="0.3803in" svg:x="1.25in" svg:y="4.413in" svg:viewBox="0 0 1272 967" draw:points="0,967 1272,967 1272,0 0,0">
        <text:p/>
      </draw:polygon>
      <draw:frame text:anchor-type="page" text:anchor-page-number="62" draw:z-index="2730" draw:style-name="gr2" draw:text-style-name="P3" svg:width="5.4307in" svg:height="0.1925in" svg:x="1.75in" svg:y="5.548in">
        <draw:text-box>
          <text:p><text:span text:style-name="T3">First, make a list of each fact you want to prove at the hearing. (This will depend </text:span></text:p>
        </draw:text-box>
      </draw:frame>
      <draw:frame text:anchor-type="page" text:anchor-page-number="103" draw:z-index="2731" draw:style-name="gr2" draw:text-style-name="P3" svg:width="5.1161in" svg:height="0.1925in" svg:x="1.25in" svg:y="5.9945in">
        <draw:text-box>
          <text:p><text:span text:style-name="T3">property or bills, or all of your property and bills have actually been divided.</text:span></text:p>
        </draw:text-box>
      </draw:frame>
      <draw:frame text:anchor-type="page" text:anchor-page-number="42" draw:z-index="2732" draw:style-name="gr2" draw:text-style-name="P3" svg:width="2.1594in" svg:height="0.1925in" svg:x="1.25in" svg:y="5.1681in">
        <draw:text-box>
          <text:p><text:span text:style-name="T4">Notice of Filing the Complaint</text:span></text:p>
        </draw:text-box>
      </draw:frame>
      <draw:frame text:anchor-type="page" text:anchor-page-number="216" draw:z-index="2733" draw:style-name="gr2" draw:text-style-name="P3" svg:width="5.4469in" svg:height="0.1925in" svg:x="1.25in" svg:y="3.0846in">
        <draw:text-box>
          <text:p><text:span text:style-name="T3">These are found in Washington Local Court Rules, Rule 94.04. [Revised Code of </text:span></text:p>
        </draw:text-box>
      </draw:frame>
      <draw:line text:anchor-type="page" text:anchor-page-number="124" draw:z-index="2734" draw:style-name="gr4" draw:text-style-name="P3" svg:x1="2.25in" svg:y1="3.45in" svg:x2="2.9331in" svg:y2="3.45in">
        <text:p/>
      </draw:line>
      <draw:frame text:anchor-type="page" text:anchor-page-number="7" draw:z-index="2735" draw:style-name="gr2" draw:text-style-name="P3" svg:width="2.3717in" svg:height="0.1925in" svg:x="1.25in" svg:y="5.1752in">
        <draw:text-box>
          <text:p><text:span text:style-name="T3">assist you get the right information.</text:span></text:p>
        </draw:text-box>
      </draw:frame>
      <draw:frame text:anchor-type="page" text:anchor-page-number="117" draw:z-index="2736" draw:style-name="gr2" draw:text-style-name="P3" svg:width="2.1252in" svg:height="0.2232in" svg:x="4.8665in" svg:y="4.798in">
        <draw:text-box>
          <text:p><text:span text:style-name="T7">(with Visitation Schedule)</text:span></text:p>
        </draw:text-box>
      </draw:frame>
      <draw:frame text:anchor-type="page" text:anchor-page-number="172" draw:z-index="2737" draw:style-name="gr2" draw:text-style-name="P3" svg:width="0.0571in" svg:height="0.1925in" svg:x="5.25in" svg:y="9.3374in">
        <draw:text-box>
          <text:p><text:span text:style-name="T3">)</text:span></text:p>
        </draw:text-box>
      </draw:frame>
      <draw:frame text:anchor-type="page" text:anchor-page-number="156" draw:z-index="2738" draw:style-name="gr2" draw:text-style-name="P3" svg:width="1.6705in" svg:height="0.1925in" svg:x="1.75in" svg:y="4.7874in">
        <draw:text-box>
          <text:p><text:span text:style-name="T3">Total Monthly Expenses </text:span></text:p>
        </draw:text-box>
      </draw:frame>
      <draw:frame text:anchor-type="page" text:anchor-page-number="64" draw:z-index="2739" draw:style-name="gr2" draw:text-style-name="P3" svg:width="5.9894in" svg:height="0.1925in" svg:x="1.25in" svg:y="5.548in">
        <draw:text-box>
          <text:p><text:span text:style-name="T3">hearing, but no earlier than about two weeks before. If you just need the person to testify, </text:span></text:p>
        </draw:text-box>
      </draw:frame>
      <draw:frame text:anchor-type="page" text:anchor-page-number="26" draw:z-index="2740" draw:style-name="gr2" draw:text-style-name="P3" svg:width="4.3287in" svg:height="0.1925in" svg:x="2.75in" svg:y="5.9311in">
        <draw:text-box>
          <text:p><text:span text:style-name="T3">Whoever has custody gets to claim the children on his or her tax </text:span></text:p>
        </draw:text-box>
      </draw:frame>
      <draw:frame text:anchor-type="page" text:anchor-page-number="67" draw:z-index="2741" draw:style-name="gr2" draw:text-style-name="P3" svg:width="5.3453in" svg:height="0.1925in" svg:x="1.75in" svg:y="4.7874in">
        <draw:text-box>
          <text:p><text:span text:style-name="T3">Stick to the subject. Many people can’t resist the temptation to get off track and </text:span></text:p>
        </draw:text-box>
      </draw:frame>
      <draw:frame text:anchor-type="page" text:anchor-page-number="2" draw:z-index="2742" draw:style-name="gr2" draw:text-style-name="P3" svg:width="4.2441in" svg:height="0.1925in" svg:x="1.25in" svg:y="4.2252in">
        <draw:text-box>
          <text:p><text:span text:style-name="T4">CHAPTER FOUR: TYPES OF DIVORCE PROCEDURES</text:span></text:p>
        </draw:text-box>
      </draw:frame>
      <draw:frame text:anchor-type="page" text:anchor-page-number="79" draw:z-index="2743" draw:style-name="gr2" draw:text-style-name="P3" svg:width="5.5224in" svg:height="0.1925in" svg:x="1.75in" svg:y="5.1681in">
        <draw:text-box>
          <text:p><text:span text:style-name="T3">revoked upon divorce. To be absolutely safe, a new will should be prepared which </text:span></text:p>
        </draw:text-box>
      </draw:frame>
      <draw:frame text:anchor-type="page" text:anchor-page-number="218" draw:z-index="2744" draw:style-name="gr2" draw:text-style-name="P3" svg:width="5.9823in" svg:height="0.1925in" svg:x="1.25in" svg:y="4.411in">
        <draw:text-box>
          <text:p><text:span text:style-name="T3">c. As a result of irreconcilable differences and disputes, we have both decided to separate </text:span></text:p>
        </draw:text-box>
      </draw:frame>
      <draw:frame text:anchor-type="page" text:anchor-page-number="24" draw:z-index="2745" draw:style-name="gr2" draw:text-style-name="P3" svg:width="0.0461in" svg:height="0.165in" svg:x="2.25in" svg:y="5.2in">
        <draw:text-box>
          <text:p><text:span text:style-name="T9">·</text:span></text:p>
        </draw:text-box>
      </draw:frame>
      <draw:frame text:anchor-type="page" text:anchor-page-number="59" draw:z-index="2746" draw:style-name="gr2" draw:text-style-name="P3" svg:width="5.4988in" svg:height="0.1925in" svg:x="1.75in" svg:y="6.6945in">
        <draw:text-box>
          <text:p><text:span text:style-name="T3">Generally, if you are the wife, the odds are in your favor of getting custody. Don’t </text:span></text:p>
        </draw:text-box>
      </draw:frame>
      <draw:frame text:anchor-type="page" text:anchor-page-number="65" draw:z-index="2747" draw:style-name="gr2" draw:text-style-name="P3" svg:width="5.5886in" svg:height="0.1925in" svg:x="1.25in" svg:y="4.0311in">
        <draw:text-box>
          <text:p><text:span text:style-name="T3">If you are using an expert witness, you will need to ask the witness about his or her </text:span></text:p>
        </draw:text-box>
      </draw:frame>
      <draw:frame text:anchor-type="page" text:anchor-page-number="56" draw:z-index="2748" draw:style-name="gr2" draw:text-style-name="P3" svg:width="5.2689in" svg:height="0.1925in" svg:x="1.75in" svg:y="4.411in">
        <draw:text-box>
          <text:p><text:span text:style-name="T3">Papers showing that the asset was improved, or increased in value during your </text:span></text:p>
        </draw:text-box>
      </draw:frame>
      <draw:frame text:anchor-type="page" text:anchor-page-number="147" draw:z-index="2749" draw:style-name="gr2" draw:text-style-name="P3" svg:width="5.7098in" svg:height="0.1925in" svg:x="1.5in" svg:y="4.6016in">
        <draw:text-box>
          <text:p><text:span text:style-name="T3">any unsigned documents, even if they are photocopies. "Copies" refer to photocopies </text:span></text:p>
        </draw:text-box>
      </draw:frame>
      <draw:frame text:anchor-type="page" text:anchor-page-number="201" draw:z-index="2750" draw:style-name="gr2" draw:text-style-name="P3" svg:width="4.6657in" svg:height="0.1925in" svg:x="1.25in" svg:y="3.461in">
        <draw:text-box>
          <text:p><text:span text:style-name="T3">2 - Use these exact words, all in capital letters: BILL FOR DIVORCE</text:span></text:p>
        </draw:text-box>
      </draw:frame>
      <draw:frame text:anchor-type="page" text:anchor-page-number="123" draw:z-index="2751" draw:style-name="gr2" draw:text-style-name="P3" svg:width="5.7496in" svg:height="0.1925in" svg:x="1.25in" svg:y="6.748in">
        <draw:text-box>
          <text:p><text:span text:style-name="T3">clause, both parents actually have the right to retain the actual physical custody of the </text:span></text:p>
        </draw:text-box>
      </draw:frame>
      <draw:frame text:anchor-type="page" text:anchor-page-number="130" draw:z-index="2752" draw:style-name="gr2" draw:text-style-name="P3" svg:width="5.9724in" svg:height="0.1925in" svg:x="1.25in" svg:y="6.7575in">
        <draw:text-box>
          <text:p><text:span text:style-name="T3">These require that, as additional child support, the parent who is to pay the support must: </text:span></text:p>
        </draw:text-box>
      </draw:frame>
      <draw:polygon text:anchor-type="page" text:anchor-page-number="155" draw:z-index="2753" draw:style-name="gr1" draw:text-style-name="P2" svg:width="0.4996in" svg:height="0.3803in" svg:x="1.75in" svg:y="4.413in" svg:viewBox="0 0 1270 967" draw:points="0,967 1270,967 1270,0 0,0">
        <text:p/>
      </draw:polygon>
      <draw:frame text:anchor-type="page" text:anchor-page-number="195" draw:z-index="2754" draw:style-name="gr2" draw:text-style-name="P3" svg:width="5.3315in" svg:height="0.1925in" svg:x="1.25in" svg:y="3.6516in">
        <draw:text-box>
          <text:p><text:span text:style-name="T3">One of the spouses must have been a resident of Washington D.C. for 6 months </text:span></text:p>
        </draw:text-box>
      </draw:frame>
      <draw:frame text:anchor-type="page" text:anchor-page-number="161" draw:z-index="2755" draw:style-name="gr2" draw:text-style-name="P3" svg:width="5.5469in" svg:height="0.1925in" svg:x="1.75in" svg:y="4.411in">
        <draw:text-box>
          <text:p><text:span text:style-name="T3">Fill in the appropriate information on this form and then re-type (or have re-typed) </text:span></text:p>
        </draw:text-box>
      </draw:frame>
      <draw:frame text:anchor-type="page" text:anchor-page-number="60" draw:z-index="2756" draw:style-name="gr2" draw:text-style-name="P3" svg:width="0.8598in" svg:height="0.1925in" svg:x="1.25in" svg:y="7.828in">
        <draw:text-box>
          <text:p><text:span text:style-name="T4">Preparation</text:span></text:p>
        </draw:text-box>
      </draw:frame>
      <draw:frame text:anchor-type="page" text:anchor-page-number="78" draw:z-index="2757" draw:style-name="gr2" draw:text-style-name="P3" svg:width="0.1886in" svg:height="0.163in" svg:x="1.25in" svg:y="5.1953in">
        <draw:text-box>
          <text:p><text:span text:style-name="T6">10)</text:span></text:p>
        </draw:text-box>
      </draw:frame>
      <draw:frame text:anchor-type="page" text:anchor-page-number="214" draw:z-index="2758" draw:style-name="gr2" draw:text-style-name="P3" svg:width="2.9106in" svg:height="0.1925in" svg:x="1.25in" svg:y="3.461in">
        <draw:text-box>
          <text:p><text:span text:style-name="T3">COUNTY, TEXAS, JUDICIAL DISTRICT</text:span></text:p>
        </draw:text-box>
      </draw:frame>
      <draw:frame text:anchor-type="page" text:anchor-page-number="5" draw:z-index="2759" draw:style-name="gr2" draw:text-style-name="P3" svg:width="2.1122in" svg:height="0.1925in" svg:x="1.25in" svg:y="5.548in">
        <draw:text-box>
          <text:p><text:span text:style-name="T3">(in case of a church procedure).</text:span></text:p>
        </draw:text-box>
      </draw:frame>
      <draw:frame text:anchor-type="page" text:anchor-page-number="28" draw:z-index="2760" draw:style-name="gr2" draw:text-style-name="P3" svg:width="5.5807in" svg:height="0.1925in" svg:x="1.25in" svg:y="4.7874in">
        <draw:text-box>
          <text:p><text:span text:style-name="T3">You should, of course, make sure that the format provided in these forms meets the </text:span></text:p>
        </draw:text-box>
      </draw:frame>
      <draw:frame text:anchor-type="page" text:anchor-page-number="121" draw:z-index="2761" draw:style-name="gr2" draw:text-style-name="P3" svg:width="4.9004in" svg:height="0.1925in" svg:x="2.25in" svg:y="6.2917in">
        <draw:text-box>
          <text:p><text:span text:style-name="T4">We both realize that the well-being of our child[ren] is of paramount </text:span></text:p>
        </draw:text-box>
      </draw:frame>
      <draw:frame text:anchor-type="page" text:anchor-page-number="57" draw:z-index="2762" draw:style-name="gr2" draw:text-style-name="P3" svg:width="2.2413in" svg:height="0.1925in" svg:x="1.25in" svg:y="5.1681in">
        <draw:text-box>
          <text:p><text:span text:style-name="T3">that will need to be answered are:</text:span></text:p>
        </draw:text-box>
      </draw:frame>
      <draw:frame text:anchor-type="page" text:anchor-page-number="96" draw:z-index="2763" draw:style-name="gr2" draw:text-style-name="P3" svg:width="5.4421in" svg:height="0.1925in" svg:x="1.75in" svg:y="5.1681in">
        <draw:text-box>
          <text:p><text:span text:style-name="T3">present the list of names to the court clerk and request a copy of that couple's file </text:span></text:p>
        </draw:text-box>
      </draw:frame>
      <draw:frame text:anchor-type="page" text:anchor-page-number="62" draw:z-index="2764" draw:style-name="gr2" draw:text-style-name="P3" svg:width="5.6205in" svg:height="0.1925in" svg:x="1.25in" svg:y="5.9252in">
        <draw:text-box>
          <text:p><text:span text:style-name="T3">upon the issues in dispute). Beside each fact, write down the name of the witness or </text:span></text:p>
        </draw:text-box>
      </draw:frame>
      <draw:frame text:anchor-type="page" text:anchor-page-number="58" draw:z-index="2765" draw:style-name="gr2" draw:text-style-name="P3" svg:width="0.1185in" svg:height="0.163in" svg:x="1.25in" svg:y="4.4346in">
        <draw:text-box>
          <text:p><text:span text:style-name="T6">1)</text:span></text:p>
        </draw:text-box>
      </draw:frame>
      <draw:frame text:anchor-type="page" text:anchor-page-number="119" draw:z-index="2766" draw:style-name="gr2" draw:text-style-name="P3" svg:width="1.8717in" svg:height="0.1925in" svg:x="2.75in" svg:y="4.0417in">
        <draw:text-box>
          <text:p><text:span text:style-name="T4">year:</text:span><text:span text:style-name="T3"> _________________ </text:span></text:p>
        </draw:text-box>
      </draw:frame>
      <draw:frame text:anchor-type="page" text:anchor-page-number="42" draw:z-index="2767" draw:style-name="gr2" draw:text-style-name="P3" svg:width="5.565in" svg:height="0.1925in" svg:x="1.75in" svg:y="5.5445in">
        <draw:text-box>
          <text:p><text:span text:style-name="T3">The usual way to notify your spouse that you filed for a divorce is called “personal </text:span></text:p>
        </draw:text-box>
      </draw:frame>
      <draw:polygon text:anchor-type="page" text:anchor-page-number="177" draw:z-index="2768" draw:style-name="gr1" draw:text-style-name="P2" svg:width="0.4996in" svg:height="0.3803in" svg:x="1.75in" svg:y="5.1697in" svg:viewBox="0 0 1270 967" draw:points="0,967 1270,967 1270,0 0,0">
        <text:p/>
      </draw:polygon>
      <draw:frame text:anchor-type="page" text:anchor-page-number="174" draw:z-index="2769" draw:style-name="gr2" draw:text-style-name="P3" svg:width="4.7642in" svg:height="0.1925in" svg:x="1.5in" svg:y="4.6016in">
        <draw:text-box>
          <text:p><text:span text:style-name="T3">Statements were signed under no duress or force and without collusion.</text:span></text:p>
        </draw:text-box>
      </draw:frame>
      <draw:frame text:anchor-type="page" text:anchor-page-number="127" draw:z-index="2770" draw:style-name="gr2" draw:text-style-name="P3" svg:width="0.2051in" svg:height="0.1925in" svg:x="1.25in" svg:y="6.7516in">
        <draw:text-box>
          <text:p><text:span text:style-name="T3">the</text:span></text:p>
        </draw:text-box>
      </draw:frame>
      <draw:frame text:anchor-type="page" text:anchor-page-number="36" draw:z-index="2771" draw:style-name="gr2" draw:text-style-name="P3" svg:width="5.9913in" svg:height="0.1925in" svg:x="1.25in" svg:y="5.1681in">
        <draw:text-box>
          <text:p><text:span text:style-name="T3">to agree to give you the information, or you will have to file a Motion to Issue Subpoena, </text:span></text:p>
        </draw:text-box>
      </draw:frame>
      <draw:frame text:anchor-type="page" text:anchor-page-number="194" draw:z-index="2772" draw:style-name="gr2" draw:text-style-name="P3" svg:width="5.9677in" svg:height="0.1925in" svg:x="1.25in" svg:y="5.1681in">
        <draw:text-box>
          <text:p><text:span text:style-name="T3">no reasonable prospect for reconciliation. [Connecticut General Statutes Annotated; Title </text:span></text:p>
        </draw:text-box>
      </draw:frame>
      <draw:frame text:anchor-type="page" text:anchor-page-number="43" draw:z-index="2773" draw:style-name="gr2" draw:text-style-name="P3" svg:width="5.5835in" svg:height="0.1925in" svg:x="1.75in" svg:y="5.1681in">
        <draw:text-box>
          <text:p><text:span text:style-name="T3">Once you know the date your spouse was served you can count the number of days </text:span></text:p>
        </draw:text-box>
      </draw:frame>
      <draw:frame text:anchor-type="page" text:anchor-page-number="63" draw:z-index="2774" draw:style-name="gr2" draw:text-style-name="P3" svg:width="5.8835in" svg:height="0.1925in" svg:x="1.25in" svg:y="5.548in">
        <draw:text-box>
          <text:p><text:span text:style-name="T3">extensively question their own witnesses and tell them they will be expected to give the </text:span></text:p>
        </draw:text-box>
      </draw:frame>
      <draw:frame text:anchor-type="page" text:anchor-page-number="126" draw:z-index="2775" draw:style-name="gr2" draw:text-style-name="P3" svg:width="4.9185in" svg:height="0.1925in" svg:x="2.25in" svg:y="5.5346in">
        <draw:text-box>
          <text:p><text:span text:style-name="T4">___________________________________________________________</text:span></text:p>
        </draw:text-box>
      </draw:frame>
      <draw:polygon text:anchor-type="page" text:anchor-page-number="87" draw:z-index="2776" draw:style-name="gr1" draw:text-style-name="P2" svg:width="0.4634in" svg:height="0.3835in" svg:x="1.7866in" svg:y="3.6831in" svg:viewBox="0 0 1178 975" draw:points="0,975 1178,975 1178,0 0,0">
        <text:p/>
      </draw:polygon>
      <draw:frame text:anchor-type="page" text:anchor-page-number="25" draw:z-index="2777" draw:style-name="gr2" draw:text-style-name="P3" svg:width="5.3142in" svg:height="0.1925in" svg:x="1.25in" svg:y="5.9374in">
        <draw:text-box>
          <text:p><text:span text:style-name="T3">But a few general remarks can be made to give you an idea of the tax situation .</text:span></text:p>
        </draw:text-box>
      </draw:frame>
      <draw:frame text:anchor-type="page" text:anchor-page-number="34" draw:z-index="2778" draw:style-name="gr2" draw:text-style-name="P3" svg:width="5.9496in" svg:height="0.1925in" svg:x="1.25in" svg:y="5.548in">
        <draw:text-box>
          <text:p><text:span text:style-name="T3">You can go to the hearing and tell the judge that your spouse won’t cooperate. The judge </text:span></text:p>
        </draw:text-box>
      </draw:frame>
      <draw:frame text:anchor-type="page" text:anchor-page-number="215" draw:z-index="2779" draw:style-name="gr2" draw:text-style-name="P3" svg:width="4.0732in" svg:height="0.1925in" svg:x="1.25in" svg:y="3.6516in">
        <draw:text-box>
          <text:p><text:span text:style-name="T3">4 - Use the word "Defendant". Be sure the "D" is capitalized.</text:span></text:p>
        </draw:text-box>
      </draw:frame>
      <draw:frame text:anchor-type="page" text:anchor-page-number="4" draw:z-index="2780" draw:style-name="gr2" draw:text-style-name="P3" svg:width="4.2039in" svg:height="0.1925in" svg:x="1.25in" svg:y="4.9811in">
        <draw:text-box>
          <text:p><text:span text:style-name="T3">to-face with a rude awakening when time comes for a divorce .</text:span></text:p>
        </draw:text-box>
      </draw:frame>
      <draw:frame text:anchor-type="page" text:anchor-page-number="120" draw:z-index="2781" draw:style-name="gr2" draw:text-style-name="P3" svg:width="4.8831in" svg:height="0.1925in" svg:x="2.25in" svg:y="5.1717in">
        <draw:text-box>
          <text:p><text:span text:style-name="T4">We both agree that it is in the best interests of our child[ren] that we </text:span></text:p>
        </draw:text-box>
      </draw:frame>
      <draw:frame text:anchor-type="page" text:anchor-page-number="154" draw:z-index="2782" draw:style-name="gr2" draw:text-style-name="P3" svg:width="3.2516in" svg:height="0.1925in" svg:x="1.25in" svg:y="5.548in">
        <draw:text-box>
          <text:p><text:span text:style-name="T3">$______________________________________</text:span></text:p>
        </draw:text-box>
      </draw:frame>
      <draw:frame text:anchor-type="page" text:anchor-page-number="200" draw:z-index="2783" draw:style-name="gr2" draw:text-style-name="P3" svg:width="4.7276in" svg:height="0.1925in" svg:x="1.25in" svg:y="3.6516in">
        <draw:text-box>
          <text:p><text:span text:style-name="T3">1 - Use these exact words, all in capital letters: JUDICIAL DISTRIC T</text:span></text:p>
        </draw:text-box>
      </draw:frame>
      <draw:frame text:anchor-type="page" text:anchor-page-number="199" draw:z-index="2784" draw:style-name="gr2" draw:text-style-name="P3" svg:width="5.0516in" svg:height="0.1925in" svg:x="1.25in" svg:y="3.8417in">
        <draw:text-box>
          <text:p><text:span text:style-name="T3">2 - Use these exact words, all in capital letters: PETITION FOR DIVORCE</text:span></text:p>
        </draw:text-box>
      </draw:frame>
      <draw:frame text:anchor-type="page" text:anchor-page-number="129" draw:z-index="2785" draw:style-name="gr2" draw:text-style-name="P3" svg:width="0.6748in" svg:height="0.1925in" svg:x="5.4134in" svg:y="2.9016in">
        <draw:text-box>
          <text:p><text:span text:style-name="T4">per child</text:span><text:span text:style-name="T3"> </text:span></text:p>
        </draw:text-box>
      </draw:frame>
      <draw:frame text:anchor-type="page" text:anchor-page-number="217" draw:z-index="2786" draw:style-name="gr2" draw:text-style-name="P3" svg:width="1.0988in" svg:height="0.1925in" svg:x="1.25in" svg:y="4.0311in">
        <draw:text-box>
          <text:p><text:span text:style-name="T3">Section 767.07].</text:span></text:p>
        </draw:text-box>
      </draw:frame>
      <draw:frame text:anchor-type="page" text:anchor-page-number="178" draw:z-index="2787" draw:style-name="gr2" draw:text-style-name="P3" svg:width="0.0571in" svg:height="0.1925in" svg:x="5.75in" svg:y="3.2717in">
        <draw:text-box>
          <text:p><text:span text:style-name="T3">)</text:span></text:p>
        </draw:text-box>
      </draw:frame>
      <draw:frame text:anchor-type="page" text:anchor-page-number="94" draw:z-index="2788" draw:style-name="gr2" draw:text-style-name="P3" svg:width="5.8039in" svg:height="0.1925in" svg:x="1.5in" svg:y="5.3575in">
        <draw:text-box>
          <text:p><text:span text:style-name="T3">have optional or unofficial blank legal forms for use in divorce proceedings. These are </text:span></text:p>
        </draw:text-box>
      </draw:frame>
      <draw:frame text:anchor-type="page" text:anchor-page-number="35" draw:z-index="2789" draw:style-name="gr2" draw:text-style-name="P3" svg:width="3.5748in" svg:height="0.1925in" svg:x="1.25in" svg:y="4.7874in">
        <draw:text-box>
          <text:p><text:span text:style-name="T3">need to figure out where you need to send subpoenas.</text:span></text:p>
        </draw:text-box>
      </draw:frame>
      <draw:frame text:anchor-type="page" text:anchor-page-number="188" draw:z-index="2790" draw:style-name="gr2" draw:text-style-name="P3" svg:width="3.8185in" svg:height="0.1925in" svg:x="1.25in" svg:y="4.2217in">
        <draw:text-box>
          <text:p><text:span text:style-name="T3">THE COURT ORDERS, ADJUDGES, AND DECREES:</text:span></text:p>
        </draw:text-box>
      </draw:frame>
      <draw:frame text:anchor-type="page" text:anchor-page-number="189" draw:z-index="2791" draw:style-name="gr2" draw:text-style-name="P3" svg:width="0.2122in" svg:height="0.163in" svg:x="1.25in" svg:y="0.5047in">
        <draw:text-box>
          <text:p><text:span text:style-name="T6">189</text:span></text:p>
        </draw:text-box>
      </draw:frame>
      <draw:frame text:anchor-type="page" text:anchor-page-number="6" draw:z-index="2792" draw:style-name="gr2" draw:text-style-name="P3" svg:width="1.7142in" svg:height="0.1925in" svg:x="1.75in" svg:y="5.1646in">
        <draw:text-box>
          <text:p><text:span text:style-name="T3">they should be supported.</text:span></text:p>
        </draw:text-box>
      </draw:frame>
      <draw:frame text:anchor-type="page" text:anchor-page-number="61" draw:z-index="2793" draw:style-name="gr2" draw:text-style-name="P3" svg:width="6.0732in" svg:height="0.1925in" svg:x="1.25in" svg:y="5.548in">
        <draw:text-box>
          <text:p><text:span text:style-name="T3">schedule enough time and have to continue the hearing for several weeks. Judges never go </text:span></text:p>
        </draw:text-box>
      </draw:frame>
      <draw:frame text:anchor-type="page" text:anchor-page-number="175" draw:z-index="2794" draw:style-name="gr2" draw:text-style-name="P3" svg:width="0.2469in" svg:height="0.1925in" svg:x="1.25in" svg:y="5.548in">
        <draw:text-box>
          <text:p><text:span text:style-name="T3">On </text:span></text:p>
        </draw:text-box>
      </draw:frame>
      <draw:frame text:anchor-type="page" text:anchor-page-number="153" draw:z-index="2795" draw:style-name="gr2" draw:text-style-name="P3" svg:width="1.4185in" svg:height="0.1925in" svg:x="1.25in" svg:y="4.7874in">
        <draw:text-box>
          <text:p><text:span text:style-name="T3">$________________</text:span></text:p>
        </draw:text-box>
      </draw:frame>
      <draw:frame text:anchor-type="page" text:anchor-page-number="125" draw:z-index="2796" draw:style-name="gr2" draw:text-style-name="P3" svg:width="5.0098in" svg:height="0.1925in" svg:x="2.25in" svg:y="6.6874in">
        <draw:text-box>
          <text:p><text:span text:style-name="T4">importance and, therefore, we agree that our chi I d [ren} should have </text:span></text:p>
        </draw:text-box>
      </draw:frame>
      <draw:frame text:anchor-type="page" text:anchor-page-number="213" draw:z-index="2797" draw:style-name="gr2" draw:text-style-name="P3" svg:width="5.3122in" svg:height="0.1925in" svg:x="1.25in" svg:y="3.461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122" draw:z-index="2798" draw:style-name="gr2" draw:text-style-name="P3" svg:width="1.1685in" svg:height="0.1925in" svg:x="2.25in" svg:y="5.5346in">
        <draw:text-box>
          <text:p><text:span text:style-name="T4">______________</text:span></text:p>
        </draw:text-box>
      </draw:frame>
      <draw:frame text:anchor-type="page" text:anchor-page-number="173" draw:z-index="2799" draw:style-name="gr2" draw:text-style-name="P3" svg:width="1.5059in" svg:height="0.1925in" svg:x="1.25in" svg:y="3.2717in">
        <draw:text-box>
          <text:p><text:span text:style-name="T3">And in the interest of: </text:span></text:p>
        </draw:text-box>
      </draw:frame>
      <draw:frame text:anchor-type="page" text:anchor-page-number="86" draw:z-index="2800" draw:style-name="gr2" draw:text-style-name="P3" svg:width="3.9634in" svg:height="0.1925in" svg:x="2.25in" svg:y="3.3047in">
        <draw:text-box>
          <text:p><text:span text:style-name="T3">of both. It may be paid temporarily or on a permanent basis</text:span></text:p>
        </draw:text-box>
      </draw:frame>
      <draw:frame text:anchor-type="page" text:anchor-page-number="118" draw:z-index="2801" draw:style-name="gr2" draw:text-style-name="P3" svg:width="1.7516in" svg:height="0.1925in" svg:x="2.75in" svg:y="4.4146in">
        <draw:text-box>
          <text:p><text:span text:style-name="T3">_____________________</text:span></text:p>
        </draw:text-box>
      </draw:frame>
      <draw:frame text:anchor-type="page" text:anchor-page-number="128" draw:z-index="2802" draw:style-name="gr2" draw:text-style-name="P3" svg:width="5.9933in" svg:height="0.1925in" svg:x="1.25in" svg:y="5.6146in">
        <draw:text-box>
          <text:p><text:span text:style-name="T3">state agency or court official for disbursement to the other parent. The other alternative is </text:span></text:p>
        </draw:text-box>
      </draw:frame>
      <draw:frame text:anchor-type="page" text:anchor-page-number="176" draw:z-index="2803" draw:style-name="gr2" draw:text-style-name="P3" svg:width="3.7043in" svg:height="0.1925in" svg:x="1.25in" svg:y="6.3717in">
        <draw:text-box>
          <text:p><text:span text:style-name="T3">under oath to the court regarding the following matters:</text:span></text:p>
        </draw:text-box>
      </draw:frame>
      <draw:frame text:anchor-type="page" text:anchor-page-number="146" draw:z-index="2804" draw:style-name="gr2" draw:text-style-name="P3" svg:width="0.2122in" svg:height="0.163in" svg:x="1.25in" svg:y="0.5047in">
        <draw:text-box>
          <text:p><text:span text:style-name="T6">146</text:span></text:p>
        </draw:text-box>
      </draw:frame>
      <draw:frame text:anchor-type="page" text:anchor-page-number="95" draw:z-index="2805" draw:style-name="gr2" draw:text-style-name="P3" svg:width="0.1268in" svg:height="0.1925in" svg:x="1.25in" svg:y="5.9311in">
        <draw:text-box>
          <text:p><text:span text:style-name="T3">3.</text:span></text:p>
        </draw:text-box>
      </draw:frame>
      <draw:frame text:anchor-type="page" text:anchor-page-number="160" draw:z-index="2806" draw:style-name="gr2" draw:text-style-name="P3" svg:width="5.8441in" svg:height="0.1925in" svg:x="1.25in" svg:y="5.548in">
        <draw:text-box>
          <text:p><text:span text:style-name="T3">as petitioner/plaintiff and which of you serves as respondent/defendant. Your particular </text:span></text:p>
        </draw:text-box>
      </draw:frame>
      <draw:frame text:anchor-type="page" text:anchor-page-number="193" draw:z-index="2807" draw:style-name="gr2" draw:text-style-name="P3" svg:width="3.9894in" svg:height="0.1925in" svg:x="1.25in" svg:y="4.2217in">
        <draw:text-box>
          <text:p><text:span text:style-name="T3">3 – Use the word "Petitioner'. Be sure the "P" is capitalized.</text:span></text:p>
        </draw:text-box>
      </draw:frame>
      <draw:frame text:anchor-type="page" text:anchor-page-number="3" draw:z-index="2808" draw:style-name="gr2" draw:text-style-name="P3" svg:width="2.9343in" svg:height="0.1925in" svg:x="1.25in" svg:y="3.8445in">
        <draw:text-box>
          <text:p><text:span text:style-name="T4">CHAPTER 11: THE COURT HEARING</text:span></text:p>
        </draw:text-box>
      </draw:frame>
      <draw:frame text:anchor-type="page" text:anchor-page-number="216" draw:z-index="2809" draw:style-name="gr2" draw:text-style-name="P3" svg:width="3.6039in" svg:height="0.1925in" svg:x="1.25in" svg:y="3.2717in">
        <draw:text-box>
          <text:p><text:span text:style-name="T3">Washington Annotated; Title 26, Chapters 26.09.080.]</text:span></text:p>
        </draw:text-box>
      </draw:frame>
      <draw:frame text:anchor-type="page" text:anchor-page-number="197" draw:z-index="2810" draw:style-name="gr2" draw:text-style-name="P3" svg:width="5.7331in" svg:height="0.1925in" svg:x="1.25in" svg:y="3.8417in">
        <draw:text-box>
          <text:p><text:span text:style-name="T3">1 - Use these exact words, all in capital letters: IN THE DISTRICT COURT OF THE </text:span></text:p>
        </draw:text-box>
      </draw:frame>
      <draw:polygon text:anchor-type="page" text:anchor-page-number="109" draw:z-index="2811" draw:style-name="gr1" draw:text-style-name="P2" svg:width="0.5004in" svg:height="0.3799in" svg:x="1.25in" svg:y="7.8933in" svg:viewBox="0 0 1272 966" draw:points="0,966 1272,966 1272,0 0,0">
        <text:p/>
      </draw:polygon>
      <draw:frame text:anchor-type="page" text:anchor-page-number="51" draw:z-index="2812" draw:style-name="gr2" draw:text-style-name="P3" svg:width="1.6685in" svg:height="0.1925in" svg:x="1.75in" svg:y="8.2047in">
        <draw:text-box>
          <text:p><text:span text:style-name="T3">witnesses testify for you.</text:span></text:p>
        </draw:text-box>
      </draw:frame>
      <draw:frame text:anchor-type="page" text:anchor-page-number="148" draw:z-index="2813" draw:style-name="gr2" draw:text-style-name="P3" svg:width="0.2933in" svg:height="0.1925in" svg:x="1.75in" svg:y="4.478in">
        <draw:text-box>
          <text:p><text:span text:style-name="T3">Pay </text:span></text:p>
        </draw:text-box>
      </draw:frame>
      <draw:frame text:anchor-type="page" text:anchor-page-number="187" draw:z-index="2814" draw:style-name="gr2" draw:text-style-name="P3" svg:width="5.4461in" svg:height="0.1925in" svg:x="1.25in" svg:y="5.548in">
        <draw:text-box>
          <text:p><text:span text:style-name="T3">appeared generally by an Appearance, Consent and Waiver duly filed and did not </text:span></text:p>
        </draw:text-box>
      </draw:frame>
      <draw:frame text:anchor-type="page" text:anchor-page-number="203" draw:z-index="2815" draw:style-name="gr2" draw:text-style-name="P3" svg:width="6.1071in" svg:height="0.1925in" svg:x="1.25in" svg:y="3.6516in">
        <draw:text-box>
          <text:p><text:span text:style-name="T3">the grounds for divorce are irreconcilable differences, then papers should be filed in: 1) the </text:span></text:p>
        </draw:text-box>
      </draw:frame>
      <draw:frame text:anchor-type="page" text:anchor-page-number="70" draw:z-index="2816" draw:style-name="gr2" draw:text-style-name="P3" svg:width="5.7315in" svg:height="0.1925in" svg:x="1.25in" svg:y="5.1681in">
        <draw:text-box>
          <text:p><text:span text:style-name="T3">contested hearing, it may not be possible to prepare it at the hearing. You will need to </text:span></text:p>
        </draw:text-box>
      </draw:frame>
      <draw:frame text:anchor-type="page" text:anchor-page-number="15" draw:z-index="2817" draw:style-name="gr2" draw:text-style-name="P3" svg:width="5.4559in" svg:height="0.1925in" svg:x="1.75in" svg:y="5.948in">
        <draw:text-box>
          <text:p><text:span text:style-name="T3">Technically speaking, there are two divorce procedures. But for our purposes, we </text:span></text:p>
        </draw:text-box>
      </draw:frame>
      <draw:frame text:anchor-type="page" text:anchor-page-number="208" draw:z-index="2818" draw:style-name="gr2" draw:text-style-name="P3" svg:width="1.0713in" svg:height="0.1925in" svg:x="1.25in" svg:y="3.6516in">
        <draw:text-box>
          <text:p><text:span text:style-name="T3">Section 50-5.6].</text:span></text:p>
        </draw:text-box>
      </draw:frame>
      <draw:frame text:anchor-type="page" text:anchor-page-number="108" draw:z-index="2819" draw:style-name="gr2" draw:text-style-name="P3" svg:width="5.9185in" svg:height="0.1925in" svg:x="1.25in" svg:y="5.9346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136" draw:z-index="2820" draw:style-name="gr2" draw:text-style-name="P3" svg:width="4.6906in" svg:height="0.1925in" svg:x="2.25in" svg:y="3.8417in">
        <draw:text-box>
          <text:p><text:span text:style-name="T3">That you both intend that your agreement is the full statement of your </text:span></text:p>
        </draw:text-box>
      </draw:frame>
      <draw:frame text:anchor-type="page" text:anchor-page-number="167" draw:z-index="2821" draw:style-name="gr2" draw:text-style-name="P3" svg:width="5.7252in" svg:height="0.1925in" svg:x="1.5in" svg:y="4.978in">
        <draw:text-box>
          <text:p><text:span text:style-name="T3">the issues relating to their marriage, including the division of all of their property, the </text:span></text:p>
        </draw:text-box>
      </draw:frame>
      <draw:frame text:anchor-type="page" text:anchor-page-number="31" draw:z-index="2822" draw:style-name="gr2" draw:text-style-name="P3" svg:width="0.1185in" svg:height="0.163in" svg:x="1.25in" svg:y="5.1953in">
        <draw:text-box>
          <text:p><text:span text:style-name="T6">2)</text:span></text:p>
        </draw:text-box>
      </draw:frame>
      <draw:frame text:anchor-type="page" text:anchor-page-number="191" draw:z-index="2823" draw:style-name="gr2" draw:text-style-name="P3" svg:width="5.2713in" svg:height="0.1925in" svg:x="1.25in" svg:y="4.5445in">
        <draw:text-box>
          <text:p><text:span text:style-name="T3">USE THESE WORDS IN CERTAIN DOCUMENTS FOR ALABAMA ONLY</text:span></text:p>
        </draw:text-box>
      </draw:frame>
      <draw:frame text:anchor-type="page" text:anchor-page-number="82" draw:z-index="2824" draw:style-name="gr2" draw:text-style-name="P3" svg:width="5.835in" svg:height="0.1925in" svg:x="1.25in" svg:y="4.411in">
        <draw:text-box>
          <text:p><text:span text:style-name="T3">book for the nearest office of the federal Child Support Enforcement Administration or </text:span></text:p>
        </draw:text-box>
      </draw:frame>
      <draw:frame text:anchor-type="page" text:anchor-page-number="100" draw:z-index="2825" draw:style-name="gr2" draw:text-style-name="P3" svg:width="5.4634in" svg:height="0.1925in" svg:x="1.75in" svg:y="5.2575in">
        <draw:text-box>
          <text:p><text:span text:style-name="T3">Chose one of the following clauses that most closely fits the divorce grounds that </text:span></text:p>
        </draw:text-box>
      </draw:frame>
      <draw:frame text:anchor-type="page" text:anchor-page-number="90" draw:z-index="2826" draw:style-name="gr2" draw:text-style-name="P3" svg:width="1.0185in" svg:height="0.1925in" svg:x="2.25in" svg:y="4.448in">
        <draw:text-box>
          <text:p><text:span text:style-name="T3">give testimony.</text:span></text:p>
        </draw:text-box>
      </draw:frame>
      <draw:frame text:anchor-type="page" text:anchor-page-number="137" draw:z-index="2827" draw:style-name="gr2" draw:text-style-name="P3" svg:width="5.2378in" svg:height="0.2232in" svg:x="1.6335in" svg:y="6.6744in">
        <draw:text-box>
          <text:p><text:span text:style-name="T7">16. Marital Settlement Agreement Signature and Notary Clause</text:span></text:p>
        </draw:text-box>
      </draw:frame>
      <draw:frame text:anchor-type="page" text:anchor-page-number="150" draw:z-index="2828" draw:style-name="gr2" draw:text-style-name="P3" svg:width="4.9185in" svg:height="0.1925in" svg:x="1.25in" svg:y="5.1681in">
        <draw:text-box>
          <text:p><text:span text:style-name="T3">$__________________________________________________________</text:span></text:p>
        </draw:text-box>
      </draw:frame>
      <draw:frame text:anchor-type="page" text:anchor-page-number="107" draw:z-index="2829" draw:style-name="gr2" draw:text-style-name="P3" svg:width="4.9185in" svg:height="0.1925in" svg:x="2.25in" svg:y="5.1681in">
        <draw:text-box>
          <text:p><text:span text:style-name="T3">___________________________________________________________</text:span></text:p>
        </draw:text-box>
      </draw:frame>
      <draw:frame text:anchor-type="page" text:anchor-page-number="52" draw:z-index="2830" draw:style-name="gr2" draw:text-style-name="P3" svg:width="5.5421in" svg:height="0.1925in" svg:x="1.75in" svg:y="4.411in">
        <draw:text-box>
          <text:p><text:span text:style-name="T3">attorney will not be as emotionally involved and may see your settlement proposal </text:span></text:p>
        </draw:text-box>
      </draw:frame>
      <draw:frame text:anchor-type="page" text:anchor-page-number="169" draw:z-index="2831" draw:style-name="gr2" draw:text-style-name="P3" svg:width="4.335in" svg:height="0.1925in" svg:x="1.25in" svg:y="4.978in">
        <draw:text-box>
          <text:p><text:span text:style-name="T3">____________________________________________________</text:span></text:p>
        </draw:text-box>
      </draw:frame>
      <draw:frame text:anchor-type="page" text:anchor-page-number="32" draw:z-index="2832" draw:style-name="gr2" draw:text-style-name="P3" svg:width="5.4413in" svg:height="0.1925in" svg:x="1.75in" svg:y="4.7874in">
        <draw:text-box>
          <text:p><text:span text:style-name="T3">settle. Don’t be afraid to think it over. Maybe he or she will call back and make a </text:span></text:p>
        </draw:text-box>
      </draw:frame>
      <draw:frame text:anchor-type="page" text:anchor-page-number="12" draw:z-index="2833" draw:style-name="gr2" draw:text-style-name="P3" svg:width="5.4177in" svg:height="0.1925in" svg:x="1.75in" svg:y="4.0311in">
        <draw:text-box>
          <text:p><text:span text:style-name="T3">Keep your case moving. Talk to your lawyer on a weekly basis. Ask: What is the </text:span></text:p>
        </draw:text-box>
      </draw:frame>
      <draw:frame text:anchor-type="page" text:anchor-page-number="111" draw:z-index="2834" draw:style-name="gr2" draw:text-style-name="P3" svg:width="5.6224in" svg:height="0.1925in" svg:x="1.2492in" svg:y="5.548in">
        <draw:text-box>
          <text:p><text:span text:style-name="T3">However, in virtually all states that allow this indirect method of payment, there are </text:span></text:p>
        </draw:text-box>
      </draw:frame>
      <draw:frame text:anchor-type="page" text:anchor-page-number="143" draw:z-index="2835" draw:style-name="gr2" draw:text-style-name="P3" svg:width="5.8315in" svg:height="0.1925in" svg:x="1.5in" svg:y="5.548in">
        <draw:text-box>
          <text:p><text:span text:style-name="T3">where indicated. Finally, the notary will need to sign all 3 copies of the Agreement and </text:span></text:p>
        </draw:text-box>
      </draw:frame>
      <draw:frame text:anchor-type="page" text:anchor-page-number="151" draw:z-index="2836" draw:style-name="gr2" draw:text-style-name="P3" svg:width="4.335in" svg:height="0.1925in" svg:x="1.25in" svg:y="5.1681in">
        <draw:text-box>
          <text:p><text:span text:style-name="T3">$___________________________________________________</text:span></text:p>
        </draw:text-box>
      </draw:frame>
      <draw:frame text:anchor-type="page" text:anchor-page-number="45" draw:z-index="2837" draw:style-name="gr2" draw:text-style-name="P3" svg:width="5.1252in" svg:height="0.1925in" svg:x="1.75in" svg:y="4.411in">
        <draw:text-box>
          <text:p><text:span text:style-name="T3">If you do come up with a current address, go back to personal service by the </text:span></text:p>
        </draw:text-box>
      </draw:frame>
      <draw:frame text:anchor-type="page" text:anchor-page-number="69" draw:z-index="2838" draw:style-name="gr2" draw:text-style-name="P3" svg:width="5.4362in" svg:height="0.1925in" svg:x="1.75in" svg:y="5.1681in">
        <draw:text-box>
          <text:p><text:span text:style-name="T3">telling the judge that this is a final hearing on a complaint for divorce. Then state </text:span></text:p>
        </draw:text-box>
      </draw:frame>
      <draw:frame text:anchor-type="page" text:anchor-page-number="76" draw:z-index="2839" draw:style-name="gr2" draw:text-style-name="P3" svg:width="0.1185in" svg:height="0.163in" svg:x="1.25in" svg:y="4.8154in">
        <draw:text-box>
          <text:p><text:span text:style-name="T6">3)</text:span></text:p>
        </draw:text-box>
      </draw:frame>
      <draw:frame text:anchor-type="page" text:anchor-page-number="71" draw:z-index="2840" draw:style-name="gr2" draw:text-style-name="P3" svg:width="3.0894in" svg:height="0.1925in" svg:x="1.75in" svg:y="7.8252in">
        <draw:text-box>
          <text:p><text:span text:style-name="T3">Custody always involves the following issues:</text:span></text:p>
        </draw:text-box>
      </draw:frame>
      <draw:frame text:anchor-type="page" text:anchor-page-number="22" draw:z-index="2841" draw:style-name="gr2" draw:text-style-name="P3" svg:width="5.5142in" svg:height="0.1925in" svg:x="1.25in" svg:y="4.7874in">
        <draw:text-box>
          <text:p><text:span text:style-name="T3">owed by you and/or your spouse. If your state provides for marital and nonmarital </text:span></text:p>
        </draw:text-box>
      </draw:frame>
      <draw:frame text:anchor-type="page" text:anchor-page-number="157" draw:z-index="2842" draw:style-name="gr2" draw:text-style-name="P3" svg:width="1.9012in" svg:height="0.1925in" svg:x="1.75in" svg:y="5.548in">
        <draw:text-box>
          <text:p><text:span text:style-name="T3">[signature of Notary Public}</text:span></text:p>
        </draw:text-box>
      </draw:frame>
      <draw:frame text:anchor-type="page" text:anchor-page-number="110" draw:z-index="2843" draw:style-name="gr2" draw:text-style-name="P3" svg:width="5.1949in" svg:height="0.1925in" svg:x="1.75in" svg:y="5.9846in">
        <draw:text-box>
          <text:p><text:span text:style-name="T3">Also, you will need to decide when the payments will end. You may want the </text:span></text:p>
        </draw:text-box>
      </draw:frame>
      <draw:frame text:anchor-type="page" text:anchor-page-number="14" draw:z-index="2844" draw:style-name="gr2" draw:text-style-name="P3" svg:width="5.9303in" svg:height="0.1925in" svg:x="1.25in" svg:y="5.5646in">
        <draw:text-box>
          <text:p><text:span text:style-name="T3">person testify that they “heard” your spouse was seen with the other person, or is having </text:span></text:p>
        </draw:text-box>
      </draw:frame>
      <draw:frame text:anchor-type="page" text:anchor-page-number="116" draw:z-index="2845" draw:style-name="gr2" draw:text-style-name="P3" svg:width="6.035in" svg:height="0.1925in" svg:x="1.25in" svg:y="4.7874in">
        <draw:text-box>
          <text:p><text:span text:style-name="T3">arguments may erupt regarding interpretation of this clause. This clause should, therefore, </text:span></text:p>
        </draw:text-box>
      </draw:frame>
      <draw:frame text:anchor-type="page" text:anchor-page-number="142" draw:z-index="2846" draw:style-name="gr2" draw:text-style-name="P3" svg:width="5.8469in" svg:height="0.1925in" svg:x="1.5in" svg:y="4.6016in">
        <draw:text-box>
          <text:p><text:span text:style-name="T3">spaced on one side of clean white 81/2" X 11" paper. With your filled-in and numbered </text:span></text:p>
        </draw:text-box>
      </draw:frame>
      <draw:frame text:anchor-type="page" text:anchor-page-number="184" draw:z-index="2847" draw:style-name="gr2" draw:text-style-name="P3" svg:width="5.8862in" svg:height="0.1925in" svg:x="1.25in" svg:y="6.7516in">
        <draw:text-box>
          <text:p><text:span text:style-name="T3">your petition/complaint. You should substitute the official legal terminology which is in </text:span></text:p>
        </draw:text-box>
      </draw:frame>
      <draw:frame text:anchor-type="page" text:anchor-page-number="39" draw:z-index="2848" draw:style-name="gr2" draw:text-style-name="P3" svg:width="6.0689in" svg:height="0.1925in" svg:x="1.25in" svg:y="5.9252in">
        <draw:text-box>
          <text:p><text:span text:style-name="T3">your children with (such as a school), are well aware that you are in the process of divorce </text:span></text:p>
        </draw:text-box>
      </draw:frame>
      <draw:frame text:anchor-type="page" text:anchor-page-number="205" draw:z-index="2849" draw:style-name="gr2" draw:text-style-name="P3" svg:width="5.7094in" svg:height="0.1925in" svg:x="1.25in" svg:y="3.461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163" draw:z-index="2850" draw:style-name="gr2" draw:text-style-name="P3" svg:width="2.3768in" svg:height="0.1925in" svg:x="1.25in" svg:y="5.548in">
        <draw:text-box>
          <text:p><text:span text:style-name="T3">____________________________,</text:span></text:p>
        </draw:text-box>
      </draw:frame>
      <draw:frame text:anchor-type="page" text:anchor-page-number="139" draw:z-index="2851" draw:style-name="gr2" draw:text-style-name="P3" svg:width="1.3394in" svg:height="0.1925in" svg:x="1.75in" svg:y="3.6717in">
        <draw:text-box>
          <text:p><text:span text:style-name="T3">[Notary’s signature]</text:span></text:p>
        </draw:text-box>
      </draw:frame>
      <draw:frame text:anchor-type="page" text:anchor-page-number="104" draw:z-index="2852" draw:style-name="gr2" draw:text-style-name="P3" svg:width="1.8559in" svg:height="0.1925in" svg:x="1.25in" svg:y="5.9945in">
        <draw:text-box>
          <text:p><text:span text:style-name="T3">spouse and describe it fully.</text:span></text:p>
        </draw:text-box>
      </draw:frame>
      <draw:frame text:anchor-type="page" text:anchor-page-number="204" draw:z-index="2853" draw:style-name="gr2" draw:text-style-name="P3" svg:width="6.0976in" svg:height="0.1925in" svg:x="1.25in" svg:y="3.6516in">
        <draw:text-box>
          <text:p><text:span text:style-name="T3">Before filing for dissolution of marriage, one of the spouses must be a resident of Montana </text:span></text:p>
        </draw:text-box>
      </draw:frame>
      <draw:frame text:anchor-type="page" text:anchor-page-number="30" draw:z-index="2854" draw:style-name="gr2" draw:text-style-name="P3" svg:width="5.2921in" svg:height="0.1925in" svg:x="1.75in" svg:y="5.9252in">
        <draw:text-box>
          <text:p><text:span text:style-name="T3">This Agreement includes provisions for agreements on property division, child </text:span></text:p>
        </draw:text-box>
      </draw:frame>
      <draw:frame text:anchor-type="page" text:anchor-page-number="73" draw:z-index="2855" draw:style-name="gr2" draw:text-style-name="P3" svg:width="0.0461in" svg:height="0.165in" svg:x="2.25in" svg:y="5.2in">
        <draw:text-box>
          <text:p><text:span text:style-name="T9">·</text:span></text:p>
        </draw:text-box>
      </draw:frame>
      <draw:frame text:anchor-type="page" text:anchor-page-number="186" draw:z-index="2856" draw:style-name="gr2" draw:text-style-name="P3" svg:width="1.2697in" svg:height="0.1925in" svg:x="1.75in" svg:y="6.6846in">
        <draw:text-box>
          <text:p><text:span text:style-name="T3">[Name of spouse], </text:span></text:p>
        </draw:text-box>
      </draw:frame>
      <draw:frame text:anchor-type="page" text:anchor-page-number="165" draw:z-index="2857" draw:style-name="gr2" draw:text-style-name="P3" svg:width="5.6657in" svg:height="0.1925in" svg:x="1.5in" svg:y="4.6016in">
        <draw:text-box>
          <text:p><text:span text:style-name="T3">[or Defendant] has agreed to file an Appearance in this cause. Neither party has ever </text:span></text:p>
        </draw:text-box>
      </draw:frame>
      <draw:frame text:anchor-type="page" text:anchor-page-number="19" draw:z-index="2858" draw:style-name="gr2" draw:text-style-name="P3" svg:width="0.3213in" svg:height="0.1925in" svg:x="2.75in" svg:y="4.0311in">
        <draw:text-box>
          <text:p><text:span text:style-name="T3">owe.</text:span></text:p>
        </draw:text-box>
      </draw:frame>
      <draw:polygon text:anchor-type="page" text:anchor-page-number="101" draw:z-index="2859" draw:style-name="gr1" draw:text-style-name="P2" svg:width="0.5004in" svg:height="0.3799in" svg:x="1.25in" svg:y="6.3598in" svg:viewBox="0 0 1272 966" draw:points="0,966 1272,966 1272,0 0,0">
        <text:p/>
      </draw:polygon>
      <draw:frame text:anchor-type="page" text:anchor-page-number="46" draw:z-index="2860" draw:style-name="gr2" draw:text-style-name="P3" svg:width="3.5098in" svg:height="0.1925in" svg:x="1.25in" svg:y="5.548in">
        <draw:text-box>
          <text:p><text:span text:style-name="T3">number of times. File this form with the court clerk .</text:span></text:p>
        </draw:text-box>
      </draw:frame>
      <draw:frame text:anchor-type="page" text:anchor-page-number="158" draw:z-index="2861" draw:style-name="gr2" draw:text-style-name="P3" svg:width="5.9531in" svg:height="0.1925in" svg:x="1.25in" svg:y="7.8874in">
        <draw:text-box>
          <text:p><text:span text:style-name="T3">settlement agreement be used as the terms of your divorce. It will contain all of the basic </text:span></text:p>
        </draw:text-box>
      </draw:frame>
      <draw:frame text:anchor-type="page" text:anchor-page-number="103" draw:z-index="2862" draw:style-name="gr2" draw:text-style-name="P3" svg:width="0.8677in" svg:height="0.1925in" svg:x="1.25in" svg:y="6.7547in">
        <draw:text-box>
          <text:p><text:span text:style-name="T4">OPTION A:</text:span></text:p>
        </draw:text-box>
      </draw:frame>
      <draw:frame text:anchor-type="page" text:anchor-page-number="47" draw:z-index="2863" draw:style-name="gr2" draw:text-style-name="P3" svg:width="5.4071in" svg:height="0.1925in" svg:x="1.25in" svg:y="5.1681in">
        <draw:text-box>
          <text:p><text:span text:style-name="T3">be conducted or a judgment to be entered until a certain amount of time after the </text:span></text:p>
        </draw:text-box>
      </draw:frame>
      <draw:frame text:anchor-type="page" text:anchor-page-number="20" draw:z-index="2864" draw:style-name="gr2" draw:text-style-name="P3" svg:width="3.9205in" svg:height="0.1925in" svg:x="2.75in" svg:y="4.7874in">
        <draw:text-box>
          <text:p><text:span text:style-name="T3">information. Next, record the market value of the property.</text:span></text:p>
        </draw:text-box>
      </draw:frame>
      <draw:frame text:anchor-type="page" text:anchor-page-number="40" draw:z-index="2865" draw:style-name="gr2" draw:text-style-name="P3" svg:width="2.8713in" svg:height="0.1925in" svg:x="1.25in" svg:y="5.548in">
        <draw:text-box>
          <text:p><text:span text:style-name="T3">written inventory of the items left or taken.</text:span></text:p>
        </draw:text-box>
      </draw:frame>
      <draw:frame text:anchor-type="page" text:anchor-page-number="74" draw:z-index="2866" draw:style-name="gr2" draw:text-style-name="P3" svg:width="5.9106in" svg:height="0.1925in" svg:x="1.25in" svg:y="5.548in">
        <draw:text-box>
          <text:p><text:span text:style-name="T3">for in the best possible way, given your divorce situation. As well, you can realize many </text:span></text:p>
        </draw:text-box>
      </draw:frame>
      <draw:frame text:anchor-type="page" text:anchor-page-number="81" draw:z-index="2867" draw:style-name="gr2" draw:text-style-name="P3" svg:width="0.0461in" svg:height="0.165in" svg:x="2.25in" svg:y="5.9598in">
        <draw:text-box>
          <text:p><text:span text:style-name="T9">·</text:span></text:p>
        </draw:text-box>
      </draw:frame>
      <draw:frame text:anchor-type="page" text:anchor-page-number="140" draw:z-index="2868" draw:style-name="gr2" draw:text-style-name="P3" svg:width="3.4079in" svg:height="0.1925in" svg:x="1.25in" svg:y="7.8874in">
        <draw:text-box>
          <text:p><text:span text:style-name="T3">preparing and processing the necessary paperwork.</text:span></text:p>
        </draw:text-box>
      </draw:frame>
      <draw:frame text:anchor-type="page" text:anchor-page-number="166" draw:z-index="2869" draw:style-name="gr2" draw:text-style-name="P3" svg:width="2.4185in" svg:height="0.1925in" svg:x="4.75in" svg:y="2.1346in">
        <draw:text-box>
          <text:p><text:span text:style-name="T3">_____________________________</text:span></text:p>
        </draw:text-box>
      </draw:frame>
      <draw:polygon text:anchor-type="page" text:anchor-page-number="29" draw:z-index="2870" draw:style-name="gr1" draw:text-style-name="P2" svg:width="0.5004in" svg:height="0.3799in" svg:x="1.25in" svg:y="5.55in" svg:viewBox="0 0 1272 966" draw:points="0,966 1272,966 1272,0 0,0">
        <text:p/>
      </draw:polygon>
      <draw:frame text:anchor-type="page" text:anchor-page-number="16" draw:z-index="2871" draw:style-name="gr2" draw:text-style-name="P3" svg:width="6.0551in" svg:height="0.1925in" svg:x="1.25in" svg:y="4.4075in">
        <draw:text-box>
          <text:p><text:span text:style-name="T3">spouse may also need to file an “answer” or “response,” which is a written response to the </text:span></text:p>
        </draw:text-box>
      </draw:frame>
      <draw:frame text:anchor-type="page" text:anchor-page-number="75" draw:z-index="2872" draw:style-name="gr2" draw:text-style-name="P3" svg:width="4.4776in" svg:height="0.1925in" svg:x="1.25in" svg:y="8.5846in">
        <draw:text-box>
          <text:p><text:span text:style-name="T3">and you have to begin meeting those obligations that are on going .</text:span></text:p>
        </draw:text-box>
      </draw:frame>
      <draw:frame text:anchor-type="page" text:anchor-page-number="49" draw:z-index="2873" draw:style-name="gr2" draw:text-style-name="P3" svg:width="5.5559in" svg:height="0.1925in" svg:x="1.75in" svg:y="4.7874in">
        <draw:text-box>
          <text:p><text:span text:style-name="T3">common reasons for a motion to dismiss. First, that the complaint does not contain </text:span></text:p>
        </draw:text-box>
      </draw:frame>
      <draw:frame text:anchor-type="page" text:anchor-page-number="207" draw:z-index="2874" draw:style-name="gr2" draw:text-style-name="P3" svg:width="4.0413in" svg:height="0.1925in" svg:x="1.25in" svg:y="3.461in">
        <draw:text-box>
          <text:p><text:span text:style-name="T3">3 - Use the word "Petitioner". Be sure the "P" is capitalized .</text:span></text:p>
        </draw:text-box>
      </draw:frame>
      <draw:frame text:anchor-type="page" text:anchor-page-number="198" draw:z-index="2875" draw:style-name="gr2" draw:text-style-name="P3" svg:width="5.5551in" svg:height="0.1925in" svg:x="1.25in" svg:y="3.6516in">
        <draw:text-box>
          <text:p><text:span text:style-name="T3">COUNTY, INDIANA (The first line will have the word SUPERIOR, CIRCUIT, or </text:span></text:p>
        </draw:text-box>
      </draw:frame>
      <draw:frame text:anchor-type="page" text:anchor-page-number="106" draw:z-index="2876" draw:style-name="gr2" draw:text-style-name="P3" svg:width="6.0358in" svg:height="0.1925in" svg:x="1.25in" svg:y="6.7575in">
        <draw:text-box>
          <text:p><text:span text:style-name="T3">any appraisal expenses and real estate broker fees to be deducted from the proceeds of the </text:span></text:p>
        </draw:text-box>
      </draw:frame>
      <draw:frame text:anchor-type="page" text:anchor-page-number="21" draw:z-index="2877" draw:style-name="gr2" draw:text-style-name="P3" svg:width="4.598in" svg:height="0.1925in" svg:x="2.75in" svg:y="4.411in">
        <draw:text-box>
          <text:p><text:span text:style-name="T3">portable spas, above-ground swimming pools, golf clubs, guns, pool </text:span></text:p>
        </draw:text-box>
      </draw:frame>
      <draw:frame text:anchor-type="page" text:anchor-page-number="72" draw:z-index="2878" draw:style-name="gr2" draw:text-style-name="P3" svg:width="4.2551in" svg:height="0.1925in" svg:x="1.25in" svg:y="5.548in">
        <draw:text-box>
          <text:p><text:span text:style-name="T3">children’s best interests in mind) within a few minutes or hours.</text:span></text:p>
        </draw:text-box>
      </draw:frame>
      <draw:frame text:anchor-type="page" text:anchor-page-number="209" draw:z-index="2879" draw:style-name="gr2" draw:text-style-name="P3" svg:width="5.8551in" svg:height="0.1925in" svg:x="1.25in" svg:y="4.2217in">
        <draw:text-box>
          <text:p><text:span text:style-name="T3">any alimony terms), and c) custody, visitation, and child support, if there are any minor </text:span></text:p>
        </draw:text-box>
      </draw:frame>
      <draw:frame text:anchor-type="page" text:anchor-page-number="92" draw:z-index="2880" draw:style-name="gr2" draw:text-style-name="P3" svg:width="1.0012in" svg:height="0.1925in" svg:x="1.25in" svg:y="3.8417in">
        <draw:text-box>
          <text:p><text:span text:style-name="T3">example, some</text:span></text:p>
        </draw:text-box>
      </draw:frame>
      <draw:polygon text:anchor-type="page" text:anchor-page-number="138" draw:z-index="2881" draw:style-name="gr1" draw:text-style-name="P2" svg:width="0.5004in" svg:height="0.3799in" svg:x="1.25in" svg:y="3.6531in" svg:viewBox="0 0 1272 966" draw:points="0,966 1272,966 1272,0 0,0">
        <text:p/>
      </draw:polygon>
      <draw:frame text:anchor-type="page" text:anchor-page-number="18" draw:z-index="2882" draw:style-name="gr2" draw:text-style-name="P3" svg:width="0.0461in" svg:height="0.165in" svg:x="2.25in" svg:y="5.2in">
        <draw:text-box>
          <text:p><text:span text:style-name="T9">·</text:span></text:p>
        </draw:text-box>
      </draw:frame>
      <draw:frame text:anchor-type="page" text:anchor-page-number="185" draw:z-index="2883" draw:style-name="gr2" draw:text-style-name="P3" svg:width="5.9114in" svg:height="0.1925in" svg:x="1.25in" svg:y="5.1681in">
        <draw:text-box>
          <text:p><text:span text:style-name="T3">divorce hearing, it should be prepared in advance. In an uncontested divorce proceeding </text:span></text:p>
        </draw:text-box>
      </draw:frame>
      <draw:frame text:anchor-type="page" text:anchor-page-number="105" draw:z-index="2884" draw:style-name="gr2" draw:text-style-name="P3" svg:width="4.9185in" svg:height="0.1925in" svg:x="2.25in" svg:y="5.928in">
        <draw:text-box>
          <text:p><text:span text:style-name="T1">___________________________________________________________</text:span></text:p>
        </draw:text-box>
      </draw:frame>
      <draw:frame text:anchor-type="page" text:anchor-page-number="149" draw:z-index="2885" draw:style-name="gr2" draw:text-style-name="P3" svg:width="4.1685in" svg:height="0.1925in" svg:x="1.25in" svg:y="5.1681in">
        <draw:text-box>
          <text:p><text:span text:style-name="T3">$_________________________________________________</text:span></text:p>
        </draw:text-box>
      </draw:frame>
      <draw:frame text:anchor-type="page" text:anchor-page-number="48" draw:z-index="2886" draw:style-name="gr2" draw:text-style-name="P3" svg:width="5.6039in" svg:height="0.1925in" svg:x="1.75in" svg:y="8.6181in">
        <draw:text-box>
          <text:p><text:span text:style-name="T3">Answer. This is where you either admit or deny what is in your spouse’s complaint, </text:span></text:p>
        </draw:text-box>
      </draw:frame>
      <draw:frame text:anchor-type="page" text:anchor-page-number="206" draw:z-index="2887" draw:style-name="gr2" draw:text-style-name="P3" svg:width="4.8803in" svg:height="0.1925in" svg:x="1.25in" svg:y="3.6516in">
        <draw:text-box>
          <text:p><text:span text:style-name="T3">5 - Use these exact words, all in capital letters: DECREE OF DIVORC E</text:span></text:p>
        </draw:text-box>
      </draw:frame>
      <draw:frame text:anchor-type="page" text:anchor-page-number="211" draw:z-index="2888" draw:style-name="gr2" draw:text-style-name="P3" svg:width="5.9858in" svg:height="0.1925in" svg:x="1.25in" svg:y="4.0311in">
        <draw:text-box>
          <text:p><text:span text:style-name="T3">There are also other sample divorce proceeding forms available in Pennsylvania Rules of </text:span></text:p>
        </draw:text-box>
      </draw:frame>
      <draw:frame text:anchor-type="page" text:anchor-page-number="144" draw:z-index="2889" draw:style-name="gr2" draw:text-style-name="P3" svg:width="5.4213in" svg:height="0.1925in" svg:x="1.25in" svg:y="5.1681in">
        <draw:text-box>
          <text:p><text:span text:style-name="T3">Statements) will be a valid legal contract between you and your spouse, which is </text:span></text:p>
        </draw:text-box>
      </draw:frame>
      <draw:line text:anchor-type="page" text:anchor-page-number="132" draw:z-index="2890" draw:style-name="gr4" draw:text-style-name="P3" svg:x1="4.8965in" svg:y1="5.3331in" svg:x2="6.0598in" svg:y2="5.3331in">
        <text:p/>
      </draw:line>
      <draw:frame text:anchor-type="page" text:anchor-page-number="54" draw:z-index="2891" draw:style-name="gr2" draw:text-style-name="P3" svg:width="2.0752in" svg:height="0.1925in" svg:x="1.75in" svg:y="3.6516in">
        <draw:text-box>
          <text:p><text:span text:style-name="T3">your “would like to have” list).</text:span></text:p>
        </draw:text-box>
      </draw:frame>
      <draw:frame text:anchor-type="page" text:anchor-page-number="114" draw:z-index="2892" draw:style-name="gr2" draw:text-style-name="P3" svg:width="5.9469in" svg:height="0.1925in" svg:x="1.25in" svg:y="5.9917in">
        <draw:text-box>
          <text:p><text:span text:style-name="T3">any situation where there are support obligations. It is, however, highly recommended in </text:span></text:p>
        </draw:text-box>
      </draw:frame>
      <draw:frame text:anchor-type="page" text:anchor-page-number="134" draw:z-index="2893" draw:style-name="gr2" draw:text-style-name="P3" svg:width="5.6205in" svg:height="0.1925in" svg:x="1.25in" svg:y="6.7547in">
        <draw:text-box>
          <text:p><text:span text:style-name="T4">We both agree that, in the event of divorce or dissolution of marriage, the Wife </text:span></text:p>
        </draw:text-box>
      </draw:frame>
      <draw:frame text:anchor-type="page" text:anchor-page-number="102" draw:z-index="2894" draw:style-name="gr2" draw:text-style-name="P3" svg:width="6.0421in" svg:height="0.1925in" svg:x="1.25in" svg:y="6.3752in">
        <draw:text-box>
          <text:p><text:span text:style-name="T4">We both desire and agree to permanently live separate and apart from each other, as </text:span></text:p>
        </draw:text-box>
      </draw:frame>
      <draw:frame text:anchor-type="page" text:anchor-page-number="80" draw:z-index="2895" draw:style-name="gr2" draw:text-style-name="P3" svg:width="6.0043in" svg:height="0.1925in" svg:x="1.25in" svg:y="5.9252in">
        <draw:text-box>
          <text:p><text:span text:style-name="T3">without the aid of a lawyer. Court clerks and child support enforcement agency personnel </text:span></text:p>
        </draw:text-box>
      </draw:frame>
      <draw:frame text:anchor-type="page" text:anchor-page-number="10" draw:z-index="2896" draw:style-name="gr2" draw:text-style-name="P3" svg:width="1.9732in" svg:height="0.1925in" svg:x="1.75in" svg:y="4.0311in">
        <draw:text-box>
          <text:p><text:span text:style-name="T3">recommend a divorce lawyer.</text:span></text:p>
        </draw:text-box>
      </draw:frame>
      <draw:frame text:anchor-type="page" text:anchor-page-number="180" draw:z-index="2897" draw:style-name="gr2" draw:text-style-name="P3" svg:width="3.9114in" svg:height="0.1925in" svg:x="1.25in" svg:y="5.7374in">
        <draw:text-box>
          <text:p><text:span text:style-name="T3">B. Child's Name: ___________________________Sex of </text:span></text:p>
        </draw:text-box>
      </draw:frame>
      <draw:frame text:anchor-type="page" text:anchor-page-number="41" draw:z-index="2898" draw:style-name="gr2" draw:text-style-name="P3" svg:width="5.8398in" svg:height="0.1925in" svg:x="1.25in" svg:y="5.9252in">
        <draw:text-box>
          <text:p><text:span text:style-name="T3">a sample order, by checking other files at the clerk’s office, or at your local law library. </text:span></text:p>
        </draw:text-box>
      </draw:frame>
      <draw:frame text:anchor-type="page" text:anchor-page-number="202" draw:z-index="2899" draw:style-name="gr2" draw:text-style-name="P3" svg:width="5.8787in" svg:height="0.1925in" svg:x="1.25in" svg:y="3.461in">
        <draw:text-box>
          <text:p><text:span text:style-name="T3">residency requirement is one year if the cause of the divorce arose outside of Michigan. </text:span></text:p>
        </draw:text-box>
      </draw:frame>
      <draw:frame text:anchor-type="page" text:anchor-page-number="133" draw:z-index="2900" draw:style-name="gr2" draw:text-style-name="P3" svg:width="5.8768in" svg:height="0.1925in" svg:x="1.25in" svg:y="6.3752in">
        <draw:text-box>
          <text:p><text:span text:style-name="T4">We both agree that we will cooperate in the filing of any necessary tax returns. We </text:span></text:p>
        </draw:text-box>
      </draw:frame>
      <draw:frame text:anchor-type="page" text:anchor-page-number="113" draw:z-index="2901" draw:style-name="gr2" draw:text-style-name="P3" svg:width="5.0079in" svg:height="0.1925in" svg:x="2.25in" svg:y="4.798in">
        <draw:text-box>
          <text:p><text:span text:style-name="T4">spousal</text:span><text:span text:style-name="T3"> </text:span><text:span text:style-name="T4">support, or maintenance, the</text:span><text:span text:style-name="T3"> [husband or wife] </text:span><text:span text:style-name="T4">shall pay to the</text:span><text:span text:style-name="T3"> </text:span></text:p>
        </draw:text-box>
      </draw:frame>
      <draw:frame text:anchor-type="page" text:anchor-page-number="23" draw:z-index="2902" draw:style-name="gr2" draw:text-style-name="P3" svg:width="4.0976in" svg:height="0.1925in" svg:x="2.75in" svg:y="4.411in">
        <draw:text-box>
          <text:p><text:span text:style-name="T3">the death of the party receiving the alimony. This is typically </text:span></text:p>
        </draw:text-box>
      </draw:frame>
      <draw:frame text:anchor-type="page" text:anchor-page-number="170" draw:z-index="2903" draw:style-name="gr2" draw:text-style-name="P3" svg:width="6.0461in" svg:height="0.1925in" svg:x="1.25in" svg:y="7.1311in">
        <draw:text-box>
          <text:p><text:span text:style-name="T3">through its use the requirement for a formal serving of the divorce papers on one of you is </text:span></text:p>
        </draw:text-box>
      </draw:frame>
      <draw:frame text:anchor-type="page" text:anchor-page-number="83" draw:z-index="2904" draw:style-name="gr2" draw:text-style-name="P3" svg:width="6.1079in" svg:height="0.1925in" svg:x="1.25in" svg:y="5.9252in">
        <draw:text-box>
          <text:p><text:span text:style-name="T3">ordered custody and visitation terms of your divorce judgment/decree. This relief may take </text:span></text:p>
        </draw:text-box>
      </draw:frame>
      <draw:frame text:anchor-type="page" text:anchor-page-number="131" draw:z-index="2905" draw:style-name="gr2" draw:text-style-name="P3" svg:width="4.8559in" svg:height="0.1925in" svg:x="2.25in" svg:y="4.0417in">
        <draw:text-box>
          <text:p><text:span text:style-name="T4">such insurance would provide the other parent with annual proof of </text:span></text:p>
        </draw:text-box>
      </draw:frame>
      <draw:frame text:anchor-type="page" text:anchor-page-number="93" draw:z-index="2906" draw:style-name="gr2" draw:text-style-name="P3" svg:width="4.398in" svg:height="0.1925in" svg:x="1.25in" svg:y="5.1717in">
        <draw:text-box>
          <text:p><text:span text:style-name="T3">documents, which are required in your jurisdiction. Refer back to </text:span></text:p>
        </draw:text-box>
      </draw:frame>
      <draw:frame text:anchor-type="page" text:anchor-page-number="55" draw:z-index="2907" draw:style-name="gr2" draw:text-style-name="P3" svg:width="0.0461in" svg:height="0.165in" svg:x="2.25in" svg:y="5.2in">
        <draw:text-box>
          <text:p><text:span text:style-name="T9">·</text:span></text:p>
        </draw:text-box>
      </draw:frame>
      <draw:frame text:anchor-type="page" text:anchor-page-number="88" draw:z-index="2908" draw:style-name="gr2" draw:text-style-name="P3" svg:width="1.8488in" svg:height="0.1925in" svg:x="2.25in" svg:y="4.0681in">
        <draw:text-box>
          <text:p><text:span text:style-name="T3">A ruling or order of a court.</text:span></text:p>
        </draw:text-box>
      </draw:frame>
      <draw:frame text:anchor-type="page" text:anchor-page-number="8" draw:z-index="2909" draw:style-name="gr2" draw:text-style-name="P3" svg:width="6.0248in" svg:height="0.1925in" svg:x="1.25in" svg:y="8.2075in">
        <draw:text-box>
          <text:p><text:span text:style-name="T3">charge an hourly rate for contested divorces, ranging from about $75 to $300 per hour. Of </text:span></text:p>
        </draw:text-box>
      </draw:frame>
      <draw:frame text:anchor-type="page" text:anchor-page-number="44" draw:z-index="2910" draw:style-name="gr2" draw:text-style-name="P3" svg:width="6.1122in" svg:height="0.1925in" svg:x="1.25in" svg:y="5.9252in">
        <draw:text-box>
          <text:p><text:span text:style-name="T3">also includes the situation where the sheriff has tried several times to personally serve your </text:span></text:p>
        </draw:text-box>
      </draw:frame>
      <draw:frame text:anchor-type="page" text:anchor-page-number="66" draw:z-index="2911" draw:style-name="gr2" draw:text-style-name="P3" svg:width="0.1185in" svg:height="0.163in" svg:x="1.25in" svg:y="5.1953in">
        <draw:text-box>
          <text:p><text:span text:style-name="T6">2)</text:span></text:p>
        </draw:text-box>
      </draw:frame>
      <draw:frame text:anchor-type="page" text:anchor-page-number="33" draw:z-index="2912" draw:style-name="gr2" draw:text-style-name="P3" svg:width="4.537in" svg:height="0.1925in" svg:x="2.75in" svg:y="4.7874in">
        <draw:text-box>
          <text:p><text:span text:style-name="T3">Does the court have any special forms that need to be filed with the </text:span></text:p>
        </draw:text-box>
      </draw:frame>
      <draw:frame text:anchor-type="page" text:anchor-page-number="77" draw:z-index="2913" draw:style-name="gr2" draw:text-style-name="P3" svg:width="5.3705in" svg:height="0.1925in" svg:x="1.75in" svg:y="5.1681in">
        <draw:text-box>
          <text:p><text:span text:style-name="T3">her of liability for the debt. Be sure to notify the lender of any address or billing </text:span></text:p>
        </draw:text-box>
      </draw:frame>
      <draw:frame text:anchor-type="page" text:anchor-page-number="192" draw:z-index="2914" draw:style-name="gr2" draw:text-style-name="P3" svg:width="0.8906in" svg:height="0.1925in" svg:x="1.25in" svg:y="3.8417in">
        <draw:text-box>
          <text:p><text:span text:style-name="T3">MARRIAGE</text:span></text:p>
        </draw:text-box>
      </draw:frame>
      <draw:frame text:anchor-type="page" text:anchor-page-number="115" draw:z-index="2915" draw:style-name="gr2" draw:text-style-name="P3" svg:width="5.4252in" svg:height="0.1925in" svg:x="1.25in" svg:y="4.9252in">
        <draw:text-box>
          <text:p><text:span text:style-name="T3">clause, the second a moderately detailed clause, and the third and fourth are very </text:span></text:p>
        </draw:text-box>
      </draw:frame>
      <draw:frame text:anchor-type="page" text:anchor-page-number="171" draw:z-index="2916" draw:style-name="gr2" draw:text-style-name="P3" svg:width="5.9858in" svg:height="0.1925in" svg:x="1.25in" svg:y="5.1681in">
        <draw:text-box>
          <text:p><text:span text:style-name="T3">desired. It is a formality that is required in states that require that only one spouse file the </text:span></text:p>
        </draw:text-box>
      </draw:frame>
      <draw:frame text:anchor-type="page" text:anchor-page-number="98" draw:z-index="2917" draw:style-name="gr2" draw:text-style-name="P3" svg:width="0.6315in" svg:height="0.1925in" svg:x="6.7571in" svg:y="7.2016in">
        <draw:text-box>
          <text:p><text:span text:style-name="T2">(name of </text:span></text:p>
        </draw:text-box>
      </draw:frame>
      <draw:frame text:anchor-type="page" text:anchor-page-number="38" draw:z-index="2918" draw:style-name="gr2" draw:text-style-name="P3" svg:width="5.9748in" svg:height="0.1925in" svg:x="1.25in" svg:y="5.1681in">
        <draw:text-box>
          <text:p><text:span text:style-name="T3">laws are usually fairly simply. Many states require the court clerk to help people with the </text:span></text:p>
        </draw:text-box>
      </draw:frame>
      <draw:frame text:anchor-type="page" text:anchor-page-number="9" draw:z-index="2919" draw:style-name="gr2" draw:text-style-name="P3" svg:width="0.1185in" svg:height="0.163in" svg:x="1.25in" svg:y="4.439in">
        <draw:text-box>
          <text:p><text:span text:style-name="T6">5)</text:span></text:p>
        </draw:text-box>
      </draw:frame>
      <draw:frame text:anchor-type="page" text:anchor-page-number="212" draw:z-index="2920" draw:style-name="gr2" draw:text-style-name="P3" svg:width="5.9114in" svg:height="0.1925in" svg:x="1.25in" svg:y="3.6516in">
        <draw:text-box>
          <text:p><text:span text:style-name="T3">Carolina for at least one year, There is a required 90-day delay from the time of filing to </text:span></text:p>
        </draw:text-box>
      </draw:frame>
      <draw:frame text:anchor-type="page" text:anchor-page-number="152" draw:z-index="2921" draw:style-name="gr2" draw:text-style-name="P3" svg:width="0.5524in" svg:height="0.1925in" svg:x="2.25in" svg:y="5.1681in">
        <draw:text-box>
          <text:p><text:span text:style-name="T3">Repairs </text:span></text:p>
        </draw:text-box>
      </draw:frame>
      <draw:frame text:anchor-type="page" text:anchor-page-number="68" draw:z-index="2922" draw:style-name="gr2" draw:text-style-name="P3" svg:width="5.5287in" svg:height="0.1925in" svg:x="1.75in" svg:y="4.7874in">
        <draw:text-box>
          <text:p><text:span text:style-name="T3">testimony. You need someone (it can even be you) who can identify the paper, and </text:span></text:p>
        </draw:text-box>
      </draw:frame>
      <draw:frame text:anchor-type="page" text:anchor-page-number="210" draw:z-index="2923" draw:style-name="gr2" draw:text-style-name="P3" svg:width="5.4862in" svg:height="0.1925in" svg:x="1.25in" svg:y="3.8417in">
        <draw:text-box>
          <text:p><text:span text:style-name="T3">resident of Oregon for six months immediately prior to filing. If the marriage was </text:span></text:p>
        </draw:text-box>
      </draw:frame>
      <draw:polygon text:anchor-type="page" text:anchor-page-number="162" draw:z-index="2924" draw:style-name="gr1" draw:text-style-name="P2" svg:width="0.5in" svg:height="0.3803in" svg:x="5.25in" svg:y="3.7197in" svg:viewBox="0 0 1271 967" draw:points="0,967 1271,967 1271,0 0,0">
        <text:p/>
      </draw:polygon>
      <draw:frame text:anchor-type="page" text:anchor-page-number="89" draw:z-index="2925" draw:style-name="gr2" draw:text-style-name="P3" svg:width="1.478in" svg:height="0.1925in" svg:x="2.25in" svg:y="4.0717in">
        <draw:text-box>
          <text:p><text:span text:style-name="T3">defendant/respondent.</text:span></text:p>
        </draw:text-box>
      </draw:frame>
      <draw:frame text:anchor-type="page" text:anchor-page-number="112" draw:z-index="2926" draw:style-name="gr2" draw:text-style-name="P3" svg:width="2.7976in" svg:height="0.1925in" svg:x="1.25in" svg:y="3.3075in">
        <draw:text-box>
          <text:p><text:span text:style-name="T4">receiving alimony remarries; or (3) the</text:span><text:span text:style-name="T3"> </text:span></text:p>
        </draw:text-box>
      </draw:frame>
      <draw:line text:anchor-type="page" text:anchor-page-number="99" draw:z-index="2927" draw:style-name="gr4" draw:text-style-name="P3" svg:x1="6.6098in" svg:y1="3.0598in" svg:x2="7.6831in" svg:y2="3.0598in">
        <text:p/>
      </draw:line>
      <draw:frame text:anchor-type="page" text:anchor-page-number="196" draw:z-index="2928" draw:style-name="gr2" draw:text-style-name="P3" svg:width="5.9323in" svg:height="0.1925in" svg:x="1.25in" svg:y="3.6516in">
        <draw:text-box>
          <text:p><text:span text:style-name="T3">The only no-fault ground for divorce by the State of Georgia is: Irretrievable breakdown </text:span></text:p>
        </draw:text-box>
      </draw:frame>
      <draw:frame text:anchor-type="page" text:anchor-page-number="53" draw:z-index="2929" draw:style-name="gr2" draw:text-style-name="P3" svg:width="0.0461in" svg:height="0.165in" svg:x="2.25in" svg:y="4.0634in">
        <draw:text-box>
          <text:p><text:span text:style-name="T9">·</text:span></text:p>
        </draw:text-box>
      </draw:frame>
      <draw:frame text:anchor-type="page" text:anchor-page-number="11" draw:z-index="2930" draw:style-name="gr2" draw:text-style-name="P3" svg:width="1.7413in" svg:height="0.1925in" svg:x="1.25in" svg:y="4.0346in">
        <draw:text-box>
          <text:p><text:span text:style-name="T4">Working With a Lawyer</text:span></text:p>
        </draw:text-box>
      </draw:frame>
      <draw:frame text:anchor-type="page" text:anchor-page-number="182" draw:z-index="2931" draw:style-name="gr2" draw:text-style-name="P3" svg:width="5.9362in" svg:height="0.1925in" svg:x="1.25in" svg:y="4.978in">
        <draw:text-box>
          <text:p><text:span text:style-name="T3">Dated this _______________________ day of __________________________, 20____.</text:span></text:p>
        </draw:text-box>
      </draw:frame>
      <draw:frame text:anchor-type="page" text:anchor-page-number="159" draw:z-index="2932" draw:style-name="gr2" draw:text-style-name="P3" svg:width="4.1776in" svg:height="0.1925in" svg:x="1.25in" svg:y="5.4846in">
        <draw:text-box>
          <text:p><text:span text:style-name="T3">marriage___________________________________________</text:span></text:p>
        </draw:text-box>
      </draw:frame>
      <draw:frame text:anchor-type="page" text:anchor-page-number="147" draw:z-index="2933" draw:style-name="gr2" draw:text-style-name="P3" svg:width="1.478in" svg:height="0.1925in" svg:x="1.5in" svg:y="4.978in">
        <draw:text-box>
          <text:p><text:span text:style-name="T3">of signed documents).</text:span></text:p>
        </draw:text-box>
      </draw:frame>
      <draw:line text:anchor-type="page" text:anchor-page-number="175" draw:z-index="2934" draw:style-name="gr4" draw:text-style-name="P3" svg:x1="1.4933in" svg:y1="5.7098in" svg:x2="3.0898in" svg:y2="5.7098in">
        <text:p/>
      </draw:line>
      <draw:frame text:anchor-type="page" text:anchor-page-number="139" draw:z-index="2935" draw:style-name="gr2" draw:text-style-name="P3" svg:width="4.763in" svg:height="0.1925in" svg:x="1.25in" svg:y="4.8146in">
        <draw:text-box>
          <text:p><text:span text:style-name="T4">Notary Public, for the County of</text:span><text:span text:style-name="T3"> _____________________________</text:span></text:p>
        </draw:text-box>
      </draw:frame>
      <draw:frame text:anchor-type="page" text:anchor-page-number="214" draw:z-index="2936" draw:style-name="gr2" draw:text-style-name="P3" svg:width="5.0516in" svg:height="0.1925in" svg:x="1.25in" svg:y="3.6516in">
        <draw:text-box>
          <text:p><text:span text:style-name="T3">2 - Use these exact words, all in capital letters: PETITION FOR DIVORCE</text:span></text:p>
        </draw:text-box>
      </draw:frame>
      <draw:frame text:anchor-type="page" text:anchor-page-number="163" draw:z-index="2937" draw:style-name="gr2" draw:text-style-name="P3" svg:width="5.3622in" svg:height="0.1925in" svg:x="1.25in" svg:y="5.928in">
        <draw:text-box>
          <text:p><text:span text:style-name="T3">whose Social Security # is ______________________, and who is employed as </text:span></text:p>
        </draw:text-box>
      </draw:frame>
      <draw:frame text:anchor-type="page" text:anchor-page-number="201" draw:z-index="2938" draw:style-name="gr2" draw:text-style-name="P3" svg:width="3.898in" svg:height="0.1925in" svg:x="1.25in" svg:y="3.6516in">
        <draw:text-box>
          <text:p><text:span text:style-name="T3">3 - Use the word "Plaintiff'. Be sure the "P" is capitalized .</text:span></text:p>
        </draw:text-box>
      </draw:frame>
      <draw:frame text:anchor-type="page" text:anchor-page-number="125" draw:z-index="2939" draw:style-name="gr2" draw:text-style-name="P3" svg:width="4.4531in" svg:height="0.1925in" svg:x="2.25in" svg:y="7.0646in">
        <draw:text-box>
          <text:p><text:span text:style-name="T4">as much contact as possible with the parent that does not have </text:span></text:p>
        </draw:text-box>
      </draw:frame>
      <draw:frame text:anchor-type="page" text:anchor-page-number="217" draw:z-index="2940" draw:style-name="gr2" draw:text-style-name="P3" svg:width="4.8823in" svg:height="0.1925in" svg:x="1.25in" svg:y="4.411in">
        <draw:text-box>
          <text:p><text:span text:style-name="T3">USE THESE WORDS IN CERTAIN DOCUMENTS FOR WISCONSIN</text:span></text:p>
        </draw:text-box>
      </draw:frame>
      <draw:polygon text:anchor-type="page" text:anchor-page-number="138" draw:z-index="2941" draw:style-name="gr1" draw:text-style-name="P2" svg:width="0.4996in" svg:height="0.3799in" svg:x="1.75in" svg:y="3.6531in" svg:viewBox="0 0 1270 966" draw:points="0,966 1270,966 1270,0 0,0">
        <text:p/>
      </draw:polygon>
      <draw:frame text:anchor-type="page" text:anchor-page-number="127" draw:z-index="2942" draw:style-name="gr2" draw:text-style-name="P3" svg:width="5.787in" svg:height="0.1925in" svg:x="1.25in" svg:y="7.1311in">
        <draw:text-box>
          <text:p><text:span text:style-name="T3">enormous rate of default on child support payments, in recent years and in response to </text:span></text:p>
        </draw:text-box>
      </draw:frame>
      <draw:frame text:anchor-type="page" text:anchor-page-number="206" draw:z-index="2943" draw:style-name="gr2" draw:text-style-name="P3" svg:width="2.1512in" svg:height="0.1925in" svg:x="1.25in" svg:y="3.8417in">
        <draw:text-box>
          <text:p><text:span text:style-name="T3">6 - Use the word "County" here.</text:span></text:p>
        </draw:text-box>
      </draw:frame>
      <draw:frame text:anchor-type="page" text:anchor-page-number="187" draw:z-index="2944" draw:style-name="gr2" draw:text-style-name="P3" svg:width="1.1677in" svg:height="0.1925in" svg:x="1.25in" svg:y="5.928in">
        <draw:text-box>
          <text:p><text:span text:style-name="T3">otherwise appear.</text:span></text:p>
        </draw:text-box>
      </draw:frame>
      <draw:frame text:anchor-type="page" text:anchor-page-number="212" draw:z-index="2945" draw:style-name="gr2" draw:text-style-name="P3" svg:width="6.0894in" svg:height="0.1925in" svg:x="1.25in" svg:y="3.8417in">
        <draw:text-box>
          <text:p><text:span text:style-name="T3">the time of the final decree of divorce. The divorce may be filed for in 1) the county where </text:span></text:p>
        </draw:text-box>
      </draw:frame>
      <draw:frame text:anchor-type="page" text:anchor-page-number="209" draw:z-index="2946" draw:style-name="gr2" draw:text-style-name="P3" svg:width="6.0276in" svg:height="0.1925in" svg:x="1.25in" svg:y="4.411in">
        <draw:text-box>
          <text:p><text:span text:style-name="T3">children. Between 30 and 90 days after filing such a petition, both spouses must appear in </text:span></text:p>
        </draw:text-box>
      </draw:frame>
      <draw:frame text:anchor-type="page" text:anchor-page-number="149" draw:z-index="2947" draw:style-name="gr2" draw:text-style-name="P3" svg:width="2.4413in" svg:height="0.1925in" svg:x="1.75in" svg:y="5.548in">
        <draw:text-box>
          <text:p><text:span text:style-name="T3">Monthly income from other sources </text:span></text:p>
        </draw:text-box>
      </draw:frame>
      <draw:frame text:anchor-type="page" text:anchor-page-number="152" draw:z-index="2948" draw:style-name="gr2" draw:text-style-name="P3" svg:width="4.9185in" svg:height="0.1925in" svg:x="1.25in" svg:y="5.548in">
        <draw:text-box>
          <text:p><text:span text:style-name="T3">$__________________________________________________________</text:span></text:p>
        </draw:text-box>
      </draw:frame>
      <draw:frame text:anchor-type="page" text:anchor-page-number="185" draw:z-index="2949" draw:style-name="gr2" draw:text-style-name="P3" svg:width="5.9579in" svg:height="0.1925in" svg:x="1.25in" svg:y="5.548in">
        <draw:text-box>
          <text:p><text:span text:style-name="T3">which is based on a written and signed marital settlement agreement (as yours will be), a </text:span></text:p>
        </draw:text-box>
      </draw:frame>
      <draw:frame text:anchor-type="page" text:anchor-page-number="140" draw:z-index="2950" draw:style-name="gr2" draw:text-style-name="P3" svg:width="5.5043in" svg:height="0.1925in" svg:x="1.75in" svg:y="8.2681in">
        <draw:text-box>
          <text:p><text:span text:style-name="T3">Before you begin to actually assemble your Agreement, you should both carefully </text:span></text:p>
        </draw:text-box>
      </draw:frame>
      <draw:frame text:anchor-type="page" text:anchor-page-number="134" draw:z-index="2951" draw:style-name="gr2" draw:text-style-name="P3" svg:width="4.3925in" svg:height="0.1925in" svg:x="1.25in" svg:y="7.1346in">
        <draw:text-box>
          <text:p><text:span text:style-name="T4">desires to and shall have the right to be known by the name of</text:span></text:p>
        </draw:text-box>
      </draw:frame>
      <draw:frame text:anchor-type="page" text:anchor-page-number="173" draw:z-index="2952" draw:style-name="gr2" draw:text-style-name="P3" svg:width="0.0571in" svg:height="0.1925in" svg:x="5.25in" svg:y="3.2717in">
        <draw:text-box>
          <text:p><text:span text:style-name="T3">)</text:span></text:p>
        </draw:text-box>
      </draw:frame>
      <draw:frame text:anchor-type="page" text:anchor-page-number="169" draw:z-index="2953" draw:style-name="gr2" draw:text-style-name="P3" svg:width="2.3594in" svg:height="0.1925in" svg:x="1.75in" svg:y="5.3575in">
        <draw:text-box>
          <text:p><text:span text:style-name="T3">[signature of Petitioner or Plaintiff]</text:span></text:p>
        </draw:text-box>
      </draw:frame>
      <draw:frame text:anchor-type="page" text:anchor-page-number="130" draw:z-index="2954" draw:style-name="gr2" draw:text-style-name="P3" svg:width="6.0177in" svg:height="0.1925in" svg:x="1.25in" svg:y="7.1374in">
        <draw:text-box>
          <text:p><text:span text:style-name="T3">(1) maintain a life insurance policy naming the children as beneficiaries; and (2) maintain </text:span></text:p>
        </draw:text-box>
      </draw:frame>
      <draw:frame text:anchor-type="page" text:anchor-page-number="196" draw:z-index="2955" draw:style-name="gr2" draw:text-style-name="P3" svg:width="4.5677in" svg:height="0.1925in" svg:x="1.25in" svg:y="3.8417in">
        <draw:text-box>
          <text:p><text:span text:style-name="T3">of the marriage. [Code of Georgia Annotated; Title 30, Section 102].</text:span></text:p>
        </draw:text-box>
      </draw:frame>
      <draw:frame text:anchor-type="page" text:anchor-page-number="195" draw:z-index="2956" draw:style-name="gr2" draw:text-style-name="P3" svg:width="6.0276in" svg:height="0.1925in" svg:x="1.25in" svg:y="3.8417in">
        <draw:text-box>
          <text:p><text:span text:style-name="T3">immediately prior to filing for divorce. Military personnel are considered residents if they </text:span></text:p>
        </draw:text-box>
      </draw:frame>
      <draw:frame text:anchor-type="page" text:anchor-page-number="158" draw:z-index="2957" draw:style-name="gr2" draw:text-style-name="P3" svg:width="5.7098in" svg:height="0.1925in" svg:x="1.25in" svg:y="8.2681in">
        <draw:text-box>
          <text:p><text:span text:style-name="T3">information that a court will need to decide your case. The information that you have </text:span></text:p>
        </draw:text-box>
      </draw:frame>
      <draw:frame text:anchor-type="page" text:anchor-page-number="161" draw:z-index="2958" draw:style-name="gr2" draw:text-style-name="P3" svg:width="5.9469in" svg:height="0.1925in" svg:x="1.25in" svg:y="4.7874in">
        <draw:text-box>
          <text:p><text:span text:style-name="T3">the document onto clean white typing paper, making sure to double-space every line. Do </text:span></text:p>
        </draw:text-box>
      </draw:frame>
      <draw:frame text:anchor-type="page" text:anchor-page-number="155" draw:z-index="2959" draw:style-name="gr2" draw:text-style-name="P3" svg:width="1.585in" svg:height="0.1925in" svg:x="1.25in" svg:y="4.0311in">
        <draw:text-box>
          <text:p><text:span text:style-name="T3">$__________________</text:span></text:p>
        </draw:text-box>
      </draw:frame>
      <draw:frame text:anchor-type="page" text:anchor-page-number="143" draw:z-index="2960" draw:style-name="gr2" draw:text-style-name="P3" svg:width="5.1079in" svg:height="0.1925in" svg:x="1.5in" svg:y="5.928in">
        <draw:text-box>
          <text:p><text:span text:style-name="T3">each copy of the Financial Statement. The notary will also need to fill in the </text:span></text:p>
        </draw:text-box>
      </draw:frame>
      <draw:frame text:anchor-type="page" text:anchor-page-number="205" draw:z-index="2961" draw:style-name="gr2" draw:text-style-name="P3" svg:width="0.8906in" svg:height="0.1925in" svg:x="1.25in" svg:y="3.6516in">
        <draw:text-box>
          <text:p><text:span text:style-name="T3">MARRIAGE</text:span></text:p>
        </draw:text-box>
      </draw:frame>
      <draw:frame text:anchor-type="page" text:anchor-page-number="151" draw:z-index="2962" draw:style-name="gr2" draw:text-style-name="P3" svg:width="1.3858in" svg:height="0.1925in" svg:x="1.75in" svg:y="5.548in">
        <draw:text-box>
          <text:p><text:span text:style-name="T3">Meals outside home </text:span></text:p>
        </draw:text-box>
      </draw:frame>
      <draw:frame text:anchor-type="page" text:anchor-page-number="172" draw:z-index="2963" draw:style-name="gr2" draw:text-style-name="P3" svg:width="0.2122in" svg:height="0.163in" svg:x="1.25in" svg:y="0.5047in">
        <draw:text-box>
          <text:p><text:span text:style-name="T6">172</text:span></text:p>
        </draw:text-box>
      </draw:frame>
      <draw:frame text:anchor-type="page" text:anchor-page-number="204" draw:z-index="2964" draw:style-name="gr2" draw:text-style-name="P3" svg:width="5.8996in" svg:height="0.1925in" svg:x="1.25in" svg:y="3.8417in">
        <draw:text-box>
          <text:p><text:span text:style-name="T3">for 90 days. The papers should be filed for in the county where the petitioner has been a </text:span></text:p>
        </draw:text-box>
      </draw:frame>
      <draw:frame text:anchor-type="page" text:anchor-page-number="162" draw:z-index="2965" draw:style-name="gr2" draw:text-style-name="P3" svg:width="1.2697in" svg:height="0.1925in" svg:x="1.75in" svg:y="3.7181in">
        <draw:text-box>
          <text:p><text:span text:style-name="T3">[Name of spouse], </text:span></text:p>
        </draw:text-box>
      </draw:frame>
      <draw:frame text:anchor-type="page" text:anchor-page-number="165" draw:z-index="2966" draw:style-name="gr2" draw:text-style-name="P3" svg:width="5.7268in" svg:height="0.1925in" svg:x="1.5in" svg:y="4.978in">
        <draw:text-box>
          <text:p><text:span text:style-name="T3">been involved in any other domestic relations proceeding involving the other party in </text:span></text:p>
        </draw:text-box>
      </draw:frame>
      <draw:frame text:anchor-type="page" text:anchor-page-number="186" draw:z-index="2967" draw:style-name="gr2" draw:text-style-name="P3" svg:width="0.0571in" svg:height="0.1925in" svg:x="5.75in" svg:y="6.6846in">
        <draw:text-box>
          <text:p><text:span text:style-name="T3">)</text:span></text:p>
        </draw:text-box>
      </draw:frame>
      <draw:frame text:anchor-type="page" text:anchor-page-number="182" draw:z-index="2968" draw:style-name="gr2" draw:text-style-name="P3" svg:width="4.085in" svg:height="0.1925in" svg:x="1.25in" svg:y="5.7374in">
        <draw:text-box>
          <text:p><text:span text:style-name="T3">_________________________________________________</text:span></text:p>
        </draw:text-box>
      </draw:frame>
      <draw:polygon text:anchor-type="page" text:anchor-page-number="177" draw:z-index="2969" draw:style-name="gr1" draw:text-style-name="P2" svg:width="0.5in" svg:height="0.3803in" svg:x="2.25in" svg:y="5.1697in" svg:viewBox="0 0 1271 967" draw:points="0,967 1271,967 1271,0 0,0">
        <text:p/>
      </draw:polygon>
      <draw:frame text:anchor-type="page" text:anchor-page-number="131" draw:z-index="2970" draw:style-name="gr2" draw:text-style-name="P3" svg:width="1.0386in" svg:height="0.1925in" svg:x="2.25in" svg:y="4.4217in">
        <draw:text-box>
          <text:p><text:span text:style-name="T4">such coverage.</text:span></text:p>
        </draw:text-box>
      </draw:frame>
      <draw:frame text:anchor-type="page" text:anchor-page-number="193" draw:z-index="2971" draw:style-name="gr2" draw:text-style-name="P3" svg:width="4.226in" svg:height="0.1925in" svg:x="1.25in" svg:y="4.411in">
        <draw:text-box>
          <text:p><text:span text:style-name="T3">4 – Use the word "Respondent". Be sure the "R" is capitalized .</text:span></text:p>
        </draw:text-box>
      </draw:frame>
      <draw:frame text:anchor-type="page" text:anchor-page-number="171" draw:z-index="2972" draw:style-name="gr2" draw:text-style-name="P3" svg:width="6.0157in" svg:height="0.1925in" svg:x="1.25in" svg:y="5.548in">
        <draw:text-box>
          <text:p><text:span text:style-name="T3">petition or complaint for divorce. This form is basically an agreement by the other spouse </text:span></text:p>
        </draw:text-box>
      </draw:frame>
      <draw:frame text:anchor-type="page" text:anchor-page-number="202" draw:z-index="2973" draw:style-name="gr2" draw:text-style-name="P3" svg:width="3.626in" svg:height="0.1925in" svg:x="1.25in" svg:y="3.6516in">
        <draw:text-box>
          <text:p><text:span text:style-name="T3">[Michigan Compiled Laws Annotated; Section 552.9].</text:span></text:p>
        </draw:text-box>
      </draw:frame>
      <draw:frame text:anchor-type="page" text:anchor-page-number="215" draw:z-index="2974" draw:style-name="gr2" draw:text-style-name="P3" svg:width="5.8197in" svg:height="0.1925in" svg:x="1.25in" svg:y="3.8417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128" draw:z-index="2975" draw:style-name="gr2" draw:text-style-name="P3" svg:width="5.935in" svg:height="0.1925in" svg:x="1.25in" svg:y="5.9945in">
        <draw:text-box>
          <text:p><text:span text:style-name="T3">for the payments to be made directly to the other parent. Most courts will allow a couple </text:span></text:p>
        </draw:text-box>
      </draw:frame>
      <draw:frame text:anchor-type="page" text:anchor-page-number="200" draw:z-index="2976" draw:style-name="gr2" draw:text-style-name="P3" svg:width="2.5898in" svg:height="0.1925in" svg:x="1.25in" svg:y="3.8417in">
        <draw:text-box>
          <text:p><text:span text:style-name="T3">COURT, PARISH OF I , LOUISIANA</text:span></text:p>
        </draw:text-box>
      </draw:frame>
      <draw:frame text:anchor-type="page" text:anchor-page-number="148" draw:z-index="2977" draw:style-name="gr2" draw:text-style-name="P3" svg:width="5.6406in" svg:height="0.1925in" svg:x="1.25in" svg:y="4.8547in">
        <draw:text-box>
          <text:p><text:span text:style-name="T3">period:______________________________________________________________</text:span></text:p>
        </draw:text-box>
      </draw:frame>
      <draw:frame text:anchor-type="page" text:anchor-page-number="160" draw:z-index="2978" draw:style-name="gr2" draw:text-style-name="P3" svg:width="5.8287in" svg:height="0.1925in" svg:x="1.25in" svg:y="5.928in">
        <draw:text-box>
          <text:p><text:span text:style-name="T3">state procedures relating to which county (or parish) to file your divorce papers in may </text:span></text:p>
        </draw:text-box>
      </draw:frame>
      <draw:frame text:anchor-type="page" text:anchor-page-number="218" draw:z-index="2979" draw:style-name="gr2" draw:text-style-name="P3" svg:width="4.5976in" svg:height="0.1925in" svg:x="1.25in" svg:y="4.6016in">
        <draw:text-box>
          <text:p><text:span text:style-name="T3">and live apart and it is our intention to remain separate permanently .</text:span></text:p>
        </draw:text-box>
      </draw:frame>
      <draw:frame text:anchor-type="page" text:anchor-page-number="170" draw:z-index="2980" draw:style-name="gr2" draw:text-style-name="P3" svg:width="5.7724in" svg:height="0.1925in" svg:x="1.25in" svg:y="7.511in">
        <draw:text-box>
          <text:p><text:span text:style-name="T3">made unnecessary .The delivery of the divorce papers is formally known as service of </text:span></text:p>
        </draw:text-box>
      </draw:frame>
      <draw:frame text:anchor-type="page" text:anchor-page-number="174" draw:z-index="2981" draw:style-name="gr2" draw:text-style-name="P3" svg:width="0.1268in" svg:height="0.1925in" svg:x="1.25in" svg:y="4.9811in">
        <draw:text-box>
          <text:p><text:span text:style-name="T3">4.</text:span></text:p>
        </draw:text-box>
      </draw:frame>
      <draw:frame text:anchor-type="page" text:anchor-page-number="153" draw:z-index="2982" draw:style-name="gr2" draw:text-style-name="P3" svg:width="4.0433in" svg:height="0.1925in" svg:x="2.25in" svg:y="5.1681in">
        <draw:text-box>
          <text:p><text:span text:style-name="T3">________________________________________________ </text:span></text:p>
        </draw:text-box>
      </draw:frame>
      <draw:frame text:anchor-type="page" text:anchor-page-number="167" draw:z-index="2983" draw:style-name="gr2" draw:text-style-name="P3" svg:width="5.748in" svg:height="0.1925in" svg:x="1.5in" svg:y="5.3575in">
        <draw:text-box>
          <text:p><text:span text:style-name="T3">disposition of all of their bills and obligations, the need for any alimony, maintenance </text:span></text:p>
        </draw:text-box>
      </draw:frame>
      <draw:frame text:anchor-type="page" text:anchor-page-number="211" draw:z-index="2984" draw:style-name="gr2" draw:text-style-name="P3" svg:width="5.8776in" svg:height="0.1925in" svg:x="1.25in" svg:y="4.2217in">
        <draw:text-box>
          <text:p><text:span text:style-name="T3">Civil Procedure, Actions of Divorce of Annulment Section, Rule 1920.01+. In addition, </text:span></text:p>
        </draw:text-box>
      </draw:frame>
      <draw:frame text:anchor-type="page" text:anchor-page-number="208" draw:z-index="2985" draw:style-name="gr2" draw:text-style-name="P3" svg:width="5.426in" svg:height="0.1925in" svg:x="1.25in" svg:y="4.0311in">
        <draw:text-box>
          <text:p><text:span text:style-name="T3">USE THESE WORDS IN CERTAIN DOCUMENTS FOR NORTH CAROLINA</text:span></text:p>
        </draw:text-box>
      </draw:frame>
      <draw:frame text:anchor-type="page" text:anchor-page-number="199" draw:z-index="2986" draw:style-name="gr2" draw:text-style-name="P3" svg:width="4.0031in" svg:height="0.1925in" svg:x="1.25in" svg:y="4.0311in">
        <draw:text-box>
          <text:p><text:span text:style-name="T3">3 - Use the word "Petitioner'. Be sure the "P" is capitalized .</text:span></text:p>
        </draw:text-box>
      </draw:frame>
      <draw:polygon text:anchor-type="page" text:anchor-page-number="154" draw:z-index="2987" draw:style-name="gr1" draw:text-style-name="P2" svg:width="0.5004in" svg:height="0.3799in" svg:x="1.25in" svg:y="6.6866in" svg:viewBox="0 0 1272 966" draw:points="0,966 1272,966 1272,0 0,0">
        <text:p/>
      </draw:polygon>
      <draw:frame text:anchor-type="page" text:anchor-page-number="126" draw:z-index="2988" draw:style-name="gr2" draw:text-style-name="P3" svg:width="4.9185in" svg:height="0.1925in" svg:x="2.25in" svg:y="5.911in">
        <draw:text-box>
          <text:p><text:span text:style-name="T4">___________________________________________________________</text:span></text:p>
        </draw:text-box>
      </draw:frame>
      <draw:frame text:anchor-type="page" text:anchor-page-number="194" draw:z-index="2989" draw:style-name="gr2" draw:text-style-name="P3" svg:width="1.1685in" svg:height="0.1925in" svg:x="1.25in" svg:y="5.3575in">
        <draw:text-box>
          <text:p><text:span text:style-name="T3">46b, Chapter 40].</text:span></text:p>
        </draw:text-box>
      </draw:frame>
      <draw:frame text:anchor-type="page" text:anchor-page-number="133" draw:z-index="2990" draw:style-name="gr2" draw:text-style-name="P3" svg:width="5.8677in" svg:height="0.1925in" svg:x="1.25in" svg:y="6.7547in">
        <draw:text-box>
          <text:p><text:span text:style-name="T4">also agree that any tax refunds for the current year will be the property of the and </text:span></text:p>
        </draw:text-box>
      </draw:frame>
      <draw:frame text:anchor-type="page" text:anchor-page-number="191" draw:z-index="2991" draw:style-name="gr2" draw:text-style-name="P3" svg:width="5.398in" svg:height="0.1925in" svg:x="1.25in" svg:y="4.7346in">
        <draw:text-box>
          <text:p><text:span text:style-name="T3">1 - Use these exact words, all in capital letters: IN THE CIRCUIT COURT FOR </text:span></text:p>
        </draw:text-box>
      </draw:frame>
      <draw:frame text:anchor-type="page" text:anchor-page-number="159" draw:z-index="2992" draw:style-name="gr2" draw:text-style-name="P3" svg:width="1.1496in" svg:height="0.1925in" svg:x="1.75in" svg:y="5.861in">
        <draw:text-box>
          <text:p><text:span text:style-name="T3">The date of your </text:span></text:p>
        </draw:text-box>
      </draw:frame>
      <draw:frame text:anchor-type="page" text:anchor-page-number="184" draw:z-index="2993" draw:style-name="gr2" draw:text-style-name="P3" svg:width="5.9476in" svg:height="0.1925in" svg:x="1.25in" svg:y="7.1311in">
        <draw:text-box>
          <text:p><text:span text:style-name="T3">use in your state wherever appropriate as shown in the Appendix. You may, for example, </text:span></text:p>
        </draw:text-box>
      </draw:frame>
      <draw:frame text:anchor-type="page" text:anchor-page-number="150" draw:z-index="2994" draw:style-name="gr2" draw:text-style-name="P3" svg:width="1.6421in" svg:height="0.1925in" svg:x="1.75in" svg:y="5.548in">
        <draw:text-box>
          <text:p><text:span text:style-name="T3">Homeowner's insurance </text:span></text:p>
        </draw:text-box>
      </draw:frame>
      <draw:frame text:anchor-type="page" text:anchor-page-number="207" draw:z-index="2995" draw:style-name="gr2" draw:text-style-name="P3" svg:width="4.198in" svg:height="0.1925in" svg:x="1.25in" svg:y="3.6516in">
        <draw:text-box>
          <text:p><text:span text:style-name="T3">4 - Use the word "Respondent". Be sure the "R" is capitalized .</text:span></text:p>
        </draw:text-box>
      </draw:frame>
      <draw:frame text:anchor-type="page" text:anchor-page-number="144" draw:z-index="2996" draw:style-name="gr2" draw:text-style-name="P3" svg:width="6.0461in" svg:height="0.1925in" svg:x="1.25in" svg:y="5.548in">
        <draw:text-box>
          <text:p><text:span text:style-name="T3">enforceable in a court of law if either of you break your promises in the agreement. Under </text:span></text:p>
        </draw:text-box>
      </draw:frame>
      <draw:frame text:anchor-type="page" text:anchor-page-number="136" draw:z-index="2997" draw:style-name="gr2" draw:text-style-name="P3" svg:width="2.0425in" svg:height="0.1925in" svg:x="2.2929in" svg:y="4.2217in">
        <draw:text-box>
          <text:p><text:span text:style-name="T3">rights and responsibilities; and</text:span></text:p>
        </draw:text-box>
      </draw:frame>
      <draw:frame text:anchor-type="page" text:anchor-page-number="132" draw:z-index="2998" draw:style-name="gr2" draw:text-style-name="P3" svg:width="2.1142in" svg:height="0.1925in" svg:x="4.8965in" svg:y="5.1717in">
        <draw:text-box>
          <text:p><text:span text:style-name="T3">[wife or husband] </text:span><text:span text:style-name="T4">will provide </text:span></text:p>
        </draw:text-box>
      </draw:frame>
      <draw:frame text:anchor-type="page" text:anchor-page-number="213" draw:z-index="2999" draw:style-name="gr2" draw:text-style-name="P3" svg:width="3.8949in" svg:height="0.1925in" svg:x="1.25in" svg:y="3.6516in">
        <draw:text-box>
          <text:p><text:span text:style-name="T3">3 - Use the word "Plaintiff". Be sure the "P" is capitalized.</text:span></text:p>
        </draw:text-box>
      </draw:frame>
      <draw:frame text:anchor-type="page" text:anchor-page-number="156" draw:z-index="3000" draw:style-name="gr2" draw:text-style-name="P3" svg:width="4.2516in" svg:height="0.1925in" svg:x="1.25in" svg:y="5.1681in">
        <draw:text-box>
          <text:p><text:span text:style-name="T3">$__________________________________________________</text:span></text:p>
        </draw:text-box>
      </draw:frame>
      <draw:frame text:anchor-type="page" text:anchor-page-number="197" draw:z-index="3001" draw:style-name="gr2" draw:text-style-name="P3" svg:width="5.7776in" svg:height="0.1925in" svg:x="1.25in" svg:y="4.0311in">
        <draw:text-box>
          <text:p><text:span text:style-name="T3">JUDICIAL DISTRICT FOR THE STATE OF IDAHO, IN AND FOR THE COUNTY </text:span></text:p>
        </draw:text-box>
      </draw:frame>
      <draw:frame text:anchor-type="page" text:anchor-page-number="129" draw:z-index="3002" draw:style-name="gr2" draw:text-style-name="P3" svg:width="1.2039in" svg:height="0.1925in" svg:x="6.0835in" svg:y="2.9016in">
        <draw:text-box>
          <text:p><text:span text:style-name="T4">per month, for a </text:span></text:p>
        </draw:text-box>
      </draw:frame>
      <draw:frame text:anchor-type="page" text:anchor-page-number="203" draw:z-index="3003" draw:style-name="gr2" draw:text-style-name="P3" svg:width="5.7362in" svg:height="0.1925in" svg:x="1.25in" svg:y="3.8417in">
        <draw:text-box>
          <text:p><text:span text:style-name="T3">county where either spouse resides, if both spouses are residents of Mississippi 2) the </text:span></text:p>
        </draw:text-box>
      </draw:frame>
      <draw:polygon text:anchor-type="page" text:anchor-page-number="166" draw:z-index="3004" draw:style-name="gr1" draw:text-style-name="P2" svg:width="0.5004in" svg:height="0.3799in" svg:x="1.25in" svg:y="2.8965in" svg:viewBox="0 0 1272 966" draw:points="0,966 1272,966 1272,0 0,0">
        <text:p/>
      </draw:polygon>
      <draw:frame text:anchor-type="page" text:anchor-page-number="176" draw:z-index="3005" draw:style-name="gr2" draw:text-style-name="P3" svg:width="0.085in" svg:height="0.1925in" svg:x="1.75in" svg:y="6.7547in">
        <draw:text-box>
          <text:p><text:span text:style-name="T3">1</text:span></text:p>
        </draw:text-box>
      </draw:frame>
      <draw:frame text:anchor-type="page" text:anchor-page-number="180" draw:z-index="3006" draw:style-name="gr2" draw:text-style-name="P3" svg:width="2.2516in" svg:height="0.1925in" svg:x="1.25in" svg:y="6.1181in">
        <draw:text-box>
          <text:p><text:span text:style-name="T3">Child:______________________</text:span></text:p>
        </draw:text-box>
      </draw:frame>
      <draw:frame text:anchor-type="page" text:anchor-page-number="198" draw:z-index="3007" draw:style-name="gr2" draw:text-style-name="P3" svg:width="5.8823in" svg:height="0.1925in" svg:x="1.25in" svg:y="3.8417in">
        <draw:text-box>
          <text:p><text:span text:style-name="T3">DOMESTIC RELATIONS in it. Each county uses a different one. Contact your County </text:span></text:p>
        </draw:text-box>
      </draw:frame>
      <draw:frame text:anchor-type="page" text:anchor-page-number="192" draw:z-index="3008" draw:style-name="gr2" draw:text-style-name="P3" svg:width="4.0413in" svg:height="0.1925in" svg:x="1.25in" svg:y="4.0311in">
        <draw:text-box>
          <text:p><text:span text:style-name="T3">3 - Use the word "Petitioner". Be sure the "P" is capitalized .</text:span></text:p>
        </draw:text-box>
      </draw:frame>
      <draw:frame text:anchor-type="page" text:anchor-page-number="178" draw:z-index="3009" draw:style-name="gr2" draw:text-style-name="P3" svg:width="2.9571in" svg:height="0.1925in" svg:x="2.7693in" svg:y="4.411in">
        <draw:text-box>
          <text:p><text:span text:style-name="T3">DECLARATION UNDER THE UNIFORM</text:span></text:p>
        </draw:text-box>
      </draw:frame>
      <draw:frame text:anchor-type="page" text:anchor-page-number="216" draw:z-index="3010" draw:style-name="gr2" draw:text-style-name="P3" svg:width="5.0642in" svg:height="0.1925in" svg:x="1.25in" svg:y="3.6516in">
        <draw:text-box>
          <text:p><text:span text:style-name="T3">USE THESE WORDS IN CERTAIN DOCUMENTS FOR WASHINGTON</text:span></text:p>
        </draw:text-box>
      </draw:frame>
      <draw:frame text:anchor-type="page" text:anchor-page-number="157" draw:z-index="3011" draw:style-name="gr2" draw:text-style-name="P3" svg:width="2.0295in" svg:height="0.1925in" svg:x="1.25in" svg:y="6.3047in">
        <draw:text-box>
          <text:p><text:span text:style-name="T3">Notary Public, for the County </text:span></text:p>
        </draw:text-box>
      </draw:frame>
      <draw:frame text:anchor-type="page" text:anchor-page-number="142" draw:z-index="3012" draw:style-name="gr2" draw:text-style-name="P3" svg:width="5.565in" svg:height="0.1925in" svg:x="1.5in" svg:y="4.978in">
        <draw:text-box>
          <text:p><text:span text:style-name="T3">photocopies of the clauses before you, this should be a relatively simple task. Each </text:span></text:p>
        </draw:text-box>
      </draw:frame>
      <draw:frame text:anchor-type="page" text:anchor-page-number="137" draw:z-index="3013" draw:style-name="gr2" draw:text-style-name="P3" svg:width="3.6677in" svg:height="0.1925in" svg:x="1.75in" svg:y="7.1146in">
        <draw:text-box>
          <text:p><text:span text:style-name="T3">The following signature, witness, and Notary clause is </text:span></text:p>
        </draw:text-box>
      </draw:frame>
      <draw:frame text:anchor-type="page" text:anchor-page-number="188" draw:z-index="3014" draw:style-name="gr2" draw:text-style-name="P3" svg:width="0.1268in" svg:height="0.1925in" svg:x="1.25in" svg:y="4.6016in">
        <draw:text-box>
          <text:p><text:span text:style-name="T3">1.</text:span></text:p>
        </draw:text-box>
      </draw:frame>
      <draw:frame text:anchor-type="page" text:anchor-page-number="210" draw:z-index="3015" draw:style-name="gr2" draw:text-style-name="P3" svg:width="5.5925in" svg:height="0.1925in" svg:x="1.25in" svg:y="4.0311in">
        <draw:text-box>
          <text:p><text:span text:style-name="T3">performed in Oregon and either spouse is a resident at the time of filing, there is no </text:span></text:p>
        </draw:text-box>
      </draw:frame>
      <draw:frame text:anchor-type="page" text:anchor-page-number="61" draw:z-index="3016" draw:style-name="gr2" draw:text-style-name="P3" svg:width="5.9039in" svg:height="0.1925in" svg:x="1.25in" svg:y="5.928in">
        <draw:text-box>
          <text:p><text:span text:style-name="T3">over the time scheduled. Keep that in mind. Then, the secretary will give you a date and </text:span></text:p>
        </draw:text-box>
      </draw:frame>
      <draw:frame text:anchor-type="page" text:anchor-page-number="52" draw:z-index="3017" draw:style-name="gr2" draw:text-style-name="P3" svg:width="5.5614in" svg:height="0.1925in" svg:x="1.75in" svg:y="4.7874in">
        <draw:text-box>
          <text:p><text:span text:style-name="T3">as reasonable. Therefore, talk things over with your spouse’s attorney first, and see </text:span></text:p>
        </draw:text-box>
      </draw:frame>
      <draw:frame text:anchor-type="page" text:anchor-page-number="53" draw:z-index="3018" draw:style-name="gr2" draw:text-style-name="P3" svg:width="2.3114in" svg:height="0.1925in" svg:x="2.75in" svg:y="4.0311in">
        <draw:text-box>
          <text:p><text:span text:style-name="T3">Property your spouse really wants.</text:span></text:p>
        </draw:text-box>
      </draw:frame>
      <draw:frame text:anchor-type="page" text:anchor-page-number="54" draw:z-index="3019" draw:style-name="gr2" draw:text-style-name="P3" svg:width="0.1185in" svg:height="0.163in" svg:x="1.25in" svg:y="4.0583in">
        <draw:text-box>
          <text:p><text:span text:style-name="T6">6)</text:span></text:p>
        </draw:text-box>
      </draw:frame>
      <draw:frame text:anchor-type="page" text:anchor-page-number="55" draw:z-index="3020" draw:style-name="gr2" draw:text-style-name="P3" svg:width="3.9079in" svg:height="0.1925in" svg:x="2.75in" svg:y="5.1681in">
        <draw:text-box>
          <text:p><text:span text:style-name="T3">The value of the property increased during your marriage .</text:span></text:p>
        </draw:text-box>
      </draw:frame>
      <draw:frame text:anchor-type="page" text:anchor-page-number="56" draw:z-index="3021" draw:style-name="gr2" draw:text-style-name="P3" svg:width="4.7217in" svg:height="0.1925in" svg:x="1.75in" svg:y="4.7874in">
        <draw:text-box>
          <text:p><text:span text:style-name="T3">marriage. If such is the case, you can claim part of the increased value.</text:span></text:p>
        </draw:text-box>
      </draw:frame>
      <draw:frame text:anchor-type="page" text:anchor-page-number="117" draw:z-index="3022" draw:style-name="gr2" draw:text-style-name="P3" svg:width="5.5398in" svg:height="0.1925in" svg:x="1.75in" svg:y="5.2374in">
        <draw:text-box>
          <text:p><text:span text:style-name="T3">This clause is more detailed than clause 10A. In particular, it allows for provisions </text:span></text:p>
        </draw:text-box>
      </draw:frame>
      <draw:frame text:anchor-type="page" text:anchor-page-number="57" draw:z-index="3023" draw:style-name="gr2" draw:text-style-name="P3" svg:width="0.0461in" svg:height="0.165in" svg:x="2.25in" svg:y="5.9571in">
        <draw:text-box>
          <text:p><text:span text:style-name="T9">·</text:span></text:p>
        </draw:text-box>
      </draw:frame>
      <draw:frame text:anchor-type="page" text:anchor-page-number="58" draw:z-index="3024" draw:style-name="gr2" draw:text-style-name="P3" svg:width="5.5161in" svg:height="0.1925in" svg:x="1.75in" svg:y="4.4075in">
        <draw:text-box>
          <text:p><text:span text:style-name="T3">By a percentage of the payer’s gross or net income. The percentage increases with </text:span></text:p>
        </draw:text-box>
      </draw:frame>
      <draw:frame text:anchor-type="page" text:anchor-page-number="59" draw:z-index="3025" draw:style-name="gr2" draw:text-style-name="P3" svg:width="6.074in" svg:height="0.1925in" svg:x="1.25in" svg:y="7.0752in">
        <draw:text-box>
          <text:p><text:span text:style-name="T3">get smug about the odds. Start out by reviewing the guidelines the judge will use to decide </text:span></text:p>
        </draw:text-box>
      </draw:frame>
      <draw:frame text:anchor-type="page" text:anchor-page-number="60" draw:z-index="3026" draw:style-name="gr2" draw:text-style-name="P3" svg:width="5.2752in" svg:height="0.1925in" svg:x="1.75in" svg:y="8.2047in">
        <draw:text-box>
          <text:p><text:span text:style-name="T3">You will need to set a hearing date for the final hearing, or for any preliminary </text:span></text:p>
        </draw:text-box>
      </draw:frame>
      <draw:frame text:anchor-type="page" text:anchor-page-number="51" draw:z-index="3027" draw:style-name="gr2" draw:text-style-name="P3" svg:width="0.1185in" svg:height="0.163in" svg:x="1.25in" svg:y="8.6083in">
        <draw:text-box>
          <text:p><text:span text:style-name="T6">2)</text:span></text:p>
        </draw:text-box>
      </draw:frame>
      <draw:frame text:anchor-type="page" text:anchor-page-number="62" draw:z-index="3028" draw:style-name="gr2" draw:text-style-name="P3" svg:width="3.6996in" svg:height="0.1925in" svg:x="1.25in" svg:y="6.3047in">
        <draw:text-box>
          <text:p><text:span text:style-name="T3">witnesses you believe will be able to testify to that fact.</text:span></text:p>
        </draw:text-box>
      </draw:frame>
      <draw:polygon text:anchor-type="page" text:anchor-page-number="63" draw:z-index="3029" draw:style-name="gr1" draw:text-style-name="P2" svg:width="0.5004in" svg:height="0.3799in" svg:x="1.25in" svg:y="6.3098in" svg:viewBox="0 0 1272 966" draw:points="0,966 1272,966 1272,0 0,0">
        <text:p/>
      </draw:polygon>
      <draw:frame text:anchor-type="page" text:anchor-page-number="64" draw:z-index="3030" draw:style-name="gr2" draw:text-style-name="P3" svg:width="5.9476in" svg:height="0.1925in" svg:x="1.25in" svg:y="5.928in">
        <draw:text-box>
          <text:p><text:span text:style-name="T3">use a subpoena form commonly used in your state and county. Try asking the court clerk </text:span></text:p>
        </draw:text-box>
      </draw:frame>
      <draw:frame text:anchor-type="page" text:anchor-page-number="65" draw:z-index="3031" draw:style-name="gr2" draw:text-style-name="P3" svg:width="5.9661in" svg:height="0.1925in" svg:x="1.25in" svg:y="4.411in">
        <draw:text-box>
          <text:p><text:span text:style-name="T3">education, training and employment history. Afterwards you will ask the judge to qualify </text:span></text:p>
        </draw:text-box>
      </draw:frame>
      <draw:frame text:anchor-type="page" text:anchor-page-number="66" draw:z-index="3032" draw:style-name="gr2" draw:text-style-name="P3" svg:width="5.4878in" svg:height="0.1925in" svg:x="1.75in" svg:y="5.1681in">
        <draw:text-box>
          <text:p><text:span text:style-name="T3">Wear appropriate clothes that show respect. This means wearing a coat and tie for </text:span></text:p>
        </draw:text-box>
      </draw:frame>
      <draw:frame text:anchor-type="page" text:anchor-page-number="116" draw:z-index="3033" draw:style-name="gr2" draw:text-style-name="P3" svg:width="6.126in" svg:height="0.1925in" svg:x="1.25in" svg:y="5.1681in">
        <draw:text-box>
          <text:p><text:span text:style-name="T3">only be used if you both: 91) feel that you have a clear understanding of each other’s views </text:span></text:p>
        </draw:text-box>
      </draw:frame>
      <draw:frame text:anchor-type="page" text:anchor-page-number="67" draw:z-index="3034" draw:style-name="gr2" draw:text-style-name="P3" svg:width="5.5524in" svg:height="0.1925in" svg:x="1.75in" svg:y="5.1681in">
        <draw:text-box>
          <text:p><text:span text:style-name="T3">start telling the judge all the problems with their marriage over the past years. This </text:span></text:p>
        </draw:text-box>
      </draw:frame>
      <draw:frame text:anchor-type="page" text:anchor-page-number="68" draw:z-index="3035" draw:style-name="gr2" draw:text-style-name="P3" svg:width="4.3476in" svg:height="0.1925in" svg:x="1.75in" svg:y="5.1681in">
        <draw:text-box>
          <text:p><text:span text:style-name="T3">say who prepared it, and how they know who prepared the paper.</text:span></text:p>
        </draw:text-box>
      </draw:frame>
      <draw:frame text:anchor-type="page" text:anchor-page-number="69" draw:z-index="3036" draw:style-name="gr2" draw:text-style-name="P3" svg:width="5.4807in" svg:height="0.1925in" svg:x="1.75in" svg:y="5.548in">
        <draw:text-box>
          <text:p><text:span text:style-name="T3">whether you and your spouse have reached any agreements, and what issues need </text:span></text:p>
        </draw:text-box>
      </draw:frame>
      <draw:frame text:anchor-type="page" text:anchor-page-number="41" draw:z-index="3037" draw:style-name="gr2" draw:text-style-name="P3" svg:width="6.0323in" svg:height="0.1925in" svg:x="1.25in" svg:y="6.3047in">
        <draw:text-box>
          <text:p><text:span text:style-name="T3">Again the librarian will be able to assist you. Such a motion may also be called a “Motion </text:span></text:p>
        </draw:text-box>
      </draw:frame>
      <draw:frame text:anchor-type="page" text:anchor-page-number="32" draw:z-index="3038" draw:style-name="gr2" draw:text-style-name="P3" svg:width="5.426in" svg:height="0.1925in" svg:x="1.75in" svg:y="5.1681in">
        <draw:text-box>
          <text:p><text:span text:style-name="T3">better offer. If not, you can always reconsider and make a different offer in a few </text:span></text:p>
        </draw:text-box>
      </draw:frame>
      <draw:frame text:anchor-type="page" text:anchor-page-number="33" draw:z-index="3039" draw:style-name="gr2" draw:text-style-name="P3" svg:width="4.315in" svg:height="0.1925in" svg:x="2.75in" svg:y="5.1681in">
        <draw:text-box>
          <text:p><text:span text:style-name="T3">petition? If there are special forms, you will need to go and pick </text:span></text:p>
        </draw:text-box>
      </draw:frame>
      <draw:frame text:anchor-type="page" text:anchor-page-number="119" draw:z-index="3040" draw:style-name="gr2" draw:text-style-name="P3" svg:width="4.4185in" svg:height="0.1925in" svg:x="2.75in" svg:y="4.4217in">
        <draw:text-box>
          <text:p><text:span text:style-name="T3">_____________________________________________________</text:span></text:p>
        </draw:text-box>
      </draw:frame>
      <draw:frame text:anchor-type="page" text:anchor-page-number="34" draw:z-index="3041" draw:style-name="gr2" draw:text-style-name="P3" svg:width="5.5606in" svg:height="0.1925in" svg:x="1.25in" svg:y="5.9252in">
        <draw:text-box>
          <text:p><text:span text:style-name="T3">may just issue an order requiring your spouse to provide information (or be held in </text:span></text:p>
        </draw:text-box>
      </draw:frame>
      <draw:frame text:anchor-type="page" text:anchor-page-number="35" draw:z-index="3042" draw:style-name="gr2" draw:text-style-name="P3" svg:width="5.5858in" svg:height="0.1925in" svg:x="1.75in" svg:y="5.1681in">
        <draw:text-box>
          <text:p><text:span text:style-name="T3">Your spouse’s income information can be obtained from his or her employer. Stock </text:span></text:p>
        </draw:text-box>
      </draw:frame>
      <draw:frame text:anchor-type="page" text:anchor-page-number="36" draw:z-index="3043" draw:style-name="gr2" draw:text-style-name="P3" svg:width="5.837in" svg:height="0.1925in" svg:x="1.25in" svg:y="5.548in">
        <draw:text-box>
          <text:p><text:span text:style-name="T3">and get a hearing date from the judge’s secretary. The judge will then decide if you can </text:span></text:p>
        </draw:text-box>
      </draw:frame>
      <draw:frame text:anchor-type="page" text:anchor-page-number="38" draw:z-index="3044" draw:style-name="gr2" draw:text-style-name="P3" svg:width="4.0559in" svg:height="0.1925in" svg:x="1.25in" svg:y="5.548in">
        <draw:text-box>
          <text:p><text:span text:style-name="T3">forms and procedures for protection from domestic violence.</text:span></text:p>
        </draw:text-box>
      </draw:frame>
      <draw:frame text:anchor-type="page" text:anchor-page-number="39" draw:z-index="3045" draw:style-name="gr2" draw:text-style-name="P3" svg:width="5.8657in" svg:height="0.1925in" svg:x="1.25in" svg:y="6.3047in">
        <draw:text-box>
          <text:p><text:span text:style-name="T3">and that the children are only to be released to you personally – and not to your spouse, </text:span></text:p>
        </draw:text-box>
      </draw:frame>
      <draw:frame text:anchor-type="page" text:anchor-page-number="40" draw:z-index="3046" draw:style-name="gr2" draw:text-style-name="P3" svg:width="5.2543in" svg:height="0.1925in" svg:x="1.75in" svg:y="5.9252in">
        <draw:text-box>
          <text:p><text:span text:style-name="T3">Be sure to make a complete list of the property you do not take, and be sure to </text:span></text:p>
        </draw:text-box>
      </draw:frame>
      <draw:frame text:anchor-type="page" text:anchor-page-number="70" draw:z-index="3047" draw:style-name="gr2" draw:text-style-name="P3" svg:width="5.7634in" svg:height="0.1925in" svg:x="1.25in" svg:y="5.548in">
        <draw:text-box>
          <text:p><text:span text:style-name="T3">make a note of exactly what the judge requires, or what he ordered, then go home and </text:span></text:p>
        </draw:text-box>
      </draw:frame>
      <draw:frame text:anchor-type="page" text:anchor-page-number="42" draw:z-index="3048" draw:style-name="gr2" draw:text-style-name="P3" svg:width="6.1398in" svg:height="0.1925in" svg:x="1.25in" svg:y="5.9217in">
        <draw:text-box>
          <text:p><text:span text:style-name="T3">service,” which means that the sheriff (or someone else designated by the judge) personally </text:span></text:p>
        </draw:text-box>
      </draw:frame>
      <draw:frame text:anchor-type="page" text:anchor-page-number="118" draw:z-index="3049" draw:style-name="gr2" draw:text-style-name="P3" svg:width="3.787in" svg:height="0.1925in" svg:x="2.75in" svg:y="4.798in">
        <draw:text-box>
          <text:p><text:span text:style-name="T4">(B). On the following holidays during odd-numbered </text:span></text:p>
        </draw:text-box>
      </draw:frame>
      <draw:frame text:anchor-type="page" text:anchor-page-number="43" draw:z-index="3050" draw:style-name="gr2" draw:text-style-name="P3" svg:width="5.9142in" svg:height="0.1925in" svg:x="1.25in" svg:y="5.548in">
        <draw:text-box>
          <text:p><text:span text:style-name="T3">to find out when a response is due. Wait an additional five days to allow for mailing and </text:span></text:p>
        </draw:text-box>
      </draw:frame>
      <draw:frame text:anchor-type="page" text:anchor-page-number="44" draw:z-index="3051" draw:style-name="gr2" draw:text-style-name="P3" svg:width="4.7043in" svg:height="0.1925in" svg:x="1.25in" svg:y="6.3047in">
        <draw:text-box>
          <text:p><text:span text:style-name="T3">spouse, but it appears that your spouse is hiding to avoid being served.</text:span></text:p>
        </draw:text-box>
      </draw:frame>
      <draw:frame text:anchor-type="page" text:anchor-page-number="45" draw:z-index="3052" draw:style-name="gr2" draw:text-style-name="P3" svg:width="6.113in" svg:height="0.1925in" svg:x="1.25in" svg:y="4.7874in">
        <draw:text-box>
          <text:p><text:span text:style-name="T3">sheriff. If not, continue with the searching process. Even if you find your spouse in another </text:span></text:p>
        </draw:text-box>
      </draw:frame>
      <draw:frame text:anchor-type="page" text:anchor-page-number="46" draw:z-index="3053" draw:style-name="gr2" draw:text-style-name="P3" svg:width="5.5831in" svg:height="0.1925in" svg:x="1.75in" svg:y="5.928in">
        <draw:text-box>
          <text:p><text:span text:style-name="T3">As indicated in the notice of action, your spouse has until a certain date to respond. </text:span></text:p>
        </draw:text-box>
      </draw:frame>
      <draw:frame text:anchor-type="page" text:anchor-page-number="47" draw:z-index="3054" draw:style-name="gr2" draw:text-style-name="P3" svg:width="3.2421in" svg:height="0.1925in" svg:x="1.25in" svg:y="5.548in">
        <draw:text-box>
          <text:p><text:span text:style-name="T3">complaint if filed or until your spouse is served .</text:span></text:p>
        </draw:text-box>
      </draw:frame>
      <draw:frame text:anchor-type="page" text:anchor-page-number="48" draw:z-index="3055" draw:style-name="gr2" draw:text-style-name="P3" svg:width="5.4705in" svg:height="0.1925in" svg:x="1.75in" svg:y="8.998in">
        <draw:text-box>
          <text:p><text:span text:style-name="T3">and make new claims, such as for alimony, child custody and support, nonmarital </text:span></text:p>
        </draw:text-box>
      </draw:frame>
      <draw:frame text:anchor-type="page" text:anchor-page-number="49" draw:z-index="3056" draw:style-name="gr2" draw:text-style-name="P3" svg:width="5.5232in" svg:height="0.1925in" svg:x="1.75in" svg:y="5.1681in">
        <draw:text-box>
          <text:p><text:span text:style-name="T3">the information required by the law of your state. If this is the case, your spouse is </text:span></text:p>
        </draw:text-box>
      </draw:frame>
      <draw:frame text:anchor-type="page" text:anchor-page-number="102" draw:z-index="3057" draw:style-name="gr2" draw:text-style-name="P3" svg:width="5.7197in" svg:height="0.1925in" svg:x="1.25in" svg:y="6.7516in">
        <draw:text-box>
          <text:p><text:span text:style-name="T4">if we were single, according to the terms of this agreement. We each agree not to </text:span></text:p>
        </draw:text-box>
      </draw:frame>
      <draw:frame text:anchor-type="page" text:anchor-page-number="92" draw:z-index="3058" draw:style-name="gr2" draw:text-style-name="P3" svg:width="6.0689in" svg:height="0.1925in" svg:x="1.25in" svg:y="4.2217in">
        <draw:text-box>
          <text:p><text:span text:style-name="T3">California counties require couples to submit a short form that indicates that they desire or </text:span></text:p>
        </draw:text-box>
      </draw:frame>
      <draw:frame text:anchor-type="page" text:anchor-page-number="93" draw:z-index="3059" draw:style-name="gr2" draw:text-style-name="P3" svg:width="1.6496in" svg:height="0.1925in" svg:x="5.5835in" svg:y="5.1717in">
        <draw:text-box>
          <text:p><text:span text:style-name="T4">Part I</text:span><text:span text:style-name="T3"> to find out where </text:span></text:p>
        </draw:text-box>
      </draw:frame>
      <draw:frame text:anchor-type="page" text:anchor-page-number="94" draw:z-index="3060" draw:style-name="gr2" draw:text-style-name="P3" svg:width="5.4925in" svg:height="0.1925in" svg:x="1.5in" svg:y="5.7374in">
        <draw:text-box>
          <text:p><text:span text:style-name="T3">normally available through legal forms distributors or through stationery or office </text:span></text:p>
        </draw:text-box>
      </draw:frame>
      <draw:frame text:anchor-type="page" text:anchor-page-number="95" draw:z-index="3061" draw:style-name="gr2" draw:text-style-name="P3" svg:width="5.7413in" svg:height="0.1925in" svg:x="1.5in" svg:y="5.928in">
        <draw:text-box>
          <text:p><text:span text:style-name="T3">Finally, you should request and obtain from the court clerk a copy of another couple's </text:span></text:p>
        </draw:text-box>
      </draw:frame>
      <draw:frame text:anchor-type="page" text:anchor-page-number="96" draw:z-index="3062" draw:style-name="gr2" draw:text-style-name="P3" svg:width="5.4953in" svg:height="0.1925in" svg:x="1.75in" svg:y="5.548in">
        <draw:text-box>
          <text:p><text:span text:style-name="T3">that obtained an uncontested divorce. You will then need to pay the necessary fee. </text:span></text:p>
        </draw:text-box>
      </draw:frame>
      <draw:line text:anchor-type="page" text:anchor-page-number="98" draw:z-index="3063" draw:style-name="gr4" draw:text-style-name="P3" svg:x1="1.25in" svg:y1="7.7465in" svg:x2="1.5799in" svg:y2="7.7465in">
        <text:p/>
      </draw:line>
      <draw:frame text:anchor-type="page" text:anchor-page-number="99" draw:z-index="3064" draw:style-name="gr2" draw:text-style-name="P3" svg:width="3.8831in" svg:height="0.1925in" svg:x="1.25in" svg:y="2.9016in">
        <draw:text-box>
          <text:p><text:span text:style-name="T4">We were married on the day of , 20____, in the City of </text:span></text:p>
        </draw:text-box>
      </draw:frame>
      <draw:frame text:anchor-type="page" text:anchor-page-number="112" draw:z-index="3065" draw:style-name="gr2" draw:text-style-name="P3" svg:width="2.474in" svg:height="0.1925in" svg:x="4.0299in" svg:y="3.3075in">
        <draw:text-box>
          <text:p><text:span text:style-name="T4">date __________________, 20____.</text:span></text:p>
        </draw:text-box>
      </draw:frame>
      <draw:frame text:anchor-type="page" text:anchor-page-number="100" draw:z-index="3066" draw:style-name="gr2" draw:text-style-name="P3" svg:width="5.7287in" svg:height="0.1925in" svg:x="1.25in" svg:y="5.6374in">
        <draw:text-box>
          <text:p><text:span text:style-name="T3">you have chosen in your state and your particular circumstances. Refer to your state's </text:span></text:p>
        </draw:text-box>
      </draw:frame>
      <draw:frame text:anchor-type="page" text:anchor-page-number="101" draw:z-index="3067" draw:style-name="gr2" draw:text-style-name="P3" svg:width="2.4106in" svg:height="0.2232in" svg:x="3.0398in" svg:y="5.9209in">
        <draw:text-box>
          <text:p><text:span text:style-name="T7">4. General Agreement Clause</text:span></text:p>
        </draw:text-box>
      </draw:frame>
      <draw:frame text:anchor-type="page" text:anchor-page-number="90" draw:z-index="3068" draw:style-name="gr2" draw:text-style-name="P3" svg:width="0.7614in" svg:height="0.1925in" svg:x="1.25in" svg:y="4.8311in">
        <draw:text-box>
          <text:p><text:span text:style-name="T4">Summons:</text:span></text:p>
        </draw:text-box>
      </draw:frame>
      <draw:frame text:anchor-type="page" text:anchor-page-number="103" draw:z-index="3069" draw:style-name="gr2" draw:text-style-name="P3" svg:width="4.8232in" svg:height="0.1925in" svg:x="2.25in" svg:y="6.7547in">
        <draw:text-box>
          <text:p><text:span text:style-name="T4">We both agree that our property and bills are minimal, and that we </text:span></text:p>
        </draw:text-box>
      </draw:frame>
      <draw:frame text:anchor-type="page" text:anchor-page-number="104" draw:z-index="3070" draw:style-name="gr2" draw:text-style-name="P3" svg:width="0.8677in" svg:height="0.1925in" svg:x="1.25in" svg:y="6.7547in">
        <draw:text-box>
          <text:p><text:span text:style-name="T4">OPTION B:</text:span></text:p>
        </draw:text-box>
      </draw:frame>
      <draw:frame text:anchor-type="page" text:anchor-page-number="105" draw:z-index="3071" draw:style-name="gr2" draw:text-style-name="P3" svg:width="4.9185in" svg:height="0.1925in" svg:x="2.25in" svg:y="6.3075in">
        <draw:text-box>
          <text:p><text:span text:style-name="T1">___________________________________________________________</text:span></text:p>
        </draw:text-box>
      </draw:frame>
      <draw:frame text:anchor-type="page" text:anchor-page-number="106" draw:z-index="3072" draw:style-name="gr2" draw:text-style-name="P3" svg:width="5.9969in" svg:height="0.1925in" svg:x="1.25in" svg:y="7.1374in">
        <draw:text-box>
          <text:p><text:span text:style-name="T3">sale before dividing the profits. This clause may be used in conjunction with the previous </text:span></text:p>
        </draw:text-box>
      </draw:frame>
      <draw:frame text:anchor-type="page" text:anchor-page-number="111" draw:z-index="3073" draw:style-name="gr2" draw:text-style-name="P3" svg:width="5.663in" svg:height="0.1925in" svg:x="1.2492in" svg:y="5.928in">
        <draw:text-box>
          <text:p><text:span text:style-name="T3">provisions that allow the spouses to opt out of the state requirement. If you and your </text:span></text:p>
        </draw:text-box>
      </draw:frame>
      <draw:frame text:anchor-type="page" text:anchor-page-number="107" draw:z-index="3074" draw:style-name="gr2" draw:text-style-name="P3" svg:width="4.9185in" svg:height="0.1925in" svg:x="2.25in" svg:y="5.548in">
        <draw:text-box>
          <text:p><text:span text:style-name="T3">___________________________________________________________</text:span></text:p>
        </draw:text-box>
      </draw:frame>
      <draw:frame text:anchor-type="page" text:anchor-page-number="108" draw:z-index="3075" draw:style-name="gr2" draw:text-style-name="P3" svg:width="5.9185in" svg:height="0.1925in" svg:x="1.25in" svg:y="6.311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109" draw:z-index="3076" draw:style-name="gr2" draw:text-style-name="P3" svg:width="3.3287in" svg:height="0.2232in" svg:x="2.5898in" svg:y="7.4508in">
        <draw:text-box>
          <text:p><text:span text:style-name="T7">8A. No Alimony to Either Spouse Clause</text:span></text:p>
        </draw:text-box>
      </draw:frame>
      <draw:frame text:anchor-type="page" text:anchor-page-number="110" draw:z-index="3077" draw:style-name="gr2" draw:text-style-name="P3" svg:width="5.9531in" svg:height="0.1925in" svg:x="1.25in" svg:y="6.3646in">
        <draw:text-box>
          <text:p><text:span text:style-name="T3">payments to end on remarriage, on death, or on a particular date. Or you may decide that </text:span></text:p>
        </draw:text-box>
      </draw:frame>
      <draw:frame text:anchor-type="page" text:anchor-page-number="80" draw:z-index="3078" draw:style-name="gr2" draw:text-style-name="P3" svg:width="5.8012in" svg:height="0.1925in" svg:x="1.25in" svg:y="6.3047in">
        <draw:text-box>
          <text:p><text:span text:style-name="T3">can provide assistance in obtaining and filing the proper forms. Many of the necessary </text:span></text:p>
        </draw:text-box>
      </draw:frame>
      <draw:frame text:anchor-type="page" text:anchor-page-number="71" draw:z-index="3079" draw:style-name="gr2" draw:text-style-name="P3" svg:width="0.0461in" svg:height="0.165in" svg:x="2.25in" svg:y="8.6134in">
        <draw:text-box>
          <text:p><text:span text:style-name="T9">·</text:span></text:p>
        </draw:text-box>
      </draw:frame>
      <draw:frame text:anchor-type="page" text:anchor-page-number="72" draw:z-index="3080" draw:style-name="gr2" draw:text-style-name="P3" svg:width="5.4815in" svg:height="0.1925in" svg:x="1.75in" svg:y="5.928in">
        <draw:text-box>
          <text:p><text:span text:style-name="T3">Each state has guidelines for its judges to follow when making custody decisions. </text:span></text:p>
        </draw:text-box>
      </draw:frame>
      <draw:frame text:anchor-type="page" text:anchor-page-number="73" draw:z-index="3081" draw:style-name="gr2" draw:text-style-name="P3" svg:width="4.4122in" svg:height="0.1925in" svg:x="2.75in" svg:y="5.1681in">
        <draw:text-box>
          <text:p><text:span text:style-name="T3">A clear description of the process for making decisions, resolving </text:span></text:p>
        </draw:text-box>
      </draw:frame>
      <draw:frame text:anchor-type="page" text:anchor-page-number="74" draw:z-index="3082" draw:style-name="gr2" draw:text-style-name="P3" svg:width="1.4594in" svg:height="0.1925in" svg:x="1.25in" svg:y="5.928in">
        <draw:text-box>
          <text:p><text:span text:style-name="T3">other “gains” such as:</text:span></text:p>
        </draw:text-box>
      </draw:frame>
      <draw:frame text:anchor-type="page" text:anchor-page-number="76" draw:z-index="3083" draw:style-name="gr2" draw:text-style-name="P3" svg:width="5.5831in" svg:height="0.1925in" svg:x="1.75in" svg:y="4.7874in">
        <draw:text-box>
          <text:p><text:span text:style-name="T3">If there is any personal or household property that has not yet been exchanged, you </text:span></text:p>
        </draw:text-box>
      </draw:frame>
      <draw:frame text:anchor-type="page" text:anchor-page-number="115" draw:z-index="3084" draw:style-name="gr2" draw:text-style-name="P3" svg:width="5.6252in" svg:height="0.1925in" svg:x="1.25in" svg:y="5.3047in">
        <draw:text-box>
          <text:p><text:span text:style-name="T3">comprehensive clauses. According to your particular situation, you and your spouse </text:span></text:p>
        </draw:text-box>
      </draw:frame>
      <draw:frame text:anchor-type="page" text:anchor-page-number="77" draw:z-index="3085" draw:style-name="gr2" draw:text-style-name="P3" svg:width="0.5803in" svg:height="0.1925in" svg:x="1.75in" svg:y="5.548in">
        <draw:text-box>
          <text:p><text:span text:style-name="T3">changes.</text:span></text:p>
        </draw:text-box>
      </draw:frame>
      <draw:frame text:anchor-type="page" text:anchor-page-number="78" draw:z-index="3086" draw:style-name="gr2" draw:text-style-name="P3" svg:width="5.213in" svg:height="0.1925in" svg:x="1.75in" svg:y="5.1681in">
        <draw:text-box>
          <text:p><text:span text:style-name="T3">Each of your insurance policies should be reviewed. Any beneficiary changes </text:span></text:p>
        </draw:text-box>
      </draw:frame>
      <draw:frame text:anchor-type="page" text:anchor-page-number="79" draw:z-index="3087" draw:style-name="gr2" draw:text-style-name="P3" svg:width="5.3425in" svg:height="0.1925in" svg:x="1.75in" svg:y="5.548in">
        <draw:text-box>
          <text:p><text:span text:style-name="T3">takes into account you and your ex-spouse’s new legal relationship. If you have </text:span></text:p>
        </draw:text-box>
      </draw:frame>
      <draw:frame text:anchor-type="page" text:anchor-page-number="124" draw:z-index="3088" draw:style-name="gr2" draw:text-style-name="P3" svg:width="0.6543in" svg:height="0.1925in" svg:x="2.25in" svg:y="3.2874in">
        <draw:text-box>
          <text:p><text:span text:style-name="T3">husband] </text:span></text:p>
        </draw:text-box>
      </draw:frame>
      <draw:frame text:anchor-type="page" text:anchor-page-number="81" draw:z-index="3089" draw:style-name="gr2" draw:text-style-name="P3" svg:width="4.2516in" svg:height="0.1925in" svg:x="2.75in" svg:y="5.928in">
        <draw:text-box>
          <text:p><text:span text:style-name="T3">Attachments. This amounts to a claim or a lien which is legally </text:span></text:p>
        </draw:text-box>
      </draw:frame>
      <draw:frame text:anchor-type="page" text:anchor-page-number="82" draw:z-index="3090" draw:style-name="gr2" draw:text-style-name="P3" svg:width="5.8012in" svg:height="0.1925in" svg:x="1.25in" svg:y="4.7874in">
        <draw:text-box>
          <text:p><text:span text:style-name="T3">your state’s own child support enforcement agency. They will be able to help you with </text:span></text:p>
        </draw:text-box>
      </draw:frame>
      <draw:frame text:anchor-type="page" text:anchor-page-number="83" draw:z-index="3091" draw:style-name="gr2" draw:text-style-name="P3" svg:width="0.798in" svg:height="0.1925in" svg:x="1.25in" svg:y="6.3047in">
        <draw:text-box>
          <text:p><text:span text:style-name="T3">the form of:</text:span></text:p>
        </draw:text-box>
      </draw:frame>
      <draw:frame text:anchor-type="page" text:anchor-page-number="114" draw:z-index="3092" draw:style-name="gr2" draw:text-style-name="P3" svg:width="5.8516in" svg:height="0.1925in" svg:x="1.25in" svg:y="6.3717in">
        <draw:text-box>
          <text:p><text:span text:style-name="T3">the following circumstances: (1) if you have decided that alimony should be payable in </text:span></text:p>
        </draw:text-box>
      </draw:frame>
      <draw:polygon text:anchor-type="page" text:anchor-page-number="86" draw:z-index="3093" draw:style-name="gr1" draw:text-style-name="P2" svg:width="0.1437in" svg:height="0.3831in" svg:x="2.1063in" svg:y="3.6866in" svg:viewBox="0 0 366 974" draw:points="0,974 366,974 366,0 0,0">
        <text:p/>
      </draw:polygon>
      <draw:frame text:anchor-type="page" text:anchor-page-number="87" draw:z-index="3094" draw:style-name="gr2" draw:text-style-name="P3" svg:width="0.5449in" svg:height="0.1925in" svg:x="1.25in" svg:y="3.6846in">
        <draw:text-box>
          <text:p><text:span text:style-name="T4">Decree:</text:span></text:p>
        </draw:text-box>
      </draw:frame>
      <draw:frame text:anchor-type="page" text:anchor-page-number="88" draw:z-index="3095" draw:style-name="gr2" draw:text-style-name="P3" svg:width="1.2748in" svg:height="0.1925in" svg:x="1.25in" svg:y="4.4516in">
        <draw:text-box>
          <text:p><text:span text:style-name="T4">Legal Separation:</text:span></text:p>
        </draw:text-box>
      </draw:frame>
      <draw:line text:anchor-type="page" text:anchor-page-number="113" draw:z-index="3096" draw:style-name="gr4" draw:text-style-name="P3" svg:x1="2.25in" svg:y1="5.3433in" svg:x2="3.4165in" svg:y2="5.3433in">
        <text:p/>
      </draw:line>
      <draw:polygon text:anchor-type="page" text:anchor-page-number="89" draw:z-index="3097" draw:style-name="gr1" draw:text-style-name="P2" svg:width="0.3701in" svg:height="0.3835in" svg:x="1.8799in" svg:y="4.4563in" svg:viewBox="0 0 941 975" draw:points="0,975 941,975 941,0 0,0">
        <text:p/>
      </draw:polygon>
      <draw:frame text:anchor-type="page" text:anchor-page-number="26" draw:z-index="3098" draw:style-name="gr2" draw:text-style-name="P3" svg:width="4.2689in" svg:height="0.1925in" svg:x="2.75in" svg:y="6.311in">
        <draw:text-box>
          <text:p><text:span text:style-name="T3">return (unless both parents file a special IRS form agreeing to a </text:span></text:p>
        </draw:text-box>
      </draw:frame>
      <draw:frame text:anchor-type="page" text:anchor-page-number="29" draw:z-index="3099" draw:style-name="gr2" draw:text-style-name="P3" svg:width="1.2421in" svg:height="0.1925in" svg:x="1.25in" svg:y="5.1681in">
        <draw:text-box>
          <text:p><text:span text:style-name="T3">open to the public.</text:span></text:p>
        </draw:text-box>
      </draw:frame>
      <draw:frame text:anchor-type="page" text:anchor-page-number="122" draw:z-index="3100" draw:style-name="gr2" draw:text-style-name="P3" svg:width="4.735in" svg:height="0.1925in" svg:x="2.25in" svg:y="5.911in">
        <draw:text-box>
          <text:p><text:span text:style-name="T4">(D). On the following dates and times during each [or every other] </text:span></text:p>
        </draw:text-box>
      </draw:frame>
      <draw:frame text:anchor-type="page" text:anchor-page-number="28" draw:z-index="3101" draw:style-name="gr2" draw:text-style-name="P3" svg:width="5.8469in" svg:height="0.1925in" svg:x="1.25in" svg:y="5.1681in">
        <draw:text-box>
          <text:p><text:span text:style-name="T3">requirements of your particular state. See the General Outline of Procedures for help in </text:span></text:p>
        </draw:text-box>
      </draw:frame>
      <draw:frame text:anchor-type="page" text:anchor-page-number="18" draw:z-index="3102" draw:style-name="gr2" draw:text-style-name="P3" svg:width="4.3217in" svg:height="0.1925in" svg:x="2.75in" svg:y="5.1681in">
        <draw:text-box>
          <text:p><text:span text:style-name="T3">Your spouse’s most recent pay stub, along with copies of all pay </text:span></text:p>
        </draw:text-box>
      </draw:frame>
      <draw:frame text:anchor-type="page" text:anchor-page-number="7" draw:z-index="3103" draw:style-name="gr2" draw:text-style-name="P3" svg:width="5.3823in" svg:height="0.1925in" svg:x="1.75in" svg:y="5.5547in">
        <draw:text-box>
          <text:p><text:span text:style-name="T3">You should also look for divorce law in Practice Manuals, Court Rules, Digests, </text:span></text:p>
        </draw:text-box>
      </draw:frame>
      <draw:frame text:anchor-type="page" text:anchor-page-number="120" draw:z-index="3104" draw:style-name="gr2" draw:text-style-name="P3" svg:width="4.976in" svg:height="0.1925in" svg:x="2.25in" svg:y="5.5516in">
        <draw:text-box>
          <text:p><text:span text:style-name="T4">both have joint legal custody of our child[ren]. We also agree that it is </text:span></text:p>
        </draw:text-box>
      </draw:frame>
      <draw:frame text:anchor-type="page" text:anchor-page-number="24" draw:z-index="3105" draw:style-name="gr2" draw:text-style-name="P3" svg:width="1.4831in" svg:height="0.1925in" svg:x="2.75in" svg:y="5.1681in">
        <draw:text-box>
          <text:p><text:span text:style-name="T3">The needs of the child</text:span></text:p>
        </draw:text-box>
      </draw:frame>
      <draw:polygon text:anchor-type="page" text:anchor-page-number="4" draw:z-index="3106" draw:style-name="gr1" draw:text-style-name="P2" svg:width="0.5004in" svg:height="0.3803in" svg:x="1.25in" svg:y="6.1197in" svg:viewBox="0 0 1272 967" draw:points="0,967 1272,967 1272,0 0,0">
        <text:p/>
      </draw:polygon>
      <draw:frame text:anchor-type="page" text:anchor-page-number="20" draw:z-index="3107" draw:style-name="gr2" draw:text-style-name="P3" svg:width="0.0461in" svg:height="0.165in" svg:x="2.25in" svg:y="5.2in">
        <draw:text-box>
          <text:p><text:span text:style-name="T9">·</text:span></text:p>
        </draw:text-box>
      </draw:frame>
      <draw:frame text:anchor-type="page" text:anchor-page-number="5" draw:z-index="3108" draw:style-name="gr2" draw:text-style-name="P3" svg:width="1.2189in" svg:height="0.1925in" svg:x="1.25in" svg:y="6.3075in">
        <draw:text-box>
          <text:p><text:span text:style-name="T4">Legal Separation</text:span></text:p>
        </draw:text-box>
      </draw:frame>
      <draw:frame text:anchor-type="page" text:anchor-page-number="11" draw:z-index="3109" draw:style-name="gr2" draw:text-style-name="P3" svg:width="5.8724in" svg:height="0.1925in" svg:x="1.25in" svg:y="4.4075in">
        <draw:text-box>
          <text:p><text:span text:style-name="T3">You will work best with a lawyer if you keep an open, honest and friendly attitude. You </text:span></text:p>
        </draw:text-box>
      </draw:frame>
      <draw:frame text:anchor-type="page" text:anchor-page-number="10" draw:z-index="3110" draw:style-name="gr2" draw:text-style-name="P3" svg:width="5.4488in" svg:height="0.1925in" svg:x="1.75in" svg:y="4.7874in">
        <draw:text-box>
          <text:p><text:span text:style-name="T3">Once you find a three to five lawyers, make an appointment with each one and at </text:span></text:p>
        </draw:text-box>
      </draw:frame>
      <draw:frame text:anchor-type="page" text:anchor-page-number="121" draw:z-index="3111" draw:style-name="gr2" draw:text-style-name="P3" svg:width="5.0004in" svg:height="0.1925in" svg:x="2.25in" svg:y="6.6717in">
        <draw:text-box>
          <text:p><text:span text:style-name="T4">importance and, therefore, we agree that our chi I d [ren] should have </text:span></text:p>
        </draw:text-box>
      </draw:frame>
      <draw:frame text:anchor-type="page" text:anchor-page-number="25" draw:z-index="3112" draw:style-name="gr2" draw:text-style-name="P3" svg:width="5.8224in" svg:height="0.1925in" svg:x="1.25in" svg:y="6.698in">
        <draw:text-box>
          <text:p><text:span text:style-name="T4">Property: </text:span><text:span text:style-name="T3">You and your spouse may be exchanging title to property as a result of your </text:span></text:p>
        </draw:text-box>
      </draw:frame>
      <draw:frame text:anchor-type="page" text:anchor-page-number="6" draw:z-index="3113" draw:style-name="gr2" draw:text-style-name="P3" svg:width="0.1185in" svg:height="0.163in" svg:x="1.25in" svg:y="5.5717in">
        <draw:text-box>
          <text:p><text:span text:style-name="T6">4)</text:span></text:p>
        </draw:text-box>
      </draw:frame>
      <draw:polygon text:anchor-type="page" text:anchor-page-number="19" draw:z-index="3114" draw:style-name="gr1" draw:text-style-name="P2" svg:width="0.5004in" svg:height="0.3799in" svg:x="1.25in" svg:y="5.9264in" svg:viewBox="0 0 1272 966" draw:points="0,966 1272,966 1272,0 0,0">
        <text:p/>
      </draw:polygon>
      <draw:frame text:anchor-type="page" text:anchor-page-number="30" draw:z-index="3115" draw:style-name="gr2" draw:text-style-name="P3" svg:width="6.0598in" svg:height="0.1925in" svg:x="1.25in" svg:y="6.3047in">
        <draw:text-box>
          <text:p><text:span text:style-name="T3">support and custody, alimony and attorney’s fees. Whether you and your spouse agreed on </text:span></text:p>
        </draw:text-box>
      </draw:frame>
      <draw:frame text:anchor-type="page" text:anchor-page-number="123" draw:z-index="3116" draw:style-name="gr2" draw:text-style-name="P3" svg:width="5.8657in" svg:height="0.1925in" svg:x="1.25in" svg:y="7.128in">
        <draw:text-box>
          <text:p><text:span text:style-name="T3">child. For this reason, there is an agreement included in this clause regarding taking the </text:span></text:p>
        </draw:text-box>
      </draw:frame>
      <draw:frame text:anchor-type="page" text:anchor-page-number="31" draw:z-index="3117" draw:style-name="gr2" draw:text-style-name="P3" svg:width="5.4469in" svg:height="0.1925in" svg:x="1.75in" svg:y="5.1681in">
        <draw:text-box>
          <text:p><text:span text:style-name="T3">Generally, child custody tends to be a matter that cannot be negotiated. It is more </text:span></text:p>
        </draw:text-box>
      </draw:frame>
      <draw:frame text:anchor-type="page" text:anchor-page-number="2" draw:z-index="3118" draw:style-name="gr2" draw:text-style-name="P3" svg:width="2.2717in" svg:height="0.1925in" svg:x="1.25in" svg:y="4.4146in">
        <draw:text-box>
          <text:p><text:span text:style-name="T4">No-Fault or Traditional Divorce</text:span></text:p>
        </draw:text-box>
      </draw:frame>
      <draw:frame text:anchor-type="page" text:anchor-page-number="14" draw:z-index="3119" draw:style-name="gr2" draw:text-style-name="P3" svg:width="5.826in" svg:height="0.1925in" svg:x="1.25in" svg:y="5.9445in">
        <draw:text-box>
          <text:p><text:span text:style-name="T3">an affair. Of course, you can also use any admission your spouse might make to you or </text:span></text:p>
        </draw:text-box>
      </draw:frame>
      <draw:frame text:anchor-type="page" text:anchor-page-number="15" draw:z-index="3120" draw:style-name="gr2" draw:text-style-name="P3" svg:width="2.8862in" svg:height="0.1925in" svg:x="1.25in" svg:y="6.328in">
        <draw:text-box>
          <text:p><text:span text:style-name="T3">can break these down into three. These are:</text:span></text:p>
        </draw:text-box>
      </draw:frame>
      <draw:frame text:anchor-type="page" text:anchor-page-number="21" draw:z-index="3121" draw:style-name="gr2" draw:text-style-name="P3" svg:width="4.063in" svg:height="0.1925in" svg:x="2.75in" svg:y="4.7874in">
        <draw:text-box>
          <text:p><text:span text:style-name="T3">tables, camping or fishing gear, farm animals, or machinery .</text:span></text:p>
        </draw:text-box>
      </draw:frame>
      <draw:frame text:anchor-type="page" text:anchor-page-number="9" draw:z-index="3122" draw:style-name="gr2" draw:text-style-name="P3" svg:width="5.5406in" svg:height="0.1925in" svg:x="1.75in" svg:y="4.411in">
        <draw:text-box>
          <text:p><text:span text:style-name="T3">If your case becomes complicated, it is always an advantage to have the assistance </text:span></text:p>
        </draw:text-box>
      </draw:frame>
      <draw:frame text:anchor-type="page" text:anchor-page-number="22" draw:z-index="3123" draw:style-name="gr2" draw:text-style-name="P3" svg:width="5.9488in" svg:height="0.1925in" svg:x="1.25in" svg:y="5.1681in">
        <draw:text-box>
          <text:p><text:span text:style-name="T3">property, then that includes marital and nonmarital debt. This is any debt incurred before </text:span></text:p>
        </draw:text-box>
      </draw:frame>
      <draw:frame text:anchor-type="page" text:anchor-page-number="23" draw:z-index="3124" draw:style-name="gr2" draw:text-style-name="P3" svg:width="4.1949in" svg:height="0.1925in" svg:x="2.75in" svg:y="4.7874in">
        <draw:text-box>
          <text:p><text:span text:style-name="T3">awarded where one of the parties is unable to work because of </text:span></text:p>
        </draw:text-box>
      </draw:frame>
      <draw:frame text:anchor-type="page" text:anchor-page-number="8" draw:z-index="3125" draw:style-name="gr2" draw:text-style-name="P3" svg:width="5.9071in" svg:height="0.1925in" svg:x="1.25in" svg:y="8.5846in">
        <draw:text-box>
          <text:p><text:span text:style-name="T3">course, these fees will probably vary from state to state. And many new lawyers are less </text:span></text:p>
        </draw:text-box>
      </draw:frame>
      <draw:frame text:anchor-type="page" text:anchor-page-number="3" draw:z-index="3126" draw:style-name="gr2" draw:text-style-name="P3" svg:width="0.8598in" svg:height="0.1925in" svg:x="1.25in" svg:y="4.0346in">
        <draw:text-box>
          <text:p><text:span text:style-name="T4">Preparation</text:span></text:p>
        </draw:text-box>
      </draw:frame>
      <draw:frame text:anchor-type="page" text:anchor-page-number="12" draw:z-index="3127" draw:style-name="gr2" draw:text-style-name="P3" svg:width="5.4169in" svg:height="0.1925in" svg:x="1.75in" svg:y="4.411in">
        <draw:text-box>
          <text:p><text:span text:style-name="T3">next step? When will this step be done? When should you call next? If you don’t </text:span></text:p>
        </draw:text-box>
      </draw:frame>
      <draw:frame text:anchor-type="page" text:anchor-page-number="16" draw:z-index="3128" draw:style-name="gr2" draw:text-style-name="P3" svg:width="5.9071in" svg:height="0.1925in" svg:x="1.25in" svg:y="4.7874in">
        <draw:text-box>
          <text:p><text:span text:style-name="T3">petition or complaint. In this case, your spouse’s answer would say that he or she agrees </text:span></text:p>
        </draw:text-box>
      </draw:frame>
      <draw:frame text:anchor-type="page" text:anchor-page-number="9" draw:z-index="3129" draw:style-name="gr2" draw:text-style-name="P3" svg:width="1.1543in" svg:height="0.1925in" svg:x="1.75in" svg:y="4.7874in">
        <draw:text-box>
          <text:p><text:span text:style-name="T3">of a professional.</text:span></text:p>
        </draw:text-box>
      </draw:frame>
      <draw:frame text:anchor-type="page" text:anchor-page-number="88" draw:z-index="3130" draw:style-name="gr2" draw:text-style-name="P3" svg:width="4.5835in" svg:height="0.1925in" svg:x="2.75in" svg:y="4.4516in">
        <draw:text-box>
          <text:p><text:span text:style-name="T3">A legal lawsuit for support while the spouses are living separate and </text:span></text:p>
        </draw:text-box>
      </draw:frame>
      <draw:frame text:anchor-type="page" text:anchor-page-number="87" draw:z-index="3131" draw:style-name="gr2" draw:text-style-name="P3" svg:width="4.2961in" svg:height="0.1925in" svg:x="2.25in" svg:y="3.6811in">
        <draw:text-box>
          <text:p><text:span text:style-name="T3">The final court ruling in a case, as in a Final Decree of Divorce .</text:span></text:p>
        </draw:text-box>
      </draw:frame>
      <draw:frame text:anchor-type="page" text:anchor-page-number="212" draw:z-index="3132" draw:style-name="gr2" draw:text-style-name="P3" svg:width="5.876in" svg:height="0.1925in" svg:x="1.25in" svg:y="4.0311in">
        <draw:text-box>
          <text:p><text:span text:style-name="T3">the defendant resides, 2) the county where the plaintiff resides if the defendant does not </text:span></text:p>
        </draw:text-box>
      </draw:frame>
      <draw:frame text:anchor-type="page" text:anchor-page-number="155" draw:z-index="3133" draw:style-name="gr2" draw:text-style-name="P3" svg:width="3.8768in" svg:height="0.1925in" svg:x="2.25in" svg:y="4.411in">
        <draw:text-box>
          <text:p><text:span text:style-name="T3">______________________________________________ </text:span></text:p>
        </draw:text-box>
      </draw:frame>
      <draw:frame text:anchor-type="page" text:anchor-page-number="154" draw:z-index="3134" draw:style-name="gr2" draw:text-style-name="P3" svg:width="0.6504in" svg:height="0.1925in" svg:x="1.25in" svg:y="6.3047in">
        <draw:text-box>
          <text:p><text:span text:style-name="T3">ASSETS:</text:span></text:p>
        </draw:text-box>
      </draw:frame>
      <draw:frame text:anchor-type="page" text:anchor-page-number="158" draw:z-index="3135" draw:style-name="gr2" draw:text-style-name="P3" svg:width="5.4823in" svg:height="0.1925in" svg:x="1.25in" svg:y="8.648in">
        <draw:text-box>
          <text:p><text:span text:style-name="T3">compiled in the various questionnaires throughout this book should be used when </text:span></text:p>
        </draw:text-box>
      </draw:frame>
      <draw:frame text:anchor-type="page" text:anchor-page-number="10" draw:z-index="3136" draw:style-name="gr2" draw:text-style-name="P3" svg:width="2.7004in" svg:height="0.1925in" svg:x="1.25in" svg:y="5.1681in">
        <draw:text-box>
          <text:p><text:span text:style-name="T3">the meeting ask the following questions:</text:span></text:p>
        </draw:text-box>
      </draw:frame>
      <draw:frame text:anchor-type="page" text:anchor-page-number="153" draw:z-index="3137" draw:style-name="gr2" draw:text-style-name="P3" svg:width="1.4185in" svg:height="0.1925in" svg:x="1.25in" svg:y="5.548in">
        <draw:text-box>
          <text:p><text:span text:style-name="T3">$________________</text:span></text:p>
        </draw:text-box>
      </draw:frame>
      <draw:frame text:anchor-type="page" text:anchor-page-number="152" draw:z-index="3138" draw:style-name="gr2" draw:text-style-name="P3" svg:width="0.5614in" svg:height="0.1925in" svg:x="2.25in" svg:y="5.928in">
        <draw:text-box>
          <text:p><text:span text:style-name="T3">License </text:span></text:p>
        </draw:text-box>
      </draw:frame>
      <draw:frame text:anchor-type="page" text:anchor-page-number="86" draw:z-index="3139" draw:style-name="gr2" draw:text-style-name="P3" svg:width="0.8634in" svg:height="0.1925in" svg:x="1.25in" svg:y="3.6874in">
        <draw:text-box>
          <text:p><text:span text:style-name="T4">Annulment:</text:span></text:p>
        </draw:text-box>
      </draw:frame>
      <draw:frame text:anchor-type="page" text:anchor-page-number="79" draw:z-index="3140" draw:style-name="gr2" draw:text-style-name="P3" svg:width="5.3098in" svg:height="0.1925in" svg:x="1.75in" svg:y="5.928in">
        <draw:text-box>
          <text:p><text:span text:style-name="T3">children, preparing a will which contacts adequate provisions for their future is </text:span></text:p>
        </draw:text-box>
      </draw:frame>
      <draw:frame text:anchor-type="page" text:anchor-page-number="71" draw:z-index="3141" draw:style-name="gr2" draw:text-style-name="P3" svg:width="1.7949in" svg:height="0.1925in" svg:x="2.75in" svg:y="8.5811in">
        <draw:text-box>
          <text:p><text:span text:style-name="T3">Taking care of the children</text:span></text:p>
        </draw:text-box>
      </draw:frame>
      <draw:frame text:anchor-type="page" text:anchor-page-number="163" draw:z-index="3142" draw:style-name="gr2" draw:text-style-name="P3" svg:width="1.085in" svg:height="0.1925in" svg:x="1.25in" svg:y="6.3047in">
        <draw:text-box>
          <text:p><text:span text:style-name="T3">_____________</text:span></text:p>
        </draw:text-box>
      </draw:frame>
      <draw:frame text:anchor-type="page" text:anchor-page-number="209" draw:z-index="3143" draw:style-name="gr2" draw:text-style-name="P3" svg:width="5.537in" svg:height="0.1925in" svg:x="1.25in" svg:y="4.6016in">
        <draw:text-box>
          <text:p><text:span text:style-name="T3">court and state under oath that he or she: 1) voluntarily signed the agreement; 2) is </text:span></text:p>
        </draw:text-box>
      </draw:frame>
      <draw:frame text:anchor-type="page" text:anchor-page-number="76" draw:z-index="3144" draw:style-name="gr2" draw:text-style-name="P3" svg:width="5.5748in" svg:height="0.1925in" svg:x="1.75in" svg:y="5.1681in">
        <draw:text-box>
          <text:p><text:span text:style-name="T3">should do so at this time. Arrange for delivery or pick-up of any items that you and </text:span></text:p>
        </draw:text-box>
      </draw:frame>
      <draw:frame text:anchor-type="page" text:anchor-page-number="12" draw:z-index="3145" draw:style-name="gr2" draw:text-style-name="P3" svg:width="4.5398in" svg:height="0.1925in" svg:x="1.75in" svg:y="4.7874in">
        <draw:text-box>
          <text:p><text:span text:style-name="T3">hear from your lawyer, call – just to ask how things are progressing.</text:span></text:p>
        </draw:text-box>
      </draw:frame>
      <draw:frame text:anchor-type="page" text:anchor-page-number="162" draw:z-index="3146" draw:style-name="gr2" draw:text-style-name="P3" svg:width="0.0571in" svg:height="0.1925in" svg:x="5.75in" svg:y="3.7181in">
        <draw:text-box>
          <text:p><text:span text:style-name="T3">)</text:span></text:p>
        </draw:text-box>
      </draw:frame>
      <draw:frame text:anchor-type="page" text:anchor-page-number="77" draw:z-index="3147" draw:style-name="gr2" draw:text-style-name="P3" svg:width="0.1185in" svg:height="0.163in" svg:x="1.25in" svg:y="5.9547in">
        <draw:text-box>
          <text:p><text:span text:style-name="T6">7)</text:span></text:p>
        </draw:text-box>
      </draw:frame>
      <draw:frame text:anchor-type="page" text:anchor-page-number="161" draw:z-index="3148" draw:style-name="gr2" draw:text-style-name="P3" svg:width="5.6858in" svg:height="0.1925in" svg:x="1.25in" svg:y="5.1681in">
        <draw:text-box>
          <text:p><text:span text:style-name="T3">not make any alternations in the wording of this form, unless it is to comply with the </text:span></text:p>
        </draw:text-box>
      </draw:frame>
      <draw:frame text:anchor-type="page" text:anchor-page-number="78" draw:z-index="3149" draw:style-name="gr2" draw:text-style-name="P3" svg:width="5.3134in" svg:height="0.1925in" svg:x="1.75in" svg:y="5.548in">
        <draw:text-box>
          <text:p><text:span text:style-name="T3">should be directed to the insurance company or agent who handles your policy. </text:span></text:p>
        </draw:text-box>
      </draw:frame>
      <draw:frame text:anchor-type="page" text:anchor-page-number="160" draw:z-index="3150" draw:style-name="gr2" draw:text-style-name="P3" svg:width="5.8858in" svg:height="0.1925in" svg:x="1.25in" svg:y="6.3047in">
        <draw:text-box>
          <text:p><text:span text:style-name="T3">have bearing on which spouse is chosen as petitioner/plaintiff. You may decide to allow </text:span></text:p>
        </draw:text-box>
      </draw:frame>
      <draw:frame text:anchor-type="page" text:anchor-page-number="156" draw:z-index="3151" draw:style-name="gr2" draw:text-style-name="P3" svg:width="0.8976in" svg:height="0.1925in" svg:x="1.75in" svg:y="5.548in">
        <draw:text-box>
          <text:p><text:span text:style-name="T3">Total Assets: </text:span></text:p>
        </draw:text-box>
      </draw:frame>
      <draw:frame text:anchor-type="page" text:anchor-page-number="210" draw:z-index="3152" draw:style-name="gr2" draw:text-style-name="P3" svg:width="5.9831in" svg:height="0.1925in" svg:x="1.25in" svg:y="4.2217in">
        <draw:text-box>
          <text:p><text:span text:style-name="T3">residency requirement. The dissolution of marriage may be filed in a county where either </text:span></text:p>
        </draw:text-box>
      </draw:frame>
      <draw:frame text:anchor-type="page" text:anchor-page-number="80" draw:z-index="3153" draw:style-name="gr2" draw:text-style-name="P3" svg:width="6.0232in" svg:height="0.1925in" svg:x="1.25in" svg:y="6.6846in">
        <draw:text-box>
          <text:p><text:span text:style-name="T3">forms for the enforcement of child support obligations are now simplified and pre-printed </text:span></text:p>
        </draw:text-box>
      </draw:frame>
      <draw:frame text:anchor-type="page" text:anchor-page-number="159" draw:z-index="3154" draw:style-name="gr2" draw:text-style-name="P3" svg:width="4.8531in" svg:height="0.1925in" svg:x="1.25in" svg:y="6.2417in">
        <draw:text-box>
          <text:p><text:span text:style-name="T3">separation__________________________________________________</text:span></text:p>
        </draw:text-box>
      </draw:frame>
      <draw:frame text:anchor-type="page" text:anchor-page-number="11" draw:z-index="3155" draw:style-name="gr2" draw:text-style-name="P3" svg:width="2.3024in" svg:height="0.1925in" svg:x="1.25in" svg:y="4.7874in">
        <draw:text-box>
          <text:p><text:span text:style-name="T3">keep the following points in mind:</text:span></text:p>
        </draw:text-box>
      </draw:frame>
      <draw:frame text:anchor-type="page" text:anchor-page-number="81" draw:z-index="3156" draw:style-name="gr2" draw:text-style-name="P3" svg:width="4.5677in" svg:height="0.1925in" svg:x="2.75in" svg:y="6.3047in">
        <draw:text-box>
          <text:p><text:span text:style-name="T3">“</text:span><text:span text:style-name="T3">attached” to a specific piece of property. If the property is sold, the </text:span></text:p>
        </draw:text-box>
      </draw:frame>
      <draw:frame text:anchor-type="page" text:anchor-page-number="74" draw:z-index="3157" draw:style-name="gr2" draw:text-style-name="P3" svg:width="0.1185in" svg:height="0.163in" svg:x="1.25in" svg:y="6.7118in">
        <draw:text-box>
          <text:p><text:span text:style-name="T6">1)</text:span></text:p>
        </draw:text-box>
      </draw:frame>
      <draw:frame text:anchor-type="page" text:anchor-page-number="82" draw:z-index="3158" draw:style-name="gr2" draw:text-style-name="P3" svg:width="3.6441in" svg:height="0.1925in" svg:x="1.25in" svg:y="5.1681in">
        <draw:text-box>
          <text:p><text:span text:style-name="T3">enforcement and collection of your overdue payments.</text:span></text:p>
        </draw:text-box>
      </draw:frame>
      <draw:frame text:anchor-type="page" text:anchor-page-number="157" draw:z-index="3159" draw:style-name="gr2" draw:text-style-name="P3" svg:width="4.474in" svg:height="0.1925in" svg:x="1.25in" svg:y="6.6846in">
        <draw:text-box>
          <text:p><text:span text:style-name="T3">of____________________________________________________</text:span></text:p>
        </draw:text-box>
      </draw:frame>
      <draw:frame text:anchor-type="page" text:anchor-page-number="211" draw:z-index="3160" draw:style-name="gr2" draw:text-style-name="P3" svg:width="5.7079in" svg:height="0.1925in" svg:x="1.25in" svg:y="4.411in">
        <draw:text-box>
          <text:p><text:span text:style-name="T3">separation agreements are expressly authorized. [Pennsylvania Consolidated Statutes </text:span></text:p>
        </draw:text-box>
      </draw:frame>
      <draw:frame text:anchor-type="page" text:anchor-page-number="83" draw:z-index="3161" draw:style-name="gr2" draw:text-style-name="P3" svg:width="0.0461in" svg:height="0.165in" svg:x="2.25in" svg:y="7.0929in">
        <draw:text-box>
          <text:p><text:span text:style-name="T9">·</text:span></text:p>
        </draw:text-box>
      </draw:frame>
      <draw:polygon text:anchor-type="page" text:anchor-page-number="138" draw:z-index="3162" draw:style-name="gr1" draw:text-style-name="P2" svg:width="0.5in" svg:height="0.3799in" svg:x="2.25in" svg:y="3.6531in" svg:viewBox="0 0 1271 966" draw:points="0,966 1271,966 1271,0 0,0">
        <text:p/>
      </draw:polygon>
      <draw:frame text:anchor-type="page" text:anchor-page-number="101" draw:z-index="3163" draw:style-name="gr2" draw:text-style-name="P3" svg:width="4.9315in" svg:height="0.1925in" svg:x="1.75in" svg:y="6.3575in">
        <draw:text-box>
          <text:p><text:span text:style-name="T3">This clause outlines the basic desire to reach an agreement. This clause is </text:span></text:p>
        </draw:text-box>
      </draw:frame>
      <draw:frame text:anchor-type="page" text:anchor-page-number="140" draw:z-index="3164" draw:style-name="gr2" draw:text-style-name="P3" svg:width="5.9949in" svg:height="0.1925in" svg:x="1.25in" svg:y="8.648in">
        <draw:text-box>
          <text:p><text:span text:style-name="T3">review each clause that you and your spouse have chosen, and be certain that it embodies </text:span></text:p>
        </draw:text-box>
      </draw:frame>
      <draw:frame text:anchor-type="page" text:anchor-page-number="215" draw:z-index="3165" draw:style-name="gr2" draw:text-style-name="P3" svg:width="3.1807in" svg:height="0.1925in" svg:x="1.25in" svg:y="4.0311in">
        <draw:text-box>
          <text:p><text:span text:style-name="T3">when placed as the title of your final document.</text:span></text:p>
        </draw:text-box>
      </draw:frame>
      <draw:frame text:anchor-type="page" text:anchor-page-number="102" draw:z-index="3166" draw:style-name="gr2" draw:text-style-name="P3" svg:width="3.9724in" svg:height="0.1925in" svg:x="1.25in" svg:y="7.128in">
        <draw:text-box>
          <text:p><text:span text:style-name="T4">annoy, harass or interfere with the other in any manner.</text:span></text:p>
        </draw:text-box>
      </draw:frame>
      <draw:frame text:anchor-type="page" text:anchor-page-number="4" draw:z-index="3167" draw:style-name="gr2" draw:text-style-name="P3" svg:width="0.5539in" svg:height="0.1925in" svg:x="1.25in" svg:y="5.7445in">
        <draw:text-box>
          <text:p><text:span text:style-name="T4">Divorce</text:span></text:p>
        </draw:text-box>
      </draw:frame>
      <draw:frame text:anchor-type="page" text:anchor-page-number="103" draw:z-index="3168" draw:style-name="gr2" draw:text-style-name="P3" svg:width="4.5461in" svg:height="0.1925in" svg:x="2.25in" svg:y="7.1346in">
        <draw:text-box>
          <text:p><text:span text:style-name="T4">have already divided all of our property and bills to our mutual </text:span></text:p>
        </draw:text-box>
      </draw:frame>
      <draw:frame text:anchor-type="page" text:anchor-page-number="216" draw:z-index="3169" draw:style-name="gr2" draw:text-style-name="P3" svg:width="5.4697in" svg:height="0.1925in" svg:x="1.25in" svg:y="3.8417in">
        <draw:text-box>
          <text:p><text:span text:style-name="T3">1 - Use these exact words, all in capital letters: IN THE COURT OF THE STAT E</text:span></text:p>
        </draw:text-box>
      </draw:frame>
      <draw:frame text:anchor-type="page" text:anchor-page-number="139" draw:z-index="3170" draw:style-name="gr2" draw:text-style-name="P3" svg:width="0.585in" svg:height="0.1925in" svg:x="1.25in" svg:y="5.578in">
        <draw:text-box>
          <text:p><text:span text:style-name="T4">State of </text:span></text:p>
        </draw:text-box>
      </draw:frame>
      <draw:frame text:anchor-type="page" text:anchor-page-number="104" draw:z-index="3171" draw:style-name="gr2" draw:text-style-name="P3" svg:width="4.7732in" svg:height="0.1925in" svg:x="2.25in" svg:y="6.7547in">
        <draw:text-box>
          <text:p><text:span text:style-name="T4">We agree that the following property shall be the sole and separate </text:span></text:p>
        </draw:text-box>
      </draw:frame>
      <draw:frame text:anchor-type="page" text:anchor-page-number="3" draw:z-index="3172" draw:style-name="gr2" draw:text-style-name="P3" svg:width="0.7024in" svg:height="0.1925in" svg:x="1.25in" svg:y="4.2217in">
        <draw:text-box>
          <text:p><text:span text:style-name="T4">Witnesses</text:span></text:p>
        </draw:text-box>
      </draw:frame>
      <draw:frame text:anchor-type="page" text:anchor-page-number="105" draw:z-index="3173" draw:style-name="gr2" draw:text-style-name="P3" svg:width="4.9185in" svg:height="0.1925in" svg:x="2.25in" svg:y="6.6846in">
        <draw:text-box>
          <text:p><text:span text:style-name="T1">___________________________________________________________</text:span></text:p>
        </draw:text-box>
      </draw:frame>
      <draw:frame text:anchor-type="page" text:anchor-page-number="100" draw:z-index="3174" draw:style-name="gr2" draw:text-style-name="P3" svg:width="5.9217in" svg:height="0.1925in" svg:x="1.25in" svg:y="6.0181in">
        <draw:text-box>
          <text:p><text:span text:style-name="T3">listing at the back of this kit to determine the grounds that you will use for your divorce. </text:span></text:p>
        </draw:text-box>
      </draw:frame>
      <draw:frame text:anchor-type="page" text:anchor-page-number="217" draw:z-index="3175" draw:style-name="gr2" draw:text-style-name="P3" svg:width="5.6524in" svg:height="0.1925in" svg:x="1.25in" svg:y="4.6016in">
        <draw:text-box>
          <text:p><text:span text:style-name="T3">1 - Use these exact words, all in capital letters: STATE OF WISCONSIN: CIRCUIT </text:span></text:p>
        </draw:text-box>
      </draw:frame>
      <draw:frame text:anchor-type="page" text:anchor-page-number="106" draw:z-index="3176" draw:style-name="gr2" draw:text-style-name="P3" svg:width="0.4598in" svg:height="0.1925in" svg:x="1.25in" svg:y="7.5146in">
        <draw:text-box>
          <text:p><text:span text:style-name="T3">clause.</text:span></text:p>
        </draw:text-box>
      </draw:frame>
      <draw:frame text:anchor-type="page" text:anchor-page-number="218" draw:z-index="3177" draw:style-name="gr2" draw:text-style-name="P3" svg:width="0.2122in" svg:height="0.163in" svg:x="1.25in" svg:y="0.5047in">
        <draw:text-box>
          <text:p><text:span text:style-name="T6">218</text:span></text:p>
        </draw:text-box>
      </draw:frame>
      <draw:frame text:anchor-type="page" text:anchor-page-number="107" draw:z-index="3178" draw:style-name="gr2" draw:text-style-name="P3" svg:width="4.9185in" svg:height="0.1925in" svg:x="2.25in" svg:y="5.9311in">
        <draw:text-box>
          <text:p><text:span text:style-name="T3">_____________</text:span><text:span text:style-name="T1">______________________________________________</text:span></text:p>
        </draw:text-box>
      </draw:frame>
      <draw:frame text:anchor-type="page" text:anchor-page-number="137" draw:z-index="3179" draw:style-name="gr2" draw:text-style-name="P3" svg:width="0.7894in" svg:height="0.1925in" svg:x="5.3535in" svg:y="7.1181in">
        <draw:text-box>
          <text:p><text:span text:style-name="T4">mandatory</text:span></text:p>
        </draw:text-box>
      </draw:frame>
      <draw:frame text:anchor-type="page" text:anchor-page-number="2" draw:z-index="3180" draw:style-name="gr2" draw:text-style-name="P3" svg:width="1.1787in" svg:height="0.1925in" svg:x="1.25in" svg:y="4.6047in">
        <draw:text-box>
          <text:p><text:span text:style-name="T4">Consent Divorce</text:span></text:p>
        </draw:text-box>
      </draw:frame>
      <draw:frame text:anchor-type="page" text:anchor-page-number="108" draw:z-index="3181" draw:style-name="gr2" draw:text-style-name="P3" svg:width="3.5016in" svg:height="0.1925in" svg:x="1.25in" svg:y="6.6874in">
        <draw:text-box>
          <text:p><text:span text:style-name="T4">__________________________________________</text:span></text:p>
        </draw:text-box>
      </draw:frame>
      <draw:frame text:anchor-type="page" text:anchor-page-number="136" draw:z-index="3182" draw:style-name="gr2" draw:text-style-name="P3" svg:width="0.0543in" svg:height="0.1953in" svg:x="1.75in" svg:y="4.6319in">
        <draw:text-box>
          <text:p><text:span text:style-name="T10">·</text:span></text:p>
        </draw:text-box>
      </draw:frame>
      <draw:frame text:anchor-type="page" text:anchor-page-number="109" draw:z-index="3183" draw:style-name="gr2" draw:text-style-name="P3" svg:width="5.4449in" svg:height="0.1925in" svg:x="1.75in" svg:y="7.8917in">
        <draw:text-box>
          <text:p><text:span text:style-name="T3">This clause should only be used if, after careful consideration, both you and your </text:span></text:p>
        </draw:text-box>
      </draw:frame>
      <draw:frame text:anchor-type="page" text:anchor-page-number="124" draw:z-index="3184" draw:style-name="gr2" draw:text-style-name="P3" svg:width="4.2705in" svg:height="0.1925in" svg:x="2.9764in" svg:y="3.2917in">
        <draw:text-box>
          <text:p><text:span text:style-name="T4">and that the actual physical residence of our child[ren] may </text:span></text:p>
        </draw:text-box>
      </draw:frame>
      <draw:frame text:anchor-type="page" text:anchor-page-number="213" draw:z-index="3185" draw:style-name="gr2" draw:text-style-name="P3" svg:width="4.0732in" svg:height="0.1925in" svg:x="1.25in" svg:y="3.8417in">
        <draw:text-box>
          <text:p><text:span text:style-name="T3">4 - Use the word "Defendant". Be sure the "D" is capitalized.</text:span></text:p>
        </draw:text-box>
      </draw:frame>
      <draw:frame text:anchor-type="page" text:anchor-page-number="151" draw:z-index="3186" draw:style-name="gr2" draw:text-style-name="P3" svg:width="4.585in" svg:height="0.1925in" svg:x="1.25in" svg:y="5.928in">
        <draw:text-box>
          <text:p><text:span text:style-name="T3">$______________________________________________________</text:span></text:p>
        </draw:text-box>
      </draw:frame>
      <draw:frame text:anchor-type="page" text:anchor-page-number="150" draw:z-index="3187" draw:style-name="gr2" draw:text-style-name="P3" svg:width="4.335in" svg:height="0.1925in" svg:x="1.25in" svg:y="5.928in">
        <draw:text-box>
          <text:p><text:span text:style-name="T3">$___________________________________________________</text:span></text:p>
        </draw:text-box>
      </draw:frame>
      <draw:frame text:anchor-type="page" text:anchor-page-number="8" draw:z-index="3188" draw:style-name="gr2" draw:text-style-name="P3" svg:width="3.6394in" svg:height="0.1925in" svg:x="1.25in" svg:y="8.9646in">
        <draw:text-box>
          <text:p><text:span text:style-name="T3">expensive and perfectly capable of handling a divorce.</text:span></text:p>
        </draw:text-box>
      </draw:frame>
      <draw:frame text:anchor-type="page" text:anchor-page-number="90" draw:z-index="3189" draw:style-name="gr2" draw:text-style-name="P3" svg:width="5.0004in" svg:height="0.1925in" svg:x="2.25in" svg:y="4.8311in">
        <draw:text-box>
          <text:p><text:span text:style-name="T3">A document which is served upon (or delivered to) a person who is named </text:span></text:p>
        </draw:text-box>
      </draw:frame>
      <draw:frame text:anchor-type="page" text:anchor-page-number="149" draw:z-index="3190" draw:style-name="gr2" draw:text-style-name="P3" svg:width="3.5016in" svg:height="0.1925in" svg:x="1.25in" svg:y="5.928in">
        <draw:text-box>
          <text:p><text:span text:style-name="T3">$_________________________________________</text:span></text:p>
        </draw:text-box>
      </draw:frame>
      <draw:frame text:anchor-type="page" text:anchor-page-number="92" draw:z-index="3191" draw:style-name="gr2" draw:text-style-name="P3" svg:width="6.0969in" svg:height="0.1925in" svg:x="1.25in" svg:y="4.6016in">
        <draw:text-box>
          <text:p><text:span text:style-name="T3">have declined marriage-counseling services. Other states may require forms, which outline </text:span></text:p>
        </draw:text-box>
      </draw:frame>
      <draw:frame text:anchor-type="page" text:anchor-page-number="148" draw:z-index="3192" draw:style-name="gr2" draw:text-style-name="P3" svg:width="0.6496in" svg:height="0.1925in" svg:x="1.25in" svg:y="5.2346in">
        <draw:text-box>
          <text:p><text:span text:style-name="T3">Next pay </text:span></text:p>
        </draw:text-box>
      </draw:frame>
      <draw:frame text:anchor-type="page" text:anchor-page-number="7" draw:z-index="3193" draw:style-name="gr2" draw:text-style-name="P3" svg:width="6.0831in" svg:height="0.1925in" svg:x="1.25in" svg:y="5.9311in">
        <draw:text-box>
          <text:p><text:span text:style-name="T3">Case Reporters, and Legal Encyclopedias. All of these the law librarian can locate for you. </text:span></text:p>
        </draw:text-box>
      </draw:frame>
      <draw:frame text:anchor-type="page" text:anchor-page-number="93" draw:z-index="3194" draw:style-name="gr2" draw:text-style-name="P3" svg:width="6.0748in" svg:height="0.1925in" svg:x="1.25in" svg:y="5.5547in">
        <draw:text-box>
          <text:p><text:span text:style-name="T3">to file for your divorce. You will need to stick to the specific forms and procedure for your </text:span></text:p>
        </draw:text-box>
      </draw:frame>
      <draw:frame text:anchor-type="page" text:anchor-page-number="147" draw:z-index="3195" draw:style-name="gr2" draw:text-style-name="P3" svg:width="0.1268in" svg:height="0.1925in" svg:x="1.25in" svg:y="5.361in">
        <draw:text-box>
          <text:p><text:span text:style-name="T3">4.</text:span></text:p>
        </draw:text-box>
      </draw:frame>
      <draw:frame text:anchor-type="page" text:anchor-page-number="94" draw:z-index="3196" draw:style-name="gr2" draw:text-style-name="P3" svg:width="5.5323in" svg:height="0.1925in" svg:x="1.5in" svg:y="6.1181in">
        <draw:text-box>
          <text:p><text:span text:style-name="T3">supply stores. If the use of these forms is customary in your locale (check with the </text:span></text:p>
        </draw:text-box>
      </draw:frame>
      <draw:frame text:anchor-type="page" text:anchor-page-number="89" draw:z-index="3197" draw:style-name="gr2" draw:text-style-name="P3" svg:width="0.6406in" svg:height="0.1925in" svg:x="1.25in" svg:y="4.4575in">
        <draw:text-box>
          <text:p><text:span text:style-name="T4">Plaintiff:</text:span></text:p>
        </draw:text-box>
      </draw:frame>
      <draw:frame text:anchor-type="page" text:anchor-page-number="95" draw:z-index="3198" draw:style-name="gr2" draw:text-style-name="P3" svg:width="5.7122in" svg:height="0.1925in" svg:x="1.5in" svg:y="6.3047in">
        <draw:text-box>
          <text:p><text:span text:style-name="T3">divorce papers that were filed recently in an uncontested divorce in the county where </text:span></text:p>
        </draw:text-box>
      </draw:frame>
      <draw:frame text:anchor-type="page" text:anchor-page-number="96" draw:z-index="3199" draw:style-name="gr2" draw:text-style-name="P3" svg:width="4.8516in" svg:height="0.1925in" svg:x="1.75in" svg:y="5.928in">
        <draw:text-box>
          <text:p><text:span text:style-name="T3">If you are unable to obtain the names of recently divorce couples from a </text:span></text:p>
        </draw:text-box>
      </draw:frame>
      <draw:frame text:anchor-type="page" text:anchor-page-number="98" draw:z-index="3200" draw:style-name="gr2" draw:text-style-name="P3" svg:width="1.3661in" svg:height="0.1925in" svg:x="1.25in" svg:y="7.5846in">
        <draw:text-box>
          <text:p><text:span text:style-name="T2">wife)</text:span><text:span text:style-name="T4">, the Wife, of , </text:span></text:p>
        </draw:text-box>
      </draw:frame>
      <draw:frame text:anchor-type="page" text:anchor-page-number="144" draw:z-index="3201" draw:style-name="gr2" draw:text-style-name="P3" svg:width="5.7921in" svg:height="0.1925in" svg:x="1.25in" svg:y="5.928in">
        <draw:text-box>
          <text:p><text:span text:style-name="T3">the terms of your agreement, you may proceed to fulfill the promises that you made to </text:span></text:p>
        </draw:text-box>
      </draw:frame>
      <draw:frame text:anchor-type="page" text:anchor-page-number="6" draw:z-index="3202" draw:style-name="gr2" draw:text-style-name="P3" svg:width="3.9543in" svg:height="0.1925in" svg:x="1.75in" svg:y="5.5445in">
        <draw:text-box>
          <text:p><text:span text:style-name="T3">Who is to receive alimony? How much, and for how long ?</text:span></text:p>
        </draw:text-box>
      </draw:frame>
      <draw:frame text:anchor-type="page" text:anchor-page-number="214" draw:z-index="3203" draw:style-name="gr2" draw:text-style-name="P3" svg:width="4.0031in" svg:height="0.1925in" svg:x="1.25in" svg:y="3.8417in">
        <draw:text-box>
          <text:p><text:span text:style-name="T3">3 - Use the word "Petitioner'. Be sure the "P" is capitalized .</text:span></text:p>
        </draw:text-box>
      </draw:frame>
      <draw:line text:anchor-type="page" text:anchor-page-number="99" draw:z-index="3204" draw:style-name="gr4" draw:text-style-name="P3" svg:x1="2.0866in" svg:y1="3.4366in" svg:x2="3.463in" svg:y2="3.4366in">
        <text:p/>
      </draw:line>
      <draw:frame text:anchor-type="page" text:anchor-page-number="143" draw:z-index="3205" draw:style-name="gr2" draw:text-style-name="P3" svg:width="5.4476in" svg:height="0.1925in" svg:x="1.5in" svg:y="6.3047in">
        <draw:text-box>
          <text:p><text:span text:style-name="T3">appropriate information, and affix a notary seal if required. There may be a small </text:span></text:p>
        </draw:text-box>
      </draw:frame>
      <draw:frame text:anchor-type="page" text:anchor-page-number="5" draw:z-index="3206" draw:style-name="gr2" draw:text-style-name="P3" svg:width="5.2906in" svg:height="0.1925in" svg:x="1.75in" svg:y="6.6811in">
        <draw:text-box>
          <text:p><text:span text:style-name="T3">A legal separation is used to divide the property and provide for alimony, child </text:span></text:p>
        </draw:text-box>
      </draw:frame>
      <draw:frame text:anchor-type="page" text:anchor-page-number="142" draw:z-index="3207" draw:style-name="gr2" draw:text-style-name="P3" svg:width="5.4815in" svg:height="0.1925in" svg:x="1.5in" svg:y="5.3575in">
        <draw:text-box>
          <text:p><text:span text:style-name="T3">page of the agreement should be numbered on the bottom as follows: Page 1 of X </text:span></text:p>
        </draw:text-box>
      </draw:frame>
      <draw:frame text:anchor-type="page" text:anchor-page-number="24" draw:z-index="3208" draw:style-name="gr2" draw:text-style-name="P3" svg:width="0.0461in" svg:height="0.165in" svg:x="2.25in" svg:y="5.5764in">
        <draw:text-box>
          <text:p><text:span text:style-name="T9">·</text:span></text:p>
        </draw:text-box>
      </draw:frame>
      <draw:frame text:anchor-type="page" text:anchor-page-number="43" draw:z-index="3209" draw:style-name="gr2" draw:text-style-name="P3" svg:width="5.9441in" svg:height="0.1925in" svg:x="1.25in" svg:y="5.928in">
        <draw:text-box>
          <text:p><text:span text:style-name="T3">clerk’s filing delay, then go to the clerk’s office and see if an answer is in your court file .</text:span></text:p>
        </draw:text-box>
      </draw:frame>
      <draw:frame text:anchor-type="page" text:anchor-page-number="188" draw:z-index="3210" draw:style-name="gr2" draw:text-style-name="P3" svg:width="5.7567in" svg:height="0.1925in" svg:x="1.5in" svg:y="4.6016in">
        <draw:text-box>
          <text:p><text:span text:style-name="T3">That the marriage of the Petitioner [or Plaintiff] and the Respondent [or Defendant] is </text:span></text:p>
        </draw:text-box>
      </draw:frame>
      <draw:frame text:anchor-type="page" text:anchor-page-number="44" draw:z-index="3211" draw:style-name="gr2" draw:text-style-name="P3" svg:width="5.5606in" svg:height="0.1925in" svg:x="1.75in" svg:y="6.6846in">
        <draw:text-box>
          <text:p><text:span text:style-name="T3">First, you will have to show that you cannot locate your spouse by letting the court </text:span></text:p>
        </draw:text-box>
      </draw:frame>
      <draw:frame text:anchor-type="page" text:anchor-page-number="200" draw:z-index="3212" draw:style-name="gr2" draw:text-style-name="P3" svg:width="5.7094in" svg:height="0.1925in" svg:x="1.25in" svg:y="4.0311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45" draw:z-index="3213" draw:style-name="gr2" draw:text-style-name="P3" svg:width="5.9268in" svg:height="0.1925in" svg:x="1.25in" svg:y="5.1681in">
        <draw:text-box>
          <text:p><text:span text:style-name="T3">state, still have him or her personally served. To do this call the sheriff in the county and </text:span></text:p>
        </draw:text-box>
      </draw:frame>
      <draw:frame text:anchor-type="page" text:anchor-page-number="187" draw:z-index="3214" draw:style-name="gr2" draw:text-style-name="P3" svg:width="5.2496in" svg:height="0.1925in" svg:x="1.25in" svg:y="6.6846in">
        <draw:text-box>
          <text:p><text:span text:style-name="T3">The Court, having examined the verified pleadings and heard the evidence and</text:span></text:p>
        </draw:text-box>
      </draw:frame>
      <draw:frame text:anchor-type="page" text:anchor-page-number="25" draw:z-index="3215" draw:style-name="gr2" draw:text-style-name="P3" svg:width="6.0469in" svg:height="0.1925in" svg:x="1.25in" svg:y="7.0811in">
        <draw:text-box>
          <text:p><text:span text:style-name="T3">divorce. Generally, there will not be any tax to pay as a result of such a transfer. However, </text:span></text:p>
        </draw:text-box>
      </draw:frame>
      <draw:frame text:anchor-type="page" text:anchor-page-number="46" draw:z-index="3216" draw:style-name="gr2" draw:text-style-name="P3" svg:width="5.8732in" svg:height="0.1925in" svg:x="1.25in" svg:y="6.3047in">
        <draw:text-box>
          <text:p><text:span text:style-name="T3">If your spouse responds to the notice published in the newspaper, just continue with the </text:span></text:p>
        </draw:text-box>
      </draw:frame>
      <draw:frame text:anchor-type="page" text:anchor-page-number="47" draw:z-index="3217" draw:style-name="gr2" draw:text-style-name="P3" svg:width="5.5787in" svg:height="0.1925in" svg:x="1.75in" svg:y="5.928in">
        <draw:text-box>
          <text:p><text:span text:style-name="T3">If your spouse does not file an answer or join you in Marital Settlement Agreement </text:span></text:p>
        </draw:text-box>
      </draw:frame>
      <draw:frame text:anchor-type="page" text:anchor-page-number="186" draw:z-index="3218" draw:style-name="gr2" draw:text-style-name="P3" svg:width="1.5268in" svg:height="0.1925in" svg:x="1.75in" svg:y="7.0646in">
        <draw:text-box>
          <text:p><text:span text:style-name="T3">Petitioner [or Plaintiff]</text:span></text:p>
        </draw:text-box>
      </draw:frame>
      <draw:frame text:anchor-type="page" text:anchor-page-number="185" draw:z-index="3219" draw:style-name="gr2" draw:text-style-name="P3" svg:width="5.9024in" svg:height="0.1925in" svg:x="1.25in" svg:y="5.928in">
        <draw:text-box>
          <text:p><text:span text:style-name="T3">prepared final judgment/ decree is common. In the vast majority of cases, the judge will </text:span></text:p>
        </draw:text-box>
      </draw:frame>
      <draw:frame text:anchor-type="page" text:anchor-page-number="42" draw:z-index="3220" draw:style-name="gr2" draw:text-style-name="P3" svg:width="5.9717in" svg:height="0.1925in" svg:x="1.25in" svg:y="6.3016in">
        <draw:text-box>
          <text:p><text:span text:style-name="T3">delivers the papers to your spouse. Be sure to check with the court clerk about the proper </text:span></text:p>
        </draw:text-box>
      </draw:frame>
      <draw:frame text:anchor-type="page" text:anchor-page-number="48" draw:z-index="3221" draw:style-name="gr2" draw:text-style-name="P3" svg:width="0.8748in" svg:height="0.1925in" svg:x="1.75in" svg:y="9.3752in">
        <draw:text-box>
          <text:p><text:span text:style-name="T3">property, etc.</text:span></text:p>
        </draw:text-box>
      </draw:frame>
      <draw:frame text:anchor-type="page" text:anchor-page-number="201" draw:z-index="3222" draw:style-name="gr2" draw:text-style-name="P3" svg:width="4.115in" svg:height="0.1925in" svg:x="1.25in" svg:y="3.8417in">
        <draw:text-box>
          <text:p><text:span text:style-name="T3">4 - Use the word "Defendant". Be sure the "D" is capitalized .</text:span></text:p>
        </draw:text-box>
      </draw:frame>
      <draw:frame text:anchor-type="page" text:anchor-page-number="49" draw:z-index="3223" draw:style-name="gr2" draw:text-style-name="P3" svg:width="5.3142in" svg:height="0.1925in" svg:x="1.75in" svg:y="5.548in">
        <draw:text-box>
          <text:p><text:span text:style-name="T3">free to file a new complaint that does meet the legal requirements. Second, that </text:span></text:p>
        </draw:text-box>
      </draw:frame>
      <draw:frame text:anchor-type="page" text:anchor-page-number="184" draw:z-index="3224" draw:style-name="gr2" draw:text-style-name="P3" svg:width="5.8177in" svg:height="0.1925in" svg:x="1.25in" svg:y="7.511in">
        <draw:text-box>
          <text:p><text:span text:style-name="T3">need to substitute dissolution of marriage for divorce; or maintenance for alimony, etc. </text:span></text:p>
        </draw:text-box>
      </draw:frame>
      <draw:frame text:anchor-type="page" text:anchor-page-number="51" draw:z-index="3225" draw:style-name="gr2" draw:text-style-name="P3" svg:width="5.2516in" svg:height="0.1925in" svg:x="1.75in" svg:y="8.5811in">
        <draw:text-box>
          <text:p><text:span text:style-name="T3">You may have to do some extra work to get the evidence you need, such as by </text:span></text:p>
        </draw:text-box>
      </draw:frame>
      <draw:frame text:anchor-type="page" text:anchor-page-number="23" draw:z-index="3226" draw:style-name="gr2" draw:text-style-name="P3" svg:width="1.7421in" svg:height="0.1925in" svg:x="2.75in" svg:y="5.1681in">
        <draw:text-box>
          <text:p><text:span text:style-name="T3">physical or mental illness.</text:span></text:p>
        </draw:text-box>
      </draw:frame>
      <draw:frame text:anchor-type="page" text:anchor-page-number="52" draw:z-index="3227" draw:style-name="gr2" draw:text-style-name="P3" svg:width="5.1539in" svg:height="0.1925in" svg:x="1.75in" svg:y="5.1681in">
        <draw:text-box>
          <text:p><text:span text:style-name="T3">things can be worked out. You can always hire your own attorney if you find </text:span></text:p>
        </draw:text-box>
      </draw:frame>
      <draw:frame text:anchor-type="page" text:anchor-page-number="202" draw:z-index="3228" draw:style-name="gr2" draw:text-style-name="P3" svg:width="6.028in" svg:height="0.1925in" svg:x="1.25in" svg:y="3.8417in">
        <draw:text-box>
          <text:p><text:span text:style-name="T3">The no-fault ground for divorce in Michigan is: A breakdown of the marriage relationship </text:span></text:p>
        </draw:text-box>
      </draw:frame>
      <draw:frame text:anchor-type="page" text:anchor-page-number="53" draw:z-index="3229" draw:style-name="gr2" draw:text-style-name="P3" svg:width="0.0461in" svg:height="0.165in" svg:x="2.25in" svg:y="4.4429in">
        <draw:text-box>
          <text:p><text:span text:style-name="T9">·</text:span></text:p>
        </draw:text-box>
      </draw:frame>
      <draw:frame text:anchor-type="page" text:anchor-page-number="182" draw:z-index="3230" draw:style-name="gr2" draw:text-style-name="P3" svg:width="2.3594in" svg:height="0.1925in" svg:x="1.75in" svg:y="6.1181in">
        <draw:text-box>
          <text:p><text:span text:style-name="T3">[signature of Petitioner or Plaintiff]</text:span></text:p>
        </draw:text-box>
      </draw:frame>
      <draw:frame text:anchor-type="page" text:anchor-page-number="36" draw:z-index="3231" draw:style-name="gr2" draw:text-style-name="P3" svg:width="1.5197in" svg:height="0.1925in" svg:x="1.25in" svg:y="5.928in">
        <draw:text-box>
          <text:p><text:span text:style-name="T3">send out the subpoena.</text:span></text:p>
        </draw:text-box>
      </draw:frame>
      <draw:frame text:anchor-type="page" text:anchor-page-number="196" draw:z-index="3232" draw:style-name="gr2" draw:text-style-name="P3" svg:width="4.7087in" svg:height="0.1925in" svg:x="1.25in" svg:y="4.2217in">
        <draw:text-box>
          <text:p><text:span text:style-name="T3">USE THESE WORDS IN CERTAIN DOCUMENTS FOR GEORGIA</text:span></text:p>
        </draw:text-box>
      </draw:frame>
      <draw:frame text:anchor-type="page" text:anchor-page-number="32" draw:z-index="3233" draw:style-name="gr2" draw:text-style-name="P3" svg:width="5.3543in" svg:height="0.1925in" svg:x="1.75in" svg:y="5.548in">
        <draw:text-box>
          <text:p><text:span text:style-name="T3">days. But don’t be too willing to do this, or your spouse may think that you will </text:span></text:p>
        </draw:text-box>
      </draw:frame>
      <draw:frame text:anchor-type="page" text:anchor-page-number="33" draw:z-index="3234" draw:style-name="gr2" draw:text-style-name="P3" svg:width="2.1094in" svg:height="0.1925in" svg:x="2.75in" svg:y="5.548in">
        <draw:text-box>
          <text:p><text:span text:style-name="T3">them up from the clerk’s office.</text:span></text:p>
        </draw:text-box>
      </draw:frame>
      <draw:frame text:anchor-type="page" text:anchor-page-number="197" draw:z-index="3235" draw:style-name="gr2" draw:text-style-name="P3" svg:width="0.215in" svg:height="0.1925in" svg:x="1.25in" svg:y="4.2217in">
        <draw:text-box>
          <text:p><text:span text:style-name="T3">OF</text:span></text:p>
        </draw:text-box>
      </draw:frame>
      <draw:frame text:anchor-type="page" text:anchor-page-number="195" draw:z-index="3236" draw:style-name="gr2" draw:text-style-name="P3" svg:width="5.5213in" svg:height="0.1925in" svg:x="1.25in" svg:y="4.0311in">
        <draw:text-box>
          <text:p><text:span text:style-name="T3">have been stationed in Washington D.C. for 6 months. [District of Columbia Code </text:span></text:p>
        </draw:text-box>
      </draw:frame>
      <draw:frame text:anchor-type="page" text:anchor-page-number="30" draw:z-index="3237" draw:style-name="gr2" draw:text-style-name="P3" svg:width="5.9858in" svg:height="0.1925in" svg:x="1.25in" svg:y="6.6846in">
        <draw:text-box>
          <text:p><text:span text:style-name="T3">everything from the start or whether you’ve gone through extensive negotiations to reach </text:span></text:p>
        </draw:text-box>
      </draw:frame>
      <draw:frame text:anchor-type="page" text:anchor-page-number="34" draw:z-index="3238" draw:style-name="gr2" draw:text-style-name="P3" svg:width="5.926in" svg:height="0.1925in" svg:x="1.25in" svg:y="6.3047in">
        <draw:text-box>
          <text:p><text:span text:style-name="T3">contempt of court), and continue the hearing to another date. It may help to speed things </text:span></text:p>
        </draw:text-box>
      </draw:frame>
      <draw:frame text:anchor-type="page" text:anchor-page-number="194" draw:z-index="3239" draw:style-name="gr2" draw:text-style-name="P3" svg:width="5.6197in" svg:height="0.1925in" svg:x="1.25in" svg:y="5.928in">
        <draw:text-box>
          <text:p><text:span text:style-name="T3">USE THESE WORDS IN CERTAIN DOCUMENTS FOR CONNECTICUT ONLY</text:span></text:p>
        </draw:text-box>
      </draw:frame>
      <draw:frame text:anchor-type="page" text:anchor-page-number="35" draw:z-index="3240" draw:style-name="gr2" draw:text-style-name="P3" svg:width="6.0831in" svg:height="0.1925in" svg:x="1.25in" svg:y="5.548in">
        <draw:text-box>
          <text:p><text:span text:style-name="T3">and bond information can be obtained from his or her stock broker. Bank account balances </text:span></text:p>
        </draw:text-box>
      </draw:frame>
      <draw:frame text:anchor-type="page" text:anchor-page-number="193" draw:z-index="3241" draw:style-name="gr2" draw:text-style-name="P3" svg:width="6.0059in" svg:height="0.1925in" svg:x="1.25in" svg:y="4.6016in">
        <draw:text-box>
          <text:p><text:span text:style-name="T3">5 – Use these words, all in capital letters: FINAL JUDGEMENT OF DISSOLUTION OF </text:span></text:p>
        </draw:text-box>
      </draw:frame>
      <draw:frame text:anchor-type="page" text:anchor-page-number="198" draw:z-index="3242" draw:style-name="gr2" draw:text-style-name="P3" svg:width="2.4657in" svg:height="0.1925in" svg:x="1.25in" svg:y="4.0311in">
        <draw:text-box>
          <text:p><text:span text:style-name="T3">Clerks office for further information.</text:span></text:p>
        </draw:text-box>
      </draw:frame>
      <draw:frame text:anchor-type="page" text:anchor-page-number="54" draw:z-index="3243" draw:style-name="gr2" draw:text-style-name="P3" svg:width="4.7413in" svg:height="0.1925in" svg:x="1.75in" svg:y="4.0311in">
        <draw:text-box>
          <text:p><text:span text:style-name="T3">The item is needed by your children (assuming you will have custody).</text:span></text:p>
        </draw:text-box>
      </draw:frame>
      <draw:frame text:anchor-type="page" text:anchor-page-number="29" draw:z-index="3244" draw:style-name="gr2" draw:text-style-name="P3" svg:width="5.5689in" svg:height="0.1925in" svg:x="1.75in" svg:y="5.548in">
        <draw:text-box>
          <text:p><text:span text:style-name="T3">Once you have completed the Complaint, take it to a notary public. Fill in the date, </text:span></text:p>
        </draw:text-box>
      </draw:frame>
      <draw:frame text:anchor-type="page" text:anchor-page-number="38" draw:z-index="3245" draw:style-name="gr2" draw:text-style-name="P3" svg:width="5.5823in" svg:height="0.1925in" svg:x="1.75in" svg:y="5.9252in">
        <draw:text-box>
          <text:p><text:span text:style-name="T3">You can also file a motion for a restraining order from domestic violence. This will </text:span></text:p>
        </draw:text-box>
      </draw:frame>
      <draw:frame text:anchor-type="page" text:anchor-page-number="192" draw:z-index="3246" draw:style-name="gr2" draw:text-style-name="P3" svg:width="4.198in" svg:height="0.1925in" svg:x="1.25in" svg:y="4.2217in">
        <draw:text-box>
          <text:p><text:span text:style-name="T3">4 - Use the word "Respondent". Be sure the "R" is capitalized .</text:span></text:p>
        </draw:text-box>
      </draw:frame>
      <draw:frame text:anchor-type="page" text:anchor-page-number="39" draw:z-index="3247" draw:style-name="gr2" draw:text-style-name="P3" svg:width="6.078in" svg:height="0.1925in" svg:x="1.25in" svg:y="6.6846in">
        <draw:text-box>
          <text:p><text:span text:style-name="T3">any other relative, or friend. To prevent your spouse taking your children out of the United </text:span></text:p>
        </draw:text-box>
      </draw:frame>
      <draw:frame text:anchor-type="page" text:anchor-page-number="191" draw:z-index="3248" draw:style-name="gr2" draw:text-style-name="P3" svg:width="1.5913in" svg:height="0.1925in" svg:x="1.25in" svg:y="4.9217in">
        <draw:text-box>
          <text:p><text:span text:style-name="T3">COUNTY, ALABAMA</text:span></text:p>
        </draw:text-box>
      </draw:frame>
      <draw:frame text:anchor-type="page" text:anchor-page-number="28" draw:z-index="3249" draw:style-name="gr2" draw:text-style-name="P3" svg:width="1.5197in" svg:height="0.1925in" svg:x="1.25in" svg:y="5.548in">
        <draw:text-box>
          <text:p><text:span text:style-name="T3">filling out these forms.</text:span></text:p>
        </draw:text-box>
      </draw:frame>
      <draw:frame text:anchor-type="page" text:anchor-page-number="40" draw:z-index="3250" draw:style-name="gr2" draw:text-style-name="P3" svg:width="6.0043in" svg:height="0.1925in" svg:x="1.25in" svg:y="6.3047in">
        <draw:text-box>
          <text:p><text:span text:style-name="T3">include these items in your Financial Statement. You may need to convince the judge that </text:span></text:p>
        </draw:text-box>
      </draw:frame>
      <draw:frame text:anchor-type="page" text:anchor-page-number="41" draw:z-index="3251" draw:style-name="gr2" draw:text-style-name="P3" svg:width="5.4996in" svg:height="0.1925in" svg:x="1.25in" svg:y="6.6846in">
        <draw:text-box>
          <text:p><text:span text:style-name="T3">for temporary relief” or a “Motion for relief pendente lite”, or some similar name. </text:span></text:p>
        </draw:text-box>
      </draw:frame>
      <draw:frame text:anchor-type="page" text:anchor-page-number="199" draw:z-index="3252" draw:style-name="gr2" draw:text-style-name="P3" svg:width="4.198in" svg:height="0.1925in" svg:x="1.25in" svg:y="4.2217in">
        <draw:text-box>
          <text:p><text:span text:style-name="T3">4 - Use the word "Respondent". Be sure the "R" is capitalized .</text:span></text:p>
        </draw:text-box>
      </draw:frame>
      <draw:frame text:anchor-type="page" text:anchor-page-number="26" draw:z-index="3253" draw:style-name="gr2" draw:text-style-name="P3" svg:width="2.2197in" svg:height="0.1925in" svg:x="2.75in" svg:y="6.6874in">
        <draw:text-box>
          <text:p><text:span text:style-name="T3">different arrangement each year).</text:span></text:p>
        </draw:text-box>
      </draw:frame>
      <draw:frame text:anchor-type="page" text:anchor-page-number="16" draw:z-index="3254" draw:style-name="gr2" draw:text-style-name="P3" svg:width="5.5122in" svg:height="0.1925in" svg:x="1.25in" svg:y="5.1681in">
        <draw:text-box>
          <text:p><text:span text:style-name="T3">with your petition or complaint. If your spouse doesn’t respond to your petition or </text:span></text:p>
        </draw:text-box>
      </draw:frame>
      <draw:frame text:anchor-type="page" text:anchor-page-number="64" draw:z-index="3255" draw:style-name="gr2" draw:text-style-name="P3" svg:width="5.926in" svg:height="0.1925in" svg:x="1.25in" svg:y="6.3047in">
        <draw:text-box>
          <text:p><text:span text:style-name="T3">for a form (the subpoena must be issued or signed by the clerk, so they may have a form </text:span></text:p>
        </draw:text-box>
      </draw:frame>
      <draw:frame text:anchor-type="page" text:anchor-page-number="65" draw:z-index="3256" draw:style-name="gr2" draw:text-style-name="P3" svg:width="5.924in" svg:height="0.1925in" svg:x="1.25in" svg:y="4.7874in">
        <draw:text-box>
          <text:p><text:span text:style-name="T3">the person as an expert in whatever area you need his or her testimony. For each witness </text:span></text:p>
        </draw:text-box>
      </draw:frame>
      <draw:frame text:anchor-type="page" text:anchor-page-number="206" draw:z-index="3257" draw:style-name="gr2" draw:text-style-name="P3" svg:width="3.135in" svg:height="0.1925in" svg:x="1.25in" svg:y="4.0311in">
        <draw:text-box>
          <text:p><text:span text:style-name="T3">7 - Please view the last page of this document .</text:span></text:p>
        </draw:text-box>
      </draw:frame>
      <draw:frame text:anchor-type="page" text:anchor-page-number="18" draw:z-index="3258" draw:style-name="gr2" draw:text-style-name="P3" svg:width="2.4504in" svg:height="0.1925in" svg:x="2.75in" svg:y="5.548in">
        <draw:text-box>
          <text:p><text:span text:style-name="T3">stubs from the beginning of the year.</text:span></text:p>
        </draw:text-box>
      </draw:frame>
      <draw:frame text:anchor-type="page" text:anchor-page-number="66" draw:z-index="3259" draw:style-name="gr2" draw:text-style-name="P3" svg:width="5.2969in" svg:height="0.1925in" svg:x="1.75in" svg:y="5.548in">
        <draw:text-box>
          <text:p><text:span text:style-name="T3">men, and a dress or suit for women. Do not show up in court wearing a T-shirt, </text:span></text:p>
        </draw:text-box>
      </draw:frame>
      <draw:frame text:anchor-type="page" text:anchor-page-number="171" draw:z-index="3260" draw:style-name="gr2" draw:text-style-name="P3" svg:width="5.5157in" svg:height="0.1925in" svg:x="1.25in" svg:y="5.928in">
        <draw:text-box>
          <text:p><text:span text:style-name="T3">to join in the effort to obtain a divorce. Filing this form generally eliminates much </text:span></text:p>
        </draw:text-box>
      </draw:frame>
      <draw:frame text:anchor-type="page" text:anchor-page-number="67" draw:z-index="3261" draw:style-name="gr2" draw:text-style-name="P3" svg:width="5.0878in" svg:height="0.1925in" svg:x="1.75in" svg:y="5.548in">
        <draw:text-box>
          <text:p><text:span text:style-name="T3">just wastes time, and aggravates the judge. So always stick to the point, and </text:span></text:p>
        </draw:text-box>
      </draw:frame>
      <draw:frame text:anchor-type="page" text:anchor-page-number="170" draw:z-index="3262" draw:style-name="gr2" draw:text-style-name="P3" svg:width="5.9504in" svg:height="0.1925in" svg:x="1.25in" svg:y="7.8874in">
        <draw:text-box>
          <text:p><text:span text:style-name="T3">process. Filing this form effectively waives the right to have papers served formally by a </text:span></text:p>
        </draw:text-box>
      </draw:frame>
      <draw:frame text:anchor-type="page" text:anchor-page-number="207" draw:z-index="3263" draw:style-name="gr2" draw:text-style-name="P3" svg:width="5.4961in" svg:height="0.1925in" svg:x="1.25in" svg:y="3.8417in">
        <draw:text-box>
          <text:p><text:span text:style-name="T3">5 - Use these exact words, all in capital letters: DECREE OF DISSOLUTION OF </text:span></text:p>
        </draw:text-box>
      </draw:frame>
      <draw:frame text:anchor-type="page" text:anchor-page-number="68" draw:z-index="3264" draw:style-name="gr2" draw:text-style-name="P3" svg:width="0.1185in" svg:height="0.163in" svg:x="1.25in" svg:y="5.5752in">
        <draw:text-box>
          <text:p><text:span text:style-name="T6">4)</text:span></text:p>
        </draw:text-box>
      </draw:frame>
      <draw:polygon text:anchor-type="page" text:anchor-page-number="169" draw:z-index="3265" draw:style-name="gr1" draw:text-style-name="P2" svg:width="0.5004in" svg:height="0.3799in" svg:x="1.25in" svg:y="6.4965in" svg:viewBox="0 0 1272 966" draw:points="0,966 1272,966 1272,0 0,0">
        <text:p/>
      </draw:polygon>
      <draw:frame text:anchor-type="page" text:anchor-page-number="19" draw:z-index="3266" draw:style-name="gr2" draw:text-style-name="P3" svg:width="1.3969in" svg:height="0.1925in" svg:x="1.25in" svg:y="5.5516in">
        <draw:text-box>
          <text:p><text:span text:style-name="T4">Property and Debts</text:span></text:p>
        </draw:text-box>
      </draw:frame>
      <draw:frame text:anchor-type="page" text:anchor-page-number="69" draw:z-index="3267" draw:style-name="gr2" draw:text-style-name="P3" svg:width="5.1394in" svg:height="0.1925in" svg:x="1.75in" svg:y="5.928in">
        <draw:text-box>
          <text:p><text:span text:style-name="T3">to be decided by the judge (there are basically four issues: property division, </text:span></text:p>
        </draw:text-box>
      </draw:frame>
      <draw:frame text:anchor-type="page" text:anchor-page-number="167" draw:z-index="3268" draw:style-name="gr2" draw:text-style-name="P3" svg:width="5.5823in" svg:height="0.1925in" svg:x="1.5in" svg:y="5.7374in">
        <draw:text-box>
          <text:p><text:span text:style-name="T3">or spousal support, [(use if there are children involved:) and the custody, visitation, </text:span></text:p>
        </draw:text-box>
      </draw:frame>
      <draw:frame text:anchor-type="page" text:anchor-page-number="70" draw:z-index="3269" draw:style-name="gr2" draw:text-style-name="P3" svg:width="5.7961in" svg:height="0.1925in" svg:x="1.25in" svg:y="5.928in">
        <draw:text-box>
          <text:p><text:span text:style-name="T3">prepare the final judgment the way the judge instructed. You will then need to take the </text:span></text:p>
        </draw:text-box>
      </draw:frame>
      <draw:frame text:anchor-type="page" text:anchor-page-number="31" draw:z-index="3270" draw:style-name="gr2" draw:text-style-name="P3" svg:width="4.9539in" svg:height="0.1925in" svg:x="1.75in" svg:y="5.548in">
        <draw:text-box>
          <text:p><text:span text:style-name="T3">often used as a threat, or as a weapon, by one of the parties in order to get </text:span></text:p>
        </draw:text-box>
      </draw:frame>
      <draw:frame text:anchor-type="page" text:anchor-page-number="208" draw:z-index="3271" draw:style-name="gr2" draw:text-style-name="P3" svg:width="5.3949in" svg:height="0.1925in" svg:x="1.25in" svg:y="4.2217in">
        <draw:text-box>
          <text:p><text:span text:style-name="T3">1 - Use these exact words, all in capital letters: IN THE GENERAL COURT OF </text:span></text:p>
        </draw:text-box>
      </draw:frame>
      <draw:frame text:anchor-type="page" text:anchor-page-number="166" draw:z-index="3272" draw:style-name="gr2" draw:text-style-name="P3" svg:width="0.585in" svg:height="0.1925in" svg:x="4.75in" svg:y="2.5146in">
        <draw:text-box>
          <text:p><text:span text:style-name="T3">_______</text:span></text:p>
        </draw:text-box>
      </draw:frame>
      <draw:frame text:anchor-type="page" text:anchor-page-number="15" draw:z-index="3273" draw:style-name="gr2" draw:text-style-name="P3" svg:width="0.0461in" svg:height="0.165in" svg:x="2.25in" svg:y="6.7366in">
        <draw:text-box>
          <text:p><text:span text:style-name="T9">·</text:span></text:p>
        </draw:text-box>
      </draw:frame>
      <draw:frame text:anchor-type="page" text:anchor-page-number="72" draw:z-index="3274" draw:style-name="gr2" draw:text-style-name="P3" svg:width="6.1295in" svg:height="0.1925in" svg:x="1.25in" svg:y="6.3047in">
        <draw:text-box>
          <text:p><text:span text:style-name="T3">Still judges have considerable discretion in interpreting these guidelines and imposing their </text:span></text:p>
        </draw:text-box>
      </draw:frame>
      <draw:frame text:anchor-type="page" text:anchor-page-number="73" draw:z-index="3275" draw:style-name="gr2" draw:text-style-name="P3" svg:width="3.2087in" svg:height="0.1925in" svg:x="2.75in" svg:y="5.548in">
        <draw:text-box>
          <text:p><text:span text:style-name="T3">conflicts and changing the agreement over time.</text:span></text:p>
        </draw:text-box>
      </draw:frame>
      <draw:frame text:anchor-type="page" text:anchor-page-number="165" draw:z-index="3276" draw:style-name="gr2" draw:text-style-name="P3" svg:width="5.8795in" svg:height="0.1925in" svg:x="1.5in" svg:y="5.3575in">
        <draw:text-box>
          <text:p><text:span text:style-name="T3">this or any other jurisdiction. Neither party is currently an active member of any branch </text:span></text:p>
        </draw:text-box>
      </draw:frame>
      <draw:frame text:anchor-type="page" text:anchor-page-number="204" draw:z-index="3277" draw:style-name="gr2" draw:text-style-name="P3" svg:width="6.013in" svg:height="0.1925in" svg:x="1.25in" svg:y="4.0311in">
        <draw:text-box>
          <text:p><text:span text:style-name="T3">resident for the previous 90 days. [Montana Code Annotated; Section 25, Title 2-118; and </text:span></text:p>
        </draw:text-box>
      </draw:frame>
      <draw:frame text:anchor-type="page" text:anchor-page-number="180" draw:z-index="3278" draw:style-name="gr2" draw:text-style-name="P3" svg:width="4.3024in" svg:height="0.1925in" svg:x="1.25in" svg:y="6.4945in">
        <draw:text-box>
          <text:p><text:span text:style-name="T3">Place of Birth: _________________________________Date of </text:span></text:p>
        </draw:text-box>
      </draw:frame>
      <draw:frame text:anchor-type="page" text:anchor-page-number="22" draw:z-index="3279" draw:style-name="gr2" draw:text-style-name="P3" svg:width="5.3441in" svg:height="0.1925in" svg:x="1.25in" svg:y="5.548in">
        <draw:text-box>
          <text:p><text:span text:style-name="T3">you were married, and is therefore your debt alone. This means that you will be </text:span></text:p>
        </draw:text-box>
      </draw:frame>
      <draw:frame text:anchor-type="page" text:anchor-page-number="55" draw:z-index="3280" draw:style-name="gr2" draw:text-style-name="P3" svg:width="0.0461in" svg:height="0.165in" svg:x="2.25in" svg:y="5.5799in">
        <draw:text-box>
          <text:p><text:span text:style-name="T9">·</text:span></text:p>
        </draw:text-box>
      </draw:frame>
      <draw:frame text:anchor-type="page" text:anchor-page-number="56" draw:z-index="3281" draw:style-name="gr2" draw:text-style-name="P3" svg:width="5.4122in" svg:height="0.1925in" svg:x="1.75in" svg:y="5.548in">
        <draw:text-box>
          <text:p><text:span text:style-name="T3">During the hearing, the judge will announce who gets which item. Make a list as </text:span></text:p>
        </draw:text-box>
      </draw:frame>
      <draw:frame text:anchor-type="page" text:anchor-page-number="178" draw:z-index="3282" draw:style-name="gr2" draw:text-style-name="P3" svg:width="2.8677in" svg:height="0.1925in" svg:x="2.8134in" svg:y="4.7874in">
        <draw:text-box>
          <text:p><text:span text:style-name="T3">CHILD CUSTODY JURISDICTION ACT</text:span></text:p>
        </draw:text-box>
      </draw:frame>
      <draw:frame text:anchor-type="page" text:anchor-page-number="57" draw:z-index="3283" draw:style-name="gr2" draw:text-style-name="P3" svg:width="3.2551in" svg:height="0.1925in" svg:x="2.75in" svg:y="5.9252in">
        <draw:text-box>
          <text:p><text:span text:style-name="T3">What has the person been trained for in the past?</text:span></text:p>
        </draw:text-box>
      </draw:frame>
      <draw:frame text:anchor-type="page" text:anchor-page-number="203" draw:z-index="3284" draw:style-name="gr2" draw:text-style-name="P3" svg:width="5.6622in" svg:height="0.1925in" svg:x="1.25in" svg:y="4.0311in">
        <draw:text-box>
          <text:p><text:span text:style-name="T3">county where one spouse resides if the other spouse is a non-resident of Mississippi. </text:span></text:p>
        </draw:text-box>
      </draw:frame>
      <draw:frame text:anchor-type="page" text:anchor-page-number="21" draw:z-index="3285" draw:style-name="gr2" draw:text-style-name="P3" svg:width="5.9622in" svg:height="0.1925in" svg:x="1.25in" svg:y="5.548in">
        <draw:text-box>
          <text:p><text:span text:style-name="T3">You do not need to record your clothing and other personal effects. Pots and pans, dishes </text:span></text:p>
        </draw:text-box>
      </draw:frame>
      <draw:frame text:anchor-type="page" text:anchor-page-number="177" draw:z-index="3286" draw:style-name="gr2" draw:text-style-name="P3" svg:width="1.5571in" svg:height="0.1925in" svg:x="1.25in" svg:y="4.7874in">
        <draw:text-box>
          <text:p><text:span text:style-name="T3">of_________________</text:span></text:p>
        </draw:text-box>
      </draw:frame>
      <draw:frame text:anchor-type="page" text:anchor-page-number="58" draw:z-index="3287" draw:style-name="gr2" draw:text-style-name="P3" svg:width="1.5661in" svg:height="0.1925in" svg:x="1.75in" svg:y="4.7874in">
        <draw:text-box>
          <text:p><text:span text:style-name="T3">the number of children.</text:span></text:p>
        </draw:text-box>
      </draw:frame>
      <draw:frame text:anchor-type="page" text:anchor-page-number="176" draw:z-index="3288" draw:style-name="gr2" draw:text-style-name="P3" svg:width="5.0232in" svg:height="0.1925in" svg:x="2.25in" svg:y="6.7516in">
        <draw:text-box>
          <text:p><text:span text:style-name="T3">The number of children that you have that are subject to a custody order in </text:span></text:p>
        </draw:text-box>
      </draw:frame>
      <draw:frame text:anchor-type="page" text:anchor-page-number="14" draw:z-index="3289" draw:style-name="gr2" draw:text-style-name="P3" svg:width="1.0295in" svg:height="0.1925in" svg:x="1.25in" svg:y="6.3252in">
        <draw:text-box>
          <text:p><text:span text:style-name="T3">another person.</text:span></text:p>
        </draw:text-box>
      </draw:frame>
      <draw:frame text:anchor-type="page" text:anchor-page-number="59" draw:z-index="3290" draw:style-name="gr2" draw:text-style-name="P3" svg:width="5.7051in" svg:height="0.1925in" svg:x="1.25in" svg:y="7.4547in">
        <draw:text-box>
          <text:p><text:span text:style-name="T3">the custody question. (You can get a copy of these guidelines from the court clerk, or </text:span></text:p>
        </draw:text-box>
      </draw:frame>
      <draw:frame text:anchor-type="page" text:anchor-page-number="60" draw:z-index="3291" draw:style-name="gr2" draw:text-style-name="P3" svg:width="6.0476in" svg:height="0.1925in" svg:x="1.25in" svg:y="8.5811in">
        <draw:text-box>
          <text:p><text:span text:style-name="T3">matters that require a hearing (such as a motion for temporary relief). The court clerk may </text:span></text:p>
        </draw:text-box>
      </draw:frame>
      <draw:frame text:anchor-type="page" text:anchor-page-number="20" draw:z-index="3292" draw:style-name="gr2" draw:text-style-name="P3" svg:width="4.4071in" svg:height="0.1925in" svg:x="2.75in" svg:y="5.1681in">
        <draw:text-box>
          <text:p><text:span text:style-name="T3">Vehicles. Include cars, trucks, motor homes, recreational vehicles </text:span></text:p>
        </draw:text-box>
      </draw:frame>
      <draw:frame text:anchor-type="page" text:anchor-page-number="175" draw:z-index="3293" draw:style-name="gr2" draw:text-style-name="P3" svg:width="0.4323in" svg:height="0.1925in" svg:x="1.4929in" svg:y="5.548in">
        <draw:text-box>
          <text:p><text:span text:style-name="T3">[date] </text:span></text:p>
        </draw:text-box>
      </draw:frame>
      <draw:frame text:anchor-type="page" text:anchor-page-number="61" draw:z-index="3294" draw:style-name="gr2" draw:text-style-name="P3" svg:width="6.0925in" svg:height="0.1925in" svg:x="1.25in" svg:y="6.3047in">
        <draw:text-box>
          <text:p><text:span text:style-name="T3">time for the hearing, but you will also need to know where the hearing will take place. Ask </text:span></text:p>
        </draw:text-box>
      </draw:frame>
      <draw:frame text:anchor-type="page" text:anchor-page-number="205" draw:z-index="3295" draw:style-name="gr2" draw:text-style-name="P3" svg:width="4.0413in" svg:height="0.1925in" svg:x="1.25in" svg:y="3.8417in">
        <draw:text-box>
          <text:p><text:span text:style-name="T3">3 - Use the word "Petitioner". Be sure the "P" is capitalized .</text:span></text:p>
        </draw:text-box>
      </draw:frame>
      <draw:frame text:anchor-type="page" text:anchor-page-number="62" draw:z-index="3296" draw:style-name="gr2" draw:text-style-name="P3" svg:width="5.3705in" svg:height="0.1925in" svg:x="1.75in" svg:y="6.6846in">
        <draw:text-box>
          <text:p><text:span text:style-name="T3">Next, make a list of each potential witness, along with that person’s address and </text:span></text:p>
        </draw:text-box>
      </draw:frame>
      <draw:frame text:anchor-type="page" text:anchor-page-number="174" draw:z-index="3297" draw:style-name="gr2" draw:text-style-name="P3" svg:width="5.2748in" svg:height="0.1925in" svg:x="1.5in" svg:y="4.978in">
        <draw:text-box>
          <text:p><text:span text:style-name="T3">AGREEMENT. I have freely and voluntarily entered into a Marital Settlement </text:span></text:p>
        </draw:text-box>
      </draw:frame>
      <draw:frame text:anchor-type="page" text:anchor-page-number="63" draw:z-index="3298" draw:style-name="gr2" draw:text-style-name="P3" svg:width="2.0335in" svg:height="0.1925in" svg:x="1.25in" svg:y="5.928in">
        <draw:text-box>
          <text:p><text:span text:style-name="T3">same testimony at the hearing.</text:span></text:p>
        </draw:text-box>
      </draw:frame>
      <draw:frame text:anchor-type="page" text:anchor-page-number="173" draw:z-index="3299" draw:style-name="gr2" draw:text-style-name="P3" svg:width="1.7469in" svg:height="0.1925in" svg:x="1.25in" svg:y="3.6516in">
        <draw:text-box>
          <text:p><text:span text:style-name="T3">[Name of minor children, </text:span></text:p>
        </draw:text-box>
      </draw:frame>
      <draw:frame text:anchor-type="page" text:anchor-page-number="118" draw:z-index="3300" draw:style-name="gr2" draw:text-style-name="P3" svg:width="1.8087in" svg:height="0.1925in" svg:x="2.75in" svg:y="5.1752in">
        <draw:text-box>
          <text:p><text:span text:style-name="T4">y e a r s :</text:span><text:span text:style-name="T3"> _ _ _ _ _ _ _ _ _ </text:span></text:p>
        </draw:text-box>
      </draw:frame>
      <draw:frame text:anchor-type="page" text:anchor-page-number="111" draw:z-index="3301" draw:style-name="gr2" draw:text-style-name="P3" svg:width="6.1012in" svg:height="0.1925in" svg:x="1.2492in" svg:y="6.3047in">
        <draw:text-box>
          <text:p><text:span text:style-name="T3">spouse agree that the payments may be made directly to the spouse who is to receive them, </text:span></text:p>
        </draw:text-box>
      </draw:frame>
      <draw:frame text:anchor-type="page" text:anchor-page-number="116" draw:z-index="3302" draw:style-name="gr2" draw:text-style-name="P3" svg:width="5.824in" svg:height="0.1925in" svg:x="1.25in" svg:y="5.548in">
        <draw:text-box>
          <text:p><text:span text:style-name="T3">and feelings regarding custody and visitation; and (2) have complete faith that you and </text:span></text:p>
        </draw:text-box>
      </draw:frame>
      <draw:line text:anchor-type="page" text:anchor-page-number="120" draw:z-index="3303" draw:style-name="gr4" draw:text-style-name="P3" svg:x1="5.4665in" svg:y1="6.0866in" svg:x2="6.8965in" svg:y2="6.0866in">
        <text:p/>
      </draw:line>
      <draw:frame text:anchor-type="page" text:anchor-page-number="127" draw:z-index="3304" draw:style-name="gr2" draw:text-style-name="P3" svg:width="5.8378in" svg:height="0.1925in" svg:x="1.25in" svg:y="7.5075in">
        <draw:text-box>
          <text:p><text:span text:style-name="T3">federal legislation, all states have adopted various methods to attempt to insure that the </text:span></text:p>
        </draw:text-box>
      </draw:frame>
      <draw:frame text:anchor-type="page" text:anchor-page-number="121" draw:z-index="3305" draw:style-name="gr2" draw:text-style-name="P3" svg:width="4.4531in" svg:height="0.1925in" svg:x="2.25in" svg:y="7.048in">
        <draw:text-box>
          <text:p><text:span text:style-name="T4">as much contact as possible with the parent that does not have </text:span></text:p>
        </draw:text-box>
      </draw:frame>
      <draw:frame text:anchor-type="page" text:anchor-page-number="131" draw:z-index="3306" draw:style-name="gr2" draw:text-style-name="P3" svg:width="0.8677in" svg:height="0.1925in" svg:x="1.25in" svg:y="5.178in">
        <draw:text-box>
          <text:p><text:span text:style-name="T4">OPTION B:</text:span></text:p>
        </draw:text-box>
      </draw:frame>
      <draw:frame text:anchor-type="page" text:anchor-page-number="123" draw:z-index="3307" draw:style-name="gr2" draw:text-style-name="P3" svg:width="6.0787in" svg:height="0.1925in" svg:x="1.25in" svg:y="7.5047in">
        <draw:text-box>
          <text:p><text:span text:style-name="T3">child out of the state in which you both live. In addition, there is a provision relating to the </text:span></text:p>
        </draw:text-box>
      </draw:frame>
      <draw:line text:anchor-type="page" text:anchor-page-number="133" draw:z-index="3308" draw:style-name="gr4" draw:text-style-name="P3" svg:x1="5.6331in" svg:y1="7.2933in" svg:x2="6.9697in" svg:y2="7.2933in">
        <text:p/>
      </draw:line>
      <draw:frame text:anchor-type="page" text:anchor-page-number="128" draw:z-index="3309" draw:style-name="gr2" draw:text-style-name="P3" svg:width="6.0504in" svg:height="0.1925in" svg:x="1.25in" svg:y="6.3717in">
        <draw:text-box>
          <text:p><text:span text:style-name="T3">to waive any requirement that the payments be made through the state, if the agreement to </text:span></text:p>
        </draw:text-box>
      </draw:frame>
      <draw:frame text:anchor-type="page" text:anchor-page-number="134" draw:z-index="3310" draw:style-name="gr3" draw:text-style-name="P3" svg:width="0.0016in" svg:height="0.1925in" svg:x="5.6335in" svg:y="7.1311in">
        <draw:text-box>
          <text:p/>
        </draw:text-box>
      </draw:frame>
      <draw:frame text:anchor-type="page" text:anchor-page-number="130" draw:z-index="3311" draw:style-name="gr2" draw:text-style-name="P3" svg:width="2.8425in" svg:height="0.1925in" svg:x="1.25in" svg:y="7.5146in">
        <draw:text-box>
          <text:p><text:span text:style-name="T3">health insurance coverage for the children.</text:span></text:p>
        </draw:text-box>
      </draw:frame>
      <draw:frame text:anchor-type="page" text:anchor-page-number="122" draw:z-index="3312" draw:style-name="gr2" draw:text-style-name="P3" svg:width="0.7516in" svg:height="0.1925in" svg:x="2.25in" svg:y="6.2917in">
        <draw:text-box>
          <text:p><text:span text:style-name="T4">week: ___ </text:span></text:p>
        </draw:text-box>
      </draw:frame>
      <draw:frame text:anchor-type="page" text:anchor-page-number="129" draw:z-index="3313" draw:style-name="gr2" draw:text-style-name="P3" svg:width="3.8307in" svg:height="0.1925in" svg:x="1.25in" svg:y="3.2874in">
        <draw:text-box>
          <text:p><text:span text:style-name="T4">total monthly payment of $</text:span><text:span text:style-name="T3">__________________ .</text:span><text:span text:style-name="T4">The</text:span><text:span text:style-name="T3"> </text:span></text:p>
        </draw:text-box>
      </draw:frame>
      <draw:frame text:anchor-type="page" text:anchor-page-number="115" draw:z-index="3314" draw:style-name="gr2" draw:text-style-name="P3" svg:width="5.3657in" svg:height="0.1925in" svg:x="1.25in" svg:y="5.6846in">
        <draw:text-box>
          <text:p><text:span text:style-name="T3">should read through each of these clauses and choose the one that you feel most </text:span></text:p>
        </draw:text-box>
      </draw:frame>
      <draw:frame text:anchor-type="page" text:anchor-page-number="125" draw:z-index="3315" draw:style-name="gr2" draw:text-style-name="P3" svg:width="5.013in" svg:height="0.1925in" svg:x="2.25in" svg:y="7.4417in">
        <draw:text-box>
          <text:p><text:span text:style-name="T4">physical custody and that our child[ren} may visit that parent as often </text:span></text:p>
        </draw:text-box>
      </draw:frame>
      <draw:frame text:anchor-type="page" text:anchor-page-number="119" draw:z-index="3316" draw:style-name="gr2" draw:text-style-name="P3" svg:width="4.4185in" svg:height="0.1925in" svg:x="2.75in" svg:y="4.8016in">
        <draw:text-box>
          <text:p><text:span text:style-name="T3">_____________________________________________________</text:span></text:p>
        </draw:text-box>
      </draw:frame>
      <draw:frame text:anchor-type="page" text:anchor-page-number="126" draw:z-index="3317" draw:style-name="gr2" draw:text-style-name="P3" svg:width="1.1685in" svg:height="0.1925in" svg:x="2.25in" svg:y="6.2917in">
        <draw:text-box>
          <text:p><text:span text:style-name="T4">______________</text:span></text:p>
        </draw:text-box>
      </draw:frame>
      <draw:frame text:anchor-type="page" text:anchor-page-number="114" draw:z-index="3318" draw:style-name="gr2" draw:text-style-name="P3" svg:width="5.9122in" svg:height="0.1925in" svg:x="1.25in" svg:y="6.748in">
        <draw:text-box>
          <text:p><text:span text:style-name="T3">monthly payments; and (2) the duration of the payments is for a long period; and (3) the </text:span></text:p>
        </draw:text-box>
      </draw:frame>
      <draw:frame text:anchor-type="page" text:anchor-page-number="110" draw:z-index="3319" draw:style-name="gr2" draw:text-style-name="P3" svg:width="5.9539in" svg:height="0.1925in" svg:x="1.25in" svg:y="6.7445in">
        <draw:text-box>
          <text:p><text:span text:style-name="T3">the alimony payments should end for some other reason. If you decide that the payments </text:span></text:p>
        </draw:text-box>
      </draw:frame>
      <draw:frame text:anchor-type="page" text:anchor-page-number="117" draw:z-index="3320" draw:style-name="gr2" draw:text-style-name="P3" svg:width="5.9043in" svg:height="0.1925in" svg:x="1.25in" svg:y="5.6181in">
        <draw:text-box>
          <text:p><text:span text:style-name="T3">to be made for specific times and dates for visitation with the non-custodial parent. This </text:span></text:p>
        </draw:text-box>
      </draw:frame>
      <draw:frame text:anchor-type="page" text:anchor-page-number="132" draw:z-index="3321" draw:style-name="gr2" draw:text-style-name="P3" svg:width="5.8551in" svg:height="0.1925in" svg:x="1.25in" svg:y="5.5575in">
        <draw:text-box>
          <text:p><text:span text:style-name="T4">[here include the terms of the agreed upon provision. For example: one-half of the </text:span></text:p>
        </draw:text-box>
      </draw:frame>
      <draw:frame text:anchor-type="page" text:anchor-page-number="113" draw:z-index="3322" draw:style-name="gr2" draw:text-style-name="P3" svg:width="1.228in" svg:height="0.1925in" svg:x="2.25in" svg:y="5.1811in">
        <draw:text-box>
          <text:p><text:span text:style-name="T3">[husband or wife] </text:span></text:p>
        </draw:text-box>
      </draw:frame>
      <draw:line text:anchor-type="page" text:anchor-page-number="112" draw:z-index="3323" draw:style-name="gr4" draw:text-style-name="P3" svg:x1="5.9933in" svg:y1="4.2331in" svg:x2="7.2264in" svg:y2="4.2331in">
        <text:p/>
      </draw:line>
      <draw:frame text:anchor-type="page" text:anchor-page-number="216" draw:z-index="3324" draw:style-name="gr2" draw:text-style-name="P3" svg:width="5.0835in" svg:height="0.1925in" svg:x="1.25in" svg:y="4.0311in">
        <draw:text-box>
          <text:p><text:span text:style-name="T3">OF WASHINGTON, IN AND FOR THE COUNTY OF (the first blank lin e</text:span></text:p>
        </draw:text-box>
      </draw:frame>
      <draw:frame text:anchor-type="page" text:anchor-page-number="90" draw:z-index="3325" draw:style-name="gr2" draw:text-style-name="P3" svg:width="4.9232in" svg:height="0.1925in" svg:x="2.25in" svg:y="5.2146in">
        <draw:text-box>
          <text:p><text:span text:style-name="T3">as a defendant or respondent in a lawsuit. The summons notifies a person </text:span></text:p>
        </draw:text-box>
      </draw:frame>
      <draw:frame text:anchor-type="page" text:anchor-page-number="53" draw:z-index="3326" draw:style-name="gr2" draw:text-style-name="P3" svg:width="2.737in" svg:height="0.1925in" svg:x="2.75in" svg:y="4.411in">
        <draw:text-box>
          <text:p><text:span text:style-name="T3">Property your spouse would like to have.</text:span></text:p>
        </draw:text-box>
      </draw:frame>
      <draw:frame text:anchor-type="page" text:anchor-page-number="148" draw:z-index="3327" draw:style-name="gr2" draw:text-style-name="P3" svg:width="5.7886in" svg:height="0.1925in" svg:x="1.25in" svg:y="5.6146in">
        <draw:text-box>
          <text:p><text:span text:style-name="T3">day:__________________________________________________________________</text:span></text:p>
        </draw:text-box>
      </draw:frame>
      <draw:frame text:anchor-type="page" text:anchor-page-number="187" draw:z-index="3328" draw:style-name="gr2" draw:text-style-name="P3" svg:width="1.7004in" svg:height="0.1925in" svg:x="1.25in" svg:y="7.0646in">
        <draw:text-box>
          <text:p><text:span text:style-name="T3">being fully advised finds:</text:span></text:p>
        </draw:text-box>
      </draw:frame>
      <draw:frame text:anchor-type="page" text:anchor-page-number="209" draw:z-index="3329" draw:style-name="gr2" draw:text-style-name="P3" svg:width="6.0276in" svg:height="0.1925in" svg:x="1.25in" svg:y="4.7874in">
        <draw:text-box>
          <text:p><text:span text:style-name="T3">satisfied with the agreement; and 3) seeks dissolution of the marriage. In addition, marital </text:span></text:p>
        </draw:text-box>
      </draw:frame>
      <draw:frame text:anchor-type="page" text:anchor-page-number="45" draw:z-index="3330" draw:style-name="gr2" draw:text-style-name="P3" svg:width="5.1449in" svg:height="0.1925in" svg:x="1.25in" svg:y="5.548in">
        <draw:text-box>
          <text:p><text:span text:style-name="T3">state where your spouse lives and arrange for personal service by the sheriff .</text:span></text:p>
        </draw:text-box>
      </draw:frame>
      <draw:frame text:anchor-type="page" text:anchor-page-number="46" draw:z-index="3331" draw:style-name="gr2" draw:text-style-name="P3" svg:width="5.9303in" svg:height="0.1925in" svg:x="1.25in" svg:y="6.6846in">
        <draw:text-box>
          <text:p><text:span text:style-name="T3">divorce procedure. If your spouse does not respond by the date indicated in the notice of </text:span></text:p>
        </draw:text-box>
      </draw:frame>
      <draw:frame text:anchor-type="page" text:anchor-page-number="186" draw:z-index="3332" draw:style-name="gr2" draw:text-style-name="P3" svg:width="0.0571in" svg:height="0.1925in" svg:x="5.25in" svg:y="7.0646in">
        <draw:text-box>
          <text:p><text:span text:style-name="T3">)</text:span></text:p>
        </draw:text-box>
      </draw:frame>
      <draw:frame text:anchor-type="page" text:anchor-page-number="92" draw:z-index="3333" draw:style-name="gr2" draw:text-style-name="P3" svg:width="5.4925in" svg:height="0.1925in" svg:x="1.25in" svg:y="4.978in">
        <draw:text-box>
          <text:p><text:span text:style-name="T3">child support calculations or other information relating to child support. The most </text:span></text:p>
        </draw:text-box>
      </draw:frame>
      <draw:frame text:anchor-type="page" text:anchor-page-number="52" draw:z-index="3334" draw:style-name="gr2" draw:text-style-name="P3" svg:width="5.528in" svg:height="0.1925in" svg:x="1.75in" svg:y="5.548in">
        <draw:text-box>
          <text:p><text:span text:style-name="T3">yourself getting nowhere. Just be very cautious about signing any papers until you </text:span></text:p>
        </draw:text-box>
      </draw:frame>
      <draw:frame text:anchor-type="page" text:anchor-page-number="117" draw:z-index="3335" draw:style-name="gr2" draw:text-style-name="P3" svg:width="5.828in" svg:height="0.1925in" svg:x="1.25in" svg:y="5.998in">
        <draw:text-box>
          <text:p><text:span text:style-name="T3">detailed schedule has the advantage of putting your agreements (as to how to deal with </text:span></text:p>
        </draw:text-box>
      </draw:frame>
      <draw:frame text:anchor-type="page" text:anchor-page-number="47" draw:z-index="3336" draw:style-name="gr2" draw:text-style-name="P3" svg:width="6.113in" svg:height="0.1925in" svg:x="1.25in" svg:y="6.3047in">
        <draw:text-box>
          <text:p><text:span text:style-name="T3">within the time allowed in your state after the sheriff delivers the complaint, your spouse is </text:span></text:p>
        </draw:text-box>
      </draw:frame>
      <draw:frame text:anchor-type="page" text:anchor-page-number="48" draw:z-index="3337" draw:style-name="gr2" draw:text-style-name="P3" svg:width="0.1421in" svg:height="0.163in" svg:x="1.25in" svg:y="0.5047in">
        <draw:text-box>
          <text:p><text:span text:style-name="T6">48</text:span></text:p>
        </draw:text-box>
      </draw:frame>
      <draw:frame text:anchor-type="page" text:anchor-page-number="129" draw:z-index="3338" draw:style-name="gr2" draw:text-style-name="P3" svg:width="1.9421in" svg:height="0.1925in" svg:x="5.0764in" svg:y="3.2874in">
        <draw:text-box>
          <text:p><text:span text:style-name="T4">payments will begin on the</text:span><text:span text:style-name="T3"> </text:span></text:p>
        </draw:text-box>
      </draw:frame>
      <draw:frame text:anchor-type="page" text:anchor-page-number="51" draw:z-index="3339" draw:style-name="gr2" draw:text-style-name="P3" svg:width="3.7551in" svg:height="0.1925in" svg:x="1.75in" svg:y="8.961in">
        <draw:text-box>
          <text:p><text:span text:style-name="T3">sending subpoenas, or even hiring a private investigator.</text:span></text:p>
        </draw:text-box>
      </draw:frame>
      <draw:frame text:anchor-type="page" text:anchor-page-number="184" draw:z-index="3340" draw:style-name="gr2" draw:text-style-name="P3" svg:width="5.3425in" svg:height="0.1925in" svg:x="1.25in" svg:y="7.8874in">
        <draw:text-box>
          <text:p><text:span text:style-name="T3">Most judges will allow some deviation from strict technical application of legal </text:span></text:p>
        </draw:text-box>
      </draw:frame>
      <draw:frame text:anchor-type="page" text:anchor-page-number="133" draw:z-index="3341" draw:style-name="gr2" draw:text-style-name="P3" svg:width="5.6587in" svg:height="0.1925in" svg:x="1.25in" svg:y="7.1311in">
        <draw:text-box>
          <text:p><text:span text:style-name="T4">that any taxes due for the current tax year will be paid by th e</text:span><text:span text:style-name="T3"> [wife or husband] </text:span></text:p>
        </draw:text-box>
      </draw:frame>
      <draw:frame text:anchor-type="page" text:anchor-page-number="180" draw:z-index="3342" draw:style-name="gr2" draw:text-style-name="P3" svg:width="2.1406in" svg:height="0.1925in" svg:x="1.25in" svg:y="6.8752in">
        <draw:text-box>
          <text:p><text:span text:style-name="T3">Birth:_____________________</text:span></text:p>
        </draw:text-box>
      </draw:frame>
      <draw:frame text:anchor-type="page" text:anchor-page-number="54" draw:z-index="3343" draw:style-name="gr2" draw:text-style-name="P3" svg:width="5.515in" svg:height="0.1925in" svg:x="1.75in" svg:y="4.7874in">
        <draw:text-box>
          <text:p><text:span text:style-name="T3">The best thing for you to do is to make a list of how you think the property should </text:span></text:p>
        </draw:text-box>
      </draw:frame>
      <draw:frame text:anchor-type="page" text:anchor-page-number="10" draw:z-index="3344" draw:style-name="gr2" draw:text-style-name="P3" svg:width="0.1185in" svg:height="0.163in" svg:x="1.25in" svg:y="5.9547in">
        <draw:text-box>
          <text:p><text:span text:style-name="T6">1)</text:span></text:p>
        </draw:text-box>
      </draw:frame>
      <draw:frame text:anchor-type="page" text:anchor-page-number="49" draw:z-index="3345" draw:style-name="gr2" draw:text-style-name="P3" svg:width="5.0232in" svg:height="0.1925in" svg:x="1.75in" svg:y="5.928in">
        <draw:text-box>
          <text:p><text:span text:style-name="T3">neither you nor your spouse meet the residency requirements of your state .</text:span></text:p>
        </draw:text-box>
      </draw:frame>
      <draw:frame text:anchor-type="page" text:anchor-page-number="149" draw:z-index="3346" draw:style-name="gr2" draw:text-style-name="P3" svg:width="1.8906in" svg:height="0.1925in" svg:x="2.25in" svg:y="6.3047in">
        <draw:text-box>
          <text:p><text:span text:style-name="T3">Commissions, bonuses, etc. </text:span></text:p>
        </draw:text-box>
      </draw:frame>
      <draw:frame text:anchor-type="page" text:anchor-page-number="185" draw:z-index="3347" draw:style-name="gr2" draw:text-style-name="P3" svg:width="5.7996in" svg:height="0.1925in" svg:x="1.25in" svg:y="6.3047in">
        <draw:text-box>
          <text:p><text:span text:style-name="T3">sign this document at the close of your court hearing. Although it is unlikely, there is a </text:span></text:p>
        </draw:text-box>
      </draw:frame>
      <draw:frame text:anchor-type="page" text:anchor-page-number="182" draw:z-index="3348" draw:style-name="gr2" draw:text-style-name="P3" svg:width="3.1406in" svg:height="0.1925in" svg:x="1.25in" svg:y="6.4945in">
        <draw:text-box>
          <text:p><text:span text:style-name="T3">State of _______________________________</text:span></text:p>
        </draw:text-box>
      </draw:frame>
      <draw:frame text:anchor-type="page" text:anchor-page-number="150" draw:z-index="3349" draw:style-name="gr2" draw:text-style-name="P3" svg:width="0.7378in" svg:height="0.1925in" svg:x="1.75in" svg:y="6.3047in">
        <draw:text-box>
          <text:p><text:span text:style-name="T3">Electricity </text:span></text:p>
        </draw:text-box>
      </draw:frame>
      <draw:frame text:anchor-type="page" text:anchor-page-number="55" draw:z-index="3350" draw:style-name="gr2" draw:text-style-name="P3" svg:width="4.4996in" svg:height="0.1925in" svg:x="2.75in" svg:y="5.548in">
        <draw:text-box>
          <text:p><text:span text:style-name="T3">You made financial contributions to purchase, repair, maintenance, </text:span></text:p>
        </draw:text-box>
      </draw:frame>
      <draw:line text:anchor-type="page" text:anchor-page-number="98" draw:z-index="3351" draw:style-name="gr4" draw:text-style-name="P3" svg:x1="2.6197in" svg:y1="7.7465in" svg:x2="7.7366in" svg:y2="7.7465in">
        <text:p/>
      </draw:line>
      <draw:frame text:anchor-type="page" text:anchor-page-number="38" draw:z-index="3352" draw:style-name="gr2" draw:text-style-name="P3" svg:width="6.0559in" svg:height="0.1925in" svg:x="1.25in" svg:y="6.3047in">
        <draw:text-box>
          <text:p><text:span text:style-name="T3">be part of your divorce case. You can easily get the format for this motion from your court </text:span></text:p>
        </draw:text-box>
      </draw:frame>
      <draw:frame text:anchor-type="page" text:anchor-page-number="118" draw:z-index="3353" draw:style-name="gr2" draw:text-style-name="P3" svg:width="4.4185in" svg:height="0.1925in" svg:x="2.75in" svg:y="5.5575in">
        <draw:text-box>
          <text:p><text:span text:style-name="T3">_____________________________________________________</text:span></text:p>
        </draw:text-box>
      </draw:frame>
      <draw:frame text:anchor-type="page" text:anchor-page-number="3" draw:z-index="3354" draw:style-name="gr2" draw:text-style-name="P3" svg:width="1.4843in" svg:height="0.1925in" svg:x="1.25in" svg:y="4.411in">
        <draw:text-box>
          <text:p><text:span text:style-name="T4">Courtroom Manners</text:span></text:p>
        </draw:text-box>
      </draw:frame>
      <draw:frame text:anchor-type="page" text:anchor-page-number="36" draw:z-index="3355" draw:style-name="gr2" draw:text-style-name="P3" svg:width="5.4921in" svg:height="0.1925in" svg:x="1.75in" svg:y="6.3047in">
        <draw:text-box>
          <text:p><text:span text:style-name="T3">Next, have the sheriff personally serve the subpoena to the person or place named </text:span></text:p>
        </draw:text-box>
      </draw:frame>
      <draw:frame text:anchor-type="page" text:anchor-page-number="193" draw:z-index="3356" draw:style-name="gr2" draw:text-style-name="P3" svg:width="0.8906in" svg:height="0.1925in" svg:x="1.25in" svg:y="4.7874in">
        <draw:text-box>
          <text:p><text:span text:style-name="T3">MARRIAGE</text:span></text:p>
        </draw:text-box>
      </draw:frame>
      <draw:frame text:anchor-type="page" text:anchor-page-number="12" draw:z-index="3357" draw:style-name="gr2" draw:text-style-name="P3" svg:width="0.1421in" svg:height="0.163in" svg:x="1.25in" svg:y="0.5047in">
        <draw:text-box>
          <text:p><text:span text:style-name="T6">12</text:span></text:p>
        </draw:text-box>
      </draw:frame>
      <draw:frame text:anchor-type="page" text:anchor-page-number="144" draw:z-index="3358" draw:style-name="gr2" draw:text-style-name="P3" svg:width="5.9067in" svg:height="0.1925in" svg:x="1.25in" svg:y="6.3047in">
        <draw:text-box>
          <text:p><text:span text:style-name="T3">each other. You may begin to live separately. You may divide your property and sell any </text:span></text:p>
        </draw:text-box>
      </draw:frame>
      <draw:frame text:anchor-type="page" text:anchor-page-number="125" draw:z-index="3359" draw:style-name="gr2" draw:text-style-name="P3" svg:width="4.6815in" svg:height="0.1925in" svg:x="2.25in" svg:y="7.8217in">
        <draw:text-box>
          <text:p><text:span text:style-name="T4">as may be agreed upon. Although contact may be scheduled more </text:span></text:p>
        </draw:text-box>
      </draw:frame>
      <draw:frame text:anchor-type="page" text:anchor-page-number="210" draw:z-index="3360" draw:style-name="gr2" draw:text-style-name="P3" svg:width="6.0335in" svg:height="0.1925in" svg:x="1.25in" svg:y="4.411in">
        <draw:text-box>
          <text:p><text:span text:style-name="T3">spouse resides. There is a 90-day waiting period before a hearing will be scheduled which </text:span></text:p>
        </draw:text-box>
      </draw:frame>
      <draw:frame text:anchor-type="page" text:anchor-page-number="35" draw:z-index="3361" draw:style-name="gr2" draw:text-style-name="P3" svg:width="5.9303in" svg:height="0.1925in" svg:x="1.25in" svg:y="5.928in">
        <draw:text-box>
          <text:p><text:span text:style-name="T3">can be gotten from the bank. Auto loan balances can be gotten from the auto dealer. And </text:span></text:p>
        </draw:text-box>
      </draw:frame>
      <draw:frame text:anchor-type="page" text:anchor-page-number="194" draw:z-index="3362" draw:style-name="gr2" draw:text-style-name="P3" svg:width="4.0512in" svg:height="0.1925in" svg:x="1.25in" svg:y="6.1181in">
        <draw:text-box>
          <text:p><text:span text:style-name="T3">1 – Use the words, all in capital letters: SUPERIOR COURT</text:span></text:p>
        </draw:text-box>
      </draw:frame>
      <draw:line text:anchor-type="page" text:anchor-page-number="99" draw:z-index="3363" draw:style-name="gr4" draw:text-style-name="P3" svg:x1="4.1331in" svg:y1="3.4366in" svg:x2="5.9in" svg:y2="3.4366in">
        <text:p/>
      </draw:line>
      <draw:frame text:anchor-type="page" text:anchor-page-number="34" draw:z-index="3364" draw:style-name="gr2" draw:text-style-name="P3" svg:width="6.0287in" svg:height="0.1925in" svg:x="1.25in" svg:y="6.6846in">
        <draw:text-box>
          <text:p><text:span text:style-name="T3">up if you are able to get the information yourself and have it available at the hearing. This </text:span></text:p>
        </draw:text-box>
      </draw:frame>
      <draw:frame text:anchor-type="page" text:anchor-page-number="195" draw:z-index="3365" draw:style-name="gr2" draw:text-style-name="P3" svg:width="3.0713in" svg:height="0.1925in" svg:x="1.25in" svg:y="4.2217in">
        <draw:text-box>
          <text:p><text:span text:style-name="T3">Annotated; Title 16, Chapter 9, Sections 902).</text:span></text:p>
        </draw:text-box>
      </draw:frame>
      <draw:frame text:anchor-type="page" text:anchor-page-number="143" draw:z-index="3366" draw:style-name="gr2" draw:text-style-name="P3" svg:width="5.7378in" svg:height="0.1925in" svg:x="1.5in" svg:y="6.6846in">
        <draw:text-box>
          <text:p><text:span text:style-name="T3">notary fee. The notary will be signing his or her signature in 4 places on each of the 3 </text:span></text:p>
        </draw:text-box>
      </draw:frame>
      <draw:frame text:anchor-type="page" text:anchor-page-number="112" draw:z-index="3367" draw:style-name="gr2" draw:text-style-name="P3" svg:width="6.0004in" svg:height="0.1925in" svg:x="1.25in" svg:y="4.0717in">
        <draw:text-box>
          <text:p><text:span text:style-name="T4">We both intend that the amount and the duration of the payments [may or may not] </text:span></text:p>
        </draw:text-box>
      </draw:frame>
      <draw:frame text:anchor-type="page" text:anchor-page-number="159" draw:z-index="3368" draw:style-name="gr2" draw:text-style-name="P3" svg:width="4.2642in" svg:height="0.1925in" svg:x="1.75in" svg:y="6.6217in">
        <draw:text-box>
          <text:p><text:span text:style-name="T3">The age, occupation, and place of employment of you and your </text:span></text:p>
        </draw:text-box>
      </draw:frame>
      <draw:frame text:anchor-type="page" text:anchor-page-number="40" draw:z-index="3369" draw:style-name="gr2" draw:text-style-name="P3" svg:width="5.926in" svg:height="0.1925in" svg:x="1.25in" svg:y="6.6846in">
        <draw:text-box>
          <text:p><text:span text:style-name="T3">you only took these items temporarily in order to preserve them until a final judgment is </text:span></text:p>
        </draw:text-box>
      </draw:frame>
      <draw:frame text:anchor-type="page" text:anchor-page-number="188" draw:z-index="3370" draw:style-name="gr2" draw:text-style-name="P3" svg:width="3.4398in" svg:height="0.1925in" svg:x="1.5in" svg:y="4.978in">
        <draw:text-box>
          <text:p><text:span text:style-name="T3">hereby dissolved and that they are hereby divorced;</text:span></text:p>
        </draw:text-box>
      </draw:frame>
      <draw:frame text:anchor-type="page" text:anchor-page-number="211" draw:z-index="3371" draw:style-name="gr2" draw:text-style-name="P3" svg:width="5.7094in" svg:height="0.1925in" svg:x="1.25in" svg:y="4.6016in">
        <draw:text-box>
          <text:p><text:span text:style-name="T3">Annotated, Title 23, Section 3301; and Pennsylvania Rules of Civil Procedure, Rules </text:span></text:p>
        </draw:text-box>
      </draw:frame>
      <draw:polygon text:anchor-type="page" text:anchor-page-number="43" draw:z-index="3372" draw:style-name="gr1" draw:text-style-name="P2" svg:width="0.5004in" svg:height="0.3799in" svg:x="1.25in" svg:y="7.0665in" svg:viewBox="0 0 1272 966" draw:points="0,966 1272,966 1272,0 0,0">
        <text:p/>
      </draw:polygon>
      <draw:polygon text:anchor-type="page" text:anchor-page-number="93" draw:z-index="3373" draw:style-name="gr1" draw:text-style-name="P2" svg:width="0.5004in" svg:height="0.3803in" svg:x="1.25in" svg:y="6.313in" svg:viewBox="0 0 1272 967" draw:points="0,967 1272,967 1272,0 0,0">
        <text:p/>
      </draw:polygon>
      <draw:frame text:anchor-type="page" text:anchor-page-number="42" draw:z-index="3374" draw:style-name="gr2" draw:text-style-name="P3" svg:width="6.0461in" svg:height="0.1925in" svg:x="1.25in" svg:y="6.6811in">
        <draw:text-box>
          <text:p><text:span text:style-name="T3">form for the summons, because this varies from state to state. Again, look in a divorce file </text:span></text:p>
        </draw:text-box>
      </draw:frame>
      <draw:frame text:anchor-type="page" text:anchor-page-number="147" draw:z-index="3375" draw:style-name="gr2" draw:text-style-name="P3" svg:width="5.5717in" svg:height="0.1925in" svg:x="1.5in" svg:y="5.3575in">
        <draw:text-box>
          <text:p><text:span text:style-name="T3">You and your spouse will then sign all three original copies of your own individual </text:span></text:p>
        </draw:text-box>
      </draw:frame>
      <draw:frame text:anchor-type="page" text:anchor-page-number="41" draw:z-index="3376" draw:style-name="gr2" draw:text-style-name="P3" svg:width="3.2461in" svg:height="0.1925in" svg:x="1.25in" svg:y="7.0646in">
        <draw:text-box>
          <text:p><text:span text:style-name="T3">(“Pendente lite is Latin for “pending litigation”).</text:span></text:p>
        </draw:text-box>
      </draw:frame>
      <draw:frame text:anchor-type="page" text:anchor-page-number="94" draw:z-index="3377" draw:style-name="gr2" draw:text-style-name="P3" svg:width="5.6543in" svg:height="0.1925in" svg:x="1.5in" svg:y="6.4945in">
        <draw:text-box>
          <text:p><text:span text:style-name="T3">court clerk), you should use the locally available pre-printed forms. The instructions </text:span></text:p>
        </draw:text-box>
      </draw:frame>
      <draw:frame text:anchor-type="page" text:anchor-page-number="44" draw:z-index="3378" draw:style-name="gr2" draw:text-style-name="P3" svg:width="5.663in" svg:height="0.1925in" svg:x="1.25in" svg:y="7.0646in">
        <draw:text-box>
          <text:p><text:span text:style-name="T3">know what you’ve done to find him or her. In making this search, you should try the </text:span></text:p>
        </draw:text-box>
      </draw:frame>
      <draw:frame text:anchor-type="page" text:anchor-page-number="191" draw:z-index="3379" draw:style-name="gr2" draw:text-style-name="P3" svg:width="5.3122in" svg:height="0.1925in" svg:x="1.25in" svg:y="5.111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122" draw:z-index="3380" draw:style-name="gr2" draw:text-style-name="P3" svg:width="4.9185in" svg:height="0.1925in" svg:x="2.25in" svg:y="6.6681in">
        <draw:text-box>
          <text:p><text:span text:style-name="T4">___________________________________________________________</text:span></text:p>
        </draw:text-box>
      </draw:frame>
      <draw:frame text:anchor-type="page" text:anchor-page-number="95" draw:z-index="3381" draw:style-name="gr2" draw:text-style-name="P3" svg:width="5.4724in" svg:height="0.1925in" svg:x="1.5in" svg:y="6.6846in">
        <draw:text-box>
          <text:p><text:span text:style-name="T3">you intend to file for your divorce. Legal documents filed with the court clerk are </text:span></text:p>
        </draw:text-box>
      </draw:frame>
      <draw:frame text:anchor-type="page" text:anchor-page-number="11" draw:z-index="3382" draw:style-name="gr2" draw:text-style-name="P3" svg:width="0.1185in" svg:height="0.163in" svg:x="1.25in" svg:y="5.5717in">
        <draw:text-box>
          <text:p><text:span text:style-name="T6">1)</text:span></text:p>
        </draw:text-box>
      </draw:frame>
      <draw:frame text:anchor-type="page" text:anchor-page-number="39" draw:z-index="3383" draw:style-name="gr2" draw:text-style-name="P3" svg:width="5.4122in" svg:height="0.1925in" svg:x="1.25in" svg:y="7.0646in">
        <draw:text-box>
          <text:p><text:span text:style-name="T3">States, you can apply for a passport for each child. Once a passport is issued, the </text:span></text:p>
        </draw:text-box>
      </draw:frame>
      <draw:frame text:anchor-type="page" text:anchor-page-number="128" draw:z-index="3384" draw:style-name="gr2" draw:text-style-name="P3" svg:width="5.435in" svg:height="0.1925in" svg:x="1.25in" svg:y="6.7516in">
        <draw:text-box>
          <text:p><text:span text:style-name="T3">make the child support payments directly to the parent is in the form of a Marital </text:span></text:p>
        </draw:text-box>
      </draw:frame>
      <draw:frame text:anchor-type="page" text:anchor-page-number="96" draw:z-index="3385" draw:style-name="gr2" draw:text-style-name="P3" svg:width="4.8823in" svg:height="0.1925in" svg:x="1.75in" svg:y="6.3047in">
        <draw:text-box>
          <text:p><text:span text:style-name="T3">newspaper, you may be able to consult the daily or weekly docket sheet s</text:span></text:p>
        </draw:text-box>
      </draw:frame>
      <draw:frame text:anchor-type="page" text:anchor-page-number="192" draw:z-index="3386" draw:style-name="gr2" draw:text-style-name="P3" svg:width="5.4961in" svg:height="0.1925in" svg:x="1.25in" svg:y="4.411in">
        <draw:text-box>
          <text:p><text:span text:style-name="T3">5 - Use these exact words, all in capital letters: DECREE OF DISSOLUTION OF </text:span></text:p>
        </draw:text-box>
      </draw:frame>
      <draw:frame text:anchor-type="page" text:anchor-page-number="131" draw:z-index="3387" draw:style-name="gr2" draw:text-style-name="P3" svg:width="4.7079in" svg:height="0.1925in" svg:x="2.25in" svg:y="5.178in">
        <draw:text-box>
          <text:p><text:span text:style-name="T4">As additional child support, we both agree that as long as support </text:span></text:p>
        </draw:text-box>
      </draw:frame>
      <draw:frame text:anchor-type="page" text:anchor-page-number="74" draw:z-index="3388" draw:style-name="gr2" draw:text-style-name="P3" svg:width="4.2433in" svg:height="0.1925in" svg:x="1.75in" svg:y="6.6846in">
        <draw:text-box>
          <text:p><text:span text:style-name="T3">You will limit the financial and emotional costs of a court fight.</text:span></text:p>
        </draw:text-box>
      </draw:frame>
      <draw:frame text:anchor-type="page" text:anchor-page-number="165" draw:z-index="3389" draw:style-name="gr2" draw:text-style-name="P3" svg:width="2.7697in" svg:height="0.1925in" svg:x="1.5in" svg:y="5.7374in">
        <draw:text-box>
          <text:p><text:span text:style-name="T3">of the Armed Forces of the United States.</text:span></text:p>
        </draw:text-box>
      </draw:frame>
      <draw:frame text:anchor-type="page" text:anchor-page-number="73" draw:z-index="3390" draw:style-name="gr2" draw:text-style-name="P3" svg:width="5.3925in" svg:height="0.1925in" svg:x="1.75in" svg:y="6.3047in">
        <draw:text-box>
          <text:p><text:span text:style-name="T3">Once both parents reach a clear understand of what is required of each, next it is </text:span></text:p>
        </draw:text-box>
      </draw:frame>
      <draw:frame text:anchor-type="page" text:anchor-page-number="156" draw:z-index="3391" draw:style-name="gr2" draw:text-style-name="P3" svg:width="5.085in" svg:height="0.1925in" svg:x="1.25in" svg:y="5.928in">
        <draw:text-box>
          <text:p><text:span text:style-name="T3">$____________________________________________________________</text:span></text:p>
        </draw:text-box>
      </draw:frame>
      <draw:frame text:anchor-type="page" text:anchor-page-number="72" draw:z-index="3392" draw:style-name="gr2" draw:text-style-name="P3" svg:width="3.0098in" svg:height="0.1925in" svg:x="1.25in" svg:y="6.6846in">
        <draw:text-box>
          <text:p><text:span text:style-name="T3">own views as to what is best for the children.</text:span></text:p>
        </draw:text-box>
      </draw:frame>
      <draw:frame text:anchor-type="page" text:anchor-page-number="86" draw:z-index="3393" draw:style-name="gr2" draw:text-style-name="P3" svg:width="4.9717in" svg:height="0.1925in" svg:x="2.25in" svg:y="3.6874in">
        <draw:text-box>
          <text:p><text:span text:style-name="T3">A legal action which has the result of treating a marriage as if it had never </text:span></text:p>
        </draw:text-box>
      </draw:frame>
      <draw:frame text:anchor-type="page" text:anchor-page-number="166" draw:z-index="3394" draw:style-name="gr2" draw:text-style-name="P3" svg:width="2.335in" svg:height="0.1925in" svg:x="1.75in" svg:y="2.8945in">
        <draw:text-box>
          <text:p><text:span text:style-name="T3">____________________________</text:span></text:p>
        </draw:text-box>
      </draw:frame>
      <draw:frame text:anchor-type="page" text:anchor-page-number="71" draw:z-index="3395" draw:style-name="gr2" draw:text-style-name="P3" svg:width="0.0461in" svg:height="0.165in" svg:x="2.25in" svg:y="8.9929in">
        <draw:text-box>
          <text:p><text:span text:style-name="T9">·</text:span></text:p>
        </draw:text-box>
      </draw:frame>
      <draw:frame text:anchor-type="page" text:anchor-page-number="70" draw:z-index="3396" draw:style-name="gr2" draw:text-style-name="P3" svg:width="3.1996in" svg:height="0.1925in" svg:x="1.25in" svg:y="6.3047in">
        <draw:text-box>
          <text:p><text:span text:style-name="T3">revised form back to the judge for his signature.</text:span></text:p>
        </draw:text-box>
      </draw:frame>
      <draw:frame text:anchor-type="page" text:anchor-page-number="163" draw:z-index="3397" draw:style-name="gr2" draw:text-style-name="P3" svg:width="4.9413in" svg:height="0.1925in" svg:x="1.25in" svg:y="6.6846in">
        <draw:text-box>
          <text:p><text:span text:style-name="T3">at _________________________, located at ________________, City of </text:span></text:p>
        </draw:text-box>
      </draw:frame>
      <draw:frame text:anchor-type="page" text:anchor-page-number="167" draw:z-index="3398" draw:style-name="gr2" draw:text-style-name="P3" svg:width="5.713in" svg:height="0.1925in" svg:x="1.5in" svg:y="6.1181in">
        <draw:text-box>
          <text:p><text:span text:style-name="T3">care, and support of their children], A Financial Statement has been prepared by each </text:span></text:p>
        </draw:text-box>
      </draw:frame>
      <draw:frame text:anchor-type="page" text:anchor-page-number="5" draw:z-index="3399" draw:style-name="gr2" draw:text-style-name="P3" svg:width="5.6598in" svg:height="0.1925in" svg:x="1.25in" svg:y="7.061in">
        <draw:text-box>
          <text:p><text:span text:style-name="T3">custody and support in cases where the husband and wife live separately, but remain </text:span></text:p>
        </draw:text-box>
      </draw:frame>
      <draw:frame text:anchor-type="page" text:anchor-page-number="69" draw:z-index="3400" draw:style-name="gr2" draw:text-style-name="P3" svg:width="2.8516in" svg:height="0.1925in" svg:x="1.75in" svg:y="6.3047in">
        <draw:text-box>
          <text:p><text:span text:style-name="T3">alimony, child support and child custody). </text:span></text:p>
        </draw:text-box>
      </draw:frame>
      <draw:frame text:anchor-type="page" text:anchor-page-number="115" draw:z-index="3401" draw:style-name="gr2" draw:text-style-name="P3" svg:width="5.7268in" svg:height="0.1925in" svg:x="1.25in" svg:y="6.0646in">
        <draw:text-box>
          <text:p><text:span text:style-name="T3">comfortable with. In each of the two more detailed clauses, you will be given various </text:span></text:p>
        </draw:text-box>
      </draw:frame>
      <draw:polygon text:anchor-type="page" text:anchor-page-number="169" draw:z-index="3402" draw:style-name="gr1" draw:text-style-name="P2" svg:width="0.4996in" svg:height="0.3799in" svg:x="1.75in" svg:y="6.4965in" svg:viewBox="0 0 1270 966" draw:points="0,966 1270,966 1270,0 0,0">
        <text:p/>
      </draw:polygon>
      <draw:polygon text:anchor-type="page" text:anchor-page-number="155" draw:z-index="3403" draw:style-name="gr1" draw:text-style-name="P2" svg:width="0.5004in" svg:height="0.3803in" svg:x="1.25in" svg:y="5.1697in" svg:viewBox="0 0 1272 967" draw:points="0,967 1272,967 1272,0 0,0">
        <text:p/>
      </draw:polygon>
      <draw:frame text:anchor-type="page" text:anchor-page-number="213" draw:z-index="3404" draw:style-name="gr2" draw:text-style-name="P3" svg:width="5.8197in" svg:height="0.1925in" svg:x="1.25in" svg:y="4.0311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68" draw:z-index="3405" draw:style-name="gr2" draw:text-style-name="P3" svg:width="5.5386in" svg:height="0.1925in" svg:x="1.75in" svg:y="5.548in">
        <draw:text-box>
          <text:p><text:span text:style-name="T3">Examining Witnesses. This refers to asking questions of your witnesses (known as </text:span></text:p>
        </draw:text-box>
      </draw:frame>
      <draw:frame text:anchor-type="page" text:anchor-page-number="161" draw:z-index="3406" draw:style-name="gr2" draw:text-style-name="P3" svg:width="6.0835in" svg:height="0.1925in" svg:x="1.25in" svg:y="5.548in">
        <draw:text-box>
          <text:p><text:span text:style-name="T3">wording in an actual sample that you got from the court, or to information contained in the </text:span></text:p>
        </draw:text-box>
      </draw:frame>
      <draw:polygon text:anchor-type="page" text:anchor-page-number="80" draw:z-index="3407" draw:style-name="gr1" draw:text-style-name="P2" svg:width="0.5004in" svg:height="0.3799in" svg:x="1.25in" svg:y="7.4433in" svg:viewBox="0 0 1272 966" draw:points="0,966 1272,966 1272,0 0,0">
        <text:p/>
      </draw:polygon>
      <draw:frame text:anchor-type="page" text:anchor-page-number="114" draw:z-index="3408" draw:style-name="gr2" draw:text-style-name="P3" svg:width="6.0433in" svg:height="0.1925in" svg:x="1.25in" svg:y="7.128in">
        <draw:text-box>
          <text:p><text:span text:style-name="T3">payments are to end on either spouse's death. In a situation of this nature, it is best to have </text:span></text:p>
        </draw:text-box>
      </draw:frame>
      <draw:frame text:anchor-type="page" text:anchor-page-number="132" draw:z-index="3409" draw:style-name="gr2" draw:text-style-name="P3" svg:width="2.8594in" svg:height="0.1925in" svg:x="1.25in" svg:y="5.9346in">
        <draw:text-box>
          <text:p><text:span text:style-name="T4">amount necessary for the child's college </text:span></text:p>
        </draw:text-box>
      </draw:frame>
      <draw:frame text:anchor-type="page" text:anchor-page-number="81" draw:z-index="3410" draw:style-name="gr2" draw:text-style-name="P3" svg:width="4.2988in" svg:height="0.1925in" svg:x="2.75in" svg:y="6.6846in">
        <draw:text-box>
          <text:p><text:span text:style-name="T3">claim for overdue support is paid off first. You can only use this </text:span></text:p>
        </draw:text-box>
      </draw:frame>
      <draw:frame text:anchor-type="page" text:anchor-page-number="79" draw:z-index="3411" draw:style-name="gr2" draw:text-style-name="P3" svg:width="5.1268in" svg:height="0.1925in" svg:x="1.75in" svg:y="6.3047in">
        <draw:text-box>
          <text:p><text:span text:style-name="T3">especially important. If you don’t presently have a will, you should consider </text:span></text:p>
        </draw:text-box>
      </draw:frame>
      <draw:frame text:anchor-type="page" text:anchor-page-number="160" draw:z-index="3412" draw:style-name="gr2" draw:text-style-name="P3" svg:width="6.0988in" svg:height="0.1925in" svg:x="1.25in" svg:y="6.6846in">
        <draw:text-box>
          <text:p><text:span text:style-name="T3">either spouse to be petitioner/plaintiff if it will result in the court proceedings being held in </text:span></text:p>
        </draw:text-box>
      </draw:frame>
      <draw:frame text:anchor-type="page" text:anchor-page-number="158" draw:z-index="3413" draw:style-name="gr2" draw:text-style-name="P3" svg:width="6.0598in" svg:height="0.1925in" svg:x="1.25in" svg:y="9.028in">
        <draw:text-box>
          <text:p><text:span text:style-name="T3">completing this form. Your questionnaire answers should contain all of the necessary facts </text:span></text:p>
        </draw:text-box>
      </draw:frame>
      <draw:frame text:anchor-type="page" text:anchor-page-number="78" draw:z-index="3414" draw:style-name="gr2" draw:text-style-name="P3" svg:width="5.3567in" svg:height="0.1925in" svg:x="1.75in" svg:y="5.928in">
        <draw:text-box>
          <text:p><text:span text:style-name="T3">The policies that should be reviewed include: Life Insurance Policies, Health or </text:span></text:p>
        </draw:text-box>
      </draw:frame>
      <draw:frame text:anchor-type="page" text:anchor-page-number="170" draw:z-index="3415" draw:style-name="gr2" draw:text-style-name="P3" svg:width="5.8441in" svg:height="0.1925in" svg:x="1.25in" svg:y="8.2681in">
        <draw:text-box>
          <text:p><text:span text:style-name="T3">sheriff or some other process server. Since you have both cooperated in the preparation </text:span></text:p>
        </draw:text-box>
      </draw:frame>
      <draw:frame text:anchor-type="page" text:anchor-page-number="82" draw:z-index="3416" draw:style-name="gr2" draw:text-style-name="P3" svg:width="1.7488in" svg:height="0.1925in" svg:x="1.25in" svg:y="6.6874in">
        <draw:text-box>
          <text:p><text:span text:style-name="T4">Enforcement of Alimony</text:span></text:p>
        </draw:text-box>
      </draw:frame>
      <draw:frame text:anchor-type="page" text:anchor-page-number="77" draw:z-index="3417" draw:style-name="gr2" draw:text-style-name="P3" svg:width="5.5598in" svg:height="0.1925in" svg:x="1.75in" svg:y="5.928in">
        <draw:text-box>
          <text:p><text:span text:style-name="T3">If you have cars or other property for which the ownership is determined by a title, </text:span></text:p>
        </draw:text-box>
      </draw:frame>
      <draw:frame text:anchor-type="page" text:anchor-page-number="162" draw:z-index="3418" draw:style-name="gr2" draw:text-style-name="P3" svg:width="1.5268in" svg:height="0.1925in" svg:x="1.75in" svg:y="4.098in">
        <draw:text-box>
          <text:p><text:span text:style-name="T3">Petitioner [or Plaintiff]</text:span></text:p>
        </draw:text-box>
      </draw:frame>
      <draw:frame text:anchor-type="page" text:anchor-page-number="214" draw:z-index="3419" draw:style-name="gr2" draw:text-style-name="P3" svg:width="4.198in" svg:height="0.1925in" svg:x="1.25in" svg:y="4.0311in">
        <draw:text-box>
          <text:p><text:span text:style-name="T3">4 - Use the word "Respondent". Be sure the "R" is capitalized .</text:span></text:p>
        </draw:text-box>
      </draw:frame>
      <draw:frame text:anchor-type="page" text:anchor-page-number="157" draw:z-index="3420" draw:style-name="gr2" draw:text-style-name="P3" svg:width="0.5433in" svg:height="0.1925in" svg:x="1.25in" svg:y="7.0646in">
        <draw:text-box>
          <text:p><text:span text:style-name="T3">S t a t e </text:span></text:p>
        </draw:text-box>
      </draw:frame>
      <draw:frame text:anchor-type="page" text:anchor-page-number="6" draw:z-index="3421" draw:style-name="gr2" draw:text-style-name="P3" svg:width="5.4441in" svg:height="0.1925in" svg:x="1.75in" svg:y="6.3016in">
        <draw:text-box>
          <text:p><text:span text:style-name="T3">As for the divorce procedure itself, it too is simple and requires three basic steps :</text:span></text:p>
        </draw:text-box>
      </draw:frame>
      <draw:frame text:anchor-type="page" text:anchor-page-number="83" draw:z-index="3422" draw:style-name="gr2" draw:text-style-name="P3" svg:width="3.928in" svg:height="0.1925in" svg:x="2.75in" svg:y="7.0646in">
        <draw:text-box>
          <text:p><text:span text:style-name="T3">A contempt of court order against the offending ex-spouse.</text:span></text:p>
        </draw:text-box>
      </draw:frame>
      <draw:frame text:anchor-type="page" text:anchor-page-number="76" draw:z-index="3423" draw:style-name="gr2" draw:text-style-name="P3" svg:width="4.7803in" svg:height="0.1925in" svg:x="1.75in" svg:y="5.548in">
        <draw:text-box>
          <text:p><text:span text:style-name="T3">your ex-spouse have agreed are to be the property of the other, such as, </text:span></text:p>
        </draw:text-box>
      </draw:frame>
      <draw:frame text:anchor-type="page" text:anchor-page-number="58" draw:z-index="3424" draw:style-name="gr2" draw:text-style-name="P3" svg:width="0.1185in" svg:height="0.163in" svg:x="1.25in" svg:y="5.1953in">
        <draw:text-box>
          <text:p><text:span text:style-name="T6">2)</text:span></text:p>
        </draw:text-box>
      </draw:frame>
      <draw:frame text:anchor-type="page" text:anchor-page-number="88" draw:z-index="3425" draw:style-name="gr2" draw:text-style-name="P3" svg:width="5.0134in" svg:height="0.1925in" svg:x="2.25in" svg:y="4.8346in">
        <draw:text-box>
          <text:p><text:span text:style-name="T3">apart. A legal separation may deal with the same issues as in a divorce, but </text:span></text:p>
        </draw:text-box>
      </draw:frame>
      <draw:frame text:anchor-type="page" text:anchor-page-number="61" draw:z-index="3426" draw:style-name="gr2" draw:text-style-name="P3" svg:width="5.8933in" svg:height="0.1925in" svg:x="1.25in" svg:y="6.6846in">
        <draw:text-box>
          <text:p><text:span text:style-name="T3">the secretary for the location. You will need the street address of the courthouse, as well </text:span></text:p>
        </draw:text-box>
      </draw:frame>
      <draw:line text:anchor-type="page" text:anchor-page-number="175" draw:z-index="3427" draw:style-name="gr4" draw:text-style-name="P3" svg:x1="3.6366in" svg:y1="5.7098in" svg:x2="6.3697in" svg:y2="5.7098in">
        <text:p/>
      </draw:line>
      <draw:frame text:anchor-type="page" text:anchor-page-number="60" draw:z-index="3428" draw:style-name="gr2" draw:text-style-name="P3" svg:width="5.6106in" svg:height="0.1925in" svg:x="1.25in" svg:y="8.961in">
        <draw:text-box>
          <text:p><text:span text:style-name="T3">be able to give you a date, but you will probably have to get a date from the judge’s </text:span></text:p>
        </draw:text-box>
      </draw:frame>
      <draw:frame text:anchor-type="page" text:anchor-page-number="59" draw:z-index="3429" draw:style-name="gr2" draw:text-style-name="P3" svg:width="6.0295in" svg:height="0.1925in" svg:x="1.25in" svg:y="7.8311in">
        <draw:text-box>
          <text:p><text:span text:style-name="T3">from your law library). Then for each item of the guidelines write down an explanation of </text:span></text:p>
        </draw:text-box>
      </draw:frame>
      <draw:frame text:anchor-type="page" text:anchor-page-number="152" draw:z-index="3430" draw:style-name="gr2" draw:text-style-name="P3" svg:width="4.9185in" svg:height="0.1925in" svg:x="1.25in" svg:y="6.3047in">
        <draw:text-box>
          <text:p><text:span text:style-name="T3">$__________________________________________________________</text:span></text:p>
        </draw:text-box>
      </draw:frame>
      <draw:frame text:anchor-type="page" text:anchor-page-number="8" draw:z-index="3431" draw:style-name="gr2" draw:text-style-name="P3" svg:width="4.1776in" svg:height="0.1925in" svg:x="1.75in" svg:y="9.3445in">
        <draw:text-box>
          <text:p><text:span text:style-name="T3">Of course, there are advantages to having a lawyer. These are :</text:span></text:p>
        </draw:text-box>
      </draw:frame>
      <draw:frame text:anchor-type="page" text:anchor-page-number="176" draw:z-index="3432" draw:style-name="gr2" draw:text-style-name="P3" svg:width="1.6031in" svg:height="0.1925in" svg:x="2.25in" svg:y="7.1311in">
        <draw:text-box>
          <text:p><text:span text:style-name="T3">your upcoming divorce;</text:span></text:p>
        </draw:text-box>
      </draw:frame>
      <draw:frame text:anchor-type="page" text:anchor-page-number="62" draw:z-index="3433" draw:style-name="gr2" draw:text-style-name="P3" svg:width="5.965in" svg:height="0.1925in" svg:x="1.25in" svg:y="7.0646in">
        <draw:text-box>
          <text:p><text:span text:style-name="T3">telephone number, and a brief statement as to what fact that witness will prove, and what </text:span></text:p>
        </draw:text-box>
      </draw:frame>
      <draw:frame text:anchor-type="page" text:anchor-page-number="9" draw:z-index="3434" draw:style-name="gr2" draw:text-style-name="P3" svg:width="3.6303in" svg:height="0.1925in" svg:x="1.25in" svg:y="5.548in">
        <draw:text-box>
          <text:p><text:span text:style-name="T3">As well, there are advantages to representing yourself:</text:span></text:p>
        </draw:text-box>
      </draw:frame>
      <draw:frame text:anchor-type="page" text:anchor-page-number="113" draw:z-index="3435" draw:style-name="gr2" draw:text-style-name="P3" svg:width="0.8677in" svg:height="0.1925in" svg:x="3.4598in" svg:y="5.1846in">
        <draw:text-box>
          <text:p><text:span text:style-name="T4">the sum of $</text:span></text:p>
        </draw:text-box>
      </draw:frame>
      <draw:frame text:anchor-type="page" text:anchor-page-number="89" draw:z-index="3436" draw:style-name="gr2" draw:text-style-name="P3" svg:width="2.1776in" svg:height="0.1925in" svg:x="2.25in" svg:y="4.4575in">
        <draw:text-box>
          <text:p><text:span text:style-name="T3">A person who initiates a lawsuit.</text:span></text:p>
        </draw:text-box>
      </draw:frame>
      <draw:frame text:anchor-type="page" text:anchor-page-number="177" draw:z-index="3437" draw:style-name="gr2" draw:text-style-name="P3" svg:width="2.515in" svg:height="0.1925in" svg:x="2.75in" svg:y="5.1681in">
        <draw:text-box>
          <text:p><text:span text:style-name="T3">[Use court title as used for your state]</text:span></text:p>
        </draw:text-box>
      </draw:frame>
      <draw:frame text:anchor-type="page" text:anchor-page-number="212" draw:z-index="3438" draw:style-name="gr2" draw:text-style-name="P3" svg:width="5.9217in" svg:height="0.1925in" svg:x="1.25in" svg:y="4.2217in">
        <draw:text-box>
          <text:p><text:span text:style-name="T3">live in South Carolina; or 3) the county where the spouses last lived together if both still </text:span></text:p>
        </draw:text-box>
      </draw:frame>
      <draw:frame text:anchor-type="page" text:anchor-page-number="57" draw:z-index="3439" draw:style-name="gr2" draw:text-style-name="P3" svg:width="0.0461in" svg:height="0.165in" svg:x="2.25in" svg:y="6.3366in">
        <draw:text-box>
          <text:p><text:span text:style-name="T9">·</text:span></text:p>
        </draw:text-box>
      </draw:frame>
      <draw:frame text:anchor-type="page" text:anchor-page-number="151" draw:z-index="3440" draw:style-name="gr2" draw:text-style-name="P3" svg:width="0.6268in" svg:height="0.1925in" svg:x="1.75in" svg:y="6.3047in">
        <draw:text-box>
          <text:p><text:span text:style-name="T3">Clothing </text:span></text:p>
        </draw:text-box>
      </draw:frame>
      <draw:frame text:anchor-type="page" text:anchor-page-number="178" draw:z-index="3441" draw:style-name="gr2" draw:text-style-name="P3" svg:width="6.0476in" svg:height="0.1925in" svg:x="1.25in" svg:y="5.548in">
        <draw:text-box>
          <text:p><text:span text:style-name="T3">We, the undersigned, _________________and _____________________, are both parties </text:span></text:p>
        </draw:text-box>
      </draw:frame>
      <draw:frame text:anchor-type="page" text:anchor-page-number="64" draw:z-index="3442" draw:style-name="gr2" draw:text-style-name="P3" svg:width="5.963in" svg:height="0.1925in" svg:x="1.25in" svg:y="6.6846in">
        <draw:text-box>
          <text:p><text:span text:style-name="T3">for you to use). You can also look at a divorce file, or check at your law library to get the </text:span></text:p>
        </draw:text-box>
      </draw:frame>
      <draw:frame text:anchor-type="page" text:anchor-page-number="67" draw:z-index="3443" draw:style-name="gr2" draw:text-style-name="P3" svg:width="3.2079in" svg:height="0.1925in" svg:x="1.75in" svg:y="5.928in">
        <draw:text-box>
          <text:p><text:span text:style-name="T3">answer the judge’s questions simply and briefly.</text:span></text:p>
        </draw:text-box>
      </draw:frame>
      <draw:frame text:anchor-type="page" text:anchor-page-number="87" draw:z-index="3444" draw:style-name="gr2" draw:text-style-name="P3" svg:width="1.8303in" svg:height="0.1925in" svg:x="1.25in" svg:y="4.0681in">
        <draw:text-box>
          <text:p><text:span text:style-name="T4">Default Order/Judgment:</text:span></text:p>
        </draw:text-box>
      </draw:frame>
      <draw:frame text:anchor-type="page" text:anchor-page-number="171" draw:z-index="3445" draw:style-name="gr2" draw:text-style-name="P3" svg:width="5.9949in" svg:height="0.1925in" svg:x="1.25in" svg:y="6.3047in">
        <draw:text-box>
          <text:p><text:span text:style-name="T3">paperwork and often-considerable expense from the process of obtaining a divorce. Once </text:span></text:p>
        </draw:text-box>
      </draw:frame>
      <draw:frame text:anchor-type="page" text:anchor-page-number="66" draw:z-index="3446" draw:style-name="gr2" draw:text-style-name="P3" svg:width="3.9913in" svg:height="0.1925in" svg:x="1.75in" svg:y="5.928in">
        <draw:text-box>
          <text:p><text:span text:style-name="T3">blue jeans, shorts, or any other type of “revealing” clothing.</text:span></text:p>
        </draw:text-box>
      </draw:frame>
      <draw:frame text:anchor-type="page" text:anchor-page-number="154" draw:z-index="3447" draw:style-name="gr2" draw:text-style-name="P3" svg:width="0.5898in" svg:height="0.1925in" svg:x="1.75in" svg:y="6.6846in">
        <draw:text-box>
          <text:p><text:span text:style-name="T3">C a s h : </text:span></text:p>
        </draw:text-box>
      </draw:frame>
      <draw:frame text:anchor-type="page" text:anchor-page-number="7" draw:z-index="3448" draw:style-name="gr2" draw:text-style-name="P3" svg:width="1.7004in" svg:height="0.1925in" svg:x="1.25in" svg:y="6.311in">
        <draw:text-box>
          <text:p><text:span text:style-name="T3">All you have to do is ask.</text:span></text:p>
        </draw:text-box>
      </draw:frame>
      <draw:frame text:anchor-type="page" text:anchor-page-number="65" draw:z-index="3449" draw:style-name="gr2" draw:text-style-name="P3" svg:width="0.7843in" svg:height="0.1925in" svg:x="1.25in" svg:y="5.1681in">
        <draw:text-box>
          <text:p><text:span text:style-name="T3">you should:</text:span></text:p>
        </draw:text-box>
      </draw:frame>
      <draw:frame text:anchor-type="page" text:anchor-page-number="116" draw:z-index="3450" draw:style-name="gr2" draw:text-style-name="P3" svg:width="6.0094in" svg:height="0.1925in" svg:x="1.25in" svg:y="5.928in">
        <draw:text-box>
          <text:p><text:span text:style-name="T3">your spouse will be able to agree on the details of visitation in the future. Even if you and </text:span></text:p>
        </draw:text-box>
      </draw:frame>
      <draw:frame text:anchor-type="page" text:anchor-page-number="56" draw:z-index="3451" draw:style-name="gr2" draw:text-style-name="P3" svg:width="5.9768in" svg:height="0.1925in" svg:x="1.25in" svg:y="5.928in">
        <draw:text-box>
          <text:p><text:span text:style-name="T3">the judge tells you. Afterwards, complete the Final Judgment form (ask the court clerk or </text:span></text:p>
        </draw:text-box>
      </draw:frame>
      <draw:frame text:anchor-type="page" text:anchor-page-number="4" draw:z-index="3452" draw:style-name="gr2" draw:text-style-name="P3" svg:width="5.0787in" svg:height="0.1925in" svg:x="1.75in" svg:y="6.1181in">
        <draw:text-box>
          <text:p><text:span text:style-name="T3">A divorce is the most common way of terminating or breaking the marriage </text:span></text:p>
        </draw:text-box>
      </draw:frame>
      <draw:frame text:anchor-type="page" text:anchor-page-number="215" draw:z-index="3453" draw:style-name="gr2" draw:text-style-name="P3" svg:width="2.1512in" svg:height="0.1925in" svg:x="1.25in" svg:y="4.2217in">
        <draw:text-box>
          <text:p><text:span text:style-name="T3">6 - Use the word "County" here.</text:span></text:p>
        </draw:text-box>
      </draw:frame>
      <draw:frame text:anchor-type="page" text:anchor-page-number="173" draw:z-index="3454" draw:style-name="gr2" draw:text-style-name="P3" svg:width="0.0571in" svg:height="0.1925in" svg:x="5.25in" svg:y="3.6516in">
        <draw:text-box>
          <text:p><text:span text:style-name="T3">)</text:span></text:p>
        </draw:text-box>
      </draw:frame>
      <draw:frame text:anchor-type="page" text:anchor-page-number="63" draw:z-index="3455" draw:style-name="gr2" draw:text-style-name="P3" svg:width="5.2406in" svg:height="0.1925in" svg:x="1.75in" svg:y="6.3047in">
        <draw:text-box>
          <text:p><text:span text:style-name="T3">One alternative is to ask the witness to give you a written, signed statement of </text:span></text:p>
        </draw:text-box>
      </draw:frame>
      <draw:frame text:anchor-type="page" text:anchor-page-number="153" draw:z-index="3456" draw:style-name="gr2" draw:text-style-name="P3" svg:width="2.1169in" svg:height="0.1925in" svg:x="1.25in" svg:y="5.928in">
        <draw:text-box>
          <text:p><text:span text:style-name="T3">Fixed debts on a monthly basis:</text:span></text:p>
        </draw:text-box>
      </draw:frame>
      <draw:frame text:anchor-type="page" text:anchor-page-number="130" draw:z-index="3457" draw:style-name="gr2" draw:text-style-name="P3" svg:width="5.5598in" svg:height="0.1925in" svg:x="1.75in" svg:y="7.8945in">
        <draw:text-box>
          <text:p><text:span text:style-name="T3">These provisions are highly recommended and are required in some states. Federal </text:span></text:p>
        </draw:text-box>
      </draw:frame>
      <draw:frame text:anchor-type="page" text:anchor-page-number="174" draw:z-index="3458" draw:style-name="gr2" draw:text-style-name="P3" svg:width="5.9594in" svg:height="0.1925in" svg:x="1.5in" svg:y="5.3575in">
        <draw:text-box>
          <text:p><text:span text:style-name="T3">Agreement, dated the _______________ day of ____________________, 20____, and a </text:span></text:p>
        </draw:text-box>
      </draw:frame>
      <draw:frame text:anchor-type="page" text:anchor-page-number="123" draw:z-index="3459" draw:style-name="gr2" draw:text-style-name="P3" svg:width="5.9524in" svg:height="0.1925in" svg:x="1.25in" svg:y="7.8846in">
        <draw:text-box>
          <text:p><text:span text:style-name="T3">name by which the child is to be known. Where there is a genuine and honest joint effort </text:span></text:p>
        </draw:text-box>
      </draw:frame>
      <draw:line text:anchor-type="page" text:anchor-page-number="134" draw:z-index="3460" draw:style-name="gr4" draw:text-style-name="P3" svg:x1="5.6764in" svg:y1="7.2933in" svg:x2="7.0764in" svg:y2="7.2933in">
        <text:p/>
      </draw:line>
      <draw:frame text:anchor-type="page" text:anchor-page-number="29" draw:z-index="3461" draw:style-name="gr2" draw:text-style-name="P3" svg:width="5.8413in" svg:height="0.1925in" svg:x="1.25in" svg:y="5.928in">
        <draw:text-box>
          <text:p><text:span text:style-name="T3">and sign your name on the lines designated “Signature” in front of the notary. You may </text:span></text:p>
        </draw:text-box>
      </draw:frame>
      <draw:frame text:anchor-type="page" text:anchor-page-number="121" draw:z-index="3462" draw:style-name="gr2" draw:text-style-name="P3" svg:width="5.0024in" svg:height="0.1925in" svg:x="2.25in" svg:y="7.4252in">
        <draw:text-box>
          <text:p><text:span text:style-name="T4">physical custody and that our child[ren] may visit that parent as often </text:span></text:p>
        </draw:text-box>
      </draw:frame>
      <draw:frame text:anchor-type="page" text:anchor-page-number="108" draw:z-index="3463" draw:style-name="gr2" draw:text-style-name="P3" svg:width="5.7252in" svg:height="0.1925in" svg:x="1.25in" svg:y="7.4445in">
        <draw:text-box>
          <text:p><text:span text:style-name="T4">We agree that the Husband shall pay and indemnify and hold the Wife harmless </text:span></text:p>
        </draw:text-box>
      </draw:frame>
      <draw:frame text:anchor-type="page" text:anchor-page-number="104" draw:z-index="3464" draw:style-name="gr2" draw:text-style-name="P3" svg:width="4.9287in" svg:height="0.1925in" svg:x="2.25in" svg:y="7.1346in">
        <draw:text-box>
          <text:p><text:span text:style-name="T4">property of the Wife, and the Husband transfers and quit-claims any </text:span></text:p>
        </draw:text-box>
      </draw:frame>
      <draw:frame text:anchor-type="page" text:anchor-page-number="22" draw:z-index="3465" draw:style-name="gr2" draw:text-style-name="P3" svg:width="5.8752in" svg:height="0.1925in" svg:x="1.25in" svg:y="5.9252in">
        <draw:text-box>
          <text:p><text:span text:style-name="T3">responsible for your nonmarital debts and your spouse will be responsible for his or her </text:span></text:p>
        </draw:text-box>
      </draw:frame>
      <draw:frame text:anchor-type="page" text:anchor-page-number="139" draw:z-index="3466" draw:style-name="gr2" draw:text-style-name="P3" svg:width="2.2516in" svg:height="0.1925in" svg:x="1.8335in" svg:y="5.578in">
        <draw:text-box>
          <text:p><text:span text:style-name="T3">___________________________</text:span></text:p>
        </draw:text-box>
      </draw:frame>
      <draw:frame text:anchor-type="page" text:anchor-page-number="198" draw:z-index="3467" draw:style-name="gr2" draw:text-style-name="P3" svg:width="5.7094in" svg:height="0.1925in" svg:x="1.25in" svg:y="4.2217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103" draw:z-index="3468" draw:style-name="gr2" draw:text-style-name="P3" svg:width="4.9059in" svg:height="0.1925in" svg:x="2.25in" svg:y="7.511in">
        <draw:text-box>
          <text:p><text:span text:style-name="T4">satisfaction. We each transfer and quitclaim to the other any interest </text:span></text:p>
        </draw:text-box>
      </draw:frame>
      <draw:frame text:anchor-type="page" text:anchor-page-number="203" draw:z-index="3469" draw:style-name="gr2" draw:text-style-name="P3" svg:width="3.7051in" svg:height="0.1925in" svg:x="1.25in" svg:y="4.2217in">
        <draw:text-box>
          <text:p><text:span text:style-name="T3">[Mississippi Code Annotated; Section 93, Chapter 5-5].</text:span></text:p>
        </draw:text-box>
      </draw:frame>
      <draw:frame text:anchor-type="page" text:anchor-page-number="30" draw:z-index="3470" draw:style-name="gr2" draw:text-style-name="P3" svg:width="5.4004in" svg:height="0.1925in" svg:x="1.25in" svg:y="7.0646in">
        <draw:text-box>
          <text:p><text:span text:style-name="T3">an agreement, you need to put your agreement in writing. This is done through a </text:span></text:p>
        </draw:text-box>
      </draw:frame>
      <draw:frame text:anchor-type="page" text:anchor-page-number="102" draw:z-index="3471" draw:style-name="gr2" draw:text-style-name="P3" svg:width="3.6815in" svg:height="0.1925in" svg:x="1.75in" svg:y="8.6445in">
        <draw:text-box>
          <text:p><text:span text:style-name="T4">Marital Settlement Agreement Clauses for Property</text:span></text:p>
        </draw:text-box>
      </draw:frame>
      <draw:frame text:anchor-type="page" text:anchor-page-number="105" draw:z-index="3472" draw:style-name="gr2" draw:text-style-name="P3" svg:width="4.9185in" svg:height="0.1925in" svg:x="2.25in" svg:y="7.061in">
        <draw:text-box>
          <text:p><text:span text:style-name="T1">_____________________________________________</text:span><text:span text:style-name="T4">______________</text:span></text:p>
        </draw:text-box>
      </draw:frame>
      <draw:frame text:anchor-type="page" text:anchor-page-number="140" draw:z-index="3473" draw:style-name="gr2" draw:text-style-name="P3" svg:width="6.0594in" svg:height="0.1925in" svg:x="1.25in" svg:y="9.028in">
        <draw:text-box>
          <text:p><text:span text:style-name="T3">your complete agreement. If you are both satisfied that your choices are complete, you are </text:span></text:p>
        </draw:text-box>
      </draw:frame>
      <draw:frame text:anchor-type="page" text:anchor-page-number="16" draw:z-index="3474" draw:style-name="gr2" draw:text-style-name="P3" svg:width="5.8531in" svg:height="0.1925in" svg:x="1.25in" svg:y="5.548in">
        <draw:text-box>
          <text:p><text:span text:style-name="T3">complaint, or can’t be found, you can continue to the final hearing and get a divorce by </text:span></text:p>
        </draw:text-box>
      </draw:frame>
      <draw:frame text:anchor-type="page" text:anchor-page-number="197" draw:z-index="3475" draw:style-name="gr2" draw:text-style-name="P3" svg:width="5.2705in" svg:height="0.1925in" svg:x="1.25in" svg:y="4.411in">
        <draw:text-box>
          <text:p><text:span text:style-name="T3">2 - Use these exact words, all in capital letters: COMPLAINT FOR DIVORCE</text:span></text:p>
        </draw:text-box>
      </draw:frame>
      <draw:frame text:anchor-type="page" text:anchor-page-number="204" draw:z-index="3476" draw:style-name="gr2" draw:text-style-name="P3" svg:width="1.7248in" svg:height="0.1925in" svg:x="1.25in" svg:y="4.2217in">
        <draw:text-box>
          <text:p><text:span text:style-name="T3">Section 40,:~Title 1-104].</text:span></text:p>
        </draw:text-box>
      </draw:frame>
      <draw:frame text:anchor-type="page" text:anchor-page-number="101" draw:z-index="3477" draw:style-name="gr2" draw:text-style-name="P3" svg:width="6.0559in" svg:height="0.1925in" svg:x="1.25in" svg:y="6.7417in">
        <draw:text-box>
          <text:p><text:span text:style-name="T4">mandatory</text:span><text:span text:style-name="T3"> in all agreements. Use the phrase relating to children, if any children are to be </text:span></text:p>
        </draw:text-box>
      </draw:frame>
      <draw:frame text:anchor-type="page" text:anchor-page-number="127" draw:z-index="3478" draw:style-name="gr2" draw:text-style-name="P3" svg:width="6.0157in" svg:height="0.1925in" svg:x="1.25in" svg:y="7.8874in">
        <draw:text-box>
          <text:p><text:span text:style-name="T3">payments will continue to be paid and paid on time. These methods range from automatic </text:span></text:p>
        </draw:text-box>
      </draw:frame>
      <draw:frame text:anchor-type="page" text:anchor-page-number="31" draw:z-index="3479" draw:style-name="gr2" draw:text-style-name="P3" svg:width="5.5685in" svg:height="0.1925in" svg:x="1.75in" svg:y="5.928in">
        <draw:text-box>
          <text:p><text:span text:style-name="T3">something, such as more property, or lower child support. If the real issue is one of </text:span></text:p>
        </draw:text-box>
      </draw:frame>
      <draw:frame text:anchor-type="page" text:anchor-page-number="100" draw:z-index="3480" draw:style-name="gr2" draw:text-style-name="P3" svg:width="5.8303in" svg:height="0.1925in" svg:x="1.25in" svg:y="6.398in">
        <draw:text-box>
          <text:p><text:span text:style-name="T3">You much have one explanation clause in your agreement. [Louisiana residents: please </text:span></text:p>
        </draw:text-box>
      </draw:frame>
      <draw:frame text:anchor-type="page" text:anchor-page-number="208" draw:z-index="3481" draw:style-name="gr2" draw:text-style-name="P3" svg:width="0.7752in" svg:height="0.1925in" svg:x="1.25in" svg:y="4.411in">
        <draw:text-box>
          <text:p><text:span text:style-name="T3">JUSTICE,_</text:span></text:p>
        </draw:text-box>
      </draw:frame>
      <draw:frame text:anchor-type="page" text:anchor-page-number="21" draw:z-index="3482" draw:style-name="gr2" draw:text-style-name="P3" svg:width="5.3933in" svg:height="0.1925in" svg:x="1.25in" svg:y="5.928in">
        <draw:text-box>
          <text:p><text:span text:style-name="T3">and cooking utensils do not need to be listed, unless they are especially valuable.</text:span></text:p>
        </draw:text-box>
      </draw:frame>
      <draw:polygon text:anchor-type="page" text:anchor-page-number="138" draw:z-index="3483" draw:style-name="gr1" draw:text-style-name="P2" svg:width="0.5004in" svg:height="0.3799in" svg:x="2.75in" svg:y="3.6531in" svg:viewBox="0 0 1272 966" draw:points="0,966 1272,966 1272,0 0,0">
        <text:p/>
      </draw:polygon>
      <draw:frame text:anchor-type="page" text:anchor-page-number="107" draw:z-index="3484" draw:style-name="gr2" draw:text-style-name="P3" svg:width="4.9185in" svg:height="0.1925in" svg:x="2.25in" svg:y="6.3146in">
        <draw:text-box>
          <text:p><text:span text:style-name="T1">___________________________________________________________</text:span></text:p>
        </draw:text-box>
      </draw:frame>
      <draw:frame text:anchor-type="page" text:anchor-page-number="124" draw:z-index="3485" draw:style-name="gr2" draw:text-style-name="P3" svg:width="2.4551in" svg:height="0.1925in" svg:x="2.25in" svg:y="3.6752in">
        <draw:text-box>
          <text:p><text:span text:style-name="T4">be changed at any time as we may</text:span><text:span text:style-name="T3"> </text:span></text:p>
        </draw:text-box>
      </draw:frame>
      <draw:frame text:anchor-type="page" text:anchor-page-number="2" draw:z-index="3486" draw:style-name="gr2" draw:text-style-name="P3" svg:width="1.4752in" svg:height="0.1925in" svg:x="1.25in" svg:y="4.7917in">
        <draw:text-box>
          <text:p><text:span text:style-name="T4">Uncontested Divorce</text:span></text:p>
        </draw:text-box>
      </draw:frame>
      <draw:frame text:anchor-type="page" text:anchor-page-number="23" draw:z-index="3487" draw:style-name="gr2" draw:text-style-name="P3" svg:width="5.9098in" svg:height="0.1925in" svg:x="1.25in" svg:y="5.548in">
        <draw:text-box>
          <text:p><text:span text:style-name="T3">As an alternative to alimony, you might want to try to negotiate to receive (or give up) a </text:span></text:p>
        </draw:text-box>
      </draw:frame>
      <draw:frame text:anchor-type="page" text:anchor-page-number="202" draw:z-index="3488" draw:style-name="gr2" draw:text-style-name="P3" svg:width="5.7079in" svg:height="0.1925in" svg:x="1.25in" svg:y="4.0311in">
        <draw:text-box>
          <text:p><text:span text:style-name="T3">to the extent that the objects of matrimony have been destroyed and there remains no </text:span></text:p>
        </draw:text-box>
      </draw:frame>
      <draw:frame text:anchor-type="page" text:anchor-page-number="24" draw:z-index="3489" draw:style-name="gr2" draw:text-style-name="P3" svg:width="3.7315in" svg:height="0.1925in" svg:x="2.75in" svg:y="5.548in">
        <draw:text-box>
          <text:p><text:span text:style-name="T3">The financial ability of each parent to meet those need s</text:span></text:p>
        </draw:text-box>
      </draw:frame>
      <draw:frame text:anchor-type="page" text:anchor-page-number="201" draw:z-index="3490" draw:style-name="gr2" draw:text-style-name="P3" svg:width="4.8803in" svg:height="0.1925in" svg:x="1.25in" svg:y="4.0311in">
        <draw:text-box>
          <text:p><text:span text:style-name="T3">5 - Use these exact words, all in capital letters: DECREE OF DIVORC E</text:span></text:p>
        </draw:text-box>
      </draw:frame>
      <draw:frame text:anchor-type="page" text:anchor-page-number="106" draw:z-index="3491" draw:style-name="gr2" draw:text-style-name="P3" svg:width="0.8768in" svg:height="0.1925in" svg:x="1.25in" svg:y="8.278in">
        <draw:text-box>
          <text:p><text:span text:style-name="T4">OPTION C:</text:span></text:p>
        </draw:text-box>
      </draw:frame>
      <draw:frame text:anchor-type="page" text:anchor-page-number="25" draw:z-index="3492" draw:style-name="gr2" draw:text-style-name="P3" svg:width="5.9669in" svg:height="0.1925in" svg:x="1.25in" svg:y="7.4575in">
        <draw:text-box>
          <text:p><text:span text:style-name="T3">whoever gets a piece of property will be responsible to pay any tax that may become due </text:span></text:p>
        </draw:text-box>
      </draw:frame>
      <draw:frame text:anchor-type="page" text:anchor-page-number="137" draw:z-index="3493" draw:style-name="gr2" draw:text-style-name="P3" svg:width="0.8488in" svg:height="0.1925in" svg:x="6.1366in" svg:y="7.1146in">
        <draw:text-box>
          <text:p><text:span text:style-name="T3">and must be </text:span></text:p>
        </draw:text-box>
      </draw:frame>
      <draw:frame text:anchor-type="page" text:anchor-page-number="111" draw:z-index="3494" draw:style-name="gr2" draw:text-style-name="P3" svg:width="5.776in" svg:height="0.1925in" svg:x="1.2492in" svg:y="6.6846in">
        <draw:text-box>
          <text:p><text:span text:style-name="T3">you must make this decision in the clause below. If you do make the decision to allow </text:span></text:p>
        </draw:text-box>
      </draw:frame>
      <draw:frame text:anchor-type="page" text:anchor-page-number="207" draw:z-index="3495" draw:style-name="gr2" draw:text-style-name="P3" svg:width="0.8906in" svg:height="0.1925in" svg:x="1.25in" svg:y="4.0311in">
        <draw:text-box>
          <text:p><text:span text:style-name="T3">MARRIAGE</text:span></text:p>
        </draw:text-box>
      </draw:frame>
      <draw:frame text:anchor-type="page" text:anchor-page-number="19" draw:z-index="3496" draw:style-name="gr2" draw:text-style-name="P3" svg:width="5.2043in" svg:height="0.1925in" svg:x="1.75in" svg:y="5.9252in">
        <draw:text-box>
          <text:p><text:span text:style-name="T3">The two basic legal terms for property division are: Community Property and </text:span></text:p>
        </draw:text-box>
      </draw:frame>
      <draw:frame text:anchor-type="page" text:anchor-page-number="206" draw:z-index="3497" draw:style-name="gr2" draw:text-style-name="P3" svg:width="1.013in" svg:height="0.1925in" svg:x="1.25in" svg:y="4.6016in">
        <draw:text-box>
          <text:p><text:span text:style-name="T3">NEW JERSEY</text:span></text:p>
        </draw:text-box>
      </draw:frame>
      <draw:frame text:anchor-type="page" text:anchor-page-number="200" draw:z-index="3498" draw:style-name="gr2" draw:text-style-name="P3" svg:width="0.8906in" svg:height="0.1925in" svg:x="1.25in" svg:y="4.2217in">
        <draw:text-box>
          <text:p><text:span text:style-name="T3">MARRIAGE</text:span></text:p>
        </draw:text-box>
      </draw:frame>
      <draw:frame text:anchor-type="page" text:anchor-page-number="205" draw:z-index="3499" draw:style-name="gr2" draw:text-style-name="P3" svg:width="4.1606in" svg:height="0.1925in" svg:x="1.25in" svg:y="4.0311in">
        <draw:text-box>
          <text:p><text:span text:style-name="T3">4 - Use the word "Respondent'. Be sure the "R" is capitalized .</text:span></text:p>
        </draw:text-box>
      </draw:frame>
      <draw:frame text:anchor-type="page" text:anchor-page-number="120" draw:z-index="3500" draw:style-name="gr2" draw:text-style-name="P3" svg:width="4.5177in" svg:height="0.1925in" svg:x="2.25in" svg:y="5.928in">
        <draw:text-box>
          <text:p><text:span text:style-name="T4">in the best interests of our child[ren] that the [wife or husband] </text:span></text:p>
        </draw:text-box>
      </draw:frame>
      <draw:frame text:anchor-type="page" text:anchor-page-number="26" draw:z-index="3501" draw:style-name="gr2" draw:text-style-name="P3" svg:width="0.0461in" svg:height="0.165in" svg:x="2.25in" svg:y="7.1in">
        <draw:text-box>
          <text:p><text:span text:style-name="T9">·</text:span></text:p>
        </draw:text-box>
      </draw:frame>
      <draw:frame text:anchor-type="page" text:anchor-page-number="20" draw:z-index="3502" draw:style-name="gr2" draw:text-style-name="P3" svg:width="4.2551in" svg:height="0.1925in" svg:x="2.75in" svg:y="5.548in">
        <draw:text-box>
          <text:p><text:span text:style-name="T3">(RVs), motorcycles, boats, trailers, airplanes. Record the make, </text:span></text:p>
        </draw:text-box>
      </draw:frame>
      <draw:frame text:anchor-type="page" text:anchor-page-number="18" draw:z-index="3503" draw:style-name="gr2" draw:text-style-name="P3" svg:width="0.0461in" svg:height="0.165in" svg:x="2.25in" svg:y="5.9571in">
        <draw:text-box>
          <text:p><text:span text:style-name="T9">·</text:span></text:p>
        </draw:text-box>
      </draw:frame>
      <draw:frame text:anchor-type="page" text:anchor-page-number="199" draw:z-index="3504" draw:style-name="gr2" draw:text-style-name="P3" svg:width="4.8803in" svg:height="0.1925in" svg:x="1.25in" svg:y="4.411in">
        <draw:text-box>
          <text:p><text:span text:style-name="T3">5 - Use these exact words, all in capital letters: DECREE OF DIVORC E</text:span></text:p>
        </draw:text-box>
      </draw:frame>
      <draw:frame text:anchor-type="page" text:anchor-page-number="28" draw:z-index="3505" draw:style-name="gr2" draw:text-style-name="P3" svg:width="5.2657in" svg:height="0.1925in" svg:x="1.75in" svg:y="5.9252in">
        <draw:text-box>
          <text:p><text:span text:style-name="T3">Traditionally, courts use legal-size paper (8 ½” x 14”). Find out from the court </text:span></text:p>
        </draw:text-box>
      </draw:frame>
      <draw:frame text:anchor-type="page" text:anchor-page-number="126" draw:z-index="3506" draw:style-name="gr2" draw:text-style-name="P3" svg:width="4.735in" svg:height="0.1925in" svg:x="2.25in" svg:y="6.6681in">
        <draw:text-box>
          <text:p><text:span text:style-name="T4">(D). On the following dates and times during each [or every other] </text:span></text:p>
        </draw:text-box>
      </draw:frame>
      <draw:frame text:anchor-type="page" text:anchor-page-number="109" draw:z-index="3507" draw:style-name="gr2" draw:text-style-name="P3" svg:width="5.8425in" svg:height="0.1925in" svg:x="1.25in" svg:y="8.2717in">
        <draw:text-box>
          <text:p><text:span text:style-name="T3">spouse agree that neither of you should be required to pay any alimony to the other. By </text:span></text:p>
        </draw:text-box>
      </draw:frame>
      <draw:frame text:anchor-type="page" text:anchor-page-number="196" draw:z-index="3508" draw:style-name="gr2" draw:text-style-name="P3" svg:width="5.4295in" svg:height="0.1925in" svg:x="1.25in" svg:y="4.411in">
        <draw:text-box>
          <text:p><text:span text:style-name="T3">1 - Use these exact words, all in capital letters: IN THE SUPERIOR COURT OF </text:span></text:p>
        </draw:text-box>
      </draw:frame>
      <draw:frame text:anchor-type="page" text:anchor-page-number="33" draw:z-index="3509" draw:style-name="gr2" draw:text-style-name="P3" svg:width="0.0461in" svg:height="0.165in" svg:x="2.25in" svg:y="5.9571in">
        <draw:text-box>
          <text:p><text:span text:style-name="T9">·</text:span></text:p>
        </draw:text-box>
      </draw:frame>
      <draw:frame text:anchor-type="page" text:anchor-page-number="32" draw:z-index="3510" draw:style-name="gr2" draw:text-style-name="P3" svg:width="1.2421in" svg:height="0.1925in" svg:x="1.75in" svg:y="5.928in">
        <draw:text-box>
          <text:p><text:span text:style-name="T3">give in even more.</text:span></text:p>
        </draw:text-box>
      </draw:frame>
      <draw:frame text:anchor-type="page" text:anchor-page-number="136" draw:z-index="3511" draw:style-name="gr2" draw:text-style-name="P3" svg:width="4.6996in" svg:height="0.1925in" svg:x="2.25in" svg:y="4.6016in">
        <draw:text-box>
          <text:p><text:span text:style-name="T3">That your agreements will be binding on any future representatives of </text:span></text:p>
        </draw:text-box>
      </draw:frame>
      <draw:frame text:anchor-type="page" text:anchor-page-number="15" draw:z-index="3512" draw:style-name="gr2" draw:text-style-name="P3" svg:width="1.1268in" svg:height="0.1925in" svg:x="2.75in" svg:y="6.7047in">
        <draw:text-box>
          <text:p><text:span text:style-name="T3">Consent Divorce</text:span></text:p>
        </draw:text-box>
      </draw:frame>
      <draw:frame text:anchor-type="page" text:anchor-page-number="217" draw:z-index="3513" draw:style-name="gr2" draw:text-style-name="P3" svg:width="1.3217in" svg:height="0.1925in" svg:x="1.25in" svg:y="4.7874in">
        <draw:text-box>
          <text:p><text:span text:style-name="T3">COURT, COUNTY</text:span></text:p>
        </draw:text-box>
      </draw:frame>
      <draw:frame text:anchor-type="page" text:anchor-page-number="110" draw:z-index="3514" draw:style-name="gr2" draw:text-style-name="P3" svg:width="5.8843in" svg:height="0.1925in" svg:x="1.25in" svg:y="7.1217in">
        <draw:text-box>
          <text:p><text:span text:style-name="T3">should end with the death of either spouse (and the payment period is long), you should </text:span></text:p>
        </draw:text-box>
      </draw:frame>
      <draw:frame text:anchor-type="page" text:anchor-page-number="14" draw:z-index="3515" draw:style-name="gr2" draw:text-style-name="P3" svg:width="4.1933in" svg:height="0.1925in" svg:x="1.25in" svg:y="7.0917in">
        <draw:text-box>
          <text:p><text:span text:style-name="T4">Cruelty, Desertion, Alcoholism, Drug Abuse, or Impotence:</text:span></text:p>
        </draw:text-box>
      </draw:frame>
      <draw:frame text:anchor-type="page" text:anchor-page-number="119" draw:z-index="3516" draw:style-name="gr2" draw:text-style-name="P3" svg:width="4.4185in" svg:height="0.1925in" svg:x="2.75in" svg:y="5.1811in">
        <draw:text-box>
          <text:p><text:span text:style-name="T3">_____________________________________________________</text:span></text:p>
        </draw:text-box>
      </draw:frame>
      <draw:frame text:anchor-type="page" text:anchor-page-number="142" draw:z-index="3517" draw:style-name="gr2" draw:text-style-name="P3" svg:width="5.8331in" svg:height="0.1925in" svg:x="1.5in" svg:y="5.7374in">
        <draw:text-box>
          <text:p><text:span text:style-name="T3">pages, Page 2 of X pages, etc. Do not type any portions of a clause which are shown in </text:span></text:p>
        </draw:text-box>
      </draw:frame>
      <draw:frame text:anchor-type="page" text:anchor-page-number="10" draw:z-index="3518" draw:style-name="gr2" draw:text-style-name="P3" svg:width="1.5571in" svg:height="0.1925in" svg:x="1.75in" svg:y="5.928in">
        <draw:text-box>
          <text:p><text:span text:style-name="T3">How much will it cost?</text:span></text:p>
        </draw:text-box>
      </draw:frame>
      <draw:frame text:anchor-type="page" text:anchor-page-number="124" draw:z-index="3519" draw:style-name="gr2" draw:text-style-name="P3" svg:width="1.1098in" svg:height="0.1925in" svg:x="4.7035in" svg:y="3.6752in">
        <draw:text-box>
          <text:p><text:span text:style-name="T4">mutually agree.</text:span></text:p>
        </draw:text-box>
      </draw:frame>
      <draw:frame text:anchor-type="page" text:anchor-page-number="156" draw:z-index="3520" draw:style-name="gr2" draw:text-style-name="P3" svg:width="1.1012in" svg:height="0.1925in" svg:x="1.75in" svg:y="6.3047in">
        <draw:text-box>
          <text:p><text:span text:style-name="T3">Total Liabilities </text:span></text:p>
        </draw:text-box>
      </draw:frame>
      <draw:frame text:anchor-type="page" text:anchor-page-number="58" draw:z-index="3521" draw:style-name="gr2" draw:text-style-name="P3" svg:width="5.0787in" svg:height="0.1925in" svg:x="1.75in" svg:y="5.1681in">
        <draw:text-box>
          <text:p><text:span text:style-name="T3">By a two-step process. First, the child’s needs are determined by adding the </text:span></text:p>
        </draw:text-box>
      </draw:frame>
      <draw:frame text:anchor-type="page" text:anchor-page-number="20" draw:z-index="3522" draw:style-name="gr2" draw:text-style-name="P3" svg:width="4.5787in" svg:height="0.1925in" svg:x="2.75in" svg:y="5.928in">
        <draw:text-box>
          <text:p><text:span text:style-name="T3">model, year and serial number. Get the current value of each type of </text:span></text:p>
        </draw:text-box>
      </draw:frame>
      <draw:frame text:anchor-type="page" text:anchor-page-number="72" draw:z-index="3523" draw:style-name="gr2" draw:text-style-name="P3" svg:width="5.426in" svg:height="0.1925in" svg:x="1.75in" svg:y="7.0646in">
        <draw:text-box>
          <text:p><text:span text:style-name="T3">Most experts agree that using the court to resolve custody issues is to make a big </text:span></text:p>
        </draw:text-box>
      </draw:frame>
      <draw:frame text:anchor-type="page" text:anchor-page-number="176" draw:z-index="3524" draw:style-name="gr2" draw:text-style-name="P3" svg:width="0.085in" svg:height="0.1925in" svg:x="1.75in" svg:y="7.5146in">
        <draw:text-box>
          <text:p><text:span text:style-name="T3">2</text:span></text:p>
        </draw:text-box>
      </draw:frame>
      <draw:frame text:anchor-type="page" text:anchor-page-number="114" draw:z-index="3525" draw:style-name="gr2" draw:text-style-name="P3" svg:width="5.9858in" svg:height="0.1925in" svg:x="1.25in" svg:y="7.5075in">
        <draw:text-box>
          <text:p><text:span text:style-name="T3">the spouse who is to receive the payments be the beneficiary of a life insurance policy on </text:span></text:p>
        </draw:text-box>
      </draw:frame>
      <draw:frame text:anchor-type="page" text:anchor-page-number="166" draw:z-index="3526" draw:style-name="gr2" draw:text-style-name="P3" svg:width="2.4185in" svg:height="0.1925in" svg:x="4.75in" svg:y="2.8945in">
        <draw:text-box>
          <text:p><text:span text:style-name="T3">_____________________________</text:span></text:p>
        </draw:text-box>
      </draw:frame>
      <draw:frame text:anchor-type="page" text:anchor-page-number="112" draw:z-index="3527" draw:style-name="gr2" draw:text-style-name="P3" svg:width="5.9705in" svg:height="0.1925in" svg:x="1.25in" svg:y="4.4516in">
        <draw:text-box>
          <text:p><text:span text:style-name="T4">be modified by a court in the future. We also both agree that these payments should </text:span></text:p>
        </draw:text-box>
      </draw:frame>
      <draw:frame text:anchor-type="page" text:anchor-page-number="26" draw:z-index="3528" draw:style-name="gr2" draw:text-style-name="P3" svg:width="4.2224in" svg:height="0.1925in" svg:x="2.75in" svg:y="7.0681in">
        <draw:text-box>
          <text:p><text:span text:style-name="T3">The parent receiving child support does not need to report it as </text:span></text:p>
        </draw:text-box>
      </draw:frame>
      <draw:frame text:anchor-type="page" text:anchor-page-number="99" draw:z-index="3529" draw:style-name="gr2" draw:text-style-name="P3" svg:width="1.5016in" svg:height="0.1925in" svg:x="1.25in" svg:y="3.278in">
        <draw:text-box>
          <text:p><text:span text:style-name="T4">, County of , State of </text:span></text:p>
        </draw:text-box>
      </draw:frame>
      <draw:frame text:anchor-type="page" text:anchor-page-number="200" draw:z-index="3530" draw:style-name="gr2" draw:text-style-name="P3" svg:width="4.8843in" svg:height="0.1925in" svg:x="1.25in" svg:y="4.411in">
        <draw:text-box>
          <text:p><text:span text:style-name="T3">3 - Use the word "Petitioner/Plaintiff'. Be sure the "P ... s are capitalized .</text:span></text:p>
        </draw:text-box>
      </draw:frame>
      <draw:frame text:anchor-type="page" text:anchor-page-number="61" draw:z-index="3531" draw:style-name="gr2" draw:text-style-name="P3" svg:width="4.2606in" svg:height="0.1925in" svg:x="1.25in" svg:y="7.0646in">
        <draw:text-box>
          <text:p><text:span text:style-name="T3">as the room number, floor, or other location within the building.</text:span></text:p>
        </draw:text-box>
      </draw:frame>
      <draw:frame text:anchor-type="page" text:anchor-page-number="205" draw:z-index="3532" draw:style-name="gr2" draw:text-style-name="P3" svg:width="3.2335in" svg:height="0.1925in" svg:x="1.25in" svg:y="4.2217in">
        <draw:text-box>
          <text:p><text:span text:style-name="T3">DECREE OF DISSOLUTION OF MARRIAGE</text:span></text:p>
        </draw:text-box>
      </draw:frame>
      <draw:frame text:anchor-type="page" text:anchor-page-number="175" draw:z-index="3533" draw:style-name="gr2" draw:text-style-name="P3" svg:width="2.6953in" svg:height="0.1925in" svg:x="3.0898in" svg:y="5.548in">
        <draw:text-box>
          <text:p><text:span text:style-name="T3">, 20__, [Respondent/Defendant’s name] </text:span></text:p>
        </draw:text-box>
      </draw:frame>
      <draw:frame text:anchor-type="page" text:anchor-page-number="152" draw:z-index="3534" draw:style-name="gr2" draw:text-style-name="P3" svg:width="0.6913in" svg:height="0.1925in" svg:x="2.25in" svg:y="6.6846in">
        <draw:text-box>
          <text:p><text:span text:style-name="T3">Insurance </text:span></text:p>
        </draw:text-box>
      </draw:frame>
      <draw:frame text:anchor-type="page" text:anchor-page-number="86" draw:z-index="3535" draw:style-name="gr2" draw:text-style-name="P3" svg:width="0.585in" svg:height="0.1925in" svg:x="2.25in" svg:y="4.0717in">
        <draw:text-box>
          <text:p><text:span text:style-name="T3">occurred</text:span></text:p>
        </draw:text-box>
      </draw:frame>
      <draw:frame text:anchor-type="page" text:anchor-page-number="120" draw:z-index="3536" draw:style-name="gr3" draw:text-style-name="P3" svg:width="0.0016in" svg:height="0.1925in" svg:x="6.8965in" svg:y="5.928in">
        <draw:text-box>
          <text:p/>
        </draw:text-box>
      </draw:frame>
      <draw:frame text:anchor-type="page" text:anchor-page-number="59" draw:z-index="3537" draw:style-name="gr2" draw:text-style-name="P3" svg:width="6.0217in" svg:height="0.1925in" svg:x="1.25in" svg:y="8.211in">
        <draw:text-box>
          <text:p><text:span text:style-name="T3">how that item applies to you. This will help you establish a firm argument when you have </text:span></text:p>
        </draw:text-box>
      </draw:frame>
      <draw:frame text:anchor-type="page" text:anchor-page-number="60" draw:z-index="3538" draw:style-name="gr2" draw:text-style-name="P3" svg:width="5.7358in" svg:height="0.1925in" svg:x="1.25in" svg:y="9.3417in">
        <draw:text-box>
          <text:p><text:span text:style-name="T3">secretary. If you don’t know which judge call the court clerk, give the clerk your case </text:span></text:p>
        </draw:text-box>
      </draw:frame>
      <draw:frame text:anchor-type="page" text:anchor-page-number="165" draw:z-index="3539" draw:style-name="gr2" draw:text-style-name="P3" svg:width="6.0685in" svg:height="0.1925in" svg:x="1.25in" svg:y="6.1181in">
        <draw:text-box>
          <text:p><text:span text:style-name="T3">4. MARRIAGE. The Petitioner [or Plaintiff] and Respondent [or Defendant] were married </text:span></text:p>
        </draw:text-box>
      </draw:frame>
      <draw:frame text:anchor-type="page" text:anchor-page-number="208" draw:z-index="3540" draw:style-name="gr2" draw:text-style-name="P3" svg:width="3.0705in" svg:height="0.1925in" svg:x="1.25in" svg:y="4.6016in">
        <draw:text-box>
          <text:p><text:span text:style-name="T3">DIVISION, NORTH CAROLINA, COUNTY</text:span></text:p>
        </draw:text-box>
      </draw:frame>
      <draw:frame text:anchor-type="page" text:anchor-page-number="29" draw:z-index="3541" draw:style-name="gr2" draw:text-style-name="P3" svg:width="5.8469in" svg:height="0.1925in" svg:x="1.25in" svg:y="6.3047in">
        <draw:text-box>
          <text:p><text:span text:style-name="T3">type in your name, address and telephone number on the lines below the signature line, </text:span></text:p>
        </draw:text-box>
      </draw:frame>
      <draw:frame text:anchor-type="page" text:anchor-page-number="54" draw:z-index="3542" draw:style-name="gr2" draw:text-style-name="P3" svg:width="5.9177in" svg:height="0.1925in" svg:x="1.25in" svg:y="5.1681in">
        <draw:text-box>
          <text:p><text:span text:style-name="T3">be divided. Make it a reasonably fair and equal list (don’t let anger or emotion get in the </text:span></text:p>
        </draw:text-box>
      </draw:frame>
      <draw:frame text:anchor-type="page" text:anchor-page-number="74" draw:z-index="3543" draw:style-name="gr2" draw:text-style-name="P3" svg:width="0.1185in" svg:height="0.163in" svg:x="1.25in" svg:y="7.0917in">
        <draw:text-box>
          <text:p><text:span text:style-name="T6">2)</text:span></text:p>
        </draw:text-box>
      </draw:frame>
      <draw:frame text:anchor-type="page" text:anchor-page-number="180" draw:z-index="3544" draw:style-name="gr2" draw:text-style-name="P3" svg:width="1.5642in" svg:height="0.1925in" svg:x="1.25in" svg:y="7.2547in">
        <draw:text-box>
          <text:p><text:span text:style-name="T3">Child's Social Security </text:span></text:p>
        </draw:text-box>
      </draw:frame>
      <draw:frame text:anchor-type="page" text:anchor-page-number="111" draw:z-index="3545" draw:style-name="gr2" draw:text-style-name="P3" svg:width="5.7433in" svg:height="0.1925in" svg:x="1.2492in" svg:y="7.0646in">
        <draw:text-box>
          <text:p><text:span text:style-name="T3">payments to be made directly to a spouse and not through a court or state agency, it is </text:span></text:p>
        </draw:text-box>
      </draw:frame>
      <draw:frame text:anchor-type="page" text:anchor-page-number="55" draw:z-index="3546" draw:style-name="gr2" draw:text-style-name="P3" svg:width="2.1335in" svg:height="0.1925in" svg:x="2.75in" svg:y="5.928in">
        <draw:text-box>
          <text:p><text:span text:style-name="T3">or improvement of the property.</text:span></text:p>
        </draw:text-box>
      </draw:frame>
      <draw:frame text:anchor-type="page" text:anchor-page-number="22" draw:z-index="3547" draw:style-name="gr2" draw:text-style-name="P3" svg:width="1.1587in" svg:height="0.1925in" svg:x="1.25in" svg:y="6.3047in">
        <draw:text-box>
          <text:p><text:span text:style-name="T3">nonmarital debts.</text:span></text:p>
        </draw:text-box>
      </draw:frame>
      <draw:frame text:anchor-type="page" text:anchor-page-number="35" draw:z-index="3548" draw:style-name="gr2" draw:text-style-name="P3" svg:width="5.8307in" svg:height="0.1925in" svg:x="1.25in" svg:y="6.3047in">
        <draw:text-box>
          <text:p><text:span text:style-name="T3">so on. You can have subpoenas issued to any or all of these places. But don’t overdo it. </text:span></text:p>
        </draw:text-box>
      </draw:frame>
      <draw:frame text:anchor-type="page" text:anchor-page-number="56" draw:z-index="3549" draw:style-name="gr2" draw:text-style-name="P3" svg:width="5.948in" svg:height="0.1925in" svg:x="1.25in" svg:y="6.3047in">
        <draw:text-box>
          <text:p><text:span text:style-name="T3">the law librarian for a copy) according to what the judge says. Once you have completed </text:span></text:p>
        </draw:text-box>
      </draw:frame>
      <draw:frame text:anchor-type="page" text:anchor-page-number="178" draw:z-index="3550" draw:style-name="gr2" draw:text-style-name="P3" svg:width="0.4134in" svg:height="0.1925in" svg:x="1.25in" svg:y="5.928in">
        <draw:text-box>
          <text:p><text:span text:style-name="T3">to this</text:span></text:p>
        </draw:text-box>
      </draw:frame>
      <draw:frame text:anchor-type="page" text:anchor-page-number="105" draw:z-index="3551" draw:style-name="gr2" draw:text-style-name="P3" svg:width="2.335in" svg:height="0.1925in" svg:x="2.25in" svg:y="7.4417in">
        <draw:text-box>
          <text:p><text:span text:style-name="T4">____________________________</text:span></text:p>
        </draw:text-box>
      </draw:frame>
      <draw:frame text:anchor-type="page" text:anchor-page-number="113" draw:z-index="3552" draw:style-name="gr2" draw:text-style-name="P3" svg:width="0.9598in" svg:height="0.1925in" svg:x="4.3193in" svg:y="5.1811in">
        <draw:text-box>
          <text:p><text:span text:style-name="T3">_ _ _ _ _ _ _ , </text:span></text:p>
        </draw:text-box>
      </draw:frame>
      <draw:frame text:anchor-type="page" text:anchor-page-number="28" draw:z-index="3553" draw:style-name="gr2" draw:text-style-name="P3" svg:width="5.9539in" svg:height="0.1925in" svg:x="1.25in" svg:y="6.3047in">
        <draw:text-box>
          <text:p><text:span text:style-name="T3">clerk what size paper you should using to create your forms. At the same time, ask to get </text:span></text:p>
        </draw:text-box>
      </draw:frame>
      <draw:frame text:anchor-type="page" text:anchor-page-number="151" draw:z-index="3554" draw:style-name="gr2" draw:text-style-name="P3" svg:width="5.335in" svg:height="0.1925in" svg:x="1.25in" svg:y="6.6846in">
        <draw:text-box>
          <text:p><text:span text:style-name="T3">$_______________________________________________________________</text:span></text:p>
        </draw:text-box>
      </draw:frame>
      <draw:frame text:anchor-type="page" text:anchor-page-number="57" draw:z-index="3555" draw:style-name="gr2" draw:text-style-name="P3" svg:width="4.574in" svg:height="0.1925in" svg:x="2.75in" svg:y="6.3047in">
        <draw:text-box>
          <text:p><text:span text:style-name="T3">What type of training is needed to become employable in that field ?</text:span></text:p>
        </draw:text-box>
      </draw:frame>
      <draw:frame text:anchor-type="page" text:anchor-page-number="15" draw:z-index="3556" draw:style-name="gr2" draw:text-style-name="P3" svg:width="0.0461in" svg:height="0.165in" svg:x="2.25in" svg:y="7.1165in">
        <draw:text-box>
          <text:p><text:span text:style-name="T9">·</text:span></text:p>
        </draw:text-box>
      </draw:frame>
      <draw:frame text:anchor-type="page" text:anchor-page-number="199" draw:z-index="3557" draw:style-name="gr2" draw:text-style-name="P3" svg:width="2.1512in" svg:height="0.1925in" svg:x="1.25in" svg:y="4.6016in">
        <draw:text-box>
          <text:p><text:span text:style-name="T3">6 - Use the word "County" here.</text:span></text:p>
        </draw:text-box>
      </draw:frame>
      <draw:frame text:anchor-type="page" text:anchor-page-number="212" draw:z-index="3558" draw:style-name="gr2" draw:text-style-name="P3" svg:width="5.9776in" svg:height="0.1925in" svg:x="1.25in" svg:y="4.411in">
        <draw:text-box>
          <text:p><text:span text:style-name="T3">live in South Carolina. [Code of Laws of South Carolina; Chapter 3, Sections 203-30, 20-</text:span></text:p>
        </draw:text-box>
      </draw:frame>
      <draw:frame text:anchor-type="page" text:anchor-page-number="73" draw:z-index="3559" draw:style-name="gr2" draw:text-style-name="P3" svg:width="3.3941in" svg:height="0.1925in" svg:x="1.25in" svg:y="6.6846in">
        <draw:text-box>
          <text:p><text:span text:style-name="T3">time to list exactly what it is that both of you need:</text:span></text:p>
        </draw:text-box>
      </draw:frame>
      <draw:frame text:anchor-type="page" text:anchor-page-number="9" draw:z-index="3560" draw:style-name="gr2" draw:text-style-name="P3" svg:width="0.1185in" svg:height="0.163in" svg:x="1.25in" svg:y="6.3319in">
        <draw:text-box>
          <text:p><text:span text:style-name="T6">1)</text:span></text:p>
        </draw:text-box>
      </draw:frame>
      <draw:frame text:anchor-type="page" text:anchor-page-number="177" draw:z-index="3561" draw:style-name="gr2" draw:text-style-name="P3" svg:width="1.5768in" svg:height="0.1925in" svg:x="1.25in" svg:y="5.928in">
        <draw:text-box>
          <text:p><text:span text:style-name="T3">In re: The Marriage of: </text:span></text:p>
        </draw:text-box>
      </draw:frame>
      <draw:frame text:anchor-type="page" text:anchor-page-number="14" draw:z-index="3562" draw:style-name="gr2" draw:text-style-name="P3" svg:width="1.5748in" svg:height="0.1925in" svg:x="5.4398in" svg:y="7.0874in">
        <draw:text-box>
          <text:p><text:span text:style-name="T3">These can generally be </text:span></text:p>
        </draw:text-box>
      </draw:frame>
      <draw:frame text:anchor-type="page" text:anchor-page-number="89" draw:z-index="3563" draw:style-name="gr2" draw:text-style-name="P3" svg:width="1.6303in" svg:height="0.1925in" svg:x="1.25in" svg:y="4.8417in">
        <draw:text-box>
          <text:p><text:span text:style-name="T4">Prenuptial Agreement:</text:span></text:p>
        </draw:text-box>
      </draw:frame>
      <draw:frame text:anchor-type="page" text:anchor-page-number="194" draw:z-index="3564" draw:style-name="gr2" draw:text-style-name="P3" svg:width="5.3969in" svg:height="0.1925in" svg:x="1.25in" svg:y="6.3047in">
        <draw:text-box>
          <text:p><text:span text:style-name="T3">2 - Use the words, all in capital letters: COMPLAINT FOR DISSOLUTION OF </text:span></text:p>
        </draw:text-box>
      </draw:frame>
      <draw:frame text:anchor-type="page" text:anchor-page-number="202" draw:z-index="3565" draw:style-name="gr2" draw:text-style-name="P3" svg:width="5.6843in" svg:height="0.1925in" svg:x="1.25in" svg:y="4.2217in">
        <draw:text-box>
          <text:p><text:span text:style-name="T3">reasonable likelihood that the marriage can be preserved. [Michigan Compiled Laws </text:span></text:p>
        </draw:text-box>
      </draw:frame>
      <draw:frame text:anchor-type="page" text:anchor-page-number="24" draw:z-index="3566" draw:style-name="gr2" draw:text-style-name="P3" svg:width="2.0717in" svg:height="0.1925in" svg:x="1.25in" svg:y="6.3075in">
        <draw:text-box>
          <text:p><text:span text:style-name="T4">Child Custody and Visitation</text:span></text:p>
        </draw:text-box>
      </draw:frame>
      <draw:frame text:anchor-type="page" text:anchor-page-number="80" draw:z-index="3567" draw:style-name="gr2" draw:text-style-name="P3" svg:width="1.9921in" svg:height="0.1925in" svg:x="1.25in" svg:y="7.0646in">
        <draw:text-box>
          <text:p><text:span text:style-name="T3">for easy use without a lawyer.</text:span></text:p>
        </draw:text-box>
      </draw:frame>
      <draw:frame text:anchor-type="page" text:anchor-page-number="106" draw:z-index="3568" draw:style-name="gr2" draw:text-style-name="P3" svg:width="4.8524in" svg:height="0.1925in" svg:x="2.25in" svg:y="8.278in">
        <draw:text-box>
          <text:p><text:span text:style-name="T4">We agree that the following property will be sold as soon as possible </text:span></text:p>
        </draw:text-box>
      </draw:frame>
      <draw:frame text:anchor-type="page" text:anchor-page-number="123" draw:z-index="3569" draw:style-name="gr2" draw:text-style-name="P3" svg:width="5.948in" svg:height="0.1925in" svg:x="1.25in" svg:y="8.2646in">
        <draw:text-box>
          <text:p><text:span text:style-name="T3">and agreement to cooperate in raising a child, this clause may provide the most even and </text:span></text:p>
        </draw:text-box>
      </draw:frame>
      <draw:frame text:anchor-type="page" text:anchor-page-number="154" draw:z-index="3570" draw:style-name="gr2" draw:text-style-name="P3" svg:width="5.5016in" svg:height="0.1925in" svg:x="1.25in" svg:y="7.0646in">
        <draw:text-box>
          <text:p><text:span text:style-name="T3">$_________________________________________________________________</text:span></text:p>
        </draw:text-box>
      </draw:frame>
      <draw:frame text:anchor-type="page" text:anchor-page-number="143" draw:z-index="3571" draw:style-name="gr2" draw:text-style-name="P3" svg:width="5.5004in" svg:height="0.1925in" svg:x="1.5in" svg:y="7.0646in">
        <draw:text-box>
          <text:p><text:span text:style-name="T3">full documents for a total of 12 notary signatures (twice on the Marital Settlement </text:span></text:p>
        </draw:text-box>
      </draw:frame>
      <draw:frame text:anchor-type="page" text:anchor-page-number="5" draw:z-index="3572" draw:style-name="gr2" draw:text-style-name="P3" svg:width="0.5614in" svg:height="0.1925in" svg:x="1.25in" svg:y="7.4417in">
        <draw:text-box>
          <text:p><text:span text:style-name="T3">married.</text:span></text:p>
        </draw:text-box>
      </draw:frame>
      <draw:frame text:anchor-type="page" text:anchor-page-number="66" draw:z-index="3573" draw:style-name="gr2" draw:text-style-name="P3" svg:width="0.1185in" svg:height="0.163in" svg:x="1.25in" svg:y="6.3319in">
        <draw:text-box>
          <text:p><text:span text:style-name="T6">3)</text:span></text:p>
        </draw:text-box>
      </draw:frame>
      <draw:frame text:anchor-type="page" text:anchor-page-number="69" draw:z-index="3574" draw:style-name="gr2" draw:text-style-name="P3" svg:width="0.1185in" svg:height="0.163in" svg:x="1.25in" svg:y="6.7118in">
        <draw:text-box>
          <text:p><text:span text:style-name="T6">7)</text:span></text:p>
        </draw:text-box>
      </draw:frame>
      <draw:frame text:anchor-type="page" text:anchor-page-number="171" draw:z-index="3575" draw:style-name="gr2" draw:text-style-name="P3" svg:width="6.0559in" svg:height="0.1925in" svg:x="1.25in" svg:y="6.6846in">
        <draw:text-box>
          <text:p><text:span text:style-name="T3">the spouse who will act as respondent/defendant has signed this form, no further action by </text:span></text:p>
        </draw:text-box>
      </draw:frame>
      <draw:frame text:anchor-type="page" text:anchor-page-number="201" draw:z-index="3576" draw:style-name="gr2" draw:text-style-name="P3" svg:width="2.1512in" svg:height="0.1925in" svg:x="1.25in" svg:y="4.2217in">
        <draw:text-box>
          <text:p><text:span text:style-name="T3">6 - Use the word "County" here.</text:span></text:p>
        </draw:text-box>
      </draw:frame>
      <draw:frame text:anchor-type="page" text:anchor-page-number="87" draw:z-index="3577" draw:style-name="gr2" draw:text-style-name="P3" svg:width="3.487in" svg:height="0.1925in" svg:x="3.25in" svg:y="4.0681in">
        <draw:text-box>
          <text:p><text:span text:style-name="T3">An order or judgment of a court based solely on the </text:span></text:p>
        </draw:text-box>
      </draw:frame>
      <draw:frame text:anchor-type="page" text:anchor-page-number="65" draw:z-index="3578" draw:style-name="gr2" draw:text-style-name="P3" svg:width="0.0461in" svg:height="0.165in" svg:x="2.25in" svg:y="5.9598in">
        <draw:text-box>
          <text:p><text:span text:style-name="T9">·</text:span></text:p>
        </draw:text-box>
      </draw:frame>
      <draw:frame text:anchor-type="page" text:anchor-page-number="4" draw:z-index="3579" draw:style-name="gr2" draw:text-style-name="P3" svg:width="4.3012in" svg:height="0.1925in" svg:x="1.25in" svg:y="6.498in">
        <draw:text-box>
          <text:p><text:span text:style-name="T3">contract. Some states call divorce, the “dissolution of marriage.”</text:span></text:p>
        </draw:text-box>
      </draw:frame>
      <draw:frame text:anchor-type="page" text:anchor-page-number="109" draw:z-index="3580" draw:style-name="gr2" draw:text-style-name="P3" svg:width="5.9386in" svg:height="0.1925in" svg:x="1.25in" svg:y="8.648in">
        <draw:text-box>
          <text:p><text:span text:style-name="T3">using this clause, you will be giving up forever any rights that you may have to alimony. </text:span></text:p>
        </draw:text-box>
      </draw:frame>
      <draw:frame text:anchor-type="page" text:anchor-page-number="67" draw:z-index="3581" draw:style-name="gr2" draw:text-style-name="P3" svg:width="0.1185in" svg:height="0.163in" svg:x="1.25in" svg:y="6.3319in">
        <draw:text-box>
          <text:p><text:span text:style-name="T6">8)</text:span></text:p>
        </draw:text-box>
      </draw:frame>
      <draw:frame text:anchor-type="page" text:anchor-page-number="209" draw:z-index="3582" draw:style-name="gr2" draw:text-style-name="P3" svg:width="5.4988in" svg:height="0.1925in" svg:x="1.25in" svg:y="4.978in">
        <draw:text-box>
          <text:p><text:span text:style-name="T3">settlement agreements are also authorized by statute and may be used in a divorce </text:span></text:p>
        </draw:text-box>
      </draw:frame>
      <draw:frame text:anchor-type="page" text:anchor-page-number="170" draw:z-index="3583" draw:style-name="gr2" draw:text-style-name="P3" svg:width="5.7315in" svg:height="0.1925in" svg:x="1.25in" svg:y="8.648in">
        <draw:text-box>
          <text:p><text:span text:style-name="T3">and signing of all of the documents to be filed with the court, there is no need for this </text:span></text:p>
        </draw:text-box>
      </draw:frame>
      <draw:frame text:anchor-type="page" text:anchor-page-number="115" draw:z-index="3584" draw:style-name="gr2" draw:text-style-name="P3" svg:width="5.8567in" svg:height="0.1925in" svg:x="1.25in" svg:y="6.4417in">
        <draw:text-box>
          <text:p><text:span text:style-name="T3">choices regarding specific provisions of your arrangements. You may wish to add other </text:span></text:p>
        </draw:text-box>
      </draw:frame>
      <draw:frame text:anchor-type="page" text:anchor-page-number="68" draw:z-index="3585" draw:style-name="gr2" draw:text-style-name="P3" svg:width="5.4307in" svg:height="0.1925in" svg:x="1.75in" svg:y="5.928in">
        <draw:text-box>
          <text:p><text:span text:style-name="T3">“</text:span><text:span text:style-name="T3">direct examination”). One problem most non-lawyers have with this is that they </text:span></text:p>
        </draw:text-box>
      </draw:frame>
      <draw:frame text:anchor-type="page" text:anchor-page-number="125" draw:z-index="3586" draw:style-name="gr2" draw:text-style-name="P3" svg:width="4.8803in" svg:height="0.1925in" svg:x="2.25in" svg:y="8.198in">
        <draw:text-box>
          <text:p><text:span text:style-name="T4">often, the parent that does not live in the primary physical residence </text:span></text:p>
        </draw:text-box>
      </draw:frame>
      <draw:frame text:anchor-type="page" text:anchor-page-number="213" draw:z-index="3587" draw:style-name="gr2" draw:text-style-name="P3" svg:width="3.1807in" svg:height="0.1925in" svg:x="1.25in" svg:y="4.2217in">
        <draw:text-box>
          <text:p><text:span text:style-name="T3">when placed as the title of your final document.</text:span></text:p>
        </draw:text-box>
      </draw:frame>
      <draw:polygon text:anchor-type="page" text:anchor-page-number="155" draw:z-index="3588" draw:style-name="gr1" draw:text-style-name="P2" svg:width="0.4996in" svg:height="0.3803in" svg:x="1.75in" svg:y="5.1697in" svg:viewBox="0 0 1270 967" draw:points="0,967 1270,967 1270,0 0,0">
        <text:p/>
      </draw:polygon>
      <draw:frame text:anchor-type="page" text:anchor-page-number="23" draw:z-index="3589" draw:style-name="gr2" draw:text-style-name="P3" svg:width="5.8988in" svg:height="0.1925in" svg:x="1.25in" svg:y="5.928in">
        <draw:text-box>
          <text:p><text:span text:style-name="T3">greater percentage of the property instead. This may be less of a hassle in the long term, </text:span></text:p>
        </draw:text-box>
      </draw:frame>
      <draw:polygon text:anchor-type="page" text:anchor-page-number="169" draw:z-index="3590" draw:style-name="gr1" draw:text-style-name="P2" svg:width="0.5in" svg:height="0.3799in" svg:x="2.25in" svg:y="6.4965in" svg:viewBox="0 0 1271 966" draw:points="0,966 1271,966 1271,0 0,0">
        <text:p/>
      </draw:polygon>
      <draw:frame text:anchor-type="page" text:anchor-page-number="107" draw:z-index="3591" draw:style-name="gr2" draw:text-style-name="P3" svg:width="4.9185in" svg:height="0.1925in" svg:x="2.25in" svg:y="6.6917in">
        <draw:text-box>
          <text:p><text:span text:style-name="T1">___________________________________________________________</text:span></text:p>
        </draw:text-box>
      </draw:frame>
      <draw:frame text:anchor-type="page" text:anchor-page-number="2" draw:z-index="3592" draw:style-name="gr2" draw:text-style-name="P3" svg:width="1.3087in" svg:height="0.1925in" svg:x="1.25in" svg:y="4.9811in">
        <draw:text-box>
          <text:p><text:span text:style-name="T4">Contested Divorce</text:span></text:p>
        </draw:text-box>
      </draw:frame>
      <draw:frame text:anchor-type="page" text:anchor-page-number="206" draw:z-index="3593" draw:style-name="gr2" draw:text-style-name="P3" svg:width="5.963in" svg:height="0.1925in" svg:x="1.25in" svg:y="4.7874in">
        <draw:text-box>
          <text:p><text:span text:style-name="T3">1) At least one of the spouses must be a resident of New Jersey for at least one year prior </text:span></text:p>
        </draw:text-box>
      </draw:frame>
      <draw:frame text:anchor-type="page" text:anchor-page-number="62" draw:z-index="3594" draw:style-name="gr2" draw:text-style-name="P3" svg:width="2.5933in" svg:height="0.1925in" svg:x="1.25in" svg:y="7.4417in">
        <draw:text-box>
          <text:p><text:span text:style-name="T3">you expect that witness to say in court.</text:span></text:p>
        </draw:text-box>
      </draw:frame>
      <draw:frame text:anchor-type="page" text:anchor-page-number="217" draw:z-index="3595" draw:style-name="gr2" draw:text-style-name="P3" svg:width="5.1024in" svg:height="0.1925in" svg:x="1.25in" svg:y="4.978in">
        <draw:text-box>
          <text:p><text:span text:style-name="T3">2 - Use these exact words, all in capital letters.- PETITION FOR DIVORCE</text:span></text:p>
        </draw:text-box>
      </draw:frame>
      <draw:frame text:anchor-type="page" text:anchor-page-number="34" draw:z-index="3596" draw:style-name="gr2" draw:text-style-name="P3" svg:width="2.7185in" svg:height="0.1925in" svg:x="1.25in" svg:y="7.0646in">
        <draw:text-box>
          <text:p><text:span text:style-name="T3">will require you to get subpoenas issued.</text:span></text:p>
        </draw:text-box>
      </draw:frame>
      <draw:frame text:anchor-type="page" text:anchor-page-number="174" draw:z-index="3597" draw:style-name="gr2" draw:text-style-name="P3" svg:width="5.6661in" svg:height="0.1925in" svg:x="1.5in" svg:y="5.7374in">
        <draw:text-box>
          <text:p><text:span text:style-name="T3">Financial Statement which are attached to and incorporated into the original Petition </text:span></text:p>
        </draw:text-box>
      </draw:frame>
      <draw:frame text:anchor-type="page" text:anchor-page-number="71" draw:z-index="3598" draw:style-name="gr2" draw:text-style-name="P3" svg:width="3.4815in" svg:height="0.1925in" svg:x="2.75in" svg:y="8.961in">
        <draw:text-box>
          <text:p><text:span text:style-name="T3">Making necessary decisions on the children’s behalf</text:span></text:p>
        </draw:text-box>
      </draw:frame>
      <draw:polygon text:anchor-type="page" text:anchor-page-number="138" draw:z-index="3599" draw:style-name="gr1" draw:text-style-name="P2" svg:width="0.5in" svg:height="0.3799in" svg:x="3.25in" svg:y="3.6531in" svg:viewBox="0 0 1271 966" draw:points="0,966 1271,966 1271,0 0,0">
        <text:p/>
      </draw:polygon>
      <draw:frame text:anchor-type="page" text:anchor-page-number="153" draw:z-index="3600" draw:style-name="gr2" draw:text-style-name="P3" svg:width="4.9969in" svg:height="0.1925in" svg:x="1.25in" svg:y="6.3047in">
        <draw:text-box>
          <text:p><text:span text:style-name="T3">Creditor ______________________________________Monthly payment </text:span></text:p>
        </draw:text-box>
      </draw:frame>
      <draw:frame text:anchor-type="page" text:anchor-page-number="130" draw:z-index="3601" draw:style-name="gr2" draw:text-style-name="P3" svg:width="0.2425in" svg:height="0.1925in" svg:x="1.25in" svg:y="8.2752in">
        <draw:text-box>
          <text:p><text:span text:style-name="T3">law</text:span></text:p>
        </draw:text-box>
      </draw:frame>
      <draw:frame text:anchor-type="page" text:anchor-page-number="70" draw:z-index="3602" draw:style-name="gr2" draw:text-style-name="P3" svg:width="5.6248in" svg:height="0.1925in" svg:x="1.75in" svg:y="6.6846in">
        <draw:text-box>
          <text:p><text:span text:style-name="T3">If you need to prepare the final judgment after the hearing, you will also complete a </text:span></text:p>
        </draw:text-box>
      </draw:frame>
      <draw:frame text:anchor-type="page" text:anchor-page-number="63" draw:z-index="3603" draw:style-name="gr2" draw:text-style-name="P3" svg:width="5.7843in" svg:height="0.1925in" svg:x="1.25in" svg:y="6.6846in">
        <draw:text-box>
          <text:p><text:span text:style-name="T3">what they saw, heard, and know. It may help you to have someone with you when you </text:span></text:p>
        </draw:text-box>
      </draw:frame>
      <draw:frame text:anchor-type="page" text:anchor-page-number="88" draw:z-index="3604" draw:style-name="gr2" draw:text-style-name="P3" svg:width="1.765in" svg:height="0.1925in" svg:x="2.25in" svg:y="5.2146in">
        <draw:text-box>
          <text:p><text:span text:style-name="T3">does not end the marriage.</text:span></text:p>
        </draw:text-box>
      </draw:frame>
      <draw:frame text:anchor-type="page" text:anchor-page-number="8" draw:z-index="3605" draw:style-name="gr2" draw:text-style-name="P3" svg:width="0.0717in" svg:height="0.163in" svg:x="1.25in" svg:y="0.5047in">
        <draw:text-box>
          <text:p><text:span text:style-name="T6">8</text:span></text:p>
        </draw:text-box>
      </draw:frame>
      <draw:frame text:anchor-type="page" text:anchor-page-number="131" draw:z-index="3606" draw:style-name="gr2" draw:text-style-name="P3" svg:width="0.9988in" svg:height="0.1925in" svg:x="2.25in" svg:y="5.5547in">
        <draw:text-box>
          <text:p><text:span text:style-name="T4">payments are</text:span><text:span text:style-name="T3"> </text:span></text:p>
        </draw:text-box>
      </draw:frame>
      <draw:frame text:anchor-type="page" text:anchor-page-number="173" draw:z-index="3607" draw:style-name="gr2" draw:text-style-name="P3" svg:width="0.4831in" svg:height="0.1925in" svg:x="1.25in" svg:y="4.0311in">
        <draw:text-box>
          <text:p><text:span text:style-name="T3">if any] </text:span></text:p>
        </draw:text-box>
      </draw:frame>
      <draw:frame text:anchor-type="page" text:anchor-page-number="215" draw:z-index="3608" draw:style-name="gr2" draw:text-style-name="P3" svg:width="3.0933in" svg:height="0.1925in" svg:x="1.25in" svg:y="4.411in">
        <draw:text-box>
          <text:p><text:span text:style-name="T3">7 - Please view the last page of this document.</text:span></text:p>
        </draw:text-box>
      </draw:frame>
      <draw:polygon text:anchor-type="page" text:anchor-page-number="19" draw:z-index="3609" draw:style-name="gr1" draw:text-style-name="P2" svg:width="0.5004in" svg:height="0.3799in" svg:x="1.25in" svg:y="6.6866in" svg:viewBox="0 0 1272 966" draw:points="0,966 1272,966 1272,0 0,0">
        <text:p/>
      </draw:polygon>
      <draw:frame text:anchor-type="page" text:anchor-page-number="159" draw:z-index="3610" draw:style-name="gr2" draw:text-style-name="P3" svg:width="1.7469in" svg:height="0.1925in" svg:x="1.75in" svg:y="7.0016in">
        <draw:text-box>
          <text:p><text:span text:style-name="T3">spouse_______________ </text:span></text:p>
        </draw:text-box>
      </draw:frame>
      <draw:frame text:anchor-type="page" text:anchor-page-number="25" draw:z-index="3611" draw:style-name="gr2" draw:text-style-name="P3" svg:width="5.7933in" svg:height="0.1925in" svg:x="1.25in" svg:y="7.8374in">
        <draw:text-box>
          <text:p><text:span text:style-name="T3">upon sale. The IRS has many regulations as to how property is to be treated in divorce </text:span></text:p>
        </draw:text-box>
      </draw:frame>
      <draw:frame text:anchor-type="page" text:anchor-page-number="195" draw:z-index="3612" draw:style-name="gr2" draw:text-style-name="P3" svg:width="5.4449in" svg:height="0.1925in" svg:x="1.25in" svg:y="4.411in">
        <draw:text-box>
          <text:p><text:span text:style-name="T3">These are the grounds for no-fault divorce in the District of Columbia: 1) Mutual </text:span></text:p>
        </draw:text-box>
      </draw:frame>
      <draw:frame text:anchor-type="page" text:anchor-page-number="64" draw:z-index="3613" draw:style-name="gr2" draw:text-style-name="P3" svg:width="0.9642in" svg:height="0.1925in" svg:x="1.25in" svg:y="7.0646in">
        <draw:text-box>
          <text:p><text:span text:style-name="T3">proper format.</text:span></text:p>
        </draw:text-box>
      </draw:frame>
      <draw:frame text:anchor-type="page" text:anchor-page-number="116" draw:z-index="3614" draw:style-name="gr2" draw:text-style-name="P3" svg:width="5.7823in" svg:height="0.1925in" svg:x="1.25in" svg:y="6.3047in">
        <draw:text-box>
          <text:p><text:span text:style-name="T3">your spouse are currently on friendly terms, it may be best to use a clause with a more </text:span></text:p>
        </draw:text-box>
      </draw:frame>
      <draw:frame text:anchor-type="page" text:anchor-page-number="167" draw:z-index="3615" draw:style-name="gr2" draw:text-style-name="P3" svg:width="5.6386in" svg:height="0.1925in" svg:x="1.5in" svg:y="6.4945in">
        <draw:text-box>
          <text:p><text:span text:style-name="T3">of the parties listing their respective income, expenses, assets, and liabilities and the </text:span></text:p>
        </draw:text-box>
      </draw:frame>
      <draw:frame text:anchor-type="page" text:anchor-page-number="137" draw:z-index="3616" draw:style-name="gr2" draw:text-style-name="P3" svg:width="6.1398in" svg:height="0.1925in" svg:x="1.25in" svg:y="7.498in">
        <draw:text-box>
          <text:p><text:span text:style-name="T3">used with all Marital Settlement Agreements. This will always be the last clause used in the </text:span></text:p>
        </draw:text-box>
      </draw:frame>
      <draw:frame text:anchor-type="page" text:anchor-page-number="30" draw:z-index="3617" draw:style-name="gr2" draw:text-style-name="P3" svg:width="6.0858in" svg:height="0.1925in" svg:x="1.25in" svg:y="7.4417in">
        <draw:text-box>
          <text:p><text:span text:style-name="T3">Settlement Agreement. Even if you don’t agree on everything, you should put what you do </text:span></text:p>
        </draw:text-box>
      </draw:frame>
      <draw:frame text:anchor-type="page" text:anchor-page-number="188" draw:z-index="3618" draw:style-name="gr2" draw:text-style-name="P3" svg:width="0.1268in" svg:height="0.1925in" svg:x="1.25in" svg:y="5.361in">
        <draw:text-box>
          <text:p><text:span text:style-name="T3">2.</text:span></text:p>
        </draw:text-box>
      </draw:frame>
      <draw:frame text:anchor-type="page" text:anchor-page-number="127" draw:z-index="3619" draw:style-name="gr2" draw:text-style-name="P3" svg:width="6.1161in" svg:height="0.1925in" svg:x="1.25in" svg:y="8.2681in">
        <draw:text-box>
          <text:p><text:span text:style-name="T3">wage assignments and withholding of wages to having the support payments made through </text:span></text:p>
        </draw:text-box>
      </draw:frame>
      <draw:frame text:anchor-type="page" text:anchor-page-number="118" draw:z-index="3620" draw:style-name="gr2" draw:text-style-name="P3" svg:width="4.4185in" svg:height="0.1925in" svg:x="2.75in" svg:y="5.9374in">
        <draw:text-box>
          <text:p><text:span text:style-name="T3">_____________________________________________________</text:span></text:p>
        </draw:text-box>
      </draw:frame>
      <draw:frame text:anchor-type="page" text:anchor-page-number="11" draw:z-index="3621" draw:style-name="gr2" draw:text-style-name="P3" svg:width="5.3177in" svg:height="0.1925in" svg:x="1.75in" svg:y="5.548in">
        <draw:text-box>
          <text:p><text:span text:style-name="T3">Ask questions. If you want to know something, or don’t understand something, </text:span></text:p>
        </draw:text-box>
      </draw:frame>
      <draw:frame text:anchor-type="page" text:anchor-page-number="95" draw:z-index="3622" draw:style-name="gr2" draw:text-style-name="P3" svg:width="5.7539in" svg:height="0.1925in" svg:x="1.5in" svg:y="7.0646in">
        <draw:text-box>
          <text:p><text:span text:style-name="T3">public records and are generally available to the public for a small copying fee. A few </text:span></text:p>
        </draw:text-box>
      </draw:frame>
      <draw:frame text:anchor-type="page" text:anchor-page-number="44" draw:z-index="3623" draw:style-name="gr2" draw:text-style-name="P3" svg:width="0.6961in" svg:height="0.1925in" svg:x="1.25in" svg:y="7.4417in">
        <draw:text-box>
          <text:p><text:span text:style-name="T3">following:</text:span></text:p>
        </draw:text-box>
      </draw:frame>
      <draw:frame text:anchor-type="page" text:anchor-page-number="81" draw:z-index="3624" draw:style-name="gr2" draw:text-style-name="P3" svg:width="2.9732in" svg:height="0.1925in" svg:x="2.75in" svg:y="7.0646in">
        <draw:text-box>
          <text:p><text:span text:style-name="T3">method to impound funds in a bank account.</text:span></text:p>
        </draw:text-box>
      </draw:frame>
      <draw:frame text:anchor-type="page" text:anchor-page-number="158" draw:z-index="3625" draw:style-name="gr2" draw:text-style-name="P3" svg:width="0.2122in" svg:height="0.163in" svg:x="1.25in" svg:y="0.5047in">
        <draw:text-box>
          <text:p><text:span text:style-name="T6">158</text:span></text:p>
        </draw:text-box>
      </draw:frame>
      <draw:frame text:anchor-type="page" text:anchor-page-number="214" draw:z-index="3626" draw:style-name="gr2" draw:text-style-name="P3" svg:width="5.8197in" svg:height="0.1925in" svg:x="1.25in" svg:y="4.2217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148" draw:z-index="3627" draw:style-name="gr2" draw:text-style-name="P3" svg:width="0.8579in" svg:height="0.1925in" svg:x="1.25in" svg:y="5.9945in">
        <draw:text-box>
          <text:p><text:span text:style-name="T3">Rate of pay: </text:span></text:p>
        </draw:text-box>
      </draw:frame>
      <draw:frame text:anchor-type="page" text:anchor-page-number="110" draw:z-index="3628" draw:style-name="gr2" draw:text-style-name="P3" svg:width="5.713in" svg:height="0.1925in" svg:x="1.25in" svg:y="7.5016in">
        <draw:text-box>
          <text:p><text:span text:style-name="T3">consider using life insurance coverage in order to protect the support of the receiving </text:span></text:p>
        </draw:text-box>
      </draw:frame>
      <draw:frame text:anchor-type="page" text:anchor-page-number="122" draw:z-index="3629" draw:style-name="gr2" draw:text-style-name="P3" svg:width="4.9185in" svg:height="0.1925in" svg:x="2.25in" svg:y="7.0445in">
        <draw:text-box>
          <text:p><text:span text:style-name="T4">___________________________________________________________</text:span></text:p>
        </draw:text-box>
      </draw:frame>
      <draw:frame text:anchor-type="page" text:anchor-page-number="45" draw:z-index="3630" draw:style-name="gr2" draw:text-style-name="P3" svg:width="5.2933in" svg:height="0.1925in" svg:x="1.75in" svg:y="5.928in">
        <draw:text-box>
          <text:p><text:span text:style-name="T3">Once you have made your search, you need to notify the court. This is done by </text:span></text:p>
        </draw:text-box>
      </draw:frame>
      <draw:frame text:anchor-type="page" text:anchor-page-number="203" draw:z-index="3631" draw:style-name="gr2" draw:text-style-name="P3" svg:width="6.1496in" svg:height="0.1925in" svg:x="1.25in" svg:y="4.6016in">
        <draw:text-box>
          <text:p><text:span text:style-name="T3">The only no-fault ground for Mississippi is: Irreconcilable differences. However no divorce </text:span></text:p>
        </draw:text-box>
      </draw:frame>
      <draw:frame text:anchor-type="page" text:anchor-page-number="119" draw:z-index="3632" draw:style-name="gr2" draw:text-style-name="P3" svg:width="1.7516in" svg:height="0.1925in" svg:x="2.75in" svg:y="5.5646in">
        <draw:text-box>
          <text:p><text:span text:style-name="T3">_____________________</text:span></text:p>
        </draw:text-box>
      </draw:frame>
      <draw:polygon text:anchor-type="page" text:anchor-page-number="186" draw:z-index="3633" draw:style-name="gr1" draw:text-style-name="P2" svg:width="0.5004in" svg:height="0.3799in" svg:x="1.25in" svg:y="7.4465in" svg:viewBox="0 0 1272 966" draw:points="0,966 1272,966 1272,0 0,0">
        <text:p/>
      </draw:polygon>
      <draw:frame text:anchor-type="page" text:anchor-page-number="162" draw:z-index="3634" draw:style-name="gr2" draw:text-style-name="P3" svg:width="0.0571in" svg:height="0.1925in" svg:x="5.25in" svg:y="4.098in">
        <draw:text-box>
          <text:p><text:span text:style-name="T3">)</text:span></text:p>
        </draw:text-box>
      </draw:frame>
      <draw:frame text:anchor-type="page" text:anchor-page-number="102" draw:z-index="3635" draw:style-name="gr2" draw:text-style-name="P3" svg:width="5.3567in" svg:height="0.1925in" svg:x="1.75in" svg:y="9.0181in">
        <draw:text-box>
          <text:p><text:span text:style-name="T3">Once you have reached an agreement on the division of your property and bills, </text:span></text:p>
        </draw:text-box>
      </draw:frame>
      <draw:frame text:anchor-type="page" text:anchor-page-number="46" draw:z-index="3636" draw:style-name="gr2" draw:text-style-name="P3" svg:width="5.8004in" svg:height="0.1925in" svg:x="1.25in" svg:y="7.0646in">
        <draw:text-box>
          <text:p><text:span text:style-name="T3">action, proceed with the “Motion to Enter Default.” Again, check a divorce file, or ask </text:span></text:p>
        </draw:text-box>
      </draw:frame>
      <draw:frame text:anchor-type="page" text:anchor-page-number="160" draw:z-index="3637" draw:style-name="gr2" draw:text-style-name="P3" svg:width="4.3571in" svg:height="0.1925in" svg:x="1.25in" svg:y="7.0646in">
        <draw:text-box>
          <text:p><text:span text:style-name="T3">the most convenient county ( or parish) for you and your spouse .</text:span></text:p>
        </draw:text-box>
      </draw:frame>
      <draw:frame text:anchor-type="page" text:anchor-page-number="157" draw:z-index="3638" draw:style-name="gr2" draw:text-style-name="P3" svg:width="5.974in" svg:height="0.1925in" svg:x="1.25in" svg:y="7.4445in">
        <draw:text-box>
          <text:p><text:span text:style-name="T3">of______________________________________________________________________</text:span></text:p>
        </draw:text-box>
      </draw:frame>
      <draw:frame text:anchor-type="page" text:anchor-page-number="92" draw:z-index="3639" draw:style-name="gr2" draw:text-style-name="P3" svg:width="6.0461in" svg:height="0.1925in" svg:x="1.25in" svg:y="5.3575in">
        <draw:text-box>
          <text:p><text:span text:style-name="T3">common type of other form required will relate to the payment of child support payments. </text:span></text:p>
        </draw:text-box>
      </draw:frame>
      <draw:frame text:anchor-type="page" text:anchor-page-number="161" draw:z-index="3640" draw:style-name="gr2" draw:text-style-name="P3" svg:width="2.2925in" svg:height="0.1925in" svg:x="1.25in" svg:y="5.928in">
        <draw:text-box>
          <text:p><text:span text:style-name="T3">state listing at the back of this kit. </text:span></text:p>
        </draw:text-box>
      </draw:frame>
      <draw:frame text:anchor-type="page" text:anchor-page-number="3" draw:z-index="3641" draw:style-name="gr2" draw:text-style-name="P3" svg:width="0.8969in" svg:height="0.1925in" svg:x="1.25in" svg:y="4.6016in">
        <draw:text-box>
          <text:p><text:span text:style-name="T4">Presentation</text:span></text:p>
        </draw:text-box>
      </draw:frame>
      <draw:frame text:anchor-type="page" text:anchor-page-number="40" draw:z-index="3642" draw:style-name="gr2" draw:text-style-name="P3" svg:width="0.5335in" svg:height="0.1925in" svg:x="1.25in" svg:y="7.0646in">
        <draw:text-box>
          <text:p><text:span text:style-name="T3">entered.</text:span></text:p>
        </draw:text-box>
      </draw:frame>
      <draw:frame text:anchor-type="page" text:anchor-page-number="94" draw:z-index="3643" draw:style-name="gr2" draw:text-style-name="P3" svg:width="5.6114in" svg:height="0.1925in" svg:x="1.5in" svg:y="6.8752in">
        <draw:text-box>
          <text:p><text:span text:style-name="T3">for filling in these types of forms will be the same as for the forms contained in this </text:span></text:p>
        </draw:text-box>
      </draw:frame>
      <draw:frame text:anchor-type="page" text:anchor-page-number="196" draw:z-index="3644" draw:style-name="gr2" draw:text-style-name="P3" svg:width="1.5079in" svg:height="0.1925in" svg:x="1.25in" svg:y="4.6016in">
        <draw:text-box>
          <text:p><text:span text:style-name="T3">COUNTY, GEORGIA</text:span></text:p>
        </draw:text-box>
      </draw:frame>
      <draw:frame text:anchor-type="page" text:anchor-page-number="136" draw:z-index="3645" draw:style-name="gr2" draw:text-style-name="P3" svg:width="0.4134in" svg:height="0.1925in" svg:x="2.2929in" svg:y="4.978in">
        <draw:text-box>
          <text:p><text:span text:style-name="T3">yours.</text:span></text:p>
        </draw:text-box>
      </draw:frame>
      <draw:frame text:anchor-type="page" text:anchor-page-number="134" draw:z-index="3646" draw:style-name="gr2" draw:text-style-name="P3" svg:width="1.0752in" svg:height="0.1925in" svg:x="5.6764in" svg:y="7.1311in">
        <draw:text-box>
          <text:p><text:span text:style-name="T3">[Desired name] </text:span></text:p>
        </draw:text-box>
      </draw:frame>
      <draw:frame text:anchor-type="page" text:anchor-page-number="101" draw:z-index="3647" draw:style-name="gr2" draw:text-style-name="P3" svg:width="5.837in" svg:height="0.1925in" svg:x="1.25in" svg:y="7.1217in">
        <draw:text-box>
          <text:p><text:span text:style-name="T3">covered in the agreement. If there are no children, delete the phrase in shown in italics. </text:span></text:p>
        </draw:text-box>
      </draw:frame>
      <draw:frame text:anchor-type="page" text:anchor-page-number="36" draw:z-index="3648" draw:style-name="gr2" draw:text-style-name="P3" svg:width="6.0579in" svg:height="0.1925in" svg:x="1.25in" svg:y="6.6846in">
        <draw:text-box>
          <text:p><text:span text:style-name="T3">in the subpoena. The sheriff will need at least one extra copy of the subpoena, and a check </text:span></text:p>
        </draw:text-box>
      </draw:frame>
      <draw:frame text:anchor-type="page" text:anchor-page-number="191" draw:z-index="3649" draw:style-name="gr2" draw:text-style-name="P3" svg:width="3.8949in" svg:height="0.1925in" svg:x="1.25in" svg:y="5.3016in">
        <draw:text-box>
          <text:p><text:span text:style-name="T3">3 - Use the word "Plaintiff". Be sure the "P" is capitalized.</text:span></text:p>
        </draw:text-box>
      </draw:frame>
      <draw:frame text:anchor-type="page" text:anchor-page-number="41" draw:z-index="3650" draw:style-name="gr2" draw:text-style-name="P3" svg:width="5.1713in" svg:height="0.1925in" svg:x="1.75in" svg:y="7.4417in">
        <draw:text-box>
          <text:p><text:span text:style-name="T3">The motion needs to be presented to the judge. Call the judge’s secretary and </text:span></text:p>
        </draw:text-box>
      </draw:frame>
      <draw:frame text:anchor-type="page" text:anchor-page-number="147" draw:z-index="3651" draw:style-name="gr2" draw:text-style-name="P3" svg:width="5.3098in" svg:height="0.1925in" svg:x="1.5in" svg:y="5.7374in">
        <draw:text-box>
          <text:p><text:span text:style-name="T3">Financial Statement in front of a notary and have the final Financial statements </text:span></text:p>
        </draw:text-box>
      </draw:frame>
      <draw:frame text:anchor-type="page" text:anchor-page-number="39" draw:z-index="3652" draw:style-name="gr2" draw:text-style-name="P3" svg:width="5.6067in" svg:height="0.1925in" svg:x="1.25in" svg:y="7.4417in">
        <draw:text-box>
          <text:p><text:span text:style-name="T3">government will not issue another. So get their passports and lock them up in a safe </text:span></text:p>
        </draw:text-box>
      </draw:frame>
      <draw:frame text:anchor-type="page" text:anchor-page-number="197" draw:z-index="3653" draw:style-name="gr2" draw:text-style-name="P3" svg:width="3.8949in" svg:height="0.1925in" svg:x="1.25in" svg:y="4.6016in">
        <draw:text-box>
          <text:p><text:span text:style-name="T3">3 - Use the word "Plaintiff". Be sure the "P" is capitalized.</text:span></text:p>
        </draw:text-box>
      </draw:frame>
      <draw:frame text:anchor-type="page" text:anchor-page-number="42" draw:z-index="3654" draw:style-name="gr2" draw:text-style-name="P3" svg:width="5.8669in" svg:height="0.1925in" svg:x="1.25in" svg:y="7.061in">
        <draw:text-box>
          <text:p><text:span text:style-name="T3">at the clerk’s office, or check at your local law library to find the proper summons form.</text:span></text:p>
        </draw:text-box>
      </draw:frame>
      <draw:frame text:anchor-type="page" text:anchor-page-number="78" draw:z-index="3655" draw:style-name="gr2" draw:text-style-name="P3" svg:width="5.3894in" svg:height="0.1925in" svg:x="1.75in" svg:y="6.3047in">
        <draw:text-box>
          <text:p><text:span text:style-name="T3">Hospitalization Policies, Children’s Insurance Policies. If you or your ex-spouse </text:span></text:p>
        </draw:text-box>
      </draw:frame>
      <draw:frame text:anchor-type="page" text:anchor-page-number="43" draw:z-index="3656" draw:style-name="gr2" draw:text-style-name="P3" svg:width="0.9843in" svg:height="0.1925in" svg:x="1.25in" svg:y="6.6874in">
        <draw:text-box>
          <text:p><text:span text:style-name="T4">Other Notices</text:span></text:p>
        </draw:text-box>
      </draw:frame>
      <draw:frame text:anchor-type="page" text:anchor-page-number="77" draw:z-index="3657" draw:style-name="gr2" draw:text-style-name="P3" svg:width="5.1898in" svg:height="0.1925in" svg:x="1.75in" svg:y="6.3047in">
        <draw:text-box>
          <text:p><text:span text:style-name="T3">you should make any appropriate transfers of title. Be sure to also change the </text:span></text:p>
        </draw:text-box>
      </draw:frame>
      <draw:frame text:anchor-type="page" text:anchor-page-number="204" draw:z-index="3658" draw:style-name="gr2" draw:text-style-name="P3" svg:width="5.926in" svg:height="0.1925in" svg:x="1.25in" svg:y="4.411in">
        <draw:text-box>
          <text:p><text:span text:style-name="T3">The only ground for a dissolution of marriage in Montana is: Irretrievable breakdown of </text:span></text:p>
        </draw:text-box>
      </draw:frame>
      <draw:frame text:anchor-type="page" text:anchor-page-number="93" draw:z-index="3659" draw:style-name="gr2" draw:text-style-name="P3" svg:width="1.9087in" svg:height="0.1925in" svg:x="1.25in" svg:y="5.9311in">
        <draw:text-box>
          <text:p><text:span text:style-name="T3">state and county (or parish). </text:span></text:p>
        </draw:text-box>
      </draw:frame>
      <draw:frame text:anchor-type="page" text:anchor-page-number="82" draw:z-index="3660" draw:style-name="gr2" draw:text-style-name="P3" svg:width="5.4031in" svg:height="0.1925in" svg:x="1.75in" svg:y="7.0646in">
        <draw:text-box>
          <text:p><text:span text:style-name="T3">In the past, when alimony awards of long duration were more common, alimony </text:span></text:p>
        </draw:text-box>
      </draw:frame>
      <draw:frame text:anchor-type="page" text:anchor-page-number="16" draw:z-index="3661" draw:style-name="gr2" draw:text-style-name="P3" svg:width="6.0295in" svg:height="0.1925in" svg:x="1.25in" svg:y="5.9252in">
        <draw:text-box>
          <text:p><text:span text:style-name="T3">default. In most states you will still need to testify and present your proof. Very few states </text:span></text:p>
        </draw:text-box>
      </draw:frame>
      <draw:frame text:anchor-type="page" text:anchor-page-number="211" draw:z-index="3662" draw:style-name="gr2" draw:text-style-name="P3" svg:width="0.6925in" svg:height="0.1925in" svg:x="1.25in" svg:y="4.7874in">
        <draw:text-box>
          <text:p><text:span text:style-name="T3">1920.01+]</text:span></text:p>
        </draw:text-box>
      </draw:frame>
      <draw:frame text:anchor-type="page" text:anchor-page-number="38" draw:z-index="3663" draw:style-name="gr2" draw:text-style-name="P3" svg:width="5.9524in" svg:height="0.1925in" svg:x="1.25in" svg:y="6.6846in">
        <draw:text-box>
          <text:p><text:span text:style-name="T3">clerk or from the law library. Simply ask for forms used in your state’s law on protection </text:span></text:p>
        </draw:text-box>
      </draw:frame>
      <draw:frame text:anchor-type="page" text:anchor-page-number="193" draw:z-index="3664" draw:style-name="gr2" draw:text-style-name="P3" svg:width="2.1787in" svg:height="0.1925in" svg:x="1.25in" svg:y="4.978in">
        <draw:text-box>
          <text:p><text:span text:style-name="T3">6 – Use the word "County" here.</text:span></text:p>
        </draw:text-box>
      </draw:frame>
      <draw:frame text:anchor-type="page" text:anchor-page-number="76" draw:z-index="3665" draw:style-name="gr2" draw:text-style-name="P3" svg:width="3.3831in" svg:height="0.1925in" svg:x="1.75in" svg:y="5.928in">
        <draw:text-box>
          <text:p><text:span text:style-name="T3">furnishings, jewelry, tools, appliances, stereos, etc.</text:span></text:p>
        </draw:text-box>
      </draw:frame>
      <draw:frame text:anchor-type="page" text:anchor-page-number="184" draw:z-index="3666" draw:style-name="gr2" draw:text-style-name="P3" svg:width="6.0343in" svg:height="0.1925in" svg:x="1.25in" svg:y="8.2681in">
        <draw:text-box>
          <text:p><text:span text:style-name="T3">terminology if it is clear what is intended by the particular language used. However, some </text:span></text:p>
        </draw:text-box>
      </draw:frame>
      <draw:frame text:anchor-type="page" text:anchor-page-number="79" draw:z-index="3667" draw:style-name="gr2" draw:text-style-name="P3" svg:width="0.9642in" svg:height="0.1925in" svg:x="1.75in" svg:y="6.6846in">
        <draw:text-box>
          <text:p><text:span text:style-name="T3">preparing one.</text:span></text:p>
        </draw:text-box>
      </draw:frame>
      <draw:frame text:anchor-type="page" text:anchor-page-number="96" draw:z-index="3668" draw:style-name="gr3" draw:text-style-name="P3" svg:width="0.0016in" svg:height="0.1925in" svg:x="6.5335in" svg:y="6.3181in">
        <draw:text-box>
          <text:p/>
        </draw:text-box>
      </draw:frame>
      <draw:frame text:anchor-type="page" text:anchor-page-number="83" draw:z-index="3669" draw:style-name="gr2" draw:text-style-name="P3" svg:width="0.0461in" svg:height="0.165in" svg:x="2.25in" svg:y="7.4728in">
        <draw:text-box>
          <text:p><text:span text:style-name="T9">·</text:span></text:p>
        </draw:text-box>
      </draw:frame>
      <draw:frame text:anchor-type="page" text:anchor-page-number="52" draw:z-index="3670" draw:style-name="gr2" draw:text-style-name="P3" svg:width="5.5925in" svg:height="0.1925in" svg:x="1.75in" svg:y="5.928in">
        <draw:text-box>
          <text:p><text:span text:style-name="T3">are certain you fully understand them. You should have a lawyer review any papers </text:span></text:p>
        </draw:text-box>
      </draw:frame>
      <draw:frame text:anchor-type="page" text:anchor-page-number="32" draw:z-index="3671" draw:style-name="gr2" draw:text-style-name="P3" svg:width="0.1185in" svg:height="0.163in" svg:x="1.25in" svg:y="6.3319in">
        <draw:text-box>
          <text:p><text:span text:style-name="T6">6)</text:span></text:p>
        </draw:text-box>
      </draw:frame>
      <draw:frame text:anchor-type="page" text:anchor-page-number="98" draw:z-index="3672" draw:style-name="gr2" draw:text-style-name="P3" svg:width="1.1988in" svg:height="0.1925in" svg:x="2.9193in" svg:y="7.5846in">
        <draw:text-box>
          <text:p><text:span text:style-name="T2">(address of wife)</text:span><text:span text:style-name="T4">, </text:span></text:p>
        </draw:text-box>
      </draw:frame>
      <draw:frame text:anchor-type="page" text:anchor-page-number="192" draw:z-index="3673" draw:style-name="gr2" draw:text-style-name="P3" svg:width="0.8906in" svg:height="0.1925in" svg:x="1.25in" svg:y="4.6016in">
        <draw:text-box>
          <text:p><text:span text:style-name="T3">MARRIAGE</text:span></text:p>
        </draw:text-box>
      </draw:frame>
      <draw:frame text:anchor-type="page" text:anchor-page-number="108" draw:z-index="3674" draw:style-name="gr2" draw:text-style-name="P3" svg:width="4.5217in" svg:height="0.1925in" svg:x="1.25in" svg:y="7.8252in">
        <draw:text-box>
          <text:p><text:span text:style-name="T4">from the following debts: [</text:span><text:span text:style-name="T1">Here list debts that Husband will pay</text:span><text:span text:style-name="T4">].</text:span></text:p>
        </draw:text-box>
      </draw:frame>
      <draw:frame text:anchor-type="page" text:anchor-page-number="49" draw:z-index="3675" draw:style-name="gr2" draw:text-style-name="P3" svg:width="0.1185in" svg:height="0.163in" svg:x="1.25in" svg:y="6.3319in">
        <draw:text-box>
          <text:p><text:span text:style-name="T6">4)</text:span></text:p>
        </draw:text-box>
      </draw:frame>
      <draw:frame text:anchor-type="page" text:anchor-page-number="90" draw:z-index="3676" draw:style-name="gr2" draw:text-style-name="P3" svg:width="4.9488in" svg:height="0.1925in" svg:x="2.25in" svg:y="5.5917in">
        <draw:text-box>
          <text:p><text:span text:style-name="T3">that the lawsuit has been filed against him or her and tells that person that </text:span></text:p>
        </draw:text-box>
      </draw:frame>
      <draw:frame text:anchor-type="page" text:anchor-page-number="104" draw:z-index="3677" draw:style-name="gr2" draw:text-style-name="P3" svg:width="5.0177in" svg:height="0.1925in" svg:x="2.25in" svg:y="7.511in">
        <draw:text-box>
          <text:p><text:span text:style-name="T4">interest that he may have in this property to the Wife: </text:span><text:span text:style-name="T1">[Here list Wife's </text:span></text:p>
        </draw:text-box>
      </draw:frame>
      <draw:frame text:anchor-type="page" text:anchor-page-number="133" draw:z-index="3678" draw:style-name="gr2" draw:text-style-name="P3" svg:width="0.0433in" svg:height="0.1925in" svg:x="6.9693in" svg:y="7.1311in">
        <draw:text-box>
          <text:p><text:span text:style-name="T3">.</text:span></text:p>
        </draw:text-box>
      </draw:frame>
      <draw:frame text:anchor-type="page" text:anchor-page-number="121" draw:z-index="3679" draw:style-name="gr2" draw:text-style-name="P3" svg:width="4.8205in" svg:height="0.1925in" svg:x="2.25in" svg:y="7.8047in">
        <draw:text-box>
          <text:p><text:span text:style-name="T4">as may be agreed upon. Although visitation may be scheduled more </text:span></text:p>
        </draw:text-box>
      </draw:frame>
      <draw:frame text:anchor-type="page" text:anchor-page-number="53" draw:z-index="3680" draw:style-name="gr2" draw:text-style-name="P3" svg:width="0.0461in" svg:height="0.165in" svg:x="2.25in" svg:y="4.8201in">
        <draw:text-box>
          <text:p><text:span text:style-name="T9">·</text:span></text:p>
        </draw:text-box>
      </draw:frame>
      <draw:frame text:anchor-type="page" text:anchor-page-number="33" draw:z-index="3681" draw:style-name="gr2" draw:text-style-name="P3" svg:width="4.348in" svg:height="0.1925in" svg:x="2.75in" svg:y="5.9252in">
        <draw:text-box>
          <text:p><text:span text:style-name="T3">How many copies of the petition and other forms do you need to </text:span></text:p>
        </draw:text-box>
      </draw:frame>
      <draw:frame text:anchor-type="page" text:anchor-page-number="210" draw:z-index="3682" draw:style-name="gr2" draw:text-style-name="P3" svg:width="5.615in" svg:height="0.1925in" svg:x="1.25in" svg:y="4.6016in">
        <draw:text-box>
          <text:p><text:span text:style-name="T3">begins after the respondent has been served with papers or has filed an Appearance. </text:span></text:p>
        </draw:text-box>
      </draw:frame>
      <draw:frame text:anchor-type="page" text:anchor-page-number="150" draw:z-index="3683" draw:style-name="gr2" draw:text-style-name="P3" svg:width="5.2516in" svg:height="0.1925in" svg:x="1.25in" svg:y="6.6846in">
        <draw:text-box>
          <text:p><text:span text:style-name="T3">$______________________________________________________________</text:span></text:p>
        </draw:text-box>
      </draw:frame>
      <draw:frame text:anchor-type="page" text:anchor-page-number="163" draw:z-index="3684" draw:style-name="gr2" draw:text-style-name="P3" svg:width="1.5433in" svg:height="0.1925in" svg:x="1.25in" svg:y="7.0646in">
        <draw:text-box>
          <text:p><text:span text:style-name="T3">,__________________</text:span></text:p>
        </draw:text-box>
      </draw:frame>
      <draw:frame text:anchor-type="page" text:anchor-page-number="182" draw:z-index="3685" draw:style-name="gr2" draw:text-style-name="P3" svg:width="0.2287in" svg:height="0.1925in" svg:x="5.25in" svg:y="6.8752in">
        <draw:text-box>
          <text:p><text:span text:style-name="T3">SS.</text:span></text:p>
        </draw:text-box>
      </draw:frame>
      <draw:frame text:anchor-type="page" text:anchor-page-number="18" draw:z-index="3686" draw:style-name="gr2" draw:text-style-name="P3" svg:width="4.1433in" svg:height="0.1925in" svg:x="2.75in" svg:y="5.9252in">
        <draw:text-box>
          <text:p><text:span text:style-name="T3">Deeds to real estate, and titles to cars, boats, or other vehicles.</text:span></text:p>
        </draw:text-box>
      </draw:frame>
      <draw:frame text:anchor-type="page" text:anchor-page-number="128" draw:z-index="3687" draw:style-name="gr2" draw:text-style-name="P3" svg:width="5.735in" svg:height="0.1925in" svg:x="1.25in" svg:y="7.1311in">
        <draw:text-box>
          <text:p><text:span text:style-name="T3">Settlement Agreement. To allow the payments to be made directly to the parent, there </text:span></text:p>
        </draw:text-box>
      </draw:frame>
      <draw:frame text:anchor-type="page" text:anchor-page-number="117" draw:z-index="3688" draw:style-name="gr2" draw:text-style-name="P3" svg:width="6.1177in" svg:height="0.1925in" svg:x="1.25in" svg:y="6.3752in">
        <draw:text-box>
          <text:p><text:span text:style-name="T3">visitation) in writing. This will greatly lessen the opportunity for future disagreements over </text:span></text:p>
        </draw:text-box>
      </draw:frame>
      <draw:frame text:anchor-type="page" text:anchor-page-number="31" draw:z-index="3689" draw:style-name="gr2" draw:text-style-name="P3" svg:width="5.224in" svg:height="0.1925in" svg:x="1.75in" svg:y="6.3047in">
        <draw:text-box>
          <text:p><text:span text:style-name="T3">these other matters, don’t be concerned by a threat of a custody fight. In these </text:span></text:p>
        </draw:text-box>
      </draw:frame>
      <draw:polygon text:anchor-type="page" text:anchor-page-number="47" draw:z-index="3690" draw:style-name="gr1" draw:text-style-name="P2" svg:width="0.5004in" svg:height="0.3799in" svg:x="1.25in" svg:y="7.0665in" svg:viewBox="0 0 1272 966" draw:points="0,966 1272,966 1272,0 0,0">
        <text:p/>
      </draw:polygon>
      <draw:frame text:anchor-type="page" text:anchor-page-number="103" draw:z-index="3691" draw:style-name="gr2" draw:text-style-name="P3" svg:width="4.9031in" svg:height="0.1925in" svg:x="2.25in" svg:y="7.8874in">
        <draw:text-box>
          <text:p><text:span text:style-name="T4">that we may have in the property of the other. We both agree that all </text:span></text:p>
        </draw:text-box>
      </draw:frame>
      <draw:frame text:anchor-type="page" text:anchor-page-number="126" draw:z-index="3692" draw:style-name="gr2" draw:text-style-name="P3" svg:width="0.7516in" svg:height="0.1925in" svg:x="2.25in" svg:y="7.0445in">
        <draw:text-box>
          <text:p><text:span text:style-name="T4">week: ___ </text:span></text:p>
        </draw:text-box>
      </draw:frame>
      <draw:frame text:anchor-type="page" text:anchor-page-number="216" draw:z-index="3693" draw:style-name="gr2" draw:text-style-name="P3" svg:width="5.2921in" svg:height="0.1925in" svg:x="1.25in" svg:y="4.2217in">
        <draw:text-box>
          <text:p><text:span text:style-name="T3">will be filled in with SUPERIOR COURT, or FAMILY COURT upon request) .</text:span></text:p>
        </draw:text-box>
      </draw:frame>
      <draw:frame text:anchor-type="page" text:anchor-page-number="144" draw:z-index="3694" draw:style-name="gr2" draw:text-style-name="P3" svg:width="6.0642in" svg:height="0.1925in" svg:x="1.25in" svg:y="6.6846in">
        <draw:text-box>
          <text:p><text:span text:style-name="T3">that you have agreed to sell. Any necessary papers for transferring property may be signed </text:span></text:p>
        </draw:text-box>
      </draw:frame>
      <draw:frame text:anchor-type="page" text:anchor-page-number="185" draw:z-index="3695" draw:style-name="gr2" draw:text-style-name="P3" svg:width="6.1622in" svg:height="0.1925in" svg:x="1.25in" svg:y="6.6846in">
        <draw:text-box>
          <text:p><text:span text:style-name="T3">slight possibility that the judge may make some changes in the final version of the decision. </text:span></text:p>
        </draw:text-box>
      </draw:frame>
      <draw:frame text:anchor-type="page" text:anchor-page-number="198" draw:z-index="3696" draw:style-name="gr2" draw:text-style-name="P3" svg:width="0.8906in" svg:height="0.1925in" svg:x="1.25in" svg:y="4.411in">
        <draw:text-box>
          <text:p><text:span text:style-name="T3">MARRIAGE</text:span></text:p>
        </draw:text-box>
      </draw:frame>
      <draw:frame text:anchor-type="page" text:anchor-page-number="21" draw:z-index="3697" draw:style-name="gr2" draw:text-style-name="P3" svg:width="5.5421in" svg:height="0.1925in" svg:x="1.75in" svg:y="6.3047in">
        <draw:text-box>
          <text:p><text:span text:style-name="T3">Once you have made your list, go through it and try to determine who should keep </text:span></text:p>
        </draw:text-box>
      </draw:frame>
      <draw:frame text:anchor-type="page" text:anchor-page-number="100" draw:z-index="3698" draw:style-name="gr2" draw:text-style-name="P3" svg:width="5.5689in" svg:height="0.1925in" svg:x="1.25in" svg:y="6.7752in">
        <draw:text-box>
          <text:p><text:span text:style-name="T3">check the back of this kit for details of the language used as grounds in Louisiana. ]</text:span></text:p>
        </draw:text-box>
      </draw:frame>
      <draw:frame text:anchor-type="page" text:anchor-page-number="149" draw:z-index="3699" draw:style-name="gr2" draw:text-style-name="P3" svg:width="3.585in" svg:height="0.1925in" svg:x="1.25in" svg:y="6.6846in">
        <draw:text-box>
          <text:p><text:span text:style-name="T3">$__________________________________________</text:span></text:p>
        </draw:text-box>
      </draw:frame>
      <draw:frame text:anchor-type="page" text:anchor-page-number="6" draw:z-index="3700" draw:style-name="gr2" draw:text-style-name="P3" svg:width="0.1185in" svg:height="0.163in" svg:x="1.25in" svg:y="7.089in">
        <draw:text-box>
          <text:p><text:span text:style-name="T6">1)</text:span></text:p>
        </draw:text-box>
      </draw:frame>
      <draw:frame text:anchor-type="page" text:anchor-page-number="140" draw:z-index="3701" draw:style-name="gr2" draw:text-style-name="P3" svg:width="0.2122in" svg:height="0.163in" svg:x="1.25in" svg:y="0.5047in">
        <draw:text-box>
          <text:p><text:span text:style-name="T6">140</text:span></text:p>
        </draw:text-box>
      </draw:frame>
      <draw:frame text:anchor-type="page" text:anchor-page-number="207" draw:z-index="3702" draw:style-name="gr2" draw:text-style-name="P3" svg:width="2.1512in" svg:height="0.1925in" svg:x="1.25in" svg:y="4.2217in">
        <draw:text-box>
          <text:p><text:span text:style-name="T3">6 - Use the word "County" here.</text:span></text:p>
        </draw:text-box>
      </draw:frame>
      <draw:frame text:anchor-type="page" text:anchor-page-number="129" draw:z-index="3703" draw:style-name="gr2" draw:text-style-name="P3" svg:width="3.6689in" svg:height="0.1925in" svg:x="1.25in" svg:y="3.6717in">
        <draw:text-box>
          <text:p><text:span text:style-name="T3">____________</text:span><text:span text:style-name="T4">day of</text:span><text:span text:style-name="T3"> _______________, </text:span><text:span text:style-name="T4">20____ and</text:span><text:span text:style-name="T3"> </text:span></text:p>
        </draw:text-box>
      </draw:frame>
      <draw:frame text:anchor-type="page" text:anchor-page-number="132" draw:z-index="3704" draw:style-name="gr2" draw:text-style-name="P3" svg:width="6.3906in" svg:height="0.1925in" svg:x="1.25in" svg:y="6.311in">
        <draw:text-box>
          <text:p><text:span text:style-name="T4">e d u c a t i o n ] :</text:span><text:span text:style-name="T3"> _ _ _ _ _ _ _ _ _ _ _ _ _ _ _ _ _ _ _ _ _ _ _ _ _ _ _ _ _ _ _ _ _ _ _ _ _ _ _ _ _ </text:span></text:p>
        </draw:text-box>
      </draw:frame>
      <draw:frame text:anchor-type="page" text:anchor-page-number="142" draw:z-index="3705" draw:style-name="gr2" draw:text-style-name="P3" svg:width="5.8516in" svg:height="0.1925in" svg:x="1.5in" svg:y="6.1181in">
        <draw:text-box>
          <text:p><text:span text:style-name="T3">italics or in square or round brackets in this kit, unless it is language directly relating to </text:span></text:p>
        </draw:text-box>
      </draw:frame>
      <draw:frame text:anchor-type="page" text:anchor-page-number="139" draw:z-index="3706" draw:style-name="gr2" draw:text-style-name="P3" svg:width="4.9197in" svg:height="0.1925in" svg:x="1.25in" svg:y="6.3417in">
        <draw:text-box>
          <text:p><text:span text:style-name="T4">My Commission expires</text:span><text:span text:style-name="T3"> ______________________________________</text:span></text:p>
        </draw:text-box>
      </draw:frame>
      <draw:frame text:anchor-type="page" text:anchor-page-number="69" draw:z-index="3707" draw:style-name="gr2" draw:text-style-name="P3" svg:width="5.1386in" svg:height="0.1925in" svg:x="1.75in" svg:y="6.6846in">
        <draw:text-box>
          <text:p><text:span text:style-name="T3">The judge may stop you before you have a chance to complete your opening </text:span></text:p>
        </draw:text-box>
      </draw:frame>
      <draw:frame text:anchor-type="page" text:anchor-page-number="114" draw:z-index="3708" draw:style-name="gr2" draw:text-style-name="P3" svg:width="5.6697in" svg:height="0.1925in" svg:x="1.25in" svg:y="7.8874in">
        <draw:text-box>
          <text:p><text:span text:style-name="T3">the life of the spouse who is to make the payments. In this way, the spouse receiving </text:span></text:p>
        </draw:text-box>
      </draw:frame>
      <draw:frame text:anchor-type="page" text:anchor-page-number="160" draw:z-index="3709" draw:style-name="gr2" draw:text-style-name="P3" svg:width="5.5378in" svg:height="0.1925in" svg:x="1.75in" svg:y="7.4445in">
        <draw:text-box>
          <text:p><text:span text:style-name="T3">The following is a sample of a typical petition/complaint form. For preparing your </text:span></text:p>
        </draw:text-box>
      </draw:frame>
      <draw:frame text:anchor-type="page" text:anchor-page-number="115" draw:z-index="3710" draw:style-name="gr2" draw:text-style-name="P3" svg:width="5.8524in" svg:height="0.1925in" svg:x="1.25in" svg:y="6.8217in">
        <draw:text-box>
          <text:p><text:span text:style-name="T3">specific provisions to these clauses that you both agree are important. You may do so if </text:span></text:p>
        </draw:text-box>
      </draw:frame>
      <draw:frame text:anchor-type="page" text:anchor-page-number="78" draw:z-index="3711" draw:style-name="gr2" draw:text-style-name="P3" svg:width="5.1386in" svg:height="0.1925in" svg:x="1.75in" svg:y="6.6846in">
        <draw:text-box>
          <text:p><text:span text:style-name="T3">are required to maintain life or health insurance as part of your agreement or </text:span></text:p>
        </draw:text-box>
      </draw:frame>
      <draw:frame text:anchor-type="page" text:anchor-page-number="109" draw:z-index="3712" draw:style-name="gr2" draw:text-style-name="P3" svg:width="5.7921in" svg:height="0.1925in" svg:x="1.25in" svg:y="9.028in">
        <draw:text-box>
          <text:p><text:span text:style-name="T3">However, if this is what you have both decided is fair, then you should use this clause .</text:span></text:p>
        </draw:text-box>
      </draw:frame>
      <draw:line text:anchor-type="page" text:anchor-page-number="131" draw:z-index="3713" draw:style-name="gr4" draw:text-style-name="P3" svg:x1="3.7665in" svg:y1="5.7165in" svg:x2="5.0197in" svg:y2="5.7165in">
        <text:p/>
      </draw:line>
      <draw:frame text:anchor-type="page" text:anchor-page-number="163" draw:z-index="3714" draw:style-name="gr2" draw:text-style-name="P3" svg:width="3.5988in" svg:height="0.1925in" svg:x="1.25in" svg:y="7.4445in">
        <draw:text-box>
          <text:p><text:span text:style-name="T3">State of ____________________________________.</text:span></text:p>
        </draw:text-box>
      </draw:frame>
      <draw:frame text:anchor-type="page" text:anchor-page-number="74" draw:z-index="3715" draw:style-name="gr2" draw:text-style-name="P3" svg:width="4.1276in" svg:height="0.1925in" svg:x="1.75in" svg:y="7.0646in">
        <draw:text-box>
          <text:p><text:span text:style-name="T3">You will reduce the tension between you and the other parent.</text:span></text:p>
        </draw:text-box>
      </draw:frame>
      <draw:frame text:anchor-type="page" text:anchor-page-number="79" draw:z-index="3716" draw:style-name="gr2" draw:text-style-name="P3" svg:width="5.2039in" svg:height="0.1925in" svg:x="1.75in" svg:y="7.4445in">
        <draw:text-box>
          <text:p><text:span text:style-name="T3">Various legal problems relating to your divorce can confront you and your ex-</text:span></text:p>
        </draw:text-box>
      </draw:frame>
      <draw:frame text:anchor-type="page" text:anchor-page-number="73" draw:z-index="3717" draw:style-name="gr2" draw:text-style-name="P3" svg:width="0.1185in" svg:height="0.163in" svg:x="1.25in" svg:y="7.4717in">
        <draw:text-box>
          <text:p><text:span text:style-name="T6">1)</text:span></text:p>
        </draw:text-box>
      </draw:frame>
      <draw:frame text:anchor-type="page" text:anchor-page-number="22" draw:z-index="3718" draw:style-name="gr2" draw:text-style-name="P3" svg:width="5.4469in" svg:height="0.1925in" svg:x="1.75in" svg:y="6.6846in">
        <draw:text-box>
          <text:p><text:span text:style-name="T3">When you list the debt, make sure to record the name and address of the creditor, </text:span></text:p>
        </draw:text-box>
      </draw:frame>
      <draw:frame text:anchor-type="page" text:anchor-page-number="199" draw:z-index="3719" draw:style-name="gr2" draw:text-style-name="P3" svg:width="3.135in" svg:height="0.1925in" svg:x="1.25in" svg:y="4.7874in">
        <draw:text-box>
          <text:p><text:span text:style-name="T3">7 - Please view the last page of this document .</text:span></text:p>
        </draw:text-box>
      </draw:frame>
      <draw:frame text:anchor-type="page" text:anchor-page-number="165" draw:z-index="3720" draw:style-name="gr2" draw:text-style-name="P3" svg:width="5.5059in" svg:height="0.1925in" svg:x="1.75in" svg:y="6.4945in">
        <draw:text-box>
          <text:p><text:span text:style-name="T3">on the_____________ day_____________ of___________________, 20____ , in </text:span></text:p>
        </draw:text-box>
      </draw:frame>
      <draw:frame text:anchor-type="page" text:anchor-page-number="76" draw:z-index="3721" draw:style-name="gr2" draw:text-style-name="P3" svg:width="0.1185in" svg:height="0.163in" svg:x="1.25in" svg:y="6.3319in">
        <draw:text-box>
          <text:p><text:span text:style-name="T6">4)</text:span></text:p>
        </draw:text-box>
      </draw:frame>
      <draw:frame text:anchor-type="page" text:anchor-page-number="20" draw:z-index="3722" draw:style-name="gr2" draw:text-style-name="P3" svg:width="4.4587in" svg:height="0.1925in" svg:x="2.75in" svg:y="6.3047in">
        <draw:text-box>
          <text:p><text:span text:style-name="T3">vehicle (your library is a good resource. Ask your librarian to help </text:span></text:p>
        </draw:text-box>
      </draw:frame>
      <draw:frame text:anchor-type="page" text:anchor-page-number="126" draw:z-index="3723" draw:style-name="gr2" draw:text-style-name="P3" svg:width="4.9185in" svg:height="0.1925in" svg:x="2.25in" svg:y="7.4252in">
        <draw:text-box>
          <text:p><text:span text:style-name="T4">___________________________________________________________</text:span></text:p>
        </draw:text-box>
      </draw:frame>
      <draw:frame text:anchor-type="page" text:anchor-page-number="72" draw:z-index="3724" draw:style-name="gr2" draw:text-style-name="P3" svg:width="5.9024in" svg:height="0.1925in" svg:x="1.25in" svg:y="7.4445in">
        <draw:text-box>
          <text:p><text:span text:style-name="T3">mistake. It is far better for parents to negotiate their own parenting agreements, with the </text:span></text:p>
        </draw:text-box>
      </draw:frame>
      <draw:frame text:anchor-type="page" text:anchor-page-number="6" draw:z-index="3725" draw:style-name="gr2" draw:text-style-name="P3" svg:width="3.1134in" svg:height="0.1925in" svg:x="1.75in" svg:y="7.061in">
        <draw:text-box>
          <text:p><text:span text:style-name="T3">You need to file a petition with the court clerk.</text:span></text:p>
        </draw:text-box>
      </draw:frame>
      <draw:frame text:anchor-type="page" text:anchor-page-number="5" draw:z-index="3726" draw:style-name="gr2" draw:text-style-name="P3" svg:width="5.287in" svg:height="0.1925in" svg:x="1.75in" svg:y="7.8217in">
        <draw:text-box>
          <text:p><text:span text:style-name="T3">This procedure was once used to break the financial rights and obligations of a </text:span></text:p>
        </draw:text-box>
      </draw:frame>
      <draw:frame text:anchor-type="page" text:anchor-page-number="21" draw:z-index="3727" draw:style-name="gr2" draw:text-style-name="P3" svg:width="5.8843in" svg:height="0.1925in" svg:x="1.25in" svg:y="6.6846in">
        <draw:text-box>
          <text:p><text:span text:style-name="T3">what. The ideal situation is for both you and your spouse to go through the list together, </text:span></text:p>
        </draw:text-box>
      </draw:frame>
      <draw:frame text:anchor-type="page" text:anchor-page-number="159" draw:z-index="3728" draw:style-name="gr2" draw:text-style-name="P3" svg:width="5.4185in" svg:height="0.1925in" svg:x="1.75in" svg:y="7.378in">
        <draw:text-box>
          <text:p><text:span text:style-name="T3">_________________________________________________________________</text:span></text:p>
        </draw:text-box>
      </draw:frame>
      <draw:frame text:anchor-type="page" text:anchor-page-number="162" draw:z-index="3729" draw:style-name="gr2" draw:text-style-name="P3" svg:width="1.1217in" svg:height="0.1925in" svg:x="5.75in" svg:y="4.098in">
        <draw:text-box>
          <text:p><text:span text:style-name="T3">Case#: [get from</text:span></text:p>
        </draw:text-box>
      </draw:frame>
      <draw:polygon text:anchor-type="page" text:anchor-page-number="166" draw:z-index="3730" draw:style-name="gr1" draw:text-style-name="P2" svg:width="0.5004in" svg:height="0.3799in" svg:x="1.25in" svg:y="3.6531in" svg:viewBox="0 0 1272 966" draw:points="0,966 1272,966 1272,0 0,0">
        <text:p/>
      </draw:polygon>
      <draw:frame text:anchor-type="page" text:anchor-page-number="71" draw:z-index="3731" draw:style-name="gr2" draw:text-style-name="P3" svg:width="0.0461in" svg:height="0.165in" svg:x="2.25in" svg:y="9.3728in">
        <draw:text-box>
          <text:p><text:span text:style-name="T9">·</text:span></text:p>
        </draw:text-box>
      </draw:frame>
      <draw:frame text:anchor-type="page" text:anchor-page-number="205" draw:z-index="3732" draw:style-name="gr2" draw:text-style-name="P3" svg:width="3.1067in" svg:height="0.1925in" svg:x="1.25in" svg:y="4.411in">
        <draw:text-box>
          <text:p><text:span text:style-name="T3">5 - Use these exact words, all in capital letters.</text:span></text:p>
        </draw:text-box>
      </draw:frame>
      <draw:frame text:anchor-type="page" text:anchor-page-number="203" draw:z-index="3733" draw:style-name="gr2" draw:text-style-name="P3" svg:width="5.1898in" svg:height="0.1925in" svg:x="1.25in" svg:y="4.7874in">
        <draw:text-box>
          <text:p><text:span text:style-name="T3">on these grounds will be granted unless: 1) the divorce is not contested or the </text:span></text:p>
        </draw:text-box>
      </draw:frame>
      <draw:frame text:anchor-type="page" text:anchor-page-number="70" draw:z-index="3734" draw:style-name="gr2" draw:text-style-name="P3" svg:width="5.6803in" svg:height="0.1925in" svg:x="1.25in" svg:y="7.0646in">
        <draw:text-box>
          <text:p><text:span text:style-name="T3">Certificate of Service (ask the clerk for this form), attach it to the final judgment and </text:span></text:p>
        </draw:text-box>
      </draw:frame>
      <draw:frame text:anchor-type="page" text:anchor-page-number="214" draw:z-index="3735" draw:style-name="gr2" draw:text-style-name="P3" svg:width="3.1807in" svg:height="0.1925in" svg:x="1.25in" svg:y="4.411in">
        <draw:text-box>
          <text:p><text:span text:style-name="T3">when placed as the title of your final document.</text:span></text:p>
        </draw:text-box>
      </draw:frame>
      <draw:frame text:anchor-type="page" text:anchor-page-number="204" draw:z-index="3736" draw:style-name="gr2" draw:text-style-name="P3" svg:width="5.6398in" svg:height="0.1925in" svg:x="1.25in" svg:y="4.6016in">
        <draw:text-box>
          <text:p><text:span text:style-name="T3">the marriage and serious marital discord which adversely affects the attitude of both </text:span></text:p>
        </draw:text-box>
      </draw:frame>
      <draw:frame text:anchor-type="page" text:anchor-page-number="77" draw:z-index="3737" draw:style-name="gr2" draw:text-style-name="P3" svg:width="4.7685in" svg:height="0.1925in" svg:x="1.75in" svg:y="6.6846in">
        <draw:text-box>
          <text:p><text:span text:style-name="T3">registration and license plates to the appropriate ex-spouse at this time. </text:span></text:p>
        </draw:text-box>
      </draw:frame>
      <draw:frame text:anchor-type="page" text:anchor-page-number="202" draw:z-index="3738" draw:style-name="gr2" draw:text-style-name="P3" svg:width="1.7976in" svg:height="0.1925in" svg:x="1.25in" svg:y="4.411in">
        <draw:text-box>
          <text:p><text:span text:style-name="T3">Annotated; Section 552.6].</text:span></text:p>
        </draw:text-box>
      </draw:frame>
      <draw:frame text:anchor-type="page" text:anchor-page-number="167" draw:z-index="3739" draw:style-name="gr2" draw:text-style-name="P3" svg:width="5.3713in" svg:height="0.1925in" svg:x="1.5in" svg:y="6.8752in">
        <draw:text-box>
          <text:p><text:span text:style-name="T3">individual Financial Statements are attached and incorporated by reference. The </text:span></text:p>
        </draw:text-box>
      </draw:frame>
      <draw:frame text:anchor-type="page" text:anchor-page-number="45" draw:z-index="3740" draw:style-name="gr2" draw:text-style-name="P3" svg:width="5.787in" svg:height="0.1925in" svg:x="1.25in" svg:y="6.3047in">
        <draw:text-box>
          <text:p><text:span text:style-name="T3">filing a “Motion of service by publication.” Ask the court clerk for the proper form, or </text:span></text:p>
        </draw:text-box>
      </draw:frame>
      <draw:frame text:anchor-type="page" text:anchor-page-number="40" draw:z-index="3741" draw:style-name="gr2" draw:text-style-name="P3" svg:width="5.2268in" svg:height="0.1925in" svg:x="1.75in" svg:y="7.4417in">
        <draw:text-box>
          <text:p><text:span text:style-name="T3">Also, do not spend any cash that you take from a bank account, or sell or give </text:span></text:p>
        </draw:text-box>
      </draw:frame>
      <draw:frame text:anchor-type="page" text:anchor-page-number="41" draw:z-index="3742" draw:style-name="gr2" draw:text-style-name="P3" svg:width="6.0134in" svg:height="0.1925in" svg:x="1.25in" svg:y="7.8217in">
        <draw:text-box>
          <text:p><text:span text:style-name="T3">explain that you would like to submit a “Motion for temporary relief” in a divorce case to </text:span></text:p>
        </draw:text-box>
      </draw:frame>
      <draw:frame text:anchor-type="page" text:anchor-page-number="42" draw:z-index="3743" draw:style-name="gr2" draw:text-style-name="P3" svg:width="5.5043in" svg:height="0.1925in" svg:x="1.75in" svg:y="7.4374in">
        <draw:text-box>
          <text:p><text:span text:style-name="T3">Copy the format of the summons form, and prepare it, and then take it to the clerk </text:span></text:p>
        </draw:text-box>
      </draw:frame>
      <draw:frame text:anchor-type="page" text:anchor-page-number="197" draw:z-index="3744" draw:style-name="gr2" draw:text-style-name="P3" svg:width="4.0732in" svg:height="0.1925in" svg:x="1.25in" svg:y="4.7874in">
        <draw:text-box>
          <text:p><text:span text:style-name="T3">4 - Use the word "Defendant". Be sure the "D" is capitalized.</text:span></text:p>
        </draw:text-box>
      </draw:frame>
      <draw:frame text:anchor-type="page" text:anchor-page-number="43" draw:z-index="3745" draw:style-name="gr2" draw:text-style-name="P3" svg:width="5.6024in" svg:height="0.1925in" svg:x="1.75in" svg:y="7.0646in">
        <draw:text-box>
          <text:p><text:span text:style-name="T3">Once your spouse has been served with the complaint, you may simply mail him or </text:span></text:p>
        </draw:text-box>
      </draw:frame>
      <draw:frame text:anchor-type="page" text:anchor-page-number="122" draw:z-index="3746" draw:style-name="gr2" draw:text-style-name="P3" svg:width="1.1685in" svg:height="0.1925in" svg:x="2.25in" svg:y="7.4252in">
        <draw:text-box>
          <text:p><text:span text:style-name="T4">______________</text:span></text:p>
        </draw:text-box>
      </draw:frame>
      <draw:frame text:anchor-type="page" text:anchor-page-number="211" draw:z-index="3747" draw:style-name="gr2" draw:text-style-name="P3" svg:width="5.2094in" svg:height="0.1925in" svg:x="1.25in" svg:y="5.1681in">
        <draw:text-box>
          <text:p><text:span text:style-name="T3">USE THESE WORDS IN CERTAIN DOCUMENTS FOR PENNSYLVANIA</text:span></text:p>
        </draw:text-box>
      </draw:frame>
      <draw:frame text:anchor-type="page" text:anchor-page-number="188" draw:z-index="3748" draw:style-name="gr2" draw:text-style-name="P3" svg:width="5.7406in" svg:height="0.1925in" svg:x="1.5in" svg:y="5.3575in">
        <draw:text-box>
          <text:p><text:span text:style-name="T3">That all of the terms and provisions of the Marital Settlement Agreement between the </text:span></text:p>
        </draw:text-box>
      </draw:frame>
      <draw:frame text:anchor-type="page" text:anchor-page-number="16" draw:z-index="3749" draw:style-name="gr2" draw:text-style-name="P3" svg:width="3.4594in" svg:height="0.1925in" svg:x="1.25in" svg:y="6.3047in">
        <draw:text-box>
          <text:p><text:span text:style-name="T3">will grant a divorce without any testimony or proof.</text:span></text:p>
        </draw:text-box>
      </draw:frame>
      <draw:frame text:anchor-type="page" text:anchor-page-number="44" draw:z-index="3750" draw:style-name="gr2" draw:text-style-name="P3" svg:width="0.1185in" svg:height="0.163in" svg:x="1.25in" svg:y="8.2283in">
        <draw:text-box>
          <text:p><text:span text:style-name="T6">1)</text:span></text:p>
        </draw:text-box>
      </draw:frame>
      <draw:frame text:anchor-type="page" text:anchor-page-number="30" draw:z-index="3751" draw:style-name="gr2" draw:text-style-name="P3" svg:width="2.2787in" svg:height="0.1925in" svg:x="1.25in" svg:y="7.8217in">
        <draw:text-box>
          <text:p><text:span text:style-name="T3">agree on into a written agreement.</text:span></text:p>
        </draw:text-box>
      </draw:frame>
      <draw:frame text:anchor-type="page" text:anchor-page-number="128" draw:z-index="3752" draw:style-name="gr2" draw:text-style-name="P3" svg:width="6.0185in" svg:height="0.1925in" svg:x="1.25in" svg:y="7.511in">
        <draw:text-box>
          <text:p><text:span text:style-name="T3">have to valid reasons as to why the parents want to avoid the indirect method. Some good </text:span></text:p>
        </draw:text-box>
      </draw:frame>
      <draw:frame text:anchor-type="page" text:anchor-page-number="186" draw:z-index="3753" draw:style-name="gr2" draw:text-style-name="P3" svg:width="1.3717in" svg:height="0.1925in" svg:x="5.75in" svg:y="7.0646in">
        <draw:text-box>
          <text:p><text:span text:style-name="T3">Case#: [Obtain from</text:span></text:p>
        </draw:text-box>
      </draw:frame>
      <draw:frame text:anchor-type="page" text:anchor-page-number="46" draw:z-index="3754" draw:style-name="gr2" draw:text-style-name="P3" svg:width="2.6815in" svg:height="0.1925in" svg:x="1.25in" svg:y="7.4445in">
        <draw:text-box>
          <text:p><text:span text:style-name="T3">your law librarian for the proper format.</text:span></text:p>
        </draw:text-box>
      </draw:frame>
      <draw:frame text:anchor-type="page" text:anchor-page-number="117" draw:z-index="3755" draw:style-name="gr2" draw:text-style-name="P3" svg:width="6.0295in" svg:height="0.1925in" svg:x="1.25in" svg:y="6.7547in">
        <draw:text-box>
          <text:p><text:span text:style-name="T3">what was actually agreed upon during your discussions. This clause also provides for sole </text:span></text:p>
        </draw:text-box>
      </draw:frame>
      <draw:frame text:anchor-type="page" text:anchor-page-number="119" draw:z-index="3756" draw:style-name="gr2" draw:text-style-name="P3" svg:width="5.5232in" svg:height="0.1925in" svg:x="1.25in" svg:y="6.328in">
        <draw:text-box>
          <text:p><text:span text:style-name="T4">We agree that our child[ren]'s time with either of us should not interfere with </text:span></text:p>
        </draw:text-box>
      </draw:frame>
      <draw:frame text:anchor-type="page" text:anchor-page-number="47" draw:z-index="3757" draw:style-name="gr2" draw:text-style-name="P3" svg:width="0.8252in" svg:height="0.1925in" svg:x="1.25in" svg:y="6.6846in">
        <draw:text-box>
          <text:p><text:span text:style-name="T3">in “default.”</text:span></text:p>
        </draw:text-box>
      </draw:frame>
      <draw:frame text:anchor-type="page" text:anchor-page-number="185" draw:z-index="3758" draw:style-name="gr2" draw:text-style-name="P3" svg:width="5.0835in" svg:height="0.1925in" svg:x="1.25in" svg:y="7.0646in">
        <draw:text-box>
          <text:p><text:span text:style-name="T3">Any such changes must be noted carefully at the time of your hearing. Your </text:span></text:p>
        </draw:text-box>
      </draw:frame>
      <draw:frame text:anchor-type="page" text:anchor-page-number="198" draw:z-index="3759" draw:style-name="gr2" draw:text-style-name="P3" svg:width="4.0413in" svg:height="0.1925in" svg:x="1.25in" svg:y="4.6016in">
        <draw:text-box>
          <text:p><text:span text:style-name="T3">3 - Use the word "Petitioner". Be sure the "P" is capitalized .</text:span></text:p>
        </draw:text-box>
      </draw:frame>
      <draw:frame text:anchor-type="page" text:anchor-page-number="207" draw:z-index="3760" draw:style-name="gr2" draw:text-style-name="P3" svg:width="3.135in" svg:height="0.1925in" svg:x="1.25in" svg:y="4.411in">
        <draw:text-box>
          <text:p><text:span text:style-name="T3">7 - Please view the last page of this document .</text:span></text:p>
        </draw:text-box>
      </draw:frame>
      <draw:frame text:anchor-type="page" text:anchor-page-number="129" draw:z-index="3761" draw:style-name="gr2" draw:text-style-name="P3" svg:width="2.3413in" svg:height="0.1925in" svg:x="4.9201in" svg:y="3.6717in">
        <draw:text-box>
          <text:p><text:span text:style-name="T4">will continue for each child until </text:span></text:p>
        </draw:text-box>
      </draw:frame>
      <draw:frame text:anchor-type="page" text:anchor-page-number="49" draw:z-index="3762" draw:style-name="gr2" draw:text-style-name="P3" svg:width="5.1122in" svg:height="0.1925in" svg:x="1.75in" svg:y="6.3047in">
        <draw:text-box>
          <text:p><text:span text:style-name="T3">Motion for a More Definitive Statement (also known as a Motion for Bill of </text:span></text:p>
        </draw:text-box>
      </draw:frame>
      <draw:frame text:anchor-type="page" text:anchor-page-number="184" draw:z-index="3763" draw:style-name="gr2" draw:text-style-name="P3" svg:width="5.865in" svg:height="0.1925in" svg:x="1.25in" svg:y="8.648in">
        <draw:text-box>
          <text:p><text:span text:style-name="T3">judges are very strict in this regard. To be safe, you should try and comply as closely as </text:span></text:p>
        </draw:text-box>
      </draw:frame>
      <draw:frame text:anchor-type="page" text:anchor-page-number="118" draw:z-index="3764" draw:style-name="gr2" draw:text-style-name="P3" svg:width="4.4185in" svg:height="0.1925in" svg:x="2.75in" svg:y="6.3146in">
        <draw:text-box>
          <text:p><text:span text:style-name="T3">_____________________________________________________</text:span></text:p>
        </draw:text-box>
      </draw:frame>
      <draw:frame text:anchor-type="page" text:anchor-page-number="125" draw:z-index="3765" draw:style-name="gr2" draw:text-style-name="P3" svg:width="5.0079in" svg:height="0.1925in" svg:x="2.25in" svg:y="8.5752in">
        <draw:text-box>
          <text:p><text:span text:style-name="T4">of the child[ren} will have the right to be with our chi I d [ren} at least </text:span></text:p>
        </draw:text-box>
      </draw:frame>
      <draw:frame text:anchor-type="page" text:anchor-page-number="14" draw:z-index="3766" draw:style-name="gr2" draw:text-style-name="P3" svg:width="5.7551in" svg:height="0.1925in" svg:x="1.25in" svg:y="7.4717in">
        <draw:text-box>
          <text:p><text:span text:style-name="T3">proven by your testimony alone. It will also be helpful for you to have another person </text:span></text:p>
        </draw:text-box>
      </draw:frame>
      <draw:frame text:anchor-type="page" text:anchor-page-number="195" draw:z-index="3767" draw:style-name="gr2" draw:text-style-name="P3" svg:width="5.6205in" svg:height="0.1925in" svg:x="1.25in" svg:y="4.6016in">
        <draw:text-box>
          <text:p><text:span text:style-name="T3">voluntary separation without cohabitation for 6 months; 2) living separate and apart </text:span></text:p>
        </draw:text-box>
      </draw:frame>
      <draw:frame text:anchor-type="page" text:anchor-page-number="15" draw:z-index="3768" draw:style-name="gr2" draw:text-style-name="P3" svg:width="1.4134in" svg:height="0.1925in" svg:x="2.75in" svg:y="7.0846in">
        <draw:text-box>
          <text:p><text:span text:style-name="T3">Uncontested Divorce</text:span></text:p>
        </draw:text-box>
      </draw:frame>
      <draw:frame text:anchor-type="page" text:anchor-page-number="209" draw:z-index="3769" draw:style-name="gr2" draw:text-style-name="P3" svg:width="5.9689in" svg:height="0.1925in" svg:x="1.25in" svg:y="5.1681in">
        <draw:text-box>
          <text:p><text:span text:style-name="T3">proceeding. There may be local court rules which apply to divorce proceedings for Ohio. </text:span></text:p>
        </draw:text-box>
      </draw:frame>
      <draw:frame text:anchor-type="page" text:anchor-page-number="33" draw:z-index="3770" draw:style-name="gr2" draw:text-style-name="P3" svg:width="1.2559in" svg:height="0.1925in" svg:x="2.75in" svg:y="6.3047in">
        <draw:text-box>
          <text:p><text:span text:style-name="T3">file with the clerk?</text:span></text:p>
        </draw:text-box>
      </draw:frame>
      <draw:frame text:anchor-type="page" text:anchor-page-number="34" draw:z-index="3771" draw:style-name="gr2" draw:text-style-name="P3" svg:width="5.5421in" svg:height="0.1925in" svg:x="1.75in" svg:y="7.4417in">
        <draw:text-box>
          <text:p><text:span text:style-name="T3">In some states, before you send a subpoena to your spouse’s employer (or bank, or </text:span></text:p>
        </draw:text-box>
      </draw:frame>
      <draw:frame text:anchor-type="page" text:anchor-page-number="194" draw:z-index="3772" draw:style-name="gr2" draw:text-style-name="P3" svg:width="0.8906in" svg:height="0.1925in" svg:x="1.25in" svg:y="6.4945in">
        <draw:text-box>
          <text:p><text:span text:style-name="T3">MARRIAGE</text:span></text:p>
        </draw:text-box>
      </draw:frame>
      <draw:frame text:anchor-type="page" text:anchor-page-number="35" draw:z-index="3773" draw:style-name="gr2" draw:text-style-name="P3" svg:width="5.713in" svg:height="0.1925in" svg:x="1.25in" svg:y="6.6846in">
        <draw:text-box>
          <text:p><text:span text:style-name="T3">Concentrate on income information (especially if you are asking for child support, or </text:span></text:p>
        </draw:text-box>
      </draw:frame>
      <draw:frame text:anchor-type="page" text:anchor-page-number="32" draw:z-index="3774" draw:style-name="gr2" draw:text-style-name="P3" svg:width="5.5378in" svg:height="0.1925in" svg:x="1.75in" svg:y="6.3047in">
        <draw:text-box>
          <text:p><text:span text:style-name="T3">Know your bottom line. Before you begin negotiating you should try to set a point </text:span></text:p>
        </draw:text-box>
      </draw:frame>
      <draw:frame text:anchor-type="page" text:anchor-page-number="193" draw:z-index="3775" draw:style-name="gr2" draw:text-style-name="P3" svg:width="3.135in" svg:height="0.1925in" svg:x="1.25in" svg:y="5.1681in">
        <draw:text-box>
          <text:p><text:span text:style-name="T3">7 - Please view the last page of this document .</text:span></text:p>
        </draw:text-box>
      </draw:frame>
      <draw:frame text:anchor-type="page" text:anchor-page-number="121" draw:z-index="3776" draw:style-name="gr2" draw:text-style-name="P3" svg:width="4.7071in" svg:height="0.1925in" svg:x="2.25in" svg:y="8.1811in">
        <draw:text-box>
          <text:p><text:span text:style-name="T4">often, the parent that does not have physical custody will have the </text:span></text:p>
        </draw:text-box>
      </draw:frame>
      <draw:frame text:anchor-type="page" text:anchor-page-number="36" draw:z-index="3777" draw:style-name="gr2" draw:text-style-name="P3" svg:width="5.8323in" svg:height="0.1925in" svg:x="1.25in" svg:y="7.0646in">
        <draw:text-box>
          <text:p><text:span text:style-name="T3">for the service fee. The parties subpoenaed (employer, banks, etc.) should send you the </text:span></text:p>
        </draw:text-box>
      </draw:frame>
      <draw:frame text:anchor-type="page" text:anchor-page-number="196" draw:z-index="3778" draw:style-name="gr2" draw:text-style-name="P3" svg:width="5.0516in" svg:height="0.1925in" svg:x="1.25in" svg:y="4.7874in">
        <draw:text-box>
          <text:p><text:span text:style-name="T3">2 - Use these exact words, all in capital letters: PETITION FOR DIVORCE</text:span></text:p>
        </draw:text-box>
      </draw:frame>
      <draw:frame text:anchor-type="page" text:anchor-page-number="208" draw:z-index="3779" draw:style-name="gr2" draw:text-style-name="P3" svg:width="5.3122in" svg:height="0.1925in" svg:x="1.25in" svg:y="4.7874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210" draw:z-index="3780" draw:style-name="gr2" draw:text-style-name="P3" svg:width="4.9252in" svg:height="0.1925in" svg:x="1.25in" svg:y="4.7874in">
        <draw:text-box>
          <text:p><text:span text:style-name="T3">[Oregon Revised Statutes; Volume 2, Sections 14.070, 107.065, 107.075].</text:span></text:p>
        </draw:text-box>
      </draw:frame>
      <draw:frame text:anchor-type="page" text:anchor-page-number="192" draw:z-index="3781" draw:style-name="gr2" draw:text-style-name="P3" svg:width="2.1787in" svg:height="0.1925in" svg:x="1.25in" svg:y="4.7874in">
        <draw:text-box>
          <text:p><text:span text:style-name="T3">6 – Use the word "County" here.</text:span></text:p>
        </draw:text-box>
      </draw:frame>
      <draw:frame text:anchor-type="page" text:anchor-page-number="31" draw:z-index="3782" draw:style-name="gr2" draw:text-style-name="P3" svg:width="5.5913in" svg:height="0.1925in" svg:x="1.75in" svg:y="6.6846in">
        <draw:text-box>
          <text:p><text:span text:style-name="T3">cases, the other party probably doesn’t really want custody and won’t fight for it. If </text:span></text:p>
        </draw:text-box>
      </draw:frame>
      <draw:frame text:anchor-type="page" text:anchor-page-number="38" draw:z-index="3783" draw:style-name="gr2" draw:text-style-name="P3" svg:width="1.765in" svg:height="0.1925in" svg:x="1.25in" svg:y="7.0646in">
        <draw:text-box>
          <text:p><text:span text:style-name="T3">against domestic violence.</text:span></text:p>
        </draw:text-box>
      </draw:frame>
      <draw:frame text:anchor-type="page" text:anchor-page-number="39" draw:z-index="3784" draw:style-name="gr2" draw:text-style-name="P3" svg:width="5.9795in" svg:height="0.1925in" svg:x="1.25in" svg:y="7.8217in">
        <draw:text-box>
          <text:p><text:span text:style-name="T3">deposit box. (However, this will not prevent them from being taken to Mexico or Canada </text:span></text:p>
        </draw:text-box>
      </draw:frame>
      <draw:frame text:anchor-type="page" text:anchor-page-number="11" draw:z-index="3785" draw:style-name="gr2" draw:text-style-name="P3" svg:width="5.1461in" svg:height="0.1925in" svg:x="1.75in" svg:y="5.9252in">
        <draw:text-box>
          <text:p><text:span text:style-name="T3">ask. If the answer is not clear, ask the lawyer to explain everything in simple </text:span></text:p>
        </draw:text-box>
      </draw:frame>
      <draw:frame text:anchor-type="page" text:anchor-page-number="127" draw:z-index="3786" draw:style-name="gr2" draw:text-style-name="P3" svg:width="5.5185in" svg:height="0.1925in" svg:x="1.25in" svg:y="8.648in">
        <draw:text-box>
          <text:p><text:span text:style-name="T3">the clerk of the court or some other government agency. The various child support </text:span></text:p>
        </draw:text-box>
      </draw:frame>
      <draw:frame text:anchor-type="page" text:anchor-page-number="191" draw:z-index="3787" draw:style-name="gr2" draw:text-style-name="P3" svg:width="4.0732in" svg:height="0.1925in" svg:x="1.25in" svg:y="5.4917in">
        <draw:text-box>
          <text:p><text:span text:style-name="T3">4 - Use the word "Defendant". Be sure the "D" is capitalized.</text:span></text:p>
        </draw:text-box>
      </draw:frame>
      <draw:frame text:anchor-type="page" text:anchor-page-number="120" draw:z-index="3788" draw:style-name="gr2" draw:text-style-name="P3" svg:width="4.9988in" svg:height="0.1925in" svg:x="2.25in" svg:y="6.3047in">
        <draw:text-box>
          <text:p><text:span text:style-name="T4">have sole physical custody of our child[ren]. We acknowledge that our </text:span></text:p>
        </draw:text-box>
      </draw:frame>
      <draw:frame text:anchor-type="page" text:anchor-page-number="61" draw:z-index="3789" draw:style-name="gr2" draw:text-style-name="P3" svg:width="5.574in" svg:height="0.1925in" svg:x="1.75in" svg:y="7.4445in">
        <draw:text-box>
          <text:p><text:span text:style-name="T3">Once you get a hearing date set with the judge, you will need to notify your spouse </text:span></text:p>
        </draw:text-box>
      </draw:frame>
      <draw:frame text:anchor-type="page" text:anchor-page-number="206" draw:z-index="3790" draw:style-name="gr2" draw:text-style-name="P3" svg:width="5.8795in" svg:height="0.1925in" svg:x="1.25in" svg:y="4.978in">
        <draw:text-box>
          <text:p><text:span text:style-name="T3">to filing for divorce; or 2) when the cause for divorce is adultery and took place in New </text:span></text:p>
        </draw:text-box>
      </draw:frame>
      <draw:frame text:anchor-type="page" text:anchor-page-number="174" draw:z-index="3791" draw:style-name="gr2" draw:text-style-name="P3" svg:width="5.5205in" svg:height="0.1925in" svg:x="1.5in" svg:y="6.1181in">
        <draw:text-box>
          <text:p><text:span text:style-name="T3">[or Complaint]. The Marital Settlement Agreement and Financial Statements were </text:span></text:p>
        </draw:text-box>
      </draw:frame>
      <draw:frame text:anchor-type="page" text:anchor-page-number="19" draw:z-index="3792" draw:style-name="gr2" draw:text-style-name="P3" svg:width="1.2559in" svg:height="0.1925in" svg:x="1.25in" svg:y="6.3047in">
        <draw:text-box>
          <text:p><text:span text:style-name="T3">Equitable Property</text:span></text:p>
        </draw:text-box>
      </draw:frame>
      <draw:frame text:anchor-type="page" text:anchor-page-number="62" draw:z-index="3793" draw:style-name="gr2" draw:text-style-name="P3" svg:width="5.3307in" svg:height="0.1925in" svg:x="1.75in" svg:y="7.8217in">
        <draw:text-box>
          <text:p><text:span text:style-name="T3">Your next step is to talk to each potential witness to be sure of what they would </text:span></text:p>
        </draw:text-box>
      </draw:frame>
      <draw:frame text:anchor-type="page" text:anchor-page-number="25" draw:z-index="3794" draw:style-name="gr2" draw:text-style-name="P3" svg:width="6.0598in" svg:height="0.1925in" svg:x="1.25in" svg:y="8.2181in">
        <draw:text-box>
          <text:p><text:span text:style-name="T3">situations. You need to careful if you are transferring any tax shelters or other complicated </text:span></text:p>
        </draw:text-box>
      </draw:frame>
      <draw:frame text:anchor-type="page" text:anchor-page-number="130" draw:z-index="3795" draw:style-name="gr2" draw:text-style-name="P3" svg:width="5.8976in" svg:height="0.1925in" svg:x="1.25in" svg:y="8.6547in">
        <draw:text-box>
          <text:p><text:span text:style-name="T3">requires that states require a parent responsible for child support to include any children </text:span></text:p>
        </draw:text-box>
      </draw:frame>
      <draw:frame text:anchor-type="page" text:anchor-page-number="63" draw:z-index="3796" draw:style-name="gr2" draw:text-style-name="P3" svg:width="5.8933in" svg:height="0.1925in" svg:x="1.25in" svg:y="7.0646in">
        <draw:text-box>
          <text:p><text:span text:style-name="T3">interview the witness, so that person can testify to the original statements, if the witness </text:span></text:p>
        </draw:text-box>
      </draw:frame>
      <draw:frame text:anchor-type="page" text:anchor-page-number="173" draw:z-index="3797" draw:style-name="gr2" draw:text-style-name="P3" svg:width="0.0571in" svg:height="0.1925in" svg:x="5.25in" svg:y="4.0311in">
        <draw:text-box>
          <text:p><text:span text:style-name="T3">)</text:span></text:p>
        </draw:text-box>
      </draw:frame>
      <draw:frame text:anchor-type="page" text:anchor-page-number="116" draw:z-index="3798" draw:style-name="gr2" draw:text-style-name="P3" svg:width="5.7315in" svg:height="0.1925in" svg:x="1.25in" svg:y="6.6846in">
        <draw:text-box>
          <text:p><text:span text:style-name="T3">detailed schedule of visitation terms. You can always both agree (after the divorce) to </text:span></text:p>
        </draw:text-box>
      </draw:frame>
      <draw:frame text:anchor-type="page" text:anchor-page-number="64" draw:z-index="3799" draw:style-name="gr2" draw:text-style-name="P3" svg:width="5.2622in" svg:height="0.1925in" svg:x="1.75in" svg:y="7.4445in">
        <draw:text-box>
          <text:p><text:span text:style-name="T3">In order to force someone to appear at the hearing and testify, you will need to </text:span></text:p>
        </draw:text-box>
      </draw:frame>
      <draw:frame text:anchor-type="page" text:anchor-page-number="200" draw:z-index="3800" draw:style-name="gr2" draw:text-style-name="P3" svg:width="5.365in" svg:height="0.1925in" svg:x="1.25in" svg:y="4.6016in">
        <draw:text-box>
          <text:p><text:span text:style-name="T3">4 - Use the word "Respondent/Defendant". Be sure the "R &amp; D" are capitalized .</text:span></text:p>
        </draw:text-box>
      </draw:frame>
      <draw:frame text:anchor-type="page" text:anchor-page-number="24" draw:z-index="3801" draw:style-name="gr2" draw:text-style-name="P3" svg:width="5.4815in" svg:height="0.1925in" svg:x="1.75in" svg:y="6.6811in">
        <draw:text-box>
          <text:p><text:span text:style-name="T3">As with everything else in divorce, things are ideal with both parties can agree on </text:span></text:p>
        </draw:text-box>
      </draw:frame>
      <draw:frame text:anchor-type="page" text:anchor-page-number="65" draw:z-index="3802" draw:style-name="gr2" draw:text-style-name="P3" svg:width="2.7787in" svg:height="0.1925in" svg:x="2.75in" svg:y="5.928in">
        <draw:text-box>
          <text:p><text:span text:style-name="T3">Make a list of then questions you will ask</text:span></text:p>
        </draw:text-box>
      </draw:frame>
      <draw:frame text:anchor-type="page" text:anchor-page-number="66" draw:z-index="3803" draw:style-name="gr2" draw:text-style-name="P3" svg:width="5.5787in" svg:height="0.1925in" svg:x="1.75in" svg:y="6.3047in">
        <draw:text-box>
          <text:p><text:span text:style-name="T3">Always listen to the judge. If he interrupts, stop talking and listen to what he has to </text:span></text:p>
        </draw:text-box>
      </draw:frame>
      <draw:frame text:anchor-type="page" text:anchor-page-number="171" draw:z-index="3804" draw:style-name="gr2" draw:text-style-name="P3" svg:width="4.8705in" svg:height="0.1925in" svg:x="1.25in" svg:y="7.0646in">
        <draw:text-box>
          <text:p><text:span text:style-name="T3">that spouse should be necessary for the remainder of the divorce process.</text:span></text:p>
        </draw:text-box>
      </draw:frame>
      <draw:frame text:anchor-type="page" text:anchor-page-number="201" draw:z-index="3805" draw:style-name="gr2" draw:text-style-name="P3" svg:width="3.135in" svg:height="0.1925in" svg:x="1.25in" svg:y="4.411in">
        <draw:text-box>
          <text:p><text:span text:style-name="T3">7 - Please view the last page of this document .</text:span></text:p>
        </draw:text-box>
      </draw:frame>
      <draw:frame text:anchor-type="page" text:anchor-page-number="123" draw:z-index="3806" draw:style-name="gr2" draw:text-style-name="P3" svg:width="4.663in" svg:height="0.1925in" svg:x="1.25in" svg:y="8.6445in">
        <draw:text-box>
          <text:p><text:span text:style-name="T3">equal division of the rights to the upbringing and custody of the child.</text:span></text:p>
        </draw:text-box>
      </draw:frame>
      <draw:frame text:anchor-type="page" text:anchor-page-number="67" draw:z-index="3807" draw:style-name="gr2" draw:text-style-name="P3" svg:width="5.5039in" svg:height="0.1925in" svg:x="1.75in" svg:y="6.3047in">
        <draw:text-box>
          <text:p><text:span text:style-name="T3">Keep calm. Judges like things to go smoothly in their courtrooms. They don’t like </text:span></text:p>
        </draw:text-box>
      </draw:frame>
      <draw:frame text:anchor-type="page" text:anchor-page-number="170" draw:z-index="3808" draw:style-name="gr2" draw:text-style-name="P3" svg:width="1.7976in" svg:height="0.1925in" svg:x="1.25in" svg:y="9.028in">
        <draw:text-box>
          <text:p><text:span text:style-name="T3">formal step in the process. </text:span></text:p>
        </draw:text-box>
      </draw:frame>
      <draw:frame text:anchor-type="page" text:anchor-page-number="23" draw:z-index="3809" draw:style-name="gr2" draw:text-style-name="P3" svg:width="4.1016in" svg:height="0.1925in" svg:x="1.25in" svg:y="6.3047in">
        <draw:text-box>
          <text:p><text:span text:style-name="T3">but it may also change the tax consequences of your divorce .</text:span></text:p>
        </draw:text-box>
      </draw:frame>
      <draw:frame text:anchor-type="page" text:anchor-page-number="68" draw:z-index="3810" draw:style-name="gr2" draw:text-style-name="P3" svg:width="5.4098in" svg:height="0.1925in" svg:x="1.75in" svg:y="6.3047in">
        <draw:text-box>
          <text:p><text:span text:style-name="T3">tend to start testifying instead of asking questions. This is not the time for you to </text:span></text:p>
        </draw:text-box>
      </draw:frame>
      <draw:frame text:anchor-type="page" text:anchor-page-number="213" draw:z-index="3811" draw:style-name="gr2" draw:text-style-name="P3" svg:width="2.1512in" svg:height="0.1925in" svg:x="1.25in" svg:y="4.411in">
        <draw:text-box>
          <text:p><text:span text:style-name="T3">5 - Use the word "County" here.</text:span></text:p>
        </draw:text-box>
      </draw:frame>
      <draw:frame text:anchor-type="page" text:anchor-page-number="57" draw:z-index="3812" draw:style-name="gr2" draw:text-style-name="P3" svg:width="0.0461in" svg:height="0.165in" svg:x="2.25in" svg:y="6.7165in">
        <draw:text-box>
          <text:p><text:span text:style-name="T9">·</text:span></text:p>
        </draw:text-box>
      </draw:frame>
      <draw:frame text:anchor-type="page" text:anchor-page-number="52" draw:z-index="3813" draw:style-name="gr2" draw:text-style-name="P3" svg:width="3.6024in" svg:height="0.1925in" svg:x="1.75in" svg:y="6.3047in">
        <draw:text-box>
          <text:p><text:span text:style-name="T3">your spouse’s attorney prepares before you sign them.</text:span></text:p>
        </draw:text-box>
      </draw:frame>
      <draw:frame text:anchor-type="page" text:anchor-page-number="53" draw:z-index="3814" draw:style-name="gr2" draw:text-style-name="P3" svg:width="3.2134in" svg:height="0.1925in" svg:x="2.75in" svg:y="4.7874in">
        <draw:text-box>
          <text:p><text:span text:style-name="T3">Property your spouse does not really care about.</text:span></text:p>
        </draw:text-box>
      </draw:frame>
      <draw:frame text:anchor-type="page" text:anchor-page-number="10" draw:z-index="3815" draw:style-name="gr2" draw:text-style-name="P3" svg:width="0.1185in" svg:height="0.163in" svg:x="1.25in" svg:y="6.3319in">
        <draw:text-box>
          <text:p><text:span text:style-name="T6">2)</text:span></text:p>
        </draw:text-box>
      </draw:frame>
      <draw:frame text:anchor-type="page" text:anchor-page-number="182" draw:z-index="3816" draw:style-name="gr2" draw:text-style-name="P3" svg:width="3.215in" svg:height="0.1925in" svg:x="1.25in" svg:y="7.2547in">
        <draw:text-box>
          <text:p><text:span text:style-name="T3">County of ______________________________</text:span></text:p>
        </draw:text-box>
      </draw:frame>
      <draw:frame text:anchor-type="page" text:anchor-page-number="29" draw:z-index="3817" draw:style-name="gr2" draw:text-style-name="P3" svg:width="6.074in" svg:height="0.1925in" svg:x="1.25in" svg:y="6.6846in">
        <draw:text-box>
          <text:p><text:span text:style-name="T3">before you go to the notary, but be sure NOT to sign on either line until you are actually in </text:span></text:p>
        </draw:text-box>
      </draw:frame>
      <draw:frame text:anchor-type="page" text:anchor-page-number="54" draw:z-index="3818" draw:style-name="gr2" draw:text-style-name="P3" svg:width="5.9031in" svg:height="0.1925in" svg:x="1.25in" svg:y="5.548in">
        <draw:text-box>
          <text:p><text:span text:style-name="T3">way). Even if the judge changes some of it to make it seem fair to your spouse, you will </text:span></text:p>
        </draw:text-box>
      </draw:frame>
      <draw:frame text:anchor-type="page" text:anchor-page-number="180" draw:z-index="3819" draw:style-name="gr2" draw:text-style-name="P3" svg:width="4.9276in" svg:height="0.1925in" svg:x="1.25in" svg:y="7.6346in">
        <draw:text-box>
          <text:p><text:span text:style-name="T3">Number:____________________________________________________</text:span></text:p>
        </draw:text-box>
      </draw:frame>
      <draw:frame text:anchor-type="page" text:anchor-page-number="55" draw:z-index="3820" draw:style-name="gr2" draw:text-style-name="P3" svg:width="0.0461in" svg:height="0.165in" svg:x="2.25in" svg:y="6.3366in">
        <draw:text-box>
          <text:p><text:span text:style-name="T9">·</text:span></text:p>
        </draw:text-box>
      </draw:frame>
      <draw:frame text:anchor-type="page" text:anchor-page-number="178" draw:z-index="3821" draw:style-name="gr2" draw:text-style-name="P3" svg:width="4.9587in" svg:height="0.1925in" svg:x="1.25in" svg:y="6.3047in">
        <draw:text-box>
          <text:p><text:span text:style-name="T3">proceeding to determine the custody of a minor child, and upon oath state:</text:span></text:p>
        </draw:text-box>
      </draw:frame>
      <draw:frame text:anchor-type="page" text:anchor-page-number="28" draw:z-index="3822" draw:style-name="gr2" draw:text-style-name="P3" svg:width="2.376in" svg:height="0.1925in" svg:x="1.25in" svg:y="6.6846in">
        <draw:text-box>
          <text:p><text:span text:style-name="T3">the proper case style for your court.</text:span></text:p>
        </draw:text-box>
      </draw:frame>
      <draw:frame text:anchor-type="page" text:anchor-page-number="56" draw:z-index="3823" draw:style-name="gr2" draw:text-style-name="P3" svg:width="6.0185in" svg:height="0.1925in" svg:x="1.25in" svg:y="6.6846in">
        <draw:text-box>
          <text:p><text:span text:style-name="T3">the final judgment, make a copy and send it to your spouse. Send the original to the judge </text:span></text:p>
        </draw:text-box>
      </draw:frame>
      <draw:polygon text:anchor-type="page" text:anchor-page-number="169" draw:z-index="3824" draw:style-name="gr1" draw:text-style-name="P2" svg:width="0.5004in" svg:height="0.3799in" svg:x="2.75in" svg:y="6.4965in" svg:viewBox="0 0 1272 966" draw:points="0,966 1272,966 1272,0 0,0">
        <text:p/>
      </draw:polygon>
      <draw:frame text:anchor-type="page" text:anchor-page-number="212" draw:z-index="3825" draw:style-name="gr2" draw:text-style-name="P3" svg:width="1.0157in" svg:height="0.1925in" svg:x="1.25in" svg:y="4.6016in">
        <draw:text-box>
          <text:p><text:span text:style-name="T3">3-60, 20-3-80].</text:span></text:p>
        </draw:text-box>
      </draw:frame>
      <draw:frame text:anchor-type="page" text:anchor-page-number="177" draw:z-index="3826" draw:style-name="gr2" draw:text-style-name="P3" svg:width="0.0571in" svg:height="0.1925in" svg:x="5.75in" svg:y="5.928in">
        <draw:text-box>
          <text:p><text:span text:style-name="T3">)</text:span></text:p>
        </draw:text-box>
      </draw:frame>
      <draw:frame text:anchor-type="page" text:anchor-page-number="9" draw:z-index="3827" draw:style-name="gr2" draw:text-style-name="P3" svg:width="1.9894in" svg:height="0.1925in" svg:x="1.75in" svg:y="6.3047in">
        <draw:text-box>
          <text:p><text:span text:style-name="T3">You save the cost of a lawyer.</text:span></text:p>
        </draw:text-box>
      </draw:frame>
      <draw:frame text:anchor-type="page" text:anchor-page-number="18" draw:z-index="3828" draw:style-name="gr2" draw:text-style-name="P3" svg:width="0.0461in" svg:height="0.165in" svg:x="2.25in" svg:y="6.3366in">
        <draw:text-box>
          <text:p><text:span text:style-name="T9">·</text:span></text:p>
        </draw:text-box>
      </draw:frame>
      <draw:frame text:anchor-type="page" text:anchor-page-number="26" draw:z-index="3829" draw:style-name="gr2" draw:text-style-name="P3" svg:width="0.5335in" svg:height="0.1925in" svg:x="2.75in" svg:y="7.448in">
        <draw:text-box>
          <text:p><text:span text:style-name="T3">income.</text:span></text:p>
        </draw:text-box>
      </draw:frame>
      <draw:frame text:anchor-type="page" text:anchor-page-number="58" draw:z-index="3830" draw:style-name="gr2" draw:text-style-name="P3" svg:width="5.4551in" svg:height="0.1925in" svg:x="1.75in" svg:y="5.548in">
        <draw:text-box>
          <text:p><text:span text:style-name="T3">incomes of you and your spouse, and then consulting a table. Second, the payer’s </text:span></text:p>
        </draw:text-box>
      </draw:frame>
      <draw:frame text:anchor-type="page" text:anchor-page-number="176" draw:z-index="3831" draw:style-name="gr2" draw:text-style-name="P3" svg:width="4.7594in" svg:height="0.1925in" svg:x="2.25in" svg:y="7.511in">
        <draw:text-box>
          <text:p><text:span text:style-name="T3">The names, sex, social security numbers, dates and places of birth, and </text:span></text:p>
        </draw:text-box>
      </draw:frame>
      <draw:frame text:anchor-type="page" text:anchor-page-number="59" draw:z-index="3832" draw:style-name="gr2" draw:text-style-name="P3" svg:width="2.015in" svg:height="0.1925in" svg:x="1.25in" svg:y="8.5917in">
        <draw:text-box>
          <text:p><text:span text:style-name="T3">your hearing before the judge.</text:span></text:p>
        </draw:text-box>
      </draw:frame>
      <draw:frame text:anchor-type="page" text:anchor-page-number="60" draw:z-index="3833" draw:style-name="gr2" draw:text-style-name="P3" svg:width="0.1421in" svg:height="0.163in" svg:x="1.25in" svg:y="0.5047in">
        <draw:text-box>
          <text:p><text:span text:style-name="T6">60</text:span></text:p>
        </draw:text-box>
      </draw:frame>
      <draw:frame text:anchor-type="page" text:anchor-page-number="175" draw:z-index="3834" draw:style-name="gr2" draw:text-style-name="P3" svg:width="0.7378in" svg:height="0.1925in" svg:x="6.3693in" svg:y="5.548in">
        <draw:text-box>
          <text:p><text:span text:style-name="T3">personally </text:span></text:p>
        </draw:text-box>
      </draw:frame>
      <draw:frame text:anchor-type="page" text:anchor-page-number="87" draw:z-index="3835" draw:style-name="gr2" draw:text-style-name="P3" svg:width="4.7362in" svg:height="0.1925in" svg:x="2.25in" svg:y="4.448in">
        <draw:text-box>
          <text:p><text:span text:style-name="T3">plaintiff’s (or petitioner’s) case. The defendant (or respondent) has not </text:span></text:p>
        </draw:text-box>
      </draw:frame>
      <draw:frame text:anchor-type="page" text:anchor-page-number="82" draw:z-index="3836" draw:style-name="gr2" draw:text-style-name="P3" svg:width="5.7795in" svg:height="0.1925in" svg:x="1.25in" svg:y="7.4417in">
        <draw:text-box>
          <text:p><text:span text:style-name="T3">payments were more likely to be overdue or totally delinquent. The trend to providing </text:span></text:p>
        </draw:text-box>
      </draw:frame>
      <draw:frame text:anchor-type="page" text:anchor-page-number="132" draw:z-index="3837" draw:style-name="gr2" draw:text-style-name="P3" svg:width="5.9185in" svg:height="0.1925in" svg:x="1.25in" svg:y="6.6945in">
        <draw:text-box>
          <text:p><text:span text:style-name="T3">_______________________________________________________________________</text:span></text:p>
        </draw:text-box>
      </draw:frame>
      <draw:frame text:anchor-type="page" text:anchor-page-number="90" draw:z-index="3838" draw:style-name="gr2" draw:text-style-name="P3" svg:width="4.7362in" svg:height="0.1925in" svg:x="2.25in" svg:y="5.9717in">
        <draw:text-box>
          <text:p><text:span text:style-name="T3">they have a certain time limit in which to file an answer or response in </text:span></text:p>
        </draw:text-box>
      </draw:frame>
      <draw:frame text:anchor-type="page" text:anchor-page-number="147" draw:z-index="3839" draw:style-name="gr2" draw:text-style-name="P3" svg:width="5.6295in" svg:height="0.1925in" svg:x="1.5in" svg:y="6.1181in">
        <draw:text-box>
          <text:p><text:span text:style-name="T3">notarized at the same time that you sign your final Marital Settlement Agreement as </text:span></text:p>
        </draw:text-box>
      </draw:frame>
      <draw:frame text:anchor-type="page" text:anchor-page-number="89" draw:z-index="3840" draw:style-name="gr2" draw:text-style-name="P3" svg:width="3.6024in" svg:height="0.1925in" svg:x="3.25in" svg:y="4.8417in">
        <draw:text-box>
          <text:p><text:span text:style-name="T3">A legal contract signed by two people before they get </text:span></text:p>
        </draw:text-box>
      </draw:frame>
      <draw:frame text:anchor-type="page" text:anchor-page-number="108" draw:z-index="3841" draw:style-name="gr2" draw:text-style-name="P3" svg:width="5.9185in" svg:height="0.1925in" svg:x="1.25in" svg:y="8.2016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154" draw:z-index="3842" draw:style-name="gr2" draw:text-style-name="P3" svg:width="0.7843in" svg:height="0.1925in" svg:x="1.75in" svg:y="7.4445in">
        <draw:text-box>
          <text:p><text:span text:style-name="T3">S t o c k s : </text:span></text:p>
        </draw:text-box>
      </draw:frame>
      <draw:frame text:anchor-type="page" text:anchor-page-number="94" draw:z-index="3843" draw:style-name="gr2" draw:text-style-name="P3" svg:width="5.6122in" svg:height="0.1925in" svg:x="1.5in" svg:y="7.2547in">
        <draw:text-box>
          <text:p><text:span text:style-name="T3">book. Simply follow the instructions for preparing and signing the divorce forms as </text:span></text:p>
        </draw:text-box>
      </draw:frame>
      <draw:frame text:anchor-type="page" text:anchor-page-number="111" draw:z-index="3844" draw:style-name="gr2" draw:text-style-name="P3" svg:width="5.8094in" svg:height="0.1925in" svg:x="1.2492in" svg:y="7.4445in">
        <draw:text-box>
          <text:p><text:span text:style-name="T3">extremely important that you make this clause modifiable by a court at a later date. By </text:span></text:p>
        </draw:text-box>
      </draw:frame>
      <draw:polygon text:anchor-type="page" text:anchor-page-number="138" draw:z-index="3845" draw:style-name="gr1" draw:text-style-name="P2" svg:width="0.4996in" svg:height="0.3799in" svg:x="3.75in" svg:y="3.6531in" svg:viewBox="0 0 1270 966" draw:points="0,966 1270,966 1270,0 0,0">
        <text:p/>
      </draw:polygon>
      <draw:frame text:anchor-type="page" text:anchor-page-number="143" draw:z-index="3846" draw:style-name="gr2" draw:text-style-name="P3" svg:width="5.8098in" svg:height="0.1925in" svg:x="1.5in" svg:y="7.4445in">
        <draw:text-box>
          <text:p><text:span text:style-name="T3">Agreement and once each on each Financial Statement) X 3. You and your spouse will </text:span></text:p>
        </draw:text-box>
      </draw:frame>
      <draw:frame text:anchor-type="page" text:anchor-page-number="112" draw:z-index="3847" draw:style-name="gr2" draw:text-style-name="P3" svg:width="3.7594in" svg:height="0.1925in" svg:x="1.25in" svg:y="4.828in">
        <draw:text-box>
          <text:p><text:span text:style-name="T4">be made directly to the spouse to whom they are due.</text:span></text:p>
        </draw:text-box>
      </draw:frame>
      <draw:frame text:anchor-type="page" text:anchor-page-number="110" draw:z-index="3848" draw:style-name="gr2" draw:text-style-name="P3" svg:width="5.1894in" svg:height="0.1925in" svg:x="1.25in" svg:y="7.8811in">
        <draw:text-box>
          <text:p><text:span text:style-name="T3">spouse. See the clauses relating to insurance coverage later on in this section .</text:span></text:p>
        </draw:text-box>
      </draw:frame>
      <draw:frame text:anchor-type="page" text:anchor-page-number="99" draw:z-index="3849" draw:style-name="gr2" draw:text-style-name="P3" svg:width="0.0433in" svg:height="0.1925in" svg:x="5.9in" svg:y="3.278in">
        <draw:text-box>
          <text:p><text:span text:style-name="T4">.</text:span></text:p>
        </draw:text-box>
      </draw:frame>
      <draw:frame text:anchor-type="page" text:anchor-page-number="113" draw:z-index="3850" draw:style-name="gr2" draw:text-style-name="P3" svg:width="1.8232in" svg:height="0.1925in" svg:x="4.9898in" svg:y="5.1846in">
        <draw:text-box>
          <text:p><text:span text:style-name="T4">which shall be paid on or </text:span></text:p>
        </draw:text-box>
      </draw:frame>
      <draw:frame text:anchor-type="page" text:anchor-page-number="103" draw:z-index="3851" draw:style-name="gr2" draw:text-style-name="P3" svg:width="4.8335in" svg:height="0.1925in" svg:x="2.25in" svg:y="8.2681in">
        <draw:text-box>
          <text:p><text:span text:style-name="T4">of the property that the other now possesses is the sole and separate </text:span></text:p>
        </draw:text-box>
      </draw:frame>
      <draw:frame text:anchor-type="page" text:anchor-page-number="142" draw:z-index="3852" draw:style-name="gr2" draw:text-style-name="P3" svg:width="5.6669in" svg:height="0.1925in" svg:x="1.5in" svg:y="6.4945in">
        <draw:text-box>
          <text:p><text:span text:style-name="T3">your agreement. In addition, the only blank lines that should appear on your original </text:span></text:p>
        </draw:text-box>
      </draw:frame>
      <draw:frame text:anchor-type="page" text:anchor-page-number="104" draw:z-index="3853" draw:style-name="gr2" draw:text-style-name="P3" svg:width="0.6724in" svg:height="0.1925in" svg:x="2.25in" svg:y="7.8874in">
        <draw:text-box>
          <text:p><text:span text:style-name="T1">property].</text:span></text:p>
        </draw:text-box>
      </draw:frame>
      <draw:frame text:anchor-type="page" text:anchor-page-number="137" draw:z-index="3854" draw:style-name="gr2" draw:text-style-name="P3" svg:width="4.548in" svg:height="0.1925in" svg:x="1.25in" svg:y="7.878in">
        <draw:text-box>
          <text:p><text:span text:style-name="T3">preparation of your agreement. This clause should not be numbered.</text:span></text:p>
        </draw:text-box>
      </draw:frame>
      <draw:frame text:anchor-type="page" text:anchor-page-number="155" draw:z-index="3855" draw:style-name="gr2" draw:text-style-name="P3" svg:width="1.585in" svg:height="0.1925in" svg:x="1.25in" svg:y="4.7874in">
        <draw:text-box>
          <text:p><text:span text:style-name="T3">$__________________</text:span></text:p>
        </draw:text-box>
      </draw:frame>
      <draw:frame text:anchor-type="page" text:anchor-page-number="83" draw:z-index="3856" draw:style-name="gr2" draw:text-style-name="P3" svg:width="4.5421in" svg:height="0.1925in" svg:x="2.75in" svg:y="7.4417in">
        <draw:text-box>
          <text:p><text:span text:style-name="T3">An actual change in the custody or visitation terms of your divorce .</text:span></text:p>
        </draw:text-box>
      </draw:frame>
      <draw:line text:anchor-type="page" text:anchor-page-number="98" draw:z-index="3857" draw:style-name="gr4" draw:text-style-name="P3" svg:x1="1.7764in" svg:y1="8.5098in" svg:x2="3.8866in" svg:y2="8.5098in">
        <text:p/>
      </draw:line>
      <draw:frame text:anchor-type="page" text:anchor-page-number="148" draw:z-index="3858" draw:style-name="gr2" draw:text-style-name="P3" svg:width="5.585in" svg:height="0.1925in" svg:x="1.25in" svg:y="6.3717in">
        <draw:text-box>
          <text:p><text:span text:style-name="T3">$__________________________________________________________________</text:span></text:p>
        </draw:text-box>
      </draw:frame>
      <draw:frame text:anchor-type="page" text:anchor-page-number="100" draw:z-index="3859" draw:style-name="gr2" draw:text-style-name="P3" svg:width="0.8677in" svg:height="0.1925in" svg:x="1.25in" svg:y="7.5374in">
        <draw:text-box>
          <text:p><text:span text:style-name="T4">OPTION A:</text:span></text:p>
        </draw:text-box>
      </draw:frame>
      <draw:frame text:anchor-type="page" text:anchor-page-number="93" draw:z-index="3860" draw:style-name="gr2" draw:text-style-name="P3" svg:width="5.1433in" svg:height="0.1925in" svg:x="1.75in" svg:y="6.311in">
        <draw:text-box>
          <text:p><text:span text:style-name="T3">There are three steps that you should take initially to determine exactly what </text:span></text:p>
        </draw:text-box>
      </draw:frame>
      <draw:frame text:anchor-type="page" text:anchor-page-number="156" draw:z-index="3861" draw:style-name="gr2" draw:text-style-name="P3" svg:width="4.835in" svg:height="0.1925in" svg:x="1.25in" svg:y="6.6846in">
        <draw:text-box>
          <text:p><text:span text:style-name="T3">$_________________________________________________________</text:span></text:p>
        </draw:text-box>
      </draw:frame>
      <draw:frame text:anchor-type="page" text:anchor-page-number="107" draw:z-index="3862" draw:style-name="gr2" draw:text-style-name="P3" svg:width="4.9185in" svg:height="0.1925in" svg:x="2.25in" svg:y="7.0717in">
        <draw:text-box>
          <text:p><text:span text:style-name="T1">___________________________________________________________</text:span></text:p>
        </draw:text-box>
      </draw:frame>
      <draw:frame text:anchor-type="page" text:anchor-page-number="151" draw:z-index="3863" draw:style-name="gr2" draw:text-style-name="P3" svg:width="2.024in" svg:height="0.1925in" svg:x="1.75in" svg:y="7.0646in">
        <draw:text-box>
          <text:p><text:span text:style-name="T3">Medical, dental, prescriptions </text:span></text:p>
        </draw:text-box>
      </draw:frame>
      <draw:frame text:anchor-type="page" text:anchor-page-number="80" draw:z-index="3864" draw:style-name="gr2" draw:text-style-name="P3" svg:width="5.5559in" svg:height="0.1925in" svg:x="1.75in" svg:y="7.4417in">
        <draw:text-box>
          <text:p><text:span text:style-name="T3">States can also use “Wage or Payroll Deductions”, or “Wage Withholding Orders.” </text:span></text:p>
        </draw:text-box>
      </draw:frame>
      <draw:frame text:anchor-type="page" text:anchor-page-number="157" draw:z-index="3865" draw:style-name="gr2" draw:text-style-name="P3" svg:width="0.085in" svg:height="0.1925in" svg:x="1.25in" svg:y="7.8217in">
        <draw:text-box>
          <text:p><text:span text:style-name="T3">_</text:span></text:p>
        </draw:text-box>
      </draw:frame>
      <draw:frame text:anchor-type="page" text:anchor-page-number="150" draw:z-index="3866" draw:style-name="gr2" draw:text-style-name="P3" svg:width="1.5134in" svg:height="0.1925in" svg:x="1.75in" svg:y="7.0646in">
        <draw:text-box>
          <text:p><text:span text:style-name="T3">Water, garbage, sewer </text:span></text:p>
        </draw:text-box>
      </draw:frame>
      <draw:frame text:anchor-type="page" text:anchor-page-number="4" draw:z-index="3867" draw:style-name="gr2" draw:text-style-name="P3" svg:width="5.337in" svg:height="0.1925in" svg:x="1.75in" svg:y="6.878in">
        <draw:text-box>
          <text:p><text:span text:style-name="T3">In a divorce, a court declares the marriage contract broken, divides the couple’s </text:span></text:p>
        </draw:text-box>
      </draw:frame>
      <draw:frame text:anchor-type="page" text:anchor-page-number="2" draw:z-index="3868" draw:style-name="gr2" draw:text-style-name="P3" svg:width="2.8031in" svg:height="0.1925in" svg:x="1.25in" svg:y="5.3646in">
        <draw:text-box>
          <text:p><text:span text:style-name="T4">CHAPTER FIVE: YOUR SITUATION</text:span></text:p>
        </draw:text-box>
      </draw:frame>
      <draw:frame text:anchor-type="page" text:anchor-page-number="3" draw:z-index="3869" draw:style-name="gr2" draw:text-style-name="P3" svg:width="0.715in" svg:height="0.1925in" svg:x="1.25in" svg:y="4.7874in">
        <draw:text-box>
          <text:p><text:span text:style-name="T4">Judgment</text:span></text:p>
        </draw:text-box>
      </draw:frame>
      <draw:frame text:anchor-type="page" text:anchor-page-number="149" draw:z-index="3870" draw:style-name="gr2" draw:text-style-name="P3" svg:width="1.9823in" svg:height="0.1925in" svg:x="2.25in" svg:y="7.0646in">
        <draw:text-box>
          <text:p><text:span text:style-name="T3">Unemployment. welfare. etc. </text:span></text:p>
        </draw:text-box>
      </draw:frame>
      <draw:frame text:anchor-type="page" text:anchor-page-number="134" draw:z-index="3871" draw:style-name="gr2" draw:text-style-name="P3" svg:width="0.0433in" svg:height="0.1925in" svg:x="7.0764in" svg:y="7.1311in">
        <draw:text-box>
          <text:p><text:span text:style-name="T3">.</text:span></text:p>
        </draw:text-box>
      </draw:frame>
      <draw:polygon text:anchor-type="page" text:anchor-page-number="86" draw:z-index="3872" draw:style-name="gr1" draw:text-style-name="P2" svg:width="0.4067in" svg:height="0.3835in" svg:x="1.8433in" svg:y="4.4563in" svg:viewBox="0 0 1034 975" draw:points="0,975 1034,975 1034,0 0,0">
        <text:p/>
      </draw:polygon>
      <draw:frame text:anchor-type="page" text:anchor-page-number="81" draw:z-index="3873" draw:style-name="gr2" draw:text-style-name="P3" svg:width="0.0461in" svg:height="0.165in" svg:x="2.25in" svg:y="7.4764in">
        <draw:text-box>
          <text:p><text:span text:style-name="T9">·</text:span></text:p>
        </draw:text-box>
      </draw:frame>
      <draw:frame text:anchor-type="page" text:anchor-page-number="102" draw:z-index="3874" draw:style-name="gr2" draw:text-style-name="P3" svg:width="5.4961in" svg:height="0.1925in" svg:x="1.25in" svg:y="9.398in">
        <draw:text-box>
          <text:p><text:span text:style-name="T3">you are ready to select the appropriate clauses for your settlement agreement. The </text:span></text:p>
        </draw:text-box>
      </draw:frame>
      <draw:frame text:anchor-type="page" text:anchor-page-number="152" draw:z-index="3875" draw:style-name="gr2" draw:text-style-name="P3" svg:width="4.7516in" svg:height="0.1925in" svg:x="1.25in" svg:y="7.0646in">
        <draw:text-box>
          <text:p><text:span text:style-name="T3">$________________________________________________________</text:span></text:p>
        </draw:text-box>
      </draw:frame>
      <draw:frame text:anchor-type="page" text:anchor-page-number="215" draw:z-index="3876" draw:style-name="gr2" draw:text-style-name="P3" svg:width="0.7606in" svg:height="0.1925in" svg:x="1.25in" svg:y="4.978in">
        <draw:text-box>
          <text:p><text:span text:style-name="T3">VIRGINIA</text:span></text:p>
        </draw:text-box>
      </draw:frame>
      <draw:frame text:anchor-type="page" text:anchor-page-number="105" draw:z-index="3877" draw:style-name="gr2" draw:text-style-name="P3" svg:width="2.585in" svg:height="0.1925in" svg:x="4.5835in" svg:y="7.4374in">
        <draw:text-box>
          <text:p><text:span text:style-name="T3">_______________________________</text:span></text:p>
        </draw:text-box>
      </draw:frame>
      <draw:frame text:anchor-type="page" text:anchor-page-number="217" draw:z-index="3878" draw:style-name="gr2" draw:text-style-name="P3" svg:width="4.0413in" svg:height="0.1925in" svg:x="1.25in" svg:y="5.1681in">
        <draw:text-box>
          <text:p><text:span text:style-name="T3">3 - Use the word "Petitioner". Be sure the "P" is capitalized .</text:span></text:p>
        </draw:text-box>
      </draw:frame>
      <draw:frame text:anchor-type="page" text:anchor-page-number="106" draw:z-index="3879" draw:style-name="gr2" draw:text-style-name="P3" svg:width="4.9988in" svg:height="0.1925in" svg:x="2.25in" svg:y="8.6547in">
        <draw:text-box>
          <text:p><text:span text:style-name="T4">and any proceeds from the sale of this property, after the deduction of </text:span></text:p>
        </draw:text-box>
      </draw:frame>
      <draw:frame text:anchor-type="page" text:anchor-page-number="144" draw:z-index="3880" draw:style-name="gr2" draw:text-style-name="P3" svg:width="5.8252in" svg:height="0.1925in" svg:x="1.25in" svg:y="7.0646in">
        <draw:text-box>
          <text:p><text:span text:style-name="T3">(for example: car titles, quitclaim deeds, etc.). The custody and visitation provisions of </text:span></text:p>
        </draw:text-box>
      </draw:frame>
      <draw:frame text:anchor-type="page" text:anchor-page-number="153" draw:z-index="3881" draw:style-name="gr2" draw:text-style-name="P3" svg:width="1.5016in" svg:height="0.1925in" svg:x="1.25in" svg:y="6.6846in">
        <draw:text-box>
          <text:p><text:span text:style-name="T3">$_________________</text:span></text:p>
        </draw:text-box>
      </draw:frame>
      <draw:frame text:anchor-type="page" text:anchor-page-number="88" draw:z-index="3882" draw:style-name="gr2" draw:text-style-name="P3" svg:width="1.5024in" svg:height="0.1925in" svg:x="1.25in" svg:y="5.6016in">
        <draw:text-box>
          <text:p><text:span text:style-name="T4">Lump Sum Alimony:</text:span></text:p>
        </draw:text-box>
      </draw:frame>
      <draw:frame text:anchor-type="page" text:anchor-page-number="133" draw:z-index="3883" draw:style-name="gr2" draw:text-style-name="P3" svg:width="5.7705in" svg:height="0.1925in" svg:x="1.25in" svg:y="7.8917in">
        <draw:text-box>
          <text:p><text:span text:style-name="T3">[</text:span><text:span text:style-name="T2">Use if necessary</text:span><text:span text:style-name="T3">]: We both agree to file a joint income tax return for the current year .</text:span></text:p>
        </draw:text-box>
      </draw:frame>
      <draw:frame text:anchor-type="page" text:anchor-page-number="96" draw:z-index="3884" draw:style-name="gr2" draw:text-style-name="P3" svg:width="0.4185in" svg:height="0.1925in" svg:x="6.6335in" svg:y="6.3047in">
        <draw:text-box>
          <text:p><text:span text:style-name="T3">in the </text:span></text:p>
        </draw:text-box>
      </draw:frame>
      <draw:frame text:anchor-type="page" text:anchor-page-number="95" draw:z-index="3885" draw:style-name="gr2" draw:text-style-name="P3" svg:width="5.7248in" svg:height="0.1925in" svg:x="1.5in" svg:y="7.4445in">
        <draw:text-box>
          <text:p><text:span text:style-name="T3">states, however, seal divorce records. In most jurisdictions, you have a right to obtain </text:span></text:p>
        </draw:text-box>
      </draw:frame>
      <draw:frame text:anchor-type="page" text:anchor-page-number="124" draw:z-index="3886" draw:style-name="gr2" draw:text-style-name="P3" svg:width="5.0406in" svg:height="0.1925in" svg:x="2.25in" svg:y="4.4374in">
        <draw:text-box>
          <text:p><text:span text:style-name="T4">All decisions pertaining to the place of residence, discipline, education, </text:span></text:p>
        </draw:text-box>
      </draw:frame>
      <draw:frame text:anchor-type="page" text:anchor-page-number="136" draw:z-index="3887" draw:style-name="gr2" draw:text-style-name="P3" svg:width="5.6051in" svg:height="0.1925in" svg:x="1.25in" svg:y="5.7417in">
        <draw:text-box>
          <text:p><text:span text:style-name="T4">We both desire that, in the event of our divorce or dissolution of marriage, this </text:span></text:p>
        </draw:text-box>
      </draw:frame>
      <draw:frame text:anchor-type="page" text:anchor-page-number="92" draw:z-index="3888" draw:style-name="gr2" draw:text-style-name="P3" svg:width="5.148in" svg:height="0.1925in" svg:x="1.75in" svg:y="5.7374in">
        <draw:text-box>
          <text:p><text:span text:style-name="T3">If you and your spouse have agreed to have any child support payments paid </text:span></text:p>
        </draw:text-box>
      </draw:frame>
      <draw:frame text:anchor-type="page" text:anchor-page-number="101" draw:z-index="3889" draw:style-name="gr2" draw:text-style-name="P3" svg:width="5.4787in" svg:height="0.1925in" svg:x="1.25in" svg:y="8.2646in">
        <draw:text-box>
          <text:p><text:span text:style-name="T4">We both desire to settle by agreement all of our marital affairs, including the </text:span></text:p>
        </draw:text-box>
      </draw:frame>
      <draw:frame text:anchor-type="page" text:anchor-page-number="216" draw:z-index="3890" draw:style-name="gr2" draw:text-style-name="P3" svg:width="5.7094in" svg:height="0.1925in" svg:x="1.25in" svg:y="4.411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26" draw:z-index="3891" draw:style-name="gr2" draw:text-style-name="P3" svg:width="0.0461in" svg:height="0.165in" svg:x="2.25in" svg:y="7.8598in">
        <draw:text-box>
          <text:p><text:span text:style-name="T9">·</text:span></text:p>
        </draw:text-box>
      </draw:frame>
      <draw:frame text:anchor-type="page" text:anchor-page-number="205" draw:z-index="3892" draw:style-name="gr2" draw:text-style-name="P3" svg:width="0.5343in" svg:height="0.1925in" svg:x="1.25in" svg:y="4.6016in">
        <draw:text-box>
          <text:p><text:span text:style-name="T3">Page 15</text:span></text:p>
        </draw:text-box>
      </draw:frame>
      <draw:frame text:anchor-type="page" text:anchor-page-number="125" draw:z-index="3893" draw:style-name="gr2" draw:text-style-name="P3" svg:width="0.7469in" svg:height="0.1925in" svg:x="2.25in" svg:y="8.9547in">
        <draw:text-box>
          <text:p><text:span text:style-name="T4">as follows:</text:span></text:p>
        </draw:text-box>
      </draw:frame>
      <draw:frame text:anchor-type="page" text:anchor-page-number="69" draw:z-index="3894" draw:style-name="gr2" draw:text-style-name="P3" svg:width="5.4323in" svg:height="0.1925in" svg:x="1.75in" svg:y="7.0646in">
        <draw:text-box>
          <text:p><text:span text:style-name="T3">statement, and just ask you to present your proof. This is all done to save time. If </text:span></text:p>
        </draw:text-box>
      </draw:frame>
      <draw:frame text:anchor-type="page" text:anchor-page-number="53" draw:z-index="3895" draw:style-name="gr2" draw:text-style-name="P3" svg:width="5.6161in" svg:height="0.1925in" svg:x="1.75in" svg:y="5.548in">
        <draw:text-box>
          <text:p><text:span text:style-name="T3">Once you’ve completed your list, you will probably know which things you can get </text:span></text:p>
        </draw:text-box>
      </draw:frame>
      <draw:frame text:anchor-type="page" text:anchor-page-number="35" draw:z-index="3896" draw:style-name="gr2" draw:text-style-name="P3" svg:width="5.9488in" svg:height="0.1925in" svg:x="1.25in" svg:y="7.0646in">
        <draw:text-box>
          <text:p><text:span text:style-name="T3">expect to pay child support), and on information about the major property items. Be sure </text:span></text:p>
        </draw:text-box>
      </draw:frame>
      <draw:frame text:anchor-type="page" text:anchor-page-number="98" draw:z-index="3897" draw:style-name="gr2" draw:text-style-name="P3" svg:width="0.5295in" svg:height="0.1925in" svg:x="1.25in" svg:y="8.348in">
        <draw:text-box>
          <text:p><text:span text:style-name="T4">City of </text:span></text:p>
        </draw:text-box>
      </draw:frame>
      <draw:frame text:anchor-type="page" text:anchor-page-number="122" draw:z-index="3898" draw:style-name="gr2" draw:text-style-name="P3" svg:width="3.5587in" svg:height="0.1925in" svg:x="2.25in" svg:y="7.8016in">
        <draw:text-box>
          <text:p><text:span text:style-name="T4">(E). For the following vacation periods each year: </text:span></text:p>
        </draw:text-box>
      </draw:frame>
      <draw:frame text:anchor-type="page" text:anchor-page-number="107" draw:z-index="3899" draw:style-name="gr2" draw:text-style-name="P3" svg:width="4.4185in" svg:height="0.1925in" svg:x="2.25in" svg:y="7.448in">
        <draw:text-box>
          <text:p><text:span text:style-name="T1">_____________________________________________________</text:span></text:p>
        </draw:text-box>
      </draw:frame>
      <draw:frame text:anchor-type="page" text:anchor-page-number="217" draw:z-index="3900" draw:style-name="gr2" draw:text-style-name="P3" svg:width="4.198in" svg:height="0.1925in" svg:x="1.25in" svg:y="5.3575in">
        <draw:text-box>
          <text:p><text:span text:style-name="T3">4 - Use the word "Respondent". Be sure the "R" is capitalized .</text:span></text:p>
        </draw:text-box>
      </draw:frame>
      <draw:frame text:anchor-type="page" text:anchor-page-number="129" draw:z-index="3901" draw:style-name="gr2" draw:text-style-name="P3" svg:width="6.0185in" svg:height="0.1925in" svg:x="1.25in" svg:y="4.0575in">
        <draw:text-box>
          <text:p><text:span text:style-name="T4">that child has reached the age of majority, died, become self-supporting, or married. </text:span></text:p>
        </draw:text-box>
      </draw:frame>
      <draw:frame text:anchor-type="page" text:anchor-page-number="54" draw:z-index="3902" draw:style-name="gr2" draw:text-style-name="P3" svg:width="5.2815in" svg:height="0.1925in" svg:x="1.25in" svg:y="5.928in">
        <draw:text-box>
          <text:p><text:span text:style-name="T3">most likely get more of what you want than if you don’t offer any suggestions .</text:span></text:p>
        </draw:text-box>
      </draw:frame>
      <draw:frame text:anchor-type="page" text:anchor-page-number="202" draw:z-index="3903" draw:style-name="gr2" draw:text-style-name="P3" svg:width="4.8106in" svg:height="0.1925in" svg:x="1.25in" svg:y="4.7874in">
        <draw:text-box>
          <text:p><text:span text:style-name="T3">USE THESE WORDS IN CERTAIN DOCUMENTS FOR MICHIGAN</text:span></text:p>
        </draw:text-box>
      </draw:frame>
      <draw:frame text:anchor-type="page" text:anchor-page-number="155" draw:z-index="3904" draw:style-name="gr2" draw:text-style-name="P3" svg:width="3.8768in" svg:height="0.1925in" svg:x="2.25in" svg:y="5.1681in">
        <draw:text-box>
          <text:p><text:span text:style-name="T3">______________________________________________ </text:span></text:p>
        </draw:text-box>
      </draw:frame>
      <draw:frame text:anchor-type="page" text:anchor-page-number="194" draw:z-index="3905" draw:style-name="gr2" draw:text-style-name="P3" svg:width="3.926in" svg:height="0.1925in" svg:x="1.25in" svg:y="6.6846in">
        <draw:text-box>
          <text:p><text:span text:style-name="T3">3 – Use the word "Plaintiff'. Be sure the "P" is capitalized .</text:span></text:p>
        </draw:text-box>
      </draw:frame>
      <draw:frame text:anchor-type="page" text:anchor-page-number="180" draw:z-index="3906" draw:style-name="gr2" draw:text-style-name="P3" svg:width="0.6268in" svg:height="0.1925in" svg:x="1.25in" svg:y="8.011in">
        <draw:text-box>
          <text:p><text:span text:style-name="T3">Previous </text:span></text:p>
        </draw:text-box>
      </draw:frame>
      <draw:frame text:anchor-type="page" text:anchor-page-number="18" draw:z-index="3907" draw:style-name="gr2" draw:text-style-name="P3" svg:width="1.9157in" svg:height="0.1925in" svg:x="2.75in" svg:y="6.3047in">
        <draw:text-box>
          <text:p><text:span text:style-name="T3">You and your spouse’s wills.</text:span></text:p>
        </draw:text-box>
      </draw:frame>
      <draw:frame text:anchor-type="page" text:anchor-page-number="112" draw:z-index="3908" draw:style-name="gr2" draw:text-style-name="P3" svg:width="5.8913in" svg:height="0.1925in" svg:x="1.25in" svg:y="5.2047in">
        <draw:text-box>
          <text:p><text:span text:style-name="T3">[Choose if appropriate]: </text:span><text:span text:style-name="T4">However, in the event of divorce or dissolution of marriage, </text:span></text:p>
        </draw:text-box>
      </draw:frame>
      <draw:frame text:anchor-type="page" text:anchor-page-number="199" draw:z-index="3909" draw:style-name="gr2" draw:text-style-name="P3" svg:width="0.9185in" svg:height="0.1925in" svg:x="1.25in" svg:y="5.548in">
        <draw:text-box>
          <text:p><text:span text:style-name="T3">KENTUCKY</text:span></text:p>
        </draw:text-box>
      </draw:frame>
      <draw:frame text:anchor-type="page" text:anchor-page-number="70" draw:z-index="3910" draw:style-name="gr2" draw:text-style-name="P3" svg:width="5.8913in" svg:height="0.1925in" svg:x="1.25in" svg:y="7.4445in">
        <draw:text-box>
          <text:p><text:span text:style-name="T3">deliver it to the judge’s secretary. Also, give the secretary two extra copies, along with s </text:span></text:p>
        </draw:text-box>
      </draw:frame>
      <draw:frame text:anchor-type="page" text:anchor-page-number="20" draw:z-index="3911" draw:style-name="gr2" draw:text-style-name="P3" svg:width="2.2551in" svg:height="0.1925in" svg:x="2.75in" svg:y="6.6846in">
        <draw:text-box>
          <text:p><text:span text:style-name="T3">you get the value of the vehicles).</text:span></text:p>
        </draw:text-box>
      </draw:frame>
      <draw:frame text:anchor-type="page" text:anchor-page-number="131" draw:z-index="3912" draw:style-name="gr2" draw:text-style-name="P3" svg:width="1.7933in" svg:height="0.1925in" svg:x="3.2429in" svg:y="5.5547in">
        <draw:text-box>
          <text:p><text:span text:style-name="T4">due the</text:span><text:span text:style-name="T3"> [wife or husband] </text:span></text:p>
        </draw:text-box>
      </draw:frame>
      <draw:frame text:anchor-type="page" text:anchor-page-number="52" draw:z-index="3913" draw:style-name="gr2" draw:text-style-name="P3" svg:width="1.3323in" svg:height="0.1925in" svg:x="1.25in" svg:y="7.0681in">
        <draw:text-box>
          <text:p><text:span text:style-name="T4">Property and Debt</text:span></text:p>
        </draw:text-box>
      </draw:frame>
      <draw:frame text:anchor-type="page" text:anchor-page-number="124" draw:z-index="3914" draw:style-name="gr2" draw:text-style-name="P3" svg:width="4.7142in" svg:height="0.1925in" svg:x="2.25in" svg:y="4.8181in">
        <draw:text-box>
          <text:p><text:span text:style-name="T4">health, extracurricular and summer activities, vacations, religious </text:span></text:p>
        </draw:text-box>
      </draw:frame>
      <draw:frame text:anchor-type="page" text:anchor-page-number="167" draw:z-index="3915" draw:style-name="gr2" draw:text-style-name="P3" svg:width="5.7177in" svg:height="0.1925in" svg:x="1.5in" svg:y="7.2547in">
        <draw:text-box>
          <text:p><text:span text:style-name="T3">Marital Settlement Agreement and Financial Statements were signed under no duress </text:span></text:p>
        </draw:text-box>
      </draw:frame>
      <draw:frame text:anchor-type="page" text:anchor-page-number="71" draw:z-index="3916" draw:style-name="gr2" draw:text-style-name="P3" svg:width="3.6398in" svg:height="0.1925in" svg:x="2.75in" svg:y="9.3417in">
        <draw:text-box>
          <text:p><text:span text:style-name="T3">Making sure the children spend time with both parents</text:span></text:p>
        </draw:text-box>
      </draw:frame>
      <draw:frame text:anchor-type="page" text:anchor-page-number="184" draw:z-index="3917" draw:style-name="gr2" draw:text-style-name="P3" svg:width="4.0004in" svg:height="0.1925in" svg:x="1.25in" svg:y="9.028in">
        <draw:text-box>
          <text:p><text:span text:style-name="T3">possible to the particular legal language used in your locale.</text:span></text:p>
        </draw:text-box>
      </draw:frame>
      <draw:frame text:anchor-type="page" text:anchor-page-number="90" draw:z-index="3918" draw:style-name="gr2" draw:text-style-name="P3" svg:width="0.3752in" svg:height="0.1925in" svg:x="2.25in" svg:y="6.3547in">
        <draw:text-box>
          <text:p><text:span text:style-name="T3">reply.</text:span></text:p>
        </draw:text-box>
      </draw:frame>
      <draw:frame text:anchor-type="page" text:anchor-page-number="105" draw:z-index="3919" draw:style-name="gr2" draw:text-style-name="P3" svg:width="4.9185in" svg:height="0.1925in" svg:x="2.25in" svg:y="7.8217in">
        <draw:text-box>
          <text:p><text:span text:style-name="T3">___________________________________________________________</text:span></text:p>
        </draw:text-box>
      </draw:frame>
      <draw:frame text:anchor-type="page" text:anchor-page-number="121" draw:z-index="3920" draw:style-name="gr2" draw:text-style-name="P3" svg:width="3.4634in" svg:height="0.1925in" svg:x="2.25in" svg:y="8.5575in">
        <draw:text-box>
          <text:p><text:span text:style-name="T4">right to be with our child[ren] at least as follows:</text:span></text:p>
        </draw:text-box>
      </draw:frame>
      <draw:frame text:anchor-type="page" text:anchor-page-number="3" draw:z-index="3921" draw:style-name="gr2" draw:text-style-name="P3" svg:width="2.8933in" svg:height="0.1925in" svg:x="1.25in" svg:y="5.1717in">
        <draw:text-box>
          <text:p><text:span text:style-name="T4">CHAPTER 12: AFTER THE DIVORCE</text:span></text:p>
        </draw:text-box>
      </draw:frame>
      <draw:frame text:anchor-type="page" text:anchor-page-number="10" draw:z-index="3922" draw:style-name="gr2" draw:text-style-name="P3" svg:width="1.7185in" svg:height="0.1925in" svg:x="1.75in" svg:y="6.3047in">
        <draw:text-box>
          <text:p><text:span text:style-name="T3">How will the fee be paid?</text:span></text:p>
        </draw:text-box>
      </draw:frame>
      <draw:frame text:anchor-type="page" text:anchor-page-number="166" draw:z-index="3923" draw:style-name="gr2" draw:text-style-name="P3" svg:width="0.585in" svg:height="0.1925in" svg:x="4.75in" svg:y="3.2717in">
        <draw:text-box>
          <text:p><text:span text:style-name="T3">_______</text:span></text:p>
        </draw:text-box>
      </draw:frame>
      <draw:frame text:anchor-type="page" text:anchor-page-number="14" draw:z-index="3924" draw:style-name="gr2" draw:text-style-name="P3" svg:width="5.7488in" svg:height="0.1925in" svg:x="1.25in" svg:y="7.8516in">
        <draw:text-box>
          <text:p><text:span text:style-name="T3">testify in order to verify what you say. Also helpful would be testimony of a doctor or </text:span></text:p>
        </draw:text-box>
      </draw:frame>
      <draw:frame text:anchor-type="page" text:anchor-page-number="31" draw:z-index="3925" draw:style-name="gr2" draw:text-style-name="P3" svg:width="5.1622in" svg:height="0.1925in" svg:x="1.75in" svg:y="7.0646in">
        <draw:text-box>
          <text:p><text:span text:style-name="T3">the real issue is custody, you won’t be able to negotiate for it and will end up </text:span></text:p>
        </draw:text-box>
      </draw:frame>
      <draw:frame text:anchor-type="page" text:anchor-page-number="182" draw:z-index="3926" draw:style-name="gr2" draw:text-style-name="P3" svg:width="0.2469in" svg:height="0.1925in" svg:x="1.25in" svg:y="7.6346in">
        <draw:text-box>
          <text:p><text:span text:style-name="T3">On </text:span></text:p>
        </draw:text-box>
      </draw:frame>
      <draw:frame text:anchor-type="page" text:anchor-page-number="150" draw:z-index="3927" draw:style-name="gr2" draw:text-style-name="P3" svg:width="4.4185in" svg:height="0.1925in" svg:x="1.25in" svg:y="7.4445in">
        <draw:text-box>
          <text:p><text:span text:style-name="T3">$____________________________________________________</text:span></text:p>
        </draw:text-box>
      </draw:frame>
      <draw:frame text:anchor-type="page" text:anchor-page-number="86" draw:z-index="3928" draw:style-name="gr2" draw:text-style-name="P3" svg:width="0.6039in" svg:height="0.1925in" svg:x="1.25in" svg:y="4.4575in">
        <draw:text-box>
          <text:p><text:span text:style-name="T4">Answer:</text:span></text:p>
        </draw:text-box>
      </draw:frame>
      <draw:frame text:anchor-type="page" text:anchor-page-number="49" draw:z-index="3929" draw:style-name="gr2" draw:text-style-name="P3" svg:width="5.028in" svg:height="0.1925in" svg:x="1.75in" svg:y="6.6846in">
        <draw:text-box>
          <text:p><text:span text:style-name="T3">Particulars). Most states do not want a complaint for divorce to include the </text:span></text:p>
        </draw:text-box>
      </draw:frame>
      <draw:frame text:anchor-type="page" text:anchor-page-number="130" draw:z-index="3930" draw:style-name="gr2" draw:text-style-name="P3" svg:width="5.8925in" svg:height="0.1925in" svg:x="1.25in" svg:y="9.0311in">
        <draw:text-box>
          <text:p><text:span text:style-name="T3">under a health and dental insurance plan if such a plan is available to the parent through </text:span></text:p>
        </draw:text-box>
      </draw:frame>
      <draw:frame text:anchor-type="page" text:anchor-page-number="87" draw:z-index="3931" draw:style-name="gr2" draw:text-style-name="P3" svg:width="4.0413in" svg:height="0.1925in" svg:x="2.25in" svg:y="4.8311in">
        <draw:text-box>
          <text:p><text:span text:style-name="T3">answered the allegations or made an appearance in the case .</text:span></text:p>
        </draw:text-box>
      </draw:frame>
      <draw:frame text:anchor-type="page" text:anchor-page-number="58" draw:z-index="3932" draw:style-name="gr2" draw:text-style-name="P3" svg:width="5.2224in" svg:height="0.1925in" svg:x="1.75in" svg:y="5.9252in">
        <draw:text-box>
          <text:p><text:span text:style-name="T3">child support amount is determined by multiplying the needs of a child by the </text:span></text:p>
        </draw:text-box>
      </draw:frame>
      <draw:frame text:anchor-type="page" text:anchor-page-number="176" draw:z-index="3933" draw:style-name="gr2" draw:text-style-name="P3" svg:width="3.8425in" svg:height="0.1925in" svg:x="2.25in" svg:y="7.8874in">
        <draw:text-box>
          <text:p><text:span text:style-name="T3">dates and places each child has lived for the past 5 years ;</text:span></text:p>
        </draw:text-box>
      </draw:frame>
      <draw:frame text:anchor-type="page" text:anchor-page-number="65" draw:z-index="3934" draw:style-name="gr2" draw:text-style-name="P3" svg:width="0.0461in" svg:height="0.165in" svg:x="2.25in" svg:y="6.3366in">
        <draw:text-box>
          <text:p><text:span text:style-name="T9">·</text:span></text:p>
        </draw:text-box>
      </draw:frame>
      <draw:frame text:anchor-type="page" text:anchor-page-number="209" draw:z-index="3935" draw:style-name="gr2" draw:text-style-name="P3" svg:width="4.978in" svg:height="0.1925in" svg:x="1.25in" svg:y="5.3575in">
        <draw:text-box>
          <text:p><text:span text:style-name="T3">[Ohio Revised Code Annotated; Sections 3105.03, 3105.10, 3105.61 - 65].</text:span></text:p>
        </draw:text-box>
      </draw:frame>
      <draw:frame text:anchor-type="page" text:anchor-page-number="197" draw:z-index="3936" draw:style-name="gr2" draw:text-style-name="P3" svg:width="4.8803in" svg:height="0.1925in" svg:x="1.25in" svg:y="4.978in">
        <draw:text-box>
          <text:p><text:span text:style-name="T3">5 - Use these exact words, all in capital letters: DECREE OF DIVORC E</text:span></text:p>
        </draw:text-box>
      </draw:frame>
      <draw:frame text:anchor-type="page" text:anchor-page-number="143" draw:z-index="3937" draw:style-name="gr2" draw:text-style-name="P3" svg:width="5.3012in" svg:height="0.1925in" svg:x="1.5in" svg:y="7.8217in">
        <draw:text-box>
          <text:p><text:span text:style-name="T3">be signing in 2 places each on each of the 3 original documents, for a total of 6 </text:span></text:p>
        </draw:text-box>
      </draw:frame>
      <draw:frame text:anchor-type="page" text:anchor-page-number="152" draw:z-index="3938" draw:style-name="gr2" draw:text-style-name="P3" svg:width="0.6913in" svg:height="0.1925in" svg:x="2.25in" svg:y="7.4445in">
        <draw:text-box>
          <text:p><text:span text:style-name="T3">Payments </text:span></text:p>
        </draw:text-box>
      </draw:frame>
      <draw:frame text:anchor-type="page" text:anchor-page-number="59" draw:z-index="3939" draw:style-name="gr2" draw:text-style-name="P3" svg:width="5.5461in" svg:height="0.1925in" svg:x="1.75in" svg:y="8.9717in">
        <draw:text-box>
          <text:p><text:span text:style-name="T3">Many custody battles center around the moral fitness of one or both of the parents. </text:span></text:p>
        </draw:text-box>
      </draw:frame>
      <draw:frame text:anchor-type="page" text:anchor-page-number="64" draw:z-index="3940" draw:style-name="gr2" draw:text-style-name="P3" svg:width="6.113in" svg:height="0.1925in" svg:x="1.25in" svg:y="7.8217in">
        <draw:text-box>
          <text:p><text:span text:style-name="T3">have the person served by the sheriff with a subpoena. Even if your witness is a friend who </text:span></text:p>
        </draw:text-box>
      </draw:frame>
      <draw:frame text:anchor-type="page" text:anchor-page-number="99" draw:z-index="3941" draw:style-name="gr2" draw:text-style-name="P3" svg:width="2.765in" svg:height="0.2232in" svg:x="2.8764in" svg:y="4.4181in">
        <draw:text-box>
          <text:p><text:span text:style-name="T7">2. Children Identification Clause:</text:span></text:p>
        </draw:text-box>
      </draw:frame>
      <draw:frame text:anchor-type="page" text:anchor-page-number="24" draw:z-index="3942" draw:style-name="gr2" draw:text-style-name="P3" svg:width="6.1134in" svg:height="0.1925in" svg:x="1.25in" svg:y="7.061in">
        <draw:text-box>
          <text:p><text:span text:style-name="T3">the question of custody of the children. Generally, the judge will accept any agreement you </text:span></text:p>
        </draw:text-box>
      </draw:frame>
      <draw:frame text:anchor-type="page" text:anchor-page-number="33" draw:z-index="3943" draw:style-name="gr2" draw:text-style-name="P3" svg:width="0.0461in" svg:height="0.165in" svg:x="2.25in" svg:y="6.7165in">
        <draw:text-box>
          <text:p><text:span text:style-name="T9">·</text:span></text:p>
        </draw:text-box>
      </draw:frame>
      <draw:line text:anchor-type="page" text:anchor-page-number="120" draw:z-index="3944" draw:style-name="gr4" draw:text-style-name="P3" svg:x1="4.7665in" svg:y1="6.8433in" svg:x2="6.1965in" svg:y2="6.8433in">
        <text:p/>
      </draw:line>
      <draw:frame text:anchor-type="page" text:anchor-page-number="154" draw:z-index="3945" draw:style-name="gr2" draw:text-style-name="P3" svg:width="5.4185in" svg:height="0.1925in" svg:x="1.25in" svg:y="7.8217in">
        <draw:text-box>
          <text:p><text:span text:style-name="T3">$________________________________________________________________</text:span></text:p>
        </draw:text-box>
      </draw:frame>
      <draw:frame text:anchor-type="page" text:anchor-page-number="101" draw:z-index="3946" draw:style-name="gr2" draw:text-style-name="P3" svg:width="5.4476in" svg:height="0.1925in" svg:x="1.25in" svg:y="8.6417in">
        <draw:text-box>
          <text:p><text:span text:style-name="T4">division of all of our property and bills, and spousal support or maintenance </text:span></text:p>
        </draw:text-box>
      </draw:frame>
      <draw:frame text:anchor-type="page" text:anchor-page-number="173" draw:z-index="3947" draw:style-name="gr2" draw:text-style-name="P3" svg:width="3.0567in" svg:height="0.1925in" svg:x="2.7134in" svg:y="5.1681in">
        <draw:text-box>
          <text:p><text:span text:style-name="T3">APPEARANCE, CONSENT, AND WAIVER</text:span></text:p>
        </draw:text-box>
      </draw:frame>
      <draw:frame text:anchor-type="page" text:anchor-page-number="175" draw:z-index="3948" draw:style-name="gr2" draw:text-style-name="P3" svg:width="0.3531in" svg:height="0.1925in" svg:x="1.25in" svg:y="5.928in">
        <draw:text-box>
          <text:p><text:span text:style-name="T3">came</text:span></text:p>
        </draw:text-box>
      </draw:frame>
      <draw:frame text:anchor-type="page" text:anchor-page-number="106" draw:z-index="3949" draw:style-name="gr2" draw:text-style-name="P3" svg:width="4.2795in" svg:height="0.1925in" svg:x="2.25in" svg:y="9.0346in">
        <draw:text-box>
          <text:p><text:span text:style-name="T4">any expenses of the sale, will be divided equally between us: </text:span></text:p>
        </draw:text-box>
      </draw:frame>
      <draw:frame text:anchor-type="page" text:anchor-page-number="88" draw:z-index="3950" draw:style-name="gr2" draw:text-style-name="P3" svg:width="3.7512in" svg:height="0.1925in" svg:x="3.25in" svg:y="5.6016in">
        <draw:text-box>
          <text:p><text:span text:style-name="T3">Spousal support that is made in a single payment or is a </text:span></text:p>
        </draw:text-box>
      </draw:frame>
      <draw:frame text:anchor-type="page" text:anchor-page-number="63" draw:z-index="3951" draw:style-name="gr2" draw:text-style-name="P3" svg:width="5.7894in" svg:height="0.1925in" svg:x="1.25in" svg:y="7.4445in">
        <draw:text-box>
          <text:p><text:span text:style-name="T3">changes his or her story at the hearing. The important thing is that you must be sure of </text:span></text:p>
        </draw:text-box>
      </draw:frame>
      <draw:frame text:anchor-type="page" text:anchor-page-number="61" draw:z-index="3952" draw:style-name="gr2" draw:text-style-name="P3" svg:width="5.8394in" svg:height="0.1925in" svg:x="1.25in" svg:y="7.8217in">
        <draw:text-box>
          <text:p><text:span text:style-name="T3">of when the hearing will be. This is done by preparing a “Notice of hearing.” Look at a </text:span></text:p>
        </draw:text-box>
      </draw:frame>
      <draw:frame text:anchor-type="page" text:anchor-page-number="116" draw:z-index="3953" draw:style-name="gr2" draw:text-style-name="P3" svg:width="6.1268in" svg:height="0.1925in" svg:x="1.25in" svg:y="7.0646in">
        <draw:text-box>
          <text:p><text:span text:style-name="T3">allow different visitation, but at least you will have a written set of basic terms. If you want </text:span></text:p>
        </draw:text-box>
      </draw:frame>
      <draw:frame text:anchor-type="page" text:anchor-page-number="153" draw:z-index="3954" draw:style-name="gr2" draw:text-style-name="P3" svg:width="4.9969in" svg:height="0.1925in" svg:x="1.25in" svg:y="7.0646in">
        <draw:text-box>
          <text:p><text:span text:style-name="T3">Creditor ______________________________________Monthly payment </text:span></text:p>
        </draw:text-box>
      </draw:frame>
      <draw:frame text:anchor-type="page" text:anchor-page-number="113" draw:z-index="3955" draw:style-name="gr2" draw:text-style-name="P3" svg:width="2.9067in" svg:height="0.1925in" svg:x="2.25in" svg:y="5.5681in">
        <draw:text-box>
          <text:p><text:span text:style-name="T4">before the</text:span><text:span text:style-name="T3"> ________</text:span><text:span text:style-name="T4">day of</text:span><text:span text:style-name="T3"> ___________, </text:span></text:p>
        </draw:text-box>
      </draw:frame>
      <draw:frame text:anchor-type="page" text:anchor-page-number="62" draw:z-index="3956" draw:style-name="gr2" draw:text-style-name="P3" svg:width="5.865in" svg:height="0.1925in" svg:x="1.25in" svg:y="8.2016in">
        <draw:text-box>
          <text:p><text:span text:style-name="T3">say at the hearing. Never assume what a witness will say at a hearing. Many cases have </text:span></text:p>
        </draw:text-box>
      </draw:frame>
      <draw:frame text:anchor-type="page" text:anchor-page-number="215" draw:z-index="3957" draw:style-name="gr2" draw:text-style-name="P3" svg:width="5.7713in" svg:height="0.1925in" svg:x="1.25in" svg:y="5.1681in">
        <draw:text-box>
          <text:p><text:span text:style-name="T3">One of the spouses must have been a resident of Virginia for at least 6 months prior to </text:span></text:p>
        </draw:text-box>
      </draw:frame>
      <draw:frame text:anchor-type="page" text:anchor-page-number="201" draw:z-index="3958" draw:style-name="gr2" draw:text-style-name="P3" svg:width="1.4189in" svg:height="0.1925in" svg:x="1.25in" svg:y="6.3047in">
        <draw:text-box>
          <text:p><text:span text:style-name="T3">MASSACHUSETTS</text:span></text:p>
        </draw:text-box>
      </draw:frame>
      <draw:frame text:anchor-type="page" text:anchor-page-number="174" draw:z-index="3959" draw:style-name="gr2" draw:text-style-name="P3" svg:width="3.626in" svg:height="0.1925in" svg:x="1.5in" svg:y="6.4945in">
        <draw:text-box>
          <text:p><text:span text:style-name="T3">signed under no duress or force and without collusion.</text:span></text:p>
        </draw:text-box>
      </draw:frame>
      <draw:frame text:anchor-type="page" text:anchor-page-number="67" draw:z-index="3960" draw:style-name="gr2" draw:text-style-name="P3" svg:width="5.5858in" svg:height="0.1925in" svg:x="1.75in" svg:y="6.6846in">
        <draw:text-box>
          <text:p><text:span text:style-name="T3">shouting, name calling, crying or other displays of emotion. The courtroom is not a </text:span></text:p>
        </draw:text-box>
      </draw:frame>
      <draw:frame text:anchor-type="page" text:anchor-page-number="34" draw:z-index="3961" draw:style-name="gr2" draw:text-style-name="P3" svg:width="6.0205in" svg:height="0.1925in" svg:x="1.25in" svg:y="7.8217in">
        <draw:text-box>
          <text:p><text:span text:style-name="T3">accountant), you need to let your spouse know what you are about to do. The thought that </text:span></text:p>
        </draw:text-box>
      </draw:frame>
      <draw:frame text:anchor-type="page" text:anchor-page-number="25" draw:z-index="3962" draw:style-name="gr2" draw:text-style-name="P3" svg:width="1.5657in" svg:height="0.1925in" svg:x="1.25in" svg:y="8.598in">
        <draw:text-box>
          <text:p><text:span text:style-name="T3">financial arrangements.</text:span></text:p>
        </draw:text-box>
      </draw:frame>
      <draw:frame text:anchor-type="page" text:anchor-page-number="213" draw:z-index="3963" draw:style-name="gr2" draw:text-style-name="P3" svg:width="3.0933in" svg:height="0.1925in" svg:x="1.25in" svg:y="4.6016in">
        <draw:text-box>
          <text:p><text:span text:style-name="T3">7 - Please view the last page of this document.</text:span></text:p>
        </draw:text-box>
      </draw:frame>
      <draw:frame text:anchor-type="page" text:anchor-page-number="137" draw:z-index="3964" draw:style-name="gr2" draw:text-style-name="P3" svg:width="1.5768in" svg:height="0.1925in" svg:x="1.25in" svg:y="8.6374in">
        <draw:text-box>
          <text:p><text:span text:style-name="T4">Signed and dated this</text:span><text:span text:style-name="T3"> </text:span></text:p>
        </draw:text-box>
      </draw:frame>
      <draw:frame text:anchor-type="page" text:anchor-page-number="55" draw:z-index="3965" draw:style-name="gr2" draw:text-style-name="P3" svg:width="3.8335in" svg:height="0.1925in" svg:x="2.75in" svg:y="6.3047in">
        <draw:text-box>
          <text:p><text:span text:style-name="T3">You made other non-financial contributions to the repair, </text:span></text:p>
        </draw:text-box>
      </draw:frame>
      <draw:frame text:anchor-type="page" text:anchor-page-number="68" draw:z-index="3966" draw:style-name="gr2" draw:text-style-name="P3" svg:width="5.2598in" svg:height="0.1925in" svg:x="1.75in" svg:y="6.6846in">
        <draw:text-box>
          <text:p><text:span text:style-name="T3">explain anything. You need to ask simple questions and wait for the witness to </text:span></text:p>
        </draw:text-box>
      </draw:frame>
      <draw:frame text:anchor-type="page" text:anchor-page-number="170" draw:z-index="3967" draw:style-name="gr2" draw:text-style-name="P3" svg:width="0.2122in" svg:height="0.163in" svg:x="1.25in" svg:y="0.5047in">
        <draw:text-box>
          <text:p><text:span text:style-name="T6">170</text:span></text:p>
        </draw:text-box>
      </draw:frame>
      <draw:frame text:anchor-type="page" text:anchor-page-number="115" draw:z-index="3968" draw:style-name="gr2" draw:text-style-name="P3" svg:width="5.3748in" svg:height="0.1925in" svg:x="1.25in" svg:y="7.2016in">
        <draw:text-box>
          <text:p><text:span text:style-name="T3">you use simple, straightforward language that you both agree clearly states your </text:span></text:p>
        </draw:text-box>
      </draw:frame>
      <draw:frame text:anchor-type="page" text:anchor-page-number="2" draw:z-index="3969" draw:style-name="gr2" draw:text-style-name="P3" svg:width="0.8925in" svg:height="0.1925in" svg:x="1.25in" svg:y="5.5516in">
        <draw:text-box>
          <text:p><text:span text:style-name="T4">Your Spouse</text:span></text:p>
        </draw:text-box>
      </draw:frame>
      <draw:frame text:anchor-type="page" text:anchor-page-number="200" draw:z-index="3970" draw:style-name="gr2" draw:text-style-name="P3" svg:width="5.7551in" svg:height="0.1925in" svg:x="1.25in" svg:y="4.7874in">
        <draw:text-box>
          <text:p><text:span text:style-name="T3">5 - Use these exact words, all in capital letters: FINAL JUDGEMENT OF DIVORC E</text:span></text:p>
        </draw:text-box>
      </draw:frame>
      <draw:frame text:anchor-type="page" text:anchor-page-number="9" draw:z-index="3971" draw:style-name="gr2" draw:text-style-name="P3" svg:width="0.1185in" svg:height="0.163in" svg:x="1.25in" svg:y="6.7118in">
        <draw:text-box>
          <text:p><text:span text:style-name="T6">2)</text:span></text:p>
        </draw:text-box>
      </draw:frame>
      <draw:frame text:anchor-type="page" text:anchor-page-number="23" draw:z-index="3972" draw:style-name="gr2" draw:text-style-name="P3" svg:width="5.5787in" svg:height="0.1925in" svg:x="1.75in" svg:y="6.6846in">
        <draw:text-box>
          <text:p><text:span text:style-name="T3">For your information, alimony is taxable income to the person receiving it, and is a </text:span></text:p>
        </draw:text-box>
      </draw:frame>
      <draw:frame text:anchor-type="page" text:anchor-page-number="80" draw:z-index="3973" draw:style-name="gr2" draw:text-style-name="P3" svg:width="5.9677in" svg:height="0.1925in" svg:x="1.25in" svg:y="7.8217in">
        <draw:text-box>
          <text:p><text:span text:style-name="T3">This type of court order will require that an employer must withhold part of the wages of </text:span></text:p>
        </draw:text-box>
      </draw:frame>
      <draw:frame text:anchor-type="page" text:anchor-page-number="56" draw:z-index="3974" draw:style-name="gr2" draw:text-style-name="P3" svg:width="5.8142in" svg:height="0.1925in" svg:x="1.25in" svg:y="7.0646in">
        <draw:text-box>
          <text:p><text:span text:style-name="T3">– </text:span><text:span text:style-name="T3">not the court clerk – along with a completed Certificate of Service (ask the clerk of a </text:span></text:p>
        </draw:text-box>
      </draw:frame>
      <draw:polygon text:anchor-type="page" text:anchor-page-number="169" draw:z-index="3975" draw:style-name="gr1" draw:text-style-name="P2" svg:width="0.5in" svg:height="0.3799in" svg:x="3.25in" svg:y="6.4965in" svg:viewBox="0 0 1271 966" draw:points="0,966 1271,966 1271,0 0,0">
        <text:p/>
      </draw:polygon>
      <draw:frame text:anchor-type="page" text:anchor-page-number="151" draw:z-index="3976" draw:style-name="gr2" draw:text-style-name="P3" svg:width="3.9185in" svg:height="0.1925in" svg:x="1.25in" svg:y="7.4445in">
        <draw:text-box>
          <text:p><text:span text:style-name="T3">$______________________________________________</text:span></text:p>
        </draw:text-box>
      </draw:frame>
      <draw:frame text:anchor-type="page" text:anchor-page-number="57" draw:z-index="3977" draw:style-name="gr2" draw:text-style-name="P3" svg:width="2.2004in" svg:height="0.1925in" svg:x="2.75in" svg:y="6.6846in">
        <draw:text-box>
          <text:p><text:span text:style-name="T3">How long will this training take?</text:span></text:p>
        </draw:text-box>
      </draw:frame>
      <draw:frame text:anchor-type="page" text:anchor-page-number="4" draw:z-index="3978" draw:style-name="gr2" draw:text-style-name="P3" svg:width="5.9504in" svg:height="0.1925in" svg:x="1.25in" svg:y="7.2547in">
        <draw:text-box>
          <text:p><text:span text:style-name="T3">property and debts, decides who is to receive alimony, and finds out the custody, support </text:span></text:p>
        </draw:text-box>
      </draw:frame>
      <draw:frame text:anchor-type="page" text:anchor-page-number="178" draw:z-index="3979" draw:style-name="gr2" draw:text-style-name="P3" svg:width="0.2122in" svg:height="0.163in" svg:x="1.25in" svg:y="0.5047in">
        <draw:text-box>
          <text:p><text:span text:style-name="T6">178</text:span></text:p>
        </draw:text-box>
      </draw:frame>
      <draw:frame text:anchor-type="page" text:anchor-page-number="100" draw:z-index="3980" draw:style-name="gr2" draw:text-style-name="P3" svg:width="4.7512in" svg:height="0.1925in" svg:x="2.25in" svg:y="7.5374in">
        <draw:text-box>
          <text:p><text:span text:style-name="T4">As a result of disputes and serious differences, we sincerely believe </text:span></text:p>
        </draw:text-box>
      </draw:frame>
      <draw:frame text:anchor-type="page" text:anchor-page-number="212" draw:z-index="3981" draw:style-name="gr2" draw:text-style-name="P3" svg:width="5.648in" svg:height="0.1925in" svg:x="1.25in" svg:y="4.7874in">
        <draw:text-box>
          <text:p><text:span text:style-name="T3">The only ground for no-fault divorce in South Carolina is: Living separate and apart </text:span></text:p>
        </draw:text-box>
      </draw:frame>
      <draw:frame text:anchor-type="page" text:anchor-page-number="206" draw:z-index="3982" draw:style-name="gr2" draw:text-style-name="P3" svg:width="5.9441in" svg:height="0.1925in" svg:x="1.25in" svg:y="5.1681in">
        <draw:text-box>
          <text:p><text:span text:style-name="T3">Jersey, one of the spouses must have been a resident (no time limit). The divorce may be </text:span></text:p>
        </draw:text-box>
      </draw:frame>
      <draw:frame text:anchor-type="page" text:anchor-page-number="66" draw:z-index="3983" draw:style-name="gr2" draw:text-style-name="P3" svg:width="0.2543in" svg:height="0.1925in" svg:x="1.75in" svg:y="6.6846in">
        <draw:text-box>
          <text:p><text:span text:style-name="T3">say.</text:span></text:p>
        </draw:text-box>
      </draw:frame>
      <draw:frame text:anchor-type="page" text:anchor-page-number="177" draw:z-index="3984" draw:style-name="gr2" draw:text-style-name="P3" svg:width="0.0571in" svg:height="0.1925in" svg:x="5.75in" svg:y="6.3047in">
        <draw:text-box>
          <text:p><text:span text:style-name="T3">)</text:span></text:p>
        </draw:text-box>
      </draw:frame>
      <draw:frame text:anchor-type="page" text:anchor-page-number="195" draw:z-index="3985" draw:style-name="gr2" draw:text-style-name="P3" svg:width="5.9217in" svg:height="0.1925in" svg:x="1.25in" svg:y="4.7874in">
        <draw:text-box>
          <text:p><text:span text:style-name="T3">without cohabitation for I year. [District of Columbia Code Annotated; Title 16, Chapter </text:span></text:p>
        </draw:text-box>
      </draw:frame>
      <draw:frame text:anchor-type="page" text:anchor-page-number="89" draw:z-index="3986" draw:style-name="gr2" draw:text-style-name="P3" svg:width="4.9476in" svg:height="0.1925in" svg:x="2.25in" svg:y="5.2252in">
        <draw:text-box>
          <text:p><text:span text:style-name="T3">married. Such an agreement generally limits a spouse’s rights to property, </text:span></text:p>
        </draw:text-box>
      </draw:frame>
      <draw:frame text:anchor-type="page" text:anchor-page-number="171" draw:z-index="3987" draw:style-name="gr2" draw:text-style-name="P3" svg:width="5.185in" svg:height="0.1925in" svg:x="1.75in" svg:y="7.4445in">
        <draw:text-box>
          <text:p><text:span text:style-name="T3">The title to this document will normally always be Appearance, Consent, and </text:span></text:p>
        </draw:text-box>
      </draw:frame>
      <draw:polygon text:anchor-type="page" text:anchor-page-number="138" draw:z-index="3988" draw:style-name="gr1" draw:text-style-name="P2" svg:width="0.5in" svg:height="0.3799in" svg:x="4.25in" svg:y="3.6531in" svg:viewBox="0 0 1271 966" draw:points="0,966 1271,966 1271,0 0,0">
        <text:p/>
      </draw:polygon>
      <draw:frame text:anchor-type="page" text:anchor-page-number="19" draw:z-index="3989" draw:style-name="gr2" draw:text-style-name="P3" svg:width="5.4169in" svg:height="0.1925in" svg:x="1.75in" svg:y="6.6846in">
        <draw:text-box>
          <text:p><text:span text:style-name="T3">All of the property you and your spouse acquired during your marriage is owned </text:span></text:p>
        </draw:text-box>
      </draw:frame>
      <draw:frame text:anchor-type="page" text:anchor-page-number="44" draw:z-index="3990" draw:style-name="gr2" draw:text-style-name="P3" svg:width="4.9807in" svg:height="0.1925in" svg:x="1.75in" svg:y="8.2016in">
        <draw:text-box>
          <text:p><text:span text:style-name="T3">Check the phone book and directory assistance in the area where you live .</text:span></text:p>
        </draw:text-box>
      </draw:frame>
      <draw:frame text:anchor-type="page" text:anchor-page-number="78" draw:z-index="3991" draw:style-name="gr2" draw:text-style-name="P3" svg:width="5.4941in" svg:height="0.1925in" svg:x="1.75in" svg:y="7.0646in">
        <draw:text-box>
          <text:p><text:span text:style-name="T3">decree, you should furnish the other ex-spouse with proof of the policy. If you are </text:span></text:p>
        </draw:text-box>
      </draw:frame>
      <draw:frame text:anchor-type="page" text:anchor-page-number="188" draw:z-index="3992" draw:style-name="gr2" draw:text-style-name="P3" svg:width="5.5476in" svg:height="0.1925in" svg:x="1.5in" svg:y="5.7374in">
        <draw:text-box>
          <text:p><text:span text:style-name="T3">parties and dated the _________________day of ___________________, 20____, </text:span></text:p>
        </draw:text-box>
      </draw:frame>
      <draw:frame text:anchor-type="page" text:anchor-page-number="111" draw:z-index="3993" draw:style-name="gr2" draw:text-style-name="P3" svg:width="5.8795in" svg:height="0.1925in" svg:x="1.2492in" svg:y="7.8217in">
        <draw:text-box>
          <text:p><text:span text:style-name="T3">making the clause subject to court modification, the spouse receiving the payments will </text:span></text:p>
        </draw:text-box>
      </draw:frame>
      <draw:frame text:anchor-type="page" text:anchor-page-number="103" draw:z-index="3994" draw:style-name="gr2" draw:text-style-name="P3" svg:width="4.926in" svg:height="0.1925in" svg:x="2.25in" svg:y="8.6445in">
        <draw:text-box>
          <text:p><text:span text:style-name="T4">property of the other. We also agree not to incur any further debts or </text:span></text:p>
        </draw:text-box>
      </draw:frame>
      <draw:frame text:anchor-type="page" text:anchor-page-number="144" draw:z-index="3995" draw:style-name="gr2" draw:text-style-name="P3" svg:width="6.0614in" svg:height="0.1925in" svg:x="1.25in" svg:y="7.4445in">
        <draw:text-box>
          <text:p><text:span text:style-name="T3">your agreement should go into effect and you may begin to make and receive any alimony </text:span></text:p>
        </draw:text-box>
      </draw:frame>
      <draw:frame text:anchor-type="page" text:anchor-page-number="6" draw:z-index="3996" draw:style-name="gr2" draw:text-style-name="P3" svg:width="0.1185in" svg:height="0.163in" svg:x="1.25in" svg:y="7.4654in">
        <draw:text-box>
          <text:p><text:span text:style-name="T6">2)</text:span></text:p>
        </draw:text-box>
      </draw:frame>
      <draw:frame text:anchor-type="page" text:anchor-page-number="193" draw:z-index="3997" draw:style-name="gr2" draw:text-style-name="P3" svg:width="0.9276in" svg:height="0.1925in" svg:x="1.25in" svg:y="5.7374in">
        <draw:text-box>
          <text:p><text:span text:style-name="T3">COLORADO</text:span></text:p>
        </draw:text-box>
      </draw:frame>
      <draw:frame text:anchor-type="page" text:anchor-page-number="119" draw:z-index="3998" draw:style-name="gr2" draw:text-style-name="P3" svg:width="5.7476in" svg:height="0.1925in" svg:x="1.25in" svg:y="6.7047in">
        <draw:text-box>
          <text:p><text:span text:style-name="T4">attendance at school. We also agree that the parent with custody should have the </text:span></text:p>
        </draw:text-box>
      </draw:frame>
      <draw:frame text:anchor-type="page" text:anchor-page-number="29" draw:z-index="3999" draw:style-name="gr2" draw:text-style-name="P3" svg:width="5.9217in" svg:height="0.1925in" svg:x="1.25in" svg:y="7.0646in">
        <draw:text-box>
          <text:p><text:span text:style-name="T3">front of the notary. The notary will complete his part of the form, notary it, and it is now </text:span></text:p>
        </draw:text-box>
      </draw:frame>
      <draw:frame text:anchor-type="page" text:anchor-page-number="21" draw:z-index="4000" draw:style-name="gr2" draw:text-style-name="P3" svg:width="5.6441in" svg:height="0.1925in" svg:x="1.25in" svg:y="7.0646in">
        <draw:text-box>
          <text:p><text:span text:style-name="T3">and divide things fairly. But if this is impossible, you will need to offer a reasonable </text:span></text:p>
        </draw:text-box>
      </draw:frame>
      <draw:frame text:anchor-type="page" text:anchor-page-number="104" draw:z-index="4001" draw:style-name="gr2" draw:text-style-name="P3" svg:width="4.9185in" svg:height="0.1925in" svg:x="2.25in" svg:y="8.2681in">
        <draw:text-box>
          <text:p><text:span text:style-name="T1">___________________________________________________________</text:span></text:p>
        </draw:text-box>
      </draw:frame>
      <draw:frame text:anchor-type="page" text:anchor-page-number="118" draw:z-index="4002" draw:style-name="gr2" draw:text-style-name="P3" svg:width="1.7516in" svg:height="0.1925in" svg:x="2.75in" svg:y="6.698in">
        <draw:text-box>
          <text:p><text:span text:style-name="T3">_____________________</text:span></text:p>
        </draw:text-box>
      </draw:frame>
      <draw:frame text:anchor-type="page" text:anchor-page-number="95" draw:z-index="4003" draw:style-name="gr2" draw:text-style-name="P3" svg:width="5.6343in" svg:height="0.1925in" svg:x="1.5in" svg:y="7.8217in">
        <draw:text-box>
          <text:p><text:span text:style-name="T3">a copy of the court file for any other divorce, which has been filed. You will have to </text:span></text:p>
        </draw:text-box>
      </draw:frame>
      <draw:frame text:anchor-type="page" text:anchor-page-number="76" draw:z-index="4004" draw:style-name="gr2" draw:text-style-name="P3" svg:width="5.3248in" svg:height="0.1925in" svg:x="1.75in" svg:y="6.3047in">
        <draw:text-box>
          <text:p><text:span text:style-name="T3">If you have not yet closed all your joint bank accounts, you should do so at this </text:span></text:p>
        </draw:text-box>
      </draw:frame>
      <draw:frame text:anchor-type="page" text:anchor-page-number="160" draw:z-index="4005" draw:style-name="gr2" draw:text-style-name="P3" svg:width="0.3303in" svg:height="0.1925in" svg:x="1.25in" svg:y="7.8217in">
        <draw:text-box>
          <text:p><text:span text:style-name="T3">own,</text:span></text:p>
        </draw:text-box>
      </draw:frame>
      <draw:frame text:anchor-type="page" text:anchor-page-number="30" draw:z-index="4006" draw:style-name="gr2" draw:text-style-name="P3" svg:width="0.826in" svg:height="0.1925in" svg:x="1.25in" svg:y="8.5846in">
        <draw:text-box>
          <text:p><text:span text:style-name="T4">Negotiating</text:span></text:p>
        </draw:text-box>
      </draw:frame>
      <draw:frame text:anchor-type="page" text:anchor-page-number="127" draw:z-index="4007" draw:style-name="gr2" draw:text-style-name="P3" svg:width="4.315in" svg:height="0.1925in" svg:x="1.25in" svg:y="9.0252in">
        <draw:text-box>
          <text:p><text:span text:style-name="T3">enforcement techniques are explained in the first part of this kit .</text:span></text:p>
        </draw:text-box>
      </draw:frame>
      <draw:frame text:anchor-type="page" text:anchor-page-number="148" draw:z-index="4008" draw:style-name="gr2" draw:text-style-name="P3" svg:width="2.3276in" svg:height="0.1925in" svg:x="1.25in" svg:y="7.1311in">
        <draw:text-box>
          <text:p><text:span text:style-name="T3">AVERAGE MONTHLY INCOME</text:span></text:p>
        </draw:text-box>
      </draw:frame>
      <draw:frame text:anchor-type="page" text:anchor-page-number="39" draw:z-index="4009" draw:style-name="gr2" draw:text-style-name="P3" svg:width="5.9217in" svg:height="0.1925in" svg:x="1.25in" svg:y="8.2016in">
        <draw:text-box>
          <text:p><text:span text:style-name="T3">where passports are not required, but will prevent them from being taken overseas). You </text:span></text:p>
        </draw:text-box>
      </draw:frame>
      <draw:frame text:anchor-type="page" text:anchor-page-number="203" draw:z-index="4010" draw:style-name="gr2" draw:text-style-name="P3" svg:width="5.5748in" svg:height="0.1925in" svg:x="1.25in" svg:y="4.978in">
        <draw:text-box>
          <text:p><text:span text:style-name="T3">irreconcilable differences are not denied by the other spouse; and 2) adequate child </text:span></text:p>
        </draw:text-box>
      </draw:frame>
      <draw:frame text:anchor-type="page" text:anchor-page-number="45" draw:z-index="4011" draw:style-name="gr2" draw:text-style-name="P3" svg:width="5.9661in" svg:height="0.1925in" svg:x="1.25in" svg:y="6.6846in">
        <draw:text-box>
          <text:p><text:span text:style-name="T3">check at your law library. All this form does is to tell the court what you have done to try </text:span></text:p>
        </draw:text-box>
      </draw:frame>
      <draw:frame text:anchor-type="page" text:anchor-page-number="11" draw:z-index="4012" draw:style-name="gr2" draw:text-style-name="P3" svg:width="0.5524in" svg:height="0.1925in" svg:x="1.75in" svg:y="6.3047in">
        <draw:text-box>
          <text:p><text:span text:style-name="T3">English.</text:span></text:p>
        </draw:text-box>
      </draw:frame>
      <draw:frame text:anchor-type="page" text:anchor-page-number="83" draw:z-index="4013" draw:style-name="gr2" draw:text-style-name="P3" svg:width="0.0461in" svg:height="0.165in" svg:x="2.25in" svg:y="7.8535in">
        <draw:text-box>
          <text:p><text:span text:style-name="T9">·</text:span></text:p>
        </draw:text-box>
      </draw:frame>
      <draw:frame text:anchor-type="page" text:anchor-page-number="42" draw:z-index="4014" draw:style-name="gr2" draw:text-style-name="P3" svg:width="5.9587in" svg:height="0.1925in" svg:x="1.25in" svg:y="7.8181in">
        <draw:text-box>
          <text:p><text:span text:style-name="T3">for signature. Then call the county sheriff’s office in the county where your spouse lives, </text:span></text:p>
        </draw:text-box>
      </draw:frame>
      <draw:frame text:anchor-type="page" text:anchor-page-number="132" draw:z-index="4015" draw:style-name="gr2" draw:text-style-name="P3" svg:width="5.9185in" svg:height="0.1925in" svg:x="1.25in" svg:y="7.0717in">
        <draw:text-box>
          <text:p><text:span text:style-name="T3">_______________________________________________________________________</text:span></text:p>
        </draw:text-box>
      </draw:frame>
      <draw:frame text:anchor-type="page" text:anchor-page-number="196" draw:z-index="4016" draw:style-name="gr2" draw:text-style-name="P3" svg:width="4.0413in" svg:height="0.1925in" svg:x="1.25in" svg:y="4.978in">
        <draw:text-box>
          <text:p><text:span text:style-name="T3">3 - Use the word "Petitioner". Be sure the "P" is capitalized .</text:span></text:p>
        </draw:text-box>
      </draw:frame>
      <draw:frame text:anchor-type="page" text:anchor-page-number="77" draw:z-index="4017" draw:style-name="gr2" draw:text-style-name="P3" svg:width="0.1185in" svg:height="0.163in" svg:x="1.25in" svg:y="7.0917in">
        <draw:text-box>
          <text:p><text:span text:style-name="T6">8)</text:span></text:p>
        </draw:text-box>
      </draw:frame>
      <draw:frame text:anchor-type="page" text:anchor-page-number="41" draw:z-index="4018" draw:style-name="gr2" draw:text-style-name="P3" svg:width="5.835in" svg:height="0.1925in" svg:x="1.25in" svg:y="8.2016in">
        <draw:text-box>
          <text:p><text:span text:style-name="T3">the judge, and then ask the secretary on how you should do this. The secretary may tell </text:span></text:p>
        </draw:text-box>
      </draw:frame>
      <draw:frame text:anchor-type="page" text:anchor-page-number="82" draw:z-index="4019" draw:style-name="gr2" draw:text-style-name="P3" svg:width="6.0925in" svg:height="0.1925in" svg:x="1.25in" svg:y="7.8217in">
        <draw:text-box>
          <text:p><text:span text:style-name="T3">alimony on a short-term basis and the training and education of an ex-spouse have to some </text:span></text:p>
        </draw:text-box>
      </draw:frame>
      <draw:frame text:anchor-type="page" text:anchor-page-number="36" draw:z-index="4020" draw:style-name="gr2" draw:text-style-name="P3" svg:width="6.1016in" svg:height="0.1925in" svg:x="1.25in" svg:y="7.4445in">
        <draw:text-box>
          <text:p><text:span text:style-name="T3">requested information. If the employer calls and tells you that you must pay for copies, ask </text:span></text:p>
        </draw:text-box>
      </draw:frame>
      <draw:frame text:anchor-type="page" text:anchor-page-number="214" draw:z-index="4021" draw:style-name="gr2" draw:text-style-name="P3" svg:width="2.1512in" svg:height="0.1925in" svg:x="1.25in" svg:y="4.6016in">
        <draw:text-box>
          <text:p><text:span text:style-name="T3">6 - Use the word "County" here.</text:span></text:p>
        </draw:text-box>
      </draw:frame>
      <draw:frame text:anchor-type="page" text:anchor-page-number="147" draw:z-index="4022" draw:style-name="gr2" draw:text-style-name="P3" svg:width="1.2122in" svg:height="0.1925in" svg:x="1.5in" svg:y="6.4945in">
        <draw:text-box>
          <text:p><text:span text:style-name="T3">explained already.</text:span></text:p>
        </draw:text-box>
      </draw:frame>
      <draw:frame text:anchor-type="page" text:anchor-page-number="40" draw:z-index="4023" draw:style-name="gr2" draw:text-style-name="P3" svg:width="6.0134in" svg:height="0.1925in" svg:x="1.25in" svg:y="7.8217in">
        <draw:text-box>
          <text:p><text:span text:style-name="T3">away any items of property you take. Such cash should be put in a separate bank account, </text:span></text:p>
        </draw:text-box>
      </draw:frame>
      <draw:frame text:anchor-type="page" text:anchor-page-number="204" draw:z-index="4024" draw:style-name="gr2" draw:text-style-name="P3" svg:width="5.713in" svg:height="0.1925in" svg:x="1.25in" svg:y="4.7874in">
        <draw:text-box>
          <text:p><text:span text:style-name="T3">spouses towards the marriage and no reasonable prospect of reconciliation and living </text:span></text:p>
        </draw:text-box>
      </draw:frame>
      <draw:frame text:anchor-type="page" text:anchor-page-number="94" draw:z-index="4025" draw:style-name="gr2" draw:text-style-name="P3" svg:width="1.237in" svg:height="0.1925in" svg:x="1.5in" svg:y="7.6346in">
        <draw:text-box>
          <text:p><text:span text:style-name="T3">explained later on.</text:span></text:p>
        </draw:text-box>
      </draw:frame>
      <draw:frame text:anchor-type="page" text:anchor-page-number="211" draw:z-index="4026" draw:style-name="gr2" draw:text-style-name="P3" svg:width="5.4043in" svg:height="0.1925in" svg:x="1.25in" svg:y="5.3575in">
        <draw:text-box>
          <text:p><text:span text:style-name="T3">1 - Use these exact words, all in capital letters: COURT OF COMMON PLEAS, </text:span></text:p>
        </draw:text-box>
      </draw:frame>
      <draw:frame text:anchor-type="page" text:anchor-page-number="157" draw:z-index="4027" draw:style-name="gr2" draw:text-style-name="P3" svg:width="1.1217in" svg:height="0.1925in" svg:x="1.25in" svg:y="8.2016in">
        <draw:text-box>
          <text:p><text:span text:style-name="T3">My commission </text:span></text:p>
        </draw:text-box>
      </draw:frame>
      <draw:frame text:anchor-type="page" text:anchor-page-number="162" draw:z-index="4028" draw:style-name="gr2" draw:text-style-name="P3" svg:width="0.2425in" svg:height="0.1925in" svg:x="1.75in" svg:y="4.478in">
        <draw:text-box>
          <text:p><text:span text:style-name="T3">and</text:span></text:p>
        </draw:text-box>
      </draw:frame>
      <draw:frame text:anchor-type="page" text:anchor-page-number="16" draw:z-index="4029" draw:style-name="gr2" draw:text-style-name="P3" svg:width="1.3087in" svg:height="0.1925in" svg:x="1.25in" svg:y="7.0681in">
        <draw:text-box>
          <text:p><text:span text:style-name="T4">Contested Divorce</text:span></text:p>
        </draw:text-box>
      </draw:frame>
      <draw:frame text:anchor-type="page" text:anchor-page-number="128" draw:z-index="4030" draw:style-name="gr2" draw:text-style-name="P3" svg:width="5.4996in" svg:height="0.1925in" svg:x="1.25in" svg:y="7.8874in">
        <draw:text-box>
          <text:p><text:span text:style-name="T3">reasons are that the parent who is going to make the payments is very reliable and </text:span></text:p>
        </draw:text-box>
      </draw:frame>
      <draw:frame text:anchor-type="page" text:anchor-page-number="93" draw:z-index="4031" draw:style-name="gr2" draw:text-style-name="P3" svg:width="1.6815in" svg:height="0.1925in" svg:x="1.25in" svg:y="6.6917in">
        <draw:text-box>
          <text:p><text:span text:style-name="T3">documents must be filed:</text:span></text:p>
        </draw:text-box>
      </draw:frame>
      <draw:frame text:anchor-type="page" text:anchor-page-number="142" draw:z-index="4032" draw:style-name="gr2" draw:text-style-name="P3" svg:width="5.5878in" svg:height="0.1925in" svg:x="1.5in" svg:y="6.8752in">
        <draw:text-box>
          <text:p><text:span text:style-name="T3">should be the spaces for the signatures on the final page. Both you and your spouse </text:span></text:p>
        </draw:text-box>
      </draw:frame>
      <draw:frame text:anchor-type="page" text:anchor-page-number="43" draw:z-index="4033" draw:style-name="gr2" draw:text-style-name="P3" svg:width="5.7406in" svg:height="0.1925in" svg:x="1.25in" svg:y="7.4417in">
        <draw:text-box>
          <text:p><text:span text:style-name="T3">her copies of any papers you file later. All you need to do is sign a statement (called a </text:span></text:p>
        </draw:text-box>
      </draw:frame>
      <draw:frame text:anchor-type="page" text:anchor-page-number="191" draw:z-index="4034" draw:style-name="gr2" draw:text-style-name="P3" svg:width="5.3496in" svg:height="0.1925in" svg:x="1.25in" svg:y="5.6811in">
        <draw:text-box>
          <text:p><text:span text:style-name="T3">5 - Use these exact words, all in capital letters- JUDGEMENT FOR DIVORC E</text:span></text:p>
        </draw:text-box>
      </draw:frame>
      <draw:frame text:anchor-type="page" text:anchor-page-number="5" draw:z-index="4035" draw:style-name="gr2" draw:text-style-name="P3" svg:width="5.9398in" svg:height="0.1925in" svg:x="1.25in" svg:y="8.198in">
        <draw:text-box>
          <text:p><text:span text:style-name="T3">couple whose religion did not permit divorce. It is also sometimes used to prepare for an </text:span></text:p>
        </draw:text-box>
      </draw:frame>
      <draw:frame text:anchor-type="page" text:anchor-page-number="207" draw:z-index="4036" draw:style-name="gr2" draw:text-style-name="P3" svg:width="0.8858in" svg:height="0.1925in" svg:x="1.25in" svg:y="4.978in">
        <draw:text-box>
          <text:p><text:span text:style-name="T3">NEW YORK</text:span></text:p>
        </draw:text-box>
      </draw:frame>
      <draw:frame text:anchor-type="page" text:anchor-page-number="198" draw:z-index="4037" draw:style-name="gr2" draw:text-style-name="P3" svg:width="4.198in" svg:height="0.1925in" svg:x="1.25in" svg:y="4.7874in">
        <draw:text-box>
          <text:p><text:span text:style-name="T3">4 - Use the word "Respondent". Be sure the "R" is capitalized .</text:span></text:p>
        </draw:text-box>
      </draw:frame>
      <draw:frame text:anchor-type="page" text:anchor-page-number="134" draw:z-index="4038" draw:style-name="gr2" draw:text-style-name="P3" svg:width="5.5862in" svg:height="0.1925in" svg:x="1.25in" svg:y="7.898in">
        <draw:text-box>
          <text:p><text:span text:style-name="T4">We both also agree that, in the event of divorce or dissolution of marriage, our </text:span></text:p>
        </draw:text-box>
      </draw:frame>
      <draw:frame text:anchor-type="page" text:anchor-page-number="96" draw:z-index="4039" draw:style-name="gr2" draw:text-style-name="P3" svg:width="4.9858in" svg:height="0.1925in" svg:x="1.75in" svg:y="6.698in">
        <draw:text-box>
          <text:p><text:span text:style-name="T3">courthouse. On these calendar sheets the daily schedules for each judge or </text:span></text:p>
        </draw:text-box>
      </draw:frame>
      <draw:frame text:anchor-type="page" text:anchor-page-number="136" draw:z-index="4040" draw:style-name="gr2" draw:text-style-name="P3" svg:width="5.8425in" svg:height="0.1925in" svg:x="1.25in" svg:y="6.1181in">
        <draw:text-box>
          <text:p><text:span text:style-name="T4">marital settlement agreement be approved and merged and incorporated into any </text:span></text:p>
        </draw:text-box>
      </draw:frame>
      <draw:frame text:anchor-type="page" text:anchor-page-number="186" draw:z-index="4041" draw:style-name="gr2" draw:text-style-name="P3" svg:width="0.2425in" svg:height="0.1925in" svg:x="1.75in" svg:y="7.4445in">
        <draw:text-box>
          <text:p><text:span text:style-name="T3">and</text:span></text:p>
        </draw:text-box>
      </draw:frame>
      <draw:frame text:anchor-type="page" text:anchor-page-number="192" draw:z-index="4042" draw:style-name="gr2" draw:text-style-name="P3" svg:width="3.135in" svg:height="0.1925in" svg:x="1.25in" svg:y="4.978in">
        <draw:text-box>
          <text:p><text:span text:style-name="T3">7 - Please view the last page of this document .</text:span></text:p>
        </draw:text-box>
      </draw:frame>
      <draw:frame text:anchor-type="page" text:anchor-page-number="73" draw:z-index="4043" draw:style-name="gr2" draw:text-style-name="P3" svg:width="5.3594in" svg:height="0.1925in" svg:x="1.75in" svg:y="7.4445in">
        <draw:text-box>
          <text:p><text:span text:style-name="T3">Write down what will work and what will not work, such as frequency of visits, </text:span></text:p>
        </draw:text-box>
      </draw:frame>
      <draw:frame text:anchor-type="page" text:anchor-page-number="110" draw:z-index="4044" draw:style-name="gr2" draw:text-style-name="P3" svg:width="5.4122in" svg:height="0.1925in" svg:x="1.75in" svg:y="8.261in">
        <draw:text-box>
          <text:p><text:span text:style-name="T3">In addition, in this clause you will need to decide if you wish that your decisions </text:span></text:p>
        </draw:text-box>
      </draw:frame>
      <draw:frame text:anchor-type="page" text:anchor-page-number="92" draw:z-index="4045" draw:style-name="gr2" draw:text-style-name="P3" svg:width="5.7331in" svg:height="0.1925in" svg:x="1.25in" svg:y="6.1181in">
        <draw:text-box>
          <text:p><text:span text:style-name="T3">through a court or government agency or official, there will be certain required forms </text:span></text:p>
        </draw:text-box>
      </draw:frame>
      <draw:frame text:anchor-type="page" text:anchor-page-number="46" draw:z-index="4046" draw:style-name="gr2" draw:text-style-name="P3" svg:width="1.9886in" svg:height="0.1925in" svg:x="1.25in" svg:y="8.9646in">
        <draw:text-box>
          <text:p><text:span text:style-name="T4">How Your Spouse Responds</text:span></text:p>
        </draw:text-box>
      </draw:frame>
      <draw:frame text:anchor-type="page" text:anchor-page-number="165" draw:z-index="4047" draw:style-name="gr2" draw:text-style-name="P3" svg:width="5.278in" svg:height="0.1925in" svg:x="1.75in" svg:y="6.8752in">
        <draw:text-box>
          <text:p><text:span text:style-name="T3">the State of______________________ and lived together as husband and wife </text:span></text:p>
        </draw:text-box>
      </draw:frame>
      <draw:frame text:anchor-type="page" text:anchor-page-number="133" draw:z-index="4048" draw:style-name="gr2" draw:text-style-name="P3" svg:width="1.824in" svg:height="0.1925in" svg:x="1.25in" svg:y="8.6547in">
        <draw:text-box>
          <text:p><text:span text:style-name="T3">[</text:span><text:span text:style-name="T2">Use if you have children</text:span><text:span text:style-name="T3">]: </text:span></text:p>
        </draw:text-box>
      </draw:frame>
      <draw:frame text:anchor-type="page" text:anchor-page-number="47" draw:z-index="4049" draw:style-name="gr2" draw:text-style-name="P3" svg:width="5.3335in" svg:height="0.1925in" svg:x="1.75in" svg:y="7.0646in">
        <draw:text-box>
          <text:p><text:span text:style-name="T3">You will need to notify the court clerk that your spouse has not filed an answer, </text:span></text:p>
        </draw:text-box>
      </draw:frame>
      <draw:frame text:anchor-type="page" text:anchor-page-number="32" draw:z-index="4050" draw:style-name="gr2" draw:text-style-name="P3" svg:width="5.0976in" svg:height="0.1925in" svg:x="1.75in" svg:y="6.6846in">
        <draw:text-box>
          <text:p><text:span text:style-name="T3">that you will not go beyond. If you have decided that there are four items of </text:span></text:p>
        </draw:text-box>
      </draw:frame>
      <draw:frame text:anchor-type="page" text:anchor-page-number="22" draw:z-index="4051" draw:style-name="gr2" draw:text-style-name="P3" svg:width="6.0134in" svg:height="0.1925in" svg:x="1.25in" svg:y="7.0646in">
        <draw:text-box>
          <text:p><text:span text:style-name="T3">the account, loan or mortgage number. Also, make notes to help identify the debt (such as </text:span></text:p>
        </draw:text-box>
      </draw:frame>
      <draw:polygon text:anchor-type="page" text:anchor-page-number="159" draw:z-index="4052" draw:style-name="gr1" draw:text-style-name="P2" svg:width="0.5004in" svg:height="0.3799in" svg:x="1.25in" svg:y="8.1398in" svg:viewBox="0 0 1272 966" draw:points="0,966 1272,966 1272,0 0,0">
        <text:p/>
      </draw:polygon>
      <draw:frame text:anchor-type="page" text:anchor-page-number="28" draw:z-index="4053" draw:style-name="gr2" draw:text-style-name="P3" svg:width="5.3287in" svg:height="0.1925in" svg:x="1.75in" svg:y="7.0646in">
        <draw:text-box>
          <text:p><text:span text:style-name="T3">It may not be absolutely necessary that you use a typewriter to fill in the forms, </text:span></text:p>
        </draw:text-box>
      </draw:frame>
      <draw:frame text:anchor-type="page" text:anchor-page-number="216" draw:z-index="4054" draw:style-name="gr2" draw:text-style-name="P3" svg:width="0.8906in" svg:height="0.1925in" svg:x="1.25in" svg:y="4.6016in">
        <draw:text-box>
          <text:p><text:span text:style-name="T3">MARRIAGE</text:span></text:p>
        </draw:text-box>
      </draw:frame>
      <draw:frame text:anchor-type="page" text:anchor-page-number="210" draw:z-index="4055" draw:style-name="gr2" draw:text-style-name="P3" svg:width="6.0012in" svg:height="0.1925in" svg:x="1.25in" svg:y="4.978in">
        <draw:text-box>
          <text:p><text:span text:style-name="T3">The only ground for no-fault divorce in Oregon is: Irreconcilable differences between the </text:span></text:p>
        </draw:text-box>
      </draw:frame>
      <draw:frame text:anchor-type="page" text:anchor-page-number="156" draw:z-index="4056" draw:style-name="gr2" draw:text-style-name="P3" svg:width="4.3949in" svg:height="0.1925in" svg:x="1.25in" svg:y="7.0646in">
        <draw:text-box>
          <text:p><text:span text:style-name="T3">Dated this _______________day of ________________, 20____.</text:span></text:p>
        </draw:text-box>
      </draw:frame>
      <draw:frame text:anchor-type="page" text:anchor-page-number="15" draw:z-index="4057" draw:style-name="gr2" draw:text-style-name="P3" svg:width="0.0461in" svg:height="0.165in" svg:x="2.25in" svg:y="7.4965in">
        <draw:text-box>
          <text:p><text:span text:style-name="T9">·</text:span></text:p>
        </draw:text-box>
      </draw:frame>
      <draw:frame text:anchor-type="page" text:anchor-page-number="185" draw:z-index="4058" draw:style-name="gr2" draw:text-style-name="P3" svg:width="5.9906in" svg:height="0.1925in" svg:x="1.25in" svg:y="7.4445in">
        <draw:text-box>
          <text:p><text:span text:style-name="T3">judgment/decree must then be re-typed and re-submitted to the court clerk for the judge’s </text:span></text:p>
        </draw:text-box>
      </draw:frame>
      <draw:frame text:anchor-type="page" text:anchor-page-number="149" draw:z-index="4059" draw:style-name="gr2" draw:text-style-name="P3" svg:width="3.5016in" svg:height="0.1925in" svg:x="1.25in" svg:y="7.4445in">
        <draw:text-box>
          <text:p><text:span text:style-name="T3">$_________________________________________</text:span></text:p>
        </draw:text-box>
      </draw:frame>
      <draw:frame text:anchor-type="page" text:anchor-page-number="72" draw:z-index="4060" draw:style-name="gr2" draw:text-style-name="P3" svg:width="4.4217in" svg:height="0.1925in" svg:x="1.25in" svg:y="7.8217in">
        <draw:text-box>
          <text:p><text:span text:style-name="T3">help of outside experts such as mediators, counselors and lawyers.</text:span></text:p>
        </draw:text-box>
      </draw:frame>
      <draw:frame text:anchor-type="page" text:anchor-page-number="117" draw:z-index="4061" draw:style-name="gr2" draw:text-style-name="P3" svg:width="5.9122in" svg:height="0.1925in" svg:x="1.25in" svg:y="7.1346in">
        <draw:text-box>
          <text:p><text:span text:style-name="T3">physical and legal custody to be given to one parent with reasonable visitation rights for </text:span></text:p>
        </draw:text-box>
      </draw:frame>
      <draw:frame text:anchor-type="page" text:anchor-page-number="81" draw:z-index="4062" draw:style-name="gr2" draw:text-style-name="P3" svg:width="4.4976in" svg:height="0.1925in" svg:x="2.75in" svg:y="7.4445in">
        <draw:text-box>
          <text:p><text:span text:style-name="T3">Garnishment of wages. This is similar to a wage withholding order </text:span></text:p>
        </draw:text-box>
      </draw:frame>
      <draw:frame text:anchor-type="page" text:anchor-page-number="208" draw:z-index="4063" draw:style-name="gr2" draw:text-style-name="P3" svg:width="3.8949in" svg:height="0.1925in" svg:x="1.25in" svg:y="4.978in">
        <draw:text-box>
          <text:p><text:span text:style-name="T3">3 - Use the word "Plaintiff". Be sure the "P" is capitalized.</text:span></text:p>
        </draw:text-box>
      </draw:frame>
      <draw:frame text:anchor-type="page" text:anchor-page-number="126" draw:z-index="4064" draw:style-name="gr2" draw:text-style-name="P3" svg:width="4.9185in" svg:height="0.1925in" svg:x="2.25in" svg:y="7.8016in">
        <draw:text-box>
          <text:p><text:span text:style-name="T4">___________________</text:span><text:span text:style-name="T3">________________________________________</text:span></text:p>
        </draw:text-box>
      </draw:frame>
      <draw:frame text:anchor-type="page" text:anchor-page-number="74" draw:z-index="4065" draw:style-name="gr2" draw:text-style-name="P3" svg:width="0.1185in" svg:height="0.163in" svg:x="1.25in" svg:y="7.4717in">
        <draw:text-box>
          <text:p><text:span text:style-name="T6">3)</text:span></text:p>
        </draw:text-box>
      </draw:frame>
      <draw:frame text:anchor-type="page" text:anchor-page-number="114" draw:z-index="4066" draw:style-name="gr2" draw:text-style-name="P3" svg:width="4.898in" svg:height="0.1925in" svg:x="1.25in" svg:y="8.2646in">
        <draw:text-box>
          <text:p><text:span text:style-name="T3">payments will not be left destitute on the death of a long-time ex-spouse .</text:span></text:p>
        </draw:text-box>
      </draw:frame>
      <draw:frame text:anchor-type="page" text:anchor-page-number="102" draw:z-index="4067" draw:style-name="gr2" draw:text-style-name="P3" svg:width="0.2122in" svg:height="0.163in" svg:x="1.25in" svg:y="0.5047in">
        <draw:text-box>
          <text:p><text:span text:style-name="T6">102</text:span></text:p>
        </draw:text-box>
      </draw:frame>
      <draw:frame text:anchor-type="page" text:anchor-page-number="163" draw:z-index="4068" draw:style-name="gr2" draw:text-style-name="P3" svg:width="5.7988in" svg:height="0.1925in" svg:x="1.25in" svg:y="8.2016in">
        <draw:text-box>
          <text:p><text:span text:style-name="T3">The undersigned Petitioner [or Plaintiff] __________________, states, under oath, the </text:span></text:p>
        </draw:text-box>
      </draw:frame>
      <draw:frame text:anchor-type="page" text:anchor-page-number="38" draw:z-index="4069" draw:style-name="gr2" draw:text-style-name="P3" svg:width="5.2142in" svg:height="0.1925in" svg:x="1.75in" svg:y="7.4417in">
        <draw:text-box>
          <text:p><text:span text:style-name="T3">Filing such a motion will result in the judge signing an order prohibiting your </text:span></text:p>
        </draw:text-box>
      </draw:frame>
      <draw:frame text:anchor-type="page" text:anchor-page-number="108" draw:z-index="4070" draw:style-name="gr2" draw:text-style-name="P3" svg:width="5.9185in" svg:height="0.1925in" svg:x="1.25in" svg:y="8.578in">
        <draw:text-box>
          <text:p><text:span text:style-name="T4">_______</text:span><text:span text:style-name="T3">________________________________________________________________</text:span></text:p>
        </draw:text-box>
      </draw:frame>
      <draw:frame text:anchor-type="page" text:anchor-page-number="79" draw:z-index="4071" draw:style-name="gr2" draw:text-style-name="P3" svg:width="5.5941in" svg:height="0.1925in" svg:x="1.25in" svg:y="7.8217in">
        <draw:text-box>
          <text:p><text:span text:style-name="T3">spouse well after your divorce has become final. These legal problems fall into two </text:span></text:p>
        </draw:text-box>
      </draw:frame>
      <draw:frame text:anchor-type="page" text:anchor-page-number="39" draw:z-index="4072" draw:style-name="gr2" draw:text-style-name="P3" svg:width="6.0142in" svg:height="0.1925in" svg:x="1.25in" svg:y="8.5811in">
        <draw:text-box>
          <text:p><text:span text:style-name="T3">can also file a motion for the court to deny passport privileges to your children. A copy of </text:span></text:p>
        </draw:text-box>
      </draw:frame>
      <draw:frame text:anchor-type="page" text:anchor-page-number="41" draw:z-index="4073" draw:style-name="gr2" draw:text-style-name="P3" svg:width="5.7276in" svg:height="0.1925in" svg:x="1.25in" svg:y="8.5811in">
        <draw:text-box>
          <text:p><text:span text:style-name="T3">you to come in with the paperwork, or to mail it to the judge, or to give it to the court </text:span></text:p>
        </draw:text-box>
      </draw:frame>
      <draw:frame text:anchor-type="page" text:anchor-page-number="106" draw:z-index="4074" draw:style-name="gr2" draw:text-style-name="P3" svg:width="0.6862in" svg:height="0.1925in" svg:x="6.5098in" svg:y="9.0346in">
        <draw:text-box>
          <text:p><text:span text:style-name="T1">[Here list </text:span></text:p>
        </draw:text-box>
      </draw:frame>
      <draw:frame text:anchor-type="page" text:anchor-page-number="128" draw:z-index="4075" draw:style-name="gr2" draw:text-style-name="P3" svg:width="5.9114in" svg:height="0.1925in" svg:x="1.25in" svg:y="8.2681in">
        <draw:text-box>
          <text:p><text:span text:style-name="T3">responsible, or has established a clear record of making the payments on time, while the </text:span></text:p>
        </draw:text-box>
      </draw:frame>
      <draw:frame text:anchor-type="page" text:anchor-page-number="174" draw:z-index="4076" draw:style-name="gr2" draw:text-style-name="P3" svg:width="0.1268in" svg:height="0.1925in" svg:x="1.25in" svg:y="6.878in">
        <draw:text-box>
          <text:p><text:span text:style-name="T3">5.</text:span></text:p>
        </draw:text-box>
      </draw:frame>
      <draw:frame text:anchor-type="page" text:anchor-page-number="210" draw:z-index="4077" draw:style-name="gr2" draw:text-style-name="P3" svg:width="6.1012in" svg:height="0.1925in" svg:x="1.25in" svg:y="5.1681in">
        <draw:text-box>
          <text:p><text:span text:style-name="T3">spouses which have caused the irretrievable breakdown of the marriage, Misconduct of the </text:span></text:p>
        </draw:text-box>
      </draw:frame>
      <draw:frame text:anchor-type="page" text:anchor-page-number="201" draw:z-index="4078" draw:style-name="gr2" draw:text-style-name="P3" svg:width="6.065in" svg:height="0.1925in" svg:x="1.25in" svg:y="6.4945in">
        <draw:text-box>
          <text:p><text:span text:style-name="T3">If the grounds for divorce occurred in Massachusetts, one spouse must be a resident. If the </text:span></text:p>
        </draw:text-box>
      </draw:frame>
      <draw:frame text:anchor-type="page" text:anchor-page-number="16" draw:z-index="4079" draw:style-name="gr2" draw:text-style-name="P3" svg:width="5.3949in" svg:height="0.1925in" svg:x="1.75in" svg:y="7.4417in">
        <draw:text-box>
          <text:p><text:span text:style-name="T3">The contested divorce will be necessary if you and your spouse are arguing over </text:span></text:p>
        </draw:text-box>
      </draw:frame>
      <draw:frame text:anchor-type="page" text:anchor-page-number="40" draw:z-index="4080" draw:style-name="gr2" draw:text-style-name="P3" svg:width="6.0598in" svg:height="0.1925in" svg:x="1.25in" svg:y="8.2016in">
        <draw:text-box>
          <text:p><text:span text:style-name="T3">without your spouse’s name on that account, and it should be kept separate from any other </text:span></text:p>
        </draw:text-box>
      </draw:frame>
      <draw:frame text:anchor-type="page" text:anchor-page-number="94" draw:z-index="4081" draw:style-name="gr2" draw:text-style-name="P3" svg:width="0.1268in" svg:height="0.1925in" svg:x="1.25in" svg:y="8.3945in">
        <draw:text-box>
          <text:p><text:span text:style-name="T3">2.</text:span></text:p>
        </draw:text-box>
      </draw:frame>
      <draw:frame text:anchor-type="page" text:anchor-page-number="152" draw:z-index="4082" draw:style-name="gr2" draw:text-style-name="P3" svg:width="4.7516in" svg:height="0.1925in" svg:x="1.25in" svg:y="7.8217in">
        <draw:text-box>
          <text:p><text:span text:style-name="T3">$________________________________________________________</text:span></text:p>
        </draw:text-box>
      </draw:frame>
      <draw:frame text:anchor-type="page" text:anchor-page-number="95" draw:z-index="4083" draw:style-name="gr2" draw:text-style-name="P3" svg:width="5.5059in" svg:height="0.1925in" svg:x="1.5in" svg:y="8.2016in">
        <draw:text-box>
          <text:p><text:span text:style-name="T3">make your request and pick up the copies in person. The documents in these other </text:span></text:p>
        </draw:text-box>
      </draw:frame>
      <draw:frame text:anchor-type="page" text:anchor-page-number="197" draw:z-index="4084" draw:style-name="gr2" draw:text-style-name="P3" svg:width="2.1512in" svg:height="0.1925in" svg:x="1.25in" svg:y="5.1681in">
        <draw:text-box>
          <text:p><text:span text:style-name="T3">6 - Use the word "County" here.</text:span></text:p>
        </draw:text-box>
      </draw:frame>
      <draw:frame text:anchor-type="page" text:anchor-page-number="175" draw:z-index="4085" draw:style-name="gr2" draw:text-style-name="P3" svg:width="6.0598in" svg:height="0.1925in" svg:x="1.25in" svg:y="6.3047in">
        <draw:text-box>
          <text:p><text:span text:style-name="T3">before me and, being duly sworn, did state that he/she is the person described in the above </text:span></text:p>
        </draw:text-box>
      </draw:frame>
      <draw:frame text:anchor-type="page" text:anchor-page-number="209" draw:z-index="4086" draw:style-name="gr2" draw:text-style-name="P3" svg:width="4.3752in" svg:height="0.1925in" svg:x="1.25in" svg:y="5.7374in">
        <draw:text-box>
          <text:p><text:span text:style-name="T3">USE THESE WORDS IN CERTAIN DOCUMENTS FOR OHIO</text:span></text:p>
        </draw:text-box>
      </draw:frame>
      <draw:frame text:anchor-type="page" text:anchor-page-number="24" draw:z-index="4087" draw:style-name="gr2" draw:text-style-name="P3" svg:width="6.0661in" svg:height="0.1925in" svg:x="1.25in" svg:y="7.4417in">
        <draw:text-box>
          <text:p><text:span text:style-name="T3">reach, provided it doesn’t appear that your agreement will cause harm to your children. As </text:span></text:p>
        </draw:text-box>
      </draw:frame>
      <draw:frame text:anchor-type="page" text:anchor-page-number="96" draw:z-index="4088" draw:style-name="gr2" draw:text-style-name="P3" svg:width="4.6114in" svg:height="0.1925in" svg:x="1.75in" svg:y="7.078in">
        <draw:text-box>
          <text:p><text:span text:style-name="T3">courtroom are shown. By locating a final hearing for divorce on such</text:span></text:p>
        </draw:text-box>
      </draw:frame>
      <draw:frame text:anchor-type="page" text:anchor-page-number="61" draw:z-index="4089" draw:style-name="gr2" draw:text-style-name="P3" svg:width="5.913in" svg:height="0.1925in" svg:x="1.25in" svg:y="8.2016in">
        <draw:text-box>
          <text:p><text:span text:style-name="T3">divorce file at the clerk’s office, or check your local law library for the notice of hearing </text:span></text:p>
        </draw:text-box>
      </draw:frame>
      <draw:frame text:anchor-type="page" text:anchor-page-number="192" draw:z-index="4090" draw:style-name="gr2" draw:text-style-name="P3" svg:width="0.9004in" svg:height="0.1925in" svg:x="1.25in" svg:y="5.548in">
        <draw:text-box>
          <text:p><text:span text:style-name="T3">ARKANSAS</text:span></text:p>
        </draw:text-box>
      </draw:frame>
      <draw:frame text:anchor-type="page" text:anchor-page-number="29" draw:z-index="4091" draw:style-name="gr2" draw:text-style-name="P3" svg:width="1.0524in" svg:height="0.1925in" svg:x="1.25in" svg:y="7.4445in">
        <draw:text-box>
          <text:p><text:span text:style-name="T3">ready for filing.</text:span></text:p>
        </draw:text-box>
      </draw:frame>
      <draw:frame text:anchor-type="page" text:anchor-page-number="103" draw:z-index="4092" draw:style-name="gr2" draw:text-style-name="P3" svg:width="3.2087in" svg:height="0.1925in" svg:x="2.25in" svg:y="9.0217in">
        <draw:text-box>
          <text:p><text:span text:style-name="T4">obligations for which the other may be liable.</text:span></text:p>
        </draw:text-box>
      </draw:frame>
      <draw:frame text:anchor-type="page" text:anchor-page-number="134" draw:z-index="4093" draw:style-name="gr2" draw:text-style-name="P3" svg:width="3.1614in" svg:height="0.1925in" svg:x="1.25in" svg:y="8.2752in">
        <draw:text-box>
          <text:p><text:span text:style-name="T4">child[ren] will be known by the last name of</text:span><text:span text:style-name="T3"> </text:span></text:p>
        </draw:text-box>
      </draw:frame>
      <draw:frame text:anchor-type="page" text:anchor-page-number="88" draw:z-index="4094" draw:style-name="gr2" draw:text-style-name="P3" svg:width="3.1303in" svg:height="0.1925in" svg:x="2.25in" svg:y="5.9846in">
        <draw:text-box>
          <text:p><text:span text:style-name="T3">fixed amount, but paid in specific installments.</text:span></text:p>
        </draw:text-box>
      </draw:frame>
      <draw:frame text:anchor-type="page" text:anchor-page-number="198" draw:z-index="4095" draw:style-name="gr2" draw:text-style-name="P3" svg:width="6.0087in" svg:height="0.1925in" svg:x="1.25in" svg:y="4.978in">
        <draw:text-box>
          <text:p><text:span text:style-name="T3">5 - Use these exact words, all in capital letters: FINAL DISSOLUTION OF MARRIAGE </text:span></text:p>
        </draw:text-box>
      </draw:frame>
      <draw:frame text:anchor-type="page" text:anchor-page-number="120" draw:z-index="4096" draw:style-name="gr2" draw:text-style-name="P3" svg:width="4.7295in" svg:height="0.1925in" svg:x="2.25in" svg:y="6.6846in">
        <draw:text-box>
          <text:p><text:span text:style-name="T4">child[ren] presently live[s] with the [wife or husband] and that the </text:span></text:p>
        </draw:text-box>
      </draw:frame>
      <draw:frame text:anchor-type="page" text:anchor-page-number="59" draw:z-index="4097" draw:style-name="gr2" draw:text-style-name="P3" svg:width="6.0807in" svg:height="0.1925in" svg:x="1.25in" svg:y="9.348in">
        <draw:text-box>
          <text:p><text:span text:style-name="T3">If you become involved in this type of custody fight, you should consult a lawyer. Charges </text:span></text:p>
        </draw:text-box>
      </draw:frame>
      <draw:frame text:anchor-type="page" text:anchor-page-number="191" draw:z-index="4098" draw:style-name="gr2" draw:text-style-name="P3" svg:width="2.1512in" svg:height="0.1925in" svg:x="1.25in" svg:y="5.8717in">
        <draw:text-box>
          <text:p><text:span text:style-name="T3">6 - Use the word "County" here.</text:span></text:p>
        </draw:text-box>
      </draw:frame>
      <draw:frame text:anchor-type="page" text:anchor-page-number="113" draw:z-index="4099" draw:style-name="gr2" draw:text-style-name="P3" svg:width="0.5433in" svg:height="0.1925in" svg:x="5.1535in" svg:y="5.5681in">
        <draw:text-box>
          <text:p><text:span text:style-name="T4">20____.</text:span></text:p>
        </draw:text-box>
      </draw:frame>
      <draw:frame text:anchor-type="page" text:anchor-page-number="176" draw:z-index="4100" draw:style-name="gr2" draw:text-style-name="P3" svg:width="0.085in" svg:height="0.1925in" svg:x="1.75in" svg:y="8.2717in">
        <draw:text-box>
          <text:p><text:span text:style-name="T3">3</text:span></text:p>
        </draw:text-box>
      </draw:frame>
      <draw:frame text:anchor-type="page" text:anchor-page-number="30" draw:z-index="4101" draw:style-name="gr2" draw:text-style-name="P3" svg:width="5.1169in" svg:height="0.1925in" svg:x="1.75in" svg:y="8.9575in">
        <draw:text-box>
          <text:p><text:span text:style-name="T3">Although each case requires a different set of rules for negotiating, there are </text:span></text:p>
        </draw:text-box>
      </draw:frame>
      <draw:frame text:anchor-type="page" text:anchor-page-number="116" draw:z-index="4102" draw:style-name="gr2" draw:text-style-name="P3" svg:width="5.9752in" svg:height="0.1925in" svg:x="1.25in" svg:y="7.4445in">
        <draw:text-box>
          <text:p><text:span text:style-name="T3">to provide for joint custody, you will need to use one of the more detailed clauses later in </text:span></text:p>
        </draw:text-box>
      </draw:frame>
      <draw:frame text:anchor-type="page" text:anchor-page-number="38" draw:z-index="4103" draw:style-name="gr2" draw:text-style-name="P3" svg:width="5.9425in" svg:height="0.1925in" svg:x="1.25in" svg:y="7.8217in">
        <draw:text-box>
          <text:p><text:span text:style-name="T3">spouse from physically abusing or harassing you. If your spouse violates the order, he or </text:span></text:p>
        </draw:text-box>
      </draw:frame>
      <draw:frame text:anchor-type="page" text:anchor-page-number="58" draw:z-index="4104" draw:style-name="gr2" draw:text-style-name="P3" svg:width="3.0835in" svg:height="0.1925in" svg:x="1.75in" svg:y="6.3047in">
        <draw:text-box>
          <text:p><text:span text:style-name="T3">payer’s’ share of the two parties’ total income.</text:span></text:p>
        </draw:text-box>
      </draw:frame>
      <draw:frame text:anchor-type="page" text:anchor-page-number="11" draw:z-index="4105" draw:style-name="gr2" draw:text-style-name="P3" svg:width="0.1185in" svg:height="0.163in" svg:x="1.25in" svg:y="6.7118in">
        <draw:text-box>
          <text:p><text:span text:style-name="T6">2)</text:span></text:p>
        </draw:text-box>
      </draw:frame>
      <draw:frame text:anchor-type="page" text:anchor-page-number="26" draw:z-index="4106" draw:style-name="gr2" draw:text-style-name="P3" svg:width="3.2787in" svg:height="0.1925in" svg:x="2.75in" svg:y="7.828in">
        <draw:text-box>
          <text:p><text:span text:style-name="T3">The parent paying child support cannot deduct it.</text:span></text:p>
        </draw:text-box>
      </draw:frame>
      <draw:frame text:anchor-type="page" text:anchor-page-number="122" draw:z-index="4107" draw:style-name="gr2" draw:text-style-name="P3" svg:width="1.9598in" svg:height="0.1925in" svg:x="2.25in" svg:y="8.178in">
        <draw:text-box>
          <text:p><text:span text:style-name="T4">_______________________ </text:span></text:p>
        </draw:text-box>
      </draw:frame>
      <draw:frame text:anchor-type="page" text:anchor-page-number="148" draw:z-index="4108" draw:style-name="gr2" draw:text-style-name="P3" svg:width="2.1079in" svg:height="0.1925in" svg:x="1.75in" svg:y="7.511in">
        <draw:text-box>
          <text:p><text:span text:style-name="T3">Gross monthly salary or wages </text:span></text:p>
        </draw:text-box>
      </draw:frame>
      <draw:frame text:anchor-type="page" text:anchor-page-number="53" draw:z-index="4109" draw:style-name="gr2" draw:text-style-name="P3" svg:width="5.9067in" svg:height="0.1925in" svg:x="1.25in" svg:y="5.928in">
        <draw:text-box>
          <text:p><text:span text:style-name="T3">with little difficulty (what you really want but your spouse doesn’t care about), property </text:span></text:p>
        </draw:text-box>
      </draw:frame>
      <draw:frame text:anchor-type="page" text:anchor-page-number="150" draw:z-index="4110" draw:style-name="gr2" draw:text-style-name="P3" svg:width="1.1217in" svg:height="0.1925in" svg:x="1.75in" svg:y="7.8217in">
        <draw:text-box>
          <text:p><text:span text:style-name="T3">Cable television </text:span></text:p>
        </draw:text-box>
      </draw:frame>
      <draw:frame text:anchor-type="page" text:anchor-page-number="45" draw:z-index="4111" draw:style-name="gr2" draw:text-style-name="P3" svg:width="4.7276in" svg:height="0.1925in" svg:x="1.25in" svg:y="7.0646in">
        <draw:text-box>
          <text:p><text:span text:style-name="T3">and locate your spouse, and asks for permission to publish your notice.</text:span></text:p>
        </draw:text-box>
      </draw:frame>
      <draw:frame text:anchor-type="page" text:anchor-page-number="46" draw:z-index="4112" draw:style-name="gr2" draw:text-style-name="P3" svg:width="0.1421in" svg:height="0.163in" svg:x="1.25in" svg:y="0.5047in">
        <draw:text-box>
          <text:p><text:span text:style-name="T6">46</text:span></text:p>
        </draw:text-box>
      </draw:frame>
      <draw:frame text:anchor-type="page" text:anchor-page-number="117" draw:z-index="4113" draw:style-name="gr2" draw:text-style-name="P3" svg:width="5.4587in" svg:height="0.1925in" svg:x="1.25in" svg:y="7.5146in">
        <draw:text-box>
          <text:p><text:span text:style-name="T3">the non-custodial parent. If you and your spouse have agreed that joint custody is </text:span></text:p>
        </draw:text-box>
      </draw:frame>
      <draw:frame text:anchor-type="page" text:anchor-page-number="35" draw:z-index="4114" draw:style-name="gr2" draw:text-style-name="P3" svg:width="6.1059in" svg:height="0.1925in" svg:x="1.25in" svg:y="7.4445in">
        <draw:text-box>
          <text:p><text:span text:style-name="T3">that your subpoena accurately and precisely describes what information is being requested. </text:span></text:p>
        </draw:text-box>
      </draw:frame>
      <draw:line text:anchor-type="page" text:anchor-page-number="182" draw:z-index="4115" draw:style-name="gr4" draw:text-style-name="P3" svg:x1="1.4933in" svg:y1="7.7965in" svg:x2="2.7031in" svg:y2="7.7965in">
        <text:p/>
      </draw:line>
      <draw:frame text:anchor-type="page" text:anchor-page-number="211" draw:z-index="4116" draw:style-name="gr2" draw:text-style-name="P3" svg:width="2.0087in" svg:height="0.1925in" svg:x="1.25in" svg:y="5.548in">
        <draw:text-box>
          <text:p><text:span text:style-name="T3">COUNTY, PENNSYLVANIA</text:span></text:p>
        </draw:text-box>
      </draw:frame>
      <draw:frame text:anchor-type="page" text:anchor-page-number="111" draw:z-index="4117" draw:style-name="gr2" draw:text-style-name="P3" svg:width="5.5315in" svg:height="0.1925in" svg:x="1.2492in" svg:y="8.2016in">
        <draw:text-box>
          <text:p><text:span text:style-name="T3">retain the right to have the payments made through the court or state at a later date </text:span></text:p>
        </draw:text-box>
      </draw:frame>
      <draw:frame text:anchor-type="page" text:anchor-page-number="18" draw:z-index="4118" draw:style-name="gr2" draw:text-style-name="P3" svg:width="0.0461in" svg:height="0.165in" svg:x="2.25in" svg:y="6.7165in">
        <draw:text-box>
          <text:p><text:span text:style-name="T9">·</text:span></text:p>
        </draw:text-box>
      </draw:frame>
      <draw:frame text:anchor-type="page" text:anchor-page-number="119" draw:z-index="4119" draw:style-name="gr2" draw:text-style-name="P3" svg:width="5.4343in" svg:height="0.1925in" svg:x="1.25in" svg:y="7.0846in">
        <draw:text-box>
          <text:p><text:span text:style-name="T4">right to make the major decisions regarding the care and up bringing of our </text:span></text:p>
        </draw:text-box>
      </draw:frame>
      <draw:frame text:anchor-type="page" text:anchor-page-number="101" draw:z-index="4120" draw:style-name="gr2" draw:text-style-name="P3" svg:width="0.576in" svg:height="0.1925in" svg:x="6.6728in" svg:y="8.6417in">
        <draw:text-box>
          <text:p><text:span text:style-name="T1">[and all </text:span></text:p>
        </draw:text-box>
      </draw:frame>
      <draw:frame text:anchor-type="page" text:anchor-page-number="44" draw:z-index="4121" draw:style-name="gr2" draw:text-style-name="P3" svg:width="0.1185in" svg:height="0.163in" svg:x="1.25in" svg:y="8.6047in">
        <draw:text-box>
          <text:p><text:span text:style-name="T6">2)</text:span></text:p>
        </draw:text-box>
      </draw:frame>
      <draw:frame text:anchor-type="page" text:anchor-page-number="186" draw:z-index="4122" draw:style-name="gr2" draw:text-style-name="P3" svg:width="0.0571in" svg:height="0.1925in" svg:x="5.75in" svg:y="7.4445in">
        <draw:text-box>
          <text:p><text:span text:style-name="T3">)</text:span></text:p>
        </draw:text-box>
      </draw:frame>
      <draw:frame text:anchor-type="page" text:anchor-page-number="184" draw:z-index="4123" draw:style-name="gr2" draw:text-style-name="P3" svg:width="0.2122in" svg:height="0.163in" svg:x="1.25in" svg:y="0.5047in">
        <draw:text-box>
          <text:p><text:span text:style-name="T6">184</text:span></text:p>
        </draw:text-box>
      </draw:frame>
      <draw:frame text:anchor-type="page" text:anchor-page-number="52" draw:z-index="4124" draw:style-name="gr2" draw:text-style-name="P3" svg:width="5.4268in" svg:height="0.1925in" svg:x="1.75in" svg:y="7.4417in">
        <draw:text-box>
          <text:p><text:span text:style-name="T3">The judge will look at your property and debts and try to divide them fairly. This </text:span></text:p>
        </draw:text-box>
      </draw:frame>
      <draw:polygon text:anchor-type="page" text:anchor-page-number="90" draw:z-index="4125" draw:style-name="gr1" draw:text-style-name="P2" svg:width="0.4768in" svg:height="0.3831in" svg:x="2.7732in" svg:y="6.7366in" svg:viewBox="0 0 1212 974" draw:points="0,974 1212,974 1212,0 0,0">
        <text:p/>
      </draw:polygon>
      <draw:frame text:anchor-type="page" text:anchor-page-number="92" draw:z-index="4126" draw:style-name="gr2" draw:text-style-name="P3" svg:width="5.6433in" svg:height="0.1925in" svg:x="1.25in" svg:y="6.4945in">
        <draw:text-box>
          <text:p><text:span text:style-name="T3">which will need to be filled out. In addition, many states have procedures and forms </text:span></text:p>
        </draw:text-box>
      </draw:frame>
      <draw:frame text:anchor-type="page" text:anchor-page-number="199" draw:z-index="4127" draw:style-name="gr2" draw:text-style-name="P3" svg:width="5.9071in" svg:height="0.1925in" svg:x="1.25in" svg:y="5.7374in">
        <draw:text-box>
          <text:p><text:span text:style-name="T3">The spouse filing for dissolution of marriage must have been a resident (or a member of </text:span></text:p>
        </draw:text-box>
      </draw:frame>
      <draw:frame text:anchor-type="page" text:anchor-page-number="129" draw:z-index="4128" draw:style-name="gr2" draw:text-style-name="P3" svg:width="5.8787in" svg:height="0.1925in" svg:x="1.25in" svg:y="4.4346in">
        <draw:text-box>
          <text:p><text:span text:style-name="T4">We both agree that this obligation is subject to modification by a court at any time.</text:span></text:p>
        </draw:text-box>
      </draw:frame>
      <draw:frame text:anchor-type="page" text:anchor-page-number="216" draw:z-index="4129" draw:style-name="gr2" draw:text-style-name="P3" svg:width="4.0413in" svg:height="0.1925in" svg:x="1.25in" svg:y="4.7874in">
        <draw:text-box>
          <text:p><text:span text:style-name="T3">3 - Use the word "Petitioner". Be sure the "P" is capitalized .</text:span></text:p>
        </draw:text-box>
      </draw:frame>
      <draw:frame text:anchor-type="page" text:anchor-page-number="47" draw:z-index="4130" draw:style-name="gr2" draw:text-style-name="P3" svg:width="5.9807in" svg:height="0.1925in" svg:x="1.25in" svg:y="7.4445in">
        <draw:text-box>
          <text:p><text:span text:style-name="T3">and ask the clerk to formally enter the default in your court file. To do this, you will need </text:span></text:p>
        </draw:text-box>
      </draw:frame>
      <draw:frame text:anchor-type="page" text:anchor-page-number="28" draw:z-index="4131" draw:style-name="gr2" draw:text-style-name="P3" svg:width="5.7358in" svg:height="0.1925in" svg:x="1.25in" svg:y="7.4417in">
        <draw:text-box>
          <text:p><text:span text:style-name="T3">although typing is preferred by judges and gives a more professional appearance than </text:span></text:p>
        </draw:text-box>
      </draw:frame>
      <draw:frame text:anchor-type="page" text:anchor-page-number="121" draw:z-index="4132" draw:style-name="gr2" draw:text-style-name="P3" svg:width="4.328in" svg:height="0.1925in" svg:x="2.25in" svg:y="8.9374in">
        <draw:text-box>
          <text:p><text:span text:style-name="T4">(A). On the following holidays during even-numbered years:</text:span><text:span text:style-name="T3"> </text:span></text:p>
        </draw:text-box>
      </draw:frame>
      <draw:frame text:anchor-type="page" text:anchor-page-number="105" draw:z-index="4133" draw:style-name="gr2" draw:text-style-name="P3" svg:width="4.9185in" svg:height="0.1925in" svg:x="2.25in" svg:y="8.2016in">
        <draw:text-box>
          <text:p><text:span text:style-name="T3">___________________________________________________________</text:span></text:p>
        </draw:text-box>
      </draw:frame>
      <draw:frame text:anchor-type="page" text:anchor-page-number="49" draw:z-index="4134" draw:style-name="gr2" draw:text-style-name="P3" svg:width="5.5776in" svg:height="0.1925in" svg:x="1.75in" svg:y="7.0646in">
        <draw:text-box>
          <text:p><text:span text:style-name="T3">particulars of the parties’ problems. This is why you will always see the grounds of </text:span></text:p>
        </draw:text-box>
      </draw:frame>
      <draw:frame text:anchor-type="page" text:anchor-page-number="185" draw:z-index="4135" draw:style-name="gr2" draw:text-style-name="P3" svg:width="0.6543in" svg:height="0.1925in" svg:x="1.25in" svg:y="7.8217in">
        <draw:text-box>
          <text:p><text:span text:style-name="T3">signature.</text:span></text:p>
        </draw:text-box>
      </draw:frame>
      <draw:frame text:anchor-type="page" text:anchor-page-number="149" draw:z-index="4136" draw:style-name="gr2" draw:text-style-name="P3" svg:width="1.6217in" svg:height="0.1925in" svg:x="2.25in" svg:y="7.8217in">
        <draw:text-box>
          <text:p><text:span text:style-name="T3">Dividends, interest, etc. </text:span></text:p>
        </draw:text-box>
      </draw:frame>
      <draw:frame text:anchor-type="page" text:anchor-page-number="200" draw:z-index="4137" draw:style-name="gr2" draw:text-style-name="P3" svg:width="2.1189in" svg:height="0.1925in" svg:x="1.25in" svg:y="4.978in">
        <draw:text-box>
          <text:p><text:span text:style-name="T3">6 - Use the word "Parish" here. </text:span></text:p>
        </draw:text-box>
      </draw:frame>
      <draw:frame text:anchor-type="page" text:anchor-page-number="36" draw:z-index="4138" draw:style-name="gr2" draw:text-style-name="P3" svg:width="5.6295in" svg:height="0.1925in" svg:x="1.25in" svg:y="7.8217in">
        <draw:text-box>
          <text:p><text:span text:style-name="T3">how much they will cost and send a check or money order. If the employer does not </text:span></text:p>
        </draw:text-box>
      </draw:frame>
      <draw:frame text:anchor-type="page" text:anchor-page-number="89" draw:z-index="4139" draw:style-name="gr2" draw:text-style-name="P3" svg:width="2.4642in" svg:height="0.1925in" svg:x="2.25in" svg:y="5.6047in">
        <draw:text-box>
          <text:p><text:span text:style-name="T3">support, or inheritance upon divorce.</text:span></text:p>
        </draw:text-box>
      </draw:frame>
      <draw:polygon text:anchor-type="page" text:anchor-page-number="177" draw:z-index="4140" draw:style-name="gr1" draw:text-style-name="P2" svg:width="0.2402in" svg:height="0.3799in" svg:x="3.0098in" svg:y="6.6866in" svg:viewBox="0 0 611 966" draw:points="0,966 611,966 611,0 0,0">
        <text:p/>
      </draw:polygon>
      <draw:frame text:anchor-type="page" text:anchor-page-number="9" draw:z-index="4141" draw:style-name="gr2" draw:text-style-name="P3" svg:width="5.2862in" svg:height="0.1925in" svg:x="1.75in" svg:y="6.6846in">
        <draw:text-box>
          <text:p><text:span text:style-name="T3">In court an unrepresented person can have a certain amount of leeway with the </text:span></text:p>
        </draw:text-box>
      </draw:frame>
      <draw:frame text:anchor-type="page" text:anchor-page-number="206" draw:z-index="4142" draw:style-name="gr2" draw:text-style-name="P3" svg:width="5.9843in" svg:height="0.1925in" svg:x="1.25in" svg:y="5.3575in">
        <draw:text-box>
          <text:p><text:span text:style-name="T3">filed for in any county in New Jersey. [New Jersey Statutes Annotated; title 2A, Chapters </text:span></text:p>
        </draw:text-box>
      </draw:frame>
      <draw:frame text:anchor-type="page" text:anchor-page-number="212" draw:z-index="4143" draw:style-name="gr2" draw:text-style-name="P3" svg:width="5.8803in" svg:height="0.1925in" svg:x="1.25in" svg:y="4.978in">
        <draw:text-box>
          <text:p><text:span text:style-name="T3">without cohabitation for one year. [Code of Laws of South Carolina; Chapter 3, Section </text:span></text:p>
        </draw:text-box>
      </draw:frame>
      <draw:frame text:anchor-type="page" text:anchor-page-number="57" draw:z-index="4144" draw:style-name="gr2" draw:text-style-name="P3" svg:width="0.0461in" svg:height="0.165in" svg:x="2.25in" svg:y="7.0929in">
        <draw:text-box>
          <text:p><text:span text:style-name="T9">·</text:span></text:p>
        </draw:text-box>
      </draw:frame>
      <draw:frame text:anchor-type="page" text:anchor-page-number="124" draw:z-index="4145" draw:style-name="gr2" draw:text-style-name="P3" svg:width="5.0461in" svg:height="0.1925in" svg:x="2.25in" svg:y="5.1945in">
        <draw:text-box>
          <text:p><text:span text:style-name="T4">training, medical and dental care, and welfare of our child[ren} will be </text:span></text:p>
        </draw:text-box>
      </draw:frame>
      <draw:frame text:anchor-type="page" text:anchor-page-number="151" draw:z-index="4146" draw:style-name="gr2" draw:text-style-name="P3" svg:width="0.7189in" svg:height="0.1925in" svg:x="1.75in" svg:y="7.8217in">
        <draw:text-box>
          <text:p><text:span text:style-name="T3">Education </text:span></text:p>
        </draw:text-box>
      </draw:frame>
      <draw:frame text:anchor-type="page" text:anchor-page-number="42" draw:z-index="4147" draw:style-name="gr2" draw:text-style-name="P3" svg:width="5.7657in" svg:height="0.1925in" svg:x="1.25in" svg:y="8.198in">
        <draw:text-box>
          <text:p><text:span text:style-name="T3">and ask how much it will cost to have the sheriff served with divorce papers, and how </text:span></text:p>
        </draw:text-box>
      </draw:frame>
      <draw:frame text:anchor-type="page" text:anchor-page-number="194" draw:z-index="4148" draw:style-name="gr2" draw:text-style-name="P3" svg:width="4.1425in" svg:height="0.1925in" svg:x="1.25in" svg:y="6.8752in">
        <draw:text-box>
          <text:p><text:span text:style-name="T3">4 – Use the word "Defendant". Be sure the "D" is capitalized .</text:span></text:p>
        </draw:text-box>
      </draw:frame>
      <draw:frame text:anchor-type="page" text:anchor-page-number="112" draw:z-index="4149" draw:style-name="gr2" draw:text-style-name="P3" svg:width="5.8969in" svg:height="0.1925in" svg:x="1.25in" svg:y="5.5917in">
        <draw:text-box>
          <text:p><text:span text:style-name="T4">we agree that the payments should be made through the appropriate court or state </text:span></text:p>
        </draw:text-box>
      </draw:frame>
      <draw:frame text:anchor-type="page" text:anchor-page-number="56" draw:z-index="4150" draw:style-name="gr2" draw:text-style-name="P3" svg:width="5.9217in" svg:height="0.1925in" svg:x="1.25in" svg:y="7.4445in">
        <draw:text-box>
          <text:p><text:span text:style-name="T3">copy of this form), stapled to it showing the date you sent a copy to your spouse. If your </text:span></text:p>
        </draw:text-box>
      </draw:frame>
      <draw:frame text:anchor-type="page" text:anchor-page-number="43" draw:z-index="4151" draw:style-name="gr2" draw:text-style-name="P3" svg:width="5.926in" svg:height="0.1925in" svg:x="1.25in" svg:y="7.8217in">
        <draw:text-box>
          <text:p><text:span text:style-name="T3">“</text:span><text:span text:style-name="T3">Certificate of Service”) that you mailed copies to your spouse. Consult a divorce file to </text:span></text:p>
        </draw:text-box>
      </draw:frame>
      <draw:frame text:anchor-type="page" text:anchor-page-number="10" draw:z-index="4152" draw:style-name="gr2" draw:text-style-name="P3" svg:width="0.1185in" svg:height="0.163in" svg:x="1.25in" svg:y="6.7118in">
        <draw:text-box>
          <text:p><text:span text:style-name="T6">3)</text:span></text:p>
        </draw:text-box>
      </draw:frame>
      <draw:polygon text:anchor-type="page" text:anchor-page-number="138" draw:z-index="4153" draw:style-name="gr1" draw:text-style-name="P2" svg:width="0.5in" svg:height="0.3799in" svg:x="4.75in" svg:y="3.6531in" svg:viewBox="0 0 1271 966" draw:points="0,966 1271,966 1271,0 0,0">
        <text:p/>
      </draw:polygon>
      <draw:frame text:anchor-type="page" text:anchor-page-number="207" draw:z-index="4154" draw:style-name="gr2" draw:text-style-name="P3" svg:width="6.0079in" svg:height="0.1925in" svg:x="1.25in" svg:y="5.1681in">
        <draw:text-box>
          <text:p><text:span text:style-name="T3">To obtain a no-fault divorce in the State of New York, any of the following must apply: If </text:span></text:p>
        </draw:text-box>
      </draw:frame>
      <draw:frame text:anchor-type="page" text:anchor-page-number="2" draw:z-index="4155" draw:style-name="gr2" draw:text-style-name="P3" svg:width="1.6453in" svg:height="0.1925in" svg:x="1.25in" svg:y="5.7417in">
        <draw:text-box>
          <text:p><text:span text:style-name="T4">Gathering Information</text:span></text:p>
        </draw:text-box>
      </draw:frame>
      <draw:line text:anchor-type="page" text:anchor-page-number="98" draw:z-index="4156" draw:style-name="gr4" draw:text-style-name="P3" svg:x1="4.7232in" svg:y1="8.5098in" svg:x2="6.0598in" svg:y2="8.5098in">
        <text:p/>
      </draw:line>
      <draw:frame text:anchor-type="page" text:anchor-page-number="55" draw:z-index="4157" draw:style-name="gr2" draw:text-style-name="P3" svg:width="4.1949in" svg:height="0.1925in" svg:x="2.75in" svg:y="6.6846in">
        <draw:text-box>
          <text:p><text:span text:style-name="T3">maintenance, or improvement of the property (such as making </text:span></text:p>
        </draw:text-box>
      </draw:frame>
      <draw:frame text:anchor-type="page" text:anchor-page-number="188" draw:z-index="4158" draw:style-name="gr2" draw:text-style-name="P3" svg:width="4.9622in" svg:height="0.1925in" svg:x="1.5in" svg:y="6.1181in">
        <draw:text-box>
          <text:p><text:span text:style-name="T3">which is attached and incorporated by reference, are hereby approved and </text:span></text:p>
        </draw:text-box>
      </draw:frame>
      <draw:frame text:anchor-type="page" text:anchor-page-number="144" draw:z-index="4159" draw:style-name="gr2" draw:text-style-name="P3" svg:width="5.4713in" svg:height="0.1925in" svg:x="1.25in" svg:y="7.8217in">
        <draw:text-box>
          <text:p><text:span text:style-name="T3">or child support payments. Essentially, under the terms of your marital settlement </text:span></text:p>
        </draw:text-box>
      </draw:frame>
      <draw:frame text:anchor-type="page" text:anchor-page-number="193" draw:z-index="4160" draw:style-name="gr2" draw:text-style-name="P3" svg:width="5.3894in" svg:height="0.1925in" svg:x="1.25in" svg:y="5.928in">
        <draw:text-box>
          <text:p><text:span text:style-name="T3">One spouse must have been a resident of Colorado for 90 days prior to filing for </text:span></text:p>
        </draw:text-box>
      </draw:frame>
      <draw:frame text:anchor-type="page" text:anchor-page-number="25" draw:z-index="4161" draw:style-name="gr2" draw:text-style-name="P3" svg:width="5.6835in" svg:height="0.1925in" svg:x="1.25in" svg:y="8.9846in">
        <draw:text-box>
          <text:p><text:span text:style-name="T4">Alimony:</text:span><text:span text:style-name="T3"> This can cause the most tax problems of any aspect of divorce. The IRS is </text:span></text:p>
        </draw:text-box>
      </draw:frame>
      <draw:frame text:anchor-type="page" text:anchor-page-number="34" draw:z-index="4162" draw:style-name="gr2" draw:text-style-name="P3" svg:width="5.7823in" svg:height="0.1925in" svg:x="1.25in" svg:y="8.2016in">
        <draw:text-box>
          <text:p><text:span text:style-name="T3">you are about to get these other people involved in your divorce may be enough to get </text:span></text:p>
        </draw:text-box>
      </draw:frame>
      <draw:frame text:anchor-type="page" text:anchor-page-number="118" draw:z-index="4163" draw:style-name="gr2" draw:text-style-name="P3" svg:width="4.2114in" svg:height="0.1925in" svg:x="2.75in" svg:y="7.0846in">
        <draw:text-box>
          <text:p><text:span text:style-name="T4">(C). On the following dates and times each [or every other] </text:span></text:p>
        </draw:text-box>
      </draw:frame>
      <draw:frame text:anchor-type="page" text:anchor-page-number="104" draw:z-index="4164" draw:style-name="gr2" draw:text-style-name="P3" svg:width="4.9185in" svg:height="0.1925in" svg:x="2.25in" svg:y="8.6445in">
        <draw:text-box>
          <text:p><text:span text:style-name="T1">___________________________________________________________</text:span></text:p>
        </draw:text-box>
      </draw:frame>
      <draw:frame text:anchor-type="page" text:anchor-page-number="180" draw:z-index="4165" draw:style-name="gr2" draw:text-style-name="P3" svg:width="5.8441in" svg:height="0.1925in" svg:x="1.25in" svg:y="8.3917in">
        <draw:text-box>
          <text:p><text:span text:style-name="T3">residence:______________________________________________________________</text:span></text:p>
        </draw:text-box>
      </draw:frame>
      <draw:frame text:anchor-type="page" text:anchor-page-number="133" draw:z-index="4166" draw:style-name="gr2" draw:text-style-name="P3" svg:width="1.6142in" svg:height="0.1925in" svg:x="3.0799in" svg:y="8.6547in">
        <draw:text-box>
          <text:p><text:span text:style-name="T4">We also agree that the</text:span><text:span text:style-name="T3"> </text:span></text:p>
        </draw:text-box>
      </draw:frame>
      <draw:frame text:anchor-type="page" text:anchor-page-number="54" draw:z-index="4167" draw:style-name="gr2" draw:text-style-name="P3" svg:width="5.6217in" svg:height="0.1925in" svg:x="1.75in" svg:y="6.3047in">
        <draw:text-box>
          <text:p><text:span text:style-name="T3">Special problems can arise if a claim of nonmarital property becomes an issue. This </text:span></text:p>
        </draw:text-box>
      </draw:frame>
      <draw:frame text:anchor-type="page" text:anchor-page-number="3" draw:z-index="4168" draw:style-name="gr2" draw:text-style-name="P3" svg:width="2.1976in" svg:height="0.1925in" svg:x="1.25in" svg:y="5.5516in">
        <draw:text-box>
          <text:p><text:span text:style-name="T4">CHAPTER 13: THE FUTURE</text:span></text:p>
        </draw:text-box>
      </draw:frame>
      <draw:frame text:anchor-type="page" text:anchor-page-number="214" draw:z-index="4169" draw:style-name="gr2" draw:text-style-name="P3" svg:width="3.0933in" svg:height="0.1925in" svg:x="1.25in" svg:y="4.7874in">
        <draw:text-box>
          <text:p><text:span text:style-name="T3">7 - Please view the last page of this document.</text:span></text:p>
        </draw:text-box>
      </draw:frame>
      <draw:frame text:anchor-type="page" text:anchor-page-number="162" draw:z-index="4170" draw:style-name="gr2" draw:text-style-name="P3" svg:width="0.0571in" svg:height="0.1925in" svg:x="5.75in" svg:y="4.478in">
        <draw:text-box>
          <text:p><text:span text:style-name="T3">)</text:span></text:p>
        </draw:text-box>
      </draw:frame>
      <draw:frame text:anchor-type="page" text:anchor-page-number="154" draw:z-index="4171" draw:style-name="gr2" draw:text-style-name="P3" svg:width="0.5157in" svg:height="0.1925in" svg:x="1.75in" svg:y="8.2016in">
        <draw:text-box>
          <text:p><text:span text:style-name="T3">Bonds: </text:span></text:p>
        </draw:text-box>
      </draw:frame>
      <draw:frame text:anchor-type="page" text:anchor-page-number="77" draw:z-index="4172" draw:style-name="gr2" draw:text-style-name="P3" svg:width="5.5362in" svg:height="0.1925in" svg:x="1.75in" svg:y="7.0646in">
        <draw:text-box>
          <text:p><text:span text:style-name="T3">If you have real estate that will need to be transferred between the two of you, you </text:span></text:p>
        </draw:text-box>
      </draw:frame>
      <draw:frame text:anchor-type="page" text:anchor-page-number="81" draw:z-index="4173" draw:style-name="gr2" draw:text-style-name="P3" svg:width="3.6067in" svg:height="0.1925in" svg:x="2.75in" svg:y="7.8217in">
        <draw:text-box>
          <text:p><text:span text:style-name="T3">and is available for any money-based legal judgment .</text:span></text:p>
        </draw:text-box>
      </draw:frame>
      <draw:frame text:anchor-type="page" text:anchor-page-number="67" draw:z-index="4174" draw:style-name="gr2" draw:text-style-name="P3" svg:width="5.3189in" svg:height="0.1925in" svg:x="1.75in" svg:y="7.0646in">
        <draw:text-box>
          <text:p><text:span text:style-name="T3">place for these outbursts. Generally, judges don’t like family law cases because </text:span></text:p>
        </draw:text-box>
      </draw:frame>
      <draw:frame text:anchor-type="page" text:anchor-page-number="114" draw:z-index="4175" draw:style-name="gr2" draw:text-style-name="P3" svg:width="1.0295in" svg:height="0.1925in" svg:x="1.25in" svg:y="9.028in">
        <draw:text-box>
          <text:p><text:span text:style-name="T4">The life of the</text:span><text:span text:style-name="T3"> </text:span></text:p>
        </draw:text-box>
      </draw:frame>
      <draw:frame text:anchor-type="page" text:anchor-page-number="205" draw:z-index="4176" draw:style-name="gr2" draw:text-style-name="P3" svg:width="2.1512in" svg:height="0.1925in" svg:x="1.25in" svg:y="4.7874in">
        <draw:text-box>
          <text:p><text:span text:style-name="T3">6 - Use the word "County" here.</text:span></text:p>
        </draw:text-box>
      </draw:frame>
      <draw:frame text:anchor-type="page" text:anchor-page-number="76" draw:z-index="4177" draw:style-name="gr2" draw:text-style-name="P3" svg:width="5.2657in" svg:height="0.1925in" svg:x="1.75in" svg:y="6.6846in">
        <draw:text-box>
          <text:p><text:span text:style-name="T3">time. Verify the balance in any joint account and then divide the amount in the </text:span></text:p>
        </draw:text-box>
      </draw:frame>
      <draw:frame text:anchor-type="page" text:anchor-page-number="126" draw:z-index="4178" draw:style-name="gr2" draw:text-style-name="P3" svg:width="1.1685in" svg:height="0.1925in" svg:x="2.25in" svg:y="8.1846in">
        <draw:text-box>
          <text:p><text:span text:style-name="T3">______________</text:span></text:p>
        </draw:text-box>
      </draw:frame>
      <draw:frame text:anchor-type="page" text:anchor-page-number="70" draw:z-index="4179" draw:style-name="gr2" draw:text-style-name="P3" svg:width="5.8051in" svg:height="0.1925in" svg:x="1.25in" svg:y="7.8217in">
        <draw:text-box>
          <text:p><text:span text:style-name="T3">stamped envelope addressed to yourself and to your spouse. Ask the secretary whether </text:span></text:p>
        </draw:text-box>
      </draw:frame>
      <draw:frame text:anchor-type="page" text:anchor-page-number="171" draw:z-index="4180" draw:style-name="gr2" draw:text-style-name="P3" svg:width="6.0579in" svg:height="0.1925in" svg:x="1.25in" svg:y="7.8217in">
        <draw:text-box>
          <text:p><text:span text:style-name="T3">Waiver. The rest of the caption portion of this document should be identical to that used in </text:span></text:p>
        </draw:text-box>
      </draw:frame>
      <draw:frame text:anchor-type="page" text:anchor-page-number="142" draw:z-index="4181" draw:style-name="gr2" draw:text-style-name="P3" svg:width="5.6571in" svg:height="0.1925in" svg:x="1.5in" svg:y="7.2547in">
        <draw:text-box>
          <text:p><text:span text:style-name="T3">should then carefully proofread your entire Marital Settlement Agreement when it is </text:span></text:p>
        </draw:text-box>
      </draw:frame>
      <draw:frame text:anchor-type="page" text:anchor-page-number="131" draw:z-index="4182" draw:style-name="gr2" draw:text-style-name="P3" svg:width="1.724in" svg:height="0.1925in" svg:x="5.0193in" svg:y="5.5547in">
        <draw:text-box>
          <text:p><text:span text:style-name="T4">will carry and maintain </text:span></text:p>
        </draw:text-box>
      </draw:frame>
      <draw:frame text:anchor-type="page" text:anchor-page-number="65" draw:z-index="4183" draw:style-name="gr2" draw:text-style-name="P3" svg:width="1.8433in" svg:height="0.1925in" svg:x="2.75in" svg:y="6.3047in">
        <draw:text-box>
          <text:p><text:span text:style-name="T3">What the answer will prove</text:span></text:p>
        </draw:text-box>
      </draw:frame>
      <draw:frame text:anchor-type="page" text:anchor-page-number="136" draw:z-index="4184" draw:style-name="gr2" draw:text-style-name="P3" svg:width="5.8661in" svg:height="0.1925in" svg:x="1.25in" svg:y="6.498in">
        <draw:text-box>
          <text:p><text:span text:style-name="T4">subsequent decree or judgment for divorce or dissolution of marriage and that, by </text:span></text:p>
        </draw:text-box>
      </draw:frame>
      <draw:frame text:anchor-type="page" text:anchor-page-number="68" draw:z-index="4185" draw:style-name="gr2" draw:text-style-name="P3" svg:width="5.1213in" svg:height="0.1925in" svg:x="1.75in" svg:y="7.0646in">
        <draw:text-box>
          <text:p><text:span text:style-name="T3">answer. You should be particularly careful in cross-examining your spouse’s </text:span></text:p>
        </draw:text-box>
      </draw:frame>
      <draw:frame text:anchor-type="page" text:anchor-page-number="86" draw:z-index="4186" draw:style-name="gr2" draw:text-style-name="P3" svg:width="5.0587in" svg:height="0.1925in" svg:x="2.25in" svg:y="4.4575in">
        <draw:text-box>
          <text:p><text:span text:style-name="T3">A formal written response to the charges or allegations in a complaint. This </text:span></text:p>
        </draw:text-box>
      </draw:frame>
      <draw:frame text:anchor-type="page" text:anchor-page-number="143" draw:z-index="4187" draw:style-name="gr2" draw:text-style-name="P3" svg:width="5.7449in" svg:height="0.1925in" svg:x="1.5in" svg:y="8.2016in">
        <draw:text-box>
          <text:p><text:span text:style-name="T3">signatures each (once on the Marital Settlement Agreement and once on the Financial </text:span></text:p>
        </draw:text-box>
      </draw:frame>
      <draw:frame text:anchor-type="page" text:anchor-page-number="79" draw:z-index="4188" draw:style-name="gr2" draw:text-style-name="P3" svg:width="5.2961in" svg:height="0.1925in" svg:x="1.25in" svg:y="8.2016in">
        <draw:text-box>
          <text:p><text:span text:style-name="T3">categories: Enforcement of provisions in your divorce decree or judgment, and </text:span></text:p>
        </draw:text-box>
      </draw:frame>
      <draw:frame text:anchor-type="page" text:anchor-page-number="203" draw:z-index="4189" draw:style-name="gr2" draw:text-style-name="P3" svg:width="5.7248in" svg:height="0.1925in" svg:x="1.25in" svg:y="5.1681in">
        <draw:text-box>
          <text:p><text:span text:style-name="T3">custody, maintenance, and property distribution arrangements have been made by the </text:span></text:p>
        </draw:text-box>
      </draw:frame>
      <draw:frame text:anchor-type="page" text:anchor-page-number="14" draw:z-index="4190" draw:style-name="gr2" draw:text-style-name="P3" svg:width="5.9906in" svg:height="0.1925in" svg:x="1.25in" svg:y="8.2311in">
        <draw:text-box>
          <text:p><text:span text:style-name="T3">other professional who has treated your spouse for alcoholism, drug abuse, or impotence. </text:span></text:p>
        </draw:text-box>
      </draw:frame>
      <draw:frame text:anchor-type="page" text:anchor-page-number="82" draw:z-index="4191" draw:style-name="gr2" draw:text-style-name="P3" svg:width="5.7732in" svg:height="0.1925in" svg:x="1.25in" svg:y="8.2016in">
        <draw:text-box>
          <text:p><text:span text:style-name="T3">extent lessened the problem of collecting alimony payments over long periods of time.</text:span></text:p>
        </draw:text-box>
      </draw:frame>
      <draw:frame text:anchor-type="page" text:anchor-page-number="107" draw:z-index="4192" draw:style-name="gr2" draw:text-style-name="P3" svg:width="3.2567in" svg:height="0.2232in" svg:x="2.6228in" svg:y="8.5937in">
        <draw:text-box>
          <text:p><text:span text:style-name="T7">7. Division Of Bills Clause (Bills Listed)</text:span></text:p>
        </draw:text-box>
      </draw:frame>
      <draw:frame text:anchor-type="page" text:anchor-page-number="196" draw:z-index="4193" draw:style-name="gr2" draw:text-style-name="P3" svg:width="4.198in" svg:height="0.1925in" svg:x="1.25in" svg:y="5.1681in">
        <draw:text-box>
          <text:p><text:span text:style-name="T3">4 - Use the word "Respondent". Be sure the "R" is capitalized .</text:span></text:p>
        </draw:text-box>
      </draw:frame>
      <draw:frame text:anchor-type="page" text:anchor-page-number="100" draw:z-index="4194" draw:style-name="gr2" draw:text-style-name="P3" svg:width="4.9894in" svg:height="0.1925in" svg:x="2.25in" svg:y="7.9146in">
        <draw:text-box>
          <text:p><text:span text:style-name="T4">that our marriage is irretrievably broken and that there is no possible </text:span></text:p>
        </draw:text-box>
      </draw:frame>
      <draw:frame text:anchor-type="page" text:anchor-page-number="31" draw:z-index="4195" draw:style-name="gr2" draw:text-style-name="P3" svg:width="1.6031in" svg:height="0.1925in" svg:x="1.75in" svg:y="7.4445in">
        <draw:text-box>
          <text:p><text:span text:style-name="T3">letting the judge decide.</text:span></text:p>
        </draw:text-box>
      </draw:frame>
      <draw:frame text:anchor-type="page" text:anchor-page-number="21" draw:z-index="4196" draw:style-name="gr2" draw:text-style-name="P3" svg:width="6.0969in" svg:height="0.1925in" svg:x="1.25in" svg:y="7.4445in">
        <draw:text-box>
          <text:p><text:span text:style-name="T3">settlement to the judge. Consider each item and mark it to see which item should go to you </text:span></text:p>
        </draw:text-box>
      </draw:frame>
      <draw:frame text:anchor-type="page" text:anchor-page-number="78" draw:z-index="4197" draw:style-name="gr2" draw:text-style-name="P3" svg:width="5.5512in" svg:height="0.1925in" svg:x="1.75in" svg:y="7.4445in">
        <draw:text-box>
          <text:p><text:span text:style-name="T3">converting from group to individual coverage under a group health insurance plan, </text:span></text:p>
        </draw:text-box>
      </draw:frame>
      <draw:frame text:anchor-type="page" text:anchor-page-number="32" draw:z-index="4198" draw:style-name="gr2" draw:text-style-name="P3" svg:width="5.4823in" svg:height="0.1925in" svg:x="1.75in" svg:y="7.0646in">
        <draw:text-box>
          <text:p><text:span text:style-name="T3">property that you absolutely must have, and your spouse is only willing to let you </text:span></text:p>
        </draw:text-box>
      </draw:frame>
      <draw:frame text:anchor-type="page" text:anchor-page-number="157" draw:z-index="4199" draw:style-name="gr2" draw:text-style-name="P3" svg:width="5.3161in" svg:height="0.1925in" svg:x="1.25in" svg:y="8.5811in">
        <draw:text-box>
          <text:p><text:span text:style-name="T3">expires__________________________________________________________</text:span></text:p>
        </draw:text-box>
      </draw:frame>
      <draw:frame text:anchor-type="page" text:anchor-page-number="163" draw:z-index="4200" draw:style-name="gr2" draw:text-style-name="P3" svg:width="0.6961in" svg:height="0.1925in" svg:x="1.25in" svg:y="8.5811in">
        <draw:text-box>
          <text:p><text:span text:style-name="T3">following:</text:span></text:p>
        </draw:text-box>
      </draw:frame>
      <draw:frame text:anchor-type="page" text:anchor-page-number="87" draw:z-index="4201" draw:style-name="gr2" draw:text-style-name="P3" svg:width="0.6094in" svg:height="0.1925in" svg:x="1.25in" svg:y="5.2181in">
        <draw:text-box>
          <text:p><text:span text:style-name="T4">Divorce:</text:span></text:p>
        </draw:text-box>
      </draw:frame>
      <draw:frame text:anchor-type="page" text:anchor-page-number="15" draw:z-index="4202" draw:style-name="gr2" draw:text-style-name="P3" svg:width="1.2469in" svg:height="0.1925in" svg:x="2.75in" svg:y="7.4646in">
        <draw:text-box>
          <text:p><text:span text:style-name="T3">Contested Divorce</text:span></text:p>
        </draw:text-box>
      </draw:frame>
      <draw:frame text:anchor-type="page" text:anchor-page-number="23" draw:z-index="4203" draw:style-name="gr2" draw:text-style-name="P3" svg:width="5.8098in" svg:height="0.1925in" svg:x="1.25in" svg:y="7.0646in">
        <draw:text-box>
          <text:p><text:span text:style-name="T3">tax deduction for the person paying it. Alimony can be changed at the request of either </text:span></text:p>
        </draw:text-box>
      </draw:frame>
      <draw:frame text:anchor-type="page" text:anchor-page-number="4" draw:z-index="4204" draw:style-name="gr2" draw:text-style-name="P3" svg:width="4.9587in" svg:height="0.1925in" svg:x="1.25in" svg:y="7.6346in">
        <draw:text-box>
          <text:p><text:span text:style-name="T3">and visiting obligations with respect to any children the couple may have .</text:span></text:p>
        </draw:text-box>
      </draw:frame>
      <draw:frame text:anchor-type="page" text:anchor-page-number="204" draw:z-index="4205" draw:style-name="gr2" draw:text-style-name="P3" svg:width="5.8098in" svg:height="0.1925in" svg:x="1.25in" svg:y="4.978in">
        <draw:text-box>
          <text:p><text:span text:style-name="T3">separate and apart for 180 days prior to filing. All three of these factors must be met to </text:span></text:p>
        </draw:text-box>
      </draw:frame>
      <draw:frame text:anchor-type="page" text:anchor-page-number="160" draw:z-index="4206" draw:style-name="gr2" draw:text-style-name="P3" svg:width="5.8378in" svg:height="0.1925in" svg:x="1.25in" svg:y="8.2016in">
        <draw:text-box>
          <text:p><text:span text:style-name="T3">you should use either the title/caption information that is required in your state (see the </text:span></text:p>
        </draw:text-box>
      </draw:frame>
      <draw:frame text:anchor-type="page" text:anchor-page-number="66" draw:z-index="4207" draw:style-name="gr2" draw:text-style-name="P3" svg:width="0.1185in" svg:height="0.163in" svg:x="1.25in" svg:y="7.0917in">
        <draw:text-box>
          <text:p><text:span text:style-name="T6">4)</text:span></text:p>
        </draw:text-box>
      </draw:frame>
      <draw:frame text:anchor-type="page" text:anchor-page-number="69" draw:z-index="4208" draw:style-name="gr2" draw:text-style-name="P3" svg:width="5.426in" svg:height="0.1925in" svg:x="1.75in" svg:y="7.4445in">
        <draw:text-box>
          <text:p><text:span text:style-name="T3">this happens, just present your proof (which may be financial statements filed by </text:span></text:p>
        </draw:text-box>
      </draw:frame>
      <draw:frame text:anchor-type="page" text:anchor-page-number="195" draw:z-index="4209" draw:style-name="gr2" draw:text-style-name="P3" svg:width="1.7886in" svg:height="0.1925in" svg:x="1.25in" svg:y="4.978in">
        <draw:text-box>
          <text:p><text:span text:style-name="T3">9, Sections 904, 905, 906].</text:span></text:p>
        </draw:text-box>
      </draw:frame>
      <draw:frame text:anchor-type="page" text:anchor-page-number="167" draw:z-index="4210" draw:style-name="gr2" draw:text-style-name="P3" svg:width="2.0941in" svg:height="0.1925in" svg:x="1.5in" svg:y="7.6346in">
        <draw:text-box>
          <text:p><text:span text:style-name="T3">or force and without collusion. </text:span></text:p>
        </draw:text-box>
      </draw:frame>
      <draw:frame text:anchor-type="page" text:anchor-page-number="155" draw:z-index="4211" draw:style-name="gr2" draw:text-style-name="P3" svg:width="1.585in" svg:height="0.1925in" svg:x="1.25in" svg:y="5.548in">
        <draw:text-box>
          <text:p><text:span text:style-name="T3">$__________________</text:span></text:p>
        </draw:text-box>
      </draw:frame>
      <draw:frame text:anchor-type="page" text:anchor-page-number="80" draw:z-index="4212" draw:style-name="gr2" draw:text-style-name="P3" svg:width="5.9441in" svg:height="0.1925in" svg:x="1.25in" svg:y="8.2016in">
        <draw:text-box>
          <text:p><text:span text:style-name="T3">the delinquent parent, and the employer then must give the withheld portion to either the </text:span></text:p>
        </draw:text-box>
      </draw:frame>
      <draw:frame text:anchor-type="page" text:anchor-page-number="173" draw:z-index="4213" draw:style-name="gr2" draw:text-style-name="P3" svg:width="4.3012in" svg:height="0.1925in" svg:x="1.25in" svg:y="5.928in">
        <draw:text-box>
          <text:p><text:span text:style-name="T3">The undersigned Respondent [or Defendant] states on oath, that:</text:span></text:p>
        </draw:text-box>
      </draw:frame>
      <draw:frame text:anchor-type="page" text:anchor-page-number="137" draw:z-index="4214" draw:style-name="gr2" draw:text-style-name="P3" svg:width="0.3862in" svg:height="0.1925in" svg:x="2.8299in" svg:y="8.6374in">
        <draw:text-box>
          <text:p><text:span text:style-name="T4">d a y</text:span><text:span text:style-name="T3"> </text:span></text:p>
        </draw:text-box>
      </draw:frame>
      <draw:frame text:anchor-type="page" text:anchor-page-number="74" draw:z-index="4215" draw:style-name="gr2" draw:text-style-name="P3" svg:width="5.4606in" svg:height="0.1925in" svg:x="1.75in" svg:y="7.4445in">
        <draw:text-box>
          <text:p><text:span text:style-name="T3">You will help both of you to worry less about the children when they are with the </text:span></text:p>
        </draw:text-box>
      </draw:frame>
      <draw:frame text:anchor-type="page" text:anchor-page-number="166" draw:z-index="4216" draw:style-name="gr2" draw:text-style-name="P3" svg:width="5.0039in" svg:height="0.1925in" svg:x="1.75in" svg:y="3.6516in">
        <draw:text-box>
          <text:p><text:span text:style-name="T3">and the Petitioner [or Plaintiff] (or Respondent [or Defendant}) is not now </text:span></text:p>
        </draw:text-box>
      </draw:frame>
      <draw:frame text:anchor-type="page" text:anchor-page-number="202" draw:z-index="4217" draw:style-name="gr2" draw:text-style-name="P3" svg:width="4.8713in" svg:height="0.1925in" svg:x="1.25in" svg:y="4.978in">
        <draw:text-box>
          <text:p><text:span text:style-name="T3">1 - Use these exact words, all in capital letters: STATE OF MICHIGAN ,</text:span></text:p>
        </draw:text-box>
      </draw:frame>
      <draw:frame text:anchor-type="page" text:anchor-page-number="6" draw:z-index="4218" draw:style-name="gr2" draw:text-style-name="P3" svg:width="2.124in" svg:height="0.1925in" svg:x="1.75in" svg:y="7.4374in">
        <draw:text-box>
          <text:p><text:span text:style-name="T3">You need to notify your spouse.</text:span></text:p>
        </draw:text-box>
      </draw:frame>
      <draw:frame text:anchor-type="page" text:anchor-page-number="63" draw:z-index="4219" draw:style-name="gr2" draw:text-style-name="P3" svg:width="4.8094in" svg:height="0.1925in" svg:x="1.25in" svg:y="7.8217in">
        <draw:text-box>
          <text:p><text:span text:style-name="T3">what your witnesses will say, before you put them on the witness stand .</text:span></text:p>
        </draw:text-box>
      </draw:frame>
      <draw:frame text:anchor-type="page" text:anchor-page-number="83" draw:z-index="4220" draw:style-name="gr2" draw:text-style-name="P3" svg:width="4.1071in" svg:height="0.1925in" svg:x="2.75in" svg:y="7.8217in">
        <draw:text-box>
          <text:p><text:span text:style-name="T3">A court order suspending support payments until visitation is </text:span></text:p>
        </draw:text-box>
      </draw:frame>
      <draw:frame text:anchor-type="page" text:anchor-page-number="213" draw:z-index="4221" draw:style-name="gr2" draw:text-style-name="P3" svg:width="0.937in" svg:height="0.1925in" svg:x="1.25in" svg:y="4.978in">
        <draw:text-box>
          <text:p><text:span text:style-name="T3">TENNESSEE</text:span></text:p>
        </draw:text-box>
      </draw:frame>
      <draw:frame text:anchor-type="page" text:anchor-page-number="156" draw:z-index="4222" draw:style-name="gr2" draw:text-style-name="P3" svg:width="4.6685in" svg:height="0.1925in" svg:x="1.25in" svg:y="7.8217in">
        <draw:text-box>
          <text:p><text:span text:style-name="T3">________________________________________________________</text:span></text:p>
        </draw:text-box>
      </draw:frame>
      <draw:frame text:anchor-type="page" text:anchor-page-number="72" draw:z-index="4223" draw:style-name="gr2" draw:text-style-name="P3" svg:width="5.6161in" svg:height="0.1925in" svg:x="1.75in" svg:y="8.2016in">
        <draw:text-box>
          <text:p><text:span text:style-name="T3">Court intervention is only appropriate if the children’s safety or well being is at risk </text:span></text:p>
        </draw:text-box>
      </draw:frame>
      <draw:frame text:anchor-type="page" text:anchor-page-number="110" draw:z-index="4224" draw:style-name="gr2" draw:text-style-name="P3" svg:width="5.9913in" svg:height="0.1925in" svg:x="1.25in" svg:y="8.6374in">
        <draw:text-box>
          <text:p><text:span text:style-name="T3">may be modified by a court in the future. If you decide that your alimony provisions may </text:span></text:p>
        </draw:text-box>
      </draw:frame>
      <draw:frame text:anchor-type="page" text:anchor-page-number="153" draw:z-index="4225" draw:style-name="gr2" draw:text-style-name="P3" svg:width="1.5016in" svg:height="0.1925in" svg:x="1.25in" svg:y="7.4445in">
        <draw:text-box>
          <text:p><text:span text:style-name="T3">$_________________</text:span></text:p>
        </draw:text-box>
      </draw:frame>
      <draw:frame text:anchor-type="page" text:anchor-page-number="62" draw:z-index="4226" draw:style-name="gr2" draw:text-style-name="P3" svg:width="5.5559in" svg:height="0.1925in" svg:x="1.25in" svg:y="8.5811in">
        <draw:text-box>
          <text:p><text:span text:style-name="T3">been lost by a witness giving surprise testimony at a hearing. For each witness you </text:span></text:p>
        </draw:text-box>
      </draw:frame>
      <draw:polygon text:anchor-type="page" text:anchor-page-number="169" draw:z-index="4227" draw:style-name="gr1" draw:text-style-name="P2" svg:width="0.4996in" svg:height="0.3799in" svg:x="3.75in" svg:y="6.4965in" svg:viewBox="0 0 1270 966" draw:points="0,966 1270,966 1270,0 0,0">
        <text:p/>
      </draw:polygon>
      <draw:frame text:anchor-type="page" text:anchor-page-number="215" draw:z-index="4228" draw:style-name="gr2" draw:text-style-name="P3" svg:width="6.0106in" svg:height="0.1925in" svg:x="1.25in" svg:y="5.3575in">
        <draw:text-box>
          <text:p><text:span text:style-name="T3">filing for divorce. The divorce may be filed for in: 1) the county in which the spouses last </text:span></text:p>
        </draw:text-box>
      </draw:frame>
      <draw:frame text:anchor-type="page" text:anchor-page-number="22" draw:z-index="4229" draw:style-name="gr2" draw:text-style-name="P3" svg:width="5.9161in" svg:height="0.1925in" svg:x="1.25in" svg:y="7.4417in">
        <draw:text-box>
          <text:p><text:span text:style-name="T3">“</text:span><text:span text:style-name="T3">Christmas gift” or “Vacation”). Record the balances still owed on the debt. Write down </text:span></text:p>
        </draw:text-box>
      </draw:frame>
      <draw:frame text:anchor-type="page" text:anchor-page-number="165" draw:z-index="4230" draw:style-name="gr2" draw:text-style-name="P3" svg:width="1.3949in" svg:height="0.1925in" svg:x="1.75in" svg:y="7.2547in">
        <draw:text-box>
          <text:p><text:span text:style-name="T3">until on or about the </text:span></text:p>
        </draw:text-box>
      </draw:frame>
      <draw:frame text:anchor-type="page" text:anchor-page-number="20" draw:z-index="4231" draw:style-name="gr2" draw:text-style-name="P3" svg:width="0.0461in" svg:height="0.165in" svg:x="2.25in" svg:y="7.0965in">
        <draw:text-box>
          <text:p><text:span text:style-name="T9">·</text:span></text:p>
        </draw:text-box>
      </draw:frame>
      <draw:frame text:anchor-type="page" text:anchor-page-number="159" draw:z-index="4232" draw:style-name="gr2" draw:text-style-name="P3" svg:width="0.585in" svg:height="0.1925in" svg:x="1.75in" svg:y="7.7575in">
        <draw:text-box>
          <text:p><text:span text:style-name="T3">_______</text:span></text:p>
        </draw:text-box>
      </draw:frame>
      <draw:frame text:anchor-type="page" text:anchor-page-number="108" draw:z-index="4233" draw:style-name="gr2" draw:text-style-name="P3" svg:width="5.9185in" svg:height="0.1925in" svg:x="1.25in" svg:y="8.961in">
        <draw:text-box>
          <text:p><text:span text:style-name="T3">_______________________________________________________________________</text:span></text:p>
        </draw:text-box>
      </draw:frame>
      <draw:frame text:anchor-type="page" text:anchor-page-number="73" draw:z-index="4234" draw:style-name="gr2" draw:text-style-name="P3" svg:width="5.1323in" svg:height="0.1925in" svg:x="1.75in" svg:y="7.8217in">
        <draw:text-box>
          <text:p><text:span text:style-name="T3">frequent conversations about parenting styles, or concerns about child safety.</text:span></text:p>
        </draw:text-box>
      </draw:frame>
      <draw:frame text:anchor-type="page" text:anchor-page-number="64" draw:z-index="4235" draw:style-name="gr2" draw:text-style-name="P3" svg:width="5.5787in" svg:height="0.1925in" svg:x="1.25in" svg:y="8.2016in">
        <draw:text-box>
          <text:p><text:span text:style-name="T3">wants to appear to testify for you, it is a good idea to have him or her served with a </text:span></text:p>
        </draw:text-box>
      </draw:frame>
      <draw:frame text:anchor-type="page" text:anchor-page-number="132" draw:z-index="4236" draw:style-name="gr2" draw:text-style-name="P3" svg:width="5.9185in" svg:height="0.1925in" svg:x="1.25in" svg:y="7.4516in">
        <draw:text-box>
          <text:p><text:span text:style-name="T3">_______________________________________________________________________</text:span></text:p>
        </draw:text-box>
      </draw:frame>
      <draw:frame text:anchor-type="page" text:anchor-page-number="33" draw:z-index="4237" draw:style-name="gr2" draw:text-style-name="P3" svg:width="2.3539in" svg:height="0.1925in" svg:x="2.75in" svg:y="6.6846in">
        <draw:text-box>
          <text:p><text:span text:style-name="T3">Where is the clerk’s office located?</text:span></text:p>
        </draw:text-box>
      </draw:frame>
      <draw:frame text:anchor-type="page" text:anchor-page-number="99" draw:z-index="4238" draw:style-name="gr2" draw:text-style-name="P3" svg:width="4.987in" svg:height="0.1925in" svg:x="1.75in" svg:y="4.8547in">
        <draw:text-box>
          <text:p><text:span text:style-name="T3">Chose the clause that applies to your particular circumstances. This clause </text:span></text:p>
        </draw:text-box>
      </draw:frame>
      <draw:frame text:anchor-type="page" text:anchor-page-number="115" draw:z-index="4239" draw:style-name="gr2" draw:text-style-name="P3" svg:width="6.0933in" svg:height="0.1925in" svg:x="1.25in" svg:y="7.5811in">
        <draw:text-box>
          <text:p><text:span text:style-name="T3">agreements. The particular child custody and visitation clause that you choose will be used </text:span></text:p>
        </draw:text-box>
      </draw:frame>
      <draw:frame text:anchor-type="page" text:anchor-page-number="208" draw:z-index="4240" draw:style-name="gr2" draw:text-style-name="P3" svg:width="4.035in" svg:height="0.1925in" svg:x="1.25in" svg:y="5.1681in">
        <draw:text-box>
          <text:p><text:span text:style-name="T3">4 - Use the word "Defendant'. Be sure the "D" is capitalized.</text:span></text:p>
        </draw:text-box>
      </draw:frame>
      <draw:frame text:anchor-type="page" text:anchor-page-number="130" draw:z-index="4241" draw:style-name="gr2" draw:text-style-name="P3" svg:width="5.5012in" svg:height="0.1925in" svg:x="1.25in" svg:y="9.411in">
        <draw:text-box>
          <text:p><text:span text:style-name="T3">their place of employment or otherwise at a relatively low cost. The life insurance </text:span></text:p>
        </draw:text-box>
      </draw:frame>
      <draw:frame text:anchor-type="page" text:anchor-page-number="217" draw:z-index="4242" draw:style-name="gr2" draw:text-style-name="P3" svg:width="5.8197in" svg:height="0.1925in" svg:x="1.25in" svg:y="5.548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19" draw:z-index="4243" draw:style-name="gr2" draw:text-style-name="P3" svg:width="5.778in" svg:height="0.1925in" svg:x="1.25in" svg:y="7.0646in">
        <draw:text-box>
          <text:p><text:span text:style-name="T3">by both of you together (or jointly). This is called Marital Property. Most states divide </text:span></text:p>
        </draw:text-box>
      </draw:frame>
      <draw:frame text:anchor-type="page" text:anchor-page-number="5" draw:z-index="4244" draw:style-name="gr2" draw:text-style-name="P3" svg:width="6.0732in" svg:height="0.1925in" svg:x="1.25in" svg:y="8.578in">
        <draw:text-box>
          <text:p><text:span text:style-name="T3">eventual divorce, by allowing the parties to live apart for whatever period may be required </text:span></text:p>
        </draw:text-box>
      </draw:frame>
      <draw:frame text:anchor-type="page" text:anchor-page-number="3" draw:z-index="4245" draw:style-name="gr2" draw:text-style-name="P3" svg:width="0.913in" svg:height="0.1925in" svg:x="1.25in" svg:y="5.9346in">
        <draw:text-box>
          <text:p><text:span text:style-name="T4">GLOSSARY</text:span></text:p>
        </draw:text-box>
      </draw:frame>
      <draw:frame text:anchor-type="page" text:anchor-page-number="32" draw:z-index="4246" draw:style-name="gr2" draw:text-style-name="P3" svg:width="4.0587in" svg:height="0.1925in" svg:x="1.75in" svg:y="7.4445in">
        <draw:text-box>
          <text:p><text:span text:style-name="T3">have three, it’s time to end the bargaining and take the offer .</text:span></text:p>
        </draw:text-box>
      </draw:frame>
      <draw:frame text:anchor-type="page" text:anchor-page-number="26" draw:z-index="4247" draw:style-name="gr2" draw:text-style-name="P3" svg:width="5.3689in" svg:height="0.1925in" svg:x="1.75in" svg:y="8.5846in">
        <draw:text-box>
          <text:p><text:span text:style-name="T3">If you are sharing physical custody, the parent with whom the child lives for the </text:span></text:p>
        </draw:text-box>
      </draw:frame>
      <draw:frame text:anchor-type="page" text:anchor-page-number="118" draw:z-index="4248" draw:style-name="gr2" draw:text-style-name="P3" svg:width="1.0106in" svg:height="0.1925in" svg:x="2.75in" svg:y="7.461in">
        <draw:text-box>
          <text:p><text:span text:style-name="T4">w e e k e n d :</text:span><text:span text:style-name="T3"> </text:span></text:p>
        </draw:text-box>
      </draw:frame>
      <draw:frame text:anchor-type="page" text:anchor-page-number="6" draw:z-index="4249" draw:style-name="gr2" draw:text-style-name="P3" svg:width="0.1185in" svg:height="0.163in" svg:x="1.25in" svg:y="7.8453in">
        <draw:text-box>
          <text:p><text:span text:style-name="T6">3)</text:span></text:p>
        </draw:text-box>
      </draw:frame>
      <draw:frame text:anchor-type="page" text:anchor-page-number="77" draw:z-index="4250" draw:style-name="gr2" draw:text-style-name="P3" svg:width="5.3614in" svg:height="0.1925in" svg:x="1.75in" svg:y="7.4445in">
        <draw:text-box>
          <text:p><text:span text:style-name="T3">will need to complete any necessary deeds to get the job done. You may need to </text:span></text:p>
        </draw:text-box>
      </draw:frame>
      <draw:frame text:anchor-type="page" text:anchor-page-number="128" draw:z-index="4251" draw:style-name="gr2" draw:text-style-name="P3" svg:width="6.0453in" svg:height="0.1925in" svg:x="1.25in" svg:y="8.648in">
        <draw:text-box>
          <text:p><text:span text:style-name="T3">parents were separated. But if there is any doubt as to whether the payments may be made </text:span></text:p>
        </draw:text-box>
      </draw:frame>
      <draw:frame text:anchor-type="page" text:anchor-page-number="68" draw:z-index="4252" draw:style-name="gr2" draw:text-style-name="P3" svg:width="5.2303in" svg:height="0.1925in" svg:x="1.75in" svg:y="7.4445in">
        <draw:text-box>
          <text:p><text:span text:style-name="T3">witnesses. If you aren’t sure what their answer will be, don’t ask the question. </text:span></text:p>
        </draw:text-box>
      </draw:frame>
      <draw:frame text:anchor-type="page" text:anchor-page-number="207" draw:z-index="4253" draw:style-name="gr2" draw:text-style-name="P3" svg:width="5.9358in" svg:height="0.1925in" svg:x="1.25in" svg:y="5.3575in">
        <draw:text-box>
          <text:p><text:span text:style-name="T3">only one spouse resides in New York, any of the time of filing the divorce, the residency </text:span></text:p>
        </draw:text-box>
      </draw:frame>
      <draw:frame text:anchor-type="page" text:anchor-page-number="196" draw:z-index="4254" draw:style-name="gr2" draw:text-style-name="P3" svg:width="6.0567in" svg:height="0.1925in" svg:x="1.25in" svg:y="5.3575in">
        <draw:text-box>
          <text:p><text:span text:style-name="T3">5 - Use these exact words, all in capital letters: FINAL JUDGEMENT AND DECREE OF </text:span></text:p>
        </draw:text-box>
      </draw:frame>
      <draw:frame text:anchor-type="page" text:anchor-page-number="101" draw:z-index="4255" draw:style-name="gr2" draw:text-style-name="P3" svg:width="5.5606in" svg:height="0.1925in" svg:x="1.25in" svg:y="9.0181in">
        <draw:text-box>
          <text:p><text:span text:style-name="T1">issues relating to our child(ren), including custody, visitation, and child support].</text:span></text:p>
        </draw:text-box>
      </draw:frame>
      <draw:frame text:anchor-type="page" text:anchor-page-number="69" draw:z-index="4256" draw:style-name="gr2" draw:text-style-name="P3" svg:width="5.0394in" svg:height="0.1925in" svg:x="1.75in" svg:y="7.8217in">
        <draw:text-box>
          <text:p><text:span text:style-name="T3">you or your spouse). The judge will probably swear you in, then tell you to </text:span></text:p>
        </draw:text-box>
      </draw:frame>
      <draw:frame text:anchor-type="page" text:anchor-page-number="119" draw:z-index="4257" draw:style-name="gr2" draw:text-style-name="P3" svg:width="5.5953in" svg:height="0.1925in" svg:x="1.25in" svg:y="7.461in">
        <draw:text-box>
          <text:p><text:span text:style-name="T4">child[ren], but that the other parent should have the right to be notified of any </text:span></text:p>
        </draw:text-box>
      </draw:frame>
      <draw:frame text:anchor-type="page" text:anchor-page-number="53" draw:z-index="4258" draw:style-name="gr2" draw:text-style-name="P3" svg:width="5.6949in" svg:height="0.1925in" svg:x="1.25in" svg:y="6.3047in">
        <draw:text-box>
          <text:p><text:span text:style-name="T3">that you will have to fight over (what you both really want), and property that can be </text:span></text:p>
        </draw:text-box>
      </draw:frame>
      <draw:frame text:anchor-type="page" text:anchor-page-number="180" draw:z-index="4259" draw:style-name="gr2" draw:text-style-name="P3" svg:width="1.6307in" svg:height="0.1925in" svg:x="1.25in" svg:y="8.7717in">
        <draw:text-box>
          <text:p><text:span text:style-name="T3">Person child lived with: </text:span></text:p>
        </draw:text-box>
      </draw:frame>
      <draw:frame text:anchor-type="page" text:anchor-page-number="36" draw:z-index="4260" draw:style-name="gr2" draw:text-style-name="P3" svg:width="5.7224in" svg:height="0.1925in" svg:x="1.25in" svg:y="8.2016in">
        <draw:text-box>
          <text:p><text:span text:style-name="T3">provide the requested information, you can try sending a letter stating: “…unless you </text:span></text:p>
        </draw:text-box>
      </draw:frame>
      <draw:frame text:anchor-type="page" text:anchor-page-number="214" draw:z-index="4261" draw:style-name="gr2" draw:text-style-name="P3" svg:width="0.4512in" svg:height="0.1925in" svg:x="1.25in" svg:y="5.3575in">
        <draw:text-box>
          <text:p><text:span text:style-name="T3">UTAH</text:span></text:p>
        </draw:text-box>
      </draw:frame>
      <draw:frame text:anchor-type="page" text:anchor-page-number="111" draw:z-index="4262" draw:style-name="gr2" draw:text-style-name="P3" svg:width="3.9307in" svg:height="0.1925in" svg:x="1.2492in" svg:y="8.5811in">
        <draw:text-box>
          <text:p><text:span text:style-name="T3">should, any problems in late or delinquent payments arise .</text:span></text:p>
        </draw:text-box>
      </draw:frame>
      <draw:frame text:anchor-type="page" text:anchor-page-number="40" draw:z-index="4263" draw:style-name="gr2" draw:text-style-name="P3" svg:width="0.987in" svg:height="0.1925in" svg:x="1.25in" svg:y="8.5811in">
        <draw:text-box>
          <text:p><text:span text:style-name="T3">cash you have.</text:span></text:p>
        </draw:text-box>
      </draw:frame>
      <draw:frame text:anchor-type="page" text:anchor-page-number="54" draw:z-index="4264" draw:style-name="gr2" draw:text-style-name="P3" svg:width="5.976in" svg:height="0.1925in" svg:x="1.25in" svg:y="6.6846in">
        <draw:text-box>
          <text:p><text:span text:style-name="T3">may be in terms of your spouse trying to get your nonmarital property, or in terms of you </text:span></text:p>
        </draw:text-box>
      </draw:frame>
      <draw:frame text:anchor-type="page" text:anchor-page-number="150" draw:z-index="4265" draw:style-name="gr2" draw:text-style-name="P3" svg:width="4.835in" svg:height="0.1925in" svg:x="1.25in" svg:y="8.2016in">
        <draw:text-box>
          <text:p><text:span text:style-name="T3">$_________________________________________________________</text:span></text:p>
        </draw:text-box>
      </draw:frame>
      <draw:frame text:anchor-type="page" text:anchor-page-number="155" draw:z-index="4266" draw:style-name="gr2" draw:text-style-name="P3" svg:width="1.2016in" svg:height="0.1925in" svg:x="1.25in" svg:y="5.928in">
        <draw:text-box>
          <text:p><text:span text:style-name="T3">TOTAL ASSETS </text:span></text:p>
        </draw:text-box>
      </draw:frame>
      <draw:frame text:anchor-type="page" text:anchor-page-number="186" draw:z-index="4267" draw:style-name="gr2" draw:text-style-name="P3" svg:width="0.3858in" svg:height="0.1925in" svg:x="6.75in" svg:y="7.4445in">
        <draw:text-box>
          <text:p><text:span text:style-name="T3">court </text:span></text:p>
        </draw:text-box>
      </draw:frame>
      <draw:frame text:anchor-type="page" text:anchor-page-number="202" draw:z-index="4268" draw:style-name="gr2" draw:text-style-name="P3" svg:width="2.3161in" svg:height="0.1925in" svg:x="1.25in" svg:y="5.1681in">
        <draw:text-box>
          <text:p><text:span text:style-name="T3">JUDICIAL CIRCUIT, - COUNTY</text:span></text:p>
        </draw:text-box>
      </draw:frame>
      <draw:frame text:anchor-type="page" text:anchor-page-number="41" draw:z-index="4269" draw:style-name="gr2" draw:text-style-name="P3" svg:width="3.5531in" svg:height="0.1925in" svg:x="1.25in" svg:y="8.9575in">
        <draw:text-box>
          <text:p><text:span text:style-name="T3">clerk’s office. Just follow the secretary’s instructions.</text:span></text:p>
        </draw:text-box>
      </draw:frame>
      <draw:frame text:anchor-type="page" text:anchor-page-number="217" draw:z-index="4270" draw:style-name="gr2" draw:text-style-name="P3" svg:width="3.1807in" svg:height="0.1925in" svg:x="1.25in" svg:y="5.7374in">
        <draw:text-box>
          <text:p><text:span text:style-name="T3">when placed as the title of your final document.</text:span></text:p>
        </draw:text-box>
      </draw:frame>
      <draw:frame text:anchor-type="page" text:anchor-page-number="86" draw:z-index="4271" draw:style-name="gr2" draw:text-style-name="P3" svg:width="2.848in" svg:height="0.1925in" svg:x="2.25in" svg:y="4.8417in">
        <draw:text-box>
          <text:p><text:span text:style-name="T3">answer is filed by a defendant in a lawsuit.</text:span></text:p>
        </draw:text-box>
      </draw:frame>
      <draw:frame text:anchor-type="page" text:anchor-page-number="166" draw:z-index="4272" draw:style-name="gr2" draw:text-style-name="P3" svg:width="0.6268in" svg:height="0.1925in" svg:x="1.25in" svg:y="4.0311in">
        <draw:text-box>
          <text:p><text:span text:style-name="T3">pregnant.</text:span></text:p>
        </draw:text-box>
      </draw:frame>
      <draw:frame text:anchor-type="page" text:anchor-page-number="43" draw:z-index="4273" draw:style-name="gr2" draw:text-style-name="P3" svg:width="4.9579in" svg:height="0.1925in" svg:x="1.25in" svg:y="8.2016in">
        <draw:text-box>
          <text:p><text:span text:style-name="T3">get the exact format used in your state, or ask the clerk, or a law librarian .</text:span></text:p>
        </draw:text-box>
      </draw:frame>
      <draw:frame text:anchor-type="page" text:anchor-page-number="49" draw:z-index="4274" draw:style-name="gr2" draw:text-style-name="P3" svg:width="5.5795in" svg:height="0.1925in" svg:x="1.75in" svg:y="7.4445in">
        <draw:text-box>
          <text:p><text:span text:style-name="T3">divorce stated simply as “the parties have irreconcilable differences,” or “adultery” </text:span></text:p>
        </draw:text-box>
      </draw:frame>
      <draw:frame text:anchor-type="page" text:anchor-page-number="20" draw:z-index="4275" draw:style-name="gr2" draw:text-style-name="P3" svg:width="4.2157in" svg:height="0.1925in" svg:x="2.75in" svg:y="7.0646in">
        <draw:text-box>
          <text:p><text:span text:style-name="T3">Appliances, electronic equipment and yard machinery. Include </text:span></text:p>
        </draw:text-box>
      </draw:frame>
      <draw:frame text:anchor-type="page" text:anchor-page-number="10" draw:z-index="4276" draw:style-name="gr2" draw:text-style-name="P3" svg:width="2.9307in" svg:height="0.1925in" svg:x="1.75in" svg:y="6.6846in">
        <draw:text-box>
          <text:p><text:span text:style-name="T3">How long has the attorney been in practice?</text:span></text:p>
        </draw:text-box>
      </draw:frame>
      <draw:frame text:anchor-type="page" text:anchor-page-number="131" draw:z-index="4277" draw:style-name="gr2" draw:text-style-name="P3" svg:width="4.3976in" svg:height="0.1925in" svg:x="2.25in" svg:y="5.9417in">
        <draw:text-box>
          <text:p><text:span text:style-name="T4">adequate health, dental, and hospitalization insurance for the </text:span></text:p>
        </draw:text-box>
      </draw:frame>
      <draw:frame text:anchor-type="page" text:anchor-page-number="5" draw:z-index="4278" draw:style-name="gr2" draw:text-style-name="P3" svg:width="5.7358in" svg:height="0.1925in" svg:x="1.25in" svg:y="8.9575in">
        <draw:text-box>
          <text:p><text:span text:style-name="T3">by your state to get a no-fault divorce. Some states refer to this procedure as “divorce </text:span></text:p>
        </draw:text-box>
      </draw:frame>
      <draw:frame text:anchor-type="page" text:anchor-page-number="149" draw:z-index="4279" draw:style-name="gr2" draw:text-style-name="P3" svg:width="3.835in" svg:height="0.1925in" svg:x="1.25in" svg:y="8.2016in">
        <draw:text-box>
          <text:p><text:span text:style-name="T3">$_____________________________________________</text:span></text:p>
        </draw:text-box>
      </draw:frame>
      <draw:frame text:anchor-type="page" text:anchor-page-number="72" draw:z-index="4280" draw:style-name="gr2" draw:text-style-name="P3" svg:width="3.8657in" svg:height="0.1925in" svg:x="1.25in" svg:y="8.5811in">
        <draw:text-box>
          <text:p><text:span text:style-name="T3">and the parents cannot agree on a way to reduce that risk .</text:span></text:p>
        </draw:text-box>
      </draw:frame>
      <draw:frame text:anchor-type="page" text:anchor-page-number="124" draw:z-index="4281" draw:style-name="gr2" draw:text-style-name="P3" svg:width="4.8177in" svg:height="0.1925in" svg:x="2.25in" svg:y="5.5717in">
        <draw:text-box>
          <text:p><text:span text:style-name="T4">decided by both of us after reasonable and adequate discussion. We </text:span></text:p>
        </draw:text-box>
      </draw:frame>
      <draw:frame text:anchor-type="page" text:anchor-page-number="142" draw:z-index="4282" draw:style-name="gr2" draw:text-style-name="P3" svg:width="5.7087in" svg:height="0.1925in" svg:x="1.5in" svg:y="7.6346in">
        <draw:text-box>
          <text:p><text:span text:style-name="T3">completed. If any corrections are necessary , type the entire page over. When you are </text:span></text:p>
        </draw:text-box>
      </draw:frame>
      <draw:line text:anchor-type="page" text:anchor-page-number="134" draw:z-index="4283" draw:style-name="gr4" draw:text-style-name="P3" svg:x1="4.3965in" svg:y1="8.4366in" svg:x2="6.2433in" svg:y2="8.4366in">
        <text:p/>
      </draw:line>
      <draw:frame text:anchor-type="page" text:anchor-page-number="132" draw:z-index="4284" draw:style-name="gr2" draw:text-style-name="P3" svg:width="5.9185in" svg:height="0.1925in" svg:x="1.25in" svg:y="7.8311in">
        <draw:text-box>
          <text:p><text:span text:style-name="T3">_______________________________________________________________________</text:span></text:p>
        </draw:text-box>
      </draw:frame>
      <draw:frame text:anchor-type="page" text:anchor-page-number="144" draw:z-index="4285" draw:style-name="gr2" draw:text-style-name="P3" svg:width="6.0303in" svg:height="0.1925in" svg:x="1.25in" svg:y="8.2016in">
        <draw:text-box>
          <text:p><text:span text:style-name="T3">agreement, you may begin to live your life as a single person again. However, you are not </text:span></text:p>
        </draw:text-box>
      </draw:frame>
      <draw:frame text:anchor-type="page" text:anchor-page-number="22" draw:z-index="4286" draw:style-name="gr2" draw:text-style-name="P3" svg:width="5.8976in" svg:height="0.1925in" svg:x="1.25in" svg:y="7.8217in">
        <draw:text-box>
          <text:p><text:span text:style-name="T3">the date when the loan was made, and also record if the account is in your name or your </text:span></text:p>
        </draw:text-box>
      </draw:frame>
      <draw:frame text:anchor-type="page" text:anchor-page-number="156" draw:z-index="4287" draw:style-name="gr2" draw:text-style-name="P3" svg:width="2.5803in" svg:height="0.1925in" svg:x="1.75in" svg:y="8.2016in">
        <draw:text-box>
          <text:p><text:span text:style-name="T3">[signature of spouse signing this form]</text:span></text:p>
        </draw:text-box>
      </draw:frame>
      <draw:frame text:anchor-type="page" text:anchor-page-number="188" draw:z-index="4288" draw:style-name="gr2" draw:text-style-name="P3" svg:width="5.328in" svg:height="0.1925in" svg:x="1.5in" svg:y="6.4945in">
        <draw:text-box>
          <text:p><text:span text:style-name="T3">incorporated, merged into, and made part of this court order, and the parties are </text:span></text:p>
        </draw:text-box>
      </draw:frame>
      <draw:frame text:anchor-type="page" text:anchor-page-number="47" draw:z-index="4289" draw:style-name="gr2" draw:text-style-name="P3" svg:width="5.8976in" svg:height="0.1925in" svg:x="1.25in" svg:y="7.8217in">
        <draw:text-box>
          <text:p><text:span text:style-name="T3">to complete a “Motion to Enter Default,” and deliver it to the clerk. Again, ask the clerk </text:span></text:p>
        </draw:text-box>
      </draw:frame>
      <draw:frame text:anchor-type="page" text:anchor-page-number="165" draw:z-index="4290" draw:style-name="gr2" draw:text-style-name="P3" svg:width="5.5016in" svg:height="0.1925in" svg:x="1.75in" svg:y="7.6346in">
        <draw:text-box>
          <text:p><text:span text:style-name="T3">___________________day_____________of___________________, 20____ , at </text:span></text:p>
        </draw:text-box>
      </draw:frame>
      <draw:frame text:anchor-type="page" text:anchor-page-number="216" draw:z-index="4291" draw:style-name="gr2" draw:text-style-name="P3" svg:width="4.198in" svg:height="0.1925in" svg:x="1.25in" svg:y="4.978in">
        <draw:text-box>
          <text:p><text:span text:style-name="T3">4 - Use the word "Respondent". Be sure the "R" is capitalized .</text:span></text:p>
        </draw:text-box>
      </draw:frame>
      <draw:frame text:anchor-type="page" text:anchor-page-number="121" draw:z-index="4292" draw:style-name="gr2" draw:text-style-name="P3" svg:width="1.2098in" svg:height="0.1925in" svg:x="2.25in" svg:y="9.3181in">
        <draw:text-box>
          <text:p><text:span text:style-name="T3">______________ </text:span></text:p>
        </draw:text-box>
      </draw:frame>
      <draw:frame text:anchor-type="page" text:anchor-page-number="110" draw:z-index="4293" draw:style-name="gr2" draw:text-style-name="P3" svg:width="6.0976in" svg:height="0.1925in" svg:x="1.25in" svg:y="9.0181in">
        <draw:text-box>
          <text:p><text:span text:style-name="T3">not be modified by a court, then a court will only modify this clause if it can be shown that </text:span></text:p>
        </draw:text-box>
      </draw:frame>
      <draw:frame text:anchor-type="page" text:anchor-page-number="35" draw:z-index="4294" draw:style-name="gr2" draw:text-style-name="P3" svg:width="5.9114in" svg:height="0.1925in" svg:x="1.25in" svg:y="7.8217in">
        <draw:text-box>
          <text:p><text:span text:style-name="T3">It may not be necessary to send subpoenas if have recent copies of the papers relating to </text:span></text:p>
        </draw:text-box>
      </draw:frame>
      <draw:frame text:anchor-type="page" text:anchor-page-number="82" draw:z-index="4295" draw:style-name="gr2" draw:text-style-name="P3" svg:width="5.3795in" svg:height="0.1925in" svg:x="1.75in" svg:y="8.5811in">
        <draw:text-box>
          <text:p><text:span text:style-name="T3">Many of the same methods available in child support enforcement situations are </text:span></text:p>
        </draw:text-box>
      </draw:frame>
      <draw:frame text:anchor-type="page" text:anchor-page-number="73" draw:z-index="4296" draw:style-name="gr2" draw:text-style-name="P3" svg:width="0.1185in" svg:height="0.163in" svg:x="1.25in" svg:y="8.2283in">
        <draw:text-box>
          <text:p><text:span text:style-name="T6">2)</text:span></text:p>
        </draw:text-box>
      </draw:frame>
      <draw:frame text:anchor-type="page" text:anchor-page-number="14" draw:z-index="4297" draw:style-name="gr2" draw:text-style-name="P3" svg:width="5.2315in" svg:height="0.1925in" svg:x="1.25in" svg:y="8.611in">
        <draw:text-box>
          <text:p><text:span text:style-name="T3">Court orders for treatment of alcoholism and drug abuse are also good proofs .</text:span></text:p>
        </draw:text-box>
      </draw:frame>
      <draw:frame text:anchor-type="page" text:anchor-page-number="18" draw:z-index="4298" draw:style-name="gr2" draw:text-style-name="P3" svg:width="4.398in" svg:height="0.1925in" svg:x="2.75in" svg:y="6.6846in">
        <draw:text-box>
          <text:p><text:span text:style-name="T3">Life insurance policies, stocks, bonds, or other investment papers.</text:span></text:p>
        </draw:text-box>
      </draw:frame>
      <draw:frame text:anchor-type="page" text:anchor-page-number="167" draw:z-index="4299" draw:style-name="gr2" draw:text-style-name="P3" svg:width="0.1268in" svg:height="0.1925in" svg:x="1.25in" svg:y="8.0146in">
        <draw:text-box>
          <text:p><text:span text:style-name="T3">7.</text:span></text:p>
        </draw:text-box>
      </draw:frame>
      <draw:frame text:anchor-type="page" text:anchor-page-number="204" draw:z-index="4300" draw:style-name="gr2" draw:text-style-name="P3" svg:width="3.126in" svg:height="0.1925in" svg:x="1.25in" svg:y="5.1681in">
        <draw:text-box>
          <text:p><text:span text:style-name="T3">satisfy the grounds for dissolution of marriage.</text:span></text:p>
        </draw:text-box>
      </draw:frame>
      <draw:frame text:anchor-type="page" text:anchor-page-number="15" draw:z-index="4301" draw:style-name="gr2" draw:text-style-name="P3" svg:width="5.5185in" svg:height="0.1925in" svg:x="1.75in" svg:y="8.2217in">
        <draw:text-box>
          <text:p><text:span text:style-name="T3">A consent divorce is where you and your spouse both agree to the divorce and can </text:span></text:p>
        </draw:text-box>
      </draw:frame>
      <draw:frame text:anchor-type="page" text:anchor-page-number="42" draw:z-index="4302" draw:style-name="gr2" draw:text-style-name="P3" svg:width="5.8831in" svg:height="0.1925in" svg:x="1.25in" svg:y="8.578in">
        <draw:text-box>
          <text:p><text:span text:style-name="T3">many copies of the complaint and summons needs to be provided to the sheriff’s office. </text:span></text:p>
        </draw:text-box>
      </draw:frame>
      <draw:frame text:anchor-type="page" text:anchor-page-number="162" draw:z-index="4303" draw:style-name="gr2" draw:text-style-name="P3" svg:width="0.3858in" svg:height="0.1925in" svg:x="6.75in" svg:y="4.478in">
        <draw:text-box>
          <text:p><text:span text:style-name="T3">court </text:span></text:p>
        </draw:text-box>
      </draw:frame>
      <draw:frame text:anchor-type="page" text:anchor-page-number="182" draw:z-index="4304" draw:style-name="gr2" draw:text-style-name="P3" svg:width="0.4323in" svg:height="0.1925in" svg:x="1.4929in" svg:y="7.6346in">
        <draw:text-box>
          <text:p><text:span text:style-name="T3">[date] </text:span></text:p>
        </draw:text-box>
      </draw:frame>
      <draw:frame text:anchor-type="page" text:anchor-page-number="52" draw:z-index="4305" draw:style-name="gr2" draw:text-style-name="P3" svg:width="6.0823in" svg:height="0.1925in" svg:x="1.25in" svg:y="7.8217in">
        <draw:text-box>
          <text:p><text:span text:style-name="T3">does not mean that they will be divided equally in half. What you want to do is to offer the </text:span></text:p>
        </draw:text-box>
      </draw:frame>
      <draw:frame text:anchor-type="page" text:anchor-page-number="107" draw:z-index="4306" draw:style-name="gr2" draw:text-style-name="P3" svg:width="5.4217in" svg:height="0.1925in" svg:x="1.75in" svg:y="9.0311in">
        <draw:text-box>
          <text:p><text:span text:style-name="T3">This clause is used to specifically divide your bills. It should be used if you have </text:span></text:p>
        </draw:text-box>
      </draw:frame>
      <draw:frame text:anchor-type="page" text:anchor-page-number="90" draw:z-index="4307" draw:style-name="gr2" draw:text-style-name="P3" svg:width="1.5307in" svg:height="0.1925in" svg:x="1.25in" svg:y="6.7374in">
        <draw:text-box>
          <text:p><text:span text:style-name="T4">Uncontested Divorce:</text:span></text:p>
        </draw:text-box>
      </draw:frame>
      <draw:frame text:anchor-type="page" text:anchor-page-number="28" draw:z-index="4308" draw:style-name="gr2" draw:text-style-name="P3" svg:width="5.7622in" svg:height="0.1925in" svg:x="1.25in" svg:y="7.8217in">
        <draw:text-box>
          <text:p><text:span text:style-name="T3">handwriting. Of course, if you have a computer, you can simply copy these forms and </text:span></text:p>
        </draw:text-box>
      </draw:frame>
      <draw:line text:anchor-type="page" text:anchor-page-number="133" draw:z-index="4309" draw:style-name="gr4" draw:text-style-name="P3" svg:x1="4.7in" svg:y1="8.8165in" svg:x2="5.9965in" svg:y2="8.8165in">
        <text:p/>
      </draw:line>
      <draw:frame text:anchor-type="page" text:anchor-page-number="199" draw:z-index="4310" draw:style-name="gr2" draw:text-style-name="P3" svg:width="5.9512in" svg:height="0.1925in" svg:x="1.25in" svg:y="5.928in">
        <draw:text-box>
          <text:p><text:span text:style-name="T3">the armed services stationed in Kentucky) for 180 days prior to filing. The dissolution of </text:span></text:p>
        </draw:text-box>
      </draw:frame>
      <draw:frame text:anchor-type="page" text:anchor-page-number="31" draw:z-index="4311" draw:style-name="gr2" draw:text-style-name="P3" svg:width="0.1185in" svg:height="0.163in" svg:x="1.25in" svg:y="7.8484in">
        <draw:text-box>
          <text:p><text:span text:style-name="T6">3)</text:span></text:p>
        </draw:text-box>
      </draw:frame>
      <draw:frame text:anchor-type="page" text:anchor-page-number="174" draw:z-index="4312" draw:style-name="gr2" draw:text-style-name="P3" svg:width="5.7469in" svg:height="0.1925in" svg:x="1.5in" svg:y="6.8752in">
        <draw:text-box>
          <text:p><text:span text:style-name="T3">CONSENT. I consent to said Marital Settlement Agreement and Financial Statements </text:span></text:p>
        </draw:text-box>
      </draw:frame>
      <draw:frame text:anchor-type="page" text:anchor-page-number="129" draw:z-index="4313" draw:style-name="gr2" draw:text-style-name="P3" svg:width="5.948in" svg:height="0.1925in" svg:x="1.25in" svg:y="5.1917in">
        <draw:text-box>
          <text:p><text:span text:style-name="T4">We both further agree that should the parent obligated to pay the support receive a </text:span></text:p>
        </draw:text-box>
      </draw:frame>
      <draw:frame text:anchor-type="page" text:anchor-page-number="70" draw:z-index="4314" draw:style-name="gr2" draw:text-style-name="P3" svg:width="5.8469in" svg:height="0.1925in" svg:x="1.25in" svg:y="8.2016in">
        <draw:text-box>
          <text:p><text:span text:style-name="T3">you should sign and date the certificate of service. Sometimes the secretary will handle </text:span></text:p>
        </draw:text-box>
      </draw:frame>
      <draw:frame text:anchor-type="page" text:anchor-page-number="58" draw:z-index="4315" draw:style-name="gr2" draw:text-style-name="P3" svg:width="5.1898in" svg:height="0.1925in" svg:x="1.75in" svg:y="7.0646in">
        <draw:text-box>
          <text:p><text:span text:style-name="T3">Getting a fair child support amount depends upon the accuracy of the income </text:span></text:p>
        </draw:text-box>
      </draw:frame>
      <draw:frame text:anchor-type="page" text:anchor-page-number="38" draw:z-index="4316" draw:style-name="gr2" draw:text-style-name="P3" svg:width="5.7559in" svg:height="0.1925in" svg:x="1.25in" svg:y="8.2016in">
        <draw:text-box>
          <text:p><text:span text:style-name="T3">she can then be arrested and charged with contempt of court. It is usually easier to get </text:span></text:p>
        </draw:text-box>
      </draw:frame>
      <draw:frame text:anchor-type="page" text:anchor-page-number="62" draw:z-index="4317" draw:style-name="gr2" draw:text-style-name="P3" svg:width="5.9425in" svg:height="0.1925in" svg:x="1.25in" svg:y="8.9575in">
        <draw:text-box>
          <text:p><text:span text:style-name="T3">interview, you want to ask the specific questions you might ask at the hearing, and allow </text:span></text:p>
        </draw:text-box>
      </draw:frame>
      <draw:frame text:anchor-type="page" text:anchor-page-number="87" draw:z-index="4318" draw:style-name="gr2" draw:text-style-name="P3" svg:width="5.037in" svg:height="0.1925in" svg:x="2.25in" svg:y="5.2146in">
        <draw:text-box>
          <text:p><text:span text:style-name="T3">A legal judgment that severs the marriage of two people and restores the to </text:span></text:p>
        </draw:text-box>
      </draw:frame>
      <draw:frame text:anchor-type="page" text:anchor-page-number="83" draw:z-index="4319" draw:style-name="gr2" draw:text-style-name="P3" svg:width="0.5713in" svg:height="0.1925in" svg:x="2.75in" svg:y="8.2016in">
        <draw:text-box>
          <text:p><text:span text:style-name="T3">allowed.</text:span></text:p>
        </draw:text-box>
      </draw:frame>
      <draw:frame text:anchor-type="page" text:anchor-page-number="65" draw:z-index="4320" draw:style-name="gr2" draw:text-style-name="P3" svg:width="0.0461in" svg:height="0.165in" svg:x="2.25in" svg:y="6.7165in">
        <draw:text-box>
          <text:p><text:span text:style-name="T9">·</text:span></text:p>
        </draw:text-box>
      </draw:frame>
      <draw:frame text:anchor-type="page" text:anchor-page-number="176" draw:z-index="4321" draw:style-name="gr2" draw:text-style-name="P3" svg:width="4.7323in" svg:height="0.1925in" svg:x="2.25in" svg:y="8.2681in">
        <draw:text-box>
          <text:p><text:span text:style-name="T3">That the child has not been involved in any previous custody lawsuits ;</text:span></text:p>
        </draw:text-box>
      </draw:frame>
      <draw:frame text:anchor-type="page" text:anchor-page-number="205" draw:z-index="4322" draw:style-name="gr2" draw:text-style-name="P3" svg:width="3.135in" svg:height="0.1925in" svg:x="1.25in" svg:y="4.978in">
        <draw:text-box>
          <text:p><text:span text:style-name="T3">7 - Please view the last page of this document .</text:span></text:p>
        </draw:text-box>
      </draw:frame>
      <draw:frame text:anchor-type="page" text:anchor-page-number="209" draw:z-index="4323" draw:style-name="gr2" draw:text-style-name="P3" svg:width="5.9433in" svg:height="0.1925in" svg:x="1.25in" svg:y="5.928in">
        <draw:text-box>
          <text:p><text:span text:style-name="T3">1 - Use these exact words, all in capital letters: IN THE COURT OF COMMON PLEAS </text:span></text:p>
        </draw:text-box>
      </draw:frame>
      <draw:frame text:anchor-type="page" text:anchor-page-number="45" draw:z-index="4324" draw:style-name="gr2" draw:text-style-name="P3" svg:width="5.5961in" svg:height="0.1925in" svg:x="1.75in" svg:y="7.4445in">
        <draw:text-box>
          <text:p><text:span text:style-name="T3">You will also prepare a “Motion of action.” This is the notice that will be published </text:span></text:p>
        </draw:text-box>
      </draw:frame>
      <draw:frame text:anchor-type="page" text:anchor-page-number="138" draw:z-index="4325" draw:style-name="gr2" draw:text-style-name="P3" svg:width="0.585in" svg:height="0.1925in" svg:x="1.25in" svg:y="3.2717in">
        <draw:text-box>
          <text:p><text:span text:style-name="T3">_______</text:span></text:p>
        </draw:text-box>
      </draw:frame>
      <draw:frame text:anchor-type="page" text:anchor-page-number="136" draw:z-index="4326" draw:style-name="gr2" draw:text-style-name="P3" svg:width="6.0287in" svg:height="0.1925in" svg:x="1.25in" svg:y="6.8752in">
        <draw:text-box>
          <text:p><text:span text:style-name="T4">the terms of the judgment or decree, we both be ordered to comply with the terms of </text:span></text:p>
        </draw:text-box>
      </draw:frame>
      <draw:frame text:anchor-type="page" text:anchor-page-number="24" draw:z-index="4327" draw:style-name="gr2" draw:text-style-name="P3" svg:width="6.0343in" svg:height="0.1925in" svg:x="1.25in" svg:y="7.8217in">
        <draw:text-box>
          <text:p><text:span text:style-name="T3">matters now stand, most judges are of the opinion that a child is better off with its mother. </text:span></text:p>
        </draw:text-box>
      </draw:frame>
      <draw:frame text:anchor-type="page" text:anchor-page-number="106" draw:z-index="4328" draw:style-name="gr2" draw:text-style-name="P3" svg:width="2.6815in" svg:height="0.1925in" svg:x="2.25in" svg:y="9.411in">
        <draw:text-box>
          <text:p><text:span text:style-name="T1">a description of the property to be sold]</text:span></text:p>
        </draw:text-box>
      </draw:frame>
      <draw:frame text:anchor-type="page" text:anchor-page-number="95" draw:z-index="4329" draw:style-name="gr2" draw:text-style-name="P3" svg:width="5.7933in" svg:height="0.1925in" svg:x="1.5in" svg:y="8.5811in">
        <draw:text-box>
          <text:p><text:span text:style-name="T3">court records can be very useful in your preparation of your own divorce papers. They </text:span></text:p>
        </draw:text-box>
      </draw:frame>
      <draw:frame text:anchor-type="page" text:anchor-page-number="105" draw:z-index="4330" draw:style-name="gr2" draw:text-style-name="P3" svg:width="4.9185in" svg:height="0.1925in" svg:x="2.25in" svg:y="8.5811in">
        <draw:text-box>
          <text:p><text:span text:style-name="T3">___________________________________________________________</text:span></text:p>
        </draw:text-box>
      </draw:frame>
      <draw:frame text:anchor-type="page" text:anchor-page-number="113" draw:z-index="4331" draw:style-name="gr2" draw:text-style-name="P3" svg:width="4.4004in" svg:height="0.2232in" svg:x="2.0563in" svg:y="7.0937in">
        <draw:text-box>
          <text:p><text:span text:style-name="T7">9A. Insurance Clause (Neither Spouse as Beneficiary)</text:span></text:p>
        </draw:text-box>
      </draw:frame>
      <draw:frame text:anchor-type="page" text:anchor-page-number="92" draw:z-index="4332" draw:style-name="gr2" draw:text-style-name="P3" svg:width="5.8469in" svg:height="0.1925in" svg:x="1.25in" svg:y="6.8752in">
        <draw:text-box>
          <text:p><text:span text:style-name="T3">available for use if there will be an automatic wage withholding order or assignment of </text:span></text:p>
        </draw:text-box>
      </draw:frame>
      <draw:frame text:anchor-type="page" text:anchor-page-number="81" draw:z-index="4333" draw:style-name="gr2" draw:text-style-name="P3" svg:width="0.0461in" svg:height="0.165in" svg:x="2.25in" svg:y="8.2335in">
        <draw:text-box>
          <text:p><text:span text:style-name="T9">·</text:span></text:p>
        </draw:text-box>
      </draw:frame>
      <draw:frame text:anchor-type="page" text:anchor-page-number="39" draw:z-index="4334" draw:style-name="gr2" draw:text-style-name="P3" svg:width="5.5051in" svg:height="0.1925in" svg:x="1.25in" svg:y="8.9575in">
        <draw:text-box>
          <text:p><text:span text:style-name="T3">the judge’s court order is sent to the U.S. State Department, which will not issue a </text:span></text:p>
        </draw:text-box>
      </draw:frame>
      <draw:polygon text:anchor-type="page" text:anchor-page-number="29" draw:z-index="4335" draw:style-name="gr1" draw:text-style-name="P2" svg:width="0.5004in" svg:height="0.3799in" svg:x="1.25in" svg:y="8.5831in" svg:viewBox="0 0 1272 966" draw:points="0,966 1272,966 1272,0 0,0">
        <text:p/>
      </draw:polygon>
      <draw:frame text:anchor-type="page" text:anchor-page-number="171" draw:z-index="4336" draw:style-name="gr2" draw:text-style-name="P3" svg:width="6.0142in" svg:height="0.1925in" svg:x="1.25in" svg:y="8.2016in">
        <draw:text-box>
          <text:p><text:span text:style-name="T3">your petition/ complaint. Fill in this form now and prepare the final version for signing as </text:span></text:p>
        </draw:text-box>
      </draw:frame>
      <draw:frame text:anchor-type="page" text:anchor-page-number="215" draw:z-index="4337" draw:style-name="gr2" draw:text-style-name="P3" svg:width="6.0224in" svg:height="0.1925in" svg:x="1.25in" svg:y="5.548in">
        <draw:text-box>
          <text:p><text:span text:style-name="T3">lived together; or 2) the county where the defendant resides; or 3) if the defendant is a non</text:span></text:p>
        </draw:text-box>
      </draw:frame>
      <draw:frame text:anchor-type="page" text:anchor-page-number="11" draw:z-index="4338" draw:style-name="gr2" draw:text-style-name="P3" svg:width="4.9358in" svg:height="0.1925in" svg:x="1.75in" svg:y="6.6846in">
        <draw:text-box>
          <text:p><text:span text:style-name="T3">Give your lawyer complete information. Anything you tell your lawyer is </text:span></text:p>
        </draw:text-box>
      </draw:frame>
      <draw:frame text:anchor-type="page" text:anchor-page-number="192" draw:z-index="4339" draw:style-name="gr2" draw:text-style-name="P3" svg:width="5.778in" svg:height="0.1925in" svg:x="1.25in" svg:y="5.7374in">
        <draw:text-box>
          <text:p><text:span text:style-name="T3">The spouse who files the divorce must reside in the state for 60 days and for 3 months </text:span></text:p>
        </draw:text-box>
      </draw:frame>
      <draw:frame text:anchor-type="page" text:anchor-page-number="210" draw:z-index="4340" draw:style-name="gr2" draw:text-style-name="P3" svg:width="5.8335in" svg:height="0.1925in" svg:x="1.25in" svg:y="5.3575in">
        <draw:text-box>
          <text:p><text:span text:style-name="T3">spouses will only be considered when child custody is an issue or if necessary to prove </text:span></text:p>
        </draw:text-box>
      </draw:frame>
      <draw:frame text:anchor-type="page" text:anchor-page-number="193" draw:z-index="4341" draw:style-name="gr2" draw:text-style-name="P3" svg:width="5.7657in" svg:height="0.1925in" svg:x="1.25in" svg:y="6.1181in">
        <draw:text-box>
          <text:p><text:span text:style-name="T3">dissolution of marriage. The dissolution of marriage may be filed for in: 1) the county </text:span></text:p>
        </draw:text-box>
      </draw:frame>
      <draw:frame text:anchor-type="page" text:anchor-page-number="96" draw:z-index="4342" draw:style-name="gr3" draw:text-style-name="P3" svg:width="0.0016in" svg:height="0.1925in" svg:x="6.2965in" svg:y="7.0874in">
        <draw:text-box>
          <text:p/>
        </draw:text-box>
      </draw:frame>
      <draw:frame text:anchor-type="page" text:anchor-page-number="61" draw:z-index="4343" draw:style-name="gr2" draw:text-style-name="P3" svg:width="5.7504in" svg:height="0.1925in" svg:x="1.25in" svg:y="8.5811in">
        <draw:text-box>
          <text:p><text:span text:style-name="T3">forms used in your county or state. You will need four copies of the notice of hearing. </text:span></text:p>
        </draw:text-box>
      </draw:frame>
      <draw:frame text:anchor-type="page" text:anchor-page-number="153" draw:z-index="4344" draw:style-name="gr2" draw:text-style-name="P3" svg:width="4.9969in" svg:height="0.1925in" svg:x="1.25in" svg:y="7.8217in">
        <draw:text-box>
          <text:p><text:span text:style-name="T3">Creditor ______________________________________Monthly payment </text:span></text:p>
        </draw:text-box>
      </draw:frame>
      <draw:frame text:anchor-type="page" text:anchor-page-number="63" draw:z-index="4345" draw:style-name="gr2" draw:text-style-name="P3" svg:width="5.2724in" svg:height="0.1925in" svg:x="1.75in" svg:y="8.2016in">
        <draw:text-box>
          <text:p><text:span text:style-name="T3">Sometimes, especially in custody and alimony cases, it is necessary to have an </text:span></text:p>
        </draw:text-box>
      </draw:frame>
      <draw:frame text:anchor-type="page" text:anchor-page-number="44" draw:z-index="4346" draw:style-name="gr2" draw:text-style-name="P3" svg:width="5.185in" svg:height="0.1925in" svg:x="1.75in" svg:y="8.5811in">
        <draw:text-box>
          <text:p><text:span text:style-name="T3">Check directory assistance in the area where you last knew your spouse to be.</text:span></text:p>
        </draw:text-box>
      </draw:frame>
      <draw:frame text:anchor-type="page" text:anchor-page-number="208" draw:z-index="4347" draw:style-name="gr2" draw:text-style-name="P3" svg:width="4.8803in" svg:height="0.1925in" svg:x="1.25in" svg:y="5.3575in">
        <draw:text-box>
          <text:p><text:span text:style-name="T3">5 - Use these exact words, all in capital letters: DECREE OF DIVORC E</text:span></text:p>
        </draw:text-box>
      </draw:frame>
      <draw:frame text:anchor-type="page" text:anchor-page-number="116" draw:z-index="4348" draw:style-name="gr2" draw:text-style-name="P3" svg:width="0.585in" svg:height="0.1925in" svg:x="1.25in" svg:y="7.8217in">
        <draw:text-box>
          <text:p><text:span text:style-name="T3">this part.</text:span></text:p>
        </draw:text-box>
      </draw:frame>
      <draw:frame text:anchor-type="page" text:anchor-page-number="88" draw:z-index="4349" draw:style-name="gr2" draw:text-style-name="P3" svg:width="6.0835in" svg:height="0.1925in" svg:x="1.25in" svg:y="6.3717in">
        <draw:text-box>
          <text:p><text:span text:style-name="T4">Maintenance:</text:span><text:span text:style-name="T3"> Support for a spouse provided by the other spouse. May be paid in periodic </text:span></text:p>
        </draw:text-box>
      </draw:frame>
      <draw:frame text:anchor-type="page" text:anchor-page-number="117" draw:z-index="4350" draw:style-name="gr2" draw:text-style-name="P3" svg:width="5.1343in" svg:height="0.1925in" svg:x="1.25in" svg:y="7.8917in">
        <draw:text-box>
          <text:p><text:span text:style-name="T3">preferable, you should use one of the more detailed clauses that follow later .</text:span></text:p>
        </draw:text-box>
      </draw:frame>
      <draw:frame text:anchor-type="page" text:anchor-page-number="154" draw:z-index="4351" draw:style-name="gr2" draw:text-style-name="P3" svg:width="5.4185in" svg:height="0.1925in" svg:x="1.25in" svg:y="8.5811in">
        <draw:text-box>
          <text:p><text:span text:style-name="T3">$________________________________________________________________</text:span></text:p>
        </draw:text-box>
      </draw:frame>
      <draw:frame text:anchor-type="page" text:anchor-page-number="33" draw:z-index="4352" draw:style-name="gr2" draw:text-style-name="P3" svg:width="0.0461in" svg:height="0.165in" svg:x="2.25in" svg:y="7.0929in">
        <draw:text-box>
          <text:p><text:span text:style-name="T9">·</text:span></text:p>
        </draw:text-box>
      </draw:frame>
      <draw:frame text:anchor-type="page" text:anchor-page-number="175" draw:z-index="4353" draw:style-name="gr2" draw:text-style-name="P3" svg:width="6.0315in" svg:height="0.1925in" svg:x="1.25in" svg:y="6.6846in">
        <draw:text-box>
          <text:p><text:span text:style-name="T3">document and that he/she signed the above document in my presence and verified that the </text:span></text:p>
        </draw:text-box>
      </draw:frame>
      <draw:frame text:anchor-type="page" text:anchor-page-number="80" draw:z-index="4354" draw:style-name="gr2" draw:text-style-name="P3" svg:width="5.8358in" svg:height="0.1925in" svg:x="1.25in" svg:y="8.5811in">
        <draw:text-box>
          <text:p><text:span text:style-name="T3">custodial parent, a court clerk, or the local support agency. Every state now has laws in </text:span></text:p>
        </draw:text-box>
      </draw:frame>
      <draw:frame text:anchor-type="page" text:anchor-page-number="19" draw:z-index="4355" draw:style-name="gr2" draw:text-style-name="P3" svg:width="5.6114in" svg:height="0.1925in" svg:x="1.25in" svg:y="7.4417in">
        <draw:text-box>
          <text:p><text:span text:style-name="T3">property into Marital and Nonmarital (sometimes called Separate or Sole) property .</text:span></text:p>
        </draw:text-box>
      </draw:frame>
      <draw:polygon text:anchor-type="page" text:anchor-page-number="152" draw:z-index="4356" draw:style-name="gr1" draw:text-style-name="P2" svg:width="0.5004in" svg:height="0.3799in" svg:x="1.25in" svg:y="8.5831in" svg:viewBox="0 0 1272 966" draw:points="0,966 1272,966 1272,0 0,0">
        <text:p/>
      </draw:polygon>
      <draw:frame text:anchor-type="page" text:anchor-page-number="203" draw:z-index="4357" draw:style-name="gr2" draw:text-style-name="P3" svg:width="6.0476in" svg:height="0.1925in" svg:x="1.25in" svg:y="5.3575in">
        <draw:text-box>
          <text:p><text:span text:style-name="T3">spouses by a written agreement. In addition , an affidavit must be filed stating that there is </text:span></text:p>
        </draw:text-box>
      </draw:frame>
      <draw:frame text:anchor-type="page" text:anchor-page-number="79" draw:z-index="4358" draw:style-name="gr2" draw:text-style-name="P3" svg:width="4.2413in" svg:height="0.1925in" svg:x="1.25in" svg:y="8.5811in">
        <draw:text-box>
          <text:p><text:span text:style-name="T3">modification of provisions in your divorce decree or judgment .</text:span></text:p>
        </draw:text-box>
      </draw:frame>
      <draw:frame text:anchor-type="page" text:anchor-page-number="112" draw:z-index="4359" draw:style-name="gr2" draw:text-style-name="P3" svg:width="4.5697in" svg:height="0.1925in" svg:x="1.25in" svg:y="5.9681in">
        <draw:text-box>
          <text:p><text:span text:style-name="T4">agency for payment to the spouse by such court or state agency].</text:span></text:p>
        </draw:text-box>
      </draw:frame>
      <draw:frame text:anchor-type="page" text:anchor-page-number="100" draw:z-index="4360" draw:style-name="gr2" draw:text-style-name="P3" svg:width="1.7961in" svg:height="0.1925in" svg:x="2.25in" svg:y="8.2917in">
        <draw:text-box>
          <text:p><text:span text:style-name="T4">chance for reconciliation.</text:span></text:p>
        </draw:text-box>
      </draw:frame>
      <draw:frame text:anchor-type="page" text:anchor-page-number="64" draw:z-index="4361" draw:style-name="gr2" draw:text-style-name="P3" svg:width="5.9988in" svg:height="0.1925in" svg:x="1.25in" svg:y="8.5811in">
        <draw:text-box>
          <text:p><text:span text:style-name="T3">subpoena. The subpoena will enable your friend to get off work to come to the hearing. It </text:span></text:p>
        </draw:text-box>
      </draw:frame>
      <draw:frame text:anchor-type="page" text:anchor-page-number="148" draw:z-index="4362" draw:style-name="gr2" draw:text-style-name="P3" svg:width="3.835in" svg:height="0.1925in" svg:x="1.25in" svg:y="7.8874in">
        <draw:text-box>
          <text:p><text:span text:style-name="T3">$_____________________________________________</text:span></text:p>
        </draw:text-box>
      </draw:frame>
      <draw:frame text:anchor-type="page" text:anchor-page-number="99" draw:z-index="4363" draw:style-name="gr2" draw:text-style-name="P3" svg:width="6.148in" svg:height="0.1925in" svg:x="1.25in" svg:y="5.2346in">
        <draw:text-box>
          <text:p><text:span text:style-name="T3">identifies whether or not any children will be involved in the terms of the agreement. Fill in </text:span></text:p>
        </draw:text-box>
      </draw:frame>
      <draw:frame text:anchor-type="page" text:anchor-page-number="56" draw:z-index="4364" draw:style-name="gr2" draw:text-style-name="P3" svg:width="5.9323in" svg:height="0.1925in" svg:x="1.25in" svg:y="7.8217in">
        <draw:text-box>
          <text:p><text:span text:style-name="T3">spouse doesn’t object to how you’ve prepared the final judgment, the judge will sign the </text:span></text:p>
        </draw:text-box>
      </draw:frame>
      <draw:frame text:anchor-type="page" text:anchor-page-number="67" draw:z-index="4365" draw:style-name="gr2" draw:text-style-name="P3" svg:width="5.3189in" svg:height="0.1925in" svg:x="1.75in" svg:y="7.4445in">
        <draw:text-box>
          <text:p><text:span text:style-name="T3">they are too emotionally charged. So make the judge happy, and keep calm and </text:span></text:p>
        </draw:text-box>
      </draw:frame>
      <draw:frame text:anchor-type="page" text:anchor-page-number="89" draw:z-index="4366" draw:style-name="gr2" draw:text-style-name="P3" svg:width="1.6543in" svg:height="0.1925in" svg:x="1.25in" svg:y="5.9917in">
        <draw:text-box>
          <text:p><text:span text:style-name="T4">Separate Maintenance:</text:span></text:p>
        </draw:text-box>
      </draw:frame>
      <draw:line text:anchor-type="page" text:anchor-page-number="114" draw:z-index="4367" draw:style-name="gr4" draw:text-style-name="P3" svg:x1="2.2697in" svg:y1="9.1898in" svg:x2="3.4366in" svg:y2="9.1898in">
        <text:p/>
      </draw:line>
      <draw:frame text:anchor-type="page" text:anchor-page-number="30" draw:z-index="4368" draw:style-name="gr2" draw:text-style-name="P3" svg:width="2.3386in" svg:height="0.1925in" svg:x="1.25in" svg:y="9.3374in">
        <draw:text-box>
          <text:p><text:span text:style-name="T3">certain guidelines that can be used:</text:span></text:p>
        </draw:text-box>
      </draw:frame>
      <draw:frame text:anchor-type="page" text:anchor-page-number="201" draw:z-index="4369" draw:style-name="gr2" draw:text-style-name="P3" svg:width="5.787in" svg:height="0.1925in" svg:x="1.25in" svg:y="6.6846in">
        <draw:text-box>
          <text:p><text:span text:style-name="T3">grounds occurred outside the state, the spouse filing must have been a resident for one </text:span></text:p>
        </draw:text-box>
      </draw:frame>
      <draw:line text:anchor-type="page" text:anchor-page-number="98" draw:z-index="4370" draw:style-name="gr4" draw:text-style-name="P3" svg:x1="6.7732in" svg:y1="8.5098in" svg:x2="7.6331in" svg:y2="8.5098in">
        <text:p/>
      </draw:line>
      <draw:frame text:anchor-type="page" text:anchor-page-number="200" draw:z-index="4371" draw:style-name="gr2" draw:text-style-name="P3" svg:width="3.163in" svg:height="0.1925in" svg:x="1.25in" svg:y="5.1681in">
        <draw:text-box>
          <text:p><text:span text:style-name="T3">7 – Please view the last page of this document .</text:span></text:p>
        </draw:text-box>
      </draw:frame>
      <draw:frame text:anchor-type="page" text:anchor-page-number="159" draw:z-index="4372" draw:style-name="gr2" draw:text-style-name="P3" svg:width="5.398in" svg:height="0.1925in" svg:x="1.75in" svg:y="8.1374in">
        <draw:text-box>
          <text:p><text:span text:style-name="T3">The names and birth dates of any children born or adopted during your marriage </text:span></text:p>
        </draw:text-box>
      </draw:frame>
      <draw:frame text:anchor-type="page" text:anchor-page-number="9" draw:z-index="4373" draw:style-name="gr2" draw:text-style-name="P3" svg:width="1.0752in" svg:height="0.1925in" svg:x="1.75in" svg:y="7.0646in">
        <draw:text-box>
          <text:p><text:span text:style-name="T3">procedure rules.</text:span></text:p>
        </draw:text-box>
      </draw:frame>
      <draw:frame text:anchor-type="page" text:anchor-page-number="137" draw:z-index="4374" draw:style-name="gr2" draw:text-style-name="P3" svg:width="2.224in" svg:height="0.1925in" svg:x="3.1335in" svg:y="8.6374in">
        <draw:text-box>
          <text:p><text:span text:style-name="T4">of</text:span><text:span text:style-name="T3">_________________ </text:span><text:span text:style-name="T4">, 20____.</text:span></text:p>
        </draw:text-box>
      </draw:frame>
      <draw:frame text:anchor-type="page" text:anchor-page-number="74" draw:z-index="4375" draw:style-name="gr2" draw:text-style-name="P3" svg:width="0.8441in" svg:height="0.1925in" svg:x="1.75in" svg:y="7.8217in">
        <draw:text-box>
          <text:p><text:span text:style-name="T3">other parent.</text:span></text:p>
        </draw:text-box>
      </draw:frame>
      <draw:frame text:anchor-type="page" text:anchor-page-number="94" draw:z-index="4376" draw:style-name="gr2" draw:text-style-name="P3" svg:width="5.5898in" svg:height="0.1925in" svg:x="1.5in" svg:y="8.3917in">
        <draw:text-box>
          <text:p><text:span text:style-name="T3">You should ask the clerk of the court where you intend to file your divorce papers f </text:span></text:p>
        </draw:text-box>
      </draw:frame>
      <draw:frame text:anchor-type="page" text:anchor-page-number="55" draw:z-index="4377" draw:style-name="gr2" draw:text-style-name="P3" svg:width="3.024in" svg:height="0.1925in" svg:x="2.75in" svg:y="7.0646in">
        <draw:text-box>
          <text:p><text:span text:style-name="T3">repairs, or building an addition onto a home).</text:span></text:p>
        </draw:text-box>
      </draw:frame>
      <draw:frame text:anchor-type="page" text:anchor-page-number="211" draw:z-index="4378" draw:style-name="gr2" draw:text-style-name="P3" svg:width="5.2705in" svg:height="0.1925in" svg:x="1.25in" svg:y="5.7374in">
        <draw:text-box>
          <text:p><text:span text:style-name="T3">2 - Use these exact words, all in capital letters: COMPLAINT FOR DIVORCE</text:span></text:p>
        </draw:text-box>
      </draw:frame>
      <draw:frame text:anchor-type="page" text:anchor-page-number="2" draw:z-index="4379" draw:style-name="gr2" draw:text-style-name="P3" svg:width="1.3969in" svg:height="0.1925in" svg:x="1.25in" svg:y="5.9311in">
        <draw:text-box>
          <text:p><text:span text:style-name="T4">Property and Debts</text:span></text:p>
        </draw:text-box>
      </draw:frame>
      <draw:frame text:anchor-type="page" text:anchor-page-number="126" draw:z-index="4380" draw:style-name="gr2" draw:text-style-name="P3" svg:width="3.5587in" svg:height="0.1925in" svg:x="2.25in" svg:y="8.5717in">
        <draw:text-box>
          <text:p><text:span text:style-name="T3">(</text:span><text:span text:style-name="T4">E). For the following vacation periods each year: </text:span></text:p>
        </draw:text-box>
      </draw:frame>
      <draw:frame text:anchor-type="page" text:anchor-page-number="213" draw:z-index="4381" draw:style-name="gr2" draw:text-style-name="P3" svg:width="6.1051in" svg:height="0.1925in" svg:x="1.25in" svg:y="5.1681in">
        <draw:text-box>
          <text:p><text:span text:style-name="T3">The spouse filing for divorce must have been a resident of Tennessee when the grounds for </text:span></text:p>
        </draw:text-box>
      </draw:frame>
      <draw:frame text:anchor-type="page" text:anchor-page-number="108" draw:z-index="4382" draw:style-name="gr2" draw:text-style-name="P3" svg:width="5.9185in" svg:height="0.1925in" svg:x="1.25in" svg:y="9.3374in">
        <draw:text-box>
          <text:p><text:span text:style-name="T3">_______________________________________________________________________</text:span></text:p>
        </draw:text-box>
      </draw:frame>
      <draw:frame text:anchor-type="page" text:anchor-page-number="120" draw:z-index="4383" draw:style-name="gr2" draw:text-style-name="P3" svg:width="5.048in" svg:height="0.1925in" svg:x="2.25in" svg:y="7.061in">
        <draw:text-box>
          <text:p><text:span text:style-name="T4">actual physical residence of our child[ren] may be changed at any time </text:span></text:p>
        </draw:text-box>
      </draw:frame>
      <draw:frame text:anchor-type="page" text:anchor-page-number="25" draw:z-index="4384" draw:style-name="gr2" draw:text-style-name="P3" svg:width="5.8051in" svg:height="0.1925in" svg:x="1.25in" svg:y="9.3646in">
        <draw:text-box>
          <text:p><text:span text:style-name="T3">always making new rulings on whether an agreement is really “alimony”, or “property </text:span></text:p>
        </draw:text-box>
      </draw:frame>
      <draw:polygon text:anchor-type="page" text:anchor-page-number="169" draw:z-index="4385" draw:style-name="gr1" draw:text-style-name="P2" svg:width="0.5in" svg:height="0.3799in" svg:x="4.25in" svg:y="6.4965in" svg:viewBox="0 0 1271 966" draw:points="0,966 1271,966 1271,0 0,0">
        <text:p/>
      </draw:polygon>
      <draw:frame text:anchor-type="page" text:anchor-page-number="34" draw:z-index="4386" draw:style-name="gr2" draw:text-style-name="P3" svg:width="5.8516in" svg:height="0.1925in" svg:x="1.25in" svg:y="8.5811in">
        <draw:text-box>
          <text:p><text:span text:style-name="T3">your spouse to cooperate. If your spouse agrees to give you the information, wait a few </text:span></text:p>
        </draw:text-box>
      </draw:frame>
      <draw:frame text:anchor-type="page" text:anchor-page-number="21" draw:z-index="4387" draw:style-name="gr2" draw:text-style-name="P3" svg:width="5.2941in" svg:height="0.1925in" svg:x="1.25in" svg:y="7.8217in">
        <draw:text-box>
          <text:p><text:span text:style-name="T3">or your spouse. When dividing the property keep in mind the following points :</text:span></text:p>
        </draw:text-box>
      </draw:frame>
      <draw:frame text:anchor-type="page" text:anchor-page-number="143" draw:z-index="4388" draw:style-name="gr2" draw:text-style-name="P3" svg:width="1.0524in" svg:height="0.1925in" svg:x="1.5in" svg:y="8.5811in">
        <draw:text-box>
          <text:p><text:span text:style-name="T3">Statement) X 3.</text:span></text:p>
        </draw:text-box>
      </draw:frame>
      <draw:frame text:anchor-type="page" text:anchor-page-number="197" draw:z-index="4389" draw:style-name="gr2" draw:text-style-name="P3" svg:width="3.135in" svg:height="0.1925in" svg:x="1.25in" svg:y="5.3575in">
        <draw:text-box>
          <text:p><text:span text:style-name="T3">7 - Please view the last page of this document .</text:span></text:p>
        </draw:text-box>
      </draw:frame>
      <draw:frame text:anchor-type="page" text:anchor-page-number="66" draw:z-index="4390" draw:style-name="gr2" draw:text-style-name="P3" svg:width="5.5094in" svg:height="0.1925in" svg:x="1.75in" svg:y="7.0646in">
        <draw:text-box>
          <text:p><text:span text:style-name="T3">Only one person should talk at a time. Each person us allotted his or her own time </text:span></text:p>
        </draw:text-box>
      </draw:frame>
      <draw:polygon text:anchor-type="page" text:anchor-page-number="177" draw:z-index="4391" draw:style-name="gr1" draw:text-style-name="P2" svg:width="0.5in" svg:height="0.3799in" svg:x="3.25in" svg:y="6.6866in" svg:viewBox="0 0 1271 966" draw:points="0,966 1271,966 1271,0 0,0">
        <text:p/>
      </draw:polygon>
      <draw:frame text:anchor-type="page" text:anchor-page-number="160" draw:z-index="4392" draw:style-name="gr2" draw:text-style-name="P3" svg:width="5.9122in" svg:height="0.1925in" svg:x="1.25in" svg:y="8.5811in">
        <draw:text-box>
          <text:p><text:span text:style-name="T3">back of this kit), or follow the format as shown on the divorce record files that you have </text:span></text:p>
        </draw:text-box>
      </draw:frame>
      <draw:frame text:anchor-type="page" text:anchor-page-number="104" draw:z-index="4393" draw:style-name="gr2" draw:text-style-name="P3" svg:width="4.9185in" svg:height="0.1925in" svg:x="2.25in" svg:y="9.0217in">
        <draw:text-box>
          <text:p><text:span text:style-name="T1">___________________________________________________________</text:span></text:p>
        </draw:text-box>
      </draw:frame>
      <draw:frame text:anchor-type="page" text:anchor-page-number="195" draw:z-index="4394" draw:style-name="gr2" draw:text-style-name="P3" svg:width="5.365in" svg:height="0.1925in" svg:x="1.25in" svg:y="5.3575in">
        <draw:text-box>
          <text:p><text:span text:style-name="T3">USE THESE WORDS IN CERTAIN DOCUMENTS FOR THE DISTRICT OF </text:span></text:p>
        </draw:text-box>
      </draw:frame>
      <draw:frame text:anchor-type="page" text:anchor-page-number="76" draw:z-index="4395" draw:style-name="gr2" draw:text-style-name="P3" svg:width="4.574in" svg:height="0.1925in" svg:x="1.75in" svg:y="7.0646in">
        <draw:text-box>
          <text:p><text:span text:style-name="T3">account according to the terms of the Marital Settlement Agreement.</text:span></text:p>
        </draw:text-box>
      </draw:frame>
      <draw:frame text:anchor-type="page" text:anchor-page-number="206" draw:z-index="4396" draw:style-name="gr2" draw:text-style-name="P3" svg:width="1.1177in" svg:height="0.1925in" svg:x="1.25in" svg:y="5.548in">
        <draw:text-box>
          <text:p><text:span text:style-name="T3">34-8 and 34-10].</text:span></text:p>
        </draw:text-box>
      </draw:frame>
      <draw:frame text:anchor-type="page" text:anchor-page-number="78" draw:z-index="4397" draw:style-name="gr2" draw:text-style-name="P3" svg:width="5.5657in" svg:height="0.1925in" svg:x="1.75in" svg:y="7.8217in">
        <draw:text-box>
          <text:p><text:span text:style-name="T3">you must do so quickly. There may be a time limit for doing this (usually 30 days) .</text:span></text:p>
        </draw:text-box>
      </draw:frame>
      <draw:frame text:anchor-type="page" text:anchor-page-number="212" draw:z-index="4398" draw:style-name="gr2" draw:text-style-name="P3" svg:width="0.6268in" svg:height="0.1925in" svg:x="1.25in" svg:y="5.1681in">
        <draw:text-box>
          <text:p><text:span text:style-name="T3">20-3-10).</text:span></text:p>
        </draw:text-box>
      </draw:frame>
      <draw:frame text:anchor-type="page" text:anchor-page-number="198" draw:z-index="4399" draw:style-name="gr2" draw:text-style-name="P3" svg:width="0.6496in" svg:height="0.1925in" svg:x="1.25in" svg:y="5.1681in">
        <draw:text-box>
          <text:p><text:span text:style-name="T3">DECREE</text:span></text:p>
        </draw:text-box>
      </draw:frame>
      <draw:frame text:anchor-type="page" text:anchor-page-number="16" draw:z-index="4400" draw:style-name="gr2" draw:text-style-name="P3" svg:width="5.924in" svg:height="0.1925in" svg:x="1.25in" svg:y="7.8217in">
        <draw:text-box>
          <text:p><text:span text:style-name="T3">some matter and can’t resolve it. This may be the result of disagreement over custody of </text:span></text:p>
        </draw:text-box>
      </draw:frame>
      <draw:frame text:anchor-type="page" text:anchor-page-number="151" draw:z-index="4401" draw:style-name="gr2" draw:text-style-name="P3" svg:width="5.2516in" svg:height="0.1925in" svg:x="1.25in" svg:y="8.2016in">
        <draw:text-box>
          <text:p><text:span text:style-name="T3">$______________________________________________________________</text:span></text:p>
        </draw:text-box>
      </draw:frame>
      <draw:frame text:anchor-type="page" text:anchor-page-number="23" draw:z-index="4402" draw:style-name="gr2" draw:text-style-name="P3" svg:width="5.9949in" svg:height="0.1925in" svg:x="1.25in" svg:y="7.4445in">
        <draw:text-box>
          <text:p><text:span text:style-name="T3">party if circumstances change, but a property division generally may not be changed later.</text:span></text:p>
        </draw:text-box>
      </draw:frame>
      <draw:frame text:anchor-type="page" text:anchor-page-number="57" draw:z-index="4403" draw:style-name="gr2" draw:text-style-name="P3" svg:width="4.0461in" svg:height="0.1925in" svg:x="2.75in" svg:y="7.0646in">
        <draw:text-box>
          <text:p><text:span text:style-name="T3">What amount of income can be expected upon employment?</text:span></text:p>
        </draw:text-box>
      </draw:frame>
      <draw:frame text:anchor-type="page" text:anchor-page-number="4" draw:z-index="4404" draw:style-name="gr2" draw:text-style-name="P3" svg:width="5.6197in" svg:height="0.1925in" svg:x="1.75in" svg:y="8.0146in">
        <draw:text-box>
          <text:p><text:span text:style-name="T3">In the past, a divorce could only be granted under very specific circumstances, such </text:span></text:p>
        </draw:text-box>
      </draw:frame>
      <draw:frame text:anchor-type="page" text:anchor-page-number="191" draw:z-index="4405" draw:style-name="gr2" draw:text-style-name="P3" svg:width="3.135in" svg:height="0.1925in" svg:x="1.25in" svg:y="6.061in">
        <draw:text-box>
          <text:p><text:span text:style-name="T3">7 - Please view the last page of this document .</text:span></text:p>
        </draw:text-box>
      </draw:frame>
      <draw:frame text:anchor-type="page" text:anchor-page-number="122" draw:z-index="4406" draw:style-name="gr2" draw:text-style-name="P3" svg:width="4.9185in" svg:height="0.1925in" svg:x="2.25in" svg:y="8.5575in">
        <draw:text-box>
          <text:p><text:span text:style-name="T4">___________________________________________________________</text:span></text:p>
        </draw:text-box>
      </draw:frame>
      <draw:frame text:anchor-type="page" text:anchor-page-number="130" draw:z-index="4407" draw:style-name="gr2" draw:text-style-name="P3" svg:width="0.2122in" svg:height="0.163in" svg:x="1.25in" svg:y="0.5047in">
        <draw:text-box>
          <text:p><text:span text:style-name="T6">130</text:span></text:p>
        </draw:text-box>
      </draw:frame>
      <draw:frame text:anchor-type="page" text:anchor-page-number="194" draw:z-index="4408" draw:style-name="gr2" draw:text-style-name="P3" svg:width="5.8949in" svg:height="0.1925in" svg:x="1.25in" svg:y="7.0646in">
        <draw:text-box>
          <text:p><text:span text:style-name="T3">5 - Use the words, all in capital letters: DECREE OF DISSOLUTION OF MARRIAG E</text:span></text:p>
        </draw:text-box>
      </draw:frame>
      <draw:frame text:anchor-type="page" text:anchor-page-number="115" draw:z-index="4409" draw:style-name="gr2" draw:text-style-name="P3" svg:width="6.0504in" svg:height="0.1925in" svg:x="1.25in" svg:y="7.9575in">
        <draw:text-box>
          <text:p><text:span text:style-name="T3">when you prepare your actual Marital Settlement Agreement later on in this section. Refer </text:span></text:p>
        </draw:text-box>
      </draw:frame>
      <draw:frame text:anchor-type="page" text:anchor-page-number="44" draw:z-index="4410" draw:style-name="gr2" draw:text-style-name="P3" svg:width="0.1185in" svg:height="0.163in" svg:x="1.25in" svg:y="8.9846in">
        <draw:text-box>
          <text:p><text:span text:style-name="T6">3)</text:span></text:p>
        </draw:text-box>
      </draw:frame>
      <draw:frame text:anchor-type="page" text:anchor-page-number="132" draw:z-index="4411" draw:style-name="gr2" draw:text-style-name="P3" svg:width="2.335in" svg:height="0.1925in" svg:x="1.25in" svg:y="8.2146in">
        <draw:text-box>
          <text:p><text:span text:style-name="T3">____________________________</text:span></text:p>
        </draw:text-box>
      </draw:frame>
      <draw:frame text:anchor-type="page" text:anchor-page-number="6" draw:z-index="4412" draw:style-name="gr2" draw:text-style-name="P3" svg:width="4.4835in" svg:height="0.1925in" svg:x="1.75in" svg:y="7.8181in">
        <draw:text-box>
          <text:p><text:span text:style-name="T3">You need to go to the hearing and present the information required.</text:span></text:p>
        </draw:text-box>
      </draw:frame>
      <draw:frame text:anchor-type="page" text:anchor-page-number="43" draw:z-index="4413" draw:style-name="gr2" draw:text-style-name="P3" svg:width="5.574in" svg:height="0.1925in" svg:x="1.75in" svg:y="8.5811in">
        <draw:text-box>
          <text:p><text:span text:style-name="T3">Once you get a hearing date set with the judge, you will need to notify your spouse </text:span></text:p>
        </draw:text-box>
      </draw:frame>
      <draw:frame text:anchor-type="page" text:anchor-page-number="92" draw:z-index="4414" draw:style-name="gr2" draw:text-style-name="P3" svg:width="6.1205in" svg:height="0.1925in" svg:x="1.25in" svg:y="7.2547in">
        <draw:text-box>
          <text:p><text:span text:style-name="T3">wages when there are child support payments involved. Any of these types of forms should </text:span></text:p>
        </draw:text-box>
      </draw:frame>
      <draw:frame text:anchor-type="page" text:anchor-page-number="142" draw:z-index="4415" draw:style-name="gr2" draw:text-style-name="P3" svg:width="5.8012in" svg:height="0.1925in" svg:x="1.5in" svg:y="8.011in">
        <draw:text-box>
          <text:p><text:span text:style-name="T3">satisfied that the Agreement is complete, make 2 photocopies of the unsigned original, </text:span></text:p>
        </draw:text-box>
      </draw:frame>
      <draw:frame text:anchor-type="page" text:anchor-page-number="196" draw:z-index="4416" draw:style-name="gr2" draw:text-style-name="P3" svg:width="0.7425in" svg:height="0.1925in" svg:x="1.25in" svg:y="5.548in">
        <draw:text-box>
          <text:p><text:span text:style-name="T3">DIVORCE</text:span></text:p>
        </draw:text-box>
      </draw:frame>
      <draw:frame text:anchor-type="page" text:anchor-page-number="76" draw:z-index="4417" draw:style-name="gr2" draw:text-style-name="P3" svg:width="0.1185in" svg:height="0.163in" svg:x="1.25in" svg:y="7.4717in">
        <draw:text-box>
          <text:p><text:span text:style-name="T6">5)</text:span></text:p>
        </draw:text-box>
      </draw:frame>
      <draw:frame text:anchor-type="page" text:anchor-page-number="134" draw:z-index="4418" draw:style-name="gr2" draw:text-style-name="P3" svg:width="1.3531in" svg:height="0.1925in" svg:x="4.3965in" svg:y="8.2752in">
        <draw:text-box>
          <text:p><text:span text:style-name="T3">[desired last name] .</text:span></text:p>
        </draw:text-box>
      </draw:frame>
      <draw:frame text:anchor-type="page" text:anchor-page-number="94" draw:z-index="4419" draw:style-name="gr2" draw:text-style-name="P3" svg:width="5.676in" svg:height="0.1925in" svg:x="1.5in" svg:y="8.7717in">
        <draw:text-box>
          <text:p><text:span text:style-name="T3">any other forms are required, beyond the basic forms listed earlier. Some courts may </text:span></text:p>
        </draw:text-box>
      </draw:frame>
      <draw:frame text:anchor-type="page" text:anchor-page-number="100" draw:z-index="4420" draw:style-name="gr2" draw:text-style-name="P3" svg:width="0.2122in" svg:height="0.163in" svg:x="1.25in" svg:y="0.5047in">
        <draw:text-box>
          <text:p><text:span text:style-name="T6">100</text:span></text:p>
        </draw:text-box>
      </draw:frame>
      <draw:frame text:anchor-type="page" text:anchor-page-number="191" draw:z-index="4421" draw:style-name="gr2" draw:text-style-name="P3" svg:width="0.678in" svg:height="0.1925in" svg:x="1.25in" svg:y="6.628in">
        <draw:text-box>
          <text:p><text:span text:style-name="T3">ALASKA</text:span></text:p>
        </draw:text-box>
      </draw:frame>
      <draw:frame text:anchor-type="page" text:anchor-page-number="217" draw:z-index="4422" draw:style-name="gr2" draw:text-style-name="P3" svg:width="2.1512in" svg:height="0.1925in" svg:x="1.25in" svg:y="5.928in">
        <draw:text-box>
          <text:p><text:span text:style-name="T3">6 - Use the word "County" here.</text:span></text:p>
        </draw:text-box>
      </draw:frame>
      <draw:frame text:anchor-type="page" text:anchor-page-number="78" draw:z-index="4423" draw:style-name="gr2" draw:text-style-name="P3" svg:width="0.1835in" svg:height="0.163in" svg:x="1.25in" svg:y="8.2283in">
        <draw:text-box>
          <text:p><text:span text:style-name="T6">11)</text:span></text:p>
        </draw:text-box>
      </draw:frame>
      <draw:frame text:anchor-type="page" text:anchor-page-number="160" draw:z-index="4424" draw:style-name="gr2" draw:text-style-name="P3" svg:width="5.9906in" svg:height="0.1925in" svg:x="1.25in" svg:y="8.961in">
        <draw:text-box>
          <text:p><text:span text:style-name="T3">obtained from the clerk of the court. Once you have determined the exact information for </text:span></text:p>
        </draw:text-box>
      </draw:frame>
      <draw:frame text:anchor-type="page" text:anchor-page-number="29" draw:z-index="4425" draw:style-name="gr2" draw:text-style-name="P3" svg:width="1.6453in" svg:height="0.1925in" svg:x="1.25in" svg:y="8.2047in">
        <draw:text-box>
          <text:p><text:span text:style-name="T4">Supporting Documents</text:span></text:p>
        </draw:text-box>
      </draw:frame>
      <draw:frame text:anchor-type="page" text:anchor-page-number="81" draw:z-index="4426" draw:style-name="gr2" draw:text-style-name="P3" svg:width="4.2622in" svg:height="0.1925in" svg:x="2.75in" svg:y="8.2016in">
        <draw:text-box>
          <text:p><text:span text:style-name="T3">Security of bond. This method requires a parent to post bond to </text:span></text:p>
        </draw:text-box>
      </draw:frame>
      <draw:frame text:anchor-type="page" text:anchor-page-number="95" draw:z-index="4427" draw:style-name="gr2" draw:text-style-name="P3" svg:width="5.8831in" svg:height="0.1925in" svg:x="1.5in" svg:y="8.961in">
        <draw:text-box>
          <text:p><text:span text:style-name="T3">will show you the exact format, which is in use in your particular county. Copies of any </text:span></text:p>
        </draw:text-box>
      </draw:frame>
      <draw:frame text:anchor-type="page" text:anchor-page-number="30" draw:z-index="4428" draw:style-name="gr2" draw:text-style-name="P3" svg:width="0.1421in" svg:height="0.163in" svg:x="1.25in" svg:y="0.5047in">
        <draw:text-box>
          <text:p><text:span text:style-name="T6">30</text:span></text:p>
        </draw:text-box>
      </draw:frame>
      <draw:frame text:anchor-type="page" text:anchor-page-number="39" draw:z-index="4429" draw:style-name="gr2" draw:text-style-name="P3" svg:width="1.7697in" svg:height="0.1925in" svg:x="1.25in" svg:y="9.3374in">
        <draw:text-box>
          <text:p><text:span text:style-name="T3">passport for your children.</text:span></text:p>
        </draw:text-box>
      </draw:frame>
      <draw:frame text:anchor-type="page" text:anchor-page-number="38" draw:z-index="4430" draw:style-name="gr2" draw:text-style-name="P3" svg:width="5.3531in" svg:height="0.1925in" svg:x="1.25in" svg:y="8.5811in">
        <draw:text-box>
          <text:p><text:span text:style-name="T3">police officers to arrest an abusive or harassing spouse if you have a court order.</text:span></text:p>
        </draw:text-box>
      </draw:frame>
      <draw:frame text:anchor-type="page" text:anchor-page-number="80" draw:z-index="4431" draw:style-name="gr2" draw:text-style-name="P3" svg:width="6.0567in" svg:height="0.1925in" svg:x="1.25in" svg:y="8.9575in">
        <draw:text-box>
          <text:p><text:span text:style-name="T3">effect which grant similar powers to the local enforcement agencies or courts. Some states </text:span></text:p>
        </draw:text-box>
      </draw:frame>
      <draw:frame text:anchor-type="page" text:anchor-page-number="112" draw:z-index="4432" draw:style-name="gr2" draw:text-style-name="P3" svg:width="4.4634in" svg:height="0.2232in" svg:x="2.0264in" svg:y="7.4937in">
        <draw:text-box>
          <text:p><text:span text:style-name="T7">8C. Alimony Payable in a Lump-Sum Payment Clause</text:span></text:p>
        </draw:text-box>
      </draw:frame>
      <draw:frame text:anchor-type="page" text:anchor-page-number="79" draw:z-index="4433" draw:style-name="gr2" draw:text-style-name="P3" svg:width="5.2031in" svg:height="0.1925in" svg:x="1.75in" svg:y="8.961in">
        <draw:text-box>
          <text:p><text:span text:style-name="T3">The need for legal action is more likely to occur to a divorced couple that has </text:span></text:p>
        </draw:text-box>
      </draw:frame>
      <draw:frame text:anchor-type="page" text:anchor-page-number="192" draw:z-index="4434" draw:style-name="gr2" draw:text-style-name="P3" svg:width="6.1512in" svg:height="0.1925in" svg:x="1.25in" svg:y="5.928in">
        <draw:text-box>
          <text:p><text:span text:style-name="T3">before a divorce will be finalized. The divorce must be filed in the county of the plaintiff. If </text:span></text:p>
        </draw:text-box>
      </draw:frame>
      <draw:frame text:anchor-type="page" text:anchor-page-number="208" draw:z-index="4435" draw:style-name="gr2" draw:text-style-name="P3" svg:width="2.1512in" svg:height="0.1925in" svg:x="1.25in" svg:y="5.548in">
        <draw:text-box>
          <text:p><text:span text:style-name="T3">6 - Use the word "County" here.</text:span></text:p>
        </draw:text-box>
      </draw:frame>
      <draw:frame text:anchor-type="page" text:anchor-page-number="159" draw:z-index="4436" draw:style-name="gr2" draw:text-style-name="P3" svg:width="0.585in" svg:height="0.1925in" svg:x="1.25in" svg:y="8.5181in">
        <draw:text-box>
          <text:p><text:span text:style-name="T3">_______</text:span></text:p>
        </draw:text-box>
      </draw:frame>
      <draw:frame text:anchor-type="page" text:anchor-page-number="210" draw:z-index="4437" draw:style-name="gr2" draw:text-style-name="P3" svg:width="5.5142in" svg:height="0.1925in" svg:x="1.25in" svg:y="5.548in">
        <draw:text-box>
          <text:p><text:span text:style-name="T3">irreconcilable differences. [Oregon Revised Statutes; Volume 2, Section 107.025]. </text:span></text:p>
        </draw:text-box>
      </draw:frame>
      <draw:frame text:anchor-type="page" text:anchor-page-number="96" draw:z-index="4438" draw:style-name="gr2" draw:text-style-name="P3" svg:width="0.6685in" svg:height="0.1925in" svg:x="6.3965in" svg:y="7.078in">
        <draw:text-box>
          <text:p><text:span text:style-name="T3">schedule, </text:span></text:p>
        </draw:text-box>
      </draw:frame>
      <draw:frame text:anchor-type="page" text:anchor-page-number="77" draw:z-index="4439" draw:style-name="gr2" draw:text-style-name="P3" svg:width="5.0177in" svg:height="0.1925in" svg:x="1.75in" svg:y="7.8217in">
        <draw:text-box>
          <text:p><text:span text:style-name="T3">contact a real estate professional or attorney for assistance in preparing the </text:span></text:p>
        </draw:text-box>
      </draw:frame>
      <draw:frame text:anchor-type="page" text:anchor-page-number="20" draw:z-index="4440" draw:style-name="gr2" draw:text-style-name="P3" svg:width="4.3169in" svg:height="0.1925in" svg:x="2.75in" svg:y="7.4445in">
        <draw:text-box>
          <text:p><text:span text:style-name="T3">televisions, VCRs, refrigerators, lawn mowers, and power tools. </text:span></text:p>
        </draw:text-box>
      </draw:frame>
      <draw:frame text:anchor-type="page" text:anchor-page-number="188" draw:z-index="4441" draw:style-name="gr2" draw:text-style-name="P3" svg:width="5.8335in" svg:height="0.1925in" svg:x="1.5in" svg:y="6.8752in">
        <draw:text-box>
          <text:p><text:span text:style-name="T3">ordered to comply with all terms and conditions of said Marital Settlement Agreement, </text:span></text:p>
        </draw:text-box>
      </draw:frame>
      <draw:frame text:anchor-type="page" text:anchor-page-number="5" draw:z-index="4442" draw:style-name="gr2" draw:text-style-name="P3" svg:width="4.4996in" svg:height="0.1925in" svg:x="1.25in" svg:y="9.3374in">
        <draw:text-box>
          <text:p><text:span text:style-name="T3">from bed and board.” Legal separation is not available in all states .</text:span></text:p>
        </draw:text-box>
      </draw:frame>
      <draw:frame text:anchor-type="page" text:anchor-page-number="144" draw:z-index="4443" draw:style-name="gr2" draw:text-style-name="P3" svg:width="5.8189in" svg:height="0.1925in" svg:x="1.25in" svg:y="8.5811in">
        <draw:text-box>
          <text:p><text:span text:style-name="T3">yet free to remarry and you can not yet legally have sexual relations with other people. </text:span></text:p>
        </draw:text-box>
      </draw:frame>
      <draw:frame text:anchor-type="page" text:anchor-page-number="133" draw:z-index="4444" draw:style-name="gr2" draw:text-style-name="P3" svg:width="2.2697in" svg:height="0.1925in" svg:x="4.7in" svg:y="8.6547in">
        <draw:text-box>
          <text:p><text:span text:style-name="T3">[wife or husband] </text:span><text:span text:style-name="T4">may claim the </text:span></text:p>
        </draw:text-box>
      </draw:frame>
      <draw:frame text:anchor-type="page" text:anchor-page-number="204" draw:z-index="4445" draw:style-name="gr2" draw:text-style-name="P3" svg:width="3.4831in" svg:height="0.1925in" svg:x="1.25in" svg:y="5.3575in">
        <draw:text-box>
          <text:p><text:span text:style-name="T3">[Montana Code Annotated; Section 40, Title 1-104].</text:span></text:p>
        </draw:text-box>
      </draw:frame>
      <draw:frame text:anchor-type="page" text:anchor-page-number="162" draw:z-index="4446" draw:style-name="gr2" draw:text-style-name="P3" svg:width="0.335in" svg:height="0.1925in" svg:x="6.75in" svg:y="4.8547in">
        <draw:text-box>
          <text:p><text:span text:style-name="T3">clerk</text:span></text:p>
        </draw:text-box>
      </draw:frame>
      <draw:frame text:anchor-type="page" text:anchor-page-number="42" draw:z-index="4447" draw:style-name="gr2" draw:text-style-name="P3" svg:width="6.0232in" svg:height="0.1925in" svg:x="1.25in" svg:y="8.9547in">
        <draw:text-box>
          <text:p><text:span text:style-name="T3">Deliver or mail the required copies of your complaint (together with any other papers you </text:span></text:p>
        </draw:text-box>
      </draw:frame>
      <draw:frame text:anchor-type="page" text:anchor-page-number="207" draw:z-index="4448" draw:style-name="gr2" draw:text-style-name="P3" svg:width="5.6276in" svg:height="0.1925in" svg:x="1.25in" svg:y="5.548in">
        <draw:text-box>
          <text:p><text:span text:style-name="T3">requirement is two years. However, that requirement is reduced to one year if 1) the </text:span></text:p>
        </draw:text-box>
      </draw:frame>
      <draw:frame text:anchor-type="page" text:anchor-page-number="16" draw:z-index="4449" draw:style-name="gr2" draw:text-style-name="P3" svg:width="6.085in" svg:height="0.1925in" svg:x="1.25in" svg:y="8.198in">
        <draw:text-box>
          <text:p><text:span text:style-name="T3">the children, the payment of child support or alimony, the division of your property, or any </text:span></text:p>
        </draw:text-box>
      </draw:frame>
      <draw:frame text:anchor-type="page" text:anchor-page-number="82" draw:z-index="4450" draw:style-name="gr2" draw:text-style-name="P3" svg:width="5.8976in" svg:height="0.1925in" svg:x="1.25in" svg:y="8.9575in">
        <draw:text-box>
          <text:p><text:span text:style-name="T3">also available for the collection of overdue alimony payments (see the list above). If the </text:span></text:p>
        </draw:text-box>
      </draw:frame>
      <draw:frame text:anchor-type="page" text:anchor-page-number="36" draw:z-index="4451" draw:style-name="gr2" draw:text-style-name="P3" svg:width="5.8614in" svg:height="0.1925in" svg:x="1.25in" svg:y="8.5811in">
        <draw:text-box>
          <text:p><text:span text:style-name="T3">provide information requested in the subpoena in 7 days, a motion for contempt will be </text:span></text:p>
        </draw:text-box>
      </draw:frame>
      <draw:frame text:anchor-type="page" text:anchor-page-number="10" draw:z-index="4452" draw:style-name="gr2" draw:text-style-name="P3" svg:width="0.1185in" svg:height="0.163in" svg:x="1.25in" svg:y="7.0917in">
        <draw:text-box>
          <text:p><text:span text:style-name="T6">4)</text:span></text:p>
        </draw:text-box>
      </draw:frame>
      <draw:frame text:anchor-type="page" text:anchor-page-number="128" draw:z-index="4453" draw:style-name="gr2" draw:text-style-name="P3" svg:width="6.0689in" svg:height="0.1925in" svg:x="1.25in" svg:y="9.028in">
        <draw:text-box>
          <text:p><text:span text:style-name="T3">late or not at all after a divorce, you should the alternative that requires the payments to be </text:span></text:p>
        </draw:text-box>
      </draw:frame>
      <draw:frame text:anchor-type="page" text:anchor-page-number="40" draw:z-index="4454" draw:style-name="gr2" draw:text-style-name="P3" svg:width="5.5878in" svg:height="0.1925in" svg:x="1.75in" svg:y="8.9575in">
        <draw:text-box>
          <text:p><text:span text:style-name="T3">Any papers, such as deeds, car titles, stock or bond certificates, should be placed in </text:span></text:p>
        </draw:text-box>
      </draw:frame>
      <draw:frame text:anchor-type="page" text:anchor-page-number="136" draw:z-index="4455" draw:style-name="gr2" draw:text-style-name="P3" svg:width="3.3933in" svg:height="0.1925in" svg:x="1.25in" svg:y="7.2516in">
        <draw:text-box>
          <text:p><text:span text:style-name="T4">this agreement, but that this agreement survive.</text:span></text:p>
        </draw:text-box>
      </draw:frame>
      <draw:frame text:anchor-type="page" text:anchor-page-number="129" draw:z-index="4456" draw:style-name="gr2" draw:text-style-name="P3" svg:width="5.8142in" svg:height="0.1925in" svg:x="1.25in" svg:y="5.5681in">
        <draw:text-box>
          <text:p><text:span text:style-name="T4">salary or income increase in the future, the amount of child support due per child </text:span></text:p>
        </draw:text-box>
      </draw:frame>
      <draw:line text:anchor-type="page" text:anchor-page-number="114" draw:z-index="4457" draw:style-name="gr4" draw:text-style-name="P3" svg:x1="5.0799in" svg:y1="9.1898in" svg:x2="7.063in" svg:y2="9.1898in">
        <text:p/>
      </draw:line>
      <draw:frame text:anchor-type="page" text:anchor-page-number="21" draw:z-index="4458" draw:style-name="gr2" draw:text-style-name="P3" svg:width="0.0461in" svg:height="0.165in" svg:x="2.25in" svg:y="8.6134in">
        <draw:text-box>
          <text:p><text:span text:style-name="T9">·</text:span></text:p>
        </draw:text-box>
      </draw:frame>
      <draw:frame text:anchor-type="page" text:anchor-page-number="198" draw:z-index="4459" draw:style-name="gr2" draw:text-style-name="P3" svg:width="2.1512in" svg:height="0.1925in" svg:x="1.25in" svg:y="5.3575in">
        <draw:text-box>
          <text:p><text:span text:style-name="T3">6 - Use the word "County" here.</text:span></text:p>
        </draw:text-box>
      </draw:frame>
      <draw:frame text:anchor-type="page" text:anchor-page-number="89" draw:z-index="4460" draw:style-name="gr2" draw:text-style-name="P3" svg:width="3.9039in" svg:height="0.1925in" svg:x="3.25in" svg:y="5.9917in">
        <draw:text-box>
          <text:p><text:span text:style-name="T3">A lawsuit for support in a situation where the spouses live </text:span></text:p>
        </draw:text-box>
      </draw:frame>
      <draw:frame text:anchor-type="page" text:anchor-page-number="57" draw:z-index="4461" draw:style-name="gr2" draw:text-style-name="P3" svg:width="0.0461in" svg:height="0.165in" svg:x="2.25in" svg:y="7.4728in">
        <draw:text-box>
          <text:p><text:span text:style-name="T9">·</text:span></text:p>
        </draw:text-box>
      </draw:frame>
      <draw:frame text:anchor-type="page" text:anchor-page-number="154" draw:z-index="4462" draw:style-name="gr2" draw:text-style-name="P3" svg:width="0.8161in" svg:height="0.1925in" svg:x="1.75in" svg:y="8.961in">
        <draw:text-box>
          <text:p><text:span text:style-name="T3">Real estate: </text:span></text:p>
        </draw:text-box>
      </draw:frame>
      <draw:frame text:anchor-type="page" text:anchor-page-number="66" draw:z-index="4463" draw:style-name="gr2" draw:text-style-name="P3" svg:width="5.0453in" svg:height="0.1925in" svg:x="1.75in" svg:y="7.4445in">
        <draw:text-box>
          <text:p><text:span text:style-name="T3">to talk in court. The judge can only listen to one person at a time – so don’t </text:span></text:p>
        </draw:text-box>
      </draw:frame>
      <draw:polygon text:anchor-type="page" text:anchor-page-number="177" draw:z-index="4464" draw:style-name="gr1" draw:text-style-name="P2" svg:width="0.4996in" svg:height="0.3799in" svg:x="3.75in" svg:y="6.6866in" svg:viewBox="0 0 1270 966" draw:points="0,966 1270,966 1270,0 0,0">
        <text:p/>
      </draw:polygon>
      <draw:frame text:anchor-type="page" text:anchor-page-number="197" draw:z-index="4465" draw:style-name="gr2" draw:text-style-name="P3" svg:width="0.7059in" svg:height="0.1925in" svg:x="1.25in" svg:y="6.1181in">
        <draw:text-box>
          <text:p><text:span text:style-name="T3">ILLINOIS</text:span></text:p>
        </draw:text-box>
      </draw:frame>
      <draw:frame text:anchor-type="page" text:anchor-page-number="195" draw:z-index="4466" draw:style-name="gr2" draw:text-style-name="P3" svg:width="0.8906in" svg:height="0.1925in" svg:x="1.25in" svg:y="5.548in">
        <draw:text-box>
          <text:p><text:span text:style-name="T3">COLUMBIA</text:span></text:p>
        </draw:text-box>
      </draw:frame>
      <draw:frame text:anchor-type="page" text:anchor-page-number="206" draw:z-index="4467" draw:style-name="gr2" draw:text-style-name="P3" svg:width="5.9815in" svg:height="0.1925in" svg:x="1.25in" svg:y="5.7374in">
        <draw:text-box>
          <text:p><text:span text:style-name="T3">The one and only no-fault ground for divorce in New Jersey is: Living separate and apart </text:span></text:p>
        </draw:text-box>
      </draw:frame>
      <draw:frame text:anchor-type="page" text:anchor-page-number="212" draw:z-index="4468" draw:style-name="gr2" draw:text-style-name="P3" svg:width="5.4177in" svg:height="0.1925in" svg:x="1.25in" svg:y="5.548in">
        <draw:text-box>
          <text:p><text:span text:style-name="T3">USE THESE WORDS IN CERTAIN DOCUMENTS FOR SOUTH CAROLINA</text:span></text:p>
        </draw:text-box>
      </draw:frame>
      <draw:frame text:anchor-type="page" text:anchor-page-number="23" draw:z-index="4469" draw:style-name="gr2" draw:text-style-name="P3" svg:width="5.3642in" svg:height="0.1925in" svg:x="1.75in" svg:y="7.8217in">
        <draw:text-box>
          <text:p><text:span text:style-name="T3">If you are going to be paying alimony, the alimony would be tax deductible, but </text:span></text:p>
        </draw:text-box>
      </draw:frame>
      <draw:frame text:anchor-type="page" text:anchor-page-number="194" draw:z-index="4470" draw:style-name="gr2" draw:text-style-name="P3" svg:width="2.1512in" svg:height="0.1925in" svg:x="1.25in" svg:y="7.2547in">
        <draw:text-box>
          <text:p><text:span text:style-name="T3">6 - Use the word "County" here.</text:span></text:p>
        </draw:text-box>
      </draw:frame>
      <draw:frame text:anchor-type="page" text:anchor-page-number="151" draw:z-index="4471" draw:style-name="gr2" draw:text-style-name="P3" svg:width="1.385in" svg:height="0.1925in" svg:x="1.75in" svg:y="8.5811in">
        <draw:text-box>
          <text:p><text:span text:style-name="T3">Day care/baby sitter </text:span></text:p>
        </draw:text-box>
      </draw:frame>
      <draw:frame text:anchor-type="page" text:anchor-page-number="115" draw:z-index="4472" draw:style-name="gr2" draw:text-style-name="P3" svg:width="5.7268in" svg:height="0.1925in" svg:x="1.25in" svg:y="8.3374in">
        <draw:text-box>
          <text:p><text:span text:style-name="T3">back to this part at that time. Also, delete those portions of the clause that you choose </text:span></text:p>
        </draw:text-box>
      </draw:frame>
      <draw:frame text:anchor-type="page" text:anchor-page-number="4" draw:z-index="4473" draw:style-name="gr2" draw:text-style-name="P3" svg:width="5.8059in" svg:height="0.1925in" svg:x="1.25in" svg:y="8.3945in">
        <draw:text-box>
          <text:p><text:span text:style-name="T3">as adultery or mental cruelty. Nowadays, however, many states allow a divorce simply </text:span></text:p>
        </draw:text-box>
      </draw:frame>
      <draw:frame text:anchor-type="page" text:anchor-page-number="56" draw:z-index="4474" draw:style-name="gr2" draw:text-style-name="P3" svg:width="6.024in" svg:height="0.1925in" svg:x="1.25in" svg:y="8.2016in">
        <draw:text-box>
          <text:p><text:span text:style-name="T3">judgment and return a copy to you. You should send the judge the original and two copies </text:span></text:p>
        </draw:text-box>
      </draw:frame>
      <draw:frame text:anchor-type="page" text:anchor-page-number="171" draw:z-index="4475" draw:style-name="gr2" draw:text-style-name="P3" svg:width="2.4079in" svg:height="0.1925in" svg:x="1.25in" svg:y="8.5811in">
        <draw:text-box>
          <text:p><text:span text:style-name="T3">described at the end of this chapter .</text:span></text:p>
        </draw:text-box>
      </draw:frame>
      <draw:frame text:anchor-type="page" text:anchor-page-number="67" draw:z-index="4476" draw:style-name="gr2" draw:text-style-name="P3" svg:width="1.4551in" svg:height="0.1925in" svg:x="1.75in" svg:y="7.8217in">
        <draw:text-box>
          <text:p><text:span text:style-name="T3">focused on the issues.</text:span></text:p>
        </draw:text-box>
      </draw:frame>
      <draw:frame text:anchor-type="page" text:anchor-page-number="200" draw:z-index="4477" draw:style-name="gr3" draw:text-style-name="P3" svg:width="0.0016in" svg:height="0.1925in" svg:x="1.25in" svg:y="5.3575in">
        <draw:text-box>
          <text:p/>
        </draw:text-box>
      </draw:frame>
      <draw:frame text:anchor-type="page" text:anchor-page-number="55" draw:z-index="4478" draw:style-name="gr2" draw:text-style-name="P3" svg:width="0.0461in" svg:height="0.165in" svg:x="2.25in" svg:y="7.4764in">
        <draw:text-box>
          <text:p><text:span text:style-name="T9">·</text:span></text:p>
        </draw:text-box>
      </draw:frame>
      <draw:frame text:anchor-type="page" text:anchor-page-number="118" draw:z-index="4479" draw:style-name="gr2" draw:text-style-name="P3" svg:width="4.4185in" svg:height="0.1925in" svg:x="2.75in" svg:y="7.8417in">
        <draw:text-box>
          <text:p><text:span text:style-name="T3">_____________________________________________________</text:span></text:p>
        </draw:text-box>
      </draw:frame>
      <draw:frame text:anchor-type="page" text:anchor-page-number="126" draw:z-index="4480" draw:style-name="gr2" draw:text-style-name="P3" svg:width="1.9598in" svg:height="0.1925in" svg:x="2.25in" svg:y="8.9547in">
        <draw:text-box>
          <text:p><text:span text:style-name="T4">_______________________ </text:span></text:p>
        </draw:text-box>
      </draw:frame>
      <draw:polygon text:anchor-type="page" text:anchor-page-number="169" draw:z-index="4481" draw:style-name="gr1" draw:text-style-name="P2" svg:width="0.5in" svg:height="0.3799in" svg:x="4.75in" svg:y="6.4965in" svg:viewBox="0 0 1271 966" draw:points="0,966 1271,966 1271,0 0,0">
        <text:p/>
      </draw:polygon>
      <draw:frame text:anchor-type="page" text:anchor-page-number="9" draw:z-index="4482" draw:style-name="gr2" draw:text-style-name="P3" svg:width="0.1185in" svg:height="0.163in" svg:x="1.25in" svg:y="7.4717in">
        <draw:text-box>
          <text:p><text:span text:style-name="T6">3)</text:span></text:p>
        </draw:text-box>
      </draw:frame>
      <draw:frame text:anchor-type="page" text:anchor-page-number="2" draw:z-index="4483" draw:style-name="gr2" draw:text-style-name="P3" svg:width="0.613in" svg:height="0.1925in" svg:x="1.25in" svg:y="6.1181in">
        <draw:text-box>
          <text:p><text:span text:style-name="T4">Alimony</text:span></text:p>
        </draw:text-box>
      </draw:frame>
      <draw:frame text:anchor-type="page" text:anchor-page-number="193" draw:z-index="4484" draw:style-name="gr2" draw:text-style-name="P3" svg:width="5.5598in" svg:height="0.1925in" svg:x="1.25in" svg:y="6.3047in">
        <draw:text-box>
          <text:p><text:span text:style-name="T3">where the respondent resides; or 2) the county in which the petitioner resides if the </text:span></text:p>
        </draw:text-box>
      </draw:frame>
      <draw:frame text:anchor-type="page" text:anchor-page-number="34" draw:z-index="4485" draw:style-name="gr2" draw:text-style-name="P3" svg:width="5.0016in" svg:height="0.1925in" svg:x="1.25in" svg:y="8.9575in">
        <draw:text-box>
          <text:p><text:span text:style-name="T3">days. Offer to send your spouse another blank copy if he or she needs one .</text:span></text:p>
        </draw:text-box>
      </draw:frame>
      <draw:frame text:anchor-type="page" text:anchor-page-number="3" draw:z-index="4486" draw:style-name="gr2" draw:text-style-name="P3" svg:width="4.6858in" svg:height="0.1925in" svg:x="1.25in" svg:y="6.3146in">
        <draw:text-box>
          <text:p><text:span text:style-name="T4">PART II HOW TO FILE YOUR DIVORCE. THE PAPERWORK</text:span></text:p>
        </draw:text-box>
      </draw:frame>
      <draw:frame text:anchor-type="page" text:anchor-page-number="180" draw:z-index="4487" draw:style-name="gr2" draw:text-style-name="P3" svg:width="4.8906in" svg:height="0.1925in" svg:x="1.25in" svg:y="9.1516in">
        <draw:text-box>
          <text:p><text:span text:style-name="T3">______________________________Relationship:__________________</text:span></text:p>
        </draw:text-box>
      </draw:frame>
      <draw:frame text:anchor-type="page" text:anchor-page-number="99" draw:z-index="4488" draw:style-name="gr2" draw:text-style-name="P3" svg:width="6.063in" svg:height="0.1925in" svg:x="1.25in" svg:y="5.6146in">
        <draw:text-box>
          <text:p><text:span text:style-name="T3">the names and birth dates of any children. One of these clauses is mandatory. If the wife is </text:span></text:p>
        </draw:text-box>
      </draw:frame>
      <draw:frame text:anchor-type="page" text:anchor-page-number="64" draw:z-index="4489" draw:style-name="gr2" draw:text-style-name="P3" svg:width="5.7776in" svg:height="0.1925in" svg:x="1.25in" svg:y="8.961in">
        <draw:text-box>
          <text:p><text:span text:style-name="T3">will also enable you to have the hearing continued to a later date if your friend has car </text:span></text:p>
        </draw:text-box>
      </draw:frame>
      <draw:frame text:anchor-type="page" text:anchor-page-number="174" draw:z-index="4490" draw:style-name="gr2" draw:text-style-name="P3" svg:width="5.7567in" svg:height="0.1925in" svg:x="1.5in" svg:y="7.2547in">
        <draw:text-box>
          <text:p><text:span text:style-name="T3">being approved and incorporated, merged into, and made part of a Final Judgment [or </text:span></text:p>
        </draw:text-box>
      </draw:frame>
      <draw:frame text:anchor-type="page" text:anchor-page-number="215" draw:z-index="4491" draw:style-name="gr2" draw:text-style-name="P3" svg:width="5.7571in" svg:height="0.1925in" svg:x="1.25in" svg:y="5.7374in">
        <draw:text-box>
          <text:p><text:span text:style-name="T3">-resident of Virginia, the county where the plaintiff resides. [Code of Virginia; Title 8, </text:span></text:p>
        </draw:text-box>
      </draw:frame>
      <draw:frame text:anchor-type="page" text:anchor-page-number="201" draw:z-index="4492" draw:style-name="gr2" draw:text-style-name="P3" svg:width="6.0752in" svg:height="0.1925in" svg:x="1.25in" svg:y="6.8752in">
        <draw:text-box>
          <text:p><text:span text:style-name="T3">year. The divorce should be filed for in the county in which the spouses last lived together. </text:span></text:p>
        </draw:text-box>
      </draw:frame>
      <draw:frame text:anchor-type="page" text:anchor-page-number="62" draw:z-index="4493" draw:style-name="gr2" draw:text-style-name="P3" svg:width="0.1421in" svg:height="0.163in" svg:x="1.25in" svg:y="0.5047in">
        <draw:text-box>
          <text:p><text:span text:style-name="T6">62</text:span></text:p>
        </draw:text-box>
      </draw:frame>
      <draw:frame text:anchor-type="page" text:anchor-page-number="61" draw:z-index="4494" draw:style-name="gr2" draw:text-style-name="P3" svg:width="5.7961in" svg:height="0.1925in" svg:x="1.25in" svg:y="8.961in">
        <draw:text-box>
          <text:p><text:span text:style-name="T3">Mail one to your spouse, file the original with the court-clerk, and keep two copies for </text:span></text:p>
        </draw:text-box>
      </draw:frame>
      <draw:frame text:anchor-type="page" text:anchor-page-number="153" draw:z-index="4495" draw:style-name="gr2" draw:text-style-name="P3" svg:width="1.5016in" svg:height="0.1925in" svg:x="1.25in" svg:y="8.2016in">
        <draw:text-box>
          <text:p><text:span text:style-name="T3">$_________________</text:span></text:p>
        </draw:text-box>
      </draw:frame>
      <draw:frame text:anchor-type="page" text:anchor-page-number="63" draw:z-index="4496" draw:style-name="gr2" draw:text-style-name="P3" svg:width="5.9425in" svg:height="0.1925in" svg:x="1.25in" svg:y="8.5811in">
        <draw:text-box>
          <text:p><text:span text:style-name="T3">expert witness testify. An expert witness testifies because of his or her special education, </text:span></text:p>
        </draw:text-box>
      </draw:frame>
      <draw:polygon text:anchor-type="page" text:anchor-page-number="152" draw:z-index="4497" draw:style-name="gr1" draw:text-style-name="P2" svg:width="0.4996in" svg:height="0.3799in" svg:x="1.75in" svg:y="8.5831in" svg:viewBox="0 0 1270 966" draw:points="0,966 1270,966 1270,0 0,0">
        <text:p/>
      </draw:polygon>
      <draw:frame text:anchor-type="page" text:anchor-page-number="116" draw:z-index="4498" draw:style-name="gr2" draw:text-style-name="P3" svg:width="0.8122in" svg:height="0.1925in" svg:x="1.25in" svg:y="8.2047in">
        <draw:text-box>
          <text:p><text:span text:style-name="T3">OPTION A:</text:span></text:p>
        </draw:text-box>
      </draw:frame>
      <draw:frame text:anchor-type="page" text:anchor-page-number="33" draw:z-index="4499" draw:style-name="gr2" draw:text-style-name="P3" svg:width="2.3724in" svg:height="0.1925in" svg:x="2.75in" svg:y="7.0646in">
        <draw:text-box>
          <text:p><text:span text:style-name="T3">What are the office business hours?</text:span></text:p>
        </draw:text-box>
      </draw:frame>
      <draw:frame text:anchor-type="page" text:anchor-page-number="175" draw:z-index="4500" draw:style-name="gr2" draw:text-style-name="P3" svg:width="5.3795in" svg:height="0.1925in" svg:x="1.25in" svg:y="7.0646in">
        <draw:text-box>
          <text:p><text:span text:style-name="T3">information contained in the foregoing document is true and correct on personal </text:span></text:p>
        </draw:text-box>
      </draw:frame>
      <draw:frame text:anchor-type="page" text:anchor-page-number="19" draw:z-index="4501" draw:style-name="gr2" draw:text-style-name="P3" svg:width="5.3567in" svg:height="0.1925in" svg:x="1.75in" svg:y="7.8217in">
        <draw:text-box>
          <text:p><text:span text:style-name="T3">Nonmarital property is considered to be owned by each party separately. This is </text:span></text:p>
        </draw:text-box>
      </draw:frame>
      <draw:frame text:anchor-type="page" text:anchor-page-number="110" draw:z-index="4502" draw:style-name="gr2" draw:text-style-name="P3" svg:width="5.9524in" svg:height="0.1925in" svg:x="1.25in" svg:y="9.398in">
        <draw:text-box>
          <text:p><text:span text:style-name="T3">there was fraud, coercion, or threats made in reaching the agreement, or if the agreement </text:span></text:p>
        </draw:text-box>
      </draw:frame>
      <draw:frame text:anchor-type="page" text:anchor-page-number="106" draw:z-index="4503" draw:style-name="gr2" draw:text-style-name="P3" svg:width="0.2122in" svg:height="0.163in" svg:x="1.25in" svg:y="0.5047in">
        <draw:text-box>
          <text:p><text:span text:style-name="T6">106</text:span></text:p>
        </draw:text-box>
      </draw:frame>
      <draw:frame text:anchor-type="page" text:anchor-page-number="54" draw:z-index="4504" draw:style-name="gr2" draw:text-style-name="P3" svg:width="6.0469in" svg:height="0.1925in" svg:x="1.25in" svg:y="7.0646in">
        <draw:text-box>
          <text:p><text:span text:style-name="T3">trying to get property you feel your spouse is wrongly claiming to be nonmarital. It is also </text:span></text:p>
        </draw:text-box>
      </draw:frame>
      <draw:frame text:anchor-type="page" text:anchor-page-number="205" draw:z-index="4505" draw:style-name="gr2" draw:text-style-name="P3" svg:width="0.6835in" svg:height="0.1925in" svg:x="1.25in" svg:y="5.3575in">
        <draw:text-box>
          <text:p><text:span text:style-name="T3">NEVADA</text:span></text:p>
        </draw:text-box>
      </draw:frame>
      <draw:frame text:anchor-type="page" text:anchor-page-number="24" draw:z-index="4506" draw:style-name="gr2" draw:text-style-name="P3" svg:width="6.037in" svg:height="0.1925in" svg:x="1.25in" svg:y="8.198in">
        <draw:text-box>
          <text:p><text:span text:style-name="T3">It’s a reality you will have to deal with. If you and your spouse cannot agree on how these </text:span></text:p>
        </draw:text-box>
      </draw:frame>
      <draw:frame text:anchor-type="page" text:anchor-page-number="87" draw:z-index="4507" draw:style-name="gr2" draw:text-style-name="P3" svg:width="1.8394in" svg:height="0.1925in" svg:x="2.25in" svg:y="5.6016in">
        <draw:text-box>
          <text:p><text:span text:style-name="T3">the status of single persons.</text:span></text:p>
        </draw:text-box>
      </draw:frame>
      <draw:frame text:anchor-type="page" text:anchor-page-number="88" draw:z-index="4508" draw:style-name="gr2" draw:text-style-name="P3" svg:width="5.0189in" svg:height="0.1925in" svg:x="2.25in" svg:y="6.7516in">
        <draw:text-box>
          <text:p><text:span text:style-name="T3">payments, in one lump-sum payments, or a combination of both. It may be </text:span></text:p>
        </draw:text-box>
      </draw:frame>
      <draw:frame text:anchor-type="page" text:anchor-page-number="65" draw:z-index="4509" draw:style-name="gr2" draw:text-style-name="P3" svg:width="2.5331in" svg:height="0.1925in" svg:x="2.75in" svg:y="6.6846in">
        <draw:text-box>
          <text:p><text:span text:style-name="T3">The expected answer to each question</text:span></text:p>
        </draw:text-box>
      </draw:frame>
      <draw:frame text:anchor-type="page" text:anchor-page-number="176" draw:z-index="4510" draw:style-name="gr2" draw:text-style-name="P3" svg:width="0.085in" svg:height="0.1925in" svg:x="1.75in" svg:y="8.6516in">
        <draw:text-box>
          <text:p><text:span text:style-name="T3">4</text:span></text:p>
        </draw:text-box>
      </draw:frame>
      <draw:frame text:anchor-type="page" text:anchor-page-number="209" draw:z-index="4511" draw:style-name="gr2" draw:text-style-name="P3" svg:width="1.4295in" svg:height="0.1925in" svg:x="1.25in" svg:y="6.1181in">
        <draw:text-box>
          <text:p><text:span text:style-name="T3">OF COUNTY, OHIO</text:span></text:p>
        </draw:text-box>
      </draw:frame>
      <draw:frame text:anchor-type="page" text:anchor-page-number="58" draw:z-index="4512" draw:style-name="gr2" draw:text-style-name="P3" svg:width="6.0185in" svg:height="0.1925in" svg:x="1.25in" svg:y="7.4417in">
        <draw:text-box>
          <text:p><text:span text:style-name="T3">information presented to the judge. If you feel fairly that the information that your spouse </text:span></text:p>
        </draw:text-box>
      </draw:frame>
      <draw:frame text:anchor-type="page" text:anchor-page-number="138" draw:z-index="4513" draw:style-name="gr2" draw:text-style-name="P3" svg:width="1.3768in" svg:height="0.1925in" svg:x="5.25in" svg:y="3.6516in">
        <draw:text-box>
          <text:p><text:span text:style-name="T3">[witness’s signature]</text:span></text:p>
        </draw:text-box>
      </draw:frame>
      <draw:frame text:anchor-type="page" text:anchor-page-number="105" draw:z-index="4514" draw:style-name="gr2" draw:text-style-name="P3" svg:width="4.9185in" svg:height="0.1925in" svg:x="2.25in" svg:y="8.9575in">
        <draw:text-box>
          <text:p><text:span text:style-name="T3">___________________________________________________________</text:span></text:p>
        </draw:text-box>
      </draw:frame>
      <draw:frame text:anchor-type="page" text:anchor-page-number="122" draw:z-index="4515" draw:style-name="gr2" draw:text-style-name="P3" svg:width="4.9185in" svg:height="0.1925in" svg:x="2.25in" svg:y="8.9346in">
        <draw:text-box>
          <text:p><text:span text:style-name="T4">___________________</text:span><text:span text:style-name="T3">________________________________________</text:span></text:p>
        </draw:text-box>
      </draw:frame>
      <draw:frame text:anchor-type="page" text:anchor-page-number="113" draw:z-index="4516" draw:style-name="gr2" draw:text-style-name="P3" svg:width="5.3843in" svg:height="0.1925in" svg:x="1.75in" svg:y="7.5311in">
        <draw:text-box>
          <text:p><text:span text:style-name="T3">If you or your spouse currently have insurance policies, but agree that neither of </text:span></text:p>
        </draw:text-box>
      </draw:frame>
      <draw:frame text:anchor-type="page" text:anchor-page-number="124" draw:z-index="4517" draw:style-name="gr2" draw:text-style-name="P3" svg:width="4.7197in" svg:height="0.1925in" svg:x="2.25in" svg:y="5.9516in">
        <draw:text-box>
          <text:p><text:span text:style-name="T4">also agree that the parent with physical custody shall have control </text:span></text:p>
        </draw:text-box>
      </draw:frame>
      <draw:frame text:anchor-type="page" text:anchor-page-number="149" draw:z-index="4518" draw:style-name="gr2" draw:text-style-name="P3" svg:width="1.1685in" svg:height="0.1925in" svg:x="2.25in" svg:y="8.5811in">
        <draw:text-box>
          <text:p><text:span text:style-name="T3">Business income </text:span></text:p>
        </draw:text-box>
      </draw:frame>
      <draw:frame text:anchor-type="page" text:anchor-page-number="83" draw:z-index="4519" draw:style-name="gr2" draw:text-style-name="P3" svg:width="0.0461in" svg:height="0.165in" svg:x="2.25in" svg:y="8.6098in">
        <draw:text-box>
          <text:p><text:span text:style-name="T9">·</text:span></text:p>
        </draw:text-box>
      </draw:frame>
      <draw:frame text:anchor-type="page" text:anchor-page-number="108" draw:z-index="4520" draw:style-name="gr2" draw:text-style-name="P3" svg:width="0.2122in" svg:height="0.163in" svg:x="1.25in" svg:y="0.5047in">
        <draw:text-box>
          <text:p><text:span text:style-name="T6">108</text:span></text:p>
        </draw:text-box>
      </draw:frame>
      <draw:frame text:anchor-type="page" text:anchor-page-number="90" draw:z-index="4521" draw:style-name="gr2" draw:text-style-name="P3" svg:width="3.9913in" svg:height="0.1925in" svg:x="3.25in" svg:y="6.7374in">
        <draw:text-box>
          <text:p><text:span text:style-name="T3">A divorce proceeding in which there is no dispute as to any </text:span></text:p>
        </draw:text-box>
      </draw:frame>
      <draw:frame text:anchor-type="page" text:anchor-page-number="70" draw:z-index="4522" draw:style-name="gr2" draw:text-style-name="P3" svg:width="5.7358in" svg:height="0.1925in" svg:x="1.25in" svg:y="8.5811in">
        <draw:text-box>
          <text:p><text:span text:style-name="T3">mailing the judgment after the judge signs it, in which case the secretary will sign the </text:span></text:p>
        </draw:text-box>
      </draw:frame>
      <draw:polygon text:anchor-type="page" text:anchor-page-number="86" draw:z-index="4523" draw:style-name="gr1" draw:text-style-name="P2" svg:width="0.4402in" svg:height="0.3835in" svg:x="1.8098in" svg:y="5.2264in" svg:viewBox="0 0 1119 975" draw:points="0,975 1119,975 1119,0 0,0">
        <text:p/>
      </draw:polygon>
      <draw:frame text:anchor-type="page" text:anchor-page-number="119" draw:z-index="4524" draw:style-name="gr2" draw:text-style-name="P3" svg:width="1.1559in" svg:height="0.1925in" svg:x="1.25in" svg:y="7.8374in">
        <draw:text-box>
          <text:p><text:span text:style-name="T4">major decisions.</text:span></text:p>
        </draw:text-box>
      </draw:frame>
      <draw:frame text:anchor-type="page" text:anchor-page-number="49" draw:z-index="4525" draw:style-name="gr2" draw:text-style-name="P3" svg:width="5.4724in" svg:height="0.1925in" svg:x="1.75in" svg:y="7.8217in">
        <draw:text-box>
          <text:p><text:span text:style-name="T3">(if traditional, fault-based grounds are used). If you want more details of the facts </text:span></text:p>
        </draw:text-box>
      </draw:frame>
      <draw:frame text:anchor-type="page" text:anchor-page-number="214" draw:z-index="4526" draw:style-name="gr2" draw:text-style-name="P3" svg:width="5.9031in" svg:height="0.1925in" svg:x="1.25in" svg:y="5.548in">
        <draw:text-box>
          <text:p><text:span text:style-name="T3">Prior to filing, the spouse must have been a resident of Utah (or a member of the Armed </text:span></text:p>
        </draw:text-box>
      </draw:frame>
      <draw:frame text:anchor-type="page" text:anchor-page-number="131" draw:z-index="4527" draw:style-name="gr2" draw:text-style-name="P3" svg:width="4.963in" svg:height="0.1925in" svg:x="2.25in" svg:y="6.3181in">
        <draw:text-box>
          <text:p><text:span text:style-name="T4">child[ren)'s benefit, pay any required deductible amount, and pay for </text:span></text:p>
        </draw:text-box>
      </draw:frame>
      <draw:frame text:anchor-type="page" text:anchor-page-number="104" draw:z-index="4528" draw:style-name="gr2" draw:text-style-name="P3" svg:width="4.9185in" svg:height="0.1925in" svg:x="2.25in" svg:y="9.4016in">
        <draw:text-box>
          <text:p><text:span text:style-name="T1">___________________________________________________________</text:span></text:p>
        </draw:text-box>
      </draw:frame>
      <draw:frame text:anchor-type="page" text:anchor-page-number="148" draw:z-index="4529" draw:style-name="gr2" draw:text-style-name="P3" svg:width="1.5059in" svg:height="0.1925in" svg:x="2.25in" svg:y="8.2681in">
        <draw:text-box>
          <text:p><text:span text:style-name="T3">minus Social Security </text:span></text:p>
        </draw:text-box>
      </draw:frame>
      <draw:frame text:anchor-type="page" text:anchor-page-number="211" draw:z-index="4530" draw:style-name="gr2" draw:text-style-name="P3" svg:width="3.8949in" svg:height="0.1925in" svg:x="1.25in" svg:y="5.928in">
        <draw:text-box>
          <text:p><text:span text:style-name="T3">3 - Use the word "Plaintiff". Be sure the "P" is capitalized.</text:span></text:p>
        </draw:text-box>
      </draw:frame>
      <draw:frame text:anchor-type="page" text:anchor-page-number="107" draw:z-index="4531" draw:style-name="gr2" draw:text-style-name="P3" svg:width="6.126in" svg:height="0.1925in" svg:x="1.25in" svg:y="9.411in">
        <draw:text-box>
          <text:p><text:span text:style-name="T3">relatively significant bills (outstanding loans, unpaid credit card balances, etc.). This clause </text:span></text:p>
        </draw:text-box>
      </draw:frame>
      <draw:frame text:anchor-type="page" text:anchor-page-number="72" draw:z-index="4532" draw:style-name="gr2" draw:text-style-name="P3" svg:width="5.1949in" svg:height="0.1925in" svg:x="1.75in" svg:y="8.961in">
        <draw:text-box>
          <text:p><text:span text:style-name="T3">In addition to parenting issues, divorce often requires the parents to deal with </text:span></text:p>
        </draw:text-box>
      </draw:frame>
      <draw:frame text:anchor-type="page" text:anchor-page-number="186" draw:z-index="4533" draw:style-name="gr2" draw:text-style-name="P3" svg:width="0.335in" svg:height="0.1925in" svg:x="5.75in" svg:y="7.8217in">
        <draw:text-box>
          <text:p><text:span text:style-name="T3">clerk</text:span></text:p>
        </draw:text-box>
      </draw:frame>
      <draw:frame text:anchor-type="page" text:anchor-page-number="166" draw:z-index="4534" draw:style-name="gr2" draw:text-style-name="P3" svg:width="0.2122in" svg:height="0.163in" svg:x="1.25in" svg:y="0.5047in">
        <draw:text-box>
          <text:p><text:span text:style-name="T6">166</text:span></text:p>
        </draw:text-box>
      </draw:frame>
      <draw:frame text:anchor-type="page" text:anchor-page-number="22" draw:z-index="4535" draw:style-name="gr2" draw:text-style-name="P3" svg:width="5.9488in" svg:height="0.1925in" svg:x="1.25in" svg:y="8.2016in">
        <draw:text-box>
          <text:p><text:span text:style-name="T3">spouse’s name, or is it a joint account in both your names. Finally make a note as to who </text:span></text:p>
        </draw:text-box>
      </draw:frame>
      <draw:frame text:anchor-type="page" text:anchor-page-number="11" draw:z-index="4536" draw:style-name="gr2" draw:text-style-name="P3" svg:width="5.1571in" svg:height="0.1925in" svg:x="1.75in" svg:y="7.0646in">
        <draw:text-box>
          <text:p><text:span text:style-name="T3">confidential. An attorney can lose his license if he or she reveals information </text:span></text:p>
        </draw:text-box>
      </draw:frame>
      <draw:frame text:anchor-type="page" text:anchor-page-number="47" draw:z-index="4537" draw:style-name="gr2" draw:text-style-name="P3" svg:width="5.926in" svg:height="0.1925in" svg:x="1.25in" svg:y="8.2016in">
        <draw:text-box>
          <text:p><text:span text:style-name="T3">or your law librarian for guidance on how to format this motion correctly. The clerk will </text:span></text:p>
        </draw:text-box>
      </draw:frame>
      <draw:frame text:anchor-type="page" text:anchor-page-number="32" draw:z-index="4538" draw:style-name="gr2" draw:text-style-name="P3" svg:width="0.1185in" svg:height="0.163in" svg:x="1.25in" svg:y="7.8484in">
        <draw:text-box>
          <text:p><text:span text:style-name="T6">7)</text:span></text:p>
        </draw:text-box>
      </draw:frame>
      <draw:frame text:anchor-type="page" text:anchor-page-number="165" draw:z-index="4539" draw:style-name="gr2" draw:text-style-name="P3" svg:width="5.5358in" svg:height="0.1925in" svg:x="1.75in" svg:y="8.011in">
        <draw:text-box>
          <text:p><text:span text:style-name="T3">which time they separated and ceased to live together and they have lived separate </text:span></text:p>
        </draw:text-box>
      </draw:frame>
      <draw:frame text:anchor-type="page" text:anchor-page-number="216" draw:z-index="4540" draw:style-name="gr2" draw:text-style-name="P3" svg:width="5.8303in" svg:height="0.1925in" svg:x="1.25in" svg:y="5.1681in">
        <draw:text-box>
          <text:p><text:span text:style-name="T3">5 - Use these exact words: DECREE OF DISSOLUTION OF MARRIAGE. Be sure to </text:span></text:p>
        </draw:text-box>
      </draw:frame>
      <draw:frame text:anchor-type="page" text:anchor-page-number="156" draw:z-index="4541" draw:style-name="gr2" draw:text-style-name="P3" svg:width="3.113in" svg:height="0.1925in" svg:x="1.25in" svg:y="8.961in">
        <draw:text-box>
          <text:p><text:span text:style-name="T3">State of ______________________________)</text:span></text:p>
        </draw:text-box>
      </draw:frame>
      <draw:frame text:anchor-type="page" text:anchor-page-number="73" draw:z-index="4542" draw:style-name="gr2" draw:text-style-name="P3" svg:width="5.2567in" svg:height="0.1925in" svg:x="1.75in" svg:y="8.2016in">
        <draw:text-box>
          <text:p><text:span text:style-name="T3">Write down what problems have to solved, such as lateness at the exchange of </text:span></text:p>
        </draw:text-box>
      </draw:frame>
      <draw:frame text:anchor-type="page" text:anchor-page-number="28" draw:z-index="4543" draw:style-name="gr2" draw:text-style-name="P3" svg:width="1.8106in" svg:height="0.1925in" svg:x="1.25in" svg:y="8.2016in">
        <draw:text-box>
          <text:p><text:span text:style-name="T3">make changes as you need.</text:span></text:p>
        </draw:text-box>
      </draw:frame>
      <draw:frame text:anchor-type="page" text:anchor-page-number="35" draw:z-index="4544" draw:style-name="gr2" draw:text-style-name="P3" svg:width="5.8449in" svg:height="0.1925in" svg:x="1.25in" svg:y="8.2016in">
        <draw:text-box>
          <text:p><text:span text:style-name="T3">these items. You can always show the judge the copies of your spouse’s pay stubs. W-2 </text:span></text:p>
        </draw:text-box>
      </draw:frame>
      <draw:frame text:anchor-type="page" text:anchor-page-number="98" draw:z-index="4545" draw:style-name="gr2" draw:text-style-name="P3" svg:width="1.5016in" svg:height="0.1925in" svg:x="3.8866in" svg:y="8.348in">
        <draw:text-box>
          <text:p><text:span text:style-name="T4">, County of , State of </text:span></text:p>
        </draw:text-box>
      </draw:frame>
      <draw:frame text:anchor-type="page" text:anchor-page-number="68" draw:z-index="4546" draw:style-name="gr2" draw:text-style-name="P3" svg:width="5.5205in" svg:height="0.1925in" svg:x="1.75in" svg:y="7.8217in">
        <draw:text-box>
          <text:p><text:span text:style-name="T3">Don’t feel that you have to ask questions of each witness. Often it is best to let the </text:span></text:p>
        </draw:text-box>
      </draw:frame>
      <draw:frame text:anchor-type="page" text:anchor-page-number="14" draw:z-index="4547" draw:style-name="gr2" draw:text-style-name="P3" svg:width="0.1421in" svg:height="0.163in" svg:x="1.25in" svg:y="0.5047in">
        <draw:text-box>
          <text:p><text:span text:style-name="T6">14</text:span></text:p>
        </draw:text-box>
      </draw:frame>
      <draw:frame text:anchor-type="page" text:anchor-page-number="150" draw:z-index="4548" draw:style-name="gr2" draw:text-style-name="P3" svg:width="0.735in" svg:height="0.1925in" svg:x="1.75in" svg:y="8.5811in">
        <draw:text-box>
          <text:p><text:span text:style-name="T3">Telephone </text:span></text:p>
        </draw:text-box>
      </draw:frame>
      <draw:frame text:anchor-type="page" text:anchor-page-number="26" draw:z-index="4549" draw:style-name="gr2" draw:text-style-name="P3" svg:width="5.8539in" svg:height="0.1925in" svg:x="1.25in" svg:y="8.9646in">
        <draw:text-box>
          <text:p><text:span text:style-name="T3">most time during the year is entitled to claim the child as a dependent. The IRS form to </text:span></text:p>
        </draw:text-box>
      </draw:frame>
      <draw:frame text:anchor-type="page" text:anchor-page-number="202" draw:z-index="4550" draw:style-name="gr2" draw:text-style-name="P3" svg:width="5.3122in" svg:height="0.1925in" svg:x="1.25in" svg:y="5.3575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117" draw:z-index="4551" draw:style-name="gr2" draw:text-style-name="P3" svg:width="0.8677in" svg:height="0.1925in" svg:x="1.25in" svg:y="8.6547in">
        <draw:text-box>
          <text:p><text:span text:style-name="T4">OPTION B:</text:span></text:p>
        </draw:text-box>
      </draw:frame>
      <draw:frame text:anchor-type="page" text:anchor-page-number="53" draw:z-index="4552" draw:style-name="gr2" draw:text-style-name="P3" svg:width="3.7661in" svg:height="0.1925in" svg:x="1.25in" svg:y="6.6846in">
        <draw:text-box>
          <text:p><text:span text:style-name="T3">divided equally (what you both really don’t care about) .</text:span></text:p>
        </draw:text-box>
      </draw:frame>
      <draw:frame text:anchor-type="page" text:anchor-page-number="213" draw:z-index="4553" draw:style-name="gr2" draw:text-style-name="P3" svg:width="5.9717in" svg:height="0.1925in" svg:x="1.25in" svg:y="5.3575in">
        <draw:text-box>
          <text:p><text:span text:style-name="T3">divorce arose. If the grounds for divorce arose outside the state and the petitioner resided </text:span></text:p>
        </draw:text-box>
      </draw:frame>
      <draw:frame text:anchor-type="page" text:anchor-page-number="203" draw:z-index="4554" draw:style-name="gr2" draw:text-style-name="P3" svg:width="6.0606in" svg:height="0.1925in" svg:x="1.25in" svg:y="5.548in">
        <draw:text-box>
          <text:p><text:span text:style-name="T3">no collusion between the spouses. [Mississippi Code Annotated; Section 93, Chapters 5-1, </text:span></text:p>
        </draw:text-box>
      </draw:frame>
      <draw:frame text:anchor-type="page" text:anchor-page-number="155" draw:z-index="4555" draw:style-name="gr2" draw:text-style-name="P3" svg:width="5.2516in" svg:height="0.1925in" svg:x="1.25in" svg:y="6.3047in">
        <draw:text-box>
          <text:p><text:span text:style-name="T3">$______________________________________________________________</text:span></text:p>
        </draw:text-box>
      </draw:frame>
      <draw:frame text:anchor-type="page" text:anchor-page-number="69" draw:z-index="4556" draw:style-name="gr2" draw:text-style-name="P3" svg:width="0.5713in" svg:height="0.1925in" svg:x="1.75in" svg:y="8.2016in">
        <draw:text-box>
          <text:p><text:span text:style-name="T3">proceed.</text:span></text:p>
        </draw:text-box>
      </draw:frame>
      <draw:frame text:anchor-type="page" text:anchor-page-number="182" draw:z-index="4557" draw:style-name="gr2" draw:text-style-name="P3" svg:width="0.5016in" svg:height="0.1925in" svg:x="2.7035in" svg:y="7.6346in">
        <draw:text-box>
          <text:p><text:span text:style-name="T3">, 20__, </text:span></text:p>
        </draw:text-box>
      </draw:frame>
      <draw:frame text:anchor-type="page" text:anchor-page-number="74" draw:z-index="4558" draw:style-name="gr2" draw:text-style-name="P3" svg:width="0.1185in" svg:height="0.163in" svg:x="1.25in" svg:y="8.2283in">
        <draw:text-box>
          <text:p><text:span text:style-name="T6">4)</text:span></text:p>
        </draw:text-box>
      </draw:frame>
      <draw:frame text:anchor-type="page" text:anchor-page-number="18" draw:z-index="4559" draw:style-name="gr2" draw:text-style-name="P3" svg:width="0.0461in" svg:height="0.165in" svg:x="2.25in" svg:y="7.0929in">
        <draw:text-box>
          <text:p><text:span text:style-name="T9">·</text:span></text:p>
        </draw:text-box>
      </draw:frame>
      <draw:frame text:anchor-type="page" text:anchor-page-number="31" draw:z-index="4560" draw:style-name="gr2" draw:text-style-name="P3" svg:width="5.5378in" svg:height="0.1925in" svg:x="1.75in" svg:y="7.8217in">
        <draw:text-box>
          <text:p><text:span text:style-name="T3">If you will be receiving child support you should first work out what you think the </text:span></text:p>
        </draw:text-box>
      </draw:frame>
      <draw:frame text:anchor-type="page" text:anchor-page-number="167" draw:z-index="4561" draw:style-name="gr2" draw:text-style-name="P3" svg:width="5.2996in" svg:height="0.1925in" svg:x="1.5in" svg:y="8.011in">
        <draw:text-box>
          <text:p><text:span text:style-name="T3">CONSENT. The Respondent [or Defendant] has agreed to file a Consent to the </text:span></text:p>
        </draw:text-box>
      </draw:frame>
      <draw:frame text:anchor-type="page" text:anchor-page-number="15" draw:z-index="4562" draw:style-name="gr2" draw:text-style-name="P3" svg:width="6.0425in" svg:height="0.1925in" svg:x="1.25in" svg:y="8.6016in">
        <draw:text-box>
          <text:p><text:span text:style-name="T3">work out the matters of property division, alimony, child custody and support. This is also </text:span></text:p>
        </draw:text-box>
      </draw:frame>
      <draw:frame text:anchor-type="page" text:anchor-page-number="199" draw:z-index="4563" draw:style-name="gr2" draw:text-style-name="P3" svg:width="6.0504in" svg:height="0.1925in" svg:x="1.25in" svg:y="6.1181in">
        <draw:text-box>
          <text:p><text:span text:style-name="T3">marriage may be filed in a county where either spouse usually resides. [Kentucky Revised </text:span></text:p>
        </draw:text-box>
      </draw:frame>
      <draw:frame text:anchor-type="page" text:anchor-page-number="120" draw:z-index="4564" draw:style-name="gr2" draw:text-style-name="P3" svg:width="1.8831in" svg:height="0.1925in" svg:x="2.25in" svg:y="7.4374in">
        <draw:text-box>
          <text:p><text:span text:style-name="T4">as we may mutually agree.</text:span></text:p>
        </draw:text-box>
      </draw:frame>
      <draw:frame text:anchor-type="page" text:anchor-page-number="45" draw:z-index="4565" draw:style-name="gr2" draw:text-style-name="P3" svg:width="5.4677in" svg:height="0.1925in" svg:x="1.25in" svg:y="7.8217in">
        <draw:text-box>
          <text:p><text:span text:style-name="T3">in the newspaper. Again ask the clerk, or consult your law librarian for the proper </text:span></text:p>
        </draw:text-box>
      </draw:frame>
      <draw:frame text:anchor-type="page" text:anchor-page-number="52" draw:z-index="4566" draw:style-name="gr2" draw:text-style-name="P3" svg:width="5.898in" svg:height="0.1925in" svg:x="1.25in" svg:y="8.2016in">
        <draw:text-box>
          <text:p><text:span text:style-name="T3">judge a reasonable solution that looks fair. You may need to prove what items should be </text:span></text:p>
        </draw:text-box>
      </draw:frame>
      <draw:frame text:anchor-type="page" text:anchor-page-number="193" draw:z-index="4567" draw:style-name="gr2" draw:text-style-name="P3" svg:width="6.037in" svg:height="0.1925in" svg:x="1.25in" svg:y="6.4945in">
        <draw:text-box>
          <text:p><text:span text:style-name="T3">respondent has been served in the same county or is a nonresident of Colorado. [Colorado </text:span></text:p>
        </draw:text-box>
      </draw:frame>
      <draw:frame text:anchor-type="page" text:anchor-page-number="34" draw:z-index="4568" draw:style-name="gr2" draw:text-style-name="P3" svg:width="0.1421in" svg:height="0.163in" svg:x="1.25in" svg:y="0.5047in">
        <draw:text-box>
          <text:p><text:span text:style-name="T6">34</text:span></text:p>
        </draw:text-box>
      </draw:frame>
      <draw:frame text:anchor-type="page" text:anchor-page-number="96" draw:z-index="4569" draw:style-name="gr2" draw:text-style-name="P3" svg:width="0.7378in" svg:height="0.1925in" svg:x="1.75in" svg:y="7.4717in">
        <draw:text-box>
          <text:p><text:span text:style-name="T3">you should</text:span></text:p>
        </draw:text-box>
      </draw:frame>
      <draw:frame text:anchor-type="page" text:anchor-page-number="33" draw:z-index="4570" draw:style-name="gr2" draw:text-style-name="P3" svg:width="0.1185in" svg:height="0.163in" svg:x="1.25in" svg:y="7.8484in">
        <draw:text-box>
          <text:p><text:span text:style-name="T6">2)</text:span></text:p>
        </draw:text-box>
      </draw:frame>
      <draw:frame text:anchor-type="page" text:anchor-page-number="142" draw:z-index="4571" draw:style-name="gr2" draw:text-style-name="P3" svg:width="5.537in" svg:height="0.1925in" svg:x="1.5in" svg:y="8.3917in">
        <draw:text-box>
          <text:p><text:span text:style-name="T3">so that you will have 3 original unsigned photocopies. Attach a complete unsigned </text:span></text:p>
        </draw:text-box>
      </draw:frame>
      <draw:frame text:anchor-type="page" text:anchor-page-number="195" draw:z-index="4572" draw:style-name="gr2" draw:text-style-name="P3" svg:width="5.7921in" svg:height="0.1925in" svg:x="1.25in" svg:y="5.7374in">
        <draw:text-box>
          <text:p><text:span text:style-name="T3">1 - Use these exact words, all in capital letters: IN THE SUPERIOR COURT OF THE </text:span></text:p>
        </draw:text-box>
      </draw:frame>
      <draw:frame text:anchor-type="page" text:anchor-page-number="36" draw:z-index="4573" draw:style-name="gr2" draw:text-style-name="P3" svg:width="6.1307in" svg:height="0.1925in" svg:x="1.25in" svg:y="8.961in">
        <draw:text-box>
          <text:p><text:span text:style-name="T3">filed with the circuit court.” This may scare the employer into sending you the information .</text:span></text:p>
        </draw:text-box>
      </draw:frame>
      <draw:frame text:anchor-type="page" text:anchor-page-number="99" draw:z-index="4574" draw:style-name="gr2" draw:text-style-name="P3" svg:width="5.2587in" svg:height="0.1925in" svg:x="1.25in" svg:y="5.9945in">
        <draw:text-box>
          <text:p><text:span text:style-name="T3">currently pregnant and there are already children, use both appropriate clauses.</text:span></text:p>
        </draw:text-box>
      </draw:frame>
      <draw:frame text:anchor-type="page" text:anchor-page-number="196" draw:z-index="4575" draw:style-name="gr2" draw:text-style-name="P3" svg:width="2.1512in" svg:height="0.1925in" svg:x="1.25in" svg:y="5.7374in">
        <draw:text-box>
          <text:p><text:span text:style-name="T3">6 - Use the word "County" here.</text:span></text:p>
        </draw:text-box>
      </draw:frame>
      <draw:frame text:anchor-type="page" text:anchor-page-number="98" draw:z-index="4576" draw:style-name="gr2" draw:text-style-name="P3" svg:width="0.0433in" svg:height="0.1925in" svg:x="1.25in" svg:y="8.7252in">
        <draw:text-box>
          <text:p><text:span text:style-name="T4">,</text:span></text:p>
        </draw:text-box>
      </draw:frame>
      <draw:frame text:anchor-type="page" text:anchor-page-number="35" draw:z-index="4577" draw:style-name="gr2" draw:text-style-name="P3" svg:width="3.024in" svg:height="0.1925in" svg:x="1.25in" svg:y="8.5811in">
        <draw:text-box>
          <text:p><text:span text:style-name="T3">tax statements, or other papers at the hearing.</text:span></text:p>
        </draw:text-box>
      </draw:frame>
      <draw:frame text:anchor-type="page" text:anchor-page-number="15" draw:z-index="4578" draw:style-name="gr2" draw:text-style-name="P3" svg:width="6.1016in" svg:height="0.1925in" svg:x="1.25in" svg:y="8.9811in">
        <draw:text-box>
          <text:p><text:span text:style-name="T3">known as a “simplified divorce,” but is not available in all states. In a consent divorce, you </text:span></text:p>
        </draw:text-box>
      </draw:frame>
      <draw:frame text:anchor-type="page" text:anchor-page-number="217" draw:z-index="4579" draw:style-name="gr2" draw:text-style-name="P3" svg:width="3.0933in" svg:height="0.1925in" svg:x="1.25in" svg:y="6.1181in">
        <draw:text-box>
          <text:p><text:span text:style-name="T3">7 - Please view the last page of this document.</text:span></text:p>
        </draw:text-box>
      </draw:frame>
      <draw:frame text:anchor-type="page" text:anchor-page-number="194" draw:z-index="4580" draw:style-name="gr2" draw:text-style-name="P3" svg:width="3.135in" svg:height="0.1925in" svg:x="1.25in" svg:y="7.4445in">
        <draw:text-box>
          <text:p><text:span text:style-name="T3">7 - Please view the last page of this document .</text:span></text:p>
        </draw:text-box>
      </draw:frame>
      <draw:frame text:anchor-type="page" text:anchor-page-number="32" draw:z-index="4581" draw:style-name="gr2" draw:text-style-name="P3" svg:width="5.263in" svg:height="0.1925in" svg:x="1.75in" svg:y="7.8217in">
        <draw:text-box>
          <text:p><text:span text:style-name="T3">Keep in mind that the judge will roughly divide your property equally, and the </text:span></text:p>
        </draw:text-box>
      </draw:frame>
      <draw:frame text:anchor-type="page" text:anchor-page-number="197" draw:z-index="4582" draw:style-name="gr2" draw:text-style-name="P3" svg:width="5.926in" svg:height="0.1925in" svg:x="1.25in" svg:y="6.3047in">
        <draw:text-box>
          <text:p><text:span text:style-name="T3">The spouse filing for dissolution of marriage must have been a resident of Illinois for 90 </text:span></text:p>
        </draw:text-box>
      </draw:frame>
      <draw:frame text:anchor-type="page" text:anchor-page-number="11" draw:z-index="4583" draw:style-name="gr2" draw:text-style-name="P3" svg:width="5.6098in" svg:height="0.1925in" svg:x="1.75in" svg:y="7.4417in">
        <draw:text-box>
          <text:p><text:span text:style-name="T3">without your permission. So hold nothing back. Remember, your lawyer if working </text:span></text:p>
        </draw:text-box>
      </draw:frame>
      <draw:frame text:anchor-type="page" text:anchor-page-number="144" draw:z-index="4584" draw:style-name="gr2" draw:text-style-name="P3" svg:width="1.6835in" svg:height="0.1925in" svg:x="1.25in" svg:y="8.961in">
        <draw:text-box>
          <text:p><text:span text:style-name="T3">You are not yet divorced.</text:span></text:p>
        </draw:text-box>
      </draw:frame>
      <draw:frame text:anchor-type="page" text:anchor-page-number="209" draw:z-index="4585" draw:style-name="gr2" draw:text-style-name="P3" svg:width="5.7094in" svg:height="0.1925in" svg:x="1.25in" svg:y="6.3047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31" draw:z-index="4586" draw:style-name="gr2" draw:text-style-name="P3" svg:width="5.428in" svg:height="0.1925in" svg:x="1.75in" svg:y="8.2016in">
        <draw:text-box>
          <text:p><text:span text:style-name="T3">judge will order based upon the child support guidelines used in your state. Then </text:span></text:p>
        </draw:text-box>
      </draw:frame>
      <draw:frame text:anchor-type="page" text:anchor-page-number="208" draw:z-index="4587" draw:style-name="gr2" draw:text-style-name="P3" svg:width="3.135in" svg:height="0.1925in" svg:x="1.25in" svg:y="5.7374in">
        <draw:text-box>
          <text:p><text:span text:style-name="T3">7 - Please view the last page of this document. </text:span></text:p>
        </draw:text-box>
      </draw:frame>
      <draw:frame text:anchor-type="page" text:anchor-page-number="118" draw:z-index="4588" draw:style-name="gr2" draw:text-style-name="P3" svg:width="4.4185in" svg:height="0.1925in" svg:x="2.75in" svg:y="8.2217in">
        <draw:text-box>
          <text:p><text:span text:style-name="T3">_____________________________________________________</text:span></text:p>
        </draw:text-box>
      </draw:frame>
      <draw:frame text:anchor-type="page" text:anchor-page-number="66" draw:z-index="4589" draw:style-name="gr2" draw:text-style-name="P3" svg:width="5.313in" svg:height="0.1925in" svg:x="1.75in" svg:y="7.8217in">
        <draw:text-box>
          <text:p><text:span text:style-name="T3">interrupt your spouse when it’s his or her turn to talk. And as difficult as it may </text:span></text:p>
        </draw:text-box>
      </draw:frame>
      <draw:frame text:anchor-type="page" text:anchor-page-number="201" draw:z-index="4590" draw:style-name="gr2" draw:text-style-name="P3" svg:width="6.1205in" svg:height="0.1925in" svg:x="1.25in" svg:y="7.0646in">
        <draw:text-box>
          <text:p><text:span text:style-name="T3">If neither spouse currently lives in that county then the divorce may be filed for in a county </text:span></text:p>
        </draw:text-box>
      </draw:frame>
      <draw:frame text:anchor-type="page" text:anchor-page-number="124" draw:z-index="4591" draw:style-name="gr2" draw:text-style-name="P3" svg:width="4.9543in" svg:height="0.1925in" svg:x="2.25in" svg:y="6.328in">
        <draw:text-box>
          <text:p><text:span text:style-name="T4">over the minor day-to-day decisions affecting the child, including any </text:span></text:p>
        </draw:text-box>
      </draw:frame>
      <draw:frame text:anchor-type="page" text:anchor-page-number="205" draw:z-index="4592" draw:style-name="gr2" draw:text-style-name="P3" svg:width="6.0323in" svg:height="0.1925in" svg:x="1.25in" svg:y="5.548in">
        <draw:text-box>
          <text:p><text:span text:style-name="T3">One of the spouses must have been a resident of Nevada for 6 weeks immediately prior to </text:span></text:p>
        </draw:text-box>
      </draw:frame>
      <draw:frame text:anchor-type="page" text:anchor-page-number="64" draw:z-index="4593" draw:style-name="gr2" draw:text-style-name="P3" svg:width="4.815in" svg:height="0.1925in" svg:x="1.25in" svg:y="9.3374in">
        <draw:text-box>
          <text:p><text:span text:style-name="T3">trouble, or becomes ill, or if he or she just cannot make it to the hearing.</text:span></text:p>
        </draw:text-box>
      </draw:frame>
      <draw:frame text:anchor-type="page" text:anchor-page-number="87" draw:z-index="4594" draw:style-name="gr2" draw:text-style-name="P3" svg:width="1.7516in" svg:height="0.1925in" svg:x="1.25in" svg:y="5.9846in">
        <draw:text-box>
          <text:p><text:span text:style-name="T4">Dissolution of Marriage:</text:span></text:p>
        </draw:text-box>
      </draw:frame>
      <draw:frame text:anchor-type="page" text:anchor-page-number="65" draw:z-index="4595" draw:style-name="gr2" draw:text-style-name="P3" svg:width="5.9862in" svg:height="0.1925in" svg:x="1.25in" svg:y="7.4445in">
        <draw:text-box>
          <text:p><text:span text:style-name="T3">Keep in mind that most judges try to finish hearings as quickly as possible, so you do not </text:span></text:p>
        </draw:text-box>
      </draw:frame>
      <draw:frame text:anchor-type="page" text:anchor-page-number="154" draw:z-index="4596" draw:style-name="gr2" draw:text-style-name="P3" svg:width="5.1685in" svg:height="0.1925in" svg:x="1.25in" svg:y="9.3374in">
        <draw:text-box>
          <text:p><text:span text:style-name="T3">$_____________________________________________________________</text:span></text:p>
        </draw:text-box>
      </draw:frame>
      <draw:frame text:anchor-type="page" text:anchor-page-number="126" draw:z-index="4597" draw:style-name="gr2" draw:text-style-name="P3" svg:width="4.9185in" svg:height="0.1925in" svg:x="2.25in" svg:y="9.3346in">
        <draw:text-box>
          <text:p><text:span text:style-name="T4">___________________________________________________________</text:span></text:p>
        </draw:text-box>
      </draw:frame>
      <draw:frame text:anchor-type="page" text:anchor-page-number="153" draw:z-index="4598" draw:style-name="gr2" draw:text-style-name="P3" svg:width="4.9969in" svg:height="0.1925in" svg:x="1.25in" svg:y="8.5811in">
        <draw:text-box>
          <text:p><text:span text:style-name="T3">Creditor ______________________________________Monthly payment </text:span></text:p>
        </draw:text-box>
      </draw:frame>
      <draw:frame text:anchor-type="page" text:anchor-page-number="23" draw:z-index="4599" draw:style-name="gr2" draw:text-style-name="P3" svg:width="5.9913in" svg:height="0.1925in" svg:x="1.25in" svg:y="8.2016in">
        <draw:text-box>
          <text:p><text:span text:style-name="T3">you would be running the risk that your spouse could get the alimony amount or duration </text:span></text:p>
        </draw:text-box>
      </draw:frame>
      <draw:frame text:anchor-type="page" text:anchor-page-number="113" draw:z-index="4600" draw:style-name="gr2" draw:text-style-name="P3" svg:width="5.8657in" svg:height="0.1925in" svg:x="1.25in" svg:y="7.911in">
        <draw:text-box>
          <text:p><text:span text:style-name="T3">you will be retained as beneficiaries on the other's policy, use this clause. If you use the </text:span></text:p>
        </draw:text-box>
      </draw:frame>
      <draw:frame text:anchor-type="page" text:anchor-page-number="115" draw:z-index="4601" draw:style-name="gr2" draw:text-style-name="P3" svg:width="4.4488in" svg:height="0.1925in" svg:x="1.25in" svg:y="8.7181in">
        <draw:text-box>
          <text:p><text:span text:style-name="T3">which are in Italics and which are not applicable to your situation .</text:span></text:p>
        </draw:text-box>
      </draw:frame>
      <draw:frame text:anchor-type="page" text:anchor-page-number="67" draw:z-index="4602" draw:style-name="gr2" draw:text-style-name="P3" svg:width="0.1185in" svg:height="0.163in" svg:x="1.25in" svg:y="8.2283in">
        <draw:text-box>
          <text:p><text:span text:style-name="T6">9)</text:span></text:p>
        </draw:text-box>
      </draw:frame>
      <draw:frame text:anchor-type="page" text:anchor-page-number="6" draw:z-index="4603" draw:style-name="gr2" draw:text-style-name="P3" svg:width="5.4559in" svg:height="0.1925in" svg:x="1.75in" svg:y="8.578in">
        <draw:text-box>
          <text:p><text:span text:style-name="T3">You will need to refer to State Law Information at the back of this kit, which will </text:span></text:p>
        </draw:text-box>
      </draw:frame>
      <draw:frame text:anchor-type="page" text:anchor-page-number="4" draw:z-index="4604" draw:style-name="gr2" draw:text-style-name="P3" svg:width="5.6496in" svg:height="0.1925in" svg:x="1.25in" svg:y="8.7717in">
        <draw:text-box>
          <text:p><text:span text:style-name="T3">because one or both of the parties want one. This is referred to as a no-fault divorce. </text:span></text:p>
        </draw:text-box>
      </draw:frame>
      <draw:frame text:anchor-type="page" text:anchor-page-number="169" draw:z-index="4605" draw:style-name="gr2" draw:text-style-name="P3" svg:width="3.0157in" svg:height="0.1925in" svg:x="1.25in" svg:y="6.1181in">
        <draw:text-box>
          <text:p><text:span text:style-name="T3">State of______________________________</text:span></text:p>
        </draw:text-box>
      </draw:frame>
      <draw:frame text:anchor-type="page" text:anchor-page-number="68" draw:z-index="4606" draw:style-name="gr2" draw:text-style-name="P3" svg:width="3.1724in" svg:height="0.1925in" svg:x="1.75in" svg:y="8.2016in">
        <draw:text-box>
          <text:p><text:span text:style-name="T3">witness go without further damaging your case.</text:span></text:p>
        </draw:text-box>
      </draw:frame>
      <draw:frame text:anchor-type="page" text:anchor-page-number="24" draw:z-index="4607" draw:style-name="gr2" draw:text-style-name="P3" svg:width="6.1543in" svg:height="0.1925in" svg:x="1.25in" svg:y="8.578in">
        <draw:text-box>
          <text:p><text:span text:style-name="T3">matters will be handled, you will be leaving this important decision to the judge. This judge </text:span></text:p>
        </draw:text-box>
      </draw:frame>
      <draw:polygon text:anchor-type="page" text:anchor-page-number="177" draw:z-index="4608" draw:style-name="gr1" draw:text-style-name="P2" svg:width="0.5in" svg:height="0.3799in" svg:x="4.25in" svg:y="6.6866in" svg:viewBox="0 0 1271 966" draw:points="0,966 1271,966 1271,0 0,0">
        <text:p/>
      </draw:polygon>
      <draw:frame text:anchor-type="page" text:anchor-page-number="138" draw:z-index="4609" draw:style-name="gr2" draw:text-style-name="P3" svg:width="2.7516in" svg:height="0.1925in" svg:x="1.25in" svg:y="4.7874in">
        <draw:text-box>
          <text:p><text:span text:style-name="T3">_________________________________</text:span></text:p>
        </draw:text-box>
      </draw:frame>
      <draw:frame text:anchor-type="page" text:anchor-page-number="57" draw:z-index="4610" draw:style-name="gr2" draw:text-style-name="P3" svg:width="3.098in" svg:height="0.1925in" svg:x="2.75in" svg:y="7.4417in">
        <draw:text-box>
          <text:p><text:span text:style-name="T3">How much money is required for the training?</text:span></text:p>
        </draw:text-box>
      </draw:frame>
      <draw:frame text:anchor-type="page" text:anchor-page-number="122" draw:z-index="4611" draw:style-name="gr2" draw:text-style-name="P3" svg:width="1.1685in" svg:height="0.1925in" svg:x="2.25in" svg:y="9.3181in">
        <draw:text-box>
          <text:p><text:span text:style-name="T3">______________</text:span></text:p>
        </draw:text-box>
      </draw:frame>
      <draw:frame text:anchor-type="page" text:anchor-page-number="58" draw:z-index="4612" draw:style-name="gr2" draw:text-style-name="P3" svg:width="5.7169in" svg:height="0.1925in" svg:x="1.25in" svg:y="7.8217in">
        <draw:text-box>
          <text:p><text:span text:style-name="T3">presented is accurate, or that you have obtained accurate information about his or her </text:span></text:p>
        </draw:text-box>
      </draw:frame>
      <draw:frame text:anchor-type="page" text:anchor-page-number="176" draw:z-index="4613" draw:style-name="gr2" draw:text-style-name="P3" svg:width="5.0094in" svg:height="0.1925in" svg:x="2.25in" svg:y="8.648in">
        <draw:text-box>
          <text:p><text:span text:style-name="T3">That neither of you have any knowledge of other current custody lawsuits; </text:span></text:p>
        </draw:text-box>
      </draw:frame>
      <draw:frame text:anchor-type="page" text:anchor-page-number="105" draw:z-index="4614" draw:style-name="gr2" draw:text-style-name="P3" svg:width="4.9185in" svg:height="0.1925in" svg:x="2.25in" svg:y="9.3374in">
        <draw:text-box>
          <text:p><text:span text:style-name="T3">___________________________________________________________</text:span></text:p>
        </draw:text-box>
      </draw:frame>
      <draw:frame text:anchor-type="page" text:anchor-page-number="88" draw:z-index="4615" draw:style-name="gr2" draw:text-style-name="P3" svg:width="2.774in" svg:height="0.1925in" svg:x="2.25in" svg:y="7.1346in">
        <draw:text-box>
          <text:p><text:span text:style-name="T3">paid temporarily or on a permanent basis.</text:span></text:p>
        </draw:text-box>
      </draw:frame>
      <draw:frame text:anchor-type="page" text:anchor-page-number="202" draw:z-index="4616" draw:style-name="gr2" draw:text-style-name="P3" svg:width="3.8949in" svg:height="0.1925in" svg:x="1.25in" svg:y="5.548in">
        <draw:text-box>
          <text:p><text:span text:style-name="T3">3 - Use the word "Plaintiff". Be sure the "P" is capitalized.</text:span></text:p>
        </draw:text-box>
      </draw:frame>
      <draw:frame text:anchor-type="page" text:anchor-page-number="152" draw:z-index="4617" draw:style-name="gr2" draw:text-style-name="P3" svg:width="0.6961in" svg:height="0.1925in" svg:x="1.75in" svg:y="8.2016in">
        <draw:text-box>
          <text:p><text:span text:style-name="T3">Insurance:</text:span></text:p>
        </draw:text-box>
      </draw:frame>
      <draw:frame text:anchor-type="page" text:anchor-page-number="116" draw:z-index="4618" draw:style-name="gr2" draw:text-style-name="P3" svg:width="4.9106in" svg:height="0.1925in" svg:x="2.25in" svg:y="8.2047in">
        <draw:text-box>
          <text:p><text:span text:style-name="T4">We both agree that it is in the best interests of our child[ren] that the</text:span><text:span text:style-name="T3"> </text:span></text:p>
        </draw:text-box>
      </draw:frame>
      <draw:frame text:anchor-type="page" text:anchor-page-number="175" draw:z-index="4619" draw:style-name="gr2" draw:text-style-name="P3" svg:width="5.8697in" svg:height="0.1925in" svg:x="1.25in" svg:y="7.4445in">
        <draw:text-box>
          <text:p><text:span text:style-name="T3">knowledge and acknowledged that the document was signed as a free and voluntary act </text:span></text:p>
        </draw:text-box>
      </draw:frame>
      <draw:frame text:anchor-type="page" text:anchor-page-number="61" draw:z-index="4620" draw:style-name="gr2" draw:text-style-name="P3" svg:width="0.5898in" svg:height="0.1925in" svg:x="1.25in" svg:y="9.3374in">
        <draw:text-box>
          <text:p><text:span text:style-name="T3">yourself.</text:span></text:p>
        </draw:text-box>
      </draw:frame>
      <draw:frame text:anchor-type="page" text:anchor-page-number="215" draw:z-index="4621" draw:style-name="gr2" draw:text-style-name="P3" svg:width="3.9134in" svg:height="0.1925in" svg:x="1.25in" svg:y="5.928in">
        <draw:text-box>
          <text:p><text:span text:style-name="T3">Section 8.01-261; and Title 20, Sections 20-96 and 20-97].</text:span></text:p>
        </draw:text-box>
      </draw:frame>
      <draw:frame text:anchor-type="page" text:anchor-page-number="174" draw:z-index="4622" draw:style-name="gr2" draw:text-style-name="P3" svg:width="5.5323in" svg:height="0.1925in" svg:x="1.5in" svg:y="7.6346in">
        <draw:text-box>
          <text:p><text:span text:style-name="T3">Decree] of Divorce [or Dissolution of Marriage], and that the parties be ordered to </text:span></text:p>
        </draw:text-box>
      </draw:frame>
      <draw:frame text:anchor-type="page" text:anchor-page-number="63" draw:z-index="4623" draw:style-name="gr2" draw:text-style-name="P3" svg:width="6.0004in" svg:height="0.1925in" svg:x="1.25in" svg:y="8.961in">
        <draw:text-box>
          <text:p><text:span text:style-name="T3">training or experience (such as a doctor or psychologist). An expert witness will testify to </text:span></text:p>
        </draw:text-box>
      </draw:frame>
      <draw:frame text:anchor-type="page" text:anchor-page-number="77" draw:z-index="4624" draw:style-name="gr2" draw:text-style-name="P3" svg:width="5.498in" svg:height="0.1925in" svg:x="1.75in" svg:y="8.2016in">
        <draw:text-box>
          <text:p><text:span text:style-name="T3">required paperwork. If there is a mortgage on the property, you should contact the </text:span></text:p>
        </draw:text-box>
      </draw:frame>
      <draw:frame text:anchor-type="page" text:anchor-page-number="83" draw:z-index="4625" draw:style-name="gr2" draw:text-style-name="P3" svg:width="2.2469in" svg:height="0.1925in" svg:x="2.75in" svg:y="8.5811in">
        <draw:text-box>
          <text:p><text:span text:style-name="T3">A court order requiring visitation.</text:span></text:p>
        </draw:text-box>
      </draw:frame>
      <draw:frame text:anchor-type="page" text:anchor-page-number="203" draw:z-index="4626" draw:style-name="gr2" draw:text-style-name="P3" svg:width="0.8677in" svg:height="0.1925in" svg:x="1.25in" svg:y="5.7374in">
        <draw:text-box>
          <text:p><text:span text:style-name="T3">5-2 and 5-7].</text:span></text:p>
        </draw:text-box>
      </draw:frame>
      <draw:frame text:anchor-type="page" text:anchor-page-number="76" draw:z-index="4627" draw:style-name="gr2" draw:text-style-name="P3" svg:width="5.4815in" svg:height="0.1925in" svg:x="1.75in" svg:y="7.4445in">
        <draw:text-box>
          <text:p><text:span text:style-name="T3">If you have any joint credit accounts that still remain open, these should also now </text:span></text:p>
        </draw:text-box>
      </draw:frame>
      <draw:frame text:anchor-type="page" text:anchor-page-number="82" draw:z-index="4628" draw:style-name="gr2" draw:text-style-name="P3" svg:width="5.9906in" svg:height="0.1925in" svg:x="1.25in" svg:y="9.3374in">
        <draw:text-box>
          <text:p><text:span text:style-name="T3">alimony and child support payments are lumped together into a single payment, all of the </text:span></text:p>
        </draw:text-box>
      </draw:frame>
      <draw:frame text:anchor-type="page" text:anchor-page-number="20" draw:z-index="4629" draw:style-name="gr2" draw:text-style-name="P3" svg:width="2.8961in" svg:height="0.1925in" svg:x="2.75in" svg:y="7.8217in">
        <draw:text-box>
          <text:p><text:span text:style-name="T3">Don’t worry about the value of these items.</text:span></text:p>
        </draw:text-box>
      </draw:frame>
      <draw:frame text:anchor-type="page" text:anchor-page-number="204" draw:z-index="4630" draw:style-name="gr2" draw:text-style-name="P3" svg:width="4.7976in" svg:height="0.1925in" svg:x="1.25in" svg:y="5.7374in">
        <draw:text-box>
          <text:p><text:span text:style-name="T3">USE THESE WORDS IN CERTAIN DOCUMENTS FOR MONTANA</text:span></text:p>
        </draw:text-box>
      </draw:frame>
      <draw:frame text:anchor-type="page" text:anchor-page-number="162" draw:z-index="4631" draw:style-name="gr2" draw:text-style-name="P3" svg:width="1.6539in" svg:height="0.1925in" svg:x="1.75in" svg:y="5.2346in">
        <draw:text-box>
          <text:p><text:span text:style-name="T3">[Name of other spouse], </text:span></text:p>
        </draw:text-box>
      </draw:frame>
      <draw:frame text:anchor-type="page" text:anchor-page-number="136" draw:z-index="4632" draw:style-name="gr2" draw:text-style-name="P3" svg:width="5.4421in" svg:height="0.1925in" svg:x="1.25in" svg:y="8.0075in">
        <draw:text-box>
          <text:p><text:span text:style-name="T4">We have prepared this agreement cooperatively and each of us has fully and </text:span></text:p>
        </draw:text-box>
      </draw:frame>
      <draw:frame text:anchor-type="page" text:anchor-page-number="74" draw:z-index="4633" draw:style-name="gr2" draw:text-style-name="P3" svg:width="5.4898in" svg:height="0.1925in" svg:x="1.75in" svg:y="8.2016in">
        <draw:text-box>
          <text:p><text:span text:style-name="T3">You will always keep your children out of any arguments that the two of you may </text:span></text:p>
        </draw:text-box>
      </draw:frame>
      <draw:frame text:anchor-type="page" text:anchor-page-number="21" draw:z-index="4634" draw:style-name="gr2" draw:text-style-name="P3" svg:width="2.7114in" svg:height="0.1925in" svg:x="2.75in" svg:y="8.5811in">
        <draw:text-box>
          <text:p><text:span text:style-name="T3">Your nonmarital property will go to you.</text:span></text:p>
        </draw:text-box>
      </draw:frame>
      <draw:frame text:anchor-type="page" text:anchor-page-number="114" draw:z-index="4635" draw:style-name="gr2" draw:text-style-name="P3" svg:width="5.087in" svg:height="0.1925in" svg:x="2.2693in" svg:y="9.028in">
        <draw:text-box>
          <text:p><text:span text:style-name="T3">[husband or wife] </text:span><text:span text:style-name="T4">is currently insured by</text:span><text:span text:style-name="T3"> [name of insurance company] </text:span><text:span text:style-name="T4">in </text:span></text:p>
        </draw:text-box>
      </draw:frame>
      <draw:frame text:anchor-type="page" text:anchor-page-number="81" draw:z-index="4636" draw:style-name="gr2" draw:text-style-name="P3" svg:width="2.0567in" svg:height="0.1925in" svg:x="2.75in" svg:y="8.5811in">
        <draw:text-box>
          <text:p><text:span text:style-name="T3">guarantee the future payments.</text:span></text:p>
        </draw:text-box>
      </draw:frame>
      <draw:frame text:anchor-type="page" text:anchor-page-number="78" draw:z-index="4637" draw:style-name="gr2" draw:text-style-name="P3" svg:width="5.0331in" svg:height="0.1925in" svg:x="1.75in" svg:y="8.2016in">
        <draw:text-box>
          <text:p><text:span text:style-name="T3">Be sure that both you and your ex-spouse understand how your income tax </text:span></text:p>
        </draw:text-box>
      </draw:frame>
      <draw:frame text:anchor-type="page" text:anchor-page-number="160" draw:z-index="4638" draw:style-name="gr2" draw:text-style-name="P3" svg:width="4.5043in" svg:height="0.1925in" svg:x="1.25in" svg:y="9.3374in">
        <draw:text-box>
          <text:p><text:span text:style-name="T3">the caption, you will use the same caption for each court document.</text:span></text:p>
        </draw:text-box>
      </draw:frame>
      <draw:frame text:anchor-type="page" text:anchor-page-number="80" draw:z-index="4639" draw:style-name="gr2" draw:text-style-name="P3" svg:width="5.9634in" svg:height="0.1925in" svg:x="1.25in" svg:y="9.3374in">
        <draw:text-box>
          <text:p><text:span text:style-name="T3">call this method a “Wage or Income Assignment,” in which a portion of the future wages </text:span></text:p>
        </draw:text-box>
      </draw:frame>
      <draw:frame text:anchor-type="page" text:anchor-page-number="79" draw:z-index="4640" draw:style-name="gr2" draw:text-style-name="P3" svg:width="5.8567in" svg:height="0.1925in" svg:x="1.25in" svg:y="9.3374in">
        <draw:text-box>
          <text:p><text:span text:style-name="T3">minor children. Divorced couples without children typically go their separate ways and </text:span></text:p>
        </draw:text-box>
      </draw:frame>
      <draw:frame text:anchor-type="page" text:anchor-page-number="159" draw:z-index="4641" draw:style-name="gr2" draw:text-style-name="P3" svg:width="5.4185in" svg:height="0.1925in" svg:x="1.75in" svg:y="8.8945in">
        <draw:text-box>
          <text:p><text:span text:style-name="T3">_________________________________________________________________</text:span></text:p>
        </draw:text-box>
      </draw:frame>
      <draw:frame text:anchor-type="page" text:anchor-page-number="86" draw:z-index="4642" draw:style-name="gr2" draw:text-style-name="P3" svg:width="0.5669in" svg:height="0.1925in" svg:x="1.25in" svg:y="5.228in">
        <draw:text-box>
          <text:p><text:span text:style-name="T4">Appeal:</text:span></text:p>
        </draw:text-box>
      </draw:frame>
      <draw:frame text:anchor-type="page" text:anchor-page-number="155" draw:z-index="4643" draw:style-name="gr2" draw:text-style-name="P3" svg:width="1.0016in" svg:height="0.1925in" svg:x="1.25in" svg:y="7.0646in">
        <draw:text-box>
          <text:p><text:span text:style-name="T3">LIABILITIES:</text:span></text:p>
        </draw:text-box>
      </draw:frame>
      <draw:frame text:anchor-type="page" text:anchor-page-number="69" draw:z-index="4644" draw:style-name="gr2" draw:text-style-name="P3" svg:width="1.7594in" svg:height="0.1925in" svg:x="1.25in" svg:y="8.9646in">
        <draw:text-box>
          <text:p><text:span text:style-name="T4">The Judgment or Decree</text:span></text:p>
        </draw:text-box>
      </draw:frame>
      <draw:frame text:anchor-type="page" text:anchor-page-number="213" draw:z-index="4645" draw:style-name="gr2" draw:text-style-name="P3" svg:width="5.6894in" svg:height="0.1925in" svg:x="1.25in" svg:y="5.548in">
        <draw:text-box>
          <text:p><text:span text:style-name="T3">outside of Tennessee, either spouse must have been a resident for six months prior to </text:span></text:p>
        </draw:text-box>
      </draw:frame>
      <draw:frame text:anchor-type="page" text:anchor-page-number="19" draw:z-index="4646" draw:style-name="gr2" draw:text-style-name="P3" svg:width="5.8657in" svg:height="0.1925in" svg:x="1.25in" svg:y="8.2016in">
        <draw:text-box>
          <text:p><text:span text:style-name="T3">usually property that each party owned before getting married. It may also include gifts </text:span></text:p>
        </draw:text-box>
      </draw:frame>
      <draw:frame text:anchor-type="page" text:anchor-page-number="167" draw:z-index="4647" draw:style-name="gr2" draw:text-style-name="P3" svg:width="5.7748in" svg:height="0.1925in" svg:x="1.5in" svg:y="8.3917in">
        <draw:text-box>
          <text:p><text:span text:style-name="T3">incorporation and merger of said Marital Settlement Agreement into a Final Judgment </text:span></text:p>
        </draw:text-box>
      </draw:frame>
      <draw:frame text:anchor-type="page" text:anchor-page-number="120" draw:z-index="4648" draw:style-name="gr2" draw:text-style-name="P3" svg:width="4.2287in" svg:height="0.1925in" svg:x="2.25in" svg:y="8.1945in">
        <draw:text-box>
          <text:p><text:span text:style-name="T4">All decisions pertaining to the education, discipline, health, </text:span></text:p>
        </draw:text-box>
      </draw:frame>
      <draw:frame text:anchor-type="page" text:anchor-page-number="214" draw:z-index="4649" draw:style-name="gr2" draw:text-style-name="P3" svg:width="5.9677in" svg:height="0.1925in" svg:x="1.25in" svg:y="5.7374in">
        <draw:text-box>
          <text:p><text:span text:style-name="T3">Forces stationed in Utah) and a resident of the county where the divorce is filed for more </text:span></text:p>
        </draw:text-box>
      </draw:frame>
      <draw:frame text:anchor-type="page" text:anchor-page-number="70" draw:z-index="4650" draw:style-name="gr2" draw:text-style-name="P3" svg:width="1.4039in" svg:height="0.1925in" svg:x="1.25in" svg:y="8.961in">
        <draw:text-box>
          <text:p><text:span text:style-name="T3">certificate of service.</text:span></text:p>
        </draw:text-box>
      </draw:frame>
      <draw:frame text:anchor-type="page" text:anchor-page-number="192" draw:z-index="4651" draw:style-name="gr2" draw:text-style-name="P3" svg:width="6.0433in" svg:height="0.1925in" svg:x="1.25in" svg:y="6.1181in">
        <draw:text-box>
          <text:p><text:span text:style-name="T3">the plaintiff is a nonresident of Arkansas, the divorce may be filed for in the county where </text:span></text:p>
        </draw:text-box>
      </draw:frame>
      <draw:frame text:anchor-type="page" text:anchor-page-number="132" draw:z-index="4652" draw:style-name="gr2" draw:text-style-name="P3" svg:width="5.8378in" svg:height="0.1925in" svg:x="1.25in" svg:y="8.9752in">
        <draw:text-box>
          <text:p><text:span text:style-name="T3">The various child support clauses that you have chosen will be used when you compil e</text:span></text:p>
        </draw:text-box>
      </draw:frame>
      <draw:frame text:anchor-type="page" text:anchor-page-number="72" draw:z-index="4653" draw:style-name="gr2" draw:text-style-name="P3" svg:width="6.0217in" svg:height="0.1925in" svg:x="1.25in" svg:y="9.3374in">
        <draw:text-box>
          <text:p><text:span text:style-name="T3">financial issues such as dividing property, paying marital debts and providing for support. </text:span></text:p>
        </draw:text-box>
      </draw:frame>
      <draw:frame text:anchor-type="page" text:anchor-page-number="131" draw:z-index="4654" draw:style-name="gr2" draw:text-style-name="P3" svg:width="5.0295in" svg:height="0.1925in" svg:x="2.25in" svg:y="6.6945in">
        <draw:text-box>
          <text:p><text:span text:style-name="T4">any necessary medical or dental expenses of the child[ren] that are not </text:span></text:p>
        </draw:text-box>
      </draw:frame>
      <draw:frame text:anchor-type="page" text:anchor-page-number="22" draw:z-index="4655" draw:style-name="gr2" draw:text-style-name="P3" svg:width="3.2461in" svg:height="0.1925in" svg:x="1.25in" svg:y="8.5811in">
        <draw:text-box>
          <text:p><text:span text:style-name="T3">will be responsible for the debt after the divorce.</text:span></text:p>
        </draw:text-box>
      </draw:frame>
      <draw:frame text:anchor-type="page" text:anchor-page-number="165" draw:z-index="4656" draw:style-name="gr2" draw:text-style-name="P3" svg:width="2.7878in" svg:height="0.1925in" svg:x="1.75in" svg:y="8.3917in">
        <draw:text-box>
          <text:p><text:span text:style-name="T3">and apart without cohabitation ever since.</text:span></text:p>
        </draw:text-box>
      </draw:frame>
      <draw:frame text:anchor-type="page" text:anchor-page-number="156" draw:z-index="4657" draw:style-name="gr2" draw:text-style-name="P3" svg:width="0.0571in" svg:height="0.1925in" svg:x="1.25in" svg:y="9.3374in">
        <draw:text-box>
          <text:p><text:span text:style-name="T3">)</text:span></text:p>
        </draw:text-box>
      </draw:frame>
      <draw:frame text:anchor-type="page" text:anchor-page-number="73" draw:z-index="4658" draw:style-name="gr2" draw:text-style-name="P3" svg:width="5.3161in" svg:height="0.1925in" svg:x="1.75in" svg:y="8.5811in">
        <draw:text-box>
          <text:p><text:span text:style-name="T3">children, regular arguments over key parenting issues, or one parent’s concerns </text:span></text:p>
        </draw:text-box>
      </draw:frame>
      <draw:frame text:anchor-type="page" text:anchor-page-number="211" draw:z-index="4659" draw:style-name="gr2" draw:text-style-name="P3" svg:width="4.0732in" svg:height="0.1925in" svg:x="1.25in" svg:y="6.1181in">
        <draw:text-box>
          <text:p><text:span text:style-name="T3">4 - Use the word "Defendant". Be sure the "D" is capitalized.</text:span></text:p>
        </draw:text-box>
      </draw:frame>
      <draw:frame text:anchor-type="page" text:anchor-page-number="188" draw:z-index="4660" draw:style-name="gr2" draw:text-style-name="P3" svg:width="2.2512in" svg:height="0.1925in" svg:x="1.5in" svg:y="7.2547in">
        <draw:text-box>
          <text:p><text:span text:style-name="T3">but that it shall survive this order;</text:span></text:p>
        </draw:text-box>
      </draw:frame>
      <draw:frame text:anchor-type="page" text:anchor-page-number="16" draw:z-index="4661" draw:style-name="gr2" draw:text-style-name="P3" svg:width="1.8898in" svg:height="0.1925in" svg:x="1.25in" svg:y="8.578in">
        <draw:text-box>
          <text:p><text:span text:style-name="T3">combination of these things.</text:span></text:p>
        </draw:text-box>
      </draw:frame>
      <draw:frame text:anchor-type="page" text:anchor-page-number="92" draw:z-index="4662" draw:style-name="gr2" draw:text-style-name="P3" svg:width="5.6862in" svg:height="0.1925in" svg:x="1.25in" svg:y="7.6346in">
        <draw:text-box>
          <text:p><text:span text:style-name="T3">be available from the office of the clerk of the court where you will file your divorce </text:span></text:p>
        </draw:text-box>
      </draw:frame>
      <draw:frame text:anchor-type="page" text:anchor-page-number="110" draw:z-index="4663" draw:style-name="gr2" draw:text-style-name="P3" svg:width="0.2071in" svg:height="0.163in" svg:x="1.25in" svg:y="0.5047in">
        <draw:text-box>
          <text:p><text:span text:style-name="T6">110</text:span></text:p>
        </draw:text-box>
      </draw:frame>
      <draw:frame text:anchor-type="page" text:anchor-page-number="43" draw:z-index="4664" draw:style-name="gr2" draw:text-style-name="P3" svg:width="6.1169in" svg:height="0.1925in" svg:x="1.25in" svg:y="8.9575in">
        <draw:text-box>
          <text:p><text:span text:style-name="T3">of when the hearing will be. This is done by preparing a “Notice of Hearing.” Again, check </text:span></text:p>
        </draw:text-box>
      </draw:frame>
      <draw:frame text:anchor-type="page" text:anchor-page-number="44" draw:z-index="4665" draw:style-name="gr2" draw:text-style-name="P3" svg:width="4.8386in" svg:height="0.1925in" svg:x="1.75in" svg:y="8.9575in">
        <draw:text-box>
          <text:p><text:span text:style-name="T3">Ask friends and relatives who might know where your spouse might be .</text:span></text:p>
        </draw:text-box>
      </draw:frame>
      <draw:frame text:anchor-type="page" text:anchor-page-number="117" draw:z-index="4666" draw:style-name="gr2" draw:text-style-name="P3" svg:width="4.9106in" svg:height="0.1925in" svg:x="2.25in" svg:y="8.6547in">
        <draw:text-box>
          <text:p><text:span text:style-name="T4">We both agree that it is in the best interests of our child[ren] that the </text:span></text:p>
        </draw:text-box>
      </draw:frame>
      <draw:frame text:anchor-type="page" text:anchor-page-number="45" draw:z-index="4667" draw:style-name="gr2" draw:text-style-name="P3" svg:width="6.0953in" svg:height="0.1925in" svg:x="1.25in" svg:y="8.2016in">
        <draw:text-box>
          <text:p><text:span text:style-name="T3">wording. The notice of action is signed by the court clerk. The clerk will sign on the notice </text:span></text:p>
        </draw:text-box>
      </draw:frame>
      <draw:frame text:anchor-type="page" text:anchor-page-number="134" draw:z-index="4668" draw:style-name="gr2" draw:text-style-name="P3" svg:width="5.3004in" svg:height="0.2232in" svg:x="1.6in" svg:y="9.4209in">
        <draw:text-box>
          <text:p><text:span text:style-name="T7">15. Additional Mandatory Marital Settlement Agreement Clause</text:span></text:p>
        </draw:text-box>
      </draw:frame>
      <draw:frame text:anchor-type="page" text:anchor-page-number="28" draw:z-index="4669" draw:style-name="gr2" draw:text-style-name="P3" svg:width="1.5543in" svg:height="0.1925in" svg:x="1.25in" svg:y="8.961in">
        <draw:text-box>
          <text:p><text:span text:style-name="T4">Complaint or Petition</text:span></text:p>
        </draw:text-box>
      </draw:frame>
      <draw:frame text:anchor-type="page" text:anchor-page-number="186" draw:z-index="4670" draw:style-name="gr2" draw:text-style-name="P3" svg:width="1.6539in" svg:height="0.1925in" svg:x="1.75in" svg:y="8.2016in">
        <draw:text-box>
          <text:p><text:span text:style-name="T3">[Name of other spouse], </text:span></text:p>
        </draw:text-box>
      </draw:frame>
      <draw:frame text:anchor-type="page" text:anchor-page-number="148" draw:z-index="4671" draw:style-name="gr2" draw:text-style-name="P3" svg:width="3.9185in" svg:height="0.1925in" svg:x="1.25in" svg:y="8.648in">
        <draw:text-box>
          <text:p><text:span text:style-name="T3">$______________________________________________</text:span></text:p>
        </draw:text-box>
      </draw:frame>
      <draw:frame text:anchor-type="page" text:anchor-page-number="47" draw:z-index="4672" draw:style-name="gr2" draw:text-style-name="P3" svg:width="6.0969in" svg:height="0.1925in" svg:x="1.25in" svg:y="8.5811in">
        <draw:text-box>
          <text:p><text:span text:style-name="T3">sign the form and return a copy to you. Once the default has been entered by the clerk, you </text:span></text:p>
        </draw:text-box>
      </draw:frame>
      <draw:frame text:anchor-type="page" text:anchor-page-number="149" draw:z-index="4673" draw:style-name="gr2" draw:text-style-name="P3" svg:width="4.335in" svg:height="0.1925in" svg:x="1.25in" svg:y="8.961in">
        <draw:text-box>
          <text:p><text:span text:style-name="T3">$___________________________________________________</text:span></text:p>
        </draw:text-box>
      </draw:frame>
      <draw:frame text:anchor-type="page" text:anchor-page-number="49" draw:z-index="4674" draw:style-name="gr2" draw:text-style-name="P3" svg:width="5.5512in" svg:height="0.1925in" svg:x="1.75in" svg:y="8.2016in">
        <draw:text-box>
          <text:p><text:span text:style-name="T3">your spouse intends to use as justification for the divorce, you will need to file this </text:span></text:p>
        </draw:text-box>
      </draw:frame>
      <draw:frame text:anchor-type="page" text:anchor-page-number="119" draw:z-index="4675" draw:style-name="gr2" draw:text-style-name="P3" svg:width="5.4988in" svg:height="0.2232in" svg:x="1.5134in" svg:y="8.978in">
        <draw:text-box>
          <text:p><text:span text:style-name="T7">10C. Custody and Visitation Clause (Joint Legal and Sole Physical </text:span></text:p>
        </draw:text-box>
      </draw:frame>
      <draw:frame text:anchor-type="page" text:anchor-page-number="40" draw:z-index="4676" draw:style-name="gr2" draw:text-style-name="P3" svg:width="3.5335in" svg:height="0.1925in" svg:x="1.25in" svg:y="9.3374in">
        <draw:text-box>
          <text:p><text:span text:style-name="T3">a safe deposit box without your spouse’s name on it. </text:span></text:p>
        </draw:text-box>
      </draw:frame>
      <draw:frame text:anchor-type="page" text:anchor-page-number="210" draw:z-index="4677" draw:style-name="gr2" draw:text-style-name="P3" svg:width="4.6531in" svg:height="0.1925in" svg:x="1.25in" svg:y="5.928in">
        <draw:text-box>
          <text:p><text:span text:style-name="T3">USE THESE WORDS IN CERTAIN DOCUMENTS FOR OREGON</text:span></text:p>
        </draw:text-box>
      </draw:frame>
      <draw:frame text:anchor-type="page" text:anchor-page-number="38" draw:z-index="4678" draw:style-name="gr2" draw:text-style-name="P3" svg:width="5.385in" svg:height="0.1925in" svg:x="1.75in" svg:y="8.9575in">
        <draw:text-box>
          <text:p><text:span text:style-name="T3">It is also possible to file a motion asking the judge to order your spouse to move </text:span></text:p>
        </draw:text-box>
      </draw:frame>
      <draw:frame text:anchor-type="page" text:anchor-page-number="95" draw:z-index="4679" draw:style-name="gr2" draw:text-style-name="P3" svg:width="5.7378in" svg:height="0.1925in" svg:x="1.5in" svg:y="9.3374in">
        <draw:text-box>
          <text:p><text:span text:style-name="T3">other required forms will also be included in any such records. They will provide you </text:span></text:p>
        </draw:text-box>
      </draw:frame>
      <draw:frame text:anchor-type="page" text:anchor-page-number="29" draw:z-index="4680" draw:style-name="gr2" draw:text-style-name="P3" svg:width="5.4315in" svg:height="0.1925in" svg:x="1.75in" svg:y="8.5811in">
        <draw:text-box>
          <text:p><text:span text:style-name="T3">Some states require certain papers to be filed with the complaint. These typically </text:span></text:p>
        </draw:text-box>
      </draw:frame>
      <draw:frame text:anchor-type="page" text:anchor-page-number="112" draw:z-index="4681" draw:style-name="gr2" draw:text-style-name="P3" svg:width="5.5094in" svg:height="0.1925in" svg:x="1.75in" svg:y="8.311in">
        <draw:text-box>
          <text:p><text:span text:style-name="T3">This clause should be used if you and your spouse agree that the fairest method of </text:span></text:p>
        </draw:text-box>
      </draw:frame>
      <draw:frame text:anchor-type="page" text:anchor-page-number="191" draw:z-index="4682" draw:style-name="gr2" draw:text-style-name="P3" svg:width="5.7358in" svg:height="0.1925in" svg:x="1.25in" svg:y="6.8181in">
        <draw:text-box>
          <text:p><text:span text:style-name="T3">The spouse filing the divorce must be a resident. No residency time limit is specified. </text:span></text:p>
        </draw:text-box>
      </draw:frame>
      <draw:frame text:anchor-type="page" text:anchor-page-number="94" draw:z-index="4683" draw:style-name="gr2" draw:text-style-name="P3" svg:width="5.8331in" svg:height="0.1925in" svg:x="1.5in" svg:y="9.1516in">
        <draw:text-box>
          <text:p><text:span text:style-name="T3">have specific state or local forms in use, which may be required. You can easily do this </text:span></text:p>
        </draw:text-box>
      </draw:frame>
      <draw:frame text:anchor-type="page" text:anchor-page-number="198" draw:z-index="4684" draw:style-name="gr2" draw:text-style-name="P3" svg:width="3.135in" svg:height="0.1925in" svg:x="1.25in" svg:y="5.548in">
        <draw:text-box>
          <text:p><text:span text:style-name="T3">7 - Please view the last page of this document .</text:span></text:p>
        </draw:text-box>
      </draw:frame>
      <draw:frame text:anchor-type="page" text:anchor-page-number="212" draw:z-index="4685" draw:style-name="gr2" draw:text-style-name="P3" svg:width="5.8406in" svg:height="0.1925in" svg:x="1.25in" svg:y="5.7374in">
        <draw:text-box>
          <text:p><text:span text:style-name="T3">1 - Use these exact words, all in capital letters: STATE OF SOUTH CAROLINA, TH E</text:span></text:p>
        </draw:text-box>
      </draw:frame>
      <draw:frame text:anchor-type="page" text:anchor-page-number="133" draw:z-index="4686" draw:style-name="gr2" draw:text-style-name="P3" svg:width="3.7567in" svg:height="0.1925in" svg:x="1.25in" svg:y="9.0374in">
        <draw:text-box>
          <text:p><text:span text:style-name="T4">federal dependency tax exemption for our child[ren].</text:span></text:p>
        </draw:text-box>
      </draw:frame>
      <draw:frame text:anchor-type="page" text:anchor-page-number="128" draw:z-index="4687" draw:style-name="gr2" draw:text-style-name="P3" svg:width="5.9906in" svg:height="0.1925in" svg:x="1.25in" svg:y="9.4047in">
        <draw:text-box>
          <text:p><text:span text:style-name="T3">made through an official state agency or court official. The clause that provides for direct </text:span></text:p>
        </draw:text-box>
      </draw:frame>
      <draw:frame text:anchor-type="page" text:anchor-page-number="207" draw:z-index="4688" draw:style-name="gr2" draw:text-style-name="P3" svg:width="5.7969in" svg:height="0.1925in" svg:x="1.25in" svg:y="5.7374in">
        <draw:text-box>
          <text:p><text:span text:style-name="T3">spouses were married in New York and either spouse is still a resident; or 2) they once </text:span></text:p>
        </draw:text-box>
      </draw:frame>
      <draw:frame text:anchor-type="page" text:anchor-page-number="42" draw:z-index="4689" draw:style-name="gr2" draw:text-style-name="P3" svg:width="5.9843in" svg:height="0.1925in" svg:x="1.25in" svg:y="9.3346in">
        <draw:text-box>
          <text:p><text:span text:style-name="T3">filed) and summons and a check or money order for the service fee to the sheriff’s office .</text:span></text:p>
        </draw:text-box>
      </draw:frame>
      <draw:frame text:anchor-type="page" text:anchor-page-number="10" draw:z-index="4690" draw:style-name="gr2" draw:text-style-name="P3" svg:width="3.7969in" svg:height="0.1925in" svg:x="1.75in" svg:y="7.0646in">
        <draw:text-box>
          <text:p><text:span text:style-name="T3">How long has the attorney been in practice in your state?</text:span></text:p>
        </draw:text-box>
      </draw:frame>
      <draw:frame text:anchor-type="page" text:anchor-page-number="216" draw:z-index="4691" draw:style-name="gr2" draw:text-style-name="P3" svg:width="4.7594in" svg:height="0.1925in" svg:x="1.25in" svg:y="5.3575in">
        <draw:text-box>
          <text:p><text:span text:style-name="T3">use capital letters only when placed as the title of your final document .</text:span></text:p>
        </draw:text-box>
      </draw:frame>
      <draw:frame text:anchor-type="page" text:anchor-page-number="104" draw:z-index="4692" draw:style-name="gr2" draw:text-style-name="P3" svg:width="0.2122in" svg:height="0.163in" svg:x="1.25in" svg:y="0.5047in">
        <draw:text-box>
          <text:p><text:span text:style-name="T6">104</text:span></text:p>
        </draw:text-box>
      </draw:frame>
      <draw:frame text:anchor-type="page" text:anchor-page-number="89" draw:z-index="4693" draw:style-name="gr2" draw:text-style-name="P3" svg:width="4.9307in" svg:height="0.1925in" svg:x="2.25in" svg:y="6.3752in">
        <draw:text-box>
          <text:p><text:span text:style-name="T3">separate and apart but are not presently pursuing a divorce or dissolution .</text:span></text:p>
        </draw:text-box>
      </draw:frame>
      <draw:frame text:anchor-type="page" text:anchor-page-number="150" draw:z-index="4694" draw:style-name="gr2" draw:text-style-name="P3" svg:width="5.2516in" svg:height="0.1925in" svg:x="1.25in" svg:y="8.961in">
        <draw:text-box>
          <text:p><text:span text:style-name="T3">$______________________________________________________________</text:span></text:p>
        </draw:text-box>
      </draw:frame>
      <draw:frame text:anchor-type="page" text:anchor-page-number="55" draw:z-index="4695" draw:style-name="gr2" draw:text-style-name="P3" svg:width="4.0579in" svg:height="0.1925in" svg:x="2.75in" svg:y="7.4445in">
        <draw:text-box>
          <text:p><text:span text:style-name="T3">You and your spouse treated the property as if it was marital </text:span></text:p>
        </draw:text-box>
      </draw:frame>
      <draw:frame text:anchor-type="page" text:anchor-page-number="26" draw:z-index="4696" draw:style-name="gr2" draw:text-style-name="P3" svg:width="5.8571in" svg:height="0.1925in" svg:x="1.25in" svg:y="9.3445in">
        <draw:text-box>
          <text:p><text:span text:style-name="T3">reverse this must be filed each year. Therefore, if you and your spouse have agreed that </text:span></text:p>
        </draw:text-box>
      </draw:frame>
      <draw:frame text:anchor-type="page" text:anchor-page-number="180" draw:z-index="4697" draw:style-name="gr2" draw:text-style-name="P3" svg:width="0.2122in" svg:height="0.163in" svg:x="1.25in" svg:y="0.5047in">
        <draw:text-box>
          <text:p><text:span text:style-name="T6">180</text:span></text:p>
        </draw:text-box>
      </draw:frame>
      <draw:frame text:anchor-type="page" text:anchor-page-number="3" draw:z-index="4698" draw:style-name="gr2" draw:text-style-name="P3" svg:width="2.165in" svg:height="0.1925in" svg:x="1.25in" svg:y="6.5047in">
        <draw:text-box>
          <text:p><text:span text:style-name="T4">Marital Settlement Agreement</text:span></text:p>
        </draw:text-box>
      </draw:frame>
      <draw:frame text:anchor-type="page" text:anchor-page-number="53" draw:z-index="4699" draw:style-name="gr2" draw:text-style-name="P3" svg:width="5.4079in" svg:height="0.1925in" svg:x="1.75in" svg:y="7.0646in">
        <draw:text-box>
          <text:p><text:span text:style-name="T3">At the hearing, the judge may try to get you to work out your disagreements, but </text:span></text:p>
        </draw:text-box>
      </draw:frame>
      <draw:frame text:anchor-type="page" text:anchor-page-number="182" draw:z-index="4700" draw:style-name="gr2" draw:text-style-name="P3" svg:width="2.1953in" svg:height="0.1925in" svg:x="3.25in" svg:y="7.6346in">
        <draw:text-box>
          <text:p><text:span text:style-name="T3">[Respondent/Defendant’s name] </text:span></text:p>
        </draw:text-box>
      </draw:frame>
      <draw:frame text:anchor-type="page" text:anchor-page-number="200" draw:z-index="4701" draw:style-name="gr2" draw:text-style-name="P3" svg:width="0.548in" svg:height="0.1925in" svg:x="1.25in" svg:y="5.548in">
        <draw:text-box>
          <text:p><text:span text:style-name="T3">MAINE</text:span></text:p>
        </draw:text-box>
      </draw:frame>
      <draw:frame text:anchor-type="page" text:anchor-page-number="18" draw:z-index="4702" draw:style-name="gr2" draw:text-style-name="P3" svg:width="3.3295in" svg:height="0.1925in" svg:x="2.75in" svg:y="7.0646in">
        <draw:text-box>
          <text:p><text:span text:style-name="T3">Pension or retirement fund papers and statements.</text:span></text:p>
        </draw:text-box>
      </draw:frame>
      <draw:frame text:anchor-type="page" text:anchor-page-number="2" draw:z-index="4703" draw:style-name="gr2" draw:text-style-name="P3" svg:width="1.0252in" svg:height="0.1925in" svg:x="1.25in" svg:y="6.3075in">
        <draw:text-box>
          <text:p><text:span text:style-name="T4">Child Support</text:span></text:p>
        </draw:text-box>
      </draw:frame>
      <draw:frame text:anchor-type="page" text:anchor-page-number="56" draw:z-index="4704" draw:style-name="gr2" draw:text-style-name="P3" svg:width="5.9122in" svg:height="0.1925in" svg:x="1.25in" svg:y="8.5811in">
        <draw:text-box>
          <text:p><text:span text:style-name="T3">of the final judgment, along with two stamped envelopes (one addressed to yourself and </text:span></text:p>
        </draw:text-box>
      </draw:frame>
      <draw:frame text:anchor-type="page" text:anchor-page-number="9" draw:z-index="4705" draw:style-name="gr2" draw:text-style-name="P3" svg:width="5.563in" svg:height="0.1925in" svg:x="1.75in" svg:y="7.4445in">
        <draw:text-box>
          <text:p><text:span text:style-name="T3">The procedure may be faster, since lawyers are notorious for taking their time with </text:span></text:p>
        </draw:text-box>
      </draw:frame>
      <draw:frame text:anchor-type="page" text:anchor-page-number="206" draw:z-index="4706" draw:style-name="gr2" draw:text-style-name="P3" svg:width="5.4488in" svg:height="0.1925in" svg:x="1.25in" svg:y="5.928in">
        <draw:text-box>
          <text:p><text:span text:style-name="T3">for 18 months and no reasonable prospect of reconciliation. [New Jersey Statutes </text:span></text:p>
        </draw:text-box>
      </draw:frame>
      <draw:frame text:anchor-type="page" text:anchor-page-number="151" draw:z-index="4707" draw:style-name="gr2" draw:text-style-name="P3" svg:width="4.585in" svg:height="0.1925in" svg:x="1.25in" svg:y="8.961in">
        <draw:text-box>
          <text:p><text:span text:style-name="T3">$______________________________________________________</text:span></text:p>
        </draw:text-box>
      </draw:frame>
      <draw:frame text:anchor-type="page" text:anchor-page-number="199" draw:z-index="4708" draw:style-name="gr2" draw:text-style-name="P3" svg:width="3.3531in" svg:height="0.1925in" svg:x="1.25in" svg:y="6.3047in">
        <draw:text-box>
          <text:p><text:span text:style-name="T3">Statutes; Title 35, Chapters 403.140 and 452.470].</text:span></text:p>
        </draw:text-box>
      </draw:frame>
      <draw:frame text:anchor-type="page" text:anchor-page-number="52" draw:z-index="4709" draw:style-name="gr2" draw:text-style-name="P3" svg:width="6.0559in" svg:height="0.1925in" svg:x="1.25in" svg:y="8.5811in">
        <draw:text-box>
          <text:p><text:span text:style-name="T3">designated as your separate or nonmarital property. This will involve proving that you had </text:span></text:p>
        </draw:text-box>
      </draw:frame>
      <draw:frame text:anchor-type="page" text:anchor-page-number="129" draw:z-index="4710" draw:style-name="gr2" draw:text-style-name="P3" svg:width="5.8807in" svg:height="0.1925in" svg:x="1.25in" svg:y="5.948in">
        <draw:text-box>
          <text:p><text:span text:style-name="T4">per month shall be increased proportionately. The parent obligated to pay support </text:span></text:p>
        </draw:text-box>
      </draw:frame>
      <draw:frame text:anchor-type="page" text:anchor-page-number="54" draw:z-index="4711" draw:style-name="gr2" draw:text-style-name="P3" svg:width="5.4996in" svg:height="0.1925in" svg:x="1.25in" svg:y="7.4445in">
        <draw:text-box>
          <text:p><text:span text:style-name="T3">a good idea to have any papers that prove the property you claim to be nonmarital </text:span></text:p>
        </draw:text-box>
      </draw:frame>
      <draw:frame text:anchor-type="page" text:anchor-page-number="90" draw:z-index="4712" draw:style-name="gr2" draw:text-style-name="P3" svg:width="4.9461in" svg:height="0.1925in" svg:x="2.25in" svg:y="7.1217in">
        <draw:text-box>
          <text:p><text:span text:style-name="T3">of the legal issues involved. The lack of dispute may be because the other </text:span></text:p>
        </draw:text-box>
      </draw:frame>
      <draw:frame text:anchor-type="page" text:anchor-page-number="207" draw:z-index="4713" draw:style-name="gr2" draw:text-style-name="P3" svg:width="5.7504in" svg:height="0.1925in" svg:x="1.25in" svg:y="5.928in">
        <draw:text-box>
          <text:p><text:span text:style-name="T3">resided in New York and either spouse is still a resident; or 3) the grounds for divorce </text:span></text:p>
        </draw:text-box>
      </draw:frame>
      <draw:frame text:anchor-type="page" text:anchor-page-number="204" draw:z-index="4714" draw:style-name="gr2" draw:text-style-name="P3" svg:width="5.7925in" svg:height="0.1925in" svg:x="1.25in" svg:y="5.928in">
        <draw:text-box>
          <text:p><text:span text:style-name="T3">1 - Use these exact words, all in capital letters: DISTRICT COURT FOR THE STATE </text:span></text:p>
        </draw:text-box>
      </draw:frame>
      <draw:frame text:anchor-type="page" text:anchor-page-number="45" draw:z-index="4715" draw:style-name="gr2" draw:text-style-name="P3" svg:width="6.0142in" svg:height="0.1925in" svg:x="1.25in" svg:y="8.5811in">
        <draw:text-box>
          <text:p><text:span text:style-name="T3">of action and return two copies to you. If the clerk finds any errors in your papers, he will </text:span></text:p>
        </draw:text-box>
      </draw:frame>
      <draw:frame text:anchor-type="page" text:anchor-page-number="198" draw:z-index="4716" draw:style-name="gr2" draw:text-style-name="P3" svg:width="0.437in" svg:height="0.1925in" svg:x="1.25in" svg:y="5.928in">
        <draw:text-box>
          <text:p><text:span text:style-name="T3">IOWA</text:span></text:p>
        </draw:text-box>
      </draw:frame>
      <draw:frame text:anchor-type="page" text:anchor-page-number="136" draw:z-index="4717" draw:style-name="gr2" draw:text-style-name="P3" svg:width="5.4449in" svg:height="0.1925in" svg:x="1.25in" svg:y="8.3846in">
        <draw:text-box>
          <text:p><text:span text:style-name="T4">honestly disclosed to the other the extent of our assets, income, and financial </text:span></text:p>
        </draw:text-box>
      </draw:frame>
      <draw:frame text:anchor-type="page" text:anchor-page-number="24" draw:z-index="4718" draw:style-name="gr2" draw:text-style-name="P3" svg:width="5.9543in" svg:height="0.1925in" svg:x="1.25in" svg:y="8.9575in">
        <draw:text-box>
          <text:p><text:span text:style-name="T3">cannot possibly know your child as well you and your spouse. So it makes good sense to </text:span></text:p>
        </draw:text-box>
      </draw:frame>
      <draw:frame text:anchor-type="page" text:anchor-page-number="21" draw:z-index="4719" draw:style-name="gr2" draw:text-style-name="P3" svg:width="0.0461in" svg:height="0.165in" svg:x="2.25in" svg:y="8.9929in">
        <draw:text-box>
          <text:p><text:span text:style-name="T9">·</text:span></text:p>
        </draw:text-box>
      </draw:frame>
      <draw:frame text:anchor-type="page" text:anchor-page-number="200" draw:z-index="4720" draw:style-name="gr2" draw:text-style-name="P3" svg:width="5.7268in" svg:height="0.1925in" svg:x="1.25in" svg:y="5.7374in">
        <draw:text-box>
          <text:p><text:span text:style-name="T3">Either spouse must be a resident of Maine, or the marriage or the grounds for divorce </text:span></text:p>
        </draw:text-box>
      </draw:frame>
      <draw:frame text:anchor-type="page" text:anchor-page-number="29" draw:z-index="4721" draw:style-name="gr2" draw:text-style-name="P3" svg:width="6.113in" svg:height="0.1925in" svg:x="1.25in" svg:y="8.9575in">
        <draw:text-box>
          <text:p><text:span text:style-name="T3">consist of a financial statement and an affidavit to comply with the Uniform Child Custody </text:span></text:p>
        </draw:text-box>
      </draw:frame>
      <draw:frame text:anchor-type="page" text:anchor-page-number="20" draw:z-index="4722" draw:style-name="gr2" draw:text-style-name="P3" svg:width="0.0461in" svg:height="0.165in" svg:x="2.25in" svg:y="8.2335in">
        <draw:text-box>
          <text:p><text:span text:style-name="T9">·</text:span></text:p>
        </draw:text-box>
      </draw:frame>
      <draw:frame text:anchor-type="page" text:anchor-page-number="138" draw:z-index="4723" draw:style-name="gr2" draw:text-style-name="P3" svg:width="2.4185in" svg:height="0.1925in" svg:x="4.75in" svg:y="4.7874in">
        <draw:text-box>
          <text:p><text:span text:style-name="T3">_____________________________</text:span></text:p>
        </draw:text-box>
      </draw:frame>
      <draw:frame text:anchor-type="page" text:anchor-page-number="18" draw:z-index="4724" draw:style-name="gr2" draw:text-style-name="P3" svg:width="0.0461in" svg:height="0.165in" svg:x="2.25in" svg:y="7.4728in">
        <draw:text-box>
          <text:p><text:span text:style-name="T9">·</text:span></text:p>
        </draw:text-box>
      </draw:frame>
      <draw:frame text:anchor-type="page" text:anchor-page-number="119" draw:z-index="4725" draw:style-name="gr2" draw:text-style-name="P3" svg:width="0.7524in" svg:height="0.2232in" svg:x="3.8799in" svg:y="9.4244in">
        <draw:text-box>
          <text:p><text:span text:style-name="T7">Custody)</text:span></text:p>
        </draw:text-box>
      </draw:frame>
      <draw:frame text:anchor-type="page" text:anchor-page-number="15" draw:z-index="4726" draw:style-name="gr2" draw:text-style-name="P3" svg:width="5.7087in" svg:height="0.1925in" svg:x="1.25in" svg:y="9.361in">
        <draw:text-box>
          <text:p><text:span text:style-name="T3">merely have to fill our certain forms with the court and get the judge to approve your </text:span></text:p>
        </draw:text-box>
      </draw:frame>
      <draw:frame text:anchor-type="page" text:anchor-page-number="16" draw:z-index="4727" draw:style-name="gr2" draw:text-style-name="P3" svg:width="0.1421in" svg:height="0.163in" svg:x="1.25in" svg:y="0.5047in">
        <draw:text-box>
          <text:p><text:span text:style-name="T6">16</text:span></text:p>
        </draw:text-box>
      </draw:frame>
      <draw:frame text:anchor-type="page" text:anchor-page-number="202" draw:z-index="4728" draw:style-name="gr2" draw:text-style-name="P3" svg:width="4.0732in" svg:height="0.1925in" svg:x="1.25in" svg:y="5.7374in">
        <draw:text-box>
          <text:p><text:span text:style-name="T3">4 - Use the word "Defendant". Be sure the "D" is capitalized.</text:span></text:p>
        </draw:text-box>
      </draw:frame>
      <draw:frame text:anchor-type="page" text:anchor-page-number="23" draw:z-index="4729" draw:style-name="gr2" draw:text-style-name="P3" svg:width="5.885in" svg:height="0.1925in" svg:x="1.25in" svg:y="8.5811in">
        <draw:text-box>
          <text:p><text:span text:style-name="T3">increased if circumstances change. Therefore, if you can persuade your spouse to take a </text:span></text:p>
        </draw:text-box>
      </draw:frame>
      <draw:frame text:anchor-type="page" text:anchor-page-number="199" draw:z-index="4730" draw:style-name="gr2" draw:text-style-name="P3" svg:width="6.0878in" svg:height="0.1925in" svg:x="1.25in" svg:y="6.4945in">
        <draw:text-box>
          <text:p><text:span text:style-name="T3">The only no-fault ground for Kentucky is: Irretrievable breakdown of the marriage. A final </text:span></text:p>
        </draw:text-box>
      </draw:frame>
      <draw:frame text:anchor-type="page" text:anchor-page-number="120" draw:z-index="4731" draw:style-name="gr2" draw:text-style-name="P3" svg:width="5.0016in" svg:height="0.1925in" svg:x="2.25in" svg:y="8.5752in">
        <draw:text-box>
          <text:p><text:span text:style-name="T4">extracurricular and summer activities, religious training, medical and </text:span></text:p>
        </draw:text-box>
      </draw:frame>
      <draw:frame text:anchor-type="page" text:anchor-page-number="197" draw:z-index="4732" draw:style-name="gr2" draw:text-style-name="P3" svg:width="5.9142in" svg:height="0.1925in" svg:x="1.25in" svg:y="6.4945in">
        <draw:text-box>
          <text:p><text:span text:style-name="T3">days immediately prior to filing for dissolution of marriage. The dissolution of marriage </text:span></text:p>
        </draw:text-box>
      </draw:frame>
      <draw:frame text:anchor-type="page" text:anchor-page-number="19" draw:z-index="4733" draw:style-name="gr2" draw:text-style-name="P3" svg:width="5.8795in" svg:height="0.1925in" svg:x="1.25in" svg:y="8.5811in">
        <draw:text-box>
          <text:p><text:span text:style-name="T3">and inheritances during the marriage, and any property acquired during the marriage by </text:span></text:p>
        </draw:text-box>
      </draw:frame>
      <draw:frame text:anchor-type="page" text:anchor-page-number="26" draw:z-index="4734" draw:style-name="gr2" draw:text-style-name="P3" svg:width="0.1421in" svg:height="0.163in" svg:x="1.25in" svg:y="0.5047in">
        <draw:text-box>
          <text:p><text:span text:style-name="T6">26</text:span></text:p>
        </draw:text-box>
      </draw:frame>
      <draw:frame text:anchor-type="page" text:anchor-page-number="28" draw:z-index="4735" draw:style-name="gr2" draw:text-style-name="P3" svg:width="0.1421in" svg:height="0.163in" svg:x="1.25in" svg:y="0.5047in">
        <draw:text-box>
          <text:p><text:span text:style-name="T6">28</text:span></text:p>
        </draw:text-box>
      </draw:frame>
      <draw:frame text:anchor-type="page" text:anchor-page-number="22" draw:z-index="4736" draw:style-name="gr2" draw:text-style-name="P3" svg:width="0.613in" svg:height="0.1925in" svg:x="1.25in" svg:y="9.3417in">
        <draw:text-box>
          <text:p><text:span text:style-name="T4">Alimony</text:span></text:p>
        </draw:text-box>
      </draw:frame>
      <draw:frame text:anchor-type="page" text:anchor-page-number="205" draw:z-index="4737" draw:style-name="gr2" draw:text-style-name="P3" svg:width="5.9921in" svg:height="0.1925in" svg:x="1.25in" svg:y="5.7374in">
        <draw:text-box>
          <text:p><text:span text:style-name="T3">filing for divorce. The divorce may be filed in: 1) the county where either spouse resides; </text:span></text:p>
        </draw:text-box>
      </draw:frame>
      <draw:frame text:anchor-type="page" text:anchor-page-number="201" draw:z-index="4738" draw:style-name="gr2" draw:text-style-name="P3" svg:width="5.9303in" svg:height="0.1925in" svg:x="1.25in" svg:y="7.2547in">
        <draw:text-box>
          <text:p><text:span text:style-name="T3">where either spouse currently resides. [Massachusetts General Laws Annotated; Chapter </text:span></text:p>
        </draw:text-box>
      </draw:frame>
      <draw:frame text:anchor-type="page" text:anchor-page-number="31" draw:z-index="4739" draw:style-name="gr2" draw:text-style-name="P3" svg:width="5.3661in" svg:height="0.1925in" svg:x="1.75in" svg:y="8.5811in">
        <draw:text-box>
          <text:p><text:span text:style-name="T3">you should ask for more, and negotiate down to what guidelines call for. If your </text:span></text:p>
        </draw:text-box>
      </draw:frame>
      <draw:frame text:anchor-type="page" text:anchor-page-number="2" draw:z-index="4740" draw:style-name="gr2" draw:text-style-name="P3" svg:width="2.0717in" svg:height="0.1925in" svg:x="1.25in" svg:y="6.498in">
        <draw:text-box>
          <text:p><text:span text:style-name="T4">Child Custody and Visitation</text:span></text:p>
        </draw:text-box>
      </draw:frame>
      <draw:frame text:anchor-type="page" text:anchor-page-number="217" draw:z-index="4741" draw:style-name="gr2" draw:text-style-name="P3" svg:width="0.8441in" svg:height="0.1925in" svg:x="1.25in" svg:y="6.6846in">
        <draw:text-box>
          <text:p><text:span text:style-name="T3">WYOMING</text:span></text:p>
        </draw:text-box>
      </draw:frame>
      <draw:frame text:anchor-type="page" text:anchor-page-number="206" draw:z-index="4742" draw:style-name="gr2" draw:text-style-name="P3" svg:width="2.3906in" svg:height="0.1925in" svg:x="1.25in" svg:y="6.1181in">
        <draw:text-box>
          <text:p><text:span text:style-name="T3">Annotated; Title 2A, Chapter 34-2].</text:span></text:p>
        </draw:text-box>
      </draw:frame>
      <draw:frame text:anchor-type="page" text:anchor-page-number="203" draw:z-index="4743" draw:style-name="gr2" draw:text-style-name="P3" svg:width="4.8858in" svg:height="0.1925in" svg:x="1.25in" svg:y="6.1181in">
        <draw:text-box>
          <text:p><text:span text:style-name="T3">USE THESE WORDS IN CERTAIN DOCUMENTS FOR MISSISSIPPI</text:span></text:p>
        </draw:text-box>
      </draw:frame>
      <draw:frame text:anchor-type="page" text:anchor-page-number="216" draw:z-index="4744" draw:style-name="gr2" draw:text-style-name="P3" svg:width="2.1512in" svg:height="0.1925in" svg:x="1.25in" svg:y="5.548in">
        <draw:text-box>
          <text:p><text:span text:style-name="T3">6 - Use the word "County" here.</text:span></text:p>
        </draw:text-box>
      </draw:frame>
      <draw:frame text:anchor-type="page" text:anchor-page-number="150" draw:z-index="4745" draw:style-name="gr2" draw:text-style-name="P3" svg:width="0.2122in" svg:height="0.163in" svg:x="1.25in" svg:y="0.5047in">
        <draw:text-box>
          <text:p><text:span text:style-name="T6">150</text:span></text:p>
        </draw:text-box>
      </draw:frame>
      <draw:frame text:anchor-type="page" text:anchor-page-number="115" draw:z-index="4746" draw:style-name="gr2" draw:text-style-name="P3" svg:width="4.878in" svg:height="0.2232in" svg:x="1.8134in" svg:y="9.4807in">
        <draw:text-box>
          <text:p><text:span text:style-name="T7">10A. Sole Custody and Visitation Clause (Basic Agreement)</text:span></text:p>
        </draw:text-box>
      </draw:frame>
      <draw:frame text:anchor-type="page" text:anchor-page-number="47" draw:z-index="4747" draw:style-name="gr2" draw:text-style-name="P3" svg:width="2.0331in" svg:height="0.1925in" svg:x="1.25in" svg:y="8.961in">
        <draw:text-box>
          <text:p><text:span text:style-name="T3">are ready to set a hearing date.</text:span></text:p>
        </draw:text-box>
      </draw:frame>
      <draw:frame text:anchor-type="page" text:anchor-page-number="66" draw:z-index="4748" draw:style-name="gr2" draw:text-style-name="P3" svg:width="5.4748in" svg:height="0.1925in" svg:x="1.75in" svg:y="8.2016in">
        <draw:text-box>
          <text:p><text:span text:style-name="T3">seem, stop talking if your spouse interrupts you. The judge will tell you spouse to </text:span></text:p>
        </draw:text-box>
      </draw:frame>
      <draw:frame text:anchor-type="page" text:anchor-page-number="148" draw:z-index="4749" draw:style-name="gr2" draw:text-style-name="P3" svg:width="1.228in" svg:height="0.1925in" svg:x="2.25in" svg:y="9.028in">
        <draw:text-box>
          <text:p><text:span text:style-name="T3">minus income tax </text:span></text:p>
        </draw:text-box>
      </draw:frame>
      <draw:frame text:anchor-type="page" text:anchor-page-number="186" draw:z-index="4750" draw:style-name="gr2" draw:text-style-name="P3" svg:width="0.0571in" svg:height="0.1925in" svg:x="5.75in" svg:y="8.2016in">
        <draw:text-box>
          <text:p><text:span text:style-name="T3">)</text:span></text:p>
        </draw:text-box>
      </draw:frame>
      <draw:frame text:anchor-type="page" text:anchor-page-number="211" draw:z-index="4751" draw:style-name="gr2" draw:text-style-name="P3" svg:width="5.8197in" svg:height="0.1925in" svg:x="1.25in" svg:y="6.3047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6" draw:z-index="4752" draw:style-name="gr2" draw:text-style-name="P3" svg:width="3.5976in" svg:height="0.1925in" svg:x="1.25in" svg:y="8.9547in">
        <draw:text-box>
          <text:p><text:span text:style-name="T3">give you the basic law details in your particular state .</text:span></text:p>
        </draw:text-box>
      </draw:frame>
      <draw:frame text:anchor-type="page" text:anchor-page-number="113" draw:z-index="4753" draw:style-name="gr2" draw:text-style-name="P3" svg:width="6.0831in" svg:height="0.1925in" svg:x="1.25in" svg:y="8.2917in">
        <draw:text-box>
          <text:p><text:span text:style-name="T3">clause providing for one of you to be retained as beneficiary (given below), do not use this </text:span></text:p>
        </draw:text-box>
      </draw:frame>
      <draw:frame text:anchor-type="page" text:anchor-page-number="67" draw:z-index="4754" draw:style-name="gr2" draw:text-style-name="P3" svg:width="5.5161in" svg:height="0.1925in" svg:x="1.75in" svg:y="8.2016in">
        <draw:text-box>
          <text:p><text:span text:style-name="T3">Show respect for your spouse. Even if you don’t respect your spouse, act as if you </text:span></text:p>
        </draw:text-box>
      </draw:frame>
      <draw:line text:anchor-type="page" text:anchor-page-number="117" draw:z-index="4755" draw:style-name="gr4" draw:text-style-name="P3" svg:x1="7.1764in" svg:y1="8.813in" svg:x2="7.2598in" svg:y2="8.813in">
        <text:p/>
      </draw:line>
      <draw:frame text:anchor-type="page" text:anchor-page-number="44" draw:z-index="4756" draw:style-name="gr2" draw:text-style-name="P3" svg:width="0.1421in" svg:height="0.163in" svg:x="1.25in" svg:y="0.5047in">
        <draw:text-box>
          <text:p><text:span text:style-name="T6">44</text:span></text:p>
        </draw:text-box>
      </draw:frame>
      <draw:frame text:anchor-type="page" text:anchor-page-number="4" draw:z-index="4757" draw:style-name="gr2" draw:text-style-name="P3" svg:width="5.2276in" svg:height="0.1925in" svg:x="1.25in" svg:y="9.1516in">
        <draw:text-box>
          <text:p><text:span text:style-name="T3">Typically, the complaint or petition only needs to mention that the marriage is </text:span></text:p>
        </draw:text-box>
      </draw:frame>
      <draw:frame text:anchor-type="page" text:anchor-page-number="188" draw:z-index="4758" draw:style-name="gr2" draw:text-style-name="P3" svg:width="0.1268in" svg:height="0.1925in" svg:x="1.25in" svg:y="7.6346in">
        <draw:text-box>
          <text:p><text:span text:style-name="T3">3.</text:span></text:p>
        </draw:text-box>
      </draw:frame>
      <draw:polygon text:anchor-type="page" text:anchor-page-number="92" draw:z-index="4759" draw:style-name="gr1" draw:text-style-name="P2" svg:width="0.5004in" svg:height="0.3799in" svg:x="1.25in" svg:y="8.3933in" svg:viewBox="0 0 1272 966" draw:points="0,966 1272,966 1272,0 0,0">
        <text:p/>
      </draw:polygon>
      <draw:frame text:anchor-type="page" text:anchor-page-number="49" draw:z-index="4760" draw:style-name="gr2" draw:text-style-name="P3" svg:width="5.1815in" svg:height="0.1925in" svg:x="1.75in" svg:y="8.5811in">
        <draw:text-box>
          <text:p><text:span text:style-name="T3">type of motion. It simply asks your spouse to provide you with more detailed </text:span></text:p>
        </draw:text-box>
      </draw:frame>
      <draw:frame text:anchor-type="page" text:anchor-page-number="169" draw:z-index="4761" draw:style-name="gr2" draw:text-style-name="P3" svg:width="0.2287in" svg:height="0.1925in" svg:x="5.25in" svg:y="6.4945in">
        <draw:text-box>
          <text:p><text:span text:style-name="T3">SS.</text:span></text:p>
        </draw:text-box>
      </draw:frame>
      <draw:frame text:anchor-type="page" text:anchor-page-number="68" draw:z-index="4762" draw:style-name="gr2" draw:text-style-name="P3" svg:width="0.1185in" svg:height="0.163in" svg:x="1.25in" svg:y="8.6083in">
        <draw:text-box>
          <text:p><text:span text:style-name="T6">5)</text:span></text:p>
        </draw:text-box>
      </draw:frame>
      <draw:frame text:anchor-type="page" text:anchor-page-number="155" draw:z-index="4763" draw:style-name="gr2" draw:text-style-name="P3" svg:width="4.3394in" svg:height="0.1925in" svg:x="1.75in" svg:y="7.4445in">
        <draw:text-box>
          <text:p><text:span text:style-name="T3">Creditor __________________________________Balance due: </text:span></text:p>
        </draw:text-box>
      </draw:frame>
      <draw:frame text:anchor-type="page" text:anchor-page-number="42" draw:z-index="4764" draw:style-name="gr2" draw:text-style-name="P3" svg:width="0.1421in" svg:height="0.163in" svg:x="1.25in" svg:y="0.5047in">
        <draw:text-box>
          <text:p><text:span text:style-name="T6">42</text:span></text:p>
        </draw:text-box>
      </draw:frame>
      <draw:frame text:anchor-type="page" text:anchor-page-number="70" draw:z-index="4765" draw:style-name="gr2" draw:text-style-name="P3" svg:width="0.1421in" svg:height="0.163in" svg:x="1.25in" svg:y="0.5047in">
        <draw:text-box>
          <text:p><text:span text:style-name="T6">70</text:span></text:p>
        </draw:text-box>
      </draw:frame>
      <draw:frame text:anchor-type="page" text:anchor-page-number="167" draw:z-index="4766" draw:style-name="gr2" draw:text-style-name="P3" svg:width="4.3661in" svg:height="0.1925in" svg:x="1.5in" svg:y="8.7717in">
        <draw:text-box>
          <text:p><text:span text:style-name="T3">[or Decree] of Divorce [or Dissolution of Marriage] in this cause.</text:span></text:p>
        </draw:text-box>
      </draw:frame>
      <draw:frame text:anchor-type="page" text:anchor-page-number="134" draw:z-index="4767" draw:style-name="gr2" draw:text-style-name="P3" svg:width="0.2122in" svg:height="0.163in" svg:x="1.25in" svg:y="0.5047in">
        <draw:text-box>
          <text:p><text:span text:style-name="T6">134</text:span></text:p>
        </draw:text-box>
      </draw:frame>
      <draw:frame text:anchor-type="page" text:anchor-page-number="40" draw:z-index="4768" draw:style-name="gr2" draw:text-style-name="P3" svg:width="0.1421in" svg:height="0.163in" svg:x="1.25in" svg:y="0.5047in">
        <draw:text-box>
          <text:p><text:span text:style-name="T6">40</text:span></text:p>
        </draw:text-box>
      </draw:frame>
      <draw:frame text:anchor-type="page" text:anchor-page-number="191" draw:z-index="4769" draw:style-name="gr2" draw:text-style-name="P3" svg:width="3.9689in" svg:height="0.1925in" svg:x="1.25in" svg:y="7.0075in">
        <draw:text-box>
          <text:p><text:span text:style-name="T3">[Alaska Statutes; Title 25, Chapters 22-10.030 and 24.080).</text:span></text:p>
        </draw:text-box>
      </draw:frame>
      <draw:frame text:anchor-type="page" text:anchor-page-number="214" draw:z-index="4770" draw:style-name="gr2" draw:text-style-name="P3" svg:width="5.8106in" svg:height="0.1925in" svg:x="1.25in" svg:y="5.928in">
        <draw:text-box>
          <text:p><text:span text:style-name="T3">than 3 months immediately prior to filing. In addition, there is a 90-day waiting period </text:span></text:p>
        </draw:text-box>
      </draw:frame>
      <draw:frame text:anchor-type="page" text:anchor-page-number="10" draw:z-index="4771" draw:style-name="gr2" draw:text-style-name="P3" svg:width="0.1185in" svg:height="0.163in" svg:x="1.25in" svg:y="7.4717in">
        <draw:text-box>
          <text:p><text:span text:style-name="T6">5)</text:span></text:p>
        </draw:text-box>
      </draw:frame>
      <draw:frame text:anchor-type="page" text:anchor-page-number="94" draw:z-index="4772" draw:style-name="gr2" draw:text-style-name="P3" svg:width="5.6441in" svg:height="0.1925in" svg:x="1.5in" svg:y="9.528in">
        <draw:text-box>
          <text:p><text:span text:style-name="T3">by phone or you may do so in person. Most court clerks are very helpful and will be </text:span></text:p>
        </draw:text-box>
      </draw:frame>
      <draw:frame text:anchor-type="page" text:anchor-page-number="112" draw:z-index="4773" draw:style-name="gr2" draw:text-style-name="P3" svg:width="5.9398in" svg:height="0.1925in" svg:x="1.25in" svg:y="8.6917in">
        <draw:text-box>
          <text:p><text:span text:style-name="T3">dealing with the payment of alimony is for one spouse to pay the other a one-time lump -</text:span></text:p>
        </draw:text-box>
      </draw:frame>
      <draw:frame text:anchor-type="page" text:anchor-page-number="86" draw:z-index="4774" draw:style-name="gr2" draw:text-style-name="P3" svg:width="4.8059in" svg:height="0.1925in" svg:x="2.25in" svg:y="5.228in">
        <draw:text-box>
          <text:p><text:span text:style-name="T3">A legal proceeding in which the losing party in a lawsuit requests that a </text:span></text:p>
        </draw:text-box>
      </draw:frame>
      <draw:frame text:anchor-type="page" text:anchor-page-number="152" draw:z-index="4775" draw:style-name="gr2" draw:text-style-name="P3" svg:width="4.9461in" svg:height="0.1925in" svg:x="2.25in" svg:y="8.5811in">
        <draw:text-box>
          <text:p><text:span text:style-name="T3">Health______________________________________________________</text:span></text:p>
        </draw:text-box>
      </draw:frame>
      <draw:polygon text:anchor-type="page" text:anchor-page-number="89" draw:z-index="4776" draw:style-name="gr1" draw:text-style-name="P2" svg:width="0.15in" svg:height="0.3835in" svg:x="2.6in" svg:y="6.7598in" svg:viewBox="0 0 382 975" draw:points="0,975 382,975 382,0 0,0">
        <text:p/>
      </draw:polygon>
      <draw:frame text:anchor-type="page" text:anchor-page-number="56" draw:z-index="4777" draw:style-name="gr2" draw:text-style-name="P3" svg:width="2.3988in" svg:height="0.1925in" svg:x="1.25in" svg:y="8.961in">
        <draw:text-box>
          <text:p><text:span text:style-name="T3">the other addressed to your spouse).</text:span></text:p>
        </draw:text-box>
      </draw:frame>
      <draw:frame text:anchor-type="page" text:anchor-page-number="55" draw:z-index="4778" draw:style-name="gr2" draw:text-style-name="P3" svg:width="0.5976in" svg:height="0.1925in" svg:x="2.75in" svg:y="7.8217in">
        <draw:text-box>
          <text:p><text:span text:style-name="T3">property.</text:span></text:p>
        </draw:text-box>
      </draw:frame>
      <draw:frame text:anchor-type="page" text:anchor-page-number="212" draw:z-index="4779" draw:style-name="gr2" draw:text-style-name="P3" svg:width="2.665in" svg:height="0.1925in" svg:x="1.25in" svg:y="5.928in">
        <draw:text-box>
          <text:p><text:span text:style-name="T3">COURT OF THE JUDICIAL CIRCUIT</text:span></text:p>
        </draw:text-box>
      </draw:frame>
      <draw:polygon text:anchor-type="page" text:anchor-page-number="177" draw:z-index="4780" draw:style-name="gr1" draw:text-style-name="P2" svg:width="0.5in" svg:height="0.3799in" svg:x="4.75in" svg:y="6.6866in" svg:viewBox="0 0 1271 966" draw:points="0,966 1271,966 1271,0 0,0">
        <text:p/>
      </draw:polygon>
      <draw:frame text:anchor-type="page" text:anchor-page-number="54" draw:z-index="4781" draw:style-name="gr2" draw:text-style-name="P3" svg:width="5.0886in" svg:height="0.1925in" svg:x="1.25in" svg:y="7.8217in">
        <draw:text-box>
          <text:p><text:span text:style-name="T3">property actually is such property. These papers should show the following :</text:span></text:p>
        </draw:text-box>
      </draw:frame>
      <draw:frame text:anchor-type="page" text:anchor-page-number="9" draw:z-index="4782" draw:style-name="gr2" draw:text-style-name="P3" svg:width="5.3705in" svg:height="0.1925in" svg:x="1.75in" svg:y="7.8217in">
        <draw:text-box>
          <text:p><text:span text:style-name="T3">divorce cases. If you do everything yourself, you can push the whole case faster </text:span></text:p>
        </draw:text-box>
      </draw:frame>
      <draw:frame text:anchor-type="page" text:anchor-page-number="3" draw:z-index="4783" draw:style-name="gr2" draw:text-style-name="P3" svg:width="1.4323in" svg:height="0.1925in" svg:x="1.25in" svg:y="6.6917in">
        <draw:text-box>
          <text:p><text:span text:style-name="T4">Financial Statement</text:span></text:p>
        </draw:text-box>
      </draw:frame>
      <draw:frame text:anchor-type="page" text:anchor-page-number="57" draw:z-index="4784" draw:style-name="gr2" draw:text-style-name="P3" svg:width="5.6295in" svg:height="0.1925in" svg:x="1.25in" svg:y="8.2016in">
        <draw:text-box>
          <text:p><text:span text:style-name="T3">Questions that may be asked in either a temporary or a permanent alimony situation </text:span></text:p>
        </draw:text-box>
      </draw:frame>
      <draw:frame text:anchor-type="page" text:anchor-page-number="176" draw:z-index="4785" draw:style-name="gr2" draw:text-style-name="P3" svg:width="0.2425in" svg:height="0.1925in" svg:x="2.25in" svg:y="9.028in">
        <draw:text-box>
          <text:p><text:span text:style-name="T3">and</text:span></text:p>
        </draw:text-box>
      </draw:frame>
      <draw:frame text:anchor-type="page" text:anchor-page-number="88" draw:z-index="4786" draw:style-name="gr2" draw:text-style-name="P3" svg:width="1.2807in" svg:height="0.1925in" svg:x="1.25in" svg:y="7.5181in">
        <draw:text-box>
          <text:p><text:span text:style-name="T4">Marital Property:</text:span></text:p>
        </draw:text-box>
      </draw:frame>
      <draw:frame text:anchor-type="page" text:anchor-page-number="53" draw:z-index="4787" draw:style-name="gr2" draw:text-style-name="P3" svg:width="5.8449in" svg:height="0.1925in" svg:x="1.25in" svg:y="7.4445in">
        <draw:text-box>
          <text:p><text:span text:style-name="T3">he will not put up with arguing for too long. In the end, he will arbitrarily divide up the </text:span></text:p>
        </draw:text-box>
      </draw:frame>
      <draw:frame text:anchor-type="page" text:anchor-page-number="58" draw:z-index="4788" draw:style-name="gr2" draw:text-style-name="P3" svg:width="5.3996in" svg:height="0.1925in" svg:x="1.25in" svg:y="8.2016in">
        <draw:text-box>
          <text:p><text:span text:style-name="T3">income, there is not much to haggle over. The judge will simply take the income </text:span></text:p>
        </draw:text-box>
      </draw:frame>
      <draw:line text:anchor-type="page" text:anchor-page-number="116" draw:z-index="4789" draw:style-name="gr4" draw:text-style-name="P3" svg:x1="7.1764in" svg:y1="8.3665in" svg:x2="7.2598in" svg:y2="8.3665in">
        <text:p/>
      </draw:line>
      <draw:frame text:anchor-type="page" text:anchor-page-number="208" draw:z-index="4790" draw:style-name="gr2" draw:text-style-name="P3" svg:width="1.2976in" svg:height="0.1925in" svg:x="1.25in" svg:y="6.3047in">
        <draw:text-box>
          <text:p><text:span text:style-name="T3">NORTH DAKOTA</text:span></text:p>
        </draw:text-box>
      </draw:frame>
      <draw:line text:anchor-type="page" text:anchor-page-number="182" draw:z-index="4791" draw:style-name="gr4" draw:text-style-name="P3" svg:x1="3.25in" svg:y1="7.7965in" svg:x2="7.0165in" svg:y2="7.7965in">
        <text:p/>
      </draw:line>
      <draw:frame text:anchor-type="page" text:anchor-page-number="175" draw:z-index="4792" draw:style-name="gr2" draw:text-style-name="P3" svg:width="5.8933in" svg:height="0.1925in" svg:x="1.25in" svg:y="7.8217in">
        <draw:text-box>
          <text:p><text:span text:style-name="T3">for the purposes stated and that a copy of the Petition [or Complaint] has been received .</text:span></text:p>
        </draw:text-box>
      </draw:frame>
      <draw:frame text:anchor-type="page" text:anchor-page-number="215" draw:z-index="4793" draw:style-name="gr2" draw:text-style-name="P3" svg:width="5.6787in" svg:height="0.1925in" svg:x="1.25in" svg:y="6.1181in">
        <draw:text-box>
          <text:p><text:span text:style-name="T3">The no-fault grounds for divorce in Virginia are: 1) living separate and apart without </text:span></text:p>
        </draw:text-box>
      </draw:frame>
      <draw:frame text:anchor-type="page" text:anchor-page-number="174" draw:z-index="4794" draw:style-name="gr2" draw:text-style-name="P3" svg:width="5.8378in" svg:height="0.1925in" svg:x="1.5in" svg:y="8.011in">
        <draw:text-box>
          <text:p><text:span text:style-name="T3">comply with all terms and conditions of the Marital Settlement Agreement, but that the </text:span></text:p>
        </draw:text-box>
      </draw:frame>
      <draw:frame text:anchor-type="page" text:anchor-page-number="63" draw:z-index="4795" draw:style-name="gr2" draw:text-style-name="P3" svg:width="5.8748in" svg:height="0.1925in" svg:x="1.25in" svg:y="9.3374in">
        <draw:text-box>
          <text:p><text:span text:style-name="T3">something that requires special training to be able to evaluate, and where a professional </text:span></text:p>
        </draw:text-box>
      </draw:frame>
      <draw:frame text:anchor-type="page" text:anchor-page-number="153" draw:z-index="4796" draw:style-name="gr2" draw:text-style-name="P3" svg:width="1.5016in" svg:height="0.1925in" svg:x="1.25in" svg:y="8.961in">
        <draw:text-box>
          <text:p><text:span text:style-name="T3">$_________________</text:span></text:p>
        </draw:text-box>
      </draw:frame>
      <draw:frame text:anchor-type="page" text:anchor-page-number="154" draw:z-index="4797" draw:style-name="gr2" draw:text-style-name="P3" svg:width="0.2122in" svg:height="0.163in" svg:x="1.25in" svg:y="0.5047in">
        <draw:text-box>
          <text:p><text:span text:style-name="T6">154</text:span></text:p>
        </draw:text-box>
      </draw:frame>
      <draw:frame text:anchor-type="page" text:anchor-page-number="52" draw:z-index="4798" draw:style-name="gr2" draw:text-style-name="P3" svg:width="5.4724in" svg:height="0.1925in" svg:x="1.25in" svg:y="8.9575in">
        <draw:text-box>
          <text:p><text:span text:style-name="T3">the property before you were married, or that you acquired the property by gift or </text:span></text:p>
        </draw:text-box>
      </draw:frame>
      <draw:frame text:anchor-type="page" text:anchor-page-number="129" draw:z-index="4799" draw:style-name="gr2" draw:text-style-name="P3" svg:width="5.6157in" svg:height="0.1925in" svg:x="1.25in" svg:y="6.3252in">
        <draw:text-box>
          <text:p><text:span text:style-name="T4">agrees to notify the other parent immediately of any salary or income increase .</text:span></text:p>
        </draw:text-box>
      </draw:frame>
      <draw:frame text:anchor-type="page" text:anchor-page-number="64" draw:z-index="4800" draw:style-name="gr2" draw:text-style-name="P3" svg:width="0.1421in" svg:height="0.163in" svg:x="1.25in" svg:y="0.5047in">
        <draw:text-box>
          <text:p><text:span text:style-name="T6">64</text:span></text:p>
        </draw:text-box>
      </draw:frame>
      <draw:frame text:anchor-type="page" text:anchor-page-number="90" draw:z-index="4801" draw:style-name="gr2" draw:text-style-name="P3" svg:width="4.9071in" svg:height="0.1925in" svg:x="2.25in" svg:y="7.498in">
        <draw:text-box>
          <text:p><text:span text:style-name="T3">spouse is missing, refuses to participate in the proceeding, or agrees with </text:span></text:p>
        </draw:text-box>
      </draw:frame>
      <draw:frame text:anchor-type="page" text:anchor-page-number="124" draw:z-index="4802" draw:style-name="gr2" draw:text-style-name="P3" svg:width="4.6335in" svg:height="0.1925in" svg:x="2.25in" svg:y="6.7047in">
        <draw:text-box>
          <text:p><text:span text:style-name="T4">medical or dental emergencies. We agree that if, after reasonable </text:span></text:p>
        </draw:text-box>
      </draw:frame>
      <draw:frame text:anchor-type="page" text:anchor-page-number="87" draw:z-index="4803" draw:style-name="gr2" draw:text-style-name="P3" svg:width="4.0606in" svg:height="0.1925in" svg:x="3.25in" svg:y="5.9846in">
        <draw:text-box>
          <text:p><text:span text:style-name="T3">A legal judgment that severs the marriage of two people and </text:span></text:p>
        </draw:text-box>
      </draw:frame>
      <draw:frame text:anchor-type="page" text:anchor-page-number="65" draw:z-index="4804" draw:style-name="gr2" draw:text-style-name="P3" svg:width="6.0425in" svg:height="0.1925in" svg:x="1.25in" svg:y="7.8217in">
        <draw:text-box>
          <text:p><text:span text:style-name="T3">want your witnesses to get off track and ramble on. Keep them focused on what they need </text:span></text:p>
        </draw:text-box>
      </draw:frame>
      <draw:frame text:anchor-type="page" text:anchor-page-number="99" draw:z-index="4805" draw:style-name="gr2" draw:text-style-name="P3" svg:width="0.8677in" svg:height="0.1925in" svg:x="1.25in" svg:y="6.7547in">
        <draw:text-box>
          <text:p><text:span text:style-name="T4">OPTION A:</text:span></text:p>
        </draw:text-box>
      </draw:frame>
      <draw:frame text:anchor-type="page" text:anchor-page-number="83" draw:z-index="4806" draw:style-name="gr2" draw:text-style-name="P3" svg:width="0.0461in" svg:height="0.165in" svg:x="2.25in" svg:y="8.9898in">
        <draw:text-box>
          <text:p><text:span text:style-name="T9">·</text:span></text:p>
        </draw:text-box>
      </draw:frame>
      <draw:frame text:anchor-type="page" text:anchor-page-number="11" draw:z-index="4807" draw:style-name="gr2" draw:text-style-name="P3" svg:width="1.8717in" svg:height="0.1925in" svg:x="1.75in" svg:y="7.8217in">
        <draw:text-box>
          <text:p><text:span text:style-name="T3">for you, and is on your side.</text:span></text:p>
        </draw:text-box>
      </draw:frame>
      <draw:frame text:anchor-type="page" text:anchor-page-number="74" draw:z-index="4808" draw:style-name="gr2" draw:text-style-name="P3" svg:width="0.3579in" svg:height="0.1925in" svg:x="1.75in" svg:y="8.5811in">
        <draw:text-box>
          <text:p><text:span text:style-name="T3">have.</text:span></text:p>
        </draw:text-box>
      </draw:frame>
      <draw:frame text:anchor-type="page" text:anchor-page-number="36" draw:z-index="4809" draw:style-name="gr2" draw:text-style-name="P3" svg:width="0.1421in" svg:height="0.163in" svg:x="1.25in" svg:y="0.5047in">
        <draw:text-box>
          <text:p><text:span text:style-name="T6">36</text:span></text:p>
        </draw:text-box>
      </draw:frame>
      <draw:frame text:anchor-type="page" text:anchor-page-number="194" draw:z-index="4810" draw:style-name="gr2" draw:text-style-name="P3" svg:width="0.9051in" svg:height="0.1925in" svg:x="1.25in" svg:y="8.011in">
        <draw:text-box>
          <text:p><text:span text:style-name="T3">DELAWARE</text:span></text:p>
        </draw:text-box>
      </draw:frame>
      <draw:frame text:anchor-type="page" text:anchor-page-number="209" draw:z-index="4811" draw:style-name="gr2" draw:text-style-name="P3" svg:width="0.8906in" svg:height="0.1925in" svg:x="1.25in" svg:y="6.4945in">
        <draw:text-box>
          <text:p><text:span text:style-name="T3">MARRIAGE</text:span></text:p>
        </draw:text-box>
      </draw:frame>
      <draw:frame text:anchor-type="page" text:anchor-page-number="144" draw:z-index="4812" draw:style-name="gr2" draw:text-style-name="P3" svg:width="0.2122in" svg:height="0.163in" svg:x="1.25in" svg:y="0.5047in">
        <draw:text-box>
          <text:p><text:span text:style-name="T6">144</text:span></text:p>
        </draw:text-box>
      </draw:frame>
      <draw:frame text:anchor-type="page" text:anchor-page-number="118" draw:z-index="4813" draw:style-name="gr2" draw:text-style-name="P3" svg:width="4.4185in" svg:height="0.1925in" svg:x="2.75in" svg:y="8.6016in">
        <draw:text-box>
          <text:p><text:span text:style-name="T3">_____________________________________________________</text:span></text:p>
        </draw:text-box>
      </draw:frame>
      <draw:frame text:anchor-type="page" text:anchor-page-number="162" draw:z-index="4814" draw:style-name="gr2" draw:text-style-name="P3" svg:width="0.0571in" svg:height="0.1925in" svg:x="5.75in" svg:y="5.2346in">
        <draw:text-box>
          <text:p><text:span text:style-name="T3">)</text:span></text:p>
        </draw:text-box>
      </draw:frame>
      <draw:frame text:anchor-type="page" text:anchor-page-number="76" draw:z-index="4815" draw:style-name="gr2" draw:text-style-name="P3" svg:width="5.224in" svg:height="0.1925in" svg:x="1.75in" svg:y="7.8217in">
        <draw:text-box>
          <text:p><text:span text:style-name="T3">be closed. The payment of the remaining outstanding bills should be arranged </text:span></text:p>
        </draw:text-box>
      </draw:frame>
      <draw:frame text:anchor-type="page" text:anchor-page-number="33" draw:z-index="4816" draw:style-name="gr2" draw:text-style-name="P3" svg:width="5.4496in" svg:height="0.1925in" svg:x="1.75in" svg:y="7.8217in">
        <draw:text-box>
          <text:p><text:span text:style-name="T3">Take your petition and any other papers to be filed to the clerk’s office. The clerk </text:span></text:p>
        </draw:text-box>
      </draw:frame>
      <draw:frame text:anchor-type="page" text:anchor-page-number="195" draw:z-index="4817" draw:style-name="gr2" draw:text-style-name="P3" svg:width="3.4217in" svg:height="0.1925in" svg:x="1.25in" svg:y="5.928in">
        <draw:text-box>
          <text:p><text:span text:style-name="T3">DISTRICT OF COLUMBI1 - FAMILY DIVISION</text:span></text:p>
        </draw:text-box>
      </draw:frame>
      <draw:frame text:anchor-type="page" text:anchor-page-number="114" draw:z-index="4818" draw:style-name="gr2" draw:text-style-name="P3" svg:width="2.076in" svg:height="0.1925in" svg:x="1.25in" svg:y="9.411in">
        <draw:text-box>
          <text:p><text:span text:style-name="T4">the</text:span><text:span text:style-name="T3"> </text:span><text:span text:style-name="T4">amount of $</text:span><text:span text:style-name="T3">___________ </text:span></text:p>
        </draw:text-box>
      </draw:frame>
      <draw:frame text:anchor-type="page" text:anchor-page-number="132" draw:z-index="4819" draw:style-name="gr2" draw:text-style-name="P3" svg:width="4.5094in" svg:height="0.1925in" svg:x="1.25in" svg:y="9.3547in">
        <draw:text-box>
          <text:p><text:span text:style-name="T3">and prepare your Marital Settlement Agreement, explained later on.</text:span></text:p>
        </draw:text-box>
      </draw:frame>
      <draw:frame text:anchor-type="page" text:anchor-page-number="82" draw:z-index="4820" draw:style-name="gr2" draw:text-style-name="P3" svg:width="0.1421in" svg:height="0.163in" svg:x="1.25in" svg:y="0.5047in">
        <draw:text-box>
          <text:p><text:span text:style-name="T6">82</text:span></text:p>
        </draw:text-box>
      </draw:frame>
      <draw:frame text:anchor-type="page" text:anchor-page-number="77" draw:z-index="4821" draw:style-name="gr2" draw:text-style-name="P3" svg:width="5.5925in" svg:height="0.1925in" svg:x="1.75in" svg:y="8.5811in">
        <draw:text-box>
          <text:p><text:span text:style-name="T3">lender regarding any changes required in the mortgage documents. Again, you may </text:span></text:p>
        </draw:text-box>
      </draw:frame>
      <draw:frame text:anchor-type="page" text:anchor-page-number="122" draw:z-index="4822" draw:style-name="gr2" draw:text-style-name="P3" svg:width="0.2122in" svg:height="0.163in" svg:x="1.25in" svg:y="0.5047in">
        <draw:text-box>
          <text:p><text:span text:style-name="T6">122</text:span></text:p>
        </draw:text-box>
      </draw:frame>
      <draw:frame text:anchor-type="page" text:anchor-page-number="126" draw:z-index="4823" draw:style-name="gr2" draw:text-style-name="P3" svg:width="0.2122in" svg:height="0.163in" svg:x="1.25in" svg:y="0.5047in">
        <draw:text-box>
          <text:p><text:span text:style-name="T6">126</text:span></text:p>
        </draw:text-box>
      </draw:frame>
      <draw:frame text:anchor-type="page" text:anchor-page-number="81" draw:z-index="4824" draw:style-name="gr2" draw:text-style-name="P3" svg:width="0.0461in" svg:height="0.165in" svg:x="2.25in" svg:y="8.9929in">
        <draw:text-box>
          <text:p><text:span text:style-name="T9">·</text:span></text:p>
        </draw:text-box>
      </draw:frame>
      <draw:frame text:anchor-type="page" text:anchor-page-number="78" draw:z-index="4825" draw:style-name="gr2" draw:text-style-name="P3" svg:width="5.4768in" svg:height="0.1925in" svg:x="1.75in" svg:y="8.5811in">
        <draw:text-box>
          <text:p><text:span text:style-name="T3">situation is to be handled. If you have agreed to file a final joint return, arrange to </text:span></text:p>
        </draw:text-box>
      </draw:frame>
      <draw:frame text:anchor-type="page" text:anchor-page-number="32" draw:z-index="4826" draw:style-name="gr2" draw:text-style-name="P3" svg:width="3.5425in" svg:height="0.1925in" svg:x="1.75in" svg:y="8.2016in">
        <draw:text-box>
          <text:p><text:span text:style-name="T3">judge will likely follow the child support guidelines .</text:span></text:p>
        </draw:text-box>
      </draw:frame>
      <draw:frame text:anchor-type="page" text:anchor-page-number="142" draw:z-index="4827" draw:style-name="gr2" draw:text-style-name="P3" svg:width="5.6713in" svg:height="0.1925in" svg:x="1.5in" svg:y="8.7717in">
        <draw:text-box>
          <text:p><text:span text:style-name="T3">original copy of each of your Financial Statements that you will prepare next. Staple </text:span></text:p>
        </draw:text-box>
      </draw:frame>
      <draw:frame text:anchor-type="page" text:anchor-page-number="128" draw:z-index="4828" draw:style-name="gr2" draw:text-style-name="P3" svg:width="0.2122in" svg:height="0.163in" svg:x="1.25in" svg:y="0.5047in">
        <draw:text-box>
          <text:p><text:span text:style-name="T6">128</text:span></text:p>
        </draw:text-box>
      </draw:frame>
      <draw:frame text:anchor-type="page" text:anchor-page-number="196" draw:z-index="4829" draw:style-name="gr2" draw:text-style-name="P3" svg:width="3.135in" svg:height="0.1925in" svg:x="1.25in" svg:y="5.928in">
        <draw:text-box>
          <text:p><text:span text:style-name="T3">7 - Please view the last page of this document .</text:span></text:p>
        </draw:text-box>
      </draw:frame>
      <draw:frame text:anchor-type="page" text:anchor-page-number="80" draw:z-index="4830" draw:style-name="gr2" draw:text-style-name="P3" svg:width="0.1421in" svg:height="0.163in" svg:x="1.25in" svg:y="0.5047in">
        <draw:text-box>
          <text:p><text:span text:style-name="T6">80</text:span></text:p>
        </draw:text-box>
      </draw:frame>
      <draw:frame text:anchor-type="page" text:anchor-page-number="160" draw:z-index="4831" draw:style-name="gr2" draw:text-style-name="P3" svg:width="0.2122in" svg:height="0.163in" svg:x="1.25in" svg:y="0.5047in">
        <draw:text-box>
          <text:p><text:span text:style-name="T6">160</text:span></text:p>
        </draw:text-box>
      </draw:frame>
      <draw:frame text:anchor-type="page" text:anchor-page-number="159" draw:z-index="4832" draw:style-name="gr2" draw:text-style-name="P3" svg:width="0.6268in" svg:height="0.1925in" svg:x="1.75in" svg:y="9.2752in">
        <draw:text-box>
          <text:p><text:span text:style-name="T3">_______ </text:span></text:p>
        </draw:text-box>
      </draw:frame>
      <draw:frame text:anchor-type="page" text:anchor-page-number="193" draw:z-index="4833" draw:style-name="gr2" draw:text-style-name="P3" svg:width="5.9449in" svg:height="0.1925in" svg:x="1.25in" svg:y="6.6846in">
        <draw:text-box>
          <text:p><text:span text:style-name="T3">Revised Statutes; Article 10, Section 14-10-106; and Colorado Rules of Civil Procedure, </text:span></text:p>
        </draw:text-box>
      </draw:frame>
      <draw:frame text:anchor-type="page" text:anchor-page-number="192" draw:z-index="4834" draw:style-name="gr2" draw:text-style-name="P3" svg:width="5.7748in" svg:height="0.1925in" svg:x="1.25in" svg:y="6.3047in">
        <draw:text-box>
          <text:p><text:span text:style-name="T3">the defendant resides. The venue requirements may be waived in Arkansas. [Arkansas </text:span></text:p>
        </draw:text-box>
      </draw:frame>
      <draw:frame text:anchor-type="page" text:anchor-page-number="73" draw:z-index="4835" draw:style-name="gr2" draw:text-style-name="P3" svg:width="3.7543in" svg:height="0.1925in" svg:x="1.75in" svg:y="8.961in">
        <draw:text-box>
          <text:p><text:span text:style-name="T3">that a certain activity is completely unsafe for the child .</text:span></text:p>
        </draw:text-box>
      </draw:frame>
      <draw:frame text:anchor-type="page" text:anchor-page-number="156" draw:z-index="4836" draw:style-name="gr2" draw:text-style-name="P3" svg:width="0.2287in" svg:height="0.1925in" svg:x="4.75in" svg:y="9.3374in">
        <draw:text-box>
          <text:p><text:span text:style-name="T3">SS.</text:span></text:p>
        </draw:text-box>
      </draw:frame>
      <draw:frame text:anchor-type="page" text:anchor-page-number="98" draw:z-index="4837" draw:style-name="gr2" draw:text-style-name="P3" svg:width="0.1421in" svg:height="0.163in" svg:x="1.25in" svg:y="0.5047in">
        <draw:text-box>
          <text:p><text:span text:style-name="T6">98</text:span></text:p>
        </draw:text-box>
      </draw:frame>
      <draw:frame text:anchor-type="page" text:anchor-page-number="38" draw:z-index="4838" draw:style-name="gr2" draw:text-style-name="P3" svg:width="6.1043in" svg:height="0.1925in" svg:x="1.25in" svg:y="9.3374in">
        <draw:text-box>
          <text:p><text:span text:style-name="T3">out of your home. This usually requires you to show that your spouse is physically abusing </text:span></text:p>
        </draw:text-box>
      </draw:frame>
      <draw:frame text:anchor-type="page" text:anchor-page-number="131" draw:z-index="4839" draw:style-name="gr2" draw:text-style-name="P3" svg:width="4.615in" svg:height="0.1925in" svg:x="2.25in" svg:y="7.0752in">
        <draw:text-box>
          <text:p><text:span text:style-name="T4">covered by such insurance. The parent obligated to provide such </text:span></text:p>
        </draw:text-box>
      </draw:frame>
      <draw:frame text:anchor-type="page" text:anchor-page-number="213" draw:z-index="4840" draw:style-name="gr2" draw:text-style-name="P3" svg:width="6.1504in" svg:height="0.1925in" svg:x="1.25in" svg:y="5.7374in">
        <draw:text-box>
          <text:p><text:span text:style-name="T3">filing. The divorce may be filed for in any of the following counties: 1) the county in which </text:span></text:p>
        </draw:text-box>
      </draw:frame>
      <draw:frame text:anchor-type="page" text:anchor-page-number="96" draw:z-index="4841" draw:style-name="gr3" draw:text-style-name="P3" svg:width="0.0016in" svg:height="0.1925in" svg:x="2.4728in" svg:y="7.4953in">
        <draw:text-box>
          <text:p/>
        </draw:text-box>
      </draw:frame>
      <draw:frame text:anchor-type="page" text:anchor-page-number="210" draw:z-index="4842" draw:style-name="gr2" draw:text-style-name="P3" svg:width="5.7606in" svg:height="0.1925in" svg:x="1.25in" svg:y="6.1181in">
        <draw:text-box>
          <text:p><text:span text:style-name="T3">1 - Use these exact words, all in capital letters: IN THE CIRCUIT COURT FOR THE </text:span></text:p>
        </draw:text-box>
      </draw:frame>
      <draw:frame text:anchor-type="page" text:anchor-page-number="72" draw:z-index="4843" draw:style-name="gr2" draw:text-style-name="P3" svg:width="0.1421in" svg:height="0.163in" svg:x="1.25in" svg:y="0.5047in">
        <draw:text-box>
          <text:p><text:span text:style-name="T6">72</text:span></text:p>
        </draw:text-box>
      </draw:frame>
      <draw:frame text:anchor-type="page" text:anchor-page-number="165" draw:z-index="4844" draw:style-name="gr2" draw:text-style-name="P3" svg:width="0.2098in" svg:height="0.1925in" svg:x="1.25in" svg:y="8.7717in">
        <draw:text-box>
          <text:p><text:span text:style-name="T3">5 . </text:span></text:p>
        </draw:text-box>
      </draw:frame>
      <draw:frame text:anchor-type="page" text:anchor-page-number="165" draw:z-index="4845" draw:style-name="gr2" draw:text-style-name="P3" svg:width="5.4406in" svg:height="0.1925in" svg:x="1.75in" svg:y="8.7717in">
        <draw:text-box>
          <text:p><text:span text:style-name="T3">CHILDREN. [Use one of the following: No children were born or adopted to the </text:span></text:p>
        </draw:text-box>
      </draw:frame>
      <draw:frame text:anchor-type="page" text:anchor-page-number="176" draw:z-index="4846" draw:style-name="gr2" draw:text-style-name="P3" svg:width="0.2122in" svg:height="0.163in" svg:x="1.25in" svg:y="0.5047in">
        <draw:text-box>
          <text:p><text:span text:style-name="T6">176</text:span></text:p>
        </draw:text-box>
      </draw:frame>
      <draw:frame text:anchor-type="page" text:anchor-page-number="88" draw:z-index="4847" draw:style-name="gr2" draw:text-style-name="P3" svg:width="4.5795in" svg:height="0.1925in" svg:x="2.75in" svg:y="7.5181in">
        <draw:text-box>
          <text:p><text:span text:style-name="T3">The property which is subject to division by a court upon divorce or </text:span></text:p>
        </draw:text-box>
      </draw:frame>
      <draw:frame text:anchor-type="page" text:anchor-page-number="116" draw:z-index="4848" draw:style-name="gr3" draw:text-style-name="P3" svg:width="0.0016in" svg:height="0.1925in" svg:x="7.1764in" svg:y="8.2047in">
        <draw:text-box>
          <text:p/>
        </draw:text-box>
      </draw:frame>
      <draw:frame text:anchor-type="page" text:anchor-page-number="21" draw:z-index="4849" draw:style-name="gr2" draw:text-style-name="P3" svg:width="3.8689in" svg:height="0.1925in" svg:x="2.75in" svg:y="8.961in">
        <draw:text-box>
          <text:p><text:span text:style-name="T3">Your spouse’s nonmarital property will go to your spouse.</text:span></text:p>
        </draw:text-box>
      </draw:frame>
      <draw:frame text:anchor-type="page" text:anchor-page-number="58" draw:z-index="4850" draw:style-name="gr2" draw:text-style-name="P3" svg:width="5.8843in" svg:height="0.1925in" svg:x="1.25in" svg:y="8.5811in">
        <draw:text-box>
          <text:p><text:span text:style-name="T3">information provided, use the formula to calculate the amount to be paid, and order that </text:span></text:p>
        </draw:text-box>
      </draw:frame>
      <draw:frame text:anchor-type="page" text:anchor-page-number="175" draw:z-index="4851" draw:style-name="gr2" draw:text-style-name="P3" svg:width="3.6685in" svg:height="0.1925in" svg:x="1.25in" svg:y="8.5811in">
        <draw:text-box>
          <text:p><text:span text:style-name="T3">____________________________________________</text:span></text:p>
        </draw:text-box>
      </draw:frame>
      <draw:frame text:anchor-type="page" text:anchor-page-number="77" draw:z-index="4852" draw:style-name="gr2" draw:text-style-name="P3" svg:width="5.5559in" svg:height="0.1925in" svg:x="1.75in" svg:y="8.961in">
        <draw:text-box>
          <text:p><text:span text:style-name="T3">need to supply them with a certified copy of your judgment/decree. If possible, the </text:span></text:p>
        </draw:text-box>
      </draw:frame>
      <draw:frame text:anchor-type="page" text:anchor-page-number="152" draw:z-index="4853" draw:style-name="gr2" draw:text-style-name="P3" svg:width="0.5016in" svg:height="0.1925in" svg:x="1.25in" svg:y="8.961in">
        <draw:text-box>
          <text:p><text:span text:style-name="T3">______</text:span></text:p>
        </draw:text-box>
      </draw:frame>
      <draw:frame text:anchor-type="page" text:anchor-page-number="24" draw:z-index="4854" draw:style-name="gr2" draw:text-style-name="P3" svg:width="4.6921in" svg:height="0.1925in" svg:x="1.25in" svg:y="9.3374in">
        <draw:text-box>
          <text:p><text:span text:style-name="T3">work things out. Don’t leave such an important decision to a stranger .</text:span></text:p>
        </draw:text-box>
      </draw:frame>
      <draw:frame text:anchor-type="page" text:anchor-page-number="81" draw:z-index="4855" draw:style-name="gr2" draw:text-style-name="P3" svg:width="4.5004in" svg:height="0.1925in" svg:x="2.75in" svg:y="8.961in">
        <draw:text-box>
          <text:p><text:span text:style-name="T3">No discharge in bankruptcy. A defaulting parent cannot be relieved </text:span></text:p>
        </draw:text-box>
      </draw:frame>
      <draw:frame text:anchor-type="page" text:anchor-page-number="19" draw:z-index="4856" draw:style-name="gr2" draw:text-style-name="P3" svg:width="2.1705in" svg:height="0.1925in" svg:x="1.25in" svg:y="8.9575in">
        <draw:text-box>
          <text:p><text:span text:style-name="T3">exchanging nonmarital property.</text:span></text:p>
        </draw:text-box>
      </draw:frame>
      <draw:frame text:anchor-type="page" text:anchor-page-number="174" draw:z-index="4857" draw:style-name="gr2" draw:text-style-name="P3" svg:width="2.5933in" svg:height="0.1925in" svg:x="1.5in" svg:y="8.3917in">
        <draw:text-box>
          <text:p><text:span text:style-name="T3">Marital Settlement Agreement survive.</text:span></text:p>
        </draw:text-box>
      </draw:frame>
      <draw:frame text:anchor-type="page" text:anchor-page-number="57" draw:z-index="4858" draw:style-name="gr2" draw:text-style-name="P3" svg:width="5.6567in" svg:height="0.1925in" svg:x="1.25in" svg:y="8.5811in">
        <draw:text-box>
          <text:p><text:span text:style-name="T3">include: (Make sure you are prepared to present evidence regarding these questions )</text:span></text:p>
        </draw:text-box>
      </draw:frame>
      <draw:frame text:anchor-type="page" text:anchor-page-number="214" draw:z-index="4859" draw:style-name="gr2" draw:text-style-name="P3" svg:width="5.9213in" svg:height="0.1925in" svg:x="1.25in" svg:y="6.1181in">
        <draw:text-box>
          <text:p><text:span text:style-name="T3">after filing before a divorce will be granted. (Utah Code Annotated; Sections 30-3-1 and </text:span></text:p>
        </draw:text-box>
      </draw:frame>
      <draw:frame text:anchor-type="page" text:anchor-page-number="156" draw:z-index="4860" draw:style-name="gr2" draw:text-style-name="P3" svg:width="0.2122in" svg:height="0.163in" svg:x="1.25in" svg:y="0.5047in">
        <draw:text-box>
          <text:p><text:span text:style-name="T6">156</text:span></text:p>
        </draw:text-box>
      </draw:frame>
      <draw:frame text:anchor-type="page" text:anchor-page-number="120" draw:z-index="4861" draw:style-name="gr2" draw:text-style-name="P3" svg:width="5.0224in" svg:height="0.1925in" svg:x="2.25in" svg:y="8.9516in">
        <draw:text-box>
          <text:p><text:span text:style-name="T4">dental care, and welfare of our child[ren] will be decided by both of us </text:span></text:p>
        </draw:text-box>
      </draw:frame>
      <draw:frame text:anchor-type="page" text:anchor-page-number="78" draw:z-index="4862" draw:style-name="gr2" draw:text-style-name="P3" svg:width="5.4496in" svg:height="0.1925in" svg:x="1.75in" svg:y="8.961in">
        <draw:text-box>
          <text:p><text:span text:style-name="T3">do so. Keep in mind, that in order to file a joint return you need to still have been </text:span></text:p>
        </draw:text-box>
      </draw:frame>
      <draw:polygon text:anchor-type="page" text:anchor-page-number="177" draw:z-index="4863" draw:style-name="gr1" draw:text-style-name="P2" svg:width="0.5in" svg:height="0.3799in" svg:x="5.25in" svg:y="6.6866in" svg:viewBox="0 0 1271 966" draw:points="0,966 1271,966 1271,0 0,0">
        <text:p/>
      </draw:polygon>
      <draw:frame text:anchor-type="page" text:anchor-page-number="212" draw:z-index="4864" draw:style-name="gr2" draw:text-style-name="P3" svg:width="5.3122in" svg:height="0.1925in" svg:x="1.25in" svg:y="6.1181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86" draw:z-index="4865" draw:style-name="gr2" draw:text-style-name="P3" svg:width="2.1906in" svg:height="0.1925in" svg:x="2.25in" svg:y="5.611in">
        <draw:text-box>
          <text:p><text:span text:style-name="T3">higher court review the decision.</text:span></text:p>
        </draw:text-box>
      </draw:frame>
      <draw:frame text:anchor-type="page" text:anchor-page-number="200" draw:z-index="4866" draw:style-name="gr2" draw:text-style-name="P3" svg:width="6.0094in" svg:height="0.1925in" svg:x="1.25in" svg:y="5.928in">
        <draw:text-box>
          <text:p><text:span text:style-name="T3">must have occurred in Maine. Otherwise, a person filing for divorce must be a resident of </text:span></text:p>
        </draw:text-box>
      </draw:frame>
      <draw:frame text:anchor-type="page" text:anchor-page-number="89" draw:z-index="4867" draw:style-name="gr2" draw:text-style-name="P3" svg:width="1.3642in" svg:height="0.1925in" svg:x="1.25in" svg:y="6.761in">
        <draw:text-box>
          <text:p><text:span text:style-name="T4">Separate Property:</text:span></text:p>
        </draw:text-box>
      </draw:frame>
      <draw:frame text:anchor-type="page" text:anchor-page-number="208" draw:z-index="4868" draw:style-name="gr2" draw:text-style-name="P3" svg:width="5.8752in" svg:height="0.1925in" svg:x="1.25in" svg:y="6.4945in">
        <draw:text-box>
          <text:p><text:span text:style-name="T3">The spouse filing for divorce must be a resident of North Dakota for at least six months </text:span></text:p>
        </draw:text-box>
      </draw:frame>
      <draw:frame text:anchor-type="page" text:anchor-page-number="162" draw:z-index="4869" draw:style-name="gr2" draw:text-style-name="P3" svg:width="0.4043in" svg:height="0.1925in" svg:x="6.75in" svg:y="5.2346in">
        <draw:text-box>
          <text:p><text:span text:style-name="T3">when </text:span></text:p>
        </draw:text-box>
      </draw:frame>
      <draw:frame text:anchor-type="page" text:anchor-page-number="22" draw:z-index="4870" draw:style-name="gr2" draw:text-style-name="P3" svg:width="0.1421in" svg:height="0.163in" svg:x="1.25in" svg:y="0.5047in">
        <draw:text-box>
          <text:p><text:span text:style-name="T6">22</text:span></text:p>
        </draw:text-box>
      </draw:frame>
      <draw:frame text:anchor-type="page" text:anchor-page-number="113" draw:z-index="4871" draw:style-name="gr2" draw:text-style-name="P3" svg:width="0.4598in" svg:height="0.1925in" svg:x="1.25in" svg:y="8.6717in">
        <draw:text-box>
          <text:p><text:span text:style-name="T3">clause.</text:span></text:p>
        </draw:text-box>
      </draw:frame>
      <draw:frame text:anchor-type="page" text:anchor-page-number="83" draw:z-index="4872" draw:style-name="gr2" draw:text-style-name="P3" svg:width="4.3524in" svg:height="0.1925in" svg:x="2.75in" svg:y="8.9575in">
        <draw:text-box>
          <text:p><text:span text:style-name="T3">Fines and imprisonment for failure to comply with a court order .</text:span></text:p>
        </draw:text-box>
      </draw:frame>
      <draw:frame text:anchor-type="page" text:anchor-page-number="67" draw:z-index="4873" draw:style-name="gr2" draw:text-style-name="P3" svg:width="4.274in" svg:height="0.1925in" svg:x="1.75in" svg:y="8.5811in">
        <draw:text-box>
          <text:p><text:span text:style-name="T3">do. All you have to do is refer to your spouse as “Mr.” Or “Ms.”</text:span></text:p>
        </draw:text-box>
      </draw:frame>
      <draw:frame text:anchor-type="page" text:anchor-page-number="136" draw:z-index="4874" draw:style-name="gr2" draw:text-style-name="P3" svg:width="5.7276in" svg:height="0.1925in" svg:x="1.25in" svg:y="8.7646in">
        <draw:text-box>
          <text:p><text:span text:style-name="T4">situation. We have each completed Financial Statements which are attached and </text:span></text:p>
        </draw:text-box>
      </draw:frame>
      <draw:frame text:anchor-type="page" text:anchor-page-number="124" draw:z-index="4875" draw:style-name="gr2" draw:text-style-name="P3" svg:width="5.0016in" svg:height="0.1925in" svg:x="2.25in" svg:y="7.0846in">
        <draw:text-box>
          <text:p><text:span text:style-name="T4">attempts, we are unable to reach an agreement on any of the decisions </text:span></text:p>
        </draw:text-box>
      </draw:frame>
      <draw:frame text:anchor-type="page" text:anchor-page-number="74" draw:z-index="4876" draw:style-name="gr2" draw:text-style-name="P3" svg:width="0.1185in" svg:height="0.163in" svg:x="1.25in" svg:y="8.989in">
        <draw:text-box>
          <text:p><text:span text:style-name="T6">5)</text:span></text:p>
        </draw:text-box>
      </draw:frame>
      <draw:frame text:anchor-type="page" text:anchor-page-number="132" draw:z-index="4877" draw:style-name="gr2" draw:text-style-name="P3" svg:width="0.2122in" svg:height="0.163in" svg:x="1.25in" svg:y="0.5047in">
        <draw:text-box>
          <text:p><text:span text:style-name="T6">132</text:span></text:p>
        </draw:text-box>
      </draw:frame>
      <draw:frame text:anchor-type="page" text:anchor-page-number="66" draw:z-index="4878" draw:style-name="gr2" draw:text-style-name="P3" svg:width="2.4713in" svg:height="0.1925in" svg:x="1.75in" svg:y="8.5811in">
        <draw:text-box>
          <text:p><text:span text:style-name="T3">keep quiet and let you have your say.</text:span></text:p>
        </draw:text-box>
      </draw:frame>
      <draw:frame text:anchor-type="page" text:anchor-page-number="203" draw:z-index="4879" draw:style-name="gr2" draw:text-style-name="P3" svg:width="5.7004in" svg:height="0.1925in" svg:x="1.25in" svg:y="6.3047in">
        <draw:text-box>
          <text:p><text:span text:style-name="T3">1 - Use these exact words, all in capital letters: CHANCERY COURT OF COUNTY, </text:span></text:p>
        </draw:text-box>
      </draw:frame>
      <draw:frame text:anchor-type="page" text:anchor-page-number="6" draw:z-index="4880" draw:style-name="gr2" draw:text-style-name="P3" svg:width="0.0717in" svg:height="0.163in" svg:x="1.25in" svg:y="0.5047in">
        <draw:text-box>
          <text:p><text:span text:style-name="T6">6</text:span></text:p>
        </draw:text-box>
      </draw:frame>
      <draw:frame text:anchor-type="page" text:anchor-page-number="20" draw:z-index="4881" draw:style-name="gr2" draw:text-style-name="P3" svg:width="4.565in" svg:height="0.1925in" svg:x="2.75in" svg:y="8.2016in">
        <draw:text-box>
          <text:p><text:span text:style-name="T3">Furniture. List all furniture as specifically and precisely as possible, </text:span></text:p>
        </draw:text-box>
      </draw:frame>
      <draw:frame text:anchor-type="page" text:anchor-page-number="23" draw:z-index="4882" draw:style-name="gr2" draw:text-style-name="P3" svg:width="6.037in" svg:height="0.1925in" svg:x="1.25in" svg:y="8.961in">
        <draw:text-box>
          <text:p><text:span text:style-name="T3">greater share of the property instead of an alimony award, you would prevent your spouse </text:span></text:p>
        </draw:text-box>
      </draw:frame>
      <draw:frame text:anchor-type="page" text:anchor-page-number="204" draw:z-index="4883" draw:style-name="gr2" draw:text-style-name="P3" svg:width="3.1925in" svg:height="0.1925in" svg:x="1.25in" svg:y="6.1181in">
        <draw:text-box>
          <text:p><text:span text:style-name="T3">OF MONTANA AND FOR THE COUNTY OF</text:span></text:p>
        </draw:text-box>
      </draw:frame>
      <draw:frame text:anchor-type="page" text:anchor-page-number="215" draw:z-index="4884" draw:style-name="gr2" draw:text-style-name="P3" svg:width="5.574in" svg:height="0.1925in" svg:x="1.25in" svg:y="6.3047in">
        <draw:text-box>
          <text:p><text:span text:style-name="T3">cohabitation for one year; or 2) living separate and apart without cohabitation for 6 </text:span></text:p>
        </draw:text-box>
      </draw:frame>
      <draw:frame text:anchor-type="page" text:anchor-page-number="65" draw:z-index="4885" draw:style-name="gr2" draw:text-style-name="P3" svg:width="1.7051in" svg:height="0.1925in" svg:x="1.25in" svg:y="8.2016in">
        <draw:text-box>
          <text:p><text:span text:style-name="T3">to say to prove your case.</text:span></text:p>
        </draw:text-box>
      </draw:frame>
      <draw:frame text:anchor-type="page" text:anchor-page-number="169" draw:z-index="4886" draw:style-name="gr2" draw:text-style-name="P3" svg:width="3.0067in" svg:height="0.1925in" svg:x="1.25in" svg:y="6.8752in">
        <draw:text-box>
          <text:p><text:span text:style-name="T3">County of____________________________</text:span></text:p>
        </draw:text-box>
      </draw:frame>
      <draw:frame text:anchor-type="page" text:anchor-page-number="213" draw:z-index="4887" draw:style-name="gr2" draw:text-style-name="P3" svg:width="5.8795in" svg:height="0.1925in" svg:x="1.25in" svg:y="5.928in">
        <draw:text-box>
          <text:p><text:span text:style-name="T3">both spouses lived at the time of their separation; 2) the county in which the respondent </text:span></text:p>
        </draw:text-box>
      </draw:frame>
      <draw:frame text:anchor-type="page" text:anchor-page-number="87" draw:z-index="4888" draw:style-name="gr2" draw:text-style-name="P3" svg:width="2.8157in" svg:height="0.1925in" svg:x="2.25in" svg:y="6.3717in">
        <draw:text-box>
          <text:p><text:span text:style-name="T3">restores the to the status of single persons.</text:span></text:p>
        </draw:text-box>
      </draw:frame>
      <draw:frame text:anchor-type="page" text:anchor-page-number="68" draw:z-index="4889" draw:style-name="gr2" draw:text-style-name="P3" svg:width="5.4024in" svg:height="0.1925in" svg:x="1.75in" svg:y="8.5811in">
        <draw:text-box>
          <text:p><text:span text:style-name="T3">Preparing for the hearing. In order to prepare for the hearing, you need to decide </text:span></text:p>
        </draw:text-box>
      </draw:frame>
      <draw:frame text:anchor-type="page" text:anchor-page-number="205" draw:z-index="4890" draw:style-name="gr2" draw:text-style-name="P3" svg:width="5.9949in" svg:height="0.1925in" svg:x="1.25in" svg:y="5.928in">
        <draw:text-box>
          <text:p><text:span text:style-name="T3">or 2) the county where the spouses last lived together. [Nevada Revised Statutes; Chapter </text:span></text:p>
        </draw:text-box>
      </draw:frame>
      <draw:frame text:anchor-type="page" text:anchor-page-number="202" draw:z-index="4891" draw:style-name="gr2" draw:text-style-name="P3" svg:width="5.187in" svg:height="0.1925in" svg:x="1.25in" svg:y="5.928in">
        <draw:text-box>
          <text:p><text:span text:style-name="T3">5 - Use these exact words, all in capital letters: JUDGEMENT OF DIVORCE</text:span></text:p>
        </draw:text-box>
      </draw:frame>
      <draw:frame text:anchor-type="page" text:anchor-page-number="76" draw:z-index="4892" draw:style-name="gr2" draw:text-style-name="P3" svg:width="5.5598in" svg:height="0.1925in" svg:x="1.75in" svg:y="8.2016in">
        <draw:text-box>
          <text:p><text:span text:style-name="T3">according to the terms of your Agreement. You should determine the exact balance </text:span></text:p>
        </draw:text-box>
      </draw:frame>
      <draw:polygon text:anchor-type="page" text:anchor-page-number="155" draw:z-index="4893" draw:style-name="gr1" draw:text-style-name="P2" svg:width="0.5004in" svg:height="0.3799in" svg:x="1.25in" svg:y="8.2031in" svg:viewBox="0 0 1272 966" draw:points="0,966 1272,966 1272,0 0,0">
        <text:p/>
      </draw:polygon>
      <draw:frame text:anchor-type="page" text:anchor-page-number="201" draw:z-index="4894" draw:style-name="gr2" draw:text-style-name="P3" svg:width="1.3717in" svg:height="0.1925in" svg:x="1.25in" svg:y="7.4445in">
        <draw:text-box>
          <text:p><text:span text:style-name="T3">208, Sections 4,5,6].</text:span></text:p>
        </draw:text-box>
      </draw:frame>
      <draw:frame text:anchor-type="page" text:anchor-page-number="114" draw:z-index="4895" draw:style-name="gr2" draw:text-style-name="P3" svg:width="0.3122in" svg:height="0.1925in" svg:x="3.3264in" svg:y="9.411in">
        <draw:text-box>
          <text:p><text:span text:style-name="T4">and</text:span><text:span text:style-name="T3"> </text:span></text:p>
        </draw:text-box>
      </draw:frame>
      <draw:frame text:anchor-type="page" text:anchor-page-number="131" draw:z-index="4896" draw:style-name="gr2" draw:text-style-name="P3" svg:width="4.8559in" svg:height="0.1925in" svg:x="2.25in" svg:y="7.4516in">
        <draw:text-box>
          <text:p><text:span text:style-name="T4">insurance would provide the other parent with annual proof of such </text:span></text:p>
        </draw:text-box>
      </draw:frame>
      <draw:frame text:anchor-type="page" text:anchor-page-number="4" draw:z-index="4897" draw:style-name="gr2" draw:text-style-name="P3" svg:width="3.126in" svg:height="0.1925in" svg:x="1.25in" svg:y="9.5311in">
        <draw:text-box>
          <text:p><text:span text:style-name="T3">“</text:span><text:span text:style-name="T3">irretrievably broken” or “irreparably broken.”</text:span></text:p>
        </draw:text-box>
      </draw:frame>
      <draw:frame text:anchor-type="page" text:anchor-page-number="167" draw:z-index="4898" draw:style-name="gr2" draw:text-style-name="P3" svg:width="0.1268in" svg:height="0.1925in" svg:x="1.25in" svg:y="9.1516in">
        <draw:text-box>
          <text:p><text:span text:style-name="T3">8.</text:span></text:p>
        </draw:text-box>
      </draw:frame>
      <draw:frame text:anchor-type="page" text:anchor-page-number="186" draw:z-index="4899" draw:style-name="gr2" draw:text-style-name="P3" svg:width="0.4043in" svg:height="0.1925in" svg:x="6.75in" svg:y="8.2016in">
        <draw:text-box>
          <text:p><text:span text:style-name="T3">when </text:span></text:p>
        </draw:text-box>
      </draw:frame>
      <draw:frame text:anchor-type="page" text:anchor-page-number="53" draw:z-index="4900" draw:style-name="gr2" draw:text-style-name="P3" svg:width="5.835in" svg:height="0.1925in" svg:x="1.25in" svg:y="7.8217in">
        <draw:text-box>
          <text:p><text:span text:style-name="T3">property that both of you can’t agree on, or he order you to sell the property and divide </text:span></text:p>
        </draw:text-box>
      </draw:frame>
      <draw:frame text:anchor-type="page" text:anchor-page-number="206" draw:z-index="4901" draw:style-name="gr2" draw:text-style-name="P3" svg:width="4.9697in" svg:height="0.1925in" svg:x="1.25in" svg:y="6.4945in">
        <draw:text-box>
          <text:p><text:span text:style-name="T3">USE THESE WORDS IN CERTAIN DOCUMENTS FOR NEW JERSEY</text:span></text:p>
        </draw:text-box>
      </draw:frame>
      <draw:frame text:anchor-type="page" text:anchor-page-number="188" draw:z-index="4902" draw:style-name="gr2" draw:text-style-name="P3" svg:width="5.174in" svg:height="0.1925in" svg:x="1.5in" svg:y="7.6346in">
        <draw:text-box>
          <text:p><text:span text:style-name="T3">That the party's property and obligations shall be distributed and apportioned </text:span></text:p>
        </draw:text-box>
      </draw:frame>
      <draw:frame text:anchor-type="page" text:anchor-page-number="92" draw:z-index="4903" draw:style-name="gr2" draw:text-style-name="P3" svg:width="0.478in" svg:height="0.1925in" svg:x="1.25in" svg:y="8.011in">
        <draw:text-box>
          <text:p><text:span text:style-name="T3">papers.</text:span></text:p>
        </draw:text-box>
      </draw:frame>
      <draw:frame text:anchor-type="page" text:anchor-page-number="194" draw:z-index="4904" draw:style-name="gr2" draw:text-style-name="P3" svg:width="5.8906in" svg:height="0.1925in" svg:x="1.25in" svg:y="8.2016in">
        <draw:text-box>
          <text:p><text:span text:style-name="T3">One spouse must be a resident for 6 months immediately prior to filing for divorce. The </text:span></text:p>
        </draw:text-box>
      </draw:frame>
      <draw:frame text:anchor-type="page" text:anchor-page-number="18" draw:z-index="4905" draw:style-name="gr2" draw:text-style-name="P3" svg:width="2.3197in" svg:height="0.1925in" svg:x="2.75in" svg:y="7.4417in">
        <draw:text-box>
          <text:p><text:span text:style-name="T3">Health insurance cards and papers.</text:span></text:p>
        </draw:text-box>
      </draw:frame>
      <draw:frame text:anchor-type="page" text:anchor-page-number="209" draw:z-index="4906" draw:style-name="gr2" draw:text-style-name="P3" svg:width="4.0031in" svg:height="0.1925in" svg:x="1.25in" svg:y="6.6846in">
        <draw:text-box>
          <text:p><text:span text:style-name="T3">3 - Use the word "Petitioner'. Be sure the "P" is capitalized .</text:span></text:p>
        </draw:text-box>
      </draw:frame>
      <draw:frame text:anchor-type="page" text:anchor-page-number="197" draw:z-index="4907" draw:style-name="gr2" draw:text-style-name="P3" svg:width="6.0512in" svg:height="0.1925in" svg:x="1.25in" svg:y="6.6846in">
        <draw:text-box>
          <text:p><text:span text:style-name="T3">may be filed in a county where either spouse resides. [Illinois Annotated Statutes; Chapter </text:span></text:p>
        </draw:text-box>
      </draw:frame>
      <draw:frame text:anchor-type="page" text:anchor-page-number="117" draw:z-index="4908" draw:style-name="gr3" draw:text-style-name="P3" svg:width="0.0016in" svg:height="0.1925in" svg:x="7.1764in" svg:y="8.6547in">
        <draw:text-box>
          <text:p/>
        </draw:text-box>
      </draw:frame>
      <draw:frame text:anchor-type="page" text:anchor-page-number="45" draw:z-index="4909" draw:style-name="gr2" draw:text-style-name="P3" svg:width="6.0043in" svg:height="0.1925in" svg:x="1.25in" svg:y="8.961in">
        <draw:text-box>
          <text:p><text:span text:style-name="T3">notify you what needs to be corrected. You should provide the clerk with a self-addressed </text:span></text:p>
        </draw:text-box>
      </draw:frame>
      <draw:frame text:anchor-type="page" text:anchor-page-number="210" draw:z-index="4910" draw:style-name="gr2" draw:text-style-name="P3" svg:width="3.1925in" svg:height="0.1925in" svg:x="1.25in" svg:y="6.3047in">
        <draw:text-box>
          <text:p><text:span text:style-name="T3">STATE OF OREGON FOR THE COUNTY OF</text:span></text:p>
        </draw:text-box>
      </draw:frame>
      <draw:frame text:anchor-type="page" text:anchor-page-number="216" draw:z-index="4911" draw:style-name="gr2" draw:text-style-name="P3" svg:width="3.0933in" svg:height="0.1925in" svg:x="1.25in" svg:y="5.7374in">
        <draw:text-box>
          <text:p><text:span text:style-name="T3">7 - Please view the last page of this document.</text:span></text:p>
        </draw:text-box>
      </draw:frame>
      <draw:frame text:anchor-type="page" text:anchor-page-number="11" draw:z-index="4912" draw:style-name="gr2" draw:text-style-name="P3" svg:width="0.1185in" svg:height="0.163in" svg:x="1.25in" svg:y="8.2283in">
        <draw:text-box>
          <text:p><text:span text:style-name="T6">3)</text:span></text:p>
        </draw:text-box>
      </draw:frame>
      <draw:frame text:anchor-type="page" text:anchor-page-number="182" draw:z-index="4913" draw:style-name="gr3" draw:text-style-name="P3" svg:width="0.0016in" svg:height="0.1925in" svg:x="6.9728in" svg:y="7.6346in">
        <draw:text-box>
          <text:p/>
        </draw:text-box>
      </draw:frame>
      <draw:frame text:anchor-type="page" text:anchor-page-number="148" draw:z-index="4914" draw:style-name="gr2" draw:text-style-name="P3" svg:width="4.2516in" svg:height="0.1925in" svg:x="2.25in" svg:y="9.4047in">
        <draw:text-box>
          <text:p><text:span text:style-name="T3">$__________________________________________________</text:span></text:p>
        </draw:text-box>
      </draw:frame>
      <draw:frame text:anchor-type="page" text:anchor-page-number="199" draw:z-index="4915" draw:style-name="gr2" draw:text-style-name="P3" svg:width="5.9768in" svg:height="0.1925in" svg:x="1.25in" svg:y="6.6846in">
        <draw:text-box>
          <text:p><text:span text:style-name="T3">dissolution of marriage will not be granted until the spouses have lived apart for 60 days. </text:span></text:p>
        </draw:text-box>
      </draw:frame>
      <draw:frame text:anchor-type="page" text:anchor-page-number="129" draw:z-index="4916" draw:style-name="gr2" draw:text-style-name="P3" svg:width="1.5059in" svg:height="0.1925in" svg:x="1.25in" svg:y="7.0811in">
        <draw:text-box>
          <text:p><text:span text:style-name="T3">[</text:span><text:span text:style-name="T2">Choose one: Either:</text:span><text:span text:style-name="T3">] </text:span></text:p>
        </draw:text-box>
      </draw:frame>
      <draw:frame text:anchor-type="page" text:anchor-page-number="211" draw:z-index="4917" draw:style-name="gr2" draw:text-style-name="P3" svg:width="3.1807in" svg:height="0.1925in" svg:x="1.25in" svg:y="6.4945in">
        <draw:text-box>
          <text:p><text:span text:style-name="T3">when placed as the title of your final document.</text:span></text:p>
        </draw:text-box>
      </draw:frame>
      <draw:frame text:anchor-type="page" text:anchor-page-number="52" draw:z-index="4918" draw:style-name="gr2" draw:text-style-name="P3" svg:width="0.7835in" svg:height="0.1925in" svg:x="1.25in" svg:y="9.3374in">
        <draw:text-box>
          <text:p><text:span text:style-name="T3">inheritance.</text:span></text:p>
        </draw:text-box>
      </draw:frame>
      <draw:frame text:anchor-type="page" text:anchor-page-number="192" draw:z-index="4919" draw:style-name="gr2" draw:text-style-name="P3" svg:width="4.2378in" svg:height="0.1925in" svg:x="1.25in" svg:y="6.4945in">
        <draw:text-box>
          <text:p><text:span text:style-name="T3">Code of 1987 Annotated; Title 9, Chapters 12-301 and 12-303].</text:span></text:p>
        </draw:text-box>
      </draw:frame>
      <draw:frame text:anchor-type="page" text:anchor-page-number="193" draw:z-index="4920" draw:style-name="gr2" draw:text-style-name="P3" svg:width="0.6217in" svg:height="0.1925in" svg:x="1.25in" svg:y="6.8752in">
        <draw:text-box>
          <text:p><text:span text:style-name="T3">Rule 98].</text:span></text:p>
        </draw:text-box>
      </draw:frame>
      <draw:frame text:anchor-type="page" text:anchor-page-number="38" draw:z-index="4921" draw:style-name="gr2" draw:text-style-name="P3" svg:width="0.1421in" svg:height="0.163in" svg:x="1.25in" svg:y="0.5047in">
        <draw:text-box>
          <text:p><text:span text:style-name="T6">38</text:span></text:p>
        </draw:text-box>
      </draw:frame>
      <draw:frame text:anchor-type="page" text:anchor-page-number="96" draw:z-index="4922" draw:style-name="gr2" draw:text-style-name="P3" svg:width="4.7634in" svg:height="0.1925in" svg:x="2.5098in" svg:y="7.4717in">
        <draw:text-box>
          <text:p><text:span text:style-name="T3">be able to determine the name and case number of appropriate records. </text:span></text:p>
        </draw:text-box>
      </draw:frame>
      <draw:frame text:anchor-type="page" text:anchor-page-number="217" draw:z-index="4923" draw:style-name="gr2" draw:text-style-name="P3" svg:width="5.5862in" svg:height="0.1925in" svg:x="1.25in" svg:y="6.8752in">
        <draw:text-box>
          <text:p><text:span text:style-name="T3">1) The spouse filing for divorce must have been a resident of Wyoming for 60 days </text:span></text:p>
        </draw:text-box>
      </draw:frame>
      <draw:frame text:anchor-type="page" text:anchor-page-number="90" draw:z-index="4924" draw:style-name="gr2" draw:text-style-name="P3" svg:width="1.9831in" svg:height="0.1925in" svg:x="2.25in" svg:y="7.8811in">
        <draw:text-box>
          <text:p><text:span text:style-name="T3">the other spouse on all issues.</text:span></text:p>
        </draw:text-box>
      </draw:frame>
      <draw:frame text:anchor-type="page" text:anchor-page-number="49" draw:z-index="4925" draw:style-name="gr2" draw:text-style-name="P3" svg:width="5.4634in" svg:height="0.1925in" svg:x="1.75in" svg:y="8.961in">
        <draw:text-box>
          <text:p><text:span text:style-name="T3">information to support something in the complaint that is not clear. You will need </text:span></text:p>
        </draw:text-box>
      </draw:frame>
      <draw:frame text:anchor-type="page" text:anchor-page-number="118" draw:z-index="4926" draw:style-name="gr2" draw:text-style-name="P3" svg:width="1.7516in" svg:height="0.1925in" svg:x="2.75in" svg:y="8.9811in">
        <draw:text-box>
          <text:p><text:span text:style-name="T3">_____________________</text:span></text:p>
        </draw:text-box>
      </draw:frame>
      <draw:frame text:anchor-type="page" text:anchor-page-number="56" draw:z-index="4927" draw:style-name="gr2" draw:text-style-name="P3" svg:width="0.1421in" svg:height="0.163in" svg:x="1.25in" svg:y="0.5047in">
        <draw:text-box>
          <text:p><text:span text:style-name="T6">56</text:span></text:p>
        </draw:text-box>
      </draw:frame>
      <draw:polygon text:anchor-type="page" text:anchor-page-number="138" draw:z-index="4928" draw:style-name="gr1" draw:text-style-name="P2" svg:width="0.5004in" svg:height="0.3799in" svg:x="1.25in" svg:y="5.55in" svg:viewBox="0 0 1272 966" draw:points="0,966 1272,966 1272,0 0,0">
        <text:p/>
      </draw:polygon>
      <draw:frame text:anchor-type="page" text:anchor-page-number="207" draw:z-index="4929" draw:style-name="gr2" draw:text-style-name="P3" svg:width="6.0004in" svg:height="0.1925in" svg:x="1.25in" svg:y="6.1181in">
        <draw:text-box>
          <text:p><text:span text:style-name="T3">arose in New York. In addition, there is no residency time limit requirement if both of the </text:span></text:p>
        </draw:text-box>
      </draw:frame>
      <draw:frame text:anchor-type="page" text:anchor-page-number="55" draw:z-index="4930" draw:style-name="gr2" draw:text-style-name="P3" svg:width="5.5469in" svg:height="0.1925in" svg:x="1.75in" svg:y="8.5811in">
        <draw:text-box>
          <text:p><text:span text:style-name="T3">If you want to get at assets your spouse is claiming as nonmarital, you will need to </text:span></text:p>
        </draw:text-box>
      </draw:frame>
      <draw:frame text:anchor-type="page" text:anchor-page-number="196" draw:z-index="4931" draw:style-name="gr2" draw:text-style-name="P3" svg:width="0.5996in" svg:height="0.1925in" svg:x="1.25in" svg:y="6.3047in">
        <draw:text-box>
          <text:p><text:span text:style-name="T3">HAWAII</text:span></text:p>
        </draw:text-box>
      </draw:frame>
      <draw:frame text:anchor-type="page" text:anchor-page-number="32" draw:z-index="4932" draw:style-name="gr2" draw:text-style-name="P3" svg:width="0.1421in" svg:height="0.163in" svg:x="1.25in" svg:y="0.5047in">
        <draw:text-box>
          <text:p><text:span text:style-name="T6">32</text:span></text:p>
        </draw:text-box>
      </draw:frame>
      <draw:frame text:anchor-type="page" text:anchor-page-number="198" draw:z-index="4933" draw:style-name="gr2" draw:text-style-name="P3" svg:width="6.0094in" svg:height="0.1925in" svg:x="1.25in" svg:y="6.1181in">
        <draw:text-box>
          <text:p><text:span text:style-name="T3">There is no residency requirement for the spouse filing the dissolution of marriage papers </text:span></text:p>
        </draw:text-box>
      </draw:frame>
      <draw:frame text:anchor-type="page" text:anchor-page-number="3" draw:z-index="4934" draw:style-name="gr2" draw:text-style-name="P3" svg:width="1.5543in" svg:height="0.1925in" svg:x="1.25in" svg:y="6.8811in">
        <draw:text-box>
          <text:p><text:span text:style-name="T4">Petition or Complaint</text:span></text:p>
        </draw:text-box>
      </draw:frame>
      <draw:frame text:anchor-type="page" text:anchor-page-number="31" draw:z-index="4935" draw:style-name="gr2" draw:text-style-name="P3" svg:width="5.3449in" svg:height="0.1925in" svg:x="1.75in" svg:y="8.961in">
        <draw:text-box>
          <text:p><text:span text:style-name="T3">spouse won’t settle for something very close to the guidelines, give up trying to </text:span></text:p>
        </draw:text-box>
      </draw:frame>
      <draw:frame text:anchor-type="page" text:anchor-page-number="54" draw:z-index="4936" draw:style-name="gr2" draw:text-style-name="P3" svg:width="0.1185in" svg:height="0.163in" svg:x="1.25in" svg:y="8.6083in">
        <draw:text-box>
          <text:p><text:span text:style-name="T6">1)</text:span></text:p>
        </draw:text-box>
      </draw:frame>
      <draw:frame text:anchor-type="page" text:anchor-page-number="94" draw:z-index="4937" draw:style-name="gr2" draw:text-style-name="P3" svg:width="0.1421in" svg:height="0.163in" svg:x="1.25in" svg:y="0.5047in">
        <draw:text-box>
          <text:p><text:span text:style-name="T6">94</text:span></text:p>
        </draw:text-box>
      </draw:frame>
      <draw:frame text:anchor-type="page" text:anchor-page-number="142" draw:z-index="4938" draw:style-name="gr2" draw:text-style-name="P3" svg:width="5.0787in" svg:height="0.1925in" svg:x="1.5in" svg:y="9.1516in">
        <draw:text-box>
          <text:p><text:span text:style-name="T3">the upper left-hand comer of all of the pages of each original copy together. </text:span></text:p>
        </draw:text-box>
      </draw:frame>
      <draw:frame text:anchor-type="page" text:anchor-page-number="112" draw:z-index="4939" draw:style-name="gr2" draw:text-style-name="P3" svg:width="5.7886in" svg:height="0.1925in" svg:x="1.25in" svg:y="9.0717in">
        <draw:text-box>
          <text:p><text:span text:style-name="T3">sum payment. The funds may then be used by the spouse who receives the payment to </text:span></text:p>
        </draw:text-box>
      </draw:frame>
      <draw:frame text:anchor-type="page" text:anchor-page-number="191" draw:z-index="4940" draw:style-name="gr2" draw:text-style-name="P3" svg:width="5.278in" svg:height="0.1925in" svg:x="1.25in" svg:y="7.198in">
        <draw:text-box>
          <text:p><text:span text:style-name="T3">The legal grounds necessary for a dissolution of marriage in Alaska: No-Fault: </text:span></text:p>
        </draw:text-box>
      </draw:frame>
      <draw:frame text:anchor-type="page" text:anchor-page-number="9" draw:z-index="4941" draw:style-name="gr2" draw:text-style-name="P3" svg:width="1.6961in" svg:height="0.1925in" svg:x="1.75in" svg:y="8.2016in">
        <draw:text-box>
          <text:p><text:span text:style-name="T3">through the court system.</text:span></text:p>
        </draw:text-box>
      </draw:frame>
      <draw:frame text:anchor-type="page" text:anchor-page-number="2" draw:z-index="4942" draw:style-name="gr2" draw:text-style-name="P3" svg:width="1.3803in" svg:height="0.1925in" svg:x="1.25in" svg:y="6.6846in">
        <draw:text-box>
          <text:p><text:span text:style-name="T4">Tax Considerations</text:span></text:p>
        </draw:text-box>
      </draw:frame>
      <draw:frame text:anchor-type="page" text:anchor-page-number="99" draw:z-index="4943" draw:style-name="gr2" draw:text-style-name="P3" svg:width="4.9358in" svg:height="0.1925in" svg:x="2.25in" svg:y="6.7547in">
        <draw:text-box>
          <text:p><text:span text:style-name="T4">There were no children born or adopted into our marriage, and none </text:span></text:p>
        </draw:text-box>
      </draw:frame>
      <draw:frame text:anchor-type="page" text:anchor-page-number="33" draw:z-index="4944" draw:style-name="gr2" draw:text-style-name="P3" svg:width="5.6315in" svg:height="0.1925in" svg:x="1.75in" svg:y="8.2016in">
        <draw:text-box>
          <text:p><text:span text:style-name="T3">handles many different types of cases, so be sure to look for signs telling you which </text:span></text:p>
        </draw:text-box>
      </draw:frame>
      <draw:frame text:anchor-type="page" text:anchor-page-number="195" draw:z-index="4945" draw:style-name="gr2" draw:text-style-name="P3" svg:width="5.2705in" svg:height="0.1925in" svg:x="1.25in" svg:y="6.1181in">
        <draw:text-box>
          <text:p><text:span text:style-name="T3">2 - Use these exact words, all in capital letters: COMPLAINT FOR DIVORCE</text:span></text:p>
        </draw:text-box>
      </draw:frame>
      <draw:frame text:anchor-type="page" text:anchor-page-number="10" draw:z-index="4946" draw:style-name="gr2" draw:text-style-name="P3" svg:width="5.1012in" svg:height="0.1925in" svg:x="1.75in" svg:y="7.4445in">
        <draw:text-box>
          <text:p><text:span text:style-name="T3">What percentage of the attorney’s cases involve divorce cases or family law </text:span></text:p>
        </draw:text-box>
      </draw:frame>
      <draw:line text:anchor-type="page" text:anchor-page-number="117" draw:z-index="4947" draw:style-name="gr4" draw:text-style-name="P3" svg:x1="2.25in" svg:y1="9.1933in" svg:x2="3.5898in" svg:y2="9.1933in">
        <text:p/>
      </draw:line>
      <draw:frame text:anchor-type="page" text:anchor-page-number="210" draw:z-index="4948" draw:style-name="gr2" draw:text-style-name="P3" svg:width="5.7094in" svg:height="0.1925in" svg:x="1.25in" svg:y="6.4945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198" draw:z-index="4949" draw:style-name="gr2" draw:text-style-name="P3" svg:width="5.9114in" svg:height="0.1925in" svg:x="1.25in" svg:y="6.3047in">
        <draw:text-box>
          <text:p><text:span text:style-name="T3">as long as the defendant spouse is a resident of Iowa and was personally served with the </text:span></text:p>
        </draw:text-box>
      </draw:frame>
      <draw:frame text:anchor-type="page" text:anchor-page-number="155" draw:z-index="4950" draw:style-name="gr2" draw:text-style-name="P3" svg:width="1.585in" svg:height="0.1925in" svg:x="1.25in" svg:y="7.8217in">
        <draw:text-box>
          <text:p><text:span text:style-name="T3">$__________________</text:span></text:p>
        </draw:text-box>
      </draw:frame>
      <draw:frame text:anchor-type="page" text:anchor-page-number="192" draw:z-index="4951" draw:style-name="gr2" draw:text-style-name="P3" svg:width="5.7669in" svg:height="0.1925in" svg:x="1.25in" svg:y="6.6846in">
        <draw:text-box>
          <text:p><text:span text:style-name="T3">Legal grounds for a no-fault divorce are: Voluntarily living separate and apart without </text:span></text:p>
        </draw:text-box>
      </draw:frame>
      <draw:frame text:anchor-type="page" text:anchor-page-number="10" draw:z-index="4952" draw:style-name="gr2" draw:text-style-name="P3" svg:width="3.7571in" svg:height="0.1925in" svg:x="1.75in" svg:y="7.8217in">
        <draw:text-box>
          <text:p><text:span text:style-name="T3">matters? (The attorney's answer should be at least 20%).</text:span></text:p>
        </draw:text-box>
      </draw:frame>
      <draw:frame text:anchor-type="page" text:anchor-page-number="165" draw:z-index="4953" draw:style-name="gr2" draw:text-style-name="P3" svg:width="5.4539in" svg:height="0.1925in" svg:x="1.75in" svg:y="9.1516in">
        <draw:text-box>
          <text:p><text:span text:style-name="T3">marriage and the Petitioner, or Plaintiff, or Respondent, or Defendant] is not now </text:span></text:p>
        </draw:text-box>
      </draw:frame>
      <draw:frame text:anchor-type="page" text:anchor-page-number="167" draw:z-index="4954" draw:style-name="gr2" draw:text-style-name="P3" svg:width="5.8142in" svg:height="0.1925in" svg:x="1.5in" svg:y="9.1516in">
        <draw:text-box>
          <text:p><text:span text:style-name="T3">WAIVER. The Petitioner [or Plaintiff] hereby waives any rights to findings of fact and </text:span></text:p>
        </draw:text-box>
      </draw:frame>
      <draw:frame text:anchor-type="page" text:anchor-page-number="191" draw:z-index="4955" draw:style-name="gr2" draw:text-style-name="P3" svg:width="5.7079in" svg:height="0.1925in" svg:x="1.25in" svg:y="7.3874in">
        <draw:text-box>
          <text:p><text:span text:style-name="T3">Incompatibility of temperament which has caused the irremediable breakdown of the </text:span></text:p>
        </draw:text-box>
      </draw:frame>
      <draw:polygon text:anchor-type="page" text:anchor-page-number="86" draw:z-index="4956" draw:style-name="gr1" draw:text-style-name="P2" svg:width="0.1969in" svg:height="0.3835in" svg:x="2.5531in" svg:y="5.9965in" svg:viewBox="0 0 501 975" draw:points="0,975 501,975 501,0 0,0">
        <text:p/>
      </draw:polygon>
      <draw:frame text:anchor-type="page" text:anchor-page-number="214" draw:z-index="4957" draw:style-name="gr2" draw:text-style-name="P3" svg:width="0.6268in" svg:height="0.1925in" svg:x="1.25in" svg:y="6.3047in">
        <draw:text-box>
          <text:p><text:span text:style-name="T3">30-3-18].</text:span></text:p>
        </draw:text-box>
      </draw:frame>
      <draw:frame text:anchor-type="page" text:anchor-page-number="162" draw:z-index="4958" draw:style-name="gr2" draw:text-style-name="P3" svg:width="0.2933in" svg:height="0.1925in" svg:x="6.75in" svg:y="5.6146in">
        <draw:text-box>
          <text:p><text:span text:style-name="T3">you </text:span></text:p>
        </draw:text-box>
      </draw:frame>
      <draw:frame text:anchor-type="page" text:anchor-page-number="20" draw:z-index="4959" draw:style-name="gr2" draw:text-style-name="P3" svg:width="4.415in" svg:height="0.1925in" svg:x="2.75in" svg:y="8.5811in">
        <draw:text-box>
          <text:p><text:span text:style-name="T3">including such things as the color, line name or style, the name of </text:span></text:p>
        </draw:text-box>
      </draw:frame>
      <draw:frame text:anchor-type="page" text:anchor-page-number="208" draw:z-index="4960" draw:style-name="gr2" draw:text-style-name="P3" svg:width="5.8807in" svg:height="0.1925in" svg:x="1.25in" svg:y="6.6846in">
        <draw:text-box>
          <text:p><text:span text:style-name="T3">prior to the entry of the final divorce. The divorce must be filed in the county where the </text:span></text:p>
        </draw:text-box>
      </draw:frame>
      <draw:frame text:anchor-type="page" text:anchor-page-number="196" draw:z-index="4961" draw:style-name="gr2" draw:text-style-name="P3" svg:width="6.0122in" svg:height="0.1925in" svg:x="1.25in" svg:y="6.4945in">
        <draw:text-box>
          <text:p><text:span text:style-name="T3">The spouse filing for divorce must have been present in Hawaii for 3 months. However, a </text:span></text:p>
        </draw:text-box>
      </draw:frame>
      <draw:frame text:anchor-type="page" text:anchor-page-number="78" draw:z-index="4962" draw:style-name="gr2" draw:text-style-name="P3" svg:width="5.5969in" svg:height="0.1925in" svg:x="1.75in" svg:y="9.3374in">
        <draw:text-box>
          <text:p><text:span text:style-name="T3">legally married on the last day of the year for which you file. If you have agreed on </text:span></text:p>
        </draw:text-box>
      </draw:frame>
      <draw:frame text:anchor-type="page" text:anchor-page-number="31" draw:z-index="4963" draw:style-name="gr2" draw:text-style-name="P3" svg:width="4.7705in" svg:height="0.1925in" svg:x="1.75in" svg:y="9.3374in">
        <draw:text-box>
          <text:p><text:span text:style-name="T3">work it out and let the judge decide. Most states won’t allow parents to </text:span></text:p>
        </draw:text-box>
      </draw:frame>
      <draw:frame text:anchor-type="page" text:anchor-page-number="77" draw:z-index="4964" draw:style-name="gr2" draw:text-style-name="P3" svg:width="5.5331in" svg:height="0.1925in" svg:x="1.75in" svg:y="9.3374in">
        <draw:text-box>
          <text:p><text:span text:style-name="T3">ex-spouse whose duty to pay is being taken over by the other ex-spouse should try </text:span></text:p>
        </draw:text-box>
      </draw:frame>
      <draw:frame text:anchor-type="page" text:anchor-page-number="142" draw:z-index="4965" draw:style-name="gr2" draw:text-style-name="P3" svg:width="5.7748in" svg:height="0.1925in" svg:x="1.5in" svg:y="9.528in">
        <draw:text-box>
          <text:p><text:span text:style-name="T3">(References to "originals" in this kit refer to any unsigned documents, even if they are </text:span></text:p>
        </draw:text-box>
      </draw:frame>
      <draw:frame text:anchor-type="page" text:anchor-page-number="99" draw:z-index="4966" draw:style-name="gr2" draw:text-style-name="P3" svg:width="0.9335in" svg:height="0.1925in" svg:x="2.25in" svg:y="7.1346in">
        <draw:text-box>
          <text:p><text:span text:style-name="T4">are expected.</text:span></text:p>
        </draw:text-box>
      </draw:frame>
      <draw:frame text:anchor-type="page" text:anchor-page-number="81" draw:z-index="4967" draw:style-name="gr2" draw:text-style-name="P3" svg:width="3.5598in" svg:height="0.1925in" svg:x="2.75in" svg:y="9.3374in">
        <draw:text-box>
          <text:p><text:span text:style-name="T3">of a child support obligation by filing for bankruptcy.</text:span></text:p>
        </draw:text-box>
      </draw:frame>
      <draw:frame text:anchor-type="page" text:anchor-page-number="195" draw:z-index="4968" draw:style-name="gr2" draw:text-style-name="P3" svg:width="3.8949in" svg:height="0.1925in" svg:x="1.25in" svg:y="6.3047in">
        <draw:text-box>
          <text:p><text:span text:style-name="T3">3 - Use the word "Plaintiff". Be sure the "P" is capitalized.</text:span></text:p>
        </draw:text-box>
      </draw:frame>
      <draw:frame text:anchor-type="page" text:anchor-page-number="76" draw:z-index="4969" draw:style-name="gr2" draw:text-style-name="P3" svg:width="5.3752in" svg:height="0.1925in" svg:x="1.75in" svg:y="8.5811in">
        <draw:text-box>
          <text:p><text:span text:style-name="T3">as of the date of your final decree. If there are utility or other bills that you must </text:span></text:p>
        </draw:text-box>
      </draw:frame>
      <draw:frame text:anchor-type="page" text:anchor-page-number="33" draw:z-index="4970" draw:style-name="gr2" draw:text-style-name="P3" svg:width="5.4752in" svg:height="0.1925in" svg:x="1.75in" svg:y="8.5811in">
        <draw:text-box>
          <text:p><text:span text:style-name="T3">office or window to go to. You should be looking for signs that say such things as </text:span></text:p>
        </draw:text-box>
      </draw:frame>
      <draw:frame text:anchor-type="page" text:anchor-page-number="194" draw:z-index="4971" draw:style-name="gr2" draw:text-style-name="P3" svg:width="5.4768in" svg:height="0.1925in" svg:x="1.25in" svg:y="8.3917in">
        <draw:text-box>
          <text:p><text:span text:style-name="T3">divorce may be filed for in a county where either spouse resides. [Delaware Code </text:span></text:p>
        </draw:text-box>
      </draw:frame>
      <draw:frame text:anchor-type="page" text:anchor-page-number="96" draw:z-index="4972" draw:style-name="gr2" draw:text-style-name="P3" svg:width="5.5512in" svg:height="0.1925in" svg:x="1.75in" svg:y="7.8516in">
        <draw:text-box>
          <text:p><text:span text:style-name="T3">By using the above methods, you should be able to determine the exact documents </text:span></text:p>
        </draw:text-box>
      </draw:frame>
      <draw:frame text:anchor-type="page" text:anchor-page-number="204" draw:z-index="4973" draw:style-name="gr2" draw:text-style-name="P3" svg:width="5.7094in" svg:height="0.1925in" svg:x="1.25in" svg:y="6.3047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203" draw:z-index="4974" draw:style-name="gr2" draw:text-style-name="P3" svg:width="1.7114in" svg:height="0.1925in" svg:x="1.25in" svg:y="6.4945in">
        <draw:text-box>
          <text:p><text:span text:style-name="T3">STATE OF MISSISSIPPI</text:span></text:p>
        </draw:text-box>
      </draw:frame>
      <draw:frame text:anchor-type="page" text:anchor-page-number="197" draw:z-index="4975" draw:style-name="gr2" draw:text-style-name="P3" svg:width="1.9551in" svg:height="0.1925in" svg:x="1.25in" svg:y="6.8752in">
        <draw:text-box>
          <text:p><text:span text:style-name="T3">40, Paragraphs 104 and 401].</text:span></text:p>
        </draw:text-box>
      </draw:frame>
      <draw:line text:anchor-type="page" text:anchor-page-number="114" draw:z-index="4976" draw:style-name="gr4" draw:text-style-name="P3" svg:x1="3.6366in" svg:y1="9.5732in" svg:x2="4.5197in" svg:y2="9.5732in">
        <text:p/>
      </draw:line>
      <draw:frame text:anchor-type="page" text:anchor-page-number="209" draw:z-index="4977" draw:style-name="gr2" draw:text-style-name="P3" svg:width="5.4594in" svg:height="0.1925in" svg:x="1.25in" svg:y="6.8752in">
        <draw:text-box>
          <text:p><text:span text:style-name="T3">4 - Use the word "Co- Petitioner". Be sure the "C" and "P" are always capitalized.</text:span></text:p>
        </draw:text-box>
      </draw:frame>
      <draw:frame text:anchor-type="page" text:anchor-page-number="74" draw:z-index="4978" draw:style-name="gr2" draw:text-style-name="P3" svg:width="4.813in" svg:height="0.1925in" svg:x="1.75in" svg:y="8.961in">
        <draw:text-box>
          <text:p><text:span text:style-name="T3">You will show your children that both of you can agree on some things .</text:span></text:p>
        </draw:text-box>
      </draw:frame>
      <draw:frame text:anchor-type="page" text:anchor-page-number="136" draw:z-index="4979" draw:style-name="gr2" draw:text-style-name="P3" svg:width="1.8886in" svg:height="0.1925in" svg:x="1.25in" svg:y="9.1417in">
        <draw:text-box>
          <text:p><text:span text:style-name="T4">incorporated by reference.</text:span></text:p>
        </draw:text-box>
      </draw:frame>
      <draw:frame text:anchor-type="page" text:anchor-page-number="11" draw:z-index="4980" draw:style-name="gr2" draw:text-style-name="P3" svg:width="5.5307in" svg:height="0.1925in" svg:x="1.75in" svg:y="8.2016in">
        <draw:text-box>
          <text:p><text:span text:style-name="T3">Accept reality. Listen to what your lawyer tells you, and accept it. It’s not going to </text:span></text:p>
        </draw:text-box>
      </draw:frame>
      <draw:frame text:anchor-type="page" text:anchor-page-number="193" draw:z-index="4981" draw:style-name="gr2" draw:text-style-name="P3" svg:width="5.9587in" svg:height="0.1925in" svg:x="1.25in" svg:y="7.0646in">
        <draw:text-box>
          <text:p><text:span text:style-name="T3">The one and only no-fault ground for dissolution of marriage is: Irretrievable breakdown </text:span></text:p>
        </draw:text-box>
      </draw:frame>
      <draw:frame text:anchor-type="page" text:anchor-page-number="213" draw:z-index="4982" draw:style-name="gr2" draw:text-style-name="P3" svg:width="5.9248in" svg:height="0.1925in" svg:x="1.25in" svg:y="6.1181in">
        <draw:text-box>
          <text:p><text:span text:style-name="T3">lives, where he or she is a resident of Tennessee; or 3) the county in which the petitioner </text:span></text:p>
        </draw:text-box>
      </draw:frame>
      <draw:frame text:anchor-type="page" text:anchor-page-number="21" draw:z-index="4983" draw:style-name="gr2" draw:text-style-name="P3" svg:width="0.0461in" svg:height="0.165in" svg:x="2.25in" svg:y="9.3701in">
        <draw:text-box>
          <text:p><text:span text:style-name="T9">·</text:span></text:p>
        </draw:text-box>
      </draw:frame>
      <draw:frame text:anchor-type="page" text:anchor-page-number="131" draw:z-index="4984" draw:style-name="gr2" draw:text-style-name="P3" svg:width="0.6724in" svg:height="0.1925in" svg:x="2.25in" svg:y="7.828in">
        <draw:text-box>
          <text:p><text:span text:style-name="T4">coverage.</text:span></text:p>
        </draw:text-box>
      </draw:frame>
      <draw:frame text:anchor-type="page" text:anchor-page-number="216" draw:z-index="4985" draw:style-name="gr2" draw:text-style-name="P3" svg:width="1.2504in" svg:height="0.1925in" svg:x="1.25in" svg:y="6.3047in">
        <draw:text-box>
          <text:p><text:span text:style-name="T3">WEST VIRGINIA</text:span></text:p>
        </draw:text-box>
      </draw:frame>
      <draw:frame text:anchor-type="page" text:anchor-page-number="182" draw:z-index="4986" draw:style-name="gr2" draw:text-style-name="P3" svg:width="5.6524in" svg:height="0.1925in" svg:x="1.25in" svg:y="8.011in">
        <draw:text-box>
          <text:p><text:span text:style-name="T3">personally came before me and, being duly sworn, did state that he/she is the person </text:span></text:p>
        </draw:text-box>
      </draw:frame>
      <draw:frame text:anchor-type="page" text:anchor-page-number="3" draw:z-index="4987" draw:style-name="gr2" draw:text-style-name="P3" svg:width="2.8752in" svg:height="0.1925in" svg:x="1.25in" svg:y="7.0717in">
        <draw:text-box>
          <text:p><text:span text:style-name="T4">Appearance, Consent, and Waiver Form</text:span></text:p>
        </draw:text-box>
      </draw:frame>
      <draw:frame text:anchor-type="page" text:anchor-page-number="52" draw:z-index="4988" draw:style-name="gr2" draw:text-style-name="P3" svg:width="0.1421in" svg:height="0.163in" svg:x="1.25in" svg:y="0.5047in">
        <draw:text-box>
          <text:p><text:span text:style-name="T6">52</text:span></text:p>
        </draw:text-box>
      </draw:frame>
      <draw:frame text:anchor-type="page" text:anchor-page-number="201" draw:z-index="4989" draw:style-name="gr2" draw:text-style-name="P3" svg:width="6.0878in" svg:height="0.1925in" svg:x="1.25in" svg:y="7.6346in">
        <draw:text-box>
          <text:p><text:span text:style-name="T3">The one and only no-fault ground for divorce in Massachusetts is: Irretrievable breakdown </text:span></text:p>
        </draw:text-box>
      </draw:frame>
      <draw:frame text:anchor-type="page" text:anchor-page-number="199" draw:z-index="4990" draw:style-name="gr2" draw:text-style-name="P3" svg:width="5.798in" svg:height="0.1925in" svg:x="1.25in" svg:y="6.8752in">
        <draw:text-box>
          <text:p><text:span text:style-name="T3">("Living apart" is satisfied even if the spouses live in the same house but they may not </text:span></text:p>
        </draw:text-box>
      </draw:frame>
      <draw:frame text:anchor-type="page" text:anchor-page-number="212" draw:z-index="4991" draw:style-name="gr2" draw:text-style-name="P3" svg:width="3.8949in" svg:height="0.1925in" svg:x="1.25in" svg:y="6.3047in">
        <draw:text-box>
          <text:p><text:span text:style-name="T3">3 - Use the word "Plaintiff". Be sure the "P" is capitalized.</text:span></text:p>
        </draw:text-box>
      </draw:frame>
      <draw:frame text:anchor-type="page" text:anchor-page-number="129" draw:z-index="4992" draw:style-name="gr2" draw:text-style-name="P3" svg:width="4.3913in" svg:height="0.1925in" svg:x="2.7535in" svg:y="7.0811in">
        <draw:text-box>
          <text:p><text:span text:style-name="T4">We agree that the required child support payments should be </text:span></text:p>
        </draw:text-box>
      </draw:frame>
      <draw:frame text:anchor-type="page" text:anchor-page-number="174" draw:z-index="4993" draw:style-name="gr2" draw:text-style-name="P3" svg:width="0.1268in" svg:height="0.1925in" svg:x="1.25in" svg:y="8.7752in">
        <draw:text-box>
          <text:p><text:span text:style-name="T3">6.</text:span></text:p>
        </draw:text-box>
      </draw:frame>
      <draw:frame text:anchor-type="page" text:anchor-page-number="202" draw:z-index="4994" draw:style-name="gr2" draw:text-style-name="P3" svg:width="2.1512in" svg:height="0.1925in" svg:x="1.25in" svg:y="6.1181in">
        <draw:text-box>
          <text:p><text:span text:style-name="T3">6 - Use the word "County" here.</text:span></text:p>
        </draw:text-box>
      </draw:frame>
      <draw:frame text:anchor-type="page" text:anchor-page-number="138" draw:z-index="4995" draw:style-name="gr2" draw:text-style-name="P3" svg:width="0.585in" svg:height="0.1925in" svg:x="4.75in" svg:y="5.1681in">
        <draw:text-box>
          <text:p><text:span text:style-name="T3">_______</text:span></text:p>
        </draw:text-box>
      </draw:frame>
      <draw:frame text:anchor-type="page" text:anchor-page-number="2" draw:z-index="4996" draw:style-name="gr2" draw:text-style-name="P3" svg:width="3.0449in" svg:height="0.1925in" svg:x="1.25in" svg:y="7.0681in">
        <draw:text-box>
          <text:p><text:span text:style-name="T4">CHAPTER SIX: FILING FOR DIVORCE</text:span></text:p>
        </draw:text-box>
      </draw:frame>
      <draw:frame text:anchor-type="page" text:anchor-page-number="211" draw:z-index="4997" draw:style-name="gr2" draw:text-style-name="P3" svg:width="2.1512in" svg:height="0.1925in" svg:x="1.25in" svg:y="6.6846in">
        <draw:text-box>
          <text:p><text:span text:style-name="T3">6 - Use the word "County" here.</text:span></text:p>
        </draw:text-box>
      </draw:frame>
      <draw:frame text:anchor-type="page" text:anchor-page-number="177" draw:z-index="4998" draw:style-name="gr2" draw:text-style-name="P3" svg:width="1.2697in" svg:height="0.1925in" svg:x="1.75in" svg:y="6.6846in">
        <draw:text-box>
          <text:p><text:span text:style-name="T3">[Name of spouse], </text:span></text:p>
        </draw:text-box>
      </draw:frame>
      <draw:frame text:anchor-type="page" text:anchor-page-number="112" draw:z-index="4999" draw:style-name="gr2" draw:text-style-name="P3" svg:width="6.1134in" svg:height="0.1925in" svg:x="1.25in" svg:y="9.448in">
        <draw:text-box>
          <text:p><text:span text:style-name="T3">obtain education, job skills, or training to become self-supporting. This lump-sum payment </text:span></text:p>
        </draw:text-box>
      </draw:frame>
      <draw:polygon text:anchor-type="page" text:anchor-page-number="87" draw:z-index="5000" draw:style-name="gr1" draw:text-style-name="P2" svg:width="0.1268in" svg:height="0.3835in" svg:x="2.6232in" svg:y="6.7531in" svg:viewBox="0 0 323 975" draw:points="0,975 323,975 323,0 0,0">
        <text:p/>
      </draw:polygon>
      <draw:frame text:anchor-type="page" text:anchor-page-number="18" draw:z-index="5001" draw:style-name="gr2" draw:text-style-name="P3" svg:width="0.0461in" svg:height="0.165in" svg:x="2.25in" svg:y="7.8535in">
        <draw:text-box>
          <text:p><text:span text:style-name="T9">·</text:span></text:p>
        </draw:text-box>
      </draw:frame>
      <draw:frame text:anchor-type="page" text:anchor-page-number="175" draw:z-index="5002" draw:style-name="gr2" draw:text-style-name="P3" svg:width="1.8768in" svg:height="0.1925in" svg:x="1.75in" svg:y="8.961in">
        <draw:text-box>
          <text:p><text:span text:style-name="T3">[signature of Notary Public]</text:span></text:p>
        </draw:text-box>
      </draw:frame>
      <draw:frame text:anchor-type="page" text:anchor-page-number="120" draw:z-index="5003" draw:style-name="gr2" draw:text-style-name="P3" svg:width="4.6051in" svg:height="0.1925in" svg:x="2.25in" svg:y="9.328in">
        <draw:text-box>
          <text:p><text:span text:style-name="T4">after reasonable and adequate discussion. We also agree that the </text:span></text:p>
        </draw:text-box>
      </draw:frame>
      <draw:frame text:anchor-type="page" text:anchor-page-number="152" draw:z-index="5004" draw:style-name="gr2" draw:text-style-name="P3" svg:width="0.2122in" svg:height="0.163in" svg:x="1.25in" svg:y="0.5047in">
        <draw:text-box>
          <text:p><text:span text:style-name="T6">152</text:span></text:p>
        </draw:text-box>
      </draw:frame>
      <draw:frame text:anchor-type="page" text:anchor-page-number="54" draw:z-index="5005" draw:style-name="gr2" draw:text-style-name="P3" svg:width="4.9559in" svg:height="0.1925in" svg:x="1.75in" svg:y="8.5811in">
        <draw:text-box>
          <text:p><text:span text:style-name="T3">You bought the property before you were married (such as dated receipts).</text:span></text:p>
        </draw:text-box>
      </draw:frame>
      <draw:frame text:anchor-type="page" text:anchor-page-number="206" draw:z-index="5006" draw:style-name="gr2" draw:text-style-name="P3" svg:width="5.937in" svg:height="0.1925in" svg:x="1.25in" svg:y="6.6846in">
        <draw:text-box>
          <text:p><text:span text:style-name="T3">1 - Use these exact words, all in capital letters: SUPERIOR COURT OF NEW JERSEY ,</text:span></text:p>
        </draw:text-box>
      </draw:frame>
      <draw:frame text:anchor-type="page" text:anchor-page-number="116" draw:z-index="5007" draw:style-name="gr2" draw:text-style-name="P3" svg:width="1.1862in" svg:height="0.1925in" svg:x="2.25in" svg:y="8.5874in">
        <draw:text-box>
          <text:p><text:span text:style-name="T3">[wife or husband]</text:span></text:p>
        </draw:text-box>
      </draw:frame>
      <draw:frame text:anchor-type="page" text:anchor-page-number="58" draw:z-index="5008" draw:style-name="gr2" draw:text-style-name="P3" svg:width="1.2421in" svg:height="0.1925in" svg:x="1.25in" svg:y="8.9575in">
        <draw:text-box>
          <text:p><text:span text:style-name="T3">amount to be paid.</text:span></text:p>
        </draw:text-box>
      </draw:frame>
      <draw:frame text:anchor-type="page" text:anchor-page-number="53" draw:z-index="5009" draw:style-name="gr2" draw:text-style-name="P3" svg:width="1.8004in" svg:height="0.1925in" svg:x="1.25in" svg:y="8.2016in">
        <draw:text-box>
          <text:p><text:span text:style-name="T3">the money you get equally.</text:span></text:p>
        </draw:text-box>
      </draw:frame>
      <draw:frame text:anchor-type="page" text:anchor-page-number="9" draw:z-index="5010" draw:style-name="gr2" draw:text-style-name="P3" svg:width="1.3531in" svg:height="0.1925in" svg:x="1.25in" svg:y="8.9646in">
        <draw:text-box>
          <text:p><text:span text:style-name="T4">Selecting a Lawyer</text:span></text:p>
        </draw:text-box>
      </draw:frame>
      <draw:frame text:anchor-type="page" text:anchor-page-number="88" draw:z-index="5011" draw:style-name="gr2" draw:text-style-name="P3" svg:width="4.9524in" svg:height="0.1925in" svg:x="2.25in" svg:y="7.9016in">
        <draw:text-box>
          <text:p><text:span text:style-name="T3">dissolution. Generally, all property which was acquired during a marriage </text:span></text:p>
        </draw:text-box>
      </draw:frame>
      <draw:frame text:anchor-type="page" text:anchor-page-number="215" draw:z-index="5012" draw:style-name="gr2" draw:text-style-name="P3" svg:width="5.6524in" svg:height="0.1925in" svg:x="1.25in" svg:y="6.4945in">
        <draw:text-box>
          <text:p><text:span text:style-name="T3">months if there are no minor children and the spouses have entered into a separation </text:span></text:p>
        </draw:text-box>
      </draw:frame>
      <draw:polygon text:anchor-type="page" text:anchor-page-number="186" draw:z-index="5013" draw:style-name="gr1" draw:text-style-name="P2" svg:width="0.5004in" svg:height="0.3803in" svg:x="1.25in" svg:y="8.963in" svg:viewBox="0 0 1272 967" draw:points="0,967 1272,967 1272,0 0,0">
        <text:p/>
      </draw:polygon>
      <draw:frame text:anchor-type="page" text:anchor-page-number="68" draw:z-index="5014" draw:style-name="gr2" draw:text-style-name="P3" svg:width="5.5776in" svg:height="0.1925in" svg:x="1.75in" svg:y="8.961in">
        <draw:text-box>
          <text:p><text:span text:style-name="T3">what you are going to say, what documents and witnesses (if any) you will present, </text:span></text:p>
        </draw:text-box>
      </draw:frame>
      <draw:frame text:anchor-type="page" text:anchor-page-number="118" draw:z-index="5015" draw:style-name="gr2" draw:text-style-name="P3" svg:width="0.2071in" svg:height="0.163in" svg:x="1.25in" svg:y="0.5047in">
        <draw:text-box>
          <text:p><text:span text:style-name="T6">118</text:span></text:p>
        </draw:text-box>
      </draw:frame>
      <draw:frame text:anchor-type="page" text:anchor-page-number="148" draw:z-index="5016" draw:style-name="gr2" draw:text-style-name="P3" svg:width="0.2122in" svg:height="0.163in" svg:x="1.25in" svg:y="0.5047in">
        <draw:text-box>
          <text:p><text:span text:style-name="T6">148</text:span></text:p>
        </draw:text-box>
      </draw:frame>
      <draw:frame text:anchor-type="page" text:anchor-page-number="4" draw:z-index="5017" draw:style-name="gr2" draw:text-style-name="P3" svg:width="0.0717in" svg:height="0.163in" svg:x="1.25in" svg:y="0.5047in">
        <draw:text-box>
          <text:p><text:span text:style-name="T6">4</text:span></text:p>
        </draw:text-box>
      </draw:frame>
      <draw:frame text:anchor-type="page" text:anchor-page-number="124" draw:z-index="5018" draw:style-name="gr2" draw:text-style-name="P3" svg:width="4.9705in" svg:height="0.1925in" svg:x="2.25in" svg:y="7.461in">
        <draw:text-box>
          <text:p><text:span text:style-name="T4">affecting our child[ren}, we will jointly seek professional mediation to </text:span></text:p>
        </draw:text-box>
      </draw:frame>
      <draw:frame text:anchor-type="page" text:anchor-page-number="169" draw:z-index="5019" draw:style-name="gr2" draw:text-style-name="P3" svg:width="3.4185in" svg:height="0.1925in" svg:x="1.25in" svg:y="7.6346in">
        <draw:text-box>
          <text:p><text:span text:style-name="T3">_________________________________________</text:span></text:p>
        </draw:text-box>
      </draw:frame>
      <draw:frame text:anchor-type="page" text:anchor-page-number="188" draw:z-index="5020" draw:style-name="gr2" draw:text-style-name="P3" svg:width="5.1433in" svg:height="0.1925in" svg:x="1.5in" svg:y="8.011in">
        <draw:text-box>
          <text:p><text:span text:style-name="T3">according to the terms and conditions of said Marital Settlement Agreement ;</text:span></text:p>
        </draw:text-box>
      </draw:frame>
      <draw:frame text:anchor-type="page" text:anchor-page-number="92" draw:z-index="5021" draw:style-name="gr2" draw:text-style-name="P3" svg:width="5.4913in" svg:height="0.1925in" svg:x="1.75in" svg:y="8.3917in">
        <draw:text-box>
          <text:p><text:span text:style-name="T3">Although the legal method that is outlined in this book does not require the use of </text:span></text:p>
        </draw:text-box>
      </draw:frame>
      <draw:frame text:anchor-type="page" text:anchor-page-number="67" draw:z-index="5022" draw:style-name="gr2" draw:text-style-name="P3" svg:width="0.8969in" svg:height="0.1925in" svg:x="1.25in" svg:y="9.3417in">
        <draw:text-box>
          <text:p><text:span text:style-name="T4">Presentation</text:span></text:p>
        </draw:text-box>
      </draw:frame>
      <draw:frame text:anchor-type="page" text:anchor-page-number="205" draw:z-index="5023" draw:style-name="gr2" draw:text-style-name="P3" svg:width="1.224in" svg:height="0.1925in" svg:x="1.25in" svg:y="6.1181in">
        <draw:text-box>
          <text:p><text:span text:style-name="T3">125, Section 020].</text:span></text:p>
        </draw:text-box>
      </draw:frame>
      <draw:frame text:anchor-type="page" text:anchor-page-number="45" draw:z-index="5024" draw:style-name="gr2" draw:text-style-name="P3" svg:width="4.1303in" svg:height="0.1925in" svg:x="1.25in" svg:y="9.3374in">
        <draw:text-box>
          <text:p><text:span text:style-name="T3">stamped envelope when you deliver or send him these papers.</text:span></text:p>
        </draw:text-box>
      </draw:frame>
      <draw:frame text:anchor-type="page" text:anchor-page-number="66" draw:z-index="5025" draw:style-name="gr2" draw:text-style-name="P3" svg:width="0.1185in" svg:height="0.163in" svg:x="1.25in" svg:y="8.989in">
        <draw:text-box>
          <text:p><text:span text:style-name="T6">5)</text:span></text:p>
        </draw:text-box>
      </draw:frame>
      <draw:frame text:anchor-type="page" text:anchor-page-number="23" draw:z-index="5026" draw:style-name="gr2" draw:text-style-name="P3" svg:width="5.5421in" svg:height="0.1925in" svg:x="1.25in" svg:y="9.3374in">
        <draw:text-box>
          <text:p><text:span text:style-name="T3">from getting any more later on. But you would sacrifice the alimony tax deduction.</text:span></text:p>
        </draw:text-box>
      </draw:frame>
      <draw:frame text:anchor-type="page" text:anchor-page-number="24" draw:z-index="5027" draw:style-name="gr2" draw:text-style-name="P3" svg:width="0.1421in" svg:height="0.163in" svg:x="1.25in" svg:y="0.5047in">
        <draw:text-box>
          <text:p><text:span text:style-name="T6">24</text:span></text:p>
        </draw:text-box>
      </draw:frame>
      <draw:frame text:anchor-type="page" text:anchor-page-number="90" draw:z-index="5028" draw:style-name="gr2" draw:text-style-name="P3" svg:width="0.7453in" svg:height="0.1925in" svg:x="1.25in" svg:y="8.2681in">
        <draw:text-box>
          <text:p><text:span text:style-name="T4">Visitation:</text:span></text:p>
        </draw:text-box>
      </draw:frame>
      <draw:frame text:anchor-type="page" text:anchor-page-number="55" draw:z-index="5029" draw:style-name="gr2" draw:text-style-name="P3" svg:width="2.635in" svg:height="0.1925in" svg:x="1.25in" svg:y="8.961in">
        <draw:text-box>
          <text:p><text:span text:style-name="T3">collect the following types of evidence:</text:span></text:p>
        </draw:text-box>
      </draw:frame>
      <draw:frame text:anchor-type="page" text:anchor-page-number="65" draw:z-index="5030" draw:style-name="gr2" draw:text-style-name="P3" svg:width="1.4843in" svg:height="0.1925in" svg:x="1.25in" svg:y="8.9646in">
        <draw:text-box>
          <text:p><text:span text:style-name="T4">Courtroom Manners</text:span></text:p>
        </draw:text-box>
      </draw:frame>
      <draw:frame text:anchor-type="page" text:anchor-page-number="49" draw:z-index="5031" draw:style-name="gr2" draw:text-style-name="P3" svg:width="5.6031in" svg:height="0.1925in" svg:x="1.75in" svg:y="9.3374in">
        <draw:text-box>
          <text:p><text:span text:style-name="T3">to specify what matters in the complaint need details. This will require a hearing, at </text:span></text:p>
        </draw:text-box>
      </draw:frame>
      <draw:frame text:anchor-type="page" text:anchor-page-number="217" draw:z-index="5032" draw:style-name="gr2" draw:text-style-name="P3" svg:width="6.0657in" svg:height="0.1925in" svg:x="1.25in" svg:y="7.0646in">
        <draw:text-box>
          <text:p><text:span text:style-name="T3">immediately prior to filing; or 2) the marriage must have been performed in Wyoming and </text:span></text:p>
        </draw:text-box>
      </draw:frame>
      <draw:frame text:anchor-type="page" text:anchor-page-number="200" draw:z-index="5033" draw:style-name="gr2" draw:text-style-name="P3" svg:width="6.1268in" svg:height="0.1925in" svg:x="1.25in" svg:y="6.1181in">
        <draw:text-box>
          <text:p><text:span text:style-name="T3">Maine for 6 months immediately prior to filing. The divorce may be filed for in the District </text:span></text:p>
        </draw:text-box>
      </draw:frame>
      <draw:frame text:anchor-type="page" text:anchor-page-number="207" draw:z-index="5034" draw:style-name="gr2" draw:text-style-name="P3" svg:width="5.9169in" svg:height="0.1925in" svg:x="1.25in" svg:y="6.3047in">
        <draw:text-box>
          <text:p><text:span text:style-name="T3">spouses were residents of New York at the time of filing the divorce and the grounds for </text:span></text:p>
        </draw:text-box>
      </draw:frame>
      <draw:frame text:anchor-type="page" text:anchor-page-number="89" draw:z-index="5035" draw:style-name="gr2" draw:text-style-name="P3" svg:width="4.3524in" svg:height="0.1925in" svg:x="2.75in" svg:y="6.761in">
        <draw:text-box>
          <text:p><text:span text:style-name="T3">Property considered to be owned individually by one spouse and </text:span></text:p>
        </draw:text-box>
      </draw:frame>
      <draw:frame text:anchor-type="page" text:anchor-page-number="208" draw:z-index="5036" draw:style-name="gr2" draw:text-style-name="P3" svg:width="5.9252in" svg:height="0.1925in" svg:x="1.25in" svg:y="6.8752in">
        <draw:text-box>
          <text:p><text:span text:style-name="T3">defendant resides if the defendant is a resident of North Dakota. If the defendant is not a </text:span></text:p>
        </draw:text-box>
      </draw:frame>
      <draw:frame text:anchor-type="page" text:anchor-page-number="215" draw:z-index="5037" draw:style-name="gr2" draw:text-style-name="P3" svg:width="3.6606in" svg:height="0.1925in" svg:x="1.25in" svg:y="6.6846in">
        <draw:text-box>
          <text:p><text:span text:style-name="T3">agreement. [Code of Virginia; Title 20, Section 20-91].</text:span></text:p>
        </draw:text-box>
      </draw:frame>
      <draw:frame text:anchor-type="page" text:anchor-page-number="117" draw:z-index="5038" draw:style-name="gr2" draw:text-style-name="P3" svg:width="4.3531in" svg:height="0.1925in" svg:x="2.25in" svg:y="9.0311in">
        <draw:text-box>
          <text:p><text:span text:style-name="T4">[wife or husband] have sole physical and legal custody of our </text:span></text:p>
        </draw:text-box>
      </draw:frame>
      <draw:frame text:anchor-type="page" text:anchor-page-number="212" draw:z-index="5039" draw:style-name="gr2" draw:text-style-name="P3" svg:width="4.0732in" svg:height="0.1925in" svg:x="1.25in" svg:y="6.4945in">
        <draw:text-box>
          <text:p><text:span text:style-name="T3">4 - Use the word "Defendant". Be sure the "D" is capitalized.</text:span></text:p>
        </draw:text-box>
      </draw:frame>
      <draw:frame text:anchor-type="page" text:anchor-page-number="3" draw:z-index="5040" draw:style-name="gr2" draw:text-style-name="P3" svg:width="2.3677in" svg:height="0.1925in" svg:x="1.25in" svg:y="7.2575in">
        <draw:text-box>
          <text:p><text:span text:style-name="T4">Child Custody Jurisdiction Form</text:span></text:p>
        </draw:text-box>
      </draw:frame>
      <draw:frame text:anchor-type="page" text:anchor-page-number="209" draw:z-index="5041" draw:style-name="gr2" draw:text-style-name="P3" svg:width="5.8303in" svg:height="0.1925in" svg:x="1.25in" svg:y="7.0646in">
        <draw:text-box>
          <text:p><text:span text:style-name="T3">5 - Use these exact words: DECREE OF DISSOLUTION OF MARRIAGE. Be sure to </text:span></text:p>
        </draw:text-box>
      </draw:frame>
      <draw:frame text:anchor-type="page" text:anchor-page-number="9" draw:z-index="5042" draw:style-name="gr2" draw:text-style-name="P3" svg:width="4.3661in" svg:height="0.1925in" svg:x="1.25in" svg:y="9.3374in">
        <draw:text-box>
          <text:p><text:span text:style-name="T3">The best ways to find a good attorney is to following these rules :</text:span></text:p>
        </draw:text-box>
      </draw:frame>
      <draw:frame text:anchor-type="page" text:anchor-page-number="206" draw:z-index="5043" draw:style-name="gr2" draw:text-style-name="P3" svg:width="3.5803in" svg:height="0.1925in" svg:x="1.25in" svg:y="6.8752in">
        <draw:text-box>
          <text:p><text:span text:style-name="T3">CHANCERY DIVISION, FAMILY PART, COUNTY</text:span></text:p>
        </draw:text-box>
      </draw:frame>
      <draw:frame text:anchor-type="page" text:anchor-page-number="18" draw:z-index="5044" draw:style-name="gr2" draw:text-style-name="P3" svg:width="2.7878in" svg:height="0.1925in" svg:x="2.75in" svg:y="7.8217in">
        <draw:text-box>
          <text:p><text:span text:style-name="T3">Bank accounts or credit union statements.</text:span></text:p>
        </draw:text-box>
      </draw:frame>
      <draw:frame text:anchor-type="page" text:anchor-page-number="204" draw:z-index="5045" draw:style-name="gr2" draw:text-style-name="P3" svg:width="0.8906in" svg:height="0.1925in" svg:x="1.25in" svg:y="6.4945in">
        <draw:text-box>
          <text:p><text:span text:style-name="T3">MARRIAGE</text:span></text:p>
        </draw:text-box>
      </draw:frame>
      <draw:frame text:anchor-type="page" text:anchor-page-number="124" draw:z-index="5046" draw:style-name="gr2" draw:text-style-name="P3" svg:width="1.6862in" svg:height="0.1925in" svg:x="2.25in" svg:y="7.8374in">
        <draw:text-box>
          <text:p><text:span text:style-name="T4">resolve our differences. </text:span></text:p>
        </draw:text-box>
      </draw:frame>
      <draw:frame text:anchor-type="page" text:anchor-page-number="211" draw:z-index="5047" draw:style-name="gr2" draw:text-style-name="P3" svg:width="3.0933in" svg:height="0.1925in" svg:x="1.25in" svg:y="6.8752in">
        <draw:text-box>
          <text:p><text:span text:style-name="T3">7 - Please view the last page of this document.</text:span></text:p>
        </draw:text-box>
      </draw:frame>
      <draw:frame text:anchor-type="page" text:anchor-page-number="213" draw:z-index="5048" draw:style-name="gr2" draw:text-style-name="P3" svg:width="5.5524in" svg:height="0.1925in" svg:x="1.25in" svg:y="6.3047in">
        <draw:text-box>
          <text:p><text:span text:style-name="T3">lives if the respondent is a non-resident of Tennessee. [Tennessee Code Annotated; </text:span></text:p>
        </draw:text-box>
      </draw:frame>
      <draw:frame text:anchor-type="page" text:anchor-page-number="11" draw:z-index="5049" draw:style-name="gr2" draw:text-style-name="P3" svg:width="5.5622in" svg:height="0.1925in" svg:x="1.75in" svg:y="8.5811in">
        <draw:text-box>
          <text:p><text:span text:style-name="T3">do any good to argue because the law or the system is not working like you want it </text:span></text:p>
        </draw:text-box>
      </draw:frame>
      <draw:frame text:anchor-type="page" text:anchor-page-number="2" draw:z-index="5050" draw:style-name="gr2" draw:text-style-name="P3" svg:width="0.9043in" svg:height="0.1925in" svg:x="1.25in" svg:y="7.2547in">
        <draw:text-box>
          <text:p><text:span text:style-name="T4">Legal Forms</text:span></text:p>
        </draw:text-box>
      </draw:frame>
      <draw:frame text:anchor-type="page" text:anchor-page-number="205" draw:z-index="5051" draw:style-name="gr2" draw:text-style-name="P3" svg:width="5.6579in" svg:height="0.1925in" svg:x="1.25in" svg:y="6.3047in">
        <draw:text-box>
          <text:p><text:span text:style-name="T3">The only no-fault grounds for divorce in Nevada are: 1) incompatibility; or 2) living </text:span></text:p>
        </draw:text-box>
      </draw:frame>
      <draw:frame text:anchor-type="page" text:anchor-page-number="217" draw:z-index="5052" draw:style-name="gr2" draw:text-style-name="P3" svg:width="5.8571in" svg:height="0.1925in" svg:x="1.25in" svg:y="7.2547in">
        <draw:text-box>
          <text:p><text:span text:style-name="T3">the spouse filing must have resided in Wyoming from the time of the marriage until the </text:span></text:p>
        </draw:text-box>
      </draw:frame>
      <draw:frame text:anchor-type="page" text:anchor-page-number="216" draw:z-index="5053" draw:style-name="gr2" draw:text-style-name="P3" svg:width="5.5551in" svg:height="0.1925in" svg:x="1.25in" svg:y="6.4945in">
        <draw:text-box>
          <text:p><text:span text:style-name="T3">One of the spouses must have been a resident of West Virginia for at least one year </text:span></text:p>
        </draw:text-box>
      </draw:frame>
      <draw:frame text:anchor-type="page" text:anchor-page-number="210" draw:z-index="5054" draw:style-name="gr2" draw:text-style-name="P3" svg:width="0.8906in" svg:height="0.1925in" svg:x="1.25in" svg:y="6.6846in">
        <draw:text-box>
          <text:p><text:span text:style-name="T3">MARRIAGE</text:span></text:p>
        </draw:text-box>
      </draw:frame>
      <draw:frame text:anchor-type="page" text:anchor-page-number="10" draw:z-index="5055" draw:style-name="gr2" draw:text-style-name="P3" svg:width="0.1185in" svg:height="0.163in" svg:x="1.25in" svg:y="8.2283in">
        <draw:text-box>
          <text:p><text:span text:style-name="T6">6)</text:span></text:p>
        </draw:text-box>
      </draw:frame>
      <draw:frame text:anchor-type="page" text:anchor-page-number="214" draw:z-index="5056" draw:style-name="gr2" draw:text-style-name="P3" svg:width="6.0795in" svg:height="0.1925in" svg:x="1.25in" svg:y="6.4945in">
        <draw:text-box>
          <text:p><text:span text:style-name="T3">The no-fault grounds for divorce in Utah are: 1) irreconcilable differences of the marriage; </text:span></text:p>
        </draw:text-box>
      </draw:frame>
      <draw:frame text:anchor-type="page" text:anchor-page-number="207" draw:z-index="5057" draw:style-name="gr2" draw:text-style-name="P3" svg:width="5.965in" svg:height="0.1925in" svg:x="1.25in" svg:y="6.4945in">
        <draw:text-box>
          <text:p><text:span text:style-name="T3">divorce arose in New York. The divorce may be filed for in a county where either spouse </text:span></text:p>
        </draw:text-box>
      </draw:frame>
      <draw:frame text:anchor-type="page" text:anchor-page-number="182" draw:z-index="5058" draw:style-name="gr2" draw:text-style-name="P3" svg:width="5.5642in" svg:height="0.1925in" svg:x="1.25in" svg:y="8.3917in">
        <draw:text-box>
          <text:p><text:span text:style-name="T3">described in the above document and that he/she signed the above document in my </text:span></text:p>
        </draw:text-box>
      </draw:frame>
      <draw:frame text:anchor-type="page" text:anchor-page-number="54" draw:z-index="5059" draw:style-name="gr2" draw:text-style-name="P3" svg:width="0.1421in" svg:height="0.163in" svg:x="1.25in" svg:y="0.5047in">
        <draw:text-box>
          <text:p><text:span text:style-name="T6">54</text:span></text:p>
        </draw:text-box>
      </draw:frame>
      <draw:frame text:anchor-type="page" text:anchor-page-number="162" draw:z-index="5060" draw:style-name="gr2" draw:text-style-name="P3" svg:width="0.2795in" svg:height="0.1925in" svg:x="6.75in" svg:y="5.9945in">
        <draw:text-box>
          <text:p><text:span text:style-name="T3">file]</text:span></text:p>
        </draw:text-box>
      </draw:frame>
      <draw:frame text:anchor-type="page" text:anchor-page-number="76" draw:z-index="5061" draw:style-name="gr2" draw:text-style-name="P3" svg:width="5.5642in" svg:height="0.1925in" svg:x="1.75in" svg:y="8.961in">
        <draw:text-box>
          <text:p><text:span text:style-name="T3">split, determine the amount to be paid by each ex-spouse. Change any addresses as </text:span></text:p>
        </draw:text-box>
      </draw:frame>
      <draw:frame text:anchor-type="page" text:anchor-page-number="114" draw:z-index="5062" draw:style-name="gr2" draw:text-style-name="P3" svg:width="3.435in" svg:height="0.1925in" svg:x="3.6366in" svg:y="9.411in">
        <draw:text-box>
          <text:p><text:span text:style-name="T3">[he or she] </text:span><text:span text:style-name="T4">agrees to keep this policy in full force </text:span></text:p>
        </draw:text-box>
      </draw:frame>
      <draw:frame text:anchor-type="page" text:anchor-page-number="78" draw:z-index="5063" draw:style-name="gr2" draw:text-style-name="P3" svg:width="0.1421in" svg:height="0.163in" svg:x="1.25in" svg:y="0.5047in">
        <draw:text-box>
          <text:p><text:span text:style-name="T6">78</text:span></text:p>
        </draw:text-box>
      </draw:frame>
      <draw:frame text:anchor-type="page" text:anchor-page-number="120" draw:z-index="5064" draw:style-name="gr2" draw:text-style-name="P3" svg:width="0.2122in" svg:height="0.163in" svg:x="1.25in" svg:y="0.5047in">
        <draw:text-box>
          <text:p><text:span text:style-name="T6">120</text:span></text:p>
        </draw:text-box>
      </draw:frame>
      <draw:frame text:anchor-type="page" text:anchor-page-number="200" draw:z-index="5065" draw:style-name="gr2" draw:text-style-name="P3" svg:width="5.8815in" svg:height="0.1925in" svg:x="1.25in" svg:y="6.3047in">
        <draw:text-box>
          <text:p><text:span text:style-name="T3">Court in the county where either spouse resides. However, the defendant spouse has the </text:span></text:p>
        </draw:text-box>
      </draw:frame>
      <draw:frame text:anchor-type="page" text:anchor-page-number="53" draw:z-index="5066" draw:style-name="gr2" draw:text-style-name="P3" svg:width="5.4906in" svg:height="0.1925in" svg:x="1.75in" svg:y="8.5811in">
        <draw:text-box>
          <text:p><text:span text:style-name="T3">If there are items that are really important to you, you will have to prove why you </text:span></text:p>
        </draw:text-box>
      </draw:frame>
      <draw:frame text:anchor-type="page" text:anchor-page-number="129" draw:z-index="5067" draw:style-name="gr2" draw:text-style-name="P3" svg:width="5.4677in" svg:height="0.1925in" svg:x="1.25in" svg:y="7.4681in">
        <draw:text-box>
          <text:p><text:span text:style-name="T4">made directly to the parent to whom they are due. However, in the event of a </text:span></text:p>
        </draw:text-box>
      </draw:frame>
      <draw:frame text:anchor-type="page" text:anchor-page-number="86" draw:z-index="5068" draw:style-name="gr2" draw:text-style-name="P3" svg:width="1.3252in" svg:height="0.1925in" svg:x="1.25in" svg:y="5.998in">
        <draw:text-box>
          <text:p><text:span text:style-name="T4">Bill of Particulars:</text:span></text:p>
        </draw:text-box>
      </draw:frame>
      <draw:frame text:anchor-type="page" text:anchor-page-number="199" draw:z-index="5069" draw:style-name="gr2" draw:text-style-name="P3" svg:width="5.3248in" svg:height="0.1925in" svg:x="1.25in" svg:y="7.0646in">
        <draw:text-box>
          <text:p><text:span text:style-name="T3">have sexual relations). [Kentucky Revised Statutes; Title 35, Chapter 403.140]. </text:span></text:p>
        </draw:text-box>
      </draw:frame>
      <draw:frame text:anchor-type="page" text:anchor-page-number="201" draw:z-index="5070" draw:style-name="gr2" draw:text-style-name="P3" svg:width="5.9953in" svg:height="0.1925in" svg:x="1.25in" svg:y="7.8217in">
        <draw:text-box>
          <text:p><text:span text:style-name="T3">of the marriage. [Massachusetts General Laws Annotated; Chapter 208, Sections 1, 1A, 1 </text:span></text:p>
        </draw:text-box>
      </draw:frame>
      <draw:frame text:anchor-type="page" text:anchor-page-number="96" draw:z-index="5071" draw:style-name="gr2" draw:text-style-name="P3" svg:width="5.3476in" svg:height="0.1925in" svg:x="1.75in" svg:y="8.2311in">
        <draw:text-box>
          <text:p><text:span text:style-name="T3">that are required for your divorce. A simple list of the necessary documents that </text:span></text:p>
        </draw:text-box>
      </draw:frame>
      <draw:frame text:anchor-type="page" text:anchor-page-number="92" draw:z-index="5072" draw:style-name="gr2" draw:text-style-name="P3" svg:width="0.076in" svg:height="0.1925in" svg:x="1.25in" svg:y="8.7717in">
        <draw:text-box>
          <text:p><text:span text:style-name="T3">a</text:span></text:p>
        </draw:text-box>
      </draw:frame>
      <draw:frame text:anchor-type="page" text:anchor-page-number="155" draw:z-index="5073" draw:style-name="gr2" draw:text-style-name="P3" svg:width="4.3394in" svg:height="0.1925in" svg:x="1.75in" svg:y="8.2016in">
        <draw:text-box>
          <text:p><text:span text:style-name="T3">Creditor __________________________________Balance due: </text:span></text:p>
        </draw:text-box>
      </draw:frame>
      <draw:frame text:anchor-type="page" text:anchor-page-number="87" draw:z-index="5074" draw:style-name="gr2" draw:text-style-name="P3" svg:width="1.3776in" svg:height="0.1925in" svg:x="1.25in" svg:y="6.7547in">
        <draw:text-box>
          <text:p><text:span text:style-name="T4">Equitable Division:</text:span></text:p>
        </draw:text-box>
      </draw:frame>
      <draw:frame text:anchor-type="page" text:anchor-page-number="193" draw:z-index="5075" draw:style-name="gr2" draw:text-style-name="P3" svg:width="5.0933in" svg:height="0.1925in" svg:x="1.25in" svg:y="7.2547in">
        <draw:text-box>
          <text:p><text:span text:style-name="T3">of the marriage, [Colorado Revised Statutes; Article 10, Section 14-10-106].</text:span></text:p>
        </draw:text-box>
      </draw:frame>
      <draw:frame text:anchor-type="page" text:anchor-page-number="186" draw:z-index="5076" draw:style-name="gr2" draw:text-style-name="P3" svg:width="0.4185in" svg:height="0.1925in" svg:x="5.75in" svg:y="8.5811in">
        <draw:text-box>
          <text:p><text:span text:style-name="T3">filing)</text:span></text:p>
        </draw:text-box>
      </draw:frame>
      <draw:frame text:anchor-type="page" text:anchor-page-number="202" draw:z-index="5077" draw:style-name="gr2" draw:text-style-name="P3" svg:width="3.135in" svg:height="0.1925in" svg:x="1.25in" svg:y="6.3047in">
        <draw:text-box>
          <text:p><text:span text:style-name="T3">7 - Please view the last page of this document .</text:span></text:p>
        </draw:text-box>
      </draw:frame>
      <draw:frame text:anchor-type="page" text:anchor-page-number="88" draw:z-index="5078" draw:style-name="gr2" draw:text-style-name="P3" svg:width="4.9862in" svg:height="0.1925in" svg:x="2.25in" svg:y="8.2811in">
        <draw:text-box>
          <text:p><text:span text:style-name="T3">by either or both spouses, except individual gifts and inheritances. Marital </text:span></text:p>
        </draw:text-box>
      </draw:frame>
      <draw:frame text:anchor-type="page" text:anchor-page-number="142" draw:z-index="5079" draw:style-name="gr2" draw:text-style-name="P3" svg:width="0.2122in" svg:height="0.163in" svg:x="1.25in" svg:y="0.5047in">
        <draw:text-box>
          <text:p><text:span text:style-name="T6">142</text:span></text:p>
        </draw:text-box>
      </draw:frame>
      <draw:frame text:anchor-type="page" text:anchor-page-number="177" draw:z-index="5080" draw:style-name="gr2" draw:text-style-name="P3" svg:width="0.0571in" svg:height="0.1925in" svg:x="5.75in" svg:y="6.6846in">
        <draw:text-box>
          <text:p><text:span text:style-name="T3">)</text:span></text:p>
        </draw:text-box>
      </draw:frame>
      <draw:frame text:anchor-type="page" text:anchor-page-number="58" draw:z-index="5081" draw:style-name="gr2" draw:text-style-name="P3" svg:width="0.1421in" svg:height="0.163in" svg:x="1.25in" svg:y="0.5047in">
        <draw:text-box>
          <text:p><text:span text:style-name="T6">58</text:span></text:p>
        </draw:text-box>
      </draw:frame>
      <draw:line text:anchor-type="page" text:anchor-page-number="116" draw:z-index="5082" draw:style-name="gr4" draw:text-style-name="P3" svg:x1="2.25in" svg:y1="8.75in" svg:x2="3.5in" svg:y2="8.75in">
        <text:p/>
      </draw:line>
      <draw:frame text:anchor-type="page" text:anchor-page-number="174" draw:z-index="5083" draw:style-name="gr2" draw:text-style-name="P3" svg:width="5.3941in" svg:height="0.1925in" svg:x="1.5in" svg:y="8.7717in">
        <draw:text-box>
          <text:p><text:span text:style-name="T3">ADDITIONAL CONSENT. I agree that this proceeding is uncontested. I further </text:span></text:p>
        </draw:text-box>
      </draw:frame>
      <draw:frame text:anchor-type="page" text:anchor-page-number="197" draw:z-index="5084" draw:style-name="gr2" draw:text-style-name="P3" svg:width="6.0106in" svg:height="0.1925in" svg:x="1.25in" svg:y="7.2547in">
        <draw:text-box>
          <text:p><text:span text:style-name="T3">The following is the only no-fault ground of divorce in Illinois: Irreconcilable differences </text:span></text:p>
        </draw:text-box>
      </draw:frame>
      <draw:frame text:anchor-type="page" text:anchor-page-number="196" draw:z-index="5085" draw:style-name="gr2" draw:text-style-name="P3" svg:width="5.9598in" svg:height="0.1925in" svg:x="1.25in" svg:y="6.6846in">
        <draw:text-box>
          <text:p><text:span text:style-name="T3">final divorce will not be granted unless one spouse has been a resident for 6 months. The </text:span></text:p>
        </draw:text-box>
      </draw:frame>
      <draw:frame text:anchor-type="page" text:anchor-page-number="66" draw:z-index="5086" draw:style-name="gr2" draw:text-style-name="P3" svg:width="5.3016in" svg:height="0.1925in" svg:x="1.75in" svg:y="8.961in">
        <draw:text-box>
          <text:p><text:span text:style-name="T3">Always talk to the judge, and not to your spouse. Many people get in front of a </text:span></text:p>
        </draw:text-box>
      </draw:frame>
      <draw:frame text:anchor-type="page" text:anchor-page-number="112" draw:z-index="5087" draw:style-name="gr2" draw:text-style-name="P3" svg:width="0.2071in" svg:height="0.163in" svg:x="1.25in" svg:y="0.5047in">
        <draw:text-box>
          <text:p><text:span text:style-name="T6">112</text:span></text:p>
        </draw:text-box>
      </draw:frame>
      <draw:frame text:anchor-type="page" text:anchor-page-number="198" draw:z-index="5088" draw:style-name="gr2" draw:text-style-name="P3" svg:width="5.713in" svg:height="0.1925in" svg:x="1.25in" svg:y="6.4945in">
        <draw:text-box>
          <text:p><text:span text:style-name="T3">dissolution of marriage papers. Otherwise, there is a one-year residency requirement. </text:span></text:p>
        </draw:text-box>
      </draw:frame>
      <draw:frame text:anchor-type="page" text:anchor-page-number="20" draw:z-index="5089" draw:style-name="gr2" draw:text-style-name="P3" svg:width="3.5807in" svg:height="0.1925in" svg:x="2.75in" svg:y="8.961in">
        <draw:text-box>
          <text:p><text:span text:style-name="T3">the manufacturer. Again, don’t worry about the value.</text:span></text:p>
        </draw:text-box>
      </draw:frame>
      <draw:frame text:anchor-type="page" text:anchor-page-number="169" draw:z-index="5090" draw:style-name="gr2" draw:text-style-name="P3" svg:width="2.3594in" svg:height="0.1925in" svg:x="1.75in" svg:y="8.011in">
        <draw:text-box>
          <text:p><text:span text:style-name="T3">[signature of Petitioner or Plaintiff]</text:span></text:p>
        </draw:text-box>
      </draw:frame>
      <draw:frame text:anchor-type="page" text:anchor-page-number="68" draw:z-index="5091" draw:style-name="gr2" draw:text-style-name="P3" svg:width="5.4496in" svg:height="0.1925in" svg:x="1.75in" svg:y="9.3374in">
        <draw:text-box>
          <text:p><text:span text:style-name="T3">and the order in which you will present them. You should make a list of each fact </text:span></text:p>
        </draw:text-box>
      </draw:frame>
      <draw:frame text:anchor-type="page" text:anchor-page-number="167" draw:z-index="5092" draw:style-name="gr2" draw:text-style-name="P3" svg:width="5.548in" svg:height="0.1925in" svg:x="1.5in" svg:y="9.528in">
        <draw:text-box>
          <text:p><text:span text:style-name="T3">conclusions of law, a record of testimony, motion for a new trial, notice of entry of </text:span></text:p>
        </draw:text-box>
      </draw:frame>
      <draw:frame text:anchor-type="page" text:anchor-page-number="165" draw:z-index="5093" draw:style-name="gr2" draw:text-style-name="P3" svg:width="0.6268in" svg:height="0.1925in" svg:x="1.75in" svg:y="9.528in">
        <draw:text-box>
          <text:p><text:span text:style-name="T3">pregnant.</text:span></text:p>
        </draw:text-box>
      </draw:frame>
      <draw:frame text:anchor-type="page" text:anchor-page-number="74" draw:z-index="5094" draw:style-name="gr2" draw:text-style-name="P3" svg:width="0.1421in" svg:height="0.163in" svg:x="1.25in" svg:y="0.5047in">
        <draw:text-box>
          <text:p><text:span text:style-name="T6">74</text:span></text:p>
        </draw:text-box>
      </draw:frame>
      <draw:frame text:anchor-type="page" text:anchor-page-number="131" draw:z-index="5095" draw:style-name="gr2" draw:text-style-name="P3" svg:width="3.1295in" svg:height="0.2232in" svg:x="2.6929in" svg:y="8.9681in">
        <draw:text-box>
          <text:p><text:span text:style-name="T7">12B. Additional Child Support Clause</text:span></text:p>
        </draw:text-box>
      </draw:frame>
      <draw:frame text:anchor-type="page" text:anchor-page-number="195" draw:z-index="5096" draw:style-name="gr2" draw:text-style-name="P3" svg:width="4.035in" svg:height="0.1925in" svg:x="1.25in" svg:y="6.4945in">
        <draw:text-box>
          <text:p><text:span text:style-name="T3">4 - Use the word "Defendant'. Be sure the "D" is capitalized.</text:span></text:p>
        </draw:text-box>
      </draw:frame>
      <draw:frame text:anchor-type="page" text:anchor-page-number="33" draw:z-index="5097" draw:style-name="gr2" draw:text-style-name="P3" svg:width="3.2142in" svg:height="0.1925in" svg:x="1.75in" svg:y="8.9575in">
        <draw:text-box>
          <text:p><text:span text:style-name="T3">“</text:span><text:span text:style-name="T3">Family Court”, “Family Division”, or “Filing.”</text:span></text:p>
        </draw:text-box>
      </draw:frame>
      <draw:frame text:anchor-type="page" text:anchor-page-number="194" draw:z-index="5098" draw:style-name="gr2" draw:text-style-name="P3" svg:width="3.1031in" svg:height="0.1925in" svg:x="1.25in" svg:y="8.5811in">
        <draw:text-box>
          <text:p><text:span text:style-name="T3">Annotated; Title 13, Chapters 1504 and 1507].</text:span></text:p>
        </draw:text-box>
      </draw:frame>
      <draw:frame text:anchor-type="page" text:anchor-page-number="21" draw:z-index="5099" draw:style-name="gr2" draw:text-style-name="P3" svg:width="2.878in" svg:height="0.1925in" svg:x="2.75in" svg:y="9.3374in">
        <draw:text-box>
          <text:p><text:span text:style-name="T3">You should get the items that only you use.</text:span></text:p>
        </draw:text-box>
      </draw:frame>
      <draw:frame text:anchor-type="page" text:anchor-page-number="90" draw:z-index="5100" draw:style-name="gr2" draw:text-style-name="P3" svg:width="5.028in" svg:height="0.1925in" svg:x="2.25in" svg:y="8.2646in">
        <draw:text-box>
          <text:p><text:span text:style-name="T3">The right of a parent who does not have physical custody to visit a child or </text:span></text:p>
        </draw:text-box>
      </draw:frame>
      <draw:frame text:anchor-type="page" text:anchor-page-number="192" draw:z-index="5101" draw:style-name="gr2" draw:text-style-name="P3" svg:width="5.7969in" svg:height="0.1925in" svg:x="1.25in" svg:y="6.8752in">
        <draw:text-box>
          <text:p><text:span text:style-name="T3">cohabitation for 3 years. [Arkansas Code of 1987 Annotated; Title 9, Chapter 12-301] .</text:span></text:p>
        </draw:text-box>
      </draw:frame>
      <draw:frame text:anchor-type="page" text:anchor-page-number="89" draw:z-index="5102" draw:style-name="gr2" draw:text-style-name="P3" svg:width="4.6488in" svg:height="0.1925in" svg:x="2.25in" svg:y="7.1417in">
        <draw:text-box>
          <text:p><text:span text:style-name="T3">not subject to division upon divorce in most states. Separate property </text:span></text:p>
        </draw:text-box>
      </draw:frame>
      <draw:frame text:anchor-type="page" text:anchor-page-number="191" draw:z-index="5103" draw:style-name="gr2" draw:text-style-name="P3" svg:width="3.5752in" svg:height="0.1925in" svg:x="1.25in" svg:y="7.578in">
        <draw:text-box>
          <text:p><text:span text:style-name="T3">marriage. [Alaska Statutes; Title 25, Chapter 24.200).</text:span></text:p>
        </draw:text-box>
      </draw:frame>
      <draw:frame text:anchor-type="page" text:anchor-page-number="138" draw:z-index="5104" draw:style-name="gr2" draw:text-style-name="P3" svg:width="1.4323in" svg:height="0.1925in" svg:x="1.75in" svg:y="5.548in">
        <draw:text-box>
          <text:p><text:span text:style-name="T3">[husband’s signature]</text:span></text:p>
        </draw:text-box>
      </draw:frame>
      <draw:frame text:anchor-type="page" text:anchor-page-number="188" draw:z-index="5105" draw:style-name="gr2" draw:text-style-name="P3" svg:width="0.1268in" svg:height="0.1925in" svg:x="1.25in" svg:y="8.3945in">
        <draw:text-box>
          <text:p><text:span text:style-name="T3">4.</text:span></text:p>
        </draw:text-box>
      </draw:frame>
      <draw:frame text:anchor-type="page" text:anchor-page-number="136" draw:z-index="5106" draw:style-name="gr2" draw:text-style-name="P3" svg:width="0.2122in" svg:height="0.163in" svg:x="1.25in" svg:y="0.5047in">
        <draw:text-box>
          <text:p><text:span text:style-name="T6">136</text:span></text:p>
        </draw:text-box>
      </draw:frame>
      <draw:frame text:anchor-type="page" text:anchor-page-number="99" draw:z-index="5107" draw:style-name="gr2" draw:text-style-name="P3" svg:width="0.8677in" svg:height="0.1925in" svg:x="1.25in" svg:y="7.8874in">
        <draw:text-box>
          <text:p><text:span text:style-name="T4">OPTION B:</text:span></text:p>
        </draw:text-box>
      </draw:frame>
      <draw:frame text:anchor-type="page" text:anchor-page-number="203" draw:z-index="5108" draw:style-name="gr2" draw:text-style-name="P3" svg:width="5.8622in" svg:height="0.1925in" svg:x="1.25in" svg:y="6.6846in">
        <draw:text-box>
          <text:p><text:span text:style-name="T3">2 - Use these exact words, all in capital letters: BILL OF COMPLAINT OF DIVORC E</text:span></text:p>
        </draw:text-box>
      </draw:frame>
      <draw:frame text:anchor-type="page" text:anchor-page-number="89" draw:z-index="5109" draw:style-name="gr2" draw:text-style-name="P3" svg:width="4.7969in" svg:height="0.1925in" svg:x="2.25in" svg:y="7.5217in">
        <draw:text-box>
          <text:p><text:span text:style-name="T3">generally consists of property acquired by individual gift or inheritance </text:span></text:p>
        </draw:text-box>
      </draw:frame>
      <draw:frame text:anchor-type="page" text:anchor-page-number="199" draw:z-index="5110" draw:style-name="gr2" draw:text-style-name="P3" svg:width="4.8752in" svg:height="0.1925in" svg:x="1.25in" svg:y="7.4445in">
        <draw:text-box>
          <text:p><text:span text:style-name="T3">USE THESE WORDS IN CERTAIN DOCUMENTS FOR KENTUCKY</text:span></text:p>
        </draw:text-box>
      </draw:frame>
      <draw:frame text:anchor-type="page" text:anchor-page-number="129" draw:z-index="5111" draw:style-name="gr2" draw:text-style-name="P3" svg:width="5.398in" svg:height="0.1925in" svg:x="1.25in" svg:y="7.8445in">
        <draw:text-box>
          <text:p><text:span text:style-name="T4">divorce or dissolution of marriage, we agree that the required child support </text:span></text:p>
        </draw:text-box>
      </draw:frame>
      <draw:frame text:anchor-type="page" text:anchor-page-number="194" draw:z-index="5112" draw:style-name="gr2" draw:text-style-name="P3" svg:width="6.0134in" svg:height="0.1925in" svg:x="1.25in" svg:y="8.961in">
        <draw:text-box>
          <text:p><text:span text:style-name="T3">The grounds for no-fault divorce in Delaware: 1) Irretrievable breakdown of the marriage </text:span></text:p>
        </draw:text-box>
      </draw:frame>
      <draw:frame text:anchor-type="page" text:anchor-page-number="124" draw:z-index="5113" draw:style-name="gr2" draw:text-style-name="P3" svg:width="4.1287in" svg:height="0.1925in" svg:x="2.25in" svg:y="8.5945in">
        <draw:text-box>
          <text:p><text:span text:style-name="T4">We also agree that each of us has the right to know of any </text:span></text:p>
        </draw:text-box>
      </draw:frame>
      <draw:frame text:anchor-type="page" text:anchor-page-number="198" draw:z-index="5114" draw:style-name="gr2" draw:text-style-name="P3" svg:width="5.4433in" svg:height="0.1925in" svg:x="1.25in" svg:y="6.6846in">
        <draw:text-box>
          <text:p><text:span text:style-name="T3">Additionally, there is a 90-day waiting period prior to the dissolution of marriage </text:span></text:p>
        </draw:text-box>
      </draw:frame>
      <draw:frame text:anchor-type="page" text:anchor-page-number="217" draw:z-index="5115" draw:style-name="gr2" draw:text-style-name="P3" svg:width="5.7933in" svg:height="0.1925in" svg:x="1.25in" svg:y="7.4445in">
        <draw:text-box>
          <text:p><text:span text:style-name="T3">time of the filing The divorce may be filed for in the county where either spouse lives. </text:span></text:p>
        </draw:text-box>
      </draw:frame>
      <draw:frame text:anchor-type="page" text:anchor-page-number="3" draw:z-index="5116" draw:style-name="gr2" draw:text-style-name="P3" svg:width="2.5571in" svg:height="0.1925in" svg:x="1.25in" svg:y="7.448in">
        <draw:text-box>
          <text:p><text:span text:style-name="T4">Proposed Final Judgment or Decree</text:span></text:p>
        </draw:text-box>
      </draw:frame>
      <draw:frame text:anchor-type="page" text:anchor-page-number="209" draw:z-index="5117" draw:style-name="gr2" draw:text-style-name="P3" svg:width="4.7594in" svg:height="0.1925in" svg:x="1.25in" svg:y="7.2547in">
        <draw:text-box>
          <text:p><text:span text:style-name="T3">use capital letters only when placed as the title of your final document .</text:span></text:p>
        </draw:text-box>
      </draw:frame>
      <draw:frame text:anchor-type="page" text:anchor-page-number="162" draw:z-index="5118" draw:style-name="gr2" draw:text-style-name="P3" svg:width="1.8579in" svg:height="0.1925in" svg:x="1.75in" svg:y="6.3717in">
        <draw:text-box>
          <text:p><text:span text:style-name="T3">Respondent [or Defendant] </text:span></text:p>
        </draw:text-box>
      </draw:frame>
      <draw:frame text:anchor-type="page" text:anchor-page-number="76" draw:z-index="5119" draw:style-name="gr2" draw:text-style-name="P3" svg:width="5.3894in" svg:height="0.1925in" svg:x="1.75in" svg:y="9.3374in">
        <draw:text-box>
          <text:p><text:span text:style-name="T3">necessary to be sure that future bills are delivered to the proper person. For joint </text:span></text:p>
        </draw:text-box>
      </draw:frame>
      <draw:frame text:anchor-type="page" text:anchor-page-number="53" draw:z-index="5120" draw:style-name="gr2" draw:text-style-name="P3" svg:width="6.1205in" svg:height="0.1925in" svg:x="1.25in" svg:y="8.961in">
        <draw:text-box>
          <text:p><text:span text:style-name="T3">should get them. It will help if you can convince the judge of one or more of the following :</text:span></text:p>
        </draw:text-box>
      </draw:frame>
      <draw:frame text:anchor-type="page" text:anchor-page-number="206" draw:z-index="5121" draw:style-name="gr2" draw:text-style-name="P3" svg:width="5.5579in" svg:height="0.1925in" svg:x="1.25in" svg:y="7.0646in">
        <draw:text-box>
          <text:p><text:span text:style-name="T3">2 - Use these exact words, using -all capital letters: COMPLAINT FOR DIVORCE</text:span></text:p>
        </draw:text-box>
      </draw:frame>
      <draw:frame text:anchor-type="page" text:anchor-page-number="138" draw:z-index="5122" draw:style-name="gr2" draw:text-style-name="P3" svg:width="1.3768in" svg:height="0.1925in" svg:x="5.25in" svg:y="5.548in">
        <draw:text-box>
          <text:p><text:span text:style-name="T3">[witness’s signature]</text:span></text:p>
        </draw:text-box>
      </draw:frame>
      <draw:frame text:anchor-type="page" text:anchor-page-number="216" draw:z-index="5123" draw:style-name="gr2" draw:text-style-name="P3" svg:width="6.0071in" svg:height="0.1925in" svg:x="1.25in" svg:y="6.6846in">
        <draw:text-box>
          <text:p><text:span text:style-name="T3">immediately prior to filing. However, if the marriage was performed in West Virginia and </text:span></text:p>
        </draw:text-box>
      </draw:frame>
      <draw:frame text:anchor-type="page" text:anchor-page-number="200" draw:z-index="5124" draw:style-name="gr2" draw:text-style-name="P3" svg:width="5.3287in" svg:height="0.1925in" svg:x="1.25in" svg:y="6.4945in">
        <draw:text-box>
          <text:p><text:span text:style-name="T3">right to have the proceeding moved to Superior Court. [Maine Revised Statutes </text:span></text:p>
        </draw:text-box>
      </draw:frame>
      <draw:frame text:anchor-type="page" text:anchor-page-number="203" draw:z-index="5125" draw:style-name="gr2" draw:text-style-name="P3" svg:width="4.2724in" svg:height="0.1925in" svg:x="1.25in" svg:y="6.8752in">
        <draw:text-box>
          <text:p><text:span text:style-name="T3">3 - Use the word "Complainant". Be sure the "C" is capitalized .</text:span></text:p>
        </draw:text-box>
      </draw:frame>
      <draw:frame text:anchor-type="page" text:anchor-page-number="114" draw:z-index="5126" draw:style-name="gr2" draw:text-style-name="P3" svg:width="0.2071in" svg:height="0.163in" svg:x="1.25in" svg:y="0.5047in">
        <draw:text-box>
          <text:p><text:span text:style-name="T6">114</text:span></text:p>
        </draw:text-box>
      </draw:frame>
      <draw:frame text:anchor-type="page" text:anchor-page-number="2" draw:z-index="5127" draw:style-name="gr2" draw:text-style-name="P3" svg:width="1.5543in" svg:height="0.1925in" svg:x="1.25in" svg:y="7.4445in">
        <draw:text-box>
          <text:p><text:span text:style-name="T4">Complaint or Petition</text:span></text:p>
        </draw:text-box>
      </draw:frame>
      <draw:frame text:anchor-type="page" text:anchor-page-number="208" draw:z-index="5128" draw:style-name="gr2" draw:text-style-name="P3" svg:width="5.724in" svg:height="0.1925in" svg:x="1.25in" svg:y="7.0646in">
        <draw:text-box>
          <text:p><text:span text:style-name="T3">resident, the divorce may be filed for in any county that the plaintiff designates in the </text:span></text:p>
        </draw:text-box>
      </draw:frame>
      <draw:frame text:anchor-type="page" text:anchor-page-number="196" draw:z-index="5129" draw:style-name="gr2" draw:text-style-name="P3" svg:width="6.113in" svg:height="0.1925in" svg:x="1.25in" svg:y="6.8752in">
        <draw:text-box>
          <text:p><text:span text:style-name="T3">divorce should be filed in either: 1) the judicial district where the plaintiff resides; or 2) the </text:span></text:p>
        </draw:text-box>
      </draw:frame>
      <draw:frame text:anchor-type="page" text:anchor-page-number="212" draw:z-index="5130" draw:style-name="gr2" draw:text-style-name="P3" svg:width="5.8197in" svg:height="0.1925in" svg:x="1.25in" svg:y="6.6846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177" draw:z-index="5131" draw:style-name="gr2" draw:text-style-name="P3" svg:width="1.5685in" svg:height="0.1925in" svg:x="1.75in" svg:y="7.0646in">
        <draw:text-box>
          <text:p><text:span text:style-name="T3">Petitioner [or Plaintiff] </text:span></text:p>
        </draw:text-box>
      </draw:frame>
      <draw:frame text:anchor-type="page" text:anchor-page-number="116" draw:z-index="5132" draw:style-name="gr3" draw:text-style-name="P3" svg:width="0.0016in" svg:height="0.1925in" svg:x="3.4165in" svg:y="8.5917in">
        <draw:text-box>
          <text:p/>
        </draw:text-box>
      </draw:frame>
      <draw:frame text:anchor-type="page" text:anchor-page-number="174" draw:z-index="5133" draw:style-name="gr2" draw:text-style-name="P3" svg:width="5.5413in" svg:height="0.1925in" svg:x="1.5in" svg:y="9.1516in">
        <draw:text-box>
          <text:p><text:span text:style-name="T3">consent that this cause be heard on any day convenient to the court without further </text:span></text:p>
        </draw:text-box>
      </draw:frame>
      <draw:frame text:anchor-type="page" text:anchor-page-number="197" draw:z-index="5134" draw:style-name="gr2" draw:text-style-name="P3" svg:width="5.8094in" svg:height="0.1925in" svg:x="1.25in" svg:y="7.4445in">
        <draw:text-box>
          <text:p><text:span text:style-name="T3">has caused the irretrievable breakdown of the marriage and reconciliation has failed or </text:span></text:p>
        </draw:text-box>
      </draw:frame>
      <draw:line text:anchor-type="page" text:anchor-page-number="99" draw:z-index="5135" draw:style-name="gr4" draw:text-style-name="P3" svg:x1="6.5831in" svg:y1="8.05in" svg:x2="7.4in" svg:y2="8.05in">
        <text:p/>
      </draw:line>
      <draw:frame text:anchor-type="page" text:anchor-page-number="66" draw:z-index="5136" draw:style-name="gr2" draw:text-style-name="P3" svg:width="5.4476in" svg:height="0.1925in" svg:x="1.75in" svg:y="9.3374in">
        <draw:text-box>
          <text:p><text:span text:style-name="T3">judge and begin arguing with each other. They will turn away from the judge and </text:span></text:p>
        </draw:text-box>
      </draw:frame>
      <draw:frame text:anchor-type="page" text:anchor-page-number="68" draw:z-index="5137" draw:style-name="gr2" draw:text-style-name="P3" svg:width="0.1421in" svg:height="0.163in" svg:x="1.25in" svg:y="0.5047in">
        <draw:text-box>
          <text:p><text:span text:style-name="T6">68</text:span></text:p>
        </draw:text-box>
      </draw:frame>
      <draw:frame text:anchor-type="page" text:anchor-page-number="117" draw:z-index="5138" draw:style-name="gr2" draw:text-style-name="P3" svg:width="5.0098in" svg:height="0.1925in" svg:x="2.25in" svg:y="9.4075in">
        <draw:text-box>
          <text:p><text:span text:style-name="T4">child[ren]. We also agree that the other parent has the right to be with </text:span></text:p>
        </draw:text-box>
      </draw:frame>
      <draw:frame text:anchor-type="page" text:anchor-page-number="90" draw:z-index="5139" draw:style-name="gr2" draw:text-style-name="P3" svg:width="1.9039in" svg:height="0.1925in" svg:x="2.25in" svg:y="8.6516in">
        <draw:text-box>
          <text:p><text:span text:style-name="T3">have a child visit him or her.</text:span></text:p>
        </draw:text-box>
      </draw:frame>
      <draw:frame text:anchor-type="page" text:anchor-page-number="10" draw:z-index="5140" draw:style-name="gr2" draw:text-style-name="P3" svg:width="2.7598in" svg:height="0.1925in" svg:x="1.75in" svg:y="8.2016in">
        <draw:text-box>
          <text:p><text:span text:style-name="T3">How long will the whole procedure take?</text:span></text:p>
        </draw:text-box>
      </draw:frame>
      <draw:frame text:anchor-type="page" text:anchor-page-number="169" draw:z-index="5141" draw:style-name="gr2" draw:text-style-name="P3" svg:width="4.6886in" svg:height="0.1925in" svg:x="1.25in" svg:y="8.7717in">
        <draw:text-box>
          <text:p><text:span text:style-name="T3">On______________________, 20__, [name of Petitioner or Plaintiff] </text:span></text:p>
        </draw:text-box>
      </draw:frame>
      <draw:frame text:anchor-type="page" text:anchor-page-number="191" draw:z-index="5142" draw:style-name="gr2" draw:text-style-name="P3" svg:width="5.1043in" svg:height="0.1925in" svg:x="1.25in" svg:y="7.7681in">
        <draw:text-box>
          <text:p><text:span text:style-name="T3">USE THESE WORDS IN CERTAIN DOCUMENTS FOR ALASKA ONLY</text:span></text:p>
        </draw:text-box>
      </draw:frame>
      <draw:frame text:anchor-type="page" text:anchor-page-number="204" draw:z-index="5143" draw:style-name="gr2" draw:text-style-name="P3" svg:width="4.0413in" svg:height="0.1925in" svg:x="1.25in" svg:y="6.6846in">
        <draw:text-box>
          <text:p><text:span text:style-name="T3">3 - Use the word "Petitioner". Be sure the "P" is capitalized .</text:span></text:p>
        </draw:text-box>
      </draw:frame>
      <draw:frame text:anchor-type="page" text:anchor-page-number="207" draw:z-index="5144" draw:style-name="gr2" draw:text-style-name="P3" svg:width="6.0004in" svg:height="0.1925in" svg:x="1.25in" svg:y="6.6846in">
        <draw:text-box>
          <text:p><text:span text:style-name="T3">resides. [Consolidated Laws of New York Annotated; Domestic Relations Laws, Sections </text:span></text:p>
        </draw:text-box>
      </draw:frame>
      <draw:frame text:anchor-type="page" text:anchor-page-number="192" draw:z-index="5145" draw:style-name="gr2" draw:text-style-name="P3" svg:width="5.3358in" svg:height="0.1925in" svg:x="1.25in" svg:y="7.2547in">
        <draw:text-box>
          <text:p><text:span text:style-name="T3">USE THESE WORDS IN CERTAIN DOCUMENTS FOR ARKANSAS ONLY</text:span></text:p>
        </draw:text-box>
      </draw:frame>
      <draw:frame text:anchor-type="page" text:anchor-page-number="213" draw:z-index="5146" draw:style-name="gr2" draw:text-style-name="P3" svg:width="3.6004in" svg:height="0.1925in" svg:x="1.25in" svg:y="6.4945in">
        <draw:text-box>
          <text:p><text:span text:style-name="T3">Volume A, Title 36, Sections 36-4-104 and 36-4-105].</text:span></text:p>
        </draw:text-box>
      </draw:frame>
      <draw:frame text:anchor-type="page" text:anchor-page-number="195" draw:z-index="5147" draw:style-name="gr2" draw:text-style-name="P3" svg:width="5.4067in" svg:height="0.1925in" svg:x="1.25in" svg:y="6.6846in">
        <draw:text-box>
          <text:p><text:span text:style-name="T3">5 - Use these exact words, all in capital letters: FINAL DECREE OF DIVORC E</text:span></text:p>
        </draw:text-box>
      </draw:frame>
      <draw:frame text:anchor-type="page" text:anchor-page-number="96" draw:z-index="5148" draw:style-name="gr2" draw:text-style-name="P3" svg:width="5.0016in" svg:height="0.1925in" svg:x="1.75in" svg:y="8.6075in">
        <draw:text-box>
          <text:p><text:span text:style-name="T3">are necessary in your county should be compiled. The preparation of these </text:span></text:p>
        </draw:text-box>
      </draw:frame>
      <draw:frame text:anchor-type="page" text:anchor-page-number="86" draw:z-index="5149" draw:style-name="gr2" draw:text-style-name="P3" svg:width="4.0606in" svg:height="0.1925in" svg:x="2.75in" svg:y="5.998in">
        <draw:text-box>
          <text:p><text:span text:style-name="T3">A document in a lawsuit which adds information to the facts </text:span></text:p>
        </draw:text-box>
      </draw:frame>
      <draw:frame text:anchor-type="page" text:anchor-page-number="11" draw:z-index="5150" draw:style-name="gr2" draw:text-style-name="P3" svg:width="0.1732in" svg:height="0.1925in" svg:x="1.75in" svg:y="8.9575in">
        <draw:text-box>
          <text:p><text:span text:style-name="T3">to.</text:span></text:p>
        </draw:text-box>
      </draw:frame>
      <draw:frame text:anchor-type="page" text:anchor-page-number="92" draw:z-index="5151" draw:style-name="gr2" draw:text-style-name="P3" svg:width="6.0232in" svg:height="0.1925in" svg:x="1.25in" svg:y="9.1516in">
        <draw:text-box>
          <text:p><text:span text:style-name="T3">Summons or citation, some states may still require that a summons or citation be used as a</text:span></text:p>
        </draw:text-box>
      </draw:frame>
      <draw:frame text:anchor-type="page" text:anchor-page-number="87" draw:z-index="5152" draw:style-name="gr2" draw:text-style-name="P3" svg:width="4.5748in" svg:height="0.1925in" svg:x="2.75in" svg:y="6.7547in">
        <draw:text-box>
          <text:p><text:span text:style-name="T3">A method of property division in a divorce which is generally based </text:span></text:p>
        </draw:text-box>
      </draw:frame>
      <draw:frame text:anchor-type="page" text:anchor-page-number="193" draw:z-index="5153" draw:style-name="gr2" draw:text-style-name="P3" svg:width="5.3724in" svg:height="0.1925in" svg:x="1.25in" svg:y="7.6346in">
        <draw:text-box>
          <text:p><text:span text:style-name="T3">USE THESE WORDS IN CERTAIN DOCUMENTS FOR COLORADO ONLY</text:span></text:p>
        </draw:text-box>
      </draw:frame>
      <draw:frame text:anchor-type="page" text:anchor-page-number="205" draw:z-index="5154" draw:style-name="gr2" draw:text-style-name="P3" svg:width="5.9114in" svg:height="0.1925in" svg:x="1.25in" svg:y="6.4945in">
        <draw:text-box>
          <text:p><text:span text:style-name="T3">separate and apart without cohabitation for one year. [Nevada Revised Statutes; Chapter </text:span></text:p>
        </draw:text-box>
      </draw:frame>
      <draw:frame text:anchor-type="page" text:anchor-page-number="201" draw:z-index="5155" draw:style-name="gr2" draw:text-style-name="P3" svg:width="0.2587in" svg:height="0.1925in" svg:x="1.25in" svg:y="8.011in">
        <draw:text-box>
          <text:p><text:span text:style-name="T3">B]~</text:span></text:p>
        </draw:text-box>
      </draw:frame>
      <draw:frame text:anchor-type="page" text:anchor-page-number="20" draw:z-index="5156" draw:style-name="gr2" draw:text-style-name="P3" svg:width="0.1421in" svg:height="0.163in" svg:x="1.25in" svg:y="0.5047in">
        <draw:text-box>
          <text:p><text:span text:style-name="T6">20</text:span></text:p>
        </draw:text-box>
      </draw:frame>
      <draw:frame text:anchor-type="page" text:anchor-page-number="186" draw:z-index="5157" draw:style-name="gr2" draw:text-style-name="P3" svg:width="1.8161in" svg:height="0.1925in" svg:x="1.75in" svg:y="8.961in">
        <draw:text-box>
          <text:p><text:span text:style-name="T3">Respondent [or Defendant]</text:span></text:p>
        </draw:text-box>
      </draw:frame>
      <draw:frame text:anchor-type="page" text:anchor-page-number="211" draw:z-index="5158" draw:style-name="gr2" draw:text-style-name="P3" svg:width="1.2287in" svg:height="0.1925in" svg:x="1.25in" svg:y="7.4445in">
        <draw:text-box>
          <text:p><text:span text:style-name="T3">RHODE ISLAND</text:span></text:p>
        </draw:text-box>
      </draw:frame>
      <draw:frame text:anchor-type="page" text:anchor-page-number="188" draw:z-index="5159" draw:style-name="gr2" draw:text-style-name="P3" svg:width="5.1988in" svg:height="0.1925in" svg:x="1.5in" svg:y="8.3917in">
        <draw:text-box>
          <text:p><text:span text:style-name="T3">That alimony and maintenance shall be as set forth in said Marital Settlement </text:span></text:p>
        </draw:text-box>
      </draw:frame>
      <draw:frame text:anchor-type="page" text:anchor-page-number="214" draw:z-index="5160" draw:style-name="gr2" draw:text-style-name="P3" svg:width="5.9858in" svg:height="0.1925in" svg:x="1.25in" svg:y="6.6846in">
        <draw:text-box>
          <text:p><text:span text:style-name="T3">or 2) living separate and apart without cohabitation. for 3 years under a judicial decree of </text:span></text:p>
        </draw:text-box>
      </draw:frame>
      <draw:frame text:anchor-type="page" text:anchor-page-number="202" draw:z-index="5161" draw:style-name="gr2" draw:text-style-name="P3" svg:width="0.9697in" svg:height="0.1925in" svg:x="1.25in" svg:y="6.8752in">
        <draw:text-box>
          <text:p><text:span text:style-name="T3">MINNESOTA</text:span></text:p>
        </draw:text-box>
      </draw:frame>
      <draw:frame text:anchor-type="page" text:anchor-page-number="210" draw:z-index="5162" draw:style-name="gr2" draw:text-style-name="P3" svg:width="4.0413in" svg:height="0.1925in" svg:x="1.25in" svg:y="7.0646in">
        <draw:text-box>
          <text:p><text:span text:style-name="T3">3 - Use the word "Petitioner". Be sure the "P" is capitalized .</text:span></text:p>
        </draw:text-box>
      </draw:frame>
      <draw:polygon text:anchor-type="page" text:anchor-page-number="155" draw:z-index="5163" draw:style-name="gr1" draw:text-style-name="P2" svg:width="0.5004in" svg:height="0.3803in" svg:x="1.25in" svg:y="8.963in" svg:viewBox="0 0 1272 967" draw:points="0,967 1272,967 1272,0 0,0">
        <text:p/>
      </draw:polygon>
      <draw:frame text:anchor-type="page" text:anchor-page-number="88" draw:z-index="5164" draw:style-name="gr2" draw:text-style-name="P3" svg:width="4.8476in" svg:height="0.1925in" svg:x="2.25in" svg:y="8.6575in">
        <draw:text-box>
          <text:p><text:span text:style-name="T3">property does not generally include property that was acquired by either </text:span></text:p>
        </draw:text-box>
      </draw:frame>
      <draw:frame text:anchor-type="page" text:anchor-page-number="18" draw:z-index="5165" draw:style-name="gr2" draw:text-style-name="P3" svg:width="0.0461in" svg:height="0.165in" svg:x="2.25in" svg:y="8.2335in">
        <draw:text-box>
          <text:p><text:span text:style-name="T9">·</text:span></text:p>
        </draw:text-box>
      </draw:frame>
      <draw:frame text:anchor-type="page" text:anchor-page-number="182" draw:z-index="5166" draw:style-name="gr2" draw:text-style-name="P3" svg:width="6.0642in" svg:height="0.1925in" svg:x="1.25in" svg:y="8.7717in">
        <draw:text-box>
          <text:p><text:span text:style-name="T3">presence and verified that the information contained in the foregoing document is true and </text:span></text:p>
        </draw:text-box>
      </draw:frame>
      <draw:frame text:anchor-type="page" text:anchor-page-number="215" draw:z-index="5167" draw:style-name="gr2" draw:text-style-name="P3" svg:width="4.715in" svg:height="0.1925in" svg:x="1.25in" svg:y="7.0646in">
        <draw:text-box>
          <text:p><text:span text:style-name="T3">USE THESE WORDS IN CERTAIN DOCUMENTS FOR VIRGINIA</text:span></text:p>
        </draw:text-box>
      </draw:frame>
      <draw:frame text:anchor-type="page" text:anchor-page-number="205" draw:z-index="5168" draw:style-name="gr2" draw:text-style-name="P3" svg:width="1.6406in" svg:height="0.1925in" svg:x="1.25in" svg:y="6.6846in">
        <draw:text-box>
          <text:p><text:span text:style-name="T3">125, Section 010, 0302].</text:span></text:p>
        </draw:text-box>
      </draw:frame>
      <draw:frame text:anchor-type="page" text:anchor-page-number="116" draw:z-index="5169" draw:style-name="gr2" draw:text-style-name="P3" svg:width="3.0543in" svg:height="0.1925in" svg:x="3.5in" svg:y="8.5917in">
        <draw:text-box>
          <text:p><text:span text:style-name="T4">have sole physical and legal custody of our </text:span></text:p>
        </draw:text-box>
      </draw:frame>
      <draw:frame text:anchor-type="page" text:anchor-page-number="207" draw:z-index="5170" draw:style-name="gr2" draw:text-style-name="P3" svg:width="4.7598in" svg:height="0.1925in" svg:x="1.25in" svg:y="6.8752in">
        <draw:text-box>
          <text:p><text:span text:style-name="T3">230 and 231; and New York Civil Practice Laws and Rules, Rule 503] .</text:span></text:p>
        </draw:text-box>
      </draw:frame>
      <draw:frame text:anchor-type="page" text:anchor-page-number="96" draw:z-index="5171" draw:style-name="gr2" draw:text-style-name="P3" svg:width="1.5661in" svg:height="0.1925in" svg:x="1.75in" svg:y="8.9874in">
        <draw:text-box>
          <text:p><text:span text:style-name="T3">documents is explained</text:span></text:p>
        </draw:text-box>
      </draw:frame>
      <draw:frame text:anchor-type="page" text:anchor-page-number="204" draw:z-index="5172" draw:style-name="gr2" draw:text-style-name="P3" svg:width="4.198in" svg:height="0.1925in" svg:x="1.25in" svg:y="6.8752in">
        <draw:text-box>
          <text:p><text:span text:style-name="T3">4 - Use the word "Respondent". Be sure the "R" is capitalized .</text:span></text:p>
        </draw:text-box>
      </draw:frame>
      <draw:frame text:anchor-type="page" text:anchor-page-number="92" draw:z-index="5173" draw:style-name="gr2" draw:text-style-name="P3" svg:width="0.1421in" svg:height="0.163in" svg:x="1.25in" svg:y="0.5047in">
        <draw:text-box>
          <text:p><text:span text:style-name="T6">92</text:span></text:p>
        </draw:text-box>
      </draw:frame>
      <draw:frame text:anchor-type="page" text:anchor-page-number="191" draw:z-index="5174" draw:style-name="gr2" draw:text-style-name="P3" svg:width="5.8657in" svg:height="0.1925in" svg:x="1.25in" svg:y="7.9547in">
        <draw:text-box>
          <text:p><text:span text:style-name="T3">1 – Use the following words, all capital letters: SUPERIOR COURT FOR THE STATE </text:span></text:p>
        </draw:text-box>
      </draw:frame>
      <draw:frame text:anchor-type="page" text:anchor-page-number="212" draw:z-index="5175" draw:style-name="gr2" draw:text-style-name="P3" svg:width="3.1807in" svg:height="0.1925in" svg:x="1.25in" svg:y="6.8752in">
        <draw:text-box>
          <text:p><text:span text:style-name="T3">when placed as the title of your final document.</text:span></text:p>
        </draw:text-box>
      </draw:frame>
      <draw:frame text:anchor-type="page" text:anchor-page-number="208" draw:z-index="5176" draw:style-name="gr2" draw:text-style-name="P3" svg:width="5.8835in" svg:height="0.1925in" svg:x="1.25in" svg:y="7.2547in">
        <draw:text-box>
          <text:p><text:span text:style-name="T3">complaint. [North Dakota Century Code; Volume 3A, Chapters 14-0517 and 28-04-05] .</text:span></text:p>
        </draw:text-box>
      </draw:frame>
      <draw:line text:anchor-type="page" text:anchor-page-number="169" draw:z-index="5177" draw:style-name="gr4" draw:text-style-name="P3" svg:x1="3.7866in" svg:y1="8.9331in" svg:x2="7.0165in" svg:y2="8.9331in">
        <text:p/>
      </draw:line>
      <draw:frame text:anchor-type="page" text:anchor-page-number="193" draw:z-index="5178" draw:style-name="gr2" draw:text-style-name="P3" svg:width="5.9516in" svg:height="0.1925in" svg:x="1.25in" svg:y="7.8217in">
        <draw:text-box>
          <text:p><text:span text:style-name="T3">1 – Use the words, all in capital letters: IN THE DISTRICT COURT IN AND FOR TH E</text:span></text:p>
        </draw:text-box>
      </draw:frame>
      <draw:frame text:anchor-type="page" text:anchor-page-number="177" draw:z-index="5179" draw:style-name="gr2" draw:text-style-name="P3" svg:width="0.0571in" svg:height="0.1925in" svg:x="5.75in" svg:y="7.0646in">
        <draw:text-box>
          <text:p><text:span text:style-name="T3">)</text:span></text:p>
        </draw:text-box>
      </draw:frame>
      <draw:frame text:anchor-type="page" text:anchor-page-number="2" draw:z-index="5180" draw:style-name="gr2" draw:text-style-name="P3" svg:width="2.165in" svg:height="0.1925in" svg:x="1.25in" svg:y="7.6346in">
        <draw:text-box>
          <text:p><text:span text:style-name="T4">Martial Settlement Agreement</text:span></text:p>
        </draw:text-box>
      </draw:frame>
      <draw:frame text:anchor-type="page" text:anchor-page-number="174" draw:z-index="5181" draw:style-name="gr2" draw:text-style-name="P3" svg:width="0.2122in" svg:height="0.163in" svg:x="1.25in" svg:y="0.5047in">
        <draw:text-box>
          <text:p><text:span text:style-name="T6">174</text:span></text:p>
        </draw:text-box>
      </draw:frame>
      <draw:frame text:anchor-type="page" text:anchor-page-number="192" draw:z-index="5182" draw:style-name="gr2" draw:text-style-name="P3" svg:width="5.5248in" svg:height="0.1925in" svg:x="1.25in" svg:y="7.4445in">
        <draw:text-box>
          <text:p><text:span text:style-name="T3">1 - Use these exact words, all in capital letters: IN THE CHANCERY COURT O F</text:span></text:p>
        </draw:text-box>
      </draw:frame>
      <draw:frame text:anchor-type="page" text:anchor-page-number="99" draw:z-index="5183" draw:style-name="gr2" draw:text-style-name="P3" svg:width="4.4248in" svg:height="0.1925in" svg:x="2.25in" svg:y="7.8874in">
        <draw:text-box>
          <text:p><text:span text:style-name="T4">The Wife is currently pregnant and the expected birth date i s </text:span></text:p>
        </draw:text-box>
      </draw:frame>
      <draw:frame text:anchor-type="page" text:anchor-page-number="215" draw:z-index="5184" draw:style-name="gr2" draw:text-style-name="P3" svg:width="5.1807in" svg:height="0.1925in" svg:x="1.25in" svg:y="7.2547in">
        <draw:text-box>
          <text:p><text:span text:style-name="T3">1 - Use these exact words, all in capital letters: VIRGINIA: IN THE COUR T</text:span></text:p>
        </draw:text-box>
      </draw:frame>
      <draw:frame text:anchor-type="page" text:anchor-page-number="186" draw:z-index="5185" draw:style-name="gr2" draw:text-style-name="P3" svg:width="0.0571in" svg:height="0.1925in" svg:x="5.75in" svg:y="8.961in">
        <draw:text-box>
          <text:p><text:span text:style-name="T3">)</text:span></text:p>
        </draw:text-box>
      </draw:frame>
      <draw:frame text:anchor-type="page" text:anchor-page-number="202" draw:z-index="5186" draw:style-name="gr2" draw:text-style-name="P3" svg:width="5.3795in" svg:height="0.1925in" svg:x="1.25in" svg:y="7.2547in">
        <draw:text-box>
          <text:p><text:span text:style-name="T3">One of the spouses must have been a resident of Minnesota for at least 180 days </text:span></text:p>
        </draw:text-box>
      </draw:frame>
      <draw:polygon text:anchor-type="page" text:anchor-page-number="90" draw:z-index="5187" draw:style-name="gr1" draw:text-style-name="P2" svg:width="0.1in" svg:height="0.3835in" svg:x="2.15in" svg:y="9.0331in" svg:viewBox="0 0 255 975" draw:points="0,975 255,975 255,0 0,0">
        <text:p/>
      </draw:polygon>
      <draw:frame text:anchor-type="page" text:anchor-page-number="66" draw:z-index="5188" draw:style-name="gr2" draw:text-style-name="P3" svg:width="0.1421in" svg:height="0.163in" svg:x="1.25in" svg:y="0.5047in">
        <draw:text-box>
          <text:p><text:span text:style-name="T6">66</text:span></text:p>
        </draw:text-box>
      </draw:frame>
      <draw:frame text:anchor-type="page" text:anchor-page-number="87" draw:z-index="5189" draw:style-name="gr2" draw:text-style-name="P3" svg:width="4.824in" svg:height="0.1925in" svg:x="2.25in" svg:y="7.1374in">
        <draw:text-box>
          <text:p><text:span text:style-name="T3">on a variety of factors in an attempt to allocate a fair and just amount of </text:span></text:p>
        </draw:text-box>
      </draw:frame>
      <draw:frame text:anchor-type="page" text:anchor-page-number="86" draw:z-index="5190" draw:style-name="gr2" draw:text-style-name="P3" svg:width="2.4177in" svg:height="0.1925in" svg:x="2.25in" svg:y="6.3811in">
        <draw:text-box>
          <text:p><text:span text:style-name="T3">contained in a complaint or petition.</text:span></text:p>
        </draw:text-box>
      </draw:frame>
      <draw:frame text:anchor-type="page" text:anchor-page-number="197" draw:z-index="5191" draw:style-name="gr2" draw:text-style-name="P3" svg:width="6.0776in" svg:height="0.1925in" svg:x="1.25in" svg:y="7.6346in">
        <draw:text-box>
          <text:p><text:span text:style-name="T3">further attempts at reconciliation are impractical and the spouses have been living separate </text:span></text:p>
        </draw:text-box>
      </draw:frame>
      <draw:frame text:anchor-type="page" text:anchor-page-number="196" draw:z-index="5192" draw:style-name="gr2" draw:text-style-name="P3" svg:width="6.0232in" svg:height="0.1925in" svg:x="1.25in" svg:y="7.0646in">
        <draw:text-box>
          <text:p><text:span text:style-name="T3">judicial district where the spouses last lived together. [Hawaii Revised Statutes; Title 580, </text:span></text:p>
        </draw:text-box>
      </draw:frame>
      <draw:frame text:anchor-type="page" text:anchor-page-number="10" draw:z-index="5193" draw:style-name="gr2" draw:text-style-name="P3" svg:width="3.8043in" svg:height="0.1925in" svg:x="1.25in" svg:y="8.961in">
        <draw:text-box>
          <text:p><text:span text:style-name="T3">After the interview, ask yourself the following questions:</text:span></text:p>
        </draw:text-box>
      </draw:frame>
      <draw:frame text:anchor-type="page" text:anchor-page-number="194" draw:z-index="5194" draw:style-name="gr2" draw:text-style-name="P3" svg:width="6.113in" svg:height="0.1925in" svg:x="1.25in" svg:y="9.1516in">
        <draw:text-box>
          <text:p><text:span text:style-name="T3">and reconciliation is improbable (a marriage is considered "irretrievably broken" when it is </text:span></text:p>
        </draw:text-box>
      </draw:frame>
      <draw:frame text:anchor-type="page" text:anchor-page-number="214" draw:z-index="5195" draw:style-name="gr2" draw:text-style-name="P3" svg:width="3.4406in" svg:height="0.1925in" svg:x="1.25in" svg:y="6.8752in">
        <draw:text-box>
          <text:p><text:span text:style-name="T3">separation. [Utah Code Annotated; Section 30-3-1].</text:span></text:p>
        </draw:text-box>
      </draw:frame>
      <draw:frame text:anchor-type="page" text:anchor-page-number="210" draw:z-index="5196" draw:style-name="gr2" draw:text-style-name="P3" svg:width="4.198in" svg:height="0.1925in" svg:x="1.25in" svg:y="7.2547in">
        <draw:text-box>
          <text:p><text:span text:style-name="T3">4 - Use the word "Respondent". Be sure the "R" is capitalized .</text:span></text:p>
        </draw:text-box>
      </draw:frame>
      <draw:frame text:anchor-type="page" text:anchor-page-number="3" draw:z-index="5197" draw:style-name="gr2" draw:text-style-name="P3" svg:width="3.4669in" svg:height="0.1925in" svg:x="1.25in" svg:y="7.828in">
        <draw:text-box>
          <text:p><text:span text:style-name="T4">Certificate of Divorce or Dissolution of Marriage</text:span></text:p>
        </draw:text-box>
      </draw:frame>
      <draw:frame text:anchor-type="page" text:anchor-page-number="162" draw:z-index="5198" draw:style-name="gr2" draw:text-style-name="P3" svg:width="0.0571in" svg:height="0.1925in" svg:x="5.75in" svg:y="6.3717in">
        <draw:text-box>
          <text:p><text:span text:style-name="T3">)</text:span></text:p>
        </draw:text-box>
      </draw:frame>
      <draw:frame text:anchor-type="page" text:anchor-page-number="209" draw:z-index="5199" draw:style-name="gr2" draw:text-style-name="P3" svg:width="2.1512in" svg:height="0.1925in" svg:x="1.25in" svg:y="7.4445in">
        <draw:text-box>
          <text:p><text:span text:style-name="T3">6 - Use the word "County" here.</text:span></text:p>
        </draw:text-box>
      </draw:frame>
      <draw:frame text:anchor-type="page" text:anchor-page-number="182" draw:z-index="5200" draw:style-name="gr2" draw:text-style-name="P3" svg:width="5.9898in" svg:height="0.1925in" svg:x="1.25in" svg:y="9.1516in">
        <draw:text-box>
          <text:p><text:span text:style-name="T3">correct on personal knowledge and acknowledged that the document was signed as a free </text:span></text:p>
        </draw:text-box>
      </draw:frame>
      <draw:frame text:anchor-type="page" text:anchor-page-number="11" draw:z-index="5201" draw:style-name="gr2" draw:text-style-name="P3" svg:width="0.1185in" svg:height="0.163in" svg:x="1.25in" svg:y="9.3654in">
        <draw:text-box>
          <text:p><text:span text:style-name="T6">4)</text:span></text:p>
        </draw:text-box>
      </draw:frame>
      <draw:frame text:anchor-type="page" text:anchor-page-number="124" draw:z-index="5202" draw:style-name="gr2" draw:text-style-name="P3" svg:width="4.9205in" svg:height="0.1925in" svg:x="2.25in" svg:y="8.9752in">
        <draw:text-box>
          <text:p><text:span text:style-name="T4">circumstances or decisions that affect our child[ren} and that each of </text:span></text:p>
        </draw:text-box>
      </draw:frame>
      <draw:frame text:anchor-type="page" text:anchor-page-number="198" draw:z-index="5203" draw:style-name="gr2" draw:text-style-name="P3" svg:width="5.9969in" svg:height="0.1925in" svg:x="1.25in" svg:y="6.8752in">
        <draw:text-box>
          <text:p><text:span text:style-name="T3">becoming final. The dissolution of marriage may be filed in a county where either spouse </text:span></text:p>
        </draw:text-box>
      </draw:frame>
      <draw:frame text:anchor-type="page" text:anchor-page-number="88" draw:z-index="5204" draw:style-name="gr2" draw:text-style-name="P3" svg:width="1.9134in" svg:height="0.1925in" svg:x="2.25in" svg:y="9.0417in">
        <draw:text-box>
          <text:p><text:span text:style-name="T3">spouse prior to the marriage.</text:span></text:p>
        </draw:text-box>
      </draw:frame>
      <draw:frame text:anchor-type="page" text:anchor-page-number="199" draw:z-index="5205" draw:style-name="gr2" draw:text-style-name="P3" svg:width="4.4933in" svg:height="0.1925in" svg:x="1.25in" svg:y="7.6346in">
        <draw:text-box>
          <text:p><text:span text:style-name="T3">1 - Use these exact words, all in capital letters: CIRCUIT COURT ,</text:span></text:p>
        </draw:text-box>
      </draw:frame>
      <draw:frame text:anchor-type="page" text:anchor-page-number="89" draw:z-index="5206" draw:style-name="gr2" draw:text-style-name="P3" svg:width="2.2969in" svg:height="0.1925in" svg:x="2.25in" svg:y="7.9047in">
        <draw:text-box>
          <text:p><text:span text:style-name="T3">either before or during a marriage.</text:span></text:p>
        </draw:text-box>
      </draw:frame>
      <draw:frame text:anchor-type="page" text:anchor-page-number="201" draw:z-index="5207" draw:style-name="gr2" draw:text-style-name="P3" svg:width="5.376in" svg:height="0.1925in" svg:x="1.25in" svg:y="8.3917in">
        <draw:text-box>
          <text:p><text:span text:style-name="T3">USE THESE WORDS IN CERTAIN DOCUMENTS FOR MASSACHUSETTS</text:span></text:p>
        </draw:text-box>
      </draw:frame>
      <draw:frame text:anchor-type="page" text:anchor-page-number="211" draw:z-index="5208" draw:style-name="gr2" draw:text-style-name="P3" svg:width="5.8378in" svg:height="0.1925in" svg:x="1.25in" svg:y="7.6346in">
        <draw:text-box>
          <text:p><text:span text:style-name="T3">Either spouse must have been a resident of Rhode Island for one year prior to filing for </text:span></text:p>
        </draw:text-box>
      </draw:frame>
      <draw:frame text:anchor-type="page" text:anchor-page-number="217" draw:z-index="5209" draw:style-name="gr2" draw:text-style-name="P3" svg:width="5.4024in" svg:height="0.1925in" svg:x="1.25in" svg:y="7.6346in">
        <draw:text-box>
          <text:p><text:span text:style-name="T3">There is a waiting period of 20 days after filing before a divorce will be granted. </text:span></text:p>
        </draw:text-box>
      </draw:frame>
      <draw:frame text:anchor-type="page" text:anchor-page-number="195" draw:z-index="5210" draw:style-name="gr2" draw:text-style-name="P3" svg:width="2.1512in" svg:height="0.1925in" svg:x="1.25in" svg:y="6.8752in">
        <draw:text-box>
          <text:p><text:span text:style-name="T3">6 - Use the word "County" here.</text:span></text:p>
        </draw:text-box>
      </draw:frame>
      <draw:frame text:anchor-type="page" text:anchor-page-number="200" draw:z-index="5211" draw:style-name="gr2" draw:text-style-name="P3" svg:width="3.9461in" svg:height="0.1925in" svg:x="1.25in" svg:y="6.6846in">
        <draw:text-box>
          <text:p><text:span text:style-name="T3">Annotated; Title 4, Section 155; and Title 19, Section 691].</text:span></text:p>
        </draw:text-box>
      </draw:frame>
      <draw:frame text:anchor-type="page" text:anchor-page-number="18" draw:z-index="5212" draw:style-name="gr2" draw:text-style-name="P3" svg:width="4.4622in" svg:height="0.1925in" svg:x="2.75in" svg:y="8.2016in">
        <draw:text-box>
          <text:p><text:span text:style-name="T3">Your spouse’s social security number and driver’s license number .</text:span></text:p>
        </draw:text-box>
      </draw:frame>
      <draw:frame text:anchor-type="page" text:anchor-page-number="76" draw:z-index="5213" draw:style-name="gr2" draw:text-style-name="P3" svg:width="0.1421in" svg:height="0.163in" svg:x="1.25in" svg:y="0.5047in">
        <draw:text-box>
          <text:p><text:span text:style-name="T6">76</text:span></text:p>
        </draw:text-box>
      </draw:frame>
      <draw:frame text:anchor-type="page" text:anchor-page-number="188" draw:z-index="5214" draw:style-name="gr2" draw:text-style-name="P3" svg:width="0.7886in" svg:height="0.1925in" svg:x="1.5in" svg:y="8.7717in">
        <draw:text-box>
          <text:p><text:span text:style-name="T3">Agreement;</text:span></text:p>
        </draw:text-box>
      </draw:frame>
      <draw:frame text:anchor-type="page" text:anchor-page-number="138" draw:z-index="5215" draw:style-name="gr2" draw:text-style-name="P3" svg:width="2.4185in" svg:height="0.1925in" svg:x="4.75in" svg:y="6.6846in">
        <draw:text-box>
          <text:p><text:span text:style-name="T3">_____________________________</text:span></text:p>
        </draw:text-box>
      </draw:frame>
      <draw:frame text:anchor-type="page" text:anchor-page-number="203" draw:z-index="5216" draw:style-name="gr2" draw:text-style-name="P3" svg:width="4.115in" svg:height="0.1925in" svg:x="1.25in" svg:y="7.0646in">
        <draw:text-box>
          <text:p><text:span text:style-name="T3">4 - Use the word "Defendant". Be sure the "D" is capitalized .</text:span></text:p>
        </draw:text-box>
      </draw:frame>
      <draw:frame text:anchor-type="page" text:anchor-page-number="213" draw:z-index="5217" draw:style-name="gr2" draw:text-style-name="P3" svg:width="5.7362in" svg:height="0.1925in" svg:x="1.25in" svg:y="6.6846in">
        <draw:text-box>
          <text:p><text:span text:style-name="T3">The no-fault grounds for divorce in Tennessee are: 1) irreconcilable differences; or 2) </text:span></text:p>
        </draw:text-box>
      </draw:frame>
      <draw:frame text:anchor-type="page" text:anchor-page-number="155" draw:z-index="5218" draw:style-name="gr2" draw:text-style-name="P3" svg:width="1.585in" svg:height="0.1925in" svg:x="1.25in" svg:y="8.5811in">
        <draw:text-box>
          <text:p><text:span text:style-name="T3">$__________________</text:span></text:p>
        </draw:text-box>
      </draw:frame>
      <draw:frame text:anchor-type="page" text:anchor-page-number="216" draw:z-index="5219" draw:style-name="gr2" draw:text-style-name="P3" svg:width="5.9787in" svg:height="0.1925in" svg:x="1.25in" svg:y="6.8752in">
        <draw:text-box>
          <text:p><text:span text:style-name="T3">one spouse is a resident when filing, there is no durational time limit. The divorce should </text:span></text:p>
        </draw:text-box>
      </draw:frame>
      <draw:frame text:anchor-type="page" text:anchor-page-number="206" draw:z-index="5220" draw:style-name="gr2" draw:text-style-name="P3" svg:width="3.898in" svg:height="0.1925in" svg:x="1.25in" svg:y="7.2547in">
        <draw:text-box>
          <text:p><text:span text:style-name="T3">3 - Use the word "Plaintiff'. Be sure the "P" is capitalized .</text:span></text:p>
        </draw:text-box>
      </draw:frame>
      <draw:frame text:anchor-type="page" text:anchor-page-number="129" draw:z-index="5221" draw:style-name="gr2" draw:text-style-name="P3" svg:width="6.0169in" svg:height="0.1925in" svg:x="1.25in" svg:y="8.2217in">
        <draw:text-box>
          <text:p><text:span text:style-name="T4">payments are to be paid directly to the court or state official or agency so designated </text:span></text:p>
        </draw:text-box>
      </draw:frame>
      <draw:frame text:anchor-type="page" text:anchor-page-number="177" draw:z-index="5222" draw:style-name="gr2" draw:text-style-name="P3" svg:width="0.2425in" svg:height="0.1925in" svg:x="1.75in" svg:y="7.4445in">
        <draw:text-box>
          <text:p><text:span text:style-name="T3">and</text:span></text:p>
        </draw:text-box>
      </draw:frame>
      <draw:frame text:anchor-type="page" text:anchor-page-number="209" draw:z-index="5223" draw:style-name="gr2" draw:text-style-name="P3" svg:width="3.0933in" svg:height="0.1925in" svg:x="1.25in" svg:y="7.6346in">
        <draw:text-box>
          <text:p><text:span text:style-name="T3">7 - Please view the last page of this document.</text:span></text:p>
        </draw:text-box>
      </draw:frame>
      <draw:frame text:anchor-type="page" text:anchor-page-number="207" draw:z-index="5224" draw:style-name="gr2" draw:text-style-name="P3" svg:width="5.9862in" svg:height="0.1925in" svg:x="1.25in" svg:y="7.2547in">
        <draw:text-box>
          <text:p><text:span text:style-name="T3">The legal grounds for divorce in New York are: No-Fault: 1) living separate and apart for </text:span></text:p>
        </draw:text-box>
      </draw:frame>
      <draw:frame text:anchor-type="page" text:anchor-page-number="211" draw:z-index="5225" draw:style-name="gr2" draw:text-style-name="P3" svg:width="6.0803in" svg:height="0.1925in" svg:x="1.25in" svg:y="7.8217in">
        <draw:text-box>
          <text:p><text:span text:style-name="T3">divorce. Divorce may be filed for in the county of residence of the plaintiff, unless the one-</text:span></text:p>
        </draw:text-box>
      </draw:frame>
      <draw:frame text:anchor-type="page" text:anchor-page-number="10" draw:z-index="5226" draw:style-name="gr2" draw:text-style-name="P3" svg:width="0.1421in" svg:height="0.163in" svg:x="1.25in" svg:y="0.5047in">
        <draw:text-box>
          <text:p><text:span text:style-name="T6">10</text:span></text:p>
        </draw:text-box>
      </draw:frame>
      <draw:frame text:anchor-type="page" text:anchor-page-number="192" draw:z-index="5227" draw:style-name="gr2" draw:text-style-name="P3" svg:width="0.9004in" svg:height="0.1925in" svg:x="1.25in" svg:y="7.6346in">
        <draw:text-box>
          <text:p><text:span text:style-name="T3">ARKANSAS</text:span></text:p>
        </draw:text-box>
      </draw:frame>
      <draw:frame text:anchor-type="page" text:anchor-page-number="212" draw:z-index="5228" draw:style-name="gr2" draw:text-style-name="P3" svg:width="2.1512in" svg:height="0.1925in" svg:x="1.25in" svg:y="7.0646in">
        <draw:text-box>
          <text:p><text:span text:style-name="T3">6 - Use the word "County" here.</text:span></text:p>
        </draw:text-box>
      </draw:frame>
      <draw:frame text:anchor-type="page" text:anchor-page-number="186" draw:z-index="5229" draw:style-name="gr2" draw:text-style-name="P3" svg:width="2.1071in" svg:height="0.1925in" svg:x="1.75in" svg:y="9.3374in">
        <draw:text-box>
          <text:p><text:span text:style-name="T3">[Use only if there are children]:</text:span></text:p>
        </draw:text-box>
      </draw:frame>
      <draw:line text:anchor-type="page" text:anchor-page-number="99" draw:z-index="5230" draw:style-name="gr4" draw:text-style-name="P3" svg:x1="2.2933in" svg:y1="8.4264in" svg:x2="2.3366in" svg:y2="8.4264in">
        <text:p/>
      </draw:line>
      <draw:frame text:anchor-type="page" text:anchor-page-number="191" draw:z-index="5231" draw:style-name="gr2" draw:text-style-name="P3" svg:width="2.5469in" svg:height="0.1925in" svg:x="1.25in" svg:y="8.1445in">
        <draw:text-box>
          <text:p><text:span text:style-name="T3">OF ALASKA; JUDICIAL DISTRICT</text:span></text:p>
        </draw:text-box>
      </draw:frame>
      <draw:frame text:anchor-type="page" text:anchor-page-number="188" draw:z-index="5232" draw:style-name="gr2" draw:text-style-name="P3" svg:width="0.1268in" svg:height="0.1925in" svg:x="1.25in" svg:y="9.1516in">
        <draw:text-box>
          <text:p><text:span text:style-name="T3">5.</text:span></text:p>
        </draw:text-box>
      </draw:frame>
      <draw:frame text:anchor-type="page" text:anchor-page-number="194" draw:z-index="5233" draw:style-name="gr2" draw:text-style-name="P3" svg:width="6.0642in" svg:height="0.1925in" svg:x="1.25in" svg:y="9.3374in">
        <draw:text-box>
          <text:p><text:span text:style-name="T3">characterized by one of the following: a) voluntary separation; b) separation caused by the </text:span></text:p>
        </draw:text-box>
      </draw:frame>
      <draw:frame text:anchor-type="page" text:anchor-page-number="11" draw:z-index="5234" draw:style-name="gr2" draw:text-style-name="P3" svg:width="4.2831in" svg:height="0.1925in" svg:x="1.75in" svg:y="9.3374in">
        <draw:text-box>
          <text:p><text:span text:style-name="T3">Be patient. Be patient with the system, as well as your attorney .</text:span></text:p>
        </draw:text-box>
      </draw:frame>
      <draw:frame text:anchor-type="page" text:anchor-page-number="2" draw:z-index="5235" draw:style-name="gr2" draw:text-style-name="P3" svg:width="0.826in" svg:height="0.1925in" svg:x="1.25in" svg:y="7.8217in">
        <draw:text-box>
          <text:p><text:span text:style-name="T4">Negotiating</text:span></text:p>
        </draw:text-box>
      </draw:frame>
      <draw:frame text:anchor-type="page" text:anchor-page-number="210" draw:z-index="5236" draw:style-name="gr2" draw:text-style-name="P3" svg:width="5.8303in" svg:height="0.1925in" svg:x="1.25in" svg:y="7.4445in">
        <draw:text-box>
          <text:p><text:span text:style-name="T3">5 - Use these exact words: DECREE OF DISSOLUTION OF MARRIAGE. Be sure to </text:span></text:p>
        </draw:text-box>
      </draw:frame>
      <draw:frame text:anchor-type="page" text:anchor-page-number="193" draw:z-index="5237" draw:style-name="gr2" draw:text-style-name="P3" svg:width="3.0894in" svg:height="0.1925in" svg:x="1.25in" svg:y="8.011in">
        <draw:text-box>
          <text:p><text:span text:style-name="T3">COUNTY OF AND STATE OF COLORADO</text:span></text:p>
        </draw:text-box>
      </draw:frame>
      <draw:frame text:anchor-type="page" text:anchor-page-number="182" draw:z-index="5238" draw:style-name="gr2" draw:text-style-name="P3" svg:width="2.7461in" svg:height="0.1925in" svg:x="1.25in" svg:y="9.528in">
        <draw:text-box>
          <text:p><text:span text:style-name="T3">and voluntary act for the purposes stated.</text:span></text:p>
        </draw:text-box>
      </draw:frame>
      <draw:frame text:anchor-type="page" text:anchor-page-number="129" draw:z-index="5239" draw:style-name="gr2" draw:text-style-name="P3" svg:width="3.6933in" svg:height="0.1925in" svg:x="1.25in" svg:y="8.6016in">
        <draw:text-box>
          <text:p><text:span text:style-name="T4">by the laws of this state to receive and disburse such</text:span></text:p>
        </draw:text-box>
      </draw:frame>
      <draw:frame text:anchor-type="page" text:anchor-page-number="96" draw:z-index="5240" draw:style-name="gr3" draw:text-style-name="P3" svg:width="0.0016in" svg:height="0.1925in" svg:x="3.2764in" svg:y="9.0118in">
        <draw:text-box>
          <text:p/>
        </draw:text-box>
      </draw:frame>
      <draw:frame text:anchor-type="page" text:anchor-page-number="195" draw:z-index="5241" draw:style-name="gr2" draw:text-style-name="P3" svg:width="3.135in" svg:height="0.1925in" svg:x="1.25in" svg:y="7.0646in">
        <draw:text-box>
          <text:p><text:span text:style-name="T3">7 - Please view the last page of this document .</text:span></text:p>
        </draw:text-box>
      </draw:frame>
      <draw:frame text:anchor-type="page" text:anchor-page-number="201" draw:z-index="5242" draw:style-name="gr2" draw:text-style-name="P3" svg:width="4.9067in" svg:height="0.1925in" svg:x="1.25in" svg:y="8.5811in">
        <draw:text-box>
          <text:p><text:span text:style-name="T3">1 - Use these exact words, all in capital letters: COMMONWEALTH OF </text:span></text:p>
        </draw:text-box>
      </draw:frame>
      <draw:polygon text:anchor-type="page" text:anchor-page-number="138" draw:z-index="5243" draw:style-name="gr1" draw:text-style-name="P2" svg:width="0.5004in" svg:height="0.3799in" svg:x="1.25in" svg:y="7.4465in" svg:viewBox="0 0 1272 966" draw:points="0,966 1272,966 1272,0 0,0">
        <text:p/>
      </draw:polygon>
      <draw:frame text:anchor-type="page" text:anchor-page-number="215" draw:z-index="5244" draw:style-name="gr2" draw:text-style-name="P3" svg:width="5.3594in" svg:height="0.1925in" svg:x="1.25in" svg:y="7.4445in">
        <draw:text-box>
          <text:p><text:span text:style-name="T3">OF (the first blank line will be filled in with either CIRCUIT or JUVENILE; the</text:span></text:p>
        </draw:text-box>
      </draw:frame>
      <draw:frame text:anchor-type="page" text:anchor-page-number="202" draw:z-index="5245" draw:style-name="gr2" draw:text-style-name="P3" svg:width="5.7567in" svg:height="0.1925in" svg:x="1.25in" svg:y="7.4445in">
        <draw:text-box>
          <text:p><text:span text:style-name="T3">immediately before the petition for dissolution of marriage is filed. The dissolution of </text:span></text:p>
        </draw:text-box>
      </draw:frame>
      <draw:frame text:anchor-type="page" text:anchor-page-number="213" draw:z-index="5246" draw:style-name="gr2" draw:text-style-name="P3" svg:width="1.2606in" svg:height="0.1925in" svg:x="1.25in" svg:y="6.8752in">
        <draw:text-box>
          <text:p><text:span text:style-name="T3">living separate and</text:span></text:p>
        </draw:text-box>
      </draw:frame>
      <draw:frame text:anchor-type="page" text:anchor-page-number="88" draw:z-index="5247" draw:style-name="gr2" draw:text-style-name="P3" svg:width="0.1421in" svg:height="0.163in" svg:x="1.25in" svg:y="0.5047in">
        <draw:text-box>
          <text:p><text:span text:style-name="T6">88</text:span></text:p>
        </draw:text-box>
      </draw:frame>
      <draw:frame text:anchor-type="page" text:anchor-page-number="217" draw:z-index="5248" draw:style-name="gr2" draw:text-style-name="P3" svg:width="5.6669in" svg:height="0.1925in" svg:x="1.25in" svg:y="7.8217in">
        <draw:text-box>
          <text:p><text:span text:style-name="T3">[Wyoming Statutes Annotated; Title 20, Chapters 20-2-104, 20-2-107 and 20-2-108].</text:span></text:p>
        </draw:text-box>
      </draw:frame>
      <draw:frame text:anchor-type="page" text:anchor-page-number="87" draw:z-index="5249" draw:style-name="gr2" draw:text-style-name="P3" svg:width="1.6217in" svg:height="0.1925in" svg:x="2.25in" svg:y="7.5181in">
        <draw:text-box>
          <text:p><text:span text:style-name="T3">property to each spouse.</text:span></text:p>
        </draw:text-box>
      </draw:frame>
      <draw:frame text:anchor-type="page" text:anchor-page-number="216" draw:z-index="5250" draw:style-name="gr2" draw:text-style-name="P3" svg:width="5.935in" svg:height="0.1925in" svg:x="1.25in" svg:y="7.0646in">
        <draw:text-box>
          <text:p><text:span text:style-name="T3">be filed for in: 1) county in which the spouses last lived together; or 2) the county where </text:span></text:p>
        </draw:text-box>
      </draw:frame>
      <draw:frame text:anchor-type="page" text:anchor-page-number="199" draw:z-index="5251" draw:style-name="gr2" draw:text-style-name="P3" svg:width="4.3185in" svg:height="0.1925in" svg:x="1.25in" svg:y="7.8217in">
        <draw:text-box>
          <text:p><text:span text:style-name="T3">KENTUCKY (enter the name of the Circuit Court in your area. )</text:span></text:p>
        </draw:text-box>
      </draw:frame>
      <draw:frame text:anchor-type="page" text:anchor-page-number="198" draw:z-index="5252" draw:style-name="gr2" draw:text-style-name="P3" svg:width="3.9224in" svg:height="0.1925in" svg:x="1.25in" svg:y="7.0646in">
        <draw:text-box>
          <text:p><text:span text:style-name="T3">resides. [Iowa Code Annotated; Sections 598.2 and 598.6].</text:span></text:p>
        </draw:text-box>
      </draw:frame>
      <draw:frame text:anchor-type="page" text:anchor-page-number="205" draw:z-index="5253" draw:style-name="gr2" draw:text-style-name="P3" svg:width="4.6413in" svg:height="0.1925in" svg:x="1.25in" svg:y="7.0646in">
        <draw:text-box>
          <text:p><text:span text:style-name="T3">USE THESE WORDS IN CERTAIN DOCUMENTS FOR NEVADA</text:span></text:p>
        </draw:text-box>
      </draw:frame>
      <draw:frame text:anchor-type="page" text:anchor-page-number="162" draw:z-index="5254" draw:style-name="gr2" draw:text-style-name="P3" svg:width="0.0571in" svg:height="0.1925in" svg:x="5.75in" svg:y="6.7516in">
        <draw:text-box>
          <text:p><text:span text:style-name="T3">)</text:span></text:p>
        </draw:text-box>
      </draw:frame>
      <draw:frame text:anchor-type="page" text:anchor-page-number="86" draw:z-index="5255" draw:style-name="gr2" draw:text-style-name="P3" svg:width="0.4925in" svg:height="0.1925in" svg:x="1.25in" svg:y="6.7681in">
        <draw:text-box>
          <text:p><text:span text:style-name="T4">Claim:</text:span></text:p>
        </draw:text-box>
      </draw:frame>
      <draw:frame text:anchor-type="page" text:anchor-page-number="206" draw:z-index="5256" draw:style-name="gr2" draw:text-style-name="P3" svg:width="4.115in" svg:height="0.1925in" svg:x="1.25in" svg:y="7.4445in">
        <draw:text-box>
          <text:p><text:span text:style-name="T3">4 - Use the word "Defendant". Be sure the "D" is capitalized .</text:span></text:p>
        </draw:text-box>
      </draw:frame>
      <draw:frame text:anchor-type="page" text:anchor-page-number="200" draw:z-index="5257" draw:style-name="gr2" draw:text-style-name="P3" svg:width="6.1634in" svg:height="0.1925in" svg:x="1.25in" svg:y="6.8752in">
        <draw:text-box>
          <text:p><text:span text:style-name="T3">The only no-fault ground for divorce in Maine is: Irreconcilable marital differences. [Maine </text:span></text:p>
        </draw:text-box>
      </draw:frame>
      <draw:frame text:anchor-type="page" text:anchor-page-number="214" draw:z-index="5258" draw:style-name="gr2" draw:text-style-name="P3" svg:width="4.4087in" svg:height="0.1925in" svg:x="1.25in" svg:y="7.2547in">
        <draw:text-box>
          <text:p><text:span text:style-name="T3">USE THESE WORDS IN CERTAIN DOCUMENTS FOR UTAH</text:span></text:p>
        </draw:text-box>
      </draw:frame>
      <draw:frame text:anchor-type="page" text:anchor-page-number="155" draw:z-index="5259" draw:style-name="gr2" draw:text-style-name="P3" svg:width="4.3394in" svg:height="0.1925in" svg:x="1.75in" svg:y="8.961in">
        <draw:text-box>
          <text:p><text:span text:style-name="T3">Creditor __________________________________Balance due: </text:span></text:p>
        </draw:text-box>
      </draw:frame>
      <draw:frame text:anchor-type="page" text:anchor-page-number="18" draw:z-index="5260" draw:style-name="gr2" draw:text-style-name="P3" svg:width="0.0461in" svg:height="0.165in" svg:x="2.25in" svg:y="8.6098in">
        <draw:text-box>
          <text:p><text:span text:style-name="T9">·</text:span></text:p>
        </draw:text-box>
      </draw:frame>
      <draw:frame text:anchor-type="page" text:anchor-page-number="3" draw:z-index="5261" draw:style-name="gr2" draw:text-style-name="P3" svg:width="1.9752in" svg:height="0.1925in" svg:x="1.25in" svg:y="8.0181in">
        <draw:text-box>
          <text:p><text:span text:style-name="T4">State Specific Divorce Laws</text:span></text:p>
        </draw:text-box>
      </draw:frame>
      <draw:frame text:anchor-type="page" text:anchor-page-number="90" draw:z-index="5262" draw:style-name="gr2" draw:text-style-name="P3" svg:width="0.8933in" svg:height="0.1925in" svg:x="1.25in" svg:y="9.0346in">
        <draw:text-box>
          <text:p><text:span text:style-name="T4">Verification:</text:span></text:p>
        </draw:text-box>
      </draw:frame>
      <draw:frame text:anchor-type="page" text:anchor-page-number="124" draw:z-index="5263" draw:style-name="gr2" draw:text-style-name="P3" svg:width="4.5157in" svg:height="0.1925in" svg:x="2.25in" svg:y="9.3516in">
        <draw:text-box>
          <text:p><text:span text:style-name="T4">us has the right to any medical, dental, or school records of our </text:span></text:p>
        </draw:text-box>
      </draw:frame>
      <draw:frame text:anchor-type="page" text:anchor-page-number="197" draw:z-index="5264" draw:style-name="gr2" draw:text-style-name="P3" svg:width="5.6205in" svg:height="0.1925in" svg:x="1.25in" svg:y="7.8217in">
        <draw:text-box>
          <text:p><text:span text:style-name="T3">and apart without cohabitation for 2 years. (If both spouses consent, the time period </text:span></text:p>
        </draw:text-box>
      </draw:frame>
      <draw:frame text:anchor-type="page" text:anchor-page-number="203" draw:z-index="5265" draw:style-name="gr2" draw:text-style-name="P3" svg:width="4.8386in" svg:height="0.1925in" svg:x="1.25in" svg:y="7.2547in">
        <draw:text-box>
          <text:p><text:span text:style-name="T3">5 - Use these exact words, all in capital letters: DECREE OF DIVORCE</text:span></text:p>
        </draw:text-box>
      </draw:frame>
      <draw:frame text:anchor-type="page" text:anchor-page-number="116" draw:z-index="5266" draw:style-name="gr2" draw:text-style-name="P3" svg:width="5.0098in" svg:height="0.1925in" svg:x="2.25in" svg:y="8.9752in">
        <draw:text-box>
          <text:p><text:span text:style-name="T4">child[ren]. We also agree that the other parent has the right to be with </text:span></text:p>
        </draw:text-box>
      </draw:frame>
      <draw:frame text:anchor-type="page" text:anchor-page-number="204" draw:z-index="5267" draw:style-name="gr2" draw:text-style-name="P3" svg:width="5.4961in" svg:height="0.1925in" svg:x="1.25in" svg:y="7.0646in">
        <draw:text-box>
          <text:p><text:span text:style-name="T3">5 - Use these exact words, all in capital letters: DECREE OF DISSOLUTION OF </text:span></text:p>
        </draw:text-box>
      </draw:frame>
      <draw:frame text:anchor-type="page" text:anchor-page-number="169" draw:z-index="5268" draw:style-name="gr3" draw:text-style-name="P3" svg:width="0.0016in" svg:height="0.1925in" svg:x="6.9728in" svg:y="8.7717in">
        <draw:text-box>
          <text:p/>
        </draw:text-box>
      </draw:frame>
      <draw:frame text:anchor-type="page" text:anchor-page-number="196" draw:z-index="5269" draw:style-name="gr2" draw:text-style-name="P3" svg:width="0.7516in" svg:height="0.1925in" svg:x="1.25in" svg:y="7.2547in">
        <draw:text-box>
          <text:p><text:span text:style-name="T3">Chapter 1].</text:span></text:p>
        </draw:text-box>
      </draw:frame>
      <draw:frame text:anchor-type="page" text:anchor-page-number="208" draw:z-index="5270" draw:style-name="gr2" draw:text-style-name="P3" svg:width="5.6705in" svg:height="0.1925in" svg:x="1.25in" svg:y="7.4445in">
        <draw:text-box>
          <text:p><text:span text:style-name="T3">Separation agreements are specifically authorized by statute. [North Dakota Century </text:span></text:p>
        </draw:text-box>
      </draw:frame>
      <draw:frame text:anchor-type="page" text:anchor-page-number="89" draw:z-index="5271" draw:style-name="gr2" draw:text-style-name="P3" svg:width="1.6516in" svg:height="0.1925in" svg:x="1.25in" svg:y="8.2874in">
        <draw:text-box>
          <text:p><text:span text:style-name="T4">Separation Agreement:</text:span></text:p>
        </draw:text-box>
      </draw:frame>
      <draw:frame text:anchor-type="page" text:anchor-page-number="90" draw:z-index="5272" draw:style-name="gr2" draw:text-style-name="P3" svg:width="3.0189in" svg:height="0.1925in" svg:x="2.25in" svg:y="9.0346in">
        <draw:text-box>
          <text:p><text:span text:style-name="T3">A written statement that is signed under oath.</text:span></text:p>
        </draw:text-box>
      </draw:frame>
      <draw:frame text:anchor-type="page" text:anchor-page-number="86" draw:z-index="5273" draw:style-name="gr2" draw:text-style-name="P3" svg:width="2.6598in" svg:height="0.1925in" svg:x="2.25in" svg:y="6.7646in">
        <draw:text-box>
          <text:p><text:span text:style-name="T3">A charge by one person against another.</text:span></text:p>
        </draw:text-box>
      </draw:frame>
      <draw:frame text:anchor-type="page" text:anchor-page-number="214" draw:z-index="5274" draw:style-name="gr2" draw:text-style-name="P3" svg:width="5.6949in" svg:height="0.1925in" svg:x="1.25in" svg:y="7.4445in">
        <draw:text-box>
          <text:p><text:span text:style-name="T3">1 - Use these exact words, all in capital letters: IN THE DISTRICT COURT OFTH E</text:span></text:p>
        </draw:text-box>
      </draw:frame>
      <draw:frame text:anchor-type="page" text:anchor-page-number="193" draw:z-index="5275" draw:style-name="gr2" draw:text-style-name="P3" svg:width="5.737in" svg:height="0.1925in" svg:x="1.25in" svg:y="8.2016in">
        <draw:text-box>
          <text:p><text:span text:style-name="T3">2 – Use these exact words, all in capital letters: PETITION FOR DISSOLUTION OF </text:span></text:p>
        </draw:text-box>
      </draw:frame>
      <draw:frame text:anchor-type="page" text:anchor-page-number="191" draw:z-index="5276" draw:style-name="gr2" draw:text-style-name="P3" svg:width="6.0587in" svg:height="0.1925in" svg:x="1.25in" svg:y="8.3346in">
        <draw:text-box>
          <text:p><text:span text:style-name="T3">2 - Use the following words, all capital letters: PETITION FOR THE DISSOLUTION OF </text:span></text:p>
        </draw:text-box>
      </draw:frame>
      <draw:frame text:anchor-type="page" text:anchor-page-number="188" draw:z-index="5277" draw:style-name="gr2" draw:text-style-name="P3" svg:width="5.6248in" svg:height="0.1925in" svg:x="1.5in" svg:y="9.1516in">
        <draw:text-box>
          <text:p><text:span text:style-name="T3">[Include if appropriate]: That the custody, visitation, care, and support of the parties </text:span></text:p>
        </draw:text-box>
      </draw:frame>
      <draw:frame text:anchor-type="page" text:anchor-page-number="205" draw:z-index="5278" draw:style-name="gr2" draw:text-style-name="P3" svg:width="5.4815in" svg:height="0.1925in" svg:x="1.25in" svg:y="7.2547in">
        <draw:text-box>
          <text:p><text:span text:style-name="T3">1 - Use these exact words, all in capital letters: IN THE DISTRICT COURT FOR </text:span></text:p>
        </draw:text-box>
      </draw:frame>
      <draw:frame text:anchor-type="page" text:anchor-page-number="124" draw:z-index="5279" draw:style-name="gr2" draw:text-style-name="P3" svg:width="0.2122in" svg:height="0.163in" svg:x="1.25in" svg:y="0.5047in">
        <draw:text-box>
          <text:p><text:span text:style-name="T6">124</text:span></text:p>
        </draw:text-box>
      </draw:frame>
      <draw:frame text:anchor-type="page" text:anchor-page-number="89" draw:z-index="5280" draw:style-name="gr2" draw:text-style-name="P3" svg:width="3.9031in" svg:height="0.1925in" svg:x="3.25in" svg:y="8.2874in">
        <draw:text-box>
          <text:p><text:span text:style-name="T3">The written version of a settlement which resolves certain </text:span></text:p>
        </draw:text-box>
      </draw:frame>
      <draw:frame text:anchor-type="page" text:anchor-page-number="203" draw:z-index="5281" draw:style-name="gr2" draw:text-style-name="P3" svg:width="2.1512in" svg:height="0.1925in" svg:x="1.25in" svg:y="7.4445in">
        <draw:text-box>
          <text:p><text:span text:style-name="T3">6 - Use the word "County" here.</text:span></text:p>
        </draw:text-box>
      </draw:frame>
      <draw:frame text:anchor-type="page" text:anchor-page-number="201" draw:z-index="5282" draw:style-name="gr2" draw:text-style-name="P3" svg:width="5.7913in" svg:height="0.1925in" svg:x="1.25in" svg:y="8.7717in">
        <draw:text-box>
          <text:p><text:span text:style-name="T3">MASSACHUSETTS, THE TRIAL COURT, THE PROBATE AND FAMILY COURT </text:span></text:p>
        </draw:text-box>
      </draw:frame>
      <draw:polygon text:anchor-type="page" text:anchor-page-number="87" draw:z-index="5283" draw:style-name="gr1" draw:text-style-name="P2" svg:width="0.0098in" svg:height="0.3835in" svg:x="2.7433in" svg:y="7.9031in" svg:viewBox="0 0 26 975" draw:points="0,975 26,975 26,0 0,0">
        <text:p/>
      </draw:polygon>
      <draw:frame text:anchor-type="page" text:anchor-page-number="186" draw:z-index="5284" draw:style-name="gr2" draw:text-style-name="P3" svg:width="0.0571in" svg:height="0.1925in" svg:x="5.75in" svg:y="9.3374in">
        <draw:text-box>
          <text:p><text:span text:style-name="T3">)</text:span></text:p>
        </draw:text-box>
      </draw:frame>
      <draw:frame text:anchor-type="page" text:anchor-page-number="192" draw:z-index="5285" draw:style-name="gr2" draw:text-style-name="P3" svg:width="4.637in" svg:height="0.1925in" svg:x="1.25in" svg:y="7.8217in">
        <draw:text-box>
          <text:p><text:span text:style-name="T3">2 – Use the words, all capital letters: COMPLAINT FOR DIVORC E</text:span></text:p>
        </draw:text-box>
      </draw:frame>
      <draw:frame text:anchor-type="page" text:anchor-page-number="204" draw:z-index="5286" draw:style-name="gr2" draw:text-style-name="P3" svg:width="0.8906in" svg:height="0.1925in" svg:x="1.25in" svg:y="7.2547in">
        <draw:text-box>
          <text:p><text:span text:style-name="T3">MARRIAGE</text:span></text:p>
        </draw:text-box>
      </draw:frame>
      <draw:polygon text:anchor-type="page" text:anchor-page-number="138" draw:z-index="5287" draw:style-name="gr1" draw:text-style-name="P2" svg:width="0.4996in" svg:height="0.3799in" svg:x="1.75in" svg:y="7.4465in" svg:viewBox="0 0 1270 966" draw:points="0,966 1270,966 1270,0 0,0">
        <text:p/>
      </draw:polygon>
      <draw:frame text:anchor-type="page" text:anchor-page-number="212" draw:z-index="5288" draw:style-name="gr2" draw:text-style-name="P3" svg:width="3.0933in" svg:height="0.1925in" svg:x="1.25in" svg:y="7.2547in">
        <draw:text-box>
          <text:p><text:span text:style-name="T3">7 - Please view the last page of this document.</text:span></text:p>
        </draw:text-box>
      </draw:frame>
      <draw:frame text:anchor-type="page" text:anchor-page-number="210" draw:z-index="5289" draw:style-name="gr2" draw:text-style-name="P3" svg:width="4.7594in" svg:height="0.1925in" svg:x="1.25in" svg:y="7.6346in">
        <draw:text-box>
          <text:p><text:span text:style-name="T3">use capital letters only when placed as the title of your final document .</text:span></text:p>
        </draw:text-box>
      </draw:frame>
      <draw:frame text:anchor-type="page" text:anchor-page-number="202" draw:z-index="5290" draw:style-name="gr2" draw:text-style-name="P3" svg:width="5.8098in" svg:height="0.1925in" svg:x="1.25in" svg:y="7.6346in">
        <draw:text-box>
          <text:p><text:span text:style-name="T3">marriage may be filed for in a county where either spouse resides. [Minnesota Statutes </text:span></text:p>
        </draw:text-box>
      </draw:frame>
      <draw:frame text:anchor-type="page" text:anchor-page-number="215" draw:z-index="5291" draw:style-name="gr2" draw:text-style-name="P3" svg:width="5.7886in" svg:height="0.1925in" svg:x="1.25in" svg:y="7.6346in">
        <draw:text-box>
          <text:p><text:span text:style-name="T3">second line will Fe-e-i-tfier DOMESTIC RELATIONS COURT or EXPERIMENTAL </text:span></text:p>
        </draw:text-box>
      </draw:frame>
      <draw:frame text:anchor-type="page" text:anchor-page-number="217" draw:z-index="5292" draw:style-name="gr2" draw:text-style-name="P3" svg:width="6.1685in" svg:height="0.1925in" svg:x="1.25in" svg:y="8.011in">
        <draw:text-box>
          <text:p><text:span text:style-name="T3">The only ground for a no-fault divorce in Wyoming is irreconcilable differences. [Wyoming </text:span></text:p>
        </draw:text-box>
      </draw:frame>
      <draw:frame text:anchor-type="page" text:anchor-page-number="207" draw:z-index="5293" draw:style-name="gr2" draw:text-style-name="P3" svg:width="5.7862in" svg:height="0.1925in" svg:x="1.25in" svg:y="7.4445in">
        <draw:text-box>
          <text:p><text:span text:style-name="T3">one year under the terms of a separation agreement which is in writing and signed and </text:span></text:p>
        </draw:text-box>
      </draw:frame>
      <draw:frame text:anchor-type="page" text:anchor-page-number="177" draw:z-index="5294" draw:style-name="gr2" draw:text-style-name="P3" svg:width="0.0571in" svg:height="0.1925in" svg:x="5.75in" svg:y="7.4445in">
        <draw:text-box>
          <text:p><text:span text:style-name="T3">)</text:span></text:p>
        </draw:text-box>
      </draw:frame>
      <draw:frame text:anchor-type="page" text:anchor-page-number="116" draw:z-index="5295" draw:style-name="gr2" draw:text-style-name="P3" svg:width="4.6539in" svg:height="0.1925in" svg:x="2.25in" svg:y="9.3516in">
        <draw:text-box>
          <text:p><text:span text:style-name="T4">our child[ren] on a frequent and liberal basis through reasonable </text:span></text:p>
        </draw:text-box>
      </draw:frame>
      <draw:frame text:anchor-type="page" text:anchor-page-number="2" draw:z-index="5296" draw:style-name="gr2" draw:text-style-name="P3" svg:width="1.528in" svg:height="0.1925in" svg:x="1.25in" svg:y="8.011in">
        <draw:text-box>
          <text:p><text:span text:style-name="T4">Filing With the Clerk</text:span></text:p>
        </draw:text-box>
      </draw:frame>
      <draw:frame text:anchor-type="page" text:anchor-page-number="169" draw:z-index="5297" draw:style-name="gr2" draw:text-style-name="P3" svg:width="5.6524in" svg:height="0.1925in" svg:x="1.25in" svg:y="9.1516in">
        <draw:text-box>
          <text:p><text:span text:style-name="T3">personally came before me and, being duly sworn, did state that he/she is the person </text:span></text:p>
        </draw:text-box>
      </draw:frame>
      <draw:frame text:anchor-type="page" text:anchor-page-number="129" draw:z-index="5298" draw:style-name="gr3" draw:text-style-name="P3" svg:width="0.0016in" svg:height="0.1925in" svg:x="4.9335in" svg:y="8.598in">
        <draw:text-box>
          <text:p/>
        </draw:text-box>
      </draw:frame>
      <draw:frame text:anchor-type="page" text:anchor-page-number="182" draw:z-index="5299" draw:style-name="gr2" draw:text-style-name="P3" svg:width="0.2122in" svg:height="0.163in" svg:x="1.25in" svg:y="0.5047in">
        <draw:text-box>
          <text:p><text:span text:style-name="T6">182</text:span></text:p>
        </draw:text-box>
      </draw:frame>
      <draw:frame text:anchor-type="page" text:anchor-page-number="195" draw:z-index="5300" draw:style-name="gr2" draw:text-style-name="P3" svg:width="0.724in" svg:height="0.1925in" svg:x="1.25in" svg:y="7.4445in">
        <draw:text-box>
          <text:p><text:span text:style-name="T3">FLORIDA</text:span></text:p>
        </draw:text-box>
      </draw:frame>
      <draw:frame text:anchor-type="page" text:anchor-page-number="198" draw:z-index="5301" draw:style-name="gr2" draw:text-style-name="P3" svg:width="5.6807in" svg:height="0.1925in" svg:x="1.25in" svg:y="7.2547in">
        <draw:text-box>
          <text:p><text:span text:style-name="T3">The one and only no-fault ground for divorce in Iowa is: Breakdown of the marriage </text:span></text:p>
        </draw:text-box>
      </draw:frame>
      <draw:frame text:anchor-type="page" text:anchor-page-number="213" draw:z-index="5302" draw:style-name="gr2" draw:text-style-name="P3" svg:width="6.0622in" svg:height="0.1925in" svg:x="1.25in" svg:y="7.0646in">
        <draw:text-box>
          <text:p><text:span text:style-name="T3">7a art without cohabitation for 2 years when there are no minor children. [Tennessee Code </text:span></text:p>
        </draw:text-box>
      </draw:frame>
      <draw:frame text:anchor-type="page" text:anchor-page-number="194" draw:z-index="5303" draw:style-name="gr2" draw:text-style-name="P3" svg:width="6.1453in" svg:height="0.1925in" svg:x="1.25in" svg:y="9.528in">
        <draw:text-box>
          <text:p><text:span text:style-name="T3">other spouse's misconduct or mental illness; or c) separation caused by incompatibility; and </text:span></text:p>
        </draw:text-box>
      </draw:frame>
      <draw:frame text:anchor-type="page" text:anchor-page-number="197" draw:z-index="5304" draw:style-name="gr2" draw:text-style-name="P3" svg:width="5.1768in" svg:height="0.1925in" svg:x="1.25in" svg:y="8.011in">
        <draw:text-box>
          <text:p><text:span text:style-name="T3">becomes 6 months). [Illinois Annotated Statutes; Chapter 40, Paragraph 401].</text:span></text:p>
        </draw:text-box>
      </draw:frame>
      <draw:frame text:anchor-type="page" text:anchor-page-number="216" draw:z-index="5305" draw:style-name="gr2" draw:text-style-name="P3" svg:width="6.0335in" svg:height="0.1925in" svg:x="1.25in" svg:y="7.2547in">
        <draw:text-box>
          <text:p><text:span text:style-name="T3">the defendant lives if a resident; or 3) the county where the plaintiff lives, if the defendant </text:span></text:p>
        </draw:text-box>
      </draw:frame>
      <draw:frame text:anchor-type="page" text:anchor-page-number="209" draw:z-index="5306" draw:style-name="gr2" draw:text-style-name="P3" svg:width="0.974in" svg:height="0.1925in" svg:x="1.25in" svg:y="8.2016in">
        <draw:text-box>
          <text:p><text:span text:style-name="T3">OKLAHOMA</text:span></text:p>
        </draw:text-box>
      </draw:frame>
      <draw:frame text:anchor-type="page" text:anchor-page-number="211" draw:z-index="5307" draw:style-name="gr2" draw:text-style-name="P3" svg:width="5.9961in" svg:height="0.1925in" svg:x="1.25in" svg:y="8.011in">
        <draw:text-box>
          <text:p><text:span text:style-name="T3">year residency requirements has been satisfied by the defendant's residence. In such case, </text:span></text:p>
        </draw:text-box>
      </draw:frame>
      <draw:frame text:anchor-type="page" text:anchor-page-number="18" draw:z-index="5308" draw:style-name="gr2" draw:text-style-name="P3" svg:width="4.415in" svg:height="0.1925in" svg:x="2.75in" svg:y="8.5811in">
        <draw:text-box>
          <text:p><text:span text:style-name="T3">Names, addresses and phone numbers of your spouse’s employer, </text:span></text:p>
        </draw:text-box>
      </draw:frame>
      <draw:frame text:anchor-type="page" text:anchor-page-number="96" draw:z-index="5309" draw:style-name="gr2" draw:text-style-name="P3" svg:width="0.3303in" svg:height="0.1925in" svg:x="3.3134in" svg:y="8.9874in">
        <draw:text-box>
          <text:p><text:span text:style-name="T3">next.</text:span></text:p>
        </draw:text-box>
      </draw:frame>
      <draw:frame text:anchor-type="page" text:anchor-page-number="155" draw:z-index="5310" draw:style-name="gr2" draw:text-style-name="P3" svg:width="1.585in" svg:height="0.1925in" svg:x="1.25in" svg:y="9.3374in">
        <draw:text-box>
          <text:p><text:span text:style-name="T3">$__________________</text:span></text:p>
        </draw:text-box>
      </draw:frame>
      <draw:frame text:anchor-type="page" text:anchor-page-number="208" draw:z-index="5311" draw:style-name="gr2" draw:text-style-name="P3" svg:width="2.5043in" svg:height="0.1925in" svg:x="1.25in" svg:y="7.6346in">
        <draw:text-box>
          <text:p><text:span text:style-name="T3">Code; Volume 3A, Chapter 1407-07).</text:span></text:p>
        </draw:text-box>
      </draw:frame>
      <draw:frame text:anchor-type="page" text:anchor-page-number="200" draw:z-index="5312" draw:style-name="gr2" draw:text-style-name="P3" svg:width="3.6449in" svg:height="0.1925in" svg:x="1.25in" svg:y="7.0646in">
        <draw:text-box>
          <text:p><text:span text:style-name="T3">Revised Statutes Annotated; Title 19, Section 691 (1)].</text:span></text:p>
        </draw:text-box>
      </draw:frame>
      <draw:frame text:anchor-type="page" text:anchor-page-number="199" draw:z-index="5313" draw:style-name="gr2" draw:text-style-name="P3" svg:width="5.7094in" svg:height="0.1925in" svg:x="1.25in" svg:y="8.011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196" draw:z-index="5314" draw:style-name="gr2" draw:text-style-name="P3" svg:width="5.8516in" svg:height="0.1925in" svg:x="1.25in" svg:y="7.6346in">
        <draw:text-box>
          <text:p><text:span text:style-name="T3">These are the grounds for no-fault divorce in Hawaii: 1) Irretrievable breakdown of the </text:span></text:p>
        </draw:text-box>
      </draw:frame>
      <draw:frame text:anchor-type="page" text:anchor-page-number="206" draw:z-index="5315" draw:style-name="gr2" draw:text-style-name="P3" svg:width="5.2287in" svg:height="0.1925in" svg:x="1.25in" svg:y="7.6346in">
        <draw:text-box>
          <text:p><text:span text:style-name="T3">5 - Use these exact words, all in capital letters: JUDGEMENT OF DIVORC E</text:span></text:p>
        </draw:text-box>
      </draw:frame>
      <draw:frame text:anchor-type="page" text:anchor-page-number="99" draw:z-index="5316" draw:style-name="gr2" draw:text-style-name="P3" svg:width="0.585in" svg:height="0.1925in" svg:x="2.25in" svg:y="8.2681in">
        <draw:text-box>
          <text:p><text:span text:style-name="T4">,20____.</text:span></text:p>
        </draw:text-box>
      </draw:frame>
      <draw:frame text:anchor-type="page" text:anchor-page-number="162" draw:z-index="5317" draw:style-name="gr2" draw:text-style-name="P3" svg:width="2.1488in" svg:height="0.1925in" svg:x="1.75in" svg:y="7.1311in">
        <draw:text-box>
          <text:p><text:span text:style-name="T3">[Use only if there are children]: </text:span></text:p>
        </draw:text-box>
      </draw:frame>
      <draw:frame text:anchor-type="page" text:anchor-page-number="169" draw:z-index="5318" draw:style-name="gr2" draw:text-style-name="P3" svg:width="5.5642in" svg:height="0.1925in" svg:x="1.25in" svg:y="9.528in">
        <draw:text-box>
          <text:p><text:span text:style-name="T3">described in the above document and that he/she signed the above document in my </text:span></text:p>
        </draw:text-box>
      </draw:frame>
      <draw:frame text:anchor-type="page" text:anchor-page-number="212" draw:z-index="5319" draw:style-name="gr2" draw:text-style-name="P3" svg:width="1.2894in" svg:height="0.1925in" svg:x="1.25in" svg:y="7.8217in">
        <draw:text-box>
          <text:p><text:span text:style-name="T3">SOUTH DAKOTA</text:span></text:p>
        </draw:text-box>
      </draw:frame>
      <draw:frame text:anchor-type="page" text:anchor-page-number="116" draw:z-index="5320" draw:style-name="gr2" draw:text-style-name="P3" svg:width="0.2071in" svg:height="0.163in" svg:x="1.25in" svg:y="0.5047in">
        <draw:text-box>
          <text:p><text:span text:style-name="T6">116</text:span></text:p>
        </draw:text-box>
      </draw:frame>
      <draw:frame text:anchor-type="page" text:anchor-page-number="188" draw:z-index="5321" draw:style-name="gr2" draw:text-style-name="P3" svg:width="4.5051in" svg:height="0.1925in" svg:x="1.5in" svg:y="9.528in">
        <draw:text-box>
          <text:p><text:span text:style-name="T3">children shall be as set forth in said Marital Settlement Agreement ;</text:span></text:p>
        </draw:text-box>
      </draw:frame>
      <draw:frame text:anchor-type="page" text:anchor-page-number="191" draw:z-index="5322" draw:style-name="gr2" draw:text-style-name="P3" svg:width="0.8906in" svg:height="0.1925in" svg:x="1.25in" svg:y="8.5252in">
        <draw:text-box>
          <text:p><text:span text:style-name="T3">MARRIAGE</text:span></text:p>
        </draw:text-box>
      </draw:frame>
      <draw:frame text:anchor-type="page" text:anchor-page-number="89" draw:z-index="5323" draw:style-name="gr2" draw:text-style-name="P3" svg:width="0.4413in" svg:height="0.1925in" svg:x="2.25in" svg:y="8.6717in">
        <draw:text-box>
          <text:p><text:span text:style-name="T3">issues.</text:span></text:p>
        </draw:text-box>
      </draw:frame>
      <draw:frame text:anchor-type="page" text:anchor-page-number="177" draw:z-index="5324" draw:style-name="gr2" draw:text-style-name="P3" svg:width="0.5386in" svg:height="0.1925in" svg:x="6.25in" svg:y="7.4445in">
        <draw:text-box>
          <text:p><text:span text:style-name="T3">Case #: </text:span></text:p>
        </draw:text-box>
      </draw:frame>
      <draw:polygon text:anchor-type="page" text:anchor-page-number="90" draw:z-index="5325" draw:style-name="gr1" draw:text-style-name="P2" svg:width="0.4201in" svg:height="0.3835in" svg:x="1.8299in" svg:y="9.4197in" svg:viewBox="0 0 1068 975" draw:points="0,975 1068,975 1068,0 0,0">
        <text:p/>
      </draw:polygon>
      <draw:frame text:anchor-type="page" text:anchor-page-number="129" draw:z-index="5326" draw:style-name="gr2" draw:text-style-name="P3" svg:width="1.9634in" svg:height="0.1925in" svg:x="4.9764in" svg:y="8.6016in">
        <draw:text-box>
          <text:p><text:span text:style-name="T4">payments. We both further </text:span></text:p>
        </draw:text-box>
      </draw:frame>
      <draw:frame text:anchor-type="page" text:anchor-page-number="215" draw:z-index="5327" draw:style-name="gr2" draw:text-style-name="P3" svg:width="5.3059in" svg:height="0.1925in" svg:x="1.25in" svg:y="7.8217in">
        <draw:text-box>
          <text:p><text:span text:style-name="T3">FAMILY COURT. Contact your county clerk’s office to find out which to use. )</text:span></text:p>
        </draw:text-box>
      </draw:frame>
      <draw:frame text:anchor-type="page" text:anchor-page-number="192" draw:z-index="5328" draw:style-name="gr2" draw:text-style-name="P3" svg:width="3.9642in" svg:height="0.1925in" svg:x="1.25in" svg:y="8.011in">
        <draw:text-box>
          <text:p><text:span text:style-name="T3">3 – Use the word "Plaintiff". Be sure the "P" is capitalized .</text:span></text:p>
        </draw:text-box>
      </draw:frame>
      <draw:frame text:anchor-type="page" text:anchor-page-number="213" draw:z-index="5329" draw:style-name="gr2" draw:text-style-name="P3" svg:width="3.3768in" svg:height="0.1925in" svg:x="1.25in" svg:y="7.2547in">
        <draw:text-box>
          <text:p><text:span text:style-name="T3">Annotated; 0lume 6A, Title 36, Section 36-4-101].</text:span></text:p>
        </draw:text-box>
      </draw:frame>
      <draw:frame text:anchor-type="page" text:anchor-page-number="216" draw:z-index="5330" draw:style-name="gr2" draw:text-style-name="P3" svg:width="4.7815in" svg:height="0.1925in" svg:x="1.25in" svg:y="7.4445in">
        <draw:text-box>
          <text:p><text:span text:style-name="T3">is a nonresident. [West Virginia Code; Sections 48-2-6, 48-2-7, 48-2-8].</text:span></text:p>
        </draw:text-box>
      </draw:frame>
      <draw:frame text:anchor-type="page" text:anchor-page-number="87" draw:z-index="5331" draw:style-name="gr2" draw:text-style-name="P3" svg:width="5.8539in" svg:height="0.1925in" svg:x="1.25in" svg:y="7.9047in">
        <draw:text-box>
          <text:p><text:span text:style-name="T4">Fault Based Divorce:</text:span><text:span text:style-name="T3"> A type of divorce, which may only be granted on a showing that </text:span></text:p>
        </draw:text-box>
      </draw:frame>
      <draw:frame text:anchor-type="page" text:anchor-page-number="162" draw:z-index="5332" draw:style-name="gr2" draw:text-style-name="P3" svg:width="0.0571in" svg:height="0.1925in" svg:x="5.75in" svg:y="7.1311in">
        <draw:text-box>
          <text:p><text:span text:style-name="T3">)</text:span></text:p>
        </draw:text-box>
      </draw:frame>
      <draw:polygon text:anchor-type="page" text:anchor-page-number="86" draw:z-index="5333" draw:style-name="gr1" draw:text-style-name="P2" svg:width="0.4268in" svg:height="0.3831in" svg:x="2.8232in" svg:y="7.15in" svg:viewBox="0 0 1085 974" draw:points="0,974 1085,974 1085,0 0,0">
        <text:p/>
      </draw:polygon>
      <draw:frame text:anchor-type="page" text:anchor-page-number="186" draw:z-index="5334" draw:style-name="gr2" draw:text-style-name="P3" svg:width="0.2122in" svg:height="0.163in" svg:x="1.25in" svg:y="0.5047in">
        <draw:text-box>
          <text:p><text:span text:style-name="T6">186</text:span></text:p>
        </draw:text-box>
      </draw:frame>
      <draw:frame text:anchor-type="page" text:anchor-page-number="96" draw:z-index="5335" draw:style-name="gr2" draw:text-style-name="P3" svg:width="0.1421in" svg:height="0.163in" svg:x="1.25in" svg:y="0.5047in">
        <draw:text-box>
          <text:p><text:span text:style-name="T6">96</text:span></text:p>
        </draw:text-box>
      </draw:frame>
      <draw:frame text:anchor-type="page" text:anchor-page-number="214" draw:z-index="5336" draw:style-name="gr2" draw:text-style-name="P3" svg:width="4.6441in" svg:height="0.1925in" svg:x="1.25in" svg:y="7.6346in">
        <draw:text-box>
          <text:p><text:span text:style-name="T3">JUDICIAL DISTRICT, IN AND FOR COUNTN~ STATE OF UTAH</text:span></text:p>
        </draw:text-box>
      </draw:frame>
      <draw:frame text:anchor-type="page" text:anchor-page-number="211" draw:z-index="5337" draw:style-name="gr2" draw:text-style-name="P3" svg:width="6.0043in" svg:height="0.1925in" svg:x="1.25in" svg:y="8.2016in">
        <draw:text-box>
          <text:p><text:span text:style-name="T3">the divorce must be filed for in the county of the defendant’s residence. [General Laws of </text:span></text:p>
        </draw:text-box>
      </draw:frame>
      <draw:frame text:anchor-type="page" text:anchor-page-number="199" draw:z-index="5338" draw:style-name="gr2" draw:text-style-name="P3" svg:width="0.8906in" svg:height="0.1925in" svg:x="1.25in" svg:y="8.2016in">
        <draw:text-box>
          <text:p><text:span text:style-name="T3">MARRIAGE</text:span></text:p>
        </draw:text-box>
      </draw:frame>
      <draw:frame text:anchor-type="page" text:anchor-page-number="193" draw:z-index="5339" draw:style-name="gr2" draw:text-style-name="P3" svg:width="0.8906in" svg:height="0.1925in" svg:x="1.25in" svg:y="8.3917in">
        <draw:text-box>
          <text:p><text:span text:style-name="T3">MARRIAGE</text:span></text:p>
        </draw:text-box>
      </draw:frame>
      <draw:frame text:anchor-type="page" text:anchor-page-number="201" draw:z-index="5340" draw:style-name="gr2" draw:text-style-name="P3" svg:width="5.6224in" svg:height="0.1925in" svg:x="1.25in" svg:y="8.961in">
        <draw:text-box>
          <text:p><text:span text:style-name="T3">DEPARTMENT, DIVISION (contact your County Clerks office for the name of the </text:span></text:p>
        </draw:text-box>
      </draw:frame>
      <draw:frame text:anchor-type="page" text:anchor-page-number="205" draw:z-index="5341" draw:style-name="gr2" draw:text-style-name="P3" svg:width="1.4398in" svg:height="0.1925in" svg:x="1.25in" svg:y="7.4445in">
        <draw:text-box>
          <text:p><text:span text:style-name="T3">COUNTY, NEVADA</text:span></text:p>
        </draw:text-box>
      </draw:frame>
      <draw:polygon text:anchor-type="page" text:anchor-page-number="138" draw:z-index="5342" draw:style-name="gr1" draw:text-style-name="P2" svg:width="0.5in" svg:height="0.3799in" svg:x="2.25in" svg:y="7.4465in" svg:viewBox="0 0 1271 966" draw:points="0,966 1271,966 1271,0 0,0">
        <text:p/>
      </draw:polygon>
      <draw:frame text:anchor-type="page" text:anchor-page-number="18" draw:z-index="5343" draw:style-name="gr2" draw:text-style-name="P3" svg:width="2.3433in" svg:height="0.1925in" svg:x="2.75in" svg:y="8.9575in">
        <draw:text-box>
          <text:p><text:span text:style-name="T3">close friends, and family members.</text:span></text:p>
        </draw:text-box>
      </draw:frame>
      <draw:frame text:anchor-type="page" text:anchor-page-number="200" draw:z-index="5344" draw:style-name="gr2" draw:text-style-name="P3" svg:width="4.5051in" svg:height="0.1925in" svg:x="1.25in" svg:y="7.4445in">
        <draw:text-box>
          <text:p><text:span text:style-name="T3">USE THESE WORDS IN CERTAIN DOCUMENTS FOR MAINE</text:span></text:p>
        </draw:text-box>
      </draw:frame>
      <draw:frame text:anchor-type="page" text:anchor-page-number="206" draw:z-index="5345" draw:style-name="gr2" draw:text-style-name="P3" svg:width="2.1512in" svg:height="0.1925in" svg:x="1.25in" svg:y="7.8217in">
        <draw:text-box>
          <text:p><text:span text:style-name="T3">6 - Use the word "County" here.</text:span></text:p>
        </draw:text-box>
      </draw:frame>
      <draw:frame text:anchor-type="page" text:anchor-page-number="194" draw:z-index="5346" draw:style-name="gr2" draw:text-style-name="P3" svg:width="0.2122in" svg:height="0.163in" svg:x="1.25in" svg:y="0.5047in">
        <draw:text-box>
          <text:p><text:span text:style-name="T6">194</text:span></text:p>
        </draw:text-box>
      </draw:frame>
      <draw:frame text:anchor-type="page" text:anchor-page-number="195" draw:z-index="5347" draw:style-name="gr2" draw:text-style-name="P3" svg:width="6.0933in" svg:height="0.1925in" svg:x="1.25in" svg:y="7.6346in">
        <draw:text-box>
          <text:p><text:span text:style-name="T3">One of the spouses must have been a resident for 6 months prior to filing for dissolution of </text:span></text:p>
        </draw:text-box>
      </draw:frame>
      <draw:frame text:anchor-type="page" text:anchor-page-number="209" draw:z-index="5348" draw:style-name="gr2" draw:text-style-name="P3" svg:width="6.0421in" svg:height="0.1925in" svg:x="1.25in" svg:y="8.3917in">
        <draw:text-box>
          <text:p><text:span text:style-name="T3">Either spouse must have been a resident of Oklahoma for six months immediately prior to </text:span></text:p>
        </draw:text-box>
      </draw:frame>
      <draw:frame text:anchor-type="page" text:anchor-page-number="217" draw:z-index="5349" draw:style-name="gr2" draw:text-style-name="P3" svg:width="3.2189in" svg:height="0.1925in" svg:x="1.25in" svg:y="8.2016in">
        <draw:text-box>
          <text:p><text:span text:style-name="T3">Statutes Annotated; Title 20, Chapter 20-2-104].</text:span></text:p>
        </draw:text-box>
      </draw:frame>
      <draw:frame text:anchor-type="page" text:anchor-page-number="2" draw:z-index="5350" draw:style-name="gr2" draw:text-style-name="P3" svg:width="3.0114in" svg:height="0.1925in" svg:x="1.25in" svg:y="8.2016in">
        <draw:text-box>
          <text:p><text:span text:style-name="T4">Collecting Information about Your Spouse</text:span></text:p>
        </draw:text-box>
      </draw:frame>
      <draw:frame text:anchor-type="page" text:anchor-page-number="208" draw:z-index="5351" draw:style-name="gr2" draw:text-style-name="P3" svg:width="6.0988in" svg:height="0.1925in" svg:x="1.25in" svg:y="7.8217in">
        <draw:text-box>
          <text:p><text:span text:style-name="T3">The only no-fault ground for divorce in North Dakota is: Irreconcilable differences. [North </text:span></text:p>
        </draw:text-box>
      </draw:frame>
      <draw:frame text:anchor-type="page" text:anchor-page-number="198" draw:z-index="5352" draw:style-name="gr2" draw:text-style-name="P3" svg:width="6.0921in" svg:height="0.1925in" svg:x="1.25in" svg:y="7.4445in">
        <draw:text-box>
          <text:p><text:span text:style-name="T3">relationship to the extent that the legitimate objects of matrimony have been destroyed and </text:span></text:p>
        </draw:text-box>
      </draw:frame>
      <draw:frame text:anchor-type="page" text:anchor-page-number="207" draw:z-index="5353" draw:style-name="gr2" draw:text-style-name="P3" svg:width="5.5551in" svg:height="0.1925in" svg:x="1.25in" svg:y="7.6346in">
        <draw:text-box>
          <text:p><text:span text:style-name="T3">notarized. Proof of compliance with the terms of the settlement agreement must be </text:span></text:p>
        </draw:text-box>
      </draw:frame>
      <draw:frame text:anchor-type="page" text:anchor-page-number="197" draw:z-index="5354" draw:style-name="gr2" draw:text-style-name="P3" svg:width="4.663in" svg:height="0.1925in" svg:x="1.25in" svg:y="8.5811in">
        <draw:text-box>
          <text:p><text:span text:style-name="T3">USE THESE WORDS IN CERTAIN DOCUMENTS FOR ILLINOIS</text:span></text:p>
        </draw:text-box>
      </draw:frame>
      <draw:frame text:anchor-type="page" text:anchor-page-number="196" draw:z-index="5355" draw:style-name="gr2" draw:text-style-name="P3" svg:width="5.8657in" svg:height="0.1925in" svg:x="1.25in" svg:y="7.8217in">
        <draw:text-box>
          <text:p><text:span text:style-name="T3">marriage; and 2) living separate and apart without cohabitation for 2 years and it would </text:span></text:p>
        </draw:text-box>
      </draw:frame>
      <draw:frame text:anchor-type="page" text:anchor-page-number="99" draw:z-index="5356" draw:style-name="gr2" draw:text-style-name="P3" svg:width="0.8768in" svg:height="0.1925in" svg:x="1.25in" svg:y="9.0217in">
        <draw:text-box>
          <text:p><text:span text:style-name="T4">OPTION C:</text:span></text:p>
        </draw:text-box>
      </draw:frame>
      <draw:frame text:anchor-type="page" text:anchor-page-number="210" draw:z-index="5357" draw:style-name="gr2" draw:text-style-name="P3" svg:width="2.1512in" svg:height="0.1925in" svg:x="1.25in" svg:y="7.8217in">
        <draw:text-box>
          <text:p><text:span text:style-name="T3">6 - Use the word "County" here.</text:span></text:p>
        </draw:text-box>
      </draw:frame>
      <draw:frame text:anchor-type="page" text:anchor-page-number="202" draw:z-index="5358" draw:style-name="gr2" draw:text-style-name="P3" svg:width="2.7559in" svg:height="0.1925in" svg:x="1.25in" svg:y="7.8217in">
        <draw:text-box>
          <text:p><text:span text:style-name="T3">Annotated; Chapters 518.07 and 518.09].</text:span></text:p>
        </draw:text-box>
      </draw:frame>
      <draw:frame text:anchor-type="page" text:anchor-page-number="203" draw:z-index="5359" draw:style-name="gr2" draw:text-style-name="P3" svg:width="3.135in" svg:height="0.1925in" svg:x="1.25in" svg:y="7.6346in">
        <draw:text-box>
          <text:p><text:span text:style-name="T3">7 - Please view the last page of this document .</text:span></text:p>
        </draw:text-box>
      </draw:frame>
      <draw:frame text:anchor-type="page" text:anchor-page-number="204" draw:z-index="5360" draw:style-name="gr2" draw:text-style-name="P3" svg:width="2.1512in" svg:height="0.1925in" svg:x="1.25in" svg:y="7.4445in">
        <draw:text-box>
          <text:p><text:span text:style-name="T3">6 - Use the word "County" here.</text:span></text:p>
        </draw:text-box>
      </draw:frame>
      <draw:frame text:anchor-type="page" text:anchor-page-number="191" draw:z-index="5361" draw:style-name="gr2" draw:text-style-name="P3" svg:width="3.9614in" svg:height="0.1925in" svg:x="1.25in" svg:y="8.7146in">
        <draw:text-box>
          <text:p><text:span text:style-name="T3">3 - Use the word "Petitioner'. Be sure the "P" is capitalized.</text:span></text:p>
        </draw:text-box>
      </draw:frame>
      <draw:frame text:anchor-type="page" text:anchor-page-number="210" draw:z-index="5362" draw:style-name="gr2" draw:text-style-name="P3" svg:width="3.0933in" svg:height="0.1925in" svg:x="1.25in" svg:y="8.011in">
        <draw:text-box>
          <text:p><text:span text:style-name="T3">7 - Please view the last page of this document.</text:span></text:p>
        </draw:text-box>
      </draw:frame>
      <draw:frame text:anchor-type="page" text:anchor-page-number="195" draw:z-index="5363" draw:style-name="gr2" draw:text-style-name="P3" svg:width="5.8488in" svg:height="0.1925in" svg:x="1.25in" svg:y="7.8217in">
        <draw:text-box>
          <text:p><text:span text:style-name="T3">marriage. The dissolution of marriage should be filed in either: 1) the county where the </text:span></text:p>
        </draw:text-box>
      </draw:frame>
      <draw:frame text:anchor-type="page" text:anchor-page-number="206" draw:z-index="5364" draw:style-name="gr2" draw:text-style-name="P3" svg:width="3.135in" svg:height="0.1925in" svg:x="1.25in" svg:y="8.011in">
        <draw:text-box>
          <text:p><text:span text:style-name="T3">7 - Please view the last page of this document .</text:span></text:p>
        </draw:text-box>
      </draw:frame>
      <draw:frame text:anchor-type="page" text:anchor-page-number="162" draw:z-index="5365" draw:style-name="gr2" draw:text-style-name="P3" svg:width="1.4642in" svg:height="0.1925in" svg:x="1.75in" svg:y="7.511in">
        <draw:text-box>
          <text:p><text:span text:style-name="T3">And in the interest of:</text:span></text:p>
        </draw:text-box>
      </draw:frame>
      <draw:frame text:anchor-type="page" text:anchor-page-number="199" draw:z-index="5366" draw:style-name="gr2" draw:text-style-name="P3" svg:width="4.0031in" svg:height="0.1925in" svg:x="1.25in" svg:y="8.3917in">
        <draw:text-box>
          <text:p><text:span text:style-name="T3">3 - Use the word "Petitioner'. Be sure the "P" is capitalized .</text:span></text:p>
        </draw:text-box>
      </draw:frame>
      <draw:frame text:anchor-type="page" text:anchor-page-number="217" draw:z-index="5367" draw:style-name="gr2" draw:text-style-name="P3" svg:width="4.798in" svg:height="0.1925in" svg:x="1.25in" svg:y="8.5811in">
        <draw:text-box>
          <text:p><text:span text:style-name="T3">USE THESE WORDS IN CERTAIN DOCUMENTS FOR WYOMING</text:span></text:p>
        </draw:text-box>
      </draw:frame>
      <draw:frame text:anchor-type="page" text:anchor-page-number="204" draw:z-index="5368" draw:style-name="gr2" draw:text-style-name="P3" svg:width="3.135in" svg:height="0.1925in" svg:x="1.25in" svg:y="7.6346in">
        <draw:text-box>
          <text:p><text:span text:style-name="T3">7 - Please view the last page of this document .</text:span></text:p>
        </draw:text-box>
      </draw:frame>
      <draw:frame text:anchor-type="page" text:anchor-page-number="18" draw:z-index="5369" draw:style-name="gr2" draw:text-style-name="P3" svg:width="0.1421in" svg:height="0.163in" svg:x="1.25in" svg:y="0.5047in">
        <draw:text-box>
          <text:p><text:span text:style-name="T6">18</text:span></text:p>
        </draw:text-box>
      </draw:frame>
      <draw:frame text:anchor-type="page" text:anchor-page-number="177" draw:z-index="5370" draw:style-name="gr2" draw:text-style-name="P3" svg:width="0.8768in" svg:height="0.1925in" svg:x="6.25in" svg:y="7.8217in">
        <draw:text-box>
          <text:p><text:span text:style-name="T3">[Obtain from</text:span></text:p>
        </draw:text-box>
      </draw:frame>
      <draw:frame text:anchor-type="page" text:anchor-page-number="216" draw:z-index="5371" draw:style-name="gr2" draw:text-style-name="P3" svg:width="5.913in" svg:height="0.1925in" svg:x="1.25in" svg:y="7.6346in">
        <draw:text-box>
          <text:p><text:span text:style-name="T3">The no-fault grounds for divorce in West Virginia are: 1) irreconcilable differences have </text:span></text:p>
        </draw:text-box>
      </draw:frame>
      <draw:frame text:anchor-type="page" text:anchor-page-number="129" draw:z-index="5372" draw:style-name="gr2" draw:text-style-name="P3" svg:width="5.0425in" svg:height="0.1925in" svg:x="1.25in" svg:y="8.9846in">
        <draw:text-box>
          <text:p><text:span text:style-name="T4">agree that, in the event of a divorce or dissolution of marriage, we wil l</text:span><text:span text:style-name="T3"> </text:span></text:p>
        </draw:text-box>
      </draw:frame>
      <draw:frame text:anchor-type="page" text:anchor-page-number="213" draw:z-index="5373" draw:style-name="gr2" draw:text-style-name="P3" svg:width="4.8913in" svg:height="0.1925in" svg:x="1.25in" svg:y="7.6346in">
        <draw:text-box>
          <text:p><text:span text:style-name="T3">USE THESE WORDS IN CERTAIN DOCUMENTS FOR TENNESSEE</text:span></text:p>
        </draw:text-box>
      </draw:frame>
      <draw:frame text:anchor-type="page" text:anchor-page-number="198" draw:z-index="5374" draw:style-name="gr2" draw:text-style-name="P3" svg:width="5.8232in" svg:height="0.1925in" svg:x="1.25in" svg:y="7.6346in">
        <draw:text-box>
          <text:p><text:span text:style-name="T3">there remains no reasonable likelihood that the marriage can be preserved. [Iowa Code </text:span></text:p>
        </draw:text-box>
      </draw:frame>
      <draw:frame text:anchor-type="page" text:anchor-page-number="208" draw:z-index="5375" draw:style-name="gr2" draw:text-style-name="P3" svg:width="3.6614in" svg:height="0.1925in" svg:x="1.25in" svg:y="8.011in">
        <draw:text-box>
          <text:p><text:span text:style-name="T3">Dakota Century Code; Volume 3A, Chapter 14-05-03).</text:span></text:p>
        </draw:text-box>
      </draw:frame>
      <draw:frame text:anchor-type="page" text:anchor-page-number="212" draw:z-index="5376" draw:style-name="gr2" draw:text-style-name="P3" svg:width="5.926in" svg:height="0.1925in" svg:x="1.25in" svg:y="8.011in">
        <draw:text-box>
          <text:p><text:span text:style-name="T3">The spouse who files for divorce must be a resident of South Dakota or a member of the </text:span></text:p>
        </draw:text-box>
      </draw:frame>
      <draw:frame text:anchor-type="page" text:anchor-page-number="203" draw:z-index="5377" draw:style-name="gr2" draw:text-style-name="P3" svg:width="0.798in" svg:height="0.1925in" svg:x="1.25in" svg:y="8.011in">
        <draw:text-box>
          <text:p><text:span text:style-name="T3">MISSOURI</text:span></text:p>
        </draw:text-box>
      </draw:frame>
      <draw:frame text:anchor-type="page" text:anchor-page-number="207" draw:z-index="5378" draw:style-name="gr2" draw:text-style-name="P3" svg:width="5.537in" svg:height="0.1925in" svg:x="1.25in" svg:y="7.8217in">
        <draw:text-box>
          <text:p><text:span text:style-name="T3">submitted when the divorce is filed. In addition, a copy of the agreement or a brief </text:span></text:p>
        </draw:text-box>
      </draw:frame>
      <draw:frame text:anchor-type="page" text:anchor-page-number="197" draw:z-index="5379" draw:style-name="gr2" draw:text-style-name="P3" svg:width="5.6496in" svg:height="0.1925in" svg:x="1.25in" svg:y="8.7717in">
        <draw:text-box>
          <text:p><text:span text:style-name="T3">1 - Use these exact words, all in capital letters: IN THE CIRCUIT COURT OF TH E</text:span></text:p>
        </draw:text-box>
      </draw:frame>
      <draw:polygon text:anchor-type="page" text:anchor-page-number="89" draw:z-index="5380" draw:style-name="gr1" draw:text-style-name="P2" svg:width="0.0169in" svg:height="0.3835in" svg:x="2.2331in" svg:y="9.0563in" svg:viewBox="0 0 44 975" draw:points="0,975 44,975 44,0 0,0">
        <text:p/>
      </draw:polygon>
      <draw:frame text:anchor-type="page" text:anchor-page-number="196" draw:z-index="5381" draw:style-name="gr2" draw:text-style-name="P3" svg:width="5.9441in" svg:height="0.1925in" svg:x="1.25in" svg:y="8.011in">
        <draw:text-box>
          <text:p><text:span text:style-name="T3">not be harsh or oppressive to the defendant spouse to grant the divorce. [Hawaii Revised </text:span></text:p>
        </draw:text-box>
      </draw:frame>
      <draw:frame text:anchor-type="page" text:anchor-page-number="99" draw:z-index="5382" draw:style-name="gr2" draw:text-style-name="P3" svg:width="4.7024in" svg:height="0.1925in" svg:x="2.25in" svg:y="9.0217in">
        <draw:text-box>
          <text:p><text:span text:style-name="T4">The following children were born [or adopted] into our marriage: </text:span></text:p>
        </draw:text-box>
      </draw:frame>
      <draw:frame text:anchor-type="page" text:anchor-page-number="90" draw:z-index="5383" draw:style-name="gr2" draw:text-style-name="P3" svg:width="0.576in" svg:height="0.1925in" svg:x="1.25in" svg:y="9.4217in">
        <draw:text-box>
          <text:p><text:span text:style-name="T4">Waiver:</text:span></text:p>
        </draw:text-box>
      </draw:frame>
      <draw:frame text:anchor-type="page" text:anchor-page-number="200" draw:z-index="5384" draw:style-name="gr2" draw:text-style-name="P3" svg:width="4.5657in" svg:height="0.1925in" svg:x="1.25in" svg:y="7.6346in">
        <draw:text-box>
          <text:p><text:span text:style-name="T3">1 - Use these exact words, all in capital letters: STATE OF MAINE ,</text:span></text:p>
        </draw:text-box>
      </draw:frame>
      <draw:polygon text:anchor-type="page" text:anchor-page-number="138" draw:z-index="5385" draw:style-name="gr1" draw:text-style-name="P2" svg:width="0.5004in" svg:height="0.3799in" svg:x="2.75in" svg:y="7.4465in" svg:viewBox="0 0 1272 966" draw:points="0,966 1272,966 1272,0 0,0">
        <text:p/>
      </draw:polygon>
      <draw:frame text:anchor-type="page" text:anchor-page-number="188" draw:z-index="5386" draw:style-name="gr2" draw:text-style-name="P3" svg:width="0.2122in" svg:height="0.163in" svg:x="1.25in" svg:y="0.5047in">
        <draw:text-box>
          <text:p><text:span text:style-name="T6">188</text:span></text:p>
        </draw:text-box>
      </draw:frame>
      <draw:frame text:anchor-type="page" text:anchor-page-number="201" draw:z-index="5387" draw:style-name="gr2" draw:text-style-name="P3" svg:width="1.6496in" svg:height="0.1925in" svg:x="1.25in" svg:y="9.1516in">
        <draw:text-box>
          <text:p><text:span text:style-name="T3">division in your county).</text:span></text:p>
        </draw:text-box>
      </draw:frame>
      <draw:frame text:anchor-type="page" text:anchor-page-number="214" draw:z-index="5388" draw:style-name="gr2" draw:text-style-name="P3" svg:width="5.2705in" svg:height="0.1925in" svg:x="1.25in" svg:y="7.8217in">
        <draw:text-box>
          <text:p><text:span text:style-name="T3">2 - Use these exact words, all in capital letters: COMPLAINT FOR DIVORCE</text:span></text:p>
        </draw:text-box>
      </draw:frame>
      <draw:frame text:anchor-type="page" text:anchor-page-number="215" draw:z-index="5389" draw:style-name="gr2" draw:text-style-name="P3" svg:width="5.3122in" svg:height="0.1925in" svg:x="1.25in" svg:y="8.011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202" draw:z-index="5390" draw:style-name="gr2" draw:text-style-name="P3" svg:width="5.9213in" svg:height="0.1925in" svg:x="1.25in" svg:y="8.011in">
        <draw:text-box>
          <text:p><text:span text:style-name="T3">The no-fault ground for divorce in Minnesota is: Irrevocable breakdown of the marriage </text:span></text:p>
        </draw:text-box>
      </draw:frame>
      <draw:frame text:anchor-type="page" text:anchor-page-number="86" draw:z-index="5391" draw:style-name="gr2" draw:text-style-name="P3" svg:width="1.5862in" svg:height="0.1925in" svg:x="1.25in" svg:y="7.1516in">
        <draw:text-box>
          <text:p><text:span text:style-name="T4">Community Property:</text:span></text:p>
        </draw:text-box>
      </draw:frame>
      <draw:frame text:anchor-type="page" text:anchor-page-number="193" draw:z-index="5392" draw:style-name="gr2" draw:text-style-name="P3" svg:width="3.9894in" svg:height="0.1925in" svg:x="1.25in" svg:y="8.5811in">
        <draw:text-box>
          <text:p><text:span text:style-name="T3">3 – Use the word "Petitioner'. Be sure the "P" is capitalized.</text:span></text:p>
        </draw:text-box>
      </draw:frame>
      <draw:frame text:anchor-type="page" text:anchor-page-number="192" draw:z-index="5393" draw:style-name="gr2" draw:text-style-name="P3" svg:width="4.115in" svg:height="0.1925in" svg:x="1.25in" svg:y="8.2016in">
        <draw:text-box>
          <text:p><text:span text:style-name="T3">4 - Use the word "Defendant". Be sure the "D" is capitalized .</text:span></text:p>
        </draw:text-box>
      </draw:frame>
      <draw:frame text:anchor-type="page" text:anchor-page-number="211" draw:z-index="5394" draw:style-name="gr2" draw:text-style-name="P3" svg:width="2.7657in" svg:height="0.1925in" svg:x="1.25in" svg:y="8.3917in">
        <draw:text-box>
          <text:p><text:span text:style-name="T3">Rhode Island; Title 15, Chapter 15-5-12].</text:span></text:p>
        </draw:text-box>
      </draw:frame>
      <draw:frame text:anchor-type="page" text:anchor-page-number="209" draw:z-index="5395" draw:style-name="gr2" draw:text-style-name="P3" svg:width="6.1469in" svg:height="0.1925in" svg:x="1.25in" svg:y="8.5811in">
        <draw:text-box>
          <text:p><text:span text:style-name="T3">filing for divorce. The divorce may be filed for in the county in which the plaintiff has been </text:span></text:p>
        </draw:text-box>
      </draw:frame>
      <draw:frame text:anchor-type="page" text:anchor-page-number="205" draw:z-index="5396" draw:style-name="gr2" draw:text-style-name="P3" svg:width="5.2705in" svg:height="0.1925in" svg:x="1.25in" svg:y="7.6346in">
        <draw:text-box>
          <text:p><text:span text:style-name="T3">2 - Use these exact words, all in capital letters: COMPLAINT FOR DIVORCE</text:span></text:p>
        </draw:text-box>
      </draw:frame>
      <draw:frame text:anchor-type="page" text:anchor-page-number="87" draw:z-index="5397" draw:style-name="gr2" draw:text-style-name="P3" svg:width="4.4453in" svg:height="0.1925in" svg:x="2.25in" svg:y="8.2874in">
        <draw:text-box>
          <text:p><text:span text:style-name="T3">one of the spouses was guilty of some form of marital misconduct.</text:span></text:p>
        </draw:text-box>
      </draw:frame>
      <draw:frame text:anchor-type="page" text:anchor-page-number="2" draw:z-index="5398" draw:style-name="gr2" draw:text-style-name="P3" svg:width="3.2476in" svg:height="0.1925in" svg:x="1.25in" svg:y="8.5811in">
        <draw:text-box>
          <text:p><text:span text:style-name="T4">CHAPTER SEVEN: PROTECTION ISSUES</text:span></text:p>
        </draw:text-box>
      </draw:frame>
      <draw:frame text:anchor-type="page" text:anchor-page-number="205" draw:z-index="5399" draw:style-name="gr2" draw:text-style-name="P3" svg:width="3.8949in" svg:height="0.1925in" svg:x="1.25in" svg:y="7.8217in">
        <draw:text-box>
          <text:p><text:span text:style-name="T3">3 - Use the word "Plaintiff". Be sure the "P" is capitalized.</text:span></text:p>
        </draw:text-box>
      </draw:frame>
      <draw:frame text:anchor-type="page" text:anchor-page-number="87" draw:z-index="5400" draw:style-name="gr2" draw:text-style-name="P3" svg:width="0.6843in" svg:height="0.1925in" svg:x="1.25in" svg:y="8.6752in">
        <draw:text-box>
          <text:p><text:span text:style-name="T4">Grounds:</text:span></text:p>
        </draw:text-box>
      </draw:frame>
      <draw:frame text:anchor-type="page" text:anchor-page-number="89" draw:z-index="5401" draw:style-name="gr2" draw:text-style-name="P3" svg:width="5.9079in" svg:height="0.1925in" svg:x="1.25in" svg:y="9.0575in">
        <draw:text-box>
          <text:p><text:span text:style-name="T4">Sole Custody:</text:span><text:span text:style-name="T3">A form of child in which one parent is given both physical custody of the </text:span></text:p>
        </draw:text-box>
      </draw:frame>
      <draw:frame text:anchor-type="page" text:anchor-page-number="207" draw:z-index="5402" draw:style-name="gr2" draw:text-style-name="P3" svg:width="6.0157in" svg:height="0.1925in" svg:x="1.25in" svg:y="8.011in">
        <draw:text-box>
          <text:p><text:span text:style-name="T3">memorandum of the agreement must be filed in the office of the clerk of the county; or 2) </text:span></text:p>
        </draw:text-box>
      </draw:frame>
      <draw:frame text:anchor-type="page" text:anchor-page-number="197" draw:z-index="5403" draw:style-name="gr2" draw:text-style-name="P3" svg:width="3.0685in" svg:height="0.1925in" svg:x="1.25in" svg:y="8.961in">
        <draw:text-box>
          <text:p><text:span text:style-name="T3">JUDICIAL DISTRICT, COUNTY, ILLINOIS</text:span></text:p>
        </draw:text-box>
      </draw:frame>
      <draw:frame text:anchor-type="page" text:anchor-page-number="203" draw:z-index="5404" draw:style-name="gr2" draw:text-style-name="P3" svg:width="6.0976in" svg:height="0.1925in" svg:x="1.25in" svg:y="8.2016in">
        <draw:text-box>
          <text:p><text:span text:style-name="T3">Before filing for dissolution of marriage, one of the spouses must be a resident of Missouri </text:span></text:p>
        </draw:text-box>
      </draw:frame>
      <draw:frame text:anchor-type="page" text:anchor-page-number="99" draw:z-index="5405" draw:style-name="gr3" draw:text-style-name="P3" svg:width="0.0016in" svg:height="0.1925in" svg:x="7.7898in" svg:y="9.0217in">
        <draw:text-box>
          <text:p/>
        </draw:text-box>
      </draw:frame>
      <draw:frame text:anchor-type="page" text:anchor-page-number="201" draw:z-index="5406" draw:style-name="gr2" draw:text-style-name="P3" svg:width="5.0933in" svg:height="0.1925in" svg:x="1.25in" svg:y="9.3374in">
        <draw:text-box>
          <text:p><text:span text:style-name="T3">2 - Use these exact words, all in capital letters: PETITION FOR DIVORC E</text:span></text:p>
        </draw:text-box>
      </draw:frame>
      <draw:frame text:anchor-type="page" text:anchor-page-number="86" draw:z-index="5407" draw:style-name="gr2" draw:text-style-name="P3" svg:width="4.0421in" svg:height="0.1925in" svg:x="3.25in" svg:y="7.1516in">
        <draw:text-box>
          <text:p><text:span text:style-name="T3">All income and property which is acquired by either or both </text:span></text:p>
        </draw:text-box>
      </draw:frame>
      <draw:frame text:anchor-type="page" text:anchor-page-number="198" draw:z-index="5408" draw:style-name="gr2" draw:text-style-name="P3" svg:width="2.6449in" svg:height="0.1925in" svg:x="1.25in" svg:y="7.8217in">
        <draw:text-box>
          <text:p><text:span text:style-name="T3">Annotated; Sections 598.5 and 598.17].</text:span></text:p>
        </draw:text-box>
      </draw:frame>
      <draw:frame text:anchor-type="page" text:anchor-page-number="216" draw:z-index="5409" draw:style-name="gr2" draw:text-style-name="P3" svg:width="5.6248in" svg:height="0.1925in" svg:x="1.25in" svg:y="7.8217in">
        <draw:text-box>
          <text:p><text:span text:style-name="T3">arisen between the spouses; or 2) living separate and apart without cohabitation and </text:span></text:p>
        </draw:text-box>
      </draw:frame>
      <draw:frame text:anchor-type="page" text:anchor-page-number="202" draw:z-index="5410" draw:style-name="gr2" draw:text-style-name="P3" svg:width="6.065in" svg:height="0.1925in" svg:x="1.25in" svg:y="8.2016in">
        <draw:text-box>
          <text:p><text:span text:style-name="T3">shown by 1) living separate and apart for 180 days; or 2) serious marital discord adversely </text:span></text:p>
        </draw:text-box>
      </draw:frame>
      <draw:polygon text:anchor-type="page" text:anchor-page-number="138" draw:z-index="5411" draw:style-name="gr1" draw:text-style-name="P2" svg:width="0.5in" svg:height="0.3799in" svg:x="3.25in" svg:y="7.4465in" svg:viewBox="0 0 1271 966" draw:points="0,966 1271,966 1271,0 0,0">
        <text:p/>
      </draw:polygon>
      <draw:frame text:anchor-type="page" text:anchor-page-number="214" draw:z-index="5412" draw:style-name="gr2" draw:text-style-name="P3" svg:width="3.8949in" svg:height="0.1925in" svg:x="1.25in" svg:y="8.011in">
        <draw:text-box>
          <text:p><text:span text:style-name="T3">3 - Use the word "Plaintiff". Be sure the "P" is capitalized.</text:span></text:p>
        </draw:text-box>
      </draw:frame>
      <draw:frame text:anchor-type="page" text:anchor-page-number="162" draw:z-index="5413" draw:style-name="gr2" draw:text-style-name="P3" svg:width="0.0571in" svg:height="0.1925in" svg:x="5.75in" svg:y="7.511in">
        <draw:text-box>
          <text:p><text:span text:style-name="T3">)</text:span></text:p>
        </draw:text-box>
      </draw:frame>
      <draw:frame text:anchor-type="page" text:anchor-page-number="204" draw:z-index="5414" draw:style-name="gr2" draw:text-style-name="P3" svg:width="0.9004in" svg:height="0.1925in" svg:x="1.25in" svg:y="8.5811in">
        <draw:text-box>
          <text:p><text:span text:style-name="T3">NEBRASKA</text:span></text:p>
        </draw:text-box>
      </draw:frame>
      <draw:frame text:anchor-type="page" text:anchor-page-number="200" draw:z-index="5415" draw:style-name="gr2" draw:text-style-name="P3" svg:width="1.3217in" svg:height="0.1925in" svg:x="1.25in" svg:y="7.8217in">
        <draw:text-box>
          <text:p><text:span text:style-name="T3">COURT, COUNTY</text:span></text:p>
        </draw:text-box>
      </draw:frame>
      <draw:frame text:anchor-type="page" text:anchor-page-number="199" draw:z-index="5416" draw:style-name="gr2" draw:text-style-name="P3" svg:width="4.198in" svg:height="0.1925in" svg:x="1.25in" svg:y="8.5811in">
        <draw:text-box>
          <text:p><text:span text:style-name="T3">4 - Use the word "Respondent". Be sure the "R" is capitalized .</text:span></text:p>
        </draw:text-box>
      </draw:frame>
      <draw:frame text:anchor-type="page" text:anchor-page-number="217" draw:z-index="5417" draw:style-name="gr2" draw:text-style-name="P3" svg:width="5.6996in" svg:height="0.1925in" svg:x="1.25in" svg:y="8.7717in">
        <draw:text-box>
          <text:p><text:span text:style-name="T3">1 - Use these words, all in capital letters: IN THE DISTRICT COURT IN AND FO R</text:span></text:p>
        </draw:text-box>
      </draw:frame>
      <draw:frame text:anchor-type="page" text:anchor-page-number="206" draw:z-index="5418" draw:style-name="gr2" draw:text-style-name="P3" svg:width="1.0776in" svg:height="0.1925in" svg:x="1.25in" svg:y="9.1516in">
        <draw:text-box>
          <text:p><text:span text:style-name="T3">NEW MEXICO</text:span></text:p>
        </draw:text-box>
      </draw:frame>
      <draw:frame text:anchor-type="page" text:anchor-page-number="213" draw:z-index="5419" draw:style-name="gr2" draw:text-style-name="P3" svg:width="4.7717in" svg:height="0.1925in" svg:x="1.25in" svg:y="7.8217in">
        <draw:text-box>
          <text:p><text:span text:style-name="T3">1 - Use these exact words, using all capital letters: IN THE COURT OF</text:span></text:p>
        </draw:text-box>
      </draw:frame>
      <draw:frame text:anchor-type="page" text:anchor-page-number="215" draw:z-index="5420" draw:style-name="gr2" draw:text-style-name="P3" svg:width="3.8567in" svg:height="0.1925in" svg:x="1.25in" svg:y="8.3917in">
        <draw:text-box>
          <text:p><text:span text:style-name="T3">3 - Use the word "Plaintiff'. Be sure the "P" is capitalized.</text:span></text:p>
        </draw:text-box>
      </draw:frame>
      <draw:frame text:anchor-type="page" text:anchor-page-number="90" draw:z-index="5421" draw:style-name="gr2" draw:text-style-name="P3" svg:width="3.6398in" svg:height="0.1925in" svg:x="2.25in" svg:y="9.4217in">
        <draw:text-box>
          <text:p><text:span text:style-name="T3">A written document that relinquishes a person’s rights.</text:span></text:p>
        </draw:text-box>
      </draw:frame>
      <draw:frame text:anchor-type="page" text:anchor-page-number="192" draw:z-index="5422" draw:style-name="gr2" draw:text-style-name="P3" svg:width="4.1768in" svg:height="0.1925in" svg:x="1.25in" svg:y="8.3917in">
        <draw:text-box>
          <text:p><text:span text:style-name="T3">5 - Use the words, all capital letters: DECREE OF DIVORC E</text:span></text:p>
        </draw:text-box>
      </draw:frame>
      <draw:frame text:anchor-type="page" text:anchor-page-number="191" draw:z-index="5423" draw:style-name="gr2" draw:text-style-name="P3" svg:width="4.198in" svg:height="0.1925in" svg:x="1.25in" svg:y="8.9047in">
        <draw:text-box>
          <text:p><text:span text:style-name="T3">4 - Use the word "Respondent". Be sure the "R" is capitalized .</text:span></text:p>
        </draw:text-box>
      </draw:frame>
      <draw:frame text:anchor-type="page" text:anchor-page-number="211" draw:z-index="5424" draw:style-name="gr2" draw:text-style-name="P3" svg:width="5.9831in" svg:height="0.1925in" svg:x="1.25in" svg:y="8.7717in">
        <draw:text-box>
          <text:p><text:span text:style-name="T3">The no-fault grounds for divorce in Rhode Island are: 1) irreconcilable differences which </text:span></text:p>
        </draw:text-box>
      </draw:frame>
      <draw:frame text:anchor-type="page" text:anchor-page-number="196" draw:z-index="5425" draw:style-name="gr2" draw:text-style-name="P3" svg:width="2.1315in" svg:height="0.1925in" svg:x="1.25in" svg:y="8.2016in">
        <draw:text-box>
          <text:p><text:span text:style-name="T3">Statutes; Title 580, Chapter 41].</text:span></text:p>
        </draw:text-box>
      </draw:frame>
      <draw:frame text:anchor-type="page" text:anchor-page-number="177" draw:z-index="5426" draw:style-name="gr2" draw:text-style-name="P3" svg:width="0.0571in" svg:height="0.1925in" svg:x="5.75in" svg:y="8.2016in">
        <draw:text-box>
          <text:p><text:span text:style-name="T3">)</text:span></text:p>
        </draw:text-box>
      </draw:frame>
      <draw:frame text:anchor-type="page" text:anchor-page-number="195" draw:z-index="5427" draw:style-name="gr2" draw:text-style-name="P3" svg:width="5.3795in" svg:height="0.1925in" svg:x="1.25in" svg:y="8.011in">
        <draw:text-box>
          <text:p><text:span text:style-name="T3">defendant resides; or 2) the county where the spouses last lived together prior to </text:span></text:p>
        </draw:text-box>
      </draw:frame>
      <draw:frame text:anchor-type="page" text:anchor-page-number="209" draw:z-index="5428" draw:style-name="gr2" draw:text-style-name="P3" svg:width="5.8705in" svg:height="0.1925in" svg:x="1.25in" svg:y="8.7717in">
        <draw:text-box>
          <text:p><text:span text:style-name="T3">a resident for 30 days or in the county where the defendant resides. [Oklahoma Statutes </text:span></text:p>
        </draw:text-box>
      </draw:frame>
      <draw:frame text:anchor-type="page" text:anchor-page-number="2" draw:z-index="5429" draw:style-name="gr2" draw:text-style-name="P3" svg:width="1.0496in" svg:height="0.1925in" svg:x="1.25in" svg:y="8.7717in">
        <draw:text-box>
          <text:p><text:span text:style-name="T4">Self Protection</text:span></text:p>
        </draw:text-box>
      </draw:frame>
      <draw:frame text:anchor-type="page" text:anchor-page-number="212" draw:z-index="5430" draw:style-name="gr2" draw:text-style-name="P3" svg:width="5.7425in" svg:height="0.1925in" svg:x="1.25in" svg:y="8.2016in">
        <draw:text-box>
          <text:p><text:span text:style-name="T3">Armed Forces stationed in South Dakota at the time of the filing. They must remain a </text:span></text:p>
        </draw:text-box>
      </draw:frame>
      <draw:frame text:anchor-type="page" text:anchor-page-number="208" draw:z-index="5431" draw:style-name="gr2" draw:text-style-name="P3" svg:width="5.2551in" svg:height="0.1925in" svg:x="1.25in" svg:y="8.3917in">
        <draw:text-box>
          <text:p><text:span text:style-name="T3">USE THESE WORDS IN CERTAIN DOCUMENTS FOR NORTH DAKOTA</text:span></text:p>
        </draw:text-box>
      </draw:frame>
      <draw:frame text:anchor-type="page" text:anchor-page-number="210" draw:z-index="5432" draw:style-name="gr2" draw:text-style-name="P3" svg:width="1.2524in" svg:height="0.1925in" svg:x="1.25in" svg:y="8.5811in">
        <draw:text-box>
          <text:p><text:span text:style-name="T3">PENNSYLVANIA</text:span></text:p>
        </draw:text-box>
      </draw:frame>
      <draw:frame text:anchor-type="page" text:anchor-page-number="193" draw:z-index="5433" draw:style-name="gr2" draw:text-style-name="P3" svg:width="4.226in" svg:height="0.1925in" svg:x="1.25in" svg:y="8.7717in">
        <draw:text-box>
          <text:p><text:span text:style-name="T3">4 – Use the word "Respondent". Be sure the "R" is capitalized .</text:span></text:p>
        </draw:text-box>
      </draw:frame>
      <draw:frame text:anchor-type="page" text:anchor-page-number="129" draw:z-index="5434" draw:style-name="gr2" draw:text-style-name="P3" svg:width="0.9185in" svg:height="0.1925in" svg:x="6.2335in" svg:y="8.9846in">
        <draw:text-box>
          <text:p><text:span text:style-name="T4">cooperate in </text:span></text:p>
        </draw:text-box>
      </draw:frame>
      <draw:frame text:anchor-type="page" text:anchor-page-number="199" draw:z-index="5435" draw:style-name="gr2" draw:text-style-name="P3" svg:width="5.4961in" svg:height="0.1925in" svg:x="1.25in" svg:y="8.7717in">
        <draw:text-box>
          <text:p><text:span text:style-name="T3">5 - Use these exact words, all in capital letters: DECREE OF DISSOLUTION OF </text:span></text:p>
        </draw:text-box>
      </draw:frame>
      <draw:frame text:anchor-type="page" text:anchor-page-number="195" draw:z-index="5436" draw:style-name="gr2" draw:text-style-name="P3" svg:width="3.8157in" svg:height="0.1925in" svg:x="1.25in" svg:y="8.2016in">
        <draw:text-box>
          <text:p><text:span text:style-name="T3">separating. [Florida Statutes Annotated: Chapter 61.021].</text:span></text:p>
        </draw:text-box>
      </draw:frame>
      <draw:frame text:anchor-type="page" text:anchor-page-number="206" draw:z-index="5437" draw:style-name="gr2" draw:text-style-name="P3" svg:width="5.6713in" svg:height="0.1925in" svg:x="1.25in" svg:y="9.3374in">
        <draw:text-box>
          <text:p><text:span text:style-name="T3">One of the spouses must have been a resident of New Mexico for at least six months </text:span></text:p>
        </draw:text-box>
      </draw:frame>
      <draw:frame text:anchor-type="page" text:anchor-page-number="209" draw:z-index="5438" draw:style-name="gr2" draw:text-style-name="P3" svg:width="2.9087in" svg:height="0.1925in" svg:x="1.25in" svg:y="8.961in">
        <draw:text-box>
          <text:p><text:span text:style-name="T3">Annotated; Title 43, Sections 102 and 103].</text:span></text:p>
        </draw:text-box>
      </draw:frame>
      <draw:frame text:anchor-type="page" text:anchor-page-number="202" draw:z-index="5439" draw:style-name="gr2" draw:text-style-name="P3" svg:width="5.613in" svg:height="0.1925in" svg:x="1.25in" svg:y="8.3917in">
        <draw:text-box>
          <text:p><text:span text:style-name="T3">affecting the attitude of one or both of the spouses toward the marriage. [Minnesota </text:span></text:p>
        </draw:text-box>
      </draw:frame>
      <draw:frame text:anchor-type="page" text:anchor-page-number="215" draw:z-index="5440" draw:style-name="gr2" draw:text-style-name="P3" svg:width="4.0732in" svg:height="0.1925in" svg:x="1.25in" svg:y="8.5811in">
        <draw:text-box>
          <text:p><text:span text:style-name="T3">4 - Use the word "Defendant". Be sure the "D" is capitalized.</text:span></text:p>
        </draw:text-box>
      </draw:frame>
      <draw:frame text:anchor-type="page" text:anchor-page-number="177" draw:z-index="5441" draw:style-name="gr2" draw:text-style-name="P3" svg:width="0.3858in" svg:height="0.1925in" svg:x="6.75in" svg:y="8.2016in">
        <draw:text-box>
          <text:p><text:span text:style-name="T3">court </text:span></text:p>
        </draw:text-box>
      </draw:frame>
      <draw:frame text:anchor-type="page" text:anchor-page-number="216" draw:z-index="5442" draw:style-name="gr2" draw:text-style-name="P3" svg:width="4.7906in" svg:height="0.1925in" svg:x="1.25in" svg:y="8.011in">
        <draw:text-box>
          <text:p><text:span text:style-name="T3">without interruption for one year. [West Virginia Code; Section 48-2-4].</text:span></text:p>
        </draw:text-box>
      </draw:frame>
      <draw:frame text:anchor-type="page" text:anchor-page-number="217" draw:z-index="5443" draw:style-name="gr2" draw:text-style-name="P3" svg:width="2.4307in" svg:height="0.1925in" svg:x="1.25in" svg:y="8.961in">
        <draw:text-box>
          <text:p><text:span text:style-name="T3">__________COUNTY, WYOMING</text:span></text:p>
        </draw:text-box>
      </draw:frame>
      <draw:frame text:anchor-type="page" text:anchor-page-number="162" draw:z-index="5444" draw:style-name="gr2" draw:text-style-name="P3" svg:width="0.0571in" svg:height="0.1925in" svg:x="5.75in" svg:y="7.8874in">
        <draw:text-box>
          <text:p><text:span text:style-name="T3">)</text:span></text:p>
        </draw:text-box>
      </draw:frame>
      <draw:frame text:anchor-type="page" text:anchor-page-number="200" draw:z-index="5445" draw:style-name="gr2" draw:text-style-name="P3" svg:width="5.3122in" svg:height="0.1925in" svg:x="1.25in" svg:y="8.011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192" draw:z-index="5446" draw:style-name="gr2" draw:text-style-name="P3" svg:width="2.1787in" svg:height="0.1925in" svg:x="1.25in" svg:y="8.5811in">
        <draw:text-box>
          <text:p><text:span text:style-name="T3">6 – Use the word "County" here.</text:span></text:p>
        </draw:text-box>
      </draw:frame>
      <draw:frame text:anchor-type="page" text:anchor-page-number="87" draw:z-index="5447" draw:style-name="gr2" draw:text-style-name="P3" svg:width="5.0713in" svg:height="0.1925in" svg:x="2.25in" svg:y="8.6717in">
        <draw:text-box>
          <text:p><text:span text:style-name="T3">The legal basis for the divorce. The grounds may be no-fault or fault based .</text:span></text:p>
        </draw:text-box>
      </draw:frame>
      <draw:frame text:anchor-type="page" text:anchor-page-number="201" draw:z-index="5448" draw:style-name="gr2" draw:text-style-name="P3" svg:width="5.7886in" svg:height="0.1925in" svg:x="1.25in" svg:y="9.528in">
        <draw:text-box>
          <text:p><text:span text:style-name="T3">3 - If you do NOT have a separation agreement incorporated into your papers, Use the </text:span></text:p>
        </draw:text-box>
      </draw:frame>
      <draw:frame text:anchor-type="page" text:anchor-page-number="214" draw:z-index="5449" draw:style-name="gr2" draw:text-style-name="P3" svg:width="4.0732in" svg:height="0.1925in" svg:x="1.25in" svg:y="8.2016in">
        <draw:text-box>
          <text:p><text:span text:style-name="T3">4 - Use the word "Defendant". Be sure the "D" is capitalized.</text:span></text:p>
        </draw:text-box>
      </draw:frame>
      <draw:frame text:anchor-type="page" text:anchor-page-number="193" draw:z-index="5450" draw:style-name="gr2" draw:text-style-name="P3" svg:width="5.4961in" svg:height="0.1925in" svg:x="1.25in" svg:y="8.961in">
        <draw:text-box>
          <text:p><text:span text:style-name="T3">5 - Use these exact words, all in capital letters: DECREE OF DISSOLUTION OF </text:span></text:p>
        </draw:text-box>
      </draw:frame>
      <draw:frame text:anchor-type="page" text:anchor-page-number="2" draw:z-index="5451" draw:style-name="gr2" draw:text-style-name="P3" svg:width="1.8012in" svg:height="0.1925in" svg:x="1.25in" svg:y="8.9575in">
        <draw:text-box>
          <text:p><text:span text:style-name="T4">Protecting Your Children</text:span></text:p>
        </draw:text-box>
      </draw:frame>
      <draw:polygon text:anchor-type="page" text:anchor-page-number="138" draw:z-index="5452" draw:style-name="gr1" draw:text-style-name="P2" svg:width="0.4996in" svg:height="0.3799in" svg:x="3.75in" svg:y="7.4465in" svg:viewBox="0 0 1270 966" draw:points="0,966 1270,966 1270,0 0,0">
        <text:p/>
      </draw:polygon>
      <draw:frame text:anchor-type="page" text:anchor-page-number="211" draw:z-index="5453" draw:style-name="gr2" draw:text-style-name="P3" svg:width="5.9067in" svg:height="0.1925in" svg:x="1.25in" svg:y="8.961in">
        <draw:text-box>
          <text:p><text:span text:style-name="T3">have caused the irremediable breakdown of the marriage; or 2) living separate and apart </text:span></text:p>
        </draw:text-box>
      </draw:frame>
      <draw:frame text:anchor-type="page" text:anchor-page-number="86" draw:z-index="5454" draw:style-name="gr2" draw:text-style-name="P3" svg:width="5.037in" svg:height="0.1925in" svg:x="2.25in" svg:y="7.5311in">
        <draw:text-box>
          <text:p><text:span text:style-name="T3">spouses during the marriage, except property acquired by individual gift or </text:span></text:p>
        </draw:text-box>
      </draw:frame>
      <draw:frame text:anchor-type="page" text:anchor-page-number="205" draw:z-index="5455" draw:style-name="gr2" draw:text-style-name="P3" svg:width="4.0732in" svg:height="0.1925in" svg:x="1.25in" svg:y="8.011in">
        <draw:text-box>
          <text:p><text:span text:style-name="T3">4 - Use the word "Defendant". Be sure the "D" is capitalized.</text:span></text:p>
        </draw:text-box>
      </draw:frame>
      <draw:frame text:anchor-type="page" text:anchor-page-number="90" draw:z-index="5456" draw:style-name="gr2" draw:text-style-name="P3" svg:width="0.1421in" svg:height="0.163in" svg:x="1.25in" svg:y="0.5047in">
        <draw:text-box>
          <text:p><text:span text:style-name="T6">90</text:span></text:p>
        </draw:text-box>
      </draw:frame>
      <draw:frame text:anchor-type="page" text:anchor-page-number="207" draw:z-index="5457" draw:style-name="gr2" draw:text-style-name="P3" svg:width="5.6843in" svg:height="0.1925in" svg:x="1.25in" svg:y="8.2016in">
        <draw:text-box>
          <text:p><text:span text:style-name="T3">living separate and apart for one year under the terms of a judicial separation decree. </text:span></text:p>
        </draw:text-box>
      </draw:frame>
      <draw:frame text:anchor-type="page" text:anchor-page-number="210" draw:z-index="5458" draw:style-name="gr2" draw:text-style-name="P3" svg:width="5.8012in" svg:height="0.1925in" svg:x="1.25in" svg:y="8.7717in">
        <draw:text-box>
          <text:p><text:span text:style-name="T3">Either spouse must have been a resident of Pennsylvania for at least six months before </text:span></text:p>
        </draw:text-box>
      </draw:frame>
      <draw:frame text:anchor-type="page" text:anchor-page-number="212" draw:z-index="5459" draw:style-name="gr2" draw:text-style-name="P3" svg:width="5.6189in" svg:height="0.1925in" svg:x="1.25in" svg:y="8.3917in">
        <draw:text-box>
          <text:p><text:span text:style-name="T3">resident until the divorce is final. There is no durational residency requirement. The </text:span></text:p>
        </draw:text-box>
      </draw:frame>
      <draw:frame text:anchor-type="page" text:anchor-page-number="208" draw:z-index="5460" draw:style-name="gr2" draw:text-style-name="P3" svg:width="5.3157in" svg:height="0.1925in" svg:x="1.25in" svg:y="8.5811in">
        <draw:text-box>
          <text:p><text:span text:style-name="T3">1 - Use these exact words, all in capital letters: STATE OF NORTH DAKOTA, </text:span></text:p>
        </draw:text-box>
      </draw:frame>
      <draw:frame text:anchor-type="page" text:anchor-page-number="198" draw:z-index="5461" draw:style-name="gr2" draw:text-style-name="P3" svg:width="4.3941in" svg:height="0.1925in" svg:x="1.25in" svg:y="8.2016in">
        <draw:text-box>
          <text:p><text:span text:style-name="T3">USE THESE WORDS IN CERTAIN DOCUMENTS FOR IOWA</text:span></text:p>
        </draw:text-box>
      </draw:frame>
      <draw:frame text:anchor-type="page" text:anchor-page-number="99" draw:z-index="5462" draw:style-name="gr2" draw:text-style-name="P3" svg:width="4.6642in" svg:height="0.1925in" svg:x="2.25in" svg:y="9.4016in">
        <draw:text-box>
          <text:p><text:span text:style-name="T4">Child's name:____________________________________________</text:span></text:p>
        </draw:text-box>
      </draw:frame>
      <draw:frame text:anchor-type="page" text:anchor-page-number="204" draw:z-index="5463" draw:style-name="gr2" draw:text-style-name="P3" svg:width="5.815in" svg:height="0.1925in" svg:x="1.25in" svg:y="8.7717in">
        <draw:text-box>
          <text:p><text:span text:style-name="T3">The requirements for filing for a dissolution of marriage in Nebraska are: 1) one of the </text:span></text:p>
        </draw:text-box>
      </draw:frame>
      <draw:frame text:anchor-type="page" text:anchor-page-number="89" draw:z-index="5464" draw:style-name="gr2" draw:text-style-name="P3" svg:width="4.9724in" svg:height="0.1925in" svg:x="2.25in" svg:y="9.4374in">
        <draw:text-box>
          <text:p><text:span text:style-name="T3">child and the right to make all of the major decisions regarding the child’s </text:span></text:p>
        </draw:text-box>
      </draw:frame>
      <draw:frame text:anchor-type="page" text:anchor-page-number="197" draw:z-index="5465" draw:style-name="gr2" draw:text-style-name="P3" svg:width="5.598in" svg:height="0.1925in" svg:x="1.25in" svg:y="9.1516in">
        <draw:text-box>
          <text:p><text:span text:style-name="T3">2 - Use these exact words, all in capital letters: PETITION OF DISSOLUTION OF </text:span></text:p>
        </draw:text-box>
      </draw:frame>
      <draw:frame text:anchor-type="page" text:anchor-page-number="196" draw:z-index="5466" draw:style-name="gr2" draw:text-style-name="P3" svg:width="4.5567in" svg:height="0.1925in" svg:x="1.25in" svg:y="8.5811in">
        <draw:text-box>
          <text:p><text:span text:style-name="T3">USE THESE WORDS IN CERTAIN DOCUMENTS FOR HAWAII</text:span></text:p>
        </draw:text-box>
      </draw:frame>
      <draw:frame text:anchor-type="page" text:anchor-page-number="203" draw:z-index="5467" draw:style-name="gr2" draw:text-style-name="P3" svg:width="6.048in" svg:height="0.1925in" svg:x="1.25in" svg:y="8.3917in">
        <draw:text-box>
          <text:p><text:span text:style-name="T3">for 90 days. The dissolution of marriage should be filed in the county where the Petitioner </text:span></text:p>
        </draw:text-box>
      </draw:frame>
      <draw:frame text:anchor-type="page" text:anchor-page-number="213" draw:z-index="5468" draw:style-name="gr2" draw:text-style-name="P3" svg:width="1.6906in" svg:height="0.1925in" svg:x="1.25in" svg:y="8.011in">
        <draw:text-box>
          <text:p><text:span text:style-name="T3">COUNTY, TENNESSEE</text:span></text:p>
        </draw:text-box>
      </draw:frame>
      <draw:frame text:anchor-type="page" text:anchor-page-number="191" draw:z-index="5469" draw:style-name="gr2" draw:text-style-name="P3" svg:width="5.4831in" svg:height="0.1925in" svg:x="1.25in" svg:y="9.0945in">
        <draw:text-box>
          <text:p><text:span text:style-name="T3">5 - Use the following words, all capital letters: DECREE OF DISSOLUTION OF </text:span></text:p>
        </draw:text-box>
      </draw:frame>
      <draw:frame text:anchor-type="page" text:anchor-page-number="192" draw:z-index="5470" draw:style-name="gr2" draw:text-style-name="P3" svg:width="3.0933in" svg:height="0.1925in" svg:x="1.25in" svg:y="8.7717in">
        <draw:text-box>
          <text:p><text:span text:style-name="T3">7 - Please view the last page of this document.</text:span></text:p>
        </draw:text-box>
      </draw:frame>
      <draw:frame text:anchor-type="page" text:anchor-page-number="196" draw:z-index="5471" draw:style-name="gr2" draw:text-style-name="P3" svg:width="4.4016in" svg:height="0.1925in" svg:x="1.25in" svg:y="8.7717in">
        <draw:text-box>
          <text:p><text:span text:style-name="T3">1 - Use these exact words, all in capital letters: FAMILY COUR T</text:span></text:p>
        </draw:text-box>
      </draw:frame>
      <draw:frame text:anchor-type="page" text:anchor-page-number="210" draw:z-index="5472" draw:style-name="gr2" draw:text-style-name="P3" svg:width="5.728in" svg:height="0.1925in" svg:x="1.25in" svg:y="8.961in">
        <draw:text-box>
          <text:p><text:span text:style-name="T3">filing. The divorce may be filed for in a county where 1) the defendant resides; 2) the </text:span></text:p>
        </draw:text-box>
      </draw:frame>
      <draw:frame text:anchor-type="page" text:anchor-page-number="200" draw:z-index="5473" draw:style-name="gr2" draw:text-style-name="P3" svg:width="3.8949in" svg:height="0.1925in" svg:x="1.25in" svg:y="8.2016in">
        <draw:text-box>
          <text:p><text:span text:style-name="T3">3 - Use the word "Plaintiff". Be sure the "P" is capitalized.</text:span></text:p>
        </draw:text-box>
      </draw:frame>
      <draw:frame text:anchor-type="page" text:anchor-page-number="209" draw:z-index="5474" draw:style-name="gr2" draw:text-style-name="P3" svg:width="5.615in" svg:height="0.1925in" svg:x="1.25in" svg:y="9.1516in">
        <draw:text-box>
          <text:p><text:span text:style-name="T3">The only ground for a no-fault divorce in Oklahoma is: Incompatibility. [Oklahoma </text:span></text:p>
        </draw:text-box>
      </draw:frame>
      <draw:frame text:anchor-type="page" text:anchor-page-number="217" draw:z-index="5475" draw:style-name="gr2" draw:text-style-name="P3" svg:width="5.3122in" svg:height="0.1925in" svg:x="1.25in" svg:y="9.1516in">
        <draw:text-box>
          <text:p><text:span text:style-name="T3">2 - Use these exact words, all in capital letters: COMPLAINT FOR DIVORCE </text:span></text:p>
        </draw:text-box>
      </draw:frame>
      <draw:frame text:anchor-type="page" text:anchor-page-number="205" draw:z-index="5476" draw:style-name="gr2" draw:text-style-name="P3" svg:width="4.8803in" svg:height="0.1925in" svg:x="1.25in" svg:y="8.2016in">
        <draw:text-box>
          <text:p><text:span text:style-name="T3">5 - Use these exact words, all in capital letters: DECREE OF DIVORC E</text:span></text:p>
        </draw:text-box>
      </draw:frame>
      <draw:frame text:anchor-type="page" text:anchor-page-number="86" draw:z-index="5477" draw:style-name="gr2" draw:text-style-name="P3" svg:width="4.6024in" svg:height="0.1925in" svg:x="2.25in" svg:y="7.911in">
        <draw:text-box>
          <text:p><text:span text:style-name="T3">inheritance. Community property does not include property that was </text:span></text:p>
        </draw:text-box>
      </draw:frame>
      <draw:frame text:anchor-type="page" text:anchor-page-number="203" draw:z-index="5478" draw:style-name="gr2" draw:text-style-name="P3" svg:width="5.8012in" svg:height="0.1925in" svg:x="1.25in" svg:y="8.5811in">
        <draw:text-box>
          <text:p><text:span text:style-name="T3">resides. In addition, there is a 30-day waiting period after filing before a dissolution of </text:span></text:p>
        </draw:text-box>
      </draw:frame>
      <draw:frame text:anchor-type="page" text:anchor-page-number="2" draw:z-index="5479" draw:style-name="gr2" draw:text-style-name="P3" svg:width="1.8012in" svg:height="0.1925in" svg:x="1.25in" svg:y="9.148in">
        <draw:text-box>
          <text:p><text:span text:style-name="T4">Protecting Your Property</text:span></text:p>
        </draw:text-box>
      </draw:frame>
      <draw:frame text:anchor-type="page" text:anchor-page-number="211" draw:z-index="5480" draw:style-name="gr2" draw:text-style-name="P3" svg:width="6.0787in" svg:height="0.1925in" svg:x="1.25in" svg:y="9.1516in">
        <draw:text-box>
          <text:p><text:span text:style-name="T3">without cohabitation for three years. [General Laws of Rhode Island, Title 15, Chapters 1 5</text:span></text:p>
        </draw:text-box>
      </draw:frame>
      <draw:frame text:anchor-type="page" text:anchor-page-number="87" draw:z-index="5481" draw:style-name="gr2" draw:text-style-name="P3" svg:width="0.6406in" svg:height="0.1925in" svg:x="1.25in" svg:y="9.0575in">
        <draw:text-box>
          <text:p><text:span text:style-name="T4">Hearing:</text:span></text:p>
        </draw:text-box>
      </draw:frame>
      <draw:frame text:anchor-type="page" text:anchor-page-number="214" draw:z-index="5482" draw:style-name="gr2" draw:text-style-name="P3" svg:width="5.8197in" svg:height="0.1925in" svg:x="1.25in" svg:y="8.3917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197" draw:z-index="5483" draw:style-name="gr2" draw:text-style-name="P3" svg:width="0.8906in" svg:height="0.1925in" svg:x="1.25in" svg:y="9.3374in">
        <draw:text-box>
          <text:p><text:span text:style-name="T3">MARRIAGE</text:span></text:p>
        </draw:text-box>
      </draw:frame>
      <draw:polygon text:anchor-type="page" text:anchor-page-number="138" draw:z-index="5484" draw:style-name="gr1" draw:text-style-name="P2" svg:width="0.5in" svg:height="0.3799in" svg:x="4.25in" svg:y="7.4465in" svg:viewBox="0 0 1271 966" draw:points="0,966 1271,966 1271,0 0,0">
        <text:p/>
      </draw:polygon>
      <draw:frame text:anchor-type="page" text:anchor-page-number="193" draw:z-index="5485" draw:style-name="gr2" draw:text-style-name="P3" svg:width="0.8906in" svg:height="0.1925in" svg:x="1.25in" svg:y="9.1516in">
        <draw:text-box>
          <text:p><text:span text:style-name="T3">MARRIAGE</text:span></text:p>
        </draw:text-box>
      </draw:frame>
      <draw:frame text:anchor-type="page" text:anchor-page-number="202" draw:z-index="5486" draw:style-name="gr2" draw:text-style-name="P3" svg:width="3.3161in" svg:height="0.1925in" svg:x="1.25in" svg:y="8.5811in">
        <draw:text-box>
          <text:p><text:span text:style-name="T3">Statutes Annotated; Chapters 518.06 and 518.13].</text:span></text:p>
        </draw:text-box>
      </draw:frame>
      <draw:frame text:anchor-type="page" text:anchor-page-number="216" draw:z-index="5487" draw:style-name="gr2" draw:text-style-name="P3" svg:width="5.2043in" svg:height="0.1925in" svg:x="1.25in" svg:y="8.3917in">
        <draw:text-box>
          <text:p><text:span text:style-name="T3">USE THESE WORDS IN CERTAIN DOCUMENTS FOR WEST VIRGINIA</text:span></text:p>
        </draw:text-box>
      </draw:frame>
      <draw:frame text:anchor-type="page" text:anchor-page-number="215" draw:z-index="5488" draw:style-name="gr2" draw:text-style-name="P3" svg:width="5.8197in" svg:height="0.1925in" svg:x="1.25in" svg:y="8.7717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213" draw:z-index="5489" draw:style-name="gr2" draw:text-style-name="P3" svg:width="5.0933in" svg:height="0.1925in" svg:x="1.25in" svg:y="8.2016in">
        <draw:text-box>
          <text:p><text:span text:style-name="T3">2 - Use these exact words, all in capital letters: PETITION FOR DIVORC E</text:span></text:p>
        </draw:text-box>
      </draw:frame>
      <draw:frame text:anchor-type="page" text:anchor-page-number="177" draw:z-index="5490" draw:style-name="gr2" draw:text-style-name="P3" svg:width="0.335in" svg:height="0.1925in" svg:x="6.75in" svg:y="8.5811in">
        <draw:text-box>
          <text:p><text:span text:style-name="T3">clerk</text:span></text:p>
        </draw:text-box>
      </draw:frame>
      <draw:frame text:anchor-type="page" text:anchor-page-number="204" draw:z-index="5491" draw:style-name="gr2" draw:text-style-name="P3" svg:width="5.8189in" svg:height="0.1925in" svg:x="1.25in" svg:y="8.961in">
        <draw:text-box>
          <text:p><text:span text:style-name="T3">spouses must have been a resident of Nebraska for at least one year; or 2) the marriage </text:span></text:p>
        </draw:text-box>
      </draw:frame>
      <draw:frame text:anchor-type="page" text:anchor-page-number="162" draw:z-index="5492" draw:style-name="gr2" draw:text-style-name="P3" svg:width="1.7469in" svg:height="0.1925in" svg:x="1.25in" svg:y="8.2681in">
        <draw:text-box>
          <text:p><text:span text:style-name="T3">[Name of minor children, </text:span></text:p>
        </draw:text-box>
      </draw:frame>
      <draw:frame text:anchor-type="page" text:anchor-page-number="207" draw:z-index="5493" draw:style-name="gr2" draw:text-style-name="P3" svg:width="5.6614in" svg:height="0.1925in" svg:x="1.25in" svg:y="8.3917in">
        <draw:text-box>
          <text:p><text:span text:style-name="T3">[Consolidated Laws of New York Annotated; Domestic Relations Law, Section 170].</text:span></text:p>
        </draw:text-box>
      </draw:frame>
      <draw:frame text:anchor-type="page" text:anchor-page-number="208" draw:z-index="5494" draw:style-name="gr2" draw:text-style-name="P3" svg:width="0.9449in" svg:height="0.1925in" svg:x="1.25in" svg:y="8.7717in">
        <draw:text-box>
          <text:p><text:span text:style-name="T3">COUNTY OF</text:span></text:p>
        </draw:text-box>
      </draw:frame>
      <draw:frame text:anchor-type="page" text:anchor-page-number="195" draw:z-index="5495" draw:style-name="gr2" draw:text-style-name="P3" svg:width="5.7185in" svg:height="0.1925in" svg:x="1.25in" svg:y="8.3917in">
        <draw:text-box>
          <text:p><text:span text:style-name="T3">There is only one no-fault ground for dissolution of marriage in Florida: Irretrievable </text:span></text:p>
        </draw:text-box>
      </draw:frame>
      <draw:frame text:anchor-type="page" text:anchor-page-number="191" draw:z-index="5496" draw:style-name="gr2" draw:text-style-name="P3" svg:width="0.8906in" svg:height="0.1925in" svg:x="1.25in" svg:y="9.2846in">
        <draw:text-box>
          <text:p><text:span text:style-name="T3">MARRIAGE</text:span></text:p>
        </draw:text-box>
      </draw:frame>
      <draw:frame text:anchor-type="page" text:anchor-page-number="199" draw:z-index="5497" draw:style-name="gr2" draw:text-style-name="P3" svg:width="0.8906in" svg:height="0.1925in" svg:x="1.25in" svg:y="8.961in">
        <draw:text-box>
          <text:p><text:span text:style-name="T3">MARRIAGE</text:span></text:p>
        </draw:text-box>
      </draw:frame>
      <draw:frame text:anchor-type="page" text:anchor-page-number="206" draw:z-index="5498" draw:style-name="gr2" draw:text-style-name="P3" svg:width="5.7406in" svg:height="0.1925in" svg:x="1.25in" svg:y="9.528in">
        <draw:text-box>
          <text:p><text:span text:style-name="T3">immediately preceding the filing for dissolution of marriage and have a home in New </text:span></text:p>
        </draw:text-box>
      </draw:frame>
      <draw:frame text:anchor-type="page" text:anchor-page-number="212" draw:z-index="5499" draw:style-name="gr2" draw:text-style-name="P3" svg:width="5.9394in" svg:height="0.1925in" svg:x="1.25in" svg:y="8.5811in">
        <draw:text-box>
          <text:p><text:span text:style-name="T3">divorce may be filed for in the county where either spouse resides, but the defendant has </text:span></text:p>
        </draw:text-box>
      </draw:frame>
      <draw:frame text:anchor-type="page" text:anchor-page-number="198" draw:z-index="5500" draw:style-name="gr2" draw:text-style-name="P3" svg:width="5.7362in" svg:height="0.1925in" svg:x="1.25in" svg:y="8.3917in">
        <draw:text-box>
          <text:p><text:span text:style-name="T3">1 - Use these exact words, all in capital letters: IN THE DISTRICT COURT OF FOR </text:span></text:p>
        </draw:text-box>
      </draw:frame>
      <draw:frame text:anchor-type="page" text:anchor-page-number="201" draw:z-index="5501" draw:style-name="gr2" draw:text-style-name="P3" svg:width="5.9335in" svg:height="0.1925in" svg:x="1.25in" svg:y="9.7181in">
        <draw:text-box>
          <text:p><text:span text:style-name="T3">word "Petitioner". Be sure the "P" is capitalized. If you DO have a separation agreement </text:span></text:p>
        </draw:text-box>
      </draw:frame>
      <draw:frame text:anchor-type="page" text:anchor-page-number="2" draw:z-index="5502" draw:style-name="gr2" draw:text-style-name="P3" svg:width="3.4878in" svg:height="0.1925in" svg:x="1.25in" svg:y="9.3374in">
        <draw:text-box>
          <text:p><text:span text:style-name="T4">Temporary Alimony, Child Support and Custody</text:span></text:p>
        </draw:text-box>
      </draw:frame>
      <draw:frame text:anchor-type="page" text:anchor-page-number="204" draw:z-index="5503" draw:style-name="gr2" draw:text-style-name="P3" svg:width="5.8142in" svg:height="0.1925in" svg:x="1.25in" svg:y="9.1516in">
        <draw:text-box>
          <text:p><text:span text:style-name="T3">was performed in Nebraska and one of the spouses has lived in Nebraska for the entire </text:span></text:p>
        </draw:text-box>
      </draw:frame>
      <draw:frame text:anchor-type="page" text:anchor-page-number="215" draw:z-index="5504" draw:style-name="gr2" draw:text-style-name="P3" svg:width="3.1807in" svg:height="0.1925in" svg:x="1.25in" svg:y="8.961in">
        <draw:text-box>
          <text:p><text:span text:style-name="T3">when placed as the title of your final document.</text:span></text:p>
        </draw:text-box>
      </draw:frame>
      <draw:frame text:anchor-type="page" text:anchor-page-number="203" draw:z-index="5505" draw:style-name="gr2" draw:text-style-name="P3" svg:width="5.8661in" svg:height="0.1925in" svg:x="1.25in" svg:y="8.7717in">
        <draw:text-box>
          <text:p><text:span text:style-name="T3">marriage will be granted. [Annotated Missouri Statutes; Title 30, Chapter 452, Sections </text:span></text:p>
        </draw:text-box>
      </draw:frame>
      <draw:frame text:anchor-type="page" text:anchor-page-number="87" draw:z-index="5506" draw:style-name="gr2" draw:text-style-name="P3" svg:width="4.7059in" svg:height="0.1925in" svg:x="2.25in" svg:y="9.0575in">
        <draw:text-box>
          <text:p><text:span text:style-name="T3">Any proceeding before a court where testimony is given or arguments </text:span></text:p>
        </draw:text-box>
      </draw:frame>
      <draw:frame text:anchor-type="page" text:anchor-page-number="210" draw:z-index="5507" draw:style-name="gr2" draw:text-style-name="P3" svg:width="6.1724in" svg:height="0.1925in" svg:x="1.25in" svg:y="9.1516in">
        <draw:text-box>
          <text:p><text:span text:style-name="T3">plaintiff resides, if the defendant does not live in Pennsylvania; 3) where the marriage home </text:span></text:p>
        </draw:text-box>
      </draw:frame>
      <draw:frame text:anchor-type="page" text:anchor-page-number="86" draw:z-index="5508" draw:style-name="gr2" draw:text-style-name="P3" svg:width="4.6906in" svg:height="0.1925in" svg:x="2.25in" svg:y="8.2917in">
        <draw:text-box>
          <text:p><text:span text:style-name="T3">acquired prior to a marriage. In most community property states, both </text:span></text:p>
        </draw:text-box>
      </draw:frame>
      <draw:frame text:anchor-type="page" text:anchor-page-number="191" draw:z-index="5509" draw:style-name="gr2" draw:text-style-name="P3" svg:width="2.1512in" svg:height="0.1925in" svg:x="1.25in" svg:y="9.4717in">
        <draw:text-box>
          <text:p><text:span text:style-name="T3">6 - Use the word "County" here.</text:span></text:p>
        </draw:text-box>
      </draw:frame>
      <draw:frame text:anchor-type="page" text:anchor-page-number="196" draw:z-index="5510" draw:style-name="gr2" draw:text-style-name="P3" svg:width="5.3122in" svg:height="0.1925in" svg:x="1.25in" svg:y="8.961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202" draw:z-index="5511" draw:style-name="gr2" draw:text-style-name="P3" svg:width="4.9276in" svg:height="0.1925in" svg:x="1.25in" svg:y="8.961in">
        <draw:text-box>
          <text:p><text:span text:style-name="T3">USE THESE WORDS IN CERTAIN DOCUMENTS FOR MINNESOTA</text:span></text:p>
        </draw:text-box>
      </draw:frame>
      <draw:frame text:anchor-type="page" text:anchor-page-number="192" draw:z-index="5512" draw:style-name="gr2" draw:text-style-name="P3" svg:width="0.2122in" svg:height="0.163in" svg:x="1.25in" svg:y="0.5047in">
        <draw:text-box>
          <text:p><text:span text:style-name="T6">192</text:span></text:p>
        </draw:text-box>
      </draw:frame>
      <draw:frame text:anchor-type="page" text:anchor-page-number="205" draw:z-index="5513" draw:style-name="gr2" draw:text-style-name="P3" svg:width="2.1512in" svg:height="0.1925in" svg:x="1.25in" svg:y="8.3917in">
        <draw:text-box>
          <text:p><text:span text:style-name="T3">6 - Use the word "County" here.</text:span></text:p>
        </draw:text-box>
      </draw:frame>
      <draw:frame text:anchor-type="page" text:anchor-page-number="216" draw:z-index="5514" draw:style-name="gr2" draw:text-style-name="P3" svg:width="5.4213in" svg:height="0.1925in" svg:x="1.25in" svg:y="8.5811in">
        <draw:text-box>
          <text:p><text:span text:style-name="T3">1 - Use these exact words, all in capital letters: CIRCUIT COURT OF COUNTY,</text:span></text:p>
        </draw:text-box>
      </draw:frame>
      <draw:frame text:anchor-type="page" text:anchor-page-number="197" draw:z-index="5515" draw:style-name="gr2" draw:text-style-name="P3" svg:width="4.0413in" svg:height="0.1925in" svg:x="1.25in" svg:y="9.528in">
        <draw:text-box>
          <text:p><text:span text:style-name="T3">3 - Use the word "Petitioner". Be sure the "P" is capitalized .</text:span></text:p>
        </draw:text-box>
      </draw:frame>
      <draw:polygon text:anchor-type="page" text:anchor-page-number="138" draw:z-index="5516" draw:style-name="gr1" draw:text-style-name="P2" svg:width="0.5in" svg:height="0.3799in" svg:x="4.75in" svg:y="7.4465in" svg:viewBox="0 0 1271 966" draw:points="0,966 1271,966 1271,0 0,0">
        <text:p/>
      </draw:polygon>
      <draw:frame text:anchor-type="page" text:anchor-page-number="207" draw:z-index="5517" draw:style-name="gr2" draw:text-style-name="P3" svg:width="4.8433in" svg:height="0.1925in" svg:x="1.25in" svg:y="9.1516in">
        <draw:text-box>
          <text:p><text:span text:style-name="T3">USE THESE WORDS IN CERTAIN DOCUMENTS FOR NEW YORK</text:span></text:p>
        </draw:text-box>
      </draw:frame>
      <draw:frame text:anchor-type="page" text:anchor-page-number="212" draw:z-index="5518" draw:style-name="gr2" draw:text-style-name="P3" svg:width="5.7362in" svg:height="0.1925in" svg:x="1.25in" svg:y="8.7717in">
        <draw:text-box>
          <text:p><text:span text:style-name="T3">the right to have it transferred to his or her county of residence if desired. In addition, </text:span></text:p>
        </draw:text-box>
      </draw:frame>
      <draw:frame text:anchor-type="page" text:anchor-page-number="198" draw:z-index="5519" draw:style-name="gr2" draw:text-style-name="P3" svg:width="1.8705in" svg:height="0.1925in" svg:x="1.25in" svg:y="8.5811in">
        <draw:text-box>
          <text:p><text:span text:style-name="T3">THE COUNTY OF , IOWA</text:span></text:p>
        </draw:text-box>
      </draw:frame>
      <draw:frame text:anchor-type="page" text:anchor-page-number="208" draw:z-index="5520" draw:style-name="gr2" draw:text-style-name="P3" svg:width="3.713in" svg:height="0.1925in" svg:x="1.25in" svg:y="8.961in">
        <draw:text-box>
          <text:p><text:span text:style-name="T3">, IN THE DISTRICT COURT, - JUDICIAL DISTRICT</text:span></text:p>
        </draw:text-box>
      </draw:frame>
      <draw:frame text:anchor-type="page" text:anchor-page-number="213" draw:z-index="5521" draw:style-name="gr2" draw:text-style-name="P3" svg:width="4.0413in" svg:height="0.1925in" svg:x="1.25in" svg:y="8.3917in">
        <draw:text-box>
          <text:p><text:span text:style-name="T3">3 - Use the word "Petitioner". Be sure the "P" is capitalized .</text:span></text:p>
        </draw:text-box>
      </draw:frame>
      <draw:frame text:anchor-type="page" text:anchor-page-number="162" draw:z-index="5522" draw:style-name="gr2" draw:text-style-name="P3" svg:width="0.0571in" svg:height="0.1925in" svg:x="5.75in" svg:y="8.2681in">
        <draw:text-box>
          <text:p><text:span text:style-name="T3">)</text:span></text:p>
        </draw:text-box>
      </draw:frame>
      <draw:frame text:anchor-type="page" text:anchor-page-number="177" draw:z-index="5523" draw:style-name="gr2" draw:text-style-name="P3" svg:width="1.6539in" svg:height="0.1925in" svg:x="1.75in" svg:y="8.961in">
        <draw:text-box>
          <text:p><text:span text:style-name="T3">[Name of other spouse], </text:span></text:p>
        </draw:text-box>
      </draw:frame>
      <draw:frame text:anchor-type="page" text:anchor-page-number="195" draw:z-index="5524" draw:style-name="gr2" draw:text-style-name="P3" svg:width="4.9307in" svg:height="0.1925in" svg:x="1.25in" svg:y="8.5811in">
        <draw:text-box>
          <text:p><text:span text:style-name="T3">breakdown of the marriage. [Florida Statutes Annotated; Chapter 61.052].</text:span></text:p>
        </draw:text-box>
      </draw:frame>
      <draw:frame text:anchor-type="page" text:anchor-page-number="199" draw:z-index="5525" draw:style-name="gr2" draw:text-style-name="P3" svg:width="2.1512in" svg:height="0.1925in" svg:x="1.25in" svg:y="9.1516in">
        <draw:text-box>
          <text:p><text:span text:style-name="T3">6 - Use the word "County" here.</text:span></text:p>
        </draw:text-box>
      </draw:frame>
      <draw:frame text:anchor-type="page" text:anchor-page-number="193" draw:z-index="5526" draw:style-name="gr2" draw:text-style-name="P3" svg:width="2.1787in" svg:height="0.1925in" svg:x="1.25in" svg:y="9.3374in">
        <draw:text-box>
          <text:p><text:span text:style-name="T3">6 – Use the word "County" here.</text:span></text:p>
        </draw:text-box>
      </draw:frame>
      <draw:frame text:anchor-type="page" text:anchor-page-number="209" draw:z-index="5527" draw:style-name="gr2" draw:text-style-name="P3" svg:width="2.8303in" svg:height="0.1925in" svg:x="1.25in" svg:y="9.3374in">
        <draw:text-box>
          <text:p><text:span text:style-name="T3">Statutes Annotated; Title 43, Section 101].</text:span></text:p>
        </draw:text-box>
      </draw:frame>
      <draw:frame text:anchor-type="page" text:anchor-page-number="200" draw:z-index="5528" draw:style-name="gr2" draw:text-style-name="P3" svg:width="4.035in" svg:height="0.1925in" svg:x="1.25in" svg:y="8.3917in">
        <draw:text-box>
          <text:p><text:span text:style-name="T3">4 - Use the word "Defendant'. Be sure the "D" is capitalized.</text:span></text:p>
        </draw:text-box>
      </draw:frame>
      <draw:frame text:anchor-type="page" text:anchor-page-number="214" draw:z-index="5529" draw:style-name="gr2" draw:text-style-name="P3" svg:width="3.1807in" svg:height="0.1925in" svg:x="1.25in" svg:y="8.5811in">
        <draw:text-box>
          <text:p><text:span text:style-name="T3">when placed as the title of your final document.</text:span></text:p>
        </draw:text-box>
      </draw:frame>
      <draw:frame text:anchor-type="page" text:anchor-page-number="201" draw:z-index="5530" draw:style-name="gr2" draw:text-style-name="P3" svg:width="0.2122in" svg:height="0.163in" svg:x="1.25in" svg:y="0.5047in">
        <draw:text-box>
          <text:p><text:span text:style-name="T6">201</text:span></text:p>
        </draw:text-box>
      </draw:frame>
      <draw:frame text:anchor-type="page" text:anchor-page-number="206" draw:z-index="5531" draw:style-name="gr2" draw:text-style-name="P3" svg:width="0.2122in" svg:height="0.163in" svg:x="1.25in" svg:y="0.5047in">
        <draw:text-box>
          <text:p><text:span text:style-name="T6">206</text:span></text:p>
        </draw:text-box>
      </draw:frame>
      <draw:frame text:anchor-type="page" text:anchor-page-number="211" draw:z-index="5532" draw:style-name="gr2" draw:text-style-name="P3" svg:width="1.4323in" svg:height="0.1925in" svg:x="1.25in" svg:y="9.3374in">
        <draw:text-box>
          <text:p><text:span text:style-name="T3">-5-1, 15-5-3, 15-5-5].</text:span></text:p>
        </draw:text-box>
      </draw:frame>
      <draw:frame text:anchor-type="page" text:anchor-page-number="217" draw:z-index="5533" draw:style-name="gr2" draw:text-style-name="P3" svg:width="3.8567in" svg:height="0.1925in" svg:x="1.25in" svg:y="9.3374in">
        <draw:text-box>
          <text:p><text:span text:style-name="T3">3 - Use the word "Plaintiff'. Be sure the "P" is capitalized.</text:span></text:p>
        </draw:text-box>
      </draw:frame>
      <draw:frame text:anchor-type="page" text:anchor-page-number="212" draw:z-index="5534" draw:style-name="gr2" draw:text-style-name="P3" svg:width="6.1295in" svg:height="0.1925in" svg:x="1.25in" svg:y="8.961in">
        <draw:text-box>
          <text:p><text:span text:style-name="T3">there is a 60-day waiting period after filing before a hearing will be held or the divorce will </text:span></text:p>
        </draw:text-box>
      </draw:frame>
      <draw:frame text:anchor-type="page" text:anchor-page-number="205" draw:z-index="5535" draw:style-name="gr2" draw:text-style-name="P3" svg:width="3.135in" svg:height="0.1925in" svg:x="1.25in" svg:y="8.5811in">
        <draw:text-box>
          <text:p><text:span text:style-name="T3">7 - Please view the last page of this document .</text:span></text:p>
        </draw:text-box>
      </draw:frame>
      <draw:frame text:anchor-type="page" text:anchor-page-number="197" draw:z-index="5536" draw:style-name="gr2" draw:text-style-name="P3" svg:width="4.198in" svg:height="0.1925in" svg:x="1.25in" svg:y="9.7181in">
        <draw:text-box>
          <text:p><text:span text:style-name="T3">4 - Use the word "Respondent". Be sure the "R" is capitalized .</text:span></text:p>
        </draw:text-box>
      </draw:frame>
      <draw:frame text:anchor-type="page" text:anchor-page-number="2" draw:z-index="5537" draw:style-name="gr2" draw:text-style-name="P3" svg:width="2.8287in" svg:height="0.1925in" svg:x="1.25in" svg:y="9.7181in">
        <draw:text-box>
          <text:p><text:span text:style-name="T4">CHAPTER EIGHT: NOTIFICATIONS</text:span></text:p>
        </draw:text-box>
      </draw:frame>
      <draw:frame text:anchor-type="page" text:anchor-page-number="138" draw:z-index="5538" draw:style-name="gr2" draw:text-style-name="P3" svg:width="0.585in" svg:height="0.1925in" svg:x="1.25in" svg:y="7.0646in">
        <draw:text-box>
          <text:p><text:span text:style-name="T3">_______</text:span></text:p>
        </draw:text-box>
      </draw:frame>
      <draw:frame text:anchor-type="page" text:anchor-page-number="216" draw:z-index="5539" draw:style-name="gr2" draw:text-style-name="P3" svg:width="1.2504in" svg:height="0.1925in" svg:x="1.25in" svg:y="8.7717in">
        <draw:text-box>
          <text:p><text:span text:style-name="T3">WEST VIRGINIA</text:span></text:p>
        </draw:text-box>
      </draw:frame>
      <draw:frame text:anchor-type="page" text:anchor-page-number="210" draw:z-index="5540" draw:style-name="gr2" draw:text-style-name="P3" svg:width="5.9094in" svg:height="0.1925in" svg:x="1.25in" svg:y="9.3374in">
        <draw:text-box>
          <text:p><text:span text:style-name="T3">was, if the plaintiff continuously resided in the same county; 4) prior to six months after </text:span></text:p>
        </draw:text-box>
      </draw:frame>
      <draw:frame text:anchor-type="page" text:anchor-page-number="207" draw:z-index="5541" draw:style-name="gr2" draw:text-style-name="P3" svg:width="5.9579in" svg:height="0.1925in" svg:x="1.25in" svg:y="9.3374in">
        <draw:text-box>
          <text:p><text:span text:style-name="T3">1 - Use these exact words, all in capital letters: SUPREME COURT OF THE STATE OF </text:span></text:p>
        </draw:text-box>
      </draw:frame>
      <draw:frame text:anchor-type="page" text:anchor-page-number="86" draw:z-index="5542" draw:style-name="gr2" draw:text-style-name="P3" svg:width="4.6807in" svg:height="0.1925in" svg:x="2.25in" svg:y="8.6717in">
        <draw:text-box>
          <text:p><text:span text:style-name="T3">spouses are considered to own an equal share of all of the community </text:span></text:p>
        </draw:text-box>
      </draw:frame>
      <draw:frame text:anchor-type="page" text:anchor-page-number="209" draw:z-index="5543" draw:style-name="gr2" draw:text-style-name="P3" svg:width="5.4441in" svg:height="0.1925in" svg:x="1.25in" svg:y="9.528in">
        <draw:text-box>
          <text:p><text:span text:style-name="T3">Separation agreements are specifically authorized by statute. [Oklahoma Statutes </text:span></text:p>
        </draw:text-box>
      </draw:frame>
      <draw:frame text:anchor-type="page" text:anchor-page-number="198" draw:z-index="5544" draw:style-name="gr2" draw:text-style-name="P3" svg:width="5.7094in" svg:height="0.1925in" svg:x="1.25in" svg:y="8.7717in">
        <draw:text-box>
          <text:p><text:span text:style-name="T3">2 - Use these exact words, all in capital letters: PETITION FOR DISSOLUTION OF </text:span></text:p>
        </draw:text-box>
      </draw:frame>
      <draw:frame text:anchor-type="page" text:anchor-page-number="214" draw:z-index="5545" draw:style-name="gr2" draw:text-style-name="P3" svg:width="2.1512in" svg:height="0.1925in" svg:x="1.25in" svg:y="8.7717in">
        <draw:text-box>
          <text:p><text:span text:style-name="T3">6 - Use the word "County" here.</text:span></text:p>
        </draw:text-box>
      </draw:frame>
      <draw:frame text:anchor-type="page" text:anchor-page-number="203" draw:z-index="5546" draw:style-name="gr2" draw:text-style-name="P3" svg:width="1.048in" svg:height="0.1925in" svg:x="1.25in" svg:y="8.961in">
        <draw:text-box>
          <text:p><text:span text:style-name="T3">300.1 and 305].</text:span></text:p>
        </draw:text-box>
      </draw:frame>
      <draw:frame text:anchor-type="page" text:anchor-page-number="196" draw:z-index="5547" draw:style-name="gr2" draw:text-style-name="P3" svg:width="3.8949in" svg:height="0.1925in" svg:x="1.25in" svg:y="9.1516in">
        <draw:text-box>
          <text:p><text:span text:style-name="T3">3 - Use the word "Plaintiff". Be sure the "P" is capitalized.</text:span></text:p>
        </draw:text-box>
      </draw:frame>
      <draw:frame text:anchor-type="page" text:anchor-page-number="202" draw:z-index="5548" draw:style-name="gr2" draw:text-style-name="P3" svg:width="5.7768in" svg:height="0.1925in" svg:x="1.25in" svg:y="9.1516in">
        <draw:text-box>
          <text:p><text:span text:style-name="T3">1 - Use these exact words, all in capital letters: STATE OF MINNESOTA, DISTRICT </text:span></text:p>
        </draw:text-box>
      </draw:frame>
      <draw:frame text:anchor-type="page" text:anchor-page-number="200" draw:z-index="5549" draw:style-name="gr2" draw:text-style-name="P3" svg:width="5.187in" svg:height="0.1925in" svg:x="1.25in" svg:y="8.5811in">
        <draw:text-box>
          <text:p><text:span text:style-name="T3">5 - Use these exact words, all in capital letters: JUDGEMENT OF DIVORCE</text:span></text:p>
        </draw:text-box>
      </draw:frame>
      <draw:frame text:anchor-type="page" text:anchor-page-number="199" draw:z-index="5550" draw:style-name="gr2" draw:text-style-name="P3" svg:width="3.135in" svg:height="0.1925in" svg:x="1.25in" svg:y="9.3374in">
        <draw:text-box>
          <text:p><text:span text:style-name="T3">7 - Please view the last page of this document .</text:span></text:p>
        </draw:text-box>
      </draw:frame>
      <draw:frame text:anchor-type="page" text:anchor-page-number="87" draw:z-index="5551" draw:style-name="gr2" draw:text-style-name="P3" svg:width="0.4134in" svg:height="0.1925in" svg:x="2.25in" svg:y="9.4417in">
        <draw:text-box>
          <text:p><text:span text:style-name="T3">heard.</text:span></text:p>
        </draw:text-box>
      </draw:frame>
      <draw:frame text:anchor-type="page" text:anchor-page-number="193" draw:z-index="5552" draw:style-name="gr2" draw:text-style-name="P3" svg:width="3.0933in" svg:height="0.1925in" svg:x="1.25in" svg:y="9.528in">
        <draw:text-box>
          <text:p><text:span text:style-name="T3">7 - Please view the last page of this document.</text:span></text:p>
        </draw:text-box>
      </draw:frame>
      <draw:frame text:anchor-type="page" text:anchor-page-number="217" draw:z-index="5553" draw:style-name="gr2" draw:text-style-name="P3" svg:width="4.0732in" svg:height="0.1925in" svg:x="1.25in" svg:y="9.528in">
        <draw:text-box>
          <text:p><text:span text:style-name="T3">4 - Use the word "Defendant". Be sure the "D" is capitalized.</text:span></text:p>
        </draw:text-box>
      </draw:frame>
      <draw:frame text:anchor-type="page" text:anchor-page-number="177" draw:z-index="5554" draw:style-name="gr2" draw:text-style-name="P3" svg:width="0.0571in" svg:height="0.1925in" svg:x="5.75in" svg:y="8.961in">
        <draw:text-box>
          <text:p><text:span text:style-name="T3">)</text:span></text:p>
        </draw:text-box>
      </draw:frame>
      <draw:frame text:anchor-type="page" text:anchor-page-number="204" draw:z-index="5555" draw:style-name="gr2" draw:text-style-name="P3" svg:width="5.8213in" svg:height="0.1925in" svg:x="1.25in" svg:y="9.3374in">
        <draw:text-box>
          <text:p><text:span text:style-name="T3">marriage. The dissolution of marriage may be filed for in a county where either spouse </text:span></text:p>
        </draw:text-box>
      </draw:frame>
      <draw:frame text:anchor-type="page" text:anchor-page-number="191" draw:z-index="5556" draw:style-name="gr2" draw:text-style-name="P3" svg:width="3.135in" svg:height="0.1925in" svg:x="1.25in" svg:y="9.661in">
        <draw:text-box>
          <text:p><text:span text:style-name="T3">7 - Please view the last page of this document .</text:span></text:p>
        </draw:text-box>
      </draw:frame>
      <draw:frame text:anchor-type="page" text:anchor-page-number="211" draw:z-index="5557" draw:style-name="gr2" draw:text-style-name="P3" svg:width="5.1858in" svg:height="0.1925in" svg:x="1.25in" svg:y="9.7181in">
        <draw:text-box>
          <text:p><text:span text:style-name="T3">USE THESE WORDS IN CERTAIN DOCUMENTS FOR RHODE ISLAND</text:span></text:p>
        </draw:text-box>
      </draw:frame>
      <draw:frame text:anchor-type="page" text:anchor-page-number="162" draw:z-index="5558" draw:style-name="gr2" draw:text-style-name="P3" svg:width="0.4831in" svg:height="0.1925in" svg:x="1.25in" svg:y="8.648in">
        <draw:text-box>
          <text:p><text:span text:style-name="T3">if any] </text:span></text:p>
        </draw:text-box>
      </draw:frame>
      <draw:frame text:anchor-type="page" text:anchor-page-number="195" draw:z-index="5559" draw:style-name="gr2" draw:text-style-name="P3" svg:width="4.6815in" svg:height="0.1925in" svg:x="1.25in" svg:y="8.961in">
        <draw:text-box>
          <text:p><text:span text:style-name="T3">USE THESE WORDS IN CERTAIN DOCUMENTS FOR FLORIDA</text:span></text:p>
        </draw:text-box>
      </draw:frame>
      <draw:frame text:anchor-type="page" text:anchor-page-number="208" draw:z-index="5560" draw:style-name="gr2" draw:text-style-name="P3" svg:width="5.3122in" svg:height="0.1925in" svg:x="1.25in" svg:y="9.1516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215" draw:z-index="5561" draw:style-name="gr2" draw:text-style-name="P3" svg:width="2.1512in" svg:height="0.1925in" svg:x="1.25in" svg:y="9.1516in">
        <draw:text-box>
          <text:p><text:span text:style-name="T3">6 - Use the word "County" here.</text:span></text:p>
        </draw:text-box>
      </draw:frame>
      <draw:frame text:anchor-type="page" text:anchor-page-number="213" draw:z-index="5562" draw:style-name="gr2" draw:text-style-name="P3" svg:width="4.198in" svg:height="0.1925in" svg:x="1.25in" svg:y="8.5811in">
        <draw:text-box>
          <text:p><text:span text:style-name="T3">4 - Use the word "Respondent". Be sure the "R" is capitalized .</text:span></text:p>
        </draw:text-box>
      </draw:frame>
      <draw:frame text:anchor-type="page" text:anchor-page-number="217" draw:z-index="5563" draw:style-name="gr2" draw:text-style-name="P3" svg:width="0.2122in" svg:height="0.163in" svg:x="1.25in" svg:y="0.5047in">
        <draw:text-box>
          <text:p><text:span text:style-name="T6">217</text:span></text:p>
        </draw:text-box>
      </draw:frame>
      <draw:frame text:anchor-type="page" text:anchor-page-number="2" draw:z-index="5564" draw:style-name="gr2" draw:text-style-name="P3" svg:width="0.0717in" svg:height="0.163in" svg:x="1.25in" svg:y="0.5047in">
        <draw:text-box>
          <text:p><text:span text:style-name="T6">2</text:span></text:p>
        </draw:text-box>
      </draw:frame>
      <draw:frame text:anchor-type="page" text:anchor-page-number="216" draw:z-index="5565" draw:style-name="gr2" draw:text-style-name="P3" svg:width="5.3122in" svg:height="0.1925in" svg:x="1.25in" svg:y="8.961in">
        <draw:text-box>
          <text:p><text:span text:style-name="T3">2 - Use these exact words, all in capital letters: COMPLAINT FOR DIVORC E</text:span></text:p>
        </draw:text-box>
      </draw:frame>
      <draw:frame text:anchor-type="page" text:anchor-page-number="138" draw:z-index="5566" draw:style-name="gr2" draw:text-style-name="P3" svg:width="1.3768in" svg:height="0.1925in" svg:x="5.25in" svg:y="7.4445in">
        <draw:text-box>
          <text:p><text:span text:style-name="T3">[witness’s signature]</text:span></text:p>
        </draw:text-box>
      </draw:frame>
      <draw:frame text:anchor-type="page" text:anchor-page-number="207" draw:z-index="5567" draw:style-name="gr2" draw:text-style-name="P3" svg:width="0.3815in" svg:height="0.1925in" svg:x="1.25in" svg:y="9.528in">
        <draw:text-box>
          <text:p><text:span text:style-name="T3">NEW</text:span></text:p>
        </draw:text-box>
      </draw:frame>
      <draw:frame text:anchor-type="page" text:anchor-page-number="195" draw:z-index="5568" draw:style-name="gr2" draw:text-style-name="P3" svg:width="6.0094in" svg:height="0.1925in" svg:x="1.25in" svg:y="9.1516in">
        <draw:text-box>
          <text:p><text:span text:style-name="T3">1 - Use these exact words, all in capital letters: IN THE CIRCUIT COURT IN AND FOR </text:span></text:p>
        </draw:text-box>
      </draw:frame>
      <draw:frame text:anchor-type="page" text:anchor-page-number="209" draw:z-index="5569" draw:style-name="gr2" draw:text-style-name="P3" svg:width="2.2705in" svg:height="0.1925in" svg:x="1.25in" svg:y="9.7181in">
        <draw:text-box>
          <text:p><text:span text:style-name="T3">Annotated; Title 43, Section 205].</text:span></text:p>
        </draw:text-box>
      </draw:frame>
      <draw:frame text:anchor-type="page" text:anchor-page-number="193" draw:z-index="5570" draw:style-name="gr2" draw:text-style-name="P3" svg:width="0.2122in" svg:height="0.163in" svg:x="1.25in" svg:y="0.5047in">
        <draw:text-box>
          <text:p><text:span text:style-name="T6">193</text:span></text:p>
        </draw:text-box>
      </draw:frame>
      <draw:frame text:anchor-type="page" text:anchor-page-number="210" draw:z-index="5571" draw:style-name="gr2" draw:text-style-name="P3" svg:width="5.9551in" svg:height="0.1925in" svg:x="1.25in" svg:y="9.528in">
        <draw:text-box>
          <text:p><text:span text:style-name="T3">separation, and if the defendant agrees, where the plaintiff resides; 5) prior to six months </text:span></text:p>
        </draw:text-box>
      </draw:frame>
      <draw:frame text:anchor-type="page" text:anchor-page-number="211" draw:z-index="5572" draw:style-name="gr2" draw:text-style-name="P3" svg:width="0.2071in" svg:height="0.163in" svg:x="1.25in" svg:y="0.5047in">
        <draw:text-box>
          <text:p><text:span text:style-name="T6">211</text:span></text:p>
        </draw:text-box>
      </draw:frame>
      <draw:frame text:anchor-type="page" text:anchor-page-number="191" draw:z-index="5573" draw:style-name="gr2" draw:text-style-name="P3" svg:width="0.2122in" svg:height="0.163in" svg:x="1.25in" svg:y="0.5047in">
        <draw:text-box>
          <text:p><text:span text:style-name="T6">191</text:span></text:p>
        </draw:text-box>
      </draw:frame>
      <draw:frame text:anchor-type="page" text:anchor-page-number="208" draw:z-index="5574" draw:style-name="gr2" draw:text-style-name="P3" svg:width="3.8949in" svg:height="0.1925in" svg:x="1.25in" svg:y="9.3374in">
        <draw:text-box>
          <text:p><text:span text:style-name="T3">3 - Use the word "Plaintiff". Be sure the "P" is capitalized.</text:span></text:p>
        </draw:text-box>
      </draw:frame>
      <draw:frame text:anchor-type="page" text:anchor-page-number="196" draw:z-index="5575" draw:style-name="gr2" draw:text-style-name="P3" svg:width="4.0732in" svg:height="0.1925in" svg:x="1.25in" svg:y="9.3374in">
        <draw:text-box>
          <text:p><text:span text:style-name="T3">4 - Use the word "Defendant". Be sure the "D" is capitalized.</text:span></text:p>
        </draw:text-box>
      </draw:frame>
      <draw:frame text:anchor-type="page" text:anchor-page-number="177" draw:z-index="5576" draw:style-name="gr2" draw:text-style-name="P3" svg:width="0.3768in" svg:height="0.1925in" svg:x="6.75in" svg:y="8.961in">
        <draw:text-box>
          <text:p><text:span text:style-name="T3">upon </text:span></text:p>
        </draw:text-box>
      </draw:frame>
      <draw:frame text:anchor-type="page" text:anchor-page-number="197" draw:z-index="5577" draw:style-name="gr2" draw:text-style-name="P3" svg:width="0.2122in" svg:height="0.163in" svg:x="1.25in" svg:y="0.5047in">
        <draw:text-box>
          <text:p><text:span text:style-name="T6">197</text:span></text:p>
        </draw:text-box>
      </draw:frame>
      <draw:frame text:anchor-type="page" text:anchor-page-number="212" draw:z-index="5578" draw:style-name="gr2" draw:text-style-name="P3" svg:width="5.8016in" svg:height="0.1925in" svg:x="1.25in" svg:y="9.1516in">
        <draw:text-box>
          <text:p><text:span text:style-name="T3">be granted. [South Dakota Codified Laws, Title 25, Chapters 25-4-30, 25-4-30.1, 25-4-</text:span></text:p>
        </draw:text-box>
      </draw:frame>
      <draw:frame text:anchor-type="page" text:anchor-page-number="198" draw:z-index="5579" draw:style-name="gr2" draw:text-style-name="P3" svg:width="0.8906in" svg:height="0.1925in" svg:x="1.25in" svg:y="8.961in">
        <draw:text-box>
          <text:p><text:span text:style-name="T3">MARRIAGE</text:span></text:p>
        </draw:text-box>
      </draw:frame>
      <draw:frame text:anchor-type="page" text:anchor-page-number="213" draw:z-index="5580" draw:style-name="gr2" draw:text-style-name="P3" svg:width="6.0079in" svg:height="0.1925in" svg:x="1.25in" svg:y="8.7717in">
        <draw:text-box>
          <text:p><text:span text:style-name="T3">5 - Use these exact words: FINAL DECREE OF DIVORCE. Be sure to use capital letters </text:span></text:p>
        </draw:text-box>
      </draw:frame>
      <draw:frame text:anchor-type="page" text:anchor-page-number="202" draw:z-index="5581" draw:style-name="gr2" draw:text-style-name="P3" svg:width="0.5858in" svg:height="0.1925in" svg:x="1.25in" svg:y="9.3374in">
        <draw:text-box>
          <text:p><text:span text:style-name="T3">COURT,</text:span></text:p>
        </draw:text-box>
      </draw:frame>
      <draw:frame text:anchor-type="page" text:anchor-page-number="215" draw:z-index="5582" draw:style-name="gr2" draw:text-style-name="P3" svg:width="3.0933in" svg:height="0.1925in" svg:x="1.25in" svg:y="9.3374in">
        <draw:text-box>
          <text:p><text:span text:style-name="T3">7 - Please view the last page of this document.</text:span></text:p>
        </draw:text-box>
      </draw:frame>
      <draw:frame text:anchor-type="page" text:anchor-page-number="86" draw:z-index="5583" draw:style-name="gr2" draw:text-style-name="P3" svg:width="0.5976in" svg:height="0.1925in" svg:x="2.25in" svg:y="9.0516in">
        <draw:text-box>
          <text:p><text:span text:style-name="T3">property.</text:span></text:p>
        </draw:text-box>
      </draw:frame>
      <draw:frame text:anchor-type="page" text:anchor-page-number="203" draw:z-index="5584" draw:style-name="gr2" draw:text-style-name="P3" svg:width="5.4177in" svg:height="0.1925in" svg:x="1.25in" svg:y="9.1516in">
        <draw:text-box>
          <text:p><text:span text:style-name="T3">The only no-fault ground for dissolution of marriage in Missouri is: Irretrievable </text:span></text:p>
        </draw:text-box>
      </draw:frame>
      <draw:frame text:anchor-type="page" text:anchor-page-number="204" draw:z-index="5585" draw:style-name="gr2" draw:text-style-name="P3" svg:width="4.3571in" svg:height="0.1925in" svg:x="1.25in" svg:y="9.528in">
        <draw:text-box>
          <text:p><text:span text:style-name="T3">resides. [Revised Statutes of Nebraska; Chapter 42, Section 348].</text:span></text:p>
        </draw:text-box>
      </draw:frame>
      <draw:frame text:anchor-type="page" text:anchor-page-number="214" draw:z-index="5586" draw:style-name="gr2" draw:text-style-name="P3" svg:width="3.0933in" svg:height="0.1925in" svg:x="1.25in" svg:y="8.961in">
        <draw:text-box>
          <text:p><text:span text:style-name="T3">7 - Please view the last page of this document.</text:span></text:p>
        </draw:text-box>
      </draw:frame>
      <draw:frame text:anchor-type="page" text:anchor-page-number="199" draw:z-index="5587" draw:style-name="gr2" draw:text-style-name="P3" svg:width="0.2122in" svg:height="0.163in" svg:x="1.25in" svg:y="0.5047in">
        <draw:text-box>
          <text:p><text:span text:style-name="T6">199</text:span></text:p>
        </draw:text-box>
      </draw:frame>
      <draw:frame text:anchor-type="page" text:anchor-page-number="205" draw:z-index="5588" draw:style-name="gr2" draw:text-style-name="P3" svg:width="1.3831in" svg:height="0.1925in" svg:x="1.25in" svg:y="8.961in">
        <draw:text-box>
          <text:p><text:span text:style-name="T3">NEW HAMPSHIRE</text:span></text:p>
        </draw:text-box>
      </draw:frame>
      <draw:frame text:anchor-type="page" text:anchor-page-number="162" draw:z-index="5589" draw:style-name="gr2" draw:text-style-name="P3" svg:width="0.0571in" svg:height="0.1925in" svg:x="5.75in" svg:y="8.648in">
        <draw:text-box>
          <text:p><text:span text:style-name="T3">)</text:span></text:p>
        </draw:text-box>
      </draw:frame>
      <draw:frame text:anchor-type="page" text:anchor-page-number="200" draw:z-index="5590" draw:style-name="gr2" draw:text-style-name="P3" svg:width="2.1512in" svg:height="0.1925in" svg:x="1.25in" svg:y="8.7717in">
        <draw:text-box>
          <text:p><text:span text:style-name="T3">6 - Use the word "County" here.</text:span></text:p>
        </draw:text-box>
      </draw:frame>
      <draw:frame text:anchor-type="page" text:anchor-page-number="196" draw:z-index="5591" draw:style-name="gr2" draw:text-style-name="P3" svg:width="4.8803in" svg:height="0.1925in" svg:x="1.25in" svg:y="9.528in">
        <draw:text-box>
          <text:p><text:span text:style-name="T3">5 - Use these exact words, all in capital letters: DECREE OF DIVORC E</text:span></text:p>
        </draw:text-box>
      </draw:frame>
      <draw:frame text:anchor-type="page" text:anchor-page-number="207" draw:z-index="5592" draw:style-name="gr2" draw:text-style-name="P3" svg:width="1.2516in" svg:height="0.1925in" svg:x="1.25in" svg:y="9.7181in">
        <draw:text-box>
          <text:p><text:span text:style-name="T3">YORK, COUNTY</text:span></text:p>
        </draw:text-box>
      </draw:frame>
      <draw:frame text:anchor-type="page" text:anchor-page-number="138" draw:z-index="5593" draw:style-name="gr2" draw:text-style-name="P3" svg:width="2.585in" svg:height="0.1925in" svg:x="1.25in" svg:y="8.9646in">
        <draw:text-box>
          <text:p><text:span text:style-name="T4">State of</text:span><text:span text:style-name="T3"> ________________________</text:span></text:p>
        </draw:text-box>
      </draw:frame>
      <draw:frame text:anchor-type="page" text:anchor-page-number="205" draw:z-index="5594" draw:style-name="gr2" draw:text-style-name="P3" svg:width="5.7504in" svg:height="0.1925in" svg:x="1.25in" svg:y="9.1516in">
        <draw:text-box>
          <text:p><text:span text:style-name="T3">1) Both spouses must be residents of the state the divorce is filed for; or 2) the spouse </text:span></text:p>
        </draw:text-box>
      </draw:frame>
      <draw:frame text:anchor-type="page" text:anchor-page-number="202" draw:z-index="5595" draw:style-name="gr2" draw:text-style-name="P3" svg:width="2.5217in" svg:height="0.1925in" svg:x="1.25in" svg:y="9.528in">
        <draw:text-box>
          <text:p><text:span text:style-name="T3">COUNTY OF JUDICIAL DISTRICT</text:span></text:p>
        </draw:text-box>
      </draw:frame>
      <draw:frame text:anchor-type="page" text:anchor-page-number="204" draw:z-index="5596" draw:style-name="gr2" draw:text-style-name="P3" svg:width="0.2122in" svg:height="0.163in" svg:x="1.25in" svg:y="0.5047in">
        <draw:text-box>
          <text:p><text:span text:style-name="T6">204</text:span></text:p>
        </draw:text-box>
      </draw:frame>
      <draw:frame text:anchor-type="page" text:anchor-page-number="208" draw:z-index="5597" draw:style-name="gr2" draw:text-style-name="P3" svg:width="4.0732in" svg:height="0.1925in" svg:x="1.25in" svg:y="9.528in">
        <draw:text-box>
          <text:p><text:span text:style-name="T3">4 - Use the word "Defendant". Be sure the "D" is capitalized.</text:span></text:p>
        </draw:text-box>
      </draw:frame>
      <draw:frame text:anchor-type="page" text:anchor-page-number="200" draw:z-index="5598" draw:style-name="gr2" draw:text-style-name="P3" svg:width="3.135in" svg:height="0.1925in" svg:x="1.25in" svg:y="8.961in">
        <draw:text-box>
          <text:p><text:span text:style-name="T3">7 - Please view the last page of this document .</text:span></text:p>
        </draw:text-box>
      </draw:frame>
      <draw:frame text:anchor-type="page" text:anchor-page-number="203" draw:z-index="5599" draw:style-name="gr2" draw:text-style-name="P3" svg:width="5.448in" svg:height="0.1925in" svg:x="1.25in" svg:y="9.3374in">
        <draw:text-box>
          <text:p><text:span text:style-name="T3">breakdown of the marriage and no reasonable likelihood that the marriage can be </text:span></text:p>
        </draw:text-box>
      </draw:frame>
      <draw:frame text:anchor-type="page" text:anchor-page-number="209" draw:z-index="5600" draw:style-name="gr2" draw:text-style-name="P3" svg:width="0.2122in" svg:height="0.163in" svg:x="1.25in" svg:y="0.5047in">
        <draw:text-box>
          <text:p><text:span text:style-name="T6">209</text:span></text:p>
        </draw:text-box>
      </draw:frame>
      <draw:frame text:anchor-type="page" text:anchor-page-number="195" draw:z-index="5601" draw:style-name="gr2" draw:text-style-name="P3" svg:width="2.1031in" svg:height="0.1925in" svg:x="1.25in" svg:y="9.3374in">
        <draw:text-box>
          <text:p><text:span text:style-name="T3">THE COUNTY OF, FLORIDA</text:span></text:p>
        </draw:text-box>
      </draw:frame>
      <draw:frame text:anchor-type="page" text:anchor-page-number="198" draw:z-index="5602" draw:style-name="gr2" draw:text-style-name="P3" svg:width="4.0031in" svg:height="0.1925in" svg:x="1.25in" svg:y="9.1516in">
        <draw:text-box>
          <text:p><text:span text:style-name="T3">3 - Use the word "Petitioner'. Be sure the "P" is capitalized .</text:span></text:p>
        </draw:text-box>
      </draw:frame>
      <draw:frame text:anchor-type="page" text:anchor-page-number="213" draw:z-index="5603" draw:style-name="gr2" draw:text-style-name="P3" svg:width="3.5606in" svg:height="0.1925in" svg:x="1.25in" svg:y="8.961in">
        <draw:text-box>
          <text:p><text:span text:style-name="T3">only when placed as the title of your final document .</text:span></text:p>
        </draw:text-box>
      </draw:frame>
      <draw:frame text:anchor-type="page" text:anchor-page-number="215" draw:z-index="5604" draw:style-name="gr2" draw:text-style-name="P3" svg:width="0.2122in" svg:height="0.163in" svg:x="1.25in" svg:y="0.5047in">
        <draw:text-box>
          <text:p><text:span text:style-name="T6">215</text:span></text:p>
        </draw:text-box>
      </draw:frame>
      <draw:frame text:anchor-type="page" text:anchor-page-number="214" draw:z-index="5605" draw:style-name="gr2" draw:text-style-name="P3" svg:width="0.826in" svg:height="0.1925in" svg:x="1.25in" svg:y="9.3374in">
        <draw:text-box>
          <text:p><text:span text:style-name="T3">VERMONT</text:span></text:p>
        </draw:text-box>
      </draw:frame>
      <draw:frame text:anchor-type="page" text:anchor-page-number="86" draw:z-index="5606" draw:style-name="gr2" draw:text-style-name="P3" svg:width="0.1421in" svg:height="0.163in" svg:x="1.25in" svg:y="0.5047in">
        <draw:text-box>
          <text:p><text:span text:style-name="T6">86</text:span></text:p>
        </draw:text-box>
      </draw:frame>
      <draw:frame text:anchor-type="page" text:anchor-page-number="210" draw:z-index="5607" draw:style-name="gr2" draw:text-style-name="P3" svg:width="5.7724in" svg:height="0.1925in" svg:x="1.25in" svg:y="9.7181in">
        <draw:text-box>
          <text:p><text:span text:style-name="T3">after separation, and if neither spouse lives in the county of the marriage home, where </text:span></text:p>
        </draw:text-box>
      </draw:frame>
      <draw:frame text:anchor-type="page" text:anchor-page-number="212" draw:z-index="5608" draw:style-name="gr2" draw:text-style-name="P3" svg:width="0.2657in" svg:height="0.1925in" svg:x="1.25in" svg:y="9.3374in">
        <draw:text-box>
          <text:p><text:span text:style-name="T3">34].</text:span></text:p>
        </draw:text-box>
      </draw:frame>
      <draw:frame text:anchor-type="page" text:anchor-page-number="177" draw:z-index="5609" draw:style-name="gr2" draw:text-style-name="P3" svg:width="0.4185in" svg:height="0.1925in" svg:x="6.75in" svg:y="9.3374in">
        <draw:text-box>
          <text:p><text:span text:style-name="T3">filing]</text:span></text:p>
        </draw:text-box>
      </draw:frame>
      <draw:frame text:anchor-type="page" text:anchor-page-number="216" draw:z-index="5610" draw:style-name="gr2" draw:text-style-name="P3" svg:width="3.8949in" svg:height="0.1925in" svg:x="1.25in" svg:y="9.1516in">
        <draw:text-box>
          <text:p><text:span text:style-name="T3">3 - Use the word "Plaintiff". Be sure the "P" is capitalized.</text:span></text:p>
        </draw:text-box>
      </draw:frame>
      <draw:frame text:anchor-type="page" text:anchor-page-number="162" draw:z-index="5611" draw:style-name="gr2" draw:text-style-name="P3" svg:width="1.9004in" svg:height="0.1925in" svg:x="3.3035in" svg:y="9.4047in">
        <draw:text-box>
          <text:p><text:span text:style-name="T3">PETITION FOR DIVORCE</text:span></text:p>
        </draw:text-box>
      </draw:frame>
      <draw:frame text:anchor-type="page" text:anchor-page-number="162" draw:z-index="5612" draw:style-name="gr2" draw:text-style-name="P3" svg:width="0.2122in" svg:height="0.163in" svg:x="1.25in" svg:y="0.5047in">
        <draw:text-box>
          <text:p><text:span text:style-name="T6">162</text:span></text:p>
        </draw:text-box>
      </draw:frame>
      <draw:frame text:anchor-type="page" text:anchor-page-number="198" draw:z-index="5613" draw:style-name="gr2" draw:text-style-name="P3" svg:width="4.198in" svg:height="0.1925in" svg:x="1.25in" svg:y="9.3374in">
        <draw:text-box>
          <text:p><text:span text:style-name="T3">4 - Use the word "Respondent". Be sure the "R" is capitalized .</text:span></text:p>
        </draw:text-box>
      </draw:frame>
      <draw:frame text:anchor-type="page" text:anchor-page-number="213" draw:z-index="5614" draw:style-name="gr2" draw:text-style-name="P3" svg:width="2.1512in" svg:height="0.1925in" svg:x="1.25in" svg:y="9.1516in">
        <draw:text-box>
          <text:p><text:span text:style-name="T3">6 - Use the word "County" here.</text:span></text:p>
        </draw:text-box>
      </draw:frame>
      <draw:frame text:anchor-type="page" text:anchor-page-number="207" draw:z-index="5615" draw:style-name="gr2" draw:text-style-name="P3" svg:width="0.2122in" svg:height="0.163in" svg:x="1.25in" svg:y="0.5047in">
        <draw:text-box>
          <text:p><text:span text:style-name="T6">207</text:span></text:p>
        </draw:text-box>
      </draw:frame>
      <draw:frame text:anchor-type="page" text:anchor-page-number="200" draw:z-index="5616" draw:style-name="gr2" draw:text-style-name="P3" svg:width="0.9559in" svg:height="0.1925in" svg:x="1.25in" svg:y="9.528in">
        <draw:text-box>
          <text:p><text:span text:style-name="T3">MARYLAND</text:span></text:p>
        </draw:text-box>
      </draw:frame>
      <draw:frame text:anchor-type="page" text:anchor-page-number="205" draw:z-index="5617" draw:style-name="gr2" draw:text-style-name="P3" svg:width="5.9768in" svg:height="0.1925in" svg:x="1.25in" svg:y="9.3374in">
        <draw:text-box>
          <text:p><text:span text:style-name="T3">filing for divorce must have been a resident of New Hampshire for one year immediately </text:span></text:p>
        </draw:text-box>
      </draw:frame>
      <draw:frame text:anchor-type="page" text:anchor-page-number="195" draw:z-index="5618" draw:style-name="gr2" draw:text-style-name="P3" svg:width="5.598in" svg:height="0.1925in" svg:x="1.25in" svg:y="9.528in">
        <draw:text-box>
          <text:p><text:span text:style-name="T3">2 - Use these exact words, all in capital letters: PETITION OF DISSOLUTION OF </text:span></text:p>
        </draw:text-box>
      </draw:frame>
      <draw:frame text:anchor-type="page" text:anchor-page-number="202" draw:z-index="5619" draw:style-name="gr2" draw:text-style-name="P3" svg:width="0.2122in" svg:height="0.163in" svg:x="1.25in" svg:y="0.5047in">
        <draw:text-box>
          <text:p><text:span text:style-name="T6">202</text:span></text:p>
        </draw:text-box>
      </draw:frame>
      <draw:frame text:anchor-type="page" text:anchor-page-number="214" draw:z-index="5620" draw:style-name="gr2" draw:text-style-name="P3" svg:width="6.0476in" svg:height="0.1925in" svg:x="1.25in" svg:y="9.528in">
        <draw:text-box>
          <text:p><text:span text:style-name="T3">Before the divorce is filed, one of the spouses must have been a resident of Vermont for at </text:span></text:p>
        </draw:text-box>
      </draw:frame>
      <draw:frame text:anchor-type="page" text:anchor-page-number="203" draw:z-index="5621" draw:style-name="gr2" draw:text-style-name="P3" svg:width="5.163in" svg:height="0.1925in" svg:x="1.25in" svg:y="9.528in">
        <draw:text-box>
          <text:p><text:span text:style-name="T3">preserved. [Annotated Missouri Statutes; Title 30, Chapter 452, Section 305].</text:span></text:p>
        </draw:text-box>
      </draw:frame>
      <draw:frame text:anchor-type="page" text:anchor-page-number="210" draw:z-index="5622" draw:style-name="gr2" draw:text-style-name="P3" svg:width="0.2122in" svg:height="0.163in" svg:x="1.25in" svg:y="0.5047in">
        <draw:text-box>
          <text:p><text:span text:style-name="T6">210</text:span></text:p>
        </draw:text-box>
      </draw:frame>
      <draw:frame text:anchor-type="page" text:anchor-page-number="138" draw:z-index="5623" draw:style-name="gr2" draw:text-style-name="P3" svg:width="0.2287in" svg:height="0.1925in" svg:x="4.75in" svg:y="9.348in">
        <draw:text-box>
          <text:p><text:span text:style-name="T4">SS.</text:span></text:p>
        </draw:text-box>
      </draw:frame>
      <draw:frame text:anchor-type="page" text:anchor-page-number="216" draw:z-index="5624" draw:style-name="gr2" draw:text-style-name="P3" svg:width="4.0732in" svg:height="0.1925in" svg:x="1.25in" svg:y="9.3374in">
        <draw:text-box>
          <text:p><text:span text:style-name="T3">4 - Use the word "Defendant". Be sure the "D" is capitalized.</text:span></text:p>
        </draw:text-box>
      </draw:frame>
      <draw:frame text:anchor-type="page" text:anchor-page-number="208" draw:z-index="5625" draw:style-name="gr2" draw:text-style-name="P3" svg:width="4.8803in" svg:height="0.1925in" svg:x="1.25in" svg:y="9.7181in">
        <draw:text-box>
          <text:p><text:span text:style-name="T3">5 - Use these exact words, all in capital letters: DECREE OF DIVORC E</text:span></text:p>
        </draw:text-box>
      </draw:frame>
      <draw:frame text:anchor-type="page" text:anchor-page-number="212" draw:z-index="5626" draw:style-name="gr2" draw:text-style-name="P3" svg:width="0.2122in" svg:height="0.163in" svg:x="1.25in" svg:y="0.5047in">
        <draw:text-box>
          <text:p><text:span text:style-name="T6">212</text:span></text:p>
        </draw:text-box>
      </draw:frame>
      <draw:frame text:anchor-type="page" text:anchor-page-number="196" draw:z-index="5627" draw:style-name="gr2" draw:text-style-name="P3" svg:width="0.2122in" svg:height="0.163in" svg:x="1.25in" svg:y="0.5047in">
        <draw:text-box>
          <text:p><text:span text:style-name="T6">196</text:span></text:p>
        </draw:text-box>
      </draw:frame>
      <draw:frame text:anchor-type="page" text:anchor-page-number="195" draw:z-index="5628" draw:style-name="gr2" draw:text-style-name="P3" svg:width="0.8906in" svg:height="0.1925in" svg:x="1.25in" svg:y="9.7181in">
        <draw:text-box>
          <text:p><text:span text:style-name="T3">MARRIAGE</text:span></text:p>
        </draw:text-box>
      </draw:frame>
      <draw:frame text:anchor-type="page" text:anchor-page-number="203" draw:z-index="5629" draw:style-name="gr2" draw:text-style-name="P3" svg:width="0.2122in" svg:height="0.163in" svg:x="1.25in" svg:y="0.5047in">
        <draw:text-box>
          <text:p><text:span text:style-name="T6">203</text:span></text:p>
        </draw:text-box>
      </draw:frame>
      <draw:frame text:anchor-type="page" text:anchor-page-number="214" draw:z-index="5630" draw:style-name="gr2" draw:text-style-name="P3" svg:width="5.9476in" svg:height="0.1925in" svg:x="1.25in" svg:y="9.7181in">
        <draw:text-box>
          <text:p><text:span text:style-name="T3">least 6 months. Additionally, either spouse must have been a resident for one year before </text:span></text:p>
        </draw:text-box>
      </draw:frame>
      <draw:frame text:anchor-type="page" text:anchor-page-number="216" draw:z-index="5631" draw:style-name="gr2" draw:text-style-name="P3" svg:width="5.8197in" svg:height="0.1925in" svg:x="1.25in" svg:y="9.528in">
        <draw:text-box>
          <text:p><text:span text:style-name="T3">5 - Use these exact words: DECREE OF DIVORCE. Be sure to use capital letters only </text:span></text:p>
        </draw:text-box>
      </draw:frame>
      <draw:frame text:anchor-type="page" text:anchor-page-number="205" draw:z-index="5632" draw:style-name="gr2" draw:text-style-name="P3" svg:width="5.9677in" svg:height="0.1925in" svg:x="1.25in" svg:y="9.528in">
        <draw:text-box>
          <text:p><text:span text:style-name="T3">prior to filing for divorce; or 3) the cause of divorce must have arisen in New Hampshire </text:span></text:p>
        </draw:text-box>
      </draw:frame>
      <draw:frame text:anchor-type="page" text:anchor-page-number="138" draw:z-index="5633" draw:style-name="gr2" draw:text-style-name="P3" svg:width="0.2122in" svg:height="0.163in" svg:x="1.25in" svg:y="0.5047in">
        <draw:text-box>
          <text:p><text:span text:style-name="T6">138</text:span></text:p>
        </draw:text-box>
      </draw:frame>
      <draw:frame text:anchor-type="page" text:anchor-page-number="208" draw:z-index="5634" draw:style-name="gr2" draw:text-style-name="P3" svg:width="0.2122in" svg:height="0.163in" svg:x="1.25in" svg:y="0.5047in">
        <draw:text-box>
          <text:p><text:span text:style-name="T6">208</text:span></text:p>
        </draw:text-box>
      </draw:frame>
      <draw:frame text:anchor-type="page" text:anchor-page-number="213" draw:z-index="5635" draw:style-name="gr2" draw:text-style-name="P3" svg:width="3.135in" svg:height="0.1925in" svg:x="1.25in" svg:y="9.3374in">
        <draw:text-box>
          <text:p><text:span text:style-name="T3">7 - Please view the last page of this document .</text:span></text:p>
        </draw:text-box>
      </draw:frame>
      <draw:frame text:anchor-type="page" text:anchor-page-number="200" draw:z-index="5636" draw:style-name="gr2" draw:text-style-name="P3" svg:width="0.2122in" svg:height="0.163in" svg:x="1.25in" svg:y="0.5047in">
        <draw:text-box>
          <text:p><text:span text:style-name="T6">200</text:span></text:p>
        </draw:text-box>
      </draw:frame>
      <draw:frame text:anchor-type="page" text:anchor-page-number="198" draw:z-index="5637" draw:style-name="gr2" draw:text-style-name="P3" svg:width="5.4961in" svg:height="0.1925in" svg:x="1.25in" svg:y="9.528in">
        <draw:text-box>
          <text:p><text:span text:style-name="T3">5 - Use these exact words, all in capital letters: DECREE OF DISSOLUTION OF </text:span></text:p>
        </draw:text-box>
      </draw:frame>
      <draw:frame text:anchor-type="page" text:anchor-page-number="214" draw:z-index="5638" draw:style-name="gr2" draw:text-style-name="P3" svg:width="0.2122in" svg:height="0.163in" svg:x="1.25in" svg:y="0.5047in">
        <draw:text-box>
          <text:p><text:span text:style-name="T6">214</text:span></text:p>
        </draw:text-box>
      </draw:frame>
      <draw:frame text:anchor-type="page" text:anchor-page-number="195" draw:z-index="5639" draw:style-name="gr2" draw:text-style-name="P3" svg:width="0.2122in" svg:height="0.163in" svg:x="1.25in" svg:y="0.5047in">
        <draw:text-box>
          <text:p><text:span text:style-name="T6">195</text:span></text:p>
        </draw:text-box>
      </draw:frame>
      <draw:frame text:anchor-type="page" text:anchor-page-number="216" draw:z-index="5640" draw:style-name="gr2" draw:text-style-name="P3" svg:width="3.1807in" svg:height="0.1925in" svg:x="1.25in" svg:y="9.7181in">
        <draw:text-box>
          <text:p><text:span text:style-name="T3">when placed as the title of your final document.</text:span></text:p>
        </draw:text-box>
      </draw:frame>
      <draw:frame text:anchor-type="page" text:anchor-page-number="213" draw:z-index="5641" draw:style-name="gr2" draw:text-style-name="P3" svg:width="0.2122in" svg:height="0.163in" svg:x="1.25in" svg:y="0.5047in">
        <draw:text-box>
          <text:p><text:span text:style-name="T6">213</text:span></text:p>
        </draw:text-box>
      </draw:frame>
      <draw:frame text:anchor-type="page" text:anchor-page-number="205" draw:z-index="5642" draw:style-name="gr2" draw:text-style-name="P3" svg:width="6.1039in" svg:height="0.1925in" svg:x="1.25in" svg:y="9.7181in">
        <draw:text-box>
          <text:p><text:span text:style-name="T3">and one of the spouses must be living in New Hampshire when the divorce is filed for. The </text:span></text:p>
        </draw:text-box>
      </draw:frame>
      <draw:frame text:anchor-type="page" text:anchor-page-number="198" draw:z-index="5643" draw:style-name="gr2" draw:text-style-name="P3" svg:width="0.8906in" svg:height="0.1925in" svg:x="1.25in" svg:y="9.7181in">
        <draw:text-box>
          <text:p><text:span text:style-name="T3">MARRIAGE</text:span></text:p>
        </draw:text-box>
      </draw:frame>
      <draw:frame text:anchor-type="page" text:anchor-page-number="205" draw:z-index="5644" draw:style-name="gr2" draw:text-style-name="P3" svg:width="0.2122in" svg:height="0.163in" svg:x="1.25in" svg:y="0.5047in">
        <draw:text-box>
          <text:p><text:span text:style-name="T6">205</text:span></text:p>
        </draw:text-box>
      </draw:frame>
      <draw:frame text:anchor-type="page" text:anchor-page-number="198" draw:z-index="5645" draw:style-name="gr2" draw:text-style-name="P3" svg:width="0.2122in" svg:height="0.163in" svg:x="1.25in" svg:y="0.5047in">
        <draw:text-box>
          <text:p><text:span text:style-name="T6">198</text:span></text:p>
        </draw:text-box>
      </draw:frame>
      <draw:frame text:anchor-type="page" text:anchor-page-number="216" draw:z-index="5646" draw:style-name="gr2" draw:text-style-name="P3" svg:width="0.2122in" svg:height="0.163in" svg:x="1.25in" svg:y="0.5047in">
        <draw:text-box>
          <text:p><text:span text:style-name="T6">216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" svg:font-family="CourierNew"/>
    <style:font-face style:name="TimesNewRoman" svg:font-family="TimesNewRoman"/>
    <style:font-face style:name="Wingdings" svg:font-family="Wingdings"/>
    <style:font-face style:name="Noto Sans Devanagari1" svg:font-family="'Noto Sans Devanagari'" style:font-family-generic="swiss"/>
    <style:font-face style:name="CourierNew1" svg:font-family="CourierNew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20" meta:paragraph-count="0" meta:word-count="0" meta:character-count="0" meta:non-whitespace-character-count="0"/>
    <meta:generator>LibreOffice/6.1.5.1$Linux_X86_64 LibreOffice_project/10$Build-1</meta:generator>
  </office:meta>
</office:document-meta>
</file>