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fo:font-weight="bold" style:font-size-asian="10pt" style:font-size-complex="10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8pt" fo:font-weight="bold" style:font-size-asian="18pt" style:font-size-complex="18pt"/>
    </style:style>
    <style:style style:name="T4" style:family="text">
      <style:text-properties fo:color="#000000" style:font-name="MSMincho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" draw:style-name="gr2" draw:text-style-name="P2" svg:width="0.7504in" svg:height="0.1606in" svg:x="7.0437in" svg:y="10.3217in">
        <draw:text-box>
          <text:p><text:span text:style-name="T2">Page 1 of 1 </text:span></text:p>
        </draw:text-box>
      </draw:frame>
      <draw:frame text:anchor-type="page" text:anchor-page-number="1" draw:z-index="2" draw:style-name="gr2" draw:text-style-name="P2" svg:width="5.3579in" svg:height="0.2886in" svg:x="1.6047in" svg:y="1.0102in">
        <draw:text-box>
          <text:p><text:span text:style-name="T3">DRUG/ALCOHOL TESTING CONSENT FORM </text:span></text:p>
        </draw:text-box>
      </draw:frame>
      <draw:frame text:anchor-type="page" text:anchor-page-number="1" draw:z-index="3" draw:style-name="gr2" draw:text-style-name="P2" svg:width="6.4386in" svg:height="0.1606in" svg:x="1in" svg:y="1.9339in">
        <draw:text-box>
          <text:p><text:span text:style-name="T2">I, ___________________________________, hereby give my consent to authorize my employer known </text:span></text:p>
        </draw:text-box>
      </draw:frame>
      <draw:frame text:anchor-type="page" text:anchor-page-number="1" draw:z-index="4" draw:style-name="gr2" draw:text-style-name="P2" svg:width="5.9295in" svg:height="0.1606in" svg:x="1in" svg:y="2.2535in">
        <draw:text-box>
          <text:p><text:span text:style-name="T2">as ___________________________________ and the testing laboratory designated to conduct </text:span></text:p>
        </draw:text-box>
      </draw:frame>
      <draw:frame text:anchor-type="page" text:anchor-page-number="1" draw:z-index="5" draw:style-name="gr2" draw:text-style-name="P2" svg:width="6.2732in" svg:height="0.1606in" svg:x="1in" svg:y="2.5728in">
        <draw:text-box>
          <text:p><text:span text:style-name="T2">analytical tests deemed necessary, on an ongoing basis, to determine the absence or the presence of </text:span></text:p>
        </draw:text-box>
      </draw:frame>
      <draw:frame text:anchor-type="page" text:anchor-page-number="1" draw:z-index="6" draw:style-name="gr2" draw:text-style-name="P2" svg:width="0.126in" svg:height="0.163in" svg:x="1in" svg:y="2.8965in">
        <draw:text-box>
          <text:p><text:span text:style-name="T4">☐</text:span></text:p>
        </draw:text-box>
      </draw:frame>
      <draw:frame text:anchor-type="page" text:anchor-page-number="1" draw:z-index="7" draw:style-name="gr2" draw:text-style-name="P2" svg:width="0.5732in" svg:height="0.1606in" svg:x="1.1772in" svg:y="2.8992in">
        <draw:text-box>
          <text:p><text:span text:style-name="T2">- Alcohol </text:span></text:p>
        </draw:text-box>
      </draw:frame>
      <draw:frame text:anchor-type="page" text:anchor-page-number="1" draw:z-index="8" draw:style-name="gr2" draw:text-style-name="P2" svg:width="0.126in" svg:height="0.163in" svg:x="1.7543in" svg:y="2.8965in">
        <draw:text-box>
          <text:p><text:span text:style-name="T4">☐</text:span></text:p>
        </draw:text-box>
      </draw:frame>
      <draw:frame text:anchor-type="page" text:anchor-page-number="1" draw:z-index="9" draw:style-name="gr2" draw:text-style-name="P2" svg:width="2.3713in" svg:height="0.1606in" svg:x="1.8929in" svg:y="2.8992in">
        <draw:text-box>
          <text:p><text:span text:style-name="T2">- Class A Drugs (heroin, cocaine, etc.) </text:span></text:p>
        </draw:text-box>
      </draw:frame>
      <draw:frame text:anchor-type="page" text:anchor-page-number="1" draw:z-index="10" draw:style-name="gr2" draw:text-style-name="P2" svg:width="0.126in" svg:height="0.163in" svg:x="4.3181in" svg:y="2.8965in">
        <draw:text-box>
          <text:p><text:span text:style-name="T4">☐</text:span></text:p>
        </draw:text-box>
      </draw:frame>
      <draw:frame text:anchor-type="page" text:anchor-page-number="1" draw:z-index="11" draw:style-name="gr2" draw:text-style-name="P2" svg:width="2.9496in" svg:height="0.1606in" svg:x="4.4563in" svg:y="2.8992in">
        <draw:text-box>
          <text:p><text:span text:style-name="T2">- Class B Drugs (cannabis, amphetamines, etc.)</text:span></text:p>
        </draw:text-box>
      </draw:frame>
      <draw:frame text:anchor-type="page" text:anchor-page-number="1" draw:z-index="12" draw:style-name="gr2" draw:text-style-name="P2" svg:width="5.998in" svg:height="0.1606in" svg:x="1in" svg:y="3.2535in">
        <draw:text-box>
          <text:p><text:span text:style-name="T2">in my body through the use of urine, hair, blood, breath or any sample as specified by statute and </text:span></text:p>
        </draw:text-box>
      </draw:frame>
      <draw:frame text:anchor-type="page" text:anchor-page-number="1" draw:z-index="13" draw:style-name="gr2" draw:text-style-name="P2" svg:width="0.6886in" svg:height="0.1606in" svg:x="1in" svg:y="3.5693in">
        <draw:text-box>
          <text:p><text:span text:style-name="T2">regulation. </text:span></text:p>
        </draw:text-box>
      </draw:frame>
      <draw:frame text:anchor-type="page" text:anchor-page-number="1" draw:z-index="14" draw:style-name="gr2" draw:text-style-name="P2" svg:width="6.4835in" svg:height="0.1606in" svg:x="1in" svg:y="3.8898in">
        <draw:text-box>
          <text:p><text:span text:style-name="T2">I give my consent to release the results of the test(s) and other medical information from the laboratory to </text:span></text:p>
        </draw:text-box>
      </draw:frame>
      <draw:frame text:anchor-type="page" text:anchor-page-number="1" draw:z-index="15" draw:style-name="gr2" draw:text-style-name="P2" svg:width="6.3685in" svg:height="0.1606in" svg:x="1in" svg:y="4.2083in">
        <draw:text-box>
          <text:p><text:span text:style-name="T2">my employer pursuant to statute or regulation with the condition that the results may not be used in any </text:span></text:p>
        </draw:text-box>
      </draw:frame>
      <draw:frame text:anchor-type="page" text:anchor-page-number="1" draw:z-index="16" draw:style-name="gr2" draw:text-style-name="P2" svg:width="1.2831in" svg:height="0.1606in" svg:x="1in" svg:y="4.5283in">
        <draw:text-box>
          <text:p><text:span text:style-name="T2">criminal proceeding. </text:span></text:p>
        </draw:text-box>
      </draw:frame>
      <draw:frame text:anchor-type="page" text:anchor-page-number="1" draw:z-index="17" draw:style-name="gr2" draw:text-style-name="P2" svg:width="6.3685in" svg:height="0.1606in" svg:x="1in" svg:y="4.848in">
        <draw:text-box>
          <text:p><text:span text:style-name="T2">My employer may request proof that I am taking a controlled substance as directed pursuant to a lawful </text:span></text:p>
        </draw:text-box>
      </draw:frame>
      <draw:frame text:anchor-type="page" text:anchor-page-number="1" draw:z-index="18" draw:style-name="gr2" draw:text-style-name="P2" svg:width="5.6197in" svg:height="0.1606in" svg:x="1in" svg:y="5.1673in">
        <draw:text-box>
          <text:p><text:span text:style-name="T2">prescription issued in my name. If requested, I agree to provide such proof within 72 hours. </text:span></text:p>
        </draw:text-box>
      </draw:frame>
      <draw:frame text:anchor-type="page" text:anchor-page-number="1" draw:z-index="19" draw:style-name="gr2" draw:text-style-name="P2" svg:width="6.2059in" svg:height="0.1606in" svg:x="1in" svg:y="5.4866in">
        <draw:text-box>
          <text:p><text:span text:style-name="T2">I have the right to request a re-test of the initial specimen at a licensed laboratory of my choice if and </text:span></text:p>
        </draw:text-box>
      </draw:frame>
      <draw:frame text:anchor-type="page" text:anchor-page-number="1" draw:z-index="20" draw:style-name="gr2" draw:text-style-name="P2" svg:width="6.2213in" svg:height="0.1606in" svg:x="1in" svg:y="5.8063in">
        <draw:text-box>
          <text:p><text:span text:style-name="T2">when I have a positive test for drugs. All requests for a re-test of the sample must be made within ten </text:span></text:p>
        </draw:text-box>
      </draw:frame>
      <draw:frame text:anchor-type="page" text:anchor-page-number="1" draw:z-index="21" draw:style-name="gr2" draw:text-style-name="P2" svg:width="6.1961in" svg:height="0.1606in" svg:x="1in" svg:y="6.1264in">
        <draw:text-box>
          <text:p><text:span text:style-name="T2">(10) working days of the receipt of the original positive test result. The results of the samples must be</text:span></text:p>
        </draw:text-box>
      </draw:frame>
      <draw:frame text:anchor-type="page" text:anchor-page-number="1" draw:z-index="22" draw:style-name="gr2" draw:text-style-name="P2" svg:width="4.3287in" svg:height="0.1606in" svg:x="1in" svg:y="6.4457in">
        <draw:text-box>
          <text:p><text:span text:style-name="T2">forwarded to me by the appointing authority of the licensed laboratory. </text:span></text:p>
        </draw:text-box>
      </draw:frame>
      <draw:frame text:anchor-type="page" text:anchor-page-number="1" draw:z-index="23" draw:style-name="gr2" draw:text-style-name="P2" svg:width="6.4524in" svg:height="0.1606in" svg:x="1in" svg:y="6.7654in">
        <draw:text-box>
          <text:p><text:span text:style-name="T2">I further understand that a positive test, refusal to authorize this form, refusal to take the test, or failure to </text:span></text:p>
        </draw:text-box>
      </draw:frame>
      <draw:frame text:anchor-type="page" text:anchor-page-number="1" draw:z-index="24" draw:style-name="gr2" draw:text-style-name="P2" svg:width="6.2921in" svg:height="0.1606in" svg:x="1in" svg:y="7.0846in">
        <draw:text-box>
          <text:p><text:span text:style-name="T2">produce a specimen, may result in disciplinary action up to and including dismissal in accordance with </text:span></text:p>
        </draw:text-box>
      </draw:frame>
      <draw:frame text:anchor-type="page" text:anchor-page-number="1" draw:z-index="25" draw:style-name="gr2" draw:text-style-name="P2" svg:width="3.5717in" svg:height="0.1606in" svg:x="1in" svg:y="7.4043in">
        <draw:text-box>
          <text:p><text:span text:style-name="T2">any local, State, or Federal statute, regulation, and policy. </text:span></text:p>
        </draw:text-box>
      </draw:frame>
      <draw:frame text:anchor-type="page" text:anchor-page-number="1" draw:z-index="26" draw:style-name="gr2" draw:text-style-name="P2" svg:width="6.0996in" svg:height="0.1606in" svg:x="1in" svg:y="8.0429in">
        <draw:text-box>
          <text:p><text:span text:style-name="T1">Employee Signature</text:span><text:span text:style-name="T2"> ____________________________ Print ____________________________ </text:span></text:p>
        </draw:text-box>
      </draw:frame>
      <draw:frame text:anchor-type="page" text:anchor-page-number="1" draw:z-index="27" draw:style-name="gr2" draw:text-style-name="P2" svg:width="2.5335in" svg:height="0.1606in" svg:x="1in" svg:y="8.6819in">
        <draw:text-box>
          <text:p><text:span text:style-name="T2">Date ____________________________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