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1.3000001907349pt" fo:font-style="italic" style:font-size-asian="11.3000001907349pt" style:font-size-complex="11.3000001907349pt"/>
    </style:style>
    <style:style style:name="T2" style:family="text">
      <style:text-properties fo:color="#000000" style:font-name="TimesNewRoman" fo:font-size="11.3000001907349pt" style:font-size-asian="11.3000001907349pt" style:font-size-complex="11.3000001907349pt"/>
    </style:style>
    <style:style style:name="T3" style:family="text">
      <style:text-properties fo:color="#000000" style:font-name="TimesNewRoman" fo:font-size="13.1499996185303pt" style:font-size-asian="13.1499996185303pt" style:font-size-complex="13.149999618530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6in" svg:height="0.2106in" svg:x="1.3in" svg:y="0.9484in">
        <draw:text-box>
          <text:p><text:span text:style-name="T3">6.4 </text:span></text:p>
        </draw:text-box>
      </draw:frame>
      <draw:frame text:anchor-type="page" text:anchor-page-number="2" draw:z-index="1" draw:style-name="gr1" draw:text-style-name="P2" svg:width="5.8252in" svg:height="0.1815in" svg:x="1.3in" svg:y="0.9457in">
        <draw:text-box>
          <text:p><text:span text:style-name="T2">easement area or for a distance of ______ feet on each side of the actual center of said lines, </text:span></text:p>
        </draw:text-box>
      </draw:frame>
      <draw:frame text:anchor-type="page" text:anchor-page-number="1" draw:z-index="2" draw:style-name="gr1" draw:text-style-name="P2" svg:width="2.5303in" svg:height="0.2106in" svg:x="1.7709in" svg:y="0.9484in">
        <draw:text-box>
          <text:p><text:span text:style-name="T3">Easement and Right of Way Form </text:span></text:p>
        </draw:text-box>
      </draw:frame>
      <draw:frame text:anchor-type="page" text:anchor-page-number="2" draw:z-index="3" draw:style-name="gr1" draw:text-style-name="P2" svg:width="5.9043in" svg:height="0.1815in" svg:x="1.3in" svg:y="1.1256in">
        <draw:text-box>
          <text:p><text:span text:style-name="T2">any and all buildings, structures or other obstructions which, in the sole judgment of Grantee, </text:span></text:p>
        </draw:text-box>
      </draw:frame>
      <draw:frame text:anchor-type="page" text:anchor-page-number="1" draw:z-index="4" draw:style-name="gr2" draw:text-style-name="P2" svg:width="0.0016in" svg:height="0.1925in" svg:x="1.3in" svg:y="1.1563in">
        <draw:text-box>
          <text:p/>
        </draw:text-box>
      </draw:frame>
      <draw:frame text:anchor-type="page" text:anchor-page-number="2" draw:z-index="5" draw:style-name="gr1" draw:text-style-name="P2" svg:width="5.6142in" svg:height="0.1815in" svg:x="1.3in" svg:y="1.3071in">
        <draw:text-box>
          <text:p><text:span text:style-name="T2">may endanger or interfere with the efficiency, safety, and/or convenient operation of said </text:span></text:p>
        </draw:text-box>
      </draw:frame>
      <draw:frame text:anchor-type="page" text:anchor-page-number="1" draw:z-index="6" draw:style-name="gr1" draw:text-style-name="P2" svg:width="1.0087in" svg:height="0.1815in" svg:x="3.5138in" svg:y="1.3366in">
        <draw:text-box>
          <text:p><text:span text:style-name="T2">Region/District </text:span></text:p>
        </draw:text-box>
      </draw:frame>
      <draw:frame text:anchor-type="page" text:anchor-page-number="2" draw:z-index="7" draw:style-name="gr1" draw:text-style-name="P2" svg:width="5.7343in" svg:height="0.1815in" svg:x="1.3in" svg:y="1.4866in">
        <draw:text-box>
          <text:p><text:span text:style-name="T2">lines and their appurtenances and the right to trim or remove trees or shrubbery within, but </text:span></text:p>
        </draw:text-box>
      </draw:frame>
      <draw:frame text:anchor-type="page" text:anchor-page-number="1" draw:z-index="8" draw:style-name="gr1" draw:text-style-name="P2" svg:width="2.3169in" svg:height="0.1815in" svg:x="4.9244in" svg:y="1.3366in">
        <draw:text-box>
          <text:p><text:span text:style-name="T2">_____________________________ </text:span></text:p>
        </draw:text-box>
      </draw:frame>
      <draw:frame text:anchor-type="page" text:anchor-page-number="2" draw:z-index="9" draw:style-name="gr1" draw:text-style-name="P2" svg:width="5.7559in" svg:height="0.1815in" svg:x="1.3in" svg:y="1.6681in">
        <draw:text-box>
          <text:p><text:span text:style-name="T2">not limited to, said ___ foot space, to the extent in the sole judgment of Grantee, as may be </text:span></text:p>
        </draw:text-box>
      </draw:frame>
      <draw:frame text:anchor-type="page" text:anchor-page-number="1" draw:z-index="10" draw:style-name="gr1" draw:text-style-name="P2" svg:width="1.3268in" svg:height="0.1815in" svg:x="3.5138in" svg:y="1.5165in">
        <draw:text-box>
          <text:p><text:span text:style-name="T2">WA/Project Number </text:span></text:p>
        </draw:text-box>
      </draw:frame>
      <draw:frame text:anchor-type="page" text:anchor-page-number="2" draw:z-index="11" draw:style-name="gr1" draw:text-style-name="P2" svg:width="5.4858in" svg:height="0.1815in" svg:x="1.3in" svg:y="1.848in">
        <draw:text-box>
          <text:p><text:span text:style-name="T2">necessary to prevent possible interference with the operation of said lines or to remove </text:span></text:p>
        </draw:text-box>
      </draw:frame>
      <draw:frame text:anchor-type="page" text:anchor-page-number="1" draw:z-index="12" draw:style-name="gr1" draw:text-style-name="P2" svg:width="2.3169in" svg:height="0.1815in" svg:x="4.9252in" svg:y="1.5165in">
        <draw:text-box>
          <text:p><text:span text:style-name="T2">_____________________________ </text:span></text:p>
        </draw:text-box>
      </draw:frame>
      <draw:frame text:anchor-type="page" text:anchor-page-number="2" draw:z-index="13" draw:style-name="gr1" draw:text-style-name="P2" svg:width="5.8476in" svg:height="0.1815in" svg:x="1.3in" svg:y="2.028in">
        <draw:text-box>
          <text:p><text:span text:style-name="T2">possible hazard thereto. Grantor shall not make changes in grade, elevation or contour of the </text:span></text:p>
        </draw:text-box>
      </draw:frame>
      <draw:frame text:anchor-type="page" text:anchor-page-number="1" draw:z-index="14" draw:style-name="gr1" draw:text-style-name="P2" svg:width="1.0039in" svg:height="0.1815in" svg:x="3.5138in" svg:y="1.6965in">
        <draw:text-box>
          <text:p><text:span text:style-name="T2">Map Reference </text:span></text:p>
        </draw:text-box>
      </draw:frame>
      <draw:frame text:anchor-type="page" text:anchor-page-number="2" draw:z-index="15" draw:style-name="gr1" draw:text-style-name="P2" svg:width="5.7425in" svg:height="0.1815in" svg:x="1.3in" svg:y="2.2083in">
        <draw:text-box>
          <text:p><text:span text:style-name="T2">land within the easement area as described above without prior written consent of Grantee. </text:span></text:p>
        </draw:text-box>
      </draw:frame>
      <draw:frame text:anchor-type="page" text:anchor-page-number="1" draw:z-index="16" draw:style-name="gr1" draw:text-style-name="P2" svg:width="2.3169in" svg:height="0.1815in" svg:x="4.9244in" svg:y="1.6965in">
        <draw:text-box>
          <text:p><text:span text:style-name="T2">_____________________________ </text:span></text:p>
        </draw:text-box>
      </draw:frame>
      <draw:frame text:anchor-type="page" text:anchor-page-number="2" draw:z-index="17" draw:style-name="gr2" draw:text-style-name="P2" svg:width="0.0016in" svg:height="0.1925in" svg:x="1.3in" svg:y="2.3882in">
        <draw:text-box>
          <text:p/>
        </draw:text-box>
      </draw:frame>
      <draw:frame text:anchor-type="page" text:anchor-page-number="1" draw:z-index="18" draw:style-name="gr1" draw:text-style-name="P2" svg:width="1.2043in" svg:height="0.1815in" svg:x="3.5138in" svg:y="1.878in">
        <draw:text-box>
          <text:p><text:span text:style-name="T2">Easement Number </text:span></text:p>
        </draw:text-box>
      </draw:frame>
      <draw:frame text:anchor-type="page" text:anchor-page-number="2" draw:z-index="19" draw:style-name="gr1" draw:text-style-name="P2" svg:width="5.4724in" svg:height="0.1815in" svg:x="1.7701in" svg:y="2.5693in">
        <draw:text-box>
          <text:p><text:span text:style-name="T2">Grantor reserves the right to use the land within the above described easement area for </text:span></text:p>
        </draw:text-box>
      </draw:frame>
      <draw:frame text:anchor-type="page" text:anchor-page-number="1" draw:z-index="20" draw:style-name="gr1" draw:text-style-name="P2" svg:width="2.3169in" svg:height="0.1815in" svg:x="4.9252in" svg:y="1.878in">
        <draw:text-box>
          <text:p><text:span text:style-name="T2">_____________________________ </text:span></text:p>
        </draw:text-box>
      </draw:frame>
      <draw:frame text:anchor-type="page" text:anchor-page-number="2" draw:z-index="21" draw:style-name="gr1" draw:text-style-name="P2" svg:width="5.8661in" svg:height="0.1815in" svg:x="1.3in" svg:y="2.7492in">
        <draw:text-box>
          <text:p><text:span text:style-name="T2">purposes not inconsistent with Grantee's use of such property, provided such use shall not, in </text:span></text:p>
        </draw:text-box>
      </draw:frame>
      <draw:frame text:anchor-type="page" text:anchor-page-number="1" draw:z-index="22" draw:style-name="gr2" draw:text-style-name="P2" svg:width="0.0016in" svg:height="0.1925in" svg:x="1.3in" svg:y="2.0575in">
        <draw:text-box>
          <text:p/>
        </draw:text-box>
      </draw:frame>
      <draw:frame text:anchor-type="page" text:anchor-page-number="2" draw:z-index="23" draw:style-name="gr1" draw:text-style-name="P2" svg:width="5.5724in" svg:height="0.1815in" svg:x="1.3in" svg:y="2.9291in">
        <draw:text-box>
          <text:p><text:span text:style-name="T2">the sole judgment of Grantee, interfere with the exercise by Grantee of the rights hereby </text:span></text:p>
        </draw:text-box>
      </draw:frame>
      <draw:frame text:anchor-type="page" text:anchor-page-number="1" draw:z-index="24" draw:style-name="gr2" draw:text-style-name="P2" svg:width="0.0016in" svg:height="0.1925in" svg:x="1.3in" svg:y="2.239in">
        <draw:text-box>
          <text:p/>
        </draw:text-box>
      </draw:frame>
      <draw:frame text:anchor-type="page" text:anchor-page-number="2" draw:z-index="25" draw:style-name="gr1" draw:text-style-name="P2" svg:width="0.5469in" svg:height="0.1815in" svg:x="1.3in" svg:y="3.1098in">
        <draw:text-box>
          <text:p><text:span text:style-name="T2">Granted </text:span></text:p>
        </draw:text-box>
      </draw:frame>
      <draw:frame text:anchor-type="page" text:anchor-page-number="1" draw:z-index="26" draw:style-name="gr1" draw:text-style-name="P2" svg:width="2.4358in" svg:height="0.1815in" svg:x="1.3in" svg:y="2.4189in">
        <draw:text-box>
          <text:p><text:span text:style-name="T2">REPUBLIC OF THE PHILIPPINES ) </text:span></text:p>
        </draw:text-box>
      </draw:frame>
      <draw:frame text:anchor-type="page" text:anchor-page-number="2" draw:z-index="27" draw:style-name="gr1" draw:text-style-name="P2" svg:width="0.0803in" svg:height="0.1815in" svg:x="1.3in" svg:y="3.2902in">
        <draw:text-box>
          <text:p><text:span text:style-name="T2">. </text:span></text:p>
        </draw:text-box>
      </draw:frame>
      <draw:frame text:anchor-type="page" text:anchor-page-number="2" draw:z-index="28" draw:style-name="gr1" draw:text-style-name="P2" svg:width="5.2039in" svg:height="0.1815in" svg:x="1.7701in" svg:y="3.4709in">
        <draw:text-box>
          <text:p><text:span text:style-name="T2">TO HAVE AND TO HOLD the above described easement and rights unto the said </text:span></text:p>
        </draw:text-box>
      </draw:frame>
      <draw:frame text:anchor-type="page" text:anchor-page-number="1" draw:z-index="29" draw:style-name="gr1" draw:text-style-name="P2" svg:width="1.8039in" svg:height="0.1815in" svg:x="1.3in" svg:y="2.5984in">
        <draw:text-box>
          <text:p><text:span text:style-name="T2">CITY/MUNICIPALITY OF </text:span></text:p>
        </draw:text-box>
      </draw:frame>
      <draw:frame text:anchor-type="page" text:anchor-page-number="1" draw:z-index="30" draw:style-name="gr1" draw:text-style-name="P2" svg:width="0.0933in" svg:height="0.1815in" svg:x="3.652in" svg:y="2.5984in">
        <draw:text-box>
          <text:p><text:span text:style-name="T2">) </text:span></text:p>
        </draw:text-box>
      </draw:frame>
      <draw:frame text:anchor-type="page" text:anchor-page-number="2" draw:z-index="31" draw:style-name="gr1" draw:text-style-name="P2" svg:width="5.5689in" svg:height="0.1815in" svg:x="1.3in" svg:y="3.6508in">
        <draw:text-box>
          <text:p><text:span text:style-name="T2">Grantee, its successors and assigns, until all of said lines shall be abandoned, and in that </text:span></text:p>
        </draw:text-box>
      </draw:frame>
      <draw:frame text:anchor-type="page" text:anchor-page-number="1" draw:z-index="32" draw:style-name="gr2" draw:text-style-name="P2" svg:width="0.0016in" svg:height="0.1925in" svg:x="1.3in" svg:y="2.7791in">
        <draw:text-box>
          <text:p/>
        </draw:text-box>
      </draw:frame>
      <draw:frame text:anchor-type="page" text:anchor-page-number="2" draw:z-index="33" draw:style-name="gr1" draw:text-style-name="P2" svg:width="5.878in" svg:height="0.1815in" svg:x="1.3in" svg:y="3.8307in">
        <draw:text-box>
          <text:p><text:span text:style-name="T2">event said easement and right-of-way shall cease and all rights herein granted shall terminate </text:span></text:p>
        </draw:text-box>
      </draw:frame>
      <draw:frame text:anchor-type="page" text:anchor-page-number="1" draw:z-index="34" draw:style-name="gr2" draw:text-style-name="P2" svg:width="0.0016in" svg:height="0.1925in" svg:x="1.3in" svg:y="2.9591in">
        <draw:text-box>
          <text:p/>
        </draw:text-box>
      </draw:frame>
      <draw:frame text:anchor-type="page" text:anchor-page-number="2" draw:z-index="35" draw:style-name="gr1" draw:text-style-name="P2" svg:width="3.9362in" svg:height="0.1815in" svg:x="1.3in" svg:y="4.0118in">
        <draw:text-box>
          <text:p><text:span text:style-name="T2">and revert to Grantor or Grantor's heirs, successors or assigns. </text:span></text:p>
        </draw:text-box>
      </draw:frame>
      <draw:frame text:anchor-type="page" text:anchor-page-number="1" draw:z-index="36" draw:style-name="gr1" draw:text-style-name="P2" svg:width="2.8697in" svg:height="0.1815in" svg:x="1.3in" svg:y="3.1402in">
        <draw:text-box>
          <text:p><text:span text:style-name="T2">KNOW ALL MEN BY THESE PRESENTS: </text:span></text:p>
        </draw:text-box>
      </draw:frame>
      <draw:frame text:anchor-type="page" text:anchor-page-number="2" draw:z-index="37" draw:style-name="gr2" draw:text-style-name="P2" svg:width="0.0016in" svg:height="0.1925in" svg:x="1.3in" svg:y="4.1917in">
        <draw:text-box>
          <text:p/>
        </draw:text-box>
      </draw:frame>
      <draw:frame text:anchor-type="page" text:anchor-page-number="1" draw:z-index="38" draw:style-name="gr2" draw:text-style-name="P2" svg:width="0.0016in" svg:height="0.1925in" svg:x="4.2484in" svg:y="3.3201in">
        <draw:text-box>
          <text:p/>
        </draw:text-box>
      </draw:frame>
      <draw:frame text:anchor-type="page" text:anchor-page-number="2" draw:z-index="39" draw:style-name="gr1" draw:text-style-name="P2" svg:width="5.0496in" svg:height="0.1815in" svg:x="1.7701in" svg:y="4.372in">
        <draw:text-box>
          <text:p><text:span text:style-name="T2">And I do hereby bind myself, my heirs and legal representatives, to warrant and </text:span></text:p>
        </draw:text-box>
      </draw:frame>
      <draw:frame text:anchor-type="page" text:anchor-page-number="1" draw:z-index="40" draw:style-name="gr1" draw:text-style-name="P2" svg:width="0.3287in" svg:height="0.1815in" svg:x="1.7701in" svg:y="3.5in">
        <draw:text-box>
          <text:p><text:span text:style-name="T2">That </text:span></text:p>
        </draw:text-box>
      </draw:frame>
      <draw:frame text:anchor-type="page" text:anchor-page-number="2" draw:z-index="41" draw:style-name="gr1" draw:text-style-name="P2" svg:width="5.3807in" svg:height="0.1815in" svg:x="1.3in" svg:y="4.552in">
        <draw:text-box>
          <text:p><text:span text:style-name="T2">forever defend all and singular the above described easement and rights unto the said </text:span></text:p>
        </draw:text-box>
      </draw:frame>
      <draw:frame text:anchor-type="page" text:anchor-page-number="1" draw:z-index="42" draw:style-name="gr1" draw:text-style-name="P2" svg:width="1.8067in" svg:height="0.1815in" svg:x="2.198in" svg:y="3.5in">
        <draw:text-box>
          <text:p><text:span text:style-name="T2">______________________, </text:span></text:p>
        </draw:text-box>
      </draw:frame>
      <draw:frame text:anchor-type="page" text:anchor-page-number="2" draw:z-index="43" draw:style-name="gr1" draw:text-style-name="P2" svg:width="5.9177in" svg:height="0.1815in" svg:x="1.3in" svg:y="4.7327in">
        <draw:text-box>
          <text:p><text:span text:style-name="T2">Grantee, its successors and assigns, against every person whomsoever lawfully claiming or to </text:span></text:p>
        </draw:text-box>
      </draw:frame>
      <draw:frame text:anchor-type="page" text:anchor-page-number="1" draw:z-index="44" draw:style-name="gr1" draw:text-style-name="P2" svg:width="0.1717in" svg:height="0.1815in" svg:x="4.1035in" svg:y="3.5in">
        <draw:text-box>
          <text:p><text:span text:style-name="T2">of </text:span></text:p>
        </draw:text-box>
      </draw:frame>
      <draw:frame text:anchor-type="page" text:anchor-page-number="2" draw:z-index="45" draw:style-name="gr1" draw:text-style-name="P2" svg:width="2.2248in" svg:height="0.1815in" svg:x="1.3in" svg:y="4.9134in">
        <draw:text-box>
          <text:p><text:span text:style-name="T2">claim the same or any part thereof. </text:span></text:p>
        </draw:text-box>
      </draw:frame>
      <draw:frame text:anchor-type="page" text:anchor-page-number="2" draw:z-index="46" draw:style-name="gr2" draw:text-style-name="P2" svg:width="0.0016in" svg:height="0.1925in" svg:x="1.3in" svg:y="5.0929in">
        <draw:text-box>
          <text:p/>
        </draw:text-box>
      </draw:frame>
      <draw:frame text:anchor-type="page" text:anchor-page-number="1" draw:z-index="47" draw:style-name="gr1" draw:text-style-name="P2" svg:width="0.3461in" svg:height="0.1815in" svg:x="4.3744in" svg:y="3.5in">
        <draw:text-box>
          <text:p><text:span text:style-name="T2">legal </text:span></text:p>
        </draw:text-box>
      </draw:frame>
      <draw:frame text:anchor-type="page" text:anchor-page-number="2" draw:z-index="48" draw:style-name="gr2" draw:text-style-name="P2" svg:width="0.0016in" svg:height="0.1925in" svg:x="1.3in" svg:y="5.2728in">
        <draw:text-box>
          <text:p/>
        </draw:text-box>
      </draw:frame>
      <draw:frame text:anchor-type="page" text:anchor-page-number="1" draw:z-index="49" draw:style-name="gr1" draw:text-style-name="P2" svg:width="0.298in" svg:height="0.1815in" svg:x="4.8189in" svg:y="3.5in">
        <draw:text-box>
          <text:p><text:span text:style-name="T2">age, </text:span></text:p>
        </draw:text-box>
      </draw:frame>
      <draw:frame text:anchor-type="page" text:anchor-page-number="2" draw:z-index="50" draw:style-name="gr1" draw:text-style-name="P2" svg:width="5.1449in" svg:height="0.1815in" svg:x="1.7701in" svg:y="5.4543in">
        <draw:text-box>
          <text:p><text:span text:style-name="T2">IN WITNESS WHEREOF, Parties have caused this contract to be signed by their </text:span></text:p>
        </draw:text-box>
      </draw:frame>
      <draw:frame text:anchor-type="page" text:anchor-page-number="1" draw:z-index="51" draw:style-name="gr1" draw:text-style-name="P2" svg:width="0.5386in" svg:height="0.1815in" svg:x="5.2161in" svg:y="3.5in">
        <draw:text-box>
          <text:p><text:span text:style-name="T2">Filipino </text:span></text:p>
        </draw:text-box>
      </draw:frame>
      <draw:frame text:anchor-type="page" text:anchor-page-number="2" draw:z-index="52" draw:style-name="gr1" draw:text-style-name="P2" svg:width="5.3898in" svg:height="0.1815in" svg:x="1.3in" svg:y="5.6335in">
        <draw:text-box>
          <text:p><text:span text:style-name="T2">respective duly authorized representatives _____ day of _______________ , 20___. . </text:span></text:p>
        </draw:text-box>
      </draw:frame>
      <draw:frame text:anchor-type="page" text:anchor-page-number="1" draw:z-index="53" draw:style-name="gr1" draw:text-style-name="P2" svg:width="0.2677in" svg:height="0.1815in" svg:x="5.8547in" svg:y="3.5in">
        <draw:text-box>
          <text:p><text:span text:style-name="T2">and </text:span></text:p>
        </draw:text-box>
      </draw:frame>
      <draw:frame text:anchor-type="page" text:anchor-page-number="2" draw:z-index="54" draw:style-name="gr2" draw:text-style-name="P2" svg:width="0.0016in" svg:height="0.1925in" svg:x="1.3in" svg:y="5.8138in">
        <draw:text-box>
          <text:p/>
        </draw:text-box>
      </draw:frame>
      <draw:frame text:anchor-type="page" text:anchor-page-number="1" draw:z-index="55" draw:style-name="gr1" draw:text-style-name="P2" svg:width="0.1106in" svg:height="0.1815in" svg:x="6.222in" svg:y="3.5in">
        <draw:text-box>
          <text:p><text:span text:style-name="T2">a </text:span></text:p>
        </draw:text-box>
      </draw:frame>
      <draw:frame text:anchor-type="page" text:anchor-page-number="2" draw:z-index="56" draw:style-name="gr2" draw:text-style-name="P2" svg:width="0.0016in" svg:height="0.1925in" svg:x="1.3in" svg:y="5.9937in">
        <draw:text-box>
          <text:p/>
        </draw:text-box>
      </draw:frame>
      <draw:frame text:anchor-type="page" text:anchor-page-number="1" draw:z-index="57" draw:style-name="gr1" draw:text-style-name="P2" svg:width="0.5378in" svg:height="0.1815in" svg:x="6.4319in" svg:y="3.5in">
        <draw:text-box>
          <text:p><text:span text:style-name="T2">resident </text:span></text:p>
        </draw:text-box>
      </draw:frame>
      <draw:frame text:anchor-type="page" text:anchor-page-number="1" draw:z-index="58" draw:style-name="gr1" draw:text-style-name="P2" svg:width="0.1717in" svg:height="0.1815in" svg:x="7.0689in" svg:y="3.5in">
        <draw:text-box>
          <text:p><text:span text:style-name="T2">of </text:span></text:p>
        </draw:text-box>
      </draw:frame>
      <draw:frame text:anchor-type="page" text:anchor-page-number="2" draw:z-index="59" draw:style-name="gr2" draw:text-style-name="P2" svg:width="0.0016in" svg:height="0.1925in" svg:x="1.3in" svg:y="6.1752in">
        <draw:text-box>
          <text:p/>
        </draw:text-box>
      </draw:frame>
      <draw:frame text:anchor-type="page" text:anchor-page-number="2" draw:z-index="60" draw:style-name="gr2" draw:text-style-name="P2" svg:width="0.0016in" svg:height="0.1925in" svg:x="1.3in" svg:y="6.3547in">
        <draw:text-box>
          <text:p/>
        </draw:text-box>
      </draw:frame>
      <draw:frame text:anchor-type="page" text:anchor-page-number="1" draw:z-index="61" draw:style-name="gr1" draw:text-style-name="P2" svg:width="2.748in" svg:height="0.1815in" svg:x="1.3in" svg:y="3.6807in">
        <draw:text-box>
          <text:p><text:span text:style-name="T2">__________________________________, </text:span></text:p>
        </draw:text-box>
      </draw:frame>
      <draw:frame text:anchor-type="page" text:anchor-page-number="2" draw:z-index="62" draw:style-name="gr1" draw:text-style-name="P2" svg:width="2.0031in" svg:height="0.1815in" svg:x="1.8583in" svg:y="6.5346in">
        <draw:text-box>
          <text:p><text:span text:style-name="T2">_________________________ </text:span></text:p>
        </draw:text-box>
      </draw:frame>
      <draw:frame text:anchor-type="page" text:anchor-page-number="1" draw:z-index="63" draw:style-name="gr1" draw:text-style-name="P2" svg:width="0.7213in" svg:height="0.1815in" svg:x="4.1091in" svg:y="3.6807in">
        <draw:text-box>
          <text:p><text:span text:style-name="T2">hereinafter </text:span></text:p>
        </draw:text-box>
      </draw:frame>
      <draw:frame text:anchor-type="page" text:anchor-page-number="2" draw:z-index="64" draw:style-name="gr2" draw:text-style-name="P2" svg:width="0.0016in" svg:height="0.1925in" svg:x="4.2098in" svg:y="6.5346in">
        <draw:text-box>
          <text:p/>
        </draw:text-box>
      </draw:frame>
      <draw:frame text:anchor-type="page" text:anchor-page-number="1" draw:z-index="65" draw:style-name="gr1" draw:text-style-name="P2" svg:width="0.4157in" svg:height="0.1815in" svg:x="4.8917in" svg:y="3.6807in">
        <draw:text-box>
          <text:p><text:span text:style-name="T2">called </text:span></text:p>
        </draw:text-box>
      </draw:frame>
      <draw:frame text:anchor-type="page" text:anchor-page-number="2" draw:z-index="66" draw:style-name="gr1" draw:text-style-name="P2" svg:width="2.0031in" svg:height="0.1815in" svg:x="4.6807in" svg:y="6.5346in">
        <draw:text-box>
          <text:p><text:span text:style-name="T2">_________________________ </text:span></text:p>
        </draw:text-box>
      </draw:frame>
      <draw:frame text:anchor-type="page" text:anchor-page-number="1" draw:z-index="67" draw:style-name="gr1" draw:text-style-name="P2" svg:width="0.6906in" svg:height="0.1815in" svg:x="5.3693in" svg:y="3.6807in">
        <draw:text-box>
          <text:p><text:span text:style-name="T2">"Grantor," </text:span></text:p>
        </draw:text-box>
      </draw:frame>
      <draw:frame text:anchor-type="page" text:anchor-page-number="2" draw:z-index="68" draw:style-name="gr2" draw:text-style-name="P2" svg:width="0.0016in" svg:height="0.1925in" svg:x="4.2484in" svg:y="6.7161in">
        <draw:text-box>
          <text:p/>
        </draw:text-box>
      </draw:frame>
      <draw:frame text:anchor-type="page" text:anchor-page-number="1" draw:z-index="69" draw:style-name="gr1" draw:text-style-name="P2" svg:width="0.5469in" svg:height="0.1815in" svg:x="6.128in" svg:y="3.6807in">
        <draw:text-box>
          <text:p><text:span text:style-name="T2">whether </text:span></text:p>
        </draw:text-box>
      </draw:frame>
      <draw:frame text:anchor-type="page" text:anchor-page-number="2" draw:z-index="70" draw:style-name="gr2" draw:text-style-name="P2" svg:width="0.0016in" svg:height="0.1925in" svg:x="4.2484in" svg:y="6.8957in">
        <draw:text-box>
          <text:p/>
        </draw:text-box>
      </draw:frame>
      <draw:frame text:anchor-type="page" text:anchor-page-number="1" draw:z-index="71" draw:style-name="gr1" draw:text-style-name="P2" svg:width="0.2677in" svg:height="0.1815in" svg:x="6.7366in" svg:y="3.6807in">
        <draw:text-box>
          <text:p><text:span text:style-name="T2">one </text:span></text:p>
        </draw:text-box>
      </draw:frame>
      <draw:frame text:anchor-type="page" text:anchor-page-number="1" draw:z-index="72" draw:style-name="gr1" draw:text-style-name="P2" svg:width="0.1717in" svg:height="0.1815in" svg:x="7.0665in" svg:y="3.6807in">
        <draw:text-box>
          <text:p><text:span text:style-name="T2">or </text:span></text:p>
        </draw:text-box>
      </draw:frame>
      <draw:frame text:anchor-type="page" text:anchor-page-number="2" draw:z-index="73" draw:style-name="gr1" draw:text-style-name="P2" svg:width="2.0031in" svg:height="0.1815in" svg:x="1.8583in" svg:y="7.0756in">
        <draw:text-box>
          <text:p><text:span text:style-name="T2">_________________________ </text:span></text:p>
        </draw:text-box>
      </draw:frame>
      <draw:frame text:anchor-type="page" text:anchor-page-number="1" draw:z-index="74" draw:style-name="gr1" draw:text-style-name="P2" svg:width="0.4031in" svg:height="0.1815in" svg:x="1.3in" svg:y="3.861in">
        <draw:text-box>
          <text:p><text:span text:style-name="T2">more, </text:span></text:p>
        </draw:text-box>
      </draw:frame>
      <draw:frame text:anchor-type="page" text:anchor-page-number="2" draw:z-index="75" draw:style-name="gr2" draw:text-style-name="P2" svg:width="0.0016in" svg:height="0.1925in" svg:x="4.2098in" svg:y="7.0756in">
        <draw:text-box>
          <text:p/>
        </draw:text-box>
      </draw:frame>
      <draw:frame text:anchor-type="page" text:anchor-page-number="1" draw:z-index="76" draw:style-name="gr1" draw:text-style-name="P2" svg:width="0.224in" svg:height="0.1815in" svg:x="1.7937in" svg:y="3.861in">
        <draw:text-box>
          <text:p><text:span text:style-name="T2">for </text:span></text:p>
        </draw:text-box>
      </draw:frame>
      <draw:frame text:anchor-type="page" text:anchor-page-number="2" draw:z-index="77" draw:style-name="gr1" draw:text-style-name="P2" svg:width="2.0031in" svg:height="0.1815in" svg:x="4.6807in" svg:y="7.0756in">
        <draw:text-box>
          <text:p><text:span text:style-name="T2">_________________________ </text:span></text:p>
        </draw:text-box>
      </draw:frame>
      <draw:frame text:anchor-type="page" text:anchor-page-number="1" draw:z-index="78" draw:style-name="gr1" draw:text-style-name="P2" svg:width="0.2677in" svg:height="0.1815in" svg:x="2.1102in" svg:y="3.861in">
        <draw:text-box>
          <text:p><text:span text:style-name="T2">and </text:span></text:p>
        </draw:text-box>
      </draw:frame>
      <draw:frame text:anchor-type="page" text:anchor-page-number="2" draw:z-index="79" draw:style-name="gr2" draw:text-style-name="P2" svg:width="0.0016in" svg:height="0.1925in" svg:x="4.2484in" svg:y="7.2571in">
        <draw:text-box>
          <text:p/>
        </draw:text-box>
      </draw:frame>
      <draw:frame text:anchor-type="page" text:anchor-page-number="2" draw:z-index="80" draw:style-name="gr2" draw:text-style-name="P2" svg:width="0.0016in" svg:height="0.1925in" svg:x="4.2484in" svg:y="7.4366in">
        <draw:text-box>
          <text:p/>
        </draw:text-box>
      </draw:frame>
      <draw:frame text:anchor-type="page" text:anchor-page-number="1" draw:z-index="81" draw:style-name="gr1" draw:text-style-name="P2" svg:width="1.0087in" svg:height="0.1815in" svg:x="2.4709in" svg:y="3.861in">
        <draw:text-box>
          <text:p><text:span text:style-name="T2">inconsideration </text:span></text:p>
        </draw:text-box>
      </draw:frame>
      <draw:frame text:anchor-type="page" text:anchor-page-number="1" draw:z-index="82" draw:style-name="gr1" draw:text-style-name="P2" svg:width="0.1717in" svg:height="0.1815in" svg:x="3.5701in" svg:y="3.861in">
        <draw:text-box>
          <text:p><text:span text:style-name="T2">of </text:span></text:p>
        </draw:text-box>
      </draw:frame>
      <draw:frame text:anchor-type="page" text:anchor-page-number="1" draw:z-index="83" draw:style-name="gr1" draw:text-style-name="P2" svg:width="0.5559in" svg:height="0.1815in" svg:x="3.8346in" svg:y="3.861in">
        <draw:text-box>
          <text:p><text:span text:style-name="T2">PESOS: </text:span></text:p>
        </draw:text-box>
      </draw:frame>
      <draw:frame text:anchor-type="page" text:anchor-page-number="1" draw:z-index="84" draw:style-name="gr1" draw:text-style-name="P2" svg:width="1.7677in" svg:height="0.1815in" svg:x="4.4819in" svg:y="3.861in">
        <draw:text-box>
          <text:p><text:span text:style-name="T2">______________________ </text:span></text:p>
        </draw:text-box>
      </draw:frame>
      <draw:polygon text:anchor-type="page" text:anchor-page-number="1" draw:z-index="85" draw:style-name="gr3" draw:text-style-name="P3" svg:width="0.0866in" svg:height="0.0075in" svg:x="6.3933in" svg:y="3.9681in" svg:viewBox="0 0 221 20" draw:points="0,0 221,0 221,20 0,20">
        <text:p/>
      </draw:polygon>
      <draw:polygon text:anchor-type="page" text:anchor-page-number="1" draw:z-index="86" draw:style-name="gr3" draw:text-style-name="P3" svg:width="0.0866in" svg:height="0.0075in" svg:x="6.3933in" svg:y="3.9524in" svg:viewBox="0 0 221 20" draw:points="0,0 221,0 221,20 0,20">
        <text:p/>
      </draw:polygon>
      <draw:frame text:anchor-type="page" text:anchor-page-number="1" draw:z-index="87" draw:style-name="gr1" draw:text-style-name="P2" svg:width="0.1413in" svg:height="0.1815in" svg:x="6.3417in" svg:y="3.861in">
        <draw:text-box>
          <text:p><text:span text:style-name="T2">(P</text:span></text:p>
        </draw:text-box>
      </draw:frame>
      <draw:frame text:anchor-type="page" text:anchor-page-number="1" draw:z-index="88" draw:style-name="gr1" draw:text-style-name="P2" svg:width="0.7598in" svg:height="0.1815in" svg:x="6.4799in" svg:y="3.861in">
        <draw:text-box>
          <text:p><text:span text:style-name="T2">________), </text:span></text:p>
        </draw:text-box>
      </draw:frame>
      <draw:frame text:anchor-type="page" text:anchor-page-number="1" draw:z-index="89" draw:style-name="gr1" draw:text-style-name="P2" svg:width="0.6862in" svg:height="0.1815in" svg:x="1.3in" svg:y="4.0409in">
        <draw:text-box>
          <text:p><text:span text:style-name="T2">Philippine </text:span></text:p>
        </draw:text-box>
      </draw:frame>
      <draw:frame text:anchor-type="page" text:anchor-page-number="1" draw:z-index="90" draw:style-name="gr1" draw:text-style-name="P2" svg:width="0.6189in" svg:height="0.1815in" svg:x="2.0618in" svg:y="4.0409in">
        <draw:text-box>
          <text:p><text:span text:style-name="T2">currency, </text:span></text:p>
        </draw:text-box>
      </draw:frame>
      <draw:frame text:anchor-type="page" text:anchor-page-number="1" draw:z-index="91" draw:style-name="gr1" draw:text-style-name="P2" svg:width="0.2677in" svg:height="0.1815in" svg:x="2.7654in" svg:y="4.0409in">
        <draw:text-box>
          <text:p><text:span text:style-name="T2">and </text:span></text:p>
        </draw:text-box>
      </draw:frame>
      <draw:frame text:anchor-type="page" text:anchor-page-number="1" draw:z-index="92" draw:style-name="gr1" draw:text-style-name="P2" svg:width="0.3634in" svg:height="0.1815in" svg:x="3.1075in" svg:y="4.0409in">
        <draw:text-box>
          <text:p><text:span text:style-name="T2">other </text:span></text:p>
        </draw:text-box>
      </draw:frame>
      <draw:frame text:anchor-type="page" text:anchor-page-number="1" draw:z-index="93" draw:style-name="gr1" draw:text-style-name="P2" svg:width="0.5724in" svg:height="0.1815in" svg:x="3.5457in" svg:y="4.0409in">
        <draw:text-box>
          <text:p><text:span text:style-name="T2">valuable </text:span></text:p>
        </draw:text-box>
      </draw:frame>
      <draw:frame text:anchor-type="page" text:anchor-page-number="1" draw:z-index="94" draw:style-name="gr1" draw:text-style-name="P2" svg:width="0.8862in" svg:height="0.1815in" svg:x="4.1953in" svg:y="4.0409in">
        <draw:text-box>
          <text:p><text:span text:style-name="T2">consideration </text:span></text:p>
        </draw:text-box>
      </draw:frame>
      <draw:frame text:anchor-type="page" text:anchor-page-number="1" draw:z-index="95" draw:style-name="gr1" draw:text-style-name="P2" svg:width="0.163in" svg:height="0.1815in" svg:x="5.1563in" svg:y="4.0409in">
        <draw:text-box>
          <text:p><text:span text:style-name="T2">to </text:span></text:p>
        </draw:text-box>
      </draw:frame>
      <draw:frame text:anchor-type="page" text:anchor-page-number="1" draw:z-index="96" draw:style-name="gr1" draw:text-style-name="P2" svg:width="0.5295in" svg:height="0.1815in" svg:x="5.3937in" svg:y="4.0409in">
        <draw:text-box>
          <text:p><text:span text:style-name="T2">Grantor </text:span></text:p>
        </draw:text-box>
      </draw:frame>
      <draw:frame text:anchor-type="page" text:anchor-page-number="1" draw:z-index="97" draw:style-name="gr1" draw:text-style-name="P2" svg:width="0.163in" svg:height="0.1815in" svg:x="5.9984in" svg:y="4.0409in">
        <draw:text-box>
          <text:p><text:span text:style-name="T2">in </text:span></text:p>
        </draw:text-box>
      </draw:frame>
      <draw:frame text:anchor-type="page" text:anchor-page-number="1" draw:z-index="98" draw:style-name="gr1" draw:text-style-name="P2" svg:width="0.3461in" svg:height="0.1815in" svg:x="6.2362in" svg:y="4.0409in">
        <draw:text-box>
          <text:p><text:span text:style-name="T2">hand </text:span></text:p>
        </draw:text-box>
      </draw:frame>
      <draw:frame text:anchor-type="page" text:anchor-page-number="1" draw:z-index="99" draw:style-name="gr1" draw:text-style-name="P2" svg:width="0.3114in" svg:height="0.1815in" svg:x="6.6571in" svg:y="4.0409in">
        <draw:text-box>
          <text:p><text:span text:style-name="T2">paid </text:span></text:p>
        </draw:text-box>
      </draw:frame>
      <draw:frame text:anchor-type="page" text:anchor-page-number="1" draw:z-index="100" draw:style-name="gr1" draw:text-style-name="P2" svg:width="0.198in" svg:height="0.1815in" svg:x="7.0429in" svg:y="4.0409in">
        <draw:text-box>
          <text:p><text:span text:style-name="T2">by </text:span></text:p>
        </draw:text-box>
      </draw:frame>
      <draw:frame text:anchor-type="page" text:anchor-page-number="1" draw:z-index="101" draw:style-name="gr1" draw:text-style-name="P2" svg:width="5.9303in" svg:height="0.1815in" svg:x="1.3in" svg:y="4.2217in">
        <draw:text-box>
          <text:p><text:span text:style-name="T2">________________________________________________ (“Company”), a corporation duly </text:span></text:p>
        </draw:text-box>
      </draw:frame>
      <draw:frame text:anchor-type="page" text:anchor-page-number="1" draw:z-index="102" draw:style-name="gr1" draw:text-style-name="P2" svg:width="0.6598in" svg:height="0.1815in" svg:x="1.3in" svg:y="4.4016in">
        <draw:text-box>
          <text:p><text:span text:style-name="T2">registered </text:span></text:p>
        </draw:text-box>
      </draw:frame>
      <draw:frame text:anchor-type="page" text:anchor-page-number="1" draw:z-index="103" draw:style-name="gr1" draw:text-style-name="P2" svg:width="0.398in" svg:height="0.1815in" svg:x="2.3071in" svg:y="4.4016in">
        <draw:text-box>
          <text:p><text:span text:style-name="T2">under </text:span></text:p>
        </draw:text-box>
      </draw:frame>
      <draw:frame text:anchor-type="page" text:anchor-page-number="1" draw:z-index="104" draw:style-name="gr1" draw:text-style-name="P2" svg:width="0.6862in" svg:height="0.1815in" svg:x="3.0543in" svg:y="4.4016in">
        <draw:text-box>
          <text:p><text:span text:style-name="T2">Philippine </text:span></text:p>
        </draw:text-box>
      </draw:frame>
      <draw:frame text:anchor-type="page" text:anchor-page-number="1" draw:z-index="105" draw:style-name="gr1" draw:text-style-name="P2" svg:width="0.3677in" svg:height="0.1815in" svg:x="4.0882in" svg:y="4.4016in">
        <draw:text-box>
          <text:p><text:span text:style-name="T2">laws, </text:span></text:p>
        </draw:text-box>
      </draw:frame>
      <draw:frame text:anchor-type="page" text:anchor-page-number="1" draw:z-index="106" draw:style-name="gr1" draw:text-style-name="P2" svg:width="0.3197in" svg:height="0.1815in" svg:x="4.8047in" svg:y="4.4016in">
        <draw:text-box>
          <text:p><text:span text:style-name="T2">with </text:span></text:p>
        </draw:text-box>
      </draw:frame>
      <draw:frame text:anchor-type="page" text:anchor-page-number="1" draw:z-index="107" draw:style-name="gr1" draw:text-style-name="P2" svg:width="0.4043in" svg:height="0.1815in" svg:x="5.472in" svg:y="4.4016in">
        <draw:text-box>
          <text:p><text:span text:style-name="T2">office </text:span></text:p>
        </draw:text-box>
      </draw:frame>
      <draw:frame text:anchor-type="page" text:anchor-page-number="1" draw:z-index="108" draw:style-name="gr1" draw:text-style-name="P2" svg:width="0.5122in" svg:height="0.1815in" svg:x="6.2272in" svg:y="4.4016in">
        <draw:text-box>
          <text:p><text:span text:style-name="T2">address </text:span></text:p>
        </draw:text-box>
      </draw:frame>
      <draw:frame text:anchor-type="page" text:anchor-page-number="1" draw:z-index="109" draw:style-name="gr1" draw:text-style-name="P2" svg:width="0.1543in" svg:height="0.1815in" svg:x="7.0866in" svg:y="4.4016in">
        <draw:text-box>
          <text:p><text:span text:style-name="T2">at </text:span></text:p>
        </draw:text-box>
      </draw:frame>
      <draw:frame text:anchor-type="page" text:anchor-page-number="1" draw:z-index="110" draw:style-name="gr1" draw:text-style-name="P2" svg:width="5.8358in" svg:height="0.1815in" svg:x="1.3in" svg:y="4.5827in">
        <draw:text-box>
          <text:p><text:span text:style-name="T2">__________________________________, hereinafter referred to as "Grantee", has granted, </text:span></text:p>
        </draw:text-box>
      </draw:frame>
      <draw:frame text:anchor-type="page" text:anchor-page-number="1" draw:z-index="111" draw:style-name="gr1" draw:text-style-name="P2" svg:width="5.7039in" svg:height="0.1815in" svg:x="1.3in" svg:y="4.7626in">
        <draw:text-box>
          <text:p><text:span text:style-name="T2">sold and conveyed and by these presents does grant, sell and convey unto said Grantee, its </text:span></text:p>
        </draw:text-box>
      </draw:frame>
      <draw:frame text:anchor-type="page" text:anchor-page-number="1" draw:z-index="112" draw:style-name="gr1" draw:text-style-name="P2" svg:width="5.4724in" svg:height="0.1815in" svg:x="1.3in" svg:y="4.9425in">
        <draw:text-box>
          <text:p><text:span text:style-name="T2">successors and assigns, an easement and right-of-way for overhead electric supply and </text:span></text:p>
        </draw:text-box>
      </draw:frame>
      <draw:frame text:anchor-type="page" text:anchor-page-number="1" draw:z-index="113" draw:style-name="gr1" draw:text-style-name="P2" svg:width="5.4685in" svg:height="0.1815in" svg:x="1.3in" svg:y="5.1228in">
        <draw:text-box>
          <text:p><text:span text:style-name="T2">communications lines, consisting of a variable number of wires and cables, supporting </text:span></text:p>
        </draw:text-box>
      </draw:frame>
      <draw:frame text:anchor-type="page" text:anchor-page-number="1" draw:z-index="114" draw:style-name="gr1" draw:text-style-name="P2" svg:width="5.8823in" svg:height="0.1815in" svg:x="1.3in" svg:y="5.3035in">
        <draw:text-box>
          <text:p><text:span text:style-name="T2">structures, and all necessary or desirable appurtenances over, across, and upon Grantor's land </text:span></text:p>
        </draw:text-box>
      </draw:frame>
      <draw:frame text:anchor-type="page" text:anchor-page-number="1" draw:z-index="115" draw:style-name="gr1" draw:text-style-name="P2" svg:width="5.9016in" svg:height="0.1815in" svg:x="1.3in" svg:y="5.4839in">
        <draw:text-box>
          <text:p><text:span text:style-name="T2">in the Survey, Abstract No.___ , (</text:span><text:span text:style-name="T1">insert name of city/municipality/province) </text:span><text:span text:style-name="T2">more particularly </text:span></text:p>
        </draw:text-box>
      </draw:frame>
      <draw:frame text:anchor-type="page" text:anchor-page-number="1" draw:z-index="116" draw:style-name="gr1" draw:text-style-name="P2" svg:width="0.6425in" svg:height="0.1815in" svg:x="1.3in" svg:y="5.6638in">
        <draw:text-box>
          <text:p><text:span text:style-name="T2">described </text:span></text:p>
        </draw:text-box>
      </draw:frame>
      <draw:frame text:anchor-type="page" text:anchor-page-number="1" draw:z-index="117" draw:style-name="gr1" draw:text-style-name="P2" svg:width="0.163in" svg:height="0.1815in" svg:x="1.9972in" svg:y="5.6638in">
        <draw:text-box>
          <text:p><text:span text:style-name="T2">in </text:span></text:p>
        </draw:text-box>
      </draw:frame>
      <draw:frame text:anchor-type="page" text:anchor-page-number="1" draw:z-index="118" draw:style-name="gr1" draw:text-style-name="P2" svg:width="0.4512in" svg:height="0.1815in" svg:x="2.2161in" svg:y="5.6638in">
        <draw:text-box>
          <text:p><text:span text:style-name="T1">(insert </text:span></text:p>
        </draw:text-box>
      </draw:frame>
      <draw:frame text:anchor-type="page" text:anchor-page-number="1" draw:z-index="119" draw:style-name="gr1" draw:text-style-name="P2" svg:width="0.3024in" svg:height="0.1815in" svg:x="2.722in" svg:y="5.6638in">
        <draw:text-box>
          <text:p><text:span text:style-name="T1">type </text:span></text:p>
        </draw:text-box>
      </draw:frame>
      <draw:frame text:anchor-type="page" text:anchor-page-number="1" draw:z-index="120" draw:style-name="gr1" draw:text-style-name="P2" svg:width="0.163in" svg:height="0.1815in" svg:x="3.0791in" svg:y="5.6638in">
        <draw:text-box>
          <text:p><text:span text:style-name="T1">of </text:span></text:p>
        </draw:text-box>
      </draw:frame>
      <draw:frame text:anchor-type="page" text:anchor-page-number="1" draw:z-index="121" draw:style-name="gr1" draw:text-style-name="P2" svg:width="0.3197in" svg:height="0.1815in" svg:x="3.2984in" svg:y="5.6638in">
        <draw:text-box>
          <text:p><text:span text:style-name="T1">land </text:span></text:p>
        </draw:text-box>
      </draw:frame>
      <draw:frame text:anchor-type="page" text:anchor-page-number="1" draw:z-index="122" draw:style-name="gr1" draw:text-style-name="P2" svg:width="0.7476in" svg:height="0.1815in" svg:x="3.6744in" svg:y="5.6638in">
        <draw:text-box>
          <text:p><text:span text:style-name="T1">ownership) </text:span></text:p>
        </draw:text-box>
      </draw:frame>
      <draw:frame text:anchor-type="page" text:anchor-page-number="1" draw:z-index="123" draw:style-name="gr1" draw:text-style-name="P2" svg:width="0.337in" svg:height="0.1815in" svg:x="4.4756in" svg:y="5.6638in">
        <draw:text-box>
          <text:p><text:span text:style-name="T2">deed </text:span></text:p>
        </draw:text-box>
      </draw:frame>
      <draw:frame text:anchor-type="page" text:anchor-page-number="1" draw:z-index="124" draw:style-name="gr1" draw:text-style-name="P2" svg:width="0.3461in" svg:height="0.1815in" svg:x="4.8689in" svg:y="5.6638in">
        <draw:text-box>
          <text:p><text:span text:style-name="T2">from </text:span></text:p>
        </draw:text-box>
      </draw:frame>
      <draw:frame text:anchor-type="page" text:anchor-page-number="1" draw:z-index="125" draw:style-name="gr1" draw:text-style-name="P2" svg:width="0.5512in" svg:height="0.1815in" svg:x="5.2693in" svg:y="5.6638in">
        <draw:text-box>
          <text:p><text:span text:style-name="T2">______, </text:span></text:p>
        </draw:text-box>
      </draw:frame>
      <draw:frame text:anchor-type="page" text:anchor-page-number="1" draw:z-index="126" draw:style-name="gr1" draw:text-style-name="P2" svg:width="0.163in" svg:height="0.1815in" svg:x="5.8764in" svg:y="5.6638in">
        <draw:text-box>
          <text:p><text:span text:style-name="T2">to </text:span></text:p>
        </draw:text-box>
      </draw:frame>
      <draw:frame text:anchor-type="page" text:anchor-page-number="1" draw:z-index="127" draw:style-name="gr1" draw:text-style-name="P2" svg:width="0.7079in" svg:height="0.1815in" svg:x="6.0953in" svg:y="5.6638in">
        <draw:text-box>
          <text:p><text:span text:style-name="T2">________, </text:span></text:p>
        </draw:text-box>
      </draw:frame>
      <draw:frame text:anchor-type="page" text:anchor-page-number="1" draw:z-index="128" draw:style-name="gr1" draw:text-style-name="P2" svg:width="0.3807in" svg:height="0.1815in" svg:x="6.8591in" svg:y="5.6638in">
        <draw:text-box>
          <text:p><text:span text:style-name="T2">dated </text:span></text:p>
        </draw:text-box>
      </draw:frame>
      <draw:frame text:anchor-type="page" text:anchor-page-number="1" draw:z-index="129" draw:style-name="gr1" draw:text-style-name="P2" svg:width="5.7248in" svg:height="0.1815in" svg:x="1.3in" svg:y="5.8437in">
        <draw:text-box>
          <text:p><text:span text:style-name="T2">__________________ , recorded in Volume _____, Page _____, Registry of Deeds of said </text:span></text:p>
        </draw:text-box>
      </draw:frame>
      <draw:frame text:anchor-type="page" text:anchor-page-number="1" draw:z-index="130" draw:style-name="gr1" draw:text-style-name="P2" svg:width="2.8039in" svg:height="0.1815in" svg:x="1.3in" svg:y="6.0252in">
        <draw:text-box>
          <text:p><text:span text:style-name="T2">(.</text:span><text:span text:style-name="T1">insert name of city/municipality/province). </text:span></text:p>
        </draw:text-box>
      </draw:frame>
      <draw:frame text:anchor-type="page" text:anchor-page-number="1" draw:z-index="131" draw:style-name="gr2" draw:text-style-name="P2" svg:width="0.0016in" svg:height="0.1925in" svg:x="1.7701in" svg:y="6.2063in">
        <draw:text-box>
          <text:p/>
        </draw:text-box>
      </draw:frame>
      <draw:frame text:anchor-type="page" text:anchor-page-number="1" draw:z-index="132" draw:style-name="gr1" draw:text-style-name="P2" svg:width="3.4157in" svg:height="0.1815in" svg:x="1.7701in" svg:y="6.3862in">
        <draw:text-box>
          <text:p><text:span text:style-name="T2">Said right-of-way granted being described as follows:</text:span><text:span text:style-name="T1"> </text:span></text:p>
        </draw:text-box>
      </draw:frame>
      <draw:frame text:anchor-type="page" text:anchor-page-number="1" draw:z-index="133" draw:style-name="gr2" draw:text-style-name="P2" svg:width="0.0016in" svg:height="0.1925in" svg:x="1.3in" svg:y="6.5661in">
        <draw:text-box>
          <text:p/>
        </draw:text-box>
      </draw:frame>
      <draw:frame text:anchor-type="page" text:anchor-page-number="1" draw:z-index="134" draw:style-name="gr2" draw:text-style-name="P2" svg:width="0.0016in" svg:height="0.1925in" svg:x="1.3in" svg:y="6.7465in">
        <draw:text-box>
          <text:p/>
        </draw:text-box>
      </draw:frame>
      <draw:frame text:anchor-type="page" text:anchor-page-number="1" draw:z-index="135" draw:style-name="gr1" draw:text-style-name="P2" svg:width="1.8634in" svg:height="0.1815in" svg:x="1.7701in" svg:y="6.7465in">
        <draw:text-box>
          <text:p><text:span text:style-name="T1">(insert technical description) </text:span></text:p>
        </draw:text-box>
      </draw:frame>
      <draw:frame text:anchor-type="page" text:anchor-page-number="1" draw:z-index="136" draw:style-name="gr2" draw:text-style-name="P2" svg:width="0.0016in" svg:height="0.1925in" svg:x="1.3in" svg:y="6.9272in">
        <draw:text-box>
          <text:p/>
        </draw:text-box>
      </draw:frame>
      <draw:frame text:anchor-type="page" text:anchor-page-number="1" draw:z-index="137" draw:style-name="gr2" draw:text-style-name="P2" svg:width="0.0016in" svg:height="0.1925in" svg:x="1.7701in" svg:y="6.9272in">
        <draw:text-box>
          <text:p/>
        </draw:text-box>
      </draw:frame>
      <draw:frame text:anchor-type="page" text:anchor-page-number="1" draw:z-index="138" draw:style-name="gr2" draw:text-style-name="P2" svg:width="0.0016in" svg:height="0.1925in" svg:x="1.3in" svg:y="7.1071in">
        <draw:text-box>
          <text:p/>
        </draw:text-box>
      </draw:frame>
      <draw:frame text:anchor-type="page" text:anchor-page-number="1" draw:z-index="139" draw:style-name="gr2" draw:text-style-name="P2" svg:width="0.0016in" svg:height="0.1925in" svg:x="1.3in" svg:y="7.2874in">
        <draw:text-box>
          <text:p/>
        </draw:text-box>
      </draw:frame>
      <draw:frame text:anchor-type="page" text:anchor-page-number="1" draw:z-index="140" draw:style-name="gr1" draw:text-style-name="P2" svg:width="4.8886in" svg:height="0.1815in" svg:x="1.7701in" svg:y="7.4673in">
        <draw:text-box>
          <text:p><text:span text:style-name="T2">Grantee shall have the right to erect ______ poles, and single or multiple guy </text:span></text:p>
        </draw:text-box>
      </draw:frame>
      <draw:frame text:anchor-type="page" text:anchor-page-number="1" draw:z-index="141" draw:style-name="gr1" draw:text-style-name="P2" svg:width="5.7469in" svg:height="0.1815in" svg:x="1.3in" svg:y="7.648in">
        <draw:text-box>
          <text:p><text:span text:style-name="T2">anchorages along the course of said line. Grantor recognizes that the general course of said </text:span></text:p>
        </draw:text-box>
      </draw:frame>
      <draw:frame text:anchor-type="page" text:anchor-page-number="1" draw:z-index="142" draw:style-name="gr1" draw:text-style-name="P2" svg:width="5.8461in" svg:height="0.1815in" svg:x="1.3in" svg:y="7.8283in">
        <draw:text-box>
          <text:p><text:span text:style-name="T2">lines, or the metes and bounds as above described, is based on preliminary surveys only, and </text:span></text:p>
        </draw:text-box>
      </draw:frame>
      <draw:frame text:anchor-type="page" text:anchor-page-number="1" draw:z-index="143" draw:style-name="gr1" draw:text-style-name="P2" svg:width="5.8386in" svg:height="0.1815in" svg:x="1.3in" svg:y="8.0083in">
        <draw:text-box>
          <text:p><text:span text:style-name="T2">Grantor hereby agrees that the easement and right-of-way and its general dimensions hereby </text:span></text:p>
        </draw:text-box>
      </draw:frame>
      <draw:frame text:anchor-type="page" text:anchor-page-number="1" draw:z-index="144" draw:style-name="gr1" draw:text-style-name="P2" svg:width="4.5657in" svg:height="0.1815in" svg:x="1.3in" svg:y="8.189in">
        <draw:text-box>
          <text:p><text:span text:style-name="T2">granted shall apply to the actual location of said lines when constructed. </text:span></text:p>
        </draw:text-box>
      </draw:frame>
      <draw:frame text:anchor-type="page" text:anchor-page-number="1" draw:z-index="145" draw:style-name="gr2" draw:text-style-name="P2" svg:width="0.0016in" svg:height="0.1925in" svg:x="1.7701in" svg:y="8.3693in">
        <draw:text-box>
          <text:p/>
        </draw:text-box>
      </draw:frame>
      <draw:frame text:anchor-type="page" text:anchor-page-number="1" draw:z-index="146" draw:style-name="gr1" draw:text-style-name="P2" svg:width="5.3705in" svg:height="0.1815in" svg:x="1.7701in" svg:y="8.5492in">
        <draw:text-box>
          <text:p><text:span text:style-name="T2">Together with the right of ingress and egress along and upon said easement and right-</text:span></text:p>
        </draw:text-box>
      </draw:frame>
      <draw:frame text:anchor-type="page" text:anchor-page-number="1" draw:z-index="147" draw:style-name="gr1" draw:text-style-name="P2" svg:width="5.6579in" svg:height="0.1815in" svg:x="1.3in" svg:y="8.7291in">
        <draw:text-box>
          <text:p><text:span text:style-name="T2">of-way and over and across Grantor's adjoining properties for the purpose of and with the </text:span></text:p>
        </draw:text-box>
      </draw:frame>
      <draw:frame text:anchor-type="page" text:anchor-page-number="1" draw:z-index="148" draw:style-name="gr1" draw:text-style-name="P2" svg:width="5.7689in" svg:height="0.1815in" svg:x="1.3in" svg:y="8.9091in">
        <draw:text-box>
          <text:p><text:span text:style-name="T2">right to construct, maintain, operate, remove and reconstruct said lines; the right to relocate </text:span></text:p>
        </draw:text-box>
      </draw:frame>
      <draw:frame text:anchor-type="page" text:anchor-page-number="1" draw:z-index="149" draw:style-name="gr1" draw:text-style-name="P2" svg:width="5.5685in" svg:height="0.1815in" svg:x="1.3in" svg:y="9.0898in">
        <draw:text-box>
          <text:p><text:span text:style-name="T2">along the same general direction of said lines; the right to relocate said lines in the same </text:span></text:p>
        </draw:text-box>
      </draw:frame>
      <draw:frame text:anchor-type="page" text:anchor-page-number="1" draw:z-index="150" draw:style-name="gr1" draw:text-style-name="P2" svg:width="5.874in" svg:height="0.1815in" svg:x="1.3in" svg:y="9.2701in">
        <draw:text-box>
          <text:p><text:span text:style-name="T2">relative position to any adjacent road if and as such road is widened in the future; the right to </text:span></text:p>
        </draw:text-box>
      </draw:frame>
      <draw:frame text:anchor-type="page" text:anchor-page-number="1" draw:z-index="151" draw:style-name="gr1" draw:text-style-name="P2" svg:width="5.8343in" svg:height="0.1815in" svg:x="1.3in" svg:y="9.45in">
        <draw:text-box>
          <text:p><text:span text:style-name="T2">lease wire space for the purpose of permitting others to string or lay wire or cable along said </text:span></text:p>
        </draw:text-box>
      </draw:frame>
      <draw:frame text:anchor-type="page" text:anchor-page-number="1" draw:z-index="152" draw:style-name="gr1" draw:text-style-name="P2" svg:width="5.7862in" svg:height="0.1815in" svg:x="1.3in" svg:y="9.6307in">
        <draw:text-box>
          <text:p><text:span text:style-name="T2">lines; the right to prevent excavation within the easement area or for a distance of ____ feet </text:span></text:p>
        </draw:text-box>
      </draw:frame>
      <draw:frame text:anchor-type="page" text:anchor-page-number="1" draw:z-index="153" draw:style-name="gr1" draw:text-style-name="P2" svg:width="5.8303in" svg:height="0.1815in" svg:x="1.3in" svg:y="9.8102in">
        <draw:text-box>
          <text:p><text:span text:style-name="T2">on each side of the actual center of said lines; the right to prevent construction of, within the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