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NewPS" svg:font-family="CourierNewPS"/>
    <style:font-face style:name="Helvetica" svg:font-family="Helvetica"/>
    <style:font-face style:name="TimesNewRoman" svg:font-family="TimesNewRoman"/>
    <style:font-face style:name="TimesNewRomanPS" svg:font-family="TimesNewRomanPS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ourierNewPS1" svg:font-family="CourierNewPS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NewRoman" fo:font-size="9.85000038146973pt" style:font-size-asian="9.85000038146973pt" style:font-size-complex="9.85000038146973pt"/>
    </style:style>
    <style:style style:name="T2" style:family="text">
      <style:text-properties fo:color="#000000" style:font-name="TimesNewRoman" fo:font-size="10.8000001907349pt" style:font-size-asian="10.8000001907349pt" style:font-size-complex="10.8000001907349pt"/>
    </style:style>
    <style:style style:name="T3" style:family="text">
      <style:text-properties fo:color="#000000" style:font-name="TimesNewRomanPS" fo:font-size="9.85000038146973pt" fo:font-weight="bold" style:font-size-asian="9.85000038146973pt" style:font-size-complex="9.85000038146973pt"/>
    </style:style>
    <style:style style:name="T4" style:family="text">
      <style:text-properties fo:color="#000000" style:font-name="TimesNewRomanPS" fo:font-size="10.8000001907349pt" fo:font-weight="bold" style:font-size-asian="10.8000001907349pt" style:font-size-complex="10.8000001907349pt"/>
    </style:style>
    <style:style style:name="T5" style:family="text">
      <style:text-properties fo:color="#000000" style:font-name="Helvetica" fo:font-size="6.65000009536743pt" style:font-size-asian="6.65000009536743pt" style:font-size-complex="6.65000009536743pt"/>
    </style:style>
    <style:style style:name="T6" style:family="text">
      <style:text-properties fo:color="#000000" style:font-name="Helvetica" fo:font-size="7.44999980926514pt" style:font-size-asian="7.44999980926514pt" style:font-size-complex="7.44999980926514pt"/>
    </style:style>
    <style:style style:name="T7" style:family="text">
      <style:text-properties fo:color="#000000" style:font-name="Helvetica" fo:font-size="16.0499992370605pt" style:font-size-asian="16.0499992370605pt" style:font-size-complex="16.0499992370605pt"/>
    </style:style>
    <style:style style:name="T8" style:family="text">
      <style:text-properties fo:color="#000000" style:font-name="Arial" fo:font-size="10.8000001907349pt" style:font-size-asian="10.8000001907349pt" style:font-size-complex="10.8000001907349pt"/>
    </style:style>
    <style:style style:name="T9" style:family="text">
      <style:text-properties fo:color="#000000" style:font-name="Verdana" fo:font-size="7.90000009536743pt" style:font-size-asian="7.90000009536743pt" style:font-size-complex="7.90000009536743pt"/>
    </style:style>
    <style:style style:name="T10" style:family="text">
      <style:text-properties fo:color="#ff2800" style:font-name="CourierNewPS" fo:font-size="10.8000001907349pt" fo:font-weight="bold" style:font-size-asian="10.8000001907349pt" style:font-size-complex="10.8000001907349pt"/>
    </style:style>
    <style:style style:name="T11" style:family="text">
      <style:text-properties fo:color="#ff2800" style:font-name="TimesNewRoman" fo:font-size="10.8000001907349pt" style:font-size-asian="10.8000001907349pt" style:font-size-complex="10.80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0.1512in" svg:height="0.1287in" svg:x="4.1681in" svg:y="10.2602in">
        <draw:text-box>
          <text:p><text:span text:style-name="T9">-3-</text:span></text:p>
        </draw:text-box>
      </draw:frame>
      <draw:frame text:anchor-type="page" text:anchor-page-number="2" draw:z-index="1" draw:style-name="gr1" draw:text-style-name="P2" svg:width="0.1512in" svg:height="0.1287in" svg:x="4.1681in" svg:y="10.2602in">
        <draw:text-box>
          <text:p><text:span text:style-name="T9">-2-</text:span></text:p>
        </draw:text-box>
      </draw:frame>
      <draw:frame text:anchor-type="page" text:anchor-page-number="1" draw:z-index="2" draw:style-name="gr1" draw:text-style-name="P2" svg:width="0.1512in" svg:height="0.1287in" svg:x="4.1681in" svg:y="10.2602in">
        <draw:text-box>
          <text:p><text:span text:style-name="T9">-1-</text:span></text:p>
        </draw:text-box>
      </draw:frame>
      <draw:frame text:anchor-type="page" text:anchor-page-number="1" draw:z-index="3" draw:style-name="gr1" draw:text-style-name="P2" svg:width="3.0087in" svg:height="0.176in" svg:x="2.8681in" svg:y="1.1929in">
        <draw:text-box>
          <text:p><text:span text:style-name="T4">ENDORSEMENT TERMS AGREEMENT</text:span></text:p>
        </draw:text-box>
      </draw:frame>
      <draw:frame text:anchor-type="page" text:anchor-page-number="3" draw:z-index="4" draw:style-name="gr1" draw:text-style-name="P2" svg:width="0.1142in" svg:height="0.174in" svg:x="1.5016in" svg:y="1.1984in">
        <draw:text-box>
          <text:p><text:span text:style-name="T2">5.</text:span></text:p>
        </draw:text-box>
      </draw:frame>
      <draw:frame text:anchor-type="page" text:anchor-page-number="2" draw:z-index="5" draw:style-name="gr1" draw:text-style-name="P2" svg:width="3.7197in" svg:height="0.174in" svg:x="2.5016in" svg:y="1.1984in">
        <draw:text-box>
          <text:p><text:span text:style-name="T2">concerts/events. Clayton will provide this banner if necessary.</text:span></text:p>
        </draw:text-box>
      </draw:frame>
      <draw:frame text:anchor-type="page" text:anchor-page-number="1" draw:z-index="6" draw:style-name="gr1" draw:text-style-name="P2" svg:width="5.7315in" svg:height="0.174in" svg:x="1.5016in" svg:y="1.552in">
        <draw:text-box>
          <text:p><text:span text:style-name="T2">THIS ENDORSEMENT TERMS AGREEMENT (“Agreement”) effective as of </text:span><text:span text:style-name="T11">____________</text:span></text:p>
        </draw:text-box>
      </draw:frame>
      <draw:frame text:anchor-type="page" text:anchor-page-number="3" draw:z-index="7" draw:style-name="gr1" draw:text-style-name="P2" svg:width="1.9087in" svg:height="0.174in" svg:x="2.0016in" svg:y="1.1984in">
        <draw:text-box>
          <text:p><text:span text:style-name="T2">INTELLECTUAL PROPERTY</text:span></text:p>
        </draw:text-box>
      </draw:frame>
      <draw:frame text:anchor-type="page" text:anchor-page-number="2" draw:z-index="8" draw:style-name="gr1" draw:text-style-name="P2" svg:width="0.1894in" svg:height="0.174in" svg:x="2.0016in" svg:y="1.3752in">
        <draw:text-box>
          <text:p><text:span text:style-name="T2">2.7</text:span></text:p>
        </draw:text-box>
      </draw:frame>
      <draw:frame text:anchor-type="page" text:anchor-page-number="3" draw:z-index="9" draw:style-name="gr1" draw:text-style-name="P2" svg:width="4.6921in" svg:height="0.174in" svg:x="2.5016in" svg:y="1.3752in">
        <draw:text-box>
          <text:p><text:span text:style-name="T2">Clayton grants Endorsee a non-exclusive and worldwide license to display the</text:span></text:p>
        </draw:text-box>
      </draw:frame>
      <draw:frame text:anchor-type="page" text:anchor-page-number="1" draw:z-index="10" draw:style-name="gr1" draw:text-style-name="P2" svg:width="5.948in" svg:height="0.174in" svg:x="1.0016in" svg:y="1.7283in">
        <draw:text-box>
          <text:p><text:span text:style-name="T2">by and between Steve Clayton, Inc. of 201 Rogue River Parkway, Talent, Oregon 97540 USA (also</text:span></text:p>
        </draw:text-box>
      </draw:frame>
      <draw:frame text:anchor-type="page" text:anchor-page-number="2" draw:z-index="11" draw:style-name="gr1" draw:text-style-name="P2" svg:width="4.3953in" svg:height="0.174in" svg:x="2.5016in" svg:y="1.3752in">
        <draw:text-box>
          <text:p><text:span text:style-name="T2">Endorsee agrees to give away Clayton guitar picks at events and concerts</text:span></text:p>
        </draw:text-box>
      </draw:frame>
      <draw:frame text:anchor-type="page" text:anchor-page-number="2" draw:z-index="12" draw:style-name="gr1" draw:text-style-name="P2" svg:width="4.7606in" svg:height="0.174in" svg:x="2.5016in" svg:y="1.552in">
        <draw:text-box>
          <text:p><text:span text:style-name="T2">featuring </text:span><text:span text:style-name="T11">_____________.</text:span><text:span text:style-name="T2"> These picks will have the ___________ logo on one</text:span></text:p>
        </draw:text-box>
      </draw:frame>
      <draw:frame text:anchor-type="page" text:anchor-page-number="3" draw:z-index="13" draw:style-name="gr1" draw:text-style-name="P2" svg:width="5.2697in" svg:height="0.174in" svg:x="2.0016in" svg:y="1.552in">
        <draw:text-box>
          <text:p><text:span text:style-name="T2">Clayton brand merchandise, website features and related content during the Term solely</text:span></text:p>
        </draw:text-box>
      </draw:frame>
      <draw:frame text:anchor-type="page" text:anchor-page-number="1" draw:z-index="14" draw:style-name="gr1" draw:text-style-name="P2" svg:width="6.0232in" svg:height="0.174in" svg:x="1.0016in" svg:y="1.902in">
        <draw:text-box>
          <text:p><text:span text:style-name="T2">known as “steveclayton.com,” and “claytoncustom.com” and hereafter referred to as “Clayton”) and</text:span></text:p>
        </draw:text-box>
      </draw:frame>
      <draw:frame text:anchor-type="page" text:anchor-page-number="2" draw:z-index="15" draw:style-name="gr1" draw:text-style-name="P2" svg:width="4.8669in" svg:height="0.174in" svg:x="2.5016in" svg:y="1.7283in">
        <draw:text-box>
          <text:p><text:span text:style-name="T2">side and the Clayton logo on the other and will be provided to Endorsee pursuant</text:span></text:p>
        </draw:text-box>
      </draw:frame>
      <draw:frame text:anchor-type="page" text:anchor-page-number="3" draw:z-index="16" draw:style-name="gr1" draw:text-style-name="P2" svg:width="4.9461in" svg:height="0.174in" svg:x="2.0016in" svg:y="1.7283in">
        <draw:text-box>
          <text:p><text:span text:style-name="T2">for the purposes set out in this Agreement and in accordance with Section 4 of this</text:span></text:p>
        </draw:text-box>
      </draw:frame>
      <draw:frame text:anchor-type="page" text:anchor-page-number="1" draw:z-index="17" draw:style-name="gr1" draw:text-style-name="P2" svg:width="6.276in" svg:height="0.174in" svg:x="1.0016in" svg:y="2.0783in">
        <draw:text-box>
          <text:p><text:span text:style-name="T11">_________________________________________________________________</text:span><text:span text:style-name="T2"> hereafter referred to as</text:span></text:p>
        </draw:text-box>
      </draw:frame>
      <draw:frame text:anchor-type="page" text:anchor-page-number="2" draw:z-index="18" draw:style-name="gr1" draw:text-style-name="P2" svg:width="1.8594in" svg:height="0.174in" svg:x="2.5016in" svg:y="1.902in">
        <draw:text-box>
          <text:p><text:span text:style-name="T2">to the terms of this Agreement.</text:span></text:p>
        </draw:text-box>
      </draw:frame>
      <draw:frame text:anchor-type="page" text:anchor-page-number="1" draw:z-index="19" draw:style-name="gr1" draw:text-style-name="P2" svg:width="0.7807in" svg:height="0.174in" svg:x="1.0016in" svg:y="2.2555in">
        <draw:text-box>
          <text:p><text:span text:style-name="T2">“</text:span><text:span text:style-name="T2">Endorsee”).</text:span></text:p>
        </draw:text-box>
      </draw:frame>
      <draw:frame text:anchor-type="page" text:anchor-page-number="3" draw:z-index="20" draw:style-name="gr1" draw:text-style-name="P2" svg:width="5.3087in" svg:height="0.174in" svg:x="2.0016in" svg:y="1.902in">
        <draw:text-box>
          <text:p><text:span text:style-name="T2">Agreement. All intellectual property rights and any goodwill arising from and out of this</text:span></text:p>
        </draw:text-box>
      </draw:frame>
      <draw:frame text:anchor-type="page" text:anchor-page-number="2" draw:z-index="21" draw:style-name="gr1" draw:text-style-name="P2" svg:width="0.1894in" svg:height="0.174in" svg:x="2.0016in" svg:y="2.0783in">
        <draw:text-box>
          <text:p><text:span text:style-name="T2">2.8</text:span></text:p>
        </draw:text-box>
      </draw:frame>
      <draw:frame text:anchor-type="page" text:anchor-page-number="1" draw:z-index="22" draw:style-name="gr1" draw:text-style-name="P2" svg:width="0.8976in" svg:height="0.176in" svg:x="1.5016in" svg:y="2.6in">
        <draw:text-box>
          <text:p><text:span text:style-name="T4">WHEREAS:</text:span></text:p>
        </draw:text-box>
      </draw:frame>
      <draw:frame text:anchor-type="page" text:anchor-page-number="3" draw:z-index="23" draw:style-name="gr1" draw:text-style-name="P2" svg:width="3.5614in" svg:height="0.174in" svg:x="2.0016in" svg:y="2.0783in">
        <draw:text-box>
          <text:p><text:span text:style-name="T2">Agreement shall remain the property of the benefited party.</text:span></text:p>
        </draw:text-box>
      </draw:frame>
      <draw:frame text:anchor-type="page" text:anchor-page-number="2" draw:z-index="24" draw:style-name="gr1" draw:text-style-name="P2" svg:width="4.8079in" svg:height="0.174in" svg:x="2.5016in" svg:y="2.0783in">
        <draw:text-box>
          <text:p><text:span text:style-name="T2">If chosen to be a “featured artist” on the Clayton website, Endorsee will provide</text:span></text:p>
        </draw:text-box>
      </draw:frame>
      <draw:frame text:anchor-type="page" text:anchor-page-number="1" draw:z-index="25" draw:style-name="gr1" draw:text-style-name="P2" svg:width="0.1476in" svg:height="0.174in" svg:x="1.5016in" svg:y="2.9591in">
        <draw:text-box>
          <text:p><text:span text:style-name="T2">A.</text:span></text:p>
        </draw:text-box>
      </draw:frame>
      <draw:frame text:anchor-type="page" text:anchor-page-number="3" draw:z-index="26" draw:style-name="gr1" draw:text-style-name="P2" svg:width="0.1142in" svg:height="0.174in" svg:x="1.5016in" svg:y="2.4283in">
        <draw:text-box>
          <text:p><text:span text:style-name="T2">6.</text:span></text:p>
        </draw:text-box>
      </draw:frame>
      <draw:frame text:anchor-type="page" text:anchor-page-number="1" draw:z-index="27" draw:style-name="gr1" draw:text-style-name="P2" svg:width="5.2996in" svg:height="0.174in" svg:x="2.0016in" svg:y="2.9591in">
        <draw:text-box>
          <text:p><text:span text:style-name="T2">Clayton owns and operates a guitar manufacturing plant and an online custom imprinted</text:span></text:p>
        </draw:text-box>
      </draw:frame>
      <draw:frame text:anchor-type="page" text:anchor-page-number="3" draw:z-index="28" draw:style-name="gr1" draw:text-style-name="P2" svg:width="0.8516in" svg:height="0.174in" svg:x="2.0016in" svg:y="2.4283in">
        <draw:text-box>
          <text:p><text:span text:style-name="T2">INDEMNITY</text:span></text:p>
        </draw:text-box>
      </draw:frame>
      <draw:frame text:anchor-type="page" text:anchor-page-number="2" draw:z-index="29" draw:style-name="gr1" draw:text-style-name="P2" svg:width="4.5094in" svg:height="0.174in" svg:x="2.5016in" svg:y="2.2555in">
        <draw:text-box>
          <text:p><text:span text:style-name="T2">information and photos of himself and his group with a Clayton guitar pick</text:span></text:p>
        </draw:text-box>
      </draw:frame>
      <draw:frame text:anchor-type="page" text:anchor-page-number="2" draw:z-index="30" draw:style-name="gr1" draw:text-style-name="P2" svg:width="1.385in" svg:height="0.174in" svg:x="2.5016in" svg:y="2.4291in">
        <draw:text-box>
          <text:p><text:span text:style-name="T2">prominently displayed.</text:span></text:p>
        </draw:text-box>
      </draw:frame>
      <draw:frame text:anchor-type="page" text:anchor-page-number="1" draw:z-index="31" draw:style-name="gr1" draw:text-style-name="P2" svg:width="3.0094in" svg:height="0.174in" svg:x="2.0016in" svg:y="3.1319in">
        <draw:text-box>
          <text:p><text:span text:style-name="T2">guitar pick website, providing goods and services.</text:span></text:p>
        </draw:text-box>
      </draw:frame>
      <draw:frame text:anchor-type="page" text:anchor-page-number="3" draw:z-index="32" draw:style-name="gr1" draw:text-style-name="P2" svg:width="4.7421in" svg:height="0.174in" svg:x="2.5016in" svg:y="2.6055in">
        <draw:text-box>
          <text:p><text:span text:style-name="T2">Each party to this Agreement shall fully indemnify and hold harmless the other</text:span></text:p>
        </draw:text-box>
      </draw:frame>
      <draw:frame text:anchor-type="page" text:anchor-page-number="2" draw:z-index="33" draw:style-name="gr1" draw:text-style-name="P2" svg:width="0.1142in" svg:height="0.174in" svg:x="1.5016in" svg:y="2.7819in">
        <draw:text-box>
          <text:p><text:span text:style-name="T2">3.</text:span></text:p>
        </draw:text-box>
      </draw:frame>
      <draw:frame text:anchor-type="page" text:anchor-page-number="3" draw:z-index="34" draw:style-name="gr1" draw:text-style-name="P2" svg:width="4.6067in" svg:height="0.174in" svg:x="2.5016in" svg:y="2.7819in">
        <draw:text-box>
          <text:p><text:span text:style-name="T2">against any liability, damage, expense, loss, claim or cost with respect to any</text:span></text:p>
        </draw:text-box>
      </draw:frame>
      <draw:frame text:anchor-type="page" text:anchor-page-number="1" draw:z-index="35" draw:style-name="gr1" draw:text-style-name="P2" svg:width="0.1394in" svg:height="0.174in" svg:x="1.5016in" svg:y="3.4862in">
        <draw:text-box>
          <text:p><text:span text:style-name="T2">B.</text:span></text:p>
        </draw:text-box>
      </draw:frame>
      <draw:frame text:anchor-type="page" text:anchor-page-number="3" draw:z-index="36" draw:style-name="gr1" draw:text-style-name="P2" svg:width="4.3394in" svg:height="0.174in" svg:x="2.5016in" svg:y="2.9591in">
        <draw:text-box>
          <text:p><text:span text:style-name="T2">breach of the other’s obligations or warranties set out in this Agreement.</text:span></text:p>
        </draw:text-box>
      </draw:frame>
      <draw:frame text:anchor-type="page" text:anchor-page-number="2" draw:z-index="37" draw:style-name="gr1" draw:text-style-name="P2" svg:width="1.865in" svg:height="0.174in" svg:x="2.0016in" svg:y="2.7819in">
        <draw:text-box>
          <text:p><text:span text:style-name="T2">CLAYTON’S OBLIGATIONS</text:span></text:p>
        </draw:text-box>
      </draw:frame>
      <draw:frame text:anchor-type="page" text:anchor-page-number="1" draw:z-index="38" draw:style-name="gr1" draw:text-style-name="P2" svg:width="4.0004in" svg:height="0.174in" svg:x="2.0016in" svg:y="3.4862in">
        <draw:text-box>
          <text:p><text:span text:style-name="T2">Endorsee is a musician which plays under the name </text:span><text:span text:style-name="T11">___________ </text:span></text:p>
        </draw:text-box>
      </draw:frame>
      <draw:frame text:anchor-type="page" text:anchor-page-number="2" draw:z-index="39" draw:style-name="gr1" draw:text-style-name="P2" svg:width="0.1894in" svg:height="0.174in" svg:x="2.0016in" svg:y="2.9591in">
        <draw:text-box>
          <text:p><text:span text:style-name="T2">3.1</text:span></text:p>
        </draw:text-box>
      </draw:frame>
      <draw:frame text:anchor-type="page" text:anchor-page-number="3" draw:z-index="40" draw:style-name="gr1" draw:text-style-name="P2" svg:width="0.1142in" svg:height="0.174in" svg:x="1.5016in" svg:y="3.3083in">
        <draw:text-box>
          <text:p><text:span text:style-name="T2">7.</text:span></text:p>
        </draw:text-box>
      </draw:frame>
      <draw:frame text:anchor-type="page" text:anchor-page-number="1" draw:z-index="41" draw:style-name="gr1" draw:text-style-name="P2" svg:width="0.7268in" svg:height="0.174in" svg:x="6.6583in" svg:y="3.4862in">
        <draw:text-box>
          <text:p><text:span text:style-name="T2">for the band</text:span></text:p>
        </draw:text-box>
      </draw:frame>
      <draw:frame text:anchor-type="page" text:anchor-page-number="1" draw:z-index="42" draw:style-name="gr1" draw:text-style-name="P2" svg:width="1.0516in" svg:height="0.174in" svg:x="2.0016in" svg:y="3.6591in">
        <draw:text-box>
          <text:p><text:span text:style-name="T11">______________</text:span></text:p>
        </draw:text-box>
      </draw:frame>
      <draw:frame text:anchor-type="page" text:anchor-page-number="3" draw:z-index="43" draw:style-name="gr1" draw:text-style-name="P2" svg:width="0.7016in" svg:height="0.174in" svg:x="2.0016in" svg:y="3.3083in">
        <draw:text-box>
          <text:p><text:span text:style-name="T2">GENERAL</text:span></text:p>
        </draw:text-box>
      </draw:frame>
      <draw:frame text:anchor-type="page" text:anchor-page-number="2" draw:z-index="44" draw:style-name="gr1" draw:text-style-name="P2" svg:width="4.8413in" svg:height="0.174in" svg:x="2.5016in" svg:y="2.9591in">
        <draw:text-box>
          <text:p><text:span text:style-name="T2">Clayton shall give to Endorsee Clayton’s reasonable assistance in displaying and</text:span></text:p>
        </draw:text-box>
      </draw:frame>
      <draw:frame text:anchor-type="page" text:anchor-page-number="1" draw:z-index="45" draw:style-name="gr1" draw:text-style-name="P2" svg:width="0.1394in" svg:height="0.174in" svg:x="1.5016in" svg:y="4.0126in">
        <draw:text-box>
          <text:p><text:span text:style-name="T2">C.</text:span></text:p>
        </draw:text-box>
      </draw:frame>
      <draw:frame text:anchor-type="page" text:anchor-page-number="3" draw:z-index="46" draw:style-name="gr1" draw:text-style-name="P2" svg:width="0.1894in" svg:height="0.174in" svg:x="2.0016in" svg:y="3.4854in">
        <draw:text-box>
          <text:p><text:span text:style-name="T2">7.1</text:span></text:p>
        </draw:text-box>
      </draw:frame>
      <draw:frame text:anchor-type="page" text:anchor-page-number="2" draw:z-index="47" draw:style-name="gr1" draw:text-style-name="P2" svg:width="3.7634in" svg:height="0.174in" svg:x="2.5016in" svg:y="3.1319in">
        <draw:text-box>
          <text:p><text:span text:style-name="T2">advertising Endorsee and Endorsee’s group, </text:span><text:span text:style-name="T11">______________.</text:span></text:p>
        </draw:text-box>
      </draw:frame>
      <draw:frame text:anchor-type="page" text:anchor-page-number="3" draw:z-index="48" draw:style-name="gr1" draw:text-style-name="P2" svg:width="4.6421in" svg:height="0.174in" svg:x="2.5016in" svg:y="3.4854in">
        <draw:text-box>
          <text:p><text:span text:style-name="T2">This Agreement may not be assigned by either party without the prior written</text:span></text:p>
        </draw:text-box>
      </draw:frame>
      <draw:frame text:anchor-type="page" text:anchor-page-number="1" draw:z-index="49" draw:style-name="gr1" draw:text-style-name="P2" svg:width="5.0795in" svg:height="0.174in" svg:x="2.0016in" svg:y="4.0126in">
        <draw:text-box>
          <text:p><text:span text:style-name="T2">Clayton desires Endorsee to use and publicize Clayton’s products in connection with</text:span></text:p>
        </draw:text-box>
      </draw:frame>
      <draw:frame text:anchor-type="page" text:anchor-page-number="2" draw:z-index="50" draw:style-name="gr1" draw:text-style-name="P2" svg:width="0.1894in" svg:height="0.174in" svg:x="2.0016in" svg:y="3.3091in">
        <draw:text-box>
          <text:p><text:span text:style-name="T2">3.2</text:span></text:p>
        </draw:text-box>
      </draw:frame>
      <draw:frame text:anchor-type="page" text:anchor-page-number="1" draw:z-index="51" draw:style-name="gr1" draw:text-style-name="P2" svg:width="5.3217in" svg:height="0.174in" svg:x="2.0016in" svg:y="4.1862in">
        <draw:text-box>
          <text:p><text:span text:style-name="T2">Endorsee’s work with </text:span><text:span text:style-name="T11">________________</text:span><text:span text:style-name="T2"> and Endorsee desires to work with Clayton in</text:span></text:p>
        </draw:text-box>
      </draw:frame>
      <draw:frame text:anchor-type="page" text:anchor-page-number="3" draw:z-index="52" draw:style-name="gr1" draw:text-style-name="P2" svg:width="4.3213in" svg:height="0.174in" svg:x="2.5008in" svg:y="3.6591in">
        <draw:text-box>
          <text:p><text:span text:style-name="T2">consent of the other. No permitted assignment shall relieve a party of its</text:span></text:p>
        </draw:text-box>
      </draw:frame>
      <draw:frame text:anchor-type="page" text:anchor-page-number="2" draw:z-index="53" draw:style-name="gr1" draw:text-style-name="P2" svg:width="4.8933in" svg:height="0.174in" svg:x="2.5016in" svg:y="3.3091in">
        <draw:text-box>
          <text:p><text:span text:style-name="T2">Clayton agrees to offer Endorsee a </text:span><text:span text:style-name="T11">fifty-percent</text:span><text:span text:style-name="T2"> </text:span><text:span text:style-name="T11">(50%)</text:span><text:span text:style-name="T2"> discount from retail prices</text:span></text:p>
        </draw:text-box>
      </draw:frame>
      <draw:frame text:anchor-type="page" text:anchor-page-number="1" draw:z-index="54" draw:style-name="gr1" draw:text-style-name="P2" svg:width="2.2969in" svg:height="0.174in" svg:x="2.0016in" svg:y="4.3626in">
        <draw:text-box>
          <text:p><text:span text:style-name="T2">connection with such an endorsement.</text:span></text:p>
        </draw:text-box>
      </draw:frame>
      <draw:frame text:anchor-type="page" text:anchor-page-number="2" draw:z-index="55" draw:style-name="gr1" draw:text-style-name="P2" svg:width="1.9512in" svg:height="0.174in" svg:x="2.5016in" svg:y="3.4862in">
        <draw:text-box>
          <text:p><text:span text:style-name="T2">on all Clayton basic stock items.</text:span></text:p>
        </draw:text-box>
      </draw:frame>
      <draw:frame text:anchor-type="page" text:anchor-page-number="3" draw:z-index="56" draw:style-name="gr1" draw:text-style-name="P2" svg:width="4.6461in" svg:height="0.174in" svg:x="2.5008in" svg:y="3.8362in">
        <draw:text-box>
          <text:p><text:span text:style-name="T2">obligations hereunder prior to the assignment. Any assignment in violation of</text:span></text:p>
        </draw:text-box>
      </draw:frame>
      <draw:frame text:anchor-type="page" text:anchor-page-number="2" draw:z-index="57" draw:style-name="gr1" draw:text-style-name="P2" svg:width="0.1894in" svg:height="0.174in" svg:x="2.0016in" svg:y="3.6598in">
        <draw:text-box>
          <text:p><text:span text:style-name="T2">3.3</text:span></text:p>
        </draw:text-box>
      </draw:frame>
      <draw:frame text:anchor-type="page" text:anchor-page-number="3" draw:z-index="58" draw:style-name="gr1" draw:text-style-name="P2" svg:width="4.7598in" svg:height="0.174in" svg:x="2.5008in" svg:y="4.0126in">
        <draw:text-box>
          <text:p><text:span text:style-name="T2">this Section 7.1 shall be void. This Agreement shall be binding upon the parties</text:span></text:p>
        </draw:text-box>
      </draw:frame>
      <draw:frame text:anchor-type="page" text:anchor-page-number="1" draw:z-index="59" draw:style-name="gr1" draw:text-style-name="P2" svg:width="5.4894in" svg:height="0.174in" svg:x="1.5016in" svg:y="4.7161in">
        <draw:text-box>
          <text:p><text:span text:style-name="T2">NOW, THEREFORE, in consideration of the forgoing recitals and the terms and conditions</text:span></text:p>
        </draw:text-box>
      </draw:frame>
      <draw:frame text:anchor-type="page" text:anchor-page-number="2" draw:z-index="60" draw:style-name="gr2" draw:text-style-name="P2" svg:width="0.0016in" svg:height="0.1925in" svg:x="2.1846in" svg:y="3.6571in">
        <draw:text-box>
          <text:p/>
        </draw:text-box>
      </draw:frame>
      <draw:frame text:anchor-type="page" text:anchor-page-number="3" draw:z-index="61" draw:style-name="gr1" draw:text-style-name="P2" svg:width="2.6087in" svg:height="0.174in" svg:x="2.5008in" svg:y="4.1862in">
        <draw:text-box>
          <text:p><text:span text:style-name="T2">and their respective successors and assigns.</text:span></text:p>
        </draw:text-box>
      </draw:frame>
      <draw:frame text:anchor-type="page" text:anchor-page-number="1" draw:z-index="62" draw:style-name="gr1" draw:text-style-name="P2" svg:width="4.1421in" svg:height="0.174in" svg:x="1.0008in" svg:y="4.8898in">
        <draw:text-box>
          <text:p><text:span text:style-name="T2">contained in this Agreement, Clayton and Endorsee agree as follows:</text:span></text:p>
        </draw:text-box>
      </draw:frame>
      <draw:frame text:anchor-type="page" text:anchor-page-number="3" draw:z-index="63" draw:style-name="gr1" draw:text-style-name="P2" svg:width="0.1894in" svg:height="0.174in" svg:x="2.0008in" svg:y="4.3626in">
        <draw:text-box>
          <text:p><text:span text:style-name="T2">7.2</text:span></text:p>
        </draw:text-box>
      </draw:frame>
      <draw:frame text:anchor-type="page" text:anchor-page-number="2" draw:z-index="64" draw:style-name="gr1" draw:text-style-name="P2" svg:width="4.8953in" svg:height="0.174in" svg:x="2.5016in" svg:y="3.6598in">
        <draw:text-box>
          <text:p><text:span text:style-name="T2">Clayton may periodically send Endorsee promotional material such as Tee-Shirts,</text:span></text:p>
        </draw:text-box>
      </draw:frame>
      <draw:frame text:anchor-type="page" text:anchor-page-number="1" draw:z-index="65" draw:style-name="gr1" draw:text-style-name="P2" svg:width="0.1142in" svg:height="0.174in" svg:x="1.5008in" svg:y="5.2429in">
        <draw:text-box>
          <text:p><text:span text:style-name="T2">1.</text:span></text:p>
        </draw:text-box>
      </draw:frame>
      <draw:frame text:anchor-type="page" text:anchor-page-number="1" draw:z-index="66" draw:style-name="gr1" draw:text-style-name="P2" svg:width="0.4559in" svg:height="0.174in" svg:x="2.0008in" svg:y="5.2429in">
        <draw:text-box>
          <text:p><text:span text:style-name="T2">TERM.</text:span></text:p>
        </draw:text-box>
      </draw:frame>
      <draw:frame text:anchor-type="page" text:anchor-page-number="3" draw:z-index="67" draw:style-name="gr1" draw:text-style-name="P2" svg:width="4.7953in" svg:height="0.174in" svg:x="2.5008in" svg:y="4.3626in">
        <draw:text-box>
          <text:p><text:span text:style-name="T2">This Agreement constitutes the entire agreement of the parties and supersede all</text:span></text:p>
        </draw:text-box>
      </draw:frame>
      <draw:frame text:anchor-type="page" text:anchor-page-number="2" draw:z-index="68" draw:style-name="gr1" draw:text-style-name="P2" svg:width="4.6913in" svg:height="0.174in" svg:x="2.5016in" svg:y="3.8362in">
        <draw:text-box>
          <text:p><text:span text:style-name="T2">stickers, etc. as well as free product samples of new items in the Clayton main</text:span></text:p>
        </draw:text-box>
      </draw:frame>
      <draw:frame text:anchor-type="page" text:anchor-page-number="1" draw:z-index="69" draw:style-name="gr1" draw:text-style-name="P2" svg:width="0.1894in" svg:height="0.174in" svg:x="2.0008in" svg:y="5.4161in">
        <draw:text-box>
          <text:p><text:span text:style-name="T2">1.1</text:span></text:p>
        </draw:text-box>
      </draw:frame>
      <draw:frame text:anchor-type="page" text:anchor-page-number="2" draw:z-index="70" draw:style-name="gr1" draw:text-style-name="P2" svg:width="0.8185in" svg:height="0.174in" svg:x="2.5016in" svg:y="4.0126in">
        <draw:text-box>
          <text:p><text:span text:style-name="T2">product lines.</text:span></text:p>
        </draw:text-box>
      </draw:frame>
      <draw:frame text:anchor-type="page" text:anchor-page-number="3" draw:z-index="71" draw:style-name="gr1" draw:text-style-name="P2" svg:width="4.7831in" svg:height="0.174in" svg:x="2.5008in" svg:y="4.539in">
        <draw:text-box>
          <text:p><text:span text:style-name="T2">previous communications either written or oral between the parties with respect</text:span></text:p>
        </draw:text-box>
      </draw:frame>
      <draw:frame text:anchor-type="page" text:anchor-page-number="2" draw:z-index="72" draw:style-name="gr1" draw:text-style-name="P2" svg:width="0.1894in" svg:height="0.174in" svg:x="2.0016in" svg:y="4.1862in">
        <draw:text-box>
          <text:p><text:span text:style-name="T2">3.4</text:span></text:p>
        </draw:text-box>
      </draw:frame>
      <draw:frame text:anchor-type="page" text:anchor-page-number="1" draw:z-index="73" draw:style-name="gr1" draw:text-style-name="P2" svg:width="4.6323in" svg:height="0.174in" svg:x="2.5008in" svg:y="5.4161in">
        <draw:text-box>
          <text:p><text:span text:style-name="T2">The Term of this Agreement shall begin on the date hereof and shall continue</text:span></text:p>
        </draw:text-box>
      </draw:frame>
      <draw:frame text:anchor-type="page" text:anchor-page-number="3" draw:z-index="74" draw:style-name="gr1" draw:text-style-name="P2" svg:width="4.7787in" svg:height="0.174in" svg:x="2.5008in" svg:y="4.7161in">
        <draw:text-box>
          <text:p><text:span text:style-name="T2">to the subject matter herein and no amendment or modification shall be valid or</text:span></text:p>
        </draw:text-box>
      </draw:frame>
      <draw:frame text:anchor-type="page" text:anchor-page-number="2" draw:z-index="75" draw:style-name="gr2" draw:text-style-name="P2" svg:width="0.0016in" svg:height="0.1925in" svg:x="2.1846in" svg:y="4.1839in">
        <draw:text-box>
          <text:p/>
        </draw:text-box>
      </draw:frame>
      <draw:frame text:anchor-type="page" text:anchor-page-number="1" draw:z-index="76" draw:style-name="gr1" draw:text-style-name="P2" svg:width="4.7752in" svg:height="0.174in" svg:x="2.5016in" svg:y="5.5929in">
        <draw:text-box>
          <text:p><text:span text:style-name="T2">until the earlier of (I) twelve months or (ii) termination pursuant to Sections 1.3</text:span></text:p>
        </draw:text-box>
      </draw:frame>
      <draw:frame text:anchor-type="page" text:anchor-page-number="3" draw:z-index="77" draw:style-name="gr1" draw:text-style-name="P2" svg:width="4.8949in" svg:height="0.174in" svg:x="2.5008in" svg:y="4.8898in">
        <draw:text-box>
          <text:p><text:span text:style-name="T2">enforceable except by supplemental agreement in writing, executed by the parties</text:span></text:p>
        </draw:text-box>
      </draw:frame>
      <draw:frame text:anchor-type="page" text:anchor-page-number="1" draw:z-index="78" draw:style-name="gr1" draw:text-style-name="P2" svg:width="0.9016in" svg:height="0.174in" svg:x="2.5008in" svg:y="5.7693in">
        <draw:text-box>
          <text:p><text:span text:style-name="T2">and 1.4 hereof.</text:span></text:p>
        </draw:text-box>
      </draw:frame>
      <draw:frame text:anchor-type="page" text:anchor-page-number="3" draw:z-index="79" draw:style-name="gr1" draw:text-style-name="P2" svg:width="1.8886in" svg:height="0.174in" svg:x="2.5008in" svg:y="5.0661in">
        <draw:text-box>
          <text:p><text:span text:style-name="T2">hereto or the party to be bound.</text:span></text:p>
        </draw:text-box>
      </draw:frame>
      <draw:frame text:anchor-type="page" text:anchor-page-number="2" draw:z-index="80" draw:style-name="gr1" draw:text-style-name="P2" svg:width="4.7953in" svg:height="0.174in" svg:x="2.5016in" svg:y="4.1862in">
        <draw:text-box>
          <text:p><text:span text:style-name="T2">Clayton may periodically send Endorsee free product samples of new items that</text:span></text:p>
        </draw:text-box>
      </draw:frame>
      <draw:frame text:anchor-type="page" text:anchor-page-number="3" draw:z-index="81" draw:style-name="gr1" draw:text-style-name="P2" svg:width="0.1894in" svg:height="0.174in" svg:x="2.0008in" svg:y="5.2425in">
        <draw:text-box>
          <text:p><text:span text:style-name="T2">7.3</text:span></text:p>
        </draw:text-box>
      </draw:frame>
      <draw:frame text:anchor-type="page" text:anchor-page-number="2" draw:z-index="82" draw:style-name="gr1" draw:text-style-name="P2" svg:width="4.3169in" svg:height="0.174in" svg:x="2.5016in" svg:y="4.3626in">
        <draw:text-box>
          <text:p><text:span text:style-name="T2">have come into their product line for comment and review by Endorsee.</text:span></text:p>
        </draw:text-box>
      </draw:frame>
      <draw:frame text:anchor-type="page" text:anchor-page-number="1" draw:z-index="83" draw:style-name="gr1" draw:text-style-name="P2" svg:width="0.1894in" svg:height="0.174in" svg:x="2.0016in" svg:y="5.9429in">
        <draw:text-box>
          <text:p><text:span text:style-name="T2">1.2</text:span></text:p>
        </draw:text-box>
      </draw:frame>
      <draw:frame text:anchor-type="page" text:anchor-page-number="2" draw:z-index="84" draw:style-name="gr1" draw:text-style-name="P2" svg:width="0.1894in" svg:height="0.174in" svg:x="2.0016in" svg:y="4.5398in">
        <draw:text-box>
          <text:p><text:span text:style-name="T2">3.5</text:span></text:p>
        </draw:text-box>
      </draw:frame>
      <draw:frame text:anchor-type="page" text:anchor-page-number="1" draw:z-index="85" draw:style-name="gr1" draw:text-style-name="P2" svg:width="4.7878in" svg:height="0.174in" svg:x="2.5008in" svg:y="5.9429in">
        <draw:text-box>
          <text:p><text:span text:style-name="T2">This Agreement will automatically renew for an additional six (6) month period</text:span></text:p>
        </draw:text-box>
      </draw:frame>
      <draw:frame text:anchor-type="page" text:anchor-page-number="3" draw:z-index="86" draw:style-name="gr1" draw:text-style-name="P2" svg:width="4.9039in" svg:height="0.174in" svg:x="2.5008in" svg:y="5.2425in">
        <draw:text-box>
          <text:p><text:span text:style-name="T2">The law of the State of Oregon shall govern the interpretation and enforcement of</text:span></text:p>
        </draw:text-box>
      </draw:frame>
      <draw:frame text:anchor-type="page" text:anchor-page-number="3" draw:z-index="87" draw:style-name="gr1" draw:text-style-name="P2" svg:width="0.9516in" svg:height="0.174in" svg:x="2.5008in" svg:y="5.4161in">
        <draw:text-box>
          <text:p><text:span text:style-name="T2">this Agreement.</text:span></text:p>
        </draw:text-box>
      </draw:frame>
      <draw:frame text:anchor-type="page" text:anchor-page-number="2" draw:z-index="88" draw:style-name="gr1" draw:text-style-name="P2" svg:width="4.8878in" svg:height="0.174in" svg:x="2.5016in" svg:y="4.5398in">
        <draw:text-box>
          <text:p><text:span text:style-name="T2">Clayton will provide Endorsee </text:span><text:span text:style-name="T11">seven hundred fifty</text:span><text:span text:style-name="T2"> </text:span><text:span text:style-name="T11">(750)</text:span><text:span text:style-name="T2"> free custom guitar picks</text:span></text:p>
        </draw:text-box>
      </draw:frame>
      <draw:frame text:anchor-type="page" text:anchor-page-number="1" draw:z-index="89" draw:style-name="gr1" draw:text-style-name="P2" svg:width="4.8835in" svg:height="0.174in" svg:x="2.5008in" svg:y="6.1193in">
        <draw:text-box>
          <text:p><text:span text:style-name="T2">unless otherwise terminated by either party upon written notice given to the other</text:span></text:p>
        </draw:text-box>
      </draw:frame>
      <draw:frame text:anchor-type="page" text:anchor-page-number="3" draw:z-index="90" draw:style-name="gr1" draw:text-style-name="P2" svg:width="0.1894in" svg:height="0.174in" svg:x="2.0008in" svg:y="5.5929in">
        <draw:text-box>
          <text:p><text:span text:style-name="T2">7.4</text:span></text:p>
        </draw:text-box>
      </draw:frame>
      <draw:frame text:anchor-type="page" text:anchor-page-number="2" draw:z-index="91" draw:style-name="gr1" draw:text-style-name="P2" svg:width="4.6378in" svg:height="0.174in" svg:x="2.5016in" svg:y="4.7161in">
        <draw:text-box>
          <text:p><text:span text:style-name="T2">with the </text:span><text:span text:style-name="T11">_______________</text:span><text:span text:style-name="T2"> logo and Clayton logo if the artist is selected as a</text:span></text:p>
        </draw:text-box>
      </draw:frame>
      <draw:frame text:anchor-type="page" text:anchor-page-number="1" draw:z-index="92" draw:style-name="gr1" draw:text-style-name="P2" svg:width="4.3539in" svg:height="0.174in" svg:x="2.5016in" svg:y="6.2965in">
        <draw:text-box>
          <text:p><text:span text:style-name="T2">party at least thirty (30) days prior to the expiration of the original Term.</text:span></text:p>
        </draw:text-box>
      </draw:frame>
      <draw:frame text:anchor-type="page" text:anchor-page-number="3" draw:z-index="93" draw:style-name="gr1" draw:text-style-name="P2" svg:width="4.8622in" svg:height="0.174in" svg:x="2.5008in" svg:y="5.5929in">
        <draw:text-box>
          <text:p><text:span text:style-name="T2">The captions used in this Agreement are inserted only as a matter of convenience</text:span></text:p>
        </draw:text-box>
      </draw:frame>
      <draw:frame text:anchor-type="page" text:anchor-page-number="2" draw:z-index="94" draw:style-name="gr1" draw:text-style-name="P2" svg:width="4.8559in" svg:height="0.174in" svg:x="2.5016in" svg:y="4.8898in">
        <draw:text-box>
          <text:p><text:span text:style-name="T2">“</text:span><text:span text:style-name="T2">Current Featured Artist” on the Clayton website. The guitar picks are to be used</text:span></text:p>
        </draw:text-box>
      </draw:frame>
      <draw:frame text:anchor-type="page" text:anchor-page-number="1" draw:z-index="95" draw:style-name="gr1" draw:text-style-name="P2" svg:width="0.1894in" svg:height="0.174in" svg:x="2.0016in" svg:y="6.4728in">
        <draw:text-box>
          <text:p><text:span text:style-name="T2">1.3</text:span></text:p>
        </draw:text-box>
      </draw:frame>
      <draw:frame text:anchor-type="page" text:anchor-page-number="1" draw:z-index="96" draw:style-name="gr1" draw:text-style-name="P2" svg:width="4.7421in" svg:height="0.174in" svg:x="2.5016in" svg:y="6.4728in">
        <draw:text-box>
          <text:p><text:span text:style-name="T2">Either party may terminate this Agreement at any time without cause by giving</text:span></text:p>
        </draw:text-box>
      </draw:frame>
      <draw:frame text:anchor-type="page" text:anchor-page-number="2" draw:z-index="97" draw:style-name="gr1" draw:text-style-name="P2" svg:width="3.8378in" svg:height="0.174in" svg:x="2.5016in" svg:y="5.0661in">
        <draw:text-box>
          <text:p><text:span text:style-name="T2">primarily as give-away items per Section 2.7 of this Agreement.</text:span></text:p>
        </draw:text-box>
      </draw:frame>
      <draw:frame text:anchor-type="page" text:anchor-page-number="3" draw:z-index="98" draw:style-name="gr1" draw:text-style-name="P2" svg:width="4.9039in" svg:height="0.174in" svg:x="2.5016in" svg:y="5.7693in">
        <draw:text-box>
          <text:p><text:span text:style-name="T2">and for reference and in no way define, limit or describe the scope or the intent of</text:span></text:p>
        </draw:text-box>
      </draw:frame>
      <draw:frame text:anchor-type="page" text:anchor-page-number="2" draw:z-index="99" draw:style-name="gr1" draw:text-style-name="P2" svg:width="0.1894in" svg:height="0.174in" svg:x="2.0016in" svg:y="5.2429in">
        <draw:text-box>
          <text:p><text:span text:style-name="T2">3.5</text:span></text:p>
        </draw:text-box>
      </draw:frame>
      <draw:frame text:anchor-type="page" text:anchor-page-number="3" draw:z-index="100" draw:style-name="gr1" draw:text-style-name="P2" svg:width="0.9516in" svg:height="0.174in" svg:x="2.5008in" svg:y="5.9429in">
        <draw:text-box>
          <text:p><text:span text:style-name="T2">this Agreement.</text:span></text:p>
        </draw:text-box>
      </draw:frame>
      <draw:frame text:anchor-type="page" text:anchor-page-number="1" draw:z-index="101" draw:style-name="gr1" draw:text-style-name="P2" svg:width="3.6724in" svg:height="0.174in" svg:x="2.5016in" svg:y="6.6465in">
        <draw:text-box>
          <text:p><text:span text:style-name="T2">the other party thirty (30) days’ written notice of termination.</text:span></text:p>
        </draw:text-box>
      </draw:frame>
      <draw:frame text:anchor-type="page" text:anchor-page-number="1" draw:z-index="102" draw:style-name="gr1" draw:text-style-name="P2" svg:width="0.1894in" svg:height="0.174in" svg:x="2.0016in" svg:y="6.8228in">
        <draw:text-box>
          <text:p><text:span text:style-name="T2">1.4</text:span></text:p>
        </draw:text-box>
      </draw:frame>
      <draw:frame text:anchor-type="page" text:anchor-page-number="3" draw:z-index="103" draw:style-name="gr1" draw:text-style-name="P2" svg:width="0.1894in" svg:height="0.174in" svg:x="2.0008in" svg:y="6.1193in">
        <draw:text-box>
          <text:p><text:span text:style-name="T2">7.5</text:span></text:p>
        </draw:text-box>
      </draw:frame>
      <draw:frame text:anchor-type="page" text:anchor-page-number="2" draw:z-index="104" draw:style-name="gr2" draw:text-style-name="P2" svg:width="0.0016in" svg:height="0.1925in" svg:x="2.1846in" svg:y="5.2409in">
        <draw:text-box>
          <text:p/>
        </draw:text-box>
      </draw:frame>
      <draw:frame text:anchor-type="page" text:anchor-page-number="1" draw:z-index="105" draw:style-name="gr1" draw:text-style-name="P2" svg:width="4.6169in" svg:height="0.174in" svg:x="2.5016in" svg:y="6.8228in">
        <draw:text-box>
          <text:p><text:span text:style-name="T2">In addition, either party may terminate this Agreement upon thirty (30) days’</text:span></text:p>
        </draw:text-box>
      </draw:frame>
      <draw:frame text:anchor-type="page" text:anchor-page-number="3" draw:z-index="106" draw:style-name="gr1" draw:text-style-name="P2" svg:width="4.7622in" svg:height="0.174in" svg:x="2.5008in" svg:y="6.1193in">
        <draw:text-box>
          <text:p><text:span text:style-name="T2">For the convenience of the parties, this Agreement may be executed in multiple</text:span></text:p>
        </draw:text-box>
      </draw:frame>
      <draw:frame text:anchor-type="page" text:anchor-page-number="2" draw:z-index="107" draw:style-name="gr1" draw:text-style-name="P2" svg:width="4.7161in" svg:height="0.174in" svg:x="2.5016in" svg:y="5.2429in">
        <draw:text-box>
          <text:p><text:span text:style-name="T2">Clayton agrees to archive the information and pictures from “Current Featured</text:span></text:p>
        </draw:text-box>
      </draw:frame>
      <draw:frame text:anchor-type="page" text:anchor-page-number="1" draw:z-index="108" draw:style-name="gr1" draw:text-style-name="P2" svg:width="4.9016in" svg:height="0.174in" svg:x="2.5016in" svg:y="7in">
        <draw:text-box>
          <text:p><text:span text:style-name="T2">written notice to the other, in the event the other party breaches a material term of</text:span></text:p>
        </draw:text-box>
      </draw:frame>
      <draw:frame text:anchor-type="page" text:anchor-page-number="3" draw:z-index="109" draw:style-name="gr1" draw:text-style-name="P2" svg:width="0.8185in" svg:height="0.174in" svg:x="2.5008in" svg:y="6.2957in">
        <draw:text-box>
          <text:p><text:span text:style-name="T2">counterparts, </text:span></text:p>
        </draw:text-box>
      </draw:frame>
      <draw:frame text:anchor-type="page" text:anchor-page-number="2" draw:z-index="110" draw:style-name="gr1" draw:text-style-name="P2" svg:width="4.8213in" svg:height="0.174in" svg:x="2.5016in" svg:y="5.4165in">
        <draw:text-box>
          <text:p><text:span text:style-name="T2">Artist” under a “Prior Featured Artists” section of the website and will retain the</text:span></text:p>
        </draw:text-box>
      </draw:frame>
      <draw:frame text:anchor-type="page" text:anchor-page-number="3" draw:z-index="111" draw:style-name="gr1" draw:text-style-name="P2" svg:width="0.3142in" svg:height="0.174in" svg:x="3.428in" svg:y="6.2957in">
        <draw:text-box>
          <text:p><text:span text:style-name="T2">each </text:span></text:p>
        </draw:text-box>
      </draw:frame>
      <draw:frame text:anchor-type="page" text:anchor-page-number="1" draw:z-index="112" draw:style-name="gr1" draw:text-style-name="P2" svg:width="4.6669in" svg:height="0.174in" svg:x="2.5016in" svg:y="7.1728in">
        <draw:text-box>
          <text:p><text:span text:style-name="T2">this Agreement and fails to cure such breach within the thirty (30) day period.</text:span></text:p>
        </draw:text-box>
      </draw:frame>
      <draw:frame text:anchor-type="page" text:anchor-page-number="2" draw:z-index="113" draw:style-name="gr1" draw:text-style-name="P2" svg:width="4.7594in" svg:height="0.174in" svg:x="2.5016in" svg:y="5.5929in">
        <draw:text-box>
          <text:p><text:span text:style-name="T2">information for the Term of this Agreement and any extension. While Endorsee</text:span></text:p>
        </draw:text-box>
      </draw:frame>
      <draw:frame text:anchor-type="page" text:anchor-page-number="3" draw:z-index="114" draw:style-name="gr1" draw:text-style-name="P2" svg:width="0.1642in" svg:height="0.174in" svg:x="3.8091in" svg:y="6.2957in">
        <draw:text-box>
          <text:p><text:span text:style-name="T2">of </text:span></text:p>
        </draw:text-box>
      </draw:frame>
      <draw:frame text:anchor-type="page" text:anchor-page-number="2" draw:z-index="115" draw:style-name="gr1" draw:text-style-name="P2" svg:width="3.7795in" svg:height="0.174in" svg:x="2.5016in" svg:y="5.7693in">
        <draw:text-box>
          <text:p><text:span text:style-name="T2">is archived as a “Prior Featured Artist” on the Clayton website.</text:span></text:p>
        </draw:text-box>
      </draw:frame>
      <draw:frame text:anchor-type="page" text:anchor-page-number="1" draw:z-index="116" draw:style-name="gr1" draw:text-style-name="P2" svg:width="0.1142in" svg:height="0.174in" svg:x="1.5016in" svg:y="7.5272in">
        <draw:text-box>
          <text:p><text:span text:style-name="T2">2.</text:span></text:p>
        </draw:text-box>
      </draw:frame>
      <draw:frame text:anchor-type="page" text:anchor-page-number="3" draw:z-index="117" draw:style-name="gr1" draw:text-style-name="P2" svg:width="0.4059in" svg:height="0.174in" svg:x="4.0311in" svg:y="6.2957in">
        <draw:text-box>
          <text:p><text:span text:style-name="T2">which </text:span></text:p>
        </draw:text-box>
      </draw:frame>
      <draw:frame text:anchor-type="page" text:anchor-page-number="1" draw:z-index="118" draw:style-name="gr1" draw:text-style-name="P2" svg:width="1.948in" svg:height="0.174in" svg:x="2.0016in" svg:y="7.5272in">
        <draw:text-box>
          <text:p><text:span text:style-name="T2">ENDORSEE’S OBLIGATIONS</text:span></text:p>
        </draw:text-box>
      </draw:frame>
      <draw:frame text:anchor-type="page" text:anchor-page-number="2" draw:z-index="119" draw:style-name="gr1" draw:text-style-name="P2" svg:width="0.1894in" svg:height="0.174in" svg:x="2.002in" svg:y="5.9429in">
        <draw:text-box>
          <text:p><text:span text:style-name="T2">3.6</text:span></text:p>
        </draw:text-box>
      </draw:frame>
      <draw:frame text:anchor-type="page" text:anchor-page-number="1" draw:z-index="120" draw:style-name="gr1" draw:text-style-name="P2" svg:width="0.1894in" svg:height="0.174in" svg:x="2.0016in" svg:y="7.7035in">
        <draw:text-box>
          <text:p><text:span text:style-name="T2">2.1</text:span></text:p>
        </draw:text-box>
      </draw:frame>
      <draw:frame text:anchor-type="page" text:anchor-page-number="3" draw:z-index="121" draw:style-name="gr1" draw:text-style-name="P2" svg:width="0.3224in" svg:height="0.174in" svg:x="4.5098in" svg:y="6.2957in">
        <draw:text-box>
          <text:p><text:span text:style-name="T2">shall </text:span></text:p>
        </draw:text-box>
      </draw:frame>
      <draw:frame text:anchor-type="page" text:anchor-page-number="2" draw:z-index="122" draw:style-name="gr2" draw:text-style-name="P2" svg:width="0.0016in" svg:height="0.1925in" svg:x="2.1846in" svg:y="5.9409in">
        <draw:text-box>
          <text:p/>
        </draw:text-box>
      </draw:frame>
      <draw:frame text:anchor-type="page" text:anchor-page-number="3" draw:z-index="123" draw:style-name="gr1" draw:text-style-name="P2" svg:width="0.6224in" svg:height="0.174in" svg:x="4.9043in" svg:y="6.2957in">
        <draw:text-box>
          <text:p><text:span text:style-name="T2">constitute </text:span></text:p>
        </draw:text-box>
      </draw:frame>
      <draw:frame text:anchor-type="page" text:anchor-page-number="1" draw:z-index="124" draw:style-name="gr1" draw:text-style-name="P2" svg:width="4.3913in" svg:height="0.174in" svg:x="2.5016in" svg:y="7.7035in">
        <draw:text-box>
          <text:p><text:span text:style-name="T2">Throughout the Term of this Agreement, Endorsee shall prominently use,</text:span></text:p>
        </draw:text-box>
      </draw:frame>
      <draw:frame text:anchor-type="page" text:anchor-page-number="2" draw:z-index="125" draw:style-name="gr1" draw:text-style-name="P2" svg:width="4.6268in" svg:height="0.174in" svg:x="2.5016in" svg:y="5.9429in">
        <draw:text-box>
          <text:p><text:span text:style-name="T2">Clayton will offer Endorsee </text:span><text:span text:style-name="T11">a twenty-five-percent</text:span><text:span text:style-name="T2"> </text:span><text:span text:style-name="T11">(25%)</text:span><text:span text:style-name="T2"> discount from retail</text:span></text:p>
        </draw:text-box>
      </draw:frame>
      <draw:frame text:anchor-type="page" text:anchor-page-number="2" draw:z-index="126" draw:style-name="gr1" draw:text-style-name="P2" svg:width="4.7268in" svg:height="0.174in" svg:x="2.5016in" svg:y="6.1193in">
        <draw:text-box>
          <text:p><text:span text:style-name="T2">prices on all custom guitar pick orders. The Clayton name will be incorporated</text:span></text:p>
        </draw:text-box>
      </draw:frame>
      <draw:frame text:anchor-type="page" text:anchor-page-number="3" draw:z-index="127" draw:style-name="gr1" draw:text-style-name="P2" svg:width="0.1059in" svg:height="0.174in" svg:x="5.6217in" svg:y="6.2957in">
        <draw:text-box>
          <text:p><text:span text:style-name="T2">a </text:span></text:p>
        </draw:text-box>
      </draw:frame>
      <draw:frame text:anchor-type="page" text:anchor-page-number="1" draw:z-index="128" draw:style-name="gr1" draw:text-style-name="P2" svg:width="2.4051in" svg:height="0.174in" svg:x="2.5008in" svg:y="7.8772in">
        <draw:text-box>
          <text:p><text:span text:style-name="T2">advertise and endorse Clayton products.</text:span></text:p>
        </draw:text-box>
      </draw:frame>
      <draw:frame text:anchor-type="page" text:anchor-page-number="2" draw:z-index="129" draw:style-name="gr1" draw:text-style-name="P2" svg:width="3.7295in" svg:height="0.174in" svg:x="2.502in" svg:y="6.2965in">
        <draw:text-box>
          <text:p><text:span text:style-name="T2">into all custom picks that the Endorsee receives a discount on.</text:span></text:p>
        </draw:text-box>
      </draw:frame>
      <draw:frame text:anchor-type="page" text:anchor-page-number="3" draw:z-index="130" draw:style-name="gr1" draw:text-style-name="P2" svg:width="0.5894in" svg:height="0.174in" svg:x="5.7811in" svg:y="6.2957in">
        <draw:text-box>
          <text:p><text:span text:style-name="T2">complete </text:span></text:p>
        </draw:text-box>
      </draw:frame>
      <draw:frame text:anchor-type="page" text:anchor-page-number="1" draw:z-index="131" draw:style-name="gr1" draw:text-style-name="P2" svg:width="0.1894in" svg:height="0.174in" svg:x="2.0016in" svg:y="8.0535in">
        <draw:text-box>
          <text:p><text:span text:style-name="T2">2.2</text:span></text:p>
        </draw:text-box>
      </draw:frame>
      <draw:frame text:anchor-type="page" text:anchor-page-number="2" draw:z-index="132" draw:style-name="gr1" draw:text-style-name="P2" svg:width="0.1142in" svg:height="0.174in" svg:x="1.502in" svg:y="6.6465in">
        <draw:text-box>
          <text:p><text:span text:style-name="T2">4.</text:span></text:p>
        </draw:text-box>
      </draw:frame>
      <draw:frame text:anchor-type="page" text:anchor-page-number="3" draw:z-index="133" draw:style-name="gr1" draw:text-style-name="P2" svg:width="0.5059in" svg:height="0.174in" svg:x="6.4563in" svg:y="6.2957in">
        <draw:text-box>
          <text:p><text:span text:style-name="T2">original </text:span></text:p>
        </draw:text-box>
      </draw:frame>
      <draw:frame text:anchor-type="page" text:anchor-page-number="1" draw:z-index="134" draw:style-name="gr1" draw:text-style-name="P2" svg:width="4.6787in" svg:height="0.174in" svg:x="2.5008in" svg:y="8.0535in">
        <draw:text-box>
          <text:p><text:span text:style-name="T2">Endorsee shall give Clayton his reasonable assistance in respect to the display</text:span></text:p>
        </draw:text-box>
      </draw:frame>
      <draw:frame text:anchor-type="page" text:anchor-page-number="1" draw:z-index="135" draw:style-name="gr1" draw:text-style-name="P2" svg:width="2.5969in" svg:height="0.174in" svg:x="2.5008in" svg:y="8.2307in">
        <draw:text-box>
          <text:p><text:span text:style-name="T2">and advertising of the Clayton brand name.</text:span></text:p>
        </draw:text-box>
      </draw:frame>
      <draw:frame text:anchor-type="page" text:anchor-page-number="2" draw:z-index="136" draw:style-name="gr1" draw:text-style-name="P2" svg:width="2.2043in" svg:height="0.174in" svg:x="2.002in" svg:y="6.6465in">
        <draw:text-box>
          <text:p><text:span text:style-name="T2">PUBLICITY AND INFORMATION</text:span></text:p>
        </draw:text-box>
      </draw:frame>
      <draw:frame text:anchor-type="page" text:anchor-page-number="3" draw:z-index="137" draw:style-name="gr1" draw:text-style-name="P2" svg:width="0.1642in" svg:height="0.174in" svg:x="7.048in" svg:y="6.2957in">
        <draw:text-box>
          <text:p><text:span text:style-name="T2">of </text:span></text:p>
        </draw:text-box>
      </draw:frame>
      <draw:frame text:anchor-type="page" text:anchor-page-number="2" draw:z-index="138" draw:style-name="gr1" draw:text-style-name="P2" svg:width="0.1894in" svg:height="0.174in" svg:x="2.002in" svg:y="6.8228in">
        <draw:text-box>
          <text:p><text:span text:style-name="T2">4.1</text:span></text:p>
        </draw:text-box>
      </draw:frame>
      <draw:frame text:anchor-type="page" text:anchor-page-number="3" draw:z-index="139" draw:style-name="gr1" draw:text-style-name="P2" svg:width="0.2185in" svg:height="0.174in" svg:x="7.2701in" svg:y="6.2957in">
        <draw:text-box>
          <text:p><text:span text:style-name="T2">this</text:span></text:p>
        </draw:text-box>
      </draw:frame>
      <draw:frame text:anchor-type="page" text:anchor-page-number="1" draw:z-index="140" draw:style-name="gr1" draw:text-style-name="P2" svg:width="0.1894in" svg:height="0.174in" svg:x="2.0016in" svg:y="8.4035in">
        <draw:text-box>
          <text:p><text:span text:style-name="T2">2.3</text:span></text:p>
        </draw:text-box>
      </draw:frame>
      <draw:frame text:anchor-type="page" text:anchor-page-number="2" draw:z-index="141" draw:style-name="gr1" draw:text-style-name="P2" svg:width="4.8378in" svg:height="0.174in" svg:x="2.5016in" svg:y="6.8228in">
        <draw:text-box>
          <text:p><text:span text:style-name="T2">Any and all information used by Endorsee concerning Clayton must be provided</text:span></text:p>
        </draw:text-box>
      </draw:frame>
      <draw:frame text:anchor-type="page" text:anchor-page-number="3" draw:z-index="142" draw:style-name="gr1" draw:text-style-name="P2" svg:width="4.787in" svg:height="0.174in" svg:x="2.5008in" svg:y="6.4728in">
        <draw:text-box>
          <text:p><text:span text:style-name="T2">Agreement, which may be introduced in evidence or used for any other purpose</text:span></text:p>
        </draw:text-box>
      </draw:frame>
      <draw:frame text:anchor-type="page" text:anchor-page-number="1" draw:z-index="143" draw:style-name="gr1" draw:text-style-name="P2" svg:width="4.8539in" svg:height="0.174in" svg:x="2.5008in" svg:y="8.4035in">
        <draw:text-box>
          <text:p><text:span text:style-name="T2">Endorsee agrees to credit “Steve Clayton, Inc. Guitar Picks” in any C.D./cassette</text:span></text:p>
        </draw:text-box>
      </draw:frame>
      <draw:frame text:anchor-type="page" text:anchor-page-number="2" draw:z-index="144" draw:style-name="gr1" draw:text-style-name="P2" svg:width="4.7169in" svg:height="0.174in" svg:x="2.502in" svg:y="7in">
        <draw:text-box>
          <text:p><text:span text:style-name="T2">or approved in advance by Clayton and approval may be withheld at Clayton’s</text:span></text:p>
        </draw:text-box>
      </draw:frame>
      <draw:frame text:anchor-type="page" text:anchor-page-number="1" draw:z-index="145" draw:style-name="gr1" draw:text-style-name="P2" svg:width="3.6622in" svg:height="0.174in" svg:x="2.5008in" svg:y="8.5807in">
        <draw:text-box>
          <text:p><text:span text:style-name="T2">tape liner notes produced during the Term of this Agreement.</text:span></text:p>
        </draw:text-box>
      </draw:frame>
      <draw:frame text:anchor-type="page" text:anchor-page-number="3" draw:z-index="146" draw:style-name="gr1" draw:text-style-name="P2" svg:width="2.9469in" svg:height="0.174in" svg:x="2.5016in" svg:y="6.6465in">
        <draw:text-box>
          <text:p><text:span text:style-name="T2">without the production of any other counterparts.</text:span></text:p>
        </draw:text-box>
      </draw:frame>
      <draw:frame text:anchor-type="page" text:anchor-page-number="2" draw:z-index="147" draw:style-name="gr1" draw:text-style-name="P2" svg:width="0.9098in" svg:height="0.174in" svg:x="2.502in" svg:y="7.1728in">
        <draw:text-box>
          <text:p><text:span text:style-name="T2">sole discretion.</text:span></text:p>
        </draw:text-box>
      </draw:frame>
      <draw:frame text:anchor-type="page" text:anchor-page-number="1" draw:z-index="148" draw:style-name="gr1" draw:text-style-name="P2" svg:width="0.1894in" svg:height="0.174in" svg:x="2.0008in" svg:y="8.7571in">
        <draw:text-box>
          <text:p><text:span text:style-name="T2">2.4</text:span></text:p>
        </draw:text-box>
      </draw:frame>
      <draw:frame text:anchor-type="page" text:anchor-page-number="3" draw:z-index="149" draw:style-name="gr1" draw:text-style-name="P2" svg:width="5.8197in" svg:height="0.174in" svg:x="1.5016in" svg:y="6.9992in">
        <draw:text-box>
          <text:p><text:span text:style-name="T2">IN WITNESS WHEREOF, the parties have caused this Agreement to be executed and to become</text:span></text:p>
        </draw:text-box>
      </draw:frame>
      <draw:frame text:anchor-type="page" text:anchor-page-number="3" draw:z-index="150" draw:style-name="gr1" draw:text-style-name="P2" svg:width="3.0476in" svg:height="0.174in" svg:x="1.0016in" svg:y="7.1728in">
        <draw:text-box>
          <text:p><text:span text:style-name="T2">effective as of the day and year first above written.</text:span></text:p>
        </draw:text-box>
      </draw:frame>
      <draw:frame text:anchor-type="page" text:anchor-page-number="2" draw:z-index="151" draw:style-name="gr1" draw:text-style-name="P2" svg:width="0.1894in" svg:height="0.174in" svg:x="2.002in" svg:y="7.35in">
        <draw:text-box>
          <text:p><text:span text:style-name="T2">4.2</text:span></text:p>
        </draw:text-box>
      </draw:frame>
      <draw:frame text:anchor-type="page" text:anchor-page-number="1" draw:z-index="152" draw:style-name="gr1" draw:text-style-name="P2" svg:width="4.7295in" svg:height="0.174in" svg:x="2.5008in" svg:y="8.7571in">
        <draw:text-box>
          <text:p><text:span text:style-name="T2">Endorsee will arrange to add his endorsement of Clayton to the </text:span><text:span text:style-name="T11">____________</text:span></text:p>
        </draw:text-box>
      </draw:frame>
      <draw:frame text:anchor-type="page" text:anchor-page-number="3" draw:z-index="153" draw:style-name="gr1" draw:text-style-name="P2" svg:width="1.498in" svg:height="0.1606in" svg:x="1.0016in" svg:y="7.6957in">
        <draw:text-box>
          <text:p><text:span text:style-name="T3">Steve Clayton, Inc. </text:span></text:p>
        </draw:text-box>
      </draw:frame>
      <draw:frame text:anchor-type="page" text:anchor-page-number="1" draw:z-index="154" draw:style-name="gr1" draw:text-style-name="P2" svg:width="2.8421in" svg:height="0.174in" svg:x="2.5008in" svg:y="8.9307in">
        <draw:text-box>
          <text:p><text:span text:style-name="T2">website and include a link to steveclayton.com.</text:span></text:p>
        </draw:text-box>
      </draw:frame>
      <draw:frame text:anchor-type="page" text:anchor-page-number="2" draw:z-index="155" draw:style-name="gr1" draw:text-style-name="P2" svg:width="4.6169in" svg:height="0.174in" svg:x="2.502in" svg:y="7.35in">
        <draw:text-box>
          <text:p><text:span text:style-name="T2">Any and all information used by Clayton concerning Endorsee or Endorsee’s</text:span></text:p>
        </draw:text-box>
      </draw:frame>
      <draw:frame text:anchor-type="page" text:anchor-page-number="1" draw:z-index="156" draw:style-name="gr1" draw:text-style-name="P2" svg:width="0.1894in" svg:height="0.174in" svg:x="2.0016in" svg:y="9.1071in">
        <draw:text-box>
          <text:p><text:span text:style-name="T2">2.5</text:span></text:p>
        </draw:text-box>
      </draw:frame>
      <draw:frame text:anchor-type="page" text:anchor-page-number="3" draw:z-index="157" draw:style-name="gr2" draw:text-style-name="P2" svg:width="0.0016in" svg:height="0.1925in" svg:x="3.5016in" svg:y="7.6957in">
        <draw:text-box>
          <text:p/>
        </draw:text-box>
      </draw:frame>
      <draw:frame text:anchor-type="page" text:anchor-page-number="2" draw:z-index="158" draw:style-name="gr1" draw:text-style-name="P2" svg:width="4.6469in" svg:height="0.174in" svg:x="2.502in" svg:y="7.5272in">
        <draw:text-box>
          <text:p><text:span text:style-name="T2">band, </text:span><text:span text:style-name="T11">_______________</text:span><text:span text:style-name="T2"> must be provided by and/or approved in advance by</text:span></text:p>
        </draw:text-box>
      </draw:frame>
      <draw:frame text:anchor-type="page" text:anchor-page-number="1" draw:z-index="159" draw:style-name="gr2" draw:text-style-name="P2" svg:width="0.0016in" svg:height="0.1925in" svg:x="2.1839in" svg:y="9.1047in">
        <draw:text-box>
          <text:p/>
        </draw:text-box>
      </draw:frame>
      <draw:frame text:anchor-type="page" text:anchor-page-number="3" draw:z-index="160" draw:style-name="gr1" draw:text-style-name="P2" svg:width="1.2016in" svg:height="0.176in" svg:x="4.5016in" svg:y="7.6835in">
        <draw:text-box>
          <text:p><text:span text:style-name="T10">________________</text:span></text:p>
        </draw:text-box>
      </draw:frame>
      <draw:frame text:anchor-type="page" text:anchor-page-number="2" draw:z-index="161" draw:style-name="gr1" draw:text-style-name="P2" svg:width="4.2004in" svg:height="0.174in" svg:x="2.502in" svg:y="7.7035in">
        <draw:text-box>
          <text:p><text:span text:style-name="T2">Endorsee and approval may be withheld at Endorsee’s sole discretion.</text:span></text:p>
        </draw:text-box>
      </draw:frame>
      <draw:frame text:anchor-type="page" text:anchor-page-number="1" draw:z-index="162" draw:style-name="gr1" draw:text-style-name="P2" svg:width="4.737in" svg:height="0.174in" svg:x="2.5008in" svg:y="9.1071in">
        <draw:text-box>
          <text:p><text:span text:style-name="T2">Endorsee agrees to promote Clayton in interviews, articles social media outlets</text:span></text:p>
        </draw:text-box>
      </draw:frame>
      <draw:frame text:anchor-type="page" text:anchor-page-number="3" draw:z-index="163" draw:style-name="gr1" draw:text-style-name="P2" svg:width="2.5098in" svg:height="0.1587in" svg:x="1.0016in" svg:y="8.0339in">
        <draw:text-box>
          <text:p><text:span text:style-name="T1">Signature ____________________________ </text:span></text:p>
        </draw:text-box>
      </draw:frame>
      <draw:frame text:anchor-type="page" text:anchor-page-number="2" draw:z-index="164" draw:style-name="gr1" draw:text-style-name="P2" svg:width="0.1894in" svg:height="0.174in" svg:x="2.002in" svg:y="7.8772in">
        <draw:text-box>
          <text:p><text:span text:style-name="T2">4.3</text:span></text:p>
        </draw:text-box>
      </draw:frame>
      <draw:frame text:anchor-type="page" text:anchor-page-number="1" draw:z-index="165" draw:style-name="gr1" draw:text-style-name="P2" svg:width="4.2795in" svg:height="0.174in" svg:x="2.5008in" svg:y="9.2839in">
        <draw:text-box>
          <text:p><text:span text:style-name="T2">and will notify Clayton of interviews and articles and expected dates of</text:span></text:p>
        </draw:text-box>
      </draw:frame>
      <draw:frame text:anchor-type="page" text:anchor-page-number="3" draw:z-index="166" draw:style-name="gr1" draw:text-style-name="P2" svg:width="2.4752in" svg:height="0.1587in" svg:x="4.5016in" svg:y="8.0339in">
        <draw:text-box>
          <text:p><text:span text:style-name="T1">Signature ____________________________</text:span></text:p>
        </draw:text-box>
      </draw:frame>
      <draw:frame text:anchor-type="page" text:anchor-page-number="2" draw:z-index="167" draw:style-name="gr1" draw:text-style-name="P2" svg:width="4.9079in" svg:height="0.174in" svg:x="2.502in" svg:y="7.8772in">
        <draw:text-box>
          <text:p><text:span text:style-name="T2">Both parties specifically reserve the right to refuse any information which may be</text:span></text:p>
        </draw:text-box>
      </draw:frame>
      <draw:frame text:anchor-type="page" text:anchor-page-number="3" draw:z-index="168" draw:style-name="gr1" draw:text-style-name="P2" svg:width="2.5441in" svg:height="0.1587in" svg:x="1.0016in" svg:y="8.3543in">
        <draw:text-box>
          <text:p><text:span text:style-name="T1">Print Name ___________________________ </text:span></text:p>
        </draw:text-box>
      </draw:frame>
      <draw:frame text:anchor-type="page" text:anchor-page-number="2" draw:z-index="169" draw:style-name="gr1" draw:text-style-name="P2" svg:width="2.0087in" svg:height="0.174in" svg:x="2.502in" svg:y="8.0535in">
        <draw:text-box>
          <text:p><text:span text:style-name="T2">deemed of “questionable nature.”</text:span></text:p>
        </draw:text-box>
      </draw:frame>
      <draw:frame text:anchor-type="page" text:anchor-page-number="1" draw:z-index="170" draw:style-name="gr1" draw:text-style-name="P2" svg:width="0.7142in" svg:height="0.174in" svg:x="2.5008in" svg:y="9.4602in">
        <draw:text-box>
          <text:p><text:span text:style-name="T2">publication.</text:span></text:p>
        </draw:text-box>
      </draw:frame>
      <draw:frame text:anchor-type="page" text:anchor-page-number="3" draw:z-index="171" draw:style-name="gr1" draw:text-style-name="P2" svg:width="2.5098in" svg:height="0.1587in" svg:x="4.5016in" svg:y="8.3543in">
        <draw:text-box>
          <text:p><text:span text:style-name="T1">Print Name ___________________________</text:span></text:p>
        </draw:text-box>
      </draw:frame>
      <draw:frame text:anchor-type="page" text:anchor-page-number="2" draw:z-index="172" draw:style-name="gr1" draw:text-style-name="P2" svg:width="0.1894in" svg:height="0.174in" svg:x="2.002in" svg:y="8.2307in">
        <draw:text-box>
          <text:p><text:span text:style-name="T2">4.4</text:span></text:p>
        </draw:text-box>
      </draw:frame>
      <draw:frame text:anchor-type="page" text:anchor-page-number="1" draw:z-index="173" draw:style-name="gr1" draw:text-style-name="P2" svg:width="0.1894in" svg:height="0.174in" svg:x="2.0008in" svg:y="9.6339in">
        <draw:text-box>
          <text:p><text:span text:style-name="T2">2.6</text:span></text:p>
        </draw:text-box>
      </draw:frame>
      <draw:frame text:anchor-type="page" text:anchor-page-number="1" draw:z-index="174" draw:style-name="gr2" draw:text-style-name="P2" svg:width="0.0016in" svg:height="0.1925in" svg:x="2.1839in" svg:y="9.6319in">
        <draw:text-box>
          <text:p/>
        </draw:text-box>
      </draw:frame>
      <draw:frame text:anchor-type="page" text:anchor-page-number="2" draw:z-index="175" draw:style-name="gr1" draw:text-style-name="P2" svg:width="4.8122in" svg:height="0.174in" svg:x="2.502in" svg:y="8.2307in">
        <draw:text-box>
          <text:p><text:span text:style-name="T2">Both parties agree that any and all information received concerning the business</text:span></text:p>
        </draw:text-box>
      </draw:frame>
      <draw:frame text:anchor-type="page" text:anchor-page-number="3" draw:z-index="176" draw:style-name="gr1" draw:text-style-name="P2" svg:width="2.513in" svg:height="0.1587in" svg:x="1.0016in" svg:y="8.6736in">
        <draw:text-box>
          <text:p><text:span text:style-name="T1">Title ________________________________ </text:span></text:p>
        </draw:text-box>
      </draw:frame>
      <draw:frame text:anchor-type="page" text:anchor-page-number="3" draw:z-index="177" draw:style-name="gr1" draw:text-style-name="P2" svg:width="2.4441in" svg:height="0.1587in" svg:x="4.5016in" svg:y="8.6736in">
        <draw:text-box>
          <text:p><text:span text:style-name="T1">Title________________________________</text:span></text:p>
        </draw:text-box>
      </draw:frame>
      <draw:frame text:anchor-type="page" text:anchor-page-number="2" draw:z-index="178" draw:style-name="gr1" draw:text-style-name="P2" svg:width="4.676in" svg:height="0.174in" svg:x="2.502in" svg:y="8.4035in">
        <draw:text-box>
          <text:p><text:span text:style-name="T2">and affairs of the other shall remain confidential and may only be disclosed to</text:span></text:p>
        </draw:text-box>
      </draw:frame>
      <draw:frame text:anchor-type="page" text:anchor-page-number="1" draw:z-index="179" draw:style-name="gr1" draw:text-style-name="P2" svg:width="0.5976in" svg:height="0.174in" svg:x="2.5008in" svg:y="9.6339in">
        <draw:text-box>
          <text:p><text:span text:style-name="T2">Endorsee </text:span></text:p>
        </draw:text-box>
      </draw:frame>
      <draw:frame text:anchor-type="page" text:anchor-page-number="3" draw:z-index="180" draw:style-name="gr1" draw:text-style-name="P2" svg:width="1.3543in" svg:height="0.1587in" svg:x="1.0016in" svg:y="8.9937in">
        <draw:text-box>
          <text:p><text:span text:style-name="T1">Date _______________ </text:span></text:p>
        </draw:text-box>
      </draw:frame>
      <draw:frame text:anchor-type="page" text:anchor-page-number="2" draw:z-index="181" draw:style-name="gr1" draw:text-style-name="P2" svg:width="4.7587in" svg:height="0.174in" svg:x="2.502in" svg:y="8.5807in">
        <draw:text-box>
          <text:p><text:span text:style-name="T2">professional representatives and/or advisors or as may be required by law or by</text:span></text:p>
        </draw:text-box>
      </draw:frame>
      <draw:frame text:anchor-type="page" text:anchor-page-number="1" draw:z-index="182" draw:style-name="gr1" draw:text-style-name="P2" svg:width="0.4224in" svg:height="0.174in" svg:x="3.2228in" svg:y="9.6339in">
        <draw:text-box>
          <text:p><text:span text:style-name="T2">agrees </text:span></text:p>
        </draw:text-box>
      </draw:frame>
      <draw:frame text:anchor-type="page" text:anchor-page-number="3" draw:z-index="183" draw:style-name="gr2" draw:text-style-name="P2" svg:width="0.0016in" svg:height="0.1925in" svg:x="3.5016in" svg:y="8.9937in">
        <draw:text-box>
          <text:p/>
        </draw:text-box>
      </draw:frame>
      <draw:frame text:anchor-type="page" text:anchor-page-number="1" draw:z-index="184" draw:style-name="gr1" draw:text-style-name="P2" svg:width="0.1559in" svg:height="0.174in" svg:x="3.7575in" svg:y="9.6339in">
        <draw:text-box>
          <text:p><text:span text:style-name="T2">to </text:span></text:p>
        </draw:text-box>
      </draw:frame>
      <draw:frame text:anchor-type="page" text:anchor-page-number="2" draw:z-index="185" draw:style-name="gr1" draw:text-style-name="P2" svg:width="4.4717in" svg:height="0.174in" svg:x="2.502in" svg:y="8.7571in">
        <draw:text-box>
          <text:p><text:span text:style-name="T2">any legal or regulatory authority, provided, however, that in such an event,</text:span></text:p>
        </draw:text-box>
      </draw:frame>
      <draw:frame text:anchor-type="page" text:anchor-page-number="3" draw:z-index="186" draw:style-name="gr1" draw:text-style-name="P2" svg:width="1.3205in" svg:height="0.1587in" svg:x="4.5016in" svg:y="8.9937in">
        <draw:text-box>
          <text:p><text:span text:style-name="T1">Date _______________</text:span></text:p>
        </draw:text-box>
      </draw:frame>
      <draw:frame text:anchor-type="page" text:anchor-page-number="1" draw:z-index="187" draw:style-name="gr1" draw:text-style-name="P2" svg:width="0.4724in" svg:height="0.174in" svg:x="3.9984in" svg:y="9.6339in">
        <draw:text-box>
          <text:p><text:span text:style-name="T2">display </text:span></text:p>
        </draw:text-box>
      </draw:frame>
      <draw:frame text:anchor-type="page" text:anchor-page-number="2" draw:z-index="188" draw:style-name="gr1" draw:text-style-name="P2" svg:width="4.4504in" svg:height="0.174in" svg:x="2.502in" svg:y="8.9307in">
        <draw:text-box>
          <text:p><text:span text:style-name="T2">written notice of the information to be so disclosed shall be given as far in</text:span></text:p>
        </draw:text-box>
      </draw:frame>
      <draw:frame text:anchor-type="page" text:anchor-page-number="1" draw:z-index="189" draw:style-name="gr1" draw:text-style-name="P2" svg:width="0.2224in" svg:height="0.174in" svg:x="4.5898in" svg:y="9.6339in">
        <draw:text-box>
          <text:p><text:span text:style-name="T2">the </text:span></text:p>
        </draw:text-box>
      </draw:frame>
      <draw:frame text:anchor-type="page" text:anchor-page-number="2" draw:z-index="190" draw:style-name="gr1" draw:text-style-name="P2" svg:width="0.6925in" svg:height="0.174in" svg:x="2.502in" svg:y="9.1071in">
        <draw:text-box>
          <text:p><text:span text:style-name="T2">advance of </text:span></text:p>
        </draw:text-box>
      </draw:frame>
      <draw:frame text:anchor-type="page" text:anchor-page-number="3" draw:z-index="191" draw:style-name="gr1" draw:text-style-name="P2" svg:width="1.3516in" svg:height="0.2579in" svg:x="4.5291in" svg:y="7.5874in">
        <draw:text-box>
          <text:p><text:span text:style-name="T7">YOUR NAME</text:span></text:p>
        </draw:text-box>
      </draw:frame>
      <draw:frame text:anchor-type="page" text:anchor-page-number="2" draw:z-index="192" draw:style-name="gr1" draw:text-style-name="P2" svg:width="3.8976in" svg:height="0.174in" svg:x="3.2508in" svg:y="9.1055in">
        <draw:text-box>
          <text:p><text:span text:style-name="T2">its disclosure as is practicable and all best efforts will be made to</text:span></text:p>
        </draw:text-box>
      </draw:frame>
      <draw:frame text:anchor-type="page" text:anchor-page-number="1" draw:z-index="193" draw:style-name="gr1" draw:text-style-name="P2" svg:width="0.5142in" svg:height="0.174in" svg:x="4.9043in" svg:y="9.6339in">
        <draw:text-box>
          <text:p><text:span text:style-name="T2">Clayton </text:span></text:p>
        </draw:text-box>
      </draw:frame>
      <draw:frame text:anchor-type="page" text:anchor-page-number="1" draw:z-index="194" draw:style-name="gr1" draw:text-style-name="P2" svg:width="0.3807in" svg:height="0.174in" svg:x="5.5366in" svg:y="9.6339in">
        <draw:text-box>
          <text:p><text:span text:style-name="T2">brand </text:span></text:p>
        </draw:text-box>
      </draw:frame>
      <draw:frame text:anchor-type="page" text:anchor-page-number="2" draw:z-index="195" draw:style-name="gr1" draw:text-style-name="P2" svg:width="4.6579in" svg:height="0.174in" svg:x="2.5016in" svg:y="9.2819in">
        <draw:text-box>
          <text:p><text:span text:style-name="T2">obtain reliable assurances that confidential treatment will be accorded to such</text:span></text:p>
        </draw:text-box>
      </draw:frame>
      <draw:frame text:anchor-type="page" text:anchor-page-number="1" draw:z-index="196" draw:style-name="gr1" draw:text-style-name="P2" svg:width="0.3642in" svg:height="0.174in" svg:x="6.0228in" svg:y="9.6339in">
        <draw:text-box>
          <text:p><text:span text:style-name="T2">name </text:span></text:p>
        </draw:text-box>
      </draw:frame>
      <draw:frame text:anchor-type="page" text:anchor-page-number="2" draw:z-index="197" draw:style-name="gr1" draw:text-style-name="P2" svg:width="2.2134in" svg:height="0.174in" svg:x="2.5016in" svg:y="9.4583in">
        <draw:text-box>
          <text:p><text:span text:style-name="T2">information required to be disclosed.</text:span></text:p>
        </draw:text-box>
      </draw:frame>
      <draw:frame text:anchor-type="page" text:anchor-page-number="1" draw:z-index="198" draw:style-name="gr1" draw:text-style-name="P2" svg:width="0.1894in" svg:height="0.174in" svg:x="6.4854in" svg:y="9.6339in">
        <draw:text-box>
          <text:p><text:span text:style-name="T2">on </text:span></text:p>
        </draw:text-box>
      </draw:frame>
      <draw:frame text:anchor-type="page" text:anchor-page-number="2" draw:z-index="199" draw:style-name="gr1" draw:text-style-name="P2" svg:width="0.6169in" svg:height="0.1205in" svg:x="3.1291in" svg:y="1.5638in">
        <draw:text-box>
          <text:p><text:span text:style-name="T6">BAND NAME</text:span></text:p>
        </draw:text-box>
      </draw:frame>
      <draw:frame text:anchor-type="page" text:anchor-page-number="2" draw:z-index="200" draw:style-name="gr1" draw:text-style-name="P2" svg:width="0.6169in" svg:height="0.1205in" svg:x="5.9126in" svg:y="1.5638in">
        <draw:text-box>
          <text:p><text:span text:style-name="T6">BAND NAME</text:span></text:p>
        </draw:text-box>
      </draw:frame>
      <draw:frame text:anchor-type="page" text:anchor-page-number="1" draw:z-index="201" draw:style-name="gr1" draw:text-style-name="P2" svg:width="0.5059in" svg:height="0.174in" svg:x="6.7598in" svg:y="9.6339in">
        <draw:text-box>
          <text:p><text:span text:style-name="T2">banners </text:span></text:p>
        </draw:text-box>
      </draw:frame>
      <draw:frame text:anchor-type="page" text:anchor-page-number="1" draw:z-index="202" draw:style-name="gr1" draw:text-style-name="P2" svg:width="0.1098in" svg:height="0.174in" svg:x="7.3839in" svg:y="9.6339in">
        <draw:text-box>
          <text:p><text:span text:style-name="T2">at</text:span></text:p>
        </draw:text-box>
      </draw:frame>
      <draw:frame text:anchor-type="page" text:anchor-page-number="2" draw:z-index="203" draw:style-name="gr1" draw:text-style-name="P2" svg:width="0.6169in" svg:height="0.1205in" svg:x="5.2126in" svg:y="3.1437in">
        <draw:text-box>
          <text:p><text:span text:style-name="T6">BAND NAME</text:span></text:p>
        </draw:text-box>
      </draw:frame>
      <draw:frame text:anchor-type="page" text:anchor-page-number="2" draw:z-index="204" draw:style-name="gr1" draw:text-style-name="P2" svg:width="0.6169in" svg:height="0.1205in" svg:x="3.1563in" svg:y="4.7272in">
        <draw:text-box>
          <text:p><text:span text:style-name="T6">BAND NAME</text:span></text:p>
        </draw:text-box>
      </draw:frame>
      <draw:frame text:anchor-type="page" text:anchor-page-number="1" draw:z-index="205" draw:style-name="gr1" draw:text-style-name="P2" svg:width="0.8634in" svg:height="0.1067in" svg:x="6.5898in" svg:y="1.5693in">
        <draw:text-box>
          <text:p><text:span text:style-name="T5">MONTH, DAY, YEAR</text:span></text:p>
        </draw:text-box>
      </draw:frame>
      <draw:frame text:anchor-type="page" text:anchor-page-number="2" draw:z-index="206" draw:style-name="gr1" draw:text-style-name="P2" svg:width="0.6169in" svg:height="0.1205in" svg:x="2.9291in" svg:y="7.5366in">
        <draw:text-box>
          <text:p><text:span text:style-name="T6">BAND NAME</text:span></text:p>
        </draw:text-box>
      </draw:frame>
      <draw:frame text:anchor-type="page" text:anchor-page-number="1" draw:z-index="207" draw:style-name="gr1" draw:text-style-name="P2" svg:width="2.5024in" svg:height="0.1205in" svg:x="1.0291in" svg:y="2.0902in">
        <draw:text-box>
          <text:p><text:span text:style-name="T6">ENTER YOUR FULL NAME AND MAILING ADDRESS</text:span></text:p>
        </draw:text-box>
      </draw:frame>
      <draw:frame text:anchor-type="page" text:anchor-page-number="1" draw:z-index="208" draw:style-name="gr1" draw:text-style-name="P2" svg:width="0.628in" svg:height="0.1205in" svg:x="5.6827in" svg:y="3.4972in">
        <draw:text-box>
          <text:p><text:span text:style-name="T6">YOUR NAME</text:span></text:p>
        </draw:text-box>
      </draw:frame>
      <draw:frame text:anchor-type="page" text:anchor-page-number="1" draw:z-index="209" draw:style-name="gr1" draw:text-style-name="P2" svg:width="0.6169in" svg:height="0.1205in" svg:x="2.0291in" svg:y="3.6701in">
        <draw:text-box>
          <text:p><text:span text:style-name="T6">BAND NAME</text:span></text:p>
        </draw:text-box>
      </draw:frame>
      <draw:frame text:anchor-type="page" text:anchor-page-number="1" draw:z-index="210" draw:style-name="gr1" draw:text-style-name="P2" svg:width="0.6169in" svg:height="0.1205in" svg:x="3.428in" svg:y="4.1972in">
        <draw:text-box>
          <text:p><text:span text:style-name="T6">BAND NAME</text:span></text:p>
        </draw:text-box>
      </draw:frame>
      <draw:frame text:anchor-type="page" text:anchor-page-number="1" draw:z-index="211" draw:style-name="gr1" draw:text-style-name="P2" svg:width="0.6169in" svg:height="0.1205in" svg:x="6.6291in" svg:y="8.7665in">
        <draw:text-box>
          <text:p><text:span text:style-name="T6">BAND NAME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NewPS" svg:font-family="CourierNewPS"/>
    <style:font-face style:name="Helvetica" svg:font-family="Helvetica"/>
    <style:font-face style:name="TimesNewRoman" svg:font-family="TimesNewRoman"/>
    <style:font-face style:name="TimesNewRomanPS" svg:font-family="TimesNewRomanPS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ourierNewPS1" svg:font-family="CourierNewPS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