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imesNewRoman" svg:font-family="TimesNewRoman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Symbol1" svg:font-family="Symbol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000000"/>
    </style:style>
    <style:style style:name="T1" style:family="text">
      <style:text-properties fo:color="#000000" style:font-name="Symbol" fo:font-size="10.1000003814697pt" style:font-size-asian="10.1000003814697pt" style:font-size-complex="10.1000003814697pt"/>
    </style:style>
    <style:style style:name="T2" style:family="text">
      <style:text-properties fo:color="#000000" style:font-name="Symbol" fo:font-size="12pt" style:font-size-asian="12pt" style:font-size-complex="12pt"/>
    </style:style>
    <style:style style:name="T3" style:family="text">
      <style:text-properties fo:color="#000000" style:font-name="TimesNewRoman" fo:font-size="19.8999996185303pt" style:font-size-asian="19.8999996185303pt" style:font-size-complex="19.8999996185303pt"/>
    </style:style>
    <style:style style:name="T4" style:family="text">
      <style:text-properties fo:color="#000000" style:font-name="TimesNewRoman" fo:font-size="19.8999996185303pt" fo:font-weight="bold" style:font-size-asian="19.8999996185303pt" style:font-size-complex="19.8999996185303pt"/>
    </style:style>
    <style:style style:name="T5" style:family="text">
      <style:text-properties fo:color="#000000" style:font-name="TimesNewRoman" fo:font-size="10.1000003814697pt" style:font-size-asian="10.1000003814697pt" style:font-size-complex="10.1000003814697pt"/>
    </style:style>
    <style:style style:name="T6" style:family="text">
      <style:text-properties fo:color="#000000" style:font-name="TimesNewRoman" fo:font-size="10.1000003814697pt" fo:font-weight="bold" style:font-size-asian="10.1000003814697pt" style:font-size-complex="10.1000003814697pt"/>
    </style:style>
    <style:style style:name="T7" style:family="text">
      <style:text-properties fo:color="#000000" style:font-name="TimesNewRoman" fo:font-size="10.1000003814697pt" fo:font-style="italic" style:font-size-asian="10.1000003814697pt" style:font-size-complex="10.1000003814697pt"/>
    </style:style>
    <style:style style:name="T8" style:family="text">
      <style:text-properties fo:color="#000000" style:font-name="TimesNewRoman" fo:font-size="13.8999996185303pt" style:font-size-asian="13.8999996185303pt" style:font-size-complex="13.8999996185303pt"/>
    </style:style>
    <style:style style:name="T9" style:family="text">
      <style:text-properties fo:color="#000000" style:font-name="TimesNewRoman" fo:font-size="13.8999996185303pt" fo:font-weight="bold" style:font-size-asian="13.8999996185303pt" style:font-size-complex="13.8999996185303pt"/>
    </style:style>
    <style:style style:name="T10" style:family="text">
      <style:text-properties fo:color="#000000" style:font-name="TimesNewRoman" fo:font-size="11.0500001907349pt" fo:font-weight="bold" style:font-size-asian="11.0500001907349pt" style:font-size-complex="11.0500001907349pt"/>
    </style:style>
    <style:style style:name="T11" style:family="text">
      <style:text-properties fo:color="#000000" style:font-name="TimesNewRoman" fo:font-size="11.0500001907349pt" style:font-size-asian="11.0500001907349pt" style:font-size-complex="11.0500001907349pt"/>
    </style:style>
    <style:style style:name="T12" style:family="text">
      <style:text-properties fo:color="#000000" style:font-name="TimesNewRoman" fo:font-size="11.0500001907349pt" fo:font-style="italic" fo:font-weight="bold" style:font-size-asian="11.0500001907349pt" style:font-size-complex="11.0500001907349pt"/>
    </style:style>
    <style:style style:name="T13" style:family="text">
      <style:text-properties fo:color="#000000" style:font-name="TimesNewRoman" fo:font-size="11.0500001907349pt" fo:font-style="italic" style:font-size-asian="11.0500001907349pt" style:font-size-complex="11.0500001907349pt"/>
    </style:style>
    <style:style style:name="T14" style:family="text">
      <style:text-properties fo:color="#000000" style:font-name="TimesNewRoman" fo:font-size="7.90000009536743pt" style:font-size-asian="7.90000009536743pt" style:font-size-complex="7.90000009536743pt"/>
    </style:style>
    <style:style style:name="T15" style:family="text">
      <style:text-properties fo:color="#000000" style:font-name="TimesNewRoman" fo:font-size="7.90000009536743pt" fo:font-weight="bold" style:font-size-asian="7.90000009536743pt" style:font-size-complex="7.90000009536743pt"/>
    </style:style>
    <style:style style:name="T16" style:family="text">
      <style:text-properties fo:color="#000000" style:font-name="TimesNewRoman" fo:font-size="16.1000003814697pt" fo:font-weight="bold" style:font-size-asian="16.1000003814697pt" style:font-size-complex="16.1000003814697pt"/>
    </style:style>
    <style:style style:name="T17" style:family="text">
      <style:text-properties fo:color="#000000" style:font-name="TimesNewRoman" fo:font-size="16.1000003814697pt" style:font-size-asian="16.1000003814697pt" style:font-size-complex="16.1000003814697pt"/>
    </style:style>
    <style:style style:name="T18" style:family="text">
      <style:text-properties fo:color="#000000" style:font-name="TimesNewRoman" fo:font-size="12pt" style:font-size-asian="12pt" style:font-size-complex="12pt"/>
    </style:style>
    <style:style style:name="T19" style:family="text">
      <style:text-properties fo:color="#000000" style:font-name="TimesNewRoman" fo:font-size="12pt" fo:font-weight="bold" style:font-size-asian="12pt" style:font-size-complex="12pt"/>
    </style:style>
    <style:style style:name="T20" style:family="text">
      <style:text-properties fo:color="#000000" style:font-name="TimesNewRoman" fo:font-size="9.10000038146973pt" style:font-size-asian="9.10000038146973pt" style:font-size-complex="9.10000038146973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4" draw:z-index="0" draw:style-name="gr1" draw:text-style-name="P2" svg:width="0.0016in" svg:height="0.1925in" svg:x="1in" svg:y="9.8709in">
        <draw:text-box>
          <text:p/>
        </draw:text-box>
      </draw:frame>
      <draw:frame text:anchor-type="page" text:anchor-page-number="30" draw:z-index="1" draw:style-name="gr1" draw:text-style-name="P2" svg:width="0.0016in" svg:height="0.1925in" svg:x="1in" svg:y="9.8709in">
        <draw:text-box>
          <text:p/>
        </draw:text-box>
      </draw:frame>
      <draw:frame text:anchor-type="page" text:anchor-page-number="29" draw:z-index="2" draw:style-name="gr1" draw:text-style-name="P2" svg:width="0.0016in" svg:height="0.1925in" svg:x="1in" svg:y="9.8709in">
        <draw:text-box>
          <text:p/>
        </draw:text-box>
      </draw:frame>
      <draw:frame text:anchor-type="page" text:anchor-page-number="1" draw:z-index="3" draw:style-name="gr1" draw:text-style-name="P2" svg:width="0.0016in" svg:height="0.1925in" svg:x="1in" svg:y="9.8709in">
        <draw:text-box>
          <text:p/>
        </draw:text-box>
      </draw:frame>
      <draw:frame text:anchor-type="page" text:anchor-page-number="49" draw:z-index="4" draw:style-name="gr1" draw:text-style-name="P2" svg:width="0.0016in" svg:height="0.1925in" svg:x="1in" svg:y="9.8709in">
        <draw:text-box>
          <text:p/>
        </draw:text-box>
      </draw:frame>
      <draw:frame text:anchor-type="page" text:anchor-page-number="28" draw:z-index="5" draw:style-name="gr1" draw:text-style-name="P2" svg:width="0.0016in" svg:height="0.1925in" svg:x="1in" svg:y="9.8709in">
        <draw:text-box>
          <text:p/>
        </draw:text-box>
      </draw:frame>
      <draw:frame text:anchor-type="page" text:anchor-page-number="27" draw:z-index="6" draw:style-name="gr1" draw:text-style-name="P2" svg:width="0.0016in" svg:height="0.1925in" svg:x="1in" svg:y="9.8709in">
        <draw:text-box>
          <text:p/>
        </draw:text-box>
      </draw:frame>
      <draw:frame text:anchor-type="page" text:anchor-page-number="26" draw:z-index="7" draw:style-name="gr1" draw:text-style-name="P2" svg:width="0.0016in" svg:height="0.1925in" svg:x="1in" svg:y="9.8709in">
        <draw:text-box>
          <text:p/>
        </draw:text-box>
      </draw:frame>
      <draw:frame text:anchor-type="page" text:anchor-page-number="50" draw:z-index="8" draw:style-name="gr1" draw:text-style-name="P2" svg:width="0.0016in" svg:height="0.1925in" svg:x="1in" svg:y="9.8709in">
        <draw:text-box>
          <text:p/>
        </draw:text-box>
      </draw:frame>
      <draw:frame text:anchor-type="page" text:anchor-page-number="25" draw:z-index="9" draw:style-name="gr1" draw:text-style-name="P2" svg:width="0.0016in" svg:height="0.1925in" svg:x="1in" svg:y="9.8709in">
        <draw:text-box>
          <text:p/>
        </draw:text-box>
      </draw:frame>
      <draw:frame text:anchor-type="page" text:anchor-page-number="48" draw:z-index="10" draw:style-name="gr1" draw:text-style-name="P2" svg:width="0.0016in" svg:height="0.1925in" svg:x="1in" svg:y="9.8709in">
        <draw:text-box>
          <text:p/>
        </draw:text-box>
      </draw:frame>
      <draw:frame text:anchor-type="page" text:anchor-page-number="23" draw:z-index="11" draw:style-name="gr1" draw:text-style-name="P2" svg:width="0.0016in" svg:height="0.1925in" svg:x="1in" svg:y="9.8709in">
        <draw:text-box>
          <text:p/>
        </draw:text-box>
      </draw:frame>
      <draw:frame text:anchor-type="page" text:anchor-page-number="51" draw:z-index="12" draw:style-name="gr1" draw:text-style-name="P2" svg:width="0.0016in" svg:height="0.1925in" svg:x="1in" svg:y="9.8709in">
        <draw:text-box>
          <text:p/>
        </draw:text-box>
      </draw:frame>
      <draw:frame text:anchor-type="page" text:anchor-page-number="22" draw:z-index="13" draw:style-name="gr1" draw:text-style-name="P2" svg:width="0.0016in" svg:height="0.1925in" svg:x="1in" svg:y="9.8709in">
        <draw:text-box>
          <text:p/>
        </draw:text-box>
      </draw:frame>
      <draw:frame text:anchor-type="page" text:anchor-page-number="21" draw:z-index="14" draw:style-name="gr1" draw:text-style-name="P2" svg:width="0.0016in" svg:height="0.1925in" svg:x="1in" svg:y="9.8709in">
        <draw:text-box>
          <text:p/>
        </draw:text-box>
      </draw:frame>
      <draw:frame text:anchor-type="page" text:anchor-page-number="20" draw:z-index="15" draw:style-name="gr1" draw:text-style-name="P2" svg:width="0.0016in" svg:height="0.1925in" svg:x="1in" svg:y="9.8709in">
        <draw:text-box>
          <text:p/>
        </draw:text-box>
      </draw:frame>
      <draw:frame text:anchor-type="page" text:anchor-page-number="52" draw:z-index="16" draw:style-name="gr1" draw:text-style-name="P2" svg:width="0.0016in" svg:height="0.1925in" svg:x="1in" svg:y="9.8709in">
        <draw:text-box>
          <text:p/>
        </draw:text-box>
      </draw:frame>
      <draw:frame text:anchor-type="page" text:anchor-page-number="19" draw:z-index="17" draw:style-name="gr1" draw:text-style-name="P2" svg:width="0.0016in" svg:height="0.1925in" svg:x="1in" svg:y="9.8709in">
        <draw:text-box>
          <text:p/>
        </draw:text-box>
      </draw:frame>
      <draw:frame text:anchor-type="page" text:anchor-page-number="18" draw:z-index="18" draw:style-name="gr1" draw:text-style-name="P2" svg:width="0.0016in" svg:height="0.1925in" svg:x="1in" svg:y="9.8709in">
        <draw:text-box>
          <text:p/>
        </draw:text-box>
      </draw:frame>
      <draw:frame text:anchor-type="page" text:anchor-page-number="37" draw:z-index="19" draw:style-name="gr1" draw:text-style-name="P2" svg:width="0.0016in" svg:height="0.1925in" svg:x="1in" svg:y="9.8709in">
        <draw:text-box>
          <text:p/>
        </draw:text-box>
      </draw:frame>
      <draw:frame text:anchor-type="page" text:anchor-page-number="43" draw:z-index="20" draw:style-name="gr1" draw:text-style-name="P2" svg:width="0.0016in" svg:height="0.1925in" svg:x="1in" svg:y="9.8709in">
        <draw:text-box>
          <text:p/>
        </draw:text-box>
      </draw:frame>
      <draw:frame text:anchor-type="page" text:anchor-page-number="44" draw:z-index="21" draw:style-name="gr1" draw:text-style-name="P2" svg:width="0.0016in" svg:height="0.1925in" svg:x="1in" svg:y="9.8709in">
        <draw:text-box>
          <text:p/>
        </draw:text-box>
      </draw:frame>
      <draw:frame text:anchor-type="page" text:anchor-page-number="42" draw:z-index="22" draw:style-name="gr1" draw:text-style-name="P2" svg:width="0.0016in" svg:height="0.1925in" svg:x="1in" svg:y="9.8709in">
        <draw:text-box>
          <text:p/>
        </draw:text-box>
      </draw:frame>
      <draw:frame text:anchor-type="page" text:anchor-page-number="41" draw:z-index="23" draw:style-name="gr1" draw:text-style-name="P2" svg:width="0.0016in" svg:height="0.1925in" svg:x="1in" svg:y="9.8709in">
        <draw:text-box>
          <text:p/>
        </draw:text-box>
      </draw:frame>
      <draw:frame text:anchor-type="page" text:anchor-page-number="40" draw:z-index="24" draw:style-name="gr1" draw:text-style-name="P2" svg:width="0.0016in" svg:height="0.1925in" svg:x="1in" svg:y="9.8709in">
        <draw:text-box>
          <text:p/>
        </draw:text-box>
      </draw:frame>
      <draw:frame text:anchor-type="page" text:anchor-page-number="45" draw:z-index="25" draw:style-name="gr1" draw:text-style-name="P2" svg:width="0.0016in" svg:height="0.1925in" svg:x="1in" svg:y="9.8709in">
        <draw:text-box>
          <text:p/>
        </draw:text-box>
      </draw:frame>
      <draw:frame text:anchor-type="page" text:anchor-page-number="39" draw:z-index="26" draw:style-name="gr1" draw:text-style-name="P2" svg:width="0.0016in" svg:height="0.1925in" svg:x="1in" svg:y="9.8709in">
        <draw:text-box>
          <text:p/>
        </draw:text-box>
      </draw:frame>
      <draw:frame text:anchor-type="page" text:anchor-page-number="38" draw:z-index="27" draw:style-name="gr1" draw:text-style-name="P2" svg:width="0.0016in" svg:height="0.1925in" svg:x="1in" svg:y="9.8709in">
        <draw:text-box>
          <text:p/>
        </draw:text-box>
      </draw:frame>
      <draw:frame text:anchor-type="page" text:anchor-page-number="2" draw:z-index="28" draw:style-name="gr1" draw:text-style-name="P2" svg:width="0.0016in" svg:height="0.1925in" svg:x="1in" svg:y="9.8709in">
        <draw:text-box>
          <text:p/>
        </draw:text-box>
      </draw:frame>
      <draw:frame text:anchor-type="page" text:anchor-page-number="46" draw:z-index="29" draw:style-name="gr1" draw:text-style-name="P2" svg:width="0.0016in" svg:height="0.1925in" svg:x="1in" svg:y="9.8709in">
        <draw:text-box>
          <text:p/>
        </draw:text-box>
      </draw:frame>
      <draw:frame text:anchor-type="page" text:anchor-page-number="36" draw:z-index="30" draw:style-name="gr1" draw:text-style-name="P2" svg:width="0.0016in" svg:height="0.1925in" svg:x="1in" svg:y="9.8709in">
        <draw:text-box>
          <text:p/>
        </draw:text-box>
      </draw:frame>
      <draw:frame text:anchor-type="page" text:anchor-page-number="35" draw:z-index="31" draw:style-name="gr1" draw:text-style-name="P2" svg:width="0.0016in" svg:height="0.1925in" svg:x="1in" svg:y="9.8709in">
        <draw:text-box>
          <text:p/>
        </draw:text-box>
      </draw:frame>
      <draw:frame text:anchor-type="page" text:anchor-page-number="34" draw:z-index="32" draw:style-name="gr1" draw:text-style-name="P2" svg:width="0.0016in" svg:height="0.1925in" svg:x="1in" svg:y="9.8709in">
        <draw:text-box>
          <text:p/>
        </draw:text-box>
      </draw:frame>
      <draw:frame text:anchor-type="page" text:anchor-page-number="47" draw:z-index="33" draw:style-name="gr1" draw:text-style-name="P2" svg:width="0.0016in" svg:height="0.1925in" svg:x="1in" svg:y="9.8709in">
        <draw:text-box>
          <text:p/>
        </draw:text-box>
      </draw:frame>
      <draw:frame text:anchor-type="page" text:anchor-page-number="33" draw:z-index="34" draw:style-name="gr1" draw:text-style-name="P2" svg:width="0.0016in" svg:height="0.1925in" svg:x="1in" svg:y="9.8709in">
        <draw:text-box>
          <text:p/>
        </draw:text-box>
      </draw:frame>
      <draw:frame text:anchor-type="page" text:anchor-page-number="32" draw:z-index="35" draw:style-name="gr1" draw:text-style-name="P2" svg:width="0.0016in" svg:height="0.1925in" svg:x="1in" svg:y="9.8709in">
        <draw:text-box>
          <text:p/>
        </draw:text-box>
      </draw:frame>
      <draw:frame text:anchor-type="page" text:anchor-page-number="31" draw:z-index="36" draw:style-name="gr1" draw:text-style-name="P2" svg:width="0.0016in" svg:height="0.1925in" svg:x="1in" svg:y="9.8709in">
        <draw:text-box>
          <text:p/>
        </draw:text-box>
      </draw:frame>
      <draw:frame text:anchor-type="page" text:anchor-page-number="17" draw:z-index="37" draw:style-name="gr1" draw:text-style-name="P2" svg:width="0.0016in" svg:height="0.1925in" svg:x="1in" svg:y="9.8709in">
        <draw:text-box>
          <text:p/>
        </draw:text-box>
      </draw:frame>
      <draw:frame text:anchor-type="page" text:anchor-page-number="8" draw:z-index="38" draw:style-name="gr1" draw:text-style-name="P2" svg:width="0.0016in" svg:height="0.1925in" svg:x="1in" svg:y="9.8709in">
        <draw:text-box>
          <text:p/>
        </draw:text-box>
      </draw:frame>
      <draw:frame text:anchor-type="page" text:anchor-page-number="56" draw:z-index="39" draw:style-name="gr1" draw:text-style-name="P2" svg:width="0.0016in" svg:height="0.1925in" svg:x="1in" svg:y="9.8709in">
        <draw:text-box>
          <text:p/>
        </draw:text-box>
      </draw:frame>
      <draw:frame text:anchor-type="page" text:anchor-page-number="9" draw:z-index="40" draw:style-name="gr1" draw:text-style-name="P2" svg:width="0.0016in" svg:height="0.1925in" svg:x="1in" svg:y="9.8709in">
        <draw:text-box>
          <text:p/>
        </draw:text-box>
      </draw:frame>
      <draw:frame text:anchor-type="page" text:anchor-page-number="7" draw:z-index="41" draw:style-name="gr1" draw:text-style-name="P2" svg:width="0.0016in" svg:height="0.1925in" svg:x="1in" svg:y="9.8709in">
        <draw:text-box>
          <text:p/>
        </draw:text-box>
      </draw:frame>
      <draw:frame text:anchor-type="page" text:anchor-page-number="10" draw:z-index="42" draw:style-name="gr1" draw:text-style-name="P2" svg:width="0.0016in" svg:height="0.1925in" svg:x="1in" svg:y="9.8709in">
        <draw:text-box>
          <text:p/>
        </draw:text-box>
      </draw:frame>
      <draw:frame text:anchor-type="page" text:anchor-page-number="55" draw:z-index="43" draw:style-name="gr1" draw:text-style-name="P2" svg:width="0.0016in" svg:height="0.1925in" svg:x="1in" svg:y="9.8709in">
        <draw:text-box>
          <text:p/>
        </draw:text-box>
      </draw:frame>
      <draw:frame text:anchor-type="page" text:anchor-page-number="6" draw:z-index="44" draw:style-name="gr1" draw:text-style-name="P2" svg:width="0.0016in" svg:height="0.1925in" svg:x="1in" svg:y="9.8709in">
        <draw:text-box>
          <text:p/>
        </draw:text-box>
      </draw:frame>
      <draw:frame text:anchor-type="page" text:anchor-page-number="11" draw:z-index="45" draw:style-name="gr1" draw:text-style-name="P2" svg:width="0.0016in" svg:height="0.1925in" svg:x="1in" svg:y="9.8709in">
        <draw:text-box>
          <text:p/>
        </draw:text-box>
      </draw:frame>
      <draw:frame text:anchor-type="page" text:anchor-page-number="12" draw:z-index="46" draw:style-name="gr1" draw:text-style-name="P2" svg:width="0.0016in" svg:height="0.1925in" svg:x="1in" svg:y="9.8709in">
        <draw:text-box>
          <text:p/>
        </draw:text-box>
      </draw:frame>
      <draw:frame text:anchor-type="page" text:anchor-page-number="5" draw:z-index="47" draw:style-name="gr1" draw:text-style-name="P2" svg:width="0.0016in" svg:height="0.1925in" svg:x="1in" svg:y="9.8709in">
        <draw:text-box>
          <text:p/>
        </draw:text-box>
      </draw:frame>
      <draw:frame text:anchor-type="page" text:anchor-page-number="13" draw:z-index="48" draw:style-name="gr1" draw:text-style-name="P2" svg:width="0.0016in" svg:height="0.1925in" svg:x="1in" svg:y="9.8709in">
        <draw:text-box>
          <text:p/>
        </draw:text-box>
      </draw:frame>
      <draw:frame text:anchor-type="page" text:anchor-page-number="54" draw:z-index="49" draw:style-name="gr1" draw:text-style-name="P2" svg:width="0.0016in" svg:height="0.1925in" svg:x="1in" svg:y="9.8709in">
        <draw:text-box>
          <text:p/>
        </draw:text-box>
      </draw:frame>
      <draw:frame text:anchor-type="page" text:anchor-page-number="57" draw:z-index="50" draw:style-name="gr1" draw:text-style-name="P2" svg:width="0.0016in" svg:height="0.1925in" svg:x="1in" svg:y="9.8709in">
        <draw:text-box>
          <text:p/>
        </draw:text-box>
      </draw:frame>
      <draw:frame text:anchor-type="page" text:anchor-page-number="14" draw:z-index="51" draw:style-name="gr1" draw:text-style-name="P2" svg:width="0.0016in" svg:height="0.1925in" svg:x="1in" svg:y="9.8709in">
        <draw:text-box>
          <text:p/>
        </draw:text-box>
      </draw:frame>
      <draw:frame text:anchor-type="page" text:anchor-page-number="4" draw:z-index="52" draw:style-name="gr1" draw:text-style-name="P2" svg:width="0.0016in" svg:height="0.1925in" svg:x="1in" svg:y="9.8709in">
        <draw:text-box>
          <text:p/>
        </draw:text-box>
      </draw:frame>
      <draw:frame text:anchor-type="page" text:anchor-page-number="15" draw:z-index="53" draw:style-name="gr1" draw:text-style-name="P2" svg:width="0.0016in" svg:height="0.1925in" svg:x="1in" svg:y="9.8709in">
        <draw:text-box>
          <text:p/>
        </draw:text-box>
      </draw:frame>
      <draw:frame text:anchor-type="page" text:anchor-page-number="53" draw:z-index="54" draw:style-name="gr1" draw:text-style-name="P2" svg:width="0.0016in" svg:height="0.1925in" svg:x="1in" svg:y="9.8709in">
        <draw:text-box>
          <text:p/>
        </draw:text-box>
      </draw:frame>
      <draw:frame text:anchor-type="page" text:anchor-page-number="3" draw:z-index="55" draw:style-name="gr1" draw:text-style-name="P2" svg:width="0.0016in" svg:height="0.1925in" svg:x="1in" svg:y="9.8709in">
        <draw:text-box>
          <text:p/>
        </draw:text-box>
      </draw:frame>
      <draw:frame text:anchor-type="page" text:anchor-page-number="16" draw:z-index="56" draw:style-name="gr1" draw:text-style-name="P2" svg:width="0.0016in" svg:height="0.1925in" svg:x="1in" svg:y="9.8709in">
        <draw:text-box>
          <text:p/>
        </draw:text-box>
      </draw:frame>
      <draw:frame text:anchor-type="page" text:anchor-page-number="43" draw:z-index="57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7" draw:z-index="58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17" draw:z-index="59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34" draw:z-index="60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29" draw:z-index="61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35" draw:z-index="62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2" draw:z-index="63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6" draw:z-index="64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36" draw:z-index="65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42" draw:z-index="66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5" draw:z-index="67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37" draw:z-index="68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41" draw:z-index="69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38" draw:z-index="70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4" draw:z-index="71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3" draw:z-index="72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40" draw:z-index="73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39" draw:z-index="74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12" draw:z-index="75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18" draw:z-index="76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16" draw:z-index="77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19" draw:z-index="78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20" draw:z-index="79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15" draw:z-index="80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21" draw:z-index="81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14" draw:z-index="82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22" draw:z-index="83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23" draw:z-index="84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13" draw:z-index="85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24" draw:z-index="86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25" draw:z-index="87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33" draw:z-index="88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26" draw:z-index="89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27" draw:z-index="90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11" draw:z-index="91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28" draw:z-index="92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1" draw:z-index="93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10" draw:z-index="94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30" draw:z-index="95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9" draw:z-index="96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31" draw:z-index="97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8" draw:z-index="98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32" draw:z-index="99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50" draw:z-index="100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56" draw:z-index="101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54" draw:z-index="102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53" draw:z-index="103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55" draw:z-index="104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57" draw:z-index="105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46" draw:z-index="106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48" draw:z-index="107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44" draw:z-index="108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45" draw:z-index="109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47" draw:z-index="110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49" draw:z-index="111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52" draw:z-index="112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51" draw:z-index="113" draw:style-name="gr1" draw:text-style-name="P2" svg:width="0.0016in" svg:height="0.1925in" svg:x="1in" svg:y="10.0807in">
        <draw:text-box>
          <text:p/>
        </draw:text-box>
      </draw:frame>
      <draw:frame text:anchor-type="page" text:anchor-page-number="49" draw:z-index="114" draw:style-name="gr2" draw:text-style-name="P2" svg:width="0.1776in" svg:height="0.163in" svg:x="1in" svg:y="9.9083in">
        <draw:text-box>
          <text:p><text:span text:style-name="T5">49 </text:span></text:p>
        </draw:text-box>
      </draw:frame>
      <draw:frame text:anchor-type="page" text:anchor-page-number="46" draw:z-index="115" draw:style-name="gr2" draw:text-style-name="P2" svg:width="0.1776in" svg:height="0.163in" svg:x="1in" svg:y="9.9083in">
        <draw:text-box>
          <text:p><text:span text:style-name="T5">46 </text:span></text:p>
        </draw:text-box>
      </draw:frame>
      <draw:frame text:anchor-type="page" text:anchor-page-number="36" draw:z-index="116" draw:style-name="gr2" draw:text-style-name="P2" svg:width="0.1776in" svg:height="0.163in" svg:x="1in" svg:y="9.9083in">
        <draw:text-box>
          <text:p><text:span text:style-name="T5">36 </text:span></text:p>
        </draw:text-box>
      </draw:frame>
      <draw:frame text:anchor-type="page" text:anchor-page-number="28" draw:z-index="117" draw:style-name="gr2" draw:text-style-name="P2" svg:width="0.1776in" svg:height="0.163in" svg:x="1in" svg:y="9.9083in">
        <draw:text-box>
          <text:p><text:span text:style-name="T5">28 </text:span></text:p>
        </draw:text-box>
      </draw:frame>
      <draw:frame text:anchor-type="page" text:anchor-page-number="14" draw:z-index="118" draw:style-name="gr2" draw:text-style-name="P2" svg:width="0.1776in" svg:height="0.163in" svg:x="1in" svg:y="9.9083in">
        <draw:text-box>
          <text:p><text:span text:style-name="T5">14 </text:span></text:p>
        </draw:text-box>
      </draw:frame>
      <draw:frame text:anchor-type="page" text:anchor-page-number="22" draw:z-index="119" draw:style-name="gr2" draw:text-style-name="P2" svg:width="0.1776in" svg:height="0.163in" svg:x="1in" svg:y="9.9083in">
        <draw:text-box>
          <text:p><text:span text:style-name="T5">22 </text:span></text:p>
        </draw:text-box>
      </draw:frame>
      <draw:frame text:anchor-type="page" text:anchor-page-number="5" draw:z-index="120" draw:style-name="gr2" draw:text-style-name="P2" svg:width="0.1071in" svg:height="0.163in" svg:x="1in" svg:y="9.9083in">
        <draw:text-box>
          <text:p><text:span text:style-name="T5">5 </text:span></text:p>
        </draw:text-box>
      </draw:frame>
      <draw:frame text:anchor-type="page" text:anchor-page-number="18" draw:z-index="121" draw:style-name="gr2" draw:text-style-name="P2" svg:width="0.1776in" svg:height="0.163in" svg:x="1in" svg:y="9.9083in">
        <draw:text-box>
          <text:p><text:span text:style-name="T5">18 </text:span></text:p>
        </draw:text-box>
      </draw:frame>
      <draw:frame text:anchor-type="page" text:anchor-page-number="48" draw:z-index="122" draw:style-name="gr2" draw:text-style-name="P2" svg:width="0.1776in" svg:height="0.163in" svg:x="1in" svg:y="9.9083in">
        <draw:text-box>
          <text:p><text:span text:style-name="T5">48 </text:span></text:p>
        </draw:text-box>
      </draw:frame>
      <draw:frame text:anchor-type="page" text:anchor-page-number="35" draw:z-index="123" draw:style-name="gr2" draw:text-style-name="P2" svg:width="0.1776in" svg:height="0.163in" svg:x="1in" svg:y="9.9083in">
        <draw:text-box>
          <text:p><text:span text:style-name="T5">35 </text:span></text:p>
        </draw:text-box>
      </draw:frame>
      <draw:frame text:anchor-type="page" text:anchor-page-number="52" draw:z-index="124" draw:style-name="gr2" draw:text-style-name="P2" svg:width="0.1776in" svg:height="0.163in" svg:x="1in" svg:y="9.9083in">
        <draw:text-box>
          <text:p><text:span text:style-name="T5">52 </text:span></text:p>
        </draw:text-box>
      </draw:frame>
      <draw:frame text:anchor-type="page" text:anchor-page-number="19" draw:z-index="125" draw:style-name="gr2" draw:text-style-name="P2" svg:width="0.1776in" svg:height="0.163in" svg:x="1in" svg:y="9.9083in">
        <draw:text-box>
          <text:p><text:span text:style-name="T5">19 </text:span></text:p>
        </draw:text-box>
      </draw:frame>
      <draw:frame text:anchor-type="page" text:anchor-page-number="37" draw:z-index="126" draw:style-name="gr2" draw:text-style-name="P2" svg:width="0.1776in" svg:height="0.163in" svg:x="1in" svg:y="9.9083in">
        <draw:text-box>
          <text:p><text:span text:style-name="T5">37 </text:span></text:p>
        </draw:text-box>
      </draw:frame>
      <draw:frame text:anchor-type="page" text:anchor-page-number="13" draw:z-index="127" draw:style-name="gr2" draw:text-style-name="P2" svg:width="0.1776in" svg:height="0.163in" svg:x="1in" svg:y="9.9083in">
        <draw:text-box>
          <text:p><text:span text:style-name="T5">13 </text:span></text:p>
        </draw:text-box>
      </draw:frame>
      <draw:frame text:anchor-type="page" text:anchor-page-number="8" draw:z-index="128" draw:style-name="gr2" draw:text-style-name="P2" svg:width="0.1071in" svg:height="0.163in" svg:x="1in" svg:y="9.9083in">
        <draw:text-box>
          <text:p><text:span text:style-name="T5">8 </text:span></text:p>
        </draw:text-box>
      </draw:frame>
      <draw:frame text:anchor-type="page" text:anchor-page-number="54" draw:z-index="129" draw:style-name="gr2" draw:text-style-name="P2" svg:width="0.1776in" svg:height="0.163in" svg:x="1in" svg:y="9.9083in">
        <draw:text-box>
          <text:p><text:span text:style-name="T5">54 </text:span></text:p>
        </draw:text-box>
      </draw:frame>
      <draw:frame text:anchor-type="page" text:anchor-page-number="30" draw:z-index="130" draw:style-name="gr2" draw:text-style-name="P2" svg:width="0.1776in" svg:height="0.163in" svg:x="1in" svg:y="9.9083in">
        <draw:text-box>
          <text:p><text:span text:style-name="T5">30 </text:span></text:p>
        </draw:text-box>
      </draw:frame>
      <draw:frame text:anchor-type="page" text:anchor-page-number="31" draw:z-index="131" draw:style-name="gr2" draw:text-style-name="P2" svg:width="0.1776in" svg:height="0.163in" svg:x="1in" svg:y="9.9083in">
        <draw:text-box>
          <text:p><text:span text:style-name="T5">31 </text:span></text:p>
        </draw:text-box>
      </draw:frame>
      <draw:frame text:anchor-type="page" text:anchor-page-number="21" draw:z-index="132" draw:style-name="gr2" draw:text-style-name="P2" svg:width="0.1776in" svg:height="0.163in" svg:x="1in" svg:y="9.9083in">
        <draw:text-box>
          <text:p><text:span text:style-name="T5">21 </text:span></text:p>
        </draw:text-box>
      </draw:frame>
      <draw:frame text:anchor-type="page" text:anchor-page-number="7" draw:z-index="133" draw:style-name="gr2" draw:text-style-name="P2" svg:width="0.1071in" svg:height="0.163in" svg:x="1in" svg:y="9.9083in">
        <draw:text-box>
          <text:p><text:span text:style-name="T5">7 </text:span></text:p>
        </draw:text-box>
      </draw:frame>
      <draw:frame text:anchor-type="page" text:anchor-page-number="20" draw:z-index="134" draw:style-name="gr2" draw:text-style-name="P2" svg:width="0.1776in" svg:height="0.163in" svg:x="1in" svg:y="9.9083in">
        <draw:text-box>
          <text:p><text:span text:style-name="T5">20 </text:span></text:p>
        </draw:text-box>
      </draw:frame>
      <draw:frame text:anchor-type="page" text:anchor-page-number="32" draw:z-index="135" draw:style-name="gr2" draw:text-style-name="P2" svg:width="0.1776in" svg:height="0.163in" svg:x="1in" svg:y="9.9083in">
        <draw:text-box>
          <text:p><text:span text:style-name="T5">32 </text:span></text:p>
        </draw:text-box>
      </draw:frame>
      <draw:frame text:anchor-type="page" text:anchor-page-number="51" draw:z-index="136" draw:style-name="gr2" draw:text-style-name="P2" svg:width="0.1776in" svg:height="0.163in" svg:x="1in" svg:y="9.9083in">
        <draw:text-box>
          <text:p><text:span text:style-name="T5">51 </text:span></text:p>
        </draw:text-box>
      </draw:frame>
      <draw:frame text:anchor-type="page" text:anchor-page-number="56" draw:z-index="137" draw:style-name="gr2" draw:text-style-name="P2" svg:width="0.1776in" svg:height="0.163in" svg:x="1in" svg:y="9.9083in">
        <draw:text-box>
          <text:p><text:span text:style-name="T5">56 </text:span></text:p>
        </draw:text-box>
      </draw:frame>
      <draw:frame text:anchor-type="page" text:anchor-page-number="29" draw:z-index="138" draw:style-name="gr2" draw:text-style-name="P2" svg:width="0.1776in" svg:height="0.163in" svg:x="1in" svg:y="9.9083in">
        <draw:text-box>
          <text:p><text:span text:style-name="T5">29 </text:span></text:p>
        </draw:text-box>
      </draw:frame>
      <draw:frame text:anchor-type="page" text:anchor-page-number="33" draw:z-index="139" draw:style-name="gr2" draw:text-style-name="P2" svg:width="0.1776in" svg:height="0.163in" svg:x="1in" svg:y="9.9083in">
        <draw:text-box>
          <text:p><text:span text:style-name="T5">33 </text:span></text:p>
        </draw:text-box>
      </draw:frame>
      <draw:frame text:anchor-type="page" text:anchor-page-number="47" draw:z-index="140" draw:style-name="gr2" draw:text-style-name="P2" svg:width="0.1776in" svg:height="0.163in" svg:x="1in" svg:y="9.9083in">
        <draw:text-box>
          <text:p><text:span text:style-name="T5">47 </text:span></text:p>
        </draw:text-box>
      </draw:frame>
      <draw:frame text:anchor-type="page" text:anchor-page-number="1" draw:z-index="141" draw:style-name="gr2" draw:text-style-name="P2" svg:width="0.1071in" svg:height="0.163in" svg:x="1in" svg:y="9.9083in">
        <draw:text-box>
          <text:p><text:span text:style-name="T5">1 </text:span></text:p>
        </draw:text-box>
      </draw:frame>
      <draw:frame text:anchor-type="page" text:anchor-page-number="34" draw:z-index="142" draw:style-name="gr2" draw:text-style-name="P2" svg:width="0.1776in" svg:height="0.163in" svg:x="1in" svg:y="9.9083in">
        <draw:text-box>
          <text:p><text:span text:style-name="T5">34 </text:span></text:p>
        </draw:text-box>
      </draw:frame>
      <draw:frame text:anchor-type="page" text:anchor-page-number="9" draw:z-index="143" draw:style-name="gr2" draw:text-style-name="P2" svg:width="0.1071in" svg:height="0.163in" svg:x="1in" svg:y="9.9083in">
        <draw:text-box>
          <text:p><text:span text:style-name="T5">9 </text:span></text:p>
        </draw:text-box>
      </draw:frame>
      <draw:frame text:anchor-type="page" text:anchor-page-number="6" draw:z-index="144" draw:style-name="gr2" draw:text-style-name="P2" svg:width="0.1071in" svg:height="0.163in" svg:x="1in" svg:y="9.9083in">
        <draw:text-box>
          <text:p><text:span text:style-name="T5">6 </text:span></text:p>
        </draw:text-box>
      </draw:frame>
      <draw:frame text:anchor-type="page" text:anchor-page-number="26" draw:z-index="145" draw:style-name="gr2" draw:text-style-name="P2" svg:width="0.1776in" svg:height="0.163in" svg:x="1in" svg:y="9.9083in">
        <draw:text-box>
          <text:p><text:span text:style-name="T5">26 </text:span></text:p>
        </draw:text-box>
      </draw:frame>
      <draw:frame text:anchor-type="page" text:anchor-page-number="11" draw:z-index="146" draw:style-name="gr2" draw:text-style-name="P2" svg:width="0.1717in" svg:height="0.163in" svg:x="1in" svg:y="9.9083in">
        <draw:text-box>
          <text:p><text:span text:style-name="T5">11 </text:span></text:p>
        </draw:text-box>
      </draw:frame>
      <draw:frame text:anchor-type="page" text:anchor-page-number="16" draw:z-index="147" draw:style-name="gr2" draw:text-style-name="P2" svg:width="0.1776in" svg:height="0.163in" svg:x="1in" svg:y="9.9083in">
        <draw:text-box>
          <text:p><text:span text:style-name="T5">16 </text:span></text:p>
        </draw:text-box>
      </draw:frame>
      <draw:frame text:anchor-type="page" text:anchor-page-number="50" draw:z-index="148" draw:style-name="gr2" draw:text-style-name="P2" svg:width="0.1776in" svg:height="0.163in" svg:x="1in" svg:y="9.9083in">
        <draw:text-box>
          <text:p><text:span text:style-name="T5">50 </text:span></text:p>
        </draw:text-box>
      </draw:frame>
      <draw:frame text:anchor-type="page" text:anchor-page-number="42" draw:z-index="149" draw:style-name="gr2" draw:text-style-name="P2" svg:width="0.1776in" svg:height="0.163in" svg:x="1in" svg:y="9.9083in">
        <draw:text-box>
          <text:p><text:span text:style-name="T5">42 </text:span></text:p>
        </draw:text-box>
      </draw:frame>
      <draw:frame text:anchor-type="page" text:anchor-page-number="15" draw:z-index="150" draw:style-name="gr2" draw:text-style-name="P2" svg:width="0.1776in" svg:height="0.163in" svg:x="1in" svg:y="9.9083in">
        <draw:text-box>
          <text:p><text:span text:style-name="T5">15 </text:span></text:p>
        </draw:text-box>
      </draw:frame>
      <draw:frame text:anchor-type="page" text:anchor-page-number="25" draw:z-index="151" draw:style-name="gr2" draw:text-style-name="P2" svg:width="0.1776in" svg:height="0.163in" svg:x="1in" svg:y="9.9083in">
        <draw:text-box>
          <text:p><text:span text:style-name="T5">25 </text:span></text:p>
        </draw:text-box>
      </draw:frame>
      <draw:frame text:anchor-type="page" text:anchor-page-number="41" draw:z-index="152" draw:style-name="gr2" draw:text-style-name="P2" svg:width="0.1776in" svg:height="0.163in" svg:x="1in" svg:y="9.9083in">
        <draw:text-box>
          <text:p><text:span text:style-name="T5">41 </text:span></text:p>
        </draw:text-box>
      </draw:frame>
      <draw:frame text:anchor-type="page" text:anchor-page-number="3" draw:z-index="153" draw:style-name="gr2" draw:text-style-name="P2" svg:width="0.1071in" svg:height="0.163in" svg:x="1in" svg:y="9.9083in">
        <draw:text-box>
          <text:p><text:span text:style-name="T5">3 </text:span></text:p>
        </draw:text-box>
      </draw:frame>
      <draw:frame text:anchor-type="page" text:anchor-page-number="44" draw:z-index="154" draw:style-name="gr2" draw:text-style-name="P2" svg:width="0.1776in" svg:height="0.163in" svg:x="1in" svg:y="9.9083in">
        <draw:text-box>
          <text:p><text:span text:style-name="T5">44 </text:span></text:p>
        </draw:text-box>
      </draw:frame>
      <draw:frame text:anchor-type="page" text:anchor-page-number="53" draw:z-index="155" draw:style-name="gr2" draw:text-style-name="P2" svg:width="0.1776in" svg:height="0.163in" svg:x="1in" svg:y="9.9083in">
        <draw:text-box>
          <text:p><text:span text:style-name="T5">53 </text:span></text:p>
        </draw:text-box>
      </draw:frame>
      <draw:frame text:anchor-type="page" text:anchor-page-number="23" draw:z-index="156" draw:style-name="gr2" draw:text-style-name="P2" svg:width="0.1776in" svg:height="0.163in" svg:x="1in" svg:y="9.9083in">
        <draw:text-box>
          <text:p><text:span text:style-name="T5">23 </text:span></text:p>
        </draw:text-box>
      </draw:frame>
      <draw:frame text:anchor-type="page" text:anchor-page-number="40" draw:z-index="157" draw:style-name="gr2" draw:text-style-name="P2" svg:width="0.1776in" svg:height="0.163in" svg:x="1in" svg:y="9.9083in">
        <draw:text-box>
          <text:p><text:span text:style-name="T5">40 </text:span></text:p>
        </draw:text-box>
      </draw:frame>
      <draw:frame text:anchor-type="page" text:anchor-page-number="17" draw:z-index="158" draw:style-name="gr2" draw:text-style-name="P2" svg:width="0.1776in" svg:height="0.163in" svg:x="1in" svg:y="9.9083in">
        <draw:text-box>
          <text:p><text:span text:style-name="T5">17 </text:span></text:p>
        </draw:text-box>
      </draw:frame>
      <draw:frame text:anchor-type="page" text:anchor-page-number="45" draw:z-index="159" draw:style-name="gr2" draw:text-style-name="P2" svg:width="0.1776in" svg:height="0.163in" svg:x="1in" svg:y="9.9083in">
        <draw:text-box>
          <text:p><text:span text:style-name="T5">45 </text:span></text:p>
        </draw:text-box>
      </draw:frame>
      <draw:frame text:anchor-type="page" text:anchor-page-number="39" draw:z-index="160" draw:style-name="gr2" draw:text-style-name="P2" svg:width="0.1776in" svg:height="0.163in" svg:x="1in" svg:y="9.9083in">
        <draw:text-box>
          <text:p><text:span text:style-name="T5">39 </text:span></text:p>
        </draw:text-box>
      </draw:frame>
      <draw:frame text:anchor-type="page" text:anchor-page-number="24" draw:z-index="161" draw:style-name="gr2" draw:text-style-name="P2" svg:width="0.1776in" svg:height="0.163in" svg:x="1in" svg:y="9.9083in">
        <draw:text-box>
          <text:p><text:span text:style-name="T5">24 </text:span></text:p>
        </draw:text-box>
      </draw:frame>
      <draw:frame text:anchor-type="page" text:anchor-page-number="43" draw:z-index="162" draw:style-name="gr2" draw:text-style-name="P2" svg:width="0.1776in" svg:height="0.163in" svg:x="1in" svg:y="9.9083in">
        <draw:text-box>
          <text:p><text:span text:style-name="T5">43 </text:span></text:p>
        </draw:text-box>
      </draw:frame>
      <draw:frame text:anchor-type="page" text:anchor-page-number="27" draw:z-index="163" draw:style-name="gr2" draw:text-style-name="P2" svg:width="0.1776in" svg:height="0.163in" svg:x="1in" svg:y="9.9083in">
        <draw:text-box>
          <text:p><text:span text:style-name="T5">27 </text:span></text:p>
        </draw:text-box>
      </draw:frame>
      <draw:frame text:anchor-type="page" text:anchor-page-number="38" draw:z-index="164" draw:style-name="gr2" draw:text-style-name="P2" svg:width="0.1776in" svg:height="0.163in" svg:x="1in" svg:y="9.9083in">
        <draw:text-box>
          <text:p><text:span text:style-name="T5">38 </text:span></text:p>
        </draw:text-box>
      </draw:frame>
      <draw:frame text:anchor-type="page" text:anchor-page-number="55" draw:z-index="165" draw:style-name="gr2" draw:text-style-name="P2" svg:width="0.1776in" svg:height="0.163in" svg:x="1in" svg:y="9.9083in">
        <draw:text-box>
          <text:p><text:span text:style-name="T5">55 </text:span></text:p>
        </draw:text-box>
      </draw:frame>
      <draw:frame text:anchor-type="page" text:anchor-page-number="10" draw:z-index="166" draw:style-name="gr2" draw:text-style-name="P2" svg:width="0.1776in" svg:height="0.163in" svg:x="1in" svg:y="9.9083in">
        <draw:text-box>
          <text:p><text:span text:style-name="T5">10 </text:span></text:p>
        </draw:text-box>
      </draw:frame>
      <draw:frame text:anchor-type="page" text:anchor-page-number="4" draw:z-index="167" draw:style-name="gr2" draw:text-style-name="P2" svg:width="0.1071in" svg:height="0.163in" svg:x="1in" svg:y="9.9083in">
        <draw:text-box>
          <text:p><text:span text:style-name="T5">4 </text:span></text:p>
        </draw:text-box>
      </draw:frame>
      <draw:frame text:anchor-type="page" text:anchor-page-number="2" draw:z-index="168" draw:style-name="gr2" draw:text-style-name="P2" svg:width="0.1071in" svg:height="0.163in" svg:x="1in" svg:y="9.9083in">
        <draw:text-box>
          <text:p><text:span text:style-name="T5">2 </text:span></text:p>
        </draw:text-box>
      </draw:frame>
      <draw:frame text:anchor-type="page" text:anchor-page-number="57" draw:z-index="169" draw:style-name="gr2" draw:text-style-name="P2" svg:width="0.1776in" svg:height="0.163in" svg:x="1in" svg:y="9.9083in">
        <draw:text-box>
          <text:p><text:span text:style-name="T5">57 </text:span></text:p>
        </draw:text-box>
      </draw:frame>
      <draw:frame text:anchor-type="page" text:anchor-page-number="12" draw:z-index="170" draw:style-name="gr2" draw:text-style-name="P2" svg:width="0.1776in" svg:height="0.163in" svg:x="1in" svg:y="9.9083in">
        <draw:text-box>
          <text:p><text:span text:style-name="T5">12 </text:span></text:p>
        </draw:text-box>
      </draw:frame>
      <draw:frame text:anchor-type="page" text:anchor-page-number="21" draw:z-index="171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24" draw:z-index="172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11" draw:z-index="173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8" draw:z-index="174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50" draw:z-index="175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54" draw:z-index="176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48" draw:z-index="177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53" draw:z-index="178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51" draw:z-index="179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29" draw:z-index="180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25" draw:z-index="181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12" draw:z-index="182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23" draw:z-index="183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1" draw:z-index="184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10" draw:z-index="185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26" draw:z-index="186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9" draw:z-index="187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55" draw:z-index="188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28" draw:z-index="189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22" draw:z-index="190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27" draw:z-index="191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49" draw:z-index="192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16" draw:z-index="193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42" draw:z-index="194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46" draw:z-index="195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36" draw:z-index="196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18" draw:z-index="197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5" draw:z-index="198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37" draw:z-index="199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14" draw:z-index="200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44" draw:z-index="201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4" draw:z-index="202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52" draw:z-index="203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38" draw:z-index="204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41" draw:z-index="205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45" draw:z-index="206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39" draw:z-index="207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17" draw:z-index="208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57" draw:z-index="209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40" draw:z-index="210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3" draw:z-index="211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33" draw:z-index="212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30" draw:z-index="213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31" draw:z-index="214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20" draw:z-index="215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7" draw:z-index="216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32" draw:z-index="217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13" draw:z-index="218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47" draw:z-index="219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35" draw:z-index="220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43" draw:z-index="221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2" draw:z-index="222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15" draw:z-index="223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56" draw:z-index="224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6" draw:z-index="225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34" draw:z-index="226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19" draw:z-index="227" draw:style-name="gr1" draw:text-style-name="P2" svg:width="0.0016in" svg:height="0.1925in" svg:x="1in" svg:y="10.0689in">
        <draw:text-box>
          <text:p/>
        </draw:text-box>
      </draw:frame>
      <draw:frame text:anchor-type="page" text:anchor-page-number="23" draw:z-index="228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16" draw:z-index="229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50" draw:z-index="230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15" draw:z-index="231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11" draw:z-index="232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14" draw:z-index="233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22" draw:z-index="234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52" draw:z-index="235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17" draw:z-index="236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53" draw:z-index="237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18" draw:z-index="238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19" draw:z-index="239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13" draw:z-index="240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12" draw:z-index="241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21" draw:z-index="242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51" draw:z-index="243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20" draw:z-index="244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4" draw:z-index="245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47" draw:z-index="246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32" draw:z-index="247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33" draw:z-index="248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6" draw:z-index="249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34" draw:z-index="250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46" draw:z-index="251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35" draw:z-index="252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5" draw:z-index="253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56" draw:z-index="254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36" draw:z-index="255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37" draw:z-index="256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24" draw:z-index="257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45" draw:z-index="258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38" draw:z-index="259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39" draw:z-index="260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3" draw:z-index="261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40" draw:z-index="262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44" draw:z-index="263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41" draw:z-index="264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2" draw:z-index="265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42" draw:z-index="266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57" draw:z-index="267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43" draw:z-index="268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7" draw:z-index="269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54" draw:z-index="270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25" draw:z-index="271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10" draw:z-index="272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49" draw:z-index="273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26" draw:z-index="274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27" draw:z-index="275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9" draw:z-index="276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1" draw:z-index="277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28" draw:z-index="278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48" draw:z-index="279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8" draw:z-index="280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31" draw:z-index="281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55" draw:z-index="282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30" draw:z-index="283" draw:style-name="gr1" draw:text-style-name="P2" svg:width="0.0016in" svg:height="0.1925in" svg:x="4.45in" svg:y="10.0807in">
        <draw:text-box>
          <text:p/>
        </draw:text-box>
      </draw:frame>
      <draw:frame text:anchor-type="page" text:anchor-page-number="29" draw:z-index="284" draw:style-name="gr1" draw:text-style-name="P2" svg:width="0.0016in" svg:height="0.1925in" svg:x="4.45in" svg:y="10.0807in">
        <draw:text-box>
          <text:p/>
        </draw:text-box>
      </draw:frame>
      <draw:polygon text:anchor-type="page" text:anchor-page-number="13" draw:z-index="285" draw:style-name="gr3" draw:text-style-name="P3" svg:width="0.0102in" svg:height="0.0098in" svg:x="0.9697in" svg:y="0.5in" svg:viewBox="0 0 27 26" draw:points="0,26 27,26 27,0 0,0">
        <text:p/>
      </draw:polygon>
      <draw:polygon text:anchor-type="page" text:anchor-page-number="1" draw:z-index="286" draw:style-name="gr3" draw:text-style-name="P3" svg:width="0.0102in" svg:height="0.0098in" svg:x="0.9697in" svg:y="0.5in" svg:viewBox="0 0 27 26" draw:points="0,26 27,26 27,0 0,0">
        <text:p/>
      </draw:polygon>
      <draw:frame text:anchor-type="page" text:anchor-page-number="55" draw:z-index="287" draw:style-name="gr2" draw:text-style-name="P2" svg:width="5.5441in" svg:height="0.1776in" svg:x="2in" svg:y="0.5in">
        <draw:text-box>
          <text:p><text:span text:style-name="T11">judgmental, objective fashion, your senior partner questions your response. Please defend </text:span></text:p>
        </draw:text-box>
      </draw:frame>
      <draw:polygon text:anchor-type="page" text:anchor-page-number="8" draw:z-index="288" draw:style-name="gr3" draw:text-style-name="P3" svg:width="0.0102in" svg:height="0.0098in" svg:x="0.9697in" svg:y="0.5in" svg:viewBox="0 0 27 26" draw:points="0,26 27,26 27,0 0,0">
        <text:p/>
      </draw:polygon>
      <draw:frame text:anchor-type="page" text:anchor-page-number="11" draw:z-index="289" draw:style-name="gr2" draw:text-style-name="P2" svg:width="0.1421in" svg:height="0.163in" svg:x="1.25in" svg:y="0.5118in">
        <draw:text-box>
          <text:p><text:span text:style-name="T5">d. </text:span></text:p>
        </draw:text-box>
      </draw:frame>
      <draw:frame text:anchor-type="page" text:anchor-page-number="3" draw:z-index="290" draw:style-name="gr2" draw:text-style-name="P2" svg:width="0.2323in" svg:height="0.1776in" svg:x="1in" svg:y="0.5098in">
        <draw:text-box>
          <text:p><text:span text:style-name="T11">17. </text:span></text:p>
        </draw:text-box>
      </draw:frame>
      <draw:polygon text:anchor-type="page" text:anchor-page-number="12" draw:z-index="291" draw:style-name="gr3" draw:text-style-name="P3" svg:width="0.0102in" svg:height="0.0098in" svg:x="0.9697in" svg:y="0.5in" svg:viewBox="0 0 27 26" draw:points="0,26 27,26 27,0 0,0">
        <text:p/>
      </draw:polygon>
      <draw:polygon text:anchor-type="page" text:anchor-page-number="7" draw:z-index="292" draw:style-name="gr3" draw:text-style-name="P3" svg:width="0.0102in" svg:height="0.0098in" svg:x="0.9697in" svg:y="0.5in" svg:viewBox="0 0 27 26" draw:points="0,26 27,26 27,0 0,0">
        <text:p/>
      </draw:polygon>
      <draw:frame text:anchor-type="page" text:anchor-page-number="56" draw:z-index="293" draw:style-name="gr1" draw:text-style-name="P2" svg:width="0.0016in" svg:height="0.1925in" svg:x="1in" svg:y="0.5in">
        <draw:text-box>
          <text:p/>
        </draw:text-box>
      </draw:frame>
      <draw:frame text:anchor-type="page" text:anchor-page-number="15" draw:z-index="294" draw:style-name="gr1" draw:text-style-name="P2" svg:width="0.0016in" svg:height="0.1925in" svg:x="1in" svg:y="0.5846in">
        <draw:text-box>
          <text:p/>
        </draw:text-box>
      </draw:frame>
      <draw:frame text:anchor-type="page" text:anchor-page-number="4" draw:z-index="295" draw:style-name="gr1" draw:text-style-name="P2" svg:width="0.0016in" svg:height="0.1925in" svg:x="1in" svg:y="0.5043in">
        <draw:text-box>
          <text:p/>
        </draw:text-box>
      </draw:frame>
      <draw:frame text:anchor-type="page" text:anchor-page-number="14" draw:z-index="296" draw:style-name="gr1" draw:text-style-name="P2" svg:width="0.0016in" svg:height="0.1925in" svg:x="1in" svg:y="0.5181in">
        <draw:text-box>
          <text:p/>
        </draw:text-box>
      </draw:frame>
      <draw:polygon text:anchor-type="page" text:anchor-page-number="10" draw:z-index="297" draw:style-name="gr3" draw:text-style-name="P3" svg:width="0.0102in" svg:height="0.0098in" svg:x="0.9697in" svg:y="0.5in" svg:viewBox="0 0 27 26" draw:points="0,26 27,26 27,0 0,0">
        <text:p/>
      </draw:polygon>
      <draw:polygon text:anchor-type="page" text:anchor-page-number="6" draw:z-index="298" draw:style-name="gr3" draw:text-style-name="P3" svg:width="0.0102in" svg:height="0.0098in" svg:x="0.9697in" svg:y="0.5in" svg:viewBox="0 0 27 26" draw:points="0,26 27,26 27,0 0,0">
        <text:p/>
      </draw:polygon>
      <draw:polygon text:anchor-type="page" text:anchor-page-number="5" draw:z-index="299" draw:style-name="gr3" draw:text-style-name="P3" svg:width="0.0102in" svg:height="0.0098in" svg:x="0.9697in" svg:y="0.5in" svg:viewBox="0 0 27 26" draw:points="0,26 27,26 27,0 0,0">
        <text:p/>
      </draw:polygon>
      <draw:frame text:anchor-type="page" text:anchor-page-number="57" draw:z-index="300" draw:style-name="gr1" draw:text-style-name="P2" svg:width="0.0016in" svg:height="0.1925in" svg:x="1in" svg:y="0.4984in">
        <draw:text-box>
          <text:p/>
        </draw:text-box>
      </draw:frame>
      <draw:frame text:anchor-type="page" text:anchor-page-number="54" draw:z-index="301" draw:style-name="gr2" draw:text-style-name="P2" svg:width="1.2689in" svg:height="0.1776in" svg:x="3.8193in" svg:y="0.5035in">
        <draw:text-box>
          <text:p><text:span text:style-name="T10">SAMPLE Exercise </text:span></text:p>
        </draw:text-box>
      </draw:frame>
      <draw:polygon text:anchor-type="page" text:anchor-page-number="9" draw:z-index="302" draw:style-name="gr4" draw:text-style-name="P4" svg:width="3.0831in" svg:height="0.0067in" svg:x="1.25in" svg:y="0.663in" svg:viewBox="0 0 7832 18" draw:points="0,18 7832,18 7832,0 0,0">
        <text:p/>
      </draw:polygon>
      <draw:polygon text:anchor-type="page" text:anchor-page-number="2" draw:z-index="303" draw:style-name="gr3" draw:text-style-name="P3" svg:width="0.0102in" svg:height="0.0098in" svg:x="0.9697in" svg:y="0.5in" svg:viewBox="0 0 27 26" draw:points="0,26 27,26 27,0 0,0">
        <text:p/>
      </draw:polygon>
      <draw:frame text:anchor-type="page" text:anchor-page-number="39" draw:z-index="304" draw:style-name="gr1" draw:text-style-name="P2" svg:width="0.0016in" svg:height="0.1925in" svg:x="1in" svg:y="0.4984in">
        <draw:text-box>
          <text:p/>
        </draw:text-box>
      </draw:frame>
      <draw:frame text:anchor-type="page" text:anchor-page-number="51" draw:z-index="305" draw:style-name="gr1" draw:text-style-name="P2" svg:width="0.0016in" svg:height="0.1925in" svg:x="1.5in" svg:y="0.4984in">
        <draw:text-box>
          <text:p/>
        </draw:text-box>
      </draw:frame>
      <draw:frame text:anchor-type="page" text:anchor-page-number="24" draw:z-index="306" draw:style-name="gr2" draw:text-style-name="P2" svg:width="0.1421in" svg:height="0.163in" svg:x="1in" svg:y="0.4984in">
        <draw:text-box>
          <text:p><text:span text:style-name="T6">3. </text:span></text:p>
        </draw:text-box>
      </draw:frame>
      <draw:frame text:anchor-type="page" text:anchor-page-number="25" draw:z-index="307" draw:style-name="gr2" draw:text-style-name="P2" svg:width="0.1449in" svg:height="0.163in" svg:x="1in" svg:y="0.4984in">
        <draw:text-box>
          <text:p><text:span text:style-name="T6">F. </text:span></text:p>
        </draw:text-box>
      </draw:frame>
      <draw:frame text:anchor-type="page" text:anchor-page-number="38" draw:z-index="308" draw:style-name="gr1" draw:text-style-name="P2" svg:width="0.0016in" svg:height="0.1925in" svg:x="1in" svg:y="0.4984in">
        <draw:text-box>
          <text:p/>
        </draw:text-box>
      </draw:frame>
      <draw:frame text:anchor-type="page" text:anchor-page-number="26" draw:z-index="309" draw:style-name="gr2" draw:text-style-name="P2" svg:width="0.9335in" svg:height="0.2587in" svg:x="3.9835in" svg:y="0.5043in">
        <draw:text-box>
          <text:p><text:span text:style-name="T16">SAMPLE</text:span></text:p>
        </draw:text-box>
      </draw:frame>
      <draw:frame text:anchor-type="page" text:anchor-page-number="46" draw:z-index="310" draw:style-name="gr1" draw:text-style-name="P2" svg:width="0.0016in" svg:height="0.1925in" svg:x="1in" svg:y="0.5043in">
        <draw:text-box>
          <text:p/>
        </draw:text-box>
      </draw:frame>
      <draw:frame text:anchor-type="page" text:anchor-page-number="50" draw:z-index="311" draw:style-name="gr1" draw:text-style-name="P2" svg:width="0.0016in" svg:height="0.1925in" svg:x="1in" svg:y="0.4984in">
        <draw:text-box>
          <text:p/>
        </draw:text-box>
      </draw:frame>
      <draw:frame text:anchor-type="page" text:anchor-page-number="27" draw:z-index="312" draw:style-name="gr1" draw:text-style-name="P2" svg:width="0.0016in" svg:height="0.1925in" svg:x="1in" svg:y="0.5in">
        <draw:text-box>
          <text:p/>
        </draw:text-box>
      </draw:frame>
      <draw:frame text:anchor-type="page" text:anchor-page-number="37" draw:z-index="313" draw:style-name="gr1" draw:text-style-name="P2" svg:width="0.0016in" svg:height="0.1925in" svg:x="1in" svg:y="0.5016in">
        <draw:text-box>
          <text:p/>
        </draw:text-box>
      </draw:frame>
      <draw:frame text:anchor-type="page" text:anchor-page-number="28" draw:z-index="314" draw:style-name="gr1" draw:text-style-name="P2" svg:width="0.0016in" svg:height="0.1925in" svg:x="1in" svg:y="0.4984in">
        <draw:text-box>
          <text:p/>
        </draw:text-box>
      </draw:frame>
      <draw:frame text:anchor-type="page" text:anchor-page-number="36" draw:z-index="315" draw:style-name="gr2" draw:text-style-name="P2" svg:width="1.2232in" svg:height="0.3189in" svg:x="3.8693in" svg:y="0.5098in">
        <draw:text-box>
          <text:p><text:span text:style-name="T4">SAMPLE</text:span><text:span text:style-name="T3"> </text:span></text:p>
        </draw:text-box>
      </draw:frame>
      <draw:frame text:anchor-type="page" text:anchor-page-number="44" draw:z-index="316" draw:style-name="gr2" draw:text-style-name="P2" svg:width="4.0398in" svg:height="0.2587in" svg:x="1in" svg:y="0.5043in">
        <draw:text-box>
          <text:p><text:span text:style-name="T16">GENERIC COURSE ANNOUNCEMENT</text:span></text:p>
        </draw:text-box>
      </draw:frame>
      <draw:frame text:anchor-type="page" text:anchor-page-number="49" draw:z-index="317" draw:style-name="gr1" draw:text-style-name="P2" svg:width="0.0016in" svg:height="0.1925in" svg:x="1in" svg:y="0.4984in">
        <draw:text-box>
          <text:p/>
        </draw:text-box>
      </draw:frame>
      <draw:frame text:anchor-type="page" text:anchor-page-number="29" draw:z-index="318" draw:style-name="gr1" draw:text-style-name="P2" svg:width="0.0016in" svg:height="0.1925in" svg:x="1in" svg:y="0.4984in">
        <draw:text-box>
          <text:p/>
        </draw:text-box>
      </draw:frame>
      <draw:polygon text:anchor-type="page" text:anchor-page-number="16" draw:z-index="319" draw:style-name="gr3" draw:text-style-name="P3" svg:width="0.0102in" svg:height="0.0098in" svg:x="1.9697in" svg:y="0.5in" svg:viewBox="0 0 27 26" draw:points="0,26 27,26 27,0 0,0">
        <text:p/>
      </draw:polygon>
      <draw:frame text:anchor-type="page" text:anchor-page-number="30" draw:z-index="320" draw:style-name="gr1" draw:text-style-name="P2" svg:width="0.0016in" svg:height="0.1925in" svg:x="1in" svg:y="0.5016in">
        <draw:text-box>
          <text:p/>
        </draw:text-box>
      </draw:frame>
      <draw:frame text:anchor-type="page" text:anchor-page-number="35" draw:z-index="321" draw:style-name="gr2" draw:text-style-name="P2" svg:width="0.1421in" svg:height="0.163in" svg:x="2in" svg:y="0.4984in">
        <draw:text-box>
          <text:p><text:span text:style-name="T5">2. </text:span></text:p>
        </draw:text-box>
      </draw:frame>
      <draw:frame text:anchor-type="page" text:anchor-page-number="31" draw:z-index="322" draw:style-name="gr2" draw:text-style-name="P2" svg:width="0.8067in" svg:height="0.2232in" svg:x="3.1398in" svg:y="0.5075in">
        <draw:text-box>
          <text:p><text:span text:style-name="T9">SAMPLE</text:span></text:p>
        </draw:text-box>
      </draw:frame>
      <draw:frame text:anchor-type="page" text:anchor-page-number="47" draw:z-index="323" draw:style-name="gr1" draw:text-style-name="P2" svg:width="0.0016in" svg:height="0.1925in" svg:x="1in" svg:y="0.5016in">
        <draw:text-box>
          <text:p/>
        </draw:text-box>
      </draw:frame>
      <draw:frame text:anchor-type="page" text:anchor-page-number="48" draw:z-index="324" draw:style-name="gr1" draw:text-style-name="P2" svg:width="0.0016in" svg:height="0.1925in" svg:x="1in" svg:y="0.4984in">
        <draw:text-box>
          <text:p/>
        </draw:text-box>
      </draw:frame>
      <draw:frame text:anchor-type="page" text:anchor-page-number="34" draw:z-index="325" draw:style-name="gr1" draw:text-style-name="P2" svg:width="0.0016in" svg:height="0.1925in" svg:x="1in" svg:y="0.5043in">
        <draw:text-box>
          <text:p/>
        </draw:text-box>
      </draw:frame>
      <draw:frame text:anchor-type="page" text:anchor-page-number="32" draw:z-index="326" draw:style-name="gr2" draw:text-style-name="P2" svg:width="4.5717in" svg:height="0.1776in" svg:x="1.5in" svg:y="0.5in">
        <draw:text-box>
          <text:p><text:span text:style-name="T11">b. performing advanced cardiac life support procedures (AHA guidelines) </text:span></text:p>
        </draw:text-box>
      </draw:frame>
      <draw:frame text:anchor-type="page" text:anchor-page-number="33" draw:z-index="327" draw:style-name="gr2" draw:text-style-name="P2" svg:width="0.8543in" svg:height="0.2232in" svg:x="4.0429in" svg:y="0.5075in">
        <draw:text-box>
          <text:p><text:span text:style-name="T9">SAMPLE </text:span></text:p>
        </draw:text-box>
      </draw:frame>
      <draw:frame text:anchor-type="page" text:anchor-page-number="23" draw:z-index="328" draw:style-name="gr2" draw:text-style-name="P2" svg:width="0.1807in" svg:height="0.163in" svg:x="1in" svg:y="0.4984in">
        <draw:text-box>
          <text:p><text:span text:style-name="T6">G. </text:span></text:p>
        </draw:text-box>
      </draw:frame>
      <draw:frame text:anchor-type="page" text:anchor-page-number="17" draw:z-index="329" draw:style-name="gr2" draw:text-style-name="P2" svg:width="0.9894in" svg:height="0.2587in" svg:x="1in" svg:y="0.5043in">
        <draw:text-box>
          <text:p><text:span text:style-name="T16">SAMPLE </text:span></text:p>
        </draw:text-box>
      </draw:frame>
      <draw:frame text:anchor-type="page" text:anchor-page-number="43" draw:z-index="330" draw:style-name="gr2" draw:text-style-name="P2" svg:width="3.9276in" svg:height="0.2587in" svg:x="1in" svg:y="0.5043in">
        <draw:text-box>
          <text:p><text:span text:style-name="T16">SAMPLE COURSE ANNOUNCEMENT</text:span></text:p>
        </draw:text-box>
      </draw:frame>
      <draw:frame text:anchor-type="page" text:anchor-page-number="53" draw:z-index="331" draw:style-name="gr1" draw:text-style-name="P2" svg:width="0.0016in" svg:height="0.1925in" svg:x="1in" svg:y="0.4984in">
        <draw:text-box>
          <text:p/>
        </draw:text-box>
      </draw:frame>
      <draw:frame text:anchor-type="page" text:anchor-page-number="18" draw:z-index="332" draw:style-name="gr2" draw:text-style-name="P2" svg:width="4.615in" svg:height="0.163in" svg:x="3in" svg:y="0.4984in">
        <draw:text-box>
          <text:p><text:span text:style-name="T5">diagnostic tests, drugs, etc. And use of the library and audio equipment as may be </text:span></text:p>
        </draw:text-box>
      </draw:frame>
      <draw:frame text:anchor-type="page" text:anchor-page-number="19" draw:z-index="333" draw:style-name="gr1" draw:text-style-name="P2" svg:width="0.0016in" svg:height="0.1925in" svg:x="1in" svg:y="0.5075in">
        <draw:text-box>
          <text:p/>
        </draw:text-box>
      </draw:frame>
      <draw:frame text:anchor-type="page" text:anchor-page-number="42" draw:z-index="334" draw:style-name="gr2" draw:text-style-name="P2" svg:width="0.1421in" svg:height="0.163in" svg:x="1in" svg:y="0.4984in">
        <draw:text-box>
          <text:p><text:span text:style-name="T6">9. </text:span></text:p>
        </draw:text-box>
      </draw:frame>
      <draw:frame text:anchor-type="page" text:anchor-page-number="20" draw:z-index="335" draw:style-name="gr2" draw:text-style-name="P2" svg:width="0.1551in" svg:height="0.1776in" svg:x="1in" svg:y="0.5in">
        <draw:text-box>
          <text:p><text:span text:style-name="T11">8. </text:span></text:p>
        </draw:text-box>
      </draw:frame>
      <draw:frame text:anchor-type="page" text:anchor-page-number="41" draw:z-index="336" draw:style-name="gr2" draw:text-style-name="P2" svg:width="3.365in" svg:height="0.1925in" svg:x="2.7866in" svg:y="0.5047in">
        <draw:text-box>
          <text:p><text:span text:style-name="T19">SAMPLE BASIC EMT COURSE SYLLABUS </text:span></text:p>
        </draw:text-box>
      </draw:frame>
      <draw:frame text:anchor-type="page" text:anchor-page-number="45" draw:z-index="337" draw:style-name="gr1" draw:text-style-name="P2" svg:width="0.0016in" svg:height="0.1925in" svg:x="1in" svg:y="0.4984in">
        <draw:text-box>
          <text:p/>
        </draw:text-box>
      </draw:frame>
      <draw:frame text:anchor-type="page" text:anchor-page-number="52" draw:z-index="338" draw:style-name="gr1" draw:text-style-name="P2" svg:width="0.0016in" svg:height="0.1925in" svg:x="2in" svg:y="0.4984in">
        <draw:text-box>
          <text:p/>
        </draw:text-box>
      </draw:frame>
      <draw:frame text:anchor-type="page" text:anchor-page-number="22" draw:z-index="339" draw:style-name="gr2" draw:text-style-name="P2" svg:width="5.7217in" svg:height="0.2587in" svg:x="1.6in" svg:y="0.5043in">
        <draw:text-box>
          <text:p><text:span text:style-name="T16">SAMPLE EDUCATIONAL AFFILIATION AGREEMENT</text:span><text:span text:style-name="T17"> </text:span></text:p>
        </draw:text-box>
      </draw:frame>
      <draw:frame text:anchor-type="page" text:anchor-page-number="40" draw:z-index="340" draw:style-name="gr1" draw:text-style-name="P2" svg:width="0.0016in" svg:height="0.1925in" svg:x="1in" svg:y="0.5in">
        <draw:text-box>
          <text:p/>
        </draw:text-box>
      </draw:frame>
      <draw:frame text:anchor-type="page" text:anchor-page-number="21" draw:z-index="341" draw:style-name="gr1" draw:text-style-name="P2" svg:width="0.0016in" svg:height="0.1925in" svg:x="1in" svg:y="0.5in">
        <draw:text-box>
          <text:p/>
        </draw:text-box>
      </draw:frame>
      <draw:polygon text:anchor-type="page" text:anchor-page-number="6" draw:z-index="342" draw:style-name="gr3" draw:text-style-name="P3" svg:width="0.0102in" svg:height="0.0098in" svg:x="0.9697in" svg:y="0.5in" svg:viewBox="0 0 27 26" draw:points="0,26 27,26 27,0 0,0">
        <text:p/>
      </draw:polygon>
      <draw:polygon text:anchor-type="page" text:anchor-page-number="9" draw:z-index="343" draw:style-name="gr3" draw:text-style-name="P3" svg:width="0.0102in" svg:height="0.0098in" svg:x="0.9697in" svg:y="0.5in" svg:viewBox="0 0 27 26" draw:points="0,26 27,26 27,0 0,0">
        <text:p/>
      </draw:polygon>
      <draw:frame text:anchor-type="page" text:anchor-page-number="33" draw:z-index="344" draw:style-name="gr2" draw:text-style-name="P2" svg:width="2.8413in" svg:height="0.2232in" svg:x="3.0299in" svg:y="0.7307in">
        <draw:text-box>
          <text:p><text:span text:style-name="T9">HEALTH &amp; SAFETY POLICIES </text:span></text:p>
        </draw:text-box>
      </draw:frame>
      <draw:frame text:anchor-type="page" text:anchor-page-number="44" draw:z-index="345" draw:style-name="gr1" draw:text-style-name="P2" svg:width="0.0016in" svg:height="0.1925in" svg:x="5.0264in" svg:y="0.5783in">
        <draw:text-box>
          <text:p/>
        </draw:text-box>
      </draw:frame>
      <draw:frame text:anchor-type="page" text:anchor-page-number="39" draw:z-index="346" draw:style-name="gr1" draw:text-style-name="P2" svg:width="0.0016in" svg:height="0.1925in" svg:x="1in" svg:y="0.6909in">
        <draw:text-box>
          <text:p/>
        </draw:text-box>
      </draw:frame>
      <draw:frame text:anchor-type="page" text:anchor-page-number="43" draw:z-index="347" draw:style-name="gr1" draw:text-style-name="P2" svg:width="0.0016in" svg:height="0.1925in" svg:x="4.9165in" svg:y="0.5783in">
        <draw:text-box>
          <text:p/>
        </draw:text-box>
      </draw:frame>
      <draw:frame text:anchor-type="page" text:anchor-page-number="34" draw:z-index="348" draw:style-name="gr1" draw:text-style-name="P2" svg:width="0.0016in" svg:height="0.1925in" svg:x="1in" svg:y="0.7602in">
        <draw:text-box>
          <text:p/>
        </draw:text-box>
      </draw:frame>
      <draw:frame text:anchor-type="page" text:anchor-page-number="47" draw:z-index="349" draw:style-name="gr2" draw:text-style-name="P2" svg:width="1.5539in" svg:height="0.2232in" svg:x="3.6898in" svg:y="0.6681in">
        <draw:text-box>
          <text:p><text:span text:style-name="T9">GUIDELINES for </text:span></text:p>
        </draw:text-box>
      </draw:frame>
      <draw:polygon text:anchor-type="page" text:anchor-page-number="4" draw:z-index="350" draw:style-name="gr3" draw:text-style-name="P3" svg:width="0.0102in" svg:height="0.0098in" svg:x="0.9697in" svg:y="0.7232in" svg:viewBox="0 0 27 26" draw:points="0,26 27,26 27,0 0,0">
        <text:p/>
      </draw:polygon>
      <draw:frame text:anchor-type="page" text:anchor-page-number="38" draw:z-index="351" draw:style-name="gr1" draw:text-style-name="P2" svg:width="0.0016in" svg:height="0.1925in" svg:x="1in" svg:y="0.6583in">
        <draw:text-box>
          <text:p/>
        </draw:text-box>
      </draw:frame>
      <draw:frame text:anchor-type="page" text:anchor-page-number="42" draw:z-index="352" draw:style-name="gr2" draw:text-style-name="P2" svg:width="6.326in" svg:height="0.163in" svg:x="1.5in" svg:y="0.4984in">
        <draw:text-box>
          <text:p><text:span text:style-name="T6">Appeals:</text:span><text:span text:style-name="T5"> If you feel that you have been treated unfairly in this course you should first discuss the issue with the </text:span></text:p>
        </draw:text-box>
      </draw:frame>
      <draw:frame text:anchor-type="page" text:anchor-page-number="57" draw:z-index="353" draw:style-name="gr1" draw:text-style-name="P2" svg:width="0.0016in" svg:height="0.1925in" svg:x="1in" svg:y="0.6583in">
        <draw:text-box>
          <text:p/>
        </draw:text-box>
      </draw:frame>
      <draw:frame text:anchor-type="page" text:anchor-page-number="35" draw:z-index="354" draw:style-name="gr2" draw:text-style-name="P2" svg:width="5.3161in" svg:height="0.163in" svg:x="2.5in" svg:y="0.4984in">
        <draw:text-box>
          <text:p><text:span text:style-name="T5">Decontamination of equipment after exposure to a patient with a known or suspect respiratory </text:span></text:p>
        </draw:text-box>
      </draw:frame>
      <draw:polygon text:anchor-type="page" text:anchor-page-number="3" draw:z-index="355" draw:style-name="gr3" draw:text-style-name="P3" svg:width="0.0102in" svg:height="0.0098in" svg:x="0.9697in" svg:y="0.5in" svg:viewBox="0 0 27 26" draw:points="0,26 27,26 27,0 0,0">
        <text:p/>
      </draw:polygon>
      <draw:frame text:anchor-type="page" text:anchor-page-number="41" draw:z-index="356" draw:style-name="gr1" draw:text-style-name="P2" svg:width="0.0016in" svg:height="0.1925in" svg:x="1in" svg:y="0.6917in">
        <draw:text-box>
          <text:p/>
        </draw:text-box>
      </draw:frame>
      <draw:frame text:anchor-type="page" text:anchor-page-number="40" draw:z-index="357" draw:style-name="gr1" draw:text-style-name="P2" svg:width="0.0016in" svg:height="0.1925in" svg:x="2in" svg:y="0.5in">
        <draw:text-box>
          <text:p/>
        </draw:text-box>
      </draw:frame>
      <draw:frame text:anchor-type="page" text:anchor-page-number="36" draw:z-index="358" draw:style-name="gr1" draw:text-style-name="P2" svg:width="0.0016in" svg:height="0.1925in" svg:x="1in" svg:y="0.8189in">
        <draw:text-box>
          <text:p/>
        </draw:text-box>
      </draw:frame>
      <draw:frame text:anchor-type="page" text:anchor-page-number="45" draw:z-index="359" draw:style-name="gr1" draw:text-style-name="P2" svg:width="0.0016in" svg:height="0.1925in" svg:x="1in" svg:y="0.739in">
        <draw:text-box>
          <text:p/>
        </draw:text-box>
      </draw:frame>
      <draw:polygon text:anchor-type="page" text:anchor-page-number="5" draw:z-index="360" draw:style-name="gr3" draw:text-style-name="P3" svg:width="0.0102in" svg:height="0.0098in" svg:x="0.9697in" svg:y="0.5in" svg:viewBox="0 0 27 26" draw:points="0,26 27,26 27,0 0,0">
        <text:p/>
      </draw:polygon>
      <draw:frame text:anchor-type="page" text:anchor-page-number="37" draw:z-index="361" draw:style-name="gr2" draw:text-style-name="P2" svg:width="6.637in" svg:height="0.163in" svg:x="1in" svg:y="0.6583in">
        <draw:text-box>
          <text:p><text:span text:style-name="T6">BASED UPON MY EXPOSURE DESCRIBED ABOVE</text:span><text:span text:style-name="T5">, I am requesting that this emergency patient be tested for: </text:span></text:p>
        </draw:text-box>
      </draw:frame>
      <draw:frame text:anchor-type="page" text:anchor-page-number="46" draw:z-index="362" draw:style-name="gr2" draw:text-style-name="P2" svg:width="4.0543in" svg:height="0.2587in" svg:x="1.5in" svg:y="0.5043in">
        <draw:text-box>
          <text:p><text:span text:style-name="T16">SAMPLE STUDENT APPEAL PROCESS</text:span></text:p>
        </draw:text-box>
      </draw:frame>
      <draw:frame text:anchor-type="page" text:anchor-page-number="54" draw:z-index="363" draw:style-name="gr2" draw:text-style-name="P2" svg:width="2.0606in" svg:height="0.1776in" svg:x="3.4465in" svg:y="0.6799in">
        <draw:text-box>
          <text:p><text:span text:style-name="T10">Affective Evaluation Examples </text:span></text:p>
        </draw:text-box>
      </draw:frame>
      <draw:frame text:anchor-type="page" text:anchor-page-number="24" draw:z-index="364" draw:style-name="gr2" draw:text-style-name="P2" svg:width="5.8512in" svg:height="0.163in" svg:x="1.5in" svg:y="0.4984in">
        <draw:text-box>
          <text:p><text:span text:style-name="T5">If a court or administrative tribunal of competent jurisdiction determines that ___________________ is </text:span></text:p>
        </draw:text-box>
      </draw:frame>
      <draw:polygon text:anchor-type="page" text:anchor-page-number="12" draw:z-index="365" draw:style-name="gr3" draw:text-style-name="P3" svg:width="0.0102in" svg:height="0.0098in" svg:x="0.9697in" svg:y="0.5in" svg:viewBox="0 0 27 26" draw:points="0,26 27,26 27,0 0,0">
        <text:p/>
      </draw:polygon>
      <draw:polygon text:anchor-type="page" text:anchor-page-number="23" draw:z-index="366" draw:style-name="gr4" draw:text-style-name="P4" svg:width="1.1331in" svg:height="0.0134in" svg:x="1.5in" svg:y="0.6398in" svg:viewBox="0 0 2879 35" draw:points="0,35 2879,35 2879,0 0,0">
        <text:p/>
      </draw:polygon>
      <draw:frame text:anchor-type="page" text:anchor-page-number="51" draw:z-index="367" draw:style-name="gr1" draw:text-style-name="P2" svg:width="0.0016in" svg:height="0.1925in" svg:x="1.5in" svg:y="0.6583in">
        <draw:text-box>
          <text:p/>
        </draw:text-box>
      </draw:frame>
      <draw:frame text:anchor-type="page" text:anchor-page-number="22" draw:z-index="368" draw:style-name="gr1" draw:text-style-name="P2" svg:width="0.0016in" svg:height="0.1925in" svg:x="1in" svg:y="0.7575in">
        <draw:text-box>
          <text:p/>
        </draw:text-box>
      </draw:frame>
      <draw:frame text:anchor-type="page" text:anchor-page-number="21" draw:z-index="369" draw:style-name="gr2" draw:text-style-name="P2" svg:width="1.7358in" svg:height="0.1776in" svg:x="1in" svg:y="0.6764in">
        <draw:text-box>
          <text:p><text:span text:style-name="T11">GENERAL PROVISIONS: </text:span></text:p>
        </draw:text-box>
      </draw:frame>
      <draw:polygon text:anchor-type="page" text:anchor-page-number="13" draw:z-index="370" draw:style-name="gr3" draw:text-style-name="P3" svg:width="0.0102in" svg:height="0.0098in" svg:x="0.9697in" svg:y="0.5in" svg:viewBox="0 0 27 26" draw:points="0,26 27,26 27,0 0,0">
        <text:p/>
      </draw:polygon>
      <draw:frame text:anchor-type="page" text:anchor-page-number="20" draw:z-index="371" draw:style-name="gr2" draw:text-style-name="P2" svg:width="6.248in" svg:height="0.1776in" svg:x="1.5in" svg:y="0.5in">
        <draw:text-box>
          <text:p><text:span text:style-name="T11">To maintain general public liability and professional liability coverage for its instructors and students </text:span></text:p>
        </draw:text-box>
      </draw:frame>
      <draw:polygon text:anchor-type="page" text:anchor-page-number="25" draw:z-index="372" draw:style-name="gr4" draw:text-style-name="P4" svg:width="1.4465in" svg:height="0.0134in" svg:x="1.5in" svg:y="0.6398in" svg:viewBox="0 0 3675 35" draw:points="0,35 3675,35 3675,0 0,0">
        <text:p/>
      </draw:polygon>
      <draw:polygon text:anchor-type="page" text:anchor-page-number="14" draw:z-index="373" draw:style-name="gr3" draw:text-style-name="P3" svg:width="0.0102in" svg:height="0.0098in" svg:x="0.9697in" svg:y="0.5in" svg:viewBox="0 0 27 26" draw:points="0,26 27,26 27,0 0,0">
        <text:p/>
      </draw:polygon>
      <draw:frame text:anchor-type="page" text:anchor-page-number="52" draw:z-index="374" draw:style-name="gr1" draw:text-style-name="P2" svg:width="0.0016in" svg:height="0.1925in" svg:x="2in" svg:y="0.6583in">
        <draw:text-box>
          <text:p/>
        </draw:text-box>
      </draw:frame>
      <draw:frame text:anchor-type="page" text:anchor-page-number="19" draw:z-index="375" draw:style-name="gr2" draw:text-style-name="P2" svg:width="2.3343in" svg:height="0.2232in" svg:x="1in" svg:y="0.7307in">
        <draw:text-box>
          <text:p><text:span text:style-name="T9">SAMPLE Clinical Contract </text:span></text:p>
        </draw:text-box>
      </draw:frame>
      <draw:frame text:anchor-type="page" text:anchor-page-number="18" draw:z-index="376" draw:style-name="gr2" draw:text-style-name="P2" svg:width="0.578in" svg:height="0.163in" svg:x="3in" svg:y="0.6583in">
        <draw:text-box>
          <text:p><text:span text:style-name="T5">available. </text:span></text:p>
        </draw:text-box>
      </draw:frame>
      <draw:frame text:anchor-type="page" text:anchor-page-number="15" draw:z-index="377" draw:style-name="gr2" draw:text-style-name="P2" svg:width="0.8835in" svg:height="0.2587in" svg:x="1.25in" svg:y="0.5102in">
        <draw:text-box>
          <text:p><text:span text:style-name="T17">SAMPLE</text:span></text:p>
        </draw:text-box>
      </draw:frame>
      <draw:frame text:anchor-type="page" text:anchor-page-number="17" draw:z-index="378" draw:style-name="gr2" draw:text-style-name="P2" svg:width="4.2016in" svg:height="0.2587in" svg:x="1in" svg:y="0.7602in">
        <draw:text-box>
          <text:p><text:span text:style-name="T16">HOSPITAL/EMS AGENCY AGREEMENT</text:span></text:p>
        </draw:text-box>
      </draw:frame>
      <draw:frame text:anchor-type="page" text:anchor-page-number="53" draw:z-index="379" draw:style-name="gr1" draw:text-style-name="P2" svg:width="0.0016in" svg:height="0.1925in" svg:x="1in" svg:y="0.6583in">
        <draw:text-box>
          <text:p/>
        </draw:text-box>
      </draw:frame>
      <draw:polygon text:anchor-type="page" text:anchor-page-number="16" draw:z-index="380" draw:style-name="gr3" draw:text-style-name="P3" svg:width="0.0102in" svg:height="0.0098in" svg:x="1.9697in" svg:y="0.5in" svg:viewBox="0 0 27 26" draw:points="0,26 27,26 27,0 0,0">
        <text:p/>
      </draw:polygon>
      <draw:frame text:anchor-type="page" text:anchor-page-number="49" draw:z-index="381" draw:style-name="gr2" draw:text-style-name="P2" svg:width="3.8752in" svg:height="0.2232in" svg:x="2.5134in" svg:y="0.6681in">
        <draw:text-box>
          <text:p><text:span text:style-name="T9">SAMPLE SEXUAL HARASSMENT POLICY </text:span></text:p>
        </draw:text-box>
      </draw:frame>
      <draw:frame text:anchor-type="page" text:anchor-page-number="32" draw:z-index="382" draw:style-name="gr2" draw:text-style-name="P2" svg:width="2.0142in" svg:height="0.1776in" svg:x="1.5in" svg:y="0.6764in">
        <draw:text-box>
          <text:p><text:span text:style-name="T11">c. use of the “crash cart” system </text:span></text:p>
        </draw:text-box>
      </draw:frame>
      <draw:frame text:anchor-type="page" text:anchor-page-number="56" draw:z-index="383" draw:style-name="gr2" draw:text-style-name="P2" svg:width="2.8106in" svg:height="0.2232in" svg:x="3.0366in" svg:y="0.6839in">
        <draw:text-box>
          <text:p><text:span text:style-name="T9">SAMPLE EVALUATION FORM</text:span><text:span text:style-name="T8"> </text:span></text:p>
        </draw:text-box>
      </draw:frame>
      <draw:frame text:anchor-type="page" text:anchor-page-number="48" draw:z-index="384" draw:style-name="gr1" draw:text-style-name="P2" svg:width="0.0016in" svg:height="0.1925in" svg:x="1in" svg:y="0.6583in">
        <draw:text-box>
          <text:p/>
        </draw:text-box>
      </draw:frame>
      <draw:polygon text:anchor-type="page" text:anchor-page-number="8" draw:z-index="385" draw:style-name="gr3" draw:text-style-name="P3" svg:width="0.0102in" svg:height="0.0098in" svg:x="0.9697in" svg:y="0.5in" svg:viewBox="0 0 27 26" draw:points="0,26 27,26 27,0 0,0">
        <text:p/>
      </draw:polygon>
      <draw:frame text:anchor-type="page" text:anchor-page-number="31" draw:z-index="386" draw:style-name="gr2" draw:text-style-name="P2" svg:width="1.8094in" svg:height="0.1776in" svg:x="3.95in" svg:y="0.5429in">
        <draw:text-box>
          <text:p><text:span text:style-name="T10">CLINICAL OBJECTIVES</text:span><text:span text:style-name="T11"> </text:span></text:p>
        </draw:text-box>
      </draw:frame>
      <draw:frame text:anchor-type="page" text:anchor-page-number="30" draw:z-index="387" draw:style-name="gr1" draw:text-style-name="P2" svg:width="0.0016in" svg:height="0.1925in" svg:x="1in" svg:y="0.7154in">
        <draw:text-box>
          <text:p/>
        </draw:text-box>
      </draw:frame>
      <draw:polygon text:anchor-type="page" text:anchor-page-number="1" draw:z-index="388" draw:style-name="gr3" draw:text-style-name="P3" svg:width="0.0102in" svg:height="0.0098in" svg:x="0.9697in" svg:y="0.5in" svg:viewBox="0 0 27 26" draw:points="0,26 27,26 27,0 0,0">
        <text:p/>
      </draw:polygon>
      <draw:frame text:anchor-type="page" text:anchor-page-number="29" draw:z-index="389" draw:style-name="gr1" draw:text-style-name="P2" svg:width="0.0016in" svg:height="0.1925in" svg:x="1in" svg:y="0.6583in">
        <draw:text-box>
          <text:p/>
        </draw:text-box>
      </draw:frame>
      <draw:polygon text:anchor-type="page" text:anchor-page-number="7" draw:z-index="390" draw:style-name="gr3" draw:text-style-name="P3" svg:width="0.0102in" svg:height="0.0098in" svg:x="0.9697in" svg:y="0.5in" svg:viewBox="0 0 27 26" draw:points="0,26 27,26 27,0 0,0">
        <text:p/>
      </draw:polygon>
      <draw:frame text:anchor-type="page" text:anchor-page-number="28" draw:z-index="391" draw:style-name="gr1" draw:text-style-name="P2" svg:width="0.0016in" svg:height="0.1925in" svg:x="1in" svg:y="0.6583in">
        <draw:text-box>
          <text:p/>
        </draw:text-box>
      </draw:frame>
      <draw:polygon text:anchor-type="page" text:anchor-page-number="10" draw:z-index="392" draw:style-name="gr3" draw:text-style-name="P3" svg:width="0.0102in" svg:height="0.0098in" svg:x="0.9697in" svg:y="0.5in" svg:viewBox="0 0 27 26" draw:points="0,26 27,26 27,0 0,0">
        <text:p/>
      </draw:polygon>
      <draw:frame text:anchor-type="page" text:anchor-page-number="27" draw:z-index="393" draw:style-name="gr2" draw:text-style-name="P2" svg:width="0.8543in" svg:height="0.2232in" svg:x="4.0429in" svg:y="0.6839in">
        <draw:text-box>
          <text:p><text:span text:style-name="T9">SAMPLE </text:span></text:p>
        </draw:text-box>
      </draw:frame>
      <draw:frame text:anchor-type="page" text:anchor-page-number="55" draw:z-index="394" draw:style-name="gr2" draw:text-style-name="P2" svg:width="0.5815in" svg:height="0.1776in" svg:x="2in" svg:y="0.6764in">
        <draw:text-box>
          <text:p><text:span text:style-name="T11">yourself. </text:span></text:p>
        </draw:text-box>
      </draw:frame>
      <draw:frame text:anchor-type="page" text:anchor-page-number="26" draw:z-index="395" draw:style-name="gr1" draw:text-style-name="P2" svg:width="0.0016in" svg:height="0.1925in" svg:x="4.9134in" svg:y="0.5783in">
        <draw:text-box>
          <text:p/>
        </draw:text-box>
      </draw:frame>
      <draw:polygon text:anchor-type="page" text:anchor-page-number="11" draw:z-index="396" draw:style-name="gr3" draw:text-style-name="P3" svg:width="0.0102in" svg:height="0.0098in" svg:x="1.2197in" svg:y="0.5in" svg:viewBox="0 0 27 26" draw:points="0,26 27,26 27,0 0,0">
        <text:p/>
      </draw:polygon>
      <draw:frame text:anchor-type="page" text:anchor-page-number="50" draw:z-index="397" draw:style-name="gr2" draw:text-style-name="P2" svg:width="1.3378in" svg:height="0.2587in" svg:x="3.8098in" svg:y="0.6638in">
        <draw:text-box>
          <text:p><text:span text:style-name="T16">GUIDELINE</text:span><text:span text:style-name="T17"> </text:span></text:p>
        </draw:text-box>
      </draw:frame>
      <draw:polygon text:anchor-type="page" text:anchor-page-number="2" draw:z-index="398" draw:style-name="gr3" draw:text-style-name="P3" svg:width="0.0102in" svg:height="0.0098in" svg:x="0.9697in" svg:y="0.5in" svg:viewBox="0 0 27 26" draw:points="0,26 27,26 27,0 0,0">
        <text:p/>
      </draw:polygon>
      <draw:frame text:anchor-type="page" text:anchor-page-number="43" draw:z-index="399" draw:style-name="gr1" draw:text-style-name="P2" svg:width="0.0016in" svg:height="0.1925in" svg:x="1in" svg:y="0.7583in">
        <draw:text-box>
          <text:p/>
        </draw:text-box>
      </draw:frame>
      <draw:frame text:anchor-type="page" text:anchor-page-number="34" draw:z-index="400" draw:style-name="gr2" draw:text-style-name="P2" svg:width="6.0795in" svg:height="0.2587in" svg:x="1.4165in" svg:y="0.7602in">
        <draw:text-box>
          <text:p><text:span text:style-name="T16">SAMPLE INFECTIOUS EXPOSURE POLICY AND REPORT</text:span></text:p>
        </draw:text-box>
      </draw:frame>
      <draw:frame text:anchor-type="page" text:anchor-page-number="46" draw:z-index="401" draw:style-name="gr1" draw:text-style-name="P2" svg:width="0.0016in" svg:height="0.1925in" svg:x="5.5563in" svg:y="0.5783in">
        <draw:text-box>
          <text:p/>
        </draw:text-box>
      </draw:frame>
      <draw:frame text:anchor-type="page" text:anchor-page-number="20" draw:z-index="402" draw:style-name="gr2" draw:text-style-name="P2" svg:width="6.3539in" svg:height="0.1776in" svg:x="1.5in" svg:y="0.6764in">
        <draw:text-box>
          <text:p><text:span text:style-name="T11">with minimum limits of liability of One Million Dollars ($1,000,000) per incident and shall furnish the </text:span></text:p>
        </draw:text-box>
      </draw:frame>
      <draw:frame text:anchor-type="page" text:anchor-page-number="45" draw:z-index="403" draw:style-name="gr2" draw:text-style-name="P2" svg:width="1.7996in" svg:height="0.2587in" svg:x="2in" svg:y="0.6638in">
        <draw:text-box>
          <text:p><text:span text:style-name="T16">GUIDELINES for </text:span></text:p>
        </draw:text-box>
      </draw:frame>
      <draw:polygon text:anchor-type="page" text:anchor-page-number="7" draw:z-index="404" draw:style-name="gr3" draw:text-style-name="P3" svg:width="6.9398in" svg:height="0.0098in" svg:x="0.9799in" svg:y="0.5in" svg:viewBox="0 0 17628 26" draw:points="0,26 17628,26 17628,0 0,0">
        <text:p/>
      </draw:polygon>
      <draw:frame text:anchor-type="page" text:anchor-page-number="21" draw:z-index="405" draw:style-name="gr1" draw:text-style-name="P2" svg:width="0.0016in" svg:height="0.1925in" svg:x="1in" svg:y="0.85in">
        <draw:text-box>
          <text:p/>
        </draw:text-box>
      </draw:frame>
      <draw:polygon text:anchor-type="page" text:anchor-page-number="2" draw:z-index="406" draw:style-name="gr3" draw:text-style-name="P3" svg:width="6.9398in" svg:height="0.0098in" svg:x="0.9799in" svg:y="0.5in" svg:viewBox="0 0 17628 26" draw:points="0,26 17628,26 17628,0 0,0">
        <text:p/>
      </draw:polygon>
      <draw:polygon text:anchor-type="page" text:anchor-page-number="4" draw:z-index="407" draw:style-name="gr3" draw:text-style-name="P3" svg:width="0.0102in" svg:height="0.0098in" svg:x="0.9697in" svg:y="0.7232in" svg:viewBox="0 0 27 26" draw:points="0,26 27,26 27,0 0,0">
        <text:p/>
      </draw:polygon>
      <draw:frame text:anchor-type="page" text:anchor-page-number="35" draw:z-index="408" draw:style-name="gr2" draw:text-style-name="P2" svg:width="5.365in" svg:height="0.163in" svg:x="2.5in" svg:y="0.6583in">
        <draw:text-box>
          <text:p><text:span text:style-name="T5">route of transmission shall be carried out following manufacturer's recommendations and CDC </text:span></text:p>
        </draw:text-box>
      </draw:frame>
      <draw:frame text:anchor-type="page" text:anchor-page-number="22" draw:z-index="409" draw:style-name="gr2" draw:text-style-name="P2" svg:width="5.8594in" svg:height="0.163in" svg:x="1in" svg:y="1.0083in">
        <draw:text-box>
          <text:p><text:span text:style-name="T5">This Education Affiliation Agreement (“Agreement”) is entered into this _______day of______, 19___, </text:span></text:p>
        </draw:text-box>
      </draw:frame>
      <draw:frame text:anchor-type="page" text:anchor-page-number="44" draw:z-index="410" draw:style-name="gr1" draw:text-style-name="P2" svg:width="0.0016in" svg:height="0.1925in" svg:x="1in" svg:y="0.7547in">
        <draw:text-box>
          <text:p/>
        </draw:text-box>
      </draw:frame>
      <draw:polygon text:anchor-type="page" text:anchor-page-number="8" draw:z-index="411" draw:style-name="gr3" draw:text-style-name="P3" svg:width="6.9398in" svg:height="0.0098in" svg:x="0.9799in" svg:y="0.5in" svg:viewBox="0 0 17628 26" draw:points="0,26 17628,26 17628,0 0,0">
        <text:p/>
      </draw:polygon>
      <draw:frame text:anchor-type="page" text:anchor-page-number="23" draw:z-index="412" draw:style-name="gr2" draw:text-style-name="P2" svg:width="6.4043in" svg:height="0.163in" svg:x="1.5in" svg:y="0.4984in">
        <draw:text-box>
          <text:p><text:span text:style-name="T6">Student Discipline:</text:span><text:span text:style-name="T5"> ____________________________________ shall have full responsibility for the conduct of </text:span></text:p>
        </draw:text-box>
      </draw:frame>
      <draw:polygon text:anchor-type="page" text:anchor-page-number="10" draw:z-index="413" draw:style-name="gr3" draw:text-style-name="P3" svg:width="6.9398in" svg:height="0.0098in" svg:x="0.9799in" svg:y="0.5in" svg:viewBox="0 0 17628 26" draw:points="0,26 17628,26 17628,0 0,0">
        <text:p/>
      </draw:polygon>
      <draw:frame text:anchor-type="page" text:anchor-page-number="27" draw:z-index="414" draw:style-name="gr1" draw:text-style-name="P2" svg:width="0.0016in" svg:height="0.1925in" svg:x="1in" svg:y="0.9075in">
        <draw:text-box>
          <text:p/>
        </draw:text-box>
      </draw:frame>
      <draw:frame text:anchor-type="page" text:anchor-page-number="28" draw:z-index="415" draw:style-name="gr1" draw:text-style-name="P2" svg:width="0.0016in" svg:height="0.1925in" svg:x="1in" svg:y="0.8752in">
        <draw:text-box>
          <text:p/>
        </draw:text-box>
      </draw:frame>
      <draw:frame text:anchor-type="page" text:anchor-page-number="24" draw:z-index="416" draw:style-name="gr2" draw:text-style-name="P2" svg:width="6.6969in" svg:height="0.163in" svg:x="1in" svg:y="0.6583in">
        <draw:text-box>
          <text:p><text:span text:style-name="T5">constitutionally or statutorily prohibited from complying with its obligations under subparagraph (2) of this paragraph, </text:span></text:p>
        </draw:text-box>
      </draw:frame>
      <draw:frame text:anchor-type="page" text:anchor-page-number="42" draw:z-index="417" draw:style-name="gr2" draw:text-style-name="P2" svg:width="6.1539in" svg:height="0.163in" svg:x="1.5in" svg:y="0.6583in">
        <draw:text-box>
          <text:p><text:span text:style-name="T5">course instructor-coordinator. If you are still unsatisfied, you may contact the Programs Coordinator, sponsor </text:span></text:p>
        </draw:text-box>
      </draw:frame>
      <draw:frame text:anchor-type="page" text:anchor-page-number="56" draw:z-index="418" draw:style-name="gr1" draw:text-style-name="P2" svg:width="0.0016in" svg:height="0.1925in" svg:x="1in" svg:y="0.8984in">
        <draw:text-box>
          <text:p/>
        </draw:text-box>
      </draw:frame>
      <draw:frame text:anchor-type="page" text:anchor-page-number="36" draw:z-index="419" draw:style-name="gr2" draw:text-style-name="P2" svg:width="3.0205in" svg:height="0.163in" svg:x="1in" svg:y="0.9819in">
        <draw:text-box>
          <text:p><text:span text:style-name="T6">PRE-HOSPITAL PROVIDER REQUEST FORM </text:span></text:p>
        </draw:text-box>
      </draw:frame>
      <draw:frame text:anchor-type="page" text:anchor-page-number="41" draw:z-index="420" draw:style-name="gr2" draw:text-style-name="P2" svg:width="0.1421in" svg:height="0.163in" svg:x="1in" svg:y="0.8484in">
        <draw:text-box>
          <text:p><text:span text:style-name="T6">1. </text:span></text:p>
        </draw:text-box>
      </draw:frame>
      <draw:polygon text:anchor-type="page" text:anchor-page-number="12" draw:z-index="421" draw:style-name="gr3" draw:text-style-name="P3" svg:width="6.9398in" svg:height="0.0098in" svg:x="0.9799in" svg:y="0.5in" svg:viewBox="0 0 17628 26" draw:points="0,26 17628,26 17628,0 0,0">
        <text:p/>
      </draw:polygon>
      <draw:frame text:anchor-type="page" text:anchor-page-number="37" draw:z-index="422" draw:style-name="gr1" draw:text-style-name="P2" svg:width="0.0016in" svg:height="0.1925in" svg:x="1in" svg:y="0.8189in">
        <draw:text-box>
          <text:p/>
        </draw:text-box>
      </draw:frame>
      <draw:frame text:anchor-type="page" text:anchor-page-number="25" draw:z-index="423" draw:style-name="gr2" draw:text-style-name="P2" svg:width="6.4835in" svg:height="0.163in" svg:x="1.5in" svg:y="0.4984in">
        <draw:text-box>
          <text:p><text:span text:style-name="T6">No Third-Party Benefits:</text:span><text:span text:style-name="T5"> This Agreement is intended solely for the mutual benefit of the parties hereto, and there </text:span></text:p>
        </draw:text-box>
      </draw:frame>
      <draw:frame text:anchor-type="page" text:anchor-page-number="40" draw:z-index="424" draw:style-name="gr2" draw:text-style-name="P2" svg:width="0.1807in" svg:height="0.1776in" svg:x="1.5in" svg:y="0.6764in">
        <draw:text-box>
          <text:p><text:span text:style-name="T11">B. </text:span></text:p>
        </draw:text-box>
      </draw:frame>
      <draw:frame text:anchor-type="page" text:anchor-page-number="39" draw:z-index="425" draw:style-name="gr2" draw:text-style-name="P2" svg:width="4.974in" svg:height="0.2587in" svg:x="2in" svg:y="0.6638in">
        <draw:text-box>
          <text:p><text:span text:style-name="T16">SAMPLE CLINICAL INSTRUCTOR CONTRACT</text:span></text:p>
        </draw:text-box>
      </draw:frame>
      <draw:frame text:anchor-type="page" text:anchor-page-number="26" draw:z-index="426" draw:style-name="gr1" draw:text-style-name="P2" svg:width="0.0016in" svg:height="0.1925in" svg:x="1in" svg:y="0.7547in">
        <draw:text-box>
          <text:p/>
        </draw:text-box>
      </draw:frame>
      <draw:frame text:anchor-type="page" text:anchor-page-number="38" draw:z-index="427" draw:style-name="gr2" draw:text-style-name="P2" svg:width="0.213in" svg:height="0.163in" svg:x="1in" svg:y="0.8189in">
        <draw:text-box>
          <text:p><text:span text:style-name="T5">III.</text:span><text:span text:style-name="T6"> </text:span></text:p>
        </draw:text-box>
      </draw:frame>
      <draw:polygon text:anchor-type="page" text:anchor-page-number="9" draw:z-index="428" draw:style-name="gr3" draw:text-style-name="P3" svg:width="0.0102in" svg:height="0.0098in" svg:x="0.9697in" svg:y="0.5in" svg:viewBox="0 0 27 26" draw:points="0,26 27,26 27,0 0,0">
        <text:p/>
      </draw:polygon>
      <draw:frame text:anchor-type="page" text:anchor-page-number="47" draw:z-index="429" draw:style-name="gr2" draw:text-style-name="P2" svg:width="5.5752in" svg:height="0.2232in" svg:x="1.6264in" svg:y="0.8909in">
        <draw:text-box>
          <text:p><text:span text:style-name="T9">CONFIDENTIALITY OF STUDENT INFORMATION/RECORDS</text:span></text:p>
        </draw:text-box>
      </draw:frame>
      <draw:frame text:anchor-type="page" text:anchor-page-number="57" draw:z-index="430" draw:style-name="gr1" draw:text-style-name="P2" svg:width="0.0016in" svg:height="0.1925in" svg:x="1in" svg:y="0.8189in">
        <draw:text-box>
          <text:p/>
        </draw:text-box>
      </draw:frame>
      <draw:frame text:anchor-type="page" text:anchor-page-number="54" draw:z-index="431" draw:style-name="gr1" draw:text-style-name="P2" svg:width="0.0016in" svg:height="0.1925in" svg:x="4.45in" svg:y="0.85in">
        <draw:text-box>
          <text:p/>
        </draw:text-box>
      </draw:frame>
      <draw:frame text:anchor-type="page" text:anchor-page-number="53" draw:z-index="432" draw:style-name="gr1" draw:text-style-name="P2" svg:width="0.0016in" svg:height="0.1925in" svg:x="1in" svg:y="0.8984in">
        <draw:text-box>
          <text:p/>
        </draw:text-box>
      </draw:frame>
      <draw:polygon text:anchor-type="page" text:anchor-page-number="15" draw:z-index="433" draw:style-name="gr3" draw:text-style-name="P3" svg:width="0.0102in" svg:height="0.0098in" svg:x="0.9697in" svg:y="0.5in" svg:viewBox="0 0 27 26" draw:points="0,26 27,26 27,0 0,0">
        <text:p/>
      </draw:polygon>
      <draw:frame text:anchor-type="page" text:anchor-page-number="31" draw:z-index="434" draw:style-name="gr2" draw:text-style-name="P2" svg:width="0.2335in" svg:height="0.1776in" svg:x="4.3535in" svg:y="0.7264in">
        <draw:text-box>
          <text:p><text:span text:style-name="T10">for </text:span></text:p>
        </draw:text-box>
      </draw:frame>
      <draw:frame text:anchor-type="page" text:anchor-page-number="55" draw:z-index="435" draw:style-name="gr1" draw:text-style-name="P2" svg:width="0.0016in" svg:height="0.1925in" svg:x="1in" svg:y="0.85in">
        <draw:text-box>
          <text:p/>
        </draw:text-box>
      </draw:frame>
      <draw:polygon text:anchor-type="page" text:anchor-page-number="5" draw:z-index="436" draw:style-name="gr3" draw:text-style-name="P3" svg:width="6.9398in" svg:height="0.0098in" svg:x="0.9799in" svg:y="0.5in" svg:viewBox="0 0 17628 26" draw:points="0,26 17628,26 17628,0 0,0">
        <text:p/>
      </draw:polygon>
      <draw:frame text:anchor-type="page" text:anchor-page-number="30" draw:z-index="437" draw:style-name="gr2" draw:text-style-name="P2" svg:width="0.8543in" svg:height="0.2232in" svg:x="4.0429in" svg:y="0.6681in">
        <draw:text-box>
          <text:p><text:span text:style-name="T9">SAMPLE </text:span></text:p>
        </draw:text-box>
      </draw:frame>
      <draw:polygon text:anchor-type="page" text:anchor-page-number="11" draw:z-index="438" draw:style-name="gr3" draw:text-style-name="P3" svg:width="0.0102in" svg:height="0.0098in" svg:x="1.2197in" svg:y="0.5in" svg:viewBox="0 0 27 26" draw:points="0,26 27,26 27,0 0,0">
        <text:p/>
      </draw:polygon>
      <draw:polygon text:anchor-type="page" text:anchor-page-number="16" draw:z-index="439" draw:style-name="gr3" draw:text-style-name="P3" svg:width="5.9398in" svg:height="0.0098in" svg:x="1.9799in" svg:y="0.5in" svg:viewBox="0 0 15088 26" draw:points="0,26 15088,26 15088,0 0,0">
        <text:p/>
      </draw:polygon>
      <draw:frame text:anchor-type="page" text:anchor-page-number="52" draw:z-index="440" draw:style-name="gr1" draw:text-style-name="P2" svg:width="0.0016in" svg:height="0.1925in" svg:x="2in" svg:y="0.8189in">
        <draw:text-box>
          <text:p/>
        </draw:text-box>
      </draw:frame>
      <draw:frame text:anchor-type="page" text:anchor-page-number="51" draw:z-index="441" draw:style-name="gr1" draw:text-style-name="P2" svg:width="0.0016in" svg:height="0.1925in" svg:x="1.5in" svg:y="0.8189in">
        <draw:text-box>
          <text:p/>
        </draw:text-box>
      </draw:frame>
      <draw:polygon text:anchor-type="page" text:anchor-page-number="6" draw:z-index="442" draw:style-name="gr3" draw:text-style-name="P3" svg:width="6.9398in" svg:height="0.0098in" svg:x="0.9799in" svg:y="0.5in" svg:viewBox="0 0 17628 26" draw:points="0,26 17628,26 17628,0 0,0">
        <text:p/>
      </draw:polygon>
      <draw:polygon text:anchor-type="page" text:anchor-page-number="13" draw:z-index="443" draw:style-name="gr3" draw:text-style-name="P3" svg:width="6.9398in" svg:height="0.0098in" svg:x="0.9799in" svg:y="0.5in" svg:viewBox="0 0 17628 26" draw:points="0,26 17628,26 17628,0 0,0">
        <text:p/>
      </draw:polygon>
      <draw:frame text:anchor-type="page" text:anchor-page-number="32" draw:z-index="444" draw:style-name="gr1" draw:text-style-name="P2" svg:width="0.0016in" svg:height="0.1925in" svg:x="1.5in" svg:y="0.85in">
        <draw:text-box>
          <text:p/>
        </draw:text-box>
      </draw:frame>
      <draw:frame text:anchor-type="page" text:anchor-page-number="17" draw:z-index="445" draw:style-name="gr1" draw:text-style-name="P2" svg:width="0.0016in" svg:height="0.1925in" svg:x="5.2228in" svg:y="0.8346in">
        <draw:text-box>
          <text:p/>
        </draw:text-box>
      </draw:frame>
      <draw:polygon text:anchor-type="page" text:anchor-page-number="1" draw:z-index="446" draw:style-name="gr3" draw:text-style-name="P3" svg:width="6.9398in" svg:height="0.0098in" svg:x="0.9799in" svg:y="0.5in" svg:viewBox="0 0 17628 26" draw:points="0,26 17628,26 17628,0 0,0">
        <text:p/>
      </draw:polygon>
      <draw:frame text:anchor-type="page" text:anchor-page-number="50" draw:z-index="447" draw:style-name="gr2" draw:text-style-name="P2" svg:width="4.0925in" svg:height="0.2587in" svg:x="2.4366in" svg:y="0.9209in">
        <draw:text-box>
          <text:p><text:span text:style-name="T16">DUTIES TO THE DISABLED STUDENT </text:span></text:p>
        </draw:text-box>
      </draw:frame>
      <draw:frame text:anchor-type="page" text:anchor-page-number="33" draw:z-index="448" draw:style-name="gr1" draw:text-style-name="P2" svg:width="0.0016in" svg:height="0.1925in" svg:x="4.45in" svg:y="0.9543in">
        <draw:text-box>
          <text:p/>
        </draw:text-box>
      </draw:frame>
      <draw:polygon text:anchor-type="page" text:anchor-page-number="3" draw:z-index="449" draw:style-name="gr3" draw:text-style-name="P3" svg:width="0.0102in" svg:height="0.0098in" svg:x="0.9697in" svg:y="0.5in" svg:viewBox="0 0 27 26" draw:points="0,26 27,26 27,0 0,0">
        <text:p/>
      </draw:polygon>
      <draw:polygon text:anchor-type="page" text:anchor-page-number="14" draw:z-index="450" draw:style-name="gr3" draw:text-style-name="P3" svg:width="0.0102in" svg:height="0.0098in" svg:x="0.9697in" svg:y="0.5in" svg:viewBox="0 0 27 26" draw:points="0,26 27,26 27,0 0,0">
        <text:p/>
      </draw:polygon>
      <draw:frame text:anchor-type="page" text:anchor-page-number="18" draw:z-index="451" draw:style-name="gr2" draw:text-style-name="P2" svg:width="0.1185in" svg:height="0.163in" svg:x="2.5in" svg:y="0.8189in">
        <draw:text-box>
          <text:p><text:span text:style-name="T5">f. </text:span></text:p>
        </draw:text-box>
      </draw:frame>
      <draw:frame text:anchor-type="page" text:anchor-page-number="49" draw:z-index="452" draw:style-name="gr1" draw:text-style-name="P2" svg:width="0.0016in" svg:height="0.1925in" svg:x="4.45in" svg:y="0.8909in">
        <draw:text-box>
          <text:p/>
        </draw:text-box>
      </draw:frame>
      <draw:frame text:anchor-type="page" text:anchor-page-number="19" draw:z-index="453" draw:style-name="gr1" draw:text-style-name="P2" svg:width="0.0016in" svg:height="0.1925in" svg:x="1in" svg:y="0.9508in">
        <draw:text-box>
          <text:p/>
        </draw:text-box>
      </draw:frame>
      <draw:frame text:anchor-type="page" text:anchor-page-number="48" draw:z-index="454" draw:style-name="gr2" draw:text-style-name="P2" svg:width="0.1732in" svg:height="0.163in" svg:x="1.5in" svg:y="0.8189in">
        <draw:text-box>
          <text:p><text:span text:style-name="T5">H. </text:span></text:p>
        </draw:text-box>
      </draw:frame>
      <draw:frame text:anchor-type="page" text:anchor-page-number="29" draw:z-index="455" draw:style-name="gr1" draw:text-style-name="P2" svg:width="0.0016in" svg:height="0.1925in" svg:x="1in" svg:y="0.8984in">
        <draw:text-box>
          <text:p/>
        </draw:text-box>
      </draw:frame>
      <draw:polygon text:anchor-type="page" text:anchor-page-number="9" draw:z-index="456" draw:style-name="gr3" draw:text-style-name="P3" svg:width="6.9398in" svg:height="0.0098in" svg:x="0.9799in" svg:y="0.5in" svg:viewBox="0 0 17628 26" draw:points="0,26 17628,26 17628,0 0,0">
        <text:p/>
      </draw:polygon>
      <draw:frame text:anchor-type="page" text:anchor-page-number="35" draw:z-index="457" draw:style-name="gr2" draw:text-style-name="P2" svg:width="0.6488in" svg:height="0.163in" svg:x="2.5in" svg:y="0.8189in">
        <draw:text-box>
          <text:p><text:span text:style-name="T5">guidelines. </text:span></text:p>
        </draw:text-box>
      </draw:frame>
      <draw:frame text:anchor-type="page" text:anchor-page-number="57" draw:z-index="458" draw:style-name="gr2" draw:text-style-name="P2" svg:width="5.5161in" svg:height="0.163in" svg:x="1in" svg:y="0.9783in">
        <draw:text-box>
          <text:p><text:span text:style-name="T5">15. There was adequate time devoted to practical skill training using equipment, mannequins, etc. </text:span></text:p>
        </draw:text-box>
      </draw:frame>
      <draw:frame text:anchor-type="page" text:anchor-page-number="37" draw:z-index="459" draw:style-name="gr2" draw:text-style-name="P2" svg:width="0.4587in" svg:height="0.163in" svg:x="1in" svg:y="0.9783in">
        <draw:text-box>
          <text:p><text:span text:style-name="T5">__ HIV </text:span></text:p>
        </draw:text-box>
      </draw:frame>
      <draw:frame text:anchor-type="page" text:anchor-page-number="36" draw:z-index="460" draw:style-name="gr2" draw:text-style-name="P2" svg:width="3.8878in" svg:height="0.163in" svg:x="1in" svg:y="1.1417in">
        <draw:text-box>
          <text:p><text:span text:style-name="T6">FOR HIV/HEPATITIS TESTING OF EMERGENCY PATIENT </text:span></text:p>
        </draw:text-box>
      </draw:frame>
      <draw:frame text:anchor-type="page" text:anchor-page-number="31" draw:z-index="461" draw:style-name="gr2" draw:text-style-name="P2" svg:width="3.2689in" svg:height="0.1776in" svg:x="2.8429in" svg:y="0.9035in">
        <draw:text-box>
          <text:p><text:span text:style-name="T10">Emergency Departments, Cardiac Care Unit, etc. </text:span></text:p>
        </draw:text-box>
      </draw:frame>
      <draw:polygon text:anchor-type="page" text:anchor-page-number="10" draw:z-index="462" draw:style-name="gr3" draw:text-style-name="P3" svg:width="0.0102in" svg:height="0.0098in" svg:x="7.9197in" svg:y="0.5in" svg:viewBox="0 0 27 26" draw:points="0,26 27,26 27,0 0,0">
        <text:p/>
      </draw:polygon>
      <draw:frame text:anchor-type="page" text:anchor-page-number="32" draw:z-index="463" draw:style-name="gr2" draw:text-style-name="P2" svg:width="1.1996in" svg:height="0.1776in" svg:x="1in" svg:y="1.0299in">
        <draw:text-box>
          <text:p><text:span text:style-name="T10">8. Documentation </text:span></text:p>
        </draw:text-box>
      </draw:frame>
      <draw:frame text:anchor-type="page" text:anchor-page-number="34" draw:z-index="464" draw:style-name="gr1" draw:text-style-name="P2" svg:width="0.0016in" svg:height="0.1925in" svg:x="7.4866in" svg:y="0.8346in">
        <draw:text-box>
          <text:p/>
        </draw:text-box>
      </draw:frame>
      <draw:frame text:anchor-type="page" text:anchor-page-number="33" draw:z-index="465" draw:style-name="gr1" draw:text-style-name="P2" svg:width="0.0016in" svg:height="0.1925in" svg:x="4.45in" svg:y="1.1717in">
        <draw:text-box>
          <text:p/>
        </draw:text-box>
      </draw:frame>
      <draw:frame text:anchor-type="page" text:anchor-page-number="46" draw:z-index="466" draw:style-name="gr1" draw:text-style-name="P2" svg:width="0.0016in" svg:height="0.1925in" svg:x="1in" svg:y="0.7583in">
        <draw:text-box>
          <text:p/>
        </draw:text-box>
      </draw:frame>
      <draw:frame text:anchor-type="page" text:anchor-page-number="55" draw:z-index="467" draw:style-name="gr2" draw:text-style-name="P2" svg:width="0.1252in" svg:height="0.1776in" svg:x="1in" svg:y="1.0264in">
        <draw:text-box>
          <text:p><text:span text:style-name="T11">S </text:span></text:p>
        </draw:text-box>
      </draw:frame>
      <draw:frame text:anchor-type="page" text:anchor-page-number="54" draw:z-index="468" draw:style-name="gr2" draw:text-style-name="P2" svg:width="6.8512in" svg:height="0.1776in" svg:x="1in" svg:y="1.0264in">
        <draw:text-box>
          <text:p><text:span text:style-name="T11">The following examples deal with a situation of child abuse. The father has broken both of his 4-year-old son’s </text:span></text:p>
        </draw:text-box>
      </draw:frame>
      <draw:frame text:anchor-type="page" text:anchor-page-number="53" draw:z-index="469" draw:style-name="gr2" draw:text-style-name="P2" svg:width="5.6614in" svg:height="0.2587in" svg:x="2in" svg:y="0.8244in">
        <draw:text-box>
          <text:p><text:span text:style-name="T16">SAMPLE PROFESSIONAL PROTECTION CHECKLIST</text:span></text:p>
        </draw:text-box>
      </draw:frame>
      <draw:polygon text:anchor-type="page" text:anchor-page-number="5" draw:z-index="470" draw:style-name="gr3" draw:text-style-name="P3" svg:width="0.0102in" svg:height="0.0098in" svg:x="7.9197in" svg:y="0.5in" svg:viewBox="0 0 27 26" draw:points="0,26 27,26 27,0 0,0">
        <text:p/>
      </draw:polygon>
      <draw:frame text:anchor-type="page" text:anchor-page-number="52" draw:z-index="471" draw:style-name="gr1" draw:text-style-name="P2" svg:width="0.0016in" svg:height="0.1925in" svg:x="2in" svg:y="0.9783in">
        <draw:text-box>
          <text:p/>
        </draw:text-box>
      </draw:frame>
      <draw:frame text:anchor-type="page" text:anchor-page-number="51" draw:z-index="472" draw:style-name="gr2" draw:text-style-name="P2" svg:width="0.1732in" svg:height="0.163in" svg:x="1.5in" svg:y="0.9783in">
        <draw:text-box>
          <text:p><text:span text:style-name="T5">D. </text:span></text:p>
        </draw:text-box>
      </draw:frame>
      <draw:polygon text:anchor-type="page" text:anchor-page-number="6" draw:z-index="473" draw:style-name="gr3" draw:text-style-name="P3" svg:width="0.0102in" svg:height="0.0098in" svg:x="7.9197in" svg:y="0.5in" svg:viewBox="0 0 27 26" draw:points="0,26 27,26 27,0 0,0">
        <text:p/>
      </draw:polygon>
      <draw:frame text:anchor-type="page" text:anchor-page-number="50" draw:z-index="474" draw:style-name="gr2" draw:text-style-name="P2" svg:width="3.8878in" svg:height="0.1925in" svg:x="2.5165in" svg:y="1.1752in">
        <draw:text-box>
          <text:p><text:span text:style-name="T19">(AMERICANS WITH DISABILITIES ACT OF 1990)</text:span><text:span text:style-name="T18"> </text:span></text:p>
        </draw:text-box>
      </draw:frame>
      <draw:frame text:anchor-type="page" text:anchor-page-number="49" draw:z-index="475" draw:style-name="gr1" draw:text-style-name="P2" svg:width="0.0016in" svg:height="0.1925in" svg:x="4.45in" svg:y="1.1138in">
        <draw:text-box>
          <text:p/>
        </draw:text-box>
      </draw:frame>
      <draw:frame text:anchor-type="page" text:anchor-page-number="48" draw:z-index="476" draw:style-name="gr2" draw:text-style-name="P2" svg:width="3.5461in" svg:height="0.163in" svg:x="2in" svg:y="0.8189in">
        <draw:text-box>
          <text:p><text:span text:style-name="T5">Written consent to disclose personally identifiable information </text:span></text:p>
        </draw:text-box>
      </draw:frame>
      <draw:frame text:anchor-type="page" text:anchor-page-number="47" draw:z-index="477" draw:style-name="gr1" draw:text-style-name="P2" svg:width="0.0016in" svg:height="0.1925in" svg:x="7.2693in" svg:y="0.939in">
        <draw:text-box>
          <text:p/>
        </draw:text-box>
      </draw:frame>
      <draw:frame text:anchor-type="page" text:anchor-page-number="38" draw:z-index="478" draw:style-name="gr2" draw:text-style-name="P2" svg:width="2.1787in" svg:height="0.163in" svg:x="1.5in" svg:y="0.8189in">
        <draw:text-box>
          <text:p><text:span text:style-name="T6">To Be Completed by Health Facility </text:span></text:p>
        </draw:text-box>
      </draw:frame>
      <draw:frame text:anchor-type="page" text:anchor-page-number="45" draw:z-index="479" draw:style-name="gr2" draw:text-style-name="P2" svg:width="4.6543in" svg:height="0.2587in" svg:x="1in" svg:y="0.9209in">
        <draw:text-box>
          <text:p><text:span text:style-name="T16">GENERAL NON-DISCRIMINATION POLICY </text:span></text:p>
        </draw:text-box>
      </draw:frame>
      <draw:polygon text:anchor-type="page" text:anchor-page-number="7" draw:z-index="480" draw:style-name="gr3" draw:text-style-name="P3" svg:width="0.0102in" svg:height="0.0098in" svg:x="7.9197in" svg:y="0.5in" svg:viewBox="0 0 27 26" draw:points="0,26 27,26 27,0 0,0">
        <text:p/>
      </draw:polygon>
      <draw:polygon text:anchor-type="page" text:anchor-page-number="4" draw:z-index="481" draw:style-name="gr3" draw:text-style-name="P3" svg:width="6.9398in" svg:height="0.0098in" svg:x="0.9799in" svg:y="0.7232in" svg:viewBox="0 0 17628 26" draw:points="0,26 17628,26 17628,0 0,0">
        <text:p/>
      </draw:polygon>
      <draw:frame text:anchor-type="page" text:anchor-page-number="44" draw:z-index="482" draw:style-name="gr1" draw:text-style-name="P2" svg:width="0.0016in" svg:height="0.1925in" svg:x="1in" svg:y="0.9189in">
        <draw:text-box>
          <text:p/>
        </draw:text-box>
      </draw:frame>
      <draw:polygon text:anchor-type="page" text:anchor-page-number="8" draw:z-index="483" draw:style-name="gr3" draw:text-style-name="P3" svg:width="0.0102in" svg:height="0.0098in" svg:x="7.9197in" svg:y="0.5in" svg:viewBox="0 0 27 26" draw:points="0,26 27,26 27,0 0,0">
        <text:p/>
      </draw:polygon>
      <draw:frame text:anchor-type="page" text:anchor-page-number="43" draw:z-index="484" draw:style-name="gr2" draw:text-style-name="P2" svg:width="3.8217in" svg:height="0.163in" svg:x="2in" svg:y="0.7583in">
        <draw:text-box>
          <text:p><text:span text:style-name="T6">BASIC EMERGENCY MEDICAL TECHNICIAN TRAINING </text:span></text:p>
        </draw:text-box>
      </draw:frame>
      <draw:frame text:anchor-type="page" text:anchor-page-number="42" draw:z-index="485" draw:style-name="gr2" draw:text-style-name="P2" svg:width="6.0748in" svg:height="0.163in" svg:x="1.5in" svg:y="0.8189in">
        <draw:text-box>
          <text:p><text:span text:style-name="T5">Manager, sponsor Board of Directors, and the EMS Division of the Michigan Department of Consumer and </text:span></text:p>
        </draw:text-box>
      </draw:frame>
      <draw:frame text:anchor-type="page" text:anchor-page-number="56" draw:z-index="486" draw:style-name="gr2" draw:text-style-name="P2" svg:width="5.4795in" svg:height="0.163in" svg:x="1in" svg:y="1.0583in">
        <draw:text-box>
          <text:p><text:span text:style-name="T5">Please select and circle the response that comes closest to the way you feel about each statement. </text:span></text:p>
        </draw:text-box>
      </draw:frame>
      <draw:frame text:anchor-type="page" text:anchor-page-number="41" draw:z-index="487" draw:style-name="gr2" draw:text-style-name="P2" svg:width="6.1031in" svg:height="0.163in" svg:x="1.5in" svg:y="0.8484in">
        <draw:text-box>
          <text:p><text:span text:style-name="T6">Attendance Policy:</text:span><text:span text:style-name="T5"> Four (4) absences are allowed. On the fifth absence you are dropped from the class. No </text:span></text:p>
        </draw:text-box>
      </draw:frame>
      <draw:frame text:anchor-type="page" text:anchor-page-number="40" draw:z-index="488" draw:style-name="gr2" draw:text-style-name="P2" svg:width="5.3051in" svg:height="0.1776in" svg:x="2in" svg:y="0.6764in">
        <draw:text-box>
          <text:p><text:span text:style-name="T11">It is the policy of the Sponsor to provide an environment that is free of discriminatory </text:span></text:p>
        </draw:text-box>
      </draw:frame>
      <draw:frame text:anchor-type="page" text:anchor-page-number="39" draw:z-index="489" draw:style-name="gr1" draw:text-style-name="P2" svg:width="0.0016in" svg:height="0.1925in" svg:x="6.9598in" svg:y="0.6909in">
        <draw:text-box>
          <text:p/>
        </draw:text-box>
      </draw:frame>
      <draw:frame text:anchor-type="page" text:anchor-page-number="22" draw:z-index="490" draw:style-name="gr2" draw:text-style-name="P2" svg:width="6.185in" svg:height="0.163in" svg:x="1in" svg:y="1.1689in">
        <draw:text-box>
          <text:p><text:span text:style-name="T5">by and between * and______________________________________________________________ located at </text:span></text:p>
        </draw:text-box>
      </draw:frame>
      <draw:frame text:anchor-type="page" text:anchor-page-number="19" draw:z-index="491" draw:style-name="gr1" draw:text-style-name="P2" svg:width="0.0016in" svg:height="0.1925in" svg:x="1in" svg:y="1.1693in">
        <draw:text-box>
          <text:p/>
        </draw:text-box>
      </draw:frame>
      <draw:frame text:anchor-type="page" text:anchor-page-number="27" draw:z-index="492" draw:style-name="gr2" draw:text-style-name="P2" svg:width="3.8039in" svg:height="0.2232in" svg:x="2.5429in" svg:y="0.9075in">
        <draw:text-box>
          <text:p><text:span text:style-name="T9">EMS STUDENT CLINICAL ATTENDANCE </text:span></text:p>
        </draw:text-box>
      </draw:frame>
      <draw:frame text:anchor-type="page" text:anchor-page-number="20" draw:z-index="493" draw:style-name="gr2" draw:text-style-name="P2" svg:width="6.4469in" svg:height="0.1776in" svg:x="1.5in" svg:y="0.85in">
        <draw:text-box>
          <text:p><text:span text:style-name="T13">clinical facility </text:span><text:span text:style-name="T11">appropriate certificates of insurance evidencing such continuous current coverage before </text:span></text:p>
        </draw:text-box>
      </draw:frame>
      <draw:frame text:anchor-type="page" text:anchor-page-number="18" draw:z-index="494" draw:style-name="gr2" draw:text-style-name="P2" svg:width="4.4949in" svg:height="0.163in" svg:x="3in" svg:y="0.8189in">
        <draw:text-box>
          <text:p><text:span text:style-name="T5">Upon request, hospital will furnish a copy of pertinent hospital rules, to clinical </text:span></text:p>
        </draw:text-box>
      </draw:frame>
      <draw:frame text:anchor-type="page" text:anchor-page-number="26" draw:z-index="495" draw:style-name="gr1" draw:text-style-name="P2" svg:width="0.0016in" svg:height="0.1925in" svg:x="1in" svg:y="0.9717in">
        <draw:text-box>
          <text:p/>
        </draw:text-box>
      </draw:frame>
      <draw:frame text:anchor-type="page" text:anchor-page-number="28" draw:z-index="496" draw:style-name="gr2" draw:text-style-name="P2" svg:width="0.8543in" svg:height="0.2232in" svg:x="4.0429in" svg:y="0.828in">
        <draw:text-box>
          <text:p><text:span text:style-name="T9">SAMPLE </text:span></text:p>
        </draw:text-box>
      </draw:frame>
      <draw:polygon text:anchor-type="page" text:anchor-page-number="3" draw:z-index="497" draw:style-name="gr3" draw:text-style-name="P3" svg:width="6.9398in" svg:height="0.0098in" svg:x="0.9799in" svg:y="0.5in" svg:viewBox="0 0 17628 26" draw:points="0,26 17628,26 17628,0 0,0">
        <text:p/>
      </draw:polygon>
      <draw:frame text:anchor-type="page" text:anchor-page-number="17" draw:z-index="498" draw:style-name="gr1" draw:text-style-name="P2" svg:width="0.0016in" svg:height="0.1925in" svg:x="1in" svg:y="1.0083in">
        <draw:text-box>
          <text:p/>
        </draw:text-box>
      </draw:frame>
      <draw:frame text:anchor-type="page" text:anchor-page-number="21" draw:z-index="499" draw:style-name="gr2" draw:text-style-name="P2" svg:width="3.4976in" svg:height="0.1776in" svg:x="1in" svg:y="1.0264in">
        <draw:text-box>
          <text:p><text:span text:style-name="T11">The parties mutually acknowledge and agree as follows: </text:span></text:p>
        </draw:text-box>
      </draw:frame>
      <draw:polygon text:anchor-type="page" text:anchor-page-number="13" draw:z-index="500" draw:style-name="gr3" draw:text-style-name="P3" svg:width="0.0102in" svg:height="0.0098in" svg:x="7.9197in" svg:y="0.5in" svg:viewBox="0 0 27 26" draw:points="0,26 27,26 27,0 0,0">
        <text:p/>
      </draw:polygon>
      <draw:polygon text:anchor-type="page" text:anchor-page-number="2" draw:z-index="501" draw:style-name="gr3" draw:text-style-name="P3" svg:width="0.0102in" svg:height="0.0098in" svg:x="7.9197in" svg:y="0.5in" svg:viewBox="0 0 27 26" draw:points="0,26 27,26 27,0 0,0">
        <text:p/>
      </draw:polygon>
      <draw:frame text:anchor-type="page" text:anchor-page-number="25" draw:z-index="502" draw:style-name="gr2" draw:text-style-name="P2" svg:width="6.037in" svg:height="0.163in" svg:x="1in" svg:y="0.6583in">
        <draw:text-box>
          <text:p><text:span text:style-name="T5">is no intention, express or otherwise, to create any rights or interest for any party or person other that * and </text:span></text:p>
        </draw:text-box>
      </draw:frame>
      <draw:frame text:anchor-type="page" text:anchor-page-number="29" draw:z-index="503" draw:style-name="gr2" draw:text-style-name="P2" svg:width="5.1713in" svg:height="0.2587in" svg:x="1.8835in" svg:y="0.8244in">
        <draw:text-box>
          <text:p><text:span text:style-name="T16">SAMPLE CLINICAL ORIENTATION CHECKLIST </text:span></text:p>
        </draw:text-box>
      </draw:frame>
      <draw:frame text:anchor-type="page" text:anchor-page-number="24" draw:z-index="504" draw:style-name="gr2" draw:text-style-name="P2" svg:width="0.3177in" svg:height="0.163in" svg:x="1in" svg:y="0.8189in">
        <draw:text-box>
          <text:p><text:span text:style-name="T5">then: </text:span></text:p>
        </draw:text-box>
      </draw:frame>
      <draw:polygon text:anchor-type="page" text:anchor-page-number="1" draw:z-index="505" draw:style-name="gr3" draw:text-style-name="P3" svg:width="0.0102in" svg:height="0.0098in" svg:x="7.9197in" svg:y="0.5in" svg:viewBox="0 0 27 26" draw:points="0,26 27,26 27,0 0,0">
        <text:p/>
      </draw:polygon>
      <draw:frame text:anchor-type="page" text:anchor-page-number="30" draw:z-index="506" draw:style-name="gr1" draw:text-style-name="P2" svg:width="0.0016in" svg:height="0.1925in" svg:x="1in" svg:y="0.8909in">
        <draw:text-box>
          <text:p/>
        </draw:text-box>
      </draw:frame>
      <draw:polygon text:anchor-type="page" text:anchor-page-number="11" draw:z-index="507" draw:style-name="gr3" draw:text-style-name="P3" svg:width="6.6898in" svg:height="0.0098in" svg:x="1.2299in" svg:y="0.5in" svg:viewBox="0 0 16993 26" draw:points="0,26 16993,26 16993,0 0,0">
        <text:p/>
      </draw:polygon>
      <draw:polygon text:anchor-type="page" text:anchor-page-number="15" draw:z-index="508" draw:style-name="gr3" draw:text-style-name="P3" svg:width="0.0102in" svg:height="0.0098in" svg:x="0.9697in" svg:y="0.5in" svg:viewBox="0 0 27 26" draw:points="0,26 27,26 27,0 0,0">
        <text:p/>
      </draw:polygon>
      <draw:polygon text:anchor-type="page" text:anchor-page-number="12" draw:z-index="509" draw:style-name="gr3" draw:text-style-name="P3" svg:width="0.0102in" svg:height="0.0098in" svg:x="7.9197in" svg:y="0.5in" svg:viewBox="0 0 27 26" draw:points="0,26 27,26 27,0 0,0">
        <text:p/>
      </draw:polygon>
      <draw:frame text:anchor-type="page" text:anchor-page-number="23" draw:z-index="510" draw:style-name="gr2" draw:text-style-name="P2" svg:width="6.3524in" svg:height="0.163in" svg:x="1in" svg:y="0.6583in">
        <draw:text-box>
          <text:p><text:span text:style-name="T5">any student disciplinary proceedings and shall conduct the same in accordance with all applicable statutes, rules, </text:span></text:p>
        </draw:text-box>
      </draw:frame>
      <draw:polygon text:anchor-type="page" text:anchor-page-number="16" draw:z-index="511" draw:style-name="gr3" draw:text-style-name="P3" svg:width="0.0102in" svg:height="0.0098in" svg:x="7.9197in" svg:y="0.5in" svg:viewBox="0 0 27 26" draw:points="0,26 27,26 27,0 0,0">
        <text:p/>
      </draw:polygon>
      <draw:polygon text:anchor-type="page" text:anchor-page-number="14" draw:z-index="512" draw:style-name="gr3" draw:text-style-name="P3" svg:width="6.9398in" svg:height="0.0098in" svg:x="0.9799in" svg:y="0.5in" svg:viewBox="0 0 17628 26" draw:points="0,26 17628,26 17628,0 0,0">
        <text:p/>
      </draw:polygon>
      <draw:polygon text:anchor-type="page" text:anchor-page-number="4" draw:z-index="513" draw:style-name="gr3" draw:text-style-name="P3" svg:width="0.0102in" svg:height="0.0098in" svg:x="7.9197in" svg:y="0.7232in" svg:viewBox="0 0 27 26" draw:points="0,26 27,26 27,0 0,0">
        <text:p/>
      </draw:polygon>
      <draw:frame text:anchor-type="page" text:anchor-page-number="45" draw:z-index="514" draw:style-name="gr1" draw:text-style-name="P2" svg:width="0.0016in" svg:height="0.1925in" svg:x="1in" svg:y="1.1709in">
        <draw:text-box>
          <text:p/>
        </draw:text-box>
      </draw:frame>
      <draw:frame text:anchor-type="page" text:anchor-page-number="42" draw:z-index="515" draw:style-name="gr2" draw:text-style-name="P2" svg:width="3.3531in" svg:height="0.163in" svg:x="1.5in" svg:y="0.9783in">
        <draw:text-box>
          <text:p><text:span text:style-name="T5">Industry Services (in that order) until resolution is reached. </text:span></text:p>
        </draw:text-box>
      </draw:frame>
      <draw:frame text:anchor-type="page" text:anchor-page-number="20" draw:z-index="516" draw:style-name="gr2" draw:text-style-name="P2" svg:width="2.5039in" svg:height="0.1776in" svg:x="1.5in" svg:y="1.0264in">
        <draw:text-box>
          <text:p><text:span text:style-name="T11">the beginning of the clinical experience. </text:span></text:p>
        </draw:text-box>
      </draw:frame>
      <draw:frame text:anchor-type="page" text:anchor-page-number="23" draw:z-index="517" draw:style-name="gr2" draw:text-style-name="P2" svg:width="1.4378in" svg:height="0.163in" svg:x="1in" svg:y="0.8189in">
        <draw:text-box>
          <text:p><text:span text:style-name="T5">regulations and case law. </text:span></text:p>
        </draw:text-box>
      </draw:frame>
      <draw:polygon text:anchor-type="page" text:anchor-page-number="7" draw:z-index="518" draw:style-name="gr3" draw:text-style-name="P3" svg:width="0.0102in" svg:height="0.0098in" svg:x="7.9197in" svg:y="0.5in" svg:viewBox="0 0 27 26" draw:points="0,26 27,26 27,0 0,0">
        <text:p/>
      </draw:polygon>
      <draw:polygon text:anchor-type="page" text:anchor-page-number="44" draw:z-index="519" draw:style-name="gr4" draw:text-style-name="P4" svg:width="2.7398in" svg:height="0.0134in" svg:x="2in" svg:y="1.0598in" svg:viewBox="0 0 6960 35" draw:points="0,35 6960,35 6960,0 0,0">
        <text:p/>
      </draw:polygon>
      <draw:frame text:anchor-type="page" text:anchor-page-number="43" draw:z-index="520" draw:style-name="gr1" draw:text-style-name="P2" svg:width="0.0016in" svg:height="0.1925in" svg:x="1in" svg:y="0.9189in">
        <draw:text-box>
          <text:p/>
        </draw:text-box>
      </draw:frame>
      <draw:frame text:anchor-type="page" text:anchor-page-number="21" draw:z-index="521" draw:style-name="gr1" draw:text-style-name="P2" svg:width="0.0016in" svg:height="0.1925in" svg:x="1in" svg:y="1.2035in">
        <draw:text-box>
          <text:p/>
        </draw:text-box>
      </draw:frame>
      <draw:frame text:anchor-type="page" text:anchor-page-number="48" draw:z-index="522" draw:style-name="gr2" draw:text-style-name="P2" svg:width="0.1421in" svg:height="0.163in" svg:x="2in" svg:y="0.9783in">
        <draw:text-box>
          <text:p><text:span text:style-name="T5">1. </text:span></text:p>
        </draw:text-box>
      </draw:frame>
      <draw:polygon text:anchor-type="page" text:anchor-page-number="8" draw:z-index="523" draw:style-name="gr3" draw:text-style-name="P3" svg:width="0.0102in" svg:height="0.0098in" svg:x="7.9197in" svg:y="0.5in" svg:viewBox="0 0 27 26" draw:points="0,26 27,26 27,0 0,0">
        <text:p/>
      </draw:polygon>
      <draw:frame text:anchor-type="page" text:anchor-page-number="22" draw:z-index="524" draw:style-name="gr2" draw:text-style-name="P2" svg:width="6.3449in" svg:height="0.163in" svg:x="1in" svg:y="1.3283in">
        <draw:text-box>
          <text:p><text:span text:style-name="T5">___________________________________, hereinafter called _______________________________________. </text:span></text:p>
        </draw:text-box>
      </draw:frame>
      <draw:polygon text:anchor-type="page" text:anchor-page-number="13" draw:z-index="525" draw:style-name="gr3" draw:text-style-name="P3" svg:width="0.0102in" svg:height="0.0098in" svg:x="7.9197in" svg:y="0.5in" svg:viewBox="0 0 27 26" draw:points="0,26 27,26 27,0 0,0">
        <text:p/>
      </draw:polygon>
      <draw:frame text:anchor-type="page" text:anchor-page-number="55" draw:z-index="526" draw:style-name="gr2" draw:text-style-name="P2" svg:width="0.2024in" svg:height="0.1776in" svg:x="1.5in" svg:y="1.0264in">
        <draw:text-box>
          <text:p><text:span text:style-name="T11">NI </text:span></text:p>
        </draw:text-box>
      </draw:frame>
      <draw:polygon text:anchor-type="page" text:anchor-page-number="1" draw:z-index="527" draw:style-name="gr3" draw:text-style-name="P3" svg:width="0.0102in" svg:height="0.0098in" svg:x="7.9197in" svg:y="0.5in" svg:viewBox="0 0 27 26" draw:points="0,26 27,26 27,0 0,0">
        <text:p/>
      </draw:polygon>
      <draw:frame text:anchor-type="page" text:anchor-page-number="54" draw:z-index="528" draw:style-name="gr2" draw:text-style-name="P2" svg:width="2.6177in" svg:height="0.1776in" svg:x="2in" svg:y="1.2035in">
        <draw:text-box>
          <text:p><text:span text:style-name="T11">upper arms by shaking the child violently. </text:span></text:p>
        </draw:text-box>
      </draw:frame>
      <draw:polygon text:anchor-type="page" text:anchor-page-number="14" draw:z-index="529" draw:style-name="gr3" draw:text-style-name="P3" svg:width="0.0102in" svg:height="0.0098in" svg:x="7.9197in" svg:y="0.5in" svg:viewBox="0 0 27 26" draw:points="0,26 27,26 27,0 0,0">
        <text:p/>
      </draw:polygon>
      <draw:frame text:anchor-type="page" text:anchor-page-number="53" draw:z-index="530" draw:style-name="gr1" draw:text-style-name="P2" svg:width="0.0016in" svg:height="0.1925in" svg:x="7.6398in" svg:y="0.8984in">
        <draw:text-box>
          <text:p/>
        </draw:text-box>
      </draw:frame>
      <draw:polygon text:anchor-type="page" text:anchor-page-number="15" draw:z-index="531" draw:style-name="gr3" draw:text-style-name="P3" svg:width="6.9398in" svg:height="0.0098in" svg:x="0.9799in" svg:y="0.5in" svg:viewBox="0 0 17628 26" draw:points="0,26 17628,26 17628,0 0,0">
        <text:p/>
      </draw:polygon>
      <draw:polygon text:anchor-type="page" text:anchor-page-number="5" draw:z-index="532" draw:style-name="gr3" draw:text-style-name="P3" svg:width="0.0102in" svg:height="0.0098in" svg:x="7.9197in" svg:y="0.5in" svg:viewBox="0 0 27 26" draw:points="0,26 27,26 27,0 0,0">
        <text:p/>
      </draw:polygon>
      <draw:frame text:anchor-type="page" text:anchor-page-number="52" draw:z-index="533" draw:style-name="gr1" draw:text-style-name="P2" svg:width="0.0016in" svg:height="0.1925in" svg:x="2in" svg:y="1.139in">
        <draw:text-box>
          <text:p/>
        </draw:text-box>
      </draw:frame>
      <draw:frame text:anchor-type="page" text:anchor-page-number="51" draw:z-index="534" draw:style-name="gr2" draw:text-style-name="P2" svg:width="1.4941in" svg:height="0.163in" svg:x="2in" svg:y="0.9783in">
        <draw:text-box>
          <text:p><text:span text:style-name="T5">Opportunity to participate </text:span></text:p>
        </draw:text-box>
      </draw:frame>
      <draw:polygon text:anchor-type="page" text:anchor-page-number="16" draw:z-index="535" draw:style-name="gr3" draw:text-style-name="P3" svg:width="0.0102in" svg:height="0.0098in" svg:x="7.9197in" svg:y="0.5in" svg:viewBox="0 0 27 26" draw:points="0,26 27,26 27,0 0,0">
        <text:p/>
      </draw:polygon>
      <draw:frame text:anchor-type="page" text:anchor-page-number="19" draw:z-index="536" draw:style-name="gr2" draw:text-style-name="P2" svg:width="1.2976in" svg:height="0.1776in" svg:x="3.8264in" svg:y="1.1693in">
        <draw:text-box>
          <text:p><text:span text:style-name="T11">Agreement Between </text:span></text:p>
        </draw:text-box>
      </draw:frame>
      <draw:polygon text:anchor-type="page" text:anchor-page-number="6" draw:z-index="537" draw:style-name="gr3" draw:text-style-name="P3" svg:width="0.0102in" svg:height="0.0098in" svg:x="7.9197in" svg:y="0.5in" svg:viewBox="0 0 27 26" draw:points="0,26 27,26 27,0 0,0">
        <text:p/>
      </draw:polygon>
      <draw:frame text:anchor-type="page" text:anchor-page-number="50" draw:z-index="538" draw:style-name="gr1" draw:text-style-name="P2" svg:width="0.0016in" svg:height="0.1925in" svg:x="4.45in" svg:y="1.3681in">
        <draw:text-box>
          <text:p/>
        </draw:text-box>
      </draw:frame>
      <draw:frame text:anchor-type="page" text:anchor-page-number="17" draw:z-index="539" draw:style-name="gr1" draw:text-style-name="P2" svg:width="0.0016in" svg:height="0.1925in" svg:x="1in" svg:y="1.1717in">
        <draw:text-box>
          <text:p/>
        </draw:text-box>
      </draw:frame>
      <draw:frame text:anchor-type="page" text:anchor-page-number="49" draw:z-index="540" draw:style-name="gr1" draw:text-style-name="P2" svg:width="0.0016in" svg:height="0.1925in" svg:x="4.45in" svg:y="1.3339in">
        <draw:text-box>
          <text:p/>
        </draw:text-box>
      </draw:frame>
      <draw:frame text:anchor-type="page" text:anchor-page-number="30" draw:z-index="541" draw:style-name="gr2" draw:text-style-name="P2" svg:width="3.7217in" svg:height="0.2232in" svg:x="2.5965in" svg:y="0.8909in">
        <draw:text-box>
          <text:p><text:span text:style-name="T9">Clinical Objectives for Basic EMT Program: </text:span></text:p>
        </draw:text-box>
      </draw:frame>
      <draw:polygon text:anchor-type="page" text:anchor-page-number="3" draw:z-index="542" draw:style-name="gr3" draw:text-style-name="P3" svg:width="0.0102in" svg:height="0.0098in" svg:x="7.9197in" svg:y="0.5in" svg:viewBox="0 0 27 26" draw:points="0,26 27,26 27,0 0,0">
        <text:p/>
      </draw:polygon>
      <draw:frame text:anchor-type="page" text:anchor-page-number="47" draw:z-index="543" draw:style-name="gr1" draw:text-style-name="P2" svg:width="0.0016in" svg:height="0.1925in" svg:x="4.45in" svg:y="1.1083in">
        <draw:text-box>
          <text:p/>
        </draw:text-box>
      </draw:frame>
      <draw:frame text:anchor-type="page" text:anchor-page-number="18" draw:z-index="544" draw:style-name="gr2" draw:text-style-name="P2" svg:width="1.615in" svg:height="0.163in" svg:x="3in" svg:y="0.9783in">
        <draw:text-box>
          <text:p><text:span text:style-name="T5">coordinator and regulations. </text:span></text:p>
        </draw:text-box>
      </draw:frame>
      <draw:frame text:anchor-type="page" text:anchor-page-number="46" draw:z-index="545" draw:style-name="gr2" draw:text-style-name="P2" svg:width="6.6051in" svg:height="0.163in" svg:x="1in" svg:y="0.9154in">
        <draw:text-box>
          <text:p><text:span text:style-name="T5">Students who feel they have been treated unfairly by a faculty member or College employee have the right of appeal. </text:span></text:p>
        </draw:text-box>
      </draw:frame>
      <draw:frame text:anchor-type="page" text:anchor-page-number="26" draw:z-index="546" draw:style-name="gr2" draw:text-style-name="P2" svg:width="4.0016in" svg:height="0.2232in" svg:x="2.3929in" svg:y="0.9244in">
        <draw:text-box>
          <text:p><text:span text:style-name="T9">Clinical Attendance Verification and Assignment</text:span></text:p>
        </draw:text-box>
      </draw:frame>
      <draw:polygon text:anchor-type="page" text:anchor-page-number="10" draw:z-index="547" draw:style-name="gr3" draw:text-style-name="P3" svg:width="0.0102in" svg:height="0.0098in" svg:x="7.9197in" svg:y="0.5in" svg:viewBox="0 0 27 26" draw:points="0,26 27,26 27,0 0,0">
        <text:p/>
      </draw:polygon>
      <draw:frame text:anchor-type="page" text:anchor-page-number="28" draw:z-index="548" draw:style-name="gr1" draw:text-style-name="P2" svg:width="0.0016in" svg:height="0.1925in" svg:x="1in" svg:y="1.0508in">
        <draw:text-box>
          <text:p/>
        </draw:text-box>
      </draw:frame>
      <draw:frame text:anchor-type="page" text:anchor-page-number="35" draw:z-index="549" draw:style-name="gr1" draw:text-style-name="P2" svg:width="0.0016in" svg:height="0.1925in" svg:x="1in" svg:y="0.9783in">
        <draw:text-box>
          <text:p/>
        </draw:text-box>
      </draw:frame>
      <draw:polygon text:anchor-type="page" text:anchor-page-number="2" draw:z-index="550" draw:style-name="gr3" draw:text-style-name="P3" svg:width="0.0102in" svg:height="0.0098in" svg:x="7.9197in" svg:y="0.5in" svg:viewBox="0 0 27 26" draw:points="0,26 27,26 27,0 0,0">
        <text:p/>
      </draw:polygon>
      <draw:frame text:anchor-type="page" text:anchor-page-number="36" draw:z-index="551" draw:style-name="gr2" draw:text-style-name="P2" svg:width="3.0134in" svg:height="0.163in" svg:x="1in" svg:y="1.2984in">
        <draw:text-box>
          <text:p><text:span text:style-name="T5">In accordance with Michigan Public Act 419 of 1994 </text:span></text:p>
        </draw:text-box>
      </draw:frame>
      <draw:frame text:anchor-type="page" text:anchor-page-number="34" draw:z-index="552" draw:style-name="gr1" draw:text-style-name="P2" svg:width="0.0016in" svg:height="0.1925in" svg:x="1in" svg:y="1.0654in">
        <draw:text-box>
          <text:p/>
        </draw:text-box>
      </draw:frame>
      <draw:frame text:anchor-type="page" text:anchor-page-number="27" draw:z-index="553" draw:style-name="gr1" draw:text-style-name="P2" svg:width="0.0016in" svg:height="0.1925in" svg:x="1in" svg:y="1.1307in">
        <draw:text-box>
          <text:p/>
        </draw:text-box>
      </draw:frame>
      <draw:frame text:anchor-type="page" text:anchor-page-number="37" draw:z-index="554" draw:style-name="gr2" draw:text-style-name="P2" svg:width="0.8122in" svg:height="0.163in" svg:x="2in" svg:y="0.9783in">
        <draw:text-box>
          <text:p><text:span text:style-name="T5">__Hepatitis B </text:span></text:p>
        </draw:text-box>
      </draw:frame>
      <draw:polygon text:anchor-type="page" text:anchor-page-number="9" draw:z-index="555" draw:style-name="gr3" draw:text-style-name="P3" svg:width="0.0102in" svg:height="0.0098in" svg:x="7.9197in" svg:y="0.5in" svg:viewBox="0 0 27 26" draw:points="0,26 27,26 27,0 0,0">
        <text:p/>
      </draw:polygon>
      <draw:frame text:anchor-type="page" text:anchor-page-number="33" draw:z-index="556" draw:style-name="gr2" draw:text-style-name="P2" svg:width="2.0598in" svg:height="0.163in" svg:x="0in" svg:y="1.3319in">
        <draw:text-box>
          <text:p><text:span text:style-name="T6">Health/Vaccination Requirements</text:span><text:span text:style-name="T5"> </text:span></text:p>
        </draw:text-box>
      </draw:frame>
      <draw:frame text:anchor-type="page" text:anchor-page-number="29" draw:z-index="557" draw:style-name="gr1" draw:text-style-name="P2" svg:width="0.0016in" svg:height="0.1925in" svg:x="1in" svg:y="1.078in">
        <draw:text-box>
          <text:p/>
        </draw:text-box>
      </draw:frame>
      <draw:frame text:anchor-type="page" text:anchor-page-number="38" draw:z-index="558" draw:style-name="gr1" draw:text-style-name="P2" svg:width="0.0016in" svg:height="0.1925in" svg:x="1in" svg:y="0.9819in">
        <draw:text-box>
          <text:p/>
        </draw:text-box>
      </draw:frame>
      <draw:frame text:anchor-type="page" text:anchor-page-number="25" draw:z-index="559" draw:style-name="gr2" draw:text-style-name="P2" svg:width="6.8516in" svg:height="0.163in" svg:x="1in" svg:y="0.8189in">
        <draw:text-box>
          <text:p><text:span text:style-name="T5">_______________________; without limiting the generality of the foregoing, no rights are intended to be created for any </text:span></text:p>
        </draw:text-box>
      </draw:frame>
      <draw:frame text:anchor-type="page" text:anchor-page-number="39" draw:z-index="560" draw:style-name="gr1" draw:text-style-name="P2" svg:width="0.0016in" svg:height="0.1925in" svg:x="1in" svg:y="0.9209in">
        <draw:text-box>
          <text:p/>
        </draw:text-box>
      </draw:frame>
      <draw:frame text:anchor-type="page" text:anchor-page-number="41" draw:z-index="561" draw:style-name="gr2" draw:text-style-name="P2" svg:width="2.0197in" svg:height="0.163in" svg:x="1.5in" svg:y="1.0083in">
        <draw:text-box>
          <text:p><text:span text:style-name="T5">exceptions, no excuses, no refunds. </text:span></text:p>
        </draw:text-box>
      </draw:frame>
      <draw:frame text:anchor-type="page" text:anchor-page-number="32" draw:z-index="562" draw:style-name="gr2" draw:text-style-name="P2" svg:width="1.4386in" svg:height="0.1776in" svg:x="1.5in" svg:y="1.2035in">
        <draw:text-box>
          <text:p><text:span text:style-name="T11">a. charting patient care </text:span></text:p>
        </draw:text-box>
      </draw:frame>
      <draw:frame text:anchor-type="page" text:anchor-page-number="24" draw:z-index="563" draw:style-name="gr1" draw:text-style-name="P2" svg:width="0.0016in" svg:height="0.1925in" svg:x="1in" svg:y="0.9783in">
        <draw:text-box>
          <text:p/>
        </draw:text-box>
      </draw:frame>
      <draw:polygon text:anchor-type="page" text:anchor-page-number="12" draw:z-index="564" draw:style-name="gr3" draw:text-style-name="P3" svg:width="0.0102in" svg:height="0.0098in" svg:x="7.9197in" svg:y="0.5in" svg:viewBox="0 0 27 26" draw:points="0,26 27,26 27,0 0,0">
        <text:p/>
      </draw:polygon>
      <draw:frame text:anchor-type="page" text:anchor-page-number="57" draw:z-index="565" draw:style-name="gr2" draw:text-style-name="P2" svg:width="0.1421in" svg:height="0.163in" svg:x="1.5in" svg:y="1.139in">
        <draw:text-box>
          <text:p><text:span text:style-name="T5">1. </text:span></text:p>
        </draw:text-box>
      </draw:frame>
      <draw:frame text:anchor-type="page" text:anchor-page-number="56" draw:z-index="566" draw:style-name="gr2" draw:text-style-name="P2" svg:width="0.1421in" svg:height="0.163in" svg:x="1in" svg:y="1.2189in">
        <draw:text-box>
          <text:p><text:span text:style-name="T5">1. </text:span></text:p>
        </draw:text-box>
      </draw:frame>
      <draw:polygon text:anchor-type="page" text:anchor-page-number="11" draw:z-index="567" draw:style-name="gr3" draw:text-style-name="P3" svg:width="0.0102in" svg:height="0.0098in" svg:x="7.9197in" svg:y="0.5in" svg:viewBox="0 0 27 26" draw:points="0,26 27,26 27,0 0,0">
        <text:p/>
      </draw:polygon>
      <draw:frame text:anchor-type="page" text:anchor-page-number="31" draw:z-index="568" draw:style-name="gr1" draw:text-style-name="P2" svg:width="0.0016in" svg:height="0.1925in" svg:x="4.45in" svg:y="1.0728in">
        <draw:text-box>
          <text:p/>
        </draw:text-box>
      </draw:frame>
      <draw:frame text:anchor-type="page" text:anchor-page-number="40" draw:z-index="569" draw:style-name="gr2" draw:text-style-name="P2" svg:width="5.7051in" svg:height="0.1776in" svg:x="2in" svg:y="0.85in">
        <draw:text-box>
          <text:p><text:span text:style-name="T11">harassment. Discriminatory harassment is prohibited. Discriminatory harassment constitutes </text:span></text:p>
        </draw:text-box>
      </draw:frame>
      <draw:frame text:anchor-type="page" text:anchor-page-number="34" draw:z-index="570" draw:style-name="gr2" draw:text-style-name="P2" svg:width="4.5398in" svg:height="0.2232in" svg:x="2.1835in" svg:y="1.0181in">
        <draw:text-box>
          <text:p><text:span text:style-name="T9">EMS Program Infection Control Policy and Procedure </text:span></text:p>
        </draw:text-box>
      </draw:frame>
      <draw:frame text:anchor-type="page" text:anchor-page-number="51" draw:z-index="571" draw:style-name="gr2" draw:text-style-name="P2" svg:width="0.1571in" svg:height="0.163in" svg:x="1.5in" svg:y="1.139in">
        <draw:text-box>
          <text:p><text:span text:style-name="T5">E. </text:span></text:p>
        </draw:text-box>
      </draw:frame>
      <draw:polygon text:anchor-type="page" text:anchor-page-number="6" draw:z-index="572" draw:style-name="gr3" draw:text-style-name="P3" svg:width="0.0102in" svg:height="0.2567in" svg:x="0.9697in" svg:y="0.5098in" svg:viewBox="0 0 27 653" draw:points="0,653 27,653 27,0 0,0">
        <text:p/>
      </draw:polygon>
      <draw:polygon text:anchor-type="page" text:anchor-page-number="1" draw:z-index="573" draw:style-name="gr3" draw:text-style-name="P3" svg:width="0.0102in" svg:height="0.2232in" svg:x="0.9697in" svg:y="0.5098in" svg:viewBox="0 0 27 568" draw:points="0,568 27,568 27,0 0,0">
        <text:p/>
      </draw:polygon>
      <draw:frame text:anchor-type="page" text:anchor-page-number="30" draw:z-index="574" draw:style-name="gr1" draw:text-style-name="P2" svg:width="0.0016in" svg:height="0.1925in" svg:x="1in" svg:y="1.1138in">
        <draw:text-box>
          <text:p/>
        </draw:text-box>
      </draw:frame>
      <draw:polygon text:anchor-type="page" text:anchor-page-number="13" draw:z-index="575" draw:style-name="gr3" draw:text-style-name="P3" svg:width="0.0102in" svg:height="0.1768in" svg:x="0.9697in" svg:y="0.5098in" svg:viewBox="0 0 27 450" draw:points="0,450 27,450 27,0 0,0">
        <text:p/>
      </draw:polygon>
      <draw:frame text:anchor-type="page" text:anchor-page-number="50" draw:z-index="576" draw:style-name="gr2" draw:text-style-name="P2" svg:width="0.1185in" svg:height="0.163in" svg:x="1in" svg:y="1.5846in">
        <draw:text-box>
          <text:p><text:span text:style-name="T5">I. </text:span></text:p>
        </draw:text-box>
      </draw:frame>
      <draw:frame text:anchor-type="page" text:anchor-page-number="35" draw:z-index="577" draw:style-name="gr2" draw:text-style-name="P2" svg:width="0.2358in" svg:height="0.163in" svg:x="1in" svg:y="1.1417in">
        <draw:text-box>
          <text:p><text:span text:style-name="T6">III. </text:span></text:p>
        </draw:text-box>
      </draw:frame>
      <draw:polygon text:anchor-type="page" text:anchor-page-number="2" draw:z-index="578" draw:style-name="gr3" draw:text-style-name="P3" svg:width="0.0102in" svg:height="0.1768in" svg:x="0.9697in" svg:y="0.5098in" svg:viewBox="0 0 27 450" draw:points="0,450 27,450 27,0 0,0">
        <text:p/>
      </draw:polygon>
      <draw:frame text:anchor-type="page" text:anchor-page-number="54" draw:z-index="579" draw:style-name="gr1" draw:text-style-name="P2" svg:width="0.0016in" svg:height="0.1925in" svg:x="1in" svg:y="1.3799in">
        <draw:text-box>
          <text:p/>
        </draw:text-box>
      </draw:frame>
      <draw:polygon text:anchor-type="page" text:anchor-page-number="14" draw:z-index="580" draw:style-name="gr3" draw:text-style-name="P3" svg:width="0.0102in" svg:height="0.0098in" svg:x="7.9197in" svg:y="0.5in" svg:viewBox="0 0 27 26" draw:points="0,26 27,26 27,0 0,0">
        <text:p/>
      </draw:polygon>
      <draw:frame text:anchor-type="page" text:anchor-page-number="33" draw:z-index="581" draw:style-name="gr2" draw:text-style-name="P2" svg:width="5.0516in" svg:height="0.163in" svg:x="0in" svg:y="1.489in">
        <draw:text-box>
          <text:p><text:span text:style-name="T5">Prior to beginning the EMS training program, the student must receive and show proof to </text:span></text:p>
        </draw:text-box>
      </draw:frame>
      <draw:polygon text:anchor-type="page" text:anchor-page-number="16" draw:z-index="582" draw:style-name="gr3" draw:text-style-name="P3" svg:width="0.0102in" svg:height="0.1933in" svg:x="1.9697in" svg:y="0.5098in" svg:viewBox="0 0 27 492" draw:points="0,492 27,492 27,0 0,0">
        <text:p/>
      </draw:polygon>
      <draw:frame text:anchor-type="page" text:anchor-page-number="31" draw:z-index="583" draw:style-name="gr2" draw:text-style-name="P2" svg:width="6.8142in" svg:height="0.1776in" svg:x="1in" svg:y="1.25in">
        <draw:text-box>
          <text:p><text:span text:style-name="T11">The Clinical rotation in the ED is designed to provide the Paramedic Student, under the direct supervision of a </text:span></text:p>
        </draw:text-box>
      </draw:frame>
      <draw:frame text:anchor-type="page" text:anchor-page-number="52" draw:z-index="584" draw:style-name="gr2" draw:text-style-name="P2" svg:width="0.1421in" svg:height="0.163in" svg:x="2in" svg:y="1.2984in">
        <draw:text-box>
          <text:p><text:span text:style-name="T5">2. </text:span></text:p>
        </draw:text-box>
      </draw:frame>
      <draw:frame text:anchor-type="page" text:anchor-page-number="55" draw:z-index="585" draw:style-name="gr2" draw:text-style-name="P2" svg:width="0.1512in" svg:height="0.1776in" svg:x="2in" svg:y="1.0264in">
        <draw:text-box>
          <text:p><text:span text:style-name="T11">U </text:span></text:p>
        </draw:text-box>
      </draw:frame>
      <draw:polygon text:anchor-type="page" text:anchor-page-number="15" draw:z-index="586" draw:style-name="gr3" draw:text-style-name="P3" svg:width="0.0102in" svg:height="0.0098in" svg:x="7.9197in" svg:y="0.5in" svg:viewBox="0 0 27 26" draw:points="0,26 27,26 27,0 0,0">
        <text:p/>
      </draw:polygon>
      <draw:polygon text:anchor-type="page" text:anchor-page-number="11" draw:z-index="587" draw:style-name="gr3" draw:text-style-name="P3" svg:width="0.0102in" svg:height="0.0098in" svg:x="7.9197in" svg:y="0.5in" svg:viewBox="0 0 27 26" draw:points="0,26 27,26 27,0 0,0">
        <text:p/>
      </draw:polygon>
      <draw:frame text:anchor-type="page" text:anchor-page-number="29" draw:z-index="588" draw:style-name="gr1" draw:text-style-name="P2" svg:width="0.0016in" svg:height="0.1925in" svg:x="1in" svg:y="1.3043in">
        <draw:text-box>
          <text:p/>
        </draw:text-box>
      </draw:frame>
      <draw:polygon text:anchor-type="page" text:anchor-page-number="5" draw:z-index="589" draw:style-name="gr3" draw:text-style-name="P3" svg:width="0.0102in" svg:height="0.1598in" svg:x="0.9697in" svg:y="0.5098in" svg:viewBox="0 0 27 407" draw:points="0,407 27,407 27,0 0,0">
        <text:p/>
      </draw:polygon>
      <draw:frame text:anchor-type="page" text:anchor-page-number="53" draw:z-index="590" draw:style-name="gr1" draw:text-style-name="P2" svg:width="0.0016in" svg:height="0.1925in" svg:x="1in" svg:y="1.0752in">
        <draw:text-box>
          <text:p/>
        </draw:text-box>
      </draw:frame>
      <draw:frame text:anchor-type="page" text:anchor-page-number="32" draw:z-index="591" draw:style-name="gr2" draw:text-style-name="P2" svg:width="2.7386in" svg:height="0.1776in" svg:x="1.5in" svg:y="1.3799in">
        <draw:text-box>
          <text:p><text:span text:style-name="T11">b. measuring and charting intake and output </text:span></text:p>
        </draw:text-box>
      </draw:frame>
      <draw:polygon text:anchor-type="page" text:anchor-page-number="7" draw:z-index="592" draw:style-name="gr3" draw:text-style-name="P3" svg:width="0.0102in" svg:height="0.1768in" svg:x="0.9697in" svg:y="0.5098in" svg:viewBox="0 0 27 450" draw:points="0,450 27,450 27,0 0,0">
        <text:p/>
      </draw:polygon>
      <draw:frame text:anchor-type="page" text:anchor-page-number="41" draw:z-index="593" draw:style-name="gr1" draw:text-style-name="P2" svg:width="0.0016in" svg:height="0.1925in" svg:x="1in" svg:y="1.1689in">
        <draw:text-box>
          <text:p/>
        </draw:text-box>
      </draw:frame>
      <draw:frame text:anchor-type="page" text:anchor-page-number="23" draw:z-index="594" draw:style-name="gr1" draw:text-style-name="P2" svg:width="0.0016in" svg:height="0.1925in" svg:x="1in" svg:y="0.9783in">
        <draw:text-box>
          <text:p/>
        </draw:text-box>
      </draw:frame>
      <draw:frame text:anchor-type="page" text:anchor-page-number="24" draw:z-index="595" draw:style-name="gr2" draw:text-style-name="P2" svg:width="0.1776in" svg:height="0.163in" svg:x="1in" svg:y="1.139in">
        <draw:text-box>
          <text:p><text:span text:style-name="T5">(I) </text:span></text:p>
        </draw:text-box>
      </draw:frame>
      <draw:frame text:anchor-type="page" text:anchor-page-number="42" draw:z-index="596" draw:style-name="gr1" draw:text-style-name="P2" svg:width="0.0016in" svg:height="0.1925in" svg:x="1in" svg:y="1.139in">
        <draw:text-box>
          <text:p/>
        </draw:text-box>
      </draw:frame>
      <draw:frame text:anchor-type="page" text:anchor-page-number="40" draw:z-index="597" draw:style-name="gr2" draw:text-style-name="P2" svg:width="5.7461in" svg:height="0.1776in" svg:x="2in" svg:y="1.0264in">
        <draw:text-box>
          <text:p><text:span text:style-name="T11">any behavior or pattern of behavior, malicious or benign, intended or unintended, physical or </text:span></text:p>
        </draw:text-box>
      </draw:frame>
      <draw:frame text:anchor-type="page" text:anchor-page-number="43" draw:z-index="598" draw:style-name="gr1" draw:text-style-name="P2" svg:width="0.0016in" svg:height="0.1925in" svg:x="1in" svg:y="1.0752in">
        <draw:text-box>
          <text:p/>
        </draw:text-box>
      </draw:frame>
      <draw:frame text:anchor-type="page" text:anchor-page-number="22" draw:z-index="599" draw:style-name="gr1" draw:text-style-name="P2" svg:width="0.0016in" svg:height="0.1925in" svg:x="1in" svg:y="1.489in">
        <draw:text-box>
          <text:p/>
        </draw:text-box>
      </draw:frame>
      <draw:polygon text:anchor-type="page" text:anchor-page-number="12" draw:z-index="600" draw:style-name="gr3" draw:text-style-name="P3" svg:width="0.0102in" svg:height="0.1598in" svg:x="0.9697in" svg:y="0.5098in" svg:viewBox="0 0 27 407" draw:points="0,407 27,407 27,0 0,0">
        <text:p/>
      </draw:polygon>
      <draw:polygon text:anchor-type="page" text:anchor-page-number="8" draw:z-index="601" draw:style-name="gr3" draw:text-style-name="P3" svg:width="0.0102in" svg:height="0.2567in" svg:x="0.9697in" svg:y="0.5098in" svg:viewBox="0 0 27 653" draw:points="0,653 27,653 27,0 0,0">
        <text:p/>
      </draw:polygon>
      <draw:frame text:anchor-type="page" text:anchor-page-number="39" draw:z-index="602" draw:style-name="gr1" draw:text-style-name="P2" svg:width="0.0016in" svg:height="0.1925in" svg:x="1in" svg:y="1.1437in">
        <draw:text-box>
          <text:p/>
        </draw:text-box>
      </draw:frame>
      <draw:frame text:anchor-type="page" text:anchor-page-number="21" draw:z-index="603" draw:style-name="gr2" draw:text-style-name="P2" svg:width="0.1894in" svg:height="0.1776in" svg:x="1in" svg:y="1.3799in">
        <draw:text-box>
          <text:p><text:span text:style-name="T11">A. </text:span></text:p>
        </draw:text-box>
      </draw:frame>
      <draw:frame text:anchor-type="page" text:anchor-page-number="44" draw:z-index="604" draw:style-name="gr2" draw:text-style-name="P2" svg:width="2.7807in" svg:height="0.163in" svg:x="2in" svg:y="0.9189in">
        <draw:text-box>
          <text:p><text:span text:style-name="T6">CENTRAL CITY COMMUNITY COLLEGE </text:span></text:p>
        </draw:text-box>
      </draw:frame>
      <draw:frame text:anchor-type="page" text:anchor-page-number="25" draw:z-index="605" draw:style-name="gr2" draw:text-style-name="P2" svg:width="5.6862in" svg:height="0.163in" svg:x="1in" svg:y="0.9783in">
        <draw:text-box>
          <text:p><text:span text:style-name="T5">patient, student, parent or guardian of any student, employer or prospective employer of any student. </text:span></text:p>
        </draw:text-box>
      </draw:frame>
      <draw:frame text:anchor-type="page" text:anchor-page-number="38" draw:z-index="606" draw:style-name="gr2" draw:text-style-name="P2" svg:width="1.7043in" svg:height="0.163in" svg:x="1.5in" svg:y="1.139in">
        <draw:text-box>
          <text:p><text:span text:style-name="T5">Source Patient was tested for: </text:span></text:p>
        </draw:text-box>
      </draw:frame>
      <draw:frame text:anchor-type="page" text:anchor-page-number="20" draw:z-index="607" draw:style-name="gr2" draw:text-style-name="P2" svg:width="0.1551in" svg:height="0.1776in" svg:x="1in" svg:y="1.2035in">
        <draw:text-box>
          <text:p><text:span text:style-name="T11">9. </text:span></text:p>
        </draw:text-box>
      </draw:frame>
      <draw:frame text:anchor-type="page" text:anchor-page-number="28" draw:z-index="608" draw:style-name="gr2" draw:text-style-name="P2" svg:width="3.9185in" svg:height="0.2232in" svg:x="2.4764in" svg:y="1.0508in">
        <draw:text-box>
          <text:p><text:span text:style-name="T9">STUDENT CLINICAL EVALUATION FORM</text:span><text:span text:style-name="T8"> </text:span></text:p>
        </draw:text-box>
      </draw:frame>
      <draw:frame text:anchor-type="page" text:anchor-page-number="26" draw:z-index="609" draw:style-name="gr1" draw:text-style-name="P2" svg:width="0.0016in" svg:height="0.1925in" svg:x="6.5098in" svg:y="0.9717in">
        <draw:text-box>
          <text:p/>
        </draw:text-box>
      </draw:frame>
      <draw:frame text:anchor-type="page" text:anchor-page-number="19" draw:z-index="610" draw:style-name="gr2" draw:text-style-name="P2" svg:width="1.1142in" svg:height="0.1776in" svg:x="3.9134in" svg:y="1.3465in">
        <draw:text-box>
          <text:p><text:span text:style-name="T11">______________ </text:span></text:p>
        </draw:text-box>
      </draw:frame>
      <draw:polygon text:anchor-type="page" text:anchor-page-number="45" draw:z-index="611" draw:style-name="gr4" draw:text-style-name="P4" svg:width="1.6in" svg:height="0.0067in" svg:x="1in" svg:y="1.5665in" svg:viewBox="0 0 4065 18" draw:points="0,18 4065,18 4065,0 0,0">
        <text:p/>
      </draw:polygon>
      <draw:polygon text:anchor-type="page" text:anchor-page-number="9" draw:z-index="612" draw:style-name="gr3" draw:text-style-name="P3" svg:width="0.0102in" svg:height="0.0098in" svg:x="7.9197in" svg:y="0.5in" svg:viewBox="0 0 27 26" draw:points="0,26 27,26 27,0 0,0">
        <text:p/>
      </draw:polygon>
      <draw:frame text:anchor-type="page" text:anchor-page-number="37" draw:z-index="613" draw:style-name="gr1" draw:text-style-name="P2" svg:width="0.0016in" svg:height="0.1925in" svg:x="3in" svg:y="0.9783in">
        <draw:text-box>
          <text:p/>
        </draw:text-box>
      </draw:frame>
      <draw:frame text:anchor-type="page" text:anchor-page-number="46" draw:z-index="614" draw:style-name="gr2" draw:text-style-name="P2" svg:width="5.1413in" svg:height="0.163in" svg:x="1in" svg:y="1.0717in">
        <draw:text-box>
          <text:p><text:span text:style-name="T5">The purpose of this appeal process is to facilitate equitable solutions to student complaints. </text:span></text:p>
        </draw:text-box>
      </draw:frame>
      <draw:frame text:anchor-type="page" text:anchor-page-number="18" draw:z-index="615" draw:style-name="gr1" draw:text-style-name="P2" svg:width="0.0016in" svg:height="0.1925in" svg:x="1in" svg:y="1.139in">
        <draw:text-box>
          <text:p/>
        </draw:text-box>
      </draw:frame>
      <draw:frame text:anchor-type="page" text:anchor-page-number="27" draw:z-index="616" draw:style-name="gr2" draw:text-style-name="P2" svg:width="2.4248in" svg:height="0.2232in" svg:x="3.2465in" svg:y="1.1307in">
        <draw:text-box>
          <text:p><text:span text:style-name="T9">AND VERIFICATION LOG</text:span><text:span text:style-name="T8"> </text:span></text:p>
        </draw:text-box>
      </draw:frame>
      <draw:frame text:anchor-type="page" text:anchor-page-number="47" draw:z-index="617" draw:style-name="gr2" draw:text-style-name="P2" svg:width="0.1185in" svg:height="0.163in" svg:x="1in" svg:y="1.2654in">
        <draw:text-box>
          <text:p><text:span text:style-name="T5">I. </text:span></text:p>
        </draw:text-box>
      </draw:frame>
      <draw:frame text:anchor-type="page" text:anchor-page-number="36" draw:z-index="618" draw:style-name="gr1" draw:text-style-name="P2" svg:width="0.0016in" svg:height="0.1925in" svg:x="1in" svg:y="1.4547in">
        <draw:text-box>
          <text:p/>
        </draw:text-box>
      </draw:frame>
      <draw:frame text:anchor-type="page" text:anchor-page-number="48" draw:z-index="619" draw:style-name="gr2" draw:text-style-name="P2" svg:width="0.8122in" svg:height="0.163in" svg:x="2.5in" svg:y="0.9783in">
        <draw:text-box>
          <text:p><text:span text:style-name="T5">Must include: </text:span></text:p>
        </draw:text-box>
      </draw:frame>
      <draw:polygon text:anchor-type="page" text:anchor-page-number="10" draw:z-index="620" draw:style-name="gr3" draw:text-style-name="P3" svg:width="0.0102in" svg:height="0.2232in" svg:x="0.9697in" svg:y="0.5098in" svg:viewBox="0 0 27 568" draw:points="0,568 27,568 27,0 0,0">
        <text:p/>
      </draw:polygon>
      <draw:polygon text:anchor-type="page" text:anchor-page-number="17" draw:z-index="621" draw:style-name="gr4" draw:text-style-name="P4" svg:width="1.6433in" svg:height="0.0134in" svg:x="3.6299in" svg:y="1.313in" svg:viewBox="0 0 4175 35" draw:points="0,35 4175,35 4175,0 0,0">
        <text:p/>
      </draw:polygon>
      <draw:polygon text:anchor-type="page" text:anchor-page-number="49" draw:z-index="622" draw:style-name="gr4" draw:text-style-name="P4" svg:width="1.4598in" svg:height="0.0067in" svg:x="1in" svg:y="1.6933in" svg:viewBox="0 0 3709 18" draw:points="0,18 3709,18 3709,0 0,0">
        <text:p/>
      </draw:polygon>
      <draw:polygon text:anchor-type="page" text:anchor-page-number="3" draw:z-index="623" draw:style-name="gr3" draw:text-style-name="P3" svg:width="0.0102in" svg:height="0.0098in" svg:x="7.9197in" svg:y="0.5in" svg:viewBox="0 0 27 26" draw:points="0,26 27,26 27,0 0,0">
        <text:p/>
      </draw:polygon>
      <draw:frame text:anchor-type="page" text:anchor-page-number="56" draw:z-index="624" draw:style-name="gr2" draw:text-style-name="P2" svg:width="0.8898in" svg:height="0.163in" svg:x="1.5in" svg:y="1.2189in">
        <draw:text-box>
          <text:p><text:span text:style-name="T5">Strongly Agree </text:span></text:p>
        </draw:text-box>
      </draw:frame>
      <draw:frame text:anchor-type="page" text:anchor-page-number="57" draw:z-index="625" draw:style-name="gr2" draw:text-style-name="P2" svg:width="0.1421in" svg:height="0.163in" svg:x="2in" svg:y="1.139in">
        <draw:text-box>
          <text:p><text:span text:style-name="T5">2. </text:span></text:p>
        </draw:text-box>
      </draw:frame>
      <draw:polygon text:anchor-type="page" text:anchor-page-number="4" draw:z-index="626" draw:style-name="gr3" draw:text-style-name="P3" svg:width="0.0102in" svg:height="0.0098in" svg:x="7.9197in" svg:y="0.7232in" svg:viewBox="0 0 27 26" draw:points="0,26 27,26 27,0 0,0">
        <text:p/>
      </draw:polygon>
      <draw:frame text:anchor-type="page" text:anchor-page-number="17" draw:z-index="627" draw:style-name="gr2" draw:text-style-name="P2" svg:width="1.6776in" svg:height="0.163in" svg:x="3.6299in" svg:y="1.1717in">
        <draw:text-box>
          <text:p><text:span text:style-name="T6">CLINICAL AGREEMENT</text:span><text:span text:style-name="T5"> </text:span></text:p>
        </draw:text-box>
      </draw:frame>
      <draw:polygon text:anchor-type="page" text:anchor-page-number="11" draw:z-index="628" draw:style-name="gr3" draw:text-style-name="P3" svg:width="0.0102in" svg:height="0.1598in" svg:x="1.2197in" svg:y="0.5098in" svg:viewBox="0 0 27 407" draw:points="0,407 27,407 27,0 0,0">
        <text:p/>
      </draw:polygon>
      <draw:frame text:anchor-type="page" text:anchor-page-number="53" draw:z-index="629" draw:style-name="gr2" draw:text-style-name="P2" svg:width="4.9933in" svg:height="0.163in" svg:x="1in" svg:y="1.2319in">
        <draw:text-box>
          <text:p><text:span text:style-name="T5">Listed below are several items that should be kept on file and/or provided to the student. </text:span></text:p>
        </draw:text-box>
      </draw:frame>
      <draw:frame text:anchor-type="page" text:anchor-page-number="57" draw:z-index="630" draw:style-name="gr2" draw:text-style-name="P2" svg:width="0.1421in" svg:height="0.163in" svg:x="2.5in" svg:y="1.139in">
        <draw:text-box>
          <text:p><text:span text:style-name="T5">3. </text:span></text:p>
        </draw:text-box>
      </draw:frame>
      <draw:frame text:anchor-type="page" text:anchor-page-number="46" draw:z-index="631" draw:style-name="gr1" draw:text-style-name="P2" svg:width="0.0016in" svg:height="0.1925in" svg:x="1in" svg:y="1.2319in">
        <draw:text-box>
          <text:p/>
        </draw:text-box>
      </draw:frame>
      <draw:frame text:anchor-type="page" text:anchor-page-number="45" draw:z-index="632" draw:style-name="gr2" draw:text-style-name="P2" svg:width="4.476in" svg:height="0.163in" svg:x="1in" svg:y="1.4252in">
        <draw:text-box>
          <text:p><text:span text:style-name="T5">does not discriminate on the basis of race, color, sex, national origin, disability, </text:span></text:p>
        </draw:text-box>
      </draw:frame>
      <draw:polygon text:anchor-type="page" text:anchor-page-number="1" draw:z-index="633" draw:style-name="gr3" draw:text-style-name="P3" svg:width="0.0102in" svg:height="0.2232in" svg:x="7.9197in" svg:y="0.5098in" svg:viewBox="0 0 27 568" draw:points="0,568 27,568 27,0 0,0">
        <text:p/>
      </draw:polygon>
      <draw:frame text:anchor-type="page" text:anchor-page-number="30" draw:z-index="634" draw:style-name="gr1" draw:text-style-name="P2" svg:width="0.0016in" svg:height="0.1925in" svg:x="1in" svg:y="1.3374in">
        <draw:text-box>
          <text:p/>
        </draw:text-box>
      </draw:frame>
      <draw:polygon text:anchor-type="page" text:anchor-page-number="7" draw:z-index="635" draw:style-name="gr3" draw:text-style-name="P3" svg:width="0.0102in" svg:height="0.1768in" svg:x="7.9197in" svg:y="0.5098in" svg:viewBox="0 0 27 450" draw:points="0,450 27,450 27,0 0,0">
        <text:p/>
      </draw:polygon>
      <draw:polygon text:anchor-type="page" text:anchor-page-number="16" draw:z-index="636" draw:style-name="gr3" draw:text-style-name="P3" svg:width="0.0102in" svg:height="0.1933in" svg:x="7.9197in" svg:y="0.5098in" svg:viewBox="0 0 27 492" draw:points="0,492 27,492 27,0 0,0">
        <text:p/>
      </draw:polygon>
      <draw:polygon text:anchor-type="page" text:anchor-page-number="13" draw:z-index="637" draw:style-name="gr3" draw:text-style-name="P3" svg:width="0.0102in" svg:height="0.1768in" svg:x="7.9197in" svg:y="0.5098in" svg:viewBox="0 0 27 450" draw:points="0,450 27,450 27,0 0,0">
        <text:p/>
      </draw:polygon>
      <draw:frame text:anchor-type="page" text:anchor-page-number="31" draw:z-index="638" draw:style-name="gr2" draw:text-style-name="P2" svg:width="6.7776in" svg:height="0.1776in" svg:x="1in" svg:y="1.4264in">
        <draw:text-box>
          <text:p><text:span text:style-name="T11">qualified preceptor, an opportunity to gain valuable practical and/or observational experience in the following </text:span></text:p>
        </draw:text-box>
      </draw:frame>
      <draw:frame text:anchor-type="page" text:anchor-page-number="32" draw:z-index="639" draw:style-name="gr2" draw:text-style-name="P2" svg:width="2.3331in" svg:height="0.1776in" svg:x="1.5in" svg:y="1.5535in">
        <draw:text-box>
          <text:p><text:span text:style-name="T11">c. charting medication administration </text:span></text:p>
        </draw:text-box>
      </draw:frame>
      <draw:frame text:anchor-type="page" text:anchor-page-number="33" draw:z-index="640" draw:style-name="gr2" draw:text-style-name="P2" svg:width="2.0843in" svg:height="0.163in" svg:x="0in" svg:y="1.6484in">
        <draw:text-box>
          <text:p><text:span text:style-name="T5">the Academy's Clinical Coordinator: </text:span></text:p>
        </draw:text-box>
      </draw:frame>
      <draw:frame text:anchor-type="page" text:anchor-page-number="44" draw:z-index="641" draw:style-name="gr1" draw:text-style-name="P2" svg:width="0.0016in" svg:height="0.1925in" svg:x="1in" svg:y="1.0752in">
        <draw:text-box>
          <text:p/>
        </draw:text-box>
      </draw:frame>
      <draw:polygon text:anchor-type="page" text:anchor-page-number="4" draw:z-index="642" draw:style-name="gr3" draw:text-style-name="P3" svg:width="0.0102in" svg:height="0.1602in" svg:x="0.9697in" svg:y="0.7331in" svg:viewBox="0 0 27 408" draw:points="0,408 27,408 27,0 0,0">
        <text:p/>
      </draw:polygon>
      <draw:frame text:anchor-type="page" text:anchor-page-number="34" draw:z-index="643" draw:style-name="gr1" draw:text-style-name="P2" svg:width="0.0016in" svg:height="0.1925in" svg:x="1in" svg:y="1.2409in">
        <draw:text-box>
          <text:p/>
        </draw:text-box>
      </draw:frame>
      <draw:frame text:anchor-type="page" text:anchor-page-number="54" draw:z-index="644" draw:style-name="gr2" draw:text-style-name="P2" svg:width="6.6988in" svg:height="0.1776in" svg:x="1in" svg:y="1.5535in">
        <draw:text-box>
          <text:p><text:span text:style-name="T10">Receiving Level Objective</text:span><text:span text:style-name="T11">: Given a list of possible emotional responses when dealing with child abuse, the </text:span></text:p>
        </draw:text-box>
      </draw:frame>
      <draw:polygon text:anchor-type="page" text:anchor-page-number="8" draw:z-index="645" draw:style-name="gr3" draw:text-style-name="P3" svg:width="0.0102in" svg:height="0.2567in" svg:x="7.9197in" svg:y="0.5098in" svg:viewBox="0 0 27 653" draw:points="0,653 27,653 27,0 0,0">
        <text:p/>
      </draw:polygon>
      <draw:frame text:anchor-type="page" text:anchor-page-number="35" draw:z-index="646" draw:style-name="gr2" draw:text-style-name="P2" svg:width="1.8815in" svg:height="0.163in" svg:x="1.5in" svg:y="1.1417in">
        <draw:text-box>
          <text:p><text:span text:style-name="T6">EMS Program Responsibilities</text:span><text:span text:style-name="T5"> </text:span></text:p>
        </draw:text-box>
      </draw:frame>
      <draw:polygon text:anchor-type="page" text:anchor-page-number="10" draw:z-index="647" draw:style-name="gr3" draw:text-style-name="P3" svg:width="0.0102in" svg:height="0.2232in" svg:x="7.9197in" svg:y="0.5098in" svg:viewBox="0 0 27 568" draw:points="0,568 27,568 27,0 0,0">
        <text:p/>
      </draw:polygon>
      <draw:polygon text:anchor-type="page" text:anchor-page-number="14" draw:z-index="648" draw:style-name="gr3" draw:text-style-name="P3" svg:width="0.0102in" svg:height="0.2232in" svg:x="0.9697in" svg:y="0.5098in" svg:viewBox="0 0 27 568" draw:points="0,568 27,568 27,0 0,0">
        <text:p/>
      </draw:polygon>
      <draw:frame text:anchor-type="page" text:anchor-page-number="26" draw:z-index="649" draw:style-name="gr1" draw:text-style-name="P2" svg:width="0.0016in" svg:height="0.1925in" svg:x="1in" svg:y="1.139in">
        <draw:text-box>
          <text:p/>
        </draw:text-box>
      </draw:frame>
      <draw:frame text:anchor-type="page" text:anchor-page-number="52" draw:z-index="650" draw:style-name="gr2" draw:text-style-name="P2" svg:width="1.3185in" svg:height="0.163in" svg:x="2.5in" svg:y="1.2984in">
        <draw:text-box>
          <text:p><text:span text:style-name="T5">Need to determine the: </text:span></text:p>
        </draw:text-box>
      </draw:frame>
      <draw:frame text:anchor-type="page" text:anchor-page-number="21" draw:z-index="651" draw:style-name="gr2" draw:text-style-name="P2" svg:width="6.0551in" svg:height="0.1776in" svg:x="1.5in" svg:y="1.3799in">
        <draw:text-box>
          <text:p><text:span text:style-name="T11">Students of the </text:span><text:span text:style-name="T13">agency </text:span><text:span text:style-name="T11">shall not be deemed to be employees of the </text:span><text:span text:style-name="T13">clinical facility </text:span><text:span text:style-name="T11">for purposes of </text:span></text:p>
        </draw:text-box>
      </draw:frame>
      <draw:frame text:anchor-type="page" text:anchor-page-number="22" draw:z-index="652" draw:style-name="gr1" draw:text-style-name="P2" svg:width="0.0016in" svg:height="0.1925in" svg:x="1in" svg:y="1.6484in">
        <draw:text-box>
          <text:p/>
        </draw:text-box>
      </draw:frame>
      <draw:frame text:anchor-type="page" text:anchor-page-number="23" draw:z-index="653" draw:style-name="gr2" draw:text-style-name="P2" svg:width="0.1807in" svg:height="0.163in" svg:x="1in" svg:y="1.139in">
        <draw:text-box>
          <text:p><text:span text:style-name="T6">H. </text:span></text:p>
        </draw:text-box>
      </draw:frame>
      <draw:frame text:anchor-type="page" text:anchor-page-number="51" draw:z-index="654" draw:style-name="gr2" draw:text-style-name="P2" svg:width="1.3894in" svg:height="0.163in" svg:x="2in" svg:y="1.139in">
        <draw:text-box>
          <text:p><text:span text:style-name="T5">Administrative methods </text:span></text:p>
        </draw:text-box>
      </draw:frame>
      <draw:frame text:anchor-type="page" text:anchor-page-number="24" draw:z-index="655" draw:style-name="gr2" draw:text-style-name="P2" svg:width="4.5134in" svg:height="0.163in" svg:x="1.5in" svg:y="1.139in">
        <draw:text-box>
          <text:p><text:span text:style-name="T5">both subparagraphs (1) and (2) shall be invalid and unenforceable against either </text:span></text:p>
        </draw:text-box>
      </draw:frame>
      <draw:polygon text:anchor-type="page" text:anchor-page-number="6" draw:z-index="656" draw:style-name="gr3" draw:text-style-name="P3" svg:width="0.0102in" svg:height="0.2567in" svg:x="7.9197in" svg:y="0.5098in" svg:viewBox="0 0 27 653" draw:points="0,653 27,653 27,0 0,0">
        <text:p/>
      </draw:polygon>
      <draw:frame text:anchor-type="page" text:anchor-page-number="20" draw:z-index="657" draw:style-name="gr2" draw:text-style-name="P2" svg:width="6.4106in" svg:height="0.1776in" svg:x="1.5in" svg:y="1.2035in">
        <draw:text-box>
          <text:p><text:span text:style-name="T11">To indemnify and hold harmless the </text:span><text:span text:style-name="T13">clinical facility, </text:span><text:span text:style-name="T11">its employees, and agents, from all claims, liability </text:span></text:p>
        </draw:text-box>
      </draw:frame>
      <draw:polygon text:anchor-type="page" text:anchor-page-number="12" draw:z-index="658" draw:style-name="gr3" draw:text-style-name="P3" svg:width="0.0102in" svg:height="0.1598in" svg:x="7.9197in" svg:y="0.5098in" svg:viewBox="0 0 27 407" draw:points="0,407 27,407 27,0 0,0">
        <text:p/>
      </draw:polygon>
      <draw:frame text:anchor-type="page" text:anchor-page-number="25" draw:z-index="659" draw:style-name="gr1" draw:text-style-name="P2" svg:width="0.0016in" svg:height="0.1925in" svg:x="1in" svg:y="1.139in">
        <draw:text-box>
          <text:p/>
        </draw:text-box>
      </draw:frame>
      <draw:frame text:anchor-type="page" text:anchor-page-number="50" draw:z-index="660" draw:style-name="gr2" draw:text-style-name="P2" svg:width="2.9004in" svg:height="0.163in" svg:x="1.5in" svg:y="1.5846in">
        <draw:text-box>
          <text:p><text:span text:style-name="T5">Application of the ADA to the Educational Process </text:span></text:p>
        </draw:text-box>
      </draw:frame>
      <draw:polygon text:anchor-type="page" text:anchor-page-number="3" draw:z-index="661" draw:style-name="gr3" draw:text-style-name="P3" svg:width="0.0102in" svg:height="0.1768in" svg:x="0.9697in" svg:y="0.5098in" svg:viewBox="0 0 27 450" draw:points="0,450 27,450 27,0 0,0">
        <text:p/>
      </draw:polygon>
      <draw:frame text:anchor-type="page" text:anchor-page-number="49" draw:z-index="662" draw:style-name="gr2" draw:text-style-name="P2" svg:width="4.7752in" svg:height="0.163in" svg:x="1in" svg:y="1.5516in">
        <draw:text-box>
          <text:p><text:span text:style-name="T5">is committed to providing students and faculty with a learning environment which is </text:span></text:p>
        </draw:text-box>
      </draw:frame>
      <draw:frame text:anchor-type="page" text:anchor-page-number="27" draw:z-index="663" draw:style-name="gr1" draw:text-style-name="P2" svg:width="0.0016in" svg:height="0.1925in" svg:x="1in" svg:y="1.3508in">
        <draw:text-box>
          <text:p/>
        </draw:text-box>
      </draw:frame>
      <draw:polygon text:anchor-type="page" text:anchor-page-number="2" draw:z-index="664" draw:style-name="gr3" draw:text-style-name="P3" svg:width="0.0102in" svg:height="0.1768in" svg:x="7.9197in" svg:y="0.5098in" svg:viewBox="0 0 27 450" draw:points="0,450 27,450 27,0 0,0">
        <text:p/>
      </draw:polygon>
      <draw:frame text:anchor-type="page" text:anchor-page-number="28" draw:z-index="665" draw:style-name="gr1" draw:text-style-name="P2" svg:width="0.0016in" svg:height="0.1925in" svg:x="1in" svg:y="1.2709in">
        <draw:text-box>
          <text:p/>
        </draw:text-box>
      </draw:frame>
      <draw:polygon text:anchor-type="page" text:anchor-page-number="5" draw:z-index="666" draw:style-name="gr3" draw:text-style-name="P3" svg:width="0.0102in" svg:height="0.1598in" svg:x="7.9197in" svg:y="0.5098in" svg:viewBox="0 0 27 407" draw:points="0,407 27,407 27,0 0,0">
        <text:p/>
      </draw:polygon>
      <draw:frame text:anchor-type="page" text:anchor-page-number="19" draw:z-index="667" draw:style-name="gr1" draw:text-style-name="P2" svg:width="0.0016in" svg:height="0.1925in" svg:x="1in" svg:y="1.5228in">
        <draw:text-box>
          <text:p/>
        </draw:text-box>
      </draw:frame>
      <draw:frame text:anchor-type="page" text:anchor-page-number="48" draw:z-index="668" draw:style-name="gr2" draw:text-style-name="P2" svg:width="0.1343in" svg:height="0.163in" svg:x="2.5in" svg:y="1.139in">
        <draw:text-box>
          <text:p><text:span text:style-name="T5">a. </text:span></text:p>
        </draw:text-box>
      </draw:frame>
      <draw:frame text:anchor-type="page" text:anchor-page-number="29" draw:z-index="669" draw:style-name="gr2" draw:text-style-name="P2" svg:width="3.3705in" svg:height="0.2232in" svg:x="2.7563in" svg:y="1.3043in">
        <draw:text-box>
          <text:p><text:span text:style-name="T8">CLINICAL ORIENTATION CHECKLIST </text:span></text:p>
        </draw:text-box>
      </draw:frame>
      <draw:frame text:anchor-type="page" text:anchor-page-number="47" draw:z-index="670" draw:style-name="gr2" draw:text-style-name="P2" svg:width="3.3906in" svg:height="0.163in" svg:x="1.5in" svg:y="1.2654in">
        <draw:text-box>
          <text:p><text:span text:style-name="T5">Family Education Rights and Privacy Act of 1974 (FERPA) </text:span></text:p>
        </draw:text-box>
      </draw:frame>
      <draw:frame text:anchor-type="page" text:anchor-page-number="18" draw:z-index="671" draw:style-name="gr2" draw:text-style-name="P2" svg:width="0.1421in" svg:height="0.163in" svg:x="1.5in" svg:y="1.2984in">
        <draw:text-box>
          <text:p><text:span text:style-name="T5">2. </text:span></text:p>
        </draw:text-box>
      </draw:frame>
      <draw:frame text:anchor-type="page" text:anchor-page-number="55" draw:z-index="672" draw:style-name="gr2" draw:text-style-name="P2" svg:width="2.6067in" svg:height="0.1776in" svg:x="2.5in" svg:y="1.0264in">
        <draw:text-box>
          <text:p><text:span text:style-name="T11">Maintains current response as appropriate </text:span></text:p>
        </draw:text-box>
      </draw:frame>
      <draw:polygon text:anchor-type="page" text:anchor-page-number="15" draw:z-index="673" draw:style-name="gr3" draw:text-style-name="P3" svg:width="0.0102in" svg:height="0.0098in" svg:x="7.9197in" svg:y="0.5in" svg:viewBox="0 0 27 26" draw:points="0,26 27,26 27,0 0,0">
        <text:p/>
      </draw:polygon>
      <draw:frame text:anchor-type="page" text:anchor-page-number="42" draw:z-index="674" draw:style-name="gr2" draw:text-style-name="P2" svg:width="0.2122in" svg:height="0.163in" svg:x="1in" svg:y="1.2984in">
        <draw:text-box>
          <text:p><text:span text:style-name="T6">10. </text:span></text:p>
        </draw:text-box>
      </draw:frame>
      <draw:polygon text:anchor-type="page" text:anchor-page-number="9" draw:z-index="675" draw:style-name="gr3" draw:text-style-name="P3" svg:width="0.0102in" svg:height="0.1768in" svg:x="0.9697in" svg:y="0.5098in" svg:viewBox="0 0 27 450" draw:points="0,450 27,450 27,0 0,0">
        <text:p/>
      </draw:polygon>
      <draw:frame text:anchor-type="page" text:anchor-page-number="38" draw:z-index="676" draw:style-name="gr1" draw:text-style-name="P2" svg:width="0.0016in" svg:height="0.1925in" svg:x="3.5in" svg:y="1.139in">
        <draw:text-box>
          <text:p/>
        </draw:text-box>
      </draw:frame>
      <draw:frame text:anchor-type="page" text:anchor-page-number="41" draw:z-index="677" draw:style-name="gr2" draw:text-style-name="P2" svg:width="0.1421in" svg:height="0.163in" svg:x="1in" svg:y="1.3283in">
        <draw:text-box>
          <text:p><text:span text:style-name="T6">2. </text:span></text:p>
        </draw:text-box>
      </draw:frame>
      <draw:frame text:anchor-type="page" text:anchor-page-number="37" draw:z-index="678" draw:style-name="gr2" draw:text-style-name="P2" svg:width="0.4496in" svg:height="0.163in" svg:x="3.5in" svg:y="0.9783in">
        <draw:text-box>
          <text:p><text:span text:style-name="T5">__Both </text:span></text:p>
        </draw:text-box>
      </draw:frame>
      <draw:frame text:anchor-type="page" text:anchor-page-number="56" draw:z-index="679" draw:style-name="gr2" draw:text-style-name="P2" svg:width="0.1421in" svg:height="0.163in" svg:x="1in" svg:y="1.3783in">
        <draw:text-box>
          <text:p><text:span text:style-name="T5">2. </text:span></text:p>
        </draw:text-box>
      </draw:frame>
      <draw:frame text:anchor-type="page" text:anchor-page-number="39" draw:z-index="680" draw:style-name="gr2" draw:text-style-name="P2" svg:width="1.7579in" svg:height="0.1776in" svg:x="3.5929in" svg:y="1.3634in">
        <draw:text-box>
          <text:p><text:span text:style-name="T11">Sub-Contractual Agreement </text:span></text:p>
        </draw:text-box>
      </draw:frame>
      <draw:frame text:anchor-type="page" text:anchor-page-number="36" draw:z-index="681" draw:style-name="gr2" draw:text-style-name="P2" svg:width="0.1268in" svg:height="0.163in" svg:x="1in" svg:y="1.6154in">
        <draw:text-box>
          <text:p><text:span text:style-name="T6">I. </text:span></text:p>
        </draw:text-box>
      </draw:frame>
      <draw:frame text:anchor-type="page" text:anchor-page-number="43" draw:z-index="682" draw:style-name="gr2" draw:text-style-name="P2" svg:width="6.6724in" svg:height="0.163in" svg:x="1in" svg:y="1.2319in">
        <draw:text-box>
          <text:p><text:span text:style-name="T6">WHAT:</text:span><text:span text:style-name="T5"> This Michigan Department of Consumer &amp; Industry Services-approved course, taught by professionals in the </text:span></text:p>
        </draw:text-box>
      </draw:frame>
      <draw:frame text:anchor-type="page" text:anchor-page-number="40" draw:z-index="683" draw:style-name="gr2" draw:text-style-name="P2" svg:width="5.9323in" svg:height="0.1776in" svg:x="2in" svg:y="1.2035in">
        <draw:text-box>
          <text:p><text:span text:style-name="T11">verbal, that: creates an intimidating, hostile, or offensive work/educational environment; creates </text:span></text:p>
        </draw:text-box>
      </draw:frame>
      <draw:frame text:anchor-type="page" text:anchor-page-number="22" draw:z-index="684" draw:style-name="gr2" draw:text-style-name="P2" svg:width="6.3571in" svg:height="0.163in" svg:x="1.5in" svg:y="1.8083in">
        <draw:text-box>
          <text:p><text:span text:style-name="T5">The parties wish and intend by this Agreement to set forth the terms and conditions of engaging in a program for </text:span></text:p>
        </draw:text-box>
      </draw:frame>
      <draw:polygon text:anchor-type="page" text:anchor-page-number="3" draw:z-index="685" draw:style-name="gr3" draw:text-style-name="P3" svg:width="0.0102in" svg:height="0.1768in" svg:x="7.9197in" svg:y="0.5098in" svg:viewBox="0 0 27 450" draw:points="0,450 27,450 27,0 0,0">
        <text:p/>
      </draw:polygon>
      <draw:frame text:anchor-type="page" text:anchor-page-number="56" draw:z-index="686" draw:style-name="gr2" draw:text-style-name="P2" svg:width="0.8512in" svg:height="0.163in" svg:x="1.5in" svg:y="1.3783in">
        <draw:text-box>
          <text:p><text:span text:style-name="T5">Slightly Agree </text:span></text:p>
        </draw:text-box>
      </draw:frame>
      <draw:frame text:anchor-type="page" text:anchor-page-number="29" draw:z-index="687" draw:style-name="gr1" draw:text-style-name="P2" svg:width="0.0016in" svg:height="0.1925in" svg:x="1in" svg:y="1.528in">
        <draw:text-box>
          <text:p/>
        </draw:text-box>
      </draw:frame>
      <draw:frame text:anchor-type="page" text:anchor-page-number="47" draw:z-index="688" draw:style-name="gr2" draw:text-style-name="P2" svg:width="0.9016in" svg:height="0.163in" svg:x="1.5in" svg:y="1.4252in">
        <draw:text-box>
          <text:p><text:span text:style-name="T5">A. Introduction </text:span></text:p>
        </draw:text-box>
      </draw:frame>
      <draw:frame text:anchor-type="page" text:anchor-page-number="41" draw:z-index="689" draw:style-name="gr2" draw:text-style-name="P2" svg:width="4.8886in" svg:height="0.163in" svg:x="1.5in" svg:y="1.3283in">
        <draw:text-box>
          <text:p><text:span text:style-name="T6">Grades:</text:span><text:span text:style-name="T5"> You must receive a grade of eighty percent (80%) or higher to pass this class. </text:span></text:p>
        </draw:text-box>
      </draw:frame>
      <draw:polygon text:anchor-type="page" text:anchor-page-number="11" draw:z-index="690" draw:style-name="gr3" draw:text-style-name="P3" svg:width="0.0102in" svg:height="0.1598in" svg:x="7.9197in" svg:y="0.5098in" svg:viewBox="0 0 27 407" draw:points="0,407 27,407 27,0 0,0">
        <text:p/>
      </draw:polygon>
      <draw:polygon text:anchor-type="page" text:anchor-page-number="18" draw:z-index="691" draw:style-name="gr4" draw:text-style-name="P4" svg:width="1.8433in" svg:height="0.0067in" svg:x="2in" svg:y="1.4398in" svg:viewBox="0 0 4683 18" draw:points="0,18 4683,18 4683,0 0,0">
        <text:p/>
      </draw:polygon>
      <draw:frame text:anchor-type="page" text:anchor-page-number="57" draw:z-index="692" draw:style-name="gr2" draw:text-style-name="P2" svg:width="0.1421in" svg:height="0.163in" svg:x="3in" svg:y="1.139in">
        <draw:text-box>
          <text:p><text:span text:style-name="T5">4. </text:span></text:p>
        </draw:text-box>
      </draw:frame>
      <draw:frame text:anchor-type="page" text:anchor-page-number="38" draw:z-index="693" draw:style-name="gr2" draw:text-style-name="P2" svg:width="0.424in" svg:height="0.163in" svg:x="4in" svg:y="1.139in">
        <draw:text-box>
          <text:p><text:span text:style-name="T5">__HIV </text:span></text:p>
        </draw:text-box>
      </draw:frame>
      <draw:frame text:anchor-type="page" text:anchor-page-number="53" draw:z-index="694" draw:style-name="gr1" draw:text-style-name="P2" svg:width="0.0016in" svg:height="0.1925in" svg:x="1in" svg:y="1.3917in">
        <draw:text-box>
          <text:p/>
        </draw:text-box>
      </draw:frame>
      <draw:polygon text:anchor-type="page" text:anchor-page-number="14" draw:z-index="695" draw:style-name="gr3" draw:text-style-name="P3" svg:width="0.0102in" svg:height="0.2232in" svg:x="7.9197in" svg:y="0.5098in" svg:viewBox="0 0 27 568" draw:points="0,568 27,568 27,0 0,0">
        <text:p/>
      </draw:polygon>
      <draw:frame text:anchor-type="page" text:anchor-page-number="46" draw:z-index="696" draw:style-name="gr2" draw:text-style-name="P2" svg:width="0.1185in" svg:height="0.163in" svg:x="1in" svg:y="1.3917in">
        <draw:text-box>
          <text:p><text:span text:style-name="T5">I. </text:span></text:p>
        </draw:text-box>
      </draw:frame>
      <draw:frame text:anchor-type="page" text:anchor-page-number="21" draw:z-index="697" draw:style-name="gr2" draw:text-style-name="P2" svg:width="6.2748in" svg:height="0.1776in" svg:x="1.5in" svg:y="1.5535in">
        <draw:text-box>
          <text:p><text:span text:style-name="T11">compensation, fringe benefits, workers' compensation, unemployment compensation, minimum wage </text:span></text:p>
        </draw:text-box>
      </draw:frame>
      <draw:frame text:anchor-type="page" text:anchor-page-number="45" draw:z-index="698" draw:style-name="gr2" draw:text-style-name="P2" svg:width="6.2752in" svg:height="0.163in" svg:x="1in" svg:y="1.5846in">
        <draw:text-box>
          <text:p><text:span text:style-name="T5">sexual orientation, religion, or age in its educational programs, activities, admission procedures or employment </text:span></text:p>
        </draw:text-box>
      </draw:frame>
      <draw:polygon text:anchor-type="page" text:anchor-page-number="9" draw:z-index="699" draw:style-name="gr3" draw:text-style-name="P3" svg:width="0.0102in" svg:height="0.1768in" svg:x="7.9197in" svg:y="0.5098in" svg:viewBox="0 0 27 450" draw:points="0,450 27,450 27,0 0,0">
        <text:p/>
      </draw:polygon>
      <draw:polygon text:anchor-type="page" text:anchor-page-number="4" draw:z-index="700" draw:style-name="gr3" draw:text-style-name="P3" svg:width="0.0102in" svg:height="0.1602in" svg:x="7.9197in" svg:y="0.7331in" svg:viewBox="0 0 27 408" draw:points="0,408 27,408 27,0 0,0">
        <text:p/>
      </draw:polygon>
      <draw:polygon text:anchor-type="page" text:anchor-page-number="15" draw:z-index="701" draw:style-name="gr3" draw:text-style-name="P3" svg:width="0.0102in" svg:height="0.2567in" svg:x="0.9697in" svg:y="0.5098in" svg:viewBox="0 0 27 653" draw:points="0,653 27,653 27,0 0,0">
        <text:p/>
      </draw:polygon>
      <draw:frame text:anchor-type="page" text:anchor-page-number="7" draw:z-index="702" draw:style-name="gr1" draw:text-style-name="P2" svg:width="0.0016in" svg:height="0.1925in" svg:x="1in" svg:y="0.5134in">
        <draw:text-box>
          <text:p/>
        </draw:text-box>
      </draw:frame>
      <draw:frame text:anchor-type="page" text:anchor-page-number="52" draw:z-index="703" draw:style-name="gr2" draw:text-style-name="P2" svg:width="0.1343in" svg:height="0.163in" svg:x="2.5in" svg:y="1.4547in">
        <draw:text-box>
          <text:p><text:span text:style-name="T5">a. </text:span></text:p>
        </draw:text-box>
      </draw:frame>
      <draw:frame text:anchor-type="page" text:anchor-page-number="51" draw:z-index="704" draw:style-name="gr1" draw:text-style-name="P2" svg:width="0.0016in" svg:height="0.1925in" svg:x="1in" svg:y="1.2984in">
        <draw:text-box>
          <text:p/>
        </draw:text-box>
      </draw:frame>
      <draw:frame text:anchor-type="page" text:anchor-page-number="40" draw:z-index="705" draw:style-name="gr2" draw:text-style-name="P2" svg:width="5.6988in" svg:height="0.1776in" svg:x="2in" svg:y="1.3799in">
        <draw:text-box>
          <text:p><text:span text:style-name="T11">an unreasonable interference with an individual's work/education performance; or otherwise </text:span></text:p>
        </draw:text-box>
      </draw:frame>
      <draw:frame text:anchor-type="page" text:anchor-page-number="24" draw:z-index="706" draw:style-name="gr2" draw:text-style-name="P2" svg:width="2.363in" svg:height="0.163in" svg:x="1in" svg:y="1.2984in">
        <draw:text-box>
          <text:p><text:span text:style-name="T5">_____________________________ or *. </text:span></text:p>
        </draw:text-box>
      </draw:frame>
      <draw:frame text:anchor-type="page" text:anchor-page-number="6" draw:z-index="707" draw:style-name="gr1" draw:text-style-name="P2" svg:width="0.0016in" svg:height="0.1925in" svg:x="1in" svg:y="0.5138in">
        <draw:text-box>
          <text:p/>
        </draw:text-box>
      </draw:frame>
      <draw:frame text:anchor-type="page" text:anchor-page-number="20" draw:z-index="708" draw:style-name="gr2" draw:text-style-name="P2" svg:width="6.2921in" svg:height="0.1776in" svg:x="1.5in" svg:y="1.3799in">
        <draw:text-box>
          <text:p><text:span text:style-name="T11">or damages, including reasonable attorney's fees, which the </text:span><text:span text:style-name="T13">clinical facility </text:span><text:span text:style-name="T11">or its employees or agents </text:span></text:p>
        </draw:text-box>
      </draw:frame>
      <draw:frame text:anchor-type="page" text:anchor-page-number="12" draw:z-index="709" draw:style-name="gr1" draw:text-style-name="P2" svg:width="0.0016in" svg:height="0.1925in" svg:x="1in" svg:y="0.5118in">
        <draw:text-box>
          <text:p/>
        </draw:text-box>
      </draw:frame>
      <draw:frame text:anchor-type="page" text:anchor-page-number="25" draw:z-index="710" draw:style-name="gr2" draw:text-style-name="P2" svg:width="0.1807in" svg:height="0.163in" svg:x="1in" svg:y="1.2984in">
        <draw:text-box>
          <text:p><text:span text:style-name="T6">G. </text:span></text:p>
        </draw:text-box>
      </draw:frame>
      <draw:frame text:anchor-type="page" text:anchor-page-number="50" draw:z-index="711" draw:style-name="gr1" draw:text-style-name="P2" svg:width="0.0016in" svg:height="0.1925in" svg:x="1in" svg:y="1.7453in">
        <draw:text-box>
          <text:p/>
        </draw:text-box>
      </draw:frame>
      <draw:frame text:anchor-type="page" text:anchor-page-number="39" draw:z-index="712" draw:style-name="gr2" draw:text-style-name="P2" svg:width="0.5516in" svg:height="0.1776in" svg:x="4.1965in" svg:y="1.5366in">
        <draw:text-box>
          <text:p><text:span text:style-name="T11">between </text:span></text:p>
        </draw:text-box>
      </draw:frame>
      <draw:frame text:anchor-type="page" text:anchor-page-number="26" draw:z-index="713" draw:style-name="gr1" draw:text-style-name="P2" svg:width="0.0016in" svg:height="0.1925in" svg:x="1in" svg:y="1.2984in">
        <draw:text-box>
          <text:p/>
        </draw:text-box>
      </draw:frame>
      <draw:frame text:anchor-type="page" text:anchor-page-number="49" draw:z-index="714" draw:style-name="gr2" draw:text-style-name="P2" svg:width="4.9224in" svg:height="0.163in" svg:x="1in" svg:y="1.7118in">
        <draw:text-box>
          <text:p><text:span text:style-name="T5">safe, comfortable, and productive. Sexual harassment in any form will not be tolerated. </text:span></text:p>
        </draw:text-box>
      </draw:frame>
      <draw:frame text:anchor-type="page" text:anchor-page-number="28" draw:z-index="715" draw:style-name="gr1" draw:text-style-name="P2" svg:width="0.0016in" svg:height="0.1925in" svg:x="1in" svg:y="1.4937in">
        <draw:text-box>
          <text:p/>
        </draw:text-box>
      </draw:frame>
      <draw:frame text:anchor-type="page" text:anchor-page-number="27" draw:z-index="716" draw:style-name="gr1" draw:text-style-name="P2" svg:width="0.0016in" svg:height="0.1925in" svg:x="1in" svg:y="1.5744in">
        <draw:text-box>
          <text:p/>
        </draw:text-box>
      </draw:frame>
      <draw:frame text:anchor-type="page" text:anchor-page-number="55" draw:z-index="717" draw:style-name="gr2" draw:text-style-name="P2" svg:width="0.1252in" svg:height="0.1776in" svg:x="1in" svg:y="1.2035in">
        <draw:text-box>
          <text:p><text:span text:style-name="T11">S </text:span></text:p>
        </draw:text-box>
      </draw:frame>
      <draw:polygon text:anchor-type="page" text:anchor-page-number="23" draw:z-index="718" draw:style-name="gr4" draw:text-style-name="P4" svg:width="1.113in" svg:height="0.0134in" svg:x="1.5in" svg:y="1.2799in" svg:viewBox="0 0 2828 35" draw:points="0,35 2828,35 2828,0 0,0">
        <text:p/>
      </draw:polygon>
      <draw:frame text:anchor-type="page" text:anchor-page-number="2" draw:z-index="719" draw:style-name="gr2" draw:text-style-name="P2" svg:width="3.3516in" svg:height="0.1776in" svg:x="1in" svg:y="0.5134in">
        <draw:text-box>
          <text:p><text:span text:style-name="T10">Section 1: Responsibilities of the Program Sponsor </text:span></text:p>
        </draw:text-box>
      </draw:frame>
      <draw:frame text:anchor-type="page" text:anchor-page-number="16" draw:z-index="720" draw:style-name="gr1" draw:text-style-name="P2" svg:width="0.0016in" svg:height="0.1925in" svg:x="4.95in" svg:y="0.5146in">
        <draw:text-box>
          <text:p/>
        </draw:text-box>
      </draw:frame>
      <draw:frame text:anchor-type="page" text:anchor-page-number="48" draw:z-index="721" draw:style-name="gr2" draw:text-style-name="P2" svg:width="2.1913in" svg:height="0.163in" svg:x="3in" svg:y="1.139in">
        <draw:text-box>
          <text:p><text:span text:style-name="T5">Specific records that may be disclosed </text:span></text:p>
        </draw:text-box>
      </draw:frame>
      <draw:frame text:anchor-type="page" text:anchor-page-number="1" draw:z-index="722" draw:style-name="gr2" draw:text-style-name="P2" svg:width="2.3949in" svg:height="0.2232in" svg:x="3.2634in" svg:y="0.5181in">
        <draw:text-box>
          <text:p><text:span text:style-name="T9">Sample Contract Agreement </text:span></text:p>
        </draw:text-box>
      </draw:frame>
      <draw:frame text:anchor-type="page" text:anchor-page-number="5" draw:z-index="723" draw:style-name="gr2" draw:text-style-name="P2" svg:width="6.4622in" svg:height="0.163in" svg:x="1in" svg:y="0.5118in">
        <draw:text-box>
          <text:p><text:span text:style-name="T5">Ability to gather information or research problems/concerns and present facts for action by others within reporting </text:span></text:p>
        </draw:text-box>
      </draw:frame>
      <draw:frame text:anchor-type="page" text:anchor-page-number="19" draw:z-index="724" draw:style-name="gr2" draw:text-style-name="P2" svg:width="0.2622in" svg:height="0.1776in" svg:x="4.3429in" svg:y="1.5228in">
        <draw:text-box>
          <text:p><text:span text:style-name="T11">and </text:span></text:p>
        </draw:text-box>
      </draw:frame>
      <draw:frame text:anchor-type="page" text:anchor-page-number="34" draw:z-index="725" draw:style-name="gr2" draw:text-style-name="P2" svg:width="6.0661in" svg:height="0.163in" svg:x="1in" svg:y="1.4583in">
        <draw:text-box>
          <text:p><text:span text:style-name="T6">Any information obtained or exchanged regarding communicable disease exposures must be handled </text:span></text:p>
        </draw:text-box>
      </draw:frame>
      <draw:frame text:anchor-type="page" text:anchor-page-number="8" draw:z-index="726" draw:style-name="gr1" draw:text-style-name="P2" svg:width="0.0016in" svg:height="0.1925in" svg:x="1in" svg:y="0.5138in">
        <draw:text-box>
          <text:p/>
        </draw:text-box>
      </draw:frame>
      <draw:frame text:anchor-type="page" text:anchor-page-number="36" draw:z-index="727" draw:style-name="gr2" draw:text-style-name="P2" svg:width="3.2476in" svg:height="0.163in" svg:x="1.5in" svg:y="1.6154in">
        <draw:text-box>
          <text:p><text:span text:style-name="T6">To Be Completed by Exposed Individual </text:span><text:span text:style-name="T5">(Please Print) </text:span></text:p>
        </draw:text-box>
      </draw:frame>
      <draw:frame text:anchor-type="page" text:anchor-page-number="31" draw:z-index="728" draw:style-name="gr2" draw:text-style-name="P2" svg:width="0.398in" svg:height="0.1776in" svg:x="1in" svg:y="1.6035in">
        <draw:text-box>
          <text:p><text:span text:style-name="T11">areas: </text:span></text:p>
        </draw:text-box>
      </draw:frame>
      <draw:frame text:anchor-type="page" text:anchor-page-number="54" draw:z-index="729" draw:style-name="gr2" draw:text-style-name="P2" svg:width="2.7315in" svg:height="0.1776in" svg:x="2in" svg:y="1.7299in">
        <draw:text-box>
          <text:p><text:span text:style-name="T11">EMT will identify the appropriate response. </text:span></text:p>
        </draw:text-box>
      </draw:frame>
      <draw:frame text:anchor-type="page" text:anchor-page-number="35" draw:z-index="730" draw:style-name="gr2" draw:text-style-name="P2" svg:width="0.1732in" svg:height="0.163in" svg:x="1.5in" svg:y="1.2984in">
        <draw:text-box>
          <text:p><text:span text:style-name="T5">A. </text:span></text:p>
        </draw:text-box>
      </draw:frame>
      <draw:frame text:anchor-type="page" text:anchor-page-number="32" draw:z-index="731" draw:style-name="gr2" draw:text-style-name="P2" svg:width="2.5213in" svg:height="0.1776in" svg:x="1.5in" svg:y="1.7299in">
        <draw:text-box>
          <text:p><text:span text:style-name="T11">d. charting hemodynamic measurements </text:span></text:p>
        </draw:text-box>
      </draw:frame>
      <draw:frame text:anchor-type="page" text:anchor-page-number="10" draw:z-index="732" draw:style-name="gr1" draw:text-style-name="P2" svg:width="0.0016in" svg:height="0.1925in" svg:x="1in" svg:y="0.5138in">
        <draw:text-box>
          <text:p/>
        </draw:text-box>
      </draw:frame>
      <draw:frame text:anchor-type="page" text:anchor-page-number="42" draw:z-index="733" draw:style-name="gr2" draw:text-style-name="P2" svg:width="6.1441in" svg:height="0.163in" svg:x="1.5in" svg:y="1.2984in">
        <draw:text-box>
          <text:p><text:span text:style-name="T6">Guidance Procedure:</text:span><text:span text:style-name="T5"> The course instructor-coordinator will be reasonably available to assist those students </text:span></text:p>
        </draw:text-box>
      </draw:frame>
      <draw:frame text:anchor-type="page" text:anchor-page-number="37" draw:z-index="734" draw:style-name="gr1" draw:text-style-name="P2" svg:width="0.0016in" svg:height="0.1925in" svg:x="1in" svg:y="1.139in">
        <draw:text-box>
          <text:p/>
        </draw:text-box>
      </draw:frame>
      <draw:frame text:anchor-type="page" text:anchor-page-number="44" draw:z-index="735" draw:style-name="gr1" draw:text-style-name="P2" svg:width="0.0016in" svg:height="0.1925in" svg:x="1in" svg:y="1.2346in">
        <draw:text-box>
          <text:p/>
        </draw:text-box>
      </draw:frame>
      <draw:frame text:anchor-type="page" text:anchor-page-number="30" draw:z-index="736" draw:style-name="gr2" draw:text-style-name="P2" svg:width="5.6287in" svg:height="0.1776in" svg:x="1in" svg:y="1.5571in">
        <draw:text-box>
          <text:p><text:span text:style-name="T10">All EMS students will visit the Hospital Emergency Department for two 8 hour shifts. </text:span></text:p>
        </draw:text-box>
      </draw:frame>
      <draw:frame text:anchor-type="page" text:anchor-page-number="43" draw:z-index="737" draw:style-name="gr2" draw:text-style-name="P2" svg:width="5.8433in" svg:height="0.163in" svg:x="2in" svg:y="1.3917in">
        <draw:text-box>
          <text:p><text:span text:style-name="T5">emergency care field, will provide fundamental working knowledge for the Basic EMT. Topics covered </text:span></text:p>
        </draw:text-box>
      </draw:frame>
      <draw:frame text:anchor-type="page" text:anchor-page-number="17" draw:z-index="738" draw:style-name="gr1" draw:text-style-name="P2" svg:width="0.0016in" svg:height="0.1925in" svg:x="1in" svg:y="1.3283in">
        <draw:text-box>
          <text:p/>
        </draw:text-box>
      </draw:frame>
      <draw:frame text:anchor-type="page" text:anchor-page-number="13" draw:z-index="739" draw:style-name="gr1" draw:text-style-name="P2" svg:width="0.0016in" svg:height="0.1925in" svg:x="1in" svg:y="0.5134in">
        <draw:text-box>
          <text:p/>
        </draw:text-box>
      </draw:frame>
      <draw:frame text:anchor-type="page" text:anchor-page-number="33" draw:z-index="740" draw:style-name="gr1" draw:text-style-name="P2" svg:width="0.0016in" svg:height="0.1925in" svg:x="0.1035in" svg:y="1.9717in">
        <draw:text-box>
          <text:p/>
        </draw:text-box>
      </draw:frame>
      <draw:frame text:anchor-type="page" text:anchor-page-number="19" draw:z-index="741" draw:style-name="gr1" draw:text-style-name="P2" svg:width="0.0016in" svg:height="0.1925in" svg:x="1in" svg:y="1.6965in">
        <draw:text-box>
          <text:p/>
        </draw:text-box>
      </draw:frame>
      <draw:polygon text:anchor-type="page" text:anchor-page-number="7" draw:z-index="742" draw:style-name="gr3" draw:text-style-name="P3" svg:width="0.0102in" svg:height="0.1764in" svg:x="0.9697in" svg:y="0.6866in" svg:viewBox="0 0 27 449" draw:points="0,449 27,449 27,0 0,0">
        <text:p/>
      </draw:polygon>
      <draw:frame text:anchor-type="page" text:anchor-page-number="54" draw:z-index="743" draw:style-name="gr1" draw:text-style-name="P2" svg:width="0.0016in" svg:height="0.1925in" svg:x="1in" svg:y="1.9071in">
        <draw:text-box>
          <text:p/>
        </draw:text-box>
      </draw:frame>
      <draw:frame text:anchor-type="page" text:anchor-page-number="26" draw:z-index="744" draw:style-name="gr1" draw:text-style-name="P2" svg:width="0.0016in" svg:height="0.1925in" svg:x="1in" svg:y="1.4547in">
        <draw:text-box>
          <text:p/>
        </draw:text-box>
      </draw:frame>
      <draw:frame text:anchor-type="page" text:anchor-page-number="49" draw:z-index="745" draw:style-name="gr1" draw:text-style-name="P2" svg:width="0.0016in" svg:height="0.1925in" svg:x="1in" svg:y="1.8717in">
        <draw:text-box>
          <text:p/>
        </draw:text-box>
      </draw:frame>
      <draw:frame text:anchor-type="page" text:anchor-page-number="55" draw:z-index="746" draw:style-name="gr2" draw:text-style-name="P2" svg:width="0.2024in" svg:height="0.1776in" svg:x="1.5in" svg:y="1.2035in">
        <draw:text-box>
          <text:p><text:span text:style-name="T11">NI </text:span></text:p>
        </draw:text-box>
      </draw:frame>
      <draw:frame text:anchor-type="page" text:anchor-page-number="34" draw:z-index="747" draw:style-name="gr2" draw:text-style-name="P2" svg:width="1.5768in" svg:height="0.163in" svg:x="1in" svg:y="1.6189in">
        <draw:text-box>
          <text:p><text:span text:style-name="T6">with strict confidentiality.</text:span><text:span text:style-name="T5"> </text:span></text:p>
        </draw:text-box>
      </draw:frame>
      <draw:frame text:anchor-type="page" text:anchor-page-number="27" draw:z-index="748" draw:style-name="gr2" draw:text-style-name="P2" svg:width="1.8059in" svg:height="0.163in" svg:x="1in" svg:y="1.7953in">
        <draw:text-box>
          <text:p><text:span text:style-name="T6">Clinical Facility/EMS Agency </text:span></text:p>
        </draw:text-box>
      </draw:frame>
      <draw:polygon text:anchor-type="page" text:anchor-page-number="2" draw:z-index="749" draw:style-name="gr3" draw:text-style-name="P3" svg:width="0.0102in" svg:height="0.1764in" svg:x="0.9697in" svg:y="0.6866in" svg:viewBox="0 0 27 449" draw:points="0,449 27,449 27,0 0,0">
        <text:p/>
      </draw:polygon>
      <draw:frame text:anchor-type="page" text:anchor-page-number="14" draw:z-index="750" draw:style-name="gr2" draw:text-style-name="P2" svg:width="0.8543in" svg:height="0.2232in" svg:x="1.25in" svg:y="0.5181in">
        <draw:text-box>
          <text:p><text:span text:style-name="T9">SAMPLE </text:span></text:p>
        </draw:text-box>
      </draw:frame>
      <draw:frame text:anchor-type="page" text:anchor-page-number="33" draw:z-index="751" draw:style-name="gr2" draw:text-style-name="P2" svg:width="1.576in" svg:height="0.163in" svg:x="1in" svg:y="1.9717in">
        <draw:text-box>
          <text:p><text:span text:style-name="T6">Hepatitis B Vaccine series </text:span></text:p>
        </draw:text-box>
      </draw:frame>
      <draw:frame text:anchor-type="page" text:anchor-page-number="48" draw:z-index="752" draw:style-name="gr2" draw:text-style-name="P2" svg:width="0.1421in" svg:height="0.163in" svg:x="2.5in" svg:y="1.2984in">
        <draw:text-box>
          <text:p><text:span text:style-name="T5">b. </text:span></text:p>
        </draw:text-box>
      </draw:frame>
      <draw:polygon text:anchor-type="page" text:anchor-page-number="5" draw:z-index="753" draw:style-name="gr3" draw:text-style-name="P3" svg:width="0.0102in" svg:height="0.1602in" svg:x="0.9697in" svg:y="0.6697in" svg:viewBox="0 0 27 408" draw:points="0,408 27,408 27,0 0,0">
        <text:p/>
      </draw:polygon>
      <draw:frame text:anchor-type="page" text:anchor-page-number="10" draw:z-index="754" draw:style-name="gr1" draw:text-style-name="P2" svg:width="0.0016in" svg:height="0.1925in" svg:x="1in" svg:y="0.8181in">
        <draw:text-box>
          <text:p/>
        </draw:text-box>
      </draw:frame>
      <draw:frame text:anchor-type="page" text:anchor-page-number="52" draw:z-index="755" draw:style-name="gr2" draw:text-style-name="P2" svg:width="2.2807in" svg:height="0.163in" svg:x="3in" svg:y="1.4547in">
        <draw:text-box>
          <text:p><text:span text:style-name="T5">nature, duration, and severity of the risk </text:span></text:p>
        </draw:text-box>
      </draw:frame>
      <draw:polygon text:anchor-type="page" text:anchor-page-number="16" draw:z-index="756" draw:style-name="gr3" draw:text-style-name="P3" svg:width="0.0102in" svg:height="0.1902in" svg:x="1.9697in" svg:y="0.7031in" svg:viewBox="0 0 27 484" draw:points="0,484 27,484 27,0 0,0">
        <text:p/>
      </draw:polygon>
      <draw:frame text:anchor-type="page" text:anchor-page-number="21" draw:z-index="757" draw:style-name="gr2" draw:text-style-name="P2" svg:width="6.3949in" svg:height="0.1776in" svg:x="1.5in" svg:y="1.7299in">
        <draw:text-box>
          <text:p><text:span text:style-name="T11">laws, income tax withholding, social security, or any other purpose, because of their participation in the </text:span></text:p>
        </draw:text-box>
      </draw:frame>
      <draw:frame text:anchor-type="page" text:anchor-page-number="56" draw:z-index="758" draw:style-name="gr2" draw:text-style-name="P2" svg:width="0.1421in" svg:height="0.163in" svg:x="1in" svg:y="1.5346in">
        <draw:text-box>
          <text:p><text:span text:style-name="T5">3. </text:span></text:p>
        </draw:text-box>
      </draw:frame>
      <draw:frame text:anchor-type="page" text:anchor-page-number="43" draw:z-index="759" draw:style-name="gr2" draw:text-style-name="P2" svg:width="5.8878in" svg:height="0.163in" svg:x="2in" svg:y="1.5516in">
        <draw:text-box>
          <text:p><text:span text:style-name="T5">include: Medico-legal aspects, basic anatomy, patient assessment, basic life support, pre-hospital care of </text:span></text:p>
        </draw:text-box>
      </draw:frame>
      <draw:frame text:anchor-type="page" text:anchor-page-number="22" draw:z-index="760" draw:style-name="gr2" draw:text-style-name="P2" svg:width="5.7531in" svg:height="0.163in" svg:x="1in" svg:y="1.9689in">
        <draw:text-box>
          <text:p><text:span text:style-name="T5">the clinical education at * of students enrolled in __________________________ School for training. </text:span></text:p>
        </draw:text-box>
      </draw:frame>
      <draw:frame text:anchor-type="page" text:anchor-page-number="23" draw:z-index="761" draw:style-name="gr2" draw:text-style-name="P2" svg:width="6.3531in" svg:height="0.163in" svg:x="1.5in" svg:y="1.139in">
        <draw:text-box>
          <text:p><text:span text:style-name="T6">Declined Students:</text:span><text:span text:style-name="T5"> No provision of this Agreement shall prevent * from refusing to accept any student who has </text:span></text:p>
        </draw:text-box>
      </draw:frame>
      <draw:frame text:anchor-type="page" text:anchor-page-number="51" draw:z-index="762" draw:style-name="gr2" draw:text-style-name="P2" svg:width="0.1071in" svg:height="0.163in" svg:x="1.5in" svg:y="1.4547in">
        <draw:text-box>
          <text:p><text:span text:style-name="T5">* </text:span></text:p>
        </draw:text-box>
      </draw:frame>
      <draw:frame text:anchor-type="page" text:anchor-page-number="35" draw:z-index="763" draw:style-name="gr2" draw:text-style-name="P2" svg:width="5.1886in" svg:height="0.163in" svg:x="2in" svg:y="1.2984in">
        <draw:text-box>
          <text:p><text:span text:style-name="T5">The EMS Program will be responsible for assuring that students/personnel are familiar with </text:span></text:p>
        </draw:text-box>
      </draw:frame>
      <draw:frame text:anchor-type="page" text:anchor-page-number="36" draw:z-index="764" draw:style-name="gr1" draw:text-style-name="P2" svg:width="0.0016in" svg:height="0.1925in" svg:x="1in" svg:y="1.7752in">
        <draw:text-box>
          <text:p/>
        </draw:text-box>
      </draw:frame>
      <draw:frame text:anchor-type="page" text:anchor-page-number="24" draw:z-index="765" draw:style-name="gr2" draw:text-style-name="P2" svg:width="0.2087in" svg:height="0.163in" svg:x="1in" svg:y="1.4547in">
        <draw:text-box>
          <text:p><text:span text:style-name="T5">(ii) </text:span></text:p>
        </draw:text-box>
      </draw:frame>
      <draw:frame text:anchor-type="page" text:anchor-page-number="12" draw:z-index="766" draw:style-name="gr1" draw:text-style-name="P2" svg:width="0.0016in" svg:height="0.1925in" svg:x="1in" svg:y="0.7484in">
        <draw:text-box>
          <text:p/>
        </draw:text-box>
      </draw:frame>
      <draw:frame text:anchor-type="page" text:anchor-page-number="40" draw:z-index="767" draw:style-name="gr2" draw:text-style-name="P2" svg:width="3.4043in" svg:height="0.1776in" svg:x="2in" svg:y="1.5535in">
        <draw:text-box>
          <text:p><text:span text:style-name="T11">adversely affects employment/education opportunities. </text:span></text:p>
        </draw:text-box>
      </draw:frame>
      <draw:frame text:anchor-type="page" text:anchor-page-number="6" draw:z-index="768" draw:style-name="gr2" draw:text-style-name="P2" svg:width="4.2386in" svg:height="0.2587in" svg:x="2.3035in" svg:y="0.7709in">
        <draw:text-box>
          <text:p><text:span text:style-name="T16">SAMPLE CONTRACTUAL AGREEMENT</text:span></text:p>
        </draw:text-box>
      </draw:frame>
      <draw:frame text:anchor-type="page" text:anchor-page-number="20" draw:z-index="769" draw:style-name="gr2" draw:text-style-name="P2" svg:width="6.4689in" svg:height="0.1776in" svg:x="1.5in" svg:y="1.5535in">
        <draw:text-box>
          <text:p><text:span text:style-name="T11">may incur as a result of claims or costs of judgments against any of them arising out of acts or omissions </text:span></text:p>
        </draw:text-box>
      </draw:frame>
      <draw:polygon text:anchor-type="page" text:anchor-page-number="39" draw:z-index="770" draw:style-name="gr4" draw:text-style-name="P4" svg:width="1.0665in" svg:height="0.0067in" svg:x="3.9165in" svg:y="1.8665in" svg:viewBox="0 0 2710 18" draw:points="0,18 2710,18 2710,0 0,0">
        <text:p/>
      </draw:polygon>
      <draw:frame text:anchor-type="page" text:anchor-page-number="8" draw:z-index="771" draw:style-name="gr2" draw:text-style-name="P2" svg:width="4.2724in" svg:height="0.2587in" svg:x="2.3165in" svg:y="0.7709in">
        <draw:text-box>
          <text:p><text:span text:style-name="T16">SAMPLE Instructor Contractual Agreement</text:span></text:p>
        </draw:text-box>
      </draw:frame>
      <draw:polygon text:anchor-type="page" text:anchor-page-number="25" draw:z-index="772" draw:style-name="gr4" draw:text-style-name="P4" svg:width="1.4465in" svg:height="0.0134in" svg:x="1.5in" svg:y="1.4398in" svg:viewBox="0 0 3675 35" draw:points="0,35 3675,35 3675,0 0,0">
        <text:p/>
      </draw:polygon>
      <draw:frame text:anchor-type="page" text:anchor-page-number="50" draw:z-index="773" draw:style-name="gr2" draw:text-style-name="P2" svg:width="6.3705in" svg:height="0.163in" svg:x="1.5in" svg:y="1.9047in">
        <draw:text-box>
          <text:p><text:span text:style-name="T5">In 1990, President Bush signed into law the Americans with Disabilities Act of 1990 (ADA) . The ADA provides </text:span></text:p>
        </draw:text-box>
      </draw:frame>
      <draw:frame text:anchor-type="page" text:anchor-page-number="53" draw:z-index="774" draw:style-name="gr2" draw:text-style-name="P2" svg:width="0.1421in" svg:height="0.163in" svg:x="1in" svg:y="1.5516in">
        <draw:text-box>
          <text:p><text:span text:style-name="T5">1. </text:span></text:p>
        </draw:text-box>
      </draw:frame>
      <draw:polygon text:anchor-type="page" text:anchor-page-number="13" draw:z-index="775" draw:style-name="gr3" draw:text-style-name="P3" svg:width="0.0102in" svg:height="0.1764in" svg:x="0.9697in" svg:y="0.6866in" svg:viewBox="0 0 27 449" draw:points="0,449 27,449 27,0 0,0">
        <text:p/>
      </draw:polygon>
      <draw:frame text:anchor-type="page" text:anchor-page-number="3" draw:z-index="776" draw:style-name="gr2" draw:text-style-name="P2" svg:width="3.9106in" svg:height="0.1776in" svg:x="1.5in" svg:y="0.5098in">
        <draw:text-box>
          <text:p><text:span text:style-name="T11">Administer the course final written and practical examinations. </text:span></text:p>
        </draw:text-box>
      </draw:frame>
      <draw:frame text:anchor-type="page" text:anchor-page-number="41" draw:z-index="777" draw:style-name="gr1" draw:text-style-name="P2" svg:width="0.0016in" svg:height="0.1925in" svg:x="1in" svg:y="1.489in">
        <draw:text-box>
          <text:p/>
        </draw:text-box>
      </draw:frame>
      <draw:frame text:anchor-type="page" text:anchor-page-number="18" draw:z-index="778" draw:style-name="gr2" draw:text-style-name="P2" svg:width="5.4217in" svg:height="0.163in" svg:x="2in" svg:y="1.2984in">
        <draw:text-box>
          <text:p><text:span text:style-name="T5">Policies and Procedures (agency) will comply with the hospital’s policies, rules, regulations and </text:span></text:p>
        </draw:text-box>
      </draw:frame>
      <draw:frame text:anchor-type="page" text:anchor-page-number="31" draw:z-index="779" draw:style-name="gr1" draw:text-style-name="P2" svg:width="0.0016in" svg:height="0.1925in" svg:x="1in" svg:y="1.7764in">
        <draw:text-box>
          <text:p/>
        </draw:text-box>
      </draw:frame>
      <draw:frame text:anchor-type="page" text:anchor-page-number="45" draw:z-index="780" draw:style-name="gr2" draw:text-style-name="P2" svg:width="6.7059in" svg:height="0.163in" svg:x="1in" svg:y="1.7453in">
        <draw:text-box>
          <text:p><text:span text:style-name="T5">practices as required by Title VI of the Higher Education Amendments, Title IX of the Civil Rights Act, Section 501 of </text:span></text:p>
        </draw:text-box>
      </draw:frame>
      <draw:frame text:anchor-type="page" text:anchor-page-number="46" draw:z-index="781" draw:style-name="gr2" draw:text-style-name="P2" svg:width="1.1087in" svg:height="0.163in" svg:x="1.5in" svg:y="1.3917in">
        <draw:text-box>
          <text:p><text:span text:style-name="T5">General Provisions </text:span></text:p>
        </draw:text-box>
      </draw:frame>
      <draw:polygon text:anchor-type="page" text:anchor-page-number="44" draw:z-index="782" draw:style-name="gr4" draw:text-style-name="P4" svg:width="1.1598in" svg:height="0.0134in" svg:x="2in" svg:y="1.3764in" svg:viewBox="0 0 2947 35" draw:points="0,35 2947,35 2947,0 0,0">
        <text:p/>
      </draw:polygon>
      <draw:frame text:anchor-type="page" text:anchor-page-number="11" draw:z-index="783" draw:style-name="gr2" draw:text-style-name="P2" svg:width="5.9732in" svg:height="0.163in" svg:x="1.75in" svg:y="0.5118in">
        <draw:text-box>
          <text:p><text:span text:style-name="T5">Quality Assurance and evaluation visits to ____ sponsored classes. Reporting on the instructor’s strengths </text:span></text:p>
        </draw:text-box>
      </draw:frame>
      <draw:frame text:anchor-type="page" text:anchor-page-number="9" draw:z-index="784" draw:style-name="gr2" draw:text-style-name="P2" svg:width="3.3362in" svg:height="0.1776in" svg:x="1in" svg:y="0.5098in">
        <draw:text-box>
          <text:p><text:span text:style-name="T11">VI. INDEPENDENT CONTRACTOR STATEMENT </text:span></text:p>
        </draw:text-box>
      </draw:frame>
      <draw:frame text:anchor-type="page" text:anchor-page-number="38" draw:z-index="785" draw:style-name="gr1" draw:text-style-name="P2" svg:width="0.0016in" svg:height="0.1925in" svg:x="4.5in" svg:y="1.139in">
        <draw:text-box>
          <text:p/>
        </draw:text-box>
      </draw:frame>
      <draw:frame text:anchor-type="page" text:anchor-page-number="57" draw:z-index="786" draw:style-name="gr1" draw:text-style-name="P2" svg:width="0.0016in" svg:height="0.1925in" svg:x="1in" svg:y="1.2984in">
        <draw:text-box>
          <text:p/>
        </draw:text-box>
      </draw:frame>
      <draw:frame text:anchor-type="page" text:anchor-page-number="47" draw:z-index="787" draw:style-name="gr2" draw:text-style-name="P2" svg:width="0.1421in" svg:height="0.163in" svg:x="2in" svg:y="1.5846in">
        <draw:text-box>
          <text:p><text:span text:style-name="T5">1. </text:span></text:p>
        </draw:text-box>
      </draw:frame>
      <draw:frame text:anchor-type="page" text:anchor-page-number="42" draw:z-index="788" draw:style-name="gr2" draw:text-style-name="P2" svg:width="6.2988in" svg:height="0.163in" svg:x="1.5in" svg:y="1.4547in">
        <draw:text-box>
          <text:p><text:span text:style-name="T5">needing extra help. The instructor will be available one-half hour before and after class to meet with you or you </text:span></text:p>
        </draw:text-box>
      </draw:frame>
      <draw:polygon text:anchor-type="page" text:anchor-page-number="15" draw:z-index="789" draw:style-name="gr3" draw:text-style-name="P3" svg:width="0.0102in" svg:height="0.2567in" svg:x="7.9197in" svg:y="0.5098in" svg:viewBox="0 0 27 653" draw:points="0,653 27,653 27,0 0,0">
        <text:p/>
      </draw:polygon>
      <draw:frame text:anchor-type="page" text:anchor-page-number="4" draw:z-index="790" draw:style-name="gr2" draw:text-style-name="P2" svg:width="0.6213in" svg:height="0.163in" svg:x="1in" svg:y="0.739in">
        <draw:text-box>
          <text:p><text:span text:style-name="T6">SAMPLE </text:span></text:p>
        </draw:text-box>
      </draw:frame>
      <draw:frame text:anchor-type="page" text:anchor-page-number="30" draw:z-index="791" draw:style-name="gr2" draw:text-style-name="P2" svg:width="3.6425in" svg:height="0.1776in" svg:x="1in" svg:y="1.7335in">
        <draw:text-box>
          <text:p><text:span text:style-name="T10">The following objectives will be met during these visits. </text:span></text:p>
        </draw:text-box>
      </draw:frame>
      <draw:frame text:anchor-type="page" text:anchor-page-number="29" draw:z-index="792" draw:style-name="gr2" draw:text-style-name="P2" svg:width="2.0921in" svg:height="0.2232in" svg:x="3.4035in" svg:y="1.528in">
        <draw:text-box>
          <text:p><text:span text:style-name="T8">SAFETY ORIENTATION </text:span></text:p>
        </draw:text-box>
      </draw:frame>
      <draw:frame text:anchor-type="page" text:anchor-page-number="32" draw:z-index="793" draw:style-name="gr1" draw:text-style-name="P2" svg:width="0.0016in" svg:height="0.1925in" svg:x="1.5in" svg:y="1.9098in">
        <draw:text-box>
          <text:p/>
        </draw:text-box>
      </draw:frame>
      <draw:frame text:anchor-type="page" text:anchor-page-number="1" draw:z-index="794" draw:style-name="gr1" draw:text-style-name="P2" svg:width="0.0016in" svg:height="0.1925in" svg:x="1in" svg:y="0.7335in">
        <draw:text-box>
          <text:p/>
        </draw:text-box>
      </draw:frame>
      <draw:polygon text:anchor-type="page" text:anchor-page-number="17" draw:z-index="795" draw:style-name="gr4" draw:text-style-name="P4" svg:width="0.9768in" svg:height="0.0067in" svg:x="3.4563in" svg:y="1.6299in" svg:viewBox="0 0 2482 18" draw:points="0,18 2482,18 2482,0 0,0">
        <text:p/>
      </draw:polygon>
      <draw:polygon text:anchor-type="page" text:anchor-page-number="37" draw:z-index="796" draw:style-name="gr4" draw:text-style-name="P4" svg:width="0.4768in" svg:height="0.0067in" svg:x="3.7264in" svg:y="1.4398in" svg:viewBox="0 0 1212 18" draw:points="0,18 1212,18 1212,0 0,0">
        <text:p/>
      </draw:polygon>
      <draw:frame text:anchor-type="page" text:anchor-page-number="28" draw:z-index="797" draw:style-name="gr2" draw:text-style-name="P2" svg:width="5.6862in" svg:height="0.1776in" svg:x="1in" svg:y="1.7165in">
        <draw:text-box>
          <text:p><text:span text:style-name="T10">While attending the clinical facility, the following skills will be observed or performed: </text:span></text:p>
        </draw:text-box>
      </draw:frame>
      <draw:frame text:anchor-type="page" text:anchor-page-number="24" draw:z-index="798" draw:style-name="gr2" draw:text-style-name="P2" svg:width="4.6894in" svg:height="0.163in" svg:x="1.5in" svg:y="1.4547in">
        <draw:text-box>
          <text:p><text:span text:style-name="T5">the invalidity an unenforceability of subparagraph (1 and (2) shall not invalidate or </text:span></text:p>
        </draw:text-box>
      </draw:frame>
      <draw:frame text:anchor-type="page" text:anchor-page-number="46" draw:z-index="799" draw:style-name="gr1" draw:text-style-name="P2" svg:width="0.0016in" svg:height="0.1925in" svg:x="1in" svg:y="1.5547in">
        <draw:text-box>
          <text:p/>
        </draw:text-box>
      </draw:frame>
      <draw:polygon text:anchor-type="page" text:anchor-page-number="1" draw:z-index="800" draw:style-name="gr3" draw:text-style-name="P3" svg:width="0.0102in" svg:height="0.1768in" svg:x="0.9697in" svg:y="0.7331in" svg:viewBox="0 0 27 450" draw:points="0,450 27,450 27,0 0,0">
        <text:p/>
      </draw:polygon>
      <draw:frame text:anchor-type="page" text:anchor-page-number="30" draw:z-index="801" draw:style-name="gr1" draw:text-style-name="P2" svg:width="0.0016in" svg:height="0.1925in" svg:x="1in" svg:y="1.9098in">
        <draw:text-box>
          <text:p/>
        </draw:text-box>
      </draw:frame>
      <draw:frame text:anchor-type="page" text:anchor-page-number="51" draw:z-index="802" draw:style-name="gr2" draw:text-style-name="P2" svg:width="5.6362in" svg:height="0.163in" svg:x="2in" svg:y="1.4547in">
        <draw:text-box>
          <text:p><text:span text:style-name="T5">It is discriminatory to impose or apply eligibility criteria that tend to screen out disabled individuals </text:span></text:p>
        </draw:text-box>
      </draw:frame>
      <draw:frame text:anchor-type="page" text:anchor-page-number="10" draw:z-index="803" draw:style-name="gr2" draw:text-style-name="P2" svg:width="1.1539in" svg:height="0.3189in" svg:x="3.8728in" svg:y="0.7429in">
        <draw:text-box>
          <text:p><text:span text:style-name="T4">SAMPLE</text:span></text:p>
        </draw:text-box>
      </draw:frame>
      <draw:frame text:anchor-type="page" text:anchor-page-number="23" draw:z-index="804" draw:style-name="gr2" draw:text-style-name="P2" svg:width="6.8134in" svg:height="0.163in" svg:x="1in" svg:y="1.2984in">
        <draw:text-box>
          <text:p><text:span text:style-name="T5">previously been discharged for cause as an employee of *, who has been removed from or relieved of responsibilities for </text:span></text:p>
        </draw:text-box>
      </draw:frame>
      <draw:frame text:anchor-type="page" text:anchor-page-number="45" draw:z-index="805" draw:style-name="gr2" draw:text-style-name="P2" svg:width="4.0386in" svg:height="0.163in" svg:x="1in" svg:y="1.9047in">
        <draw:text-box>
          <text:p><text:span text:style-name="T5">the Rehabilitation Act and the Americans with Disabilities Act of 1990. </text:span></text:p>
        </draw:text-box>
      </draw:frame>
      <draw:frame text:anchor-type="page" text:anchor-page-number="38" draw:z-index="806" draw:style-name="gr2" draw:text-style-name="P2" svg:width="0.8122in" svg:height="0.163in" svg:x="5in" svg:y="1.139in">
        <draw:text-box>
          <text:p><text:span text:style-name="T5">__Hepatitis B </text:span></text:p>
        </draw:text-box>
      </draw:frame>
      <draw:frame text:anchor-type="page" text:anchor-page-number="35" draw:z-index="807" draw:style-name="gr1" draw:text-style-name="P2" svg:width="0.0016in" svg:height="0.1925in" svg:x="1in" svg:y="1.4547in">
        <draw:text-box>
          <text:p/>
        </draw:text-box>
      </draw:frame>
      <draw:frame text:anchor-type="page" text:anchor-page-number="43" draw:z-index="808" draw:style-name="gr2" draw:text-style-name="P2" svg:width="5.8433in" svg:height="0.163in" svg:x="2in" svg:y="1.7118in">
        <draw:text-box>
          <text:p><text:span text:style-name="T5">medical emergencies and trauma, extrication, and more. A minimum of 40 hours of clinical observation </text:span></text:p>
        </draw:text-box>
      </draw:frame>
      <draw:frame text:anchor-type="page" text:anchor-page-number="22" draw:z-index="809" draw:style-name="gr1" draw:text-style-name="P2" svg:width="0.0016in" svg:height="0.1925in" svg:x="1in" svg:y="2.1283in">
        <draw:text-box>
          <text:p/>
        </draw:text-box>
      </draw:frame>
      <draw:polygon text:anchor-type="page" text:anchor-page-number="4" draw:z-index="810" draw:style-name="gr3" draw:text-style-name="P3" svg:width="0.0102in" svg:height="0.1598in" svg:x="0.9697in" svg:y="0.8933in" svg:viewBox="0 0 27 407" draw:points="0,407 27,407 27,0 0,0">
        <text:p/>
      </draw:polygon>
      <draw:polygon text:anchor-type="page" text:anchor-page-number="9" draw:z-index="811" draw:style-name="gr3" draw:text-style-name="P3" svg:width="0.0102in" svg:height="0.0102in" svg:x="0.9697in" svg:y="0.863in" svg:viewBox="0 0 27 27" draw:points="0,27 27,27 27,0 0,0">
        <text:p/>
      </draw:polygon>
      <draw:frame text:anchor-type="page" text:anchor-page-number="21" draw:z-index="812" draw:style-name="gr2" draw:text-style-name="P2" svg:width="6.3358in" svg:height="0.1776in" svg:x="1.5in" svg:y="1.9071in">
        <draw:text-box>
          <text:p><text:span text:style-name="T11">EMS program. Each student shall be placed with the </text:span><text:span text:style-name="T13">clinical facility </text:span><text:span text:style-name="T11">to receive clinical experience as a </text:span></text:p>
        </draw:text-box>
      </draw:frame>
      <draw:frame text:anchor-type="page" text:anchor-page-number="56" draw:z-index="813" draw:style-name="gr2" draw:text-style-name="P2" svg:width="1.015in" svg:height="0.163in" svg:x="1.5in" svg:y="1.5346in">
        <draw:text-box>
          <text:p><text:span text:style-name="T5">Slightly Disagree </text:span></text:p>
        </draw:text-box>
      </draw:frame>
      <draw:frame text:anchor-type="page" text:anchor-page-number="48" draw:z-index="814" draw:style-name="gr2" draw:text-style-name="P2" svg:width="1.4516in" svg:height="0.163in" svg:x="3in" svg:y="1.2984in">
        <draw:text-box>
          <text:p><text:span text:style-name="T5">Purpose of the disclosure </text:span></text:p>
        </draw:text-box>
      </draw:frame>
      <draw:polygon text:anchor-type="page" text:anchor-page-number="7" draw:z-index="815" draw:style-name="gr3" draw:text-style-name="P3" svg:width="0.0102in" svg:height="0.1764in" svg:x="7.9197in" svg:y="0.6866in" svg:viewBox="0 0 27 449" draw:points="0,449 27,449 27,0 0,0">
        <text:p/>
      </draw:polygon>
      <draw:frame text:anchor-type="page" text:anchor-page-number="31" draw:z-index="816" draw:style-name="gr2" draw:text-style-name="P2" svg:width="2.415in" svg:height="0.1776in" svg:x="1in" svg:y="1.9535in">
        <draw:text-box>
          <text:p><text:span text:style-name="T10">1. Performing Physical Assessments</text:span><text:span text:style-name="T11">. </text:span></text:p>
        </draw:text-box>
      </draw:frame>
      <draw:frame text:anchor-type="page" text:anchor-page-number="44" draw:z-index="817" draw:style-name="gr2" draw:text-style-name="P2" svg:width="1.1933in" svg:height="0.163in" svg:x="2in" svg:y="1.2346in">
        <draw:text-box>
          <text:p><text:span text:style-name="T6">SCHOOL OF EMS </text:span></text:p>
        </draw:text-box>
      </draw:frame>
      <draw:frame text:anchor-type="page" text:anchor-page-number="37" draw:z-index="818" draw:style-name="gr2" draw:text-style-name="P2" svg:width="4.6622in" svg:height="0.163in" svg:x="1in" svg:y="1.2984in">
        <draw:text-box>
          <text:p><text:span text:style-name="T5">I would like the test results sent to (please check only one of these options below): </text:span></text:p>
        </draw:text-box>
      </draw:frame>
      <draw:frame text:anchor-type="page" text:anchor-page-number="28" draw:z-index="819" draw:style-name="gr1" draw:text-style-name="P2" svg:width="0.0016in" svg:height="0.1925in" svg:x="1in" svg:y="1.889in">
        <draw:text-box>
          <text:p/>
        </draw:text-box>
      </draw:frame>
      <draw:frame text:anchor-type="page" text:anchor-page-number="32" draw:z-index="820" draw:style-name="gr2" draw:text-style-name="P2" svg:width="0.5858in" svg:height="0.1776in" svg:x="1in" svg:y="2.0835in">
        <draw:text-box>
          <text:p><text:span text:style-name="T10">9. Other</text:span><text:span text:style-name="T11"> </text:span></text:p>
        </draw:text-box>
      </draw:frame>
      <draw:frame text:anchor-type="page" text:anchor-page-number="33" draw:z-index="821" draw:style-name="gr1" draw:text-style-name="P2" svg:width="0.0016in" svg:height="0.1925in" svg:x="0.1035in" svg:y="2.1319in">
        <draw:text-box>
          <text:p/>
        </draw:text-box>
      </draw:frame>
      <draw:frame text:anchor-type="page" text:anchor-page-number="29" draw:z-index="822" draw:style-name="gr1" draw:text-style-name="P2" svg:width="0.0016in" svg:height="0.1925in" svg:x="1in" svg:y="1.7453in">
        <draw:text-box>
          <text:p/>
        </draw:text-box>
      </draw:frame>
      <draw:frame text:anchor-type="page" text:anchor-page-number="47" draw:z-index="823" draw:style-name="gr2" draw:text-style-name="P2" svg:width="2.4913in" svg:height="0.163in" svg:x="2.5in" svg:y="1.5846in">
        <draw:text-box>
          <text:p><text:span text:style-name="T5">Helps protect the privacy of student records </text:span></text:p>
        </draw:text-box>
      </draw:frame>
      <draw:polygon text:anchor-type="page" text:anchor-page-number="2" draw:z-index="824" draw:style-name="gr3" draw:text-style-name="P3" svg:width="0.0102in" svg:height="0.1764in" svg:x="7.9197in" svg:y="0.6866in" svg:viewBox="0 0 27 449" draw:points="0,449 27,449 27,0 0,0">
        <text:p/>
      </draw:polygon>
      <draw:frame text:anchor-type="page" text:anchor-page-number="27" draw:z-index="825" draw:style-name="gr2" draw:text-style-name="P2" svg:width="0.5252in" svg:height="0.163in" svg:x="1in" svg:y="1.9547in">
        <draw:text-box>
          <text:p><text:span text:style-name="T6">Address </text:span></text:p>
        </draw:text-box>
      </draw:frame>
      <draw:frame text:anchor-type="page" text:anchor-page-number="42" draw:z-index="826" draw:style-name="gr2" draw:text-style-name="P2" svg:width="3.8358in" svg:height="0.163in" svg:x="1.5in" svg:y="1.6154in">
        <draw:text-box>
          <text:p><text:span text:style-name="T5">may contact him or her at _____________to set up an appointment. </text:span></text:p>
        </draw:text-box>
      </draw:frame>
      <draw:polygon text:anchor-type="page" text:anchor-page-number="11" draw:z-index="827" draw:style-name="gr3" draw:text-style-name="P3" svg:width="0.0102in" svg:height="0.1602in" svg:x="1.2197in" svg:y="0.6697in" svg:viewBox="0 0 27 408" draw:points="0,408 27,408 27,0 0,0">
        <text:p/>
      </draw:polygon>
      <draw:frame text:anchor-type="page" text:anchor-page-number="36" draw:z-index="828" draw:style-name="gr2" draw:text-style-name="P2" svg:width="4.5843in" svg:height="0.163in" svg:x="1.5in" svg:y="1.9346in">
        <draw:text-box>
          <text:p><text:span text:style-name="T5">Name of Exposed Person:____________________________________________ </text:span></text:p>
        </draw:text-box>
      </draw:frame>
      <draw:polygon text:anchor-type="page" text:anchor-page-number="6" draw:z-index="829" draw:style-name="gr3" draw:text-style-name="P3" svg:width="0.0102in" svg:height="0.2531in" svg:x="0.9697in" svg:y="0.7665in" svg:viewBox="0 0 27 644" draw:points="0,644 27,644 27,0 0,0">
        <text:p/>
      </draw:polygon>
      <draw:frame text:anchor-type="page" text:anchor-page-number="49" draw:z-index="830" draw:style-name="gr2" draw:text-style-name="P2" svg:width="6.4217in" svg:height="0.163in" svg:x="1in" svg:y="2.0319in">
        <draw:text-box>
          <text:p><text:span text:style-name="T5">Sexual harassment is any unwanted sexual attention pressed on an unwilling person by students or faculty. Sexual </text:span></text:p>
        </draw:text-box>
      </draw:frame>
      <draw:frame text:anchor-type="page" text:anchor-page-number="26" draw:z-index="831" draw:style-name="gr2" draw:text-style-name="P2" svg:width="0.8358in" svg:height="0.163in" svg:x="1in" svg:y="1.6154in">
        <draw:text-box>
          <text:p><text:span text:style-name="T5">Student Name </text:span></text:p>
        </draw:text-box>
      </draw:frame>
      <draw:frame text:anchor-type="page" text:anchor-page-number="57" draw:z-index="832" draw:style-name="gr2" draw:text-style-name="P2" svg:width="4.2539in" svg:height="0.163in" svg:x="1in" svg:y="1.4547in">
        <draw:text-box>
          <text:p><text:span text:style-name="T5">16. There was adequate equipment available during practical skill sessions. </text:span></text:p>
        </draw:text-box>
      </draw:frame>
      <draw:frame text:anchor-type="page" text:anchor-page-number="34" draw:z-index="833" draw:style-name="gr1" draw:text-style-name="P2" svg:width="0.0016in" svg:height="0.1925in" svg:x="1in" svg:y="1.7752in">
        <draw:text-box>
          <text:p/>
        </draw:text-box>
      </draw:frame>
      <draw:frame text:anchor-type="page" text:anchor-page-number="50" draw:z-index="834" draw:style-name="gr2" draw:text-style-name="P2" svg:width="6.3878in" svg:height="0.163in" svg:x="1.5in" svg:y="2.0654in">
        <draw:text-box>
          <text:p><text:span text:style-name="T5">broad protection to the disabled in areas of employment, public accommodations provided by private entities and </text:span></text:p>
        </draw:text-box>
      </draw:frame>
      <draw:frame text:anchor-type="page" text:anchor-page-number="41" draw:z-index="835" draw:style-name="gr2" draw:text-style-name="P2" svg:width="0.1343in" svg:height="0.163in" svg:x="1.5in" svg:y="1.6484in">
        <draw:text-box>
          <text:p><text:span text:style-name="T5">a. </text:span></text:p>
        </draw:text-box>
      </draw:frame>
      <draw:frame text:anchor-type="page" text:anchor-page-number="25" draw:z-index="836" draw:style-name="gr2" draw:text-style-name="P2" svg:width="6.4461in" svg:height="0.163in" svg:x="1.5in" svg:y="1.2984in">
        <draw:text-box>
          <text:p><text:span text:style-name="T6">Independent Contractor</text:span><text:span text:style-name="T5"> In he performance of their respective duties and obligations under this Agreement, each </text:span></text:p>
        </draw:text-box>
      </draw:frame>
      <draw:polygon text:anchor-type="page" text:anchor-page-number="8" draw:z-index="837" draw:style-name="gr3" draw:text-style-name="P3" svg:width="0.0102in" svg:height="0.2531in" svg:x="0.9697in" svg:y="0.7665in" svg:viewBox="0 0 27 644" draw:points="0,644 27,644 27,0 0,0">
        <text:p/>
      </draw:polygon>
      <draw:frame text:anchor-type="page" text:anchor-page-number="39" draw:z-index="838" draw:style-name="gr2" draw:text-style-name="P2" svg:width="1.115in" svg:height="0.1776in" svg:x="3.9165in" svg:y="1.7134in">
        <draw:text-box>
          <text:p><text:span text:style-name="T11">Name of Sponsor </text:span></text:p>
        </draw:text-box>
      </draw:frame>
      <draw:frame text:anchor-type="page" text:anchor-page-number="40" draw:z-index="839" draw:style-name="gr1" draw:text-style-name="P2" svg:width="0.0016in" svg:height="0.1925in" svg:x="1in" svg:y="1.7299in">
        <draw:text-box>
          <text:p/>
        </draw:text-box>
      </draw:frame>
      <draw:polygon text:anchor-type="page" text:anchor-page-number="12" draw:z-index="840" draw:style-name="gr3" draw:text-style-name="P3" svg:width="0.0102in" svg:height="0.2567in" svg:x="0.9697in" svg:y="0.6697in" svg:viewBox="0 0 27 653" draw:points="0,653 27,653 27,0 0,0">
        <text:p/>
      </draw:polygon>
      <draw:frame text:anchor-type="page" text:anchor-page-number="15" draw:z-index="841" draw:style-name="gr1" draw:text-style-name="P2" svg:width="0.0016in" svg:height="0.1925in" svg:x="2.1228in" svg:y="0.5374in">
        <draw:text-box>
          <text:p/>
        </draw:text-box>
      </draw:frame>
      <draw:polygon text:anchor-type="page" text:anchor-page-number="16" draw:z-index="842" draw:style-name="gr3" draw:text-style-name="P3" svg:width="0.0102in" svg:height="0.1902in" svg:x="7.9197in" svg:y="0.7031in" svg:viewBox="0 0 27 484" draw:points="0,484 27,484 27,0 0,0">
        <text:p/>
      </draw:polygon>
      <draw:frame text:anchor-type="page" text:anchor-page-number="55" draw:z-index="843" draw:style-name="gr2" draw:text-style-name="P2" svg:width="0.1512in" svg:height="0.1776in" svg:x="2in" svg:y="1.2035in">
        <draw:text-box>
          <text:p><text:span text:style-name="T11">U </text:span></text:p>
        </draw:text-box>
      </draw:frame>
      <draw:frame text:anchor-type="page" text:anchor-page-number="3" draw:z-index="844" draw:style-name="gr2" draw:text-style-name="P2" svg:width="0.2323in" svg:height="0.1776in" svg:x="1in" svg:y="0.6866in">
        <draw:text-box>
          <text:p><text:span text:style-name="T11">18. </text:span></text:p>
        </draw:text-box>
      </draw:frame>
      <draw:polygon text:anchor-type="page" text:anchor-page-number="13" draw:z-index="845" draw:style-name="gr3" draw:text-style-name="P3" svg:width="0.0102in" svg:height="0.1764in" svg:x="7.9197in" svg:y="0.6866in" svg:viewBox="0 0 27 449" draw:points="0,449 27,449 27,0 0,0">
        <text:p/>
      </draw:polygon>
      <draw:frame text:anchor-type="page" text:anchor-page-number="14" draw:z-index="846" draw:style-name="gr1" draw:text-style-name="P2" svg:width="0.0016in" svg:height="0.1925in" svg:x="1in" svg:y="0.7409in">
        <draw:text-box>
          <text:p/>
        </draw:text-box>
      </draw:frame>
      <draw:polygon text:anchor-type="page" text:anchor-page-number="5" draw:z-index="847" draw:style-name="gr3" draw:text-style-name="P3" svg:width="0.0102in" svg:height="0.1602in" svg:x="7.9197in" svg:y="0.6697in" svg:viewBox="0 0 27 408" draw:points="0,408 27,408 27,0 0,0">
        <text:p/>
      </draw:polygon>
      <draw:polygon text:anchor-type="page" text:anchor-page-number="17" draw:z-index="848" draw:style-name="gr4" draw:text-style-name="P4" svg:width="2.4232in" svg:height="0.0067in" svg:x="5.4665in" svg:y="1.6299in" svg:viewBox="0 0 6156 18" draw:points="0,18 6156,18 6156,0 0,0">
        <text:p/>
      </draw:polygon>
      <draw:frame text:anchor-type="page" text:anchor-page-number="54" draw:z-index="849" draw:style-name="gr2" draw:text-style-name="P2" svg:width="6.3705in" svg:height="0.1776in" svg:x="1in" svg:y="2.0799in">
        <draw:text-box>
          <text:p><text:span text:style-name="T10">Receiving Level Evaluation: </text:span><text:span text:style-name="T11">Given the situation above, choose of the following, the correct response: </text:span></text:p>
        </draw:text-box>
      </draw:frame>
      <draw:frame text:anchor-type="page" text:anchor-page-number="18" draw:z-index="850" draw:style-name="gr2" draw:text-style-name="P2" svg:width="5.985in" svg:height="0.163in" svg:x="2in" svg:y="1.4547in">
        <draw:text-box>
          <text:p><text:span text:style-name="T5">procedures related to patient safety, including but not limited to appropriate health requirements, infection </text:span></text:p>
        </draw:text-box>
      </draw:frame>
      <draw:frame text:anchor-type="page" text:anchor-page-number="20" draw:z-index="851" draw:style-name="gr2" draw:text-style-name="P2" svg:width="6.4394in" svg:height="0.1776in" svg:x="1.5in" svg:y="1.7299in">
        <draw:text-box>
          <text:p><text:span text:style-name="T11">of the </text:span><text:span text:style-name="T13">agency's </text:span><text:span text:style-name="T11">instructors, staff or students while in the performance of their responsibilities under their </text:span></text:p>
        </draw:text-box>
      </draw:frame>
      <draw:frame text:anchor-type="page" text:anchor-page-number="53" draw:z-index="852" draw:style-name="gr2" draw:text-style-name="P2" svg:width="4.0031in" svg:height="0.163in" svg:x="1.5in" svg:y="1.5516in">
        <draw:text-box>
          <text:p><text:span text:style-name="T5">Requirements for continuance, good standing and program completion </text:span></text:p>
        </draw:text-box>
      </draw:frame>
      <draw:frame text:anchor-type="page" text:anchor-page-number="52" draw:z-index="853" draw:style-name="gr2" draw:text-style-name="P2" svg:width="0.1421in" svg:height="0.163in" svg:x="2.5in" svg:y="1.6154in">
        <draw:text-box>
          <text:p><text:span text:style-name="T5">b. </text:span></text:p>
        </draw:text-box>
      </draw:frame>
      <draw:frame text:anchor-type="page" text:anchor-page-number="19" draw:z-index="854" draw:style-name="gr2" draw:text-style-name="P2" svg:width="1.2677in" svg:height="0.1776in" svg:x="3.8366in" svg:y="1.6965in">
        <draw:text-box>
          <text:p><text:span text:style-name="T11">________________ </text:span></text:p>
        </draw:text-box>
      </draw:frame>
      <draw:frame text:anchor-type="page" text:anchor-page-number="48" draw:z-index="855" draw:style-name="gr2" draw:text-style-name="P2" svg:width="0.1343in" svg:height="0.163in" svg:x="2.5in" svg:y="1.4547in">
        <draw:text-box>
          <text:p><text:span text:style-name="T5">c. </text:span></text:p>
        </draw:text-box>
      </draw:frame>
      <draw:frame text:anchor-type="page" text:anchor-page-number="16" draw:z-index="856" draw:style-name="gr2" draw:text-style-name="P2" svg:width="0.7378in" svg:height="0.1925in" svg:x="4.6035in" svg:y="0.7075in">
        <draw:text-box>
          <text:p><text:span text:style-name="T19">SAMPLE </text:span></text:p>
        </draw:text-box>
      </draw:frame>
      <draw:frame text:anchor-type="page" text:anchor-page-number="38" draw:z-index="857" draw:style-name="gr1" draw:text-style-name="P2" svg:width="0.0016in" svg:height="0.1925in" svg:x="1in" svg:y="1.2984in">
        <draw:text-box>
          <text:p/>
        </draw:text-box>
      </draw:frame>
      <draw:frame text:anchor-type="page" text:anchor-page-number="49" draw:z-index="858" draw:style-name="gr2" draw:text-style-name="P2" svg:width="2.3161in" svg:height="0.163in" svg:x="1in" svg:y="2.1917in">
        <draw:text-box>
          <text:p><text:span text:style-name="T5">harassment is further defined as follows: </text:span></text:p>
        </draw:text-box>
      </draw:frame>
      <draw:frame text:anchor-type="page" text:anchor-page-number="43" draw:z-index="859" draw:style-name="gr2" draw:text-style-name="P2" svg:width="5.6476in" svg:height="0.163in" svg:x="2in" svg:y="1.8717in">
        <draw:text-box>
          <text:p><text:span text:style-name="T5">time is required in addition to the scheduled class time. During clinical experiences students may be </text:span></text:p>
        </draw:text-box>
      </draw:frame>
      <draw:frame text:anchor-type="page" text:anchor-page-number="28" draw:z-index="860" draw:style-name="gr1" draw:text-style-name="P2" svg:width="0.0016in" svg:height="0.1925in" svg:x="1in" svg:y="2.0484in">
        <draw:text-box>
          <text:p/>
        </draw:text-box>
      </draw:frame>
      <draw:polygon text:anchor-type="page" text:anchor-page-number="3" draw:z-index="861" draw:style-name="gr3" draw:text-style-name="P3" svg:width="0.0102in" svg:height="0.1764in" svg:x="0.9697in" svg:y="0.6866in" svg:viewBox="0 0 27 449" draw:points="0,449 27,449 27,0 0,0">
        <text:p/>
      </draw:polygon>
      <draw:polygon text:anchor-type="page" text:anchor-page-number="51" draw:z-index="862" draw:style-name="gr4" draw:text-style-name="P4" svg:width="0.3465in" svg:height="0.0067in" svg:x="2in" svg:y="1.7563in" svg:viewBox="0 0 881 18" draw:points="0,18 881,18 881,0 0,0">
        <text:p/>
      </draw:polygon>
      <draw:polygon text:anchor-type="page" text:anchor-page-number="15" draw:z-index="863" draw:style-name="gr3" draw:text-style-name="P3" svg:width="0.0102in" svg:height="0.2232in" svg:x="0.9697in" svg:y="0.7665in" svg:viewBox="0 0 27 568" draw:points="0,568 27,568 27,0 0,0">
        <text:p/>
      </draw:polygon>
      <draw:polygon text:anchor-type="page" text:anchor-page-number="14" draw:z-index="864" draw:style-name="gr3" draw:text-style-name="P3" svg:width="0.0102in" svg:height="0.2232in" svg:x="0.9697in" svg:y="0.7331in" svg:viewBox="0 0 27 568" draw:points="0,568 27,568 27,0 0,0">
        <text:p/>
      </draw:polygon>
      <draw:frame text:anchor-type="page" text:anchor-page-number="5" draw:z-index="865" draw:style-name="gr2" draw:text-style-name="P2" svg:width="0.8268in" svg:height="0.163in" svg:x="1in" svg:y="0.6689in">
        <draw:text-box>
          <text:p><text:span text:style-name="T5">responsibility. </text:span></text:p>
        </draw:text-box>
      </draw:frame>
      <draw:frame text:anchor-type="page" text:anchor-page-number="19" draw:z-index="866" draw:style-name="gr1" draw:text-style-name="P2" svg:width="0.0016in" svg:height="0.1925in" svg:x="1in" svg:y="1.8728in">
        <draw:text-box>
          <text:p/>
        </draw:text-box>
      </draw:frame>
      <draw:polygon text:anchor-type="page" text:anchor-page-number="9" draw:z-index="867" draw:style-name="gr3" draw:text-style-name="P3" svg:width="0.0102in" svg:height="0.0102in" svg:x="0.9697in" svg:y="0.863in" svg:viewBox="0 0 27 27" draw:points="0,27 27,27 27,0 0,0">
        <text:p/>
      </draw:polygon>
      <draw:frame text:anchor-type="page" text:anchor-page-number="23" draw:z-index="868" draw:style-name="gr2" draw:text-style-name="P2" svg:width="6.8476in" svg:height="0.163in" svg:x="1in" svg:y="1.4547in">
        <draw:text-box>
          <text:p><text:span text:style-name="T5">cause by *, or who would not be eligible to be employed by *. *shall in writing of its refusal to accept student for clinical </text:span></text:p>
        </draw:text-box>
      </draw:frame>
      <draw:frame text:anchor-type="page" text:anchor-page-number="24" draw:z-index="869" draw:style-name="gr2" draw:text-style-name="P2" svg:width="3.3677in" svg:height="0.163in" svg:x="1in" svg:y="1.6154in">
        <draw:text-box>
          <text:p><text:span text:style-name="T5">Render unenforceable the remainder of the Agreement; and </text:span></text:p>
        </draw:text-box>
      </draw:frame>
      <draw:frame text:anchor-type="page" text:anchor-page-number="44" draw:z-index="870" draw:style-name="gr1" draw:text-style-name="P2" svg:width="0.0016in" svg:height="0.1925in" svg:x="1in" svg:y="1.3917in">
        <draw:text-box>
          <text:p/>
        </draw:text-box>
      </draw:frame>
      <draw:frame text:anchor-type="page" text:anchor-page-number="33" draw:z-index="871" draw:style-name="gr2" draw:text-style-name="P2" svg:width="1.5843in" svg:height="0.163in" svg:x="1in" svg:y="2.1319in">
        <draw:text-box>
          <text:p><text:span text:style-name="T6">Standard Immunizations: </text:span></text:p>
        </draw:text-box>
      </draw:frame>
      <draw:polygon text:anchor-type="page" text:anchor-page-number="8" draw:z-index="872" draw:style-name="gr3" draw:text-style-name="P3" svg:width="0.0102in" svg:height="0.2531in" svg:x="7.9197in" svg:y="0.7665in" svg:viewBox="0 0 27 644" draw:points="0,644 27,644 27,0 0,0">
        <text:p/>
      </draw:polygon>
      <draw:frame text:anchor-type="page" text:anchor-page-number="41" draw:z-index="873" draw:style-name="gr2" draw:text-style-name="P2" svg:width="2.3358in" svg:height="0.163in" svg:x="2in" svg:y="1.6484in">
        <draw:text-box>
          <text:p><text:span text:style-name="T5">The final grade is determined as follows: </text:span></text:p>
        </draw:text-box>
      </draw:frame>
      <draw:frame text:anchor-type="page" text:anchor-page-number="50" draw:z-index="874" draw:style-name="gr2" draw:text-style-name="P2" svg:width="1.2016in" svg:height="0.163in" svg:x="1.5in" svg:y="2.2217in">
        <draw:text-box>
          <text:p><text:span text:style-name="T5">telecommunications. </text:span></text:p>
        </draw:text-box>
      </draw:frame>
      <draw:frame text:anchor-type="page" text:anchor-page-number="2" draw:z-index="875" draw:style-name="gr1" draw:text-style-name="P2" svg:width="0.0016in" svg:height="0.1925in" svg:x="1in" svg:y="0.6898in">
        <draw:text-box>
          <text:p/>
        </draw:text-box>
      </draw:frame>
      <draw:frame text:anchor-type="page" text:anchor-page-number="26" draw:z-index="876" draw:style-name="gr1" draw:text-style-name="P2" svg:width="0.0016in" svg:height="0.1925in" svg:x="2in" svg:y="1.6154in">
        <draw:text-box>
          <text:p/>
        </draw:text-box>
      </draw:frame>
      <draw:frame text:anchor-type="page" text:anchor-page-number="42" draw:z-index="877" draw:style-name="gr1" draw:text-style-name="P2" svg:width="0.0016in" svg:height="0.1925in" svg:x="1in" svg:y="1.7752in">
        <draw:text-box>
          <text:p/>
        </draw:text-box>
      </draw:frame>
      <draw:frame text:anchor-type="page" text:anchor-page-number="34" draw:z-index="878" draw:style-name="gr2" draw:text-style-name="P2" svg:width="0.1268in" svg:height="0.163in" svg:x="1in" svg:y="1.939in">
        <draw:text-box>
          <text:p><text:span text:style-name="T6">I. </text:span></text:p>
        </draw:text-box>
      </draw:frame>
      <draw:frame text:anchor-type="page" text:anchor-page-number="35" draw:z-index="879" draw:style-name="gr1" draw:text-style-name="P2" svg:width="0.0016in" svg:height="0.1925in" svg:x="1.5in" svg:y="1.4547in">
        <draw:text-box>
          <text:p/>
        </draw:text-box>
      </draw:frame>
      <draw:frame text:anchor-type="page" text:anchor-page-number="27" draw:z-index="880" draw:style-name="gr1" draw:text-style-name="P2" svg:width="0.0016in" svg:height="0.1925in" svg:x="2in" svg:y="1.9547in">
        <draw:text-box>
          <text:p/>
        </draw:text-box>
      </draw:frame>
      <draw:frame text:anchor-type="page" text:anchor-page-number="54" draw:z-index="881" draw:style-name="gr1" draw:text-style-name="P2" svg:width="0.0016in" svg:height="0.1925in" svg:x="1in" svg:y="2.2571in">
        <draw:text-box>
          <text:p/>
        </draw:text-box>
      </draw:frame>
      <draw:polygon text:anchor-type="page" text:anchor-page-number="10" draw:z-index="882" draw:style-name="gr3" draw:text-style-name="P3" svg:width="0.0102in" svg:height="0.3201in" svg:x="0.9697in" svg:y="0.7331in" svg:viewBox="0 0 27 814" draw:points="0,814 27,814 27,0 0,0">
        <text:p/>
      </draw:polygon>
      <draw:polygon text:anchor-type="page" text:anchor-page-number="4" draw:z-index="883" draw:style-name="gr3" draw:text-style-name="P3" svg:width="0.0102in" svg:height="0.1598in" svg:x="7.9197in" svg:y="0.8933in" svg:viewBox="0 0 27 407" draw:points="0,407 27,407 27,0 0,0">
        <text:p/>
      </draw:polygon>
      <draw:frame text:anchor-type="page" text:anchor-page-number="22" draw:z-index="884" draw:style-name="gr1" draw:text-style-name="P2" svg:width="0.0016in" svg:height="0.1925in" svg:x="4.45in" svg:y="2.289in">
        <draw:text-box>
          <text:p/>
        </draw:text-box>
      </draw:frame>
      <draw:frame text:anchor-type="page" text:anchor-page-number="32" draw:z-index="885" draw:style-name="gr2" draw:text-style-name="P2" svg:width="6.2835in" svg:height="0.1776in" svg:x="1.5in" svg:y="2.2571in">
        <draw:text-box>
          <text:p><text:span text:style-name="T11">a. practice interpersonal relationship skills with patients, family, and other members of the health care </text:span></text:p>
        </draw:text-box>
      </draw:frame>
      <draw:polygon text:anchor-type="page" text:anchor-page-number="11" draw:z-index="886" draw:style-name="gr3" draw:text-style-name="P3" svg:width="0.0102in" svg:height="0.1602in" svg:x="7.9197in" svg:y="0.6697in" svg:viewBox="0 0 27 408" draw:points="0,408 27,408 27,0 0,0">
        <text:p/>
      </draw:polygon>
      <draw:frame text:anchor-type="page" text:anchor-page-number="20" draw:z-index="887" draw:style-name="gr2" draw:text-style-name="P2" svg:width="0.7606in" svg:height="0.1776in" svg:x="1.5in" svg:y="1.9071in">
        <draw:text-box>
          <text:p><text:span text:style-name="T11">Agreement. </text:span></text:p>
        </draw:text-box>
      </draw:frame>
      <draw:polygon text:anchor-type="page" text:anchor-page-number="6" draw:z-index="888" draw:style-name="gr3" draw:text-style-name="P3" svg:width="0.0102in" svg:height="0.2531in" svg:x="7.9197in" svg:y="0.7665in" svg:viewBox="0 0 27 644" draw:points="0,644 27,644 27,0 0,0">
        <text:p/>
      </draw:polygon>
      <draw:frame text:anchor-type="page" text:anchor-page-number="18" draw:z-index="889" draw:style-name="gr2" draw:text-style-name="P2" svg:width="2.9433in" svg:height="0.163in" svg:x="2in" svg:y="1.6154in">
        <draw:text-box>
          <text:p><text:span text:style-name="T5">control procedures and general safety requirements. </text:span></text:p>
        </draw:text-box>
      </draw:frame>
      <draw:frame text:anchor-type="page" text:anchor-page-number="57" draw:z-index="890" draw:style-name="gr2" draw:text-style-name="P2" svg:width="0.1421in" svg:height="0.163in" svg:x="1.5in" svg:y="1.6154in">
        <draw:text-box>
          <text:p><text:span text:style-name="T5">1. </text:span></text:p>
        </draw:text-box>
      </draw:frame>
      <draw:frame text:anchor-type="page" text:anchor-page-number="40" draw:z-index="891" draw:style-name="gr2" draw:text-style-name="P2" svg:width="0.2406in" svg:height="0.1776in" svg:x="1in" svg:y="1.9071in">
        <draw:text-box>
          <text:p><text:span text:style-name="T11">VI. </text:span></text:p>
        </draw:text-box>
      </draw:frame>
      <draw:frame text:anchor-type="page" text:anchor-page-number="7" draw:z-index="892" draw:style-name="gr2" draw:text-style-name="P2" svg:width="1.778in" svg:height="0.1776in" svg:x="1in" svg:y="0.6898in">
        <draw:text-box>
          <text:p><text:span text:style-name="T10">The Medical Director will:</text:span><text:span text:style-name="T11"> </text:span></text:p>
        </draw:text-box>
      </draw:frame>
      <draw:frame text:anchor-type="page" text:anchor-page-number="37" draw:z-index="893" draw:style-name="gr1" draw:text-style-name="P2" svg:width="0.0016in" svg:height="0.1925in" svg:x="1in" svg:y="1.4547in">
        <draw:text-box>
          <text:p/>
        </draw:text-box>
      </draw:frame>
      <draw:frame text:anchor-type="page" text:anchor-page-number="21" draw:z-index="894" draw:style-name="gr2" draw:text-style-name="P2" svg:width="6.1803in" svg:height="0.1776in" svg:x="1.5in" svg:y="2.0799in">
        <draw:text-box>
          <text:p><text:span text:style-name="T11">part of his/her academic curriculum. The duties performed by a student shall not be performed as an </text:span></text:p>
        </draw:text-box>
      </draw:frame>
      <draw:frame text:anchor-type="page" text:anchor-page-number="46" draw:z-index="895" draw:style-name="gr2" draw:text-style-name="P2" svg:width="0.1732in" svg:height="0.163in" svg:x="1.5in" svg:y="1.7118in">
        <draw:text-box>
          <text:p><text:span text:style-name="T5">A. </text:span></text:p>
        </draw:text-box>
      </draw:frame>
      <draw:frame text:anchor-type="page" text:anchor-page-number="53" draw:z-index="896" draw:style-name="gr1" draw:text-style-name="P2" svg:width="0.0016in" svg:height="0.1925in" svg:x="1in" svg:y="1.7118in">
        <draw:text-box>
          <text:p/>
        </draw:text-box>
      </draw:frame>
      <draw:frame text:anchor-type="page" text:anchor-page-number="45" draw:z-index="897" draw:style-name="gr1" draw:text-style-name="P2" svg:width="0.0016in" svg:height="0.1925in" svg:x="1in" svg:y="2.0654in">
        <draw:text-box>
          <text:p/>
        </draw:text-box>
      </draw:frame>
      <draw:frame text:anchor-type="page" text:anchor-page-number="56" draw:z-index="898" draw:style-name="gr2" draw:text-style-name="P2" svg:width="0.1421in" svg:height="0.163in" svg:x="1in" svg:y="1.6953in">
        <draw:text-box>
          <text:p><text:span text:style-name="T5">4. </text:span></text:p>
        </draw:text-box>
      </draw:frame>
      <draw:frame text:anchor-type="page" text:anchor-page-number="52" draw:z-index="899" draw:style-name="gr2" draw:text-style-name="P2" svg:width="3.0803in" svg:height="0.163in" svg:x="3in" svg:y="1.6154in">
        <draw:text-box>
          <text:p><text:span text:style-name="T5">probability that the potential injury will actually occur </text:span></text:p>
        </draw:text-box>
      </draw:frame>
      <draw:frame text:anchor-type="page" text:anchor-page-number="17" draw:z-index="900" draw:style-name="gr2" draw:text-style-name="P2" svg:width="5.4713in" svg:height="0.163in" svg:x="1.5in" svg:y="1.489in">
        <draw:text-box>
          <text:p><text:span text:style-name="T5">This agreement made this first day . By and between </text:span><text:span text:style-name="T7">name of the teaching organization (agency)</text:span><text:span text:style-name="T5"> </text:span></text:p>
        </draw:text-box>
      </draw:frame>
      <draw:frame text:anchor-type="page" text:anchor-page-number="29" draw:z-index="901" draw:style-name="gr2" draw:text-style-name="P2" svg:width="3.3039in" svg:height="0.163in" svg:x="2.8264in" svg:y="1.7453in">
        <draw:text-box>
          <text:p><text:span text:style-name="T5">(To be completed by instructor and kept in student record) </text:span></text:p>
        </draw:text-box>
      </draw:frame>
      <draw:frame text:anchor-type="page" text:anchor-page-number="13" draw:z-index="902" draw:style-name="gr2" draw:text-style-name="P2" svg:width="0.6795in" svg:height="0.1776in" svg:x="1in" svg:y="0.6898in">
        <draw:text-box>
          <text:p><text:span text:style-name="T10">SAMPLE </text:span></text:p>
        </draw:text-box>
      </draw:frame>
      <draw:frame text:anchor-type="page" text:anchor-page-number="36" draw:z-index="903" draw:style-name="gr1" draw:text-style-name="P2" svg:width="0.0016in" svg:height="0.1925in" svg:x="1in" svg:y="2.0953in">
        <draw:text-box>
          <text:p/>
        </draw:text-box>
      </draw:frame>
      <draw:frame text:anchor-type="page" text:anchor-page-number="30" draw:z-index="904" draw:style-name="gr2" draw:text-style-name="P2" svg:width="1.2016in" svg:height="0.1776in" svg:x="1in" svg:y="2.0835in">
        <draw:text-box>
          <text:p><text:span text:style-name="T10">First 8 hour shift: </text:span></text:p>
        </draw:text-box>
      </draw:frame>
      <draw:frame text:anchor-type="page" text:anchor-page-number="31" draw:z-index="905" draw:style-name="gr2" draw:text-style-name="P2" svg:width="4.4823in" svg:height="0.1776in" svg:x="1.5in" svg:y="2.1299in">
        <draw:text-box>
          <text:p><text:span text:style-name="T11">a. obtaining, recording, and monitoring vital signs (b/p, pulse, and resp.) </text:span></text:p>
        </draw:text-box>
      </draw:frame>
      <draw:frame text:anchor-type="page" text:anchor-page-number="39" draw:z-index="906" draw:style-name="gr2" draw:text-style-name="P2" svg:width="2.4232in" svg:height="0.1776in" svg:x="3.2634in" svg:y="1.8898in">
        <draw:text-box>
          <text:p><text:span text:style-name="T11">(hereinafter referred to as the Sponsor) </text:span></text:p>
        </draw:text-box>
      </draw:frame>
      <draw:frame text:anchor-type="page" text:anchor-page-number="25" draw:z-index="907" draw:style-name="gr2" draw:text-style-name="P2" svg:width="6.8476in" svg:height="0.163in" svg:x="1in" svg:y="1.4547in">
        <draw:text-box>
          <text:p><text:span text:style-name="T5">party is an independent contractor, and neither is the agent, employee or servant of the other, and each is responsible only </text:span></text:p>
        </draw:text-box>
      </draw:frame>
      <draw:frame text:anchor-type="page" text:anchor-page-number="47" draw:z-index="908" draw:style-name="gr2" draw:text-style-name="P2" svg:width="0.1421in" svg:height="0.163in" svg:x="2in" svg:y="1.7453in">
        <draw:text-box>
          <text:p><text:span text:style-name="T5">2. </text:span></text:p>
        </draw:text-box>
      </draw:frame>
      <draw:polygon text:anchor-type="page" text:anchor-page-number="1" draw:z-index="909" draw:style-name="gr3" draw:text-style-name="P3" svg:width="0.0102in" svg:height="0.1768in" svg:x="7.9197in" svg:y="0.7331in" svg:viewBox="0 0 27 450" draw:points="0,450 27,450 27,0 0,0">
        <text:p/>
      </draw:polygon>
      <draw:frame text:anchor-type="page" text:anchor-page-number="55" draw:z-index="910" draw:style-name="gr2" draw:text-style-name="P2" svg:width="3.0197in" svg:height="0.1776in" svg:x="2.5in" svg:y="1.2035in">
        <draw:text-box>
          <text:p><text:span text:style-name="T11">Maintains composure while dealing with partner </text:span></text:p>
        </draw:text-box>
      </draw:frame>
      <draw:polygon text:anchor-type="page" text:anchor-page-number="12" draw:z-index="911" draw:style-name="gr3" draw:text-style-name="P3" svg:width="0.0102in" svg:height="0.2567in" svg:x="7.9197in" svg:y="0.6697in" svg:viewBox="0 0 27 653" draw:points="0,653 27,653 27,0 0,0">
        <text:p/>
      </draw:polygon>
      <draw:frame text:anchor-type="page" text:anchor-page-number="37" draw:z-index="912" draw:style-name="gr2" draw:text-style-name="P2" svg:width="0.1421in" svg:height="0.163in" svg:x="1in" svg:y="1.6154in">
        <draw:text-box>
          <text:p><text:span text:style-name="T5">1. </text:span></text:p>
        </draw:text-box>
      </draw:frame>
      <draw:frame text:anchor-type="page" text:anchor-page-number="45" draw:z-index="913" draw:style-name="gr1" draw:text-style-name="P2" svg:width="0.0016in" svg:height="0.1925in" svg:x="1in" svg:y="2.2217in">
        <draw:text-box>
          <text:p/>
        </draw:text-box>
      </draw:frame>
      <draw:polygon text:anchor-type="page" text:anchor-page-number="10" draw:z-index="914" draw:style-name="gr3" draw:text-style-name="P3" svg:width="0.0102in" svg:height="0.3201in" svg:x="7.9197in" svg:y="0.7331in" svg:viewBox="0 0 27 814" draw:points="0,814 27,814 27,0 0,0">
        <text:p/>
      </draw:polygon>
      <draw:frame text:anchor-type="page" text:anchor-page-number="25" draw:z-index="915" draw:style-name="gr2" draw:text-style-name="P2" svg:width="1.1594in" svg:height="0.163in" svg:x="1in" svg:y="1.6154in">
        <draw:text-box>
          <text:p><text:span text:style-name="T5">for its own conduct. </text:span></text:p>
        </draw:text-box>
      </draw:frame>
      <draw:frame text:anchor-type="page" text:anchor-page-number="12" draw:z-index="916" draw:style-name="gr2" draw:text-style-name="P2" svg:width="1.6669in" svg:height="0.2587in" svg:x="3.6366in" svg:y="0.6744in">
        <draw:text-box>
          <text:p><text:span text:style-name="T16">CV TEMPLATE </text:span></text:p>
        </draw:text-box>
      </draw:frame>
      <draw:polygon text:anchor-type="page" text:anchor-page-number="15" draw:z-index="917" draw:style-name="gr3" draw:text-style-name="P3" svg:width="0.0102in" svg:height="0.2232in" svg:x="7.9197in" svg:y="0.7665in" svg:viewBox="0 0 27 568" draw:points="0,568 27,568 27,0 0,0">
        <text:p/>
      </draw:polygon>
      <draw:frame text:anchor-type="page" text:anchor-page-number="26" draw:z-index="918" draw:style-name="gr2" draw:text-style-name="P2" svg:width="2.2815in" svg:height="0.163in" svg:x="2.5in" svg:y="1.6154in">
        <draw:text-box>
          <text:p><text:span text:style-name="T5">________________________________ </text:span></text:p>
        </draw:text-box>
      </draw:frame>
      <draw:frame text:anchor-type="page" text:anchor-page-number="36" draw:z-index="919" draw:style-name="gr2" draw:text-style-name="P2" svg:width="4.6543in" svg:height="0.163in" svg:x="1.5in" svg:y="2.2547in">
        <draw:text-box>
          <text:p><text:span text:style-name="T5">Job Classification:___________________________________________________ </text:span></text:p>
        </draw:text-box>
      </draw:frame>
      <draw:frame text:anchor-type="page" text:anchor-page-number="43" draw:z-index="920" draw:style-name="gr2" draw:text-style-name="P2" svg:width="5.6787in" svg:height="0.163in" svg:x="2in" svg:y="2.0319in">
        <draw:text-box>
          <text:p><text:span text:style-name="T5">exposed to hazardous materials, communicable diseases, lifting and moving, etc. An 8-hour required </text:span></text:p>
        </draw:text-box>
      </draw:frame>
      <draw:frame text:anchor-type="page" text:anchor-page-number="35" draw:z-index="921" draw:style-name="gr2" draw:text-style-name="P2" svg:width="5.1906in" svg:height="0.163in" svg:x="2in" svg:y="1.4547in">
        <draw:text-box>
          <text:p><text:span text:style-name="T5">infection control policy and procedures, epidemiology, modes of transmission and means of </text:span></text:p>
        </draw:text-box>
      </draw:frame>
      <draw:polygon text:anchor-type="page" text:anchor-page-number="3" draw:z-index="922" draw:style-name="gr3" draw:text-style-name="P3" svg:width="0.0102in" svg:height="0.1764in" svg:x="7.9197in" svg:y="0.6866in" svg:viewBox="0 0 27 449" draw:points="0,449 27,449 27,0 0,0">
        <text:p/>
      </draw:polygon>
      <draw:frame text:anchor-type="page" text:anchor-page-number="50" draw:z-index="923" draw:style-name="gr1" draw:text-style-name="P2" svg:width="0.0016in" svg:height="0.1925in" svg:x="1in" svg:y="2.3819in">
        <draw:text-box>
          <text:p/>
        </draw:text-box>
      </draw:frame>
      <draw:frame text:anchor-type="page" text:anchor-page-number="31" draw:z-index="924" draw:style-name="gr2" draw:text-style-name="P2" svg:width="1.728in" svg:height="0.1776in" svg:x="1.5in" svg:y="2.3035in">
        <draw:text-box>
          <text:p><text:span text:style-name="T11">b. obtaining clinical history </text:span></text:p>
        </draw:text-box>
      </draw:frame>
      <draw:frame text:anchor-type="page" text:anchor-page-number="53" draw:z-index="925" draw:style-name="gr2" draw:text-style-name="P2" svg:width="0.1421in" svg:height="0.163in" svg:x="1in" svg:y="1.8717in">
        <draw:text-box>
          <text:p><text:span text:style-name="T5">2. </text:span></text:p>
        </draw:text-box>
      </draw:frame>
      <draw:frame text:anchor-type="page" text:anchor-page-number="46" draw:z-index="926" draw:style-name="gr2" draw:text-style-name="P2" svg:width="5.8925in" svg:height="0.163in" svg:x="2in" svg:y="1.7118in">
        <draw:text-box>
          <text:p><text:span text:style-name="T5">A complaint is a claim by one or more students that they have been treated unfairly by a faculty member </text:span></text:p>
        </draw:text-box>
      </draw:frame>
      <draw:frame text:anchor-type="page" text:anchor-page-number="4" draw:z-index="927" draw:style-name="gr1" draw:text-style-name="P2" svg:width="0.0016in" svg:height="0.1925in" svg:x="4.45in" svg:y="0.8917in">
        <draw:text-box>
          <text:p/>
        </draw:text-box>
      </draw:frame>
      <draw:polygon text:anchor-type="page" text:anchor-page-number="17" draw:z-index="928" draw:style-name="gr4" draw:text-style-name="P4" svg:width="1.6165in" svg:height="0.0067in" svg:x="1.2366in" svg:y="1.7898in" svg:viewBox="0 0 4107 18" draw:points="0,18 4107,18 4107,0 0,0">
        <text:p/>
      </draw:polygon>
      <draw:frame text:anchor-type="page" text:anchor-page-number="57" draw:z-index="929" draw:style-name="gr2" draw:text-style-name="P2" svg:width="0.1421in" svg:height="0.163in" svg:x="2in" svg:y="1.6154in">
        <draw:text-box>
          <text:p><text:span text:style-name="T5">2. </text:span></text:p>
        </draw:text-box>
      </draw:frame>
      <draw:frame text:anchor-type="page" text:anchor-page-number="18" draw:z-index="930" draw:style-name="gr2" draw:text-style-name="P2" svg:width="0.1421in" svg:height="0.163in" svg:x="1.5in" svg:y="1.7752in">
        <draw:text-box>
          <text:p><text:span text:style-name="T5">3. </text:span></text:p>
        </draw:text-box>
      </draw:frame>
      <draw:frame text:anchor-type="page" text:anchor-page-number="11" draw:z-index="931" draw:style-name="gr2" draw:text-style-name="P2" svg:width="3.6413in" svg:height="0.163in" svg:x="1.75in" svg:y="0.6689in">
        <draw:text-box>
          <text:p><text:span text:style-name="T5">and weaknesses using SWOTS (see Professional Development). </text:span></text:p>
        </draw:text-box>
      </draw:frame>
      <draw:polygon text:anchor-type="page" text:anchor-page-number="7" draw:z-index="932" draw:style-name="gr3" draw:text-style-name="P3" svg:width="0.0102in" svg:height="0.1736in" svg:x="0.9697in" svg:y="0.863in" svg:viewBox="0 0 27 442" draw:points="0,442 27,442 27,0 0,0">
        <text:p/>
      </draw:polygon>
      <draw:frame text:anchor-type="page" text:anchor-page-number="30" draw:z-index="933" draw:style-name="gr2" draw:text-style-name="P2" svg:width="5.6094in" svg:height="0.1776in" svg:x="1in" svg:y="2.2598in">
        <draw:text-box>
          <text:p><text:span text:style-name="T10">During the clinical visit to the hospital emergency department, the EMT student will:</text:span><text:span text:style-name="T11"> </text:span></text:p>
        </draw:text-box>
      </draw:frame>
      <draw:frame text:anchor-type="page" text:anchor-page-number="1" draw:z-index="934" draw:style-name="gr2" draw:text-style-name="P2" svg:width="0.5516in" svg:height="0.1776in" svg:x="4.1965in" svg:y="0.7335in">
        <draw:text-box>
          <text:p><text:span text:style-name="T11">between </text:span></text:p>
        </draw:text-box>
      </draw:frame>
      <draw:frame text:anchor-type="page" text:anchor-page-number="47" draw:z-index="935" draw:style-name="gr2" draw:text-style-name="P2" svg:width="4.3969in" svg:height="0.163in" svg:x="2.5in" svg:y="1.7453in">
        <draw:text-box>
          <text:p><text:span text:style-name="T5">Generally applies to all educational institutions which receive federal funding </text:span></text:p>
        </draw:text-box>
      </draw:frame>
      <draw:frame text:anchor-type="page" text:anchor-page-number="13" draw:z-index="936" draw:style-name="gr1" draw:text-style-name="P2" svg:width="0.0016in" svg:height="0.1925in" svg:x="1in" svg:y="0.8665in">
        <draw:text-box>
          <text:p/>
        </draw:text-box>
      </draw:frame>
      <draw:frame text:anchor-type="page" text:anchor-page-number="29" draw:z-index="937" draw:style-name="gr1" draw:text-style-name="P2" svg:width="0.0016in" svg:height="0.1925in" svg:x="1in" svg:y="1.9047in">
        <draw:text-box>
          <text:p/>
        </draw:text-box>
      </draw:frame>
      <draw:frame text:anchor-type="page" text:anchor-page-number="49" draw:z-index="938" draw:style-name="gr1" draw:text-style-name="P2" svg:width="0.0016in" svg:height="0.1925in" svg:x="1in" svg:y="2.3516in">
        <draw:text-box>
          <text:p/>
        </draw:text-box>
      </draw:frame>
      <draw:frame text:anchor-type="page" text:anchor-page-number="32" draw:z-index="939" draw:style-name="gr2" draw:text-style-name="P2" svg:width="0.3768in" svg:height="0.1776in" svg:x="1.5in" svg:y="2.4335in">
        <draw:text-box>
          <text:p><text:span text:style-name="T11">team. </text:span></text:p>
        </draw:text-box>
      </draw:frame>
      <draw:frame text:anchor-type="page" text:anchor-page-number="28" draw:z-index="940" draw:style-name="gr1" draw:text-style-name="P2" svg:width="0.0016in" svg:height="0.1925in" svg:x="1.0835in" svg:y="2.1654in">
        <draw:text-box>
          <text:p/>
        </draw:text-box>
      </draw:frame>
      <draw:frame text:anchor-type="page" text:anchor-page-number="44" draw:z-index="941" draw:style-name="gr2" draw:text-style-name="P2" svg:width="6.735in" svg:height="0.163in" svg:x="1in" svg:y="1.5516in">
        <draw:text-box>
          <text:p><text:span text:style-name="T5">Central City Community College will be accepting registrations for its 23rd Emergency Medical Technician-Paramedic </text:span></text:p>
        </draw:text-box>
      </draw:frame>
      <draw:frame text:anchor-type="page" text:anchor-page-number="48" draw:z-index="942" draw:style-name="gr2" draw:text-style-name="P2" svg:width="2.8114in" svg:height="0.163in" svg:x="3in" svg:y="1.4547in">
        <draw:text-box>
          <text:p><text:span text:style-name="T5">Party or parties to whom disclosure may be made </text:span></text:p>
        </draw:text-box>
      </draw:frame>
      <draw:frame text:anchor-type="page" text:anchor-page-number="33" draw:z-index="943" draw:style-name="gr2" draw:text-style-name="P2" svg:width="0.1421in" svg:height="0.163in" svg:x="0.5in" svg:y="2.2917in">
        <draw:text-box>
          <text:p><text:span text:style-name="T6">a. </text:span></text:p>
        </draw:text-box>
      </draw:frame>
      <draw:polygon text:anchor-type="page" text:anchor-page-number="5" draw:z-index="944" draw:style-name="gr3" draw:text-style-name="P3" svg:width="0.0102in" svg:height="0.1598in" svg:x="0.9697in" svg:y="0.8299in" svg:viewBox="0 0 27 407" draw:points="0,407 27,407 27,0 0,0">
        <text:p/>
      </draw:polygon>
      <draw:frame text:anchor-type="page" text:anchor-page-number="16" draw:z-index="945" draw:style-name="gr2" draw:text-style-name="P2" svg:width="2.9087in" svg:height="0.1925in" svg:x="3.4835in" svg:y="0.898in">
        <draw:text-box>
          <text:p><text:span text:style-name="T19">Letter on Learning Resource Availability</text:span></text:p>
        </draw:text-box>
      </draw:frame>
      <draw:frame text:anchor-type="page" text:anchor-page-number="34" draw:z-index="946" draw:style-name="gr2" draw:text-style-name="P2" svg:width="5.587in" svg:height="0.163in" svg:x="1.5in" svg:y="1.939in">
        <draw:text-box>
          <text:p><text:span text:style-name="T6">This policy and procedure will be utilized for students, faculty, and ancillary personnel in the </text:span></text:p>
        </draw:text-box>
      </draw:frame>
      <draw:frame text:anchor-type="page" text:anchor-page-number="27" draw:z-index="947" draw:style-name="gr1" draw:text-style-name="P2" svg:width="0.0016in" svg:height="0.1925in" svg:x="1in" svg:y="2.1154in">
        <draw:text-box>
          <text:p/>
        </draw:text-box>
      </draw:frame>
      <draw:frame text:anchor-type="page" text:anchor-page-number="54" draw:z-index="948" draw:style-name="gr2" draw:text-style-name="P2" svg:width="0.1469in" svg:height="0.1776in" svg:x="1.5in" svg:y="2.4335in">
        <draw:text-box>
          <text:p><text:span text:style-name="T11">a. </text:span></text:p>
        </draw:text-box>
      </draw:frame>
      <draw:frame text:anchor-type="page" text:anchor-page-number="2" draw:z-index="949" draw:style-name="gr2" draw:text-style-name="P2" svg:width="1.5197in" svg:height="0.1776in" svg:x="1in" svg:y="0.8665in">
        <draw:text-box>
          <text:p><text:span text:style-name="T10">The Program Sponsor, </text:span></text:p>
        </draw:text-box>
      </draw:frame>
      <draw:frame text:anchor-type="page" text:anchor-page-number="8" draw:z-index="950" draw:style-name="gr1" draw:text-style-name="P2" svg:width="0.0016in" svg:height="0.1925in" svg:x="6.5799in" svg:y="0.798in">
        <draw:text-box>
          <text:p/>
        </draw:text-box>
      </draw:frame>
      <draw:frame text:anchor-type="page" text:anchor-page-number="19" draw:z-index="951" draw:style-name="gr1" draw:text-style-name="P2" svg:width="0.0016in" svg:height="0.1925in" svg:x="1in" svg:y="2.05in">
        <draw:text-box>
          <text:p/>
        </draw:text-box>
      </draw:frame>
      <draw:polygon text:anchor-type="page" text:anchor-page-number="9" draw:z-index="952" draw:style-name="gr3" draw:text-style-name="P3" svg:width="6.9398in" svg:height="0.0102in" svg:x="0.9799in" svg:y="0.863in" svg:viewBox="0 0 17628 27" draw:points="0,27 17628,27 17628,0 0,0">
        <text:p/>
      </draw:polygon>
      <draw:frame text:anchor-type="page" text:anchor-page-number="42" draw:z-index="953" draw:style-name="gr2" draw:text-style-name="P2" svg:width="0.2043in" svg:height="0.163in" svg:x="1in" svg:y="1.9346in">
        <draw:text-box>
          <text:p><text:span text:style-name="T6">11. </text:span></text:p>
        </draw:text-box>
      </draw:frame>
      <draw:frame text:anchor-type="page" text:anchor-page-number="55" draw:z-index="954" draw:style-name="gr2" draw:text-style-name="P2" svg:width="0.1252in" svg:height="0.1776in" svg:x="1in" svg:y="1.3799in">
        <draw:text-box>
          <text:p><text:span text:style-name="T11">S </text:span></text:p>
        </draw:text-box>
      </draw:frame>
      <draw:polygon text:anchor-type="page" text:anchor-page-number="40" draw:z-index="955" draw:style-name="gr4" draw:text-style-name="P4" svg:width="3.0831in" svg:height="0.0067in" svg:x="1.5in" svg:y="2.0598in" svg:viewBox="0 0 7832 18" draw:points="0,18 7832,18 7832,0 0,0">
        <text:p/>
      </draw:polygon>
      <draw:polygon text:anchor-type="page" text:anchor-page-number="51" draw:z-index="956" draw:style-name="gr4" draw:text-style-name="P4" svg:width="0.5366in" svg:height="0.0067in" svg:x="3.8465in" svg:y="1.7563in" svg:viewBox="0 0 1364 18" draw:points="0,18 1364,18 1364,0 0,0">
        <text:p/>
      </draw:polygon>
      <draw:frame text:anchor-type="page" text:anchor-page-number="56" draw:z-index="957" draw:style-name="gr2" draw:text-style-name="P2" svg:width="1.0539in" svg:height="0.163in" svg:x="1.5in" svg:y="1.6953in">
        <draw:text-box>
          <text:p><text:span text:style-name="T5">Strongly Disagree </text:span></text:p>
        </draw:text-box>
      </draw:frame>
      <draw:polygon text:anchor-type="page" text:anchor-page-number="14" draw:z-index="958" draw:style-name="gr3" draw:text-style-name="P3" svg:width="0.0102in" svg:height="0.2232in" svg:x="7.9197in" svg:y="0.7331in" svg:viewBox="0 0 27 568" draw:points="0,568 27,568 27,0 0,0">
        <text:p/>
      </draw:polygon>
      <draw:frame text:anchor-type="page" text:anchor-page-number="23" draw:z-index="959" draw:style-name="gr2" draw:text-style-name="P2" svg:width="6.9449in" svg:height="0.163in" svg:x="1in" svg:y="1.6154in">
        <draw:text-box>
          <text:p><text:span text:style-name="T5">experience at *. * may submit a written request to _______________________________ for the withdrawal of any student </text:span></text:p>
        </draw:text-box>
      </draw:frame>
      <draw:frame text:anchor-type="page" text:anchor-page-number="38" draw:z-index="960" draw:style-name="gr2" draw:text-style-name="P2" svg:width="0.7559in" svg:height="0.163in" svg:x="1.5in" svg:y="1.4547in">
        <draw:text-box>
          <text:p><text:span text:style-name="T5">Test Results: </text:span></text:p>
        </draw:text-box>
      </draw:frame>
      <draw:frame text:anchor-type="page" text:anchor-page-number="21" draw:z-index="961" draw:style-name="gr2" draw:text-style-name="P2" svg:width="6.4232in" svg:height="0.1776in" svg:x="1.5in" svg:y="2.2571in">
        <draw:text-box>
          <text:p><text:span text:style-name="T11">employee, but in fulfillment of the student's academic requirements. At no time shall students replace or </text:span></text:p>
        </draw:text-box>
      </draw:frame>
      <draw:frame text:anchor-type="page" text:anchor-page-number="24" draw:z-index="962" draw:style-name="gr2" draw:text-style-name="P2" svg:width="0.2476in" svg:height="0.163in" svg:x="1in" svg:y="1.7752in">
        <draw:text-box>
          <text:p><text:span text:style-name="T5">(iii) </text:span></text:p>
        </draw:text-box>
      </draw:frame>
      <draw:frame text:anchor-type="page" text:anchor-page-number="20" draw:z-index="963" draw:style-name="gr2" draw:text-style-name="P2" svg:width="0.2323in" svg:height="0.1776in" svg:x="1in" svg:y="2.0799in">
        <draw:text-box>
          <text:p><text:span text:style-name="T11">10. </text:span></text:p>
        </draw:text-box>
      </draw:frame>
      <draw:frame text:anchor-type="page" text:anchor-page-number="41" draw:z-index="964" draw:style-name="gr1" draw:text-style-name="P2" svg:width="0.0016in" svg:height="0.1925in" svg:x="1in" svg:y="1.8083in">
        <draw:text-box>
          <text:p/>
        </draw:text-box>
      </draw:frame>
      <draw:frame text:anchor-type="page" text:anchor-page-number="6" draw:z-index="965" draw:style-name="gr1" draw:text-style-name="P2" svg:width="0.0016in" svg:height="0.1925in" svg:x="6.5965in" svg:y="0.8453in">
        <draw:text-box>
          <text:p/>
        </draw:text-box>
      </draw:frame>
      <draw:frame text:anchor-type="page" text:anchor-page-number="52" draw:z-index="966" draw:style-name="gr2" draw:text-style-name="P2" svg:width="0.1343in" svg:height="0.163in" svg:x="2.5in" svg:y="1.7752in">
        <draw:text-box>
          <text:p><text:span text:style-name="T5">c. </text:span></text:p>
        </draw:text-box>
      </draw:frame>
      <draw:frame text:anchor-type="page" text:anchor-page-number="39" draw:z-index="967" draw:style-name="gr2" draw:text-style-name="P2" svg:width="0.2622in" svg:height="0.1776in" svg:x="4.3398in" svg:y="2.0665in">
        <draw:text-box>
          <text:p><text:span text:style-name="T11">and </text:span></text:p>
        </draw:text-box>
      </draw:frame>
      <draw:polygon text:anchor-type="page" text:anchor-page-number="22" draw:z-index="968" draw:style-name="gr4" draw:text-style-name="P4" svg:width="0.4598in" svg:height="0.0067in" svg:x="4.2366in" svg:y="2.5898in" svg:viewBox="0 0 1169 18" draw:points="0,18 1169,18 1169,0 0,0">
        <text:p/>
      </draw:polygon>
      <draw:polygon text:anchor-type="page" text:anchor-page-number="5" draw:z-index="969" draw:style-name="gr3" draw:text-style-name="P3" svg:width="0.0102in" svg:height="0.1598in" svg:x="7.9197in" svg:y="0.8299in" svg:viewBox="0 0 27 407" draw:points="0,407 27,407 27,0 0,0">
        <text:p/>
      </draw:polygon>
      <draw:frame text:anchor-type="page" text:anchor-page-number="14" draw:z-index="970" draw:style-name="gr2" draw:text-style-name="P2" svg:width="3.548in" svg:height="0.2232in" svg:x="2.6799in" svg:y="0.7409in">
        <draw:text-box>
          <text:p><text:span text:style-name="T9">EQUIPMENT VERIFICATION LETTER</text:span><text:span text:style-name="T8"> </text:span></text:p>
        </draw:text-box>
      </draw:frame>
      <draw:frame text:anchor-type="page" text:anchor-page-number="3" draw:z-index="971" draw:style-name="gr2" draw:text-style-name="P2" svg:width="6.1323in" svg:height="0.1776in" svg:x="1.5in" svg:y="0.6866in">
        <draw:text-box>
          <text:p><text:span text:style-name="T11">Inform the Sponsor of any student who fails the course and provide written documentation why the </text:span></text:p>
        </draw:text-box>
      </draw:frame>
      <draw:frame text:anchor-type="page" text:anchor-page-number="51" draw:z-index="972" draw:style-name="gr2" draw:text-style-name="P2" svg:width="5.6323in" svg:height="0.163in" svg:x="2in" svg:y="1.6154in">
        <draw:text-box>
          <text:p><text:span text:style-name="T5">unless the criteria is shown to be necessary or essential function for the provision of the educational </text:span></text:p>
        </draw:text-box>
      </draw:frame>
      <draw:frame text:anchor-type="page" text:anchor-page-number="34" draw:z-index="973" draw:style-name="gr2" draw:text-style-name="P2" svg:width="4.5594in" svg:height="0.163in" svg:x="1.5in" svg:y="2.0984in">
        <draw:text-box>
          <text:p><text:span text:style-name="T6">practical lab classroom and in all clinical observation/participation settings. </text:span></text:p>
        </draw:text-box>
      </draw:frame>
      <draw:frame text:anchor-type="page" text:anchor-page-number="22" draw:z-index="974" draw:style-name="gr2" draw:text-style-name="P2" svg:width="0.5043in" svg:height="0.163in" svg:x="4.2in" svg:y="2.4484in">
        <draw:text-box>
          <text:p><text:span text:style-name="T5">TERMS </text:span></text:p>
        </draw:text-box>
      </draw:frame>
      <draw:frame text:anchor-type="page" text:anchor-page-number="30" draw:z-index="975" draw:style-name="gr1" draw:text-style-name="P2" svg:width="0.0016in" svg:height="0.1925in" svg:x="1in" svg:y="2.4335in">
        <draw:text-box>
          <text:p/>
        </draw:text-box>
      </draw:frame>
      <draw:frame text:anchor-type="page" text:anchor-page-number="40" draw:z-index="976" draw:style-name="gr2" draw:text-style-name="P2" svg:width="3.0976in" svg:height="0.1776in" svg:x="1.5in" svg:y="1.9071in">
        <draw:text-box>
          <text:p><text:span text:style-name="T11">INDEPENDENT CONTRACTOR STATEMENT </text:span></text:p>
        </draw:text-box>
      </draw:frame>
      <draw:frame text:anchor-type="page" text:anchor-page-number="10" draw:z-index="977" draw:style-name="gr1" draw:text-style-name="P2" svg:width="0.0016in" svg:height="0.1925in" svg:x="5.0299in" svg:y="0.8181in">
        <draw:text-box>
          <text:p/>
        </draw:text-box>
      </draw:frame>
      <draw:frame text:anchor-type="page" text:anchor-page-number="15" draw:z-index="978" draw:style-name="gr1" draw:text-style-name="P2" svg:width="0.0016in" svg:height="0.1925in" svg:x="1in" svg:y="0.7709in">
        <draw:text-box>
          <text:p/>
        </draw:text-box>
      </draw:frame>
      <draw:frame text:anchor-type="page" text:anchor-page-number="44" draw:z-index="979" draw:style-name="gr2" draw:text-style-name="P2" svg:width="6.626in" svg:height="0.163in" svg:x="1in" svg:y="1.7118in">
        <draw:text-box>
          <text:p><text:span text:style-name="T5">program which will be starting on July 1, 1996. CCCC has been providing quality EMS education since 1974. CCCC </text:span></text:p>
        </draw:text-box>
      </draw:frame>
      <draw:polygon text:anchor-type="page" text:anchor-page-number="16" draw:z-index="980" draw:style-name="gr3" draw:text-style-name="P3" svg:width="0.0102in" svg:height="0.1933in" svg:x="1.9697in" svg:y="0.8933in" svg:viewBox="0 0 27 492" draw:points="0,492 27,492 27,0 0,0">
        <text:p/>
      </draw:polygon>
      <draw:frame text:anchor-type="page" text:anchor-page-number="33" draw:z-index="981" draw:style-name="gr2" draw:text-style-name="P2" svg:width="1.9539in" svg:height="0.163in" svg:x="1in" svg:y="2.2917in">
        <draw:text-box>
          <text:p><text:span text:style-name="T6">Tetanus and Diphtheria Toxoids </text:span></text:p>
        </draw:text-box>
      </draw:frame>
      <draw:frame text:anchor-type="page" text:anchor-page-number="11" draw:z-index="982" draw:style-name="gr2" draw:text-style-name="P2" svg:width="0.1343in" svg:height="0.163in" svg:x="1.25in" svg:y="0.8283in">
        <draw:text-box>
          <text:p><text:span text:style-name="T5">e. </text:span></text:p>
        </draw:text-box>
      </draw:frame>
      <draw:frame text:anchor-type="page" text:anchor-page-number="49" draw:z-index="983" draw:style-name="gr2" draw:text-style-name="P2" svg:width="0.1421in" svg:height="0.163in" svg:x="1in" svg:y="2.5118in">
        <draw:text-box>
          <text:p><text:span text:style-name="T5">1. </text:span></text:p>
        </draw:text-box>
      </draw:frame>
      <draw:polygon text:anchor-type="page" text:anchor-page-number="39" draw:z-index="984" draw:style-name="gr4" draw:text-style-name="P4" svg:width="1.6835in" svg:height="0.0067in" svg:x="3.6063in" svg:y="2.3933in" svg:viewBox="0 0 4277 18" draw:points="0,18 4277,18 4277,0 0,0">
        <text:p/>
      </draw:polygon>
      <draw:frame text:anchor-type="page" text:anchor-page-number="41" draw:z-index="985" draw:style-name="gr2" draw:text-style-name="P2" svg:width="0.1421in" svg:height="0.163in" svg:x="2in" svg:y="1.9689in">
        <draw:text-box>
          <text:p><text:span text:style-name="T5">1. </text:span></text:p>
        </draw:text-box>
      </draw:frame>
      <draw:frame text:anchor-type="page" text:anchor-page-number="23" draw:z-index="986" draw:style-name="gr2" draw:text-style-name="P2" svg:width="6.6213in" svg:height="0.163in" svg:x="1in" svg:y="1.7752in">
        <draw:text-box>
          <text:p><text:span text:style-name="T5">from the program after the commencement of the student’s clinical experience at *. * may submit a written request to </text:span></text:p>
        </draw:text-box>
      </draw:frame>
      <draw:polygon text:anchor-type="page" text:anchor-page-number="9" draw:z-index="987" draw:style-name="gr3" draw:text-style-name="P3" svg:width="0.0102in" svg:height="0.0102in" svg:x="7.9197in" svg:y="0.863in" svg:viewBox="0 0 27 27" draw:points="0,27 27,27 27,0 0,0">
        <text:p/>
      </draw:polygon>
      <draw:frame text:anchor-type="page" text:anchor-page-number="37" draw:z-index="988" draw:style-name="gr2" draw:text-style-name="P2" svg:width="0.3988in" svg:height="0.163in" svg:x="1.5in" svg:y="1.6154in">
        <draw:text-box>
          <text:p><text:span text:style-name="T5">__ Me </text:span></text:p>
        </draw:text-box>
      </draw:frame>
      <draw:frame text:anchor-type="page" text:anchor-page-number="8" draw:z-index="989" draw:style-name="gr1" draw:text-style-name="P2" svg:width="0.0016in" svg:height="0.1925in" svg:x="1in" svg:y="0.9839in">
        <draw:text-box>
          <text:p/>
        </draw:text-box>
      </draw:frame>
      <draw:frame text:anchor-type="page" text:anchor-page-number="48" draw:z-index="990" draw:style-name="gr1" draw:text-style-name="P2" svg:width="0.0016in" svg:height="0.1925in" svg:x="1in" svg:y="1.6154in">
        <draw:text-box>
          <text:p/>
        </draw:text-box>
      </draw:frame>
      <draw:frame text:anchor-type="page" text:anchor-page-number="2" draw:z-index="991" draw:style-name="gr2" draw:text-style-name="P2" svg:width="0.8433in" svg:height="0.1276in" svg:x="2.5665in" svg:y="0.9047in">
        <draw:text-box>
          <text:p><text:span text:style-name="T15">(Name of Sponsor</text:span></text:p>
        </draw:text-box>
      </draw:frame>
      <draw:polygon text:anchor-type="page" text:anchor-page-number="18" draw:z-index="992" draw:style-name="gr4" draw:text-style-name="P4" svg:width="1.75in" svg:height="0.0067in" svg:x="2in" svg:y="1.9165in" svg:viewBox="0 0 4446 18" draw:points="0,18 4446,18 4446,0 0,0">
        <text:p/>
      </draw:polygon>
      <draw:frame text:anchor-type="page" text:anchor-page-number="54" draw:z-index="993" draw:style-name="gr2" draw:text-style-name="P2" svg:width="5.3606in" svg:height="0.1776in" svg:x="2in" svg:y="2.4335in">
        <draw:text-box>
          <text:p><text:span text:style-name="T11">Explain to the father why he was wrong to do what he did and recommend counseling. </text:span></text:p>
        </draw:text-box>
      </draw:frame>
      <draw:frame text:anchor-type="page" text:anchor-page-number="24" draw:z-index="994" draw:style-name="gr2" draw:text-style-name="P2" svg:width="4.9232in" svg:height="0.163in" svg:x="1.5in" svg:y="1.7752in">
        <draw:text-box>
          <text:p><text:span text:style-name="T5">the obligations of the parties respecting apportionment of liability shall be governed by </text:span></text:p>
        </draw:text-box>
      </draw:frame>
      <draw:frame text:anchor-type="page" text:anchor-page-number="27" draw:z-index="995" draw:style-name="gr2" draw:text-style-name="P2" svg:width="3.9732in" svg:height="0.163in" svg:x="1in" svg:y="2.2752in">
        <draw:text-box>
          <text:p><text:span text:style-name="T6">Please have student sign out when clinical assignment is complete.</text:span><text:span text:style-name="T5"> </text:span></text:p>
        </draw:text-box>
      </draw:frame>
      <draw:polygon text:anchor-type="page" text:anchor-page-number="7" draw:z-index="996" draw:style-name="gr3" draw:text-style-name="P3" svg:width="0.0102in" svg:height="0.1736in" svg:x="7.9197in" svg:y="0.863in" svg:viewBox="0 0 27 442" draw:points="0,442 27,442 27,0 0,0">
        <text:p/>
      </draw:polygon>
      <draw:frame text:anchor-type="page" text:anchor-page-number="46" draw:z-index="997" draw:style-name="gr2" draw:text-style-name="P2" svg:width="5.878in" svg:height="0.163in" svg:x="2in" svg:y="1.8717in">
        <draw:text-box>
          <text:p><text:span text:style-name="T5">or College employee, or that his/her rights as outlined in the Student Handbook under Policy on Student </text:span></text:p>
        </draw:text-box>
      </draw:frame>
      <draw:frame text:anchor-type="page" text:anchor-page-number="53" draw:z-index="998" draw:style-name="gr2" draw:text-style-name="P2" svg:width="6.1406in" svg:height="0.163in" svg:x="1.5in" svg:y="1.8717in">
        <draw:text-box>
          <text:p><text:span text:style-name="T5">Each instructor should distribute and explain the course syllabus at the first class meeting. The class syllabus </text:span></text:p>
        </draw:text-box>
      </draw:frame>
      <draw:frame text:anchor-type="page" text:anchor-page-number="57" draw:z-index="999" draw:style-name="gr2" draw:text-style-name="P2" svg:width="0.1421in" svg:height="0.163in" svg:x="2.5in" svg:y="1.6154in">
        <draw:text-box>
          <text:p><text:span text:style-name="T5">3. </text:span></text:p>
        </draw:text-box>
      </draw:frame>
      <draw:frame text:anchor-type="page" text:anchor-page-number="36" draw:z-index="1000" draw:style-name="gr1" draw:text-style-name="P2" svg:width="0.0016in" svg:height="0.1925in" svg:x="1in" svg:y="2.4154in">
        <draw:text-box>
          <text:p/>
        </draw:text-box>
      </draw:frame>
      <draw:frame text:anchor-type="page" text:anchor-page-number="20" draw:z-index="1001" draw:style-name="gr2" draw:text-style-name="P2" svg:width="6.3335in" svg:height="0.1776in" svg:x="1.5in" svg:y="2.0799in">
        <draw:text-box>
          <text:p><text:span text:style-name="T11">To indemnify and hold harmless the </text:span><text:span text:style-name="T13">clinical facility, </text:span><text:span text:style-name="T11">its employees and agents from all claims, liability </text:span></text:p>
        </draw:text-box>
      </draw:frame>
      <draw:frame text:anchor-type="page" text:anchor-page-number="31" draw:z-index="1002" draw:style-name="gr2" draw:text-style-name="P2" svg:width="2.4748in" svg:height="0.1776in" svg:x="1.5in" svg:y="2.4799in">
        <draw:text-box>
          <text:p><text:span text:style-name="T11">c. auscultation of lung and heart sounds </text:span></text:p>
        </draw:text-box>
      </draw:frame>
      <draw:frame text:anchor-type="page" text:anchor-page-number="52" draw:z-index="1003" draw:style-name="gr2" draw:text-style-name="P2" svg:width="3.1539in" svg:height="0.163in" svg:x="3in" svg:y="1.7752in">
        <draw:text-box>
          <text:p><text:span text:style-name="T5">whether reasonable modifications will decrease the risk </text:span></text:p>
        </draw:text-box>
      </draw:frame>
      <draw:frame text:anchor-type="page" text:anchor-page-number="25" draw:z-index="1004" draw:style-name="gr1" draw:text-style-name="P2" svg:width="0.0016in" svg:height="0.1925in" svg:x="1in" svg:y="1.7752in">
        <draw:text-box>
          <text:p/>
        </draw:text-box>
      </draw:frame>
      <draw:frame text:anchor-type="page" text:anchor-page-number="6" draw:z-index="1005" draw:style-name="gr1" draw:text-style-name="P2" svg:width="0.0016in" svg:height="0.1925in" svg:x="1in" svg:y="1.0189in">
        <draw:text-box>
          <text:p/>
        </draw:text-box>
      </draw:frame>
      <draw:polygon text:anchor-type="page" text:anchor-page-number="13" draw:z-index="1006" draw:style-name="gr3" draw:text-style-name="P3" svg:width="0.0102in" svg:height="0.1736in" svg:x="0.9697in" svg:y="0.863in" svg:viewBox="0 0 27 442" draw:points="0,442 27,442 27,0 0,0">
        <text:p/>
      </draw:polygon>
      <draw:frame text:anchor-type="page" text:anchor-page-number="56" draw:z-index="1007" draw:style-name="gr1" draw:text-style-name="P2" svg:width="0.0016in" svg:height="0.1925in" svg:x="1in" svg:y="1.8547in">
        <draw:text-box>
          <text:p/>
        </draw:text-box>
      </draw:frame>
      <draw:polygon text:anchor-type="page" text:anchor-page-number="12" draw:z-index="1008" draw:style-name="gr3" draw:text-style-name="P3" svg:width="0.0102in" svg:height="0.2535in" svg:x="0.9697in" svg:y="0.9264in" svg:viewBox="0 0 27 645" draw:points="0,645 27,645 27,0 0,0">
        <text:p/>
      </draw:polygon>
      <draw:polygon text:anchor-type="page" text:anchor-page-number="1" draw:z-index="1009" draw:style-name="gr3" draw:text-style-name="P3" svg:width="0.0102in" svg:height="0.1768in" svg:x="0.9697in" svg:y="0.9098in" svg:viewBox="0 0 27 450" draw:points="0,450 27,450 27,0 0,0">
        <text:p/>
      </draw:polygon>
      <draw:frame text:anchor-type="page" text:anchor-page-number="38" draw:z-index="1010" draw:style-name="gr2" draw:text-style-name="P2" svg:width="0.315in" svg:height="0.163in" svg:x="1.5in" svg:y="1.6154in">
        <draw:text-box>
          <text:p><text:span text:style-name="T5">HIV: </text:span></text:p>
        </draw:text-box>
      </draw:frame>
      <draw:frame text:anchor-type="page" text:anchor-page-number="50" draw:z-index="1011" draw:style-name="gr2" draw:text-style-name="P2" svg:width="0.1732in" svg:height="0.163in" svg:x="1.5in" svg:y="2.5417in">
        <draw:text-box>
          <text:p><text:span text:style-name="T5">A. </text:span></text:p>
        </draw:text-box>
      </draw:frame>
      <draw:frame text:anchor-type="page" text:anchor-page-number="32" draw:z-index="1012" draw:style-name="gr2" draw:text-style-name="P2" svg:width="4.4142in" svg:height="0.1776in" svg:x="1.5in" svg:y="2.6071in">
        <draw:text-box>
          <text:p><text:span text:style-name="T11">b. using universal precautions and various types of isolation techniques </text:span></text:p>
        </draw:text-box>
      </draw:frame>
      <draw:polygon text:anchor-type="page" text:anchor-page-number="4" draw:z-index="1013" draw:style-name="gr4" draw:text-style-name="P4" svg:width="0.9736in" svg:height="0.0071in" svg:x="3.963in" svg:y="1.1933in" svg:viewBox="0 0 2474 19" draw:points="0,19 2474,19 2474,0 0,0">
        <text:p/>
      </draw:polygon>
      <draw:frame text:anchor-type="page" text:anchor-page-number="43" draw:z-index="1014" draw:style-name="gr2" draw:text-style-name="P2" svg:width="5.6661in" svg:height="0.163in" svg:x="2in" svg:y="2.1917in">
        <draw:text-box>
          <text:p><text:span text:style-name="T5">extrication session is held on a Saturday. Professional liability insurance is required prior to entering </text:span></text:p>
        </draw:text-box>
      </draw:frame>
      <draw:frame text:anchor-type="page" text:anchor-page-number="29" draw:z-index="1015" draw:style-name="gr2" draw:text-style-name="P2" svg:width="0.1732in" svg:height="0.163in" svg:x="1in" svg:y="2.0654in">
        <draw:text-box>
          <text:p><text:span text:style-name="T5">A. </text:span></text:p>
        </draw:text-box>
      </draw:frame>
      <draw:frame text:anchor-type="page" text:anchor-page-number="26" draw:z-index="1016" draw:style-name="gr1" draw:text-style-name="P2" svg:width="0.0016in" svg:height="0.1925in" svg:x="1in" svg:y="1.7752in">
        <draw:text-box>
          <text:p/>
        </draw:text-box>
      </draw:frame>
      <draw:frame text:anchor-type="page" text:anchor-page-number="21" draw:z-index="1017" draw:style-name="gr2" draw:text-style-name="P2" svg:width="6.4004in" svg:height="0.1776in" svg:x="1.5in" svg:y="2.4335in">
        <draw:text-box>
          <text:p><text:span text:style-name="T11">substitute for any employee of the </text:span><text:span text:style-name="T13">clinical facility. </text:span><text:span text:style-name="T11">The provisions of this section shall not be deemed to </text:span></text:p>
        </draw:text-box>
      </draw:frame>
      <draw:frame text:anchor-type="page" text:anchor-page-number="47" draw:z-index="1018" draw:style-name="gr2" draw:text-style-name="P2" svg:width="0.1421in" svg:height="0.163in" svg:x="2in" svg:y="1.9047in">
        <draw:text-box>
          <text:p><text:span text:style-name="T5">3. </text:span></text:p>
        </draw:text-box>
      </draw:frame>
      <draw:frame text:anchor-type="page" text:anchor-page-number="28" draw:z-index="1019" draw:style-name="gr2" draw:text-style-name="P2" svg:width="1.0378in" svg:height="0.1776in" svg:x="1.0835in" svg:y="2.3098in">
        <draw:text-box>
          <text:p><text:span text:style-name="T10">Potential Skills:</text:span></text:p>
        </draw:text-box>
      </draw:frame>
      <draw:frame text:anchor-type="page" text:anchor-page-number="35" draw:z-index="1020" draw:style-name="gr1" draw:text-style-name="P2" svg:width="0.0016in" svg:height="0.1925in" svg:x="1in" svg:y="1.6154in">
        <draw:text-box>
          <text:p/>
        </draw:text-box>
      </draw:frame>
      <draw:frame text:anchor-type="page" text:anchor-page-number="42" draw:z-index="1021" draw:style-name="gr2" draw:text-style-name="P2" svg:width="6.1579in" svg:height="0.163in" svg:x="1.5in" svg:y="1.9346in">
        <draw:text-box>
          <text:p><text:span text:style-name="T6">Class Cancellation:</text:span><text:span text:style-name="T5"> If, due to weather or other unavoidable circumstances, class must be</text:span><text:span text:style-name="T6"> </text:span><text:span text:style-name="T5">canceled, it will be </text:span></text:p>
        </draw:text-box>
      </draw:frame>
      <draw:polygon text:anchor-type="page" text:anchor-page-number="17" draw:z-index="1022" draw:style-name="gr4" draw:text-style-name="P4" svg:width="1.8732in" svg:height="0.0067in" svg:x="4.9831in" svg:y="1.7898in" svg:viewBox="0 0 4759 18" draw:points="0,18 4759,18 4759,0 0,0">
        <text:p/>
      </draw:polygon>
      <draw:frame text:anchor-type="page" text:anchor-page-number="19" draw:z-index="1023" draw:style-name="gr2" draw:text-style-name="P2" svg:width="5.7862in" svg:height="0.1776in" svg:x="1in" svg:y="2.2228in">
        <draw:text-box>
          <text:p><text:span text:style-name="T11">This Agreement is entered into between _____________, henceforth know as the </text:span><text:span text:style-name="T13">agency, </text:span><text:span text:style-name="T11">and</text:span><text:span text:style-name="T13"> </text:span></text:p>
        </draw:text-box>
      </draw:frame>
      <draw:frame text:anchor-type="page" text:anchor-page-number="55" draw:z-index="1024" draw:style-name="gr2" draw:text-style-name="P2" svg:width="0.2024in" svg:height="0.1776in" svg:x="1.5in" svg:y="1.3799in">
        <draw:text-box>
          <text:p><text:span text:style-name="T11">NI </text:span></text:p>
        </draw:text-box>
      </draw:frame>
      <draw:frame text:anchor-type="page" text:anchor-page-number="29" draw:z-index="1025" draw:style-name="gr2" draw:text-style-name="P2" svg:width="1.3776in" svg:height="0.163in" svg:x="1.5in" svg:y="2.0654in">
        <draw:text-box>
          <text:p><text:span text:style-name="T5">Policies and Procedures </text:span></text:p>
        </draw:text-box>
      </draw:frame>
      <draw:frame text:anchor-type="page" text:anchor-page-number="31" draw:z-index="1026" draw:style-name="gr2" draw:text-style-name="P2" svg:width="4.0197in" svg:height="0.1776in" svg:x="1.5in" svg:y="2.6571in">
        <draw:text-box>
          <text:p><text:span text:style-name="T11">d. neurologic, cardiovascular, and respiratory systems evaluation </text:span></text:p>
        </draw:text-box>
      </draw:frame>
      <draw:frame text:anchor-type="page" text:anchor-page-number="55" draw:z-index="1027" draw:style-name="gr2" draw:text-style-name="P2" svg:width="0.1512in" svg:height="0.1776in" svg:x="2in" svg:y="1.3799in">
        <draw:text-box>
          <text:p><text:span text:style-name="T11">U </text:span></text:p>
        </draw:text-box>
      </draw:frame>
      <draw:frame text:anchor-type="page" text:anchor-page-number="41" draw:z-index="1028" draw:style-name="gr2" draw:text-style-name="P2" svg:width="1.6925in" svg:height="0.163in" svg:x="2.5in" svg:y="1.9689in">
        <draw:text-box>
          <text:p><text:span text:style-name="T5">10% from Case Study scores. </text:span></text:p>
        </draw:text-box>
      </draw:frame>
      <draw:frame text:anchor-type="page" text:anchor-page-number="38" draw:z-index="1029" draw:style-name="gr2" draw:text-style-name="P2" svg:width="0.4268in" svg:height="0.163in" svg:x="2in" svg:y="1.6154in">
        <draw:text-box>
          <text:p><text:span text:style-name="T5">ELISA </text:span></text:p>
        </draw:text-box>
      </draw:frame>
      <draw:frame text:anchor-type="page" text:anchor-page-number="30" draw:z-index="1030" draw:style-name="gr1" draw:text-style-name="P2" svg:width="0.0016in" svg:height="0.1925in" svg:x="1.5in" svg:y="2.6071in">
        <draw:text-box>
          <text:p/>
        </draw:text-box>
      </draw:frame>
      <draw:polygon text:anchor-type="page" text:anchor-page-number="13" draw:z-index="1031" draw:style-name="gr3" draw:text-style-name="P3" svg:width="0.0102in" svg:height="0.1736in" svg:x="7.9197in" svg:y="0.863in" svg:viewBox="0 0 27 442" draw:points="0,442 27,442 27,0 0,0">
        <text:p/>
      </draw:polygon>
      <draw:frame text:anchor-type="page" text:anchor-page-number="48" draw:z-index="1032" draw:style-name="gr2" draw:text-style-name="P2" svg:width="0.1185in" svg:height="0.163in" svg:x="1.5in" svg:y="1.7752in">
        <draw:text-box>
          <text:p><text:span text:style-name="T5">I. </text:span></text:p>
        </draw:text-box>
      </draw:frame>
      <draw:frame text:anchor-type="page" text:anchor-page-number="5" draw:z-index="1033" draw:style-name="gr1" draw:text-style-name="P2" svg:width="0.0016in" svg:height="0.1925in" svg:x="1in" svg:y="0.8283in">
        <draw:text-box>
          <text:p/>
        </draw:text-box>
      </draw:frame>
      <draw:frame text:anchor-type="page" text:anchor-page-number="33" draw:z-index="1034" draw:style-name="gr2" draw:text-style-name="P2" svg:width="0.1496in" svg:height="0.163in" svg:x="0.5in" svg:y="2.4516in">
        <draw:text-box>
          <text:p><text:span text:style-name="T6">b. </text:span></text:p>
        </draw:text-box>
      </draw:frame>
      <draw:frame text:anchor-type="page" text:anchor-page-number="57" draw:z-index="1035" draw:style-name="gr2" draw:text-style-name="P2" svg:width="0.1421in" svg:height="0.163in" svg:x="3in" svg:y="1.6154in">
        <draw:text-box>
          <text:p><text:span text:style-name="T5">4. </text:span></text:p>
        </draw:text-box>
      </draw:frame>
      <draw:frame text:anchor-type="page" text:anchor-page-number="56" draw:z-index="1036" draw:style-name="gr1" draw:text-style-name="P2" svg:width="0.0016in" svg:height="0.1925in" svg:x="1in" svg:y="2.0154in">
        <draw:text-box>
          <text:p/>
        </draw:text-box>
      </draw:frame>
      <draw:frame text:anchor-type="page" text:anchor-page-number="23" draw:z-index="1037" draw:style-name="gr2" draw:text-style-name="P2" svg:width="6.9878in" svg:height="0.163in" svg:x="1in" svg:y="1.9346in">
        <draw:text-box>
          <text:p><text:span text:style-name="T5">________________________________ for the withdrawal of any student from the program after the commencement of the </text:span></text:p>
        </draw:text-box>
      </draw:frame>
      <draw:frame text:anchor-type="page" text:anchor-page-number="37" draw:z-index="1038" draw:style-name="gr2" draw:text-style-name="P2" svg:width="5.0248in" svg:height="0.163in" svg:x="1.5in" svg:y="1.7752in">
        <draw:text-box>
          <text:p><text:span text:style-name="T5">Address:________________________________________________________________ </text:span></text:p>
        </draw:text-box>
      </draw:frame>
      <draw:frame text:anchor-type="page" text:anchor-page-number="32" draw:z-index="1039" draw:style-name="gr2" draw:text-style-name="P2" svg:width="4.7087in" svg:height="0.1776in" svg:x="1.5in" svg:y="2.7835in">
        <draw:text-box>
          <text:p><text:span text:style-name="T11">c. interpretation of x-rays, CT scans, angiography, and other diagnostic tests </text:span></text:p>
        </draw:text-box>
      </draw:frame>
      <draw:frame text:anchor-type="page" text:anchor-page-number="47" draw:z-index="1040" draw:style-name="gr2" draw:text-style-name="P2" svg:width="0.9717in" svg:height="0.163in" svg:x="2.5in" svg:y="1.9047in">
        <draw:text-box>
          <text:p><text:span text:style-name="T5">Provides for the: </text:span></text:p>
        </draw:text-box>
      </draw:frame>
      <draw:frame text:anchor-type="page" text:anchor-page-number="28" draw:z-index="1041" draw:style-name="gr1" draw:text-style-name="P2" svg:width="0.0016in" svg:height="0.1925in" svg:x="2.1098in" svg:y="2.3217in">
        <draw:text-box>
          <text:p/>
        </draw:text-box>
      </draw:frame>
      <draw:polygon text:anchor-type="page" text:anchor-page-number="1" draw:z-index="1042" draw:style-name="gr3" draw:text-style-name="P3" svg:width="0.0102in" svg:height="0.1768in" svg:x="7.9197in" svg:y="0.9098in" svg:viewBox="0 0 27 450" draw:points="0,450 27,450 27,0 0,0">
        <text:p/>
      </draw:polygon>
      <draw:frame text:anchor-type="page" text:anchor-page-number="44" draw:z-index="1043" draw:style-name="gr2" draw:text-style-name="P2" svg:width="6.4039in" svg:height="0.163in" svg:x="1in" svg:y="1.8717in">
        <draw:text-box>
          <text:p><text:span text:style-name="T5">graduates of the School of EMS score consistently in or above the 90th percentile of students who sit for the state </text:span></text:p>
        </draw:text-box>
      </draw:frame>
      <draw:frame text:anchor-type="page" text:anchor-page-number="51" draw:z-index="1044" draw:style-name="gr2" draw:text-style-name="P2" svg:width="0.7177in" svg:height="0.163in" svg:x="2in" svg:y="1.7752in">
        <draw:text-box>
          <text:p><text:span text:style-name="T5">opportunity. </text:span></text:p>
        </draw:text-box>
      </draw:frame>
      <draw:frame text:anchor-type="page" text:anchor-page-number="46" draw:z-index="1045" draw:style-name="gr2" draw:text-style-name="P2" svg:width="2.6941in" svg:height="0.163in" svg:x="2in" svg:y="2.0319in">
        <draw:text-box>
          <text:p><text:span text:style-name="T5">Rights and Responsibilities have been violated. </text:span></text:p>
        </draw:text-box>
      </draw:frame>
      <draw:frame text:anchor-type="page" text:anchor-page-number="40" draw:z-index="1046" draw:style-name="gr1" draw:text-style-name="P2" svg:width="0.0016in" svg:height="0.1925in" svg:x="1in" svg:y="2.0799in">
        <draw:text-box>
          <text:p/>
        </draw:text-box>
      </draw:frame>
      <draw:polygon text:anchor-type="page" text:anchor-page-number="10" draw:z-index="1047" draw:style-name="gr4" draw:text-style-name="P4" svg:width="1.8232in" svg:height="0.0102in" svg:x="3.5366in" svg:y="1.2764in" svg:viewBox="0 0 4632 27" draw:points="0,27 4632,27 4632,0 0,0">
        <text:p/>
      </draw:polygon>
      <draw:polygon text:anchor-type="page" text:anchor-page-number="12" draw:z-index="1048" draw:style-name="gr3" draw:text-style-name="P3" svg:width="0.0102in" svg:height="0.2535in" svg:x="7.9197in" svg:y="0.9264in" svg:viewBox="0 0 27 645" draw:points="0,645 27,645 27,0 0,0">
        <text:p/>
      </draw:polygon>
      <draw:frame text:anchor-type="page" text:anchor-page-number="26" draw:z-index="1049" draw:style-name="gr2" draw:text-style-name="P2" svg:width="1.7358in" svg:height="0.163in" svg:x="1in" svg:y="1.9346in">
        <draw:text-box>
          <text:p><text:span text:style-name="T5">Clinical Facility/EMS Agency </text:span></text:p>
        </draw:text-box>
      </draw:frame>
      <draw:frame text:anchor-type="page" text:anchor-page-number="42" draw:z-index="1050" draw:style-name="gr2" draw:text-style-name="P2" svg:width="6.3335in" svg:height="0.163in" svg:x="1.5in" svg:y="2.0953in">
        <draw:text-box>
          <text:p><text:span text:style-name="T5">broadcast on local area radio stations. Attempts will be made, if at all possible, to reach students by telephone as </text:span></text:p>
        </draw:text-box>
      </draw:frame>
      <draw:polygon text:anchor-type="page" text:anchor-page-number="19" draw:z-index="1051" draw:style-name="gr4" draw:text-style-name="P4" svg:width="1.0567in" svg:height="0.0067in" svg:x="4.8697in" svg:y="2.5531in" svg:viewBox="0 0 2685 18" draw:points="0,18 2685,18 2685,0 0,0">
        <text:p/>
      </draw:polygon>
      <draw:frame text:anchor-type="page" text:anchor-page-number="35" draw:z-index="1052" draw:style-name="gr1" draw:text-style-name="P2" svg:width="0.0016in" svg:height="0.1925in" svg:x="1.5in" svg:y="1.6154in">
        <draw:text-box>
          <text:p/>
        </draw:text-box>
      </draw:frame>
      <draw:frame text:anchor-type="page" text:anchor-page-number="21" draw:z-index="1053" draw:style-name="gr2" draw:text-style-name="P2" svg:width="6.0079in" svg:height="0.1776in" svg:x="1.5in" svg:y="2.6071in">
        <draw:text-box>
          <text:p><text:span text:style-name="T11">prohibit the employment of any such student by the </text:span><text:span text:style-name="T13">clinical facility </text:span><text:span text:style-name="T11">under a separate employment </text:span></text:p>
        </draw:text-box>
      </draw:frame>
      <draw:polygon text:anchor-type="page" text:anchor-page-number="4" draw:z-index="1054" draw:style-name="gr3" draw:text-style-name="P3" svg:width="0.0102in" svg:height="0.1598in" svg:x="0.9697in" svg:y="1.0531in" svg:viewBox="0 0 27 407" draw:points="0,407 27,407 27,0 0,0">
        <text:p/>
      </draw:polygon>
      <draw:frame text:anchor-type="page" text:anchor-page-number="43" draw:z-index="1055" draw:style-name="gr2" draw:text-style-name="P2" svg:width="5.874in" svg:height="0.163in" svg:x="2in" svg:y="2.3516in">
        <draw:text-box>
          <text:p><text:span text:style-name="T5">clinical areas. Persons successfully completing this course will be eligible for the State licensing exams. </text:span></text:p>
        </draw:text-box>
      </draw:frame>
      <draw:polygon text:anchor-type="page" text:anchor-page-number="16" draw:z-index="1056" draw:style-name="gr3" draw:text-style-name="P3" svg:width="0.0102in" svg:height="0.1933in" svg:x="7.9197in" svg:y="0.8933in" svg:viewBox="0 0 27 492" draw:points="0,492 27,492 27,0 0,0">
        <text:p/>
      </draw:polygon>
      <draw:frame text:anchor-type="page" text:anchor-page-number="50" draw:z-index="1057" draw:style-name="gr2" draw:text-style-name="P2" svg:width="0.7776in" svg:height="0.163in" svg:x="2in" svg:y="2.5417in">
        <draw:text-box>
          <text:p><text:span text:style-name="T5">Applicability </text:span></text:p>
        </draw:text-box>
      </draw:frame>
      <draw:frame text:anchor-type="page" text:anchor-page-number="52" draw:z-index="1058" draw:style-name="gr2" draw:text-style-name="P2" svg:width="0.1071in" svg:height="0.163in" svg:x="1.5in" svg:y="1.9346in">
        <draw:text-box>
          <text:p><text:span text:style-name="T5">* </text:span></text:p>
        </draw:text-box>
      </draw:frame>
      <draw:frame text:anchor-type="page" text:anchor-page-number="25" draw:z-index="1059" draw:style-name="gr2" draw:text-style-name="P2" svg:width="0.1807in" svg:height="0.163in" svg:x="1in" svg:y="1.9346in">
        <draw:text-box>
          <text:p><text:span text:style-name="T6">H. </text:span></text:p>
        </draw:text-box>
      </draw:frame>
      <draw:frame text:anchor-type="page" text:anchor-page-number="20" draw:z-index="1060" draw:style-name="gr2" draw:text-style-name="P2" svg:width="6.2921in" svg:height="0.1776in" svg:x="1.5in" svg:y="2.2571in">
        <draw:text-box>
          <text:p><text:span text:style-name="T11">or damages, including reasonable attorney's fees, which the </text:span><text:span text:style-name="T13">clinical facility </text:span><text:span text:style-name="T11">or its employees or agents </text:span></text:p>
        </draw:text-box>
      </draw:frame>
      <draw:polygon text:anchor-type="page" text:anchor-page-number="3" draw:z-index="1061" draw:style-name="gr3" draw:text-style-name="P3" svg:width="0.0102in" svg:height="0.1736in" svg:x="0.9697in" svg:y="0.863in" svg:viewBox="0 0 27 442" draw:points="0,442 27,442 27,0 0,0">
        <text:p/>
      </draw:polygon>
      <draw:frame text:anchor-type="page" text:anchor-page-number="36" draw:z-index="1062" draw:style-name="gr2" draw:text-style-name="P2" svg:width="4.6232in" svg:height="0.163in" svg:x="1.5in" svg:y="2.5752in">
        <draw:text-box>
          <text:p><text:span text:style-name="T5">Home Address:_____________________________________________________ </text:span></text:p>
        </draw:text-box>
      </draw:frame>
      <draw:frame text:anchor-type="page" text:anchor-page-number="53" draw:z-index="1063" draw:style-name="gr2" draw:text-style-name="P2" svg:width="0.898in" svg:height="0.163in" svg:x="1.5in" svg:y="2.0319in">
        <draw:text-box>
          <text:p><text:span text:style-name="T5">should include: </text:span></text:p>
        </draw:text-box>
      </draw:frame>
      <draw:frame text:anchor-type="page" text:anchor-page-number="15" draw:z-index="1064" draw:style-name="gr1" draw:text-style-name="P2" svg:width="0.0016in" svg:height="0.1925in" svg:x="1in" svg:y="0.9937in">
        <draw:text-box>
          <text:p/>
        </draw:text-box>
      </draw:frame>
      <draw:polygon text:anchor-type="page" text:anchor-page-number="6" draw:z-index="1065" draw:style-name="gr3" draw:text-style-name="P3" svg:width="0.0102in" svg:height="0.1602in" svg:x="0.9697in" svg:y="1.0197in" svg:viewBox="0 0 27 408" draw:points="0,408 27,408 27,0 0,0">
        <text:p/>
      </draw:polygon>
      <draw:frame text:anchor-type="page" text:anchor-page-number="22" draw:z-index="1066" draw:style-name="gr1" draw:text-style-name="P2" svg:width="0.0016in" svg:height="0.1925in" svg:x="4.45in" svg:y="2.6047in">
        <draw:text-box>
          <text:p/>
        </draw:text-box>
      </draw:frame>
      <draw:frame text:anchor-type="page" text:anchor-page-number="27" draw:z-index="1067" draw:style-name="gr2" draw:text-style-name="P2" svg:width="2.3343in" svg:height="0.163in" svg:x="1in" svg:y="2.4346in">
        <draw:text-box>
          <text:p><text:span text:style-name="T6">Staff member should witness and sign.</text:span><text:span text:style-name="T5"> </text:span></text:p>
        </draw:text-box>
      </draw:frame>
      <draw:frame text:anchor-type="page" text:anchor-page-number="7" draw:z-index="1068" draw:style-name="gr1" draw:text-style-name="P2" svg:width="0.0016in" svg:height="0.1925in" svg:x="1in" svg:y="0.8634in">
        <draw:text-box>
          <text:p/>
        </draw:text-box>
      </draw:frame>
      <draw:frame text:anchor-type="page" text:anchor-page-number="34" draw:z-index="1069" draw:style-name="gr1" draw:text-style-name="P2" svg:width="0.0016in" svg:height="0.1925in" svg:x="6.5in" svg:y="2.0984in">
        <draw:text-box>
          <text:p/>
        </draw:text-box>
      </draw:frame>
      <draw:frame text:anchor-type="page" text:anchor-page-number="39" draw:z-index="1070" draw:style-name="gr2" draw:text-style-name="P2" svg:width="1.7323in" svg:height="0.1776in" svg:x="3.6063in" svg:y="2.2398in">
        <draw:text-box>
          <text:p><text:span text:style-name="T11">Name of Clinical Instructor </text:span></text:p>
        </draw:text-box>
      </draw:frame>
      <draw:frame text:anchor-type="page" text:anchor-page-number="17" draw:z-index="1071" draw:style-name="gr2" draw:text-style-name="P2" svg:width="5.7476in" svg:height="0.163in" svg:x="1in" svg:y="1.6484in">
        <draw:text-box>
          <text:p><text:span text:style-name="T5">and </text:span><text:span text:style-name="T7">name of the hospital .</text:span><text:span text:style-name="T5"> A Michigan nonprofit corporation at </text:span><text:span text:style-name="T7">Address of hospital </text:span><text:span text:style-name="T5">(The “hospital”) is </text:span></text:p>
        </draw:text-box>
      </draw:frame>
      <draw:frame text:anchor-type="page" text:anchor-page-number="54" draw:z-index="1072" draw:style-name="gr2" draw:text-style-name="P2" svg:width="0.1551in" svg:height="0.1776in" svg:x="1.5in" svg:y="2.6071in">
        <draw:text-box>
          <text:p><text:span text:style-name="T11">b. </text:span></text:p>
        </draw:text-box>
      </draw:frame>
      <draw:polygon text:anchor-type="page" text:anchor-page-number="14" draw:z-index="1073" draw:style-name="gr3" draw:text-style-name="P3" svg:width="0.0102in" svg:height="0.2236in" svg:x="0.9697in" svg:y="0.9563in" svg:viewBox="0 0 27 569" draw:points="0,569 27,569 27,0 0,0">
        <text:p/>
      </draw:polygon>
      <draw:polygon text:anchor-type="page" text:anchor-page-number="2" draw:z-index="1074" draw:style-name="gr4" draw:text-style-name="P4" svg:width="1.1634in" svg:height="0.0098in" svg:x="2.4866in" svg:y="1.0165in" svg:viewBox="0 0 2956 26" draw:points="0,26 2956,26 2956,0 0,0">
        <text:p/>
      </draw:polygon>
      <draw:frame text:anchor-type="page" text:anchor-page-number="24" draw:z-index="1075" draw:style-name="gr2" draw:text-style-name="P2" svg:width="5.1248in" svg:height="0.163in" svg:x="1in" svg:y="1.9346in">
        <draw:text-box>
          <text:p><text:span text:style-name="T5">common law and statutory theories and principles of indemnity, contribution and equitable </text:span></text:p>
        </draw:text-box>
      </draw:frame>
      <draw:polygon text:anchor-type="page" text:anchor-page-number="11" draw:z-index="1076" draw:style-name="gr3" draw:text-style-name="P3" svg:width="0.0102in" svg:height="0.1598in" svg:x="1.2197in" svg:y="0.8299in" svg:viewBox="0 0 27 407" draw:points="0,407 27,407 27,0 0,0">
        <text:p/>
      </draw:polygon>
      <draw:polygon text:anchor-type="page" text:anchor-page-number="9" draw:z-index="1077" draw:style-name="gr3" draw:text-style-name="P3" svg:width="0.0102in" svg:height="0.0102in" svg:x="7.9197in" svg:y="0.863in" svg:viewBox="0 0 27 27" draw:points="0,27 27,27 27,0 0,0">
        <text:p/>
      </draw:polygon>
      <draw:frame text:anchor-type="page" text:anchor-page-number="49" draw:z-index="1078" draw:style-name="gr2" draw:text-style-name="P2" svg:width="6.4071in" svg:height="0.163in" svg:x="1.5in" svg:y="2.5118in">
        <draw:text-box>
          <text:p><text:span text:style-name="T5">Sexual relations, sexual contact, or the threat of sexual relations or sexual contact, which is not freely or mutually </text:span></text:p>
        </draw:text-box>
      </draw:frame>
      <draw:polygon text:anchor-type="page" text:anchor-page-number="8" draw:z-index="1079" draw:style-name="gr3" draw:text-style-name="P3" svg:width="0.0102in" svg:height="0.1768in" svg:x="0.9697in" svg:y="1.0197in" svg:viewBox="0 0 27 450" draw:points="0,450 27,450 27,0 0,0">
        <text:p/>
      </draw:polygon>
      <draw:frame text:anchor-type="page" text:anchor-page-number="18" draw:z-index="1080" draw:style-name="gr2" draw:text-style-name="P2" svg:width="5.6453in" svg:height="0.163in" svg:x="2in" svg:y="1.7752in">
        <draw:text-box>
          <text:p><text:span text:style-name="T5">Limitations on Clinical Access. The hospital reserves the right to restrict any and all student activity </text:span></text:p>
        </draw:text-box>
      </draw:frame>
      <draw:frame text:anchor-type="page" text:anchor-page-number="53" draw:z-index="1081" draw:style-name="gr1" draw:text-style-name="P2" svg:width="0.0016in" svg:height="0.1925in" svg:x="1in" svg:y="2.1917in">
        <draw:text-box>
          <text:p/>
        </draw:text-box>
      </draw:frame>
      <draw:frame text:anchor-type="page" text:anchor-page-number="48" draw:z-index="1082" draw:style-name="gr2" draw:text-style-name="P2" svg:width="2.0012in" svg:height="0.163in" svg:x="2in" svg:y="1.7752in">
        <draw:text-box>
          <text:p><text:span text:style-name="T5">Personally identifiable information </text:span></text:p>
        </draw:text-box>
      </draw:frame>
      <draw:frame text:anchor-type="page" text:anchor-page-number="22" draw:z-index="1083" draw:style-name="gr2" draw:text-style-name="P2" svg:width="0.1185in" svg:height="0.163in" svg:x="1in" svg:y="2.7654in">
        <draw:text-box>
          <text:p><text:span text:style-name="T5">I. </text:span></text:p>
        </draw:text-box>
      </draw:frame>
      <draw:frame text:anchor-type="page" text:anchor-page-number="13" draw:z-index="1084" draw:style-name="gr2" draw:text-style-name="P2" svg:width="2.4016in" svg:height="0.1776in" svg:x="3.2764in" svg:y="0.8665in">
        <draw:text-box>
          <text:p><text:span text:style-name="T10">Practical Skill Rotation Lesson Plan </text:span></text:p>
        </draw:text-box>
      </draw:frame>
      <draw:frame text:anchor-type="page" text:anchor-page-number="56" draw:z-index="1085" draw:style-name="gr2" draw:text-style-name="P2" svg:width="6.5685in" svg:height="0.163in" svg:x="1in" svg:y="2.1752in">
        <draw:text-box>
          <text:p><text:span text:style-name="T5">1. The Instructor/Coordinator shared course objectives (what you needed to accomplish to successfully complete the </text:span></text:p>
        </draw:text-box>
      </draw:frame>
      <draw:frame text:anchor-type="page" text:anchor-page-number="30" draw:z-index="1086" draw:style-name="gr2" draw:text-style-name="P2" svg:width="0.1551in" svg:height="0.1776in" svg:x="1in" svg:y="2.7835in">
        <draw:text-box>
          <text:p><text:span text:style-name="T11">1. </text:span></text:p>
        </draw:text-box>
      </draw:frame>
      <draw:polygon text:anchor-type="page" text:anchor-page-number="4" draw:z-index="1087" draw:style-name="gr3" draw:text-style-name="P3" svg:width="0.0102in" svg:height="0.1598in" svg:x="7.9197in" svg:y="1.0531in" svg:viewBox="0 0 27 407" draw:points="0,407 27,407 27,0 0,0">
        <text:p/>
      </draw:polygon>
      <draw:frame text:anchor-type="page" text:anchor-page-number="7" draw:z-index="1088" draw:style-name="gr2" draw:text-style-name="P2" svg:width="0.1551in" svg:height="0.1776in" svg:x="1in" svg:y="1.0366in">
        <draw:text-box>
          <text:p><text:span text:style-name="T11">1. </text:span></text:p>
        </draw:text-box>
      </draw:frame>
      <draw:frame text:anchor-type="page" text:anchor-page-number="47" draw:z-index="1089" draw:style-name="gr2" draw:text-style-name="P2" svg:width="0.1343in" svg:height="0.163in" svg:x="2.5in" svg:y="2.0654in">
        <draw:text-box>
          <text:p><text:span text:style-name="T5">a. </text:span></text:p>
        </draw:text-box>
      </draw:frame>
      <draw:frame text:anchor-type="page" text:anchor-page-number="52" draw:z-index="1090" draw:style-name="gr2" draw:text-style-name="P2" svg:width="5.6705in" svg:height="0.163in" svg:x="2in" svg:y="1.9346in">
        <draw:text-box>
          <text:p><text:span text:style-name="T5">When confronted with a disabled student who poses a direct threat to the health and safety of others, </text:span></text:p>
        </draw:text-box>
      </draw:frame>
      <draw:frame text:anchor-type="page" text:anchor-page-number="46" draw:z-index="1091" draw:style-name="gr1" draw:text-style-name="P2" svg:width="0.0016in" svg:height="0.1925in" svg:x="1in" svg:y="2.1917in">
        <draw:text-box>
          <text:p/>
        </draw:text-box>
      </draw:frame>
      <draw:frame text:anchor-type="page" text:anchor-page-number="18" draw:z-index="1092" draw:style-name="gr2" draw:text-style-name="P2" svg:width="5.6394in" svg:height="0.163in" svg:x="2in" svg:y="1.9346in">
        <draw:text-box>
          <text:p><text:span text:style-name="T5">when, in the sole direction of the hospital representative, the welfare of any patient so required such </text:span></text:p>
        </draw:text-box>
      </draw:frame>
      <draw:frame text:anchor-type="page" text:anchor-page-number="21" draw:z-index="1093" draw:style-name="gr2" draw:text-style-name="P2" svg:width="5.348in" svg:height="0.1776in" svg:x="1.5in" svg:y="2.7835in">
        <draw:text-box>
          <text:p><text:span text:style-name="T11">agreement. The </text:span><text:span text:style-name="T13">agency </text:span><text:span text:style-name="T11">shall notify each student of the requirements of this paragraph. </text:span></text:p>
        </draw:text-box>
      </draw:frame>
      <draw:polygon text:anchor-type="page" text:anchor-page-number="17" draw:z-index="1094" draw:style-name="gr4" draw:text-style-name="P4" svg:width="1.15in" svg:height="0.0063in" svg:x="4.0933in" svg:y="1.95in" svg:viewBox="0 0 2922 17" draw:points="0,17 2922,17 2922,0 0,0">
        <text:p/>
      </draw:polygon>
      <draw:polygon text:anchor-type="page" text:anchor-page-number="11" draw:z-index="1095" draw:style-name="gr3" draw:text-style-name="P3" svg:width="0.0102in" svg:height="0.1598in" svg:x="7.9197in" svg:y="0.8299in" svg:viewBox="0 0 27 407" draw:points="0,407 27,407 27,0 0,0">
        <text:p/>
      </draw:polygon>
      <draw:frame text:anchor-type="page" text:anchor-page-number="55" draw:z-index="1096" draw:style-name="gr2" draw:text-style-name="P2" svg:width="5.3217in" svg:height="0.1776in" svg:x="2.5in" svg:y="1.3799in">
        <draw:text-box>
          <text:p><text:span text:style-name="T11">Explains accurately reasons for maintaining professionalism while dealing with father </text:span></text:p>
        </draw:text-box>
      </draw:frame>
      <draw:frame text:anchor-type="page" text:anchor-page-number="39" draw:z-index="1097" draw:style-name="gr2" draw:text-style-name="P2" svg:width="3.0413in" svg:height="0.1776in" svg:x="2.9563in" svg:y="2.4165in">
        <draw:text-box>
          <text:p><text:span text:style-name="T11">(hereinafter referred to as the Clinical Instructor) </text:span></text:p>
        </draw:text-box>
      </draw:frame>
      <draw:frame text:anchor-type="page" text:anchor-page-number="40" draw:z-index="1098" draw:style-name="gr2" draw:text-style-name="P2" svg:width="6.4567in" svg:height="0.1776in" svg:x="1.5in" svg:y="2.2571in">
        <draw:text-box>
          <text:p><text:span text:style-name="T11">Under the provisions of Section 3401 of the Internal Revenue Code of 1986, an employer must withhold </text:span></text:p>
        </draw:text-box>
      </draw:frame>
      <draw:frame text:anchor-type="page" text:anchor-page-number="43" draw:z-index="1099" draw:style-name="gr1" draw:text-style-name="P2" svg:width="0.0016in" svg:height="0.1925in" svg:x="1in" svg:y="2.5118in">
        <draw:text-box>
          <text:p/>
        </draw:text-box>
      </draw:frame>
      <draw:polygon text:anchor-type="page" text:anchor-page-number="2" draw:z-index="1100" draw:style-name="gr3" draw:text-style-name="P3" svg:width="0.0102in" svg:height="0.1736in" svg:x="0.9697in" svg:y="0.863in" svg:viewBox="0 0 27 442" draw:points="0,442 27,442 27,0 0,0">
        <text:p/>
      </draw:polygon>
      <draw:frame text:anchor-type="page" text:anchor-page-number="41" draw:z-index="1101" draw:style-name="gr2" draw:text-style-name="P2" svg:width="0.1421in" svg:height="0.163in" svg:x="2in" svg:y="2.1283in">
        <draw:text-box>
          <text:p><text:span text:style-name="T5">2. </text:span></text:p>
        </draw:text-box>
      </draw:frame>
      <draw:frame text:anchor-type="page" text:anchor-page-number="27" draw:z-index="1102" draw:style-name="gr2" draw:text-style-name="P2" svg:width="3.5748in" svg:height="0.163in" svg:x="1in" svg:y="2.5953in">
        <draw:text-box>
          <text:p><text:span text:style-name="T6">Any comment regarding student attendance is appreciated.</text:span><text:span text:style-name="T5"> </text:span></text:p>
        </draw:text-box>
      </draw:frame>
      <draw:polygon text:anchor-type="page" text:anchor-page-number="14" draw:z-index="1103" draw:style-name="gr3" draw:text-style-name="P3" svg:width="0.0102in" svg:height="0.2236in" svg:x="7.9197in" svg:y="0.9563in" svg:viewBox="0 0 27 569" draw:points="0,569 27,569 27,0 0,0">
        <text:p/>
      </draw:polygon>
      <draw:frame text:anchor-type="page" text:anchor-page-number="12" draw:z-index="1104" draw:style-name="gr1" draw:text-style-name="P2" svg:width="0.0016in" svg:height="0.1925in" svg:x="1in" svg:y="0.9307in">
        <draw:text-box>
          <text:p/>
        </draw:text-box>
      </draw:frame>
      <draw:frame text:anchor-type="page" text:anchor-page-number="50" draw:z-index="1105" draw:style-name="gr2" draw:text-style-name="P2" svg:width="5.578in" svg:height="0.163in" svg:x="2in" svg:y="2.7016in">
        <draw:text-box>
          <text:p><text:span text:style-name="T5">Title III of the ADA includes in its definition of public accommodation an “undergraduate” or post-</text:span></text:p>
        </draw:text-box>
      </draw:frame>
      <draw:frame text:anchor-type="page" text:anchor-page-number="34" draw:z-index="1106" draw:style-name="gr1" draw:text-style-name="P2" svg:width="0.0016in" svg:height="0.1925in" svg:x="1in" svg:y="2.2583in">
        <draw:text-box>
          <text:p/>
        </draw:text-box>
      </draw:frame>
      <draw:polygon text:anchor-type="page" text:anchor-page-number="9" draw:z-index="1107" draw:style-name="gr3" draw:text-style-name="P3" svg:width="0.0102in" svg:height="0.1764in" svg:x="0.9697in" svg:y="0.6866in" svg:viewBox="0 0 27 449" draw:points="0,449 27,449 27,0 0,0">
        <text:p/>
      </draw:polygon>
      <draw:frame text:anchor-type="page" text:anchor-page-number="24" draw:z-index="1108" draw:style-name="gr2" draw:text-style-name="P2" svg:width="0.6413in" svg:height="0.163in" svg:x="1in" svg:y="2.0953in">
        <draw:text-box>
          <text:p><text:span text:style-name="T5">restitution. </text:span></text:p>
        </draw:text-box>
      </draw:frame>
      <draw:polygon text:anchor-type="page" text:anchor-page-number="25" draw:z-index="1109" draw:style-name="gr4" draw:text-style-name="P4" svg:width="1.0697in" svg:height="0.0134in" svg:x="1.5in" svg:y="2.0764in" svg:viewBox="0 0 2718 35" draw:points="0,35 2718,35 2718,0 0,0">
        <text:p/>
      </draw:polygon>
      <draw:frame text:anchor-type="page" text:anchor-page-number="29" draw:z-index="1110" draw:style-name="gr1" draw:text-style-name="P2" svg:width="0.0016in" svg:height="0.1925in" svg:x="3in" svg:y="2.0654in">
        <draw:text-box>
          <text:p/>
        </draw:text-box>
      </draw:frame>
      <draw:frame text:anchor-type="page" text:anchor-page-number="49" draw:z-index="1111" draw:style-name="gr2" draw:text-style-name="P2" svg:width="1.4469in" svg:height="0.163in" svg:x="1.5in" svg:y="2.6717in">
        <draw:text-box>
          <text:p><text:span text:style-name="T5">agreeable to both parties. </text:span></text:p>
        </draw:text-box>
      </draw:frame>
      <draw:polygon text:anchor-type="page" text:anchor-page-number="8" draw:z-index="1112" draw:style-name="gr3" draw:text-style-name="P3" svg:width="0.0102in" svg:height="0.1768in" svg:x="7.9197in" svg:y="1.0197in" svg:viewBox="0 0 27 450" draw:points="0,450 27,450 27,0 0,0">
        <text:p/>
      </draw:polygon>
      <draw:frame text:anchor-type="page" text:anchor-page-number="54" draw:z-index="1113" draw:style-name="gr2" draw:text-style-name="P2" svg:width="5.5657in" svg:height="0.1776in" svg:x="2in" svg:y="2.6071in">
        <draw:text-box>
          <text:p><text:span text:style-name="T11">Be very angry with the father in front of the child so the child will know who was at fault. </text:span></text:p>
        </draw:text-box>
      </draw:frame>
      <draw:frame text:anchor-type="page" text:anchor-page-number="10" draw:z-index="1114" draw:style-name="gr2" draw:text-style-name="P2" svg:width="1.8343in" svg:height="0.2587in" svg:x="3.5366in" svg:y="1.0543in">
        <draw:text-box>
          <text:p><text:span text:style-name="T17">Position Description</text:span></text:p>
        </draw:text-box>
      </draw:frame>
      <draw:frame text:anchor-type="page" text:anchor-page-number="35" draw:z-index="1115" draw:style-name="gr2" draw:text-style-name="P2" svg:width="4.8024in" svg:height="0.163in" svg:x="2in" svg:y="1.6154in">
        <draw:text-box>
          <text:p><text:span text:style-name="T5">preventing transmission of communicable disease per CDC guidelines and MIOSHA </text:span></text:p>
        </draw:text-box>
      </draw:frame>
      <draw:frame text:anchor-type="page" text:anchor-page-number="26" draw:z-index="1116" draw:style-name="gr2" draw:text-style-name="P2" svg:width="1.8606in" svg:height="0.163in" svg:x="3in" svg:y="1.9346in">
        <draw:text-box>
          <text:p><text:span text:style-name="T5">__________________________ </text:span></text:p>
        </draw:text-box>
      </draw:frame>
      <draw:frame text:anchor-type="page" text:anchor-page-number="19" draw:z-index="1117" draw:style-name="gr2" draw:text-style-name="P2" svg:width="5.8898in" svg:height="0.1776in" svg:x="1in" svg:y="2.4in">
        <draw:text-box>
          <text:p><text:span text:style-name="T13">______________ </text:span><text:span text:style-name="T11">henceforth known as the </text:span><text:span text:style-name="T13">clinical facility, </text:span><text:span text:style-name="T11">on date , know as the effective date. </text:span></text:p>
        </draw:text-box>
      </draw:frame>
      <draw:frame text:anchor-type="page" text:anchor-page-number="42" draw:z-index="1118" draw:style-name="gr2" draw:text-style-name="P2" svg:width="0.3134in" svg:height="0.163in" svg:x="1.5in" svg:y="2.2547in">
        <draw:text-box>
          <text:p><text:span text:style-name="T5">well. </text:span></text:p>
        </draw:text-box>
      </draw:frame>
      <draw:frame text:anchor-type="page" text:anchor-page-number="16" draw:z-index="1119" draw:style-name="gr1" draw:text-style-name="P2" svg:width="0.0016in" svg:height="0.1925in" svg:x="6.4165in" svg:y="0.9098in">
        <draw:text-box>
          <text:p/>
        </draw:text-box>
      </draw:frame>
      <draw:polygon text:anchor-type="page" text:anchor-page-number="6" draw:z-index="1120" draw:style-name="gr3" draw:text-style-name="P3" svg:width="0.0102in" svg:height="0.1602in" svg:x="7.9197in" svg:y="1.0197in" svg:viewBox="0 0 27 408" draw:points="0,408 27,408 27,0 0,0">
        <text:p/>
      </draw:polygon>
      <draw:frame text:anchor-type="page" text:anchor-page-number="38" draw:z-index="1121" draw:style-name="gr1" draw:text-style-name="P2" svg:width="0.0016in" svg:height="0.1925in" svg:x="2.5in" svg:y="1.6154in">
        <draw:text-box>
          <text:p/>
        </draw:text-box>
      </draw:frame>
      <draw:frame text:anchor-type="page" text:anchor-page-number="31" draw:z-index="1122" draw:style-name="gr2" draw:text-style-name="P2" svg:width="4.4268in" svg:height="0.1776in" svg:x="1.5in" svg:y="2.8335in">
        <draw:text-box>
          <text:p><text:span text:style-name="T11">e. other pertinent body system evaluations (such as urinary output, etc.) </text:span></text:p>
        </draw:text-box>
      </draw:frame>
      <draw:frame text:anchor-type="page" text:anchor-page-number="57" draw:z-index="1123" draw:style-name="gr1" draw:text-style-name="P2" svg:width="0.0016in" svg:height="0.1925in" svg:x="1in" svg:y="1.7752in">
        <draw:text-box>
          <text:p/>
        </draw:text-box>
      </draw:frame>
      <draw:frame text:anchor-type="page" text:anchor-page-number="37" draw:z-index="1124" draw:style-name="gr1" draw:text-style-name="P2" svg:width="0.0016in" svg:height="0.1925in" svg:x="1in" svg:y="1.9346in">
        <draw:text-box>
          <text:p/>
        </draw:text-box>
      </draw:frame>
      <draw:frame text:anchor-type="page" text:anchor-page-number="1" draw:z-index="1125" draw:style-name="gr1" draw:text-style-name="P2" svg:width="0.0016in" svg:height="0.1925in" svg:x="1in" svg:y="0.9098in">
        <draw:text-box>
          <text:p/>
        </draw:text-box>
      </draw:frame>
      <draw:frame text:anchor-type="page" text:anchor-page-number="32" draw:z-index="1126" draw:style-name="gr2" draw:text-style-name="P2" svg:width="4.7807in" svg:height="0.1776in" svg:x="1.5in" svg:y="2.9598in">
        <draw:text-box>
          <text:p><text:span text:style-name="T11">d. assist in hemorrhage control, splinting, bandaging, and suturing of wounds </text:span></text:p>
        </draw:text-box>
      </draw:frame>
      <draw:polygon text:anchor-type="page" text:anchor-page-number="3" draw:z-index="1127" draw:style-name="gr3" draw:text-style-name="P3" svg:width="0.0102in" svg:height="0.1736in" svg:x="7.9197in" svg:y="0.863in" svg:viewBox="0 0 27 442" draw:points="0,442 27,442 27,0 0,0">
        <text:p/>
      </draw:polygon>
      <draw:polygon text:anchor-type="page" text:anchor-page-number="15" draw:z-index="1128" draw:style-name="gr3" draw:text-style-name="P3" svg:width="0.0102in" svg:height="0.2232in" svg:x="0.9697in" svg:y="0.9898in" svg:viewBox="0 0 27 568" draw:points="0,568 27,568 27,0 0,0">
        <text:p/>
      </draw:polygon>
      <draw:frame text:anchor-type="page" text:anchor-page-number="44" draw:z-index="1129" draw:style-name="gr2" draw:text-style-name="P2" svg:width="1.5362in" svg:height="0.163in" svg:x="1in" svg:y="2.0319in">
        <draw:text-box>
          <text:p><text:span text:style-name="T5">paramedic licensure exam. </text:span></text:p>
        </draw:text-box>
      </draw:frame>
      <draw:frame text:anchor-type="page" text:anchor-page-number="28" draw:z-index="1130" draw:style-name="gr1" draw:text-style-name="P2" svg:width="0.0016in" svg:height="0.1925in" svg:x="3.25in" svg:y="2.1654in">
        <draw:text-box>
          <text:p/>
        </draw:text-box>
      </draw:frame>
      <draw:frame text:anchor-type="page" text:anchor-page-number="51" draw:z-index="1131" draw:style-name="gr1" draw:text-style-name="P2" svg:width="0.0016in" svg:height="0.1925in" svg:x="1in" svg:y="1.9346in">
        <draw:text-box>
          <text:p/>
        </draw:text-box>
      </draw:frame>
      <draw:frame text:anchor-type="page" text:anchor-page-number="23" draw:z-index="1132" draw:style-name="gr2" draw:text-style-name="P2" svg:width="6.9516in" svg:height="0.163in" svg:x="1in" svg:y="2.0953in">
        <draw:text-box>
          <text:p><text:span text:style-name="T5">students clinical experience at * for a reasonable cause related to the need for maintaining an acceptable standard of patient </text:span></text:p>
        </draw:text-box>
      </draw:frame>
      <draw:frame text:anchor-type="page" text:anchor-page-number="33" draw:z-index="1133" draw:style-name="gr2" draw:text-style-name="P2" svg:width="1.0776in" svg:height="0.163in" svg:x="1in" svg:y="2.4516in">
        <draw:text-box>
          <text:p><text:span text:style-name="T6">Measles Vaccine* </text:span></text:p>
        </draw:text-box>
      </draw:frame>
      <draw:frame text:anchor-type="page" text:anchor-page-number="36" draw:z-index="1134" draw:style-name="gr1" draw:text-style-name="P2" svg:width="0.0016in" svg:height="0.1925in" svg:x="1in" svg:y="2.7346in">
        <draw:text-box>
          <text:p/>
        </draw:text-box>
      </draw:frame>
      <draw:frame text:anchor-type="page" text:anchor-page-number="20" draw:z-index="1135" draw:style-name="gr2" draw:text-style-name="P2" svg:width="6.0252in" svg:height="0.1776in" svg:x="1.5in" svg:y="2.4335in">
        <draw:text-box>
          <text:p><text:span text:style-name="T11">may incur as a result of claims or costs of judgments against any of them regarding injuries to the </text:span></text:p>
        </draw:text-box>
      </draw:frame>
      <draw:polygon text:anchor-type="page" text:anchor-page-number="5" draw:z-index="1136" draw:style-name="gr3" draw:text-style-name="P3" svg:width="0.0102in" svg:height="0.1602in" svg:x="0.9697in" svg:y="0.9898in" svg:viewBox="0 0 27 408" draw:points="0,408 27,408 27,0 0,0">
        <text:p/>
      </draw:polygon>
      <draw:frame text:anchor-type="page" text:anchor-page-number="37" draw:z-index="1137" draw:style-name="gr2" draw:text-style-name="P2" svg:width="0.1421in" svg:height="0.163in" svg:x="1in" svg:y="2.0953in">
        <draw:text-box>
          <text:p><text:span text:style-name="T5">2. </text:span></text:p>
        </draw:text-box>
      </draw:frame>
      <draw:frame text:anchor-type="page" text:anchor-page-number="36" draw:z-index="1138" draw:style-name="gr2" draw:text-style-name="P2" svg:width="4.635in" svg:height="0.163in" svg:x="1.5in" svg:y="2.8953in">
        <draw:text-box>
          <text:p><text:span text:style-name="T5">City/State/ZipCode__________________________________________________ </text:span></text:p>
        </draw:text-box>
      </draw:frame>
      <draw:frame text:anchor-type="page" text:anchor-page-number="53" draw:z-index="1139" draw:style-name="gr2" draw:text-style-name="P2" svg:width="0.1961in" svg:height="0.1496in" svg:x="1.5in" svg:y="2.3898in">
        <draw:text-box>
          <text:p><text:span text:style-name="T1">? ?</text:span></text:p>
        </draw:text-box>
      </draw:frame>
      <draw:frame text:anchor-type="page" text:anchor-page-number="43" draw:z-index="1140" draw:style-name="gr2" draw:text-style-name="P2" svg:width="1.2217in" svg:height="0.163in" svg:x="1in" svg:y="2.6752in">
        <draw:text-box>
          <text:p><text:span text:style-name="T6">PREREQUISITES:</text:span><text:span text:style-name="T5"> </text:span></text:p>
        </draw:text-box>
      </draw:frame>
      <draw:frame text:anchor-type="page" text:anchor-page-number="42" draw:z-index="1141" draw:style-name="gr1" draw:text-style-name="P2" svg:width="0.0016in" svg:height="0.1925in" svg:x="1in" svg:y="2.4154in">
        <draw:text-box>
          <text:p/>
        </draw:text-box>
      </draw:frame>
      <draw:frame text:anchor-type="page" text:anchor-page-number="35" draw:z-index="1142" draw:style-name="gr1" draw:text-style-name="P2" svg:width="0.0016in" svg:height="0.1925in" svg:x="1in" svg:y="1.7752in">
        <draw:text-box>
          <text:p/>
        </draw:text-box>
      </draw:frame>
      <draw:polygon text:anchor-type="page" text:anchor-page-number="15" draw:z-index="1143" draw:style-name="gr3" draw:text-style-name="P3" svg:width="0.0102in" svg:height="0.2232in" svg:x="7.9197in" svg:y="0.9898in" svg:viewBox="0 0 27 568" draw:points="0,568 27,568 27,0 0,0">
        <text:p/>
      </draw:polygon>
      <draw:frame text:anchor-type="page" text:anchor-page-number="1" draw:z-index="1144" draw:style-name="gr1" draw:text-style-name="P2" svg:width="0.0016in" svg:height="0.1925in" svg:x="1in" svg:y="1.0866in">
        <draw:text-box>
          <text:p/>
        </draw:text-box>
      </draw:frame>
      <draw:frame text:anchor-type="page" text:anchor-page-number="4" draw:z-index="1145" draw:style-name="gr2" draw:text-style-name="P2" svg:width="1.0189in" svg:height="0.163in" svg:x="3.9634in" svg:y="1.0516in">
        <draw:text-box>
          <text:p><text:span text:style-name="T5">Name of Sponsor </text:span></text:p>
        </draw:text-box>
      </draw:frame>
      <draw:polygon text:anchor-type="page" text:anchor-page-number="7" draw:z-index="1146" draw:style-name="gr3" draw:text-style-name="P3" svg:width="0.0102in" svg:height="0.1764in" svg:x="0.9697in" svg:y="1.0366in" svg:viewBox="0 0 27 449" draw:points="0,449 27,449 27,0 0,0">
        <text:p/>
      </draw:polygon>
      <draw:frame text:anchor-type="page" text:anchor-page-number="38" draw:z-index="1147" draw:style-name="gr1" draw:text-style-name="P2" svg:width="0.0016in" svg:height="0.1925in" svg:x="3in" svg:y="1.6154in">
        <draw:text-box>
          <text:p/>
        </draw:text-box>
      </draw:frame>
      <draw:polygon text:anchor-type="page" text:anchor-page-number="13" draw:z-index="1148" draw:style-name="gr3" draw:text-style-name="P3" svg:width="0.0102in" svg:height="0.1764in" svg:x="0.9697in" svg:y="1.0366in" svg:viewBox="0 0 27 449" draw:points="0,449 27,449 27,0 0,0">
        <text:p/>
      </draw:polygon>
      <draw:frame text:anchor-type="page" text:anchor-page-number="31" draw:z-index="1149" draw:style-name="gr1" draw:text-style-name="P2" svg:width="0.0016in" svg:height="0.1925in" svg:x="1in" svg:y="3.0071in">
        <draw:text-box>
          <text:p/>
        </draw:text-box>
      </draw:frame>
      <draw:frame text:anchor-type="page" text:anchor-page-number="32" draw:z-index="1150" draw:style-name="gr2" draw:text-style-name="P2" svg:width="3.3059in" svg:height="0.1776in" svg:x="1.5in" svg:y="3.1366in">
        <draw:text-box>
          <text:p><text:span text:style-name="T11">e. observe and/or assist in the insertion of chest tubes </text:span></text:p>
        </draw:text-box>
      </draw:frame>
      <draw:frame text:anchor-type="page" text:anchor-page-number="44" draw:z-index="1151" draw:style-name="gr1" draw:text-style-name="P2" svg:width="0.0016in" svg:height="0.1925in" svg:x="1in" svg:y="2.1917in">
        <draw:text-box>
          <text:p/>
        </draw:text-box>
      </draw:frame>
      <draw:polygon text:anchor-type="page" text:anchor-page-number="16" draw:z-index="1152" draw:style-name="gr3" draw:text-style-name="P3" svg:width="0.0102in" svg:height="0.1732in" svg:x="1.9697in" svg:y="1.0866in" svg:viewBox="0 0 27 441" draw:points="0,441 27,441 27,0 0,0">
        <text:p/>
      </draw:polygon>
      <draw:frame text:anchor-type="page" text:anchor-page-number="30" draw:z-index="1153" draw:style-name="gr2" draw:text-style-name="P2" svg:width="6.3039in" svg:height="0.1776in" svg:x="1.5in" svg:y="2.7835in">
        <draw:text-box>
          <text:p><text:span text:style-name="T11">Observe the communication between the EMS personnel and the ED staff via the radio and upon their </text:span></text:p>
        </draw:text-box>
      </draw:frame>
      <draw:frame text:anchor-type="page" text:anchor-page-number="33" draw:z-index="1154" draw:style-name="gr2" draw:text-style-name="P2" svg:width="0.1343in" svg:height="0.163in" svg:x="0.5in" svg:y="2.6083in">
        <draw:text-box>
          <text:p><text:span text:style-name="T6">c. </text:span></text:p>
        </draw:text-box>
      </draw:frame>
      <draw:frame text:anchor-type="page" text:anchor-page-number="41" draw:z-index="1155" draw:style-name="gr2" draw:text-style-name="P2" svg:width="1.2953in" svg:height="0.163in" svg:x="2.5in" svg:y="2.1283in">
        <draw:text-box>
          <text:p><text:span text:style-name="T5">20% from Quiz scores </text:span></text:p>
        </draw:text-box>
      </draw:frame>
      <draw:frame text:anchor-type="page" text:anchor-page-number="14" draw:z-index="1156" draw:style-name="gr1" draw:text-style-name="P2" svg:width="0.0016in" svg:height="0.1925in" svg:x="1in" svg:y="0.961in">
        <draw:text-box>
          <text:p/>
        </draw:text-box>
      </draw:frame>
      <draw:frame text:anchor-type="page" text:anchor-page-number="55" draw:z-index="1157" draw:style-name="gr1" draw:text-style-name="P2" svg:width="0.0016in" svg:height="0.1925in" svg:x="1in" svg:y="1.5535in">
        <draw:text-box>
          <text:p/>
        </draw:text-box>
      </draw:frame>
      <draw:frame text:anchor-type="page" text:anchor-page-number="56" draw:z-index="1158" draw:style-name="gr2" draw:text-style-name="P2" svg:width="2.1835in" svg:height="0.163in" svg:x="1in" svg:y="2.3346in">
        <draw:text-box>
          <text:p><text:span text:style-name="T5">course) at the beginning of the course. </text:span></text:p>
        </draw:text-box>
      </draw:frame>
      <draw:frame text:anchor-type="page" text:anchor-page-number="34" draw:z-index="1159" draw:style-name="gr2" draw:text-style-name="P2" svg:width="0.1807in" svg:height="0.163in" svg:x="1in" svg:y="2.4189in">
        <draw:text-box>
          <text:p><text:span text:style-name="T6">II. </text:span></text:p>
        </draw:text-box>
      </draw:frame>
      <draw:polygon text:anchor-type="page" text:anchor-page-number="9" draw:z-index="1160" draw:style-name="gr3" draw:text-style-name="P3" svg:width="0.0102in" svg:height="0.1764in" svg:x="7.9197in" svg:y="0.6866in" svg:viewBox="0 0 27 449" draw:points="0,449 27,449 27,0 0,0">
        <text:p/>
      </draw:polygon>
      <draw:frame text:anchor-type="page" text:anchor-page-number="8" draw:z-index="1161" draw:style-name="gr2" draw:text-style-name="P2" svg:width="0.5516in" svg:height="0.1776in" svg:x="4.1965in" svg:y="1.0193in">
        <draw:text-box>
          <text:p><text:span text:style-name="T11">between </text:span></text:p>
        </draw:text-box>
      </draw:frame>
      <draw:frame text:anchor-type="page" text:anchor-page-number="39" draw:z-index="1162" draw:style-name="gr1" draw:text-style-name="P2" svg:width="0.0016in" svg:height="0.1925in" svg:x="4.45in" svg:y="2.5929in">
        <draw:text-box>
          <text:p/>
        </draw:text-box>
      </draw:frame>
      <draw:frame text:anchor-type="page" text:anchor-page-number="40" draw:z-index="1163" draw:style-name="gr2" draw:text-style-name="P2" svg:width="6.0988in" svg:height="0.1776in" svg:x="1.5in" svg:y="2.4335in">
        <draw:text-box>
          <text:p><text:span text:style-name="T11">income tax from all remuneration actually or constructively paid to an employee. The employment </text:span></text:p>
        </draw:text-box>
      </draw:frame>
      <draw:frame text:anchor-type="page" text:anchor-page-number="54" draw:z-index="1164" draw:style-name="gr2" draw:text-style-name="P2" svg:width="0.2232in" svg:height="0.1776in" svg:x="1.5in" svg:y="2.7835in">
        <draw:text-box>
          <text:p><text:span text:style-name="T11">*c. </text:span></text:p>
        </draw:text-box>
      </draw:frame>
      <draw:polygon text:anchor-type="page" text:anchor-page-number="10" draw:z-index="1165" draw:style-name="gr3" draw:text-style-name="P3" svg:width="0.0102in" svg:height="0.2567in" svg:x="0.9697in" svg:y="1.0531in" svg:viewBox="0 0 27 653" draw:points="0,653 27,653 27,0 0,0">
        <text:p/>
      </draw:polygon>
      <draw:frame text:anchor-type="page" text:anchor-page-number="17" draw:z-index="1166" draw:style-name="gr2" draw:text-style-name="P2" svg:width="6.3449in" svg:height="0.163in" svg:x="1in" svg:y="1.8083in">
        <draw:text-box>
          <text:p><text:span text:style-name="T5">intended to set forth the working relationships between (Agency) And the hospital relating to clinical experience </text:span></text:p>
        </draw:text-box>
      </draw:frame>
      <draw:frame text:anchor-type="page" text:anchor-page-number="23" draw:z-index="1167" draw:style-name="gr2" draw:text-style-name="P2" svg:width="6.8606in" svg:height="0.163in" svg:x="1in" svg:y="2.2547in">
        <draw:text-box>
          <text:p><text:span text:style-name="T5">care, and ____________________ shall immediately comply with such request. The written request from * shall set forth </text:span></text:p>
        </draw:text-box>
      </draw:frame>
      <draw:frame text:anchor-type="page" text:anchor-page-number="48" draw:z-index="1168" draw:style-name="gr2" draw:text-style-name="P2" svg:width="0.1421in" svg:height="0.163in" svg:x="2in" svg:y="1.9346in">
        <draw:text-box>
          <text:p><text:span text:style-name="T5">1. </text:span></text:p>
        </draw:text-box>
      </draw:frame>
      <draw:frame text:anchor-type="page" text:anchor-page-number="51" draw:z-index="1169" draw:style-name="gr2" draw:text-style-name="P2" svg:width="0.1071in" svg:height="0.163in" svg:x="1.5in" svg:y="2.0953in">
        <draw:text-box>
          <text:p><text:span text:style-name="T5">* </text:span></text:p>
        </draw:text-box>
      </draw:frame>
      <draw:frame text:anchor-type="page" text:anchor-page-number="11" draw:z-index="1170" draw:style-name="gr2" draw:text-style-name="P2" svg:width="3.037in" svg:height="0.163in" svg:x="1.75in" svg:y="0.8283in">
        <draw:text-box>
          <text:p><text:span text:style-name="T5">QA/QI using random mailing of student survey form. </text:span></text:p>
        </draw:text-box>
      </draw:frame>
      <draw:frame text:anchor-type="page" text:anchor-page-number="26" draw:z-index="1171" draw:style-name="gr1" draw:text-style-name="P2" svg:width="0.0016in" svg:height="0.1925in" svg:x="1in" svg:y="2.0953in">
        <draw:text-box>
          <text:p/>
        </draw:text-box>
      </draw:frame>
      <draw:frame text:anchor-type="page" text:anchor-page-number="21" draw:z-index="1172" draw:style-name="gr1" draw:text-style-name="P2" svg:width="0.0016in" svg:height="0.1925in" svg:x="1in" svg:y="2.9598in">
        <draw:text-box>
          <text:p/>
        </draw:text-box>
      </draw:frame>
      <draw:frame text:anchor-type="page" text:anchor-page-number="24" draw:z-index="1173" draw:style-name="gr1" draw:text-style-name="P2" svg:width="0.0016in" svg:height="0.1925in" svg:x="1in" svg:y="2.2547in">
        <draw:text-box>
          <text:p/>
        </draw:text-box>
      </draw:frame>
      <draw:frame text:anchor-type="page" text:anchor-page-number="47" draw:z-index="1174" draw:style-name="gr2" draw:text-style-name="P2" svg:width="2.6079in" svg:height="0.163in" svg:x="3in" svg:y="2.0654in">
        <draw:text-box>
          <text:p><text:span text:style-name="T5">Right to inspect and review education records </text:span></text:p>
        </draw:text-box>
      </draw:frame>
      <draw:frame text:anchor-type="page" text:anchor-page-number="20" draw:z-index="1175" draw:style-name="gr2" draw:text-style-name="P2" svg:width="5.9732in" svg:height="0.1776in" svg:x="1.5in" svg:y="2.6071in">
        <draw:text-box>
          <text:p><text:span text:style-name="T13">agency's </text:span><text:span text:style-name="T11">students arising out of their participation in the classes described under this Agreement. </text:span></text:p>
        </draw:text-box>
      </draw:frame>
      <draw:frame text:anchor-type="page" text:anchor-page-number="19" draw:z-index="1176" draw:style-name="gr1" draw:text-style-name="P2" svg:width="0.0016in" svg:height="0.1925in" svg:x="1in" svg:y="2.5764in">
        <draw:text-box>
          <text:p/>
        </draw:text-box>
      </draw:frame>
      <draw:frame text:anchor-type="page" text:anchor-page-number="18" draw:z-index="1177" draw:style-name="gr2" draw:text-style-name="P2" svg:width="5.8614in" svg:height="0.163in" svg:x="2in" svg:y="2.0953in">
        <draw:text-box>
          <text:p><text:span text:style-name="T5">restriction. The hospital, in consultation with the clinical coordinator, further reserves the right to refuse </text:span></text:p>
        </draw:text-box>
      </draw:frame>
      <draw:frame text:anchor-type="page" text:anchor-page-number="52" draw:z-index="1178" draw:style-name="gr2" draw:text-style-name="P2" svg:width="1.3386in" svg:height="0.163in" svg:x="2in" svg:y="2.0953in">
        <draw:text-box>
          <text:p><text:span text:style-name="T5">consider the following: </text:span></text:p>
        </draw:text-box>
      </draw:frame>
      <draw:frame text:anchor-type="page" text:anchor-page-number="49" draw:z-index="1179" draw:style-name="gr1" draw:text-style-name="P2" svg:width="0.0016in" svg:height="0.1925in" svg:x="1in" svg:y="2.8319in">
        <draw:text-box>
          <text:p/>
        </draw:text-box>
      </draw:frame>
      <draw:polygon text:anchor-type="page" text:anchor-page-number="2" draw:z-index="1180" draw:style-name="gr3" draw:text-style-name="P3" svg:width="0.0102in" svg:height="0.1736in" svg:x="7.9197in" svg:y="0.863in" svg:viewBox="0 0 27 442" draw:points="0,442 27,442 27,0 0,0">
        <text:p/>
      </draw:polygon>
      <draw:frame text:anchor-type="page" text:anchor-page-number="27" draw:z-index="1181" draw:style-name="gr1" draw:text-style-name="P2" svg:width="0.0016in" svg:height="0.1925in" svg:x="1in" svg:y="2.7516in">
        <draw:text-box>
          <text:p/>
        </draw:text-box>
      </draw:frame>
      <draw:frame text:anchor-type="page" text:anchor-page-number="29" draw:z-index="1182" draw:style-name="gr1" draw:text-style-name="P2" svg:width="0.0016in" svg:height="0.1925in" svg:x="3.5in" svg:y="2.0654in">
        <draw:text-box>
          <text:p/>
        </draw:text-box>
      </draw:frame>
      <draw:polygon text:anchor-type="page" text:anchor-page-number="5" draw:z-index="1183" draw:style-name="gr3" draw:text-style-name="P3" svg:width="0.0102in" svg:height="0.1602in" svg:x="7.9197in" svg:y="0.9898in" svg:viewBox="0 0 27 408" draw:points="0,408 27,408 27,0 0,0">
        <text:p/>
      </draw:polygon>
      <draw:frame text:anchor-type="page" text:anchor-page-number="12" draw:z-index="1184" draw:style-name="gr1" draw:text-style-name="P2" svg:width="0.0016in" svg:height="0.1925in" svg:x="1in" svg:y="1.1874in">
        <draw:text-box>
          <text:p/>
        </draw:text-box>
      </draw:frame>
      <draw:frame text:anchor-type="page" text:anchor-page-number="6" draw:z-index="1185" draw:style-name="gr2" draw:text-style-name="P2" svg:width="0.5043in" svg:height="0.163in" svg:x="4.2193in" svg:y="1.0189in">
        <draw:text-box>
          <text:p><text:span text:style-name="T5">between </text:span></text:p>
        </draw:text-box>
      </draw:frame>
      <draw:frame text:anchor-type="page" text:anchor-page-number="46" draw:z-index="1186" draw:style-name="gr2" draw:text-style-name="P2" svg:width="0.1657in" svg:height="0.163in" svg:x="1.5in" svg:y="2.3516in">
        <draw:text-box>
          <text:p><text:span text:style-name="T5">B. </text:span></text:p>
        </draw:text-box>
      </draw:frame>
      <draw:frame text:anchor-type="page" text:anchor-page-number="3" draw:z-index="1187" draw:style-name="gr2" draw:text-style-name="P2" svg:width="0.9098in" svg:height="0.1776in" svg:x="1.5in" svg:y="0.8634in">
        <draw:text-box>
          <text:p><text:span text:style-name="T11">student failed. </text:span></text:p>
        </draw:text-box>
      </draw:frame>
      <draw:polygon text:anchor-type="page" text:anchor-page-number="22" draw:z-index="1188" draw:style-name="gr4" draw:text-style-name="P4" svg:width="1.8098in" svg:height="0.0134in" svg:x="1.5in" svg:y="2.9063in" svg:viewBox="0 0 4598 35" draw:points="0,35 4598,35 4598,0 0,0">
        <text:p/>
      </draw:polygon>
      <draw:frame text:anchor-type="page" text:anchor-page-number="57" draw:z-index="1189" draw:style-name="gr1" draw:text-style-name="P2" svg:width="0.0016in" svg:height="0.1925in" svg:x="1in" svg:y="1.9346in">
        <draw:text-box>
          <text:p/>
        </draw:text-box>
      </draw:frame>
      <draw:frame text:anchor-type="page" text:anchor-page-number="25" draw:z-index="1190" draw:style-name="gr2" draw:text-style-name="P2" svg:width="6.3795in" svg:height="0.163in" svg:x="1.5in" svg:y="1.9346in">
        <draw:text-box>
          <text:p><text:span text:style-name="T6">Entire Agreement</text:span><text:span text:style-name="T5"> This Agreement constitutes the entire agreement between the parties, and all prior discussion, </text:span></text:p>
        </draw:text-box>
      </draw:frame>
      <draw:frame text:anchor-type="page" text:anchor-page-number="28" draw:z-index="1191" draw:style-name="gr1" draw:text-style-name="P2" svg:width="0.0016in" svg:height="0.1925in" svg:x="3.25in" svg:y="2.3217in">
        <draw:text-box>
          <text:p/>
        </draw:text-box>
      </draw:frame>
      <draw:frame text:anchor-type="page" text:anchor-page-number="50" draw:z-index="1192" draw:style-name="gr2" draw:text-style-name="P2" svg:width="5.8776in" svg:height="0.163in" svg:x="2in" svg:y="2.8618in">
        <draw:text-box>
          <text:p><text:span text:style-name="T5">graduate private school, or other place of education”. In addition, it includes in the definition exams and </text:span></text:p>
        </draw:text-box>
      </draw:frame>
      <draw:frame text:anchor-type="page" text:anchor-page-number="57" draw:z-index="1193" draw:style-name="gr2" draw:text-style-name="P2" svg:width="2.485in" svg:height="0.163in" svg:x="1in" svg:y="2.0953in">
        <draw:text-box>
          <text:p><text:span text:style-name="T5">17. The equipment used was in good repair. </text:span></text:p>
        </draw:text-box>
      </draw:frame>
      <draw:polygon text:anchor-type="page" text:anchor-page-number="51" draw:z-index="1194" draw:style-name="gr4" draw:text-style-name="P4" svg:width="0.3433in" svg:height="0.0067in" svg:x="7.3965in" svg:y="2.2366in" svg:viewBox="0 0 873 18" draw:points="0,18 873,18 873,0 0,0">
        <text:p/>
      </draw:polygon>
      <draw:frame text:anchor-type="page" text:anchor-page-number="27" draw:z-index="1195" draw:style-name="gr1" draw:text-style-name="P2" svg:width="0.0016in" svg:height="0.1925in" svg:x="1.0835in" svg:y="2.8654in">
        <draw:text-box>
          <text:p/>
        </draw:text-box>
      </draw:frame>
      <draw:frame text:anchor-type="page" text:anchor-page-number="41" draw:z-index="1196" draw:style-name="gr2" draw:text-style-name="P2" svg:width="0.1421in" svg:height="0.163in" svg:x="2in" svg:y="2.289in">
        <draw:text-box>
          <text:p><text:span text:style-name="T5">3. </text:span></text:p>
        </draw:text-box>
      </draw:frame>
      <draw:frame text:anchor-type="page" text:anchor-page-number="5" draw:z-index="1197" draw:style-name="gr2" draw:text-style-name="P2" svg:width="5.9713in" svg:height="0.163in" svg:x="1in" svg:y="0.989in">
        <draw:text-box>
          <text:p><text:span text:style-name="T5">Individual must have the ability to exercise good judgment in decisions and be able to work with minimal </text:span></text:p>
        </draw:text-box>
      </draw:frame>
      <draw:frame text:anchor-type="page" text:anchor-page-number="23" draw:z-index="1198" draw:style-name="gr2" draw:text-style-name="P2" svg:width="1.2524in" svg:height="0.163in" svg:x="1in" svg:y="2.4154in">
        <draw:text-box>
          <text:p><text:span text:style-name="T5">the basis for removal. </text:span></text:p>
        </draw:text-box>
      </draw:frame>
      <draw:polygon text:anchor-type="page" text:anchor-page-number="13" draw:z-index="1199" draw:style-name="gr3" draw:text-style-name="P3" svg:width="0.0102in" svg:height="0.1764in" svg:x="7.9197in" svg:y="1.0366in" svg:viewBox="0 0 27 449" draw:points="0,449 27,449 27,0 0,0">
        <text:p/>
      </draw:polygon>
      <draw:frame text:anchor-type="page" text:anchor-page-number="32" draw:z-index="1200" draw:style-name="gr2" draw:text-style-name="P2" svg:width="3.6642in" svg:height="0.1776in" svg:x="1.5in" svg:y="3.3098in">
        <draw:text-box>
          <text:p><text:span text:style-name="T11">f. observe and/or assist in the insertion of nasogastric tubes </text:span></text:p>
        </draw:text-box>
      </draw:frame>
      <draw:frame text:anchor-type="page" text:anchor-page-number="48" draw:z-index="1201" draw:style-name="gr2" draw:text-style-name="P2" svg:width="0.5512in" svg:height="0.163in" svg:x="2.5in" svg:y="1.9346in">
        <draw:text-box>
          <text:p><text:span text:style-name="T5">Includes: </text:span></text:p>
        </draw:text-box>
      </draw:frame>
      <draw:polygon text:anchor-type="page" text:anchor-page-number="16" draw:z-index="1202" draw:style-name="gr3" draw:text-style-name="P3" svg:width="0.0102in" svg:height="0.1732in" svg:x="7.9197in" svg:y="1.0866in" svg:viewBox="0 0 27 441" draw:points="0,441 27,441 27,0 0,0">
        <text:p/>
      </draw:polygon>
      <draw:frame text:anchor-type="page" text:anchor-page-number="38" draw:z-index="1203" draw:style-name="gr2" draw:text-style-name="P2" svg:width="0.6295in" svg:height="0.163in" svg:x="3.5in" svg:y="1.6154in">
        <draw:text-box>
          <text:p><text:span text:style-name="T5">__Positive </text:span></text:p>
        </draw:text-box>
      </draw:frame>
      <draw:frame text:anchor-type="page" text:anchor-page-number="3" draw:z-index="1204" draw:style-name="gr2" draw:text-style-name="P2" svg:width="0.2323in" svg:height="0.1776in" svg:x="1in" svg:y="1.0366in">
        <draw:text-box>
          <text:p><text:span text:style-name="T11">19. </text:span></text:p>
        </draw:text-box>
      </draw:frame>
      <draw:frame text:anchor-type="page" text:anchor-page-number="44" draw:z-index="1205" draw:style-name="gr2" draw:text-style-name="P2" svg:width="1.4413in" svg:height="0.163in" svg:x="1in" svg:y="2.3547in">
        <draw:text-box>
          <text:p><text:span text:style-name="T6">PARAMEDIC SKILLS</text:span><text:span text:style-name="T5"> </text:span></text:p>
        </draw:text-box>
      </draw:frame>
      <draw:frame text:anchor-type="page" text:anchor-page-number="8" draw:z-index="1206" draw:style-name="gr1" draw:text-style-name="P2" svg:width="0.0016in" svg:height="0.1925in" svg:x="1in" svg:y="1.1965in">
        <draw:text-box>
          <text:p/>
        </draw:text-box>
      </draw:frame>
      <draw:frame text:anchor-type="page" text:anchor-page-number="28" draw:z-index="1207" draw:style-name="gr2" draw:text-style-name="P2" svg:width="0.7094in" svg:height="0.1776in" svg:x="3.9in" svg:y="2.3098in">
        <draw:text-box>
          <text:p><text:span text:style-name="T10">Performed</text:span></text:p>
        </draw:text-box>
      </draw:frame>
      <draw:frame text:anchor-type="page" text:anchor-page-number="19" draw:z-index="1208" draw:style-name="gr2" draw:text-style-name="P2" svg:width="6.8142in" svg:height="0.1776in" svg:x="1in" svg:y="2.7535in">
        <draw:text-box>
          <text:p><text:span text:style-name="T11">The purpose of this Agreement is to set forth the terms and conditions under which the </text:span><text:span text:style-name="T13">agency</text:span><text:span text:style-name="T11"> and the </text:span><text:span text:style-name="T13">clinical </text:span></text:p>
        </draw:text-box>
      </draw:frame>
      <draw:polygon text:anchor-type="page" text:anchor-page-number="6" draw:z-index="1209" draw:style-name="gr3" draw:text-style-name="P3" svg:width="0.0102in" svg:height="0.1598in" svg:x="0.9697in" svg:y="1.1799in" svg:viewBox="0 0 27 407" draw:points="0,407 27,407 27,0 0,0">
        <text:p/>
      </draw:polygon>
      <draw:frame text:anchor-type="page" text:anchor-page-number="15" draw:z-index="1210" draw:style-name="gr2" draw:text-style-name="P2" svg:width="3.6594in" svg:height="0.2232in" svg:x="2.6134in" svg:y="0.9937in">
        <draw:text-box>
          <text:p><text:span text:style-name="T8">DECLARATION OF FINANCIAL SUPPORT </text:span></text:p>
        </draw:text-box>
      </draw:frame>
      <draw:frame text:anchor-type="page" text:anchor-page-number="37" draw:z-index="1211" draw:style-name="gr2" draw:text-style-name="P2" svg:width="0.9449in" svg:height="0.163in" svg:x="1.5in" svg:y="2.0953in">
        <draw:text-box>
          <text:p><text:span text:style-name="T5">__My physician </text:span></text:p>
        </draw:text-box>
      </draw:frame>
      <draw:frame text:anchor-type="page" text:anchor-page-number="36" draw:z-index="1212" draw:style-name="gr1" draw:text-style-name="P2" svg:width="0.0016in" svg:height="0.1925in" svg:x="1in" svg:y="3.0547in">
        <draw:text-box>
          <text:p/>
        </draw:text-box>
      </draw:frame>
      <draw:frame text:anchor-type="page" text:anchor-page-number="25" draw:z-index="1213" draw:style-name="gr2" draw:text-style-name="P2" svg:width="5.7303in" svg:height="0.163in" svg:x="1in" svg:y="2.0953in">
        <draw:text-box>
          <text:p><text:span text:style-name="T5">agreements and understandings, whether verbal or in writing, are hereby merged into this Agreement. </text:span></text:p>
        </draw:text-box>
      </draw:frame>
      <draw:frame text:anchor-type="page" text:anchor-page-number="42" draw:z-index="1214" draw:style-name="gr2" draw:text-style-name="P2" svg:width="0.2122in" svg:height="0.163in" svg:x="1in" svg:y="2.5752in">
        <draw:text-box>
          <text:p><text:span text:style-name="T6">12. </text:span></text:p>
        </draw:text-box>
      </draw:frame>
      <draw:frame text:anchor-type="page" text:anchor-page-number="50" draw:z-index="1215" draw:style-name="gr2" draw:text-style-name="P2" svg:width="0.4925in" svg:height="0.163in" svg:x="2in" svg:y="3.0217in">
        <draw:text-box>
          <text:p><text:span text:style-name="T5">courses. </text:span></text:p>
        </draw:text-box>
      </draw:frame>
      <draw:polygon text:anchor-type="page" text:anchor-page-number="12" draw:z-index="1216" draw:style-name="gr3" draw:text-style-name="P3" svg:width="0.0102in" svg:height="0.2232in" svg:x="0.9697in" svg:y="1.1799in" svg:viewBox="0 0 27 568" draw:points="0,568 27,568 27,0 0,0">
        <text:p/>
      </draw:polygon>
      <draw:frame text:anchor-type="page" text:anchor-page-number="43" draw:z-index="1217" draw:style-name="gr1" draw:text-style-name="P2" svg:width="0.0016in" svg:height="0.1925in" svg:x="2.5in" svg:y="2.6752in">
        <draw:text-box>
          <text:p/>
        </draw:text-box>
      </draw:frame>
      <draw:frame text:anchor-type="page" text:anchor-page-number="1" draw:z-index="1218" draw:style-name="gr2" draw:text-style-name="P2" svg:width="0.0531in" svg:height="0.1776in" svg:x="4.0264in" svg:y="1.0866in">
        <draw:text-box>
          <text:p><text:span text:style-name="T11">(</text:span></text:p>
        </draw:text-box>
      </draw:frame>
      <draw:frame text:anchor-type="page" text:anchor-page-number="35" draw:z-index="1219" draw:style-name="gr1" draw:text-style-name="P2" svg:width="0.0016in" svg:height="0.1925in" svg:x="1.5in" svg:y="1.7752in">
        <draw:text-box>
          <text:p/>
        </draw:text-box>
      </draw:frame>
      <draw:frame text:anchor-type="page" text:anchor-page-number="34" draw:z-index="1220" draw:style-name="gr2" draw:text-style-name="P2" svg:width="3.9197in" svg:height="0.163in" svg:x="1.5in" svg:y="2.4189in">
        <draw:text-box>
          <text:p><text:span text:style-name="T6">Universal Precautions and Body Substance Isolation (BSI) Policy </text:span></text:p>
        </draw:text-box>
      </draw:frame>
      <draw:frame text:anchor-type="page" text:anchor-page-number="26" draw:z-index="1221" draw:style-name="gr2" draw:text-style-name="P2" svg:width="0.3016in" svg:height="0.163in" svg:x="1in" svg:y="2.2547in">
        <draw:text-box>
          <text:p><text:span text:style-name="T5">Date </text:span></text:p>
        </draw:text-box>
      </draw:frame>
      <draw:frame text:anchor-type="page" text:anchor-page-number="24" draw:z-index="1222" draw:style-name="gr2" draw:text-style-name="P2" svg:width="6.4425in" svg:height="0.163in" svg:x="1in" svg:y="2.4154in">
        <draw:text-box>
          <text:p><text:span text:style-name="T5">It is expressly agreed that neither ________________________________ nor * shall assert in any proceeding that </text:span></text:p>
        </draw:text-box>
      </draw:frame>
      <draw:frame text:anchor-type="page" text:anchor-page-number="54" draw:z-index="1223" draw:style-name="gr2" draw:text-style-name="P2" svg:width="4.5886in" svg:height="0.1776in" svg:x="2in" svg:y="2.7835in">
        <draw:text-box>
          <text:p><text:span text:style-name="T11">Obtain information from the father and child in a non-judgmental fashion. </text:span></text:p>
        </draw:text-box>
      </draw:frame>
      <draw:frame text:anchor-type="page" text:anchor-page-number="9" draw:z-index="1224" draw:style-name="gr1" draw:text-style-name="P2" svg:width="0.0016in" svg:height="0.1925in" svg:x="1in" svg:y="0.6866in">
        <draw:text-box>
          <text:p/>
        </draw:text-box>
      </draw:frame>
      <draw:polygon text:anchor-type="page" text:anchor-page-number="10" draw:z-index="1225" draw:style-name="gr3" draw:text-style-name="P3" svg:width="0.0102in" svg:height="0.2567in" svg:x="7.9197in" svg:y="1.0531in" svg:viewBox="0 0 27 653" draw:points="0,653 27,653 27,0 0,0">
        <text:p/>
      </draw:polygon>
      <draw:frame text:anchor-type="page" text:anchor-page-number="56" draw:z-index="1226" draw:style-name="gr2" draw:text-style-name="P2" svg:width="0.1421in" svg:height="0.163in" svg:x="1.5in" svg:y="2.4953in">
        <draw:text-box>
          <text:p><text:span text:style-name="T5">1. </text:span></text:p>
        </draw:text-box>
      </draw:frame>
      <draw:frame text:anchor-type="page" text:anchor-page-number="20" draw:z-index="1227" draw:style-name="gr2" draw:text-style-name="P2" svg:width="0.2268in" svg:height="0.1776in" svg:x="1in" svg:y="2.7835in">
        <draw:text-box>
          <text:p><text:span text:style-name="T11">11. </text:span></text:p>
        </draw:text-box>
      </draw:frame>
      <draw:frame text:anchor-type="page" text:anchor-page-number="33" draw:z-index="1228" draw:style-name="gr2" draw:text-style-name="P2" svg:width="1.0622in" svg:height="0.163in" svg:x="1in" svg:y="2.6083in">
        <draw:text-box>
          <text:p><text:span text:style-name="T6">Mumps Vaccine* </text:span></text:p>
        </draw:text-box>
      </draw:frame>
      <draw:frame text:anchor-type="page" text:anchor-page-number="49" draw:z-index="1229" draw:style-name="gr2" draw:text-style-name="P2" svg:width="0.1421in" svg:height="0.163in" svg:x="1in" svg:y="2.989in">
        <draw:text-box>
          <text:p><text:span text:style-name="T5">2. </text:span></text:p>
        </draw:text-box>
      </draw:frame>
      <draw:polygon text:anchor-type="page" text:anchor-page-number="14" draw:z-index="1230" draw:style-name="gr3" draw:text-style-name="P3" svg:width="0.0102in" svg:height="0.1764in" svg:x="0.9697in" svg:y="1.1799in" svg:viewBox="0 0 27 449" draw:points="0,449 27,449 27,0 0,0">
        <text:p/>
      </draw:polygon>
      <draw:frame text:anchor-type="page" text:anchor-page-number="2" draw:z-index="1231" draw:style-name="gr2" draw:text-style-name="P2" svg:width="0.4197in" svg:height="0.1776in" svg:x="3.4429in" svg:y="0.8665in">
        <draw:text-box>
          <text:p><text:span text:style-name="T10">) will: </text:span></text:p>
        </draw:text-box>
      </draw:frame>
      <draw:frame text:anchor-type="page" text:anchor-page-number="21" draw:z-index="1232" draw:style-name="gr2" draw:text-style-name="P2" svg:width="0.1807in" svg:height="0.1776in" svg:x="1in" svg:y="3.1366in">
        <draw:text-box>
          <text:p><text:span text:style-name="T11">B. </text:span></text:p>
        </draw:text-box>
      </draw:frame>
      <draw:frame text:anchor-type="page" text:anchor-page-number="22" draw:z-index="1233" draw:style-name="gr2" draw:text-style-name="P2" svg:width="5.7504in" svg:height="0.163in" svg:x="1.5in" svg:y="2.7654in">
        <draw:text-box>
          <text:p><text:span text:style-name="T6">EDUCATIONAL PROGRAM</text:span><text:span text:style-name="T5"> __________________________________ shall, in consultation with </text:span></text:p>
        </draw:text-box>
      </draw:frame>
      <draw:frame text:anchor-type="page" text:anchor-page-number="55" draw:z-index="1234" draw:style-name="gr2" draw:text-style-name="P2" svg:width="0.7476in" svg:height="0.1776in" svg:x="1in" svg:y="1.7299in">
        <draw:text-box>
          <text:p><text:span text:style-name="T11">Comments: </text:span></text:p>
        </draw:text-box>
      </draw:frame>
      <draw:frame text:anchor-type="page" text:anchor-page-number="18" draw:z-index="1235" draw:style-name="gr2" draw:text-style-name="P2" svg:width="5.3516in" svg:height="0.163in" svg:x="2in" svg:y="2.2547in">
        <draw:text-box>
          <text:p><text:span text:style-name="T5">access to its clinical areas to any student who fails to conform with pertinent hospital rules and </text:span></text:p>
        </draw:text-box>
      </draw:frame>
      <draw:frame text:anchor-type="page" text:anchor-page-number="17" draw:z-index="1236" draw:style-name="gr2" draw:text-style-name="P2" svg:width="2.0287in" svg:height="0.163in" svg:x="1in" svg:y="1.9689in">
        <draw:text-box>
          <text:p><text:span text:style-name="T5">for emergency medical technicians. </text:span></text:p>
        </draw:text-box>
      </draw:frame>
      <draw:frame text:anchor-type="page" text:anchor-page-number="11" draw:z-index="1237" draw:style-name="gr2" draw:text-style-name="P2" svg:width="0.1185in" svg:height="0.163in" svg:x="1.25in" svg:y="0.9917in">
        <draw:text-box>
          <text:p><text:span text:style-name="T5">f. </text:span></text:p>
        </draw:text-box>
      </draw:frame>
      <draw:frame text:anchor-type="page" text:anchor-page-number="31" draw:z-index="1238" draw:style-name="gr2" draw:text-style-name="P2" svg:width="2.7378in" svg:height="0.1776in" svg:x="1in" svg:y="3.1866in">
        <draw:text-box>
          <text:p><text:span text:style-name="T10">2. Respiratory Therapy and Airway Care </text:span></text:p>
        </draw:text-box>
      </draw:frame>
      <draw:frame text:anchor-type="page" text:anchor-page-number="47" draw:z-index="1239" draw:style-name="gr2" draw:text-style-name="P2" svg:width="0.1421in" svg:height="0.163in" svg:x="2.5in" svg:y="2.2217in">
        <draw:text-box>
          <text:p><text:span text:style-name="T5">b. </text:span></text:p>
        </draw:text-box>
      </draw:frame>
      <draw:frame text:anchor-type="page" text:anchor-page-number="40" draw:z-index="1240" draw:style-name="gr2" draw:text-style-name="P2" svg:width="6.2996in" svg:height="0.1776in" svg:x="1.5in" svg:y="2.6071in">
        <draw:text-box>
          <text:p><text:span text:style-name="T11">relationship herein offered is for professional educational services. Under the terms of this agreement, </text:span></text:p>
        </draw:text-box>
      </draw:frame>
      <draw:frame text:anchor-type="page" text:anchor-page-number="39" draw:z-index="1241" draw:style-name="gr1" draw:text-style-name="P2" svg:width="0.0016in" svg:height="0.1925in" svg:x="1in" svg:y="2.7665in">
        <draw:text-box>
          <text:p/>
        </draw:text-box>
      </draw:frame>
      <draw:frame text:anchor-type="page" text:anchor-page-number="29" draw:z-index="1242" draw:style-name="gr1" draw:text-style-name="P2" svg:width="0.0016in" svg:height="0.1925in" svg:x="4in" svg:y="2.0654in">
        <draw:text-box>
          <text:p/>
        </draw:text-box>
      </draw:frame>
      <draw:polygon text:anchor-type="page" text:anchor-page-number="7" draw:z-index="1243" draw:style-name="gr3" draw:text-style-name="P3" svg:width="0.0102in" svg:height="0.1764in" svg:x="7.9197in" svg:y="1.0366in" svg:viewBox="0 0 27 449" draw:points="0,449 27,449 27,0 0,0">
        <text:p/>
      </draw:polygon>
      <draw:frame text:anchor-type="page" text:anchor-page-number="52" draw:z-index="1244" draw:style-name="gr2" draw:text-style-name="P2" svg:width="0.0835in" svg:height="0.163in" svg:x="2in" svg:y="2.2547in">
        <draw:text-box>
          <text:p><text:span text:style-name="T5">- </text:span></text:p>
        </draw:text-box>
      </draw:frame>
      <draw:polygon text:anchor-type="page" text:anchor-page-number="4" draw:z-index="1245" draw:style-name="gr4" draw:text-style-name="P4" svg:width="1.1335in" svg:height="0.0067in" svg:x="3.8831in" svg:y="1.3531in" svg:viewBox="0 0 2880 18" draw:points="0,18 2880,18 2880,0 0,0">
        <text:p/>
      </draw:polygon>
      <draw:frame text:anchor-type="page" text:anchor-page-number="30" draw:z-index="1246" draw:style-name="gr2" draw:text-style-name="P2" svg:width="3.0894in" svg:height="0.1776in" svg:x="1.5in" svg:y="2.9598in">
        <draw:text-box>
          <text:p><text:span text:style-name="T11">entry with a patient to the emergency department. </text:span></text:p>
        </draw:text-box>
      </draw:frame>
      <draw:frame text:anchor-type="page" text:anchor-page-number="46" draw:z-index="1247" draw:style-name="gr2" draw:text-style-name="P2" svg:width="5.776in" svg:height="0.163in" svg:x="2in" svg:y="2.3516in">
        <draw:text-box>
          <text:p><text:span text:style-name="T5">All documents, communications, and records dealing with an appeal shall be filed in a Student Appeal </text:span></text:p>
        </draw:text-box>
      </draw:frame>
      <draw:frame text:anchor-type="page" text:anchor-page-number="53" draw:z-index="1248" draw:style-name="gr2" draw:text-style-name="P2" svg:width="1.4043in" svg:height="0.163in" svg:x="2in" svg:y="2.3618in">
        <draw:text-box>
          <text:p><text:span text:style-name="T5">attendance requirements </text:span></text:p>
        </draw:text-box>
      </draw:frame>
      <draw:polygon text:anchor-type="page" text:anchor-page-number="14" draw:z-index="1249" draw:style-name="gr3" draw:text-style-name="P3" svg:width="0.0102in" svg:height="0.1764in" svg:x="7.9197in" svg:y="1.1799in" svg:viewBox="0 0 27 449" draw:points="0,449 27,449 27,0 0,0">
        <text:p/>
      </draw:polygon>
      <draw:frame text:anchor-type="page" text:anchor-page-number="7" draw:z-index="1250" draw:style-name="gr2" draw:text-style-name="P2" svg:width="6.6394in" svg:height="0.1776in" svg:x="1.25in" svg:y="1.0366in">
        <draw:text-box>
          <text:p><text:span text:style-name="T11">Agree to provide the Sponsor with medical direction of programs as outlined in the dates of this agreement. </text:span></text:p>
        </draw:text-box>
      </draw:frame>
      <draw:frame text:anchor-type="page" text:anchor-page-number="10" draw:z-index="1251" draw:style-name="gr1" draw:text-style-name="P2" svg:width="0.0016in" svg:height="0.1925in" svg:x="5.3598in" svg:y="1.1283in">
        <draw:text-box>
          <text:p/>
        </draw:text-box>
      </draw:frame>
      <draw:frame text:anchor-type="page" text:anchor-page-number="24" draw:z-index="1252" draw:style-name="gr2" draw:text-style-name="P2" svg:width="6.9343in" svg:height="0.163in" svg:x="1in" svg:y="2.5752in">
        <draw:text-box>
          <text:p><text:span text:style-name="T5">____________________________ shall constitutionally or statutorily prohibited from complying with the indemnification </text:span></text:p>
        </draw:text-box>
      </draw:frame>
      <draw:frame text:anchor-type="page" text:anchor-page-number="56" draw:z-index="1253" draw:style-name="gr2" draw:text-style-name="P2" svg:width="0.1421in" svg:height="0.163in" svg:x="2in" svg:y="2.4953in">
        <draw:text-box>
          <text:p><text:span text:style-name="T5">2. </text:span></text:p>
        </draw:text-box>
      </draw:frame>
      <draw:polygon text:anchor-type="page" text:anchor-page-number="8" draw:z-index="1254" draw:style-name="gr4" draw:text-style-name="P4" svg:width="1.0665in" svg:height="0.0063in" svg:x="3.9165in" svg:y="1.35in" svg:viewBox="0 0 2710 17" draw:points="0,17 2710,17 2710,0 0,0">
        <text:p/>
      </draw:polygon>
      <draw:frame text:anchor-type="page" text:anchor-page-number="40" draw:z-index="1255" draw:style-name="gr2" draw:text-style-name="P2" svg:width="6.3323in" svg:height="0.1776in" svg:x="1.5in" svg:y="2.7835in">
        <draw:text-box>
          <text:p><text:span text:style-name="T11">the Clinical Instructor is exempt from the IRS statute referred to above, because the Clinical Instructor </text:span></text:p>
        </draw:text-box>
      </draw:frame>
      <draw:frame text:anchor-type="page" text:anchor-page-number="49" draw:z-index="1256" draw:style-name="gr2" draw:text-style-name="P2" svg:width="6.4697in" svg:height="0.163in" svg:x="1.5in" svg:y="2.989in">
        <draw:text-box>
          <text:p><text:span text:style-name="T5">The continual or repeated verbal abuse of a sexual nature, including but not limited to sexually explicit statements, </text:span></text:p>
        </draw:text-box>
      </draw:frame>
      <draw:frame text:anchor-type="page" text:anchor-page-number="29" draw:z-index="1257" draw:style-name="gr1" draw:text-style-name="P2" svg:width="0.0016in" svg:height="0.1925in" svg:x="4.5in" svg:y="2.0654in">
        <draw:text-box>
          <text:p/>
        </draw:text-box>
      </draw:frame>
      <draw:frame text:anchor-type="page" text:anchor-page-number="20" draw:z-index="1258" draw:style-name="gr2" draw:text-style-name="P2" svg:width="6.148in" svg:height="0.1776in" svg:x="1.5in" svg:y="2.7835in">
        <draw:text-box>
          <text:p><text:span text:style-name="T11">The </text:span><text:span text:style-name="T13">agency </text:span><text:span text:style-name="T11">shall maintain all educational records and reports relating to the educational experience </text:span></text:p>
        </draw:text-box>
      </draw:frame>
      <draw:polygon text:anchor-type="page" text:anchor-page-number="2" draw:z-index="1259" draw:style-name="gr3" draw:text-style-name="P3" svg:width="0.0102in" svg:height="0.1764in" svg:x="0.9697in" svg:y="1.0366in" svg:viewBox="0 0 27 449" draw:points="0,449 27,449 27,0 0,0">
        <text:p/>
      </draw:polygon>
      <draw:polygon text:anchor-type="page" text:anchor-page-number="5" draw:z-index="1260" draw:style-name="gr3" draw:text-style-name="P3" svg:width="0.0102in" svg:height="0.1598in" svg:x="0.9697in" svg:y="1.15in" svg:viewBox="0 0 27 407" draw:points="0,407 27,407 27,0 0,0">
        <text:p/>
      </draw:polygon>
      <draw:frame text:anchor-type="page" text:anchor-page-number="34" draw:z-index="1261" draw:style-name="gr2" draw:text-style-name="P2" svg:width="0.1732in" svg:height="0.163in" svg:x="1.5in" svg:y="2.5752in">
        <draw:text-box>
          <text:p><text:span text:style-name="T5">A.</text:span><text:span text:style-name="T6"> </text:span></text:p>
        </draw:text-box>
      </draw:frame>
      <draw:frame text:anchor-type="page" text:anchor-page-number="30" draw:z-index="1262" draw:style-name="gr1" draw:text-style-name="P2" svg:width="0.0016in" svg:height="0.1925in" svg:x="1.5in" svg:y="3.1366in">
        <draw:text-box>
          <text:p/>
        </draw:text-box>
      </draw:frame>
      <draw:frame text:anchor-type="page" text:anchor-page-number="17" draw:z-index="1263" draw:style-name="gr1" draw:text-style-name="P2" svg:width="0.0016in" svg:height="0.1925in" svg:x="1in" svg:y="2.1283in">
        <draw:text-box>
          <text:p/>
        </draw:text-box>
      </draw:frame>
      <draw:polygon text:anchor-type="page" text:anchor-page-number="6" draw:z-index="1264" draw:style-name="gr3" draw:text-style-name="P3" svg:width="0.0102in" svg:height="0.1598in" svg:x="7.9197in" svg:y="1.1799in" svg:viewBox="0 0 27 407" draw:points="0,407 27,407 27,0 0,0">
        <text:p/>
      </draw:polygon>
      <draw:frame text:anchor-type="page" text:anchor-page-number="46" draw:z-index="1265" draw:style-name="gr2" draw:text-style-name="P2" svg:width="5.578in" svg:height="0.163in" svg:x="2in" svg:y="2.5118in">
        <draw:text-box>
          <text:p><text:span text:style-name="T5">file maintained by the Vice president for Student and Instructional Support Services. All records of </text:span></text:p>
        </draw:text-box>
      </draw:frame>
      <draw:frame text:anchor-type="page" text:anchor-page-number="37" draw:z-index="1266" draw:style-name="gr2" draw:text-style-name="P2" svg:width="5.0248in" svg:height="0.163in" svg:x="1.5in" svg:y="2.2547in">
        <draw:text-box>
          <text:p><text:span text:style-name="T5">Address:________________________________________________________________ </text:span></text:p>
        </draw:text-box>
      </draw:frame>
      <draw:frame text:anchor-type="page" text:anchor-page-number="36" draw:z-index="1267" draw:style-name="gr2" draw:text-style-name="P2" svg:width="4.6657in" svg:height="0.163in" svg:x="1.5in" svg:y="3.2154in">
        <draw:text-box>
          <text:p><text:span text:style-name="T5">Home Phone Number:________________________________________________ </text:span></text:p>
        </draw:text-box>
      </draw:frame>
      <draw:frame text:anchor-type="page" text:anchor-page-number="53" draw:z-index="1268" draw:style-name="gr2" draw:text-style-name="P2" svg:width="0.1961in" svg:height="0.1496in" svg:x="1.5in" svg:y="2.5598in">
        <draw:text-box>
          <text:p><text:span text:style-name="T1">? ?</text:span></text:p>
        </draw:text-box>
      </draw:frame>
      <draw:frame text:anchor-type="page" text:anchor-page-number="42" draw:z-index="1269" draw:style-name="gr2" draw:text-style-name="P2" svg:width="6.1878in" svg:height="0.163in" svg:x="1.5in" svg:y="2.5752in">
        <draw:text-box>
          <text:p><text:span text:style-name="T6">Health/Safety Policy:</text:span><text:span text:style-name="T5"> Due to the nature of EMS and close contact with fellow students, faculty, and patients, </text:span></text:p>
        </draw:text-box>
      </draw:frame>
      <draw:frame text:anchor-type="page" text:anchor-page-number="1" draw:z-index="1270" draw:style-name="gr2" draw:text-style-name="P2" svg:width="0.7425in" svg:height="0.1276in" svg:x="4.0764in" svg:y="1.1252in">
        <draw:text-box>
          <text:p><text:span text:style-name="T14">program sponsor</text:span></text:p>
        </draw:text-box>
      </draw:frame>
      <draw:polygon text:anchor-type="page" text:anchor-page-number="15" draw:z-index="1271" draw:style-name="gr3" draw:text-style-name="P3" svg:width="0.0102in" svg:height="0.2236in" svg:x="0.9697in" svg:y="1.213in" svg:viewBox="0 0 27 569" draw:points="0,569 27,569 27,0 0,0">
        <text:p/>
      </draw:polygon>
      <draw:frame text:anchor-type="page" text:anchor-page-number="50" draw:z-index="1272" draw:style-name="gr1" draw:text-style-name="P2" svg:width="0.0016in" svg:height="0.1925in" svg:x="1in" svg:y="3.1819in">
        <draw:text-box>
          <text:p/>
        </draw:text-box>
      </draw:frame>
      <draw:frame text:anchor-type="page" text:anchor-page-number="25" draw:z-index="1273" draw:style-name="gr1" draw:text-style-name="P2" svg:width="0.0016in" svg:height="0.1925in" svg:x="1in" svg:y="2.2547in">
        <draw:text-box>
          <text:p/>
        </draw:text-box>
      </draw:frame>
      <draw:frame text:anchor-type="page" text:anchor-page-number="21" draw:z-index="1274" draw:style-name="gr2" draw:text-style-name="P2" svg:width="6.3232in" svg:height="0.1776in" svg:x="1.5in" svg:y="3.1366in">
        <draw:text-box>
          <text:p><text:span text:style-name="T11">In the performance of their respective duties and obligations under this Agreement, each party shall be </text:span></text:p>
        </draw:text-box>
      </draw:frame>
      <draw:frame text:anchor-type="page" text:anchor-page-number="43" draw:z-index="1275" draw:style-name="gr2" draw:text-style-name="P2" svg:width="0.1421in" svg:height="0.163in" svg:x="1.5in" svg:y="2.8319in">
        <draw:text-box>
          <text:p><text:span text:style-name="T5">1. </text:span></text:p>
        </draw:text-box>
      </draw:frame>
      <draw:polygon text:anchor-type="page" text:anchor-page-number="12" draw:z-index="1276" draw:style-name="gr3" draw:text-style-name="P3" svg:width="0.0102in" svg:height="0.2232in" svg:x="7.9197in" svg:y="1.1799in" svg:viewBox="0 0 27 568" draw:points="0,568 27,568 27,0 0,0">
        <text:p/>
      </draw:polygon>
      <draw:frame text:anchor-type="page" text:anchor-page-number="35" draw:z-index="1277" draw:style-name="gr2" draw:text-style-name="P2" svg:width="0.6953in" svg:height="0.163in" svg:x="2in" svg:y="1.7752in">
        <draw:text-box>
          <text:p><text:span text:style-name="T5">regulations. </text:span></text:p>
        </draw:text-box>
      </draw:frame>
      <draw:frame text:anchor-type="page" text:anchor-page-number="55" draw:z-index="1278" draw:style-name="gr1" draw:text-style-name="P2" svg:width="0.0016in" svg:height="0.1925in" svg:x="1in" svg:y="1.9071in">
        <draw:text-box>
          <text:p/>
        </draw:text-box>
      </draw:frame>
      <draw:polygon text:anchor-type="page" text:anchor-page-number="9" draw:z-index="1279" draw:style-name="gr3" draw:text-style-name="P3" svg:width="0.0102in" svg:height="0.0098in" svg:x="1.2197in" svg:y="0.8732in" svg:viewBox="0 0 27 26" draw:points="0,26 27,26 27,0 0,0">
        <text:p/>
      </draw:polygon>
      <draw:frame text:anchor-type="page" text:anchor-page-number="19" draw:z-index="1280" draw:style-name="gr2" draw:text-style-name="P2" svg:width="6.835in" svg:height="0.1776in" svg:x="1in" svg:y="2.9264in">
        <draw:text-box>
          <text:p><text:span text:style-name="T13">facility </text:span><text:span text:style-name="T11">(collectively, the "Parties") will engage in a program for the clinical education of </text:span><text:span text:style-name="T13">agency</text:span><text:span text:style-name="T11"> EMS students </text:span></text:p>
        </draw:text-box>
      </draw:frame>
      <draw:polygon text:anchor-type="page" text:anchor-page-number="11" draw:z-index="1281" draw:style-name="gr3" draw:text-style-name="P3" svg:width="0.0102in" svg:height="0.0098in" svg:x="1.2197in" svg:y="1.15in" svg:viewBox="0 0 27 26" draw:points="0,26 27,26 27,0 0,0">
        <text:p/>
      </draw:polygon>
      <draw:polygon text:anchor-type="page" text:anchor-page-number="4" draw:z-index="1282" draw:style-name="gr3" draw:text-style-name="P3" svg:width="0.0102in" svg:height="0.1602in" svg:x="0.9697in" svg:y="1.213in" svg:viewBox="0 0 27 408" draw:points="0,408 27,408 27,0 0,0">
        <text:p/>
      </draw:polygon>
      <draw:frame text:anchor-type="page" text:anchor-page-number="26" draw:z-index="1283" draw:style-name="gr2" draw:text-style-name="P2" svg:width="1.2295in" svg:height="0.163in" svg:x="1.5in" svg:y="2.2547in">
        <draw:text-box>
          <text:p><text:span text:style-name="T5">_________________ </text:span></text:p>
        </draw:text-box>
      </draw:frame>
      <draw:frame text:anchor-type="page" text:anchor-page-number="54" draw:z-index="1284" draw:style-name="gr2" draw:text-style-name="P2" svg:width="0.1551in" svg:height="0.1776in" svg:x="1.5in" svg:y="2.9598in">
        <draw:text-box>
          <text:p><text:span text:style-name="T11">d. </text:span></text:p>
        </draw:text-box>
      </draw:frame>
      <draw:frame text:anchor-type="page" text:anchor-page-number="31" draw:z-index="1285" draw:style-name="gr2" draw:text-style-name="P2" svg:width="1.5622in" svg:height="0.1776in" svg:x="1.5in" svg:y="3.3598in">
        <draw:text-box>
          <text:p><text:span text:style-name="T11">a. oxygen administration </text:span></text:p>
        </draw:text-box>
      </draw:frame>
      <draw:frame text:anchor-type="page" text:anchor-page-number="41" draw:z-index="1286" draw:style-name="gr2" draw:text-style-name="P2" svg:width="1.7394in" svg:height="0.163in" svg:x="2.5in" svg:y="2.289in">
        <draw:text-box>
          <text:p><text:span text:style-name="T5">30% from the three (3) Exams </text:span></text:p>
        </draw:text-box>
      </draw:frame>
      <draw:frame text:anchor-type="page" text:anchor-page-number="44" draw:z-index="1287" draw:style-name="gr1" draw:text-style-name="P2" svg:width="0.0016in" svg:height="0.1925in" svg:x="1in" svg:y="2.5118in">
        <draw:text-box>
          <text:p/>
        </draw:text-box>
      </draw:frame>
      <draw:frame text:anchor-type="page" text:anchor-page-number="18" draw:z-index="1288" draw:style-name="gr2" draw:text-style-name="P2" svg:width="0.6953in" svg:height="0.163in" svg:x="2in" svg:y="2.4154in">
        <draw:text-box>
          <text:p><text:span text:style-name="T5">regulations. </text:span></text:p>
        </draw:text-box>
      </draw:frame>
      <draw:frame text:anchor-type="page" text:anchor-page-number="51" draw:z-index="1289" draw:style-name="gr2" draw:text-style-name="P2" svg:width="5.8394in" svg:height="0.163in" svg:x="2in" svg:y="2.0953in">
        <draw:text-box>
          <text:p><text:span text:style-name="T5">It is discriminatory to fail to make reasonable modifications to policies, practices, or procedures, unless </text:span></text:p>
        </draw:text-box>
      </draw:frame>
      <draw:frame text:anchor-type="page" text:anchor-page-number="52" draw:z-index="1290" draw:style-name="gr2" draw:text-style-name="P2" svg:width="4.0039in" svg:height="0.163in" svg:x="2.5in" svg:y="2.2547in">
        <draw:text-box>
          <text:p><text:span text:style-name="T5">is the risk so significant that a modification will not eliminate the risk? </text:span></text:p>
        </draw:text-box>
      </draw:frame>
      <draw:polygon text:anchor-type="page" text:anchor-page-number="3" draw:z-index="1291" draw:style-name="gr3" draw:text-style-name="P3" svg:width="0.0102in" svg:height="0.1764in" svg:x="0.9697in" svg:y="1.0366in" svg:viewBox="0 0 27 449" draw:points="0,449 27,449 27,0 0,0">
        <text:p/>
      </draw:polygon>
      <draw:frame text:anchor-type="page" text:anchor-page-number="47" draw:z-index="1292" draw:style-name="gr2" draw:text-style-name="P2" svg:width="2.1098in" svg:height="0.163in" svg:x="3in" svg:y="2.2217in">
        <draw:text-box>
          <text:p><text:span text:style-name="T5">Right to seek to amend those records </text:span></text:p>
        </draw:text-box>
      </draw:frame>
      <draw:frame text:anchor-type="page" text:anchor-page-number="38" draw:z-index="1293" draw:style-name="gr1" draw:text-style-name="P2" svg:width="0.0016in" svg:height="0.1925in" svg:x="4.5in" svg:y="1.6154in">
        <draw:text-box>
          <text:p/>
        </draw:text-box>
      </draw:frame>
      <draw:frame text:anchor-type="page" text:anchor-page-number="16" draw:z-index="1294" draw:style-name="gr1" draw:text-style-name="P2" svg:width="0.0016in" svg:height="0.1925in" svg:x="2in" svg:y="1.0866in">
        <draw:text-box>
          <text:p/>
        </draw:text-box>
      </draw:frame>
      <draw:frame text:anchor-type="page" text:anchor-page-number="48" draw:z-index="1295" draw:style-name="gr2" draw:text-style-name="P2" svg:width="0.1343in" svg:height="0.163in" svg:x="2.5in" svg:y="2.0953in">
        <draw:text-box>
          <text:p><text:span text:style-name="T5">a. </text:span></text:p>
        </draw:text-box>
      </draw:frame>
      <draw:frame text:anchor-type="page" text:anchor-page-number="32" draw:z-index="1296" draw:style-name="gr1" draw:text-style-name="P2" svg:width="0.0016in" svg:height="0.1925in" svg:x="1in" svg:y="3.4866in">
        <draw:text-box>
          <text:p/>
        </draw:text-box>
      </draw:frame>
      <draw:frame text:anchor-type="page" text:anchor-page-number="28" draw:z-index="1297" draw:style-name="gr1" draw:text-style-name="P2" svg:width="0.0016in" svg:height="0.1925in" svg:x="4.6in" svg:y="2.3217in">
        <draw:text-box>
          <text:p/>
        </draw:text-box>
      </draw:frame>
      <draw:frame text:anchor-type="page" text:anchor-page-number="33" draw:z-index="1298" draw:style-name="gr2" draw:text-style-name="P2" svg:width="0.1496in" svg:height="0.163in" svg:x="0.5in" svg:y="2.7689in">
        <draw:text-box>
          <text:p><text:span text:style-name="T6">d. </text:span></text:p>
        </draw:text-box>
      </draw:frame>
      <draw:frame text:anchor-type="page" text:anchor-page-number="23" draw:z-index="1299" draw:style-name="gr1" draw:text-style-name="P2" svg:width="0.0016in" svg:height="0.1925in" svg:x="1in" svg:y="2.5752in">
        <draw:text-box>
          <text:p/>
        </draw:text-box>
      </draw:frame>
      <draw:frame text:anchor-type="page" text:anchor-page-number="39" draw:z-index="1300" draw:style-name="gr2" draw:text-style-name="P2" svg:width="0.1295in" svg:height="0.1776in" svg:x="1in" svg:y="2.9429in">
        <draw:text-box>
          <text:p><text:span text:style-name="T11">I. </text:span></text:p>
        </draw:text-box>
      </draw:frame>
      <draw:frame text:anchor-type="page" text:anchor-page-number="13" draw:z-index="1301" draw:style-name="gr1" draw:text-style-name="P2" svg:width="0.0016in" svg:height="0.1925in" svg:x="1in" svg:y="1.0398in">
        <draw:text-box>
          <text:p/>
        </draw:text-box>
      </draw:frame>
      <draw:frame text:anchor-type="page" text:anchor-page-number="57" draw:z-index="1302" draw:style-name="gr2" draw:text-style-name="P2" svg:width="0.1421in" svg:height="0.163in" svg:x="1.5in" svg:y="2.2547in">
        <draw:text-box>
          <text:p><text:span text:style-name="T5">1. </text:span></text:p>
        </draw:text-box>
      </draw:frame>
      <draw:frame text:anchor-type="page" text:anchor-page-number="22" draw:z-index="1303" draw:style-name="gr2" draw:text-style-name="P2" svg:width="6.9098in" svg:height="0.163in" svg:x="1in" svg:y="2.9252in">
        <draw:text-box>
          <text:p><text:span text:style-name="T5">representatives of * , plan and administer the educational program for its students at __________________________ , and </text:span></text:p>
        </draw:text-box>
      </draw:frame>
      <draw:frame text:anchor-type="page" text:anchor-page-number="27" draw:z-index="1304" draw:style-name="gr1" draw:text-style-name="P2" svg:width="0.0016in" svg:height="0.1925in" svg:x="1.0835in" svg:y="3.0047in">
        <draw:text-box>
          <text:p/>
        </draw:text-box>
      </draw:frame>
      <draw:frame text:anchor-type="page" text:anchor-page-number="44" draw:z-index="1305" draw:style-name="gr2" draw:text-style-name="P2" svg:width="6.0969in" svg:height="0.163in" svg:x="1in" svg:y="2.6717in">
        <draw:text-box>
          <text:p><text:span text:style-name="T5">Students enrolled at CCCC School of EMS EMT-P program will learn and become proficient in these areas: </text:span></text:p>
        </draw:text-box>
      </draw:frame>
      <draw:frame text:anchor-type="page" text:anchor-page-number="6" draw:z-index="1306" draw:style-name="gr1" draw:text-style-name="P2" svg:width="0.0016in" svg:height="0.1925in" svg:x="1in" svg:y="1.1783in">
        <draw:text-box>
          <text:p/>
        </draw:text-box>
      </draw:frame>
      <draw:polygon text:anchor-type="page" text:anchor-page-number="51" draw:z-index="1307" draw:style-name="gr4" draw:text-style-name="P4" svg:width="1.0799in" svg:height="0.0071in" svg:x="5.5299in" svg:y="2.3965in" svg:viewBox="0 0 2744 19" draw:points="0,19 2744,19 2744,0 0,0">
        <text:p/>
      </draw:polygon>
      <draw:frame text:anchor-type="page" text:anchor-page-number="35" draw:z-index="1308" draw:style-name="gr2" draw:text-style-name="P2" svg:width="0.1657in" svg:height="0.163in" svg:x="1.5in" svg:y="1.9346in">
        <draw:text-box>
          <text:p><text:span text:style-name="T5">B. </text:span></text:p>
        </draw:text-box>
      </draw:frame>
      <draw:polygon text:anchor-type="page" text:anchor-page-number="9" draw:z-index="1309" draw:style-name="gr3" draw:text-style-name="P3" svg:width="0.0102in" svg:height="0.0098in" svg:x="1.2197in" svg:y="0.8732in" svg:viewBox="0 0 27 26" draw:points="0,26 27,26 27,0 0,0">
        <text:p/>
      </draw:polygon>
      <draw:frame text:anchor-type="page" text:anchor-page-number="19" draw:z-index="1310" draw:style-name="gr2" draw:text-style-name="P2" svg:width="3.0453in" svg:height="0.1776in" svg:x="1in" svg:y="3.1035in">
        <draw:text-box>
          <text:p><text:span text:style-name="T11">enrolled in the </text:span><text:span text:style-name="T13">agency</text:span><text:span text:style-name="T11"> EMS education programs. </text:span></text:p>
        </draw:text-box>
      </draw:frame>
      <draw:frame text:anchor-type="page" text:anchor-page-number="55" draw:z-index="1311" draw:style-name="gr1" draw:text-style-name="P2" svg:width="0.0016in" svg:height="0.1925in" svg:x="1in" svg:y="2.0799in">
        <draw:text-box>
          <text:p/>
        </draw:text-box>
      </draw:frame>
      <draw:frame text:anchor-type="page" text:anchor-page-number="24" draw:z-index="1312" draw:style-name="gr2" draw:text-style-name="P2" svg:width="3.7925in" svg:height="0.163in" svg:x="1in" svg:y="2.7346in">
        <draw:text-box>
          <text:p><text:span text:style-name="T5">or defense obligations stated in subparagraph (1) of this paragraph. </text:span></text:p>
        </draw:text-box>
      </draw:frame>
      <draw:frame text:anchor-type="page" text:anchor-page-number="53" draw:z-index="1313" draw:style-name="gr2" draw:text-style-name="P2" svg:width="1.1705in" svg:height="0.163in" svg:x="2in" svg:y="2.5319in">
        <draw:text-box>
          <text:p><text:span text:style-name="T5">course requirements </text:span></text:p>
        </draw:text-box>
      </draw:frame>
      <draw:frame text:anchor-type="page" text:anchor-page-number="43" draw:z-index="1314" draw:style-name="gr2" draw:text-style-name="P2" svg:width="2.8106in" svg:height="0.163in" svg:x="2in" svg:y="2.8319in">
        <draw:text-box>
          <text:p><text:span text:style-name="T5">18 years of age (or be 18 prior to licensing exam) </text:span></text:p>
        </draw:text-box>
      </draw:frame>
      <draw:frame text:anchor-type="page" text:anchor-page-number="31" draw:z-index="1315" draw:style-name="gr2" draw:text-style-name="P2" svg:width="2.0862in" svg:height="0.1776in" svg:x="1.5in" svg:y="3.5335in">
        <draw:text-box>
          <text:p><text:span text:style-name="T11">b. assisting respirations manually </text:span></text:p>
        </draw:text-box>
      </draw:frame>
      <draw:frame text:anchor-type="page" text:anchor-page-number="22" draw:z-index="1316" draw:style-name="gr2" draw:text-style-name="P2" svg:width="2.4606in" svg:height="0.163in" svg:x="1in" svg:y="3.0846in">
        <draw:text-box>
          <text:p><text:span text:style-name="T5">shall assume the following responsibilities: </text:span></text:p>
        </draw:text-box>
      </draw:frame>
      <draw:polygon text:anchor-type="page" text:anchor-page-number="3" draw:z-index="1317" draw:style-name="gr3" draw:text-style-name="P3" svg:width="0.0102in" svg:height="0.1764in" svg:x="7.9197in" svg:y="1.0366in" svg:viewBox="0 0 27 449" draw:points="0,449 27,449 27,0 0,0">
        <text:p/>
      </draw:polygon>
      <draw:frame text:anchor-type="page" text:anchor-page-number="57" draw:z-index="1318" draw:style-name="gr2" draw:text-style-name="P2" svg:width="0.1421in" svg:height="0.163in" svg:x="2in" svg:y="2.2547in">
        <draw:text-box>
          <text:p><text:span text:style-name="T5">2. </text:span></text:p>
        </draw:text-box>
      </draw:frame>
      <draw:frame text:anchor-type="page" text:anchor-page-number="13" draw:z-index="1319" draw:style-name="gr2" draw:text-style-name="P2" svg:width="0.398in" svg:height="0.1776in" svg:x="1in" svg:y="1.2165in">
        <draw:text-box>
          <text:p><text:span text:style-name="T10">Date: </text:span></text:p>
        </draw:text-box>
      </draw:frame>
      <draw:frame text:anchor-type="page" text:anchor-page-number="37" draw:z-index="1320" draw:style-name="gr2" draw:text-style-name="P2" svg:width="5.098in" svg:height="0.163in" svg:x="1.5in" svg:y="2.4154in">
        <draw:text-box>
          <text:p><text:span text:style-name="T5">Phone number:____________________________________________________________ </text:span></text:p>
        </draw:text-box>
      </draw:frame>
      <draw:frame text:anchor-type="page" text:anchor-page-number="42" draw:z-index="1321" draw:style-name="gr2" draw:text-style-name="P2" svg:width="6.1961in" svg:height="0.163in" svg:x="1.5in" svg:y="2.7346in">
        <draw:text-box>
          <text:p><text:span text:style-name="T5">students are required to take necessary precautions to ensure that the safety and health of all are protected. All </text:span></text:p>
        </draw:text-box>
      </draw:frame>
      <draw:polygon text:anchor-type="page" text:anchor-page-number="39" draw:z-index="1322" draw:style-name="gr4" draw:text-style-name="P4" svg:width="0.6732in" svg:height="0.0067in" svg:x="1.5in" svg:y="3.0965in" svg:viewBox="0 0 1711 18" draw:points="0,18 1711,18 1711,0 0,0">
        <text:p/>
      </draw:polygon>
      <draw:frame text:anchor-type="page" text:anchor-page-number="36" draw:z-index="1323" draw:style-name="gr1" draw:text-style-name="P2" svg:width="0.0016in" svg:height="0.1925in" svg:x="1in" svg:y="3.3717in">
        <draw:text-box>
          <text:p/>
        </draw:text-box>
      </draw:frame>
      <draw:frame text:anchor-type="page" text:anchor-page-number="17" draw:z-index="1324" draw:style-name="gr1" draw:text-style-name="P2" svg:width="0.0016in" svg:height="0.1925in" svg:x="1in" svg:y="2.2917in">
        <draw:text-box>
          <text:p/>
        </draw:text-box>
      </draw:frame>
      <draw:polygon text:anchor-type="page" text:anchor-page-number="15" draw:z-index="1325" draw:style-name="gr3" draw:text-style-name="P3" svg:width="0.0102in" svg:height="0.2236in" svg:x="7.9197in" svg:y="1.213in" svg:viewBox="0 0 27 569" draw:points="0,569 27,569 27,0 0,0">
        <text:p/>
      </draw:polygon>
      <draw:frame text:anchor-type="page" text:anchor-page-number="38" draw:z-index="1326" draw:style-name="gr2" draw:text-style-name="P2" svg:width="0.6835in" svg:height="0.163in" svg:x="5in" svg:y="1.6154in">
        <draw:text-box>
          <text:p><text:span text:style-name="T5">__Negative </text:span></text:p>
        </draw:text-box>
      </draw:frame>
      <draw:frame text:anchor-type="page" text:anchor-page-number="18" draw:z-index="1327" draw:style-name="gr2" draw:text-style-name="P2" svg:width="0.1421in" svg:height="0.163in" svg:x="1.5in" svg:y="2.5752in">
        <draw:text-box>
          <text:p><text:span text:style-name="T5">4. </text:span></text:p>
        </draw:text-box>
      </draw:frame>
      <draw:frame text:anchor-type="page" text:anchor-page-number="25" draw:z-index="1328" draw:style-name="gr2" draw:text-style-name="P2" svg:width="0.1268in" svg:height="0.163in" svg:x="1in" svg:y="2.4154in">
        <draw:text-box>
          <text:p><text:span text:style-name="T6">I. </text:span></text:p>
        </draw:text-box>
      </draw:frame>
      <draw:frame text:anchor-type="page" text:anchor-page-number="50" draw:z-index="1329" draw:style-name="gr2" draw:text-style-name="P2" svg:width="0.1657in" svg:height="0.163in" svg:x="1in" svg:y="3.3417in">
        <draw:text-box>
          <text:p><text:span text:style-name="T5">B. </text:span></text:p>
        </draw:text-box>
      </draw:frame>
      <draw:frame text:anchor-type="page" text:anchor-page-number="46" draw:z-index="1330" draw:style-name="gr2" draw:text-style-name="P2" svg:width="5.4685in" svg:height="0.163in" svg:x="2in" svg:y="2.6717in">
        <draw:text-box>
          <text:p><text:span text:style-name="T5">actions under this procedure shall be held in strict confidence and will be available to the student </text:span></text:p>
        </draw:text-box>
      </draw:frame>
      <draw:frame text:anchor-type="page" text:anchor-page-number="32" draw:z-index="1331" draw:style-name="gr1" draw:text-style-name="P2" svg:width="0.0016in" svg:height="0.1925in" svg:x="1in" svg:y="3.6634in">
        <draw:text-box>
          <text:p/>
        </draw:text-box>
      </draw:frame>
      <draw:frame text:anchor-type="page" text:anchor-page-number="12" draw:z-index="1332" draw:style-name="gr2" draw:text-style-name="P2" svg:width="0.6398in" svg:height="0.2232in" svg:x="4.1535in" svg:y="1.1874in">
        <draw:text-box>
          <text:p><text:span text:style-name="T9">NAME </text:span></text:p>
        </draw:text-box>
      </draw:frame>
      <draw:polygon text:anchor-type="page" text:anchor-page-number="2" draw:z-index="1333" draw:style-name="gr3" draw:text-style-name="P3" svg:width="0.0102in" svg:height="0.1764in" svg:x="7.9197in" svg:y="1.0366in" svg:viewBox="0 0 27 449" draw:points="0,449 27,449 27,0 0,0">
        <text:p/>
      </draw:polygon>
      <draw:frame text:anchor-type="page" text:anchor-page-number="23" draw:z-index="1334" draw:style-name="gr2" draw:text-style-name="P2" svg:width="0.1807in" svg:height="0.163in" svg:x="1in" svg:y="2.7346in">
        <draw:text-box>
          <text:p><text:span text:style-name="T6">II. </text:span></text:p>
        </draw:text-box>
      </draw:frame>
      <draw:frame text:anchor-type="page" text:anchor-page-number="56" draw:z-index="1335" draw:style-name="gr2" draw:text-style-name="P2" svg:width="0.1421in" svg:height="0.163in" svg:x="2.5in" svg:y="2.4953in">
        <draw:text-box>
          <text:p><text:span text:style-name="T5">3. </text:span></text:p>
        </draw:text-box>
      </draw:frame>
      <draw:frame text:anchor-type="page" text:anchor-page-number="49" draw:z-index="1336" draw:style-name="gr2" draw:text-style-name="P2" svg:width="6.4815in" svg:height="0.163in" svg:x="1.5in" svg:y="3.1484in">
        <draw:text-box>
          <text:p><text:span text:style-name="T5">sexual suggestive objects or picture, propositions of a sexual nature, sexually degrading words used to describe the </text:span></text:p>
        </draw:text-box>
      </draw:frame>
      <draw:frame text:anchor-type="page" text:anchor-page-number="48" draw:z-index="1337" draw:style-name="gr2" draw:text-style-name="P2" svg:width="0.898in" svg:height="0.163in" svg:x="3in" svg:y="2.0953in">
        <draw:text-box>
          <text:p><text:span text:style-name="T5">Student’s name </text:span></text:p>
        </draw:text-box>
      </draw:frame>
      <draw:frame text:anchor-type="page" text:anchor-page-number="52" draw:z-index="1338" draw:style-name="gr2" draw:text-style-name="P2" svg:width="0.0835in" svg:height="0.163in" svg:x="2in" svg:y="2.4154in">
        <draw:text-box>
          <text:p><text:span text:style-name="T5">- </text:span></text:p>
        </draw:text-box>
      </draw:frame>
      <draw:polygon text:anchor-type="page" text:anchor-page-number="8" draw:z-index="1339" draw:style-name="gr3" draw:text-style-name="P3" svg:width="0.0102in" svg:height="0.1768in" svg:x="0.9697in" svg:y="1.1965in" svg:viewBox="0 0 27 450" draw:points="0,450 27,450 27,0 0,0">
        <text:p/>
      </draw:polygon>
      <draw:frame text:anchor-type="page" text:anchor-page-number="40" draw:z-index="1340" draw:style-name="gr2" draw:text-style-name="P2" svg:width="6.4114in" svg:height="0.1776in" svg:x="1.5in" svg:y="2.9598in">
        <draw:text-box>
          <text:p><text:span text:style-name="T11">is an "independent contractor" offering educational services and is required to pay all applicable payroll </text:span></text:p>
        </draw:text-box>
      </draw:frame>
      <draw:frame text:anchor-type="page" text:anchor-page-number="29" draw:z-index="1341" draw:style-name="gr1" draw:text-style-name="P2" svg:width="0.0016in" svg:height="0.1925in" svg:x="5in" svg:y="2.0654in">
        <draw:text-box>
          <text:p/>
        </draw:text-box>
      </draw:frame>
      <draw:frame text:anchor-type="page" text:anchor-page-number="33" draw:z-index="1342" draw:style-name="gr2" draw:text-style-name="P2" svg:width="1.1398in" svg:height="0.163in" svg:x="1in" svg:y="2.7689in">
        <draw:text-box>
          <text:p><text:span text:style-name="T6">Rubella Vaccine** </text:span></text:p>
        </draw:text-box>
      </draw:frame>
      <draw:polygon text:anchor-type="page" text:anchor-page-number="1" draw:z-index="1343" draw:style-name="gr4" draw:text-style-name="P4" svg:width="0.8469in" svg:height="0.0067in" svg:x="4.0264in" svg:y="1.2366in" svg:viewBox="0 0 2152 18" draw:points="0,18 2152,18 2152,0 0,0">
        <text:p/>
      </draw:polygon>
      <draw:polygon text:anchor-type="page" text:anchor-page-number="4" draw:z-index="1344" draw:style-name="gr3" draw:text-style-name="P3" svg:width="0.0102in" svg:height="0.1602in" svg:x="7.9197in" svg:y="1.213in" svg:viewBox="0 0 27 408" draw:points="0,408 27,408 27,0 0,0">
        <text:p/>
      </draw:polygon>
      <draw:polygon text:anchor-type="page" text:anchor-page-number="5" draw:z-index="1345" draw:style-name="gr3" draw:text-style-name="P3" svg:width="0.0102in" svg:height="0.1598in" svg:x="7.9197in" svg:y="1.15in" svg:viewBox="0 0 27 407" draw:points="0,407 27,407 27,0 0,0">
        <text:p/>
      </draw:polygon>
      <draw:frame text:anchor-type="page" text:anchor-page-number="20" draw:z-index="1346" draw:style-name="gr2" draw:text-style-name="P2" svg:width="5.7394in" svg:height="0.1776in" svg:x="1.5in" svg:y="2.9598in">
        <draw:text-box>
          <text:p><text:span text:style-name="T11">completed by individual students at the </text:span><text:span text:style-name="T13">clinical facility, </text:span><text:span text:style-name="T11">and the </text:span><text:span text:style-name="T13">clinical facility </text:span><text:span text:style-name="T11">shall have no </text:span></text:p>
        </draw:text-box>
      </draw:frame>
      <draw:frame text:anchor-type="page" text:anchor-page-number="34" draw:z-index="1347" draw:style-name="gr2" draw:text-style-name="P2" svg:width="5.9079in" svg:height="0.163in" svg:x="2in" svg:y="2.5752in">
        <draw:text-box>
          <text:p><text:span text:style-name="T6">Purpose:</text:span><text:span text:style-name="T5"> To prevent the transmission of all bloodborne pathogens that are spread by blood, tears, sweat, </text:span></text:p>
        </draw:text-box>
      </draw:frame>
      <draw:frame text:anchor-type="page" text:anchor-page-number="27" draw:z-index="1348" draw:style-name="gr2" draw:text-style-name="P2" svg:width="0.3177in" svg:height="0.163in" svg:x="1.0835in" svg:y="3.1689in">
        <draw:text-box>
          <text:p><text:span text:style-name="T6">Date</text:span><text:span text:style-name="T5"> </text:span></text:p>
        </draw:text-box>
      </draw:frame>
      <draw:frame text:anchor-type="page" text:anchor-page-number="41" draw:z-index="1349" draw:style-name="gr2" draw:text-style-name="P2" svg:width="0.1421in" svg:height="0.163in" svg:x="2in" svg:y="2.4484in">
        <draw:text-box>
          <text:p><text:span text:style-name="T5">4. </text:span></text:p>
        </draw:text-box>
      </draw:frame>
      <draw:frame text:anchor-type="page" text:anchor-page-number="30" draw:z-index="1350" draw:style-name="gr2" draw:text-style-name="P2" svg:width="0.1551in" svg:height="0.1776in" svg:x="1in" svg:y="3.3098in">
        <draw:text-box>
          <text:p><text:span text:style-name="T11">2. </text:span></text:p>
        </draw:text-box>
      </draw:frame>
      <draw:frame text:anchor-type="page" text:anchor-page-number="21" draw:z-index="1351" draw:style-name="gr2" draw:text-style-name="P2" svg:width="6.4197in" svg:height="0.1776in" svg:x="1.5in" svg:y="3.3098in">
        <draw:text-box>
          <text:p><text:span text:style-name="T11">an independent contractor and neither shall be the employee or servant of the other, and each party shall </text:span></text:p>
        </draw:text-box>
      </draw:frame>
      <draw:frame text:anchor-type="page" text:anchor-page-number="14" draw:z-index="1352" draw:style-name="gr1" draw:text-style-name="P2" svg:width="0.0016in" svg:height="0.1925in" svg:x="1in" svg:y="1.1799in">
        <draw:text-box>
          <text:p/>
        </draw:text-box>
      </draw:frame>
      <draw:polygon text:anchor-type="page" text:anchor-page-number="10" draw:z-index="1353" draw:style-name="gr3" draw:text-style-name="P3" svg:width="0.0102in" svg:height="0.1598in" svg:x="0.9697in" svg:y="1.3098in" svg:viewBox="0 0 27 407" draw:points="0,407 27,407 27,0 0,0">
        <text:p/>
      </draw:polygon>
      <draw:polygon text:anchor-type="page" text:anchor-page-number="16" draw:z-index="1354" draw:style-name="gr3" draw:text-style-name="P3" svg:width="0.0102in" svg:height="0.1768in" svg:x="1.9697in" svg:y="1.2598in" svg:viewBox="0 0 27 450" draw:points="0,450 27,450 27,0 0,0">
        <text:p/>
      </draw:polygon>
      <draw:frame text:anchor-type="page" text:anchor-page-number="28" draw:z-index="1355" draw:style-name="gr1" draw:text-style-name="P2" svg:width="0.0016in" svg:height="0.1925in" svg:x="5.4165in" svg:y="2.1654in">
        <draw:text-box>
          <text:p/>
        </draw:text-box>
      </draw:frame>
      <draw:polygon text:anchor-type="page" text:anchor-page-number="11" draw:z-index="1356" draw:style-name="gr3" draw:text-style-name="P3" svg:width="0.0102in" svg:height="0.0098in" svg:x="1.2197in" svg:y="1.15in" svg:viewBox="0 0 27 26" draw:points="0,26 27,26 27,0 0,0">
        <text:p/>
      </draw:polygon>
      <draw:frame text:anchor-type="page" text:anchor-page-number="54" draw:z-index="1357" draw:style-name="gr2" draw:text-style-name="P2" svg:width="4.7378in" svg:height="0.1776in" svg:x="2in" svg:y="2.9598in">
        <draw:text-box>
          <text:p><text:span text:style-name="T11">Be very angry with the child as his poor behavior caused the whole incident. </text:span></text:p>
        </draw:text-box>
      </draw:frame>
      <draw:frame text:anchor-type="page" text:anchor-page-number="7" draw:z-index="1358" draw:style-name="gr2" draw:text-style-name="P2" svg:width="0.1551in" svg:height="0.1776in" svg:x="1in" svg:y="1.2134in">
        <draw:text-box>
          <text:p><text:span text:style-name="T11">2. </text:span></text:p>
        </draw:text-box>
      </draw:frame>
      <draw:frame text:anchor-type="page" text:anchor-page-number="26" draw:z-index="1359" draw:style-name="gr2" draw:text-style-name="P2" svg:width="3.5394in" svg:height="0.163in" svg:x="3in" svg:y="2.2547in">
        <draw:text-box>
          <text:p><text:span text:style-name="T5">Time In ____________________ Time Out_______________ </text:span></text:p>
        </draw:text-box>
      </draw:frame>
      <draw:frame text:anchor-type="page" text:anchor-page-number="47" draw:z-index="1360" draw:style-name="gr2" draw:text-style-name="P2" svg:width="0.1343in" svg:height="0.163in" svg:x="2.5in" svg:y="2.3819in">
        <draw:text-box>
          <text:p><text:span text:style-name="T5">c. </text:span></text:p>
        </draw:text-box>
      </draw:frame>
      <draw:frame text:anchor-type="page" text:anchor-page-number="41" draw:z-index="1361" draw:style-name="gr2" draw:text-style-name="P2" svg:width="1.9496in" svg:height="0.163in" svg:x="2.5in" svg:y="2.4484in">
        <draw:text-box>
          <text:p><text:span text:style-name="T5">40% from the Final Written Exam </text:span></text:p>
        </draw:text-box>
      </draw:frame>
      <draw:polygon text:anchor-type="page" text:anchor-page-number="9" draw:z-index="1362" draw:style-name="gr3" draw:text-style-name="P3" svg:width="6.6898in" svg:height="0.0098in" svg:x="1.2299in" svg:y="0.8732in" svg:viewBox="0 0 16993 26" draw:points="0,26 16993,26 16993,0 0,0">
        <text:p/>
      </draw:polygon>
      <draw:frame text:anchor-type="page" text:anchor-page-number="12" draw:z-index="1363" draw:style-name="gr1" draw:text-style-name="P2" svg:width="0.0016in" svg:height="0.1925in" svg:x="1in" svg:y="1.411in">
        <draw:text-box>
          <text:p/>
        </draw:text-box>
      </draw:frame>
      <draw:frame text:anchor-type="page" text:anchor-page-number="22" draw:z-index="1364" draw:style-name="gr1" draw:text-style-name="P2" svg:width="0.0016in" svg:height="0.1925in" svg:x="1in" svg:y="3.2453in">
        <draw:text-box>
          <text:p/>
        </draw:text-box>
      </draw:frame>
      <draw:frame text:anchor-type="page" text:anchor-page-number="42" draw:z-index="1365" draw:style-name="gr2" draw:text-style-name="P2" svg:width="5.9476in" svg:height="0.163in" svg:x="1.5in" svg:y="2.8953in">
        <draw:text-box>
          <text:p><text:span text:style-name="T5">students are required to practice universal precautions at all times in the classroom and clinical setting. In </text:span></text:p>
        </draw:text-box>
      </draw:frame>
      <draw:polygon text:anchor-type="page" text:anchor-page-number="23" draw:z-index="1366" draw:style-name="gr4" draw:text-style-name="P4" svg:width="1.813in" svg:height="0.0134in" svg:x="1.5in" svg:y="2.8764in" svg:viewBox="0 0 4606 35" draw:points="0,35 4606,35 4606,0 0,0">
        <text:p/>
      </draw:polygon>
      <draw:frame text:anchor-type="page" text:anchor-page-number="40" draw:z-index="1367" draw:style-name="gr2" draw:text-style-name="P2" svg:width="3.0996in" svg:height="0.1776in" svg:x="1.5in" svg:y="3.1366in">
        <draw:text-box>
          <text:p><text:span text:style-name="T11">taxes and required FICA contributions personally. </text:span></text:p>
        </draw:text-box>
      </draw:frame>
      <draw:frame text:anchor-type="page" text:anchor-page-number="51" draw:z-index="1368" draw:style-name="gr2" draw:text-style-name="P2" svg:width="5.6433in" svg:height="0.163in" svg:x="2in" svg:y="2.2547in">
        <draw:text-box>
          <text:p><text:span text:style-name="T5">you can demonstrate that making such accommodations would fundamentally alter the nature of the </text:span></text:p>
        </draw:text-box>
      </draw:frame>
      <draw:frame text:anchor-type="page" text:anchor-page-number="37" draw:z-index="1369" draw:style-name="gr1" draw:text-style-name="P2" svg:width="0.0016in" svg:height="0.1925in" svg:x="1in" svg:y="2.5752in">
        <draw:text-box>
          <text:p/>
        </draw:text-box>
      </draw:frame>
      <draw:frame text:anchor-type="page" text:anchor-page-number="56" draw:z-index="1370" draw:style-name="gr2" draw:text-style-name="P2" svg:width="0.1421in" svg:height="0.163in" svg:x="3in" svg:y="2.4953in">
        <draw:text-box>
          <text:p><text:span text:style-name="T5">4. </text:span></text:p>
        </draw:text-box>
      </draw:frame>
      <draw:frame text:anchor-type="page" text:anchor-page-number="3" draw:z-index="1371" draw:style-name="gr2" draw:text-style-name="P2" svg:width="6.2685in" svg:height="0.1776in" svg:x="1.5in" svg:y="1.0366in">
        <draw:text-box>
          <text:p><text:span text:style-name="T11">Coordinate with the SWMS EMS Regional Coordinator for the provision of Licensing Examinations. </text:span></text:p>
        </draw:text-box>
      </draw:frame>
      <draw:frame text:anchor-type="page" text:anchor-page-number="19" draw:z-index="1372" draw:style-name="gr1" draw:text-style-name="P2" svg:width="0.0016in" svg:height="0.1925in" svg:x="1in" svg:y="3.2799in">
        <draw:text-box>
          <text:p/>
        </draw:text-box>
      </draw:frame>
      <draw:frame text:anchor-type="page" text:anchor-page-number="39" draw:z-index="1373" draw:style-name="gr2" draw:text-style-name="P2" svg:width="0.7142in" svg:height="0.1776in" svg:x="1.5in" svg:y="2.9429in">
        <draw:text-box>
          <text:p><text:span text:style-name="T11">PURPOSE </text:span></text:p>
        </draw:text-box>
      </draw:frame>
      <draw:polygon text:anchor-type="page" text:anchor-page-number="52" draw:z-index="1374" draw:style-name="gr4" draw:text-style-name="P4" svg:width="1.4469in" svg:height="0.0067in" svg:x="5.0898in" svg:y="2.5563in" svg:viewBox="0 0 3676 18" draw:points="0,18 3676,18 3676,0 0,0">
        <text:p/>
      </draw:polygon>
      <draw:polygon text:anchor-type="page" text:anchor-page-number="14" draw:z-index="1375" draw:style-name="gr3" draw:text-style-name="P3" svg:width="0.0102in" svg:height="0.1768in" svg:x="0.9697in" svg:y="1.3563in" svg:viewBox="0 0 27 450" draw:points="0,450 27,450 27,0 0,0">
        <text:p/>
      </draw:polygon>
      <draw:frame text:anchor-type="page" text:anchor-page-number="20" draw:z-index="1376" draw:style-name="gr2" draw:text-style-name="P2" svg:width="6.2142in" svg:height="0.1776in" svg:x="1.5in" svg:y="3.1366in">
        <draw:text-box>
          <text:p><text:span text:style-name="T11">responsibility regarding the same. The </text:span><text:span text:style-name="T13">clinical facility</text:span><text:span text:style-name="T11"> shall refer all requests for information of such </text:span></text:p>
        </draw:text-box>
      </draw:frame>
      <draw:frame text:anchor-type="page" text:anchor-page-number="55" draw:z-index="1377" draw:style-name="gr1" draw:text-style-name="P2" svg:width="0.0016in" svg:height="0.1925in" svg:x="1in" svg:y="2.2571in">
        <draw:text-box>
          <text:p/>
        </draw:text-box>
      </draw:frame>
      <draw:frame text:anchor-type="page" text:anchor-page-number="21" draw:z-index="1378" draw:style-name="gr2" draw:text-style-name="P2" svg:width="2.3252in" svg:height="0.1776in" svg:x="1.5in" svg:y="3.4866in">
        <draw:text-box>
          <text:p><text:span text:style-name="T11">be responsible for their own conduct. </text:span></text:p>
        </draw:text-box>
      </draw:frame>
      <draw:polygon text:anchor-type="page" text:anchor-page-number="1" draw:z-index="1379" draw:style-name="gr3" draw:text-style-name="P3" svg:width="0.0102in" svg:height="0.1732in" svg:x="0.9697in" svg:y="1.0866in" svg:viewBox="0 0 27 441" draw:points="0,441 27,441 27,0 0,0">
        <text:p/>
      </draw:polygon>
      <draw:frame text:anchor-type="page" text:anchor-page-number="38" draw:z-index="1380" draw:style-name="gr2" draw:text-style-name="P2" svg:width="0.8087in" svg:height="0.163in" svg:x="2in" svg:y="1.7752in">
        <draw:text-box>
          <text:p><text:span text:style-name="T5">Western Blot: </text:span></text:p>
        </draw:text-box>
      </draw:frame>
      <draw:frame text:anchor-type="page" text:anchor-page-number="50" draw:z-index="1381" draw:style-name="gr2" draw:text-style-name="P2" svg:width="2.1921in" svg:height="0.163in" svg:x="1.5in" svg:y="3.3417in">
        <draw:text-box>
          <text:p><text:span text:style-name="T5">General prohibitions of discrimination </text:span></text:p>
        </draw:text-box>
      </draw:frame>
      <draw:polygon text:anchor-type="page" text:anchor-page-number="10" draw:z-index="1382" draw:style-name="gr3" draw:text-style-name="P3" svg:width="0.0102in" svg:height="0.1598in" svg:x="7.9197in" svg:y="1.3098in" svg:viewBox="0 0 27 407" draw:points="0,407 27,407 27,0 0,0">
        <text:p/>
      </draw:polygon>
      <draw:frame text:anchor-type="page" text:anchor-page-number="30" draw:z-index="1383" draw:style-name="gr2" draw:text-style-name="P2" svg:width="6.1079in" svg:height="0.1776in" svg:x="1.5in" svg:y="3.3098in">
        <draw:text-box>
          <text:p><text:span text:style-name="T11">Observe the professionalism of the EMS personnel when communicating with the ED staff and the </text:span></text:p>
        </draw:text-box>
      </draw:frame>
      <draw:frame text:anchor-type="page" text:anchor-page-number="47" draw:z-index="1384" draw:style-name="gr2" draw:text-style-name="P2" svg:width="3.2094in" svg:height="0.163in" svg:x="3in" svg:y="2.3819in">
        <draw:text-box>
          <text:p><text:span text:style-name="T5">Right to limit disclosure of information from the records </text:span></text:p>
        </draw:text-box>
      </draw:frame>
      <draw:polygon text:anchor-type="page" text:anchor-page-number="18" draw:z-index="1385" draw:style-name="gr4" draw:text-style-name="P4" svg:width="1.5697in" svg:height="0.0067in" svg:x="2in" svg:y="2.7165in" svg:viewBox="0 0 3988 18" draw:points="0,18 3988,18 3988,0 0,0">
        <text:p/>
      </draw:polygon>
      <draw:frame text:anchor-type="page" text:anchor-page-number="35" draw:z-index="1386" draw:style-name="gr2" draw:text-style-name="P2" svg:width="4.9425in" svg:height="0.163in" svg:x="2in" svg:y="1.9346in">
        <draw:text-box>
          <text:p><text:span text:style-name="T5">The EMS Program will assure that students/personnel are supplied with the appropriate </text:span></text:p>
        </draw:text-box>
      </draw:frame>
      <draw:frame text:anchor-type="page" text:anchor-page-number="4" draw:z-index="1387" draw:style-name="gr2" draw:text-style-name="P2" svg:width="1.1823in" svg:height="0.163in" svg:x="3.8835in" svg:y="1.2118in">
        <draw:text-box>
          <text:p><text:span text:style-name="T5">Location of Sponsor </text:span></text:p>
        </draw:text-box>
      </draw:frame>
      <draw:frame text:anchor-type="page" text:anchor-page-number="54" draw:z-index="1388" draw:style-name="gr1" draw:text-style-name="P2" svg:width="0.0016in" svg:height="0.1925in" svg:x="1in" svg:y="3.1398in">
        <draw:text-box>
          <text:p/>
        </draw:text-box>
      </draw:frame>
      <draw:frame text:anchor-type="page" text:anchor-page-number="26" draw:z-index="1389" draw:style-name="gr1" draw:text-style-name="P2" svg:width="0.0016in" svg:height="0.1925in" svg:x="1in" svg:y="2.4154in">
        <draw:text-box>
          <text:p/>
        </draw:text-box>
      </draw:frame>
      <draw:frame text:anchor-type="page" text:anchor-page-number="57" draw:z-index="1390" draw:style-name="gr2" draw:text-style-name="P2" svg:width="0.1421in" svg:height="0.163in" svg:x="2.5in" svg:y="2.2547in">
        <draw:text-box>
          <text:p><text:span text:style-name="T5">3. </text:span></text:p>
        </draw:text-box>
      </draw:frame>
      <draw:frame text:anchor-type="page" text:anchor-page-number="28" draw:z-index="1391" draw:style-name="gr1" draw:text-style-name="P2" svg:width="0.0016in" svg:height="0.1925in" svg:x="5.4165in" svg:y="2.3217in">
        <draw:text-box>
          <text:p/>
        </draw:text-box>
      </draw:frame>
      <draw:frame text:anchor-type="page" text:anchor-page-number="13" draw:z-index="1392" draw:style-name="gr1" draw:text-style-name="P2" svg:width="0.0016in" svg:height="0.1925in" svg:x="1.75in" svg:y="1.2165in">
        <draw:text-box>
          <text:p/>
        </draw:text-box>
      </draw:frame>
      <draw:frame text:anchor-type="page" text:anchor-page-number="31" draw:z-index="1393" draw:style-name="gr2" draw:text-style-name="P2" svg:width="2.6953in" svg:height="0.1776in" svg:x="1.5in" svg:y="3.7098in">
        <draw:text-box>
          <text:p><text:span text:style-name="T11">c. endotracheal and nasotracheal intubation </text:span></text:p>
        </draw:text-box>
      </draw:frame>
      <draw:frame text:anchor-type="page" text:anchor-page-number="49" draw:z-index="1394" draw:style-name="gr2" draw:text-style-name="P2" svg:width="1.2094in" svg:height="0.163in" svg:x="1.5in" svg:y="3.3083in">
        <draw:text-box>
          <text:p><text:span text:style-name="T5">employee or student. </text:span></text:p>
        </draw:text-box>
      </draw:frame>
      <draw:polygon text:anchor-type="page" text:anchor-page-number="8" draw:z-index="1395" draw:style-name="gr3" draw:text-style-name="P3" svg:width="0.0102in" svg:height="0.1768in" svg:x="7.9197in" svg:y="1.1965in" svg:viewBox="0 0 27 450" draw:points="0,450 27,450 27,0 0,0">
        <text:p/>
      </draw:polygon>
      <draw:frame text:anchor-type="page" text:anchor-page-number="44" draw:z-index="1396" draw:style-name="gr1" draw:text-style-name="P2" svg:width="0.0016in" svg:height="0.1925in" svg:x="1in" svg:y="2.8319in">
        <draw:text-box>
          <text:p/>
        </draw:text-box>
      </draw:frame>
      <draw:frame text:anchor-type="page" text:anchor-page-number="2" draw:z-index="1397" draw:style-name="gr1" draw:text-style-name="P2" svg:width="0.0016in" svg:height="0.1925in" svg:x="1in" svg:y="1.0398in">
        <draw:text-box>
          <text:p/>
        </draw:text-box>
      </draw:frame>
      <draw:polygon text:anchor-type="page" text:anchor-page-number="16" draw:z-index="1398" draw:style-name="gr3" draw:text-style-name="P3" svg:width="0.0102in" svg:height="0.1768in" svg:x="7.9197in" svg:y="1.2598in" svg:viewBox="0 0 27 450" draw:points="0,450 27,450 27,0 0,0">
        <text:p/>
      </draw:polygon>
      <draw:frame text:anchor-type="page" text:anchor-page-number="48" draw:z-index="1399" draw:style-name="gr2" draw:text-style-name="P2" svg:width="0.1421in" svg:height="0.163in" svg:x="2.5in" svg:y="2.2547in">
        <draw:text-box>
          <text:p><text:span text:style-name="T5">b. </text:span></text:p>
        </draw:text-box>
      </draw:frame>
      <draw:frame text:anchor-type="page" text:anchor-page-number="34" draw:z-index="1400" draw:style-name="gr2" draw:text-style-name="P2" svg:width="5.1378in" svg:height="0.163in" svg:x="2in" svg:y="2.7346in">
        <draw:text-box>
          <text:p><text:span text:style-name="T5">saliva, sputum, gastric secretions, urine, feces, CSF, amniotic fluid, semen and breast milk. </text:span></text:p>
        </draw:text-box>
      </draw:frame>
      <draw:frame text:anchor-type="page" text:anchor-page-number="5" draw:z-index="1401" draw:style-name="gr2" draw:text-style-name="P2" svg:width="3.1189in" svg:height="0.163in" svg:x="1in" svg:y="1.1484in">
        <draw:text-box>
          <text:p><text:span text:style-name="T5">supervision/direction to accomplish desired objectives. </text:span></text:p>
        </draw:text-box>
      </draw:frame>
      <draw:frame text:anchor-type="page" text:anchor-page-number="27" draw:z-index="1402" draw:style-name="gr1" draw:text-style-name="P2" svg:width="0.0016in" svg:height="0.1925in" svg:x="1.6465in" svg:y="2.8654in">
        <draw:text-box>
          <text:p/>
        </draw:text-box>
      </draw:frame>
      <draw:frame text:anchor-type="page" text:anchor-page-number="33" draw:z-index="1403" draw:style-name="gr2" draw:text-style-name="P2" svg:width="0.1343in" svg:height="0.163in" svg:x="0.5in" svg:y="2.9283in">
        <draw:text-box>
          <text:p><text:span text:style-name="T6">e. </text:span></text:p>
        </draw:text-box>
      </draw:frame>
      <draw:frame text:anchor-type="page" text:anchor-page-number="6" draw:z-index="1404" draw:style-name="gr1" draw:text-style-name="P2" svg:width="0.0016in" svg:height="0.1925in" svg:x="1in" svg:y="1.339in">
        <draw:text-box>
          <text:p/>
        </draw:text-box>
      </draw:frame>
      <draw:frame text:anchor-type="page" text:anchor-page-number="15" draw:z-index="1405" draw:style-name="gr1" draw:text-style-name="P2" svg:width="0.0016in" svg:height="0.1925in" svg:x="1in" svg:y="1.2181in">
        <draw:text-box>
          <text:p/>
        </draw:text-box>
      </draw:frame>
      <draw:polygon text:anchor-type="page" text:anchor-page-number="17" draw:z-index="1406" draw:style-name="gr4" draw:text-style-name="P4" svg:width="1.113in" svg:height="0.0134in" svg:x="3.8933in" svg:y="2.4331in" svg:viewBox="0 0 2828 35" draw:points="0,35 2828,35 2828,0 0,0">
        <text:p/>
      </draw:polygon>
      <draw:frame text:anchor-type="page" text:anchor-page-number="29" draw:z-index="1407" draw:style-name="gr1" draw:text-style-name="P2" svg:width="0.0016in" svg:height="0.1925in" svg:x="5.5in" svg:y="2.0654in">
        <draw:text-box>
          <text:p/>
        </draw:text-box>
      </draw:frame>
      <draw:polygon text:anchor-type="page" text:anchor-page-number="11" draw:z-index="1408" draw:style-name="gr3" draw:text-style-name="P3" svg:width="6.6898in" svg:height="0.0098in" svg:x="1.2299in" svg:y="1.15in" svg:viewBox="0 0 16993 26" draw:points="0,26 16993,26 16993,0 0,0">
        <text:p/>
      </draw:polygon>
      <draw:frame text:anchor-type="page" text:anchor-page-number="25" draw:z-index="1409" draw:style-name="gr2" draw:text-style-name="P2" svg:width="6.1831in" svg:height="0.163in" svg:x="1.5in" svg:y="2.4154in">
        <draw:text-box>
          <text:p><text:span text:style-name="T6">Amendments to Agreement</text:span><text:span text:style-name="T5"> No amendment or modification to this Agreement, including any amendment or </text:span></text:p>
        </draw:text-box>
      </draw:frame>
      <draw:polygon text:anchor-type="page" text:anchor-page-number="7" draw:z-index="1410" draw:style-name="gr3" draw:text-style-name="P3" svg:width="0.0102in" svg:height="0.1768in" svg:x="0.9697in" svg:y="1.213in" svg:viewBox="0 0 27 450" draw:points="0,450 27,450 27,0 0,0">
        <text:p/>
      </draw:polygon>
      <draw:frame text:anchor-type="page" text:anchor-page-number="46" draw:z-index="1411" draw:style-name="gr2" draw:text-style-name="P2" svg:width="5.5858in" svg:height="0.163in" svg:x="2in" svg:y="2.8319in">
        <draw:text-box>
          <text:p><text:span text:style-name="T5">initialing the appeal or his/her representative, the person against whom the action is filed or his/her </text:span></text:p>
        </draw:text-box>
      </draw:frame>
      <draw:frame text:anchor-type="page" text:anchor-page-number="53" draw:z-index="1412" draw:style-name="gr2" draw:text-style-name="P2" svg:width="0.1961in" svg:height="0.1496in" svg:x="1.5in" svg:y="2.7299in">
        <draw:text-box>
          <text:p><text:span text:style-name="T1">? ?</text:span></text:p>
        </draw:text-box>
      </draw:frame>
      <draw:frame text:anchor-type="page" text:anchor-page-number="24" draw:z-index="1413" draw:style-name="gr1" draw:text-style-name="P2" svg:width="0.0016in" svg:height="0.1925in" svg:x="1in" svg:y="2.8953in">
        <draw:text-box>
          <text:p/>
        </draw:text-box>
      </draw:frame>
      <draw:frame text:anchor-type="page" text:anchor-page-number="36" draw:z-index="1414" draw:style-name="gr2" draw:text-style-name="P2" svg:width="4.6307in" svg:height="0.163in" svg:x="1.5in" svg:y="3.5319in">
        <draw:text-box>
          <text:p><text:span text:style-name="T5">Employer/EMS Program:_____________________________________________ </text:span></text:p>
        </draw:text-box>
      </draw:frame>
      <draw:frame text:anchor-type="page" text:anchor-page-number="43" draw:z-index="1415" draw:style-name="gr2" draw:text-style-name="P2" svg:width="0.1421in" svg:height="0.163in" svg:x="1.5in" svg:y="2.989in">
        <draw:text-box>
          <text:p><text:span text:style-name="T5">2. </text:span></text:p>
        </draw:text-box>
      </draw:frame>
      <draw:frame text:anchor-type="page" text:anchor-page-number="16" draw:z-index="1416" draw:style-name="gr1" draw:text-style-name="P2" svg:width="0.0016in" svg:height="0.1925in" svg:x="2in" svg:y="1.2598in">
        <draw:text-box>
          <text:p/>
        </draw:text-box>
      </draw:frame>
      <draw:frame text:anchor-type="page" text:anchor-page-number="53" draw:z-index="1417" draw:style-name="gr2" draw:text-style-name="P2" svg:width="2.437in" svg:height="0.163in" svg:x="2in" svg:y="2.7016in">
        <draw:text-box>
          <text:p><text:span text:style-name="T5">specific due dates for assignments/projects </text:span></text:p>
        </draw:text-box>
      </draw:frame>
      <draw:frame text:anchor-type="page" text:anchor-page-number="39" draw:z-index="1418" draw:style-name="gr1" draw:text-style-name="P2" svg:width="0.0016in" svg:height="0.1925in" svg:x="1in" svg:y="3.1193in">
        <draw:text-box>
          <text:p/>
        </draw:text-box>
      </draw:frame>
      <draw:frame text:anchor-type="page" text:anchor-page-number="55" draw:z-index="1419" draw:style-name="gr1" draw:text-style-name="P2" svg:width="0.0016in" svg:height="0.1925in" svg:x="1in" svg:y="2.4335in">
        <draw:text-box>
          <text:p/>
        </draw:text-box>
      </draw:frame>
      <draw:frame text:anchor-type="page" text:anchor-page-number="51" draw:z-index="1420" draw:style-name="gr2" draw:text-style-name="P2" svg:width="1.3988in" svg:height="0.163in" svg:x="2in" svg:y="2.4154in">
        <draw:text-box>
          <text:p><text:span text:style-name="T5">educational opportunity. </text:span></text:p>
        </draw:text-box>
      </draw:frame>
      <draw:frame text:anchor-type="page" text:anchor-page-number="46" draw:z-index="1421" draw:style-name="gr2" draw:text-style-name="P2" svg:width="5.915in" svg:height="0.163in" svg:x="2in" svg:y="2.989in">
        <draw:text-box>
          <text:p><text:span text:style-name="T5">representative, the faculty mediator, any resource panel, when convened in this matter the Vice President </text:span></text:p>
        </draw:text-box>
      </draw:frame>
      <draw:frame text:anchor-type="page" text:anchor-page-number="48" draw:z-index="1422" draw:style-name="gr2" draw:text-style-name="P2" svg:width="2.924in" svg:height="0.163in" svg:x="3in" svg:y="2.2547in">
        <draw:text-box>
          <text:p><text:span text:style-name="T5">Name of student’s parents or other family members </text:span></text:p>
        </draw:text-box>
      </draw:frame>
      <draw:polygon text:anchor-type="page" text:anchor-page-number="52" draw:z-index="1423" draw:style-name="gr4" draw:text-style-name="P4" svg:width="0.5937in" svg:height="0.0067in" svg:x="6.9063in" svg:y="2.5563in" svg:viewBox="0 0 1509 18" draw:points="0,18 1509,18 1509,0 0,0">
        <text:p/>
      </draw:polygon>
      <draw:frame text:anchor-type="page" text:anchor-page-number="20" draw:z-index="1424" draw:style-name="gr2" draw:text-style-name="P2" svg:width="5.8134in" svg:height="0.1776in" svg:x="1.5in" svg:y="3.3098in">
        <draw:text-box>
          <text:p><text:span text:style-name="T11">records to the </text:span><text:span text:style-name="T13">agency.</text:span><text:span text:style-name="T11"> The </text:span><text:span text:style-name="T13">agency </text:span><text:span text:style-name="T11">agrees to comply with all applicable statutes and regulatory </text:span></text:p>
        </draw:text-box>
      </draw:frame>
      <draw:frame text:anchor-type="page" text:anchor-page-number="57" draw:z-index="1425" draw:style-name="gr2" draw:text-style-name="P2" svg:width="0.1421in" svg:height="0.163in" svg:x="3in" svg:y="2.2547in">
        <draw:text-box>
          <text:p><text:span text:style-name="T5">4. </text:span></text:p>
        </draw:text-box>
      </draw:frame>
      <draw:frame text:anchor-type="page" text:anchor-page-number="28" draw:z-index="1426" draw:style-name="gr2" draw:text-style-name="P2" svg:width="0.6331in" svg:height="0.1776in" svg:x="6.1063in" svg:y="2.3098in">
        <draw:text-box>
          <text:p><text:span text:style-name="T10">Observed</text:span></text:p>
        </draw:text-box>
      </draw:frame>
      <draw:frame text:anchor-type="page" text:anchor-page-number="17" draw:z-index="1427" draw:style-name="gr2" draw:text-style-name="P2" svg:width="1.1594in" svg:height="0.163in" svg:x="3.8929in" svg:y="2.2917in">
        <draw:text-box>
          <text:p><text:span text:style-name="T6">INTRODUCTION</text:span><text:span text:style-name="T5"> </text:span></text:p>
        </draw:text-box>
      </draw:frame>
      <draw:frame text:anchor-type="page" text:anchor-page-number="44" draw:z-index="1428" draw:style-name="gr2" draw:text-style-name="P2" svg:width="0.1961in" svg:height="0.1496in" svg:x="1.5in" svg:y="3.0256in">
        <draw:text-box>
          <text:p><text:span text:style-name="T1">? ?</text:span></text:p>
        </draw:text-box>
      </draw:frame>
      <draw:frame text:anchor-type="page" text:anchor-page-number="38" draw:z-index="1429" draw:style-name="gr1" draw:text-style-name="P2" svg:width="0.0016in" svg:height="0.1925in" svg:x="3in" svg:y="1.7752in">
        <draw:text-box>
          <text:p/>
        </draw:text-box>
      </draw:frame>
      <draw:frame text:anchor-type="page" text:anchor-page-number="22" draw:z-index="1430" draw:style-name="gr2" draw:text-style-name="P2" svg:width="0.1732in" svg:height="0.163in" svg:x="1in" svg:y="3.4047in">
        <draw:text-box>
          <text:p><text:span text:style-name="T6">A. </text:span></text:p>
        </draw:text-box>
      </draw:frame>
      <draw:polygon text:anchor-type="page" text:anchor-page-number="11" draw:z-index="1431" draw:style-name="gr3" draw:text-style-name="P3" svg:width="0.0102in" svg:height="0.0098in" svg:x="7.9197in" svg:y="1.15in" svg:viewBox="0 0 27 26" draw:points="0,26 27,26 27,0 0,0">
        <text:p/>
      </draw:polygon>
      <draw:polygon text:anchor-type="page" text:anchor-page-number="13" draw:z-index="1432" draw:style-name="gr3" draw:text-style-name="P3" svg:width="0.0102in" svg:height="0.1768in" svg:x="0.9697in" svg:y="1.213in" svg:viewBox="0 0 27 450" draw:points="0,450 27,450 27,0 0,0">
        <text:p/>
      </draw:polygon>
      <draw:frame text:anchor-type="page" text:anchor-page-number="31" draw:z-index="1433" draw:style-name="gr2" draw:text-style-name="P2" svg:width="1.5748in" svg:height="0.1776in" svg:x="1.5in" svg:y="3.8866in">
        <draw:text-box>
          <text:p><text:span text:style-name="T11">d. endotracheal tube care </text:span></text:p>
        </draw:text-box>
      </draw:frame>
      <draw:frame text:anchor-type="page" text:anchor-page-number="21" draw:z-index="1434" draw:style-name="gr1" draw:text-style-name="P2" svg:width="0.0016in" svg:height="0.1925in" svg:x="1in" svg:y="3.6634in">
        <draw:text-box>
          <text:p/>
        </draw:text-box>
      </draw:frame>
      <draw:polygon text:anchor-type="page" text:anchor-page-number="7" draw:z-index="1435" draw:style-name="gr3" draw:text-style-name="P3" svg:width="0.0102in" svg:height="0.1768in" svg:x="7.9197in" svg:y="1.213in" svg:viewBox="0 0 27 450" draw:points="0,450 27,450 27,0 0,0">
        <text:p/>
      </draw:polygon>
      <draw:polygon text:anchor-type="page" text:anchor-page-number="6" draw:z-index="1436" draw:style-name="gr4" draw:text-style-name="P4" svg:width="1.0335in" svg:height="0.0067in" svg:x="3.9331in" svg:y="1.4799in" svg:viewBox="0 0 2626 18" draw:points="0,18 2626,18 2626,0 0,0">
        <text:p/>
      </draw:polygon>
      <draw:frame text:anchor-type="page" text:anchor-page-number="29" draw:z-index="1437" draw:style-name="gr2" draw:text-style-name="P2" svg:width="1.1059in" svg:height="0.163in" svg:x="6in" svg:y="2.0654in">
        <draw:text-box>
          <text:p><text:span text:style-name="T5">Instructor’s Initials </text:span></text:p>
        </draw:text-box>
      </draw:frame>
      <draw:frame text:anchor-type="page" text:anchor-page-number="18" draw:z-index="1438" draw:style-name="gr2" draw:text-style-name="P2" svg:width="5.8776in" svg:height="0.163in" svg:x="2in" svg:y="2.5752in">
        <draw:text-box>
          <text:p><text:span text:style-name="T5">Liability Insurance (agency) and the hospital shall procure and maintain such policies of comprehensive </text:span></text:p>
        </draw:text-box>
      </draw:frame>
      <draw:frame text:anchor-type="page" text:anchor-page-number="47" draw:z-index="1439" draw:style-name="gr2" draw:text-style-name="P2" svg:width="0.1421in" svg:height="0.163in" svg:x="2in" svg:y="2.5417in">
        <draw:text-box>
          <text:p><text:span text:style-name="T5">4. </text:span></text:p>
        </draw:text-box>
      </draw:frame>
      <draw:polygon text:anchor-type="page" text:anchor-page-number="4" draw:z-index="1440" draw:style-name="gr3" draw:text-style-name="P3" svg:width="0.0102in" svg:height="0.1598in" svg:x="0.9697in" svg:y="1.3732in" svg:viewBox="0 0 27 407" draw:points="0,407 27,407 27,0 0,0">
        <text:p/>
      </draw:polygon>
      <draw:frame text:anchor-type="page" text:anchor-page-number="3" draw:z-index="1441" draw:style-name="gr2" draw:text-style-name="P2" svg:width="0.2323in" svg:height="0.1776in" svg:x="1in" svg:y="1.2134in">
        <draw:text-box>
          <text:p><text:span text:style-name="T11">20. </text:span></text:p>
        </draw:text-box>
      </draw:frame>
      <draw:frame text:anchor-type="page" text:anchor-page-number="30" draw:z-index="1442" draw:style-name="gr2" draw:text-style-name="P2" svg:width="4.0748in" svg:height="0.1776in" svg:x="1.5in" svg:y="3.4866in">
        <draw:text-box>
          <text:p><text:span text:style-name="T11">patient upon entering the ED and the transfer of the patient's care. </text:span></text:p>
        </draw:text-box>
      </draw:frame>
      <draw:frame text:anchor-type="page" text:anchor-page-number="40" draw:z-index="1443" draw:style-name="gr1" draw:text-style-name="P2" svg:width="0.0016in" svg:height="0.1925in" svg:x="1in" svg:y="3.3098in">
        <draw:text-box>
          <text:p/>
        </draw:text-box>
      </draw:frame>
      <draw:frame text:anchor-type="page" text:anchor-page-number="56" draw:z-index="1444" draw:style-name="gr1" draw:text-style-name="P2" svg:width="0.0016in" svg:height="0.1925in" svg:x="1in" svg:y="2.6547in">
        <draw:text-box>
          <text:p/>
        </draw:text-box>
      </draw:frame>
      <draw:frame text:anchor-type="page" text:anchor-page-number="43" draw:z-index="1445" draw:style-name="gr2" draw:text-style-name="P2" svg:width="2.0197in" svg:height="0.163in" svg:x="2in" svg:y="2.989in">
        <draw:text-box>
          <text:p><text:span text:style-name="T5">Current CPR certification desirable </text:span></text:p>
        </draw:text-box>
      </draw:frame>
      <draw:frame text:anchor-type="page" text:anchor-page-number="37" draw:z-index="1446" draw:style-name="gr2" draw:text-style-name="P2" svg:width="0.1421in" svg:height="0.163in" svg:x="1in" svg:y="2.7346in">
        <draw:text-box>
          <text:p><text:span text:style-name="T5">3. </text:span></text:p>
        </draw:text-box>
      </draw:frame>
      <draw:polygon text:anchor-type="page" text:anchor-page-number="12" draw:z-index="1447" draw:style-name="gr3" draw:text-style-name="P3" svg:width="0.0102in" svg:height="0.2268in" svg:x="0.9697in" svg:y="1.4031in" svg:viewBox="0 0 27 577" draw:points="0,577 27,577 27,0 0,0">
        <text:p/>
      </draw:polygon>
      <draw:polygon text:anchor-type="page" text:anchor-page-number="1" draw:z-index="1448" draw:style-name="gr3" draw:text-style-name="P3" svg:width="0.0102in" svg:height="0.1732in" svg:x="7.9197in" svg:y="1.0866in" svg:viewBox="0 0 27 441" draw:points="0,441 27,441 27,0 0,0">
        <text:p/>
      </draw:polygon>
      <draw:polygon text:anchor-type="page" text:anchor-page-number="14" draw:z-index="1449" draw:style-name="gr3" draw:text-style-name="P3" svg:width="0.0102in" svg:height="0.1768in" svg:x="7.9197in" svg:y="1.3563in" svg:viewBox="0 0 27 450" draw:points="0,450 27,450 27,0 0,0">
        <text:p/>
      </draw:polygon>
      <draw:polygon text:anchor-type="page" text:anchor-page-number="9" draw:z-index="1450" draw:style-name="gr3" draw:text-style-name="P3" svg:width="0.0102in" svg:height="0.0098in" svg:x="7.9197in" svg:y="0.8732in" svg:viewBox="0 0 27 26" draw:points="0,26 27,26 27,0 0,0">
        <text:p/>
      </draw:polygon>
      <draw:frame text:anchor-type="page" text:anchor-page-number="35" draw:z-index="1451" draw:style-name="gr1" draw:text-style-name="P2" svg:width="0.0016in" svg:height="0.1925in" svg:x="1in" svg:y="2.0953in">
        <draw:text-box>
          <text:p/>
        </draw:text-box>
      </draw:frame>
      <draw:frame text:anchor-type="page" text:anchor-page-number="2" draw:z-index="1452" draw:style-name="gr2" draw:text-style-name="P2" svg:width="0.1551in" svg:height="0.1776in" svg:x="1in" svg:y="1.2134in">
        <draw:text-box>
          <text:p><text:span text:style-name="T11">1. </text:span></text:p>
        </draw:text-box>
      </draw:frame>
      <draw:frame text:anchor-type="page" text:anchor-page-number="54" draw:z-index="1453" draw:style-name="gr2" draw:text-style-name="P2" svg:width="6.5169in" svg:height="0.1776in" svg:x="1in" svg:y="3.3098in">
        <draw:text-box>
          <text:p><text:span text:style-name="T10">Responding Level Objective: </text:span><text:span text:style-name="T11">When dealing with child abuse situations, the EMT will be able to discuss </text:span></text:p>
        </draw:text-box>
      </draw:frame>
      <draw:frame text:anchor-type="page" text:anchor-page-number="26" draw:z-index="1454" draw:style-name="gr2" draw:text-style-name="P2" svg:width="1.8232in" svg:height="0.163in" svg:x="1in" svg:y="2.5752in">
        <draw:text-box>
          <text:p><text:span text:style-name="T5">Clinical Facility Staff Signature </text:span></text:p>
        </draw:text-box>
      </draw:frame>
      <draw:frame text:anchor-type="page" text:anchor-page-number="49" draw:z-index="1455" draw:style-name="gr1" draw:text-style-name="P2" svg:width="0.0016in" svg:height="0.1925in" svg:x="1in" svg:y="3.4689in">
        <draw:text-box>
          <text:p/>
        </draw:text-box>
      </draw:frame>
      <draw:frame text:anchor-type="page" text:anchor-page-number="50" draw:z-index="1456" draw:style-name="gr2" draw:text-style-name="P2" svg:width="6.2161in" svg:height="0.163in" svg:x="1.5in" svg:y="3.5016in">
        <draw:text-box>
          <text:p><text:span text:style-name="T5">As a general rule, individuals cannot be discriminated against on the basis of a disability in the “full and equal </text:span></text:p>
        </draw:text-box>
      </draw:frame>
      <draw:frame text:anchor-type="page" text:anchor-page-number="10" draw:z-index="1457" draw:style-name="gr1" draw:text-style-name="P2" svg:width="0.0016in" svg:height="0.1925in" svg:x="4.45in" svg:y="1.3083in">
        <draw:text-box>
          <text:p/>
        </draw:text-box>
      </draw:frame>
      <draw:frame text:anchor-type="page" text:anchor-page-number="25" draw:z-index="1458" draw:style-name="gr2" draw:text-style-name="P2" svg:width="6.5543in" svg:height="0.163in" svg:x="1in" svg:y="2.5752in">
        <draw:text-box>
          <text:p><text:span text:style-name="T5">modification to this paragraph, shall be effective unless the same is in writing and signed by the party to be charged. </text:span></text:p>
        </draw:text-box>
      </draw:frame>
      <draw:frame text:anchor-type="page" text:anchor-page-number="33" draw:z-index="1459" draw:style-name="gr2" draw:text-style-name="P2" svg:width="1.1398in" svg:height="0.163in" svg:x="1in" svg:y="2.9283in">
        <draw:text-box>
          <text:p><text:span text:style-name="T6">Poliovirus Vaccine </text:span></text:p>
        </draw:text-box>
      </draw:frame>
      <draw:polygon text:anchor-type="page" text:anchor-page-number="5" draw:z-index="1460" draw:style-name="gr3" draw:text-style-name="P3" svg:width="0.0102in" svg:height="0.1598in" svg:x="0.9697in" svg:y="1.3098in" svg:viewBox="0 0 27 407" draw:points="0,407 27,407 27,0 0,0">
        <text:p/>
      </draw:polygon>
      <draw:frame text:anchor-type="page" text:anchor-page-number="23" draw:z-index="1461" draw:style-name="gr2" draw:text-style-name="P2" svg:width="6.3134in" svg:height="0.163in" svg:x="1.5in" svg:y="2.7346in">
        <draw:text-box>
          <text:p><text:span text:style-name="T6">PATIENT CARE PROGRAM</text:span><text:span text:style-name="T5">, * shall plan and administer all aspects of patient care at * and shall assume the </text:span></text:p>
        </draw:text-box>
      </draw:frame>
      <draw:frame text:anchor-type="page" text:anchor-page-number="36" draw:z-index="1462" draw:style-name="gr1" draw:text-style-name="P2" svg:width="0.0016in" svg:height="0.1925in" svg:x="1in" svg:y="3.6917in">
        <draw:text-box>
          <text:p/>
        </draw:text-box>
      </draw:frame>
      <draw:polygon text:anchor-type="page" text:anchor-page-number="15" draw:z-index="1463" draw:style-name="gr3" draw:text-style-name="P3" svg:width="0.0102in" svg:height="0.2232in" svg:x="0.9697in" svg:y="1.4366in" svg:viewBox="0 0 27 568" draw:points="0,568 27,568 27,0 0,0">
        <text:p/>
      </draw:polygon>
      <draw:frame text:anchor-type="page" text:anchor-page-number="19" draw:z-index="1464" draw:style-name="gr2" draw:text-style-name="P2" svg:width="2.8697in" svg:height="0.1776in" svg:x="1in" svg:y="3.4535in">
        <draw:text-box>
          <text:p><text:span text:style-name="T11">Responsibilities/Rights of the </text:span><text:span text:style-name="T13">clinical facility:</text:span><text:span text:style-name="T11"> </text:span></text:p>
        </draw:text-box>
      </draw:frame>
      <draw:frame text:anchor-type="page" text:anchor-page-number="24" draw:z-index="1465" draw:style-name="gr2" draw:text-style-name="P2" svg:width="0.1657in" svg:height="0.163in" svg:x="1in" svg:y="3.0583in">
        <draw:text-box>
          <text:p><text:span text:style-name="T6">B. </text:span></text:p>
        </draw:text-box>
      </draw:frame>
      <draw:frame text:anchor-type="page" text:anchor-page-number="27" draw:z-index="1466" draw:style-name="gr1" draw:text-style-name="P2" svg:width="0.0016in" svg:height="0.1925in" svg:x="1.6465in" svg:y="3.0047in">
        <draw:text-box>
          <text:p/>
        </draw:text-box>
      </draw:frame>
      <draw:frame text:anchor-type="page" text:anchor-page-number="41" draw:z-index="1467" draw:style-name="gr2" draw:text-style-name="P2" svg:width="0.1421in" svg:height="0.163in" svg:x="1.5in" svg:y="2.6047in">
        <draw:text-box>
          <text:p><text:span text:style-name="T5">b. </text:span></text:p>
        </draw:text-box>
      </draw:frame>
      <draw:frame text:anchor-type="page" text:anchor-page-number="8" draw:z-index="1468" draw:style-name="gr2" draw:text-style-name="P2" svg:width="1.115in" svg:height="0.1776in" svg:x="3.9165in" svg:y="1.1965in">
        <draw:text-box>
          <text:p><text:span text:style-name="T11">Name of Sponsor </text:span></text:p>
        </draw:text-box>
      </draw:frame>
      <draw:frame text:anchor-type="page" text:anchor-page-number="42" draw:z-index="1469" draw:style-name="gr2" draw:text-style-name="P2" svg:width="6.2543in" svg:height="0.163in" svg:x="1.5in" svg:y="3.0547in">
        <draw:text-box>
          <text:p><text:span text:style-name="T5">addition, proof of negative TB skin testing and Hepatitis Vaccination (or signed declination form) are required. </text:span></text:p>
        </draw:text-box>
      </draw:frame>
      <draw:frame text:anchor-type="page" text:anchor-page-number="34" draw:z-index="1470" draw:style-name="gr2" draw:text-style-name="P2" svg:width="0.1657in" svg:height="0.163in" svg:x="1.5in" svg:y="2.8953in">
        <draw:text-box>
          <text:p><text:span text:style-name="T5">B.</text:span><text:span text:style-name="T6"> </text:span></text:p>
        </draw:text-box>
      </draw:frame>
      <draw:frame text:anchor-type="page" text:anchor-page-number="21" draw:z-index="1471" draw:style-name="gr2" draw:text-style-name="P2" svg:width="0.1807in" svg:height="0.1776in" svg:x="1in" svg:y="3.8366in">
        <draw:text-box>
          <text:p><text:span text:style-name="T11">C. </text:span></text:p>
        </draw:text-box>
      </draw:frame>
      <draw:frame text:anchor-type="page" text:anchor-page-number="36" draw:z-index="1472" draw:style-name="gr2" draw:text-style-name="P2" svg:width="1.9461in" svg:height="0.163in" svg:x="1.5in" svg:y="3.8516in">
        <draw:text-box>
          <text:p><text:span text:style-name="T5">Employer/EMS Program Contact: </text:span></text:p>
        </draw:text-box>
      </draw:frame>
      <draw:polygon text:anchor-type="page" text:anchor-page-number="2" draw:z-index="1473" draw:style-name="gr3" draw:text-style-name="P3" svg:width="0.0102in" svg:height="0.1768in" svg:x="0.9697in" svg:y="1.213in" svg:viewBox="0 0 27 450" draw:points="0,450 27,450 27,0 0,0">
        <text:p/>
      </draw:polygon>
      <draw:polygon text:anchor-type="page" text:anchor-page-number="3" draw:z-index="1474" draw:style-name="gr3" draw:text-style-name="P3" svg:width="0.0102in" svg:height="0.1768in" svg:x="0.9697in" svg:y="1.213in" svg:viewBox="0 0 27 450" draw:points="0,450 27,450 27,0 0,0">
        <text:p/>
      </draw:polygon>
      <draw:polygon text:anchor-type="page" text:anchor-page-number="24" draw:z-index="1475" draw:style-name="gr4" draw:text-style-name="P4" svg:width="0.5965in" svg:height="0.013in" svg:x="1.5in" svg:y="3.2in" svg:viewBox="0 0 1516 34" draw:points="0,34 1516,34 1516,0 0,0">
        <text:p/>
      </draw:polygon>
      <draw:frame text:anchor-type="page" text:anchor-page-number="25" draw:z-index="1476" draw:style-name="gr1" draw:text-style-name="P2" svg:width="0.0016in" svg:height="0.1925in" svg:x="1in" svg:y="2.7346in">
        <draw:text-box>
          <text:p/>
        </draw:text-box>
      </draw:frame>
      <draw:frame text:anchor-type="page" text:anchor-page-number="29" draw:z-index="1477" draw:style-name="gr1" draw:text-style-name="P2" svg:width="0.0016in" svg:height="0.1925in" svg:x="1in" svg:y="2.2217in">
        <draw:text-box>
          <text:p/>
        </draw:text-box>
      </draw:frame>
      <draw:frame text:anchor-type="page" text:anchor-page-number="19" draw:z-index="1478" draw:style-name="gr2" draw:text-style-name="P2" svg:width="0.1551in" svg:height="0.1776in" svg:x="1in" svg:y="3.6299in">
        <draw:text-box>
          <text:p><text:span text:style-name="T11">1. </text:span></text:p>
        </draw:text-box>
      </draw:frame>
      <draw:polygon text:anchor-type="page" text:anchor-page-number="11" draw:z-index="1479" draw:style-name="gr3" draw:text-style-name="P3" svg:width="0.0102in" svg:height="0.0098in" svg:x="7.9197in" svg:y="1.15in" svg:viewBox="0 0 27 26" draw:points="0,26 27,26 27,0 0,0">
        <text:p/>
      </draw:polygon>
      <draw:frame text:anchor-type="page" text:anchor-page-number="39" draw:z-index="1480" draw:style-name="gr2" draw:text-style-name="P2" svg:width="4.7287in" svg:height="0.1776in" svg:x="1.5in" svg:y="3.2929in">
        <draw:text-box>
          <text:p><text:span text:style-name="T11">To provide clinical instruction and supervision in the Basic EMT program at </text:span></text:p>
        </draw:text-box>
      </draw:frame>
      <draw:polygon text:anchor-type="page" text:anchor-page-number="15" draw:z-index="1481" draw:style-name="gr3" draw:text-style-name="P3" svg:width="0.0102in" svg:height="0.2232in" svg:x="7.9197in" svg:y="1.4366in" svg:viewBox="0 0 27 568" draw:points="0,568 27,568 27,0 0,0">
        <text:p/>
      </draw:polygon>
      <draw:frame text:anchor-type="page" text:anchor-page-number="17" draw:z-index="1482" draw:style-name="gr1" draw:text-style-name="P2" svg:width="0.0016in" svg:height="0.1925in" svg:x="1in" svg:y="2.4484in">
        <draw:text-box>
          <text:p/>
        </draw:text-box>
      </draw:frame>
      <draw:frame text:anchor-type="page" text:anchor-page-number="10" draw:z-index="1483" draw:style-name="gr2" draw:text-style-name="P2" svg:width="1.3157in" svg:height="0.2232in" svg:x="3.7898in" svg:y="1.478in">
        <draw:text-box>
          <text:p><text:span text:style-name="T9">EMS Instructor</text:span></text:p>
        </draw:text-box>
      </draw:frame>
      <draw:frame text:anchor-type="page" text:anchor-page-number="33" draw:z-index="1484" draw:style-name="gr2" draw:text-style-name="P2" svg:width="0.1185in" svg:height="0.163in" svg:x="0.5in" svg:y="3.089in">
        <draw:text-box>
          <text:p><text:span text:style-name="T6">f. </text:span></text:p>
        </draw:text-box>
      </draw:frame>
      <draw:frame text:anchor-type="page" text:anchor-page-number="57" draw:z-index="1485" draw:style-name="gr1" draw:text-style-name="P2" svg:width="0.0016in" svg:height="0.1925in" svg:x="1in" svg:y="2.4154in">
        <draw:text-box>
          <text:p/>
        </draw:text-box>
      </draw:frame>
      <draw:frame text:anchor-type="page" text:anchor-page-number="27" draw:z-index="1486" draw:style-name="gr2" draw:text-style-name="P2" svg:width="0.8906in" svg:height="0.163in" svg:x="1.6465in" svg:y="3.1689in">
        <draw:text-box>
          <text:p><text:span text:style-name="T6">Student Name</text:span><text:span text:style-name="T5"> </text:span></text:p>
        </draw:text-box>
      </draw:frame>
      <draw:frame text:anchor-type="page" text:anchor-page-number="20" draw:z-index="1487" draw:style-name="gr2" draw:text-style-name="P2" svg:width="5.5559in" svg:height="0.1776in" svg:x="1.5in" svg:y="3.4866in">
        <draw:text-box>
          <text:p><text:span text:style-name="T11">requirements respecting the maintenance of and release of information from such records. </text:span></text:p>
        </draw:text-box>
      </draw:frame>
      <draw:frame text:anchor-type="page" text:anchor-page-number="23" draw:z-index="1488" draw:style-name="gr2" draw:text-style-name="P2" svg:width="1.5067in" svg:height="0.163in" svg:x="1in" svg:y="2.8953in">
        <draw:text-box>
          <text:p><text:span text:style-name="T5">following responsibilities: </text:span></text:p>
        </draw:text-box>
      </draw:frame>
      <draw:polygon text:anchor-type="page" text:anchor-page-number="16" draw:z-index="1489" draw:style-name="gr3" draw:text-style-name="P3" svg:width="0.0102in" svg:height="0.1764in" svg:x="1.9697in" svg:y="1.4366in" svg:viewBox="0 0 27 449" draw:points="0,449 27,449 27,0 0,0">
        <text:p/>
      </draw:polygon>
      <draw:frame text:anchor-type="page" text:anchor-page-number="55" draw:z-index="1490" draw:style-name="gr1" draw:text-style-name="P2" svg:width="0.0016in" svg:height="0.1925in" svg:x="1in" svg:y="2.6071in">
        <draw:text-box>
          <text:p/>
        </draw:text-box>
      </draw:frame>
      <draw:frame text:anchor-type="page" text:anchor-page-number="18" draw:z-index="1491" draw:style-name="gr2" draw:text-style-name="P2" svg:width="5.7059in" svg:height="0.163in" svg:x="2in" svg:y="2.7346in">
        <draw:text-box>
          <text:p><text:span text:style-name="T5">general liability insurance, professional liability and other insurance, as shall be deemed necessary to </text:span></text:p>
        </draw:text-box>
      </draw:frame>
      <draw:polygon text:anchor-type="page" text:anchor-page-number="28" draw:z-index="1492" draw:style-name="gr4" draw:text-style-name="P4" svg:width="0.0098in" svg:height="0.0134in" svg:x="0.9933in" svg:y="2.2098in" svg:viewBox="0 0 26 35" draw:points="0,35 26,35 26,0 0,0">
        <text:p/>
      </draw:polygon>
      <draw:frame text:anchor-type="page" text:anchor-page-number="34" draw:z-index="1493" draw:style-name="gr2" draw:text-style-name="P2" svg:width="5.8787in" svg:height="0.163in" svg:x="2in" svg:y="2.8953in">
        <draw:text-box>
          <text:p><text:span text:style-name="T6">Rational:</text:span><text:span text:style-name="T5"> Since medical history and examination cannot reliably identify all patients infected with HIV, </text:span></text:p>
        </draw:text-box>
      </draw:frame>
      <draw:polygon text:anchor-type="page" text:anchor-page-number="13" draw:z-index="1494" draw:style-name="gr3" draw:text-style-name="P3" svg:width="0.0102in" svg:height="0.1768in" svg:x="7.9197in" svg:y="1.213in" svg:viewBox="0 0 27 450" draw:points="0,450 27,450 27,0 0,0">
        <text:p/>
      </draw:polygon>
      <draw:frame text:anchor-type="page" text:anchor-page-number="30" draw:z-index="1495" draw:style-name="gr1" draw:text-style-name="P2" svg:width="0.0016in" svg:height="0.1925in" svg:x="1.5in" svg:y="3.6634in">
        <draw:text-box>
          <text:p/>
        </draw:text-box>
      </draw:frame>
      <draw:frame text:anchor-type="page" text:anchor-page-number="56" draw:z-index="1496" draw:style-name="gr2" draw:text-style-name="P2" svg:width="4.1886in" svg:height="0.163in" svg:x="1in" svg:y="2.8154in">
        <draw:text-box>
          <text:p><text:span text:style-name="T5">2. The course was well organized and the topics were adequately covered. </text:span></text:p>
        </draw:text-box>
      </draw:frame>
      <draw:frame text:anchor-type="page" text:anchor-page-number="38" draw:z-index="1497" draw:style-name="gr2" draw:text-style-name="P2" svg:width="0.6295in" svg:height="0.163in" svg:x="3.5in" svg:y="1.7752in">
        <draw:text-box>
          <text:p><text:span text:style-name="T5">__Positive </text:span></text:p>
        </draw:text-box>
      </draw:frame>
      <draw:frame text:anchor-type="page" text:anchor-page-number="26" draw:z-index="1498" draw:style-name="gr2" draw:text-style-name="P2" svg:width="2.7024in" svg:height="0.163in" svg:x="3in" svg:y="2.5752in">
        <draw:text-box>
          <text:p><text:span text:style-name="T5">______________________________________ </text:span></text:p>
        </draw:text-box>
      </draw:frame>
      <draw:polygon text:anchor-type="page" text:anchor-page-number="22" draw:z-index="1499" draw:style-name="gr4" draw:text-style-name="P4" svg:width="1.5531in" svg:height="0.0134in" svg:x="1.5in" svg:y="3.5465in" svg:viewBox="0 0 3946 35" draw:points="0,35 3946,35 3946,0 0,0">
        <text:p/>
      </draw:polygon>
      <draw:frame text:anchor-type="page" text:anchor-page-number="14" draw:z-index="1500" draw:style-name="gr1" draw:text-style-name="P2" svg:width="0.0016in" svg:height="0.1925in" svg:x="7.9in" svg:y="1.3598in">
        <draw:text-box>
          <text:p/>
        </draw:text-box>
      </draw:frame>
      <draw:frame text:anchor-type="page" text:anchor-page-number="31" draw:z-index="1501" draw:style-name="gr2" draw:text-style-name="P2" svg:width="3.4122in" svg:height="0.1776in" svg:x="1.5in" svg:y="4.0598in">
        <draw:text-box>
          <text:p><text:span text:style-name="T11">e. suctioning techniques (nasal, oral, and endotracheal) </text:span></text:p>
        </draw:text-box>
      </draw:frame>
      <draw:polygon text:anchor-type="page" text:anchor-page-number="12" draw:z-index="1502" draw:style-name="gr3" draw:text-style-name="P3" svg:width="0.0102in" svg:height="0.2268in" svg:x="7.9197in" svg:y="1.4031in" svg:viewBox="0 0 27 577" draw:points="0,577 27,577 27,0 0,0">
        <text:p/>
      </draw:polygon>
      <draw:frame text:anchor-type="page" text:anchor-page-number="35" draw:z-index="1503" draw:style-name="gr1" draw:text-style-name="P2" svg:width="0.0016in" svg:height="0.1925in" svg:x="1.5in" svg:y="2.0953in">
        <draw:text-box>
          <text:p/>
        </draw:text-box>
      </draw:frame>
      <draw:polygon text:anchor-type="page" text:anchor-page-number="9" draw:z-index="1504" draw:style-name="gr3" draw:text-style-name="P3" svg:width="0.0102in" svg:height="0.0098in" svg:x="7.9197in" svg:y="0.8732in" svg:viewBox="0 0 27 26" draw:points="0,26 27,26 27,0 0,0">
        <text:p/>
      </draw:polygon>
      <draw:frame text:anchor-type="page" text:anchor-page-number="37" draw:z-index="1505" draw:style-name="gr2" draw:text-style-name="P2" svg:width="4.015in" svg:height="0.163in" svg:x="1.5in" svg:y="2.7346in">
        <draw:text-box>
          <text:p><text:span text:style-name="T5">__Other Health Care Professional: (Agency Infection Control Contact) </text:span></text:p>
        </draw:text-box>
      </draw:frame>
      <draw:frame text:anchor-type="page" text:anchor-page-number="51" draw:z-index="1506" draw:style-name="gr1" draw:text-style-name="P2" svg:width="0.0016in" svg:height="0.1925in" svg:x="1in" svg:y="2.5752in">
        <draw:text-box>
          <text:p/>
        </draw:text-box>
      </draw:frame>
      <draw:frame text:anchor-type="page" text:anchor-page-number="52" draw:z-index="1507" draw:style-name="gr2" draw:text-style-name="P2" svg:width="5.0862in" svg:height="0.163in" svg:x="2.5in" svg:y="2.4154in">
        <draw:text-box>
          <text:p><text:span text:style-name="T5">that the determination of “risk” is based on an individualized assessment using reasonable </text:span></text:p>
        </draw:text-box>
      </draw:frame>
      <draw:frame text:anchor-type="page" text:anchor-page-number="7" draw:z-index="1508" draw:style-name="gr2" draw:text-style-name="P2" svg:width="5.8189in" svg:height="0.1776in" svg:x="1.25in" svg:y="1.2134in">
        <draw:text-box>
          <text:p><text:span text:style-name="T11">Review the training curriculum, as provided by the Program Sponsor, for medical correctness. </text:span></text:p>
        </draw:text-box>
      </draw:frame>
      <draw:frame text:anchor-type="page" text:anchor-page-number="46" draw:z-index="1509" draw:style-name="gr2" draw:text-style-name="P2" svg:width="4.537in" svg:height="0.163in" svg:x="2in" svg:y="3.1484in">
        <draw:text-box>
          <text:p><text:span text:style-name="T5">for Student and Instructional Support Services, and the President of the College. </text:span></text:p>
        </draw:text-box>
      </draw:frame>
      <draw:frame text:anchor-type="page" text:anchor-page-number="54" draw:z-index="1510" draw:style-name="gr2" draw:text-style-name="P2" svg:width="2.8079in" svg:height="0.1776in" svg:x="2in" svg:y="3.4866in">
        <draw:text-box>
          <text:p><text:span text:style-name="T11">appropriate emotional responses of the EMT. </text:span></text:p>
        </draw:text-box>
      </draw:frame>
      <draw:frame text:anchor-type="page" text:anchor-page-number="48" draw:z-index="1511" draw:style-name="gr2" draw:text-style-name="P2" svg:width="0.1343in" svg:height="0.163in" svg:x="2.5in" svg:y="2.4154in">
        <draw:text-box>
          <text:p><text:span text:style-name="T5">c. </text:span></text:p>
        </draw:text-box>
      </draw:frame>
      <draw:frame text:anchor-type="page" text:anchor-page-number="53" draw:z-index="1512" draw:style-name="gr2" draw:text-style-name="P2" svg:width="0.1961in" svg:height="0.1496in" svg:x="1.5in" svg:y="2.8957in">
        <draw:text-box>
          <text:p><text:span text:style-name="T1">? ?</text:span></text:p>
        </draw:text-box>
      </draw:frame>
      <draw:frame text:anchor-type="page" text:anchor-page-number="42" draw:z-index="1513" draw:style-name="gr2" draw:text-style-name="P2" svg:width="6.1433in" svg:height="0.163in" svg:x="1.5in" svg:y="3.2154in">
        <draw:text-box>
          <text:p><text:span text:style-name="T5">Students who are ill should not attend class or visit a clinical site if there is any danger of transmission of the </text:span></text:p>
        </draw:text-box>
      </draw:frame>
      <draw:polygon text:anchor-type="page" text:anchor-page-number="4" draw:z-index="1514" draw:style-name="gr3" draw:text-style-name="P3" svg:width="0.0102in" svg:height="0.1598in" svg:x="7.9197in" svg:y="1.3732in" svg:viewBox="0 0 27 407" draw:points="0,407 27,407 27,0 0,0">
        <text:p/>
      </draw:polygon>
      <draw:frame text:anchor-type="page" text:anchor-page-number="40" draw:z-index="1515" draw:style-name="gr2" draw:text-style-name="P2" svg:width="0.2921in" svg:height="0.1776in" svg:x="1in" svg:y="3.4866in">
        <draw:text-box>
          <text:p><text:span text:style-name="T11">VII. </text:span></text:p>
        </draw:text-box>
      </draw:frame>
      <draw:frame text:anchor-type="page" text:anchor-page-number="43" draw:z-index="1516" draw:style-name="gr2" draw:text-style-name="P2" svg:width="0.1421in" svg:height="0.163in" svg:x="1.5in" svg:y="3.1484in">
        <draw:text-box>
          <text:p><text:span text:style-name="T5">3. </text:span></text:p>
        </draw:text-box>
      </draw:frame>
      <draw:polygon text:anchor-type="page" text:anchor-page-number="6" draw:z-index="1517" draw:style-name="gr3" draw:text-style-name="P3" svg:width="0.0102in" svg:height="0.1602in" svg:x="0.9697in" svg:y="1.3398in" svg:viewBox="0 0 27 408" draw:points="0,408 27,408 27,0 0,0">
        <text:p/>
      </draw:polygon>
      <draw:frame text:anchor-type="page" text:anchor-page-number="1" draw:z-index="1518" draw:style-name="gr2" draw:text-style-name="P2" svg:width="0.0913in" svg:height="0.1776in" svg:x="4.8228in" svg:y="1.0866in">
        <draw:text-box>
          <text:p><text:span text:style-name="T11">) </text:span></text:p>
        </draw:text-box>
      </draw:frame>
      <draw:frame text:anchor-type="page" text:anchor-page-number="8" draw:z-index="1519" draw:style-name="gr1" draw:text-style-name="P2" svg:width="0.0016in" svg:height="0.1925in" svg:x="1in" svg:y="1.3728in">
        <draw:text-box>
          <text:p/>
        </draw:text-box>
      </draw:frame>
      <draw:frame text:anchor-type="page" text:anchor-page-number="49" draw:z-index="1520" draw:style-name="gr2" draw:text-style-name="P2" svg:width="0.1421in" svg:height="0.163in" svg:x="1in" svg:y="3.6283in">
        <draw:text-box>
          <text:p><text:span text:style-name="T5">3. </text:span></text:p>
        </draw:text-box>
      </draw:frame>
      <draw:frame text:anchor-type="page" text:anchor-page-number="44" draw:z-index="1521" draw:style-name="gr2" draw:text-style-name="P2" svg:width="1.2831in" svg:height="0.163in" svg:x="2in" svg:y="2.9984in">
        <draw:text-box>
          <text:p><text:span text:style-name="T5">Expanded patient care </text:span></text:p>
        </draw:text-box>
      </draw:frame>
      <draw:polygon text:anchor-type="page" text:anchor-page-number="5" draw:z-index="1522" draw:style-name="gr3" draw:text-style-name="P3" svg:width="0.0102in" svg:height="0.1598in" svg:x="7.9197in" svg:y="1.3098in" svg:viewBox="0 0 27 407" draw:points="0,407 27,407 27,0 0,0">
        <text:p/>
      </draw:polygon>
      <draw:frame text:anchor-type="page" text:anchor-page-number="50" draw:z-index="1523" draw:style-name="gr2" draw:text-style-name="P2" svg:width="5.0551in" svg:height="0.163in" svg:x="1.5in" svg:y="3.6618in">
        <draw:text-box>
          <text:p><text:span text:style-name="T5">enjoyment of the goods, services, facilities, privileges, advantages or accommodations...” </text:span></text:p>
        </draw:text-box>
      </draw:frame>
      <draw:frame text:anchor-type="page" text:anchor-page-number="41" draw:z-index="1524" draw:style-name="gr2" draw:text-style-name="P2" svg:width="5.9067in" svg:height="0.163in" svg:x="2in" svg:y="2.6047in">
        <draw:text-box>
          <text:p><text:span text:style-name="T5">You must pass the final written and practical exam to pass the class. Individuals failing either the written </text:span></text:p>
        </draw:text-box>
      </draw:frame>
      <draw:frame text:anchor-type="page" text:anchor-page-number="47" draw:z-index="1525" draw:style-name="gr2" draw:text-style-name="P2" svg:width="5.0268in" svg:height="0.163in" svg:x="2.5in" svg:y="2.5417in">
        <draw:text-box>
          <text:p><text:span text:style-name="T5">Written consent is required prior to disclosure of any personally identifiable information. </text:span></text:p>
        </draw:text-box>
      </draw:frame>
      <draw:frame text:anchor-type="page" text:anchor-page-number="46" draw:z-index="1526" draw:style-name="gr1" draw:text-style-name="P2" svg:width="0.0016in" svg:height="0.1925in" svg:x="1in" svg:y="3.3083in">
        <draw:text-box>
          <text:p/>
        </draw:text-box>
      </draw:frame>
      <draw:frame text:anchor-type="page" text:anchor-page-number="23" draw:z-index="1527" draw:style-name="gr1" draw:text-style-name="P2" svg:width="0.0016in" svg:height="0.1925in" svg:x="1in" svg:y="3.0547in">
        <draw:text-box>
          <text:p/>
        </draw:text-box>
      </draw:frame>
      <draw:frame text:anchor-type="page" text:anchor-page-number="22" draw:z-index="1528" draw:style-name="gr2" draw:text-style-name="P2" svg:width="6.1976in" svg:height="0.163in" svg:x="1.5in" svg:y="3.4047in">
        <draw:text-box>
          <text:p><text:span text:style-name="T6">Overall Educational Plan:</text:span><text:span text:style-name="T5"> ____________________________ shall provide * with its overall plan for use of </text:span></text:p>
        </draw:text-box>
      </draw:frame>
      <draw:frame text:anchor-type="page" text:anchor-page-number="25" draw:z-index="1529" draw:style-name="gr2" draw:text-style-name="P2" svg:width="0.1421in" svg:height="0.163in" svg:x="1in" svg:y="2.8953in">
        <draw:text-box>
          <text:p><text:span text:style-name="T6">J. </text:span></text:p>
        </draw:text-box>
      </draw:frame>
      <draw:polygon text:anchor-type="page" text:anchor-page-number="3" draw:z-index="1530" draw:style-name="gr3" draw:text-style-name="P3" svg:width="0.0102in" svg:height="0.1768in" svg:x="7.9197in" svg:y="1.213in" svg:viewBox="0 0 27 450" draw:points="0,450 27,450 27,0 0,0">
        <text:p/>
      </draw:polygon>
      <draw:frame text:anchor-type="page" text:anchor-page-number="48" draw:z-index="1531" draw:style-name="gr2" draw:text-style-name="P2" svg:width="2.0248in" svg:height="0.163in" svg:x="3in" svg:y="2.4154in">
        <draw:text-box>
          <text:p><text:span text:style-name="T5">Student’s address or family address </text:span></text:p>
        </draw:text-box>
      </draw:frame>
      <draw:frame text:anchor-type="page" text:anchor-page-number="47" draw:z-index="1532" draw:style-name="gr1" draw:text-style-name="P2" svg:width="0.0016in" svg:height="0.1925in" svg:x="1in" svg:y="2.7016in">
        <draw:text-box>
          <text:p/>
        </draw:text-box>
      </draw:frame>
      <draw:frame text:anchor-type="page" text:anchor-page-number="17" draw:z-index="1533" draw:style-name="gr2" draw:text-style-name="P2" svg:width="5.9398in" svg:height="0.163in" svg:x="1.5in" svg:y="2.6047in">
        <draw:text-box>
          <text:p><text:span text:style-name="T5">Clinical experience is an integral part of an education program for Basic Emergency Medical Technician. </text:span></text:p>
        </draw:text-box>
      </draw:frame>
      <draw:frame text:anchor-type="page" text:anchor-page-number="4" draw:z-index="1534" draw:style-name="gr1" draw:text-style-name="P2" svg:width="0.0016in" svg:height="0.1925in" svg:x="4.45in" svg:y="1.3717in">
        <draw:text-box>
          <text:p/>
        </draw:text-box>
      </draw:frame>
      <draw:polygon text:anchor-type="page" text:anchor-page-number="9" draw:z-index="1535" draw:style-name="gr3" draw:text-style-name="P3" svg:width="0.0102in" svg:height="0.1732in" svg:x="1.2197in" svg:y="0.8831in" svg:viewBox="0 0 27 441" draw:points="0,441 27,441 27,0 0,0">
        <text:p/>
      </draw:polygon>
      <draw:frame text:anchor-type="page" text:anchor-page-number="21" draw:z-index="1536" draw:style-name="gr2" draw:text-style-name="P2" svg:width="6.3705in" svg:height="0.1776in" svg:x="1.5in" svg:y="3.8366in">
        <draw:text-box>
          <text:p><text:span text:style-name="T11">Each party shall be responsible for compliance with all laws, including anti-discrimination laws, which </text:span></text:p>
        </draw:text-box>
      </draw:frame>
      <draw:frame text:anchor-type="page" text:anchor-page-number="7" draw:z-index="1537" draw:style-name="gr2" draw:text-style-name="P2" svg:width="0.1551in" svg:height="0.1776in" svg:x="1in" svg:y="1.3898in">
        <draw:text-box>
          <text:p><text:span text:style-name="T11">3. </text:span></text:p>
        </draw:text-box>
      </draw:frame>
      <draw:frame text:anchor-type="page" text:anchor-page-number="15" draw:z-index="1538" draw:style-name="gr1" draw:text-style-name="P2" svg:width="0.0016in" svg:height="0.1925in" svg:x="1in" svg:y="1.4409in">
        <draw:text-box>
          <text:p/>
        </draw:text-box>
      </draw:frame>
      <draw:polygon text:anchor-type="page" text:anchor-page-number="11" draw:z-index="1539" draw:style-name="gr3" draw:text-style-name="P3" svg:width="0.0102in" svg:height="0.1602in" svg:x="1.2197in" svg:y="0.9898in" svg:viewBox="0 0 27 408" draw:points="0,408 27,408 27,0 0,0">
        <text:p/>
      </draw:polygon>
      <draw:frame text:anchor-type="page" text:anchor-page-number="29" draw:z-index="1540" draw:style-name="gr2" draw:text-style-name="P2" svg:width="0.1421in" svg:height="0.163in" svg:x="1.5in" svg:y="2.3819in">
        <draw:text-box>
          <text:p><text:span text:style-name="T5">1. </text:span></text:p>
        </draw:text-box>
      </draw:frame>
      <draw:frame text:anchor-type="page" text:anchor-page-number="18" draw:z-index="1541" draw:style-name="gr2" draw:text-style-name="P2" svg:width="5.9142in" svg:height="0.163in" svg:x="2in" svg:y="2.8953in">
        <draw:text-box>
          <text:p><text:span text:style-name="T5">insure their officers, students, agents, and employees against any claim or claim for damages of any kind </text:span></text:p>
        </draw:text-box>
      </draw:frame>
      <draw:polygon text:anchor-type="page" text:anchor-page-number="28" draw:z-index="1542" draw:style-name="gr4" draw:text-style-name="P4" svg:width="0.0098in" svg:height="0.0098in" svg:x="0.9933in" svg:y="2.2098in" svg:viewBox="0 0 26 26" draw:points="0,26 26,26 26,0 0,0">
        <text:p/>
      </draw:polygon>
      <draw:frame text:anchor-type="page" text:anchor-page-number="41" draw:z-index="1543" draw:style-name="gr2" draw:text-style-name="P2" svg:width="5.4425in" svg:height="0.163in" svg:x="2in" svg:y="2.7654in">
        <draw:text-box>
          <text:p><text:span text:style-name="T5">or practical exam may re-test one time at the discretion of the instructor, based on overall course </text:span></text:p>
        </draw:text-box>
      </draw:frame>
      <draw:frame text:anchor-type="page" text:anchor-page-number="38" draw:z-index="1544" draw:style-name="gr1" draw:text-style-name="P2" svg:width="0.0016in" svg:height="0.1925in" svg:x="4.5in" svg:y="1.7752in">
        <draw:text-box>
          <text:p/>
        </draw:text-box>
      </draw:frame>
      <draw:frame text:anchor-type="page" text:anchor-page-number="24" draw:z-index="1545" draw:style-name="gr2" draw:text-style-name="P2" svg:width="0.637in" svg:height="0.163in" svg:x="1.5in" svg:y="3.0583in">
        <draw:text-box>
          <text:p><text:span text:style-name="T6">Insurance</text:span><text:span text:style-name="T5"> </text:span></text:p>
        </draw:text-box>
      </draw:frame>
      <draw:frame text:anchor-type="page" text:anchor-page-number="57" draw:z-index="1546" draw:style-name="gr2" draw:text-style-name="P2" svg:width="3.9768in" svg:height="0.163in" svg:x="1in" svg:y="2.5752in">
        <draw:text-box>
          <text:p><text:span text:style-name="T5">18. Visual aids were used appropriately to illustrate the subject matter. </text:span></text:p>
        </draw:text-box>
      </draw:frame>
      <draw:frame text:anchor-type="page" text:anchor-page-number="43" draw:z-index="1547" draw:style-name="gr2" draw:text-style-name="P2" svg:width="3.1189in" svg:height="0.163in" svg:x="2in" svg:y="3.1484in">
        <draw:text-box>
          <text:p><text:span text:style-name="T5">First Aid or Medical First Responder training desirable </text:span></text:p>
        </draw:text-box>
      </draw:frame>
      <draw:frame text:anchor-type="page" text:anchor-page-number="54" draw:z-index="1548" draw:style-name="gr1" draw:text-style-name="P2" svg:width="0.0016in" svg:height="0.1925in" svg:x="1in" svg:y="3.6634in">
        <draw:text-box>
          <text:p/>
        </draw:text-box>
      </draw:frame>
      <draw:frame text:anchor-type="page" text:anchor-page-number="56" draw:z-index="1549" draw:style-name="gr2" draw:text-style-name="P2" svg:width="0.1421in" svg:height="0.163in" svg:x="1.5in" svg:y="2.9752in">
        <draw:text-box>
          <text:p><text:span text:style-name="T5">1. </text:span></text:p>
        </draw:text-box>
      </draw:frame>
      <draw:polygon text:anchor-type="page" text:anchor-page-number="1" draw:z-index="1550" draw:style-name="gr3" draw:text-style-name="P3" svg:width="0.0102in" svg:height="0.1768in" svg:x="0.9697in" svg:y="1.2598in" svg:viewBox="0 0 27 450" draw:points="0,450 27,450 27,0 0,0">
        <text:p/>
      </draw:polygon>
      <draw:frame text:anchor-type="page" text:anchor-page-number="51" draw:z-index="1551" draw:style-name="gr2" draw:text-style-name="P2" svg:width="0.1071in" svg:height="0.163in" svg:x="1.5in" svg:y="2.7346in">
        <draw:text-box>
          <text:p><text:span text:style-name="T5">* </text:span></text:p>
        </draw:text-box>
      </draw:frame>
      <draw:frame text:anchor-type="page" text:anchor-page-number="35" draw:z-index="1552" draw:style-name="gr2" draw:text-style-name="P2" svg:width="1.7705in" svg:height="0.163in" svg:x="2in" svg:y="2.0953in">
        <draw:text-box>
          <text:p><text:span text:style-name="T5">personal protective equipment. </text:span></text:p>
        </draw:text-box>
      </draw:frame>
      <draw:frame text:anchor-type="page" text:anchor-page-number="49" draw:z-index="1553" draw:style-name="gr2" draw:text-style-name="P2" svg:width="6.3114in" svg:height="0.163in" svg:x="1.5in" svg:y="3.6283in">
        <draw:text-box>
          <text:p><text:span text:style-name="T5">The threat or insinuation that lack of sexual submission will adversely affect the student’s grades, advancement, </text:span></text:p>
        </draw:text-box>
      </draw:frame>
      <draw:frame text:anchor-type="page" text:anchor-page-number="44" draw:z-index="1554" draw:style-name="gr2" draw:text-style-name="P2" svg:width="0.1961in" svg:height="0.1496in" svg:x="1.5in" svg:y="3.1957in">
        <draw:text-box>
          <text:p><text:span text:style-name="T1">? ?</text:span></text:p>
        </draw:text-box>
      </draw:frame>
      <draw:frame text:anchor-type="page" text:anchor-page-number="53" draw:z-index="1555" draw:style-name="gr2" draw:text-style-name="P2" svg:width="1.6689in" svg:height="0.163in" svg:x="2in" svg:y="2.8689in">
        <draw:text-box>
          <text:p><text:span text:style-name="T5">method of determining grade </text:span></text:p>
        </draw:text-box>
      </draw:frame>
      <draw:polygon text:anchor-type="page" text:anchor-page-number="40" draw:z-index="1556" draw:style-name="gr4" draw:text-style-name="P4" svg:width="1.5331in" svg:height="0.0067in" svg:x="1.5in" svg:y="3.6398in" svg:viewBox="0 0 3895 18" draw:points="0,18 3895,18 3895,0 0,0">
        <text:p/>
      </draw:polygon>
      <draw:frame text:anchor-type="page" text:anchor-page-number="55" draw:z-index="1557" draw:style-name="gr1" draw:text-style-name="P2" svg:width="0.0016in" svg:height="0.1925in" svg:x="1in" svg:y="2.7835in">
        <draw:text-box>
          <text:p/>
        </draw:text-box>
      </draw:frame>
      <draw:frame text:anchor-type="page" text:anchor-page-number="31" draw:z-index="1558" draw:style-name="gr2" draw:text-style-name="P2" svg:width="1.7323in" svg:height="0.1776in" svg:x="1.5in" svg:y="4.2366in">
        <draw:text-box>
          <text:p><text:span text:style-name="T11">f. care of ventilator patients </text:span></text:p>
        </draw:text-box>
      </draw:frame>
      <draw:frame text:anchor-type="page" text:anchor-page-number="27" draw:z-index="1559" draw:style-name="gr1" draw:text-style-name="P2" svg:width="0.0016in" svg:height="0.1925in" svg:x="3.0193in" svg:y="2.8654in">
        <draw:text-box>
          <text:p/>
        </draw:text-box>
      </draw:frame>
      <draw:polygon text:anchor-type="page" text:anchor-page-number="39" draw:z-index="1560" draw:style-name="gr4" draw:text-style-name="P4" svg:width="0.9366in" svg:height="0.0067in" svg:x="1.5398in" svg:y="3.6232in" svg:viewBox="0 0 2380 18" draw:points="0,18 2380,18 2380,0 0,0">
        <text:p/>
      </draw:polygon>
      <draw:polygon text:anchor-type="page" text:anchor-page-number="2" draw:z-index="1561" draw:style-name="gr3" draw:text-style-name="P3" svg:width="0.0102in" svg:height="0.1768in" svg:x="7.9197in" svg:y="1.213in" svg:viewBox="0 0 27 450" draw:points="0,450 27,450 27,0 0,0">
        <text:p/>
      </draw:polygon>
      <draw:frame text:anchor-type="page" text:anchor-page-number="37" draw:z-index="1562" draw:style-name="gr2" draw:text-style-name="P2" svg:width="5.0398in" svg:height="0.163in" svg:x="1.5in" svg:y="2.8953in">
        <draw:text-box>
          <text:p><text:span text:style-name="T5">Name:__________________________________________________________________ </text:span></text:p>
        </draw:text-box>
      </draw:frame>
      <draw:frame text:anchor-type="page" text:anchor-page-number="12" draw:z-index="1563" draw:style-name="gr2" draw:text-style-name="P2" svg:width="0.9516in" svg:height="0.2232in" svg:x="4in" svg:y="1.411in">
        <draw:text-box>
          <text:p><text:span text:style-name="T9">ADDRESS </text:span></text:p>
        </draw:text-box>
      </draw:frame>
      <draw:frame text:anchor-type="page" text:anchor-page-number="33" draw:z-index="1564" draw:style-name="gr2" draw:text-style-name="P2" svg:width="1.2051in" svg:height="0.163in" svg:x="1in" svg:y="3.089in">
        <draw:text-box>
          <text:p><text:span text:style-name="T6">Varicella Vaccine**</text:span><text:span text:style-name="T5"> </text:span></text:p>
        </draw:text-box>
      </draw:frame>
      <draw:frame text:anchor-type="page" text:anchor-page-number="19" draw:z-index="1565" draw:style-name="gr2" draw:text-style-name="P2" svg:width="6.3169in" svg:height="0.1776in" svg:x="1.5in" svg:y="3.6299in">
        <draw:text-box>
          <text:p><text:span text:style-name="T11">To provide clinical experiences for the students of the </text:span><text:span text:style-name="T13">agency</text:span><text:span text:style-name="T11"> in specific areas identified at the time of </text:span></text:p>
        </draw:text-box>
      </draw:frame>
      <draw:polygon text:anchor-type="page" text:anchor-page-number="8" draw:z-index="1566" draw:style-name="gr3" draw:text-style-name="P3" svg:width="0.0102in" svg:height="0.1768in" svg:x="0.9697in" svg:y="1.3732in" svg:viewBox="0 0 27 450" draw:points="0,450 27,450 27,0 0,0">
        <text:p/>
      </draw:polygon>
      <draw:frame text:anchor-type="page" text:anchor-page-number="34" draw:z-index="1567" draw:style-name="gr2" draw:text-style-name="P2" svg:width="5.5276in" svg:height="0.163in" svg:x="2in" svg:y="3.0547in">
        <draw:text-box>
          <text:p><text:span text:style-name="T5">or other bloodborne pathogens, blood and body fluid precautions shall be consistently used for </text:span><text:span text:style-name="T6">all</text:span><text:span text:style-name="T5"> </text:span></text:p>
        </draw:text-box>
      </draw:frame>
      <draw:frame text:anchor-type="page" text:anchor-page-number="50" draw:z-index="1568" draw:style-name="gr1" draw:text-style-name="P2" svg:width="0.0016in" svg:height="0.1925in" svg:x="1in" svg:y="3.8217in">
        <draw:text-box>
          <text:p/>
        </draw:text-box>
      </draw:frame>
      <draw:frame text:anchor-type="page" text:anchor-page-number="13" draw:z-index="1569" draw:style-name="gr2" draw:text-style-name="P2" svg:width="0.4295in" svg:height="0.1776in" svg:x="2.25in" svg:y="1.2165in">
        <draw:text-box>
          <text:p><text:span text:style-name="T10">Time: </text:span></text:p>
        </draw:text-box>
      </draw:frame>
      <draw:frame text:anchor-type="page" text:anchor-page-number="5" draw:z-index="1570" draw:style-name="gr1" draw:text-style-name="P2" svg:width="0.0016in" svg:height="0.1925in" svg:x="1in" svg:y="1.3083in">
        <draw:text-box>
          <text:p/>
        </draw:text-box>
      </draw:frame>
      <draw:frame text:anchor-type="page" text:anchor-page-number="30" draw:z-index="1571" draw:style-name="gr2" draw:text-style-name="P2" svg:width="0.1551in" svg:height="0.1776in" svg:x="1in" svg:y="3.8366in">
        <draw:text-box>
          <text:p><text:span text:style-name="T11">3. </text:span></text:p>
        </draw:text-box>
      </draw:frame>
      <draw:polygon text:anchor-type="page" text:anchor-page-number="16" draw:z-index="1572" draw:style-name="gr3" draw:text-style-name="P3" svg:width="0.0102in" svg:height="0.1764in" svg:x="7.9197in" svg:y="1.4366in" svg:viewBox="0 0 27 449" draw:points="0,449 27,449 27,0 0,0">
        <text:p/>
      </draw:polygon>
      <draw:frame text:anchor-type="page" text:anchor-page-number="42" draw:z-index="1573" draw:style-name="gr2" draw:text-style-name="P2" svg:width="0.9531in" svg:height="0.163in" svg:x="1.5in" svg:y="3.3717in">
        <draw:text-box>
          <text:p><text:span text:style-name="T5">illness to others. </text:span></text:p>
        </draw:text-box>
      </draw:frame>
      <draw:polygon text:anchor-type="page" text:anchor-page-number="10" draw:z-index="1574" draw:style-name="gr3" draw:text-style-name="P3" svg:width="0.0102in" svg:height="0.2236in" svg:x="0.9697in" svg:y="1.4697in" svg:viewBox="0 0 27 569" draw:points="0,569 27,569 27,0 0,0">
        <text:p/>
      </draw:polygon>
      <draw:polygon text:anchor-type="page" text:anchor-page-number="14" draw:z-index="1575" draw:style-name="gr3" draw:text-style-name="P3" svg:width="0.0102in" svg:height="0.1732in" svg:x="0.9697in" svg:y="1.5331in" svg:viewBox="0 0 27 441" draw:points="0,441 27,441 27,0 0,0">
        <text:p/>
      </draw:polygon>
      <draw:frame text:anchor-type="page" text:anchor-page-number="36" draw:z-index="1576" draw:style-name="gr2" draw:text-style-name="P2" svg:width="4.198in" svg:height="0.163in" svg:x="2in" svg:y="4.0118in">
        <draw:text-box>
          <text:p><text:span text:style-name="T5">Name:______________________________________________________ </text:span></text:p>
        </draw:text-box>
      </draw:frame>
      <draw:polygon text:anchor-type="page" text:anchor-page-number="52" draw:z-index="1577" draw:style-name="gr4" draw:text-style-name="P4" svg:width="0.5264in" svg:height="0.0067in" svg:x="2.5in" svg:y="2.7165in" svg:viewBox="0 0 1338 18" draw:points="0,18 1338,18 1338,0 0,0">
        <text:p/>
      </draw:polygon>
      <draw:frame text:anchor-type="page" text:anchor-page-number="26" draw:z-index="1578" draw:style-name="gr1" draw:text-style-name="P2" svg:width="0.0016in" svg:height="0.1925in" svg:x="1in" svg:y="2.7346in">
        <draw:text-box>
          <text:p/>
        </draw:text-box>
      </draw:frame>
      <draw:frame text:anchor-type="page" text:anchor-page-number="20" draw:z-index="1579" draw:style-name="gr2" draw:text-style-name="P2" svg:width="0.2323in" svg:height="0.1776in" svg:x="1in" svg:y="3.6634in">
        <draw:text-box>
          <text:p><text:span text:style-name="T11">12. </text:span></text:p>
        </draw:text-box>
      </draw:frame>
      <draw:polygon text:anchor-type="page" text:anchor-page-number="6" draw:z-index="1580" draw:style-name="gr3" draw:text-style-name="P3" svg:width="0.0102in" svg:height="0.1602in" svg:x="7.9197in" svg:y="1.3398in" svg:viewBox="0 0 27 408" draw:points="0,408 27,408 27,0 0,0">
        <text:p/>
      </draw:polygon>
      <draw:frame text:anchor-type="page" text:anchor-page-number="57" draw:z-index="1581" draw:style-name="gr2" draw:text-style-name="P2" svg:width="0.1421in" svg:height="0.163in" svg:x="1.5in" svg:y="2.7346in">
        <draw:text-box>
          <text:p><text:span text:style-name="T5">1. </text:span></text:p>
        </draw:text-box>
      </draw:frame>
      <draw:frame text:anchor-type="page" text:anchor-page-number="48" draw:z-index="1582" draw:style-name="gr2" draw:text-style-name="P2" svg:width="0.1421in" svg:height="0.163in" svg:x="2.5in" svg:y="2.5752in">
        <draw:text-box>
          <text:p><text:span text:style-name="T5">d. </text:span></text:p>
        </draw:text-box>
      </draw:frame>
      <draw:polygon text:anchor-type="page" text:anchor-page-number="28" draw:z-index="1583" draw:style-name="gr4" draw:text-style-name="P4" svg:width="2.1567in" svg:height="0.0098in" svg:x="1.0031in" svg:y="2.2098in" svg:viewBox="0 0 5479 26" draw:points="0,26 5479,26 5479,0 0,0">
        <text:p/>
      </draw:polygon>
      <draw:frame text:anchor-type="page" text:anchor-page-number="24" draw:z-index="1584" draw:style-name="gr1" draw:text-style-name="P2" svg:width="0.0016in" svg:height="0.1925in" svg:x="1in" svg:y="3.2154in">
        <draw:text-box>
          <text:p/>
        </draw:text-box>
      </draw:frame>
      <draw:polygon text:anchor-type="page" text:anchor-page-number="15" draw:z-index="1585" draw:style-name="gr3" draw:text-style-name="P3" svg:width="0.0102in" svg:height="0.1768in" svg:x="0.9697in" svg:y="1.6598in" svg:viewBox="0 0 27 450" draw:points="0,450 27,450 27,0 0,0">
        <text:p/>
      </draw:polygon>
      <draw:frame text:anchor-type="page" text:anchor-page-number="26" draw:z-index="1586" draw:style-name="gr1" draw:text-style-name="P2" svg:width="0.0016in" svg:height="0.1925in" svg:x="1in" svg:y="2.8953in">
        <draw:text-box>
          <text:p/>
        </draw:text-box>
      </draw:frame>
      <draw:polygon text:anchor-type="page" text:anchor-page-number="13" draw:z-index="1587" draw:style-name="gr3" draw:text-style-name="P3" svg:width="0.0102in" svg:height="0.1732in" svg:x="0.9697in" svg:y="1.3898in" svg:viewBox="0 0 27 441" draw:points="0,441 27,441 27,0 0,0">
        <text:p/>
      </draw:polygon>
      <draw:frame text:anchor-type="page" text:anchor-page-number="50" draw:z-index="1588" draw:style-name="gr2" draw:text-style-name="P2" svg:width="0.1657in" svg:height="0.163in" svg:x="1in" svg:y="3.9783in">
        <draw:text-box>
          <text:p><text:span text:style-name="T5">II. </text:span></text:p>
        </draw:text-box>
      </draw:frame>
      <draw:polygon text:anchor-type="page" text:anchor-page-number="14" draw:z-index="1589" draw:style-name="gr3" draw:text-style-name="P3" svg:width="0.0102in" svg:height="0.1732in" svg:x="7.9197in" svg:y="1.5331in" svg:viewBox="0 0 27 441" draw:points="0,441 27,441 27,0 0,0">
        <text:p/>
      </draw:polygon>
      <draw:polygon text:anchor-type="page" text:anchor-page-number="9" draw:z-index="1590" draw:style-name="gr3" draw:text-style-name="P3" svg:width="0.0102in" svg:height="0.1732in" svg:x="7.9197in" svg:y="0.8831in" svg:viewBox="0 0 27 441" draw:points="0,441 27,441 27,0 0,0">
        <text:p/>
      </draw:polygon>
      <draw:frame text:anchor-type="page" text:anchor-page-number="51" draw:z-index="1591" draw:style-name="gr2" draw:text-style-name="P2" svg:width="5.4953in" svg:height="0.163in" svg:x="2in" svg:y="2.7346in">
        <draw:text-box>
          <text:p><text:span text:style-name="T5">Not obligated to waive, modify program requirements or lower academic requirements which are </text:span></text:p>
        </draw:text-box>
      </draw:frame>
      <draw:frame text:anchor-type="page" text:anchor-page-number="36" draw:z-index="1592" draw:style-name="gr2" draw:text-style-name="P2" svg:width="4.1831in" svg:height="0.163in" svg:x="2in" svg:y="4.1717in">
        <draw:text-box>
          <text:p><text:span text:style-name="T5">Address:____________________________________________________ </text:span></text:p>
        </draw:text-box>
      </draw:frame>
      <draw:frame text:anchor-type="page" text:anchor-page-number="4" draw:z-index="1593" draw:style-name="gr2" draw:text-style-name="P2" svg:width="2.7043in" svg:height="0.2587in" svg:x="3.1063in" svg:y="1.5374in">
        <draw:text-box>
          <text:p><text:span text:style-name="T16">POSITION DESCRIPTION</text:span></text:p>
        </draw:text-box>
      </draw:frame>
      <draw:frame text:anchor-type="page" text:anchor-page-number="6" draw:z-index="1594" draw:style-name="gr2" draw:text-style-name="P2" svg:width="1.0776in" svg:height="0.163in" svg:x="3.9335in" svg:y="1.339in">
        <draw:text-box>
          <text:p><text:span text:style-name="T5">(program sponsor) </text:span></text:p>
        </draw:text-box>
      </draw:frame>
      <draw:frame text:anchor-type="page" text:anchor-page-number="27" draw:z-index="1595" draw:style-name="gr1" draw:text-style-name="P2" svg:width="0.0016in" svg:height="0.1925in" svg:x="3.0193in" svg:y="3.0047in">
        <draw:text-box>
          <text:p/>
        </draw:text-box>
      </draw:frame>
      <draw:frame text:anchor-type="page" text:anchor-page-number="12" draw:z-index="1596" draw:style-name="gr1" draw:text-style-name="P2" svg:width="0.0016in" svg:height="0.1925in" svg:x="1in" svg:y="1.6374in">
        <draw:text-box>
          <text:p/>
        </draw:text-box>
      </draw:frame>
      <draw:frame text:anchor-type="page" text:anchor-page-number="18" draw:z-index="1597" draw:style-name="gr2" draw:text-style-name="P2" svg:width="5.5969in" svg:height="0.163in" svg:x="2in" svg:y="3.0547in">
        <draw:text-box>
          <text:p><text:span text:style-name="T5">occasioned directly or indirectly by the terms of this agreement. Upon request, each party agrees to </text:span></text:p>
        </draw:text-box>
      </draw:frame>
      <draw:frame text:anchor-type="page" text:anchor-page-number="23" draw:z-index="1598" draw:style-name="gr2" draw:text-style-name="P2" svg:width="0.1732in" svg:height="0.163in" svg:x="1in" svg:y="3.2154in">
        <draw:text-box>
          <text:p><text:span text:style-name="T6">A. </text:span></text:p>
        </draw:text-box>
      </draw:frame>
      <draw:frame text:anchor-type="page" text:anchor-page-number="53" draw:z-index="1599" draw:style-name="gr2" draw:text-style-name="P2" svg:width="0.1961in" svg:height="0.1496in" svg:x="1.5in" svg:y="3.0661in">
        <draw:text-box>
          <text:p><text:span text:style-name="T1">? ?</text:span></text:p>
        </draw:text-box>
      </draw:frame>
      <draw:frame text:anchor-type="page" text:anchor-page-number="42" draw:z-index="1600" draw:style-name="gr1" draw:text-style-name="P2" svg:width="0.0016in" svg:height="0.1925in" svg:x="1in" svg:y="3.5319in">
        <draw:text-box>
          <text:p/>
        </draw:text-box>
      </draw:frame>
      <draw:frame text:anchor-type="page" text:anchor-page-number="30" draw:z-index="1601" draw:style-name="gr2" draw:text-style-name="P2" svg:width="5.9614in" svg:height="0.1776in" svg:x="1.5in" svg:y="3.8366in">
        <draw:text-box>
          <text:p><text:span text:style-name="T11">Observe and participate in the transfer of the patient from the ambulance stretcher to the ED cot. </text:span></text:p>
        </draw:text-box>
      </draw:frame>
      <draw:frame text:anchor-type="page" text:anchor-page-number="16" draw:z-index="1602" draw:style-name="gr2" draw:text-style-name="P2" svg:width="1.3732in" svg:height="0.1776in" svg:x="6.5693in" svg:y="1.4398in">
        <draw:text-box>
          <text:p><text:span text:style-name="T12">Acme EMS Academy </text:span></text:p>
        </draw:text-box>
      </draw:frame>
      <draw:polygon text:anchor-type="page" text:anchor-page-number="25" draw:z-index="1603" draw:style-name="gr4" draw:text-style-name="P4" svg:width="1.1732in" svg:height="0.0134in" svg:x="1.5in" svg:y="3.0366in" svg:viewBox="0 0 2981 35" draw:points="0,35 2981,35 2981,0 0,0">
        <text:p/>
      </draw:polygon>
      <draw:polygon text:anchor-type="page" text:anchor-page-number="8" draw:z-index="1604" draw:style-name="gr3" draw:text-style-name="P3" svg:width="0.0102in" svg:height="0.1768in" svg:x="7.9197in" svg:y="1.3732in" svg:viewBox="0 0 27 450" draw:points="0,450 27,450 27,0 0,0">
        <text:p/>
      </draw:polygon>
      <draw:polygon text:anchor-type="page" text:anchor-page-number="10" draw:z-index="1605" draw:style-name="gr3" draw:text-style-name="P3" svg:width="0.0102in" svg:height="0.2236in" svg:x="7.9197in" svg:y="1.4697in" svg:viewBox="0 0 27 569" draw:points="0,569 27,569 27,0 0,0">
        <text:p/>
      </draw:polygon>
      <draw:frame text:anchor-type="page" text:anchor-page-number="20" draw:z-index="1606" draw:style-name="gr2" draw:text-style-name="P2" svg:width="6.2079in" svg:height="0.1776in" svg:x="1.5in" svg:y="3.6634in">
        <draw:text-box>
          <text:p><text:span text:style-name="T11">The </text:span><text:span text:style-name="T13">agency </text:span><text:span text:style-name="T11">shall certify that each student has provided it with evidence that the student has passed a </text:span></text:p>
        </draw:text-box>
      </draw:frame>
      <draw:polygon text:anchor-type="page" text:anchor-page-number="52" draw:z-index="1607" draw:style-name="gr4" draw:text-style-name="P4" svg:width="0.5031in" svg:height="0.0067in" svg:x="3.5866in" svg:y="2.7165in" svg:viewBox="0 0 1279 18" draw:points="0,18 1279,18 1279,0 0,0">
        <text:p/>
      </draw:polygon>
      <draw:frame text:anchor-type="page" text:anchor-page-number="40" draw:z-index="1608" draw:style-name="gr2" draw:text-style-name="P2" svg:width="1.5768in" svg:height="0.1776in" svg:x="1.5in" svg:y="3.4866in">
        <draw:text-box>
          <text:p><text:span text:style-name="T11">AGREEMENT PERIOD </text:span></text:p>
        </draw:text-box>
      </draw:frame>
      <draw:polygon text:anchor-type="page" text:anchor-page-number="1" draw:z-index="1609" draw:style-name="gr3" draw:text-style-name="P3" svg:width="0.0102in" svg:height="0.1768in" svg:x="7.9197in" svg:y="1.2598in" svg:viewBox="0 0 27 450" draw:points="0,450 27,450 27,0 0,0">
        <text:p/>
      </draw:polygon>
      <draw:frame text:anchor-type="page" text:anchor-page-number="55" draw:z-index="1610" draw:style-name="gr2" draw:text-style-name="P2" svg:width="6.3677in" svg:height="0.1776in" svg:x="1in" svg:y="2.9598in">
        <draw:text-box>
          <text:p><text:span text:style-name="T10">Characterizing Level Objective: </text:span><text:span text:style-name="T11">Given a situation of child abuse, the EMT will be able appropriately </text:span></text:p>
        </draw:text-box>
      </draw:frame>
      <draw:frame text:anchor-type="page" text:anchor-page-number="31" draw:z-index="1611" draw:style-name="gr2" draw:text-style-name="P2" svg:width="2.1079in" svg:height="0.1776in" svg:x="1.5in" svg:y="4.4134in">
        <draw:text-box>
          <text:p><text:span text:style-name="T11">g. interpretation of blood analysis </text:span></text:p>
        </draw:text-box>
      </draw:frame>
      <draw:polygon text:anchor-type="page" text:anchor-page-number="39" draw:z-index="1612" draw:style-name="gr4" draw:text-style-name="P4" svg:width="1.3898in" svg:height="0.0067in" svg:x="2.8866in" svg:y="3.6232in" svg:viewBox="0 0 3531 18" draw:points="0,18 3531,18 3531,0 0,0">
        <text:p/>
      </draw:polygon>
      <draw:frame text:anchor-type="page" text:anchor-page-number="44" draw:z-index="1613" draw:style-name="gr2" draw:text-style-name="P2" svg:width="3.8614in" svg:height="0.163in" svg:x="2in" svg:y="3.1689in">
        <draw:text-box>
          <text:p><text:span text:style-name="T5">Endotracheal intubation and surgical and surgical airway techniques </text:span></text:p>
        </draw:text-box>
      </draw:frame>
      <draw:frame text:anchor-type="page" text:anchor-page-number="33" draw:z-index="1614" draw:style-name="gr2" draw:text-style-name="P2" svg:width="6.0106in" svg:height="0.163in" svg:x="0.5in" svg:y="3.4047in">
        <draw:text-box>
          <text:p><text:span text:style-name="T5">*Born since 1956 must have documentation of two doses on or after 1st birthday or proof of seropositivity </text:span></text:p>
        </draw:text-box>
      </draw:frame>
      <draw:frame text:anchor-type="page" text:anchor-page-number="37" draw:z-index="1615" draw:style-name="gr2" draw:text-style-name="P2" svg:width="5.0248in" svg:height="0.163in" svg:x="1.5in" svg:y="3.0547in">
        <draw:text-box>
          <text:p><text:span text:style-name="T5">Address:________________________________________________________________ </text:span></text:p>
        </draw:text-box>
      </draw:frame>
      <draw:frame text:anchor-type="page" text:anchor-page-number="19" draw:z-index="1616" draw:style-name="gr2" draw:text-style-name="P2" svg:width="6.0335in" svg:height="0.1776in" svg:x="1.5in" svg:y="3.8071in">
        <draw:text-box>
          <text:p><text:span text:style-name="T11">student placement. For the purpose of this Agreement, the placement is defined as </text:span><text:span text:style-name="T13">clinical facility </text:span></text:p>
        </draw:text-box>
      </draw:frame>
      <draw:frame text:anchor-type="page" text:anchor-page-number="34" draw:z-index="1617" draw:style-name="gr2" draw:text-style-name="P2" svg:width="5.7925in" svg:height="0.163in" svg:x="2in" svg:y="3.2154in">
        <draw:text-box>
          <text:p><text:span text:style-name="T5">patients. This approach, previously recommended by the CDC, shall be used in the care of </text:span><text:span text:style-name="T6">all</text:span><text:span text:style-name="T5"> patients. </text:span></text:p>
        </draw:text-box>
      </draw:frame>
      <draw:polygon text:anchor-type="page" text:anchor-page-number="5" draw:z-index="1618" draw:style-name="gr3" draw:text-style-name="P3" svg:width="0.0102in" svg:height="0.1602in" svg:x="0.9697in" svg:y="1.4697in" svg:viewBox="0 0 27 408" draw:points="0,408 27,408 27,0 0,0">
        <text:p/>
      </draw:polygon>
      <draw:polygon text:anchor-type="page" text:anchor-page-number="7" draw:z-index="1619" draw:style-name="gr3" draw:text-style-name="P3" svg:width="0.0102in" svg:height="0.1732in" svg:x="0.9697in" svg:y="1.3898in" svg:viewBox="0 0 27 441" draw:points="0,441 27,441 27,0 0,0">
        <text:p/>
      </draw:polygon>
      <draw:frame text:anchor-type="page" text:anchor-page-number="56" draw:z-index="1620" draw:style-name="gr2" draw:text-style-name="P2" svg:width="0.1421in" svg:height="0.163in" svg:x="2in" svg:y="2.9752in">
        <draw:text-box>
          <text:p><text:span text:style-name="T5">2. </text:span></text:p>
        </draw:text-box>
      </draw:frame>
      <draw:frame text:anchor-type="page" text:anchor-page-number="47" draw:z-index="1621" draw:style-name="gr2" draw:text-style-name="P2" svg:width="0.1657in" svg:height="0.163in" svg:x="1.5in" svg:y="2.8618in">
        <draw:text-box>
          <text:p><text:span text:style-name="T5">B. </text:span></text:p>
        </draw:text-box>
      </draw:frame>
      <draw:frame text:anchor-type="page" text:anchor-page-number="41" draw:z-index="1622" draw:style-name="gr2" draw:text-style-name="P2" svg:width="0.7807in" svg:height="0.163in" svg:x="2in" svg:y="2.9252in">
        <draw:text-box>
          <text:p><text:span text:style-name="T5">performance. </text:span></text:p>
        </draw:text-box>
      </draw:frame>
      <draw:frame text:anchor-type="page" text:anchor-page-number="29" draw:z-index="1623" draw:style-name="gr2" draw:text-style-name="P2" svg:width="2.6043in" svg:height="0.163in" svg:x="2in" svg:y="2.3819in">
        <draw:text-box>
          <text:p><text:span text:style-name="T5">Blood borne Pathogen Exposure Control Plan </text:span></text:p>
        </draw:text-box>
      </draw:frame>
      <draw:frame text:anchor-type="page" text:anchor-page-number="35" draw:z-index="1624" draw:style-name="gr2" draw:text-style-name="P2" svg:width="0.1657in" svg:height="0.163in" svg:x="1.5in" svg:y="2.2547in">
        <draw:text-box>
          <text:p><text:span text:style-name="T5">C. </text:span></text:p>
        </draw:text-box>
      </draw:frame>
      <draw:frame text:anchor-type="page" text:anchor-page-number="54" draw:z-index="1625" draw:style-name="gr2" draw:text-style-name="P2" svg:width="6.5787in" svg:height="0.1776in" svg:x="1in" svg:y="3.8366in">
        <draw:text-box>
          <text:p><text:span text:style-name="T10">Responding Level Evaluation-Written or Oral: </text:span><text:span text:style-name="T11">Given the situation above, please describe your feelings </text:span></text:p>
        </draw:text-box>
      </draw:frame>
      <draw:frame text:anchor-type="page" text:anchor-page-number="43" draw:z-index="1626" draw:style-name="gr2" draw:text-style-name="P2" svg:width="0.1421in" svg:height="0.163in" svg:x="1.5in" svg:y="3.3083in">
        <draw:text-box>
          <text:p><text:span text:style-name="T5">4. </text:span></text:p>
        </draw:text-box>
      </draw:frame>
      <draw:polygon text:anchor-type="page" text:anchor-page-number="11" draw:z-index="1627" draw:style-name="gr3" draw:text-style-name="P3" svg:width="0.0102in" svg:height="0.1602in" svg:x="7.9197in" svg:y="0.9898in" svg:viewBox="0 0 27 408" draw:points="0,408 27,408 27,0 0,0">
        <text:p/>
      </draw:polygon>
      <draw:frame text:anchor-type="page" text:anchor-page-number="38" draw:z-index="1628" draw:style-name="gr2" draw:text-style-name="P2" svg:width="0.6835in" svg:height="0.163in" svg:x="5in" svg:y="1.7752in">
        <draw:text-box>
          <text:p><text:span text:style-name="T5">__Negative </text:span></text:p>
        </draw:text-box>
      </draw:frame>
      <draw:frame text:anchor-type="page" text:anchor-page-number="49" draw:z-index="1629" draw:style-name="gr2" draw:text-style-name="P2" svg:width="3.748in" svg:height="0.163in" svg:x="1.5in" svg:y="3.789in">
        <draw:text-box>
          <text:p><text:span text:style-name="T5">assigned duties, or other conditions that affect the student’s status. </text:span></text:p>
        </draw:text-box>
      </draw:frame>
      <draw:frame text:anchor-type="page" text:anchor-page-number="22" draw:z-index="1630" draw:style-name="gr2" draw:text-style-name="P2" svg:width="6.798in" svg:height="0.163in" svg:x="1in" svg:y="3.5654in">
        <draw:text-box>
          <text:p><text:span text:style-name="T5">clinical facilities at least three months prior to the commencement of the academic year. The plan shall include details of </text:span></text:p>
        </draw:text-box>
      </draw:frame>
      <draw:frame text:anchor-type="page" text:anchor-page-number="2" draw:z-index="1631" draw:style-name="gr2" draw:text-style-name="P2" svg:width="3.165in" svg:height="0.1776in" svg:x="1.5in" svg:y="1.2134in">
        <draw:text-box>
          <text:p><text:span text:style-name="T11">Be ultimately responsible for the training program. </text:span></text:p>
        </draw:text-box>
      </draw:frame>
      <draw:frame text:anchor-type="page" text:anchor-page-number="46" draw:z-index="1632" draw:style-name="gr2" draw:text-style-name="P2" svg:width="0.1657in" svg:height="0.163in" svg:x="1.5in" svg:y="3.4689in">
        <draw:text-box>
          <text:p><text:span text:style-name="T5">C. </text:span></text:p>
        </draw:text-box>
      </draw:frame>
      <draw:frame text:anchor-type="page" text:anchor-page-number="17" draw:z-index="1633" draw:style-name="gr1" draw:text-style-name="P2" svg:width="0.0016in" svg:height="0.1925in" svg:x="1in" svg:y="2.7654in">
        <draw:text-box>
          <text:p/>
        </draw:text-box>
      </draw:frame>
      <draw:frame text:anchor-type="page" text:anchor-page-number="3" draw:z-index="1634" draw:style-name="gr2" draw:text-style-name="P2" svg:width="6.2748in" svg:height="0.1776in" svg:x="1.5in" svg:y="1.2134in">
        <draw:text-box>
          <text:p><text:span text:style-name="T11">Maintain records in accordance with state and federal requirements. Additionally, educational records </text:span></text:p>
        </draw:text-box>
      </draw:frame>
      <draw:frame text:anchor-type="page" text:anchor-page-number="21" draw:z-index="1635" draw:style-name="gr2" draw:text-style-name="P2" svg:width="4.4516in" svg:height="0.1776in" svg:x="1.5in" svg:y="4.0134in">
        <draw:text-box>
          <text:p><text:span text:style-name="T11">may be applicable to their respective activities under the EMS program. </text:span></text:p>
        </draw:text-box>
      </draw:frame>
      <draw:frame text:anchor-type="page" text:anchor-page-number="49" draw:z-index="1636" draw:style-name="gr1" draw:text-style-name="P2" svg:width="0.0016in" svg:height="0.1925in" svg:x="1in" svg:y="3.9484in">
        <draw:text-box>
          <text:p/>
        </draw:text-box>
      </draw:frame>
      <draw:frame text:anchor-type="page" text:anchor-page-number="14" draw:z-index="1637" draw:style-name="gr1" draw:text-style-name="P2" svg:width="0.0016in" svg:height="0.1925in" svg:x="7.9in" svg:y="1.5366in">
        <draw:text-box>
          <text:p/>
        </draw:text-box>
      </draw:frame>
      <draw:frame text:anchor-type="page" text:anchor-page-number="56" draw:z-index="1638" draw:style-name="gr2" draw:text-style-name="P2" svg:width="0.1421in" svg:height="0.163in" svg:x="2.5in" svg:y="2.9752in">
        <draw:text-box>
          <text:p><text:span text:style-name="T5">3. </text:span></text:p>
        </draw:text-box>
      </draw:frame>
      <draw:frame text:anchor-type="page" text:anchor-page-number="42" draw:z-index="1639" draw:style-name="gr2" draw:text-style-name="P2" svg:width="0.2122in" svg:height="0.163in" svg:x="1in" svg:y="3.6917in">
        <draw:text-box>
          <text:p><text:span text:style-name="T6">13. </text:span></text:p>
        </draw:text-box>
      </draw:frame>
      <draw:frame text:anchor-type="page" text:anchor-page-number="37" draw:z-index="1640" draw:style-name="gr2" draw:text-style-name="P2" svg:width="5.0594in" svg:height="0.163in" svg:x="1.5in" svg:y="3.2154in">
        <draw:text-box>
          <text:p><text:span text:style-name="T5">Phone Number:___________________________________________________________ </text:span></text:p>
        </draw:text-box>
      </draw:frame>
      <draw:frame text:anchor-type="page" text:anchor-page-number="11" draw:z-index="1641" draw:style-name="gr2" draw:text-style-name="P2" svg:width="5.398in" svg:height="0.163in" svg:x="1.75in" svg:y="0.9917in">
        <draw:text-box>
          <text:p><text:span text:style-name="T5">Compile results received from student surveys and work with instructors improve performance. </text:span></text:p>
        </draw:text-box>
      </draw:frame>
      <draw:frame text:anchor-type="page" text:anchor-page-number="34" draw:z-index="1642" draw:style-name="gr2" draw:text-style-name="P2" svg:width="5.626in" svg:height="0.163in" svg:x="2in" svg:y="3.3717in">
        <draw:text-box>
          <text:p><text:span text:style-name="T5">This is especially important in the emergency care settings in which the risk of blood or body fluids </text:span></text:p>
        </draw:text-box>
      </draw:frame>
      <draw:frame text:anchor-type="page" text:anchor-page-number="33" draw:z-index="1643" draw:style-name="gr2" draw:text-style-name="P2" svg:width="5.2307in" svg:height="0.163in" svg:x="0.5in" svg:y="3.5654in">
        <draw:text-box>
          <text:p><text:span text:style-name="T5">**Must have documentation of vaccination on or after 1st birthday or proof of seropositivity </text:span></text:p>
        </draw:text-box>
      </draw:frame>
      <draw:frame text:anchor-type="page" text:anchor-page-number="44" draw:z-index="1644" draw:style-name="gr2" draw:text-style-name="P2" svg:width="0.1961in" svg:height="0.1496in" svg:x="1.5in" svg:y="3.3661in">
        <draw:text-box>
          <text:p><text:span text:style-name="T1">? ?</text:span></text:p>
        </draw:text-box>
      </draw:frame>
      <draw:frame text:anchor-type="page" text:anchor-page-number="8" draw:z-index="1645" draw:style-name="gr2" draw:text-style-name="P2" svg:width="2.4571in" svg:height="0.1776in" svg:x="3.25in" svg:y="1.3728in">
        <draw:text-box>
          <text:p><text:span text:style-name="T11">(Hereinafter referred to as the Sponsor) </text:span></text:p>
        </draw:text-box>
      </draw:frame>
      <draw:frame text:anchor-type="page" text:anchor-page-number="31" draw:z-index="1646" draw:style-name="gr2" draw:text-style-name="P2" svg:width="3.0539in" svg:height="0.1776in" svg:x="1.5in" svg:y="4.5898in">
        <draw:text-box>
          <text:p><text:span text:style-name="T11">h. using pulse oximetry and interpreting readings </text:span></text:p>
        </draw:text-box>
      </draw:frame>
      <draw:frame text:anchor-type="page" text:anchor-page-number="53" draw:z-index="1647" draw:style-name="gr2" draw:text-style-name="P2" svg:width="2.0012in" svg:height="0.163in" svg:x="2in" svg:y="3.039in">
        <draw:text-box>
          <text:p><text:span text:style-name="T5">format for submitting written work </text:span></text:p>
        </draw:text-box>
      </draw:frame>
      <draw:frame text:anchor-type="page" text:anchor-page-number="10" draw:z-index="1648" draw:style-name="gr1" draw:text-style-name="P2" svg:width="0.0016in" svg:height="0.1925in" svg:x="5.1098in" svg:y="1.5252in">
        <draw:text-box>
          <text:p/>
        </draw:text-box>
      </draw:frame>
      <draw:frame text:anchor-type="page" text:anchor-page-number="30" draw:z-index="1649" draw:style-name="gr1" draw:text-style-name="P2" svg:width="0.0016in" svg:height="0.1925in" svg:x="1.5in" svg:y="4.0134in">
        <draw:text-box>
          <text:p/>
        </draw:text-box>
      </draw:frame>
      <draw:polygon text:anchor-type="page" text:anchor-page-number="7" draw:z-index="1650" draw:style-name="gr3" draw:text-style-name="P3" svg:width="0.0102in" svg:height="0.1732in" svg:x="7.9197in" svg:y="1.3898in" svg:viewBox="0 0 27 441" draw:points="0,441 27,441 27,0 0,0">
        <text:p/>
      </draw:polygon>
      <draw:frame text:anchor-type="page" text:anchor-page-number="17" draw:z-index="1651" draw:style-name="gr2" draw:text-style-name="P2" svg:width="6.4776in" svg:height="0.163in" svg:x="1.5in" svg:y="2.9252in">
        <draw:text-box>
          <text:p><text:span text:style-name="T5">The hospital possesses certain facilities, equipment, services and personnel (“services”) conducive to the obtaining </text:span></text:p>
        </draw:text-box>
      </draw:frame>
      <draw:frame text:anchor-type="page" text:anchor-page-number="46" draw:z-index="1652" draw:style-name="gr2" draw:text-style-name="P2" svg:width="5.748in" svg:height="0.163in" svg:x="2in" svg:y="3.4689in">
        <draw:text-box>
          <text:p><text:span text:style-name="T5">Hearings and conferences held under this procedure shall be conducted at a time and place which will </text:span></text:p>
        </draw:text-box>
      </draw:frame>
      <draw:frame text:anchor-type="page" text:anchor-page-number="26" draw:z-index="1653" draw:style-name="gr2" draw:text-style-name="P2" svg:width="1.1551in" svg:height="0.163in" svg:x="1in" svg:y="3.0547in">
        <draw:text-box>
          <text:p><text:span text:style-name="T6">Clinical Objective</text:span><text:span text:style-name="T5">: </text:span></text:p>
        </draw:text-box>
      </draw:frame>
      <draw:frame text:anchor-type="page" text:anchor-page-number="43" draw:z-index="1654" draw:style-name="gr2" draw:text-style-name="P2" svg:width="4.3551in" svg:height="0.163in" svg:x="2in" svg:y="3.3083in">
        <draw:text-box>
          <text:p><text:span text:style-name="T5">Negative TB skin test or chest x-ray with one (1) year of ending date of class </text:span></text:p>
        </draw:text-box>
      </draw:frame>
      <draw:frame text:anchor-type="page" text:anchor-page-number="35" draw:z-index="1655" draw:style-name="gr2" draw:text-style-name="P2" svg:width="5.4177in" svg:height="0.163in" svg:x="2in" svg:y="2.2547in">
        <draw:text-box>
          <text:p><text:span text:style-name="T5">The EMS program will provide documentation that the student/personnel has received adequate </text:span></text:p>
        </draw:text-box>
      </draw:frame>
      <draw:frame text:anchor-type="page" text:anchor-page-number="29" draw:z-index="1656" draw:style-name="gr1" draw:text-style-name="P2" svg:width="0.0016in" svg:height="0.1925in" svg:x="1.5in" svg:y="2.5417in">
        <draw:text-box>
          <text:p/>
        </draw:text-box>
      </draw:frame>
      <draw:frame text:anchor-type="page" text:anchor-page-number="47" draw:z-index="1657" draw:style-name="gr2" draw:text-style-name="P2" svg:width="1.0571in" svg:height="0.163in" svg:x="2in" svg:y="2.8618in">
        <draw:text-box>
          <text:p><text:span text:style-name="T5">Who is protected? </text:span></text:p>
        </draw:text-box>
      </draw:frame>
      <draw:polygon text:anchor-type="page" text:anchor-page-number="28" draw:z-index="1658" draw:style-name="gr4" draw:text-style-name="P4" svg:width="0.0098in" svg:height="0.0035in" svg:x="3.1598in" svg:y="2.2197in" svg:viewBox="0 0 26 10" draw:points="0,10 26,10 26,0 0,0">
        <text:p/>
      </draw:polygon>
      <draw:polygon text:anchor-type="page" text:anchor-page-number="15" draw:z-index="1659" draw:style-name="gr3" draw:text-style-name="P3" svg:width="0.0102in" svg:height="0.1768in" svg:x="7.9197in" svg:y="1.6598in" svg:viewBox="0 0 27 450" draw:points="0,450 27,450 27,0 0,0">
        <text:p/>
      </draw:polygon>
      <draw:polygon text:anchor-type="page" text:anchor-page-number="4" draw:z-index="1660" draw:style-name="gr3" draw:text-style-name="P3" svg:width="0.0102in" svg:height="0.2535in" svg:x="0.9697in" svg:y="1.5331in" svg:viewBox="0 0 27 645" draw:points="0,645 27,645 27,0 0,0">
        <text:p/>
      </draw:polygon>
      <draw:frame text:anchor-type="page" text:anchor-page-number="57" draw:z-index="1661" draw:style-name="gr2" draw:text-style-name="P2" svg:width="0.1421in" svg:height="0.163in" svg:x="2in" svg:y="2.7346in">
        <draw:text-box>
          <text:p><text:span text:style-name="T5">2. </text:span></text:p>
        </draw:text-box>
      </draw:frame>
      <draw:frame text:anchor-type="page" text:anchor-page-number="36" draw:z-index="1662" draw:style-name="gr2" draw:text-style-name="P2" svg:width="4.2142in" svg:height="0.163in" svg:x="2in" svg:y="4.3319in">
        <draw:text-box>
          <text:p><text:span text:style-name="T5">Phone:______________________________________________________ </text:span></text:p>
        </draw:text-box>
      </draw:frame>
      <draw:frame text:anchor-type="page" text:anchor-page-number="48" draw:z-index="1663" draw:style-name="gr2" draw:text-style-name="P2" svg:width="1.9224in" svg:height="0.163in" svg:x="3in" svg:y="2.5752in">
        <draw:text-box>
          <text:p><text:span text:style-name="T5">Social security or student number </text:span></text:p>
        </draw:text-box>
      </draw:frame>
      <draw:frame text:anchor-type="page" text:anchor-page-number="27" draw:z-index="1664" draw:style-name="gr2" draw:text-style-name="P2" svg:width="0.5142in" svg:height="0.163in" svg:x="3.0193in" svg:y="3.1689in">
        <draw:text-box>
          <text:p><text:span text:style-name="T6">Time In</text:span><text:span text:style-name="T5"> </text:span></text:p>
        </draw:text-box>
      </draw:frame>
      <draw:polygon text:anchor-type="page" text:anchor-page-number="12" draw:z-index="1665" draw:style-name="gr3" draw:text-style-name="P3" svg:width="0.0102in" svg:height="0.2232in" svg:x="0.9697in" svg:y="1.6299in" svg:viewBox="0 0 27 568" draw:points="0,568 27,568 27,0 0,0">
        <text:p/>
      </draw:polygon>
      <draw:frame text:anchor-type="page" text:anchor-page-number="24" draw:z-index="1666" draw:style-name="gr2" draw:text-style-name="P2" svg:width="0.1421in" svg:height="0.163in" svg:x="1in" svg:y="3.3717in">
        <draw:text-box>
          <text:p><text:span text:style-name="T6">1. </text:span></text:p>
        </draw:text-box>
      </draw:frame>
      <draw:polygon text:anchor-type="page" text:anchor-page-number="39" draw:z-index="1667" draw:style-name="gr4" draw:text-style-name="P4" svg:width="1.1933in" svg:height="0.0067in" svg:x="4.4697in" svg:y="3.6232in" svg:viewBox="0 0 3032 18" draw:points="0,18 3032,18 3032,0 0,0">
        <text:p/>
      </draw:polygon>
      <draw:polygon text:anchor-type="page" text:anchor-page-number="16" draw:z-index="1668" draw:style-name="gr3" draw:text-style-name="P3" svg:width="0.0102in" svg:height="0.1736in" svg:x="1.9697in" svg:y="1.613in" svg:viewBox="0 0 27 442" draw:points="0,442 27,442 27,0 0,0">
        <text:p/>
      </draw:polygon>
      <draw:polygon text:anchor-type="page" text:anchor-page-number="6" draw:z-index="1669" draw:style-name="gr3" draw:text-style-name="P3" svg:width="0.0102in" svg:height="0.1598in" svg:x="0.9697in" svg:y="1.5in" svg:viewBox="0 0 27 407" draw:points="0,407 27,407 27,0 0,0">
        <text:p/>
      </draw:polygon>
      <draw:frame text:anchor-type="page" text:anchor-page-number="50" draw:z-index="1670" draw:style-name="gr2" draw:text-style-name="P2" svg:width="1.4315in" svg:height="0.163in" svg:x="1.5in" svg:y="3.9783in">
        <draw:text-box>
          <text:p><text:span text:style-name="T5">Duty of Accommodation </text:span></text:p>
        </draw:text-box>
      </draw:frame>
      <draw:frame text:anchor-type="page" text:anchor-page-number="51" draw:z-index="1671" draw:style-name="gr2" draw:text-style-name="P2" svg:width="1.9642in" svg:height="0.163in" svg:x="2in" svg:y="2.8953in">
        <draw:text-box>
          <text:p><text:span text:style-name="T5">reasonable and nondiscriminatory. </text:span></text:p>
        </draw:text-box>
      </draw:frame>
      <draw:polygon text:anchor-type="page" text:anchor-page-number="3" draw:z-index="1672" draw:style-name="gr3" draw:text-style-name="P3" svg:width="0.0102in" svg:height="0.1732in" svg:x="0.9697in" svg:y="1.3898in" svg:viewBox="0 0 27 441" draw:points="0,441 27,441 27,0 0,0">
        <text:p/>
      </draw:polygon>
      <draw:frame text:anchor-type="page" text:anchor-page-number="20" draw:z-index="1673" draw:style-name="gr2" draw:text-style-name="P2" svg:width="6.0331in" svg:height="0.1776in" svg:x="1.5in" svg:y="3.8366in">
        <draw:text-box>
          <text:p><text:span text:style-name="T11">physical examination prior to beginning education experience and shall certify that such evidence </text:span></text:p>
        </draw:text-box>
      </draw:frame>
      <draw:frame text:anchor-type="page" text:anchor-page-number="54" draw:z-index="1674" draw:style-name="gr2" draw:text-style-name="P2" svg:width="4.9512in" svg:height="0.1776in" svg:x="2in" svg:y="4.0134in">
        <draw:text-box>
          <text:p><text:span text:style-name="T11">toward the father and how to appropriately respond emotionally to the situation. </text:span></text:p>
        </draw:text-box>
      </draw:frame>
      <draw:frame text:anchor-type="page" text:anchor-page-number="21" draw:z-index="1675" draw:style-name="gr1" draw:text-style-name="P2" svg:width="0.0016in" svg:height="0.1925in" svg:x="1in" svg:y="4.1898in">
        <draw:text-box>
          <text:p/>
        </draw:text-box>
      </draw:frame>
      <draw:frame text:anchor-type="page" text:anchor-page-number="18" draw:z-index="1676" draw:style-name="gr2" draw:text-style-name="P2" svg:width="4.5169in" svg:height="0.163in" svg:x="2in" svg:y="3.2154in">
        <draw:text-box>
          <text:p><text:span text:style-name="T5">provide the other with certificates evidencing the foregoing insurance coverage. </text:span></text:p>
        </draw:text-box>
      </draw:frame>
      <draw:frame text:anchor-type="page" text:anchor-page-number="19" draw:z-index="1677" draw:style-name="gr2" draw:text-style-name="P2" svg:width="0.5815in" svg:height="0.1776in" svg:x="1.5in" svg:y="3.9799in">
        <draw:text-box>
          <text:p><text:span text:style-name="T13">location.</text:span><text:span text:style-name="T11"> </text:span></text:p>
        </draw:text-box>
      </draw:frame>
      <draw:frame text:anchor-type="page" text:anchor-page-number="55" draw:z-index="1678" draw:style-name="gr2" draw:text-style-name="P2" svg:width="4.8776in" svg:height="0.1776in" svg:x="2in" svg:y="3.1366in">
        <draw:text-box>
          <text:p><text:span text:style-name="T11">intervene when his partner loses self-control when obtaining a medical history. </text:span></text:p>
        </draw:text-box>
      </draw:frame>
      <draw:polygon text:anchor-type="page" text:anchor-page-number="23" draw:z-index="1679" draw:style-name="gr4" draw:text-style-name="P4" svg:width="1.6866in" svg:height="0.0134in" svg:x="1.5in" svg:y="3.3563in" svg:viewBox="0 0 4285 35" draw:points="0,35 4285,35 4285,0 0,0">
        <text:p/>
      </draw:polygon>
      <draw:frame text:anchor-type="page" text:anchor-page-number="52" draw:z-index="1680" draw:style-name="gr2" draw:text-style-name="P2" svg:width="3.4961in" svg:height="0.163in" svg:x="2.5in" svg:y="2.5752in">
        <draw:text-box>
          <text:p><text:span text:style-name="T5">judgment based on objective evidence of medical knowledge. </text:span></text:p>
        </draw:text-box>
      </draw:frame>
      <draw:polygon text:anchor-type="page" text:anchor-page-number="13" draw:z-index="1681" draw:style-name="gr3" draw:text-style-name="P3" svg:width="0.0102in" svg:height="0.1732in" svg:x="7.9197in" svg:y="1.3898in" svg:viewBox="0 0 27 441" draw:points="0,441 27,441 27,0 0,0">
        <text:p/>
      </draw:polygon>
      <draw:frame text:anchor-type="page" text:anchor-page-number="9" draw:z-index="1682" draw:style-name="gr2" draw:text-style-name="P2" svg:width="6.4567in" svg:height="0.1776in" svg:x="1.25in" svg:y="0.8835in">
        <draw:text-box>
          <text:p><text:span text:style-name="T11">Under the provisions of Section 3401 of the Internal Revenue Code of 1986, an employer must withhold </text:span></text:p>
        </draw:text-box>
      </draw:frame>
      <draw:frame text:anchor-type="page" text:anchor-page-number="40" draw:z-index="1683" draw:style-name="gr1" draw:text-style-name="P2" svg:width="0.0016in" svg:height="0.1925in" svg:x="1in" svg:y="3.6634in">
        <draw:text-box>
          <text:p/>
        </draw:text-box>
      </draw:frame>
      <draw:frame text:anchor-type="page" text:anchor-page-number="38" draw:z-index="1684" draw:style-name="gr2" draw:text-style-name="P2" svg:width="0.9567in" svg:height="0.163in" svg:x="6in" svg:y="1.7752in">
        <draw:text-box>
          <text:p><text:span text:style-name="T5">__Indeterminate </text:span></text:p>
        </draw:text-box>
      </draw:frame>
      <draw:frame text:anchor-type="page" text:anchor-page-number="41" draw:z-index="1685" draw:style-name="gr2" draw:text-style-name="P2" svg:width="0.1343in" svg:height="0.163in" svg:x="1.5in" svg:y="3.0846in">
        <draw:text-box>
          <text:p><text:span text:style-name="T5">c. </text:span></text:p>
        </draw:text-box>
      </draw:frame>
      <draw:frame text:anchor-type="page" text:anchor-page-number="25" draw:z-index="1686" draw:style-name="gr2" draw:text-style-name="P2" svg:width="6.4016in" svg:height="0.163in" svg:x="1.5in" svg:y="2.8953in">
        <draw:text-box>
          <text:p><text:span text:style-name="T6">Term of Agreement</text:span><text:span text:style-name="T5"> This agreement shall become effective as of _______________________ and shall continue </text:span></text:p>
        </draw:text-box>
      </draw:frame>
      <draw:frame text:anchor-type="page" text:anchor-page-number="22" draw:z-index="1687" draw:style-name="gr2" draw:text-style-name="P2" svg:width="6.528in" svg:height="0.163in" svg:x="1in" svg:y="3.7252in">
        <draw:text-box>
          <text:p><text:span text:style-name="T5">____________________________’s educational program at * including the objectives, and approximate number of </text:span></text:p>
        </draw:text-box>
      </draw:frame>
      <draw:frame text:anchor-type="page" text:anchor-page-number="2" draw:z-index="1688" draw:style-name="gr2" draw:text-style-name="P2" svg:width="0.1551in" svg:height="0.1776in" svg:x="1in" svg:y="1.3898in">
        <draw:text-box>
          <text:p><text:span text:style-name="T11">2. </text:span></text:p>
        </draw:text-box>
      </draw:frame>
      <draw:frame text:anchor-type="page" text:anchor-page-number="1" draw:z-index="1689" draw:style-name="gr1" draw:text-style-name="P2" svg:width="0.0016in" svg:height="0.1925in" svg:x="1in" svg:y="1.2598in">
        <draw:text-box>
          <text:p/>
        </draw:text-box>
      </draw:frame>
      <draw:polygon text:anchor-type="page" text:anchor-page-number="5" draw:z-index="1690" draw:style-name="gr3" draw:text-style-name="P3" svg:width="0.0102in" svg:height="0.1602in" svg:x="7.9197in" svg:y="1.4697in" svg:viewBox="0 0 27 408" draw:points="0,408 27,408 27,0 0,0">
        <text:p/>
      </draw:polygon>
      <draw:frame text:anchor-type="page" text:anchor-page-number="22" draw:z-index="1691" draw:style-name="gr2" draw:text-style-name="P2" svg:width="6.7579in" svg:height="0.163in" svg:x="1in" svg:y="3.8846in">
        <draw:text-box>
          <text:p><text:span text:style-name="T5">students for each term, dates, times, and levels of each student’s academic preparation. __________________________ </text:span></text:p>
        </draw:text-box>
      </draw:frame>
      <draw:frame text:anchor-type="page" text:anchor-page-number="7" draw:z-index="1692" draw:style-name="gr2" draw:text-style-name="P2" svg:width="6.2004in" svg:height="0.1776in" svg:x="1.25in" svg:y="1.3898in">
        <draw:text-box>
          <text:p><text:span text:style-name="T11">Approve of all instructors that will be utilized during the program, assuring that all of the instructors </text:span></text:p>
        </draw:text-box>
      </draw:frame>
      <draw:polygon text:anchor-type="page" text:anchor-page-number="4" draw:z-index="1693" draw:style-name="gr3" draw:text-style-name="P3" svg:width="0.0102in" svg:height="0.2535in" svg:x="7.9197in" svg:y="1.5331in" svg:viewBox="0 0 27 645" draw:points="0,645 27,645 27,0 0,0">
        <text:p/>
      </draw:polygon>
      <draw:polygon text:anchor-type="page" text:anchor-page-number="3" draw:z-index="1694" draw:style-name="gr3" draw:text-style-name="P3" svg:width="0.0102in" svg:height="0.1732in" svg:x="7.9197in" svg:y="1.3898in" svg:viewBox="0 0 27 441" draw:points="0,441 27,441 27,0 0,0">
        <text:p/>
      </draw:polygon>
      <draw:frame text:anchor-type="page" text:anchor-page-number="54" draw:z-index="1695" draw:style-name="gr2" draw:text-style-name="P2" svg:width="1.178in" svg:height="0.1776in" svg:x="1.5in" svg:y="4.1898in">
        <draw:text-box>
          <text:p><text:span text:style-name="T11">Expected feelings: </text:span></text:p>
        </draw:text-box>
      </draw:frame>
      <draw:frame text:anchor-type="page" text:anchor-page-number="23" draw:z-index="1696" draw:style-name="gr2" draw:text-style-name="P2" svg:width="6.2071in" svg:height="0.163in" svg:x="1.5in" svg:y="3.2154in">
        <draw:text-box>
          <text:p><text:span text:style-name="T6">Supervision of Patient Care:</text:span><text:span text:style-name="T5"> * shall provide qualified supervision of all patient care activities. * supervisory </text:span></text:p>
        </draw:text-box>
      </draw:frame>
      <draw:frame text:anchor-type="page" text:anchor-page-number="35" draw:z-index="1697" draw:style-name="gr2" draw:text-style-name="P2" svg:width="5.7004in" svg:height="0.163in" svg:x="2in" svg:y="2.4154in">
        <draw:text-box>
          <text:p><text:span text:style-name="T5">immunizations per CDC Immunization Guidelines for Health Care Workers, or per local Community </text:span></text:p>
        </draw:text-box>
      </draw:frame>
      <draw:polygon text:anchor-type="page" text:anchor-page-number="11" draw:z-index="1698" draw:style-name="gr3" draw:text-style-name="P3" svg:width="0.0102in" svg:height="0.0098in" svg:x="0.9697in" svg:y="1.1598in" svg:viewBox="0 0 27 26" draw:points="0,26 27,26 27,0 0,0">
        <text:p/>
      </draw:polygon>
      <draw:frame text:anchor-type="page" text:anchor-page-number="13" draw:z-index="1699" draw:style-name="gr2" draw:text-style-name="P2" svg:width="0.6713in" svg:height="0.1776in" svg:x="1in" svg:y="1.3929in">
        <draw:text-box>
          <text:p><text:span text:style-name="T10">Location: </text:span></text:p>
        </draw:text-box>
      </draw:frame>
      <draw:polygon text:anchor-type="page" text:anchor-page-number="14" draw:z-index="1700" draw:style-name="gr3" draw:text-style-name="P3" svg:width="0.0102in" svg:height="0.1768in" svg:x="0.9697in" svg:y="1.7063in" svg:viewBox="0 0 27 450" draw:points="0,450 27,450 27,0 0,0">
        <text:p/>
      </draw:polygon>
      <draw:frame text:anchor-type="page" text:anchor-page-number="39" draw:z-index="1701" draw:style-name="gr2" draw:text-style-name="P2" svg:width="3.1862in" svg:height="0.1776in" svg:x="1.5in" svg:y="3.4693in">
        <draw:text-box>
          <text:p><text:span text:style-name="T11">(location) , from (beginning date) to (ending date) . </text:span></text:p>
        </draw:text-box>
      </draw:frame>
      <draw:frame text:anchor-type="page" text:anchor-page-number="21" draw:z-index="1702" draw:style-name="gr2" draw:text-style-name="P2" svg:width="0.1894in" svg:height="0.1776in" svg:x="1in" svg:y="4.3634in">
        <draw:text-box>
          <text:p><text:span text:style-name="T11">D. </text:span></text:p>
        </draw:text-box>
      </draw:frame>
      <draw:frame text:anchor-type="page" text:anchor-page-number="15" draw:z-index="1703" draw:style-name="gr2" draw:text-style-name="P2" svg:width="0.3303in" svg:height="0.1776in" svg:x="1in" svg:y="1.6598in">
        <draw:text-box>
          <text:p><text:span text:style-name="T11">Date </text:span></text:p>
        </draw:text-box>
      </draw:frame>
      <draw:polygon text:anchor-type="page" text:anchor-page-number="28" draw:z-index="1704" draw:style-name="gr4" draw:text-style-name="P4" svg:width="0.0098in" svg:height="0.0098in" svg:x="3.1598in" svg:y="2.2098in" svg:viewBox="0 0 26 26" draw:points="0,26 26,26 26,0 0,0">
        <text:p/>
      </draw:polygon>
      <draw:frame text:anchor-type="page" text:anchor-page-number="51" draw:z-index="1705" draw:style-name="gr1" draw:text-style-name="P2" svg:width="0.0016in" svg:height="0.1925in" svg:x="1in" svg:y="3.0547in">
        <draw:text-box>
          <text:p/>
        </draw:text-box>
      </draw:frame>
      <draw:frame text:anchor-type="page" text:anchor-page-number="17" draw:z-index="1706" draw:style-name="gr2" draw:text-style-name="P2" svg:width="6.4976in" svg:height="0.163in" svg:x="1.5in" svg:y="3.0846in">
        <draw:text-box>
          <text:p><text:span text:style-name="T5">of these skills and is willing to grant students access to and use of such services for the purposes of their education. </text:span></text:p>
        </draw:text-box>
      </draw:frame>
      <draw:frame text:anchor-type="page" text:anchor-page-number="43" draw:z-index="1707" draw:style-name="gr2" draw:text-style-name="P2" svg:width="0.1421in" svg:height="0.163in" svg:x="1.5in" svg:y="3.4689in">
        <draw:text-box>
          <text:p><text:span text:style-name="T5">5. </text:span></text:p>
        </draw:text-box>
      </draw:frame>
      <draw:frame text:anchor-type="page" text:anchor-page-number="44" draw:z-index="1708" draw:style-name="gr2" draw:text-style-name="P2" svg:width="2.1941in" svg:height="0.163in" svg:x="2in" svg:y="3.339in">
        <draw:text-box>
          <text:p><text:span text:style-name="T5">IV therapy and IV drug administration </text:span></text:p>
        </draw:text-box>
      </draw:frame>
      <draw:frame text:anchor-type="page" text:anchor-page-number="1" draw:z-index="1709" draw:style-name="gr1" draw:text-style-name="P2" svg:width="0.0016in" svg:height="0.1925in" svg:x="1in" svg:y="1.4366in">
        <draw:text-box>
          <text:p/>
        </draw:text-box>
      </draw:frame>
      <draw:frame text:anchor-type="page" text:anchor-page-number="46" draw:z-index="1710" draw:style-name="gr2" draw:text-style-name="P2" svg:width="5.7358in" svg:height="0.163in" svg:x="2in" svg:y="3.6283in">
        <draw:text-box>
          <text:p><text:span text:style-name="T5">afford a fair and reasonable opportunity for all appropriate persons to be present. When such hearings </text:span></text:p>
        </draw:text-box>
      </draw:frame>
      <draw:frame text:anchor-type="page" text:anchor-page-number="47" draw:z-index="1711" draw:style-name="gr2" draw:text-style-name="P2" svg:width="0.1421in" svg:height="0.163in" svg:x="2in" svg:y="3.0217in">
        <draw:text-box>
          <text:p><text:span text:style-name="T5">1. </text:span></text:p>
        </draw:text-box>
      </draw:frame>
      <draw:frame text:anchor-type="page" text:anchor-page-number="29" draw:z-index="1712" draw:style-name="gr2" draw:text-style-name="P2" svg:width="0.1343in" svg:height="0.163in" svg:x="2in" svg:y="2.7016in">
        <draw:text-box>
          <text:p><text:span text:style-name="T5">a. </text:span></text:p>
        </draw:text-box>
      </draw:frame>
      <draw:frame text:anchor-type="page" text:anchor-page-number="38" draw:z-index="1713" draw:style-name="gr1" draw:text-style-name="P2" svg:width="0.0016in" svg:height="0.1925in" svg:x="1.5in" svg:y="1.9346in">
        <draw:text-box>
          <text:p/>
        </draw:text-box>
      </draw:frame>
      <draw:frame text:anchor-type="page" text:anchor-page-number="18" draw:z-index="1714" draw:style-name="gr2" draw:text-style-name="P2" svg:width="0.1421in" svg:height="0.163in" svg:x="1.5in" svg:y="3.3717in">
        <draw:text-box>
          <text:p><text:span text:style-name="T5">5. </text:span></text:p>
        </draw:text-box>
      </draw:frame>
      <draw:polygon text:anchor-type="page" text:anchor-page-number="16" draw:z-index="1715" draw:style-name="gr3" draw:text-style-name="P3" svg:width="0.0102in" svg:height="0.1736in" svg:x="7.9197in" svg:y="1.613in" svg:viewBox="0 0 27 442" draw:points="0,442 27,442 27,0 0,0">
        <text:p/>
      </draw:polygon>
      <draw:frame text:anchor-type="page" text:anchor-page-number="41" draw:z-index="1716" draw:style-name="gr2" draw:text-style-name="P2" svg:width="3.2476in" svg:height="0.163in" svg:x="2in" svg:y="3.0846in">
        <draw:text-box>
          <text:p><text:span text:style-name="T5">Case studies not turned in on time will receive a zero (0). </text:span></text:p>
        </draw:text-box>
      </draw:frame>
      <draw:frame text:anchor-type="page" text:anchor-page-number="25" draw:z-index="1717" draw:style-name="gr2" draw:text-style-name="P2" svg:width="6.7677in" svg:height="0.163in" svg:x="1in" svg:y="3.0547in">
        <draw:text-box>
          <text:p><text:span text:style-name="T5">thereafter until terminated by either party upon forty-five (45) days’ written notice of termination with or without cause.</text:span><text:span text:style-name="T6"> </text:span></text:p>
        </draw:text-box>
      </draw:frame>
      <draw:frame text:anchor-type="page" text:anchor-page-number="49" draw:z-index="1718" draw:style-name="gr2" draw:text-style-name="P2" svg:width="6.7697in" svg:height="0.163in" svg:x="1in" svg:y="4.1083in">
        <draw:text-box>
          <text:p><text:span text:style-name="T5">If you believe that you are a victim of sexual harassment, deal with the problem immediately by contacting the Program </text:span></text:p>
        </draw:text-box>
      </draw:frame>
      <draw:frame text:anchor-type="page" text:anchor-page-number="40" draw:z-index="1719" draw:style-name="gr2" draw:text-style-name="P2" svg:width="6.4122in" svg:height="0.1776in" svg:x="1.5in" svg:y="3.8366in">
        <draw:text-box>
          <text:p><text:span text:style-name="T11">This agreement is in full force and effect from __________ through __________, 19__. This agreement </text:span></text:p>
        </draw:text-box>
      </draw:frame>
      <draw:frame text:anchor-type="page" text:anchor-page-number="5" draw:z-index="1720" draw:style-name="gr2" draw:text-style-name="P2" svg:width="2.5114in" svg:height="0.163in" svg:x="1in" svg:y="1.4689in">
        <draw:text-box>
          <text:p><text:span text:style-name="T5">Must exhibit high degree of self motivation. </text:span></text:p>
        </draw:text-box>
      </draw:frame>
      <draw:frame text:anchor-type="page" text:anchor-page-number="24" draw:z-index="1721" draw:style-name="gr2" draw:text-style-name="P2" svg:width="5.2012in" svg:height="0.163in" svg:x="1.5in" svg:y="3.3717in">
        <draw:text-box>
          <text:p><text:span text:style-name="T5">________________________________ </text:span><text:span text:style-name="T6">Coverage:</text:span><text:span text:style-name="T5"> Throughout the term of this Agreement, </text:span></text:p>
        </draw:text-box>
      </draw:frame>
      <draw:frame text:anchor-type="page" text:anchor-page-number="56" draw:z-index="1722" draw:style-name="gr2" draw:text-style-name="P2" svg:width="0.1421in" svg:height="0.163in" svg:x="3in" svg:y="2.9752in">
        <draw:text-box>
          <text:p><text:span text:style-name="T5">4. </text:span></text:p>
        </draw:text-box>
      </draw:frame>
      <draw:frame text:anchor-type="page" text:anchor-page-number="34" draw:z-index="1723" draw:style-name="gr2" draw:text-style-name="P2" svg:width="4.5059in" svg:height="0.163in" svg:x="2in" svg:y="3.5319in">
        <draw:text-box>
          <text:p><text:span text:style-name="T5">exposure is increased and the infection status of the patient is usually unknown. </text:span></text:p>
        </draw:text-box>
      </draw:frame>
      <draw:polygon text:anchor-type="page" text:anchor-page-number="6" draw:z-index="1724" draw:style-name="gr3" draw:text-style-name="P3" svg:width="0.0102in" svg:height="0.1598in" svg:x="7.9197in" svg:y="1.5in" svg:viewBox="0 0 27 407" draw:points="0,407 27,407 27,0 0,0">
        <text:p/>
      </draw:polygon>
      <draw:frame text:anchor-type="page" text:anchor-page-number="42" draw:z-index="1725" draw:style-name="gr2" draw:text-style-name="P2" svg:width="6.4087in" svg:height="0.163in" svg:x="1.5in" svg:y="3.6917in">
        <draw:text-box>
          <text:p><text:span text:style-name="T6">Fairness in Advertising/Access to Information Policy:</text:span><text:span text:style-name="T5"> It is the policy of this program sponsor to ensure that all </text:span></text:p>
        </draw:text-box>
      </draw:frame>
      <draw:frame text:anchor-type="page" text:anchor-page-number="50" draw:z-index="1726" draw:style-name="gr2" draw:text-style-name="P2" svg:width="0.1732in" svg:height="0.163in" svg:x="1.5in" svg:y="4.139in">
        <draw:text-box>
          <text:p><text:span text:style-name="T5">A. </text:span></text:p>
        </draw:text-box>
      </draw:frame>
      <draw:polygon text:anchor-type="page" text:anchor-page-number="10" draw:z-index="1727" draw:style-name="gr3" draw:text-style-name="P3" svg:width="0.0102in" svg:height="0.1598in" svg:x="0.9697in" svg:y="1.6933in" svg:viewBox="0 0 27 407" draw:points="0,407 27,407 27,0 0,0">
        <text:p/>
      </draw:polygon>
      <draw:frame text:anchor-type="page" text:anchor-page-number="26" draw:z-index="1728" draw:style-name="gr1" draw:text-style-name="P2" svg:width="0.0016in" svg:height="0.1925in" svg:x="1in" svg:y="3.2154in">
        <draw:text-box>
          <text:p/>
        </draw:text-box>
      </draw:frame>
      <draw:frame text:anchor-type="page" text:anchor-page-number="52" draw:z-index="1729" draw:style-name="gr1" draw:text-style-name="P2" svg:width="0.0016in" svg:height="0.1925in" svg:x="1in" svg:y="2.7346in">
        <draw:text-box>
          <text:p/>
        </draw:text-box>
      </draw:frame>
      <draw:frame text:anchor-type="page" text:anchor-page-number="20" draw:z-index="1730" draw:style-name="gr2" draw:text-style-name="P2" svg:width="6.4169in" svg:height="0.1776in" svg:x="1.5in" svg:y="4.0134in">
        <draw:text-box>
          <text:p><text:span text:style-name="T11">indicated at the time of the physical examination the student was free from contagious diseases as could </text:span></text:p>
        </draw:text-box>
      </draw:frame>
      <draw:frame text:anchor-type="page" text:anchor-page-number="53" draw:z-index="1731" draw:style-name="gr2" draw:text-style-name="P2" svg:width="0.1961in" svg:height="0.1496in" svg:x="1.5in" svg:y="3.2362in">
        <draw:text-box>
          <text:p><text:span text:style-name="T1">? ?</text:span></text:p>
        </draw:text-box>
      </draw:frame>
      <draw:frame text:anchor-type="page" text:anchor-page-number="33" draw:z-index="1732" draw:style-name="gr1" draw:text-style-name="P2" svg:width="0.0016in" svg:height="0.1925in" svg:x="0.1035in" svg:y="3.889in">
        <draw:text-box>
          <text:p/>
        </draw:text-box>
      </draw:frame>
      <draw:polygon text:anchor-type="page" text:anchor-page-number="9" draw:z-index="1733" draw:style-name="gr3" draw:text-style-name="P3" svg:width="0.0102in" svg:height="0.1768in" svg:x="1.2197in" svg:y="1.0563in" svg:viewBox="0 0 27 450" draw:points="0,450 27,450 27,0 0,0">
        <text:p/>
      </draw:polygon>
      <draw:frame text:anchor-type="page" text:anchor-page-number="19" draw:z-index="1734" draw:style-name="gr2" draw:text-style-name="P2" svg:width="0.1551in" svg:height="0.1776in" svg:x="1in" svg:y="4.1571in">
        <draw:text-box>
          <text:p><text:span text:style-name="T11">2. </text:span></text:p>
        </draw:text-box>
      </draw:frame>
      <draw:frame text:anchor-type="page" text:anchor-page-number="36" draw:z-index="1735" draw:style-name="gr1" draw:text-style-name="P2" svg:width="0.0016in" svg:height="0.1925in" svg:x="1in" svg:y="4.4917in">
        <draw:text-box>
          <text:p/>
        </draw:text-box>
      </draw:frame>
      <draw:frame text:anchor-type="page" text:anchor-page-number="55" draw:z-index="1736" draw:style-name="gr1" draw:text-style-name="P2" svg:width="0.0016in" svg:height="0.1925in" svg:x="1in" svg:y="3.3098in">
        <draw:text-box>
          <text:p/>
        </draw:text-box>
      </draw:frame>
      <draw:polygon text:anchor-type="page" text:anchor-page-number="12" draw:z-index="1737" draw:style-name="gr3" draw:text-style-name="P3" svg:width="0.0102in" svg:height="0.2232in" svg:x="7.9197in" svg:y="1.6299in" svg:viewBox="0 0 27 568" draw:points="0,568 27,568 27,0 0,0">
        <text:p/>
      </draw:polygon>
      <draw:frame text:anchor-type="page" text:anchor-page-number="48" draw:z-index="1738" draw:style-name="gr2" draw:text-style-name="P2" svg:width="0.1343in" svg:height="0.163in" svg:x="2.5in" svg:y="2.7346in">
        <draw:text-box>
          <text:p><text:span text:style-name="T5">e. </text:span></text:p>
        </draw:text-box>
      </draw:frame>
      <draw:frame text:anchor-type="page" text:anchor-page-number="37" draw:z-index="1739" draw:style-name="gr1" draw:text-style-name="P2" svg:width="0.0016in" svg:height="0.1925in" svg:x="1in" svg:y="3.3717in">
        <draw:text-box>
          <text:p/>
        </draw:text-box>
      </draw:frame>
      <draw:frame text:anchor-type="page" text:anchor-page-number="31" draw:z-index="1740" draw:style-name="gr1" draw:text-style-name="P2" svg:width="0.0016in" svg:height="0.1925in" svg:x="1in" svg:y="4.7634in">
        <draw:text-box>
          <text:p/>
        </draw:text-box>
      </draw:frame>
      <draw:frame text:anchor-type="page" text:anchor-page-number="30" draw:z-index="1741" draw:style-name="gr2" draw:text-style-name="P2" svg:width="0.1551in" svg:height="0.1776in" svg:x="1in" svg:y="4.1898in">
        <draw:text-box>
          <text:p><text:span text:style-name="T11">4. </text:span></text:p>
        </draw:text-box>
      </draw:frame>
      <draw:frame text:anchor-type="page" text:anchor-page-number="8" draw:z-index="1742" draw:style-name="gr1" draw:text-style-name="P2" svg:width="0.0016in" svg:height="0.1925in" svg:x="1in" svg:y="1.55in">
        <draw:text-box>
          <text:p/>
        </draw:text-box>
      </draw:frame>
      <draw:polygon text:anchor-type="page" text:anchor-page-number="2" draw:z-index="1743" draw:style-name="gr3" draw:text-style-name="P3" svg:width="0.0102in" svg:height="0.1732in" svg:x="0.9697in" svg:y="1.3898in" svg:viewBox="0 0 27 441" draw:points="0,441 27,441 27,0 0,0">
        <text:p/>
      </draw:polygon>
      <draw:frame text:anchor-type="page" text:anchor-page-number="27" draw:z-index="1744" draw:style-name="gr1" draw:text-style-name="P2" svg:width="0.0016in" svg:height="0.1925in" svg:x="3.7098in" svg:y="2.8654in">
        <draw:text-box>
          <text:p/>
        </draw:text-box>
      </draw:frame>
      <draw:frame text:anchor-type="page" text:anchor-page-number="57" draw:z-index="1745" draw:style-name="gr2" draw:text-style-name="P2" svg:width="0.1421in" svg:height="0.163in" svg:x="2.5in" svg:y="2.7346in">
        <draw:text-box>
          <text:p><text:span text:style-name="T5">3. </text:span></text:p>
        </draw:text-box>
      </draw:frame>
      <draw:frame text:anchor-type="page" text:anchor-page-number="52" draw:z-index="1746" draw:style-name="gr2" draw:text-style-name="P2" svg:width="0.2197in" svg:height="0.163in" svg:x="1in" svg:y="2.8953in">
        <draw:text-box>
          <text:p><text:span text:style-name="T5">VI. </text:span></text:p>
        </draw:text-box>
      </draw:frame>
      <draw:frame text:anchor-type="page" text:anchor-page-number="43" draw:z-index="1747" draw:style-name="gr2" draw:text-style-name="P2" svg:width="3.3724in" svg:height="0.163in" svg:x="2in" svg:y="3.4689in">
        <draw:text-box>
          <text:p><text:span text:style-name="T5">Proof of Hepatitis B vaccination or signed declination form </text:span></text:p>
        </draw:text-box>
      </draw:frame>
      <draw:frame text:anchor-type="page" text:anchor-page-number="53" draw:z-index="1748" draw:style-name="gr2" draw:text-style-name="P2" svg:width="1.2953in" svg:height="0.163in" svg:x="2in" svg:y="3.2083in">
        <draw:text-box>
          <text:p><text:span text:style-name="T5">penalties for late work </text:span></text:p>
        </draw:text-box>
      </draw:frame>
      <draw:frame text:anchor-type="page" text:anchor-page-number="37" draw:z-index="1749" draw:style-name="gr2" draw:text-style-name="P2" svg:width="6.3961in" svg:height="0.163in" svg:x="1in" svg:y="3.5319in">
        <draw:text-box>
          <text:p><text:span text:style-name="T5">I understand that the </text:span><text:span text:style-name="T6">NAME</text:span><text:span text:style-name="T5"> of the patient to be tested, and that person’s test results are confidential according to </text:span></text:p>
        </draw:text-box>
      </draw:frame>
      <draw:frame text:anchor-type="page" text:anchor-page-number="22" draw:z-index="1750" draw:style-name="gr2" draw:text-style-name="P2" svg:width="4.9189in" svg:height="0.163in" svg:x="1in" svg:y="4.0453in">
        <draw:text-box>
          <text:p><text:span text:style-name="T5">shall modify its educational program as necessary to accommodate the requirements of </text:span></text:p>
        </draw:text-box>
      </draw:frame>
      <draw:frame text:anchor-type="page" text:anchor-page-number="40" draw:z-index="1751" draw:style-name="gr2" draw:text-style-name="P2" svg:width="6.3748in" svg:height="0.1776in" svg:x="1.5in" svg:y="4.0134in">
        <draw:text-box>
          <text:p><text:span text:style-name="T11">may be terminated by either party by giving thirty (30) days written notice to the other party stating the </text:span></text:p>
        </draw:text-box>
      </draw:frame>
      <draw:frame text:anchor-type="page" text:anchor-page-number="38" draw:z-index="1752" draw:style-name="gr2" draw:text-style-name="P2" svg:width="0.7106in" svg:height="0.163in" svg:x="1.5in" svg:y="2.0953in">
        <draw:text-box>
          <text:p><text:span text:style-name="T5">Hepatitis B: </text:span></text:p>
        </draw:text-box>
      </draw:frame>
      <draw:polygon text:anchor-type="page" text:anchor-page-number="10" draw:z-index="1753" draw:style-name="gr3" draw:text-style-name="P3" svg:width="0.0102in" svg:height="0.1598in" svg:x="7.9197in" svg:y="1.6933in" svg:viewBox="0 0 27 407" draw:points="0,407 27,407 27,0 0,0">
        <text:p/>
      </draw:polygon>
      <draw:frame text:anchor-type="page" text:anchor-page-number="30" draw:z-index="1754" draw:style-name="gr2" draw:text-style-name="P2" svg:width="5.978in" svg:height="0.1776in" svg:x="1.5in" svg:y="4.1898in">
        <draw:text-box>
          <text:p><text:span text:style-name="T11">Observe the areas utilized by EMS personnel for delivery of patients, cleaning equipment, report </text:span></text:p>
        </draw:text-box>
      </draw:frame>
      <draw:frame text:anchor-type="page" text:anchor-page-number="46" draw:z-index="1755" draw:style-name="gr2" draw:text-style-name="P2" svg:width="5.7795in" svg:height="0.163in" svg:x="2in" svg:y="3.789in">
        <draw:text-box>
          <text:p><text:span text:style-name="T5">and conferences are held during College hours, employees who are required to attend shall be excused </text:span></text:p>
        </draw:text-box>
      </draw:frame>
      <draw:frame text:anchor-type="page" text:anchor-page-number="51" draw:z-index="1756" draw:style-name="gr2" draw:text-style-name="P2" svg:width="0.2016in" svg:height="0.163in" svg:x="1in" svg:y="3.2154in">
        <draw:text-box>
          <text:p><text:span text:style-name="T5">IV. </text:span></text:p>
        </draw:text-box>
      </draw:frame>
      <draw:frame text:anchor-type="page" text:anchor-page-number="39" draw:z-index="1757" draw:style-name="gr1" draw:text-style-name="P2" svg:width="0.0016in" svg:height="0.1925in" svg:x="1in" svg:y="3.6465in">
        <draw:text-box>
          <text:p/>
        </draw:text-box>
      </draw:frame>
      <draw:frame text:anchor-type="page" text:anchor-page-number="20" draw:z-index="1758" draw:style-name="gr2" draw:text-style-name="P2" svg:width="2.2606in" svg:height="0.1776in" svg:x="1.5in" svg:y="4.1898in">
        <draw:text-box>
          <text:p><text:span text:style-name="T11">be ascertained by such examination. </text:span></text:p>
        </draw:text-box>
      </draw:frame>
      <draw:polygon text:anchor-type="page" text:anchor-page-number="8" draw:z-index="1759" draw:style-name="gr3" draw:text-style-name="P3" svg:width="0.0102in" svg:height="0.1732in" svg:x="0.9697in" svg:y="1.55in" svg:viewBox="0 0 27 441" draw:points="0,441 27,441 27,0 0,0">
        <text:p/>
      </draw:polygon>
      <draw:frame text:anchor-type="page" text:anchor-page-number="44" draw:z-index="1760" draw:style-name="gr2" draw:text-style-name="P2" svg:width="0.1961in" svg:height="0.1496in" svg:x="1.5in" svg:y="3.5362in">
        <draw:text-box>
          <text:p><text:span text:style-name="T1">? ?</text:span></text:p>
        </draw:text-box>
      </draw:frame>
      <draw:frame text:anchor-type="page" text:anchor-page-number="21" draw:z-index="1761" draw:style-name="gr2" draw:text-style-name="P2" svg:width="6.3705in" svg:height="0.1776in" svg:x="1.5in" svg:y="4.3634in">
        <draw:text-box>
          <text:p><text:span text:style-name="T11">No provision of the Agreement shall prevent any patient from requesting not to be a teaching patient or </text:span></text:p>
        </draw:text-box>
      </draw:frame>
      <draw:frame text:anchor-type="page" text:anchor-page-number="31" draw:z-index="1762" draw:style-name="gr2" draw:text-style-name="P2" svg:width="3.6697in" svg:height="0.1776in" svg:x="1in" svg:y="4.9429in">
        <draw:text-box>
          <text:p><text:span text:style-name="T10">3. Use of Cardiac Monitoring and Defibrillator Systems </text:span></text:p>
        </draw:text-box>
      </draw:frame>
      <draw:polygon text:anchor-type="page" text:anchor-page-number="7" draw:z-index="1763" draw:style-name="gr3" draw:text-style-name="P3" svg:width="0.0102in" svg:height="0.1768in" svg:x="0.9697in" svg:y="1.563in" svg:viewBox="0 0 27 450" draw:points="0,450 27,450 27,0 0,0">
        <text:p/>
      </draw:polygon>
      <draw:frame text:anchor-type="page" text:anchor-page-number="26" draw:z-index="1764" draw:style-name="gr2" draw:text-style-name="P2" svg:width="6.9307in" svg:height="0.163in" svg:x="1in" svg:y="3.3717in">
        <draw:text-box>
          <text:p><text:span text:style-name="T5">(The EMS instructor or student </text:span><text:span text:style-name="T6">inserts an objective here</text:span><text:span text:style-name="T5"> related to the expected outcome of the student having completed </text:span></text:p>
        </draw:text-box>
      </draw:frame>
      <draw:frame text:anchor-type="page" text:anchor-page-number="13" draw:z-index="1765" draw:style-name="gr2" draw:text-style-name="P2" svg:width="1.3571in" svg:height="0.1776in" svg:x="1in" svg:y="1.5665in">
        <draw:text-box>
          <text:p><text:span text:style-name="T10">Primary Instructor: </text:span></text:p>
        </draw:text-box>
      </draw:frame>
      <draw:frame text:anchor-type="page" text:anchor-page-number="23" draw:z-index="1766" draw:style-name="gr2" draw:text-style-name="P2" svg:width="6.8378in" svg:height="0.163in" svg:x="1in" svg:y="3.3717in">
        <draw:text-box>
          <text:p><text:span text:style-name="T5">personnel may, in an emergency, or in certain cases based upon applicable standards of patient care, temporarily relieve a </text:span></text:p>
        </draw:text-box>
      </draw:frame>
      <draw:frame text:anchor-type="page" text:anchor-page-number="19" draw:z-index="1767" draw:style-name="gr2" draw:text-style-name="P2" svg:width="4.748in" svg:height="0.1776in" svg:x="1.5in" svg:y="4.1571in">
        <draw:text-box>
          <text:p><text:span text:style-name="T11">To provide the clinical experience and assume the following responsibilities: </text:span></text:p>
        </draw:text-box>
      </draw:frame>
      <draw:polygon text:anchor-type="page" text:anchor-page-number="9" draw:z-index="1768" draw:style-name="gr3" draw:text-style-name="P3" svg:width="0.0102in" svg:height="0.1768in" svg:x="7.9197in" svg:y="1.0563in" svg:viewBox="0 0 27 450" draw:points="0,450 27,450 27,0 0,0">
        <text:p/>
      </draw:polygon>
      <draw:frame text:anchor-type="page" text:anchor-page-number="36" draw:z-index="1769" draw:style-name="gr2" draw:text-style-name="P2" svg:width="4.6142in" svg:height="0.163in" svg:x="1.5in" svg:y="4.6516in">
        <draw:text-box>
          <text:p><text:span text:style-name="T5">Time/Date of Exposure:______________________________________________ </text:span></text:p>
        </draw:text-box>
      </draw:frame>
      <draw:frame text:anchor-type="page" text:anchor-page-number="48" draw:z-index="1770" draw:style-name="gr2" draw:text-style-name="P2" svg:width="1.7551in" svg:height="0.163in" svg:x="3in" svg:y="2.7346in">
        <draw:text-box>
          <text:p><text:span text:style-name="T5">List of personal characteristics </text:span></text:p>
        </draw:text-box>
      </draw:frame>
      <draw:frame text:anchor-type="page" text:anchor-page-number="12" draw:z-index="1771" draw:style-name="gr2" draw:text-style-name="P2" svg:width="1.624in" svg:height="0.2232in" svg:x="3.6299in" svg:y="1.6374in">
        <draw:text-box>
          <text:p><text:span text:style-name="T9">CITY, STATE, ZIP </text:span></text:p>
        </draw:text-box>
      </draw:frame>
      <draw:frame text:anchor-type="page" text:anchor-page-number="27" draw:z-index="1772" draw:style-name="gr1" draw:text-style-name="P2" svg:width="0.0016in" svg:height="0.1925in" svg:x="3.7098in" svg:y="3.0047in">
        <draw:text-box>
          <text:p/>
        </draw:text-box>
      </draw:frame>
      <draw:frame text:anchor-type="page" text:anchor-page-number="33" draw:z-index="1773" draw:style-name="gr2" draw:text-style-name="P2" svg:width="0.6886in" svg:height="0.163in" svg:x="0.5in" svg:y="3.889in">
        <draw:text-box>
          <text:p><text:span text:style-name="T6">TB Testing</text:span><text:span text:style-name="T5"> </text:span></text:p>
        </draw:text-box>
      </draw:frame>
      <draw:frame text:anchor-type="page" text:anchor-page-number="4" draw:z-index="1774" draw:style-name="gr1" draw:text-style-name="P2" svg:width="0.0016in" svg:height="0.1925in" svg:x="5.7929in" svg:y="1.6118in">
        <draw:text-box>
          <text:p/>
        </draw:text-box>
      </draw:frame>
      <draw:polygon text:anchor-type="page" text:anchor-page-number="18" draw:z-index="1775" draw:style-name="gr4" draw:text-style-name="P4" svg:width="1.4031in" svg:height="0.0067in" svg:x="2in" svg:y="3.513in" svg:viewBox="0 0 3565 18" draw:points="0,18 3565,18 3565,0 0,0">
        <text:p/>
      </draw:polygon>
      <draw:frame text:anchor-type="page" text:anchor-page-number="50" draw:z-index="1776" draw:style-name="gr2" draw:text-style-name="P2" svg:width="0.3795in" svg:height="0.163in" svg:x="2in" svg:y="4.139in">
        <draw:text-box>
          <text:p><text:span text:style-name="T5">Scope </text:span></text:p>
        </draw:text-box>
      </draw:frame>
      <draw:frame text:anchor-type="page" text:anchor-page-number="6" draw:z-index="1777" draw:style-name="gr1" draw:text-style-name="P2" svg:width="0.0016in" svg:height="0.1925in" svg:x="1in" svg:y="1.4984in">
        <draw:text-box>
          <text:p/>
        </draw:text-box>
      </draw:frame>
      <draw:frame text:anchor-type="page" text:anchor-page-number="56" draw:z-index="1778" draw:style-name="gr1" draw:text-style-name="P2" svg:width="0.0016in" svg:height="0.1925in" svg:x="1in" svg:y="3.1346in">
        <draw:text-box>
          <text:p/>
        </draw:text-box>
      </draw:frame>
      <draw:polygon text:anchor-type="page" text:anchor-page-number="5" draw:z-index="1779" draw:style-name="gr3" draw:text-style-name="P3" svg:width="0.0102in" svg:height="0.1567in" svg:x="0.9697in" svg:y="1.6299in" svg:viewBox="0 0 27 399" draw:points="0,399 27,399 27,0 0,0">
        <text:p/>
      </draw:polygon>
      <draw:frame text:anchor-type="page" text:anchor-page-number="24" draw:z-index="1780" draw:style-name="gr2" draw:text-style-name="P2" svg:width="6.9461in" svg:height="0.163in" svg:x="1in" svg:y="3.5319in">
        <draw:text-box>
          <text:p><text:span text:style-name="T5">_____________________________ shall maintain in full force and effect comprehensive general liability and professional </text:span></text:p>
        </draw:text-box>
      </draw:frame>
      <draw:polygon text:anchor-type="page" text:anchor-page-number="2" draw:z-index="1781" draw:style-name="gr3" draw:text-style-name="P3" svg:width="0.0102in" svg:height="0.1732in" svg:x="7.9197in" svg:y="1.3898in" svg:viewBox="0 0 27 441" draw:points="0,441 27,441 27,0 0,0">
        <text:p/>
      </draw:polygon>
      <draw:polygon text:anchor-type="page" text:anchor-page-number="49" draw:z-index="1782" draw:style-name="gr4" draw:text-style-name="P4" svg:width="1.3201in" svg:height="0.0067in" svg:x="1.6331in" svg:y="4.4098in" svg:viewBox="0 0 3354 18" draw:points="0,18 3354,18 3354,0 0,0">
        <text:p/>
      </draw:polygon>
      <draw:frame text:anchor-type="page" text:anchor-page-number="42" draw:z-index="1783" draw:style-name="gr2" draw:text-style-name="P2" svg:width="6.2043in" svg:height="0.163in" svg:x="1.5in" svg:y="3.8516in">
        <draw:text-box>
          <text:p><text:span text:style-name="T5">student candidates and students are made aware of how to access information. Information regarding program </text:span></text:p>
        </draw:text-box>
      </draw:frame>
      <draw:frame text:anchor-type="page" text:anchor-page-number="34" draw:z-index="1784" draw:style-name="gr2" draw:text-style-name="P2" svg:width="0.1421in" svg:height="0.163in" svg:x="2in" svg:y="3.6917in">
        <draw:text-box>
          <text:p><text:span text:style-name="T5">1. </text:span></text:p>
        </draw:text-box>
      </draw:frame>
      <draw:frame text:anchor-type="page" text:anchor-page-number="25" draw:z-index="1785" draw:style-name="gr1" draw:text-style-name="P2" svg:width="0.0016in" svg:height="0.1925in" svg:x="1in" svg:y="3.2189in">
        <draw:text-box>
          <text:p/>
        </draw:text-box>
      </draw:frame>
      <draw:polygon text:anchor-type="page" text:anchor-page-number="11" draw:z-index="1786" draw:style-name="gr3" draw:text-style-name="P3" svg:width="0.0102in" svg:height="0.0098in" svg:x="0.9697in" svg:y="1.1598in" svg:viewBox="0 0 27 26" draw:points="0,26 27,26 27,0 0,0">
        <text:p/>
      </draw:polygon>
      <draw:frame text:anchor-type="page" text:anchor-page-number="55" draw:z-index="1787" draw:style-name="gr2" draw:text-style-name="P2" svg:width="6.8953in" svg:height="0.1776in" svg:x="1in" svg:y="3.4866in">
        <draw:text-box>
          <text:p><text:span text:style-name="T10">Organizing Level Evaluation-Scenario/Observational Report: </text:span><text:span text:style-name="T11">Given the situation above your senior partner </text:span></text:p>
        </draw:text-box>
      </draw:frame>
      <draw:frame text:anchor-type="page" text:anchor-page-number="41" draw:z-index="1788" draw:style-name="gr2" draw:text-style-name="P2" svg:width="0.1421in" svg:height="0.163in" svg:x="1.5in" svg:y="3.2453in">
        <draw:text-box>
          <text:p><text:span text:style-name="T5">d. </text:span></text:p>
        </draw:text-box>
      </draw:frame>
      <draw:polygon text:anchor-type="page" text:anchor-page-number="1" draw:z-index="1789" draw:style-name="gr3" draw:text-style-name="P3" svg:width="0.0102in" svg:height="0.1764in" svg:x="0.9697in" svg:y="1.4366in" svg:viewBox="0 0 27 449" draw:points="0,449 27,449 27,0 0,0">
        <text:p/>
      </draw:polygon>
      <draw:frame text:anchor-type="page" text:anchor-page-number="47" draw:z-index="1790" draw:style-name="gr2" draw:text-style-name="P2" svg:width="5.3862in" svg:height="0.163in" svg:x="2.5in" svg:y="3.0217in">
        <draw:text-box>
          <text:p><text:span text:style-name="T5">Students who are currently enrolled or formerly enrolled regardless of age or status in regard to </text:span></text:p>
        </draw:text-box>
      </draw:frame>
      <draw:frame text:anchor-type="page" text:anchor-page-number="57" draw:z-index="1791" draw:style-name="gr2" draw:text-style-name="P2" svg:width="0.1421in" svg:height="0.163in" svg:x="3in" svg:y="2.7346in">
        <draw:text-box>
          <text:p><text:span text:style-name="T5">4. </text:span></text:p>
        </draw:text-box>
      </draw:frame>
      <draw:frame text:anchor-type="page" text:anchor-page-number="29" draw:z-index="1792" draw:style-name="gr2" draw:text-style-name="P2" svg:width="2.1016in" svg:height="0.163in" svg:x="2.5in" svg:y="2.7016in">
        <draw:text-box>
          <text:p><text:span text:style-name="T5">Overview of policies and procedures </text:span></text:p>
        </draw:text-box>
      </draw:frame>
      <draw:frame text:anchor-type="page" text:anchor-page-number="17" draw:z-index="1793" draw:style-name="gr1" draw:text-style-name="P2" svg:width="0.0016in" svg:height="0.1925in" svg:x="1in" svg:y="3.2453in">
        <draw:text-box>
          <text:p/>
        </draw:text-box>
      </draw:frame>
      <draw:frame text:anchor-type="page" text:anchor-page-number="16" draw:z-index="1794" draw:style-name="gr2" draw:text-style-name="P2" svg:width="1.2551in" svg:height="0.1776in" svg:x="6.6693in" svg:y="1.6165in">
        <draw:text-box>
          <text:p><text:span text:style-name="T12">2000 Nowhere Ave. </text:span></text:p>
        </draw:text-box>
      </draw:frame>
      <draw:frame text:anchor-type="page" text:anchor-page-number="35" draw:z-index="1795" draw:style-name="gr2" draw:text-style-name="P2" svg:width="1.2476in" svg:height="0.163in" svg:x="2in" svg:y="2.5752in">
        <draw:text-box>
          <text:p><text:span text:style-name="T5">Health system policy. </text:span></text:p>
        </draw:text-box>
      </draw:frame>
      <draw:polygon text:anchor-type="page" text:anchor-page-number="28" draw:z-index="1796" draw:style-name="gr4" draw:text-style-name="P4" svg:width="2.1567in" svg:height="0.0098in" svg:x="3.1697in" svg:y="2.2098in" svg:viewBox="0 0 5479 26" draw:points="0,26 5479,26 5479,0 0,0">
        <text:p/>
      </draw:polygon>
      <draw:frame text:anchor-type="page" text:anchor-page-number="3" draw:z-index="1797" draw:style-name="gr2" draw:text-style-name="P2" svg:width="6.4343in" svg:height="0.1776in" svg:x="1.5in" svg:y="1.3898in">
        <draw:text-box>
          <text:p><text:span text:style-name="T11">compiled as a result of this agreement will be maintained no less than four (4) years from the date of the </text:span></text:p>
        </draw:text-box>
      </draw:frame>
      <draw:polygon text:anchor-type="page" text:anchor-page-number="14" draw:z-index="1798" draw:style-name="gr3" draw:text-style-name="P3" svg:width="0.0102in" svg:height="0.1768in" svg:x="7.9197in" svg:y="1.7063in" svg:viewBox="0 0 27 450" draw:points="0,450 27,450 27,0 0,0">
        <text:p/>
      </draw:polygon>
      <draw:frame text:anchor-type="page" text:anchor-page-number="54" draw:z-index="1799" draw:style-name="gr2" draw:text-style-name="P2" svg:width="0.424in" svg:height="0.1776in" svg:x="2in" svg:y="4.3634in">
        <draw:text-box>
          <text:p><text:span text:style-name="T11">Anger </text:span></text:p>
        </draw:text-box>
      </draw:frame>
      <draw:polygon text:anchor-type="page" text:anchor-page-number="15" draw:z-index="1800" draw:style-name="gr3" draw:text-style-name="P3" svg:width="0.0102in" svg:height="0.1764in" svg:x="0.9697in" svg:y="1.8366in" svg:viewBox="0 0 27 449" draw:points="0,449 27,449 27,0 0,0">
        <text:p/>
      </draw:polygon>
      <draw:frame text:anchor-type="page" text:anchor-page-number="34" draw:z-index="1801" draw:style-name="gr2" draw:text-style-name="P2" svg:width="5.2421in" svg:height="0.163in" svg:x="2.5in" svg:y="3.6917in">
        <draw:text-box>
          <text:p><text:span text:style-name="T5">Universal Precautions/BSI shall be done for </text:span><text:span text:style-name="T6">every</text:span><text:span text:style-name="T5"> patient if contact with their blood or body </text:span></text:p>
        </draw:text-box>
      </draw:frame>
      <draw:frame text:anchor-type="page" text:anchor-page-number="44" draw:z-index="1802" draw:style-name="gr2" draw:text-style-name="P2" svg:width="2.2657in" svg:height="0.163in" svg:x="2in" svg:y="3.5083in">
        <draw:text-box>
          <text:p><text:span text:style-name="T5">Cardiac monitoring and external pacing </text:span></text:p>
        </draw:text-box>
      </draw:frame>
      <draw:frame text:anchor-type="page" text:anchor-page-number="31" draw:z-index="1803" draw:style-name="gr2" draw:text-style-name="P2" svg:width="2.0394in" svg:height="0.1776in" svg:x="1.5in" svg:y="5.1165in">
        <draw:text-box>
          <text:p><text:span text:style-name="T11">a. application of cardiac monitor </text:span></text:p>
        </draw:text-box>
      </draw:frame>
      <draw:polygon text:anchor-type="page" text:anchor-page-number="5" draw:z-index="1804" draw:style-name="gr3" draw:text-style-name="P3" svg:width="0.0102in" svg:height="0.1567in" svg:x="7.9197in" svg:y="1.6299in" svg:viewBox="0 0 27 399" draw:points="0,399 27,399 27,0 0,0">
        <text:p/>
      </draw:polygon>
      <draw:frame text:anchor-type="page" text:anchor-page-number="43" draw:z-index="1805" draw:style-name="gr1" draw:text-style-name="P2" svg:width="0.0016in" svg:height="0.1925in" svg:x="1in" svg:y="3.6283in">
        <draw:text-box>
          <text:p/>
        </draw:text-box>
      </draw:frame>
      <draw:frame text:anchor-type="page" text:anchor-page-number="57" draw:z-index="1806" draw:style-name="gr1" draw:text-style-name="P2" svg:width="0.0016in" svg:height="0.1925in" svg:x="1in" svg:y="2.8953in">
        <draw:text-box>
          <text:p/>
        </draw:text-box>
      </draw:frame>
      <draw:frame text:anchor-type="page" text:anchor-page-number="33" draw:z-index="1807" draw:style-name="gr2" draw:text-style-name="P2" svg:width="7.2776in" svg:height="0.163in" svg:x="0.5in" svg:y="4.0453in">
        <draw:text-box>
          <text:p><text:span text:style-name="T5">The student will receive TB testing or chest x-ray from an approved Public Health source and provide proof of testing every year </text:span></text:p>
        </draw:text-box>
      </draw:frame>
      <draw:polygon text:anchor-type="page" text:anchor-page-number="16" draw:z-index="1808" draw:style-name="gr3" draw:text-style-name="P3" svg:width="0.0102in" svg:height="0.1764in" svg:x="1.9697in" svg:y="1.7866in" svg:viewBox="0 0 27 449" draw:points="0,449 27,449 27,0 0,0">
        <text:p/>
      </draw:polygon>
      <draw:frame text:anchor-type="page" text:anchor-page-number="19" draw:z-index="1809" draw:style-name="gr2" draw:text-style-name="P2" svg:width="0.1469in" svg:height="0.1776in" svg:x="1.5in" svg:y="4.3335in">
        <draw:text-box>
          <text:p><text:span text:style-name="T11">a. </text:span></text:p>
        </draw:text-box>
      </draw:frame>
      <draw:frame text:anchor-type="page" text:anchor-page-number="53" draw:z-index="1810" draw:style-name="gr2" draw:text-style-name="P2" svg:width="0.1961in" svg:height="0.1496in" svg:x="1.5in" svg:y="3.4063in">
        <draw:text-box>
          <text:p><text:span text:style-name="T1">? ?</text:span></text:p>
        </draw:text-box>
      </draw:frame>
      <draw:polygon text:anchor-type="page" text:anchor-page-number="28" draw:z-index="1811" draw:style-name="gr4" draw:text-style-name="P4" svg:width="0.0102in" svg:height="0.0035in" svg:x="5.3264in" svg:y="2.2197in" svg:viewBox="0 0 27 10" draw:points="0,10 27,10 27,0 0,0">
        <text:p/>
      </draw:polygon>
      <draw:frame text:anchor-type="page" text:anchor-page-number="25" draw:z-index="1812" draw:style-name="gr2" draw:text-style-name="P2" svg:width="0.1807in" svg:height="0.163in" svg:x="1in" svg:y="3.3717in">
        <draw:text-box>
          <text:p><text:span text:style-name="T6">K. </text:span></text:p>
        </draw:text-box>
      </draw:frame>
      <draw:frame text:anchor-type="page" text:anchor-page-number="17" draw:z-index="1813" draw:style-name="gr2" draw:text-style-name="P2" svg:width="6.1343in" svg:height="0.163in" svg:x="1.5in" svg:y="3.4047in">
        <draw:text-box>
          <text:p><text:span text:style-name="T5">NOW, THEREFORE, in consideration of the mutual promises herein contained, the parties agree as follows: </text:span></text:p>
        </draw:text-box>
      </draw:frame>
      <draw:frame text:anchor-type="page" text:anchor-page-number="2" draw:z-index="1814" draw:style-name="gr2" draw:text-style-name="P2" svg:width="6.3004in" svg:height="0.1776in" svg:x="1.5in" svg:y="1.3898in">
        <draw:text-box>
          <text:p><text:span text:style-name="T11">Name ____(sponsor's contact person)_____ as its primary representative for the administration of this </text:span></text:p>
        </draw:text-box>
      </draw:frame>
      <draw:frame text:anchor-type="page" text:anchor-page-number="49" draw:z-index="1815" draw:style-name="gr2" draw:text-style-name="P2" svg:width="4.4622in" svg:height="0.163in" svg:x="1in" svg:y="4.2689in">
        <draw:text-box>
          <text:p><text:span text:style-name="T5">Director at . Each student can have the confidence that all allegations of sexual </text:span></text:p>
        </draw:text-box>
      </draw:frame>
      <draw:frame text:anchor-type="page" text:anchor-page-number="24" draw:z-index="1816" draw:style-name="gr2" draw:text-style-name="P2" svg:width="5.7331in" svg:height="0.163in" svg:x="1in" svg:y="3.6917in">
        <draw:text-box>
          <text:p><text:span text:style-name="T5">liability insurance covering ______________________________ its employees and faculty wherever </text:span></text:p>
        </draw:text-box>
      </draw:frame>
      <draw:frame text:anchor-type="page" text:anchor-page-number="6" draw:z-index="1817" draw:style-name="gr1" draw:text-style-name="P2" svg:width="0.0016in" svg:height="0.1925in" svg:x="1in" svg:y="1.6583in">
        <draw:text-box>
          <text:p/>
        </draw:text-box>
      </draw:frame>
      <draw:frame text:anchor-type="page" text:anchor-page-number="26" draw:z-index="1818" draw:style-name="gr2" draw:text-style-name="P2" svg:width="1.4043in" svg:height="0.163in" svg:x="1in" svg:y="3.5319in">
        <draw:text-box>
          <text:p><text:span text:style-name="T5">the clinical assignment.) </text:span></text:p>
        </draw:text-box>
      </draw:frame>
      <draw:polygon text:anchor-type="page" text:anchor-page-number="4" draw:z-index="1819" draw:style-name="gr3" draw:text-style-name="P3" svg:width="0.0102in" svg:height="0.1598in" svg:x="0.9697in" svg:y="1.7866in" svg:viewBox="0 0 27 407" draw:points="0,407 27,407 27,0 0,0">
        <text:p/>
      </draw:polygon>
      <draw:frame text:anchor-type="page" text:anchor-page-number="50" draw:z-index="1820" draw:style-name="gr2" draw:text-style-name="P2" svg:width="0.1421in" svg:height="0.163in" svg:x="2in" svg:y="4.2984in">
        <draw:text-box>
          <text:p><text:span text:style-name="T5">1. </text:span></text:p>
        </draw:text-box>
      </draw:frame>
      <draw:polygon text:anchor-type="page" text:anchor-page-number="15" draw:z-index="1821" draw:style-name="gr3" draw:text-style-name="P3" svg:width="0.0102in" svg:height="0.1764in" svg:x="7.9197in" svg:y="1.8366in" svg:viewBox="0 0 27 449" draw:points="0,449 27,449 27,0 0,0">
        <text:p/>
      </draw:polygon>
      <draw:frame text:anchor-type="page" text:anchor-page-number="27" draw:z-index="1822" draw:style-name="gr2" draw:text-style-name="P2" svg:width="0.6157in" svg:height="0.163in" svg:x="3.7098in" svg:y="3.1689in">
        <draw:text-box>
          <text:p><text:span text:style-name="T6">Time Out</text:span><text:span text:style-name="T5"> </text:span></text:p>
        </draw:text-box>
      </draw:frame>
      <draw:frame text:anchor-type="page" text:anchor-page-number="48" draw:z-index="1823" draw:style-name="gr1" draw:text-style-name="P2" svg:width="0.0016in" svg:height="0.1925in" svg:x="1in" svg:y="2.8953in">
        <draw:text-box>
          <text:p/>
        </draw:text-box>
      </draw:frame>
      <draw:frame text:anchor-type="page" text:anchor-page-number="12" draw:z-index="1824" draw:style-name="gr1" draw:text-style-name="P2" svg:width="0.0016in" svg:height="0.1925in" svg:x="1in" svg:y="1.861in">
        <draw:text-box>
          <text:p/>
        </draw:text-box>
      </draw:frame>
      <draw:frame text:anchor-type="page" text:anchor-page-number="23" draw:z-index="1825" draw:style-name="gr2" draw:text-style-name="P2" svg:width="6.9524in" svg:height="0.163in" svg:x="1in" svg:y="3.5319in">
        <draw:text-box>
          <text:p><text:span text:style-name="T5">student from a specific assignment or require that such student leave a vehicle, accident scene or * Division pending a final </text:span></text:p>
        </draw:text-box>
      </draw:frame>
      <draw:polygon text:anchor-type="page" text:anchor-page-number="3" draw:z-index="1826" draw:style-name="gr3" draw:text-style-name="P3" svg:width="0.0102in" svg:height="0.1768in" svg:x="0.9697in" svg:y="1.563in" svg:viewBox="0 0 27 450" draw:points="0,450 27,450 27,0 0,0">
        <text:p/>
      </draw:polygon>
      <draw:frame text:anchor-type="page" text:anchor-page-number="52" draw:z-index="1827" draw:style-name="gr2" draw:text-style-name="P2" svg:width="0.5823in" svg:height="0.163in" svg:x="1.5in" svg:y="2.8953in">
        <draw:text-box>
          <text:p><text:span text:style-name="T5">Summary </text:span></text:p>
        </draw:text-box>
      </draw:frame>
      <draw:frame text:anchor-type="page" text:anchor-page-number="54" draw:z-index="1828" draw:style-name="gr2" draw:text-style-name="P2" svg:width="0.287in" svg:height="0.1776in" svg:x="2in" svg:y="4.5398in">
        <draw:text-box>
          <text:p><text:span text:style-name="T11">Pity </text:span></text:p>
        </draw:text-box>
      </draw:frame>
      <draw:frame text:anchor-type="page" text:anchor-page-number="47" draw:z-index="1829" draw:style-name="gr2" draw:text-style-name="P2" svg:width="1.2197in" svg:height="0.163in" svg:x="2.5in" svg:y="3.1819in">
        <draw:text-box>
          <text:p><text:span text:style-name="T5">parental dependency. </text:span></text:p>
        </draw:text-box>
      </draw:frame>
      <draw:frame text:anchor-type="page" text:anchor-page-number="18" draw:z-index="1830" draw:style-name="gr2" draw:text-style-name="P2" svg:width="5.7606in" svg:height="0.163in" svg:x="2in" svg:y="3.3717in">
        <draw:text-box>
          <text:p><text:span text:style-name="T5">Indemnification (agency) shall indemnify and save harmless the hospital from and against liability for </text:span></text:p>
        </draw:text-box>
      </draw:frame>
      <draw:frame text:anchor-type="page" text:anchor-page-number="29" draw:z-index="1831" draw:style-name="gr1" draw:text-style-name="P2" svg:width="0.0016in" svg:height="0.1925in" svg:x="5in" svg:y="2.7016in">
        <draw:text-box>
          <text:p/>
        </draw:text-box>
      </draw:frame>
      <draw:polygon text:anchor-type="page" text:anchor-page-number="11" draw:z-index="1832" draw:style-name="gr3" draw:text-style-name="P3" svg:width="6.9398in" svg:height="0.0098in" svg:x="0.9799in" svg:y="1.1598in" svg:viewBox="0 0 17628 26" draw:points="0,26 17628,26 17628,0 0,0">
        <text:p/>
      </draw:polygon>
      <draw:frame text:anchor-type="page" text:anchor-page-number="22" draw:z-index="1833" draw:style-name="gr2" draw:text-style-name="P2" svg:width="2.4567in" svg:height="0.163in" svg:x="1in" svg:y="4.2047in">
        <draw:text-box>
          <text:p><text:span text:style-name="T5">__________________________________. </text:span></text:p>
        </draw:text-box>
      </draw:frame>
      <draw:frame text:anchor-type="page" text:anchor-page-number="46" draw:z-index="1834" draw:style-name="gr2" draw:text-style-name="P2" svg:width="4.0539in" svg:height="0.163in" svg:x="2in" svg:y="3.9484in">
        <draw:text-box>
          <text:p><text:span text:style-name="T5">from classes, with no penalty during the time their presence is required. </text:span></text:p>
        </draw:text-box>
      </draw:frame>
      <draw:frame text:anchor-type="page" text:anchor-page-number="51" draw:z-index="1835" draw:style-name="gr2" draw:text-style-name="P2" svg:width="3.0567in" svg:height="0.163in" svg:x="1.5in" svg:y="3.2154in">
        <draw:text-box>
          <text:p><text:span text:style-name="T5">Special Considerations for Examinations and Courses </text:span></text:p>
        </draw:text-box>
      </draw:frame>
      <draw:frame text:anchor-type="page" text:anchor-page-number="55" draw:z-index="1836" draw:style-name="gr2" draw:text-style-name="P2" svg:width="4.1657in" svg:height="0.1776in" svg:x="2in" svg:y="3.6634in">
        <draw:text-box>
          <text:p><text:span text:style-name="T11">begins to accuse the father and become very angry. Please respond. </text:span></text:p>
        </draw:text-box>
      </draw:frame>
      <draw:frame text:anchor-type="page" text:anchor-page-number="21" draw:z-index="1837" draw:style-name="gr2" draw:text-style-name="P2" svg:width="6.1071in" svg:height="0.1776in" svg:x="1.5in" svg:y="4.5398in">
        <draw:text-box>
          <text:p><text:span text:style-name="T11">prevent any member of the </text:span><text:span text:style-name="T13">clinical facility </text:span><text:span text:style-name="T11">professional staff from designating any patient as a non-</text:span></text:p>
        </draw:text-box>
      </draw:frame>
      <draw:polygon text:anchor-type="page" text:anchor-page-number="1" draw:z-index="1838" draw:style-name="gr3" draw:text-style-name="P3" svg:width="0.0102in" svg:height="0.1764in" svg:x="7.9197in" svg:y="1.4366in" svg:viewBox="0 0 27 449" draw:points="0,449 27,449 27,0 0,0">
        <text:p/>
      </draw:polygon>
      <draw:polygon text:anchor-type="page" text:anchor-page-number="7" draw:z-index="1839" draw:style-name="gr3" draw:text-style-name="P3" svg:width="0.0102in" svg:height="0.1768in" svg:x="7.9197in" svg:y="1.563in" svg:viewBox="0 0 27 450" draw:points="0,450 27,450 27,0 0,0">
        <text:p/>
      </draw:polygon>
      <draw:frame text:anchor-type="page" text:anchor-page-number="20" draw:z-index="1840" draw:style-name="gr2" draw:text-style-name="P2" svg:width="0.2323in" svg:height="0.1776in" svg:x="1in" svg:y="4.3634in">
        <draw:text-box>
          <text:p><text:span text:style-name="T11">13. </text:span></text:p>
        </draw:text-box>
      </draw:frame>
      <draw:frame text:anchor-type="page" text:anchor-page-number="30" draw:z-index="1841" draw:style-name="gr2" draw:text-style-name="P2" svg:width="0.7776in" svg:height="0.1776in" svg:x="1.5in" svg:y="4.3634in">
        <draw:text-box>
          <text:p><text:span text:style-name="T11">writing, etc. </text:span></text:p>
        </draw:text-box>
      </draw:frame>
      <draw:frame text:anchor-type="page" text:anchor-page-number="35" draw:z-index="1842" draw:style-name="gr2" draw:text-style-name="P2" svg:width="0.2098in" svg:height="0.163in" svg:x="1in" svg:y="2.739in">
        <draw:text-box>
          <text:p><text:span text:style-name="T6">IV. </text:span></text:p>
        </draw:text-box>
      </draw:frame>
      <draw:frame text:anchor-type="page" text:anchor-page-number="42" draw:z-index="1843" draw:style-name="gr2" draw:text-style-name="P2" svg:width="6.4421in" svg:height="0.163in" svg:x="1.5in" svg:y="4.0118in">
        <draw:text-box>
          <text:p><text:span text:style-name="T5">requirements, tuition and fees, program policies and procedures, and supportive services will be made available to </text:span></text:p>
        </draw:text-box>
      </draw:frame>
      <draw:frame text:anchor-type="page" text:anchor-page-number="37" draw:z-index="1844" draw:style-name="gr2" draw:text-style-name="P2" svg:width="6.7039in" svg:height="0.163in" svg:x="1in" svg:y="3.6917in">
        <draw:text-box>
          <text:p><text:span text:style-name="T5">Section 5131 of the Michigan Public Health Code. I understand that a person who discloses information in violation of </text:span></text:p>
        </draw:text-box>
      </draw:frame>
      <draw:frame text:anchor-type="page" text:anchor-page-number="41" draw:z-index="1845" draw:style-name="gr2" draw:text-style-name="P2" svg:width="5.2551in" svg:height="0.163in" svg:x="2in" svg:y="3.2453in">
        <draw:text-box>
          <text:p><text:span text:style-name="T5">You must be present in class to take a quiz. Quizzes not taken on time will receive a zero (0). </text:span></text:p>
        </draw:text-box>
      </draw:frame>
      <draw:frame text:anchor-type="page" text:anchor-page-number="10" draw:z-index="1846" draw:style-name="gr1" draw:text-style-name="P2" svg:width="0.0016in" svg:height="0.1925in" svg:x="4.45in" svg:y="1.6953in">
        <draw:text-box>
          <text:p/>
        </draw:text-box>
      </draw:frame>
      <draw:frame text:anchor-type="page" text:anchor-page-number="38" draw:z-index="1847" draw:style-name="gr2" draw:text-style-name="P2" svg:width="0.4579in" svg:height="0.163in" svg:x="2.5in" svg:y="2.0953in">
        <draw:text-box>
          <text:p><text:span text:style-name="T5">HBsAg </text:span></text:p>
        </draw:text-box>
      </draw:frame>
      <draw:frame text:anchor-type="page" text:anchor-page-number="13" draw:z-index="1848" draw:style-name="gr1" draw:text-style-name="P2" svg:width="0.0016in" svg:height="0.1925in" svg:x="2.75in" svg:y="1.5665in">
        <draw:text-box>
          <text:p/>
        </draw:text-box>
      </draw:frame>
      <draw:polygon text:anchor-type="page" text:anchor-page-number="8" draw:z-index="1849" draw:style-name="gr3" draw:text-style-name="P3" svg:width="0.0102in" svg:height="0.1732in" svg:x="7.9197in" svg:y="1.55in" svg:viewBox="0 0 27 441" draw:points="0,441 27,441 27,0 0,0">
        <text:p/>
      </draw:polygon>
      <draw:frame text:anchor-type="page" text:anchor-page-number="56" draw:z-index="1850" draw:style-name="gr2" draw:text-style-name="P2" svg:width="3.7594in" svg:height="0.163in" svg:x="1in" svg:y="3.2917in">
        <draw:text-box>
          <text:p><text:span text:style-name="T5">3. The instructors had a thorough knowledge of the subject taught. </text:span></text:p>
        </draw:text-box>
      </draw:frame>
      <draw:frame text:anchor-type="page" text:anchor-page-number="40" draw:z-index="1851" draw:style-name="gr2" draw:text-style-name="P2" svg:width="6.4189in" svg:height="0.1776in" svg:x="1.5in" svg:y="4.1898in">
        <draw:text-box>
          <text:p><text:span text:style-name="T11">reasons for termination and effective date or upon the failure of either party to carry out the terms of the </text:span></text:p>
        </draw:text-box>
      </draw:frame>
      <draw:frame text:anchor-type="page" text:anchor-page-number="39" draw:z-index="1852" draw:style-name="gr2" draw:text-style-name="P2" svg:width="0.1807in" svg:height="0.1776in" svg:x="1in" svg:y="3.8228in">
        <draw:text-box>
          <text:p><text:span text:style-name="T11">II. </text:span></text:p>
        </draw:text-box>
      </draw:frame>
      <draw:frame text:anchor-type="page" text:anchor-page-number="14" draw:z-index="1853" draw:style-name="gr2" draw:text-style-name="P2" svg:width="1.3732in" svg:height="0.1776in" svg:x="6.5693in" svg:y="1.7098in">
        <draw:text-box>
          <text:p><text:span text:style-name="T12">Acme EMS Academy </text:span></text:p>
        </draw:text-box>
      </draw:frame>
      <draw:frame text:anchor-type="page" text:anchor-page-number="9" draw:z-index="1854" draw:style-name="gr2" draw:text-style-name="P2" svg:width="6.0988in" svg:height="0.1776in" svg:x="1.25in" svg:y="1.0571in">
        <draw:text-box>
          <text:p><text:span text:style-name="T11">income tax from all remuneration actually or constructively paid to an employee. The employment </text:span></text:p>
        </draw:text-box>
      </draw:frame>
      <draw:frame text:anchor-type="page" text:anchor-page-number="36" draw:z-index="1855" draw:style-name="gr1" draw:text-style-name="P2" svg:width="0.0016in" svg:height="0.1925in" svg:x="1in" svg:y="4.8118in">
        <draw:text-box>
          <text:p/>
        </draw:text-box>
      </draw:frame>
      <draw:frame text:anchor-type="page" text:anchor-page-number="24" draw:z-index="1856" draw:style-name="gr2" draw:text-style-name="P2" svg:width="6.4559in" svg:height="0.163in" svg:x="1in" svg:y="3.8516in">
        <draw:text-box>
          <text:p><text:span text:style-name="T5">__________________________________ liability may exists. This comprehensive general liability insurance and </text:span></text:p>
        </draw:text-box>
      </draw:frame>
      <draw:frame text:anchor-type="page" text:anchor-page-number="22" draw:z-index="1857" draw:style-name="gr1" draw:text-style-name="P2" svg:width="0.0016in" svg:height="0.1925in" svg:x="1in" svg:y="4.3618in">
        <draw:text-box>
          <text:p/>
        </draw:text-box>
      </draw:frame>
      <draw:frame text:anchor-type="page" text:anchor-page-number="38" draw:z-index="1858" draw:style-name="gr1" draw:text-style-name="P2" svg:width="0.0016in" svg:height="0.1925in" svg:x="3in" svg:y="2.0953in">
        <draw:text-box>
          <text:p/>
        </draw:text-box>
      </draw:frame>
      <draw:frame text:anchor-type="page" text:anchor-page-number="30" draw:z-index="1859" draw:style-name="gr1" draw:text-style-name="P2" svg:width="0.0016in" svg:height="0.1925in" svg:x="1in" svg:y="4.5398in">
        <draw:text-box>
          <text:p/>
        </draw:text-box>
      </draw:frame>
      <draw:frame text:anchor-type="page" text:anchor-page-number="33" draw:z-index="1860" draw:style-name="gr2" draw:text-style-name="P2" svg:width="2.1988in" svg:height="0.163in" svg:x="0.5in" svg:y="4.2047in">
        <draw:text-box>
          <text:p><text:span text:style-name="T5">they are enrolled in the EMS program. </text:span></text:p>
        </draw:text-box>
      </draw:frame>
      <draw:frame text:anchor-type="page" text:anchor-page-number="17" draw:z-index="1861" draw:style-name="gr1" draw:text-style-name="P2" svg:width="0.0016in" svg:height="0.1925in" svg:x="1in" svg:y="3.5654in">
        <draw:text-box>
          <text:p/>
        </draw:text-box>
      </draw:frame>
      <draw:frame text:anchor-type="page" text:anchor-page-number="8" draw:z-index="1862" draw:style-name="gr2" draw:text-style-name="P2" svg:width="0.2622in" svg:height="0.1776in" svg:x="4.3429in" svg:y="1.55in">
        <draw:text-box>
          <text:p><text:span text:style-name="T11">and </text:span></text:p>
        </draw:text-box>
      </draw:frame>
      <draw:frame text:anchor-type="page" text:anchor-page-number="51" draw:z-index="1863" draw:style-name="gr2" draw:text-style-name="P2" svg:width="6.4669in" svg:height="0.163in" svg:x="1.5in" svg:y="3.3717in">
        <draw:text-box>
          <text:p><text:span text:style-name="T5">In general, examinations and courses must be offered in a place and manner accessible to persons with disabilities. </text:span></text:p>
        </draw:text-box>
      </draw:frame>
      <draw:frame text:anchor-type="page" text:anchor-page-number="36" draw:z-index="1864" draw:style-name="gr2" draw:text-style-name="P2" svg:width="4.6114in" svg:height="0.163in" svg:x="1.5in" svg:y="4.9717in">
        <draw:text-box>
          <text:p><text:span text:style-name="T5">Patient ID #:_______________________________________________________ </text:span></text:p>
        </draw:text-box>
      </draw:frame>
      <draw:frame text:anchor-type="page" text:anchor-page-number="55" draw:z-index="1865" draw:style-name="gr1" draw:text-style-name="P2" svg:width="0.0016in" svg:height="0.1925in" svg:x="1in" svg:y="3.8366in">
        <draw:text-box>
          <text:p/>
        </draw:text-box>
      </draw:frame>
      <draw:polygon text:anchor-type="page" text:anchor-page-number="2" draw:z-index="1866" draw:style-name="gr3" draw:text-style-name="P3" svg:width="0.0102in" svg:height="0.1768in" svg:x="0.9697in" svg:y="1.563in" svg:viewBox="0 0 27 450" draw:points="0,450 27,450 27,0 0,0">
        <text:p/>
      </draw:polygon>
      <draw:polygon text:anchor-type="page" text:anchor-page-number="6" draw:z-index="1867" draw:style-name="gr3" draw:text-style-name="P3" svg:width="0.0102in" svg:height="0.1598in" svg:x="0.9697in" svg:y="1.6598in" svg:viewBox="0 0 27 407" draw:points="0,407 27,407 27,0 0,0">
        <text:p/>
      </draw:polygon>
      <draw:frame text:anchor-type="page" text:anchor-page-number="50" draw:z-index="1868" draw:style-name="gr2" draw:text-style-name="P2" svg:width="2.1177in" svg:height="0.163in" svg:x="2.5in" svg:y="4.2984in">
        <draw:text-box>
          <text:p><text:span text:style-name="T5">Protection is provided to individuals: </text:span></text:p>
        </draw:text-box>
      </draw:frame>
      <draw:frame text:anchor-type="page" text:anchor-page-number="44" draw:z-index="1869" draw:style-name="gr2" draw:text-style-name="P2" svg:width="0.1961in" svg:height="0.1496in" svg:x="1.5in" svg:y="3.7063in">
        <draw:text-box>
          <text:p><text:span text:style-name="T1">? ?</text:span></text:p>
        </draw:text-box>
      </draw:frame>
      <draw:polygon text:anchor-type="page" text:anchor-page-number="12" draw:z-index="1870" draw:style-name="gr3" draw:text-style-name="P3" svg:width="0.0102in" svg:height="0.2232in" svg:x="0.9697in" svg:y="1.8531in" svg:viewBox="0 0 27 568" draw:points="0,568 27,568 27,0 0,0">
        <text:p/>
      </draw:polygon>
      <draw:frame text:anchor-type="page" text:anchor-page-number="48" draw:z-index="1871" draw:style-name="gr2" draw:text-style-name="P2" svg:width="0.1268in" svg:height="0.163in" svg:x="1.5in" svg:y="3.0547in">
        <draw:text-box>
          <text:p><text:span text:style-name="T5">J. </text:span></text:p>
        </draw:text-box>
      </draw:frame>
      <draw:polygon text:anchor-type="page" text:anchor-page-number="3" draw:z-index="1872" draw:style-name="gr3" draw:text-style-name="P3" svg:width="0.0102in" svg:height="0.1768in" svg:x="7.9197in" svg:y="1.563in" svg:viewBox="0 0 27 450" draw:points="0,450 27,450 27,0 0,0">
        <text:p/>
      </draw:polygon>
      <draw:frame text:anchor-type="page" text:anchor-page-number="15" draw:z-index="1873" draw:style-name="gr1" draw:text-style-name="P2" svg:width="0.0016in" svg:height="0.1925in" svg:x="1in" svg:y="1.8366in">
        <draw:text-box>
          <text:p/>
        </draw:text-box>
      </draw:frame>
      <draw:polygon text:anchor-type="page" text:anchor-page-number="9" draw:z-index="1874" draw:style-name="gr3" draw:text-style-name="P3" svg:width="0.0102in" svg:height="0.1768in" svg:x="1.2197in" svg:y="1.2331in" svg:viewBox="0 0 27 450" draw:points="0,450 27,450 27,0 0,0">
        <text:p/>
      </draw:polygon>
      <draw:frame text:anchor-type="page" text:anchor-page-number="23" draw:z-index="1875" draw:style-name="gr2" draw:text-style-name="P2" svg:width="3.5248in" svg:height="0.163in" svg:x="1in" svg:y="3.6917in">
        <draw:text-box>
          <text:p><text:span text:style-name="T5">determination of the future status of the student by the parties. </text:span></text:p>
        </draw:text-box>
      </draw:frame>
      <draw:frame text:anchor-type="page" text:anchor-page-number="1" draw:z-index="1876" draw:style-name="gr2" draw:text-style-name="P2" svg:width="0.2622in" svg:height="0.1776in" svg:x="4.3429in" svg:y="1.4366in">
        <draw:text-box>
          <text:p><text:span text:style-name="T11">and </text:span></text:p>
        </draw:text-box>
      </draw:frame>
      <draw:frame text:anchor-type="page" text:anchor-page-number="46" draw:z-index="1877" draw:style-name="gr1" draw:text-style-name="P2" svg:width="0.0016in" svg:height="0.1925in" svg:x="1in" svg:y="4.1083in">
        <draw:text-box>
          <text:p/>
        </draw:text-box>
      </draw:frame>
      <draw:frame text:anchor-type="page" text:anchor-page-number="57" draw:z-index="1878" draw:style-name="gr2" draw:text-style-name="P2" svg:width="4.7713in" svg:height="0.163in" svg:x="1in" svg:y="3.0547in">
        <draw:text-box>
          <text:p><text:span text:style-name="T5">19. I would recommend this instructor to a friend wishing to train for the EMS field. </text:span></text:p>
        </draw:text-box>
      </draw:frame>
      <draw:frame text:anchor-type="page" text:anchor-page-number="41" draw:z-index="1879" draw:style-name="gr2" draw:text-style-name="P2" svg:width="0.1343in" svg:height="0.163in" svg:x="1.5in" svg:y="3.4047in">
        <draw:text-box>
          <text:p><text:span text:style-name="T5">e. </text:span></text:p>
        </draw:text-box>
      </draw:frame>
      <draw:frame text:anchor-type="page" text:anchor-page-number="29" draw:z-index="1880" draw:style-name="gr1" draw:text-style-name="P2" svg:width="0.0016in" svg:height="0.1925in" svg:x="5.5in" svg:y="2.7016in">
        <draw:text-box>
          <text:p/>
        </draw:text-box>
      </draw:frame>
      <draw:frame text:anchor-type="page" text:anchor-page-number="13" draw:z-index="1881" draw:style-name="gr1" draw:text-style-name="P2" svg:width="0.0016in" svg:height="0.1925in" svg:x="3.25in" svg:y="1.5665in">
        <draw:text-box>
          <text:p/>
        </draw:text-box>
      </draw:frame>
      <draw:frame text:anchor-type="page" text:anchor-page-number="18" draw:z-index="1882" draw:style-name="gr2" draw:text-style-name="P2" svg:width="5.7087in" svg:height="0.163in" svg:x="2in" svg:y="3.5319in">
        <draw:text-box>
          <text:p><text:span text:style-name="T5">personal injury, death, or property damage caused directly or indirectly by any act or omission by the </text:span></text:p>
        </draw:text-box>
      </draw:frame>
      <draw:frame text:anchor-type="page" text:anchor-page-number="53" draw:z-index="1883" draw:style-name="gr2" draw:text-style-name="P2" svg:width="2.5031in" svg:height="0.163in" svg:x="2in" svg:y="3.3783in">
        <draw:text-box>
          <text:p><text:span text:style-name="T5">description of course content and objectives </text:span></text:p>
        </draw:text-box>
      </draw:frame>
      <draw:polygon text:anchor-type="page" text:anchor-page-number="10" draw:z-index="1884" draw:style-name="gr3" draw:text-style-name="P3" svg:width="0.0102in" svg:height="0.1598in" svg:x="0.9697in" svg:y="1.8531in" svg:viewBox="0 0 27 407" draw:points="0,407 27,407 27,0 0,0">
        <text:p/>
      </draw:polygon>
      <draw:frame text:anchor-type="page" text:anchor-page-number="27" draw:z-index="1885" draw:style-name="gr1" draw:text-style-name="P2" svg:width="0.0016in" svg:height="0.1925in" svg:x="4.5193in" svg:y="2.8654in">
        <draw:text-box>
          <text:p/>
        </draw:text-box>
      </draw:frame>
      <draw:polygon text:anchor-type="page" text:anchor-page-number="28" draw:z-index="1886" draw:style-name="gr4" draw:text-style-name="P4" svg:width="0.0102in" svg:height="0.0098in" svg:x="5.3264in" svg:y="2.2098in" svg:viewBox="0 0 27 26" draw:points="0,26 27,26 27,0 0,0">
        <text:p/>
      </draw:polygon>
      <draw:frame text:anchor-type="page" text:anchor-page-number="52" draw:z-index="1887" draw:style-name="gr2" draw:text-style-name="P2" svg:width="0.1732in" svg:height="0.163in" svg:x="1.5in" svg:y="3.0547in">
        <draw:text-box>
          <text:p><text:span text:style-name="T5">A. </text:span></text:p>
        </draw:text-box>
      </draw:frame>
      <draw:polygon text:anchor-type="page" text:anchor-page-number="25" draw:z-index="1888" draw:style-name="gr4" draw:text-style-name="P4" svg:width="0.3764in" svg:height="0.0134in" svg:x="1.5in" svg:y="3.513in" svg:viewBox="0 0 957 35" draw:points="0,35 957,35 957,0 0,0">
        <text:p/>
      </draw:polygon>
      <draw:polygon text:anchor-type="page" text:anchor-page-number="16" draw:z-index="1889" draw:style-name="gr3" draw:text-style-name="P3" svg:width="0.0102in" svg:height="0.1764in" svg:x="7.9197in" svg:y="1.7866in" svg:viewBox="0 0 27 449" draw:points="0,449 27,449 27,0 0,0">
        <text:p/>
      </draw:polygon>
      <draw:frame text:anchor-type="page" text:anchor-page-number="43" draw:z-index="1890" draw:style-name="gr2" draw:text-style-name="P2" svg:width="0.4551in" svg:height="0.163in" svg:x="1in" svg:y="3.789in">
        <draw:text-box>
          <text:p><text:span text:style-name="T6">COST: </text:span></text:p>
        </draw:text-box>
      </draw:frame>
      <draw:frame text:anchor-type="page" text:anchor-page-number="37" draw:z-index="1891" draw:style-name="gr2" draw:text-style-name="P2" svg:width="2.2543in" svg:height="0.163in" svg:x="1in" svg:y="3.8516in">
        <draw:text-box>
          <text:p><text:span text:style-name="T5">this Section is guilty of a misdemeanor. </text:span></text:p>
        </draw:text-box>
      </draw:frame>
      <draw:frame text:anchor-type="page" text:anchor-page-number="54" draw:z-index="1892" draw:style-name="gr1" draw:text-style-name="P2" svg:width="0.0016in" svg:height="0.1925in" svg:x="2in" svg:y="4.7165in">
        <draw:text-box>
          <text:p/>
        </draw:text-box>
      </draw:frame>
      <draw:polygon text:anchor-type="page" text:anchor-page-number="39" draw:z-index="1893" draw:style-name="gr4" draw:text-style-name="P4" svg:width="1.65in" svg:height="0.0067in" svg:x="1.5in" svg:y="3.9764in" svg:viewBox="0 0 4192 18" draw:points="0,18 4192,18 4192,0 0,0">
        <text:p/>
      </draw:polygon>
      <draw:frame text:anchor-type="page" text:anchor-page-number="7" draw:z-index="1894" draw:style-name="gr2" draw:text-style-name="P2" svg:width="4.4697in" svg:height="0.1776in" svg:x="1.25in" svg:y="1.5634in">
        <draw:text-box>
          <text:p><text:span text:style-name="T11">possess the knowledge and skills appropriate to their area of instruction. </text:span></text:p>
        </draw:text-box>
      </draw:frame>
      <draw:frame text:anchor-type="page" text:anchor-page-number="21" draw:z-index="1895" draw:style-name="gr2" draw:text-style-name="P2" svg:width="1.0543in" svg:height="0.1776in" svg:x="1.5in" svg:y="4.7165in">
        <draw:text-box>
          <text:p><text:span text:style-name="T11">teaching patient. </text:span></text:p>
        </draw:text-box>
      </draw:frame>
      <draw:frame text:anchor-type="page" text:anchor-page-number="26" draw:z-index="1896" draw:style-name="gr1" draw:text-style-name="P2" svg:width="0.0016in" svg:height="0.1925in" svg:x="1in" svg:y="3.6917in">
        <draw:text-box>
          <text:p/>
        </draw:text-box>
      </draw:frame>
      <draw:frame text:anchor-type="page" text:anchor-page-number="19" draw:z-index="1897" draw:style-name="gr2" draw:text-style-name="P2" svg:width="5.1323in" svg:height="0.1776in" svg:x="2in" svg:y="4.3335in">
        <draw:text-box>
          <text:p><text:span text:style-name="T11">To assist the </text:span><text:span text:style-name="T13">agency </text:span><text:span text:style-name="T11">in supervising the students while on site at the </text:span><text:span text:style-name="T13">clinical facility. </text:span></text:p>
        </draw:text-box>
      </draw:frame>
      <draw:polygon text:anchor-type="page" text:anchor-page-number="14" draw:z-index="1898" draw:style-name="gr3" draw:text-style-name="P3" svg:width="0.0102in" svg:height="0.1768in" svg:x="0.9697in" svg:y="1.8831in" svg:viewBox="0 0 27 450" draw:points="0,450 27,450 27,0 0,0">
        <text:p/>
      </draw:polygon>
      <draw:frame text:anchor-type="page" text:anchor-page-number="34" draw:z-index="1899" draw:style-name="gr2" draw:text-style-name="P2" svg:width="5.1551in" svg:height="0.163in" svg:x="2.5in" svg:y="3.8516in">
        <draw:text-box>
          <text:p><text:span text:style-name="T5">fluid is possible, regardless of whether a diagnosis is known or not. This includes but is not </text:span></text:p>
        </draw:text-box>
      </draw:frame>
      <draw:frame text:anchor-type="page" text:anchor-page-number="49" draw:z-index="1900" draw:style-name="gr2" draw:text-style-name="P2" svg:width="3.598in" svg:height="0.163in" svg:x="1in" svg:y="4.4283in">
        <draw:text-box>
          <text:p><text:span text:style-name="T5">harassment will be investigated impartially and with discretion. </text:span></text:p>
        </draw:text-box>
      </draw:frame>
      <draw:frame text:anchor-type="page" text:anchor-page-number="42" draw:z-index="1901" draw:style-name="gr2" draw:text-style-name="P2" svg:width="6.4268in" svg:height="0.163in" svg:x="1.5in" svg:y="4.1717in">
        <draw:text-box>
          <text:p><text:span text:style-name="T5">all student candidates and students. In addition, the current curriculum, a statement of course objectives, copies of </text:span></text:p>
        </draw:text-box>
      </draw:frame>
      <draw:frame text:anchor-type="page" text:anchor-page-number="5" draw:z-index="1902" draw:style-name="gr2" draw:text-style-name="P2" svg:width="5.5079in" svg:height="0.163in" svg:x="1in" svg:y="1.6283in">
        <draw:text-box>
          <text:p><text:span text:style-name="T5">______________________________________________________________________________ </text:span></text:p>
        </draw:text-box>
      </draw:frame>
      <draw:frame text:anchor-type="page" text:anchor-page-number="40" draw:z-index="1903" draw:style-name="gr2" draw:text-style-name="P2" svg:width="5.0205in" svg:height="0.1776in" svg:x="1.5in" svg:y="4.3634in">
        <draw:text-box>
          <text:p><text:span text:style-name="T11">agreement by giving ten (10) days written notice stating cause and effective date. </text:span></text:p>
        </draw:text-box>
      </draw:frame>
      <draw:frame text:anchor-type="page" text:anchor-page-number="31" draw:z-index="1904" draw:style-name="gr2" draw:text-style-name="P2" svg:width="1.9752in" svg:height="0.1776in" svg:x="1.5in" svg:y="5.2898in">
        <draw:text-box>
          <text:p><text:span text:style-name="T11">b. changing lead configurations </text:span></text:p>
        </draw:text-box>
      </draw:frame>
      <draw:polygon text:anchor-type="page" text:anchor-page-number="11" draw:z-index="1905" draw:style-name="gr3" draw:text-style-name="P3" svg:width="0.0102in" svg:height="0.0098in" svg:x="7.9197in" svg:y="1.1598in" svg:viewBox="0 0 27 26" draw:points="0,26 27,26 27,0 0,0">
        <text:p/>
      </draw:polygon>
      <draw:frame text:anchor-type="page" text:anchor-page-number="56" draw:z-index="1906" draw:style-name="gr2" draw:text-style-name="P2" svg:width="0.1421in" svg:height="0.163in" svg:x="1.5in" svg:y="3.4516in">
        <draw:text-box>
          <text:p><text:span text:style-name="T5">1. </text:span></text:p>
        </draw:text-box>
      </draw:frame>
      <draw:frame text:anchor-type="page" text:anchor-page-number="20" draw:z-index="1907" draw:style-name="gr2" draw:text-style-name="P2" svg:width="6.4512in" svg:height="0.1776in" svg:x="1.5in" svg:y="4.3634in">
        <draw:text-box>
          <text:p><text:span text:style-name="T11">The </text:span><text:span text:style-name="T13">agency </text:span><text:span text:style-name="T11">shall have full responsibility for the conduct of any disciplinary proceedings concerning any </text:span></text:p>
        </draw:text-box>
      </draw:frame>
      <draw:frame text:anchor-type="page" text:anchor-page-number="35" draw:z-index="1908" draw:style-name="gr2" draw:text-style-name="P2" svg:width="3.4213in" svg:height="0.163in" svg:x="1.5in" svg:y="2.739in">
        <draw:text-box>
          <text:p><text:span text:style-name="T6">Student/Personnel Exposure to a Communicable Disease </text:span></text:p>
        </draw:text-box>
      </draw:frame>
      <draw:frame text:anchor-type="page" text:anchor-page-number="47" draw:z-index="1909" draw:style-name="gr2" draw:text-style-name="P2" svg:width="0.1421in" svg:height="0.163in" svg:x="2in" svg:y="3.3417in">
        <draw:text-box>
          <text:p><text:span text:style-name="T5">2. </text:span></text:p>
        </draw:text-box>
      </draw:frame>
      <draw:polygon text:anchor-type="page" text:anchor-page-number="4" draw:z-index="1910" draw:style-name="gr3" draw:text-style-name="P3" svg:width="0.0102in" svg:height="0.1598in" svg:x="7.9197in" svg:y="1.7866in" svg:viewBox="0 0 27 407" draw:points="0,407 27,407 27,0 0,0">
        <text:p/>
      </draw:polygon>
      <draw:polygon text:anchor-type="page" text:anchor-page-number="9" draw:z-index="1911" draw:style-name="gr3" draw:text-style-name="P3" svg:width="0.0102in" svg:height="0.1768in" svg:x="7.9197in" svg:y="1.2331in" svg:viewBox="0 0 27 450" draw:points="0,450 27,450 27,0 0,0">
        <text:p/>
      </draw:polygon>
      <draw:polygon text:anchor-type="page" text:anchor-page-number="48" draw:z-index="1912" draw:style-name="gr4" draw:text-style-name="P4" svg:width="0.1768in" svg:height="0.0071in" svg:x="2.9531in" svg:y="3.1965in" svg:viewBox="0 0 450 19" draw:points="0,19 450,19 450,0 0,0">
        <text:p/>
      </draw:polygon>
      <draw:polygon text:anchor-type="page" text:anchor-page-number="12" draw:z-index="1913" draw:style-name="gr3" draw:text-style-name="P3" svg:width="0.0102in" svg:height="0.2232in" svg:x="7.9197in" svg:y="1.8531in" svg:viewBox="0 0 27 568" draw:points="0,568 27,568 27,0 0,0">
        <text:p/>
      </draw:polygon>
      <draw:frame text:anchor-type="page" text:anchor-page-number="42" draw:z-index="1914" draw:style-name="gr2" draw:text-style-name="P2" svg:width="6.4051in" svg:height="0.163in" svg:x="1.5in" svg:y="4.3319in">
        <draw:text-box>
          <text:p><text:span text:style-name="T5">course outlines,</text:span><text:span text:style-name="T6"> </text:span><text:span text:style-name="T5">class and clinical schedules, and lesson plans will be on file in the offices of the program sponsor </text:span></text:p>
        </draw:text-box>
      </draw:frame>
      <draw:frame text:anchor-type="page" text:anchor-page-number="27" draw:z-index="1915" draw:style-name="gr1" draw:text-style-name="P2" svg:width="0.0016in" svg:height="0.1925in" svg:x="4.5193in" svg:y="3.0047in">
        <draw:text-box>
          <text:p/>
        </draw:text-box>
      </draw:frame>
      <draw:polygon text:anchor-type="page" text:anchor-page-number="6" draw:z-index="1916" draw:style-name="gr3" draw:text-style-name="P3" svg:width="0.0102in" svg:height="0.1598in" svg:x="7.9197in" svg:y="1.6598in" svg:viewBox="0 0 27 407" draw:points="0,407 27,407 27,0 0,0">
        <text:p/>
      </draw:polygon>
      <draw:polygon text:anchor-type="page" text:anchor-page-number="2" draw:z-index="1917" draw:style-name="gr3" draw:text-style-name="P3" svg:width="0.0102in" svg:height="0.1768in" svg:x="7.9197in" svg:y="1.563in" svg:viewBox="0 0 27 450" draw:points="0,450 27,450 27,0 0,0">
        <text:p/>
      </draw:polygon>
      <draw:polygon text:anchor-type="page" text:anchor-page-number="10" draw:z-index="1918" draw:style-name="gr3" draw:text-style-name="P3" svg:width="0.0102in" svg:height="0.1598in" svg:x="7.9197in" svg:y="1.8531in" svg:viewBox="0 0 27 407" draw:points="0,407 27,407 27,0 0,0">
        <text:p/>
      </draw:polygon>
      <draw:frame text:anchor-type="page" text:anchor-page-number="31" draw:z-index="1919" draw:style-name="gr2" draw:text-style-name="P2" svg:width="3.6079in" svg:height="0.1776in" svg:x="1.5in" svg:y="5.4665in">
        <draw:text-box>
          <text:p><text:span text:style-name="T11">c. interpretation and management of cardiac dysrhythmias </text:span></text:p>
        </draw:text-box>
      </draw:frame>
      <draw:frame text:anchor-type="page" text:anchor-page-number="49" draw:z-index="1920" draw:style-name="gr1" draw:text-style-name="P2" svg:width="0.0016in" svg:height="0.1925in" svg:x="1in" svg:y="4.589in">
        <draw:text-box>
          <text:p/>
        </draw:text-box>
      </draw:frame>
      <draw:frame text:anchor-type="page" text:anchor-page-number="25" draw:z-index="1921" draw:style-name="gr2" draw:text-style-name="P2" svg:width="0.4185in" svg:height="0.163in" svg:x="1.5in" svg:y="3.3717in">
        <draw:text-box>
          <text:p><text:span text:style-name="T6">Notice </text:span></text:p>
        </draw:text-box>
      </draw:frame>
      <draw:polygon text:anchor-type="page" text:anchor-page-number="15" draw:z-index="1922" draw:style-name="gr3" draw:text-style-name="P3" svg:width="0.0102in" svg:height="0.1736in" svg:x="0.9697in" svg:y="2.013in" svg:viewBox="0 0 27 442" draw:points="0,442 27,442 27,0 0,0">
        <text:p/>
      </draw:polygon>
      <draw:frame text:anchor-type="page" text:anchor-page-number="17" draw:z-index="1923" draw:style-name="gr2" draw:text-style-name="P2" svg:width="0.1421in" svg:height="0.163in" svg:x="1.5in" svg:y="3.7252in">
        <draw:text-box>
          <text:p><text:span text:style-name="T5">1. </text:span></text:p>
        </draw:text-box>
      </draw:frame>
      <draw:frame text:anchor-type="page" text:anchor-page-number="54" draw:z-index="1924" draw:style-name="gr2" draw:text-style-name="P2" svg:width="2.1803in" svg:height="0.1776in" svg:x="1.5in" svg:y="4.8929in">
        <draw:text-box>
          <text:p><text:span text:style-name="T11">Points for the following responses: </text:span></text:p>
        </draw:text-box>
      </draw:frame>
      <draw:frame text:anchor-type="page" text:anchor-page-number="29" draw:z-index="1925" draw:style-name="gr1" draw:text-style-name="P2" svg:width="0.0016in" svg:height="0.1925in" svg:x="6in" svg:y="2.7016in">
        <draw:text-box>
          <text:p/>
        </draw:text-box>
      </draw:frame>
      <draw:frame text:anchor-type="page" text:anchor-page-number="26" draw:z-index="1926" draw:style-name="gr1" draw:text-style-name="P2" svg:width="0.0016in" svg:height="0.1925in" svg:x="1in" svg:y="3.8516in">
        <draw:text-box>
          <text:p/>
        </draw:text-box>
      </draw:frame>
      <draw:frame text:anchor-type="page" text:anchor-page-number="53" draw:z-index="1927" draw:style-name="gr1" draw:text-style-name="P2" svg:width="0.0016in" svg:height="0.1925in" svg:x="1in" svg:y="3.539in">
        <draw:text-box>
          <text:p/>
        </draw:text-box>
      </draw:frame>
      <draw:frame text:anchor-type="page" text:anchor-page-number="4" draw:z-index="1928" draw:style-name="gr1" draw:text-style-name="P2" svg:width="0.0016in" svg:height="0.1925in" svg:x="4.45in" svg:y="1.789in">
        <draw:text-box>
          <text:p/>
        </draw:text-box>
      </draw:frame>
      <draw:frame text:anchor-type="page" text:anchor-page-number="37" draw:z-index="1929" draw:style-name="gr1" draw:text-style-name="P2" svg:width="0.0016in" svg:height="0.1925in" svg:x="1in" svg:y="4.0118in">
        <draw:text-box>
          <text:p/>
        </draw:text-box>
      </draw:frame>
      <draw:frame text:anchor-type="page" text:anchor-page-number="24" draw:z-index="1930" draw:style-name="gr2" draw:text-style-name="P2" svg:width="6.326in" svg:height="0.163in" svg:x="1in" svg:y="4.0118in">
        <draw:text-box>
          <text:p><text:span text:style-name="T5">professional liability insurance shall provide for liability limits of $__________________ per occurrence/claim, </text:span></text:p>
        </draw:text-box>
      </draw:frame>
      <draw:frame text:anchor-type="page" text:anchor-page-number="47" draw:z-index="1931" draw:style-name="gr2" draw:text-style-name="P2" svg:width="3.5941in" svg:height="0.163in" svg:x="2.5in" svg:y="3.3417in">
        <draw:text-box>
          <text:p><text:span text:style-name="T5">Parents of “dependent” students have access to student records. </text:span></text:p>
        </draw:text-box>
      </draw:frame>
      <draw:polygon text:anchor-type="page" text:anchor-page-number="13" draw:z-index="1932" draw:style-name="gr3" draw:text-style-name="P3" svg:width="0.0102in" svg:height="0.0102in" svg:x="0.9697in" svg:y="1.7398in" svg:viewBox="0 0 27 27" draw:points="0,27 27,27 27,0 0,0">
        <text:p/>
      </draw:polygon>
      <draw:frame text:anchor-type="page" text:anchor-page-number="55" draw:z-index="1933" draw:style-name="gr2" draw:text-style-name="P2" svg:width="0.1252in" svg:height="0.1776in" svg:x="1in" svg:y="4.0134in">
        <draw:text-box>
          <text:p><text:span text:style-name="T11">S </text:span></text:p>
        </draw:text-box>
      </draw:frame>
      <draw:frame text:anchor-type="page" text:anchor-page-number="8" draw:z-index="1934" draw:style-name="gr1" draw:text-style-name="P2" svg:width="0.0016in" svg:height="0.1925in" svg:x="1in" svg:y="1.7228in">
        <draw:text-box>
          <text:p/>
        </draw:text-box>
      </draw:frame>
      <draw:frame text:anchor-type="page" text:anchor-page-number="35" draw:z-index="1935" draw:style-name="gr2" draw:text-style-name="P2" svg:width="0.1732in" svg:height="0.163in" svg:x="1.5in" svg:y="2.8984in">
        <draw:text-box>
          <text:p><text:span text:style-name="T6">A. </text:span></text:p>
        </draw:text-box>
      </draw:frame>
      <draw:frame text:anchor-type="page" text:anchor-page-number="21" draw:z-index="1936" draw:style-name="gr1" draw:text-style-name="P2" svg:width="0.0016in" svg:height="0.1925in" svg:x="1in" svg:y="4.8929in">
        <draw:text-box>
          <text:p/>
        </draw:text-box>
      </draw:frame>
      <draw:frame text:anchor-type="page" text:anchor-page-number="1" draw:z-index="1937" draw:style-name="gr1" draw:text-style-name="P2" svg:width="0.0016in" svg:height="0.1925in" svg:x="1in" svg:y="1.6134in">
        <draw:text-box>
          <text:p/>
        </draw:text-box>
      </draw:frame>
      <draw:polygon text:anchor-type="page" text:anchor-page-number="11" draw:z-index="1938" draw:style-name="gr3" draw:text-style-name="P3" svg:width="0.0102in" svg:height="0.0098in" svg:x="7.9197in" svg:y="1.1598in" svg:viewBox="0 0 27 26" draw:points="0,26 27,26 27,0 0,0">
        <text:p/>
      </draw:polygon>
      <draw:frame text:anchor-type="page" text:anchor-page-number="20" draw:z-index="1939" draw:style-name="gr2" draw:text-style-name="P2" svg:width="6.3815in" svg:height="0.1776in" svg:x="1.5in" svg:y="4.5398in">
        <draw:text-box>
          <text:p><text:span text:style-name="T11">student, however, the</text:span><text:span text:style-name="T13"> clinical facility</text:span><text:span text:style-name="T11">, at its sole discretion, may deny the educational experience to any </text:span></text:p>
        </draw:text-box>
      </draw:frame>
      <draw:frame text:anchor-type="page" text:anchor-page-number="56" draw:z-index="1940" draw:style-name="gr2" draw:text-style-name="P2" svg:width="0.1421in" svg:height="0.163in" svg:x="2in" svg:y="3.4516in">
        <draw:text-box>
          <text:p><text:span text:style-name="T5">2. </text:span></text:p>
        </draw:text-box>
      </draw:frame>
      <draw:frame text:anchor-type="page" text:anchor-page-number="40" draw:z-index="1941" draw:style-name="gr1" draw:text-style-name="P2" svg:width="0.0016in" svg:height="0.1925in" svg:x="1in" svg:y="4.5398in">
        <draw:text-box>
          <text:p/>
        </draw:text-box>
      </draw:frame>
      <draw:frame text:anchor-type="page" text:anchor-page-number="50" draw:z-index="1942" draw:style-name="gr2" draw:text-style-name="P2" svg:width="0.1343in" svg:height="0.163in" svg:x="2.5in" svg:y="4.4583in">
        <draw:text-box>
          <text:p><text:span text:style-name="T5">a. </text:span></text:p>
        </draw:text-box>
      </draw:frame>
      <draw:frame text:anchor-type="page" text:anchor-page-number="52" draw:z-index="1943" draw:style-name="gr2" draw:text-style-name="P2" svg:width="5.8776in" svg:height="0.163in" svg:x="2in" svg:y="3.0547in">
        <draw:text-box>
          <text:p><text:span text:style-name="T5">Identify essential functions and standards of course program completion. Make these known prior to the </text:span></text:p>
        </draw:text-box>
      </draw:frame>
      <draw:frame text:anchor-type="page" text:anchor-page-number="7" draw:z-index="1944" draw:style-name="gr2" draw:text-style-name="P2" svg:width="0.1551in" svg:height="0.1776in" svg:x="1in" svg:y="1.7398in">
        <draw:text-box>
          <text:p><text:span text:style-name="T11">4. </text:span></text:p>
        </draw:text-box>
      </draw:frame>
      <draw:frame text:anchor-type="page" text:anchor-page-number="43" draw:z-index="1945" draw:style-name="gr2" draw:text-style-name="P2" svg:width="0.4449in" svg:height="0.163in" svg:x="2in" svg:y="3.789in">
        <draw:text-box>
          <text:p><text:span text:style-name="T5">Tuition </text:span></text:p>
        </draw:text-box>
      </draw:frame>
      <draw:frame text:anchor-type="page" text:anchor-page-number="39" draw:z-index="1946" draw:style-name="gr2" draw:text-style-name="P2" svg:width="1.6843in" svg:height="0.1776in" svg:x="1.5in" svg:y="3.8228in">
        <draw:text-box>
          <text:p><text:span text:style-name="T11">AGREEMENT AMOUNT </text:span></text:p>
        </draw:text-box>
      </draw:frame>
      <draw:frame text:anchor-type="page" text:anchor-page-number="16" draw:z-index="1947" draw:style-name="gr2" draw:text-style-name="P2" svg:width="0.6713in" svg:height="0.1776in" svg:x="7.2693in" svg:y="1.7898in">
        <draw:text-box>
          <text:p><text:span text:style-name="T12">Acme, MI </text:span></text:p>
        </draw:text-box>
      </draw:frame>
      <draw:frame text:anchor-type="page" text:anchor-page-number="19" draw:z-index="1948" draw:style-name="gr2" draw:text-style-name="P2" svg:width="4.9933in" svg:height="0.1776in" svg:x="2in" svg:y="4.5098in">
        <draw:text-box>
          <text:p><text:span text:style-name="T11">(NOTE: Ultimate supervision of the students is the responsibility of the </text:span><text:span text:style-name="T13">agency). </text:span></text:p>
        </draw:text-box>
      </draw:frame>
      <draw:frame text:anchor-type="page" text:anchor-page-number="34" draw:z-index="1949" draw:style-name="gr2" draw:text-style-name="P2" svg:width="5.0953in" svg:height="0.163in" svg:x="2.5in" svg:y="4.0118in">
        <draw:text-box>
          <text:p><text:span text:style-name="T5">limited to starting IVS, intubation, suctioning, caring for trauma patients, or assisting with </text:span></text:p>
        </draw:text-box>
      </draw:frame>
      <draw:polygon text:anchor-type="page" text:anchor-page-number="28" draw:z-index="1950" draw:style-name="gr4" draw:text-style-name="P4" svg:width="2.1567in" svg:height="0.0098in" svg:x="5.3366in" svg:y="2.2098in" svg:viewBox="0 0 5479 26" draw:points="0,26 5479,26 5479,0 0,0">
        <text:p/>
      </draw:polygon>
      <draw:polygon text:anchor-type="page" text:anchor-page-number="5" draw:z-index="1951" draw:style-name="gr3" draw:text-style-name="P3" svg:width="0.0102in" svg:height="0.1598in" svg:x="0.9697in" svg:y="1.7866in" svg:viewBox="0 0 27 407" draw:points="0,407 27,407 27,0 0,0">
        <text:p/>
      </draw:polygon>
      <draw:frame text:anchor-type="page" text:anchor-page-number="33" draw:z-index="1952" draw:style-name="gr1" draw:text-style-name="P2" svg:width="0.0016in" svg:height="0.1925in" svg:x="0.1035in" svg:y="4.5252in">
        <draw:text-box>
          <text:p/>
        </draw:text-box>
      </draw:frame>
      <draw:polygon text:anchor-type="page" text:anchor-page-number="14" draw:z-index="1953" draw:style-name="gr3" draw:text-style-name="P3" svg:width="0.0102in" svg:height="0.1768in" svg:x="7.9197in" svg:y="1.8831in" svg:viewBox="0 0 27 450" draw:points="0,450 27,450 27,0 0,0">
        <text:p/>
      </draw:polygon>
      <draw:frame text:anchor-type="page" text:anchor-page-number="44" draw:z-index="1954" draw:style-name="gr2" draw:text-style-name="P2" svg:width="1.2717in" svg:height="0.163in" svg:x="2in" svg:y="3.6783in">
        <draw:text-box>
          <text:p><text:span text:style-name="T5">Cardiac Defibrillation </text:span></text:p>
        </draw:text-box>
      </draw:frame>
      <draw:frame text:anchor-type="page" text:anchor-page-number="3" draw:z-index="1955" draw:style-name="gr2" draw:text-style-name="P2" svg:width="6.285in" svg:height="0.1776in" svg:x="1.5in" svg:y="1.5634in">
        <draw:text-box>
          <text:p><text:span text:style-name="T11">program. Specific records regarding the administration of this agreement may be requested from time-</text:span></text:p>
        </draw:text-box>
      </draw:frame>
      <draw:frame text:anchor-type="page" text:anchor-page-number="36" draw:z-index="1956" draw:style-name="gr1" draw:text-style-name="P2" svg:width="0.0016in" svg:height="0.1925in" svg:x="1in" svg:y="5.1283in">
        <draw:text-box>
          <text:p/>
        </draw:text-box>
      </draw:frame>
      <draw:frame text:anchor-type="page" text:anchor-page-number="23" draw:z-index="1957" draw:style-name="gr1" draw:text-style-name="P2" svg:width="0.0016in" svg:height="0.1925in" svg:x="1in" svg:y="3.8516in">
        <draw:text-box>
          <text:p/>
        </draw:text-box>
      </draw:frame>
      <draw:frame text:anchor-type="page" text:anchor-page-number="30" draw:z-index="1958" draw:style-name="gr2" draw:text-style-name="P2" svg:width="0.1551in" svg:height="0.1776in" svg:x="1in" svg:y="4.7165in">
        <draw:text-box>
          <text:p><text:span text:style-name="T11">5. </text:span></text:p>
        </draw:text-box>
      </draw:frame>
      <draw:frame text:anchor-type="page" text:anchor-page-number="41" draw:z-index="1959" draw:style-name="gr2" draw:text-style-name="P2" svg:width="5.9713in" svg:height="0.163in" svg:x="2in" svg:y="3.4047in">
        <draw:text-box>
          <text:p><text:span text:style-name="T5">If, due to extenuating circumstances, you are not able to be in class on an exam night, you must notify the </text:span></text:p>
        </draw:text-box>
      </draw:frame>
      <draw:frame text:anchor-type="page" text:anchor-page-number="57" draw:z-index="1960" draw:style-name="gr2" draw:text-style-name="P2" svg:width="0.1421in" svg:height="0.163in" svg:x="1.5in" svg:y="3.2154in">
        <draw:text-box>
          <text:p><text:span text:style-name="T5">1. </text:span></text:p>
        </draw:text-box>
      </draw:frame>
      <draw:frame text:anchor-type="page" text:anchor-page-number="51" draw:z-index="1961" draw:style-name="gr2" draw:text-style-name="P2" svg:width="1.9807in" svg:height="0.163in" svg:x="1.5in" svg:y="3.5319in">
        <draw:text-box>
          <text:p><text:span text:style-name="T5">The specific requirements include: </text:span></text:p>
        </draw:text-box>
      </draw:frame>
      <draw:frame text:anchor-type="page" text:anchor-page-number="22" draw:z-index="1962" draw:style-name="gr2" draw:text-style-name="P2" svg:width="0.1657in" svg:height="0.163in" svg:x="1in" svg:y="4.5217in">
        <draw:text-box>
          <text:p><text:span text:style-name="T6">B. </text:span></text:p>
        </draw:text-box>
      </draw:frame>
      <draw:frame text:anchor-type="page" text:anchor-page-number="38" draw:z-index="1963" draw:style-name="gr2" draw:text-style-name="P2" svg:width="0.6295in" svg:height="0.163in" svg:x="3.5in" svg:y="2.0953in">
        <draw:text-box>
          <text:p><text:span text:style-name="T5">__Positive </text:span></text:p>
        </draw:text-box>
      </draw:frame>
      <draw:frame text:anchor-type="page" text:anchor-page-number="46" draw:z-index="1964" draw:style-name="gr2" draw:text-style-name="P2" svg:width="0.1657in" svg:height="0.163in" svg:x="1in" svg:y="4.2689in">
        <draw:text-box>
          <text:p><text:span text:style-name="T5">II. </text:span></text:p>
        </draw:text-box>
      </draw:frame>
      <draw:frame text:anchor-type="page" text:anchor-page-number="18" draw:z-index="1965" draw:style-name="gr2" draw:text-style-name="P2" svg:width="4.5142in" svg:height="0.163in" svg:x="2in" svg:y="3.6917in">
        <draw:text-box>
          <text:p><text:span text:style-name="T5">hospital or its employees, agents, or representatives pursuant to this Agreement. </text:span></text:p>
        </draw:text-box>
      </draw:frame>
      <draw:polygon text:anchor-type="page" text:anchor-page-number="7" draw:z-index="1966" draw:style-name="gr3" draw:text-style-name="P3" svg:width="0.0102in" svg:height="0.1768in" svg:x="0.9697in" svg:y="1.7398in" svg:viewBox="0 0 27 450" draw:points="0,450 27,450 27,0 0,0">
        <text:p/>
      </draw:polygon>
      <draw:polygon text:anchor-type="page" text:anchor-page-number="17" draw:z-index="1967" draw:style-name="gr4" draw:text-style-name="P4" svg:width="0.9898in" svg:height="0.0067in" svg:x="2in" svg:y="3.8665in" svg:viewBox="0 0 2515 18" draw:points="0,18 2515,18 2515,0 0,0">
        <text:p/>
      </draw:polygon>
      <draw:frame text:anchor-type="page" text:anchor-page-number="14" draw:z-index="1968" draw:style-name="gr2" draw:text-style-name="P2" svg:width="1.2551in" svg:height="0.1776in" svg:x="6.6693in" svg:y="1.8866in">
        <draw:text-box>
          <text:p><text:span text:style-name="T12">2000 Nowhere Ave. </text:span></text:p>
        </draw:text-box>
      </draw:frame>
      <draw:polygon text:anchor-type="page" text:anchor-page-number="28" draw:z-index="1969" draw:style-name="gr4" draw:text-style-name="P4" svg:width="0.0098in" svg:height="0.0134in" svg:x="7.4933in" svg:y="2.2098in" svg:viewBox="0 0 26 35" draw:points="0,35 26,35 26,0 0,0">
        <text:p/>
      </draw:polygon>
      <draw:polygon text:anchor-type="page" text:anchor-page-number="15" draw:z-index="1970" draw:style-name="gr3" draw:text-style-name="P3" svg:width="0.0102in" svg:height="0.1736in" svg:x="7.9197in" svg:y="2.013in" svg:viewBox="0 0 27 442" draw:points="0,442 27,442 27,0 0,0">
        <text:p/>
      </draw:polygon>
      <draw:frame text:anchor-type="page" text:anchor-page-number="27" draw:z-index="1971" draw:style-name="gr2" draw:text-style-name="P2" svg:width="0.9425in" svg:height="0.163in" svg:x="4.5193in" svg:y="3.1689in">
        <draw:text-box>
          <text:p><text:span text:style-name="T6">Staff Signature</text:span><text:span text:style-name="T5"> </text:span></text:p>
        </draw:text-box>
      </draw:frame>
      <draw:frame text:anchor-type="page" text:anchor-page-number="42" draw:z-index="1972" draw:style-name="gr2" draw:text-style-name="P2" svg:width="3.726in" svg:height="0.163in" svg:x="1.5in" svg:y="4.4917in">
        <draw:text-box>
          <text:p><text:span text:style-name="T5">and available to candidates and enrolled students when requested. </text:span></text:p>
        </draw:text-box>
      </draw:frame>
      <draw:frame text:anchor-type="page" text:anchor-page-number="48" draw:z-index="1973" draw:style-name="gr2" draw:text-style-name="P2" svg:width="1.7433in" svg:height="0.163in" svg:x="2in" svg:y="3.0547in">
        <draw:text-box>
          <text:p><text:span text:style-name="T5">When is consent not required? </text:span></text:p>
        </draw:text-box>
      </draw:frame>
      <draw:polygon text:anchor-type="page" text:anchor-page-number="8" draw:z-index="1974" draw:style-name="gr4" draw:text-style-name="P4" svg:width="1.1634in" svg:height="0.0067in" svg:x="3.8697in" svg:y="1.8764in" svg:viewBox="0 0 2956 18" draw:points="0,18 2956,18 2956,0 0,0">
        <text:p/>
      </draw:polygon>
      <draw:frame text:anchor-type="page" text:anchor-page-number="56" draw:z-index="1975" draw:style-name="gr2" draw:text-style-name="P2" svg:width="0.1421in" svg:height="0.163in" svg:x="2.5in" svg:y="3.4516in">
        <draw:text-box>
          <text:p><text:span text:style-name="T5">3. </text:span></text:p>
        </draw:text-box>
      </draw:frame>
      <draw:frame text:anchor-type="page" text:anchor-page-number="36" draw:z-index="1976" draw:style-name="gr2" draw:text-style-name="P2" svg:width="1.1953in" svg:height="0.163in" svg:x="1.5in" svg:y="5.2917in">
        <draw:text-box>
          <text:p><text:span text:style-name="T6">Route of Exposure: </text:span></text:p>
        </draw:text-box>
      </draw:frame>
      <draw:frame text:anchor-type="page" text:anchor-page-number="30" draw:z-index="1977" draw:style-name="gr2" draw:text-style-name="P2" svg:width="5.3606in" svg:height="0.1776in" svg:x="1.5in" svg:y="4.7165in">
        <draw:text-box>
          <text:p><text:span text:style-name="T11">Observe and discuss with the EMS personnel their documentation of pre-hospital care. </text:span></text:p>
        </draw:text-box>
      </draw:frame>
      <draw:frame text:anchor-type="page" text:anchor-page-number="26" draw:z-index="1978" draw:style-name="gr1" draw:text-style-name="P2" svg:width="0.0016in" svg:height="0.1925in" svg:x="1in" svg:y="4.0118in">
        <draw:text-box>
          <text:p/>
        </draw:text-box>
      </draw:frame>
      <draw:polygon text:anchor-type="page" text:anchor-page-number="16" draw:z-index="1979" draw:style-name="gr3" draw:text-style-name="P3" svg:width="0.0102in" svg:height="0.1768in" svg:x="1.9697in" svg:y="1.963in" svg:viewBox="0 0 27 450" draw:points="0,450 27,450 27,0 0,0">
        <text:p/>
      </draw:polygon>
      <draw:frame text:anchor-type="page" text:anchor-page-number="10" draw:z-index="1980" draw:style-name="gr2" draw:text-style-name="P2" svg:width="6.8453in" svg:height="0.163in" svg:x="1in" svg:y="1.8516in">
        <draw:text-box>
          <text:p><text:span text:style-name="T5">The EMS Instructor-Coordinator is responsible for teaching within the EMS Program those courses assigned by the EMS </text:span></text:p>
        </draw:text-box>
      </draw:frame>
      <draw:frame text:anchor-type="page" text:anchor-page-number="47" draw:z-index="1981" draw:style-name="gr2" draw:text-style-name="P2" svg:width="0.1421in" svg:height="0.163in" svg:x="2in" svg:y="3.5016in">
        <draw:text-box>
          <text:p><text:span text:style-name="T5">3. </text:span></text:p>
        </draw:text-box>
      </draw:frame>
      <draw:frame text:anchor-type="page" text:anchor-page-number="55" draw:z-index="1982" draw:style-name="gr2" draw:text-style-name="P2" svg:width="0.2024in" svg:height="0.1776in" svg:x="1.5in" svg:y="4.0134in">
        <draw:text-box>
          <text:p><text:span text:style-name="T11">NI </text:span></text:p>
        </draw:text-box>
      </draw:frame>
      <draw:frame text:anchor-type="page" text:anchor-page-number="19" draw:z-index="1983" draw:style-name="gr2" draw:text-style-name="P2" svg:width="0.1551in" svg:height="0.1776in" svg:x="1.5in" svg:y="4.6835in">
        <draw:text-box>
          <text:p><text:span text:style-name="T11">b. </text:span></text:p>
        </draw:text-box>
      </draw:frame>
      <draw:frame text:anchor-type="page" text:anchor-page-number="23" draw:z-index="1984" draw:style-name="gr2" draw:text-style-name="P2" svg:width="0.1776in" svg:height="0.163in" svg:x="1in" svg:y="4.0118in">
        <draw:text-box>
          <text:p><text:span text:style-name="T6">B: </text:span></text:p>
        </draw:text-box>
      </draw:frame>
      <draw:frame text:anchor-type="page" text:anchor-page-number="35" draw:z-index="1985" draw:style-name="gr2" draw:text-style-name="P2" svg:width="2.2787in" svg:height="0.163in" svg:x="2in" svg:y="2.8984in">
        <draw:text-box>
          <text:p><text:span text:style-name="T6">Definition of an Reportable Exposure </text:span></text:p>
        </draw:text-box>
      </draw:frame>
      <draw:frame text:anchor-type="page" text:anchor-page-number="41" draw:z-index="1986" draw:style-name="gr2" draw:text-style-name="P2" svg:width="5.885in" svg:height="0.163in" svg:x="2in" svg:y="3.5654in">
        <draw:text-box>
          <text:p><text:span text:style-name="T5">instructor ahead of time and make other arrangements. If you do not notify the instructor and are absent, </text:span></text:p>
        </draw:text-box>
      </draw:frame>
      <draw:frame text:anchor-type="page" text:anchor-page-number="18" draw:z-index="1987" draw:style-name="gr2" draw:text-style-name="P2" svg:width="0.1421in" svg:height="0.163in" svg:x="1.5in" svg:y="3.8516in">
        <draw:text-box>
          <text:p><text:span text:style-name="T5">6. </text:span></text:p>
        </draw:text-box>
      </draw:frame>
      <draw:polygon text:anchor-type="page" text:anchor-page-number="22" draw:z-index="1988" draw:style-name="gr4" draw:text-style-name="P4" svg:width="0.9433in" svg:height="0.0134in" svg:x="1.5in" svg:y="4.663in" svg:viewBox="0 0 2397 35" draw:points="0,35 2397,35 2397,0 0,0">
        <text:p/>
      </draw:polygon>
      <draw:frame text:anchor-type="page" text:anchor-page-number="38" draw:z-index="1989" draw:style-name="gr1" draw:text-style-name="P2" svg:width="0.0016in" svg:height="0.1925in" svg:x="4.5in" svg:y="2.0953in">
        <draw:text-box>
          <text:p/>
        </draw:text-box>
      </draw:frame>
      <draw:frame text:anchor-type="page" text:anchor-page-number="33" draw:z-index="1990" draw:style-name="gr2" draw:text-style-name="P2" svg:width="0.9453in" svg:height="0.163in" svg:x="0.5in" svg:y="4.5252in">
        <draw:text-box>
          <text:p><text:span text:style-name="T6">Student Health</text:span><text:span text:style-name="T5"> </text:span></text:p>
        </draw:text-box>
      </draw:frame>
      <draw:frame text:anchor-type="page" text:anchor-page-number="51" draw:z-index="1991" draw:style-name="gr2" draw:text-style-name="P2" svg:width="0.1732in" svg:height="0.163in" svg:x="1.5in" svg:y="3.6917in">
        <draw:text-box>
          <text:p><text:span text:style-name="T5">A. </text:span></text:p>
        </draw:text-box>
      </draw:frame>
      <draw:frame text:anchor-type="page" text:anchor-page-number="46" draw:z-index="1992" draw:style-name="gr2" draw:text-style-name="P2" svg:width="0.6059in" svg:height="0.163in" svg:x="1.5in" svg:y="4.2689in">
        <draw:text-box>
          <text:p><text:span text:style-name="T5">Procedure </text:span></text:p>
        </draw:text-box>
      </draw:frame>
      <draw:polygon text:anchor-type="page" text:anchor-page-number="3" draw:z-index="1993" draw:style-name="gr3" draw:text-style-name="P3" svg:width="0.0102in" svg:height="0.1768in" svg:x="0.9697in" svg:y="1.7398in" svg:viewBox="0 0 27 450" draw:points="0,450 27,450 27,0 0,0">
        <text:p/>
      </draw:polygon>
      <draw:frame text:anchor-type="page" text:anchor-page-number="57" draw:z-index="1994" draw:style-name="gr2" draw:text-style-name="P2" svg:width="0.1421in" svg:height="0.163in" svg:x="2in" svg:y="3.2154in">
        <draw:text-box>
          <text:p><text:span text:style-name="T5">2. </text:span></text:p>
        </draw:text-box>
      </draw:frame>
      <draw:frame text:anchor-type="page" text:anchor-page-number="21" draw:z-index="1995" draw:style-name="gr2" draw:text-style-name="P2" svg:width="0.1724in" svg:height="0.1776in" svg:x="1in" svg:y="5.0665in">
        <draw:text-box>
          <text:p><text:span text:style-name="T11">E. </text:span></text:p>
        </draw:text-box>
      </draw:frame>
      <draw:frame text:anchor-type="page" text:anchor-page-number="1" draw:z-index="1996" draw:style-name="gr2" draw:text-style-name="P2" svg:width="0.724in" svg:height="0.1276in" svg:x="4.0598in" svg:y="1.652in">
        <draw:text-box>
          <text:p><text:span text:style-name="T14">(instructor name</text:span></text:p>
        </draw:text-box>
      </draw:frame>
      <draw:frame text:anchor-type="page" text:anchor-page-number="20" draw:z-index="1997" draw:style-name="gr2" draw:text-style-name="P2" svg:width="0.7012in" svg:height="0.1776in" svg:x="1.5in" svg:y="4.7165in">
        <draw:text-box>
          <text:p><text:span text:style-name="T11">individual. </text:span></text:p>
        </draw:text-box>
      </draw:frame>
      <draw:frame text:anchor-type="page" text:anchor-page-number="40" draw:z-index="1998" draw:style-name="gr2" draw:text-style-name="P2" svg:width="6.2768in" svg:height="0.1776in" svg:x="1.5in" svg:y="4.7165in">
        <draw:text-box>
          <text:p><text:span text:style-name="T11">Any changes to this agreement will be valid only if made in writing and accepted by all parties to this </text:span></text:p>
        </draw:text-box>
      </draw:frame>
      <draw:frame text:anchor-type="page" text:anchor-page-number="43" draw:z-index="1999" draw:style-name="gr1" draw:text-style-name="P2" svg:width="0.0016in" svg:height="0.1925in" svg:x="2.5in" svg:y="3.789in">
        <draw:text-box>
          <text:p/>
        </draw:text-box>
      </draw:frame>
      <draw:polygon text:anchor-type="page" text:anchor-page-number="11" draw:z-index="2000" draw:style-name="gr3" draw:text-style-name="P3" svg:width="0.0102in" svg:height="0.1602in" svg:x="0.9697in" svg:y="1.1697in" svg:viewBox="0 0 27 408" draw:points="0,408 27,408 27,0 0,0">
        <text:p/>
      </draw:polygon>
      <draw:frame text:anchor-type="page" text:anchor-page-number="52" draw:z-index="2001" draw:style-name="gr2" draw:text-style-name="P2" svg:width="1.8642in" svg:height="0.163in" svg:x="2in" svg:y="3.2154in">
        <draw:text-box>
          <text:p><text:span text:style-name="T5">student’s entry into the program. </text:span></text:p>
        </draw:text-box>
      </draw:frame>
      <draw:frame text:anchor-type="page" text:anchor-page-number="39" draw:z-index="2002" draw:style-name="gr1" draw:text-style-name="P2" svg:width="0.0016in" svg:height="0.1925in" svg:x="1in" svg:y="3.9965in">
        <draw:text-box>
          <text:p/>
        </draw:text-box>
      </draw:frame>
      <draw:frame text:anchor-type="page" text:anchor-page-number="6" draw:z-index="2003" draw:style-name="gr2" draw:text-style-name="P2" svg:width="0.2394in" svg:height="0.163in" svg:x="4.35in" svg:y="1.6583in">
        <draw:text-box>
          <text:p><text:span text:style-name="T5">and </text:span></text:p>
        </draw:text-box>
      </draw:frame>
      <draw:frame text:anchor-type="page" text:anchor-page-number="49" draw:z-index="2004" draw:style-name="gr2" draw:text-style-name="P2" svg:width="6.8012in" svg:height="0.163in" svg:x="1in" svg:y="4.7453in">
        <draw:text-box>
          <text:p><text:span text:style-name="T5">Anyone who is found, after appropriate investigation, to have engaged in sexual harassment of another will be subject to </text:span></text:p>
        </draw:text-box>
      </draw:frame>
      <draw:frame text:anchor-type="page" text:anchor-page-number="4" draw:z-index="2005" draw:style-name="gr2" draw:text-style-name="P2" svg:width="0.8776in" svg:height="0.163in" svg:x="1in" svg:y="1.9453in">
        <draw:text-box>
          <text:p><text:span text:style-name="T6">Position Title: </text:span></text:p>
        </draw:text-box>
      </draw:frame>
      <draw:frame text:anchor-type="page" text:anchor-page-number="25" draw:z-index="2006" draw:style-name="gr2" draw:text-style-name="P2" svg:width="3.037in" svg:height="0.163in" svg:x="2in" svg:y="3.3717in">
        <draw:text-box>
          <text:p><text:span text:style-name="T5">Any notice under this Agreement shall be directed to: </text:span></text:p>
        </draw:text-box>
      </draw:frame>
      <draw:frame text:anchor-type="page" text:anchor-page-number="37" draw:z-index="2007" draw:style-name="gr2" draw:text-style-name="P2" svg:width="6.6425in" svg:height="0.163in" svg:x="1in" svg:y="4.1717in">
        <draw:text-box>
          <text:p><text:span text:style-name="T5">I understand that I am ultimately responsible for the payment of the charges associated with the testing of this patient, </text:span></text:p>
        </draw:text-box>
      </draw:frame>
      <draw:frame text:anchor-type="page" text:anchor-page-number="54" draw:z-index="2008" draw:style-name="gr2" draw:text-style-name="P2" svg:width="1.0461in" svg:height="0.1776in" svg:x="2in" svg:y="5.0665in">
        <draw:text-box>
          <text:p><text:span text:style-name="T11">Non-judgmental </text:span></text:p>
        </draw:text-box>
      </draw:frame>
      <draw:polygon text:anchor-type="page" text:anchor-page-number="13" draw:z-index="2009" draw:style-name="gr3" draw:text-style-name="P3" svg:width="0.0102in" svg:height="0.0102in" svg:x="0.9697in" svg:y="1.7398in" svg:viewBox="0 0 27 27" draw:points="0,27 27,27 27,0 0,0">
        <text:p/>
      </draw:polygon>
      <draw:frame text:anchor-type="page" text:anchor-page-number="31" draw:z-index="2010" draw:style-name="gr2" draw:text-style-name="P2" svg:width="2.2142in" svg:height="0.1776in" svg:x="1.5in" svg:y="5.6429in">
        <draw:text-box>
          <text:p><text:span text:style-name="T11">d. performing manual defibrillation </text:span></text:p>
        </draw:text-box>
      </draw:frame>
      <draw:frame text:anchor-type="page" text:anchor-page-number="2" draw:z-index="2011" draw:style-name="gr2" draw:text-style-name="P2" svg:width="0.7177in" svg:height="0.1776in" svg:x="1.5in" svg:y="1.5634in">
        <draw:text-box>
          <text:p><text:span text:style-name="T11">agreement. </text:span></text:p>
        </draw:text-box>
      </draw:frame>
      <draw:frame text:anchor-type="page" text:anchor-page-number="24" draw:z-index="2012" draw:style-name="gr2" draw:text-style-name="P2" svg:width="6.7287in" svg:height="0.163in" svg:x="1in" svg:y="4.1717in">
        <draw:text-box>
          <text:p><text:span text:style-name="T5">$______________ annual aggregate, respectively, for each type of coverage. If the coverage is on a claims-made basis, </text:span></text:p>
        </draw:text-box>
      </draw:frame>
      <draw:frame text:anchor-type="page" text:anchor-page-number="9" draw:z-index="2013" draw:style-name="gr2" draw:text-style-name="P2" svg:width="6.5252in" svg:height="0.1776in" svg:x="1.25in" svg:y="1.2335in">
        <draw:text-box>
          <text:p><text:span text:style-name="T11">relationship herein offered is for professional educational services. Under the terms of this agreement, the </text:span></text:p>
        </draw:text-box>
      </draw:frame>
      <draw:frame text:anchor-type="page" text:anchor-page-number="53" draw:z-index="2014" draw:style-name="gr2" draw:text-style-name="P2" svg:width="0.1421in" svg:height="0.163in" svg:x="1in" svg:y="3.6984in">
        <draw:text-box>
          <text:p><text:span text:style-name="T5">3. </text:span></text:p>
        </draw:text-box>
      </draw:frame>
      <draw:frame text:anchor-type="page" text:anchor-page-number="12" draw:z-index="2015" draw:style-name="gr2" draw:text-style-name="P2" svg:width="0.7362in" svg:height="0.2232in" svg:x="4.1063in" svg:y="1.861in">
        <draw:text-box>
          <text:p><text:span text:style-name="T9">PHONE </text:span></text:p>
        </draw:text-box>
      </draw:frame>
      <draw:frame text:anchor-type="page" text:anchor-page-number="34" draw:z-index="2016" draw:style-name="gr2" draw:text-style-name="P2" svg:width="1.3433in" svg:height="0.163in" svg:x="2.5in" svg:y="4.1717in">
        <draw:text-box>
          <text:p><text:span text:style-name="T5">OB/GYN emergencies. </text:span></text:p>
        </draw:text-box>
      </draw:frame>
      <draw:frame text:anchor-type="page" text:anchor-page-number="29" draw:z-index="2017" draw:style-name="gr2" draw:text-style-name="P2" svg:width="0.1421in" svg:height="0.163in" svg:x="2in" svg:y="2.8618in">
        <draw:text-box>
          <text:p><text:span text:style-name="T5">b. </text:span></text:p>
        </draw:text-box>
      </draw:frame>
      <draw:frame text:anchor-type="page" text:anchor-page-number="44" draw:z-index="2018" draw:style-name="gr2" draw:text-style-name="P2" svg:width="0.1961in" svg:height="0.1496in" svg:x="1.5in" svg:y="3.8756in">
        <draw:text-box>
          <text:p><text:span text:style-name="T1">? ?</text:span></text:p>
        </draw:text-box>
      </draw:frame>
      <draw:frame text:anchor-type="page" text:anchor-page-number="50" draw:z-index="2019" draw:style-name="gr2" draw:text-style-name="P2" svg:width="1.915in" svg:height="0.163in" svg:x="3in" svg:y="4.4583in">
        <draw:text-box>
          <text:p><text:span text:style-name="T5">with physical or mental disability </text:span></text:p>
        </draw:text-box>
      </draw:frame>
      <draw:polygon text:anchor-type="page" text:anchor-page-number="5" draw:z-index="2020" draw:style-name="gr3" draw:text-style-name="P3" svg:width="0.0102in" svg:height="0.1598in" svg:x="7.9197in" svg:y="1.7866in" svg:viewBox="0 0 27 407" draw:points="0,407 27,407 27,0 0,0">
        <text:p/>
      </draw:polygon>
      <draw:polygon text:anchor-type="page" text:anchor-page-number="14" draw:z-index="2021" draw:style-name="gr3" draw:text-style-name="P3" svg:width="0.0102in" svg:height="0.1768in" svg:x="0.9697in" svg:y="2.0598in" svg:viewBox="0 0 27 450" draw:points="0,450 27,450 27,0 0,0">
        <text:p/>
      </draw:polygon>
      <draw:frame text:anchor-type="page" text:anchor-page-number="42" draw:z-index="2022" draw:style-name="gr1" draw:text-style-name="P2" svg:width="0.0016in" svg:height="0.1925in" svg:x="1in" svg:y="4.6547in">
        <draw:text-box>
          <text:p/>
        </draw:text-box>
      </draw:frame>
      <draw:polygon text:anchor-type="page" text:anchor-page-number="11" draw:z-index="2023" draw:style-name="gr3" draw:text-style-name="P3" svg:width="0.0102in" svg:height="0.1602in" svg:x="7.9197in" svg:y="1.1697in" svg:viewBox="0 0 27 408" draw:points="0,408 27,408 27,0 0,0">
        <text:p/>
      </draw:polygon>
      <draw:frame text:anchor-type="page" text:anchor-page-number="54" draw:z-index="2024" draw:style-name="gr2" draw:text-style-name="P2" svg:width="0.637in" svg:height="0.1776in" svg:x="2in" svg:y="5.2429in">
        <draw:text-box>
          <text:p><text:span text:style-name="T11">Objective </text:span></text:p>
        </draw:text-box>
      </draw:frame>
      <draw:frame text:anchor-type="page" text:anchor-page-number="29" draw:z-index="2025" draw:style-name="gr2" draw:text-style-name="P2" svg:width="1.1748in" svg:height="0.163in" svg:x="2.5in" svg:y="2.8618in">
        <draw:text-box>
          <text:p><text:span text:style-name="T5">Review control plan </text:span></text:p>
        </draw:text-box>
      </draw:frame>
      <draw:frame text:anchor-type="page" text:anchor-page-number="47" draw:z-index="2026" draw:style-name="gr2" draw:text-style-name="P2" svg:width="1.0689in" svg:height="0.163in" svg:x="2.5in" svg:y="3.5016in">
        <draw:text-box>
          <text:p><text:span text:style-name="T5">Deceased students </text:span></text:p>
        </draw:text-box>
      </draw:frame>
      <draw:frame text:anchor-type="page" text:anchor-page-number="35" draw:z-index="2027" draw:style-name="gr2" draw:text-style-name="P2" svg:width="0.1421in" svg:height="0.163in" svg:x="2in" svg:y="3.0547in">
        <draw:text-box>
          <text:p><text:span text:style-name="T5">1. </text:span></text:p>
        </draw:text-box>
      </draw:frame>
      <draw:frame text:anchor-type="page" text:anchor-page-number="17" draw:z-index="2028" draw:style-name="gr2" draw:text-style-name="P2" svg:width="1.0421in" svg:height="0.163in" svg:x="2in" svg:y="3.7252in">
        <draw:text-box>
          <text:p><text:span text:style-name="T5">Scope of Services </text:span></text:p>
        </draw:text-box>
      </draw:frame>
      <draw:frame text:anchor-type="page" text:anchor-page-number="57" draw:z-index="2029" draw:style-name="gr2" draw:text-style-name="P2" svg:width="0.1421in" svg:height="0.163in" svg:x="2.5in" svg:y="3.2154in">
        <draw:text-box>
          <text:p><text:span text:style-name="T5">3. </text:span></text:p>
        </draw:text-box>
      </draw:frame>
      <draw:polygon text:anchor-type="page" text:anchor-page-number="12" draw:z-index="2030" draw:style-name="gr3" draw:text-style-name="P3" svg:width="0.0102in" svg:height="0.2236in" svg:x="0.9697in" svg:y="2.0764in" svg:viewBox="0 0 27 569" draw:points="0,569 27,569 27,0 0,0">
        <text:p/>
      </draw:polygon>
      <draw:frame text:anchor-type="page" text:anchor-page-number="5" draw:z-index="2031" draw:style-name="gr2" draw:text-style-name="P2" svg:width="1.748in" svg:height="0.163in" svg:x="1in" svg:y="1.789in">
        <draw:text-box>
          <text:p><text:span text:style-name="T6">WORKING CONDITIONS:</text:span><text:span text:style-name="T5"> </text:span></text:p>
        </draw:text-box>
      </draw:frame>
      <draw:frame text:anchor-type="page" text:anchor-page-number="39" draw:z-index="2032" draw:style-name="gr2" draw:text-style-name="P2" svg:width="4.8004in" svg:height="0.1776in" svg:x="1.5in" svg:y="4.1728in">
        <draw:text-box>
          <text:p><text:span text:style-name="T11">The Sponsor, subject to the terms of this agreement, shall provide payment of </text:span></text:p>
        </draw:text-box>
      </draw:frame>
      <draw:frame text:anchor-type="page" text:anchor-page-number="19" draw:z-index="2033" draw:style-name="gr2" draw:text-style-name="P2" svg:width="5.774in" svg:height="0.1776in" svg:x="2in" svg:y="4.6835in">
        <draw:text-box>
          <text:p><text:span text:style-name="T11">To cooperate with </text:span><text:span text:style-name="T13">the agency </text:span><text:span text:style-name="T11">in the planning of the student's education experience so that the </text:span></text:p>
        </draw:text-box>
      </draw:frame>
      <draw:frame text:anchor-type="page" text:anchor-page-number="52" draw:z-index="2034" draw:style-name="gr2" draw:text-style-name="P2" svg:width="0.1657in" svg:height="0.163in" svg:x="1.5in" svg:y="3.3717in">
        <draw:text-box>
          <text:p><text:span text:style-name="T5">B. </text:span></text:p>
        </draw:text-box>
      </draw:frame>
      <draw:frame text:anchor-type="page" text:anchor-page-number="40" draw:z-index="2035" draw:style-name="gr2" draw:text-style-name="P2" svg:width="0.7177in" svg:height="0.1776in" svg:x="1.5in" svg:y="4.8929in">
        <draw:text-box>
          <text:p><text:span text:style-name="T11">agreement. </text:span></text:p>
        </draw:text-box>
      </draw:frame>
      <draw:frame text:anchor-type="page" text:anchor-page-number="20" draw:z-index="2036" draw:style-name="gr2" draw:text-style-name="P2" svg:width="0.2323in" svg:height="0.1776in" svg:x="1in" svg:y="4.8929in">
        <draw:text-box>
          <text:p><text:span text:style-name="T11">14. </text:span></text:p>
        </draw:text-box>
      </draw:frame>
      <draw:polygon text:anchor-type="page" text:anchor-page-number="13" draw:z-index="2037" draw:style-name="gr3" draw:text-style-name="P3" svg:width="6.9398in" svg:height="0.0102in" svg:x="0.9799in" svg:y="1.7398in" svg:viewBox="0 0 17628 27" draw:points="0,27 17628,27 17628,0 0,0">
        <text:p/>
      </draw:polygon>
      <draw:frame text:anchor-type="page" text:anchor-page-number="21" draw:z-index="2038" draw:style-name="gr2" draw:text-style-name="P2" svg:width="6.3878in" svg:height="0.1776in" svg:x="1.5in" svg:y="5.0665in">
        <draw:text-box>
          <text:p><text:span text:style-name="T11">Neither this Agreement nor any part of it shall be assigned by either Party without prior written consent </text:span></text:p>
        </draw:text-box>
      </draw:frame>
      <draw:polygon text:anchor-type="page" text:anchor-page-number="18" draw:z-index="2039" draw:style-name="gr4" draw:text-style-name="P4" svg:width="1.1197in" svg:height="0.0067in" svg:x="2in" svg:y="3.9933in" svg:viewBox="0 0 2845 18" draw:points="0,18 2845,18 2845,0 0,0">
        <text:p/>
      </draw:polygon>
      <draw:frame text:anchor-type="page" text:anchor-page-number="51" draw:z-index="2040" draw:style-name="gr2" draw:text-style-name="P2" svg:width="0.824in" svg:height="0.163in" svg:x="2in" svg:y="3.6917in">
        <draw:text-box>
          <text:p><text:span text:style-name="T5">Modifications </text:span></text:p>
        </draw:text-box>
      </draw:frame>
      <draw:frame text:anchor-type="page" text:anchor-page-number="38" draw:z-index="2041" draw:style-name="gr2" draw:text-style-name="P2" svg:width="0.6835in" svg:height="0.163in" svg:x="5in" svg:y="2.0953in">
        <draw:text-box>
          <text:p><text:span text:style-name="T5">__Negative </text:span></text:p>
        </draw:text-box>
      </draw:frame>
      <draw:frame text:anchor-type="page" text:anchor-page-number="22" draw:z-index="2042" draw:style-name="gr2" draw:text-style-name="P2" svg:width="6.3031in" svg:height="0.163in" svg:x="1.5in" svg:y="4.5217in">
        <draw:text-box>
          <text:p><text:span text:style-name="T6">Student Names:</text:span><text:span text:style-name="T5"> __________________________________, will provide names of students as soon as possible </text:span></text:p>
        </draw:text-box>
      </draw:frame>
      <draw:frame text:anchor-type="page" text:anchor-page-number="41" draw:z-index="2043" draw:style-name="gr2" draw:text-style-name="P2" svg:width="2.4524in" svg:height="0.163in" svg:x="2in" svg:y="3.7252in">
        <draw:text-box>
          <text:p><text:span text:style-name="T5">your grade for that exam will be a zero (0). </text:span></text:p>
        </draw:text-box>
      </draw:frame>
      <draw:polygon text:anchor-type="page" text:anchor-page-number="23" draw:z-index="2044" draw:style-name="gr4" draw:text-style-name="P4" svg:width="0.6764in" svg:height="0.0134in" svg:x="1.5in" svg:y="4.1531in" svg:viewBox="0 0 1719 35" draw:points="0,35 1719,35 1719,0 0,0">
        <text:p/>
      </draw:polygon>
      <draw:frame text:anchor-type="page" text:anchor-page-number="50" draw:z-index="2045" draw:style-name="gr2" draw:text-style-name="P2" svg:width="0.1421in" svg:height="0.163in" svg:x="2.5in" svg:y="4.6189in">
        <draw:text-box>
          <text:p><text:span text:style-name="T5">b. </text:span></text:p>
        </draw:text-box>
      </draw:frame>
      <draw:polygon text:anchor-type="page" text:anchor-page-number="28" draw:z-index="2046" draw:style-name="gr4" draw:text-style-name="P4" svg:width="0.0098in" svg:height="0.0098in" svg:x="7.4933in" svg:y="2.2098in" svg:viewBox="0 0 26 26" draw:points="0,26 26,26 26,0 0,0">
        <text:p/>
      </draw:polygon>
      <draw:polygon text:anchor-type="page" text:anchor-page-number="9" draw:z-index="2047" draw:style-name="gr3" draw:text-style-name="P3" svg:width="0.0102in" svg:height="0.1768in" svg:x="1.2197in" svg:y="1.4098in" svg:viewBox="0 0 27 450" draw:points="0,450 27,450 27,0 0,0">
        <text:p/>
      </draw:polygon>
      <draw:polygon text:anchor-type="page" text:anchor-page-number="1" draw:z-index="2048" draw:style-name="gr4" draw:text-style-name="P4" svg:width="0.7799in" svg:height="0.0067in" svg:x="4.0598in" svg:y="1.763in" svg:viewBox="0 0 1982 18" draw:points="0,18 1982,18 1982,0 0,0">
        <text:p/>
      </draw:polygon>
      <draw:polygon text:anchor-type="page" text:anchor-page-number="3" draw:z-index="2049" draw:style-name="gr3" draw:text-style-name="P3" svg:width="0.0102in" svg:height="0.1768in" svg:x="7.9197in" svg:y="1.7398in" svg:viewBox="0 0 27 450" draw:points="0,450 27,450 27,0 0,0">
        <text:p/>
      </draw:polygon>
      <draw:frame text:anchor-type="page" text:anchor-page-number="24" draw:z-index="2050" draw:style-name="gr2" draw:text-style-name="P2" svg:width="6.5087in" svg:height="0.163in" svg:x="1in" svg:y="4.3319in">
        <draw:text-box>
          <text:p><text:span text:style-name="T5">_____________________or the student, as applicable, shall provide for commercially reasonable tail coverage. All </text:span></text:p>
        </draw:text-box>
      </draw:frame>
      <draw:frame text:anchor-type="page" text:anchor-page-number="2" draw:z-index="2051" draw:style-name="gr2" draw:text-style-name="P2" svg:width="0.1551in" svg:height="0.1776in" svg:x="1in" svg:y="1.7398in">
        <draw:text-box>
          <text:p><text:span text:style-name="T11">3. </text:span></text:p>
        </draw:text-box>
      </draw:frame>
      <draw:polygon text:anchor-type="page" text:anchor-page-number="6" draw:z-index="2052" draw:style-name="gr3" draw:text-style-name="P3" svg:width="0.0102in" svg:height="0.1602in" svg:x="0.9697in" svg:y="1.8197in" svg:viewBox="0 0 27 408" draw:points="0,408 27,408 27,0 0,0">
        <text:p/>
      </draw:polygon>
      <draw:frame text:anchor-type="page" text:anchor-page-number="37" draw:z-index="2053" draw:style-name="gr2" draw:text-style-name="P2" svg:width="6.4358in" svg:height="0.163in" svg:x="1in" svg:y="4.3319in">
        <draw:text-box>
          <text:p><text:span text:style-name="T5">unless an agreement has been worked out between me and my employer, or is otherwise covered by health care or </text:span></text:p>
        </draw:text-box>
      </draw:frame>
      <draw:frame text:anchor-type="page" text:anchor-page-number="25" draw:z-index="2054" draw:style-name="gr1" draw:text-style-name="P2" svg:width="0.0016in" svg:height="0.1925in" svg:x="1in" svg:y="3.5319in">
        <draw:text-box>
          <text:p/>
        </draw:text-box>
      </draw:frame>
      <draw:frame text:anchor-type="page" text:anchor-page-number="4" draw:z-index="2055" draw:style-name="gr2" draw:text-style-name="P2" svg:width="1.9343in" svg:height="0.163in" svg:x="2in" svg:y="1.9453in">
        <draw:text-box>
          <text:p><text:span text:style-name="T5">Program Course Coordinator (IC) </text:span></text:p>
        </draw:text-box>
      </draw:frame>
      <draw:frame text:anchor-type="page" text:anchor-page-number="49" draw:z-index="2056" draw:style-name="gr2" draw:text-style-name="P2" svg:width="4.198in" svg:height="0.163in" svg:x="1in" svg:y="4.9047in">
        <draw:text-box>
          <text:p><text:span text:style-name="T5">discipline, up to and including dismissal, depending on the circumstances. </text:span></text:p>
        </draw:text-box>
      </draw:frame>
      <draw:frame text:anchor-type="page" text:anchor-page-number="26" draw:z-index="2057" draw:style-name="gr1" draw:text-style-name="P2" svg:width="0.0016in" svg:height="0.1925in" svg:x="1in" svg:y="4.1717in">
        <draw:text-box>
          <text:p/>
        </draw:text-box>
      </draw:frame>
      <draw:frame text:anchor-type="page" text:anchor-page-number="15" draw:z-index="2058" draw:style-name="gr1" draw:text-style-name="P2" svg:width="0.0016in" svg:height="0.1925in" svg:x="1in" svg:y="2.0134in">
        <draw:text-box>
          <text:p/>
        </draw:text-box>
      </draw:frame>
      <draw:frame text:anchor-type="page" text:anchor-page-number="27" draw:z-index="2059" draw:style-name="gr1" draw:text-style-name="P2" svg:width="0.0016in" svg:height="0.1925in" svg:x="5.7098in" svg:y="2.8654in">
        <draw:text-box>
          <text:p/>
        </draw:text-box>
      </draw:frame>
      <draw:frame text:anchor-type="page" text:anchor-page-number="48" draw:z-index="2060" draw:style-name="gr2" draw:text-style-name="P2" svg:width="0.1421in" svg:height="0.163in" svg:x="2in" svg:y="3.2154in">
        <draw:text-box>
          <text:p><text:span text:style-name="T5">1. </text:span></text:p>
        </draw:text-box>
      </draw:frame>
      <draw:frame text:anchor-type="page" text:anchor-page-number="36" draw:z-index="2061" draw:style-name="gr1" draw:text-style-name="P2" svg:width="0.0016in" svg:height="0.1925in" svg:x="1in" svg:y="5.4516in">
        <draw:text-box>
          <text:p/>
        </draw:text-box>
      </draw:frame>
      <draw:frame text:anchor-type="page" text:anchor-page-number="31" draw:z-index="2062" draw:style-name="gr2" draw:text-style-name="P2" svg:width="2.6067in" svg:height="0.1776in" svg:x="1.5in" svg:y="5.8165in">
        <draw:text-box>
          <text:p><text:span text:style-name="T11">e. performing synchronized cardioversion </text:span></text:p>
        </draw:text-box>
      </draw:frame>
      <draw:frame text:anchor-type="page" text:anchor-page-number="55" draw:z-index="2063" draw:style-name="gr2" draw:text-style-name="P2" svg:width="0.1512in" svg:height="0.1776in" svg:x="2in" svg:y="4.0134in">
        <draw:text-box>
          <text:p><text:span text:style-name="T11">U </text:span></text:p>
        </draw:text-box>
      </draw:frame>
      <draw:frame text:anchor-type="page" text:anchor-page-number="56" draw:z-index="2064" draw:style-name="gr2" draw:text-style-name="P2" svg:width="0.1421in" svg:height="0.163in" svg:x="3in" svg:y="3.4516in">
        <draw:text-box>
          <text:p><text:span text:style-name="T5">4. </text:span></text:p>
        </draw:text-box>
      </draw:frame>
      <draw:frame text:anchor-type="page" text:anchor-page-number="34" draw:z-index="2065" draw:style-name="gr2" draw:text-style-name="P2" svg:width="0.1657in" svg:height="0.163in" svg:x="1.5in" svg:y="4.3319in">
        <draw:text-box>
          <text:p><text:span text:style-name="T5">C.</text:span><text:span text:style-name="T6"> </text:span></text:p>
        </draw:text-box>
      </draw:frame>
      <draw:polygon text:anchor-type="page" text:anchor-page-number="8" draw:z-index="2066" draw:style-name="gr3" draw:text-style-name="P3" svg:width="0.0102in" svg:height="0.1768in" svg:x="0.9697in" svg:y="1.7232in" svg:viewBox="0 0 27 450" draw:points="0,450 27,450 27,0 0,0">
        <text:p/>
      </draw:polygon>
      <draw:frame text:anchor-type="page" text:anchor-page-number="46" draw:z-index="2067" draw:style-name="gr1" draw:text-style-name="P2" svg:width="0.0016in" svg:height="0.1925in" svg:x="1in" svg:y="4.4283in">
        <draw:text-box>
          <text:p/>
        </draw:text-box>
      </draw:frame>
      <draw:polygon text:anchor-type="page" text:anchor-page-number="16" draw:z-index="2068" draw:style-name="gr3" draw:text-style-name="P3" svg:width="0.0102in" svg:height="0.1768in" svg:x="7.9197in" svg:y="1.963in" svg:viewBox="0 0 27 450" draw:points="0,450 27,450 27,0 0,0">
        <text:p/>
      </draw:polygon>
      <draw:frame text:anchor-type="page" text:anchor-page-number="44" draw:z-index="2069" draw:style-name="gr2" draw:text-style-name="P2" svg:width="2.2343in" svg:height="0.163in" svg:x="2in" svg:y="3.8484in">
        <draw:text-box>
          <text:p><text:span text:style-name="T5">Expanded clinical roles for Paramedics </text:span></text:p>
        </draw:text-box>
      </draw:frame>
      <draw:polygon text:anchor-type="page" text:anchor-page-number="10" draw:z-index="2070" draw:style-name="gr3" draw:text-style-name="P3" svg:width="0.0102in" svg:height="0.1567in" svg:x="0.9697in" svg:y="2.013in" svg:viewBox="0 0 27 399" draw:points="0,399 27,399 27,0 0,0">
        <text:p/>
      </draw:polygon>
      <draw:frame text:anchor-type="page" text:anchor-page-number="30" draw:z-index="2071" draw:style-name="gr1" draw:text-style-name="P2" svg:width="0.0016in" svg:height="0.1925in" svg:x="1in" svg:y="4.8929in">
        <draw:text-box>
          <text:p/>
        </draw:text-box>
      </draw:frame>
      <draw:frame text:anchor-type="page" text:anchor-page-number="33" draw:z-index="2072" draw:style-name="gr2" draw:text-style-name="P2" svg:width="6.9217in" svg:height="0.163in" svg:x="0.5in" svg:y="4.6819in">
        <draw:text-box>
          <text:p><text:span text:style-name="T5">Students are not to attend a clinical site if they are ill and at risk to spreading a contagious illness. If more than one clinical </text:span></text:p>
        </draw:text-box>
      </draw:frame>
      <draw:polygon text:anchor-type="page" text:anchor-page-number="7" draw:z-index="2073" draw:style-name="gr3" draw:text-style-name="P3" svg:width="0.0102in" svg:height="0.1768in" svg:x="7.9197in" svg:y="1.7398in" svg:viewBox="0 0 27 450" draw:points="0,450 27,450 27,0 0,0">
        <text:p/>
      </draw:polygon>
      <draw:frame text:anchor-type="page" text:anchor-page-number="53" draw:z-index="2074" draw:style-name="gr2" draw:text-style-name="P2" svg:width="4.3031in" svg:height="0.163in" svg:x="1.5in" svg:y="3.6984in">
        <draw:text-box>
          <text:p><text:span text:style-name="T5">Clearly documented due process procedure, including an appeal mechanism </text:span></text:p>
        </draw:text-box>
      </draw:frame>
      <draw:frame text:anchor-type="page" text:anchor-page-number="43" draw:z-index="2075" draw:style-name="gr1" draw:text-style-name="P2" svg:width="0.0016in" svg:height="0.1925in" svg:x="3in" svg:y="3.789in">
        <draw:text-box>
          <text:p/>
        </draw:text-box>
      </draw:frame>
      <draw:frame text:anchor-type="page" text:anchor-page-number="56" draw:z-index="2076" draw:style-name="gr1" draw:text-style-name="P2" svg:width="0.0016in" svg:height="0.1925in" svg:x="1in" svg:y="3.6118in">
        <draw:text-box>
          <text:p/>
        </draw:text-box>
      </draw:frame>
      <draw:frame text:anchor-type="page" text:anchor-page-number="44" draw:z-index="2077" draw:style-name="gr1" draw:text-style-name="P2" svg:width="0.0016in" svg:height="0.1925in" svg:x="1in" svg:y="4.0083in">
        <draw:text-box>
          <text:p/>
        </draw:text-box>
      </draw:frame>
      <draw:frame text:anchor-type="page" text:anchor-page-number="38" draw:z-index="2078" draw:style-name="gr1" draw:text-style-name="P2" svg:width="0.0016in" svg:height="0.1925in" svg:x="1in" svg:y="2.2547in">
        <draw:text-box>
          <text:p/>
        </draw:text-box>
      </draw:frame>
      <draw:polygon text:anchor-type="page" text:anchor-page-number="12" draw:z-index="2079" draw:style-name="gr3" draw:text-style-name="P3" svg:width="0.0102in" svg:height="0.2236in" svg:x="7.9197in" svg:y="2.0764in" svg:viewBox="0 0 27 569" draw:points="0,569 27,569 27,0 0,0">
        <text:p/>
      </draw:polygon>
      <draw:polygon text:anchor-type="page" text:anchor-page-number="9" draw:z-index="2080" draw:style-name="gr3" draw:text-style-name="P3" svg:width="0.0102in" svg:height="0.1768in" svg:x="7.9197in" svg:y="1.4098in" svg:viewBox="0 0 27 450" draw:points="0,450 27,450 27,0 0,0">
        <text:p/>
      </draw:polygon>
      <draw:polygon text:anchor-type="page" text:anchor-page-number="13" draw:z-index="2081" draw:style-name="gr3" draw:text-style-name="P3" svg:width="0.0102in" svg:height="0.0102in" svg:x="7.9197in" svg:y="1.7398in" svg:viewBox="0 0 27 27" draw:points="0,27 27,27 27,0 0,0">
        <text:p/>
      </draw:polygon>
      <draw:frame text:anchor-type="page" text:anchor-page-number="53" draw:z-index="2082" draw:style-name="gr1" draw:text-style-name="P2" svg:width="0.0016in" svg:height="0.1925in" svg:x="1in" svg:y="3.8583in">
        <draw:text-box>
          <text:p/>
        </draw:text-box>
      </draw:frame>
      <draw:frame text:anchor-type="page" text:anchor-page-number="20" draw:z-index="2083" draw:style-name="gr2" draw:text-style-name="P2" svg:width="6.0295in" svg:height="0.1776in" svg:x="1.5in" svg:y="4.8929in">
        <draw:text-box>
          <text:p><text:span text:style-name="T11">The </text:span><text:span text:style-name="T13">agency </text:span><text:span text:style-name="T11">agrees, and shall obtain from each student and furnish to the </text:span><text:span text:style-name="T13">clinical facility</text:span><text:span text:style-name="T11"> a written </text:span></text:p>
        </draw:text-box>
      </draw:frame>
      <draw:frame text:anchor-type="page" text:anchor-page-number="55" draw:z-index="2084" draw:style-name="gr2" draw:text-style-name="P2" svg:width="3.9161in" svg:height="0.1776in" svg:x="2.5in" svg:y="4.0134in">
        <draw:text-box>
          <text:p><text:span text:style-name="T11">Interrupts partner’s questioning and takes control appropriately </text:span></text:p>
        </draw:text-box>
      </draw:frame>
      <draw:frame text:anchor-type="page" text:anchor-page-number="23" draw:z-index="2085" draw:style-name="gr2" draw:text-style-name="P2" svg:width="3.7079in" svg:height="0.163in" svg:x="1.5in" svg:y="4.0118in">
        <draw:text-box>
          <text:p><text:span text:style-name="T6">Staff Time:</text:span><text:span text:style-name="T5"> * shall provide staff time for the following purposes: </text:span></text:p>
        </draw:text-box>
      </draw:frame>
      <draw:frame text:anchor-type="page" text:anchor-page-number="3" draw:z-index="2086" draw:style-name="gr2" draw:text-style-name="P2" svg:width="6.0823in" svg:height="0.1776in" svg:x="1.5in" svg:y="1.7398in">
        <draw:text-box>
          <text:p><text:span text:style-name="T11">to-time by the Sponsor. These records or copies thereof will be made available to the Sponsor on a </text:span></text:p>
        </draw:text-box>
      </draw:frame>
      <draw:frame text:anchor-type="page" text:anchor-page-number="36" draw:z-index="2087" draw:style-name="gr2" draw:text-style-name="P2" svg:width="2.063in" svg:height="0.163in" svg:x="1.5in" svg:y="5.6083in">
        <draw:text-box>
          <text:p><text:span text:style-name="T5">__ Contaminated Sharp/Needlestick </text:span></text:p>
        </draw:text-box>
      </draw:frame>
      <draw:polygon text:anchor-type="page" text:anchor-page-number="52" draw:z-index="2088" draw:style-name="gr4" draw:text-style-name="P4" svg:width="0.1933in" svg:height="0.0067in" svg:x="3.7799in" svg:y="3.513in" svg:viewBox="0 0 492 18" draw:points="0,18 492,18 492,0 0,0">
        <text:p/>
      </draw:polygon>
      <draw:frame text:anchor-type="page" text:anchor-page-number="27" draw:z-index="2089" draw:style-name="gr1" draw:text-style-name="P2" svg:width="0.0016in" svg:height="0.1925in" svg:x="5.7098in" svg:y="3.0047in">
        <draw:text-box>
          <text:p/>
        </draw:text-box>
      </draw:frame>
      <draw:frame text:anchor-type="page" text:anchor-page-number="17" draw:z-index="2090" draw:style-name="gr1" draw:text-style-name="P2" svg:width="0.0016in" svg:height="0.1925in" svg:x="1in" svg:y="3.8846in">
        <draw:text-box>
          <text:p/>
        </draw:text-box>
      </draw:frame>
      <draw:frame text:anchor-type="page" text:anchor-page-number="48" draw:z-index="2091" draw:style-name="gr2" draw:text-style-name="P2" svg:width="0.9189in" svg:height="0.163in" svg:x="2.5in" svg:y="3.2154in">
        <draw:text-box>
          <text:p><text:span text:style-name="T5">School officials </text:span></text:p>
        </draw:text-box>
      </draw:frame>
      <draw:frame text:anchor-type="page" text:anchor-page-number="18" draw:z-index="2092" draw:style-name="gr2" draw:text-style-name="P2" svg:width="5.6543in" svg:height="0.163in" svg:x="2in" svg:y="3.8516in">
        <draw:text-box>
          <text:p><text:span text:style-name="T5">Terms of agreement. The terms of this agreement shall be for twelve (12) months commencing as of </text:span></text:p>
        </draw:text-box>
      </draw:frame>
      <draw:frame text:anchor-type="page" text:anchor-page-number="30" draw:z-index="2093" draw:style-name="gr2" draw:text-style-name="P2" svg:width="0.1551in" svg:height="0.1776in" svg:x="1in" svg:y="5.0665in">
        <draw:text-box>
          <text:p><text:span text:style-name="T11">6. </text:span></text:p>
        </draw:text-box>
      </draw:frame>
      <draw:frame text:anchor-type="page" text:anchor-page-number="2" draw:z-index="2094" draw:style-name="gr2" draw:text-style-name="P2" svg:width="2.4268in" svg:height="0.1776in" svg:x="1.5in" svg:y="1.7398in">
        <draw:text-box>
          <text:p><text:span text:style-name="T11">Pay the Course Instructor-Coordinator, </text:span></text:p>
        </draw:text-box>
      </draw:frame>
      <draw:frame text:anchor-type="page" text:anchor-page-number="33" draw:z-index="2095" draw:style-name="gr2" draw:text-style-name="P2" svg:width="7.324in" svg:height="0.163in" svg:x="0.5in" svg:y="4.8417in">
        <draw:text-box>
          <text:p><text:span text:style-name="T5">assignment is missed, a doctor's examination and proof of release will be necessary. If any questions regarding health issues arise, </text:span></text:p>
        </draw:text-box>
      </draw:frame>
      <draw:frame text:anchor-type="page" text:anchor-page-number="47" draw:z-index="2096" draw:style-name="gr1" draw:text-style-name="P2" svg:width="0.0016in" svg:height="0.1925in" svg:x="1in" svg:y="3.6618in">
        <draw:text-box>
          <text:p/>
        </draw:text-box>
      </draw:frame>
      <draw:frame text:anchor-type="page" text:anchor-page-number="51" draw:z-index="2097" draw:style-name="gr2" draw:text-style-name="P2" svg:width="0.1421in" svg:height="0.163in" svg:x="2in" svg:y="3.8516in">
        <draw:text-box>
          <text:p><text:span text:style-name="T5">1. </text:span></text:p>
        </draw:text-box>
      </draw:frame>
      <draw:frame text:anchor-type="page" text:anchor-page-number="50" draw:z-index="2098" draw:style-name="gr2" draw:text-style-name="P2" svg:width="2.3248in" svg:height="0.163in" svg:x="3in" svg:y="4.6189in">
        <draw:text-box>
          <text:p><text:span text:style-name="T5">with a history of having such a disability </text:span></text:p>
        </draw:text-box>
      </draw:frame>
      <draw:frame text:anchor-type="page" text:anchor-page-number="21" draw:z-index="2099" draw:style-name="gr2" draw:text-style-name="P2" svg:width="1.1386in" svg:height="0.1776in" svg:x="1.5in" svg:y="5.2429in">
        <draw:text-box>
          <text:p><text:span text:style-name="T11">of the other Party. </text:span></text:p>
        </draw:text-box>
      </draw:frame>
      <draw:frame text:anchor-type="page" text:anchor-page-number="57" draw:z-index="2100" draw:style-name="gr2" draw:text-style-name="P2" svg:width="0.1421in" svg:height="0.163in" svg:x="3in" svg:y="3.2154in">
        <draw:text-box>
          <text:p><text:span text:style-name="T5">4. </text:span></text:p>
        </draw:text-box>
      </draw:frame>
      <draw:frame text:anchor-type="page" text:anchor-page-number="40" draw:z-index="2101" draw:style-name="gr1" draw:text-style-name="P2" svg:width="0.0016in" svg:height="0.1925in" svg:x="1in" svg:y="5.0665in">
        <draw:text-box>
          <text:p/>
        </draw:text-box>
      </draw:frame>
      <draw:polygon text:anchor-type="page" text:anchor-page-number="1" draw:z-index="2102" draw:style-name="gr3" draw:text-style-name="P3" svg:width="0.0102in" svg:height="0.1736in" svg:x="0.9697in" svg:y="1.613in" svg:viewBox="0 0 27 442" draw:points="0,442 27,442 27,0 0,0">
        <text:p/>
      </draw:polygon>
      <draw:frame text:anchor-type="page" text:anchor-page-number="42" draw:z-index="2103" draw:style-name="gr2" draw:text-style-name="P2" svg:width="0.2122in" svg:height="0.163in" svg:x="1in" svg:y="4.8118in">
        <draw:text-box>
          <text:p><text:span text:style-name="T6">14. </text:span></text:p>
        </draw:text-box>
      </draw:frame>
      <draw:polygon text:anchor-type="page" text:anchor-page-number="8" draw:z-index="2104" draw:style-name="gr3" draw:text-style-name="P3" svg:width="0.0102in" svg:height="0.1768in" svg:x="7.9197in" svg:y="1.7232in" svg:viewBox="0 0 27 450" draw:points="0,450 27,450 27,0 0,0">
        <text:p/>
      </draw:polygon>
      <draw:frame text:anchor-type="page" text:anchor-page-number="34" draw:z-index="2105" draw:style-name="gr2" draw:text-style-name="P2" svg:width="0.7567in" svg:height="0.163in" svg:x="2in" svg:y="4.3319in">
        <draw:text-box>
          <text:p><text:span text:style-name="T6">Procedures: </text:span></text:p>
        </draw:text-box>
      </draw:frame>
      <draw:frame text:anchor-type="page" text:anchor-page-number="4" draw:z-index="2106" draw:style-name="gr1" draw:text-style-name="P2" svg:width="0.0016in" svg:height="0.1925in" svg:x="4in" svg:y="1.9453in">
        <draw:text-box>
          <text:p/>
        </draw:text-box>
      </draw:frame>
      <draw:polygon text:anchor-type="page" text:anchor-page-number="5" draw:z-index="2107" draw:style-name="gr3" draw:text-style-name="P3" svg:width="0.0102in" svg:height="0.1598in" svg:x="0.9697in" svg:y="1.9465in" svg:viewBox="0 0 27 407" draw:points="0,407 27,407 27,0 0,0">
        <text:p/>
      </draw:polygon>
      <draw:frame text:anchor-type="page" text:anchor-page-number="7" draw:z-index="2108" draw:style-name="gr2" draw:text-style-name="P2" svg:width="6.213in" svg:height="0.1776in" svg:x="1.25in" svg:y="1.7398in">
        <draw:text-box>
          <text:p><text:span text:style-name="T11">Review the test instruments and evaluation procedures that are used throughout the course and make </text:span></text:p>
        </draw:text-box>
      </draw:frame>
      <draw:polygon text:anchor-type="page" text:anchor-page-number="10" draw:z-index="2109" draw:style-name="gr3" draw:text-style-name="P3" svg:width="0.0102in" svg:height="0.1567in" svg:x="7.9197in" svg:y="2.013in" svg:viewBox="0 0 27 399" draw:points="0,399 27,399 27,0 0,0">
        <text:p/>
      </draw:polygon>
      <draw:frame text:anchor-type="page" text:anchor-page-number="49" draw:z-index="2110" draw:style-name="gr1" draw:text-style-name="P2" svg:width="0.0016in" svg:height="0.1925in" svg:x="1in" svg:y="5.0654in">
        <draw:text-box>
          <text:p/>
        </draw:text-box>
      </draw:frame>
      <draw:frame text:anchor-type="page" text:anchor-page-number="25" draw:z-index="2111" draw:style-name="gr2" draw:text-style-name="P2" svg:width="0.1071in" svg:height="0.163in" svg:x="1in" svg:y="3.6917in">
        <draw:text-box>
          <text:p><text:span text:style-name="T5">* </text:span></text:p>
        </draw:text-box>
      </draw:frame>
      <draw:frame text:anchor-type="page" text:anchor-page-number="11" draw:z-index="2112" draw:style-name="gr1" draw:text-style-name="P2" svg:width="0.0016in" svg:height="0.1925in" svg:x="1in" svg:y="1.1717in">
        <draw:text-box>
          <text:p/>
        </draw:text-box>
      </draw:frame>
      <draw:frame text:anchor-type="page" text:anchor-page-number="46" draw:z-index="2113" draw:style-name="gr2" draw:text-style-name="P2" svg:width="0.1732in" svg:height="0.163in" svg:x="1.5in" svg:y="4.589in">
        <draw:text-box>
          <text:p><text:span text:style-name="T5">A. </text:span></text:p>
        </draw:text-box>
      </draw:frame>
      <draw:frame text:anchor-type="page" text:anchor-page-number="39" draw:z-index="2114" draw:style-name="gr2" draw:text-style-name="P2" svg:width="5.2398in" svg:height="0.1776in" svg:x="1.5in" svg:y="4.35in">
        <draw:text-box>
          <text:p><text:span text:style-name="T11">$_____ per hour, up to a maximum of _____ hours, for a total not to exceed $_____. </text:span></text:p>
        </draw:text-box>
      </draw:frame>
      <draw:frame text:anchor-type="page" text:anchor-page-number="19" draw:z-index="2115" draw:style-name="gr2" draw:text-style-name="P2" svg:width="4.3398in" svg:height="0.1776in" svg:x="2in" svg:y="4.8598in">
        <draw:text-box>
          <text:p><text:span text:style-name="T11">experience may be appropriate in light of </text:span><text:span text:style-name="T13">the agency's</text:span><text:span text:style-name="T11"> education plan. </text:span></text:p>
        </draw:text-box>
      </draw:frame>
      <draw:frame text:anchor-type="page" text:anchor-page-number="37" draw:z-index="2116" draw:style-name="gr2" draw:text-style-name="P2" svg:width="0.7925in" svg:height="0.163in" svg:x="1in" svg:y="4.4917in">
        <draw:text-box>
          <text:p><text:span text:style-name="T5">benefits plan. </text:span></text:p>
        </draw:text-box>
      </draw:frame>
      <draw:frame text:anchor-type="page" text:anchor-page-number="35" draw:z-index="2117" draw:style-name="gr2" draw:text-style-name="P2" svg:width="2.9087in" svg:height="0.163in" svg:x="2.5in" svg:y="3.0547in">
        <draw:text-box>
          <text:p><text:span text:style-name="T5">Contaminated Needle or sharp instrument puncture </text:span></text:p>
        </draw:text-box>
      </draw:frame>
      <draw:polygon text:anchor-type="page" text:anchor-page-number="28" draw:z-index="2118" draw:style-name="gr4" draw:text-style-name="P4" svg:width="0.0098in" svg:height="0.2965in" svg:x="0.9933in" svg:y="2.2232in" svg:viewBox="0 0 26 754" draw:points="0,754 26,754 26,0 0,0">
        <text:p/>
      </draw:polygon>
      <draw:polygon text:anchor-type="page" text:anchor-page-number="6" draw:z-index="2119" draw:style-name="gr3" draw:text-style-name="P3" svg:width="0.0102in" svg:height="0.1602in" svg:x="7.9197in" svg:y="1.8197in" svg:viewBox="0 0 27 408" draw:points="0,408 27,408 27,0 0,0">
        <text:p/>
      </draw:polygon>
      <draw:frame text:anchor-type="page" text:anchor-page-number="16" draw:z-index="2120" draw:style-name="gr1" draw:text-style-name="P2" svg:width="0.0016in" svg:height="0.1925in" svg:x="2in" svg:y="1.9634in">
        <draw:text-box>
          <text:p/>
        </draw:text-box>
      </draw:frame>
      <draw:frame text:anchor-type="page" text:anchor-page-number="54" draw:z-index="2121" draw:style-name="gr2" draw:text-style-name="P2" svg:width="1.3059in" svg:height="0.1776in" svg:x="2in" svg:y="5.4193in">
        <draw:text-box>
          <text:p><text:span text:style-name="T11">Maintain composure </text:span></text:p>
        </draw:text-box>
      </draw:frame>
      <draw:frame text:anchor-type="page" text:anchor-page-number="31" draw:z-index="2122" draw:style-name="gr2" draw:text-style-name="P2" svg:width="3.1516in" svg:height="0.1776in" svg:x="1.5in" svg:y="5.9929in">
        <draw:text-box>
          <text:p><text:span text:style-name="T11">f. application of transcutaneous cardiac pacemaker </text:span></text:p>
        </draw:text-box>
      </draw:frame>
      <draw:frame text:anchor-type="page" text:anchor-page-number="41" draw:z-index="2123" draw:style-name="gr1" draw:text-style-name="P2" svg:width="0.0016in" svg:height="0.1925in" svg:x="1in" svg:y="3.8846in">
        <draw:text-box>
          <text:p/>
        </draw:text-box>
      </draw:frame>
      <draw:frame text:anchor-type="page" text:anchor-page-number="43" draw:z-index="2124" draw:style-name="gr1" draw:text-style-name="P2" svg:width="0.0016in" svg:height="0.1925in" svg:x="3.5in" svg:y="3.789in">
        <draw:text-box>
          <text:p/>
        </draw:text-box>
      </draw:frame>
      <draw:frame text:anchor-type="page" text:anchor-page-number="26" draw:z-index="2125" draw:style-name="gr2" draw:text-style-name="P2" svg:width="1.2803in" svg:height="0.163in" svg:x="1in" svg:y="4.3346in">
        <draw:text-box>
          <text:p><text:span text:style-name="T6">Student Assignment: </text:span></text:p>
        </draw:text-box>
      </draw:frame>
      <draw:frame text:anchor-type="page" text:anchor-page-number="22" draw:z-index="2126" draw:style-name="gr2" draw:text-style-name="P2" svg:width="6.6622in" svg:height="0.163in" svg:x="1in" svg:y="4.6819in">
        <draw:text-box>
          <text:p><text:span text:style-name="T5">after registration for each semester, but in no event later than one week before the beginning of the clinical experience </text:span></text:p>
        </draw:text-box>
      </draw:frame>
      <draw:polygon text:anchor-type="page" text:anchor-page-number="14" draw:z-index="2127" draw:style-name="gr3" draw:text-style-name="P3" svg:width="0.0102in" svg:height="0.1768in" svg:x="7.9197in" svg:y="2.0598in" svg:viewBox="0 0 27 450" draw:points="0,450 27,450 27,0 0,0">
        <text:p/>
      </draw:polygon>
      <draw:frame text:anchor-type="page" text:anchor-page-number="29" draw:z-index="2128" draw:style-name="gr1" draw:text-style-name="P2" svg:width="0.0016in" svg:height="0.1925in" svg:x="4in" svg:y="2.8618in">
        <draw:text-box>
          <text:p/>
        </draw:text-box>
      </draw:frame>
      <draw:frame text:anchor-type="page" text:anchor-page-number="24" draw:z-index="2129" draw:style-name="gr2" draw:text-style-name="P2" svg:width="5.6787in" svg:height="0.163in" svg:x="1in" svg:y="4.4917in">
        <draw:text-box>
          <text:p><text:span text:style-name="T5">insurance shall be placed with an insurer admitted to do business in Michigan that is acceptable to *. </text:span></text:p>
        </draw:text-box>
      </draw:frame>
      <draw:polygon text:anchor-type="page" text:anchor-page-number="15" draw:z-index="2130" draw:style-name="gr3" draw:text-style-name="P3" svg:width="0.0102in" svg:height="0.1764in" svg:x="0.9697in" svg:y="2.1866in" svg:viewBox="0 0 27 449" draw:points="0,449 27,449 27,0 0,0">
        <text:p/>
      </draw:polygon>
      <draw:frame text:anchor-type="page" text:anchor-page-number="53" draw:z-index="2131" draw:style-name="gr2" draw:text-style-name="P2" svg:width="0.1421in" svg:height="0.163in" svg:x="1in" svg:y="4.0189in">
        <draw:text-box>
          <text:p><text:span text:style-name="T5">4. </text:span></text:p>
        </draw:text-box>
      </draw:frame>
      <draw:frame text:anchor-type="page" text:anchor-page-number="8" draw:z-index="2132" draw:style-name="gr2" draw:text-style-name="P2" svg:width="1.2079in" svg:height="0.1776in" svg:x="3.8693in" svg:y="1.7228in">
        <draw:text-box>
          <text:p><text:span text:style-name="T11">Name of Instructor </text:span></text:p>
        </draw:text-box>
      </draw:frame>
      <draw:frame text:anchor-type="page" text:anchor-page-number="9" draw:z-index="2133" draw:style-name="gr2" draw:text-style-name="P2" svg:width="6.2386in" svg:height="0.1776in" svg:x="1.25in" svg:y="1.4098in">
        <draw:text-box>
          <text:p><text:span text:style-name="T11">Instructor is exempt from the IRS statute referred to above, because the Instructor is an “independent </text:span></text:p>
        </draw:text-box>
      </draw:frame>
      <draw:frame text:anchor-type="page" text:anchor-page-number="30" draw:z-index="2134" draw:style-name="gr2" draw:text-style-name="P2" svg:width="5.2551in" svg:height="0.1776in" svg:x="1.5in" svg:y="5.0665in">
        <draw:text-box>
          <text:p><text:span text:style-name="T11">Observe and participate in the patient assessment done in the emergency department. </text:span></text:p>
        </draw:text-box>
      </draw:frame>
      <draw:polygon text:anchor-type="page" text:anchor-page-number="7" draw:z-index="2135" draw:style-name="gr3" draw:text-style-name="P3" svg:width="0.0102in" svg:height="0.1732in" svg:x="0.9697in" svg:y="1.9165in" svg:viewBox="0 0 27 441" draw:points="0,441 27,441 27,0 0,0">
        <text:p/>
      </draw:polygon>
      <draw:frame text:anchor-type="page" text:anchor-page-number="23" draw:z-index="2136" draw:style-name="gr1" draw:text-style-name="P2" svg:width="0.0016in" svg:height="0.1925in" svg:x="1in" svg:y="4.1717in">
        <draw:text-box>
          <text:p/>
        </draw:text-box>
      </draw:frame>
      <draw:frame text:anchor-type="page" text:anchor-page-number="14" draw:z-index="2137" draw:style-name="gr2" draw:text-style-name="P2" svg:width="0.6713in" svg:height="0.1776in" svg:x="7.2693in" svg:y="2.0634in">
        <draw:text-box>
          <text:p><text:span text:style-name="T12">Acme, MI </text:span></text:p>
        </draw:text-box>
      </draw:frame>
      <draw:polygon text:anchor-type="page" text:anchor-page-number="15" draw:z-index="2138" draw:style-name="gr3" draw:text-style-name="P3" svg:width="0.0102in" svg:height="0.1764in" svg:x="7.9197in" svg:y="2.1866in" svg:viewBox="0 0 27 449" draw:points="0,449 27,449 27,0 0,0">
        <text:p/>
      </draw:polygon>
      <draw:frame text:anchor-type="page" text:anchor-page-number="4" draw:z-index="2139" draw:style-name="gr1" draw:text-style-name="P2" svg:width="0.0016in" svg:height="0.1925in" svg:x="4.5in" svg:y="1.9453in">
        <draw:text-box>
          <text:p/>
        </draw:text-box>
      </draw:frame>
      <draw:frame text:anchor-type="page" text:anchor-page-number="25" draw:z-index="2140" draw:style-name="gr2" draw:text-style-name="P2" svg:width="6.176in" svg:height="0.163in" svg:x="1.5in" svg:y="3.8516in">
        <draw:text-box>
          <text:p><text:span text:style-name="T5">IN WITNESS WHEREOF, the parties hereto have executed this Agreement as of the day and year first above </text:span></text:p>
        </draw:text-box>
      </draw:frame>
      <draw:frame text:anchor-type="page" text:anchor-page-number="10" draw:z-index="2141" draw:style-name="gr2" draw:text-style-name="P2" svg:width="6.8157in" svg:height="0.163in" svg:x="1in" svg:y="2.0118in">
        <draw:text-box>
          <text:p><text:span text:style-name="T5">Director. The Instructor-Coordinator is also responsible for operational aspects of Quality Assurance and EMS Instructor </text:span></text:p>
        </draw:text-box>
      </draw:frame>
      <draw:frame text:anchor-type="page" text:anchor-page-number="37" draw:z-index="2142" draw:style-name="gr1" draw:text-style-name="P2" svg:width="0.0016in" svg:height="0.1925in" svg:x="1in" svg:y="4.6516in">
        <draw:text-box>
          <text:p/>
        </draw:text-box>
      </draw:frame>
      <draw:frame text:anchor-type="page" text:anchor-page-number="42" draw:z-index="2143" draw:style-name="gr2" draw:text-style-name="P2" svg:width="6.2953in" svg:height="0.163in" svg:x="1.5in" svg:y="4.8118in">
        <draw:text-box>
          <text:p><text:span text:style-name="T6">Disclosure Policy: </text:span><text:span text:style-name="T5">Information on whether a student successfully completed a course will be made available to </text:span></text:p>
        </draw:text-box>
      </draw:frame>
      <draw:frame text:anchor-type="page" text:anchor-page-number="6" draw:z-index="2144" draw:style-name="gr1" draw:text-style-name="P2" svg:width="0.0016in" svg:height="0.1925in" svg:x="1in" svg:y="1.8189in">
        <draw:text-box>
          <text:p/>
        </draw:text-box>
      </draw:frame>
      <draw:frame text:anchor-type="page" text:anchor-page-number="31" draw:z-index="2145" draw:style-name="gr2" draw:text-style-name="P2" svg:width="3.7748in" svg:height="0.1776in" svg:x="1.5in" svg:y="6.1693in">
        <draw:text-box>
          <text:p><text:span text:style-name="T11">g. observation of insertion of transvenous cardiac pacemaker </text:span></text:p>
        </draw:text-box>
      </draw:frame>
      <draw:frame text:anchor-type="page" text:anchor-page-number="26" draw:z-index="2146" draw:style-name="gr1" draw:text-style-name="P2" svg:width="0.0016in" svg:height="0.1925in" svg:x="1in" svg:y="4.4917in">
        <draw:text-box>
          <text:p/>
        </draw:text-box>
      </draw:frame>
      <draw:frame text:anchor-type="page" text:anchor-page-number="24" draw:z-index="2147" draw:style-name="gr2" draw:text-style-name="P2" svg:width="6.848in" svg:height="0.163in" svg:x="1in" svg:y="4.6516in">
        <draw:text-box>
          <text:p><text:span text:style-name="T5">______________________ shall furnish * with written evidence of all insurances provided for in this Agreement no later </text:span></text:p>
        </draw:text-box>
      </draw:frame>
      <draw:polygon text:anchor-type="page" text:anchor-page-number="13" draw:z-index="2148" draw:style-name="gr3" draw:text-style-name="P3" svg:width="0.0102in" svg:height="0.0102in" svg:x="7.9197in" svg:y="1.7398in" svg:viewBox="0 0 27 27" draw:points="0,27 27,27 27,0 0,0">
        <text:p/>
      </draw:polygon>
      <draw:frame text:anchor-type="page" text:anchor-page-number="36" draw:z-index="2149" draw:style-name="gr1" draw:text-style-name="P2" svg:width="0.0016in" svg:height="0.1925in" svg:x="4in" svg:y="5.6083in">
        <draw:text-box>
          <text:p/>
        </draw:text-box>
      </draw:frame>
      <draw:polygon text:anchor-type="page" text:anchor-page-number="3" draw:z-index="2150" draw:style-name="gr3" draw:text-style-name="P3" svg:width="0.0102in" svg:height="0.1732in" svg:x="0.9697in" svg:y="1.9165in" svg:viewBox="0 0 27 441" draw:points="0,441 27,441 27,0 0,0">
        <text:p/>
      </draw:polygon>
      <draw:frame text:anchor-type="page" text:anchor-page-number="41" draw:z-index="2151" draw:style-name="gr2" draw:text-style-name="P2" svg:width="0.1421in" svg:height="0.163in" svg:x="1in" svg:y="4.0453in">
        <draw:text-box>
          <text:p><text:span text:style-name="T6">3. </text:span></text:p>
        </draw:text-box>
      </draw:frame>
      <draw:frame text:anchor-type="page" text:anchor-page-number="44" draw:z-index="2152" draw:style-name="gr2" draw:text-style-name="P2" svg:width="6.5594in" svg:height="0.163in" svg:x="1in" svg:y="4.1689in">
        <draw:text-box>
          <text:p><text:span text:style-name="T5">This program is one year in length starting every July. There will two areas of instruction: didactic and psychomotor </text:span></text:p>
        </draw:text-box>
      </draw:frame>
      <draw:frame text:anchor-type="page" text:anchor-page-number="55" draw:z-index="2153" draw:style-name="gr2" draw:text-style-name="P2" svg:width="0.1252in" svg:height="0.1776in" svg:x="1in" svg:y="4.1898in">
        <draw:text-box>
          <text:p><text:span text:style-name="T11">S </text:span></text:p>
        </draw:text-box>
      </draw:frame>
      <draw:frame text:anchor-type="page" text:anchor-page-number="12" draw:z-index="2154" draw:style-name="gr1" draw:text-style-name="P2" svg:width="0.0016in" svg:height="0.1925in" svg:x="1in" svg:y="2.0807in">
        <draw:text-box>
          <text:p/>
        </draw:text-box>
      </draw:frame>
      <draw:polygon text:anchor-type="page" text:anchor-page-number="27" draw:z-index="2155" draw:style-name="gr4" draw:text-style-name="P4" svg:width="0.0098in" svg:height="0.0134in" svg:x="0.9933in" svg:y="2.9098in" svg:viewBox="0 0 26 35" draw:points="0,35 26,35 26,0 0,0">
        <text:p/>
      </draw:polygon>
      <draw:frame text:anchor-type="page" text:anchor-page-number="50" draw:z-index="2156" draw:style-name="gr2" draw:text-style-name="P2" svg:width="0.1343in" svg:height="0.163in" svg:x="2.5in" svg:y="4.7783in">
        <draw:text-box>
          <text:p><text:span text:style-name="T5">c. </text:span></text:p>
        </draw:text-box>
      </draw:frame>
      <draw:polygon text:anchor-type="page" text:anchor-page-number="16" draw:z-index="2157" draw:style-name="gr3" draw:text-style-name="P3" svg:width="0.0102in" svg:height="0.0098in" svg:x="1.9697in" svg:y="2.3165in" svg:viewBox="0 0 27 26" draw:points="0,26 27,26 27,0 0,0">
        <text:p/>
      </draw:polygon>
      <draw:polygon text:anchor-type="page" text:anchor-page-number="2" draw:z-index="2158" draw:style-name="gr4" draw:text-style-name="P4" svg:width="1.1764in" svg:height="0.0067in" svg:x="3.8866in" svg:y="1.8898in" svg:viewBox="0 0 2989 18" draw:points="0,18 2989,18 2989,0 0,0">
        <text:p/>
      </draw:polygon>
      <draw:frame text:anchor-type="page" text:anchor-page-number="48" draw:z-index="2159" draw:style-name="gr2" draw:text-style-name="P2" svg:width="0.1421in" svg:height="0.163in" svg:x="2in" svg:y="3.3717in">
        <draw:text-box>
          <text:p><text:span text:style-name="T5">2. </text:span></text:p>
        </draw:text-box>
      </draw:frame>
      <draw:frame text:anchor-type="page" text:anchor-page-number="19" draw:z-index="2160" draw:style-name="gr2" draw:text-style-name="P2" svg:width="0.1469in" svg:height="0.1776in" svg:x="1.5in" svg:y="5.0366in">
        <draw:text-box>
          <text:p><text:span text:style-name="T11">c. </text:span></text:p>
        </draw:text-box>
      </draw:frame>
      <draw:frame text:anchor-type="page" text:anchor-page-number="43" draw:z-index="2161" draw:style-name="gr1" draw:text-style-name="P2" svg:width="0.0016in" svg:height="0.1925in" svg:x="4in" svg:y="3.789in">
        <draw:text-box>
          <text:p/>
        </draw:text-box>
      </draw:frame>
      <draw:frame text:anchor-type="page" text:anchor-page-number="47" draw:z-index="2162" draw:style-name="gr2" draw:text-style-name="P2" svg:width="0.1657in" svg:height="0.163in" svg:x="1.5in" svg:y="3.8217in">
        <draw:text-box>
          <text:p><text:span text:style-name="T5">C. </text:span></text:p>
        </draw:text-box>
      </draw:frame>
      <draw:frame text:anchor-type="page" text:anchor-page-number="52" draw:z-index="2163" draw:style-name="gr2" draw:text-style-name="P2" svg:width="3.5122in" svg:height="0.163in" svg:x="2in" svg:y="3.3717in">
        <draw:text-box>
          <text:p><text:span text:style-name="T5">Identify what a disabled person can do, not what he cannot do </text:span></text:p>
        </draw:text-box>
      </draw:frame>
      <draw:frame text:anchor-type="page" text:anchor-page-number="17" draw:z-index="2164" draw:style-name="gr2" draw:text-style-name="P2" svg:width="0.2122in" svg:height="0.163in" svg:x="2in" svg:y="4.0453in">
        <draw:text-box>
          <text:p><text:span text:style-name="T5">1.1 </text:span></text:p>
        </draw:text-box>
      </draw:frame>
      <draw:polygon text:anchor-type="page" text:anchor-page-number="5" draw:z-index="2165" draw:style-name="gr3" draw:text-style-name="P3" svg:width="0.0102in" svg:height="0.1598in" svg:x="7.9197in" svg:y="1.9465in" svg:viewBox="0 0 27 407" draw:points="0,407 27,407 27,0 0,0">
        <text:p/>
      </draw:polygon>
      <draw:frame text:anchor-type="page" text:anchor-page-number="51" draw:z-index="2166" draw:style-name="gr2" draw:text-style-name="P2" svg:width="5.3669in" svg:height="0.163in" svg:x="2.5in" svg:y="3.8516in">
        <draw:text-box>
          <text:p><text:span text:style-name="T5">Must make modifications to a course that ensure that the place and manner in which the course </text:span></text:p>
        </draw:text-box>
      </draw:frame>
      <draw:frame text:anchor-type="page" text:anchor-page-number="20" draw:z-index="2167" draw:style-name="gr2" draw:text-style-name="P2" svg:width="6.3657in" svg:height="0.1776in" svg:x="1.5in" svg:y="5.0665in">
        <draw:text-box>
          <text:p><text:span text:style-name="T11">agreement of each student acknowledging, as a condition of being able to participate in the educational </text:span></text:p>
        </draw:text-box>
      </draw:frame>
      <draw:frame text:anchor-type="page" text:anchor-page-number="38" draw:z-index="2168" draw:style-name="gr2" draw:text-style-name="P2" svg:width="1.8268in" svg:height="0.163in" svg:x="1.5in" svg:y="2.4154in">
        <draw:text-box>
          <text:p><text:span text:style-name="T5">Source Patient was NOT tested: </text:span></text:p>
        </draw:text-box>
      </draw:frame>
      <draw:frame text:anchor-type="page" text:anchor-page-number="33" draw:z-index="2169" draw:style-name="gr2" draw:text-style-name="P2" svg:width="2.513in" svg:height="0.163in" svg:x="0.5in" svg:y="5.0016in">
        <draw:text-box>
          <text:p><text:span text:style-name="T5">contact the Academy's Clinical Coordinator. </text:span></text:p>
        </draw:text-box>
      </draw:frame>
      <draw:frame text:anchor-type="page" text:anchor-page-number="35" draw:z-index="2170" draw:style-name="gr2" draw:text-style-name="P2" svg:width="0.1421in" svg:height="0.163in" svg:x="2in" svg:y="3.2154in">
        <draw:text-box>
          <text:p><text:span text:style-name="T5">2. </text:span></text:p>
        </draw:text-box>
      </draw:frame>
      <draw:frame text:anchor-type="page" text:anchor-page-number="21" draw:z-index="2171" draw:style-name="gr1" draw:text-style-name="P2" svg:width="0.0016in" svg:height="0.1925in" svg:x="1in" svg:y="5.4193in">
        <draw:text-box>
          <text:p/>
        </draw:text-box>
      </draw:frame>
      <draw:polygon text:anchor-type="page" text:anchor-page-number="11" draw:z-index="2172" draw:style-name="gr3" draw:text-style-name="P3" svg:width="0.0102in" svg:height="0.0102in" svg:x="0.9697in" svg:y="1.4898in" svg:viewBox="0 0 27 27" draw:points="0,27 27,27 27,0 0,0">
        <text:p/>
      </draw:polygon>
      <draw:frame text:anchor-type="page" text:anchor-page-number="56" draw:z-index="2173" draw:style-name="gr2" draw:text-style-name="P2" svg:width="2.2161in" svg:height="0.163in" svg:x="1in" svg:y="3.7717in">
        <draw:text-box>
          <text:p><text:span text:style-name="T5">4. The instructors used class time well. </text:span></text:p>
        </draw:text-box>
      </draw:frame>
      <draw:frame text:anchor-type="page" text:anchor-page-number="46" draw:z-index="2174" draw:style-name="gr2" draw:text-style-name="P2" svg:width="5.9449in" svg:height="0.163in" svg:x="2in" svg:y="4.589in">
        <draw:text-box>
          <text:p><text:span text:style-name="T5">In the interest of maintaining harmonious relations, a complaint shall first be discussed by the student, on </text:span></text:p>
        </draw:text-box>
      </draw:frame>
      <draw:frame text:anchor-type="page" text:anchor-page-number="29" draw:z-index="2175" draw:style-name="gr1" draw:text-style-name="P2" svg:width="0.0016in" svg:height="0.1925in" svg:x="4.5in" svg:y="2.8618in">
        <draw:text-box>
          <text:p/>
        </draw:text-box>
      </draw:frame>
      <draw:frame text:anchor-type="page" text:anchor-page-number="39" draw:z-index="2176" draw:style-name="gr1" draw:text-style-name="P2" svg:width="0.0016in" svg:height="0.1925in" svg:x="1in" svg:y="4.5228in">
        <draw:text-box>
          <text:p/>
        </draw:text-box>
      </draw:frame>
      <draw:frame text:anchor-type="page" text:anchor-page-number="57" draw:z-index="2177" draw:style-name="gr1" draw:text-style-name="P2" svg:width="0.0016in" svg:height="0.1925in" svg:x="1in" svg:y="3.3717in">
        <draw:text-box>
          <text:p/>
        </draw:text-box>
      </draw:frame>
      <draw:frame text:anchor-type="page" text:anchor-page-number="54" draw:z-index="2178" draw:style-name="gr2" draw:text-style-name="P2" svg:width="6.5622in" svg:height="0.1776in" svg:x="1in" svg:y="5.5929in">
        <draw:text-box>
          <text:p><text:span text:style-name="T10">Valuing Level Objective: </text:span><text:span text:style-name="T11">Given a situation of child abuse, the EMT will initiate a professional emotional </text:span></text:p>
        </draw:text-box>
      </draw:frame>
      <draw:polygon text:anchor-type="page" text:anchor-page-number="28" draw:z-index="2179" draw:style-name="gr4" draw:text-style-name="P4" svg:width="0.0098in" svg:height="0.2965in" svg:x="3.1598in" svg:y="2.2232in" svg:viewBox="0 0 26 754" draw:points="0,754 26,754 26,0 0,0">
        <text:p/>
      </draw:polygon>
      <draw:frame text:anchor-type="page" text:anchor-page-number="34" draw:z-index="2180" draw:style-name="gr2" draw:text-style-name="P2" svg:width="0.1425in" svg:height="0.163in" svg:x="2in" svg:y="4.4917in">
        <draw:text-box>
          <text:p><text:span text:style-name="T5">1.</text:span><text:span text:style-name="T6"> </text:span></text:p>
        </draw:text-box>
      </draw:frame>
      <draw:frame text:anchor-type="page" text:anchor-page-number="18" draw:z-index="2181" draw:style-name="gr2" draw:text-style-name="P2" svg:width="5.9386in" svg:height="0.163in" svg:x="2in" svg:y="4.0118in">
        <draw:text-box>
          <text:p><text:span text:style-name="T5">, and shall continue until terminated: (I) by notice to the other, in the event that the other party upon sixty </text:span></text:p>
        </draw:text-box>
      </draw:frame>
      <draw:frame text:anchor-type="page" text:anchor-page-number="22" draw:z-index="2182" draw:style-name="gr2" draw:text-style-name="P2" svg:width="0.7886in" svg:height="0.163in" svg:x="1in" svg:y="4.8417in">
        <draw:text-box>
          <text:p><text:span text:style-name="T5">program at *. </text:span></text:p>
        </draw:text-box>
      </draw:frame>
      <draw:polygon text:anchor-type="page" text:anchor-page-number="1" draw:z-index="2183" draw:style-name="gr3" draw:text-style-name="P3" svg:width="0.0102in" svg:height="0.1736in" svg:x="7.9197in" svg:y="1.613in" svg:viewBox="0 0 27 442" draw:points="0,442 27,442 27,0 0,0">
        <text:p/>
      </draw:polygon>
      <draw:frame text:anchor-type="page" text:anchor-page-number="40" draw:z-index="2184" draw:style-name="gr2" draw:text-style-name="P2" svg:width="0.3425in" svg:height="0.1776in" svg:x="1in" svg:y="5.2429in">
        <draw:text-box>
          <text:p><text:span text:style-name="T11">VIII. </text:span></text:p>
        </draw:text-box>
      </draw:frame>
      <draw:frame text:anchor-type="page" text:anchor-page-number="20" draw:z-index="2185" draw:style-name="gr2" draw:text-style-name="P2" svg:width="1.7878in" svg:height="0.1776in" svg:x="1.5in" svg:y="5.2429in">
        <draw:text-box>
          <text:p><text:span text:style-name="T11">experience, that the Student: </text:span></text:p>
        </draw:text-box>
      </draw:frame>
      <draw:polygon text:anchor-type="page" text:anchor-page-number="3" draw:z-index="2186" draw:style-name="gr3" draw:text-style-name="P3" svg:width="0.0102in" svg:height="0.1732in" svg:x="7.9197in" svg:y="1.9165in" svg:viewBox="0 0 27 441" draw:points="0,441 27,441 27,0 0,0">
        <text:p/>
      </draw:polygon>
      <draw:frame text:anchor-type="page" text:anchor-page-number="35" draw:z-index="2187" draw:style-name="gr2" draw:text-style-name="P2" svg:width="4.526in" svg:height="0.163in" svg:x="2.5in" svg:y="3.2154in">
        <draw:text-box>
          <text:p><text:span text:style-name="T5">Blood/body fluid splash into mucous membrane including mouth, nose, and eye </text:span></text:p>
        </draw:text-box>
      </draw:frame>
      <draw:polygon text:anchor-type="page" text:anchor-page-number="4" draw:z-index="2188" draw:style-name="gr3" draw:text-style-name="P3" svg:width="0.0102in" svg:height="0.1598in" svg:x="0.9697in" svg:y="1.9465in" svg:viewBox="0 0 27 407" draw:points="0,407 27,407 27,0 0,0">
        <text:p/>
      </draw:polygon>
      <draw:frame text:anchor-type="page" text:anchor-page-number="1" draw:z-index="2189" draw:style-name="gr2" draw:text-style-name="P2" svg:width="0.0913in" svg:height="0.1776in" svg:x="4.7898in" svg:y="1.6134in">
        <draw:text-box>
          <text:p><text:span text:style-name="T11">) </text:span></text:p>
        </draw:text-box>
      </draw:frame>
      <draw:polygon text:anchor-type="page" text:anchor-page-number="9" draw:z-index="2190" draw:style-name="gr3" draw:text-style-name="P3" svg:width="0.0102in" svg:height="0.1732in" svg:x="1.2197in" svg:y="1.5866in" svg:viewBox="0 0 27 441" draw:points="0,441 27,441 27,0 0,0">
        <text:p/>
      </draw:polygon>
      <draw:frame text:anchor-type="page" text:anchor-page-number="56" draw:z-index="2191" draw:style-name="gr2" draw:text-style-name="P2" svg:width="0.1421in" svg:height="0.163in" svg:x="1.5in" svg:y="3.9319in">
        <draw:text-box>
          <text:p><text:span text:style-name="T5">1. </text:span></text:p>
        </draw:text-box>
      </draw:frame>
      <draw:frame text:anchor-type="page" text:anchor-page-number="48" draw:z-index="2192" draw:style-name="gr2" draw:text-style-name="P2" svg:width="2.8858in" svg:height="0.163in" svg:x="2.5in" svg:y="3.3717in">
        <draw:text-box>
          <text:p><text:span text:style-name="T5">Schools to which the student is seeking enrollment </text:span></text:p>
        </draw:text-box>
      </draw:frame>
      <draw:polygon text:anchor-type="page" text:anchor-page-number="40" draw:z-index="2193" draw:style-name="gr4" draw:text-style-name="P4" svg:width="0.95in" svg:height="0.0067in" svg:x="1.5in" svg:y="5.3965in" svg:viewBox="0 0 2414 18" draw:points="0,18 2414,18 2414,0 0,0">
        <text:p/>
      </draw:polygon>
      <draw:frame text:anchor-type="page" text:anchor-page-number="44" draw:z-index="2194" draw:style-name="gr2" draw:text-style-name="P2" svg:width="6.7496in" svg:height="0.163in" svg:x="1in" svg:y="4.3283in">
        <draw:text-box>
          <text:p><text:span text:style-name="T5">(clinical experience). Clinical experiences will begin in the class room and extend to ambulance services, hospitals, and </text:span></text:p>
        </draw:text-box>
      </draw:frame>
      <draw:frame text:anchor-type="page" text:anchor-page-number="37" draw:z-index="2195" draw:style-name="gr2" draw:text-style-name="P2" svg:width="2.8425in" svg:height="0.163in" svg:x="1in" svg:y="4.8118in">
        <draw:text-box>
          <text:p><text:span text:style-name="T5">________________________________________ </text:span></text:p>
        </draw:text-box>
      </draw:frame>
      <draw:frame text:anchor-type="page" text:anchor-page-number="34" draw:z-index="2196" draw:style-name="gr2" draw:text-style-name="P2" svg:width="5.3669in" svg:height="0.163in" svg:x="2.5in" svg:y="4.4917in">
        <draw:text-box>
          <text:p><text:span text:style-name="T6">Handwashing</text:span><text:span text:style-name="T5"> shall be done before and after contact with patients regardless of whether or not </text:span></text:p>
        </draw:text-box>
      </draw:frame>
      <draw:frame text:anchor-type="page" text:anchor-page-number="55" draw:z-index="2197" draw:style-name="gr2" draw:text-style-name="P2" svg:width="0.2024in" svg:height="0.1776in" svg:x="1.5in" svg:y="4.1898in">
        <draw:text-box>
          <text:p><text:span text:style-name="T11">NI </text:span></text:p>
        </draw:text-box>
      </draw:frame>
      <draw:frame text:anchor-type="page" text:anchor-page-number="25" draw:z-index="2198" draw:style-name="gr2" draw:text-style-name="P2" svg:width="0.4343in" svg:height="0.163in" svg:x="1in" svg:y="4.0118in">
        <draw:text-box>
          <text:p><text:span text:style-name="T5">written </text:span></text:p>
        </draw:text-box>
      </draw:frame>
      <draw:frame text:anchor-type="page" text:anchor-page-number="5" draw:z-index="2199" draw:style-name="gr1" draw:text-style-name="P2" svg:width="0.0016in" svg:height="0.1925in" svg:x="1in" svg:y="1.9453in">
        <draw:text-box>
          <text:p/>
        </draw:text-box>
      </draw:frame>
      <draw:frame text:anchor-type="page" text:anchor-page-number="39" draw:z-index="2200" draw:style-name="gr2" draw:text-style-name="P2" svg:width="0.2323in" svg:height="0.1776in" svg:x="1in" svg:y="4.7in">
        <draw:text-box>
          <text:p><text:span text:style-name="T11">III. </text:span></text:p>
        </draw:text-box>
      </draw:frame>
      <draw:frame text:anchor-type="page" text:anchor-page-number="46" draw:z-index="2201" draw:style-name="gr2" draw:text-style-name="P2" svg:width="5.7894in" svg:height="0.163in" svg:x="2in" svg:y="4.7453in">
        <draw:text-box>
          <text:p><text:span text:style-name="T5">his/her behalf, with the person or office representative against whom the complaint is alleged, with the </text:span></text:p>
        </draw:text-box>
      </draw:frame>
      <draw:polygon text:anchor-type="page" text:anchor-page-number="10" draw:z-index="2202" draw:style-name="gr3" draw:text-style-name="P3" svg:width="0.0102in" svg:height="0.1602in" svg:x="0.9697in" svg:y="2.1697in" svg:viewBox="0 0 27 408" draw:points="0,408 27,408 27,0 0,0">
        <text:p/>
      </draw:polygon>
      <draw:polygon text:anchor-type="page" text:anchor-page-number="11" draw:z-index="2203" draw:style-name="gr3" draw:text-style-name="P3" svg:width="0.0102in" svg:height="0.0102in" svg:x="0.9697in" svg:y="1.4898in" svg:viewBox="0 0 27 27" draw:points="0,27 27,27 27,0 0,0">
        <text:p/>
      </draw:polygon>
      <draw:frame text:anchor-type="page" text:anchor-page-number="15" draw:z-index="2204" draw:style-name="gr1" draw:text-style-name="P2" svg:width="0.0016in" svg:height="0.1925in" svg:x="1in" svg:y="2.1866in">
        <draw:text-box>
          <text:p/>
        </draw:text-box>
      </draw:frame>
      <draw:frame text:anchor-type="page" text:anchor-page-number="19" draw:z-index="2205" draw:style-name="gr2" draw:text-style-name="P2" svg:width="5.524in" svg:height="0.1776in" svg:x="2in" svg:y="5.0366in">
        <draw:text-box>
          <text:p><text:span text:style-name="T11">To make available information for educational purposes, such as policies, procedures and </text:span></text:p>
        </draw:text-box>
      </draw:frame>
      <draw:frame text:anchor-type="page" text:anchor-page-number="42" draw:z-index="2206" draw:style-name="gr2" draw:text-style-name="P2" svg:width="6.2614in" svg:height="0.163in" svg:x="1.5in" svg:y="4.9717in">
        <draw:text-box>
          <text:p><text:span text:style-name="T5">MDCIS, EMS Division. The program will not release any other information without signed consent of student. </text:span></text:p>
        </draw:text-box>
      </draw:frame>
      <draw:frame text:anchor-type="page" text:anchor-page-number="6" draw:z-index="2207" draw:style-name="gr1" draw:text-style-name="P2" svg:width="0.0016in" svg:height="0.1925in" svg:x="1in" svg:y="2.0047in">
        <draw:text-box>
          <text:p/>
        </draw:text-box>
      </draw:frame>
      <draw:frame text:anchor-type="page" text:anchor-page-number="31" draw:z-index="2208" draw:style-name="gr1" draw:text-style-name="P2" svg:width="0.0016in" svg:height="0.1925in" svg:x="1in" svg:y="6.3465in">
        <draw:text-box>
          <text:p/>
        </draw:text-box>
      </draw:frame>
      <draw:frame text:anchor-type="page" text:anchor-page-number="29" draw:z-index="2209" draw:style-name="gr1" draw:text-style-name="P2" svg:width="0.0016in" svg:height="0.1925in" svg:x="5in" svg:y="2.8618in">
        <draw:text-box>
          <text:p/>
        </draw:text-box>
      </draw:frame>
      <draw:frame text:anchor-type="page" text:anchor-page-number="26" draw:z-index="2210" draw:style-name="gr2" draw:text-style-name="P2" svg:width="6.7504in" svg:height="0.163in" svg:x="1in" svg:y="4.6516in">
        <draw:text-box>
          <text:p><text:span text:style-name="T5">Please describe the activities of this clinical assignment. Please detail how these activities helped you to meet the above </text:span></text:p>
        </draw:text-box>
      </draw:frame>
      <draw:frame text:anchor-type="page" text:anchor-page-number="24" draw:z-index="2211" draw:style-name="gr2" draw:text-style-name="P2" svg:width="6.913in" svg:height="0.163in" svg:x="1in" svg:y="4.8118in">
        <draw:text-box>
          <text:p><text:span text:style-name="T5">than one week prior to the commencement of the clinical experience each academic year. __________________ shall give </text:span></text:p>
        </draw:text-box>
      </draw:frame>
      <draw:frame text:anchor-type="page" text:anchor-page-number="43" draw:z-index="2212" draw:style-name="gr2" draw:text-style-name="P2" svg:width="0.4925in" svg:height="0.163in" svg:x="4.5in" svg:y="3.789in">
        <draw:text-box>
          <text:p><text:span text:style-name="T5">$365.00 </text:span></text:p>
        </draw:text-box>
      </draw:frame>
      <draw:polygon text:anchor-type="page" text:anchor-page-number="14" draw:z-index="2213" draw:style-name="gr3" draw:text-style-name="P3" svg:width="0.0102in" svg:height="0.1732in" svg:x="0.9697in" svg:y="2.2366in" svg:viewBox="0 0 27 441" draw:points="0,441 27,441 27,0 0,0">
        <text:p/>
      </draw:polygon>
      <draw:frame text:anchor-type="page" text:anchor-page-number="36" draw:z-index="2214" draw:style-name="gr2" draw:text-style-name="P2" svg:width="2.0142in" svg:height="0.163in" svg:x="4.5in" svg:y="5.6083in">
        <draw:text-box>
          <text:p><text:span text:style-name="T5">___Non-Intact Skin (Open Wound) </text:span></text:p>
        </draw:text-box>
      </draw:frame>
      <draw:frame text:anchor-type="page" text:anchor-page-number="38" draw:z-index="2215" draw:style-name="gr2" draw:text-style-name="P2" svg:width="2.0898in" svg:height="0.163in" svg:x="3.5in" svg:y="2.4154in">
        <draw:text-box>
          <text:p><text:span text:style-name="T5">(Check all reasons below that apply) </text:span></text:p>
        </draw:text-box>
      </draw:frame>
      <draw:frame text:anchor-type="page" text:anchor-page-number="52" draw:z-index="2216" draw:style-name="gr2" draw:text-style-name="P2" svg:width="0.1657in" svg:height="0.163in" svg:x="1.5in" svg:y="3.5319in">
        <draw:text-box>
          <text:p><text:span text:style-name="T5">C. </text:span></text:p>
        </draw:text-box>
      </draw:frame>
      <draw:frame text:anchor-type="page" text:anchor-page-number="23" draw:z-index="2217" draw:style-name="gr2" draw:text-style-name="P2" svg:width="0.1776in" svg:height="0.163in" svg:x="1in" svg:y="4.3319in">
        <draw:text-box>
          <text:p><text:span text:style-name="T5">(I) </text:span></text:p>
        </draw:text-box>
      </draw:frame>
      <draw:frame text:anchor-type="page" text:anchor-page-number="30" draw:z-index="2218" draw:style-name="gr1" draw:text-style-name="P2" svg:width="0.0016in" svg:height="0.1925in" svg:x="1in" svg:y="5.2429in">
        <draw:text-box>
          <text:p/>
        </draw:text-box>
      </draw:frame>
      <draw:frame text:anchor-type="page" text:anchor-page-number="51" draw:z-index="2219" draw:style-name="gr2" draw:text-style-name="P2" svg:width="1.2449in" svg:height="0.163in" svg:x="2.5in" svg:y="4.0118in">
        <draw:text-box>
          <text:p><text:span text:style-name="T5">is given is accessible. </text:span></text:p>
        </draw:text-box>
      </draw:frame>
      <draw:frame text:anchor-type="page" text:anchor-page-number="33" draw:z-index="2220" draw:style-name="gr1" draw:text-style-name="P2" svg:width="0.0016in" svg:height="0.1925in" svg:x="0.1035in" svg:y="5.3252in">
        <draw:text-box>
          <text:p/>
        </draw:text-box>
      </draw:frame>
      <draw:polygon text:anchor-type="page" text:anchor-page-number="7" draw:z-index="2221" draw:style-name="gr3" draw:text-style-name="P3" svg:width="0.0102in" svg:height="0.1732in" svg:x="7.9197in" svg:y="1.9165in" svg:viewBox="0 0 27 441" draw:points="0,441 27,441 27,0 0,0">
        <text:p/>
      </draw:polygon>
      <draw:polygon text:anchor-type="page" text:anchor-page-number="16" draw:z-index="2222" draw:style-name="gr3" draw:text-style-name="P3" svg:width="0.0102in" svg:height="0.0098in" svg:x="1.9697in" svg:y="2.3165in" svg:viewBox="0 0 27 26" draw:points="0,26 27,26 27,0 0,0">
        <text:p/>
      </draw:polygon>
      <draw:frame text:anchor-type="page" text:anchor-page-number="18" draw:z-index="2223" draw:style-name="gr2" draw:text-style-name="P2" svg:width="5.9031in" svg:height="0.163in" svg:x="2in" svg:y="4.1717in">
        <draw:text-box>
          <text:p><text:span text:style-name="T5">(60) days prior written notice to the other, in the event that the other party fails or refuses to perform any </text:span></text:p>
        </draw:text-box>
      </draw:frame>
      <draw:polygon text:anchor-type="page" text:anchor-page-number="13" draw:z-index="2224" draw:style-name="gr3" draw:text-style-name="P3" svg:width="0.0102in" svg:height="0.1768in" svg:x="0.9697in" svg:y="1.563in" svg:viewBox="0 0 27 450" draw:points="0,450 27,450 27,0 0,0">
        <text:p/>
      </draw:polygon>
      <draw:frame text:anchor-type="page" text:anchor-page-number="57" draw:z-index="2225" draw:style-name="gr2" draw:text-style-name="P2" svg:width="5.1807in" svg:height="0.163in" svg:x="1in" svg:y="3.5319in">
        <draw:text-box>
          <text:p><text:span text:style-name="T5">20. I would recommend this program sponsor to a friend wishing to train for the EMS field. </text:span></text:p>
        </draw:text-box>
      </draw:frame>
      <draw:polygon text:anchor-type="page" text:anchor-page-number="17" draw:z-index="2226" draw:style-name="gr4" draw:text-style-name="P4" svg:width="0.5197in" svg:height="0.0067in" svg:x="2.5in" svg:y="4.1866in" svg:viewBox="0 0 1321 18" draw:points="0,18 1321,18 1321,0 0,0">
        <text:p/>
      </draw:polygon>
      <draw:frame text:anchor-type="page" text:anchor-page-number="41" draw:z-index="2227" draw:style-name="gr2" draw:text-style-name="P2" svg:width="4.9496in" svg:height="0.163in" svg:x="1.5in" svg:y="4.0453in">
        <draw:text-box>
          <text:p><text:span text:style-name="T6">Clinical Time:</text:span><text:span text:style-name="T5"> Your clinical time will start approximately halfway through the class, at </text:span></text:p>
        </draw:text-box>
      </draw:frame>
      <draw:polygon text:anchor-type="page" text:anchor-page-number="28" draw:z-index="2228" draw:style-name="gr4" draw:text-style-name="P4" svg:width="0.0102in" svg:height="0.2965in" svg:x="5.3264in" svg:y="2.2232in" svg:viewBox="0 0 27 754" draw:points="0,754 27,754 27,0 0,0">
        <text:p/>
      </draw:polygon>
      <draw:frame text:anchor-type="page" text:anchor-page-number="53" draw:z-index="2229" draw:style-name="gr2" draw:text-style-name="P2" svg:width="6.4886in" svg:height="0.163in" svg:x="1.5in" svg:y="4.0189in">
        <draw:text-box>
          <text:p><text:span text:style-name="T5">“</text:span><text:span text:style-name="T5">Automatic” dismissal policies for unsatisfactory progress, should be reviewed for appropriateness and uniformity. </text:span></text:p>
        </draw:text-box>
      </draw:frame>
      <draw:frame text:anchor-type="page" text:anchor-page-number="22" draw:z-index="2230" draw:style-name="gr1" draw:text-style-name="P2" svg:width="0.0016in" svg:height="0.1925in" svg:x="1in" svg:y="5.0016in">
        <draw:text-box>
          <text:p/>
        </draw:text-box>
      </draw:frame>
      <draw:frame text:anchor-type="page" text:anchor-page-number="8" draw:z-index="2231" draw:style-name="gr1" draw:text-style-name="P2" svg:width="0.0016in" svg:height="0.1925in" svg:x="1in" svg:y="1.9in">
        <draw:text-box>
          <text:p/>
        </draw:text-box>
      </draw:frame>
      <draw:polygon text:anchor-type="page" text:anchor-page-number="27" draw:z-index="2232" draw:style-name="gr4" draw:text-style-name="P4" svg:width="0.0098in" svg:height="0.0098in" svg:x="0.9933in" svg:y="2.9098in" svg:viewBox="0 0 26 26" draw:points="0,26 26,26 26,0 0,0">
        <text:p/>
      </draw:polygon>
      <draw:frame text:anchor-type="page" text:anchor-page-number="2" draw:z-index="2233" draw:style-name="gr2" draw:text-style-name="P2" svg:width="1.1142in" svg:height="0.1276in" svg:x="3.9634in" svg:y="1.7783in">
        <draw:text-box>
          <text:p><text:span text:style-name="T14">(Name of IC)_________,</text:span></text:p>
        </draw:text-box>
      </draw:frame>
      <draw:frame text:anchor-type="page" text:anchor-page-number="21" draw:z-index="2234" draw:style-name="gr2" draw:text-style-name="P2" svg:width="0.1516in" svg:height="0.1776in" svg:x="1in" svg:y="5.5929in">
        <draw:text-box>
          <text:p><text:span text:style-name="T11">F. </text:span></text:p>
        </draw:text-box>
      </draw:frame>
      <draw:frame text:anchor-type="page" text:anchor-page-number="47" draw:z-index="2235" draw:style-name="gr2" draw:text-style-name="P2" svg:width="1.7394in" svg:height="0.163in" svg:x="2in" svg:y="3.8217in">
        <draw:text-box>
          <text:p><text:span text:style-name="T5">What are educational records? </text:span></text:p>
        </draw:text-box>
      </draw:frame>
      <draw:frame text:anchor-type="page" text:anchor-page-number="54" draw:z-index="2236" draw:style-name="gr2" draw:text-style-name="P2" svg:width="0.6157in" svg:height="0.1776in" svg:x="2in" svg:y="5.7693in">
        <draw:text-box>
          <text:p><text:span text:style-name="T11">response. </text:span></text:p>
        </draw:text-box>
      </draw:frame>
      <draw:frame text:anchor-type="page" text:anchor-page-number="50" draw:z-index="2237" draw:style-name="gr2" draw:text-style-name="P2" svg:width="3.0016in" svg:height="0.163in" svg:x="3in" svg:y="4.7783in">
        <draw:text-box>
          <text:p><text:span text:style-name="T5">who are regarded by the public as having a disability </text:span></text:p>
        </draw:text-box>
      </draw:frame>
      <draw:frame text:anchor-type="page" text:anchor-page-number="12" draw:z-index="2238" draw:style-name="gr2" draw:text-style-name="P2" svg:width="1.8268in" svg:height="0.163in" svg:x="1in" svg:y="2.3016in">
        <draw:text-box>
          <text:p><text:span text:style-name="T6">PERSONAL INFORMATION</text:span></text:p>
        </draw:text-box>
      </draw:frame>
      <draw:frame text:anchor-type="page" text:anchor-page-number="3" draw:z-index="2239" draw:style-name="gr2" draw:text-style-name="P2" svg:width="0.8161in" svg:height="0.1776in" svg:x="1.5in" svg:y="1.9165in">
        <draw:text-box>
          <text:p><text:span text:style-name="T11">timely basis. </text:span></text:p>
        </draw:text-box>
      </draw:frame>
      <draw:polygon text:anchor-type="page" text:anchor-page-number="14" draw:z-index="2240" draw:style-name="gr3" draw:text-style-name="P3" svg:width="0.0102in" svg:height="0.1732in" svg:x="7.9197in" svg:y="2.2366in" svg:viewBox="0 0 27 441" draw:points="0,441 27,441 27,0 0,0">
        <text:p/>
      </draw:polygon>
      <draw:frame text:anchor-type="page" text:anchor-page-number="56" draw:z-index="2241" draw:style-name="gr2" draw:text-style-name="P2" svg:width="0.1421in" svg:height="0.163in" svg:x="2in" svg:y="3.9319in">
        <draw:text-box>
          <text:p><text:span text:style-name="T5">2. </text:span></text:p>
        </draw:text-box>
      </draw:frame>
      <draw:frame text:anchor-type="page" text:anchor-page-number="20" draw:z-index="2242" draw:style-name="gr2" draw:text-style-name="P2" svg:width="0.1469in" svg:height="0.1776in" svg:x="1.5in" svg:y="5.4193in">
        <draw:text-box>
          <text:p><text:span text:style-name="T11">a. </text:span></text:p>
        </draw:text-box>
      </draw:frame>
      <draw:polygon text:anchor-type="page" text:anchor-page-number="10" draw:z-index="2243" draw:style-name="gr3" draw:text-style-name="P3" svg:width="0.0102in" svg:height="0.1602in" svg:x="7.9197in" svg:y="2.1697in" svg:viewBox="0 0 27 408" draw:points="0,408 27,408 27,0 0,0">
        <text:p/>
      </draw:polygon>
      <draw:frame text:anchor-type="page" text:anchor-page-number="57" draw:z-index="2244" draw:style-name="gr2" draw:text-style-name="P2" svg:width="0.1421in" svg:height="0.163in" svg:x="1.5in" svg:y="3.6917in">
        <draw:text-box>
          <text:p><text:span text:style-name="T5">1. </text:span></text:p>
        </draw:text-box>
      </draw:frame>
      <draw:frame text:anchor-type="page" text:anchor-page-number="41" draw:z-index="2245" draw:style-name="gr2" draw:text-style-name="P2" svg:width="4.9268in" svg:height="0.163in" svg:x="1.5in" svg:y="4.2047in">
        <draw:text-box>
          <text:p><text:span text:style-name="T5">which time it will be explained in detail. In order for your to participate in clinical time </text:span></text:p>
        </draw:text-box>
      </draw:frame>
      <draw:frame text:anchor-type="page" text:anchor-page-number="44" draw:z-index="2246" draw:style-name="gr2" draw:text-style-name="P2" svg:width="0.9717in" svg:height="0.163in" svg:x="1in" svg:y="4.489in">
        <draw:text-box>
          <text:p><text:span text:style-name="T5">dispatch centers. </text:span></text:p>
        </draw:text-box>
      </draw:frame>
      <draw:frame text:anchor-type="page" text:anchor-page-number="18" draw:z-index="2247" draw:style-name="gr2" draw:text-style-name="P2" svg:width="3.0606in" svg:height="0.163in" svg:x="2in" svg:y="4.3319in">
        <draw:text-box>
          <text:p><text:span text:style-name="T5">of its duties and responsibilities under this agreement. </text:span></text:p>
        </draw:text-box>
      </draw:frame>
      <draw:polygon text:anchor-type="page" text:anchor-page-number="39" draw:z-index="2248" draw:style-name="gr4" draw:text-style-name="P4" svg:width="3.1799in" svg:height="0.0071in" svg:x="1.5in" svg:y="4.8531in" svg:viewBox="0 0 8078 19" draw:points="0,19 8078,19 8078,0 0,0">
        <text:p/>
      </draw:polygon>
      <draw:frame text:anchor-type="page" text:anchor-page-number="22" draw:z-index="2249" draw:style-name="gr2" draw:text-style-name="P2" svg:width="0.1732in" svg:height="0.163in" svg:x="1in" svg:y="5.1618in">
        <draw:text-box>
          <text:p><text:span text:style-name="T6">C. </text:span></text:p>
        </draw:text-box>
      </draw:frame>
      <draw:polygon text:anchor-type="page" text:anchor-page-number="13" draw:z-index="2250" draw:style-name="gr3" draw:text-style-name="P3" svg:width="0.0102in" svg:height="0.1768in" svg:x="7.9197in" svg:y="1.563in" svg:viewBox="0 0 27 450" draw:points="0,450 27,450 27,0 0,0">
        <text:p/>
      </draw:polygon>
      <draw:polygon text:anchor-type="page" text:anchor-page-number="12" draw:z-index="2251" draw:style-name="gr3" draw:text-style-name="P3" svg:width="0.0102in" svg:height="0.1598in" svg:x="0.9697in" svg:y="2.3in" svg:viewBox="0 0 27 407" draw:points="0,407 27,407 27,0 0,0">
        <text:p/>
      </draw:polygon>
      <draw:frame text:anchor-type="page" text:anchor-page-number="25" draw:z-index="2252" draw:style-name="gr1" draw:text-style-name="P2" svg:width="0.0016in" svg:height="0.1925in" svg:x="1in" svg:y="4.1717in">
        <draw:text-box>
          <text:p/>
        </draw:text-box>
      </draw:frame>
      <draw:polygon text:anchor-type="page" text:anchor-page-number="1" draw:z-index="2253" draw:style-name="gr3" draw:text-style-name="P3" svg:width="0.0102in" svg:height="0.1764in" svg:x="0.9697in" svg:y="1.7866in" svg:viewBox="0 0 27 449" draw:points="0,449 27,449 27,0 0,0">
        <text:p/>
      </draw:polygon>
      <draw:frame text:anchor-type="page" text:anchor-page-number="33" draw:z-index="2254" draw:style-name="gr2" draw:text-style-name="P2" svg:width="1.7343in" svg:height="0.163in" svg:x="0.5in" svg:y="5.3252in">
        <draw:text-box>
          <text:p><text:span text:style-name="T6">Student Infectious Exposure</text:span><text:span text:style-name="T5"> </text:span></text:p>
        </draw:text-box>
      </draw:frame>
      <draw:frame text:anchor-type="page" text:anchor-page-number="40" draw:z-index="2255" draw:style-name="gr2" draw:text-style-name="P2" svg:width="0.978in" svg:height="0.1776in" svg:x="1.5in" svg:y="5.2429in">
        <draw:text-box>
          <text:p><text:span text:style-name="T11">SIGNATURES </text:span></text:p>
        </draw:text-box>
      </draw:frame>
      <draw:frame text:anchor-type="page" text:anchor-page-number="43" draw:z-index="2256" draw:style-name="gr2" draw:text-style-name="P2" svg:width="0.2941in" svg:height="0.163in" svg:x="2in" svg:y="3.9484in">
        <draw:text-box>
          <text:p><text:span text:style-name="T5">Fees </text:span></text:p>
        </draw:text-box>
      </draw:frame>
      <draw:frame text:anchor-type="page" text:anchor-page-number="38" draw:z-index="2257" draw:style-name="gr2" draw:text-style-name="P2" svg:width="2.998in" svg:height="0.163in" svg:x="1.5in" svg:y="2.5752in">
        <draw:text-box>
          <text:p><text:span text:style-name="T5">__ Patient expired before test(s) could be performed. </text:span></text:p>
        </draw:text-box>
      </draw:frame>
      <draw:frame text:anchor-type="page" text:anchor-page-number="52" draw:z-index="2258" draw:style-name="gr2" draw:text-style-name="P2" svg:width="5.6787in" svg:height="0.163in" svg:x="2in" svg:y="3.5319in">
        <draw:text-box>
          <text:p><text:span text:style-name="T5">When making reasonable accommodations, an institution does not have to waive or modify program </text:span></text:p>
        </draw:text-box>
      </draw:frame>
      <draw:frame text:anchor-type="page" text:anchor-page-number="21" draw:z-index="2259" draw:style-name="gr2" draw:text-style-name="P2" svg:width="5.778in" svg:height="0.1776in" svg:x="1.5in" svg:y="5.5929in">
        <draw:text-box>
          <text:p><text:span text:style-name="T11">This Agreement constitutes the entire agreement between the parties, and all prior discussion, </text:span></text:p>
        </draw:text-box>
      </draw:frame>
      <draw:frame text:anchor-type="page" text:anchor-page-number="24" draw:z-index="2260" draw:style-name="gr2" draw:text-style-name="P2" svg:width="6.6614in" svg:height="0.163in" svg:x="1in" svg:y="4.9717in">
        <draw:text-box>
          <text:p><text:span text:style-name="T5">* at least (10) days’ advance written notice of any threatened or actual cancellation, termination or modification of the </text:span></text:p>
        </draw:text-box>
      </draw:frame>
      <draw:polygon text:anchor-type="page" text:anchor-page-number="2" draw:z-index="2261" draw:style-name="gr3" draw:text-style-name="P3" svg:width="0.0102in" svg:height="0.1768in" svg:x="0.9697in" svg:y="1.7398in" svg:viewBox="0 0 27 450" draw:points="0,450 27,450 27,0 0,0">
        <text:p/>
      </draw:polygon>
      <draw:frame text:anchor-type="page" text:anchor-page-number="51" draw:z-index="2262" draw:style-name="gr2" draw:text-style-name="P2" svg:width="0.1657in" svg:height="0.163in" svg:x="1.5in" svg:y="4.1717in">
        <draw:text-box>
          <text:p><text:span text:style-name="T5">B. </text:span></text:p>
        </draw:text-box>
      </draw:frame>
      <draw:frame text:anchor-type="page" text:anchor-page-number="23" draw:z-index="2263" draw:style-name="gr2" draw:text-style-name="P2" svg:width="5.4295in" svg:height="0.163in" svg:x="1.5in" svg:y="4.3319in">
        <draw:text-box>
          <text:p><text:span text:style-name="T5">Orientation of ____________________________ faculty to * physical plant and it’s operational </text:span></text:p>
        </draw:text-box>
      </draw:frame>
      <draw:frame text:anchor-type="page" text:anchor-page-number="31" draw:z-index="2264" draw:style-name="gr2" draw:text-style-name="P2" svg:width="3.3114in" svg:height="0.1776in" svg:x="1in" svg:y="6.5228in">
        <draw:text-box>
          <text:p><text:span text:style-name="T10">4. Preparation and Administration of Medications </text:span></text:p>
        </draw:text-box>
      </draw:frame>
      <draw:polygon text:anchor-type="page" text:anchor-page-number="9" draw:z-index="2265" draw:style-name="gr3" draw:text-style-name="P3" svg:width="0.0102in" svg:height="0.1732in" svg:x="7.9197in" svg:y="1.5866in" svg:viewBox="0 0 27 441" draw:points="0,441 27,441 27,0 0,0">
        <text:p/>
      </draw:polygon>
      <draw:frame text:anchor-type="page" text:anchor-page-number="50" draw:z-index="2266" draw:style-name="gr1" draw:text-style-name="P2" svg:width="0.0016in" svg:height="0.1925in" svg:x="1in" svg:y="4.939in">
        <draw:text-box>
          <text:p/>
        </draw:text-box>
      </draw:frame>
      <draw:polygon text:anchor-type="page" text:anchor-page-number="5" draw:z-index="2267" draw:style-name="gr3" draw:text-style-name="P3" svg:width="0.0102in" svg:height="0.1602in" svg:x="0.9697in" svg:y="2.1063in" svg:viewBox="0 0 27 408" draw:points="0,408 27,408 27,0 0,0">
        <text:p/>
      </draw:polygon>
      <draw:polygon text:anchor-type="page" text:anchor-page-number="16" draw:z-index="2268" draw:style-name="gr3" draw:text-style-name="P3" svg:width="5.9398in" svg:height="0.0098in" svg:x="1.9799in" svg:y="2.3165in" svg:viewBox="0 0 15088 26" draw:points="0,26 15088,26 15088,0 0,0">
        <text:p/>
      </draw:polygon>
      <draw:frame text:anchor-type="page" text:anchor-page-number="55" draw:z-index="2269" draw:style-name="gr2" draw:text-style-name="P2" svg:width="0.1512in" svg:height="0.1776in" svg:x="2in" svg:y="4.1898in">
        <draw:text-box>
          <text:p><text:span text:style-name="T11">U </text:span></text:p>
        </draw:text-box>
      </draw:frame>
      <draw:polygon text:anchor-type="page" text:anchor-page-number="6" draw:z-index="2270" draw:style-name="gr3" draw:text-style-name="P3" svg:width="0.0102in" svg:height="0.1598in" svg:x="0.9697in" svg:y="1.9799in" svg:viewBox="0 0 27 407" draw:points="0,407 27,407 27,0 0,0">
        <text:p/>
      </draw:polygon>
      <draw:polygon text:anchor-type="page" text:anchor-page-number="4" draw:z-index="2271" draw:style-name="gr3" draw:text-style-name="P3" svg:width="0.0102in" svg:height="0.1598in" svg:x="7.9197in" svg:y="1.9465in" svg:viewBox="0 0 27 407" draw:points="0,407 27,407 27,0 0,0">
        <text:p/>
      </draw:polygon>
      <draw:frame text:anchor-type="page" text:anchor-page-number="37" draw:z-index="2272" draw:style-name="gr1" draw:text-style-name="P2" svg:width="0.0016in" svg:height="0.1925in" svg:x="4in" svg:y="4.8118in">
        <draw:text-box>
          <text:p/>
        </draw:text-box>
      </draw:frame>
      <draw:frame text:anchor-type="page" text:anchor-page-number="19" draw:z-index="2273" draw:style-name="gr2" draw:text-style-name="P2" svg:width="3.6031in" svg:height="0.1776in" svg:x="2in" svg:y="5.2098in">
        <draw:text-box>
          <text:p><text:span text:style-name="T11">clinical reference material available at the </text:span><text:span text:style-name="T13">clinical facility.</text:span><text:span text:style-name="T11"> </text:span></text:p>
        </draw:text-box>
      </draw:frame>
      <draw:frame text:anchor-type="page" text:anchor-page-number="47" draw:z-index="2274" draw:style-name="gr2" draw:text-style-name="P2" svg:width="0.1421in" svg:height="0.163in" svg:x="2in" svg:y="3.9783in">
        <draw:text-box>
          <text:p><text:span text:style-name="T5">1. </text:span></text:p>
        </draw:text-box>
      </draw:frame>
      <draw:polygon text:anchor-type="page" text:anchor-page-number="28" draw:z-index="2275" draw:style-name="gr4" draw:text-style-name="P4" svg:width="0.0098in" svg:height="0.2965in" svg:x="7.4933in" svg:y="2.2232in" svg:viewBox="0 0 26 754" draw:points="0,754 26,754 26,0 0,0">
        <text:p/>
      </draw:polygon>
      <draw:frame text:anchor-type="page" text:anchor-page-number="17" draw:z-index="2276" draw:style-name="gr2" draw:text-style-name="P2" svg:width="3.0524in" svg:height="0.163in" svg:x="2.5in" svg:y="4.0453in">
        <draw:text-box>
          <text:p><text:span text:style-name="T5">(Agency) agrees during the term of this agreement to: </text:span></text:p>
        </draw:text-box>
      </draw:frame>
      <draw:polygon text:anchor-type="page" text:anchor-page-number="8" draw:z-index="2277" draw:style-name="gr3" draw:text-style-name="P3" svg:width="0.0102in" svg:height="0.1764in" svg:x="0.9697in" svg:y="1.9in" svg:viewBox="0 0 27 449" draw:points="0,449 27,449 27,0 0,0">
        <text:p/>
      </draw:polygon>
      <draw:frame text:anchor-type="page" text:anchor-page-number="26" draw:z-index="2278" draw:style-name="gr2" draw:text-style-name="P2" svg:width="0.7343in" svg:height="0.163in" svg:x="1in" svg:y="4.8118in">
        <draw:text-box>
          <text:p><text:span text:style-name="T5">objective(s). </text:span></text:p>
        </draw:text-box>
      </draw:frame>
      <draw:frame text:anchor-type="page" text:anchor-page-number="53" draw:z-index="2279" draw:style-name="gr2" draw:text-style-name="P2" svg:width="1.1087in" svg:height="0.163in" svg:x="1.5in" svg:y="4.1783in">
        <draw:text-box>
          <text:p><text:span text:style-name="T5">Must be published. </text:span></text:p>
        </draw:text-box>
      </draw:frame>
      <draw:frame text:anchor-type="page" text:anchor-page-number="7" draw:z-index="2280" draw:style-name="gr2" draw:text-style-name="P2" svg:width="2.9161in" svg:height="0.1776in" svg:x="1.25in" svg:y="1.9165in">
        <draw:text-box>
          <text:p><text:span text:style-name="T11">recommendations for revision when necessary. </text:span></text:p>
        </draw:text-box>
      </draw:frame>
      <draw:frame text:anchor-type="page" text:anchor-page-number="34" draw:z-index="2281" draw:style-name="gr2" draw:text-style-name="P2" svg:width="5.2114in" svg:height="0.163in" svg:x="2.5in" svg:y="4.6516in">
        <draw:text-box>
          <text:p><text:span text:style-name="T5">gloves were used. Hands contaminated with blood or body fluids shall be washed as soon as </text:span></text:p>
        </draw:text-box>
      </draw:frame>
      <draw:frame text:anchor-type="page" text:anchor-page-number="42" draw:z-index="2282" draw:style-name="gr2" draw:text-style-name="P2" svg:width="4.8335in" svg:height="0.163in" svg:x="1.5in" svg:y="5.1283in">
        <draw:text-box>
          <text:p><text:span text:style-name="T5">EMS program faculty are allowed to share information regarding student’s successes. </text:span></text:p>
        </draw:text-box>
      </draw:frame>
      <draw:frame text:anchor-type="page" text:anchor-page-number="30" draw:z-index="2283" draw:style-name="gr2" draw:text-style-name="P2" svg:width="0.1551in" svg:height="0.1776in" svg:x="1in" svg:y="5.4193in">
        <draw:text-box>
          <text:p><text:span text:style-name="T11">7. </text:span></text:p>
        </draw:text-box>
      </draw:frame>
      <draw:frame text:anchor-type="page" text:anchor-page-number="54" draw:z-index="2284" draw:style-name="gr1" draw:text-style-name="P2" svg:width="0.0016in" svg:height="0.1925in" svg:x="1in" svg:y="5.9465in">
        <draw:text-box>
          <text:p/>
        </draw:text-box>
      </draw:frame>
      <draw:polygon text:anchor-type="page" text:anchor-page-number="11" draw:z-index="2285" draw:style-name="gr3" draw:text-style-name="P3" svg:width="6.9398in" svg:height="0.0102in" svg:x="0.9799in" svg:y="1.4898in" svg:viewBox="0 0 17628 27" draw:points="0,27 17628,27 17628,0 0,0">
        <text:p/>
      </draw:polygon>
      <draw:frame text:anchor-type="page" text:anchor-page-number="36" draw:z-index="2286" draw:style-name="gr2" draw:text-style-name="P2" svg:width="1.8098in" svg:height="0.163in" svg:x="1.5in" svg:y="5.7689in">
        <draw:text-box>
          <text:p><text:span text:style-name="T5">__ Mucous Membrane (Splash) </text:span></text:p>
        </draw:text-box>
      </draw:frame>
      <draw:polygon text:anchor-type="page" text:anchor-page-number="15" draw:z-index="2287" draw:style-name="gr3" draw:text-style-name="P3" svg:width="0.0102in" svg:height="0.1768in" svg:x="0.9697in" svg:y="2.363in" svg:viewBox="0 0 27 450" draw:points="0,450 27,450 27,0 0,0">
        <text:p/>
      </draw:polygon>
      <draw:frame text:anchor-type="page" text:anchor-page-number="48" draw:z-index="2288" draw:style-name="gr2" draw:text-style-name="P2" svg:width="0.1421in" svg:height="0.163in" svg:x="2in" svg:y="3.5319in">
        <draw:text-box>
          <text:p><text:span text:style-name="T5">3. </text:span></text:p>
        </draw:text-box>
      </draw:frame>
      <draw:frame text:anchor-type="page" text:anchor-page-number="29" draw:z-index="2289" draw:style-name="gr1" draw:text-style-name="P2" svg:width="0.0016in" svg:height="0.1925in" svg:x="5.5in" svg:y="2.8618in">
        <draw:text-box>
          <text:p/>
        </draw:text-box>
      </draw:frame>
      <draw:frame text:anchor-type="page" text:anchor-page-number="35" draw:z-index="2290" draw:style-name="gr2" draw:text-style-name="P2" svg:width="0.1421in" svg:height="0.163in" svg:x="2in" svg:y="3.3717in">
        <draw:text-box>
          <text:p><text:span text:style-name="T5">3. </text:span></text:p>
        </draw:text-box>
      </draw:frame>
      <draw:frame text:anchor-type="page" text:anchor-page-number="46" draw:z-index="2291" draw:style-name="gr2" draw:text-style-name="P2" svg:width="5.6969in" svg:height="0.163in" svg:x="2in" svg:y="4.9047in">
        <draw:text-box>
          <text:p><text:span text:style-name="T5">object of resolving the matter informally. Either party may be accompanied by another person he/she </text:span></text:p>
        </draw:text-box>
      </draw:frame>
      <draw:polygon text:anchor-type="page" text:anchor-page-number="27" draw:z-index="2292" draw:style-name="gr4" draw:text-style-name="P4" svg:width="0.5531in" svg:height="0.0098in" svg:x="1.0031in" svg:y="2.9098in" svg:viewBox="0 0 1406 26" draw:points="0,26 1406,26 1406,0 0,0">
        <text:p/>
      </draw:polygon>
      <draw:frame text:anchor-type="page" text:anchor-page-number="41" draw:z-index="2293" draw:style-name="gr2" draw:text-style-name="P2" svg:width="3.8941in" svg:height="0.163in" svg:x="1.5in" svg:y="4.3618in">
        <draw:text-box>
          <text:p><text:span text:style-name="T5">(which is a required part of the course) you must have the following: </text:span></text:p>
        </draw:text-box>
      </draw:frame>
      <draw:frame text:anchor-type="page" text:anchor-page-number="44" draw:z-index="2294" draw:style-name="gr1" draw:text-style-name="P2" svg:width="0.0016in" svg:height="0.1925in" svg:x="1in" svg:y="4.6484in">
        <draw:text-box>
          <text:p/>
        </draw:text-box>
      </draw:frame>
      <draw:frame text:anchor-type="page" text:anchor-page-number="57" draw:z-index="2295" draw:style-name="gr2" draw:text-style-name="P2" svg:width="0.1421in" svg:height="0.163in" svg:x="2in" svg:y="3.6917in">
        <draw:text-box>
          <text:p><text:span text:style-name="T5">2. </text:span></text:p>
        </draw:text-box>
      </draw:frame>
      <draw:frame text:anchor-type="page" text:anchor-page-number="53" draw:z-index="2296" draw:style-name="gr1" draw:text-style-name="P2" svg:width="0.0016in" svg:height="0.1925in" svg:x="1in" svg:y="4.339in">
        <draw:text-box>
          <text:p/>
        </draw:text-box>
      </draw:frame>
      <draw:frame text:anchor-type="page" text:anchor-page-number="48" draw:z-index="2297" draw:style-name="gr2" draw:text-style-name="P2" svg:width="3.9169in" svg:height="0.163in" svg:x="2.5in" svg:y="3.5319in">
        <draw:text-box>
          <text:p><text:span text:style-name="T5">Federal, state, or local authorities of financial aid or law enforcement </text:span></text:p>
        </draw:text-box>
      </draw:frame>
      <draw:frame text:anchor-type="page" text:anchor-page-number="13" draw:z-index="2298" draw:style-name="gr2" draw:text-style-name="P2" svg:width="1.4598in" svg:height="0.1776in" svg:x="3.75in" svg:y="1.5665in">
        <draw:text-box>
          <text:p><text:span text:style-name="T10">Assistant Instructors: </text:span></text:p>
        </draw:text-box>
      </draw:frame>
      <draw:frame text:anchor-type="page" text:anchor-page-number="31" draw:z-index="2299" draw:style-name="gr2" draw:text-style-name="P2" svg:width="0.7776in" svg:height="0.1776in" svg:x="1.5in" svg:y="6.6965in">
        <draw:text-box>
          <text:p><text:span text:style-name="T11">a. oral route </text:span></text:p>
        </draw:text-box>
      </draw:frame>
      <draw:frame text:anchor-type="page" text:anchor-page-number="9" draw:z-index="2300" draw:style-name="gr2" draw:text-style-name="P2" svg:width="6.4059in" svg:height="0.1776in" svg:x="1.25in" svg:y="1.5866in">
        <draw:text-box>
          <text:p><text:span text:style-name="T11">contractor” offering educational services and is required to pay all applicable payroll taxes and required </text:span></text:p>
        </draw:text-box>
      </draw:frame>
      <draw:frame text:anchor-type="page" text:anchor-page-number="17" draw:z-index="2301" draw:style-name="gr1" draw:text-style-name="P2" svg:width="0.0016in" svg:height="0.1925in" svg:x="1in" svg:y="4.2047in">
        <draw:text-box>
          <text:p/>
        </draw:text-box>
      </draw:frame>
      <draw:frame text:anchor-type="page" text:anchor-page-number="7" draw:z-index="2302" draw:style-name="gr2" draw:text-style-name="P2" svg:width="0.1551in" svg:height="0.1776in" svg:x="1in" svg:y="2.0898in">
        <draw:text-box>
          <text:p><text:span text:style-name="T11">5. </text:span></text:p>
        </draw:text-box>
      </draw:frame>
      <draw:polygon text:anchor-type="page" text:anchor-page-number="22" draw:z-index="2303" draw:style-name="gr4" draw:text-style-name="P4" svg:width="1.2398in" svg:height="0.0134in" svg:x="1.5in" svg:y="5.3031in" svg:viewBox="0 0 3150 35" draw:points="0,35 3150,35 3150,0 0,0">
        <text:p/>
      </draw:polygon>
      <draw:frame text:anchor-type="page" text:anchor-page-number="37" draw:z-index="2304" draw:style-name="gr2" draw:text-style-name="P2" svg:width="2.0713in" svg:height="0.163in" svg:x="4.5in" svg:y="4.8118in">
        <draw:text-box>
          <text:p><text:span text:style-name="T5">_____________________________ </text:span></text:p>
        </draw:text-box>
      </draw:frame>
      <draw:frame text:anchor-type="page" text:anchor-page-number="3" draw:z-index="2305" draw:style-name="gr2" draw:text-style-name="P2" svg:width="0.2323in" svg:height="0.1776in" svg:x="1in" svg:y="2.0898in">
        <draw:text-box>
          <text:p><text:span text:style-name="T11">21. </text:span></text:p>
        </draw:text-box>
      </draw:frame>
      <draw:polygon text:anchor-type="page" text:anchor-page-number="12" draw:z-index="2306" draw:style-name="gr3" draw:text-style-name="P3" svg:width="0.0102in" svg:height="0.1598in" svg:x="7.9197in" svg:y="2.3in" svg:viewBox="0 0 27 407" draw:points="0,407 27,407 27,0 0,0">
        <text:p/>
      </draw:polygon>
      <draw:frame text:anchor-type="page" text:anchor-page-number="19" draw:z-index="2307" draw:style-name="gr2" draw:text-style-name="P2" svg:width="0.1551in" svg:height="0.1776in" svg:x="1.5in" svg:y="5.3866in">
        <draw:text-box>
          <text:p><text:span text:style-name="T11">d. </text:span></text:p>
        </draw:text-box>
      </draw:frame>
      <draw:frame text:anchor-type="page" text:anchor-page-number="24" draw:z-index="2308" draw:style-name="gr2" draw:text-style-name="P2" svg:width="1.7276in" svg:height="0.163in" svg:x="1in" svg:y="5.1283in">
        <draw:text-box>
          <text:p><text:span text:style-name="T5">insurance provided for herein. </text:span></text:p>
        </draw:text-box>
      </draw:frame>
      <draw:frame text:anchor-type="page" text:anchor-page-number="56" draw:z-index="2309" draw:style-name="gr2" draw:text-style-name="P2" svg:width="0.1421in" svg:height="0.163in" svg:x="2.5in" svg:y="3.9319in">
        <draw:text-box>
          <text:p><text:span text:style-name="T5">3. </text:span></text:p>
        </draw:text-box>
      </draw:frame>
      <draw:frame text:anchor-type="page" text:anchor-page-number="42" draw:z-index="2310" draw:style-name="gr1" draw:text-style-name="P2" svg:width="0.0016in" svg:height="0.1925in" svg:x="1in" svg:y="5.2917in">
        <draw:text-box>
          <text:p/>
        </draw:text-box>
      </draw:frame>
      <draw:frame text:anchor-type="page" text:anchor-page-number="36" draw:z-index="2311" draw:style-name="gr1" draw:text-style-name="P2" svg:width="0.0016in" svg:height="0.1925in" svg:x="3.5in" svg:y="5.7689in">
        <draw:text-box>
          <text:p/>
        </draw:text-box>
      </draw:frame>
      <draw:frame text:anchor-type="page" text:anchor-page-number="30" draw:z-index="2312" draw:style-name="gr2" draw:text-style-name="P2" svg:width="4.5598in" svg:height="0.1776in" svg:x="1.5in" svg:y="5.4193in">
        <draw:text-box>
          <text:p><text:span text:style-name="T11">Observe and participate in the collection of emergency patient vital signs. </text:span></text:p>
        </draw:text-box>
      </draw:frame>
      <draw:frame text:anchor-type="page" text:anchor-page-number="29" draw:z-index="2313" draw:style-name="gr1" draw:text-style-name="P2" svg:width="0.0016in" svg:height="0.1925in" svg:x="6in" svg:y="2.8618in">
        <draw:text-box>
          <text:p/>
        </draw:text-box>
      </draw:frame>
      <draw:frame text:anchor-type="page" text:anchor-page-number="23" draw:z-index="2314" draw:style-name="gr2" draw:text-style-name="P2" svg:width="2.4717in" svg:height="0.163in" svg:x="1in" svg:y="4.4917in">
        <draw:text-box>
          <text:p><text:span text:style-name="T5">policies, procedures, rules, and regulations; </text:span></text:p>
        </draw:text-box>
      </draw:frame>
      <draw:frame text:anchor-type="page" text:anchor-page-number="4" draw:z-index="2315" draw:style-name="gr2" draw:text-style-name="P2" svg:width="0.3642in" svg:height="0.163in" svg:x="5in" svg:y="1.9453in">
        <draw:text-box>
          <text:p><text:span text:style-name="T6">Date: </text:span></text:p>
        </draw:text-box>
      </draw:frame>
      <draw:frame text:anchor-type="page" text:anchor-page-number="52" draw:z-index="2316" draw:style-name="gr2" draw:text-style-name="P2" svg:width="2.4406in" svg:height="0.163in" svg:x="2in" svg:y="3.6917in">
        <draw:text-box>
          <text:p><text:span text:style-name="T5">requirements or lower academic standards. </text:span></text:p>
        </draw:text-box>
      </draw:frame>
      <draw:frame text:anchor-type="page" text:anchor-page-number="34" draw:z-index="2317" draw:style-name="gr2" draw:text-style-name="P2" svg:width="1.5177in" svg:height="0.163in" svg:x="2.5in" svg:y="4.8118in">
        <draw:text-box>
          <text:p><text:span text:style-name="T5">possible after the incident. </text:span></text:p>
        </draw:text-box>
      </draw:frame>
      <draw:polygon text:anchor-type="page" text:anchor-page-number="27" draw:z-index="2318" draw:style-name="gr4" draw:text-style-name="P4" svg:width="0.0102in" svg:height="0.0035in" svg:x="1.5563in" svg:y="2.9197in" svg:viewBox="0 0 27 10" draw:points="0,10 27,10 27,0 0,0">
        <text:p/>
      </draw:polygon>
      <draw:polygon text:anchor-type="page" text:anchor-page-number="2" draw:z-index="2319" draw:style-name="gr3" draw:text-style-name="P3" svg:width="0.0102in" svg:height="0.1768in" svg:x="7.9197in" svg:y="1.7398in" svg:viewBox="0 0 27 450" draw:points="0,450 27,450 27,0 0,0">
        <text:p/>
      </draw:polygon>
      <draw:frame text:anchor-type="page" text:anchor-page-number="50" draw:z-index="2320" draw:style-name="gr2" draw:text-style-name="P2" svg:width="0.1071in" svg:height="0.163in" svg:x="1.5in" svg:y="5.0984in">
        <draw:text-box>
          <text:p><text:span text:style-name="T5">* </text:span></text:p>
        </draw:text-box>
      </draw:frame>
      <draw:frame text:anchor-type="page" text:anchor-page-number="39" draw:z-index="2321" draw:style-name="gr2" draw:text-style-name="P2" svg:width="3.2252in" svg:height="0.1776in" svg:x="1.5in" svg:y="4.7in">
        <draw:text-box>
          <text:p><text:span text:style-name="T11">RESPONSIBILITIES - CLINICAL INSTRUCTOR </text:span></text:p>
        </draw:text-box>
      </draw:frame>
      <draw:frame text:anchor-type="page" text:anchor-page-number="46" draw:z-index="2322" draw:style-name="gr2" draw:text-style-name="P2" svg:width="5.678in" svg:height="0.163in" svg:x="2in" svg:y="5.0654in">
        <draw:text-box>
          <text:p><text:span text:style-name="T5">chooses, when discussing the complaint. The student must inform the person or office representative </text:span></text:p>
        </draw:text-box>
      </draw:frame>
      <draw:polygon text:anchor-type="page" text:anchor-page-number="8" draw:z-index="2323" draw:style-name="gr3" draw:text-style-name="P3" svg:width="0.0102in" svg:height="0.1764in" svg:x="7.9197in" svg:y="1.9in" svg:viewBox="0 0 27 449" draw:points="0,449 27,449 27,0 0,0">
        <text:p/>
      </draw:polygon>
      <draw:frame text:anchor-type="page" text:anchor-page-number="25" draw:z-index="2324" draw:style-name="gr1" draw:text-style-name="P2" svg:width="0.0016in" svg:height="0.1925in" svg:x="1in" svg:y="4.3319in">
        <draw:text-box>
          <text:p/>
        </draw:text-box>
      </draw:frame>
      <draw:frame text:anchor-type="page" text:anchor-page-number="18" draw:z-index="2325" draw:style-name="gr2" draw:text-style-name="P2" svg:width="0.1421in" svg:height="0.163in" svg:x="1.5in" svg:y="4.4917in">
        <draw:text-box>
          <text:p><text:span text:style-name="T5">7. </text:span></text:p>
        </draw:text-box>
      </draw:frame>
      <draw:frame text:anchor-type="page" text:anchor-page-number="10" draw:z-index="2326" draw:style-name="gr2" draw:text-style-name="P2" svg:width="2.398in" svg:height="0.163in" svg:x="1in" svg:y="2.1689in">
        <draw:text-box>
          <text:p><text:span text:style-name="T5">Professional Development and Education. </text:span></text:p>
        </draw:text-box>
      </draw:frame>
      <draw:frame text:anchor-type="page" text:anchor-page-number="21" draw:z-index="2327" draw:style-name="gr2" draw:text-style-name="P2" svg:width="6.2114in" svg:height="0.1776in" svg:x="1.5in" svg:y="5.7693in">
        <draw:text-box>
          <text:p><text:span text:style-name="T11">agreements and understandings, whether verbal or in writing, are merged in to this agreement. There </text:span></text:p>
        </draw:text-box>
      </draw:frame>
      <draw:polygon text:anchor-type="page" text:anchor-page-number="5" draw:z-index="2328" draw:style-name="gr3" draw:text-style-name="P3" svg:width="0.0102in" svg:height="0.1602in" svg:x="7.9197in" svg:y="2.1063in" svg:viewBox="0 0 27 408" draw:points="0,408 27,408 27,0 0,0">
        <text:p/>
      </draw:polygon>
      <draw:frame text:anchor-type="page" text:anchor-page-number="47" draw:z-index="2329" draw:style-name="gr2" draw:text-style-name="P2" svg:width="5.2031in" svg:height="0.163in" svg:x="2.5in" svg:y="3.9783in">
        <draw:text-box>
          <text:p><text:span text:style-name="T5">Those records that are directly related to a student and maintained by the institution or by as </text:span></text:p>
        </draw:text-box>
      </draw:frame>
      <draw:polygon text:anchor-type="page" text:anchor-page-number="16" draw:z-index="2330" draw:style-name="gr3" draw:text-style-name="P3" svg:width="0.0102in" svg:height="0.0098in" svg:x="7.9197in" svg:y="2.3165in" svg:viewBox="0 0 27 26" draw:points="0,26 27,26 27,0 0,0">
        <text:p/>
      </draw:polygon>
      <draw:frame text:anchor-type="page" text:anchor-page-number="40" draw:z-index="2331" draw:style-name="gr1" draw:text-style-name="P2" svg:width="0.0016in" svg:height="0.1925in" svg:x="1in" svg:y="5.4193in">
        <draw:text-box>
          <text:p/>
        </draw:text-box>
      </draw:frame>
      <draw:frame text:anchor-type="page" text:anchor-page-number="33" draw:z-index="2332" draw:style-name="gr2" draw:text-style-name="P2" svg:width="7.315in" svg:height="0.163in" svg:x="0.5in" svg:y="5.4819in">
        <draw:text-box>
          <text:p><text:span text:style-name="T5">As explained in the Clinical Orientation Program, any student who believes they have received an exposure to an infectious agent </text:span></text:p>
        </draw:text-box>
      </draw:frame>
      <draw:polygon text:anchor-type="page" text:anchor-page-number="1" draw:z-index="2333" draw:style-name="gr3" draw:text-style-name="P3" svg:width="0.0102in" svg:height="0.1764in" svg:x="7.9197in" svg:y="1.7866in" svg:viewBox="0 0 27 449" draw:points="0,449 27,449 27,0 0,0">
        <text:p/>
      </draw:polygon>
      <draw:frame text:anchor-type="page" text:anchor-page-number="38" draw:z-index="2334" draw:style-name="gr2" draw:text-style-name="P2" svg:width="2.6823in" svg:height="0.163in" svg:x="1.5in" svg:y="2.7346in">
        <draw:text-box>
          <text:p><text:span text:style-name="T5">__ Patient refused testing/to have blood drawn. </text:span></text:p>
        </draw:text-box>
      </draw:frame>
      <draw:frame text:anchor-type="page" text:anchor-page-number="20" draw:z-index="2335" draw:style-name="gr2" draw:text-style-name="P2" svg:width="5.1858in" svg:height="0.1776in" svg:x="2in" svg:y="5.4193in">
        <draw:text-box>
          <text:p><text:span text:style-name="T11">shall comply with all the </text:span><text:span text:style-name="T13">clinical facility </text:span><text:span text:style-name="T11">rules, regulations, policies and procedures; </text:span></text:p>
        </draw:text-box>
      </draw:frame>
      <draw:frame text:anchor-type="page" text:anchor-page-number="54" draw:z-index="2336" draw:style-name="gr2" draw:text-style-name="P2" svg:width="6.5441in" svg:height="0.1776in" svg:x="1in" svg:y="6.1228in">
        <draw:text-box>
          <text:p><text:span text:style-name="T10">Valuing Level Evaluation-Scenario/Observational Report: </text:span><text:span text:style-name="T11">Given the situation above, obtain a medical </text:span></text:p>
        </draw:text-box>
      </draw:frame>
      <draw:frame text:anchor-type="page" text:anchor-page-number="35" draw:z-index="2337" draw:style-name="gr2" draw:text-style-name="P2" svg:width="2.7803in" svg:height="0.163in" svg:x="2.5in" svg:y="3.3717in">
        <draw:text-box>
          <text:p><text:span text:style-name="T5">Blood/body fluid splash into non-intact skin area </text:span></text:p>
        </draw:text-box>
      </draw:frame>
      <draw:polygon text:anchor-type="page" text:anchor-page-number="15" draw:z-index="2338" draw:style-name="gr3" draw:text-style-name="P3" svg:width="0.0102in" svg:height="0.1768in" svg:x="7.9197in" svg:y="2.363in" svg:viewBox="0 0 27 450" draw:points="0,450 27,450 27,0 0,0">
        <text:p/>
      </draw:polygon>
      <draw:frame text:anchor-type="page" text:anchor-page-number="51" draw:z-index="2339" draw:style-name="gr2" draw:text-style-name="P2" svg:width="1.4205in" svg:height="0.163in" svg:x="2in" svg:y="4.1717in">
        <draw:text-box>
          <text:p><text:span text:style-name="T5">Suggested modifications </text:span></text:p>
        </draw:text-box>
      </draw:frame>
      <draw:polygon text:anchor-type="page" text:anchor-page-number="11" draw:z-index="2340" draw:style-name="gr3" draw:text-style-name="P3" svg:width="0.0102in" svg:height="0.0102in" svg:x="7.9197in" svg:y="1.4898in" svg:viewBox="0 0 27 27" draw:points="0,27 27,27 27,0 0,0">
        <text:p/>
      </draw:polygon>
      <draw:frame text:anchor-type="page" text:anchor-page-number="14" draw:z-index="2341" draw:style-name="gr1" draw:text-style-name="P2" svg:width="0.0016in" svg:height="0.1925in" svg:x="1in" svg:y="2.2398in">
        <draw:text-box>
          <text:p/>
        </draw:text-box>
      </draw:frame>
      <draw:polygon text:anchor-type="page" text:anchor-page-number="6" draw:z-index="2342" draw:style-name="gr3" draw:text-style-name="P3" svg:width="0.0102in" svg:height="0.1598in" svg:x="7.9197in" svg:y="1.9799in" svg:viewBox="0 0 27 407" draw:points="0,407 27,407 27,0 0,0">
        <text:p/>
      </draw:polygon>
      <draw:frame text:anchor-type="page" text:anchor-page-number="28" draw:z-index="2343" draw:style-name="gr1" draw:text-style-name="P2" svg:width="0.0016in" svg:height="0.1925in" svg:x="6.7299in" svg:y="2.3217in">
        <draw:text-box>
          <text:p/>
        </draw:text-box>
      </draw:frame>
      <draw:frame text:anchor-type="page" text:anchor-page-number="55" draw:z-index="2344" draw:style-name="gr2" draw:text-style-name="P2" svg:width="3.2413in" svg:height="0.1776in" svg:x="2.5in" svg:y="4.1898in">
        <draw:text-box>
          <text:p><text:span text:style-name="T11">Maintains professionalism while dealing with father </text:span></text:p>
        </draw:text-box>
      </draw:frame>
      <draw:frame text:anchor-type="page" text:anchor-page-number="43" draw:z-index="2345" draw:style-name="gr1" draw:text-style-name="P2" svg:width="0.0016in" svg:height="0.1925in" svg:x="2.5in" svg:y="3.9484in">
        <draw:text-box>
          <text:p/>
        </draw:text-box>
      </draw:frame>
      <draw:frame text:anchor-type="page" text:anchor-page-number="44" draw:z-index="2346" draw:style-name="gr2" draw:text-style-name="P2" svg:width="6.4307in" svg:height="0.163in" svg:x="1in" svg:y="4.8047in">
        <draw:text-box>
          <text:p><text:span text:style-name="T5">After successful completion of the program, the student will be eligible to sit for the state paramedic examination. </text:span></text:p>
        </draw:text-box>
      </draw:frame>
      <draw:frame text:anchor-type="page" text:anchor-page-number="36" draw:z-index="2347" draw:style-name="gr1" draw:text-style-name="P2" svg:width="0.0016in" svg:height="0.1925in" svg:x="4in" svg:y="5.7689in">
        <draw:text-box>
          <text:p/>
        </draw:text-box>
      </draw:frame>
      <draw:frame text:anchor-type="page" text:anchor-page-number="29" draw:z-index="2348" draw:style-name="gr2" draw:text-style-name="P2" svg:width="0.1343in" svg:height="0.163in" svg:x="2in" svg:y="3.0217in">
        <draw:text-box>
          <text:p><text:span text:style-name="T5">c. </text:span></text:p>
        </draw:text-box>
      </draw:frame>
      <draw:polygon text:anchor-type="page" text:anchor-page-number="13" draw:z-index="2349" draw:style-name="gr3" draw:text-style-name="P3" svg:width="0.0102in" svg:height="0.0098in" svg:x="0.7197in" svg:y="1.75in" svg:viewBox="0 0 27 26" draw:points="0,26 27,26 27,0 0,0">
        <text:p/>
      </draw:polygon>
      <draw:frame text:anchor-type="page" text:anchor-page-number="2" draw:z-index="2350" draw:style-name="gr2" draw:text-style-name="P2" svg:width="2.7315in" svg:height="0.1776in" svg:x="5.0898in" svg:y="1.7398in">
        <draw:text-box>
          <text:p><text:span text:style-name="T11">a total of _____________. This will be paid </text:span></text:p>
        </draw:text-box>
      </draw:frame>
      <draw:frame text:anchor-type="page" text:anchor-page-number="17" draw:z-index="2351" draw:style-name="gr2" draw:text-style-name="P2" svg:width="0.1343in" svg:height="0.163in" svg:x="2.5in" svg:y="4.3618in">
        <draw:text-box>
          <text:p><text:span text:style-name="T5">a. </text:span></text:p>
        </draw:text-box>
      </draw:frame>
      <draw:polygon text:anchor-type="page" text:anchor-page-number="50" draw:z-index="2352" draw:style-name="gr4" draw:text-style-name="P4" svg:width="1.0531in" svg:height="0.0067in" svg:x="5.4433in" svg:y="5.2398in" svg:viewBox="0 0 2676 18" draw:points="0,18 2676,18 2676,0 0,0">
        <text:p/>
      </draw:polygon>
      <draw:polygon text:anchor-type="page" text:anchor-page-number="18" draw:z-index="2353" draw:style-name="gr4" draw:text-style-name="P4" svg:width="0.7in" svg:height="0.0067in" svg:x="2in" svg:y="4.6331in" svg:viewBox="0 0 1779 18" draw:points="0,18 1779,18 1779,0 0,0">
        <text:p/>
      </draw:polygon>
      <draw:frame text:anchor-type="page" text:anchor-page-number="48" draw:z-index="2354" draw:style-name="gr2" draw:text-style-name="P2" svg:width="0.1421in" svg:height="0.163in" svg:x="2in" svg:y="3.6917in">
        <draw:text-box>
          <text:p><text:span text:style-name="T5">4. </text:span></text:p>
        </draw:text-box>
      </draw:frame>
      <draw:polygon text:anchor-type="page" text:anchor-page-number="16" draw:z-index="2355" draw:style-name="gr3" draw:text-style-name="P3" svg:width="0.0102in" svg:height="0.0098in" svg:x="7.9197in" svg:y="2.3165in" svg:viewBox="0 0 27 26" draw:points="0,26 27,26 27,0 0,0">
        <text:p/>
      </draw:polygon>
      <draw:polygon text:anchor-type="page" text:anchor-page-number="27" draw:z-index="2356" draw:style-name="gr4" draw:text-style-name="P4" svg:width="0.0102in" svg:height="0.0098in" svg:x="1.5563in" svg:y="2.9098in" svg:viewBox="0 0 27 26" draw:points="0,26 27,26 27,0 0,0">
        <text:p/>
      </draw:polygon>
      <draw:frame text:anchor-type="page" text:anchor-page-number="43" draw:z-index="2357" draw:style-name="gr1" draw:text-style-name="P2" svg:width="0.0016in" svg:height="0.1925in" svg:x="3in" svg:y="3.9484in">
        <draw:text-box>
          <text:p/>
        </draw:text-box>
      </draw:frame>
      <draw:frame text:anchor-type="page" text:anchor-page-number="12" draw:z-index="2358" draw:style-name="gr1" draw:text-style-name="P2" svg:width="0.0016in" svg:height="0.1925in" svg:x="2.8264in" svg:y="2.2543in">
        <draw:text-box>
          <text:p/>
        </draw:text-box>
      </draw:frame>
      <draw:frame text:anchor-type="page" text:anchor-page-number="35" draw:z-index="2359" draw:style-name="gr2" draw:text-style-name="P2" svg:width="0.1657in" svg:height="0.163in" svg:x="1.5in" svg:y="3.5346in">
        <draw:text-box>
          <text:p><text:span text:style-name="T6">B. </text:span></text:p>
        </draw:text-box>
      </draw:frame>
      <draw:frame text:anchor-type="page" text:anchor-page-number="20" draw:z-index="2360" draw:style-name="gr2" draw:text-style-name="P2" svg:width="0.1551in" svg:height="0.1776in" svg:x="1.5in" svg:y="5.5929in">
        <draw:text-box>
          <text:p><text:span text:style-name="T11">b. </text:span></text:p>
        </draw:text-box>
      </draw:frame>
      <draw:frame text:anchor-type="page" text:anchor-page-number="41" draw:z-index="2361" draw:style-name="gr1" draw:text-style-name="P2" svg:width="0.0016in" svg:height="0.1925in" svg:x="1in" svg:y="4.5217in">
        <draw:text-box>
          <text:p/>
        </draw:text-box>
      </draw:frame>
      <draw:frame text:anchor-type="page" text:anchor-page-number="8" draw:z-index="2362" draw:style-name="gr2" draw:text-style-name="P2" svg:width="2.5512in" svg:height="0.1776in" svg:x="3.2035in" svg:y="1.9in">
        <draw:text-box>
          <text:p><text:span text:style-name="T11">(Hereinafter referred to as the Instructor) </text:span></text:p>
        </draw:text-box>
      </draw:frame>
      <draw:frame text:anchor-type="page" text:anchor-page-number="40" draw:z-index="2363" draw:style-name="gr2" draw:text-style-name="P2" svg:width="1.6815in" svg:height="0.1776in" svg:x="1.5in" svg:y="5.5929in">
        <draw:text-box>
          <text:p><text:span text:style-name="T11">For the Clinical Instructor: </text:span></text:p>
        </draw:text-box>
      </draw:frame>
      <draw:frame text:anchor-type="page" text:anchor-page-number="22" draw:z-index="2364" draw:style-name="gr2" draw:text-style-name="P2" svg:width="6.4189in" svg:height="0.163in" svg:x="1.5in" svg:y="5.1618in">
        <draw:text-box>
          <text:p><text:span text:style-name="T6">Preclinical Training:</text:span><text:span text:style-name="T5"> _________________________________ agrees to provide adequate preclinical instruction </text:span></text:p>
        </draw:text-box>
      </draw:frame>
      <draw:polygon text:anchor-type="page" text:anchor-page-number="14" draw:z-index="2365" draw:style-name="gr3" draw:text-style-name="P3" svg:width="0.0102in" svg:height="0.1768in" svg:x="0.9697in" svg:y="2.4098in" svg:viewBox="0 0 27 450" draw:points="0,450 27,450 27,0 0,0">
        <text:p/>
      </draw:polygon>
      <draw:frame text:anchor-type="page" text:anchor-page-number="28" draw:z-index="2366" draw:style-name="gr1" draw:text-style-name="P2" svg:width="0.0016in" svg:height="0.1925in" svg:x="1.0835in" svg:y="2.4752in">
        <draw:text-box>
          <text:p/>
        </draw:text-box>
      </draw:frame>
      <draw:frame text:anchor-type="page" text:anchor-page-number="51" draw:z-index="2367" draw:style-name="gr2" draw:text-style-name="P2" svg:width="0.1421in" svg:height="0.163in" svg:x="2in" svg:y="4.3319in">
        <draw:text-box>
          <text:p><text:span text:style-name="T5">1. </text:span></text:p>
        </draw:text-box>
      </draw:frame>
      <draw:frame text:anchor-type="page" text:anchor-page-number="55" draw:z-index="2368" draw:style-name="gr2" draw:text-style-name="P2" svg:width="0.1252in" svg:height="0.1776in" svg:x="1in" svg:y="4.3634in">
        <draw:text-box>
          <text:p><text:span text:style-name="T11">S </text:span></text:p>
        </draw:text-box>
      </draw:frame>
      <draw:frame text:anchor-type="page" text:anchor-page-number="54" draw:z-index="2369" draw:style-name="gr2" draw:text-style-name="P2" svg:width="4.1622in" svg:height="0.1776in" svg:x="2in" svg:y="6.2965in">
        <draw:text-box>
          <text:p><text:span text:style-name="T11">history of the child a current history of the incident from the father. </text:span></text:p>
        </draw:text-box>
      </draw:frame>
      <draw:frame text:anchor-type="page" text:anchor-page-number="53" draw:z-index="2370" draw:style-name="gr2" draw:text-style-name="P2" svg:width="0.1421in" svg:height="0.163in" svg:x="1in" svg:y="4.4984in">
        <draw:text-box>
          <text:p><text:span text:style-name="T5">5. </text:span></text:p>
        </draw:text-box>
      </draw:frame>
      <draw:frame text:anchor-type="page" text:anchor-page-number="19" draw:z-index="2371" draw:style-name="gr2" draw:text-style-name="P2" svg:width="5.6717in" svg:height="0.1776in" svg:x="2in" svg:y="5.3866in">
        <draw:text-box>
          <text:p><text:span text:style-name="T11">Be aware that each student is responsible for the costs of any medical care for any illness or </text:span></text:p>
        </draw:text-box>
      </draw:frame>
      <draw:frame text:anchor-type="page" text:anchor-page-number="57" draw:z-index="2372" draw:style-name="gr2" draw:text-style-name="P2" svg:width="0.1421in" svg:height="0.163in" svg:x="2.5in" svg:y="3.6917in">
        <draw:text-box>
          <text:p><text:span text:style-name="T5">3. </text:span></text:p>
        </draw:text-box>
      </draw:frame>
      <draw:frame text:anchor-type="page" text:anchor-page-number="52" draw:z-index="2373" draw:style-name="gr2" draw:text-style-name="P2" svg:width="0.1732in" svg:height="0.163in" svg:x="1.5in" svg:y="3.8516in">
        <draw:text-box>
          <text:p><text:span text:style-name="T5">D. </text:span></text:p>
        </draw:text-box>
      </draw:frame>
      <draw:frame text:anchor-type="page" text:anchor-page-number="33" draw:z-index="2374" draw:style-name="gr2" draw:text-style-name="P2" svg:width="6.926in" svg:height="0.163in" svg:x="0.5in" svg:y="5.6417in">
        <draw:text-box>
          <text:p><text:span text:style-name="T5">should contact their clinical supervisor, their instructor, or the Clinical Coordinator immediately. The documentation of the </text:span></text:p>
        </draw:text-box>
      </draw:frame>
      <draw:frame text:anchor-type="page" text:anchor-page-number="56" draw:z-index="2375" draw:style-name="gr2" draw:text-style-name="P2" svg:width="0.1421in" svg:height="0.163in" svg:x="3in" svg:y="3.9319in">
        <draw:text-box>
          <text:p><text:span text:style-name="T5">4. </text:span></text:p>
        </draw:text-box>
      </draw:frame>
      <draw:frame text:anchor-type="page" text:anchor-page-number="47" draw:z-index="2376" draw:style-name="gr2" draw:text-style-name="P2" svg:width="1.7476in" svg:height="0.163in" svg:x="2.5in" svg:y="4.139in">
        <draw:text-box>
          <text:p><text:span text:style-name="T5">party acting for the institution. </text:span></text:p>
        </draw:text-box>
      </draw:frame>
      <draw:frame text:anchor-type="page" text:anchor-page-number="42" draw:z-index="2377" draw:style-name="gr1" draw:text-style-name="P2" svg:width="0.0016in" svg:height="0.1925in" svg:x="1in" svg:y="5.4516in">
        <draw:text-box>
          <text:p/>
        </draw:text-box>
      </draw:frame>
      <draw:polygon text:anchor-type="page" text:anchor-page-number="11" draw:z-index="2378" draw:style-name="gr3" draw:text-style-name="P3" svg:width="0.0102in" svg:height="0.0102in" svg:x="7.9197in" svg:y="1.4898in" svg:viewBox="0 0 27 27" draw:points="0,27 27,27 27,0 0,0">
        <text:p/>
      </draw:polygon>
      <draw:frame text:anchor-type="page" text:anchor-page-number="21" draw:z-index="2379" draw:style-name="gr2" draw:text-style-name="P2" svg:width="6.1362in" svg:height="0.1776in" svg:x="1.5in" svg:y="5.9465in">
        <draw:text-box>
          <text:p><text:span text:style-name="T11">may be no amendment of the Agreement, unless the same is in writing and signed to the party to be </text:span></text:p>
        </draw:text-box>
      </draw:frame>
      <draw:frame text:anchor-type="page" text:anchor-page-number="38" draw:z-index="2380" draw:style-name="gr2" draw:text-style-name="P2" svg:width="4.128in" svg:height="0.163in" svg:x="1.5in" svg:y="2.8953in">
        <draw:text-box>
          <text:p><text:span text:style-name="T5">__ Patient was released from health facility before testing could be done. </text:span></text:p>
        </draw:text-box>
      </draw:frame>
      <draw:frame text:anchor-type="page" text:anchor-page-number="23" draw:z-index="2381" draw:style-name="gr2" draw:text-style-name="P2" svg:width="0.2087in" svg:height="0.163in" svg:x="1in" svg:y="4.6516in">
        <draw:text-box>
          <text:p><text:span text:style-name="T5">(ii) </text:span></text:p>
        </draw:text-box>
      </draw:frame>
      <draw:frame text:anchor-type="page" text:anchor-page-number="30" draw:z-index="2382" draw:style-name="gr1" draw:text-style-name="P2" svg:width="0.0016in" svg:height="0.1925in" svg:x="1in" svg:y="5.5929in">
        <draw:text-box>
          <text:p/>
        </draw:text-box>
      </draw:frame>
      <draw:frame text:anchor-type="page" text:anchor-page-number="5" draw:z-index="2383" draw:style-name="gr2" draw:text-style-name="P2" svg:width="6.224in" svg:height="0.163in" svg:x="1in" svg:y="2.1047in">
        <draw:text-box>
          <text:p><text:span text:style-name="T5">Work can be demanding. Position requires a flexible working schedule with evenings and occasional weekend </text:span></text:p>
        </draw:text-box>
      </draw:frame>
      <draw:frame text:anchor-type="page" text:anchor-page-number="6" draw:z-index="2384" draw:style-name="gr2" draw:text-style-name="P2" svg:width="1.0925in" svg:height="0.163in" svg:x="3.9264in" svg:y="1.9783in">
        <draw:text-box>
          <text:p><text:span text:style-name="T5">(Medical Director) </text:span></text:p>
        </draw:text-box>
      </draw:frame>
      <draw:frame text:anchor-type="page" text:anchor-page-number="46" draw:z-index="2385" draw:style-name="gr2" draw:text-style-name="P2" svg:width="5.5677in" svg:height="0.163in" svg:x="2in" svg:y="5.2252in">
        <draw:text-box>
          <text:p><text:span text:style-name="T5">what the complaint is about prior to the meeting. The student must initiate this informal discussion </text:span></text:p>
        </draw:text-box>
      </draw:frame>
      <draw:polygon text:anchor-type="page" text:anchor-page-number="10" draw:z-index="2386" draw:style-name="gr3" draw:text-style-name="P3" svg:width="0.0102in" svg:height="0.1598in" svg:x="0.9697in" svg:y="2.3299in" svg:viewBox="0 0 27 407" draw:points="0,407 27,407 27,0 0,0">
        <text:p/>
      </draw:polygon>
      <draw:polygon text:anchor-type="page" text:anchor-page-number="7" draw:z-index="2387" draw:style-name="gr3" draw:text-style-name="P3" svg:width="0.0102in" svg:height="0.1768in" svg:x="0.9697in" svg:y="2.0898in" svg:viewBox="0 0 27 450" draw:points="0,450 27,450 27,0 0,0">
        <text:p/>
      </draw:polygon>
      <draw:frame text:anchor-type="page" text:anchor-page-number="37" draw:z-index="2388" draw:style-name="gr2" draw:text-style-name="P2" svg:width="1.8567in" svg:height="0.163in" svg:x="1in" svg:y="4.9717in">
        <draw:text-box>
          <text:p><text:span text:style-name="T5">Signature of Exposed Individual </text:span></text:p>
        </draw:text-box>
      </draw:frame>
      <draw:frame text:anchor-type="page" text:anchor-page-number="25" draw:z-index="2389" draw:style-name="gr1" draw:text-style-name="P2" svg:width="0.0016in" svg:height="0.1925in" svg:x="1in" svg:y="4.4917in">
        <draw:text-box>
          <text:p/>
        </draw:text-box>
      </draw:frame>
      <draw:polygon text:anchor-type="page" text:anchor-page-number="3" draw:z-index="2390" draw:style-name="gr3" draw:text-style-name="P3" svg:width="0.0102in" svg:height="0.1768in" svg:x="0.9697in" svg:y="2.0898in" svg:viewBox="0 0 27 450" draw:points="0,450 27,450 27,0 0,0">
        <text:p/>
      </draw:polygon>
      <draw:polygon text:anchor-type="page" text:anchor-page-number="9" draw:z-index="2391" draw:style-name="gr3" draw:text-style-name="P3" svg:width="0.0102in" svg:height="0.0098in" svg:x="1.2197in" svg:y="1.9366in" svg:viewBox="0 0 27 26" draw:points="0,26 27,26 27,0 0,0">
        <text:p/>
      </draw:polygon>
      <draw:frame text:anchor-type="page" text:anchor-page-number="24" draw:z-index="2392" draw:style-name="gr1" draw:text-style-name="P2" svg:width="0.0016in" svg:height="0.1925in" svg:x="1in" svg:y="5.289in">
        <draw:text-box>
          <text:p/>
        </draw:text-box>
      </draw:frame>
      <draw:polygon text:anchor-type="page" text:anchor-page-number="4" draw:z-index="2393" draw:style-name="gr3" draw:text-style-name="P3" svg:width="0.0102in" svg:height="0.1602in" svg:x="0.9697in" svg:y="2.1063in" svg:viewBox="0 0 27 408" draw:points="0,408 27,408 27,0 0,0">
        <text:p/>
      </draw:polygon>
      <draw:frame text:anchor-type="page" text:anchor-page-number="34" draw:z-index="2394" draw:style-name="gr2" draw:text-style-name="P2" svg:width="0.1421in" svg:height="0.163in" svg:x="2in" svg:y="4.9717in">
        <draw:text-box>
          <text:p><text:span text:style-name="T5">2. </text:span></text:p>
        </draw:text-box>
      </draw:frame>
      <draw:frame text:anchor-type="page" text:anchor-page-number="1" draw:z-index="2395" draw:style-name="gr1" draw:text-style-name="P2" svg:width="0.0016in" svg:height="0.1925in" svg:x="1in" svg:y="1.7866in">
        <draw:text-box>
          <text:p/>
        </draw:text-box>
      </draw:frame>
      <draw:frame text:anchor-type="page" text:anchor-page-number="31" draw:z-index="2396" draw:style-name="gr2" draw:text-style-name="P2" svg:width="1.3913in" svg:height="0.1776in" svg:x="1.5in" svg:y="6.8728in">
        <draw:text-box>
          <text:p><text:span text:style-name="T11">b. intramuscular route </text:span></text:p>
        </draw:text-box>
      </draw:frame>
      <draw:frame text:anchor-type="page" text:anchor-page-number="39" draw:z-index="2397" draw:style-name="gr1" draw:text-style-name="P2" svg:width="0.0016in" svg:height="0.1925in" svg:x="1in" svg:y="4.8764in">
        <draw:text-box>
          <text:p/>
        </draw:text-box>
      </draw:frame>
      <draw:frame text:anchor-type="page" text:anchor-page-number="15" draw:z-index="2398" draw:style-name="gr2" draw:text-style-name="P2" svg:width="1.7067in" svg:height="0.1776in" svg:x="1in" svg:y="2.3634in">
        <draw:text-box>
          <text:p><text:span text:style-name="T11">To Whom It May Concern: </text:span></text:p>
        </draw:text-box>
      </draw:frame>
      <draw:polygon text:anchor-type="page" text:anchor-page-number="7" draw:z-index="2399" draw:style-name="gr3" draw:text-style-name="P3" svg:width="0.0102in" svg:height="0.1768in" svg:x="7.9197in" svg:y="2.0898in" svg:viewBox="0 0 27 450" draw:points="0,450 27,450 27,0 0,0">
        <text:p/>
      </draw:polygon>
      <draw:polygon text:anchor-type="page" text:anchor-page-number="3" draw:z-index="2400" draw:style-name="gr3" draw:text-style-name="P3" svg:width="0.0102in" svg:height="0.1768in" svg:x="7.9197in" svg:y="2.0898in" svg:viewBox="0 0 27 450" draw:points="0,450 27,450 27,0 0,0">
        <text:p/>
      </draw:polygon>
      <draw:frame text:anchor-type="page" text:anchor-page-number="43" draw:z-index="2401" draw:style-name="gr1" draw:text-style-name="P2" svg:width="0.0016in" svg:height="0.1925in" svg:x="3.5in" svg:y="3.9484in">
        <draw:text-box>
          <text:p/>
        </draw:text-box>
      </draw:frame>
      <draw:frame text:anchor-type="page" text:anchor-page-number="40" draw:z-index="2402" draw:style-name="gr2" draw:text-style-name="P2" svg:width="3.6807in" svg:height="0.1776in" svg:x="3.5in" svg:y="5.5929in">
        <draw:text-box>
          <text:p><text:span text:style-name="T11">Signature _______________________Date ____________ </text:span></text:p>
        </draw:text-box>
      </draw:frame>
      <draw:frame text:anchor-type="page" text:anchor-page-number="22" draw:z-index="2403" draw:style-name="gr2" draw:text-style-name="P2" svg:width="6.7224in" svg:height="0.163in" svg:x="1in" svg:y="5.3217in">
        <draw:text-box>
          <text:p><text:span text:style-name="T5">to each student, in accordance with standards mutually agreeable to * and ______________________________, and to </text:span></text:p>
        </draw:text-box>
      </draw:frame>
      <draw:frame text:anchor-type="page" text:anchor-page-number="19" draw:z-index="2404" draw:style-name="gr2" draw:text-style-name="P2" svg:width="5.9012in" svg:height="0.1776in" svg:x="2in" svg:y="5.5634in">
        <draw:text-box>
          <text:p><text:span text:style-name="T11">injury that might be sustained while the student is participating in this experience at the </text:span><text:span text:style-name="T13">clinical </text:span></text:p>
        </draw:text-box>
      </draw:frame>
      <draw:polygon text:anchor-type="page" text:anchor-page-number="4" draw:z-index="2405" draw:style-name="gr3" draw:text-style-name="P3" svg:width="0.0102in" svg:height="0.1602in" svg:x="7.9197in" svg:y="2.1063in" svg:viewBox="0 0 27 408" draw:points="0,408 27,408 27,0 0,0">
        <text:p/>
      </draw:polygon>
      <draw:frame text:anchor-type="page" text:anchor-page-number="55" draw:z-index="2406" draw:style-name="gr2" draw:text-style-name="P2" svg:width="0.2024in" svg:height="0.1776in" svg:x="1.5in" svg:y="4.3634in">
        <draw:text-box>
          <text:p><text:span text:style-name="T11">NI </text:span></text:p>
        </draw:text-box>
      </draw:frame>
      <draw:frame text:anchor-type="page" text:anchor-page-number="46" draw:z-index="2407" draw:style-name="gr2" draw:text-style-name="P2" svg:width="5.6835in" svg:height="0.163in" svg:x="2in" svg:y="5.3846in">
        <draw:text-box>
          <text:p><text:span text:style-name="T5">within ten days after the occurrence of the condition about which he/she is dissatisfied. The informal </text:span></text:p>
        </draw:text-box>
      </draw:frame>
      <draw:frame text:anchor-type="page" text:anchor-page-number="53" draw:z-index="2408" draw:style-name="gr2" draw:text-style-name="P2" svg:width="2.2185in" svg:height="0.163in" svg:x="1.5in" svg:y="4.4984in">
        <draw:text-box>
          <text:p><text:span text:style-name="T5">Academic, clinical evaluation methods </text:span></text:p>
        </draw:text-box>
      </draw:frame>
      <draw:frame text:anchor-type="page" text:anchor-page-number="51" draw:z-index="2409" draw:style-name="gr2" draw:text-style-name="P2" svg:width="3.3406in" svg:height="0.163in" svg:x="2.5in" svg:y="4.3319in">
        <draw:text-box>
          <text:p><text:span text:style-name="T5">Change in length of time permitted to complete the course. </text:span></text:p>
        </draw:text-box>
      </draw:frame>
      <draw:frame text:anchor-type="page" text:anchor-page-number="24" draw:z-index="2410" draw:style-name="gr2" draw:text-style-name="P2" svg:width="0.1421in" svg:height="0.163in" svg:x="1in" svg:y="5.4484in">
        <draw:text-box>
          <text:p><text:span text:style-name="T6">2. </text:span></text:p>
        </draw:text-box>
      </draw:frame>
      <draw:frame text:anchor-type="page" text:anchor-page-number="41" draw:z-index="2411" draw:style-name="gr2" draw:text-style-name="P2" svg:width="0.1343in" svg:height="0.163in" svg:x="1.5in" svg:y="4.6819in">
        <draw:text-box>
          <text:p><text:span text:style-name="T5">a. </text:span></text:p>
        </draw:text-box>
      </draw:frame>
      <draw:frame text:anchor-type="page" text:anchor-page-number="56" draw:z-index="2412" draw:style-name="gr1" draw:text-style-name="P2" svg:width="0.0016in" svg:height="0.1925in" svg:x="1in" svg:y="4.0917in">
        <draw:text-box>
          <text:p/>
        </draw:text-box>
      </draw:frame>
      <draw:frame text:anchor-type="page" text:anchor-page-number="42" draw:z-index="2413" draw:style-name="gr2" draw:text-style-name="P2" svg:width="0.2122in" svg:height="0.163in" svg:x="1in" svg:y="5.6118in">
        <draw:text-box>
          <text:p><text:span text:style-name="T6">15. </text:span></text:p>
        </draw:text-box>
      </draw:frame>
      <draw:frame text:anchor-type="page" text:anchor-page-number="36" draw:z-index="2414" draw:style-name="gr2" draw:text-style-name="P2" svg:width="2.0787in" svg:height="0.163in" svg:x="4.5in" svg:y="5.7689in">
        <draw:text-box>
          <text:p><text:span text:style-name="T5">__ Other: _____________________ </text:span></text:p>
        </draw:text-box>
      </draw:frame>
      <draw:frame text:anchor-type="page" text:anchor-page-number="31" draw:z-index="2415" draw:style-name="gr2" draw:text-style-name="P2" svg:width="1.3661in" svg:height="0.1776in" svg:x="1.5in" svg:y="7.0465in">
        <draw:text-box>
          <text:p><text:span text:style-name="T11">c. subcutaneous route </text:span></text:p>
        </draw:text-box>
      </draw:frame>
      <draw:frame text:anchor-type="page" text:anchor-page-number="37" draw:z-index="2416" draw:style-name="gr1" draw:text-style-name="P2" svg:width="0.0016in" svg:height="0.1925in" svg:x="3in" svg:y="4.9717in">
        <draw:text-box>
          <text:p/>
        </draw:text-box>
      </draw:frame>
      <draw:frame text:anchor-type="page" text:anchor-page-number="23" draw:z-index="2417" draw:style-name="gr2" draw:text-style-name="P2" svg:width="5.5307in" svg:height="0.163in" svg:x="1.5in" svg:y="4.6516in">
        <draw:text-box>
          <text:p><text:span text:style-name="T5">Planning, in conjunction with _________________________ faculty, students’ clinical field work </text:span></text:p>
        </draw:text-box>
      </draw:frame>
      <draw:frame text:anchor-type="page" text:anchor-page-number="44" draw:z-index="2418" draw:style-name="gr2" draw:text-style-name="P2" svg:width="6.426in" svg:height="0.163in" svg:x="1in" svg:y="4.9654in">
        <draw:text-box>
          <text:p><text:span text:style-name="T5">After receiving licensure, one may be employable by ambulance services, hospitals and insurance companies, etc. </text:span></text:p>
        </draw:text-box>
      </draw:frame>
      <draw:polygon text:anchor-type="page" text:anchor-page-number="16" draw:z-index="2419" draw:style-name="gr3" draw:text-style-name="P3" svg:width="0.0102in" svg:height="0.1768in" svg:x="1.9697in" svg:y="2.1398in" svg:viewBox="0 0 27 450" draw:points="0,450 27,450 27,0 0,0">
        <text:p/>
      </draw:polygon>
      <draw:polygon text:anchor-type="page" text:anchor-page-number="14" draw:z-index="2420" draw:style-name="gr3" draw:text-style-name="P3" svg:width="0.0102in" svg:height="0.1768in" svg:x="7.9197in" svg:y="2.4098in" svg:viewBox="0 0 27 450" draw:points="0,450 27,450 27,0 0,0">
        <text:p/>
      </draw:polygon>
      <draw:polygon text:anchor-type="page" text:anchor-page-number="15" draw:z-index="2421" draw:style-name="gr3" draw:text-style-name="P3" svg:width="0.0102in" svg:height="0.1732in" svg:x="0.9697in" svg:y="2.5398in" svg:viewBox="0 0 27 441" draw:points="0,441 27,441 27,0 0,0">
        <text:p/>
      </draw:polygon>
      <draw:frame text:anchor-type="page" text:anchor-page-number="20" draw:z-index="2422" draw:style-name="gr2" draw:text-style-name="P2" svg:width="4.5161in" svg:height="0.1776in" svg:x="2in" svg:y="5.5929in">
        <draw:text-box>
          <text:p><text:span text:style-name="T11">shall comply with all directives of the </text:span><text:span text:style-name="T13">clinical facility </text:span><text:span text:style-name="T11">regarding conduct; </text:span></text:p>
        </draw:text-box>
      </draw:frame>
      <draw:polygon text:anchor-type="page" text:anchor-page-number="5" draw:z-index="2423" draw:style-name="gr3" draw:text-style-name="P3" svg:width="0.0102in" svg:height="0.1598in" svg:x="0.9697in" svg:y="2.2665in" svg:viewBox="0 0 27 407" draw:points="0,407 27,407 27,0 0,0">
        <text:p/>
      </draw:polygon>
      <draw:polygon text:anchor-type="page" text:anchor-page-number="13" draw:z-index="2424" draw:style-name="gr3" draw:text-style-name="P3" svg:width="0.0102in" svg:height="0.0098in" svg:x="0.7197in" svg:y="1.75in" svg:viewBox="0 0 27 26" draw:points="0,26 27,26 27,0 0,0">
        <text:p/>
      </draw:polygon>
      <draw:frame text:anchor-type="page" text:anchor-page-number="35" draw:z-index="2425" draw:style-name="gr2" draw:text-style-name="P2" svg:width="2.6831in" svg:height="0.163in" svg:x="2in" svg:y="3.5346in">
        <draw:text-box>
          <text:p><text:span text:style-name="T6">Student/Personnel Post Exposure Procedure </text:span></text:p>
        </draw:text-box>
      </draw:frame>
      <draw:frame text:anchor-type="page" text:anchor-page-number="25" draw:z-index="2426" draw:style-name="gr2" draw:text-style-name="P2" svg:width="1.9071in" svg:height="0.163in" svg:x="1in" svg:y="4.6516in">
        <draw:text-box>
          <text:p><text:span text:style-name="T5">---------------------------------------- </text:span></text:p>
        </draw:text-box>
      </draw:frame>
      <draw:frame text:anchor-type="page" text:anchor-page-number="18" draw:z-index="2427" draw:style-name="gr2" draw:text-style-name="P2" svg:width="5.6969in" svg:height="0.163in" svg:x="2in" svg:y="4.4917in">
        <draw:text-box>
          <text:p><text:span text:style-name="T5">Assignment. Neither this agreement, nor any interest created hereby, may be assigned by either party </text:span></text:p>
        </draw:text-box>
      </draw:frame>
      <draw:frame text:anchor-type="page" text:anchor-page-number="29" draw:z-index="2428" draw:style-name="gr2" draw:text-style-name="P2" svg:width="2.6043in" svg:height="0.163in" svg:x="2.5in" svg:y="3.0217in">
        <draw:text-box>
          <text:p><text:span text:style-name="T5">Site specific plan including cleaning schedule </text:span></text:p>
        </draw:text-box>
      </draw:frame>
      <draw:frame text:anchor-type="page" text:anchor-page-number="38" draw:z-index="2429" draw:style-name="gr2" draw:text-style-name="P2" svg:width="2.7878in" svg:height="0.163in" svg:x="1.5in" svg:y="3.0547in">
        <draw:text-box>
          <text:p><text:span text:style-name="T5">__ Patient did not present to this facility for care. </text:span></text:p>
        </draw:text-box>
      </draw:frame>
      <draw:frame text:anchor-type="page" text:anchor-page-number="47" draw:z-index="2430" draw:style-name="gr2" draw:text-style-name="P2" svg:width="0.1421in" svg:height="0.163in" svg:x="2in" svg:y="4.2984in">
        <draw:text-box>
          <text:p><text:span text:style-name="T5">2. </text:span></text:p>
        </draw:text-box>
      </draw:frame>
      <draw:polygon text:anchor-type="page" text:anchor-page-number="8" draw:z-index="2431" draw:style-name="gr3" draw:text-style-name="P3" svg:width="0.0102in" svg:height="0.1736in" svg:x="0.9697in" svg:y="2.0764in" svg:viewBox="0 0 27 442" draw:points="0,442 27,442 27,0 0,0">
        <text:p/>
      </draw:polygon>
      <draw:frame text:anchor-type="page" text:anchor-page-number="57" draw:z-index="2432" draw:style-name="gr2" draw:text-style-name="P2" svg:width="0.1421in" svg:height="0.163in" svg:x="3in" svg:y="3.6917in">
        <draw:text-box>
          <text:p><text:span text:style-name="T5">4. </text:span></text:p>
        </draw:text-box>
      </draw:frame>
      <draw:frame text:anchor-type="page" text:anchor-page-number="21" draw:z-index="2433" draw:style-name="gr2" draw:text-style-name="P2" svg:width="0.5614in" svg:height="0.1776in" svg:x="1.5in" svg:y="6.1228in">
        <draw:text-box>
          <text:p><text:span text:style-name="T11">charged. </text:span></text:p>
        </draw:text-box>
      </draw:frame>
      <draw:polygon text:anchor-type="page" text:anchor-page-number="10" draw:z-index="2434" draw:style-name="gr3" draw:text-style-name="P3" svg:width="0.0102in" svg:height="0.1598in" svg:x="7.9197in" svg:y="2.3299in" svg:viewBox="0 0 27 407" draw:points="0,407 27,407 27,0 0,0">
        <text:p/>
      </draw:polygon>
      <draw:frame text:anchor-type="page" text:anchor-page-number="33" draw:z-index="2435" draw:style-name="gr2" draw:text-style-name="P2" svg:width="7.3795in" svg:height="0.163in" svg:x="0.5in" svg:y="5.8016in">
        <draw:text-box>
          <text:p><text:span text:style-name="T5">exposure will be completed on the Exposure Reporting Form. The supervising instructor will assist the student through the process </text:span></text:p>
        </draw:text-box>
      </draw:frame>
      <draw:frame text:anchor-type="page" text:anchor-page-number="28" draw:z-index="2436" draw:style-name="gr2" draw:text-style-name="P2" svg:width="1.0933in" svg:height="0.163in" svg:x="1.0835in" svg:y="2.6189in">
        <draw:text-box>
          <text:p><text:span text:style-name="T6">Adult Assessment</text:span><text:span text:style-name="T5"> </text:span></text:p>
        </draw:text-box>
      </draw:frame>
      <draw:frame text:anchor-type="page" text:anchor-page-number="39" draw:z-index="2437" draw:style-name="gr2" draw:text-style-name="P2" svg:width="0.1894in" svg:height="0.1776in" svg:x="1.5in" svg:y="5.0535in">
        <draw:text-box>
          <text:p><text:span text:style-name="T11">A. </text:span></text:p>
        </draw:text-box>
      </draw:frame>
      <draw:polygon text:anchor-type="page" text:anchor-page-number="1" draw:z-index="2438" draw:style-name="gr3" draw:text-style-name="P3" svg:width="0.0102in" svg:height="0.1768in" svg:x="0.9697in" svg:y="1.963in" svg:viewBox="0 0 27 450" draw:points="0,450 27,450 27,0 0,0">
        <text:p/>
      </draw:polygon>
      <draw:frame text:anchor-type="page" text:anchor-page-number="34" draw:z-index="2439" draw:style-name="gr2" draw:text-style-name="P2" svg:width="5.1925in" svg:height="0.163in" svg:x="2.5in" svg:y="4.9717in">
        <draw:text-box>
          <text:p><text:span text:style-name="T5">Non-sterile </text:span><text:span text:style-name="T6">disposable gloves</text:span><text:span text:style-name="T5"> shall be worn if contact with blood or body fluids may occur. </text:span></text:p>
        </draw:text-box>
      </draw:frame>
      <draw:polygon text:anchor-type="page" text:anchor-page-number="6" draw:z-index="2440" draw:style-name="gr3" draw:text-style-name="P3" svg:width="0.0102in" svg:height="0.1602in" svg:x="0.9697in" svg:y="2.1398in" svg:viewBox="0 0 27 408" draw:points="0,408 27,408 27,0 0,0">
        <text:p/>
      </draw:polygon>
      <draw:frame text:anchor-type="page" text:anchor-page-number="54" draw:z-index="2441" draw:style-name="gr1" draw:text-style-name="P2" svg:width="0.0016in" svg:height="0.1925in" svg:x="1in" svg:y="6.4728in">
        <draw:text-box>
          <text:p/>
        </draw:text-box>
      </draw:frame>
      <draw:frame text:anchor-type="page" text:anchor-page-number="48" draw:z-index="2442" draw:style-name="gr2" draw:text-style-name="P2" svg:width="1.4878in" svg:height="0.163in" svg:x="2.5in" svg:y="3.6917in">
        <draw:text-box>
          <text:p><text:span text:style-name="T5">Accrediting organizations </text:span></text:p>
        </draw:text-box>
      </draw:frame>
      <draw:polygon text:anchor-type="page" text:anchor-page-number="9" draw:z-index="2443" draw:style-name="gr3" draw:text-style-name="P3" svg:width="0.0102in" svg:height="0.0098in" svg:x="1.2197in" svg:y="1.9366in" svg:viewBox="0 0 27 26" draw:points="0,26 27,26 27,0 0,0">
        <text:p/>
      </draw:polygon>
      <draw:frame text:anchor-type="page" text:anchor-page-number="52" draw:z-index="2444" draw:style-name="gr2" draw:text-style-name="P2" svg:width="5.7843in" svg:height="0.163in" svg:x="2in" svg:y="3.8516in">
        <draw:text-box>
          <text:p><text:span text:style-name="T5">Shift the burden of accommodation to the disabled individual. Have him/her identify what special aids </text:span></text:p>
        </draw:text-box>
      </draw:frame>
      <draw:polygon text:anchor-type="page" text:anchor-page-number="11" draw:z-index="2445" draw:style-name="gr3" draw:text-style-name="P3" svg:width="0.0102in" svg:height="0.1598in" svg:x="0.9697in" svg:y="1.3299in" svg:viewBox="0 0 27 407" draw:points="0,407 27,407 27,0 0,0">
        <text:p/>
      </draw:polygon>
      <draw:polygon text:anchor-type="page" text:anchor-page-number="2" draw:z-index="2446" draw:style-name="gr3" draw:text-style-name="P3" svg:width="0.0102in" svg:height="0.1732in" svg:x="0.9697in" svg:y="1.9165in" svg:viewBox="0 0 27 441" draw:points="0,441 27,441 27,0 0,0">
        <text:p/>
      </draw:polygon>
      <draw:polygon text:anchor-type="page" text:anchor-page-number="50" draw:z-index="2447" draw:style-name="gr4" draw:text-style-name="P4" svg:width="0.3232in" svg:height="0.0067in" svg:x="7.5031in" svg:y="5.2398in" svg:viewBox="0 0 822 18" draw:points="0,18 822,18 822,0 0,0">
        <text:p/>
      </draw:polygon>
      <draw:frame text:anchor-type="page" text:anchor-page-number="30" draw:z-index="2448" draw:style-name="gr2" draw:text-style-name="P2" svg:width="0.1551in" svg:height="0.1776in" svg:x="1in" svg:y="5.7693in">
        <draw:text-box>
          <text:p><text:span text:style-name="T11">8. </text:span></text:p>
        </draw:text-box>
      </draw:frame>
      <draw:polygon text:anchor-type="page" text:anchor-page-number="27" draw:z-index="2449" draw:style-name="gr4" draw:text-style-name="P4" svg:width="1.3634in" svg:height="0.0098in" svg:x="1.5665in" svg:y="2.9098in" svg:viewBox="0 0 3464 26" draw:points="0,26 3464,26 3464,0 0,0">
        <text:p/>
      </draw:polygon>
      <draw:frame text:anchor-type="page" text:anchor-page-number="17" draw:z-index="2450" draw:style-name="gr2" draw:text-style-name="P2" svg:width="4.6453in" svg:height="0.163in" svg:x="3in" svg:y="4.3618in">
        <draw:text-box>
          <text:p><text:span text:style-name="T5">Schedule student and their respective clinical experiences at times agreed upon by </text:span></text:p>
        </draw:text-box>
      </draw:frame>
      <draw:polygon text:anchor-type="page" text:anchor-page-number="12" draw:z-index="2451" draw:style-name="gr3" draw:text-style-name="P3" svg:width="0.0102in" svg:height="0.0102in" svg:x="0.9697in" svg:y="2.6831in" svg:viewBox="0 0 27 27" draw:points="0,27 27,27 27,0 0,0">
        <text:p/>
      </draw:polygon>
      <draw:frame text:anchor-type="page" text:anchor-page-number="51" draw:z-index="2452" draw:style-name="gr2" draw:text-style-name="P2" svg:width="0.1421in" svg:height="0.163in" svg:x="2in" svg:y="4.4917in">
        <draw:text-box>
          <text:p><text:span text:style-name="T5">2. </text:span></text:p>
        </draw:text-box>
      </draw:frame>
      <draw:frame text:anchor-type="page" text:anchor-page-number="52" draw:z-index="2453" draw:style-name="gr2" draw:text-style-name="P2" svg:width="0.8898in" svg:height="0.163in" svg:x="2in" svg:y="4.0118in">
        <draw:text-box>
          <text:p><text:span text:style-name="T5">will be needed. </text:span></text:p>
        </draw:text-box>
      </draw:frame>
      <draw:polygon text:anchor-type="page" text:anchor-page-number="6" draw:z-index="2454" draw:style-name="gr3" draw:text-style-name="P3" svg:width="0.0102in" svg:height="0.1602in" svg:x="7.9197in" svg:y="2.1398in" svg:viewBox="0 0 27 408" draw:points="0,408 27,408 27,0 0,0">
        <text:p/>
      </draw:polygon>
      <draw:frame text:anchor-type="page" text:anchor-page-number="22" draw:z-index="2455" draw:style-name="gr2" draw:text-style-name="P2" svg:width="6.6098in" svg:height="0.163in" svg:x="1in" svg:y="5.4819in">
        <draw:text-box>
          <text:p><text:span text:style-name="T5">present for clinical experience at * only those students who have satisfactorily completed the preclinical instructional </text:span></text:p>
        </draw:text-box>
      </draw:frame>
      <draw:polygon text:anchor-type="page" text:anchor-page-number="27" draw:z-index="2456" draw:style-name="gr4" draw:text-style-name="P4" svg:width="0.0098in" svg:height="0.0035in" svg:x="2.9299in" svg:y="2.9197in" svg:viewBox="0 0 26 10" draw:points="0,10 26,10 26,0 0,0">
        <text:p/>
      </draw:polygon>
      <draw:frame text:anchor-type="page" text:anchor-page-number="21" draw:z-index="2457" draw:style-name="gr2" draw:text-style-name="P2" svg:width="0.1894in" svg:height="0.1776in" svg:x="1in" svg:y="6.2965in">
        <draw:text-box>
          <text:p><text:span text:style-name="T11">G. </text:span></text:p>
        </draw:text-box>
      </draw:frame>
      <draw:frame text:anchor-type="page" text:anchor-page-number="28" draw:z-index="2458" draw:style-name="gr1" draw:text-style-name="P2" svg:width="0.0016in" svg:height="0.1925in" svg:x="3.25in" svg:y="2.4752in">
        <draw:text-box>
          <text:p/>
        </draw:text-box>
      </draw:frame>
      <draw:frame text:anchor-type="page" text:anchor-page-number="53" draw:z-index="2459" draw:style-name="gr1" draw:text-style-name="P2" svg:width="0.0016in" svg:height="0.1925in" svg:x="1in" svg:y="4.6547in">
        <draw:text-box>
          <text:p/>
        </draw:text-box>
      </draw:frame>
      <draw:frame text:anchor-type="page" text:anchor-page-number="47" draw:z-index="2460" draw:style-name="gr2" draw:text-style-name="P2" svg:width="5.1634in" svg:height="0.163in" svg:x="2.5in" svg:y="4.2984in">
        <draw:text-box>
          <text:p><text:span text:style-name="T5">“</text:span><text:span text:style-name="T5">Records” is defined as “any information regarded in any way, including but not limited to, </text:span></text:p>
        </draw:text-box>
      </draw:frame>
      <draw:polygon text:anchor-type="page" text:anchor-page-number="11" draw:z-index="2461" draw:style-name="gr3" draw:text-style-name="P3" svg:width="0.0102in" svg:height="0.1598in" svg:x="7.9197in" svg:y="1.3299in" svg:viewBox="0 0 27 407" draw:points="0,407 27,407 27,0 0,0">
        <text:p/>
      </draw:polygon>
      <draw:frame text:anchor-type="page" text:anchor-page-number="50" draw:z-index="2462" draw:style-name="gr2" draw:text-style-name="P2" svg:width="5.9134in" svg:height="0.163in" svg:x="2in" svg:y="5.0984in">
        <draw:text-box>
          <text:p><text:span text:style-name="T5">A protected disability is a physical or mental impairment that substantially limits a person in some major </text:span></text:p>
        </draw:text-box>
      </draw:frame>
      <draw:frame text:anchor-type="page" text:anchor-page-number="40" draw:z-index="2463" draw:style-name="gr2" draw:text-style-name="P2" svg:width="1.0634in" svg:height="0.1776in" svg:x="1.5in" svg:y="5.7693in">
        <draw:text-box>
          <text:p><text:span text:style-name="T11">For the Sponsor: </text:span></text:p>
        </draw:text-box>
      </draw:frame>
      <draw:frame text:anchor-type="page" text:anchor-page-number="54" draw:z-index="2464" draw:style-name="gr2" draw:text-style-name="P2" svg:width="0.1252in" svg:height="0.1776in" svg:x="1in" svg:y="6.65in">
        <draw:text-box>
          <text:p><text:span text:style-name="T11">S </text:span></text:p>
        </draw:text-box>
      </draw:frame>
      <draw:frame text:anchor-type="page" text:anchor-page-number="43" draw:z-index="2465" draw:style-name="gr1" draw:text-style-name="P2" svg:width="0.0016in" svg:height="0.1925in" svg:x="4in" svg:y="3.9484in">
        <draw:text-box>
          <text:p/>
        </draw:text-box>
      </draw:frame>
      <draw:frame text:anchor-type="page" text:anchor-page-number="3" draw:z-index="2466" draw:style-name="gr2" draw:text-style-name="P2" svg:width="5.9831in" svg:height="0.1776in" svg:x="1.5in" svg:y="2.0898in">
        <draw:text-box>
          <text:p><text:span text:style-name="T11">Agree not to compete with the activities of the Sponsor by sponsoring or serving as an agent of a </text:span></text:p>
        </draw:text-box>
      </draw:frame>
      <draw:frame text:anchor-type="page" text:anchor-page-number="7" draw:z-index="2467" draw:style-name="gr2" draw:text-style-name="P2" svg:width="3.9496in" svg:height="0.1776in" svg:x="1.25in" svg:y="2.0898in">
        <draw:text-box>
          <text:p><text:span text:style-name="T11">Attend, or possibly provide some of the course lecture sessions. </text:span></text:p>
        </draw:text-box>
      </draw:frame>
      <draw:polygon text:anchor-type="page" text:anchor-page-number="16" draw:z-index="2468" draw:style-name="gr3" draw:text-style-name="P3" svg:width="0.0102in" svg:height="0.1768in" svg:x="7.9197in" svg:y="2.1398in" svg:viewBox="0 0 27 450" draw:points="0,450 27,450 27,0 0,0">
        <text:p/>
      </draw:polygon>
      <draw:frame text:anchor-type="page" text:anchor-page-number="23" draw:z-index="2469" draw:style-name="gr2" draw:text-style-name="P2" svg:width="1.2169in" svg:height="0.163in" svg:x="1in" svg:y="4.8118in">
        <draw:text-box>
          <text:p><text:span text:style-name="T5">experiences at *; and </text:span></text:p>
        </draw:text-box>
      </draw:frame>
      <draw:frame text:anchor-type="page" text:anchor-page-number="18" draw:z-index="2470" draw:style-name="gr2" draw:text-style-name="P2" svg:width="3.0551in" svg:height="0.163in" svg:x="2in" svg:y="4.6516in">
        <draw:text-box>
          <text:p><text:span text:style-name="T5">without the express written consent of the other party. </text:span></text:p>
        </draw:text-box>
      </draw:frame>
      <draw:polygon text:anchor-type="page" text:anchor-page-number="13" draw:z-index="2471" draw:style-name="gr3" draw:text-style-name="P3" svg:width="7.1898in" svg:height="0.0098in" svg:x="0.7299in" svg:y="1.75in" svg:viewBox="0 0 18263 26" draw:points="0,26 18263,26 18263,0 0,0">
        <text:p/>
      </draw:polygon>
      <draw:frame text:anchor-type="page" text:anchor-page-number="56" draw:z-index="2472" draw:style-name="gr2" draw:text-style-name="P2" svg:width="2.9642in" svg:height="0.163in" svg:x="1in" svg:y="4.2516in">
        <draw:text-box>
          <text:p><text:span text:style-name="T5">5. The instructors were well prepared for each class. </text:span></text:p>
        </draw:text-box>
      </draw:frame>
      <draw:polygon text:anchor-type="page" text:anchor-page-number="8" draw:z-index="2473" draw:style-name="gr3" draw:text-style-name="P3" svg:width="0.0102in" svg:height="0.1736in" svg:x="7.9197in" svg:y="2.0764in" svg:viewBox="0 0 27 442" draw:points="0,442 27,442 27,0 0,0">
        <text:p/>
      </draw:polygon>
      <draw:frame text:anchor-type="page" text:anchor-page-number="29" draw:z-index="2474" draw:style-name="gr1" draw:text-style-name="P2" svg:width="0.0016in" svg:height="0.1925in" svg:x="5.5in" svg:y="3.0217in">
        <draw:text-box>
          <text:p/>
        </draw:text-box>
      </draw:frame>
      <draw:frame text:anchor-type="page" text:anchor-page-number="14" draw:z-index="2475" draw:style-name="gr2" draw:text-style-name="P2" svg:width="0.8969in" svg:height="0.1776in" svg:x="1in" svg:y="2.4098in">
        <draw:text-box>
          <text:p><text:span text:style-name="T11">Rae Ramsdell </text:span></text:p>
        </draw:text-box>
      </draw:frame>
      <draw:frame text:anchor-type="page" text:anchor-page-number="48" draw:z-index="2476" draw:style-name="gr2" draw:text-style-name="P2" svg:width="0.1421in" svg:height="0.163in" svg:x="2in" svg:y="3.8516in">
        <draw:text-box>
          <text:p><text:span text:style-name="T5">5. </text:span></text:p>
        </draw:text-box>
      </draw:frame>
      <draw:frame text:anchor-type="page" text:anchor-page-number="44" draw:z-index="2477" draw:style-name="gr1" draw:text-style-name="P2" svg:width="0.0016in" svg:height="0.1925in" svg:x="1in" svg:y="5.1252in">
        <draw:text-box>
          <text:p/>
        </draw:text-box>
      </draw:frame>
      <draw:frame text:anchor-type="page" text:anchor-page-number="20" draw:z-index="2478" draw:style-name="gr2" draw:text-style-name="P2" svg:width="0.1469in" svg:height="0.1776in" svg:x="1.5in" svg:y="5.7693in">
        <draw:text-box>
          <text:p><text:span text:style-name="T11">c. </text:span></text:p>
        </draw:text-box>
      </draw:frame>
      <draw:polygon text:anchor-type="page" text:anchor-page-number="5" draw:z-index="2479" draw:style-name="gr3" draw:text-style-name="P3" svg:width="0.0102in" svg:height="0.1598in" svg:x="7.9197in" svg:y="2.2665in" svg:viewBox="0 0 27 407" draw:points="0,407 27,407 27,0 0,0">
        <text:p/>
      </draw:polygon>
      <draw:polygon text:anchor-type="page" text:anchor-page-number="17" draw:z-index="2480" draw:style-name="gr4" draw:text-style-name="P4" svg:width="0.4831in" svg:height="0.0067in" svg:x="3in" svg:y="4.663in" svg:viewBox="0 0 1228 18" draw:points="0,18 1228,18 1228,0 0,0">
        <text:p/>
      </draw:polygon>
      <draw:frame text:anchor-type="page" text:anchor-page-number="10" draw:z-index="2481" draw:style-name="gr1" draw:text-style-name="P2" svg:width="0.0016in" svg:height="0.1925in" svg:x="1in" svg:y="2.3283in">
        <draw:text-box>
          <text:p/>
        </draw:text-box>
      </draw:frame>
      <draw:frame text:anchor-type="page" text:anchor-page-number="25" draw:z-index="2482" draw:style-name="gr1" draw:text-style-name="P2" svg:width="0.0016in" svg:height="0.1925in" svg:x="3in" svg:y="4.6516in">
        <draw:text-box>
          <text:p/>
        </draw:text-box>
      </draw:frame>
      <draw:frame text:anchor-type="page" text:anchor-page-number="34" draw:z-index="2483" draw:style-name="gr2" draw:text-style-name="P2" svg:width="3.924in" svg:height="0.163in" svg:x="2.5in" svg:y="5.1283in">
        <draw:text-box>
          <text:p><text:span text:style-name="T5">Gloves shall be changed in-between patients and not used repeatedly. </text:span></text:p>
        </draw:text-box>
      </draw:frame>
      <draw:frame text:anchor-type="page" text:anchor-page-number="35" draw:z-index="2484" draw:style-name="gr2" draw:text-style-name="P2" svg:width="0.1421in" svg:height="0.163in" svg:x="2in" svg:y="3.6917in">
        <draw:text-box>
          <text:p><text:span text:style-name="T5">1. </text:span></text:p>
        </draw:text-box>
      </draw:frame>
      <draw:polygon text:anchor-type="page" text:anchor-page-number="9" draw:z-index="2485" draw:style-name="gr3" draw:text-style-name="P3" svg:width="6.6898in" svg:height="0.0098in" svg:x="1.2299in" svg:y="1.9366in" svg:viewBox="0 0 16993 26" draw:points="0,26 16993,26 16993,0 0,0">
        <text:p/>
      </draw:polygon>
      <draw:frame text:anchor-type="page" text:anchor-page-number="39" draw:z-index="2486" draw:style-name="gr2" draw:text-style-name="P2" svg:width="5.6642in" svg:height="0.1776in" svg:x="2in" svg:y="5.0535in">
        <draw:text-box>
          <text:p><text:span text:style-name="T11">The Clinical Instructor shall serve as faculty for the Basic EMT program, providing clinical </text:span></text:p>
        </draw:text-box>
      </draw:frame>
      <draw:frame text:anchor-type="page" text:anchor-page-number="38" draw:z-index="2487" draw:style-name="gr1" draw:text-style-name="P2" svg:width="0.0016in" svg:height="0.1925in" svg:x="1in" svg:y="3.2154in">
        <draw:text-box>
          <text:p/>
        </draw:text-box>
      </draw:frame>
      <draw:frame text:anchor-type="page" text:anchor-page-number="57" draw:z-index="2488" draw:style-name="gr1" draw:text-style-name="P2" svg:width="0.0016in" svg:height="0.1925in" svg:x="1in" svg:y="3.8516in">
        <draw:text-box>
          <text:p/>
        </draw:text-box>
      </draw:frame>
      <draw:frame text:anchor-type="page" text:anchor-page-number="33" draw:z-index="2489" draw:style-name="gr2" draw:text-style-name="P2" svg:width="2.7677in" svg:height="0.163in" svg:x="0.5in" svg:y="5.9618in">
        <draw:text-box>
          <text:p><text:span text:style-name="T5">of reporting and follow-up evaluation as needed. </text:span></text:p>
        </draw:text-box>
      </draw:frame>
      <draw:polygon text:anchor-type="page" text:anchor-page-number="12" draw:z-index="2490" draw:style-name="gr3" draw:text-style-name="P3" svg:width="0.0102in" svg:height="0.0102in" svg:x="0.9697in" svg:y="2.6831in" svg:viewBox="0 0 27 27" draw:points="0,27 27,27 27,0 0,0">
        <text:p/>
      </draw:polygon>
      <draw:frame text:anchor-type="page" text:anchor-page-number="19" draw:z-index="2491" draw:style-name="gr2" draw:text-style-name="P2" svg:width="0.4961in" svg:height="0.1776in" svg:x="2in" svg:y="5.7398in">
        <draw:text-box>
          <text:p><text:span text:style-name="T13">facility. </text:span></text:p>
        </draw:text-box>
      </draw:frame>
      <draw:frame text:anchor-type="page" text:anchor-page-number="30" draw:z-index="2492" draw:style-name="gr2" draw:text-style-name="P2" svg:width="3.9988in" svg:height="0.1776in" svg:x="1.5in" svg:y="5.7693in">
        <draw:text-box>
          <text:p><text:span text:style-name="T11">Observe emergency care provided in the emergency department. </text:span></text:p>
        </draw:text-box>
      </draw:frame>
      <draw:polygon text:anchor-type="page" text:anchor-page-number="2" draw:z-index="2493" draw:style-name="gr3" draw:text-style-name="P3" svg:width="0.0102in" svg:height="0.1732in" svg:x="7.9197in" svg:y="1.9165in" svg:viewBox="0 0 27 441" draw:points="0,441 27,441 27,0 0,0">
        <text:p/>
      </draw:polygon>
      <draw:frame text:anchor-type="page" text:anchor-page-number="4" draw:z-index="2494" draw:style-name="gr1" draw:text-style-name="P2" svg:width="0.0016in" svg:height="0.1925in" svg:x="1in" svg:y="2.1083in">
        <draw:text-box>
          <text:p/>
        </draw:text-box>
      </draw:frame>
      <draw:frame text:anchor-type="page" text:anchor-page-number="55" draw:z-index="2495" draw:style-name="gr2" draw:text-style-name="P2" svg:width="0.1512in" svg:height="0.1776in" svg:x="2in" svg:y="4.3634in">
        <draw:text-box>
          <text:p><text:span text:style-name="T11">U </text:span></text:p>
        </draw:text-box>
      </draw:frame>
      <draw:polygon text:anchor-type="page" text:anchor-page-number="24" draw:z-index="2496" draw:style-name="gr4" draw:text-style-name="P4" svg:width="1.1063in" svg:height="0.0134in" svg:x="1.5in" svg:y="5.5898in" svg:viewBox="0 0 2811 35" draw:points="0,35 2811,35 2811,0 0,0">
        <text:p/>
      </draw:polygon>
      <draw:frame text:anchor-type="page" text:anchor-page-number="46" draw:z-index="2497" draw:style-name="gr2" draw:text-style-name="P2" svg:width="4.428in" svg:height="0.163in" svg:x="2in" svg:y="5.5453in">
        <draw:text-box>
          <text:p><text:span text:style-name="T5">discussion(s) shall be considered completed ten days after their initiation date. </text:span></text:p>
        </draw:text-box>
      </draw:frame>
      <draw:frame text:anchor-type="page" text:anchor-page-number="31" draw:z-index="2498" draw:style-name="gr2" draw:text-style-name="P2" svg:width="1.2634in" svg:height="0.1776in" svg:x="1.5in" svg:y="7.2228in">
        <draw:text-box>
          <text:p><text:span text:style-name="T11">d. intravenous route </text:span></text:p>
        </draw:text-box>
      </draw:frame>
      <draw:polygon text:anchor-type="page" text:anchor-page-number="15" draw:z-index="2499" draw:style-name="gr3" draw:text-style-name="P3" svg:width="0.0102in" svg:height="0.1732in" svg:x="7.9197in" svg:y="2.5398in" svg:viewBox="0 0 27 441" draw:points="0,441 27,441 27,0 0,0">
        <text:p/>
      </draw:polygon>
      <draw:frame text:anchor-type="page" text:anchor-page-number="42" draw:z-index="2500" draw:style-name="gr2" draw:text-style-name="P2" svg:width="0.9252in" svg:height="0.163in" svg:x="1.5in" svg:y="5.6118in">
        <draw:text-box>
          <text:p><text:span text:style-name="T6">Miscellaneous: </text:span></text:p>
        </draw:text-box>
      </draw:frame>
      <draw:polygon text:anchor-type="page" text:anchor-page-number="1" draw:z-index="2501" draw:style-name="gr3" draw:text-style-name="P3" svg:width="0.0102in" svg:height="0.1768in" svg:x="7.9197in" svg:y="1.963in" svg:viewBox="0 0 27 450" draw:points="0,450 27,450 27,0 0,0">
        <text:p/>
      </draw:polygon>
      <draw:frame text:anchor-type="page" text:anchor-page-number="37" draw:z-index="2502" draw:style-name="gr1" draw:text-style-name="P2" svg:width="0.0016in" svg:height="0.1925in" svg:x="3.5in" svg:y="4.9717in">
        <draw:text-box>
          <text:p/>
        </draw:text-box>
      </draw:frame>
      <draw:frame text:anchor-type="page" text:anchor-page-number="36" draw:z-index="2503" draw:style-name="gr1" draw:text-style-name="P2" svg:width="0.0016in" svg:height="0.1925in" svg:x="1in" svg:y="5.9283in">
        <draw:text-box>
          <text:p/>
        </draw:text-box>
      </draw:frame>
      <draw:frame text:anchor-type="page" text:anchor-page-number="41" draw:z-index="2504" draw:style-name="gr2" draw:text-style-name="P2" svg:width="5.4657in" svg:height="0.163in" svg:x="2in" svg:y="4.6819in">
        <draw:text-box>
          <text:p><text:span text:style-name="T5">Proof of negative TB skin test or negative chest x-ray within one (1) year of the last day of class. </text:span></text:p>
        </draw:text-box>
      </draw:frame>
      <draw:frame text:anchor-type="page" text:anchor-page-number="30" draw:z-index="2505" draw:style-name="gr1" draw:text-style-name="P2" svg:width="0.0016in" svg:height="0.1925in" svg:x="1in" svg:y="5.9465in">
        <draw:text-box>
          <text:p/>
        </draw:text-box>
      </draw:frame>
      <draw:frame text:anchor-type="page" text:anchor-page-number="51" draw:z-index="2506" draw:style-name="gr2" draw:text-style-name="P2" svg:width="2.1059in" svg:height="0.163in" svg:x="2.5in" svg:y="4.4917in">
        <draw:text-box>
          <text:p><text:span text:style-name="T5">Substitution of specific requirements </text:span></text:p>
        </draw:text-box>
      </draw:frame>
      <draw:frame text:anchor-type="page" text:anchor-page-number="52" draw:z-index="2507" draw:style-name="gr2" draw:text-style-name="P2" svg:width="0.1571in" svg:height="0.163in" svg:x="1.5in" svg:y="4.1717in">
        <draw:text-box>
          <text:p><text:span text:style-name="T5">E. </text:span></text:p>
        </draw:text-box>
      </draw:frame>
      <draw:frame text:anchor-type="page" text:anchor-page-number="42" draw:z-index="2508" draw:style-name="gr1" draw:text-style-name="P2" svg:width="0.0016in" svg:height="0.1925in" svg:x="1in" svg:y="5.7717in">
        <draw:text-box>
          <text:p/>
        </draw:text-box>
      </draw:frame>
      <draw:frame text:anchor-type="page" text:anchor-page-number="20" draw:z-index="2509" draw:style-name="gr2" draw:text-style-name="P2" svg:width="5.5539in" svg:height="0.1776in" svg:x="2in" svg:y="5.7693in">
        <draw:text-box>
          <text:p><text:span text:style-name="T11">shall refrain from touching in any way any patient except at the patient's consent and with </text:span></text:p>
        </draw:text-box>
      </draw:frame>
      <draw:polygon text:anchor-type="page" text:anchor-page-number="12" draw:z-index="2510" draw:style-name="gr3" draw:text-style-name="P3" svg:width="6.9398in" svg:height="0.0102in" svg:x="0.9799in" svg:y="2.6831in" svg:viewBox="0 0 17628 27" draw:points="0,27 17628,27 17628,0 0,0">
        <text:p/>
      </draw:polygon>
      <draw:frame text:anchor-type="page" text:anchor-page-number="28" draw:z-index="2511" draw:style-name="gr1" draw:text-style-name="P2" svg:width="0.0016in" svg:height="0.1925in" svg:x="3.25in" svg:y="2.6154in">
        <draw:text-box>
          <text:p/>
        </draw:text-box>
      </draw:frame>
      <draw:frame text:anchor-type="page" text:anchor-page-number="21" draw:z-index="2512" draw:style-name="gr2" draw:text-style-name="P2" svg:width="6.4157in" svg:height="0.1776in" svg:x="1.5in" svg:y="6.2965in">
        <draw:text-box>
          <text:p><text:span text:style-name="T11">This Agreement shall be effective as the Effective Date and shall continue thereafter until terminated by </text:span></text:p>
        </draw:text-box>
      </draw:frame>
      <draw:frame text:anchor-type="page" text:anchor-page-number="4" draw:z-index="2513" draw:style-name="gr2" draw:text-style-name="P2" svg:width="0.8224in" svg:height="0.163in" svg:x="1in" svg:y="2.2689in">
        <draw:text-box>
          <text:p><text:span text:style-name="T6">Prepared by: </text:span></text:p>
        </draw:text-box>
      </draw:frame>
      <draw:frame text:anchor-type="page" text:anchor-page-number="7" draw:z-index="2514" draw:style-name="gr2" draw:text-style-name="P2" svg:width="0.1551in" svg:height="0.1776in" svg:x="1in" svg:y="2.2665in">
        <draw:text-box>
          <text:p><text:span text:style-name="T11">6. </text:span></text:p>
        </draw:text-box>
      </draw:frame>
      <draw:frame text:anchor-type="page" text:anchor-page-number="54" draw:z-index="2515" draw:style-name="gr2" draw:text-style-name="P2" svg:width="0.2024in" svg:height="0.1776in" svg:x="1.5in" svg:y="6.65in">
        <draw:text-box>
          <text:p><text:span text:style-name="T11">NI </text:span></text:p>
        </draw:text-box>
      </draw:frame>
      <draw:frame text:anchor-type="page" text:anchor-page-number="11" draw:z-index="2516" draw:style-name="gr2" draw:text-style-name="P2" svg:width="2.2425in" svg:height="0.163in" svg:x="1in" svg:y="1.3319in">
        <draw:text-box>
          <text:p><text:span text:style-name="T5">4. Instructor Professional Development </text:span></text:p>
        </draw:text-box>
      </draw:frame>
      <draw:frame text:anchor-type="page" text:anchor-page-number="8" draw:z-index="2517" draw:style-name="gr1" draw:text-style-name="P2" svg:width="0.0016in" svg:height="0.1925in" svg:x="1in" svg:y="2.0764in">
        <draw:text-box>
          <text:p/>
        </draw:text-box>
      </draw:frame>
      <draw:frame text:anchor-type="page" text:anchor-page-number="39" draw:z-index="2518" draw:style-name="gr2" draw:text-style-name="P2" svg:width="4.0689in" svg:height="0.1776in" svg:x="2in" svg:y="5.2264in">
        <draw:text-box>
          <text:p><text:span text:style-name="T11">instruction and supervision as assigned by the course coordinator. </text:span></text:p>
        </draw:text-box>
      </draw:frame>
      <draw:frame text:anchor-type="page" text:anchor-page-number="33" draw:z-index="2519" draw:style-name="gr2" draw:text-style-name="P2" svg:width="7.1531in" svg:height="0.163in" svg:x="0.5in" svg:y="6.2783in">
        <draw:text-box>
          <text:p><text:span text:style-name="T5">Students who are exposed to tuberculosis through patient contact, shall receive a baseline TB test and re-test in 3 months, or as </text:span></text:p>
        </draw:text-box>
      </draw:frame>
      <draw:frame text:anchor-type="page" text:anchor-page-number="25" draw:z-index="2520" draw:style-name="gr1" draw:text-style-name="P2" svg:width="0.0016in" svg:height="0.1925in" svg:x="3.5in" svg:y="4.6516in">
        <draw:text-box>
          <text:p/>
        </draw:text-box>
      </draw:frame>
      <draw:frame text:anchor-type="page" text:anchor-page-number="34" draw:z-index="2521" draw:style-name="gr2" draw:text-style-name="P2" svg:width="0.1425in" svg:height="0.163in" svg:x="2in" svg:y="5.289in">
        <draw:text-box>
          <text:p><text:span text:style-name="T5">3.</text:span><text:span text:style-name="T6"> </text:span></text:p>
        </draw:text-box>
      </draw:frame>
      <draw:frame text:anchor-type="page" text:anchor-page-number="24" draw:z-index="2522" draw:style-name="gr2" draw:text-style-name="P2" svg:width="6.1039in" svg:height="0.163in" svg:x="1.5in" svg:y="5.4484in">
        <draw:text-box>
          <text:p><text:span text:style-name="T6">Student Coverage:</text:span><text:span text:style-name="T5"> _____________________________ (or its _______________________ Program) shall </text:span></text:p>
        </draw:text-box>
      </draw:frame>
      <draw:frame text:anchor-type="page" text:anchor-page-number="38" draw:z-index="2523" draw:style-name="gr2" draw:text-style-name="P2" svg:width="2.4217in" svg:height="0.163in" svg:x="1in" svg:y="3.3717in">
        <draw:text-box>
          <text:p><text:span text:style-name="T5">__________________________________ </text:span></text:p>
        </draw:text-box>
      </draw:frame>
      <draw:frame text:anchor-type="page" text:anchor-page-number="18" draw:z-index="2524" draw:style-name="gr2" draw:text-style-name="P2" svg:width="0.1421in" svg:height="0.163in" svg:x="1.5in" svg:y="4.8118in">
        <draw:text-box>
          <text:p><text:span text:style-name="T5">8. </text:span></text:p>
        </draw:text-box>
      </draw:frame>
      <draw:polygon text:anchor-type="page" text:anchor-page-number="9" draw:z-index="2525" draw:style-name="gr3" draw:text-style-name="P3" svg:width="0.0102in" svg:height="0.0098in" svg:x="7.9197in" svg:y="1.9366in" svg:viewBox="0 0 27 26" draw:points="0,26 27,26 27,0 0,0">
        <text:p/>
      </draw:polygon>
      <draw:frame text:anchor-type="page" text:anchor-page-number="2" draw:z-index="2526" draw:style-name="gr2" draw:text-style-name="P2" svg:width="6.1579in" svg:height="0.1776in" svg:x="1.5in" svg:y="1.9165in">
        <draw:text-box>
          <text:p><text:span text:style-name="T11">in four (4) equal payments of _________ on a quarterly basis throughout the duration of the course. </text:span></text:p>
        </draw:text-box>
      </draw:frame>
      <draw:frame text:anchor-type="page" text:anchor-page-number="5" draw:z-index="2527" draw:style-name="gr2" draw:text-style-name="P2" svg:width="4.5886in" svg:height="0.163in" svg:x="1in" svg:y="2.2654in">
        <draw:text-box>
          <text:p><text:span text:style-name="T5">responsibilities. Travel by personal auto to and from the courses will be required. </text:span></text:p>
        </draw:text-box>
      </draw:frame>
      <draw:polygon text:anchor-type="page" text:anchor-page-number="50" draw:z-index="2528" draw:style-name="gr4" draw:text-style-name="P4" svg:width="0.6331in" svg:height="0.0063in" svg:x="2in" svg:y="5.4in" svg:viewBox="0 0 1609 17" draw:points="0,17 1609,17 1609,0 0,0">
        <text:p/>
      </draw:polygon>
      <draw:frame text:anchor-type="page" text:anchor-page-number="35" draw:z-index="2529" draw:style-name="gr2" draw:text-style-name="P2" svg:width="5.3906in" svg:height="0.163in" svg:x="2.5in" svg:y="3.6917in">
        <draw:text-box>
          <text:p><text:span text:style-name="T5">If skin is punctured with a contaminated needle or sharp instrument or experience a blood/body </text:span></text:p>
        </draw:text-box>
      </draw:frame>
      <draw:frame text:anchor-type="page" text:anchor-page-number="41" draw:z-index="2530" draw:style-name="gr2" draw:text-style-name="P2" svg:width="0.1421in" svg:height="0.163in" svg:x="1.5in" svg:y="4.8417in">
        <draw:text-box>
          <text:p><text:span text:style-name="T5">b. </text:span></text:p>
        </draw:text-box>
      </draw:frame>
      <draw:frame text:anchor-type="page" text:anchor-page-number="23" draw:z-index="2531" draw:style-name="gr2" draw:text-style-name="P2" svg:width="0.2476in" svg:height="0.163in" svg:x="1in" svg:y="4.9717in">
        <draw:text-box>
          <text:p><text:span text:style-name="T5">(iii) </text:span></text:p>
        </draw:text-box>
      </draw:frame>
      <draw:frame text:anchor-type="page" text:anchor-page-number="43" draw:z-index="2532" draw:style-name="gr2" draw:text-style-name="P2" svg:width="0.3524in" svg:height="0.163in" svg:x="4.5in" svg:y="3.9484in">
        <draw:text-box>
          <text:p><text:span text:style-name="T5">85.00 </text:span></text:p>
        </draw:text-box>
      </draw:frame>
      <draw:frame text:anchor-type="page" text:anchor-page-number="29" draw:z-index="2533" draw:style-name="gr1" draw:text-style-name="P2" svg:width="0.0016in" svg:height="0.1925in" svg:x="6in" svg:y="3.0217in">
        <draw:text-box>
          <text:p/>
        </draw:text-box>
      </draw:frame>
      <draw:polygon text:anchor-type="page" text:anchor-page-number="14" draw:z-index="2534" draw:style-name="gr3" draw:text-style-name="P3" svg:width="0.0102in" svg:height="0.1764in" svg:x="0.9697in" svg:y="2.5866in" svg:viewBox="0 0 27 449" draw:points="0,449 27,449 27,0 0,0">
        <text:p/>
      </draw:polygon>
      <draw:frame text:anchor-type="page" text:anchor-page-number="48" draw:z-index="2535" draw:style-name="gr2" draw:text-style-name="P2" svg:width="1.7024in" svg:height="0.163in" svg:x="2.5in" svg:y="3.8516in">
        <draw:text-box>
          <text:p><text:span text:style-name="T5">To parents of dependent child </text:span></text:p>
        </draw:text-box>
      </draw:frame>
      <draw:frame text:anchor-type="page" text:anchor-page-number="37" draw:z-index="2536" draw:style-name="gr1" draw:text-style-name="P2" svg:width="0.0016in" svg:height="0.1925in" svg:x="4in" svg:y="4.9717in">
        <draw:text-box>
          <text:p/>
        </draw:text-box>
      </draw:frame>
      <draw:frame text:anchor-type="page" text:anchor-page-number="40" draw:z-index="2537" draw:style-name="gr1" draw:text-style-name="P2" svg:width="0.0016in" svg:height="0.1925in" svg:x="3in" svg:y="5.7693in">
        <draw:text-box>
          <text:p/>
        </draw:text-box>
      </draw:frame>
      <draw:frame text:anchor-type="page" text:anchor-page-number="36" draw:z-index="2538" draw:style-name="gr2" draw:text-style-name="P2" svg:width="4.5878in" svg:height="0.163in" svg:x="1.5in" svg:y="6.089in">
        <draw:text-box>
          <text:p><text:span text:style-name="T5">Detailed Description of Exposure: _____________________________________ </text:span></text:p>
        </draw:text-box>
      </draw:frame>
      <draw:frame text:anchor-type="page" text:anchor-page-number="55" draw:z-index="2539" draw:style-name="gr2" draw:text-style-name="P2" svg:width="5.4071in" svg:height="0.1776in" svg:x="2.5in" svg:y="4.3634in">
        <draw:text-box>
          <text:p><text:span text:style-name="T11">Explains to the partner after the scenario reasons for maintaining professionalism while </text:span></text:p>
        </draw:text-box>
      </draw:frame>
      <draw:frame text:anchor-type="page" text:anchor-page-number="57" draw:z-index="2540" draw:style-name="gr2" draw:text-style-name="P2" svg:width="1.6732in" svg:height="0.163in" svg:x="1in" svg:y="4.0118in">
        <draw:text-box>
          <text:p><text:span text:style-name="T5">Additional comments please: </text:span></text:p>
        </draw:text-box>
      </draw:frame>
      <draw:polygon text:anchor-type="page" text:anchor-page-number="10" draw:z-index="2541" draw:style-name="gr3" draw:text-style-name="P3" svg:width="0.0102in" svg:height="0.1602in" svg:x="0.9697in" svg:y="2.4898in" svg:viewBox="0 0 27 408" draw:points="0,408 27,408 27,0 0,0">
        <text:p/>
      </draw:polygon>
      <draw:frame text:anchor-type="page" text:anchor-page-number="15" draw:z-index="2542" draw:style-name="gr1" draw:text-style-name="P2" svg:width="0.0016in" svg:height="0.1925in" svg:x="1in" svg:y="2.5398in">
        <draw:text-box>
          <text:p/>
        </draw:text-box>
      </draw:frame>
      <draw:frame text:anchor-type="page" text:anchor-page-number="16" draw:z-index="2543" draw:style-name="gr1" draw:text-style-name="P2" svg:width="0.0016in" svg:height="0.1925in" svg:x="2in" svg:y="2.1398in">
        <draw:text-box>
          <text:p/>
        </draw:text-box>
      </draw:frame>
      <draw:frame text:anchor-type="page" text:anchor-page-number="31" draw:z-index="2544" draw:style-name="gr1" draw:text-style-name="P2" svg:width="0.0016in" svg:height="0.1925in" svg:x="1in" svg:y="7.4in">
        <draw:text-box>
          <text:p/>
        </draw:text-box>
      </draw:frame>
      <draw:frame text:anchor-type="page" text:anchor-page-number="19" draw:z-index="2545" draw:style-name="gr2" draw:text-style-name="P2" svg:width="0.1551in" svg:height="0.1776in" svg:x="1in" svg:y="5.9134in">
        <draw:text-box>
          <text:p><text:span text:style-name="T11">3. </text:span></text:p>
        </draw:text-box>
      </draw:frame>
      <draw:frame text:anchor-type="page" text:anchor-page-number="22" draw:z-index="2546" draw:style-name="gr2" draw:text-style-name="P2" svg:width="0.5476in" svg:height="0.163in" svg:x="1in" svg:y="5.6417in">
        <draw:text-box>
          <text:p><text:span text:style-name="T5">program. </text:span></text:p>
        </draw:text-box>
      </draw:frame>
      <draw:frame text:anchor-type="page" text:anchor-page-number="56" draw:z-index="2547" draw:style-name="gr2" draw:text-style-name="P2" svg:width="0.1421in" svg:height="0.163in" svg:x="1.5in" svg:y="4.4118in">
        <draw:text-box>
          <text:p><text:span text:style-name="T5">1. </text:span></text:p>
        </draw:text-box>
      </draw:frame>
      <draw:polygon text:anchor-type="page" text:anchor-page-number="3" draw:z-index="2548" draw:style-name="gr3" draw:text-style-name="P3" svg:width="0.0102in" svg:height="0.1768in" svg:x="0.9697in" svg:y="2.2665in" svg:viewBox="0 0 27 450" draw:points="0,450 27,450 27,0 0,0">
        <text:p/>
      </draw:polygon>
      <draw:frame text:anchor-type="page" text:anchor-page-number="44" draw:z-index="2549" draw:style-name="gr1" draw:text-style-name="P2" svg:width="0.0016in" svg:height="0.1925in" svg:x="1in" svg:y="5.289in">
        <draw:text-box>
          <text:p/>
        </draw:text-box>
      </draw:frame>
      <draw:frame text:anchor-type="page" text:anchor-page-number="46" draw:z-index="2550" draw:style-name="gr1" draw:text-style-name="P2" svg:width="0.0016in" svg:height="0.1925in" svg:x="1in" svg:y="5.7047in">
        <draw:text-box>
          <text:p/>
        </draw:text-box>
      </draw:frame>
      <draw:frame text:anchor-type="page" text:anchor-page-number="17" draw:z-index="2551" draw:style-name="gr2" draw:text-style-name="P2" svg:width="4.7043in" svg:height="0.163in" svg:x="3in" svg:y="4.5217in">
        <draw:text-box>
          <text:p><text:span text:style-name="T5">(agency) and the hospital. A copy of the schedule will be supplied to the hospital in </text:span></text:p>
        </draw:text-box>
      </draw:frame>
      <draw:polygon text:anchor-type="page" text:anchor-page-number="27" draw:z-index="2552" draw:style-name="gr4" draw:text-style-name="P4" svg:width="0.0098in" svg:height="0.0098in" svg:x="2.9299in" svg:y="2.9098in" svg:viewBox="0 0 26 26" draw:points="0,26 26,26 26,0 0,0">
        <text:p/>
      </draw:polygon>
      <draw:polygon text:anchor-type="page" text:anchor-page-number="13" draw:z-index="2553" draw:style-name="gr3" draw:text-style-name="P3" svg:width="0.0102in" svg:height="0.0098in" svg:x="7.9197in" svg:y="1.75in" svg:viewBox="0 0 27 26" draw:points="0,26 27,26 27,0 0,0">
        <text:p/>
      </draw:polygon>
      <draw:frame text:anchor-type="page" text:anchor-page-number="53" draw:z-index="2554" draw:style-name="gr2" draw:text-style-name="P2" svg:width="0.1421in" svg:height="0.163in" svg:x="1in" svg:y="4.8154in">
        <draw:text-box>
          <text:p><text:span text:style-name="T5">6. </text:span></text:p>
        </draw:text-box>
      </draw:frame>
      <draw:frame text:anchor-type="page" text:anchor-page-number="1" draw:z-index="2555" draw:style-name="gr2" draw:text-style-name="P2" svg:width="5.3949in" svg:height="0.1776in" svg:x="1in" svg:y="1.9634in">
        <draw:text-box>
          <text:p><text:span text:style-name="T11">This agreement is hereby entered into this _____ day of ____________, 19__, between </text:span></text:p>
        </draw:text-box>
      </draw:frame>
      <draw:frame text:anchor-type="page" text:anchor-page-number="6" draw:z-index="2556" draw:style-name="gr1" draw:text-style-name="P2" svg:width="0.0016in" svg:height="0.1925in" svg:x="1in" svg:y="2.139in">
        <draw:text-box>
          <text:p/>
        </draw:text-box>
      </draw:frame>
      <draw:frame text:anchor-type="page" text:anchor-page-number="47" draw:z-index="2557" draw:style-name="gr2" draw:text-style-name="P2" svg:width="2.0831in" svg:height="0.163in" svg:x="2.5in" svg:y="4.4583in">
        <draw:text-box>
          <text:p><text:span text:style-name="T5">handwriting, print, film, microfilm.” </text:span></text:p>
        </draw:text-box>
      </draw:frame>
      <draw:frame text:anchor-type="page" text:anchor-page-number="31" draw:z-index="2558" draw:style-name="gr2" draw:text-style-name="P2" svg:width="3.1606in" svg:height="0.1776in" svg:x="1in" svg:y="7.5799in">
        <draw:text-box>
          <text:p><text:span text:style-name="T10">5. Fluid therapy and Hemodynamic Monitoring </text:span></text:p>
        </draw:text-box>
      </draw:frame>
      <draw:frame text:anchor-type="page" text:anchor-page-number="44" draw:z-index="2559" draw:style-name="gr2" draw:text-style-name="P2" svg:width="1.5295in" svg:height="0.163in" svg:x="2in" svg:y="5.289in">
        <draw:text-box>
          <text:p><text:span text:style-name="T6">ADMISSION PROCESS </text:span></text:p>
        </draw:text-box>
      </draw:frame>
      <draw:frame text:anchor-type="page" text:anchor-page-number="1" draw:z-index="2560" draw:style-name="gr2" draw:text-style-name="P2" svg:width="0.6669in" svg:height="0.1776in" svg:x="1in" svg:y="2.1398in">
        <draw:text-box>
          <text:p><text:span text:style-name="T11">________(</text:span></text:p>
        </draw:text-box>
      </draw:frame>
      <draw:frame text:anchor-type="page" text:anchor-page-number="4" draw:z-index="2561" draw:style-name="gr1" draw:text-style-name="P2" svg:width="0.0016in" svg:height="0.1925in" svg:x="2in" svg:y="2.2689in">
        <draw:text-box>
          <text:p/>
        </draw:text-box>
      </draw:frame>
      <draw:frame text:anchor-type="page" text:anchor-page-number="56" draw:z-index="2562" draw:style-name="gr2" draw:text-style-name="P2" svg:width="0.1421in" svg:height="0.163in" svg:x="2in" svg:y="4.4118in">
        <draw:text-box>
          <text:p><text:span text:style-name="T5">2. </text:span></text:p>
        </draw:text-box>
      </draw:frame>
      <draw:frame text:anchor-type="page" text:anchor-page-number="20" draw:z-index="2563" draw:style-name="gr2" draw:text-style-name="P2" svg:width="2.8039in" svg:height="0.1776in" svg:x="2in" svg:y="5.9465in">
        <draw:text-box>
          <text:p><text:span text:style-name="T11">the </text:span><text:span text:style-name="T13">clinical facility </text:span><text:span text:style-name="T11">personnel's authorization; </text:span></text:p>
        </draw:text-box>
      </draw:frame>
      <draw:polygon text:anchor-type="page" text:anchor-page-number="5" draw:z-index="2564" draw:style-name="gr3" draw:text-style-name="P3" svg:width="0.0102in" svg:height="0.1602in" svg:x="0.9697in" svg:y="2.4264in" svg:viewBox="0 0 27 408" draw:points="0,408 27,408 27,0 0,0">
        <text:p/>
      </draw:polygon>
      <draw:frame text:anchor-type="page" text:anchor-page-number="39" draw:z-index="2565" draw:style-name="gr1" draw:text-style-name="P2" svg:width="0.0016in" svg:height="0.1925in" svg:x="1in" svg:y="5.4035in">
        <draw:text-box>
          <text:p/>
        </draw:text-box>
      </draw:frame>
      <draw:frame text:anchor-type="page" text:anchor-page-number="11" draw:z-index="2566" draw:style-name="gr2" draw:text-style-name="P2" svg:width="0.1343in" svg:height="0.163in" svg:x="1.25in" svg:y="1.5118in">
        <draw:text-box>
          <text:p><text:span text:style-name="T5">a. </text:span></text:p>
        </draw:text-box>
      </draw:frame>
      <draw:polygon text:anchor-type="page" text:anchor-page-number="18" draw:z-index="2567" draw:style-name="gr4" draw:text-style-name="P4" svg:width="0.75in" svg:height="0.0067in" svg:x="2in" svg:y="4.9531in" svg:viewBox="0 0 1906 18" draw:points="0,18 1906,18 1906,0 0,0">
        <text:p/>
      </draw:polygon>
      <draw:frame text:anchor-type="page" text:anchor-page-number="37" draw:z-index="2568" draw:style-name="gr2" draw:text-style-name="P2" svg:width="0.3016in" svg:height="0.163in" svg:x="4.5in" svg:y="4.9717in">
        <draw:text-box>
          <text:p><text:span text:style-name="T5">Date </text:span></text:p>
        </draw:text-box>
      </draw:frame>
      <draw:frame text:anchor-type="page" text:anchor-page-number="23" draw:z-index="2569" draw:style-name="gr2" draw:text-style-name="P2" svg:width="5.5358in" svg:height="0.163in" svg:x="1.5in" svg:y="4.9717in">
        <draw:text-box>
          <text:p><text:span text:style-name="T5">Conferences and consultations with students concerning the students’ carrying out of their clinical </text:span></text:p>
        </draw:text-box>
      </draw:frame>
      <draw:frame text:anchor-type="page" text:anchor-page-number="54" draw:z-index="2570" draw:style-name="gr2" draw:text-style-name="P2" svg:width="0.1512in" svg:height="0.1776in" svg:x="2in" svg:y="6.65in">
        <draw:text-box>
          <text:p><text:span text:style-name="T11">U </text:span></text:p>
        </draw:text-box>
      </draw:frame>
      <draw:frame text:anchor-type="page" text:anchor-page-number="57" draw:z-index="2571" draw:style-name="gr1" draw:text-style-name="P2" svg:width="0.0016in" svg:height="0.1925in" svg:x="1in" svg:y="4.1717in">
        <draw:text-box>
          <text:p/>
        </draw:text-box>
      </draw:frame>
      <draw:frame text:anchor-type="page" text:anchor-page-number="25" draw:z-index="2572" draw:style-name="gr1" draw:text-style-name="P2" svg:width="0.0016in" svg:height="0.1925in" svg:x="4in" svg:y="4.6516in">
        <draw:text-box>
          <text:p/>
        </draw:text-box>
      </draw:frame>
      <draw:frame text:anchor-type="page" text:anchor-page-number="29" draw:z-index="2573" draw:style-name="gr1" draw:text-style-name="P2" svg:width="0.0016in" svg:height="0.1925in" svg:x="1in" svg:y="3.1819in">
        <draw:text-box>
          <text:p/>
        </draw:text-box>
      </draw:frame>
      <draw:frame text:anchor-type="page" text:anchor-page-number="48" draw:z-index="2574" draw:style-name="gr2" draw:text-style-name="P2" svg:width="0.1421in" svg:height="0.163in" svg:x="2in" svg:y="4.0118in">
        <draw:text-box>
          <text:p><text:span text:style-name="T5">6. </text:span></text:p>
        </draw:text-box>
      </draw:frame>
      <draw:polygon text:anchor-type="page" text:anchor-page-number="9" draw:z-index="2575" draw:style-name="gr3" draw:text-style-name="P3" svg:width="0.0102in" svg:height="0.0098in" svg:x="7.9197in" svg:y="1.9366in" svg:viewBox="0 0 27 26" draw:points="0,26 27,26 27,0 0,0">
        <text:p/>
      </draw:polygon>
      <draw:polygon text:anchor-type="page" text:anchor-page-number="10" draw:z-index="2576" draw:style-name="gr3" draw:text-style-name="P3" svg:width="0.0102in" svg:height="0.1602in" svg:x="7.9197in" svg:y="2.4898in" svg:viewBox="0 0 27 408" draw:points="0,408 27,408 27,0 0,0">
        <text:p/>
      </draw:polygon>
      <draw:polygon text:anchor-type="page" text:anchor-page-number="27" draw:z-index="2577" draw:style-name="gr4" draw:text-style-name="P4" svg:width="0.6799in" svg:height="0.0098in" svg:x="2.9398in" svg:y="2.9098in" svg:viewBox="0 0 1728 26" draw:points="0,26 1728,26 1728,0 0,0">
        <text:p/>
      </draw:polygon>
      <draw:frame text:anchor-type="page" text:anchor-page-number="28" draw:z-index="2578" draw:style-name="gr1" draw:text-style-name="P2" svg:width="0.0016in" svg:height="0.1925in" svg:x="5.4165in" svg:y="2.4752in">
        <draw:text-box>
          <text:p/>
        </draw:text-box>
      </draw:frame>
      <draw:polygon text:anchor-type="page" text:anchor-page-number="15" draw:z-index="2579" draw:style-name="gr3" draw:text-style-name="P3" svg:width="0.0102in" svg:height="0.1768in" svg:x="0.9697in" svg:y="2.713in" svg:viewBox="0 0 27 450" draw:points="0,450 27,450 27,0 0,0">
        <text:p/>
      </draw:polygon>
      <draw:frame text:anchor-type="page" text:anchor-page-number="46" draw:z-index="2580" draw:style-name="gr2" draw:text-style-name="P2" svg:width="0.1657in" svg:height="0.163in" svg:x="1.5in" svg:y="5.8654in">
        <draw:text-box>
          <text:p><text:span text:style-name="T5">B. </text:span></text:p>
        </draw:text-box>
      </draw:frame>
      <draw:polygon text:anchor-type="page" text:anchor-page-number="16" draw:z-index="2581" draw:style-name="gr3" draw:text-style-name="P3" svg:width="0.0102in" svg:height="0.0102in" svg:x="0.9697in" svg:y="2.3264in" svg:viewBox="0 0 27 27" draw:points="0,27 27,27 27,0 0,0">
        <text:p/>
      </draw:polygon>
      <draw:frame text:anchor-type="page" text:anchor-page-number="47" draw:z-index="2582" draw:style-name="gr2" draw:text-style-name="P2" svg:width="0.1421in" svg:height="0.163in" svg:x="2in" svg:y="4.6189in">
        <draw:text-box>
          <text:p><text:span text:style-name="T5">3. </text:span></text:p>
        </draw:text-box>
      </draw:frame>
      <draw:frame text:anchor-type="page" text:anchor-page-number="36" draw:z-index="2583" draw:style-name="gr2" draw:text-style-name="P2" svg:width="4.5961in" svg:height="0.163in" svg:x="1.5in" svg:y="6.2484in">
        <draw:text-box>
          <text:p><text:span text:style-name="T5">_________________________________________________________________ </text:span></text:p>
        </draw:text-box>
      </draw:frame>
      <draw:frame text:anchor-type="page" text:anchor-page-number="17" draw:z-index="2584" draw:style-name="gr2" draw:text-style-name="P2" svg:width="2.215in" svg:height="0.163in" svg:x="3in" svg:y="4.6819in">
        <draw:text-box>
          <text:p><text:span text:style-name="T5">advance of each students participation. </text:span></text:p>
        </draw:text-box>
      </draw:frame>
      <draw:frame text:anchor-type="page" text:anchor-page-number="2" draw:z-index="2585" draw:style-name="gr2" draw:text-style-name="P2" svg:width="1.2894in" svg:height="0.1776in" svg:x="1.5in" svg:y="2.0898in">
        <draw:text-box>
          <text:p><text:span text:style-name="T11">Payment of the final </text:span></text:p>
        </draw:text-box>
      </draw:frame>
      <draw:polygon text:anchor-type="page" text:anchor-page-number="14" draw:z-index="2586" draw:style-name="gr3" draw:text-style-name="P3" svg:width="0.0102in" svg:height="0.1764in" svg:x="7.9197in" svg:y="2.5866in" svg:viewBox="0 0 27 449" draw:points="0,449 27,449 27,0 0,0">
        <text:p/>
      </draw:polygon>
      <draw:frame text:anchor-type="page" text:anchor-page-number="50" draw:z-index="2587" draw:style-name="gr2" draw:text-style-name="P2" svg:width="4.0815in" svg:height="0.163in" svg:x="2in" svg:y="5.2583in">
        <draw:text-box>
          <text:p><text:span text:style-name="T5">life activity (i.e., ability to walk, talk, work, see, hear, study, read, learn) </text:span></text:p>
        </draw:text-box>
      </draw:frame>
      <draw:frame text:anchor-type="page" text:anchor-page-number="30" draw:z-index="2588" draw:style-name="gr2" draw:text-style-name="P2" svg:width="1.3551in" svg:height="0.1776in" svg:x="1in" svg:y="6.1264in">
        <draw:text-box>
          <text:p><text:span text:style-name="T10">Second 8 hour shift: </text:span></text:p>
        </draw:text-box>
      </draw:frame>
      <draw:frame text:anchor-type="page" text:anchor-page-number="40" draw:z-index="2589" draw:style-name="gr2" draw:text-style-name="P2" svg:width="3.6807in" svg:height="0.1776in" svg:x="3.5in" svg:y="5.7693in">
        <draw:text-box>
          <text:p><text:span text:style-name="T11">Signature _______________________Date ____________ </text:span></text:p>
        </draw:text-box>
      </draw:frame>
      <draw:frame text:anchor-type="page" text:anchor-page-number="22" draw:z-index="2590" draw:style-name="gr1" draw:text-style-name="P2" svg:width="0.0016in" svg:height="0.1925in" svg:x="1in" svg:y="5.8016in">
        <draw:text-box>
          <text:p/>
        </draw:text-box>
      </draw:frame>
      <draw:frame text:anchor-type="page" text:anchor-page-number="43" draw:z-index="2591" draw:style-name="gr2" draw:text-style-name="P2" svg:width="0.3953in" svg:height="0.163in" svg:x="2in" svg:y="4.1083in">
        <draw:text-box>
          <text:p><text:span text:style-name="T5">Books </text:span></text:p>
        </draw:text-box>
      </draw:frame>
      <draw:frame text:anchor-type="page" text:anchor-page-number="19" draw:z-index="2592" draw:style-name="gr2" draw:text-style-name="P2" svg:width="5.8949in" svg:height="0.1776in" svg:x="1.5in" svg:y="5.9134in">
        <draw:text-box>
          <text:p><text:span text:style-name="T11">To terminate a student from continuing his/her clinical experience at </text:span><text:span text:style-name="T13">the clinical facility</text:span><text:span text:style-name="T11"> at their </text:span></text:p>
        </draw:text-box>
      </draw:frame>
      <draw:frame text:anchor-type="page" text:anchor-page-number="51" draw:z-index="2593" draw:style-name="gr2" draw:text-style-name="P2" svg:width="0.1421in" svg:height="0.163in" svg:x="2in" svg:y="4.6516in">
        <draw:text-box>
          <text:p><text:span text:style-name="T5">3. </text:span></text:p>
        </draw:text-box>
      </draw:frame>
      <draw:frame text:anchor-type="page" text:anchor-page-number="41" draw:z-index="2594" draw:style-name="gr2" draw:text-style-name="P2" svg:width="3.4425in" svg:height="0.163in" svg:x="2in" svg:y="4.8417in">
        <draw:text-box>
          <text:p><text:span text:style-name="T5">Proof of Hepatitis B vaccination, or signed declination form. </text:span></text:p>
        </draw:text-box>
      </draw:frame>
      <draw:polygon text:anchor-type="page" text:anchor-page-number="13" draw:z-index="2595" draw:style-name="gr3" draw:text-style-name="P3" svg:width="0.0102in" svg:height="0.0098in" svg:x="7.9197in" svg:y="1.75in" svg:viewBox="0 0 27 26" draw:points="0,26 27,26 27,0 0,0">
        <text:p/>
      </draw:polygon>
      <draw:polygon text:anchor-type="page" text:anchor-page-number="3" draw:z-index="2596" draw:style-name="gr3" draw:text-style-name="P3" svg:width="0.0102in" svg:height="0.1768in" svg:x="7.9197in" svg:y="2.2665in" svg:viewBox="0 0 27 450" draw:points="0,450 27,450 27,0 0,0">
        <text:p/>
      </draw:polygon>
      <draw:frame text:anchor-type="page" text:anchor-page-number="35" draw:z-index="2597" draw:style-name="gr2" draw:text-style-name="P2" svg:width="2.7921in" svg:height="0.163in" svg:x="2.5in" svg:y="3.8516in">
        <draw:text-box>
          <text:p><text:span text:style-name="T5">fluid splash, wash the substance off immediately. </text:span></text:p>
        </draw:text-box>
      </draw:frame>
      <draw:frame text:anchor-type="page" text:anchor-page-number="55" draw:z-index="2598" draw:style-name="gr2" draw:text-style-name="P2" svg:width="1.1996in" svg:height="0.1776in" svg:x="2.5in" svg:y="4.5398in">
        <draw:text-box>
          <text:p><text:span text:style-name="T11">dealing with father </text:span></text:p>
        </draw:text-box>
      </draw:frame>
      <draw:frame text:anchor-type="page" text:anchor-page-number="38" draw:z-index="2599" draw:style-name="gr1" draw:text-style-name="P2" svg:width="0.0016in" svg:height="0.1925in" svg:x="3.5in" svg:y="3.3717in">
        <draw:text-box>
          <text:p/>
        </draw:text-box>
      </draw:frame>
      <draw:frame text:anchor-type="page" text:anchor-page-number="8" draw:z-index="2600" draw:style-name="gr2" draw:text-style-name="P2" svg:width="0.1295in" svg:height="0.1776in" svg:x="1in" svg:y="2.25in">
        <draw:text-box>
          <text:p><text:span text:style-name="T11">I. </text:span></text:p>
        </draw:text-box>
      </draw:frame>
      <draw:frame text:anchor-type="page" text:anchor-page-number="33" draw:z-index="2601" draw:style-name="gr2" draw:text-style-name="P2" svg:width="2.1953in" svg:height="0.163in" svg:x="0.5in" svg:y="6.439in">
        <draw:text-box>
          <text:p><text:span text:style-name="T5">otherwise recommended by physician. </text:span></text:p>
        </draw:text-box>
      </draw:frame>
      <draw:frame text:anchor-type="page" text:anchor-page-number="24" draw:z-index="2602" draw:style-name="gr2" draw:text-style-name="P2" svg:width="6.498in" svg:height="0.163in" svg:x="1in" svg:y="5.6083in">
        <draw:text-box>
          <text:p><text:span text:style-name="T5">require each assigned to * to keep and maintain in full force and effect a professional liability and personal liability </text:span></text:p>
        </draw:text-box>
      </draw:frame>
      <draw:frame text:anchor-type="page" text:anchor-page-number="52" draw:z-index="2603" draw:style-name="gr2" draw:text-style-name="P2" svg:width="5.9177in" svg:height="0.163in" svg:x="2in" svg:y="4.1717in">
        <draw:text-box>
          <text:p><text:span text:style-name="T5">Establish a consistent, objective system for individuals assessment of disabled students who demonstrate </text:span></text:p>
        </draw:text-box>
      </draw:frame>
      <draw:frame text:anchor-type="page" text:anchor-page-number="42" draw:z-index="2604" draw:style-name="gr2" draw:text-style-name="P2" svg:width="0.1343in" svg:height="0.163in" svg:x="1.5in" svg:y="5.9283in">
        <draw:text-box>
          <text:p><text:span text:style-name="T5">a. </text:span></text:p>
        </draw:text-box>
      </draw:frame>
      <draw:frame text:anchor-type="page" text:anchor-page-number="21" draw:z-index="2605" draw:style-name="gr2" draw:text-style-name="P2" svg:width="5.3815in" svg:height="0.1776in" svg:x="1.5in" svg:y="6.4728in">
        <draw:text-box>
          <text:p><text:span text:style-name="T11">either party upon 30 days advance written notice of termination, with or without cause. </text:span></text:p>
        </draw:text-box>
      </draw:frame>
      <draw:frame text:anchor-type="page" text:anchor-page-number="34" draw:z-index="2606" draw:style-name="gr2" draw:text-style-name="P2" svg:width="5.448in" svg:height="0.163in" svg:x="2.5in" svg:y="5.289in">
        <draw:text-box>
          <text:p><text:span text:style-name="T6">Outerwear</text:span><text:span text:style-name="T5"> (Example: Gown, Tyvek suit, turn-out gear) shall be worn if soiling of clothing with </text:span></text:p>
        </draw:text-box>
      </draw:frame>
      <draw:polygon text:anchor-type="page" text:anchor-page-number="12" draw:z-index="2607" draw:style-name="gr3" draw:text-style-name="P3" svg:width="0.0102in" svg:height="0.0102in" svg:x="7.9197in" svg:y="2.6831in" svg:viewBox="0 0 27 27" draw:points="0,27 27,27 27,0 0,0">
        <text:p/>
      </draw:polygon>
      <draw:polygon text:anchor-type="page" text:anchor-page-number="7" draw:z-index="2608" draw:style-name="gr3" draw:text-style-name="P3" svg:width="0.0102in" svg:height="0.1768in" svg:x="0.9697in" svg:y="2.2665in" svg:viewBox="0 0 27 450" draw:points="0,450 27,450 27,0 0,0">
        <text:p/>
      </draw:polygon>
      <draw:frame text:anchor-type="page" text:anchor-page-number="53" draw:z-index="2609" draw:style-name="gr2" draw:text-style-name="P2" svg:width="1.7941in" svg:height="0.163in" svg:x="1.5in" svg:y="4.8154in">
        <draw:text-box>
          <text:p><text:span text:style-name="T5">Required courses, prerequisites </text:span></text:p>
        </draw:text-box>
      </draw:frame>
      <draw:polygon text:anchor-type="page" text:anchor-page-number="6" draw:z-index="2610" draw:style-name="gr3" draw:text-style-name="P3" svg:width="0.0102in" svg:height="0.1598in" svg:x="0.9697in" svg:y="2.3in" svg:viewBox="0 0 27 407" draw:points="0,407 27,407 27,0 0,0">
        <text:p/>
      </draw:polygon>
      <draw:frame text:anchor-type="page" text:anchor-page-number="39" draw:z-index="2611" draw:style-name="gr2" draw:text-style-name="P2" svg:width="0.1807in" svg:height="0.1776in" svg:x="1.5in" svg:y="5.5799in">
        <draw:text-box>
          <text:p><text:span text:style-name="T11">B. </text:span></text:p>
        </draw:text-box>
      </draw:frame>
      <draw:polygon text:anchor-type="page" text:anchor-page-number="8" draw:z-index="2612" draw:style-name="gr4" draw:text-style-name="P4" svg:width="0.6732in" svg:height="0.0067in" svg:x="1.25in" svg:y="2.4031in" svg:viewBox="0 0 1711 18" draw:points="0,18 1711,18 1711,0 0,0">
        <text:p/>
      </draw:polygon>
      <draw:polygon text:anchor-type="page" text:anchor-page-number="5" draw:z-index="2613" draw:style-name="gr3" draw:text-style-name="P3" svg:width="0.0102in" svg:height="0.1602in" svg:x="7.9197in" svg:y="2.4264in" svg:viewBox="0 0 27 408" draw:points="0,408 27,408 27,0 0,0">
        <text:p/>
      </draw:polygon>
      <draw:polygon text:anchor-type="page" text:anchor-page-number="11" draw:z-index="2614" draw:style-name="gr3" draw:text-style-name="P3" svg:width="0.0102in" svg:height="0.0098in" svg:x="1.2197in" svg:y="1.5in" svg:viewBox="0 0 27 26" draw:points="0,26 27,26 27,0 0,0">
        <text:p/>
      </draw:polygon>
      <draw:frame text:anchor-type="page" text:anchor-page-number="55" draw:z-index="2615" draw:style-name="gr1" draw:text-style-name="P2" svg:width="0.0016in" svg:height="0.1925in" svg:x="1in" svg:y="4.7165in">
        <draw:text-box>
          <text:p/>
        </draw:text-box>
      </draw:frame>
      <draw:frame text:anchor-type="page" text:anchor-page-number="46" draw:z-index="2616" draw:style-name="gr2" draw:text-style-name="P2" svg:width="5.5898in" svg:height="0.163in" svg:x="2in" svg:y="5.8654in">
        <draw:text-box>
          <text:p><text:span text:style-name="T5">In the event that the complaint is not resolved thorough the informal discussion, the matter shall be </text:span></text:p>
        </draw:text-box>
      </draw:frame>
      <draw:frame text:anchor-type="page" text:anchor-page-number="34" draw:z-index="2617" draw:style-name="gr2" draw:text-style-name="P2" svg:width="5.1394in" svg:height="0.163in" svg:x="2.5in" svg:y="5.4484in">
        <draw:text-box>
          <text:p><text:span text:style-name="T5">blood or body fluids may occur. The protection shall be impervious to blood or body fluids </text:span></text:p>
        </draw:text-box>
      </draw:frame>
      <draw:frame text:anchor-type="page" text:anchor-page-number="19" draw:z-index="2618" draw:style-name="gr2" draw:text-style-name="P2" svg:width="1.4043in" svg:height="0.1776in" svg:x="1.5in" svg:y="6.0898in">
        <draw:text-box>
          <text:p><text:span text:style-name="T11">discretion at any time. </text:span></text:p>
        </draw:text-box>
      </draw:frame>
      <draw:frame text:anchor-type="page" text:anchor-page-number="31" draw:z-index="2619" draw:style-name="gr2" draw:text-style-name="P2" svg:width="3.5913in" svg:height="0.1776in" svg:x="1.5in" svg:y="7.75in">
        <draw:text-box>
          <text:p><text:span text:style-name="T11">a. starting, maintaining, and discontinuing peripheral IV’s </text:span></text:p>
        </draw:text-box>
      </draw:frame>
      <draw:frame text:anchor-type="page" text:anchor-page-number="41" draw:z-index="2620" draw:style-name="gr2" draw:text-style-name="P2" svg:width="0.1343in" svg:height="0.163in" svg:x="1.5in" svg:y="5.0016in">
        <draw:text-box>
          <text:p><text:span text:style-name="T5">c. </text:span></text:p>
        </draw:text-box>
      </draw:frame>
      <draw:polygon text:anchor-type="page" text:anchor-page-number="16" draw:z-index="2621" draw:style-name="gr3" draw:text-style-name="P3" svg:width="0.0102in" svg:height="0.0102in" svg:x="0.9697in" svg:y="2.3264in" svg:viewBox="0 0 27 27" draw:points="0,27 27,27 27,0 0,0">
        <text:p/>
      </draw:polygon>
      <draw:polygon text:anchor-type="page" text:anchor-page-number="27" draw:z-index="2622" draw:style-name="gr4" draw:text-style-name="P4" svg:width="0.0102in" svg:height="0.0035in" svg:x="3.6197in" svg:y="2.9197in" svg:viewBox="0 0 27 10" draw:points="0,10 27,10 27,0 0,0">
        <text:p/>
      </draw:polygon>
      <draw:polygon text:anchor-type="page" text:anchor-page-number="12" draw:z-index="2623" draw:style-name="gr3" draw:text-style-name="P3" svg:width="0.0102in" svg:height="0.0102in" svg:x="7.9197in" svg:y="2.6831in" svg:viewBox="0 0 27 27" draw:points="0,27 27,27 27,0 0,0">
        <text:p/>
      </draw:polygon>
      <draw:polygon text:anchor-type="page" text:anchor-page-number="15" draw:z-index="2624" draw:style-name="gr3" draw:text-style-name="P3" svg:width="0.0102in" svg:height="0.1768in" svg:x="7.9197in" svg:y="2.713in" svg:viewBox="0 0 27 450" draw:points="0,450 27,450 27,0 0,0">
        <text:p/>
      </draw:polygon>
      <draw:frame text:anchor-type="page" text:anchor-page-number="52" draw:z-index="2625" draw:style-name="gr2" draw:text-style-name="P2" svg:width="2.6016in" svg:height="0.163in" svg:x="2in" svg:y="4.3319in">
        <draw:text-box>
          <text:p><text:span text:style-name="T5">an inability to effectively perform or succeed. </text:span></text:p>
        </draw:text-box>
      </draw:frame>
      <draw:frame text:anchor-type="page" text:anchor-page-number="30" draw:z-index="2626" draw:style-name="gr2" draw:text-style-name="P2" svg:width="5.6094in" svg:height="0.1776in" svg:x="1in" svg:y="6.3in">
        <draw:text-box>
          <text:p><text:span text:style-name="T10">During the clinical visit to the hospital emergency department, the EMT student will:</text:span><text:span text:style-name="T11"> </text:span></text:p>
        </draw:text-box>
      </draw:frame>
      <draw:frame text:anchor-type="page" text:anchor-page-number="54" draw:z-index="2627" draw:style-name="gr2" draw:text-style-name="P2" svg:width="2.0012in" svg:height="0.1776in" svg:x="2.5in" svg:y="6.65in">
        <draw:text-box>
          <text:p><text:span text:style-name="T11">Obtains information objectively </text:span></text:p>
        </draw:text-box>
      </draw:frame>
      <draw:polygon text:anchor-type="page" text:anchor-page-number="9" draw:z-index="2628" draw:style-name="gr3" draw:text-style-name="P3" svg:width="0.0102in" svg:height="0.1768in" svg:x="1.2197in" svg:y="1.7598in" svg:viewBox="0 0 27 450" draw:points="0,450 27,450 27,0 0,0">
        <text:p/>
      </draw:polygon>
      <draw:frame text:anchor-type="page" text:anchor-page-number="10" draw:z-index="2629" draw:style-name="gr2" draw:text-style-name="P2" svg:width="0.8795in" svg:height="0.163in" svg:x="1in" svg:y="2.4917in">
        <draw:text-box>
          <text:p><text:span text:style-name="T6">Qualifications</text:span><text:span text:style-name="T5"> </text:span></text:p>
        </draw:text-box>
      </draw:frame>
      <draw:frame text:anchor-type="page" text:anchor-page-number="48" draw:z-index="2630" draw:style-name="gr2" draw:text-style-name="P2" svg:width="2.4276in" svg:height="0.163in" svg:x="2.5in" svg:y="4.0118in">
        <draw:text-box>
          <text:p><text:span text:style-name="T5">To comply with judicial order or subpoena </text:span></text:p>
        </draw:text-box>
      </draw:frame>
      <draw:frame text:anchor-type="page" text:anchor-page-number="23" draw:z-index="2631" draw:style-name="gr2" draw:text-style-name="P2" svg:width="1.5913in" svg:height="0.163in" svg:x="1in" svg:y="5.1283in">
        <draw:text-box>
          <text:p><text:span text:style-name="T5">field work experiences at *. </text:span></text:p>
        </draw:text-box>
      </draw:frame>
      <draw:frame text:anchor-type="page" text:anchor-page-number="17" draw:z-index="2632" draw:style-name="gr2" draw:text-style-name="P2" svg:width="0.1421in" svg:height="0.163in" svg:x="2.5in" svg:y="4.8417in">
        <draw:text-box>
          <text:p><text:span text:style-name="T5">b. </text:span></text:p>
        </draw:text-box>
      </draw:frame>
      <draw:polygon text:anchor-type="page" text:anchor-page-number="13" draw:z-index="2633" draw:style-name="gr3" draw:text-style-name="P3" svg:width="0.0102in" svg:height="0.0098in" svg:x="0.7197in" svg:y="1.9366in" svg:viewBox="0 0 27 26" draw:points="0,26 27,26 27,0 0,0">
        <text:p/>
      </draw:polygon>
      <draw:frame text:anchor-type="page" text:anchor-page-number="37" draw:z-index="2634" draw:style-name="gr1" draw:text-style-name="P2" svg:width="0.0016in" svg:height="0.1925in" svg:x="1in" svg:y="5.1283in">
        <draw:text-box>
          <text:p/>
        </draw:text-box>
      </draw:frame>
      <draw:frame text:anchor-type="page" text:anchor-page-number="24" draw:z-index="2635" draw:style-name="gr2" draw:text-style-name="P2" svg:width="6.8898in" svg:height="0.163in" svg:x="1in" svg:y="5.7689in">
        <draw:text-box>
          <text:p><text:span text:style-name="T5">insurance policy. ________________________________ (or its_______________________ Program) shall ascertain that </text:span></text:p>
        </draw:text-box>
      </draw:frame>
      <draw:frame text:anchor-type="page" text:anchor-page-number="36" draw:z-index="2636" draw:style-name="gr2" draw:text-style-name="P2" svg:width="4.5961in" svg:height="0.163in" svg:x="1.5in" svg:y="6.4083in">
        <draw:text-box>
          <text:p><text:span text:style-name="T5">_________________________________________________________________ </text:span></text:p>
        </draw:text-box>
      </draw:frame>
      <draw:polygon text:anchor-type="page" text:anchor-page-number="6" draw:z-index="2637" draw:style-name="gr3" draw:text-style-name="P3" svg:width="0.0102in" svg:height="0.1598in" svg:x="7.9197in" svg:y="2.3in" svg:viewBox="0 0 27 407" draw:points="0,407 27,407 27,0 0,0">
        <text:p/>
      </draw:polygon>
      <draw:polygon text:anchor-type="page" text:anchor-page-number="7" draw:z-index="2638" draw:style-name="gr3" draw:text-style-name="P3" svg:width="0.0102in" svg:height="0.1768in" svg:x="7.9197in" svg:y="2.2665in" svg:viewBox="0 0 27 450" draw:points="0,450 27,450 27,0 0,0">
        <text:p/>
      </draw:polygon>
      <draw:frame text:anchor-type="page" text:anchor-page-number="25" draw:z-index="2639" draw:style-name="gr1" draw:text-style-name="P2" svg:width="0.0016in" svg:height="0.1925in" svg:x="4.5in" svg:y="4.6516in">
        <draw:text-box>
          <text:p/>
        </draw:text-box>
      </draw:frame>
      <draw:frame text:anchor-type="page" text:anchor-page-number="3" draw:z-index="2640" draw:style-name="gr2" draw:text-style-name="P2" svg:width="6.4335in" svg:height="0.1776in" svg:x="1.5in" svg:y="2.2665in">
        <draw:text-box>
          <text:p><text:span text:style-name="T11">sponsor offering similar programs to those offered by the Sponsor within a reasonable time and distance </text:span></text:p>
        </draw:text-box>
      </draw:frame>
      <draw:frame text:anchor-type="page" text:anchor-page-number="53" draw:z-index="2641" draw:style-name="gr1" draw:text-style-name="P2" svg:width="0.0016in" svg:height="0.1925in" svg:x="1in" svg:y="4.9752in">
        <draw:text-box>
          <text:p/>
        </draw:text-box>
      </draw:frame>
      <draw:frame text:anchor-type="page" text:anchor-page-number="44" draw:z-index="2642" draw:style-name="gr1" draw:text-style-name="P2" svg:width="0.0016in" svg:height="0.1925in" svg:x="1in" svg:y="5.4453in">
        <draw:text-box>
          <text:p/>
        </draw:text-box>
      </draw:frame>
      <draw:frame text:anchor-type="page" text:anchor-page-number="42" draw:z-index="2643" draw:style-name="gr2" draw:text-style-name="P2" svg:width="2.5134in" svg:height="0.163in" svg:x="2in" svg:y="5.9283in">
        <draw:text-box>
          <text:p><text:span text:style-name="T5">Coffee - the class can chip in for coffee, etc. </text:span></text:p>
        </draw:text-box>
      </draw:frame>
      <draw:frame text:anchor-type="page" text:anchor-page-number="56" draw:z-index="2644" draw:style-name="gr2" draw:text-style-name="P2" svg:width="0.1421in" svg:height="0.163in" svg:x="2.5in" svg:y="4.4118in">
        <draw:text-box>
          <text:p><text:span text:style-name="T5">3. </text:span></text:p>
        </draw:text-box>
      </draw:frame>
      <draw:frame text:anchor-type="page" text:anchor-page-number="29" draw:z-index="2645" draw:style-name="gr2" draw:text-style-name="P2" svg:width="0.1421in" svg:height="0.163in" svg:x="1.5in" svg:y="3.3417in">
        <draw:text-box>
          <text:p><text:span text:style-name="T5">2. </text:span></text:p>
        </draw:text-box>
      </draw:frame>
      <draw:frame text:anchor-type="page" text:anchor-page-number="20" draw:z-index="2646" draw:style-name="gr2" draw:text-style-name="P2" svg:width="0.1551in" svg:height="0.1776in" svg:x="1.5in" svg:y="6.1228in">
        <draw:text-box>
          <text:p><text:span text:style-name="T11">d. </text:span></text:p>
        </draw:text-box>
      </draw:frame>
      <draw:frame text:anchor-type="page" text:anchor-page-number="18" draw:z-index="2647" draw:style-name="gr2" draw:text-style-name="P2" svg:width="5.6134in" svg:height="0.163in" svg:x="2in" svg:y="4.8118in">
        <draw:text-box>
          <text:p><text:span text:style-name="T5">Third parties. This agreement shall be enforceable only by the parties hereto and their successors in </text:span></text:p>
        </draw:text-box>
      </draw:frame>
      <draw:frame text:anchor-type="page" text:anchor-page-number="57" draw:z-index="2648" draw:style-name="gr1" draw:text-style-name="P2" svg:width="0.0016in" svg:height="0.1925in" svg:x="1in" svg:y="4.3319in">
        <draw:text-box>
          <text:p/>
        </draw:text-box>
      </draw:frame>
      <draw:frame text:anchor-type="page" text:anchor-page-number="4" draw:z-index="2649" draw:style-name="gr1" draw:text-style-name="P2" svg:width="0.0016in" svg:height="0.1925in" svg:x="2.5in" svg:y="2.2689in">
        <draw:text-box>
          <text:p/>
        </draw:text-box>
      </draw:frame>
      <draw:frame text:anchor-type="page" text:anchor-page-number="1" draw:z-index="2650" draw:style-name="gr2" draw:text-style-name="P2" svg:width="0.3433in" svg:height="0.1276in" svg:x="1.6634in" svg:y="2.1783in">
        <draw:text-box>
          <text:p><text:span text:style-name="T14">sponsor</text:span></text:p>
        </draw:text-box>
      </draw:frame>
      <draw:frame text:anchor-type="page" text:anchor-page-number="35" draw:z-index="2651" draw:style-name="gr2" draw:text-style-name="P2" svg:width="0.1421in" svg:height="0.163in" svg:x="2in" svg:y="4.0118in">
        <draw:text-box>
          <text:p><text:span text:style-name="T5">2. </text:span></text:p>
        </draw:text-box>
      </draw:frame>
      <draw:frame text:anchor-type="page" text:anchor-page-number="51" draw:z-index="2652" draw:style-name="gr2" draw:text-style-name="P2" svg:width="3.1421in" svg:height="0.163in" svg:x="2.5in" svg:y="4.6516in">
        <draw:text-box>
          <text:p><text:span text:style-name="T5">Change in the manner in which the course is conducted </text:span></text:p>
        </draw:text-box>
      </draw:frame>
      <draw:frame text:anchor-type="page" text:anchor-page-number="38" draw:z-index="2653" draw:style-name="gr2" draw:text-style-name="P2" svg:width="2.5622in" svg:height="0.163in" svg:x="4in" svg:y="3.3717in">
        <draw:text-box>
          <text:p><text:span text:style-name="T5">____________________________________ </text:span></text:p>
        </draw:text-box>
      </draw:frame>
      <draw:frame text:anchor-type="page" text:anchor-page-number="21" draw:z-index="2654" draw:style-name="gr1" draw:text-style-name="P2" svg:width="0.0016in" svg:height="0.1925in" svg:x="1in" svg:y="6.65in">
        <draw:text-box>
          <text:p/>
        </draw:text-box>
      </draw:frame>
      <draw:frame text:anchor-type="page" text:anchor-page-number="50" draw:z-index="2655" draw:style-name="gr1" draw:text-style-name="P2" svg:width="0.0016in" svg:height="0.1925in" svg:x="1in" svg:y="5.4189in">
        <draw:text-box>
          <text:p/>
        </draw:text-box>
      </draw:frame>
      <draw:polygon text:anchor-type="page" text:anchor-page-number="2" draw:z-index="2656" draw:style-name="gr3" draw:text-style-name="P3" svg:width="0.0102in" svg:height="0.1768in" svg:x="0.9697in" svg:y="2.0898in" svg:viewBox="0 0 27 450" draw:points="0,450 27,450 27,0 0,0">
        <text:p/>
      </draw:polygon>
      <draw:frame text:anchor-type="page" text:anchor-page-number="14" draw:z-index="2657" draw:style-name="gr2" draw:text-style-name="P2" svg:width="2.2268in" svg:height="0.1776in" svg:x="1in" svg:y="2.5866in">
        <draw:text-box>
          <text:p><text:span text:style-name="T11">Michigan Department of Consumer </text:span></text:p>
        </draw:text-box>
      </draw:frame>
      <draw:frame text:anchor-type="page" text:anchor-page-number="40" draw:z-index="2658" draw:style-name="gr1" draw:text-style-name="P2" svg:width="0.0016in" svg:height="0.1925in" svg:x="2.5in" svg:y="5.9465in">
        <draw:text-box>
          <text:p/>
        </draw:text-box>
      </draw:frame>
      <draw:frame text:anchor-type="page" text:anchor-page-number="43" draw:z-index="2659" draw:style-name="gr1" draw:text-style-name="P2" svg:width="0.0016in" svg:height="0.1925in" svg:x="2.5in" svg:y="4.1083in">
        <draw:text-box>
          <text:p/>
        </draw:text-box>
      </draw:frame>
      <draw:frame text:anchor-type="page" text:anchor-page-number="22" draw:z-index="2660" draw:style-name="gr2" draw:text-style-name="P2" svg:width="0.1732in" svg:height="0.163in" svg:x="1in" svg:y="5.9618in">
        <draw:text-box>
          <text:p><text:span text:style-name="T6">D. </text:span></text:p>
        </draw:text-box>
      </draw:frame>
      <draw:frame text:anchor-type="page" text:anchor-page-number="47" draw:z-index="2661" draw:style-name="gr2" draw:text-style-name="P2" svg:width="3.9913in" svg:height="0.163in" svg:x="2.5in" svg:y="4.6189in">
        <draw:text-box>
          <text:p><text:span text:style-name="T5">Any records which are shared with or accessible to another individual. </text:span></text:p>
        </draw:text-box>
      </draw:frame>
      <draw:polygon text:anchor-type="page" text:anchor-page-number="28" draw:z-index="2662" draw:style-name="gr4" draw:text-style-name="P4" svg:width="0.0098in" svg:height="0.0134in" svg:x="0.9933in" svg:y="2.5197in" svg:viewBox="0 0 26 35" draw:points="0,35 26,35 26,0 0,0">
        <text:p/>
      </draw:polygon>
      <draw:frame text:anchor-type="page" text:anchor-page-number="33" draw:z-index="2663" draw:style-name="gr2" draw:text-style-name="P2" svg:width="2.1594in" svg:height="0.163in" svg:x="0in" svg:y="6.7618in">
        <draw:text-box>
          <text:p><text:span text:style-name="T6">Classroom/Clinical Program Safety </text:span></text:p>
        </draw:text-box>
      </draw:frame>
      <draw:frame text:anchor-type="page" text:anchor-page-number="39" draw:z-index="2664" draw:style-name="gr2" draw:text-style-name="P2" svg:width="4.5248in" svg:height="0.1776in" svg:x="2in" svg:y="5.5799in">
        <draw:text-box>
          <text:p><text:span text:style-name="T11">The Clinical Instructor shall be on time and prepared for all assignments. </text:span></text:p>
        </draw:text-box>
      </draw:frame>
      <draw:frame text:anchor-type="page" text:anchor-page-number="52" draw:z-index="2665" draw:style-name="gr1" draw:text-style-name="P2" svg:width="0.0016in" svg:height="0.1925in" svg:x="1in" svg:y="4.4917in">
        <draw:text-box>
          <text:p/>
        </draw:text-box>
      </draw:frame>
      <draw:frame text:anchor-type="page" text:anchor-page-number="53" draw:z-index="2666" draw:style-name="gr2" draw:text-style-name="P2" svg:width="0.1421in" svg:height="0.163in" svg:x="1in" svg:y="5.1346in">
        <draw:text-box>
          <text:p><text:span text:style-name="T5">7. </text:span></text:p>
        </draw:text-box>
      </draw:frame>
      <draw:polygon text:anchor-type="page" text:anchor-page-number="16" draw:z-index="2667" draw:style-name="gr3" draw:text-style-name="P3" svg:width="6.9398in" svg:height="0.0102in" svg:x="0.9799in" svg:y="2.3264in" svg:viewBox="0 0 17628 27" draw:points="0,27 17628,27 17628,0 0,0">
        <text:p/>
      </draw:polygon>
      <draw:polygon text:anchor-type="page" text:anchor-page-number="13" draw:z-index="2668" draw:style-name="gr3" draw:text-style-name="P3" svg:width="0.0102in" svg:height="0.0098in" svg:x="0.7197in" svg:y="1.9366in" svg:viewBox="0 0 27 26" draw:points="0,26 27,26 27,0 0,0">
        <text:p/>
      </draw:polygon>
      <draw:frame text:anchor-type="page" text:anchor-page-number="18" draw:z-index="2669" draw:style-name="gr2" draw:text-style-name="P2" svg:width="5.6752in" svg:height="0.163in" svg:x="2in" svg:y="4.9717in">
        <draw:text-box>
          <text:p><text:span text:style-name="T5">interest by virtue of an assignment which is not prohibited under the terms of this agreement and not </text:span></text:p>
        </draw:text-box>
      </draw:frame>
      <draw:frame text:anchor-type="page" text:anchor-page-number="17" draw:z-index="2670" draw:style-name="gr2" draw:text-style-name="P2" svg:width="4.9614in" svg:height="0.163in" svg:x="3in" svg:y="4.8417in">
        <draw:text-box>
          <text:p><text:span text:style-name="T5">Appoint a representative for clinical coordination (“Clinical Coordinator”) who shall be </text:span></text:p>
        </draw:text-box>
      </draw:frame>
      <draw:frame text:anchor-type="page" text:anchor-page-number="15" draw:z-index="2671" draw:style-name="gr2" draw:text-style-name="P2" svg:width="6.4012in" svg:height="0.1776in" svg:x="1in" svg:y="2.7134in">
        <draw:text-box>
          <text:p><text:span text:style-name="T11">As the program sponsor of EMS education programs we recognize the need to ensure financial support. </text:span></text:p>
        </draw:text-box>
      </draw:frame>
      <draw:polygon text:anchor-type="page" text:anchor-page-number="27" draw:z-index="2672" draw:style-name="gr4" draw:text-style-name="P4" svg:width="0.0102in" svg:height="0.0098in" svg:x="3.6197in" svg:y="2.9098in" svg:viewBox="0 0 27 26" draw:points="0,26 27,26 27,0 0,0">
        <text:p/>
      </draw:polygon>
      <draw:frame text:anchor-type="page" text:anchor-page-number="48" draw:z-index="2673" draw:style-name="gr2" draw:text-style-name="P2" svg:width="0.1421in" svg:height="0.163in" svg:x="2in" svg:y="4.1717in">
        <draw:text-box>
          <text:p><text:span text:style-name="T5">7. </text:span></text:p>
        </draw:text-box>
      </draw:frame>
      <draw:polygon text:anchor-type="page" text:anchor-page-number="2" draw:z-index="2674" draw:style-name="gr3" draw:text-style-name="P3" svg:width="0.0102in" svg:height="0.1768in" svg:x="7.9197in" svg:y="2.0898in" svg:viewBox="0 0 27 450" draw:points="0,450 27,450 27,0 0,0">
        <text:p/>
      </draw:polygon>
      <draw:frame text:anchor-type="page" text:anchor-page-number="35" draw:z-index="2675" draw:style-name="gr2" draw:text-style-name="P2" svg:width="5.0677in" svg:height="0.163in" svg:x="2.5in" svg:y="4.0118in">
        <draw:text-box>
          <text:p><text:span text:style-name="T5">Fill out an incident report of injury and notify your supervisor in the clinical or classroom </text:span></text:p>
        </draw:text-box>
      </draw:frame>
      <draw:frame text:anchor-type="page" text:anchor-page-number="7" draw:z-index="2676" draw:style-name="gr2" draw:text-style-name="P2" svg:width="6.2642in" svg:height="0.1776in" svg:x="1.25in" svg:y="2.2665in">
        <draw:text-box>
          <text:p><text:span text:style-name="T11">Attend and participate in the course practical skill sessions serving as an instructor for those sessions. </text:span></text:p>
        </draw:text-box>
      </draw:frame>
      <draw:polygon text:anchor-type="page" text:anchor-page-number="8" draw:z-index="2677" draw:style-name="gr3" draw:text-style-name="P3" svg:width="0.0102in" svg:height="0.1764in" svg:x="0.9697in" svg:y="2.25in" svg:viewBox="0 0 27 449" draw:points="0,449 27,449 27,0 0,0">
        <text:p/>
      </draw:polygon>
      <draw:frame text:anchor-type="page" text:anchor-page-number="50" draw:z-index="2678" draw:style-name="gr2" draw:text-style-name="P2" svg:width="2.0248in" svg:height="0.163in" svg:x="2in" svg:y="5.5783in">
        <draw:text-box>
          <text:p><text:span text:style-name="T5">“</text:span><text:span text:style-name="T5">Substantially limited” is based on: </text:span></text:p>
        </draw:text-box>
      </draw:frame>
      <draw:frame text:anchor-type="page" text:anchor-page-number="23" draw:z-index="2679" draw:style-name="gr1" draw:text-style-name="P2" svg:width="0.0016in" svg:height="0.1925in" svg:x="1in" svg:y="5.289in">
        <draw:text-box>
          <text:p/>
        </draw:text-box>
      </draw:frame>
      <draw:polygon text:anchor-type="page" text:anchor-page-number="10" draw:z-index="2680" draw:style-name="gr3" draw:text-style-name="P3" svg:width="0.0102in" svg:height="0.0098in" svg:x="0.9697in" svg:y="2.8098in" svg:viewBox="0 0 27 26" draw:points="0,26 27,26 27,0 0,0">
        <text:p/>
      </draw:polygon>
      <draw:frame text:anchor-type="page" text:anchor-page-number="34" draw:z-index="2681" draw:style-name="gr2" draw:text-style-name="P2" svg:width="2.2067in" svg:height="0.163in" svg:x="2.5in" svg:y="5.6083in">
        <draw:text-box>
          <text:p><text:span text:style-name="T5">particularly in the chest and arm areas. </text:span></text:p>
        </draw:text-box>
      </draw:frame>
      <draw:frame text:anchor-type="page" text:anchor-page-number="55" draw:z-index="2682" draw:style-name="gr2" draw:text-style-name="P2" svg:width="0.7476in" svg:height="0.1776in" svg:x="1in" svg:y="4.8929in">
        <draw:text-box>
          <text:p><text:span text:style-name="T11">Comments: </text:span></text:p>
        </draw:text-box>
      </draw:frame>
      <draw:polygon text:anchor-type="page" text:anchor-page-number="22" draw:z-index="2683" draw:style-name="gr4" draw:text-style-name="P4" svg:width="1.6398in" svg:height="0.0134in" svg:x="1.5in" svg:y="6.1031in" svg:viewBox="0 0 4166 35" draw:points="0,35 4166,35 4166,0 0,0">
        <text:p/>
      </draw:polygon>
      <draw:frame text:anchor-type="page" text:anchor-page-number="44" draw:z-index="2684" draw:style-name="gr2" draw:text-style-name="P2" svg:width="6.3531in" svg:height="0.163in" svg:x="1in" svg:y="5.6047in">
        <draw:text-box>
          <text:p><text:span text:style-name="T5">Candidates to the School of EMS must meet with a counselor and submit an application to CCCC. In order to be </text:span></text:p>
        </draw:text-box>
      </draw:frame>
      <draw:frame text:anchor-type="page" text:anchor-page-number="33" draw:z-index="2685" draw:style-name="gr2" draw:text-style-name="P2" svg:width="5.7531in" svg:height="0.163in" svg:x="0.5in" svg:y="6.9189in">
        <draw:text-box>
          <text:p><text:span text:style-name="T5">Students must attend the Clinical Orientation Program before participating in any clinical assignment. </text:span></text:p>
        </draw:text-box>
      </draw:frame>
      <draw:polygon text:anchor-type="page" text:anchor-page-number="12" draw:z-index="2686" draw:style-name="gr3" draw:text-style-name="P3" svg:width="0.0102in" svg:height="0.2232in" svg:x="0.9697in" svg:y="2.4598in" svg:viewBox="0 0 27 568" draw:points="0,568 27,568 27,0 0,0">
        <text:p/>
      </draw:polygon>
      <draw:frame text:anchor-type="page" text:anchor-page-number="24" draw:z-index="2687" draw:style-name="gr2" draw:text-style-name="P2" svg:width="6.7461in" svg:height="0.163in" svg:x="1in" svg:y="5.9283in">
        <draw:text-box>
          <text:p><text:span text:style-name="T5">each student assigned to * has complied with this requirement, and shall furnish evidence of such compliance to * upon </text:span></text:p>
        </draw:text-box>
      </draw:frame>
      <draw:frame text:anchor-type="page" text:anchor-page-number="43" draw:z-index="2688" draw:style-name="gr1" draw:text-style-name="P2" svg:width="0.0016in" svg:height="0.1925in" svg:x="3in" svg:y="4.1083in">
        <draw:text-box>
          <text:p/>
        </draw:text-box>
      </draw:frame>
      <draw:frame text:anchor-type="page" text:anchor-page-number="31" draw:z-index="2689" draw:style-name="gr2" draw:text-style-name="P2" svg:width="1.9087in" svg:height="0.1776in" svg:x="1.5in" svg:y="7.9264in">
        <draw:text-box>
          <text:p><text:span text:style-name="T11">b. using mechanical IV pumps </text:span></text:p>
        </draw:text-box>
      </draw:frame>
      <draw:frame text:anchor-type="page" text:anchor-page-number="6" draw:z-index="2690" draw:style-name="gr1" draw:text-style-name="P2" svg:width="0.0016in" svg:height="0.1925in" svg:x="1in" svg:y="2.2984in">
        <draw:text-box>
          <text:p/>
        </draw:text-box>
      </draw:frame>
      <draw:polygon text:anchor-type="page" text:anchor-page-number="14" draw:z-index="2691" draw:style-name="gr3" draw:text-style-name="P3" svg:width="0.0102in" svg:height="0.1736in" svg:x="0.9697in" svg:y="2.763in" svg:viewBox="0 0 27 442" draw:points="0,442 27,442 27,0 0,0">
        <text:p/>
      </draw:polygon>
      <draw:frame text:anchor-type="page" text:anchor-page-number="25" draw:z-index="2692" draw:style-name="gr2" draw:text-style-name="P2" svg:width="2.3516in" svg:height="0.163in" svg:x="5in" svg:y="4.6516in">
        <draw:text-box>
          <text:p><text:span text:style-name="T5">_________________________________ </text:span></text:p>
        </draw:text-box>
      </draw:frame>
      <draw:frame text:anchor-type="page" text:anchor-page-number="56" draw:z-index="2693" draw:style-name="gr2" draw:text-style-name="P2" svg:width="0.1421in" svg:height="0.163in" svg:x="3in" svg:y="4.4118in">
        <draw:text-box>
          <text:p><text:span text:style-name="T5">4. </text:span></text:p>
        </draw:text-box>
      </draw:frame>
      <draw:polygon text:anchor-type="page" text:anchor-page-number="3" draw:z-index="2694" draw:style-name="gr3" draw:text-style-name="P3" svg:width="0.0102in" svg:height="0.1764in" svg:x="0.9697in" svg:y="2.4433in" svg:viewBox="0 0 27 449" draw:points="0,449 27,449 27,0 0,0">
        <text:p/>
      </draw:polygon>
      <draw:frame text:anchor-type="page" text:anchor-page-number="29" draw:z-index="2695" draw:style-name="gr2" draw:text-style-name="P2" svg:width="3.3642in" svg:height="0.163in" svg:x="2in" svg:y="3.3417in">
        <draw:text-box>
          <text:p><text:span text:style-name="T5">Respiratory Protection Plan and Exposure Control Plan-TB </text:span></text:p>
        </draw:text-box>
      </draw:frame>
      <draw:frame text:anchor-type="page" text:anchor-page-number="19" draw:z-index="2696" draw:style-name="gr1" draw:text-style-name="P2" svg:width="0.0016in" svg:height="0.1925in" svg:x="1in" svg:y="6.2665in">
        <draw:text-box>
          <text:p/>
        </draw:text-box>
      </draw:frame>
      <draw:frame text:anchor-type="page" text:anchor-page-number="57" draw:z-index="2697" draw:style-name="gr1" draw:text-style-name="P2" svg:width="0.0016in" svg:height="0.1925in" svg:x="1in" svg:y="4.4917in">
        <draw:text-box>
          <text:p/>
        </draw:text-box>
      </draw:frame>
      <draw:frame text:anchor-type="page" text:anchor-page-number="38" draw:z-index="2698" draw:style-name="gr2" draw:text-style-name="P2" svg:width="2.4449in" svg:height="0.163in" svg:x="1in" svg:y="3.5319in">
        <draw:text-box>
          <text:p><text:span text:style-name="T5">Signature of Person Providing Test Results </text:span></text:p>
        </draw:text-box>
      </draw:frame>
      <draw:frame text:anchor-type="page" text:anchor-page-number="40" draw:z-index="2699" draw:style-name="gr1" draw:text-style-name="P2" svg:width="0.0016in" svg:height="0.1925in" svg:x="1in" svg:y="6.1228in">
        <draw:text-box>
          <text:p/>
        </draw:text-box>
      </draw:frame>
      <draw:frame text:anchor-type="page" text:anchor-page-number="5" draw:z-index="2700" draw:style-name="gr2" draw:text-style-name="P2" svg:width="5.5079in" svg:height="0.163in" svg:x="1in" svg:y="2.4252in">
        <draw:text-box>
          <text:p><text:span text:style-name="T5">______________________________________________________________________________ </text:span></text:p>
        </draw:text-box>
      </draw:frame>
      <draw:frame text:anchor-type="page" text:anchor-page-number="46" draw:z-index="2701" draw:style-name="gr2" draw:text-style-name="P2" svg:width="5.7657in" svg:height="0.163in" svg:x="2in" svg:y="6.0252in">
        <draw:text-box>
          <text:p><text:span text:style-name="T5">presented in writing on a form available from the Vice President for Student and Instructional Support </text:span></text:p>
        </draw:text-box>
      </draw:frame>
      <draw:frame text:anchor-type="page" text:anchor-page-number="41" draw:z-index="2702" draw:style-name="gr2" draw:text-style-name="P2" svg:width="2.3012in" svg:height="0.163in" svg:x="2in" svg:y="5.0016in">
        <draw:text-box>
          <text:p><text:span text:style-name="T5">Proof of professional liability insurance. </text:span></text:p>
        </draw:text-box>
      </draw:frame>
      <draw:polygon text:anchor-type="page" text:anchor-page-number="28" draw:z-index="2703" draw:style-name="gr4" draw:text-style-name="P4" svg:width="2.1567in" svg:height="0.0102in" svg:x="1.0031in" svg:y="2.5197in" svg:viewBox="0 0 5479 27" draw:points="0,27 5479,27 5479,0 0,0">
        <text:p/>
      </draw:polygon>
      <draw:frame text:anchor-type="page" text:anchor-page-number="47" draw:z-index="2704" draw:style-name="gr1" draw:text-style-name="P2" svg:width="0.0016in" svg:height="0.1925in" svg:x="1in" svg:y="4.7783in">
        <draw:text-box>
          <text:p/>
        </draw:text-box>
      </draw:frame>
      <draw:polygon text:anchor-type="page" text:anchor-page-number="9" draw:z-index="2705" draw:style-name="gr3" draw:text-style-name="P3" svg:width="0.0102in" svg:height="0.1768in" svg:x="7.9197in" svg:y="1.7598in" svg:viewBox="0 0 27 450" draw:points="0,450 27,450 27,0 0,0">
        <text:p/>
      </draw:polygon>
      <draw:frame text:anchor-type="page" text:anchor-page-number="20" draw:z-index="2706" draw:style-name="gr2" draw:text-style-name="P2" svg:width="5.7398in" svg:height="0.1776in" svg:x="2in" svg:y="6.1228in">
        <draw:text-box>
          <text:p><text:span text:style-name="T11">shall not be considered an employee of the </text:span><text:span text:style-name="T13">clinical facility</text:span><text:span text:style-name="T11"> for the purpose of this agreement; </text:span></text:p>
        </draw:text-box>
      </draw:frame>
      <draw:polygon text:anchor-type="page" text:anchor-page-number="11" draw:z-index="2707" draw:style-name="gr3" draw:text-style-name="P3" svg:width="0.0102in" svg:height="0.0098in" svg:x="1.2197in" svg:y="1.5in" svg:viewBox="0 0 27 26" draw:points="0,26 27,26 27,0 0,0">
        <text:p/>
      </draw:polygon>
      <draw:frame text:anchor-type="page" text:anchor-page-number="42" draw:z-index="2708" draw:style-name="gr2" draw:text-style-name="P2" svg:width="0.1421in" svg:height="0.163in" svg:x="1.5in" svg:y="6.089in">
        <draw:text-box>
          <text:p><text:span text:style-name="T5">b. </text:span></text:p>
        </draw:text-box>
      </draw:frame>
      <draw:frame text:anchor-type="page" text:anchor-page-number="4" draw:z-index="2709" draw:style-name="gr1" draw:text-style-name="P2" svg:width="0.0016in" svg:height="0.1925in" svg:x="3in" svg:y="2.2689in">
        <draw:text-box>
          <text:p/>
        </draw:text-box>
      </draw:frame>
      <draw:frame text:anchor-type="page" text:anchor-page-number="1" draw:z-index="2710" draw:style-name="gr2" draw:text-style-name="P2" svg:width="1.3067in" svg:height="0.1776in" svg:x="2.0063in" svg:y="2.1398in">
        <draw:text-box>
          <text:p><text:span text:style-name="T11">)________ of _____(</text:span></text:p>
        </draw:text-box>
      </draw:frame>
      <draw:frame text:anchor-type="page" text:anchor-page-number="37" draw:z-index="2711" draw:style-name="gr2" draw:text-style-name="P2" svg:width="6.5685in" svg:height="0.163in" svg:x="1in" svg:y="5.289in">
        <draw:text-box>
          <text:p><text:span text:style-name="T5">Note to Exposed Individual: Please contact the health care facility if the test results on the emergency patient are not </text:span></text:p>
        </draw:text-box>
      </draw:frame>
      <draw:frame text:anchor-type="page" text:anchor-page-number="54" draw:z-index="2712" draw:style-name="gr2" draw:text-style-name="P2" svg:width="0.1252in" svg:height="0.1776in" svg:x="1in" svg:y="6.8228in">
        <draw:text-box>
          <text:p><text:span text:style-name="T11">S </text:span></text:p>
        </draw:text-box>
      </draw:frame>
      <draw:frame text:anchor-type="page" text:anchor-page-number="30" draw:z-index="2713" draw:style-name="gr1" draw:text-style-name="P2" svg:width="0.0016in" svg:height="0.1925in" svg:x="1in" svg:y="6.4728in">
        <draw:text-box>
          <text:p/>
        </draw:text-box>
      </draw:frame>
      <draw:frame text:anchor-type="page" text:anchor-page-number="51" draw:z-index="2714" draw:style-name="gr2" draw:text-style-name="P2" svg:width="0.1657in" svg:height="0.163in" svg:x="1.5in" svg:y="4.8118in">
        <draw:text-box>
          <text:p><text:span text:style-name="T5">C. </text:span></text:p>
        </draw:text-box>
      </draw:frame>
      <draw:frame text:anchor-type="page" text:anchor-page-number="21" draw:z-index="2715" draw:style-name="gr2" draw:text-style-name="P2" svg:width="0.1894in" svg:height="0.1776in" svg:x="1in" svg:y="6.8228in">
        <draw:text-box>
          <text:p><text:span text:style-name="T11">H. </text:span></text:p>
        </draw:text-box>
      </draw:frame>
      <draw:frame text:anchor-type="page" text:anchor-page-number="36" draw:z-index="2716" draw:style-name="gr2" draw:text-style-name="P2" svg:width="4.5961in" svg:height="0.163in" svg:x="1.5in" svg:y="6.5689in">
        <draw:text-box>
          <text:p><text:span text:style-name="T5">_________________________________________________________________ </text:span></text:p>
        </draw:text-box>
      </draw:frame>
      <draw:frame text:anchor-type="page" text:anchor-page-number="44" draw:z-index="2717" draw:style-name="gr2" draw:text-style-name="P2" svg:width="6.3831in" svg:height="0.163in" svg:x="1in" svg:y="5.7654in">
        <draw:text-box>
          <text:p><text:span text:style-name="T5">accepted, all prerequisites must be successfully completed. These prerequisites include ASSET testing, a medical </text:span></text:p>
        </draw:text-box>
      </draw:frame>
      <draw:frame text:anchor-type="page" text:anchor-page-number="7" draw:z-index="2718" draw:style-name="gr2" draw:text-style-name="P2" svg:width="0.1551in" svg:height="0.1776in" svg:x="1in" svg:y="2.4429in">
        <draw:text-box>
          <text:p><text:span text:style-name="T11">7. </text:span></text:p>
        </draw:text-box>
      </draw:frame>
      <draw:frame text:anchor-type="page" text:anchor-page-number="29" draw:z-index="2719" draw:style-name="gr1" draw:text-style-name="P2" svg:width="0.0016in" svg:height="0.1925in" svg:x="1in" svg:y="3.5016in">
        <draw:text-box>
          <text:p/>
        </draw:text-box>
      </draw:frame>
      <draw:frame text:anchor-type="page" text:anchor-page-number="31" draw:z-index="2720" draw:style-name="gr2" draw:text-style-name="P2" svg:width="5.2524in" svg:height="0.1776in" svg:x="1.5in" svg:y="8.1035in">
        <draw:text-box>
          <text:p><text:span text:style-name="T11">c. observation of insertion, monitoring, and discontinuance of CVP and Arterial lines </text:span></text:p>
        </draw:text-box>
      </draw:frame>
      <draw:frame text:anchor-type="page" text:anchor-page-number="30" draw:z-index="2721" draw:style-name="gr2" draw:text-style-name="P2" svg:width="0.1551in" svg:height="0.1776in" svg:x="1in" svg:y="6.65in">
        <draw:text-box>
          <text:p><text:span text:style-name="T11">1. </text:span></text:p>
        </draw:text-box>
      </draw:frame>
      <draw:polygon text:anchor-type="page" text:anchor-page-number="11" draw:z-index="2722" draw:style-name="gr3" draw:text-style-name="P3" svg:width="6.6898in" svg:height="0.0098in" svg:x="1.2299in" svg:y="1.5in" svg:viewBox="0 0 16993 26" draw:points="0,26 16993,26 16993,0 0,0">
        <text:p/>
      </draw:polygon>
      <draw:frame text:anchor-type="page" text:anchor-page-number="46" draw:z-index="2723" draw:style-name="gr2" draw:text-style-name="P2" svg:width="5.7433in" svg:height="0.163in" svg:x="2in" svg:y="6.1846in">
        <draw:text-box>
          <text:p><text:span text:style-name="T5">Services Office, by the student to the Vice President for Student and Instructional Support Services or </text:span></text:p>
        </draw:text-box>
      </draw:frame>
      <draw:frame text:anchor-type="page" text:anchor-page-number="55" draw:z-index="2724" draw:style-name="gr1" draw:text-style-name="P2" svg:width="0.0016in" svg:height="0.1925in" svg:x="1in" svg:y="5.0665in">
        <draw:text-box>
          <text:p/>
        </draw:text-box>
      </draw:frame>
      <draw:frame text:anchor-type="page" text:anchor-page-number="38" draw:z-index="2725" draw:style-name="gr1" draw:text-style-name="P2" svg:width="0.0016in" svg:height="0.1925in" svg:x="3.5in" svg:y="3.5319in">
        <draw:text-box>
          <text:p/>
        </draw:text-box>
      </draw:frame>
      <draw:frame text:anchor-type="page" text:anchor-page-number="40" draw:z-index="2726" draw:style-name="gr1" draw:text-style-name="P2" svg:width="0.0016in" svg:height="0.1925in" svg:x="1.5in" svg:y="6.1228in">
        <draw:text-box>
          <text:p/>
        </draw:text-box>
      </draw:frame>
      <draw:frame text:anchor-type="page" text:anchor-page-number="41" draw:z-index="2727" draw:style-name="gr1" draw:text-style-name="P2" svg:width="0.0016in" svg:height="0.1925in" svg:x="1in" svg:y="5.1618in">
        <draw:text-box>
          <text:p/>
        </draw:text-box>
      </draw:frame>
      <draw:frame text:anchor-type="page" text:anchor-page-number="9" draw:z-index="2728" draw:style-name="gr2" draw:text-style-name="P2" svg:width="1.9358in" svg:height="0.1776in" svg:x="1.25in" svg:y="1.7598in">
        <draw:text-box>
          <text:p><text:span text:style-name="T11">FICA contributions personally. </text:span></text:p>
        </draw:text-box>
      </draw:frame>
      <draw:frame text:anchor-type="page" text:anchor-page-number="37" draw:z-index="2729" draw:style-name="gr2" draw:text-style-name="P2" svg:width="4.4315in" svg:height="0.163in" svg:x="1in" svg:y="5.4484in">
        <draw:text-box>
          <text:p><text:span text:style-name="T5">received within ten (10) days. Results will not be provided over the telephone. </text:span></text:p>
        </draw:text-box>
      </draw:frame>
      <draw:frame text:anchor-type="page" text:anchor-page-number="54" draw:z-index="2730" draw:style-name="gr2" draw:text-style-name="P2" svg:width="0.2024in" svg:height="0.1776in" svg:x="1.5in" svg:y="6.8228in">
        <draw:text-box>
          <text:p><text:span text:style-name="T11">NI </text:span></text:p>
        </draw:text-box>
      </draw:frame>
      <draw:frame text:anchor-type="page" text:anchor-page-number="53" draw:z-index="2731" draw:style-name="gr2" draw:text-style-name="P2" svg:width="0.9213in" svg:height="0.163in" svg:x="1.5in" svg:y="5.1346in">
        <draw:text-box>
          <text:p><text:span text:style-name="T5">Refund policies </text:span></text:p>
        </draw:text-box>
      </draw:frame>
      <draw:frame text:anchor-type="page" text:anchor-page-number="36" draw:z-index="2732" draw:style-name="gr1" draw:text-style-name="P2" svg:width="0.0016in" svg:height="0.1925in" svg:x="1in" svg:y="6.7283in">
        <draw:text-box>
          <text:p/>
        </draw:text-box>
      </draw:frame>
      <draw:frame text:anchor-type="page" text:anchor-page-number="42" draw:z-index="2733" draw:style-name="gr2" draw:text-style-name="P2" svg:width="2.8087in" svg:height="0.163in" svg:x="2in" svg:y="6.089in">
        <draw:text-box>
          <text:p><text:span text:style-name="T5">Pagers will be turned off during classroom hours. </text:span></text:p>
        </draw:text-box>
      </draw:frame>
      <draw:polygon text:anchor-type="page" text:anchor-page-number="14" draw:z-index="2734" draw:style-name="gr3" draw:text-style-name="P3" svg:width="0.0102in" svg:height="0.1736in" svg:x="7.9197in" svg:y="2.763in" svg:viewBox="0 0 27 442" draw:points="0,442 27,442 27,0 0,0">
        <text:p/>
      </draw:polygon>
      <draw:frame text:anchor-type="page" text:anchor-page-number="35" draw:z-index="2735" draw:style-name="gr2" draw:text-style-name="P2" svg:width="4.913in" svg:height="0.163in" svg:x="2.5in" svg:y="4.1717in">
        <draw:text-box>
          <text:p><text:span text:style-name="T5">setting. Supervisor shall ensure that the MDCH Request for HIV/HBV Testing Form is </text:span></text:p>
        </draw:text-box>
      </draw:frame>
      <draw:polygon text:anchor-type="page" text:anchor-page-number="8" draw:z-index="2736" draw:style-name="gr3" draw:text-style-name="P3" svg:width="0.0102in" svg:height="0.1764in" svg:x="7.9197in" svg:y="2.25in" svg:viewBox="0 0 27 449" draw:points="0,449 27,449 27,0 0,0">
        <text:p/>
      </draw:polygon>
      <draw:polygon text:anchor-type="page" text:anchor-page-number="10" draw:z-index="2737" draw:style-name="gr3" draw:text-style-name="P3" svg:width="0.0102in" svg:height="0.0098in" svg:x="0.9697in" svg:y="2.8098in" svg:viewBox="0 0 27 26" draw:points="0,26 27,26 27,0 0,0">
        <text:p/>
      </draw:polygon>
      <draw:frame text:anchor-type="page" text:anchor-page-number="34" draw:z-index="2738" draw:style-name="gr2" draw:text-style-name="P2" svg:width="0.1425in" svg:height="0.163in" svg:x="2in" svg:y="5.7689in">
        <draw:text-box>
          <text:p><text:span text:style-name="T5">4.</text:span><text:span text:style-name="T6"> </text:span></text:p>
        </draw:text-box>
      </draw:frame>
      <draw:frame text:anchor-type="page" text:anchor-page-number="33" draw:z-index="2739" draw:style-name="gr2" draw:text-style-name="P2" svg:width="7.0634in" svg:height="0.163in" svg:x="0.5in" svg:y="7.239in">
        <draw:text-box>
          <text:p><text:span text:style-name="T5">Students shall be supervised in all classroom and clinical areas. The student is responsible to determine when they should not </text:span></text:p>
        </draw:text-box>
      </draw:frame>
      <draw:polygon text:anchor-type="page" text:anchor-page-number="16" draw:z-index="2740" draw:style-name="gr3" draw:text-style-name="P3" svg:width="0.0102in" svg:height="0.0102in" svg:x="7.9197in" svg:y="2.3264in" svg:viewBox="0 0 27 27" draw:points="0,27 27,27 27,0 0,0">
        <text:p/>
      </draw:polygon>
      <draw:frame text:anchor-type="page" text:anchor-page-number="43" draw:z-index="2741" draw:style-name="gr1" draw:text-style-name="P2" svg:width="0.0016in" svg:height="0.1925in" svg:x="3.5in" svg:y="4.1083in">
        <draw:text-box>
          <text:p/>
        </draw:text-box>
      </draw:frame>
      <draw:frame text:anchor-type="page" text:anchor-page-number="56" draw:z-index="2742" draw:style-name="gr1" draw:text-style-name="P2" svg:width="0.0016in" svg:height="0.1925in" svg:x="1in" svg:y="4.5717in">
        <draw:text-box>
          <text:p/>
        </draw:text-box>
      </draw:frame>
      <draw:frame text:anchor-type="page" text:anchor-page-number="20" draw:z-index="2743" draw:style-name="gr2" draw:text-style-name="P2" svg:width="0.1469in" svg:height="0.1776in" svg:x="1.5in" svg:y="6.2965in">
        <draw:text-box>
          <text:p><text:span text:style-name="T11">e. </text:span></text:p>
        </draw:text-box>
      </draw:frame>
      <draw:frame text:anchor-type="page" text:anchor-page-number="2" draw:z-index="2744" draw:style-name="gr2" draw:text-style-name="P2" svg:width="4.576in" svg:height="0.1776in" svg:x="3in" svg:y="2.0898in">
        <draw:text-box>
          <text:p><text:span text:style-name="T11">_________ will be made following completion of all course activities and </text:span></text:p>
        </draw:text-box>
      </draw:frame>
      <draw:frame text:anchor-type="page" text:anchor-page-number="50" draw:z-index="2745" draw:style-name="gr2" draw:text-style-name="P2" svg:width="0.0835in" svg:height="0.163in" svg:x="2.5in" svg:y="5.739in">
        <draw:text-box>
          <text:p><text:span text:style-name="T5">- </text:span></text:p>
        </draw:text-box>
      </draw:frame>
      <draw:frame text:anchor-type="page" text:anchor-page-number="23" draw:z-index="2746" draw:style-name="gr2" draw:text-style-name="P2" svg:width="0.1732in" svg:height="0.163in" svg:x="1in" svg:y="5.4484in">
        <draw:text-box>
          <text:p><text:span text:style-name="T6">C. </text:span></text:p>
        </draw:text-box>
      </draw:frame>
      <draw:polygon text:anchor-type="page" text:anchor-page-number="15" draw:z-index="2747" draw:style-name="gr4" draw:text-style-name="P4" svg:width="1.1134in" svg:height="0.0067in" svg:x="3.3965in" svg:y="3.0433in" svg:viewBox="0 0 2829 18" draw:points="0,18 2829,18 2829,0 0,0">
        <text:p/>
      </draw:polygon>
      <draw:frame text:anchor-type="page" text:anchor-page-number="22" draw:z-index="2748" draw:style-name="gr2" draw:text-style-name="P2" svg:width="4.3232in" svg:height="0.163in" svg:x="1.5in" svg:y="5.9618in">
        <draw:text-box>
          <text:p><text:span text:style-name="T6">Compliance with * Policies:</text:span><text:span text:style-name="T5"> _____________________________________ </text:span></text:p>
        </draw:text-box>
      </draw:frame>
      <draw:frame text:anchor-type="page" text:anchor-page-number="21" draw:z-index="2749" draw:style-name="gr2" draw:text-style-name="P2" svg:width="6.3276in" svg:height="0.1776in" svg:x="1.5in" svg:y="6.8228in">
        <draw:text-box>
          <text:p><text:span text:style-name="T11">Students will be placed at the </text:span><text:span text:style-name="T13">clinical facility </text:span><text:span text:style-name="T11">without cost to the </text:span><text:span text:style-name="T13">clinical facility. </text:span><text:span text:style-name="T11">This Agreement shall </text:span></text:p>
        </draw:text-box>
      </draw:frame>
      <draw:polygon text:anchor-type="page" text:anchor-page-number="12" draw:z-index="2750" draw:style-name="gr3" draw:text-style-name="P3" svg:width="0.0102in" svg:height="0.2232in" svg:x="7.9197in" svg:y="2.4598in" svg:viewBox="0 0 27 568" draw:points="0,568 27,568 27,0 0,0">
        <text:p/>
      </draw:polygon>
      <draw:frame text:anchor-type="page" text:anchor-page-number="51" draw:z-index="2751" draw:style-name="gr2" draw:text-style-name="P2" svg:width="1.5217in" svg:height="0.163in" svg:x="2in" svg:y="4.8118in">
        <draw:text-box>
          <text:p><text:span text:style-name="T5">Provision of auxiliary aids </text:span></text:p>
        </draw:text-box>
      </draw:frame>
      <draw:frame text:anchor-type="page" text:anchor-page-number="24" draw:z-index="2752" draw:style-name="gr2" draw:text-style-name="P2" svg:width="0.4776in" svg:height="0.163in" svg:x="1in" svg:y="6.089in">
        <draw:text-box>
          <text:p><text:span text:style-name="T5">request. </text:span></text:p>
        </draw:text-box>
      </draw:frame>
      <draw:frame text:anchor-type="page" text:anchor-page-number="1" draw:z-index="2753" draw:style-name="gr2" draw:text-style-name="P2" svg:width="0.3551in" svg:height="0.1276in" svg:x="3.3835in" svg:y="2.1783in">
        <draw:text-box>
          <text:p><text:span text:style-name="T14">location</text:span></text:p>
        </draw:text-box>
      </draw:frame>
      <draw:frame text:anchor-type="page" text:anchor-page-number="4" draw:z-index="2754" draw:style-name="gr1" draw:text-style-name="P2" svg:width="0.0016in" svg:height="0.1925in" svg:x="3.5in" svg:y="2.2689in">
        <draw:text-box>
          <text:p/>
        </draw:text-box>
      </draw:frame>
      <draw:frame text:anchor-type="page" text:anchor-page-number="6" draw:z-index="2755" draw:style-name="gr2" draw:text-style-name="P2" svg:width="0.313in" svg:height="0.1776in" svg:x="1in" svg:y="2.4598in">
        <draw:text-box>
          <text:p><text:span text:style-name="T11">This </text:span></text:p>
        </draw:text-box>
      </draw:frame>
      <draw:frame text:anchor-type="page" text:anchor-page-number="25" draw:z-index="2756" draw:style-name="gr2" draw:text-style-name="P2" svg:width="0.4835in" svg:height="0.163in" svg:x="1in" svg:y="4.8118in">
        <draw:text-box>
          <text:p><text:span text:style-name="T5">Witness</text:span><text:span text:style-name="T6"> </text:span></text:p>
        </draw:text-box>
      </draw:frame>
      <draw:frame text:anchor-type="page" text:anchor-page-number="18" draw:z-index="2757" draw:style-name="gr2" draw:text-style-name="P2" svg:width="4.6579in" svg:height="0.163in" svg:x="2in" svg:y="5.1283in">
        <draw:text-box>
          <text:p><text:span text:style-name="T5">other person shall have the right to enforce any of the provisions contained herein. </text:span></text:p>
        </draw:text-box>
      </draw:frame>
      <draw:frame text:anchor-type="page" text:anchor-page-number="39" draw:z-index="2758" draw:style-name="gr1" draw:text-style-name="P2" svg:width="0.0016in" svg:height="0.1925in" svg:x="1in" svg:y="5.7535in">
        <draw:text-box>
          <text:p/>
        </draw:text-box>
      </draw:frame>
      <draw:frame text:anchor-type="page" text:anchor-page-number="17" draw:z-index="2759" draw:style-name="gr2" draw:text-style-name="P2" svg:width="4.778in" svg:height="0.163in" svg:x="3in" svg:y="5.0016in">
        <draw:text-box>
          <text:p><text:span text:style-name="T5">a licensed Paramedic and who shall coordinate all aspects of this agreement with the </text:span></text:p>
        </draw:text-box>
      </draw:frame>
      <draw:polygon text:anchor-type="page" text:anchor-page-number="5" draw:z-index="2760" draw:style-name="gr3" draw:text-style-name="P3" svg:width="0.0102in" svg:height="0.1598in" svg:x="0.9697in" svg:y="2.5866in" svg:viewBox="0 0 27 407" draw:points="0,407 27,407 27,0 0,0">
        <text:p/>
      </draw:polygon>
      <draw:polygon text:anchor-type="page" text:anchor-page-number="27" draw:z-index="2761" draw:style-name="gr4" draw:text-style-name="P4" svg:width="0.8in" svg:height="0.0098in" svg:x="3.6299in" svg:y="2.9098in" svg:viewBox="0 0 2033 26" draw:points="0,26 2033,26 2033,0 0,0">
        <text:p/>
      </draw:polygon>
      <draw:frame text:anchor-type="page" text:anchor-page-number="48" draw:z-index="2762" draw:style-name="gr2" draw:text-style-name="P2" svg:width="1.5807in" svg:height="0.163in" svg:x="2.5in" svg:y="4.1717in">
        <draw:text-box>
          <text:p><text:span text:style-name="T5">Health or safety emergency </text:span></text:p>
        </draw:text-box>
      </draw:frame>
      <draw:frame text:anchor-type="page" text:anchor-page-number="47" draw:z-index="2763" draw:style-name="gr2" draw:text-style-name="P2" svg:width="0.1732in" svg:height="0.163in" svg:x="1.5in" svg:y="4.939in">
        <draw:text-box>
          <text:p><text:span text:style-name="T5">D. </text:span></text:p>
        </draw:text-box>
      </draw:frame>
      <draw:frame text:anchor-type="page" text:anchor-page-number="19" draw:z-index="2764" draw:style-name="gr2" draw:text-style-name="P2" svg:width="2.3803in" svg:height="0.1776in" svg:x="1in" svg:y="6.4398in">
        <draw:text-box>
          <text:p><text:span text:style-name="T11">Responsibilities/Rights of </text:span><text:span text:style-name="T13">the agency: </text:span></text:p>
        </draw:text-box>
      </draw:frame>
      <draw:polygon text:anchor-type="page" text:anchor-page-number="28" draw:z-index="2765" draw:style-name="gr4" draw:text-style-name="P4" svg:width="0.0098in" svg:height="0.0134in" svg:x="3.1598in" svg:y="2.5197in" svg:viewBox="0 0 26 35" draw:points="0,35 26,35 26,0 0,0">
        <text:p/>
      </draw:polygon>
      <draw:polygon text:anchor-type="page" text:anchor-page-number="3" draw:z-index="2766" draw:style-name="gr3" draw:text-style-name="P3" svg:width="0.0102in" svg:height="0.1764in" svg:x="7.9197in" svg:y="2.4433in" svg:viewBox="0 0 27 449" draw:points="0,449 27,449 27,0 0,0">
        <text:p/>
      </draw:polygon>
      <draw:polygon text:anchor-type="page" text:anchor-page-number="13" draw:z-index="2767" draw:style-name="gr3" draw:text-style-name="P3" svg:width="7.1898in" svg:height="0.0098in" svg:x="0.7299in" svg:y="1.9366in" svg:viewBox="0 0 18263 26" draw:points="0,26 18263,26 18263,0 0,0">
        <text:p/>
      </draw:polygon>
      <draw:frame text:anchor-type="page" text:anchor-page-number="35" draw:z-index="2768" draw:style-name="gr2" draw:text-style-name="P2" svg:width="5.4252in" svg:height="0.163in" svg:x="2.5in" svg:y="4.3319in">
        <draw:text-box>
          <text:p><text:span text:style-name="T5">completed by the exposed student/personnel and forwarded immediately with notification to the </text:span></text:p>
        </draw:text-box>
      </draw:frame>
      <draw:frame text:anchor-type="page" text:anchor-page-number="38" draw:z-index="2769" draw:style-name="gr2" draw:text-style-name="P2" svg:width="2.1669in" svg:height="0.163in" svg:x="4in" svg:y="3.5319in">
        <draw:text-box>
          <text:p><text:span text:style-name="T5">Title of Person Providing Test Results </text:span></text:p>
        </draw:text-box>
      </draw:frame>
      <draw:frame text:anchor-type="page" text:anchor-page-number="22" draw:z-index="2770" draw:style-name="gr2" draw:text-style-name="P2" svg:width="6.7358in" svg:height="0.163in" svg:x="1in" svg:y="6.1217in">
        <draw:text-box>
          <text:p><text:span text:style-name="T5">shall instruct all of its students assigned to * with regard to and shall monitor compliance with all rules, regulations and </text:span></text:p>
        </draw:text-box>
      </draw:frame>
      <draw:frame text:anchor-type="page" text:anchor-page-number="55" draw:z-index="2771" draw:style-name="gr1" draw:text-style-name="P2" svg:width="0.0016in" svg:height="0.1925in" svg:x="1in" svg:y="5.2429in">
        <draw:text-box>
          <text:p/>
        </draw:text-box>
      </draw:frame>
      <draw:frame text:anchor-type="page" text:anchor-page-number="42" draw:z-index="2772" draw:style-name="gr2" draw:text-style-name="P2" svg:width="0.1343in" svg:height="0.163in" svg:x="1.5in" svg:y="6.2484in">
        <draw:text-box>
          <text:p><text:span text:style-name="T5">c. </text:span></text:p>
        </draw:text-box>
      </draw:frame>
      <draw:frame text:anchor-type="page" text:anchor-page-number="21" draw:z-index="2773" draw:style-name="gr2" draw:text-style-name="P2" svg:width="5.1217in" svg:height="0.1776in" svg:x="1.5in" svg:y="7in">
        <draw:text-box>
          <text:p><text:span text:style-name="T11">be in effect for one year as of _________________, and may be renewed annually. </text:span></text:p>
        </draw:text-box>
      </draw:frame>
      <draw:frame text:anchor-type="page" text:anchor-page-number="2" draw:z-index="2774" draw:style-name="gr2" draw:text-style-name="P2" svg:width="1.8012in" svg:height="0.1776in" svg:x="1.5in" svg:y="2.2665in">
        <draw:text-box>
          <text:p><text:span text:style-name="T11">submission of paperwork to (</text:span></text:p>
        </draw:text-box>
      </draw:frame>
      <draw:frame text:anchor-type="page" text:anchor-page-number="19" draw:z-index="2775" draw:style-name="gr1" draw:text-style-name="P2" svg:width="0.0016in" svg:height="0.1925in" svg:x="1in" svg:y="6.6165in">
        <draw:text-box>
          <text:p/>
        </draw:text-box>
      </draw:frame>
      <draw:frame text:anchor-type="page" text:anchor-page-number="39" draw:z-index="2776" draw:style-name="gr2" draw:text-style-name="P2" svg:width="0.1807in" svg:height="0.1776in" svg:x="1.5in" svg:y="5.9299in">
        <draw:text-box>
          <text:p><text:span text:style-name="T11">C. </text:span></text:p>
        </draw:text-box>
      </draw:frame>
      <draw:polygon text:anchor-type="page" text:anchor-page-number="13" draw:z-index="2777" draw:style-name="gr3" draw:text-style-name="P3" svg:width="0.0102in" svg:height="0.0098in" svg:x="7.9197in" svg:y="1.9366in" svg:viewBox="0 0 27 26" draw:points="0,26 27,26 27,0 0,0">
        <text:p/>
      </draw:polygon>
      <draw:polygon text:anchor-type="page" text:anchor-page-number="36" draw:z-index="2778" draw:style-name="gr4" draw:text-style-name="P4" svg:width="2.9165in" svg:height="0.0067in" svg:x="1.5in" svg:y="7.0299in" svg:viewBox="0 0 7409 18" draw:points="0,18 7409,18 7409,0 0,0">
        <text:p/>
      </draw:polygon>
      <draw:frame text:anchor-type="page" text:anchor-page-number="51" draw:z-index="2779" draw:style-name="gr2" draw:text-style-name="P2" svg:width="0.1421in" svg:height="0.163in" svg:x="2in" svg:y="4.9717in">
        <draw:text-box>
          <text:p><text:span text:style-name="T5">1. </text:span></text:p>
        </draw:text-box>
      </draw:frame>
      <draw:frame text:anchor-type="page" text:anchor-page-number="40" draw:z-index="2780" draw:style-name="gr1" draw:text-style-name="P2" svg:width="0.0016in" svg:height="0.1925in" svg:x="2in" svg:y="6.1228in">
        <draw:text-box>
          <text:p/>
        </draw:text-box>
      </draw:frame>
      <draw:frame text:anchor-type="page" text:anchor-page-number="37" draw:z-index="2781" draw:style-name="gr1" draw:text-style-name="P2" svg:width="0.0016in" svg:height="0.1925in" svg:x="1in" svg:y="5.6118in">
        <draw:text-box>
          <text:p/>
        </draw:text-box>
      </draw:frame>
      <draw:polygon text:anchor-type="page" text:anchor-page-number="5" draw:z-index="2782" draw:style-name="gr3" draw:text-style-name="P3" svg:width="0.0102in" svg:height="0.1598in" svg:x="7.9197in" svg:y="2.5866in" svg:viewBox="0 0 27 407" draw:points="0,407 27,407 27,0 0,0">
        <text:p/>
      </draw:polygon>
      <draw:frame text:anchor-type="page" text:anchor-page-number="53" draw:z-index="2783" draw:style-name="gr1" draw:text-style-name="P2" svg:width="0.0016in" svg:height="0.1925in" svg:x="1in" svg:y="5.2953in">
        <draw:text-box>
          <text:p/>
        </draw:text-box>
      </draw:frame>
      <draw:frame text:anchor-type="page" text:anchor-page-number="20" draw:z-index="2784" draw:style-name="gr2" draw:text-style-name="P2" svg:width="5.6961in" svg:height="0.1776in" svg:x="2in" svg:y="6.2965in">
        <draw:text-box>
          <text:p><text:span text:style-name="T11">shall not disclose information without written authorization by the </text:span><text:span text:style-name="T13">clinical facility </text:span><text:span text:style-name="T11">regarding </text:span></text:p>
        </draw:text-box>
      </draw:frame>
      <draw:polygon text:anchor-type="page" text:anchor-page-number="28" draw:z-index="2785" draw:style-name="gr4" draw:text-style-name="P4" svg:width="2.1567in" svg:height="0.0102in" svg:x="3.1697in" svg:y="2.5197in" svg:viewBox="0 0 5479 27" draw:points="0,27 5479,27 5479,0 0,0">
        <text:p/>
      </draw:polygon>
      <draw:frame text:anchor-type="page" text:anchor-page-number="54" draw:z-index="2786" draw:style-name="gr2" draw:text-style-name="P2" svg:width="0.1512in" svg:height="0.1776in" svg:x="2in" svg:y="6.8228in">
        <draw:text-box>
          <text:p><text:span text:style-name="T11">U </text:span></text:p>
        </draw:text-box>
      </draw:frame>
      <draw:polygon text:anchor-type="page" text:anchor-page-number="9" draw:z-index="2787" draw:style-name="gr3" draw:text-style-name="P3" svg:width="0.0102in" svg:height="0.0098in" svg:x="0.9697in" svg:y="1.9465in" svg:viewBox="0 0 27 26" draw:points="0,26 27,26 27,0 0,0">
        <text:p/>
      </draw:polygon>
      <draw:frame text:anchor-type="page" text:anchor-page-number="18" draw:z-index="2788" draw:style-name="gr2" draw:text-style-name="P2" svg:width="0.1421in" svg:height="0.163in" svg:x="1.5in" svg:y="5.289in">
        <draw:text-box>
          <text:p><text:span text:style-name="T5">9. </text:span></text:p>
        </draw:text-box>
      </draw:frame>
      <draw:frame text:anchor-type="page" text:anchor-page-number="41" draw:z-index="2789" draw:style-name="gr2" draw:text-style-name="P2" svg:width="6.0717in" svg:height="0.163in" svg:x="1.5in" svg:y="5.3217in">
        <draw:text-box>
          <text:p><text:span text:style-name="T5">Prior to beginning clinical time and after all of the above requirements are met, each student will receive an </text:span></text:p>
        </draw:text-box>
      </draw:frame>
      <draw:frame text:anchor-type="page" text:anchor-page-number="14" draw:z-index="2790" draw:style-name="gr2" draw:text-style-name="P2" svg:width="1.2677in" svg:height="0.1776in" svg:x="1in" svg:y="2.7634in">
        <draw:text-box>
          <text:p><text:span text:style-name="T11">&amp; Industry Services </text:span></text:p>
        </draw:text-box>
      </draw:frame>
      <draw:frame text:anchor-type="page" text:anchor-page-number="47" draw:z-index="2791" draw:style-name="gr2" draw:text-style-name="P2" svg:width="0.6524in" svg:height="0.163in" svg:x="2in" svg:y="4.939in">
        <draw:text-box>
          <text:p><text:span text:style-name="T5">Exclusions </text:span></text:p>
        </draw:text-box>
      </draw:frame>
      <draw:polygon text:anchor-type="page" text:anchor-page-number="27" draw:z-index="2792" draw:style-name="gr4" draw:text-style-name="P4" svg:width="0.0098in" svg:height="0.0035in" svg:x="4.4299in" svg:y="2.9197in" svg:viewBox="0 0 26 10" draw:points="0,10 26,10 26,0 0,0">
        <text:p/>
      </draw:polygon>
      <draw:frame text:anchor-type="page" text:anchor-page-number="4" draw:z-index="2793" draw:style-name="gr1" draw:text-style-name="P2" svg:width="0.0016in" svg:height="0.1925in" svg:x="4in" svg:y="2.2689in">
        <draw:text-box>
          <text:p/>
        </draw:text-box>
      </draw:frame>
      <draw:frame text:anchor-type="page" text:anchor-page-number="29" draw:z-index="2794" draw:style-name="gr2" draw:text-style-name="P2" svg:width="0.1343in" svg:height="0.163in" svg:x="2in" svg:y="3.6618in">
        <draw:text-box>
          <text:p><text:span text:style-name="T5">a. </text:span></text:p>
        </draw:text-box>
      </draw:frame>
      <draw:frame text:anchor-type="page" text:anchor-page-number="30" draw:z-index="2795" draw:style-name="gr2" draw:text-style-name="P2" svg:width="2.1031in" svg:height="0.1776in" svg:x="1.5in" svg:y="6.65in">
        <draw:text-box>
          <text:p><text:span text:style-name="T11">All of the objectives listed above. </text:span></text:p>
        </draw:text-box>
      </draw:frame>
      <draw:frame text:anchor-type="page" text:anchor-page-number="48" draw:z-index="2796" draw:style-name="gr2" draw:text-style-name="P2" svg:width="0.1421in" svg:height="0.163in" svg:x="2in" svg:y="4.3319in">
        <draw:text-box>
          <text:p><text:span text:style-name="T5">8. </text:span></text:p>
        </draw:text-box>
      </draw:frame>
      <draw:polygon text:anchor-type="page" text:anchor-page-number="7" draw:z-index="2797" draw:style-name="gr3" draw:text-style-name="P3" svg:width="0.0102in" svg:height="0.1764in" svg:x="0.9697in" svg:y="2.4433in" svg:viewBox="0 0 27 449" draw:points="0,449 27,449 27,0 0,0">
        <text:p/>
      </draw:polygon>
      <draw:frame text:anchor-type="page" text:anchor-page-number="44" draw:z-index="2798" draw:style-name="gr2" draw:text-style-name="P2" svg:width="3.9217in" svg:height="0.163in" svg:x="1in" svg:y="5.9252in">
        <draw:text-box>
          <text:p><text:span text:style-name="T5">history and physical examination, and all appropriate immunizations. </text:span></text:p>
        </draw:text-box>
      </draw:frame>
      <draw:frame text:anchor-type="page" text:anchor-page-number="17" draw:z-index="2799" draw:style-name="gr2" draw:text-style-name="P2" svg:width="1.9732in" svg:height="0.163in" svg:x="3in" svg:y="5.1618in">
        <draw:text-box>
          <text:p><text:span text:style-name="T5">designated hospital representative. </text:span></text:p>
        </draw:text-box>
      </draw:frame>
      <draw:polygon text:anchor-type="page" text:anchor-page-number="11" draw:z-index="2800" draw:style-name="gr3" draw:text-style-name="P3" svg:width="0.0102in" svg:height="0.0098in" svg:x="7.9197in" svg:y="1.5in" svg:viewBox="0 0 27 26" draw:points="0,26 27,26 27,0 0,0">
        <text:p/>
      </draw:polygon>
      <draw:frame text:anchor-type="page" text:anchor-page-number="3" draw:z-index="2801" draw:style-name="gr2" draw:text-style-name="P2" svg:width="2.676in" svg:height="0.1776in" svg:x="1.5in" svg:y="2.4429in">
        <draw:text-box>
          <text:p><text:span text:style-name="T11">of a program offered under this agreement. </text:span></text:p>
        </draw:text-box>
      </draw:frame>
      <draw:frame text:anchor-type="page" text:anchor-page-number="31" draw:z-index="2802" draw:style-name="gr2" draw:text-style-name="P2" svg:width="3.4705in" svg:height="0.1776in" svg:x="1.5in" svg:y="8.2764in">
        <draw:text-box>
          <text:p><text:span text:style-name="T11">d. interpretation of CVP and Arterial line measurements </text:span></text:p>
        </draw:text-box>
      </draw:frame>
      <draw:frame text:anchor-type="page" text:anchor-page-number="46" draw:z-index="2803" draw:style-name="gr2" draw:text-style-name="P2" svg:width="5.6906in" svg:height="0.163in" svg:x="2in" svg:y="6.3453in">
        <draw:text-box>
          <text:p><text:span text:style-name="T5">his/her designee within seven (7) days after completion of the informal discussion(s). Within five (5) </text:span></text:p>
        </draw:text-box>
      </draw:frame>
      <draw:frame text:anchor-type="page" text:anchor-page-number="6" draw:z-index="2804" draw:style-name="gr2" draw:text-style-name="P2" svg:width="0.6795in" svg:height="0.1776in" svg:x="1.4374in" svg:y="2.4598in">
        <draw:text-box>
          <text:p><text:span text:style-name="T11">agreement </text:span></text:p>
        </draw:text-box>
      </draw:frame>
      <draw:frame text:anchor-type="page" text:anchor-page-number="56" draw:z-index="2805" draw:style-name="gr2" draw:text-style-name="P2" svg:width="5.485in" svg:height="0.163in" svg:x="1in" svg:y="4.7319in">
        <draw:text-box>
          <text:p><text:span text:style-name="T5">6. The instructors were supportive of classroom participation and encouraged student interaction. </text:span></text:p>
        </draw:text-box>
      </draw:frame>
      <draw:frame text:anchor-type="page" text:anchor-page-number="25" draw:z-index="2806" draw:style-name="gr1" draw:text-style-name="P2" svg:width="0.0016in" svg:height="0.1925in" svg:x="2.5in" svg:y="4.8118in">
        <draw:text-box>
          <text:p/>
        </draw:text-box>
      </draw:frame>
      <draw:frame text:anchor-type="page" text:anchor-page-number="43" draw:z-index="2807" draw:style-name="gr1" draw:text-style-name="P2" svg:width="0.0016in" svg:height="0.1925in" svg:x="4in" svg:y="4.1083in">
        <draw:text-box>
          <text:p/>
        </draw:text-box>
      </draw:frame>
      <draw:frame text:anchor-type="page" text:anchor-page-number="24" draw:z-index="2808" draw:style-name="gr1" draw:text-style-name="P2" svg:width="0.0016in" svg:height="0.1925in" svg:x="1in" svg:y="6.2484in">
        <draw:text-box>
          <text:p/>
        </draw:text-box>
      </draw:frame>
      <draw:polygon text:anchor-type="page" text:anchor-page-number="16" draw:z-index="2809" draw:style-name="gr3" draw:text-style-name="P3" svg:width="0.0102in" svg:height="0.0102in" svg:x="7.9197in" svg:y="2.3264in" svg:viewBox="0 0 27 27" draw:points="0,27 27,27 27,0 0,0">
        <text:p/>
      </draw:polygon>
      <draw:polygon text:anchor-type="page" text:anchor-page-number="1" draw:z-index="2810" draw:style-name="gr3" draw:text-style-name="P3" svg:width="0.0102in" svg:height="0.1768in" svg:x="0.9697in" svg:y="2.1398in" svg:viewBox="0 0 27 450" draw:points="0,450 27,450 27,0 0,0">
        <text:p/>
      </draw:polygon>
      <draw:frame text:anchor-type="page" text:anchor-page-number="12" draw:z-index="2811" draw:style-name="gr1" draw:text-style-name="P2" svg:width="0.0016in" svg:height="0.1925in" svg:x="1in" svg:y="2.4681in">
        <draw:text-box>
          <text:p/>
        </draw:text-box>
      </draw:frame>
      <draw:frame text:anchor-type="page" text:anchor-page-number="33" draw:z-index="2812" draw:style-name="gr2" draw:text-style-name="P2" svg:width="4.376in" svg:height="0.163in" svg:x="0.5in" svg:y="7.3984in">
        <draw:text-box>
          <text:p><text:span text:style-name="T5">participate in an activity that they believe to be a risk to their health or safety. </text:span></text:p>
        </draw:text-box>
      </draw:frame>
      <draw:polygon text:anchor-type="page" text:anchor-page-number="15" draw:z-index="2813" draw:style-name="gr3" draw:text-style-name="P3" svg:width="0.0102in" svg:height="0.1768in" svg:x="0.9697in" svg:y="2.8898in" svg:viewBox="0 0 27 450" draw:points="0,450 27,450 27,0 0,0">
        <text:p/>
      </draw:polygon>
      <draw:polygon text:anchor-type="page" text:anchor-page-number="23" draw:z-index="2814" draw:style-name="gr4" draw:text-style-name="P4" svg:width="2.25in" svg:height="0.0134in" svg:x="1.5in" svg:y="5.5898in" svg:viewBox="0 0 5716 35" draw:points="0,35 5716,35 5716,0 0,0">
        <text:p/>
      </draw:polygon>
      <draw:frame text:anchor-type="page" text:anchor-page-number="50" draw:z-index="2815" draw:style-name="gr2" draw:text-style-name="P2" svg:width="1.1043in" svg:height="0.163in" svg:x="3in" svg:y="5.739in">
        <draw:text-box>
          <text:p><text:span text:style-name="T5">nature and severity </text:span></text:p>
        </draw:text-box>
      </draw:frame>
      <draw:frame text:anchor-type="page" text:anchor-page-number="34" draw:z-index="2816" draw:style-name="gr2" draw:text-style-name="P2" svg:width="5.1732in" svg:height="0.163in" svg:x="2.5in" svg:y="5.7689in">
        <draw:text-box>
          <text:p><text:span text:style-name="T6">Face Protection</text:span><text:span text:style-name="T5"> (including eye protection) shall be worn if aerosolization of blood or body </text:span></text:p>
        </draw:text-box>
      </draw:frame>
      <draw:polygon text:anchor-type="page" text:anchor-page-number="10" draw:z-index="2817" draw:style-name="gr3" draw:text-style-name="P3" svg:width="6.9398in" svg:height="0.0098in" svg:x="0.9799in" svg:y="2.8098in" svg:viewBox="0 0 17628 26" draw:points="0,26 17628,26 17628,0 0,0">
        <text:p/>
      </draw:polygon>
      <draw:frame text:anchor-type="page" text:anchor-page-number="8" draw:z-index="2818" draw:style-name="gr2" draw:text-style-name="P2" svg:width="0.7142in" svg:height="0.1776in" svg:x="1.25in" svg:y="2.25in">
        <draw:text-box>
          <text:p><text:span text:style-name="T11">PURPOSE </text:span></text:p>
        </draw:text-box>
      </draw:frame>
      <draw:frame text:anchor-type="page" text:anchor-page-number="48" draw:z-index="2819" draw:style-name="gr2" draw:text-style-name="P2" svg:width="1.2717in" svg:height="0.163in" svg:x="2.5in" svg:y="4.3319in">
        <draw:text-box>
          <text:p><text:span text:style-name="T5">Directory information </text:span></text:p>
        </draw:text-box>
      </draw:frame>
      <draw:polygon text:anchor-type="page" text:anchor-page-number="13" draw:z-index="2820" draw:style-name="gr3" draw:text-style-name="P3" svg:width="0.0102in" svg:height="0.0098in" svg:x="7.9197in" svg:y="1.9366in" svg:viewBox="0 0 27 26" draw:points="0,26 27,26 27,0 0,0">
        <text:p/>
      </draw:polygon>
      <draw:frame text:anchor-type="page" text:anchor-page-number="54" draw:z-index="2821" draw:style-name="gr2" draw:text-style-name="P2" svg:width="1.4004in" svg:height="0.1776in" svg:x="2.5in" svg:y="6.8228in">
        <draw:text-box>
          <text:p><text:span text:style-name="T11">Maintains Composure </text:span></text:p>
        </draw:text-box>
      </draw:frame>
      <draw:polygon text:anchor-type="page" text:anchor-page-number="14" draw:z-index="2822" draw:style-name="gr3" draw:text-style-name="P3" svg:width="0.0102in" svg:height="0.1764in" svg:x="0.9697in" svg:y="2.9366in" svg:viewBox="0 0 27 449" draw:points="0,449 27,449 27,0 0,0">
        <text:p/>
      </draw:polygon>
      <draw:polygon text:anchor-type="page" text:anchor-page-number="15" draw:z-index="2823" draw:style-name="gr3" draw:text-style-name="P3" svg:width="0.0102in" svg:height="0.1768in" svg:x="7.9197in" svg:y="2.8898in" svg:viewBox="0 0 27 450" draw:points="0,450 27,450 27,0 0,0">
        <text:p/>
      </draw:polygon>
      <draw:frame text:anchor-type="page" text:anchor-page-number="29" draw:z-index="2824" draw:style-name="gr2" draw:text-style-name="P2" svg:width="1.487in" svg:height="0.163in" svg:x="2.5in" svg:y="3.6618in">
        <draw:text-box>
          <text:p><text:span text:style-name="T5">Baseline education on TB </text:span></text:p>
        </draw:text-box>
      </draw:frame>
      <draw:frame text:anchor-type="page" text:anchor-page-number="40" draw:z-index="2825" draw:style-name="gr1" draw:text-style-name="P2" svg:width="0.0016in" svg:height="0.1925in" svg:x="2.5in" svg:y="6.1228in">
        <draw:text-box>
          <text:p/>
        </draw:text-box>
      </draw:frame>
      <draw:frame text:anchor-type="page" text:anchor-page-number="50" draw:z-index="2826" draw:style-name="gr2" draw:text-style-name="P2" svg:width="0.0835in" svg:height="0.163in" svg:x="2.5in" svg:y="5.8953in">
        <draw:text-box>
          <text:p><text:span text:style-name="T5">- </text:span></text:p>
        </draw:text-box>
      </draw:frame>
      <draw:frame text:anchor-type="page" text:anchor-page-number="23" draw:z-index="2827" draw:style-name="gr2" draw:text-style-name="P2" svg:width="2.348in" svg:height="0.163in" svg:x="1.5in" svg:y="5.4484in">
        <draw:text-box>
          <text:p><text:span text:style-name="T6">Implementing the Student Experience</text:span><text:span text:style-name="T5">: </text:span></text:p>
        </draw:text-box>
      </draw:frame>
      <draw:frame text:anchor-type="page" text:anchor-page-number="37" draw:z-index="2828" draw:style-name="gr2" draw:text-style-name="P2" svg:width="0.1807in" svg:height="0.163in" svg:x="1in" svg:y="5.7717in">
        <draw:text-box>
          <text:p><text:span text:style-name="T6">II. </text:span></text:p>
        </draw:text-box>
      </draw:frame>
      <draw:polygon text:anchor-type="page" text:anchor-page-number="12" draw:z-index="2829" draw:style-name="gr3" draw:text-style-name="P3" svg:width="0.0102in" svg:height="0.0098in" svg:x="1.7197in" svg:y="2.6933in" svg:viewBox="0 0 27 26" draw:points="0,26 27,26 27,0 0,0">
        <text:p/>
      </draw:polygon>
      <draw:frame text:anchor-type="page" text:anchor-page-number="24" draw:z-index="2830" draw:style-name="gr2" draw:text-style-name="P2" svg:width="0.1732in" svg:height="0.163in" svg:x="1in" svg:y="6.4083in">
        <draw:text-box>
          <text:p><text:span text:style-name="T6">C. </text:span></text:p>
        </draw:text-box>
      </draw:frame>
      <draw:frame text:anchor-type="page" text:anchor-page-number="41" draw:z-index="2831" draw:style-name="gr2" draw:text-style-name="P2" svg:width="6.3252in" svg:height="0.163in" svg:x="1.5in" svg:y="5.4819in">
        <draw:text-box>
          <text:p><text:span text:style-name="T5">identification tag which will be worn during all clinical experiences. Clinical experience must be completed and </text:span></text:p>
        </draw:text-box>
      </draw:frame>
      <draw:frame text:anchor-type="page" text:anchor-page-number="25" draw:z-index="2832" draw:style-name="gr1" draw:text-style-name="P2" svg:width="0.0016in" svg:height="0.1925in" svg:x="3in" svg:y="4.8118in">
        <draw:text-box>
          <text:p/>
        </draw:text-box>
      </draw:frame>
      <draw:frame text:anchor-type="page" text:anchor-page-number="3" draw:z-index="2833" draw:style-name="gr2" draw:text-style-name="P2" svg:width="0.2323in" svg:height="0.1776in" svg:x="1in" svg:y="2.6193in">
        <draw:text-box>
          <text:p><text:span text:style-name="T11">22. </text:span></text:p>
        </draw:text-box>
      </draw:frame>
      <draw:polygon text:anchor-type="page" text:anchor-page-number="27" draw:z-index="2834" draw:style-name="gr4" draw:text-style-name="P4" svg:width="0.0098in" svg:height="0.0098in" svg:x="4.4299in" svg:y="2.9098in" svg:viewBox="0 0 26 26" draw:points="0,26 26,26 26,0 0,0">
        <text:p/>
      </draw:polygon>
      <draw:polygon text:anchor-type="page" text:anchor-page-number="9" draw:z-index="2835" draw:style-name="gr3" draw:text-style-name="P3" svg:width="0.0102in" svg:height="0.0098in" svg:x="0.9697in" svg:y="1.9465in" svg:viewBox="0 0 27 26" draw:points="0,26 27,26 27,0 0,0">
        <text:p/>
      </draw:polygon>
      <draw:frame text:anchor-type="page" text:anchor-page-number="47" draw:z-index="2836" draw:style-name="gr2" draw:text-style-name="P2" svg:width="0.1421in" svg:height="0.163in" svg:x="2in" svg:y="5.0984in">
        <draw:text-box>
          <text:p><text:span text:style-name="T5">1. </text:span></text:p>
        </draw:text-box>
      </draw:frame>
      <draw:polygon text:anchor-type="page" text:anchor-page-number="28" draw:z-index="2837" draw:style-name="gr4" draw:text-style-name="P4" svg:width="0.0102in" svg:height="0.0134in" svg:x="5.3264in" svg:y="2.5197in" svg:viewBox="0 0 27 35" draw:points="0,35 27,35 27,0 0,0">
        <text:p/>
      </draw:polygon>
      <draw:frame text:anchor-type="page" text:anchor-page-number="46" draw:z-index="2838" draw:style-name="gr2" draw:text-style-name="P2" svg:width="5.4732in" svg:height="0.163in" svg:x="2in" svg:y="6.5047in">
        <draw:text-box>
          <text:p><text:span text:style-name="T5">days of the receipt of the written appeal, the Vice President for Student and Instructional Support </text:span></text:p>
        </draw:text-box>
      </draw:frame>
      <draw:polygon text:anchor-type="page" text:anchor-page-number="11" draw:z-index="2839" draw:style-name="gr3" draw:text-style-name="P3" svg:width="0.0102in" svg:height="0.0098in" svg:x="7.9197in" svg:y="1.5in" svg:viewBox="0 0 27 26" draw:points="0,26 27,26 27,0 0,0">
        <text:p/>
      </draw:polygon>
      <draw:frame text:anchor-type="page" text:anchor-page-number="6" draw:z-index="2840" draw:style-name="gr2" draw:text-style-name="P2" svg:width="0.1425in" svg:height="0.1776in" svg:x="2.2366in" svg:y="2.4598in">
        <draw:text-box>
          <text:p><text:span text:style-name="T11">is </text:span></text:p>
        </draw:text-box>
      </draw:frame>
      <draw:frame text:anchor-type="page" text:anchor-page-number="44" draw:z-index="2841" draw:style-name="gr1" draw:text-style-name="P2" svg:width="0.0016in" svg:height="0.1925in" svg:x="1in" svg:y="6.0846in">
        <draw:text-box>
          <text:p/>
        </draw:text-box>
      </draw:frame>
      <draw:frame text:anchor-type="page" text:anchor-page-number="30" draw:z-index="2842" draw:style-name="gr1" draw:text-style-name="P2" svg:width="0.0016in" svg:height="0.1925in" svg:x="1in" svg:y="6.8228in">
        <draw:text-box>
          <text:p/>
        </draw:text-box>
      </draw:frame>
      <draw:polygon text:anchor-type="page" text:anchor-page-number="7" draw:z-index="2843" draw:style-name="gr3" draw:text-style-name="P3" svg:width="0.0102in" svg:height="0.1764in" svg:x="7.9197in" svg:y="2.4433in" svg:viewBox="0 0 27 449" draw:points="0,449 27,449 27,0 0,0">
        <text:p/>
      </draw:polygon>
      <draw:frame text:anchor-type="page" text:anchor-page-number="31" draw:z-index="2844" draw:style-name="gr1" draw:text-style-name="P2" svg:width="0.0016in" svg:height="0.1925in" svg:x="1in" svg:y="8.4535in">
        <draw:text-box>
          <text:p/>
        </draw:text-box>
      </draw:frame>
      <draw:frame text:anchor-type="page" text:anchor-page-number="36" draw:z-index="2845" draw:style-name="gr2" draw:text-style-name="P2" svg:width="4.2776in" svg:height="0.163in" svg:x="1.5in" svg:y="6.889in">
        <draw:text-box>
          <text:p><text:span text:style-name="T5">Personal Protective Equipment Used When Exposed: (Check all that apply) </text:span></text:p>
        </draw:text-box>
      </draw:frame>
      <draw:frame text:anchor-type="page" text:anchor-page-number="42" draw:z-index="2846" draw:style-name="gr2" draw:text-style-name="P2" svg:width="5.376in" svg:height="0.163in" svg:x="2in" svg:y="6.2484in">
        <draw:text-box>
          <text:p><text:span text:style-name="T5">If you leave class to respond to an emergency call, you will be considered absent for that night. </text:span></text:p>
        </draw:text-box>
      </draw:frame>
      <draw:frame text:anchor-type="page" text:anchor-page-number="56" draw:z-index="2847" draw:style-name="gr2" draw:text-style-name="P2" svg:width="0.1421in" svg:height="0.163in" svg:x="1.5in" svg:y="4.8917in">
        <draw:text-box>
          <text:p><text:span text:style-name="T5">1. </text:span></text:p>
        </draw:text-box>
      </draw:frame>
      <draw:frame text:anchor-type="page" text:anchor-page-number="55" draw:z-index="2848" draw:style-name="gr1" draw:text-style-name="P2" svg:width="0.0016in" svg:height="0.1925in" svg:x="1in" svg:y="5.4193in">
        <draw:text-box>
          <text:p/>
        </draw:text-box>
      </draw:frame>
      <draw:polygon text:anchor-type="page" text:anchor-page-number="43" draw:z-index="2849" draw:style-name="gr4" draw:text-style-name="P4" svg:width="0.4197in" svg:height="0.0063in" svg:x="4.5in" svg:y="4.25in" svg:viewBox="0 0 1067 17" draw:points="0,17 1067,17 1067,0 0,0">
        <text:p/>
      </draw:polygon>
      <draw:frame text:anchor-type="page" text:anchor-page-number="33" draw:z-index="2850" draw:style-name="gr2" draw:text-style-name="P2" svg:width="7.2067in" svg:height="0.163in" svg:x="0.5in" svg:y="7.7189in">
        <draw:text-box>
          <text:p><text:span text:style-name="T5">Students will participate in the classroom acting as patients and rescuers. Students must understand they will be in close contact </text:span></text:p>
        </draw:text-box>
      </draw:frame>
      <draw:frame text:anchor-type="page" text:anchor-page-number="34" draw:z-index="2851" draw:style-name="gr2" draw:text-style-name="P2" svg:width="5.1059in" svg:height="0.163in" svg:x="2.5in" svg:y="5.9283in">
        <draw:text-box>
          <text:p><text:span text:style-name="T5">fluids may occur (examples of when to wear include: suctioning, insertion of endotracheal </text:span></text:p>
        </draw:text-box>
      </draw:frame>
      <draw:polygon text:anchor-type="page" text:anchor-page-number="10" draw:z-index="2852" draw:style-name="gr3" draw:text-style-name="P3" svg:width="0.0102in" svg:height="0.0098in" svg:x="7.9197in" svg:y="2.8098in" svg:viewBox="0 0 27 26" draw:points="0,26 27,26 27,0 0,0">
        <text:p/>
      </draw:polygon>
      <draw:polygon text:anchor-type="page" text:anchor-page-number="8" draw:z-index="2853" draw:style-name="gr3" draw:text-style-name="P3" svg:width="0.0102in" svg:height="0.0098in" svg:x="0.9697in" svg:y="2.6031in" svg:viewBox="0 0 27 26" draw:points="0,26 27,26 27,0 0,0">
        <text:p/>
      </draw:polygon>
      <draw:frame text:anchor-type="page" text:anchor-page-number="35" draw:z-index="2854" draw:style-name="gr2" draw:text-style-name="P2" svg:width="2.3807in" svg:height="0.163in" svg:x="2.5in" svg:y="4.4917in">
        <draw:text-box>
          <text:p><text:span text:style-name="T5">EMS Program Director, or their designee. </text:span></text:p>
        </draw:text-box>
      </draw:frame>
      <draw:polygon text:anchor-type="page" text:anchor-page-number="16" draw:z-index="2855" draw:style-name="gr3" draw:text-style-name="P3" svg:width="0.0102in" svg:height="0.1732in" svg:x="0.9697in" svg:y="2.3366in" svg:viewBox="0 0 27 441" draw:points="0,441 27,441 27,0 0,0">
        <text:p/>
      </draw:polygon>
      <draw:frame text:anchor-type="page" text:anchor-page-number="39" draw:z-index="2856" draw:style-name="gr2" draw:text-style-name="P2" svg:width="5.6713in" svg:height="0.1776in" svg:x="2in" svg:y="5.9299in">
        <draw:text-box>
          <text:p><text:span text:style-name="T11">The Clinical Instructor shall abide by all policies of the Sponsor pertaining to faculty and to </text:span></text:p>
        </draw:text-box>
      </draw:frame>
      <draw:frame text:anchor-type="page" text:anchor-page-number="51" draw:z-index="2857" draw:style-name="gr2" draw:text-style-name="P2" svg:width="5.3079in" svg:height="0.163in" svg:x="2.5in" svg:y="4.9717in">
        <draw:text-box>
          <text:p><text:span text:style-name="T5">Must provide appropriate adjunctive aids and services (specialized voice activated computers, </text:span></text:p>
        </draw:text-box>
      </draw:frame>
      <draw:frame text:anchor-type="page" text:anchor-page-number="21" draw:z-index="2858" draw:style-name="gr1" draw:text-style-name="P2" svg:width="0.0016in" svg:height="0.1925in" svg:x="1in" svg:y="7.1764in">
        <draw:text-box>
          <text:p/>
        </draw:text-box>
      </draw:frame>
      <draw:frame text:anchor-type="page" text:anchor-page-number="17" draw:z-index="2859" draw:style-name="gr2" draw:text-style-name="P2" svg:width="0.1343in" svg:height="0.163in" svg:x="2.5in" svg:y="5.3217in">
        <draw:text-box>
          <text:p><text:span text:style-name="T5">c. </text:span></text:p>
        </draw:text-box>
      </draw:frame>
      <draw:frame text:anchor-type="page" text:anchor-page-number="19" draw:z-index="2860" draw:style-name="gr2" draw:text-style-name="P2" svg:width="0.1551in" svg:height="0.1776in" svg:x="1in" svg:y="6.7929in">
        <draw:text-box>
          <text:p><text:span text:style-name="T11">1. </text:span></text:p>
        </draw:text-box>
      </draw:frame>
      <draw:polygon text:anchor-type="page" text:anchor-page-number="1" draw:z-index="2861" draw:style-name="gr3" draw:text-style-name="P3" svg:width="0.0102in" svg:height="0.1768in" svg:x="7.9197in" svg:y="2.1398in" svg:viewBox="0 0 27 450" draw:points="0,450 27,450 27,0 0,0">
        <text:p/>
      </draw:polygon>
      <draw:frame text:anchor-type="page" text:anchor-page-number="38" draw:z-index="2862" draw:style-name="gr1" draw:text-style-name="P2" svg:width="0.0016in" svg:height="0.1925in" svg:x="1in" svg:y="3.6917in">
        <draw:text-box>
          <text:p/>
        </draw:text-box>
      </draw:frame>
      <draw:frame text:anchor-type="page" text:anchor-page-number="20" draw:z-index="2863" draw:style-name="gr2" draw:text-style-name="P2" svg:width="5.9248in" svg:height="0.1776in" svg:x="2in" svg:y="6.4728in">
        <draw:text-box>
          <text:p><text:span text:style-name="T11">any patient's care, including the identity of the patient or the services performed for that patient; </text:span></text:p>
        </draw:text-box>
      </draw:frame>
      <draw:frame text:anchor-type="page" text:anchor-page-number="4" draw:z-index="2864" draw:style-name="gr1" draw:text-style-name="P2" svg:width="0.0016in" svg:height="0.1925in" svg:x="4.5in" svg:y="2.2689in">
        <draw:text-box>
          <text:p/>
        </draw:text-box>
      </draw:frame>
      <draw:frame text:anchor-type="page" text:anchor-page-number="53" draw:z-index="2865" draw:style-name="gr2" draw:text-style-name="P2" svg:width="0.1421in" svg:height="0.163in" svg:x="1in" svg:y="5.4547in">
        <draw:text-box>
          <text:p><text:span text:style-name="T5">8. </text:span></text:p>
        </draw:text-box>
      </draw:frame>
      <draw:polygon text:anchor-type="page" text:anchor-page-number="18" draw:z-index="2866" draw:style-name="gr4" draw:text-style-name="P4" svg:width="0.7433in" svg:height="0.0067in" svg:x="2in" svg:y="5.4299in" svg:viewBox="0 0 1889 18" draw:points="0,18 1889,18 1889,0 0,0">
        <text:p/>
      </draw:polygon>
      <draw:frame text:anchor-type="page" text:anchor-page-number="5" draw:z-index="2867" draw:style-name="gr2" draw:text-style-name="P2" svg:width="2.6516in" svg:height="0.163in" svg:x="1in" svg:y="2.589in">
        <draw:text-box>
          <text:p><text:span text:style-name="T6">SPECIFIC DUTIES/RESPONSIBILITIES: </text:span></text:p>
        </draw:text-box>
      </draw:frame>
      <draw:frame text:anchor-type="page" text:anchor-page-number="2" draw:z-index="2868" draw:style-name="gr2" draw:text-style-name="P2" svg:width="0.7669in" svg:height="0.1276in" svg:x="3.4465in" svg:y="2.3047in">
        <draw:text-box>
          <text:p><text:span text:style-name="T14">Program Sponsor</text:span></text:p>
        </draw:text-box>
      </draw:frame>
      <draw:frame text:anchor-type="page" text:anchor-page-number="22" draw:z-index="2869" draw:style-name="gr2" draw:text-style-name="P2" svg:width="6.8559in" svg:height="0.163in" svg:x="1in" svg:y="6.2783in">
        <draw:text-box>
          <text:p><text:span text:style-name="T5">policies and procedures of *, including but not limited to those relating to the confidentiality of patient and *, records and </text:span></text:p>
        </draw:text-box>
      </draw:frame>
      <draw:frame text:anchor-type="page" text:anchor-page-number="39" draw:z-index="2870" draw:style-name="gr2" draw:text-style-name="P2" svg:width="0.8413in" svg:height="0.1776in" svg:x="2in" svg:y="6.1071in">
        <draw:text-box>
          <text:p><text:span text:style-name="T11">clinical sites. </text:span></text:p>
        </draw:text-box>
      </draw:frame>
      <draw:frame text:anchor-type="page" text:anchor-page-number="7" draw:z-index="2871" draw:style-name="gr2" draw:text-style-name="P2" svg:width="3.3012in" svg:height="0.1776in" svg:x="1.25in" svg:y="2.4429in">
        <draw:text-box>
          <text:p><text:span text:style-name="T11">Participate in the course final practical examinations. </text:span></text:p>
        </draw:text-box>
      </draw:frame>
      <draw:polygon text:anchor-type="page" text:anchor-page-number="5" draw:z-index="2872" draw:style-name="gr3" draw:text-style-name="P3" svg:width="0.0102in" svg:height="0.1598in" svg:x="0.9697in" svg:y="2.7465in" svg:viewBox="0 0 27 407" draw:points="0,407 27,407 27,0 0,0">
        <text:p/>
      </draw:polygon>
      <draw:frame text:anchor-type="page" text:anchor-page-number="36" draw:z-index="2873" draw:style-name="gr1" draw:text-style-name="P2" svg:width="0.0016in" svg:height="0.1925in" svg:x="1in" svg:y="7.0453in">
        <draw:text-box>
          <text:p/>
        </draw:text-box>
      </draw:frame>
      <draw:frame text:anchor-type="page" text:anchor-page-number="30" draw:z-index="2874" draw:style-name="gr2" draw:text-style-name="P2" svg:width="0.1551in" svg:height="0.1776in" svg:x="1in" svg:y="7in">
        <draw:text-box>
          <text:p><text:span text:style-name="T11">2. </text:span></text:p>
        </draw:text-box>
      </draw:frame>
      <draw:frame text:anchor-type="page" text:anchor-page-number="19" draw:z-index="2875" draw:style-name="gr2" draw:text-style-name="P2" svg:width="5.878in" svg:height="0.1776in" svg:x="1.5in" svg:y="6.7929in">
        <draw:text-box>
          <text:p><text:span text:style-name="T11">To advise students and instructors, and enforce compliance with, all existing policies, rules and </text:span></text:p>
        </draw:text-box>
      </draw:frame>
      <draw:frame text:anchor-type="page" text:anchor-page-number="44" draw:z-index="2876" draw:style-name="gr1" draw:text-style-name="P2" svg:width="0.0016in" svg:height="0.1925in" svg:x="1in" svg:y="6.2484in">
        <draw:text-box>
          <text:p/>
        </draw:text-box>
      </draw:frame>
      <draw:frame text:anchor-type="page" text:anchor-page-number="29" draw:z-index="2877" draw:style-name="gr1" draw:text-style-name="P2" svg:width="0.0016in" svg:height="0.1925in" svg:x="4.5in" svg:y="3.6618in">
        <draw:text-box>
          <text:p/>
        </draw:text-box>
      </draw:frame>
      <draw:polygon text:anchor-type="page" text:anchor-page-number="11" draw:z-index="2878" draw:style-name="gr3" draw:text-style-name="P3" svg:width="0.0102in" svg:height="0.1598in" svg:x="1.2197in" svg:y="1.5098in" svg:viewBox="0 0 27 407" draw:points="0,407 27,407 27,0 0,0">
        <text:p/>
      </draw:polygon>
      <draw:frame text:anchor-type="page" text:anchor-page-number="22" draw:z-index="2879" draw:style-name="gr2" draw:text-style-name="P2" svg:width="6.8496in" svg:height="0.163in" svg:x="1in" svg:y="6.439in">
        <draw:text-box>
          <text:p><text:span text:style-name="T5">information, and to the responsibility and authority of the medical, nursing, and administrative staff of * over patient care </text:span></text:p>
        </draw:text-box>
      </draw:frame>
      <draw:frame text:anchor-type="page" text:anchor-page-number="31" draw:z-index="2880" draw:style-name="gr2" draw:text-style-name="P2" svg:width="0.978in" svg:height="0.1776in" svg:x="1in" svg:y="8.6335in">
        <draw:text-box>
          <text:p><text:span text:style-name="T10">6. Phlebotomy </text:span></text:p>
        </draw:text-box>
      </draw:frame>
      <draw:polygon text:anchor-type="page" text:anchor-page-number="14" draw:z-index="2881" draw:style-name="gr3" draw:text-style-name="P3" svg:width="0.0102in" svg:height="0.1764in" svg:x="7.9197in" svg:y="2.9366in" svg:viewBox="0 0 27 449" draw:points="0,449 27,449 27,0 0,0">
        <text:p/>
      </draw:polygon>
      <draw:frame text:anchor-type="page" text:anchor-page-number="18" draw:z-index="2882" draw:style-name="gr2" draw:text-style-name="P2" svg:width="5.7732in" svg:height="0.163in" svg:x="2in" svg:y="5.289in">
        <draw:text-box>
          <text:p><text:span text:style-name="T5">Amendments. This agreement may be amended at any time by mutual agreement of the parties hereto, </text:span></text:p>
        </draw:text-box>
      </draw:frame>
      <draw:frame text:anchor-type="page" text:anchor-page-number="42" draw:z-index="2883" draw:style-name="gr1" draw:text-style-name="P2" svg:width="0.0016in" svg:height="0.1925in" svg:x="1in" svg:y="6.4083in">
        <draw:text-box>
          <text:p/>
        </draw:text-box>
      </draw:frame>
      <draw:frame text:anchor-type="page" text:anchor-page-number="56" draw:z-index="2884" draw:style-name="gr2" draw:text-style-name="P2" svg:width="0.1421in" svg:height="0.163in" svg:x="2in" svg:y="4.8917in">
        <draw:text-box>
          <text:p><text:span text:style-name="T5">2. </text:span></text:p>
        </draw:text-box>
      </draw:frame>
      <draw:frame text:anchor-type="page" text:anchor-page-number="17" draw:z-index="2885" draw:style-name="gr2" draw:text-style-name="P2" svg:width="4.6807in" svg:height="0.163in" svg:x="3in" svg:y="5.3217in">
        <draw:text-box>
          <text:p><text:span text:style-name="T5">Orient the hospital representative to the objectives of the program and the teaching </text:span></text:p>
        </draw:text-box>
      </draw:frame>
      <draw:frame text:anchor-type="page" text:anchor-page-number="43" draw:z-index="2886" draw:style-name="gr2" draw:text-style-name="P2" svg:width="0.3531in" svg:height="0.163in" svg:x="4.5in" svg:y="4.1083in">
        <draw:text-box>
          <text:p><text:span text:style-name="T5">65.00</text:span><text:span text:style-name="T6"> </text:span></text:p>
        </draw:text-box>
      </draw:frame>
      <draw:polygon text:anchor-type="page" text:anchor-page-number="16" draw:z-index="2887" draw:style-name="gr3" draw:text-style-name="P3" svg:width="0.0102in" svg:height="0.1732in" svg:x="7.9197in" svg:y="2.3366in" svg:viewBox="0 0 27 441" draw:points="0,441 27,441 27,0 0,0">
        <text:p/>
      </draw:polygon>
      <draw:frame text:anchor-type="page" text:anchor-page-number="33" draw:z-index="2888" draw:style-name="gr2" draw:text-style-name="P2" svg:width="7.3406in" svg:height="0.163in" svg:x="0.5in" svg:y="7.8783in">
        <draw:text-box>
          <text:p><text:span text:style-name="T5">with others so cleanliness and good personal hygiene is expected. The instructor reserves the right to dismiss the student from that </text:span></text:p>
        </draw:text-box>
      </draw:frame>
      <draw:frame text:anchor-type="page" text:anchor-page-number="34" draw:z-index="2889" draw:style-name="gr2" draw:text-style-name="P2" svg:width="4.3189in" svg:height="0.163in" svg:x="2.5in" svg:y="6.089in">
        <draw:text-box>
          <text:p><text:span text:style-name="T5">tubes, patient who is coughing excessively and certain invasive procedures). </text:span></text:p>
        </draw:text-box>
      </draw:frame>
      <draw:polygon text:anchor-type="page" text:anchor-page-number="10" draw:z-index="2890" draw:style-name="gr3" draw:text-style-name="P3" svg:width="0.0102in" svg:height="0.0098in" svg:x="7.9197in" svg:y="2.8098in" svg:viewBox="0 0 27 26" draw:points="0,26 27,26 27,0 0,0">
        <text:p/>
      </draw:polygon>
      <draw:frame text:anchor-type="page" text:anchor-page-number="35" draw:z-index="2891" draw:style-name="gr2" draw:text-style-name="P2" svg:width="0.1421in" svg:height="0.163in" svg:x="2in" svg:y="4.6516in">
        <draw:text-box>
          <text:p><text:span text:style-name="T5">3. </text:span></text:p>
        </draw:text-box>
      </draw:frame>
      <draw:frame text:anchor-type="page" text:anchor-page-number="53" draw:z-index="2892" draw:style-name="gr2" draw:text-style-name="P2" svg:width="2.5697in" svg:height="0.163in" svg:x="1.5in" svg:y="5.4547in">
        <draw:text-box>
          <text:p><text:span text:style-name="T5">Admission requirements, transfer admissions </text:span></text:p>
        </draw:text-box>
      </draw:frame>
      <draw:polygon text:anchor-type="page" text:anchor-page-number="8" draw:z-index="2893" draw:style-name="gr3" draw:text-style-name="P3" svg:width="0.0102in" svg:height="0.0098in" svg:x="0.9697in" svg:y="2.6031in" svg:viewBox="0 0 27 26" draw:points="0,26 27,26 27,0 0,0">
        <text:p/>
      </draw:polygon>
      <draw:frame text:anchor-type="page" text:anchor-page-number="48" draw:z-index="2894" draw:style-name="gr2" draw:text-style-name="P2" svg:width="0.1421in" svg:height="0.163in" svg:x="2in" svg:y="4.4917in">
        <draw:text-box>
          <text:p><text:span text:style-name="T5">9. </text:span></text:p>
        </draw:text-box>
      </draw:frame>
      <draw:frame text:anchor-type="page" text:anchor-page-number="37" draw:z-index="2895" draw:style-name="gr2" draw:text-style-name="P2" svg:width="2.9504in" svg:height="0.163in" svg:x="1.5in" svg:y="5.7717in">
        <draw:text-box>
          <text:p><text:span text:style-name="T6">TO BE COMPLETED BY HEALTH FACILITY </text:span></text:p>
        </draw:text-box>
      </draw:frame>
      <draw:polygon text:anchor-type="page" text:anchor-page-number="2" draw:z-index="2896" draw:style-name="gr4" draw:text-style-name="P4" svg:width="1.1835in" svg:height="0.0067in" svg:x="3.2764in" svg:y="2.4165in" svg:viewBox="0 0 3007 18" draw:points="0,18 3007,18 3007,0 0,0">
        <text:p/>
      </draw:polygon>
      <draw:frame text:anchor-type="page" text:anchor-page-number="23" draw:z-index="2897" draw:style-name="gr2" draw:text-style-name="P2" svg:width="3.8669in" svg:height="0.163in" svg:x="4in" svg:y="5.4484in">
        <draw:text-box>
          <text:p><text:span text:style-name="T5">* shall cooperate with ________________________ in the planning </text:span></text:p>
        </draw:text-box>
      </draw:frame>
      <draw:frame text:anchor-type="page" text:anchor-page-number="15" draw:z-index="2898" draw:style-name="gr2" draw:text-style-name="P2" svg:width="6.5496in" svg:height="0.1776in" svg:x="1in" svg:y="2.8898in">
        <draw:text-box>
          <text:p><text:span text:style-name="T11">Through various funding mechanisms, (name of sponsor) assures that we are able to and will maintain the </text:span></text:p>
        </draw:text-box>
      </draw:frame>
      <draw:frame text:anchor-type="page" text:anchor-page-number="21" draw:z-index="2899" draw:style-name="gr1" draw:text-style-name="P2" svg:width="0.0016in" svg:height="0.1925in" svg:x="1in" svg:y="7.35in">
        <draw:text-box>
          <text:p/>
        </draw:text-box>
      </draw:frame>
      <draw:polygon text:anchor-type="page" text:anchor-page-number="12" draw:z-index="2900" draw:style-name="gr3" draw:text-style-name="P3" svg:width="0.0102in" svg:height="0.0098in" svg:x="1.7197in" svg:y="2.6933in" svg:viewBox="0 0 27 26" draw:points="0,26 27,26 27,0 0,0">
        <text:p/>
      </draw:polygon>
      <draw:frame text:anchor-type="page" text:anchor-page-number="51" draw:z-index="2901" draw:style-name="gr2" draw:text-style-name="P2" svg:width="4.3898in" svg:height="0.163in" svg:x="2.5in" svg:y="5.1283in">
        <draw:text-box>
          <text:p><text:span text:style-name="T5">readers, translators, videotaped lectures, prepared notes, large print materials) </text:span></text:p>
        </draw:text-box>
      </draw:frame>
      <draw:polygon text:anchor-type="page" text:anchor-page-number="24" draw:z-index="2902" draw:style-name="gr4" draw:text-style-name="P4" svg:width="1.1232in" svg:height="0.013in" svg:x="1.5in" svg:y="6.55in" svg:viewBox="0 0 2854 34" draw:points="0,34 2854,34 2854,0 0,0">
        <text:p/>
      </draw:polygon>
      <draw:frame text:anchor-type="page" text:anchor-page-number="38" draw:z-index="2903" draw:style-name="gr2" draw:text-style-name="P2" svg:width="5.476in" svg:height="0.163in" svg:x="1in" svg:y="3.8516in">
        <draw:text-box>
          <text:p><text:span text:style-name="T5">Date Lab Results were completed:__________________________________________________ </text:span></text:p>
        </draw:text-box>
      </draw:frame>
      <draw:frame text:anchor-type="page" text:anchor-page-number="25" draw:z-index="2904" draw:style-name="gr1" draw:text-style-name="P2" svg:width="0.0016in" svg:height="0.1925in" svg:x="3.5in" svg:y="4.8118in">
        <draw:text-box>
          <text:p/>
        </draw:text-box>
      </draw:frame>
      <draw:frame text:anchor-type="page" text:anchor-page-number="50" draw:z-index="2905" draw:style-name="gr2" draw:text-style-name="P2" svg:width="1.7748in" svg:height="0.163in" svg:x="3in" svg:y="5.8953in">
        <draw:text-box>
          <text:p><text:span text:style-name="T5">duration - or expected duration </text:span></text:p>
        </draw:text-box>
      </draw:frame>
      <draw:frame text:anchor-type="page" text:anchor-page-number="6" draw:z-index="2906" draw:style-name="gr2" draw:text-style-name="P2" svg:width="0.4579in" svg:height="0.1776in" svg:x="2.5083in" svg:y="2.4598in">
        <draw:text-box>
          <text:p><text:span text:style-name="T11">hereby </text:span></text:p>
        </draw:text-box>
      </draw:frame>
      <draw:frame text:anchor-type="page" text:anchor-page-number="54" draw:z-index="2907" draw:style-name="gr2" draw:text-style-name="P2" svg:width="0.1252in" svg:height="0.1776in" svg:x="1in" svg:y="7in">
        <draw:text-box>
          <text:p><text:span text:style-name="T11">S </text:span></text:p>
        </draw:text-box>
      </draw:frame>
      <draw:polygon text:anchor-type="page" text:anchor-page-number="3" draw:z-index="2908" draw:style-name="gr3" draw:text-style-name="P3" svg:width="0.0102in" svg:height="0.1736in" svg:x="0.9697in" svg:y="2.6197in" svg:viewBox="0 0 27 442" draw:points="0,442 27,442 27,0 0,0">
        <text:p/>
      </draw:polygon>
      <draw:frame text:anchor-type="page" text:anchor-page-number="1" draw:z-index="2909" draw:style-name="gr2" draw:text-style-name="P2" svg:width="3.0795in" svg:height="0.1776in" svg:x="3.7366in" svg:y="2.1398in">
        <draw:text-box>
          <text:p><text:span text:style-name="T11">)__________hereafter called the </text:span><text:span text:style-name="T10">"Sponsor"</text:span><text:span text:style-name="T11">, and </text:span></text:p>
        </draw:text-box>
      </draw:frame>
      <draw:polygon text:anchor-type="page" text:anchor-page-number="27" draw:z-index="2910" draw:style-name="gr4" draw:text-style-name="P4" svg:width="1.1799in" svg:height="0.0098in" svg:x="4.4398in" svg:y="2.9098in" svg:viewBox="0 0 2998 26" draw:points="0,26 2998,26 2998,0 0,0">
        <text:p/>
      </draw:polygon>
      <draw:frame text:anchor-type="page" text:anchor-page-number="41" draw:z-index="2911" draw:style-name="gr2" draw:text-style-name="P2" svg:width="4.1398in" svg:height="0.163in" svg:x="1.5in" svg:y="5.6417in">
        <draw:text-box>
          <text:p><text:span text:style-name="T5">appropriate documentation given to the instructor prior to the final exam. </text:span></text:p>
        </draw:text-box>
      </draw:frame>
      <draw:frame text:anchor-type="page" text:anchor-page-number="47" draw:z-index="2912" draw:style-name="gr2" draw:text-style-name="P2" svg:width="5.4098in" svg:height="0.163in" svg:x="2.5in" svg:y="5.0984in">
        <draw:text-box>
          <text:p><text:span text:style-name="T5">Sole possession records or private notes which are not accessible or released to other personnel. </text:span></text:p>
        </draw:text-box>
      </draw:frame>
      <draw:frame text:anchor-type="page" text:anchor-page-number="20" draw:z-index="2913" draw:style-name="gr2" draw:text-style-name="P2" svg:width="0.2622in" svg:height="0.1776in" svg:x="2in" svg:y="6.65in">
        <draw:text-box>
          <text:p><text:span text:style-name="T11">and </text:span></text:p>
        </draw:text-box>
      </draw:frame>
      <draw:polygon text:anchor-type="page" text:anchor-page-number="4" draw:z-index="2914" draw:style-name="gr3" draw:text-style-name="P3" svg:width="0.0102in" svg:height="0.1598in" svg:x="0.9697in" svg:y="2.2665in" svg:viewBox="0 0 27 407" draw:points="0,407 27,407 27,0 0,0">
        <text:p/>
      </draw:polygon>
      <draw:frame text:anchor-type="page" text:anchor-page-number="40" draw:z-index="2915" draw:style-name="gr1" draw:text-style-name="P2" svg:width="0.0016in" svg:height="0.1925in" svg:x="3in" svg:y="6.1228in">
        <draw:text-box>
          <text:p/>
        </draw:text-box>
      </draw:frame>
      <draw:polygon text:anchor-type="page" text:anchor-page-number="28" draw:z-index="2916" draw:style-name="gr4" draw:text-style-name="P4" svg:width="2.1567in" svg:height="0.0102in" svg:x="5.3366in" svg:y="2.5197in" svg:viewBox="0 0 5479 27" draw:points="0,27 5479,27 5479,0 0,0">
        <text:p/>
      </draw:polygon>
      <draw:frame text:anchor-type="page" text:anchor-page-number="46" draw:z-index="2917" draw:style-name="gr2" draw:text-style-name="P2" svg:width="5.9862in" svg:height="0.163in" svg:x="2in" svg:y="6.6618in">
        <draw:text-box>
          <text:p><text:span text:style-name="T5">Services or his/her designee will meet with the student and other appropriate parties in an attempt to settle </text:span></text:p>
        </draw:text-box>
      </draw:frame>
      <draw:polygon text:anchor-type="page" text:anchor-page-number="13" draw:z-index="2918" draw:style-name="gr3" draw:text-style-name="P3" svg:width="0.0102in" svg:height="0.1768in" svg:x="0.7197in" svg:y="1.7598in" svg:viewBox="0 0 27 450" draw:points="0,450 27,450 27,0 0,0">
        <text:p/>
      </draw:polygon>
      <draw:polygon text:anchor-type="page" text:anchor-page-number="9" draw:z-index="2919" draw:style-name="gr3" draw:text-style-name="P3" svg:width="6.9398in" svg:height="0.0098in" svg:x="0.9799in" svg:y="1.9465in" svg:viewBox="0 0 17628 26" draw:points="0,26 17628,26 17628,0 0,0">
        <text:p/>
      </draw:polygon>
      <draw:frame text:anchor-type="page" text:anchor-page-number="16" draw:z-index="2920" draw:style-name="gr2" draw:text-style-name="P2" svg:width="0.8969in" svg:height="0.1776in" svg:x="1in" svg:y="2.3366in">
        <draw:text-box>
          <text:p><text:span text:style-name="T11">Rae Ramsdell </text:span></text:p>
        </draw:text-box>
      </draw:frame>
      <draw:frame text:anchor-type="page" text:anchor-page-number="37" draw:z-index="2921" draw:style-name="gr1" draw:text-style-name="P2" svg:width="0.0016in" svg:height="0.1925in" svg:x="1in" svg:y="5.9283in">
        <draw:text-box>
          <text:p/>
        </draw:text-box>
      </draw:frame>
      <draw:frame text:anchor-type="page" text:anchor-page-number="40" draw:z-index="2922" draw:style-name="gr2" draw:text-style-name="P2" svg:width="2.435in" svg:height="0.1776in" svg:x="3.5in" svg:y="6.1228in">
        <draw:text-box>
          <text:p><text:span text:style-name="T11">Title ___________________________ </text:span></text:p>
        </draw:text-box>
      </draw:frame>
      <draw:frame text:anchor-type="page" text:anchor-page-number="35" draw:z-index="2923" draw:style-name="gr2" draw:text-style-name="P2" svg:width="5.4157in" svg:height="0.163in" svg:x="2.5in" svg:y="4.6516in">
        <draw:text-box>
          <text:p><text:span text:style-name="T5">The EMS Program Director, or their designee will contact the appropriate hospital designee and </text:span></text:p>
        </draw:text-box>
      </draw:frame>
      <draw:frame text:anchor-type="page" text:anchor-page-number="54" draw:z-index="2924" draw:style-name="gr2" draw:text-style-name="P2" svg:width="0.2024in" svg:height="0.1776in" svg:x="1.5in" svg:y="7in">
        <draw:text-box>
          <text:p><text:span text:style-name="T11">NI </text:span></text:p>
        </draw:text-box>
      </draw:frame>
      <draw:polygon text:anchor-type="page" text:anchor-page-number="28" draw:z-index="2925" draw:style-name="gr4" draw:text-style-name="P4" svg:width="0.0098in" svg:height="0.0134in" svg:x="7.4933in" svg:y="2.5197in" svg:viewBox="0 0 26 35" draw:points="0,35 26,35 26,0 0,0">
        <text:p/>
      </draw:polygon>
      <draw:frame text:anchor-type="page" text:anchor-page-number="38" draw:z-index="2926" draw:style-name="gr2" draw:text-style-name="P2" svg:width="5.4835in" svg:height="0.163in" svg:x="1in" svg:y="4.0118in">
        <draw:text-box>
          <text:p><text:span text:style-name="T5">Date Lab Results were mailed:_____________________________________________________ </text:span></text:p>
        </draw:text-box>
      </draw:frame>
      <draw:frame text:anchor-type="page" text:anchor-page-number="36" draw:z-index="2927" draw:style-name="gr2" draw:text-style-name="P2" svg:width="0.5748in" svg:height="0.163in" svg:x="1.5in" svg:y="7.2047in">
        <draw:text-box>
          <text:p><text:span text:style-name="T5">__Gloves </text:span></text:p>
        </draw:text-box>
      </draw:frame>
      <draw:frame text:anchor-type="page" text:anchor-page-number="41" draw:z-index="2928" draw:style-name="gr1" draw:text-style-name="P2" svg:width="0.0016in" svg:height="0.1925in" svg:x="1in" svg:y="5.8016in">
        <draw:text-box>
          <text:p/>
        </draw:text-box>
      </draw:frame>
      <draw:frame text:anchor-type="page" text:anchor-page-number="39" draw:z-index="2929" draw:style-name="gr1" draw:text-style-name="P2" svg:width="0.0016in" svg:height="0.1925in" svg:x="1in" svg:y="6.2799in">
        <draw:text-box>
          <text:p/>
        </draw:text-box>
      </draw:frame>
      <draw:frame text:anchor-type="page" text:anchor-page-number="24" draw:z-index="2930" draw:style-name="gr2" draw:text-style-name="P2" svg:width="6.0449in" svg:height="0.163in" svg:x="1.5in" svg:y="6.4083in">
        <draw:text-box>
          <text:p><text:span text:style-name="T6">Legal Compliance:</text:span><text:span text:style-name="T5"> Each party shall be separately responsible for compliance with all laws, including anti-</text:span></text:p>
        </draw:text-box>
      </draw:frame>
      <draw:frame text:anchor-type="page" text:anchor-page-number="53" draw:z-index="2931" draw:style-name="gr1" draw:text-style-name="P2" svg:width="0.0016in" svg:height="0.1925in" svg:x="1in" svg:y="5.6154in">
        <draw:text-box>
          <text:p/>
        </draw:text-box>
      </draw:frame>
      <draw:frame text:anchor-type="page" text:anchor-page-number="17" draw:z-index="2932" draw:style-name="gr2" draw:text-style-name="P2" svg:width="1.1358in" svg:height="0.163in" svg:x="3in" svg:y="5.4819in">
        <draw:text-box>
          <text:p><text:span text:style-name="T5">methods employed. </text:span></text:p>
        </draw:text-box>
      </draw:frame>
      <draw:frame text:anchor-type="page" text:anchor-page-number="18" draw:z-index="2933" draw:style-name="gr2" draw:text-style-name="P2" svg:width="5.9122in" svg:height="0.163in" svg:x="2in" svg:y="5.4484in">
        <draw:text-box>
          <text:p><text:span text:style-name="T5">provided that before any amendment shall be operative or valid, it shall be reduced to writing and signed </text:span></text:p>
        </draw:text-box>
      </draw:frame>
      <draw:frame text:anchor-type="page" text:anchor-page-number="19" draw:z-index="2934" draw:style-name="gr2" draw:text-style-name="P2" svg:width="6.2079in" svg:height="0.1776in" svg:x="1.5in" svg:y="6.9665in">
        <draw:text-box>
          <text:p><text:span text:style-name="T11">regulations the </text:span><text:span text:style-name="T13">clinical facility </text:span><text:span text:style-name="T11">including, but not limited to the confidentiality of patient and </text:span><text:span text:style-name="T13">clinical </text:span></text:p>
        </draw:text-box>
      </draw:frame>
      <draw:frame text:anchor-type="page" text:anchor-page-number="20" draw:z-index="2935" draw:style-name="gr2" draw:text-style-name="P2" svg:width="0.1295in" svg:height="0.1776in" svg:x="1.5in" svg:y="6.8228in">
        <draw:text-box>
          <text:p><text:span text:style-name="T11">f. </text:span></text:p>
        </draw:text-box>
      </draw:frame>
      <draw:frame text:anchor-type="page" text:anchor-page-number="51" draw:z-index="2936" draw:style-name="gr2" draw:text-style-name="P2" svg:width="0.1421in" svg:height="0.163in" svg:x="2in" svg:y="5.289in">
        <draw:text-box>
          <text:p><text:span text:style-name="T5">2. </text:span></text:p>
        </draw:text-box>
      </draw:frame>
      <draw:frame text:anchor-type="page" text:anchor-page-number="21" draw:z-index="2937" draw:style-name="gr2" draw:text-style-name="P2" svg:width="1.3189in" svg:height="0.1776in" svg:x="1in" svg:y="7.5264in">
        <draw:text-box>
          <text:p><text:span text:style-name="T13">The Clinical Facility </text:span></text:p>
        </draw:text-box>
      </draw:frame>
      <draw:frame text:anchor-type="page" text:anchor-page-number="22" draw:z-index="2938" draw:style-name="gr2" draw:text-style-name="P2" svg:width="4.9496in" svg:height="0.163in" svg:x="1in" svg:y="6.5984in">
        <draw:text-box>
          <text:p><text:span text:style-name="T5">and * administration and the* Student Policy, a copy of which is attached as </text:span><text:span text:style-name="T6">Exhibit A.</text:span><text:span text:style-name="T5"> </text:span></text:p>
        </draw:text-box>
      </draw:frame>
      <draw:polygon text:anchor-type="page" text:anchor-page-number="2" draw:z-index="2939" draw:style-name="gr3" draw:text-style-name="P3" svg:width="0.0102in" svg:height="0.1768in" svg:x="0.9697in" svg:y="2.2665in" svg:viewBox="0 0 27 450" draw:points="0,450 27,450 27,0 0,0">
        <text:p/>
      </draw:polygon>
      <draw:frame text:anchor-type="page" text:anchor-page-number="1" draw:z-index="2940" draw:style-name="gr2" draw:text-style-name="P2" svg:width="0.5898in" svg:height="0.1776in" svg:x="1in" svg:y="2.3165in">
        <draw:text-box>
          <text:p><text:span text:style-name="T11">_______(</text:span></text:p>
        </draw:text-box>
      </draw:frame>
      <draw:frame text:anchor-type="page" text:anchor-page-number="50" draw:z-index="2941" draw:style-name="gr2" draw:text-style-name="P2" svg:width="0.0835in" svg:height="0.163in" svg:x="2.5in" svg:y="6.0547in">
        <draw:text-box>
          <text:p><text:span text:style-name="T5">- </text:span></text:p>
        </draw:text-box>
      </draw:frame>
      <draw:polygon text:anchor-type="page" text:anchor-page-number="15" draw:z-index="2942" draw:style-name="gr3" draw:text-style-name="P3" svg:width="0.0102in" svg:height="0.1732in" svg:x="0.9697in" svg:y="3.0665in" svg:viewBox="0 0 27 441" draw:points="0,441 27,441 27,0 0,0">
        <text:p/>
      </draw:polygon>
      <draw:frame text:anchor-type="page" text:anchor-page-number="23" draw:z-index="2943" draw:style-name="gr2" draw:text-style-name="P2" svg:width="6.9512in" svg:height="0.163in" svg:x="1in" svg:y="5.6083in">
        <draw:text-box>
          <text:p><text:span text:style-name="T5">and conduct of the students’ clinical experience, to the end that the students’ clinical experience may be appropriate in light </text:span></text:p>
        </draw:text-box>
      </draw:frame>
      <draw:frame text:anchor-type="page" text:anchor-page-number="34" draw:z-index="2944" draw:style-name="gr2" draw:text-style-name="P2" svg:width="0.1425in" svg:height="0.163in" svg:x="2in" svg:y="6.2484in">
        <draw:text-box>
          <text:p><text:span text:style-name="T5">5.</text:span><text:span text:style-name="T6"> </text:span></text:p>
        </draw:text-box>
      </draw:frame>
      <draw:frame text:anchor-type="page" text:anchor-page-number="25" draw:z-index="2945" draw:style-name="gr1" draw:text-style-name="P2" svg:width="0.0016in" svg:height="0.1925in" svg:x="4in" svg:y="4.8118in">
        <draw:text-box>
          <text:p/>
        </draw:text-box>
      </draw:frame>
      <draw:frame text:anchor-type="page" text:anchor-page-number="48" draw:z-index="2946" draw:style-name="gr2" draw:text-style-name="P2" svg:width="0.8295in" svg:height="0.163in" svg:x="2.5in" svg:y="4.4917in">
        <draw:text-box>
          <text:p><text:span text:style-name="T5">To the student </text:span></text:p>
        </draw:text-box>
      </draw:frame>
      <draw:polygon text:anchor-type="page" text:anchor-page-number="27" draw:z-index="2947" draw:style-name="gr4" draw:text-style-name="P4" svg:width="0.0102in" svg:height="0.0035in" svg:x="5.6197in" svg:y="2.9197in" svg:viewBox="0 0 27 10" draw:points="0,10 27,10 27,0 0,0">
        <text:p/>
      </draw:polygon>
      <draw:frame text:anchor-type="page" text:anchor-page-number="47" draw:z-index="2948" draw:style-name="gr2" draw:text-style-name="P2" svg:width="0.1421in" svg:height="0.163in" svg:x="2in" svg:y="5.2583in">
        <draw:text-box>
          <text:p><text:span text:style-name="T5">2. </text:span></text:p>
        </draw:text-box>
      </draw:frame>
      <draw:frame text:anchor-type="page" text:anchor-page-number="46" draw:z-index="2949" draw:style-name="gr2" draw:text-style-name="P2" svg:width="5.8524in" svg:height="0.163in" svg:x="2in" svg:y="6.8217in">
        <draw:text-box>
          <text:p><text:span text:style-name="T5">the disagreement. The Vice President for Student and Instructional Support Services or his/her designee </text:span></text:p>
        </draw:text-box>
      </draw:frame>
      <draw:frame text:anchor-type="page" text:anchor-page-number="29" draw:z-index="2950" draw:style-name="gr1" draw:text-style-name="P2" svg:width="0.0016in" svg:height="0.1925in" svg:x="5in" svg:y="3.6618in">
        <draw:text-box>
          <text:p/>
        </draw:text-box>
      </draw:frame>
      <draw:frame text:anchor-type="page" text:anchor-page-number="44" draw:z-index="2951" draw:style-name="gr2" draw:text-style-name="P2" svg:width="3.8287in" svg:height="0.163in" svg:x="2in" svg:y="6.2484in">
        <draw:text-box>
          <text:p><text:span text:style-name="T6">Call 1-800-555-4EMS for more information about this program</text:span><text:span text:style-name="T5"> </text:span></text:p>
        </draw:text-box>
      </draw:frame>
      <draw:frame text:anchor-type="page" text:anchor-page-number="30" draw:z-index="2952" draw:style-name="gr2" draw:text-style-name="P2" svg:width="4.0724in" svg:height="0.1776in" svg:x="1.5in" svg:y="7in">
        <draw:text-box>
          <text:p><text:span text:style-name="T11">Participate in the transfer of patients to other units of the hospital. </text:span></text:p>
        </draw:text-box>
      </draw:frame>
      <draw:frame text:anchor-type="page" text:anchor-page-number="31" draw:z-index="2953" draw:style-name="gr2" draw:text-style-name="P2" svg:width="2.7386in" svg:height="0.1776in" svg:x="1.5in" svg:y="8.8035in">
        <draw:text-box>
          <text:p><text:span text:style-name="T11">a. drawing blood samples via venous access </text:span></text:p>
        </draw:text-box>
      </draw:frame>
      <draw:frame text:anchor-type="page" text:anchor-page-number="14" draw:z-index="2954" draw:style-name="gr2" draw:text-style-name="P2" svg:width="1.6559in" svg:height="0.1776in" svg:x="1in" svg:y="2.9366in">
        <draw:text-box>
          <text:p><text:span text:style-name="T11">Bureau of Health Services </text:span></text:p>
        </draw:text-box>
      </draw:frame>
      <draw:frame text:anchor-type="page" text:anchor-page-number="56" draw:z-index="2955" draw:style-name="gr2" draw:text-style-name="P2" svg:width="0.1421in" svg:height="0.163in" svg:x="2.5in" svg:y="4.8917in">
        <draw:text-box>
          <text:p><text:span text:style-name="T5">3. </text:span></text:p>
        </draw:text-box>
      </draw:frame>
      <draw:frame text:anchor-type="page" text:anchor-page-number="43" draw:z-index="2956" draw:style-name="gr2" draw:text-style-name="P2" svg:width="0.515in" svg:height="0.163in" svg:x="2.5in" svg:y="4.2689in">
        <draw:text-box>
          <text:p><text:span text:style-name="T6">TOTAL</text:span><text:span text:style-name="T5"> </text:span></text:p>
        </draw:text-box>
      </draw:frame>
      <draw:frame text:anchor-type="page" text:anchor-page-number="33" draw:z-index="2957" draw:style-name="gr2" draw:text-style-name="P2" svg:width="1.3106in" svg:height="0.163in" svg:x="0.5in" svg:y="8.0346in">
        <draw:text-box>
          <text:p><text:span text:style-name="T5">class for lack of either. </text:span></text:p>
        </draw:text-box>
      </draw:frame>
      <draw:polygon text:anchor-type="page" text:anchor-page-number="8" draw:z-index="2958" draw:style-name="gr3" draw:text-style-name="P3" svg:width="6.9398in" svg:height="0.0098in" svg:x="0.9799in" svg:y="2.6031in" svg:viewBox="0 0 17628 26" draw:points="0,26 17628,26 17628,0 0,0">
        <text:p/>
      </draw:polygon>
      <draw:polygon text:anchor-type="page" text:anchor-page-number="3" draw:z-index="2959" draw:style-name="gr3" draw:text-style-name="P3" svg:width="0.0102in" svg:height="0.1736in" svg:x="7.9197in" svg:y="2.6197in" svg:viewBox="0 0 27 442" draw:points="0,442 27,442 27,0 0,0">
        <text:p/>
      </draw:polygon>
      <draw:polygon text:anchor-type="page" text:anchor-page-number="4" draw:z-index="2960" draw:style-name="gr3" draw:text-style-name="P3" svg:width="0.0102in" svg:height="0.1598in" svg:x="7.9197in" svg:y="2.2665in" svg:viewBox="0 0 27 407" draw:points="0,407 27,407 27,0 0,0">
        <text:p/>
      </draw:polygon>
      <draw:polygon text:anchor-type="page" text:anchor-page-number="12" draw:z-index="2961" draw:style-name="gr3" draw:text-style-name="P3" svg:width="6.1898in" svg:height="0.0098in" svg:x="1.7299in" svg:y="2.6933in" svg:viewBox="0 0 15723 26" draw:points="0,26 15723,26 15723,0 0,0">
        <text:p/>
      </draw:polygon>
      <draw:polygon text:anchor-type="page" text:anchor-page-number="9" draw:z-index="2962" draw:style-name="gr3" draw:text-style-name="P3" svg:width="0.0102in" svg:height="0.0098in" svg:x="7.9197in" svg:y="1.9465in" svg:viewBox="0 0 27 26" draw:points="0,26 27,26 27,0 0,0">
        <text:p/>
      </draw:polygon>
      <draw:polygon text:anchor-type="page" text:anchor-page-number="11" draw:z-index="2963" draw:style-name="gr3" draw:text-style-name="P3" svg:width="0.0102in" svg:height="0.1598in" svg:x="7.9197in" svg:y="1.5098in" svg:viewBox="0 0 27 407" draw:points="0,407 27,407 27,0 0,0">
        <text:p/>
      </draw:polygon>
      <draw:polygon text:anchor-type="page" text:anchor-page-number="5" draw:z-index="2964" draw:style-name="gr3" draw:text-style-name="P3" svg:width="0.0102in" svg:height="0.1598in" svg:x="7.9197in" svg:y="2.7465in" svg:viewBox="0 0 27 407" draw:points="0,407 27,407 27,0 0,0">
        <text:p/>
      </draw:polygon>
      <draw:polygon text:anchor-type="page" text:anchor-page-number="10" draw:z-index="2965" draw:style-name="gr3" draw:text-style-name="P3" svg:width="0.0102in" svg:height="0.1598in" svg:x="0.9697in" svg:y="2.65in" svg:viewBox="0 0 27 407" draw:points="0,407 27,407 27,0 0,0">
        <text:p/>
      </draw:polygon>
      <draw:frame text:anchor-type="page" text:anchor-page-number="7" draw:z-index="2966" draw:style-name="gr2" draw:text-style-name="P2" svg:width="0.1551in" svg:height="0.1776in" svg:x="1in" svg:y="2.6193in">
        <draw:text-box>
          <text:p><text:span text:style-name="T11">8. </text:span></text:p>
        </draw:text-box>
      </draw:frame>
      <draw:frame text:anchor-type="page" text:anchor-page-number="6" draw:z-index="2967" draw:style-name="gr2" draw:text-style-name="P2" svg:width="0.4921in" svg:height="0.1776in" svg:x="3.0917in" svg:y="2.4598in">
        <draw:text-box>
          <text:p><text:span text:style-name="T11">entered </text:span></text:p>
        </draw:text-box>
      </draw:frame>
      <draw:polygon text:anchor-type="page" text:anchor-page-number="13" draw:z-index="2968" draw:style-name="gr3" draw:text-style-name="P3" svg:width="0.0102in" svg:height="0.1768in" svg:x="7.9197in" svg:y="1.7598in" svg:viewBox="0 0 27 450" draw:points="0,450 27,450 27,0 0,0">
        <text:p/>
      </draw:polygon>
      <draw:frame text:anchor-type="page" text:anchor-page-number="18" draw:z-index="2969" draw:style-name="gr2" draw:text-style-name="P2" svg:width="5.6323in" svg:height="0.163in" svg:x="2in" svg:y="5.6083in">
        <draw:text-box>
          <text:p><text:span text:style-name="T5">by both parties. Such amendments or modifications shall be attached hereto and become part of this </text:span></text:p>
        </draw:text-box>
      </draw:frame>
      <draw:frame text:anchor-type="page" text:anchor-page-number="48" draw:z-index="2970" draw:style-name="gr2" draw:text-style-name="P2" svg:width="0.2122in" svg:height="0.163in" svg:x="2in" svg:y="4.6516in">
        <draw:text-box>
          <text:p><text:span text:style-name="T5">10. </text:span></text:p>
        </draw:text-box>
      </draw:frame>
      <draw:frame text:anchor-type="page" text:anchor-page-number="4" draw:z-index="2971" draw:style-name="gr2" draw:text-style-name="P2" svg:width="0.5512in" svg:height="0.163in" svg:x="5in" svg:y="2.2689in">
        <draw:text-box>
          <text:p><text:span text:style-name="T6">Revised: </text:span></text:p>
        </draw:text-box>
      </draw:frame>
      <draw:frame text:anchor-type="page" text:anchor-page-number="23" draw:z-index="2972" draw:style-name="gr2" draw:text-style-name="P2" svg:width="3.6134in" svg:height="0.163in" svg:x="1in" svg:y="5.7689in">
        <draw:text-box>
          <text:p><text:span text:style-name="T5">of ______________________________ educational objectives. </text:span></text:p>
        </draw:text-box>
      </draw:frame>
      <draw:frame text:anchor-type="page" text:anchor-page-number="51" draw:z-index="2973" draw:style-name="gr2" draw:text-style-name="P2" svg:width="4.7512in" svg:height="0.163in" svg:x="2.5in" svg:y="5.289in">
        <draw:text-box>
          <text:p><text:span text:style-name="T5">Put the burden of proof back on the student to determine what needs to be provided. </text:span></text:p>
        </draw:text-box>
      </draw:frame>
      <draw:polygon text:anchor-type="page" text:anchor-page-number="12" draw:z-index="2974" draw:style-name="gr3" draw:text-style-name="P3" svg:width="0.0102in" svg:height="0.0098in" svg:x="7.9197in" svg:y="2.6933in" svg:viewBox="0 0 27 26" draw:points="0,26 27,26 27,0 0,0">
        <text:p/>
      </draw:polygon>
      <draw:frame text:anchor-type="page" text:anchor-page-number="19" draw:z-index="2975" draw:style-name="gr2" draw:text-style-name="P2" svg:width="2.0185in" svg:height="0.1776in" svg:x="1.5in" svg:y="7.1429in">
        <draw:text-box>
          <text:p><text:span text:style-name="T13">facility </text:span><text:span text:style-name="T11">records and information. </text:span></text:p>
        </draw:text-box>
      </draw:frame>
      <draw:frame text:anchor-type="page" text:anchor-page-number="1" draw:z-index="2976" draw:style-name="gr2" draw:text-style-name="P2" svg:width="0.8705in" svg:height="0.1276in" svg:x="1.6264in" svg:y="2.3547in">
        <draw:text-box>
          <text:p><text:span text:style-name="T14">Course Coordinator</text:span></text:p>
        </draw:text-box>
      </draw:frame>
      <draw:frame text:anchor-type="page" text:anchor-page-number="54" draw:z-index="2977" draw:style-name="gr2" draw:text-style-name="P2" svg:width="0.1512in" svg:height="0.1776in" svg:x="2in" svg:y="7in">
        <draw:text-box>
          <text:p><text:span text:style-name="T11">U </text:span></text:p>
        </draw:text-box>
      </draw:frame>
      <draw:polygon text:anchor-type="page" text:anchor-page-number="10" draw:z-index="2978" draw:style-name="gr3" draw:text-style-name="P3" svg:width="0.0102in" svg:height="0.1598in" svg:x="7.9197in" svg:y="2.65in" svg:viewBox="0 0 27 407" draw:points="0,407 27,407 27,0 0,0">
        <text:p/>
      </draw:polygon>
      <draw:frame text:anchor-type="page" text:anchor-page-number="39" draw:z-index="2979" draw:style-name="gr2" draw:text-style-name="P2" svg:width="0.1894in" svg:height="0.1776in" svg:x="1.5in" svg:y="6.4571in">
        <draw:text-box>
          <text:p><text:span text:style-name="T11">D. </text:span></text:p>
        </draw:text-box>
      </draw:frame>
      <draw:polygon text:anchor-type="page" text:anchor-page-number="8" draw:z-index="2980" draw:style-name="gr3" draw:text-style-name="P3" svg:width="0.0102in" svg:height="0.0098in" svg:x="7.9197in" svg:y="2.6031in" svg:viewBox="0 0 27 26" draw:points="0,26 27,26 27,0 0,0">
        <text:p/>
      </draw:polygon>
      <draw:frame text:anchor-type="page" text:anchor-page-number="47" draw:z-index="2981" draw:style-name="gr2" draw:text-style-name="P2" svg:width="2.448in" svg:height="0.163in" svg:x="2.5in" svg:y="5.2583in">
        <draw:text-box>
          <text:p><text:span text:style-name="T5">Law enforcement, campus security records </text:span></text:p>
        </draw:text-box>
      </draw:frame>
      <draw:frame text:anchor-type="page" text:anchor-page-number="20" draw:z-index="2982" draw:style-name="gr2" draw:text-style-name="P2" svg:width="3.3823in" svg:height="0.1776in" svg:x="2in" svg:y="6.8228in">
        <draw:text-box>
          <text:p><text:span text:style-name="T11">shall upon request leave an area of the </text:span><text:span text:style-name="T13">clinical facility. </text:span></text:p>
        </draw:text-box>
      </draw:frame>
      <draw:frame text:anchor-type="page" text:anchor-page-number="6" draw:z-index="2983" draw:style-name="gr2" draw:text-style-name="P2" svg:width="0.2787in" svg:height="0.1776in" svg:x="3.711in" svg:y="2.4598in">
        <draw:text-box>
          <text:p><text:span text:style-name="T11">into </text:span></text:p>
        </draw:text-box>
      </draw:frame>
      <draw:frame text:anchor-type="page" text:anchor-page-number="17" draw:z-index="2984" draw:style-name="gr2" draw:text-style-name="P2" svg:width="0.1421in" svg:height="0.163in" svg:x="2.5in" svg:y="5.6417in">
        <draw:text-box>
          <text:p><text:span text:style-name="T5">d. </text:span></text:p>
        </draw:text-box>
      </draw:frame>
      <draw:frame text:anchor-type="page" text:anchor-page-number="34" draw:z-index="2985" draw:style-name="gr2" draw:text-style-name="P2" svg:width="5.1996in" svg:height="0.163in" svg:x="2.5in" svg:y="6.2484in">
        <draw:text-box>
          <text:p><text:span text:style-name="T6">Mouth-to-Mouth</text:span><text:span text:style-name="T5"> resuscitation: CDC recommends that EMS personnel refrain from having </text:span></text:p>
        </draw:text-box>
      </draw:frame>
      <draw:frame text:anchor-type="page" text:anchor-page-number="36" draw:z-index="2986" draw:style-name="gr2" draw:text-style-name="P2" svg:width="2.3122in" svg:height="0.163in" svg:x="2.5in" svg:y="7.2047in">
        <draw:text-box>
          <text:p><text:span text:style-name="T5">__Gown __Eye Protection __Face Mask </text:span></text:p>
        </draw:text-box>
      </draw:frame>
      <draw:polygon text:anchor-type="page" text:anchor-page-number="27" draw:z-index="2987" draw:style-name="gr4" draw:text-style-name="P4" svg:width="0.0102in" svg:height="0.0098in" svg:x="5.6197in" svg:y="2.9098in" svg:viewBox="0 0 27 26" draw:points="0,26 27,26 27,0 0,0">
        <text:p/>
      </draw:polygon>
      <draw:frame text:anchor-type="page" text:anchor-page-number="50" draw:z-index="2988" draw:style-name="gr2" draw:text-style-name="P2" svg:width="1.7315in" svg:height="0.163in" svg:x="3in" svg:y="6.0547in">
        <draw:text-box>
          <text:p><text:span text:style-name="T5">permanent or expected impact </text:span></text:p>
        </draw:text-box>
      </draw:frame>
      <draw:frame text:anchor-type="page" text:anchor-page-number="38" draw:z-index="2989" draw:style-name="gr2" draw:text-style-name="P2" svg:width="5.4685in" svg:height="0.163in" svg:x="1in" svg:y="4.1717in">
        <draw:text-box>
          <text:p><text:span text:style-name="T5">Lab Results were mailed to:_______________________________________________________ </text:span></text:p>
        </draw:text-box>
      </draw:frame>
      <draw:frame text:anchor-type="page" text:anchor-page-number="30" draw:z-index="2990" draw:style-name="gr1" draw:text-style-name="P2" svg:width="0.0016in" svg:height="0.1925in" svg:x="1in" svg:y="7.1764in">
        <draw:text-box>
          <text:p/>
        </draw:text-box>
      </draw:frame>
      <draw:polygon text:anchor-type="page" text:anchor-page-number="15" draw:z-index="2991" draw:style-name="gr3" draw:text-style-name="P3" svg:width="0.0102in" svg:height="0.1732in" svg:x="7.9197in" svg:y="3.0665in" svg:viewBox="0 0 27 441" draw:points="0,441 27,441 27,0 0,0">
        <text:p/>
      </draw:polygon>
      <draw:frame text:anchor-type="page" text:anchor-page-number="5" draw:z-index="2992" draw:style-name="gr1" draw:text-style-name="P2" svg:width="0.0016in" svg:height="0.1925in" svg:x="1in" svg:y="2.7484in">
        <draw:text-box>
          <text:p/>
        </draw:text-box>
      </draw:frame>
      <draw:frame text:anchor-type="page" text:anchor-page-number="13" draw:z-index="2993" draw:style-name="gr1" draw:text-style-name="P2" svg:width="0.0016in" svg:height="0.1925in" svg:x="0.75in" svg:y="1.7634in">
        <draw:text-box>
          <text:p/>
        </draw:text-box>
      </draw:frame>
      <draw:frame text:anchor-type="page" text:anchor-page-number="24" draw:z-index="2994" draw:style-name="gr2" draw:text-style-name="P2" svg:width="5.328in" svg:height="0.163in" svg:x="1in" svg:y="6.5689in">
        <draw:text-box>
          <text:p><text:span text:style-name="T5">discrimination laws, which may be applicable to their respective activities under this program. </text:span></text:p>
        </draw:text-box>
      </draw:frame>
      <draw:frame text:anchor-type="page" text:anchor-page-number="37" draw:z-index="2995" draw:style-name="gr2" draw:text-style-name="P2" svg:width="5.0949in" svg:height="0.163in" svg:x="1.5in" svg:y="6.089in">
        <draw:text-box>
          <text:p><text:span text:style-name="T5">Name of Exposed Individual: ________________________________________________ </text:span></text:p>
        </draw:text-box>
      </draw:frame>
      <draw:frame text:anchor-type="page" text:anchor-page-number="25" draw:z-index="2996" draw:style-name="gr1" draw:text-style-name="P2" svg:width="0.0016in" svg:height="0.1925in" svg:x="4.5in" svg:y="4.8118in">
        <draw:text-box>
          <text:p/>
        </draw:text-box>
      </draw:frame>
      <draw:frame text:anchor-type="page" text:anchor-page-number="40" draw:z-index="2997" draw:style-name="gr1" draw:text-style-name="P2" svg:width="0.0016in" svg:height="0.1925in" svg:x="1in" svg:y="6.2965in">
        <draw:text-box>
          <text:p/>
        </draw:text-box>
      </draw:frame>
      <draw:frame text:anchor-type="page" text:anchor-page-number="53" draw:z-index="2998" draw:style-name="gr2" draw:text-style-name="P2" svg:width="0.1421in" svg:height="0.163in" svg:x="1in" svg:y="5.7752in">
        <draw:text-box>
          <text:p><text:span text:style-name="T5">9. </text:span></text:p>
        </draw:text-box>
      </draw:frame>
      <draw:frame text:anchor-type="page" text:anchor-page-number="31" draw:z-index="2999" draw:style-name="gr2" draw:text-style-name="P2" svg:width="3.6677in" svg:height="0.1776in" svg:x="1.5in" svg:y="8.9799in">
        <draw:text-box>
          <text:p><text:span text:style-name="T11">b. observation of drawing blood samples via arterial access </text:span></text:p>
        </draw:text-box>
      </draw:frame>
      <draw:frame text:anchor-type="page" text:anchor-page-number="41" draw:z-index="3000" draw:style-name="gr2" draw:text-style-name="P2" svg:width="0.1421in" svg:height="0.163in" svg:x="1in" svg:y="5.9654in">
        <draw:text-box>
          <text:p><text:span text:style-name="T6">4. </text:span></text:p>
        </draw:text-box>
      </draw:frame>
      <draw:polygon text:anchor-type="page" text:anchor-page-number="28" draw:z-index="3001" draw:style-name="gr4" draw:text-style-name="P4" svg:width="0.0098in" svg:height="0.2835in" svg:x="0.9933in" svg:y="2.5331in" svg:viewBox="0 0 26 721" draw:points="0,721 26,721 26,0 0,0">
        <text:p/>
      </draw:polygon>
      <draw:frame text:anchor-type="page" text:anchor-page-number="56" draw:z-index="3002" draw:style-name="gr2" draw:text-style-name="P2" svg:width="0.1421in" svg:height="0.163in" svg:x="3in" svg:y="4.8917in">
        <draw:text-box>
          <text:p><text:span text:style-name="T5">4. </text:span></text:p>
        </draw:text-box>
      </draw:frame>
      <draw:polygon text:anchor-type="page" text:anchor-page-number="7" draw:z-index="3003" draw:style-name="gr3" draw:text-style-name="P3" svg:width="0.0102in" svg:height="0.1736in" svg:x="0.9697in" svg:y="2.6197in" svg:viewBox="0 0 27 442" draw:points="0,442 27,442 27,0 0,0">
        <text:p/>
      </draw:polygon>
      <draw:frame text:anchor-type="page" text:anchor-page-number="44" draw:z-index="3004" draw:style-name="gr1" draw:text-style-name="P2" svg:width="0.0016in" svg:height="0.1925in" svg:x="1in" svg:y="6.4047in">
        <draw:text-box>
          <text:p/>
        </draw:text-box>
      </draw:frame>
      <draw:frame text:anchor-type="page" text:anchor-page-number="22" draw:z-index="3005" draw:style-name="gr2" draw:text-style-name="P2" svg:width="6.8406in" svg:height="0.163in" svg:x="1in" svg:y="6.7583in">
        <draw:text-box>
          <text:p><text:span text:style-name="T5">______________________________ shall instruct all of its students that * identification badges must be worn at all time </text:span></text:p>
        </draw:text-box>
      </draw:frame>
      <draw:polygon text:anchor-type="page" text:anchor-page-number="14" draw:z-index="3006" draw:style-name="gr3" draw:text-style-name="P3" svg:width="0.0102in" svg:height="0.1768in" svg:x="0.9697in" svg:y="3.113in" svg:viewBox="0 0 27 450" draw:points="0,450 27,450 27,0 0,0">
        <text:p/>
      </draw:polygon>
      <draw:frame text:anchor-type="page" text:anchor-page-number="3" draw:z-index="3007" draw:style-name="gr2" draw:text-style-name="P2" svg:width="6.2197in" svg:height="0.1776in" svg:x="1.5in" svg:y="2.6193in">
        <draw:text-box>
          <text:p><text:span text:style-name="T11">Agree that any education program offered under the terms of this agreement and/or offered using the </text:span></text:p>
        </draw:text-box>
      </draw:frame>
      <draw:frame text:anchor-type="page" text:anchor-page-number="43" draw:z-index="3008" draw:style-name="gr1" draw:text-style-name="P2" svg:width="0.0016in" svg:height="0.1925in" svg:x="3.5in" svg:y="4.2689in">
        <draw:text-box>
          <text:p/>
        </draw:text-box>
      </draw:frame>
      <draw:polygon text:anchor-type="page" text:anchor-page-number="2" draw:z-index="3009" draw:style-name="gr3" draw:text-style-name="P3" svg:width="0.0102in" svg:height="0.1768in" svg:x="7.9197in" svg:y="2.2665in" svg:viewBox="0 0 27 450" draw:points="0,450 27,450 27,0 0,0">
        <text:p/>
      </draw:polygon>
      <draw:frame text:anchor-type="page" text:anchor-page-number="11" draw:z-index="3010" draw:style-name="gr2" draw:text-style-name="P2" svg:width="3.6571in" svg:height="0.163in" svg:x="1.75in" svg:y="1.5118in">
        <draw:text-box>
          <text:p><text:span text:style-name="T5">Continuing education for instructors and instructor coordinators. </text:span></text:p>
        </draw:text-box>
      </draw:frame>
      <draw:frame text:anchor-type="page" text:anchor-page-number="29" draw:z-index="3011" draw:style-name="gr1" draw:text-style-name="P2" svg:width="0.0016in" svg:height="0.1925in" svg:x="5.5in" svg:y="3.6618in">
        <draw:text-box>
          <text:p/>
        </draw:text-box>
      </draw:frame>
      <draw:polygon text:anchor-type="page" text:anchor-page-number="9" draw:z-index="3012" draw:style-name="gr3" draw:text-style-name="P3" svg:width="0.0102in" svg:height="0.0098in" svg:x="7.9197in" svg:y="1.9465in" svg:viewBox="0 0 27 26" draw:points="0,26 27,26 27,0 0,0">
        <text:p/>
      </draw:polygon>
      <draw:frame text:anchor-type="page" text:anchor-page-number="46" draw:z-index="3013" draw:style-name="gr2" draw:text-style-name="P2" svg:width="5.5268in" svg:height="0.163in" svg:x="2in" svg:y="6.9819in">
        <draw:text-box>
          <text:p><text:span text:style-name="T5">may (a) convene the Student Coalition Committee as a Resource Panel to review the matter under </text:span></text:p>
        </draw:text-box>
      </draw:frame>
      <draw:polygon text:anchor-type="page" text:anchor-page-number="16" draw:z-index="3014" draw:style-name="gr3" draw:text-style-name="P3" svg:width="0.0102in" svg:height="0.1768in" svg:x="0.9697in" svg:y="2.5098in" svg:viewBox="0 0 27 450" draw:points="0,450 27,450 27,0 0,0">
        <text:p/>
      </draw:polygon>
      <draw:frame text:anchor-type="page" text:anchor-page-number="21" draw:z-index="3015" draw:style-name="gr1" draw:text-style-name="P2" svg:width="0.0016in" svg:height="0.1925in" svg:x="2.5in" svg:y="7.5264in">
        <draw:text-box>
          <text:p/>
        </draw:text-box>
      </draw:frame>
      <draw:frame text:anchor-type="page" text:anchor-page-number="33" draw:z-index="3016" draw:style-name="gr1" draw:text-style-name="P2" svg:width="0.0016in" svg:height="0.1925in" svg:x="0.5in" svg:y="8.1953in">
        <draw:text-box>
          <text:p/>
        </draw:text-box>
      </draw:frame>
      <draw:frame text:anchor-type="page" text:anchor-page-number="35" draw:z-index="3017" draw:style-name="gr2" draw:text-style-name="P2" svg:width="4.6921in" svg:height="0.163in" svg:x="2.5in" svg:y="4.8118in">
        <draw:text-box>
          <text:p><text:span text:style-name="T5">provide additional follow-up as it is necessary to obtain source testing if necessary. </text:span></text:p>
        </draw:text-box>
      </draw:frame>
      <draw:frame text:anchor-type="page" text:anchor-page-number="17" draw:z-index="3018" draw:style-name="gr2" draw:text-style-name="P2" svg:width="4.1315in" svg:height="0.163in" svg:x="3in" svg:y="5.6417in">
        <draw:text-box>
          <text:p><text:span text:style-name="T5">Review and select qualified students for the participation in the program. </text:span></text:p>
        </draw:text-box>
      </draw:frame>
      <draw:frame text:anchor-type="page" text:anchor-page-number="19" draw:z-index="3019" draw:style-name="gr2" draw:text-style-name="P2" svg:width="0.1551in" svg:height="0.1776in" svg:x="1in" svg:y="7.3193in">
        <draw:text-box>
          <text:p><text:span text:style-name="T11">2. </text:span></text:p>
        </draw:text-box>
      </draw:frame>
      <draw:frame text:anchor-type="page" text:anchor-page-number="15" draw:z-index="3020" draw:style-name="gr2" draw:text-style-name="P2" svg:width="4.4634in" svg:height="0.1776in" svg:x="1in" svg:y="3.0665in">
        <draw:text-box>
          <text:p><text:span text:style-name="T11">financial support necessary for completion of the course(s) listed below. </text:span></text:p>
        </draw:text-box>
      </draw:frame>
      <draw:polygon text:anchor-type="page" text:anchor-page-number="14" draw:z-index="3021" draw:style-name="gr3" draw:text-style-name="P3" svg:width="0.0102in" svg:height="0.1768in" svg:x="7.9197in" svg:y="3.113in" svg:viewBox="0 0 27 450" draw:points="0,450 27,450 27,0 0,0">
        <text:p/>
      </draw:polygon>
      <draw:frame text:anchor-type="page" text:anchor-page-number="48" draw:z-index="3022" draw:style-name="gr2" draw:text-style-name="P2" svg:width="4.1669in" svg:height="0.163in" svg:x="2.5in" svg:y="4.6516in">
        <draw:text-box>
          <text:p><text:span text:style-name="T5">Results of disciplinary hearing to an alleged victim of a crime of violence </text:span></text:p>
        </draw:text-box>
      </draw:frame>
      <draw:frame text:anchor-type="page" text:anchor-page-number="23" draw:z-index="3023" draw:style-name="gr1" draw:text-style-name="P2" svg:width="0.0016in" svg:height="0.1925in" svg:x="1in" svg:y="5.9283in">
        <draw:text-box>
          <text:p/>
        </draw:text-box>
      </draw:frame>
      <draw:frame text:anchor-type="page" text:anchor-page-number="36" draw:z-index="3024" draw:style-name="gr2" draw:text-style-name="P2" svg:width="0.9315in" svg:height="0.163in" svg:x="5in" svg:y="7.2047in">
        <draw:text-box>
          <text:p><text:span text:style-name="T5">__Turnout Gear </text:span></text:p>
        </draw:text-box>
      </draw:frame>
      <draw:frame text:anchor-type="page" text:anchor-page-number="43" draw:z-index="3025" draw:style-name="gr2" draw:text-style-name="P2" svg:width="0.4925in" svg:height="0.163in" svg:x="4in" svg:y="4.2689in">
        <draw:text-box>
          <text:p><text:span text:style-name="T5">$515.00 </text:span></text:p>
        </draw:text-box>
      </draw:frame>
      <draw:frame text:anchor-type="page" text:anchor-page-number="47" draw:z-index="3026" draw:style-name="gr2" draw:text-style-name="P2" svg:width="0.1421in" svg:height="0.163in" svg:x="2in" svg:y="5.4189in">
        <draw:text-box>
          <text:p><text:span text:style-name="T5">3. </text:span></text:p>
        </draw:text-box>
      </draw:frame>
      <draw:polygon text:anchor-type="page" text:anchor-page-number="27" draw:z-index="3027" draw:style-name="gr4" draw:text-style-name="P4" svg:width="1.7398in" svg:height="0.0098in" svg:x="5.6299in" svg:y="2.9098in" svg:viewBox="0 0 4420 26" draw:points="0,26 4420,26 4420,0 0,0">
        <text:p/>
      </draw:polygon>
      <draw:polygon text:anchor-type="page" text:anchor-page-number="12" draw:z-index="3028" draw:style-name="gr3" draw:text-style-name="P3" svg:width="0.0102in" svg:height="0.0098in" svg:x="7.9197in" svg:y="2.6933in" svg:viewBox="0 0 27 26" draw:points="0,26 27,26 27,0 0,0">
        <text:p/>
      </draw:polygon>
      <draw:frame text:anchor-type="page" text:anchor-page-number="13" draw:z-index="3029" draw:style-name="gr2" draw:text-style-name="P2" svg:width="0.4496in" svg:height="0.1776in" svg:x="1in" svg:y="1.9571in">
        <draw:text-box>
          <text:p><text:span text:style-name="T10">Skills: </text:span></text:p>
        </draw:text-box>
      </draw:frame>
      <draw:polygon text:anchor-type="page" text:anchor-page-number="7" draw:z-index="3030" draw:style-name="gr3" draw:text-style-name="P3" svg:width="0.0102in" svg:height="0.1736in" svg:x="7.9197in" svg:y="2.6197in" svg:viewBox="0 0 27 442" draw:points="0,442 27,442 27,0 0,0">
        <text:p/>
      </draw:polygon>
      <draw:frame text:anchor-type="page" text:anchor-page-number="46" draw:z-index="3031" draw:style-name="gr2" draw:text-style-name="P2" svg:width="5.7059in" svg:height="0.163in" svg:x="2in" svg:y="7.1417in">
        <draw:text-box>
          <text:p><text:span text:style-name="T5">consideration and provide such counsel as may be helpful in bringing a satisfactory conclusion to the </text:span></text:p>
        </draw:text-box>
      </draw:frame>
      <draw:polygon text:anchor-type="page" text:anchor-page-number="16" draw:z-index="3032" draw:style-name="gr3" draw:text-style-name="P3" svg:width="0.0102in" svg:height="0.1768in" svg:x="7.9197in" svg:y="2.5098in" svg:viewBox="0 0 27 450" draw:points="0,450 27,450 27,0 0,0">
        <text:p/>
      </draw:polygon>
      <draw:polygon text:anchor-type="page" text:anchor-page-number="9" draw:z-index="3033" draw:style-name="gr3" draw:text-style-name="P3" svg:width="0.0102in" svg:height="0.1768in" svg:x="0.9697in" svg:y="1.9563in" svg:viewBox="0 0 27 450" draw:points="0,450 27,450 27,0 0,0">
        <text:p/>
      </draw:polygon>
      <draw:frame text:anchor-type="page" text:anchor-page-number="44" draw:z-index="3034" draw:style-name="gr1" draw:text-style-name="P2" svg:width="0.0016in" svg:height="0.1925in" svg:x="1in" svg:y="6.5618in">
        <draw:text-box>
          <text:p/>
        </draw:text-box>
      </draw:frame>
      <draw:frame text:anchor-type="page" text:anchor-page-number="56" draw:z-index="3035" draw:style-name="gr1" draw:text-style-name="P2" svg:width="0.0016in" svg:height="0.1925in" svg:x="1in" svg:y="5.0516in">
        <draw:text-box>
          <text:p/>
        </draw:text-box>
      </draw:frame>
      <draw:frame text:anchor-type="page" text:anchor-page-number="2" draw:z-index="3036" draw:style-name="gr2" draw:text-style-name="P2" svg:width="0.1685in" svg:height="0.1776in" svg:x="4.2165in" svg:y="2.2665in">
        <draw:text-box>
          <text:p><text:span text:style-name="T11">) . </text:span></text:p>
        </draw:text-box>
      </draw:frame>
      <draw:frame text:anchor-type="page" text:anchor-page-number="39" draw:z-index="3037" draw:style-name="gr2" draw:text-style-name="P2" svg:width="5.863in" svg:height="0.1776in" svg:x="2in" svg:y="6.4571in">
        <draw:text-box>
          <text:p><text:span text:style-name="T11">The Clinical Instructor shall document student attendance at clinical and student completion of </text:span></text:p>
        </draw:text-box>
      </draw:frame>
      <draw:frame text:anchor-type="page" text:anchor-page-number="51" draw:z-index="3038" draw:style-name="gr1" draw:text-style-name="P2" svg:width="0.0016in" svg:height="0.1925in" svg:x="1in" svg:y="5.4484in">
        <draw:text-box>
          <text:p/>
        </draw:text-box>
      </draw:frame>
      <draw:polygon text:anchor-type="page" text:anchor-page-number="3" draw:z-index="3039" draw:style-name="gr3" draw:text-style-name="P3" svg:width="0.0102in" svg:height="0.1764in" svg:x="0.9697in" svg:y="2.7933in" svg:viewBox="0 0 27 449" draw:points="0,449 27,449 27,0 0,0">
        <text:p/>
      </draw:polygon>
      <draw:frame text:anchor-type="page" text:anchor-page-number="33" draw:z-index="3040" draw:style-name="gr2" draw:text-style-name="P2" svg:width="7.048in" svg:height="0.163in" svg:x="0.5in" svg:y="8.3547in">
        <draw:text-box>
          <text:p><text:span text:style-name="T5">Lifting/Carrying: No student shall be moved on a backboard unless three straps are in place. The instructor shall monitor this </text:span></text:p>
        </draw:text-box>
      </draw:frame>
      <draw:frame text:anchor-type="page" text:anchor-page-number="21" draw:z-index="3041" draw:style-name="gr1" draw:text-style-name="P2" svg:width="0.0016in" svg:height="0.1925in" svg:x="3in" svg:y="7.5264in">
        <draw:text-box>
          <text:p/>
        </draw:text-box>
      </draw:frame>
      <draw:frame text:anchor-type="page" text:anchor-page-number="29" draw:z-index="3042" draw:style-name="gr2" draw:text-style-name="P2" svg:width="0.1421in" svg:height="0.163in" svg:x="2in" svg:y="3.8217in">
        <draw:text-box>
          <text:p><text:span text:style-name="T5">b. </text:span></text:p>
        </draw:text-box>
      </draw:frame>
      <draw:polygon text:anchor-type="page" text:anchor-page-number="1" draw:z-index="3043" draw:style-name="gr3" draw:text-style-name="P3" svg:width="0.0102in" svg:height="0.1732in" svg:x="0.9697in" svg:y="2.3165in" svg:viewBox="0 0 27 441" draw:points="0,441 27,441 27,0 0,0">
        <text:p/>
      </draw:polygon>
      <draw:polygon text:anchor-type="page" text:anchor-page-number="5" draw:z-index="3044" draw:style-name="gr3" draw:text-style-name="P3" svg:width="0.0102in" svg:height="0.1602in" svg:x="0.9697in" svg:y="2.9063in" svg:viewBox="0 0 27 408" draw:points="0,408 27,408 27,0 0,0">
        <text:p/>
      </draw:polygon>
      <draw:polygon text:anchor-type="page" text:anchor-page-number="4" draw:z-index="3045" draw:style-name="gr3" draw:text-style-name="P3" svg:width="0.0102in" svg:height="0.1602in" svg:x="0.9697in" svg:y="2.4264in" svg:viewBox="0 0 27 408" draw:points="0,408 27,408 27,0 0,0">
        <text:p/>
      </draw:polygon>
      <draw:frame text:anchor-type="page" text:anchor-page-number="11" draw:z-index="3046" draw:style-name="gr2" draw:text-style-name="P2" svg:width="0.1421in" svg:height="0.163in" svg:x="1.25in" svg:y="1.6689in">
        <draw:text-box>
          <text:p><text:span text:style-name="T5">b. </text:span></text:p>
        </draw:text-box>
      </draw:frame>
      <draw:frame text:anchor-type="page" text:anchor-page-number="22" draw:z-index="3047" draw:style-name="gr2" draw:text-style-name="P2" svg:width="2.9551in" svg:height="0.163in" svg:x="1in" svg:y="6.9189in">
        <draw:text-box>
          <text:p><text:span text:style-name="T5">students are participating in * educational activities. </text:span></text:p>
        </draw:text-box>
      </draw:frame>
      <draw:frame text:anchor-type="page" text:anchor-page-number="41" draw:z-index="3048" draw:style-name="gr2" draw:text-style-name="P2" svg:width="0.5831in" svg:height="0.163in" svg:x="1.5in" svg:y="5.9654in">
        <draw:text-box>
          <text:p><text:span text:style-name="T6">Refunds:</text:span><text:span text:style-name="T5"> </text:span></text:p>
        </draw:text-box>
      </draw:frame>
      <draw:polygon text:anchor-type="page" text:anchor-page-number="28" draw:z-index="3049" draw:style-name="gr4" draw:text-style-name="P4" svg:width="0.0098in" svg:height="0.2835in" svg:x="3.1598in" svg:y="2.5331in" svg:viewBox="0 0 26 721" draw:points="0,721 26,721 26,0 0,0">
        <text:p/>
      </draw:polygon>
      <draw:frame text:anchor-type="page" text:anchor-page-number="31" draw:z-index="3050" draw:style-name="gr1" draw:text-style-name="P2" svg:width="0.0016in" svg:height="0.1925in" svg:x="1in" svg:y="9.1571in">
        <draw:text-box>
          <text:p/>
        </draw:text-box>
      </draw:frame>
      <draw:frame text:anchor-type="page" text:anchor-page-number="53" draw:z-index="3051" draw:style-name="gr2" draw:text-style-name="P2" svg:width="3.2358in" svg:height="0.163in" svg:x="1.5in" svg:y="5.7752in">
        <draw:text-box>
          <text:p><text:span text:style-name="T5">Narrative records of incidents that may increase liability: </text:span></text:p>
        </draw:text-box>
      </draw:frame>
      <draw:frame text:anchor-type="page" text:anchor-page-number="25" draw:z-index="3052" draw:style-name="gr2" draw:text-style-name="P2" svg:width="0.9717in" svg:height="0.163in" svg:x="5in" svg:y="4.8118in">
        <draw:text-box>
          <text:p><text:span text:style-name="T5">Signature &amp; title </text:span></text:p>
        </draw:text-box>
      </draw:frame>
      <draw:frame text:anchor-type="page" text:anchor-page-number="24" draw:z-index="3053" draw:style-name="gr1" draw:text-style-name="P2" svg:width="0.0016in" svg:height="0.1925in" svg:x="1in" svg:y="6.7319in">
        <draw:text-box>
          <text:p/>
        </draw:text-box>
      </draw:frame>
      <draw:frame text:anchor-type="page" text:anchor-page-number="20" draw:z-index="3054" draw:style-name="gr1" draw:text-style-name="P2" svg:width="0.0016in" svg:height="0.1925in" svg:x="1in" svg:y="7in">
        <draw:text-box>
          <text:p/>
        </draw:text-box>
      </draw:frame>
      <draw:frame text:anchor-type="page" text:anchor-page-number="35" draw:z-index="3055" draw:style-name="gr2" draw:text-style-name="P2" svg:width="0.1732in" svg:height="0.163in" svg:x="1.5in" svg:y="4.9752in">
        <draw:text-box>
          <text:p><text:span text:style-name="T6">C. </text:span></text:p>
        </draw:text-box>
      </draw:frame>
      <draw:frame text:anchor-type="page" text:anchor-page-number="18" draw:z-index="3056" draw:style-name="gr2" draw:text-style-name="P2" svg:width="0.6559in" svg:height="0.163in" svg:x="2in" svg:y="5.7689in">
        <draw:text-box>
          <text:p><text:span text:style-name="T5">agreement. </text:span></text:p>
        </draw:text-box>
      </draw:frame>
      <draw:frame text:anchor-type="page" text:anchor-page-number="37" draw:z-index="3057" draw:style-name="gr2" draw:text-style-name="P2" svg:width="1.4004in" svg:height="0.163in" svg:x="1.5in" svg:y="6.2484in">
        <draw:text-box>
          <text:p><text:span text:style-name="T5">Evaluation of Exposure: </text:span></text:p>
        </draw:text-box>
      </draw:frame>
      <draw:frame text:anchor-type="page" text:anchor-page-number="54" draw:z-index="3058" draw:style-name="gr2" draw:text-style-name="P2" svg:width="1.587in" svg:height="0.1776in" svg:x="2.5in" svg:y="7in">
        <draw:text-box>
          <text:p><text:span text:style-name="T11">Remains non-judgmental </text:span></text:p>
        </draw:text-box>
      </draw:frame>
      <draw:frame text:anchor-type="page" text:anchor-page-number="50" draw:z-index="3059" draw:style-name="gr1" draw:text-style-name="P2" svg:width="0.0016in" svg:height="0.1925in" svg:x="1in" svg:y="6.2154in">
        <draw:text-box>
          <text:p/>
        </draw:text-box>
      </draw:frame>
      <draw:frame text:anchor-type="page" text:anchor-page-number="34" draw:z-index="3060" draw:style-name="gr2" draw:text-style-name="P2" svg:width="5.3469in" svg:height="0.163in" svg:x="2.5in" svg:y="6.4083in">
        <draw:text-box>
          <text:p><text:span text:style-name="T5">direct contact with patients whenever possible, and that adjunctive aids be carried and utilized. </text:span></text:p>
        </draw:text-box>
      </draw:frame>
      <draw:frame text:anchor-type="page" text:anchor-page-number="10" draw:z-index="3061" draw:style-name="gr2" draw:text-style-name="P2" svg:width="0.5512in" svg:height="0.163in" svg:x="1.25in" svg:y="2.6516in">
        <draw:text-box>
          <text:p><text:span text:style-name="T5">Required </text:span></text:p>
        </draw:text-box>
      </draw:frame>
      <draw:frame text:anchor-type="page" text:anchor-page-number="38" draw:z-index="3062" draw:style-name="gr1" draw:text-style-name="P2" svg:width="0.0016in" svg:height="0.1925in" svg:x="1in" svg:y="4.3319in">
        <draw:text-box>
          <text:p/>
        </draw:text-box>
      </draw:frame>
      <draw:polygon text:anchor-type="page" text:anchor-page-number="8" draw:z-index="3063" draw:style-name="gr3" draw:text-style-name="P3" svg:width="0.0102in" svg:height="0.0098in" svg:x="7.9197in" svg:y="2.6031in" svg:viewBox="0 0 27 26" draw:points="0,26 27,26 27,0 0,0">
        <text:p/>
      </draw:polygon>
      <draw:frame text:anchor-type="page" text:anchor-page-number="30" draw:z-index="3064" draw:style-name="gr2" draw:text-style-name="P2" svg:width="0.1551in" svg:height="0.1776in" svg:x="1in" svg:y="7.35in">
        <draw:text-box>
          <text:p><text:span text:style-name="T11">3. </text:span></text:p>
        </draw:text-box>
      </draw:frame>
      <draw:frame text:anchor-type="page" text:anchor-page-number="6" draw:z-index="3065" draw:style-name="gr2" draw:text-style-name="P2" svg:width="0.2622in" svg:height="0.1776in" svg:x="4.1146in" svg:y="2.4598in">
        <draw:text-box>
          <text:p><text:span text:style-name="T11">this </text:span></text:p>
        </draw:text-box>
      </draw:frame>
      <draw:polygon text:anchor-type="page" text:anchor-page-number="8" draw:z-index="3066" draw:style-name="gr3" draw:text-style-name="P3" svg:width="0.0102in" svg:height="0.1768in" svg:x="0.9697in" svg:y="2.4264in" svg:viewBox="0 0 27 450" draw:points="0,450 27,450 27,0 0,0">
        <text:p/>
      </draw:polygon>
      <draw:polygon text:anchor-type="page" text:anchor-page-number="11" draw:z-index="3067" draw:style-name="gr3" draw:text-style-name="P3" svg:width="0.0102in" svg:height="0.1602in" svg:x="1.2197in" svg:y="1.6697in" svg:viewBox="0 0 27 408" draw:points="0,408 27,408 27,0 0,0">
        <text:p/>
      </draw:polygon>
      <draw:polygon text:anchor-type="page" text:anchor-page-number="13" draw:z-index="3068" draw:style-name="gr3" draw:text-style-name="P3" svg:width="0.0102in" svg:height="0.0098in" svg:x="0.9697in" svg:y="1.9465in" svg:viewBox="0 0 27 26" draw:points="0,26 27,26 27,0 0,0">
        <text:p/>
      </draw:polygon>
      <draw:frame text:anchor-type="page" text:anchor-page-number="37" draw:z-index="3069" draw:style-name="gr1" draw:text-style-name="P2" svg:width="0.0016in" svg:height="0.1925in" svg:x="1in" svg:y="6.4083in">
        <draw:text-box>
          <text:p/>
        </draw:text-box>
      </draw:frame>
      <draw:frame text:anchor-type="page" text:anchor-page-number="24" draw:z-index="3070" draw:style-name="gr2" draw:text-style-name="P2" svg:width="0.1732in" svg:height="0.163in" svg:x="1in" svg:y="6.889in">
        <draw:text-box>
          <text:p><text:span text:style-name="T6">D. </text:span></text:p>
        </draw:text-box>
      </draw:frame>
      <draw:polygon text:anchor-type="page" text:anchor-page-number="15" draw:z-index="3071" draw:style-name="gr3" draw:text-style-name="P3" svg:width="0.0102in" svg:height="0.1768in" svg:x="0.9697in" svg:y="3.2398in" svg:viewBox="0 0 27 450" draw:points="0,450 27,450 27,0 0,0">
        <text:p/>
      </draw:polygon>
      <draw:frame text:anchor-type="page" text:anchor-page-number="7" draw:z-index="3072" draw:style-name="gr2" draw:text-style-name="P2" svg:width="6.3921in" svg:height="0.1776in" svg:x="1.25in" svg:y="2.6193in">
        <draw:text-box>
          <text:p><text:span text:style-name="T11">Discuss with the Sponsor and Course Coordinator (Primary I/C) the competency of individual students. </text:span></text:p>
        </draw:text-box>
      </draw:frame>
      <draw:frame text:anchor-type="page" text:anchor-page-number="29" draw:z-index="3073" draw:style-name="gr2" draw:text-style-name="P2" svg:width="1.0031in" svg:height="0.163in" svg:x="2.5in" svg:y="3.8217in">
        <draw:text-box>
          <text:p><text:span text:style-name="T5">Site specific plan </text:span></text:p>
        </draw:text-box>
      </draw:frame>
      <draw:frame text:anchor-type="page" text:anchor-page-number="41" draw:z-index="3074" draw:style-name="gr1" draw:text-style-name="P2" svg:width="0.0016in" svg:height="0.1925in" svg:x="1in" svg:y="6.1217in">
        <draw:text-box>
          <text:p/>
        </draw:text-box>
      </draw:frame>
      <draw:frame text:anchor-type="page" text:anchor-page-number="38" draw:z-index="3075" draw:style-name="gr2" draw:text-style-name="P2" svg:width="1.0504in" svg:height="0.163in" svg:x="1in" svg:y="4.4917in">
        <draw:text-box>
          <text:p><text:span text:style-name="T5">Notes/Comments: </text:span></text:p>
        </draw:text-box>
      </draw:frame>
      <draw:frame text:anchor-type="page" text:anchor-page-number="14" draw:z-index="3076" draw:style-name="gr2" draw:text-style-name="P2" svg:width="2.0004in" svg:height="0.1776in" svg:x="1in" svg:y="3.1134in">
        <draw:text-box>
          <text:p><text:span text:style-name="T11">611 W. Ottawa, P.O. Box 30670 </text:span></text:p>
        </draw:text-box>
      </draw:frame>
      <draw:frame text:anchor-type="page" text:anchor-page-number="39" draw:z-index="3077" draw:style-name="gr2" draw:text-style-name="P2" svg:width="3.3142in" svg:height="0.1776in" svg:x="2in" svg:y="6.6335in">
        <draw:text-box>
          <text:p><text:span text:style-name="T11">clinical objectives on forms provided by the Sponsor. </text:span></text:p>
        </draw:text-box>
      </draw:frame>
      <draw:frame text:anchor-type="page" text:anchor-page-number="43" draw:z-index="3078" draw:style-name="gr1" draw:text-style-name="P2" svg:width="0.0016in" svg:height="0.1925in" svg:x="1in" svg:y="4.4283in">
        <draw:text-box>
          <text:p/>
        </draw:text-box>
      </draw:frame>
      <draw:polygon text:anchor-type="page" text:anchor-page-number="4" draw:z-index="3079" draw:style-name="gr3" draw:text-style-name="P3" svg:width="0.0102in" svg:height="0.1602in" svg:x="7.9197in" svg:y="2.4264in" svg:viewBox="0 0 27 408" draw:points="0,408 27,408 27,0 0,0">
        <text:p/>
      </draw:polygon>
      <draw:frame text:anchor-type="page" text:anchor-page-number="10" draw:z-index="3080" draw:style-name="gr2" draw:text-style-name="P2" svg:width="0.1421in" svg:height="0.163in" svg:x="1.25in" svg:y="2.8319in">
        <draw:text-box>
          <text:p><text:span text:style-name="T5">1. </text:span></text:p>
        </draw:text-box>
      </draw:frame>
      <draw:polygon text:anchor-type="page" text:anchor-page-number="28" draw:z-index="3081" draw:style-name="gr4" draw:text-style-name="P4" svg:width="0.0102in" svg:height="0.2835in" svg:x="5.3264in" svg:y="2.5331in" svg:viewBox="0 0 27 721" draw:points="0,721 27,721 27,0 0,0">
        <text:p/>
      </draw:polygon>
      <draw:frame text:anchor-type="page" text:anchor-page-number="35" draw:z-index="3082" draw:style-name="gr2" draw:text-style-name="P2" svg:width="5.6551in" svg:height="0.163in" svg:x="2in" svg:y="4.9752in">
        <draw:text-box>
          <text:p><text:span text:style-name="T6">EMS Program Responsibilities upon Notification of a Potential Exposure to Infectious Disease </text:span></text:p>
        </draw:text-box>
      </draw:frame>
      <draw:frame text:anchor-type="page" text:anchor-page-number="18" draw:z-index="3083" draw:style-name="gr2" draw:text-style-name="P2" svg:width="0.2122in" svg:height="0.163in" svg:x="1.5in" svg:y="5.9283in">
        <draw:text-box>
          <text:p><text:span text:style-name="T5">10. </text:span></text:p>
        </draw:text-box>
      </draw:frame>
      <draw:frame text:anchor-type="page" text:anchor-page-number="6" draw:z-index="3084" draw:style-name="gr2" draw:text-style-name="P2" svg:width="0.424in" svg:height="0.1776in" svg:x="4.502in" svg:y="2.4598in">
        <draw:text-box>
          <text:p><text:span text:style-name="T11">_____ </text:span></text:p>
        </draw:text-box>
      </draw:frame>
      <draw:frame text:anchor-type="page" text:anchor-page-number="19" draw:z-index="3085" draw:style-name="gr2" draw:text-style-name="P2" svg:width="6.3531in" svg:height="0.1776in" svg:x="1.5in" svg:y="7.3193in">
        <draw:text-box>
          <text:p><text:span text:style-name="T11">To assign students with preparation in the foundation of the Emergency Medical Services Program and </text:span></text:p>
        </draw:text-box>
      </draw:frame>
      <draw:frame text:anchor-type="page" text:anchor-page-number="30" draw:z-index="3086" draw:style-name="gr2" draw:text-style-name="P2" svg:width="6.2748in" svg:height="0.1776in" svg:x="1.5in" svg:y="7.35in">
        <draw:text-box>
          <text:p><text:span text:style-name="T11">Be responsible for frequent vitals signs on one or more patients and the reporting of those to the staff. </text:span></text:p>
        </draw:text-box>
      </draw:frame>
      <draw:frame text:anchor-type="page" text:anchor-page-number="2" draw:z-index="3087" draw:style-name="gr2" draw:text-style-name="P2" svg:width="0.1551in" svg:height="0.1776in" svg:x="1in" svg:y="2.4429in">
        <draw:text-box>
          <text:p><text:span text:style-name="T11">4. </text:span></text:p>
        </draw:text-box>
      </draw:frame>
      <draw:frame text:anchor-type="page" text:anchor-page-number="34" draw:z-index="3088" draw:style-name="gr2" draw:text-style-name="P2" svg:width="4.1398in" svg:height="0.163in" svg:x="2.5in" svg:y="6.5689in">
        <draw:text-box>
          <text:p><text:span text:style-name="T5">These adjunctive aids include pocket masks, face shields or use of BVM. </text:span></text:p>
        </draw:text-box>
      </draw:frame>
      <draw:frame text:anchor-type="page" text:anchor-page-number="54" draw:z-index="3089" draw:style-name="gr1" draw:text-style-name="P2" svg:width="0.0016in" svg:height="0.1925in" svg:x="1in" svg:y="7.1764in">
        <draw:text-box>
          <text:p/>
        </draw:text-box>
      </draw:frame>
      <draw:frame text:anchor-type="page" text:anchor-page-number="20" draw:z-index="3090" draw:style-name="gr2" draw:text-style-name="P2" svg:width="4.9933in" svg:height="0.1776in" svg:x="1in" svg:y="7.1764in">
        <draw:text-box>
          <text:p><text:span text:style-name="T11">Major Responsibilities of the </text:span><text:span text:style-name="T13">agency </text:span><text:span text:style-name="T11">students, under the direction of the </text:span><text:span text:style-name="T13">agency:</text:span><text:span text:style-name="T11"> </text:span></text:p>
        </draw:text-box>
      </draw:frame>
      <draw:frame text:anchor-type="page" text:anchor-page-number="50" draw:z-index="3091" draw:style-name="gr2" draw:text-style-name="P2" svg:width="0.1421in" svg:height="0.163in" svg:x="2in" svg:y="6.3752in">
        <draw:text-box>
          <text:p><text:span text:style-name="T5">2. </text:span></text:p>
        </draw:text-box>
      </draw:frame>
      <draw:polygon text:anchor-type="page" text:anchor-page-number="5" draw:z-index="3092" draw:style-name="gr3" draw:text-style-name="P3" svg:width="0.0102in" svg:height="0.1602in" svg:x="7.9197in" svg:y="2.9063in" svg:viewBox="0 0 27 408" draw:points="0,408 27,408 27,0 0,0">
        <text:p/>
      </draw:polygon>
      <draw:polygon text:anchor-type="page" text:anchor-page-number="1" draw:z-index="3093" draw:style-name="gr3" draw:text-style-name="P3" svg:width="0.0102in" svg:height="0.1732in" svg:x="7.9197in" svg:y="2.3165in" svg:viewBox="0 0 27 441" draw:points="0,441 27,441 27,0 0,0">
        <text:p/>
      </draw:polygon>
      <draw:frame text:anchor-type="page" text:anchor-page-number="21" draw:z-index="3094" draw:style-name="gr1" draw:text-style-name="P2" svg:width="0.0016in" svg:height="0.1925in" svg:x="3.5in" svg:y="7.5264in">
        <draw:text-box>
          <text:p/>
        </draw:text-box>
      </draw:frame>
      <draw:frame text:anchor-type="page" text:anchor-page-number="51" draw:z-index="3095" draw:style-name="gr2" draw:text-style-name="P2" svg:width="0.1071in" svg:height="0.163in" svg:x="1.5in" svg:y="5.6083in">
        <draw:text-box>
          <text:p><text:span text:style-name="T5">* </text:span></text:p>
        </draw:text-box>
      </draw:frame>
      <draw:polygon text:anchor-type="page" text:anchor-page-number="3" draw:z-index="3096" draw:style-name="gr3" draw:text-style-name="P3" svg:width="0.0102in" svg:height="0.1764in" svg:x="7.9197in" svg:y="2.7933in" svg:viewBox="0 0 27 449" draw:points="0,449 27,449 27,0 0,0">
        <text:p/>
      </draw:polygon>
      <draw:frame text:anchor-type="page" text:anchor-page-number="33" draw:z-index="3097" draw:style-name="gr2" draw:text-style-name="P2" svg:width="7.3232in" svg:height="0.163in" svg:x="0.5in" svg:y="8.5154in">
        <draw:text-box>
          <text:p><text:span text:style-name="T5">process and other students must be available to assist as needed. Students will not be carried out of the classroom without specific </text:span></text:p>
        </draw:text-box>
      </draw:frame>
      <draw:frame text:anchor-type="page" text:anchor-page-number="53" draw:z-index="3098" draw:style-name="gr2" draw:text-style-name="P2" svg:width="1.724in" svg:height="0.163in" svg:x="1.5in" svg:y="5.9346in">
        <draw:text-box>
          <text:p><text:span text:style-name="T5">disciplinary actions, accidents </text:span></text:p>
        </draw:text-box>
      </draw:frame>
      <draw:frame text:anchor-type="page" text:anchor-page-number="56" draw:z-index="3099" draw:style-name="gr2" draw:text-style-name="P2" svg:width="6.6622in" svg:height="0.163in" svg:x="1in" svg:y="5.2083in">
        <draw:text-box>
          <text:p><text:span text:style-name="T5">7. Work assignments, grading system, and attendance requirements were made clear from the beginning of the course. </text:span></text:p>
        </draw:text-box>
      </draw:frame>
      <draw:frame text:anchor-type="page" text:anchor-page-number="16" draw:z-index="3100" draw:style-name="gr2" draw:text-style-name="P2" svg:width="2.2268in" svg:height="0.1776in" svg:x="1in" svg:y="2.5098in">
        <draw:text-box>
          <text:p><text:span text:style-name="T11">Michigan Department of Consumer </text:span></text:p>
        </draw:text-box>
      </draw:frame>
      <draw:frame text:anchor-type="page" text:anchor-page-number="46" draw:z-index="3101" draw:style-name="gr2" draw:text-style-name="P2" svg:width="2.4331in" svg:height="0.163in" svg:x="2in" svg:y="7.3016in">
        <draw:text-box>
          <text:p><text:span text:style-name="T5">matter; or (b) designate a faculty mediator. </text:span></text:p>
        </draw:text-box>
      </draw:frame>
      <draw:polygon text:anchor-type="page" text:anchor-page-number="12" draw:z-index="3102" draw:style-name="gr3" draw:text-style-name="P3" svg:width="0.0102in" svg:height="0.0102in" svg:x="1.7197in" svg:y="2.863in" svg:viewBox="0 0 27 27" draw:points="0,27 27,27 27,0 0,0">
        <text:p/>
      </draw:polygon>
      <draw:frame text:anchor-type="page" text:anchor-page-number="25" draw:z-index="3103" draw:style-name="gr1" draw:text-style-name="P2" svg:width="0.0016in" svg:height="0.1925in" svg:x="6.5in" svg:y="4.8118in">
        <draw:text-box>
          <text:p/>
        </draw:text-box>
      </draw:frame>
      <draw:polygon text:anchor-type="page" text:anchor-page-number="9" draw:z-index="3104" draw:style-name="gr3" draw:text-style-name="P3" svg:width="0.0102in" svg:height="0.1768in" svg:x="7.9197in" svg:y="1.9563in" svg:viewBox="0 0 27 450" draw:points="0,450 27,450 27,0 0,0">
        <text:p/>
      </draw:polygon>
      <draw:polygon text:anchor-type="page" text:anchor-page-number="27" draw:z-index="3105" draw:style-name="gr4" draw:text-style-name="P4" svg:width="0.0102in" svg:height="0.0134in" svg:x="7.3697in" svg:y="2.9098in" svg:viewBox="0 0 27 35" draw:points="0,35 27,35 27,0 0,0">
        <text:p/>
      </draw:polygon>
      <draw:frame text:anchor-type="page" text:anchor-page-number="22" draw:z-index="3106" draw:style-name="gr1" draw:text-style-name="P2" svg:width="0.0016in" svg:height="0.1925in" svg:x="1in" svg:y="7.0783in">
        <draw:text-box>
          <text:p/>
        </draw:text-box>
      </draw:frame>
      <draw:frame text:anchor-type="page" text:anchor-page-number="47" draw:z-index="3107" draw:style-name="gr2" draw:text-style-name="P2" svg:width="2.9669in" svg:height="0.163in" svg:x="2.5in" svg:y="5.4189in">
        <draw:text-box>
          <text:p><text:span text:style-name="T5">Records pertaining to employment by the institution </text:span></text:p>
        </draw:text-box>
      </draw:frame>
      <draw:frame text:anchor-type="page" text:anchor-page-number="36" draw:z-index="3108" draw:style-name="gr2" draw:text-style-name="P2" svg:width="0.4807in" svg:height="0.163in" svg:x="1.5in" svg:y="7.3654in">
        <draw:text-box>
          <text:p><text:span text:style-name="T5">__None </text:span></text:p>
        </draw:text-box>
      </draw:frame>
      <draw:frame text:anchor-type="page" text:anchor-page-number="23" draw:z-index="3109" draw:style-name="gr2" draw:text-style-name="P2" svg:width="0.1732in" svg:height="0.163in" svg:x="1in" svg:y="6.089in">
        <draw:text-box>
          <text:p><text:span text:style-name="T6">D. </text:span></text:p>
        </draw:text-box>
      </draw:frame>
      <draw:frame text:anchor-type="page" text:anchor-page-number="17" draw:z-index="3110" draw:style-name="gr2" draw:text-style-name="P2" svg:width="0.1343in" svg:height="0.163in" svg:x="2.5in" svg:y="5.8016in">
        <draw:text-box>
          <text:p><text:span text:style-name="T5">e. </text:span></text:p>
        </draw:text-box>
      </draw:frame>
      <draw:frame text:anchor-type="page" text:anchor-page-number="48" draw:z-index="3111" draw:style-name="gr1" draw:text-style-name="P2" svg:width="0.0016in" svg:height="0.1925in" svg:x="1in" svg:y="4.8118in">
        <draw:text-box>
          <text:p/>
        </draw:text-box>
      </draw:frame>
      <draw:frame text:anchor-type="page" text:anchor-page-number="31" draw:z-index="3112" draw:style-name="gr1" draw:text-style-name="P2" svg:width="0.0016in" svg:height="0.1925in" svg:x="1in" svg:y="9.3366in">
        <draw:text-box>
          <text:p/>
        </draw:text-box>
      </draw:frame>
      <draw:polygon text:anchor-type="page" text:anchor-page-number="24" draw:z-index="3113" draw:style-name="gr4" draw:text-style-name="P4" svg:width="1.7965in" svg:height="0.0134in" svg:x="1.5in" svg:y="7.0299in" svg:viewBox="0 0 4564 35" draw:points="0,35 4564,35 4564,0 0,0">
        <text:p/>
      </draw:polygon>
      <draw:frame text:anchor-type="page" text:anchor-page-number="5" draw:z-index="3114" draw:style-name="gr2" draw:text-style-name="P2" svg:width="6.8287in" svg:height="0.163in" svg:x="1in" svg:y="2.9047in">
        <draw:text-box>
          <text:p><text:span text:style-name="T5">This list of specific duties encompasses the major range of duties/responsibilities to be performed. It should be noted and </text:span></text:p>
        </draw:text-box>
      </draw:frame>
      <draw:frame text:anchor-type="page" text:anchor-page-number="53" draw:z-index="3115" draw:style-name="gr1" draw:text-style-name="P2" svg:width="0.0016in" svg:height="0.1925in" svg:x="1in" svg:y="6.0953in">
        <draw:text-box>
          <text:p/>
        </draw:text-box>
      </draw:frame>
      <draw:polygon text:anchor-type="page" text:anchor-page-number="28" draw:z-index="3116" draw:style-name="gr4" draw:text-style-name="P4" svg:width="0.0098in" svg:height="0.2835in" svg:x="7.4933in" svg:y="2.5331in" svg:viewBox="0 0 26 721" draw:points="0,721 26,721 26,0 0,0">
        <text:p/>
      </draw:polygon>
      <draw:frame text:anchor-type="page" text:anchor-page-number="25" draw:z-index="3117" draw:style-name="gr1" draw:text-style-name="P2" svg:width="0.0016in" svg:height="0.1925in" svg:x="7in" svg:y="4.8118in">
        <draw:text-box>
          <text:p/>
        </draw:text-box>
      </draw:frame>
      <draw:frame text:anchor-type="page" text:anchor-page-number="51" draw:z-index="3118" draw:style-name="gr2" draw:text-style-name="P2" svg:width="5.9906in" svg:height="0.163in" svg:x="2in" svg:y="5.6083in">
        <draw:text-box>
          <text:p><text:span text:style-name="T5">Auxiliary aids not required if it would fundamentally alter the measurement of the skills or knowledge the </text:span></text:p>
        </draw:text-box>
      </draw:frame>
      <draw:frame text:anchor-type="page" text:anchor-page-number="41" draw:z-index="3119" draw:style-name="gr2" draw:text-style-name="P2" svg:width="0.1343in" svg:height="0.163in" svg:x="1.5in" svg:y="6.2783in">
        <draw:text-box>
          <text:p><text:span text:style-name="T5">a. </text:span></text:p>
        </draw:text-box>
      </draw:frame>
      <draw:frame text:anchor-type="page" text:anchor-page-number="1" draw:z-index="3120" draw:style-name="gr2" draw:text-style-name="P2" svg:width="2.1504in" svg:height="0.1776in" svg:x="2.5in" svg:y="2.3165in">
        <draw:text-box>
          <text:p><text:span text:style-name="T11">)_____ hereafter called the </text:span><text:span text:style-name="T10">"I/C"</text:span><text:span text:style-name="T11">. </text:span></text:p>
        </draw:text-box>
      </draw:frame>
      <draw:frame text:anchor-type="page" text:anchor-page-number="50" draw:z-index="3121" draw:style-name="gr2" draw:text-style-name="P2" svg:width="1.1516in" svg:height="0.163in" svg:x="2.5in" svg:y="6.3752in">
        <draw:text-box>
          <text:p><text:span text:style-name="T5">Limits to protection </text:span></text:p>
        </draw:text-box>
      </draw:frame>
      <draw:frame text:anchor-type="page" text:anchor-page-number="4" draw:z-index="3122" draw:style-name="gr1" draw:text-style-name="P2" svg:width="0.0016in" svg:height="0.1925in" svg:x="1in" svg:y="2.4283in">
        <draw:text-box>
          <text:p/>
        </draw:text-box>
      </draw:frame>
      <draw:frame text:anchor-type="page" text:anchor-page-number="30" draw:z-index="3123" draw:style-name="gr1" draw:text-style-name="P2" svg:width="0.0016in" svg:height="0.1925in" svg:x="1in" svg:y="7.5264in">
        <draw:text-box>
          <text:p/>
        </draw:text-box>
      </draw:frame>
      <draw:frame text:anchor-type="page" text:anchor-page-number="6" draw:z-index="3124" draw:style-name="gr2" draw:text-style-name="P2" svg:width="0.2622in" svg:height="0.1776in" svg:x="5.0563in" svg:y="2.4598in">
        <draw:text-box>
          <text:p><text:span text:style-name="T11">day </text:span></text:p>
        </draw:text-box>
      </draw:frame>
      <draw:frame text:anchor-type="page" text:anchor-page-number="54" draw:z-index="3125" draw:style-name="gr2" draw:text-style-name="P2" svg:width="0.7476in" svg:height="0.1776in" svg:x="1in" svg:y="7.35in">
        <draw:text-box>
          <text:p><text:span text:style-name="T11">Comments: </text:span></text:p>
        </draw:text-box>
      </draw:frame>
      <draw:polygon text:anchor-type="page" text:anchor-page-number="8" draw:z-index="3126" draw:style-name="gr3" draw:text-style-name="P3" svg:width="0.0102in" svg:height="0.1768in" svg:x="7.9197in" svg:y="2.4264in" svg:viewBox="0 0 27 450" draw:points="0,450 27,450 27,0 0,0">
        <text:p/>
      </draw:polygon>
      <draw:frame text:anchor-type="page" text:anchor-page-number="48" draw:z-index="3127" draw:style-name="gr2" draw:text-style-name="P2" svg:width="0.1657in" svg:height="0.163in" svg:x="1in" svg:y="4.9717in">
        <draw:text-box>
          <text:p><text:span text:style-name="T5">II. </text:span></text:p>
        </draw:text-box>
      </draw:frame>
      <draw:frame text:anchor-type="page" text:anchor-page-number="47" draw:z-index="3128" draw:style-name="gr2" draw:text-style-name="P2" svg:width="0.1421in" svg:height="0.163in" svg:x="2in" svg:y="5.5783in">
        <draw:text-box>
          <text:p><text:span text:style-name="T5">4. </text:span></text:p>
        </draw:text-box>
      </draw:frame>
      <draw:polygon text:anchor-type="page" text:anchor-page-number="43" draw:z-index="3129" draw:style-name="gr4" draw:text-style-name="P4" svg:width="0.7831in" svg:height="0.0067in" svg:x="2in" svg:y="4.7299in" svg:viewBox="0 0 1990 18" draw:points="0,18 1990,18 1990,0 0,0">
        <text:p/>
      </draw:polygon>
      <draw:polygon text:anchor-type="page" text:anchor-page-number="27" draw:z-index="3130" draw:style-name="gr4" draw:text-style-name="P4" svg:width="0.0102in" svg:height="0.0098in" svg:x="7.3697in" svg:y="2.9098in" svg:viewBox="0 0 27 26" draw:points="0,26 27,26 27,0 0,0">
        <text:p/>
      </draw:polygon>
      <draw:frame text:anchor-type="page" text:anchor-page-number="46" draw:z-index="3131" draw:style-name="gr1" draw:text-style-name="P2" svg:width="0.0016in" svg:height="0.1925in" svg:x="1in" svg:y="7.4618in">
        <draw:text-box>
          <text:p/>
        </draw:text-box>
      </draw:frame>
      <draw:frame text:anchor-type="page" text:anchor-page-number="7" draw:z-index="3132" draw:style-name="gr2" draw:text-style-name="P2" svg:width="0.1551in" svg:height="0.1776in" svg:x="1in" svg:y="2.7929in">
        <draw:text-box>
          <text:p><text:span text:style-name="T11">9. </text:span></text:p>
        </draw:text-box>
      </draw:frame>
      <draw:frame text:anchor-type="page" text:anchor-page-number="33" draw:z-index="3133" draw:style-name="gr2" draw:text-style-name="P2" svg:width="2.687in" svg:height="0.163in" svg:x="0.5in" svg:y="8.6752in">
        <draw:text-box>
          <text:p><text:span text:style-name="T5">permission and supervision from the instructor. </text:span></text:p>
        </draw:text-box>
      </draw:frame>
      <draw:polygon text:anchor-type="page" text:anchor-page-number="23" draw:z-index="3134" draw:style-name="gr4" draw:text-style-name="P4" svg:width="1.3098in" svg:height="0.0134in" svg:x="1.5in" svg:y="6.2299in" svg:viewBox="0 0 3328 35" draw:points="0,35 3328,35 3328,0 0,0">
        <text:p/>
      </draw:polygon>
      <draw:frame text:anchor-type="page" text:anchor-page-number="34" draw:z-index="3135" draw:style-name="gr2" draw:text-style-name="P2" svg:width="0.1421in" svg:height="0.163in" svg:x="2in" svg:y="6.7283in">
        <draw:text-box>
          <text:p><text:span text:style-name="T5">6. </text:span></text:p>
        </draw:text-box>
      </draw:frame>
      <draw:frame text:anchor-type="page" text:anchor-page-number="31" draw:z-index="3136" draw:style-name="gr2" draw:text-style-name="P2" svg:width="1.8524in" svg:height="0.1776in" svg:x="1in" svg:y="9.5098in">
        <draw:text-box>
          <text:p><text:span text:style-name="T10">7. Emergency Resuscitation </text:span></text:p>
        </draw:text-box>
      </draw:frame>
      <draw:polygon text:anchor-type="page" text:anchor-page-number="15" draw:z-index="3137" draw:style-name="gr3" draw:text-style-name="P3" svg:width="0.0102in" svg:height="0.1768in" svg:x="7.9197in" svg:y="3.2398in" svg:viewBox="0 0 27 450" draw:points="0,450 27,450 27,0 0,0">
        <text:p/>
      </draw:polygon>
      <draw:frame text:anchor-type="page" text:anchor-page-number="21" draw:z-index="3138" draw:style-name="gr2" draw:text-style-name="P2" svg:width="0.7579in" svg:height="0.1776in" svg:x="4in" svg:y="7.5264in">
        <draw:text-box>
          <text:p><text:span text:style-name="T13">The Agency </text:span></text:p>
        </draw:text-box>
      </draw:frame>
      <draw:frame text:anchor-type="page" text:anchor-page-number="9" draw:z-index="3139" draw:style-name="gr1" draw:text-style-name="P2" svg:width="0.0016in" svg:height="0.1925in" svg:x="1in" svg:y="1.9571in">
        <draw:text-box>
          <text:p/>
        </draw:text-box>
      </draw:frame>
      <draw:frame text:anchor-type="page" text:anchor-page-number="22" draw:z-index="3140" draw:style-name="gr1" draw:text-style-name="P2" svg:width="0.0016in" svg:height="0.1925in" svg:x="2in" svg:y="7.239in">
        <draw:text-box>
          <text:p/>
        </draw:text-box>
      </draw:frame>
      <draw:polygon text:anchor-type="page" text:anchor-page-number="16" draw:z-index="3141" draw:style-name="gr3" draw:text-style-name="P3" svg:width="0.0102in" svg:height="0.1764in" svg:x="0.9697in" svg:y="2.6866in" svg:viewBox="0 0 27 449" draw:points="0,449 27,449 27,0 0,0">
        <text:p/>
      </draw:polygon>
      <draw:frame text:anchor-type="page" text:anchor-page-number="35" draw:z-index="3142" draw:style-name="gr2" draw:text-style-name="P2" svg:width="0.1421in" svg:height="0.163in" svg:x="2in" svg:y="5.1283in">
        <draw:text-box>
          <text:p><text:span text:style-name="T5">1. </text:span></text:p>
        </draw:text-box>
      </draw:frame>
      <draw:polygon text:anchor-type="page" text:anchor-page-number="14" draw:z-index="3143" draw:style-name="gr3" draw:text-style-name="P3" svg:width="0.0102in" svg:height="0.1768in" svg:x="0.9697in" svg:y="3.2898in" svg:viewBox="0 0 27 450" draw:points="0,450 27,450 27,0 0,0">
        <text:p/>
      </draw:polygon>
      <draw:frame text:anchor-type="page" text:anchor-page-number="37" draw:z-index="3144" draw:style-name="gr2" draw:text-style-name="P2" svg:width="0.1776in" svg:height="0.163in" svg:x="1.5in" svg:y="6.5689in">
        <draw:text-box>
          <text:p><text:span text:style-name="T5">__ </text:span></text:p>
        </draw:text-box>
      </draw:frame>
      <draw:frame text:anchor-type="page" text:anchor-page-number="56" draw:z-index="3145" draw:style-name="gr2" draw:text-style-name="P2" svg:width="0.1421in" svg:height="0.163in" svg:x="1.5in" svg:y="5.3689in">
        <draw:text-box>
          <text:p><text:span text:style-name="T5">1. </text:span></text:p>
        </draw:text-box>
      </draw:frame>
      <draw:polygon text:anchor-type="page" text:anchor-page-number="18" draw:z-index="3146" draw:style-name="gr4" draw:text-style-name="P4" svg:width="1.1898in" svg:height="0.0067in" svg:x="2in" svg:y="6.0697in" svg:viewBox="0 0 3023 18" draw:points="0,18 3023,18 3023,0 0,0">
        <text:p/>
      </draw:polygon>
      <draw:frame text:anchor-type="page" text:anchor-page-number="17" draw:z-index="3147" draw:style-name="gr2" draw:text-style-name="P2" svg:width="4.9031in" svg:height="0.163in" svg:x="3in" svg:y="5.8016in">
        <draw:text-box>
          <text:p><text:span text:style-name="T5">Require evidence of an annual chest x-ray or tuberculosis skin test, rubella vaccination </text:span></text:p>
        </draw:text-box>
      </draw:frame>
      <draw:frame text:anchor-type="page" text:anchor-page-number="36" draw:z-index="3148" draw:style-name="gr2" draw:text-style-name="P2" svg:width="1.6579in" svg:height="0.163in" svg:x="2.5in" svg:y="7.3654in">
        <draw:text-box>
          <text:p><text:span text:style-name="T5">__Other:________________ </text:span></text:p>
        </draw:text-box>
      </draw:frame>
      <draw:frame text:anchor-type="page" text:anchor-page-number="38" draw:z-index="3149" draw:style-name="gr1" draw:text-style-name="P2" svg:width="0.0016in" svg:height="0.1925in" svg:x="1in" svg:y="4.6516in">
        <draw:text-box>
          <text:p/>
        </draw:text-box>
      </draw:frame>
      <draw:polygon text:anchor-type="page" text:anchor-page-number="10" draw:z-index="3150" draw:style-name="gr3" draw:text-style-name="P3" svg:width="0.0102in" svg:height="0.0106in" svg:x="1.2197in" svg:y="2.8197in" svg:viewBox="0 0 27 28" draw:points="0,28 27,28 27,0 0,0">
        <text:p/>
      </draw:polygon>
      <draw:frame text:anchor-type="page" text:anchor-page-number="39" draw:z-index="3151" draw:style-name="gr1" draw:text-style-name="P2" svg:width="0.0016in" svg:height="0.1925in" svg:x="1in" svg:y="6.8098in">
        <draw:text-box>
          <text:p/>
        </draw:text-box>
      </draw:frame>
      <draw:polygon text:anchor-type="page" text:anchor-page-number="12" draw:z-index="3152" draw:style-name="gr3" draw:text-style-name="P3" svg:width="0.0102in" svg:height="0.0102in" svg:x="1.7197in" svg:y="2.863in" svg:viewBox="0 0 27 27" draw:points="0,27 27,27 27,0 0,0">
        <text:p/>
      </draw:polygon>
      <draw:frame text:anchor-type="page" text:anchor-page-number="19" draw:z-index="3153" draw:style-name="gr2" draw:text-style-name="P2" svg:width="3.9661in" svg:height="0.1776in" svg:x="1.5in" svg:y="7.4965in">
        <draw:text-box>
          <text:p><text:span text:style-name="T11">to provide evidence of competency in the skills of this program. </text:span></text:p>
        </draw:text-box>
      </draw:frame>
      <draw:polygon text:anchor-type="page" text:anchor-page-number="2" draw:z-index="3154" draw:style-name="gr3" draw:text-style-name="P3" svg:width="0.0102in" svg:height="0.1764in" svg:x="0.9697in" svg:y="2.4433in" svg:viewBox="0 0 27 449" draw:points="0,449 27,449 27,0 0,0">
        <text:p/>
      </draw:polygon>
      <draw:frame text:anchor-type="page" text:anchor-page-number="3" draw:z-index="3155" draw:style-name="gr2" draw:text-style-name="P2" svg:width="6.3732in" svg:height="0.1776in" svg:x="1.5in" svg:y="2.7929in">
        <draw:text-box>
          <text:p><text:span text:style-name="T11">Sponsor's name shall have the prior approval of the Sponsor. All marketing of said programs shall have </text:span></text:p>
        </draw:text-box>
      </draw:frame>
      <draw:frame text:anchor-type="page" text:anchor-page-number="29" draw:z-index="3156" draw:style-name="gr1" draw:text-style-name="P2" svg:width="0.0016in" svg:height="0.1925in" svg:x="4in" svg:y="3.8217in">
        <draw:text-box>
          <text:p/>
        </draw:text-box>
      </draw:frame>
      <draw:frame text:anchor-type="page" text:anchor-page-number="20" draw:z-index="3157" draw:style-name="gr2" draw:text-style-name="P2" svg:width="0.1551in" svg:height="0.1776in" svg:x="1in" svg:y="7.35in">
        <draw:text-box>
          <text:p><text:span text:style-name="T11">1. </text:span></text:p>
        </draw:text-box>
      </draw:frame>
      <draw:polygon text:anchor-type="page" text:anchor-page-number="11" draw:z-index="3158" draw:style-name="gr3" draw:text-style-name="P3" svg:width="0.0102in" svg:height="0.1602in" svg:x="7.9197in" svg:y="1.6697in" svg:viewBox="0 0 27 408" draw:points="0,408 27,408 27,0 0,0">
        <text:p/>
      </draw:polygon>
      <draw:polygon text:anchor-type="page" text:anchor-page-number="13" draw:z-index="3159" draw:style-name="gr3" draw:text-style-name="P3" svg:width="0.0102in" svg:height="0.0098in" svg:x="0.9697in" svg:y="1.9465in" svg:viewBox="0 0 27 26" draw:points="0,26 27,26 27,0 0,0">
        <text:p/>
      </draw:polygon>
      <draw:frame text:anchor-type="page" text:anchor-page-number="47" draw:z-index="3160" draw:style-name="gr2" draw:text-style-name="P2" svg:width="4.8913in" svg:height="0.163in" svg:x="2.5in" svg:y="5.5783in">
        <draw:text-box>
          <text:p><text:span text:style-name="T5">Records relating to treatment provided by a physician, psychiatrist or other recognized </text:span></text:p>
        </draw:text-box>
      </draw:frame>
      <draw:polygon text:anchor-type="page" text:anchor-page-number="5" draw:z-index="3161" draw:style-name="gr3" draw:text-style-name="P3" svg:width="0.0102in" svg:height="0.1598in" svg:x="0.9697in" svg:y="3.0665in" svg:viewBox="0 0 27 407" draw:points="0,407 27,407 27,0 0,0">
        <text:p/>
      </draw:polygon>
      <draw:frame text:anchor-type="page" text:anchor-page-number="33" draw:z-index="3162" draw:style-name="gr1" draw:text-style-name="P2" svg:width="0.0016in" svg:height="0.1925in" svg:x="0.5in" svg:y="8.8346in">
        <draw:text-box>
          <text:p/>
        </draw:text-box>
      </draw:frame>
      <draw:frame text:anchor-type="page" text:anchor-page-number="21" draw:z-index="3163" draw:style-name="gr1" draw:text-style-name="P2" svg:width="0.0016in" svg:height="0.1925in" svg:x="1in" svg:y="7.7035in">
        <draw:text-box>
          <text:p/>
        </draw:text-box>
      </draw:frame>
      <draw:frame text:anchor-type="page" text:anchor-page-number="36" draw:z-index="3164" draw:style-name="gr1" draw:text-style-name="P2" svg:width="0.0016in" svg:height="0.1925in" svg:x="1in" svg:y="7.5252in">
        <draw:text-box>
          <text:p/>
        </draw:text-box>
      </draw:frame>
      <draw:frame text:anchor-type="page" text:anchor-page-number="30" draw:z-index="3165" draw:style-name="gr2" draw:text-style-name="P2" svg:width="0.1551in" svg:height="0.1776in" svg:x="1in" svg:y="7.7035in">
        <draw:text-box>
          <text:p><text:span text:style-name="T11">4. </text:span></text:p>
        </draw:text-box>
      </draw:frame>
      <draw:frame text:anchor-type="page" text:anchor-page-number="23" draw:z-index="3166" draw:style-name="gr2" draw:text-style-name="P2" svg:width="6.1469in" svg:height="0.163in" svg:x="1.5in" svg:y="6.089in">
        <draw:text-box>
          <text:p><text:span text:style-name="T6">Non-teaching Patients:</text:span><text:span text:style-name="T5"> No provision of the Agreement shall prevent any patient from requesting not to be a </text:span></text:p>
        </draw:text-box>
      </draw:frame>
      <draw:frame text:anchor-type="page" text:anchor-page-number="17" draw:z-index="3167" draw:style-name="gr2" draw:text-style-name="P2" svg:width="4.7004in" svg:height="0.163in" svg:x="3in" svg:y="5.9618in">
        <draw:text-box>
          <text:p><text:span text:style-name="T5">or evidence of rubella titer 1;8 or above, and Heptavac B vaccination of students in </text:span></text:p>
        </draw:text-box>
      </draw:frame>
      <draw:frame text:anchor-type="page" text:anchor-page-number="24" draw:z-index="3168" draw:style-name="gr2" draw:text-style-name="P2" svg:width="6.2677in" svg:height="0.163in" svg:x="1.5in" svg:y="6.889in">
        <draw:text-box>
          <text:p><text:span text:style-name="T6">No Employment Relationship:</text:span><text:span text:style-name="T5"> Students of ________________________________ shall not be deemed to be </text:span></text:p>
        </draw:text-box>
      </draw:frame>
      <draw:frame text:anchor-type="page" text:anchor-page-number="48" draw:z-index="3169" draw:style-name="gr2" draw:text-style-name="P2" svg:width="2.324in" svg:height="0.163in" svg:x="1.5in" svg:y="4.9717in">
        <draw:text-box>
          <text:p><text:span text:style-name="T5">State Law Protection of Student Records </text:span></text:p>
        </draw:text-box>
      </draw:frame>
      <draw:frame text:anchor-type="page" text:anchor-page-number="54" draw:z-index="3170" draw:style-name="gr1" draw:text-style-name="P2" svg:width="0.0016in" svg:height="0.1925in" svg:x="1in" svg:y="7.5264in">
        <draw:text-box>
          <text:p/>
        </draw:text-box>
      </draw:frame>
      <draw:frame text:anchor-type="page" text:anchor-page-number="35" draw:z-index="3171" draw:style-name="gr2" draw:text-style-name="P2" svg:width="3.5476in" svg:height="0.163in" svg:x="2.5in" svg:y="5.1283in">
        <draw:text-box>
          <text:p><text:span text:style-name="T5">Verify exposure has occurred with involved student/personnel. </text:span></text:p>
        </draw:text-box>
      </draw:frame>
      <draw:frame text:anchor-type="page" text:anchor-page-number="18" draw:z-index="3172" draw:style-name="gr2" draw:text-style-name="P2" svg:width="5.1925in" svg:height="0.163in" svg:x="2in" svg:y="5.9283in">
        <draw:text-box>
          <text:p><text:span text:style-name="T5">Complete agreement. This agreement executed by the contracting parties contains the entire </text:span></text:p>
        </draw:text-box>
      </draw:frame>
      <draw:frame text:anchor-type="page" text:anchor-page-number="6" draw:z-index="3173" draw:style-name="gr2" draw:text-style-name="P2" svg:width="0.1685in" svg:height="0.1776in" svg:x="5.4465in" svg:y="2.4598in">
        <draw:text-box>
          <text:p><text:span text:style-name="T11">of </text:span></text:p>
        </draw:text-box>
      </draw:frame>
      <draw:frame text:anchor-type="page" text:anchor-page-number="51" draw:z-index="3174" draw:style-name="gr2" draw:text-style-name="P2" svg:width="1.5213in" svg:height="0.163in" svg:x="2in" svg:y="5.7689in">
        <draw:text-box>
          <text:p><text:span text:style-name="T5">exam is trying to measure. </text:span></text:p>
        </draw:text-box>
      </draw:frame>
      <draw:polygon text:anchor-type="page" text:anchor-page-number="10" draw:z-index="3175" draw:style-name="gr3" draw:text-style-name="P3" svg:width="0.0102in" svg:height="0.0106in" svg:x="1.2197in" svg:y="2.8197in" svg:viewBox="0 0 27 28" draw:points="0,28 27,28 27,0 0,0">
        <text:p/>
      </draw:polygon>
      <draw:frame text:anchor-type="page" text:anchor-page-number="19" draw:z-index="3176" draw:style-name="gr2" draw:text-style-name="P2" svg:width="0.1551in" svg:height="0.1776in" svg:x="1in" svg:y="7.6693in">
        <draw:text-box>
          <text:p><text:span text:style-name="T11">3. </text:span></text:p>
        </draw:text-box>
      </draw:frame>
      <draw:polygon text:anchor-type="page" text:anchor-page-number="3" draw:z-index="3177" draw:style-name="gr3" draw:text-style-name="P3" svg:width="0.0102in" svg:height="0.1768in" svg:x="0.9697in" svg:y="2.9697in" svg:viewBox="0 0 27 450" draw:points="0,450 27,450 27,0 0,0">
        <text:p/>
      </draw:polygon>
      <draw:frame text:anchor-type="page" text:anchor-page-number="34" draw:z-index="3178" draw:style-name="gr2" draw:text-style-name="P2" svg:width="4.713in" svg:height="0.163in" svg:x="2.5in" svg:y="6.7283in">
        <draw:text-box>
          <text:p><text:span text:style-name="T6">Contaminated Articles</text:span><text:span text:style-name="T5">: Bag all </text:span><text:span text:style-name="T6">non-disposable</text:span><text:span text:style-name="T5"> articles soiled with blood or body </text:span></text:p>
        </draw:text-box>
      </draw:frame>
      <draw:frame text:anchor-type="page" text:anchor-page-number="20" draw:z-index="3179" draw:style-name="gr2" draw:text-style-name="P2" svg:width="4.2024in" svg:height="0.1776in" svg:x="2in" svg:y="7.35in">
        <draw:text-box>
          <text:p><text:span text:style-name="T11">To adhere to existing policies and procedures of the </text:span><text:span text:style-name="T13">clinical facility.</text:span><text:span text:style-name="T11"> </text:span></text:p>
        </draw:text-box>
      </draw:frame>
      <draw:polygon text:anchor-type="page" text:anchor-page-number="1" draw:z-index="3180" draw:style-name="gr3" draw:text-style-name="P3" svg:width="0.0102in" svg:height="0.1768in" svg:x="0.9697in" svg:y="2.4898in" svg:viewBox="0 0 27 450" draw:points="0,450 27,450 27,0 0,0">
        <text:p/>
      </draw:polygon>
      <draw:frame text:anchor-type="page" text:anchor-page-number="11" draw:z-index="3181" draw:style-name="gr2" draw:text-style-name="P2" svg:width="5.6606in" svg:height="0.163in" svg:x="1.75in" svg:y="1.6689in">
        <draw:text-box>
          <text:p><text:span text:style-name="T5">Review of site visit information and development of instructor skills in weak area. This may include </text:span></text:p>
        </draw:text-box>
      </draw:frame>
      <draw:frame text:anchor-type="page" text:anchor-page-number="29" draw:z-index="3182" draw:style-name="gr1" draw:text-style-name="P2" svg:width="0.0016in" svg:height="0.1925in" svg:x="4.5in" svg:y="3.8217in">
        <draw:text-box>
          <text:p/>
        </draw:text-box>
      </draw:frame>
      <draw:frame text:anchor-type="page" text:anchor-page-number="41" draw:z-index="3183" draw:style-name="gr2" draw:text-style-name="P2" svg:width="3.3094in" svg:height="0.163in" svg:x="2in" svg:y="6.2783in">
        <draw:text-box>
          <text:p><text:span text:style-name="T5">One-hundred percent (100%) if canceled by the instructor. </text:span></text:p>
        </draw:text-box>
      </draw:frame>
      <draw:frame text:anchor-type="page" text:anchor-page-number="53" draw:z-index="3184" draw:style-name="gr2" draw:text-style-name="P2" svg:width="0.2122in" svg:height="0.163in" svg:x="1in" svg:y="6.2547in">
        <draw:text-box>
          <text:p><text:span text:style-name="T5">10. </text:span></text:p>
        </draw:text-box>
      </draw:frame>
      <draw:frame text:anchor-type="page" text:anchor-page-number="39" draw:z-index="3185" draw:style-name="gr2" draw:text-style-name="P2" svg:width="0.2213in" svg:height="0.1776in" svg:x="1in" svg:y="6.9835in">
        <draw:text-box>
          <text:p><text:span text:style-name="T11">IV. </text:span></text:p>
        </draw:text-box>
      </draw:frame>
      <draw:frame text:anchor-type="page" text:anchor-page-number="38" draw:z-index="3186" draw:style-name="gr1" draw:text-style-name="P2" svg:width="0.0016in" svg:height="0.1925in" svg:x="1in" svg:y="4.8118in">
        <draw:text-box>
          <text:p/>
        </draw:text-box>
      </draw:frame>
      <draw:polygon text:anchor-type="page" text:anchor-page-number="4" draw:z-index="3187" draw:style-name="gr3" draw:text-style-name="P3" svg:width="0.0102in" svg:height="0.1598in" svg:x="0.9697in" svg:y="2.5866in" svg:viewBox="0 0 27 407" draw:points="0,407 27,407 27,0 0,0">
        <text:p/>
      </draw:polygon>
      <draw:polygon text:anchor-type="page" text:anchor-page-number="2" draw:z-index="3188" draw:style-name="gr3" draw:text-style-name="P3" svg:width="0.0102in" svg:height="0.1764in" svg:x="7.9197in" svg:y="2.4433in" svg:viewBox="0 0 27 449" draw:points="0,449 27,449 27,0 0,0">
        <text:p/>
      </draw:polygon>
      <draw:frame text:anchor-type="page" text:anchor-page-number="25" draw:z-index="3189" draw:style-name="gr1" draw:text-style-name="P2" svg:width="0.0016in" svg:height="0.1925in" svg:x="1in" svg:y="4.9717in">
        <draw:text-box>
          <text:p/>
        </draw:text-box>
      </draw:frame>
      <draw:frame text:anchor-type="page" text:anchor-page-number="37" draw:z-index="3190" draw:style-name="gr2" draw:text-style-name="P2" svg:width="3.4094in" svg:height="0.163in" svg:x="2in" svg:y="6.5689in">
        <draw:text-box>
          <text:p><text:span text:style-name="T6">Exposure Did Occur</text:span><text:span text:style-name="T5"> based upon the information provided. </text:span></text:p>
        </draw:text-box>
      </draw:frame>
      <draw:frame text:anchor-type="page" text:anchor-page-number="8" draw:z-index="3191" draw:style-name="gr1" draw:text-style-name="P2" svg:width="0.0016in" svg:height="0.1925in" svg:x="1in" svg:y="2.4264in">
        <draw:text-box>
          <text:p/>
        </draw:text-box>
      </draw:frame>
      <draw:frame text:anchor-type="page" text:anchor-page-number="22" draw:z-index="3192" draw:style-name="gr2" draw:text-style-name="P2" svg:width="0.1657in" svg:height="0.163in" svg:x="1in" svg:y="7.3984in">
        <draw:text-box>
          <text:p><text:span text:style-name="T6">E. </text:span></text:p>
        </draw:text-box>
      </draw:frame>
      <draw:polygon text:anchor-type="page" text:anchor-page-number="14" draw:z-index="3193" draw:style-name="gr3" draw:text-style-name="P3" svg:width="0.0102in" svg:height="0.1768in" svg:x="7.9197in" svg:y="3.2898in" svg:viewBox="0 0 27 450" draw:points="0,450 27,450 27,0 0,0">
        <text:p/>
      </draw:polygon>
      <draw:frame text:anchor-type="page" text:anchor-page-number="15" draw:z-index="3194" draw:style-name="gr1" draw:text-style-name="P2" svg:width="0.0016in" svg:height="0.1925in" svg:x="1in" svg:y="3.2398in">
        <draw:text-box>
          <text:p/>
        </draw:text-box>
      </draw:frame>
      <draw:frame text:anchor-type="page" text:anchor-page-number="31" draw:z-index="3195" draw:style-name="gr2" draw:text-style-name="P2" svg:width="1.4386in" svg:height="0.1776in" svg:x="1.5in" svg:y="9.6835in">
        <draw:text-box>
          <text:p><text:span text:style-name="T11">a. charting patient care </text:span></text:p>
        </draw:text-box>
      </draw:frame>
      <draw:polygon text:anchor-type="page" text:anchor-page-number="43" draw:z-index="3196" draw:style-name="gr4" draw:text-style-name="P4" svg:width="1.0232in" svg:height="0.0067in" svg:x="2.8531in" svg:y="4.7299in" svg:viewBox="0 0 2600 18" draw:points="0,18 2600,18 2600,0 0,0">
        <text:p/>
      </draw:polygon>
      <draw:polygon text:anchor-type="page" text:anchor-page-number="27" draw:z-index="3197" draw:style-name="gr4" draw:text-style-name="P4" svg:width="0.0098in" svg:height="0.4433in" svg:x="0.9933in" svg:y="2.9232in" svg:viewBox="0 0 26 1127" draw:points="0,1127 26,1127 26,0 0,0">
        <text:p/>
      </draw:polygon>
      <draw:frame text:anchor-type="page" text:anchor-page-number="28" draw:z-index="3198" draw:style-name="gr1" draw:text-style-name="P2" svg:width="0.0016in" svg:height="0.1925in" svg:x="5.4165in" svg:y="2.6154in">
        <draw:text-box>
          <text:p/>
        </draw:text-box>
      </draw:frame>
      <draw:polygon text:anchor-type="page" text:anchor-page-number="7" draw:z-index="3199" draw:style-name="gr3" draw:text-style-name="P3" svg:width="0.0102in" svg:height="0.1764in" svg:x="0.9697in" svg:y="2.7933in" svg:viewBox="0 0 27 449" draw:points="0,449 27,449 27,0 0,0">
        <text:p/>
      </draw:polygon>
      <draw:polygon text:anchor-type="page" text:anchor-page-number="13" draw:z-index="3200" draw:style-name="gr3" draw:text-style-name="P3" svg:width="6.9398in" svg:height="0.0098in" svg:x="0.9799in" svg:y="1.9465in" svg:viewBox="0 0 17628 26" draw:points="0,26 17628,26 17628,0 0,0">
        <text:p/>
      </draw:polygon>
      <draw:frame text:anchor-type="page" text:anchor-page-number="56" draw:z-index="3201" draw:style-name="gr2" draw:text-style-name="P2" svg:width="0.1421in" svg:height="0.163in" svg:x="2in" svg:y="5.3689in">
        <draw:text-box>
          <text:p><text:span text:style-name="T5">2. </text:span></text:p>
        </draw:text-box>
      </draw:frame>
      <draw:polygon text:anchor-type="page" text:anchor-page-number="12" draw:z-index="3202" draw:style-name="gr3" draw:text-style-name="P3" svg:width="6.1898in" svg:height="0.0102in" svg:x="1.7299in" svg:y="2.863in" svg:viewBox="0 0 15723 27" draw:points="0,27 15723,27 15723,0 0,0">
        <text:p/>
      </draw:polygon>
      <draw:frame text:anchor-type="page" text:anchor-page-number="50" draw:z-index="3203" draw:style-name="gr2" draw:text-style-name="P2" svg:width="0.1343in" svg:height="0.163in" svg:x="2.5in" svg:y="6.5346in">
        <draw:text-box>
          <text:p><text:span text:style-name="T5">a. </text:span></text:p>
        </draw:text-box>
      </draw:frame>
      <draw:polygon text:anchor-type="page" text:anchor-page-number="16" draw:z-index="3204" draw:style-name="gr3" draw:text-style-name="P3" svg:width="0.0102in" svg:height="0.1764in" svg:x="7.9197in" svg:y="2.6866in" svg:viewBox="0 0 27 449" draw:points="0,449 27,449 27,0 0,0">
        <text:p/>
      </draw:polygon>
      <draw:frame text:anchor-type="page" text:anchor-page-number="46" draw:z-index="3205" draw:style-name="gr2" draw:text-style-name="P2" svg:width="0.1657in" svg:height="0.163in" svg:x="1.5in" svg:y="7.6217in">
        <draw:text-box>
          <text:p><text:span text:style-name="T5">C. </text:span></text:p>
        </draw:text-box>
      </draw:frame>
      <draw:polygon text:anchor-type="page" text:anchor-page-number="9" draw:z-index="3206" draw:style-name="gr4" draw:text-style-name="P4" svg:width="1.5331in" svg:height="0.0067in" svg:x="1.25in" svg:y="2.2866in" svg:viewBox="0 0 3895 18" draw:points="0,18 3895,18 3895,0 0,0">
        <text:p/>
      </draw:polygon>
      <draw:frame text:anchor-type="page" text:anchor-page-number="33" draw:z-index="3207" draw:style-name="gr2" draw:text-style-name="P2" svg:width="7.2606in" svg:height="0.163in" svg:x="0.5in" svg:y="8.9953in">
        <draw:text-box>
          <text:p><text:span text:style-name="T5">Universal Precautions will be utilized in all classroom and clinical areas as indicated. Students will not be allowed to start IVs or </text:span></text:p>
        </draw:text-box>
      </draw:frame>
      <draw:polygon text:anchor-type="page" text:anchor-page-number="27" draw:z-index="3208" draw:style-name="gr4" draw:text-style-name="P4" svg:width="0.0102in" svg:height="0.4433in" svg:x="1.5563in" svg:y="2.9232in" svg:viewBox="0 0 27 1127" draw:points="0,1127 27,1127 27,0 0,0">
        <text:p/>
      </draw:polygon>
      <draw:frame text:anchor-type="page" text:anchor-page-number="51" draw:z-index="3209" draw:style-name="gr1" draw:text-style-name="P2" svg:width="0.0016in" svg:height="0.1925in" svg:x="1in" svg:y="5.9283in">
        <draw:text-box>
          <text:p/>
        </draw:text-box>
      </draw:frame>
      <draw:polygon text:anchor-type="page" text:anchor-page-number="5" draw:z-index="3210" draw:style-name="gr3" draw:text-style-name="P3" svg:width="0.0102in" svg:height="0.1598in" svg:x="7.9197in" svg:y="3.0665in" svg:viewBox="0 0 27 407" draw:points="0,407 27,407 27,0 0,0">
        <text:p/>
      </draw:polygon>
      <draw:frame text:anchor-type="page" text:anchor-page-number="21" draw:z-index="3211" draw:style-name="gr2" draw:text-style-name="P2" svg:width="3.3614in" svg:height="0.1776in" svg:x="0.5in" svg:y="7.8799in">
        <draw:text-box>
          <text:p><text:span text:style-name="T13">_____________________________ </text:span><text:span text:style-name="T11">Date__________ </text:span></text:p>
        </draw:text-box>
      </draw:frame>
      <draw:frame text:anchor-type="page" text:anchor-page-number="2" draw:z-index="3212" draw:style-name="gr2" draw:text-style-name="P2" svg:width="4.5205in" svg:height="0.1776in" svg:x="1.5in" svg:y="2.4429in">
        <draw:text-box>
          <text:p><text:span text:style-name="T11">Provide liability insurance coverage for the I/C for this training program. </text:span></text:p>
        </draw:text-box>
      </draw:frame>
      <draw:frame text:anchor-type="page" text:anchor-page-number="35" draw:z-index="3213" draw:style-name="gr2" draw:text-style-name="P2" svg:width="0.1421in" svg:height="0.163in" svg:x="2in" svg:y="5.289in">
        <draw:text-box>
          <text:p><text:span text:style-name="T5">2. </text:span></text:p>
        </draw:text-box>
      </draw:frame>
      <draw:frame text:anchor-type="page" text:anchor-page-number="28" draw:z-index="3214" draw:style-name="gr1" draw:text-style-name="P2" svg:width="0.0016in" svg:height="0.1925in" svg:x="1.0835in" svg:y="2.7717in">
        <draw:text-box>
          <text:p/>
        </draw:text-box>
      </draw:frame>
      <draw:polygon text:anchor-type="page" text:anchor-page-number="22" draw:z-index="3215" draw:style-name="gr4" draw:text-style-name="P4" svg:width="1.3563in" svg:height="0.0134in" svg:x="1.5in" svg:y="7.5398in" svg:viewBox="0 0 3446 35" draw:points="0,35 3446,35 3446,0 0,0">
        <text:p/>
      </draw:polygon>
      <draw:polygon text:anchor-type="page" text:anchor-page-number="39" draw:z-index="3216" draw:style-name="gr4" draw:text-style-name="P4" svg:width="2.5063in" svg:height="0.0067in" svg:x="1.5in" svg:y="7.1366in" svg:viewBox="0 0 6367 18" draw:points="0,18 6367,18 6367,0 0,0">
        <text:p/>
      </draw:polygon>
      <draw:frame text:anchor-type="page" text:anchor-page-number="53" draw:z-index="3217" draw:style-name="gr2" draw:text-style-name="P2" svg:width="2.1996in" svg:height="0.163in" svg:x="1.5in" svg:y="6.2547in">
        <draw:text-box>
          <text:p><text:span text:style-name="T5">Records of student evaluations, grades </text:span></text:p>
        </draw:text-box>
      </draw:frame>
      <draw:polygon text:anchor-type="page" text:anchor-page-number="9" draw:z-index="3218" draw:style-name="gr3" draw:text-style-name="P3" svg:width="0.0102in" svg:height="0.1768in" svg:x="0.9697in" svg:y="2.1331in" svg:viewBox="0 0 27 450" draw:points="0,450 27,450 27,0 0,0">
        <text:p/>
      </draw:polygon>
      <draw:polygon text:anchor-type="page" text:anchor-page-number="11" draw:z-index="3219" draw:style-name="gr3" draw:text-style-name="P3" svg:width="0.0102in" svg:height="0.1598in" svg:x="1.2197in" svg:y="1.8299in" svg:viewBox="0 0 27 407" draw:points="0,407 27,407 27,0 0,0">
        <text:p/>
      </draw:polygon>
      <draw:frame text:anchor-type="page" text:anchor-page-number="29" draw:z-index="3220" draw:style-name="gr1" draw:text-style-name="P2" svg:width="0.0016in" svg:height="0.1925in" svg:x="5in" svg:y="3.8217in">
        <draw:text-box>
          <text:p/>
        </draw:text-box>
      </draw:frame>
      <draw:frame text:anchor-type="page" text:anchor-page-number="41" draw:z-index="3221" draw:style-name="gr2" draw:text-style-name="P2" svg:width="0.1421in" svg:height="0.163in" svg:x="1.5in" svg:y="6.439in">
        <draw:text-box>
          <text:p><text:span text:style-name="T5">b. </text:span></text:p>
        </draw:text-box>
      </draw:frame>
      <draw:polygon text:anchor-type="page" text:anchor-page-number="8" draw:z-index="3222" draw:style-name="gr4" draw:text-style-name="P4" svg:width="1.1433in" svg:height="0.0067in" svg:x="4.5433in" svg:y="2.7764in" svg:viewBox="0 0 2905 18" draw:points="0,18 2905,18 2905,0 0,0">
        <text:p/>
      </draw:polygon>
      <draw:frame text:anchor-type="page" text:anchor-page-number="37" draw:z-index="3223" draw:style-name="gr1" draw:text-style-name="P2" svg:width="0.0016in" svg:height="0.1925in" svg:x="1in" svg:y="6.7283in">
        <draw:text-box>
          <text:p/>
        </draw:text-box>
      </draw:frame>
      <draw:frame text:anchor-type="page" text:anchor-page-number="14" draw:z-index="3224" draw:style-name="gr2" draw:text-style-name="P2" svg:width="1.2213in" svg:height="0.1776in" svg:x="1in" svg:y="3.2898in">
        <draw:text-box>
          <text:p><text:span text:style-name="T11">Lansing, MI 48909 </text:span></text:p>
        </draw:text-box>
      </draw:frame>
      <draw:frame text:anchor-type="page" text:anchor-page-number="24" draw:z-index="3225" draw:style-name="gr2" draw:text-style-name="P2" svg:width="6.6453in" svg:height="0.163in" svg:x="1in" svg:y="7.0453in">
        <draw:text-box>
          <text:p><text:span text:style-name="T5">employees of * for purposes of compensation, fringe be3nefits, workers compensation, unemployment compensation, </text:span></text:p>
        </draw:text-box>
      </draw:frame>
      <draw:frame text:anchor-type="page" text:anchor-page-number="43" draw:z-index="3226" draw:style-name="gr2" draw:text-style-name="P2" svg:width="2.3413in" svg:height="0.163in" svg:x="1in" svg:y="4.589in">
        <draw:text-box>
          <text:p><text:span text:style-name="T6">INSTRUCTOR: </text:span><text:span text:style-name="T5">Name , Title/Licensure </text:span></text:p>
        </draw:text-box>
      </draw:frame>
      <draw:polygon text:anchor-type="page" text:anchor-page-number="15" draw:z-index="3227" draw:style-name="gr3" draw:text-style-name="P3" svg:width="0.0102in" svg:height="0.1768in" svg:x="0.9697in" svg:y="3.4165in" svg:viewBox="0 0 27 450" draw:points="0,450 27,450 27,0 0,0">
        <text:p/>
      </draw:polygon>
      <draw:polygon text:anchor-type="page" text:anchor-page-number="7" draw:z-index="3228" draw:style-name="gr3" draw:text-style-name="P3" svg:width="0.0102in" svg:height="0.1764in" svg:x="7.9197in" svg:y="2.7933in" svg:viewBox="0 0 27 449" draw:points="0,449 27,449 27,0 0,0">
        <text:p/>
      </draw:polygon>
      <draw:polygon text:anchor-type="page" text:anchor-page-number="13" draw:z-index="3229" draw:style-name="gr3" draw:text-style-name="P3" svg:width="0.0102in" svg:height="0.0098in" svg:x="7.9197in" svg:y="1.9465in" svg:viewBox="0 0 27 26" draw:points="0,26 27,26 27,0 0,0">
        <text:p/>
      </draw:polygon>
      <draw:frame text:anchor-type="page" text:anchor-page-number="16" draw:z-index="3230" draw:style-name="gr2" draw:text-style-name="P2" svg:width="1.2677in" svg:height="0.1776in" svg:x="1in" svg:y="2.6866in">
        <draw:text-box>
          <text:p><text:span text:style-name="T11">&amp; Industry Services </text:span></text:p>
        </draw:text-box>
      </draw:frame>
      <draw:frame text:anchor-type="page" text:anchor-page-number="46" draw:z-index="3231" draw:style-name="gr2" draw:text-style-name="P2" svg:width="5.9752in" svg:height="0.163in" svg:x="2in" svg:y="7.6217in">
        <draw:text-box>
          <text:p><text:span text:style-name="T5">The faculty mediator shall discuss the matter with the student and other appropriate parties within five (5) </text:span></text:p>
        </draw:text-box>
      </draw:frame>
      <draw:polygon text:anchor-type="page" text:anchor-page-number="12" draw:z-index="3232" draw:style-name="gr3" draw:text-style-name="P3" svg:width="0.0102in" svg:height="0.0102in" svg:x="7.9197in" svg:y="2.863in" svg:viewBox="0 0 27 27" draw:points="0,27 27,27 27,0 0,0">
        <text:p/>
      </draw:polygon>
      <draw:frame text:anchor-type="page" text:anchor-page-number="20" draw:z-index="3233" draw:style-name="gr2" draw:text-style-name="P2" svg:width="0.1551in" svg:height="0.1776in" svg:x="1in" svg:y="7.5264in">
        <draw:text-box>
          <text:p><text:span text:style-name="T11">2. </text:span></text:p>
        </draw:text-box>
      </draw:frame>
      <draw:frame text:anchor-type="page" text:anchor-page-number="36" draw:z-index="3234" draw:style-name="gr2" draw:text-style-name="P2" svg:width="2.0122in" svg:height="0.163in" svg:x="1.5in" svg:y="7.6846in">
        <draw:text-box>
          <text:p><text:span text:style-name="T5">Exposure information provided by: </text:span></text:p>
        </draw:text-box>
      </draw:frame>
      <draw:frame text:anchor-type="page" text:anchor-page-number="23" draw:z-index="3235" draw:style-name="gr2" draw:text-style-name="P2" svg:width="6.3689in" svg:height="0.163in" svg:x="1in" svg:y="6.2484in">
        <draw:text-box>
          <text:p><text:span text:style-name="T5">teaching patient or prevent any member of * clinical staff from designating any patient as a non-teaching patient. </text:span></text:p>
        </draw:text-box>
      </draw:frame>
      <draw:frame text:anchor-type="page" text:anchor-page-number="47" draw:z-index="3236" draw:style-name="gr2" draw:text-style-name="P2" svg:width="5.4398in" svg:height="0.163in" svg:x="2.5in" svg:y="5.739in">
        <draw:text-box>
          <text:p><text:span text:style-name="T5">professional and disclosed only to those involved in the treatment. “Treatment” does not include </text:span></text:p>
        </draw:text-box>
      </draw:frame>
      <draw:frame text:anchor-type="page" text:anchor-page-number="17" draw:z-index="3237" draw:style-name="gr2" draw:text-style-name="P2" svg:width="4.7669in" svg:height="0.163in" svg:x="3in" svg:y="6.1217in">
        <draw:text-box>
          <text:p><text:span text:style-name="T5">direct contact with patients. Faculty and students must comply with attached student </text:span></text:p>
        </draw:text-box>
      </draw:frame>
      <draw:frame text:anchor-type="page" text:anchor-page-number="48" draw:z-index="3238" draw:style-name="gr2" draw:text-style-name="P2" svg:width="0.1732in" svg:height="0.163in" svg:x="1.5in" svg:y="5.1283in">
        <draw:text-box>
          <text:p><text:span text:style-name="T5">A. </text:span></text:p>
        </draw:text-box>
      </draw:frame>
      <draw:frame text:anchor-type="page" text:anchor-page-number="6" draw:z-index="3239" draw:style-name="gr2" draw:text-style-name="P2" svg:width="0.9996in" svg:height="0.1776in" svg:x="5.7417in" svg:y="2.4598in">
        <draw:text-box>
          <text:p><text:span text:style-name="T11">____________, </text:span></text:p>
        </draw:text-box>
      </draw:frame>
      <draw:frame text:anchor-type="page" text:anchor-page-number="18" draw:z-index="3240" draw:style-name="gr2" draw:text-style-name="P2" svg:width="4.2449in" svg:height="0.163in" svg:x="2in" svg:y="6.089in">
        <draw:text-box>
          <text:p><text:span text:style-name="T5">understanding may not be modified except in writing signed by the parties. </text:span></text:p>
        </draw:text-box>
      </draw:frame>
      <draw:frame text:anchor-type="page" text:anchor-page-number="19" draw:z-index="3241" draw:style-name="gr2" draw:text-style-name="P2" svg:width="6.1114in" svg:height="0.1776in" svg:x="1.5in" svg:y="7.6693in">
        <draw:text-box>
          <text:p><text:span text:style-name="T11">Appoint a representative for clinical coordination ("Clinical Coordinator") who shall coordinate all </text:span></text:p>
        </draw:text-box>
      </draw:frame>
      <draw:frame text:anchor-type="page" text:anchor-page-number="34" draw:z-index="3242" draw:style-name="gr2" draw:text-style-name="P2" svg:width="0.3913in" svg:height="0.163in" svg:x="7.5in" svg:y="6.7283in">
        <draw:text-box>
          <text:p><text:span text:style-name="T5">fluids. </text:span></text:p>
        </draw:text-box>
      </draw:frame>
      <draw:frame text:anchor-type="page" text:anchor-page-number="30" draw:z-index="3243" draw:style-name="gr2" draw:text-style-name="P2" svg:width="6.4496in" svg:height="0.1776in" svg:x="1.5in" svg:y="7.7035in">
        <draw:text-box>
          <text:p><text:span text:style-name="T11">Observe and participate in the emergency care provided to patients in the emergency department such as </text:span></text:p>
        </draw:text-box>
      </draw:frame>
      <draw:polygon text:anchor-type="page" text:anchor-page-number="10" draw:z-index="3244" draw:style-name="gr3" draw:text-style-name="P3" svg:width="6.6898in" svg:height="0.0106in" svg:x="1.2299in" svg:y="2.8197in" svg:viewBox="0 0 16993 28" draw:points="0,28 16993,28 16993,0 0,0">
        <text:p/>
      </draw:polygon>
      <draw:polygon text:anchor-type="page" text:anchor-page-number="50" draw:z-index="3245" draw:style-name="gr4" draw:text-style-name="P4" svg:width="1.2531in" svg:height="0.0067in" svg:x="3in" svg:y="6.6764in" svg:viewBox="0 0 3184 18" draw:points="0,18 3184,18 3184,0 0,0">
        <text:p/>
      </draw:polygon>
      <draw:polygon text:anchor-type="page" text:anchor-page-number="1" draw:z-index="3246" draw:style-name="gr3" draw:text-style-name="P3" svg:width="0.0102in" svg:height="0.1768in" svg:x="7.9197in" svg:y="2.4898in" svg:viewBox="0 0 27 450" draw:points="0,450 27,450 27,0 0,0">
        <text:p/>
      </draw:polygon>
      <draw:frame text:anchor-type="page" text:anchor-page-number="25" draw:z-index="3247" draw:style-name="gr1" draw:text-style-name="P2" svg:width="0.0016in" svg:height="0.1925in" svg:x="1.5in" svg:y="4.9717in">
        <draw:text-box>
          <text:p/>
        </draw:text-box>
      </draw:frame>
      <draw:polygon text:anchor-type="page" text:anchor-page-number="3" draw:z-index="3248" draw:style-name="gr3" draw:text-style-name="P3" svg:width="0.0102in" svg:height="0.1768in" svg:x="7.9197in" svg:y="2.9697in" svg:viewBox="0 0 27 450" draw:points="0,450 27,450 27,0 0,0">
        <text:p/>
      </draw:polygon>
      <draw:frame text:anchor-type="page" text:anchor-page-number="54" draw:z-index="3249" draw:style-name="gr1" draw:text-style-name="P2" svg:width="0.0016in" svg:height="0.1925in" svg:x="1in" svg:y="7.7035in">
        <draw:text-box>
          <text:p/>
        </draw:text-box>
      </draw:frame>
      <draw:polygon text:anchor-type="page" text:anchor-page-number="4" draw:z-index="3250" draw:style-name="gr3" draw:text-style-name="P3" svg:width="0.0102in" svg:height="0.1598in" svg:x="7.9197in" svg:y="2.5866in" svg:viewBox="0 0 27 407" draw:points="0,407 27,407 27,0 0,0">
        <text:p/>
      </draw:polygon>
      <draw:frame text:anchor-type="page" text:anchor-page-number="56" draw:z-index="3251" draw:style-name="gr2" draw:text-style-name="P2" svg:width="0.1421in" svg:height="0.163in" svg:x="2.5in" svg:y="5.3689in">
        <draw:text-box>
          <text:p><text:span text:style-name="T5">3. </text:span></text:p>
        </draw:text-box>
      </draw:frame>
      <draw:polygon text:anchor-type="page" text:anchor-page-number="12" draw:z-index="3252" draw:style-name="gr3" draw:text-style-name="P3" svg:width="0.0102in" svg:height="0.0102in" svg:x="7.9197in" svg:y="2.863in" svg:viewBox="0 0 27 27" draw:points="0,27 27,27 27,0 0,0">
        <text:p/>
      </draw:polygon>
      <draw:frame text:anchor-type="page" text:anchor-page-number="22" draw:z-index="3253" draw:style-name="gr2" draw:text-style-name="P2" svg:width="6.1232in" svg:height="0.163in" svg:x="1.5in" svg:y="7.3984in">
        <draw:text-box>
          <text:p><text:span text:style-name="T6">Educational Records: </text:span><text:span text:style-name="T5">__________________________________ shall maintain all educational records and </text:span></text:p>
        </draw:text-box>
      </draw:frame>
      <draw:frame text:anchor-type="page" text:anchor-page-number="25" draw:z-index="3254" draw:style-name="gr1" draw:text-style-name="P2" svg:width="0.0016in" svg:height="0.1925in" svg:x="2in" svg:y="4.9717in">
        <draw:text-box>
          <text:p/>
        </draw:text-box>
      </draw:frame>
      <draw:polygon text:anchor-type="page" text:anchor-page-number="27" draw:z-index="3255" draw:style-name="gr4" draw:text-style-name="P4" svg:width="0.0098in" svg:height="0.4433in" svg:x="2.9299in" svg:y="2.9232in" svg:viewBox="0 0 26 1127" draw:points="0,1127 26,1127 26,0 0,0">
        <text:p/>
      </draw:polygon>
      <draw:polygon text:anchor-type="page" text:anchor-page-number="14" draw:z-index="3256" draw:style-name="gr3" draw:text-style-name="P3" svg:width="0.0102in" svg:height="0.1732in" svg:x="0.9697in" svg:y="3.4665in" svg:viewBox="0 0 27 441" draw:points="0,441 27,441 27,0 0,0">
        <text:p/>
      </draw:polygon>
      <draw:frame text:anchor-type="page" text:anchor-page-number="56" draw:z-index="3257" draw:style-name="gr2" draw:text-style-name="P2" svg:width="0.1421in" svg:height="0.163in" svg:x="3in" svg:y="5.3689in">
        <draw:text-box>
          <text:p><text:span text:style-name="T5">4. </text:span></text:p>
        </draw:text-box>
      </draw:frame>
      <draw:polygon text:anchor-type="page" text:anchor-page-number="8" draw:z-index="3258" draw:style-name="gr4" draw:text-style-name="P4" svg:width="1.6268in" svg:height="0.0067in" svg:x="6.1098in" svg:y="2.7764in" svg:viewBox="0 0 4133 18" draw:points="0,18 4133,18 4133,0 0,0">
        <text:p/>
      </draw:polygon>
      <draw:polygon text:anchor-type="page" text:anchor-page-number="16" draw:z-index="3259" draw:style-name="gr3" draw:text-style-name="P3" svg:width="0.0102in" svg:height="0.1768in" svg:x="0.9697in" svg:y="2.863in" svg:viewBox="0 0 27 450" draw:points="0,450 27,450 27,0 0,0">
        <text:p/>
      </draw:polygon>
      <draw:polygon text:anchor-type="page" text:anchor-page-number="15" draw:z-index="3260" draw:style-name="gr3" draw:text-style-name="P3" svg:width="0.0102in" svg:height="0.1768in" svg:x="7.9197in" svg:y="3.4165in" svg:viewBox="0 0 27 450" draw:points="0,450 27,450 27,0 0,0">
        <text:p/>
      </draw:polygon>
      <draw:frame text:anchor-type="page" text:anchor-page-number="39" draw:z-index="3261" draw:style-name="gr2" draw:text-style-name="P2" svg:width="2.5531in" svg:height="0.1776in" svg:x="1.5in" svg:y="6.9835in">
        <draw:text-box>
          <text:p><text:span text:style-name="T11">RESPONSIBILITIES - CONTRACTOR </text:span></text:p>
        </draw:text-box>
      </draw:frame>
      <draw:polygon text:anchor-type="page" text:anchor-page-number="13" draw:z-index="3262" draw:style-name="gr3" draw:text-style-name="P3" svg:width="0.0102in" svg:height="0.0098in" svg:x="7.9197in" svg:y="1.9465in" svg:viewBox="0 0 27 26" draw:points="0,26 27,26 27,0 0,0">
        <text:p/>
      </draw:polygon>
      <draw:frame text:anchor-type="page" text:anchor-page-number="18" draw:z-index="3263" draw:style-name="gr2" draw:text-style-name="P2" svg:width="0.2071in" svg:height="0.163in" svg:x="1.5in" svg:y="6.2484in">
        <draw:text-box>
          <text:p><text:span text:style-name="T5">11. </text:span></text:p>
        </draw:text-box>
      </draw:frame>
      <draw:frame text:anchor-type="page" text:anchor-page-number="30" draw:z-index="3264" draw:style-name="gr2" draw:text-style-name="P2" svg:width="6.3831in" svg:height="0.1776in" svg:x="1.5in" svg:y="7.8799in">
        <draw:text-box>
          <text:p><text:span text:style-name="T11">bandaging, stabilization of limbs during suturing/splinting/casting, cervical spine immobilization, basic </text:span></text:p>
        </draw:text-box>
      </draw:frame>
      <draw:frame text:anchor-type="page" text:anchor-page-number="24" draw:z-index="3265" draw:style-name="gr2" draw:text-style-name="P2" svg:width="6.7307in" svg:height="0.163in" svg:x="1in" svg:y="7.2047in">
        <draw:text-box>
          <text:p><text:span text:style-name="T5">minimum wage laws, income tax withholding, social security or any other purpose, because of their participation in the </text:span></text:p>
        </draw:text-box>
      </draw:frame>
      <draw:frame text:anchor-type="page" text:anchor-page-number="34" draw:z-index="3266" draw:style-name="gr2" draw:text-style-name="P2" svg:width="5.2039in" svg:height="0.163in" svg:x="2.5in" svg:y="6.889in">
        <draw:text-box>
          <text:p><text:span text:style-name="T5">Wear gloves when handling soiled articles. Bloody or soiled non-disposable articles shall be </text:span></text:p>
        </draw:text-box>
      </draw:frame>
      <draw:frame text:anchor-type="page" text:anchor-page-number="43" draw:z-index="3267" draw:style-name="gr1" draw:text-style-name="P2" svg:width="0.0016in" svg:height="0.1925in" svg:x="1in" svg:y="4.7484in">
        <draw:text-box>
          <text:p/>
        </draw:text-box>
      </draw:frame>
      <draw:frame text:anchor-type="page" text:anchor-page-number="28" draw:z-index="3268" draw:style-name="gr2" draw:text-style-name="P2" svg:width="1.2961in" svg:height="0.163in" svg:x="1.0835in" svg:y="2.9154in">
        <draw:text-box>
          <text:p><text:span text:style-name="T6">Pediatric Assessment</text:span><text:span text:style-name="T5"> </text:span></text:p>
        </draw:text-box>
      </draw:frame>
      <draw:polygon text:anchor-type="page" text:anchor-page-number="9" draw:z-index="3269" draw:style-name="gr3" draw:text-style-name="P3" svg:width="0.0102in" svg:height="0.1768in" svg:x="7.9197in" svg:y="2.1331in" svg:viewBox="0 0 27 450" draw:points="0,450 27,450 27,0 0,0">
        <text:p/>
      </draw:polygon>
      <draw:frame text:anchor-type="page" text:anchor-page-number="48" draw:z-index="3270" draw:style-name="gr2" draw:text-style-name="P2" svg:width="1.9461in" svg:height="0.163in" svg:x="2in" svg:y="5.1283in">
        <draw:text-box>
          <text:p><text:span text:style-name="T5">Michigan Codified Law 600.2165 </text:span></text:p>
        </draw:text-box>
      </draw:frame>
      <draw:frame text:anchor-type="page" text:anchor-page-number="50" draw:z-index="3271" draw:style-name="gr2" draw:text-style-name="P2" svg:width="4.7512in" svg:height="0.163in" svg:x="3in" svg:y="6.5346in">
        <draw:text-box>
          <text:p><text:span text:style-name="T5">Temporary disabilities: a disability of limited duration with no long term effect (i.e., </text:span></text:p>
        </draw:text-box>
      </draw:frame>
      <draw:frame text:anchor-type="page" text:anchor-page-number="6" draw:z-index="3272" draw:style-name="gr2" draw:text-style-name="P2" svg:width="0.3858in" svg:height="0.1776in" svg:x="6.872in" svg:y="2.4598in">
        <draw:text-box>
          <text:p><text:span text:style-name="T11">19__, </text:span></text:p>
        </draw:text-box>
      </draw:frame>
      <draw:frame text:anchor-type="page" text:anchor-page-number="54" draw:z-index="3273" draw:style-name="gr1" draw:text-style-name="P2" svg:width="0.0016in" svg:height="0.1925in" svg:x="1in" svg:y="7.8799in">
        <draw:text-box>
          <text:p/>
        </draw:text-box>
      </draw:frame>
      <draw:frame text:anchor-type="page" text:anchor-page-number="23" draw:z-index="3274" draw:style-name="gr1" draw:text-style-name="P2" svg:width="0.0016in" svg:height="0.1925in" svg:x="1in" svg:y="6.4083in">
        <draw:text-box>
          <text:p/>
        </draw:text-box>
      </draw:frame>
      <draw:frame text:anchor-type="page" text:anchor-page-number="3" draw:z-index="3275" draw:style-name="gr2" draw:text-style-name="P2" svg:width="1.7669in" svg:height="0.1776in" svg:x="1.5in" svg:y="2.9693in">
        <draw:text-box>
          <text:p><text:span text:style-name="T11">the approval of the Sponsor. </text:span></text:p>
        </draw:text-box>
      </draw:frame>
      <draw:frame text:anchor-type="page" text:anchor-page-number="33" draw:z-index="3276" draw:style-name="gr2" draw:text-style-name="P2" svg:width="2.1295in" svg:height="0.163in" svg:x="0.5in" svg:y="9.1547in">
        <draw:text-box>
          <text:p><text:span text:style-name="T5">administer medications to each other. </text:span></text:p>
        </draw:text-box>
      </draw:frame>
      <draw:frame text:anchor-type="page" text:anchor-page-number="53" draw:z-index="3277" draw:style-name="gr1" draw:text-style-name="P2" svg:width="0.0016in" svg:height="0.1925in" svg:x="1in" svg:y="6.4165in">
        <draw:text-box>
          <text:p/>
        </draw:text-box>
      </draw:frame>
      <draw:polygon text:anchor-type="page" text:anchor-page-number="11" draw:z-index="3278" draw:style-name="gr3" draw:text-style-name="P3" svg:width="0.0102in" svg:height="0.1598in" svg:x="7.9197in" svg:y="1.8299in" svg:viewBox="0 0 27 407" draw:points="0,407 27,407 27,0 0,0">
        <text:p/>
      </draw:polygon>
      <draw:frame text:anchor-type="page" text:anchor-page-number="19" draw:z-index="3279" draw:style-name="gr2" draw:text-style-name="P2" svg:width="4.7205in" svg:height="0.1776in" svg:x="1.5in" svg:y="7.8465in">
        <draw:text-box>
          <text:p><text:span text:style-name="T11">aspects of the Agreement with the designated </text:span><text:span text:style-name="T13">clinical facility </text:span><text:span text:style-name="T11">representative. </text:span></text:p>
        </draw:text-box>
      </draw:frame>
      <draw:frame text:anchor-type="page" text:anchor-page-number="35" draw:z-index="3280" draw:style-name="gr2" draw:text-style-name="P2" svg:width="4.0579in" svg:height="0.163in" svg:x="2.5in" svg:y="5.289in">
        <draw:text-box>
          <text:p><text:span text:style-name="T5">Contact appropriate hospital designee to request source testing be done. </text:span></text:p>
        </draw:text-box>
      </draw:frame>
      <draw:frame text:anchor-type="page" text:anchor-page-number="7" draw:z-index="3281" draw:style-name="gr2" draw:text-style-name="P2" svg:width="6.5071in" svg:height="0.1776in" svg:x="1.25in" svg:y="2.7929in">
        <draw:text-box>
          <text:p><text:span text:style-name="T11">Assure the competency of students who meet the requirements to pass from the course and who apply for </text:span></text:p>
        </draw:text-box>
      </draw:frame>
      <draw:frame text:anchor-type="page" text:anchor-page-number="5" draw:z-index="3282" draw:style-name="gr2" draw:text-style-name="P2" svg:width="6.9925in" svg:height="0.163in" svg:x="1in" svg:y="3.0654in">
        <draw:text-box>
          <text:p><text:span text:style-name="T5">understood that this is not intended to be a complete listing and that such duties/responsibilities are subject to change and/or </text:span></text:p>
        </draw:text-box>
      </draw:frame>
      <draw:frame text:anchor-type="page" text:anchor-page-number="21" draw:z-index="3283" draw:style-name="gr2" draw:text-style-name="P2" svg:width="3.2079in" svg:height="0.1776in" svg:x="4in" svg:y="7.8799in">
        <draw:text-box>
          <text:p><text:span text:style-name="T11">__________________________ Date___________ </text:span></text:p>
        </draw:text-box>
      </draw:frame>
      <draw:polygon text:anchor-type="page" text:anchor-page-number="10" draw:z-index="3284" draw:style-name="gr3" draw:text-style-name="P3" svg:width="0.0102in" svg:height="0.0106in" svg:x="7.9197in" svg:y="2.8197in" svg:viewBox="0 0 27 28" draw:points="0,28 27,28 27,0 0,0">
        <text:p/>
      </draw:polygon>
      <draw:frame text:anchor-type="page" text:anchor-page-number="2" draw:z-index="3285" draw:style-name="gr2" draw:text-style-name="P2" svg:width="0.1551in" svg:height="0.1776in" svg:x="1in" svg:y="2.6193in">
        <draw:text-box>
          <text:p><text:span text:style-name="T11">5. </text:span></text:p>
        </draw:text-box>
      </draw:frame>
      <draw:frame text:anchor-type="page" text:anchor-page-number="37" draw:z-index="3286" draw:style-name="gr1" draw:text-style-name="P2" svg:width="0.0016in" svg:height="0.1925in" svg:x="1.5in" svg:y="6.7283in">
        <draw:text-box>
          <text:p/>
        </draw:text-box>
      </draw:frame>
      <draw:frame text:anchor-type="page" text:anchor-page-number="46" draw:z-index="3287" draw:style-name="gr2" draw:text-style-name="P2" svg:width="5.5559in" svg:height="0.163in" svg:x="2in" svg:y="7.7819in">
        <draw:text-box>
          <text:p><text:span text:style-name="T5">days of his/her appointment. The faculty mediator shall give the student and the Vice President for </text:span></text:p>
        </draw:text-box>
      </draw:frame>
      <draw:frame text:anchor-type="page" text:anchor-page-number="36" draw:z-index="3288" draw:style-name="gr1" draw:text-style-name="P2" svg:width="0.0016in" svg:height="0.1925in" svg:x="1in" svg:y="7.8453in">
        <draw:text-box>
          <text:p/>
        </draw:text-box>
      </draw:frame>
      <draw:frame text:anchor-type="page" text:anchor-page-number="20" draw:z-index="3289" draw:style-name="gr2" draw:text-style-name="P2" svg:width="4.4205in" svg:height="0.1776in" svg:x="2in" svg:y="7.5264in">
        <draw:text-box>
          <text:p><text:span text:style-name="T11">To report for clinical experiences as assigned or call to report absences. </text:span></text:p>
        </draw:text-box>
      </draw:frame>
      <draw:frame text:anchor-type="page" text:anchor-page-number="4" draw:z-index="3290" draw:style-name="gr2" draw:text-style-name="P2" svg:width="0.8642in" svg:height="0.163in" svg:x="1in" svg:y="2.589in">
        <draw:text-box>
          <text:p><text:span text:style-name="T6">Approved by: </text:span></text:p>
        </draw:text-box>
      </draw:frame>
      <draw:frame text:anchor-type="page" text:anchor-page-number="51" draw:z-index="3291" draw:style-name="gr2" draw:text-style-name="P2" svg:width="0.1551in" svg:height="0.163in" svg:x="1in" svg:y="6.089in">
        <draw:text-box>
          <text:p><text:span text:style-name="T5">V. </text:span></text:p>
        </draw:text-box>
      </draw:frame>
      <draw:frame text:anchor-type="page" text:anchor-page-number="47" draw:z-index="3292" draw:style-name="gr2" draw:text-style-name="P2" svg:width="2.028in" svg:height="0.163in" svg:x="2.5in" svg:y="5.8953in">
        <draw:text-box>
          <text:p><text:span text:style-name="T5">remedial activities such as tutoring. </text:span></text:p>
        </draw:text-box>
      </draw:frame>
      <draw:frame text:anchor-type="page" text:anchor-page-number="17" draw:z-index="3293" draw:style-name="gr2" draw:text-style-name="P2" svg:width="1.6189in" svg:height="0.163in" svg:x="3in" svg:y="6.2783in">
        <draw:text-box>
          <text:p><text:span text:style-name="T5">immunization requirements. </text:span></text:p>
        </draw:text-box>
      </draw:frame>
      <draw:frame text:anchor-type="page" text:anchor-page-number="29" draw:z-index="3294" draw:style-name="gr1" draw:text-style-name="P2" svg:width="0.0016in" svg:height="0.1925in" svg:x="5.5in" svg:y="3.8217in">
        <draw:text-box>
          <text:p/>
        </draw:text-box>
      </draw:frame>
      <draw:frame text:anchor-type="page" text:anchor-page-number="41" draw:z-index="3295" draw:style-name="gr2" draw:text-style-name="P2" svg:width="5.9358in" svg:height="0.163in" svg:x="2in" svg:y="6.439in">
        <draw:text-box>
          <text:p><text:span text:style-name="T5">One-hundred percent (100%) if the student drops out of the course before the second meeting (defined as </text:span></text:p>
        </draw:text-box>
      </draw:frame>
      <draw:frame text:anchor-type="page" text:anchor-page-number="1" draw:z-index="3296" draw:style-name="gr1" draw:text-style-name="P2" svg:width="0.0016in" svg:height="0.1925in" svg:x="1in" svg:y="2.4898in">
        <draw:text-box>
          <text:p/>
        </draw:text-box>
      </draw:frame>
      <draw:frame text:anchor-type="page" text:anchor-page-number="9" draw:z-index="3297" draw:style-name="gr2" draw:text-style-name="P2" svg:width="1.828in" svg:height="0.1776in" svg:x="1in" svg:y="2.1335in">
        <draw:text-box>
          <text:p><text:span text:style-name="T11">VII.AGREEMENT PERIOD </text:span></text:p>
        </draw:text-box>
      </draw:frame>
      <draw:polygon text:anchor-type="page" text:anchor-page-number="5" draw:z-index="3298" draw:style-name="gr3" draw:text-style-name="P3" svg:width="0.0102in" svg:height="0.1602in" svg:x="0.9697in" svg:y="3.2264in" svg:viewBox="0 0 27 408" draw:points="0,408 27,408 27,0 0,0">
        <text:p/>
      </draw:polygon>
      <draw:frame text:anchor-type="page" text:anchor-page-number="30" draw:z-index="3299" draw:style-name="gr2" draw:text-style-name="P2" svg:width="1.3189in" svg:height="0.1776in" svg:x="1.5in" svg:y="8.0535in">
        <draw:text-box>
          <text:p><text:span text:style-name="T11">airway management. </text:span></text:p>
        </draw:text-box>
      </draw:frame>
      <draw:frame text:anchor-type="page" text:anchor-page-number="19" draw:z-index="3300" draw:style-name="gr2" draw:text-style-name="P2" svg:width="0.1551in" svg:height="0.1776in" svg:x="1in" svg:y="8.0228in">
        <draw:text-box>
          <text:p><text:span text:style-name="T11">4. </text:span></text:p>
        </draw:text-box>
      </draw:frame>
      <draw:frame text:anchor-type="page" text:anchor-page-number="47" draw:z-index="3301" draw:style-name="gr2" draw:text-style-name="P2" svg:width="0.1421in" svg:height="0.163in" svg:x="2in" svg:y="6.0547in">
        <draw:text-box>
          <text:p><text:span text:style-name="T5">5. </text:span></text:p>
        </draw:text-box>
      </draw:frame>
      <draw:frame text:anchor-type="page" text:anchor-page-number="56" draw:z-index="3302" draw:style-name="gr1" draw:text-style-name="P2" svg:width="0.0016in" svg:height="0.1925in" svg:x="1in" svg:y="5.5283in">
        <draw:text-box>
          <text:p/>
        </draw:text-box>
      </draw:frame>
      <draw:polygon text:anchor-type="page" text:anchor-page-number="3" draw:z-index="3303" draw:style-name="gr3" draw:text-style-name="P3" svg:width="0.0102in" svg:height="0.1732in" svg:x="0.9697in" svg:y="3.1465in" svg:viewBox="0 0 27 441" draw:points="0,441 27,441 27,0 0,0">
        <text:p/>
      </draw:polygon>
      <draw:frame text:anchor-type="page" text:anchor-page-number="33" draw:z-index="3304" draw:style-name="gr1" draw:text-style-name="P2" svg:width="0.0016in" svg:height="0.1925in" svg:x="0.5in" svg:y="9.3154in">
        <draw:text-box>
          <text:p/>
        </draw:text-box>
      </draw:frame>
      <draw:polygon text:anchor-type="page" text:anchor-page-number="14" draw:z-index="3305" draw:style-name="gr3" draw:text-style-name="P3" svg:width="0.0102in" svg:height="0.1732in" svg:x="7.9197in" svg:y="3.4665in" svg:viewBox="0 0 27 441" draw:points="0,441 27,441 27,0 0,0">
        <text:p/>
      </draw:polygon>
      <draw:polygon text:anchor-type="page" text:anchor-page-number="2" draw:z-index="3306" draw:style-name="gr3" draw:text-style-name="P3" svg:width="0.0102in" svg:height="0.1736in" svg:x="0.9697in" svg:y="2.6197in" svg:viewBox="0 0 27 442" draw:points="0,442 27,442 27,0 0,0">
        <text:p/>
      </draw:polygon>
      <draw:frame text:anchor-type="page" text:anchor-page-number="21" draw:z-index="3307" draw:style-name="gr2" draw:text-style-name="P2" svg:width="0.5177in" svg:height="0.1461in" svg:x="1in" svg:y="8.0535in">
        <draw:text-box>
          <text:p><text:span text:style-name="T20">Signature </text:span></text:p>
        </draw:text-box>
      </draw:frame>
      <draw:frame text:anchor-type="page" text:anchor-page-number="20" draw:z-index="3308" draw:style-name="gr2" draw:text-style-name="P2" svg:width="0.1551in" svg:height="0.1776in" svg:x="1in" svg:y="7.7035in">
        <draw:text-box>
          <text:p><text:span text:style-name="T11">3. </text:span></text:p>
        </draw:text-box>
      </draw:frame>
      <draw:frame text:anchor-type="page" text:anchor-page-number="51" draw:z-index="3309" draw:style-name="gr2" draw:text-style-name="P2" svg:width="1.6579in" svg:height="0.163in" svg:x="1.5in" svg:y="6.089in">
        <draw:text-box>
          <text:p><text:span text:style-name="T5">Defenses to Accommodation </text:span></text:p>
        </draw:text-box>
      </draw:frame>
      <draw:frame text:anchor-type="page" text:anchor-page-number="17" draw:z-index="3310" draw:style-name="gr2" draw:text-style-name="P2" svg:width="0.1185in" svg:height="0.163in" svg:x="2.5in" svg:y="6.439in">
        <draw:text-box>
          <text:p><text:span text:style-name="T5">f. </text:span></text:p>
        </draw:text-box>
      </draw:frame>
      <draw:frame text:anchor-type="page" text:anchor-page-number="46" draw:z-index="3311" draw:style-name="gr2" draw:text-style-name="P2" svg:width="5.6406in" svg:height="0.163in" svg:x="2in" svg:y="7.9417in">
        <draw:text-box>
          <text:p><text:span text:style-name="T5">Student and Instructional Support Services his/her analysis of the situation and a decision in writing </text:span></text:p>
        </draw:text-box>
      </draw:frame>
      <draw:frame text:anchor-type="page" text:anchor-page-number="50" draw:z-index="3312" draw:style-name="gr2" draw:text-style-name="P2" svg:width="1.6496in" svg:height="0.163in" svg:x="3in" svg:y="6.6953in">
        <draw:text-box>
          <text:p><text:span text:style-name="T5">sprain, infection, pregnancy) </text:span></text:p>
        </draw:text-box>
      </draw:frame>
      <draw:frame text:anchor-type="page" text:anchor-page-number="11" draw:z-index="3313" draw:style-name="gr2" draw:text-style-name="P2" svg:width="6.1524in" svg:height="0.163in" svg:x="1.75in" svg:y="1.8283in">
        <draw:text-box>
          <text:p><text:span text:style-name="T5">remediation, continuing education, recommendation of outside continuing education (PALS, I.C. Conference </text:span></text:p>
        </draw:text-box>
      </draw:frame>
      <draw:polygon text:anchor-type="page" text:anchor-page-number="13" draw:z-index="3314" draw:style-name="gr3" draw:text-style-name="P3" svg:width="0.0102in" svg:height="0.0102in" svg:x="0.9697in" svg:y="2.1331in" svg:viewBox="0 0 27 27" draw:points="0,27 27,27 27,0 0,0">
        <text:p/>
      </draw:polygon>
      <draw:polygon text:anchor-type="page" text:anchor-page-number="8" draw:z-index="3315" draw:style-name="gr3" draw:text-style-name="P3" svg:width="0.0102in" svg:height="0.0106in" svg:x="1.2197in" svg:y="2.613in" svg:viewBox="0 0 27 28" draw:points="0,28 27,28 27,0 0,0">
        <text:p/>
      </draw:polygon>
      <draw:polygon text:anchor-type="page" text:anchor-page-number="12" draw:z-index="3316" draw:style-name="gr3" draw:text-style-name="P3" svg:width="0.0102in" svg:height="0.1598in" svg:x="1.7197in" svg:y="2.7031in" svg:viewBox="0 0 27 407" draw:points="0,407 27,407 27,0 0,0">
        <text:p/>
      </draw:polygon>
      <draw:frame text:anchor-type="page" text:anchor-page-number="24" draw:z-index="3317" draw:style-name="gr2" draw:text-style-name="P2" svg:width="6.3634in" svg:height="0.163in" svg:x="1in" svg:y="7.3654in">
        <draw:text-box>
          <text:p><text:span text:style-name="T5">educational program. Each student is placed with * to receive clinical experience as a part of his or her academic </text:span></text:p>
        </draw:text-box>
      </draw:frame>
      <draw:polygon text:anchor-type="page" text:anchor-page-number="4" draw:z-index="3318" draw:style-name="gr3" draw:text-style-name="P3" svg:width="0.0102in" svg:height="0.1598in" svg:x="0.9697in" svg:y="2.7465in" svg:viewBox="0 0 27 407" draw:points="0,407 27,407 27,0 0,0">
        <text:p/>
      </draw:polygon>
      <draw:frame text:anchor-type="page" text:anchor-page-number="25" draw:z-index="3319" draw:style-name="gr1" draw:text-style-name="P2" svg:width="0.0016in" svg:height="0.1925in" svg:x="2.5in" svg:y="4.9717in">
        <draw:text-box>
          <text:p/>
        </draw:text-box>
      </draw:frame>
      <draw:frame text:anchor-type="page" text:anchor-page-number="43" draw:z-index="3320" draw:style-name="gr2" draw:text-style-name="P2" svg:width="0.6213in" svg:height="0.163in" svg:x="1in" svg:y="4.9047in">
        <draw:text-box>
          <text:p><text:span text:style-name="T6">WHERE: </text:span></text:p>
        </draw:text-box>
      </draw:frame>
      <draw:frame text:anchor-type="page" text:anchor-page-number="34" draw:z-index="3321" draw:style-name="gr2" draw:text-style-name="P2" svg:width="4.4996in" svg:height="0.163in" svg:x="2.5in" svg:y="7.0453in">
        <draw:text-box>
          <text:p><text:span text:style-name="T5">decontaminated prior to being placed back into service. Refer to manufacturer's </text:span></text:p>
        </draw:text-box>
      </draw:frame>
      <draw:frame text:anchor-type="page" text:anchor-page-number="28" draw:z-index="3322" draw:style-name="gr1" draw:text-style-name="P2" svg:width="0.0016in" svg:height="0.1925in" svg:x="3.25in" svg:y="2.7717in">
        <draw:text-box>
          <text:p/>
        </draw:text-box>
      </draw:frame>
      <draw:polygon text:anchor-type="page" text:anchor-page-number="18" draw:z-index="3323" draw:style-name="gr4" draw:text-style-name="P4" svg:width="0.7031in" svg:height="0.0067in" svg:x="2in" svg:y="6.3898in" svg:viewBox="0 0 1787 18" draw:points="0,18 1787,18 1787,0 0,0">
        <text:p/>
      </draw:polygon>
      <draw:frame text:anchor-type="page" text:anchor-page-number="22" draw:z-index="3324" draw:style-name="gr2" draw:text-style-name="P2" svg:width="6.5205in" svg:height="0.163in" svg:x="1in" svg:y="7.5583in">
        <draw:text-box>
          <text:p><text:span text:style-name="T5">reports relating to the educational program completed by individual students at *, and * shall have no responsibility </text:span></text:p>
        </draw:text-box>
      </draw:frame>
      <draw:frame text:anchor-type="page" text:anchor-page-number="29" draw:z-index="3325" draw:style-name="gr2" draw:text-style-name="P2" svg:width="0.1343in" svg:height="0.163in" svg:x="2in" svg:y="3.9783in">
        <draw:text-box>
          <text:p><text:span text:style-name="T5">c. </text:span></text:p>
        </draw:text-box>
      </draw:frame>
      <draw:frame text:anchor-type="page" text:anchor-page-number="1" draw:z-index="3326" draw:style-name="gr2" draw:text-style-name="P2" svg:width="2.9776in" svg:height="0.1776in" svg:x="1in" svg:y="2.6693in">
        <draw:text-box>
          <text:p><text:span text:style-name="T11">This agreement serves for the provision of an __</text:span></text:p>
        </draw:text-box>
      </draw:frame>
      <draw:frame text:anchor-type="page" text:anchor-page-number="48" draw:z-index="3327" draw:style-name="gr2" draw:text-style-name="P2" svg:width="0.1421in" svg:height="0.163in" svg:x="2in" svg:y="5.289in">
        <draw:text-box>
          <text:p><text:span text:style-name="T5">1. </text:span></text:p>
        </draw:text-box>
      </draw:frame>
      <draw:frame text:anchor-type="page" text:anchor-page-number="54" draw:z-index="3328" draw:style-name="gr1" draw:text-style-name="P2" svg:width="0.0016in" svg:height="0.1925in" svg:x="1in" svg:y="8.0535in">
        <draw:text-box>
          <text:p/>
        </draw:text-box>
      </draw:frame>
      <draw:frame text:anchor-type="page" text:anchor-page-number="37" draw:z-index="3329" draw:style-name="gr2" draw:text-style-name="P2" svg:width="2.4953in" svg:height="0.163in" svg:x="2in" svg:y="6.7283in">
        <draw:text-box>
          <text:p><text:span text:style-name="T5">The type of exposure was determined to be: </text:span></text:p>
        </draw:text-box>
      </draw:frame>
      <draw:polygon text:anchor-type="page" text:anchor-page-number="27" draw:z-index="3330" draw:style-name="gr4" draw:text-style-name="P4" svg:width="0.0102in" svg:height="0.4433in" svg:x="3.6197in" svg:y="2.9232in" svg:viewBox="0 0 27 1127" draw:points="0,1127 27,1127 27,0 0,0">
        <text:p/>
      </draw:polygon>
      <draw:polygon text:anchor-type="page" text:anchor-page-number="16" draw:z-index="3331" draw:style-name="gr3" draw:text-style-name="P3" svg:width="0.0102in" svg:height="0.1768in" svg:x="7.9197in" svg:y="2.863in" svg:viewBox="0 0 27 450" draw:points="0,450 27,450 27,0 0,0">
        <text:p/>
      </draw:polygon>
      <draw:frame text:anchor-type="page" text:anchor-page-number="41" draw:z-index="3332" draw:style-name="gr2" draw:text-style-name="P2" svg:width="5.8039in" svg:height="0.163in" svg:x="2in" svg:y="6.5984in">
        <draw:text-box>
          <text:p><text:span text:style-name="T5">notifying the Programs Coordinator or the course instructor prior to the beginning of the second class). </text:span></text:p>
        </draw:text-box>
      </draw:frame>
      <draw:polygon text:anchor-type="page" text:anchor-page-number="6" draw:z-index="3333" draw:style-name="gr3" draw:text-style-name="P3" svg:width="0.0102in" svg:height="0.1732in" svg:x="0.9697in" svg:y="2.4598in" svg:viewBox="0 0 27 441" draw:points="0,441 27,441 27,0 0,0">
        <text:p/>
      </draw:polygon>
      <draw:polygon text:anchor-type="page" text:anchor-page-number="7" draw:z-index="3334" draw:style-name="gr3" draw:text-style-name="P3" svg:width="0.0102in" svg:height="0.1768in" svg:x="0.9697in" svg:y="2.9697in" svg:viewBox="0 0 27 450" draw:points="0,450 27,450 27,0 0,0">
        <text:p/>
      </draw:polygon>
      <draw:polygon text:anchor-type="page" text:anchor-page-number="10" draw:z-index="3335" draw:style-name="gr3" draw:text-style-name="P3" svg:width="0.0102in" svg:height="0.0106in" svg:x="7.9197in" svg:y="2.8197in" svg:viewBox="0 0 27 28" draw:points="0,28 27,28 27,0 0,0">
        <text:p/>
      </draw:polygon>
      <draw:frame text:anchor-type="page" text:anchor-page-number="53" draw:z-index="3336" draw:style-name="gr1" draw:text-style-name="P2" svg:width="0.0016in" svg:height="0.1925in" svg:x="1in" svg:y="6.5898in">
        <draw:text-box>
          <text:p/>
        </draw:text-box>
      </draw:frame>
      <draw:frame text:anchor-type="page" text:anchor-page-number="36" draw:z-index="3337" draw:style-name="gr2" draw:text-style-name="P2" svg:width="2.4217in" svg:height="0.163in" svg:x="1.5in" svg:y="8.0047in">
        <draw:text-box>
          <text:p><text:span text:style-name="T5">__________________________________ </text:span></text:p>
        </draw:text-box>
      </draw:frame>
      <draw:frame text:anchor-type="page" text:anchor-page-number="35" draw:z-index="3338" draw:style-name="gr2" draw:text-style-name="P2" svg:width="0.1421in" svg:height="0.163in" svg:x="2in" svg:y="5.4484in">
        <draw:text-box>
          <text:p><text:span text:style-name="T5">3. </text:span></text:p>
        </draw:text-box>
      </draw:frame>
      <draw:frame text:anchor-type="page" text:anchor-page-number="23" draw:z-index="3339" draw:style-name="gr2" draw:text-style-name="P2" svg:width="0.1657in" svg:height="0.163in" svg:x="1in" svg:y="6.5689in">
        <draw:text-box>
          <text:p><text:span text:style-name="T6">E. </text:span></text:p>
        </draw:text-box>
      </draw:frame>
      <draw:frame text:anchor-type="page" text:anchor-page-number="15" draw:z-index="3340" draw:style-name="gr1" draw:text-style-name="P2" svg:width="0.0016in" svg:height="0.1925in" svg:x="1in" svg:y="3.4165in">
        <draw:text-box>
          <text:p/>
        </draw:text-box>
      </draw:frame>
      <draw:frame text:anchor-type="page" text:anchor-page-number="39" draw:z-index="3341" draw:style-name="gr1" draw:text-style-name="P2" svg:width="0.0016in" svg:height="0.1925in" svg:x="1in" svg:y="7.1598in">
        <draw:text-box>
          <text:p/>
        </draw:text-box>
      </draw:frame>
      <draw:frame text:anchor-type="page" text:anchor-page-number="14" draw:z-index="3342" draw:style-name="gr1" draw:text-style-name="P2" svg:width="0.0016in" svg:height="0.1925in" svg:x="1in" svg:y="3.4665in">
        <draw:text-box>
          <text:p/>
        </draw:text-box>
      </draw:frame>
      <draw:polygon text:anchor-type="page" text:anchor-page-number="5" draw:z-index="3343" draw:style-name="gr3" draw:text-style-name="P3" svg:width="0.0102in" svg:height="0.1602in" svg:x="7.9197in" svg:y="3.2264in" svg:viewBox="0 0 27 408" draw:points="0,408 27,408 27,0 0,0">
        <text:p/>
      </draw:polygon>
      <draw:frame text:anchor-type="page" text:anchor-page-number="46" draw:z-index="3344" draw:style-name="gr2" draw:text-style-name="P2" svg:width="2.2815in" svg:height="0.163in" svg:x="2in" svg:y="8.1016in">
        <draw:text-box>
          <text:p><text:span text:style-name="T5">within fifteen (15) days of appointment. </text:span></text:p>
        </draw:text-box>
      </draw:frame>
      <draw:frame text:anchor-type="page" text:anchor-page-number="37" draw:z-index="3345" draw:style-name="gr2" draw:text-style-name="P2" svg:width="0.9598in" svg:height="0.163in" svg:x="2in" svg:y="6.889in">
        <draw:text-box>
          <text:p><text:span text:style-name="T5">__ Percutaneous </text:span></text:p>
        </draw:text-box>
      </draw:frame>
      <draw:polygon text:anchor-type="page" text:anchor-page-number="27" draw:z-index="3346" draw:style-name="gr4" draw:text-style-name="P4" svg:width="0.0098in" svg:height="0.4433in" svg:x="4.4299in" svg:y="2.9232in" svg:viewBox="0 0 26 1127" draw:points="0,1127 26,1127 26,0 0,0">
        <text:p/>
      </draw:polygon>
      <draw:polygon text:anchor-type="page" text:anchor-page-number="13" draw:z-index="3347" draw:style-name="gr3" draw:text-style-name="P3" svg:width="0.0102in" svg:height="0.0102in" svg:x="0.9697in" svg:y="2.1331in" svg:viewBox="0 0 27 27" draw:points="0,27 27,27 27,0 0,0">
        <text:p/>
      </draw:polygon>
      <draw:frame text:anchor-type="page" text:anchor-page-number="56" draw:z-index="3348" draw:style-name="gr2" draw:text-style-name="P2" svg:width="3.8594in" svg:height="0.163in" svg:x="1in" svg:y="5.689in">
        <draw:text-box>
          <text:p><text:span text:style-name="T5">8. Course examinations covered the important aspects of the course. </text:span></text:p>
        </draw:text-box>
      </draw:frame>
      <draw:polygon text:anchor-type="page" text:anchor-page-number="4" draw:z-index="3349" draw:style-name="gr3" draw:text-style-name="P3" svg:width="0.0102in" svg:height="0.1598in" svg:x="7.9197in" svg:y="2.7465in" svg:viewBox="0 0 27 407" draw:points="0,407 27,407 27,0 0,0">
        <text:p/>
      </draw:polygon>
      <draw:frame text:anchor-type="page" text:anchor-page-number="17" draw:z-index="3350" draw:style-name="gr2" draw:text-style-name="P2" svg:width="4.5016in" svg:height="0.163in" svg:x="3in" svg:y="6.439in">
        <draw:text-box>
          <text:p><text:span text:style-name="T5">Cause the students participating in the program to abide by applicable rules and </text:span></text:p>
        </draw:text-box>
      </draw:frame>
      <draw:frame text:anchor-type="page" text:anchor-page-number="22" draw:z-index="3351" draw:style-name="gr2" draw:text-style-name="P2" svg:width="6.8752in" svg:height="0.163in" svg:x="1in" svg:y="7.7189in">
        <draw:text-box>
          <text:p><text:span text:style-name="T5">respecting the same. * shall refer all requests for information respecting such records to ___________________________ </text:span></text:p>
        </draw:text-box>
      </draw:frame>
      <draw:polygon text:anchor-type="page" text:anchor-page-number="11" draw:z-index="3352" draw:style-name="gr3" draw:text-style-name="P3" svg:width="0.0102in" svg:height="0.1602in" svg:x="1.2197in" svg:y="1.9898in" svg:viewBox="0 0 27 408" draw:points="0,408 27,408 27,0 0,0">
        <text:p/>
      </draw:polygon>
      <draw:polygon text:anchor-type="page" text:anchor-page-number="3" draw:z-index="3353" draw:style-name="gr3" draw:text-style-name="P3" svg:width="0.0102in" svg:height="0.1732in" svg:x="7.9197in" svg:y="3.1465in" svg:viewBox="0 0 27 441" draw:points="0,441 27,441 27,0 0,0">
        <text:p/>
      </draw:polygon>
      <draw:frame text:anchor-type="page" text:anchor-page-number="51" draw:z-index="3354" draw:style-name="gr2" draw:text-style-name="P2" svg:width="0.1732in" svg:height="0.163in" svg:x="1.5in" svg:y="6.2484in">
        <draw:text-box>
          <text:p><text:span text:style-name="T5">A. </text:span></text:p>
        </draw:text-box>
      </draw:frame>
      <draw:frame text:anchor-type="page" text:anchor-page-number="16" draw:z-index="3355" draw:style-name="gr2" draw:text-style-name="P2" svg:width="1.6559in" svg:height="0.1776in" svg:x="1in" svg:y="2.8634in">
        <draw:text-box>
          <text:p><text:span text:style-name="T11">Bureau of Health Services </text:span></text:p>
        </draw:text-box>
      </draw:frame>
      <draw:frame text:anchor-type="page" text:anchor-page-number="29" draw:z-index="3356" draw:style-name="gr2" draw:text-style-name="P2" svg:width="0.7268in" svg:height="0.163in" svg:x="2.5in" svg:y="3.9783in">
        <draw:text-box>
          <text:p><text:span text:style-name="T5">Mask fitting </text:span></text:p>
        </draw:text-box>
      </draw:frame>
      <draw:frame text:anchor-type="page" text:anchor-page-number="20" draw:z-index="3357" draw:style-name="gr2" draw:text-style-name="P2" svg:width="2.863in" svg:height="0.1776in" svg:x="2in" svg:y="7.7035in">
        <draw:text-box>
          <text:p><text:span text:style-name="T11">To respect the patients right to confidentiality. </text:span></text:p>
        </draw:text-box>
      </draw:frame>
      <draw:polygon text:anchor-type="page" text:anchor-page-number="2" draw:z-index="3358" draw:style-name="gr3" draw:text-style-name="P3" svg:width="0.0102in" svg:height="0.1736in" svg:x="7.9197in" svg:y="2.6197in" svg:viewBox="0 0 27 442" draw:points="0,442 27,442 27,0 0,0">
        <text:p/>
      </draw:polygon>
      <draw:polygon text:anchor-type="page" text:anchor-page-number="12" draw:z-index="3359" draw:style-name="gr3" draw:text-style-name="P3" svg:width="0.0102in" svg:height="0.1598in" svg:x="7.9197in" svg:y="2.7031in" svg:viewBox="0 0 27 407" draw:points="0,407 27,407 27,0 0,0">
        <text:p/>
      </draw:polygon>
      <draw:frame text:anchor-type="page" text:anchor-page-number="21" draw:z-index="3360" draw:style-name="gr1" draw:text-style-name="P2" svg:width="0.0016in" svg:height="0.1925in" svg:x="2in" svg:y="8.0535in">
        <draw:text-box>
          <text:p/>
        </draw:text-box>
      </draw:frame>
      <draw:frame text:anchor-type="page" text:anchor-page-number="36" draw:z-index="3361" draw:style-name="gr1" draw:text-style-name="P2" svg:width="0.0016in" svg:height="0.1925in" svg:x="4in" svg:y="8.0047in">
        <draw:text-box>
          <text:p/>
        </draw:text-box>
      </draw:frame>
      <draw:polygon text:anchor-type="page" text:anchor-page-number="23" draw:z-index="3362" draw:style-name="gr4" draw:text-style-name="P4" svg:width="0.7in" svg:height="0.0134in" svg:x="1.5in" svg:y="6.7098in" svg:viewBox="0 0 1779 35" draw:points="0,35 1779,35 1779,0 0,0">
        <text:p/>
      </draw:polygon>
      <draw:frame text:anchor-type="page" text:anchor-page-number="33" draw:z-index="3363" draw:style-name="gr2" draw:text-style-name="P2" svg:width="4.4831in" svg:height="0.163in" svg:x="0.5in" svg:y="9.4752in">
        <draw:text-box>
          <text:p><text:span text:style-name="T5">Electrical devices will only be used with the close supervision of the instructor. </text:span></text:p>
        </draw:text-box>
      </draw:frame>
      <draw:frame text:anchor-type="page" text:anchor-page-number="35" draw:z-index="3364" draw:style-name="gr2" draw:text-style-name="P2" svg:width="4.7906in" svg:height="0.163in" svg:x="2.5in" svg:y="5.4484in">
        <draw:text-box>
          <text:p><text:span text:style-name="T5">Notify the hospital Infection Control Nurse of source testing request and forward the </text:span></text:p>
        </draw:text-box>
      </draw:frame>
      <draw:polygon text:anchor-type="page" text:anchor-page-number="7" draw:z-index="3365" draw:style-name="gr3" draw:text-style-name="P3" svg:width="0.0102in" svg:height="0.1768in" svg:x="7.9197in" svg:y="2.9697in" svg:viewBox="0 0 27 450" draw:points="0,450 27,450 27,0 0,0">
        <text:p/>
      </draw:polygon>
      <draw:frame text:anchor-type="page" text:anchor-page-number="39" draw:z-index="3366" draw:style-name="gr2" draw:text-style-name="P2" svg:width="0.1894in" svg:height="0.1776in" svg:x="1.5in" svg:y="7.3366in">
        <draw:text-box>
          <text:p><text:span text:style-name="T11">A. </text:span></text:p>
        </draw:text-box>
      </draw:frame>
      <draw:frame text:anchor-type="page" text:anchor-page-number="15" draw:z-index="3367" draw:style-name="gr2" draw:text-style-name="P2" svg:width="0.8803in" svg:height="0.1776in" svg:x="1in" svg:y="3.5929in">
        <draw:text-box>
          <text:p><text:span text:style-name="T11">Course Name </text:span></text:p>
        </draw:text-box>
      </draw:frame>
      <draw:frame text:anchor-type="page" text:anchor-page-number="30" draw:z-index="3368" draw:style-name="gr1" draw:text-style-name="P2" svg:width="0.0016in" svg:height="0.1925in" svg:x="1in" svg:y="8.2299in">
        <draw:text-box>
          <text:p/>
        </draw:text-box>
      </draw:frame>
      <draw:frame text:anchor-type="page" text:anchor-page-number="54" draw:z-index="3369" draw:style-name="gr1" draw:text-style-name="P2" svg:width="0.0016in" svg:height="0.1925in" svg:x="1in" svg:y="8.2299in">
        <draw:text-box>
          <text:p/>
        </draw:text-box>
      </draw:frame>
      <draw:polygon text:anchor-type="page" text:anchor-page-number="43" draw:z-index="3370" draw:style-name="gr4" draw:text-style-name="P4" svg:width="1.0264in" svg:height="0.0067in" svg:x="2in" svg:y="5.0465in" svg:viewBox="0 0 2608 18" draw:points="0,18 2608,18 2608,0 0,0">
        <text:p/>
      </draw:polygon>
      <draw:frame text:anchor-type="page" text:anchor-page-number="47" draw:z-index="3371" draw:style-name="gr2" draw:text-style-name="P2" svg:width="5.2189in" svg:height="0.163in" svg:x="2.5in" svg:y="6.0547in">
        <draw:text-box>
          <text:p><text:span text:style-name="T5">Records which contain information obtained only after the person is no longer a student (i.e. </text:span></text:p>
        </draw:text-box>
      </draw:frame>
      <draw:frame text:anchor-type="page" text:anchor-page-number="28" draw:z-index="3372" draw:style-name="gr1" draw:text-style-name="P2" svg:width="0.0016in" svg:height="0.1925in" svg:x="3.25in" svg:y="2.9118in">
        <draw:text-box>
          <text:p/>
        </draw:text-box>
      </draw:frame>
      <draw:frame text:anchor-type="page" text:anchor-page-number="50" draw:z-index="3373" draw:style-name="gr2" draw:text-style-name="P2" svg:width="0.1421in" svg:height="0.163in" svg:x="2.5in" svg:y="6.8547in">
        <draw:text-box>
          <text:p><text:span text:style-name="T5">b. </text:span></text:p>
        </draw:text-box>
      </draw:frame>
      <draw:polygon text:anchor-type="page" text:anchor-page-number="10" draw:z-index="3374" draw:style-name="gr3" draw:text-style-name="P3" svg:width="0.0102in" svg:height="0.0102in" svg:x="1.2197in" svg:y="2.9898in" svg:viewBox="0 0 27 27" draw:points="0,27 27,27 27,0 0,0">
        <text:p/>
      </draw:polygon>
      <draw:frame text:anchor-type="page" text:anchor-page-number="34" draw:z-index="3375" draw:style-name="gr2" draw:text-style-name="P2" svg:width="5.298in" svg:height="0.163in" svg:x="2.5in" svg:y="7.2047in">
        <draw:text-box>
          <text:p><text:span text:style-name="T5">recommendations for proper cleaning and disinfecting. The items that are not disposable shall </text:span></text:p>
        </draw:text-box>
      </draw:frame>
      <draw:frame text:anchor-type="page" text:anchor-page-number="18" draw:z-index="3376" draw:style-name="gr2" draw:text-style-name="P2" svg:width="5.9504in" svg:height="0.163in" svg:x="2in" svg:y="6.2484in">
        <draw:text-box>
          <text:p><text:span text:style-name="T5">Severability. If any provision of this agreement is found to be unenforceable or illegal, the remaining part </text:span></text:p>
        </draw:text-box>
      </draw:frame>
      <draw:polygon text:anchor-type="page" text:anchor-page-number="9" draw:z-index="3377" draw:style-name="gr3" draw:text-style-name="P3" svg:width="0.0102in" svg:height="0.0102in" svg:x="0.9697in" svg:y="2.4831in" svg:viewBox="0 0 27 27" draw:points="0,27 27,27 27,0 0,0">
        <text:p/>
      </draw:polygon>
      <draw:frame text:anchor-type="page" text:anchor-page-number="41" draw:z-index="3378" draw:style-name="gr2" draw:text-style-name="P2" svg:width="5.985in" svg:height="0.163in" svg:x="2in" svg:y="6.7583in">
        <draw:text-box>
          <text:p><text:span text:style-name="T5">Books may be returned if not written in, otherwise there will be a charge for the cost of those that can’t be </text:span></text:p>
        </draw:text-box>
      </draw:frame>
      <draw:frame text:anchor-type="page" text:anchor-page-number="24" draw:z-index="3379" draw:style-name="gr2" draw:text-style-name="P2" svg:width="6.7343in" svg:height="0.163in" svg:x="1in" svg:y="7.5252in">
        <draw:text-box>
          <text:p><text:span text:style-name="T5">curriculum; those duties performed by a student are not performed as an employee, but in fulfillment of these academic </text:span></text:p>
        </draw:text-box>
      </draw:frame>
      <draw:polygon text:anchor-type="page" text:anchor-page-number="6" draw:z-index="3380" draw:style-name="gr3" draw:text-style-name="P3" svg:width="0.0102in" svg:height="0.1732in" svg:x="7.9197in" svg:y="2.4598in" svg:viewBox="0 0 27 441" draw:points="0,441 27,441 27,0 0,0">
        <text:p/>
      </draw:polygon>
      <draw:frame text:anchor-type="page" text:anchor-page-number="19" draw:z-index="3381" draw:style-name="gr2" draw:text-style-name="P2" svg:width="6.3642in" svg:height="0.1776in" svg:x="1.5in" svg:y="8.0228in">
        <draw:text-box>
          <text:p><text:span text:style-name="T11">To provide evidence of an annual chest x-ray or negative tuberculosis skin test, and rubella vaccination </text:span></text:p>
        </draw:text-box>
      </draw:frame>
      <draw:frame text:anchor-type="page" text:anchor-page-number="25" draw:z-index="3382" draw:style-name="gr1" draw:text-style-name="P2" svg:width="0.0016in" svg:height="0.1925in" svg:x="3in" svg:y="4.9717in">
        <draw:text-box>
          <text:p/>
        </draw:text-box>
      </draw:frame>
      <draw:polygon text:anchor-type="page" text:anchor-page-number="8" draw:z-index="3383" draw:style-name="gr3" draw:text-style-name="P3" svg:width="0.0102in" svg:height="0.0106in" svg:x="1.2197in" svg:y="2.613in" svg:viewBox="0 0 27 28" draw:points="0,28 27,28 27,0 0,0">
        <text:p/>
      </draw:polygon>
      <draw:frame text:anchor-type="page" text:anchor-page-number="1" draw:z-index="3384" draw:style-name="gr2" draw:text-style-name="P2" svg:width="0.8122in" svg:height="0.1276in" svg:x="4.0398in" svg:y="2.7083in">
        <draw:text-box>
          <text:p><text:span text:style-name="T14">(Level of Program</text:span></text:p>
        </draw:text-box>
      </draw:frame>
      <draw:frame text:anchor-type="page" text:anchor-page-number="48" draw:z-index="3385" draw:style-name="gr2" draw:text-style-name="P2" svg:width="5.0787in" svg:height="0.163in" svg:x="2.5in" svg:y="5.289in">
        <draw:text-box>
          <text:p><text:span text:style-name="T5">Prohibits instructors or other professional persons engaged in character building, and who </text:span></text:p>
        </draw:text-box>
      </draw:frame>
      <draw:frame text:anchor-type="page" text:anchor-page-number="35" draw:z-index="3386" draw:style-name="gr1" draw:text-style-name="P2" svg:width="0.0016in" svg:height="0.1925in" svg:x="1in" svg:y="5.6083in">
        <draw:text-box>
          <text:p/>
        </draw:text-box>
      </draw:frame>
      <draw:frame text:anchor-type="page" text:anchor-page-number="33" draw:z-index="3387" draw:style-name="gr1" draw:text-style-name="P2" svg:width="0.0016in" svg:height="0.1925in" svg:x="1in" svg:y="9.6409in">
        <draw:text-box>
          <text:p/>
        </draw:text-box>
      </draw:frame>
      <draw:frame text:anchor-type="page" text:anchor-page-number="3" draw:z-index="3388" draw:style-name="gr1" draw:text-style-name="P2" svg:width="0.0016in" svg:height="0.1925in" svg:x="1in" svg:y="3.1465in">
        <draw:text-box>
          <text:p/>
        </draw:text-box>
      </draw:frame>
      <draw:polygon text:anchor-type="page" text:anchor-page-number="1" draw:z-index="3389" draw:style-name="gr4" draw:text-style-name="P4" svg:width="1.0236in" svg:height="0.0067in" svg:x="4.0764in" svg:y="2.8197in" svg:viewBox="0 0 2601 18" draw:points="0,18 2601,18 2601,0 0,0">
        <text:p/>
      </draw:polygon>
      <draw:frame text:anchor-type="page" text:anchor-page-number="7" draw:z-index="3390" draw:style-name="gr2" draw:text-style-name="P2" svg:width="2.0094in" svg:height="0.1776in" svg:x="1.25in" svg:y="2.9693in">
        <draw:text-box>
          <text:p><text:span text:style-name="T11">state examination and licensure. </text:span></text:p>
        </draw:text-box>
      </draw:frame>
      <draw:frame text:anchor-type="page" text:anchor-page-number="19" draw:z-index="3391" draw:style-name="gr2" draw:text-style-name="P2" svg:width="4.5677in" svg:height="0.1776in" svg:x="1.5in" svg:y="8.1965in">
        <draw:text-box>
          <text:p><text:span text:style-name="T11">or evidence of rubella titer 1:8 or above, from each student and instructor. </text:span></text:p>
        </draw:text-box>
      </draw:frame>
      <draw:polygon text:anchor-type="page" text:anchor-page-number="10" draw:z-index="3392" draw:style-name="gr3" draw:text-style-name="P3" svg:width="0.0102in" svg:height="0.0102in" svg:x="1.2197in" svg:y="2.9898in" svg:viewBox="0 0 27 27" draw:points="0,27 27,27 27,0 0,0">
        <text:p/>
      </draw:polygon>
      <draw:frame text:anchor-type="page" text:anchor-page-number="41" draw:z-index="3393" draw:style-name="gr2" draw:text-style-name="P2" svg:width="0.5394in" svg:height="0.163in" svg:x="2in" svg:y="6.9189in">
        <draw:text-box>
          <text:p><text:span text:style-name="T5">returned. </text:span></text:p>
        </draw:text-box>
      </draw:frame>
      <draw:frame text:anchor-type="page" text:anchor-page-number="37" draw:z-index="3394" draw:style-name="gr2" draw:text-style-name="P2" svg:width="1.3071in" svg:height="0.163in" svg:x="2in" svg:y="7.0453in">
        <draw:text-box>
          <text:p><text:span text:style-name="T5">__ Mucous Membrane </text:span></text:p>
        </draw:text-box>
      </draw:frame>
      <draw:frame text:anchor-type="page" text:anchor-page-number="48" draw:z-index="3395" draw:style-name="gr2" draw:text-style-name="P2" svg:width="5.4724in" svg:height="0.163in" svg:x="2.5in" svg:y="5.4484in">
        <draw:text-box>
          <text:p><text:span text:style-name="T5">maintain records of student behavior or who have records in their custody from disclosing in any </text:span></text:p>
        </draw:text-box>
      </draw:frame>
      <draw:frame text:anchor-type="page" text:anchor-page-number="2" draw:z-index="3396" draw:style-name="gr2" draw:text-style-name="P2" svg:width="6.2043in" svg:height="0.1776in" svg:x="1.5in" svg:y="2.6193in">
        <draw:text-box>
          <text:p><text:span text:style-name="T11">Be the financial agency for the course, paying all instructors, I/Cs, etc., as well as provide for all pre-</text:span></text:p>
        </draw:text-box>
      </draw:frame>
      <draw:frame text:anchor-type="page" text:anchor-page-number="30" draw:z-index="3397" draw:style-name="gr2" draw:text-style-name="P2" svg:width="0.1551in" svg:height="0.1776in" svg:x="1in" svg:y="8.4071in">
        <draw:text-box>
          <text:p><text:span text:style-name="T11">5. </text:span></text:p>
        </draw:text-box>
      </draw:frame>
      <draw:frame text:anchor-type="page" text:anchor-page-number="54" draw:z-index="3398" draw:style-name="gr1" draw:text-style-name="P2" svg:width="0.0016in" svg:height="0.1925in" svg:x="1in" svg:y="8.4071in">
        <draw:text-box>
          <text:p/>
        </draw:text-box>
      </draw:frame>
      <draw:polygon text:anchor-type="page" text:anchor-page-number="14" draw:z-index="3399" draw:style-name="gr3" draw:text-style-name="P3" svg:width="0.0102in" svg:height="0.1768in" svg:x="0.9697in" svg:y="3.6398in" svg:viewBox="0 0 27 450" draw:points="0,450 27,450 27,0 0,0">
        <text:p/>
      </draw:polygon>
      <draw:frame text:anchor-type="page" text:anchor-page-number="20" draw:z-index="3400" draw:style-name="gr2" draw:text-style-name="P2" svg:width="0.1551in" svg:height="0.1776in" svg:x="1in" svg:y="7.8799in">
        <draw:text-box>
          <text:p><text:span text:style-name="T11">4. </text:span></text:p>
        </draw:text-box>
      </draw:frame>
      <draw:frame text:anchor-type="page" text:anchor-page-number="36" draw:z-index="3401" draw:style-name="gr2" draw:text-style-name="P2" svg:width="1.7205in" svg:height="0.163in" svg:x="4.5in" svg:y="8.0047in">
        <draw:text-box>
          <text:p><text:span text:style-name="T5">________________________ </text:span></text:p>
        </draw:text-box>
      </draw:frame>
      <draw:frame text:anchor-type="page" text:anchor-page-number="43" draw:z-index="3402" draw:style-name="gr2" draw:text-style-name="P2" svg:width="1.0657in" svg:height="0.163in" svg:x="2in" svg:y="4.9047in">
        <draw:text-box>
          <text:p><text:span text:style-name="T5">Place and Address </text:span></text:p>
        </draw:text-box>
      </draw:frame>
      <draw:polygon text:anchor-type="page" text:anchor-page-number="11" draw:z-index="3403" draw:style-name="gr3" draw:text-style-name="P3" svg:width="0.0102in" svg:height="0.1602in" svg:x="7.9197in" svg:y="1.9898in" svg:viewBox="0 0 27 408" draw:points="0,408 27,408 27,0 0,0">
        <text:p/>
      </draw:polygon>
      <draw:polygon text:anchor-type="page" text:anchor-page-number="50" draw:z-index="3404" draw:style-name="gr4" draw:text-style-name="P4" svg:width="1.6866in" svg:height="0.0067in" svg:x="5.65in" svg:y="6.9965in" svg:viewBox="0 0 4285 18" draw:points="0,18 4285,18 4285,0 0,0">
        <text:p/>
      </draw:polygon>
      <draw:frame text:anchor-type="page" text:anchor-page-number="6" draw:z-index="3405" draw:style-name="gr2" draw:text-style-name="P2" svg:width="0.5516in" svg:height="0.1776in" svg:x="7.3898in" svg:y="2.4598in">
        <draw:text-box>
          <text:p><text:span text:style-name="T11">between </text:span></text:p>
        </draw:text-box>
      </draw:frame>
      <draw:frame text:anchor-type="page" text:anchor-page-number="29" draw:z-index="3406" draw:style-name="gr1" draw:text-style-name="P2" svg:width="0.0016in" svg:height="0.1925in" svg:x="3.5in" svg:y="3.9783in">
        <draw:text-box>
          <text:p/>
        </draw:text-box>
      </draw:frame>
      <draw:frame text:anchor-type="page" text:anchor-page-number="34" draw:z-index="3407" draw:style-name="gr2" draw:text-style-name="P2" svg:width="5.4157in" svg:height="0.163in" svg:x="2.5in" svg:y="7.3654in">
        <draw:text-box>
          <text:p><text:span text:style-name="T5">be </text:span><text:span text:style-name="T6">sterilized</text:span><text:span text:style-name="T5"> prior to reusing. For example: laryngoscope blades, OPAs, NPAs, Bag-valve-mask </text:span></text:p>
        </draw:text-box>
      </draw:frame>
      <draw:frame text:anchor-type="page" text:anchor-page-number="17" draw:z-index="3408" draw:style-name="gr2" draw:text-style-name="P2" svg:width="4.6669in" svg:height="0.163in" svg:x="3in" svg:y="6.5984in">
        <draw:text-box>
          <text:p><text:span text:style-name="T5">regulations set by the hospital and to report to the hospital representative in charge </text:span></text:p>
        </draw:text-box>
      </draw:frame>
      <draw:polygon text:anchor-type="page" text:anchor-page-number="13" draw:z-index="3409" draw:style-name="gr3" draw:text-style-name="P3" svg:width="6.9398in" svg:height="0.0102in" svg:x="0.9799in" svg:y="2.1331in" svg:viewBox="0 0 17628 27" draw:points="0,27 17628,27 17628,0 0,0">
        <text:p/>
      </draw:polygon>
      <draw:frame text:anchor-type="page" text:anchor-page-number="24" draw:z-index="3410" draw:style-name="gr2" draw:text-style-name="P2" svg:width="2.9043in" svg:height="0.163in" svg:x="1in" svg:y="7.6846in">
        <draw:text-box>
          <text:p><text:span text:style-name="T5">requirements and are performed under supervision. </text:span></text:p>
        </draw:text-box>
      </draw:frame>
      <draw:frame text:anchor-type="page" text:anchor-page-number="51" draw:z-index="3411" draw:style-name="gr2" draw:text-style-name="P2" svg:width="0.5823in" svg:height="0.163in" svg:x="2in" svg:y="6.2484in">
        <draw:text-box>
          <text:p><text:span text:style-name="T5">Necessity </text:span></text:p>
        </draw:text-box>
      </draw:frame>
      <draw:polygon text:anchor-type="page" text:anchor-page-number="27" draw:z-index="3412" draw:style-name="gr4" draw:text-style-name="P4" svg:width="0.0102in" svg:height="0.4433in" svg:x="5.6197in" svg:y="2.9232in" svg:viewBox="0 0 27 1127" draw:points="0,1127 27,1127 27,0 0,0">
        <text:p/>
      </draw:polygon>
      <draw:frame text:anchor-type="page" text:anchor-page-number="39" draw:z-index="3413" draw:style-name="gr2" draw:text-style-name="P2" svg:width="5.398in" svg:height="0.1776in" svg:x="2in" svg:y="7.3366in">
        <draw:text-box>
          <text:p><text:span text:style-name="T11">The Contractor shall provide student assignments and clinical objectives to the Clinical </text:span></text:p>
        </draw:text-box>
      </draw:frame>
      <draw:frame text:anchor-type="page" text:anchor-page-number="46" draw:z-index="3414" draw:style-name="gr1" draw:text-style-name="P2" svg:width="0.0016in" svg:height="0.1925in" svg:x="1in" svg:y="8.2618in">
        <draw:text-box>
          <text:p/>
        </draw:text-box>
      </draw:frame>
      <draw:frame text:anchor-type="page" text:anchor-page-number="22" draw:z-index="3415" draw:style-name="gr2" draw:text-style-name="P2" svg:width="6.8161in" svg:height="0.163in" svg:x="1in" svg:y="7.8783in">
        <draw:text-box>
          <text:p><text:span text:style-name="T5">and ____________________________ agrees to comply with all applicable statutes, rules and regulations respecting the </text:span></text:p>
        </draw:text-box>
      </draw:frame>
      <draw:polygon text:anchor-type="page" text:anchor-page-number="8" draw:z-index="3416" draw:style-name="gr3" draw:text-style-name="P3" svg:width="6.6898in" svg:height="0.0106in" svg:x="1.2299in" svg:y="2.613in" svg:viewBox="0 0 16993 28" draw:points="0,28 16993,28 16993,0 0,0">
        <text:p/>
      </draw:polygon>
      <draw:frame text:anchor-type="page" text:anchor-page-number="21" draw:z-index="3417" draw:style-name="gr1" draw:text-style-name="P2" svg:width="0.0016in" svg:height="0.1925in" svg:x="2.5in" svg:y="8.0535in">
        <draw:text-box>
          <text:p/>
        </draw:text-box>
      </draw:frame>
      <draw:frame text:anchor-type="page" text:anchor-page-number="28" draw:z-index="3418" draw:style-name="gr1" draw:text-style-name="P2" svg:width="0.0016in" svg:height="0.1925in" svg:x="5.4165in" svg:y="2.7717in">
        <draw:text-box>
          <text:p/>
        </draw:text-box>
      </draw:frame>
      <draw:frame text:anchor-type="page" text:anchor-page-number="15" draw:z-index="3419" draw:style-name="gr1" draw:text-style-name="P2" svg:width="0.0016in" svg:height="0.1925in" svg:x="2.25in" svg:y="3.5929in">
        <draw:text-box>
          <text:p/>
        </draw:text-box>
      </draw:frame>
      <draw:frame text:anchor-type="page" text:anchor-page-number="12" draw:z-index="3420" draw:style-name="gr2" draw:text-style-name="P2" svg:width="0.8669in" svg:height="0.163in" svg:x="1.75in" svg:y="2.7047in">
        <draw:text-box>
          <text:p><text:span text:style-name="T5">Home Address </text:span></text:p>
        </draw:text-box>
      </draw:frame>
      <draw:frame text:anchor-type="page" text:anchor-page-number="5" draw:z-index="3421" draw:style-name="gr2" draw:text-style-name="P2" svg:width="5.1579in" svg:height="0.163in" svg:x="1in" svg:y="3.2252in">
        <draw:text-box>
          <text:p><text:span text:style-name="T5">adjustment. It is further understood that this listing will include all other duties as assigned. </text:span></text:p>
        </draw:text-box>
      </draw:frame>
      <draw:frame text:anchor-type="page" text:anchor-page-number="25" draw:z-index="3422" draw:style-name="gr1" draw:text-style-name="P2" svg:width="0.0016in" svg:height="0.1925in" svg:x="3.5in" svg:y="4.9717in">
        <draw:text-box>
          <text:p/>
        </draw:text-box>
      </draw:frame>
      <draw:frame text:anchor-type="page" text:anchor-page-number="23" draw:z-index="3423" draw:style-name="gr2" draw:text-style-name="P2" svg:width="6.1268in" svg:height="0.163in" svg:x="1.5in" svg:y="6.5689in">
        <draw:text-box>
          <text:p><text:span text:style-name="T6">* Amenities:</text:span><text:span text:style-name="T5"> * shall make available the use of its cafeteria, conference rooms, dressing rooms and library as </text:span></text:p>
        </draw:text-box>
      </draw:frame>
      <draw:polygon text:anchor-type="page" text:anchor-page-number="9" draw:z-index="3424" draw:style-name="gr3" draw:text-style-name="P3" svg:width="0.0102in" svg:height="0.0102in" svg:x="0.9697in" svg:y="2.4831in" svg:viewBox="0 0 27 27" draw:points="0,27 27,27 27,0 0,0">
        <text:p/>
      </draw:polygon>
      <draw:frame text:anchor-type="page" text:anchor-page-number="4" draw:z-index="3425" draw:style-name="gr2" draw:text-style-name="P2" svg:width="5.5079in" svg:height="0.163in" svg:x="1in" svg:y="2.7453in">
        <draw:text-box>
          <text:p><text:span text:style-name="T5">______________________________________________________________________________ </text:span></text:p>
        </draw:text-box>
      </draw:frame>
      <draw:frame text:anchor-type="page" text:anchor-page-number="47" draw:z-index="3426" draw:style-name="gr2" draw:text-style-name="P2" svg:width="0.4732in" svg:height="0.163in" svg:x="2.5in" svg:y="6.2154in">
        <draw:text-box>
          <text:p><text:span text:style-name="T5">alumni) </text:span></text:p>
        </draw:text-box>
      </draw:frame>
      <draw:polygon text:anchor-type="page" text:anchor-page-number="16" draw:z-index="3427" draw:style-name="gr3" draw:text-style-name="P3" svg:width="0.0102in" svg:height="0.1732in" svg:x="0.9697in" svg:y="3.0398in" svg:viewBox="0 0 27 441" draw:points="0,441 27,441 27,0 0,0">
        <text:p/>
      </draw:polygon>
      <draw:frame text:anchor-type="page" text:anchor-page-number="56" draw:z-index="3428" draw:style-name="gr2" draw:text-style-name="P2" svg:width="0.1421in" svg:height="0.163in" svg:x="1.5in" svg:y="5.8484in">
        <draw:text-box>
          <text:p><text:span text:style-name="T5">1. </text:span></text:p>
        </draw:text-box>
      </draw:frame>
      <draw:frame text:anchor-type="page" text:anchor-page-number="18" draw:z-index="3429" draw:style-name="gr2" draw:text-style-name="P2" svg:width="3.3303in" svg:height="0.163in" svg:x="2in" svg:y="6.4083in">
        <draw:text-box>
          <text:p><text:span text:style-name="T5">of the agreement shall remain in effect and be enforceable. </text:span></text:p>
        </draw:text-box>
      </draw:frame>
      <draw:frame text:anchor-type="page" text:anchor-page-number="15" draw:z-index="3430" draw:style-name="gr2" draw:text-style-name="P2" svg:width="0.6579in" svg:height="0.1776in" svg:x="2.75in" svg:y="3.5929in">
        <draw:text-box>
          <text:p><text:span text:style-name="T11">Start Date </text:span></text:p>
        </draw:text-box>
      </draw:frame>
      <draw:frame text:anchor-type="page" text:anchor-page-number="36" draw:z-index="3431" draw:style-name="gr2" draw:text-style-name="P2" svg:width="2.437in" svg:height="0.163in" svg:x="1.5in" svg:y="8.1654in">
        <draw:text-box>
          <text:p><text:span text:style-name="T5">Signature of Person Providing Information </text:span></text:p>
        </draw:text-box>
      </draw:frame>
      <draw:polygon text:anchor-type="page" text:anchor-page-number="4" draw:z-index="3432" draw:style-name="gr3" draw:text-style-name="P3" svg:width="0.0102in" svg:height="0.1602in" svg:x="0.9697in" svg:y="2.9063in" svg:viewBox="0 0 27 408" draw:points="0,408 27,408 27,0 0,0">
        <text:p/>
      </draw:polygon>
      <draw:frame text:anchor-type="page" text:anchor-page-number="54" draw:z-index="3433" draw:style-name="gr1" draw:text-style-name="P2" svg:width="0.0016in" svg:height="0.1925in" svg:x="1in" svg:y="8.5835in">
        <draw:text-box>
          <text:p/>
        </draw:text-box>
      </draw:frame>
      <draw:frame text:anchor-type="page" text:anchor-page-number="17" draw:z-index="3434" draw:style-name="gr2" draw:text-style-name="P2" svg:width="1.7787in" svg:height="0.163in" svg:x="3in" svg:y="6.7583in">
        <draw:text-box>
          <text:p><text:span text:style-name="T5">while on the hospital premises. </text:span></text:p>
        </draw:text-box>
      </draw:frame>
      <draw:frame text:anchor-type="page" text:anchor-page-number="56" draw:z-index="3435" draw:style-name="gr2" draw:text-style-name="P2" svg:width="0.1421in" svg:height="0.163in" svg:x="2in" svg:y="5.8484in">
        <draw:text-box>
          <text:p><text:span text:style-name="T5">2. </text:span></text:p>
        </draw:text-box>
      </draw:frame>
      <draw:polygon text:anchor-type="page" text:anchor-page-number="9" draw:z-index="3436" draw:style-name="gr3" draw:text-style-name="P3" svg:width="6.9398in" svg:height="0.0102in" svg:x="0.9799in" svg:y="2.4831in" svg:viewBox="0 0 17628 27" draw:points="0,27 17628,27 17628,0 0,0">
        <text:p/>
      </draw:polygon>
      <draw:frame text:anchor-type="page" text:anchor-page-number="18" draw:z-index="3437" draw:style-name="gr1" draw:text-style-name="P2" svg:width="0.0016in" svg:height="0.1925in" svg:x="1in" svg:y="6.5689in">
        <draw:text-box>
          <text:p/>
        </draw:text-box>
      </draw:frame>
      <draw:polygon text:anchor-type="page" text:anchor-page-number="16" draw:z-index="3438" draw:style-name="gr3" draw:text-style-name="P3" svg:width="0.0102in" svg:height="0.1732in" svg:x="7.9197in" svg:y="3.0398in" svg:viewBox="0 0 27 441" draw:points="0,441 27,441 27,0 0,0">
        <text:p/>
      </draw:polygon>
      <draw:frame text:anchor-type="page" text:anchor-page-number="34" draw:z-index="3439" draw:style-name="gr2" draw:text-style-name="P2" svg:width="5.4378in" svg:height="0.163in" svg:x="2.5in" svg:y="7.5252in">
        <draw:text-box>
          <text:p><text:span text:style-name="T5">units, Magill Forceps, etc. Bloody or soiled </text:span><text:span text:style-name="T6">disposable</text:span><text:span text:style-name="T5"> equipment shall be carefully bagged and </text:span></text:p>
        </draw:text-box>
      </draw:frame>
      <draw:polygon text:anchor-type="page" text:anchor-page-number="8" draw:z-index="3440" draw:style-name="gr3" draw:text-style-name="P3" svg:width="0.0102in" svg:height="0.0106in" svg:x="7.9197in" svg:y="2.613in" svg:viewBox="0 0 27 28" draw:points="0,28 27,28 27,0 0,0">
        <text:p/>
      </draw:polygon>
      <draw:frame text:anchor-type="page" text:anchor-page-number="39" draw:z-index="3441" draw:style-name="gr2" draw:text-style-name="P2" svg:width="1.7496in" svg:height="0.1776in" svg:x="2in" svg:y="7.5098in">
        <draw:text-box>
          <text:p><text:span text:style-name="T11">Instructor on a timely basis. </text:span></text:p>
        </draw:text-box>
      </draw:frame>
      <draw:frame text:anchor-type="page" text:anchor-page-number="41" draw:z-index="3442" draw:style-name="gr2" draw:text-style-name="P2" svg:width="0.1343in" svg:height="0.163in" svg:x="1.5in" svg:y="7.0783in">
        <draw:text-box>
          <text:p><text:span text:style-name="T5">c. </text:span></text:p>
        </draw:text-box>
      </draw:frame>
      <draw:frame text:anchor-type="page" text:anchor-page-number="19" draw:z-index="3443" draw:style-name="gr2" draw:text-style-name="P2" svg:width="0.1551in" svg:height="0.1776in" svg:x="1in" svg:y="8.3728in">
        <draw:text-box>
          <text:p><text:span text:style-name="T11">5. </text:span></text:p>
        </draw:text-box>
      </draw:frame>
      <draw:frame text:anchor-type="page" text:anchor-page-number="50" draw:z-index="3444" draw:style-name="gr2" draw:text-style-name="P2" svg:width="4.9614in" svg:height="0.163in" svg:x="3in" svg:y="6.8547in">
        <draw:text-box>
          <text:p><text:span text:style-name="T5">A disability which excludes a candidate from a specialized job or professional requiring </text:span></text:p>
        </draw:text-box>
      </draw:frame>
      <draw:frame text:anchor-type="page" text:anchor-page-number="46" draw:z-index="3445" draw:style-name="gr2" draw:text-style-name="P2" svg:width="0.1732in" svg:height="0.163in" svg:x="1.5in" svg:y="8.4189in">
        <draw:text-box>
          <text:p><text:span text:style-name="T5">D. </text:span></text:p>
        </draw:text-box>
      </draw:frame>
      <draw:frame text:anchor-type="page" text:anchor-page-number="25" draw:z-index="3446" draw:style-name="gr1" draw:text-style-name="P2" svg:width="0.0016in" svg:height="0.1925in" svg:x="4in" svg:y="4.9717in">
        <draw:text-box>
          <text:p/>
        </draw:text-box>
      </draw:frame>
      <draw:polygon text:anchor-type="page" text:anchor-page-number="5" draw:z-index="3447" draw:style-name="gr3" draw:text-style-name="P3" svg:width="0.0102in" svg:height="0.1567in" svg:x="0.9697in" svg:y="3.3866in" svg:viewBox="0 0 27 399" draw:points="0,399 27,399 27,0 0,0">
        <text:p/>
      </draw:polygon>
      <draw:frame text:anchor-type="page" text:anchor-page-number="29" draw:z-index="3448" draw:style-name="gr1" draw:text-style-name="P2" svg:width="0.0016in" svg:height="0.1925in" svg:x="4in" svg:y="3.9783in">
        <draw:text-box>
          <text:p/>
        </draw:text-box>
      </draw:frame>
      <draw:polygon text:anchor-type="page" text:anchor-page-number="10" draw:z-index="3449" draw:style-name="gr3" draw:text-style-name="P3" svg:width="6.6898in" svg:height="0.0102in" svg:x="1.2299in" svg:y="2.9898in" svg:viewBox="0 0 16993 27" draw:points="0,27 16993,27 16993,0 0,0">
        <text:p/>
      </draw:polygon>
      <draw:frame text:anchor-type="page" text:anchor-page-number="43" draw:z-index="3450" draw:style-name="gr1" draw:text-style-name="P2" svg:width="0.0016in" svg:height="0.1925in" svg:x="1in" svg:y="5.0689in">
        <draw:text-box>
          <text:p/>
        </draw:text-box>
      </draw:frame>
      <draw:frame text:anchor-type="page" text:anchor-page-number="47" draw:z-index="3451" draw:style-name="gr1" draw:text-style-name="P2" svg:width="0.0016in" svg:height="0.1925in" svg:x="1in" svg:y="6.3752in">
        <draw:text-box>
          <text:p/>
        </draw:text-box>
      </draw:frame>
      <draw:frame text:anchor-type="page" text:anchor-page-number="30" draw:z-index="3452" draw:style-name="gr2" draw:text-style-name="P2" svg:width="3.7488in" svg:height="0.1776in" svg:x="1.5in" svg:y="8.4071in">
        <draw:text-box>
          <text:p><text:span text:style-name="T11">Stay in attendance of patient during radiological procedures. </text:span></text:p>
        </draw:text-box>
      </draw:frame>
      <draw:frame text:anchor-type="page" text:anchor-page-number="6" draw:z-index="3453" draw:style-name="gr2" draw:text-style-name="P2" svg:width="1.8476in" svg:height="0.1776in" svg:x="1in" svg:y="2.6335in">
        <draw:text-box>
          <text:p><text:span text:style-name="T11">________(sponsor)________ </text:span></text:p>
        </draw:text-box>
      </draw:frame>
      <draw:polygon text:anchor-type="page" text:anchor-page-number="2" draw:z-index="3454" draw:style-name="gr3" draw:text-style-name="P3" svg:width="0.0102in" svg:height="0.1764in" svg:x="0.9697in" svg:y="2.7933in" svg:viewBox="0 0 27 449" draw:points="0,449 27,449 27,0 0,0">
        <text:p/>
      </draw:polygon>
      <draw:polygon text:anchor-type="page" text:anchor-page-number="12" draw:z-index="3455" draw:style-name="gr3" draw:text-style-name="P3" svg:width="0.0102in" svg:height="0.0098in" svg:x="0.9697in" svg:y="2.8732in" svg:viewBox="0 0 27 26" draw:points="0,26 27,26 27,0 0,0">
        <text:p/>
      </draw:polygon>
      <draw:frame text:anchor-type="page" text:anchor-page-number="35" draw:z-index="3456" draw:style-name="gr1" draw:text-style-name="P2" svg:width="0.0016in" svg:height="0.1925in" svg:x="1.5in" svg:y="5.6083in">
        <draw:text-box>
          <text:p/>
        </draw:text-box>
      </draw:frame>
      <draw:frame text:anchor-type="page" text:anchor-page-number="22" draw:z-index="3457" draw:style-name="gr2" draw:text-style-name="P2" svg:width="3.4925in" svg:height="0.163in" svg:x="1in" svg:y="8.0346in">
        <draw:text-box>
          <text:p><text:span text:style-name="T5">maintenance of and release of information from such records. </text:span></text:p>
        </draw:text-box>
      </draw:frame>
      <draw:frame text:anchor-type="page" text:anchor-page-number="20" draw:z-index="3458" draw:style-name="gr2" draw:text-style-name="P2" svg:width="2.828in" svg:height="0.1776in" svg:x="2in" svg:y="7.8799in">
        <draw:text-box>
          <text:p><text:span text:style-name="T11">The </text:span><text:span text:style-name="T13">agency </text:span><text:span text:style-name="T11">will notify students of 1-3 above. </text:span></text:p>
        </draw:text-box>
      </draw:frame>
      <draw:frame text:anchor-type="page" text:anchor-page-number="21" draw:z-index="3459" draw:style-name="gr1" draw:text-style-name="P2" svg:width="0.0016in" svg:height="0.1925in" svg:x="3in" svg:y="8.0535in">
        <draw:text-box>
          <text:p/>
        </draw:text-box>
      </draw:frame>
      <draw:polygon text:anchor-type="page" text:anchor-page-number="27" draw:z-index="3460" draw:style-name="gr4" draw:text-style-name="P4" svg:width="0.0102in" svg:height="0.4433in" svg:x="7.3697in" svg:y="2.9232in" svg:viewBox="0 0 27 1127" draw:points="0,1127 27,1127 27,0 0,0">
        <text:p/>
      </draw:polygon>
      <draw:frame text:anchor-type="page" text:anchor-page-number="23" draw:z-index="3461" draw:style-name="gr2" draw:text-style-name="P2" svg:width="6.5252in" svg:height="0.163in" svg:x="1in" svg:y="6.7283in">
        <draw:text-box>
          <text:p><text:span text:style-name="T5">available and as required by the educational program and without charge except for food consumed by the students. </text:span></text:p>
        </draw:text-box>
      </draw:frame>
      <draw:polygon text:anchor-type="page" text:anchor-page-number="3" draw:z-index="3462" draw:style-name="gr3" draw:text-style-name="P3" svg:width="0.0102in" svg:height="0.1768in" svg:x="0.9697in" svg:y="3.3197in" svg:viewBox="0 0 27 450" draw:points="0,450 27,450 27,0 0,0">
        <text:p/>
      </draw:polygon>
      <draw:frame text:anchor-type="page" text:anchor-page-number="48" draw:z-index="3463" draw:style-name="gr2" draw:text-style-name="P2" svg:width="5.2189in" svg:height="0.163in" svg:x="2.5in" svg:y="5.6083in">
        <draw:text-box>
          <text:p><text:span text:style-name="T5">civil or criminal proceedings any information obtained from the records or communications. </text:span></text:p>
        </draw:text-box>
      </draw:frame>
      <draw:frame text:anchor-type="page" text:anchor-page-number="11" draw:z-index="3464" draw:style-name="gr2" draw:text-style-name="P2" svg:width="1.0303in" svg:height="0.163in" svg:x="1.75in" svg:y="1.989in">
        <draw:text-box>
          <text:p><text:span text:style-name="T5">session, etcetera). </text:span></text:p>
        </draw:text-box>
      </draw:frame>
      <draw:polygon text:anchor-type="page" text:anchor-page-number="14" draw:z-index="3465" draw:style-name="gr3" draw:text-style-name="P3" svg:width="0.0102in" svg:height="0.1768in" svg:x="7.9197in" svg:y="3.6398in" svg:viewBox="0 0 27 450" draw:points="0,450 27,450 27,0 0,0">
        <text:p/>
      </draw:polygon>
      <draw:frame text:anchor-type="page" text:anchor-page-number="37" draw:z-index="3466" draw:style-name="gr2" draw:text-style-name="P2" svg:width="1.9476in" svg:height="0.163in" svg:x="2in" svg:y="7.2047in">
        <draw:text-box>
          <text:p><text:span text:style-name="T5">__ Non-intact skin (Open Wound) </text:span></text:p>
        </draw:text-box>
      </draw:frame>
      <draw:frame text:anchor-type="page" text:anchor-page-number="51" draw:z-index="3467" draw:style-name="gr2" draw:text-style-name="P2" svg:width="0.1421in" svg:height="0.163in" svg:x="2in" svg:y="6.4083in">
        <draw:text-box>
          <text:p><text:span text:style-name="T5">1. </text:span></text:p>
        </draw:text-box>
      </draw:frame>
      <draw:polygon text:anchor-type="page" text:anchor-page-number="28" draw:z-index="3468" draw:style-name="gr4" draw:text-style-name="P4" svg:width="0.0098in" svg:height="0.0134in" svg:x="0.9933in" svg:y="2.8165in" svg:viewBox="0 0 26 35" draw:points="0,35 26,35 26,0 0,0">
        <text:p/>
      </draw:polygon>
      <draw:frame text:anchor-type="page" text:anchor-page-number="24" draw:z-index="3469" draw:style-name="gr1" draw:text-style-name="P2" svg:width="0.0016in" svg:height="0.1925in" svg:x="1in" svg:y="7.8453in">
        <draw:text-box>
          <text:p/>
        </draw:text-box>
      </draw:frame>
      <draw:polygon text:anchor-type="page" text:anchor-page-number="7" draw:z-index="3470" draw:style-name="gr3" draw:text-style-name="P3" svg:width="0.0102in" svg:height="0.1732in" svg:x="0.9697in" svg:y="3.1465in" svg:viewBox="0 0 27 441" draw:points="0,441 27,441 27,0 0,0">
        <text:p/>
      </draw:polygon>
      <draw:frame text:anchor-type="page" text:anchor-page-number="1" draw:z-index="3471" draw:style-name="gr2" draw:text-style-name="P2" svg:width="1.6685in" svg:height="0.1776in" svg:x="4.8535in" svg:y="2.6693in">
        <draw:text-box>
          <text:p><text:span text:style-name="T11">) program to be held at the </text:span></text:p>
        </draw:text-box>
      </draw:frame>
      <draw:polygon text:anchor-type="page" text:anchor-page-number="13" draw:z-index="3472" draw:style-name="gr3" draw:text-style-name="P3" svg:width="0.0102in" svg:height="0.0102in" svg:x="7.9197in" svg:y="2.1331in" svg:viewBox="0 0 27 27" draw:points="0,27 27,27 27,0 0,0">
        <text:p/>
      </draw:polygon>
      <draw:frame text:anchor-type="page" text:anchor-page-number="1" draw:z-index="3473" draw:style-name="gr2" draw:text-style-name="P2" svg:width="0.3921in" svg:height="0.1276in" svg:x="6.7866in" svg:y="2.7083in">
        <draw:text-box>
          <text:p><text:span text:style-name="T14">Location</text:span></text:p>
        </draw:text-box>
      </draw:frame>
      <draw:polygon text:anchor-type="page" text:anchor-page-number="7" draw:z-index="3474" draw:style-name="gr3" draw:text-style-name="P3" svg:width="0.0102in" svg:height="0.1732in" svg:x="7.9197in" svg:y="3.1465in" svg:viewBox="0 0 27 441" draw:points="0,441 27,441 27,0 0,0">
        <text:p/>
      </draw:polygon>
      <draw:polygon text:anchor-type="page" text:anchor-page-number="10" draw:z-index="3475" draw:style-name="gr3" draw:text-style-name="P3" svg:width="0.0102in" svg:height="0.0102in" svg:x="7.9197in" svg:y="2.9898in" svg:viewBox="0 0 27 27" draw:points="0,27 27,27 27,0 0,0">
        <text:p/>
      </draw:polygon>
      <draw:frame text:anchor-type="page" text:anchor-page-number="23" draw:z-index="3476" draw:style-name="gr1" draw:text-style-name="P2" svg:width="0.0016in" svg:height="0.1925in" svg:x="1in" svg:y="6.889in">
        <draw:text-box>
          <text:p/>
        </draw:text-box>
      </draw:frame>
      <draw:polygon text:anchor-type="page" text:anchor-page-number="5" draw:z-index="3477" draw:style-name="gr3" draw:text-style-name="P3" svg:width="0.0102in" svg:height="0.1567in" svg:x="7.9197in" svg:y="3.3866in" svg:viewBox="0 0 27 399" draw:points="0,399 27,399 27,0 0,0">
        <text:p/>
      </draw:polygon>
      <draw:frame text:anchor-type="page" text:anchor-page-number="47" draw:z-index="3478" draw:style-name="gr2" draw:text-style-name="P2" svg:width="0.1571in" svg:height="0.163in" svg:x="1.5in" svg:y="6.5346in">
        <draw:text-box>
          <text:p><text:span text:style-name="T5">E. </text:span></text:p>
        </draw:text-box>
      </draw:frame>
      <draw:frame text:anchor-type="page" text:anchor-page-number="25" draw:z-index="3479" draw:style-name="gr1" draw:text-style-name="P2" svg:width="0.0016in" svg:height="0.1925in" svg:x="4.5in" svg:y="4.9717in">
        <draw:text-box>
          <text:p/>
        </draw:text-box>
      </draw:frame>
      <draw:frame text:anchor-type="page" text:anchor-page-number="54" draw:z-index="3480" draw:style-name="gr2" draw:text-style-name="P2" svg:width="6.3768in" svg:height="0.1776in" svg:x="1in" svg:y="8.7571in">
        <draw:text-box>
          <text:p><text:span text:style-name="T10">Organizing Level Objective: </text:span><text:span text:style-name="T11">Given a situation of child abuse, the EMT will be able to defend his non-</text:span></text:p>
        </draw:text-box>
      </draw:frame>
      <draw:frame text:anchor-type="page" text:anchor-page-number="39" draw:z-index="3481" draw:style-name="gr2" draw:text-style-name="P2" svg:width="0.1807in" svg:height="0.1776in" svg:x="1.5in" svg:y="7.6866in">
        <draw:text-box>
          <text:p><text:span text:style-name="T11">B. </text:span></text:p>
        </draw:text-box>
      </draw:frame>
      <draw:frame text:anchor-type="page" text:anchor-page-number="35" draw:z-index="3482" draw:style-name="gr1" draw:text-style-name="P2" svg:width="0.0016in" svg:height="0.1925in" svg:x="2in" svg:y="5.6083in">
        <draw:text-box>
          <text:p/>
        </draw:text-box>
      </draw:frame>
      <draw:frame text:anchor-type="page" text:anchor-page-number="22" draw:z-index="3483" draw:style-name="gr1" draw:text-style-name="P2" svg:width="0.0016in" svg:height="0.1925in" svg:x="2in" svg:y="8.1984in">
        <draw:text-box>
          <text:p/>
        </draw:text-box>
      </draw:frame>
      <draw:frame text:anchor-type="page" text:anchor-page-number="41" draw:z-index="3484" draw:style-name="gr2" draw:text-style-name="P2" svg:width="5.5894in" svg:height="0.163in" svg:x="2in" svg:y="7.0783in">
        <draw:text-box>
          <text:p><text:span text:style-name="T5">All refund requests must be delivered in writing within forty-eight (48) hours of cancellation to the </text:span></text:p>
        </draw:text-box>
      </draw:frame>
      <draw:frame text:anchor-type="page" text:anchor-page-number="19" draw:z-index="3485" draw:style-name="gr2" draw:text-style-name="P2" svg:width="6.1524in" svg:height="0.1776in" svg:x="1.5in" svg:y="8.3728in">
        <draw:text-box>
          <text:p><text:span text:style-name="T11">To provide the </text:span><text:span text:style-name="T13">clinical facility</text:span><text:span text:style-name="T11"> documentation that each student and instructor has been offered, and </text:span></text:p>
        </draw:text-box>
      </draw:frame>
      <draw:frame text:anchor-type="page" text:anchor-page-number="48" draw:z-index="3486" draw:style-name="gr1" draw:text-style-name="P2" svg:width="0.0016in" svg:height="0.1925in" svg:x="1in" svg:y="5.7689in">
        <draw:text-box>
          <text:p/>
        </draw:text-box>
      </draw:frame>
      <draw:frame text:anchor-type="page" text:anchor-page-number="6" draw:z-index="3487" draw:style-name="gr2" draw:text-style-name="P2" svg:width="0.1685in" svg:height="0.1776in" svg:x="2.9634in" svg:y="2.6335in">
        <draw:text-box>
          <text:p><text:span text:style-name="T11">of </text:span></text:p>
        </draw:text-box>
      </draw:frame>
      <draw:frame text:anchor-type="page" text:anchor-page-number="36" draw:z-index="3488" draw:style-name="gr1" draw:text-style-name="P2" svg:width="0.0016in" svg:height="0.1925in" svg:x="4in" svg:y="8.1654in">
        <draw:text-box>
          <text:p/>
        </draw:text-box>
      </draw:frame>
      <draw:frame text:anchor-type="page" text:anchor-page-number="27" draw:z-index="3489" draw:style-name="gr2" draw:text-style-name="P2" svg:width="0.6843in" svg:height="0.163in" svg:x="5.7098in" svg:y="3.1689in">
        <draw:text-box>
          <text:p><text:span text:style-name="T6">Comments</text:span><text:span text:style-name="T5"> </text:span></text:p>
        </draw:text-box>
      </draw:frame>
      <draw:polygon text:anchor-type="page" text:anchor-page-number="28" draw:z-index="3490" draw:style-name="gr4" draw:text-style-name="P4" svg:width="2.1567in" svg:height="0.0098in" svg:x="1.0031in" svg:y="2.8165in" svg:viewBox="0 0 5479 26" draw:points="0,26 5479,26 5479,0 0,0">
        <text:p/>
      </draw:polygon>
      <draw:frame text:anchor-type="page" text:anchor-page-number="16" draw:z-index="3491" draw:style-name="gr2" draw:text-style-name="P2" svg:width="2.0004in" svg:height="0.1776in" svg:x="1in" svg:y="3.0398in">
        <draw:text-box>
          <text:p><text:span text:style-name="T11">611 W. Ottawa, P.O. Box 30670 </text:span></text:p>
        </draw:text-box>
      </draw:frame>
      <draw:polygon text:anchor-type="page" text:anchor-page-number="2" draw:z-index="3492" draw:style-name="gr3" draw:text-style-name="P3" svg:width="0.0102in" svg:height="0.1764in" svg:x="7.9197in" svg:y="2.7933in" svg:viewBox="0 0 27 449" draw:points="0,449 27,449 27,0 0,0">
        <text:p/>
      </draw:polygon>
      <draw:frame text:anchor-type="page" text:anchor-page-number="18" draw:z-index="3493" draw:style-name="gr2" draw:text-style-name="P2" svg:width="0.2394in" svg:height="0.163in" svg:x="4.5in" svg:y="6.7283in">
        <draw:text-box>
          <text:p><text:span text:style-name="T5">By: </text:span></text:p>
        </draw:text-box>
      </draw:frame>
      <draw:polygon text:anchor-type="page" text:anchor-page-number="4" draw:z-index="3494" draw:style-name="gr3" draw:text-style-name="P3" svg:width="0.0102in" svg:height="0.1602in" svg:x="7.9197in" svg:y="2.9063in" svg:viewBox="0 0 27 408" draw:points="0,408 27,408 27,0 0,0">
        <text:p/>
      </draw:polygon>
      <draw:frame text:anchor-type="page" text:anchor-page-number="34" draw:z-index="3495" draw:style-name="gr2" draw:text-style-name="P2" svg:width="0.6094in" svg:height="0.163in" svg:x="2.5in" svg:y="7.6846in">
        <draw:text-box>
          <text:p><text:span text:style-name="T5">discarded. </text:span></text:p>
        </draw:text-box>
      </draw:frame>
      <draw:frame text:anchor-type="page" text:anchor-page-number="56" draw:z-index="3496" draw:style-name="gr2" draw:text-style-name="P2" svg:width="0.1421in" svg:height="0.163in" svg:x="2.5in" svg:y="5.8484in">
        <draw:text-box>
          <text:p><text:span text:style-name="T5">3. </text:span></text:p>
        </draw:text-box>
      </draw:frame>
      <draw:polygon text:anchor-type="page" text:anchor-page-number="3" draw:z-index="3497" draw:style-name="gr3" draw:text-style-name="P3" svg:width="0.0102in" svg:height="0.1768in" svg:x="7.9197in" svg:y="3.3197in" svg:viewBox="0 0 27 450" draw:points="0,450 27,450 27,0 0,0">
        <text:p/>
      </draw:polygon>
      <draw:frame text:anchor-type="page" text:anchor-page-number="21" draw:z-index="3498" draw:style-name="gr1" draw:text-style-name="P2" svg:width="0.0016in" svg:height="0.1925in" svg:x="3.5in" svg:y="8.0535in">
        <draw:text-box>
          <text:p/>
        </draw:text-box>
      </draw:frame>
      <draw:frame text:anchor-type="page" text:anchor-page-number="20" draw:z-index="3499" draw:style-name="gr1" draw:text-style-name="P2" svg:width="0.0016in" svg:height="0.1925in" svg:x="1in" svg:y="8.0535in">
        <draw:text-box>
          <text:p/>
        </draw:text-box>
      </draw:frame>
      <draw:frame text:anchor-type="page" text:anchor-page-number="17" draw:z-index="3500" draw:style-name="gr2" draw:text-style-name="P2" svg:width="0.1421in" svg:height="0.163in" svg:x="2.5in" svg:y="6.9189in">
        <draw:text-box>
          <text:p><text:span text:style-name="T5">g. </text:span></text:p>
        </draw:text-box>
      </draw:frame>
      <draw:frame text:anchor-type="page" text:anchor-page-number="14" draw:z-index="3501" draw:style-name="gr2" draw:text-style-name="P2" svg:width="1.2724in" svg:height="0.1776in" svg:x="1in" svg:y="3.6398in">
        <draw:text-box>
          <text:p><text:span text:style-name="T11">Dear Ms. Ramsdell; </text:span></text:p>
        </draw:text-box>
      </draw:frame>
      <draw:frame text:anchor-type="page" text:anchor-page-number="50" draw:z-index="3502" draw:style-name="gr2" draw:text-style-name="P2" svg:width="4.7335in" svg:height="0.163in" svg:x="3in" svg:y="7.0154in">
        <draw:text-box>
          <text:p><text:span text:style-name="T5">extraordinary skill or talent. The individual can still perform various other positions </text:span></text:p>
        </draw:text-box>
      </draw:frame>
      <draw:polygon text:anchor-type="page" text:anchor-page-number="12" draw:z-index="3503" draw:style-name="gr3" draw:text-style-name="P3" svg:width="0.0102in" svg:height="0.0098in" svg:x="0.9697in" svg:y="2.8732in" svg:viewBox="0 0 27 26" draw:points="0,26 27,26 27,0 0,0">
        <text:p/>
      </draw:polygon>
      <draw:polygon text:anchor-type="page" text:anchor-page-number="8" draw:z-index="3504" draw:style-name="gr3" draw:text-style-name="P3" svg:width="0.0102in" svg:height="0.0106in" svg:x="7.9197in" svg:y="2.613in" svg:viewBox="0 0 27 28" draw:points="0,28 27,28 27,0 0,0">
        <text:p/>
      </draw:polygon>
      <draw:frame text:anchor-type="page" text:anchor-page-number="46" draw:z-index="3505" draw:style-name="gr2" draw:text-style-name="P2" svg:width="5.9449in" svg:height="0.163in" svg:x="2in" svg:y="8.4189in">
        <draw:text-box>
          <text:p><text:span text:style-name="T5">If the student is dissatisfied with the decision of the Faculty Mediator he/she must within ten (10) days of </text:span></text:p>
        </draw:text-box>
      </draw:frame>
      <draw:frame text:anchor-type="page" text:anchor-page-number="15" draw:z-index="3506" draw:style-name="gr1" draw:text-style-name="P2" svg:width="0.0016in" svg:height="0.1925in" svg:x="3.75in" svg:y="3.5929in">
        <draw:text-box>
          <text:p/>
        </draw:text-box>
      </draw:frame>
      <draw:frame text:anchor-type="page" text:anchor-page-number="11" draw:z-index="3507" draw:style-name="gr2" draw:text-style-name="P2" svg:width="0.1343in" svg:height="0.163in" svg:x="1.25in" svg:y="2.1484in">
        <draw:text-box>
          <text:p><text:span text:style-name="T5">c. </text:span></text:p>
        </draw:text-box>
      </draw:frame>
      <draw:polygon text:anchor-type="page" text:anchor-page-number="51" draw:z-index="3508" draw:style-name="gr4" draw:text-style-name="P4" svg:width="0.537in" svg:height="0.0063in" svg:x="3.7563in" svg:y="6.55in" svg:viewBox="0 0 1365 17" draw:points="0,17 1365,17 1365,0 0,0">
        <text:p/>
      </draw:polygon>
      <draw:frame text:anchor-type="page" text:anchor-page-number="37" draw:z-index="3509" draw:style-name="gr1" draw:text-style-name="P2" svg:width="0.0016in" svg:height="0.1925in" svg:x="1in" svg:y="7.3654in">
        <draw:text-box>
          <text:p/>
        </draw:text-box>
      </draw:frame>
      <draw:polygon text:anchor-type="page" text:anchor-page-number="9" draw:z-index="3510" draw:style-name="gr3" draw:text-style-name="P3" svg:width="0.0102in" svg:height="0.0102in" svg:x="7.9197in" svg:y="2.4831in" svg:viewBox="0 0 27 27" draw:points="0,27 27,27 27,0 0,0">
        <text:p/>
      </draw:polygon>
      <draw:frame text:anchor-type="page" text:anchor-page-number="24" draw:z-index="3511" draw:style-name="gr2" draw:text-style-name="P2" svg:width="6.7362in" svg:height="0.163in" svg:x="1in" svg:y="8.0047in">
        <draw:text-box>
          <text:p><text:span text:style-name="T5">At no time shall students replace or substitute for any employee of *. This provision shall not be deemed to prohibit the </text:span></text:p>
        </draw:text-box>
      </draw:frame>
      <draw:frame text:anchor-type="page" text:anchor-page-number="43" draw:z-index="3512" draw:style-name="gr2" draw:text-style-name="P2" svg:width="0.528in" svg:height="0.163in" svg:x="1in" svg:y="5.2252in">
        <draw:text-box>
          <text:p><text:span text:style-name="T6">WHEN: </text:span></text:p>
        </draw:text-box>
      </draw:frame>
      <draw:frame text:anchor-type="page" text:anchor-page-number="29" draw:z-index="3513" draw:style-name="gr1" draw:text-style-name="P2" svg:width="0.0016in" svg:height="0.1925in" svg:x="4.5in" svg:y="3.9783in">
        <draw:text-box>
          <text:p/>
        </draw:text-box>
      </draw:frame>
      <draw:frame text:anchor-type="page" text:anchor-page-number="30" draw:z-index="3514" draw:style-name="gr1" draw:text-style-name="P2" svg:width="0.0016in" svg:height="0.1925in" svg:x="1in" svg:y="8.5799in">
        <draw:text-box>
          <text:p/>
        </draw:text-box>
      </draw:frame>
      <draw:polygon text:anchor-type="page" text:anchor-page-number="13" draw:z-index="3515" draw:style-name="gr3" draw:text-style-name="P3" svg:width="0.0102in" svg:height="0.0102in" svg:x="7.9197in" svg:y="2.1331in" svg:viewBox="0 0 27 27" draw:points="0,27 27,27 27,0 0,0">
        <text:p/>
      </draw:polygon>
      <draw:frame text:anchor-type="page" text:anchor-page-number="51" draw:z-index="3516" draw:style-name="gr2" draw:text-style-name="P2" svg:width="4.1161in" svg:height="0.163in" svg:x="2.5in" svg:y="6.4083in">
        <draw:text-box>
          <text:p><text:span text:style-name="T5">If eligibility criteria is necessary to providing an educational opportunity </text:span></text:p>
        </draw:text-box>
      </draw:frame>
      <draw:frame text:anchor-type="page" text:anchor-page-number="27" draw:z-index="3517" draw:style-name="gr1" draw:text-style-name="P2" svg:width="0.0016in" svg:height="0.1925in" svg:x="1.0835in" svg:y="3.3217in">
        <draw:text-box>
          <text:p/>
        </draw:text-box>
      </draw:frame>
      <draw:frame text:anchor-type="page" text:anchor-page-number="39" draw:z-index="3518" draw:style-name="gr2" draw:text-style-name="P2" svg:width="4.5504in" svg:height="0.1776in" svg:x="2in" svg:y="7.6866in">
        <draw:text-box>
          <text:p><text:span text:style-name="T11">The Contractor shall provide payment in accordance with this agreement, </text:span></text:p>
        </draw:text-box>
      </draw:frame>
      <draw:frame text:anchor-type="page" text:anchor-page-number="1" draw:z-index="3519" draw:style-name="gr2" draw:text-style-name="P2" svg:width="0.1685in" svg:height="0.1776in" svg:x="7.2035in" svg:y="2.6693in">
        <draw:text-box>
          <text:p><text:span text:style-name="T11">of </text:span></text:p>
        </draw:text-box>
      </draw:frame>
      <draw:frame text:anchor-type="page" text:anchor-page-number="6" draw:z-index="3520" draw:style-name="gr1" draw:text-style-name="P2" svg:width="0.0016in" svg:height="0.1925in" svg:x="3.2508in" svg:y="2.6335in">
        <draw:text-box>
          <text:p/>
        </draw:text-box>
      </draw:frame>
      <draw:frame text:anchor-type="page" text:anchor-page-number="48" draw:z-index="3521" draw:style-name="gr2" draw:text-style-name="P2" svg:width="0.1657in" svg:height="0.163in" svg:x="1.5in" svg:y="5.9283in">
        <draw:text-box>
          <text:p><text:span text:style-name="T5">B. </text:span></text:p>
        </draw:text-box>
      </draw:frame>
      <draw:polygon text:anchor-type="page" text:anchor-page-number="15" draw:z-index="3522" draw:style-name="gr3" draw:text-style-name="P3" svg:width="0.0102in" svg:height="0.1764in" svg:x="0.9697in" svg:y="3.5933in" svg:viewBox="0 0 27 449" draw:points="0,449 27,449 27,0 0,0">
        <text:p/>
      </draw:polygon>
      <draw:frame text:anchor-type="page" text:anchor-page-number="3" draw:z-index="3523" draw:style-name="gr1" draw:text-style-name="P2" svg:width="0.0016in" svg:height="0.1925in" svg:x="1in" svg:y="3.3193in">
        <draw:text-box>
          <text:p/>
        </draw:text-box>
      </draw:frame>
      <draw:frame text:anchor-type="page" text:anchor-page-number="21" draw:z-index="3524" draw:style-name="gr1" draw:text-style-name="P2" svg:width="0.0016in" svg:height="0.1925in" svg:x="4in" svg:y="8.0535in">
        <draw:text-box>
          <text:p/>
        </draw:text-box>
      </draw:frame>
      <draw:polygon text:anchor-type="page" text:anchor-page-number="9" draw:z-index="3525" draw:style-name="gr3" draw:text-style-name="P3" svg:width="0.0102in" svg:height="0.0102in" svg:x="7.9197in" svg:y="2.4831in" svg:viewBox="0 0 27 27" draw:points="0,27 27,27 27,0 0,0">
        <text:p/>
      </draw:polygon>
      <draw:frame text:anchor-type="page" text:anchor-page-number="20" draw:z-index="3526" draw:style-name="gr1" draw:text-style-name="P2" svg:width="0.0016in" svg:height="0.1925in" svg:x="1in" svg:y="8.2299in">
        <draw:text-box>
          <text:p/>
        </draw:text-box>
      </draw:frame>
      <draw:frame text:anchor-type="page" text:anchor-page-number="22" draw:z-index="3527" draw:style-name="gr2" draw:text-style-name="P2" svg:width="0.1449in" svg:height="0.163in" svg:x="1in" svg:y="8.3547in">
        <draw:text-box>
          <text:p><text:span text:style-name="T6">F. </text:span></text:p>
        </draw:text-box>
      </draw:frame>
      <draw:frame text:anchor-type="page" text:anchor-page-number="35" draw:z-index="3528" draw:style-name="gr2" draw:text-style-name="P2" svg:width="2.8524in" svg:height="0.163in" svg:x="2.5in" svg:y="5.6083in">
        <draw:text-box>
          <text:p><text:span text:style-name="T5">MDCH Request for HIV/HBV form to that office. </text:span></text:p>
        </draw:text-box>
      </draw:frame>
      <draw:frame text:anchor-type="page" text:anchor-page-number="2" draw:z-index="3529" draw:style-name="gr2" draw:text-style-name="P2" svg:width="4.2598in" svg:height="0.1776in" svg:x="1.5in" svg:y="2.7929in">
        <draw:text-box>
          <text:p><text:span text:style-name="T11">approved expenditures involved in conducting this training program. </text:span></text:p>
        </draw:text-box>
      </draw:frame>
      <draw:polygon text:anchor-type="page" text:anchor-page-number="16" draw:z-index="3530" draw:style-name="gr3" draw:text-style-name="P3" svg:width="0.0102in" svg:height="0.0102in" svg:x="0.9697in" svg:y="3.3898in" svg:viewBox="0 0 27 27" draw:points="0,27 27,27 27,0 0,0">
        <text:p/>
      </draw:polygon>
      <draw:frame text:anchor-type="page" text:anchor-page-number="25" draw:z-index="3531" draw:style-name="gr1" draw:text-style-name="P2" svg:width="0.0016in" svg:height="0.1925in" svg:x="5in" svg:y="4.9717in">
        <draw:text-box>
          <text:p/>
        </draw:text-box>
      </draw:frame>
      <draw:frame text:anchor-type="page" text:anchor-page-number="24" draw:z-index="3532" draw:style-name="gr2" draw:text-style-name="P2" svg:width="6.7268in" svg:height="0.163in" svg:x="1in" svg:y="8.1654in">
        <draw:text-box>
          <text:p><text:span text:style-name="T5">employment of any such student by * under a separate employment agreement. ______________________ shall notify </text:span></text:p>
        </draw:text-box>
      </draw:frame>
      <draw:frame text:anchor-type="page" text:anchor-page-number="7" draw:z-index="3533" draw:style-name="gr1" draw:text-style-name="P2" svg:width="0.0016in" svg:height="0.1925in" svg:x="1in" svg:y="3.1465in">
        <draw:text-box>
          <text:p/>
        </draw:text-box>
      </draw:frame>
      <draw:frame text:anchor-type="page" text:anchor-page-number="23" draw:z-index="3534" draw:style-name="gr2" draw:text-style-name="P2" svg:width="0.1449in" svg:height="0.163in" svg:x="1in" svg:y="7.0453in">
        <draw:text-box>
          <text:p><text:span text:style-name="T6">F. </text:span></text:p>
        </draw:text-box>
      </draw:frame>
      <draw:frame text:anchor-type="page" text:anchor-page-number="54" draw:z-index="3535" draw:style-name="gr2" draw:text-style-name="P2" svg:width="3.9921in" svg:height="0.1776in" svg:x="2in" svg:y="8.9335in">
        <draw:text-box>
          <text:p><text:span text:style-name="T11">judgmental, objective response even when questioned by others. </text:span></text:p>
        </draw:text-box>
      </draw:frame>
      <draw:frame text:anchor-type="page" text:anchor-page-number="37" draw:z-index="3536" draw:style-name="gr2" draw:text-style-name="P2" svg:width="4.6358in" svg:height="0.163in" svg:x="1.5in" svg:y="7.5252in">
        <draw:text-box>
          <text:p><text:span text:style-name="T5">NOTE: The exposed individual should be counseled and tested for HIV/Hepatitis. </text:span></text:p>
        </draw:text-box>
      </draw:frame>
      <draw:frame text:anchor-type="page" text:anchor-page-number="50" draw:z-index="3537" draw:style-name="gr2" draw:text-style-name="P2" svg:width="1.615in" svg:height="0.163in" svg:x="3in" svg:y="7.1752in">
        <draw:text-box>
          <text:p><text:span text:style-name="T5">within the scope of training. </text:span></text:p>
        </draw:text-box>
      </draw:frame>
      <draw:polygon text:anchor-type="page" text:anchor-page-number="43" draw:z-index="3538" draw:style-name="gr4" draw:text-style-name="P4" svg:width="0.6732in" svg:height="0.0067in" svg:x="2in" svg:y="5.3665in" svg:viewBox="0 0 1711 18" draw:points="0,18 1711,18 1711,0 0,0">
        <text:p/>
      </draw:polygon>
      <draw:frame text:anchor-type="page" text:anchor-page-number="47" draw:z-index="3539" draw:style-name="gr2" draw:text-style-name="P2" svg:width="0.637in" svg:height="0.163in" svg:x="2in" svg:y="6.5346in">
        <draw:text-box>
          <text:p><text:span text:style-name="T5">Disclosure </text:span></text:p>
        </draw:text-box>
      </draw:frame>
      <draw:polygon text:anchor-type="page" text:anchor-page-number="10" draw:z-index="3540" draw:style-name="gr3" draw:text-style-name="P3" svg:width="0.0102in" svg:height="0.0102in" svg:x="7.9197in" svg:y="2.9898in" svg:viewBox="0 0 27 27" draw:points="0,27 27,27 27,0 0,0">
        <text:p/>
      </draw:polygon>
      <draw:frame text:anchor-type="page" text:anchor-page-number="29" draw:z-index="3541" draw:style-name="gr1" draw:text-style-name="P2" svg:width="0.0016in" svg:height="0.1925in" svg:x="5in" svg:y="3.9783in">
        <draw:text-box>
          <text:p/>
        </draw:text-box>
      </draw:frame>
      <draw:polygon text:anchor-type="page" text:anchor-page-number="11" draw:z-index="3542" draw:style-name="gr3" draw:text-style-name="P3" svg:width="0.0102in" svg:height="0.1598in" svg:x="1.2197in" svg:y="2.15in" svg:viewBox="0 0 27 407" draw:points="0,407 27,407 27,0 0,0">
        <text:p/>
      </draw:polygon>
      <draw:frame text:anchor-type="page" text:anchor-page-number="46" draw:z-index="3543" draw:style-name="gr2" draw:text-style-name="P2" svg:width="5.7724in" svg:height="0.163in" svg:x="2in" svg:y="8.5783in">
        <draw:text-box>
          <text:p><text:span text:style-name="T5">receipt of the decision submit to the President of the College a written statement as to why the Faculty </text:span></text:p>
        </draw:text-box>
      </draw:frame>
      <draw:frame text:anchor-type="page" text:anchor-page-number="5" draw:z-index="3544" draw:style-name="gr1" draw:text-style-name="P2" svg:width="0.0016in" svg:height="0.1925in" svg:x="1in" svg:y="3.3846in">
        <draw:text-box>
          <text:p/>
        </draw:text-box>
      </draw:frame>
      <draw:frame text:anchor-type="page" text:anchor-page-number="41" draw:z-index="3545" draw:style-name="gr2" draw:text-style-name="P2" svg:width="2.3453in" svg:height="0.163in" svg:x="2in" svg:y="7.239in">
        <draw:text-box>
          <text:p><text:span text:style-name="T5">GTAMCA office or the course instructor. </text:span></text:p>
        </draw:text-box>
      </draw:frame>
      <draw:polygon text:anchor-type="page" text:anchor-page-number="28" draw:z-index="3546" draw:style-name="gr4" draw:text-style-name="P4" svg:width="0.0098in" svg:height="0.0134in" svg:x="3.1598in" svg:y="2.8165in" svg:viewBox="0 0 26 35" draw:points="0,35 26,35 26,0 0,0">
        <text:p/>
      </draw:polygon>
      <draw:polygon text:anchor-type="page" text:anchor-page-number="14" draw:z-index="3547" draw:style-name="gr3" draw:text-style-name="P3" svg:width="0.0102in" svg:height="0.1768in" svg:x="0.9697in" svg:y="3.8165in" svg:viewBox="0 0 27 450" draw:points="0,450 27,450 27,0 0,0">
        <text:p/>
      </draw:polygon>
      <draw:frame text:anchor-type="page" text:anchor-page-number="19" draw:z-index="3548" draw:style-name="gr2" draw:text-style-name="P2" svg:width="5.5134in" svg:height="0.1776in" svg:x="1.5in" svg:y="8.55in">
        <draw:text-box>
          <text:p><text:span text:style-name="T11">have either received or declined, hepatitis B vaccine before participating in this Program. </text:span></text:p>
        </draw:text-box>
      </draw:frame>
      <draw:frame text:anchor-type="page" text:anchor-page-number="56" draw:z-index="3549" draw:style-name="gr2" draw:text-style-name="P2" svg:width="0.1421in" svg:height="0.163in" svg:x="3in" svg:y="5.8484in">
        <draw:text-box>
          <text:p><text:span text:style-name="T5">4. </text:span></text:p>
        </draw:text-box>
      </draw:frame>
      <draw:frame text:anchor-type="page" text:anchor-page-number="36" draw:z-index="3550" draw:style-name="gr2" draw:text-style-name="P2" svg:width="0.3016in" svg:height="0.163in" svg:x="4.5in" svg:y="8.1654in">
        <draw:text-box>
          <text:p><text:span text:style-name="T5">Date </text:span></text:p>
        </draw:text-box>
      </draw:frame>
      <draw:frame text:anchor-type="page" text:anchor-page-number="4" draw:z-index="3551" draw:style-name="gr2" draw:text-style-name="P2" svg:width="1.7531in" svg:height="0.163in" svg:x="1in" svg:y="2.9083in">
        <draw:text-box>
          <text:p><text:span text:style-name="T6">ENTRY REQUIREMENTS:</text:span><text:span text:style-name="T5"> </text:span></text:p>
        </draw:text-box>
      </draw:frame>
      <draw:frame text:anchor-type="page" text:anchor-page-number="18" draw:z-index="3552" draw:style-name="gr2" draw:text-style-name="P2" svg:width="0.2161in" svg:height="0.163in" svg:x="4.5in" svg:y="6.889in">
        <draw:text-box>
          <text:p><text:span text:style-name="T5">Its: </text:span></text:p>
        </draw:text-box>
      </draw:frame>
      <draw:polygon text:anchor-type="page" text:anchor-page-number="13" draw:z-index="3553" draw:style-name="gr3" draw:text-style-name="P3" svg:width="0.0102in" svg:height="0.1768in" svg:x="0.9697in" svg:y="1.9563in" svg:viewBox="0 0 27 450" draw:points="0,450 27,450 27,0 0,0">
        <text:p/>
      </draw:polygon>
      <draw:polygon text:anchor-type="page" text:anchor-page-number="12" draw:z-index="3554" draw:style-name="gr3" draw:text-style-name="P3" svg:width="6.9398in" svg:height="0.0098in" svg:x="0.9799in" svg:y="2.8732in" svg:viewBox="0 0 17628 26" draw:points="0,26 17628,26 17628,0 0,0">
        <text:p/>
      </draw:polygon>
      <draw:polygon text:anchor-type="page" text:anchor-page-number="8" draw:z-index="3555" draw:style-name="gr3" draw:text-style-name="P3" svg:width="0.0102in" svg:height="0.1768in" svg:x="1.2197in" svg:y="2.6232in" svg:viewBox="0 0 27 450" draw:points="0,450 27,450 27,0 0,0">
        <text:p/>
      </draw:polygon>
      <draw:frame text:anchor-type="page" text:anchor-page-number="34" draw:z-index="3556" draw:style-name="gr2" draw:text-style-name="P2" svg:width="0.1425in" svg:height="0.163in" svg:x="2in" svg:y="7.8453in">
        <draw:text-box>
          <text:p><text:span text:style-name="T5">7.</text:span><text:span text:style-name="T6"> </text:span></text:p>
        </draw:text-box>
      </draw:frame>
      <draw:frame text:anchor-type="page" text:anchor-page-number="17" draw:z-index="3557" draw:style-name="gr2" draw:text-style-name="P2" svg:width="4.9268in" svg:height="0.163in" svg:x="3in" svg:y="6.9189in">
        <draw:text-box>
          <text:p><text:span text:style-name="T5">Provide professional liability insurance and general liability insurance in the amount of </text:span></text:p>
        </draw:text-box>
      </draw:frame>
      <draw:frame text:anchor-type="page" text:anchor-page-number="56" draw:z-index="3558" draw:style-name="gr1" draw:text-style-name="P2" svg:width="0.0016in" svg:height="0.1925in" svg:x="1in" svg:y="6.0083in">
        <draw:text-box>
          <text:p/>
        </draw:text-box>
      </draw:frame>
      <draw:frame text:anchor-type="page" text:anchor-page-number="39" draw:z-index="3559" draw:style-name="gr2" draw:text-style-name="P2" svg:width="4.7161in" svg:height="0.1776in" svg:x="2in" svg:y="7.8634in">
        <draw:text-box>
          <text:p><text:span text:style-name="T11">based on completion of assignment(s) as certified by the course coordinator. </text:span></text:p>
        </draw:text-box>
      </draw:frame>
      <draw:frame text:anchor-type="page" text:anchor-page-number="47" draw:z-index="3560" draw:style-name="gr2" draw:text-style-name="P2" svg:width="0.1421in" svg:height="0.163in" svg:x="2in" svg:y="6.6953in">
        <draw:text-box>
          <text:p><text:span text:style-name="T5">1. </text:span></text:p>
        </draw:text-box>
      </draw:frame>
      <draw:frame text:anchor-type="page" text:anchor-page-number="43" draw:z-index="3561" draw:style-name="gr2" draw:text-style-name="P2" svg:width="0.7098in" svg:height="0.163in" svg:x="2in" svg:y="5.2252in">
        <draw:text-box>
          <text:p><text:span text:style-name="T5">Days/Times </text:span></text:p>
        </draw:text-box>
      </draw:frame>
      <draw:polygon text:anchor-type="page" text:anchor-page-number="1" draw:z-index="3562" draw:style-name="gr4" draw:text-style-name="P4" svg:width="1.087in" svg:height="0.0067in" svg:x="6.7063in" svg:y="2.8197in" svg:viewBox="0 0 2762 18" draw:points="0,18 2762,18 2762,0 0,0">
        <text:p/>
      </draw:polygon>
      <draw:frame text:anchor-type="page" text:anchor-page-number="19" draw:z-index="3563" draw:style-name="gr2" draw:text-style-name="P2" svg:width="0.1551in" svg:height="0.1776in" svg:x="1in" svg:y="8.7228in">
        <draw:text-box>
          <text:p><text:span text:style-name="T11">6. </text:span></text:p>
        </draw:text-box>
      </draw:frame>
      <draw:polygon text:anchor-type="page" text:anchor-page-number="16" draw:z-index="3564" draw:style-name="gr3" draw:text-style-name="P3" svg:width="0.0102in" svg:height="0.0102in" svg:x="0.9697in" svg:y="3.3898in" svg:viewBox="0 0 27 27" draw:points="0,27 27,27 27,0 0,0">
        <text:p/>
      </draw:polygon>
      <draw:frame text:anchor-type="page" text:anchor-page-number="46" draw:z-index="3565" draw:style-name="gr2" draw:text-style-name="P2" svg:width="5.8516in" svg:height="0.163in" svg:x="2in" svg:y="8.739in">
        <draw:text-box>
          <text:p><text:span text:style-name="T5">Mediator’s decision was not satisfactory. The President will give all parties to the matter an opportunity </text:span></text:p>
        </draw:text-box>
      </draw:frame>
      <draw:frame text:anchor-type="page" text:anchor-page-number="18" draw:z-index="3566" draw:style-name="gr1" draw:text-style-name="P2" svg:width="0.0016in" svg:height="0.1925in" svg:x="1in" svg:y="7.0453in">
        <draw:text-box>
          <text:p/>
        </draw:text-box>
      </draw:frame>
      <draw:frame text:anchor-type="page" text:anchor-page-number="24" draw:z-index="3567" draw:style-name="gr2" draw:text-style-name="P2" svg:width="2.5614in" svg:height="0.163in" svg:x="1in" svg:y="8.3252in">
        <draw:text-box>
          <text:p><text:span text:style-name="T5">each student of the content of this paragraph. </text:span></text:p>
        </draw:text-box>
      </draw:frame>
      <draw:frame text:anchor-type="page" text:anchor-page-number="54" draw:z-index="3568" draw:style-name="gr1" draw:text-style-name="P2" svg:width="0.0016in" svg:height="0.1925in" svg:x="1in" svg:y="9.1071in">
        <draw:text-box>
          <text:p/>
        </draw:text-box>
      </draw:frame>
      <draw:frame text:anchor-type="page" text:anchor-page-number="36" draw:z-index="3569" draw:style-name="gr1" draw:text-style-name="P2" svg:width="0.0016in" svg:height="0.1925in" svg:x="1.5in" svg:y="8.3252in">
        <draw:text-box>
          <text:p/>
        </draw:text-box>
      </draw:frame>
      <draw:frame text:anchor-type="page" text:anchor-page-number="29" draw:z-index="3570" draw:style-name="gr1" draw:text-style-name="P2" svg:width="0.0016in" svg:height="0.1925in" svg:x="5.5in" svg:y="3.9783in">
        <draw:text-box>
          <text:p/>
        </draw:text-box>
      </draw:frame>
      <draw:frame text:anchor-type="page" text:anchor-page-number="34" draw:z-index="3571" draw:style-name="gr2" draw:text-style-name="P2" svg:width="5.1098in" svg:height="0.163in" svg:x="2.5in" svg:y="7.8453in">
        <draw:text-box>
          <text:p><text:span text:style-name="T6">Linens</text:span><text:span text:style-name="T5"> soiled with blood or body fluids shall be placed in appropriately marked container. </text:span></text:p>
        </draw:text-box>
      </draw:frame>
      <draw:frame text:anchor-type="page" text:anchor-page-number="35" draw:z-index="3572" draw:style-name="gr2" draw:text-style-name="P2" svg:width="0.1421in" svg:height="0.163in" svg:x="2in" svg:y="5.7689in">
        <draw:text-box>
          <text:p><text:span text:style-name="T5">4. </text:span></text:p>
        </draw:text-box>
      </draw:frame>
      <draw:frame text:anchor-type="page" text:anchor-page-number="48" draw:z-index="3573" draw:style-name="gr2" draw:text-style-name="P2" svg:width="1.6114in" svg:height="0.163in" svg:x="2in" svg:y="5.9283in">
        <draw:text-box>
          <text:p><text:span text:style-name="T5">Maintaining student records </text:span></text:p>
        </draw:text-box>
      </draw:frame>
      <draw:polygon text:anchor-type="page" text:anchor-page-number="10" draw:z-index="3574" draw:style-name="gr3" draw:text-style-name="P3" svg:width="0.0102in" svg:height="0.1598in" svg:x="1.2197in" svg:y="2.8299in" svg:viewBox="0 0 27 407" draw:points="0,407 27,407 27,0 0,0">
        <text:p/>
      </draw:polygon>
      <draw:polygon text:anchor-type="page" text:anchor-page-number="4" draw:z-index="3575" draw:style-name="gr3" draw:text-style-name="P3" svg:width="0.0102in" svg:height="0.1598in" svg:x="0.9697in" svg:y="3.0665in" svg:viewBox="0 0 27 407" draw:points="0,407 27,407 27,0 0,0">
        <text:p/>
      </draw:polygon>
      <draw:frame text:anchor-type="page" text:anchor-page-number="51" draw:z-index="3576" draw:style-name="gr2" draw:text-style-name="P2" svg:width="5.3579in" svg:height="0.163in" svg:x="2.5in" svg:y="6.5689in">
        <draw:text-box>
          <text:p><text:span text:style-name="T5">House Committee on Education and Labor states that: “A public accommodation may...impose </text:span></text:p>
        </draw:text-box>
      </draw:frame>
      <draw:frame text:anchor-type="page" text:anchor-page-number="21" draw:z-index="3577" draw:style-name="gr1" draw:text-style-name="P2" svg:width="0.0016in" svg:height="0.1925in" svg:x="4.5in" svg:y="8.0535in">
        <draw:text-box>
          <text:p/>
        </draw:text-box>
      </draw:frame>
      <draw:frame text:anchor-type="page" text:anchor-page-number="41" draw:z-index="3578" draw:style-name="gr2" draw:text-style-name="P2" svg:width="0.1421in" svg:height="0.163in" svg:x="1.5in" svg:y="7.3984in">
        <draw:text-box>
          <text:p><text:span text:style-name="T5">d. </text:span></text:p>
        </draw:text-box>
      </draw:frame>
      <draw:frame text:anchor-type="page" text:anchor-page-number="17" draw:z-index="3579" draw:style-name="gr2" draw:text-style-name="P2" svg:width="4.3539in" svg:height="0.163in" svg:x="3in" svg:y="7.0783in">
        <draw:text-box>
          <text:p><text:span text:style-name="T5">one million dollars per occurrence with an aggregate of three million dollars. </text:span></text:p>
        </draw:text-box>
      </draw:frame>
      <draw:polygon text:anchor-type="page" text:anchor-page-number="15" draw:z-index="3580" draw:style-name="gr3" draw:text-style-name="P3" svg:width="0.0102in" svg:height="0.1764in" svg:x="7.9197in" svg:y="3.5933in" svg:viewBox="0 0 27 449" draw:points="0,449 27,449 27,0 0,0">
        <text:p/>
      </draw:polygon>
      <draw:polygon text:anchor-type="page" text:anchor-page-number="9" draw:z-index="3581" draw:style-name="gr3" draw:text-style-name="P3" svg:width="0.0102in" svg:height="0.1732in" svg:x="0.9697in" svg:y="2.3098in" svg:viewBox="0 0 27 441" draw:points="0,441 27,441 27,0 0,0">
        <text:p/>
      </draw:polygon>
      <draw:frame text:anchor-type="page" text:anchor-page-number="2" draw:z-index="3582" draw:style-name="gr2" draw:text-style-name="P2" svg:width="0.1551in" svg:height="0.1776in" svg:x="1in" svg:y="2.9693in">
        <draw:text-box>
          <text:p><text:span text:style-name="T11">6. </text:span></text:p>
        </draw:text-box>
      </draw:frame>
      <draw:frame text:anchor-type="page" text:anchor-page-number="27" draw:z-index="3583" draw:style-name="gr1" draw:text-style-name="P2" svg:width="0.0016in" svg:height="0.1925in" svg:x="1.0835in" svg:y="3.4618in">
        <draw:text-box>
          <text:p/>
        </draw:text-box>
      </draw:frame>
      <draw:frame text:anchor-type="page" text:anchor-page-number="37" draw:z-index="3584" draw:style-name="gr1" draw:text-style-name="P2" svg:width="0.0016in" svg:height="0.1925in" svg:x="1in" svg:y="7.6846in">
        <draw:text-box>
          <text:p/>
        </draw:text-box>
      </draw:frame>
      <draw:polygon text:anchor-type="page" text:anchor-page-number="8" draw:z-index="3585" draw:style-name="gr3" draw:text-style-name="P3" svg:width="0.0102in" svg:height="0.1768in" svg:x="7.9197in" svg:y="2.6232in" svg:viewBox="0 0 27 450" draw:points="0,450 27,450 27,0 0,0">
        <text:p/>
      </draw:polygon>
      <draw:polygon text:anchor-type="page" text:anchor-page-number="11" draw:z-index="3586" draw:style-name="gr3" draw:text-style-name="P3" svg:width="0.0102in" svg:height="0.1598in" svg:x="7.9197in" svg:y="2.15in" svg:viewBox="0 0 27 407" draw:points="0,407 27,407 27,0 0,0">
        <text:p/>
      </draw:polygon>
      <draw:frame text:anchor-type="page" text:anchor-page-number="5" draw:z-index="3587" draw:style-name="gr2" draw:text-style-name="P2" svg:width="0.1421in" svg:height="0.163in" svg:x="1in" svg:y="3.5417in">
        <draw:text-box>
          <text:p><text:span text:style-name="T5">1. </text:span></text:p>
        </draw:text-box>
      </draw:frame>
      <draw:frame text:anchor-type="page" text:anchor-page-number="6" draw:z-index="3588" draw:style-name="gr1" draw:text-style-name="P2" svg:width="0.0016in" svg:height="0.1925in" svg:x="3.4138in" svg:y="2.6335in">
        <draw:text-box>
          <text:p/>
        </draw:text-box>
      </draw:frame>
      <draw:polygon text:anchor-type="page" text:anchor-page-number="12" draw:z-index="3589" draw:style-name="gr3" draw:text-style-name="P3" svg:width="0.0102in" svg:height="0.0098in" svg:x="7.9197in" svg:y="2.8732in" svg:viewBox="0 0 27 26" draw:points="0,26 27,26 27,0 0,0">
        <text:p/>
      </draw:polygon>
      <draw:polygon text:anchor-type="page" text:anchor-page-number="3" draw:z-index="3590" draw:style-name="gr3" draw:text-style-name="P3" svg:width="0.0102in" svg:height="0.1768in" svg:x="0.9697in" svg:y="3.4965in" svg:viewBox="0 0 27 450" draw:points="0,450 27,450 27,0 0,0">
        <text:p/>
      </draw:polygon>
      <draw:frame text:anchor-type="page" text:anchor-page-number="20" draw:z-index="3591" draw:style-name="gr1" draw:text-style-name="P2" svg:width="0.0016in" svg:height="0.1925in" svg:x="1in" svg:y="8.4071in">
        <draw:text-box>
          <text:p/>
        </draw:text-box>
      </draw:frame>
      <draw:frame text:anchor-type="page" text:anchor-page-number="50" draw:z-index="3592" draw:style-name="gr2" draw:text-style-name="P2" svg:width="0.1343in" svg:height="0.163in" svg:x="2.5in" svg:y="7.3346in">
        <draw:text-box>
          <text:p><text:span text:style-name="T5">c. </text:span></text:p>
        </draw:text-box>
      </draw:frame>
      <draw:polygon text:anchor-type="page" text:anchor-page-number="14" draw:z-index="3593" draw:style-name="gr3" draw:text-style-name="P3" svg:width="0.0102in" svg:height="0.1768in" svg:x="7.9197in" svg:y="3.8165in" svg:viewBox="0 0 27 450" draw:points="0,450 27,450 27,0 0,0">
        <text:p/>
      </draw:polygon>
      <draw:polygon text:anchor-type="page" text:anchor-page-number="28" draw:z-index="3594" draw:style-name="gr4" draw:text-style-name="P4" svg:width="2.1567in" svg:height="0.0098in" svg:x="3.1697in" svg:y="2.8165in" svg:viewBox="0 0 5479 26" draw:points="0,26 5479,26 5479,0 0,0">
        <text:p/>
      </draw:polygon>
      <draw:polygon text:anchor-type="page" text:anchor-page-number="13" draw:z-index="3595" draw:style-name="gr3" draw:text-style-name="P3" svg:width="0.0102in" svg:height="0.1768in" svg:x="7.9197in" svg:y="1.9563in" svg:viewBox="0 0 27 450" draw:points="0,450 27,450 27,0 0,0">
        <text:p/>
      </draw:polygon>
      <draw:polygon text:anchor-type="page" text:anchor-page-number="22" draw:z-index="3596" draw:style-name="gr4" draw:text-style-name="P4" svg:width="1.35in" svg:height="0.0134in" svg:x="1.5in" svg:y="8.4965in" svg:viewBox="0 0 3430 35" draw:points="0,35 3430,35 3430,0 0,0">
        <text:p/>
      </draw:polygon>
      <draw:polygon text:anchor-type="page" text:anchor-page-number="23" draw:z-index="3597" draw:style-name="gr4" draw:text-style-name="P4" svg:width="1.2299in" svg:height="0.0134in" svg:x="1.5in" svg:y="7.1866in" svg:viewBox="0 0 3125 35" draw:points="0,35 3125,35 3125,0 0,0">
        <text:p/>
      </draw:polygon>
      <draw:frame text:anchor-type="page" text:anchor-page-number="25" draw:z-index="3598" draw:style-name="gr1" draw:text-style-name="P2" svg:width="0.0016in" svg:height="0.1925in" svg:x="5.5in" svg:y="4.9717in">
        <draw:text-box>
          <text:p/>
        </draw:text-box>
      </draw:frame>
      <draw:polygon text:anchor-type="page" text:anchor-page-number="7" draw:z-index="3599" draw:style-name="gr3" draw:text-style-name="P3" svg:width="0.0102in" svg:height="0.1768in" svg:x="0.9697in" svg:y="3.3197in" svg:viewBox="0 0 27 450" draw:points="0,450 27,450 27,0 0,0">
        <text:p/>
      </draw:polygon>
      <draw:frame text:anchor-type="page" text:anchor-page-number="15" draw:z-index="3600" draw:style-name="gr2" draw:text-style-name="P2" svg:width="0.6157in" svg:height="0.1776in" svg:x="4.25in" svg:y="3.5929in">
        <draw:text-box>
          <text:p><text:span text:style-name="T11">End Date </text:span></text:p>
        </draw:text-box>
      </draw:frame>
      <draw:frame text:anchor-type="page" text:anchor-page-number="34" draw:z-index="3601" draw:style-name="gr2" draw:text-style-name="P2" svg:width="2.8657in" svg:height="0.163in" svg:x="2.5in" svg:y="8.0047in">
        <draw:text-box>
          <text:p><text:span text:style-name="T5">Gloves shall be worn when handling soiled linens. </text:span></text:p>
        </draw:text-box>
      </draw:frame>
      <draw:frame text:anchor-type="page" text:anchor-page-number="36" draw:z-index="3602" draw:style-name="gr1" draw:text-style-name="P2" svg:width="0.0016in" svg:height="0.1925in" svg:x="1.5in" svg:y="8.4846in">
        <draw:text-box>
          <text:p/>
        </draw:text-box>
      </draw:frame>
      <draw:frame text:anchor-type="page" text:anchor-page-number="24" draw:z-index="3603" draw:style-name="gr1" draw:text-style-name="P2" svg:width="0.0016in" svg:height="0.1925in" svg:x="1in" svg:y="8.4846in">
        <draw:text-box>
          <text:p/>
        </draw:text-box>
      </draw:frame>
      <draw:frame text:anchor-type="page" text:anchor-page-number="1" draw:z-index="3604" draw:style-name="gr2" draw:text-style-name="P2" svg:width="0.3795in" svg:height="0.1276in" svg:x="7.4063in" svg:y="2.7083in">
        <draw:text-box>
          <text:p><text:span text:style-name="T14">Program</text:span></text:p>
        </draw:text-box>
      </draw:frame>
      <draw:frame text:anchor-type="page" text:anchor-page-number="37" draw:z-index="3605" draw:style-name="gr1" draw:text-style-name="P2" svg:width="0.0016in" svg:height="0.1925in" svg:x="1in" svg:y="7.8484in">
        <draw:text-box>
          <text:p/>
        </draw:text-box>
      </draw:frame>
      <draw:frame text:anchor-type="page" text:anchor-page-number="29" draw:z-index="3606" draw:style-name="gr1" draw:text-style-name="P2" svg:width="0.0016in" svg:height="0.1925in" svg:x="6in" svg:y="3.9783in">
        <draw:text-box>
          <text:p/>
        </draw:text-box>
      </draw:frame>
      <draw:frame text:anchor-type="page" text:anchor-page-number="13" draw:z-index="3607" draw:style-name="gr2" draw:text-style-name="P2" svg:width="2.7894in" svg:height="0.1776in" svg:x="1.75in" svg:y="1.9571in">
        <draw:text-box>
          <text:p><text:span text:style-name="T11">(Musculoskeletal Injuries) Splinting Practice </text:span></text:p>
        </draw:text-box>
      </draw:frame>
      <draw:polygon text:anchor-type="page" text:anchor-page-number="16" draw:z-index="3608" draw:style-name="gr3" draw:text-style-name="P3" svg:width="6.9398in" svg:height="0.0102in" svg:x="0.9799in" svg:y="3.3898in" svg:viewBox="0 0 17628 27" draw:points="0,27 17628,27 17628,0 0,0">
        <text:p/>
      </draw:polygon>
      <draw:frame text:anchor-type="page" text:anchor-page-number="20" draw:z-index="3609" draw:style-name="gr1" draw:text-style-name="P2" svg:width="0.0016in" svg:height="0.1925in" svg:x="1in" svg:y="8.5799in">
        <draw:text-box>
          <text:p/>
        </draw:text-box>
      </draw:frame>
      <draw:frame text:anchor-type="page" text:anchor-page-number="54" draw:z-index="3610" draw:style-name="gr2" draw:text-style-name="P2" svg:width="6.4051in" svg:height="0.1776in" svg:x="1in" svg:y="9.2835in">
        <draw:text-box>
          <text:p><text:span text:style-name="T10">Organizing Level Evaluation-Scenario/Observational Report: </text:span><text:span text:style-name="T11">Given the situation above and having </text:span></text:p>
        </draw:text-box>
      </draw:frame>
      <draw:frame text:anchor-type="page" text:anchor-page-number="23" draw:z-index="3611" draw:style-name="gr2" draw:text-style-name="P2" svg:width="6.3831in" svg:height="0.163in" svg:x="1.5in" svg:y="7.0453in">
        <draw:text-box>
          <text:p><text:span text:style-name="T6">Student Health Care:</text:span><text:span text:style-name="T5"> Students may use the emergency and outpatient services of ________________________ </text:span></text:p>
        </draw:text-box>
      </draw:frame>
      <draw:frame text:anchor-type="page" text:anchor-page-number="25" draw:z-index="3612" draw:style-name="gr1" draw:text-style-name="P2" svg:width="0.0016in" svg:height="0.1925in" svg:x="6in" svg:y="4.9717in">
        <draw:text-box>
          <text:p/>
        </draw:text-box>
      </draw:frame>
      <draw:frame text:anchor-type="page" text:anchor-page-number="35" draw:z-index="3613" draw:style-name="gr2" draw:text-style-name="P2" svg:width="4.787in" svg:height="0.163in" svg:x="2.5in" svg:y="5.7689in">
        <draw:text-box>
          <text:p><text:span text:style-name="T5">Upon obtaining notification of possible exposure to student/personnel, will assist the </text:span></text:p>
        </draw:text-box>
      </draw:frame>
      <draw:frame text:anchor-type="page" text:anchor-page-number="22" draw:z-index="3614" draw:style-name="gr2" draw:text-style-name="P2" svg:width="5.1925in" svg:height="0.163in" svg:x="1.5in" svg:y="8.3547in">
        <draw:text-box>
          <text:p><text:span text:style-name="T6">Student Health Status:</text:span><text:span text:style-name="T5"> Subject to the requirements of the Americans with Disabilities Act, </text:span></text:p>
        </draw:text-box>
      </draw:frame>
      <draw:frame text:anchor-type="page" text:anchor-page-number="27" draw:z-index="3615" draw:style-name="gr1" draw:text-style-name="P2" svg:width="0.0016in" svg:height="0.1925in" svg:x="1.6465in" svg:y="3.3217in">
        <draw:text-box>
          <text:p/>
        </draw:text-box>
      </draw:frame>
      <draw:polygon text:anchor-type="page" text:anchor-page-number="28" draw:z-index="3616" draw:style-name="gr4" draw:text-style-name="P4" svg:width="0.0102in" svg:height="0.0134in" svg:x="5.3264in" svg:y="2.8165in" svg:viewBox="0 0 27 35" draw:points="0,35 27,35 27,0 0,0">
        <text:p/>
      </draw:polygon>
      <draw:polygon text:anchor-type="page" text:anchor-page-number="12" draw:z-index="3617" draw:style-name="gr3" draw:text-style-name="P3" svg:width="0.0102in" svg:height="0.0098in" svg:x="7.9197in" svg:y="2.8732in" svg:viewBox="0 0 27 26" draw:points="0,26 27,26 27,0 0,0">
        <text:p/>
      </draw:polygon>
      <draw:frame text:anchor-type="page" text:anchor-page-number="18" draw:z-index="3618" draw:style-name="gr2" draw:text-style-name="P2" svg:width="0.2394in" svg:height="0.163in" svg:x="4.5in" svg:y="7.2047in">
        <draw:text-box>
          <text:p><text:span text:style-name="T5">By: </text:span></text:p>
        </draw:text-box>
      </draw:frame>
      <draw:frame text:anchor-type="page" text:anchor-page-number="56" draw:z-index="3619" draw:style-name="gr2" draw:text-style-name="P2" svg:width="3.5724in" svg:height="0.163in" svg:x="1in" svg:y="6.1689in">
        <draw:text-box>
          <text:p><text:span text:style-name="T5">9. The instructor was willing to discuss examination outcomes. </text:span></text:p>
        </draw:text-box>
      </draw:frame>
      <draw:frame text:anchor-type="page" text:anchor-page-number="21" draw:z-index="3620" draw:style-name="gr2" draw:text-style-name="P2" svg:width="0.5177in" svg:height="0.1461in" svg:x="5in" svg:y="8.0535in">
        <draw:text-box>
          <text:p><text:span text:style-name="T20">Signature </text:span></text:p>
        </draw:text-box>
      </draw:frame>
      <draw:polygon text:anchor-type="page" text:anchor-page-number="5" draw:z-index="3621" draw:style-name="gr3" draw:text-style-name="P3" svg:width="0.0102in" svg:height="0.1598in" svg:x="0.9697in" svg:y="3.5433in" svg:viewBox="0 0 27 407" draw:points="0,407 27,407 27,0 0,0">
        <text:p/>
      </draw:polygon>
      <draw:frame text:anchor-type="page" text:anchor-page-number="47" draw:z-index="3622" draw:style-name="gr2" draw:text-style-name="P2" svg:width="5.4724in" svg:height="0.163in" svg:x="2.5in" svg:y="6.6953in">
        <draw:text-box>
          <text:p><text:span text:style-name="T5">“</text:span><text:span text:style-name="T5">To permit access to or to release, transfer, or otherwise communicate by any means the contents </text:span></text:p>
        </draw:text-box>
      </draw:frame>
      <draw:frame text:anchor-type="page" text:anchor-page-number="46" draw:z-index="3623" draw:style-name="gr2" draw:text-style-name="P2" svg:width="5.8248in" svg:height="0.163in" svg:x="2in" svg:y="8.8984in">
        <draw:text-box>
          <text:p><text:span text:style-name="T5">to be heard within ten (10) days of receipt of this document. The President shall render his/her decision </text:span></text:p>
        </draw:text-box>
      </draw:frame>
      <draw:frame text:anchor-type="page" text:anchor-page-number="8" draw:z-index="3624" draw:style-name="gr2" draw:text-style-name="P2" svg:width="5.5642in" svg:height="0.1776in" svg:x="1.25in" svg:y="2.6228in">
        <draw:text-box>
          <text:p><text:span text:style-name="T11">To provide instruction in the Basic EMT program at (Location) , from (Beginning date) to </text:span></text:p>
        </draw:text-box>
      </draw:frame>
      <draw:frame text:anchor-type="page" text:anchor-page-number="39" draw:z-index="3625" draw:style-name="gr1" draw:text-style-name="P2" svg:width="0.0016in" svg:height="0.1925in" svg:x="1in" svg:y="8.0366in">
        <draw:text-box>
          <text:p/>
        </draw:text-box>
      </draw:frame>
      <draw:polygon text:anchor-type="page" text:anchor-page-number="9" draw:z-index="3626" draw:style-name="gr3" draw:text-style-name="P3" svg:width="0.0102in" svg:height="0.1732in" svg:x="7.9197in" svg:y="2.3098in" svg:viewBox="0 0 27 441" draw:points="0,441 27,441 27,0 0,0">
        <text:p/>
      </draw:polygon>
      <draw:frame text:anchor-type="page" text:anchor-page-number="41" draw:z-index="3627" draw:style-name="gr2" draw:text-style-name="P2" svg:width="3.3717in" svg:height="0.163in" svg:x="2in" svg:y="7.3984in">
        <draw:text-box>
          <text:p><text:span text:style-name="T5">No refunds after the beginning of the second class meeting. </text:span></text:p>
        </draw:text-box>
      </draw:frame>
      <draw:polygon text:anchor-type="page" text:anchor-page-number="51" draw:z-index="3628" draw:style-name="gr4" draw:text-style-name="P4" svg:width="2.5803in" svg:height="0.0067in" svg:x="3.913in" svg:y="6.8697in" svg:viewBox="0 0 6555 18" draw:points="0,18 6555,18 6555,0 0,0">
        <text:p/>
      </draw:polygon>
      <draw:frame text:anchor-type="page" text:anchor-page-number="14" draw:z-index="3629" draw:style-name="gr1" draw:text-style-name="P2" svg:width="0.0016in" svg:height="0.1925in" svg:x="1in" svg:y="3.8165in">
        <draw:text-box>
          <text:p/>
        </draw:text-box>
      </draw:frame>
      <draw:frame text:anchor-type="page" text:anchor-page-number="6" draw:z-index="3630" draw:style-name="gr2" draw:text-style-name="P2" svg:width="0.4362in" svg:height="0.1776in" svg:x="3.5772in" svg:y="2.6335in">
        <draw:text-box>
          <text:p><text:span text:style-name="T11">_____(</text:span></text:p>
        </draw:text-box>
      </draw:frame>
      <draw:frame text:anchor-type="page" text:anchor-page-number="43" draw:z-index="3631" draw:style-name="gr1" draw:text-style-name="P2" svg:width="0.0016in" svg:height="0.1925in" svg:x="1in" svg:y="5.389in">
        <draw:text-box>
          <text:p/>
        </draw:text-box>
      </draw:frame>
      <draw:polygon text:anchor-type="page" text:anchor-page-number="4" draw:z-index="3632" draw:style-name="gr3" draw:text-style-name="P3" svg:width="0.0102in" svg:height="0.1598in" svg:x="7.9197in" svg:y="3.0665in" svg:viewBox="0 0 27 407" draw:points="0,407 27,407 27,0 0,0">
        <text:p/>
      </draw:polygon>
      <draw:frame text:anchor-type="page" text:anchor-page-number="11" draw:z-index="3633" draw:style-name="gr2" draw:text-style-name="P2" svg:width="5.6531in" svg:height="0.163in" svg:x="1.75in" svg:y="2.1484in">
        <draw:text-box>
          <text:p><text:span text:style-name="T5">Instruction in all CPR Instructor classes and many CPR-1 re-certification courses (with other I.T.’s). </text:span></text:p>
        </draw:text-box>
      </draw:frame>
      <draw:frame text:anchor-type="page" text:anchor-page-number="48" draw:z-index="3634" draw:style-name="gr2" draw:text-style-name="P2" svg:width="0.1421in" svg:height="0.163in" svg:x="2in" svg:y="6.089in">
        <draw:text-box>
          <text:p><text:span text:style-name="T5">1. </text:span></text:p>
        </draw:text-box>
      </draw:frame>
      <draw:polygon text:anchor-type="page" text:anchor-page-number="2" draw:z-index="3635" draw:style-name="gr3" draw:text-style-name="P3" svg:width="0.0102in" svg:height="0.1768in" svg:x="0.9697in" svg:y="2.9697in" svg:viewBox="0 0 27 450" draw:points="0,450 27,450 27,0 0,0">
        <text:p/>
      </draw:polygon>
      <draw:frame text:anchor-type="page" text:anchor-page-number="17" draw:z-index="3636" draw:style-name="gr2" draw:text-style-name="P2" svg:width="0.1421in" svg:height="0.163in" svg:x="2.5in" svg:y="7.239in">
        <draw:text-box>
          <text:p><text:span text:style-name="T5">h. </text:span></text:p>
        </draw:text-box>
      </draw:frame>
      <draw:frame text:anchor-type="page" text:anchor-page-number="50" draw:z-index="3637" draw:style-name="gr2" draw:text-style-name="P2" svg:width="1.2331in" svg:height="0.163in" svg:x="3in" svg:y="7.3346in">
        <draw:text-box>
          <text:p><text:span text:style-name="T5">Statutory exemptions </text:span></text:p>
        </draw:text-box>
      </draw:frame>
      <draw:polygon text:anchor-type="page" text:anchor-page-number="10" draw:z-index="3638" draw:style-name="gr3" draw:text-style-name="P3" svg:width="0.0102in" svg:height="0.1598in" svg:x="7.9197in" svg:y="2.8299in" svg:viewBox="0 0 27 407" draw:points="0,407 27,407 27,0 0,0">
        <text:p/>
      </draw:polygon>
      <draw:polygon text:anchor-type="page" text:anchor-page-number="7" draw:z-index="3639" draw:style-name="gr3" draw:text-style-name="P3" svg:width="0.0102in" svg:height="0.1768in" svg:x="7.9197in" svg:y="3.3197in" svg:viewBox="0 0 27 450" draw:points="0,450 27,450 27,0 0,0">
        <text:p/>
      </draw:polygon>
      <draw:polygon text:anchor-type="page" text:anchor-page-number="3" draw:z-index="3640" draw:style-name="gr3" draw:text-style-name="P3" svg:width="0.0102in" svg:height="0.1768in" svg:x="7.9197in" svg:y="3.4965in" svg:viewBox="0 0 27 450" draw:points="0,450 27,450 27,0 0,0">
        <text:p/>
      </draw:polygon>
      <draw:frame text:anchor-type="page" text:anchor-page-number="19" draw:z-index="3641" draw:style-name="gr2" draw:text-style-name="P2" svg:width="6.2823in" svg:height="0.1776in" svg:x="1.5in" svg:y="8.7228in">
        <draw:text-box>
          <text:p><text:span text:style-name="T11">To provide pre-clinical instruction to each student in accordance with standards mutually agreeable to </text:span></text:p>
        </draw:text-box>
      </draw:frame>
      <draw:frame text:anchor-type="page" text:anchor-page-number="9" draw:z-index="3642" draw:style-name="gr1" draw:text-style-name="P2" svg:width="0.0016in" svg:height="0.1925in" svg:x="1in" svg:y="2.3098in">
        <draw:text-box>
          <text:p/>
        </draw:text-box>
      </draw:frame>
      <draw:polygon text:anchor-type="page" text:anchor-page-number="15" draw:z-index="3643" draw:style-name="gr3" draw:text-style-name="P3" svg:width="0.0102in" svg:height="0.1736in" svg:x="0.9697in" svg:y="3.7697in" svg:viewBox="0 0 27 442" draw:points="0,442 27,442 27,0 0,0">
        <text:p/>
      </draw:polygon>
      <draw:frame text:anchor-type="page" text:anchor-page-number="17" draw:z-index="3644" draw:style-name="gr2" draw:text-style-name="P2" svg:width="4.7512in" svg:height="0.163in" svg:x="3in" svg:y="7.239in">
        <draw:text-box>
          <text:p><text:span text:style-name="T5">Students must be trained in OSHA blood borne pathogen before clinical experience. </text:span></text:p>
        </draw:text-box>
      </draw:frame>
      <draw:frame text:anchor-type="page" text:anchor-page-number="21" draw:z-index="3645" draw:style-name="gr1" draw:text-style-name="P2" svg:width="0.0016in" svg:height="0.1925in" svg:x="4.45in" svg:y="8.2008in">
        <draw:text-box>
          <text:p/>
        </draw:text-box>
      </draw:frame>
      <draw:frame text:anchor-type="page" text:anchor-page-number="4" draw:z-index="3646" draw:style-name="gr1" draw:text-style-name="P2" svg:width="0.0016in" svg:height="0.1925in" svg:x="1in" svg:y="3.0654in">
        <draw:text-box>
          <text:p/>
        </draw:text-box>
      </draw:frame>
      <draw:frame text:anchor-type="page" text:anchor-page-number="47" draw:z-index="3647" draw:style-name="gr2" draw:text-style-name="P2" svg:width="4.9752in" svg:height="0.163in" svg:x="2.5in" svg:y="6.8547in">
        <draw:text-box>
          <text:p><text:span text:style-name="T5">of education records or personally identifiable data therein to another person, agency, or </text:span></text:p>
        </draw:text-box>
      </draw:frame>
      <draw:polygon text:anchor-type="page" text:anchor-page-number="2" draw:z-index="3648" draw:style-name="gr3" draw:text-style-name="P3" svg:width="0.0102in" svg:height="0.1768in" svg:x="7.9197in" svg:y="2.9697in" svg:viewBox="0 0 27 450" draw:points="0,450 27,450 27,0 0,0">
        <text:p/>
      </draw:polygon>
      <draw:polygon text:anchor-type="page" text:anchor-page-number="1" draw:z-index="3649" draw:style-name="gr3" draw:text-style-name="P3" svg:width="0.0102in" svg:height="0.2634in" svg:x="0.9697in" svg:y="2.6665in" svg:viewBox="0 0 27 670" draw:points="0,670 27,670 27,0 0,0">
        <text:p/>
      </draw:polygon>
      <draw:frame text:anchor-type="page" text:anchor-page-number="46" draw:z-index="3650" draw:style-name="gr2" draw:text-style-name="P2" svg:width="5.7425in" svg:height="0.163in" svg:x="2in" svg:y="9.0583in">
        <draw:text-box>
          <text:p><text:span text:style-name="T5">in writing to both parties and the Vice President for Student and Instructional Support Services within </text:span></text:p>
        </draw:text-box>
      </draw:frame>
      <draw:frame text:anchor-type="page" text:anchor-page-number="41" draw:z-index="3651" draw:style-name="gr1" draw:text-style-name="P2" svg:width="0.0016in" svg:height="0.1925in" svg:x="1in" svg:y="7.5583in">
        <draw:text-box>
          <text:p/>
        </draw:text-box>
      </draw:frame>
      <draw:polygon text:anchor-type="page" text:anchor-page-number="8" draw:z-index="3652" draw:style-name="gr4" draw:text-style-name="P4" svg:width="1.1433in" svg:height="0.0067in" svg:x="1.25in" svg:y="2.9531in" svg:viewBox="0 0 2905 18" draw:points="0,18 2905,18 2905,0 0,0">
        <text:p/>
      </draw:polygon>
      <draw:polygon text:anchor-type="page" text:anchor-page-number="5" draw:z-index="3653" draw:style-name="gr3" draw:text-style-name="P3" svg:width="0.0102in" svg:height="0.1598in" svg:x="7.9197in" svg:y="3.5433in" svg:viewBox="0 0 27 407" draw:points="0,407 27,407 27,0 0,0">
        <text:p/>
      </draw:polygon>
      <draw:frame text:anchor-type="page" text:anchor-page-number="54" draw:z-index="3654" draw:style-name="gr2" draw:text-style-name="P2" svg:width="5.876in" svg:height="0.1776in" svg:x="2in" svg:y="9.4598in">
        <draw:text-box>
          <text:p><text:span text:style-name="T11">obtained a medical history of the child a current history of the incident from the father in a non-</text:span></text:p>
        </draw:text-box>
      </draw:frame>
      <draw:frame text:anchor-type="page" text:anchor-page-number="24" draw:z-index="3655" draw:style-name="gr2" draw:text-style-name="P2" svg:width="0.1657in" svg:height="0.163in" svg:x="1in" svg:y="8.6453in">
        <draw:text-box>
          <text:p><text:span text:style-name="T6">E. </text:span></text:p>
        </draw:text-box>
      </draw:frame>
      <draw:frame text:anchor-type="page" text:anchor-page-number="18" draw:z-index="3656" draw:style-name="gr2" draw:text-style-name="P2" svg:width="0.2161in" svg:height="0.163in" svg:x="4.5in" svg:y="7.3654in">
        <draw:text-box>
          <text:p><text:span text:style-name="T5">Its: </text:span></text:p>
        </draw:text-box>
      </draw:frame>
      <draw:polygon text:anchor-type="page" text:anchor-page-number="16" draw:z-index="3657" draw:style-name="gr3" draw:text-style-name="P3" svg:width="0.0102in" svg:height="0.0102in" svg:x="7.9197in" svg:y="3.3898in" svg:viewBox="0 0 27 27" draw:points="0,27 27,27 27,0 0,0">
        <text:p/>
      </draw:polygon>
      <draw:frame text:anchor-type="page" text:anchor-page-number="35" draw:z-index="3658" draw:style-name="gr1" draw:text-style-name="P2" svg:width="0.0016in" svg:height="0.1925in" svg:x="1in" svg:y="5.9283in">
        <draw:text-box>
          <text:p/>
        </draw:text-box>
      </draw:frame>
      <draw:polygon text:anchor-type="page" text:anchor-page-number="12" draw:z-index="3659" draw:style-name="gr3" draw:text-style-name="P3" svg:width="0.0102in" svg:height="0.0098in" svg:x="0.9697in" svg:y="3.0433in" svg:viewBox="0 0 27 26" draw:points="0,26 27,26 27,0 0,0">
        <text:p/>
      </draw:polygon>
      <draw:polygon text:anchor-type="page" text:anchor-page-number="28" draw:z-index="3660" draw:style-name="gr4" draw:text-style-name="P4" svg:width="2.1567in" svg:height="0.0098in" svg:x="5.3366in" svg:y="2.8165in" svg:viewBox="0 0 5479 26" draw:points="0,26 5479,26 5479,0 0,0">
        <text:p/>
      </draw:polygon>
      <draw:frame text:anchor-type="page" text:anchor-page-number="48" draw:z-index="3661" draw:style-name="gr2" draw:text-style-name="P2" svg:width="4.9114in" svg:height="0.163in" svg:x="2.5in" svg:y="6.089in">
        <draw:text-box>
          <text:p><text:span text:style-name="T5">State Department of Education requires maintaining records for a minimum of 5 years. </text:span></text:p>
        </draw:text-box>
      </draw:frame>
      <draw:frame text:anchor-type="page" text:anchor-page-number="6" draw:z-index="3662" draw:style-name="gr2" draw:text-style-name="P2" svg:width="0.3551in" svg:height="0.1276in" svg:x="4.0134in" svg:y="2.6717in">
        <draw:text-box>
          <text:p><text:span text:style-name="T14">location</text:span></text:p>
        </draw:text-box>
      </draw:frame>
      <draw:frame text:anchor-type="page" text:anchor-page-number="56" draw:z-index="3663" draw:style-name="gr2" draw:text-style-name="P2" svg:width="0.1421in" svg:height="0.163in" svg:x="1.5in" svg:y="6.3283in">
        <draw:text-box>
          <text:p><text:span text:style-name="T5">1. </text:span></text:p>
        </draw:text-box>
      </draw:frame>
      <draw:frame text:anchor-type="page" text:anchor-page-number="22" draw:z-index="3664" draw:style-name="gr2" draw:text-style-name="P2" svg:width="6.9024in" svg:height="0.163in" svg:x="1in" svg:y="8.5154in">
        <draw:text-box>
          <text:p><text:span text:style-name="T5">__________________________________ shall certify that each student has provided it with evidence that the student has </text:span></text:p>
        </draw:text-box>
      </draw:frame>
      <draw:frame text:anchor-type="page" text:anchor-page-number="23" draw:z-index="3665" draw:style-name="gr2" draw:text-style-name="P2" svg:width="7.0043in" svg:height="0.163in" svg:x="1in" svg:y="7.2047in">
        <draw:text-box>
          <text:p><text:span text:style-name="T5">for medical care of themselves while they are participating in the educational program at the cost customarily charged to the </text:span></text:p>
        </draw:text-box>
      </draw:frame>
      <draw:frame text:anchor-type="page" text:anchor-page-number="7" draw:z-index="3666" draw:style-name="gr2" draw:text-style-name="P2" svg:width="2.8531in" svg:height="0.1776in" svg:x="1in" svg:y="3.3193in">
        <draw:text-box>
          <text:p><text:span text:style-name="T11">This contractual agreement is entered into by: </text:span></text:p>
        </draw:text-box>
      </draw:frame>
      <draw:polygon text:anchor-type="page" text:anchor-page-number="14" draw:z-index="3667" draw:style-name="gr3" draw:text-style-name="P3" svg:width="0.0102in" svg:height="0.1732in" svg:x="0.9697in" svg:y="3.9933in" svg:viewBox="0 0 27 441" draw:points="0,441 27,441 27,0 0,0">
        <text:p/>
      </draw:polygon>
      <draw:frame text:anchor-type="page" text:anchor-page-number="25" draw:z-index="3668" draw:style-name="gr1" draw:text-style-name="P2" svg:width="0.0016in" svg:height="0.1925in" svg:x="1in" svg:y="5.1283in">
        <draw:text-box>
          <text:p/>
        </draw:text-box>
      </draw:frame>
      <draw:frame text:anchor-type="page" text:anchor-page-number="19" draw:z-index="3669" draw:style-name="gr2" draw:text-style-name="P2" svg:width="6.328in" svg:height="0.1776in" svg:x="1.5in" svg:y="8.9in">
        <draw:text-box>
          <text:p><text:span text:style-name="T11">both parties, including all MIOSHA required training, which includes but is not limited to blood borne </text:span></text:p>
        </draw:text-box>
      </draw:frame>
      <draw:polygon text:anchor-type="page" text:anchor-page-number="13" draw:z-index="3670" draw:style-name="gr3" draw:text-style-name="P3" svg:width="0.0102in" svg:height="0.0098in" svg:x="1.7197in" svg:y="2.1433in" svg:viewBox="0 0 27 26" draw:points="0,26 27,26 27,0 0,0">
        <text:p/>
      </draw:polygon>
      <draw:frame text:anchor-type="page" text:anchor-page-number="39" draw:z-index="3671" draw:style-name="gr2" draw:text-style-name="P2" svg:width="0.1697in" svg:height="0.1776in" svg:x="1in" svg:y="8.2134in">
        <draw:text-box>
          <text:p><text:span text:style-name="T11">V. </text:span></text:p>
        </draw:text-box>
      </draw:frame>
      <draw:frame text:anchor-type="page" text:anchor-page-number="43" draw:z-index="3672" draw:style-name="gr2" draw:text-style-name="P2" svg:width="0.5406in" svg:height="0.163in" svg:x="1in" svg:y="5.5453in">
        <draw:text-box>
          <text:p><text:span text:style-name="T6">DATES: </text:span></text:p>
        </draw:text-box>
      </draw:frame>
      <draw:frame text:anchor-type="page" text:anchor-page-number="37" draw:z-index="3673" draw:style-name="gr2" draw:text-style-name="P2" svg:width="1.4189in" svg:height="0.163in" svg:x="1.5in" svg:y="7.8484in">
        <draw:text-box>
          <text:p><text:span text:style-name="T6">No Exposure Occurred </text:span></text:p>
        </draw:text-box>
      </draw:frame>
      <draw:frame text:anchor-type="page" text:anchor-page-number="29" draw:z-index="3674" draw:style-name="gr2" draw:text-style-name="P2" svg:width="0.1421in" svg:height="0.163in" svg:x="2in" svg:y="4.139in">
        <draw:text-box>
          <text:p><text:span text:style-name="T5">d. </text:span></text:p>
        </draw:text-box>
      </draw:frame>
      <draw:frame text:anchor-type="page" text:anchor-page-number="50" draw:z-index="3675" draw:style-name="gr2" draw:text-style-name="P2" svg:width="0.1539in" svg:height="0.163in" svg:x="3in" svg:y="7.4953in">
        <draw:text-box>
          <text:p><text:span text:style-name="T5">1) </text:span></text:p>
        </draw:text-box>
      </draw:frame>
      <draw:frame text:anchor-type="page" text:anchor-page-number="3" draw:z-index="3676" draw:style-name="gr2" draw:text-style-name="P2" svg:width="2.8531in" svg:height="0.1776in" svg:x="1in" svg:y="3.4965in">
        <draw:text-box>
          <text:p><text:span text:style-name="T11">This contractual agreement is entered into by: </text:span></text:p>
        </draw:text-box>
      </draw:frame>
      <draw:frame text:anchor-type="page" text:anchor-page-number="27" draw:z-index="3677" draw:style-name="gr1" draw:text-style-name="P2" svg:width="0.0016in" svg:height="0.1925in" svg:x="1.6465in" svg:y="3.4618in">
        <draw:text-box>
          <text:p/>
        </draw:text-box>
      </draw:frame>
      <draw:frame text:anchor-type="page" text:anchor-page-number="36" draw:z-index="3678" draw:style-name="gr1" draw:text-style-name="P2" svg:width="0.0016in" svg:height="0.1925in" svg:x="1in" svg:y="8.6484in">
        <draw:text-box>
          <text:p/>
        </draw:text-box>
      </draw:frame>
      <draw:frame text:anchor-type="page" text:anchor-page-number="10" draw:z-index="3679" draw:style-name="gr2" draw:text-style-name="P2" svg:width="1.5449in" svg:height="0.163in" svg:x="1.75in" svg:y="2.8319in">
        <draw:text-box>
          <text:p><text:span text:style-name="T5">Associates Degree in EMS </text:span></text:p>
        </draw:text-box>
      </draw:frame>
      <draw:frame text:anchor-type="page" text:anchor-page-number="11" draw:z-index="3680" draw:style-name="gr2" draw:text-style-name="P2" svg:width="0.1421in" svg:height="0.163in" svg:x="1.25in" svg:y="2.3083in">
        <draw:text-box>
          <text:p><text:span text:style-name="T5">d. </text:span></text:p>
        </draw:text-box>
      </draw:frame>
      <draw:frame text:anchor-type="page" text:anchor-page-number="51" draw:z-index="3681" draw:style-name="gr2" draw:text-style-name="P2" svg:width="5.0043in" svg:height="0.163in" svg:x="2.5in" svg:y="6.7283in">
        <draw:text-box>
          <text:p><text:span text:style-name="T5">rules and criteria that are necessary for the safe operation of its business...Safety criteria, </text:span></text:p>
        </draw:text-box>
      </draw:frame>
      <draw:frame text:anchor-type="page" text:anchor-page-number="34" draw:z-index="3682" draw:style-name="gr1" draw:text-style-name="P2" svg:width="0.0016in" svg:height="0.1925in" svg:x="5.5in" svg:y="8.0047in">
        <draw:text-box>
          <text:p/>
        </draw:text-box>
      </draw:frame>
      <draw:frame text:anchor-type="page" text:anchor-page-number="18" draw:z-index="3683" draw:style-name="gr1" draw:text-style-name="P2" svg:width="0.0016in" svg:height="0.1925in" svg:x="1in" svg:y="7.5252in">
        <draw:text-box>
          <text:p/>
        </draw:text-box>
      </draw:frame>
      <draw:frame text:anchor-type="page" text:anchor-page-number="10" draw:z-index="3684" draw:style-name="gr2" draw:text-style-name="P2" svg:width="0.1421in" svg:height="0.163in" svg:x="1.25in" svg:y="3.0118in">
        <draw:text-box>
          <text:p><text:span text:style-name="T5">2. </text:span></text:p>
        </draw:text-box>
      </draw:frame>
      <draw:polygon text:anchor-type="page" text:anchor-page-number="24" draw:z-index="3685" draw:style-name="gr4" draw:text-style-name="P4" svg:width="1.6665in" svg:height="0.0134in" svg:x="1.5in" svg:y="8.7866in" svg:viewBox="0 0 4234 35" draw:points="0,35 4234,35 4234,0 0,0">
        <text:p/>
      </draw:polygon>
      <draw:polygon text:anchor-type="page" text:anchor-page-number="16" draw:z-index="3686" draw:style-name="gr3" draw:text-style-name="P3" svg:width="0.0102in" svg:height="0.0102in" svg:x="7.9197in" svg:y="3.3898in" svg:viewBox="0 0 27 27" draw:points="0,27 27,27 27,0 0,0">
        <text:p/>
      </draw:polygon>
      <draw:frame text:anchor-type="page" text:anchor-page-number="23" draw:z-index="3687" draw:style-name="gr2" draw:text-style-name="P2" svg:width="1.848in" svg:height="0.163in" svg:x="1in" svg:y="7.3654in">
        <draw:text-box>
          <text:p><text:span text:style-name="T5">general public for such services. </text:span></text:p>
        </draw:text-box>
      </draw:frame>
      <draw:frame text:anchor-type="page" text:anchor-page-number="35" draw:z-index="3688" draw:style-name="gr1" draw:text-style-name="P2" svg:width="0.0016in" svg:height="0.1925in" svg:x="1.5in" svg:y="5.9283in">
        <draw:text-box>
          <text:p/>
        </draw:text-box>
      </draw:frame>
      <draw:frame text:anchor-type="page" text:anchor-page-number="4" draw:z-index="3689" draw:style-name="gr2" draw:text-style-name="P2" svg:width="0.1421in" svg:height="0.163in" svg:x="1in" svg:y="3.2252in">
        <draw:text-box>
          <text:p><text:span text:style-name="T5">1. </text:span></text:p>
        </draw:text-box>
      </draw:frame>
      <draw:polygon text:anchor-type="page" text:anchor-page-number="13" draw:z-index="3690" draw:style-name="gr3" draw:text-style-name="P3" svg:width="0.0102in" svg:height="0.0098in" svg:x="1.7197in" svg:y="2.1433in" svg:viewBox="0 0 27 26" draw:points="0,26 27,26 27,0 0,0">
        <text:p/>
      </draw:polygon>
      <draw:frame text:anchor-type="page" text:anchor-page-number="6" draw:z-index="3691" draw:style-name="gr2" draw:text-style-name="P2" svg:width="1.4043in" svg:height="0.1776in" svg:x="4.3728in" svg:y="2.6335in">
        <draw:text-box>
          <text:p><text:span text:style-name="T11">)__________hereafter </text:span></text:p>
        </draw:text-box>
      </draw:frame>
      <draw:polygon text:anchor-type="page" text:anchor-page-number="12" draw:z-index="3692" draw:style-name="gr3" draw:text-style-name="P3" svg:width="0.0102in" svg:height="0.0098in" svg:x="0.9697in" svg:y="3.0433in" svg:viewBox="0 0 27 26" draw:points="0,26 27,26 27,0 0,0">
        <text:p/>
      </draw:polygon>
      <draw:polygon text:anchor-type="page" text:anchor-page-number="28" draw:z-index="3693" draw:style-name="gr4" draw:text-style-name="P4" svg:width="0.0098in" svg:height="0.0134in" svg:x="7.4933in" svg:y="2.8165in" svg:viewBox="0 0 26 35" draw:points="0,35 26,35 26,0 0,0">
        <text:p/>
      </draw:polygon>
      <draw:frame text:anchor-type="page" text:anchor-page-number="29" draw:z-index="3694" draw:style-name="gr2" draw:text-style-name="P2" svg:width="2.1016in" svg:height="0.163in" svg:x="2.5in" svg:y="4.139in">
        <draw:text-box>
          <text:p><text:span text:style-name="T5">Overview of policies and procedures </text:span></text:p>
        </draw:text-box>
      </draw:frame>
      <draw:frame text:anchor-type="page" text:anchor-page-number="48" draw:z-index="3695" draw:style-name="gr2" draw:text-style-name="P2" svg:width="0.1421in" svg:height="0.163in" svg:x="2in" svg:y="6.2484in">
        <draw:text-box>
          <text:p><text:span text:style-name="T5">2. </text:span></text:p>
        </draw:text-box>
      </draw:frame>
      <draw:polygon text:anchor-type="page" text:anchor-page-number="7" draw:z-index="3696" draw:style-name="gr3" draw:text-style-name="P3" svg:width="0.0102in" svg:height="0.1768in" svg:x="0.9697in" svg:y="3.4965in" svg:viewBox="0 0 27 450" draw:points="0,450 27,450 27,0 0,0">
        <text:p/>
      </draw:polygon>
      <draw:frame text:anchor-type="page" text:anchor-page-number="50" draw:z-index="3697" draw:style-name="gr2" draw:text-style-name="P2" svg:width="2.8539in" svg:height="0.163in" svg:x="3.5in" svg:y="7.4953in">
        <draw:text-box>
          <text:p><text:span text:style-name="T5">current illegal drug use (previous use is protected) </text:span></text:p>
        </draw:text-box>
      </draw:frame>
      <draw:frame text:anchor-type="page" text:anchor-page-number="25" draw:z-index="3698" draw:style-name="gr1" draw:text-style-name="P2" svg:width="0.0016in" svg:height="0.1925in" svg:x="1in" svg:y="5.289in">
        <draw:text-box>
          <text:p/>
        </draw:text-box>
      </draw:frame>
      <draw:frame text:anchor-type="page" text:anchor-page-number="22" draw:z-index="3699" draw:style-name="gr2" draw:text-style-name="P2" svg:width="6.9606in" svg:height="0.163in" svg:x="1in" svg:y="8.6752in">
        <draw:text-box>
          <text:p><text:span text:style-name="T5">passed a physical examination of a scope within time periods satisfactory to * and shall certify that such evidence indicated </text:span></text:p>
        </draw:text-box>
      </draw:frame>
      <draw:polygon text:anchor-type="page" text:anchor-page-number="9" draw:z-index="3700" draw:style-name="gr4" draw:text-style-name="P4" svg:width="1.1835in" svg:height="0.0067in" svg:x="4.1598in" svg:y="2.6563in" svg:viewBox="0 0 3007 18" draw:points="0,18 3007,18 3007,0 0,0">
        <text:p/>
      </draw:polygon>
      <draw:polygon text:anchor-type="page" text:anchor-page-number="14" draw:z-index="3701" draw:style-name="gr3" draw:text-style-name="P3" svg:width="0.0102in" svg:height="0.1732in" svg:x="7.9197in" svg:y="3.9933in" svg:viewBox="0 0 27 441" draw:points="0,441 27,441 27,0 0,0">
        <text:p/>
      </draw:polygon>
      <draw:frame text:anchor-type="page" text:anchor-page-number="34" draw:z-index="3702" draw:style-name="gr2" draw:text-style-name="P2" svg:width="0.1425in" svg:height="0.163in" svg:x="2in" svg:y="8.1654in">
        <draw:text-box>
          <text:p><text:span text:style-name="T5">8.</text:span><text:span text:style-name="T6"> </text:span></text:p>
        </draw:text-box>
      </draw:frame>
      <draw:frame text:anchor-type="page" text:anchor-page-number="19" draw:z-index="3703" draw:style-name="gr2" draw:text-style-name="P2" svg:width="6.0543in" svg:height="0.1776in" svg:x="1.5in" svg:y="9.0764in">
        <draw:text-box>
          <text:p><text:span text:style-name="T11">pathogens, prior to the educational experience and to present for clinical experience at the </text:span><text:span text:style-name="T13">clinical </text:span></text:p>
        </draw:text-box>
      </draw:frame>
      <draw:frame text:anchor-type="page" text:anchor-page-number="27" draw:z-index="3704" draw:style-name="gr1" draw:text-style-name="P2" svg:width="0.0016in" svg:height="0.1925in" svg:x="3.0193in" svg:y="3.3217in">
        <draw:text-box>
          <text:p/>
        </draw:text-box>
      </draw:frame>
      <draw:frame text:anchor-type="page" text:anchor-page-number="41" draw:z-index="3705" draw:style-name="gr2" draw:text-style-name="P2" svg:width="0.1421in" svg:height="0.163in" svg:x="1in" svg:y="7.7189in">
        <draw:text-box>
          <text:p><text:span text:style-name="T6">5. </text:span></text:p>
        </draw:text-box>
      </draw:frame>
      <draw:frame text:anchor-type="page" text:anchor-page-number="51" draw:z-index="3706" draw:style-name="gr2" draw:text-style-name="P2" svg:width="5.2988in" svg:height="0.163in" svg:x="2.5in" svg:y="6.889in">
        <draw:text-box>
          <text:p><text:span text:style-name="T5">however, must be based on actual risks and not on speculation, stereotypes, or generalizations </text:span></text:p>
        </draw:text-box>
      </draw:frame>
      <draw:polygon text:anchor-type="page" text:anchor-page-number="15" draw:z-index="3707" draw:style-name="gr3" draw:text-style-name="P3" svg:width="0.0102in" svg:height="0.1736in" svg:x="7.9197in" svg:y="3.7697in" svg:viewBox="0 0 27 442" draw:points="0,442 27,442 27,0 0,0">
        <text:p/>
      </draw:polygon>
      <draw:polygon text:anchor-type="page" text:anchor-page-number="3" draw:z-index="3708" draw:style-name="gr3" draw:text-style-name="P3" svg:width="0.0102in" svg:height="0.1732in" svg:x="0.9697in" svg:y="3.6732in" svg:viewBox="0 0 27 441" draw:points="0,441 27,441 27,0 0,0">
        <text:p/>
      </draw:polygon>
      <draw:frame text:anchor-type="page" text:anchor-page-number="17" draw:z-index="3709" draw:style-name="gr1" draw:text-style-name="P2" svg:width="0.0016in" svg:height="0.1925in" svg:x="1in" svg:y="7.3984in">
        <draw:text-box>
          <text:p/>
        </draw:text-box>
      </draw:frame>
      <draw:frame text:anchor-type="page" text:anchor-page-number="43" draw:z-index="3710" draw:style-name="gr2" draw:text-style-name="P2" svg:width="3.3803in" svg:height="0.163in" svg:x="2in" svg:y="5.5453in">
        <draw:text-box>
          <text:p><text:span text:style-name="T5">Beginning _____________ and ending ________________ </text:span></text:p>
        </draw:text-box>
      </draw:frame>
      <draw:frame text:anchor-type="page" text:anchor-page-number="2" draw:z-index="3711" draw:style-name="gr2" draw:text-style-name="P2" svg:width="6.4516in" svg:height="0.1776in" svg:x="1.5in" svg:y="2.9693in">
        <draw:text-box>
          <text:p><text:span text:style-name="T11">Submit Application for Course Approval to the Michigan Department of Consumer &amp; Industry Services, </text:span></text:p>
        </draw:text-box>
      </draw:frame>
      <draw:frame text:anchor-type="page" text:anchor-page-number="37" draw:z-index="3712" draw:style-name="gr2" draw:text-style-name="P2" svg:width="4.4012in" svg:height="0.163in" svg:x="2in" svg:y="8.0047in">
        <draw:text-box>
          <text:p><text:span text:style-name="T5">Explanation:____________________________________________________ </text:span></text:p>
        </draw:text-box>
      </draw:frame>
      <draw:frame text:anchor-type="page" text:anchor-page-number="46" draw:z-index="3713" draw:style-name="gr2" draw:text-style-name="P2" svg:width="4.1669in" svg:height="0.163in" svg:x="2in" svg:y="9.2189in">
        <draw:text-box>
          <text:p><text:span text:style-name="T5">twenty (20) days after initiation of his/her hearing(s), and it shall be final. </text:span></text:p>
        </draw:text-box>
      </draw:frame>
      <draw:frame text:anchor-type="page" text:anchor-page-number="36" draw:z-index="3714" draw:style-name="gr1" draw:text-style-name="P2" svg:width="0.0016in" svg:height="0.1925in" svg:x="1in" svg:y="8.8047in">
        <draw:text-box>
          <text:p/>
        </draw:text-box>
      </draw:frame>
      <draw:frame text:anchor-type="page" text:anchor-page-number="47" draw:z-index="3715" draw:style-name="gr2" draw:text-style-name="P2" svg:width="0.7705in" svg:height="0.163in" svg:x="2.5in" svg:y="7.0154in">
        <draw:text-box>
          <text:p><text:span text:style-name="T5">organization. </text:span></text:p>
        </draw:text-box>
      </draw:frame>
      <draw:polygon text:anchor-type="page" text:anchor-page-number="39" draw:z-index="3716" draw:style-name="gr4" draw:text-style-name="P4" svg:width="0.9933in" svg:height="0.0067in" svg:x="1.5in" svg:y="8.3665in" svg:viewBox="0 0 2524 18" draw:points="0,18 2524,18 2524,0 0,0">
        <text:p/>
      </draw:polygon>
      <draw:polygon text:anchor-type="page" text:anchor-page-number="1" draw:z-index="3717" draw:style-name="gr3" draw:text-style-name="P3" svg:width="0.0102in" svg:height="0.2634in" svg:x="7.9197in" svg:y="2.6665in" svg:viewBox="0 0 27 670" draw:points="0,670 27,670 27,0 0,0">
        <text:p/>
      </draw:polygon>
      <draw:frame text:anchor-type="page" text:anchor-page-number="56" draw:z-index="3718" draw:style-name="gr2" draw:text-style-name="P2" svg:width="0.1421in" svg:height="0.163in" svg:x="2in" svg:y="6.3283in">
        <draw:text-box>
          <text:p><text:span text:style-name="T5">2. </text:span></text:p>
        </draw:text-box>
      </draw:frame>
      <draw:polygon text:anchor-type="page" text:anchor-page-number="11" draw:z-index="3719" draw:style-name="gr3" draw:text-style-name="P3" svg:width="0.0102in" svg:height="0.1598in" svg:x="1.2197in" svg:y="2.3098in" svg:viewBox="0 0 27 407" draw:points="0,407 27,407 27,0 0,0">
        <text:p/>
      </draw:polygon>
      <draw:frame text:anchor-type="page" text:anchor-page-number="5" draw:z-index="3720" draw:style-name="gr2" draw:text-style-name="P2" svg:width="6.6386in" svg:height="0.163in" svg:x="1.25in" svg:y="3.5417in">
        <draw:text-box>
          <text:p><text:span text:style-name="T5">Be present at all classes for the education program, or ensure that a qualified Instructor-Coordinator is present. Notify </text:span></text:p>
        </draw:text-box>
      </draw:frame>
      <draw:polygon text:anchor-type="page" text:anchor-page-number="8" draw:z-index="3721" draw:style-name="gr3" draw:text-style-name="P3" svg:width="0.0102in" svg:height="0.0102in" svg:x="1.2197in" svg:y="2.9764in" svg:viewBox="0 0 27 27" draw:points="0,27 27,27 27,0 0,0">
        <text:p/>
      </draw:polygon>
      <draw:polygon text:anchor-type="page" text:anchor-page-number="8" draw:z-index="3722" draw:style-name="gr3" draw:text-style-name="P3" svg:width="0.0102in" svg:height="0.0102in" svg:x="1.2197in" svg:y="2.9764in" svg:viewBox="0 0 27 27" draw:points="0,27 27,27 27,0 0,0">
        <text:p/>
      </draw:polygon>
      <draw:frame text:anchor-type="page" text:anchor-page-number="46" draw:z-index="3723" draw:style-name="gr1" draw:text-style-name="P2" svg:width="0.0016in" svg:height="0.1925in" svg:x="1in" svg:y="9.3819in">
        <draw:text-box>
          <text:p/>
        </draw:text-box>
      </draw:frame>
      <draw:frame text:anchor-type="page" text:anchor-page-number="17" draw:z-index="3724" draw:style-name="gr2" draw:text-style-name="P2" svg:width="0.2122in" svg:height="0.163in" svg:x="2in" svg:y="7.5583in">
        <draw:text-box>
          <text:p><text:span text:style-name="T5">1.2 </text:span></text:p>
        </draw:text-box>
      </draw:frame>
      <draw:frame text:anchor-type="page" text:anchor-page-number="29" draw:z-index="3725" draw:style-name="gr1" draw:text-style-name="P2" svg:width="0.0016in" svg:height="0.1925in" svg:x="5in" svg:y="4.139in">
        <draw:text-box>
          <text:p/>
        </draw:text-box>
      </draw:frame>
      <draw:polygon text:anchor-type="page" text:anchor-page-number="12" draw:z-index="3726" draw:style-name="gr3" draw:text-style-name="P3" svg:width="6.9398in" svg:height="0.0098in" svg:x="0.9799in" svg:y="3.0433in" svg:viewBox="0 0 17628 26" draw:points="0,26 17628,26 17628,0 0,0">
        <text:p/>
      </draw:polygon>
      <draw:polygon text:anchor-type="page" text:anchor-page-number="7" draw:z-index="3727" draw:style-name="gr3" draw:text-style-name="P3" svg:width="0.0102in" svg:height="0.1768in" svg:x="7.9197in" svg:y="3.4965in" svg:viewBox="0 0 27 450" draw:points="0,450 27,450 27,0 0,0">
        <text:p/>
      </draw:polygon>
      <draw:frame text:anchor-type="page" text:anchor-page-number="41" draw:z-index="3728" draw:style-name="gr2" draw:text-style-name="P2" svg:width="6.0043in" svg:height="0.163in" svg:x="1.5in" svg:y="7.7189in">
        <draw:text-box>
          <text:p><text:span text:style-name="T6">Testing:</text:span><text:span text:style-name="T5"> Tests will be multiple choice, true and false, matching, short answer and essay. There will also be </text:span></text:p>
        </draw:text-box>
      </draw:frame>
      <draw:frame text:anchor-type="page" text:anchor-page-number="24" draw:z-index="3729" draw:style-name="gr2" draw:text-style-name="P2" svg:width="6.4185in" svg:height="0.163in" svg:x="1.5in" svg:y="8.6453in">
        <draw:text-box>
          <text:p><text:span text:style-name="T6">No Monetary Consideration:</text:span><text:span text:style-name="T5"> There shall be no monetary consideration paid by either party to the other, it being </text:span></text:p>
        </draw:text-box>
      </draw:frame>
      <draw:frame text:anchor-type="page" text:anchor-page-number="25" draw:z-index="3730" draw:style-name="gr2" draw:text-style-name="P2" svg:width="2.2807in" svg:height="0.163in" svg:x="1in" svg:y="5.4484in">
        <draw:text-box>
          <text:p><text:span text:style-name="T5">* Insert name applicable facility/service </text:span></text:p>
        </draw:text-box>
      </draw:frame>
      <draw:frame text:anchor-type="page" text:anchor-page-number="37" draw:z-index="3731" draw:style-name="gr1" draw:text-style-name="P2" svg:width="0.0016in" svg:height="0.1925in" svg:x="1in" svg:y="8.1654in">
        <draw:text-box>
          <text:p/>
        </draw:text-box>
      </draw:frame>
      <draw:polygon text:anchor-type="page" text:anchor-page-number="4" draw:z-index="3732" draw:style-name="gr3" draw:text-style-name="P3" svg:width="0.0102in" svg:height="0.1602in" svg:x="0.9697in" svg:y="3.2264in" svg:viewBox="0 0 27 408" draw:points="0,408 27,408 27,0 0,0">
        <text:p/>
      </draw:polygon>
      <draw:frame text:anchor-type="page" text:anchor-page-number="43" draw:z-index="3733" draw:style-name="gr1" draw:text-style-name="P2" svg:width="0.0016in" svg:height="0.1925in" svg:x="1in" svg:y="5.7047in">
        <draw:text-box>
          <text:p/>
        </draw:text-box>
      </draw:frame>
      <draw:frame text:anchor-type="page" text:anchor-page-number="36" draw:z-index="3734" draw:style-name="gr1" draw:text-style-name="P2" svg:width="0.0016in" svg:height="0.1925in" svg:x="1in" svg:y="8.9654in">
        <draw:text-box>
          <text:p/>
        </draw:text-box>
      </draw:frame>
      <draw:polygon text:anchor-type="page" text:anchor-page-number="16" draw:z-index="3735" draw:style-name="gr3" draw:text-style-name="P3" svg:width="0.0102in" svg:height="0.1768in" svg:x="0.9697in" svg:y="3.213in" svg:viewBox="0 0 27 450" draw:points="0,450 27,450 27,0 0,0">
        <text:p/>
      </draw:polygon>
      <draw:frame text:anchor-type="page" text:anchor-page-number="35" draw:z-index="3736" draw:style-name="gr1" draw:text-style-name="P2" svg:width="0.0016in" svg:height="0.1925in" svg:x="2in" svg:y="5.9283in">
        <draw:text-box>
          <text:p/>
        </draw:text-box>
      </draw:frame>
      <draw:frame text:anchor-type="page" text:anchor-page-number="39" draw:z-index="3737" draw:style-name="gr2" draw:text-style-name="P2" svg:width="1.0378in" svg:height="0.1776in" svg:x="1.5in" svg:y="8.2134in">
        <draw:text-box>
          <text:p><text:span text:style-name="T11">ASSURANCES </text:span></text:p>
        </draw:text-box>
      </draw:frame>
      <draw:polygon text:anchor-type="page" text:anchor-page-number="11" draw:z-index="3738" draw:style-name="gr3" draw:text-style-name="P3" svg:width="0.0102in" svg:height="0.1598in" svg:x="7.9197in" svg:y="2.3098in" svg:viewBox="0 0 27 407" draw:points="0,407 27,407 27,0 0,0">
        <text:p/>
      </draw:polygon>
      <draw:polygon text:anchor-type="page" text:anchor-page-number="10" draw:z-index="3739" draw:style-name="gr3" draw:text-style-name="P3" svg:width="0.0102in" svg:height="0.0098in" svg:x="0.9697in" svg:y="3in" svg:viewBox="0 0 27 26" draw:points="0,26 27,26 27,0 0,0">
        <text:p/>
      </draw:polygon>
      <draw:polygon text:anchor-type="page" text:anchor-page-number="3" draw:z-index="3740" draw:style-name="gr3" draw:text-style-name="P3" svg:width="0.0102in" svg:height="0.1732in" svg:x="7.9197in" svg:y="3.6732in" svg:viewBox="0 0 27 441" draw:points="0,441 27,441 27,0 0,0">
        <text:p/>
      </draw:polygon>
      <draw:frame text:anchor-type="page" text:anchor-page-number="50" draw:z-index="3741" draw:style-name="gr2" draw:text-style-name="P2" svg:width="0.1539in" svg:height="0.163in" svg:x="3in" svg:y="7.6516in">
        <draw:text-box>
          <text:p><text:span text:style-name="T5">2) </text:span></text:p>
        </draw:text-box>
      </draw:frame>
      <draw:frame text:anchor-type="page" text:anchor-page-number="1" draw:z-index="3742" draw:style-name="gr2" draw:text-style-name="P2" svg:width="0.0787in" svg:height="0.1776in" svg:x="7.7929in" svg:y="2.6693in">
        <draw:text-box>
          <text:p><text:span text:style-name="T11">. </text:span></text:p>
        </draw:text-box>
      </draw:frame>
      <draw:frame text:anchor-type="page" text:anchor-page-number="6" draw:z-index="3743" draw:style-name="gr2" draw:text-style-name="P2" svg:width="0.4067in" svg:height="0.1776in" svg:x="5.8953in" svg:y="2.6335in">
        <draw:text-box>
          <text:p><text:span text:style-name="T11">called </text:span></text:p>
        </draw:text-box>
      </draw:frame>
      <draw:polygon text:anchor-type="page" text:anchor-page-number="9" draw:z-index="3744" draw:style-name="gr4" draw:text-style-name="P4" svg:width="1.1835in" svg:height="0.0067in" svg:x="5.9063in" svg:y="2.6563in" svg:viewBox="0 0 3007 18" draw:points="0,18 3007,18 3007,0 0,0">
        <text:p/>
      </draw:polygon>
      <draw:polygon text:anchor-type="page" text:anchor-page-number="13" draw:z-index="3745" draw:style-name="gr3" draw:text-style-name="P3" svg:width="6.1898in" svg:height="0.0098in" svg:x="1.7299in" svg:y="2.1433in" svg:viewBox="0 0 15723 26" draw:points="0,26 15723,26 15723,0 0,0">
        <text:p/>
      </draw:polygon>
      <draw:frame text:anchor-type="page" text:anchor-page-number="27" draw:z-index="3746" draw:style-name="gr1" draw:text-style-name="P2" svg:width="0.0016in" svg:height="0.1925in" svg:x="3.0193in" svg:y="3.4618in">
        <draw:text-box>
          <text:p/>
        </draw:text-box>
      </draw:frame>
      <draw:frame text:anchor-type="page" text:anchor-page-number="47" draw:z-index="3747" draw:style-name="gr1" draw:text-style-name="P2" svg:width="0.0016in" svg:height="0.1925in" svg:x="1in" svg:y="7.1752in">
        <draw:text-box>
          <text:p/>
        </draw:text-box>
      </draw:frame>
      <draw:frame text:anchor-type="page" text:anchor-page-number="51" draw:z-index="3748" draw:style-name="gr2" draw:text-style-name="P2" svg:width="0.9685in" svg:height="0.163in" svg:x="2.5in" svg:y="7.0453in">
        <draw:text-box>
          <text:p><text:span text:style-name="T5">about disability” </text:span></text:p>
        </draw:text-box>
      </draw:frame>
      <draw:frame text:anchor-type="page" text:anchor-page-number="15" draw:z-index="3749" draw:style-name="gr1" draw:text-style-name="P2" svg:width="0.0016in" svg:height="0.1925in" svg:x="1in" svg:y="3.7693in">
        <draw:text-box>
          <text:p/>
        </draw:text-box>
      </draw:frame>
      <draw:polygon text:anchor-type="page" text:anchor-page-number="2" draw:z-index="3750" draw:style-name="gr3" draw:text-style-name="P3" svg:width="0.0102in" svg:height="0.1732in" svg:x="0.9697in" svg:y="3.1465in" svg:viewBox="0 0 27 441" draw:points="0,441 27,441 27,0 0,0">
        <text:p/>
      </draw:polygon>
      <draw:frame text:anchor-type="page" text:anchor-page-number="18" draw:z-index="3751" draw:style-name="gr1" draw:text-style-name="P2" svg:width="0.0016in" svg:height="0.1925in" svg:x="1in" svg:y="7.6937in">
        <draw:text-box>
          <text:p/>
        </draw:text-box>
      </draw:frame>
      <draw:frame text:anchor-type="page" text:anchor-page-number="34" draw:z-index="3752" draw:style-name="gr2" draw:text-style-name="P2" svg:width="4.6315in" svg:height="0.163in" svg:x="2.5in" svg:y="8.1654in">
        <draw:text-box>
          <text:p><text:span text:style-name="T6">Needles and syringes</text:span><text:span text:style-name="T5"> shall be disposed of in a rigid, puncture-resistant container. </text:span></text:p>
        </draw:text-box>
      </draw:frame>
      <draw:frame text:anchor-type="page" text:anchor-page-number="22" draw:z-index="3753" draw:style-name="gr2" draw:text-style-name="P2" svg:width="6.898in" svg:height="0.163in" svg:x="1in" svg:y="8.8346in">
        <draw:text-box>
          <text:p><text:span text:style-name="T5">that at the time of the physical examination, the student was free from contagious diseases as could be ascertained by such </text:span></text:p>
        </draw:text-box>
      </draw:frame>
      <draw:frame text:anchor-type="page" text:anchor-page-number="23" draw:z-index="3754" draw:style-name="gr1" draw:text-style-name="P2" svg:width="0.0016in" svg:height="0.1925in" svg:x="1in" svg:y="7.5252in">
        <draw:text-box>
          <text:p/>
        </draw:text-box>
      </draw:frame>
      <draw:polygon text:anchor-type="page" text:anchor-page-number="28" draw:z-index="3755" draw:style-name="gr4" draw:text-style-name="P4" svg:width="0.0098in" svg:height="0.2799in" svg:x="0.9933in" svg:y="2.8299in" svg:viewBox="0 0 26 712" draw:points="0,712 26,712 26,0 0,0">
        <text:p/>
      </draw:polygon>
      <draw:frame text:anchor-type="page" text:anchor-page-number="19" draw:z-index="3756" draw:style-name="gr2" draw:text-style-name="P2" svg:width="6.187in" svg:height="0.1776in" svg:x="1.5in" svg:y="9.2535in">
        <draw:text-box>
          <text:p><text:span text:style-name="T13">facility </text:span><text:span text:style-name="T11">only those students who have satisfactorily completed the pre-clinical instructional program. </text:span></text:p>
        </draw:text-box>
      </draw:frame>
      <draw:frame text:anchor-type="page" text:anchor-page-number="56" draw:z-index="3757" draw:style-name="gr2" draw:text-style-name="P2" svg:width="0.1421in" svg:height="0.163in" svg:x="2.5in" svg:y="6.3283in">
        <draw:text-box>
          <text:p><text:span text:style-name="T5">3. </text:span></text:p>
        </draw:text-box>
      </draw:frame>
      <draw:frame text:anchor-type="page" text:anchor-page-number="48" draw:z-index="3758" draw:style-name="gr2" draw:text-style-name="P2" svg:width="5.4606in" svg:height="0.163in" svg:x="2.5in" svg:y="6.2484in">
        <draw:text-box>
          <text:p><text:span text:style-name="T5">Should include: all evaluations, progress records, terminal examinations, final grades and credits </text:span></text:p>
        </draw:text-box>
      </draw:frame>
      <draw:polygon text:anchor-type="page" text:anchor-page-number="5" draw:z-index="3759" draw:style-name="gr3" draw:text-style-name="P3" svg:width="0.0102in" svg:height="0.1598in" svg:x="0.9697in" svg:y="3.7031in" svg:viewBox="0 0 27 407" draw:points="0,407 27,407 27,0 0,0">
        <text:p/>
      </draw:polygon>
      <draw:frame text:anchor-type="page" text:anchor-page-number="14" draw:z-index="3760" draw:style-name="gr2" draw:text-style-name="P2" svg:width="6.878in" svg:height="0.1776in" svg:x="1in" svg:y="3.9929in">
        <draw:text-box>
          <text:p><text:span text:style-name="T11">This letter is to serve as verification that the ACME EMS Academy owns all of the required training equipment </text:span></text:p>
        </draw:text-box>
      </draw:frame>
      <draw:frame text:anchor-type="page" text:anchor-page-number="7" draw:z-index="3761" draw:style-name="gr1" draw:text-style-name="P2" svg:width="0.0016in" svg:height="0.1925in" svg:x="1in" svg:y="3.4965in">
        <draw:text-box>
          <text:p/>
        </draw:text-box>
      </draw:frame>
      <draw:frame text:anchor-type="page" text:anchor-page-number="6" draw:z-index="3762" draw:style-name="gr2" draw:text-style-name="P2" svg:width="0.2276in" svg:height="0.1776in" svg:x="6.4217in" svg:y="2.6335in">
        <draw:text-box>
          <text:p><text:span text:style-name="T11">the </text:span></text:p>
        </draw:text-box>
      </draw:frame>
      <draw:frame text:anchor-type="page" text:anchor-page-number="48" draw:z-index="3763" draw:style-name="gr2" draw:text-style-name="P2" svg:width="2.2571in" svg:height="0.163in" svg:x="2.5in" svg:y="6.4083in">
        <draw:text-box>
          <text:p><text:span text:style-name="T5">awarded, counseling recommendations. </text:span></text:p>
        </draw:text-box>
      </draw:frame>
      <draw:frame text:anchor-type="page" text:anchor-page-number="19" draw:z-index="3764" draw:style-name="gr2" draw:text-style-name="P2" svg:width="0.1551in" svg:height="0.1776in" svg:x="1in" svg:y="9.4264in">
        <draw:text-box>
          <text:p><text:span text:style-name="T11">7. </text:span></text:p>
        </draw:text-box>
      </draw:frame>
      <draw:polygon text:anchor-type="page" text:anchor-page-number="1" draw:z-index="3765" draw:style-name="gr3" draw:text-style-name="P3" svg:width="0.0102in" svg:height="0.2634in" svg:x="0.9697in" svg:y="2.9299in" svg:viewBox="0 0 27 670" draw:points="0,670 27,670 27,0 0,0">
        <text:p/>
      </draw:polygon>
      <draw:frame text:anchor-type="page" text:anchor-page-number="17" draw:z-index="3766" draw:style-name="gr2" draw:text-style-name="P2" svg:width="3.2748in" svg:height="0.163in" svg:x="2.5in" svg:y="7.5583in">
        <draw:text-box>
          <text:p><text:span text:style-name="T5">The hospital agrees during the terms of this agreement to: </text:span></text:p>
        </draw:text-box>
      </draw:frame>
      <draw:polygon text:anchor-type="page" text:anchor-page-number="14" draw:z-index="3767" draw:style-name="gr3" draw:text-style-name="P3" svg:width="0.0102in" svg:height="0.1768in" svg:x="0.9697in" svg:y="4.1665in" svg:viewBox="0 0 27 450" draw:points="0,450 27,450 27,0 0,0">
        <text:p/>
      </draw:polygon>
      <draw:polygon text:anchor-type="page" text:anchor-page-number="9" draw:z-index="3768" draw:style-name="gr4" draw:text-style-name="P4" svg:width="0.1736in" svg:height="0.0067in" svg:x="7.3264in" svg:y="2.6563in" svg:viewBox="0 0 442 18" draw:points="0,18 442,18 442,0 0,0">
        <text:p/>
      </draw:polygon>
      <draw:frame text:anchor-type="page" text:anchor-page-number="3" draw:z-index="3769" draw:style-name="gr1" draw:text-style-name="P2" svg:width="0.0016in" svg:height="0.1925in" svg:x="1in" svg:y="3.6728in">
        <draw:text-box>
          <text:p/>
        </draw:text-box>
      </draw:frame>
      <draw:frame text:anchor-type="page" text:anchor-page-number="34" draw:z-index="3770" draw:style-name="gr2" draw:text-style-name="P2" svg:width="0.1425in" svg:height="0.163in" svg:x="2in" svg:y="8.3252in">
        <draw:text-box>
          <text:p><text:span text:style-name="T5">9.</text:span><text:span text:style-name="T6"> </text:span></text:p>
        </draw:text-box>
      </draw:frame>
      <draw:frame text:anchor-type="page" text:anchor-page-number="15" draw:z-index="3771" draw:style-name="gr2" draw:text-style-name="P2" svg:width="0.3642in" svg:height="0.1776in" svg:x="1in" svg:y="3.9429in">
        <draw:text-box>
          <text:p><text:span text:style-name="T11">MFR </text:span></text:p>
        </draw:text-box>
      </draw:frame>
      <draw:frame text:anchor-type="page" text:anchor-page-number="25" draw:z-index="3772" draw:style-name="gr1" draw:text-style-name="P2" svg:width="0.0016in" svg:height="0.1925in" svg:x="1in" svg:y="5.6083in">
        <draw:text-box>
          <text:p/>
        </draw:text-box>
      </draw:frame>
      <draw:frame text:anchor-type="page" text:anchor-page-number="22" draw:z-index="3773" draw:style-name="gr2" draw:text-style-name="P2" svg:width="6.8713in" svg:height="0.163in" svg:x="1in" svg:y="8.9953in">
        <draw:text-box>
          <text:p><text:span text:style-name="T5">examination. __________________________________ shall furnish * with written evidence that each student presenting </text:span></text:p>
        </draw:text-box>
      </draw:frame>
      <draw:polygon text:anchor-type="page" text:anchor-page-number="28" draw:z-index="3774" draw:style-name="gr4" draw:text-style-name="P4" svg:width="0.0098in" svg:height="0.2799in" svg:x="3.1598in" svg:y="2.8299in" svg:viewBox="0 0 26 712" draw:points="0,712 26,712 26,0 0,0">
        <text:p/>
      </draw:polygon>
      <draw:frame text:anchor-type="page" text:anchor-page-number="27" draw:z-index="3775" draw:style-name="gr1" draw:text-style-name="P2" svg:width="0.0016in" svg:height="0.1925in" svg:x="3.7098in" svg:y="3.3217in">
        <draw:text-box>
          <text:p/>
        </draw:text-box>
      </draw:frame>
      <draw:frame text:anchor-type="page" text:anchor-page-number="56" draw:z-index="3776" draw:style-name="gr2" draw:text-style-name="P2" svg:width="0.1421in" svg:height="0.163in" svg:x="3in" svg:y="6.3283in">
        <draw:text-box>
          <text:p><text:span text:style-name="T5">4. </text:span></text:p>
        </draw:text-box>
      </draw:frame>
      <draw:frame text:anchor-type="page" text:anchor-page-number="37" draw:z-index="3777" draw:style-name="gr2" draw:text-style-name="P2" svg:width="4.3858in" svg:height="0.163in" svg:x="2in" svg:y="8.3252in">
        <draw:text-box>
          <text:p><text:span text:style-name="T5">______________________________________________________________ </text:span></text:p>
        </draw:text-box>
      </draw:frame>
      <draw:polygon text:anchor-type="page" text:anchor-page-number="8" draw:z-index="3778" draw:style-name="gr3" draw:text-style-name="P3" svg:width="6.6898in" svg:height="0.0102in" svg:x="1.2299in" svg:y="2.9764in" svg:viewBox="0 0 16993 27" draw:points="0,27 16993,27 16993,0 0,0">
        <text:p/>
      </draw:polygon>
      <draw:frame text:anchor-type="page" text:anchor-page-number="41" draw:z-index="3779" draw:style-name="gr2" draw:text-style-name="P2" svg:width="4.8606in" svg:height="0.163in" svg:x="1.5in" svg:y="7.8783in">
        <draw:text-box>
          <text:p><text:span text:style-name="T5">realistic scenario and skill-based practical testing. Note taking is strongly encouraged. </text:span></text:p>
        </draw:text-box>
      </draw:frame>
      <draw:polygon text:anchor-type="page" text:anchor-page-number="5" draw:z-index="3780" draw:style-name="gr3" draw:text-style-name="P3" svg:width="0.0102in" svg:height="0.1598in" svg:x="7.9197in" svg:y="3.7031in" svg:viewBox="0 0 27 407" draw:points="0,407 27,407 27,0 0,0">
        <text:p/>
      </draw:polygon>
      <draw:frame text:anchor-type="page" text:anchor-page-number="43" draw:z-index="3781" draw:style-name="gr2" draw:text-style-name="P2" svg:width="1.1642in" svg:height="0.163in" svg:x="1in" svg:y="5.8654in">
        <draw:text-box>
          <text:p><text:span text:style-name="T6">REGISTRATION: </text:span></text:p>
        </draw:text-box>
      </draw:frame>
      <draw:frame text:anchor-type="page" text:anchor-page-number="51" draw:z-index="3782" draw:style-name="gr1" draw:text-style-name="P2" svg:width="0.0016in" svg:height="0.1925in" svg:x="1.5in" svg:y="7.2047in">
        <draw:text-box>
          <text:p/>
        </draw:text-box>
      </draw:frame>
      <draw:frame text:anchor-type="page" text:anchor-page-number="35" draw:z-index="3783" draw:style-name="gr2" draw:text-style-name="P2" svg:width="4.0232in" svg:height="0.163in" svg:x="2.5in" svg:y="5.9283in">
        <draw:text-box>
          <text:p><text:span text:style-name="T5">hospital in notifying the appropriate personal physician of the involved </text:span></text:p>
        </draw:text-box>
      </draw:frame>
      <draw:polygon text:anchor-type="page" text:anchor-page-number="13" draw:z-index="3784" draw:style-name="gr3" draw:text-style-name="P3" svg:width="0.0102in" svg:height="0.0098in" svg:x="7.9197in" svg:y="2.1433in" svg:viewBox="0 0 27 26" draw:points="0,26 27,26 27,0 0,0">
        <text:p/>
      </draw:polygon>
      <draw:polygon text:anchor-type="page" text:anchor-page-number="12" draw:z-index="3785" draw:style-name="gr3" draw:text-style-name="P3" svg:width="0.0102in" svg:height="0.0098in" svg:x="7.9197in" svg:y="3.0433in" svg:viewBox="0 0 27 26" draw:points="0,26 27,26 27,0 0,0">
        <text:p/>
      </draw:polygon>
      <draw:polygon text:anchor-type="page" text:anchor-page-number="4" draw:z-index="3786" draw:style-name="gr3" draw:text-style-name="P3" svg:width="0.0102in" svg:height="0.1602in" svg:x="7.9197in" svg:y="3.2264in" svg:viewBox="0 0 27 408" draw:points="0,408 27,408 27,0 0,0">
        <text:p/>
      </draw:polygon>
      <draw:frame text:anchor-type="page" text:anchor-page-number="50" draw:z-index="3787" draw:style-name="gr2" draw:text-style-name="P2" svg:width="3.9606in" svg:height="0.163in" svg:x="3.5in" svg:y="7.6516in">
        <draw:text-box>
          <text:p><text:span text:style-name="T5">person with disorders caused by alcohol that impacts job performance </text:span></text:p>
        </draw:text-box>
      </draw:frame>
      <draw:frame text:anchor-type="page" text:anchor-page-number="11" draw:z-index="3788" draw:style-name="gr2" draw:text-style-name="P2" svg:width="5.7067in" svg:height="0.163in" svg:x="1.75in" svg:y="2.3083in">
        <draw:text-box>
          <text:p><text:span text:style-name="T5">Dissemination of State of Michigan Updates and other educational materials to the proper instructors </text:span></text:p>
        </draw:text-box>
      </draw:frame>
      <draw:polygon text:anchor-type="page" text:anchor-page-number="10" draw:z-index="3789" draw:style-name="gr3" draw:text-style-name="P3" svg:width="0.0102in" svg:height="0.0098in" svg:x="0.9697in" svg:y="3in" svg:viewBox="0 0 27 26" draw:points="0,26 27,26 27,0 0,0">
        <text:p/>
      </draw:polygon>
      <draw:frame text:anchor-type="page" text:anchor-page-number="36" draw:z-index="3790" draw:style-name="gr1" draw:text-style-name="P2" svg:width="0.0016in" svg:height="0.1925in" svg:x="1in" svg:y="9.1252in">
        <draw:text-box>
          <text:p/>
        </draw:text-box>
      </draw:frame>
      <draw:polygon text:anchor-type="page" text:anchor-page-number="2" draw:z-index="3791" draw:style-name="gr3" draw:text-style-name="P3" svg:width="0.0102in" svg:height="0.1732in" svg:x="7.9197in" svg:y="3.1465in" svg:viewBox="0 0 27 441" draw:points="0,441 27,441 27,0 0,0">
        <text:p/>
      </draw:polygon>
      <draw:polygon text:anchor-type="page" text:anchor-page-number="16" draw:z-index="3792" draw:style-name="gr3" draw:text-style-name="P3" svg:width="0.0102in" svg:height="0.1768in" svg:x="7.9197in" svg:y="3.213in" svg:viewBox="0 0 27 450" draw:points="0,450 27,450 27,0 0,0">
        <text:p/>
      </draw:polygon>
      <draw:frame text:anchor-type="page" text:anchor-page-number="46" draw:z-index="3793" draw:style-name="gr1" draw:text-style-name="P2" svg:width="0.0016in" svg:height="0.1925in" svg:x="1in" svg:y="9.5417in">
        <draw:text-box>
          <text:p/>
        </draw:text-box>
      </draw:frame>
      <draw:frame text:anchor-type="page" text:anchor-page-number="18" draw:z-index="3794" draw:style-name="gr1" draw:text-style-name="P2" svg:width="0.0016in" svg:height="0.1925in" svg:x="4.45in" svg:y="7.6937in">
        <draw:text-box>
          <text:p/>
        </draw:text-box>
      </draw:frame>
      <draw:frame text:anchor-type="page" text:anchor-page-number="39" draw:z-index="3795" draw:style-name="gr2" draw:text-style-name="P2" svg:width="0.1894in" svg:height="0.1776in" svg:x="1.5in" svg:y="8.3898in">
        <draw:text-box>
          <text:p><text:span text:style-name="T11">A. </text:span></text:p>
        </draw:text-box>
      </draw:frame>
      <draw:frame text:anchor-type="page" text:anchor-page-number="47" draw:z-index="3796" draw:style-name="gr2" draw:text-style-name="P2" svg:width="0.1386in" svg:height="0.163in" svg:x="1.5in" svg:y="7.3346in">
        <draw:text-box>
          <text:p><text:span text:style-name="T5">F. </text:span></text:p>
        </draw:text-box>
      </draw:frame>
      <draw:frame text:anchor-type="page" text:anchor-page-number="29" draw:z-index="3797" draw:style-name="gr1" draw:text-style-name="P2" svg:width="0.0016in" svg:height="0.1925in" svg:x="5.5in" svg:y="4.139in">
        <draw:text-box>
          <text:p/>
        </draw:text-box>
      </draw:frame>
      <draw:polygon text:anchor-type="page" text:anchor-page-number="23" draw:z-index="3798" draw:style-name="gr4" draw:text-style-name="P4" svg:width="1.8098in" svg:height="0.0134in" svg:x="1in" svg:y="7.8264in" svg:viewBox="0 0 4598 35" draw:points="0,35 4598,35 4598,0 0,0">
        <text:p/>
      </draw:polygon>
      <draw:frame text:anchor-type="page" text:anchor-page-number="24" draw:z-index="3799" draw:style-name="gr2" draw:text-style-name="P2" svg:width="6.9539in" svg:height="0.163in" svg:x="1in" svg:y="8.8016in">
        <draw:text-box>
          <text:p><text:span text:style-name="T5">acknowledged that the program provided hereunder is mutually beneficial. The parties shall cooperate in administering this </text:span></text:p>
        </draw:text-box>
      </draw:frame>
      <draw:polygon text:anchor-type="page" text:anchor-page-number="13" draw:z-index="3800" draw:style-name="gr3" draw:text-style-name="P3" svg:width="0.0102in" svg:height="0.0098in" svg:x="7.9197in" svg:y="2.1433in" svg:viewBox="0 0 27 26" draw:points="0,26 27,26 27,0 0,0">
        <text:p/>
      </draw:polygon>
      <draw:polygon text:anchor-type="page" text:anchor-page-number="9" draw:z-index="3801" draw:style-name="gr3" draw:text-style-name="P3" svg:width="0.0102in" svg:height="0.0098in" svg:x="1.2197in" svg:y="2.4933in" svg:viewBox="0 0 27 26" draw:points="0,26 27,26 27,0 0,0">
        <text:p/>
      </draw:polygon>
      <draw:polygon text:anchor-type="page" text:anchor-page-number="3" draw:z-index="3802" draw:style-name="gr3" draw:text-style-name="P3" svg:width="0.0102in" svg:height="0.1768in" svg:x="0.9697in" svg:y="3.8465in" svg:viewBox="0 0 27 450" draw:points="0,450 27,450 27,0 0,0">
        <text:p/>
      </draw:polygon>
      <draw:polygon text:anchor-type="page" text:anchor-page-number="14" draw:z-index="3803" draw:style-name="gr3" draw:text-style-name="P3" svg:width="0.0102in" svg:height="0.1768in" svg:x="7.9197in" svg:y="4.1665in" svg:viewBox="0 0 27 450" draw:points="0,450 27,450 27,0 0,0">
        <text:p/>
      </draw:polygon>
      <draw:frame text:anchor-type="page" text:anchor-page-number="51" draw:z-index="3804" draw:style-name="gr2" draw:text-style-name="P2" svg:width="0.1657in" svg:height="0.163in" svg:x="1.5in" svg:y="7.3654in">
        <draw:text-box>
          <text:p><text:span text:style-name="T5">B. </text:span></text:p>
        </draw:text-box>
      </draw:frame>
      <draw:polygon text:anchor-type="page" text:anchor-page-number="28" draw:z-index="3805" draw:style-name="gr4" draw:text-style-name="P4" svg:width="0.0102in" svg:height="0.2799in" svg:x="5.3264in" svg:y="2.8299in" svg:viewBox="0 0 27 712" draw:points="0,712 27,712 27,0 0,0">
        <text:p/>
      </draw:polygon>
      <draw:frame text:anchor-type="page" text:anchor-page-number="7" draw:z-index="3806" draw:style-name="gr2" draw:text-style-name="P2" svg:width="2.4953in" svg:height="0.1776in" svg:x="1in" svg:y="3.6728in">
        <draw:text-box>
          <text:p><text:span text:style-name="T11">________________________________ </text:span></text:p>
        </draw:text-box>
      </draw:frame>
      <draw:frame text:anchor-type="page" text:anchor-page-number="46" draw:z-index="3807" draw:style-name="gr1" draw:text-style-name="P2" svg:width="0.0016in" svg:height="0.1925in" svg:x="1in" svg:y="9.7016in">
        <draw:text-box>
          <text:p/>
        </draw:text-box>
      </draw:frame>
      <draw:frame text:anchor-type="page" text:anchor-page-number="24" draw:z-index="3808" draw:style-name="gr2" draw:text-style-name="P2" svg:width="6.4543in" svg:height="0.163in" svg:x="1in" svg:y="8.9618in">
        <draw:text-box>
          <text:p><text:span text:style-name="T5">program in a manner which will tend to maximize the mutual benefits provided to ____________________ and *. </text:span></text:p>
        </draw:text-box>
      </draw:frame>
      <draw:frame text:anchor-type="page" text:anchor-page-number="22" draw:z-index="3809" draw:style-name="gr2" draw:text-style-name="P2" svg:width="6.885in" svg:height="0.163in" svg:x="1in" svg:y="9.1547in">
        <draw:text-box>
          <text:p><text:span text:style-name="T5">for participation in the clinical experience had undergone HBV vaccination, or that such student has been informed of and </text:span></text:p>
        </draw:text-box>
      </draw:frame>
      <draw:frame text:anchor-type="page" text:anchor-page-number="27" draw:z-index="3810" draw:style-name="gr1" draw:text-style-name="P2" svg:width="0.0016in" svg:height="0.1925in" svg:x="3.7098in" svg:y="3.4618in">
        <draw:text-box>
          <text:p/>
        </draw:text-box>
      </draw:frame>
      <draw:frame text:anchor-type="page" text:anchor-page-number="17" draw:z-index="3811" draw:style-name="gr1" draw:text-style-name="P2" svg:width="0.0016in" svg:height="0.1925in" svg:x="1in" svg:y="7.7189in">
        <draw:text-box>
          <text:p/>
        </draw:text-box>
      </draw:frame>
      <draw:polygon text:anchor-type="page" text:anchor-page-number="10" draw:z-index="3812" draw:style-name="gr3" draw:text-style-name="P3" svg:width="6.9398in" svg:height="0.0098in" svg:x="0.9799in" svg:y="3in" svg:viewBox="0 0 17628 26" draw:points="0,26 17628,26 17628,0 0,0">
        <text:p/>
      </draw:polygon>
      <draw:frame text:anchor-type="page" text:anchor-page-number="43" draw:z-index="3813" draw:style-name="gr2" draw:text-style-name="P2" svg:width="5.4307in" svg:height="0.163in" svg:x="2.5in" svg:y="5.8654in">
        <draw:text-box>
          <text:p><text:span text:style-name="T5">Your application must be received no later than ______________ and adequate enrollment must </text:span></text:p>
        </draw:text-box>
      </draw:frame>
      <draw:polygon text:anchor-type="page" text:anchor-page-number="11" draw:z-index="3814" draw:style-name="gr3" draw:text-style-name="P3" svg:width="0.0102in" svg:height="0.1567in" svg:x="1.2197in" svg:y="2.4697in" svg:viewBox="0 0 27 399" draw:points="0,399 27,399 27,0 0,0">
        <text:p/>
      </draw:polygon>
      <draw:polygon text:anchor-type="page" text:anchor-page-number="12" draw:z-index="3815" draw:style-name="gr3" draw:text-style-name="P3" svg:width="0.0102in" svg:height="0.0098in" svg:x="7.9197in" svg:y="3.0433in" svg:viewBox="0 0 27 26" draw:points="0,26 27,26 27,0 0,0">
        <text:p/>
      </draw:polygon>
      <draw:frame text:anchor-type="page" text:anchor-page-number="47" draw:z-index="3816" draw:style-name="gr2" draw:text-style-name="P2" svg:width="1.2953in" svg:height="0.163in" svg:x="2in" svg:y="7.3346in">
        <draw:text-box>
          <text:p><text:span text:style-name="T5">Permissible disclosure </text:span></text:p>
        </draw:text-box>
      </draw:frame>
      <draw:frame text:anchor-type="page" text:anchor-page-number="4" draw:z-index="3817" draw:style-name="gr2" draw:text-style-name="P2" svg:width="1.2913in" svg:height="0.163in" svg:x="1.5in" svg:y="3.2252in">
        <draw:text-box>
          <text:p><text:span text:style-name="T5">High School Graduate </text:span></text:p>
        </draw:text-box>
      </draw:frame>
      <draw:frame text:anchor-type="page" text:anchor-page-number="50" draw:z-index="3818" draw:style-name="gr2" draw:text-style-name="P2" svg:width="0.1539in" svg:height="0.163in" svg:x="3in" svg:y="7.8118in">
        <draw:text-box>
          <text:p><text:span text:style-name="T5">3) </text:span></text:p>
        </draw:text-box>
      </draw:frame>
      <draw:frame text:anchor-type="page" text:anchor-page-number="6" draw:z-index="3819" draw:style-name="gr2" draw:text-style-name="P2" svg:width="0.7862in" svg:height="0.1776in" svg:x="6.7693in" svg:y="2.6335in">
        <draw:text-box>
          <text:p><text:span text:style-name="T10">"Sponsor"</text:span><text:span text:style-name="T11">, </text:span></text:p>
        </draw:text-box>
      </draw:frame>
      <draw:frame text:anchor-type="page" text:anchor-page-number="23" draw:z-index="3820" draw:style-name="gr2" draw:text-style-name="P2" svg:width="5.0142in" svg:height="0.163in" svg:x="1in" svg:y="7.6846in">
        <draw:text-box>
          <text:p><text:span text:style-name="T6">III. GENERAL PROVISION,</text:span><text:span text:style-name="T5"> The parties mutually acknowledge and agree as follows: </text:span></text:p>
        </draw:text-box>
      </draw:frame>
      <draw:frame text:anchor-type="page" text:anchor-page-number="25" draw:z-index="3821" draw:style-name="gr1" draw:text-style-name="P2" svg:width="0.0016in" svg:height="0.1925in" svg:x="1in" svg:y="5.7689in">
        <draw:text-box>
          <text:p/>
        </draw:text-box>
      </draw:frame>
      <draw:frame text:anchor-type="page" text:anchor-page-number="35" draw:z-index="3822" draw:style-name="gr1" draw:text-style-name="P2" svg:width="0.0016in" svg:height="0.1925in" svg:x="1in" svg:y="6.089in">
        <draw:text-box>
          <text:p/>
        </draw:text-box>
      </draw:frame>
      <draw:frame text:anchor-type="page" text:anchor-page-number="2" draw:z-index="3823" draw:style-name="gr2" draw:text-style-name="P2" svg:width="1.7539in" svg:height="0.1776in" svg:x="1.5in" svg:y="3.1465in">
        <draw:text-box>
          <text:p><text:span text:style-name="T11">EMS Division for approval. </text:span></text:p>
        </draw:text-box>
      </draw:frame>
      <draw:frame text:anchor-type="page" text:anchor-page-number="5" draw:z-index="3824" draw:style-name="gr2" draw:text-style-name="P2" svg:width="2.5496in" svg:height="0.163in" svg:x="1.25in" svg:y="3.7016in">
        <draw:text-box>
          <text:p><text:span text:style-name="T5">the program sponsor in advance of absences. </text:span></text:p>
        </draw:text-box>
      </draw:frame>
      <draw:frame text:anchor-type="page" text:anchor-page-number="39" draw:z-index="3825" draw:style-name="gr2" draw:text-style-name="P2" svg:width="4.9398in" svg:height="0.1776in" svg:x="2in" svg:y="8.3898in">
        <draw:text-box>
          <text:p><text:span text:style-name="T11">In compliance with Title VI of the Civil Rights Act of 1964 and the Regulations </text:span></text:p>
        </draw:text-box>
      </draw:frame>
      <draw:frame text:anchor-type="page" text:anchor-page-number="19" draw:z-index="3826" draw:style-name="gr2" draw:text-style-name="P2" svg:width="5.9976in" svg:height="0.1776in" svg:x="1.5in" svg:y="9.4264in">
        <draw:text-box>
          <text:p><text:span text:style-name="T11">To have full responsibility for the conduct of any student, instructor disciplinary proceedings and </text:span></text:p>
        </draw:text-box>
      </draw:frame>
      <draw:frame text:anchor-type="page" text:anchor-page-number="29" draw:z-index="3827" draw:style-name="gr1" draw:text-style-name="P2" svg:width="0.0016in" svg:height="0.1925in" svg:x="6in" svg:y="4.139in">
        <draw:text-box>
          <text:p/>
        </draw:text-box>
      </draw:frame>
      <draw:frame text:anchor-type="page" text:anchor-page-number="48" draw:z-index="3828" draw:style-name="gr1" draw:text-style-name="P2" svg:width="0.0016in" svg:height="0.1925in" svg:x="1in" svg:y="6.5689in">
        <draw:text-box>
          <text:p/>
        </draw:text-box>
      </draw:frame>
      <draw:frame text:anchor-type="page" text:anchor-page-number="18" draw:z-index="3829" draw:style-name="gr1" draw:text-style-name="P2" svg:width="0.0016in" svg:height="0.1925in" svg:x="1in" svg:y="7.9181in">
        <draw:text-box>
          <text:p/>
        </draw:text-box>
      </draw:frame>
      <draw:frame text:anchor-type="page" text:anchor-page-number="34" draw:z-index="3830" draw:style-name="gr2" draw:text-style-name="P2" svg:width="4.9941in" svg:height="0.163in" svg:x="2.5in" svg:y="8.3252in">
        <draw:text-box>
          <text:p><text:span text:style-name="T6">Blood spills</text:span><text:span text:style-name="T5"> shall be cleaned up promptly with a solution of 5.25% sodium hypochlorite </text:span></text:p>
        </draw:text-box>
      </draw:frame>
      <draw:frame text:anchor-type="page" text:anchor-page-number="37" draw:z-index="3831" draw:style-name="gr1" draw:text-style-name="P2" svg:width="0.0016in" svg:height="0.1925in" svg:x="1in" svg:y="8.4846in">
        <draw:text-box>
          <text:p/>
        </draw:text-box>
      </draw:frame>
      <draw:frame text:anchor-type="page" text:anchor-page-number="56" draw:z-index="3832" draw:style-name="gr1" draw:text-style-name="P2" svg:width="0.0016in" svg:height="0.1925in" svg:x="1in" svg:y="6.489in">
        <draw:text-box>
          <text:p/>
        </draw:text-box>
      </draw:frame>
      <draw:polygon text:anchor-type="page" text:anchor-page-number="1" draw:z-index="3833" draw:style-name="gr3" draw:text-style-name="P3" svg:width="0.0102in" svg:height="0.2634in" svg:x="7.9197in" svg:y="2.9299in" svg:viewBox="0 0 27 670" draw:points="0,670 27,670 27,0 0,0">
        <text:p/>
      </draw:polygon>
      <draw:frame text:anchor-type="page" text:anchor-page-number="36" draw:z-index="3834" draw:style-name="gr1" draw:text-style-name="P2" svg:width="0.0016in" svg:height="0.1925in" svg:x="1in" svg:y="9.2846in">
        <draw:text-box>
          <text:p/>
        </draw:text-box>
      </draw:frame>
      <draw:polygon text:anchor-type="page" text:anchor-page-number="8" draw:z-index="3835" draw:style-name="gr3" draw:text-style-name="P3" svg:width="0.0102in" svg:height="0.0102in" svg:x="7.9197in" svg:y="2.9764in" svg:viewBox="0 0 27 27" draw:points="0,27 27,27 27,0 0,0">
        <text:p/>
      </draw:polygon>
      <draw:frame text:anchor-type="page" text:anchor-page-number="16" draw:z-index="3836" draw:style-name="gr2" draw:text-style-name="P2" svg:width="1.2213in" svg:height="0.1776in" svg:x="1in" svg:y="3.2134in">
        <draw:text-box>
          <text:p><text:span text:style-name="T11">Lansing, MI 48909 </text:span></text:p>
        </draw:text-box>
      </draw:frame>
      <draw:frame text:anchor-type="page" text:anchor-page-number="41" draw:z-index="3837" draw:style-name="gr1" draw:text-style-name="P2" svg:width="0.0016in" svg:height="0.1925in" svg:x="1in" svg:y="8.0346in">
        <draw:text-box>
          <text:p/>
        </draw:text-box>
      </draw:frame>
      <draw:frame text:anchor-type="page" text:anchor-page-number="15" draw:z-index="3838" draw:style-name="gr1" draw:text-style-name="P2" svg:width="0.0016in" svg:height="0.1925in" svg:x="1.75in" svg:y="3.9429in">
        <draw:text-box>
          <text:p/>
        </draw:text-box>
      </draw:frame>
      <draw:frame text:anchor-type="page" text:anchor-page-number="41" draw:z-index="3839" draw:style-name="gr2" draw:text-style-name="P2" svg:width="0.1421in" svg:height="0.163in" svg:x="1in" svg:y="8.1953in">
        <draw:text-box>
          <text:p><text:span text:style-name="T6">6. </text:span></text:p>
        </draw:text-box>
      </draw:frame>
      <draw:frame text:anchor-type="page" text:anchor-page-number="23" draw:z-index="3840" draw:style-name="gr1" draw:text-style-name="P2" svg:width="0.0016in" svg:height="0.1925in" svg:x="1in" svg:y="7.8453in">
        <draw:text-box>
          <text:p/>
        </draw:text-box>
      </draw:frame>
      <draw:frame text:anchor-type="page" text:anchor-page-number="47" draw:z-index="3841" draw:style-name="gr2" draw:text-style-name="P2" svg:width="0.1421in" svg:height="0.163in" svg:x="2in" svg:y="7.4953in">
        <draw:text-box>
          <text:p><text:span text:style-name="T5">1. </text:span></text:p>
        </draw:text-box>
      </draw:frame>
      <draw:polygon text:anchor-type="page" text:anchor-page-number="8" draw:z-index="3842" draw:style-name="gr3" draw:text-style-name="P3" svg:width="0.0102in" svg:height="0.0102in" svg:x="7.9197in" svg:y="2.9764in" svg:viewBox="0 0 27 27" draw:points="0,27 27,27 27,0 0,0">
        <text:p/>
      </draw:polygon>
      <draw:frame text:anchor-type="page" text:anchor-page-number="43" draw:z-index="3843" draw:style-name="gr2" draw:text-style-name="P2" svg:width="5.3252in" svg:height="0.163in" svg:x="2.5in" svg:y="6.0252in">
        <draw:text-box>
          <text:p><text:span text:style-name="T5">be insured in order to conduct the course. Admission is on a first-come, first-served basis. You </text:span></text:p>
        </draw:text-box>
      </draw:frame>
      <draw:frame text:anchor-type="page" text:anchor-page-number="37" draw:z-index="3844" draw:style-name="gr2" draw:text-style-name="P2" svg:width="4.4559in" svg:height="0.163in" svg:x="2in" svg:y="8.6453in">
        <draw:text-box>
          <text:p><text:span text:style-name="T5">_______________________________________________________________ </text:span></text:p>
        </draw:text-box>
      </draw:frame>
      <draw:frame text:anchor-type="page" text:anchor-page-number="24" draw:z-index="3845" draw:style-name="gr1" draw:text-style-name="P2" svg:width="0.0016in" svg:height="0.1925in" svg:x="1in" svg:y="9.1252in">
        <draw:text-box>
          <text:p/>
        </draw:text-box>
      </draw:frame>
      <draw:frame text:anchor-type="page" text:anchor-page-number="2" draw:z-index="3846" draw:style-name="gr2" draw:text-style-name="P2" svg:width="0.1551in" svg:height="0.1776in" svg:x="1in" svg:y="3.3193in">
        <draw:text-box>
          <text:p><text:span text:style-name="T11">7. </text:span></text:p>
        </draw:text-box>
      </draw:frame>
      <draw:polygon text:anchor-type="page" text:anchor-page-number="28" draw:z-index="3847" draw:style-name="gr4" draw:text-style-name="P4" svg:width="0.0098in" svg:height="0.2799in" svg:x="7.4933in" svg:y="2.8299in" svg:viewBox="0 0 26 712" draw:points="0,712 26,712 26,0 0,0">
        <text:p/>
      </draw:polygon>
      <draw:polygon text:anchor-type="page" text:anchor-page-number="10" draw:z-index="3848" draw:style-name="gr3" draw:text-style-name="P3" svg:width="0.0102in" svg:height="0.0098in" svg:x="7.9197in" svg:y="3in" svg:viewBox="0 0 27 26" draw:points="0,26 27,26 27,0 0,0">
        <text:p/>
      </draw:polygon>
      <draw:polygon text:anchor-type="page" text:anchor-page-number="12" draw:z-index="3849" draw:style-name="gr3" draw:text-style-name="P3" svg:width="0.0102in" svg:height="0.1602in" svg:x="0.9697in" svg:y="2.8831in" svg:viewBox="0 0 27 408" draw:points="0,408 27,408 27,0 0,0">
        <text:p/>
      </draw:polygon>
      <draw:frame text:anchor-type="page" text:anchor-page-number="35" draw:z-index="3850" draw:style-name="gr1" draw:text-style-name="P2" svg:width="0.0016in" svg:height="0.1925in" svg:x="1.5in" svg:y="6.089in">
        <draw:text-box>
          <text:p/>
        </draw:text-box>
      </draw:frame>
      <draw:frame text:anchor-type="page" text:anchor-page-number="50" draw:z-index="3851" draw:style-name="gr2" draw:text-style-name="P2" svg:width="0.6449in" svg:height="0.163in" svg:x="3.5in" svg:y="7.8118in">
        <draw:text-box>
          <text:p><text:span text:style-name="T5">pedophiles </text:span></text:p>
        </draw:text-box>
      </draw:frame>
      <draw:frame text:anchor-type="page" text:anchor-page-number="5" draw:z-index="3852" draw:style-name="gr2" draw:text-style-name="P2" svg:width="0.1421in" svg:height="0.163in" svg:x="1in" svg:y="3.8618in">
        <draw:text-box>
          <text:p><text:span text:style-name="T5">2. </text:span></text:p>
        </draw:text-box>
      </draw:frame>
      <draw:frame text:anchor-type="page" text:anchor-page-number="27" draw:z-index="3853" draw:style-name="gr1" draw:text-style-name="P2" svg:width="0.0016in" svg:height="0.1925in" svg:x="4.5193in" svg:y="3.3217in">
        <draw:text-box>
          <text:p/>
        </draw:text-box>
      </draw:frame>
      <draw:polygon text:anchor-type="page" text:anchor-page-number="13" draw:z-index="3854" draw:style-name="gr3" draw:text-style-name="P3" svg:width="0.0102in" svg:height="0.0098in" svg:x="1.7197in" svg:y="2.3299in" svg:viewBox="0 0 27 26" draw:points="0,26 27,26 27,0 0,0">
        <text:p/>
      </draw:polygon>
      <draw:frame text:anchor-type="page" text:anchor-page-number="18" draw:z-index="3855" draw:style-name="gr1" draw:text-style-name="P2" svg:width="0.0016in" svg:height="0.1925in" svg:x="1in" svg:y="8.1409in">
        <draw:text-box>
          <text:p/>
        </draw:text-box>
      </draw:frame>
      <draw:frame text:anchor-type="page" text:anchor-page-number="51" draw:z-index="3856" draw:style-name="gr2" draw:text-style-name="P2" svg:width="1.3343in" svg:height="0.163in" svg:x="2in" svg:y="7.3654in">
        <draw:text-box>
          <text:p><text:span text:style-name="T5">Fundamental alteration </text:span></text:p>
        </draw:text-box>
      </draw:frame>
      <draw:polygon text:anchor-type="page" text:anchor-page-number="9" draw:z-index="3857" draw:style-name="gr3" draw:text-style-name="P3" svg:width="0.0102in" svg:height="0.0098in" svg:x="1.2197in" svg:y="2.4933in" svg:viewBox="0 0 27 26" draw:points="0,26 27,26 27,0 0,0">
        <text:p/>
      </draw:polygon>
      <draw:frame text:anchor-type="page" text:anchor-page-number="15" draw:z-index="3858" draw:style-name="gr1" draw:text-style-name="P2" svg:width="0.0016in" svg:height="0.1925in" svg:x="2.25in" svg:y="3.9429in">
        <draw:text-box>
          <text:p/>
        </draw:text-box>
      </draw:frame>
      <draw:polygon text:anchor-type="page" text:anchor-page-number="3" draw:z-index="3859" draw:style-name="gr3" draw:text-style-name="P3" svg:width="0.0102in" svg:height="0.1768in" svg:x="7.9197in" svg:y="3.8465in" svg:viewBox="0 0 27 450" draw:points="0,450 27,450 27,0 0,0">
        <text:p/>
      </draw:polygon>
      <draw:frame text:anchor-type="page" text:anchor-page-number="19" draw:z-index="3860" draw:style-name="gr2" draw:text-style-name="P2" svg:width="5.648in" svg:height="0.1776in" svg:x="1.5in" svg:y="9.6035in">
        <draw:text-box>
          <text:p><text:span text:style-name="T11">conduct the same in accordance with all applicable statutes, rules, regulations and case law. </text:span></text:p>
        </draw:text-box>
      </draw:frame>
      <draw:frame text:anchor-type="page" text:anchor-page-number="1" draw:z-index="3861" draw:style-name="gr2" draw:text-style-name="P2" svg:width="5.263in" svg:height="0.1776in" svg:x="1in" svg:y="2.9335in">
        <draw:text-box>
          <text:p><text:span text:style-name="T11">The starting date of the course is ___________, and the ending date is ___________. </text:span></text:p>
        </draw:text-box>
      </draw:frame>
      <draw:frame text:anchor-type="page" text:anchor-page-number="4" draw:z-index="3862" draw:style-name="gr2" draw:text-style-name="P2" svg:width="0.1421in" svg:height="0.163in" svg:x="1in" svg:y="3.3846in">
        <draw:text-box>
          <text:p><text:span text:style-name="T5">2. </text:span></text:p>
        </draw:text-box>
      </draw:frame>
      <draw:frame text:anchor-type="page" text:anchor-page-number="14" draw:z-index="3863" draw:style-name="gr2" draw:text-style-name="P2" svg:width="3.7449in" svg:height="0.1776in" svg:x="1in" svg:y="4.1665in">
        <draw:text-box>
          <text:p><text:span text:style-name="T11">as listed in the Education Program Approval Process packet. </text:span></text:p>
        </draw:text-box>
      </draw:frame>
      <draw:frame text:anchor-type="page" text:anchor-page-number="29" draw:z-index="3864" draw:style-name="gr1" draw:text-style-name="P2" svg:width="0.0016in" svg:height="0.1925in" svg:x="1in" svg:y="4.2984in">
        <draw:text-box>
          <text:p/>
        </draw:text-box>
      </draw:frame>
      <draw:polygon text:anchor-type="page" text:anchor-page-number="6" draw:z-index="3865" draw:style-name="gr3" draw:text-style-name="P3" svg:width="0.0102in" svg:height="0.1768in" svg:x="0.9697in" svg:y="2.6331in" svg:viewBox="0 0 27 450" draw:points="0,450 27,450 27,0 0,0">
        <text:p/>
      </draw:polygon>
      <draw:polygon text:anchor-type="page" text:anchor-page-number="7" draw:z-index="3866" draw:style-name="gr3" draw:text-style-name="P3" svg:width="0.0102in" svg:height="0.1732in" svg:x="0.9697in" svg:y="3.6732in" svg:viewBox="0 0 27 441" draw:points="0,441 27,441 27,0 0,0">
        <text:p/>
      </draw:polygon>
      <draw:frame text:anchor-type="page" text:anchor-page-number="48" draw:z-index="3867" draw:style-name="gr2" draw:text-style-name="P2" svg:width="0.2862in" svg:height="0.163in" svg:x="1in" svg:y="6.7283in">
        <draw:text-box>
          <text:p><text:span text:style-name="T5">2/95 </text:span></text:p>
        </draw:text-box>
      </draw:frame>
      <draw:frame text:anchor-type="page" text:anchor-page-number="22" draw:z-index="3868" draw:style-name="gr2" draw:text-style-name="P2" svg:width="2.5268in" svg:height="0.163in" svg:x="1in" svg:y="9.3154in">
        <draw:text-box>
          <text:p><text:span text:style-name="T5">advised to be so vaccinated, but has refused. </text:span></text:p>
        </draw:text-box>
      </draw:frame>
      <draw:frame text:anchor-type="page" text:anchor-page-number="25" draw:z-index="3869" draw:style-name="gr1" draw:text-style-name="P2" svg:width="0.0016in" svg:height="0.1925in" svg:x="1in" svg:y="5.9283in">
        <draw:text-box>
          <text:p/>
        </draw:text-box>
      </draw:frame>
      <draw:polygon text:anchor-type="page" text:anchor-page-number="11" draw:z-index="3870" draw:style-name="gr3" draw:text-style-name="P3" svg:width="0.0102in" svg:height="0.1567in" svg:x="7.9197in" svg:y="2.4697in" svg:viewBox="0 0 27 399" draw:points="0,399 27,399 27,0 0,0">
        <text:p/>
      </draw:polygon>
      <draw:frame text:anchor-type="page" text:anchor-page-number="17" draw:z-index="3871" draw:style-name="gr2" draw:text-style-name="P2" svg:width="0.1343in" svg:height="0.163in" svg:x="2.5in" svg:y="7.8783in">
        <draw:text-box>
          <text:p><text:span text:style-name="T5">a. </text:span></text:p>
        </draw:text-box>
      </draw:frame>
      <draw:polygon text:anchor-type="page" text:anchor-page-number="16" draw:z-index="3872" draw:style-name="gr3" draw:text-style-name="P3" svg:width="0.0102in" svg:height="0.0098in" svg:x="1.9697in" svg:y="3.4in" svg:viewBox="0 0 27 26" draw:points="0,26 27,26 27,0 0,0">
        <text:p/>
      </draw:polygon>
      <draw:frame text:anchor-type="page" text:anchor-page-number="36" draw:z-index="3873" draw:style-name="gr1" draw:text-style-name="P2" svg:width="0.0016in" svg:height="0.1925in" svg:x="1in" svg:y="9.4453in">
        <draw:text-box>
          <text:p/>
        </draw:text-box>
      </draw:frame>
      <draw:frame text:anchor-type="page" text:anchor-page-number="39" draw:z-index="3874" draw:style-name="gr2" draw:text-style-name="P2" svg:width="5.9598in" svg:height="0.1776in" svg:x="2in" svg:y="8.5665in">
        <draw:text-box>
          <text:p><text:span text:style-name="T11">of the U.S. Department of Health and Human Services issued thereunder, and Section 504 of the </text:span></text:p>
        </draw:text-box>
      </draw:frame>
      <draw:frame text:anchor-type="page" text:anchor-page-number="34" draw:z-index="3875" draw:style-name="gr2" draw:text-style-name="P2" svg:width="5.2752in" svg:height="0.163in" svg:x="2.5in" svg:y="8.4846in">
        <draw:text-box>
          <text:p><text:span text:style-name="T5">(household bleach), diluted 1:10 with water or other FDA approved disinfectant. Wear gloves </text:span></text:p>
        </draw:text-box>
      </draw:frame>
      <draw:frame text:anchor-type="page" text:anchor-page-number="56" draw:z-index="3876" draw:style-name="gr2" draw:text-style-name="P2" svg:width="4.2406in" svg:height="0.163in" svg:x="1in" svg:y="6.6484in">
        <draw:text-box>
          <text:p><text:span text:style-name="T5">10. Examinations were graded and returned to students in a timely manner. </text:span></text:p>
        </draw:text-box>
      </draw:frame>
      <draw:frame text:anchor-type="page" text:anchor-page-number="23" draw:z-index="3877" draw:style-name="gr2" draw:text-style-name="P2" svg:width="0.1732in" svg:height="0.163in" svg:x="1in" svg:y="8.0083in">
        <draw:text-box>
          <text:p><text:span text:style-name="T6">A. </text:span></text:p>
        </draw:text-box>
      </draw:frame>
      <draw:frame text:anchor-type="page" text:anchor-page-number="3" draw:z-index="3878" draw:style-name="gr1" draw:text-style-name="P2" svg:width="0.0016in" svg:height="0.1925in" svg:x="1in" svg:y="3.8465in">
        <draw:text-box>
          <text:p/>
        </draw:text-box>
      </draw:frame>
      <draw:polygon text:anchor-type="page" text:anchor-page-number="13" draw:z-index="3879" draw:style-name="gr3" draw:text-style-name="P3" svg:width="0.0102in" svg:height="0.0098in" svg:x="1.7197in" svg:y="2.3299in" svg:viewBox="0 0 27 26" draw:points="0,26 27,26 27,0 0,0">
        <text:p/>
      </draw:polygon>
      <draw:polygon text:anchor-type="page" text:anchor-page-number="14" draw:z-index="3880" draw:style-name="gr3" draw:text-style-name="P3" svg:width="0.0102in" svg:height="0.1764in" svg:x="0.9697in" svg:y="4.3433in" svg:viewBox="0 0 27 449" draw:points="0,449 27,449 27,0 0,0">
        <text:p/>
      </draw:polygon>
      <draw:polygon text:anchor-type="page" text:anchor-page-number="7" draw:z-index="3881" draw:style-name="gr3" draw:text-style-name="P3" svg:width="0.0102in" svg:height="0.1732in" svg:x="7.9197in" svg:y="3.6732in" svg:viewBox="0 0 27 441" draw:points="0,441 27,441 27,0 0,0">
        <text:p/>
      </draw:polygon>
      <draw:frame text:anchor-type="page" text:anchor-page-number="51" draw:z-index="3882" draw:style-name="gr2" draw:text-style-name="P2" svg:width="0.1421in" svg:height="0.163in" svg:x="2in" svg:y="7.5252in">
        <draw:text-box>
          <text:p><text:span text:style-name="T5">1. </text:span></text:p>
        </draw:text-box>
      </draw:frame>
      <draw:frame text:anchor-type="page" text:anchor-page-number="18" draw:z-index="3883" draw:style-name="gr1" draw:text-style-name="P2" svg:width="0.0016in" svg:height="0.1925in" svg:x="1in" svg:y="8.3638in">
        <draw:text-box>
          <text:p/>
        </draw:text-box>
      </draw:frame>
      <draw:frame text:anchor-type="page" text:anchor-page-number="15" draw:z-index="3884" draw:style-name="gr2" draw:text-style-name="P2" svg:width="0.5858in" svg:height="0.1776in" svg:x="2.75in" svg:y="3.9429in">
        <draw:text-box>
          <text:p><text:span text:style-name="T11">00/00/00 </text:span></text:p>
        </draw:text-box>
      </draw:frame>
      <draw:polygon text:anchor-type="page" text:anchor-page-number="9" draw:z-index="3885" draw:style-name="gr3" draw:text-style-name="P3" svg:width="6.6898in" svg:height="0.0098in" svg:x="1.2299in" svg:y="2.4933in" svg:viewBox="0 0 16993 26" draw:points="0,26 16993,26 16993,0 0,0">
        <text:p/>
      </draw:polygon>
      <draw:polygon text:anchor-type="page" text:anchor-page-number="1" draw:z-index="3886" draw:style-name="gr3" draw:text-style-name="P3" svg:width="0.0102in" svg:height="0.1764in" svg:x="0.9697in" svg:y="3.1933in" svg:viewBox="0 0 27 449" draw:points="0,449 27,449 27,0 0,0">
        <text:p/>
      </draw:polygon>
      <draw:frame text:anchor-type="page" text:anchor-page-number="48" draw:z-index="3887" draw:style-name="gr1" draw:text-style-name="P2" svg:width="0.0016in" svg:height="0.1925in" svg:x="1in" svg:y="6.889in">
        <draw:text-box>
          <text:p/>
        </draw:text-box>
      </draw:frame>
      <draw:polygon text:anchor-type="page" text:anchor-page-number="5" draw:z-index="3888" draw:style-name="gr3" draw:text-style-name="P3" svg:width="0.0102in" svg:height="0.1602in" svg:x="0.9697in" svg:y="3.863in" svg:viewBox="0 0 27 408" draw:points="0,408 27,408 27,0 0,0">
        <text:p/>
      </draw:polygon>
      <draw:frame text:anchor-type="page" text:anchor-page-number="25" draw:z-index="3889" draw:style-name="gr1" draw:text-style-name="P2" svg:width="0.0016in" svg:height="0.1925in" svg:x="1in" svg:y="6.089in">
        <draw:text-box>
          <text:p/>
        </draw:text-box>
      </draw:frame>
      <draw:polygon text:anchor-type="page" text:anchor-page-number="8" draw:z-index="3890" draw:style-name="gr3" draw:text-style-name="P3" svg:width="0.0102in" svg:height="0.1764in" svg:x="1.2197in" svg:y="2.8in" svg:viewBox="0 0 27 449" draw:points="0,449 27,449 27,0 0,0">
        <text:p/>
      </draw:polygon>
      <draw:polygon text:anchor-type="page" text:anchor-page-number="4" draw:z-index="3891" draw:style-name="gr3" draw:text-style-name="P3" svg:width="0.0102in" svg:height="0.1567in" svg:x="0.9697in" svg:y="3.3866in" svg:viewBox="0 0 27 399" draw:points="0,399 27,399 27,0 0,0">
        <text:p/>
      </draw:polygon>
      <draw:polygon text:anchor-type="page" text:anchor-page-number="16" draw:z-index="3892" draw:style-name="gr3" draw:text-style-name="P3" svg:width="0.0102in" svg:height="0.0098in" svg:x="1.9697in" svg:y="3.4in" svg:viewBox="0 0 27 26" draw:points="0,26 27,26 27,0 0,0">
        <text:p/>
      </draw:polygon>
      <draw:frame text:anchor-type="page" text:anchor-page-number="35" draw:z-index="3893" draw:style-name="gr1" draw:text-style-name="P2" svg:width="0.0016in" svg:height="0.1925in" svg:x="2in" svg:y="6.089in">
        <draw:text-box>
          <text:p/>
        </draw:text-box>
      </draw:frame>
      <draw:frame text:anchor-type="page" text:anchor-page-number="24" draw:z-index="3894" draw:style-name="gr1" draw:text-style-name="P2" svg:width="0.0016in" svg:height="0.1925in" svg:x="1in" svg:y="9.2846in">
        <draw:text-box>
          <text:p/>
        </draw:text-box>
      </draw:frame>
      <draw:frame text:anchor-type="page" text:anchor-page-number="39" draw:z-index="3895" draw:style-name="gr2" draw:text-style-name="P2" svg:width="5.4713in" svg:height="0.1776in" svg:x="2in" svg:y="8.7398in">
        <draw:text-box>
          <text:p><text:span text:style-name="T11">Rehabilitation Act of 1973, and the Rules of the Michigan Civil Rights Commission; the </text:span></text:p>
        </draw:text-box>
      </draw:frame>
      <draw:frame text:anchor-type="page" text:anchor-page-number="41" draw:z-index="3896" draw:style-name="gr2" draw:text-style-name="P2" svg:width="5.915in" svg:height="0.163in" svg:x="1.5in" svg:y="8.1953in">
        <draw:text-box>
          <text:p><text:span text:style-name="T6">Homework:</text:span><text:span text:style-name="T5"> Completion of the workbook is mandatory. Case studies and other projects will be assigned </text:span></text:p>
        </draw:text-box>
      </draw:frame>
      <draw:frame text:anchor-type="page" text:anchor-page-number="34" draw:z-index="3897" draw:style-name="gr2" draw:text-style-name="P2" svg:width="1.685in" svg:height="0.163in" svg:x="2.5in" svg:y="8.6453in">
        <draw:text-box>
          <text:p><text:span text:style-name="T5">when cleaning up such spills. </text:span></text:p>
        </draw:text-box>
      </draw:frame>
      <draw:frame text:anchor-type="page" text:anchor-page-number="37" draw:z-index="3898" draw:style-name="gr1" draw:text-style-name="P2" svg:width="0.0016in" svg:height="0.1925in" svg:x="1in" svg:y="8.8016in">
        <draw:text-box>
          <text:p/>
        </draw:text-box>
      </draw:frame>
      <draw:frame text:anchor-type="page" text:anchor-page-number="28" draw:z-index="3899" draw:style-name="gr1" draw:text-style-name="P2" svg:width="0.0016in" svg:height="0.1925in" svg:x="5.4165in" svg:y="2.9118in">
        <draw:text-box>
          <text:p/>
        </draw:text-box>
      </draw:frame>
      <draw:polygon text:anchor-type="page" text:anchor-page-number="6" draw:z-index="3900" draw:style-name="gr3" draw:text-style-name="P3" svg:width="0.0102in" svg:height="0.1768in" svg:x="7.9197in" svg:y="2.6331in" svg:viewBox="0 0 27 450" draw:points="0,450 27,450 27,0 0,0">
        <text:p/>
      </draw:polygon>
      <draw:frame text:anchor-type="page" text:anchor-page-number="17" draw:z-index="3901" draw:style-name="gr2" draw:text-style-name="P2" svg:width="4.7476in" svg:height="0.163in" svg:x="3in" svg:y="7.8783in">
        <draw:text-box>
          <text:p><text:span text:style-name="T5">Permit students access to and use of its services in accordance with the instructional </text:span></text:p>
        </draw:text-box>
      </draw:frame>
      <draw:frame text:anchor-type="page" text:anchor-page-number="50" draw:z-index="3902" draw:style-name="gr2" draw:text-style-name="P2" svg:width="0.1539in" svg:height="0.163in" svg:x="3in" svg:y="7.9717in">
        <draw:text-box>
          <text:p><text:span text:style-name="T5">4) </text:span></text:p>
        </draw:text-box>
      </draw:frame>
      <draw:frame text:anchor-type="page" text:anchor-page-number="36" draw:z-index="3903" draw:style-name="gr1" draw:text-style-name="P2" svg:width="0.0016in" svg:height="0.1925in" svg:x="1in" svg:y="9.6047in">
        <draw:text-box>
          <text:p/>
        </draw:text-box>
      </draw:frame>
      <draw:polygon text:anchor-type="page" text:anchor-page-number="2" draw:z-index="3904" draw:style-name="gr3" draw:text-style-name="P3" svg:width="0.0102in" svg:height="0.1768in" svg:x="0.9697in" svg:y="3.3197in" svg:viewBox="0 0 27 450" draw:points="0,450 27,450 27,0 0,0">
        <text:p/>
      </draw:polygon>
      <draw:frame text:anchor-type="page" text:anchor-page-number="43" draw:z-index="3905" draw:style-name="gr2" draw:text-style-name="P2" svg:width="5.413in" svg:height="0.163in" svg:x="2.5in" svg:y="6.1846in">
        <draw:text-box>
          <text:p><text:span text:style-name="T5">may assume you are enrolled in the class unless you are notified to the contrary. Payment is due </text:span></text:p>
        </draw:text-box>
      </draw:frame>
      <draw:frame text:anchor-type="page" text:anchor-page-number="29" draw:z-index="3906" draw:style-name="gr2" draw:text-style-name="P2" svg:width="0.1421in" svg:height="0.163in" svg:x="1.5in" svg:y="4.4583in">
        <draw:text-box>
          <text:p><text:span text:style-name="T5">3. </text:span></text:p>
        </draw:text-box>
      </draw:frame>
      <draw:frame text:anchor-type="page" text:anchor-page-number="47" draw:z-index="3907" draw:style-name="gr2" draw:text-style-name="P2" svg:width="0.9524in" svg:height="0.163in" svg:x="2.5in" svg:y="7.4953in">
        <draw:text-box>
          <text:p><text:span text:style-name="T5">Can be made to: </text:span></text:p>
        </draw:text-box>
      </draw:frame>
      <draw:polygon text:anchor-type="page" text:anchor-page-number="12" draw:z-index="3908" draw:style-name="gr3" draw:text-style-name="P3" svg:width="0.0102in" svg:height="0.1602in" svg:x="7.9197in" svg:y="2.8831in" svg:viewBox="0 0 27 408" draw:points="0,408 27,408 27,0 0,0">
        <text:p/>
      </draw:polygon>
      <draw:polygon text:anchor-type="page" text:anchor-page-number="10" draw:z-index="3909" draw:style-name="gr3" draw:text-style-name="P3" svg:width="0.0102in" svg:height="0.0098in" svg:x="7.9197in" svg:y="3in" svg:viewBox="0 0 27 26" draw:points="0,26 27,26 27,0 0,0">
        <text:p/>
      </draw:polygon>
      <draw:frame text:anchor-type="page" text:anchor-page-number="11" draw:z-index="3910" draw:style-name="gr2" draw:text-style-name="P2" svg:width="2.3406in" svg:height="0.163in" svg:x="1.75in" svg:y="2.4689in">
        <draw:text-box>
          <text:p><text:span text:style-name="T5">(between 50-60 different items per year). </text:span></text:p>
        </draw:text-box>
      </draw:frame>
      <draw:frame text:anchor-type="page" text:anchor-page-number="56" draw:z-index="3911" draw:style-name="gr2" draw:text-style-name="P2" svg:width="0.1421in" svg:height="0.163in" svg:x="1.5in" svg:y="6.8083in">
        <draw:text-box>
          <text:p><text:span text:style-name="T5">1. </text:span></text:p>
        </draw:text-box>
      </draw:frame>
      <draw:frame text:anchor-type="page" text:anchor-page-number="27" draw:z-index="3912" draw:style-name="gr1" draw:text-style-name="P2" svg:width="0.0016in" svg:height="0.1925in" svg:x="4.5193in" svg:y="3.4618in">
        <draw:text-box>
          <text:p/>
        </draw:text-box>
      </draw:frame>
      <draw:polygon text:anchor-type="page" text:anchor-page-number="17" draw:z-index="3913" draw:style-name="gr4" draw:text-style-name="P4" svg:width="0.4866in" svg:height="0.0067in" svg:x="4.0965in" svg:y="8.1764in" svg:viewBox="0 0 1237 18" draw:points="0,18 1237,18 1237,0 0,0">
        <text:p/>
      </draw:polygon>
      <draw:frame text:anchor-type="page" text:anchor-page-number="24" draw:z-index="3914" draw:style-name="gr1" draw:text-style-name="P2" svg:width="0.0016in" svg:height="0.1925in" svg:x="1in" svg:y="9.4453in">
        <draw:text-box>
          <text:p/>
        </draw:text-box>
      </draw:frame>
      <draw:polygon text:anchor-type="page" text:anchor-page-number="10" draw:z-index="3915" draw:style-name="gr3" draw:text-style-name="P3" svg:width="0.0102in" svg:height="0.1598in" svg:x="0.9697in" svg:y="3.0098in" svg:viewBox="0 0 27 407" draw:points="0,407 27,407 27,0 0,0">
        <text:p/>
      </draw:polygon>
      <draw:polygon text:anchor-type="page" text:anchor-page-number="14" draw:z-index="3916" draw:style-name="gr3" draw:text-style-name="P3" svg:width="0.0102in" svg:height="0.1764in" svg:x="7.9197in" svg:y="4.3433in" svg:viewBox="0 0 27 449" draw:points="0,449 27,449 27,0 0,0">
        <text:p/>
      </draw:polygon>
      <draw:polygon text:anchor-type="page" text:anchor-page-number="4" draw:z-index="3917" draw:style-name="gr3" draw:text-style-name="P3" svg:width="0.0102in" svg:height="0.1567in" svg:x="7.9197in" svg:y="3.3866in" svg:viewBox="0 0 27 399" draw:points="0,399 27,399 27,0 0,0">
        <text:p/>
      </draw:polygon>
      <draw:frame text:anchor-type="page" text:anchor-page-number="34" draw:z-index="3918" draw:style-name="gr2" draw:text-style-name="P2" svg:width="0.213in" svg:height="0.163in" svg:x="2in" svg:y="8.8016in">
        <draw:text-box>
          <text:p><text:span text:style-name="T5">10.</text:span><text:span text:style-name="T6"> </text:span></text:p>
        </draw:text-box>
      </draw:frame>
      <draw:frame text:anchor-type="page" text:anchor-page-number="35" draw:z-index="3919" draw:style-name="gr2" draw:text-style-name="P2" svg:width="4.4787in" svg:height="0.163in" svg:x="2.5in" svg:y="6.089in">
        <draw:text-box>
          <text:p><text:span text:style-name="T5">student/personnel regarding the need for follow up related to the discovery of a </text:span></text:p>
        </draw:text-box>
      </draw:frame>
      <draw:frame text:anchor-type="page" text:anchor-page-number="39" draw:z-index="3920" draw:style-name="gr2" draw:text-style-name="P2" svg:width="5.2669in" svg:height="0.1776in" svg:x="2in" svg:y="8.9165in">
        <draw:text-box>
          <text:p><text:span text:style-name="T11">Instructor assures that, in carrying out this program no person shall be excluded from </text:span></text:p>
        </draw:text-box>
      </draw:frame>
      <draw:frame text:anchor-type="page" text:anchor-page-number="18" draw:z-index="3921" draw:style-name="gr1" draw:text-style-name="P2" svg:width="0.0016in" svg:height="0.1925in" svg:x="1in" svg:y="8.5874in">
        <draw:text-box>
          <text:p/>
        </draw:text-box>
      </draw:frame>
      <draw:frame text:anchor-type="page" text:anchor-page-number="43" draw:z-index="3922" draw:style-name="gr2" draw:text-style-name="P2" svg:width="1.9894in" svg:height="0.163in" svg:x="2.5in" svg:y="6.3453in">
        <draw:text-box>
          <text:p><text:span text:style-name="T5">no later than the first class session. </text:span></text:p>
        </draw:text-box>
      </draw:frame>
      <draw:frame text:anchor-type="page" text:anchor-page-number="12" draw:z-index="3923" draw:style-name="gr1" draw:text-style-name="P2" svg:width="0.0016in" svg:height="0.1925in" svg:x="1in" svg:y="2.8846in">
        <draw:text-box>
          <text:p/>
        </draw:text-box>
      </draw:frame>
      <draw:frame text:anchor-type="page" text:anchor-page-number="41" draw:z-index="3924" draw:style-name="gr2" draw:text-style-name="P2" svg:width="0.7331in" svg:height="0.163in" svg:x="1.5in" svg:y="8.3547in">
        <draw:text-box>
          <text:p><text:span text:style-name="T5">periodically. </text:span></text:p>
        </draw:text-box>
      </draw:frame>
      <draw:polygon text:anchor-type="page" text:anchor-page-number="2" draw:z-index="3925" draw:style-name="gr3" draw:text-style-name="P3" svg:width="0.0102in" svg:height="0.1768in" svg:x="7.9197in" svg:y="3.3197in" svg:viewBox="0 0 27 450" draw:points="0,450 27,450 27,0 0,0">
        <text:p/>
      </draw:polygon>
      <draw:polygon text:anchor-type="page" text:anchor-page-number="3" draw:z-index="3926" draw:style-name="gr3" draw:text-style-name="P3" svg:width="0.0102in" svg:height="0.1768in" svg:x="0.9697in" svg:y="4.0232in" svg:viewBox="0 0 27 450" draw:points="0,450 27,450 27,0 0,0">
        <text:p/>
      </draw:polygon>
      <draw:frame text:anchor-type="page" text:anchor-page-number="37" draw:z-index="3927" draw:style-name="gr2" draw:text-style-name="P2" svg:width="2.0713in" svg:height="0.163in" svg:x="1.5in" svg:y="8.9618in">
        <draw:text-box>
          <text:p><text:span text:style-name="T5">_____________________________ </text:span></text:p>
        </draw:text-box>
      </draw:frame>
      <draw:frame text:anchor-type="page" text:anchor-page-number="11" draw:z-index="3928" draw:style-name="gr2" draw:text-style-name="P2" svg:width="0.1343in" svg:height="0.163in" svg:x="1.25in" svg:y="2.6283in">
        <draw:text-box>
          <text:p><text:span text:style-name="T5">e. </text:span></text:p>
        </draw:text-box>
      </draw:frame>
      <draw:frame text:anchor-type="page" text:anchor-page-number="15" draw:z-index="3929" draw:style-name="gr1" draw:text-style-name="P2" svg:width="0.0016in" svg:height="0.1925in" svg:x="3.75in" svg:y="3.9429in">
        <draw:text-box>
          <text:p/>
        </draw:text-box>
      </draw:frame>
      <draw:frame text:anchor-type="page" text:anchor-page-number="7" draw:z-index="3930" draw:style-name="gr2" draw:text-style-name="P2" svg:width="2.4189in" svg:height="0.1776in" svg:x="3.75in" svg:y="3.6728in">
        <draw:text-box>
          <text:p><text:span text:style-name="T11">_______________________________ </text:span></text:p>
        </draw:text-box>
      </draw:frame>
      <draw:polygon text:anchor-type="page" text:anchor-page-number="13" draw:z-index="3931" draw:style-name="gr3" draw:text-style-name="P3" svg:width="6.1898in" svg:height="0.0098in" svg:x="1.7299in" svg:y="2.3299in" svg:viewBox="0 0 15723 26" draw:points="0,26 15723,26 15723,0 0,0">
        <text:p/>
      </draw:polygon>
      <draw:polygon text:anchor-type="page" text:anchor-page-number="9" draw:z-index="3932" draw:style-name="gr3" draw:text-style-name="P3" svg:width="0.0102in" svg:height="0.0098in" svg:x="7.9197in" svg:y="2.4933in" svg:viewBox="0 0 27 26" draw:points="0,26 27,26 27,0 0,0">
        <text:p/>
      </draw:polygon>
      <draw:polygon text:anchor-type="page" text:anchor-page-number="16" draw:z-index="3933" draw:style-name="gr3" draw:text-style-name="P3" svg:width="5.9398in" svg:height="0.0098in" svg:x="1.9799in" svg:y="3.4in" svg:viewBox="0 0 15088 26" draw:points="0,26 15088,26 15088,0 0,0">
        <text:p/>
      </draw:polygon>
      <draw:polygon text:anchor-type="page" text:anchor-page-number="23" draw:z-index="3934" draw:style-name="gr4" draw:text-style-name="P4" svg:width="0.9965in" svg:height="0.013in" svg:x="1.5in" svg:y="8.15in" svg:viewBox="0 0 2532 34" draw:points="0,34 2532,34 2532,0 0,0">
        <text:p/>
      </draw:polygon>
      <draw:frame text:anchor-type="page" text:anchor-page-number="51" draw:z-index="3935" draw:style-name="gr2" draw:text-style-name="P2" svg:width="4.7906in" svg:height="0.163in" svg:x="2.5in" svg:y="7.5252in">
        <draw:text-box>
          <text:p><text:span text:style-name="T5">A modification that is so significant that it alters the essential nature of the education </text:span></text:p>
        </draw:text-box>
      </draw:frame>
      <draw:frame text:anchor-type="page" text:anchor-page-number="56" draw:z-index="3936" draw:style-name="gr2" draw:text-style-name="P2" svg:width="0.1421in" svg:height="0.163in" svg:x="2in" svg:y="6.8083in">
        <draw:text-box>
          <text:p><text:span text:style-name="T5">2. </text:span></text:p>
        </draw:text-box>
      </draw:frame>
      <draw:frame text:anchor-type="page" text:anchor-page-number="50" draw:z-index="3937" draw:style-name="gr2" draw:text-style-name="P2" svg:width="1.2331in" svg:height="0.163in" svg:x="3.5in" svg:y="7.9717in">
        <draw:text-box>
          <text:p><text:span text:style-name="T5">compulsive gamblers </text:span></text:p>
        </draw:text-box>
      </draw:frame>
      <draw:polygon text:anchor-type="page" text:anchor-page-number="1" draw:z-index="3938" draw:style-name="gr3" draw:text-style-name="P3" svg:width="0.0102in" svg:height="0.1764in" svg:x="7.9197in" svg:y="3.1933in" svg:viewBox="0 0 27 449" draw:points="0,449 27,449 27,0 0,0">
        <text:p/>
      </draw:polygon>
      <draw:polygon text:anchor-type="page" text:anchor-page-number="8" draw:z-index="3939" draw:style-name="gr3" draw:text-style-name="P3" svg:width="0.0102in" svg:height="0.1764in" svg:x="7.9197in" svg:y="2.8in" svg:viewBox="0 0 27 449" draw:points="0,449 27,449 27,0 0,0">
        <text:p/>
      </draw:polygon>
      <draw:frame text:anchor-type="page" text:anchor-page-number="25" draw:z-index="3940" draw:style-name="gr1" draw:text-style-name="P2" svg:width="0.0016in" svg:height="0.1925in" svg:x="1in" svg:y="6.2484in">
        <draw:text-box>
          <text:p/>
        </draw:text-box>
      </draw:frame>
      <draw:frame text:anchor-type="page" text:anchor-page-number="6" draw:z-index="3941" draw:style-name="gr2" draw:text-style-name="P2" svg:width="0.2622in" svg:height="0.1776in" svg:x="7.6799in" svg:y="2.6335in">
        <draw:text-box>
          <text:p><text:span text:style-name="T11">and </text:span></text:p>
        </draw:text-box>
      </draw:frame>
      <draw:frame text:anchor-type="page" text:anchor-page-number="47" draw:z-index="3942" draw:style-name="gr2" draw:text-style-name="P2" svg:width="0.1343in" svg:height="0.163in" svg:x="2.5in" svg:y="7.6516in">
        <draw:text-box>
          <text:p><text:span text:style-name="T5">a. </text:span></text:p>
        </draw:text-box>
      </draw:frame>
      <draw:polygon text:anchor-type="page" text:anchor-page-number="5" draw:z-index="3943" draw:style-name="gr3" draw:text-style-name="P3" svg:width="0.0102in" svg:height="0.1602in" svg:x="7.9197in" svg:y="3.863in" svg:viewBox="0 0 27 408" draw:points="0,408 27,408 27,0 0,0">
        <text:p/>
      </draw:polygon>
      <draw:frame text:anchor-type="page" text:anchor-page-number="29" draw:z-index="3944" draw:style-name="gr2" draw:text-style-name="P2" svg:width="0.8705in" svg:height="0.163in" svg:x="2in" svg:y="4.4583in">
        <draw:text-box>
          <text:p><text:span text:style-name="T5">Right to Know </text:span></text:p>
        </draw:text-box>
      </draw:frame>
      <draw:frame text:anchor-type="page" text:anchor-page-number="28" draw:z-index="3945" draw:style-name="gr1" draw:text-style-name="P2" svg:width="0.0016in" svg:height="0.1925in" svg:x="1.0835in" svg:y="3.0654in">
        <draw:text-box>
          <text:p/>
        </draw:text-box>
      </draw:frame>
      <draw:frame text:anchor-type="page" text:anchor-page-number="27" draw:z-index="3946" draw:style-name="gr1" draw:text-style-name="P2" svg:width="0.0016in" svg:height="0.1925in" svg:x="5.7098in" svg:y="3.3217in">
        <draw:text-box>
          <text:p/>
        </draw:text-box>
      </draw:frame>
      <draw:frame text:anchor-type="page" text:anchor-page-number="50" draw:z-index="3947" draw:style-name="gr2" draw:text-style-name="P2" svg:width="0.1539in" svg:height="0.163in" svg:x="3in" svg:y="8.1319in">
        <draw:text-box>
          <text:p><text:span text:style-name="T5">5) </text:span></text:p>
        </draw:text-box>
      </draw:frame>
      <draw:frame text:anchor-type="page" text:anchor-page-number="56" draw:z-index="3948" draw:style-name="gr2" draw:text-style-name="P2" svg:width="0.1421in" svg:height="0.163in" svg:x="2.5in" svg:y="6.8083in">
        <draw:text-box>
          <text:p><text:span text:style-name="T5">3. </text:span></text:p>
        </draw:text-box>
      </draw:frame>
      <draw:polygon text:anchor-type="page" text:anchor-page-number="12" draw:z-index="3949" draw:style-name="gr3" draw:text-style-name="P3" svg:width="0.0102in" svg:height="0.0098in" svg:x="1.7197in" svg:y="3.0531in" svg:viewBox="0 0 27 26" draw:points="0,26 27,26 27,0 0,0">
        <text:p/>
      </draw:polygon>
      <draw:frame text:anchor-type="page" text:anchor-page-number="23" draw:z-index="3950" draw:style-name="gr2" draw:text-style-name="P2" svg:width="1.0425in" svg:height="0.163in" svg:x="1.5in" svg:y="8.0083in">
        <draw:text-box>
          <text:p><text:span text:style-name="T6">Indemnification:</text:span><text:span text:style-name="T5"> </text:span></text:p>
        </draw:text-box>
      </draw:frame>
      <draw:polygon text:anchor-type="page" text:anchor-page-number="27" draw:z-index="3951" draw:style-name="gr4" draw:text-style-name="P4" svg:width="0.0098in" svg:height="0.0134in" svg:x="0.9933in" svg:y="3.3665in" svg:viewBox="0 0 26 35" draw:points="0,35 26,35 26,0 0,0">
        <text:p/>
      </draw:polygon>
      <draw:polygon text:anchor-type="page" text:anchor-page-number="10" draw:z-index="3952" draw:style-name="gr3" draw:text-style-name="P3" svg:width="0.0102in" svg:height="0.1598in" svg:x="7.9197in" svg:y="3.0098in" svg:viewBox="0 0 27 407" draw:points="0,407 27,407 27,0 0,0">
        <text:p/>
      </draw:polygon>
      <draw:frame text:anchor-type="page" text:anchor-page-number="4" draw:z-index="3953" draw:style-name="gr2" draw:text-style-name="P2" svg:width="3.276in" svg:height="0.163in" svg:x="1.5in" svg:y="3.3846in">
        <draw:text-box>
          <text:p><text:span text:style-name="T5">EMS Provider Licensure (MDCIS) at least the EMT level </text:span></text:p>
        </draw:text-box>
      </draw:frame>
      <draw:frame text:anchor-type="page" text:anchor-page-number="1" draw:z-index="3954" draw:style-name="gr1" draw:text-style-name="P2" svg:width="0.0016in" svg:height="0.1925in" svg:x="1in" svg:y="3.1965in">
        <draw:text-box>
          <text:p/>
        </draw:text-box>
      </draw:frame>
      <draw:frame text:anchor-type="page" text:anchor-page-number="7" draw:z-index="3955" draw:style-name="gr2" draw:text-style-name="P2" svg:width="1.5807in" svg:height="0.1776in" svg:x="1in" svg:y="3.8465in">
        <draw:text-box>
          <text:p><text:span text:style-name="T11">Sponsor's Representative </text:span></text:p>
        </draw:text-box>
      </draw:frame>
      <draw:frame text:anchor-type="page" text:anchor-page-number="6" draw:z-index="3956" draw:style-name="gr2" draw:text-style-name="P2" svg:width="0.5898in" svg:height="0.1776in" svg:x="1in" svg:y="2.8098in">
        <draw:text-box>
          <text:p><text:span text:style-name="T11">_______(</text:span></text:p>
        </draw:text-box>
      </draw:frame>
      <draw:polygon text:anchor-type="page" text:anchor-page-number="16" draw:z-index="3957" draw:style-name="gr3" draw:text-style-name="P3" svg:width="0.0102in" svg:height="0.0098in" svg:x="7.9197in" svg:y="3.4in" svg:viewBox="0 0 27 26" draw:points="0,26 27,26 27,0 0,0">
        <text:p/>
      </draw:polygon>
      <draw:frame text:anchor-type="page" text:anchor-page-number="17" draw:z-index="3958" draw:style-name="gr2" draw:text-style-name="P2" svg:width="2.5969in" svg:height="0.163in" svg:x="3in" svg:y="8.0346in">
        <draw:text-box>
          <text:p><text:span text:style-name="T5">plan established by (agency) and the hospital. </text:span></text:p>
        </draw:text-box>
      </draw:frame>
      <draw:polygon text:anchor-type="page" text:anchor-page-number="3" draw:z-index="3959" draw:style-name="gr3" draw:text-style-name="P3" svg:width="0.0102in" svg:height="0.1768in" svg:x="7.9197in" svg:y="4.0232in" svg:viewBox="0 0 27 450" draw:points="0,450 27,450 27,0 0,0">
        <text:p/>
      </draw:polygon>
      <draw:frame text:anchor-type="page" text:anchor-page-number="29" draw:z-index="3960" draw:style-name="gr1" draw:text-style-name="P2" svg:width="0.0016in" svg:height="0.1925in" svg:x="1in" svg:y="4.6189in">
        <draw:text-box>
          <text:p/>
        </draw:text-box>
      </draw:frame>
      <draw:frame text:anchor-type="page" text:anchor-page-number="2" draw:z-index="3961" draw:style-name="gr2" draw:text-style-name="P2" svg:width="6.2386in" svg:height="0.1776in" svg:x="1.5in" svg:y="3.3193in">
        <draw:text-box>
          <text:p><text:span text:style-name="T11">Order the textbooks for this training program and ensure that they are available to the I/C prior to the </text:span></text:p>
        </draw:text-box>
      </draw:frame>
      <draw:frame text:anchor-type="page" text:anchor-page-number="28" draw:z-index="3962" draw:style-name="gr2" draw:text-style-name="P2" svg:width="1.9835in" svg:height="0.163in" svg:x="1.0835in" svg:y="3.2083in">
        <draw:text-box>
          <text:p><text:span text:style-name="T6">Airway (OPA, NPA, Combitube)</text:span><text:span text:style-name="T5"> </text:span></text:p>
        </draw:text-box>
      </draw:frame>
      <draw:frame text:anchor-type="page" text:anchor-page-number="18" draw:z-index="3963" draw:style-name="gr1" draw:text-style-name="P2" svg:width="0.0016in" svg:height="0.1925in" svg:x="1in" svg:y="8.811in">
        <draw:text-box>
          <text:p/>
        </draw:text-box>
      </draw:frame>
      <draw:frame text:anchor-type="page" text:anchor-page-number="43" draw:z-index="3964" draw:style-name="gr1" draw:text-style-name="P2" svg:width="0.0016in" svg:height="0.1925in" svg:x="1in" svg:y="6.5047in">
        <draw:text-box>
          <text:p/>
        </draw:text-box>
      </draw:frame>
      <draw:frame text:anchor-type="page" text:anchor-page-number="14" draw:z-index="3965" draw:style-name="gr1" draw:text-style-name="P2" svg:width="0.0016in" svg:height="0.1925in" svg:x="1in" svg:y="4.3429in">
        <draw:text-box>
          <text:p/>
        </draw:text-box>
      </draw:frame>
      <draw:frame text:anchor-type="page" text:anchor-page-number="25" draw:z-index="3966" draw:style-name="gr1" draw:text-style-name="P2" svg:width="0.0016in" svg:height="0.1925in" svg:x="1in" svg:y="6.4083in">
        <draw:text-box>
          <text:p/>
        </draw:text-box>
      </draw:frame>
      <draw:frame text:anchor-type="page" text:anchor-page-number="47" draw:z-index="3967" draw:style-name="gr2" draw:text-style-name="P2" svg:width="1.0071in" svg:height="0.163in" svg:x="3in" svg:y="7.6516in">
        <draw:text-box>
          <text:p><text:span text:style-name="T5">School personnel </text:span></text:p>
        </draw:text-box>
      </draw:frame>
      <draw:frame text:anchor-type="page" text:anchor-page-number="34" draw:z-index="3968" draw:style-name="gr2" draw:text-style-name="P2" svg:width="5.2177in" svg:height="0.163in" svg:x="2.5in" svg:y="8.8016in">
        <draw:text-box>
          <text:p><text:span text:style-name="T6">Routine cleaning</text:span><text:span text:style-name="T5"> of equipment shall be done following manufacturer's guidelines and CDC </text:span></text:p>
        </draw:text-box>
      </draw:frame>
      <draw:polygon text:anchor-type="page" text:anchor-page-number="9" draw:z-index="3969" draw:style-name="gr3" draw:text-style-name="P3" svg:width="0.0102in" svg:height="0.0098in" svg:x="7.9197in" svg:y="2.4933in" svg:viewBox="0 0 27 26" draw:points="0,26 27,26 27,0 0,0">
        <text:p/>
      </draw:polygon>
      <draw:polygon text:anchor-type="page" text:anchor-page-number="13" draw:z-index="3970" draw:style-name="gr3" draw:text-style-name="P3" svg:width="0.0102in" svg:height="0.0098in" svg:x="7.9197in" svg:y="2.3299in" svg:viewBox="0 0 27 26" draw:points="0,26 27,26 27,0 0,0">
        <text:p/>
      </draw:polygon>
      <draw:frame text:anchor-type="page" text:anchor-page-number="39" draw:z-index="3971" draw:style-name="gr2" draw:text-style-name="P2" svg:width="5.9531in" svg:height="0.1776in" svg:x="2in" svg:y="9.0929in">
        <draw:text-box>
          <text:p><text:span text:style-name="T11">participation, denied any benefits, or subjected to discrimination on the basis of race, creed, age, </text:span></text:p>
        </draw:text-box>
      </draw:frame>
      <draw:frame text:anchor-type="page" text:anchor-page-number="51" draw:z-index="3972" draw:style-name="gr1" draw:text-style-name="P2" svg:width="0.0016in" svg:height="0.1925in" svg:x="1.5in" svg:y="7.6846in">
        <draw:text-box>
          <text:p/>
        </draw:text-box>
      </draw:frame>
      <draw:polygon text:anchor-type="page" text:anchor-page-number="11" draw:z-index="3973" draw:style-name="gr3" draw:text-style-name="P3" svg:width="0.0102in" svg:height="0.0102in" svg:x="1.2197in" svg:y="2.7898in" svg:viewBox="0 0 27 27" draw:points="0,27 27,27 27,0 0,0">
        <text:p/>
      </draw:polygon>
      <draw:polygon text:anchor-type="page" text:anchor-page-number="15" draw:z-index="3974" draw:style-name="gr3" draw:text-style-name="P3" svg:width="0.0102in" svg:height="0.1764in" svg:x="0.9697in" svg:y="3.9433in" svg:viewBox="0 0 27 449" draw:points="0,449 27,449 27,0 0,0">
        <text:p/>
      </draw:polygon>
      <draw:frame text:anchor-type="page" text:anchor-page-number="5" draw:z-index="3975" draw:style-name="gr2" draw:text-style-name="P2" svg:width="6.2906in" svg:height="0.163in" svg:x="1.25in" svg:y="3.8618in">
        <draw:text-box>
          <text:p><text:span text:style-name="T5">Adhere to all Michigan Department of Consumer and Industry Services requirements for an approved program. </text:span></text:p>
        </draw:text-box>
      </draw:frame>
      <draw:frame text:anchor-type="page" text:anchor-page-number="8" draw:z-index="3976" draw:style-name="gr2" draw:text-style-name="P2" svg:width="0.9567in" svg:height="0.1776in" svg:x="1.25in" svg:y="2.8in">
        <draw:text-box>
          <text:p><text:span text:style-name="T11">(Ending date) . </text:span></text:p>
        </draw:text-box>
      </draw:frame>
      <draw:frame text:anchor-type="page" text:anchor-page-number="24" draw:z-index="3977" draw:style-name="gr1" draw:text-style-name="P2" svg:width="0.0016in" svg:height="0.1925in" svg:x="1in" svg:y="9.6047in">
        <draw:text-box>
          <text:p/>
        </draw:text-box>
      </draw:frame>
      <draw:frame text:anchor-type="page" text:anchor-page-number="35" draw:z-index="3978" draw:style-name="gr1" draw:text-style-name="P2" svg:width="0.0016in" svg:height="0.1925in" svg:x="1in" svg:y="6.2484in">
        <draw:text-box>
          <text:p/>
        </draw:text-box>
      </draw:frame>
      <draw:frame text:anchor-type="page" text:anchor-page-number="37" draw:z-index="3979" draw:style-name="gr1" draw:text-style-name="P2" svg:width="0.0016in" svg:height="0.1925in" svg:x="4in" svg:y="8.9618in">
        <draw:text-box>
          <text:p/>
        </draw:text-box>
      </draw:frame>
      <draw:frame text:anchor-type="page" text:anchor-page-number="41" draw:z-index="3980" draw:style-name="gr1" draw:text-style-name="P2" svg:width="0.0016in" svg:height="0.1925in" svg:x="1in" svg:y="8.5154in">
        <draw:text-box>
          <text:p/>
        </draw:text-box>
      </draw:frame>
      <draw:frame text:anchor-type="page" text:anchor-page-number="47" draw:z-index="3981" draw:style-name="gr2" draw:text-style-name="P2" svg:width="0.1421in" svg:height="0.163in" svg:x="2.5in" svg:y="7.8118in">
        <draw:text-box>
          <text:p><text:span text:style-name="T5">b. </text:span></text:p>
        </draw:text-box>
      </draw:frame>
      <draw:frame text:anchor-type="page" text:anchor-page-number="39" draw:z-index="3982" draw:style-name="gr2" draw:text-style-name="P2" svg:width="5.5189in" svg:height="0.1776in" svg:x="2in" svg:y="9.2665in">
        <draw:text-box>
          <text:p><text:span text:style-name="T11">color, national origin or ancestry, religion, sex, or marital status (except where a bonafide </text:span></text:p>
        </draw:text-box>
      </draw:frame>
      <draw:frame text:anchor-type="page" text:anchor-page-number="23" draw:z-index="3983" draw:style-name="gr1" draw:text-style-name="P2" svg:width="0.0016in" svg:height="0.1925in" svg:x="1in" svg:y="8.1654in">
        <draw:text-box>
          <text:p/>
        </draw:text-box>
      </draw:frame>
      <draw:frame text:anchor-type="page" text:anchor-page-number="56" draw:z-index="3984" draw:style-name="gr2" draw:text-style-name="P2" svg:width="0.1421in" svg:height="0.163in" svg:x="3in" svg:y="6.8083in">
        <draw:text-box>
          <text:p><text:span text:style-name="T5">4. </text:span></text:p>
        </draw:text-box>
      </draw:frame>
      <draw:polygon text:anchor-type="page" text:anchor-page-number="9" draw:z-index="3985" draw:style-name="gr3" draw:text-style-name="P3" svg:width="0.0102in" svg:height="0.1768in" svg:x="1.2197in" svg:y="2.5031in" svg:viewBox="0 0 27 450" draw:points="0,450 27,450 27,0 0,0">
        <text:p/>
      </draw:polygon>
      <draw:frame text:anchor-type="page" text:anchor-page-number="41" draw:z-index="3986" draw:style-name="gr2" draw:text-style-name="P2" svg:width="0.1421in" svg:height="0.163in" svg:x="1in" svg:y="8.6752in">
        <draw:text-box>
          <text:p><text:span text:style-name="T6">7. </text:span></text:p>
        </draw:text-box>
      </draw:frame>
      <draw:polygon text:anchor-type="page" text:anchor-page-number="27" draw:z-index="3987" draw:style-name="gr4" draw:text-style-name="P4" svg:width="0.5531in" svg:height="0.0098in" svg:x="1.0031in" svg:y="3.3665in" svg:viewBox="0 0 1406 26" draw:points="0,26 1406,26 1406,0 0,0">
        <text:p/>
      </draw:polygon>
      <draw:frame text:anchor-type="page" text:anchor-page-number="7" draw:z-index="3988" draw:style-name="gr1" draw:text-style-name="P2" svg:width="0.0016in" svg:height="0.1925in" svg:x="2.75in" svg:y="3.8465in">
        <draw:text-box>
          <text:p/>
        </draw:text-box>
      </draw:frame>
      <draw:frame text:anchor-type="page" text:anchor-page-number="34" draw:z-index="3989" draw:style-name="gr2" draw:text-style-name="P2" svg:width="1.0689in" svg:height="0.163in" svg:x="2.5in" svg:y="8.9618in">
        <draw:text-box>
          <text:p><text:span text:style-name="T5">recommendations. </text:span></text:p>
        </draw:text-box>
      </draw:frame>
      <draw:polygon text:anchor-type="page" text:anchor-page-number="16" draw:z-index="3990" draw:style-name="gr3" draw:text-style-name="P3" svg:width="0.0102in" svg:height="0.0098in" svg:x="7.9197in" svg:y="3.4in" svg:viewBox="0 0 27 26" draw:points="0,26 27,26 27,0 0,0">
        <text:p/>
      </draw:polygon>
      <draw:polygon text:anchor-type="page" text:anchor-page-number="14" draw:z-index="3991" draw:style-name="gr3" draw:text-style-name="P3" svg:width="0.0102in" svg:height="0.1736in" svg:x="0.9697in" svg:y="4.5197in" svg:viewBox="0 0 27 442" draw:points="0,442 27,442 27,0 0,0">
        <text:p/>
      </draw:polygon>
      <draw:frame text:anchor-type="page" text:anchor-page-number="17" draw:z-index="3992" draw:style-name="gr2" draw:text-style-name="P2" svg:width="0.1421in" svg:height="0.163in" svg:x="2.5in" svg:y="8.1953in">
        <draw:text-box>
          <text:p><text:span text:style-name="T5">b. </text:span></text:p>
        </draw:text-box>
      </draw:frame>
      <draw:frame text:anchor-type="page" text:anchor-page-number="4" draw:z-index="3993" draw:style-name="gr2" draw:text-style-name="P2" svg:width="0.1421in" svg:height="0.163in" svg:x="1in" svg:y="3.5417in">
        <draw:text-box>
          <text:p><text:span text:style-name="T5">3. </text:span></text:p>
        </draw:text-box>
      </draw:frame>
      <draw:frame text:anchor-type="page" text:anchor-page-number="5" draw:z-index="3994" draw:style-name="gr2" draw:text-style-name="P2" svg:width="0.1421in" svg:height="0.163in" svg:x="1in" svg:y="4.0217in">
        <draw:text-box>
          <text:p><text:span text:style-name="T5">3. </text:span></text:p>
        </draw:text-box>
      </draw:frame>
      <draw:frame text:anchor-type="page" text:anchor-page-number="43" draw:z-index="3995" draw:style-name="gr2" draw:text-style-name="P2" svg:width="0.9024in" svg:height="0.163in" svg:x="1in" svg:y="6.6618in">
        <draw:text-box>
          <text:p><text:span text:style-name="T6">QUESTIONS: </text:span></text:p>
        </draw:text-box>
      </draw:frame>
      <draw:polygon text:anchor-type="page" text:anchor-page-number="11" draw:z-index="3996" draw:style-name="gr3" draw:text-style-name="P3" svg:width="0.0102in" svg:height="0.0102in" svg:x="1.2197in" svg:y="2.7898in" svg:viewBox="0 0 27 27" draw:points="0,27 27,27 27,0 0,0">
        <text:p/>
      </draw:polygon>
      <draw:polygon text:anchor-type="page" text:anchor-page-number="8" draw:z-index="3997" draw:style-name="gr3" draw:text-style-name="P3" svg:width="0.0102in" svg:height="0.0098in" svg:x="0.9697in" svg:y="2.9866in" svg:viewBox="0 0 27 26" draw:points="0,26 27,26 27,0 0,0">
        <text:p/>
      </draw:polygon>
      <draw:frame text:anchor-type="page" text:anchor-page-number="51" draw:z-index="3998" draw:style-name="gr2" draw:text-style-name="P2" svg:width="0.1657in" svg:height="0.163in" svg:x="1.5in" svg:y="7.8453in">
        <draw:text-box>
          <text:p><text:span text:style-name="T5">C. </text:span></text:p>
        </draw:text-box>
      </draw:frame>
      <draw:frame text:anchor-type="page" text:anchor-page-number="35" draw:z-index="3999" draw:style-name="gr1" draw:text-style-name="P2" svg:width="0.0016in" svg:height="0.1925in" svg:x="1.5in" svg:y="6.2484in">
        <draw:text-box>
          <text:p/>
        </draw:text-box>
      </draw:frame>
      <draw:frame text:anchor-type="page" text:anchor-page-number="29" draw:z-index="4000" draw:style-name="gr2" draw:text-style-name="P2" svg:width="0.1343in" svg:height="0.163in" svg:x="2in" svg:y="4.7783in">
        <draw:text-box>
          <text:p><text:span text:style-name="T5">a. </text:span></text:p>
        </draw:text-box>
      </draw:frame>
      <draw:frame text:anchor-type="page" text:anchor-page-number="10" draw:z-index="4001" draw:style-name="gr2" draw:text-style-name="P2" svg:width="3.1307in" svg:height="0.163in" svg:x="1.75in" svg:y="3.0118in">
        <draw:text-box>
          <text:p><text:span text:style-name="T5">State of Michigan EMS Instructor Coordinator License </text:span></text:p>
        </draw:text-box>
      </draw:frame>
      <draw:frame text:anchor-type="page" text:anchor-page-number="37" draw:z-index="4002" draw:style-name="gr2" draw:text-style-name="P2" svg:width="2.2114in" svg:height="0.163in" svg:x="4.5in" svg:y="8.9618in">
        <draw:text-box>
          <text:p><text:span text:style-name="T5">_______________________________ </text:span></text:p>
        </draw:text-box>
      </draw:frame>
      <draw:polygon text:anchor-type="page" text:anchor-page-number="2" draw:z-index="4003" draw:style-name="gr3" draw:text-style-name="P3" svg:width="0.0102in" svg:height="0.1768in" svg:x="0.9697in" svg:y="3.4965in" svg:viewBox="0 0 27 450" draw:points="0,450 27,450 27,0 0,0">
        <text:p/>
      </draw:polygon>
      <draw:frame text:anchor-type="page" text:anchor-page-number="6" draw:z-index="4004" draw:style-name="gr2" draw:text-style-name="P2" svg:width="0.7421in" svg:height="0.1276in" svg:x="1.5866in" svg:y="2.8484in">
        <draw:text-box>
          <text:p><text:span text:style-name="T14">medical Director</text:span></text:p>
        </draw:text-box>
      </draw:frame>
      <draw:polygon text:anchor-type="page" text:anchor-page-number="12" draw:z-index="4005" draw:style-name="gr3" draw:text-style-name="P3" svg:width="0.0102in" svg:height="0.0098in" svg:x="1.7197in" svg:y="3.0531in" svg:viewBox="0 0 27 26" draw:points="0,26 27,26 27,0 0,0">
        <text:p/>
      </draw:polygon>
      <draw:frame text:anchor-type="page" text:anchor-page-number="50" draw:z-index="4006" draw:style-name="gr2" draw:text-style-name="P2" svg:width="2.8815in" svg:height="0.163in" svg:x="3.5in" svg:y="8.1319in">
        <draw:text-box>
          <text:p><text:span text:style-name="T5">homosexuals, bisexuals, transsexuals, transvestites </text:span></text:p>
        </draw:text-box>
      </draw:frame>
      <draw:frame text:anchor-type="page" text:anchor-page-number="3" draw:z-index="4007" draw:style-name="gr1" draw:text-style-name="P2" svg:width="0.0016in" svg:height="0.1925in" svg:x="1in" svg:y="4.0228in">
        <draw:text-box>
          <text:p/>
        </draw:text-box>
      </draw:frame>
      <draw:frame text:anchor-type="page" text:anchor-page-number="28" draw:z-index="4008" draw:style-name="gr1" draw:text-style-name="P2" svg:width="0.0016in" svg:height="0.1925in" svg:x="3.25in" svg:y="3.0654in">
        <draw:text-box>
          <text:p/>
        </draw:text-box>
      </draw:frame>
      <draw:polygon text:anchor-type="page" text:anchor-page-number="15" draw:z-index="4009" draw:style-name="gr3" draw:text-style-name="P3" svg:width="0.0102in" svg:height="0.1764in" svg:x="7.9197in" svg:y="3.9433in" svg:viewBox="0 0 27 449" draw:points="0,449 27,449 27,0 0,0">
        <text:p/>
      </draw:polygon>
      <draw:polygon text:anchor-type="page" text:anchor-page-number="1" draw:z-index="4010" draw:style-name="gr3" draw:text-style-name="P3" svg:width="0.0102in" svg:height="0.1736in" svg:x="0.9697in" svg:y="3.3697in" svg:viewBox="0 0 27 442" draw:points="0,442 27,442 27,0 0,0">
        <text:p/>
      </draw:polygon>
      <draw:polygon text:anchor-type="page" text:anchor-page-number="13" draw:z-index="4011" draw:style-name="gr3" draw:text-style-name="P3" svg:width="0.0102in" svg:height="0.0098in" svg:x="7.9197in" svg:y="2.3299in" svg:viewBox="0 0 27 26" draw:points="0,26 27,26 27,0 0,0">
        <text:p/>
      </draw:polygon>
      <draw:polygon text:anchor-type="page" text:anchor-page-number="3" draw:z-index="4012" draw:style-name="gr3" draw:text-style-name="P3" svg:width="0.0102in" svg:height="0.1764in" svg:x="0.9697in" svg:y="4.2in" svg:viewBox="0 0 27 449" draw:points="0,449 27,449 27,0 0,0">
        <text:p/>
      </draw:polygon>
      <draw:frame text:anchor-type="page" text:anchor-page-number="29" draw:z-index="4013" draw:style-name="gr2" draw:text-style-name="P2" svg:width="0.4189in" svg:height="0.163in" svg:x="2.5in" svg:y="4.7783in">
        <draw:text-box>
          <text:p><text:span text:style-name="T5">MSDS </text:span></text:p>
        </draw:text-box>
      </draw:frame>
      <draw:frame text:anchor-type="page" text:anchor-page-number="47" draw:z-index="4014" draw:style-name="gr2" draw:text-style-name="P2" svg:width="3.0295in" svg:height="0.163in" svg:x="3in" svg:y="7.8118in">
        <draw:text-box>
          <text:p><text:span text:style-name="T5">Instructors who have legitimate educational interests. </text:span></text:p>
        </draw:text-box>
      </draw:frame>
      <draw:polygon text:anchor-type="page" text:anchor-page-number="5" draw:z-index="4015" draw:style-name="gr3" draw:text-style-name="P3" svg:width="0.0102in" svg:height="0.1598in" svg:x="0.9697in" svg:y="4.0232in" svg:viewBox="0 0 27 407" draw:points="0,407 27,407 27,0 0,0">
        <text:p/>
      </draw:polygon>
      <draw:frame text:anchor-type="page" text:anchor-page-number="39" draw:z-index="4016" draw:style-name="gr2" draw:text-style-name="P2" svg:width="5.3189in" svg:height="0.1776in" svg:x="2in" svg:y="9.4429in">
        <draw:text-box>
          <text:p><text:span text:style-name="T11">occupational qualification exists). This policy of nondiscrimination shall also apply to </text:span></text:p>
        </draw:text-box>
      </draw:frame>
      <draw:polygon text:anchor-type="page" text:anchor-page-number="4" draw:z-index="4017" draw:style-name="gr3" draw:text-style-name="P3" svg:width="0.0102in" svg:height="0.1598in" svg:x="0.9697in" svg:y="3.5433in" svg:viewBox="0 0 27 407" draw:points="0,407 27,407 27,0 0,0">
        <text:p/>
      </draw:polygon>
      <draw:frame text:anchor-type="page" text:anchor-page-number="28" draw:z-index="4018" draw:style-name="gr1" draw:text-style-name="P2" svg:width="0.0016in" svg:height="0.1925in" svg:x="3.25in" svg:y="3.2047in">
        <draw:text-box>
          <text:p/>
        </draw:text-box>
      </draw:frame>
      <draw:polygon text:anchor-type="page" text:anchor-page-number="6" draw:z-index="4019" draw:style-name="gr3" draw:text-style-name="P3" svg:width="0.0102in" svg:height="0.1768in" svg:x="0.9697in" svg:y="2.8098in" svg:viewBox="0 0 27 450" draw:points="0,450 27,450 27,0 0,0">
        <text:p/>
      </draw:polygon>
      <draw:polygon text:anchor-type="page" text:anchor-page-number="12" draw:z-index="4020" draw:style-name="gr3" draw:text-style-name="P3" svg:width="6.1898in" svg:height="0.0098in" svg:x="1.7299in" svg:y="3.0531in" svg:viewBox="0 0 15723 26" draw:points="0,26 15723,26 15723,0 0,0">
        <text:p/>
      </draw:polygon>
      <draw:polygon text:anchor-type="page" text:anchor-page-number="2" draw:z-index="4021" draw:style-name="gr3" draw:text-style-name="P3" svg:width="0.0102in" svg:height="0.1768in" svg:x="7.9197in" svg:y="3.4965in" svg:viewBox="0 0 27 450" draw:points="0,450 27,450 27,0 0,0">
        <text:p/>
      </draw:polygon>
      <draw:frame text:anchor-type="page" text:anchor-page-number="15" draw:z-index="4022" draw:style-name="gr2" draw:text-style-name="P2" svg:width="0.5858in" svg:height="0.1776in" svg:x="4.25in" svg:y="3.9429in">
        <draw:text-box>
          <text:p><text:span text:style-name="T11">00/00/00 </text:span></text:p>
        </draw:text-box>
      </draw:frame>
      <draw:frame text:anchor-type="page" text:anchor-page-number="51" draw:z-index="4023" draw:style-name="gr2" draw:text-style-name="P2" svg:width="0.8587in" svg:height="0.163in" svg:x="2in" svg:y="7.8453in">
        <draw:text-box>
          <text:p><text:span text:style-name="T5">Undue Burden </text:span></text:p>
        </draw:text-box>
      </draw:frame>
      <draw:frame text:anchor-type="page" text:anchor-page-number="41" draw:z-index="4024" draw:style-name="gr2" draw:text-style-name="P2" svg:width="3.1531in" svg:height="0.163in" svg:x="1.5in" svg:y="8.6752in">
        <draw:text-box>
          <text:p><text:span text:style-name="T6">Required Texts: </text:span><text:span text:style-name="T5">Brady Emergency Care, Sixth Edition </text:span></text:p>
        </draw:text-box>
      </draw:frame>
      <draw:polygon text:anchor-type="page" text:anchor-page-number="9" draw:z-index="4025" draw:style-name="gr3" draw:text-style-name="P3" svg:width="0.0102in" svg:height="0.1768in" svg:x="7.9197in" svg:y="2.5031in" svg:viewBox="0 0 27 450" draw:points="0,450 27,450 27,0 0,0">
        <text:p/>
      </draw:polygon>
      <draw:frame text:anchor-type="page" text:anchor-page-number="56" draw:z-index="4026" draw:style-name="gr1" draw:text-style-name="P2" svg:width="0.0016in" svg:height="0.1925in" svg:x="1in" svg:y="6.9654in">
        <draw:text-box>
          <text:p/>
        </draw:text-box>
      </draw:frame>
      <draw:frame text:anchor-type="page" text:anchor-page-number="23" draw:z-index="4027" draw:style-name="gr2" draw:text-style-name="P2" svg:width="0.1421in" svg:height="0.163in" svg:x="1in" svg:y="8.3252in">
        <draw:text-box>
          <text:p><text:span text:style-name="T6">1. </text:span></text:p>
        </draw:text-box>
      </draw:frame>
      <draw:polygon text:anchor-type="page" text:anchor-page-number="16" draw:z-index="4028" draw:style-name="gr3" draw:text-style-name="P3" svg:width="0.0102in" svg:height="0.0098in" svg:x="1.9697in" svg:y="3.5866in" svg:viewBox="0 0 27 26" draw:points="0,26 27,26 27,0 0,0">
        <text:p/>
      </draw:polygon>
      <draw:frame text:anchor-type="page" text:anchor-page-number="50" draw:z-index="4029" draw:style-name="gr2" draw:text-style-name="P2" svg:width="0.1539in" svg:height="0.163in" svg:x="3in" svg:y="8.2917in">
        <draw:text-box>
          <text:p><text:span text:style-name="T5">6) </text:span></text:p>
        </draw:text-box>
      </draw:frame>
      <draw:polygon text:anchor-type="page" text:anchor-page-number="13" draw:z-index="4030" draw:style-name="gr3" draw:text-style-name="P3" svg:width="0.0102in" svg:height="0.1768in" svg:x="1.7197in" svg:y="2.1531in" svg:viewBox="0 0 27 450" draw:points="0,450 27,450 27,0 0,0">
        <text:p/>
      </draw:polygon>
      <draw:frame text:anchor-type="page" text:anchor-page-number="34" draw:z-index="4031" draw:style-name="gr2" draw:text-style-name="P2" svg:width="0.1732in" svg:height="0.163in" svg:x="1.5in" svg:y="9.1252in">
        <draw:text-box>
          <text:p><text:span text:style-name="T6">D. </text:span></text:p>
        </draw:text-box>
      </draw:frame>
      <draw:frame text:anchor-type="page" text:anchor-page-number="10" draw:z-index="4032" draw:style-name="gr2" draw:text-style-name="P2" svg:width="0.1421in" svg:height="0.163in" svg:x="1.25in" svg:y="3.1689in">
        <draw:text-box>
          <text:p><text:span text:style-name="T5">3. </text:span></text:p>
        </draw:text-box>
      </draw:frame>
      <draw:frame text:anchor-type="page" text:anchor-page-number="7" draw:z-index="4033" draw:style-name="gr1" draw:text-style-name="P2" svg:width="0.0016in" svg:height="0.1925in" svg:x="3.25in" svg:y="3.8465in">
        <draw:text-box>
          <text:p/>
        </draw:text-box>
      </draw:frame>
      <draw:frame text:anchor-type="page" text:anchor-page-number="37" draw:z-index="4034" draw:style-name="gr2" draw:text-style-name="P2" svg:width="1.885in" svg:height="0.163in" svg:x="1.5in" svg:y="9.1217in">
        <draw:text-box>
          <text:p><text:span text:style-name="T5">Signature of Health Care Worker </text:span></text:p>
        </draw:text-box>
      </draw:frame>
      <draw:frame text:anchor-type="page" text:anchor-page-number="35" draw:z-index="4035" draw:style-name="gr1" draw:text-style-name="P2" svg:width="0.0016in" svg:height="0.1925in" svg:x="2in" svg:y="6.2484in">
        <draw:text-box>
          <text:p/>
        </draw:text-box>
      </draw:frame>
      <draw:polygon text:anchor-type="page" text:anchor-page-number="8" draw:z-index="4036" draw:style-name="gr3" draw:text-style-name="P3" svg:width="0.0102in" svg:height="0.0098in" svg:x="0.9697in" svg:y="2.9866in" svg:viewBox="0 0 27 26" draw:points="0,26 27,26 27,0 0,0">
        <text:p/>
      </draw:polygon>
      <draw:polygon text:anchor-type="page" text:anchor-page-number="11" draw:z-index="4037" draw:style-name="gr3" draw:text-style-name="P3" svg:width="6.6898in" svg:height="0.0102in" svg:x="1.2299in" svg:y="2.7898in" svg:viewBox="0 0 16993 27" draw:points="0,27 16993,27 16993,0 0,0">
        <text:p/>
      </draw:polygon>
      <draw:polygon text:anchor-type="page" text:anchor-page-number="1" draw:z-index="4038" draw:style-name="gr3" draw:text-style-name="P3" svg:width="0.0102in" svg:height="0.1736in" svg:x="7.9197in" svg:y="3.3697in" svg:viewBox="0 0 27 442" draw:points="0,442 27,442 27,0 0,0">
        <text:p/>
      </draw:polygon>
      <draw:polygon text:anchor-type="page" text:anchor-page-number="27" draw:z-index="4039" draw:style-name="gr4" draw:text-style-name="P4" svg:width="0.0102in" svg:height="0.0134in" svg:x="1.5563in" svg:y="3.3665in" svg:viewBox="0 0 27 35" draw:points="0,35 27,35 27,0 0,0">
        <text:p/>
      </draw:polygon>
      <draw:polygon text:anchor-type="page" text:anchor-page-number="43" draw:z-index="4040" draw:style-name="gr4" draw:text-style-name="P4" svg:width="0.6465in" svg:height="0.0067in" svg:x="2.4665in" svg:y="6.8031in" svg:viewBox="0 0 1643 18" draw:points="0,18 1643,18 1643,0 0,0">
        <text:p/>
      </draw:polygon>
      <draw:polygon text:anchor-type="page" text:anchor-page-number="14" draw:z-index="4041" draw:style-name="gr3" draw:text-style-name="P3" svg:width="0.0102in" svg:height="0.1736in" svg:x="7.9197in" svg:y="4.5197in" svg:viewBox="0 0 27 442" draw:points="0,442 27,442 27,0 0,0">
        <text:p/>
      </draw:polygon>
      <draw:frame text:anchor-type="page" text:anchor-page-number="17" draw:z-index="4042" draw:style-name="gr2" draw:text-style-name="P2" svg:width="4.6732in" svg:height="0.163in" svg:x="3in" svg:y="8.1953in">
        <draw:text-box>
          <text:p><text:span text:style-name="T5">Appoint a representative (“hospital representative”) who will coordinate the use of </text:span></text:p>
        </draw:text-box>
      </draw:frame>
      <draw:frame text:anchor-type="page" text:anchor-page-number="34" draw:z-index="4043" draw:style-name="gr2" draw:text-style-name="P2" svg:width="1.3114in" svg:height="0.163in" svg:x="2in" svg:y="9.1252in">
        <draw:text-box>
          <text:p><text:span text:style-name="T6">Respiratory Isolation </text:span></text:p>
        </draw:text-box>
      </draw:frame>
      <draw:frame text:anchor-type="page" text:anchor-page-number="56" draw:z-index="4044" draw:style-name="gr2" draw:text-style-name="P2" svg:width="5.1161in" svg:height="0.163in" svg:x="1in" svg:y="7.1252in">
        <draw:text-box>
          <text:p><text:span text:style-name="T5">11. I gained a good understanding of the concepts and principles relating to the EMS field. </text:span></text:p>
        </draw:text-box>
      </draw:frame>
      <draw:polygon text:anchor-type="page" text:anchor-page-number="3" draw:z-index="4045" draw:style-name="gr3" draw:text-style-name="P3" svg:width="0.0102in" svg:height="0.1764in" svg:x="7.9197in" svg:y="4.2in" svg:viewBox="0 0 27 449" draw:points="0,449 27,449 27,0 0,0">
        <text:p/>
      </draw:polygon>
      <draw:frame text:anchor-type="page" text:anchor-page-number="39" draw:z-index="4046" draw:style-name="gr2" draw:text-style-name="P2" svg:width="2.7941in" svg:height="0.1776in" svg:x="2in" svg:y="9.6193in">
        <draw:text-box>
          <text:p><text:span text:style-name="T11">otherwise qualified handicapped individuals. </text:span></text:p>
        </draw:text-box>
      </draw:frame>
      <draw:polygon text:anchor-type="page" text:anchor-page-number="6" draw:z-index="4047" draw:style-name="gr3" draw:text-style-name="P3" svg:width="0.0102in" svg:height="0.1768in" svg:x="7.9197in" svg:y="2.8098in" svg:viewBox="0 0 27 450" draw:points="0,450 27,450 27,0 0,0">
        <text:p/>
      </draw:polygon>
      <draw:frame text:anchor-type="page" text:anchor-page-number="14" draw:z-index="4048" draw:style-name="gr2" draw:text-style-name="P2" svg:width="6.8961in" svg:height="0.1776in" svg:x="1in" svg:y="4.5193in">
        <draw:text-box>
          <text:p><text:span text:style-name="T11">We have enough equipment for a class size of 15. If a class enrolls more than 15 students, a skill rotation lesson </text:span></text:p>
        </draw:text-box>
      </draw:frame>
      <draw:polygon text:anchor-type="page" text:anchor-page-number="13" draw:z-index="4049" draw:style-name="gr3" draw:text-style-name="P3" svg:width="0.0102in" svg:height="0.1768in" svg:x="7.9197in" svg:y="2.1531in" svg:viewBox="0 0 27 450" draw:points="0,450 27,450 27,0 0,0">
        <text:p/>
      </draw:polygon>
      <draw:polygon text:anchor-type="page" text:anchor-page-number="10" draw:z-index="4050" draw:style-name="gr3" draw:text-style-name="P3" svg:width="0.0102in" svg:height="0.1602in" svg:x="0.9697in" svg:y="3.1697in" svg:viewBox="0 0 27 408" draw:points="0,408 27,408 27,0 0,0">
        <text:p/>
      </draw:polygon>
      <draw:frame text:anchor-type="page" text:anchor-page-number="50" draw:z-index="4051" draw:style-name="gr2" draw:text-style-name="P2" svg:width="0.4807in" svg:height="0.163in" svg:x="3.5in" svg:y="8.2917in">
        <draw:text-box>
          <text:p><text:span text:style-name="T5">voyeurs </text:span></text:p>
        </draw:text-box>
      </draw:frame>
      <draw:frame text:anchor-type="page" text:anchor-page-number="9" draw:z-index="4052" draw:style-name="gr2" draw:text-style-name="P2" svg:width="4.0461in" svg:height="0.1776in" svg:x="1.25in" svg:y="2.5035in">
        <draw:text-box>
          <text:p><text:span text:style-name="T11">This agreement is in full force and effect from through , 19 . This </text:span></text:p>
        </draw:text-box>
      </draw:frame>
      <draw:frame text:anchor-type="page" text:anchor-page-number="1" draw:z-index="4053" draw:style-name="gr2" draw:text-style-name="P2" svg:width="5.6752in" svg:height="0.1776in" svg:x="1in" svg:y="3.3693in">
        <draw:text-box>
          <text:p><text:span text:style-name="T11">The said parties, for the consideration hereinafter mentioned, hereby agree to the following: </text:span></text:p>
        </draw:text-box>
      </draw:frame>
      <draw:frame text:anchor-type="page" text:anchor-page-number="23" draw:z-index="4054" draw:style-name="gr2" draw:text-style-name="P2" svg:width="6.174in" svg:height="0.163in" svg:x="1.5in" svg:y="8.3252in">
        <draw:text-box>
          <text:p><text:span text:style-name="T5">___________________________________ agrees to indemnify, defend and hold *, its directors, officers and </text:span></text:p>
        </draw:text-box>
      </draw:frame>
      <draw:polygon text:anchor-type="page" text:anchor-page-number="16" draw:z-index="4055" draw:style-name="gr3" draw:text-style-name="P3" svg:width="0.0102in" svg:height="0.0098in" svg:x="1.9697in" svg:y="3.5866in" svg:viewBox="0 0 27 26" draw:points="0,26 27,26 27,0 0,0">
        <text:p/>
      </draw:polygon>
      <draw:frame text:anchor-type="page" text:anchor-page-number="28" draw:z-index="4056" draw:style-name="gr1" draw:text-style-name="P2" svg:width="0.0016in" svg:height="0.1925in" svg:x="5.4165in" svg:y="3.0654in">
        <draw:text-box>
          <text:p/>
        </draw:text-box>
      </draw:frame>
      <draw:frame text:anchor-type="page" text:anchor-page-number="35" draw:z-index="4057" draw:style-name="gr2" draw:text-style-name="P2" svg:width="1.3378in" svg:height="0.163in" svg:x="2.5in" svg:y="6.2484in">
        <draw:text-box>
          <text:p><text:span text:style-name="T5">communicable disease. </text:span></text:p>
        </draw:text-box>
      </draw:frame>
      <draw:frame text:anchor-type="page" text:anchor-page-number="37" draw:z-index="4058" draw:style-name="gr1" draw:text-style-name="P2" svg:width="0.0016in" svg:height="0.1925in" svg:x="3.5in" svg:y="9.1217in">
        <draw:text-box>
          <text:p/>
        </draw:text-box>
      </draw:frame>
      <draw:frame text:anchor-type="page" text:anchor-page-number="41" draw:z-index="4059" draw:style-name="gr1" draw:text-style-name="P2" svg:width="0.0016in" svg:height="0.1925in" svg:x="2.5in" svg:y="8.8346in">
        <draw:text-box>
          <text:p/>
        </draw:text-box>
      </draw:frame>
      <draw:polygon text:anchor-type="page" text:anchor-page-number="8" draw:z-index="4060" draw:style-name="gr3" draw:text-style-name="P3" svg:width="6.9398in" svg:height="0.0098in" svg:x="0.9799in" svg:y="2.9866in" svg:viewBox="0 0 17628 26" draw:points="0,26 17628,26 17628,0 0,0">
        <text:p/>
      </draw:polygon>
      <draw:polygon text:anchor-type="page" text:anchor-page-number="11" draw:z-index="4061" draw:style-name="gr3" draw:text-style-name="P3" svg:width="0.0102in" svg:height="0.0102in" svg:x="7.9197in" svg:y="2.7898in" svg:viewBox="0 0 27 27" draw:points="0,27 27,27 27,0 0,0">
        <text:p/>
      </draw:polygon>
      <draw:polygon text:anchor-type="page" text:anchor-page-number="43" draw:z-index="4062" draw:style-name="gr4" draw:text-style-name="P4" svg:width="0.9732in" svg:height="0.0067in" svg:x="4.5898in" svg:y="6.8031in" svg:viewBox="0 0 2473 18" draw:points="0,18 2473,18 2473,0 0,0">
        <text:p/>
      </draw:polygon>
      <draw:polygon text:anchor-type="page" text:anchor-page-number="7" draw:z-index="4063" draw:style-name="gr3" draw:text-style-name="P3" svg:width="0.0102in" svg:height="0.1768in" svg:x="0.9697in" svg:y="3.8465in" svg:viewBox="0 0 27 450" draw:points="0,450 27,450 27,0 0,0">
        <text:p/>
      </draw:polygon>
      <draw:frame text:anchor-type="page" text:anchor-page-number="17" draw:z-index="4064" draw:style-name="gr2" draw:text-style-name="P2" svg:width="1.8803in" svg:height="0.163in" svg:x="3in" svg:y="8.3547in">
        <draw:text-box>
          <text:p><text:span text:style-name="T5">hospital services by the students. </text:span></text:p>
        </draw:text-box>
      </draw:frame>
      <draw:polygon text:anchor-type="page" text:anchor-page-number="4" draw:z-index="4065" draw:style-name="gr3" draw:text-style-name="P3" svg:width="0.0102in" svg:height="0.1598in" svg:x="7.9197in" svg:y="3.5433in" svg:viewBox="0 0 27 407" draw:points="0,407 27,407 27,0 0,0">
        <text:p/>
      </draw:polygon>
      <draw:frame text:anchor-type="page" text:anchor-page-number="29" draw:z-index="4066" draw:style-name="gr1" draw:text-style-name="P2" svg:width="0.0016in" svg:height="0.1925in" svg:x="3in" svg:y="4.7783in">
        <draw:text-box>
          <text:p/>
        </draw:text-box>
      </draw:frame>
      <draw:polygon text:anchor-type="page" text:anchor-page-number="5" draw:z-index="4067" draw:style-name="gr3" draw:text-style-name="P3" svg:width="0.0102in" svg:height="0.1598in" svg:x="7.9197in" svg:y="4.0232in" svg:viewBox="0 0 27 407" draw:points="0,407 27,407 27,0 0,0">
        <text:p/>
      </draw:polygon>
      <draw:polygon text:anchor-type="page" text:anchor-page-number="27" draw:z-index="4068" draw:style-name="gr4" draw:text-style-name="P4" svg:width="1.3634in" svg:height="0.0098in" svg:x="1.5665in" svg:y="3.3665in" svg:viewBox="0 0 3464 26" draw:points="0,26 3464,26 3464,0 0,0">
        <text:p/>
      </draw:polygon>
      <draw:polygon text:anchor-type="page" text:anchor-page-number="12" draw:z-index="4069" draw:style-name="gr3" draw:text-style-name="P3" svg:width="0.0102in" svg:height="0.0098in" svg:x="7.9197in" svg:y="3.0531in" svg:viewBox="0 0 27 26" draw:points="0,26 27,26 27,0 0,0">
        <text:p/>
      </draw:polygon>
      <draw:frame text:anchor-type="page" text:anchor-page-number="15" draw:z-index="4070" draw:style-name="gr2" draw:text-style-name="P2" svg:width="0.7421in" svg:height="0.1776in" svg:x="1in" svg:y="4.1193in">
        <draw:text-box>
          <text:p><text:span text:style-name="T11">EMT-Basic </text:span></text:p>
        </draw:text-box>
      </draw:frame>
      <draw:frame text:anchor-type="page" text:anchor-page-number="51" draw:z-index="4071" draw:style-name="gr2" draw:text-style-name="P2" svg:width="0.1421in" svg:height="0.163in" svg:x="2in" svg:y="8.0047in">
        <draw:text-box>
          <text:p><text:span text:style-name="T5">1. </text:span></text:p>
        </draw:text-box>
      </draw:frame>
      <draw:frame text:anchor-type="page" text:anchor-page-number="47" draw:z-index="4072" draw:style-name="gr2" draw:text-style-name="P2" svg:width="0.1343in" svg:height="0.163in" svg:x="2.5in" svg:y="7.9717in">
        <draw:text-box>
          <text:p><text:span text:style-name="T5">c. </text:span></text:p>
        </draw:text-box>
      </draw:frame>
      <draw:frame text:anchor-type="page" text:anchor-page-number="2" draw:z-index="4073" draw:style-name="gr2" draw:text-style-name="P2" svg:width="1.2933in" svg:height="0.1776in" svg:x="1.5in" svg:y="3.4965in">
        <draw:text-box>
          <text:p><text:span text:style-name="T11">start of the program. </text:span></text:p>
        </draw:text-box>
      </draw:frame>
      <draw:polygon text:anchor-type="page" text:anchor-page-number="10" draw:z-index="4074" draw:style-name="gr3" draw:text-style-name="P3" svg:width="0.0102in" svg:height="0.1602in" svg:x="7.9197in" svg:y="3.1697in" svg:viewBox="0 0 27 408" draw:points="0,408 27,408 27,0 0,0">
        <text:p/>
      </draw:polygon>
      <draw:frame text:anchor-type="page" text:anchor-page-number="23" draw:z-index="4075" draw:style-name="gr2" draw:text-style-name="P2" svg:width="6.8252in" svg:height="0.163in" svg:x="1in" svg:y="8.4846in">
        <draw:text-box>
          <text:p><text:span text:style-name="T5">employees harmless from and against any claims, liabilities, losses, costs or expenses of any kind or nature arising out of </text:span></text:p>
        </draw:text-box>
      </draw:frame>
      <draw:frame text:anchor-type="page" text:anchor-page-number="51" draw:z-index="4076" draw:style-name="gr2" draw:text-style-name="P2" svg:width="3.8953in" svg:height="0.163in" svg:x="2.5in" svg:y="8.0047in">
        <draw:text-box>
          <text:p><text:span text:style-name="T5">“</text:span><text:span text:style-name="T5">Significant difficulty or expense”. Factors to be considered include: </text:span></text:p>
        </draw:text-box>
      </draw:frame>
      <draw:frame text:anchor-type="page" text:anchor-page-number="15" draw:z-index="4077" draw:style-name="gr1" draw:text-style-name="P2" svg:width="0.0016in" svg:height="0.1925in" svg:x="2.25in" svg:y="4.1193in">
        <draw:text-box>
          <text:p/>
        </draw:text-box>
      </draw:frame>
      <draw:polygon text:anchor-type="page" text:anchor-page-number="28" draw:z-index="4078" draw:style-name="gr4" draw:text-style-name="P4" svg:width="0.0098in" svg:height="0.0134in" svg:x="0.9933in" svg:y="3.1098in" svg:viewBox="0 0 26 35" draw:points="0,35 26,35 26,0 0,0">
        <text:p/>
      </draw:polygon>
      <draw:frame text:anchor-type="page" text:anchor-page-number="13" draw:z-index="4079" draw:style-name="gr2" draw:text-style-name="P2" svg:width="2.5976in" svg:height="0.1776in" svg:x="1.75in" svg:y="2.1535in">
        <draw:text-box>
          <text:p><text:span text:style-name="T11">(Introduction of skills already completed) </text:span></text:p>
        </draw:text-box>
      </draw:frame>
      <draw:polygon text:anchor-type="page" text:anchor-page-number="27" draw:z-index="4080" draw:style-name="gr4" draw:text-style-name="P4" svg:width="0.0098in" svg:height="0.0134in" svg:x="2.9299in" svg:y="3.3665in" svg:viewBox="0 0 26 35" draw:points="0,35 26,35 26,0 0,0">
        <text:p/>
      </draw:polygon>
      <draw:frame text:anchor-type="page" text:anchor-page-number="5" draw:z-index="4081" draw:style-name="gr2" draw:text-style-name="P2" svg:width="2.4488in" svg:height="0.163in" svg:x="1.25in" svg:y="4.0217in">
        <draw:text-box>
          <text:p><text:span text:style-name="T5">Arrange for all instructors for the program. </text:span></text:p>
        </draw:text-box>
      </draw:frame>
      <draw:polygon text:anchor-type="page" text:anchor-page-number="9" draw:z-index="4082" draw:style-name="gr3" draw:text-style-name="P3" svg:width="0.0102in" svg:height="0.1764in" svg:x="1.2197in" svg:y="2.6799in" svg:viewBox="0 0 27 449" draw:points="0,449 27,449 27,0 0,0">
        <text:p/>
      </draw:polygon>
      <draw:frame text:anchor-type="page" text:anchor-page-number="56" draw:z-index="4083" draw:style-name="gr2" draw:text-style-name="P2" svg:width="0.1421in" svg:height="0.163in" svg:x="1.5in" svg:y="7.2846in">
        <draw:text-box>
          <text:p><text:span text:style-name="T5">1. </text:span></text:p>
        </draw:text-box>
      </draw:frame>
      <draw:polygon text:anchor-type="page" text:anchor-page-number="16" draw:z-index="4084" draw:style-name="gr3" draw:text-style-name="P3" svg:width="5.9398in" svg:height="0.0098in" svg:x="1.9799in" svg:y="3.5866in" svg:viewBox="0 0 15088 26" draw:points="0,26 15088,26 15088,0 0,0">
        <text:p/>
      </draw:polygon>
      <draw:frame text:anchor-type="page" text:anchor-page-number="37" draw:z-index="4085" draw:style-name="gr2" draw:text-style-name="P2" svg:width="0.3016in" svg:height="0.163in" svg:x="4in" svg:y="9.1217in">
        <draw:text-box>
          <text:p><text:span text:style-name="T5">Date </text:span></text:p>
        </draw:text-box>
      </draw:frame>
      <draw:frame text:anchor-type="page" text:anchor-page-number="35" draw:z-index="4086" draw:style-name="gr2" draw:text-style-name="P2" svg:width="0.1732in" svg:height="0.163in" svg:x="1.5in" svg:y="6.4118in">
        <draw:text-box>
          <text:p><text:span text:style-name="T6">D. </text:span></text:p>
        </draw:text-box>
      </draw:frame>
      <draw:frame text:anchor-type="page" text:anchor-page-number="41" draw:z-index="4087" draw:style-name="gr2" draw:text-style-name="P2" svg:width="2.8217in" svg:height="0.163in" svg:x="3in" svg:y="8.8346in">
        <draw:text-box>
          <text:p><text:span text:style-name="T5">Brady Emergency Care, Sixth Edition, Workbook </text:span></text:p>
        </draw:text-box>
      </draw:frame>
      <draw:polygon text:anchor-type="page" text:anchor-page-number="8" draw:z-index="4088" draw:style-name="gr3" draw:text-style-name="P3" svg:width="0.0102in" svg:height="0.0098in" svg:x="7.9197in" svg:y="2.9866in" svg:viewBox="0 0 27 26" draw:points="0,26 27,26 27,0 0,0">
        <text:p/>
      </draw:polygon>
      <draw:polygon text:anchor-type="page" text:anchor-page-number="11" draw:z-index="4089" draw:style-name="gr3" draw:text-style-name="P3" svg:width="0.0102in" svg:height="0.0102in" svg:x="7.9197in" svg:y="2.7898in" svg:viewBox="0 0 27 27" draw:points="0,27 27,27 27,0 0,0">
        <text:p/>
      </draw:polygon>
      <draw:frame text:anchor-type="page" text:anchor-page-number="43" draw:z-index="4090" draw:style-name="gr2" draw:text-style-name="P2" svg:width="3.2161in" svg:height="0.163in" svg:x="2in" svg:y="6.6618in">
        <draw:text-box>
          <text:p><text:span text:style-name="T5">Contact Name , Programs Coordinator at Phone Number </text:span></text:p>
        </draw:text-box>
      </draw:frame>
      <draw:polygon text:anchor-type="page" text:anchor-page-number="7" draw:z-index="4091" draw:style-name="gr3" draw:text-style-name="P3" svg:width="0.0102in" svg:height="0.1768in" svg:x="7.9197in" svg:y="3.8465in" svg:viewBox="0 0 27 450" draw:points="0,450 27,450 27,0 0,0">
        <text:p/>
      </draw:polygon>
      <draw:frame text:anchor-type="page" text:anchor-page-number="4" draw:z-index="4092" draw:style-name="gr2" draw:text-style-name="P2" svg:width="2.7421in" svg:height="0.163in" svg:x="1.5in" svg:y="3.5417in">
        <draw:text-box>
          <text:p><text:span text:style-name="T5">Licensed EMS Instructor-Coordinator (MDCIS) </text:span></text:p>
        </draw:text-box>
      </draw:frame>
      <draw:frame text:anchor-type="page" text:anchor-page-number="17" draw:z-index="4093" draw:style-name="gr2" draw:text-style-name="P2" svg:width="0.1343in" svg:height="0.163in" svg:x="2.5in" svg:y="8.5154in">
        <draw:text-box>
          <text:p><text:span text:style-name="T5">c. </text:span></text:p>
        </draw:text-box>
      </draw:frame>
      <draw:frame text:anchor-type="page" text:anchor-page-number="29" draw:z-index="4094" draw:style-name="gr1" draw:text-style-name="P2" svg:width="0.0016in" svg:height="0.1925in" svg:x="3.5in" svg:y="4.7783in">
        <draw:text-box>
          <text:p/>
        </draw:text-box>
      </draw:frame>
      <draw:frame text:anchor-type="page" text:anchor-page-number="2" draw:z-index="4095" draw:style-name="gr2" draw:text-style-name="P2" svg:width="0.1551in" svg:height="0.1776in" svg:x="1in" svg:y="3.6728in">
        <draw:text-box>
          <text:p><text:span text:style-name="T11">8. </text:span></text:p>
        </draw:text-box>
      </draw:frame>
      <draw:polygon text:anchor-type="page" text:anchor-page-number="12" draw:z-index="4096" draw:style-name="gr3" draw:text-style-name="P3" svg:width="0.0102in" svg:height="0.0098in" svg:x="7.9197in" svg:y="3.0531in" svg:viewBox="0 0 27 26" draw:points="0,26 27,26 27,0 0,0">
        <text:p/>
      </draw:polygon>
      <draw:frame text:anchor-type="page" text:anchor-page-number="47" draw:z-index="4097" draw:style-name="gr2" draw:text-style-name="P2" svg:width="3.1579in" svg:height="0.163in" svg:x="3in" svg:y="7.9717in">
        <draw:text-box>
          <text:p><text:span text:style-name="T5">Another school where the student is seeking enrollment </text:span></text:p>
        </draw:text-box>
      </draw:frame>
      <draw:polygon text:anchor-type="page" text:anchor-page-number="1" draw:z-index="4098" draw:style-name="gr3" draw:text-style-name="P3" svg:width="0.0102in" svg:height="0.1764in" svg:x="0.9697in" svg:y="3.5433in" svg:viewBox="0 0 27 449" draw:points="0,449 27,449 27,0 0,0">
        <text:p/>
      </draw:polygon>
      <draw:frame text:anchor-type="page" text:anchor-page-number="34" draw:z-index="4099" draw:style-name="gr2" draw:text-style-name="P2" svg:width="0.1421in" svg:height="0.163in" svg:x="2in" svg:y="9.2819in">
        <draw:text-box>
          <text:p><text:span text:style-name="T5">1. </text:span></text:p>
        </draw:text-box>
      </draw:frame>
      <draw:frame text:anchor-type="page" text:anchor-page-number="3" draw:z-index="4100" draw:style-name="gr2" draw:text-style-name="P2" svg:width="4.7594in" svg:height="0.1776in" svg:x="1in" svg:y="4.2in">
        <draw:text-box>
          <text:p><text:span text:style-name="T11">________________________________ _____________________________ </text:span></text:p>
        </draw:text-box>
      </draw:frame>
      <draw:frame text:anchor-type="page" text:anchor-page-number="6" draw:z-index="4101" draw:style-name="gr2" draw:text-style-name="P2" svg:width="5.5252in" svg:height="0.1776in" svg:x="2.3335in" svg:y="2.8098in">
        <draw:text-box>
          <text:p><text:span text:style-name="T11">)_____ hereafter called the </text:span><text:span text:style-name="T10">"Medical Director"</text:span><text:span text:style-name="T11">. This agreement serves for the provision </text:span></text:p>
        </draw:text-box>
      </draw:frame>
      <draw:polygon text:anchor-type="page" text:anchor-page-number="14" draw:z-index="4102" draw:style-name="gr3" draw:text-style-name="P3" svg:width="0.0102in" svg:height="0.1764in" svg:x="0.9697in" svg:y="4.6933in" svg:viewBox="0 0 27 449" draw:points="0,449 27,449 27,0 0,0">
        <text:p/>
      </draw:polygon>
      <draw:frame text:anchor-type="page" text:anchor-page-number="50" draw:z-index="4103" draw:style-name="gr2" draw:text-style-name="P2" svg:width="0.1539in" svg:height="0.163in" svg:x="3in" svg:y="8.4516in">
        <draw:text-box>
          <text:p><text:span text:style-name="T5">7) </text:span></text:p>
        </draw:text-box>
      </draw:frame>
      <draw:frame text:anchor-type="page" text:anchor-page-number="29" draw:z-index="4104" draw:style-name="gr1" draw:text-style-name="P2" svg:width="0.0016in" svg:height="0.1925in" svg:x="4in" svg:y="4.7783in">
        <draw:text-box>
          <text:p/>
        </draw:text-box>
      </draw:frame>
      <draw:frame text:anchor-type="page" text:anchor-page-number="4" draw:z-index="4105" draw:style-name="gr2" draw:text-style-name="P2" svg:width="0.1421in" svg:height="0.163in" svg:x="1in" svg:y="3.7016in">
        <draw:text-box>
          <text:p><text:span text:style-name="T5">4. </text:span></text:p>
        </draw:text-box>
      </draw:frame>
      <draw:frame text:anchor-type="page" text:anchor-page-number="15" draw:z-index="4106" draw:style-name="gr2" draw:text-style-name="P2" svg:width="0.5858in" svg:height="0.1776in" svg:x="2.75in" svg:y="4.1193in">
        <draw:text-box>
          <text:p><text:span text:style-name="T11">00/00/00 </text:span></text:p>
        </draw:text-box>
      </draw:frame>
      <draw:polygon text:anchor-type="page" text:anchor-page-number="13" draw:z-index="4107" draw:style-name="gr3" draw:text-style-name="P3" svg:width="0.0102in" svg:height="0.0102in" svg:x="0.7197in" svg:y="2.3398in" svg:viewBox="0 0 27 27" draw:points="0,27 27,27 27,0 0,0">
        <text:p/>
      </draw:polygon>
      <draw:frame text:anchor-type="page" text:anchor-page-number="37" draw:z-index="4108" draw:style-name="gr2" draw:text-style-name="P2" svg:width="1.3189in" svg:height="0.163in" svg:x="1.5in" svg:y="9.2819in">
        <draw:text-box>
          <text:p><text:span text:style-name="T5">Making Determination </text:span></text:p>
        </draw:text-box>
      </draw:frame>
      <draw:polygon text:anchor-type="page" text:anchor-page-number="14" draw:z-index="4109" draw:style-name="gr3" draw:text-style-name="P3" svg:width="0.0102in" svg:height="0.1764in" svg:x="7.9197in" svg:y="4.6933in" svg:viewBox="0 0 27 449" draw:points="0,449 27,449 27,0 0,0">
        <text:p/>
      </draw:polygon>
      <draw:polygon text:anchor-type="page" text:anchor-page-number="16" draw:z-index="4110" draw:style-name="gr3" draw:text-style-name="P3" svg:width="0.0102in" svg:height="0.0098in" svg:x="7.9197in" svg:y="3.5866in" svg:viewBox="0 0 27 26" draw:points="0,26 27,26 27,0 0,0">
        <text:p/>
      </draw:polygon>
      <draw:polygon text:anchor-type="page" text:anchor-page-number="3" draw:z-index="4111" draw:style-name="gr3" draw:text-style-name="P3" svg:width="0.0102in" svg:height="0.1736in" svg:x="0.9697in" svg:y="4.3764in" svg:viewBox="0 0 27 442" draw:points="0,442 27,442 27,0 0,0">
        <text:p/>
      </draw:polygon>
      <draw:frame text:anchor-type="page" text:anchor-page-number="43" draw:z-index="4112" draw:style-name="gr1" draw:text-style-name="P2" svg:width="0.0016in" svg:height="0.1925in" svg:x="1in" svg:y="6.8217in">
        <draw:text-box>
          <text:p/>
        </draw:text-box>
      </draw:frame>
      <draw:frame text:anchor-type="page" text:anchor-page-number="56" draw:z-index="4113" draw:style-name="gr2" draw:text-style-name="P2" svg:width="0.1421in" svg:height="0.163in" svg:x="2in" svg:y="7.2846in">
        <draw:text-box>
          <text:p><text:span text:style-name="T5">2. </text:span></text:p>
        </draw:text-box>
      </draw:frame>
      <draw:frame text:anchor-type="page" text:anchor-page-number="50" draw:z-index="4114" draw:style-name="gr2" draw:text-style-name="P2" svg:width="0.7539in" svg:height="0.163in" svg:x="3.5in" svg:y="8.4516in">
        <draw:text-box>
          <text:p><text:span text:style-name="T5">pyromaniacs </text:span></text:p>
        </draw:text-box>
      </draw:frame>
      <draw:frame text:anchor-type="page" text:anchor-page-number="5" draw:z-index="4115" draw:style-name="gr2" draw:text-style-name="P2" svg:width="0.1421in" svg:height="0.163in" svg:x="1in" svg:y="4.1819in">
        <draw:text-box>
          <text:p><text:span text:style-name="T5">4. </text:span></text:p>
        </draw:text-box>
      </draw:frame>
      <draw:frame text:anchor-type="page" text:anchor-page-number="10" draw:z-index="4116" draw:style-name="gr2" draw:text-style-name="P2" svg:width="2.1406in" svg:height="0.163in" svg:x="1.75in" svg:y="3.1689in">
        <draw:text-box>
          <text:p><text:span text:style-name="T5">State of Michigan Paramedic License </text:span></text:p>
        </draw:text-box>
      </draw:frame>
      <draw:frame text:anchor-type="page" text:anchor-page-number="7" draw:z-index="4117" draw:style-name="gr2" draw:text-style-name="P2" svg:width="2.8661in" svg:height="0.1776in" svg:x="3.75in" svg:y="3.8465in">
        <draw:text-box>
          <text:p><text:span text:style-name="T11">Medical Director Printed Name and Signature </text:span></text:p>
        </draw:text-box>
      </draw:frame>
      <draw:polygon text:anchor-type="page" text:anchor-page-number="28" draw:z-index="4118" draw:style-name="gr4" draw:text-style-name="P4" svg:width="2.1567in" svg:height="0.0098in" svg:x="1.0031in" svg:y="3.1098in" svg:viewBox="0 0 5479 26" draw:points="0,26 5479,26 5479,0 0,0">
        <text:p/>
      </draw:polygon>
      <draw:polygon text:anchor-type="page" text:anchor-page-number="27" draw:z-index="4119" draw:style-name="gr4" draw:text-style-name="P4" svg:width="0.6799in" svg:height="0.0098in" svg:x="2.9398in" svg:y="3.3665in" svg:viewBox="0 0 1728 26" draw:points="0,26 1728,26 1728,0 0,0">
        <text:p/>
      </draw:polygon>
      <draw:frame text:anchor-type="page" text:anchor-page-number="17" draw:z-index="4120" draw:style-name="gr2" draw:text-style-name="P2" svg:width="4.4087in" svg:height="0.163in" svg:x="3in" svg:y="8.5154in">
        <draw:text-box>
          <text:p><text:span text:style-name="T5">Provide access to the cafeteria for students who shall pay for their own meals. </text:span></text:p>
        </draw:text-box>
      </draw:frame>
      <draw:polygon text:anchor-type="page" text:anchor-page-number="8" draw:z-index="4121" draw:style-name="gr3" draw:text-style-name="P3" svg:width="0.0102in" svg:height="0.0098in" svg:x="7.9197in" svg:y="2.9866in" svg:viewBox="0 0 27 26" draw:points="0,26 27,26 27,0 0,0">
        <text:p/>
      </draw:polygon>
      <draw:frame text:anchor-type="page" text:anchor-page-number="41" draw:z-index="4122" draw:style-name="gr1" draw:text-style-name="P2" svg:width="0.0016in" svg:height="0.1925in" svg:x="1in" svg:y="8.9953in">
        <draw:text-box>
          <text:p/>
        </draw:text-box>
      </draw:frame>
      <draw:frame text:anchor-type="page" text:anchor-page-number="6" draw:z-index="4123" draw:style-name="gr2" draw:text-style-name="P2" svg:width="1.8051in" svg:height="0.1776in" svg:x="1in" svg:y="2.9866in">
        <draw:text-box>
          <text:p><text:span text:style-name="T11">of Medical Direction for a __</text:span></text:p>
        </draw:text-box>
      </draw:frame>
      <draw:frame text:anchor-type="page" text:anchor-page-number="34" draw:z-index="4124" draw:style-name="gr2" draw:text-style-name="P2" svg:width="5.2425in" svg:height="0.163in" svg:x="2.5in" svg:y="9.2819in">
        <draw:text-box>
          <text:p><text:span text:style-name="T5">In the event of a suspected or confirmed TB patient, an N95 or HEPA mask must be worn, in </text:span></text:p>
        </draw:text-box>
      </draw:frame>
      <draw:frame text:anchor-type="page" text:anchor-page-number="23" draw:z-index="4125" draw:style-name="gr2" draw:text-style-name="P2" svg:width="6.7161in" svg:height="0.163in" svg:x="1in" svg:y="8.6453in">
        <draw:text-box>
          <text:p><text:span text:style-name="T5">the actions or omissions of ____________________________, its faculty or its students in connection with the clinical </text:span></text:p>
        </draw:text-box>
      </draw:frame>
      <draw:polygon text:anchor-type="page" text:anchor-page-number="1" draw:z-index="4126" draw:style-name="gr3" draw:text-style-name="P3" svg:width="0.0102in" svg:height="0.1764in" svg:x="7.9197in" svg:y="3.5433in" svg:viewBox="0 0 27 449" draw:points="0,449 27,449 27,0 0,0">
        <text:p/>
      </draw:polygon>
      <draw:polygon text:anchor-type="page" text:anchor-page-number="11" draw:z-index="4127" draw:style-name="gr3" draw:text-style-name="P3" svg:width="0.0102in" svg:height="0.1634in" svg:x="1.2197in" svg:y="2.6264in" svg:viewBox="0 0 27 416" draw:points="0,416 27,416 27,0 0,0">
        <text:p/>
      </draw:polygon>
      <draw:polygon text:anchor-type="page" text:anchor-page-number="2" draw:z-index="4128" draw:style-name="gr3" draw:text-style-name="P3" svg:width="0.0102in" svg:height="0.1732in" svg:x="0.9697in" svg:y="3.6732in" svg:viewBox="0 0 27 441" draw:points="0,441 27,441 27,0 0,0">
        <text:p/>
      </draw:polygon>
      <draw:frame text:anchor-type="page" text:anchor-page-number="47" draw:z-index="4129" draw:style-name="gr2" draw:text-style-name="P2" svg:width="0.1421in" svg:height="0.163in" svg:x="2in" svg:y="8.1319in">
        <draw:text-box>
          <text:p><text:span text:style-name="T5">2. </text:span></text:p>
        </draw:text-box>
      </draw:frame>
      <draw:frame text:anchor-type="page" text:anchor-page-number="35" draw:z-index="4130" draw:style-name="gr2" draw:text-style-name="P2" svg:width="1.6079in" svg:height="0.163in" svg:x="2in" svg:y="6.4118in">
        <draw:text-box>
          <text:p><text:span text:style-name="T6">Hospitals' Responsibilities </text:span></text:p>
        </draw:text-box>
      </draw:frame>
      <draw:frame text:anchor-type="page" text:anchor-page-number="51" draw:z-index="4131" draw:style-name="gr2" draw:text-style-name="P2" svg:width="0.1343in" svg:height="0.163in" svg:x="2.5in" svg:y="8.1654in">
        <draw:text-box>
          <text:p><text:span text:style-name="T5">a. </text:span></text:p>
        </draw:text-box>
      </draw:frame>
      <draw:polygon text:anchor-type="page" text:anchor-page-number="12" draw:z-index="4132" draw:style-name="gr3" draw:text-style-name="P3" svg:width="0.0102in" svg:height="0.0098in" svg:x="1.7197in" svg:y="3.2232in" svg:viewBox="0 0 27 26" draw:points="0,26 27,26 27,0 0,0">
        <text:p/>
      </draw:polygon>
      <draw:polygon text:anchor-type="page" text:anchor-page-number="9" draw:z-index="4133" draw:style-name="gr3" draw:text-style-name="P3" svg:width="0.0102in" svg:height="0.1764in" svg:x="7.9197in" svg:y="2.6799in" svg:viewBox="0 0 27 449" draw:points="0,449 27,449 27,0 0,0">
        <text:p/>
      </draw:polygon>
      <draw:frame text:anchor-type="page" text:anchor-page-number="15" draw:z-index="4134" draw:style-name="gr1" draw:text-style-name="P2" svg:width="0.0016in" svg:height="0.1925in" svg:x="3.75in" svg:y="4.1193in">
        <draw:text-box>
          <text:p/>
        </draw:text-box>
      </draw:frame>
      <draw:frame text:anchor-type="page" text:anchor-page-number="37" draw:z-index="4135" draw:style-name="gr2" draw:text-style-name="P2" svg:width="2.0713in" svg:height="0.163in" svg:x="1.5in" svg:y="9.4417in">
        <draw:text-box>
          <text:p><text:span text:style-name="T5">_____________________________ </text:span></text:p>
        </draw:text-box>
      </draw:frame>
      <draw:polygon text:anchor-type="page" text:anchor-page-number="8" draw:z-index="4136" draw:style-name="gr3" draw:text-style-name="P3" svg:width="0.0102in" svg:height="0.1732in" svg:x="0.9697in" svg:y="2.9965in" svg:viewBox="0 0 27 441" draw:points="0,441 27,441 27,0 0,0">
        <text:p/>
      </draw:polygon>
      <draw:frame text:anchor-type="page" text:anchor-page-number="35" draw:z-index="4137" draw:style-name="gr2" draw:text-style-name="P2" svg:width="0.1421in" svg:height="0.163in" svg:x="2in" svg:y="6.5689in">
        <draw:text-box>
          <text:p><text:span text:style-name="T5">1. </text:span></text:p>
        </draw:text-box>
      </draw:frame>
      <draw:polygon text:anchor-type="page" text:anchor-page-number="13" draw:z-index="4138" draw:style-name="gr3" draw:text-style-name="P3" svg:width="0.0102in" svg:height="0.0102in" svg:x="0.7197in" svg:y="2.3398in" svg:viewBox="0 0 27 27" draw:points="0,27 27,27 27,0 0,0">
        <text:p/>
      </draw:polygon>
      <draw:frame text:anchor-type="page" text:anchor-page-number="23" draw:z-index="4139" draw:style-name="gr2" draw:text-style-name="P2" svg:width="2.4134in" svg:height="0.163in" svg:x="1in" svg:y="8.8016in">
        <draw:text-box>
          <text:p><text:span text:style-name="T5">experience provided for in the Agreement. </text:span></text:p>
        </draw:text-box>
      </draw:frame>
      <draw:frame text:anchor-type="page" text:anchor-page-number="10" draw:z-index="4140" draw:style-name="gr2" draw:text-style-name="P2" svg:width="0.1421in" svg:height="0.163in" svg:x="1.25in" svg:y="3.3283in">
        <draw:text-box>
          <text:p><text:span text:style-name="T5">4. </text:span></text:p>
        </draw:text-box>
      </draw:frame>
      <draw:polygon text:anchor-type="page" text:anchor-page-number="16" draw:z-index="4141" draw:style-name="gr3" draw:text-style-name="P3" svg:width="0.0102in" svg:height="0.0098in" svg:x="7.9197in" svg:y="3.5866in" svg:viewBox="0 0 27 26" draw:points="0,26 27,26 27,0 0,0">
        <text:p/>
      </draw:polygon>
      <draw:polygon text:anchor-type="page" text:anchor-page-number="3" draw:z-index="4142" draw:style-name="gr3" draw:text-style-name="P3" svg:width="0.0102in" svg:height="0.1736in" svg:x="7.9197in" svg:y="4.3764in" svg:viewBox="0 0 27 442" draw:points="0,442 27,442 27,0 0,0">
        <text:p/>
      </draw:polygon>
      <draw:frame text:anchor-type="page" text:anchor-page-number="50" draw:z-index="4143" draw:style-name="gr2" draw:text-style-name="P2" svg:width="0.1539in" svg:height="0.163in" svg:x="3in" svg:y="8.6118in">
        <draw:text-box>
          <text:p><text:span text:style-name="T5">8) </text:span></text:p>
        </draw:text-box>
      </draw:frame>
      <draw:frame text:anchor-type="page" text:anchor-page-number="7" draw:z-index="4144" draw:style-name="gr2" draw:text-style-name="P2" svg:width="1.0358in" svg:height="0.1776in" svg:x="1in" svg:y="4.0228in">
        <draw:text-box>
          <text:p><text:span text:style-name="T11">Sponsor's Name </text:span></text:p>
        </draw:text-box>
      </draw:frame>
      <draw:frame text:anchor-type="page" text:anchor-page-number="14" draw:z-index="4145" draw:style-name="gr2" draw:text-style-name="P2" svg:width="3.3079in" svg:height="0.1776in" svg:x="1in" svg:y="4.6929in">
        <draw:text-box>
          <text:p><text:span text:style-name="T11">plan will be developed and available for your review. </text:span></text:p>
        </draw:text-box>
      </draw:frame>
      <draw:frame text:anchor-type="page" text:anchor-page-number="17" draw:z-index="4146" draw:style-name="gr2" draw:text-style-name="P2" svg:width="0.1421in" svg:height="0.163in" svg:x="2.5in" svg:y="8.6752in">
        <draw:text-box>
          <text:p><text:span text:style-name="T5">d. </text:span></text:p>
        </draw:text-box>
      </draw:frame>
      <draw:frame text:anchor-type="page" text:anchor-page-number="6" draw:z-index="4147" draw:style-name="gr2" draw:text-style-name="P2" svg:width="0.8122in" svg:height="0.1276in" svg:x="2.9035in" svg:y="3.0252in">
        <draw:text-box>
          <text:p><text:span text:style-name="T14">(Level of Program</text:span></text:p>
        </draw:text-box>
      </draw:frame>
      <draw:frame text:anchor-type="page" text:anchor-page-number="34" draw:z-index="4148" draw:style-name="gr2" draw:text-style-name="P2" svg:width="2.2268in" svg:height="0.163in" svg:x="2.5in" svg:y="9.4417in">
        <draw:text-box>
          <text:p><text:span text:style-name="T5">accordance with MIOSHA regulations. </text:span></text:p>
        </draw:text-box>
      </draw:frame>
      <draw:polygon text:anchor-type="page" text:anchor-page-number="2" draw:z-index="4149" draw:style-name="gr3" draw:text-style-name="P3" svg:width="0.0102in" svg:height="0.1732in" svg:x="7.9197in" svg:y="3.6732in" svg:viewBox="0 0 27 441" draw:points="0,441 27,441 27,0 0,0">
        <text:p/>
      </draw:polygon>
      <draw:polygon text:anchor-type="page" text:anchor-page-number="4" draw:z-index="4150" draw:style-name="gr3" draw:text-style-name="P3" svg:width="0.0102in" svg:height="0.1598in" svg:x="0.9697in" svg:y="3.7031in" svg:viewBox="0 0 27 407" draw:points="0,407 27,407 27,0 0,0">
        <text:p/>
      </draw:polygon>
      <draw:frame text:anchor-type="page" text:anchor-page-number="47" draw:z-index="4151" draw:style-name="gr2" draw:text-style-name="P2" svg:width="5.2012in" svg:height="0.163in" svg:x="2.5in" svg:y="8.1319in">
        <draw:text-box>
          <text:p><text:span text:style-name="T5">Information in connection with a health or safety emergency if that information is needed to </text:span></text:p>
        </draw:text-box>
      </draw:frame>
      <draw:frame text:anchor-type="page" text:anchor-page-number="29" draw:z-index="4152" draw:style-name="gr1" draw:text-style-name="P2" svg:width="0.0016in" svg:height="0.1925in" svg:x="4.5in" svg:y="4.7783in">
        <draw:text-box>
          <text:p/>
        </draw:text-box>
      </draw:frame>
      <draw:frame text:anchor-type="page" text:anchor-page-number="1" draw:z-index="4153" draw:style-name="gr1" draw:text-style-name="P2" svg:width="0.0016in" svg:height="0.1925in" svg:x="1in" svg:y="3.5429in">
        <draw:text-box>
          <text:p/>
        </draw:text-box>
      </draw:frame>
      <draw:frame text:anchor-type="page" text:anchor-page-number="9" draw:z-index="4154" draw:style-name="gr2" draw:text-style-name="P2" svg:width="6.3787in" svg:height="0.1776in" svg:x="1.25in" svg:y="2.6799in">
        <draw:text-box>
          <text:p><text:span text:style-name="T11">agreement may be terminated by either party by giving thirty (30) days written notice to the other party </text:span></text:p>
        </draw:text-box>
      </draw:frame>
      <draw:frame text:anchor-type="page" text:anchor-page-number="41" draw:z-index="4155" draw:style-name="gr2" draw:text-style-name="P2" svg:width="0.1421in" svg:height="0.163in" svg:x="1in" svg:y="9.1547in">
        <draw:text-box>
          <text:p><text:span text:style-name="T6">8. </text:span></text:p>
        </draw:text-box>
      </draw:frame>
      <draw:polygon text:anchor-type="page" text:anchor-page-number="12" draw:z-index="4156" draw:style-name="gr3" draw:text-style-name="P3" svg:width="0.0102in" svg:height="0.0098in" svg:x="1.7197in" svg:y="3.2232in" svg:viewBox="0 0 27 26" draw:points="0,26 27,26 27,0 0,0">
        <text:p/>
      </draw:polygon>
      <draw:polygon text:anchor-type="page" text:anchor-page-number="27" draw:z-index="4157" draw:style-name="gr4" draw:text-style-name="P4" svg:width="0.0102in" svg:height="0.0134in" svg:x="3.6197in" svg:y="3.3665in" svg:viewBox="0 0 27 35" draw:points="0,35 27,35 27,0 0,0">
        <text:p/>
      </draw:polygon>
      <draw:polygon text:anchor-type="page" text:anchor-page-number="28" draw:z-index="4158" draw:style-name="gr4" draw:text-style-name="P4" svg:width="0.0098in" svg:height="0.0134in" svg:x="3.1598in" svg:y="3.1098in" svg:viewBox="0 0 26 35" draw:points="0,35 26,35 26,0 0,0">
        <text:p/>
      </draw:polygon>
      <draw:polygon text:anchor-type="page" text:anchor-page-number="5" draw:z-index="4159" draw:style-name="gr3" draw:text-style-name="P3" svg:width="0.0102in" svg:height="0.1602in" svg:x="0.9697in" svg:y="4.1831in" svg:viewBox="0 0 27 408" draw:points="0,408 27,408 27,0 0,0">
        <text:p/>
      </draw:polygon>
      <draw:polygon text:anchor-type="page" text:anchor-page-number="11" draw:z-index="4160" draw:style-name="gr3" draw:text-style-name="P3" svg:width="0.0102in" svg:height="0.1634in" svg:x="7.9197in" svg:y="2.6264in" svg:viewBox="0 0 27 416" draw:points="0,416 27,416 27,0 0,0">
        <text:p/>
      </draw:polygon>
      <draw:frame text:anchor-type="page" text:anchor-page-number="56" draw:z-index="4161" draw:style-name="gr2" draw:text-style-name="P2" svg:width="0.1421in" svg:height="0.163in" svg:x="2.5in" svg:y="7.2846in">
        <draw:text-box>
          <text:p><text:span text:style-name="T5">3. </text:span></text:p>
        </draw:text-box>
      </draw:frame>
      <draw:frame text:anchor-type="page" text:anchor-page-number="51" draw:z-index="4162" draw:style-name="gr2" draw:text-style-name="P2" svg:width="2.2614in" svg:height="0.163in" svg:x="3in" svg:y="8.1654in">
        <draw:text-box>
          <text:p><text:span text:style-name="T5">the nature and cost of the action needed </text:span></text:p>
        </draw:text-box>
      </draw:frame>
      <draw:frame text:anchor-type="page" text:anchor-page-number="7" draw:z-index="4163" draw:style-name="gr1" draw:text-style-name="P2" svg:width="0.0016in" svg:height="0.1925in" svg:x="2.25in" svg:y="4.0228in">
        <draw:text-box>
          <text:p/>
        </draw:text-box>
      </draw:frame>
      <draw:frame text:anchor-type="page" text:anchor-page-number="3" draw:z-index="4164" draw:style-name="gr1" draw:text-style-name="P2" svg:width="0.0016in" svg:height="0.1925in" svg:x="1in" svg:y="4.3764in">
        <draw:text-box>
          <text:p/>
        </draw:text-box>
      </draw:frame>
      <draw:polygon text:anchor-type="page" text:anchor-page-number="28" draw:z-index="4165" draw:style-name="gr4" draw:text-style-name="P4" svg:width="2.1567in" svg:height="0.0098in" svg:x="3.1697in" svg:y="3.1098in" svg:viewBox="0 0 5479 26" draw:points="0,26 5479,26 5479,0 0,0">
        <text:p/>
      </draw:polygon>
      <draw:polygon text:anchor-type="page" text:anchor-page-number="14" draw:z-index="4166" draw:style-name="gr3" draw:text-style-name="P3" svg:width="0.0102in" svg:height="0.1768in" svg:x="0.9697in" svg:y="4.8697in" svg:viewBox="0 0 27 450" draw:points="0,450 27,450 27,0 0,0">
        <text:p/>
      </draw:polygon>
      <draw:frame text:anchor-type="page" text:anchor-page-number="56" draw:z-index="4167" draw:style-name="gr2" draw:text-style-name="P2" svg:width="0.1421in" svg:height="0.163in" svg:x="3in" svg:y="7.2846in">
        <draw:text-box>
          <text:p><text:span text:style-name="T5">4. </text:span></text:p>
        </draw:text-box>
      </draw:frame>
      <draw:polygon text:anchor-type="page" text:anchor-page-number="16" draw:z-index="4168" draw:style-name="gr3" draw:text-style-name="P3" svg:width="0.0102in" svg:height="0.1768in" svg:x="1.9697in" svg:y="3.4098in" svg:viewBox="0 0 27 450" draw:points="0,450 27,450 27,0 0,0">
        <text:p/>
      </draw:polygon>
      <draw:frame text:anchor-type="page" text:anchor-page-number="41" draw:z-index="4169" draw:style-name="gr2" draw:text-style-name="P2" svg:width="6.1713in" svg:height="0.163in" svg:x="1.5in" svg:y="9.1547in">
        <draw:text-box>
          <text:p><text:span text:style-name="T6">Dress Code:</text:span><text:span text:style-name="T5"> Students are required to use proper hygiene and to come to class clean each time. Specific dress </text:span></text:p>
        </draw:text-box>
      </draw:frame>
      <draw:frame text:anchor-type="page" text:anchor-page-number="51" draw:z-index="4170" draw:style-name="gr2" draw:text-style-name="P2" svg:width="0.1421in" svg:height="0.163in" svg:x="2.5in" svg:y="8.3252in">
        <draw:text-box>
          <text:p><text:span text:style-name="T5">b. </text:span></text:p>
        </draw:text-box>
      </draw:frame>
      <draw:frame text:anchor-type="page" text:anchor-page-number="17" draw:z-index="4171" draw:style-name="gr2" draw:text-style-name="P2" svg:width="4.6906in" svg:height="0.163in" svg:x="3in" svg:y="8.6752in">
        <draw:text-box>
          <text:p><text:span text:style-name="T5">Provide emergency medical care consistent with hospital policies to students in the </text:span></text:p>
        </draw:text-box>
      </draw:frame>
      <draw:polygon text:anchor-type="page" text:anchor-page-number="12" draw:z-index="4172" draw:style-name="gr3" draw:text-style-name="P3" svg:width="6.1898in" svg:height="0.0098in" svg:x="1.7299in" svg:y="3.2232in" svg:viewBox="0 0 15723 26" draw:points="0,26 15723,26 15723,0 0,0">
        <text:p/>
      </draw:polygon>
      <draw:polygon text:anchor-type="page" text:anchor-page-number="6" draw:z-index="4173" draw:style-name="gr4" draw:text-style-name="P4" svg:width="1.0535in" svg:height="0.0067in" svg:x="2.9398in" svg:y="3.1366in" svg:viewBox="0 0 2677 18" draw:points="0,18 2677,18 2677,0 0,0">
        <text:p/>
      </draw:polygon>
      <draw:polygon text:anchor-type="page" text:anchor-page-number="13" draw:z-index="4174" draw:style-name="gr3" draw:text-style-name="P3" svg:width="7.1898in" svg:height="0.0102in" svg:x="0.7299in" svg:y="2.3398in" svg:viewBox="0 0 18263 27" draw:points="0,27 18263,27 18263,0 0,0">
        <text:p/>
      </draw:polygon>
      <draw:frame text:anchor-type="page" text:anchor-page-number="2" draw:z-index="4175" draw:style-name="gr2" draw:text-style-name="P2" svg:width="3.2752in" svg:height="0.1776in" svg:x="1.5in" svg:y="3.6728in">
        <draw:text-box>
          <text:p><text:span text:style-name="T11">Maintain clinical contracts with all clinical agencies. </text:span></text:p>
        </draw:text-box>
      </draw:frame>
      <draw:polygon text:anchor-type="page" text:anchor-page-number="9" draw:z-index="4176" draw:style-name="gr3" draw:text-style-name="P3" svg:width="0.0102in" svg:height="0.1768in" svg:x="1.2197in" svg:y="2.8563in" svg:viewBox="0 0 27 450" draw:points="0,450 27,450 27,0 0,0">
        <text:p/>
      </draw:polygon>
      <draw:polygon text:anchor-type="page" text:anchor-page-number="4" draw:z-index="4177" draw:style-name="gr3" draw:text-style-name="P3" svg:width="0.0102in" svg:height="0.1598in" svg:x="7.9197in" svg:y="3.7031in" svg:viewBox="0 0 27 407" draw:points="0,407 27,407 27,0 0,0">
        <text:p/>
      </draw:polygon>
      <draw:frame text:anchor-type="page" text:anchor-page-number="47" draw:z-index="4178" draw:style-name="gr2" draw:text-style-name="P2" svg:width="3.3449in" svg:height="0.163in" svg:x="2.5in" svg:y="8.2917in">
        <draw:text-box>
          <text:p><text:span text:style-name="T5">protect the health or safety of that student or other persons. </text:span></text:p>
        </draw:text-box>
      </draw:frame>
      <draw:frame text:anchor-type="page" text:anchor-page-number="29" draw:z-index="4179" draw:style-name="gr1" draw:text-style-name="P2" svg:width="0.0016in" svg:height="0.1925in" svg:x="5in" svg:y="4.7783in">
        <draw:text-box>
          <text:p/>
        </draw:text-box>
      </draw:frame>
      <draw:frame text:anchor-type="page" text:anchor-page-number="11" draw:z-index="4180" draw:style-name="gr2" draw:text-style-name="P2" svg:width="5.7921in" svg:height="0.163in" svg:x="1.75in" svg:y="2.6283in">
        <draw:text-box>
          <text:p><text:span text:style-name="T5">Review of all new State or governing body requirements with proper instructors to ensure compliance. </text:span></text:p>
        </draw:text-box>
      </draw:frame>
      <draw:frame text:anchor-type="page" text:anchor-page-number="23" draw:z-index="4181" draw:style-name="gr1" draw:text-style-name="P2" svg:width="0.0016in" svg:height="0.1925in" svg:x="1in" svg:y="8.9618in">
        <draw:text-box>
          <text:p/>
        </draw:text-box>
      </draw:frame>
      <draw:frame text:anchor-type="page" text:anchor-page-number="1" draw:z-index="4182" draw:style-name="gr2" draw:text-style-name="P2" svg:width="0.1551in" svg:height="0.1776in" svg:x="1in" svg:y="3.7193in">
        <draw:text-box>
          <text:p><text:span text:style-name="T11">1. </text:span></text:p>
        </draw:text-box>
      </draw:frame>
      <draw:frame text:anchor-type="page" text:anchor-page-number="50" draw:z-index="4183" draw:style-name="gr2" draw:text-style-name="P2" svg:width="0.7933in" svg:height="0.163in" svg:x="3.5in" svg:y="8.6118in">
        <draw:text-box>
          <text:p><text:span text:style-name="T5">exhibitionists </text:span></text:p>
        </draw:text-box>
      </draw:frame>
      <draw:polygon text:anchor-type="page" text:anchor-page-number="27" draw:z-index="4184" draw:style-name="gr4" draw:text-style-name="P4" svg:width="0.8in" svg:height="0.0098in" svg:x="3.6299in" svg:y="3.3665in" svg:viewBox="0 0 2033 26" draw:points="0,26 2033,26 2033,0 0,0">
        <text:p/>
      </draw:polygon>
      <draw:polygon text:anchor-type="page" text:anchor-page-number="10" draw:z-index="4185" draw:style-name="gr3" draw:text-style-name="P3" svg:width="0.0102in" svg:height="0.1598in" svg:x="0.9697in" svg:y="3.3299in" svg:viewBox="0 0 27 407" draw:points="0,407 27,407 27,0 0,0">
        <text:p/>
      </draw:polygon>
      <draw:polygon text:anchor-type="page" text:anchor-page-number="8" draw:z-index="4186" draw:style-name="gr3" draw:text-style-name="P3" svg:width="0.0102in" svg:height="0.1732in" svg:x="7.9197in" svg:y="2.9965in" svg:viewBox="0 0 27 441" draw:points="0,441 27,441 27,0 0,0">
        <text:p/>
      </draw:polygon>
      <draw:polygon text:anchor-type="page" text:anchor-page-number="5" draw:z-index="4187" draw:style-name="gr3" draw:text-style-name="P3" svg:width="0.0102in" svg:height="0.1602in" svg:x="7.9197in" svg:y="4.1831in" svg:viewBox="0 0 27 408" draw:points="0,408 27,408 27,0 0,0">
        <text:p/>
      </draw:polygon>
      <draw:polygon text:anchor-type="page" text:anchor-page-number="15" draw:z-index="4188" draw:style-name="gr3" draw:text-style-name="P3" svg:width="0.0102in" svg:height="0.1768in" svg:x="0.9697in" svg:y="4.1197in" svg:viewBox="0 0 27 450" draw:points="0,450 27,450 27,0 0,0">
        <text:p/>
      </draw:polygon>
      <draw:frame text:anchor-type="page" text:anchor-page-number="37" draw:z-index="4189" draw:style-name="gr2" draw:text-style-name="P2" svg:width="1.6071in" svg:height="0.163in" svg:x="1.5in" svg:y="9.6016in">
        <draw:text-box>
          <text:p><text:span text:style-name="T5">Title of Health Care Worker </text:span></text:p>
        </draw:text-box>
      </draw:frame>
      <draw:frame text:anchor-type="page" text:anchor-page-number="35" draw:z-index="4190" draw:style-name="gr2" draw:text-style-name="P2" svg:width="4.8252in" svg:height="0.163in" svg:x="2.5in" svg:y="6.5689in">
        <draw:text-box>
          <text:p><text:span text:style-name="T5">Each contracted hospital will designate an infection control practitioner(s) to serve as </text:span></text:p>
        </draw:text-box>
      </draw:frame>
      <draw:frame text:anchor-type="page" text:anchor-page-number="4" draw:z-index="4191" draw:style-name="gr2" draw:text-style-name="P2" svg:width="0.8748in" svg:height="0.163in" svg:x="1.5in" svg:y="3.7016in">
        <draw:text-box>
          <text:p><text:span text:style-name="T5">BLS Instructor </text:span></text:p>
        </draw:text-box>
      </draw:frame>
      <draw:polygon text:anchor-type="page" text:anchor-page-number="11" draw:z-index="4192" draw:style-name="gr3" draw:text-style-name="P3" svg:width="0.0102in" svg:height="0.0098in" svg:x="0.9697in" svg:y="2.8in" svg:viewBox="0 0 27 26" draw:points="0,26 27,26 27,0 0,0">
        <text:p/>
      </draw:polygon>
      <draw:polygon text:anchor-type="page" text:anchor-page-number="27" draw:z-index="4193" draw:style-name="gr4" draw:text-style-name="P4" svg:width="0.0098in" svg:height="0.0134in" svg:x="4.4299in" svg:y="3.3665in" svg:viewBox="0 0 26 35" draw:points="0,35 26,35 26,0 0,0">
        <text:p/>
      </draw:polygon>
      <draw:polygon text:anchor-type="page" text:anchor-page-number="9" draw:z-index="4194" draw:style-name="gr3" draw:text-style-name="P3" svg:width="0.0102in" svg:height="0.1768in" svg:x="7.9197in" svg:y="2.8563in" svg:viewBox="0 0 27 450" draw:points="0,450 27,450 27,0 0,0">
        <text:p/>
      </draw:polygon>
      <draw:polygon text:anchor-type="page" text:anchor-page-number="12" draw:z-index="4195" draw:style-name="gr3" draw:text-style-name="P3" svg:width="0.0102in" svg:height="0.0098in" svg:x="7.9197in" svg:y="3.2232in" svg:viewBox="0 0 27 26" draw:points="0,26 27,26 27,0 0,0">
        <text:p/>
      </draw:polygon>
      <draw:frame text:anchor-type="page" text:anchor-page-number="2" draw:z-index="4196" draw:style-name="gr2" draw:text-style-name="P2" svg:width="0.1551in" svg:height="0.1776in" svg:x="1in" svg:y="3.8465in">
        <draw:text-box>
          <text:p><text:span text:style-name="T11">9. </text:span></text:p>
        </draw:text-box>
      </draw:frame>
      <draw:frame text:anchor-type="page" text:anchor-page-number="51" draw:z-index="4197" draw:style-name="gr2" draw:text-style-name="P2" svg:width="4.6012in" svg:height="0.163in" svg:x="3in" svg:y="8.3252in">
        <draw:text-box>
          <text:p><text:span text:style-name="T5">overall financial resources of the institution, the number of students, the effect on </text:span></text:p>
        </draw:text-box>
      </draw:frame>
      <draw:polygon text:anchor-type="page" text:anchor-page-number="13" draw:z-index="4198" draw:style-name="gr3" draw:text-style-name="P3" svg:width="0.0102in" svg:height="0.0102in" svg:x="7.9197in" svg:y="2.3398in" svg:viewBox="0 0 27 27" draw:points="0,27 27,27 27,0 0,0">
        <text:p/>
      </draw:polygon>
      <draw:frame text:anchor-type="page" text:anchor-page-number="29" draw:z-index="4199" draw:style-name="gr1" draw:text-style-name="P2" svg:width="0.0016in" svg:height="0.1925in" svg:x="5.5in" svg:y="4.7783in">
        <draw:text-box>
          <text:p/>
        </draw:text-box>
      </draw:frame>
      <draw:frame text:anchor-type="page" text:anchor-page-number="47" draw:z-index="4200" draw:style-name="gr1" draw:text-style-name="P2" svg:width="0.0016in" svg:height="0.1925in" svg:x="1in" svg:y="8.4516in">
        <draw:text-box>
          <text:p/>
        </draw:text-box>
      </draw:frame>
      <draw:polygon text:anchor-type="page" text:anchor-page-number="16" draw:z-index="4201" draw:style-name="gr3" draw:text-style-name="P3" svg:width="0.0102in" svg:height="0.1768in" svg:x="7.9197in" svg:y="3.4098in" svg:viewBox="0 0 27 450" draw:points="0,450 27,450 27,0 0,0">
        <text:p/>
      </draw:polygon>
      <draw:frame text:anchor-type="page" text:anchor-page-number="6" draw:z-index="4202" draw:style-name="gr2" draw:text-style-name="P2" svg:width="1.6685in" svg:height="0.1776in" svg:x="3.7264in" svg:y="2.9866in">
        <draw:text-box>
          <text:p><text:span text:style-name="T11">) program to be held at the </text:span></text:p>
        </draw:text-box>
      </draw:frame>
      <draw:frame text:anchor-type="page" text:anchor-page-number="35" draw:z-index="4203" draw:style-name="gr1" draw:text-style-name="P2" svg:width="0.0016in" svg:height="0.1925in" svg:x="1in" svg:y="6.7283in">
        <draw:text-box>
          <text:p/>
        </draw:text-box>
      </draw:frame>
      <draw:frame text:anchor-type="page" text:anchor-page-number="17" draw:z-index="4204" draw:style-name="gr2" draw:text-style-name="P2" svg:width="4.8988in" svg:height="0.163in" svg:x="3in" svg:y="8.8346in">
        <draw:text-box>
          <text:p><text:span text:style-name="T5">program should such care become necessary while students and faculty are on hospital </text:span></text:p>
        </draw:text-box>
      </draw:frame>
      <draw:polygon text:anchor-type="page" text:anchor-page-number="15" draw:z-index="4205" draw:style-name="gr3" draw:text-style-name="P3" svg:width="0.0102in" svg:height="0.1768in" svg:x="7.9197in" svg:y="4.1197in" svg:viewBox="0 0 27 450" draw:points="0,450 27,450 27,0 0,0">
        <text:p/>
      </draw:polygon>
      <draw:frame text:anchor-type="page" text:anchor-page-number="8" draw:z-index="4206" draw:style-name="gr1" draw:text-style-name="P2" svg:width="0.0016in" svg:height="0.1925in" svg:x="1in" svg:y="2.9965in">
        <draw:text-box>
          <text:p/>
        </draw:text-box>
      </draw:frame>
      <draw:polygon text:anchor-type="page" text:anchor-page-number="28" draw:z-index="4207" draw:style-name="gr4" draw:text-style-name="P4" svg:width="0.0102in" svg:height="0.0134in" svg:x="5.3264in" svg:y="3.1098in" svg:viewBox="0 0 27 35" draw:points="0,35 27,35 27,0 0,0">
        <text:p/>
      </draw:polygon>
      <draw:frame text:anchor-type="page" text:anchor-page-number="41" draw:z-index="4208" draw:style-name="gr2" draw:text-style-name="P2" svg:width="5.7449in" svg:height="0.163in" svg:x="1.5in" svg:y="9.3154in">
        <draw:text-box>
          <text:p><text:span text:style-name="T5">requirements exist in the various clinical areas and are addressed specifically in the clinical notebook. </text:span></text:p>
        </draw:text-box>
      </draw:frame>
      <draw:polygon text:anchor-type="page" text:anchor-page-number="10" draw:z-index="4209" draw:style-name="gr3" draw:text-style-name="P3" svg:width="0.0102in" svg:height="0.1598in" svg:x="7.9197in" svg:y="3.3299in" svg:viewBox="0 0 27 407" draw:points="0,407 27,407 27,0 0,0">
        <text:p/>
      </draw:polygon>
      <draw:frame text:anchor-type="page" text:anchor-page-number="23" draw:z-index="4210" draw:style-name="gr2" draw:text-style-name="P2" svg:width="0.1425in" svg:height="0.163in" svg:x="1in" svg:y="9.1217in">
        <draw:text-box>
          <text:p><text:span text:style-name="T6">2.</text:span><text:span text:style-name="T5"> </text:span></text:p>
        </draw:text-box>
      </draw:frame>
      <draw:polygon text:anchor-type="page" text:anchor-page-number="3" draw:z-index="4211" draw:style-name="gr3" draw:text-style-name="P3" svg:width="0.0102in" svg:height="0.1764in" svg:x="0.9697in" svg:y="4.55in" svg:viewBox="0 0 27 449" draw:points="0,449 27,449 27,0 0,0">
        <text:p/>
      </draw:polygon>
      <draw:frame text:anchor-type="page" text:anchor-page-number="50" draw:z-index="4212" draw:style-name="gr2" draw:text-style-name="P2" svg:width="0.1539in" svg:height="0.163in" svg:x="3in" svg:y="8.7717in">
        <draw:text-box>
          <text:p><text:span text:style-name="T5">9) </text:span></text:p>
        </draw:text-box>
      </draw:frame>
      <draw:frame text:anchor-type="page" text:anchor-page-number="7" draw:z-index="4213" draw:style-name="gr1" draw:text-style-name="P2" svg:width="0.0016in" svg:height="0.1925in" svg:x="2.75in" svg:y="4.0228in">
        <draw:text-box>
          <text:p/>
        </draw:text-box>
      </draw:frame>
      <draw:polygon text:anchor-type="page" text:anchor-page-number="1" draw:z-index="4214" draw:style-name="gr3" draw:text-style-name="P3" svg:width="0.0102in" svg:height="0.1768in" svg:x="0.9697in" svg:y="3.7197in" svg:viewBox="0 0 27 450" draw:points="0,450 27,450 27,0 0,0">
        <text:p/>
      </draw:polygon>
      <draw:frame text:anchor-type="page" text:anchor-page-number="56" draw:z-index="4215" draw:style-name="gr1" draw:text-style-name="P2" svg:width="0.0016in" svg:height="0.1925in" svg:x="1in" svg:y="7.4453in">
        <draw:text-box>
          <text:p/>
        </draw:text-box>
      </draw:frame>
      <draw:polygon text:anchor-type="page" text:anchor-page-number="14" draw:z-index="4216" draw:style-name="gr3" draw:text-style-name="P3" svg:width="0.0102in" svg:height="0.1768in" svg:x="7.9197in" svg:y="4.8697in" svg:viewBox="0 0 27 450" draw:points="0,450 27,450 27,0 0,0">
        <text:p/>
      </draw:polygon>
      <draw:frame text:anchor-type="page" text:anchor-page-number="5" draw:z-index="4217" draw:style-name="gr2" draw:text-style-name="P2" svg:width="6.3539in" svg:height="0.163in" svg:x="1.25in" svg:y="4.1819in">
        <draw:text-box>
          <text:p><text:span text:style-name="T5">Make sure that all instructors possess the knowledge and skills appropriate to their area of Position Description - </text:span></text:p>
        </draw:text-box>
      </draw:frame>
      <draw:polygon text:anchor-type="page" text:anchor-page-number="13" draw:z-index="4218" draw:style-name="gr3" draw:text-style-name="P3" svg:width="0.0102in" svg:height="0.0102in" svg:x="7.9197in" svg:y="2.3398in" svg:viewBox="0 0 27 27" draw:points="0,27 27,27 27,0 0,0">
        <text:p/>
      </draw:polygon>
      <draw:frame text:anchor-type="page" text:anchor-page-number="15" draw:z-index="4219" draw:style-name="gr2" draw:text-style-name="P2" svg:width="0.5858in" svg:height="0.1776in" svg:x="4.25in" svg:y="4.1193in">
        <draw:text-box>
          <text:p><text:span text:style-name="T11">00/00/00 </text:span></text:p>
        </draw:text-box>
      </draw:frame>
      <draw:polygon text:anchor-type="page" text:anchor-page-number="5" draw:z-index="4220" draw:style-name="gr3" draw:text-style-name="P3" svg:width="0.0102in" svg:height="0.1598in" svg:x="0.9697in" svg:y="4.3433in" svg:viewBox="0 0 27 407" draw:points="0,407 27,407 27,0 0,0">
        <text:p/>
      </draw:polygon>
      <draw:frame text:anchor-type="page" text:anchor-page-number="47" draw:z-index="4221" draw:style-name="gr2" draw:text-style-name="P2" svg:width="0.1732in" svg:height="0.163in" svg:x="1.5in" svg:y="8.6118in">
        <draw:text-box>
          <text:p><text:span text:style-name="T5">G. </text:span></text:p>
        </draw:text-box>
      </draw:frame>
      <draw:frame text:anchor-type="page" text:anchor-page-number="51" draw:z-index="4222" draw:style-name="gr2" draw:text-style-name="P2" svg:width="3.185in" svg:height="0.163in" svg:x="3in" svg:y="8.4846in">
        <draw:text-box>
          <text:p><text:span text:style-name="T5">expenses, resources, and legitimate safety requirements. </text:span></text:p>
        </draw:text-box>
      </draw:frame>
      <draw:polygon text:anchor-type="page" text:anchor-page-number="12" draw:z-index="4223" draw:style-name="gr3" draw:text-style-name="P3" svg:width="0.0102in" svg:height="0.0098in" svg:x="7.9197in" svg:y="3.2232in" svg:viewBox="0 0 27 26" draw:points="0,26 27,26 27,0 0,0">
        <text:p/>
      </draw:polygon>
      <draw:polygon text:anchor-type="page" text:anchor-page-number="27" draw:z-index="4224" draw:style-name="gr4" draw:text-style-name="P4" svg:width="1.1799in" svg:height="0.0098in" svg:x="4.4398in" svg:y="3.3665in" svg:viewBox="0 0 2998 26" draw:points="0,26 2998,26 2998,0 0,0">
        <text:p/>
      </draw:polygon>
      <draw:frame text:anchor-type="page" text:anchor-page-number="6" draw:z-index="4225" draw:style-name="gr2" draw:text-style-name="P2" svg:width="0.3921in" svg:height="0.1276in" svg:x="5.7165in" svg:y="3.0252in">
        <draw:text-box>
          <text:p><text:span text:style-name="T14">Location</text:span></text:p>
        </draw:text-box>
      </draw:frame>
      <draw:polygon text:anchor-type="page" text:anchor-page-number="28" draw:z-index="4226" draw:style-name="gr4" draw:text-style-name="P4" svg:width="2.1567in" svg:height="0.0098in" svg:x="5.3366in" svg:y="3.1098in" svg:viewBox="0 0 5479 26" draw:points="0,26 5479,26 5479,0 0,0">
        <text:p/>
      </draw:polygon>
      <draw:frame text:anchor-type="page" text:anchor-page-number="10" draw:z-index="4227" draw:style-name="gr2" draw:text-style-name="P2" svg:width="1.2134in" svg:height="0.163in" svg:x="1.75in" svg:y="3.3283in">
        <draw:text-box>
          <text:p><text:span text:style-name="T5">AHA CPR Instructor </text:span></text:p>
        </draw:text-box>
      </draw:frame>
      <draw:frame text:anchor-type="page" text:anchor-page-number="50" draw:z-index="4228" draw:style-name="gr2" draw:text-style-name="P2" svg:width="0.8476in" svg:height="0.163in" svg:x="3.5in" svg:y="8.7717in">
        <draw:text-box>
          <text:p><text:span text:style-name="T5">kleptomaniacs </text:span></text:p>
        </draw:text-box>
      </draw:frame>
      <draw:polygon text:anchor-type="page" text:anchor-page-number="3" draw:z-index="4229" draw:style-name="gr3" draw:text-style-name="P3" svg:width="0.0102in" svg:height="0.1764in" svg:x="7.9197in" svg:y="4.55in" svg:viewBox="0 0 27 449" draw:points="0,449 27,449 27,0 0,0">
        <text:p/>
      </draw:polygon>
      <draw:frame text:anchor-type="page" text:anchor-page-number="14" draw:z-index="4230" draw:style-name="gr1" draw:text-style-name="P2" svg:width="0.0016in" svg:height="0.1925in" svg:x="1in" svg:y="4.8693in">
        <draw:text-box>
          <text:p/>
        </draw:text-box>
      </draw:frame>
      <draw:frame text:anchor-type="page" text:anchor-page-number="29" draw:z-index="4231" draw:style-name="gr1" draw:text-style-name="P2" svg:width="0.0016in" svg:height="0.1925in" svg:x="6in" svg:y="4.7783in">
        <draw:text-box>
          <text:p/>
        </draw:text-box>
      </draw:frame>
      <draw:polygon text:anchor-type="page" text:anchor-page-number="11" draw:z-index="4232" draw:style-name="gr3" draw:text-style-name="P3" svg:width="0.0102in" svg:height="0.0098in" svg:x="0.9697in" svg:y="2.8in" svg:viewBox="0 0 27 26" draw:points="0,26 27,26 27,0 0,0">
        <text:p/>
      </draw:polygon>
      <draw:frame text:anchor-type="page" text:anchor-page-number="9" draw:z-index="4233" draw:style-name="gr2" draw:text-style-name="P2" svg:width="6.7004in" svg:height="0.1776in" svg:x="1.25in" svg:y="2.8571in">
        <draw:text-box>
          <text:p><text:span text:style-name="T11">stating the reasons for termination and effective date or upon the failure of either party to carry out the terms </text:span></text:p>
        </draw:text-box>
      </draw:frame>
      <draw:frame text:anchor-type="page" text:anchor-page-number="41" draw:z-index="4234" draw:style-name="gr1" draw:text-style-name="P2" svg:width="0.0016in" svg:height="0.1925in" svg:x="1in" svg:y="9.4783in">
        <draw:text-box>
          <text:p/>
        </draw:text-box>
      </draw:frame>
      <draw:frame text:anchor-type="page" text:anchor-page-number="23" draw:z-index="4235" draw:style-name="gr2" draw:text-style-name="P2" svg:width="6.048in" svg:height="0.163in" svg:x="1.5in" svg:y="9.1217in">
        <draw:text-box>
          <text:p><text:span text:style-name="T5">* agrees to indemnify, defend and hold _____________________________________ its directors/trustees, </text:span></text:p>
        </draw:text-box>
      </draw:frame>
      <draw:frame text:anchor-type="page" text:anchor-page-number="35" draw:z-index="4236" draw:style-name="gr1" draw:text-style-name="P2" svg:width="0.0016in" svg:height="0.1925in" svg:x="1.5in" svg:y="6.7283in">
        <draw:text-box>
          <text:p/>
        </draw:text-box>
      </draw:frame>
      <draw:frame text:anchor-type="page" text:anchor-page-number="8" draw:z-index="4237" draw:style-name="gr2" draw:text-style-name="P2" svg:width="0.1807in" svg:height="0.1776in" svg:x="1in" svg:y="3.1693in">
        <draw:text-box>
          <text:p><text:span text:style-name="T11">II. </text:span></text:p>
        </draw:text-box>
      </draw:frame>
      <draw:frame text:anchor-type="page" text:anchor-page-number="56" draw:z-index="4238" draw:style-name="gr2" draw:text-style-name="P2" svg:width="2.5122in" svg:height="0.163in" svg:x="1in" svg:y="7.6047in">
        <draw:text-box>
          <text:p><text:span text:style-name="T5">12. My clinical training was well organized. </text:span></text:p>
        </draw:text-box>
      </draw:frame>
      <draw:frame text:anchor-type="page" text:anchor-page-number="16" draw:z-index="4239" draw:style-name="gr1" draw:text-style-name="P2" svg:width="0.0016in" svg:height="0.1925in" svg:x="2in" svg:y="3.4098in">
        <draw:text-box>
          <text:p/>
        </draw:text-box>
      </draw:frame>
      <draw:frame text:anchor-type="page" text:anchor-page-number="7" draw:z-index="4240" draw:style-name="gr1" draw:text-style-name="P2" svg:width="0.0016in" svg:height="0.1925in" svg:x="3.25in" svg:y="4.0228in">
        <draw:text-box>
          <text:p/>
        </draw:text-box>
      </draw:frame>
      <draw:frame text:anchor-type="page" text:anchor-page-number="17" draw:z-index="4241" draw:style-name="gr2" draw:text-style-name="P2" svg:width="4.7685in" svg:height="0.163in" svg:x="3in" svg:y="8.9953in">
        <draw:text-box>
          <text:p><text:span text:style-name="T5">premises. The recipients of such care are solely responsible for payment for services </text:span></text:p>
        </draw:text-box>
      </draw:frame>
      <draw:polygon text:anchor-type="page" text:anchor-page-number="2" draw:z-index="4242" draw:style-name="gr3" draw:text-style-name="P3" svg:width="0.0102in" svg:height="0.1768in" svg:x="0.9697in" svg:y="3.8465in" svg:viewBox="0 0 27 450" draw:points="0,450 27,450 27,0 0,0">
        <text:p/>
      </draw:polygon>
      <draw:frame text:anchor-type="page" text:anchor-page-number="4" draw:z-index="4243" draw:style-name="gr2" draw:text-style-name="P2" svg:width="0.1421in" svg:height="0.163in" svg:x="1in" svg:y="3.8618in">
        <draw:text-box>
          <text:p><text:span text:style-name="T5">5. </text:span></text:p>
        </draw:text-box>
      </draw:frame>
      <draw:polygon text:anchor-type="page" text:anchor-page-number="1" draw:z-index="4244" draw:style-name="gr3" draw:text-style-name="P3" svg:width="0.0102in" svg:height="0.1768in" svg:x="7.9197in" svg:y="3.7197in" svg:viewBox="0 0 27 450" draw:points="0,450 27,450 27,0 0,0">
        <text:p/>
      </draw:polygon>
      <draw:frame text:anchor-type="page" text:anchor-page-number="35" draw:z-index="4245" draw:style-name="gr1" draw:text-style-name="P2" svg:width="0.0016in" svg:height="0.1925in" svg:x="2in" svg:y="6.7283in">
        <draw:text-box>
          <text:p/>
        </draw:text-box>
      </draw:frame>
      <draw:frame text:anchor-type="page" text:anchor-page-number="50" draw:z-index="4246" draw:style-name="gr1" draw:text-style-name="P2" svg:width="0.0016in" svg:height="0.1925in" svg:x="1in" svg:y="8.9319in">
        <draw:text-box>
          <text:p/>
        </draw:text-box>
      </draw:frame>
      <draw:frame text:anchor-type="page" text:anchor-page-number="56" draw:z-index="4247" draw:style-name="gr2" draw:text-style-name="P2" svg:width="0.1421in" svg:height="0.163in" svg:x="1.5in" svg:y="7.7654in">
        <draw:text-box>
          <text:p><text:span text:style-name="T5">1. </text:span></text:p>
        </draw:text-box>
      </draw:frame>
      <draw:frame text:anchor-type="page" text:anchor-page-number="3" draw:z-index="4248" draw:style-name="gr2" draw:text-style-name="P2" svg:width="4.8362in" svg:height="0.1776in" svg:x="1in" svg:y="4.55in">
        <draw:text-box>
          <text:p><text:span text:style-name="T11">________________________________ ______________________________ </text:span></text:p>
        </draw:text-box>
      </draw:frame>
      <draw:frame text:anchor-type="page" text:anchor-page-number="10" draw:z-index="4249" draw:style-name="gr2" draw:text-style-name="P2" svg:width="0.1421in" svg:height="0.163in" svg:x="1.25in" svg:y="3.489in">
        <draw:text-box>
          <text:p><text:span text:style-name="T5">5. </text:span></text:p>
        </draw:text-box>
      </draw:frame>
      <draw:polygon text:anchor-type="page" text:anchor-page-number="27" draw:z-index="4250" draw:style-name="gr4" draw:text-style-name="P4" svg:width="0.0102in" svg:height="0.0134in" svg:x="5.6197in" svg:y="3.3665in" svg:viewBox="0 0 27 35" draw:points="0,35 27,35 27,0 0,0">
        <text:p/>
      </draw:polygon>
      <draw:frame text:anchor-type="page" text:anchor-page-number="1" draw:z-index="4251" draw:style-name="gr2" draw:text-style-name="P2" svg:width="5.9217in" svg:height="0.1776in" svg:x="1.5in" svg:y="3.7193in">
        <draw:text-box>
          <text:p><text:span text:style-name="T11">The I/C is being engaged by the Sponsor to act as its "Primary Instructor/Coordinator or Course </text:span></text:p>
        </draw:text-box>
      </draw:frame>
      <draw:polygon text:anchor-type="page" text:anchor-page-number="8" draw:z-index="4252" draw:style-name="gr4" draw:text-style-name="P4" svg:width="1.65in" svg:height="0.0067in" svg:x="1.25in" svg:y="3.3232in" svg:viewBox="0 0 4192 18" draw:points="0,18 4192,18 4192,0 0,0">
        <text:p/>
      </draw:polygon>
      <draw:polygon text:anchor-type="page" text:anchor-page-number="5" draw:z-index="4253" draw:style-name="gr3" draw:text-style-name="P3" svg:width="0.0102in" svg:height="0.1598in" svg:x="7.9197in" svg:y="4.3433in" svg:viewBox="0 0 27 407" draw:points="0,407 27,407 27,0 0,0">
        <text:p/>
      </draw:polygon>
      <draw:polygon text:anchor-type="page" text:anchor-page-number="14" draw:z-index="4254" draw:style-name="gr3" draw:text-style-name="P3" svg:width="0.0102in" svg:height="0.1768in" svg:x="0.9697in" svg:y="5.0465in" svg:viewBox="0 0 27 450" draw:points="0,450 27,450 27,0 0,0">
        <text:p/>
      </draw:polygon>
      <draw:polygon text:anchor-type="page" text:anchor-page-number="16" draw:z-index="4255" draw:style-name="gr3" draw:text-style-name="P3" svg:width="0.0102in" svg:height="0.0098in" svg:x="1.4697in" svg:y="3.5965in" svg:viewBox="0 0 27 26" draw:points="0,26 27,26 27,0 0,0">
        <text:p/>
      </draw:polygon>
      <draw:polygon text:anchor-type="page" text:anchor-page-number="7" draw:z-index="4256" draw:style-name="gr3" draw:text-style-name="P3" svg:width="0.0102in" svg:height="0.1768in" svg:x="0.9697in" svg:y="4.0232in" svg:viewBox="0 0 27 450" draw:points="0,450 27,450 27,0 0,0">
        <text:p/>
      </draw:polygon>
      <draw:frame text:anchor-type="page" text:anchor-page-number="15" draw:z-index="4257" draw:style-name="gr2" draw:text-style-name="P2" svg:width="0.4862in" svg:height="0.1776in" svg:x="1in" svg:y="4.2965in">
        <draw:text-box>
          <text:p><text:span text:style-name="T11">EMT-S </text:span></text:p>
        </draw:text-box>
      </draw:frame>
      <draw:polygon text:anchor-type="page" text:anchor-page-number="28" draw:z-index="4258" draw:style-name="gr4" draw:text-style-name="P4" svg:width="0.0098in" svg:height="0.0134in" svg:x="7.4933in" svg:y="3.1098in" svg:viewBox="0 0 26 35" draw:points="0,35 26,35 26,0 0,0">
        <text:p/>
      </draw:polygon>
      <draw:frame text:anchor-type="page" text:anchor-page-number="51" draw:z-index="4259" draw:style-name="gr2" draw:text-style-name="P2" svg:width="0.1071in" svg:height="0.163in" svg:x="1.5in" svg:y="8.6453in">
        <draw:text-box>
          <text:p><text:span text:style-name="T5">* </text:span></text:p>
        </draw:text-box>
      </draw:frame>
      <draw:polygon text:anchor-type="page" text:anchor-page-number="4" draw:z-index="4260" draw:style-name="gr3" draw:text-style-name="P3" svg:width="0.0102in" svg:height="0.1602in" svg:x="0.9697in" svg:y="3.863in" svg:viewBox="0 0 27 408" draw:points="0,408 27,408 27,0 0,0">
        <text:p/>
      </draw:polygon>
      <draw:frame text:anchor-type="page" text:anchor-page-number="47" draw:z-index="4261" draw:style-name="gr2" draw:text-style-name="P2" svg:width="1.2717in" svg:height="0.163in" svg:x="2in" svg:y="8.6118in">
        <draw:text-box>
          <text:p><text:span text:style-name="T5">Directory information </text:span></text:p>
        </draw:text-box>
      </draw:frame>
      <draw:frame text:anchor-type="page" text:anchor-page-number="29" draw:z-index="4262" draw:style-name="gr2" draw:text-style-name="P2" svg:width="0.1421in" svg:height="0.163in" svg:x="2in" svg:y="4.939in">
        <draw:text-box>
          <text:p><text:span text:style-name="T5">b. </text:span></text:p>
        </draw:text-box>
      </draw:frame>
      <draw:polygon text:anchor-type="page" text:anchor-page-number="11" draw:z-index="4263" draw:style-name="gr3" draw:text-style-name="P3" svg:width="6.9398in" svg:height="0.0098in" svg:x="0.9799in" svg:y="2.8in" svg:viewBox="0 0 17628 26" draw:points="0,26 17628,26 17628,0 0,0">
        <text:p/>
      </draw:polygon>
      <draw:polygon text:anchor-type="page" text:anchor-page-number="13" draw:z-index="4264" draw:style-name="gr3" draw:text-style-name="P3" svg:width="0.0102in" svg:height="0.0102in" svg:x="0.7197in" svg:y="2.5264in" svg:viewBox="0 0 27 27" draw:points="0,27 27,27 27,0 0,0">
        <text:p/>
      </draw:polygon>
      <draw:polygon text:anchor-type="page" text:anchor-page-number="12" draw:z-index="4265" draw:style-name="gr3" draw:text-style-name="P3" svg:width="0.0102in" svg:height="0.1602in" svg:x="1.7197in" svg:y="3.063in" svg:viewBox="0 0 27 408" draw:points="0,408 27,408 27,0 0,0">
        <text:p/>
      </draw:polygon>
      <draw:polygon text:anchor-type="page" text:anchor-page-number="9" draw:z-index="4266" draw:style-name="gr3" draw:text-style-name="P3" svg:width="0.0102in" svg:height="0.0098in" svg:x="1.2197in" svg:y="3.2098in" svg:viewBox="0 0 27 26" draw:points="0,26 27,26 27,0 0,0">
        <text:p/>
      </draw:polygon>
      <draw:frame text:anchor-type="page" text:anchor-page-number="17" draw:z-index="4267" draw:style-name="gr2" draw:text-style-name="P2" svg:width="0.563in" svg:height="0.163in" svg:x="3in" svg:y="9.1547in">
        <draw:text-box>
          <text:p><text:span text:style-name="T5">rendered. </text:span></text:p>
        </draw:text-box>
      </draw:frame>
      <draw:frame text:anchor-type="page" text:anchor-page-number="23" draw:z-index="4268" draw:style-name="gr2" draw:text-style-name="P2" svg:width="6.7406in" svg:height="0.163in" svg:x="1in" svg:y="9.2819in">
        <draw:text-box>
          <text:p><text:span text:style-name="T5">officers and employees harmless from and against any claims, liabilities, losses, costs or expenses of any kind of nature </text:span></text:p>
        </draw:text-box>
      </draw:frame>
      <draw:polygon text:anchor-type="page" text:anchor-page-number="2" draw:z-index="4269" draw:style-name="gr3" draw:text-style-name="P3" svg:width="0.0102in" svg:height="0.1768in" svg:x="7.9197in" svg:y="3.8465in" svg:viewBox="0 0 27 450" draw:points="0,450 27,450 27,0 0,0">
        <text:p/>
      </draw:polygon>
      <draw:frame text:anchor-type="page" text:anchor-page-number="6" draw:z-index="4270" draw:style-name="gr2" draw:text-style-name="P2" svg:width="0.1685in" svg:height="0.1776in" svg:x="6.1398in" svg:y="2.9866in">
        <draw:text-box>
          <text:p><text:span text:style-name="T11">of </text:span></text:p>
        </draw:text-box>
      </draw:frame>
      <draw:polygon text:anchor-type="page" text:anchor-page-number="27" draw:z-index="4271" draw:style-name="gr4" draw:text-style-name="P4" svg:width="1.7398in" svg:height="0.0098in" svg:x="5.6299in" svg:y="3.3665in" svg:viewBox="0 0 4420 26" draw:points="0,26 4420,26 4420,0 0,0">
        <text:p/>
      </draw:polygon>
      <draw:frame text:anchor-type="page" text:anchor-page-number="2" draw:z-index="4272" draw:style-name="gr2" draw:text-style-name="P2" svg:width="5.4969in" svg:height="0.1776in" svg:x="1.5in" svg:y="3.8465in">
        <draw:text-box>
          <text:p><text:span text:style-name="T11">Provide the I/C with duplication of course materials according to established procedures. </text:span></text:p>
        </draw:text-box>
      </draw:frame>
      <draw:frame text:anchor-type="page" text:anchor-page-number="50" draw:z-index="4273" draw:style-name="gr2" draw:text-style-name="P2" svg:width="1.9268in" svg:height="0.163in" svg:x="1in" svg:y="9.0917in">
        <draw:text-box>
          <text:p><text:span text:style-name="T5">III. Activities that Are Prohibited: </text:span></text:p>
        </draw:text-box>
      </draw:frame>
      <draw:polygon text:anchor-type="page" text:anchor-page-number="11" draw:z-index="4274" draw:style-name="gr3" draw:text-style-name="P3" svg:width="0.0102in" svg:height="0.0098in" svg:x="7.9197in" svg:y="2.8in" svg:viewBox="0 0 27 26" draw:points="0,26 27,26 27,0 0,0">
        <text:p/>
      </draw:polygon>
      <draw:polygon text:anchor-type="page" text:anchor-page-number="8" draw:z-index="4275" draw:style-name="gr3" draw:text-style-name="P3" svg:width="0.0102in" svg:height="0.1768in" svg:x="0.9697in" svg:y="3.1697in" svg:viewBox="0 0 27 450" draw:points="0,450 27,450 27,0 0,0">
        <text:p/>
      </draw:polygon>
      <draw:frame text:anchor-type="page" text:anchor-page-number="51" draw:z-index="4276" draw:style-name="gr2" draw:text-style-name="P2" svg:width="5.9012in" svg:height="0.163in" svg:x="2in" svg:y="8.6453in">
        <draw:text-box>
          <text:p><text:span text:style-name="T5">In establishing any eligibility criteria which would tend to screen out disabled persons, consider whether </text:span></text:p>
        </draw:text-box>
      </draw:frame>
      <draw:polygon text:anchor-type="page" text:anchor-page-number="4" draw:z-index="4277" draw:style-name="gr3" draw:text-style-name="P3" svg:width="0.0102in" svg:height="0.1602in" svg:x="7.9197in" svg:y="3.863in" svg:viewBox="0 0 27 408" draw:points="0,408 27,408 27,0 0,0">
        <text:p/>
      </draw:polygon>
      <draw:frame text:anchor-type="page" text:anchor-page-number="35" draw:z-index="4278" draw:style-name="gr2" draw:text-style-name="P2" svg:width="4.4768in" svg:height="0.163in" svg:x="2.5in" svg:y="6.7283in">
        <draw:text-box>
          <text:p><text:span text:style-name="T5">liaison(s) with the staff of the EMS Program for the purpose of communicating </text:span></text:p>
        </draw:text-box>
      </draw:frame>
      <draw:polygon text:anchor-type="page" text:anchor-page-number="10" draw:z-index="4279" draw:style-name="gr3" draw:text-style-name="P3" svg:width="0.0102in" svg:height="0.1602in" svg:x="0.9697in" svg:y="3.4898in" svg:viewBox="0 0 27 408" draw:points="0,408 27,408 27,0 0,0">
        <text:p/>
      </draw:polygon>
      <draw:frame text:anchor-type="page" text:anchor-page-number="23" draw:z-index="4280" draw:style-name="gr2" draw:text-style-name="P2" svg:width="4.5122in" svg:height="0.163in" svg:x="1in" svg:y="9.4417in">
        <draw:text-box>
          <text:p><text:span text:style-name="T5">arising out of the actions or omissions of *, its directors, officers, or employees. </text:span></text:p>
        </draw:text-box>
      </draw:frame>
      <draw:polygon text:anchor-type="page" text:anchor-page-number="13" draw:z-index="4281" draw:style-name="gr3" draw:text-style-name="P3" svg:width="0.0102in" svg:height="0.0102in" svg:x="0.7197in" svg:y="2.5264in" svg:viewBox="0 0 27 27" draw:points="0,27 27,27 27,0 0,0">
        <text:p/>
      </draw:polygon>
      <draw:frame text:anchor-type="page" text:anchor-page-number="47" draw:z-index="4282" draw:style-name="gr2" draw:text-style-name="P2" svg:width="0.1421in" svg:height="0.163in" svg:x="2in" svg:y="8.7717in">
        <draw:text-box>
          <text:p><text:span text:style-name="T5">1. </text:span></text:p>
        </draw:text-box>
      </draw:frame>
      <draw:frame text:anchor-type="page" text:anchor-page-number="29" draw:z-index="4283" draw:style-name="gr2" draw:text-style-name="P2" svg:width="1.3496in" svg:height="0.163in" svg:x="2.5in" svg:y="4.939in">
        <draw:text-box>
          <text:p><text:span text:style-name="T5">Hazard communication </text:span></text:p>
        </draw:text-box>
      </draw:frame>
      <draw:frame text:anchor-type="page" text:anchor-page-number="5" draw:z-index="4284" draw:style-name="gr2" draw:text-style-name="P2" svg:width="2.398in" svg:height="0.163in" svg:x="1.25in" svg:y="4.3417in">
        <draw:text-box>
          <text:p><text:span text:style-name="T5">Course Instructor Coordinator instruction. </text:span></text:p>
        </draw:text-box>
      </draw:frame>
      <draw:polygon text:anchor-type="page" text:anchor-page-number="9" draw:z-index="4285" draw:style-name="gr3" draw:text-style-name="P3" svg:width="0.0102in" svg:height="0.0098in" svg:x="1.2197in" svg:y="3.2098in" svg:viewBox="0 0 27 26" draw:points="0,26 27,26 27,0 0,0">
        <text:p/>
      </draw:polygon>
      <draw:polygon text:anchor-type="page" text:anchor-page-number="12" draw:z-index="4286" draw:style-name="gr3" draw:text-style-name="P3" svg:width="0.0102in" svg:height="0.1602in" svg:x="7.9197in" svg:y="3.063in" svg:viewBox="0 0 27 408" draw:points="0,408 27,408 27,0 0,0">
        <text:p/>
      </draw:polygon>
      <draw:polygon text:anchor-type="page" text:anchor-page-number="16" draw:z-index="4287" draw:style-name="gr3" draw:text-style-name="P3" svg:width="0.0102in" svg:height="0.0098in" svg:x="1.4697in" svg:y="3.5965in" svg:viewBox="0 0 27 26" draw:points="0,26 27,26 27,0 0,0">
        <text:p/>
      </draw:polygon>
      <draw:frame text:anchor-type="page" text:anchor-page-number="15" draw:z-index="4288" draw:style-name="gr1" draw:text-style-name="P2" svg:width="0.0016in" svg:height="0.1925in" svg:x="1.75in" svg:y="4.2965in">
        <draw:text-box>
          <text:p/>
        </draw:text-box>
      </draw:frame>
      <draw:polygon text:anchor-type="page" text:anchor-page-number="14" draw:z-index="4289" draw:style-name="gr3" draw:text-style-name="P3" svg:width="0.0102in" svg:height="0.1768in" svg:x="7.9197in" svg:y="5.0465in" svg:viewBox="0 0 27 450" draw:points="0,450 27,450 27,0 0,0">
        <text:p/>
      </draw:polygon>
      <draw:polygon text:anchor-type="page" text:anchor-page-number="7" draw:z-index="4290" draw:style-name="gr3" draw:text-style-name="P3" svg:width="0.0102in" svg:height="0.1768in" svg:x="7.9197in" svg:y="4.0232in" svg:viewBox="0 0 27 450" draw:points="0,450 27,450 27,0 0,0">
        <text:p/>
      </draw:polygon>
      <draw:polygon text:anchor-type="page" text:anchor-page-number="6" draw:z-index="4291" draw:style-name="gr4" draw:text-style-name="P4" svg:width="1.1067in" svg:height="0.0067in" svg:x="5.6299in" svg:y="3.1366in" svg:viewBox="0 0 2812 18" draw:points="0,18 2812,18 2812,0 0,0">
        <text:p/>
      </draw:polygon>
      <draw:polygon text:anchor-type="page" text:anchor-page-number="3" draw:z-index="4292" draw:style-name="gr3" draw:text-style-name="P3" svg:width="0.0102in" svg:height="0.1768in" svg:x="0.9697in" svg:y="4.7264in" svg:viewBox="0 0 27 450" draw:points="0,450 27,450 27,0 0,0">
        <text:p/>
      </draw:polygon>
      <draw:frame text:anchor-type="page" text:anchor-page-number="56" draw:z-index="4293" draw:style-name="gr2" draw:text-style-name="P2" svg:width="0.1421in" svg:height="0.163in" svg:x="2in" svg:y="7.7654in">
        <draw:text-box>
          <text:p><text:span text:style-name="T5">2. </text:span></text:p>
        </draw:text-box>
      </draw:frame>
      <draw:polygon text:anchor-type="page" text:anchor-page-number="1" draw:z-index="4294" draw:style-name="gr3" draw:text-style-name="P3" svg:width="0.0102in" svg:height="0.1768in" svg:x="0.9697in" svg:y="3.8965in" svg:viewBox="0 0 27 450" draw:points="0,450 27,450 27,0 0,0">
        <text:p/>
      </draw:polygon>
      <draw:polygon text:anchor-type="page" text:anchor-page-number="28" draw:z-index="4295" draw:style-name="gr4" draw:text-style-name="P4" svg:width="0.0098in" svg:height="0.2831in" svg:x="0.9933in" svg:y="3.1232in" svg:viewBox="0 0 26 720" draw:points="0,720 26,720 26,0 0,0">
        <text:p/>
      </draw:polygon>
      <draw:frame text:anchor-type="page" text:anchor-page-number="17" draw:z-index="4296" draw:style-name="gr2" draw:text-style-name="P2" svg:width="0.1343in" svg:height="0.163in" svg:x="2.5in" svg:y="9.3154in">
        <draw:text-box>
          <text:p><text:span text:style-name="T5">e. </text:span></text:p>
        </draw:text-box>
      </draw:frame>
      <draw:frame text:anchor-type="page" text:anchor-page-number="5" draw:z-index="4297" draw:style-name="gr2" draw:text-style-name="P2" svg:width="0.1421in" svg:height="0.163in" svg:x="1in" svg:y="4.5016in">
        <draw:text-box>
          <text:p><text:span text:style-name="T5">5. </text:span></text:p>
        </draw:text-box>
      </draw:frame>
      <draw:polygon text:anchor-type="page" text:anchor-page-number="11" draw:z-index="4298" draw:style-name="gr3" draw:text-style-name="P3" svg:width="0.0102in" svg:height="0.0098in" svg:x="7.9197in" svg:y="2.8in" svg:viewBox="0 0 27 26" draw:points="0,26 27,26 27,0 0,0">
        <text:p/>
      </draw:polygon>
      <draw:frame text:anchor-type="page" text:anchor-page-number="14" draw:z-index="4299" draw:style-name="gr2" draw:text-style-name="P2" svg:width="6.8358in" svg:height="0.1776in" svg:x="1in" svg:y="5.0465in">
        <draw:text-box>
          <text:p><text:span text:style-name="T11">The ability to borrow and share equipment with other EMS training programs in our area is another option and </text:span></text:p>
        </draw:text-box>
      </draw:frame>
      <draw:frame text:anchor-type="page" text:anchor-page-number="7" draw:z-index="4300" draw:style-name="gr2" draw:text-style-name="P2" svg:width="0.5433in" svg:height="0.1776in" svg:x="3.75in" svg:y="4.0228in">
        <draw:text-box>
          <text:p><text:span text:style-name="T11">Address </text:span></text:p>
        </draw:text-box>
      </draw:frame>
      <draw:frame text:anchor-type="page" text:anchor-page-number="15" draw:z-index="4301" draw:style-name="gr1" draw:text-style-name="P2" svg:width="0.0016in" svg:height="0.1925in" svg:x="2.25in" svg:y="4.2965in">
        <draw:text-box>
          <text:p/>
        </draw:text-box>
      </draw:frame>
      <draw:polygon text:anchor-type="page" text:anchor-page-number="16" draw:z-index="4302" draw:style-name="gr3" draw:text-style-name="P3" svg:width="6.4398in" svg:height="0.0098in" svg:x="1.4799in" svg:y="3.5965in" svg:viewBox="0 0 16358 26" draw:points="0,26 16358,26 16358,0 0,0">
        <text:p/>
      </draw:polygon>
      <draw:frame text:anchor-type="page" text:anchor-page-number="35" draw:z-index="4303" draw:style-name="gr1" draw:text-style-name="P2" svg:width="0.0016in" svg:height="0.1925in" svg:x="1in" svg:y="6.889in">
        <draw:text-box>
          <text:p/>
        </draw:text-box>
      </draw:frame>
      <draw:polygon text:anchor-type="page" text:anchor-page-number="28" draw:z-index="4304" draw:style-name="gr4" draw:text-style-name="P4" svg:width="0.0098in" svg:height="0.2831in" svg:x="3.1598in" svg:y="3.1232in" svg:viewBox="0 0 26 720" draw:points="0,720 26,720 26,0 0,0">
        <text:p/>
      </draw:polygon>
      <draw:polygon text:anchor-type="page" text:anchor-page-number="51" draw:z-index="4305" draw:style-name="gr4" draw:text-style-name="P4" svg:width="0.5366in" svg:height="0.0067in" svg:x="3.2933in" svg:y="8.9433in" svg:viewBox="0 0 1364 18" draw:points="0,18 1364,18 1364,0 0,0">
        <text:p/>
      </draw:polygon>
      <draw:frame text:anchor-type="page" text:anchor-page-number="17" draw:z-index="4306" draw:style-name="gr2" draw:text-style-name="P2" svg:width="4.8252in" svg:height="0.163in" svg:x="3in" svg:y="9.3154in">
        <draw:text-box>
          <text:p><text:span text:style-name="T5">Provide access to and use of various sources of information for educational purposes, </text:span></text:p>
        </draw:text-box>
      </draw:frame>
      <draw:frame text:anchor-type="page" text:anchor-page-number="2" draw:z-index="4307" draw:style-name="gr2" draw:text-style-name="P2" svg:width="0.2323in" svg:height="0.1776in" svg:x="1in" svg:y="4.0228in">
        <draw:text-box>
          <text:p><text:span text:style-name="T11">10. </text:span></text:p>
        </draw:text-box>
      </draw:frame>
      <draw:frame text:anchor-type="page" text:anchor-page-number="6" draw:z-index="4308" draw:style-name="gr2" draw:text-style-name="P2" svg:width="0.3795in" svg:height="0.1276in" svg:x="6.3535in" svg:y="3.0252in">
        <draw:text-box>
          <text:p><text:span text:style-name="T14">Program</text:span></text:p>
        </draw:text-box>
      </draw:frame>
      <draw:frame text:anchor-type="page" text:anchor-page-number="12" draw:z-index="4309" draw:style-name="gr2" draw:text-style-name="P2" svg:width="1.1197in" svg:height="0.163in" svg:x="1.75in" svg:y="3.0654in">
        <draw:text-box>
          <text:p><text:span text:style-name="T5">Date/Place of Birth </text:span></text:p>
        </draw:text-box>
      </draw:frame>
      <draw:polygon text:anchor-type="page" text:anchor-page-number="9" draw:z-index="4310" draw:style-name="gr3" draw:text-style-name="P3" svg:width="6.6898in" svg:height="0.0098in" svg:x="1.2299in" svg:y="3.2098in" svg:viewBox="0 0 16993 26" draw:points="0,26 16993,26 16993,0 0,0">
        <text:p/>
      </draw:polygon>
      <draw:polygon text:anchor-type="page" text:anchor-page-number="1" draw:z-index="4311" draw:style-name="gr3" draw:text-style-name="P3" svg:width="0.0102in" svg:height="0.1768in" svg:x="7.9197in" svg:y="3.8965in" svg:viewBox="0 0 27 450" draw:points="0,450 27,450 27,0 0,0">
        <text:p/>
      </draw:polygon>
      <draw:polygon text:anchor-type="page" text:anchor-page-number="13" draw:z-index="4312" draw:style-name="gr3" draw:text-style-name="P3" svg:width="7.1898in" svg:height="0.0102in" svg:x="0.7299in" svg:y="2.5264in" svg:viewBox="0 0 18263 27" draw:points="0,27 18263,27 18263,0 0,0">
        <text:p/>
      </draw:polygon>
      <draw:frame text:anchor-type="page" text:anchor-page-number="4" draw:z-index="4313" draw:style-name="gr2" draw:text-style-name="P2" svg:width="2.2134in" svg:height="0.163in" svg:x="1.5in" svg:y="3.8618in">
        <draw:text-box>
          <text:p><text:span text:style-name="T5">EMT-S/Paramedic Licensure preferred </text:span></text:p>
        </draw:text-box>
      </draw:frame>
      <draw:frame text:anchor-type="page" text:anchor-page-number="47" draw:z-index="4314" draw:style-name="gr2" draw:text-style-name="P2" svg:width="3.8469in" svg:height="0.163in" svg:x="2.5in" svg:y="8.7717in">
        <draw:text-box>
          <text:p><text:span text:style-name="T5">“</text:span><text:span text:style-name="T5">Directory information” may be disclosed without violating FERPA </text:span></text:p>
        </draw:text-box>
      </draw:frame>
      <draw:frame text:anchor-type="page" text:anchor-page-number="29" draw:z-index="4315" draw:style-name="gr1" draw:text-style-name="P2" svg:width="0.0016in" svg:height="0.1925in" svg:x="4in" svg:y="4.939in">
        <draw:text-box>
          <text:p/>
        </draw:text-box>
      </draw:frame>
      <draw:frame text:anchor-type="page" text:anchor-page-number="50" draw:z-index="4316" draw:style-name="gr2" draw:text-style-name="P2" svg:width="0.1732in" svg:height="0.163in" svg:x="1.5in" svg:y="9.2516in">
        <draw:text-box>
          <text:p><text:span text:style-name="T5">A. </text:span></text:p>
        </draw:text-box>
      </draw:frame>
      <draw:frame text:anchor-type="page" text:anchor-page-number="56" draw:z-index="4317" draw:style-name="gr2" draw:text-style-name="P2" svg:width="0.1421in" svg:height="0.163in" svg:x="2.5in" svg:y="7.7654in">
        <draw:text-box>
          <text:p><text:span text:style-name="T5">3. </text:span></text:p>
        </draw:text-box>
      </draw:frame>
      <draw:polygon text:anchor-type="page" text:anchor-page-number="10" draw:z-index="4318" draw:style-name="gr3" draw:text-style-name="P3" svg:width="0.0102in" svg:height="0.1602in" svg:x="7.9197in" svg:y="3.4898in" svg:viewBox="0 0 27 408" draw:points="0,408 27,408 27,0 0,0">
        <text:p/>
      </draw:polygon>
      <draw:polygon text:anchor-type="page" text:anchor-page-number="27" draw:z-index="4319" draw:style-name="gr4" draw:text-style-name="P4" svg:width="0.0102in" svg:height="0.0134in" svg:x="7.3697in" svg:y="3.3665in" svg:viewBox="0 0 27 35" draw:points="0,35 27,35 27,0 0,0">
        <text:p/>
      </draw:polygon>
      <draw:polygon text:anchor-type="page" text:anchor-page-number="8" draw:z-index="4320" draw:style-name="gr3" draw:text-style-name="P3" svg:width="0.0102in" svg:height="0.1768in" svg:x="7.9197in" svg:y="3.1697in" svg:viewBox="0 0 27 450" draw:points="0,450 27,450 27,0 0,0">
        <text:p/>
      </draw:polygon>
      <draw:polygon text:anchor-type="page" text:anchor-page-number="3" draw:z-index="4321" draw:style-name="gr3" draw:text-style-name="P3" svg:width="0.0102in" svg:height="0.1768in" svg:x="7.9197in" svg:y="4.7264in" svg:viewBox="0 0 27 450" draw:points="0,450 27,450 27,0 0,0">
        <text:p/>
      </draw:polygon>
      <draw:frame text:anchor-type="page" text:anchor-page-number="56" draw:z-index="4322" draw:style-name="gr2" draw:text-style-name="P2" svg:width="0.1421in" svg:height="0.163in" svg:x="3in" svg:y="7.7654in">
        <draw:text-box>
          <text:p><text:span text:style-name="T5">4. </text:span></text:p>
        </draw:text-box>
      </draw:frame>
      <draw:frame text:anchor-type="page" text:anchor-page-number="1" draw:z-index="4323" draw:style-name="gr2" draw:text-style-name="P2" svg:width="6.3012in" svg:height="0.1776in" svg:x="1.5in" svg:y="3.8965in">
        <draw:text-box>
          <text:p><text:span text:style-name="T11">Coordinator" whose major duties and responsibilities are outlined and described by the Sponsor in the </text:span></text:p>
        </draw:text-box>
      </draw:frame>
      <draw:polygon text:anchor-type="page" text:anchor-page-number="51" draw:z-index="4324" draw:style-name="gr4" draw:text-style-name="P4" svg:width="0.4799in" svg:height="0.0067in" svg:x="5.9465in" svg:y="8.9433in" svg:viewBox="0 0 1220 18" draw:points="0,18 1220,18 1220,0 0,0">
        <text:p/>
      </draw:polygon>
      <draw:polygon text:anchor-type="page" text:anchor-page-number="6" draw:z-index="4325" draw:style-name="gr3" draw:text-style-name="P3" svg:width="0.0102in" svg:height="0.1732in" svg:x="0.9697in" svg:y="2.9866in" svg:viewBox="0 0 27 441" draw:points="0,441 27,441 27,0 0,0">
        <text:p/>
      </draw:polygon>
      <draw:polygon text:anchor-type="page" text:anchor-page-number="2" draw:z-index="4326" draw:style-name="gr3" draw:text-style-name="P3" svg:width="0.0102in" svg:height="0.1768in" svg:x="0.9697in" svg:y="4.0232in" svg:viewBox="0 0 27 450" draw:points="0,450 27,450 27,0 0,0">
        <text:p/>
      </draw:polygon>
      <draw:frame text:anchor-type="page" text:anchor-page-number="35" draw:z-index="4327" draw:style-name="gr1" draw:text-style-name="P2" svg:width="0.0016in" svg:height="0.1925in" svg:x="1.5in" svg:y="6.889in">
        <draw:text-box>
          <text:p/>
        </draw:text-box>
      </draw:frame>
      <draw:frame text:anchor-type="page" text:anchor-page-number="10" draw:z-index="4328" draw:style-name="gr2" draw:text-style-name="P2" svg:width="2.3705in" svg:height="0.163in" svg:x="1.75in" svg:y="3.489in">
        <draw:text-box>
          <text:p><text:span text:style-name="T5">3 years experience teaching EMS courses </text:span></text:p>
        </draw:text-box>
      </draw:frame>
      <draw:frame text:anchor-type="page" text:anchor-page-number="50" draw:z-index="4329" draw:style-name="gr2" draw:text-style-name="P2" svg:width="1.3071in" svg:height="0.163in" svg:x="2in" svg:y="9.2516in">
        <draw:text-box>
          <text:p><text:span text:style-name="T5">Denial of participation </text:span></text:p>
        </draw:text-box>
      </draw:frame>
      <draw:frame text:anchor-type="page" text:anchor-page-number="17" draw:z-index="4330" draw:style-name="gr2" draw:text-style-name="P2" svg:width="4.9268in" svg:height="0.163in" svg:x="3in" svg:y="9.4752in">
        <draw:text-box>
          <text:p><text:span text:style-name="T5">including but not limited to, nursing station references, pertinent procedures and policy </text:span></text:p>
        </draw:text-box>
      </draw:frame>
      <draw:frame text:anchor-type="page" text:anchor-page-number="3" draw:z-index="4331" draw:style-name="gr1" draw:text-style-name="P2" svg:width="0.0016in" svg:height="0.1925in" svg:x="1in" svg:y="4.7264in">
        <draw:text-box>
          <text:p/>
        </draw:text-box>
      </draw:frame>
      <draw:polygon text:anchor-type="page" text:anchor-page-number="9" draw:z-index="4332" draw:style-name="gr3" draw:text-style-name="P3" svg:width="0.0102in" svg:height="0.0098in" svg:x="7.9197in" svg:y="3.2098in" svg:viewBox="0 0 27 26" draw:points="0,26 27,26 27,0 0,0">
        <text:p/>
      </draw:polygon>
      <draw:frame text:anchor-type="page" text:anchor-page-number="8" draw:z-index="4333" draw:style-name="gr2" draw:text-style-name="P2" svg:width="1.6843in" svg:height="0.1776in" svg:x="1.25in" svg:y="3.1693in">
        <draw:text-box>
          <text:p><text:span text:style-name="T11">AGREEMENT AMOUNT </text:span></text:p>
        </draw:text-box>
      </draw:frame>
      <draw:polygon text:anchor-type="page" text:anchor-page-number="28" draw:z-index="4334" draw:style-name="gr4" draw:text-style-name="P4" svg:width="0.0102in" svg:height="0.2831in" svg:x="5.3264in" svg:y="3.1232in" svg:viewBox="0 0 27 720" draw:points="0,720 27,720 27,0 0,0">
        <text:p/>
      </draw:polygon>
      <draw:polygon text:anchor-type="page" text:anchor-page-number="13" draw:z-index="4335" draw:style-name="gr3" draw:text-style-name="P3" svg:width="0.0102in" svg:height="0.0102in" svg:x="7.9197in" svg:y="2.5264in" svg:viewBox="0 0 27 27" draw:points="0,27 27,27 27,0 0,0">
        <text:p/>
      </draw:polygon>
      <draw:polygon text:anchor-type="page" text:anchor-page-number="27" draw:z-index="4336" draw:style-name="gr4" draw:text-style-name="P4" svg:width="0.0098in" svg:height="0.2799in" svg:x="0.9933in" svg:y="3.3799in" svg:viewBox="0 0 26 712" draw:points="0,712 26,712 26,0 0,0">
        <text:p/>
      </draw:polygon>
      <draw:frame text:anchor-type="page" text:anchor-page-number="4" draw:z-index="4337" draw:style-name="gr2" draw:text-style-name="P2" svg:width="0.1421in" svg:height="0.163in" svg:x="1in" svg:y="4.0217in">
        <draw:text-box>
          <text:p><text:span text:style-name="T5">6. </text:span></text:p>
        </draw:text-box>
      </draw:frame>
      <draw:polygon text:anchor-type="page" text:anchor-page-number="16" draw:z-index="4338" draw:style-name="gr3" draw:text-style-name="P3" svg:width="0.0102in" svg:height="0.0098in" svg:x="7.9197in" svg:y="3.5965in" svg:viewBox="0 0 27 26" draw:points="0,26 27,26 27,0 0,0">
        <text:p/>
      </draw:polygon>
      <draw:polygon text:anchor-type="page" text:anchor-page-number="12" draw:z-index="4339" draw:style-name="gr3" draw:text-style-name="P3" svg:width="0.0102in" svg:height="0.0106in" svg:x="0.9697in" svg:y="3.2331in" svg:viewBox="0 0 27 28" draw:points="0,28 27,28 27,0 0,0">
        <text:p/>
      </draw:polygon>
      <draw:polygon text:anchor-type="page" text:anchor-page-number="11" draw:z-index="4340" draw:style-name="gr3" draw:text-style-name="P3" svg:width="0.0102in" svg:height="0.1598in" svg:x="0.9697in" svg:y="2.8098in" svg:viewBox="0 0 27 407" draw:points="0,407 27,407 27,0 0,0">
        <text:p/>
      </draw:polygon>
      <draw:frame text:anchor-type="page" text:anchor-page-number="7" draw:z-index="4341" draw:style-name="gr2" draw:text-style-name="P2" svg:width="0.5433in" svg:height="0.1776in" svg:x="1in" svg:y="4.2in">
        <draw:text-box>
          <text:p><text:span text:style-name="T11">Address </text:span></text:p>
        </draw:text-box>
      </draw:frame>
      <draw:frame text:anchor-type="page" text:anchor-page-number="15" draw:z-index="4342" draw:style-name="gr2" draw:text-style-name="P2" svg:width="0.5858in" svg:height="0.1776in" svg:x="2.75in" svg:y="4.2965in">
        <draw:text-box>
          <text:p><text:span text:style-name="T11">00/00/00 </text:span></text:p>
        </draw:text-box>
      </draw:frame>
      <draw:frame text:anchor-type="page" text:anchor-page-number="47" draw:z-index="4343" draw:style-name="gr2" draw:text-style-name="P2" svg:width="0.1421in" svg:height="0.163in" svg:x="2in" svg:y="8.9319in">
        <draw:text-box>
          <text:p><text:span text:style-name="T5">2. </text:span></text:p>
        </draw:text-box>
      </draw:frame>
      <draw:polygon text:anchor-type="page" text:anchor-page-number="14" draw:z-index="4344" draw:style-name="gr3" draw:text-style-name="P3" svg:width="0.0102in" svg:height="0.1732in" svg:x="0.9697in" svg:y="5.2232in" svg:viewBox="0 0 27 441" draw:points="0,441 27,441 27,0 0,0">
        <text:p/>
      </draw:polygon>
      <draw:polygon text:anchor-type="page" text:anchor-page-number="5" draw:z-index="4345" draw:style-name="gr3" draw:text-style-name="P3" svg:width="0.0102in" svg:height="0.1598in" svg:x="0.9697in" svg:y="4.5031in" svg:viewBox="0 0 27 407" draw:points="0,407 27,407 27,0 0,0">
        <text:p/>
      </draw:polygon>
      <draw:frame text:anchor-type="page" text:anchor-page-number="29" draw:z-index="4346" draw:style-name="gr1" draw:text-style-name="P2" svg:width="0.0016in" svg:height="0.1925in" svg:x="4.5in" svg:y="4.939in">
        <draw:text-box>
          <text:p/>
        </draw:text-box>
      </draw:frame>
      <draw:polygon text:anchor-type="page" text:anchor-page-number="3" draw:z-index="4347" draw:style-name="gr3" draw:text-style-name="P3" svg:width="0.0102in" svg:height="0.1732in" svg:x="0.9697in" svg:y="4.9031in" svg:viewBox="0 0 27 441" draw:points="0,441 27,441 27,0 0,0">
        <text:p/>
      </draw:polygon>
      <draw:polygon text:anchor-type="page" text:anchor-page-number="12" draw:z-index="4348" draw:style-name="gr3" draw:text-style-name="P3" svg:width="0.0102in" svg:height="0.0106in" svg:x="0.9697in" svg:y="3.2331in" svg:viewBox="0 0 27 28" draw:points="0,28 27,28 27,0 0,0">
        <text:p/>
      </draw:polygon>
      <draw:polygon text:anchor-type="page" text:anchor-page-number="9" draw:z-index="4349" draw:style-name="gr3" draw:text-style-name="P3" svg:width="0.0102in" svg:height="0.0098in" svg:x="7.9197in" svg:y="3.2098in" svg:viewBox="0 0 27 26" draw:points="0,26 27,26 27,0 0,0">
        <text:p/>
      </draw:polygon>
      <draw:frame text:anchor-type="page" text:anchor-page-number="17" draw:z-index="4350" draw:style-name="gr2" draw:text-style-name="P2" svg:width="4.8331in" svg:height="0.163in" svg:x="3in" svg:y="9.6346in">
        <draw:text-box>
          <text:p><text:span text:style-name="T5">manuals, standard clinical references such as medical dictionaries and information on </text:span></text:p>
        </draw:text-box>
      </draw:frame>
      <draw:polygon text:anchor-type="page" text:anchor-page-number="2" draw:z-index="4351" draw:style-name="gr3" draw:text-style-name="P3" svg:width="0.0102in" svg:height="0.1768in" svg:x="7.9197in" svg:y="4.0232in" svg:viewBox="0 0 27 450" draw:points="0,450 27,450 27,0 0,0">
        <text:p/>
      </draw:polygon>
      <draw:frame text:anchor-type="page" text:anchor-page-number="35" draw:z-index="4352" draw:style-name="gr1" draw:text-style-name="P2" svg:width="0.0016in" svg:height="0.1925in" svg:x="2in" svg:y="6.889in">
        <draw:text-box>
          <text:p/>
        </draw:text-box>
      </draw:frame>
      <draw:polygon text:anchor-type="page" text:anchor-page-number="10" draw:z-index="4353" draw:style-name="gr3" draw:text-style-name="P3" svg:width="0.0102in" svg:height="0.1598in" svg:x="0.9697in" svg:y="3.65in" svg:viewBox="0 0 27 407" draw:points="0,407 27,407 27,0 0,0">
        <text:p/>
      </draw:polygon>
      <draw:polygon text:anchor-type="page" text:anchor-page-number="27" draw:z-index="4354" draw:style-name="gr4" draw:text-style-name="P4" svg:width="0.0102in" svg:height="0.2799in" svg:x="1.5563in" svg:y="3.3799in" svg:viewBox="0 0 27 712" draw:points="0,712 27,712 27,0 0,0">
        <text:p/>
      </draw:polygon>
      <draw:polygon text:anchor-type="page" text:anchor-page-number="16" draw:z-index="4355" draw:style-name="gr3" draw:text-style-name="P3" svg:width="0.0102in" svg:height="0.0098in" svg:x="7.9197in" svg:y="3.5965in" svg:viewBox="0 0 27 26" draw:points="0,26 27,26 27,0 0,0">
        <text:p/>
      </draw:polygon>
      <draw:frame text:anchor-type="page" text:anchor-page-number="56" draw:z-index="4356" draw:style-name="gr1" draw:text-style-name="P2" svg:width="0.0016in" svg:height="0.1925in" svg:x="1in" svg:y="7.9252in">
        <draw:text-box>
          <text:p/>
        </draw:text-box>
      </draw:frame>
      <draw:polygon text:anchor-type="page" text:anchor-page-number="14" draw:z-index="4357" draw:style-name="gr3" draw:text-style-name="P3" svg:width="0.0102in" svg:height="0.1732in" svg:x="7.9197in" svg:y="5.2232in" svg:viewBox="0 0 27 441" draw:points="0,441 27,441 27,0 0,0">
        <text:p/>
      </draw:polygon>
      <draw:frame text:anchor-type="page" text:anchor-page-number="15" draw:z-index="4358" draw:style-name="gr1" draw:text-style-name="P2" svg:width="0.0016in" svg:height="0.1925in" svg:x="3.75in" svg:y="4.2965in">
        <draw:text-box>
          <text:p/>
        </draw:text-box>
      </draw:frame>
      <draw:frame text:anchor-type="page" text:anchor-page-number="29" draw:z-index="4359" draw:style-name="gr1" draw:text-style-name="P2" svg:width="0.0016in" svg:height="0.1925in" svg:x="5in" svg:y="4.939in">
        <draw:text-box>
          <text:p/>
        </draw:text-box>
      </draw:frame>
      <draw:polygon text:anchor-type="page" text:anchor-page-number="28" draw:z-index="4360" draw:style-name="gr4" draw:text-style-name="P4" svg:width="0.0098in" svg:height="0.2831in" svg:x="7.4933in" svg:y="3.1232in" svg:viewBox="0 0 26 720" draw:points="0,720 26,720 26,0 0,0">
        <text:p/>
      </draw:polygon>
      <draw:frame text:anchor-type="page" text:anchor-page-number="47" draw:z-index="4361" draw:style-name="gr2" draw:text-style-name="P2" svg:width="0.5512in" svg:height="0.163in" svg:x="2.5in" svg:y="8.9319in">
        <draw:text-box>
          <text:p><text:span text:style-name="T5">Includes: </text:span></text:p>
        </draw:text-box>
      </draw:frame>
      <draw:polygon text:anchor-type="page" text:anchor-page-number="4" draw:z-index="4362" draw:style-name="gr3" draw:text-style-name="P3" svg:width="0.0102in" svg:height="0.1598in" svg:x="0.9697in" svg:y="4.0232in" svg:viewBox="0 0 27 407" draw:points="0,407 27,407 27,0 0,0">
        <text:p/>
      </draw:polygon>
      <draw:polygon text:anchor-type="page" text:anchor-page-number="6" draw:z-index="4363" draw:style-name="gr3" draw:text-style-name="P3" svg:width="0.0102in" svg:height="0.1732in" svg:x="7.9197in" svg:y="2.9866in" svg:viewBox="0 0 27 441" draw:points="0,441 27,441 27,0 0,0">
        <text:p/>
      </draw:polygon>
      <draw:polygon text:anchor-type="page" text:anchor-page-number="1" draw:z-index="4364" draw:style-name="gr3" draw:text-style-name="P3" svg:width="0.0102in" svg:height="0.1732in" svg:x="0.9697in" svg:y="4.0732in" svg:viewBox="0 0 27 441" draw:points="0,441 27,441 27,0 0,0">
        <text:p/>
      </draw:polygon>
      <draw:polygon text:anchor-type="page" text:anchor-page-number="11" draw:z-index="4365" draw:style-name="gr3" draw:text-style-name="P3" svg:width="0.0102in" svg:height="0.1598in" svg:x="7.9197in" svg:y="2.8098in" svg:viewBox="0 0 27 407" draw:points="0,407 27,407 27,0 0,0">
        <text:p/>
      </draw:polygon>
      <draw:frame text:anchor-type="page" text:anchor-page-number="7" draw:z-index="4366" draw:style-name="gr1" draw:text-style-name="P2" svg:width="0.0016in" svg:height="0.1925in" svg:x="1.75in" svg:y="4.2in">
        <draw:text-box>
          <text:p/>
        </draw:text-box>
      </draw:frame>
      <draw:frame text:anchor-type="page" text:anchor-page-number="50" draw:z-index="4367" draw:style-name="gr2" draw:text-style-name="P2" svg:width="0.1657in" svg:height="0.163in" svg:x="1.5in" svg:y="9.4118in">
        <draw:text-box>
          <text:p><text:span text:style-name="T5">B. </text:span></text:p>
        </draw:text-box>
      </draw:frame>
      <draw:polygon text:anchor-type="page" text:anchor-page-number="8" draw:z-index="4368" draw:style-name="gr3" draw:text-style-name="P3" svg:width="0.0102in" svg:height="0.0098in" svg:x="0.9697in" svg:y="3.5232in" svg:viewBox="0 0 27 26" draw:points="0,26 27,26 27,0 0,0">
        <text:p/>
      </draw:polygon>
      <draw:polygon text:anchor-type="page" text:anchor-page-number="13" draw:z-index="4369" draw:style-name="gr3" draw:text-style-name="P3" svg:width="0.0102in" svg:height="0.0102in" svg:x="7.9197in" svg:y="2.5264in" svg:viewBox="0 0 27 27" draw:points="0,27 27,27 27,0 0,0">
        <text:p/>
      </draw:polygon>
      <draw:frame text:anchor-type="page" text:anchor-page-number="51" draw:z-index="4370" draw:style-name="gr2" draw:text-style-name="P2" svg:width="5.4331in" svg:height="0.163in" svg:x="2in" svg:y="8.8016in">
        <draw:text-box>
          <text:p><text:span text:style-name="T5">those requirements are necessary to providing the education. Are they essential requirements for </text:span></text:p>
        </draw:text-box>
      </draw:frame>
      <draw:polygon text:anchor-type="page" text:anchor-page-number="5" draw:z-index="4371" draw:style-name="gr3" draw:text-style-name="P3" svg:width="0.0102in" svg:height="0.1598in" svg:x="7.9197in" svg:y="4.5031in" svg:viewBox="0 0 27 407" draw:points="0,407 27,407 27,0 0,0">
        <text:p/>
      </draw:polygon>
      <draw:frame text:anchor-type="page" text:anchor-page-number="28" draw:z-index="4372" draw:style-name="gr1" draw:text-style-name="P2" svg:width="0.0016in" svg:height="0.1925in" svg:x="5.4165in" svg:y="3.2047in">
        <draw:text-box>
          <text:p/>
        </draw:text-box>
      </draw:frame>
      <draw:frame text:anchor-type="page" text:anchor-page-number="51" draw:z-index="4373" draw:style-name="gr2" draw:text-style-name="P2" svg:width="1.5988in" svg:height="0.163in" svg:x="2in" svg:y="8.9618in">
        <draw:text-box>
          <text:p><text:span text:style-name="T5">completion of the program? </text:span></text:p>
        </draw:text-box>
      </draw:frame>
      <draw:polygon text:anchor-type="page" text:anchor-page-number="16" draw:z-index="4374" draw:style-name="gr3" draw:text-style-name="P3" svg:width="0.0102in" svg:height="0.1768in" svg:x="1.4697in" svg:y="3.6063in" svg:viewBox="0 0 27 450" draw:points="0,450 27,450 27,0 0,0">
        <text:p/>
      </draw:polygon>
      <draw:polygon text:anchor-type="page" text:anchor-page-number="12" draw:z-index="4375" draw:style-name="gr3" draw:text-style-name="P3" svg:width="6.9398in" svg:height="0.0106in" svg:x="0.9799in" svg:y="3.2331in" svg:viewBox="0 0 17628 28" draw:points="0,28 17628,28 17628,0 0,0">
        <text:p/>
      </draw:polygon>
      <draw:frame text:anchor-type="page" text:anchor-page-number="6" draw:z-index="4376" draw:style-name="gr2" draw:text-style-name="P2" svg:width="1.1453in" svg:height="0.1776in" svg:x="6.7366in" svg:y="2.9866in">
        <draw:text-box>
          <text:p><text:span text:style-name="T11">. The starting date </text:span></text:p>
        </draw:text-box>
      </draw:frame>
      <draw:frame text:anchor-type="page" text:anchor-page-number="5" draw:z-index="4377" draw:style-name="gr2" draw:text-style-name="P2" svg:width="6.4539in" svg:height="0.163in" svg:x="1.25in" svg:y="4.5016in">
        <draw:text-box>
          <text:p><text:span text:style-name="T5">Ensure that instructors receive a copy of the MDCIS objectives and the course text with appropriate page numbers </text:span></text:p>
        </draw:text-box>
      </draw:frame>
      <draw:frame text:anchor-type="page" text:anchor-page-number="14" draw:z-index="4378" draw:style-name="gr2" draw:text-style-name="P2" svg:width="4.7449in" svg:height="0.1776in" svg:x="1in" svg:y="5.2228in">
        <draw:text-box>
          <text:p><text:span text:style-name="T11">those agreements will be developed as needed and available for your review. </text:span></text:p>
        </draw:text-box>
      </draw:frame>
      <draw:polygon text:anchor-type="page" text:anchor-page-number="10" draw:z-index="4379" draw:style-name="gr3" draw:text-style-name="P3" svg:width="0.0102in" svg:height="0.1598in" svg:x="7.9197in" svg:y="3.65in" svg:viewBox="0 0 27 407" draw:points="0,407 27,407 27,0 0,0">
        <text:p/>
      </draw:polygon>
      <draw:polygon text:anchor-type="page" text:anchor-page-number="15" draw:z-index="4380" draw:style-name="gr3" draw:text-style-name="P3" svg:width="0.0102in" svg:height="0.1732in" svg:x="0.9697in" svg:y="4.2965in" svg:viewBox="0 0 27 441" draw:points="0,441 27,441 27,0 0,0">
        <text:p/>
      </draw:polygon>
      <draw:polygon text:anchor-type="page" text:anchor-page-number="27" draw:z-index="4381" draw:style-name="gr4" draw:text-style-name="P4" svg:width="0.0098in" svg:height="0.2799in" svg:x="2.9299in" svg:y="3.3799in" svg:viewBox="0 0 26 712" draw:points="0,712 26,712 26,0 0,0">
        <text:p/>
      </draw:polygon>
      <draw:polygon text:anchor-type="page" text:anchor-page-number="9" draw:z-index="4382" draw:style-name="gr3" draw:text-style-name="P3" svg:width="0.0102in" svg:height="0.1768in" svg:x="1.2197in" svg:y="3.0331in" svg:viewBox="0 0 27 450" draw:points="0,450 27,450 27,0 0,0">
        <text:p/>
      </draw:polygon>
      <draw:polygon text:anchor-type="page" text:anchor-page-number="3" draw:z-index="4383" draw:style-name="gr3" draw:text-style-name="P3" svg:width="0.0102in" svg:height="0.1732in" svg:x="7.9197in" svg:y="4.9031in" svg:viewBox="0 0 27 441" draw:points="0,441 27,441 27,0 0,0">
        <text:p/>
      </draw:polygon>
      <draw:frame text:anchor-type="page" text:anchor-page-number="29" draw:z-index="4384" draw:style-name="gr1" draw:text-style-name="P2" svg:width="0.0016in" svg:height="0.1925in" svg:x="5.5in" svg:y="4.939in">
        <draw:text-box>
          <text:p/>
        </draw:text-box>
      </draw:frame>
      <draw:frame text:anchor-type="page" text:anchor-page-number="50" draw:z-index="4385" draw:style-name="gr2" draw:text-style-name="P2" svg:width="1.8094in" svg:height="0.163in" svg:x="2in" svg:y="9.4118in">
        <draw:text-box>
          <text:p><text:span text:style-name="T5">Participation of unequal benefit </text:span></text:p>
        </draw:text-box>
      </draw:frame>
      <draw:frame text:anchor-type="page" text:anchor-page-number="47" draw:z-index="4386" draw:style-name="gr1" draw:text-style-name="P2" svg:width="0.0016in" svg:height="0.1925in" svg:x="1in" svg:y="9.0917in">
        <draw:text-box>
          <text:p/>
        </draw:text-box>
      </draw:frame>
      <draw:polygon text:anchor-type="page" text:anchor-page-number="4" draw:z-index="4387" draw:style-name="gr3" draw:text-style-name="P3" svg:width="0.0102in" svg:height="0.1598in" svg:x="7.9197in" svg:y="4.0232in" svg:viewBox="0 0 27 407" draw:points="0,407 27,407 27,0 0,0">
        <text:p/>
      </draw:polygon>
      <draw:frame text:anchor-type="page" text:anchor-page-number="35" draw:z-index="4388" draw:style-name="gr2" draw:text-style-name="P2" svg:width="3.4157in" svg:height="0.163in" svg:x="2.5in" svg:y="6.889in">
        <draw:text-box>
          <text:p><text:span text:style-name="T5">information about infectious patients or potential exposures. </text:span></text:p>
        </draw:text-box>
      </draw:frame>
      <draw:polygon text:anchor-type="page" text:anchor-page-number="13" draw:z-index="4389" draw:style-name="gr3" draw:text-style-name="P3" svg:width="0.0102in" svg:height="0.1764in" svg:x="0.7197in" svg:y="2.35in" svg:viewBox="0 0 27 449" draw:points="0,449 27,449 27,0 0,0">
        <text:p/>
      </draw:polygon>
      <draw:frame text:anchor-type="page" text:anchor-page-number="56" draw:z-index="4390" draw:style-name="gr2" draw:text-style-name="P2" svg:width="6.1717in" svg:height="0.163in" svg:x="1in" svg:y="8.0846in">
        <draw:text-box>
          <text:p><text:span text:style-name="T5">13. My clinical training was effective in offering “hands-on” experience relative to course clinical objectives. </text:span></text:p>
        </draw:text-box>
      </draw:frame>
      <draw:polygon text:anchor-type="page" text:anchor-page-number="8" draw:z-index="4391" draw:style-name="gr3" draw:text-style-name="P3" svg:width="0.0102in" svg:height="0.0098in" svg:x="0.9697in" svg:y="3.5232in" svg:viewBox="0 0 27 26" draw:points="0,26 27,26 27,0 0,0">
        <text:p/>
      </draw:polygon>
      <draw:frame text:anchor-type="page" text:anchor-page-number="2" draw:z-index="4392" draw:style-name="gr2" draw:text-style-name="P2" svg:width="4.5335in" svg:height="0.1776in" svg:x="1.5in" svg:y="4.0228in">
        <draw:text-box>
          <text:p><text:span text:style-name="T11">Assist the I/C with equipment needs according to established procedures. </text:span></text:p>
        </draw:text-box>
      </draw:frame>
      <draw:polygon text:anchor-type="page" text:anchor-page-number="1" draw:z-index="4393" draw:style-name="gr3" draw:text-style-name="P3" svg:width="0.0102in" svg:height="0.1732in" svg:x="7.9197in" svg:y="4.0732in" svg:viewBox="0 0 27 441" draw:points="0,441 27,441 27,0 0,0">
        <text:p/>
      </draw:polygon>
      <draw:frame text:anchor-type="page" text:anchor-page-number="11" draw:z-index="4394" draw:style-name="gr1" draw:text-style-name="P2" svg:width="0.0016in" svg:height="0.1925in" svg:x="1in" svg:y="2.8118in">
        <draw:text-box>
          <text:p/>
        </draw:text-box>
      </draw:frame>
      <draw:frame text:anchor-type="page" text:anchor-page-number="7" draw:z-index="4395" draw:style-name="gr1" draw:text-style-name="P2" svg:width="0.0016in" svg:height="0.1925in" svg:x="2.25in" svg:y="4.2in">
        <draw:text-box>
          <text:p/>
        </draw:text-box>
      </draw:frame>
      <draw:frame text:anchor-type="page" text:anchor-page-number="29" draw:z-index="4396" draw:style-name="gr1" draw:text-style-name="P2" svg:width="0.0016in" svg:height="0.1925in" svg:x="6in" svg:y="4.939in">
        <draw:text-box>
          <text:p/>
        </draw:text-box>
      </draw:frame>
      <draw:polygon text:anchor-type="page" text:anchor-page-number="12" draw:z-index="4397" draw:style-name="gr3" draw:text-style-name="P3" svg:width="0.0102in" svg:height="0.0106in" svg:x="7.9197in" svg:y="3.2331in" svg:viewBox="0 0 27 28" draw:points="0,28 27,28 27,0 0,0">
        <text:p/>
      </draw:polygon>
      <draw:frame text:anchor-type="page" text:anchor-page-number="35" draw:z-index="4398" draw:style-name="gr2" draw:text-style-name="P2" svg:width="0.1421in" svg:height="0.163in" svg:x="2in" svg:y="7.0453in">
        <draw:text-box>
          <text:p><text:span text:style-name="T5">2. </text:span></text:p>
        </draw:text-box>
      </draw:frame>
      <draw:polygon text:anchor-type="page" text:anchor-page-number="27" draw:z-index="4399" draw:style-name="gr4" draw:text-style-name="P4" svg:width="0.0102in" svg:height="0.2799in" svg:x="3.6197in" svg:y="3.3799in" svg:viewBox="0 0 27 712" draw:points="0,712 27,712 27,0 0,0">
        <text:p/>
      </draw:polygon>
      <draw:polygon text:anchor-type="page" text:anchor-page-number="5" draw:z-index="4400" draw:style-name="gr3" draw:text-style-name="P3" svg:width="0.0102in" svg:height="0.1602in" svg:x="0.9697in" svg:y="4.663in" svg:viewBox="0 0 27 408" draw:points="0,408 27,408 27,0 0,0">
        <text:p/>
      </draw:polygon>
      <draw:polygon text:anchor-type="page" text:anchor-page-number="2" draw:z-index="4401" draw:style-name="gr3" draw:text-style-name="P3" svg:width="0.0102in" svg:height="0.1764in" svg:x="0.9697in" svg:y="4.2in" svg:viewBox="0 0 27 449" draw:points="0,449 27,449 27,0 0,0">
        <text:p/>
      </draw:polygon>
      <draw:polygon text:anchor-type="page" text:anchor-page-number="9" draw:z-index="4402" draw:style-name="gr3" draw:text-style-name="P3" svg:width="0.0102in" svg:height="0.1768in" svg:x="7.9197in" svg:y="3.0331in" svg:viewBox="0 0 27 450" draw:points="0,450 27,450 27,0 0,0">
        <text:p/>
      </draw:polygon>
      <draw:polygon text:anchor-type="page" text:anchor-page-number="13" draw:z-index="4403" draw:style-name="gr3" draw:text-style-name="P3" svg:width="0.0102in" svg:height="0.1764in" svg:x="7.9197in" svg:y="2.35in" svg:viewBox="0 0 27 449" draw:points="0,449 27,449 27,0 0,0">
        <text:p/>
      </draw:polygon>
      <draw:frame text:anchor-type="page" text:anchor-page-number="51" draw:z-index="4404" draw:style-name="gr1" draw:text-style-name="P2" svg:width="0.0016in" svg:height="0.1925in" svg:x="1in" svg:y="9.1217in">
        <draw:text-box>
          <text:p/>
        </draw:text-box>
      </draw:frame>
      <draw:polygon text:anchor-type="page" text:anchor-page-number="11" draw:z-index="4405" draw:style-name="gr3" draw:text-style-name="P3" svg:width="0.0102in" svg:height="0.1567in" svg:x="0.9697in" svg:y="2.9697in" svg:viewBox="0 0 27 399" draw:points="0,399 27,399 27,0 0,0">
        <text:p/>
      </draw:polygon>
      <draw:polygon text:anchor-type="page" text:anchor-page-number="8" draw:z-index="4406" draw:style-name="gr3" draw:text-style-name="P3" svg:width="6.9398in" svg:height="0.0098in" svg:x="0.9799in" svg:y="3.5232in" svg:viewBox="0 0 17628 26" draw:points="0,26 17628,26 17628,0 0,0">
        <text:p/>
      </draw:polygon>
      <draw:frame text:anchor-type="page" text:anchor-page-number="10" draw:z-index="4407" draw:style-name="gr1" draw:text-style-name="P2" svg:width="0.0016in" svg:height="0.1925in" svg:x="1in" svg:y="3.6484in">
        <draw:text-box>
          <text:p/>
        </draw:text-box>
      </draw:frame>
      <draw:frame text:anchor-type="page" text:anchor-page-number="50" draw:z-index="4408" draw:style-name="gr2" draw:text-style-name="P2" svg:width="0.1657in" svg:height="0.163in" svg:x="1.5in" svg:y="9.5689in">
        <draw:text-box>
          <text:p><text:span text:style-name="T5">C. </text:span></text:p>
        </draw:text-box>
      </draw:frame>
      <draw:frame text:anchor-type="page" text:anchor-page-number="7" draw:z-index="4409" draw:style-name="gr1" draw:text-style-name="P2" svg:width="0.0016in" svg:height="0.1925in" svg:x="2.75in" svg:y="4.2in">
        <draw:text-box>
          <text:p/>
        </draw:text-box>
      </draw:frame>
      <draw:frame text:anchor-type="page" text:anchor-page-number="3" draw:z-index="4410" draw:style-name="gr2" draw:text-style-name="P2" svg:width="4.8362in" svg:height="0.1776in" svg:x="1in" svg:y="4.9035in">
        <draw:text-box>
          <text:p><text:span text:style-name="T11">________________________________ ______________________________ </text:span></text:p>
        </draw:text-box>
      </draw:frame>
      <draw:frame text:anchor-type="page" text:anchor-page-number="28" draw:z-index="4411" draw:style-name="gr1" draw:text-style-name="P2" svg:width="0.0016in" svg:height="0.1925in" svg:x="1.0835in" svg:y="3.3618in">
        <draw:text-box>
          <text:p/>
        </draw:text-box>
      </draw:frame>
      <draw:polygon text:anchor-type="page" text:anchor-page-number="14" draw:z-index="4412" draw:style-name="gr3" draw:text-style-name="P3" svg:width="0.0102in" svg:height="0.1768in" svg:x="0.9697in" svg:y="5.3965in" svg:viewBox="0 0 27 450" draw:points="0,450 27,450 27,0 0,0">
        <text:p/>
      </draw:polygon>
      <draw:frame text:anchor-type="page" text:anchor-page-number="1" draw:z-index="4413" draw:style-name="gr2" draw:text-style-name="P2" svg:width="5.5933in" svg:height="0.1776in" svg:x="1.5in" svg:y="4.0728in">
        <draw:text-box>
          <text:p><text:span text:style-name="T11">description attached as Section 2. The Sponsor’s Responsibilities are outlines in Section 1. </text:span></text:p>
        </draw:text-box>
      </draw:frame>
      <draw:frame text:anchor-type="page" text:anchor-page-number="56" draw:z-index="4414" draw:style-name="gr2" draw:text-style-name="P2" svg:width="0.1421in" svg:height="0.163in" svg:x="1.5in" svg:y="8.2453in">
        <draw:text-box>
          <text:p><text:span text:style-name="T5">1. </text:span></text:p>
        </draw:text-box>
      </draw:frame>
      <draw:polygon text:anchor-type="page" text:anchor-page-number="6" draw:z-index="4415" draw:style-name="gr3" draw:text-style-name="P3" svg:width="0.0102in" svg:height="0.1768in" svg:x="0.9697in" svg:y="3.1598in" svg:viewBox="0 0 27 450" draw:points="0,450 27,450 27,0 0,0">
        <text:p/>
      </draw:polygon>
      <draw:frame text:anchor-type="page" text:anchor-page-number="4" draw:z-index="4416" draw:style-name="gr2" draw:text-style-name="P2" svg:width="2.378in" svg:height="0.163in" svg:x="1.5in" svg:y="4.0217in">
        <draw:text-box>
          <text:p><text:span text:style-name="T5">Three (3) years field experience preferred </text:span></text:p>
        </draw:text-box>
      </draw:frame>
      <draw:polygon text:anchor-type="page" text:anchor-page-number="16" draw:z-index="4417" draw:style-name="gr3" draw:text-style-name="P3" svg:width="0.0102in" svg:height="0.1768in" svg:x="7.9197in" svg:y="3.6063in" svg:viewBox="0 0 27 450" draw:points="0,450 27,450 27,0 0,0">
        <text:p/>
      </draw:polygon>
      <draw:frame text:anchor-type="page" text:anchor-page-number="47" draw:z-index="4418" draw:style-name="gr2" draw:text-style-name="P2" svg:width="0.1343in" svg:height="0.163in" svg:x="2.5in" svg:y="9.2516in">
        <draw:text-box>
          <text:p><text:span text:style-name="T5">a. </text:span></text:p>
        </draw:text-box>
      </draw:frame>
      <draw:polygon text:anchor-type="page" text:anchor-page-number="15" draw:z-index="4419" draw:style-name="gr3" draw:text-style-name="P3" svg:width="0.0102in" svg:height="0.1732in" svg:x="7.9197in" svg:y="4.2965in" svg:viewBox="0 0 27 441" draw:points="0,441 27,441 27,0 0,0">
        <text:p/>
      </draw:polygon>
      <draw:polygon text:anchor-type="page" text:anchor-page-number="1" draw:z-index="4420" draw:style-name="gr3" draw:text-style-name="P3" svg:width="0.0102in" svg:height="0.1768in" svg:x="0.9697in" svg:y="4.2465in" svg:viewBox="0 0 27 450" draw:points="0,450 27,450 27,0 0,0">
        <text:p/>
      </draw:polygon>
      <draw:frame text:anchor-type="page" text:anchor-page-number="13" draw:z-index="4421" draw:style-name="gr1" draw:text-style-name="P2" svg:width="0.0016in" svg:height="0.1925in" svg:x="0.75in" svg:y="2.35in">
        <draw:text-box>
          <text:p/>
        </draw:text-box>
      </draw:frame>
      <draw:frame text:anchor-type="page" text:anchor-page-number="7" draw:z-index="4422" draw:style-name="gr1" draw:text-style-name="P2" svg:width="0.0016in" svg:height="0.1925in" svg:x="3.25in" svg:y="4.2in">
        <draw:text-box>
          <text:p/>
        </draw:text-box>
      </draw:frame>
      <draw:polygon text:anchor-type="page" text:anchor-page-number="27" draw:z-index="4423" draw:style-name="gr4" draw:text-style-name="P4" svg:width="0.0098in" svg:height="0.2799in" svg:x="4.4299in" svg:y="3.3799in" svg:viewBox="0 0 26 712" draw:points="0,712 26,712 26,0 0,0">
        <text:p/>
      </draw:polygon>
      <draw:frame text:anchor-type="page" text:anchor-page-number="50" draw:z-index="4424" draw:style-name="gr2" draw:text-style-name="P2" svg:width="0.9449in" svg:height="0.163in" svg:x="2in" svg:y="9.5689in">
        <draw:text-box>
          <text:p><text:span text:style-name="T5">Separate benefit </text:span></text:p>
        </draw:text-box>
      </draw:frame>
      <draw:frame text:anchor-type="page" text:anchor-page-number="16" draw:z-index="4425" draw:style-name="gr2" draw:text-style-name="P2" svg:width="5.9315in" svg:height="0.1776in" svg:x="1.5in" svg:y="3.6071in">
        <draw:text-box>
          <text:p><text:span text:style-name="T11">Please let it be known, that the Acme EMS Academy will provide learning resources to all of its </text:span></text:p>
        </draw:text-box>
      </draw:frame>
      <draw:frame text:anchor-type="page" text:anchor-page-number="15" draw:z-index="4426" draw:style-name="gr2" draw:text-style-name="P2" svg:width="0.5858in" svg:height="0.1776in" svg:x="4.25in" svg:y="4.2965in">
        <draw:text-box>
          <text:p><text:span text:style-name="T11">00/00/00 </text:span></text:p>
        </draw:text-box>
      </draw:frame>
      <draw:polygon text:anchor-type="page" text:anchor-page-number="10" draw:z-index="4427" draw:style-name="gr3" draw:text-style-name="P3" svg:width="0.0102in" svg:height="0.1598in" svg:x="0.9697in" svg:y="3.8098in" svg:viewBox="0 0 27 407" draw:points="0,407 27,407 27,0 0,0">
        <text:p/>
      </draw:polygon>
      <draw:frame text:anchor-type="page" text:anchor-page-number="28" draw:z-index="4428" draw:style-name="gr2" draw:text-style-name="P2" svg:width="0.6831in" svg:height="0.163in" svg:x="1.0835in" svg:y="3.5047in">
        <draw:text-box>
          <text:p><text:span text:style-name="T6">Vital Signs</text:span><text:span text:style-name="T5"> </text:span></text:p>
        </draw:text-box>
      </draw:frame>
      <draw:polygon text:anchor-type="page" text:anchor-page-number="12" draw:z-index="4429" draw:style-name="gr3" draw:text-style-name="P3" svg:width="0.0102in" svg:height="0.0106in" svg:x="7.9197in" svg:y="3.2331in" svg:viewBox="0 0 27 28" draw:points="0,28 27,28 27,0 0,0">
        <text:p/>
      </draw:polygon>
      <draw:frame text:anchor-type="page" text:anchor-page-number="56" draw:z-index="4430" draw:style-name="gr2" draw:text-style-name="P2" svg:width="0.1421in" svg:height="0.163in" svg:x="2in" svg:y="8.2453in">
        <draw:text-box>
          <text:p><text:span text:style-name="T5">2. </text:span></text:p>
        </draw:text-box>
      </draw:frame>
      <draw:polygon text:anchor-type="page" text:anchor-page-number="3" draw:z-index="4431" draw:style-name="gr3" draw:text-style-name="P3" svg:width="0.0102in" svg:height="0.1768in" svg:x="0.9697in" svg:y="5.0764in" svg:viewBox="0 0 27 450" draw:points="0,450 27,450 27,0 0,0">
        <text:p/>
      </draw:polygon>
      <draw:polygon text:anchor-type="page" text:anchor-page-number="11" draw:z-index="4432" draw:style-name="gr3" draw:text-style-name="P3" svg:width="0.0102in" svg:height="0.1567in" svg:x="7.9197in" svg:y="2.9697in" svg:viewBox="0 0 27 399" draw:points="0,399 27,399 27,0 0,0">
        <text:p/>
      </draw:polygon>
      <draw:polygon text:anchor-type="page" text:anchor-page-number="2" draw:z-index="4433" draw:style-name="gr3" draw:text-style-name="P3" svg:width="0.0102in" svg:height="0.1764in" svg:x="7.9197in" svg:y="4.2in" svg:viewBox="0 0 27 449" draw:points="0,449 27,449 27,0 0,0">
        <text:p/>
      </draw:polygon>
      <draw:frame text:anchor-type="page" text:anchor-page-number="35" draw:z-index="4434" draw:style-name="gr2" draw:text-style-name="P2" svg:width="4.7787in" svg:height="0.163in" svg:x="2.5in" svg:y="7.0453in">
        <draw:text-box>
          <text:p><text:span text:style-name="T5">Hospitals, upon learning that any patient has an infectious or communicable disease, </text:span></text:p>
        </draw:text-box>
      </draw:frame>
      <draw:frame text:anchor-type="page" text:anchor-page-number="29" draw:z-index="4435" draw:style-name="gr2" draw:text-style-name="P2" svg:width="0.1343in" svg:height="0.163in" svg:x="2in" svg:y="5.0984in">
        <draw:text-box>
          <text:p><text:span text:style-name="T5">c. </text:span></text:p>
        </draw:text-box>
      </draw:frame>
      <draw:polygon text:anchor-type="page" text:anchor-page-number="6" draw:z-index="4436" draw:style-name="gr3" draw:text-style-name="P3" svg:width="0.0102in" svg:height="0.1768in" svg:x="7.9197in" svg:y="3.1598in" svg:viewBox="0 0 27 450" draw:points="0,450 27,450 27,0 0,0">
        <text:p/>
      </draw:polygon>
      <draw:polygon text:anchor-type="page" text:anchor-page-number="8" draw:z-index="4437" draw:style-name="gr3" draw:text-style-name="P3" svg:width="0.0102in" svg:height="0.0098in" svg:x="7.9197in" svg:y="3.5232in" svg:viewBox="0 0 27 26" draw:points="0,26 27,26 27,0 0,0">
        <text:p/>
      </draw:polygon>
      <draw:polygon text:anchor-type="page" text:anchor-page-number="5" draw:z-index="4438" draw:style-name="gr3" draw:text-style-name="P3" svg:width="0.0102in" svg:height="0.1602in" svg:x="7.9197in" svg:y="4.663in" svg:viewBox="0 0 27 408" draw:points="0,408 27,408 27,0 0,0">
        <text:p/>
      </draw:polygon>
      <draw:frame text:anchor-type="page" text:anchor-page-number="51" draw:z-index="4439" draw:style-name="gr2" draw:text-style-name="P2" svg:width="0.1732in" svg:height="0.163in" svg:x="1.5in" svg:y="9.2819in">
        <draw:text-box>
          <text:p><text:span text:style-name="T5">D. </text:span></text:p>
        </draw:text-box>
      </draw:frame>
      <draw:frame text:anchor-type="page" text:anchor-page-number="9" draw:z-index="4440" draw:style-name="gr2" draw:text-style-name="P2" svg:width="5.413in" svg:height="0.1776in" svg:x="1.25in" svg:y="3.0335in">
        <draw:text-box>
          <text:p><text:span text:style-name="T11">of the agreement by giving ten (10) days written notice stating cause and effective date. </text:span></text:p>
        </draw:text-box>
      </draw:frame>
      <draw:frame text:anchor-type="page" text:anchor-page-number="4" draw:z-index="4441" draw:style-name="gr2" draw:text-style-name="P2" svg:width="0.1421in" svg:height="0.163in" svg:x="1in" svg:y="4.1819in">
        <draw:text-box>
          <text:p><text:span text:style-name="T5">7. </text:span></text:p>
        </draw:text-box>
      </draw:frame>
      <draw:polygon text:anchor-type="page" text:anchor-page-number="14" draw:z-index="4442" draw:style-name="gr3" draw:text-style-name="P3" svg:width="0.0102in" svg:height="0.1768in" svg:x="7.9197in" svg:y="5.3965in" svg:viewBox="0 0 27 450" draw:points="0,450 27,450 27,0 0,0">
        <text:p/>
      </draw:polygon>
      <draw:frame text:anchor-type="page" text:anchor-page-number="47" draw:z-index="4443" draw:style-name="gr2" draw:text-style-name="P2" svg:width="0.898in" svg:height="0.163in" svg:x="3in" svg:y="9.2516in">
        <draw:text-box>
          <text:p><text:span text:style-name="T5">Student’s name </text:span></text:p>
        </draw:text-box>
      </draw:frame>
      <draw:frame text:anchor-type="page" text:anchor-page-number="56" draw:z-index="4444" draw:style-name="gr2" draw:text-style-name="P2" svg:width="0.1421in" svg:height="0.163in" svg:x="2.5in" svg:y="8.2453in">
        <draw:text-box>
          <text:p><text:span text:style-name="T5">3. </text:span></text:p>
        </draw:text-box>
      </draw:frame>
      <draw:polygon text:anchor-type="page" text:anchor-page-number="8" draw:z-index="4445" draw:style-name="gr3" draw:text-style-name="P3" svg:width="0.0102in" svg:height="0.0098in" svg:x="7.9197in" svg:y="3.5232in" svg:viewBox="0 0 27 26" draw:points="0,26 27,26 27,0 0,0">
        <text:p/>
      </draw:polygon>
      <draw:frame text:anchor-type="page" text:anchor-page-number="13" draw:z-index="4446" draw:style-name="gr2" draw:text-style-name="P2" svg:width="0.3898in" svg:height="0.1776in" svg:x="1in" svg:y="2.5465in">
        <draw:text-box>
          <text:p><text:span text:style-name="T10">Plan: </text:span></text:p>
        </draw:text-box>
      </draw:frame>
      <draw:frame text:anchor-type="page" text:anchor-page-number="2" draw:z-index="4447" draw:style-name="gr1" draw:text-style-name="P2" svg:width="0.0016in" svg:height="0.1925in" svg:x="1in" svg:y="4.2035in">
        <draw:text-box>
          <text:p/>
        </draw:text-box>
      </draw:frame>
      <draw:frame text:anchor-type="page" text:anchor-page-number="35" draw:z-index="4448" draw:style-name="gr1" draw:text-style-name="P2" svg:width="0.0016in" svg:height="0.1925in" svg:x="1in" svg:y="7.2047in">
        <draw:text-box>
          <text:p/>
        </draw:text-box>
      </draw:frame>
      <draw:frame text:anchor-type="page" text:anchor-page-number="11" draw:z-index="4449" draw:style-name="gr1" draw:text-style-name="P2" svg:width="0.0016in" svg:height="0.1925in" svg:x="1in" svg:y="2.9689in">
        <draw:text-box>
          <text:p/>
        </draw:text-box>
      </draw:frame>
      <draw:frame text:anchor-type="page" text:anchor-page-number="15" draw:z-index="4450" draw:style-name="gr2" draw:text-style-name="P2" svg:width="0.4807in" svg:height="0.1776in" svg:x="1in" svg:y="4.4693in">
        <draw:text-box>
          <text:p><text:span text:style-name="T11">EMT-P </text:span></text:p>
        </draw:text-box>
      </draw:frame>
      <draw:frame text:anchor-type="page" text:anchor-page-number="28" draw:z-index="4451" draw:style-name="gr1" draw:text-style-name="P2" svg:width="0.0016in" svg:height="0.1925in" svg:x="3.25in" svg:y="3.3618in">
        <draw:text-box>
          <text:p/>
        </draw:text-box>
      </draw:frame>
      <draw:frame text:anchor-type="page" text:anchor-page-number="29" draw:z-index="4452" draw:style-name="gr2" draw:text-style-name="P2" svg:width="0.4732in" svg:height="0.163in" svg:x="2.5in" svg:y="5.0984in">
        <draw:text-box>
          <text:p><text:span text:style-name="T5">Hazmat </text:span></text:p>
        </draw:text-box>
      </draw:frame>
      <draw:polygon text:anchor-type="page" text:anchor-page-number="4" draw:z-index="4453" draw:style-name="gr3" draw:text-style-name="P3" svg:width="0.0102in" svg:height="0.1602in" svg:x="0.9697in" svg:y="4.1831in" svg:viewBox="0 0 27 408" draw:points="0,408 27,408 27,0 0,0">
        <text:p/>
      </draw:polygon>
      <draw:polygon text:anchor-type="page" text:anchor-page-number="3" draw:z-index="4454" draw:style-name="gr3" draw:text-style-name="P3" svg:width="0.0102in" svg:height="0.1768in" svg:x="7.9197in" svg:y="5.0764in" svg:viewBox="0 0 27 450" draw:points="0,450 27,450 27,0 0,0">
        <text:p/>
      </draw:polygon>
      <draw:frame text:anchor-type="page" text:anchor-page-number="6" draw:z-index="4455" draw:style-name="gr2" draw:text-style-name="P2" svg:width="4.1925in" svg:height="0.1776in" svg:x="1in" svg:y="3.1598in">
        <draw:text-box>
          <text:p><text:span text:style-name="T11">of the course is ___________, and the ending date is ___________. </text:span></text:p>
        </draw:text-box>
      </draw:frame>
      <draw:polygon text:anchor-type="page" text:anchor-page-number="12" draw:z-index="4456" draw:style-name="gr3" draw:text-style-name="P3" svg:width="0.0102in" svg:height="0.0102in" svg:x="0.9697in" svg:y="3.4063in" svg:viewBox="0 0 27 27" draw:points="0,27 27,27 27,0 0,0">
        <text:p/>
      </draw:polygon>
      <draw:frame text:anchor-type="page" text:anchor-page-number="51" draw:z-index="4457" draw:style-name="gr2" draw:text-style-name="P2" svg:width="1.2051in" svg:height="0.163in" svg:x="2in" svg:y="9.2819in">
        <draw:text-box>
          <text:p><text:span text:style-name="T5">Direct threat defense </text:span></text:p>
        </draw:text-box>
      </draw:frame>
      <draw:polygon text:anchor-type="page" text:anchor-page-number="16" draw:z-index="4458" draw:style-name="gr3" draw:text-style-name="P3" svg:width="0.0102in" svg:height="0.1768in" svg:x="1.4697in" svg:y="3.7831in" svg:viewBox="0 0 27 450" draw:points="0,450 27,450 27,0 0,0">
        <text:p/>
      </draw:polygon>
      <draw:polygon text:anchor-type="page" text:anchor-page-number="1" draw:z-index="4459" draw:style-name="gr3" draw:text-style-name="P3" svg:width="0.0102in" svg:height="0.1768in" svg:x="7.9197in" svg:y="4.2465in" svg:viewBox="0 0 27 450" draw:points="0,450 27,450 27,0 0,0">
        <text:p/>
      </draw:polygon>
      <draw:polygon text:anchor-type="page" text:anchor-page-number="27" draw:z-index="4460" draw:style-name="gr4" draw:text-style-name="P4" svg:width="0.0102in" svg:height="0.2799in" svg:x="5.6197in" svg:y="3.3799in" svg:viewBox="0 0 27 712" draw:points="0,712 27,712 27,0 0,0">
        <text:p/>
      </draw:polygon>
      <draw:frame text:anchor-type="page" text:anchor-page-number="5" draw:z-index="4461" draw:style-name="gr2" draw:text-style-name="P2" svg:width="3.6413in" svg:height="0.163in" svg:x="1.25in" svg:y="4.6618in">
        <draw:text-box>
          <text:p><text:span text:style-name="T5">concerning their topic prior to the scheduled time for their class. </text:span></text:p>
        </draw:text-box>
      </draw:frame>
      <draw:frame text:anchor-type="page" text:anchor-page-number="14" draw:z-index="4462" draw:style-name="gr1" draw:text-style-name="P2" svg:width="0.0016in" svg:height="0.1925in" svg:x="1in" svg:y="5.3965in">
        <draw:text-box>
          <text:p/>
        </draw:text-box>
      </draw:frame>
      <draw:frame text:anchor-type="page" text:anchor-page-number="50" draw:z-index="4463" draw:style-name="gr1" draw:text-style-name="P2" svg:width="0.0016in" svg:height="0.1925in" svg:x="1.5in" svg:y="9.7283in">
        <draw:text-box>
          <text:p/>
        </draw:text-box>
      </draw:frame>
      <draw:frame text:anchor-type="page" text:anchor-page-number="47" draw:z-index="4464" draw:style-name="gr2" draw:text-style-name="P2" svg:width="0.1421in" svg:height="0.163in" svg:x="2.5in" svg:y="9.4118in">
        <draw:text-box>
          <text:p><text:span text:style-name="T5">b. </text:span></text:p>
        </draw:text-box>
      </draw:frame>
      <draw:polygon text:anchor-type="page" text:anchor-page-number="7" draw:z-index="4465" draw:style-name="gr3" draw:text-style-name="P3" svg:width="0.0102in" svg:height="0.1764in" svg:x="0.9697in" svg:y="4.2in" svg:viewBox="0 0 27 449" draw:points="0,449 27,449 27,0 0,0">
        <text:p/>
      </draw:polygon>
      <draw:polygon text:anchor-type="page" text:anchor-page-number="9" draw:z-index="4466" draw:style-name="gr3" draw:text-style-name="P3" svg:width="0.0102in" svg:height="0.0102in" svg:x="0.9697in" svg:y="3.2197in" svg:viewBox="0 0 27 27" draw:points="0,27 27,27 27,0 0,0">
        <text:p/>
      </draw:polygon>
      <draw:polygon text:anchor-type="page" text:anchor-page-number="10" draw:z-index="4467" draw:style-name="gr3" draw:text-style-name="P3" svg:width="0.0102in" svg:height="0.1598in" svg:x="7.9197in" svg:y="3.8098in" svg:viewBox="0 0 27 407" draw:points="0,407 27,407 27,0 0,0">
        <text:p/>
      </draw:polygon>
      <draw:polygon text:anchor-type="page" text:anchor-page-number="2" draw:z-index="4468" draw:style-name="gr3" draw:text-style-name="P3" svg:width="0.0102in" svg:height="0.1736in" svg:x="0.9697in" svg:y="4.3764in" svg:viewBox="0 0 27 442" draw:points="0,442 27,442 27,0 0,0">
        <text:p/>
      </draw:polygon>
      <draw:polygon text:anchor-type="page" text:anchor-page-number="4" draw:z-index="4469" draw:style-name="gr3" draw:text-style-name="P3" svg:width="0.0102in" svg:height="0.1602in" svg:x="7.9197in" svg:y="4.1831in" svg:viewBox="0 0 27 408" draw:points="0,408 27,408 27,0 0,0">
        <text:p/>
      </draw:polygon>
      <draw:frame text:anchor-type="page" text:anchor-page-number="10" draw:z-index="4470" draw:style-name="gr2" draw:text-style-name="P2" svg:width="0.5587in" svg:height="0.163in" svg:x="1.25in" svg:y="3.8083in">
        <draw:text-box>
          <text:p><text:span text:style-name="T5">Preferred </text:span></text:p>
        </draw:text-box>
      </draw:frame>
      <draw:polygon text:anchor-type="page" text:anchor-page-number="8" draw:z-index="4471" draw:style-name="gr3" draw:text-style-name="P3" svg:width="0.0102in" svg:height="0.1768in" svg:x="0.9697in" svg:y="3.3465in" svg:viewBox="0 0 27 450" draw:points="0,450 27,450 27,0 0,0">
        <text:p/>
      </draw:polygon>
      <draw:frame text:anchor-type="page" text:anchor-page-number="1" draw:z-index="4472" draw:style-name="gr1" draw:text-style-name="P2" svg:width="0.0016in" svg:height="0.1925in" svg:x="1in" svg:y="4.2465in">
        <draw:text-box>
          <text:p/>
        </draw:text-box>
      </draw:frame>
      <draw:polygon text:anchor-type="page" text:anchor-page-number="14" draw:z-index="4473" draw:style-name="gr3" draw:text-style-name="P3" svg:width="0.0102in" svg:height="0.1768in" svg:x="0.9697in" svg:y="5.5732in" svg:viewBox="0 0 27 450" draw:points="0,450 27,450 27,0 0,0">
        <text:p/>
      </draw:polygon>
      <draw:polygon text:anchor-type="page" text:anchor-page-number="12" draw:z-index="4474" draw:style-name="gr3" draw:text-style-name="P3" svg:width="0.0102in" svg:height="0.0102in" svg:x="0.9697in" svg:y="3.4063in" svg:viewBox="0 0 27 27" draw:points="0,27 27,27 27,0 0,0">
        <text:p/>
      </draw:polygon>
      <draw:polygon text:anchor-type="page" text:anchor-page-number="7" draw:z-index="4475" draw:style-name="gr3" draw:text-style-name="P3" svg:width="0.0102in" svg:height="0.1764in" svg:x="7.9197in" svg:y="4.2in" svg:viewBox="0 0 27 449" draw:points="0,449 27,449 27,0 0,0">
        <text:p/>
      </draw:polygon>
      <draw:polygon text:anchor-type="page" text:anchor-page-number="9" draw:z-index="4476" draw:style-name="gr3" draw:text-style-name="P3" svg:width="0.0102in" svg:height="0.0102in" svg:x="0.9697in" svg:y="3.2197in" svg:viewBox="0 0 27 27" draw:points="0,27 27,27 27,0 0,0">
        <text:p/>
      </draw:polygon>
      <draw:frame text:anchor-type="page" text:anchor-page-number="47" draw:z-index="4477" draw:style-name="gr2" draw:text-style-name="P2" svg:width="1.163in" svg:height="0.163in" svg:x="3in" svg:y="9.4118in">
        <draw:text-box>
          <text:p><text:span text:style-name="T5">Major field of study </text:span></text:p>
        </draw:text-box>
      </draw:frame>
      <draw:polygon text:anchor-type="page" text:anchor-page-number="27" draw:z-index="4478" draw:style-name="gr4" draw:text-style-name="P4" svg:width="0.0102in" svg:height="0.2799in" svg:x="7.3697in" svg:y="3.3799in" svg:viewBox="0 0 27 712" draw:points="0,712 27,712 27,0 0,0">
        <text:p/>
      </draw:polygon>
      <draw:polygon text:anchor-type="page" text:anchor-page-number="11" draw:z-index="4479" draw:style-name="gr3" draw:text-style-name="P3" svg:width="0.0102in" svg:height="0.0102in" svg:x="0.9697in" svg:y="3.2898in" svg:viewBox="0 0 27 27" draw:points="0,27 27,27 27,0 0,0">
        <text:p/>
      </draw:polygon>
      <draw:frame text:anchor-type="page" text:anchor-page-number="28" draw:z-index="4480" draw:style-name="gr1" draw:text-style-name="P2" svg:width="0.0016in" svg:height="0.1925in" svg:x="3.25in" svg:y="3.5016in">
        <draw:text-box>
          <text:p/>
        </draw:text-box>
      </draw:frame>
      <draw:frame text:anchor-type="page" text:anchor-page-number="3" draw:z-index="4481" draw:style-name="gr1" draw:text-style-name="P2" svg:width="0.0016in" svg:height="0.1925in" svg:x="1in" svg:y="5.0764in">
        <draw:text-box>
          <text:p/>
        </draw:text-box>
      </draw:frame>
      <draw:frame text:anchor-type="page" text:anchor-page-number="15" draw:z-index="4482" draw:style-name="gr1" draw:text-style-name="P2" svg:width="0.0016in" svg:height="0.1925in" svg:x="1.75in" svg:y="4.4693in">
        <draw:text-box>
          <text:p/>
        </draw:text-box>
      </draw:frame>
      <draw:frame text:anchor-type="page" text:anchor-page-number="35" draw:z-index="4483" draw:style-name="gr1" draw:text-style-name="P2" svg:width="0.0016in" svg:height="0.1925in" svg:x="1.5in" svg:y="7.2047in">
        <draw:text-box>
          <text:p/>
        </draw:text-box>
      </draw:frame>
      <draw:polygon text:anchor-type="page" text:anchor-page-number="13" draw:z-index="4484" draw:style-name="gr3" draw:text-style-name="P3" svg:width="0.0102in" svg:height="0.0098in" svg:x="0.9697in" svg:y="2.5366in" svg:viewBox="0 0 27 26" draw:points="0,26 27,26 27,0 0,0">
        <text:p/>
      </draw:polygon>
      <draw:polygon text:anchor-type="page" text:anchor-page-number="6" draw:z-index="4485" draw:style-name="gr3" draw:text-style-name="P3" svg:width="0.0102in" svg:height="0.1764in" svg:x="0.9697in" svg:y="3.3366in" svg:viewBox="0 0 27 449" draw:points="0,449 27,449 27,0 0,0">
        <text:p/>
      </draw:polygon>
      <draw:frame text:anchor-type="page" text:anchor-page-number="29" draw:z-index="4486" draw:style-name="gr1" draw:text-style-name="P2" svg:width="0.0016in" svg:height="0.1925in" svg:x="3.5in" svg:y="5.0984in">
        <draw:text-box>
          <text:p/>
        </draw:text-box>
      </draw:frame>
      <draw:polygon text:anchor-type="page" text:anchor-page-number="16" draw:z-index="4487" draw:style-name="gr3" draw:text-style-name="P3" svg:width="0.0102in" svg:height="0.1768in" svg:x="7.9197in" svg:y="3.7831in" svg:viewBox="0 0 27 450" draw:points="0,450 27,450 27,0 0,0">
        <text:p/>
      </draw:polygon>
      <draw:frame text:anchor-type="page" text:anchor-page-number="5" draw:z-index="4488" draw:style-name="gr2" draw:text-style-name="P2" svg:width="0.1421in" svg:height="0.163in" svg:x="1in" svg:y="4.8217in">
        <draw:text-box>
          <text:p><text:span text:style-name="T5">6. </text:span></text:p>
        </draw:text-box>
      </draw:frame>
      <draw:frame text:anchor-type="page" text:anchor-page-number="51" draw:z-index="4489" draw:style-name="gr2" draw:text-style-name="P2" svg:width="0.1421in" svg:height="0.163in" svg:x="2in" svg:y="9.4417in">
        <draw:text-box>
          <text:p><text:span text:style-name="T5">1. </text:span></text:p>
        </draw:text-box>
      </draw:frame>
      <draw:frame text:anchor-type="page" text:anchor-page-number="56" draw:z-index="4490" draw:style-name="gr2" draw:text-style-name="P2" svg:width="0.1421in" svg:height="0.163in" svg:x="3in" svg:y="8.2453in">
        <draw:text-box>
          <text:p><text:span text:style-name="T5">4. </text:span></text:p>
        </draw:text-box>
      </draw:frame>
      <draw:polygon text:anchor-type="page" text:anchor-page-number="5" draw:z-index="4491" draw:style-name="gr3" draw:text-style-name="P3" svg:width="0.0102in" svg:height="0.1598in" svg:x="0.9697in" svg:y="4.8232in" svg:viewBox="0 0 27 407" draw:points="0,407 27,407 27,0 0,0">
        <text:p/>
      </draw:polygon>
      <draw:frame text:anchor-type="page" text:anchor-page-number="7" draw:z-index="4492" draw:style-name="gr2" draw:text-style-name="P2" svg:width="0.3303in" svg:height="0.1776in" svg:x="3.75in" svg:y="4.2in">
        <draw:text-box>
          <text:p><text:span text:style-name="T11">Date </text:span></text:p>
        </draw:text-box>
      </draw:frame>
      <draw:frame text:anchor-type="page" text:anchor-page-number="16" draw:z-index="4493" draw:style-name="gr2" draw:text-style-name="P2" svg:width="5.9913in" svg:height="0.1776in" svg:x="1.5in" svg:y="3.7835in">
        <draw:text-box>
          <text:p><text:span text:style-name="T11">students and the faculty. The Academy understands the criteria as outlined in the EMS Education </text:span></text:p>
        </draw:text-box>
      </draw:frame>
      <draw:frame text:anchor-type="page" text:anchor-page-number="1" draw:z-index="4494" draw:style-name="gr2" draw:text-style-name="P2" svg:width="0.1551in" svg:height="0.1776in" svg:x="1in" svg:y="4.4228in">
        <draw:text-box>
          <text:p><text:span text:style-name="T11">2. </text:span></text:p>
        </draw:text-box>
      </draw:frame>
      <draw:polygon text:anchor-type="page" text:anchor-page-number="12" draw:z-index="4495" draw:style-name="gr3" draw:text-style-name="P3" svg:width="6.9398in" svg:height="0.0102in" svg:x="0.9799in" svg:y="3.4063in" svg:viewBox="0 0 17628 27" draw:points="0,27 17628,27 17628,0 0,0">
        <text:p/>
      </draw:polygon>
      <draw:frame text:anchor-type="page" text:anchor-page-number="51" draw:z-index="4496" draw:style-name="gr2" draw:text-style-name="P2" svg:width="5.4531in" svg:height="0.163in" svg:x="2.5in" svg:y="9.4417in">
        <draw:text-box>
          <text:p><text:span text:style-name="T5">“</text:span><text:span text:style-name="T5">Significant risk to the health and safety of others that cannot be eliminated by a modification of </text:span></text:p>
        </draw:text-box>
      </draw:frame>
      <draw:polygon text:anchor-type="page" text:anchor-page-number="11" draw:z-index="4497" draw:style-name="gr3" draw:text-style-name="P3" svg:width="0.0102in" svg:height="0.0102in" svg:x="0.9697in" svg:y="3.2898in" svg:viewBox="0 0 27 27" draw:points="0,27 27,27 27,0 0,0">
        <text:p/>
      </draw:polygon>
      <draw:frame text:anchor-type="page" text:anchor-page-number="15" draw:z-index="4498" draw:style-name="gr1" draw:text-style-name="P2" svg:width="0.0016in" svg:height="0.1925in" svg:x="2.25in" svg:y="4.4693in">
        <draw:text-box>
          <text:p/>
        </draw:text-box>
      </draw:frame>
      <draw:polygon text:anchor-type="page" text:anchor-page-number="9" draw:z-index="4499" draw:style-name="gr3" draw:text-style-name="P3" svg:width="6.9398in" svg:height="0.0102in" svg:x="0.9799in" svg:y="3.2197in" svg:viewBox="0 0 17628 27" draw:points="0,27 17628,27 17628,0 0,0">
        <text:p/>
      </draw:polygon>
      <draw:frame text:anchor-type="page" text:anchor-page-number="27" draw:z-index="4500" draw:style-name="gr1" draw:text-style-name="P2" svg:width="0.0016in" svg:height="0.1925in" svg:x="5.7098in" svg:y="3.4618in">
        <draw:text-box>
          <text:p/>
        </draw:text-box>
      </draw:frame>
      <draw:frame text:anchor-type="page" text:anchor-page-number="47" draw:z-index="4501" draw:style-name="gr2" draw:text-style-name="P2" svg:width="0.1343in" svg:height="0.163in" svg:x="2.5in" svg:y="9.5689in">
        <draw:text-box>
          <text:p><text:span text:style-name="T5">c. </text:span></text:p>
        </draw:text-box>
      </draw:frame>
      <draw:frame text:anchor-type="page" text:anchor-page-number="10" draw:z-index="4502" draw:style-name="gr2" draw:text-style-name="P2" svg:width="0.1421in" svg:height="0.163in" svg:x="1.25in" svg:y="3.9689in">
        <draw:text-box>
          <text:p><text:span text:style-name="T5">1. </text:span></text:p>
        </draw:text-box>
      </draw:frame>
      <draw:polygon text:anchor-type="page" text:anchor-page-number="14" draw:z-index="4503" draw:style-name="gr3" draw:text-style-name="P3" svg:width="0.0102in" svg:height="0.1768in" svg:x="7.9197in" svg:y="5.5732in" svg:viewBox="0 0 27 450" draw:points="0,450 27,450 27,0 0,0">
        <text:p/>
      </draw:polygon>
      <draw:polygon text:anchor-type="page" text:anchor-page-number="6" draw:z-index="4504" draw:style-name="gr3" draw:text-style-name="P3" svg:width="0.0102in" svg:height="0.1764in" svg:x="7.9197in" svg:y="3.3366in" svg:viewBox="0 0 27 449" draw:points="0,449 27,449 27,0 0,0">
        <text:p/>
      </draw:polygon>
      <draw:frame text:anchor-type="page" text:anchor-page-number="35" draw:z-index="4505" draw:style-name="gr1" draw:text-style-name="P2" svg:width="0.0016in" svg:height="0.1925in" svg:x="2in" svg:y="7.2047in">
        <draw:text-box>
          <text:p/>
        </draw:text-box>
      </draw:frame>
      <draw:frame text:anchor-type="page" text:anchor-page-number="28" draw:z-index="4506" draw:style-name="gr1" draw:text-style-name="P2" svg:width="0.0016in" svg:height="0.1925in" svg:x="5.4165in" svg:y="3.3618in">
        <draw:text-box>
          <text:p/>
        </draw:text-box>
      </draw:frame>
      <draw:polygon text:anchor-type="page" text:anchor-page-number="2" draw:z-index="4507" draw:style-name="gr3" draw:text-style-name="P3" svg:width="0.0102in" svg:height="0.1736in" svg:x="7.9197in" svg:y="4.3764in" svg:viewBox="0 0 27 442" draw:points="0,442 27,442 27,0 0,0">
        <text:p/>
      </draw:polygon>
      <draw:polygon text:anchor-type="page" text:anchor-page-number="8" draw:z-index="4508" draw:style-name="gr3" draw:text-style-name="P3" svg:width="0.0102in" svg:height="0.1768in" svg:x="7.9197in" svg:y="3.3465in" svg:viewBox="0 0 27 450" draw:points="0,450 27,450 27,0 0,0">
        <text:p/>
      </draw:polygon>
      <draw:polygon text:anchor-type="page" text:anchor-page-number="13" draw:z-index="4509" draw:style-name="gr3" draw:text-style-name="P3" svg:width="0.0102in" svg:height="0.0098in" svg:x="0.9697in" svg:y="2.5366in" svg:viewBox="0 0 27 26" draw:points="0,26 27,26 27,0 0,0">
        <text:p/>
      </draw:polygon>
      <draw:frame text:anchor-type="page" text:anchor-page-number="29" draw:z-index="4510" draw:style-name="gr1" draw:text-style-name="P2" svg:width="0.0016in" svg:height="0.1925in" svg:x="4in" svg:y="5.0984in">
        <draw:text-box>
          <text:p/>
        </draw:text-box>
      </draw:frame>
      <draw:polygon text:anchor-type="page" text:anchor-page-number="3" draw:z-index="4511" draw:style-name="gr3" draw:text-style-name="P3" svg:width="0.0102in" svg:height="0.1768in" svg:x="0.9697in" svg:y="5.2531in" svg:viewBox="0 0 27 450" draw:points="0,450 27,450 27,0 0,0">
        <text:p/>
      </draw:polygon>
      <draw:frame text:anchor-type="page" text:anchor-page-number="56" draw:z-index="4512" draw:style-name="gr1" draw:text-style-name="P2" svg:width="0.0016in" svg:height="0.1925in" svg:x="1in" svg:y="8.4047in">
        <draw:text-box>
          <text:p/>
        </draw:text-box>
      </draw:frame>
      <draw:frame text:anchor-type="page" text:anchor-page-number="4" draw:z-index="4513" draw:style-name="gr2" draw:text-style-name="P2" svg:width="2.865in" svg:height="0.163in" svg:x="1.5in" svg:y="4.1819in">
        <draw:text-box>
          <text:p><text:span text:style-name="T5">Previous course coordination experience preferred </text:span></text:p>
        </draw:text-box>
      </draw:frame>
      <draw:polygon text:anchor-type="page" text:anchor-page-number="28" draw:z-index="4514" draw:style-name="gr4" draw:text-style-name="P4" svg:width="0.0098in" svg:height="0.0134in" svg:x="0.9933in" svg:y="3.4063in" svg:viewBox="0 0 26 35" draw:points="0,35 26,35 26,0 0,0">
        <text:p/>
      </draw:polygon>
      <draw:polygon text:anchor-type="page" text:anchor-page-number="11" draw:z-index="4515" draw:style-name="gr3" draw:text-style-name="P3" svg:width="6.9398in" svg:height="0.0102in" svg:x="0.9799in" svg:y="3.2898in" svg:viewBox="0 0 17628 27" draw:points="0,27 17628,27 17628,0 0,0">
        <text:p/>
      </draw:polygon>
      <draw:polygon text:anchor-type="page" text:anchor-page-number="16" draw:z-index="4516" draw:style-name="gr3" draw:text-style-name="P3" svg:width="0.0102in" svg:height="0.0102in" svg:x="1.4697in" svg:y="4.1331in" svg:viewBox="0 0 27 27" draw:points="0,27 27,27 27,0 0,0">
        <text:p/>
      </draw:polygon>
      <draw:polygon text:anchor-type="page" text:anchor-page-number="1" draw:z-index="4517" draw:style-name="gr3" draw:text-style-name="P3" svg:width="0.0102in" svg:height="0.1768in" svg:x="0.9697in" svg:y="4.4232in" svg:viewBox="0 0 27 450" draw:points="0,450 27,450 27,0 0,0">
        <text:p/>
      </draw:polygon>
      <draw:frame text:anchor-type="page" text:anchor-page-number="47" draw:z-index="4518" draw:style-name="gr2" draw:text-style-name="P2" svg:width="1.1433in" svg:height="0.163in" svg:x="3in" svg:y="9.5689in">
        <draw:text-box>
          <text:p><text:span text:style-name="T5">Dates of attendance </text:span></text:p>
        </draw:text-box>
      </draw:frame>
      <draw:frame text:anchor-type="page" text:anchor-page-number="56" draw:z-index="4519" draw:style-name="gr2" draw:text-style-name="P2" svg:width="4.5677in" svg:height="0.163in" svg:x="1in" svg:y="8.5654in">
        <draw:text-box>
          <text:p><text:span text:style-name="T5">14. I believe the course adequately prepared me for state licensing examinations. </text:span></text:p>
        </draw:text-box>
      </draw:frame>
      <draw:frame text:anchor-type="page" text:anchor-page-number="6" draw:z-index="4520" draw:style-name="gr1" draw:text-style-name="P2" svg:width="0.0016in" svg:height="0.1925in" svg:x="1in" svg:y="3.3366in">
        <draw:text-box>
          <text:p/>
        </draw:text-box>
      </draw:frame>
      <draw:frame text:anchor-type="page" text:anchor-page-number="4" draw:z-index="4521" draw:style-name="gr2" draw:text-style-name="P2" svg:width="0.1421in" svg:height="0.163in" svg:x="1in" svg:y="4.3417in">
        <draw:text-box>
          <text:p><text:span text:style-name="T5">8. </text:span></text:p>
        </draw:text-box>
      </draw:frame>
      <draw:polygon text:anchor-type="page" text:anchor-page-number="12" draw:z-index="4522" draw:style-name="gr3" draw:text-style-name="P3" svg:width="0.0102in" svg:height="0.0102in" svg:x="7.9197in" svg:y="3.4063in" svg:viewBox="0 0 27 27" draw:points="0,27 27,27 27,0 0,0">
        <text:p/>
      </draw:polygon>
      <draw:frame text:anchor-type="page" text:anchor-page-number="2" draw:z-index="4523" draw:style-name="gr2" draw:text-style-name="P2" svg:width="5.2331in" svg:height="0.1776in" svg:x="1in" svg:y="4.3799in">
        <draw:text-box>
          <text:p><text:span text:style-name="T10">Section 2: Responsibilities of the Course Coordinator (Instructor-Coordinator). </text:span></text:p>
        </draw:text-box>
      </draw:frame>
      <draw:polygon text:anchor-type="page" text:anchor-page-number="9" draw:z-index="4524" draw:style-name="gr3" draw:text-style-name="P3" svg:width="0.0102in" svg:height="0.0102in" svg:x="7.9197in" svg:y="3.2197in" svg:viewBox="0 0 27 27" draw:points="0,27 27,27 27,0 0,0">
        <text:p/>
      </draw:polygon>
      <draw:frame text:anchor-type="page" text:anchor-page-number="27" draw:z-index="4525" draw:style-name="gr1" draw:text-style-name="P2" svg:width="0.0016in" svg:height="0.1925in" svg:x="1.0835in" svg:y="3.6154in">
        <draw:text-box>
          <text:p/>
        </draw:text-box>
      </draw:frame>
      <draw:frame text:anchor-type="page" text:anchor-page-number="51" draw:z-index="4526" draw:style-name="gr2" draw:text-style-name="P2" svg:width="4.4224in" svg:height="0.163in" svg:x="2.5in" svg:y="9.6016in">
        <draw:text-box>
          <text:p><text:span text:style-name="T5">policy, practice or procedure, or by the provision of auxiliary aids or services” </text:span></text:p>
        </draw:text-box>
      </draw:frame>
      <draw:polygon text:anchor-type="page" text:anchor-page-number="10" draw:z-index="4527" draw:style-name="gr3" draw:text-style-name="P3" svg:width="0.0102in" svg:height="0.1602in" svg:x="0.9697in" svg:y="3.9697in" svg:viewBox="0 0 27 408" draw:points="0,408 27,408 27,0 0,0">
        <text:p/>
      </draw:polygon>
      <draw:polygon text:anchor-type="page" text:anchor-page-number="7" draw:z-index="4528" draw:style-name="gr3" draw:text-style-name="P3" svg:width="0.0102in" svg:height="0.1736in" svg:x="0.9697in" svg:y="4.3764in" svg:viewBox="0 0 27 442" draw:points="0,442 27,442 27,0 0,0">
        <text:p/>
      </draw:polygon>
      <draw:frame text:anchor-type="page" text:anchor-page-number="35" draw:z-index="4529" draw:style-name="gr2" draw:text-style-name="P2" svg:width="4.576in" svg:height="0.163in" svg:x="2.5in" svg:y="7.2047in">
        <draw:text-box>
          <text:p><text:span text:style-name="T5">will check the patient chart to determine if any EMS Program students/personnel </text:span></text:p>
        </draw:text-box>
      </draw:frame>
      <draw:polygon text:anchor-type="page" text:anchor-page-number="13" draw:z-index="4530" draw:style-name="gr3" draw:text-style-name="P3" svg:width="6.9398in" svg:height="0.0098in" svg:x="0.9799in" svg:y="2.5366in" svg:viewBox="0 0 17628 26" draw:points="0,26 17628,26 17628,0 0,0">
        <text:p/>
      </draw:polygon>
      <draw:polygon text:anchor-type="page" text:anchor-page-number="3" draw:z-index="4531" draw:style-name="gr3" draw:text-style-name="P3" svg:width="0.0102in" svg:height="0.1768in" svg:x="7.9197in" svg:y="5.2531in" svg:viewBox="0 0 27 450" draw:points="0,450 27,450 27,0 0,0">
        <text:p/>
      </draw:polygon>
      <draw:frame text:anchor-type="page" text:anchor-page-number="8" draw:z-index="4532" draw:style-name="gr1" draw:text-style-name="P2" svg:width="0.0016in" svg:height="0.1925in" svg:x="1in" svg:y="3.3465in">
        <draw:text-box>
          <text:p/>
        </draw:text-box>
      </draw:frame>
      <draw:frame text:anchor-type="page" text:anchor-page-number="15" draw:z-index="4533" draw:style-name="gr2" draw:text-style-name="P2" svg:width="0.5858in" svg:height="0.1776in" svg:x="2.75in" svg:y="4.4693in">
        <draw:text-box>
          <text:p><text:span text:style-name="T11">00/00/00 </text:span></text:p>
        </draw:text-box>
      </draw:frame>
      <draw:polygon text:anchor-type="page" text:anchor-page-number="5" draw:z-index="4534" draw:style-name="gr3" draw:text-style-name="P3" svg:width="0.0102in" svg:height="0.1598in" svg:x="7.9197in" svg:y="4.8232in" svg:viewBox="0 0 27 407" draw:points="0,407 27,407 27,0 0,0">
        <text:p/>
      </draw:polygon>
      <draw:frame text:anchor-type="page" text:anchor-page-number="29" draw:z-index="4535" draw:style-name="gr1" draw:text-style-name="P2" svg:width="0.0016in" svg:height="0.1925in" svg:x="4.5in" svg:y="5.0984in">
        <draw:text-box>
          <text:p/>
        </draw:text-box>
      </draw:frame>
      <draw:frame text:anchor-type="page" text:anchor-page-number="14" draw:z-index="4536" draw:style-name="gr2" draw:text-style-name="P2" svg:width="3.1949in" svg:height="0.1776in" svg:x="1in" svg:y="5.5728in">
        <draw:text-box>
          <text:p><text:span text:style-name="T11">Thank you for your consideration of this statement. </text:span></text:p>
        </draw:text-box>
      </draw:frame>
      <draw:frame text:anchor-type="page" text:anchor-page-number="56" draw:z-index="4537" draw:style-name="gr2" draw:text-style-name="P2" svg:width="0.1421in" svg:height="0.163in" svg:x="1.5in" svg:y="8.7217in">
        <draw:text-box>
          <text:p><text:span text:style-name="T5">1. </text:span></text:p>
        </draw:text-box>
      </draw:frame>
      <draw:polygon text:anchor-type="page" text:anchor-page-number="6" draw:z-index="4538" draw:style-name="gr3" draw:text-style-name="P3" svg:width="0.0102in" svg:height="0.1768in" svg:x="0.9697in" svg:y="3.513in" svg:viewBox="0 0 27 450" draw:points="0,450 27,450 27,0 0,0">
        <text:p/>
      </draw:polygon>
      <draw:polygon text:anchor-type="page" text:anchor-page-number="16" draw:z-index="4539" draw:style-name="gr3" draw:text-style-name="P3" svg:width="0.0102in" svg:height="0.0102in" svg:x="1.4697in" svg:y="4.1331in" svg:viewBox="0 0 27 27" draw:points="0,27 27,27 27,0 0,0">
        <text:p/>
      </draw:polygon>
      <draw:frame text:anchor-type="page" text:anchor-page-number="3" draw:z-index="4540" draw:style-name="gr2" draw:text-style-name="P2" svg:width="4.913in" svg:height="0.1776in" svg:x="1in" svg:y="5.2535in">
        <draw:text-box>
          <text:p><text:span text:style-name="T11">________________________________ _______________________________ </text:span></text:p>
        </draw:text-box>
      </draw:frame>
      <draw:frame text:anchor-type="page" text:anchor-page-number="27" draw:z-index="4541" draw:style-name="gr1" draw:text-style-name="P2" svg:width="0.0016in" svg:height="0.1925in" svg:x="1.0835in" svg:y="3.7547in">
        <draw:text-box>
          <text:p/>
        </draw:text-box>
      </draw:frame>
      <draw:frame text:anchor-type="page" text:anchor-page-number="29" draw:z-index="4542" draw:style-name="gr1" draw:text-style-name="P2" svg:width="0.0016in" svg:height="0.1925in" svg:x="5in" svg:y="5.0984in">
        <draw:text-box>
          <text:p/>
        </draw:text-box>
      </draw:frame>
      <draw:polygon text:anchor-type="page" text:anchor-page-number="9" draw:z-index="4543" draw:style-name="gr3" draw:text-style-name="P3" svg:width="0.0102in" svg:height="0.0102in" svg:x="7.9197in" svg:y="3.2197in" svg:viewBox="0 0 27 27" draw:points="0,27 27,27 27,0 0,0">
        <text:p/>
      </draw:polygon>
      <draw:frame text:anchor-type="page" text:anchor-page-number="35" draw:z-index="4544" draw:style-name="gr1" draw:text-style-name="P2" svg:width="0.0016in" svg:height="0.1925in" svg:x="1in" svg:y="7.3654in">
        <draw:text-box>
          <text:p/>
        </draw:text-box>
      </draw:frame>
      <draw:polygon text:anchor-type="page" text:anchor-page-number="12" draw:z-index="4545" draw:style-name="gr3" draw:text-style-name="P3" svg:width="0.0102in" svg:height="0.0102in" svg:x="7.9197in" svg:y="3.4063in" svg:viewBox="0 0 27 27" draw:points="0,27 27,27 27,0 0,0">
        <text:p/>
      </draw:polygon>
      <draw:frame text:anchor-type="page" text:anchor-page-number="47" draw:z-index="4546" draw:style-name="gr2" draw:text-style-name="P2" svg:width="0.1421in" svg:height="0.163in" svg:x="2.5in" svg:y="9.7283in">
        <draw:text-box>
          <text:p><text:span text:style-name="T5">d. </text:span></text:p>
        </draw:text-box>
      </draw:frame>
      <draw:polygon text:anchor-type="page" text:anchor-page-number="8" draw:z-index="4547" draw:style-name="gr4" draw:text-style-name="P4" svg:width="0.4469in" svg:height="0.0067in" svg:x="6.3264in" svg:y="3.6965in" svg:viewBox="0 0 1136 18" draw:points="0,18 1136,18 1136,0 0,0">
        <text:p/>
      </draw:polygon>
      <draw:frame text:anchor-type="page" text:anchor-page-number="15" draw:z-index="4548" draw:style-name="gr1" draw:text-style-name="P2" svg:width="0.0016in" svg:height="0.1925in" svg:x="3.75in" svg:y="4.4693in">
        <draw:text-box>
          <text:p/>
        </draw:text-box>
      </draw:frame>
      <draw:frame text:anchor-type="page" text:anchor-page-number="5" draw:z-index="4549" draw:style-name="gr2" draw:text-style-name="P2" svg:width="4.1551in" svg:height="0.163in" svg:x="1.25in" svg:y="4.8217in">
        <draw:text-box>
          <text:p><text:span text:style-name="T5">Be prepared to instruct any class, in case an instructor is unable to attend. </text:span></text:p>
        </draw:text-box>
      </draw:frame>
      <draw:polygon text:anchor-type="page" text:anchor-page-number="11" draw:z-index="4550" draw:style-name="gr3" draw:text-style-name="P3" svg:width="0.0102in" svg:height="0.0102in" svg:x="7.9197in" svg:y="3.2898in" svg:viewBox="0 0 27 27" draw:points="0,27 27,27 27,0 0,0">
        <text:p/>
      </draw:polygon>
      <draw:polygon text:anchor-type="page" text:anchor-page-number="14" draw:z-index="4551" draw:style-name="gr3" draw:text-style-name="P3" svg:width="0.0102in" svg:height="0.1732in" svg:x="0.9697in" svg:y="5.75in" svg:viewBox="0 0 27 441" draw:points="0,441 27,441 27,0 0,0">
        <text:p/>
      </draw:polygon>
      <draw:polygon text:anchor-type="page" text:anchor-page-number="28" draw:z-index="4552" draw:style-name="gr4" draw:text-style-name="P4" svg:width="2.1567in" svg:height="0.0102in" svg:x="1.0031in" svg:y="3.4063in" svg:viewBox="0 0 5479 27" draw:points="0,27 5479,27 5479,0 0,0">
        <text:p/>
      </draw:polygon>
      <draw:polygon text:anchor-type="page" text:anchor-page-number="2" draw:z-index="4553" draw:style-name="gr3" draw:text-style-name="P3" svg:width="0.0102in" svg:height="0.1764in" svg:x="0.9697in" svg:y="4.55in" svg:viewBox="0 0 27 449" draw:points="0,449 27,449 27,0 0,0">
        <text:p/>
      </draw:polygon>
      <draw:polygon text:anchor-type="page" text:anchor-page-number="10" draw:z-index="4554" draw:style-name="gr3" draw:text-style-name="P3" svg:width="0.0102in" svg:height="0.1602in" svg:x="7.9197in" svg:y="3.9697in" svg:viewBox="0 0 27 408" draw:points="0,408 27,408 27,0 0,0">
        <text:p/>
      </draw:polygon>
      <draw:polygon text:anchor-type="page" text:anchor-page-number="4" draw:z-index="4555" draw:style-name="gr3" draw:text-style-name="P3" svg:width="0.0102in" svg:height="0.1598in" svg:x="0.9697in" svg:y="4.3433in" svg:viewBox="0 0 27 407" draw:points="0,407 27,407 27,0 0,0">
        <text:p/>
      </draw:polygon>
      <draw:polygon text:anchor-type="page" text:anchor-page-number="1" draw:z-index="4556" draw:style-name="gr3" draw:text-style-name="P3" svg:width="0.0102in" svg:height="0.1768in" svg:x="7.9197in" svg:y="4.4232in" svg:viewBox="0 0 27 450" draw:points="0,450 27,450 27,0 0,0">
        <text:p/>
      </draw:polygon>
      <draw:polygon text:anchor-type="page" text:anchor-page-number="7" draw:z-index="4557" draw:style-name="gr3" draw:text-style-name="P3" svg:width="0.0102in" svg:height="0.1736in" svg:x="7.9197in" svg:y="4.3764in" svg:viewBox="0 0 27 442" draw:points="0,442 27,442 27,0 0,0">
        <text:p/>
      </draw:polygon>
      <draw:polygon text:anchor-type="page" text:anchor-page-number="13" draw:z-index="4558" draw:style-name="gr3" draw:text-style-name="P3" svg:width="0.0102in" svg:height="0.0098in" svg:x="7.9197in" svg:y="2.5366in" svg:viewBox="0 0 27 26" draw:points="0,26 27,26 27,0 0,0">
        <text:p/>
      </draw:polygon>
      <draw:polygon text:anchor-type="page" text:anchor-page-number="9" draw:z-index="4559" draw:style-name="gr3" draw:text-style-name="P3" svg:width="0.0102in" svg:height="0.0102in" svg:x="0.9697in" svg:y="3.4063in" svg:viewBox="0 0 27 27" draw:points="0,27 27,27 27,0 0,0">
        <text:p/>
      </draw:polygon>
      <draw:frame text:anchor-type="page" text:anchor-page-number="1" draw:z-index="4560" draw:style-name="gr2" draw:text-style-name="P2" svg:width="5.4752in" svg:height="0.1776in" svg:x="1.5in" svg:y="4.4228in">
        <draw:text-box>
          <text:p><text:span text:style-name="T11">It is recognized that the I/C is an independent agent and not an employee of the Sponsor. </text:span></text:p>
        </draw:text-box>
      </draw:frame>
      <draw:polygon text:anchor-type="page" text:anchor-page-number="12" draw:z-index="4561" draw:style-name="gr3" draw:text-style-name="P3" svg:width="0.0102in" svg:height="0.163in" svg:x="0.9697in" svg:y="3.2433in" svg:viewBox="0 0 27 415" draw:points="0,415 27,415 27,0 0,0">
        <text:p/>
      </draw:polygon>
      <draw:frame text:anchor-type="page" text:anchor-page-number="47" draw:z-index="4562" draw:style-name="gr2" draw:text-style-name="P2" svg:width="1.6217in" svg:height="0.163in" svg:x="3in" svg:y="9.7283in">
        <draw:text-box>
          <text:p><text:span text:style-name="T5">Degree and awards received </text:span></text:p>
        </draw:text-box>
      </draw:frame>
      <draw:frame text:anchor-type="page" text:anchor-page-number="3" draw:z-index="4563" draw:style-name="gr2" draw:text-style-name="P2" svg:width="1.5807in" svg:height="0.1776in" svg:x="1in" svg:y="5.4299in">
        <draw:text-box>
          <text:p><text:span text:style-name="T11">Sponsor's Representative </text:span></text:p>
        </draw:text-box>
      </draw:frame>
      <draw:polygon text:anchor-type="page" text:anchor-page-number="13" draw:z-index="4564" draw:style-name="gr3" draw:text-style-name="P3" svg:width="0.0102in" svg:height="0.0098in" svg:x="7.9197in" svg:y="2.5366in" svg:viewBox="0 0 27 26" draw:points="0,26 27,26 27,0 0,0">
        <text:p/>
      </draw:polygon>
      <draw:frame text:anchor-type="page" text:anchor-page-number="7" draw:z-index="4565" draw:style-name="gr2" draw:text-style-name="P2" svg:width="0.3303in" svg:height="0.1776in" svg:x="1in" svg:y="4.3764in">
        <draw:text-box>
          <text:p><text:span text:style-name="T11">Date </text:span></text:p>
        </draw:text-box>
      </draw:frame>
      <draw:polygon text:anchor-type="page" text:anchor-page-number="14" draw:z-index="4566" draw:style-name="gr3" draw:text-style-name="P3" svg:width="0.0102in" svg:height="0.1732in" svg:x="7.9197in" svg:y="5.75in" svg:viewBox="0 0 27 441" draw:points="0,441 27,441 27,0 0,0">
        <text:p/>
      </draw:polygon>
      <draw:frame text:anchor-type="page" text:anchor-page-number="5" draw:z-index="4567" draw:style-name="gr2" draw:text-style-name="P2" svg:width="0.1421in" svg:height="0.163in" svg:x="1in" svg:y="4.9819in">
        <draw:text-box>
          <text:p><text:span text:style-name="T5">7. </text:span></text:p>
        </draw:text-box>
      </draw:frame>
      <draw:polygon text:anchor-type="page" text:anchor-page-number="2" draw:z-index="4568" draw:style-name="gr3" draw:text-style-name="P3" svg:width="0.0102in" svg:height="0.1764in" svg:x="7.9197in" svg:y="4.55in" svg:viewBox="0 0 27 449" draw:points="0,449 27,449 27,0 0,0">
        <text:p/>
      </draw:polygon>
      <draw:frame text:anchor-type="page" text:anchor-page-number="35" draw:z-index="4569" draw:style-name="gr1" draw:text-style-name="P2" svg:width="0.0016in" svg:height="0.1925in" svg:x="1.5in" svg:y="7.3654in">
        <draw:text-box>
          <text:p/>
        </draw:text-box>
      </draw:frame>
      <draw:polygon text:anchor-type="page" text:anchor-page-number="16" draw:z-index="4570" draw:style-name="gr3" draw:text-style-name="P3" svg:width="6.4398in" svg:height="0.0102in" svg:x="1.4799in" svg:y="4.1331in" svg:viewBox="0 0 16358 27" draw:points="0,27 16358,27 16358,0 0,0">
        <text:p/>
      </draw:polygon>
      <draw:polygon text:anchor-type="page" text:anchor-page-number="28" draw:z-index="4571" draw:style-name="gr4" draw:text-style-name="P4" svg:width="0.0098in" svg:height="0.0134in" svg:x="3.1598in" svg:y="3.4063in" svg:viewBox="0 0 26 35" draw:points="0,35 26,35 26,0 0,0">
        <text:p/>
      </draw:polygon>
      <draw:frame text:anchor-type="page" text:anchor-page-number="56" draw:z-index="4572" draw:style-name="gr2" draw:text-style-name="P2" svg:width="0.1421in" svg:height="0.163in" svg:x="2in" svg:y="8.7217in">
        <draw:text-box>
          <text:p><text:span text:style-name="T5">2. </text:span></text:p>
        </draw:text-box>
      </draw:frame>
      <draw:frame text:anchor-type="page" text:anchor-page-number="10" draw:z-index="4573" draw:style-name="gr2" draw:text-style-name="P2" svg:width="1.5496in" svg:height="0.163in" svg:x="1.75in" svg:y="3.9689in">
        <draw:text-box>
          <text:p><text:span text:style-name="T5">Bachelor’s Degree in EMS </text:span></text:p>
        </draw:text-box>
      </draw:frame>
      <draw:polygon text:anchor-type="page" text:anchor-page-number="11" draw:z-index="4574" draw:style-name="gr3" draw:text-style-name="P3" svg:width="0.0102in" svg:height="0.0102in" svg:x="7.9197in" svg:y="3.2898in" svg:viewBox="0 0 27 27" draw:points="0,27 27,27 27,0 0,0">
        <text:p/>
      </draw:polygon>
      <draw:polygon text:anchor-type="page" text:anchor-page-number="4" draw:z-index="4575" draw:style-name="gr3" draw:text-style-name="P3" svg:width="0.0102in" svg:height="0.1598in" svg:x="7.9197in" svg:y="4.3433in" svg:viewBox="0 0 27 407" draw:points="0,407 27,407 27,0 0,0">
        <text:p/>
      </draw:polygon>
      <draw:polygon text:anchor-type="page" text:anchor-page-number="6" draw:z-index="4576" draw:style-name="gr3" draw:text-style-name="P3" svg:width="0.0102in" svg:height="0.1768in" svg:x="7.9197in" svg:y="3.513in" svg:viewBox="0 0 27 450" draw:points="0,450 27,450 27,0 0,0">
        <text:p/>
      </draw:polygon>
      <draw:frame text:anchor-type="page" text:anchor-page-number="27" draw:z-index="4577" draw:style-name="gr1" draw:text-style-name="P2" svg:width="0.0016in" svg:height="0.1925in" svg:x="1.6465in" svg:y="3.6154in">
        <draw:text-box>
          <text:p/>
        </draw:text-box>
      </draw:frame>
      <draw:polygon text:anchor-type="page" text:anchor-page-number="15" draw:z-index="4578" draw:style-name="gr3" draw:text-style-name="P3" svg:width="0.0102in" svg:height="0.1768in" svg:x="0.9697in" svg:y="4.4697in" svg:viewBox="0 0 27 450" draw:points="0,450 27,450 27,0 0,0">
        <text:p/>
      </draw:polygon>
      <draw:polygon text:anchor-type="page" text:anchor-page-number="8" draw:z-index="4579" draw:style-name="gr3" draw:text-style-name="P3" svg:width="0.0102in" svg:height="0.0102in" svg:x="1.2197in" svg:y="3.5331in" svg:viewBox="0 0 27 27" draw:points="0,27 27,27 27,0 0,0">
        <text:p/>
      </draw:polygon>
      <draw:frame text:anchor-type="page" text:anchor-page-number="29" draw:z-index="4580" draw:style-name="gr1" draw:text-style-name="P2" svg:width="0.0016in" svg:height="0.1925in" svg:x="5.5in" svg:y="5.0984in">
        <draw:text-box>
          <text:p/>
        </draw:text-box>
      </draw:frame>
      <draw:polygon text:anchor-type="page" text:anchor-page-number="16" draw:z-index="4581" draw:style-name="gr3" draw:text-style-name="P3" svg:width="0.0102in" svg:height="0.0102in" svg:x="7.9197in" svg:y="4.1331in" svg:viewBox="0 0 27 27" draw:points="0,27 27,27 27,0 0,0">
        <text:p/>
      </draw:polygon>
      <draw:frame text:anchor-type="page" text:anchor-page-number="6" draw:z-index="4582" draw:style-name="gr2" draw:text-style-name="P2" svg:width="5.6752in" svg:height="0.1776in" svg:x="1in" svg:y="3.5134in">
        <draw:text-box>
          <text:p><text:span text:style-name="T11">The said parties, for the consideration hereinafter mentioned, hereby agree to the following: </text:span></text:p>
        </draw:text-box>
      </draw:frame>
      <draw:polygon text:anchor-type="page" text:anchor-page-number="9" draw:z-index="4583" draw:style-name="gr3" draw:text-style-name="P3" svg:width="0.0102in" svg:height="0.0102in" svg:x="0.9697in" svg:y="3.4063in" svg:viewBox="0 0 27 27" draw:points="0,27 27,27 27,0 0,0">
        <text:p/>
      </draw:polygon>
      <draw:frame text:anchor-type="page" text:anchor-page-number="35" draw:z-index="4584" draw:style-name="gr1" draw:text-style-name="P2" svg:width="0.0016in" svg:height="0.1925in" svg:x="2in" svg:y="7.3654in">
        <draw:text-box>
          <text:p/>
        </draw:text-box>
      </draw:frame>
      <draw:frame text:anchor-type="page" text:anchor-page-number="56" draw:z-index="4585" draw:style-name="gr2" draw:text-style-name="P2" svg:width="0.1421in" svg:height="0.163in" svg:x="2.5in" svg:y="8.7217in">
        <draw:text-box>
          <text:p><text:span text:style-name="T5">3. </text:span></text:p>
        </draw:text-box>
      </draw:frame>
      <draw:frame text:anchor-type="page" text:anchor-page-number="27" draw:z-index="4586" draw:style-name="gr1" draw:text-style-name="P2" svg:width="0.0016in" svg:height="0.1925in" svg:x="1.6465in" svg:y="3.7547in">
        <draw:text-box>
          <text:p/>
        </draw:text-box>
      </draw:frame>
      <draw:polygon text:anchor-type="page" text:anchor-page-number="8" draw:z-index="4587" draw:style-name="gr3" draw:text-style-name="P3" svg:width="0.0102in" svg:height="0.0102in" svg:x="1.2197in" svg:y="3.5331in" svg:viewBox="0 0 27 27" draw:points="0,27 27,27 27,0 0,0">
        <text:p/>
      </draw:polygon>
      <draw:polygon text:anchor-type="page" text:anchor-page-number="13" draw:z-index="4588" draw:style-name="gr3" draw:text-style-name="P3" svg:width="0.0102in" svg:height="0.0098in" svg:x="0.9697in" svg:y="2.7232in" svg:viewBox="0 0 27 26" draw:points="0,26 27,26 27,0 0,0">
        <text:p/>
      </draw:polygon>
      <draw:polygon text:anchor-type="page" text:anchor-page-number="7" draw:z-index="4589" draw:style-name="gr3" draw:text-style-name="P3" svg:width="0.0102in" svg:height="0.1598in" svg:x="0.9697in" svg:y="4.55in" svg:viewBox="0 0 27 407" draw:points="0,407 27,407 27,0 0,0">
        <text:p/>
      </draw:polygon>
      <draw:polygon text:anchor-type="page" text:anchor-page-number="1" draw:z-index="4590" draw:style-name="gr3" draw:text-style-name="P3" svg:width="0.0102in" svg:height="0.1732in" svg:x="0.9697in" svg:y="4.6in" svg:viewBox="0 0 27 441" draw:points="0,441 27,441 27,0 0,0">
        <text:p/>
      </draw:polygon>
      <draw:polygon text:anchor-type="page" text:anchor-page-number="28" draw:z-index="4591" draw:style-name="gr4" draw:text-style-name="P4" svg:width="2.1567in" svg:height="0.0102in" svg:x="3.1697in" svg:y="3.4063in" svg:viewBox="0 0 5479 27" draw:points="0,27 5479,27 5479,0 0,0">
        <text:p/>
      </draw:polygon>
      <draw:frame text:anchor-type="page" text:anchor-page-number="2" draw:z-index="4592" draw:style-name="gr1" draw:text-style-name="P2" svg:width="0.0016in" svg:height="0.1925in" svg:x="1in" svg:y="4.5535in">
        <draw:text-box>
          <text:p/>
        </draw:text-box>
      </draw:frame>
      <draw:frame text:anchor-type="page" text:anchor-page-number="10" draw:z-index="4593" draw:style-name="gr2" draw:text-style-name="P2" svg:width="0.1421in" svg:height="0.163in" svg:x="1.25in" svg:y="4.1283in">
        <draw:text-box>
          <text:p><text:span text:style-name="T5">2. </text:span></text:p>
        </draw:text-box>
      </draw:frame>
      <draw:polygon text:anchor-type="page" text:anchor-page-number="12" draw:z-index="4594" draw:style-name="gr3" draw:text-style-name="P3" svg:width="0.0102in" svg:height="0.163in" svg:x="7.9197in" svg:y="3.2433in" svg:viewBox="0 0 27 415" draw:points="0,415 27,415 27,0 0,0">
        <text:p/>
      </draw:polygon>
      <draw:frame text:anchor-type="page" text:anchor-page-number="29" draw:z-index="4595" draw:style-name="gr1" draw:text-style-name="P2" svg:width="0.0016in" svg:height="0.1925in" svg:x="6in" svg:y="5.0984in">
        <draw:text-box>
          <text:p/>
        </draw:text-box>
      </draw:frame>
      <draw:frame text:anchor-type="page" text:anchor-page-number="14" draw:z-index="4596" draw:style-name="gr1" draw:text-style-name="P2" svg:width="0.0016in" svg:height="0.1925in" svg:x="1in" svg:y="5.75in">
        <draw:text-box>
          <text:p/>
        </draw:text-box>
      </draw:frame>
      <draw:frame text:anchor-type="page" text:anchor-page-number="3" draw:z-index="4597" draw:style-name="gr1" draw:text-style-name="P2" svg:width="0.0016in" svg:height="0.1925in" svg:x="3in" svg:y="5.4299in">
        <draw:text-box>
          <text:p/>
        </draw:text-box>
      </draw:frame>
      <draw:frame text:anchor-type="page" text:anchor-page-number="4" draw:z-index="4598" draw:style-name="gr2" draw:text-style-name="P2" svg:width="2.4567in" svg:height="0.163in" svg:x="1.5in" svg:y="4.3417in">
        <draw:text-box>
          <text:p><text:span text:style-name="T5">Previous instructional experience preferred </text:span></text:p>
        </draw:text-box>
      </draw:frame>
      <draw:polygon text:anchor-type="page" text:anchor-page-number="5" draw:z-index="4599" draw:style-name="gr3" draw:text-style-name="P3" svg:width="0.0102in" svg:height="0.1602in" svg:x="0.9697in" svg:y="4.9831in" svg:viewBox="0 0 27 408" draw:points="0,408 27,408 27,0 0,0">
        <text:p/>
      </draw:polygon>
      <draw:polygon text:anchor-type="page" text:anchor-page-number="11" draw:z-index="4600" draw:style-name="gr3" draw:text-style-name="P3" svg:width="0.0102in" svg:height="0.1634in" svg:x="0.9697in" svg:y="3.1264in" svg:viewBox="0 0 27 416" draw:points="0,416 27,416 27,0 0,0">
        <text:p/>
      </draw:polygon>
      <draw:polygon text:anchor-type="page" text:anchor-page-number="15" draw:z-index="4601" draw:style-name="gr3" draw:text-style-name="P3" svg:width="0.0102in" svg:height="0.1768in" svg:x="7.9197in" svg:y="4.4697in" svg:viewBox="0 0 27 450" draw:points="0,450 27,450 27,0 0,0">
        <text:p/>
      </draw:polygon>
      <draw:frame text:anchor-type="page" text:anchor-page-number="35" draw:z-index="4602" draw:style-name="gr2" draw:text-style-name="P2" svg:width="4.4685in" svg:height="0.163in" svg:x="2.5in" svg:y="7.3654in">
        <draw:text-box>
          <text:p><text:span text:style-name="T5">were involved with the patient prior to hospitalization. When determined that a </text:span></text:p>
        </draw:text-box>
      </draw:frame>
      <draw:frame text:anchor-type="page" text:anchor-page-number="15" draw:z-index="4603" draw:style-name="gr2" draw:text-style-name="P2" svg:width="0.5858in" svg:height="0.1776in" svg:x="4.25in" svg:y="4.4693in">
        <draw:text-box>
          <text:p><text:span text:style-name="T11">00/00/00 </text:span></text:p>
        </draw:text-box>
      </draw:frame>
      <draw:polygon text:anchor-type="page" text:anchor-page-number="28" draw:z-index="4604" draw:style-name="gr4" draw:text-style-name="P4" svg:width="0.0102in" svg:height="0.0134in" svg:x="5.3264in" svg:y="3.4063in" svg:viewBox="0 0 27 35" draw:points="0,35 27,35 27,0 0,0">
        <text:p/>
      </draw:polygon>
      <draw:frame text:anchor-type="page" text:anchor-page-number="27" draw:z-index="4605" draw:style-name="gr1" draw:text-style-name="P2" svg:width="0.0016in" svg:height="0.1925in" svg:x="3.0193in" svg:y="3.6154in">
        <draw:text-box>
          <text:p/>
        </draw:text-box>
      </draw:frame>
      <draw:frame text:anchor-type="page" text:anchor-page-number="3" draw:z-index="4606" draw:style-name="gr1" draw:text-style-name="P2" svg:width="0.0016in" svg:height="0.1925in" svg:x="3.5in" svg:y="5.4299in">
        <draw:text-box>
          <text:p/>
        </draw:text-box>
      </draw:frame>
      <draw:polygon text:anchor-type="page" text:anchor-page-number="11" draw:z-index="4607" draw:style-name="gr3" draw:text-style-name="P3" svg:width="0.0102in" svg:height="0.1634in" svg:x="7.9197in" svg:y="3.1264in" svg:viewBox="0 0 27 416" draw:points="0,416 27,416 27,0 0,0">
        <text:p/>
      </draw:polygon>
      <draw:polygon text:anchor-type="page" text:anchor-page-number="14" draw:z-index="4608" draw:style-name="gr3" draw:text-style-name="P3" svg:width="0.0102in" svg:height="0.1768in" svg:x="0.9697in" svg:y="5.9232in" svg:viewBox="0 0 27 450" draw:points="0,450 27,450 27,0 0,0">
        <text:p/>
      </draw:polygon>
      <draw:frame text:anchor-type="page" text:anchor-page-number="4" draw:z-index="4609" draw:style-name="gr2" draw:text-style-name="P2" svg:width="0.1421in" svg:height="0.163in" svg:x="1in" svg:y="4.5016in">
        <draw:text-box>
          <text:p><text:span text:style-name="T5">9. </text:span></text:p>
        </draw:text-box>
      </draw:frame>
      <draw:polygon text:anchor-type="page" text:anchor-page-number="1" draw:z-index="4610" draw:style-name="gr3" draw:text-style-name="P3" svg:width="0.0102in" svg:height="0.1732in" svg:x="7.9197in" svg:y="4.6in" svg:viewBox="0 0 27 441" draw:points="0,441 27,441 27,0 0,0">
        <text:p/>
      </draw:polygon>
      <draw:polygon text:anchor-type="page" text:anchor-page-number="8" draw:z-index="4611" draw:style-name="gr3" draw:text-style-name="P3" svg:width="6.6898in" svg:height="0.0102in" svg:x="1.2299in" svg:y="3.5331in" svg:viewBox="0 0 16993 27" draw:points="0,27 16993,27 16993,0 0,0">
        <text:p/>
      </draw:polygon>
      <draw:frame text:anchor-type="page" text:anchor-page-number="29" draw:z-index="4612" draw:style-name="gr2" draw:text-style-name="P2" svg:width="0.1421in" svg:height="0.163in" svg:x="2in" svg:y="5.2583in">
        <draw:text-box>
          <text:p><text:span text:style-name="T5">d. </text:span></text:p>
        </draw:text-box>
      </draw:frame>
      <draw:polygon text:anchor-type="page" text:anchor-page-number="2" draw:z-index="4613" draw:style-name="gr3" draw:text-style-name="P3" svg:width="0.0102in" svg:height="0.1768in" svg:x="0.9697in" svg:y="4.7264in" svg:viewBox="0 0 27 450" draw:points="0,450 27,450 27,0 0,0">
        <text:p/>
      </draw:polygon>
      <draw:frame text:anchor-type="page" text:anchor-page-number="12" draw:z-index="4614" draw:style-name="gr1" draw:text-style-name="P2" svg:width="0.0016in" svg:height="0.1925in" svg:x="1in" svg:y="3.2453in">
        <draw:text-box>
          <text:p/>
        </draw:text-box>
      </draw:frame>
      <draw:polygon text:anchor-type="page" text:anchor-page-number="7" draw:z-index="4615" draw:style-name="gr3" draw:text-style-name="P3" svg:width="0.0102in" svg:height="0.1598in" svg:x="7.9197in" svg:y="4.55in" svg:viewBox="0 0 27 407" draw:points="0,407 27,407 27,0 0,0">
        <text:p/>
      </draw:polygon>
      <draw:polygon text:anchor-type="page" text:anchor-page-number="10" draw:z-index="4616" draw:style-name="gr3" draw:text-style-name="P3" svg:width="0.0102in" svg:height="0.1598in" svg:x="0.9697in" svg:y="4.1299in" svg:viewBox="0 0 27 407" draw:points="0,407 27,407 27,0 0,0">
        <text:p/>
      </draw:polygon>
      <draw:polygon text:anchor-type="page" text:anchor-page-number="16" draw:z-index="4617" draw:style-name="gr3" draw:text-style-name="P3" svg:width="0.0102in" svg:height="0.0102in" svg:x="7.9197in" svg:y="4.1331in" svg:viewBox="0 0 27 27" draw:points="0,27 27,27 27,0 0,0">
        <text:p/>
      </draw:polygon>
      <draw:polygon text:anchor-type="page" text:anchor-page-number="13" draw:z-index="4618" draw:style-name="gr3" draw:text-style-name="P3" svg:width="0.0102in" svg:height="0.0098in" svg:x="0.9697in" svg:y="2.7232in" svg:viewBox="0 0 27 26" draw:points="0,26 27,26 27,0 0,0">
        <text:p/>
      </draw:polygon>
      <draw:frame text:anchor-type="page" text:anchor-page-number="56" draw:z-index="4619" draw:style-name="gr2" draw:text-style-name="P2" svg:width="0.1421in" svg:height="0.163in" svg:x="3in" svg:y="8.7217in">
        <draw:text-box>
          <text:p><text:span text:style-name="T5">4. </text:span></text:p>
        </draw:text-box>
      </draw:frame>
      <draw:polygon text:anchor-type="page" text:anchor-page-number="9" draw:z-index="4620" draw:style-name="gr3" draw:text-style-name="P3" svg:width="6.9398in" svg:height="0.0102in" svg:x="0.9799in" svg:y="3.4063in" svg:viewBox="0 0 17628 27" draw:points="0,27 17628,27 17628,0 0,0">
        <text:p/>
      </draw:polygon>
      <draw:polygon text:anchor-type="page" text:anchor-page-number="6" draw:z-index="4621" draw:style-name="gr3" draw:text-style-name="P3" svg:width="0.0102in" svg:height="0.1732in" svg:x="0.9697in" svg:y="3.6898in" svg:viewBox="0 0 27 441" draw:points="0,441 27,441 27,0 0,0">
        <text:p/>
      </draw:polygon>
      <draw:polygon text:anchor-type="page" text:anchor-page-number="5" draw:z-index="4622" draw:style-name="gr3" draw:text-style-name="P3" svg:width="0.0102in" svg:height="0.1602in" svg:x="7.9197in" svg:y="4.9831in" svg:viewBox="0 0 27 408" draw:points="0,408 27,408 27,0 0,0">
        <text:p/>
      </draw:polygon>
      <draw:frame text:anchor-type="page" text:anchor-page-number="7" draw:z-index="4623" draw:style-name="gr1" draw:text-style-name="P2" svg:width="0.0016in" svg:height="0.1925in" svg:x="1in" svg:y="4.5484in">
        <draw:text-box>
          <text:p/>
        </draw:text-box>
      </draw:frame>
      <draw:frame text:anchor-type="page" text:anchor-page-number="27" draw:z-index="4624" draw:style-name="gr1" draw:text-style-name="P2" svg:width="0.0016in" svg:height="0.1925in" svg:x="3.0193in" svg:y="3.7547in">
        <draw:text-box>
          <text:p/>
        </draw:text-box>
      </draw:frame>
      <draw:frame text:anchor-type="page" text:anchor-page-number="35" draw:z-index="4625" draw:style-name="gr1" draw:text-style-name="P2" svg:width="0.0016in" svg:height="0.1925in" svg:x="1in" svg:y="7.5252in">
        <draw:text-box>
          <text:p/>
        </draw:text-box>
      </draw:frame>
      <draw:polygon text:anchor-type="page" text:anchor-page-number="4" draw:z-index="4626" draw:style-name="gr3" draw:text-style-name="P3" svg:width="0.0102in" svg:height="0.1598in" svg:x="0.9697in" svg:y="4.5031in" svg:viewBox="0 0 27 407" draw:points="0,407 27,407 27,0 0,0">
        <text:p/>
      </draw:polygon>
      <draw:polygon text:anchor-type="page" text:anchor-page-number="6" draw:z-index="4627" draw:style-name="gr3" draw:text-style-name="P3" svg:width="0.0102in" svg:height="0.1732in" svg:x="7.9197in" svg:y="3.6898in" svg:viewBox="0 0 27 441" draw:points="0,441 27,441 27,0 0,0">
        <text:p/>
      </draw:polygon>
      <draw:frame text:anchor-type="page" text:anchor-page-number="29" draw:z-index="4628" draw:style-name="gr2" draw:text-style-name="P2" svg:width="2.2571in" svg:height="0.163in" svg:x="2.5in" svg:y="5.2583in">
        <draw:text-box>
          <text:p><text:span text:style-name="T5">Safe medical devices - patient care area </text:span></text:p>
        </draw:text-box>
      </draw:frame>
      <draw:frame text:anchor-type="page" text:anchor-page-number="11" draw:z-index="4629" draw:style-name="gr2" draw:text-style-name="P2" svg:width="1.8177in" svg:height="0.163in" svg:x="1in" svg:y="3.1283in">
        <draw:text-box>
          <text:p><text:span text:style-name="T5">5. Student Advising/Scheduling </text:span></text:p>
        </draw:text-box>
      </draw:frame>
      <draw:polygon text:anchor-type="page" text:anchor-page-number="2" draw:z-index="4630" draw:style-name="gr3" draw:text-style-name="P3" svg:width="0.0102in" svg:height="0.1768in" svg:x="7.9197in" svg:y="4.7264in" svg:viewBox="0 0 27 450" draw:points="0,450 27,450 27,0 0,0">
        <text:p/>
      </draw:polygon>
      <draw:polygon text:anchor-type="page" text:anchor-page-number="9" draw:z-index="4631" draw:style-name="gr3" draw:text-style-name="P3" svg:width="0.0102in" svg:height="0.0102in" svg:x="7.9197in" svg:y="3.4063in" svg:viewBox="0 0 27 27" draw:points="0,27 27,27 27,0 0,0">
        <text:p/>
      </draw:polygon>
      <draw:polygon text:anchor-type="page" text:anchor-page-number="10" draw:z-index="4632" draw:style-name="gr3" draw:text-style-name="P3" svg:width="0.0102in" svg:height="0.1598in" svg:x="7.9197in" svg:y="4.1299in" svg:viewBox="0 0 27 407" draw:points="0,407 27,407 27,0 0,0">
        <text:p/>
      </draw:polygon>
      <draw:frame text:anchor-type="page" text:anchor-page-number="56" draw:z-index="4633" draw:style-name="gr1" draw:text-style-name="P2" svg:width="0.0016in" svg:height="0.1925in" svg:x="1in" svg:y="8.8819in">
        <draw:text-box>
          <text:p/>
        </draw:text-box>
      </draw:frame>
      <draw:frame text:anchor-type="page" text:anchor-page-number="5" draw:z-index="4634" draw:style-name="gr2" draw:text-style-name="P2" svg:width="6.1661in" svg:height="0.163in" svg:x="1.25in" svg:y="4.9819in">
        <draw:text-box>
          <text:p><text:span text:style-name="T5">Ensure that all students are provided with the Michigan Department of Consumer &amp; Industry Services course </text:span></text:p>
        </draw:text-box>
      </draw:frame>
      <draw:polygon text:anchor-type="page" text:anchor-page-number="14" draw:z-index="4635" draw:style-name="gr3" draw:text-style-name="P3" svg:width="0.0102in" svg:height="0.1768in" svg:x="7.9197in" svg:y="5.9232in" svg:viewBox="0 0 27 450" draw:points="0,450 27,450 27,0 0,0">
        <text:p/>
      </draw:polygon>
      <draw:polygon text:anchor-type="page" text:anchor-page-number="28" draw:z-index="4636" draw:style-name="gr4" draw:text-style-name="P4" svg:width="2.1567in" svg:height="0.0102in" svg:x="5.3366in" svg:y="3.4063in" svg:viewBox="0 0 5479 27" draw:points="0,27 5479,27 5479,0 0,0">
        <text:p/>
      </draw:polygon>
      <draw:polygon text:anchor-type="page" text:anchor-page-number="13" draw:z-index="4637" draw:style-name="gr3" draw:text-style-name="P3" svg:width="6.9398in" svg:height="0.0098in" svg:x="0.9799in" svg:y="2.7232in" svg:viewBox="0 0 17628 26" draw:points="0,26 17628,26 17628,0 0,0">
        <text:p/>
      </draw:polygon>
      <draw:polygon text:anchor-type="page" text:anchor-page-number="16" draw:z-index="4638" draw:style-name="gr3" draw:text-style-name="P3" svg:width="0.0102in" svg:height="0.1732in" svg:x="1.4697in" svg:y="3.9598in" svg:viewBox="0 0 27 441" draw:points="0,441 27,441 27,0 0,0">
        <text:p/>
      </draw:polygon>
      <draw:polygon text:anchor-type="page" text:anchor-page-number="8" draw:z-index="4639" draw:style-name="gr3" draw:text-style-name="P3" svg:width="0.0102in" svg:height="0.0102in" svg:x="7.9197in" svg:y="3.5331in" svg:viewBox="0 0 27 27" draw:points="0,27 27,27 27,0 0,0">
        <text:p/>
      </draw:polygon>
      <draw:polygon text:anchor-type="page" text:anchor-page-number="12" draw:z-index="4640" draw:style-name="gr3" draw:text-style-name="P3" svg:width="0.0102in" svg:height="0.0098in" svg:x="1.7197in" svg:y="3.4165in" svg:viewBox="0 0 27 26" draw:points="0,26 27,26 27,0 0,0">
        <text:p/>
      </draw:polygon>
      <draw:frame text:anchor-type="page" text:anchor-page-number="1" draw:z-index="4641" draw:style-name="gr1" draw:text-style-name="P2" svg:width="0.0016in" svg:height="0.1925in" svg:x="1in" svg:y="4.6in">
        <draw:text-box>
          <text:p/>
        </draw:text-box>
      </draw:frame>
      <draw:polygon text:anchor-type="page" text:anchor-page-number="15" draw:z-index="4642" draw:style-name="gr3" draw:text-style-name="P3" svg:width="0.0102in" svg:height="0.1768in" svg:x="0.9697in" svg:y="4.6465in" svg:viewBox="0 0 27 450" draw:points="0,450 27,450 27,0 0,0">
        <text:p/>
      </draw:polygon>
      <draw:polygon text:anchor-type="page" text:anchor-page-number="3" draw:z-index="4643" draw:style-name="gr3" draw:text-style-name="P3" svg:width="0.0102in" svg:height="0.1764in" svg:x="0.9697in" svg:y="5.4299in" svg:viewBox="0 0 27 449" draw:points="0,449 27,449 27,0 0,0">
        <text:p/>
      </draw:polygon>
      <draw:polygon text:anchor-type="page" text:anchor-page-number="8" draw:z-index="4644" draw:style-name="gr3" draw:text-style-name="P3" svg:width="0.0102in" svg:height="0.0102in" svg:x="7.9197in" svg:y="3.5331in" svg:viewBox="0 0 27 27" draw:points="0,27 27,27 27,0 0,0">
        <text:p/>
      </draw:polygon>
      <draw:frame text:anchor-type="page" text:anchor-page-number="29" draw:z-index="4645" draw:style-name="gr1" draw:text-style-name="P2" svg:width="0.0016in" svg:height="0.1925in" svg:x="5in" svg:y="5.2583in">
        <draw:text-box>
          <text:p/>
        </draw:text-box>
      </draw:frame>
      <draw:polygon text:anchor-type="page" text:anchor-page-number="9" draw:z-index="4646" draw:style-name="gr3" draw:text-style-name="P3" svg:width="0.0102in" svg:height="0.0102in" svg:x="7.9197in" svg:y="3.4063in" svg:viewBox="0 0 27 27" draw:points="0,27 27,27 27,0 0,0">
        <text:p/>
      </draw:polygon>
      <draw:polygon text:anchor-type="page" text:anchor-page-number="15" draw:z-index="4647" draw:style-name="gr3" draw:text-style-name="P3" svg:width="0.0102in" svg:height="0.1768in" svg:x="7.9197in" svg:y="4.6465in" svg:viewBox="0 0 27 450" draw:points="0,450 27,450 27,0 0,0">
        <text:p/>
      </draw:polygon>
      <draw:frame text:anchor-type="page" text:anchor-page-number="35" draw:z-index="4648" draw:style-name="gr1" draw:text-style-name="P2" svg:width="0.0016in" svg:height="0.1925in" svg:x="1.5in" svg:y="7.5252in">
        <draw:text-box>
          <text:p/>
        </draw:text-box>
      </draw:frame>
      <draw:polygon text:anchor-type="page" text:anchor-page-number="5" draw:z-index="4649" draw:style-name="gr3" draw:text-style-name="P3" svg:width="0.0102in" svg:height="0.1598in" svg:x="0.9697in" svg:y="5.1433in" svg:viewBox="0 0 27 407" draw:points="0,407 27,407 27,0 0,0">
        <text:p/>
      </draw:polygon>
      <draw:polygon text:anchor-type="page" text:anchor-page-number="16" draw:z-index="4650" draw:style-name="gr3" draw:text-style-name="P3" svg:width="0.0102in" svg:height="0.1732in" svg:x="7.9197in" svg:y="3.9598in" svg:viewBox="0 0 27 441" draw:points="0,441 27,441 27,0 0,0">
        <text:p/>
      </draw:polygon>
      <draw:frame text:anchor-type="page" text:anchor-page-number="10" draw:z-index="4651" draw:style-name="gr2" draw:text-style-name="P2" svg:width="0.8748in" svg:height="0.163in" svg:x="1.75in" svg:y="4.1283in">
        <draw:text-box>
          <text:p><text:span text:style-name="T5">BLS Instructor </text:span></text:p>
        </draw:text-box>
      </draw:frame>
      <draw:frame text:anchor-type="page" text:anchor-page-number="27" draw:z-index="4652" draw:style-name="gr1" draw:text-style-name="P2" svg:width="0.0016in" svg:height="0.1925in" svg:x="3.7098in" svg:y="3.6154in">
        <draw:text-box>
          <text:p/>
        </draw:text-box>
      </draw:frame>
      <draw:frame text:anchor-type="page" text:anchor-page-number="2" draw:z-index="4653" draw:style-name="gr2" draw:text-style-name="P2" svg:width="1.9858in" svg:height="0.1776in" svg:x="1in" svg:y="4.7299in">
        <draw:text-box>
          <text:p><text:span text:style-name="T10">The Course Coordinator will:</text:span><text:span text:style-name="T11"> </text:span></text:p>
        </draw:text-box>
      </draw:frame>
      <draw:polygon text:anchor-type="page" text:anchor-page-number="28" draw:z-index="4654" draw:style-name="gr4" draw:text-style-name="P4" svg:width="0.0098in" svg:height="0.0134in" svg:x="7.4933in" svg:y="3.4063in" svg:viewBox="0 0 26 35" draw:points="0,35 26,35 26,0 0,0">
        <text:p/>
      </draw:polygon>
      <draw:polygon text:anchor-type="page" text:anchor-page-number="7" draw:z-index="4655" draw:style-name="gr3" draw:text-style-name="P3" svg:width="0.0102in" svg:height="0.0098in" svg:x="0.9697in" svg:y="4.9665in" svg:viewBox="0 0 27 26" draw:points="0,26 27,26 27,0 0,0">
        <text:p/>
      </draw:polygon>
      <draw:polygon text:anchor-type="page" text:anchor-page-number="13" draw:z-index="4656" draw:style-name="gr3" draw:text-style-name="P3" svg:width="0.0102in" svg:height="0.0098in" svg:x="7.9197in" svg:y="2.7232in" svg:viewBox="0 0 27 26" draw:points="0,26 27,26 27,0 0,0">
        <text:p/>
      </draw:polygon>
      <draw:frame text:anchor-type="page" text:anchor-page-number="11" draw:z-index="4657" draw:style-name="gr2" draw:text-style-name="P2" svg:width="0.1343in" svg:height="0.163in" svg:x="1.25in" svg:y="3.3118in">
        <draw:text-box>
          <text:p><text:span text:style-name="T5">a. </text:span></text:p>
        </draw:text-box>
      </draw:frame>
      <draw:polygon text:anchor-type="page" text:anchor-page-number="4" draw:z-index="4658" draw:style-name="gr3" draw:text-style-name="P3" svg:width="0.0102in" svg:height="0.1598in" svg:x="7.9197in" svg:y="4.5031in" svg:viewBox="0 0 27 407" draw:points="0,407 27,407 27,0 0,0">
        <text:p/>
      </draw:polygon>
      <draw:polygon text:anchor-type="page" text:anchor-page-number="3" draw:z-index="4659" draw:style-name="gr3" draw:text-style-name="P3" svg:width="0.0102in" svg:height="0.1764in" svg:x="7.9197in" svg:y="5.4299in" svg:viewBox="0 0 27 449" draw:points="0,449 27,449 27,0 0,0">
        <text:p/>
      </draw:polygon>
      <draw:polygon text:anchor-type="page" text:anchor-page-number="12" draw:z-index="4660" draw:style-name="gr3" draw:text-style-name="P3" svg:width="0.0102in" svg:height="0.0098in" svg:x="1.7197in" svg:y="3.4165in" svg:viewBox="0 0 27 26" draw:points="0,26 27,26 27,0 0,0">
        <text:p/>
      </draw:polygon>
      <draw:frame text:anchor-type="page" text:anchor-page-number="1" draw:z-index="4661" draw:style-name="gr2" draw:text-style-name="P2" svg:width="0.1551in" svg:height="0.1776in" svg:x="1in" svg:y="4.7728in">
        <draw:text-box>
          <text:p><text:span text:style-name="T11">3. </text:span></text:p>
        </draw:text-box>
      </draw:frame>
      <draw:frame text:anchor-type="page" text:anchor-page-number="56" draw:z-index="4662" draw:style-name="gr1" draw:text-style-name="P2" svg:width="0.0016in" svg:height="0.1925in" svg:x="1in" svg:y="9.0417in">
        <draw:text-box>
          <text:p/>
        </draw:text-box>
      </draw:frame>
      <draw:frame text:anchor-type="page" text:anchor-page-number="14" draw:z-index="4663" draw:style-name="gr2" draw:text-style-name="P2" svg:width="0.648in" svg:height="0.1776in" svg:x="1in" svg:y="5.9228in">
        <draw:text-box>
          <text:p><text:span text:style-name="T11">Sincerely, </text:span></text:p>
        </draw:text-box>
      </draw:frame>
      <draw:frame text:anchor-type="page" text:anchor-page-number="6" draw:z-index="4664" draw:style-name="gr1" draw:text-style-name="P2" svg:width="0.0016in" svg:height="0.1925in" svg:x="1in" svg:y="3.6898in">
        <draw:text-box>
          <text:p/>
        </draw:text-box>
      </draw:frame>
      <draw:frame text:anchor-type="page" text:anchor-page-number="56" draw:z-index="4665" draw:style-name="gr1" draw:text-style-name="P2" svg:width="0.0016in" svg:height="0.1925in" svg:x="1in" svg:y="9.2016in">
        <draw:text-box>
          <text:p/>
        </draw:text-box>
      </draw:frame>
      <draw:frame text:anchor-type="page" text:anchor-page-number="35" draw:z-index="4666" draw:style-name="gr1" draw:text-style-name="P2" svg:width="0.0016in" svg:height="0.1925in" svg:x="2in" svg:y="7.5252in">
        <draw:text-box>
          <text:p/>
        </draw:text-box>
      </draw:frame>
      <draw:polygon text:anchor-type="page" text:anchor-page-number="12" draw:z-index="4667" draw:style-name="gr3" draw:text-style-name="P3" svg:width="6.1898in" svg:height="0.0098in" svg:x="1.7299in" svg:y="3.4165in" svg:viewBox="0 0 15723 26" draw:points="0,26 15723,26 15723,0 0,0">
        <text:p/>
      </draw:polygon>
      <draw:frame text:anchor-type="page" text:anchor-page-number="27" draw:z-index="4668" draw:style-name="gr1" draw:text-style-name="P2" svg:width="0.0016in" svg:height="0.1925in" svg:x="3.7098in" svg:y="3.7547in">
        <draw:text-box>
          <text:p/>
        </draw:text-box>
      </draw:frame>
      <draw:frame text:anchor-type="page" text:anchor-page-number="6" draw:z-index="4669" draw:style-name="gr2" draw:text-style-name="P2" svg:width="0.1551in" svg:height="0.1776in" svg:x="1in" svg:y="3.8634in">
        <draw:text-box>
          <text:p><text:span text:style-name="T11">1. </text:span></text:p>
        </draw:text-box>
      </draw:frame>
      <draw:polygon text:anchor-type="page" text:anchor-page-number="7" draw:z-index="4670" draw:style-name="gr3" draw:text-style-name="P3" svg:width="0.0102in" svg:height="0.0098in" svg:x="0.9697in" svg:y="4.9665in" svg:viewBox="0 0 27 26" draw:points="0,26 27,26 27,0 0,0">
        <text:p/>
      </draw:polygon>
      <draw:polygon text:anchor-type="page" text:anchor-page-number="11" draw:z-index="4671" draw:style-name="gr3" draw:text-style-name="P3" svg:width="0.0102in" svg:height="0.0098in" svg:x="1.2197in" svg:y="3.3in" svg:viewBox="0 0 27 26" draw:points="0,26 27,26 27,0 0,0">
        <text:p/>
      </draw:polygon>
      <draw:polygon text:anchor-type="page" text:anchor-page-number="9" draw:z-index="4672" draw:style-name="gr3" draw:text-style-name="P3" svg:width="0.0102in" svg:height="0.1764in" svg:x="0.9697in" svg:y="3.2299in" svg:viewBox="0 0 27 449" draw:points="0,449 27,449 27,0 0,0">
        <text:p/>
      </draw:polygon>
      <draw:frame text:anchor-type="page" text:anchor-page-number="15" draw:z-index="4673" draw:style-name="gr1" draw:text-style-name="P2" svg:width="0.0016in" svg:height="0.1925in" svg:x="1in" svg:y="4.6465in">
        <draw:text-box>
          <text:p/>
        </draw:text-box>
      </draw:frame>
      <draw:frame text:anchor-type="page" text:anchor-page-number="16" draw:z-index="4674" draw:style-name="gr2" draw:text-style-name="P2" svg:width="6.4031in" svg:height="0.1776in" svg:x="1.5in" svg:y="3.9598in">
        <draw:text-box>
          <text:p><text:span text:style-name="T11">Program Approval packet and welcomes the opportunity for you or the Regional Coordinator to review. </text:span></text:p>
        </draw:text-box>
      </draw:frame>
      <draw:polygon text:anchor-type="page" text:anchor-page-number="13" draw:z-index="4675" draw:style-name="gr3" draw:text-style-name="P3" svg:width="0.0102in" svg:height="0.0098in" svg:x="7.9197in" svg:y="2.7232in" svg:viewBox="0 0 27 26" draw:points="0,26 27,26 27,0 0,0">
        <text:p/>
      </draw:polygon>
      <draw:polygon text:anchor-type="page" text:anchor-page-number="28" draw:z-index="4676" draw:style-name="gr4" draw:text-style-name="P4" svg:width="0.0098in" svg:height="0.2803in" svg:x="0.9933in" svg:y="3.4197in" svg:viewBox="0 0 26 713" draw:points="0,713 26,713 26,0 0,0">
        <text:p/>
      </draw:polygon>
      <draw:polygon text:anchor-type="page" text:anchor-page-number="5" draw:z-index="4677" draw:style-name="gr3" draw:text-style-name="P3" svg:width="0.0102in" svg:height="0.1598in" svg:x="7.9197in" svg:y="5.1433in" svg:viewBox="0 0 27 407" draw:points="0,407 27,407 27,0 0,0">
        <text:p/>
      </draw:polygon>
      <draw:frame text:anchor-type="page" text:anchor-page-number="3" draw:z-index="4678" draw:style-name="gr2" draw:text-style-name="P2" svg:width="2.7768in" svg:height="0.1776in" svg:x="4in" svg:y="5.4299in">
        <draw:text-box>
          <text:p><text:span text:style-name="T11">Course Coordinator (Instructor/Coordinator) </text:span></text:p>
        </draw:text-box>
      </draw:frame>
      <draw:frame text:anchor-type="page" text:anchor-page-number="10" draw:z-index="4679" draw:style-name="gr2" draw:text-style-name="P2" svg:width="0.1421in" svg:height="0.163in" svg:x="1.25in" svg:y="4.289in">
        <draw:text-box>
          <text:p><text:span text:style-name="T5">3. </text:span></text:p>
        </draw:text-box>
      </draw:frame>
      <draw:polygon text:anchor-type="page" text:anchor-page-number="14" draw:z-index="4680" draw:style-name="gr3" draw:text-style-name="P3" svg:width="0.0102in" svg:height="0.1764in" svg:x="0.9697in" svg:y="6.1in" svg:viewBox="0 0 27 449" draw:points="0,449 27,449 27,0 0,0">
        <text:p/>
      </draw:polygon>
      <draw:frame text:anchor-type="page" text:anchor-page-number="29" draw:z-index="4681" draw:style-name="gr1" draw:text-style-name="P2" svg:width="0.0016in" svg:height="0.1925in" svg:x="5.5in" svg:y="5.2583in">
        <draw:text-box>
          <text:p/>
        </draw:text-box>
      </draw:frame>
      <draw:frame text:anchor-type="page" text:anchor-page-number="4" draw:z-index="4682" draw:style-name="gr2" draw:text-style-name="P2" svg:width="3.0051in" svg:height="0.163in" svg:x="1.5in" svg:y="4.5016in">
        <draw:text-box>
          <text:p><text:span text:style-name="T5">Previous general administrative experience preferred </text:span></text:p>
        </draw:text-box>
      </draw:frame>
      <draw:polygon text:anchor-type="page" text:anchor-page-number="8" draw:z-index="4683" draw:style-name="gr3" draw:text-style-name="P3" svg:width="0.0102in" svg:height="0.1764in" svg:x="1.2197in" svg:y="3.5433in" svg:viewBox="0 0 27 449" draw:points="0,449 27,449 27,0 0,0">
        <text:p/>
      </draw:polygon>
      <draw:frame text:anchor-type="page" text:anchor-page-number="2" draw:z-index="4684" draw:style-name="gr2" draw:text-style-name="P2" svg:width="0.1551in" svg:height="0.1776in" svg:x="1in" svg:y="4.9035in">
        <draw:text-box>
          <text:p><text:span text:style-name="T11">1. </text:span></text:p>
        </draw:text-box>
      </draw:frame>
      <draw:polygon text:anchor-type="page" text:anchor-page-number="1" draw:z-index="4685" draw:style-name="gr3" draw:text-style-name="P3" svg:width="0.0102in" svg:height="0.1768in" svg:x="0.9697in" svg:y="4.7732in" svg:viewBox="0 0 27 450" draw:points="0,450 27,450 27,0 0,0">
        <text:p/>
      </draw:polygon>
      <draw:polygon text:anchor-type="page" text:anchor-page-number="12" draw:z-index="4686" draw:style-name="gr3" draw:text-style-name="P3" svg:width="0.0102in" svg:height="0.0098in" svg:x="7.9197in" svg:y="3.4165in" svg:viewBox="0 0 27 26" draw:points="0,26 27,26 27,0 0,0">
        <text:p/>
      </draw:polygon>
      <draw:polygon text:anchor-type="page" text:anchor-page-number="7" draw:z-index="4687" draw:style-name="gr3" draw:text-style-name="P3" svg:width="6.9398in" svg:height="0.0098in" svg:x="0.9799in" svg:y="4.9665in" svg:viewBox="0 0 17628 26" draw:points="0,26 17628,26 17628,0 0,0">
        <text:p/>
      </draw:polygon>
      <draw:frame text:anchor-type="page" text:anchor-page-number="4" draw:z-index="4688" draw:style-name="gr2" draw:text-style-name="P2" svg:width="0.2122in" svg:height="0.163in" svg:x="1in" svg:y="4.6618in">
        <draw:text-box>
          <text:p><text:span text:style-name="T5">10. </text:span></text:p>
        </draw:text-box>
      </draw:frame>
      <draw:polygon text:anchor-type="page" text:anchor-page-number="1" draw:z-index="4689" draw:style-name="gr3" draw:text-style-name="P3" svg:width="0.0102in" svg:height="0.1768in" svg:x="7.9197in" svg:y="4.7732in" svg:viewBox="0 0 27 450" draw:points="0,450 27,450 27,0 0,0">
        <text:p/>
      </draw:polygon>
      <draw:polygon text:anchor-type="page" text:anchor-page-number="11" draw:z-index="4690" draw:style-name="gr3" draw:text-style-name="P3" svg:width="0.0102in" svg:height="0.0098in" svg:x="1.2197in" svg:y="3.3in" svg:viewBox="0 0 27 26" draw:points="0,26 27,26 27,0 0,0">
        <text:p/>
      </draw:polygon>
      <draw:polygon text:anchor-type="page" text:anchor-page-number="28" draw:z-index="4691" draw:style-name="gr4" draw:text-style-name="P4" svg:width="0.0098in" svg:height="0.2803in" svg:x="3.1598in" svg:y="3.4197in" svg:viewBox="0 0 26 713" draw:points="0,713 26,713 26,0 0,0">
        <text:p/>
      </draw:polygon>
      <draw:polygon text:anchor-type="page" text:anchor-page-number="9" draw:z-index="4692" draw:style-name="gr3" draw:text-style-name="P3" svg:width="0.0102in" svg:height="0.1764in" svg:x="7.9197in" svg:y="3.2299in" svg:viewBox="0 0 27 449" draw:points="0,449 27,449 27,0 0,0">
        <text:p/>
      </draw:polygon>
      <draw:frame text:anchor-type="page" text:anchor-page-number="56" draw:z-index="4693" draw:style-name="gr1" draw:text-style-name="P2" svg:width="0.0016in" svg:height="0.1925in" svg:x="1in" svg:y="9.3618in">
        <draw:text-box>
          <text:p/>
        </draw:text-box>
      </draw:frame>
      <draw:frame text:anchor-type="page" text:anchor-page-number="27" draw:z-index="4694" draw:style-name="gr1" draw:text-style-name="P2" svg:width="0.0016in" svg:height="0.1925in" svg:x="4.5193in" svg:y="3.6154in">
        <draw:text-box>
          <text:p/>
        </draw:text-box>
      </draw:frame>
      <draw:polygon text:anchor-type="page" text:anchor-page-number="6" draw:z-index="4695" draw:style-name="gr3" draw:text-style-name="P3" svg:width="0.0102in" svg:height="0.1768in" svg:x="0.9697in" svg:y="3.863in" svg:viewBox="0 0 27 450" draw:points="0,450 27,450 27,0 0,0">
        <text:p/>
      </draw:polygon>
      <draw:frame text:anchor-type="page" text:anchor-page-number="5" draw:z-index="4696" draw:style-name="gr2" draw:text-style-name="P2" svg:width="1.9933in" svg:height="0.163in" svg:x="1.25in" svg:y="5.1417in">
        <draw:text-box>
          <text:p><text:span text:style-name="T5">objectives at the first class session. </text:span></text:p>
        </draw:text-box>
      </draw:frame>
      <draw:polygon text:anchor-type="page" text:anchor-page-number="8" draw:z-index="4697" draw:style-name="gr3" draw:text-style-name="P3" svg:width="0.0102in" svg:height="0.1764in" svg:x="7.9197in" svg:y="3.5433in" svg:viewBox="0 0 27 449" draw:points="0,449 27,449 27,0 0,0">
        <text:p/>
      </draw:polygon>
      <draw:frame text:anchor-type="page" text:anchor-page-number="35" draw:z-index="4698" draw:style-name="gr2" draw:text-style-name="P2" svg:width="4.6697in" svg:height="0.163in" svg:x="2.5in" svg:y="7.5252in">
        <draw:text-box>
          <text:p><text:span text:style-name="T5">student/personnel may have had contact with the patient, the designated individual </text:span></text:p>
        </draw:text-box>
      </draw:frame>
      <draw:polygon text:anchor-type="page" text:anchor-page-number="10" draw:z-index="4699" draw:style-name="gr3" draw:text-style-name="P3" svg:width="0.0102in" svg:height="0.1602in" svg:x="0.9697in" svg:y="4.2898in" svg:viewBox="0 0 27 408" draw:points="0,408 27,408 27,0 0,0">
        <text:p/>
      </draw:polygon>
      <draw:polygon text:anchor-type="page" text:anchor-page-number="13" draw:z-index="4700" draw:style-name="gr3" draw:text-style-name="P3" svg:width="0.0102in" svg:height="0.1768in" svg:x="0.9697in" svg:y="2.5465in" svg:viewBox="0 0 27 450" draw:points="0,450 27,450 27,0 0,0">
        <text:p/>
      </draw:polygon>
      <draw:frame text:anchor-type="page" text:anchor-page-number="29" draw:z-index="4701" draw:style-name="gr1" draw:text-style-name="P2" svg:width="0.0016in" svg:height="0.1925in" svg:x="6in" svg:y="5.2583in">
        <draw:text-box>
          <text:p/>
        </draw:text-box>
      </draw:frame>
      <draw:polygon text:anchor-type="page" text:anchor-page-number="15" draw:z-index="4702" draw:style-name="gr3" draw:text-style-name="P3" svg:width="0.0102in" svg:height="0.1732in" svg:x="0.9697in" svg:y="4.8232in" svg:viewBox="0 0 27 441" draw:points="0,441 27,441 27,0 0,0">
        <text:p/>
      </draw:polygon>
      <draw:polygon text:anchor-type="page" text:anchor-page-number="2" draw:z-index="4703" draw:style-name="gr3" draw:text-style-name="P3" svg:width="0.0102in" svg:height="0.1732in" svg:x="0.9697in" svg:y="4.9031in" svg:viewBox="0 0 27 441" draw:points="0,441 27,441 27,0 0,0">
        <text:p/>
      </draw:polygon>
      <draw:frame text:anchor-type="page" text:anchor-page-number="3" draw:z-index="4704" draw:style-name="gr2" draw:text-style-name="P2" svg:width="1.0358in" svg:height="0.1776in" svg:x="1in" svg:y="5.6071in">
        <draw:text-box>
          <text:p><text:span text:style-name="T11">Sponsor's Name </text:span></text:p>
        </draw:text-box>
      </draw:frame>
      <draw:polygon text:anchor-type="page" text:anchor-page-number="16" draw:z-index="4705" draw:style-name="gr3" draw:text-style-name="P3" svg:width="0.0102in" svg:height="0.0098in" svg:x="1.9697in" svg:y="4.1433in" svg:viewBox="0 0 27 26" draw:points="0,26 27,26 27,0 0,0">
        <text:p/>
      </draw:polygon>
      <draw:polygon text:anchor-type="page" text:anchor-page-number="14" draw:z-index="4706" draw:style-name="gr3" draw:text-style-name="P3" svg:width="0.0102in" svg:height="0.1764in" svg:x="7.9197in" svg:y="6.1in" svg:viewBox="0 0 27 449" draw:points="0,449 27,449 27,0 0,0">
        <text:p/>
      </draw:polygon>
      <draw:frame text:anchor-type="page" text:anchor-page-number="9" draw:z-index="4707" draw:style-name="gr1" draw:text-style-name="P2" svg:width="0.0016in" svg:height="0.1925in" svg:x="1in" svg:y="3.2299in">
        <draw:text-box>
          <text:p/>
        </draw:text-box>
      </draw:frame>
      <draw:polygon text:anchor-type="page" text:anchor-page-number="15" draw:z-index="4708" draw:style-name="gr3" draw:text-style-name="P3" svg:width="0.0102in" svg:height="0.1732in" svg:x="7.9197in" svg:y="4.8232in" svg:viewBox="0 0 27 441" draw:points="0,441 27,441 27,0 0,0">
        <text:p/>
      </draw:polygon>
      <draw:polygon text:anchor-type="page" text:anchor-page-number="12" draw:z-index="4709" draw:style-name="gr3" draw:text-style-name="P3" svg:width="0.0102in" svg:height="0.0098in" svg:x="7.9197in" svg:y="3.4165in" svg:viewBox="0 0 27 26" draw:points="0,26 27,26 27,0 0,0">
        <text:p/>
      </draw:polygon>
      <draw:polygon text:anchor-type="page" text:anchor-page-number="6" draw:z-index="4710" draw:style-name="gr3" draw:text-style-name="P3" svg:width="0.0102in" svg:height="0.1768in" svg:x="7.9197in" svg:y="3.863in" svg:viewBox="0 0 27 450" draw:points="0,450 27,450 27,0 0,0">
        <text:p/>
      </draw:polygon>
      <draw:frame text:anchor-type="page" text:anchor-page-number="29" draw:z-index="4711" draw:style-name="gr1" draw:text-style-name="P2" svg:width="0.0016in" svg:height="0.1925in" svg:x="1in" svg:y="5.4189in">
        <draw:text-box>
          <text:p/>
        </draw:text-box>
      </draw:frame>
      <draw:frame text:anchor-type="page" text:anchor-page-number="27" draw:z-index="4712" draw:style-name="gr1" draw:text-style-name="P2" svg:width="0.0016in" svg:height="0.1925in" svg:x="4.5193in" svg:y="3.7547in">
        <draw:text-box>
          <text:p/>
        </draw:text-box>
      </draw:frame>
      <draw:polygon text:anchor-type="page" text:anchor-page-number="2" draw:z-index="4713" draw:style-name="gr3" draw:text-style-name="P3" svg:width="0.0102in" svg:height="0.1732in" svg:x="7.9197in" svg:y="4.9031in" svg:viewBox="0 0 27 441" draw:points="0,441 27,441 27,0 0,0">
        <text:p/>
      </draw:polygon>
      <draw:polygon text:anchor-type="page" text:anchor-page-number="7" draw:z-index="4714" draw:style-name="gr3" draw:text-style-name="P3" svg:width="0.0102in" svg:height="0.0098in" svg:x="7.9197in" svg:y="4.9665in" svg:viewBox="0 0 27 26" draw:points="0,26 27,26 27,0 0,0">
        <text:p/>
      </draw:polygon>
      <draw:frame text:anchor-type="page" text:anchor-page-number="35" draw:z-index="4715" draw:style-name="gr1" draw:text-style-name="P2" svg:width="0.0016in" svg:height="0.1925in" svg:x="1in" svg:y="7.6846in">
        <draw:text-box>
          <text:p/>
        </draw:text-box>
      </draw:frame>
      <draw:frame text:anchor-type="page" text:anchor-page-number="56" draw:z-index="4716" draw:style-name="gr1" draw:text-style-name="P2" svg:width="0.0016in" svg:height="0.1925in" svg:x="1in" svg:y="9.5217in">
        <draw:text-box>
          <text:p/>
        </draw:text-box>
      </draw:frame>
      <draw:polygon text:anchor-type="page" text:anchor-page-number="11" draw:z-index="4717" draw:style-name="gr3" draw:text-style-name="P3" svg:width="6.6898in" svg:height="0.0098in" svg:x="1.2299in" svg:y="3.3in" svg:viewBox="0 0 16993 26" draw:points="0,26 16993,26 16993,0 0,0">
        <text:p/>
      </draw:polygon>
      <draw:polygon text:anchor-type="page" text:anchor-page-number="13" draw:z-index="4718" draw:style-name="gr3" draw:text-style-name="P3" svg:width="0.0102in" svg:height="0.1768in" svg:x="7.9197in" svg:y="2.5465in" svg:viewBox="0 0 27 450" draw:points="0,450 27,450 27,0 0,0">
        <text:p/>
      </draw:polygon>
      <draw:frame text:anchor-type="page" text:anchor-page-number="8" draw:z-index="4719" draw:style-name="gr2" draw:text-style-name="P2" svg:width="5.9579in" svg:height="0.1776in" svg:x="1.25in" svg:y="3.5429in">
        <draw:text-box>
          <text:p><text:span text:style-name="T11">The Sponsor, subject to the terms of this agreement, shall provide payment of $ per hour, up to a </text:span></text:p>
        </draw:text-box>
      </draw:frame>
      <draw:frame text:anchor-type="page" text:anchor-page-number="3" draw:z-index="4720" draw:style-name="gr1" draw:text-style-name="P2" svg:width="0.0016in" svg:height="0.1925in" svg:x="2.5in" svg:y="5.6071in">
        <draw:text-box>
          <text:p/>
        </draw:text-box>
      </draw:frame>
      <draw:polygon text:anchor-type="page" text:anchor-page-number="28" draw:z-index="4721" draw:style-name="gr4" draw:text-style-name="P4" svg:width="0.0102in" svg:height="0.2803in" svg:x="5.3264in" svg:y="3.4197in" svg:viewBox="0 0 27 713" draw:points="0,713 27,713 27,0 0,0">
        <text:p/>
      </draw:polygon>
      <draw:frame text:anchor-type="page" text:anchor-page-number="5" draw:z-index="4722" draw:style-name="gr2" draw:text-style-name="P2" svg:width="0.1421in" svg:height="0.163in" svg:x="1in" svg:y="5.3016in">
        <draw:text-box>
          <text:p><text:span text:style-name="T5">8. </text:span></text:p>
        </draw:text-box>
      </draw:frame>
      <draw:polygon text:anchor-type="page" text:anchor-page-number="10" draw:z-index="4723" draw:style-name="gr3" draw:text-style-name="P3" svg:width="0.0102in" svg:height="0.1602in" svg:x="7.9197in" svg:y="4.2898in" svg:viewBox="0 0 27 408" draw:points="0,408 27,408 27,0 0,0">
        <text:p/>
      </draw:polygon>
      <draw:frame text:anchor-type="page" text:anchor-page-number="1" draw:z-index="4724" draw:style-name="gr2" draw:text-style-name="P2" svg:width="6.4559in" svg:height="0.1776in" svg:x="1.5in" svg:y="4.7728in">
        <draw:text-box>
          <text:p><text:span text:style-name="T11">It is recognized that this is not an exclusive agreement for services between the Sponsor and the I/C, and </text:span></text:p>
        </draw:text-box>
      </draw:frame>
      <draw:polygon text:anchor-type="page" text:anchor-page-number="4" draw:z-index="4725" draw:style-name="gr3" draw:text-style-name="P3" svg:width="0.0102in" svg:height="0.1602in" svg:x="0.9697in" svg:y="4.663in" svg:viewBox="0 0 27 408" draw:points="0,408 27,408 27,0 0,0">
        <text:p/>
      </draw:polygon>
      <draw:polygon text:anchor-type="page" text:anchor-page-number="16" draw:z-index="4726" draw:style-name="gr3" draw:text-style-name="P3" svg:width="0.0102in" svg:height="0.0098in" svg:x="1.9697in" svg:y="4.1433in" svg:viewBox="0 0 27 26" draw:points="0,26 27,26 27,0 0,0">
        <text:p/>
      </draw:polygon>
      <draw:frame text:anchor-type="page" text:anchor-page-number="14" draw:z-index="4727" draw:style-name="gr1" draw:text-style-name="P2" svg:width="0.0016in" svg:height="0.1925in" svg:x="1in" svg:y="6.1in">
        <draw:text-box>
          <text:p/>
        </draw:text-box>
      </draw:frame>
      <draw:polygon text:anchor-type="page" text:anchor-page-number="14" draw:z-index="4728" draw:style-name="gr3" draw:text-style-name="P3" svg:width="0.0102in" svg:height="0.1736in" svg:x="0.9697in" svg:y="6.2764in" svg:viewBox="0 0 27 442" draw:points="0,442 27,442 27,0 0,0">
        <text:p/>
      </draw:polygon>
      <draw:polygon text:anchor-type="page" text:anchor-page-number="5" draw:z-index="4729" draw:style-name="gr3" draw:text-style-name="P3" svg:width="0.0102in" svg:height="0.1567in" svg:x="0.9697in" svg:y="5.3031in" svg:viewBox="0 0 27 399" draw:points="0,399 27,399 27,0 0,0">
        <text:p/>
      </draw:polygon>
      <draw:frame text:anchor-type="page" text:anchor-page-number="6" draw:z-index="4730" draw:style-name="gr2" draw:text-style-name="P2" svg:width="6.4303in" svg:height="0.1776in" svg:x="1.25in" svg:y="3.8634in">
        <draw:text-box>
          <text:p><text:span text:style-name="T11">The physician named above is being engaged by the Sponsor to act as its Medical Director whose major </text:span></text:p>
        </draw:text-box>
      </draw:frame>
      <draw:frame text:anchor-type="page" text:anchor-page-number="35" draw:z-index="4731" draw:style-name="gr1" draw:text-style-name="P2" svg:width="0.0016in" svg:height="0.1925in" svg:x="1.5in" svg:y="7.6846in">
        <draw:text-box>
          <text:p/>
        </draw:text-box>
      </draw:frame>
      <draw:frame text:anchor-type="page" text:anchor-page-number="3" draw:z-index="4732" draw:style-name="gr1" draw:text-style-name="P2" svg:width="0.0016in" svg:height="0.1925in" svg:x="3in" svg:y="5.6071in">
        <draw:text-box>
          <text:p/>
        </draw:text-box>
      </draw:frame>
      <draw:polygon text:anchor-type="page" text:anchor-page-number="9" draw:z-index="4733" draw:style-name="gr3" draw:text-style-name="P3" svg:width="0.0102in" svg:height="0.0098in" svg:x="1.2197in" svg:y="3.4165in" svg:viewBox="0 0 27 26" draw:points="0,26 27,26 27,0 0,0">
        <text:p/>
      </draw:polygon>
      <draw:polygon text:anchor-type="page" text:anchor-page-number="8" draw:z-index="4734" draw:style-name="gr4" draw:text-style-name="P4" svg:width="0.4634in" svg:height="0.0067in" svg:x="2.0697in" svg:y="3.8732in" svg:viewBox="0 0 1178 18" draw:points="0,18 1178,18 1178,0 0,0">
        <text:p/>
      </draw:polygon>
      <draw:frame text:anchor-type="page" text:anchor-page-number="10" draw:z-index="4735" draw:style-name="gr2" draw:text-style-name="P2" svg:width="0.976in" svg:height="0.163in" svg:x="1.75in" svg:y="4.289in">
        <draw:text-box>
          <text:p><text:span text:style-name="T5">ACLS Instructor </text:span></text:p>
        </draw:text-box>
      </draw:frame>
      <draw:polygon text:anchor-type="page" text:anchor-page-number="4" draw:z-index="4736" draw:style-name="gr3" draw:text-style-name="P3" svg:width="0.0102in" svg:height="0.1602in" svg:x="7.9197in" svg:y="4.663in" svg:viewBox="0 0 27 408" draw:points="0,408 27,408 27,0 0,0">
        <text:p/>
      </draw:polygon>
      <draw:frame text:anchor-type="page" text:anchor-page-number="15" draw:z-index="4737" draw:style-name="gr2" draw:text-style-name="P2" svg:width="6.837in" svg:height="0.1776in" svg:x="1in" svg:y="4.8228in">
        <draw:text-box>
          <text:p><text:span text:style-name="T11">In the event of default on the part of the Instructor/Coordinator, clinical facilities, or other integral components </text:span></text:p>
        </draw:text-box>
      </draw:frame>
      <draw:polygon text:anchor-type="page" text:anchor-page-number="1" draw:z-index="4738" draw:style-name="gr3" draw:text-style-name="P3" svg:width="0.0102in" svg:height="0.1764in" svg:x="0.9697in" svg:y="4.95in" svg:viewBox="0 0 27 449" draw:points="0,449 27,449 27,0 0,0">
        <text:p/>
      </draw:polygon>
      <draw:frame text:anchor-type="page" text:anchor-page-number="13" draw:z-index="4739" draw:style-name="gr2" draw:text-style-name="P2" svg:width="4.0425in" svg:height="0.1776in" svg:x="1.75in" svg:y="2.5465in">
        <draw:text-box>
          <text:p><text:span text:style-name="T11">Rotate through stations practicing splinting of long bone injuries, </text:span></text:p>
        </draw:text-box>
      </draw:frame>
      <draw:polygon text:anchor-type="page" text:anchor-page-number="16" draw:z-index="4740" draw:style-name="gr3" draw:text-style-name="P3" svg:width="5.9398in" svg:height="0.0098in" svg:x="1.9799in" svg:y="4.1433in" svg:viewBox="0 0 15088 26" draw:points="0,26 15088,26 15088,0 0,0">
        <text:p/>
      </draw:polygon>
      <draw:polygon text:anchor-type="page" text:anchor-page-number="11" draw:z-index="4741" draw:style-name="gr3" draw:text-style-name="P3" svg:width="0.0102in" svg:height="0.0098in" svg:x="7.9197in" svg:y="3.3in" svg:viewBox="0 0 27 26" draw:points="0,26 27,26 27,0 0,0">
        <text:p/>
      </draw:polygon>
      <draw:frame text:anchor-type="page" text:anchor-page-number="2" draw:z-index="4742" draw:style-name="gr2" draw:text-style-name="P2" svg:width="6.324in" svg:height="0.1776in" svg:x="1.5in" svg:y="4.9035in">
        <draw:text-box>
          <text:p><text:span text:style-name="T11">Agree to provide the Sponsor with coordination and instruction of programs as outlined in the dates of </text:span></text:p>
        </draw:text-box>
      </draw:frame>
      <draw:frame text:anchor-type="page" text:anchor-page-number="29" draw:z-index="4743" draw:style-name="gr2" draw:text-style-name="P2" svg:width="0.1657in" svg:height="0.163in" svg:x="1in" svg:y="5.5783in">
        <draw:text-box>
          <text:p><text:span text:style-name="T5">B. </text:span></text:p>
        </draw:text-box>
      </draw:frame>
      <draw:frame text:anchor-type="page" text:anchor-page-number="56" draw:z-index="4744" draw:style-name="gr1" draw:text-style-name="P2" svg:width="0.0016in" svg:height="0.1925in" svg:x="1in" svg:y="9.6819in">
        <draw:text-box>
          <text:p/>
        </draw:text-box>
      </draw:frame>
      <draw:polygon text:anchor-type="page" text:anchor-page-number="7" draw:z-index="4745" draw:style-name="gr3" draw:text-style-name="P3" svg:width="0.0102in" svg:height="0.0098in" svg:x="7.9197in" svg:y="4.9665in" svg:viewBox="0 0 27 26" draw:points="0,26 27,26 27,0 0,0">
        <text:p/>
      </draw:polygon>
      <draw:polygon text:anchor-type="page" text:anchor-page-number="12" draw:z-index="4746" draw:style-name="gr3" draw:text-style-name="P3" svg:width="0.0102in" svg:height="0.0098in" svg:x="1.7197in" svg:y="3.5866in" svg:viewBox="0 0 27 26" draw:points="0,26 27,26 27,0 0,0">
        <text:p/>
      </draw:polygon>
      <draw:polygon text:anchor-type="page" text:anchor-page-number="28" draw:z-index="4747" draw:style-name="gr4" draw:text-style-name="P4" svg:width="0.0098in" svg:height="0.2803in" svg:x="7.4933in" svg:y="3.4197in" svg:viewBox="0 0 26 713" draw:points="0,713 26,713 26,0 0,0">
        <text:p/>
      </draw:polygon>
      <draw:frame text:anchor-type="page" text:anchor-page-number="27" draw:z-index="4748" draw:style-name="gr1" draw:text-style-name="P2" svg:width="0.0016in" svg:height="0.1925in" svg:x="5.7098in" svg:y="3.6154in">
        <draw:text-box>
          <text:p/>
        </draw:text-box>
      </draw:frame>
      <draw:frame text:anchor-type="page" text:anchor-page-number="4" draw:z-index="4749" draw:style-name="gr2" draw:text-style-name="P2" svg:width="1.9217in" svg:height="0.163in" svg:x="1.5in" svg:y="4.6618in">
        <draw:text-box>
          <text:p><text:span text:style-name="T5">Academic credentialing preferred </text:span></text:p>
        </draw:text-box>
      </draw:frame>
      <draw:polygon text:anchor-type="page" text:anchor-page-number="14" draw:z-index="4750" draw:style-name="gr3" draw:text-style-name="P3" svg:width="0.0102in" svg:height="0.1736in" svg:x="7.9197in" svg:y="6.2764in" svg:viewBox="0 0 27 442" draw:points="0,442 27,442 27,0 0,0">
        <text:p/>
      </draw:polygon>
      <draw:polygon text:anchor-type="page" text:anchor-page-number="12" draw:z-index="4751" draw:style-name="gr3" draw:text-style-name="P3" svg:width="0.0102in" svg:height="0.0098in" svg:x="1.7197in" svg:y="3.5866in" svg:viewBox="0 0 27 26" draw:points="0,26 27,26 27,0 0,0">
        <text:p/>
      </draw:polygon>
      <draw:polygon text:anchor-type="page" text:anchor-page-number="16" draw:z-index="4752" draw:style-name="gr3" draw:text-style-name="P3" svg:width="0.0102in" svg:height="0.0098in" svg:x="7.9197in" svg:y="4.1433in" svg:viewBox="0 0 27 26" draw:points="0,26 27,26 27,0 0,0">
        <text:p/>
      </draw:polygon>
      <draw:frame text:anchor-type="page" text:anchor-page-number="10" draw:z-index="4753" draw:style-name="gr2" draw:text-style-name="P2" svg:width="0.1421in" svg:height="0.163in" svg:x="1.25in" svg:y="4.4484in">
        <draw:text-box>
          <text:p><text:span text:style-name="T5">4. </text:span></text:p>
        </draw:text-box>
      </draw:frame>
      <draw:frame text:anchor-type="page" text:anchor-page-number="28" draw:z-index="4754" draw:style-name="gr1" draw:text-style-name="P2" svg:width="0.0016in" svg:height="0.1925in" svg:x="5.4165in" svg:y="3.5016in">
        <draw:text-box>
          <text:p/>
        </draw:text-box>
      </draw:frame>
      <draw:polygon text:anchor-type="page" text:anchor-page-number="5" draw:z-index="4755" draw:style-name="gr3" draw:text-style-name="P3" svg:width="0.0102in" svg:height="0.1567in" svg:x="7.9197in" svg:y="5.3031in" svg:viewBox="0 0 27 399" draw:points="0,399 27,399 27,0 0,0">
        <text:p/>
      </draw:polygon>
      <draw:polygon text:anchor-type="page" text:anchor-page-number="6" draw:z-index="4756" draw:style-name="gr3" draw:text-style-name="P3" svg:width="0.0102in" svg:height="0.1768in" svg:x="0.9697in" svg:y="4.0398in" svg:viewBox="0 0 27 450" draw:points="0,450 27,450 27,0 0,0">
        <text:p/>
      </draw:polygon>
      <draw:polygon text:anchor-type="page" text:anchor-page-number="9" draw:z-index="4757" draw:style-name="gr3" draw:text-style-name="P3" svg:width="0.0102in" svg:height="0.0098in" svg:x="1.2197in" svg:y="3.4165in" svg:viewBox="0 0 27 26" draw:points="0,26 27,26 27,0 0,0">
        <text:p/>
      </draw:polygon>
      <draw:frame text:anchor-type="page" text:anchor-page-number="29" draw:z-index="4758" draw:style-name="gr2" draw:text-style-name="P2" svg:width="1.0807in" svg:height="0.163in" svg:x="1.5in" svg:y="5.5783in">
        <draw:text-box>
          <text:p><text:span text:style-name="T5">Health and Fitness </text:span></text:p>
        </draw:text-box>
      </draw:frame>
      <draw:polygon text:anchor-type="page" text:anchor-page-number="11" draw:z-index="4759" draw:style-name="gr3" draw:text-style-name="P3" svg:width="0.0102in" svg:height="0.0098in" svg:x="7.9197in" svg:y="3.3in" svg:viewBox="0 0 27 26" draw:points="0,26 27,26 27,0 0,0">
        <text:p/>
      </draw:polygon>
      <draw:polygon text:anchor-type="page" text:anchor-page-number="13" draw:z-index="4760" draw:style-name="gr3" draw:text-style-name="P3" svg:width="0.0102in" svg:height="0.0102in" svg:x="1.7197in" svg:y="2.7331in" svg:viewBox="0 0 27 27" draw:points="0,27 27,27 27,0 0,0">
        <text:p/>
      </draw:polygon>
      <draw:polygon text:anchor-type="page" text:anchor-page-number="7" draw:z-index="4761" draw:style-name="gr3" draw:text-style-name="P3" svg:width="0.0102in" svg:height="0.2567in" svg:x="0.9697in" svg:y="4.7098in" svg:viewBox="0 0 27 653" draw:points="0,653 27,653 27,0 0,0">
        <text:p/>
      </draw:polygon>
      <draw:frame text:anchor-type="page" text:anchor-page-number="3" draw:z-index="4762" draw:style-name="gr1" draw:text-style-name="P2" svg:width="0.0016in" svg:height="0.1925in" svg:x="3.5in" svg:y="5.6071in">
        <draw:text-box>
          <text:p/>
        </draw:text-box>
      </draw:frame>
      <draw:polygon text:anchor-type="page" text:anchor-page-number="8" draw:z-index="4763" draw:style-name="gr4" draw:text-style-name="P4" svg:width="0.6531in" svg:height="0.0067in" svg:x="4.5433in" svg:y="3.8732in" svg:viewBox="0 0 1660 18" draw:points="0,18 1660,18 1660,0 0,0">
        <text:p/>
      </draw:polygon>
      <draw:frame text:anchor-type="page" text:anchor-page-number="35" draw:z-index="4764" draw:style-name="gr1" draw:text-style-name="P2" svg:width="0.0016in" svg:height="0.1925in" svg:x="2in" svg:y="7.6846in">
        <draw:text-box>
          <text:p/>
        </draw:text-box>
      </draw:frame>
      <draw:polygon text:anchor-type="page" text:anchor-page-number="15" draw:z-index="4765" draw:style-name="gr4" draw:text-style-name="P4" svg:width="1.1102in" svg:height="0.0063in" svg:x="2.0264in" svg:y="5.15in" svg:viewBox="0 0 2821 17" draw:points="0,17 2821,17 2821,0 0,0">
        <text:p/>
      </draw:polygon>
      <draw:polygon text:anchor-type="page" text:anchor-page-number="2" draw:z-index="4766" draw:style-name="gr3" draw:text-style-name="P3" svg:width="0.0102in" svg:height="0.1768in" svg:x="0.9697in" svg:y="5.0764in" svg:viewBox="0 0 27 450" draw:points="0,450 27,450 27,0 0,0">
        <text:p/>
      </draw:polygon>
      <draw:polygon text:anchor-type="page" text:anchor-page-number="1" draw:z-index="4767" draw:style-name="gr3" draw:text-style-name="P3" svg:width="0.0102in" svg:height="0.1764in" svg:x="7.9197in" svg:y="4.95in" svg:viewBox="0 0 27 449" draw:points="0,449 27,449 27,0 0,0">
        <text:p/>
      </draw:polygon>
      <draw:polygon text:anchor-type="page" text:anchor-page-number="27" draw:z-index="4768" draw:style-name="gr4" draw:text-style-name="P4" svg:width="0.0098in" svg:height="0.0134in" svg:x="0.9933in" svg:y="3.6598in" svg:viewBox="0 0 26 35" draw:points="0,35 26,35 26,0 0,0">
        <text:p/>
      </draw:polygon>
      <draw:frame text:anchor-type="page" text:anchor-page-number="14" draw:z-index="4769" draw:style-name="gr1" draw:text-style-name="P2" svg:width="0.0016in" svg:height="0.1925in" svg:x="1in" svg:y="6.2764in">
        <draw:text-box>
          <text:p/>
        </draw:text-box>
      </draw:frame>
      <draw:polygon text:anchor-type="page" text:anchor-page-number="8" draw:z-index="4770" draw:style-name="gr3" draw:text-style-name="P3" svg:width="0.0102in" svg:height="0.0098in" svg:x="1.2197in" svg:y="3.8965in" svg:viewBox="0 0 27 26" draw:points="0,26 27,26 27,0 0,0">
        <text:p/>
      </draw:polygon>
      <draw:polygon text:anchor-type="page" text:anchor-page-number="4" draw:z-index="4771" draw:style-name="gr3" draw:text-style-name="P3" svg:width="0.0102in" svg:height="0.1598in" svg:x="0.9697in" svg:y="4.8232in" svg:viewBox="0 0 27 407" draw:points="0,407 27,407 27,0 0,0">
        <text:p/>
      </draw:polygon>
      <draw:frame text:anchor-type="page" text:anchor-page-number="29" draw:z-index="4772" draw:style-name="gr1" draw:text-style-name="P2" svg:width="0.0016in" svg:height="0.1925in" svg:x="1in" svg:y="5.739in">
        <draw:text-box>
          <text:p/>
        </draw:text-box>
      </draw:frame>
      <draw:polygon text:anchor-type="page" text:anchor-page-number="3" draw:z-index="4773" draw:style-name="gr3" draw:text-style-name="P3" svg:width="0.0102in" svg:height="0.1736in" svg:x="0.9697in" svg:y="5.6063in" svg:viewBox="0 0 27 442" draw:points="0,442 27,442 27,0 0,0">
        <text:p/>
      </draw:polygon>
      <draw:frame text:anchor-type="page" text:anchor-page-number="35" draw:z-index="4774" draw:style-name="gr2" draw:text-style-name="P2" svg:width="4.374in" svg:height="0.163in" svg:x="2.5in" svg:y="7.6846in">
        <draw:text-box>
          <text:p><text:span text:style-name="T5">will notify the EMS Program Director for further follow-up and complete the </text:span></text:p>
        </draw:text-box>
      </draw:frame>
      <draw:polygon text:anchor-type="page" text:anchor-page-number="2" draw:z-index="4775" draw:style-name="gr3" draw:text-style-name="P3" svg:width="0.0102in" svg:height="0.1768in" svg:x="7.9197in" svg:y="5.0764in" svg:viewBox="0 0 27 450" draw:points="0,450 27,450 27,0 0,0">
        <text:p/>
      </draw:polygon>
      <draw:polygon text:anchor-type="page" text:anchor-page-number="6" draw:z-index="4776" draw:style-name="gr3" draw:text-style-name="P3" svg:width="0.0102in" svg:height="0.1768in" svg:x="7.9197in" svg:y="4.0398in" svg:viewBox="0 0 27 450" draw:points="0,450 27,450 27,0 0,0">
        <text:p/>
      </draw:polygon>
      <draw:polygon text:anchor-type="page" text:anchor-page-number="27" draw:z-index="4777" draw:style-name="gr4" draw:text-style-name="P4" svg:width="0.5531in" svg:height="0.0098in" svg:x="1.0031in" svg:y="3.6598in" svg:viewBox="0 0 1406 26" draw:points="0,26 1406,26 1406,0 0,0">
        <text:p/>
      </draw:polygon>
      <draw:polygon text:anchor-type="page" text:anchor-page-number="7" draw:z-index="4778" draw:style-name="gr3" draw:text-style-name="P3" svg:width="0.0102in" svg:height="0.2567in" svg:x="7.9197in" svg:y="4.7098in" svg:viewBox="0 0 27 653" draw:points="0,653 27,653 27,0 0,0">
        <text:p/>
      </draw:polygon>
      <draw:frame text:anchor-type="page" text:anchor-page-number="1" draw:z-index="4779" draw:style-name="gr2" draw:text-style-name="P2" svg:width="5.7567in" svg:height="0.1776in" svg:x="1.5in" svg:y="4.95in">
        <draw:text-box>
          <text:p><text:span text:style-name="T11">that either party may enter into such additional agreements for similar services as is required. </text:span></text:p>
        </draw:text-box>
      </draw:frame>
      <draw:polygon text:anchor-type="page" text:anchor-page-number="16" draw:z-index="4780" draw:style-name="gr3" draw:text-style-name="P3" svg:width="0.0102in" svg:height="0.0098in" svg:x="7.9197in" svg:y="4.1433in" svg:viewBox="0 0 27 26" draw:points="0,26 27,26 27,0 0,0">
        <text:p/>
      </draw:polygon>
      <draw:frame text:anchor-type="page" text:anchor-page-number="28" draw:z-index="4781" draw:style-name="gr1" draw:text-style-name="P2" svg:width="0.0016in" svg:height="0.1925in" svg:x="1.0835in" svg:y="3.6547in">
        <draw:text-box>
          <text:p/>
        </draw:text-box>
      </draw:frame>
      <draw:frame text:anchor-type="page" text:anchor-page-number="5" draw:z-index="4782" draw:style-name="gr2" draw:text-style-name="P2" svg:width="4.748in" svg:height="0.163in" svg:x="1.25in" svg:y="5.3016in">
        <draw:text-box>
          <text:p><text:span text:style-name="T5">Ensure that all students are provided with a course syllabus at the first class session. </text:span></text:p>
        </draw:text-box>
      </draw:frame>
      <draw:polygon text:anchor-type="page" text:anchor-page-number="10" draw:z-index="4783" draw:style-name="gr3" draw:text-style-name="P3" svg:width="0.0102in" svg:height="0.1598in" svg:x="0.9697in" svg:y="4.45in" svg:viewBox="0 0 27 407" draw:points="0,407 27,407 27,0 0,0">
        <text:p/>
      </draw:polygon>
      <draw:polygon text:anchor-type="page" text:anchor-page-number="9" draw:z-index="4784" draw:style-name="gr3" draw:text-style-name="P3" svg:width="6.6898in" svg:height="0.0098in" svg:x="1.2299in" svg:y="3.4165in" svg:viewBox="0 0 16993 26" draw:points="0,26 16993,26 16993,0 0,0">
        <text:p/>
      </draw:polygon>
      <draw:polygon text:anchor-type="page" text:anchor-page-number="15" draw:z-index="4785" draw:style-name="gr3" draw:text-style-name="P3" svg:width="0.0102in" svg:height="0.1768in" svg:x="0.9697in" svg:y="4.9965in" svg:viewBox="0 0 27 450" draw:points="0,450 27,450 27,0 0,0">
        <text:p/>
      </draw:polygon>
      <draw:polygon text:anchor-type="page" text:anchor-page-number="11" draw:z-index="4786" draw:style-name="gr3" draw:text-style-name="P3" svg:width="0.0102in" svg:height="0.1598in" svg:x="1.2197in" svg:y="3.3098in" svg:viewBox="0 0 27 407" draw:points="0,407 27,407 27,0 0,0">
        <text:p/>
      </draw:polygon>
      <draw:polygon text:anchor-type="page" text:anchor-page-number="12" draw:z-index="4787" draw:style-name="gr3" draw:text-style-name="P3" svg:width="6.1898in" svg:height="0.0098in" svg:x="1.7299in" svg:y="3.5866in" svg:viewBox="0 0 15723 26" draw:points="0,26 15723,26 15723,0 0,0">
        <text:p/>
      </draw:polygon>
      <draw:polygon text:anchor-type="page" text:anchor-page-number="13" draw:z-index="4788" draw:style-name="gr3" draw:text-style-name="P3" svg:width="0.0102in" svg:height="0.0102in" svg:x="1.7197in" svg:y="2.7331in" svg:viewBox="0 0 27 27" draw:points="0,27 27,27 27,0 0,0">
        <text:p/>
      </draw:polygon>
      <draw:polygon text:anchor-type="page" text:anchor-page-number="27" draw:z-index="4789" draw:style-name="gr4" draw:text-style-name="P4" svg:width="0.0102in" svg:height="0.0134in" svg:x="1.5563in" svg:y="3.6598in" svg:viewBox="0 0 27 35" draw:points="0,35 27,35 27,0 0,0">
        <text:p/>
      </draw:polygon>
      <draw:polygon text:anchor-type="page" text:anchor-page-number="11" draw:z-index="4790" draw:style-name="gr3" draw:text-style-name="P3" svg:width="0.0102in" svg:height="0.1598in" svg:x="7.9197in" svg:y="3.3098in" svg:viewBox="0 0 27 407" draw:points="0,407 27,407 27,0 0,0">
        <text:p/>
      </draw:polygon>
      <draw:frame text:anchor-type="page" text:anchor-page-number="5" draw:z-index="4791" draw:style-name="gr2" draw:text-style-name="P2" svg:width="0.1421in" svg:height="0.163in" svg:x="1in" svg:y="5.4583in">
        <draw:text-box>
          <text:p><text:span text:style-name="T5">9. </text:span></text:p>
        </draw:text-box>
      </draw:frame>
      <draw:polygon text:anchor-type="page" text:anchor-page-number="13" draw:z-index="4792" draw:style-name="gr3" draw:text-style-name="P3" svg:width="6.1898in" svg:height="0.0102in" svg:x="1.7299in" svg:y="2.7331in" svg:viewBox="0 0 15723 27" draw:points="0,27 15723,27 15723,0 0,0">
        <text:p/>
      </draw:polygon>
      <draw:frame text:anchor-type="page" text:anchor-page-number="7" draw:z-index="4793" draw:style-name="gr1" draw:text-style-name="P2" svg:width="0.0016in" svg:height="0.1925in" svg:x="1in" svg:y="4.7138in">
        <draw:text-box>
          <text:p/>
        </draw:text-box>
      </draw:frame>
      <draw:frame text:anchor-type="page" text:anchor-page-number="35" draw:z-index="4794" draw:style-name="gr1" draw:text-style-name="P2" svg:width="0.0016in" svg:height="0.1925in" svg:x="1in" svg:y="7.8453in">
        <draw:text-box>
          <text:p/>
        </draw:text-box>
      </draw:frame>
      <draw:polygon text:anchor-type="page" text:anchor-page-number="14" draw:z-index="4795" draw:style-name="gr3" draw:text-style-name="P3" svg:width="0.0102in" svg:height="0.1764in" svg:x="0.9697in" svg:y="6.45in" svg:viewBox="0 0 27 449" draw:points="0,449 27,449 27,0 0,0">
        <text:p/>
      </draw:polygon>
      <draw:polygon text:anchor-type="page" text:anchor-page-number="4" draw:z-index="4796" draw:style-name="gr3" draw:text-style-name="P3" svg:width="0.0102in" svg:height="0.1598in" svg:x="7.9197in" svg:y="4.8232in" svg:viewBox="0 0 27 407" draw:points="0,407 27,407 27,0 0,0">
        <text:p/>
      </draw:polygon>
      <draw:polygon text:anchor-type="page" text:anchor-page-number="9" draw:z-index="4797" draw:style-name="gr3" draw:text-style-name="P3" svg:width="0.0102in" svg:height="0.0098in" svg:x="7.9197in" svg:y="3.4165in" svg:viewBox="0 0 27 26" draw:points="0,26 27,26 27,0 0,0">
        <text:p/>
      </draw:polygon>
      <draw:polygon text:anchor-type="page" text:anchor-page-number="1" draw:z-index="4798" draw:style-name="gr3" draw:text-style-name="P3" svg:width="0.0102in" svg:height="0.1768in" svg:x="0.9697in" svg:y="5.1264in" svg:viewBox="0 0 27 450" draw:points="0,450 27,450 27,0 0,0">
        <text:p/>
      </draw:polygon>
      <draw:polygon text:anchor-type="page" text:anchor-page-number="8" draw:z-index="4799" draw:style-name="gr3" draw:text-style-name="P3" svg:width="0.0102in" svg:height="0.0098in" svg:x="1.2197in" svg:y="3.8965in" svg:viewBox="0 0 27 26" draw:points="0,26 27,26 27,0 0,0">
        <text:p/>
      </draw:polygon>
      <draw:frame text:anchor-type="page" text:anchor-page-number="28" draw:z-index="4800" draw:style-name="gr2" draw:text-style-name="P2" svg:width="0.6843in" svg:height="0.163in" svg:x="1.0835in" svg:y="3.7984in">
        <draw:text-box>
          <text:p><text:span text:style-name="T6">Bandaging</text:span><text:span text:style-name="T5"> </text:span></text:p>
        </draw:text-box>
      </draw:frame>
      <draw:polygon text:anchor-type="page" text:anchor-page-number="3" draw:z-index="4801" draw:style-name="gr3" draw:text-style-name="P3" svg:width="0.0102in" svg:height="0.1736in" svg:x="7.9197in" svg:y="5.6063in" svg:viewBox="0 0 27 442" draw:points="0,442 27,442 27,0 0,0">
        <text:p/>
      </draw:polygon>
      <draw:polygon text:anchor-type="page" text:anchor-page-number="15" draw:z-index="4802" draw:style-name="gr3" draw:text-style-name="P3" svg:width="0.0102in" svg:height="0.1768in" svg:x="7.9197in" svg:y="4.9965in" svg:viewBox="0 0 27 450" draw:points="0,450 27,450 27,0 0,0">
        <text:p/>
      </draw:polygon>
      <draw:polygon text:anchor-type="page" text:anchor-page-number="16" draw:z-index="4803" draw:style-name="gr3" draw:text-style-name="P3" svg:width="0.0102in" svg:height="0.0098in" svg:x="1.9697in" svg:y="4.3299in" svg:viewBox="0 0 27 26" draw:points="0,26 27,26 27,0 0,0">
        <text:p/>
      </draw:polygon>
      <draw:polygon text:anchor-type="page" text:anchor-page-number="12" draw:z-index="4804" draw:style-name="gr3" draw:text-style-name="P3" svg:width="0.0102in" svg:height="0.0098in" svg:x="7.9197in" svg:y="3.5866in" svg:viewBox="0 0 27 26" draw:points="0,26 27,26 27,0 0,0">
        <text:p/>
      </draw:polygon>
      <draw:frame text:anchor-type="page" text:anchor-page-number="2" draw:z-index="4805" draw:style-name="gr2" draw:text-style-name="P2" svg:width="0.978in" svg:height="0.1776in" svg:x="1.5in" svg:y="5.0764in">
        <draw:text-box>
          <text:p><text:span text:style-name="T11">this agreement. </text:span></text:p>
        </draw:text-box>
      </draw:frame>
      <draw:frame text:anchor-type="page" text:anchor-page-number="29" draw:z-index="4806" draw:style-name="gr2" draw:text-style-name="P2" svg:width="0.1421in" svg:height="0.163in" svg:x="1.5in" svg:y="5.8953in">
        <draw:text-box>
          <text:p><text:span text:style-name="T5">1. </text:span></text:p>
        </draw:text-box>
      </draw:frame>
      <draw:polygon text:anchor-type="page" text:anchor-page-number="10" draw:z-index="4807" draw:style-name="gr3" draw:text-style-name="P3" svg:width="0.0102in" svg:height="0.1598in" svg:x="7.9197in" svg:y="4.45in" svg:viewBox="0 0 27 407" draw:points="0,407 27,407 27,0 0,0">
        <text:p/>
      </draw:polygon>
      <draw:frame text:anchor-type="page" text:anchor-page-number="6" draw:z-index="4808" draw:style-name="gr2" draw:text-style-name="P2" svg:width="6.0677in" svg:height="0.1776in" svg:x="1.25in" svg:y="4.0398in">
        <draw:text-box>
          <text:p><text:span text:style-name="T11">duties and responsibilities are outlined and described by the Sponsor in the description attached as </text:span></text:p>
        </draw:text-box>
      </draw:frame>
      <draw:frame text:anchor-type="page" text:anchor-page-number="2" draw:z-index="4809" draw:style-name="gr2" draw:text-style-name="P2" svg:width="0.1551in" svg:height="0.1776in" svg:x="1in" svg:y="5.2535in">
        <draw:text-box>
          <text:p><text:span text:style-name="T11">2. </text:span></text:p>
        </draw:text-box>
      </draw:frame>
      <draw:polygon text:anchor-type="page" text:anchor-page-number="6" draw:z-index="4810" draw:style-name="gr3" draw:text-style-name="P3" svg:width="0.0102in" svg:height="0.1732in" svg:x="0.9697in" svg:y="4.2165in" svg:viewBox="0 0 27 441" draw:points="0,441 27,441 27,0 0,0">
        <text:p/>
      </draw:polygon>
      <draw:polygon text:anchor-type="page" text:anchor-page-number="27" draw:z-index="4811" draw:style-name="gr4" draw:text-style-name="P4" svg:width="1.3634in" svg:height="0.0098in" svg:x="1.5665in" svg:y="3.6598in" svg:viewBox="0 0 3464 26" draw:points="0,26 3464,26 3464,0 0,0">
        <text:p/>
      </draw:polygon>
      <draw:frame text:anchor-type="page" text:anchor-page-number="15" draw:z-index="4812" draw:style-name="gr2" draw:text-style-name="P2" svg:width="6.9252in" svg:height="0.1776in" svg:x="1in" svg:y="4.9965in">
        <draw:text-box>
          <text:p><text:span text:style-name="T11">of the course(s), (name of sponsor) assures that the course(s) will continue and be completed in a timely manner </text:span></text:p>
        </draw:text-box>
      </draw:frame>
      <draw:frame text:anchor-type="page" text:anchor-page-number="3" draw:z-index="4813" draw:style-name="gr2" draw:text-style-name="P2" svg:width="0.5433in" svg:height="0.1776in" svg:x="4in" svg:y="5.6071in">
        <draw:text-box>
          <text:p><text:span text:style-name="T11">Address </text:span></text:p>
        </draw:text-box>
      </draw:frame>
      <draw:polygon text:anchor-type="page" text:anchor-page-number="9" draw:z-index="4814" draw:style-name="gr3" draw:text-style-name="P3" svg:width="0.0102in" svg:height="0.0098in" svg:x="7.9197in" svg:y="3.4165in" svg:viewBox="0 0 27 26" draw:points="0,26 27,26 27,0 0,0">
        <text:p/>
      </draw:polygon>
      <draw:frame text:anchor-type="page" text:anchor-page-number="10" draw:z-index="4815" draw:style-name="gr2" draw:text-style-name="P2" svg:width="1.3539in" svg:height="0.163in" svg:x="1.75in" svg:y="4.4484in">
        <draw:text-box>
          <text:p><text:span text:style-name="T5">AHA Instructor Trainer </text:span></text:p>
        </draw:text-box>
      </draw:frame>
      <draw:frame text:anchor-type="page" text:anchor-page-number="35" draw:z-index="4816" draw:style-name="gr1" draw:text-style-name="P2" svg:width="0.0016in" svg:height="0.1925in" svg:x="1.5in" svg:y="7.8453in">
        <draw:text-box>
          <text:p/>
        </draw:text-box>
      </draw:frame>
      <draw:polygon text:anchor-type="page" text:anchor-page-number="1" draw:z-index="4817" draw:style-name="gr3" draw:text-style-name="P3" svg:width="0.0102in" svg:height="0.1768in" svg:x="7.9197in" svg:y="5.1264in" svg:viewBox="0 0 27 450" draw:points="0,450 27,450 27,0 0,0">
        <text:p/>
      </draw:polygon>
      <draw:frame text:anchor-type="page" text:anchor-page-number="4" draw:z-index="4818" draw:style-name="gr2" draw:text-style-name="P2" svg:width="5.5079in" svg:height="0.163in" svg:x="1in" svg:y="4.8217in">
        <draw:text-box>
          <text:p><text:span text:style-name="T5">______________________________________________________________________________ </text:span></text:p>
        </draw:text-box>
      </draw:frame>
      <draw:polygon text:anchor-type="page" text:anchor-page-number="14" draw:z-index="4819" draw:style-name="gr3" draw:text-style-name="P3" svg:width="0.0102in" svg:height="0.1764in" svg:x="7.9197in" svg:y="6.45in" svg:viewBox="0 0 27 449" draw:points="0,449 27,449 27,0 0,0">
        <text:p/>
      </draw:polygon>
      <draw:frame text:anchor-type="page" text:anchor-page-number="28" draw:z-index="4820" draw:style-name="gr1" draw:text-style-name="P2" svg:width="0.0016in" svg:height="0.1925in" svg:x="3.25in" svg:y="3.6547in">
        <draw:text-box>
          <text:p/>
        </draw:text-box>
      </draw:frame>
      <draw:polygon text:anchor-type="page" text:anchor-page-number="13" draw:z-index="4821" draw:style-name="gr3" draw:text-style-name="P3" svg:width="0.0102in" svg:height="0.0102in" svg:x="7.9197in" svg:y="2.7331in" svg:viewBox="0 0 27 27" draw:points="0,27 27,27 27,0 0,0">
        <text:p/>
      </draw:polygon>
      <draw:frame text:anchor-type="page" text:anchor-page-number="11" draw:z-index="4822" draw:style-name="gr2" draw:text-style-name="P2" svg:width="5.8661in" svg:height="0.163in" svg:x="1.75in" svg:y="3.3118in">
        <draw:text-box>
          <text:p><text:span text:style-name="T5">Program and career advising of all EMT, Specialist, Paramedic, and Associate Degree students once per </text:span></text:p>
        </draw:text-box>
      </draw:frame>
      <draw:polygon text:anchor-type="page" text:anchor-page-number="5" draw:z-index="4823" draw:style-name="gr3" draw:text-style-name="P3" svg:width="0.0102in" svg:height="0.1598in" svg:x="0.9697in" svg:y="5.4598in" svg:viewBox="0 0 27 407" draw:points="0,407 27,407 27,0 0,0">
        <text:p/>
      </draw:polygon>
      <draw:polygon text:anchor-type="page" text:anchor-page-number="8" draw:z-index="4824" draw:style-name="gr3" draw:text-style-name="P3" svg:width="6.6898in" svg:height="0.0098in" svg:x="1.2299in" svg:y="3.8965in" svg:viewBox="0 0 16993 26" draw:points="0,26 16993,26 16993,0 0,0">
        <text:p/>
      </draw:polygon>
      <draw:polygon text:anchor-type="page" text:anchor-page-number="16" draw:z-index="4825" draw:style-name="gr3" draw:text-style-name="P3" svg:width="0.0102in" svg:height="0.0098in" svg:x="1.9697in" svg:y="4.3299in" svg:viewBox="0 0 27 26" draw:points="0,26 27,26 27,0 0,0">
        <text:p/>
      </draw:polygon>
      <draw:frame text:anchor-type="page" text:anchor-page-number="29" draw:z-index="4826" draw:style-name="gr2" draw:text-style-name="P2" svg:width="2.9098in" svg:height="0.163in" svg:x="2in" svg:y="5.8953in">
        <draw:text-box>
          <text:p><text:span text:style-name="T5">Physical - Hep B, TB test, medical evaluation form </text:span></text:p>
        </draw:text-box>
      </draw:frame>
      <draw:polygon text:anchor-type="page" text:anchor-page-number="12" draw:z-index="4827" draw:style-name="gr3" draw:text-style-name="P3" svg:width="0.0102in" svg:height="0.0098in" svg:x="7.9197in" svg:y="3.5866in" svg:viewBox="0 0 27 26" draw:points="0,26 27,26 27,0 0,0">
        <text:p/>
      </draw:polygon>
      <draw:frame text:anchor-type="page" text:anchor-page-number="29" draw:z-index="4828" draw:style-name="gr1" draw:text-style-name="P2" svg:width="0.0016in" svg:height="0.1925in" svg:x="5in" svg:y="5.8953in">
        <draw:text-box>
          <text:p/>
        </draw:text-box>
      </draw:frame>
      <draw:frame text:anchor-type="page" text:anchor-page-number="28" draw:z-index="4829" draw:style-name="gr1" draw:text-style-name="P2" svg:width="0.0016in" svg:height="0.1925in" svg:x="3.25in" svg:y="3.7953in">
        <draw:text-box>
          <text:p/>
        </draw:text-box>
      </draw:frame>
      <draw:polygon text:anchor-type="page" text:anchor-page-number="5" draw:z-index="4830" draw:style-name="gr3" draw:text-style-name="P3" svg:width="0.0102in" svg:height="0.1598in" svg:x="7.9197in" svg:y="5.4598in" svg:viewBox="0 0 27 407" draw:points="0,407 27,407 27,0 0,0">
        <text:p/>
      </draw:polygon>
      <draw:polygon text:anchor-type="page" text:anchor-page-number="16" draw:z-index="4831" draw:style-name="gr3" draw:text-style-name="P3" svg:width="5.9398in" svg:height="0.0098in" svg:x="1.9799in" svg:y="4.3299in" svg:viewBox="0 0 15088 26" draw:points="0,26 15088,26 15088,0 0,0">
        <text:p/>
      </draw:polygon>
      <draw:polygon text:anchor-type="page" text:anchor-page-number="15" draw:z-index="4832" draw:style-name="gr3" draw:text-style-name="P3" svg:width="0.0102in" svg:height="0.1768in" svg:x="0.9697in" svg:y="5.1732in" svg:viewBox="0 0 27 450" draw:points="0,450 27,450 27,0 0,0">
        <text:p/>
      </draw:polygon>
      <draw:polygon text:anchor-type="page" text:anchor-page-number="2" draw:z-index="4833" draw:style-name="gr3" draw:text-style-name="P3" svg:width="0.0102in" svg:height="0.1768in" svg:x="0.9697in" svg:y="5.2531in" svg:viewBox="0 0 27 450" draw:points="0,450 27,450 27,0 0,0">
        <text:p/>
      </draw:polygon>
      <draw:polygon text:anchor-type="page" text:anchor-page-number="11" draw:z-index="4834" draw:style-name="gr3" draw:text-style-name="P3" svg:width="0.0102in" svg:height="0.1567in" svg:x="1.2197in" svg:y="3.4697in" svg:viewBox="0 0 27 399" draw:points="0,399 27,399 27,0 0,0">
        <text:p/>
      </draw:polygon>
      <draw:frame text:anchor-type="page" text:anchor-page-number="3" draw:z-index="4835" draw:style-name="gr2" draw:text-style-name="P2" svg:width="0.5433in" svg:height="0.1776in" svg:x="1in" svg:y="5.7799in">
        <draw:text-box>
          <text:p><text:span text:style-name="T11">Address </text:span></text:p>
        </draw:text-box>
      </draw:frame>
      <draw:frame text:anchor-type="page" text:anchor-page-number="1" draw:z-index="4836" draw:style-name="gr1" draw:text-style-name="P2" svg:width="0.0016in" svg:height="0.1925in" svg:x="1in" svg:y="5.1264in">
        <draw:text-box>
          <text:p/>
        </draw:text-box>
      </draw:frame>
      <draw:polygon text:anchor-type="page" text:anchor-page-number="6" draw:z-index="4837" draw:style-name="gr3" draw:text-style-name="P3" svg:width="0.0102in" svg:height="0.1732in" svg:x="7.9197in" svg:y="4.2165in" svg:viewBox="0 0 27 441" draw:points="0,441 27,441 27,0 0,0">
        <text:p/>
      </draw:polygon>
      <draw:polygon text:anchor-type="page" text:anchor-page-number="13" draw:z-index="4838" draw:style-name="gr3" draw:text-style-name="P3" svg:width="0.0102in" svg:height="0.0102in" svg:x="7.9197in" svg:y="2.7331in" svg:viewBox="0 0 27 27" draw:points="0,27 27,27 27,0 0,0">
        <text:p/>
      </draw:polygon>
      <draw:polygon text:anchor-type="page" text:anchor-page-number="27" draw:z-index="4839" draw:style-name="gr4" draw:text-style-name="P4" svg:width="0.0098in" svg:height="0.0134in" svg:x="2.9299in" svg:y="3.6598in" svg:viewBox="0 0 26 35" draw:points="0,35 26,35 26,0 0,0">
        <text:p/>
      </draw:polygon>
      <draw:polygon text:anchor-type="page" text:anchor-page-number="12" draw:z-index="4840" draw:style-name="gr3" draw:text-style-name="P3" svg:width="0.0102in" svg:height="0.1602in" svg:x="1.7197in" svg:y="3.4264in" svg:viewBox="0 0 27 408" draw:points="0,408 27,408 27,0 0,0">
        <text:p/>
      </draw:polygon>
      <draw:frame text:anchor-type="page" text:anchor-page-number="35" draw:z-index="4841" draw:style-name="gr1" draw:text-style-name="P2" svg:width="0.0016in" svg:height="0.1925in" svg:x="2in" svg:y="7.8453in">
        <draw:text-box>
          <text:p/>
        </draw:text-box>
      </draw:frame>
      <draw:frame text:anchor-type="page" text:anchor-page-number="14" draw:z-index="4842" draw:style-name="gr1" draw:text-style-name="P2" svg:width="0.0016in" svg:height="0.1925in" svg:x="1in" svg:y="6.45in">
        <draw:text-box>
          <text:p/>
        </draw:text-box>
      </draw:frame>
      <draw:polygon text:anchor-type="page" text:anchor-page-number="9" draw:z-index="4843" draw:style-name="gr3" draw:text-style-name="P3" svg:width="0.0102in" svg:height="0.1736in" svg:x="1.2197in" svg:y="3.4264in" svg:viewBox="0 0 27 442" draw:points="0,442 27,442 27,0 0,0">
        <text:p/>
      </draw:polygon>
      <draw:polygon text:anchor-type="page" text:anchor-page-number="4" draw:z-index="4844" draw:style-name="gr3" draw:text-style-name="P3" svg:width="0.0102in" svg:height="0.1602in" svg:x="0.9697in" svg:y="4.9831in" svg:viewBox="0 0 27 408" draw:points="0,408 27,408 27,0 0,0">
        <text:p/>
      </draw:polygon>
      <draw:frame text:anchor-type="page" text:anchor-page-number="10" draw:z-index="4845" draw:style-name="gr2" draw:text-style-name="P2" svg:width="0.1421in" svg:height="0.163in" svg:x="1.25in" svg:y="4.6083in">
        <draw:text-box>
          <text:p><text:span text:style-name="T5">5. </text:span></text:p>
        </draw:text-box>
      </draw:frame>
      <draw:polygon text:anchor-type="page" text:anchor-page-number="8" draw:z-index="4846" draw:style-name="gr3" draw:text-style-name="P3" svg:width="0.0102in" svg:height="0.0098in" svg:x="7.9197in" svg:y="3.8965in" svg:viewBox="0 0 27 26" draw:points="0,26 27,26 27,0 0,0">
        <text:p/>
      </draw:polygon>
      <draw:polygon text:anchor-type="page" text:anchor-page-number="9" draw:z-index="4847" draw:style-name="gr3" draw:text-style-name="P3" svg:width="0.0102in" svg:height="0.1736in" svg:x="7.9197in" svg:y="3.4264in" svg:viewBox="0 0 27 442" draw:points="0,442 27,442 27,0 0,0">
        <text:p/>
      </draw:polygon>
      <draw:frame text:anchor-type="page" text:anchor-page-number="28" draw:z-index="4848" draw:style-name="gr1" draw:text-style-name="P2" svg:width="0.0016in" svg:height="0.1925in" svg:x="5.4165in" svg:y="3.6547in">
        <draw:text-box>
          <text:p/>
        </draw:text-box>
      </draw:frame>
      <draw:frame text:anchor-type="page" text:anchor-page-number="3" draw:z-index="4849" draw:style-name="gr1" draw:text-style-name="P2" svg:width="0.0016in" svg:height="0.1925in" svg:x="2in" svg:y="5.7799in">
        <draw:text-box>
          <text:p/>
        </draw:text-box>
      </draw:frame>
      <draw:polygon text:anchor-type="page" text:anchor-page-number="27" draw:z-index="4850" draw:style-name="gr4" draw:text-style-name="P4" svg:width="0.6799in" svg:height="0.0098in" svg:x="2.9398in" svg:y="3.6598in" svg:viewBox="0 0 1728 26" draw:points="0,26 1728,26 1728,0 0,0">
        <text:p/>
      </draw:polygon>
      <draw:polygon text:anchor-type="page" text:anchor-page-number="14" draw:z-index="4851" draw:style-name="gr3" draw:text-style-name="P3" svg:width="0.0102in" svg:height="0.1768in" svg:x="0.9697in" svg:y="6.6264in" svg:viewBox="0 0 27 450" draw:points="0,450 27,450 27,0 0,0">
        <text:p/>
      </draw:polygon>
      <draw:polygon text:anchor-type="page" text:anchor-page-number="16" draw:z-index="4852" draw:style-name="gr3" draw:text-style-name="P3" svg:width="0.0102in" svg:height="0.0098in" svg:x="7.9197in" svg:y="4.3299in" svg:viewBox="0 0 27 26" draw:points="0,26 27,26 27,0 0,0">
        <text:p/>
      </draw:polygon>
      <draw:frame text:anchor-type="page" text:anchor-page-number="6" draw:z-index="4853" draw:style-name="gr2" draw:text-style-name="P2" svg:width="4.174in" svg:height="0.1776in" svg:x="1.25in" svg:y="4.2165in">
        <draw:text-box>
          <text:p><text:span text:style-name="T11">Section 2. The Sponsor’s Responsibilities are outlined in Section 1. </text:span></text:p>
        </draw:text-box>
      </draw:frame>
      <draw:polygon text:anchor-type="page" text:anchor-page-number="12" draw:z-index="4854" draw:style-name="gr3" draw:text-style-name="P3" svg:width="0.0102in" svg:height="0.1602in" svg:x="7.9197in" svg:y="3.4264in" svg:viewBox="0 0 27 408" draw:points="0,408 27,408 27,0 0,0">
        <text:p/>
      </draw:polygon>
      <draw:polygon text:anchor-type="page" text:anchor-page-number="13" draw:z-index="4855" draw:style-name="gr3" draw:text-style-name="P3" svg:width="0.0102in" svg:height="0.0102in" svg:x="1.7197in" svg:y="2.9197in" svg:viewBox="0 0 27 27" draw:points="0,27 27,27 27,0 0,0">
        <text:p/>
      </draw:polygon>
      <draw:polygon text:anchor-type="page" text:anchor-page-number="10" draw:z-index="4856" draw:style-name="gr3" draw:text-style-name="P3" svg:width="0.0102in" svg:height="0.1598in" svg:x="0.9697in" svg:y="4.6098in" svg:viewBox="0 0 27 407" draw:points="0,407 27,407 27,0 0,0">
        <text:p/>
      </draw:polygon>
      <draw:frame text:anchor-type="page" text:anchor-page-number="5" draw:z-index="4857" draw:style-name="gr2" draw:text-style-name="P2" svg:width="3.9024in" svg:height="0.163in" svg:x="1.25in" svg:y="5.4583in">
        <draw:text-box>
          <text:p><text:span text:style-name="T5">Collect all fees from the students and submit to the program sponsor. </text:span></text:p>
        </draw:text-box>
      </draw:frame>
      <draw:polygon text:anchor-type="page" text:anchor-page-number="15" draw:z-index="4858" draw:style-name="gr3" draw:text-style-name="P3" svg:width="0.0102in" svg:height="0.1768in" svg:x="7.9197in" svg:y="5.1732in" svg:viewBox="0 0 27 450" draw:points="0,450 27,450 27,0 0,0">
        <text:p/>
      </draw:polygon>
      <draw:polygon text:anchor-type="page" text:anchor-page-number="2" draw:z-index="4859" draw:style-name="gr3" draw:text-style-name="P3" svg:width="0.0102in" svg:height="0.1768in" svg:x="7.9197in" svg:y="5.2531in" svg:viewBox="0 0 27 450" draw:points="0,450 27,450 27,0 0,0">
        <text:p/>
      </draw:polygon>
      <draw:polygon text:anchor-type="page" text:anchor-page-number="4" draw:z-index="4860" draw:style-name="gr3" draw:text-style-name="P3" svg:width="0.0102in" svg:height="0.1602in" svg:x="7.9197in" svg:y="4.9831in" svg:viewBox="0 0 27 408" draw:points="0,408 27,408 27,0 0,0">
        <text:p/>
      </draw:polygon>
      <draw:frame text:anchor-type="page" text:anchor-page-number="29" draw:z-index="4861" draw:style-name="gr1" draw:text-style-name="P2" svg:width="0.0016in" svg:height="0.1925in" svg:x="5.5in" svg:y="5.8953in">
        <draw:text-box>
          <text:p/>
        </draw:text-box>
      </draw:frame>
      <draw:polygon text:anchor-type="page" text:anchor-page-number="11" draw:z-index="4862" draw:style-name="gr3" draw:text-style-name="P3" svg:width="0.0102in" svg:height="0.1567in" svg:x="7.9197in" svg:y="3.4697in" svg:viewBox="0 0 27 399" draw:points="0,399 27,399 27,0 0,0">
        <text:p/>
      </draw:polygon>
      <draw:frame text:anchor-type="page" text:anchor-page-number="35" draw:z-index="4863" draw:style-name="gr2" draw:text-style-name="P2" svg:width="1.3579in" svg:height="0.163in" svg:x="2.5in" svg:y="7.8453in">
        <draw:text-box>
          <text:p><text:span text:style-name="T5">required MDCH forms. </text:span></text:p>
        </draw:text-box>
      </draw:frame>
      <draw:polygon text:anchor-type="page" text:anchor-page-number="8" draw:z-index="4864" draw:style-name="gr3" draw:text-style-name="P3" svg:width="0.0102in" svg:height="0.0098in" svg:x="7.9197in" svg:y="3.8965in" svg:viewBox="0 0 27 26" draw:points="0,26 27,26 27,0 0,0">
        <text:p/>
      </draw:polygon>
      <draw:frame text:anchor-type="page" text:anchor-page-number="1" draw:z-index="4865" draw:style-name="gr2" draw:text-style-name="P2" svg:width="0.1551in" svg:height="0.1776in" svg:x="1in" svg:y="5.3035in">
        <draw:text-box>
          <text:p><text:span text:style-name="T11">4. </text:span></text:p>
        </draw:text-box>
      </draw:frame>
      <draw:polygon text:anchor-type="page" text:anchor-page-number="13" draw:z-index="4866" draw:style-name="gr3" draw:text-style-name="P3" svg:width="0.0102in" svg:height="0.0102in" svg:x="1.7197in" svg:y="2.9197in" svg:viewBox="0 0 27 27" draw:points="0,27 27,27 27,0 0,0">
        <text:p/>
      </draw:polygon>
      <draw:polygon text:anchor-type="page" text:anchor-page-number="1" draw:z-index="4867" draw:style-name="gr3" draw:text-style-name="P3" svg:width="0.0102in" svg:height="0.1732in" svg:x="0.9697in" svg:y="5.3031in" svg:viewBox="0 0 27 441" draw:points="0,441 27,441 27,0 0,0">
        <text:p/>
      </draw:polygon>
      <draw:frame text:anchor-type="page" text:anchor-page-number="9" draw:z-index="4868" draw:style-name="gr2" draw:text-style-name="P2" svg:width="6.285in" svg:height="0.1776in" svg:x="1.25in" svg:y="3.4264in">
        <draw:text-box>
          <text:p><text:span text:style-name="T11">Any changes to this agreement will be valid only if made in writing and accepted by all parties of this </text:span></text:p>
        </draw:text-box>
      </draw:frame>
      <draw:polygon text:anchor-type="page" text:anchor-page-number="8" draw:z-index="4869" draw:style-name="gr3" draw:text-style-name="P3" svg:width="0.0102in" svg:height="0.1768in" svg:x="1.2197in" svg:y="3.7197in" svg:viewBox="0 0 27 450" draw:points="0,450 27,450 27,0 0,0">
        <text:p/>
      </draw:polygon>
      <draw:polygon text:anchor-type="page" text:anchor-page-number="27" draw:z-index="4870" draw:style-name="gr4" draw:text-style-name="P4" svg:width="0.0102in" svg:height="0.0134in" svg:x="3.6197in" svg:y="3.6598in" svg:viewBox="0 0 27 35" draw:points="0,35 27,35 27,0 0,0">
        <text:p/>
      </draw:polygon>
      <draw:frame text:anchor-type="page" text:anchor-page-number="3" draw:z-index="4871" draw:style-name="gr1" draw:text-style-name="P2" svg:width="0.0016in" svg:height="0.1925in" svg:x="2.5in" svg:y="5.7799in">
        <draw:text-box>
          <text:p/>
        </draw:text-box>
      </draw:frame>
      <draw:frame text:anchor-type="page" text:anchor-page-number="29" draw:z-index="4872" draw:style-name="gr1" draw:text-style-name="P2" svg:width="0.0016in" svg:height="0.1925in" svg:x="6in" svg:y="5.8953in">
        <draw:text-box>
          <text:p/>
        </draw:text-box>
      </draw:frame>
      <draw:polygon text:anchor-type="page" text:anchor-page-number="14" draw:z-index="4873" draw:style-name="gr3" draw:text-style-name="P3" svg:width="0.0102in" svg:height="0.1768in" svg:x="7.9197in" svg:y="6.6264in" svg:viewBox="0 0 27 450" draw:points="0,450 27,450 27,0 0,0">
        <text:p/>
      </draw:polygon>
      <draw:frame text:anchor-type="page" text:anchor-page-number="4" draw:z-index="4874" draw:style-name="gr2" draw:text-style-name="P2" svg:width="1.2039in" svg:height="0.163in" svg:x="1in" svg:y="4.9846in">
        <draw:text-box>
          <text:p><text:span text:style-name="T6">ORGANIZATION:</text:span><text:span text:style-name="T5"> </text:span></text:p>
        </draw:text-box>
      </draw:frame>
      <draw:frame text:anchor-type="page" text:anchor-page-number="11" draw:z-index="4875" draw:style-name="gr2" draw:text-style-name="P2" svg:width="2.9161in" svg:height="0.163in" svg:x="1.75in" svg:y="3.4689in">
        <draw:text-box>
          <text:p><text:span text:style-name="T5">semester (approximately 50-60 hours per semester) </text:span></text:p>
        </draw:text-box>
      </draw:frame>
      <draw:frame text:anchor-type="page" text:anchor-page-number="12" draw:z-index="4876" draw:style-name="gr2" draw:text-style-name="P2" svg:width="0.676in" svg:height="0.163in" svg:x="1.75in" svg:y="3.4283in">
        <draw:text-box>
          <text:p><text:span text:style-name="T5">Citizenship </text:span></text:p>
        </draw:text-box>
      </draw:frame>
      <draw:frame text:anchor-type="page" text:anchor-page-number="15" draw:z-index="4877" draw:style-name="gr2" draw:text-style-name="P2" svg:width="2.6024in" svg:height="0.1776in" svg:x="1in" svg:y="5.1728in">
        <draw:text-box>
          <text:p><text:span text:style-name="T11">in accordance with MDCIS requirements. </text:span></text:p>
        </draw:text-box>
      </draw:frame>
      <draw:frame text:anchor-type="page" text:anchor-page-number="35" draw:z-index="4878" draw:style-name="gr2" draw:text-style-name="P2" svg:width="0.1421in" svg:height="0.163in" svg:x="2in" svg:y="8.0047in">
        <draw:text-box>
          <text:p><text:span text:style-name="T5">3. </text:span></text:p>
        </draw:text-box>
      </draw:frame>
      <draw:polygon text:anchor-type="page" text:anchor-page-number="28" draw:z-index="4879" draw:style-name="gr4" draw:text-style-name="P4" svg:width="0.0098in" svg:height="0.013in" svg:x="0.9933in" svg:y="3.7in" svg:viewBox="0 0 26 34" draw:points="0,34 26,34 26,0 0,0">
        <text:p/>
      </draw:polygon>
      <draw:polygon text:anchor-type="page" text:anchor-page-number="5" draw:z-index="4880" draw:style-name="gr3" draw:text-style-name="P3" svg:width="0.0102in" svg:height="0.1602in" svg:x="0.9697in" svg:y="5.6197in" svg:viewBox="0 0 27 408" draw:points="0,408 27,408 27,0 0,0">
        <text:p/>
      </draw:polygon>
      <draw:frame text:anchor-type="page" text:anchor-page-number="6" draw:z-index="4881" draw:style-name="gr2" draw:text-style-name="P2" svg:width="0.1551in" svg:height="0.1776in" svg:x="1in" svg:y="4.3898in">
        <draw:text-box>
          <text:p><text:span text:style-name="T11">2. </text:span></text:p>
        </draw:text-box>
      </draw:frame>
      <draw:polygon text:anchor-type="page" text:anchor-page-number="16" draw:z-index="4882" draw:style-name="gr3" draw:text-style-name="P3" svg:width="0.0102in" svg:height="0.0098in" svg:x="7.9197in" svg:y="4.3299in" svg:viewBox="0 0 27 26" draw:points="0,26 27,26 27,0 0,0">
        <text:p/>
      </draw:polygon>
      <draw:frame text:anchor-type="page" text:anchor-page-number="2" draw:z-index="4883" draw:style-name="gr2" draw:text-style-name="P2" svg:width="6.3087in" svg:height="0.1776in" svg:x="1.5in" svg:y="5.2535in">
        <draw:text-box>
          <text:p><text:span text:style-name="T11">Be present at all classes for this program, or ensure that a qualified I/C is present. The Sponsor will be </text:span></text:p>
        </draw:text-box>
      </draw:frame>
      <draw:polygon text:anchor-type="page" text:anchor-page-number="10" draw:z-index="4884" draw:style-name="gr3" draw:text-style-name="P3" svg:width="0.0102in" svg:height="0.1598in" svg:x="7.9197in" svg:y="4.6098in" svg:viewBox="0 0 27 407" draw:points="0,407 27,407 27,0 0,0">
        <text:p/>
      </draw:polygon>
      <draw:polygon text:anchor-type="page" text:anchor-page-number="28" draw:z-index="4885" draw:style-name="gr4" draw:text-style-name="P4" svg:width="2.1567in" svg:height="0.0098in" svg:x="1.0031in" svg:y="3.7in" svg:viewBox="0 0 5479 26" draw:points="0,26 5479,26 5479,0 0,0">
        <text:p/>
      </draw:polygon>
      <draw:frame text:anchor-type="page" text:anchor-page-number="11" draw:z-index="4886" draw:style-name="gr2" draw:text-style-name="P2" svg:width="0.1421in" svg:height="0.163in" svg:x="1.25in" svg:y="3.6252in">
        <draw:text-box>
          <text:p><text:span text:style-name="T5">b. </text:span></text:p>
        </draw:text-box>
      </draw:frame>
      <draw:frame text:anchor-type="page" text:anchor-page-number="14" draw:z-index="4887" draw:style-name="gr2" draw:text-style-name="P2" svg:width="1.3776in" svg:height="0.1776in" svg:x="1in" svg:y="6.6264in">
        <draw:text-box>
          <text:p><text:span text:style-name="T11">Joe Acme, EMT-P, IC </text:span></text:p>
        </draw:text-box>
      </draw:frame>
      <draw:polygon text:anchor-type="page" text:anchor-page-number="1" draw:z-index="4888" draw:style-name="gr3" draw:text-style-name="P3" svg:width="0.0102in" svg:height="0.1732in" svg:x="7.9197in" svg:y="5.3031in" svg:viewBox="0 0 27 441" draw:points="0,441 27,441 27,0 0,0">
        <text:p/>
      </draw:polygon>
      <draw:frame text:anchor-type="page" text:anchor-page-number="29" draw:z-index="4889" draw:style-name="gr2" draw:text-style-name="P2" svg:width="0.1421in" svg:height="0.163in" svg:x="1.5in" svg:y="6.0547in">
        <draw:text-box>
          <text:p><text:span text:style-name="T5">2. </text:span></text:p>
        </draw:text-box>
      </draw:frame>
      <draw:polygon text:anchor-type="page" text:anchor-page-number="27" draw:z-index="4890" draw:style-name="gr4" draw:text-style-name="P4" svg:width="0.8in" svg:height="0.0098in" svg:x="3.6299in" svg:y="3.6598in" svg:viewBox="0 0 2033 26" draw:points="0,26 2033,26 2033,0 0,0">
        <text:p/>
      </draw:polygon>
      <draw:frame text:anchor-type="page" text:anchor-page-number="35" draw:z-index="4891" draw:style-name="gr2" draw:text-style-name="P2" svg:width="4.8453in" svg:height="0.163in" svg:x="2.5in" svg:y="8.0047in">
        <draw:text-box>
          <text:p><text:span text:style-name="T5">Hospitals, when requested to do so, will obtain lab tests and results on source patients </text:span></text:p>
        </draw:text-box>
      </draw:frame>
      <draw:polygon text:anchor-type="page" text:anchor-page-number="15" draw:z-index="4892" draw:style-name="gr3" draw:text-style-name="P3" svg:width="0.0102in" svg:height="0.1764in" svg:x="0.9697in" svg:y="5.35in" svg:viewBox="0 0 27 449" draw:points="0,449 27,449 27,0 0,0">
        <text:p/>
      </draw:polygon>
      <draw:polygon text:anchor-type="page" text:anchor-page-number="16" draw:z-index="4893" draw:style-name="gr3" draw:text-style-name="P3" svg:width="0.0102in" svg:height="0.1768in" svg:x="1.9697in" svg:y="4.1531in" svg:viewBox="0 0 27 450" draw:points="0,450 27,450 27,0 0,0">
        <text:p/>
      </draw:polygon>
      <draw:frame text:anchor-type="page" text:anchor-page-number="3" draw:z-index="4894" draw:style-name="gr1" draw:text-style-name="P2" svg:width="0.0016in" svg:height="0.1925in" svg:x="3in" svg:y="5.7799in">
        <draw:text-box>
          <text:p/>
        </draw:text-box>
      </draw:frame>
      <draw:frame text:anchor-type="page" text:anchor-page-number="10" draw:z-index="4895" draw:style-name="gr2" draw:text-style-name="P2" svg:width="3.274in" svg:height="0.163in" svg:x="1.75in" svg:y="4.6083in">
        <draw:text-box>
          <text:p><text:span text:style-name="T5">2 years experience teaching Advanced level EMS courses </text:span></text:p>
        </draw:text-box>
      </draw:frame>
      <draw:polygon text:anchor-type="page" text:anchor-page-number="4" draw:z-index="4896" draw:style-name="gr3" draw:text-style-name="P3" svg:width="0.0102in" svg:height="0.1598in" svg:x="0.9697in" svg:y="5.1433in" svg:viewBox="0 0 27 407" draw:points="0,407 27,407 27,0 0,0">
        <text:p/>
      </draw:polygon>
      <draw:polygon text:anchor-type="page" text:anchor-page-number="8" draw:z-index="4897" draw:style-name="gr3" draw:text-style-name="P3" svg:width="0.0102in" svg:height="0.1768in" svg:x="7.9197in" svg:y="3.7197in" svg:viewBox="0 0 27 450" draw:points="0,450 27,450 27,0 0,0">
        <text:p/>
      </draw:polygon>
      <draw:polygon text:anchor-type="page" text:anchor-page-number="6" draw:z-index="4898" draw:style-name="gr3" draw:text-style-name="P3" svg:width="0.0102in" svg:height="0.1768in" svg:x="0.9697in" svg:y="4.3898in" svg:viewBox="0 0 27 450" draw:points="0,450 27,450 27,0 0,0">
        <text:p/>
      </draw:polygon>
      <draw:polygon text:anchor-type="page" text:anchor-page-number="5" draw:z-index="4899" draw:style-name="gr3" draw:text-style-name="P3" svg:width="0.0102in" svg:height="0.1602in" svg:x="7.9197in" svg:y="5.6197in" svg:viewBox="0 0 27 408" draw:points="0,408 27,408 27,0 0,0">
        <text:p/>
      </draw:polygon>
      <draw:polygon text:anchor-type="page" text:anchor-page-number="9" draw:z-index="4900" draw:style-name="gr3" draw:text-style-name="P3" svg:width="0.0102in" svg:height="0.0102in" svg:x="1.2197in" svg:y="3.7764in" svg:viewBox="0 0 27 27" draw:points="0,27 27,27 27,0 0,0">
        <text:p/>
      </draw:polygon>
      <draw:polygon text:anchor-type="page" text:anchor-page-number="13" draw:z-index="4901" draw:style-name="gr3" draw:text-style-name="P3" svg:width="6.1898in" svg:height="0.0102in" svg:x="1.7299in" svg:y="2.9197in" svg:viewBox="0 0 15723 27" draw:points="0,27 15723,27 15723,0 0,0">
        <text:p/>
      </draw:polygon>
      <draw:polygon text:anchor-type="page" text:anchor-page-number="2" draw:z-index="4902" draw:style-name="gr3" draw:text-style-name="P3" svg:width="0.0102in" svg:height="0.1764in" svg:x="0.9697in" svg:y="5.4299in" svg:viewBox="0 0 27 449" draw:points="0,449 27,449 27,0 0,0">
        <text:p/>
      </draw:polygon>
      <draw:polygon text:anchor-type="page" text:anchor-page-number="12" draw:z-index="4903" draw:style-name="gr3" draw:text-style-name="P3" svg:width="0.0102in" svg:height="0.0098in" svg:x="0.9697in" svg:y="3.5965in" svg:viewBox="0 0 27 26" draw:points="0,26 27,26 27,0 0,0">
        <text:p/>
      </draw:polygon>
      <draw:polygon text:anchor-type="page" text:anchor-page-number="14" draw:z-index="4904" draw:style-name="gr3" draw:text-style-name="P3" svg:width="0.0102in" svg:height="0.0098in" svg:x="0.9697in" svg:y="6.9799in" svg:viewBox="0 0 27 26" draw:points="0,26 27,26 27,0 0,0">
        <text:p/>
      </draw:polygon>
      <draw:polygon text:anchor-type="page" text:anchor-page-number="16" draw:z-index="4905" draw:style-name="gr3" draw:text-style-name="P3" svg:width="0.0102in" svg:height="0.1768in" svg:x="7.9197in" svg:y="4.1531in" svg:viewBox="0 0 27 450" draw:points="0,450 27,450 27,0 0,0">
        <text:p/>
      </draw:polygon>
      <draw:polygon text:anchor-type="page" text:anchor-page-number="12" draw:z-index="4906" draw:style-name="gr3" draw:text-style-name="P3" svg:width="0.0102in" svg:height="0.0098in" svg:x="0.9697in" svg:y="3.5965in" svg:viewBox="0 0 27 26" draw:points="0,26 27,26 27,0 0,0">
        <text:p/>
      </draw:polygon>
      <draw:polygon text:anchor-type="page" text:anchor-page-number="28" draw:z-index="4907" draw:style-name="gr4" draw:text-style-name="P4" svg:width="0.0098in" svg:height="0.013in" svg:x="3.1598in" svg:y="3.7in" svg:viewBox="0 0 26 34" draw:points="0,34 26,34 26,0 0,0">
        <text:p/>
      </draw:polygon>
      <draw:frame text:anchor-type="page" text:anchor-page-number="5" draw:z-index="4908" draw:style-name="gr2" draw:text-style-name="P2" svg:width="5.5185in" svg:height="0.163in" svg:x="1in" svg:y="5.6189in">
        <draw:text-box>
          <text:p><text:span text:style-name="T5">10. Maintain all course records (attendance, test results, clinical experience, etc.) for the program. </text:span></text:p>
        </draw:text-box>
      </draw:frame>
      <draw:frame text:anchor-type="page" text:anchor-page-number="8" draw:z-index="4909" draw:style-name="gr2" draw:text-style-name="P2" svg:width="2.9307in" svg:height="0.1776in" svg:x="1.25in" svg:y="3.7193in">
        <draw:text-box>
          <text:p><text:span text:style-name="T11">maximum of hours, for a total not to exceed $ . </text:span></text:p>
        </draw:text-box>
      </draw:frame>
      <draw:polygon text:anchor-type="page" text:anchor-page-number="6" draw:z-index="4910" draw:style-name="gr3" draw:text-style-name="P3" svg:width="0.0102in" svg:height="0.1768in" svg:x="7.9197in" svg:y="4.3898in" svg:viewBox="0 0 27 450" draw:points="0,450 27,450 27,0 0,0">
        <text:p/>
      </draw:polygon>
      <draw:polygon text:anchor-type="page" text:anchor-page-number="2" draw:z-index="4911" draw:style-name="gr3" draw:text-style-name="P3" svg:width="0.0102in" svg:height="0.1764in" svg:x="7.9197in" svg:y="5.4299in" svg:viewBox="0 0 27 449" draw:points="0,449 27,449 27,0 0,0">
        <text:p/>
      </draw:polygon>
      <draw:polygon text:anchor-type="page" text:anchor-page-number="13" draw:z-index="4912" draw:style-name="gr3" draw:text-style-name="P3" svg:width="0.0102in" svg:height="0.0102in" svg:x="7.9197in" svg:y="2.9197in" svg:viewBox="0 0 27 27" draw:points="0,27 27,27 27,0 0,0">
        <text:p/>
      </draw:polygon>
      <draw:polygon text:anchor-type="page" text:anchor-page-number="11" draw:z-index="4913" draw:style-name="gr3" draw:text-style-name="P3" svg:width="0.0102in" svg:height="0.1602in" svg:x="1.2197in" svg:y="3.6264in" svg:viewBox="0 0 27 408" draw:points="0,408 27,408 27,0 0,0">
        <text:p/>
      </draw:polygon>
      <draw:frame text:anchor-type="page" text:anchor-page-number="1" draw:z-index="4914" draw:style-name="gr2" draw:text-style-name="P2" svg:width="6.213in" svg:height="0.1776in" svg:x="1.5in" svg:y="5.3035in">
        <draw:text-box>
          <text:p><text:span text:style-name="T11">This agreement may be canceled by either party with or without cause by providing ninety (90) days </text:span></text:p>
        </draw:text-box>
      </draw:frame>
      <draw:polygon text:anchor-type="page" text:anchor-page-number="4" draw:z-index="4915" draw:style-name="gr3" draw:text-style-name="P3" svg:width="0.0102in" svg:height="0.1598in" svg:x="7.9197in" svg:y="5.1433in" svg:viewBox="0 0 27 407" draw:points="0,407 27,407 27,0 0,0">
        <text:p/>
      </draw:polygon>
      <draw:polygon text:anchor-type="page" text:anchor-page-number="9" draw:z-index="4916" draw:style-name="gr3" draw:text-style-name="P3" svg:width="0.0102in" svg:height="0.0102in" svg:x="1.2197in" svg:y="3.7764in" svg:viewBox="0 0 27 27" draw:points="0,27 27,27 27,0 0,0">
        <text:p/>
      </draw:polygon>
      <draw:polygon text:anchor-type="page" text:anchor-page-number="10" draw:z-index="4917" draw:style-name="gr3" draw:text-style-name="P3" svg:width="0.0102in" svg:height="0.1567in" svg:x="0.9697in" svg:y="4.7697in" svg:viewBox="0 0 27 399" draw:points="0,399 27,399 27,0 0,0">
        <text:p/>
      </draw:polygon>
      <draw:polygon text:anchor-type="page" text:anchor-page-number="15" draw:z-index="4918" draw:style-name="gr3" draw:text-style-name="P3" svg:width="0.0102in" svg:height="0.1764in" svg:x="7.9197in" svg:y="5.35in" svg:viewBox="0 0 27 449" draw:points="0,449 27,449 27,0 0,0">
        <text:p/>
      </draw:polygon>
      <draw:polygon text:anchor-type="page" text:anchor-page-number="27" draw:z-index="4919" draw:style-name="gr4" draw:text-style-name="P4" svg:width="0.0098in" svg:height="0.0134in" svg:x="4.4299in" svg:y="3.6598in" svg:viewBox="0 0 26 35" draw:points="0,35 26,35 26,0 0,0">
        <text:p/>
      </draw:polygon>
      <draw:frame text:anchor-type="page" text:anchor-page-number="35" draw:z-index="4920" draw:style-name="gr1" draw:text-style-name="P2" svg:width="0.0016in" svg:height="0.1925in" svg:x="1in" svg:y="8.1654in">
        <draw:text-box>
          <text:p/>
        </draw:text-box>
      </draw:frame>
      <draw:frame text:anchor-type="page" text:anchor-page-number="29" draw:z-index="4921" draw:style-name="gr2" draw:text-style-name="P2" svg:width="0.676in" svg:height="0.163in" svg:x="2in" svg:y="6.0547in">
        <draw:text-box>
          <text:p><text:span text:style-name="T5">Fit for duty </text:span></text:p>
        </draw:text-box>
      </draw:frame>
      <draw:frame text:anchor-type="page" text:anchor-page-number="3" draw:z-index="4922" draw:style-name="gr1" draw:text-style-name="P2" svg:width="0.0016in" svg:height="0.1925in" svg:x="3.5in" svg:y="5.7799in">
        <draw:text-box>
          <text:p/>
        </draw:text-box>
      </draw:frame>
      <draw:frame text:anchor-type="page" text:anchor-page-number="15" draw:z-index="4923" draw:style-name="gr1" draw:text-style-name="P2" svg:width="0.0016in" svg:height="0.1925in" svg:x="1in" svg:y="5.35in">
        <draw:text-box>
          <text:p/>
        </draw:text-box>
      </draw:frame>
      <draw:polygon text:anchor-type="page" text:anchor-page-number="28" draw:z-index="4924" draw:style-name="gr4" draw:text-style-name="P4" svg:width="2.1567in" svg:height="0.0098in" svg:x="3.1697in" svg:y="3.7in" svg:viewBox="0 0 5479 26" draw:points="0,26 5479,26 5479,0 0,0">
        <text:p/>
      </draw:polygon>
      <draw:frame text:anchor-type="page" text:anchor-page-number="4" draw:z-index="4925" draw:style-name="gr1" draw:text-style-name="P2" svg:width="0.0016in" svg:height="0.1925in" svg:x="1in" svg:y="5.1417in">
        <draw:text-box>
          <text:p/>
        </draw:text-box>
      </draw:frame>
      <draw:frame text:anchor-type="page" text:anchor-page-number="2" draw:z-index="4926" draw:style-name="gr2" draw:text-style-name="P2" svg:width="5.5134in" svg:height="0.1776in" svg:x="1.5in" svg:y="5.4299in">
        <draw:text-box>
          <text:p><text:span text:style-name="T11">notified in advance of this taking place. Payment may be reduced if absence is excessive. </text:span></text:p>
        </draw:text-box>
      </draw:frame>
      <draw:frame text:anchor-type="page" text:anchor-page-number="6" draw:z-index="4927" draw:style-name="gr2" draw:text-style-name="P2" svg:width="6.3323in" svg:height="0.1776in" svg:x="1.25in" svg:y="4.3898in">
        <draw:text-box>
          <text:p><text:span text:style-name="T11">It is recognized that the Medical Director is an independent agent and not an employee of the Sponsor. </text:span></text:p>
        </draw:text-box>
      </draw:frame>
      <draw:polygon text:anchor-type="page" text:anchor-page-number="13" draw:z-index="4928" draw:style-name="gr3" draw:text-style-name="P3" svg:width="0.0102in" svg:height="0.0102in" svg:x="7.9197in" svg:y="2.9197in" svg:viewBox="0 0 27 27" draw:points="0,27 27,27 27,0 0,0">
        <text:p/>
      </draw:polygon>
      <draw:polygon text:anchor-type="page" text:anchor-page-number="5" draw:z-index="4929" draw:style-name="gr3" draw:text-style-name="P3" svg:width="0.0102in" svg:height="0.1598in" svg:x="0.9697in" svg:y="5.7799in" svg:viewBox="0 0 27 407" draw:points="0,407 27,407 27,0 0,0">
        <text:p/>
      </draw:polygon>
      <draw:polygon text:anchor-type="page" text:anchor-page-number="14" draw:z-index="4930" draw:style-name="gr3" draw:text-style-name="P3" svg:width="0.0102in" svg:height="0.0098in" svg:x="0.9697in" svg:y="6.9799in" svg:viewBox="0 0 27 26" draw:points="0,26 27,26 27,0 0,0">
        <text:p/>
      </draw:polygon>
      <draw:polygon text:anchor-type="page" text:anchor-page-number="27" draw:z-index="4931" draw:style-name="gr4" draw:text-style-name="P4" svg:width="1.1799in" svg:height="0.0098in" svg:x="4.4398in" svg:y="3.6598in" svg:viewBox="0 0 2998 26" draw:points="0,26 2998,26 2998,0 0,0">
        <text:p/>
      </draw:polygon>
      <draw:polygon text:anchor-type="page" text:anchor-page-number="10" draw:z-index="4932" draw:style-name="gr3" draw:text-style-name="P3" svg:width="0.0102in" svg:height="0.1567in" svg:x="7.9197in" svg:y="4.7697in" svg:viewBox="0 0 27 399" draw:points="0,399 27,399 27,0 0,0">
        <text:p/>
      </draw:polygon>
      <draw:polygon text:anchor-type="page" text:anchor-page-number="3" draw:z-index="4933" draw:style-name="gr3" draw:text-style-name="P3" svg:width="0.0102in" svg:height="0.1764in" svg:x="0.9697in" svg:y="5.7799in" svg:viewBox="0 0 27 449" draw:points="0,449 27,449 27,0 0,0">
        <text:p/>
      </draw:polygon>
      <draw:frame text:anchor-type="page" text:anchor-page-number="16" draw:z-index="4934" draw:style-name="gr1" draw:text-style-name="P2" svg:width="0.0016in" svg:height="0.1925in" svg:x="2in" svg:y="4.1535in">
        <draw:text-box>
          <text:p/>
        </draw:text-box>
      </draw:frame>
      <draw:polygon text:anchor-type="page" text:anchor-page-number="12" draw:z-index="4935" draw:style-name="gr3" draw:text-style-name="P3" svg:width="6.9398in" svg:height="0.0098in" svg:x="0.9799in" svg:y="3.5965in" svg:viewBox="0 0 17628 26" draw:points="0,26 17628,26 17628,0 0,0">
        <text:p/>
      </draw:polygon>
      <draw:polygon text:anchor-type="page" text:anchor-page-number="11" draw:z-index="4936" draw:style-name="gr3" draw:text-style-name="P3" svg:width="0.0102in" svg:height="0.1602in" svg:x="7.9197in" svg:y="3.6264in" svg:viewBox="0 0 27 408" draw:points="0,408 27,408 27,0 0,0">
        <text:p/>
      </draw:polygon>
      <draw:frame text:anchor-type="page" text:anchor-page-number="35" draw:z-index="4937" draw:style-name="gr1" draw:text-style-name="P2" svg:width="0.0016in" svg:height="0.1925in" svg:x="1.5in" svg:y="8.1654in">
        <draw:text-box>
          <text:p/>
        </draw:text-box>
      </draw:frame>
      <draw:polygon text:anchor-type="page" text:anchor-page-number="8" draw:z-index="4938" draw:style-name="gr3" draw:text-style-name="P3" svg:width="0.0102in" svg:height="0.0102in" svg:x="0.9697in" svg:y="3.9063in" svg:viewBox="0 0 27 27" draw:points="0,27 27,27 27,0 0,0">
        <text:p/>
      </draw:polygon>
      <draw:polygon text:anchor-type="page" text:anchor-page-number="1" draw:z-index="4939" draw:style-name="gr3" draw:text-style-name="P3" svg:width="0.0102in" svg:height="0.1768in" svg:x="0.9697in" svg:y="5.4764in" svg:viewBox="0 0 27 450" draw:points="0,450 27,450 27,0 0,0">
        <text:p/>
      </draw:polygon>
      <draw:polygon text:anchor-type="page" text:anchor-page-number="9" draw:z-index="4940" draw:style-name="gr3" draw:text-style-name="P3" svg:width="6.6898in" svg:height="0.0102in" svg:x="1.2299in" svg:y="3.7764in" svg:viewBox="0 0 16993 27" draw:points="0,27 16993,27 16993,0 0,0">
        <text:p/>
      </draw:polygon>
      <draw:frame text:anchor-type="page" text:anchor-page-number="29" draw:z-index="4941" draw:style-name="gr1" draw:text-style-name="P2" svg:width="0.0016in" svg:height="0.1925in" svg:x="3in" svg:y="6.0547in">
        <draw:text-box>
          <text:p/>
        </draw:text-box>
      </draw:frame>
      <draw:frame text:anchor-type="page" text:anchor-page-number="29" draw:z-index="4942" draw:style-name="gr1" draw:text-style-name="P2" svg:width="0.0016in" svg:height="0.1925in" svg:x="3.5in" svg:y="6.0547in">
        <draw:text-box>
          <text:p/>
        </draw:text-box>
      </draw:frame>
      <draw:frame text:anchor-type="page" text:anchor-page-number="16" draw:z-index="4943" draw:style-name="gr1" draw:text-style-name="P2" svg:width="0.0016in" svg:height="0.1925in" svg:x="1in" svg:y="4.35in">
        <draw:text-box>
          <text:p/>
        </draw:text-box>
      </draw:frame>
      <draw:polygon text:anchor-type="page" text:anchor-page-number="1" draw:z-index="4944" draw:style-name="gr3" draw:text-style-name="P3" svg:width="0.0102in" svg:height="0.1768in" svg:x="7.9197in" svg:y="5.4764in" svg:viewBox="0 0 27 450" draw:points="0,450 27,450 27,0 0,0">
        <text:p/>
      </draw:polygon>
      <draw:polygon text:anchor-type="page" text:anchor-page-number="15" draw:z-index="4945" draw:style-name="gr3" draw:text-style-name="P3" svg:width="0.0102in" svg:height="0.1736in" svg:x="0.9697in" svg:y="5.5264in" svg:viewBox="0 0 27 442" draw:points="0,442 27,442 27,0 0,0">
        <text:p/>
      </draw:polygon>
      <draw:polygon text:anchor-type="page" text:anchor-page-number="27" draw:z-index="4946" draw:style-name="gr4" draw:text-style-name="P4" svg:width="0.0102in" svg:height="0.0134in" svg:x="5.6197in" svg:y="3.6598in" svg:viewBox="0 0 27 35" draw:points="0,35 27,35 27,0 0,0">
        <text:p/>
      </draw:polygon>
      <draw:polygon text:anchor-type="page" text:anchor-page-number="4" draw:z-index="4947" draw:style-name="gr4" draw:text-style-name="P4" svg:width="1.35in" svg:height="0.0067in" svg:x="2.7098in" svg:y="5.4433in" svg:viewBox="0 0 3430 18" draw:points="0,18 3430,18 3430,0 0,0">
        <text:p/>
      </draw:polygon>
      <draw:polygon text:anchor-type="page" text:anchor-page-number="9" draw:z-index="4948" draw:style-name="gr3" draw:text-style-name="P3" svg:width="0.0102in" svg:height="0.0102in" svg:x="7.9197in" svg:y="3.7764in" svg:viewBox="0 0 27 27" draw:points="0,27 27,27 27,0 0,0">
        <text:p/>
      </draw:polygon>
      <draw:polygon text:anchor-type="page" text:anchor-page-number="5" draw:z-index="4949" draw:style-name="gr3" draw:text-style-name="P3" svg:width="0.0102in" svg:height="0.1598in" svg:x="7.9197in" svg:y="5.7799in" svg:viewBox="0 0 27 407" draw:points="0,407 27,407 27,0 0,0">
        <text:p/>
      </draw:polygon>
      <draw:polygon text:anchor-type="page" text:anchor-page-number="12" draw:z-index="4950" draw:style-name="gr3" draw:text-style-name="P3" svg:width="0.0102in" svg:height="0.0098in" svg:x="7.9197in" svg:y="3.5965in" svg:viewBox="0 0 27 26" draw:points="0,26 27,26 27,0 0,0">
        <text:p/>
      </draw:polygon>
      <draw:frame text:anchor-type="page" text:anchor-page-number="10" draw:z-index="4951" draw:style-name="gr1" draw:text-style-name="P2" svg:width="0.0016in" svg:height="0.1925in" svg:x="1in" svg:y="4.7689in">
        <draw:text-box>
          <text:p/>
        </draw:text-box>
      </draw:frame>
      <draw:polygon text:anchor-type="page" text:anchor-page-number="14" draw:z-index="4952" draw:style-name="gr3" draw:text-style-name="P3" svg:width="6.9398in" svg:height="0.0098in" svg:x="0.9799in" svg:y="6.9799in" svg:viewBox="0 0 17628 26" draw:points="0,26 17628,26 17628,0 0,0">
        <text:p/>
      </draw:polygon>
      <draw:polygon text:anchor-type="page" text:anchor-page-number="8" draw:z-index="4953" draw:style-name="gr3" draw:text-style-name="P3" svg:width="0.0102in" svg:height="0.0102in" svg:x="0.9697in" svg:y="3.9063in" svg:viewBox="0 0 27 27" draw:points="0,27 27,27 27,0 0,0">
        <text:p/>
      </draw:polygon>
      <draw:frame text:anchor-type="page" text:anchor-page-number="2" draw:z-index="4954" draw:style-name="gr2" draw:text-style-name="P2" svg:width="0.1551in" svg:height="0.1776in" svg:x="1in" svg:y="5.6071in">
        <draw:text-box>
          <text:p><text:span text:style-name="T11">3. </text:span></text:p>
        </draw:text-box>
      </draw:frame>
      <draw:frame text:anchor-type="page" text:anchor-page-number="35" draw:z-index="4955" draw:style-name="gr1" draw:text-style-name="P2" svg:width="0.0016in" svg:height="0.1925in" svg:x="2in" svg:y="8.1654in">
        <draw:text-box>
          <text:p/>
        </draw:text-box>
      </draw:frame>
      <draw:frame text:anchor-type="page" text:anchor-page-number="6" draw:z-index="4956" draw:style-name="gr2" draw:text-style-name="P2" svg:width="0.1551in" svg:height="0.1776in" svg:x="1in" svg:y="4.5665in">
        <draw:text-box>
          <text:p><text:span text:style-name="T11">3. </text:span></text:p>
        </draw:text-box>
      </draw:frame>
      <draw:polygon text:anchor-type="page" text:anchor-page-number="3" draw:z-index="4957" draw:style-name="gr3" draw:text-style-name="P3" svg:width="0.0102in" svg:height="0.1764in" svg:x="7.9197in" svg:y="5.7799in" svg:viewBox="0 0 27 449" draw:points="0,449 27,449 27,0 0,0">
        <text:p/>
      </draw:polygon>
      <draw:frame text:anchor-type="page" text:anchor-page-number="11" draw:z-index="4958" draw:style-name="gr2" draw:text-style-name="P2" svg:width="5.274in" svg:height="0.163in" svg:x="1.75in" svg:y="3.6252in">
        <draw:text-box>
          <text:p><text:span text:style-name="T5">Respond to all inquiries about our professional education program from prospective students. </text:span></text:p>
        </draw:text-box>
      </draw:frame>
      <draw:polygon text:anchor-type="page" text:anchor-page-number="28" draw:z-index="4959" draw:style-name="gr4" draw:text-style-name="P4" svg:width="0.0102in" svg:height="0.013in" svg:x="5.3264in" svg:y="3.7in" svg:viewBox="0 0 27 34" draw:points="0,34 27,34 27,0 0,0">
        <text:p/>
      </draw:polygon>
      <draw:polygon text:anchor-type="page" text:anchor-page-number="13" draw:z-index="4960" draw:style-name="gr3" draw:text-style-name="P3" svg:width="0.0102in" svg:height="0.1764in" svg:x="1.7197in" svg:y="2.7433in" svg:viewBox="0 0 27 449" draw:points="0,449 27,449 27,0 0,0">
        <text:p/>
      </draw:polygon>
      <draw:polygon text:anchor-type="page" text:anchor-page-number="13" draw:z-index="4961" draw:style-name="gr3" draw:text-style-name="P3" svg:width="0.0102in" svg:height="0.1764in" svg:x="7.9197in" svg:y="2.7433in" svg:viewBox="0 0 27 449" draw:points="0,449 27,449 27,0 0,0">
        <text:p/>
      </draw:polygon>
      <draw:frame text:anchor-type="page" text:anchor-page-number="11" draw:z-index="4962" draw:style-name="gr2" draw:text-style-name="P2" svg:width="0.1343in" svg:height="0.163in" svg:x="1.25in" svg:y="3.7846in">
        <draw:text-box>
          <text:p><text:span text:style-name="T5">c. </text:span></text:p>
        </draw:text-box>
      </draw:frame>
      <draw:polygon text:anchor-type="page" text:anchor-page-number="4" draw:z-index="4963" draw:style-name="gr3" draw:text-style-name="P3" svg:width="0.0102in" svg:height="0.1567in" svg:x="0.9697in" svg:y="5.3031in" svg:viewBox="0 0 27 399" draw:points="0,399 27,399 27,0 0,0">
        <text:p/>
      </draw:polygon>
      <draw:polygon text:anchor-type="page" text:anchor-page-number="15" draw:z-index="4964" draw:style-name="gr3" draw:text-style-name="P3" svg:width="0.0102in" svg:height="0.1736in" svg:x="7.9197in" svg:y="5.5264in" svg:viewBox="0 0 27 442" draw:points="0,442 27,442 27,0 0,0">
        <text:p/>
      </draw:polygon>
      <draw:polygon text:anchor-type="page" text:anchor-page-number="10" draw:z-index="4965" draw:style-name="gr3" draw:text-style-name="P3" svg:width="0.0102in" svg:height="0.1602in" svg:x="0.9697in" svg:y="4.9264in" svg:viewBox="0 0 27 408" draw:points="0,408 27,408 27,0 0,0">
        <text:p/>
      </draw:polygon>
      <draw:frame text:anchor-type="page" text:anchor-page-number="29" draw:z-index="4966" draw:style-name="gr1" draw:text-style-name="P2" svg:width="0.0016in" svg:height="0.1925in" svg:x="4in" svg:y="6.0547in">
        <draw:text-box>
          <text:p/>
        </draw:text-box>
      </draw:frame>
      <draw:polygon text:anchor-type="page" text:anchor-page-number="2" draw:z-index="4967" draw:style-name="gr3" draw:text-style-name="P3" svg:width="0.0102in" svg:height="0.1736in" svg:x="0.9697in" svg:y="5.6063in" svg:viewBox="0 0 27 442" draw:points="0,442 27,442 27,0 0,0">
        <text:p/>
      </draw:polygon>
      <draw:frame text:anchor-type="page" text:anchor-page-number="35" draw:z-index="4968" draw:style-name="gr2" draw:text-style-name="P2" svg:width="2.9315in" svg:height="0.163in" svg:x="2.5in" svg:y="8.1654in">
        <draw:text-box>
          <text:p><text:span text:style-name="T5">when exposure to a student/personnel has occurred. </text:span></text:p>
        </draw:text-box>
      </draw:frame>
      <draw:polygon text:anchor-type="page" text:anchor-page-number="16" draw:z-index="4969" draw:style-name="gr3" draw:text-style-name="P3" svg:width="0.0102in" svg:height="0.0102in" svg:x="0.9697in" svg:y="4.3398in" svg:viewBox="0 0 27 27" draw:points="0,27 27,27 27,0 0,0">
        <text:p/>
      </draw:polygon>
      <draw:polygon text:anchor-type="page" text:anchor-page-number="9" draw:z-index="4970" draw:style-name="gr3" draw:text-style-name="P3" svg:width="0.0102in" svg:height="0.0102in" svg:x="7.9197in" svg:y="3.7764in" svg:viewBox="0 0 27 27" draw:points="0,27 27,27 27,0 0,0">
        <text:p/>
      </draw:polygon>
      <draw:polygon text:anchor-type="page" text:anchor-page-number="14" draw:z-index="4971" draw:style-name="gr3" draw:text-style-name="P3" svg:width="0.0102in" svg:height="0.0098in" svg:x="7.9197in" svg:y="6.9799in" svg:viewBox="0 0 27 26" draw:points="0,26 27,26 27,0 0,0">
        <text:p/>
      </draw:polygon>
      <draw:frame text:anchor-type="page" text:anchor-page-number="3" draw:z-index="4972" draw:style-name="gr2" draw:text-style-name="P2" svg:width="0.3303in" svg:height="0.1776in" svg:x="4in" svg:y="5.7799in">
        <draw:text-box>
          <text:p><text:span text:style-name="T11">Date </text:span></text:p>
        </draw:text-box>
      </draw:frame>
      <draw:frame text:anchor-type="page" text:anchor-page-number="5" draw:z-index="4973" draw:style-name="gr2" draw:text-style-name="P2" svg:width="4.3303in" svg:height="0.163in" svg:x="1in" svg:y="5.7783in">
        <draw:text-box>
          <text:p><text:span text:style-name="T5">11. Submit all instructor expense forms to the program sponsor for payment. </text:span></text:p>
        </draw:text-box>
      </draw:frame>
      <draw:polygon text:anchor-type="page" text:anchor-page-number="28" draw:z-index="4974" draw:style-name="gr4" draw:text-style-name="P4" svg:width="2.1567in" svg:height="0.0098in" svg:x="5.3366in" svg:y="3.7in" svg:viewBox="0 0 5479 26" draw:points="0,26 5479,26 5479,0 0,0">
        <text:p/>
      </draw:polygon>
      <draw:polygon text:anchor-type="page" text:anchor-page-number="27" draw:z-index="4975" draw:style-name="gr4" draw:text-style-name="P4" svg:width="1.7398in" svg:height="0.0098in" svg:x="5.6299in" svg:y="3.6598in" svg:viewBox="0 0 4420 26" draw:points="0,26 4420,26 4420,0 0,0">
        <text:p/>
      </draw:polygon>
      <draw:frame text:anchor-type="page" text:anchor-page-number="1" draw:z-index="4976" draw:style-name="gr2" draw:text-style-name="P2" svg:width="2.6067in" svg:height="0.1776in" svg:x="1.5in" svg:y="5.4764in">
        <draw:text-box>
          <text:p><text:span text:style-name="T11">written notice from one party to the other. </text:span></text:p>
        </draw:text-box>
      </draw:frame>
      <draw:polygon text:anchor-type="page" text:anchor-page-number="6" draw:z-index="4977" draw:style-name="gr3" draw:text-style-name="P3" svg:width="0.0102in" svg:height="0.1768in" svg:x="0.9697in" svg:y="4.5665in" svg:viewBox="0 0 27 450" draw:points="0,450 27,450 27,0 0,0">
        <text:p/>
      </draw:polygon>
      <draw:polygon text:anchor-type="page" text:anchor-page-number="12" draw:z-index="4978" draw:style-name="gr3" draw:text-style-name="P3" svg:width="0.0102in" svg:height="0.0098in" svg:x="7.9197in" svg:y="3.5965in" svg:viewBox="0 0 27 26" draw:points="0,26 27,26 27,0 0,0">
        <text:p/>
      </draw:polygon>
      <draw:polygon text:anchor-type="page" text:anchor-page-number="8" draw:z-index="4979" draw:style-name="gr3" draw:text-style-name="P3" svg:width="6.9398in" svg:height="0.0102in" svg:x="0.9799in" svg:y="3.9063in" svg:viewBox="0 0 17628 27" draw:points="0,27 17628,27 17628,0 0,0">
        <text:p/>
      </draw:polygon>
      <draw:polygon text:anchor-type="page" text:anchor-page-number="11" draw:z-index="4980" draw:style-name="gr3" draw:text-style-name="P3" svg:width="0.0102in" svg:height="0.1598in" svg:x="1.2197in" svg:y="3.7866in" svg:viewBox="0 0 27 407" draw:points="0,407 27,407 27,0 0,0">
        <text:p/>
      </draw:polygon>
      <draw:polygon text:anchor-type="page" text:anchor-page-number="1" draw:z-index="4981" draw:style-name="gr3" draw:text-style-name="P3" svg:width="0.0102in" svg:height="0.1768in" svg:x="0.9697in" svg:y="5.6531in" svg:viewBox="0 0 27 450" draw:points="0,450 27,450 27,0 0,0">
        <text:p/>
      </draw:polygon>
      <draw:polygon text:anchor-type="page" text:anchor-page-number="14" draw:z-index="4982" draw:style-name="gr3" draw:text-style-name="P3" svg:width="0.0102in" svg:height="0.0098in" svg:x="7.9197in" svg:y="6.9799in" svg:viewBox="0 0 27 26" draw:points="0,26 27,26 27,0 0,0">
        <text:p/>
      </draw:polygon>
      <draw:polygon text:anchor-type="page" text:anchor-page-number="2" draw:z-index="4983" draw:style-name="gr3" draw:text-style-name="P3" svg:width="0.0102in" svg:height="0.1736in" svg:x="7.9197in" svg:y="5.6063in" svg:viewBox="0 0 27 442" draw:points="0,442 27,442 27,0 0,0">
        <text:p/>
      </draw:polygon>
      <draw:frame text:anchor-type="page" text:anchor-page-number="35" draw:z-index="4984" draw:style-name="gr2" draw:text-style-name="P2" svg:width="0.1343in" svg:height="0.163in" svg:x="2.5in" svg:y="8.3252in">
        <draw:text-box>
          <text:p><text:span text:style-name="T5">a. </text:span></text:p>
        </draw:text-box>
      </draw:frame>
      <draw:polygon text:anchor-type="page" text:anchor-page-number="8" draw:z-index="4985" draw:style-name="gr3" draw:text-style-name="P3" svg:width="0.0102in" svg:height="0.0102in" svg:x="7.9197in" svg:y="3.9063in" svg:viewBox="0 0 27 27" draw:points="0,27 27,27 27,0 0,0">
        <text:p/>
      </draw:polygon>
      <draw:frame text:anchor-type="page" text:anchor-page-number="13" draw:z-index="4986" draw:style-name="gr2" draw:text-style-name="P2" svg:width="4.235in" svg:height="0.1776in" svg:x="1.75in" svg:y="2.7429in">
        <draw:text-box>
          <text:p><text:span text:style-name="T11">extremity joint injuries, bony thorax injuries, femur and hip injuries. </text:span></text:p>
        </draw:text-box>
      </draw:frame>
      <draw:polygon text:anchor-type="page" text:anchor-page-number="28" draw:z-index="4987" draw:style-name="gr4" draw:text-style-name="P4" svg:width="0.0098in" svg:height="0.013in" svg:x="7.4933in" svg:y="3.7in" svg:viewBox="0 0 26 34" draw:points="0,34 26,34 26,0 0,0">
        <text:p/>
      </draw:polygon>
      <draw:polygon text:anchor-type="page" text:anchor-page-number="6" draw:z-index="4988" draw:style-name="gr3" draw:text-style-name="P3" svg:width="0.0102in" svg:height="0.1768in" svg:x="7.9197in" svg:y="4.5665in" svg:viewBox="0 0 27 450" draw:points="0,450 27,450 27,0 0,0">
        <text:p/>
      </draw:polygon>
      <draw:polygon text:anchor-type="page" text:anchor-page-number="16" draw:z-index="4989" draw:style-name="gr3" draw:text-style-name="P3" svg:width="0.0102in" svg:height="0.0102in" svg:x="0.9697in" svg:y="4.3398in" svg:viewBox="0 0 27 27" draw:points="0,27 27,27 27,0 0,0">
        <text:p/>
      </draw:polygon>
      <draw:frame text:anchor-type="page" text:anchor-page-number="15" draw:z-index="4990" draw:style-name="gr2" draw:text-style-name="P2" svg:width="4.6831in" svg:height="0.1776in" svg:x="1in" svg:y="5.5264in">
        <draw:text-box>
          <text:p><text:span text:style-name="T11">If you have any questions or concerns, please contact me at (900) 555-5555 </text:span></text:p>
        </draw:text-box>
      </draw:frame>
      <draw:frame text:anchor-type="page" text:anchor-page-number="29" draw:z-index="4991" draw:style-name="gr1" draw:text-style-name="P2" svg:width="0.0016in" svg:height="0.1925in" svg:x="4.5in" svg:y="6.0547in">
        <draw:text-box>
          <text:p/>
        </draw:text-box>
      </draw:frame>
      <draw:polygon text:anchor-type="page" text:anchor-page-number="9" draw:z-index="4992" draw:style-name="gr3" draw:text-style-name="P3" svg:width="0.0102in" svg:height="0.1764in" svg:x="1.2197in" svg:y="3.6in" svg:viewBox="0 0 27 449" draw:points="0,449 27,449 27,0 0,0">
        <text:p/>
      </draw:polygon>
      <draw:polygon text:anchor-type="page" text:anchor-page-number="10" draw:z-index="4993" draw:style-name="gr3" draw:text-style-name="P3" svg:width="0.0102in" svg:height="0.1602in" svg:x="7.9197in" svg:y="4.9264in" svg:viewBox="0 0 27 408" draw:points="0,408 27,408 27,0 0,0">
        <text:p/>
      </draw:polygon>
      <draw:polygon text:anchor-type="page" text:anchor-page-number="12" draw:z-index="4994" draw:style-name="gr3" draw:text-style-name="P3" svg:width="0.0102in" svg:height="0.0098in" svg:x="0.9697in" svg:y="3.7665in" svg:viewBox="0 0 27 26" draw:points="0,26 27,26 27,0 0,0">
        <text:p/>
      </draw:polygon>
      <draw:polygon text:anchor-type="page" text:anchor-page-number="27" draw:z-index="4995" draw:style-name="gr4" draw:text-style-name="P4" svg:width="0.0102in" svg:height="0.0134in" svg:x="7.3697in" svg:y="3.6598in" svg:viewBox="0 0 27 35" draw:points="0,35 27,35 27,0 0,0">
        <text:p/>
      </draw:polygon>
      <draw:polygon text:anchor-type="page" text:anchor-page-number="3" draw:z-index="4996" draw:style-name="gr3" draw:text-style-name="P3" svg:width="0.0102in" svg:height="0.0102in" svg:x="0.9697in" svg:y="6.1331in" svg:viewBox="0 0 27 27" draw:points="0,27 27,27 27,0 0,0">
        <text:p/>
      </draw:polygon>
      <draw:polygon text:anchor-type="page" text:anchor-page-number="4" draw:z-index="4997" draw:style-name="gr3" draw:text-style-name="P3" svg:width="0.0102in" svg:height="0.1567in" svg:x="7.9197in" svg:y="5.3031in" svg:viewBox="0 0 27 399" draw:points="0,399 27,399 27,0 0,0">
        <text:p/>
      </draw:polygon>
      <draw:polygon text:anchor-type="page" text:anchor-page-number="5" draw:z-index="4998" draw:style-name="gr3" draw:text-style-name="P3" svg:width="0.0102in" svg:height="0.1602in" svg:x="0.9697in" svg:y="5.9398in" svg:viewBox="0 0 27 408" draw:points="0,408 27,408 27,0 0,0">
        <text:p/>
      </draw:polygon>
      <draw:polygon text:anchor-type="page" text:anchor-page-number="8" draw:z-index="4999" draw:style-name="gr3" draw:text-style-name="P3" svg:width="0.0102in" svg:height="0.0102in" svg:x="7.9197in" svg:y="3.9063in" svg:viewBox="0 0 27 27" draw:points="0,27 27,27 27,0 0,0">
        <text:p/>
      </draw:polygon>
      <draw:polygon text:anchor-type="page" text:anchor-page-number="14" draw:z-index="5000" draw:style-name="gr3" draw:text-style-name="P3" svg:width="0.0102in" svg:height="0.1768in" svg:x="0.9697in" svg:y="6.8031in" svg:viewBox="0 0 27 450" draw:points="0,450 27,450 27,0 0,0">
        <text:p/>
      </draw:polygon>
      <draw:polygon text:anchor-type="page" text:anchor-page-number="28" draw:z-index="5001" draw:style-name="gr4" draw:text-style-name="P4" svg:width="0.0098in" svg:height="0.2835in" svg:x="0.9933in" svg:y="3.713in" svg:viewBox="0 0 26 721" draw:points="0,721 26,721 26,0 0,0">
        <text:p/>
      </draw:polygon>
      <draw:frame text:anchor-type="page" text:anchor-page-number="10" draw:z-index="5002" draw:style-name="gr2" draw:text-style-name="P2" svg:width="0.6295in" svg:height="0.163in" svg:x="1in" svg:y="4.9283in">
        <draw:text-box>
          <text:p><text:span text:style-name="T6">Functions</text:span><text:span text:style-name="T5"> </text:span></text:p>
        </draw:text-box>
      </draw:frame>
      <draw:frame text:anchor-type="page" text:anchor-page-number="35" draw:z-index="5003" draw:style-name="gr2" draw:text-style-name="P2" svg:width="4.5571in" svg:height="0.163in" svg:x="3in" svg:y="8.3252in">
        <draw:text-box>
          <text:p><text:span text:style-name="T5">Hospitals will report the results of testing on the "MDCH Request for HIV/HBV </text:span></text:p>
        </draw:text-box>
      </draw:frame>
      <draw:frame text:anchor-type="page" text:anchor-page-number="29" draw:z-index="5004" draw:style-name="gr1" draw:text-style-name="P2" svg:width="0.0016in" svg:height="0.1925in" svg:x="5in" svg:y="6.0547in">
        <draw:text-box>
          <text:p/>
        </draw:text-box>
      </draw:frame>
      <draw:polygon text:anchor-type="page" text:anchor-page-number="5" draw:z-index="5005" draw:style-name="gr3" draw:text-style-name="P3" svg:width="0.0102in" svg:height="0.1602in" svg:x="7.9197in" svg:y="5.9398in" svg:viewBox="0 0 27 408" draw:points="0,408 27,408 27,0 0,0">
        <text:p/>
      </draw:polygon>
      <draw:polygon text:anchor-type="page" text:anchor-page-number="11" draw:z-index="5006" draw:style-name="gr3" draw:text-style-name="P3" svg:width="0.0102in" svg:height="0.1598in" svg:x="7.9197in" svg:y="3.7866in" svg:viewBox="0 0 27 407" draw:points="0,407 27,407 27,0 0,0">
        <text:p/>
      </draw:polygon>
      <draw:polygon text:anchor-type="page" text:anchor-page-number="9" draw:z-index="5007" draw:style-name="gr3" draw:text-style-name="P3" svg:width="0.0102in" svg:height="0.1764in" svg:x="7.9197in" svg:y="3.6in" svg:viewBox="0 0 27 449" draw:points="0,449 27,449 27,0 0,0">
        <text:p/>
      </draw:polygon>
      <draw:frame text:anchor-type="page" text:anchor-page-number="2" draw:z-index="5008" draw:style-name="gr2" draw:text-style-name="P2" svg:width="6.015in" svg:height="0.1776in" svg:x="1.5in" svg:y="5.6071in">
        <draw:text-box>
          <text:p><text:span text:style-name="T11">Meet the goals and objectives as agreed upon by the Sponsor, and will be consistent with training </text:span></text:p>
        </draw:text-box>
      </draw:frame>
      <draw:polygon text:anchor-type="page" text:anchor-page-number="12" draw:z-index="5009" draw:style-name="gr3" draw:text-style-name="P3" svg:width="0.0102in" svg:height="0.0098in" svg:x="0.9697in" svg:y="3.7665in" svg:viewBox="0 0 27 26" draw:points="0,26 27,26 27,0 0,0">
        <text:p/>
      </draw:polygon>
      <draw:polygon text:anchor-type="page" text:anchor-page-number="15" draw:z-index="5010" draw:style-name="gr3" draw:text-style-name="P3" svg:width="0.0102in" svg:height="0.1764in" svg:x="0.9697in" svg:y="5.7in" svg:viewBox="0 0 27 449" draw:points="0,449 27,449 27,0 0,0">
        <text:p/>
      </draw:polygon>
      <draw:frame text:anchor-type="page" text:anchor-page-number="4" draw:z-index="5011" draw:style-name="gr2" draw:text-style-name="P2" svg:width="5.0835in" svg:height="0.163in" svg:x="1in" svg:y="5.3016in">
        <draw:text-box>
          <text:p><text:span text:style-name="T5">This position exists within the Program Sponsor with primary reporting responsibilities to </text:span></text:p>
        </draw:text-box>
      </draw:frame>
      <draw:polygon text:anchor-type="page" text:anchor-page-number="16" draw:z-index="5012" draw:style-name="gr3" draw:text-style-name="P3" svg:width="6.9398in" svg:height="0.0102in" svg:x="0.9799in" svg:y="4.3398in" svg:viewBox="0 0 17628 27" draw:points="0,27 17628,27 17628,0 0,0">
        <text:p/>
      </draw:polygon>
      <draw:polygon text:anchor-type="page" text:anchor-page-number="1" draw:z-index="5013" draw:style-name="gr3" draw:text-style-name="P3" svg:width="0.0102in" svg:height="0.1768in" svg:x="7.9197in" svg:y="5.6531in" svg:viewBox="0 0 27 450" draw:points="0,450 27,450 27,0 0,0">
        <text:p/>
      </draw:polygon>
      <draw:polygon text:anchor-type="page" text:anchor-page-number="3" draw:z-index="5014" draw:style-name="gr3" draw:text-style-name="P3" svg:width="0.0102in" svg:height="0.0102in" svg:x="0.9697in" svg:y="6.1331in" svg:viewBox="0 0 27 27" draw:points="0,27 27,27 27,0 0,0">
        <text:p/>
      </draw:polygon>
      <draw:polygon text:anchor-type="page" text:anchor-page-number="13" draw:z-index="5015" draw:style-name="gr3" draw:text-style-name="P3" svg:width="0.0102in" svg:height="0.0098in" svg:x="0.9697in" svg:y="2.9299in" svg:viewBox="0 0 27 26" draw:points="0,26 27,26 27,0 0,0">
        <text:p/>
      </draw:polygon>
      <draw:frame text:anchor-type="page" text:anchor-page-number="6" draw:z-index="5016" draw:style-name="gr2" draw:text-style-name="P2" svg:width="6.4642in" svg:height="0.1776in" svg:x="1.25in" svg:y="4.5665in">
        <draw:text-box>
          <text:p><text:span text:style-name="T11">It is recognized that this is not an exclusive agreement for services between the Sponsor and the Medical </text:span></text:p>
        </draw:text-box>
      </draw:frame>
      <draw:polygon text:anchor-type="page" text:anchor-page-number="27" draw:z-index="5017" draw:style-name="gr4" draw:text-style-name="P4" svg:width="0.0098in" svg:height="0.2831in" svg:x="0.9933in" svg:y="3.6732in" svg:viewBox="0 0 26 720" draw:points="0,720 26,720 26,0 0,0">
        <text:p/>
      </draw:polygon>
      <draw:frame text:anchor-type="page" text:anchor-page-number="10" draw:z-index="5018" draw:style-name="gr2" draw:text-style-name="P2" svg:width="0.1421in" svg:height="0.163in" svg:x="1.25in" svg:y="5.0846in">
        <draw:text-box>
          <text:p><text:span text:style-name="T5">1. </text:span></text:p>
        </draw:text-box>
      </draw:frame>
      <draw:polygon text:anchor-type="page" text:anchor-page-number="6" draw:z-index="5019" draw:style-name="gr3" draw:text-style-name="P3" svg:width="0.0102in" svg:height="0.1764in" svg:x="0.9697in" svg:y="4.7433in" svg:viewBox="0 0 27 449" draw:points="0,449 27,449 27,0 0,0">
        <text:p/>
      </draw:polygon>
      <draw:polygon text:anchor-type="page" text:anchor-page-number="8" draw:z-index="5020" draw:style-name="gr3" draw:text-style-name="P3" svg:width="0.0102in" svg:height="0.1732in" svg:x="0.9697in" svg:y="3.9165in" svg:viewBox="0 0 27 441" draw:points="0,441 27,441 27,0 0,0">
        <text:p/>
      </draw:polygon>
      <draw:frame text:anchor-type="page" text:anchor-page-number="11" draw:z-index="5021" draw:style-name="gr2" draw:text-style-name="P2" svg:width="4.6307in" svg:height="0.163in" svg:x="1.75in" svg:y="3.7846in">
        <draw:text-box>
          <text:p><text:span text:style-name="T5">Interview all prospective paramedic students during the Spring and Fall Semester. </text:span></text:p>
        </draw:text-box>
      </draw:frame>
      <draw:frame text:anchor-type="page" text:anchor-page-number="35" draw:z-index="5022" draw:style-name="gr1" draw:text-style-name="P2" svg:width="0.0016in" svg:height="0.1925in" svg:x="2in" svg:y="8.4846in">
        <draw:text-box>
          <text:p/>
        </draw:text-box>
      </draw:frame>
      <draw:polygon text:anchor-type="page" text:anchor-page-number="3" draw:z-index="5023" draw:style-name="gr3" draw:text-style-name="P3" svg:width="6.9398in" svg:height="0.0102in" svg:x="0.9799in" svg:y="6.1331in" svg:viewBox="0 0 17628 27" draw:points="0,27 17628,27 17628,0 0,0">
        <text:p/>
      </draw:polygon>
      <draw:polygon text:anchor-type="page" text:anchor-page-number="12" draw:z-index="5024" draw:style-name="gr3" draw:text-style-name="P3" svg:width="6.9398in" svg:height="0.0098in" svg:x="0.9799in" svg:y="3.7665in" svg:viewBox="0 0 17628 26" draw:points="0,26 17628,26 17628,0 0,0">
        <text:p/>
      </draw:polygon>
      <draw:polygon text:anchor-type="page" text:anchor-page-number="14" draw:z-index="5025" draw:style-name="gr3" draw:text-style-name="P3" svg:width="0.0102in" svg:height="0.1768in" svg:x="7.9197in" svg:y="6.8031in" svg:viewBox="0 0 27 450" draw:points="0,450 27,450 27,0 0,0">
        <text:p/>
      </draw:polygon>
      <draw:polygon text:anchor-type="page" text:anchor-page-number="16" draw:z-index="5026" draw:style-name="gr3" draw:text-style-name="P3" svg:width="0.0102in" svg:height="0.0102in" svg:x="7.9197in" svg:y="4.3398in" svg:viewBox="0 0 27 27" draw:points="0,27 27,27 27,0 0,0">
        <text:p/>
      </draw:polygon>
      <draw:polygon text:anchor-type="page" text:anchor-page-number="27" draw:z-index="5027" draw:style-name="gr4" draw:text-style-name="P4" svg:width="0.0102in" svg:height="0.2831in" svg:x="1.5563in" svg:y="3.6732in" svg:viewBox="0 0 27 720" draw:points="0,720 27,720 27,0 0,0">
        <text:p/>
      </draw:polygon>
      <draw:polygon text:anchor-type="page" text:anchor-page-number="13" draw:z-index="5028" draw:style-name="gr3" draw:text-style-name="P3" svg:width="0.0102in" svg:height="0.0098in" svg:x="0.9697in" svg:y="2.9299in" svg:viewBox="0 0 27 26" draw:points="0,26 27,26 27,0 0,0">
        <text:p/>
      </draw:polygon>
      <draw:polygon text:anchor-type="page" text:anchor-page-number="15" draw:z-index="5029" draw:style-name="gr3" draw:text-style-name="P3" svg:width="0.0102in" svg:height="0.1764in" svg:x="7.9197in" svg:y="5.7in" svg:viewBox="0 0 27 449" draw:points="0,449 27,449 27,0 0,0">
        <text:p/>
      </draw:polygon>
      <draw:polygon text:anchor-type="page" text:anchor-page-number="4" draw:z-index="5030" draw:style-name="gr3" draw:text-style-name="P3" svg:width="0.0102in" svg:height="0.1598in" svg:x="0.9697in" svg:y="5.4598in" svg:viewBox="0 0 27 407" draw:points="0,407 27,407 27,0 0,0">
        <text:p/>
      </draw:polygon>
      <draw:polygon text:anchor-type="page" text:anchor-page-number="2" draw:z-index="5031" draw:style-name="gr3" draw:text-style-name="P3" svg:width="0.0102in" svg:height="0.1764in" svg:x="0.9697in" svg:y="5.7799in" svg:viewBox="0 0 27 449" draw:points="0,449 27,449 27,0 0,0">
        <text:p/>
      </draw:polygon>
      <draw:frame text:anchor-type="page" text:anchor-page-number="9" draw:z-index="5032" draw:style-name="gr2" draw:text-style-name="P2" svg:width="0.7177in" svg:height="0.1776in" svg:x="1.25in" svg:y="3.6in">
        <draw:text-box>
          <text:p><text:span text:style-name="T11">agreement. </text:span></text:p>
        </draw:text-box>
      </draw:frame>
      <draw:frame text:anchor-type="page" text:anchor-page-number="5" draw:z-index="5033" draw:style-name="gr2" draw:text-style-name="P2" svg:width="3.7189in" svg:height="0.163in" svg:x="1in" svg:y="5.939in">
        <draw:text-box>
          <text:p><text:span text:style-name="T5">12. Keep records of all student payments and instructor expenses. </text:span></text:p>
        </draw:text-box>
      </draw:frame>
      <draw:frame text:anchor-type="page" text:anchor-page-number="1" draw:z-index="5034" draw:style-name="gr1" draw:text-style-name="P2" svg:width="0.0016in" svg:height="0.1925in" svg:x="1in" svg:y="5.6535in">
        <draw:text-box>
          <text:p/>
        </draw:text-box>
      </draw:frame>
      <draw:frame text:anchor-type="page" text:anchor-page-number="29" draw:z-index="5035" draw:style-name="gr1" draw:text-style-name="P2" svg:width="0.0016in" svg:height="0.1925in" svg:x="5.5in" svg:y="6.0547in">
        <draw:text-box>
          <text:p/>
        </draw:text-box>
      </draw:frame>
      <draw:polygon text:anchor-type="page" text:anchor-page-number="28" draw:z-index="5036" draw:style-name="gr4" draw:text-style-name="P4" svg:width="0.0098in" svg:height="0.2835in" svg:x="3.1598in" svg:y="3.713in" svg:viewBox="0 0 26 721" draw:points="0,721 26,721 26,0 0,0">
        <text:p/>
      </draw:polygon>
      <draw:polygon text:anchor-type="page" text:anchor-page-number="8" draw:z-index="5037" draw:style-name="gr3" draw:text-style-name="P3" svg:width="0.0102in" svg:height="0.1732in" svg:x="7.9197in" svg:y="3.9165in" svg:viewBox="0 0 27 441" draw:points="0,441 27,441 27,0 0,0">
        <text:p/>
      </draw:polygon>
      <draw:polygon text:anchor-type="page" text:anchor-page-number="4" draw:z-index="5038" draw:style-name="gr3" draw:text-style-name="P3" svg:width="0.0102in" svg:height="0.1598in" svg:x="7.9197in" svg:y="5.4598in" svg:viewBox="0 0 27 407" draw:points="0,407 27,407 27,0 0,0">
        <text:p/>
      </draw:polygon>
      <draw:polygon text:anchor-type="page" text:anchor-page-number="13" draw:z-index="5039" draw:style-name="gr3" draw:text-style-name="P3" svg:width="6.9398in" svg:height="0.0098in" svg:x="0.9799in" svg:y="2.9299in" svg:viewBox="0 0 17628 26" draw:points="0,26 17628,26 17628,0 0,0">
        <text:p/>
      </draw:polygon>
      <draw:frame text:anchor-type="page" text:anchor-page-number="14" draw:z-index="5040" draw:style-name="gr2" draw:text-style-name="P2" svg:width="1.3787in" svg:height="0.1776in" svg:x="1in" svg:y="6.8035in">
        <draw:text-box>
          <text:p><text:span text:style-name="T11">Acme EMS Academy </text:span></text:p>
        </draw:text-box>
      </draw:frame>
      <draw:frame text:anchor-type="page" text:anchor-page-number="1" draw:z-index="5041" draw:style-name="gr2" draw:text-style-name="P2" svg:width="0.1551in" svg:height="0.1776in" svg:x="1in" svg:y="5.8299in">
        <draw:text-box>
          <text:p><text:span text:style-name="T11">5. </text:span></text:p>
        </draw:text-box>
      </draw:frame>
      <draw:polygon text:anchor-type="page" text:anchor-page-number="3" draw:z-index="5042" draw:style-name="gr3" draw:text-style-name="P3" svg:width="0.0102in" svg:height="0.0102in" svg:x="7.9197in" svg:y="6.1331in" svg:viewBox="0 0 27 27" draw:points="0,27 27,27 27,0 0,0">
        <text:p/>
      </draw:polygon>
      <draw:frame text:anchor-type="page" text:anchor-page-number="15" draw:z-index="5043" draw:style-name="gr1" draw:text-style-name="P2" svg:width="0.0016in" svg:height="0.1925in" svg:x="1in" svg:y="5.7in">
        <draw:text-box>
          <text:p/>
        </draw:text-box>
      </draw:frame>
      <draw:polygon text:anchor-type="page" text:anchor-page-number="2" draw:z-index="5044" draw:style-name="gr3" draw:text-style-name="P3" svg:width="0.0102in" svg:height="0.1764in" svg:x="7.9197in" svg:y="5.7799in" svg:viewBox="0 0 27 449" draw:points="0,449 27,449 27,0 0,0">
        <text:p/>
      </draw:polygon>
      <draw:frame text:anchor-type="page" text:anchor-page-number="11" draw:z-index="5045" draw:style-name="gr2" draw:text-style-name="P2" svg:width="0.1421in" svg:height="0.163in" svg:x="1.25in" svg:y="3.9453in">
        <draw:text-box>
          <text:p><text:span text:style-name="T5">d. </text:span></text:p>
        </draw:text-box>
      </draw:frame>
      <draw:polygon text:anchor-type="page" text:anchor-page-number="9" draw:z-index="5046" draw:style-name="gr3" draw:text-style-name="P3" svg:width="0.0102in" svg:height="0.0098in" svg:x="0.9697in" svg:y="3.7866in" svg:viewBox="0 0 27 26" draw:points="0,26 27,26 27,0 0,0">
        <text:p/>
      </draw:polygon>
      <draw:polygon text:anchor-type="page" text:anchor-page-number="5" draw:z-index="5047" draw:style-name="gr3" draw:text-style-name="P3" svg:width="0.0102in" svg:height="0.1598in" svg:x="0.9697in" svg:y="6.1in" svg:viewBox="0 0 27 407" draw:points="0,407 27,407 27,0 0,0">
        <text:p/>
      </draw:polygon>
      <draw:frame text:anchor-type="page" text:anchor-page-number="35" draw:z-index="5048" draw:style-name="gr2" draw:text-style-name="P2" svg:width="3.5331in" svg:height="0.163in" svg:x="2.5in" svg:y="8.4846in">
        <draw:text-box>
          <text:p><text:span text:style-name="T5">Testing Form" and return to the address indicated on the form. </text:span></text:p>
        </draw:text-box>
      </draw:frame>
      <draw:polygon text:anchor-type="page" text:anchor-page-number="12" draw:z-index="5049" draw:style-name="gr3" draw:text-style-name="P3" svg:width="0.0102in" svg:height="0.0098in" svg:x="7.9197in" svg:y="3.7665in" svg:viewBox="0 0 27 26" draw:points="0,26 27,26 27,0 0,0">
        <text:p/>
      </draw:polygon>
      <draw:polygon text:anchor-type="page" text:anchor-page-number="10" draw:z-index="5050" draw:style-name="gr3" draw:text-style-name="P3" svg:width="0.0102in" svg:height="0.1598in" svg:x="0.9697in" svg:y="5.0866in" svg:viewBox="0 0 27 407" draw:points="0,407 27,407 27,0 0,0">
        <text:p/>
      </draw:polygon>
      <draw:polygon text:anchor-type="page" text:anchor-page-number="28" draw:z-index="5051" draw:style-name="gr4" draw:text-style-name="P4" svg:width="0.0102in" svg:height="0.2835in" svg:x="5.3264in" svg:y="3.713in" svg:viewBox="0 0 27 721" draw:points="0,721 27,721 27,0 0,0">
        <text:p/>
      </draw:polygon>
      <draw:polygon text:anchor-type="page" text:anchor-page-number="6" draw:z-index="5052" draw:style-name="gr3" draw:text-style-name="P3" svg:width="0.0102in" svg:height="0.1764in" svg:x="7.9197in" svg:y="4.7433in" svg:viewBox="0 0 27 449" draw:points="0,449 27,449 27,0 0,0">
        <text:p/>
      </draw:polygon>
      <draw:polygon text:anchor-type="page" text:anchor-page-number="16" draw:z-index="5053" draw:style-name="gr3" draw:text-style-name="P3" svg:width="0.0102in" svg:height="0.0102in" svg:x="7.9197in" svg:y="4.3398in" svg:viewBox="0 0 27 27" draw:points="0,27 27,27 27,0 0,0">
        <text:p/>
      </draw:polygon>
      <draw:frame text:anchor-type="page" text:anchor-page-number="29" draw:z-index="5054" draw:style-name="gr1" draw:text-style-name="P2" svg:width="0.0016in" svg:height="0.1925in" svg:x="6in" svg:y="6.0547in">
        <draw:text-box>
          <text:p/>
        </draw:text-box>
      </draw:frame>
      <draw:polygon text:anchor-type="page" text:anchor-page-number="27" draw:z-index="5055" draw:style-name="gr4" draw:text-style-name="P4" svg:width="0.0098in" svg:height="0.2831in" svg:x="2.9299in" svg:y="3.6732in" svg:viewBox="0 0 26 720" draw:points="0,720 26,720 26,0 0,0">
        <text:p/>
      </draw:polygon>
      <draw:polygon text:anchor-type="page" text:anchor-page-number="27" draw:z-index="5056" draw:style-name="gr4" draw:text-style-name="P4" svg:width="0.0102in" svg:height="0.2831in" svg:x="3.6197in" svg:y="3.6732in" svg:viewBox="0 0 27 720" draw:points="0,720 27,720 27,0 0,0">
        <text:p/>
      </draw:polygon>
      <draw:frame text:anchor-type="page" text:anchor-page-number="11" draw:z-index="5057" draw:style-name="gr1" draw:text-style-name="P2" svg:width="0.0016in" svg:height="0.1925in" svg:x="1.5in" svg:y="3.9453in">
        <draw:text-box>
          <text:p/>
        </draw:text-box>
      </draw:frame>
      <draw:polygon text:anchor-type="page" text:anchor-page-number="12" draw:z-index="5058" draw:style-name="gr3" draw:text-style-name="P3" svg:width="0.0102in" svg:height="0.0098in" svg:x="7.9197in" svg:y="3.7665in" svg:viewBox="0 0 27 26" draw:points="0,26 27,26 27,0 0,0">
        <text:p/>
      </draw:polygon>
      <draw:polygon text:anchor-type="page" text:anchor-page-number="10" draw:z-index="5059" draw:style-name="gr3" draw:text-style-name="P3" svg:width="0.0102in" svg:height="0.1598in" svg:x="7.9197in" svg:y="5.0866in" svg:viewBox="0 0 27 407" draw:points="0,407 27,407 27,0 0,0">
        <text:p/>
      </draw:polygon>
      <draw:polygon text:anchor-type="page" text:anchor-page-number="3" draw:z-index="5060" draw:style-name="gr3" draw:text-style-name="P3" svg:width="0.0102in" svg:height="0.0102in" svg:x="7.9197in" svg:y="6.1331in" svg:viewBox="0 0 27 27" draw:points="0,27 27,27 27,0 0,0">
        <text:p/>
      </draw:polygon>
      <draw:polygon text:anchor-type="page" text:anchor-page-number="28" draw:z-index="5061" draw:style-name="gr4" draw:text-style-name="P4" svg:width="0.0098in" svg:height="0.2835in" svg:x="7.4933in" svg:y="3.713in" svg:viewBox="0 0 26 721" draw:points="0,721 26,721 26,0 0,0">
        <text:p/>
      </draw:polygon>
      <draw:frame text:anchor-type="page" text:anchor-page-number="6" draw:z-index="5062" draw:style-name="gr2" draw:text-style-name="P2" svg:width="6.5988in" svg:height="0.1776in" svg:x="1.25in" svg:y="4.7429in">
        <draw:text-box>
          <text:p><text:span text:style-name="T11">Director, and that either party may enter into such additional agreements for similar services as is required. </text:span></text:p>
        </draw:text-box>
      </draw:frame>
      <draw:polygon text:anchor-type="page" text:anchor-page-number="16" draw:z-index="5063" draw:style-name="gr3" draw:text-style-name="P3" svg:width="0.0102in" svg:height="0.1764in" svg:x="0.9697in" svg:y="4.35in" svg:viewBox="0 0 27 449" draw:points="0,449 27,449 27,0 0,0">
        <text:p/>
      </draw:polygon>
      <draw:frame text:anchor-type="page" text:anchor-page-number="4" draw:z-index="5064" draw:style-name="gr2" draw:text-style-name="P2" svg:width="2.1059in" svg:height="0.163in" svg:x="1in" svg:y="5.4583in">
        <draw:text-box>
          <text:p><text:span text:style-name="T5">_____________________________. </text:span></text:p>
        </draw:text-box>
      </draw:frame>
      <draw:polygon text:anchor-type="page" text:anchor-page-number="13" draw:z-index="5065" draw:style-name="gr3" draw:text-style-name="P3" svg:width="0.0102in" svg:height="0.0098in" svg:x="7.9197in" svg:y="2.9299in" svg:viewBox="0 0 27 26" draw:points="0,26 27,26 27,0 0,0">
        <text:p/>
      </draw:polygon>
      <draw:frame text:anchor-type="page" text:anchor-page-number="29" draw:z-index="5066" draw:style-name="gr2" draw:text-style-name="P2" svg:width="0.1421in" svg:height="0.163in" svg:x="1.5in" svg:y="6.2154in">
        <draw:text-box>
          <text:p><text:span text:style-name="T5">3. </text:span></text:p>
        </draw:text-box>
      </draw:frame>
      <draw:polygon text:anchor-type="page" text:anchor-page-number="15" draw:z-index="5067" draw:style-name="gr3" draw:text-style-name="P3" svg:width="0.0102in" svg:height="0.1768in" svg:x="0.9697in" svg:y="5.8764in" svg:viewBox="0 0 27 450" draw:points="0,450 27,450 27,0 0,0">
        <text:p/>
      </draw:polygon>
      <draw:polygon text:anchor-type="page" text:anchor-page-number="9" draw:z-index="5068" draw:style-name="gr3" draw:text-style-name="P3" svg:width="0.0102in" svg:height="0.0098in" svg:x="0.9697in" svg:y="3.7866in" svg:viewBox="0 0 27 26" draw:points="0,26 27,26 27,0 0,0">
        <text:p/>
      </draw:polygon>
      <draw:polygon text:anchor-type="page" text:anchor-page-number="5" draw:z-index="5069" draw:style-name="gr3" draw:text-style-name="P3" svg:width="0.0102in" svg:height="0.1598in" svg:x="7.9197in" svg:y="6.1in" svg:viewBox="0 0 27 407" draw:points="0,407 27,407 27,0 0,0">
        <text:p/>
      </draw:polygon>
      <draw:frame text:anchor-type="page" text:anchor-page-number="2" draw:z-index="5070" draw:style-name="gr2" draw:text-style-name="P2" svg:width="6.0685in" svg:height="0.1776in" svg:x="1.5in" svg:y="5.7799in">
        <draw:text-box>
          <text:p><text:span text:style-name="T11">guidelines established by the Michigan Department of Consumer and Industry Services (MDCIS). </text:span></text:p>
        </draw:text-box>
      </draw:frame>
      <draw:frame text:anchor-type="page" text:anchor-page-number="35" draw:z-index="5071" draw:style-name="gr2" draw:text-style-name="P2" svg:width="0.1421in" svg:height="0.163in" svg:x="2in" svg:y="8.6453in">
        <draw:text-box>
          <text:p><text:span text:style-name="T5">4. </text:span></text:p>
        </draw:text-box>
      </draw:frame>
      <draw:frame text:anchor-type="page" text:anchor-page-number="8" draw:z-index="5072" draw:style-name="gr1" draw:text-style-name="P2" svg:width="0.0016in" svg:height="0.1925in" svg:x="1in" svg:y="3.9165in">
        <draw:text-box>
          <text:p/>
        </draw:text-box>
      </draw:frame>
      <draw:polygon text:anchor-type="page" text:anchor-page-number="1" draw:z-index="5073" draw:style-name="gr3" draw:text-style-name="P3" svg:width="0.0102in" svg:height="0.1732in" svg:x="0.9697in" svg:y="5.8299in" svg:viewBox="0 0 27 441" draw:points="0,441 27,441 27,0 0,0">
        <text:p/>
      </draw:polygon>
      <draw:frame text:anchor-type="page" text:anchor-page-number="5" draw:z-index="5074" draw:style-name="gr2" draw:text-style-name="P2" svg:width="2.3433in" svg:height="0.163in" svg:x="1in" svg:y="6.0984in">
        <draw:text-box>
          <text:p><text:span text:style-name="T5">13. Prepare all handouts for the program. </text:span></text:p>
        </draw:text-box>
      </draw:frame>
      <draw:frame text:anchor-type="page" text:anchor-page-number="28" draw:z-index="5075" draw:style-name="gr1" draw:text-style-name="P2" svg:width="0.0016in" svg:height="0.1925in" svg:x="5.4165in" svg:y="3.7953in">
        <draw:text-box>
          <text:p/>
        </draw:text-box>
      </draw:frame>
      <draw:frame text:anchor-type="page" text:anchor-page-number="6" draw:z-index="5076" draw:style-name="gr2" draw:text-style-name="P2" svg:width="0.1551in" svg:height="0.1776in" svg:x="1in" svg:y="4.9193in">
        <draw:text-box>
          <text:p><text:span text:style-name="T11">4. </text:span></text:p>
        </draw:text-box>
      </draw:frame>
      <draw:polygon text:anchor-type="page" text:anchor-page-number="13" draw:z-index="5077" draw:style-name="gr3" draw:text-style-name="P3" svg:width="0.0102in" svg:height="0.0098in" svg:x="7.9197in" svg:y="2.9299in" svg:viewBox="0 0 27 26" draw:points="0,26 27,26 27,0 0,0">
        <text:p/>
      </draw:polygon>
      <draw:polygon text:anchor-type="page" text:anchor-page-number="9" draw:z-index="5078" draw:style-name="gr3" draw:text-style-name="P3" svg:width="6.9398in" svg:height="0.0098in" svg:x="0.9799in" svg:y="3.7866in" svg:viewBox="0 0 17628 26" draw:points="0,26 17628,26 17628,0 0,0">
        <text:p/>
      </draw:polygon>
      <draw:frame text:anchor-type="page" text:anchor-page-number="35" draw:z-index="5079" draw:style-name="gr2" draw:text-style-name="P2" svg:width="4.713in" svg:height="0.163in" svg:x="2.5in" svg:y="8.6453in">
        <draw:text-box>
          <text:p><text:span text:style-name="T5">Hospitals will notify students/personnel at the time patient care is to be provided, if </text:span></text:p>
        </draw:text-box>
      </draw:frame>
      <draw:frame text:anchor-type="page" text:anchor-page-number="10" draw:z-index="5080" draw:style-name="gr2" draw:text-style-name="P2" svg:width="1.6906in" svg:height="0.163in" svg:x="1.75in" svg:y="5.0846in">
        <draw:text-box>
          <text:p><text:span text:style-name="T5">Teach EMS Courses (½ load) </text:span></text:p>
        </draw:text-box>
      </draw:frame>
      <draw:frame text:anchor-type="page" text:anchor-page-number="2" draw:z-index="5081" draw:style-name="gr2" draw:text-style-name="P2" svg:width="0.1551in" svg:height="0.1776in" svg:x="1in" svg:y="5.9571in">
        <draw:text-box>
          <text:p><text:span text:style-name="T11">4. </text:span></text:p>
        </draw:text-box>
      </draw:frame>
      <draw:polygon text:anchor-type="page" text:anchor-page-number="15" draw:z-index="5082" draw:style-name="gr3" draw:text-style-name="P3" svg:width="0.0102in" svg:height="0.1768in" svg:x="7.9197in" svg:y="5.8764in" svg:viewBox="0 0 27 450" draw:points="0,450 27,450 27,0 0,0">
        <text:p/>
      </draw:polygon>
      <draw:polygon text:anchor-type="page" text:anchor-page-number="12" draw:z-index="5083" draw:style-name="gr3" draw:text-style-name="P3" svg:width="0.0102in" svg:height="0.1602in" svg:x="0.9697in" svg:y="3.6063in" svg:viewBox="0 0 27 408" draw:points="0,408 27,408 27,0 0,0">
        <text:p/>
      </draw:polygon>
      <draw:polygon text:anchor-type="page" text:anchor-page-number="11" draw:z-index="5084" draw:style-name="gr3" draw:text-style-name="P3" svg:width="0.0102in" svg:height="0.1598in" svg:x="1.2197in" svg:y="3.9465in" svg:viewBox="0 0 27 407" draw:points="0,407 27,407 27,0 0,0">
        <text:p/>
      </draw:polygon>
      <draw:polygon text:anchor-type="page" text:anchor-page-number="8" draw:z-index="5085" draw:style-name="gr4" draw:text-style-name="P4" svg:width="2.4299in" svg:height="0.0067in" svg:x="1.25in" svg:y="4.2433in" svg:viewBox="0 0 6173 18" draw:points="0,18 6173,18 6173,0 0,0">
        <text:p/>
      </draw:polygon>
      <draw:polygon text:anchor-type="page" text:anchor-page-number="1" draw:z-index="5086" draw:style-name="gr3" draw:text-style-name="P3" svg:width="0.0102in" svg:height="0.1732in" svg:x="7.9197in" svg:y="5.8299in" svg:viewBox="0 0 27 441" draw:points="0,441 27,441 27,0 0,0">
        <text:p/>
      </draw:polygon>
      <draw:polygon text:anchor-type="page" text:anchor-page-number="27" draw:z-index="5087" draw:style-name="gr4" draw:text-style-name="P4" svg:width="0.0098in" svg:height="0.2831in" svg:x="4.4299in" svg:y="3.6732in" svg:viewBox="0 0 26 720" draw:points="0,720 26,720 26,0 0,0">
        <text:p/>
      </draw:polygon>
      <draw:polygon text:anchor-type="page" text:anchor-page-number="4" draw:z-index="5088" draw:style-name="gr3" draw:text-style-name="P3" svg:width="0.0102in" svg:height="0.1602in" svg:x="0.9697in" svg:y="5.6197in" svg:viewBox="0 0 27 408" draw:points="0,408 27,408 27,0 0,0">
        <text:p/>
      </draw:polygon>
      <draw:frame text:anchor-type="page" text:anchor-page-number="29" draw:z-index="5089" draw:style-name="gr2" draw:text-style-name="P2" svg:width="2.3177in" svg:height="0.163in" svg:x="2in" svg:y="6.2154in">
        <draw:text-box>
          <text:p><text:span text:style-name="T5">Pre-employment drug and ETOH testing </text:span></text:p>
        </draw:text-box>
      </draw:frame>
      <draw:polygon text:anchor-type="page" text:anchor-page-number="16" draw:z-index="5090" draw:style-name="gr3" draw:text-style-name="P3" svg:width="0.0102in" svg:height="0.1764in" svg:x="7.9197in" svg:y="4.35in" svg:viewBox="0 0 27 449" draw:points="0,449 27,449 27,0 0,0">
        <text:p/>
      </draw:polygon>
      <draw:polygon text:anchor-type="page" text:anchor-page-number="3" draw:z-index="5091" draw:style-name="gr3" draw:text-style-name="P3" svg:width="0.0102in" svg:height="0.1768in" svg:x="0.9697in" svg:y="5.9563in" svg:viewBox="0 0 27 450" draw:points="0,450 27,450 27,0 0,0">
        <text:p/>
      </draw:polygon>
      <draw:polygon text:anchor-type="page" text:anchor-page-number="5" draw:z-index="5092" draw:style-name="gr3" draw:text-style-name="P3" svg:width="0.0102in" svg:height="0.1598in" svg:x="0.9697in" svg:y="6.2598in" svg:viewBox="0 0 27 407" draw:points="0,407 27,407 27,0 0,0">
        <text:p/>
      </draw:polygon>
      <draw:polygon text:anchor-type="page" text:anchor-page-number="8" draw:z-index="5093" draw:style-name="gr3" draw:text-style-name="P3" svg:width="0.0102in" svg:height="0.1768in" svg:x="0.9697in" svg:y="4.0898in" svg:viewBox="0 0 27 450" draw:points="0,450 27,450 27,0 0,0">
        <text:p/>
      </draw:polygon>
      <draw:frame text:anchor-type="page" text:anchor-page-number="29" draw:z-index="5094" draw:style-name="gr1" draw:text-style-name="P2" svg:width="0.0016in" svg:height="0.1925in" svg:x="4.5in" svg:y="6.2154in">
        <draw:text-box>
          <text:p/>
        </draw:text-box>
      </draw:frame>
      <draw:frame text:anchor-type="page" text:anchor-page-number="1" draw:z-index="5095" draw:style-name="gr2" draw:text-style-name="P2" svg:width="4.3398in" svg:height="0.1776in" svg:x="1.5in" svg:y="5.8299in">
        <draw:text-box>
          <text:p><text:span text:style-name="T11">This agreement may not be assigned by either party to any third party. </text:span></text:p>
        </draw:text-box>
      </draw:frame>
      <draw:frame text:anchor-type="page" text:anchor-page-number="28" draw:z-index="5096" draw:style-name="gr1" draw:text-style-name="P2" svg:width="0.0016in" svg:height="0.1925in" svg:x="1.0835in" svg:y="3.9516in">
        <draw:text-box>
          <text:p/>
        </draw:text-box>
      </draw:frame>
      <draw:polygon text:anchor-type="page" text:anchor-page-number="9" draw:z-index="5097" draw:style-name="gr3" draw:text-style-name="P3" svg:width="0.0102in" svg:height="0.0098in" svg:x="7.9197in" svg:y="3.7866in" svg:viewBox="0 0 27 26" draw:points="0,26 27,26 27,0 0,0">
        <text:p/>
      </draw:polygon>
      <draw:frame text:anchor-type="page" text:anchor-page-number="10" draw:z-index="5098" draw:style-name="gr2" draw:text-style-name="P2" svg:width="0.1421in" svg:height="0.163in" svg:x="1.25in" svg:y="5.2453in">
        <draw:text-box>
          <text:p><text:span text:style-name="T5">2. </text:span></text:p>
        </draw:text-box>
      </draw:frame>
      <draw:polygon text:anchor-type="page" text:anchor-page-number="2" draw:z-index="5099" draw:style-name="gr3" draw:text-style-name="P3" svg:width="0.0102in" svg:height="0.1768in" svg:x="0.9697in" svg:y="5.9563in" svg:viewBox="0 0 27 450" draw:points="0,450 27,450 27,0 0,0">
        <text:p/>
      </draw:polygon>
      <draw:frame text:anchor-type="page" text:anchor-page-number="15" draw:z-index="5100" draw:style-name="gr1" draw:text-style-name="P2" svg:width="0.0016in" svg:height="0.1925in" svg:x="1in" svg:y="5.8764in">
        <draw:text-box>
          <text:p/>
        </draw:text-box>
      </draw:frame>
      <draw:polygon text:anchor-type="page" text:anchor-page-number="11" draw:z-index="5101" draw:style-name="gr3" draw:text-style-name="P3" svg:width="0.0102in" svg:height="0.1598in" svg:x="7.9197in" svg:y="3.9465in" svg:viewBox="0 0 27 407" draw:points="0,407 27,407 27,0 0,0">
        <text:p/>
      </draw:polygon>
      <draw:polygon text:anchor-type="page" text:anchor-page-number="27" draw:z-index="5102" draw:style-name="gr4" draw:text-style-name="P4" svg:width="0.0102in" svg:height="0.2831in" svg:x="5.6197in" svg:y="3.6732in" svg:viewBox="0 0 27 720" draw:points="0,720 27,720 27,0 0,0">
        <text:p/>
      </draw:polygon>
      <draw:frame text:anchor-type="page" text:anchor-page-number="16" draw:z-index="5103" draw:style-name="gr2" draw:text-style-name="P2" svg:width="5.9748in" svg:height="0.1776in" svg:x="1.5in" svg:y="4.35in">
        <draw:text-box>
          <text:p><text:span text:style-name="T11">We have a small library containing various EMS texts and other books that provide reference for </text:span></text:p>
        </draw:text-box>
      </draw:frame>
      <draw:polygon text:anchor-type="page" text:anchor-page-number="4" draw:z-index="5104" draw:style-name="gr3" draw:text-style-name="P3" svg:width="0.0102in" svg:height="0.1602in" svg:x="7.9197in" svg:y="5.6197in" svg:viewBox="0 0 27 408" draw:points="0,408 27,408 27,0 0,0">
        <text:p/>
      </draw:polygon>
      <draw:polygon text:anchor-type="page" text:anchor-page-number="13" draw:z-index="5105" draw:style-name="gr3" draw:text-style-name="P3" svg:width="0.0102in" svg:height="0.1768in" svg:x="0.9697in" svg:y="2.9398in" svg:viewBox="0 0 27 450" draw:points="0,450 27,450 27,0 0,0">
        <text:p/>
      </draw:polygon>
      <draw:polygon text:anchor-type="page" text:anchor-page-number="3" draw:z-index="5106" draw:style-name="gr3" draw:text-style-name="P3" svg:width="0.0102in" svg:height="0.1768in" svg:x="7.9197in" svg:y="5.9563in" svg:viewBox="0 0 27 450" draw:points="0,450 27,450 27,0 0,0">
        <text:p/>
      </draw:polygon>
      <draw:polygon text:anchor-type="page" text:anchor-page-number="12" draw:z-index="5107" draw:style-name="gr3" draw:text-style-name="P3" svg:width="0.0102in" svg:height="0.1602in" svg:x="7.9197in" svg:y="3.6063in" svg:viewBox="0 0 27 408" draw:points="0,408 27,408 27,0 0,0">
        <text:p/>
      </draw:polygon>
      <draw:frame text:anchor-type="page" text:anchor-page-number="35" draw:z-index="5108" draw:style-name="gr1" draw:text-style-name="P2" svg:width="0.0016in" svg:height="0.1925in" svg:x="1in" svg:y="8.8016in">
        <draw:text-box>
          <text:p/>
        </draw:text-box>
      </draw:frame>
      <draw:polygon text:anchor-type="page" text:anchor-page-number="6" draw:z-index="5109" draw:style-name="gr3" draw:text-style-name="P3" svg:width="0.0102in" svg:height="0.1736in" svg:x="0.9697in" svg:y="4.9197in" svg:viewBox="0 0 27 442" draw:points="0,442 27,442 27,0 0,0">
        <text:p/>
      </draw:polygon>
      <draw:polygon text:anchor-type="page" text:anchor-page-number="9" draw:z-index="5110" draw:style-name="gr3" draw:text-style-name="P3" svg:width="0.0102in" svg:height="0.0098in" svg:x="7.9197in" svg:y="3.7866in" svg:viewBox="0 0 27 26" draw:points="0,26 27,26 27,0 0,0">
        <text:p/>
      </draw:polygon>
      <draw:polygon text:anchor-type="page" text:anchor-page-number="5" draw:z-index="5111" draw:style-name="gr3" draw:text-style-name="P3" svg:width="0.0102in" svg:height="0.1598in" svg:x="7.9197in" svg:y="6.2598in" svg:viewBox="0 0 27 407" draw:points="0,407 27,407 27,0 0,0">
        <text:p/>
      </draw:polygon>
      <draw:polygon text:anchor-type="page" text:anchor-page-number="1" draw:z-index="5112" draw:style-name="gr3" draw:text-style-name="P3" svg:width="0.0102in" svg:height="0.1768in" svg:x="0.9697in" svg:y="6.0031in" svg:viewBox="0 0 27 450" draw:points="0,450 27,450 27,0 0,0">
        <text:p/>
      </draw:polygon>
      <draw:frame text:anchor-type="page" text:anchor-page-number="12" draw:z-index="5113" draw:style-name="gr1" draw:text-style-name="P2" svg:width="0.0016in" svg:height="0.1925in" svg:x="1in" svg:y="3.6083in">
        <draw:text-box>
          <text:p/>
        </draw:text-box>
      </draw:frame>
      <draw:frame text:anchor-type="page" text:anchor-page-number="35" draw:z-index="5114" draw:style-name="gr1" draw:text-style-name="P2" svg:width="0.0016in" svg:height="0.1925in" svg:x="1.5in" svg:y="8.8016in">
        <draw:text-box>
          <text:p/>
        </draw:text-box>
      </draw:frame>
      <draw:frame text:anchor-type="page" text:anchor-page-number="28" draw:z-index="5115" draw:style-name="gr2" draw:text-style-name="P2" svg:width="0.5831in" svg:height="0.163in" svg:x="1.0835in" svg:y="4.0953in">
        <draw:text-box>
          <text:p><text:span text:style-name="T6">Splinting</text:span><text:span text:style-name="T5"> </text:span></text:p>
        </draw:text-box>
      </draw:frame>
      <draw:frame text:anchor-type="page" text:anchor-page-number="4" draw:z-index="5116" draw:style-name="gr1" draw:text-style-name="P2" svg:width="0.0016in" svg:height="0.1925in" svg:x="1in" svg:y="5.6189in">
        <draw:text-box>
          <text:p/>
        </draw:text-box>
      </draw:frame>
      <draw:polygon text:anchor-type="page" text:anchor-page-number="27" draw:z-index="5117" draw:style-name="gr4" draw:text-style-name="P4" svg:width="0.0102in" svg:height="0.2831in" svg:x="7.3697in" svg:y="3.6732in" svg:viewBox="0 0 27 720" draw:points="0,720 27,720 27,0 0,0">
        <text:p/>
      </draw:polygon>
      <draw:polygon text:anchor-type="page" text:anchor-page-number="15" draw:z-index="5118" draw:style-name="gr3" draw:text-style-name="P3" svg:width="0.0102in" svg:height="0.1732in" svg:x="0.9697in" svg:y="6.0531in" svg:viewBox="0 0 27 441" draw:points="0,441 27,441 27,0 0,0">
        <text:p/>
      </draw:polygon>
      <draw:frame text:anchor-type="page" text:anchor-page-number="11" draw:z-index="5119" draw:style-name="gr2" draw:text-style-name="P2" svg:width="5.7807in" svg:height="0.163in" svg:x="1.75in" svg:y="3.9453in">
        <draw:text-box>
          <text:p><text:span text:style-name="T5">Assist with creating schedules which students can function with and work with students on scheduling </text:span></text:p>
        </draw:text-box>
      </draw:frame>
      <draw:polygon text:anchor-type="page" text:anchor-page-number="8" draw:z-index="5120" draw:style-name="gr3" draw:text-style-name="P3" svg:width="0.0102in" svg:height="0.1768in" svg:x="7.9197in" svg:y="4.0898in" svg:viewBox="0 0 27 450" draw:points="0,450 27,450 27,0 0,0">
        <text:p/>
      </draw:polygon>
      <draw:polygon text:anchor-type="page" text:anchor-page-number="10" draw:z-index="5121" draw:style-name="gr3" draw:text-style-name="P3" svg:width="0.0102in" svg:height="0.1598in" svg:x="0.9697in" svg:y="5.2465in" svg:viewBox="0 0 27 407" draw:points="0,407 27,407 27,0 0,0">
        <text:p/>
      </draw:polygon>
      <draw:frame text:anchor-type="page" text:anchor-page-number="29" draw:z-index="5122" draw:style-name="gr1" draw:text-style-name="P2" svg:width="0.0016in" svg:height="0.1925in" svg:x="5in" svg:y="6.2154in">
        <draw:text-box>
          <text:p/>
        </draw:text-box>
      </draw:frame>
      <draw:polygon text:anchor-type="page" text:anchor-page-number="6" draw:z-index="5123" draw:style-name="gr3" draw:text-style-name="P3" svg:width="0.0102in" svg:height="0.1736in" svg:x="7.9197in" svg:y="4.9197in" svg:viewBox="0 0 27 442" draw:points="0,442 27,442 27,0 0,0">
        <text:p/>
      </draw:polygon>
      <draw:polygon text:anchor-type="page" text:anchor-page-number="2" draw:z-index="5124" draw:style-name="gr3" draw:text-style-name="P3" svg:width="0.0102in" svg:height="0.1768in" svg:x="7.9197in" svg:y="5.9563in" svg:viewBox="0 0 27 450" draw:points="0,450 27,450 27,0 0,0">
        <text:p/>
      </draw:polygon>
      <draw:frame text:anchor-type="page" text:anchor-page-number="3" draw:z-index="5125" draw:style-name="gr2" draw:text-style-name="P2" svg:width="0.3303in" svg:height="0.1776in" svg:x="1in" svg:y="5.9571in">
        <draw:text-box>
          <text:p><text:span text:style-name="T11">Date </text:span></text:p>
        </draw:text-box>
      </draw:frame>
      <draw:polygon text:anchor-type="page" text:anchor-page-number="13" draw:z-index="5126" draw:style-name="gr3" draw:text-style-name="P3" svg:width="0.0102in" svg:height="0.1768in" svg:x="7.9197in" svg:y="2.9398in" svg:viewBox="0 0 27 450" draw:points="0,450 27,450 27,0 0,0">
        <text:p/>
      </draw:polygon>
      <draw:polygon text:anchor-type="page" text:anchor-page-number="16" draw:z-index="5127" draw:style-name="gr3" draw:text-style-name="P3" svg:width="0.0102in" svg:height="0.0098in" svg:x="0.9697in" svg:y="4.7031in" svg:viewBox="0 0 27 26" draw:points="0,26 27,26 27,0 0,0">
        <text:p/>
      </draw:polygon>
      <draw:frame text:anchor-type="page" text:anchor-page-number="6" draw:z-index="5128" draw:style-name="gr2" draw:text-style-name="P2" svg:width="6.6858in" svg:height="0.1776in" svg:x="1.25in" svg:y="4.9193in">
        <draw:text-box>
          <text:p><text:span text:style-name="T11">This agreement may be canceled by either party with or without cause by providing ninety (90) days written </text:span></text:p>
        </draw:text-box>
      </draw:frame>
      <draw:frame text:anchor-type="page" text:anchor-page-number="11" draw:z-index="5129" draw:style-name="gr1" draw:text-style-name="P2" svg:width="0.0016in" svg:height="0.1925in" svg:x="1.25in" svg:y="4.1047in">
        <draw:text-box>
          <text:p/>
        </draw:text-box>
      </draw:frame>
      <draw:polygon text:anchor-type="page" text:anchor-page-number="9" draw:z-index="5130" draw:style-name="gr3" draw:text-style-name="P3" svg:width="0.0102in" svg:height="0.1768in" svg:x="0.9697in" svg:y="3.7965in" svg:viewBox="0 0 27 450" draw:points="0,450 27,450 27,0 0,0">
        <text:p/>
      </draw:polygon>
      <draw:frame text:anchor-type="page" text:anchor-page-number="13" draw:z-index="5131" draw:style-name="gr1" draw:text-style-name="P2" svg:width="0.0016in" svg:height="0.1925in" svg:x="1in" svg:y="2.9398in">
        <draw:text-box>
          <text:p/>
        </draw:text-box>
      </draw:frame>
      <draw:polygon text:anchor-type="page" text:anchor-page-number="10" draw:z-index="5132" draw:style-name="gr3" draw:text-style-name="P3" svg:width="0.0102in" svg:height="0.1598in" svg:x="7.9197in" svg:y="5.2465in" svg:viewBox="0 0 27 407" draw:points="0,407 27,407 27,0 0,0">
        <text:p/>
      </draw:polygon>
      <draw:frame text:anchor-type="page" text:anchor-page-number="28" draw:z-index="5133" draw:style-name="gr1" draw:text-style-name="P2" svg:width="0.0016in" svg:height="0.1925in" svg:x="3.25in" svg:y="3.9516in">
        <draw:text-box>
          <text:p/>
        </draw:text-box>
      </draw:frame>
      <draw:frame text:anchor-type="page" text:anchor-page-number="35" draw:z-index="5134" draw:style-name="gr1" draw:text-style-name="P2" svg:width="0.0016in" svg:height="0.1925in" svg:x="2in" svg:y="8.8016in">
        <draw:text-box>
          <text:p/>
        </draw:text-box>
      </draw:frame>
      <draw:polygon text:anchor-type="page" text:anchor-page-number="15" draw:z-index="5135" draw:style-name="gr3" draw:text-style-name="P3" svg:width="0.0102in" svg:height="0.1732in" svg:x="7.9197in" svg:y="6.0531in" svg:viewBox="0 0 27 441" draw:points="0,441 27,441 27,0 0,0">
        <text:p/>
      </draw:polygon>
      <draw:polygon text:anchor-type="page" text:anchor-page-number="12" draw:z-index="5136" draw:style-name="gr3" draw:text-style-name="P3" svg:width="0.0102in" svg:height="0.0102in" svg:x="1.7197in" svg:y="3.7764in" svg:viewBox="0 0 27 27" draw:points="0,27 27,27 27,0 0,0">
        <text:p/>
      </draw:polygon>
      <draw:frame text:anchor-type="page" text:anchor-page-number="3" draw:z-index="5137" draw:style-name="gr1" draw:text-style-name="P2" svg:width="0.0016in" svg:height="0.1925in" svg:x="1in" svg:y="6.148in">
        <draw:text-box>
          <text:p/>
        </draw:text-box>
      </draw:frame>
      <draw:frame text:anchor-type="page" text:anchor-page-number="27" draw:z-index="5138" draw:style-name="gr1" draw:text-style-name="P2" svg:width="0.0016in" svg:height="0.1925in" svg:x="5.7098in" svg:y="3.7547in">
        <draw:text-box>
          <text:p/>
        </draw:text-box>
      </draw:frame>
      <draw:frame text:anchor-type="page" text:anchor-page-number="2" draw:z-index="5139" draw:style-name="gr2" draw:text-style-name="P2" svg:width="4.465in" svg:height="0.1776in" svg:x="1.5in" svg:y="5.9571in">
        <draw:text-box>
          <text:p><text:span text:style-name="T11">Adhere to all additional MDCIS requirements for an approved program. </text:span></text:p>
        </draw:text-box>
      </draw:frame>
      <draw:frame text:anchor-type="page" text:anchor-page-number="29" draw:z-index="5140" draw:style-name="gr1" draw:text-style-name="P2" svg:width="0.0016in" svg:height="0.1925in" svg:x="5.5in" svg:y="6.2154in">
        <draw:text-box>
          <text:p/>
        </draw:text-box>
      </draw:frame>
      <draw:polygon text:anchor-type="page" text:anchor-page-number="1" draw:z-index="5141" draw:style-name="gr3" draw:text-style-name="P3" svg:width="0.0102in" svg:height="0.1768in" svg:x="7.9197in" svg:y="6.0031in" svg:viewBox="0 0 27 450" draw:points="0,450 27,450 27,0 0,0">
        <text:p/>
      </draw:polygon>
      <draw:frame text:anchor-type="page" text:anchor-page-number="5" draw:z-index="5142" draw:style-name="gr2" draw:text-style-name="P2" svg:width="4.2835in" svg:height="0.163in" svg:x="1in" svg:y="6.2583in">
        <draw:text-box>
          <text:p><text:span text:style-name="T5">14. Arrange for all equipment, including audiovisual, needed for each class. </text:span></text:p>
        </draw:text-box>
      </draw:frame>
      <draw:frame text:anchor-type="page" text:anchor-page-number="8" draw:z-index="5143" draw:style-name="gr2" draw:text-style-name="P2" svg:width="2.7067in" svg:height="0.1776in" svg:x="1in" svg:y="4.0898in">
        <draw:text-box>
          <text:p><text:span text:style-name="T11">III. RESPONSIBILITIES - INSTRUCTOR </text:span></text:p>
        </draw:text-box>
      </draw:frame>
      <draw:polygon text:anchor-type="page" text:anchor-page-number="4" draw:z-index="5144" draw:style-name="gr4" draw:text-style-name="P4" svg:width="1.2469in" svg:height="0.0067in" svg:x="2.9063in" svg:y="5.9197in" svg:viewBox="0 0 3168 18" draw:points="0,18 3168,18 3168,0 0,0">
        <text:p/>
      </draw:polygon>
      <draw:polygon text:anchor-type="page" text:anchor-page-number="16" draw:z-index="5145" draw:style-name="gr3" draw:text-style-name="P3" svg:width="0.0102in" svg:height="0.0098in" svg:x="0.9697in" svg:y="4.7031in" svg:viewBox="0 0 27 26" draw:points="0,26 27,26 27,0 0,0">
        <text:p/>
      </draw:polygon>
      <draw:frame text:anchor-type="page" text:anchor-page-number="10" draw:z-index="5146" draw:style-name="gr2" draw:text-style-name="P2" svg:width="2.4252in" svg:height="0.163in" svg:x="1.75in" svg:y="5.2453in">
        <draw:text-box>
          <text:p><text:span text:style-name="T5">EMS Instructor Professional Development </text:span></text:p>
        </draw:text-box>
      </draw:frame>
      <draw:frame text:anchor-type="page" text:anchor-page-number="1" draw:z-index="5147" draw:style-name="gr1" draw:text-style-name="P2" svg:width="0.0016in" svg:height="0.1925in" svg:x="1in" svg:y="6.0035in">
        <draw:text-box>
          <text:p/>
        </draw:text-box>
      </draw:frame>
      <draw:frame text:anchor-type="page" text:anchor-page-number="2" draw:z-index="5148" draw:style-name="gr2" draw:text-style-name="P2" svg:width="0.1551in" svg:height="0.1776in" svg:x="1in" svg:y="6.1335in">
        <draw:text-box>
          <text:p><text:span text:style-name="T11">5. </text:span></text:p>
        </draw:text-box>
      </draw:frame>
      <draw:frame text:anchor-type="page" text:anchor-page-number="28" draw:z-index="5149" draw:style-name="gr1" draw:text-style-name="P2" svg:width="0.0016in" svg:height="0.1925in" svg:x="3.25in" svg:y="4.0917in">
        <draw:text-box>
          <text:p/>
        </draw:text-box>
      </draw:frame>
      <draw:frame text:anchor-type="page" text:anchor-page-number="13" draw:z-index="5150" draw:style-name="gr2" draw:text-style-name="P2" svg:width="0.4496in" svg:height="0.1776in" svg:x="1in" svg:y="3.1165in">
        <draw:text-box>
          <text:p><text:span text:style-name="T10">Ratio: </text:span></text:p>
        </draw:text-box>
      </draw:frame>
      <draw:polygon text:anchor-type="page" text:anchor-page-number="6" draw:z-index="5151" draw:style-name="gr3" draw:text-style-name="P3" svg:width="0.0102in" svg:height="0.1764in" svg:x="0.9697in" svg:y="5.0933in" svg:viewBox="0 0 27 449" draw:points="0,449 27,449 27,0 0,0">
        <text:p/>
      </draw:polygon>
      <draw:frame text:anchor-type="page" text:anchor-page-number="3" draw:z-index="5152" draw:style-name="gr1" draw:text-style-name="P2" svg:width="0.0016in" svg:height="0.1925in" svg:x="1in" svg:y="6.3709in">
        <draw:text-box>
          <text:p/>
        </draw:text-box>
      </draw:frame>
      <draw:frame text:anchor-type="page" text:anchor-page-number="15" draw:z-index="5153" draw:style-name="gr2" draw:text-style-name="P2" svg:width="0.6197in" svg:height="0.1776in" svg:x="1in" svg:y="6.0535in">
        <draw:text-box>
          <text:p><text:span text:style-name="T11">Sincerely </text:span></text:p>
        </draw:text-box>
      </draw:frame>
      <draw:polygon text:anchor-type="page" text:anchor-page-number="9" draw:z-index="5154" draw:style-name="gr3" draw:text-style-name="P3" svg:width="0.0102in" svg:height="0.1768in" svg:x="7.9197in" svg:y="3.7965in" svg:viewBox="0 0 27 450" draw:points="0,450 27,450 27,0 0,0">
        <text:p/>
      </draw:polygon>
      <draw:polygon text:anchor-type="page" text:anchor-page-number="4" draw:z-index="5155" draw:style-name="gr3" draw:text-style-name="P3" svg:width="0.0102in" svg:height="0.1598in" svg:x="0.9697in" svg:y="5.7799in" svg:viewBox="0 0 27 407" draw:points="0,407 27,407 27,0 0,0">
        <text:p/>
      </draw:polygon>
      <draw:frame text:anchor-type="page" text:anchor-page-number="11" draw:z-index="5156" draw:style-name="gr1" draw:text-style-name="P2" svg:width="0.0016in" svg:height="0.1925in" svg:x="1.5in" svg:y="4.1047in">
        <draw:text-box>
          <text:p/>
        </draw:text-box>
      </draw:frame>
      <draw:polygon text:anchor-type="page" text:anchor-page-number="5" draw:z-index="5157" draw:style-name="gr3" draw:text-style-name="P3" svg:width="0.0102in" svg:height="0.1602in" svg:x="0.9697in" svg:y="6.4197in" svg:viewBox="0 0 27 408" draw:points="0,408 27,408 27,0 0,0">
        <text:p/>
      </draw:polygon>
      <draw:polygon text:anchor-type="page" text:anchor-page-number="8" draw:z-index="5158" draw:style-name="gr3" draw:text-style-name="P3" svg:width="0.0102in" svg:height="0.0098in" svg:x="0.9697in" svg:y="4.4433in" svg:viewBox="0 0 27 26" draw:points="0,26 27,26 27,0 0,0">
        <text:p/>
      </draw:polygon>
      <draw:frame text:anchor-type="page" text:anchor-page-number="27" draw:z-index="5159" draw:style-name="gr1" draw:text-style-name="P2" svg:width="0.0016in" svg:height="0.1925in" svg:x="1.0835in" svg:y="3.9118in">
        <draw:text-box>
          <text:p/>
        </draw:text-box>
      </draw:frame>
      <draw:polygon text:anchor-type="page" text:anchor-page-number="12" draw:z-index="5160" draw:style-name="gr3" draw:text-style-name="P3" svg:width="0.0102in" svg:height="0.0102in" svg:x="1.7197in" svg:y="3.7764in" svg:viewBox="0 0 27 27" draw:points="0,27 27,27 27,0 0,0">
        <text:p/>
      </draw:polygon>
      <draw:frame text:anchor-type="page" text:anchor-page-number="29" draw:z-index="5161" draw:style-name="gr1" draw:text-style-name="P2" svg:width="0.0016in" svg:height="0.1925in" svg:x="6in" svg:y="6.2154in">
        <draw:text-box>
          <text:p/>
        </draw:text-box>
      </draw:frame>
      <draw:frame text:anchor-type="page" text:anchor-page-number="35" draw:z-index="5162" draw:style-name="gr2" draw:text-style-name="P2" svg:width="4.2941in" svg:height="0.163in" svg:x="2.5in" svg:y="8.8016in">
        <draw:text-box>
          <text:p><text:span text:style-name="T5">any infection potential exists with the patient and the precautions necessary. </text:span></text:p>
        </draw:text-box>
      </draw:frame>
      <draw:polygon text:anchor-type="page" text:anchor-page-number="16" draw:z-index="5163" draw:style-name="gr3" draw:text-style-name="P3" svg:width="6.9398in" svg:height="0.0098in" svg:x="0.9799in" svg:y="4.7031in" svg:viewBox="0 0 17628 26" draw:points="0,26 17628,26 17628,0 0,0">
        <text:p/>
      </draw:polygon>
      <draw:frame text:anchor-type="page" text:anchor-page-number="29" draw:z-index="5164" draw:style-name="gr1" draw:text-style-name="P2" svg:width="0.0016in" svg:height="0.1925in" svg:x="1in" svg:y="6.3752in">
        <draw:text-box>
          <text:p/>
        </draw:text-box>
      </draw:frame>
      <draw:polygon text:anchor-type="page" text:anchor-page-number="4" draw:z-index="5165" draw:style-name="gr3" draw:text-style-name="P3" svg:width="0.0102in" svg:height="0.1598in" svg:x="7.9197in" svg:y="5.7799in" svg:viewBox="0 0 27 407" draw:points="0,407 27,407 27,0 0,0">
        <text:p/>
      </draw:polygon>
      <draw:polygon text:anchor-type="page" text:anchor-page-number="2" draw:z-index="5166" draw:style-name="gr3" draw:text-style-name="P3" svg:width="0.0102in" svg:height="0.1732in" svg:x="0.9697in" svg:y="6.1331in" svg:viewBox="0 0 27 441" draw:points="0,441 27,441 27,0 0,0">
        <text:p/>
      </draw:polygon>
      <draw:frame text:anchor-type="page" text:anchor-page-number="27" draw:z-index="5167" draw:style-name="gr1" draw:text-style-name="P2" svg:width="0.0016in" svg:height="0.1925in" svg:x="1.0835in" svg:y="4.0516in">
        <draw:text-box>
          <text:p/>
        </draw:text-box>
      </draw:frame>
      <draw:frame text:anchor-type="page" text:anchor-page-number="28" draw:z-index="5168" draw:style-name="gr1" draw:text-style-name="P2" svg:width="0.0016in" svg:height="0.1925in" svg:x="5.4165in" svg:y="3.9516in">
        <draw:text-box>
          <text:p/>
        </draw:text-box>
      </draw:frame>
      <draw:polygon text:anchor-type="page" text:anchor-page-number="5" draw:z-index="5169" draw:style-name="gr3" draw:text-style-name="P3" svg:width="0.0102in" svg:height="0.1602in" svg:x="7.9197in" svg:y="6.4197in" svg:viewBox="0 0 27 408" draw:points="0,408 27,408 27,0 0,0">
        <text:p/>
      </draw:polygon>
      <draw:frame text:anchor-type="page" text:anchor-page-number="3" draw:z-index="5170" draw:style-name="gr1" draw:text-style-name="P2" svg:width="0.0016in" svg:height="0.1925in" svg:x="1in" svg:y="6.5937in">
        <draw:text-box>
          <text:p/>
        </draw:text-box>
      </draw:frame>
      <draw:frame text:anchor-type="page" text:anchor-page-number="10" draw:z-index="5171" draw:style-name="gr2" draw:text-style-name="P2" svg:width="0.1421in" svg:height="0.163in" svg:x="1.25in" svg:y="5.4047in">
        <draw:text-box>
          <text:p><text:span text:style-name="T5">3. </text:span></text:p>
        </draw:text-box>
      </draw:frame>
      <draw:polygon text:anchor-type="page" text:anchor-page-number="15" draw:z-index="5172" draw:style-name="gr3" draw:text-style-name="P3" svg:width="0.0102in" svg:height="0.1768in" svg:x="0.9697in" svg:y="6.2264in" svg:viewBox="0 0 27 450" draw:points="0,450 27,450 27,0 0,0">
        <text:p/>
      </draw:polygon>
      <draw:frame text:anchor-type="page" text:anchor-page-number="35" draw:z-index="5173" draw:style-name="gr1" draw:text-style-name="P2" svg:width="0.0016in" svg:height="0.1925in" svg:x="7in" svg:y="8.8016in">
        <draw:text-box>
          <text:p/>
        </draw:text-box>
      </draw:frame>
      <draw:polygon text:anchor-type="page" text:anchor-page-number="13" draw:z-index="5174" draw:style-name="gr3" draw:text-style-name="P3" svg:width="0.0102in" svg:height="0.1732in" svg:x="0.9697in" svg:y="3.1165in" svg:viewBox="0 0 27 441" draw:points="0,441 27,441 27,0 0,0">
        <text:p/>
      </draw:polygon>
      <draw:frame text:anchor-type="page" text:anchor-page-number="9" draw:z-index="5175" draw:style-name="gr1" draw:text-style-name="P2" svg:width="0.0016in" svg:height="0.1925in" svg:x="1in" svg:y="3.7965in">
        <draw:text-box>
          <text:p/>
        </draw:text-box>
      </draw:frame>
      <draw:polygon text:anchor-type="page" text:anchor-page-number="11" draw:z-index="5176" draw:style-name="gr3" draw:text-style-name="P3" svg:width="0.0102in" svg:height="0.1602in" svg:x="1.2197in" svg:y="4.1063in" svg:viewBox="0 0 27 408" draw:points="0,408 27,408 27,0 0,0">
        <text:p/>
      </draw:polygon>
      <draw:frame text:anchor-type="page" text:anchor-page-number="1" draw:z-index="5177" draw:style-name="gr2" draw:text-style-name="P2" svg:width="0.1551in" svg:height="0.1776in" svg:x="1in" svg:y="6.1799in">
        <draw:text-box>
          <text:p><text:span text:style-name="T11">6. </text:span></text:p>
        </draw:text-box>
      </draw:frame>
      <draw:polygon text:anchor-type="page" text:anchor-page-number="8" draw:z-index="5178" draw:style-name="gr3" draw:text-style-name="P3" svg:width="0.0102in" svg:height="0.0098in" svg:x="0.9697in" svg:y="4.4433in" svg:viewBox="0 0 27 26" draw:points="0,26 27,26 27,0 0,0">
        <text:p/>
      </draw:polygon>
      <draw:polygon text:anchor-type="page" text:anchor-page-number="6" draw:z-index="5179" draw:style-name="gr3" draw:text-style-name="P3" svg:width="0.0102in" svg:height="0.1764in" svg:x="7.9197in" svg:y="5.0933in" svg:viewBox="0 0 27 449" draw:points="0,449 27,449 27,0 0,0">
        <text:p/>
      </draw:polygon>
      <draw:polygon text:anchor-type="page" text:anchor-page-number="16" draw:z-index="5180" draw:style-name="gr3" draw:text-style-name="P3" svg:width="0.0102in" svg:height="0.0098in" svg:x="7.9197in" svg:y="4.7031in" svg:viewBox="0 0 27 26" draw:points="0,26 27,26 27,0 0,0">
        <text:p/>
      </draw:polygon>
      <draw:polygon text:anchor-type="page" text:anchor-page-number="12" draw:z-index="5181" draw:style-name="gr3" draw:text-style-name="P3" svg:width="6.1898in" svg:height="0.0102in" svg:x="1.7299in" svg:y="3.7764in" svg:viewBox="0 0 15723 27" draw:points="0,27 15723,27 15723,0 0,0">
        <text:p/>
      </draw:polygon>
      <draw:frame text:anchor-type="page" text:anchor-page-number="3" draw:z-index="5182" draw:style-name="gr1" draw:text-style-name="P2" svg:width="0.0016in" svg:height="0.1925in" svg:x="1in" svg:y="6.8181in">
        <draw:text-box>
          <text:p/>
        </draw:text-box>
      </draw:frame>
      <draw:polygon text:anchor-type="page" text:anchor-page-number="2" draw:z-index="5183" draw:style-name="gr3" draw:text-style-name="P3" svg:width="0.0102in" svg:height="0.1732in" svg:x="7.9197in" svg:y="6.1331in" svg:viewBox="0 0 27 441" draw:points="0,441 27,441 27,0 0,0">
        <text:p/>
      </draw:polygon>
      <draw:polygon text:anchor-type="page" text:anchor-page-number="10" draw:z-index="5184" draw:style-name="gr3" draw:text-style-name="P3" svg:width="0.0102in" svg:height="0.1602in" svg:x="0.9697in" svg:y="5.4063in" svg:viewBox="0 0 27 408" draw:points="0,408 27,408 27,0 0,0">
        <text:p/>
      </draw:polygon>
      <draw:polygon text:anchor-type="page" text:anchor-page-number="11" draw:z-index="5185" draw:style-name="gr3" draw:text-style-name="P3" svg:width="0.0102in" svg:height="0.1602in" svg:x="7.9197in" svg:y="4.1063in" svg:viewBox="0 0 27 408" draw:points="0,408 27,408 27,0 0,0">
        <text:p/>
      </draw:polygon>
      <draw:polygon text:anchor-type="page" text:anchor-page-number="28" draw:z-index="5186" draw:style-name="gr4" draw:text-style-name="P4" svg:width="0.0098in" svg:height="0.0134in" svg:x="0.9933in" svg:y="3.9965in" svg:viewBox="0 0 26 35" draw:points="0,35 26,35 26,0 0,0">
        <text:p/>
      </draw:polygon>
      <draw:frame text:anchor-type="page" text:anchor-page-number="4" draw:z-index="5187" draw:style-name="gr2" draw:text-style-name="P2" svg:width="6.2713in" svg:height="0.163in" svg:x="1in" svg:y="5.7783in">
        <draw:text-box>
          <text:p><text:span text:style-name="T5">This position has contact with the Program Sponsor , area Medical Directors, interfacing departments, and area </text:span></text:p>
        </draw:text-box>
      </draw:frame>
      <draw:polygon text:anchor-type="page" text:anchor-page-number="1" draw:z-index="5188" draw:style-name="gr3" draw:text-style-name="P3" svg:width="0.0102in" svg:height="0.1764in" svg:x="0.9697in" svg:y="6.1799in" svg:viewBox="0 0 27 449" draw:points="0,449 27,449 27,0 0,0">
        <text:p/>
      </draw:polygon>
      <draw:frame text:anchor-type="page" text:anchor-page-number="27" draw:z-index="5189" draw:style-name="gr1" draw:text-style-name="P2" svg:width="0.0016in" svg:height="0.1925in" svg:x="1.6465in" svg:y="3.9118in">
        <draw:text-box>
          <text:p/>
        </draw:text-box>
      </draw:frame>
      <draw:frame text:anchor-type="page" text:anchor-page-number="35" draw:z-index="5190" draw:style-name="gr2" draw:text-style-name="P2" svg:width="0.1449in" svg:height="0.163in" svg:x="1.5in" svg:y="8.9654in">
        <draw:text-box>
          <text:p><text:span text:style-name="T6">F. </text:span></text:p>
        </draw:text-box>
      </draw:frame>
      <draw:polygon text:anchor-type="page" text:anchor-page-number="15" draw:z-index="5191" draw:style-name="gr3" draw:text-style-name="P3" svg:width="0.0102in" svg:height="0.1768in" svg:x="7.9197in" svg:y="6.2264in" svg:viewBox="0 0 27 450" draw:points="0,450 27,450 27,0 0,0">
        <text:p/>
      </draw:polygon>
      <draw:frame text:anchor-type="page" text:anchor-page-number="6" draw:z-index="5192" draw:style-name="gr2" draw:text-style-name="P2" svg:width="2.1331in" svg:height="0.1776in" svg:x="1.25in" svg:y="5.0929in">
        <draw:text-box>
          <text:p><text:span text:style-name="T11">notice from one party to the other. </text:span></text:p>
        </draw:text-box>
      </draw:frame>
      <draw:polygon text:anchor-type="page" text:anchor-page-number="16" draw:z-index="5193" draw:style-name="gr3" draw:text-style-name="P3" svg:width="0.0102in" svg:height="0.0098in" svg:x="7.9197in" svg:y="4.7031in" svg:viewBox="0 0 27 26" draw:points="0,26 27,26 27,0 0,0">
        <text:p/>
      </draw:polygon>
      <draw:polygon text:anchor-type="page" text:anchor-page-number="9" draw:z-index="5194" draw:style-name="gr4" draw:text-style-name="P4" svg:width="0.95in" svg:height="0.0067in" svg:x="1.3in" svg:y="4.1264in" svg:viewBox="0 0 2414 18" draw:points="0,18 2414,18 2414,0 0,0">
        <text:p/>
      </draw:polygon>
      <draw:frame text:anchor-type="page" text:anchor-page-number="29" draw:z-index="5195" draw:style-name="gr2" draw:text-style-name="P2" svg:width="0.1657in" svg:height="0.163in" svg:x="1in" svg:y="6.5346in">
        <draw:text-box>
          <text:p><text:span text:style-name="T5">C. </text:span></text:p>
        </draw:text-box>
      </draw:frame>
      <draw:polygon text:anchor-type="page" text:anchor-page-number="12" draw:z-index="5196" draw:style-name="gr3" draw:text-style-name="P3" svg:width="0.0102in" svg:height="0.0102in" svg:x="7.9197in" svg:y="3.7764in" svg:viewBox="0 0 27 27" draw:points="0,27 27,27 27,0 0,0">
        <text:p/>
      </draw:polygon>
      <draw:frame text:anchor-type="page" text:anchor-page-number="5" draw:z-index="5197" draw:style-name="gr2" draw:text-style-name="P2" svg:width="6.8925in" svg:height="0.163in" svg:x="1in" svg:y="6.4189in">
        <draw:text-box>
          <text:p><text:span text:style-name="T5">15. Conduct reviews of the test instruments and procedures used and make recommendations for revision when necessary. </text:span></text:p>
        </draw:text-box>
      </draw:frame>
      <draw:polygon text:anchor-type="page" text:anchor-page-number="13" draw:z-index="5198" draw:style-name="gr3" draw:text-style-name="P3" svg:width="0.0102in" svg:height="0.1732in" svg:x="7.9197in" svg:y="3.1165in" svg:viewBox="0 0 27 441" draw:points="0,441 27,441 27,0 0,0">
        <text:p/>
      </draw:polygon>
      <draw:polygon text:anchor-type="page" text:anchor-page-number="8" draw:z-index="5199" draw:style-name="gr3" draw:text-style-name="P3" svg:width="6.9398in" svg:height="0.0098in" svg:x="0.9799in" svg:y="4.4433in" svg:viewBox="0 0 17628 26" draw:points="0,26 17628,26 17628,0 0,0">
        <text:p/>
      </draw:polygon>
      <draw:frame text:anchor-type="page" text:anchor-page-number="6" draw:z-index="5200" draw:style-name="gr2" draw:text-style-name="P2" svg:width="0.1551in" svg:height="0.1776in" svg:x="1in" svg:y="5.2693in">
        <draw:text-box>
          <text:p><text:span text:style-name="T11">5. </text:span></text:p>
        </draw:text-box>
      </draw:frame>
      <draw:polygon text:anchor-type="page" text:anchor-page-number="1" draw:z-index="5201" draw:style-name="gr3" draw:text-style-name="P3" svg:width="0.0102in" svg:height="0.1764in" svg:x="7.9197in" svg:y="6.1799in" svg:viewBox="0 0 27 449" draw:points="0,449 27,449 27,0 0,0">
        <text:p/>
      </draw:polygon>
      <draw:polygon text:anchor-type="page" text:anchor-page-number="8" draw:z-index="5202" draw:style-name="gr3" draw:text-style-name="P3" svg:width="0.0102in" svg:height="0.0098in" svg:x="7.9197in" svg:y="4.4433in" svg:viewBox="0 0 27 26" draw:points="0,26 27,26 27,0 0,0">
        <text:p/>
      </draw:polygon>
      <draw:frame text:anchor-type="page" text:anchor-page-number="15" draw:z-index="5203" draw:style-name="gr1" draw:text-style-name="P2" svg:width="0.0016in" svg:height="0.1925in" svg:x="1in" svg:y="6.2264in">
        <draw:text-box>
          <text:p/>
        </draw:text-box>
      </draw:frame>
      <draw:frame text:anchor-type="page" text:anchor-page-number="3" draw:z-index="5204" draw:style-name="gr1" draw:text-style-name="P2" svg:width="0.0016in" svg:height="0.1925in" svg:x="1in" svg:y="7.0409in">
        <draw:text-box>
          <text:p/>
        </draw:text-box>
      </draw:frame>
      <draw:polygon text:anchor-type="page" text:anchor-page-number="16" draw:z-index="5205" draw:style-name="gr3" draw:text-style-name="P3" svg:width="0.0102in" svg:height="0.1768in" svg:x="0.9697in" svg:y="4.5264in" svg:viewBox="0 0 27 450" draw:points="0,450 27,450 27,0 0,0">
        <text:p/>
      </draw:polygon>
      <draw:polygon text:anchor-type="page" text:anchor-page-number="9" draw:z-index="5206" draw:style-name="gr3" draw:text-style-name="P3" svg:width="0.0102in" svg:height="0.1768in" svg:x="0.9697in" svg:y="3.9732in" svg:viewBox="0 0 27 450" draw:points="0,450 27,450 27,0 0,0">
        <text:p/>
      </draw:polygon>
      <draw:frame text:anchor-type="page" text:anchor-page-number="11" draw:z-index="5207" draw:style-name="gr2" draw:text-style-name="P2" svg:width="0.5941in" svg:height="0.163in" svg:x="1.75in" svg:y="4.1047in">
        <draw:text-box>
          <text:p><text:span text:style-name="T5">problems. </text:span></text:p>
        </draw:text-box>
      </draw:frame>
      <draw:polygon text:anchor-type="page" text:anchor-page-number="5" draw:z-index="5208" draw:style-name="gr3" draw:text-style-name="P3" svg:width="0.0102in" svg:height="0.1598in" svg:x="0.9697in" svg:y="6.5799in" svg:viewBox="0 0 27 407" draw:points="0,407 27,407 27,0 0,0">
        <text:p/>
      </draw:polygon>
      <draw:polygon text:anchor-type="page" text:anchor-page-number="10" draw:z-index="5209" draw:style-name="gr3" draw:text-style-name="P3" svg:width="0.0102in" svg:height="0.1602in" svg:x="7.9197in" svg:y="5.4063in" svg:viewBox="0 0 27 408" draw:points="0,408 27,408 27,0 0,0">
        <text:p/>
      </draw:polygon>
      <draw:frame text:anchor-type="page" text:anchor-page-number="27" draw:z-index="5210" draw:style-name="gr1" draw:text-style-name="P2" svg:width="0.0016in" svg:height="0.1925in" svg:x="1.6465in" svg:y="4.0516in">
        <draw:text-box>
          <text:p/>
        </draw:text-box>
      </draw:frame>
      <draw:frame text:anchor-type="page" text:anchor-page-number="29" draw:z-index="5211" draw:style-name="gr2" draw:text-style-name="P2" svg:width="0.8587in" svg:height="0.163in" svg:x="1.5in" svg:y="6.5346in">
        <draw:text-box>
          <text:p><text:span text:style-name="T5">Safety Review </text:span></text:p>
        </draw:text-box>
      </draw:frame>
      <draw:polygon text:anchor-type="page" text:anchor-page-number="28" draw:z-index="5212" draw:style-name="gr4" draw:text-style-name="P4" svg:width="2.1567in" svg:height="0.0098in" svg:x="1.0031in" svg:y="3.9965in" svg:viewBox="0 0 5479 26" draw:points="0,26 5479,26 5479,0 0,0">
        <text:p/>
      </draw:polygon>
      <draw:frame text:anchor-type="page" text:anchor-page-number="2" draw:z-index="5213" draw:style-name="gr2" draw:text-style-name="P2" svg:width="5.9571in" svg:height="0.1776in" svg:x="1.5in" svg:y="6.1335in">
        <draw:text-box>
          <text:p><text:span text:style-name="T11">Ensure that all students are provided with the MDCIS course objectives at the first class session. </text:span></text:p>
        </draw:text-box>
      </draw:frame>
      <draw:polygon text:anchor-type="page" text:anchor-page-number="4" draw:z-index="5214" draw:style-name="gr3" draw:text-style-name="P3" svg:width="0.0102in" svg:height="0.1602in" svg:x="0.9697in" svg:y="5.9398in" svg:viewBox="0 0 27 408" draw:points="0,408 27,408 27,0 0,0">
        <text:p/>
      </draw:polygon>
      <draw:frame text:anchor-type="page" text:anchor-page-number="13" draw:z-index="5215" draw:style-name="gr2" draw:text-style-name="P2" svg:width="4.3843in" svg:height="0.1776in" svg:x="1.75in" svg:y="3.1165in">
        <draw:text-box>
          <text:p><text:span text:style-name="T11">One instructor for every three to five students (class of 15-25 students) </text:span></text:p>
        </draw:text-box>
      </draw:frame>
      <draw:polygon text:anchor-type="page" text:anchor-page-number="12" draw:z-index="5216" draw:style-name="gr3" draw:text-style-name="P3" svg:width="0.0102in" svg:height="0.0102in" svg:x="7.9197in" svg:y="3.7764in" svg:viewBox="0 0 27 27" draw:points="0,27 27,27 27,0 0,0">
        <text:p/>
      </draw:polygon>
      <draw:frame text:anchor-type="page" text:anchor-page-number="35" draw:z-index="5217" draw:style-name="gr2" draw:text-style-name="P2" svg:width="1.6831in" svg:height="0.163in" svg:x="2in" svg:y="8.9654in">
        <draw:text-box>
          <text:p><text:span text:style-name="T6">Follow-up Care/Counseling</text:span><text:span text:style-name="T5"> </text:span></text:p>
        </draw:text-box>
      </draw:frame>
      <draw:frame text:anchor-type="page" text:anchor-page-number="10" draw:z-index="5218" draw:style-name="gr2" draw:text-style-name="P2" svg:width="1.6807in" svg:height="0.163in" svg:x="1.75in" svg:y="5.4047in">
        <draw:text-box>
          <text:p><text:span text:style-name="T5">Coordinate Special Programs </text:span></text:p>
        </draw:text-box>
      </draw:frame>
      <draw:polygon text:anchor-type="page" text:anchor-page-number="8" draw:z-index="5219" draw:style-name="gr3" draw:text-style-name="P3" svg:width="0.0102in" svg:height="0.0098in" svg:x="7.9197in" svg:y="4.4433in" svg:viewBox="0 0 27 26" draw:points="0,26 27,26 27,0 0,0">
        <text:p/>
      </draw:polygon>
      <draw:polygon text:anchor-type="page" text:anchor-page-number="5" draw:z-index="5220" draw:style-name="gr3" draw:text-style-name="P3" svg:width="0.0102in" svg:height="0.1598in" svg:x="7.9197in" svg:y="6.5799in" svg:viewBox="0 0 27 407" draw:points="0,407 27,407 27,0 0,0">
        <text:p/>
      </draw:polygon>
      <draw:polygon text:anchor-type="page" text:anchor-page-number="4" draw:z-index="5221" draw:style-name="gr3" draw:text-style-name="P3" svg:width="0.0102in" svg:height="0.1602in" svg:x="7.9197in" svg:y="5.9398in" svg:viewBox="0 0 27 408" draw:points="0,408 27,408 27,0 0,0">
        <text:p/>
      </draw:polygon>
      <draw:polygon text:anchor-type="page" text:anchor-page-number="16" draw:z-index="5222" draw:style-name="gr3" draw:text-style-name="P3" svg:width="0.0102in" svg:height="0.1768in" svg:x="7.9197in" svg:y="4.5264in" svg:viewBox="0 0 27 450" draw:points="0,450 27,450 27,0 0,0">
        <text:p/>
      </draw:polygon>
      <draw:frame text:anchor-type="page" text:anchor-page-number="27" draw:z-index="5223" draw:style-name="gr1" draw:text-style-name="P2" svg:width="0.0016in" svg:height="0.1925in" svg:x="3.0193in" svg:y="3.9118in">
        <draw:text-box>
          <text:p/>
        </draw:text-box>
      </draw:frame>
      <draw:frame text:anchor-type="page" text:anchor-page-number="35" draw:z-index="5224" draw:style-name="gr2" draw:text-style-name="P2" svg:width="0.1421in" svg:height="0.163in" svg:x="2in" svg:y="9.1217in">
        <draw:text-box>
          <text:p><text:span text:style-name="T5">1. </text:span></text:p>
        </draw:text-box>
      </draw:frame>
      <draw:frame text:anchor-type="page" text:anchor-page-number="3" draw:z-index="5225" draw:style-name="gr1" draw:text-style-name="P2" svg:width="0.0016in" svg:height="0.1925in" svg:x="1in" svg:y="7.2638in">
        <draw:text-box>
          <text:p/>
        </draw:text-box>
      </draw:frame>
      <draw:frame text:anchor-type="page" text:anchor-page-number="1" draw:z-index="5226" draw:style-name="gr2" draw:text-style-name="P2" svg:width="6.0976in" svg:height="0.1776in" svg:x="1.5in" svg:y="6.1799in">
        <draw:text-box>
          <text:p><text:span text:style-name="T11">Any subcontracting of work to be performed under this agreement shall be subject to the advanced </text:span></text:p>
        </draw:text-box>
      </draw:frame>
      <draw:polygon text:anchor-type="page" text:anchor-page-number="9" draw:z-index="5227" draw:style-name="gr3" draw:text-style-name="P3" svg:width="0.0102in" svg:height="0.1768in" svg:x="7.9197in" svg:y="3.9732in" svg:viewBox="0 0 27 450" draw:points="0,450 27,450 27,0 0,0">
        <text:p/>
      </draw:polygon>
      <draw:polygon text:anchor-type="page" text:anchor-page-number="6" draw:z-index="5228" draw:style-name="gr3" draw:text-style-name="P3" svg:width="0.0102in" svg:height="0.1768in" svg:x="0.9697in" svg:y="5.2697in" svg:viewBox="0 0 27 450" draw:points="0,450 27,450 27,0 0,0">
        <text:p/>
      </draw:polygon>
      <draw:frame text:anchor-type="page" text:anchor-page-number="29" draw:z-index="5229" draw:style-name="gr1" draw:text-style-name="P2" svg:width="0.0016in" svg:height="0.1925in" svg:x="1in" svg:y="6.6953in">
        <draw:text-box>
          <text:p/>
        </draw:text-box>
      </draw:frame>
      <draw:polygon text:anchor-type="page" text:anchor-page-number="28" draw:z-index="5230" draw:style-name="gr4" draw:text-style-name="P4" svg:width="0.0098in" svg:height="0.0134in" svg:x="3.1598in" svg:y="3.9965in" svg:viewBox="0 0 26 35" draw:points="0,35 26,35 26,0 0,0">
        <text:p/>
      </draw:polygon>
      <draw:frame text:anchor-type="page" text:anchor-page-number="2" draw:z-index="5231" draw:style-name="gr2" draw:text-style-name="P2" svg:width="0.1551in" svg:height="0.1776in" svg:x="1in" svg:y="6.3071in">
        <draw:text-box>
          <text:p><text:span text:style-name="T11">6. </text:span></text:p>
        </draw:text-box>
      </draw:frame>
      <draw:polygon text:anchor-type="page" text:anchor-page-number="15" draw:z-index="5232" draw:style-name="gr3" draw:text-style-name="P3" svg:width="0.0102in" svg:height="0.1768in" svg:x="0.9697in" svg:y="6.4031in" svg:viewBox="0 0 27 450" draw:points="0,450 27,450 27,0 0,0">
        <text:p/>
      </draw:polygon>
      <draw:frame text:anchor-type="page" text:anchor-page-number="11" draw:z-index="5233" draw:style-name="gr2" draw:text-style-name="P2" svg:width="0.1343in" svg:height="0.163in" svg:x="1.25in" svg:y="4.2654in">
        <draw:text-box>
          <text:p><text:span text:style-name="T5">e. </text:span></text:p>
        </draw:text-box>
      </draw:frame>
      <draw:polygon text:anchor-type="page" text:anchor-page-number="13" draw:z-index="5234" draw:style-name="gr3" draw:text-style-name="P3" svg:width="0.0102in" svg:height="0.0098in" svg:x="0.9697in" svg:y="3.4665in" svg:viewBox="0 0 27 26" draw:points="0,26 27,26 27,0 0,0">
        <text:p/>
      </draw:polygon>
      <draw:polygon text:anchor-type="page" text:anchor-page-number="12" draw:z-index="5235" draw:style-name="gr3" draw:text-style-name="P3" svg:width="0.0102in" svg:height="0.0098in" svg:x="1.7197in" svg:y="3.9465in" svg:viewBox="0 0 27 26" draw:points="0,26 27,26 27,0 0,0">
        <text:p/>
      </draw:polygon>
      <draw:polygon text:anchor-type="page" text:anchor-page-number="15" draw:z-index="5236" draw:style-name="gr3" draw:text-style-name="P3" svg:width="0.0102in" svg:height="0.1768in" svg:x="7.9197in" svg:y="6.4031in" svg:viewBox="0 0 27 450" draw:points="0,450 27,450 27,0 0,0">
        <text:p/>
      </draw:polygon>
      <draw:frame text:anchor-type="page" text:anchor-page-number="10" draw:z-index="5237" draw:style-name="gr2" draw:text-style-name="P2" svg:width="0.1421in" svg:height="0.163in" svg:x="1.25in" svg:y="5.5654in">
        <draw:text-box>
          <text:p><text:span text:style-name="T5">4. </text:span></text:p>
        </draw:text-box>
      </draw:frame>
      <draw:polygon text:anchor-type="page" text:anchor-page-number="12" draw:z-index="5238" draw:style-name="gr3" draw:text-style-name="P3" svg:width="0.0102in" svg:height="0.0098in" svg:x="1.7197in" svg:y="3.9465in" svg:viewBox="0 0 27 26" draw:points="0,26 27,26 27,0 0,0">
        <text:p/>
      </draw:polygon>
      <draw:frame text:anchor-type="page" text:anchor-page-number="16" draw:z-index="5239" draw:style-name="gr2" draw:text-style-name="P2" svg:width="6.4205in" svg:height="0.1776in" svg:x="1.5in" svg:y="4.5264in">
        <draw:text-box>
          <text:p><text:span text:style-name="T11">anatomy and physiology, medical-legal, EMS Operations, Medical Control, Infection Control and many </text:span></text:p>
        </draw:text-box>
      </draw:frame>
      <draw:polygon text:anchor-type="page" text:anchor-page-number="11" draw:z-index="5240" draw:style-name="gr3" draw:text-style-name="P3" svg:width="0.0102in" svg:height="0.1598in" svg:x="1.2197in" svg:y="4.2665in" svg:viewBox="0 0 27 407" draw:points="0,407 27,407 27,0 0,0">
        <text:p/>
      </draw:polygon>
      <draw:polygon text:anchor-type="page" text:anchor-page-number="8" draw:z-index="5241" draw:style-name="gr3" draw:text-style-name="P3" svg:width="0.0102in" svg:height="0.1768in" svg:x="0.9697in" svg:y="4.2665in" svg:viewBox="0 0 27 450" draw:points="0,450 27,450 27,0 0,0">
        <text:p/>
      </draw:polygon>
      <draw:frame text:anchor-type="page" text:anchor-page-number="27" draw:z-index="5242" draw:style-name="gr1" draw:text-style-name="P2" svg:width="0.0016in" svg:height="0.1925in" svg:x="3.0193in" svg:y="4.0516in">
        <draw:text-box>
          <text:p/>
        </draw:text-box>
      </draw:frame>
      <draw:polygon text:anchor-type="page" text:anchor-page-number="13" draw:z-index="5243" draw:style-name="gr3" draw:text-style-name="P3" svg:width="0.0102in" svg:height="0.0098in" svg:x="0.9697in" svg:y="3.4665in" svg:viewBox="0 0 27 26" draw:points="0,26 27,26 27,0 0,0">
        <text:p/>
      </draw:polygon>
      <draw:polygon text:anchor-type="page" text:anchor-page-number="1" draw:z-index="5244" draw:style-name="gr3" draw:text-style-name="P3" svg:width="0.0102in" svg:height="0.1736in" svg:x="0.9697in" svg:y="6.3563in" svg:viewBox="0 0 27 442" draw:points="0,442 27,442 27,0 0,0">
        <text:p/>
      </draw:polygon>
      <draw:polygon text:anchor-type="page" text:anchor-page-number="2" draw:z-index="5245" draw:style-name="gr3" draw:text-style-name="P3" svg:width="0.0102in" svg:height="0.1768in" svg:x="0.9697in" svg:y="6.3063in" svg:viewBox="0 0 27 450" draw:points="0,450 27,450 27,0 0,0">
        <text:p/>
      </draw:polygon>
      <draw:frame text:anchor-type="page" text:anchor-page-number="9" draw:z-index="5246" draw:style-name="gr2" draw:text-style-name="P2" svg:width="1.2807in" svg:height="0.1776in" svg:x="1in" svg:y="3.9728in">
        <draw:text-box>
          <text:p><text:span text:style-name="T11">VIII.SIGNATURES </text:span></text:p>
        </draw:text-box>
      </draw:frame>
      <draw:frame text:anchor-type="page" text:anchor-page-number="5" draw:z-index="5247" draw:style-name="gr2" draw:text-style-name="P2" svg:width="3.9453in" svg:height="0.163in" svg:x="1in" svg:y="6.5783in">
        <draw:text-box>
          <text:p><text:span text:style-name="T5">16. Obtain all course completion materials from the program sponsor. </text:span></text:p>
        </draw:text-box>
      </draw:frame>
      <draw:frame text:anchor-type="page" text:anchor-page-number="29" draw:z-index="5248" draw:style-name="gr2" draw:text-style-name="P2" svg:width="0.1421in" svg:height="0.163in" svg:x="1.5in" svg:y="6.8547in">
        <draw:text-box>
          <text:p><text:span text:style-name="T5">1. </text:span></text:p>
        </draw:text-box>
      </draw:frame>
      <draw:polygon text:anchor-type="page" text:anchor-page-number="6" draw:z-index="5249" draw:style-name="gr3" draw:text-style-name="P3" svg:width="0.0102in" svg:height="0.1768in" svg:x="7.9197in" svg:y="5.2697in" svg:viewBox="0 0 27 450" draw:points="0,450 27,450 27,0 0,0">
        <text:p/>
      </draw:polygon>
      <draw:frame text:anchor-type="page" text:anchor-page-number="35" draw:z-index="5250" draw:style-name="gr2" draw:text-style-name="P2" svg:width="4.1161in" svg:height="0.163in" svg:x="2.5in" svg:y="9.1217in">
        <draw:text-box>
          <text:p><text:span text:style-name="T5">Follow-up care and counseling of exposed student/personnel shall be the </text:span></text:p>
        </draw:text-box>
      </draw:frame>
      <draw:polygon text:anchor-type="page" text:anchor-page-number="28" draw:z-index="5251" draw:style-name="gr4" draw:text-style-name="P4" svg:width="2.1567in" svg:height="0.0098in" svg:x="3.1697in" svg:y="3.9965in" svg:viewBox="0 0 5479 26" draw:points="0,26 5479,26 5479,0 0,0">
        <text:p/>
      </draw:polygon>
      <draw:frame text:anchor-type="page" text:anchor-page-number="3" draw:z-index="5252" draw:style-name="gr1" draw:text-style-name="P2" svg:width="0.0016in" svg:height="0.1925in" svg:x="1in" svg:y="7.4874in">
        <draw:text-box>
          <text:p/>
        </draw:text-box>
      </draw:frame>
      <draw:frame text:anchor-type="page" text:anchor-page-number="4" draw:z-index="5253" draw:style-name="gr2" draw:text-style-name="P2" svg:width="2.1768in" svg:height="0.163in" svg:x="1in" svg:y="5.939in">
        <draw:text-box>
          <text:p><text:span text:style-name="T5">emergency medical service personnel. </text:span></text:p>
        </draw:text-box>
      </draw:frame>
      <draw:frame text:anchor-type="page" text:anchor-page-number="35" draw:z-index="5254" draw:style-name="gr1" draw:text-style-name="P2" svg:width="0.0016in" svg:height="0.1925in" svg:x="1in" svg:y="9.2819in">
        <draw:text-box>
          <text:p/>
        </draw:text-box>
      </draw:frame>
      <draw:frame text:anchor-type="page" text:anchor-page-number="6" draw:z-index="5255" draw:style-name="gr2" draw:text-style-name="P2" svg:width="4.3398in" svg:height="0.1776in" svg:x="1.25in" svg:y="5.2693in">
        <draw:text-box>
          <text:p><text:span text:style-name="T11">This agreement may not be assigned by either party to any third party. </text:span></text:p>
        </draw:text-box>
      </draw:frame>
      <draw:polygon text:anchor-type="page" text:anchor-page-number="11" draw:z-index="5256" draw:style-name="gr3" draw:text-style-name="P3" svg:width="0.0102in" svg:height="0.1598in" svg:x="7.9197in" svg:y="4.2665in" svg:viewBox="0 0 27 407" draw:points="0,407 27,407 27,0 0,0">
        <text:p/>
      </draw:polygon>
      <draw:polygon text:anchor-type="page" text:anchor-page-number="10" draw:z-index="5257" draw:style-name="gr3" draw:text-style-name="P3" svg:width="0.0102in" svg:height="0.1598in" svg:x="0.9697in" svg:y="5.5665in" svg:viewBox="0 0 27 407" draw:points="0,407 27,407 27,0 0,0">
        <text:p/>
      </draw:polygon>
      <draw:frame text:anchor-type="page" text:anchor-page-number="3" draw:z-index="5258" draw:style-name="gr1" draw:text-style-name="P2" svg:width="0.0016in" svg:height="0.1925in" svg:x="1in" svg:y="7.711in">
        <draw:text-box>
          <text:p/>
        </draw:text-box>
      </draw:frame>
      <draw:polygon text:anchor-type="page" text:anchor-page-number="13" draw:z-index="5259" draw:style-name="gr3" draw:text-style-name="P3" svg:width="6.9398in" svg:height="0.0098in" svg:x="0.9799in" svg:y="3.4665in" svg:viewBox="0 0 17628 26" draw:points="0,26 17628,26 17628,0 0,0">
        <text:p/>
      </draw:polygon>
      <draw:polygon text:anchor-type="page" text:anchor-page-number="4" draw:z-index="5260" draw:style-name="gr3" draw:text-style-name="P3" svg:width="0.0102in" svg:height="0.1598in" svg:x="0.9697in" svg:y="6.1in" svg:viewBox="0 0 27 407" draw:points="0,407 27,407 27,0 0,0">
        <text:p/>
      </draw:polygon>
      <draw:polygon text:anchor-type="page" text:anchor-page-number="2" draw:z-index="5261" draw:style-name="gr3" draw:text-style-name="P3" svg:width="0.0102in" svg:height="0.1768in" svg:x="7.9197in" svg:y="6.3063in" svg:viewBox="0 0 27 450" draw:points="0,450 27,450 27,0 0,0">
        <text:p/>
      </draw:polygon>
      <draw:polygon text:anchor-type="page" text:anchor-page-number="9" draw:z-index="5262" draw:style-name="gr3" draw:text-style-name="P3" svg:width="0.0102in" svg:height="0.1732in" svg:x="0.9697in" svg:y="4.15in" svg:viewBox="0 0 27 441" draw:points="0,441 27,441 27,0 0,0">
        <text:p/>
      </draw:polygon>
      <draw:polygon text:anchor-type="page" text:anchor-page-number="5" draw:z-index="5263" draw:style-name="gr3" draw:text-style-name="P3" svg:width="0.0102in" svg:height="0.1602in" svg:x="0.9697in" svg:y="6.7398in" svg:viewBox="0 0 27 408" draw:points="0,408 27,408 27,0 0,0">
        <text:p/>
      </draw:polygon>
      <draw:frame text:anchor-type="page" text:anchor-page-number="15" draw:z-index="5264" draw:style-name="gr1" draw:text-style-name="P2" svg:width="0.0016in" svg:height="0.1925in" svg:x="1in" svg:y="6.4035in">
        <draw:text-box>
          <text:p/>
        </draw:text-box>
      </draw:frame>
      <draw:polygon text:anchor-type="page" text:anchor-page-number="28" draw:z-index="5265" draw:style-name="gr4" draw:text-style-name="P4" svg:width="0.0102in" svg:height="0.0134in" svg:x="5.3264in" svg:y="3.9965in" svg:viewBox="0 0 27 35" draw:points="0,35 27,35 27,0 0,0">
        <text:p/>
      </draw:polygon>
      <draw:frame text:anchor-type="page" text:anchor-page-number="29" draw:z-index="5266" draw:style-name="gr2" draw:text-style-name="P2" svg:width="0.9287in" svg:height="0.163in" svg:x="2in" svg:y="6.8547in">
        <draw:text-box>
          <text:p><text:span text:style-name="T5">Safety concerns </text:span></text:p>
        </draw:text-box>
      </draw:frame>
      <draw:frame text:anchor-type="page" text:anchor-page-number="27" draw:z-index="5267" draw:style-name="gr1" draw:text-style-name="P2" svg:width="0.0016in" svg:height="0.1925in" svg:x="3.7098in" svg:y="3.9118in">
        <draw:text-box>
          <text:p/>
        </draw:text-box>
      </draw:frame>
      <draw:polygon text:anchor-type="page" text:anchor-page-number="16" draw:z-index="5268" draw:style-name="gr3" draw:text-style-name="P3" svg:width="0.0102in" svg:height="0.0102in" svg:x="1.4697in" svg:y="4.713in" svg:viewBox="0 0 27 27" draw:points="0,27 27,27 27,0 0,0">
        <text:p/>
      </draw:polygon>
      <draw:polygon text:anchor-type="page" text:anchor-page-number="8" draw:z-index="5269" draw:style-name="gr3" draw:text-style-name="P3" svg:width="0.0102in" svg:height="0.1768in" svg:x="7.9197in" svg:y="4.2665in" svg:viewBox="0 0 27 450" draw:points="0,450 27,450 27,0 0,0">
        <text:p/>
      </draw:polygon>
      <draw:polygon text:anchor-type="page" text:anchor-page-number="1" draw:z-index="5270" draw:style-name="gr3" draw:text-style-name="P3" svg:width="0.0102in" svg:height="0.1736in" svg:x="7.9197in" svg:y="6.3563in" svg:viewBox="0 0 27 442" draw:points="0,442 27,442 27,0 0,0">
        <text:p/>
      </draw:polygon>
      <draw:polygon text:anchor-type="page" text:anchor-page-number="12" draw:z-index="5271" draw:style-name="gr3" draw:text-style-name="P3" svg:width="6.1898in" svg:height="0.0098in" svg:x="1.7299in" svg:y="3.9465in" svg:viewBox="0 0 15723 26" draw:points="0,26 15723,26 15723,0 0,0">
        <text:p/>
      </draw:polygon>
      <draw:polygon text:anchor-type="page" text:anchor-page-number="4" draw:z-index="5272" draw:style-name="gr3" draw:text-style-name="P3" svg:width="0.0102in" svg:height="0.1598in" svg:x="7.9197in" svg:y="6.1in" svg:viewBox="0 0 27 407" draw:points="0,407 27,407 27,0 0,0">
        <text:p/>
      </draw:polygon>
      <draw:frame text:anchor-type="page" text:anchor-page-number="3" draw:z-index="5273" draw:style-name="gr1" draw:text-style-name="P2" svg:width="0.0016in" svg:height="0.1925in" svg:x="1in" svg:y="7.9339in">
        <draw:text-box>
          <text:p/>
        </draw:text-box>
      </draw:frame>
      <draw:polygon text:anchor-type="page" text:anchor-page-number="12" draw:z-index="5274" draw:style-name="gr3" draw:text-style-name="P3" svg:width="0.0102in" svg:height="0.0098in" svg:x="7.9197in" svg:y="3.9465in" svg:viewBox="0 0 27 26" draw:points="0,26 27,26 27,0 0,0">
        <text:p/>
      </draw:polygon>
      <draw:frame text:anchor-type="page" text:anchor-page-number="29" draw:z-index="5275" draw:style-name="gr1" draw:text-style-name="P2" svg:width="0.0016in" svg:height="0.1925in" svg:x="3in" svg:y="6.8547in">
        <draw:text-box>
          <text:p/>
        </draw:text-box>
      </draw:frame>
      <draw:frame text:anchor-type="page" text:anchor-page-number="8" draw:z-index="5276" draw:style-name="gr1" draw:text-style-name="P2" svg:width="0.0016in" svg:height="0.1925in" svg:x="1in" svg:y="4.2665in">
        <draw:text-box>
          <text:p/>
        </draw:text-box>
      </draw:frame>
      <draw:polygon text:anchor-type="page" text:anchor-page-number="5" draw:z-index="5277" draw:style-name="gr3" draw:text-style-name="P3" svg:width="0.0102in" svg:height="0.1602in" svg:x="7.9197in" svg:y="6.7398in" svg:viewBox="0 0 27 408" draw:points="0,408 27,408 27,0 0,0">
        <text:p/>
      </draw:polygon>
      <draw:frame text:anchor-type="page" text:anchor-page-number="35" draw:z-index="5278" draw:style-name="gr1" draw:text-style-name="P2" svg:width="0.0016in" svg:height="0.1925in" svg:x="1.5in" svg:y="9.2819in">
        <draw:text-box>
          <text:p/>
        </draw:text-box>
      </draw:frame>
      <draw:polygon text:anchor-type="page" text:anchor-page-number="28" draw:z-index="5279" draw:style-name="gr4" draw:text-style-name="P4" svg:width="2.1567in" svg:height="0.0098in" svg:x="5.3366in" svg:y="3.9965in" svg:viewBox="0 0 5479 26" draw:points="0,26 5479,26 5479,0 0,0">
        <text:p/>
      </draw:polygon>
      <draw:polygon text:anchor-type="page" text:anchor-page-number="16" draw:z-index="5280" draw:style-name="gr3" draw:text-style-name="P3" svg:width="0.0102in" svg:height="0.0102in" svg:x="1.4697in" svg:y="4.713in" svg:viewBox="0 0 27 27" draw:points="0,27 27,27 27,0 0,0">
        <text:p/>
      </draw:polygon>
      <draw:polygon text:anchor-type="page" text:anchor-page-number="9" draw:z-index="5281" draw:style-name="gr3" draw:text-style-name="P3" svg:width="0.0102in" svg:height="0.1732in" svg:x="7.9197in" svg:y="4.15in" svg:viewBox="0 0 27 441" draw:points="0,441 27,441 27,0 0,0">
        <text:p/>
      </draw:polygon>
      <draw:frame text:anchor-type="page" text:anchor-page-number="2" draw:z-index="5282" draw:style-name="gr2" draw:text-style-name="P2" svg:width="6.1705in" svg:height="0.1776in" svg:x="1.5in" svg:y="6.3071in">
        <draw:text-box>
          <text:p><text:span text:style-name="T11">Ensure that all students are provided with a course syllabus at the first class session that specifically </text:span></text:p>
        </draw:text-box>
      </draw:frame>
      <draw:polygon text:anchor-type="page" text:anchor-page-number="13" draw:z-index="5283" draw:style-name="gr3" draw:text-style-name="P3" svg:width="0.0102in" svg:height="0.0098in" svg:x="7.9197in" svg:y="3.4665in" svg:viewBox="0 0 27 26" draw:points="0,26 27,26 27,0 0,0">
        <text:p/>
      </draw:polygon>
      <draw:frame text:anchor-type="page" text:anchor-page-number="6" draw:z-index="5284" draw:style-name="gr2" draw:text-style-name="P2" svg:width="0.1551in" svg:height="0.1776in" svg:x="1in" svg:y="5.4465in">
        <draw:text-box>
          <text:p><text:span text:style-name="T11">6. </text:span></text:p>
        </draw:text-box>
      </draw:frame>
      <draw:polygon text:anchor-type="page" text:anchor-page-number="15" draw:z-index="5285" draw:style-name="gr3" draw:text-style-name="P3" svg:width="0.0102in" svg:height="0.1764in" svg:x="0.9697in" svg:y="6.5799in" svg:viewBox="0 0 27 449" draw:points="0,449 27,449 27,0 0,0">
        <text:p/>
      </draw:polygon>
      <draw:frame text:anchor-type="page" text:anchor-page-number="1" draw:z-index="5286" draw:style-name="gr2" draw:text-style-name="P2" svg:width="2.0142in" svg:height="0.1776in" svg:x="1.5in" svg:y="6.3571in">
        <draw:text-box>
          <text:p><text:span text:style-name="T11">written approval of the Sponsor. </text:span></text:p>
        </draw:text-box>
      </draw:frame>
      <draw:frame text:anchor-type="page" text:anchor-page-number="27" draw:z-index="5287" draw:style-name="gr1" draw:text-style-name="P2" svg:width="0.0016in" svg:height="0.1925in" svg:x="3.7098in" svg:y="4.0516in">
        <draw:text-box>
          <text:p/>
        </draw:text-box>
      </draw:frame>
      <draw:frame text:anchor-type="page" text:anchor-page-number="11" draw:z-index="5288" draw:style-name="gr2" draw:text-style-name="P2" svg:width="3.3642in" svg:height="0.163in" svg:x="1.75in" svg:y="4.2654in">
        <draw:text-box>
          <text:p><text:span text:style-name="T5">Coordinate and schedule all clinical hours for __________. </text:span></text:p>
        </draw:text-box>
      </draw:frame>
      <draw:polygon text:anchor-type="page" text:anchor-page-number="10" draw:z-index="5289" draw:style-name="gr3" draw:text-style-name="P3" svg:width="0.0102in" svg:height="0.1598in" svg:x="7.9197in" svg:y="5.5665in" svg:viewBox="0 0 27 407" draw:points="0,407 27,407 27,0 0,0">
        <text:p/>
      </draw:polygon>
      <draw:frame text:anchor-type="page" text:anchor-page-number="29" draw:z-index="5290" draw:style-name="gr1" draw:text-style-name="P2" svg:width="0.0016in" svg:height="0.1925in" svg:x="3.5in" svg:y="6.8547in">
        <draw:text-box>
          <text:p/>
        </draw:text-box>
      </draw:frame>
      <draw:polygon text:anchor-type="page" text:anchor-page-number="13" draw:z-index="5291" draw:style-name="gr3" draw:text-style-name="P3" svg:width="0.0102in" svg:height="0.0098in" svg:x="7.9197in" svg:y="3.4665in" svg:viewBox="0 0 27 26" draw:points="0,26 27,26 27,0 0,0">
        <text:p/>
      </draw:polygon>
      <draw:frame text:anchor-type="page" text:anchor-page-number="3" draw:z-index="5292" draw:style-name="gr1" draw:text-style-name="P2" svg:width="0.0016in" svg:height="0.1925in" svg:x="1in" svg:y="8.1575in">
        <draw:text-box>
          <text:p/>
        </draw:text-box>
      </draw:frame>
      <draw:frame text:anchor-type="page" text:anchor-page-number="11" draw:z-index="5293" draw:style-name="gr2" draw:text-style-name="P2" svg:width="0.1185in" svg:height="0.163in" svg:x="1.25in" svg:y="4.4252in">
        <draw:text-box>
          <text:p><text:span text:style-name="T5">f. </text:span></text:p>
        </draw:text-box>
      </draw:frame>
      <draw:frame text:anchor-type="page" text:anchor-page-number="4" draw:z-index="5294" draw:style-name="gr2" draw:text-style-name="P2" svg:width="5.5079in" svg:height="0.163in" svg:x="1in" svg:y="6.0984in">
        <draw:text-box>
          <text:p><text:span text:style-name="T5">______________________________________________________________________________ </text:span></text:p>
        </draw:text-box>
      </draw:frame>
      <draw:polygon text:anchor-type="page" text:anchor-page-number="28" draw:z-index="5295" draw:style-name="gr4" draw:text-style-name="P4" svg:width="0.0098in" svg:height="0.0134in" svg:x="7.4933in" svg:y="3.9965in" svg:viewBox="0 0 26 35" draw:points="0,35 26,35 26,0 0,0">
        <text:p/>
      </draw:polygon>
      <draw:polygon text:anchor-type="page" text:anchor-page-number="12" draw:z-index="5296" draw:style-name="gr3" draw:text-style-name="P3" svg:width="0.0102in" svg:height="0.0098in" svg:x="7.9197in" svg:y="3.9465in" svg:viewBox="0 0 27 26" draw:points="0,26 27,26 27,0 0,0">
        <text:p/>
      </draw:polygon>
      <draw:frame text:anchor-type="page" text:anchor-page-number="27" draw:z-index="5297" draw:style-name="gr1" draw:text-style-name="P2" svg:width="0.0016in" svg:height="0.1925in" svg:x="4.5193in" svg:y="3.9118in">
        <draw:text-box>
          <text:p/>
        </draw:text-box>
      </draw:frame>
      <draw:polygon text:anchor-type="page" text:anchor-page-number="15" draw:z-index="5298" draw:style-name="gr3" draw:text-style-name="P3" svg:width="0.0102in" svg:height="0.1764in" svg:x="7.9197in" svg:y="6.5799in" svg:viewBox="0 0 27 449" draw:points="0,449 27,449 27,0 0,0">
        <text:p/>
      </draw:polygon>
      <draw:polygon text:anchor-type="page" text:anchor-page-number="16" draw:z-index="5299" draw:style-name="gr3" draw:text-style-name="P3" svg:width="6.4398in" svg:height="0.0102in" svg:x="1.4799in" svg:y="4.713in" svg:viewBox="0 0 16358 27" draw:points="0,27 16358,27 16358,0 0,0">
        <text:p/>
      </draw:polygon>
      <draw:frame text:anchor-type="page" text:anchor-page-number="5" draw:z-index="5300" draw:style-name="gr2" draw:text-style-name="P2" svg:width="6.8079in" svg:height="0.163in" svg:x="1in" svg:y="6.739in">
        <draw:text-box>
          <text:p><text:span text:style-name="T5">17. Keep track of the clinical scheduled and notify the clinical agency of the schedule in advance of the student’s arrival. </text:span></text:p>
        </draw:text-box>
      </draw:frame>
      <draw:polygon text:anchor-type="page" text:anchor-page-number="1" draw:z-index="5301" draw:style-name="gr3" draw:text-style-name="P3" svg:width="0.0102in" svg:height="0.1764in" svg:x="0.9697in" svg:y="6.5299in" svg:viewBox="0 0 27 449" draw:points="0,449 27,449 27,0 0,0">
        <text:p/>
      </draw:polygon>
      <draw:polygon text:anchor-type="page" text:anchor-page-number="2" draw:z-index="5302" draw:style-name="gr3" draw:text-style-name="P3" svg:width="0.0102in" svg:height="0.1768in" svg:x="0.9697in" svg:y="6.4831in" svg:viewBox="0 0 27 450" draw:points="0,450 27,450 27,0 0,0">
        <text:p/>
      </draw:polygon>
      <draw:frame text:anchor-type="page" text:anchor-page-number="9" draw:z-index="5303" draw:style-name="gr1" draw:text-style-name="P2" svg:width="0.0016in" svg:height="0.1925in" svg:x="1in" svg:y="4.15in">
        <draw:text-box>
          <text:p/>
        </draw:text-box>
      </draw:frame>
      <draw:polygon text:anchor-type="page" text:anchor-page-number="6" draw:z-index="5304" draw:style-name="gr3" draw:text-style-name="P3" svg:width="0.0102in" svg:height="0.1732in" svg:x="0.9697in" svg:y="5.4465in" svg:viewBox="0 0 27 441" draw:points="0,441 27,441 27,0 0,0">
        <text:p/>
      </draw:polygon>
      <draw:frame text:anchor-type="page" text:anchor-page-number="8" draw:z-index="5305" draw:style-name="gr2" draw:text-style-name="P2" svg:width="0.1894in" svg:height="0.1776in" svg:x="1.25in" svg:y="4.4634in">
        <draw:text-box>
          <text:p><text:span text:style-name="T11">A. </text:span></text:p>
        </draw:text-box>
      </draw:frame>
      <draw:frame text:anchor-type="page" text:anchor-page-number="10" draw:z-index="5306" draw:style-name="gr2" draw:text-style-name="P2" svg:width="2.3205in" svg:height="0.163in" svg:x="1.75in" svg:y="5.5654in">
        <draw:text-box>
          <text:p><text:span text:style-name="T5">Quality Assurance/Quality Improvement </text:span></text:p>
        </draw:text-box>
      </draw:frame>
      <draw:frame text:anchor-type="page" text:anchor-page-number="35" draw:z-index="5307" draw:style-name="gr1" draw:text-style-name="P2" svg:width="0.0016in" svg:height="0.1925in" svg:x="2in" svg:y="9.2819in">
        <draw:text-box>
          <text:p/>
        </draw:text-box>
      </draw:frame>
      <draw:polygon text:anchor-type="page" text:anchor-page-number="10" draw:z-index="5308" draw:style-name="gr3" draw:text-style-name="P3" svg:width="0.0102in" svg:height="0.1602in" svg:x="0.9697in" svg:y="5.7264in" svg:viewBox="0 0 27 408" draw:points="0,408 27,408 27,0 0,0">
        <text:p/>
      </draw:polygon>
      <draw:polygon text:anchor-type="page" text:anchor-page-number="13" draw:z-index="5309" draw:style-name="gr3" draw:text-style-name="P3" svg:width="0.0102in" svg:height="0.1768in" svg:x="0.9697in" svg:y="3.2898in" svg:viewBox="0 0 27 450" draw:points="0,450 27,450 27,0 0,0">
        <text:p/>
      </draw:polygon>
      <draw:polygon text:anchor-type="page" text:anchor-page-number="28" draw:z-index="5310" draw:style-name="gr4" draw:text-style-name="P4" svg:width="0.0098in" svg:height="0.2799in" svg:x="0.9933in" svg:y="4.0098in" svg:viewBox="0 0 26 712" draw:points="0,712 26,712 26,0 0,0">
        <text:p/>
      </draw:polygon>
      <draw:polygon text:anchor-type="page" text:anchor-page-number="8" draw:z-index="5311" draw:style-name="gr3" draw:text-style-name="P3" svg:width="0.0102in" svg:height="0.0098in" svg:x="1.2197in" svg:y="4.4531in" svg:viewBox="0 0 27 26" draw:points="0,26 27,26 27,0 0,0">
        <text:p/>
      </draw:polygon>
      <draw:polygon text:anchor-type="page" text:anchor-page-number="9" draw:z-index="5312" draw:style-name="gr3" draw:text-style-name="P3" svg:width="0.0102in" svg:height="0.1768in" svg:x="0.9697in" svg:y="4.3232in" svg:viewBox="0 0 27 450" draw:points="0,450 27,450 27,0 0,0">
        <text:p/>
      </draw:polygon>
      <draw:polygon text:anchor-type="page" text:anchor-page-number="5" draw:z-index="5313" draw:style-name="gr3" draw:text-style-name="P3" svg:width="0.0102in" svg:height="0.1598in" svg:x="0.9697in" svg:y="6.9in" svg:viewBox="0 0 27 407" draw:points="0,407 27,407 27,0 0,0">
        <text:p/>
      </draw:polygon>
      <draw:polygon text:anchor-type="page" text:anchor-page-number="2" draw:z-index="5314" draw:style-name="gr3" draw:text-style-name="P3" svg:width="0.0102in" svg:height="0.1768in" svg:x="7.9197in" svg:y="6.4831in" svg:viewBox="0 0 27 450" draw:points="0,450 27,450 27,0 0,0">
        <text:p/>
      </draw:polygon>
      <draw:polygon text:anchor-type="page" text:anchor-page-number="16" draw:z-index="5315" draw:style-name="gr3" draw:text-style-name="P3" svg:width="0.0102in" svg:height="0.0102in" svg:x="7.9197in" svg:y="4.713in" svg:viewBox="0 0 27 27" draw:points="0,27 27,27 27,0 0,0">
        <text:p/>
      </draw:polygon>
      <draw:frame text:anchor-type="page" text:anchor-page-number="29" draw:z-index="5316" draw:style-name="gr1" draw:text-style-name="P2" svg:width="0.0016in" svg:height="0.1925in" svg:x="4in" svg:y="6.8547in">
        <draw:text-box>
          <text:p/>
        </draw:text-box>
      </draw:frame>
      <draw:polygon text:anchor-type="page" text:anchor-page-number="1" draw:z-index="5317" draw:style-name="gr3" draw:text-style-name="P3" svg:width="0.0102in" svg:height="0.1764in" svg:x="7.9197in" svg:y="6.5299in" svg:viewBox="0 0 27 449" draw:points="0,449 27,449 27,0 0,0">
        <text:p/>
      </draw:polygon>
      <draw:polygon text:anchor-type="page" text:anchor-page-number="4" draw:z-index="5318" draw:style-name="gr3" draw:text-style-name="P3" svg:width="0.0102in" svg:height="0.1598in" svg:x="0.9697in" svg:y="6.2598in" svg:viewBox="0 0 27 407" draw:points="0,407 27,407 27,0 0,0">
        <text:p/>
      </draw:polygon>
      <draw:frame text:anchor-type="page" text:anchor-page-number="3" draw:z-index="5319" draw:style-name="gr1" draw:text-style-name="P2" svg:width="0.0016in" svg:height="0.1925in" svg:x="1in" svg:y="8.3839in">
        <draw:text-box>
          <text:p/>
        </draw:text-box>
      </draw:frame>
      <draw:polygon text:anchor-type="page" text:anchor-page-number="6" draw:z-index="5320" draw:style-name="gr3" draw:text-style-name="P3" svg:width="0.0102in" svg:height="0.1732in" svg:x="7.9197in" svg:y="5.4465in" svg:viewBox="0 0 27 441" draw:points="0,441 27,441 27,0 0,0">
        <text:p/>
      </draw:polygon>
      <draw:polygon text:anchor-type="page" text:anchor-page-number="12" draw:z-index="5321" draw:style-name="gr3" draw:text-style-name="P3" svg:width="0.0102in" svg:height="0.1598in" svg:x="1.7197in" svg:y="3.7866in" svg:viewBox="0 0 27 407" draw:points="0,407 27,407 27,0 0,0">
        <text:p/>
      </draw:polygon>
      <draw:frame text:anchor-type="page" text:anchor-page-number="27" draw:z-index="5322" draw:style-name="gr1" draw:text-style-name="P2" svg:width="0.0016in" svg:height="0.1925in" svg:x="4.5193in" svg:y="4.0516in">
        <draw:text-box>
          <text:p/>
        </draw:text-box>
      </draw:frame>
      <draw:polygon text:anchor-type="page" text:anchor-page-number="11" draw:z-index="5323" draw:style-name="gr3" draw:text-style-name="P3" svg:width="0.0102in" svg:height="0.1602in" svg:x="1.2197in" svg:y="4.4264in" svg:viewBox="0 0 27 408" draw:points="0,408 27,408 27,0 0,0">
        <text:p/>
      </draw:polygon>
      <draw:frame text:anchor-type="page" text:anchor-page-number="35" draw:z-index="5324" draw:style-name="gr2" draw:text-style-name="P2" svg:width="5.4252in" svg:height="0.163in" svg:x="2.5in" svg:y="9.2819in">
        <draw:text-box>
          <text:p><text:span text:style-name="T5">responsibility of the person’s private physician or occupation health physician if contracted, and </text:span></text:p>
        </draw:text-box>
      </draw:frame>
      <draw:frame text:anchor-type="page" text:anchor-page-number="15" draw:z-index="5325" draw:style-name="gr2" draw:text-style-name="P2" svg:width="1.5748in" svg:height="0.1776in" svg:x="1in" svg:y="6.5799in">
        <draw:text-box>
          <text:p><text:span text:style-name="T11">____________________ </text:span></text:p>
        </draw:text-box>
      </draw:frame>
      <draw:frame text:anchor-type="page" text:anchor-page-number="29" draw:z-index="5326" draw:style-name="gr1" draw:text-style-name="P2" svg:width="0.0016in" svg:height="0.1925in" svg:x="4.5in" svg:y="6.8547in">
        <draw:text-box>
          <text:p/>
        </draw:text-box>
      </draw:frame>
      <draw:frame text:anchor-type="page" text:anchor-page-number="35" draw:z-index="5327" draw:style-name="gr1" draw:text-style-name="P2" svg:width="0.0016in" svg:height="0.1925in" svg:x="1in" svg:y="9.4417in">
        <draw:text-box>
          <text:p/>
        </draw:text-box>
      </draw:frame>
      <draw:polygon text:anchor-type="page" text:anchor-page-number="5" draw:z-index="5328" draw:style-name="gr3" draw:text-style-name="P3" svg:width="0.0102in" svg:height="0.1598in" svg:x="7.9197in" svg:y="6.9in" svg:viewBox="0 0 27 407" draw:points="0,407 27,407 27,0 0,0">
        <text:p/>
      </draw:polygon>
      <draw:frame text:anchor-type="page" text:anchor-page-number="6" draw:z-index="5329" draw:style-name="gr2" draw:text-style-name="P2" svg:width="6.5713in" svg:height="0.1776in" svg:x="1.25in" svg:y="5.4465in">
        <draw:text-box>
          <text:p><text:span text:style-name="T11">Any subcontracting of work to be performed under this agreement shall be subject to the advanced written </text:span></text:p>
        </draw:text-box>
      </draw:frame>
      <draw:polygon text:anchor-type="page" text:anchor-page-number="28" draw:z-index="5330" draw:style-name="gr4" draw:text-style-name="P4" svg:width="0.0098in" svg:height="0.2799in" svg:x="3.1598in" svg:y="4.0098in" svg:viewBox="0 0 26 712" draw:points="0,712 26,712 26,0 0,0">
        <text:p/>
      </draw:polygon>
      <draw:frame text:anchor-type="page" text:anchor-page-number="2" draw:z-index="5331" draw:style-name="gr2" draw:text-style-name="P2" svg:width="6.185in" svg:height="0.1776in" svg:x="1.5in" svg:y="6.4835in">
        <draw:text-box>
          <text:p><text:span text:style-name="T11">addresses what the student must do in order to successfully complete the program. The syllabus will </text:span></text:p>
        </draw:text-box>
      </draw:frame>
      <draw:polygon text:anchor-type="page" text:anchor-page-number="8" draw:z-index="5332" draw:style-name="gr3" draw:text-style-name="P3" svg:width="0.0102in" svg:height="0.0098in" svg:x="1.2197in" svg:y="4.4531in" svg:viewBox="0 0 27 26" draw:points="0,26 27,26 27,0 0,0">
        <text:p/>
      </draw:polygon>
      <draw:frame text:anchor-type="page" text:anchor-page-number="27" draw:z-index="5333" draw:style-name="gr1" draw:text-style-name="P2" svg:width="0.0016in" svg:height="0.1925in" svg:x="5.7098in" svg:y="3.9118in">
        <draw:text-box>
          <text:p/>
        </draw:text-box>
      </draw:frame>
      <draw:polygon text:anchor-type="page" text:anchor-page-number="10" draw:z-index="5334" draw:style-name="gr3" draw:text-style-name="P3" svg:width="0.0102in" svg:height="0.1602in" svg:x="7.9197in" svg:y="5.7264in" svg:viewBox="0 0 27 408" draw:points="0,408 27,408 27,0 0,0">
        <text:p/>
      </draw:polygon>
      <draw:polygon text:anchor-type="page" text:anchor-page-number="16" draw:z-index="5335" draw:style-name="gr3" draw:text-style-name="P3" svg:width="0.0102in" svg:height="0.0102in" svg:x="7.9197in" svg:y="4.713in" svg:viewBox="0 0 27 27" draw:points="0,27 27,27 27,0 0,0">
        <text:p/>
      </draw:polygon>
      <draw:frame text:anchor-type="page" text:anchor-page-number="1" draw:z-index="5336" draw:style-name="gr1" draw:text-style-name="P2" svg:width="0.0016in" svg:height="0.1925in" svg:x="1in" svg:y="6.5299in">
        <draw:text-box>
          <text:p/>
        </draw:text-box>
      </draw:frame>
      <draw:polygon text:anchor-type="page" text:anchor-page-number="4" draw:z-index="5337" draw:style-name="gr3" draw:text-style-name="P3" svg:width="0.0102in" svg:height="0.1598in" svg:x="7.9197in" svg:y="6.2598in" svg:viewBox="0 0 27 407" draw:points="0,407 27,407 27,0 0,0">
        <text:p/>
      </draw:polygon>
      <draw:polygon text:anchor-type="page" text:anchor-page-number="13" draw:z-index="5338" draw:style-name="gr3" draw:text-style-name="P3" svg:width="0.0102in" svg:height="0.1768in" svg:x="7.9197in" svg:y="3.2898in" svg:viewBox="0 0 27 450" draw:points="0,450 27,450 27,0 0,0">
        <text:p/>
      </draw:polygon>
      <draw:polygon text:anchor-type="page" text:anchor-page-number="11" draw:z-index="5339" draw:style-name="gr3" draw:text-style-name="P3" svg:width="0.0102in" svg:height="0.1602in" svg:x="7.9197in" svg:y="4.4264in" svg:viewBox="0 0 27 408" draw:points="0,408 27,408 27,0 0,0">
        <text:p/>
      </draw:polygon>
      <draw:polygon text:anchor-type="page" text:anchor-page-number="15" draw:z-index="5340" draw:style-name="gr3" draw:text-style-name="P3" svg:width="0.0102in" svg:height="0.1736in" svg:x="0.9697in" svg:y="6.7563in" svg:viewBox="0 0 27 442" draw:points="0,442 27,442 27,0 0,0">
        <text:p/>
      </draw:polygon>
      <draw:polygon text:anchor-type="page" text:anchor-page-number="12" draw:z-index="5341" draw:style-name="gr3" draw:text-style-name="P3" svg:width="0.0102in" svg:height="0.1598in" svg:x="7.9197in" svg:y="3.7866in" svg:viewBox="0 0 27 407" draw:points="0,407 27,407 27,0 0,0">
        <text:p/>
      </draw:polygon>
      <draw:polygon text:anchor-type="page" text:anchor-page-number="9" draw:z-index="5342" draw:style-name="gr3" draw:text-style-name="P3" svg:width="0.0102in" svg:height="0.1768in" svg:x="7.9197in" svg:y="4.3232in" svg:viewBox="0 0 27 450" draw:points="0,450 27,450 27,0 0,0">
        <text:p/>
      </draw:polygon>
      <draw:polygon text:anchor-type="page" text:anchor-page-number="8" draw:z-index="5343" draw:style-name="gr3" draw:text-style-name="P3" svg:width="6.6898in" svg:height="0.0098in" svg:x="1.2299in" svg:y="4.4531in" svg:viewBox="0 0 16993 26" draw:points="0,26 16993,26 16993,0 0,0">
        <text:p/>
      </draw:polygon>
      <draw:frame text:anchor-type="page" text:anchor-page-number="9" draw:z-index="5344" draw:style-name="gr2" draw:text-style-name="P2" svg:width="1.1571in" svg:height="0.1776in" svg:x="1.25in" svg:y="4.3228in">
        <draw:text-box>
          <text:p><text:span text:style-name="T11">For the Instructor: </text:span></text:p>
        </draw:text-box>
      </draw:frame>
      <draw:frame text:anchor-type="page" text:anchor-page-number="10" draw:z-index="5345" draw:style-name="gr1" draw:text-style-name="P2" svg:width="0.0016in" svg:height="0.1925in" svg:x="1in" svg:y="5.7252in">
        <draw:text-box>
          <text:p/>
        </draw:text-box>
      </draw:frame>
      <draw:polygon text:anchor-type="page" text:anchor-page-number="28" draw:z-index="5346" draw:style-name="gr4" draw:text-style-name="P4" svg:width="0.0102in" svg:height="0.2799in" svg:x="5.3264in" svg:y="4.0098in" svg:viewBox="0 0 27 712" draw:points="0,712 27,712 27,0 0,0">
        <text:p/>
      </draw:polygon>
      <draw:frame text:anchor-type="page" text:anchor-page-number="29" draw:z-index="5347" draw:style-name="gr1" draw:text-style-name="P2" svg:width="0.0016in" svg:height="0.1925in" svg:x="5in" svg:y="6.8547in">
        <draw:text-box>
          <text:p/>
        </draw:text-box>
      </draw:frame>
      <draw:frame text:anchor-type="page" text:anchor-page-number="12" draw:z-index="5348" draw:style-name="gr2" draw:text-style-name="P2" svg:width="1.2685in" svg:height="0.163in" svg:x="1.75in" svg:y="3.789in">
        <draw:text-box>
          <text:p><text:span text:style-name="T5">Spouse (if applicable) </text:span></text:p>
        </draw:text-box>
      </draw:frame>
      <draw:polygon text:anchor-type="page" text:anchor-page-number="16" draw:z-index="5349" draw:style-name="gr3" draw:text-style-name="P3" svg:width="0.0102in" svg:height="0.0098in" svg:x="1.4697in" svg:y="4.9in" svg:viewBox="0 0 27 26" draw:points="0,26 27,26 27,0 0,0">
        <text:p/>
      </draw:polygon>
      <draw:frame text:anchor-type="page" text:anchor-page-number="1" draw:z-index="5350" draw:style-name="gr2" draw:text-style-name="P2" svg:width="0.1551in" svg:height="0.1776in" svg:x="1in" svg:y="6.7071in">
        <draw:text-box>
          <text:p><text:span text:style-name="T11">7. </text:span></text:p>
        </draw:text-box>
      </draw:frame>
      <draw:frame text:anchor-type="page" text:anchor-page-number="13" draw:z-index="5351" draw:style-name="gr1" draw:text-style-name="P2" svg:width="0.0016in" svg:height="0.1925in" svg:x="1in" svg:y="3.2898in">
        <draw:text-box>
          <text:p/>
        </draw:text-box>
      </draw:frame>
      <draw:polygon text:anchor-type="page" text:anchor-page-number="15" draw:z-index="5352" draw:style-name="gr3" draw:text-style-name="P3" svg:width="0.0102in" svg:height="0.1736in" svg:x="7.9197in" svg:y="6.7563in" svg:viewBox="0 0 27 442" draw:points="0,442 27,442 27,0 0,0">
        <text:p/>
      </draw:polygon>
      <draw:polygon text:anchor-type="page" text:anchor-page-number="6" draw:z-index="5353" draw:style-name="gr3" draw:text-style-name="P3" svg:width="0.0102in" svg:height="0.1768in" svg:x="0.9697in" svg:y="5.6197in" svg:viewBox="0 0 27 450" draw:points="0,450 27,450 27,0 0,0">
        <text:p/>
      </draw:polygon>
      <draw:frame text:anchor-type="page" text:anchor-page-number="5" draw:z-index="5354" draw:style-name="gr2" draw:text-style-name="P2" svg:width="3.9335in" svg:height="0.163in" svg:x="1in" svg:y="6.8984in">
        <draw:text-box>
          <text:p><text:span text:style-name="T5">18. Keep the program sponsor informed as to the status of the course. </text:span></text:p>
        </draw:text-box>
      </draw:frame>
      <draw:frame text:anchor-type="page" text:anchor-page-number="11" draw:z-index="5355" draw:style-name="gr2" draw:text-style-name="P2" svg:width="3.7961in" svg:height="0.163in" svg:x="1.75in" svg:y="4.4252in">
        <draw:text-box>
          <text:p><text:span text:style-name="T5">Troubleshooting with students and instructors when conflicts arise. </text:span></text:p>
        </draw:text-box>
      </draw:frame>
      <draw:frame text:anchor-type="page" text:anchor-page-number="35" draw:z-index="5356" draw:style-name="gr1" draw:text-style-name="P2" svg:width="0.0016in" svg:height="0.1925in" svg:x="1.5in" svg:y="9.4417in">
        <draw:text-box>
          <text:p/>
        </draw:text-box>
      </draw:frame>
      <draw:frame text:anchor-type="page" text:anchor-page-number="4" draw:z-index="5357" draw:style-name="gr2" draw:text-style-name="P2" svg:width="2.0217in" svg:height="0.163in" svg:x="1in" svg:y="6.2618in">
        <draw:text-box>
          <text:p><text:span text:style-name="T6">HUMAN RELATIONS SKILLS:</text:span><text:span text:style-name="T5"> </text:span></text:p>
        </draw:text-box>
      </draw:frame>
      <draw:polygon text:anchor-type="page" text:anchor-page-number="27" draw:z-index="5358" draw:style-name="gr4" draw:text-style-name="P4" svg:width="0.0098in" svg:height="0.0134in" svg:x="0.9933in" svg:y="3.9563in" svg:viewBox="0 0 26 35" draw:points="0,35 26,35 26,0 0,0">
        <text:p/>
      </draw:polygon>
      <draw:polygon text:anchor-type="page" text:anchor-page-number="2" draw:z-index="5359" draw:style-name="gr3" draw:text-style-name="P3" svg:width="0.0102in" svg:height="0.1732in" svg:x="0.9697in" svg:y="6.6598in" svg:viewBox="0 0 27 441" draw:points="0,441 27,441 27,0 0,0">
        <text:p/>
      </draw:polygon>
      <draw:frame text:anchor-type="page" text:anchor-page-number="29" draw:z-index="5360" draw:style-name="gr1" draw:text-style-name="P2" svg:width="0.0016in" svg:height="0.1925in" svg:x="5.5in" svg:y="6.8547in">
        <draw:text-box>
          <text:p/>
        </draw:text-box>
      </draw:frame>
      <draw:polygon text:anchor-type="page" text:anchor-page-number="9" draw:z-index="5361" draw:style-name="gr3" draw:text-style-name="P3" svg:width="0.0102in" svg:height="0.1764in" svg:x="0.9697in" svg:y="4.5in" svg:viewBox="0 0 27 449" draw:points="0,449 27,449 27,0 0,0">
        <text:p/>
      </draw:polygon>
      <draw:polygon text:anchor-type="page" text:anchor-page-number="5" draw:z-index="5362" draw:style-name="gr3" draw:text-style-name="P3" svg:width="0.0102in" svg:height="0.1567in" svg:x="0.9697in" svg:y="7.0598in" svg:viewBox="0 0 27 399" draw:points="0,399 27,399 27,0 0,0">
        <text:p/>
      </draw:polygon>
      <draw:polygon text:anchor-type="page" text:anchor-page-number="4" draw:z-index="5363" draw:style-name="gr3" draw:text-style-name="P3" svg:width="0.0102in" svg:height="0.1602in" svg:x="0.9697in" svg:y="6.4197in" svg:viewBox="0 0 27 408" draw:points="0,408 27,408 27,0 0,0">
        <text:p/>
      </draw:polygon>
      <draw:polygon text:anchor-type="page" text:anchor-page-number="16" draw:z-index="5364" draw:style-name="gr3" draw:text-style-name="P3" svg:width="0.0102in" svg:height="0.0098in" svg:x="1.4697in" svg:y="4.9in" svg:viewBox="0 0 27 26" draw:points="0,26 27,26 27,0 0,0">
        <text:p/>
      </draw:polygon>
      <draw:polygon text:anchor-type="page" text:anchor-page-number="8" draw:z-index="5365" draw:style-name="gr3" draw:text-style-name="P3" svg:width="0.0102in" svg:height="0.0098in" svg:x="7.9197in" svg:y="4.4531in" svg:viewBox="0 0 27 26" draw:points="0,26 27,26 27,0 0,0">
        <text:p/>
      </draw:polygon>
      <draw:polygon text:anchor-type="page" text:anchor-page-number="2" draw:z-index="5366" draw:style-name="gr3" draw:text-style-name="P3" svg:width="0.0102in" svg:height="0.1732in" svg:x="7.9197in" svg:y="6.6598in" svg:viewBox="0 0 27 441" draw:points="0,441 27,441 27,0 0,0">
        <text:p/>
      </draw:polygon>
      <draw:frame text:anchor-type="page" text:anchor-page-number="1" draw:z-index="5367" draw:style-name="gr2" draw:text-style-name="P2" svg:width="0.2787in" svg:height="0.1776in" svg:x="1.5in" svg:y="6.7071in">
        <draw:text-box>
          <text:p><text:span text:style-name="T11">The </text:span></text:p>
        </draw:text-box>
      </draw:frame>
      <draw:polygon text:anchor-type="page" text:anchor-page-number="13" draw:z-index="5368" draw:style-name="gr3" draw:text-style-name="P3" svg:width="1.0366in" svg:height="0.0102in" svg:x="1.0031in" svg:y="3.4831in" svg:viewBox="0 0 2634 27" draw:points="0,27 2634,27 2634,0 0,0">
        <text:p/>
      </draw:polygon>
      <draw:frame text:anchor-type="page" text:anchor-page-number="11" draw:z-index="5369" draw:style-name="gr2" draw:text-style-name="P2" svg:width="0.1421in" svg:height="0.163in" svg:x="1.25in" svg:y="4.589in">
        <draw:text-box>
          <text:p><text:span text:style-name="T5">g. </text:span></text:p>
        </draw:text-box>
      </draw:frame>
      <draw:polygon text:anchor-type="page" text:anchor-page-number="12" draw:z-index="5370" draw:style-name="gr3" draw:text-style-name="P3" svg:width="0.0102in" svg:height="0.0102in" svg:x="0.9697in" svg:y="3.9563in" svg:viewBox="0 0 27 27" draw:points="0,27 27,27 27,0 0,0">
        <text:p/>
      </draw:polygon>
      <draw:frame text:anchor-type="page" text:anchor-page-number="15" draw:z-index="5371" draw:style-name="gr2" draw:text-style-name="P2" svg:width="0.628in" svg:height="0.1776in" svg:x="1in" svg:y="6.7571in">
        <draw:text-box>
          <text:p><text:span text:style-name="T11">Signature </text:span></text:p>
        </draw:text-box>
      </draw:frame>
      <draw:polygon text:anchor-type="page" text:anchor-page-number="6" draw:z-index="5372" draw:style-name="gr3" draw:text-style-name="P3" svg:width="0.0102in" svg:height="0.1768in" svg:x="7.9197in" svg:y="5.6197in" svg:viewBox="0 0 27 450" draw:points="0,450 27,450 27,0 0,0">
        <text:p/>
      </draw:polygon>
      <draw:polygon text:anchor-type="page" text:anchor-page-number="10" draw:z-index="5373" draw:style-name="gr4" draw:text-style-name="P4" svg:width="1.8264in" svg:height="0.0134in" svg:x="1in" svg:y="6.0299in" svg:viewBox="0 0 4640 35" draw:points="0,35 4640,35 4640,0 0,0">
        <text:p/>
      </draw:polygon>
      <draw:polygon text:anchor-type="page" text:anchor-page-number="27" draw:z-index="5374" draw:style-name="gr4" draw:text-style-name="P4" svg:width="0.5531in" svg:height="0.0102in" svg:x="1.0031in" svg:y="3.9563in" svg:viewBox="0 0 1406 27" draw:points="0,27 1406,27 1406,0 0,0">
        <text:p/>
      </draw:polygon>
      <draw:frame text:anchor-type="page" text:anchor-page-number="35" draw:z-index="5375" draw:style-name="gr1" draw:text-style-name="P2" svg:width="0.0016in" svg:height="0.1925in" svg:x="2in" svg:y="9.4417in">
        <draw:text-box>
          <text:p/>
        </draw:text-box>
      </draw:frame>
      <draw:polygon text:anchor-type="page" text:anchor-page-number="28" draw:z-index="5376" draw:style-name="gr4" draw:text-style-name="P4" svg:width="0.0098in" svg:height="0.2799in" svg:x="7.4933in" svg:y="4.0098in" svg:viewBox="0 0 26 712" draw:points="0,712 26,712 26,0 0,0">
        <text:p/>
      </draw:polygon>
      <draw:polygon text:anchor-type="page" text:anchor-page-number="15" draw:z-index="5377" draw:style-name="gr3" draw:text-style-name="P3" svg:width="0.0102in" svg:height="0.1764in" svg:x="0.9697in" svg:y="6.9299in" svg:viewBox="0 0 27 449" draw:points="0,449 27,449 27,0 0,0">
        <text:p/>
      </draw:polygon>
      <draw:polygon text:anchor-type="page" text:anchor-page-number="27" draw:z-index="5378" draw:style-name="gr4" draw:text-style-name="P4" svg:width="0.0102in" svg:height="0.0134in" svg:x="1.5563in" svg:y="3.9563in" svg:viewBox="0 0 27 35" draw:points="0,35 27,35 27,0 0,0">
        <text:p/>
      </draw:polygon>
      <draw:polygon text:anchor-type="page" text:anchor-page-number="1" draw:z-index="5379" draw:style-name="gr4" draw:text-style-name="P4" svg:width="1.2134in" svg:height="0.0071in" svg:x="1.813in" svg:y="6.8563in" svg:viewBox="0 0 3083 19" draw:points="0,19 3083,19 3083,0 0,0">
        <text:p/>
      </draw:polygon>
      <draw:polygon text:anchor-type="page" text:anchor-page-number="12" draw:z-index="5380" draw:style-name="gr3" draw:text-style-name="P3" svg:width="0.0102in" svg:height="0.0102in" svg:x="0.9697in" svg:y="3.9563in" svg:viewBox="0 0 27 27" draw:points="0,27 27,27 27,0 0,0">
        <text:p/>
      </draw:polygon>
      <draw:polygon text:anchor-type="page" text:anchor-page-number="10" draw:z-index="5381" draw:style-name="gr3" draw:text-style-name="P3" svg:width="0.0102in" svg:height="0.1598in" svg:x="0.9697in" svg:y="5.8866in" svg:viewBox="0 0 27 407" draw:points="0,407 27,407 27,0 0,0">
        <text:p/>
      </draw:polygon>
      <draw:polygon text:anchor-type="page" text:anchor-page-number="13" draw:z-index="5382" draw:style-name="gr3" draw:text-style-name="P3" svg:width="1.0366in" svg:height="0.0102in" svg:x="1.0031in" svg:y="3.6697in" svg:viewBox="0 0 2634 27" draw:points="0,27 2634,27 2634,0 0,0">
        <text:p/>
      </draw:polygon>
      <draw:polygon text:anchor-type="page" text:anchor-page-number="9" draw:z-index="5383" draw:style-name="gr3" draw:text-style-name="P3" svg:width="0.0102in" svg:height="0.1764in" svg:x="7.9197in" svg:y="4.5in" svg:viewBox="0 0 27 449" draw:points="0,449 27,449 27,0 0,0">
        <text:p/>
      </draw:polygon>
      <draw:frame text:anchor-type="page" text:anchor-page-number="6" draw:z-index="5384" draw:style-name="gr2" draw:text-style-name="P2" svg:width="1.5406in" svg:height="0.1776in" svg:x="1.25in" svg:y="5.6193in">
        <draw:text-box>
          <text:p><text:span text:style-name="T11">approval of the Sponsor. </text:span></text:p>
        </draw:text-box>
      </draw:frame>
      <draw:frame text:anchor-type="page" text:anchor-page-number="29" draw:z-index="5385" draw:style-name="gr1" draw:text-style-name="P2" svg:width="0.0016in" svg:height="0.1925in" svg:x="6in" svg:y="6.8547in">
        <draw:text-box>
          <text:p/>
        </draw:text-box>
      </draw:frame>
      <draw:polygon text:anchor-type="page" text:anchor-page-number="11" draw:z-index="5386" draw:style-name="gr3" draw:text-style-name="P3" svg:width="0.0102in" svg:height="0.0098in" svg:x="1.2197in" svg:y="4.7465in" svg:viewBox="0 0 27 26" draw:points="0,26 27,26 27,0 0,0">
        <text:p/>
      </draw:polygon>
      <draw:polygon text:anchor-type="page" text:anchor-page-number="5" draw:z-index="5387" draw:style-name="gr3" draw:text-style-name="P3" svg:width="0.0102in" svg:height="0.1567in" svg:x="7.9197in" svg:y="7.0598in" svg:viewBox="0 0 27 399" draw:points="0,399 27,399 27,0 0,0">
        <text:p/>
      </draw:polygon>
      <draw:polygon text:anchor-type="page" text:anchor-page-number="8" draw:z-index="5388" draw:style-name="gr3" draw:text-style-name="P3" svg:width="0.0102in" svg:height="0.0098in" svg:x="7.9197in" svg:y="4.4531in" svg:viewBox="0 0 27 26" draw:points="0,26 27,26 27,0 0,0">
        <text:p/>
      </draw:polygon>
      <draw:frame text:anchor-type="page" text:anchor-page-number="35" draw:z-index="5389" draw:style-name="gr2" draw:text-style-name="P2" svg:width="3.637in" svg:height="0.163in" svg:x="2.5in" svg:y="9.4417in">
        <draw:text-box>
          <text:p><text:span text:style-name="T5">shall be carried out without delay upon notification of exposure. </text:span></text:p>
        </draw:text-box>
      </draw:frame>
      <draw:frame text:anchor-type="page" text:anchor-page-number="2" draw:z-index="5390" draw:style-name="gr2" draw:text-style-name="P2" svg:width="6.3067in" svg:height="0.1776in" svg:x="1.5in" svg:y="6.6598in">
        <draw:text-box>
          <text:p><text:span text:style-name="T11">also specify when and where all classes will be taught, when the instructor is available for counseling, </text:span></text:p>
        </draw:text-box>
      </draw:frame>
      <draw:polygon text:anchor-type="page" text:anchor-page-number="16" draw:z-index="5391" draw:style-name="gr3" draw:text-style-name="P3" svg:width="6.4398in" svg:height="0.0098in" svg:x="1.4799in" svg:y="4.9in" svg:viewBox="0 0 16358 26" draw:points="0,26 16358,26 16358,0 0,0">
        <text:p/>
      </draw:polygon>
      <draw:frame text:anchor-type="page" text:anchor-page-number="28" draw:z-index="5392" draw:style-name="gr1" draw:text-style-name="P2" svg:width="0.0016in" svg:height="0.1925in" svg:x="5.4165in" svg:y="4.0917in">
        <draw:text-box>
          <text:p/>
        </draw:text-box>
      </draw:frame>
      <draw:polygon text:anchor-type="page" text:anchor-page-number="4" draw:z-index="5393" draw:style-name="gr3" draw:text-style-name="P3" svg:width="0.0102in" svg:height="0.1602in" svg:x="7.9197in" svg:y="6.4197in" svg:viewBox="0 0 27 408" draw:points="0,408 27,408 27,0 0,0">
        <text:p/>
      </draw:polygon>
      <draw:frame text:anchor-type="page" text:anchor-page-number="1" draw:z-index="5394" draw:style-name="gr2" draw:text-style-name="P2" svg:width="1.1996in" svg:height="0.1276in" svg:x="1.8134in" svg:y="6.7453in">
        <draw:text-box>
          <text:p><text:span text:style-name="T14">(program sponsor)_______</text:span></text:p>
        </draw:text-box>
      </draw:frame>
      <draw:frame text:anchor-type="page" text:anchor-page-number="4" draw:z-index="5395" draw:style-name="gr1" draw:text-style-name="P2" svg:width="0.0016in" svg:height="0.1925in" svg:x="1in" svg:y="6.4189in">
        <draw:text-box>
          <text:p/>
        </draw:text-box>
      </draw:frame>
      <draw:polygon text:anchor-type="page" text:anchor-page-number="10" draw:z-index="5396" draw:style-name="gr3" draw:text-style-name="P3" svg:width="0.0102in" svg:height="0.1598in" svg:x="7.9197in" svg:y="5.8866in" svg:viewBox="0 0 27 407" draw:points="0,407 27,407 27,0 0,0">
        <text:p/>
      </draw:polygon>
      <draw:frame text:anchor-type="page" text:anchor-page-number="13" draw:z-index="5397" draw:style-name="gr2" draw:text-style-name="P2" svg:width="0.3587in" svg:height="0.1776in" svg:x="1.0035in" svg:y="3.4929in">
        <draw:text-box>
          <text:p><text:span text:style-name="T11">Time </text:span></text:p>
        </draw:text-box>
      </draw:frame>
      <draw:frame text:anchor-type="page" text:anchor-page-number="6" draw:z-index="5398" draw:style-name="gr2" draw:text-style-name="P2" svg:width="0.1551in" svg:height="0.1776in" svg:x="1in" svg:y="5.7965in">
        <draw:text-box>
          <text:p><text:span text:style-name="T11">7. </text:span></text:p>
        </draw:text-box>
      </draw:frame>
      <draw:polygon text:anchor-type="page" text:anchor-page-number="8" draw:z-index="5399" draw:style-name="gr3" draw:text-style-name="P3" svg:width="0.0102in" svg:height="0.1768in" svg:x="1.2197in" svg:y="4.463in" svg:viewBox="0 0 27 450" draw:points="0,450 27,450 27,0 0,0">
        <text:p/>
      </draw:polygon>
      <draw:frame text:anchor-type="page" text:anchor-page-number="5" draw:z-index="5400" draw:style-name="gr2" draw:text-style-name="P2" svg:width="3.3878in" svg:height="0.163in" svg:x="1in" svg:y="7.0583in">
        <draw:text-box>
          <text:p><text:span text:style-name="T5">19. Administer the course final and written practical exams. </text:span></text:p>
        </draw:text-box>
      </draw:frame>
      <draw:frame text:anchor-type="page" text:anchor-page-number="28" draw:z-index="5401" draw:style-name="gr1" draw:text-style-name="P2" svg:width="0.0016in" svg:height="0.1925in" svg:x="1.0835in" svg:y="4.2453in">
        <draw:text-box>
          <text:p/>
        </draw:text-box>
      </draw:frame>
      <draw:polygon text:anchor-type="page" text:anchor-page-number="15" draw:z-index="5402" draw:style-name="gr3" draw:text-style-name="P3" svg:width="0.0102in" svg:height="0.1764in" svg:x="7.9197in" svg:y="6.9299in" svg:viewBox="0 0 27 449" draw:points="0,449 27,449 27,0 0,0">
        <text:p/>
      </draw:polygon>
      <draw:frame text:anchor-type="page" text:anchor-page-number="9" draw:z-index="5403" draw:style-name="gr1" draw:text-style-name="P2" svg:width="0.0016in" svg:height="0.1925in" svg:x="1in" svg:y="4.5in">
        <draw:text-box>
          <text:p/>
        </draw:text-box>
      </draw:frame>
      <draw:frame text:anchor-type="page" text:anchor-page-number="35" draw:z-index="5404" draw:style-name="gr1" draw:text-style-name="P2" svg:width="0.0016in" svg:height="0.1925in" svg:x="1in" svg:y="9.6016in">
        <draw:text-box>
          <text:p/>
        </draw:text-box>
      </draw:frame>
      <draw:polygon text:anchor-type="page" text:anchor-page-number="16" draw:z-index="5405" draw:style-name="gr3" draw:text-style-name="P3" svg:width="0.0102in" svg:height="0.0098in" svg:x="7.9197in" svg:y="4.9in" svg:viewBox="0 0 27 26" draw:points="0,26 27,26 27,0 0,0">
        <text:p/>
      </draw:polygon>
      <draw:frame text:anchor-type="page" text:anchor-page-number="29" draw:z-index="5406" draw:style-name="gr2" draw:text-style-name="P2" svg:width="0.1421in" svg:height="0.163in" svg:x="1.5in" svg:y="7.0154in">
        <draw:text-box>
          <text:p><text:span text:style-name="T5">2. </text:span></text:p>
        </draw:text-box>
      </draw:frame>
      <draw:polygon text:anchor-type="page" text:anchor-page-number="2" draw:z-index="5407" draw:style-name="gr3" draw:text-style-name="P3" svg:width="0.0102in" svg:height="0.1768in" svg:x="0.9697in" svg:y="6.8331in" svg:viewBox="0 0 27 450" draw:points="0,450 27,450 27,0 0,0">
        <text:p/>
      </draw:polygon>
      <draw:polygon text:anchor-type="page" text:anchor-page-number="27" draw:z-index="5408" draw:style-name="gr4" draw:text-style-name="P4" svg:width="1.3634in" svg:height="0.0102in" svg:x="1.5665in" svg:y="3.9563in" svg:viewBox="0 0 3464 27" draw:points="0,27 3464,27 3464,0 0,0">
        <text:p/>
      </draw:polygon>
      <draw:polygon text:anchor-type="page" text:anchor-page-number="12" draw:z-index="5409" draw:style-name="gr3" draw:text-style-name="P3" svg:width="6.9398in" svg:height="0.0102in" svg:x="0.9799in" svg:y="3.9563in" svg:viewBox="0 0 17628 27" draw:points="0,27 17628,27 17628,0 0,0">
        <text:p/>
      </draw:polygon>
      <draw:polygon text:anchor-type="page" text:anchor-page-number="11" draw:z-index="5410" draw:style-name="gr3" draw:text-style-name="P3" svg:width="0.0102in" svg:height="0.0098in" svg:x="1.2197in" svg:y="4.7465in" svg:viewBox="0 0 27 26" draw:points="0,26 27,26 27,0 0,0">
        <text:p/>
      </draw:polygon>
      <draw:frame text:anchor-type="page" text:anchor-page-number="10" draw:z-index="5411" draw:style-name="gr2" draw:text-style-name="P2" svg:width="1.8622in" svg:height="0.163in" svg:x="1in" svg:y="5.889in">
        <draw:text-box>
          <text:p><text:span text:style-name="T6">Specific EMS Instructor Tasks </text:span></text:p>
        </draw:text-box>
      </draw:frame>
      <draw:frame text:anchor-type="page" text:anchor-page-number="28" draw:z-index="5412" draw:style-name="gr2" draw:text-style-name="P2" svg:width="0.3252in" svg:height="0.163in" svg:x="1.0835in" svg:y="4.389in">
        <draw:text-box>
          <text:p><text:span text:style-name="T6">CPR</text:span><text:span text:style-name="T5"> </text:span></text:p>
        </draw:text-box>
      </draw:frame>
      <draw:polygon text:anchor-type="page" text:anchor-page-number="4" draw:z-index="5413" draw:style-name="gr3" draw:text-style-name="P3" svg:width="0.0102in" svg:height="0.1598in" svg:x="0.9697in" svg:y="6.5799in" svg:viewBox="0 0 27 407" draw:points="0,407 27,407 27,0 0,0">
        <text:p/>
      </draw:polygon>
      <draw:frame text:anchor-type="page" text:anchor-page-number="6" draw:z-index="5414" draw:style-name="gr2" draw:text-style-name="P2" svg:width="0.2787in" svg:height="0.1776in" svg:x="1.25in" svg:y="5.7965in">
        <draw:text-box>
          <text:p><text:span text:style-name="T11">The </text:span></text:p>
        </draw:text-box>
      </draw:frame>
      <draw:polygon text:anchor-type="page" text:anchor-page-number="8" draw:z-index="5415" draw:style-name="gr3" draw:text-style-name="P3" svg:width="0.0102in" svg:height="0.1768in" svg:x="7.9197in" svg:y="4.463in" svg:viewBox="0 0 27 450" draw:points="0,450 27,450 27,0 0,0">
        <text:p/>
      </draw:polygon>
      <draw:polygon text:anchor-type="page" text:anchor-page-number="11" draw:z-index="5416" draw:style-name="gr3" draw:text-style-name="P3" svg:width="6.6898in" svg:height="0.0098in" svg:x="1.2299in" svg:y="4.7465in" svg:viewBox="0 0 16993 26" draw:points="0,26 16993,26 16993,0 0,0">
        <text:p/>
      </draw:polygon>
      <draw:frame text:anchor-type="page" text:anchor-page-number="29" draw:z-index="5417" draw:style-name="gr2" draw:text-style-name="P2" svg:width="0.9177in" svg:height="0.163in" svg:x="2in" svg:y="7.0154in">
        <draw:text-box>
          <text:p><text:span text:style-name="T5">PPE and Masks </text:span></text:p>
        </draw:text-box>
      </draw:frame>
      <draw:polygon text:anchor-type="page" text:anchor-page-number="16" draw:z-index="5418" draw:style-name="gr3" draw:text-style-name="P3" svg:width="0.0102in" svg:height="0.0098in" svg:x="7.9197in" svg:y="4.9in" svg:viewBox="0 0 27 26" draw:points="0,26 27,26 27,0 0,0">
        <text:p/>
      </draw:polygon>
      <draw:polygon text:anchor-type="page" text:anchor-page-number="2" draw:z-index="5419" draw:style-name="gr3" draw:text-style-name="P3" svg:width="0.0102in" svg:height="0.1768in" svg:x="7.9197in" svg:y="6.8331in" svg:viewBox="0 0 27 450" draw:points="0,450 27,450 27,0 0,0">
        <text:p/>
      </draw:polygon>
      <draw:frame text:anchor-type="page" text:anchor-page-number="15" draw:z-index="5420" draw:style-name="gr1" draw:text-style-name="P2" svg:width="0.0016in" svg:height="0.1925in" svg:x="1in" svg:y="6.9299in">
        <draw:text-box>
          <text:p/>
        </draw:text-box>
      </draw:frame>
      <draw:polygon text:anchor-type="page" text:anchor-page-number="5" draw:z-index="5421" draw:style-name="gr3" draw:text-style-name="P3" svg:width="0.0102in" svg:height="0.1598in" svg:x="0.9697in" svg:y="7.2165in" svg:viewBox="0 0 27 407" draw:points="0,407 27,407 27,0 0,0">
        <text:p/>
      </draw:polygon>
      <draw:frame text:anchor-type="page" text:anchor-page-number="13" draw:z-index="5422" draw:style-name="gr1" draw:text-style-name="P2" svg:width="0.0016in" svg:height="0.1925in" svg:x="2.0465in" svg:y="3.4835in">
        <draw:text-box>
          <text:p/>
        </draw:text-box>
      </draw:frame>
      <draw:frame text:anchor-type="page" text:anchor-page-number="35" draw:z-index="5423" draw:style-name="gr1" draw:text-style-name="P2" svg:width="0.0016in" svg:height="0.1925in" svg:x="2in" svg:y="9.6016in">
        <draw:text-box>
          <text:p/>
        </draw:text-box>
      </draw:frame>
      <draw:polygon text:anchor-type="page" text:anchor-page-number="27" draw:z-index="5424" draw:style-name="gr4" draw:text-style-name="P4" svg:width="0.0098in" svg:height="0.0134in" svg:x="2.9299in" svg:y="3.9563in" svg:viewBox="0 0 26 35" draw:points="0,35 26,35 26,0 0,0">
        <text:p/>
      </draw:polygon>
      <draw:polygon text:anchor-type="page" text:anchor-page-number="9" draw:z-index="5425" draw:style-name="gr4" draw:text-style-name="P4" svg:width="2.2165in" svg:height="0.0067in" svg:x="1.8732in" svg:y="4.8299in" svg:viewBox="0 0 5631 18" draw:points="0,18 5631,18 5631,0 0,0">
        <text:p/>
      </draw:polygon>
      <draw:polygon text:anchor-type="page" text:anchor-page-number="12" draw:z-index="5426" draw:style-name="gr3" draw:text-style-name="P3" svg:width="0.0102in" svg:height="0.0102in" svg:x="7.9197in" svg:y="3.9563in" svg:viewBox="0 0 27 27" draw:points="0,27 27,27 27,0 0,0">
        <text:p/>
      </draw:polygon>
      <draw:frame text:anchor-type="page" text:anchor-page-number="1" draw:z-index="5427" draw:style-name="gr2" draw:text-style-name="P2" svg:width="2.1331in" svg:height="0.1776in" svg:x="3.0264in" svg:y="6.7071in">
        <draw:text-box>
          <text:p><text:span text:style-name="T11">agrees to indemnify and hold the _</text:span></text:p>
        </draw:text-box>
      </draw:frame>
      <draw:polygon text:anchor-type="page" text:anchor-page-number="27" draw:z-index="5428" draw:style-name="gr4" draw:text-style-name="P4" svg:width="0.6799in" svg:height="0.0102in" svg:x="2.9398in" svg:y="3.9563in" svg:viewBox="0 0 1728 27" draw:points="0,27 1728,27 1728,0 0,0">
        <text:p/>
      </draw:polygon>
      <draw:polygon text:anchor-type="page" text:anchor-page-number="6" draw:z-index="5429" draw:style-name="gr4" draw:text-style-name="P4" svg:width="1.2299in" svg:height="0.0067in" svg:x="1.5831in" svg:y="5.9465in" svg:viewBox="0 0 3125 18" draw:points="0,18 3125,18 3125,0 0,0">
        <text:p/>
      </draw:polygon>
      <draw:polygon text:anchor-type="page" text:anchor-page-number="11" draw:z-index="5430" draw:style-name="gr3" draw:text-style-name="P3" svg:width="0.0102in" svg:height="0.0098in" svg:x="7.9197in" svg:y="4.7465in" svg:viewBox="0 0 27 26" draw:points="0,26 27,26 27,0 0,0">
        <text:p/>
      </draw:polygon>
      <draw:frame text:anchor-type="page" text:anchor-page-number="29" draw:z-index="5431" draw:style-name="gr1" draw:text-style-name="P2" svg:width="0.0016in" svg:height="0.1925in" svg:x="3in" svg:y="7.0154in">
        <draw:text-box>
          <text:p/>
        </draw:text-box>
      </draw:frame>
      <draw:polygon text:anchor-type="page" text:anchor-page-number="4" draw:z-index="5432" draw:style-name="gr3" draw:text-style-name="P3" svg:width="0.0102in" svg:height="0.1598in" svg:x="7.9197in" svg:y="6.5799in" svg:viewBox="0 0 27 407" draw:points="0,407 27,407 27,0 0,0">
        <text:p/>
      </draw:polygon>
      <draw:polygon text:anchor-type="page" text:anchor-page-number="5" draw:z-index="5433" draw:style-name="gr3" draw:text-style-name="P3" svg:width="0.0102in" svg:height="0.1598in" svg:x="7.9197in" svg:y="7.2165in" svg:viewBox="0 0 27 407" draw:points="0,407 27,407 27,0 0,0">
        <text:p/>
      </draw:polygon>
      <draw:polygon text:anchor-type="page" text:anchor-page-number="10" draw:z-index="5434" draw:style-name="gr3" draw:text-style-name="P3" svg:width="0.0102in" svg:height="0.1598in" svg:x="0.9697in" svg:y="6.0465in" svg:viewBox="0 0 27 407" draw:points="0,407 27,407 27,0 0,0">
        <text:p/>
      </draw:polygon>
      <draw:frame text:anchor-type="page" text:anchor-page-number="28" draw:z-index="5435" draw:style-name="gr1" draw:text-style-name="P2" svg:width="0.0016in" svg:height="0.1925in" svg:x="3.25in" svg:y="4.2453in">
        <draw:text-box>
          <text:p/>
        </draw:text-box>
      </draw:frame>
      <draw:polygon text:anchor-type="page" text:anchor-page-number="9" draw:z-index="5436" draw:style-name="gr3" draw:text-style-name="P3" svg:width="0.0102in" svg:height="0.1768in" svg:x="0.9697in" svg:y="4.6764in" svg:viewBox="0 0 27 450" draw:points="0,450 27,450 27,0 0,0">
        <text:p/>
      </draw:polygon>
      <draw:polygon text:anchor-type="page" text:anchor-page-number="1" draw:z-index="5437" draw:style-name="gr4" draw:text-style-name="P4" svg:width="0.2134in" svg:height="0.0071in" svg:x="5.1831in" svg:y="6.8563in" svg:viewBox="0 0 543 19" draw:points="0,19 543,19 543,0 0,0">
        <text:p/>
      </draw:polygon>
      <draw:polygon text:anchor-type="page" text:anchor-page-number="13" draw:z-index="5438" draw:style-name="gr3" draw:text-style-name="P3" svg:width="1.0335in" svg:height="0.0102in" svg:x="2.1965in" svg:y="3.4831in" svg:viewBox="0 0 2626 27" draw:points="0,27 2626,27 2626,0 0,0">
        <text:p/>
      </draw:polygon>
      <draw:polygon text:anchor-type="page" text:anchor-page-number="15" draw:z-index="5439" draw:style-name="gr3" draw:text-style-name="P3" svg:width="0.0102in" svg:height="0.1768in" svg:x="0.9697in" svg:y="7.1063in" svg:viewBox="0 0 27 450" draw:points="0,450 27,450 27,0 0,0">
        <text:p/>
      </draw:polygon>
      <draw:frame text:anchor-type="page" text:anchor-page-number="2" draw:z-index="5440" draw:style-name="gr2" draw:text-style-name="P2" svg:width="1.8012in" svg:height="0.1776in" svg:x="1.5in" svg:y="6.8335in">
        <draw:text-box>
          <text:p><text:span text:style-name="T11">and how to reach him or her. </text:span></text:p>
        </draw:text-box>
      </draw:frame>
      <draw:polygon text:anchor-type="page" text:anchor-page-number="16" draw:z-index="5441" draw:style-name="gr3" draw:text-style-name="P3" svg:width="0.0102in" svg:height="0.1768in" svg:x="1.4697in" svg:y="4.7232in" svg:viewBox="0 0 27 450" draw:points="0,450 27,450 27,0 0,0">
        <text:p/>
      </draw:polygon>
      <draw:frame text:anchor-type="page" text:anchor-page-number="8" draw:z-index="5442" draw:style-name="gr2" draw:text-style-name="P2" svg:width="6.0012in" svg:height="0.1776in" svg:x="1.75in" svg:y="4.4634in">
        <draw:text-box>
          <text:p><text:span text:style-name="T11">The Instructor shall serve as faculty for the Basic EMT program, providing didactic and practical </text:span></text:p>
        </draw:text-box>
      </draw:frame>
      <draw:polygon text:anchor-type="page" text:anchor-page-number="12" draw:z-index="5443" draw:style-name="gr3" draw:text-style-name="P3" svg:width="0.0102in" svg:height="0.0102in" svg:x="7.9197in" svg:y="3.9563in" svg:viewBox="0 0 27 27" draw:points="0,27 27,27 27,0 0,0">
        <text:p/>
      </draw:polygon>
      <draw:polygon text:anchor-type="page" text:anchor-page-number="15" draw:z-index="5444" draw:style-name="gr3" draw:text-style-name="P3" svg:width="0.0102in" svg:height="0.1768in" svg:x="7.9197in" svg:y="7.1063in" svg:viewBox="0 0 27 450" draw:points="0,450 27,450 27,0 0,0">
        <text:p/>
      </draw:polygon>
      <draw:polygon text:anchor-type="page" text:anchor-page-number="9" draw:z-index="5445" draw:style-name="gr3" draw:text-style-name="P3" svg:width="0.0102in" svg:height="0.1768in" svg:x="7.9197in" svg:y="4.6764in" svg:viewBox="0 0 27 450" draw:points="0,450 27,450 27,0 0,0">
        <text:p/>
      </draw:polygon>
      <draw:frame text:anchor-type="page" text:anchor-page-number="1" draw:z-index="5446" draw:style-name="gr2" draw:text-style-name="P2" svg:width="0.215in" svg:height="0.1276in" svg:x="5.1835in" svg:y="6.7453in">
        <draw:text-box>
          <text:p><text:span text:style-name="T14">(I/C)</text:span></text:p>
        </draw:text-box>
      </draw:frame>
      <draw:frame text:anchor-type="page" text:anchor-page-number="2" draw:z-index="5447" draw:style-name="gr2" draw:text-style-name="P2" svg:width="0.1551in" svg:height="0.1776in" svg:x="1in" svg:y="7.0098in">
        <draw:text-box>
          <text:p><text:span text:style-name="T11">7. </text:span></text:p>
        </draw:text-box>
      </draw:frame>
      <draw:polygon text:anchor-type="page" text:anchor-page-number="27" draw:z-index="5448" draw:style-name="gr4" draw:text-style-name="P4" svg:width="0.0102in" svg:height="0.0134in" svg:x="3.6197in" svg:y="3.9563in" svg:viewBox="0 0 27 35" draw:points="0,35 27,35 27,0 0,0">
        <text:p/>
      </draw:polygon>
      <draw:frame text:anchor-type="page" text:anchor-page-number="5" draw:z-index="5449" draw:style-name="gr2" draw:text-style-name="P2" svg:width="6.8949in" svg:height="0.163in" svg:x="1in" svg:y="7.2154in">
        <draw:text-box>
          <text:p><text:span text:style-name="T5">20. Inform the program sponsor of any student who fails the course and provide written documentation of why the student </text:span></text:p>
        </draw:text-box>
      </draw:frame>
      <draw:polygon text:anchor-type="page" text:anchor-page-number="10" draw:z-index="5450" draw:style-name="gr3" draw:text-style-name="P3" svg:width="0.0102in" svg:height="0.1598in" svg:x="7.9197in" svg:y="6.0465in" svg:viewBox="0 0 27 407" draw:points="0,407 27,407 27,0 0,0">
        <text:p/>
      </draw:polygon>
      <draw:frame text:anchor-type="page" text:anchor-page-number="4" draw:z-index="5451" draw:style-name="gr2" draw:text-style-name="P2" svg:width="6.1307in" svg:height="0.163in" svg:x="1in" svg:y="6.5783in">
        <draw:text-box>
          <text:p><text:span text:style-name="T5">Must have ability to plan, coordinate and teach training programs within the scope of the contracted courses. </text:span></text:p>
        </draw:text-box>
      </draw:frame>
      <draw:frame text:anchor-type="page" text:anchor-page-number="6" draw:z-index="5452" draw:style-name="gr2" draw:text-style-name="P2" svg:width="1.1996in" svg:height="0.1276in" svg:x="1.5835in" svg:y="5.8346in">
        <draw:text-box>
          <text:p><text:span text:style-name="T14">(program sponsor)_______</text:span></text:p>
        </draw:text-box>
      </draw:frame>
      <draw:frame text:anchor-type="page" text:anchor-page-number="28" draw:z-index="5453" draw:style-name="gr1" draw:text-style-name="P2" svg:width="0.0016in" svg:height="0.1925in" svg:x="3.25in" svg:y="4.3846in">
        <draw:text-box>
          <text:p/>
        </draw:text-box>
      </draw:frame>
      <draw:polygon text:anchor-type="page" text:anchor-page-number="12" draw:z-index="5454" draw:style-name="gr3" draw:text-style-name="P3" svg:width="0.0102in" svg:height="0.0102in" svg:x="0.9697in" svg:y="4.1264in" svg:viewBox="0 0 27 27" draw:points="0,27 27,27 27,0 0,0">
        <text:p/>
      </draw:polygon>
      <draw:polygon text:anchor-type="page" text:anchor-page-number="8" draw:z-index="5455" draw:style-name="gr3" draw:text-style-name="P3" svg:width="0.0102in" svg:height="0.1732in" svg:x="1.2197in" svg:y="4.6398in" svg:viewBox="0 0 27 441" draw:points="0,441 27,441 27,0 0,0">
        <text:p/>
      </draw:polygon>
      <draw:polygon text:anchor-type="page" text:anchor-page-number="11" draw:z-index="5456" draw:style-name="gr3" draw:text-style-name="P3" svg:width="0.0102in" svg:height="0.0098in" svg:x="7.9197in" svg:y="4.7465in" svg:viewBox="0 0 27 26" draw:points="0,26 27,26 27,0 0,0">
        <text:p/>
      </draw:polygon>
      <draw:frame text:anchor-type="page" text:anchor-page-number="29" draw:z-index="5457" draw:style-name="gr1" draw:text-style-name="P2" svg:width="0.0016in" svg:height="0.1925in" svg:x="3.5in" svg:y="7.0154in">
        <draw:text-box>
          <text:p/>
        </draw:text-box>
      </draw:frame>
      <draw:polygon text:anchor-type="page" text:anchor-page-number="16" draw:z-index="5458" draw:style-name="gr3" draw:text-style-name="P3" svg:width="0.0102in" svg:height="0.1768in" svg:x="7.9197in" svg:y="4.7232in" svg:viewBox="0 0 27 450" draw:points="0,450 27,450 27,0 0,0">
        <text:p/>
      </draw:polygon>
      <draw:frame text:anchor-type="page" text:anchor-page-number="13" draw:z-index="5459" draw:style-name="gr2" draw:text-style-name="P2" svg:width="0.6496in" svg:height="0.1776in" svg:x="2.1965in" svg:y="3.4929in">
        <draw:text-box>
          <text:p><text:span text:style-name="T11">long bone </text:span></text:p>
        </draw:text-box>
      </draw:frame>
      <draw:frame text:anchor-type="page" text:anchor-page-number="6" draw:z-index="5460" draw:style-name="gr2" draw:text-style-name="P2" svg:width="2.1331in" svg:height="0.1776in" svg:x="2.8134in" svg:y="5.7965in">
        <draw:text-box>
          <text:p><text:span text:style-name="T11">agrees to indemnify and hold the _</text:span></text:p>
        </draw:text-box>
      </draw:frame>
      <draw:frame text:anchor-type="page" text:anchor-page-number="9" draw:z-index="5461" draw:style-name="gr2" draw:text-style-name="P2" svg:width="0.9567in" svg:height="0.1776in" svg:x="1.25in" svg:y="4.6764in">
        <draw:text-box>
          <text:p><text:span text:style-name="T11">Signature Date </text:span></text:p>
        </draw:text-box>
      </draw:frame>
      <draw:polygon text:anchor-type="page" text:anchor-page-number="5" draw:z-index="5462" draw:style-name="gr3" draw:text-style-name="P3" svg:width="0.0102in" svg:height="0.1602in" svg:x="0.9697in" svg:y="7.3764in" svg:viewBox="0 0 27 408" draw:points="0,408 27,408 27,0 0,0">
        <text:p/>
      </draw:polygon>
      <draw:polygon text:anchor-type="page" text:anchor-page-number="13" draw:z-index="5463" draw:style-name="gr3" draw:text-style-name="P3" svg:width="1.0335in" svg:height="0.0098in" svg:x="2.1965in" svg:y="3.8465in" svg:viewBox="0 0 2626 26" draw:points="0,26 2626,26 2626,0 0,0">
        <text:p/>
      </draw:polygon>
      <draw:frame text:anchor-type="page" text:anchor-page-number="28" draw:z-index="5464" draw:style-name="gr1" draw:text-style-name="P2" svg:width="0.0016in" svg:height="0.1925in" svg:x="5.4165in" svg:y="4.2453in">
        <draw:text-box>
          <text:p/>
        </draw:text-box>
      </draw:frame>
      <draw:polygon text:anchor-type="page" text:anchor-page-number="11" draw:z-index="5465" draw:style-name="gr3" draw:text-style-name="P3" svg:width="0.0102in" svg:height="0.1598in" svg:x="1.2197in" svg:y="4.5866in" svg:viewBox="0 0 27 407" draw:points="0,407 27,407 27,0 0,0">
        <text:p/>
      </draw:polygon>
      <draw:polygon text:anchor-type="page" text:anchor-page-number="2" draw:z-index="5466" draw:style-name="gr3" draw:text-style-name="P3" svg:width="0.0102in" svg:height="0.1768in" svg:x="0.9697in" svg:y="7.0098in" svg:viewBox="0 0 27 450" draw:points="0,450 27,450 27,0 0,0">
        <text:p/>
      </draw:polygon>
      <draw:polygon text:anchor-type="page" text:anchor-page-number="12" draw:z-index="5467" draw:style-name="gr3" draw:text-style-name="P3" svg:width="0.0102in" svg:height="0.0102in" svg:x="0.9697in" svg:y="4.1264in" svg:viewBox="0 0 27 27" draw:points="0,27 27,27 27,0 0,0">
        <text:p/>
      </draw:polygon>
      <draw:frame text:anchor-type="page" text:anchor-page-number="10" draw:z-index="5468" draw:style-name="gr1" draw:text-style-name="P2" svg:width="0.0016in" svg:height="0.1925in" svg:x="1in" svg:y="6.0484in">
        <draw:text-box>
          <text:p/>
        </draw:text-box>
      </draw:frame>
      <draw:frame text:anchor-type="page" text:anchor-page-number="29" draw:z-index="5469" draw:style-name="gr1" draw:text-style-name="P2" svg:width="0.0016in" svg:height="0.1925in" svg:x="4in" svg:y="7.0154in">
        <draw:text-box>
          <text:p/>
        </draw:text-box>
      </draw:frame>
      <draw:polygon text:anchor-type="page" text:anchor-page-number="27" draw:z-index="5470" draw:style-name="gr4" draw:text-style-name="P4" svg:width="0.8in" svg:height="0.0102in" svg:x="3.6299in" svg:y="3.9563in" svg:viewBox="0 0 2033 27" draw:points="0,27 2033,27 2033,0 0,0">
        <text:p/>
      </draw:polygon>
      <draw:polygon text:anchor-type="page" text:anchor-page-number="4" draw:z-index="5471" draw:style-name="gr3" draw:text-style-name="P3" svg:width="0.0102in" svg:height="0.1602in" svg:x="0.9697in" svg:y="6.7398in" svg:viewBox="0 0 27 408" draw:points="0,408 27,408 27,0 0,0">
        <text:p/>
      </draw:polygon>
      <draw:polygon text:anchor-type="page" text:anchor-page-number="1" draw:z-index="5472" draw:style-name="gr3" draw:text-style-name="P3" svg:width="0.0102in" svg:height="0.1768in" svg:x="0.9697in" svg:y="6.7063in" svg:viewBox="0 0 27 450" draw:points="0,450 27,450 27,0 0,0">
        <text:p/>
      </draw:polygon>
      <draw:frame text:anchor-type="page" text:anchor-page-number="16" draw:z-index="5473" draw:style-name="gr2" draw:text-style-name="P2" svg:width="0.4539in" svg:height="0.1776in" svg:x="1.5in" svg:y="4.7228in">
        <draw:text-box>
          <text:p><text:span text:style-name="T11">others. </text:span></text:p>
        </draw:text-box>
      </draw:frame>
      <draw:frame text:anchor-type="page" text:anchor-page-number="15" draw:z-index="5474" draw:style-name="gr2" draw:text-style-name="P2" svg:width="0.4067in" svg:height="0.1776in" svg:x="1in" svg:y="7.1071in">
        <draw:text-box>
          <text:p><text:span text:style-name="T11">Name </text:span></text:p>
        </draw:text-box>
      </draw:frame>
      <draw:polygon text:anchor-type="page" text:anchor-page-number="8" draw:z-index="5475" draw:style-name="gr3" draw:text-style-name="P3" svg:width="0.0102in" svg:height="0.1732in" svg:x="7.9197in" svg:y="4.6398in" svg:viewBox="0 0 27 441" draw:points="0,441 27,441 27,0 0,0">
        <text:p/>
      </draw:polygon>
      <draw:polygon text:anchor-type="page" text:anchor-page-number="11" draw:z-index="5476" draw:style-name="gr3" draw:text-style-name="P3" svg:width="0.0102in" svg:height="0.1598in" svg:x="7.9197in" svg:y="4.5866in" svg:viewBox="0 0 27 407" draw:points="0,407 27,407 27,0 0,0">
        <text:p/>
      </draw:polygon>
      <draw:polygon text:anchor-type="page" text:anchor-page-number="4" draw:z-index="5477" draw:style-name="gr3" draw:text-style-name="P3" svg:width="0.0102in" svg:height="0.1602in" svg:x="7.9197in" svg:y="6.7398in" svg:viewBox="0 0 27 408" draw:points="0,408 27,408 27,0 0,0">
        <text:p/>
      </draw:polygon>
      <draw:polygon text:anchor-type="page" text:anchor-page-number="9" draw:z-index="5478" draw:style-name="gr3" draw:text-style-name="P3" svg:width="0.0102in" svg:height="0.1732in" svg:x="0.9697in" svg:y="4.8531in" svg:viewBox="0 0 27 441" draw:points="0,441 27,441 27,0 0,0">
        <text:p/>
      </draw:polygon>
      <draw:polygon text:anchor-type="page" text:anchor-page-number="12" draw:z-index="5479" draw:style-name="gr3" draw:text-style-name="P3" svg:width="6.9398in" svg:height="0.0102in" svg:x="0.9799in" svg:y="4.1264in" svg:viewBox="0 0 17628 27" draw:points="0,27 17628,27 17628,0 0,0">
        <text:p/>
      </draw:polygon>
      <draw:frame text:anchor-type="page" text:anchor-page-number="13" draw:z-index="5480" draw:style-name="gr2" draw:text-style-name="P2" svg:width="0.4406in" svg:height="0.1776in" svg:x="2.1965in" svg:y="3.6693in">
        <draw:text-box>
          <text:p><text:span text:style-name="T11">splints </text:span></text:p>
        </draw:text-box>
      </draw:frame>
      <draw:polygon text:anchor-type="page" text:anchor-page-number="5" draw:z-index="5481" draw:style-name="gr3" draw:text-style-name="P3" svg:width="0.0102in" svg:height="0.1602in" svg:x="7.9197in" svg:y="7.3764in" svg:viewBox="0 0 27 408" draw:points="0,408 27,408 27,0 0,0">
        <text:p/>
      </draw:polygon>
      <draw:polygon text:anchor-type="page" text:anchor-page-number="2" draw:z-index="5482" draw:style-name="gr3" draw:text-style-name="P3" svg:width="0.0102in" svg:height="0.1768in" svg:x="7.9197in" svg:y="7.0098in" svg:viewBox="0 0 27 450" draw:points="0,450 27,450 27,0 0,0">
        <text:p/>
      </draw:polygon>
      <draw:polygon text:anchor-type="page" text:anchor-page-number="16" draw:z-index="5483" draw:style-name="gr3" draw:text-style-name="P3" svg:width="0.0102in" svg:height="0.0098in" svg:x="1.9697in" svg:y="4.9098in" svg:viewBox="0 0 27 26" draw:points="0,26 27,26 27,0 0,0">
        <text:p/>
      </draw:polygon>
      <draw:frame text:anchor-type="page" text:anchor-page-number="8" draw:z-index="5484" draw:style-name="gr2" draw:text-style-name="P2" svg:width="3.1012in" svg:height="0.1776in" svg:x="1.75in" svg:y="4.6398in">
        <draw:text-box>
          <text:p><text:span text:style-name="T11">instruction, as assigned by the course coordinator. </text:span></text:p>
        </draw:text-box>
      </draw:frame>
      <draw:polygon text:anchor-type="page" text:anchor-page-number="28" draw:z-index="5485" draw:style-name="gr4" draw:text-style-name="P4" svg:width="0.0098in" svg:height="0.0134in" svg:x="0.9933in" svg:y="4.2898in" svg:viewBox="0 0 26 35" draw:points="0,35 26,35 26,0 0,0">
        <text:p/>
      </draw:polygon>
      <draw:frame text:anchor-type="page" text:anchor-page-number="29" draw:z-index="5486" draw:style-name="gr1" draw:text-style-name="P2" svg:width="0.0016in" svg:height="0.1925in" svg:x="4.5in" svg:y="7.0154in">
        <draw:text-box>
          <text:p/>
        </draw:text-box>
      </draw:frame>
      <draw:polygon text:anchor-type="page" text:anchor-page-number="6" draw:z-index="5487" draw:style-name="gr4" draw:text-style-name="P4" svg:width="0.8465in" svg:height="0.0067in" svg:x="5.05in" svg:y="5.9465in" svg:viewBox="0 0 2151 18" draw:points="0,18 2151,18 2151,0 0,0">
        <text:p/>
      </draw:polygon>
      <draw:polygon text:anchor-type="page" text:anchor-page-number="1" draw:z-index="5488" draw:style-name="gr3" draw:text-style-name="P3" svg:width="0.0102in" svg:height="0.1768in" svg:x="7.9197in" svg:y="6.7063in" svg:viewBox="0 0 27 450" draw:points="0,450 27,450 27,0 0,0">
        <text:p/>
      </draw:polygon>
      <draw:polygon text:anchor-type="page" text:anchor-page-number="27" draw:z-index="5489" draw:style-name="gr4" draw:text-style-name="P4" svg:width="0.0098in" svg:height="0.0134in" svg:x="4.4299in" svg:y="3.9563in" svg:viewBox="0 0 26 35" draw:points="0,35 26,35 26,0 0,0">
        <text:p/>
      </draw:polygon>
      <draw:frame text:anchor-type="page" text:anchor-page-number="10" draw:z-index="5490" draw:style-name="gr2" draw:text-style-name="P2" svg:width="0.1421in" svg:height="0.163in" svg:x="1in" svg:y="6.2047in">
        <draw:text-box>
          <text:p><text:span text:style-name="T5">1. </text:span></text:p>
        </draw:text-box>
      </draw:frame>
      <draw:polygon text:anchor-type="page" text:anchor-page-number="15" draw:z-index="5491" draw:style-name="gr3" draw:text-style-name="P3" svg:width="0.0102in" svg:height="0.1732in" svg:x="0.9697in" svg:y="7.2831in" svg:viewBox="0 0 27 441" draw:points="0,441 27,441 27,0 0,0">
        <text:p/>
      </draw:polygon>
      <draw:frame text:anchor-type="page" text:anchor-page-number="11" draw:z-index="5492" draw:style-name="gr2" draw:text-style-name="P2" svg:width="3.8713in" svg:height="0.163in" svg:x="1.75in" svg:y="4.589in">
        <draw:text-box>
          <text:p><text:span text:style-name="T5">Speak with walk in students and others with interest in our program. </text:span></text:p>
        </draw:text-box>
      </draw:frame>
      <draw:frame text:anchor-type="page" text:anchor-page-number="1" draw:z-index="5493" draw:style-name="gr2" draw:text-style-name="P2" svg:width="2.1925in" svg:height="0.1776in" svg:x="5.3965in" svg:y="6.7071in">
        <draw:text-box>
          <text:p><text:span text:style-name="T11">____ harmless from and against all </text:span></text:p>
        </draw:text-box>
      </draw:frame>
      <draw:frame text:anchor-type="page" text:anchor-page-number="2" draw:z-index="5494" draw:style-name="gr2" draw:text-style-name="P2" svg:width="5.4524in" svg:height="0.1776in" svg:x="1.5in" svg:y="7.0098in">
        <draw:text-box>
          <text:p><text:span text:style-name="T11">As required by the Sponsor, collect all fees from the students and submit to the Sponsor. </text:span></text:p>
        </draw:text-box>
      </draw:frame>
      <draw:frame text:anchor-type="page" text:anchor-page-number="8" draw:z-index="5495" draw:style-name="gr2" draw:text-style-name="P2" svg:width="0.1807in" svg:height="0.1776in" svg:x="1.25in" svg:y="4.8134in">
        <draw:text-box>
          <text:p><text:span text:style-name="T11">B. </text:span></text:p>
        </draw:text-box>
      </draw:frame>
      <draw:frame text:anchor-type="page" text:anchor-page-number="13" draw:z-index="5496" draw:style-name="gr1" draw:text-style-name="P2" svg:width="0.0016in" svg:height="0.1925in" svg:x="3.2366in" svg:y="3.4835in">
        <draw:text-box>
          <text:p/>
        </draw:text-box>
      </draw:frame>
      <draw:polygon text:anchor-type="page" text:anchor-page-number="15" draw:z-index="5497" draw:style-name="gr3" draw:text-style-name="P3" svg:width="0.0102in" svg:height="0.1732in" svg:x="7.9197in" svg:y="7.2831in" svg:viewBox="0 0 27 441" draw:points="0,441 27,441 27,0 0,0">
        <text:p/>
      </draw:polygon>
      <draw:polygon text:anchor-type="page" text:anchor-page-number="16" draw:z-index="5498" draw:style-name="gr3" draw:text-style-name="P3" svg:width="0.0102in" svg:height="0.0098in" svg:x="1.9697in" svg:y="4.9098in" svg:viewBox="0 0 27 26" draw:points="0,26 27,26 27,0 0,0">
        <text:p/>
      </draw:polygon>
      <draw:polygon text:anchor-type="page" text:anchor-page-number="12" draw:z-index="5499" draw:style-name="gr3" draw:text-style-name="P3" svg:width="0.0102in" svg:height="0.0102in" svg:x="7.9197in" svg:y="4.1264in" svg:viewBox="0 0 27 27" draw:points="0,27 27,27 27,0 0,0">
        <text:p/>
      </draw:polygon>
      <draw:polygon text:anchor-type="page" text:anchor-page-number="28" draw:z-index="5500" draw:style-name="gr4" draw:text-style-name="P4" svg:width="2.1567in" svg:height="0.0102in" svg:x="1.0031in" svg:y="4.2898in" svg:viewBox="0 0 5479 27" draw:points="0,27 5479,27 5479,0 0,0">
        <text:p/>
      </draw:polygon>
      <draw:frame text:anchor-type="page" text:anchor-page-number="5" draw:z-index="5501" draw:style-name="gr2" draw:text-style-name="P2" svg:width="0.3913in" svg:height="0.163in" svg:x="1.25in" svg:y="7.3752in">
        <draw:text-box>
          <text:p><text:span text:style-name="T5">failed. </text:span></text:p>
        </draw:text-box>
      </draw:frame>
      <draw:frame text:anchor-type="page" text:anchor-page-number="6" draw:z-index="5502" draw:style-name="gr2" draw:text-style-name="P2" svg:width="0.8276in" svg:height="0.1276in" svg:x="5.05in" svg:y="5.8346in">
        <draw:text-box>
          <text:p><text:span text:style-name="T14">(Medical Director)</text:span></text:p>
        </draw:text-box>
      </draw:frame>
      <draw:polygon text:anchor-type="page" text:anchor-page-number="9" draw:z-index="5503" draw:style-name="gr3" draw:text-style-name="P3" svg:width="0.0102in" svg:height="0.1732in" svg:x="7.9197in" svg:y="4.8531in" svg:viewBox="0 0 27 441" draw:points="0,441 27,441 27,0 0,0">
        <text:p/>
      </draw:polygon>
      <draw:frame text:anchor-type="page" text:anchor-page-number="29" draw:z-index="5504" draw:style-name="gr1" draw:text-style-name="P2" svg:width="0.0016in" svg:height="0.1925in" svg:x="5in" svg:y="7.0154in">
        <draw:text-box>
          <text:p/>
        </draw:text-box>
      </draw:frame>
      <draw:polygon text:anchor-type="page" text:anchor-page-number="27" draw:z-index="5505" draw:style-name="gr4" draw:text-style-name="P4" svg:width="1.1799in" svg:height="0.0102in" svg:x="4.4398in" svg:y="3.9563in" svg:viewBox="0 0 2998 27" draw:points="0,27 2998,27 2998,0 0,0">
        <text:p/>
      </draw:polygon>
      <draw:frame text:anchor-type="page" text:anchor-page-number="4" draw:z-index="5506" draw:style-name="gr1" draw:text-style-name="P2" svg:width="0.0016in" svg:height="0.1925in" svg:x="1in" svg:y="6.739in">
        <draw:text-box>
          <text:p/>
        </draw:text-box>
      </draw:frame>
      <draw:polygon text:anchor-type="page" text:anchor-page-number="10" draw:z-index="5507" draw:style-name="gr3" draw:text-style-name="P3" svg:width="0.0102in" svg:height="0.1602in" svg:x="0.9697in" svg:y="6.2063in" svg:viewBox="0 0 27 408" draw:points="0,408 27,408 27,0 0,0">
        <text:p/>
      </draw:polygon>
      <draw:polygon text:anchor-type="page" text:anchor-page-number="28" draw:z-index="5508" draw:style-name="gr4" draw:text-style-name="P4" svg:width="0.0098in" svg:height="0.0134in" svg:x="3.1598in" svg:y="4.2898in" svg:viewBox="0 0 26 35" draw:points="0,35 26,35 26,0 0,0">
        <text:p/>
      </draw:polygon>
      <draw:frame text:anchor-type="page" text:anchor-page-number="29" draw:z-index="5509" draw:style-name="gr1" draw:text-style-name="P2" svg:width="0.0016in" svg:height="0.1925in" svg:x="5.5in" svg:y="7.0154in">
        <draw:text-box>
          <text:p/>
        </draw:text-box>
      </draw:frame>
      <draw:polygon text:anchor-type="page" text:anchor-page-number="27" draw:z-index="5510" draw:style-name="gr4" draw:text-style-name="P4" svg:width="0.0102in" svg:height="0.0134in" svg:x="5.6197in" svg:y="3.9563in" svg:viewBox="0 0 27 35" draw:points="0,35 27,35 27,0 0,0">
        <text:p/>
      </draw:polygon>
      <draw:polygon text:anchor-type="page" text:anchor-page-number="11" draw:z-index="5511" draw:style-name="gr3" draw:text-style-name="P3" svg:width="0.0102in" svg:height="0.0102in" svg:x="0.9697in" svg:y="4.7563in" svg:viewBox="0 0 27 27" draw:points="0,27 27,27 27,0 0,0">
        <text:p/>
      </draw:polygon>
      <draw:frame text:anchor-type="page" text:anchor-page-number="9" draw:z-index="5512" draw:style-name="gr1" draw:text-style-name="P2" svg:width="0.0016in" svg:height="0.1925in" svg:x="1in" svg:y="4.8535in">
        <draw:text-box>
          <text:p/>
        </draw:text-box>
      </draw:frame>
      <draw:polygon text:anchor-type="page" text:anchor-page-number="16" draw:z-index="5513" draw:style-name="gr3" draw:text-style-name="P3" svg:width="5.9398in" svg:height="0.0098in" svg:x="1.9799in" svg:y="4.9098in" svg:viewBox="0 0 15088 26" draw:points="0,26 15088,26 15088,0 0,0">
        <text:p/>
      </draw:polygon>
      <draw:polygon text:anchor-type="page" text:anchor-page-number="6" draw:z-index="5514" draw:style-name="gr3" draw:text-style-name="P3" svg:width="0.0102in" svg:height="0.1768in" svg:x="0.9697in" svg:y="5.7965in" svg:viewBox="0 0 27 450" draw:points="0,450 27,450 27,0 0,0">
        <text:p/>
      </draw:polygon>
      <draw:polygon text:anchor-type="page" text:anchor-page-number="4" draw:z-index="5515" draw:style-name="gr3" draw:text-style-name="P3" svg:width="0.0102in" svg:height="0.1598in" svg:x="0.9697in" svg:y="6.9in" svg:viewBox="0 0 27 407" draw:points="0,407 27,407 27,0 0,0">
        <text:p/>
      </draw:polygon>
      <draw:polygon text:anchor-type="page" text:anchor-page-number="12" draw:z-index="5516" draw:style-name="gr3" draw:text-style-name="P3" svg:width="0.0102in" svg:height="0.0102in" svg:x="7.9197in" svg:y="4.1264in" svg:viewBox="0 0 27 27" draw:points="0,27 27,27 27,0 0,0">
        <text:p/>
      </draw:polygon>
      <draw:polygon text:anchor-type="page" text:anchor-page-number="8" draw:z-index="5517" draw:style-name="gr3" draw:text-style-name="P3" svg:width="0.0102in" svg:height="0.1768in" svg:x="1.2197in" svg:y="4.813in" svg:viewBox="0 0 27 450" draw:points="0,450 27,450 27,0 0,0">
        <text:p/>
      </draw:polygon>
      <draw:polygon text:anchor-type="page" text:anchor-page-number="5" draw:z-index="5518" draw:style-name="gr3" draw:text-style-name="P3" svg:width="0.0102in" svg:height="0.1598in" svg:x="0.9697in" svg:y="7.5366in" svg:viewBox="0 0 27 407" draw:points="0,407 27,407 27,0 0,0">
        <text:p/>
      </draw:polygon>
      <draw:frame text:anchor-type="page" text:anchor-page-number="2" draw:z-index="5519" draw:style-name="gr2" draw:text-style-name="P2" svg:width="0.1551in" svg:height="0.1776in" svg:x="1in" svg:y="7.1866in">
        <draw:text-box>
          <text:p><text:span text:style-name="T11">8. </text:span></text:p>
        </draw:text-box>
      </draw:frame>
      <draw:frame text:anchor-type="page" text:anchor-page-number="15" draw:z-index="5520" draw:style-name="gr2" draw:text-style-name="P2" svg:width="1.4697in" svg:height="0.1776in" svg:x="1in" svg:y="7.2835in">
        <draw:text-box>
          <text:p><text:span text:style-name="T11">Chief Financial Officer </text:span></text:p>
        </draw:text-box>
      </draw:frame>
      <draw:polygon text:anchor-type="page" text:anchor-page-number="1" draw:z-index="5521" draw:style-name="gr3" draw:text-style-name="P3" svg:width="0.0102in" svg:height="0.1768in" svg:x="0.9697in" svg:y="6.8831in" svg:viewBox="0 0 27 450" draw:points="0,450 27,450 27,0 0,0">
        <text:p/>
      </draw:polygon>
      <draw:polygon text:anchor-type="page" text:anchor-page-number="10" draw:z-index="5522" draw:style-name="gr3" draw:text-style-name="P3" svg:width="0.0102in" svg:height="0.1602in" svg:x="7.9197in" svg:y="6.2063in" svg:viewBox="0 0 27 408" draw:points="0,408 27,408 27,0 0,0">
        <text:p/>
      </draw:polygon>
      <draw:polygon text:anchor-type="page" text:anchor-page-number="13" draw:z-index="5523" draw:style-name="gr3" draw:text-style-name="P3" svg:width="1.0366in" svg:height="0.0102in" svg:x="3.3866in" svg:y="3.4831in" svg:viewBox="0 0 2634 27" draw:points="0,27 2634,27 2634,0 0,0">
        <text:p/>
      </draw:polygon>
      <draw:polygon text:anchor-type="page" text:anchor-page-number="12" draw:z-index="5524" draw:style-name="gr3" draw:text-style-name="P3" svg:width="0.0102in" svg:height="0.1598in" svg:x="0.9697in" svg:y="3.9665in" svg:viewBox="0 0 27 407" draw:points="0,407 27,407 27,0 0,0">
        <text:p/>
      </draw:polygon>
      <draw:polygon text:anchor-type="page" text:anchor-page-number="16" draw:z-index="5525" draw:style-name="gr3" draw:text-style-name="P3" svg:width="0.0102in" svg:height="0.0098in" svg:x="7.9197in" svg:y="4.9098in" svg:viewBox="0 0 27 26" draw:points="0,26 27,26 27,0 0,0">
        <text:p/>
      </draw:polygon>
      <draw:polygon text:anchor-type="page" text:anchor-page-number="6" draw:z-index="5526" draw:style-name="gr3" draw:text-style-name="P3" svg:width="0.0102in" svg:height="0.1768in" svg:x="7.9197in" svg:y="5.7965in" svg:viewBox="0 0 27 450" draw:points="0,450 27,450 27,0 0,0">
        <text:p/>
      </draw:polygon>
      <draw:polygon text:anchor-type="page" text:anchor-page-number="1" draw:z-index="5527" draw:style-name="gr3" draw:text-style-name="P3" svg:width="0.0102in" svg:height="0.1768in" svg:x="7.9197in" svg:y="6.8831in" svg:viewBox="0 0 27 450" draw:points="0,450 27,450 27,0 0,0">
        <text:p/>
      </draw:polygon>
      <draw:polygon text:anchor-type="page" text:anchor-page-number="4" draw:z-index="5528" draw:style-name="gr3" draw:text-style-name="P3" svg:width="0.0102in" svg:height="0.1598in" svg:x="7.9197in" svg:y="6.9in" svg:viewBox="0 0 27 407" draw:points="0,407 27,407 27,0 0,0">
        <text:p/>
      </draw:polygon>
      <draw:polygon text:anchor-type="page" text:anchor-page-number="27" draw:z-index="5529" draw:style-name="gr4" draw:text-style-name="P4" svg:width="1.7398in" svg:height="0.0102in" svg:x="5.6299in" svg:y="3.9563in" svg:viewBox="0 0 4420 27" draw:points="0,27 4420,27 4420,0 0,0">
        <text:p/>
      </draw:polygon>
      <draw:polygon text:anchor-type="page" text:anchor-page-number="11" draw:z-index="5530" draw:style-name="gr3" draw:text-style-name="P3" svg:width="0.0102in" svg:height="0.0102in" svg:x="0.9697in" svg:y="4.7563in" svg:viewBox="0 0 27 27" draw:points="0,27 27,27 27,0 0,0">
        <text:p/>
      </draw:polygon>
      <draw:frame text:anchor-type="page" text:anchor-page-number="10" draw:z-index="5531" draw:style-name="gr2" draw:text-style-name="P2" svg:width="1.1335in" svg:height="0.163in" svg:x="1.25in" svg:y="6.2047in">
        <draw:text-box>
          <text:p><text:span text:style-name="T5">Teaching (1/2 load) </text:span></text:p>
        </draw:text-box>
      </draw:frame>
      <draw:polygon text:anchor-type="page" text:anchor-page-number="13" draw:z-index="5532" draw:style-name="gr3" draw:text-style-name="P3" svg:width="1.0366in" svg:height="0.0102in" svg:x="3.3866in" svg:y="3.6697in" svg:viewBox="0 0 2634 27" draw:points="0,27 2634,27 2634,0 0,0">
        <text:p/>
      </draw:polygon>
      <draw:polygon text:anchor-type="page" text:anchor-page-number="8" draw:z-index="5533" draw:style-name="gr3" draw:text-style-name="P3" svg:width="0.0102in" svg:height="0.1768in" svg:x="7.9197in" svg:y="4.813in" svg:viewBox="0 0 27 450" draw:points="0,450 27,450 27,0 0,0">
        <text:p/>
      </draw:polygon>
      <draw:polygon text:anchor-type="page" text:anchor-page-number="9" draw:z-index="5534" draw:style-name="gr3" draw:text-style-name="P3" svg:width="0.0102in" svg:height="0.1772in" svg:x="0.9697in" svg:y="5.0264in" svg:viewBox="0 0 27 451" draw:points="0,451 27,451 27,0 0,0">
        <text:p/>
      </draw:polygon>
      <draw:frame text:anchor-type="page" text:anchor-page-number="29" draw:z-index="5535" draw:style-name="gr1" draw:text-style-name="P2" svg:width="0.0016in" svg:height="0.1925in" svg:x="6in" svg:y="7.0154in">
        <draw:text-box>
          <text:p/>
        </draw:text-box>
      </draw:frame>
      <draw:polygon text:anchor-type="page" text:anchor-page-number="5" draw:z-index="5536" draw:style-name="gr3" draw:text-style-name="P3" svg:width="0.0102in" svg:height="0.1598in" svg:x="7.9197in" svg:y="7.5366in" svg:viewBox="0 0 27 407" draw:points="0,407 27,407 27,0 0,0">
        <text:p/>
      </draw:polygon>
      <draw:polygon text:anchor-type="page" text:anchor-page-number="2" draw:z-index="5537" draw:style-name="gr3" draw:text-style-name="P3" svg:width="0.0102in" svg:height="0.1764in" svg:x="0.9697in" svg:y="7.1866in" svg:viewBox="0 0 27 449" draw:points="0,449 27,449 27,0 0,0">
        <text:p/>
      </draw:polygon>
      <draw:polygon text:anchor-type="page" text:anchor-page-number="28" draw:z-index="5538" draw:style-name="gr4" draw:text-style-name="P4" svg:width="2.1567in" svg:height="0.0102in" svg:x="3.1697in" svg:y="4.2898in" svg:viewBox="0 0 5479 27" draw:points="0,27 5479,27 5479,0 0,0">
        <text:p/>
      </draw:polygon>
      <draw:polygon text:anchor-type="page" text:anchor-page-number="15" draw:z-index="5539" draw:style-name="gr3" draw:text-style-name="P3" svg:width="0.0102in" svg:height="0.0102in" svg:x="0.9697in" svg:y="7.6331in" svg:viewBox="0 0 27 27" draw:points="0,27 27,27 27,0 0,0">
        <text:p/>
      </draw:polygon>
      <draw:frame text:anchor-type="page" text:anchor-page-number="8" draw:z-index="5540" draw:style-name="gr2" draw:text-style-name="P2" svg:width="4.0004in" svg:height="0.1776in" svg:x="1.75in" svg:y="4.8134in">
        <draw:text-box>
          <text:p><text:span text:style-name="T11">The Instructor shall be on time and prepared for all assignments. </text:span></text:p>
        </draw:text-box>
      </draw:frame>
      <draw:polygon text:anchor-type="page" text:anchor-page-number="11" draw:z-index="5541" draw:style-name="gr3" draw:text-style-name="P3" svg:width="6.9398in" svg:height="0.0102in" svg:x="0.9799in" svg:y="4.7563in" svg:viewBox="0 0 17628 27" draw:points="0,27 17628,27 17628,0 0,0">
        <text:p/>
      </draw:polygon>
      <draw:frame text:anchor-type="page" text:anchor-page-number="29" draw:z-index="5542" draw:style-name="gr2" draw:text-style-name="P2" svg:width="0.1421in" svg:height="0.163in" svg:x="1.5in" svg:y="7.1752in">
        <draw:text-box>
          <text:p><text:span text:style-name="T5">3. </text:span></text:p>
        </draw:text-box>
      </draw:frame>
      <draw:polygon text:anchor-type="page" text:anchor-page-number="16" draw:z-index="5543" draw:style-name="gr3" draw:text-style-name="P3" svg:width="0.0102in" svg:height="0.0098in" svg:x="7.9197in" svg:y="4.9098in" svg:viewBox="0 0 27 26" draw:points="0,26 27,26 27,0 0,0">
        <text:p/>
      </draw:polygon>
      <draw:frame text:anchor-type="page" text:anchor-page-number="5" draw:z-index="5544" draw:style-name="gr2" draw:text-style-name="P2" svg:width="4.4732in" svg:height="0.163in" svg:x="1in" svg:y="7.5346in">
        <draw:text-box>
          <text:p><text:span text:style-name="T5">21. Set up, with the MDCIS Regional Coordinator, the Licensing Examination. </text:span></text:p>
        </draw:text-box>
      </draw:frame>
      <draw:frame text:anchor-type="page" text:anchor-page-number="1" draw:z-index="5545" draw:style-name="gr2" draw:text-style-name="P2" svg:width="6.1579in" svg:height="0.1776in" svg:x="1.5in" svg:y="6.8835in">
        <draw:text-box>
          <text:p><text:span text:style-name="T11">claims, damages, losses and expenses (including, but not limited to, attorney fees) arising out of the </text:span></text:p>
        </draw:text-box>
      </draw:frame>
      <draw:frame text:anchor-type="page" text:anchor-page-number="6" draw:z-index="5546" draw:style-name="gr2" draw:text-style-name="P2" svg:width="2.0012in" svg:height="0.1776in" svg:x="5.8965in" svg:y="5.7965in">
        <draw:text-box>
          <text:p><text:span text:style-name="T11">____ harmless from and against </text:span></text:p>
        </draw:text-box>
      </draw:frame>
      <draw:frame text:anchor-type="page" text:anchor-page-number="10" draw:z-index="5547" draw:style-name="gr2" draw:text-style-name="P2" svg:width="0.1343in" svg:height="0.163in" svg:x="1.25in" svg:y="6.3654in">
        <draw:text-box>
          <text:p><text:span text:style-name="T5">a. </text:span></text:p>
        </draw:text-box>
      </draw:frame>
      <draw:polygon text:anchor-type="page" text:anchor-page-number="12" draw:z-index="5548" draw:style-name="gr3" draw:text-style-name="P3" svg:width="0.0102in" svg:height="0.1598in" svg:x="7.9197in" svg:y="3.9665in" svg:viewBox="0 0 27 407" draw:points="0,407 27,407 27,0 0,0">
        <text:p/>
      </draw:polygon>
      <draw:polygon text:anchor-type="page" text:anchor-page-number="2" draw:z-index="5549" draw:style-name="gr3" draw:text-style-name="P3" svg:width="0.0102in" svg:height="0.1764in" svg:x="7.9197in" svg:y="7.1866in" svg:viewBox="0 0 27 449" draw:points="0,449 27,449 27,0 0,0">
        <text:p/>
      </draw:polygon>
      <draw:polygon text:anchor-type="page" text:anchor-page-number="28" draw:z-index="5550" draw:style-name="gr4" draw:text-style-name="P4" svg:width="0.0102in" svg:height="0.0134in" svg:x="5.3264in" svg:y="4.2898in" svg:viewBox="0 0 27 35" draw:points="0,35 27,35 27,0 0,0">
        <text:p/>
      </draw:polygon>
      <draw:frame text:anchor-type="page" text:anchor-page-number="13" draw:z-index="5551" draw:style-name="gr2" draw:text-style-name="P2" svg:width="0.8969in" svg:height="0.1776in" svg:x="3.3866in" svg:y="3.4929in">
        <draw:text-box>
          <text:p><text:span text:style-name="T11">joint splinting </text:span></text:p>
        </draw:text-box>
      </draw:frame>
      <draw:polygon text:anchor-type="page" text:anchor-page-number="9" draw:z-index="5552" draw:style-name="gr3" draw:text-style-name="P3" svg:width="0.0102in" svg:height="0.1772in" svg:x="7.9197in" svg:y="5.0264in" svg:viewBox="0 0 27 451" draw:points="0,451 27,451 27,0 0,0">
        <text:p/>
      </draw:polygon>
      <draw:frame text:anchor-type="page" text:anchor-page-number="4" draw:z-index="5553" draw:style-name="gr2" draw:text-style-name="P2" svg:width="6.535in" svg:height="0.163in" svg:x="1in" svg:y="6.8984in">
        <draw:text-box>
          <text:p><text:span text:style-name="T5">Must have the ability to maintain effective interpersonal communications with EMS staff, volunteers, governmental </text:span></text:p>
        </draw:text-box>
      </draw:frame>
      <draw:polygon text:anchor-type="page" text:anchor-page-number="27" draw:z-index="5554" draw:style-name="gr4" draw:text-style-name="P4" svg:width="0.0102in" svg:height="0.0134in" svg:x="7.3697in" svg:y="3.9563in" svg:viewBox="0 0 27 35" draw:points="0,35 27,35 27,0 0,0">
        <text:p/>
      </draw:polygon>
      <draw:polygon text:anchor-type="page" text:anchor-page-number="15" draw:z-index="5555" draw:style-name="gr3" draw:text-style-name="P3" svg:width="0.0102in" svg:height="0.0102in" svg:x="0.9697in" svg:y="7.6331in" svg:viewBox="0 0 27 27" draw:points="0,27 27,27 27,0 0,0">
        <text:p/>
      </draw:polygon>
      <draw:polygon text:anchor-type="page" text:anchor-page-number="28" draw:z-index="5556" draw:style-name="gr4" draw:text-style-name="P4" svg:width="2.1567in" svg:height="0.0102in" svg:x="5.3366in" svg:y="4.2898in" svg:viewBox="0 0 5479 27" draw:points="0,27 5479,27 5479,0 0,0">
        <text:p/>
      </draw:polygon>
      <draw:frame text:anchor-type="page" text:anchor-page-number="2" draw:z-index="5557" draw:style-name="gr2" draw:text-style-name="P2" svg:width="6.4268in" svg:height="0.1776in" svg:x="1.5in" svg:y="7.1866in">
        <draw:text-box>
          <text:p><text:span text:style-name="T11">Arrange for all instructors for the program assuring that all of the instructors possess the knowledge and </text:span></text:p>
        </draw:text-box>
      </draw:frame>
      <draw:frame text:anchor-type="page" text:anchor-page-number="12" draw:z-index="5558" draw:style-name="gr1" draw:text-style-name="P2" svg:width="0.0016in" svg:height="0.1925in" svg:x="1in" svg:y="3.9689in">
        <draw:text-box>
          <text:p/>
        </draw:text-box>
      </draw:frame>
      <draw:frame text:anchor-type="page" text:anchor-page-number="29" draw:z-index="5559" draw:style-name="gr2" draw:text-style-name="P2" svg:width="1.9657in" svg:height="0.163in" svg:x="2in" svg:y="7.1752in">
        <draw:text-box>
          <text:p><text:span text:style-name="T5">Student employee injury reporting </text:span></text:p>
        </draw:text-box>
      </draw:frame>
      <draw:polygon text:anchor-type="page" text:anchor-page-number="11" draw:z-index="5560" draw:style-name="gr3" draw:text-style-name="P3" svg:width="0.0102in" svg:height="0.0102in" svg:x="7.9197in" svg:y="4.7563in" svg:viewBox="0 0 27 27" draw:points="0,27 27,27 27,0 0,0">
        <text:p/>
      </draw:polygon>
      <draw:frame text:anchor-type="page" text:anchor-page-number="13" draw:z-index="5561" draw:style-name="gr1" draw:text-style-name="P2" svg:width="0.0016in" svg:height="0.1925in" svg:x="4.4299in" svg:y="3.4835in">
        <draw:text-box>
          <text:p/>
        </draw:text-box>
      </draw:frame>
      <draw:polygon text:anchor-type="page" text:anchor-page-number="16" draw:z-index="5562" draw:style-name="gr3" draw:text-style-name="P3" svg:width="0.0102in" svg:height="0.0098in" svg:x="1.9697in" svg:y="5.0965in" svg:viewBox="0 0 27 26" draw:points="0,26 27,26 27,0 0,0">
        <text:p/>
      </draw:polygon>
      <draw:polygon text:anchor-type="page" text:anchor-page-number="1" draw:z-index="5563" draw:style-name="gr3" draw:text-style-name="P3" svg:width="0.0102in" svg:height="0.1732in" svg:x="0.9697in" svg:y="7.0598in" svg:viewBox="0 0 27 441" draw:points="0,441 27,441 27,0 0,0">
        <text:p/>
      </draw:polygon>
      <draw:polygon text:anchor-type="page" text:anchor-page-number="4" draw:z-index="5564" draw:style-name="gr3" draw:text-style-name="P3" svg:width="0.0102in" svg:height="0.1567in" svg:x="0.9697in" svg:y="7.0598in" svg:viewBox="0 0 27 399" draw:points="0,399 27,399 27,0 0,0">
        <text:p/>
      </draw:polygon>
      <draw:frame text:anchor-type="page" text:anchor-page-number="10" draw:z-index="5565" draw:style-name="gr2" draw:text-style-name="P2" svg:width="1.963in" svg:height="0.163in" svg:x="1.75in" svg:y="6.3654in">
        <draw:text-box>
          <text:p><text:span text:style-name="T5">Fall Semester EMT ____ 5 credits </text:span></text:p>
        </draw:text-box>
      </draw:frame>
      <draw:frame text:anchor-type="page" text:anchor-page-number="8" draw:z-index="5566" draw:style-name="gr2" draw:text-style-name="P2" svg:width="0.1807in" svg:height="0.1776in" svg:x="1.25in" svg:y="4.9898in">
        <draw:text-box>
          <text:p><text:span text:style-name="T11">C. </text:span></text:p>
        </draw:text-box>
      </draw:frame>
      <draw:frame text:anchor-type="page" text:anchor-page-number="9" draw:z-index="5567" draw:style-name="gr2" draw:text-style-name="P2" svg:width="1.0634in" svg:height="0.1776in" svg:x="1.25in" svg:y="5.0264in">
        <draw:text-box>
          <text:p><text:span text:style-name="T11">For the Sponsor: </text:span></text:p>
        </draw:text-box>
      </draw:frame>
      <draw:polygon text:anchor-type="page" text:anchor-page-number="27" draw:z-index="5568" draw:style-name="gr4" draw:text-style-name="P4" svg:width="0.0098in" svg:height="0.2835in" svg:x="0.9933in" svg:y="3.9697in" svg:viewBox="0 0 26 721" draw:points="0,721 26,721 26,0 0,0">
        <text:p/>
      </draw:polygon>
      <draw:polygon text:anchor-type="page" text:anchor-page-number="6" draw:z-index="5569" draw:style-name="gr3" draw:text-style-name="P3" svg:width="0.0102in" svg:height="0.1732in" svg:x="0.9697in" svg:y="5.9732in" svg:viewBox="0 0 27 441" draw:points="0,441 27,441 27,0 0,0">
        <text:p/>
      </draw:polygon>
      <draw:polygon text:anchor-type="page" text:anchor-page-number="15" draw:z-index="5570" draw:style-name="gr3" draw:text-style-name="P3" svg:width="6.9398in" svg:height="0.0102in" svg:x="0.9799in" svg:y="7.6331in" svg:viewBox="0 0 17628 27" draw:points="0,27 17628,27 17628,0 0,0">
        <text:p/>
      </draw:polygon>
      <draw:polygon text:anchor-type="page" text:anchor-page-number="5" draw:z-index="5571" draw:style-name="gr3" draw:text-style-name="P3" svg:width="0.0102in" svg:height="0.1598in" svg:x="0.9697in" svg:y="7.6965in" svg:viewBox="0 0 27 407" draw:points="0,407 27,407 27,0 0,0">
        <text:p/>
      </draw:polygon>
      <draw:frame text:anchor-type="page" text:anchor-page-number="29" draw:z-index="5572" draw:style-name="gr1" draw:text-style-name="P2" svg:width="0.0016in" svg:height="0.1925in" svg:x="4in" svg:y="7.1752in">
        <draw:text-box>
          <text:p/>
        </draw:text-box>
      </draw:frame>
      <draw:polygon text:anchor-type="page" text:anchor-page-number="28" draw:z-index="5573" draw:style-name="gr4" draw:text-style-name="P4" svg:width="0.0098in" svg:height="0.0134in" svg:x="7.4933in" svg:y="4.2898in" svg:viewBox="0 0 26 35" draw:points="0,35 26,35 26,0 0,0">
        <text:p/>
      </draw:polygon>
      <draw:polygon text:anchor-type="page" text:anchor-page-number="1" draw:z-index="5574" draw:style-name="gr3" draw:text-style-name="P3" svg:width="0.0102in" svg:height="0.1732in" svg:x="7.9197in" svg:y="7.0598in" svg:viewBox="0 0 27 441" draw:points="0,441 27,441 27,0 0,0">
        <text:p/>
      </draw:polygon>
      <draw:polygon text:anchor-type="page" text:anchor-page-number="11" draw:z-index="5575" draw:style-name="gr3" draw:text-style-name="P3" svg:width="0.0102in" svg:height="0.0102in" svg:x="7.9197in" svg:y="4.7563in" svg:viewBox="0 0 27 27" draw:points="0,27 27,27 27,0 0,0">
        <text:p/>
      </draw:polygon>
      <draw:polygon text:anchor-type="page" text:anchor-page-number="15" draw:z-index="5576" draw:style-name="gr3" draw:text-style-name="P3" svg:width="0.0102in" svg:height="0.0102in" svg:x="7.9197in" svg:y="7.6331in" svg:viewBox="0 0 27 27" draw:points="0,27 27,27 27,0 0,0">
        <text:p/>
      </draw:polygon>
      <draw:polygon text:anchor-type="page" text:anchor-page-number="5" draw:z-index="5577" draw:style-name="gr3" draw:text-style-name="P3" svg:width="0.0102in" svg:height="0.1598in" svg:x="7.9197in" svg:y="7.6965in" svg:viewBox="0 0 27 407" draw:points="0,407 27,407 27,0 0,0">
        <text:p/>
      </draw:polygon>
      <draw:polygon text:anchor-type="page" text:anchor-page-number="12" draw:z-index="5578" draw:style-name="gr3" draw:text-style-name="P3" svg:width="0.0102in" svg:height="0.0098in" svg:x="1.7197in" svg:y="4.1366in" svg:viewBox="0 0 27 26" draw:points="0,26 27,26 27,0 0,0">
        <text:p/>
      </draw:polygon>
      <draw:polygon text:anchor-type="page" text:anchor-page-number="9" draw:z-index="5579" draw:style-name="gr3" draw:text-style-name="P3" svg:width="0.0102in" svg:height="0.1768in" svg:x="0.9697in" svg:y="5.2031in" svg:viewBox="0 0 27 450" draw:points="0,450 27,450 27,0 0,0">
        <text:p/>
      </draw:polygon>
      <draw:polygon text:anchor-type="page" text:anchor-page-number="8" draw:z-index="5580" draw:style-name="gr3" draw:text-style-name="P3" svg:width="0.0102in" svg:height="0.0098in" svg:x="1.2197in" svg:y="5.1665in" svg:viewBox="0 0 27 26" draw:points="0,26 27,26 27,0 0,0">
        <text:p/>
      </draw:polygon>
      <draw:polygon text:anchor-type="page" text:anchor-page-number="2" draw:z-index="5581" draw:style-name="gr3" draw:text-style-name="P3" svg:width="0.0102in" svg:height="0.1736in" svg:x="0.9697in" svg:y="7.363in" svg:viewBox="0 0 27 442" draw:points="0,442 27,442 27,0 0,0">
        <text:p/>
      </draw:polygon>
      <draw:polygon text:anchor-type="page" text:anchor-page-number="16" draw:z-index="5582" draw:style-name="gr3" draw:text-style-name="P3" svg:width="0.0102in" svg:height="0.0098in" svg:x="1.9697in" svg:y="5.0965in" svg:viewBox="0 0 27 26" draw:points="0,26 27,26 27,0 0,0">
        <text:p/>
      </draw:polygon>
      <draw:polygon text:anchor-type="page" text:anchor-page-number="4" draw:z-index="5583" draw:style-name="gr3" draw:text-style-name="P3" svg:width="0.0102in" svg:height="0.1567in" svg:x="7.9197in" svg:y="7.0598in" svg:viewBox="0 0 27 399" draw:points="0,399 27,399 27,0 0,0">
        <text:p/>
      </draw:polygon>
      <draw:frame text:anchor-type="page" text:anchor-page-number="10" draw:z-index="5584" draw:style-name="gr1" draw:text-style-name="P2" svg:width="0.0016in" svg:height="0.1925in" svg:x="4.25in" svg:y="6.3654in">
        <draw:text-box>
          <text:p/>
        </draw:text-box>
      </draw:frame>
      <draw:polygon text:anchor-type="page" text:anchor-page-number="27" draw:z-index="5585" draw:style-name="gr4" draw:text-style-name="P4" svg:width="0.0102in" svg:height="0.2835in" svg:x="1.5563in" svg:y="3.9697in" svg:viewBox="0 0 27 721" draw:points="0,721 27,721 27,0 0,0">
        <text:p/>
      </draw:polygon>
      <draw:polygon text:anchor-type="page" text:anchor-page-number="6" draw:z-index="5586" draw:style-name="gr3" draw:text-style-name="P3" svg:width="0.0102in" svg:height="0.1732in" svg:x="7.9197in" svg:y="5.9732in" svg:viewBox="0 0 27 441" draw:points="0,441 27,441 27,0 0,0">
        <text:p/>
      </draw:polygon>
      <draw:polygon text:anchor-type="page" text:anchor-page-number="13" draw:z-index="5587" draw:style-name="gr3" draw:text-style-name="P3" svg:width="1.0331in" svg:height="0.0102in" svg:x="4.5799in" svg:y="3.4831in" svg:viewBox="0 0 2625 27" draw:points="0,27 2625,27 2625,0 0,0">
        <text:p/>
      </draw:polygon>
      <draw:polygon text:anchor-type="page" text:anchor-page-number="12" draw:z-index="5588" draw:style-name="gr3" draw:text-style-name="P3" svg:width="0.0102in" svg:height="0.0098in" svg:x="1.7197in" svg:y="4.1366in" svg:viewBox="0 0 27 26" draw:points="0,26 27,26 27,0 0,0">
        <text:p/>
      </draw:polygon>
      <draw:polygon text:anchor-type="page" text:anchor-page-number="11" draw:z-index="5589" draw:style-name="gr3" draw:text-style-name="P3" svg:width="0.0102in" svg:height="0.1598in" svg:x="0.9697in" svg:y="4.7665in" svg:viewBox="0 0 27 407" draw:points="0,407 27,407 27,0 0,0">
        <text:p/>
      </draw:polygon>
      <draw:polygon text:anchor-type="page" text:anchor-page-number="9" draw:z-index="5590" draw:style-name="gr3" draw:text-style-name="P3" svg:width="0.0102in" svg:height="0.1768in" svg:x="7.9197in" svg:y="5.2031in" svg:viewBox="0 0 27 450" draw:points="0,450 27,450 27,0 0,0">
        <text:p/>
      </draw:polygon>
      <draw:polygon text:anchor-type="page" text:anchor-page-number="2" draw:z-index="5591" draw:style-name="gr3" draw:text-style-name="P3" svg:width="0.0102in" svg:height="0.1736in" svg:x="7.9197in" svg:y="7.363in" svg:viewBox="0 0 27 442" draw:points="0,442 27,442 27,0 0,0">
        <text:p/>
      </draw:polygon>
      <draw:frame text:anchor-type="page" text:anchor-page-number="5" draw:z-index="5592" draw:style-name="gr1" draw:text-style-name="P2" svg:width="0.0016in" svg:height="0.1925in" svg:x="1in" svg:y="7.6953in">
        <draw:text-box>
          <text:p/>
        </draw:text-box>
      </draw:frame>
      <draw:polygon text:anchor-type="page" text:anchor-page-number="15" draw:z-index="5593" draw:style-name="gr3" draw:text-style-name="P3" svg:width="0.0102in" svg:height="0.0102in" svg:x="7.9197in" svg:y="7.6331in" svg:viewBox="0 0 27 27" draw:points="0,27 27,27 27,0 0,0">
        <text:p/>
      </draw:polygon>
      <draw:frame text:anchor-type="page" text:anchor-page-number="29" draw:z-index="5594" draw:style-name="gr1" draw:text-style-name="P2" svg:width="0.0016in" svg:height="0.1925in" svg:x="4.5in" svg:y="7.1752in">
        <draw:text-box>
          <text:p/>
        </draw:text-box>
      </draw:frame>
      <draw:polygon text:anchor-type="page" text:anchor-page-number="13" draw:z-index="5595" draw:style-name="gr3" draw:text-style-name="P3" svg:width="1.0331in" svg:height="0.0102in" svg:x="4.5799in" svg:y="3.6697in" svg:viewBox="0 0 2625 27" draw:points="0,27 2625,27 2625,0 0,0">
        <text:p/>
      </draw:polygon>
      <draw:frame text:anchor-type="page" text:anchor-page-number="1" draw:z-index="5596" draw:style-name="gr2" draw:text-style-name="P2" svg:width="1.9587in" svg:height="0.1776in" svg:x="1.5in" svg:y="7.0598in">
        <draw:text-box>
          <text:p><text:span text:style-name="T11">performance of this agreement. </text:span></text:p>
        </draw:text-box>
      </draw:frame>
      <draw:polygon text:anchor-type="page" text:anchor-page-number="28" draw:z-index="5597" draw:style-name="gr4" draw:text-style-name="P4" svg:width="0.0098in" svg:height="0.2835in" svg:x="0.9933in" svg:y="4.3031in" svg:viewBox="0 0 26 721" draw:points="0,721 26,721 26,0 0,0">
        <text:p/>
      </draw:polygon>
      <draw:polygon text:anchor-type="page" text:anchor-page-number="8" draw:z-index="5598" draw:style-name="gr3" draw:text-style-name="P3" svg:width="0.0102in" svg:height="0.0098in" svg:x="1.2197in" svg:y="5.1665in" svg:viewBox="0 0 27 26" draw:points="0,26 27,26 27,0 0,0">
        <text:p/>
      </draw:polygon>
      <draw:frame text:anchor-type="page" text:anchor-page-number="4" draw:z-index="5599" draw:style-name="gr2" draw:text-style-name="P2" svg:width="4.2425in" svg:height="0.163in" svg:x="1in" svg:y="7.0583in">
        <draw:text-box>
          <text:p><text:span text:style-name="T5">agencies, medical staff, and other health care/emergency service providers. </text:span></text:p>
        </draw:text-box>
      </draw:frame>
      <draw:polygon text:anchor-type="page" text:anchor-page-number="16" draw:z-index="5600" draw:style-name="gr3" draw:text-style-name="P3" svg:width="5.9398in" svg:height="0.0098in" svg:x="1.9799in" svg:y="5.0965in" svg:viewBox="0 0 15088 26" draw:points="0,26 15088,26 15088,0 0,0">
        <text:p/>
      </draw:polygon>
      <draw:frame text:anchor-type="page" text:anchor-page-number="10" draw:z-index="5601" draw:style-name="gr2" draw:text-style-name="P2" svg:width="0.1421in" svg:height="0.163in" svg:x="4.75in" svg:y="6.3654in">
        <draw:text-box>
          <text:p><text:span text:style-name="T5">b. </text:span></text:p>
        </draw:text-box>
      </draw:frame>
      <draw:frame text:anchor-type="page" text:anchor-page-number="6" draw:z-index="5602" draw:style-name="gr2" draw:text-style-name="P2" svg:width="6.3496in" svg:height="0.1776in" svg:x="1.25in" svg:y="5.9728in">
        <draw:text-box>
          <text:p><text:span text:style-name="T11">all claims, damages, losses and expenses (including, but not limited to, attorney fees) arising out of the </text:span></text:p>
        </draw:text-box>
      </draw:frame>
      <draw:polygon text:anchor-type="page" text:anchor-page-number="27" draw:z-index="5603" draw:style-name="gr4" draw:text-style-name="P4" svg:width="0.0098in" svg:height="0.2835in" svg:x="2.9299in" svg:y="3.9697in" svg:viewBox="0 0 26 721" draw:points="0,721 26,721 26,0 0,0">
        <text:p/>
      </draw:polygon>
      <draw:polygon text:anchor-type="page" text:anchor-page-number="1" draw:z-index="5604" draw:style-name="gr3" draw:text-style-name="P3" svg:width="0.0102in" svg:height="0.1768in" svg:x="0.9697in" svg:y="7.2331in" svg:viewBox="0 0 27 450" draw:points="0,450 27,450 27,0 0,0">
        <text:p/>
      </draw:polygon>
      <draw:polygon text:anchor-type="page" text:anchor-page-number="11" draw:z-index="5605" draw:style-name="gr3" draw:text-style-name="P3" svg:width="0.0102in" svg:height="0.1598in" svg:x="7.9197in" svg:y="4.7665in" svg:viewBox="0 0 27 407" draw:points="0,407 27,407 27,0 0,0">
        <text:p/>
      </draw:polygon>
      <draw:frame text:anchor-type="page" text:anchor-page-number="9" draw:z-index="5606" draw:style-name="gr1" draw:text-style-name="P2" svg:width="0.0016in" svg:height="0.1925in" svg:x="1in" svg:y="5.2035in">
        <draw:text-box>
          <text:p/>
        </draw:text-box>
      </draw:frame>
      <draw:polygon text:anchor-type="page" text:anchor-page-number="12" draw:z-index="5607" draw:style-name="gr3" draw:text-style-name="P3" svg:width="6.1898in" svg:height="0.0098in" svg:x="1.7299in" svg:y="4.1366in" svg:viewBox="0 0 15723 26" draw:points="0,26 15723,26 15723,0 0,0">
        <text:p/>
      </draw:polygon>
      <draw:polygon text:anchor-type="page" text:anchor-page-number="27" draw:z-index="5608" draw:style-name="gr4" draw:text-style-name="P4" svg:width="0.0102in" svg:height="0.2835in" svg:x="3.6197in" svg:y="3.9697in" svg:viewBox="0 0 27 721" draw:points="0,721 27,721 27,0 0,0">
        <text:p/>
      </draw:polygon>
      <draw:polygon text:anchor-type="page" text:anchor-page-number="28" draw:z-index="5609" draw:style-name="gr4" draw:text-style-name="P4" svg:width="0.0098in" svg:height="0.2835in" svg:x="3.1598in" svg:y="4.3031in" svg:viewBox="0 0 26 721" draw:points="0,721 26,721 26,0 0,0">
        <text:p/>
      </draw:polygon>
      <draw:frame text:anchor-type="page" text:anchor-page-number="2" draw:z-index="5610" draw:style-name="gr2" draw:text-style-name="P2" svg:width="2.7724in" svg:height="0.1776in" svg:x="1.5in" svg:y="7.3634in">
        <draw:text-box>
          <text:p><text:span text:style-name="T11">skills appropriate to their area of instruction. </text:span></text:p>
        </draw:text-box>
      </draw:frame>
      <draw:polygon text:anchor-type="page" text:anchor-page-number="6" draw:z-index="5611" draw:style-name="gr3" draw:text-style-name="P3" svg:width="0.0102in" svg:height="0.1768in" svg:x="0.9697in" svg:y="6.1465in" svg:viewBox="0 0 27 450" draw:points="0,450 27,450 27,0 0,0">
        <text:p/>
      </draw:polygon>
      <draw:frame text:anchor-type="page" text:anchor-page-number="13" draw:z-index="5612" draw:style-name="gr2" draw:text-style-name="P2" svg:width="0.9307in" svg:height="0.1776in" svg:x="4.5799in" svg:y="3.4929in">
        <draw:text-box>
          <text:p><text:span text:style-name="T11">thorax injuries </text:span></text:p>
        </draw:text-box>
      </draw:frame>
      <draw:polygon text:anchor-type="page" text:anchor-page-number="4" draw:z-index="5613" draw:style-name="gr3" draw:text-style-name="P3" svg:width="0.0102in" svg:height="0.1598in" svg:x="0.9697in" svg:y="7.2165in" svg:viewBox="0 0 27 407" draw:points="0,407 27,407 27,0 0,0">
        <text:p/>
      </draw:polygon>
      <draw:polygon text:anchor-type="page" text:anchor-page-number="8" draw:z-index="5614" draw:style-name="gr3" draw:text-style-name="P3" svg:width="6.6898in" svg:height="0.0098in" svg:x="1.2299in" svg:y="5.1665in" svg:viewBox="0 0 16993 26" draw:points="0,26 16993,26 16993,0 0,0">
        <text:p/>
      </draw:polygon>
      <draw:polygon text:anchor-type="page" text:anchor-page-number="10" draw:z-index="5615" draw:style-name="gr3" draw:text-style-name="P3" svg:width="0.0102in" svg:height="0.1598in" svg:x="0.9697in" svg:y="6.3665in" svg:viewBox="0 0 27 407" draw:points="0,407 27,407 27,0 0,0">
        <text:p/>
      </draw:polygon>
      <draw:polygon text:anchor-type="page" text:anchor-page-number="15" draw:z-index="5616" draw:style-name="gr3" draw:text-style-name="P3" svg:width="0.0102in" svg:height="0.1768in" svg:x="0.9697in" svg:y="7.4563in" svg:viewBox="0 0 27 450" draw:points="0,450 27,450 27,0 0,0">
        <text:p/>
      </draw:polygon>
      <draw:polygon text:anchor-type="page" text:anchor-page-number="16" draw:z-index="5617" draw:style-name="gr3" draw:text-style-name="P3" svg:width="0.0102in" svg:height="0.0098in" svg:x="7.9197in" svg:y="5.0965in" svg:viewBox="0 0 27 26" draw:points="0,26 27,26 27,0 0,0">
        <text:p/>
      </draw:polygon>
      <draw:polygon text:anchor-type="page" text:anchor-page-number="5" draw:z-index="5618" draw:style-name="gr3" draw:text-style-name="P3" svg:width="0.0102in" svg:height="0.0102in" svg:x="0.9697in" svg:y="8.113in" svg:viewBox="0 0 27 27" draw:points="0,27 27,27 27,0 0,0">
        <text:p/>
      </draw:polygon>
      <draw:frame text:anchor-type="page" text:anchor-page-number="29" draw:z-index="5619" draw:style-name="gr1" draw:text-style-name="P2" svg:width="0.0016in" svg:height="0.1925in" svg:x="5in" svg:y="7.1752in">
        <draw:text-box>
          <text:p/>
        </draw:text-box>
      </draw:frame>
      <draw:frame text:anchor-type="page" text:anchor-page-number="2" draw:z-index="5620" draw:style-name="gr2" draw:text-style-name="P2" svg:width="0.1551in" svg:height="0.1776in" svg:x="1in" svg:y="7.5366in">
        <draw:text-box>
          <text:p><text:span text:style-name="T11">9. </text:span></text:p>
        </draw:text-box>
      </draw:frame>
      <draw:polygon text:anchor-type="page" text:anchor-page-number="28" draw:z-index="5621" draw:style-name="gr4" draw:text-style-name="P4" svg:width="0.0102in" svg:height="0.2835in" svg:x="5.3264in" svg:y="4.3031in" svg:viewBox="0 0 27 721" draw:points="0,721 27,721 27,0 0,0">
        <text:p/>
      </draw:polygon>
      <draw:polygon text:anchor-type="page" text:anchor-page-number="1" draw:z-index="5622" draw:style-name="gr3" draw:text-style-name="P3" svg:width="0.0102in" svg:height="0.1768in" svg:x="7.9197in" svg:y="7.2331in" svg:viewBox="0 0 27 450" draw:points="0,450 27,450 27,0 0,0">
        <text:p/>
      </draw:polygon>
      <draw:polygon text:anchor-type="page" text:anchor-page-number="4" draw:z-index="5623" draw:style-name="gr3" draw:text-style-name="P3" svg:width="0.0102in" svg:height="0.1598in" svg:x="7.9197in" svg:y="7.2165in" svg:viewBox="0 0 27 407" draw:points="0,407 27,407 27,0 0,0">
        <text:p/>
      </draw:polygon>
      <draw:polygon text:anchor-type="page" text:anchor-page-number="16" draw:z-index="5624" draw:style-name="gr3" draw:text-style-name="P3" svg:width="0.0102in" svg:height="0.0098in" svg:x="7.9197in" svg:y="5.0965in" svg:viewBox="0 0 27 26" draw:points="0,26 27,26 27,0 0,0">
        <text:p/>
      </draw:polygon>
      <draw:polygon text:anchor-type="page" text:anchor-page-number="12" draw:z-index="5625" draw:style-name="gr3" draw:text-style-name="P3" svg:width="0.0102in" svg:height="0.0098in" svg:x="7.9197in" svg:y="4.1366in" svg:viewBox="0 0 27 26" draw:points="0,26 27,26 27,0 0,0">
        <text:p/>
      </draw:polygon>
      <draw:polygon text:anchor-type="page" text:anchor-page-number="8" draw:z-index="5626" draw:style-name="gr3" draw:text-style-name="P3" svg:width="0.0102in" svg:height="0.0098in" svg:x="7.9197in" svg:y="5.1665in" svg:viewBox="0 0 27 26" draw:points="0,26 27,26 27,0 0,0">
        <text:p/>
      </draw:polygon>
      <draw:frame text:anchor-type="page" text:anchor-page-number="29" draw:z-index="5627" draw:style-name="gr1" draw:text-style-name="P2" svg:width="0.0016in" svg:height="0.1925in" svg:x="5.5in" svg:y="7.1752in">
        <draw:text-box>
          <text:p/>
        </draw:text-box>
      </draw:frame>
      <draw:frame text:anchor-type="page" text:anchor-page-number="11" draw:z-index="5628" draw:style-name="gr1" draw:text-style-name="P2" svg:width="0.0016in" svg:height="0.1925in" svg:x="1in" svg:y="4.7689in">
        <draw:text-box>
          <text:p/>
        </draw:text-box>
      </draw:frame>
      <draw:polygon text:anchor-type="page" text:anchor-page-number="15" draw:z-index="5629" draw:style-name="gr3" draw:text-style-name="P3" svg:width="0.0102in" svg:height="0.1768in" svg:x="7.9197in" svg:y="7.4563in" svg:viewBox="0 0 27 450" draw:points="0,450 27,450 27,0 0,0">
        <text:p/>
      </draw:polygon>
      <draw:polygon text:anchor-type="page" text:anchor-page-number="5" draw:z-index="5630" draw:style-name="gr3" draw:text-style-name="P3" svg:width="0.0102in" svg:height="0.0102in" svg:x="0.9697in" svg:y="8.113in" svg:viewBox="0 0 27 27" draw:points="0,27 27,27 27,0 0,0">
        <text:p/>
      </draw:polygon>
      <draw:polygon text:anchor-type="page" text:anchor-page-number="27" draw:z-index="5631" draw:style-name="gr4" draw:text-style-name="P4" svg:width="0.0098in" svg:height="0.2835in" svg:x="4.4299in" svg:y="3.9697in" svg:viewBox="0 0 26 721" draw:points="0,721 26,721 26,0 0,0">
        <text:p/>
      </draw:polygon>
      <draw:polygon text:anchor-type="page" text:anchor-page-number="9" draw:z-index="5632" draw:style-name="gr4" draw:text-style-name="P4" svg:width="2.2165in" svg:height="0.0067in" svg:x="1.8732in" svg:y="5.5331in" svg:viewBox="0 0 5631 18" draw:points="0,18 5631,18 5631,0 0,0">
        <text:p/>
      </draw:polygon>
      <draw:polygon text:anchor-type="page" text:anchor-page-number="10" draw:z-index="5633" draw:style-name="gr3" draw:text-style-name="P3" svg:width="0.0102in" svg:height="0.1598in" svg:x="7.9197in" svg:y="6.3665in" svg:viewBox="0 0 27 407" draw:points="0,407 27,407 27,0 0,0">
        <text:p/>
      </draw:polygon>
      <draw:frame text:anchor-type="page" text:anchor-page-number="13" draw:z-index="5634" draw:style-name="gr1" draw:text-style-name="P2" svg:width="0.0016in" svg:height="0.1925in" svg:x="5.6193in" svg:y="3.4835in">
        <draw:text-box>
          <text:p/>
        </draw:text-box>
      </draw:frame>
      <draw:polygon text:anchor-type="page" text:anchor-page-number="6" draw:z-index="5635" draw:style-name="gr3" draw:text-style-name="P3" svg:width="0.0102in" svg:height="0.1768in" svg:x="7.9197in" svg:y="6.1465in" svg:viewBox="0 0 27 450" draw:points="0,450 27,450 27,0 0,0">
        <text:p/>
      </draw:polygon>
      <draw:polygon text:anchor-type="page" text:anchor-page-number="27" draw:z-index="5636" draw:style-name="gr4" draw:text-style-name="P4" svg:width="0.0102in" svg:height="0.2835in" svg:x="5.6197in" svg:y="3.9697in" svg:viewBox="0 0 27 721" draw:points="0,721 27,721 27,0 0,0">
        <text:p/>
      </draw:polygon>
      <draw:polygon text:anchor-type="page" text:anchor-page-number="2" draw:z-index="5637" draw:style-name="gr3" draw:text-style-name="P3" svg:width="0.0102in" svg:height="0.1764in" svg:x="0.9697in" svg:y="7.5366in" svg:viewBox="0 0 27 449" draw:points="0,449 27,449 27,0 0,0">
        <text:p/>
      </draw:polygon>
      <draw:frame text:anchor-type="page" text:anchor-page-number="10" draw:z-index="5638" draw:style-name="gr2" draw:text-style-name="P2" svg:width="1.8925in" svg:height="0.163in" svg:x="5.25in" svg:y="6.3654in">
        <draw:text-box>
          <text:p><text:span text:style-name="T5">Fall Semester EMT ___ 5 credits </text:span></text:p>
        </draw:text-box>
      </draw:frame>
      <draw:polygon text:anchor-type="page" text:anchor-page-number="16" draw:z-index="5639" draw:style-name="gr3" draw:text-style-name="P3" svg:width="0.0102in" svg:height="0.1768in" svg:x="1.9697in" svg:y="4.9197in" svg:viewBox="0 0 27 450" draw:points="0,450 27,450 27,0 0,0">
        <text:p/>
      </draw:polygon>
      <draw:frame text:anchor-type="page" text:anchor-page-number="6" draw:z-index="5640" draw:style-name="gr2" draw:text-style-name="P2" svg:width="1.9587in" svg:height="0.1776in" svg:x="1.25in" svg:y="6.1465in">
        <draw:text-box>
          <text:p><text:span text:style-name="T11">performance of this agreement. </text:span></text:p>
        </draw:text-box>
      </draw:frame>
      <draw:frame text:anchor-type="page" text:anchor-page-number="4" draw:z-index="5641" draw:style-name="gr1" draw:text-style-name="P2" svg:width="0.0016in" svg:height="0.1925in" svg:x="1in" svg:y="7.2154in">
        <draw:text-box>
          <text:p/>
        </draw:text-box>
      </draw:frame>
      <draw:frame text:anchor-type="page" text:anchor-page-number="1" draw:z-index="5642" draw:style-name="gr1" draw:text-style-name="P2" svg:width="0.0016in" svg:height="0.1925in" svg:x="1in" svg:y="7.2335in">
        <draw:text-box>
          <text:p/>
        </draw:text-box>
      </draw:frame>
      <draw:polygon text:anchor-type="page" text:anchor-page-number="8" draw:z-index="5643" draw:style-name="gr3" draw:text-style-name="P3" svg:width="0.0102in" svg:height="0.0098in" svg:x="7.9197in" svg:y="5.1665in" svg:viewBox="0 0 27 26" draw:points="0,26 27,26 27,0 0,0">
        <text:p/>
      </draw:polygon>
      <draw:polygon text:anchor-type="page" text:anchor-page-number="11" draw:z-index="5644" draw:style-name="gr3" draw:text-style-name="P3" svg:width="0.0102in" svg:height="0.0098in" svg:x="0.9697in" svg:y="5.0866in" svg:viewBox="0 0 27 26" draw:points="0,26 27,26 27,0 0,0">
        <text:p/>
      </draw:polygon>
      <draw:polygon text:anchor-type="page" text:anchor-page-number="13" draw:z-index="5645" draw:style-name="gr3" draw:text-style-name="P3" svg:width="1.0366in" svg:height="0.0102in" svg:x="5.7697in" svg:y="3.4831in" svg:viewBox="0 0 2634 27" draw:points="0,27 2634,27 2634,0 0,0">
        <text:p/>
      </draw:polygon>
      <draw:polygon text:anchor-type="page" text:anchor-page-number="9" draw:z-index="5646" draw:style-name="gr3" draw:text-style-name="P3" svg:width="0.0102in" svg:height="0.1732in" svg:x="0.9697in" svg:y="5.3799in" svg:viewBox="0 0 27 441" draw:points="0,441 27,441 27,0 0,0">
        <text:p/>
      </draw:polygon>
      <draw:frame text:anchor-type="page" text:anchor-page-number="15" draw:z-index="5647" draw:style-name="gr2" draw:text-style-name="P2" svg:width="1.7713in" svg:height="0.1776in" svg:x="1in" svg:y="7.4571in">
        <draw:text-box>
          <text:p><text:span text:style-name="T11">Education Program Sponsor </text:span></text:p>
        </draw:text-box>
      </draw:frame>
      <draw:polygon text:anchor-type="page" text:anchor-page-number="5" draw:z-index="5648" draw:style-name="gr3" draw:text-style-name="P3" svg:width="6.9398in" svg:height="0.0102in" svg:x="0.9799in" svg:y="8.113in" svg:viewBox="0 0 17628 27" draw:points="0,27 17628,27 17628,0 0,0">
        <text:p/>
      </draw:polygon>
      <draw:frame text:anchor-type="page" text:anchor-page-number="29" draw:z-index="5649" draw:style-name="gr1" draw:text-style-name="P2" svg:width="0.0016in" svg:height="0.1925in" svg:x="6in" svg:y="7.1752in">
        <draw:text-box>
          <text:p/>
        </draw:text-box>
      </draw:frame>
      <draw:polygon text:anchor-type="page" text:anchor-page-number="12" draw:z-index="5650" draw:style-name="gr3" draw:text-style-name="P3" svg:width="0.0102in" svg:height="0.0098in" svg:x="7.9197in" svg:y="4.1366in" svg:viewBox="0 0 27 26" draw:points="0,26 27,26 27,0 0,0">
        <text:p/>
      </draw:polygon>
      <draw:polygon text:anchor-type="page" text:anchor-page-number="28" draw:z-index="5651" draw:style-name="gr4" draw:text-style-name="P4" svg:width="0.0098in" svg:height="0.2835in" svg:x="7.4933in" svg:y="4.3031in" svg:viewBox="0 0 26 721" draw:points="0,721 26,721 26,0 0,0">
        <text:p/>
      </draw:polygon>
      <draw:polygon text:anchor-type="page" text:anchor-page-number="4" draw:z-index="5652" draw:style-name="gr3" draw:text-style-name="P3" svg:width="0.0102in" svg:height="0.1602in" svg:x="0.9697in" svg:y="7.3764in" svg:viewBox="0 0 27 408" draw:points="0,408 27,408 27,0 0,0">
        <text:p/>
      </draw:polygon>
      <draw:polygon text:anchor-type="page" text:anchor-page-number="15" draw:z-index="5653" draw:style-name="gr3" draw:text-style-name="P3" svg:width="0.0102in" svg:height="0.0098in" svg:x="1.9697in" svg:y="7.6433in" svg:viewBox="0 0 27 26" draw:points="0,26 27,26 27,0 0,0">
        <text:p/>
      </draw:polygon>
      <draw:frame text:anchor-type="page" text:anchor-page-number="10" draw:z-index="5654" draw:style-name="gr2" draw:text-style-name="P2" svg:width="0.1343in" svg:height="0.163in" svg:x="1.25in" svg:y="6.5252in">
        <draw:text-box>
          <text:p><text:span text:style-name="T5">c. </text:span></text:p>
        </draw:text-box>
      </draw:frame>
      <draw:frame text:anchor-type="page" text:anchor-page-number="6" draw:z-index="5655" draw:style-name="gr2" draw:text-style-name="P2" svg:width="0.1551in" svg:height="0.1776in" svg:x="1in" svg:y="6.3228in">
        <draw:text-box>
          <text:p><text:span text:style-name="T11">8. </text:span></text:p>
        </draw:text-box>
      </draw:frame>
      <draw:polygon text:anchor-type="page" text:anchor-page-number="9" draw:z-index="5656" draw:style-name="gr3" draw:text-style-name="P3" svg:width="0.0102in" svg:height="0.1732in" svg:x="7.9197in" svg:y="5.3799in" svg:viewBox="0 0 27 441" draw:points="0,441 27,441 27,0 0,0">
        <text:p/>
      </draw:polygon>
      <draw:frame text:anchor-type="page" text:anchor-page-number="1" draw:z-index="5657" draw:style-name="gr2" draw:text-style-name="P2" svg:width="0.1551in" svg:height="0.1776in" svg:x="1in" svg:y="7.4098in">
        <draw:text-box>
          <text:p><text:span text:style-name="T11">8. </text:span></text:p>
        </draw:text-box>
      </draw:frame>
      <draw:polygon text:anchor-type="page" text:anchor-page-number="13" draw:z-index="5658" draw:style-name="gr3" draw:text-style-name="P3" svg:width="1.0366in" svg:height="0.0102in" svg:x="5.7697in" svg:y="3.6697in" svg:viewBox="0 0 2634 27" draw:points="0,27 2634,27 2634,0 0,0">
        <text:p/>
      </draw:polygon>
      <draw:polygon text:anchor-type="page" text:anchor-page-number="16" draw:z-index="5659" draw:style-name="gr3" draw:text-style-name="P3" svg:width="0.0102in" svg:height="0.1768in" svg:x="7.9197in" svg:y="4.9197in" svg:viewBox="0 0 27 450" draw:points="0,450 27,450 27,0 0,0">
        <text:p/>
      </draw:polygon>
      <draw:polygon text:anchor-type="page" text:anchor-page-number="27" draw:z-index="5660" draw:style-name="gr4" draw:text-style-name="P4" svg:width="0.0102in" svg:height="0.2835in" svg:x="7.3697in" svg:y="3.9697in" svg:viewBox="0 0 27 721" draw:points="0,721 27,721 27,0 0,0">
        <text:p/>
      </draw:polygon>
      <draw:polygon text:anchor-type="page" text:anchor-page-number="5" draw:z-index="5661" draw:style-name="gr3" draw:text-style-name="P3" svg:width="0.0102in" svg:height="0.0102in" svg:x="7.9197in" svg:y="8.113in" svg:viewBox="0 0 27 27" draw:points="0,27 27,27 27,0 0,0">
        <text:p/>
      </draw:polygon>
      <draw:frame text:anchor-type="page" text:anchor-page-number="28" draw:z-index="5662" draw:style-name="gr1" draw:text-style-name="P2" svg:width="0.0016in" svg:height="0.1925in" svg:x="5.4165in" svg:y="4.3846in">
        <draw:text-box>
          <text:p/>
        </draw:text-box>
      </draw:frame>
      <draw:polygon text:anchor-type="page" text:anchor-page-number="8" draw:z-index="5663" draw:style-name="gr3" draw:text-style-name="P3" svg:width="0.0102in" svg:height="0.1768in" svg:x="1.2197in" svg:y="4.9898in" svg:viewBox="0 0 27 450" draw:points="0,450 27,450 27,0 0,0">
        <text:p/>
      </draw:polygon>
      <draw:polygon text:anchor-type="page" text:anchor-page-number="11" draw:z-index="5664" draw:style-name="gr3" draw:text-style-name="P3" svg:width="0.0102in" svg:height="0.0098in" svg:x="0.9697in" svg:y="5.0866in" svg:viewBox="0 0 27 26" draw:points="0,26 27,26 27,0 0,0">
        <text:p/>
      </draw:polygon>
      <draw:polygon text:anchor-type="page" text:anchor-page-number="12" draw:z-index="5665" draw:style-name="gr3" draw:text-style-name="P3" svg:width="0.0102in" svg:height="0.0102in" svg:x="1.7197in" svg:y="4.3063in" svg:viewBox="0 0 27 27" draw:points="0,27 27,27 27,0 0,0">
        <text:p/>
      </draw:polygon>
      <draw:polygon text:anchor-type="page" text:anchor-page-number="2" draw:z-index="5666" draw:style-name="gr3" draw:text-style-name="P3" svg:width="0.0102in" svg:height="0.1764in" svg:x="7.9197in" svg:y="7.5366in" svg:viewBox="0 0 27 449" draw:points="0,449 27,449 27,0 0,0">
        <text:p/>
      </draw:polygon>
      <draw:frame text:anchor-type="page" text:anchor-page-number="29" draw:z-index="5667" draw:style-name="gr2" draw:text-style-name="P2" svg:width="0.1421in" svg:height="0.163in" svg:x="1.5in" svg:y="7.3346in">
        <draw:text-box>
          <text:p><text:span text:style-name="T5">4. </text:span></text:p>
        </draw:text-box>
      </draw:frame>
      <draw:frame text:anchor-type="page" text:anchor-page-number="9" draw:z-index="5668" draw:style-name="gr2" draw:text-style-name="P2" svg:width="0.9567in" svg:height="0.1776in" svg:x="1.25in" svg:y="5.3799in">
        <draw:text-box>
          <text:p><text:span text:style-name="T11">Signature Date </text:span></text:p>
        </draw:text-box>
      </draw:frame>
      <draw:polygon text:anchor-type="page" text:anchor-page-number="11" draw:z-index="5669" draw:style-name="gr3" draw:text-style-name="P3" svg:width="6.9398in" svg:height="0.0098in" svg:x="0.9799in" svg:y="5.0866in" svg:viewBox="0 0 17628 26" draw:points="0,26 17628,26 17628,0 0,0">
        <text:p/>
      </draw:polygon>
      <draw:polygon text:anchor-type="page" text:anchor-page-number="5" draw:z-index="5670" draw:style-name="gr3" draw:text-style-name="P3" svg:width="0.0102in" svg:height="0.0102in" svg:x="7.9197in" svg:y="8.113in" svg:viewBox="0 0 27 27" draw:points="0,27 27,27 27,0 0,0">
        <text:p/>
      </draw:polygon>
      <draw:polygon text:anchor-type="page" text:anchor-page-number="15" draw:z-index="5671" draw:style-name="gr3" draw:text-style-name="P3" svg:width="0.0102in" svg:height="0.0098in" svg:x="1.9697in" svg:y="7.6433in" svg:viewBox="0 0 27 26" draw:points="0,26 27,26 27,0 0,0">
        <text:p/>
      </draw:polygon>
      <draw:frame text:anchor-type="page" text:anchor-page-number="10" draw:z-index="5672" draw:style-name="gr2" draw:text-style-name="P2" svg:width="2.6996in" svg:height="0.163in" svg:x="1.75in" svg:y="6.5252in">
        <draw:text-box>
          <text:p><text:span text:style-name="T5">Spring Semester EMT ___ 5 credits ½ program </text:span></text:p>
        </draw:text-box>
      </draw:frame>
      <draw:frame text:anchor-type="page" text:anchor-page-number="2" draw:z-index="5673" draw:style-name="gr2" draw:text-style-name="P2" svg:width="6.0295in" svg:height="0.1776in" svg:x="1.5in" svg:y="7.5366in">
        <draw:text-box>
          <text:p><text:span text:style-name="T11">Ensure that instructors receive a copy of the MDCIS objectives concerning their topic prior to the </text:span></text:p>
        </draw:text-box>
      </draw:frame>
      <draw:polygon text:anchor-type="page" text:anchor-page-number="1" draw:z-index="5674" draw:style-name="gr3" draw:text-style-name="P3" svg:width="0.0102in" svg:height="0.1768in" svg:x="0.9697in" svg:y="7.4098in" svg:viewBox="0 0 27 450" draw:points="0,450 27,450 27,0 0,0">
        <text:p/>
      </draw:polygon>
      <draw:frame text:anchor-type="page" text:anchor-page-number="29" draw:z-index="5675" draw:style-name="gr2" draw:text-style-name="P2" svg:width="2.137in" svg:height="0.163in" svg:x="2in" svg:y="7.3346in">
        <draw:text-box>
          <text:p><text:span text:style-name="T5">Student employee exposure reporting </text:span></text:p>
        </draw:text-box>
      </draw:frame>
      <draw:frame text:anchor-type="page" text:anchor-page-number="13" draw:z-index="5676" draw:style-name="gr2" draw:text-style-name="P2" svg:width="0.9823in" svg:height="0.1776in" svg:x="5.7693in" svg:y="3.4929in">
        <draw:text-box>
          <text:p><text:span text:style-name="T11">femur fractures </text:span></text:p>
        </draw:text-box>
      </draw:frame>
      <draw:polygon text:anchor-type="page" text:anchor-page-number="12" draw:z-index="5677" draw:style-name="gr3" draw:text-style-name="P3" svg:width="0.0102in" svg:height="0.0102in" svg:x="1.7197in" svg:y="4.3063in" svg:viewBox="0 0 27 27" draw:points="0,27 27,27 27,0 0,0">
        <text:p/>
      </draw:polygon>
      <draw:frame text:anchor-type="page" text:anchor-page-number="28" draw:z-index="5678" draw:style-name="gr1" draw:text-style-name="P2" svg:width="0.0016in" svg:height="0.1925in" svg:x="1.0835in" svg:y="4.5417in">
        <draw:text-box>
          <text:p/>
        </draw:text-box>
      </draw:frame>
      <draw:frame text:anchor-type="page" text:anchor-page-number="27" draw:z-index="5679" draw:style-name="gr1" draw:text-style-name="P2" svg:width="0.0016in" svg:height="0.1925in" svg:x="5.7098in" svg:y="4.0516in">
        <draw:text-box>
          <text:p/>
        </draw:text-box>
      </draw:frame>
      <draw:polygon text:anchor-type="page" text:anchor-page-number="8" draw:z-index="5680" draw:style-name="gr3" draw:text-style-name="P3" svg:width="0.0102in" svg:height="0.1768in" svg:x="7.9197in" svg:y="4.9898in" svg:viewBox="0 0 27 450" draw:points="0,450 27,450 27,0 0,0">
        <text:p/>
      </draw:polygon>
      <draw:polygon text:anchor-type="page" text:anchor-page-number="4" draw:z-index="5681" draw:style-name="gr3" draw:text-style-name="P3" svg:width="0.0102in" svg:height="0.1602in" svg:x="7.9197in" svg:y="7.3764in" svg:viewBox="0 0 27 408" draw:points="0,408 27,408 27,0 0,0">
        <text:p/>
      </draw:polygon>
      <draw:frame text:anchor-type="page" text:anchor-page-number="16" draw:z-index="5682" draw:style-name="gr1" draw:text-style-name="P2" svg:width="0.0016in" svg:height="0.1925in" svg:x="2in" svg:y="4.9193in">
        <draw:text-box>
          <text:p/>
        </draw:text-box>
      </draw:frame>
      <draw:polygon text:anchor-type="page" text:anchor-page-number="6" draw:z-index="5683" draw:style-name="gr3" draw:text-style-name="P3" svg:width="0.0102in" svg:height="0.1768in" svg:x="0.9697in" svg:y="6.3232in" svg:viewBox="0 0 27 450" draw:points="0,450 27,450 27,0 0,0">
        <text:p/>
      </draw:polygon>
      <draw:frame text:anchor-type="page" text:anchor-page-number="28" draw:z-index="5684" draw:style-name="gr2" draw:text-style-name="P2" svg:width="1.3748in" svg:height="0.163in" svg:x="1.0835in" svg:y="4.6846in">
        <draw:text-box>
          <text:p><text:span text:style-name="T6">Spinal Immobilization</text:span><text:span text:style-name="T5"> </text:span></text:p>
        </draw:text-box>
      </draw:frame>
      <draw:polygon text:anchor-type="page" text:anchor-page-number="9" draw:z-index="5685" draw:style-name="gr3" draw:text-style-name="P3" svg:width="0.0102in" svg:height="0.1768in" svg:x="0.9697in" svg:y="5.5531in" svg:viewBox="0 0 27 450" draw:points="0,450 27,450 27,0 0,0">
        <text:p/>
      </draw:polygon>
      <draw:polygon text:anchor-type="page" text:anchor-page-number="2" draw:z-index="5686" draw:style-name="gr3" draw:text-style-name="P3" svg:width="0.0102in" svg:height="0.1768in" svg:x="0.9697in" svg:y="7.713in" svg:viewBox="0 0 27 450" draw:points="0,450 27,450 27,0 0,0">
        <text:p/>
      </draw:polygon>
      <draw:frame text:anchor-type="page" text:anchor-page-number="8" draw:z-index="5687" draw:style-name="gr2" draw:text-style-name="P2" svg:width="5.4197in" svg:height="0.1776in" svg:x="1.75in" svg:y="4.9898in">
        <draw:text-box>
          <text:p><text:span text:style-name="T11">The Instructor shall abide by all policies of the Sponsor pertaining to faculty (attached). </text:span></text:p>
        </draw:text-box>
      </draw:frame>
      <draw:polygon text:anchor-type="page" text:anchor-page-number="1" draw:z-index="5688" draw:style-name="gr3" draw:text-style-name="P3" svg:width="0.0102in" svg:height="0.1768in" svg:x="7.9197in" svg:y="7.4098in" svg:viewBox="0 0 27 450" draw:points="0,450 27,450 27,0 0,0">
        <text:p/>
      </draw:polygon>
      <draw:polygon text:anchor-type="page" text:anchor-page-number="15" draw:z-index="5689" draw:style-name="gr3" draw:text-style-name="P3" svg:width="5.9398in" svg:height="0.0098in" svg:x="1.9799in" svg:y="7.6433in" svg:viewBox="0 0 15088 26" draw:points="0,26 15088,26 15088,0 0,0">
        <text:p/>
      </draw:polygon>
      <draw:frame text:anchor-type="page" text:anchor-page-number="27" draw:z-index="5690" draw:style-name="gr1" draw:text-style-name="P2" svg:width="0.0016in" svg:height="0.1925in" svg:x="1.0835in" svg:y="4.2083in">
        <draw:text-box>
          <text:p/>
        </draw:text-box>
      </draw:frame>
      <draw:polygon text:anchor-type="page" text:anchor-page-number="16" draw:z-index="5691" draw:style-name="gr3" draw:text-style-name="P3" svg:width="0.0102in" svg:height="0.0102in" svg:x="1.4697in" svg:y="5.1063in" svg:viewBox="0 0 27 27" draw:points="0,27 27,27 27,0 0,0">
        <text:p/>
      </draw:polygon>
      <draw:polygon text:anchor-type="page" text:anchor-page-number="11" draw:z-index="5692" draw:style-name="gr3" draw:text-style-name="P3" svg:width="0.0102in" svg:height="0.0098in" svg:x="7.9197in" svg:y="5.0866in" svg:viewBox="0 0 27 26" draw:points="0,26 27,26 27,0 0,0">
        <text:p/>
      </draw:polygon>
      <draw:frame text:anchor-type="page" text:anchor-page-number="13" draw:z-index="5693" draw:style-name="gr1" draw:text-style-name="P2" svg:width="0.0016in" svg:height="0.1925in" svg:x="6.8134in" svg:y="3.4835in">
        <draw:text-box>
          <text:p/>
        </draw:text-box>
      </draw:frame>
      <draw:frame text:anchor-type="page" text:anchor-page-number="10" draw:z-index="5694" draw:style-name="gr2" draw:text-style-name="P2" svg:width="0.1421in" svg:height="0.163in" svg:x="4.75in" svg:y="6.5252in">
        <draw:text-box>
          <text:p><text:span text:style-name="T5">d. </text:span></text:p>
        </draw:text-box>
      </draw:frame>
      <draw:frame text:anchor-type="page" text:anchor-page-number="4" draw:z-index="5695" draw:style-name="gr2" draw:text-style-name="P2" svg:width="3.098in" svg:height="0.163in" svg:x="1in" svg:y="7.3752in">
        <draw:text-box>
          <text:p><text:span text:style-name="T5">Must have high level of confidentiality and sensitivity. </text:span></text:p>
        </draw:text-box>
      </draw:frame>
      <draw:polygon text:anchor-type="page" text:anchor-page-number="6" draw:z-index="5696" draw:style-name="gr3" draw:text-style-name="P3" svg:width="0.0102in" svg:height="0.1768in" svg:x="7.9197in" svg:y="6.3232in" svg:viewBox="0 0 27 450" draw:points="0,450 27,450 27,0 0,0">
        <text:p/>
      </draw:polygon>
      <draw:polygon text:anchor-type="page" text:anchor-page-number="5" draw:z-index="5697" draw:style-name="gr3" draw:text-style-name="P3" svg:width="0.0102in" svg:height="0.2567in" svg:x="0.9697in" svg:y="7.8563in" svg:viewBox="0 0 27 653" draw:points="0,653 27,653 27,0 0,0">
        <text:p/>
      </draw:polygon>
      <draw:frame text:anchor-type="page" text:anchor-page-number="29" draw:z-index="5698" draw:style-name="gr1" draw:text-style-name="P2" svg:width="0.0016in" svg:height="0.1925in" svg:x="4.5in" svg:y="7.3346in">
        <draw:text-box>
          <text:p/>
        </draw:text-box>
      </draw:frame>
      <draw:polygon text:anchor-type="page" text:anchor-page-number="12" draw:z-index="5699" draw:style-name="gr3" draw:text-style-name="P3" svg:width="6.1898in" svg:height="0.0102in" svg:x="1.7299in" svg:y="4.3063in" svg:viewBox="0 0 15723 27" draw:points="0,27 15723,27 15723,0 0,0">
        <text:p/>
      </draw:polygon>
      <draw:polygon text:anchor-type="page" text:anchor-page-number="10" draw:z-index="5700" draw:style-name="gr3" draw:text-style-name="P3" svg:width="0.0102in" svg:height="0.1567in" svg:x="0.9697in" svg:y="6.5264in" svg:viewBox="0 0 27 399" draw:points="0,399 27,399 27,0 0,0">
        <text:p/>
      </draw:polygon>
      <draw:frame text:anchor-type="page" text:anchor-page-number="27" draw:z-index="5701" draw:style-name="gr1" draw:text-style-name="P2" svg:width="0.0016in" svg:height="0.1925in" svg:x="1.0835in" svg:y="4.3484in">
        <draw:text-box>
          <text:p/>
        </draw:text-box>
      </draw:frame>
      <draw:polygon text:anchor-type="page" text:anchor-page-number="11" draw:z-index="5702" draw:style-name="gr3" draw:text-style-name="P3" svg:width="0.0102in" svg:height="0.0098in" svg:x="7.9197in" svg:y="5.0866in" svg:viewBox="0 0 27 26" draw:points="0,26 27,26 27,0 0,0">
        <text:p/>
      </draw:polygon>
      <draw:polygon text:anchor-type="page" text:anchor-page-number="13" draw:z-index="5703" draw:style-name="gr3" draw:text-style-name="P3" svg:width="1.0335in" svg:height="0.0102in" svg:x="6.963in" svg:y="3.4831in" svg:viewBox="0 0 2626 27" draw:points="0,27 2626,27 2626,0 0,0">
        <text:p/>
      </draw:polygon>
      <draw:polygon text:anchor-type="page" text:anchor-page-number="5" draw:z-index="5704" draw:style-name="gr3" draw:text-style-name="P3" svg:width="0.0102in" svg:height="0.2567in" svg:x="7.9197in" svg:y="7.8563in" svg:viewBox="0 0 27 653" draw:points="0,653 27,653 27,0 0,0">
        <text:p/>
      </draw:polygon>
      <draw:frame text:anchor-type="page" text:anchor-page-number="1" draw:z-index="5705" draw:style-name="gr2" draw:text-style-name="P2" svg:width="6.2657in" svg:height="0.1776in" svg:x="1.5in" svg:y="7.4098in">
        <draw:text-box>
          <text:p><text:span text:style-name="T11">Materials produced to meet the conditions of this agreement and/or for use in programs offered under </text:span></text:p>
        </draw:text-box>
      </draw:frame>
      <draw:frame text:anchor-type="page" text:anchor-page-number="28" draw:z-index="5706" draw:style-name="gr1" draw:text-style-name="P2" svg:width="0.0016in" svg:height="0.1925in" svg:x="3.25in" svg:y="4.5417in">
        <draw:text-box>
          <text:p/>
        </draw:text-box>
      </draw:frame>
      <draw:polygon text:anchor-type="page" text:anchor-page-number="8" draw:z-index="5707" draw:style-name="gr3" draw:text-style-name="P3" svg:width="0.0102in" svg:height="0.0102in" svg:x="0.9697in" svg:y="5.1764in" svg:viewBox="0 0 27 27" draw:points="0,27 27,27 27,0 0,0">
        <text:p/>
      </draw:polygon>
      <draw:frame text:anchor-type="page" text:anchor-page-number="29" draw:z-index="5708" draw:style-name="gr1" draw:text-style-name="P2" svg:width="0.0016in" svg:height="0.1925in" svg:x="5in" svg:y="7.3346in">
        <draw:text-box>
          <text:p/>
        </draw:text-box>
      </draw:frame>
      <draw:polygon text:anchor-type="page" text:anchor-page-number="12" draw:z-index="5709" draw:style-name="gr3" draw:text-style-name="P3" svg:width="0.0102in" svg:height="0.0102in" svg:x="7.9197in" svg:y="4.3063in" svg:viewBox="0 0 27 27" draw:points="0,27 27,27 27,0 0,0">
        <text:p/>
      </draw:polygon>
      <draw:polygon text:anchor-type="page" text:anchor-page-number="16" draw:z-index="5710" draw:style-name="gr3" draw:text-style-name="P3" svg:width="0.0102in" svg:height="0.0102in" svg:x="1.4697in" svg:y="5.1063in" svg:viewBox="0 0 27 27" draw:points="0,27 27,27 27,0 0,0">
        <text:p/>
      </draw:polygon>
      <draw:frame text:anchor-type="page" text:anchor-page-number="6" draw:z-index="5711" draw:style-name="gr2" draw:text-style-name="P2" svg:width="5.7358in" svg:height="0.1776in" svg:x="1.25in" svg:y="6.3228in">
        <draw:text-box>
          <text:p><text:span text:style-name="T11">The agreement shall be governed by and interpreted under the laws of the State of Michigan. </text:span></text:p>
        </draw:text-box>
      </draw:frame>
      <draw:polygon text:anchor-type="page" text:anchor-page-number="4" draw:z-index="5712" draw:style-name="gr3" draw:text-style-name="P3" svg:width="0.0102in" svg:height="0.1598in" svg:x="0.9697in" svg:y="7.5366in" svg:viewBox="0 0 27 407" draw:points="0,407 27,407 27,0 0,0">
        <text:p/>
      </draw:polygon>
      <draw:polygon text:anchor-type="page" text:anchor-page-number="2" draw:z-index="5713" draw:style-name="gr3" draw:text-style-name="P3" svg:width="0.0102in" svg:height="0.1768in" svg:x="7.9197in" svg:y="7.713in" svg:viewBox="0 0 27 450" draw:points="0,450 27,450 27,0 0,0">
        <text:p/>
      </draw:polygon>
      <draw:polygon text:anchor-type="page" text:anchor-page-number="9" draw:z-index="5714" draw:style-name="gr3" draw:text-style-name="P3" svg:width="0.0102in" svg:height="0.1768in" svg:x="7.9197in" svg:y="5.5531in" svg:viewBox="0 0 27 450" draw:points="0,450 27,450 27,0 0,0">
        <text:p/>
      </draw:polygon>
      <draw:polygon text:anchor-type="page" text:anchor-page-number="15" draw:z-index="5715" draw:style-name="gr3" draw:text-style-name="P3" svg:width="0.0102in" svg:height="0.0098in" svg:x="7.9197in" svg:y="7.6433in" svg:viewBox="0 0 27 26" draw:points="0,26 27,26 27,0 0,0">
        <text:p/>
      </draw:polygon>
      <draw:frame text:anchor-type="page" text:anchor-page-number="27" draw:z-index="5716" draw:style-name="gr1" draw:text-style-name="P2" svg:width="0.0016in" svg:height="0.1925in" svg:x="1.6465in" svg:y="4.2083in">
        <draw:text-box>
          <text:p/>
        </draw:text-box>
      </draw:frame>
      <draw:polygon text:anchor-type="page" text:anchor-page-number="12" draw:z-index="5717" draw:style-name="gr3" draw:text-style-name="P3" svg:width="0.0102in" svg:height="0.0102in" svg:x="7.9197in" svg:y="4.3063in" svg:viewBox="0 0 27 27" draw:points="0,27 27,27 27,0 0,0">
        <text:p/>
      </draw:polygon>
      <draw:frame text:anchor-type="page" text:anchor-page-number="28" draw:z-index="5718" draw:style-name="gr1" draw:text-style-name="P2" svg:width="0.0016in" svg:height="0.1925in" svg:x="3.25in" svg:y="4.6819in">
        <draw:text-box>
          <text:p/>
        </draw:text-box>
      </draw:frame>
      <draw:polygon text:anchor-type="page" text:anchor-page-number="11" draw:z-index="5719" draw:style-name="gr3" draw:text-style-name="P3" svg:width="0.0102in" svg:height="0.1602in" svg:x="0.9697in" svg:y="4.9264in" svg:viewBox="0 0 27 408" draw:points="0,408 27,408 27,0 0,0">
        <text:p/>
      </draw:polygon>
      <draw:frame text:anchor-type="page" text:anchor-page-number="5" draw:z-index="5720" draw:style-name="gr1" draw:text-style-name="P2" svg:width="0.0016in" svg:height="0.1925in" svg:x="1in" svg:y="7.8602in">
        <draw:text-box>
          <text:p/>
        </draw:text-box>
      </draw:frame>
      <draw:polygon text:anchor-type="page" text:anchor-page-number="8" draw:z-index="5721" draw:style-name="gr3" draw:text-style-name="P3" svg:width="0.0102in" svg:height="0.0102in" svg:x="0.9697in" svg:y="5.1764in" svg:viewBox="0 0 27 27" draw:points="0,27 27,27 27,0 0,0">
        <text:p/>
      </draw:polygon>
      <draw:polygon text:anchor-type="page" text:anchor-page-number="10" draw:z-index="5722" draw:style-name="gr3" draw:text-style-name="P3" svg:width="0.0102in" svg:height="0.1567in" svg:x="7.9197in" svg:y="6.5264in" svg:viewBox="0 0 27 399" draw:points="0,399 27,399 27,0 0,0">
        <text:p/>
      </draw:polygon>
      <draw:frame text:anchor-type="page" text:anchor-page-number="29" draw:z-index="5723" draw:style-name="gr1" draw:text-style-name="P2" svg:width="0.0016in" svg:height="0.1925in" svg:x="5.5in" svg:y="7.3346in">
        <draw:text-box>
          <text:p/>
        </draw:text-box>
      </draw:frame>
      <draw:polygon text:anchor-type="page" text:anchor-page-number="16" draw:z-index="5724" draw:style-name="gr3" draw:text-style-name="P3" svg:width="6.4398in" svg:height="0.0102in" svg:x="1.4799in" svg:y="5.1063in" svg:viewBox="0 0 16358 27" draw:points="0,27 16358,27 16358,0 0,0">
        <text:p/>
      </draw:polygon>
      <draw:polygon text:anchor-type="page" text:anchor-page-number="4" draw:z-index="5725" draw:style-name="gr3" draw:text-style-name="P3" svg:width="0.0102in" svg:height="0.1598in" svg:x="7.9197in" svg:y="7.5366in" svg:viewBox="0 0 27 407" draw:points="0,407 27,407 27,0 0,0">
        <text:p/>
      </draw:polygon>
      <draw:polygon text:anchor-type="page" text:anchor-page-number="15" draw:z-index="5726" draw:style-name="gr3" draw:text-style-name="P3" svg:width="0.0102in" svg:height="0.0098in" svg:x="7.9197in" svg:y="7.6433in" svg:viewBox="0 0 27 26" draw:points="0,26 27,26 27,0 0,0">
        <text:p/>
      </draw:polygon>
      <draw:polygon text:anchor-type="page" text:anchor-page-number="13" draw:z-index="5727" draw:style-name="gr3" draw:text-style-name="P3" svg:width="1.0335in" svg:height="0.0102in" svg:x="6.963in" svg:y="3.6697in" svg:viewBox="0 0 2626 27" draw:points="0,27 2626,27 2626,0 0,0">
        <text:p/>
      </draw:polygon>
      <draw:frame text:anchor-type="page" text:anchor-page-number="9" draw:z-index="5728" draw:style-name="gr1" draw:text-style-name="P2" svg:width="0.0016in" svg:height="0.1925in" svg:x="1in" svg:y="5.5535in">
        <draw:text-box>
          <text:p/>
        </draw:text-box>
      </draw:frame>
      <draw:frame text:anchor-type="page" text:anchor-page-number="2" draw:z-index="5729" draw:style-name="gr2" draw:text-style-name="P2" svg:width="1.8776in" svg:height="0.1776in" svg:x="1.5in" svg:y="7.7134in">
        <draw:text-box>
          <text:p><text:span text:style-name="T11">scheduled time for their class. </text:span></text:p>
        </draw:text-box>
      </draw:frame>
      <draw:frame text:anchor-type="page" text:anchor-page-number="6" draw:z-index="5730" draw:style-name="gr2" draw:text-style-name="P2" svg:width="0.1551in" svg:height="0.1776in" svg:x="1in" svg:y="6.5in">
        <draw:text-box>
          <text:p><text:span text:style-name="T11">9. </text:span></text:p>
        </draw:text-box>
      </draw:frame>
      <draw:polygon text:anchor-type="page" text:anchor-page-number="1" draw:z-index="5731" draw:style-name="gr3" draw:text-style-name="P3" svg:width="0.0102in" svg:height="0.1732in" svg:x="0.9697in" svg:y="7.5866in" svg:viewBox="0 0 27 441" draw:points="0,441 27,441 27,0 0,0">
        <text:p/>
      </draw:polygon>
      <draw:frame text:anchor-type="page" text:anchor-page-number="28" draw:z-index="5732" draw:style-name="gr1" draw:text-style-name="P2" svg:width="0.0016in" svg:height="0.1925in" svg:x="5.4165in" svg:y="4.5417in">
        <draw:text-box>
          <text:p/>
        </draw:text-box>
      </draw:frame>
      <draw:polygon text:anchor-type="page" text:anchor-page-number="8" draw:z-index="5733" draw:style-name="gr3" draw:text-style-name="P3" svg:width="6.9398in" svg:height="0.0102in" svg:x="0.9799in" svg:y="5.1764in" svg:viewBox="0 0 17628 27" draw:points="0,27 17628,27 17628,0 0,0">
        <text:p/>
      </draw:polygon>
      <draw:polygon text:anchor-type="page" text:anchor-page-number="13" draw:z-index="5734" draw:style-name="gr4" draw:text-style-name="P4" svg:width="0.0067in" svg:height="0.0067in" svg:x="0.9965in" svg:y="3.4764in" svg:viewBox="0 0 18 18" draw:points="0,18 18,18 18,0 0,0">
        <text:p/>
      </draw:polygon>
      <draw:polygon text:anchor-type="page" text:anchor-page-number="11" draw:z-index="5735" draw:style-name="gr3" draw:text-style-name="P3" svg:width="0.0102in" svg:height="0.1602in" svg:x="7.9197in" svg:y="4.9264in" svg:viewBox="0 0 27 408" draw:points="0,408 27,408 27,0 0,0">
        <text:p/>
      </draw:polygon>
      <draw:frame text:anchor-type="page" text:anchor-page-number="2" draw:z-index="5736" draw:style-name="gr2" draw:text-style-name="P2" svg:width="0.2323in" svg:height="0.1776in" svg:x="1in" svg:y="7.8898in">
        <draw:text-box>
          <text:p><text:span text:style-name="T11">10. </text:span></text:p>
        </draw:text-box>
      </draw:frame>
      <draw:frame text:anchor-type="page" text:anchor-page-number="27" draw:z-index="5737" draw:style-name="gr1" draw:text-style-name="P2" svg:width="0.0016in" svg:height="0.1925in" svg:x="1.6465in" svg:y="4.3484in">
        <draw:text-box>
          <text:p/>
        </draw:text-box>
      </draw:frame>
      <draw:polygon text:anchor-type="page" text:anchor-page-number="1" draw:z-index="5738" draw:style-name="gr3" draw:text-style-name="P3" svg:width="0.0102in" svg:height="0.1732in" svg:x="7.9197in" svg:y="7.5866in" svg:viewBox="0 0 27 441" draw:points="0,441 27,441 27,0 0,0">
        <text:p/>
      </draw:polygon>
      <draw:frame text:anchor-type="page" text:anchor-page-number="29" draw:z-index="5739" draw:style-name="gr1" draw:text-style-name="P2" svg:width="0.0016in" svg:height="0.1925in" svg:x="6in" svg:y="7.3346in">
        <draw:text-box>
          <text:p/>
        </draw:text-box>
      </draw:frame>
      <draw:polygon text:anchor-type="page" text:anchor-page-number="16" draw:z-index="5740" draw:style-name="gr3" draw:text-style-name="P3" svg:width="0.0102in" svg:height="0.0102in" svg:x="7.9197in" svg:y="5.1063in" svg:viewBox="0 0 27 27" draw:points="0,27 27,27 27,0 0,0">
        <text:p/>
      </draw:polygon>
      <draw:polygon text:anchor-type="page" text:anchor-page-number="12" draw:z-index="5741" draw:style-name="gr3" draw:text-style-name="P3" svg:width="0.0102in" svg:height="0.1598in" svg:x="1.7197in" svg:y="4.1465in" svg:viewBox="0 0 27 407" draw:points="0,407 27,407 27,0 0,0">
        <text:p/>
      </draw:polygon>
      <draw:frame text:anchor-type="page" text:anchor-page-number="10" draw:z-index="5742" draw:style-name="gr2" draw:text-style-name="P2" svg:width="2.1189in" svg:height="0.163in" svg:x="5.25in" svg:y="6.5252in">
        <draw:text-box>
          <text:p><text:span text:style-name="T5">Spring Semester EMT ____ 5 credits </text:span></text:p>
        </draw:text-box>
      </draw:frame>
      <draw:polygon text:anchor-type="page" text:anchor-page-number="15" draw:z-index="5743" draw:style-name="gr3" draw:text-style-name="P3" svg:width="0.0102in" svg:height="0.0098in" svg:x="1.9697in" svg:y="7.8465in" svg:viewBox="0 0 27 26" draw:points="0,26 27,26 27,0 0,0">
        <text:p/>
      </draw:polygon>
      <draw:polygon text:anchor-type="page" text:anchor-page-number="6" draw:z-index="5744" draw:style-name="gr3" draw:text-style-name="P3" svg:width="0.0102in" svg:height="0.1764in" svg:x="0.9697in" svg:y="6.5in" svg:viewBox="0 0 27 449" draw:points="0,449 27,449 27,0 0,0">
        <text:p/>
      </draw:polygon>
      <draw:frame text:anchor-type="page" text:anchor-page-number="9" draw:z-index="5745" draw:style-name="gr2" draw:text-style-name="P2" svg:width="0.3248in" svg:height="0.1776in" svg:x="1.25in" svg:y="5.7299in">
        <draw:text-box>
          <text:p><text:span text:style-name="T11">Title </text:span></text:p>
        </draw:text-box>
      </draw:frame>
      <draw:frame text:anchor-type="page" text:anchor-page-number="4" draw:z-index="5746" draw:style-name="gr1" draw:text-style-name="P2" svg:width="0.0016in" svg:height="0.1925in" svg:x="1in" svg:y="7.5346in">
        <draw:text-box>
          <text:p/>
        </draw:text-box>
      </draw:frame>
      <draw:frame text:anchor-type="page" text:anchor-page-number="1" draw:z-index="5747" draw:style-name="gr2" draw:text-style-name="P2" svg:width="2.9516in" svg:height="0.1776in" svg:x="1.5in" svg:y="7.5866in">
        <draw:text-box>
          <text:p><text:span text:style-name="T11">this agreement, are the property of the Sponsor. </text:span></text:p>
        </draw:text-box>
      </draw:frame>
      <draw:polygon text:anchor-type="page" text:anchor-page-number="9" draw:z-index="5748" draw:style-name="gr3" draw:text-style-name="P3" svg:width="0.0102in" svg:height="0.1764in" svg:x="0.9697in" svg:y="5.7299in" svg:viewBox="0 0 27 449" draw:points="0,449 27,449 27,0 0,0">
        <text:p/>
      </draw:polygon>
      <draw:polygon text:anchor-type="page" text:anchor-page-number="8" draw:z-index="5749" draw:style-name="gr3" draw:text-style-name="P3" svg:width="0.0102in" svg:height="0.0102in" svg:x="7.9197in" svg:y="5.1764in" svg:viewBox="0 0 27 27" draw:points="0,27 27,27 27,0 0,0">
        <text:p/>
      </draw:polygon>
      <draw:polygon text:anchor-type="page" text:anchor-page-number="13" draw:z-index="5750" draw:style-name="gr4" draw:text-style-name="P4" svg:width="0.0067in" svg:height="0.0067in" svg:x="0.9965in" svg:y="3.4764in" svg:viewBox="0 0 18 18" draw:points="0,18 18,18 18,0 0,0">
        <text:p/>
      </draw:polygon>
      <draw:polygon text:anchor-type="page" text:anchor-page-number="2" draw:z-index="5751" draw:style-name="gr3" draw:text-style-name="P3" svg:width="0.0102in" svg:height="0.1732in" svg:x="0.9697in" svg:y="7.8898in" svg:viewBox="0 0 27 441" draw:points="0,441 27,441 27,0 0,0">
        <text:p/>
      </draw:polygon>
      <draw:polygon text:anchor-type="page" text:anchor-page-number="15" draw:z-index="5752" draw:style-name="gr3" draw:text-style-name="P3" svg:width="0.0102in" svg:height="0.0098in" svg:x="1.9697in" svg:y="7.8465in" svg:viewBox="0 0 27 26" draw:points="0,26 27,26 27,0 0,0">
        <text:p/>
      </draw:polygon>
      <draw:frame text:anchor-type="page" text:anchor-page-number="27" draw:z-index="5753" draw:style-name="gr1" draw:text-style-name="P2" svg:width="0.0016in" svg:height="0.1925in" svg:x="3.0193in" svg:y="4.2083in">
        <draw:text-box>
          <text:p/>
        </draw:text-box>
      </draw:frame>
      <draw:frame text:anchor-type="page" text:anchor-page-number="11" draw:z-index="5754" draw:style-name="gr2" draw:text-style-name="P2" svg:width="0.9331in" svg:height="0.163in" svg:x="1in" svg:y="4.9283in">
        <draw:text-box>
          <text:p><text:span text:style-name="T5">6. Accreditation </text:span></text:p>
        </draw:text-box>
      </draw:frame>
      <draw:frame text:anchor-type="page" text:anchor-page-number="10" draw:z-index="5755" draw:style-name="gr2" draw:text-style-name="P2" svg:width="0.1343in" svg:height="0.163in" svg:x="1.25in" svg:y="6.6819in">
        <draw:text-box>
          <text:p><text:span text:style-name="T5">e. </text:span></text:p>
        </draw:text-box>
      </draw:frame>
      <draw:polygon text:anchor-type="page" text:anchor-page-number="12" draw:z-index="5756" draw:style-name="gr3" draw:text-style-name="P3" svg:width="0.0102in" svg:height="0.1598in" svg:x="7.9197in" svg:y="4.1465in" svg:viewBox="0 0 27 407" draw:points="0,407 27,407 27,0 0,0">
        <text:p/>
      </draw:polygon>
      <draw:polygon text:anchor-type="page" text:anchor-page-number="16" draw:z-index="5757" draw:style-name="gr3" draw:text-style-name="P3" svg:width="0.0102in" svg:height="0.0102in" svg:x="7.9197in" svg:y="5.1063in" svg:viewBox="0 0 27 27" draw:points="0,27 27,27 27,0 0,0">
        <text:p/>
      </draw:polygon>
      <draw:polygon text:anchor-type="page" text:anchor-page-number="28" draw:z-index="5758" draw:style-name="gr4" draw:text-style-name="P4" svg:width="0.0098in" svg:height="0.0134in" svg:x="0.9933in" svg:y="4.5866in" svg:viewBox="0 0 26 35" draw:points="0,35 26,35 26,0 0,0">
        <text:p/>
      </draw:polygon>
      <draw:polygon text:anchor-type="page" text:anchor-page-number="6" draw:z-index="5759" draw:style-name="gr3" draw:text-style-name="P3" svg:width="0.0102in" svg:height="0.1764in" svg:x="7.9197in" svg:y="6.5in" svg:viewBox="0 0 27 449" draw:points="0,449 27,449 27,0 0,0">
        <text:p/>
      </draw:polygon>
      <draw:frame text:anchor-type="page" text:anchor-page-number="29" draw:z-index="5760" draw:style-name="gr2" draw:text-style-name="P2" svg:width="0.1421in" svg:height="0.163in" svg:x="1.5in" svg:y="7.4953in">
        <draw:text-box>
          <text:p><text:span text:style-name="T5">5. </text:span></text:p>
        </draw:text-box>
      </draw:frame>
      <draw:polygon text:anchor-type="page" text:anchor-page-number="4" draw:z-index="5761" draw:style-name="gr3" draw:text-style-name="P3" svg:width="0.0102in" svg:height="0.1598in" svg:x="0.9697in" svg:y="7.6965in" svg:viewBox="0 0 27 407" draw:points="0,407 27,407 27,0 0,0">
        <text:p/>
      </draw:polygon>
      <draw:polygon text:anchor-type="page" text:anchor-page-number="1" draw:z-index="5762" draw:style-name="gr3" draw:text-style-name="P3" svg:width="0.0102in" svg:height="0.1768in" svg:x="0.9697in" svg:y="7.7598in" svg:viewBox="0 0 27 450" draw:points="0,450 27,450 27,0 0,0">
        <text:p/>
      </draw:polygon>
      <draw:polygon text:anchor-type="page" text:anchor-page-number="15" draw:z-index="5763" draw:style-name="gr3" draw:text-style-name="P3" svg:width="5.9398in" svg:height="0.0098in" svg:x="1.9799in" svg:y="7.8465in" svg:viewBox="0 0 15088 26" draw:points="0,26 15088,26 15088,0 0,0">
        <text:p/>
      </draw:polygon>
      <draw:polygon text:anchor-type="page" text:anchor-page-number="10" draw:z-index="5764" draw:style-name="gr3" draw:text-style-name="P3" svg:width="0.0102in" svg:height="0.1602in" svg:x="0.9697in" svg:y="6.6831in" svg:viewBox="0 0 27 408" draw:points="0,408 27,408 27,0 0,0">
        <text:p/>
      </draw:polygon>
      <draw:polygon text:anchor-type="page" text:anchor-page-number="16" draw:z-index="5765" draw:style-name="gr3" draw:text-style-name="P3" svg:width="0.0102in" svg:height="0.1768in" svg:x="1.4697in" svg:y="5.1165in" svg:viewBox="0 0 27 450" draw:points="0,450 27,450 27,0 0,0">
        <text:p/>
      </draw:polygon>
      <draw:polygon text:anchor-type="page" text:anchor-page-number="8" draw:z-index="5766" draw:style-name="gr3" draw:text-style-name="P3" svg:width="0.0102in" svg:height="0.0102in" svg:x="7.9197in" svg:y="5.1764in" svg:viewBox="0 0 27 27" draw:points="0,27 27,27 27,0 0,0">
        <text:p/>
      </draw:polygon>
      <draw:frame text:anchor-type="page" text:anchor-page-number="29" draw:z-index="5767" draw:style-name="gr2" draw:text-style-name="P2" svg:width="2.9823in" svg:height="0.163in" svg:x="2in" svg:y="7.4953in">
        <draw:text-box>
          <text:p><text:span text:style-name="T5">Signage and where site OSHA information available </text:span></text:p>
        </draw:text-box>
      </draw:frame>
      <draw:frame text:anchor-type="page" text:anchor-page-number="11" draw:z-index="5768" draw:style-name="gr2" draw:text-style-name="P2" svg:width="0.1343in" svg:height="0.163in" svg:x="1.25in" svg:y="5.1083in">
        <draw:text-box>
          <text:p><text:span text:style-name="T5">a. </text:span></text:p>
        </draw:text-box>
      </draw:frame>
      <draw:polygon text:anchor-type="page" text:anchor-page-number="9" draw:z-index="5769" draw:style-name="gr3" draw:text-style-name="P3" svg:width="0.0102in" svg:height="0.1764in" svg:x="7.9197in" svg:y="5.7299in" svg:viewBox="0 0 27 449" draw:points="0,449 27,449 27,0 0,0">
        <text:p/>
      </draw:polygon>
      <draw:polygon text:anchor-type="page" text:anchor-page-number="4" draw:z-index="5770" draw:style-name="gr3" draw:text-style-name="P3" svg:width="0.0102in" svg:height="0.1598in" svg:x="7.9197in" svg:y="7.6965in" svg:viewBox="0 0 27 407" draw:points="0,407 27,407 27,0 0,0">
        <text:p/>
      </draw:polygon>
      <draw:frame text:anchor-type="page" text:anchor-page-number="12" draw:z-index="5771" draw:style-name="gr2" draw:text-style-name="P2" svg:width="1.3539in" svg:height="0.163in" svg:x="1.75in" svg:y="4.1484in">
        <draw:text-box>
          <text:p><text:span text:style-name="T5">Children (if applicable) </text:span></text:p>
        </draw:text-box>
      </draw:frame>
      <draw:polygon text:anchor-type="page" text:anchor-page-number="2" draw:z-index="5772" draw:style-name="gr3" draw:text-style-name="P3" svg:width="0.0102in" svg:height="0.1732in" svg:x="7.9197in" svg:y="7.8898in" svg:viewBox="0 0 27 441" draw:points="0,441 27,441 27,0 0,0">
        <text:p/>
      </draw:polygon>
      <draw:frame text:anchor-type="page" text:anchor-page-number="27" draw:z-index="5773" draw:style-name="gr1" draw:text-style-name="P2" svg:width="0.0016in" svg:height="0.1925in" svg:x="3.0193in" svg:y="4.3484in">
        <draw:text-box>
          <text:p/>
        </draw:text-box>
      </draw:frame>
      <draw:polygon text:anchor-type="page" text:anchor-page-number="28" draw:z-index="5774" draw:style-name="gr4" draw:text-style-name="P4" svg:width="2.1567in" svg:height="0.0098in" svg:x="1.0031in" svg:y="4.5866in" svg:viewBox="0 0 5479 26" draw:points="0,26 5479,26 5479,0 0,0">
        <text:p/>
      </draw:polygon>
      <draw:polygon text:anchor-type="page" text:anchor-page-number="13" draw:z-index="5775" draw:style-name="gr4" draw:text-style-name="P4" svg:width="1.0366in" svg:height="0.0067in" svg:x="1.0031in" svg:y="3.4764in" svg:viewBox="0 0 2634 18" draw:points="0,18 2634,18 2634,0 0,0">
        <text:p/>
      </draw:polygon>
      <draw:frame text:anchor-type="page" text:anchor-page-number="6" draw:z-index="5776" draw:style-name="gr2" draw:text-style-name="P2" svg:width="5.3043in" svg:height="0.1776in" svg:x="1.25in" svg:y="6.5in">
        <draw:text-box>
          <text:p><text:span text:style-name="T11">This agreement may be amended in writing by mutual agreement between the parties. </text:span></text:p>
        </draw:text-box>
      </draw:frame>
      <draw:polygon text:anchor-type="page" text:anchor-page-number="8" draw:z-index="5777" draw:style-name="gr3" draw:text-style-name="P3" svg:width="0.0102in" svg:height="0.1764in" svg:x="0.9697in" svg:y="5.1866in" svg:viewBox="0 0 27 449" draw:points="0,449 27,449 27,0 0,0">
        <text:p/>
      </draw:polygon>
      <draw:frame text:anchor-type="page" text:anchor-page-number="4" draw:z-index="5778" draw:style-name="gr2" draw:text-style-name="P2" svg:width="4.0539in" svg:height="0.163in" svg:x="1in" svg:y="7.6953in">
        <draw:text-box>
          <text:p><text:span text:style-name="T5">Collaborates with other health care professionals in the care of patients. </text:span></text:p>
        </draw:text-box>
      </draw:frame>
      <draw:polygon text:anchor-type="page" text:anchor-page-number="12" draw:z-index="5779" draw:style-name="gr3" draw:text-style-name="P3" svg:width="0.0102in" svg:height="0.0098in" svg:x="0.9697in" svg:y="4.3165in" svg:viewBox="0 0 27 26" draw:points="0,26 27,26 27,0 0,0">
        <text:p/>
      </draw:polygon>
      <draw:frame text:anchor-type="page" text:anchor-page-number="29" draw:z-index="5780" draw:style-name="gr1" draw:text-style-name="P2" svg:width="0.0016in" svg:height="0.1925in" svg:x="5.5in" svg:y="7.4953in">
        <draw:text-box>
          <text:p/>
        </draw:text-box>
      </draw:frame>
      <draw:polygon text:anchor-type="page" text:anchor-page-number="28" draw:z-index="5781" draw:style-name="gr4" draw:text-style-name="P4" svg:width="0.0098in" svg:height="0.0134in" svg:x="3.1598in" svg:y="4.5866in" svg:viewBox="0 0 26 35" draw:points="0,35 26,35 26,0 0,0">
        <text:p/>
      </draw:polygon>
      <draw:polygon text:anchor-type="page" text:anchor-page-number="16" draw:z-index="5782" draw:style-name="gr3" draw:text-style-name="P3" svg:width="0.0102in" svg:height="0.1768in" svg:x="7.9197in" svg:y="5.1165in" svg:viewBox="0 0 27 450" draw:points="0,450 27,450 27,0 0,0">
        <text:p/>
      </draw:polygon>
      <draw:polygon text:anchor-type="page" text:anchor-page-number="13" draw:z-index="5783" draw:style-name="gr4" draw:text-style-name="P4" svg:width="0.0067in" svg:height="0.0067in" svg:x="2.0398in" svg:y="3.4764in" svg:viewBox="0 0 18 18" draw:points="0,18 18,18 18,0 0,0">
        <text:p/>
      </draw:polygon>
      <draw:polygon text:anchor-type="page" text:anchor-page-number="1" draw:z-index="5784" draw:style-name="gr3" draw:text-style-name="P3" svg:width="0.0102in" svg:height="0.1768in" svg:x="7.9197in" svg:y="7.7598in" svg:viewBox="0 0 27 450" draw:points="0,450 27,450 27,0 0,0">
        <text:p/>
      </draw:polygon>
      <draw:polygon text:anchor-type="page" text:anchor-page-number="15" draw:z-index="5785" draw:style-name="gr3" draw:text-style-name="P3" svg:width="0.0102in" svg:height="0.0098in" svg:x="7.9197in" svg:y="7.8465in" svg:viewBox="0 0 27 26" draw:points="0,26 27,26 27,0 0,0">
        <text:p/>
      </draw:polygon>
      <draw:frame text:anchor-type="page" text:anchor-page-number="2" draw:z-index="5786" draw:style-name="gr2" draw:text-style-name="P2" svg:width="5.9531in" svg:height="0.1776in" svg:x="1.5in" svg:y="7.8898in">
        <draw:text-box>
          <text:p><text:span text:style-name="T11">Ensure that instructors receive a copy of the course text(s), along with a note outlining the pages </text:span></text:p>
        </draw:text-box>
      </draw:frame>
      <draw:frame text:anchor-type="page" text:anchor-page-number="9" draw:z-index="5787" draw:style-name="gr1" draw:text-style-name="P2" svg:width="0.0016in" svg:height="0.1925in" svg:x="3.7563in" svg:y="5.6937in">
        <draw:text-box>
          <text:p/>
        </draw:text-box>
      </draw:frame>
      <draw:polygon text:anchor-type="page" text:anchor-page-number="6" draw:z-index="5788" draw:style-name="gr3" draw:text-style-name="P3" svg:width="0.0102in" svg:height="0.1736in" svg:x="0.9697in" svg:y="6.6764in" svg:viewBox="0 0 27 442" draw:points="0,442 27,442 27,0 0,0">
        <text:p/>
      </draw:polygon>
      <draw:polygon text:anchor-type="page" text:anchor-page-number="10" draw:z-index="5789" draw:style-name="gr3" draw:text-style-name="P3" svg:width="0.0102in" svg:height="0.1602in" svg:x="7.9197in" svg:y="6.6831in" svg:viewBox="0 0 27 408" draw:points="0,408 27,408 27,0 0,0">
        <text:p/>
      </draw:polygon>
      <draw:polygon text:anchor-type="page" text:anchor-page-number="11" draw:z-index="5790" draw:style-name="gr3" draw:text-style-name="P3" svg:width="0.0102in" svg:height="0.0098in" svg:x="1.2197in" svg:y="5.0965in" svg:viewBox="0 0 27 26" draw:points="0,26 27,26 27,0 0,0">
        <text:p/>
      </draw:polygon>
      <draw:frame text:anchor-type="page" text:anchor-page-number="27" draw:z-index="5791" draw:style-name="gr1" draw:text-style-name="P2" svg:width="0.0016in" svg:height="0.1925in" svg:x="3.7098in" svg:y="4.2083in">
        <draw:text-box>
          <text:p/>
        </draw:text-box>
      </draw:frame>
      <draw:polygon text:anchor-type="page" text:anchor-page-number="8" draw:z-index="5792" draw:style-name="gr3" draw:text-style-name="P3" svg:width="0.0102in" svg:height="0.1764in" svg:x="7.9197in" svg:y="5.1866in" svg:viewBox="0 0 27 449" draw:points="0,449 27,449 27,0 0,0">
        <text:p/>
      </draw:polygon>
      <draw:polygon text:anchor-type="page" text:anchor-page-number="6" draw:z-index="5793" draw:style-name="gr3" draw:text-style-name="P3" svg:width="0.0102in" svg:height="0.1736in" svg:x="7.9197in" svg:y="6.6764in" svg:viewBox="0 0 27 442" draw:points="0,442 27,442 27,0 0,0">
        <text:p/>
      </draw:polygon>
      <draw:polygon text:anchor-type="page" text:anchor-page-number="12" draw:z-index="5794" draw:style-name="gr3" draw:text-style-name="P3" svg:width="0.0102in" svg:height="0.0098in" svg:x="0.9697in" svg:y="4.3165in" svg:viewBox="0 0 27 26" draw:points="0,26 27,26 27,0 0,0">
        <text:p/>
      </draw:polygon>
      <draw:polygon text:anchor-type="page" text:anchor-page-number="11" draw:z-index="5795" draw:style-name="gr3" draw:text-style-name="P3" svg:width="0.0102in" svg:height="0.0098in" svg:x="1.2197in" svg:y="5.0965in" svg:viewBox="0 0 27 26" draw:points="0,26 27,26 27,0 0,0">
        <text:p/>
      </draw:polygon>
      <draw:polygon text:anchor-type="page" text:anchor-page-number="4" draw:z-index="5796" draw:style-name="gr3" draw:text-style-name="P3" svg:width="0.0102in" svg:height="0.1602in" svg:x="0.9697in" svg:y="7.8563in" svg:viewBox="0 0 27 408" draw:points="0,408 27,408 27,0 0,0">
        <text:p/>
      </draw:polygon>
      <draw:frame text:anchor-type="page" text:anchor-page-number="29" draw:z-index="5797" draw:style-name="gr1" draw:text-style-name="P2" svg:width="0.0016in" svg:height="0.1925in" svg:x="1in" svg:y="7.6547in">
        <draw:text-box>
          <text:p/>
        </draw:text-box>
      </draw:frame>
      <draw:frame text:anchor-type="page" text:anchor-page-number="27" draw:z-index="5798" draw:style-name="gr1" draw:text-style-name="P2" svg:width="0.0016in" svg:height="0.1925in" svg:x="3.7098in" svg:y="4.3484in">
        <draw:text-box>
          <text:p/>
        </draw:text-box>
      </draw:frame>
      <draw:polygon text:anchor-type="page" text:anchor-page-number="2" draw:z-index="5799" draw:style-name="gr3" draw:text-style-name="P3" svg:width="0.0102in" svg:height="0.1768in" svg:x="0.9697in" svg:y="8.063in" svg:viewBox="0 0 27 450" draw:points="0,450 27,450 27,0 0,0">
        <text:p/>
      </draw:polygon>
      <draw:polygon text:anchor-type="page" text:anchor-page-number="13" draw:z-index="5800" draw:style-name="gr4" draw:text-style-name="P4" svg:width="0.1433in" svg:height="0.0067in" svg:x="2.0465in" svg:y="3.4764in" svg:viewBox="0 0 365 18" draw:points="0,18 365,18 365,0 0,0">
        <text:p/>
      </draw:polygon>
      <draw:polygon text:anchor-type="page" text:anchor-page-number="28" draw:z-index="5801" draw:style-name="gr4" draw:text-style-name="P4" svg:width="2.1567in" svg:height="0.0098in" svg:x="3.1697in" svg:y="4.5866in" svg:viewBox="0 0 5479 26" draw:points="0,26 5479,26 5479,0 0,0">
        <text:p/>
      </draw:polygon>
      <draw:frame text:anchor-type="page" text:anchor-page-number="16" draw:z-index="5802" draw:style-name="gr2" draw:text-style-name="P2" svg:width="6.2378in" svg:height="0.1776in" svg:x="1.5in" svg:y="5.1165in">
        <draw:text-box>
          <text:p><text:span text:style-name="T11">Our students receive assignments that send them to the local community college library for reference </text:span></text:p>
        </draw:text-box>
      </draw:frame>
      <draw:polygon text:anchor-type="page" text:anchor-page-number="9" draw:z-index="5803" draw:style-name="gr3" draw:text-style-name="P3" svg:width="0.0102in" svg:height="0.0098in" svg:x="0.9697in" svg:y="6.1299in" svg:viewBox="0 0 27 26" draw:points="0,26 27,26 27,0 0,0">
        <text:p/>
      </draw:polygon>
      <draw:frame text:anchor-type="page" text:anchor-page-number="10" draw:z-index="5804" draw:style-name="gr2" draw:text-style-name="P2" svg:width="2.1343in" svg:height="0.163in" svg:x="1.75in" svg:y="6.6819in">
        <draw:text-box>
          <text:p><text:span text:style-name="T5">Spring Semester EMT _____ 1 credit </text:span></text:p>
        </draw:text-box>
      </draw:frame>
      <draw:polygon text:anchor-type="page" text:anchor-page-number="15" draw:z-index="5805" draw:style-name="gr3" draw:text-style-name="P3" svg:width="0.0102in" svg:height="0.0098in" svg:x="7.9197in" svg:y="7.8465in" svg:viewBox="0 0 27 26" draw:points="0,26 27,26 27,0 0,0">
        <text:p/>
      </draw:polygon>
      <draw:frame text:anchor-type="page" text:anchor-page-number="1" draw:z-index="5806" draw:style-name="gr1" draw:text-style-name="P2" svg:width="0.0016in" svg:height="0.1925in" svg:x="1in" svg:y="7.7598in">
        <draw:text-box>
          <text:p/>
        </draw:text-box>
      </draw:frame>
      <draw:polygon text:anchor-type="page" text:anchor-page-number="15" draw:z-index="5807" draw:style-name="gr3" draw:text-style-name="P3" svg:width="0.0102in" svg:height="0.1933in" svg:x="1.9697in" svg:y="7.6531in" svg:viewBox="0 0 27 492" draw:points="0,492 27,492 27,0 0,0">
        <text:p/>
      </draw:polygon>
      <draw:frame text:anchor-type="page" text:anchor-page-number="27" draw:z-index="5808" draw:style-name="gr1" draw:text-style-name="P2" svg:width="0.0016in" svg:height="0.1925in" svg:x="4.5193in" svg:y="4.2083in">
        <draw:text-box>
          <text:p/>
        </draw:text-box>
      </draw:frame>
      <draw:polygon text:anchor-type="page" text:anchor-page-number="12" draw:z-index="5809" draw:style-name="gr3" draw:text-style-name="P3" svg:width="6.9398in" svg:height="0.0098in" svg:x="0.9799in" svg:y="4.3165in" svg:viewBox="0 0 17628 26" draw:points="0,26 17628,26 17628,0 0,0">
        <text:p/>
      </draw:polygon>
      <draw:polygon text:anchor-type="page" text:anchor-page-number="13" draw:z-index="5810" draw:style-name="gr4" draw:text-style-name="P4" svg:width="0.0067in" svg:height="0.0067in" svg:x="2.1898in" svg:y="3.4764in" svg:viewBox="0 0 18 18" draw:points="0,18 18,18 18,0 0,0">
        <text:p/>
      </draw:polygon>
      <draw:polygon text:anchor-type="page" text:anchor-page-number="9" draw:z-index="5811" draw:style-name="gr3" draw:text-style-name="P3" svg:width="0.0102in" svg:height="0.0098in" svg:x="0.9697in" svg:y="6.1299in" svg:viewBox="0 0 27 26" draw:points="0,26 27,26 27,0 0,0">
        <text:p/>
      </draw:polygon>
      <draw:polygon text:anchor-type="page" text:anchor-page-number="28" draw:z-index="5812" draw:style-name="gr4" draw:text-style-name="P4" svg:width="0.0102in" svg:height="0.0134in" svg:x="5.3264in" svg:y="4.5866in" svg:viewBox="0 0 27 35" draw:points="0,35 27,35 27,0 0,0">
        <text:p/>
      </draw:polygon>
      <draw:polygon text:anchor-type="page" text:anchor-page-number="16" draw:z-index="5813" draw:style-name="gr3" draw:text-style-name="P3" svg:width="0.0102in" svg:height="0.0102in" svg:x="1.4697in" svg:y="5.4697in" svg:viewBox="0 0 27 27" draw:points="0,27 27,27 27,0 0,0">
        <text:p/>
      </draw:polygon>
      <draw:frame text:anchor-type="page" text:anchor-page-number="8" draw:z-index="5814" draw:style-name="gr1" draw:text-style-name="P2" svg:width="0.0016in" svg:height="0.1925in" svg:x="1in" svg:y="5.1866in">
        <draw:text-box>
          <text:p/>
        </draw:text-box>
      </draw:frame>
      <draw:frame text:anchor-type="page" text:anchor-page-number="1" draw:z-index="5815" draw:style-name="gr2" draw:text-style-name="P2" svg:width="0.1551in" svg:height="0.1776in" svg:x="1in" svg:y="7.9366in">
        <draw:text-box>
          <text:p><text:span text:style-name="T11">9. </text:span></text:p>
        </draw:text-box>
      </draw:frame>
      <draw:frame text:anchor-type="page" text:anchor-page-number="10" draw:z-index="5816" draw:style-name="gr2" draw:text-style-name="P2" svg:width="0.1185in" svg:height="0.163in" svg:x="1.25in" svg:y="6.8417in">
        <draw:text-box>
          <text:p><text:span text:style-name="T5">f. </text:span></text:p>
        </draw:text-box>
      </draw:frame>
      <draw:polygon text:anchor-type="page" text:anchor-page-number="4" draw:z-index="5817" draw:style-name="gr3" draw:text-style-name="P3" svg:width="0.0102in" svg:height="0.1602in" svg:x="7.9197in" svg:y="7.8563in" svg:viewBox="0 0 27 408" draw:points="0,408 27,408 27,0 0,0">
        <text:p/>
      </draw:polygon>
      <draw:polygon text:anchor-type="page" text:anchor-page-number="2" draw:z-index="5818" draw:style-name="gr3" draw:text-style-name="P3" svg:width="0.0102in" svg:height="0.1768in" svg:x="7.9197in" svg:y="8.063in" svg:viewBox="0 0 27 450" draw:points="0,450 27,450 27,0 0,0">
        <text:p/>
      </draw:polygon>
      <draw:frame text:anchor-type="page" text:anchor-page-number="6" draw:z-index="5819" draw:style-name="gr1" draw:text-style-name="P2" svg:width="0.0016in" svg:height="0.1925in" svg:x="1in" svg:y="6.6764in">
        <draw:text-box>
          <text:p/>
        </draw:text-box>
      </draw:frame>
      <draw:polygon text:anchor-type="page" text:anchor-page-number="11" draw:z-index="5820" draw:style-name="gr3" draw:text-style-name="P3" svg:width="6.6898in" svg:height="0.0098in" svg:x="1.2299in" svg:y="5.0965in" svg:viewBox="0 0 16993 26" draw:points="0,26 16993,26 16993,0 0,0">
        <text:p/>
      </draw:polygon>
      <draw:polygon text:anchor-type="page" text:anchor-page-number="8" draw:z-index="5821" draw:style-name="gr4" draw:text-style-name="P4" svg:width="2.5063in" svg:height="0.0067in" svg:x="1.25in" svg:y="5.5165in" svg:viewBox="0 0 6367 18" draw:points="0,18 6367,18 6367,0 0,0">
        <text:p/>
      </draw:polygon>
      <draw:polygon text:anchor-type="page" text:anchor-page-number="10" draw:z-index="5822" draw:style-name="gr3" draw:text-style-name="P3" svg:width="0.0102in" svg:height="0.1598in" svg:x="0.9697in" svg:y="6.8433in" svg:viewBox="0 0 27 407" draw:points="0,407 27,407 27,0 0,0">
        <text:p/>
      </draw:polygon>
      <draw:polygon text:anchor-type="page" text:anchor-page-number="13" draw:z-index="5823" draw:style-name="gr4" draw:text-style-name="P4" svg:width="1.0335in" svg:height="0.0067in" svg:x="2.1965in" svg:y="3.4764in" svg:viewBox="0 0 2626 18" draw:points="0,18 2626,18 2626,0 0,0">
        <text:p/>
      </draw:polygon>
      <draw:polygon text:anchor-type="page" text:anchor-page-number="9" draw:z-index="5824" draw:style-name="gr3" draw:text-style-name="P3" svg:width="6.9398in" svg:height="0.0098in" svg:x="0.9799in" svg:y="6.1299in" svg:viewBox="0 0 17628 26" draw:points="0,26 17628,26 17628,0 0,0">
        <text:p/>
      </draw:polygon>
      <draw:polygon text:anchor-type="page" text:anchor-page-number="12" draw:z-index="5825" draw:style-name="gr3" draw:text-style-name="P3" svg:width="0.0102in" svg:height="0.0098in" svg:x="7.9197in" svg:y="4.3165in" svg:viewBox="0 0 27 26" draw:points="0,26 27,26 27,0 0,0">
        <text:p/>
      </draw:polygon>
      <draw:polygon text:anchor-type="page" text:anchor-page-number="28" draw:z-index="5826" draw:style-name="gr4" draw:text-style-name="P4" svg:width="2.1567in" svg:height="0.0098in" svg:x="5.3366in" svg:y="4.5866in" svg:viewBox="0 0 5479 26" draw:points="0,26 5479,26 5479,0 0,0">
        <text:p/>
      </draw:polygon>
      <draw:frame text:anchor-type="page" text:anchor-page-number="27" draw:z-index="5827" draw:style-name="gr1" draw:text-style-name="P2" svg:width="0.0016in" svg:height="0.1925in" svg:x="4.5193in" svg:y="4.3484in">
        <draw:text-box>
          <text:p/>
        </draw:text-box>
      </draw:frame>
      <draw:frame text:anchor-type="page" text:anchor-page-number="2" draw:z-index="5828" draw:style-name="gr2" draw:text-style-name="P2" svg:width="4.4996in" svg:height="0.1776in" svg:x="1.5in" svg:y="8.0634in">
        <draw:text-box>
          <text:p><text:span text:style-name="T11">addressed, that the students are using prior to the class they are teaching. </text:span></text:p>
        </draw:text-box>
      </draw:frame>
      <draw:polygon text:anchor-type="page" text:anchor-page-number="11" draw:z-index="5829" draw:style-name="gr3" draw:text-style-name="P3" svg:width="0.0102in" svg:height="0.0098in" svg:x="7.9197in" svg:y="5.0965in" svg:viewBox="0 0 27 26" draw:points="0,26 27,26 27,0 0,0">
        <text:p/>
      </draw:polygon>
      <draw:frame text:anchor-type="page" text:anchor-page-number="6" draw:z-index="5830" draw:style-name="gr2" draw:text-style-name="P2" svg:width="0.6835in" svg:height="0.1776in" svg:x="1in" svg:y="6.8535in">
        <draw:text-box>
          <text:p><text:span text:style-name="T10">Section 1: </text:span></text:p>
        </draw:text-box>
      </draw:frame>
      <draw:polygon text:anchor-type="page" text:anchor-page-number="1" draw:z-index="5831" draw:style-name="gr3" draw:text-style-name="P3" svg:width="0.0102in" svg:height="0.1764in" svg:x="0.9697in" svg:y="7.9366in" svg:viewBox="0 0 27 449" draw:points="0,449 27,449 27,0 0,0">
        <text:p/>
      </draw:polygon>
      <draw:polygon text:anchor-type="page" text:anchor-page-number="16" draw:z-index="5832" draw:style-name="gr3" draw:text-style-name="P3" svg:width="0.0102in" svg:height="0.0102in" svg:x="1.4697in" svg:y="5.4697in" svg:viewBox="0 0 27 27" draw:points="0,27 27,27 27,0 0,0">
        <text:p/>
      </draw:polygon>
      <draw:frame text:anchor-type="page" text:anchor-page-number="4" draw:z-index="5833" draw:style-name="gr1" draw:text-style-name="P2" svg:width="0.0016in" svg:height="0.1925in" svg:x="1in" svg:y="7.8547in">
        <draw:text-box>
          <text:p/>
        </draw:text-box>
      </draw:frame>
      <draw:polygon text:anchor-type="page" text:anchor-page-number="15" draw:z-index="5834" draw:style-name="gr3" draw:text-style-name="P3" svg:width="0.0102in" svg:height="0.1933in" svg:x="7.9197in" svg:y="7.6531in" svg:viewBox="0 0 27 492" draw:points="0,492 27,492 27,0 0,0">
        <text:p/>
      </draw:polygon>
      <draw:polygon text:anchor-type="page" text:anchor-page-number="1" draw:z-index="5835" draw:style-name="gr3" draw:text-style-name="P3" svg:width="0.0102in" svg:height="0.1764in" svg:x="7.9197in" svg:y="7.9366in" svg:viewBox="0 0 27 449" draw:points="0,449 27,449 27,0 0,0">
        <text:p/>
      </draw:polygon>
      <draw:polygon text:anchor-type="page" text:anchor-page-number="13" draw:z-index="5836" draw:style-name="gr4" draw:text-style-name="P4" svg:width="0.0067in" svg:height="0.0067in" svg:x="3.2299in" svg:y="3.4764in" svg:viewBox="0 0 18 18" draw:points="0,18 18,18 18,0 0,0">
        <text:p/>
      </draw:polygon>
      <draw:polygon text:anchor-type="page" text:anchor-page-number="8" draw:z-index="5837" draw:style-name="gr3" draw:text-style-name="P3" svg:width="0.0102in" svg:height="0.1768in" svg:x="0.9697in" svg:y="5.363in" svg:viewBox="0 0 27 450" draw:points="0,450 27,450 27,0 0,0">
        <text:p/>
      </draw:polygon>
      <draw:polygon text:anchor-type="page" text:anchor-page-number="9" draw:z-index="5838" draw:style-name="gr3" draw:text-style-name="P3" svg:width="0.0102in" svg:height="0.0098in" svg:x="7.9197in" svg:y="6.1299in" svg:viewBox="0 0 27 26" draw:points="0,26 27,26 27,0 0,0">
        <text:p/>
      </draw:polygon>
      <draw:polygon text:anchor-type="page" text:anchor-page-number="6" draw:z-index="5839" draw:style-name="gr3" draw:text-style-name="P3" svg:width="0.0102in" svg:height="0.1764in" svg:x="0.9697in" svg:y="6.85in" svg:viewBox="0 0 27 449" draw:points="0,449 27,449 27,0 0,0">
        <text:p/>
      </draw:polygon>
      <draw:polygon text:anchor-type="page" text:anchor-page-number="12" draw:z-index="5840" draw:style-name="gr3" draw:text-style-name="P3" svg:width="0.0102in" svg:height="0.0098in" svg:x="7.9197in" svg:y="4.3165in" svg:viewBox="0 0 27 26" draw:points="0,26 27,26 27,0 0,0">
        <text:p/>
      </draw:polygon>
      <draw:polygon text:anchor-type="page" text:anchor-page-number="28" draw:z-index="5841" draw:style-name="gr4" draw:text-style-name="P4" svg:width="0.0098in" svg:height="0.0134in" svg:x="7.4933in" svg:y="4.5866in" svg:viewBox="0 0 26 35" draw:points="0,35 26,35 26,0 0,0">
        <text:p/>
      </draw:polygon>
      <draw:frame text:anchor-type="page" text:anchor-page-number="27" draw:z-index="5842" draw:style-name="gr1" draw:text-style-name="P2" svg:width="0.0016in" svg:height="0.1925in" svg:x="5.7098in" svg:y="4.2083in">
        <draw:text-box>
          <text:p/>
        </draw:text-box>
      </draw:frame>
      <draw:frame text:anchor-type="page" text:anchor-page-number="15" draw:z-index="5843" draw:style-name="gr1" draw:text-style-name="P2" svg:width="0.0016in" svg:height="0.1925in" svg:x="4.95in" svg:y="7.6575in">
        <draw:text-box>
          <text:p/>
        </draw:text-box>
      </draw:frame>
      <draw:polygon text:anchor-type="page" text:anchor-page-number="11" draw:z-index="5844" draw:style-name="gr3" draw:text-style-name="P3" svg:width="0.0102in" svg:height="0.0098in" svg:x="7.9197in" svg:y="5.0965in" svg:viewBox="0 0 27 26" draw:points="0,26 27,26 27,0 0,0">
        <text:p/>
      </draw:polygon>
      <draw:frame text:anchor-type="page" text:anchor-page-number="2" draw:z-index="5845" draw:style-name="gr2" draw:text-style-name="P2" svg:width="0.2268in" svg:height="0.1776in" svg:x="1in" svg:y="8.2398in">
        <draw:text-box>
          <text:p><text:span text:style-name="T11">11. </text:span></text:p>
        </draw:text-box>
      </draw:frame>
      <draw:polygon text:anchor-type="page" text:anchor-page-number="4" draw:z-index="5846" draw:style-name="gr3" draw:text-style-name="P3" svg:width="0.0102in" svg:height="0.1598in" svg:x="0.9697in" svg:y="8.0165in" svg:viewBox="0 0 27 407" draw:points="0,407 27,407 27,0 0,0">
        <text:p/>
      </draw:polygon>
      <draw:polygon text:anchor-type="page" text:anchor-page-number="16" draw:z-index="5847" draw:style-name="gr3" draw:text-style-name="P3" svg:width="6.4398in" svg:height="0.0102in" svg:x="1.4799in" svg:y="5.4697in" svg:viewBox="0 0 16358 27" draw:points="0,27 16358,27 16358,0 0,0">
        <text:p/>
      </draw:polygon>
      <draw:polygon text:anchor-type="page" text:anchor-page-number="10" draw:z-index="5848" draw:style-name="gr3" draw:text-style-name="P3" svg:width="0.0102in" svg:height="0.1598in" svg:x="7.9197in" svg:y="6.8433in" svg:viewBox="0 0 27 407" draw:points="0,407 27,407 27,0 0,0">
        <text:p/>
      </draw:polygon>
      <draw:polygon text:anchor-type="page" text:anchor-page-number="28" draw:z-index="5849" draw:style-name="gr4" draw:text-style-name="P4" svg:width="0.0098in" svg:height="0.2799in" svg:x="0.9933in" svg:y="4.6in" svg:viewBox="0 0 26 712" draw:points="0,712 26,712 26,0 0,0">
        <text:p/>
      </draw:polygon>
      <draw:polygon text:anchor-type="page" text:anchor-page-number="2" draw:z-index="5850" draw:style-name="gr3" draw:text-style-name="P3" svg:width="0.0102in" svg:height="0.1768in" svg:x="0.9697in" svg:y="8.2398in" svg:viewBox="0 0 27 450" draw:points="0,450 27,450 27,0 0,0">
        <text:p/>
      </draw:polygon>
      <draw:polygon text:anchor-type="page" text:anchor-page-number="6" draw:z-index="5851" draw:style-name="gr3" draw:text-style-name="P3" svg:width="0.0102in" svg:height="0.1764in" svg:x="7.9197in" svg:y="6.85in" svg:viewBox="0 0 27 449" draw:points="0,449 27,449 27,0 0,0">
        <text:p/>
      </draw:polygon>
      <draw:polygon text:anchor-type="page" text:anchor-page-number="4" draw:z-index="5852" draw:style-name="gr3" draw:text-style-name="P3" svg:width="0.0102in" svg:height="0.1598in" svg:x="7.9197in" svg:y="8.0165in" svg:viewBox="0 0 27 407" draw:points="0,407 27,407 27,0 0,0">
        <text:p/>
      </draw:polygon>
      <draw:frame text:anchor-type="page" text:anchor-page-number="10" draw:z-index="5853" draw:style-name="gr2" draw:text-style-name="P2" svg:width="4.3504in" svg:height="0.163in" svg:x="1.75in" svg:y="6.8417in">
        <draw:text-box>
          <text:p><text:span text:style-name="T5">Miscellaneous Continuing Education (BTLS, ACLS, AED, EMD, EMS, CE) </text:span></text:p>
        </draw:text-box>
      </draw:frame>
      <draw:polygon text:anchor-type="page" text:anchor-page-number="8" draw:z-index="5854" draw:style-name="gr3" draw:text-style-name="P3" svg:width="0.0102in" svg:height="0.1768in" svg:x="7.9197in" svg:y="5.363in" svg:viewBox="0 0 27 450" draw:points="0,450 27,450 27,0 0,0">
        <text:p/>
      </draw:polygon>
      <draw:polygon text:anchor-type="page" text:anchor-page-number="27" draw:z-index="5855" draw:style-name="gr4" draw:text-style-name="P4" svg:width="0.0098in" svg:height="0.0134in" svg:x="0.9933in" svg:y="4.2531in" svg:viewBox="0 0 26 35" draw:points="0,35 26,35 26,0 0,0">
        <text:p/>
      </draw:polygon>
      <draw:frame text:anchor-type="page" text:anchor-page-number="1" draw:z-index="5856" draw:style-name="gr2" draw:text-style-name="P2" svg:width="6.2953in" svg:height="0.1776in" svg:x="1.5in" svg:y="7.9366in">
        <draw:text-box>
          <text:p><text:span text:style-name="T11">Programs offered under this agreement must be financially self supporting unless otherwise stipulated </text:span></text:p>
        </draw:text-box>
      </draw:frame>
      <draw:polygon text:anchor-type="page" text:anchor-page-number="13" draw:z-index="5857" draw:style-name="gr4" draw:text-style-name="P4" svg:width="0.1433in" svg:height="0.0067in" svg:x="3.2366in" svg:y="3.4764in" svg:viewBox="0 0 365 18" draw:points="0,18 365,18 365,0 0,0">
        <text:p/>
      </draw:polygon>
      <draw:polygon text:anchor-type="page" text:anchor-page-number="9" draw:z-index="5858" draw:style-name="gr3" draw:text-style-name="P3" svg:width="0.0102in" svg:height="0.0098in" svg:x="7.9197in" svg:y="6.1299in" svg:viewBox="0 0 27 26" draw:points="0,26 27,26 27,0 0,0">
        <text:p/>
      </draw:polygon>
      <draw:polygon text:anchor-type="page" text:anchor-page-number="16" draw:z-index="5859" draw:style-name="gr3" draw:text-style-name="P3" svg:width="0.0102in" svg:height="0.0102in" svg:x="7.9197in" svg:y="5.4697in" svg:viewBox="0 0 27 27" draw:points="0,27 27,27 27,0 0,0">
        <text:p/>
      </draw:polygon>
      <draw:polygon text:anchor-type="page" text:anchor-page-number="11" draw:z-index="5860" draw:style-name="gr3" draw:text-style-name="P3" svg:width="0.0102in" svg:height="0.1602in" svg:x="1.2197in" svg:y="5.1063in" svg:viewBox="0 0 27 408" draw:points="0,408 27,408 27,0 0,0">
        <text:p/>
      </draw:polygon>
      <draw:polygon text:anchor-type="page" text:anchor-page-number="12" draw:z-index="5861" draw:style-name="gr3" draw:text-style-name="P3" svg:width="0.0102in" svg:height="0.1602in" svg:x="0.9697in" svg:y="4.3264in" svg:viewBox="0 0 27 408" draw:points="0,408 27,408 27,0 0,0">
        <text:p/>
      </draw:polygon>
      <draw:polygon text:anchor-type="page" text:anchor-page-number="27" draw:z-index="5862" draw:style-name="gr4" draw:text-style-name="P4" svg:width="0.5531in" svg:height="0.0098in" svg:x="1.0031in" svg:y="4.2531in" svg:viewBox="0 0 1406 26" draw:points="0,26 1406,26 1406,0 0,0">
        <text:p/>
      </draw:polygon>
      <draw:polygon text:anchor-type="page" text:anchor-page-number="12" draw:z-index="5863" draw:style-name="gr3" draw:text-style-name="P3" svg:width="0.0102in" svg:height="0.1602in" svg:x="7.9197in" svg:y="4.3264in" svg:viewBox="0 0 27 408" draw:points="0,408 27,408 27,0 0,0">
        <text:p/>
      </draw:polygon>
      <draw:frame text:anchor-type="page" text:anchor-page-number="8" draw:z-index="5864" draw:style-name="gr2" draw:text-style-name="P2" svg:width="2.7717in" svg:height="0.1776in" svg:x="1in" svg:y="5.3634in">
        <draw:text-box>
          <text:p><text:span text:style-name="T11">IV. RESPONSIBILITIES - CONTRACTOR </text:span></text:p>
        </draw:text-box>
      </draw:frame>
      <draw:polygon text:anchor-type="page" text:anchor-page-number="11" draw:z-index="5865" draw:style-name="gr3" draw:text-style-name="P3" svg:width="0.0102in" svg:height="0.1602in" svg:x="7.9197in" svg:y="5.1063in" svg:viewBox="0 0 27 408" draw:points="0,408 27,408 27,0 0,0">
        <text:p/>
      </draw:polygon>
      <draw:polygon text:anchor-type="page" text:anchor-page-number="13" draw:z-index="5866" draw:style-name="gr4" draw:text-style-name="P4" svg:width="0.0067in" svg:height="0.0067in" svg:x="3.3799in" svg:y="3.4764in" svg:viewBox="0 0 18 18" draw:points="0,18 18,18 18,0 0,0">
        <text:p/>
      </draw:polygon>
      <draw:polygon text:anchor-type="page" text:anchor-page-number="9" draw:z-index="5867" draw:style-name="gr3" draw:text-style-name="P3" svg:width="0.0102in" svg:height="0.2236in" svg:x="0.9697in" svg:y="5.9063in" svg:viewBox="0 0 27 569" draw:points="0,569 27,569 27,0 0,0">
        <text:p/>
      </draw:polygon>
      <draw:polygon text:anchor-type="page" text:anchor-page-number="16" draw:z-index="5868" draw:style-name="gr3" draw:text-style-name="P3" svg:width="0.0102in" svg:height="0.0102in" svg:x="7.9197in" svg:y="5.4697in" svg:viewBox="0 0 27 27" draw:points="0,27 27,27 27,0 0,0">
        <text:p/>
      </draw:polygon>
      <draw:frame text:anchor-type="page" text:anchor-page-number="4" draw:z-index="5869" draw:style-name="gr2" draw:text-style-name="P2" svg:width="4.4441in" svg:height="0.163in" svg:x="1in" svg:y="8.0154in">
        <draw:text-box>
          <text:p><text:span text:style-name="T5">Respects the needs and rights of co-workers, students, patients, and the public. </text:span></text:p>
        </draw:text-box>
      </draw:frame>
      <draw:polygon text:anchor-type="page" text:anchor-page-number="1" draw:z-index="5870" draw:style-name="gr3" draw:text-style-name="P3" svg:width="0.0102in" svg:height="0.1736in" svg:x="0.9697in" svg:y="8.113in" svg:viewBox="0 0 27 442" draw:points="0,442 27,442 27,0 0,0">
        <text:p/>
      </draw:polygon>
      <draw:polygon text:anchor-type="page" text:anchor-page-number="28" draw:z-index="5871" draw:style-name="gr4" draw:text-style-name="P4" svg:width="0.0098in" svg:height="0.2799in" svg:x="3.1598in" svg:y="4.6in" svg:viewBox="0 0 26 712" draw:points="0,712 26,712 26,0 0,0">
        <text:p/>
      </draw:polygon>
      <draw:frame text:anchor-type="page" text:anchor-page-number="10" draw:z-index="5872" draw:style-name="gr2" draw:text-style-name="P2" svg:width="0.1421in" svg:height="0.163in" svg:x="1.25in" svg:y="7.0016in">
        <draw:text-box>
          <text:p><text:span text:style-name="T5">g. </text:span></text:p>
        </draw:text-box>
      </draw:frame>
      <draw:frame text:anchor-type="page" text:anchor-page-number="6" draw:z-index="5873" draw:style-name="gr2" draw:text-style-name="P2" svg:width="2.6697in" svg:height="0.1776in" svg:x="1.75in" svg:y="6.8535in">
        <draw:text-box>
          <text:p><text:span text:style-name="T10">Responsibilities of the Program Sponsor </text:span></text:p>
        </draw:text-box>
      </draw:frame>
      <draw:polygon text:anchor-type="page" text:anchor-page-number="2" draw:z-index="5874" draw:style-name="gr3" draw:text-style-name="P3" svg:width="0.0102in" svg:height="0.1768in" svg:x="7.9197in" svg:y="8.2398in" svg:viewBox="0 0 27 450" draw:points="0,450 27,450 27,0 0,0">
        <text:p/>
      </draw:polygon>
      <draw:polygon text:anchor-type="page" text:anchor-page-number="1" draw:z-index="5875" draw:style-name="gr3" draw:text-style-name="P3" svg:width="0.0102in" svg:height="0.1736in" svg:x="7.9197in" svg:y="8.113in" svg:viewBox="0 0 27 442" draw:points="0,442 27,442 27,0 0,0">
        <text:p/>
      </draw:polygon>
      <draw:polygon text:anchor-type="page" text:anchor-page-number="13" draw:z-index="5876" draw:style-name="gr4" draw:text-style-name="P4" svg:width="1.0366in" svg:height="0.0067in" svg:x="3.3866in" svg:y="3.4764in" svg:viewBox="0 0 2634 18" draw:points="0,18 2634,18 2634,0 0,0">
        <text:p/>
      </draw:polygon>
      <draw:frame text:anchor-type="page" text:anchor-page-number="2" draw:z-index="5877" draw:style-name="gr2" draw:text-style-name="P2" svg:width="4.5461in" svg:height="0.1776in" svg:x="1.5in" svg:y="8.2398in">
        <draw:text-box>
          <text:p><text:span text:style-name="T11">Be prepared to instruct any class, in case an instructor is unable to attend. </text:span></text:p>
        </draw:text-box>
      </draw:frame>
      <draw:polygon text:anchor-type="page" text:anchor-page-number="16" draw:z-index="5878" draw:style-name="gr3" draw:text-style-name="P3" svg:width="0.0102in" svg:height="0.1764in" svg:x="1.4697in" svg:y="5.2933in" svg:viewBox="0 0 27 449" draw:points="0,449 27,449 27,0 0,0">
        <text:p/>
      </draw:polygon>
      <draw:polygon text:anchor-type="page" text:anchor-page-number="28" draw:z-index="5879" draw:style-name="gr4" draw:text-style-name="P4" svg:width="0.0102in" svg:height="0.2799in" svg:x="5.3264in" svg:y="4.6in" svg:viewBox="0 0 27 712" draw:points="0,712 27,712 27,0 0,0">
        <text:p/>
      </draw:polygon>
      <draw:frame text:anchor-type="page" text:anchor-page-number="11" draw:z-index="5880" draw:style-name="gr2" draw:text-style-name="P2" svg:width="6.0295in" svg:height="0.163in" svg:x="1.75in" svg:y="5.1083in">
        <draw:text-box>
          <text:p><text:span text:style-name="T5">In the future, we will be required to have accreditation through Joint Review Commission however current </text:span></text:p>
        </draw:text-box>
      </draw:frame>
      <draw:polygon text:anchor-type="page" text:anchor-page-number="6" draw:z-index="5881" draw:style-name="gr3" draw:text-style-name="P3" svg:width="0.0102in" svg:height="0.1768in" svg:x="0.9697in" svg:y="7.0264in" svg:viewBox="0 0 27 450" draw:points="0,450 27,450 27,0 0,0">
        <text:p/>
      </draw:polygon>
      <draw:frame text:anchor-type="page" text:anchor-page-number="12" draw:z-index="5882" draw:style-name="gr1" draw:text-style-name="P2" svg:width="0.0016in" svg:height="0.1925in" svg:x="1in" svg:y="4.3283in">
        <draw:text-box>
          <text:p/>
        </draw:text-box>
      </draw:frame>
      <draw:polygon text:anchor-type="page" text:anchor-page-number="27" draw:z-index="5883" draw:style-name="gr4" draw:text-style-name="P4" svg:width="0.0102in" svg:height="0.0134in" svg:x="1.5563in" svg:y="4.2531in" svg:viewBox="0 0 27 35" draw:points="0,35 27,35 27,0 0,0">
        <text:p/>
      </draw:polygon>
      <draw:polygon text:anchor-type="page" text:anchor-page-number="8" draw:z-index="5884" draw:style-name="gr3" draw:text-style-name="P3" svg:width="0.0102in" svg:height="0.0102in" svg:x="0.9697in" svg:y="5.713in" svg:viewBox="0 0 27 27" draw:points="0,27 27,27 27,0 0,0">
        <text:p/>
      </draw:polygon>
      <draw:polygon text:anchor-type="page" text:anchor-page-number="4" draw:z-index="5885" draw:style-name="gr3" draw:text-style-name="P3" svg:width="0.0102in" svg:height="0.1602in" svg:x="0.9697in" svg:y="8.1764in" svg:viewBox="0 0 27 408" draw:points="0,408 27,408 27,0 0,0">
        <text:p/>
      </draw:polygon>
      <draw:polygon text:anchor-type="page" text:anchor-page-number="10" draw:z-index="5886" draw:style-name="gr3" draw:text-style-name="P3" svg:width="0.0102in" svg:height="0.1598in" svg:x="0.9697in" svg:y="7.0031in" svg:viewBox="0 0 27 407" draw:points="0,407 27,407 27,0 0,0">
        <text:p/>
      </draw:polygon>
      <draw:polygon text:anchor-type="page" text:anchor-page-number="9" draw:z-index="5887" draw:style-name="gr3" draw:text-style-name="P3" svg:width="0.0102in" svg:height="0.2236in" svg:x="7.9197in" svg:y="5.9063in" svg:viewBox="0 0 27 569" draw:points="0,569 27,569 27,0 0,0">
        <text:p/>
      </draw:polygon>
      <draw:polygon text:anchor-type="page" text:anchor-page-number="6" draw:z-index="5888" draw:style-name="gr3" draw:text-style-name="P3" svg:width="0.0102in" svg:height="0.1768in" svg:x="7.9197in" svg:y="7.0264in" svg:viewBox="0 0 27 450" draw:points="0,450 27,450 27,0 0,0">
        <text:p/>
      </draw:polygon>
      <draw:polygon text:anchor-type="page" text:anchor-page-number="28" draw:z-index="5889" draw:style-name="gr4" draw:text-style-name="P4" svg:width="0.0098in" svg:height="0.2799in" svg:x="7.4933in" svg:y="4.6in" svg:viewBox="0 0 26 712" draw:points="0,712 26,712 26,0 0,0">
        <text:p/>
      </draw:polygon>
      <draw:polygon text:anchor-type="page" text:anchor-page-number="10" draw:z-index="5890" draw:style-name="gr3" draw:text-style-name="P3" svg:width="0.0102in" svg:height="0.1598in" svg:x="7.9197in" svg:y="7.0031in" svg:viewBox="0 0 27 407" draw:points="0,407 27,407 27,0 0,0">
        <text:p/>
      </draw:polygon>
      <draw:frame text:anchor-type="page" text:anchor-page-number="9" draw:z-index="5891" draw:style-name="gr1" draw:text-style-name="P2" svg:width="0.0016in" svg:height="0.1925in" svg:x="1in" svg:y="5.911in">
        <draw:text-box>
          <text:p/>
        </draw:text-box>
      </draw:frame>
      <draw:polygon text:anchor-type="page" text:anchor-page-number="16" draw:z-index="5892" draw:style-name="gr3" draw:text-style-name="P3" svg:width="0.0102in" svg:height="0.1764in" svg:x="7.9197in" svg:y="5.2933in" svg:viewBox="0 0 27 449" draw:points="0,449 27,449 27,0 0,0">
        <text:p/>
      </draw:polygon>
      <draw:polygon text:anchor-type="page" text:anchor-page-number="11" draw:z-index="5893" draw:style-name="gr3" draw:text-style-name="P3" svg:width="0.0102in" svg:height="0.1598in" svg:x="1.2197in" svg:y="5.2665in" svg:viewBox="0 0 27 407" draw:points="0,407 27,407 27,0 0,0">
        <text:p/>
      </draw:polygon>
      <draw:polygon text:anchor-type="page" text:anchor-page-number="12" draw:z-index="5894" draw:style-name="gr4" draw:text-style-name="P4" svg:width="5.5933in" svg:height="0.0067in" svg:x="1in" svg:y="4.6331in" svg:viewBox="0 0 14208 18" draw:points="0,18 14208,18 14208,0 0,0">
        <text:p/>
      </draw:polygon>
      <draw:polygon text:anchor-type="page" text:anchor-page-number="4" draw:z-index="5895" draw:style-name="gr3" draw:text-style-name="P3" svg:width="0.0102in" svg:height="0.1602in" svg:x="7.9197in" svg:y="8.1764in" svg:viewBox="0 0 27 408" draw:points="0,408 27,408 27,0 0,0">
        <text:p/>
      </draw:polygon>
      <draw:frame text:anchor-type="page" text:anchor-page-number="2" draw:z-index="5896" draw:style-name="gr2" draw:text-style-name="P2" svg:width="0.2323in" svg:height="0.1776in" svg:x="1in" svg:y="8.4165in">
        <draw:text-box>
          <text:p><text:span text:style-name="T11">12. </text:span></text:p>
        </draw:text-box>
      </draw:frame>
      <draw:polygon text:anchor-type="page" text:anchor-page-number="8" draw:z-index="5897" draw:style-name="gr3" draw:text-style-name="P3" svg:width="0.0102in" svg:height="0.0102in" svg:x="0.9697in" svg:y="5.713in" svg:viewBox="0 0 27 27" draw:points="0,27 27,27 27,0 0,0">
        <text:p/>
      </draw:polygon>
      <draw:polygon text:anchor-type="page" text:anchor-page-number="13" draw:z-index="5898" draw:style-name="gr4" draw:text-style-name="P4" svg:width="0.0067in" svg:height="0.0067in" svg:x="4.4232in" svg:y="3.4764in" svg:viewBox="0 0 18 18" draw:points="0,18 18,18 18,0 0,0">
        <text:p/>
      </draw:polygon>
      <draw:frame text:anchor-type="page" text:anchor-page-number="1" draw:z-index="5899" draw:style-name="gr2" draw:text-style-name="P2" svg:width="6.2622in" svg:height="0.1776in" svg:x="1.5in" svg:y="8.1134in">
        <draw:text-box>
          <text:p><text:span text:style-name="T11">by the Sponsor. The course budget must be approved by the Sponsor along with prior approval for all </text:span></text:p>
        </draw:text-box>
      </draw:frame>
      <draw:polygon text:anchor-type="page" text:anchor-page-number="27" draw:z-index="5900" draw:style-name="gr4" draw:text-style-name="P4" svg:width="1.3634in" svg:height="0.0098in" svg:x="1.5665in" svg:y="4.2531in" svg:viewBox="0 0 3464 26" draw:points="0,26 3464,26 3464,0 0,0">
        <text:p/>
      </draw:polygon>
      <draw:frame text:anchor-type="page" text:anchor-page-number="12" draw:z-index="5901" draw:style-name="gr2" draw:text-style-name="P2" svg:width="1.0378in" svg:height="0.163in" svg:x="1in" svg:y="4.4917in">
        <draw:text-box>
          <text:p><text:span text:style-name="T6">EMPLOYMENT</text:span></text:p>
        </draw:text-box>
      </draw:frame>
      <draw:polygon text:anchor-type="page" text:anchor-page-number="27" draw:z-index="5902" draw:style-name="gr4" draw:text-style-name="P4" svg:width="0.0098in" svg:height="0.0134in" svg:x="2.9299in" svg:y="4.2531in" svg:viewBox="0 0 26 35" draw:points="0,35 26,35 26,0 0,0">
        <text:p/>
      </draw:polygon>
      <draw:frame text:anchor-type="page" text:anchor-page-number="6" draw:z-index="5903" draw:style-name="gr1" draw:text-style-name="P2" svg:width="0.0016in" svg:height="0.1925in" svg:x="1in" svg:y="7.0299in">
        <draw:text-box>
          <text:p/>
        </draw:text-box>
      </draw:frame>
      <draw:polygon text:anchor-type="page" text:anchor-page-number="11" draw:z-index="5904" draw:style-name="gr3" draw:text-style-name="P3" svg:width="0.0102in" svg:height="0.1598in" svg:x="7.9197in" svg:y="5.2665in" svg:viewBox="0 0 27 407" draw:points="0,407 27,407 27,0 0,0">
        <text:p/>
      </draw:polygon>
      <draw:polygon text:anchor-type="page" text:anchor-page-number="1" draw:z-index="5905" draw:style-name="gr3" draw:text-style-name="P3" svg:width="0.0102in" svg:height="0.1764in" svg:x="0.9697in" svg:y="8.2866in" svg:viewBox="0 0 27 449" draw:points="0,449 27,449 27,0 0,0">
        <text:p/>
      </draw:polygon>
      <draw:frame text:anchor-type="page" text:anchor-page-number="28" draw:z-index="5906" draw:style-name="gr1" draw:text-style-name="P2" svg:width="0.0016in" svg:height="0.1925in" svg:x="5.4165in" svg:y="4.6819in">
        <draw:text-box>
          <text:p/>
        </draw:text-box>
      </draw:frame>
      <draw:frame text:anchor-type="page" text:anchor-page-number="4" draw:z-index="5907" draw:style-name="gr1" draw:text-style-name="P2" svg:width="0.0016in" svg:height="0.1925in" svg:x="1in" svg:y="8.1752in">
        <draw:text-box>
          <text:p/>
        </draw:text-box>
      </draw:frame>
      <draw:frame text:anchor-type="page" text:anchor-page-number="16" draw:z-index="5908" draw:style-name="gr2" draw:text-style-name="P2" svg:width="3.313in" svg:height="0.1776in" svg:x="1.5in" svg:y="5.2929in">
        <draw:text-box>
          <text:p><text:span text:style-name="T11">use and they are welcome to visit the hospital library. </text:span></text:p>
        </draw:text-box>
      </draw:frame>
      <draw:frame text:anchor-type="page" text:anchor-page-number="10" draw:z-index="5909" draw:style-name="gr2" draw:text-style-name="P2" svg:width="4.2803in" svg:height="0.163in" svg:x="1.75in" svg:y="7.0016in">
        <draw:text-box>
          <text:p><text:span text:style-name="T5">Cover various EMS Instructor sick days, vacations, special events, etcetera. </text:span></text:p>
        </draw:text-box>
      </draw:frame>
      <draw:polygon text:anchor-type="page" text:anchor-page-number="2" draw:z-index="5910" draw:style-name="gr3" draw:text-style-name="P3" svg:width="0.0102in" svg:height="0.1768in" svg:x="0.9697in" svg:y="8.4165in" svg:viewBox="0 0 27 450" draw:points="0,450 27,450 27,0 0,0">
        <text:p/>
      </draw:polygon>
      <draw:polygon text:anchor-type="page" text:anchor-page-number="8" draw:z-index="5911" draw:style-name="gr3" draw:text-style-name="P3" svg:width="6.9398in" svg:height="0.0102in" svg:x="0.9799in" svg:y="5.713in" svg:viewBox="0 0 17628 27" draw:points="0,27 17628,27 17628,0 0,0">
        <text:p/>
      </draw:polygon>
      <draw:polygon text:anchor-type="page" text:anchor-page-number="13" draw:z-index="5912" draw:style-name="gr4" draw:text-style-name="P4" svg:width="0.1433in" svg:height="0.0067in" svg:x="4.4299in" svg:y="3.4764in" svg:viewBox="0 0 365 18" draw:points="0,18 365,18 365,0 0,0">
        <text:p/>
      </draw:polygon>
      <draw:polygon text:anchor-type="page" text:anchor-page-number="12" draw:z-index="5913" draw:style-name="gr3" draw:text-style-name="P3" svg:width="0.0102in" svg:height="0.0098in" svg:x="0.9697in" svg:y="4.6465in" svg:viewBox="0 0 27 26" draw:points="0,26 27,26 27,0 0,0">
        <text:p/>
      </draw:polygon>
      <draw:polygon text:anchor-type="page" text:anchor-page-number="1" draw:z-index="5914" draw:style-name="gr3" draw:text-style-name="P3" svg:width="0.0102in" svg:height="0.1764in" svg:x="7.9197in" svg:y="8.2866in" svg:viewBox="0 0 27 449" draw:points="0,449 27,449 27,0 0,0">
        <text:p/>
      </draw:polygon>
      <draw:polygon text:anchor-type="page" text:anchor-page-number="13" draw:z-index="5915" draw:style-name="gr4" draw:text-style-name="P4" svg:width="0.0067in" svg:height="0.0067in" svg:x="4.5732in" svg:y="3.4764in" svg:viewBox="0 0 18 18" draw:points="0,18 18,18 18,0 0,0">
        <text:p/>
      </draw:polygon>
      <draw:frame text:anchor-type="page" text:anchor-page-number="28" draw:z-index="5916" draw:style-name="gr1" draw:text-style-name="P2" svg:width="0.0016in" svg:height="0.1925in" svg:x="1.0835in" svg:y="4.8346in">
        <draw:text-box>
          <text:p/>
        </draw:text-box>
      </draw:frame>
      <draw:frame text:anchor-type="page" text:anchor-page-number="10" draw:z-index="5917" draw:style-name="gr2" draw:text-style-name="P2" svg:width="0.1421in" svg:height="0.163in" svg:x="1.25in" svg:y="7.1618in">
        <draw:text-box>
          <text:p><text:span text:style-name="T5">h. </text:span></text:p>
        </draw:text-box>
      </draw:frame>
      <draw:polygon text:anchor-type="page" text:anchor-page-number="27" draw:z-index="5918" draw:style-name="gr4" draw:text-style-name="P4" svg:width="0.6799in" svg:height="0.0098in" svg:x="2.9398in" svg:y="4.2531in" svg:viewBox="0 0 1728 26" draw:points="0,26 1728,26 1728,0 0,0">
        <text:p/>
      </draw:polygon>
      <draw:polygon text:anchor-type="page" text:anchor-page-number="2" draw:z-index="5919" draw:style-name="gr3" draw:text-style-name="P3" svg:width="0.0102in" svg:height="0.1768in" svg:x="7.9197in" svg:y="8.4165in" svg:viewBox="0 0 27 450" draw:points="0,450 27,450 27,0 0,0">
        <text:p/>
      </draw:polygon>
      <draw:frame text:anchor-type="page" text:anchor-page-number="11" draw:z-index="5920" draw:style-name="gr2" draw:text-style-name="P2" svg:width="3.7933in" svg:height="0.163in" svg:x="1.75in" svg:y="5.2654in">
        <draw:text-box>
          <text:p><text:span text:style-name="T5">restructuring at the State level has postponed this task for one year. </text:span></text:p>
        </draw:text-box>
      </draw:frame>
      <draw:polygon text:anchor-type="page" text:anchor-page-number="16" draw:z-index="5921" draw:style-name="gr3" draw:text-style-name="P3" svg:width="0.0102in" svg:height="0.0098in" svg:x="1.9697in" svg:y="5.4799in" svg:viewBox="0 0 27 26" draw:points="0,26 27,26 27,0 0,0">
        <text:p/>
      </draw:polygon>
      <draw:polygon text:anchor-type="page" text:anchor-page-number="8" draw:z-index="5922" draw:style-name="gr3" draw:text-style-name="P3" svg:width="0.0102in" svg:height="0.0102in" svg:x="7.9197in" svg:y="5.713in" svg:viewBox="0 0 27 27" draw:points="0,27 27,27 27,0 0,0">
        <text:p/>
      </draw:polygon>
      <draw:frame text:anchor-type="page" text:anchor-page-number="6" draw:z-index="5923" draw:style-name="gr2" draw:text-style-name="P2" svg:width="1.5197in" svg:height="0.1776in" svg:x="1in" svg:y="7.2071in">
        <draw:text-box>
          <text:p><text:span text:style-name="T10">The Program Sponsor, </text:span></text:p>
        </draw:text-box>
      </draw:frame>
      <draw:polygon text:anchor-type="page" text:anchor-page-number="4" draw:z-index="5924" draw:style-name="gr3" draw:text-style-name="P3" svg:width="0.0102in" svg:height="0.1598in" svg:x="0.9697in" svg:y="8.3366in" svg:viewBox="0 0 27 407" draw:points="0,407 27,407 27,0 0,0">
        <text:p/>
      </draw:polygon>
      <draw:polygon text:anchor-type="page" text:anchor-page-number="27" draw:z-index="5925" draw:style-name="gr4" draw:text-style-name="P4" svg:width="0.0102in" svg:height="0.0134in" svg:x="3.6197in" svg:y="4.2531in" svg:viewBox="0 0 27 35" draw:points="0,35 27,35 27,0 0,0">
        <text:p/>
      </draw:polygon>
      <draw:frame text:anchor-type="page" text:anchor-page-number="6" draw:z-index="5926" draw:style-name="gr2" draw:text-style-name="P2" svg:width="0.8433in" svg:height="0.1276in" svg:x="2.5665in" svg:y="7.2453in">
        <draw:text-box>
          <text:p><text:span text:style-name="T15">(Name of Sponsor</text:span></text:p>
        </draw:text-box>
      </draw:frame>
      <draw:frame text:anchor-type="page" text:anchor-page-number="11" draw:z-index="5927" draw:style-name="gr2" draw:text-style-name="P2" svg:width="0.1421in" svg:height="0.163in" svg:x="1.25in" svg:y="5.4252in">
        <draw:text-box>
          <text:p><text:span text:style-name="T5">b. </text:span></text:p>
        </draw:text-box>
      </draw:frame>
      <draw:polygon text:anchor-type="page" text:anchor-page-number="13" draw:z-index="5928" draw:style-name="gr4" draw:text-style-name="P4" svg:width="1.0331in" svg:height="0.0067in" svg:x="4.5799in" svg:y="3.4764in" svg:viewBox="0 0 2625 18" draw:points="0,18 2625,18 2625,0 0,0">
        <text:p/>
      </draw:polygon>
      <draw:polygon text:anchor-type="page" text:anchor-page-number="12" draw:z-index="5929" draw:style-name="gr3" draw:text-style-name="P3" svg:width="0.0102in" svg:height="0.0098in" svg:x="0.9697in" svg:y="4.6465in" svg:viewBox="0 0 27 26" draw:points="0,26 27,26 27,0 0,0">
        <text:p/>
      </draw:polygon>
      <draw:polygon text:anchor-type="page" text:anchor-page-number="10" draw:z-index="5930" draw:style-name="gr3" draw:text-style-name="P3" svg:width="0.0102in" svg:height="0.1602in" svg:x="0.9697in" svg:y="7.163in" svg:viewBox="0 0 27 408" draw:points="0,408 27,408 27,0 0,0">
        <text:p/>
      </draw:polygon>
      <draw:frame text:anchor-type="page" text:anchor-page-number="28" draw:z-index="5931" draw:style-name="gr2" draw:text-style-name="P2" svg:width="1.4516in" svg:height="0.163in" svg:x="1.0835in" svg:y="4.9783in">
        <draw:text-box>
          <text:p><text:span text:style-name="T6">Radio Communications</text:span><text:span text:style-name="T5"> </text:span></text:p>
        </draw:text-box>
      </draw:frame>
      <draw:frame text:anchor-type="page" text:anchor-page-number="2" draw:z-index="5932" draw:style-name="gr2" draw:text-style-name="P2" svg:width="2.3335in" svg:height="0.1776in" svg:x="1.5in" svg:y="8.4165in">
        <draw:text-box>
          <text:p><text:span text:style-name="T11">Prepare all handouts for the program. </text:span></text:p>
        </draw:text-box>
      </draw:frame>
      <draw:polygon text:anchor-type="page" text:anchor-page-number="8" draw:z-index="5933" draw:style-name="gr3" draw:text-style-name="P3" svg:width="0.0102in" svg:height="0.0102in" svg:x="7.9197in" svg:y="5.713in" svg:viewBox="0 0 27 27" draw:points="0,27 27,27 27,0 0,0">
        <text:p/>
      </draw:polygon>
      <draw:polygon text:anchor-type="page" text:anchor-page-number="16" draw:z-index="5934" draw:style-name="gr3" draw:text-style-name="P3" svg:width="0.0102in" svg:height="0.0098in" svg:x="1.9697in" svg:y="5.4799in" svg:viewBox="0 0 27 26" draw:points="0,26 27,26 27,0 0,0">
        <text:p/>
      </draw:polygon>
      <draw:polygon text:anchor-type="page" text:anchor-page-number="4" draw:z-index="5935" draw:style-name="gr3" draw:text-style-name="P3" svg:width="0.0102in" svg:height="0.1598in" svg:x="7.9197in" svg:y="8.3366in" svg:viewBox="0 0 27 407" draw:points="0,407 27,407 27,0 0,0">
        <text:p/>
      </draw:polygon>
      <draw:frame text:anchor-type="page" text:anchor-page-number="1" draw:z-index="5936" draw:style-name="gr2" draw:text-style-name="P2" svg:width="0.863in" svg:height="0.1776in" svg:x="1.5in" svg:y="8.2866in">
        <draw:text-box>
          <text:p><text:span text:style-name="T11">expenditures. </text:span></text:p>
        </draw:text-box>
      </draw:frame>
      <draw:polygon text:anchor-type="page" text:anchor-page-number="8" draw:z-index="5937" draw:style-name="gr3" draw:text-style-name="P3" svg:width="0.0102in" svg:height="0.1732in" svg:x="0.9697in" svg:y="5.5398in" svg:viewBox="0 0 27 441" draw:points="0,441 27,441 27,0 0,0">
        <text:p/>
      </draw:polygon>
      <draw:polygon text:anchor-type="page" text:anchor-page-number="13" draw:z-index="5938" draw:style-name="gr4" draw:text-style-name="P4" svg:width="0.0067in" svg:height="0.0067in" svg:x="5.613in" svg:y="3.4764in" svg:viewBox="0 0 18 18" draw:points="0,18 18,18 18,0 0,0">
        <text:p/>
      </draw:polygon>
      <draw:frame text:anchor-type="page" text:anchor-page-number="2" draw:z-index="5939" draw:style-name="gr2" draw:text-style-name="P2" svg:width="0.2323in" svg:height="0.1776in" svg:x="1in" svg:y="8.5929in">
        <draw:text-box>
          <text:p><text:span text:style-name="T11">13. </text:span></text:p>
        </draw:text-box>
      </draw:frame>
      <draw:polygon text:anchor-type="page" text:anchor-page-number="27" draw:z-index="5940" draw:style-name="gr4" draw:text-style-name="P4" svg:width="0.8in" svg:height="0.0098in" svg:x="3.6299in" svg:y="4.2531in" svg:viewBox="0 0 2033 26" draw:points="0,26 2033,26 2033,0 0,0">
        <text:p/>
      </draw:polygon>
      <draw:polygon text:anchor-type="page" text:anchor-page-number="10" draw:z-index="5941" draw:style-name="gr3" draw:text-style-name="P3" svg:width="0.0102in" svg:height="0.1602in" svg:x="7.9197in" svg:y="7.163in" svg:viewBox="0 0 27 408" draw:points="0,408 27,408 27,0 0,0">
        <text:p/>
      </draw:polygon>
      <draw:frame text:anchor-type="page" text:anchor-page-number="4" draw:z-index="5942" draw:style-name="gr2" draw:text-style-name="P2" svg:width="4.624in" svg:height="0.163in" svg:x="1in" svg:y="8.3346in">
        <draw:text-box>
          <text:p><text:span text:style-name="T5">Assists in promoting and maintaining positive relationships within the EMS field. </text:span></text:p>
        </draw:text-box>
      </draw:frame>
      <draw:polygon text:anchor-type="page" text:anchor-page-number="6" draw:z-index="5943" draw:style-name="gr4" draw:text-style-name="P4" svg:width="1.1634in" svg:height="0.0102in" svg:x="2.4866in" svg:y="7.3563in" svg:viewBox="0 0 2956 27" draw:points="0,27 2956,27 2956,0 0,0">
        <text:p/>
      </draw:polygon>
      <draw:polygon text:anchor-type="page" text:anchor-page-number="16" draw:z-index="5944" draw:style-name="gr3" draw:text-style-name="P3" svg:width="5.9398in" svg:height="0.0098in" svg:x="1.9799in" svg:y="5.4799in" svg:viewBox="0 0 15088 26" draw:points="0,26 15088,26 15088,0 0,0">
        <text:p/>
      </draw:polygon>
      <draw:polygon text:anchor-type="page" text:anchor-page-number="11" draw:z-index="5945" draw:style-name="gr3" draw:text-style-name="P3" svg:width="0.0102in" svg:height="0.1602in" svg:x="1.2197in" svg:y="5.4264in" svg:viewBox="0 0 27 408" draw:points="0,408 27,408 27,0 0,0">
        <text:p/>
      </draw:polygon>
      <draw:polygon text:anchor-type="page" text:anchor-page-number="1" draw:z-index="5946" draw:style-name="gr3" draw:text-style-name="P3" svg:width="0.0102in" svg:height="0.1768in" svg:x="0.9697in" svg:y="8.463in" svg:viewBox="0 0 27 450" draw:points="0,450 27,450 27,0 0,0">
        <text:p/>
      </draw:polygon>
      <draw:frame text:anchor-type="page" text:anchor-page-number="28" draw:z-index="5947" draw:style-name="gr1" draw:text-style-name="P2" svg:width="0.0016in" svg:height="0.1925in" svg:x="3.25in" svg:y="4.8346in">
        <draw:text-box>
          <text:p/>
        </draw:text-box>
      </draw:frame>
      <draw:polygon text:anchor-type="page" text:anchor-page-number="12" draw:z-index="5948" draw:style-name="gr3" draw:text-style-name="P3" svg:width="6.9398in" svg:height="0.0098in" svg:x="0.9799in" svg:y="4.6465in" svg:viewBox="0 0 17628 26" draw:points="0,26 17628,26 17628,0 0,0">
        <text:p/>
      </draw:polygon>
      <draw:polygon text:anchor-type="page" text:anchor-page-number="4" draw:z-index="5949" draw:style-name="gr3" draw:text-style-name="P3" svg:width="0.0102in" svg:height="0.1598in" svg:x="0.9697in" svg:y="8.4965in" svg:viewBox="0 0 27 407" draw:points="0,407 27,407 27,0 0,0">
        <text:p/>
      </draw:polygon>
      <draw:polygon text:anchor-type="page" text:anchor-page-number="6" draw:z-index="5950" draw:style-name="gr3" draw:text-style-name="P3" svg:width="0.0102in" svg:height="0.1732in" svg:x="0.9697in" svg:y="7.2031in" svg:viewBox="0 0 27 441" draw:points="0,441 27,441 27,0 0,0">
        <text:p/>
      </draw:polygon>
      <draw:polygon text:anchor-type="page" text:anchor-page-number="11" draw:z-index="5951" draw:style-name="gr3" draw:text-style-name="P3" svg:width="0.0102in" svg:height="0.1602in" svg:x="7.9197in" svg:y="5.4264in" svg:viewBox="0 0 27 408" draw:points="0,408 27,408 27,0 0,0">
        <text:p/>
      </draw:polygon>
      <draw:polygon text:anchor-type="page" text:anchor-page-number="1" draw:z-index="5952" draw:style-name="gr3" draw:text-style-name="P3" svg:width="0.0102in" svg:height="0.1768in" svg:x="7.9197in" svg:y="8.463in" svg:viewBox="0 0 27 450" draw:points="0,450 27,450 27,0 0,0">
        <text:p/>
      </draw:polygon>
      <draw:polygon text:anchor-type="page" text:anchor-page-number="13" draw:z-index="5953" draw:style-name="gr4" draw:text-style-name="P4" svg:width="0.1433in" svg:height="0.0067in" svg:x="5.6197in" svg:y="3.4764in" svg:viewBox="0 0 365 18" draw:points="0,18 365,18 365,0 0,0">
        <text:p/>
      </draw:polygon>
      <draw:polygon text:anchor-type="page" text:anchor-page-number="2" draw:z-index="5954" draw:style-name="gr3" draw:text-style-name="P3" svg:width="0.0102in" svg:height="0.1732in" svg:x="0.9697in" svg:y="8.5933in" svg:viewBox="0 0 27 441" draw:points="0,441 27,441 27,0 0,0">
        <text:p/>
      </draw:polygon>
      <draw:frame text:anchor-type="page" text:anchor-page-number="10" draw:z-index="5955" draw:style-name="gr2" draw:text-style-name="P2" svg:width="3.0421in" svg:height="0.163in" svg:x="1.75in" svg:y="7.1618in">
        <draw:text-box>
          <text:p><text:span text:style-name="T5">Assist with testing of students in various lab sections. </text:span></text:p>
        </draw:text-box>
      </draw:frame>
      <draw:polygon text:anchor-type="page" text:anchor-page-number="12" draw:z-index="5956" draw:style-name="gr3" draw:text-style-name="P3" svg:width="0.0102in" svg:height="0.0098in" svg:x="7.9197in" svg:y="4.6465in" svg:viewBox="0 0 27 26" draw:points="0,26 27,26 27,0 0,0">
        <text:p/>
      </draw:polygon>
      <draw:polygon text:anchor-type="page" text:anchor-page-number="27" draw:z-index="5957" draw:style-name="gr4" draw:text-style-name="P4" svg:width="0.0098in" svg:height="0.0134in" svg:x="4.4299in" svg:y="4.2531in" svg:viewBox="0 0 26 35" draw:points="0,35 26,35 26,0 0,0">
        <text:p/>
      </draw:polygon>
      <draw:polygon text:anchor-type="page" text:anchor-page-number="8" draw:z-index="5958" draw:style-name="gr3" draw:text-style-name="P3" svg:width="0.0102in" svg:height="0.1732in" svg:x="7.9197in" svg:y="5.5398in" svg:viewBox="0 0 27 441" draw:points="0,441 27,441 27,0 0,0">
        <text:p/>
      </draw:polygon>
      <draw:polygon text:anchor-type="page" text:anchor-page-number="16" draw:z-index="5959" draw:style-name="gr3" draw:text-style-name="P3" svg:width="0.0102in" svg:height="0.0098in" svg:x="7.9197in" svg:y="5.4799in" svg:viewBox="0 0 27 26" draw:points="0,26 27,26 27,0 0,0">
        <text:p/>
      </draw:polygon>
      <draw:frame text:anchor-type="page" text:anchor-page-number="28" draw:z-index="5960" draw:style-name="gr1" draw:text-style-name="P2" svg:width="0.0016in" svg:height="0.1925in" svg:x="3.25in" svg:y="4.9752in">
        <draw:text-box>
          <text:p/>
        </draw:text-box>
      </draw:frame>
      <draw:polygon text:anchor-type="page" text:anchor-page-number="4" draw:z-index="5961" draw:style-name="gr3" draw:text-style-name="P3" svg:width="0.0102in" svg:height="0.1598in" svg:x="7.9197in" svg:y="8.4965in" svg:viewBox="0 0 27 407" draw:points="0,407 27,407 27,0 0,0">
        <text:p/>
      </draw:polygon>
      <draw:frame text:anchor-type="page" text:anchor-page-number="1" draw:z-index="5962" draw:style-name="gr1" draw:text-style-name="P2" svg:width="0.0016in" svg:height="0.1925in" svg:x="1in" svg:y="8.4634in">
        <draw:text-box>
          <text:p/>
        </draw:text-box>
      </draw:frame>
      <draw:polygon text:anchor-type="page" text:anchor-page-number="12" draw:z-index="5963" draw:style-name="gr3" draw:text-style-name="P3" svg:width="0.0102in" svg:height="0.0098in" svg:x="7.9197in" svg:y="4.6465in" svg:viewBox="0 0 27 26" draw:points="0,26 27,26 27,0 0,0">
        <text:p/>
      </draw:polygon>
      <draw:polygon text:anchor-type="page" text:anchor-page-number="16" draw:z-index="5964" draw:style-name="gr3" draw:text-style-name="P3" svg:width="0.0102in" svg:height="0.0098in" svg:x="7.9197in" svg:y="5.4799in" svg:viewBox="0 0 27 26" draw:points="0,26 27,26 27,0 0,0">
        <text:p/>
      </draw:polygon>
      <draw:frame text:anchor-type="page" text:anchor-page-number="8" draw:z-index="5965" draw:style-name="gr1" draw:text-style-name="P2" svg:width="0.0016in" svg:height="0.1925in" svg:x="1in" svg:y="5.5398in">
        <draw:text-box>
          <text:p/>
        </draw:text-box>
      </draw:frame>
      <draw:frame text:anchor-type="page" text:anchor-page-number="28" draw:z-index="5966" draw:style-name="gr1" draw:text-style-name="P2" svg:width="0.0016in" svg:height="0.1925in" svg:x="5.4165in" svg:y="4.8346in">
        <draw:text-box>
          <text:p/>
        </draw:text-box>
      </draw:frame>
      <draw:frame text:anchor-type="page" text:anchor-page-number="11" draw:z-index="5967" draw:style-name="gr2" draw:text-style-name="P2" svg:width="5.8295in" svg:height="0.163in" svg:x="1.75in" svg:y="5.4252in">
        <draw:text-box>
          <text:p><text:span text:style-name="T5">Coordinate State EMS licensure Exams at the Basic EMT, Specialist and Paramedic levels. This entails </text:span></text:p>
        </draw:text-box>
      </draw:frame>
      <draw:polygon text:anchor-type="page" text:anchor-page-number="10" draw:z-index="5968" draw:style-name="gr3" draw:text-style-name="P3" svg:width="0.0102in" svg:height="0.1598in" svg:x="0.9697in" svg:y="7.3232in" svg:viewBox="0 0 27 407" draw:points="0,407 27,407 27,0 0,0">
        <text:p/>
      </draw:polygon>
      <draw:polygon text:anchor-type="page" text:anchor-page-number="6" draw:z-index="5969" draw:style-name="gr3" draw:text-style-name="P3" svg:width="0.0102in" svg:height="0.1732in" svg:x="7.9197in" svg:y="7.2031in" svg:viewBox="0 0 27 441" draw:points="0,441 27,441 27,0 0,0">
        <text:p/>
      </draw:polygon>
      <draw:polygon text:anchor-type="page" text:anchor-page-number="13" draw:z-index="5970" draw:style-name="gr4" draw:text-style-name="P4" svg:width="0.0067in" svg:height="0.0067in" svg:x="5.763in" svg:y="3.4764in" svg:viewBox="0 0 18 18" draw:points="0,18 18,18 18,0 0,0">
        <text:p/>
      </draw:polygon>
      <draw:polygon text:anchor-type="page" text:anchor-page-number="27" draw:z-index="5971" draw:style-name="gr4" draw:text-style-name="P4" svg:width="1.1799in" svg:height="0.0098in" svg:x="4.4398in" svg:y="4.2531in" svg:viewBox="0 0 2998 26" draw:points="0,26 2998,26 2998,0 0,0">
        <text:p/>
      </draw:polygon>
      <draw:polygon text:anchor-type="page" text:anchor-page-number="2" draw:z-index="5972" draw:style-name="gr3" draw:text-style-name="P3" svg:width="0.0102in" svg:height="0.1732in" svg:x="7.9197in" svg:y="8.5933in" svg:viewBox="0 0 27 441" draw:points="0,441 27,441 27,0 0,0">
        <text:p/>
      </draw:polygon>
      <draw:frame text:anchor-type="page" text:anchor-page-number="8" draw:z-index="5973" draw:style-name="gr2" draw:text-style-name="P2" svg:width="0.1894in" svg:height="0.1776in" svg:x="1.25in" svg:y="5.7335in">
        <draw:text-box>
          <text:p><text:span text:style-name="T11">A. </text:span></text:p>
        </draw:text-box>
      </draw:frame>
      <draw:polygon text:anchor-type="page" text:anchor-page-number="16" draw:z-index="5974" draw:style-name="gr3" draw:text-style-name="P3" svg:width="0.0102in" svg:height="0.0098in" svg:x="1.9697in" svg:y="5.6665in" svg:viewBox="0 0 27 26" draw:points="0,26 27,26 27,0 0,0">
        <text:p/>
      </draw:polygon>
      <draw:frame text:anchor-type="page" text:anchor-page-number="1" draw:z-index="5975" draw:style-name="gr2" draw:text-style-name="P2" svg:width="0.2323in" svg:height="0.1776in" svg:x="1in" svg:y="8.6398in">
        <draw:text-box>
          <text:p><text:span text:style-name="T11">10. </text:span></text:p>
        </draw:text-box>
      </draw:frame>
      <draw:polygon text:anchor-type="page" text:anchor-page-number="13" draw:z-index="5976" draw:style-name="gr4" draw:text-style-name="P4" svg:width="1.0366in" svg:height="0.0067in" svg:x="5.7697in" svg:y="3.4764in" svg:viewBox="0 0 2634 18" draw:points="0,18 2634,18 2634,0 0,0">
        <text:p/>
      </draw:polygon>
      <draw:polygon text:anchor-type="page" text:anchor-page-number="27" draw:z-index="5977" draw:style-name="gr4" draw:text-style-name="P4" svg:width="0.0102in" svg:height="0.0134in" svg:x="5.6197in" svg:y="4.2531in" svg:viewBox="0 0 27 35" draw:points="0,35 27,35 27,0 0,0">
        <text:p/>
      </draw:polygon>
      <draw:polygon text:anchor-type="page" text:anchor-page-number="28" draw:z-index="5978" draw:style-name="gr4" draw:text-style-name="P4" svg:width="0.0098in" svg:height="0.0134in" svg:x="0.9933in" svg:y="4.8799in" svg:viewBox="0 0 26 35" draw:points="0,35 26,35 26,0 0,0">
        <text:p/>
      </draw:polygon>
      <draw:frame text:anchor-type="page" text:anchor-page-number="4" draw:z-index="5979" draw:style-name="gr1" draw:text-style-name="P2" svg:width="0.0016in" svg:height="0.1925in" svg:x="1in" svg:y="8.4953in">
        <draw:text-box>
          <text:p/>
        </draw:text-box>
      </draw:frame>
      <draw:polygon text:anchor-type="page" text:anchor-page-number="11" draw:z-index="5980" draw:style-name="gr3" draw:text-style-name="P3" svg:width="0.0102in" svg:height="0.1598in" svg:x="1.2197in" svg:y="5.5866in" svg:viewBox="0 0 27 407" draw:points="0,407 27,407 27,0 0,0">
        <text:p/>
      </draw:polygon>
      <draw:polygon text:anchor-type="page" text:anchor-page-number="10" draw:z-index="5981" draw:style-name="gr3" draw:text-style-name="P3" svg:width="0.0102in" svg:height="0.1598in" svg:x="7.9197in" svg:y="7.3232in" svg:viewBox="0 0 27 407" draw:points="0,407 27,407 27,0 0,0">
        <text:p/>
      </draw:polygon>
      <draw:frame text:anchor-type="page" text:anchor-page-number="6" draw:z-index="5982" draw:style-name="gr2" draw:text-style-name="P2" svg:width="0.4197in" svg:height="0.1776in" svg:x="3.4429in" svg:y="7.2071in">
        <draw:text-box>
          <text:p><text:span text:style-name="T10">) will: </text:span></text:p>
        </draw:text-box>
      </draw:frame>
      <draw:frame text:anchor-type="page" text:anchor-page-number="2" draw:z-index="5983" draw:style-name="gr2" draw:text-style-name="P2" svg:width="5.2362in" svg:height="0.1776in" svg:x="1.5in" svg:y="8.5929in">
        <draw:text-box>
          <text:p><text:span text:style-name="T11">Arrange for all audiovisual equipment or any other equipment needed for each class. </text:span></text:p>
        </draw:text-box>
      </draw:frame>
      <draw:polygon text:anchor-type="page" text:anchor-page-number="12" draw:z-index="5984" draw:style-name="gr3" draw:text-style-name="P3" svg:width="0.0102in" svg:height="0.1598in" svg:x="0.9697in" svg:y="4.4866in" svg:viewBox="0 0 27 407" draw:points="0,407 27,407 27,0 0,0">
        <text:p/>
      </draw:polygon>
      <draw:frame text:anchor-type="page" text:anchor-page-number="2" draw:z-index="5985" draw:style-name="gr2" draw:text-style-name="P2" svg:width="0.2323in" svg:height="0.1776in" svg:x="1in" svg:y="8.7665in">
        <draw:text-box>
          <text:p><text:span text:style-name="T11">14. </text:span></text:p>
        </draw:text-box>
      </draw:frame>
      <draw:polygon text:anchor-type="page" text:anchor-page-number="12" draw:z-index="5986" draw:style-name="gr3" draw:text-style-name="P3" svg:width="0.0102in" svg:height="0.1598in" svg:x="7.9197in" svg:y="4.4866in" svg:viewBox="0 0 27 407" draw:points="0,407 27,407 27,0 0,0">
        <text:p/>
      </draw:polygon>
      <draw:polygon text:anchor-type="page" text:anchor-page-number="16" draw:z-index="5987" draw:style-name="gr3" draw:text-style-name="P3" svg:width="0.0102in" svg:height="0.0098in" svg:x="1.9697in" svg:y="5.6665in" svg:viewBox="0 0 27 26" draw:points="0,26 27,26 27,0 0,0">
        <text:p/>
      </draw:polygon>
      <draw:polygon text:anchor-type="page" text:anchor-page-number="1" draw:z-index="5988" draw:style-name="gr3" draw:text-style-name="P3" svg:width="0.0102in" svg:height="0.1768in" svg:x="0.9697in" svg:y="8.6398in" svg:viewBox="0 0 27 450" draw:points="0,450 27,450 27,0 0,0">
        <text:p/>
      </draw:polygon>
      <draw:polygon text:anchor-type="page" text:anchor-page-number="6" draw:z-index="5989" draw:style-name="gr3" draw:text-style-name="P3" svg:width="0.0102in" svg:height="0.1768in" svg:x="0.9697in" svg:y="7.3764in" svg:viewBox="0 0 27 450" draw:points="0,450 27,450 27,0 0,0">
        <text:p/>
      </draw:polygon>
      <draw:polygon text:anchor-type="page" text:anchor-page-number="4" draw:z-index="5990" draw:style-name="gr3" draw:text-style-name="P3" svg:width="0.0102in" svg:height="0.1602in" svg:x="0.9697in" svg:y="8.6563in" svg:viewBox="0 0 27 408" draw:points="0,408 27,408 27,0 0,0">
        <text:p/>
      </draw:polygon>
      <draw:polygon text:anchor-type="page" text:anchor-page-number="8" draw:z-index="5991" draw:style-name="gr3" draw:text-style-name="P3" svg:width="0.0102in" svg:height="0.0098in" svg:x="1.2197in" svg:y="5.7232in" svg:viewBox="0 0 27 26" draw:points="0,26 27,26 27,0 0,0">
        <text:p/>
      </draw:polygon>
      <draw:frame text:anchor-type="page" text:anchor-page-number="10" draw:z-index="5992" draw:style-name="gr1" draw:text-style-name="P2" svg:width="0.0016in" svg:height="0.1925in" svg:x="1in" svg:y="7.3217in">
        <draw:text-box>
          <text:p/>
        </draw:text-box>
      </draw:frame>
      <draw:polygon text:anchor-type="page" text:anchor-page-number="13" draw:z-index="5993" draw:style-name="gr4" draw:text-style-name="P4" svg:width="0.0067in" svg:height="0.0067in" svg:x="6.8063in" svg:y="3.4764in" svg:viewBox="0 0 18 18" draw:points="0,18 18,18 18,0 0,0">
        <text:p/>
      </draw:polygon>
      <draw:polygon text:anchor-type="page" text:anchor-page-number="27" draw:z-index="5994" draw:style-name="gr4" draw:text-style-name="P4" svg:width="1.7398in" svg:height="0.0098in" svg:x="5.6299in" svg:y="4.2531in" svg:viewBox="0 0 4420 26" draw:points="0,26 4420,26 4420,0 0,0">
        <text:p/>
      </draw:polygon>
      <draw:polygon text:anchor-type="page" text:anchor-page-number="28" draw:z-index="5995" draw:style-name="gr4" draw:text-style-name="P4" svg:width="2.1567in" svg:height="0.0098in" svg:x="1.0031in" svg:y="4.8799in" svg:viewBox="0 0 5479 26" draw:points="0,26 5479,26 5479,0 0,0">
        <text:p/>
      </draw:polygon>
      <draw:polygon text:anchor-type="page" text:anchor-page-number="11" draw:z-index="5996" draw:style-name="gr3" draw:text-style-name="P3" svg:width="0.0102in" svg:height="0.1598in" svg:x="7.9197in" svg:y="5.5866in" svg:viewBox="0 0 27 407" draw:points="0,407 27,407 27,0 0,0">
        <text:p/>
      </draw:polygon>
      <draw:frame text:anchor-type="page" text:anchor-page-number="12" draw:z-index="5997" draw:style-name="gr1" draw:text-style-name="P2" svg:width="0.0016in" svg:height="0.1925in" svg:x="7.6193in" svg:y="4.4437in">
        <draw:text-box>
          <text:p/>
        </draw:text-box>
      </draw:frame>
      <draw:polygon text:anchor-type="page" text:anchor-page-number="16" draw:z-index="5998" draw:style-name="gr3" draw:text-style-name="P3" svg:width="5.9398in" svg:height="0.0098in" svg:x="1.9799in" svg:y="5.6665in" svg:viewBox="0 0 15088 26" draw:points="0,26 15088,26 15088,0 0,0">
        <text:p/>
      </draw:polygon>
      <draw:polygon text:anchor-type="page" text:anchor-page-number="8" draw:z-index="5999" draw:style-name="gr3" draw:text-style-name="P3" svg:width="0.0102in" svg:height="0.0098in" svg:x="1.2197in" svg:y="5.7232in" svg:viewBox="0 0 27 26" draw:points="0,26 27,26 27,0 0,0">
        <text:p/>
      </draw:polygon>
      <draw:polygon text:anchor-type="page" text:anchor-page-number="1" draw:z-index="6000" draw:style-name="gr3" draw:text-style-name="P3" svg:width="0.0102in" svg:height="0.1768in" svg:x="7.9197in" svg:y="8.6398in" svg:viewBox="0 0 27 450" draw:points="0,450 27,450 27,0 0,0">
        <text:p/>
      </draw:polygon>
      <draw:polygon text:anchor-type="page" text:anchor-page-number="4" draw:z-index="6001" draw:style-name="gr3" draw:text-style-name="P3" svg:width="0.0102in" svg:height="0.1602in" svg:x="7.9197in" svg:y="8.6563in" svg:viewBox="0 0 27 408" draw:points="0,408 27,408 27,0 0,0">
        <text:p/>
      </draw:polygon>
      <draw:polygon text:anchor-type="page" text:anchor-page-number="28" draw:z-index="6002" draw:style-name="gr4" draw:text-style-name="P4" svg:width="0.0098in" svg:height="0.0134in" svg:x="3.1598in" svg:y="4.8799in" svg:viewBox="0 0 26 35" draw:points="0,35 26,35 26,0 0,0">
        <text:p/>
      </draw:polygon>
      <draw:polygon text:anchor-type="page" text:anchor-page-number="10" draw:z-index="6003" draw:style-name="gr3" draw:text-style-name="P3" svg:width="0.0102in" svg:height="0.1602in" svg:x="0.9697in" svg:y="7.4831in" svg:viewBox="0 0 27 408" draw:points="0,408 27,408 27,0 0,0">
        <text:p/>
      </draw:polygon>
      <draw:frame text:anchor-type="page" text:anchor-page-number="11" draw:z-index="6004" draw:style-name="gr2" draw:text-style-name="P2" svg:width="6.2248in" svg:height="0.163in" svg:x="1.75in" svg:y="5.5846in">
        <draw:text-box>
          <text:p><text:span text:style-name="T5">coordinating dates and times with the EMS Regional Coordinator and scheduling State certified evaluators for </text:span></text:p>
        </draw:text-box>
      </draw:frame>
      <draw:polygon text:anchor-type="page" text:anchor-page-number="6" draw:z-index="6005" draw:style-name="gr3" draw:text-style-name="P3" svg:width="0.0102in" svg:height="0.1768in" svg:x="7.9197in" svg:y="7.3764in" svg:viewBox="0 0 27 450" draw:points="0,450 27,450 27,0 0,0">
        <text:p/>
      </draw:polygon>
      <draw:polygon text:anchor-type="page" text:anchor-page-number="13" draw:z-index="6006" draw:style-name="gr4" draw:text-style-name="P4" svg:width="0.1433in" svg:height="0.0067in" svg:x="6.813in" svg:y="3.4764in" svg:viewBox="0 0 365 18" draw:points="0,18 365,18 365,0 0,0">
        <text:p/>
      </draw:polygon>
      <draw:polygon text:anchor-type="page" text:anchor-page-number="2" draw:z-index="6007" draw:style-name="gr3" draw:text-style-name="P3" svg:width="0.0102in" svg:height="0.1768in" svg:x="0.9697in" svg:y="8.7665in" svg:viewBox="0 0 27 450" draw:points="0,450 27,450 27,0 0,0">
        <text:p/>
      </draw:polygon>
      <draw:polygon text:anchor-type="page" text:anchor-page-number="27" draw:z-index="6008" draw:style-name="gr4" draw:text-style-name="P4" svg:width="0.0102in" svg:height="0.0134in" svg:x="7.3697in" svg:y="4.2531in" svg:viewBox="0 0 27 35" draw:points="0,35 27,35 27,0 0,0">
        <text:p/>
      </draw:polygon>
      <draw:polygon text:anchor-type="page" text:anchor-page-number="11" draw:z-index="6009" draw:style-name="gr3" draw:text-style-name="P3" svg:width="0.0102in" svg:height="0.0102in" svg:x="1.2197in" svg:y="5.9063in" svg:viewBox="0 0 27 27" draw:points="0,27 27,27 27,0 0,0">
        <text:p/>
      </draw:polygon>
      <draw:frame text:anchor-type="page" text:anchor-page-number="1" draw:z-index="6010" draw:style-name="gr2" draw:text-style-name="P2" svg:width="5.7358in" svg:height="0.1776in" svg:x="1.5in" svg:y="8.6398in">
        <draw:text-box>
          <text:p><text:span text:style-name="T11">The agreement shall be governed by and interpreted under the laws of the State of Michigan. </text:span></text:p>
        </draw:text-box>
      </draw:frame>
      <draw:frame text:anchor-type="page" text:anchor-page-number="4" draw:z-index="6011" draw:style-name="gr2" draw:text-style-name="P2" svg:width="5.5079in" svg:height="0.163in" svg:x="1in" svg:y="8.6547in">
        <draw:text-box>
          <text:p><text:span text:style-name="T5">______________________________________________________________________________ </text:span></text:p>
        </draw:text-box>
      </draw:frame>
      <draw:polygon text:anchor-type="page" text:anchor-page-number="13" draw:z-index="6012" draw:style-name="gr4" draw:text-style-name="P4" svg:width="0.0067in" svg:height="0.0067in" svg:x="6.9563in" svg:y="3.4764in" svg:viewBox="0 0 18 18" draw:points="0,18 18,18 18,0 0,0">
        <text:p/>
      </draw:polygon>
      <draw:polygon text:anchor-type="page" text:anchor-page-number="2" draw:z-index="6013" draw:style-name="gr3" draw:text-style-name="P3" svg:width="0.0102in" svg:height="0.1768in" svg:x="7.9197in" svg:y="8.7665in" svg:viewBox="0 0 27 450" draw:points="0,450 27,450 27,0 0,0">
        <text:p/>
      </draw:polygon>
      <draw:frame text:anchor-type="page" text:anchor-page-number="6" draw:z-index="6014" draw:style-name="gr1" draw:text-style-name="P2" svg:width="0.0016in" svg:height="0.1925in" svg:x="1in" svg:y="7.3799in">
        <draw:text-box>
          <text:p/>
        </draw:text-box>
      </draw:frame>
      <draw:polygon text:anchor-type="page" text:anchor-page-number="27" draw:z-index="6015" draw:style-name="gr4" draw:text-style-name="P4" svg:width="0.0098in" svg:height="0.2799in" svg:x="0.9933in" svg:y="4.2665in" svg:viewBox="0 0 26 712" draw:points="0,712 26,712 26,0 0,0">
        <text:p/>
      </draw:polygon>
      <draw:polygon text:anchor-type="page" text:anchor-page-number="28" draw:z-index="6016" draw:style-name="gr4" draw:text-style-name="P4" svg:width="2.1567in" svg:height="0.0098in" svg:x="3.1697in" svg:y="4.8799in" svg:viewBox="0 0 5479 26" draw:points="0,26 5479,26 5479,0 0,0">
        <text:p/>
      </draw:polygon>
      <draw:polygon text:anchor-type="page" text:anchor-page-number="10" draw:z-index="6017" draw:style-name="gr3" draw:text-style-name="P3" svg:width="0.0102in" svg:height="0.1602in" svg:x="7.9197in" svg:y="7.4831in" svg:viewBox="0 0 27 408" draw:points="0,408 27,408 27,0 0,0">
        <text:p/>
      </draw:polygon>
      <draw:frame text:anchor-type="page" text:anchor-page-number="12" draw:z-index="6018" draw:style-name="gr2" draw:text-style-name="P2" svg:width="0.5661in" svg:height="0.163in" svg:x="1.75in" svg:y="4.6717in">
        <draw:text-box>
          <text:p><text:span text:style-name="T6">Job Title</text:span><text:span text:style-name="T5"> </text:span></text:p>
        </draw:text-box>
      </draw:frame>
      <draw:polygon text:anchor-type="page" text:anchor-page-number="8" draw:z-index="6019" draw:style-name="gr3" draw:text-style-name="P3" svg:width="6.6898in" svg:height="0.0098in" svg:x="1.2299in" svg:y="5.7232in" svg:viewBox="0 0 16993 26" draw:points="0,26 16993,26 16993,0 0,0">
        <text:p/>
      </draw:polygon>
      <draw:polygon text:anchor-type="page" text:anchor-page-number="16" draw:z-index="6020" draw:style-name="gr3" draw:text-style-name="P3" svg:width="0.0102in" svg:height="0.0098in" svg:x="7.9197in" svg:y="5.6665in" svg:viewBox="0 0 27 26" draw:points="0,26 27,26 27,0 0,0">
        <text:p/>
      </draw:polygon>
      <draw:polygon text:anchor-type="page" text:anchor-page-number="4" draw:z-index="6021" draw:style-name="gr3" draw:text-style-name="P3" svg:width="0.0102in" svg:height="0.1567in" svg:x="0.9697in" svg:y="8.8165in" svg:viewBox="0 0 27 399" draw:points="0,399 27,399 27,0 0,0">
        <text:p/>
      </draw:polygon>
      <draw:polygon text:anchor-type="page" text:anchor-page-number="1" draw:z-index="6022" draw:style-name="gr3" draw:text-style-name="P3" svg:width="0.0102in" svg:height="0.1732in" svg:x="0.9697in" svg:y="8.8165in" svg:viewBox="0 0 27 441" draw:points="0,441 27,441 27,0 0,0">
        <text:p/>
      </draw:polygon>
      <draw:polygon text:anchor-type="page" text:anchor-page-number="13" draw:z-index="6023" draw:style-name="gr4" draw:text-style-name="P4" svg:width="1.0335in" svg:height="0.0067in" svg:x="6.963in" svg:y="3.4764in" svg:viewBox="0 0 2626 18" draw:points="0,18 2626,18 2626,0 0,0">
        <text:p/>
      </draw:polygon>
      <draw:frame text:anchor-type="page" text:anchor-page-number="10" draw:z-index="6024" draw:style-name="gr2" draw:text-style-name="P2" svg:width="1.3614in" svg:height="0.163in" svg:x="1in" svg:y="7.4819in">
        <draw:text-box>
          <text:p><text:span text:style-name="T5">2.Instructor Orientation </text:span></text:p>
        </draw:text-box>
      </draw:frame>
      <draw:polygon text:anchor-type="page" text:anchor-page-number="8" draw:z-index="6025" draw:style-name="gr3" draw:text-style-name="P3" svg:width="0.0102in" svg:height="0.0098in" svg:x="7.9197in" svg:y="5.7232in" svg:viewBox="0 0 27 26" draw:points="0,26 27,26 27,0 0,0">
        <text:p/>
      </draw:polygon>
      <draw:polygon text:anchor-type="page" text:anchor-page-number="11" draw:z-index="6026" draw:style-name="gr3" draw:text-style-name="P3" svg:width="0.0102in" svg:height="0.0102in" svg:x="1.2197in" svg:y="5.9063in" svg:viewBox="0 0 27 27" draw:points="0,27 27,27 27,0 0,0">
        <text:p/>
      </draw:polygon>
      <draw:frame text:anchor-type="page" text:anchor-page-number="2" draw:z-index="6027" draw:style-name="gr2" draw:text-style-name="P2" svg:width="5.7988in" svg:height="0.1776in" svg:x="1.5in" svg:y="8.7665in">
        <draw:text-box>
          <text:p><text:span text:style-name="T11">Ensure that the test instruments and procedures are evaluated throughout the course and make </text:span></text:p>
        </draw:text-box>
      </draw:frame>
      <draw:frame text:anchor-type="page" text:anchor-page-number="6" draw:z-index="6028" draw:style-name="gr2" draw:text-style-name="P2" svg:width="0.1551in" svg:height="0.1776in" svg:x="1in" svg:y="7.5535in">
        <draw:text-box>
          <text:p><text:span text:style-name="T11">1. </text:span></text:p>
        </draw:text-box>
      </draw:frame>
      <draw:frame text:anchor-type="page" text:anchor-page-number="12" draw:z-index="6029" draw:style-name="gr1" draw:text-style-name="P2" svg:width="0.0016in" svg:height="0.1925in" svg:x="2.75in" svg:y="4.6717in">
        <draw:text-box>
          <text:p/>
        </draw:text-box>
      </draw:frame>
      <draw:polygon text:anchor-type="page" text:anchor-page-number="28" draw:z-index="6030" draw:style-name="gr4" draw:text-style-name="P4" svg:width="0.0102in" svg:height="0.0134in" svg:x="5.3264in" svg:y="4.8799in" svg:viewBox="0 0 27 35" draw:points="0,35 27,35 27,0 0,0">
        <text:p/>
      </draw:polygon>
      <draw:polygon text:anchor-type="page" text:anchor-page-number="16" draw:z-index="6031" draw:style-name="gr3" draw:text-style-name="P3" svg:width="0.0102in" svg:height="0.0098in" svg:x="7.9197in" svg:y="5.6665in" svg:viewBox="0 0 27 26" draw:points="0,26 27,26 27,0 0,0">
        <text:p/>
      </draw:polygon>
      <draw:polygon text:anchor-type="page" text:anchor-page-number="27" draw:z-index="6032" draw:style-name="gr4" draw:text-style-name="P4" svg:width="0.0102in" svg:height="0.2799in" svg:x="1.5563in" svg:y="4.2665in" svg:viewBox="0 0 27 712" draw:points="0,712 27,712 27,0 0,0">
        <text:p/>
      </draw:polygon>
      <draw:polygon text:anchor-type="page" text:anchor-page-number="6" draw:z-index="6033" draw:style-name="gr3" draw:text-style-name="P3" svg:width="0.0102in" svg:height="0.1768in" svg:x="0.9697in" svg:y="7.5531in" svg:viewBox="0 0 27 450" draw:points="0,450 27,450 27,0 0,0">
        <text:p/>
      </draw:polygon>
      <draw:polygon text:anchor-type="page" text:anchor-page-number="27" draw:z-index="6034" draw:style-name="gr4" draw:text-style-name="P4" svg:width="0.0098in" svg:height="0.2799in" svg:x="2.9299in" svg:y="4.2665in" svg:viewBox="0 0 26 712" draw:points="0,712 26,712 26,0 0,0">
        <text:p/>
      </draw:polygon>
      <draw:polygon text:anchor-type="page" text:anchor-page-number="16" draw:z-index="6035" draw:style-name="gr3" draw:text-style-name="P3" svg:width="0.0102in" svg:height="0.1768in" svg:x="1.9697in" svg:y="5.4898in" svg:viewBox="0 0 27 450" draw:points="0,450 27,450 27,0 0,0">
        <text:p/>
      </draw:polygon>
      <draw:polygon text:anchor-type="page" text:anchor-page-number="11" draw:z-index="6036" draw:style-name="gr3" draw:text-style-name="P3" svg:width="6.6898in" svg:height="0.0102in" svg:x="1.2299in" svg:y="5.9063in" svg:viewBox="0 0 16993 27" draw:points="0,27 16993,27 16993,0 0,0">
        <text:p/>
      </draw:polygon>
      <draw:polygon text:anchor-type="page" text:anchor-page-number="13" draw:z-index="6037" draw:style-name="gr4" draw:text-style-name="P4" svg:width="0.0071in" svg:height="0.0067in" svg:x="7.9965in" svg:y="3.4764in" svg:viewBox="0 0 19 18" draw:points="0,18 19,18 19,0 0,0">
        <text:p/>
      </draw:polygon>
      <draw:frame text:anchor-type="page" text:anchor-page-number="10" draw:z-index="6038" draw:style-name="gr2" draw:text-style-name="P2" svg:width="0.1343in" svg:height="0.163in" svg:x="1.25in" svg:y="7.6417in">
        <draw:text-box>
          <text:p><text:span text:style-name="T5">a. </text:span></text:p>
        </draw:text-box>
      </draw:frame>
      <draw:polygon text:anchor-type="page" text:anchor-page-number="2" draw:z-index="6039" draw:style-name="gr3" draw:text-style-name="P3" svg:width="0.0102in" svg:height="0.1764in" svg:x="0.9697in" svg:y="8.9433in" svg:viewBox="0 0 27 449" draw:points="0,449 27,449 27,0 0,0">
        <text:p/>
      </draw:polygon>
      <draw:polygon text:anchor-type="page" text:anchor-page-number="4" draw:z-index="6040" draw:style-name="gr3" draw:text-style-name="P3" svg:width="0.0102in" svg:height="0.1567in" svg:x="7.9197in" svg:y="8.8165in" svg:viewBox="0 0 27 399" draw:points="0,399 27,399 27,0 0,0">
        <text:p/>
      </draw:polygon>
      <draw:polygon text:anchor-type="page" text:anchor-page-number="28" draw:z-index="6041" draw:style-name="gr4" draw:text-style-name="P4" svg:width="2.1567in" svg:height="0.0098in" svg:x="5.3366in" svg:y="4.8799in" svg:viewBox="0 0 5479 26" draw:points="0,26 5479,26 5479,0 0,0">
        <text:p/>
      </draw:polygon>
      <draw:frame text:anchor-type="page" text:anchor-page-number="12" draw:z-index="6042" draw:style-name="gr1" draw:text-style-name="P2" svg:width="0.0016in" svg:height="0.1925in" svg:x="3.25in" svg:y="4.6717in">
        <draw:text-box>
          <text:p/>
        </draw:text-box>
      </draw:frame>
      <draw:polygon text:anchor-type="page" text:anchor-page-number="1" draw:z-index="6043" draw:style-name="gr3" draw:text-style-name="P3" svg:width="0.0102in" svg:height="0.1732in" svg:x="7.9197in" svg:y="8.8165in" svg:viewBox="0 0 27 441" draw:points="0,441 27,441 27,0 0,0">
        <text:p/>
      </draw:polygon>
      <draw:polygon text:anchor-type="page" text:anchor-page-number="8" draw:z-index="6044" draw:style-name="gr3" draw:text-style-name="P3" svg:width="0.0102in" svg:height="0.0098in" svg:x="7.9197in" svg:y="5.7232in" svg:viewBox="0 0 27 26" draw:points="0,26 27,26 27,0 0,0">
        <text:p/>
      </draw:polygon>
      <draw:frame text:anchor-type="page" text:anchor-page-number="1" draw:z-index="6045" draw:style-name="gr1" draw:text-style-name="P2" svg:width="0.0016in" svg:height="0.1925in" svg:x="1in" svg:y="8.8165in">
        <draw:text-box>
          <text:p/>
        </draw:text-box>
      </draw:frame>
      <draw:polygon text:anchor-type="page" text:anchor-page-number="11" draw:z-index="6046" draw:style-name="gr3" draw:text-style-name="P3" svg:width="0.0102in" svg:height="0.0102in" svg:x="7.9197in" svg:y="5.9063in" svg:viewBox="0 0 27 27" draw:points="0,27 27,27 27,0 0,0">
        <text:p/>
      </draw:polygon>
      <draw:polygon text:anchor-type="page" text:anchor-page-number="8" draw:z-index="6047" draw:style-name="gr3" draw:text-style-name="P3" svg:width="0.0102in" svg:height="0.1768in" svg:x="1.2197in" svg:y="5.7331in" svg:viewBox="0 0 27 450" draw:points="0,450 27,450 27,0 0,0">
        <text:p/>
      </draw:polygon>
      <draw:frame text:anchor-type="page" text:anchor-page-number="12" draw:z-index="6048" draw:style-name="gr1" draw:text-style-name="P2" svg:width="0.0016in" svg:height="0.1925in" svg:x="3.75in" svg:y="4.6717in">
        <draw:text-box>
          <text:p/>
        </draw:text-box>
      </draw:frame>
      <draw:polygon text:anchor-type="page" text:anchor-page-number="28" draw:z-index="6049" draw:style-name="gr4" draw:text-style-name="P4" svg:width="0.0098in" svg:height="0.0134in" svg:x="7.4933in" svg:y="4.8799in" svg:viewBox="0 0 26 35" draw:points="0,35 26,35 26,0 0,0">
        <text:p/>
      </draw:polygon>
      <draw:polygon text:anchor-type="page" text:anchor-page-number="10" draw:z-index="6050" draw:style-name="gr3" draw:text-style-name="P3" svg:width="0.0102in" svg:height="0.1598in" svg:x="0.9697in" svg:y="7.6433in" svg:viewBox="0 0 27 407" draw:points="0,407 27,407 27,0 0,0">
        <text:p/>
      </draw:polygon>
      <draw:polygon text:anchor-type="page" text:anchor-page-number="27" draw:z-index="6051" draw:style-name="gr4" draw:text-style-name="P4" svg:width="0.0102in" svg:height="0.2799in" svg:x="3.6197in" svg:y="4.2665in" svg:viewBox="0 0 27 712" draw:points="0,712 27,712 27,0 0,0">
        <text:p/>
      </draw:polygon>
      <draw:polygon text:anchor-type="page" text:anchor-page-number="6" draw:z-index="6052" draw:style-name="gr3" draw:text-style-name="P3" svg:width="0.0102in" svg:height="0.1768in" svg:x="7.9197in" svg:y="7.5531in" svg:viewBox="0 0 27 450" draw:points="0,450 27,450 27,0 0,0">
        <text:p/>
      </draw:polygon>
      <draw:polygon text:anchor-type="page" text:anchor-page-number="13" draw:z-index="6053" draw:style-name="gr4" draw:text-style-name="P4" svg:width="0.0071in" svg:height="0.0067in" svg:x="7.9965in" svg:y="3.4764in" svg:viewBox="0 0 19 18" draw:points="0,18 19,18 19,0 0,0">
        <text:p/>
      </draw:polygon>
      <draw:polygon text:anchor-type="page" text:anchor-page-number="2" draw:z-index="6054" draw:style-name="gr3" draw:text-style-name="P3" svg:width="0.0102in" svg:height="0.1764in" svg:x="7.9197in" svg:y="8.9433in" svg:viewBox="0 0 27 449" draw:points="0,449 27,449 27,0 0,0">
        <text:p/>
      </draw:polygon>
      <draw:frame text:anchor-type="page" text:anchor-page-number="4" draw:z-index="6055" draw:style-name="gr2" draw:text-style-name="P2" svg:width="2.6213in" svg:height="0.163in" svg:x="1in" svg:y="8.8189in">
        <draw:text-box>
          <text:p><text:span text:style-name="T6">PROBLEM SOLVING AND INITIATIVE:</text:span><text:span text:style-name="T5"> </text:span></text:p>
        </draw:text-box>
      </draw:frame>
      <draw:polygon text:anchor-type="page" text:anchor-page-number="16" draw:z-index="6056" draw:style-name="gr3" draw:text-style-name="P3" svg:width="0.0102in" svg:height="0.1768in" svg:x="7.9197in" svg:y="5.4898in" svg:viewBox="0 0 27 450" draw:points="0,450 27,450 27,0 0,0">
        <text:p/>
      </draw:polygon>
      <draw:frame text:anchor-type="page" text:anchor-page-number="6" draw:z-index="6057" draw:style-name="gr2" draw:text-style-name="P2" svg:width="3.165in" svg:height="0.1776in" svg:x="1.25in" svg:y="7.5535in">
        <draw:text-box>
          <text:p><text:span text:style-name="T11">Be ultimately responsible for the training program. </text:span></text:p>
        </draw:text-box>
      </draw:frame>
      <draw:polygon text:anchor-type="page" text:anchor-page-number="8" draw:z-index="6058" draw:style-name="gr3" draw:text-style-name="P3" svg:width="0.0102in" svg:height="0.1768in" svg:x="7.9197in" svg:y="5.7331in" svg:viewBox="0 0 27 450" draw:points="0,450 27,450 27,0 0,0">
        <text:p/>
      </draw:polygon>
      <draw:polygon text:anchor-type="page" text:anchor-page-number="13" draw:z-index="6059" draw:style-name="gr4" draw:text-style-name="P4" svg:width="0.0067in" svg:height="0.3732in" svg:x="0.9965in" svg:y="3.4831in" svg:viewBox="0 0 18 949" draw:points="0,949 18,949 18,0 0,0">
        <text:p/>
      </draw:polygon>
      <draw:frame text:anchor-type="page" text:anchor-page-number="16" draw:z-index="6060" draw:style-name="gr1" draw:text-style-name="P2" svg:width="0.0016in" svg:height="0.1925in" svg:x="2in" svg:y="5.4898in">
        <draw:text-box>
          <text:p/>
        </draw:text-box>
      </draw:frame>
      <draw:polygon text:anchor-type="page" text:anchor-page-number="27" draw:z-index="6061" draw:style-name="gr4" draw:text-style-name="P4" svg:width="0.0098in" svg:height="0.2799in" svg:x="4.4299in" svg:y="4.2665in" svg:viewBox="0 0 26 712" draw:points="0,712 26,712 26,0 0,0">
        <text:p/>
      </draw:polygon>
      <draw:polygon text:anchor-type="page" text:anchor-page-number="4" draw:z-index="6062" draw:style-name="gr3" draw:text-style-name="P3" svg:width="0.0102in" svg:height="0.1598in" svg:x="0.9697in" svg:y="8.9732in" svg:viewBox="0 0 27 407" draw:points="0,407 27,407 27,0 0,0">
        <text:p/>
      </draw:polygon>
      <draw:polygon text:anchor-type="page" text:anchor-page-number="10" draw:z-index="6063" draw:style-name="gr3" draw:text-style-name="P3" svg:width="0.0102in" svg:height="0.1598in" svg:x="7.9197in" svg:y="7.6433in" svg:viewBox="0 0 27 407" draw:points="0,407 27,407 27,0 0,0">
        <text:p/>
      </draw:polygon>
      <draw:frame text:anchor-type="page" text:anchor-page-number="12" draw:z-index="6064" draw:style-name="gr1" draw:text-style-name="P2" svg:width="0.0016in" svg:height="0.1925in" svg:x="4.25in" svg:y="4.6717in">
        <draw:text-box>
          <text:p/>
        </draw:text-box>
      </draw:frame>
      <draw:polygon text:anchor-type="page" text:anchor-page-number="28" draw:z-index="6065" draw:style-name="gr4" draw:text-style-name="P4" svg:width="0.0098in" svg:height="0.2831in" svg:x="0.9933in" svg:y="4.8933in" svg:viewBox="0 0 26 720" draw:points="0,720 26,720 26,0 0,0">
        <text:p/>
      </draw:polygon>
      <draw:frame text:anchor-type="page" text:anchor-page-number="2" draw:z-index="6066" draw:style-name="gr2" draw:text-style-name="P2" svg:width="2.9161in" svg:height="0.1776in" svg:x="1.5in" svg:y="8.9429in">
        <draw:text-box>
          <text:p><text:span text:style-name="T11">recommendations for revision when necessary. </text:span></text:p>
        </draw:text-box>
      </draw:frame>
      <draw:polygon text:anchor-type="page" text:anchor-page-number="11" draw:z-index="6067" draw:style-name="gr3" draw:text-style-name="P3" svg:width="0.0102in" svg:height="0.0102in" svg:x="7.9197in" svg:y="5.9063in" svg:viewBox="0 0 27 27" draw:points="0,27 27,27 27,0 0,0">
        <text:p/>
      </draw:polygon>
      <draw:frame text:anchor-type="page" text:anchor-page-number="1" draw:z-index="6068" draw:style-name="gr2" draw:text-style-name="P2" svg:width="0.2268in" svg:height="0.1776in" svg:x="1in" svg:y="8.9898in">
        <draw:text-box>
          <text:p><text:span text:style-name="T11">11. </text:span></text:p>
        </draw:text-box>
      </draw:frame>
      <draw:polygon text:anchor-type="page" text:anchor-page-number="27" draw:z-index="6069" draw:style-name="gr4" draw:text-style-name="P4" svg:width="0.0102in" svg:height="0.2799in" svg:x="5.6197in" svg:y="4.2665in" svg:viewBox="0 0 27 712" draw:points="0,712 27,712 27,0 0,0">
        <text:p/>
      </draw:polygon>
      <draw:polygon text:anchor-type="page" text:anchor-page-number="11" draw:z-index="6070" draw:style-name="gr3" draw:text-style-name="P3" svg:width="0.0102in" svg:height="0.1598in" svg:x="1.2197in" svg:y="5.7465in" svg:viewBox="0 0 27 407" draw:points="0,407 27,407 27,0 0,0">
        <text:p/>
      </draw:polygon>
      <draw:frame text:anchor-type="page" text:anchor-page-number="8" draw:z-index="6071" draw:style-name="gr2" draw:text-style-name="P2" svg:width="5.8843in" svg:height="0.1776in" svg:x="1.75in" svg:y="5.7335in">
        <draw:text-box>
          <text:p><text:span text:style-name="T11">The Contractor shall provide assignments and preparation material to the Instructor on a timely </text:span></text:p>
        </draw:text-box>
      </draw:frame>
      <draw:frame text:anchor-type="page" text:anchor-page-number="2" draw:z-index="6072" draw:style-name="gr2" draw:text-style-name="P2" svg:width="0.2323in" svg:height="0.1776in" svg:x="1in" svg:y="9.1193in">
        <draw:text-box>
          <text:p><text:span text:style-name="T11">15. </text:span></text:p>
        </draw:text-box>
      </draw:frame>
      <draw:polygon text:anchor-type="page" text:anchor-page-number="28" draw:z-index="6073" draw:style-name="gr4" draw:text-style-name="P4" svg:width="0.0098in" svg:height="0.2831in" svg:x="3.1598in" svg:y="4.8933in" svg:viewBox="0 0 26 720" draw:points="0,720 26,720 26,0 0,0">
        <text:p/>
      </draw:polygon>
      <draw:polygon text:anchor-type="page" text:anchor-page-number="13" draw:z-index="6074" draw:style-name="gr4" draw:text-style-name="P4" svg:width="0.0067in" svg:height="0.3732in" svg:x="2.0398in" svg:y="3.4831in" svg:viewBox="0 0 18 949" draw:points="0,949 18,949 18,0 0,0">
        <text:p/>
      </draw:polygon>
      <draw:polygon text:anchor-type="page" text:anchor-page-number="1" draw:z-index="6075" draw:style-name="gr3" draw:text-style-name="P3" svg:width="0.0102in" svg:height="0.1768in" svg:x="0.9697in" svg:y="8.9898in" svg:viewBox="0 0 27 450" draw:points="0,450 27,450 27,0 0,0">
        <text:p/>
      </draw:polygon>
      <draw:frame text:anchor-type="page" text:anchor-page-number="12" draw:z-index="6076" draw:style-name="gr1" draw:text-style-name="P2" svg:width="0.0016in" svg:height="0.1925in" svg:x="4.75in" svg:y="4.6717in">
        <draw:text-box>
          <text:p/>
        </draw:text-box>
      </draw:frame>
      <draw:polygon text:anchor-type="page" text:anchor-page-number="4" draw:z-index="6077" draw:style-name="gr3" draw:text-style-name="P3" svg:width="0.0102in" svg:height="0.1598in" svg:x="7.9197in" svg:y="8.9732in" svg:viewBox="0 0 27 407" draw:points="0,407 27,407 27,0 0,0">
        <text:p/>
      </draw:polygon>
      <draw:frame text:anchor-type="page" text:anchor-page-number="10" draw:z-index="6078" draw:style-name="gr2" draw:text-style-name="P2" svg:width="4.2098in" svg:height="0.163in" svg:x="1.75in" svg:y="7.6417in">
        <draw:text-box>
          <text:p><text:span text:style-name="T5">Provide all new instructors with orientation to EMS area and ___ facilities </text:span></text:p>
        </draw:text-box>
      </draw:frame>
      <draw:frame text:anchor-type="page" text:anchor-page-number="6" draw:z-index="6079" draw:style-name="gr2" draw:text-style-name="P2" svg:width="0.1551in" svg:height="0.1776in" svg:x="1in" svg:y="7.7299in">
        <draw:text-box>
          <text:p><text:span text:style-name="T11">2. </text:span></text:p>
        </draw:text-box>
      </draw:frame>
      <draw:polygon text:anchor-type="page" text:anchor-page-number="16" draw:z-index="6080" draw:style-name="gr3" draw:text-style-name="P3" svg:width="0.0102in" svg:height="0.0102in" svg:x="1.4697in" svg:y="5.6764in" svg:viewBox="0 0 27 27" draw:points="0,27 27,27 27,0 0,0">
        <text:p/>
      </draw:polygon>
      <draw:polygon text:anchor-type="page" text:anchor-page-number="2" draw:z-index="6081" draw:style-name="gr3" draw:text-style-name="P3" svg:width="0.0102in" svg:height="0.1736in" svg:x="0.9697in" svg:y="9.1197in" svg:viewBox="0 0 27 442" draw:points="0,442 27,442 27,0 0,0">
        <text:p/>
      </draw:polygon>
      <draw:polygon text:anchor-type="page" text:anchor-page-number="6" draw:z-index="6082" draw:style-name="gr3" draw:text-style-name="P3" svg:width="0.0102in" svg:height="0.1732in" svg:x="0.9697in" svg:y="7.7299in" svg:viewBox="0 0 27 441" draw:points="0,441 27,441 27,0 0,0">
        <text:p/>
      </draw:polygon>
      <draw:polygon text:anchor-type="page" text:anchor-page-number="11" draw:z-index="6083" draw:style-name="gr3" draw:text-style-name="P3" svg:width="0.0102in" svg:height="0.1598in" svg:x="7.9197in" svg:y="5.7465in" svg:viewBox="0 0 27 407" draw:points="0,407 27,407 27,0 0,0">
        <text:p/>
      </draw:polygon>
      <draw:polygon text:anchor-type="page" text:anchor-page-number="1" draw:z-index="6084" draw:style-name="gr3" draw:text-style-name="P3" svg:width="0.0102in" svg:height="0.1768in" svg:x="7.9197in" svg:y="8.9898in" svg:viewBox="0 0 27 450" draw:points="0,450 27,450 27,0 0,0">
        <text:p/>
      </draw:polygon>
      <draw:polygon text:anchor-type="page" text:anchor-page-number="8" draw:z-index="6085" draw:style-name="gr3" draw:text-style-name="P3" svg:width="0.0102in" svg:height="0.1768in" svg:x="1.2197in" svg:y="5.9098in" svg:viewBox="0 0 27 450" draw:points="0,450 27,450 27,0 0,0">
        <text:p/>
      </draw:polygon>
      <draw:frame text:anchor-type="page" text:anchor-page-number="10" draw:z-index="6086" draw:style-name="gr2" draw:text-style-name="P2" svg:width="0.1421in" svg:height="0.163in" svg:x="1.25in" svg:y="7.8047in">
        <draw:text-box>
          <text:p><text:span text:style-name="T5">b. </text:span></text:p>
        </draw:text-box>
      </draw:frame>
      <draw:polygon text:anchor-type="page" text:anchor-page-number="12" draw:z-index="6087" draw:style-name="gr3" draw:text-style-name="P3" svg:width="0.0102in" svg:height="0.0102in" svg:x="1.7197in" svg:y="4.6563in" svg:viewBox="0 0 27 27" draw:points="0,27 27,27 27,0 0,0">
        <text:p/>
      </draw:polygon>
      <draw:polygon text:anchor-type="page" text:anchor-page-number="28" draw:z-index="6088" draw:style-name="gr4" draw:text-style-name="P4" svg:width="0.0102in" svg:height="0.2831in" svg:x="5.3264in" svg:y="4.8933in" svg:viewBox="0 0 27 720" draw:points="0,720 27,720 27,0 0,0">
        <text:p/>
      </draw:polygon>
      <draw:polygon text:anchor-type="page" text:anchor-page-number="27" draw:z-index="6089" draw:style-name="gr4" draw:text-style-name="P4" svg:width="0.0102in" svg:height="0.2799in" svg:x="7.3697in" svg:y="4.2665in" svg:viewBox="0 0 27 712" draw:points="0,712 27,712 27,0 0,0">
        <text:p/>
      </draw:polygon>
      <draw:polygon text:anchor-type="page" text:anchor-page-number="16" draw:z-index="6090" draw:style-name="gr3" draw:text-style-name="P3" svg:width="0.0102in" svg:height="0.0102in" svg:x="1.4697in" svg:y="5.6764in" svg:viewBox="0 0 27 27" draw:points="0,27 27,27 27,0 0,0">
        <text:p/>
      </draw:polygon>
      <draw:frame text:anchor-type="page" text:anchor-page-number="4" draw:z-index="6091" draw:style-name="gr1" draw:text-style-name="P2" svg:width="0.0016in" svg:height="0.1925in" svg:x="1in" svg:y="8.9717in">
        <draw:text-box>
          <text:p/>
        </draw:text-box>
      </draw:frame>
      <draw:polygon text:anchor-type="page" text:anchor-page-number="13" draw:z-index="6092" draw:style-name="gr4" draw:text-style-name="P4" svg:width="0.0067in" svg:height="0.3732in" svg:x="2.1898in" svg:y="3.4831in" svg:viewBox="0 0 18 949" draw:points="0,949 18,949 18,0 0,0">
        <text:p/>
      </draw:polygon>
      <draw:polygon text:anchor-type="page" text:anchor-page-number="2" draw:z-index="6093" draw:style-name="gr3" draw:text-style-name="P3" svg:width="0.0102in" svg:height="0.1736in" svg:x="7.9197in" svg:y="9.1197in" svg:viewBox="0 0 27 442" draw:points="0,442 27,442 27,0 0,0">
        <text:p/>
      </draw:polygon>
      <draw:frame text:anchor-type="page" text:anchor-page-number="1" draw:z-index="6094" draw:style-name="gr2" draw:text-style-name="P2" svg:width="5.3043in" svg:height="0.1776in" svg:x="1.5in" svg:y="8.9898in">
        <draw:text-box>
          <text:p><text:span text:style-name="T11">This agreement may be amended in writing by mutual agreement between the parties. </text:span></text:p>
        </draw:text-box>
      </draw:frame>
      <draw:polygon text:anchor-type="page" text:anchor-page-number="16" draw:z-index="6095" draw:style-name="gr3" draw:text-style-name="P3" svg:width="6.4398in" svg:height="0.0102in" svg:x="1.4799in" svg:y="5.6764in" svg:viewBox="0 0 16358 27" draw:points="0,27 16358,27 16358,0 0,0">
        <text:p/>
      </draw:polygon>
      <draw:polygon text:anchor-type="page" text:anchor-page-number="8" draw:z-index="6096" draw:style-name="gr3" draw:text-style-name="P3" svg:width="0.0102in" svg:height="0.1768in" svg:x="7.9197in" svg:y="5.9098in" svg:viewBox="0 0 27 450" draw:points="0,450 27,450 27,0 0,0">
        <text:p/>
      </draw:polygon>
      <draw:polygon text:anchor-type="page" text:anchor-page-number="10" draw:z-index="6097" draw:style-name="gr3" draw:text-style-name="P3" svg:width="0.0102in" svg:height="0.0102in" svg:x="0.9697in" svg:y="7.963in" svg:viewBox="0 0 27 27" draw:points="0,27 27,27 27,0 0,0">
        <text:p/>
      </draw:polygon>
      <draw:polygon text:anchor-type="page" text:anchor-page-number="13" draw:z-index="6098" draw:style-name="gr4" draw:text-style-name="P4" svg:width="0.0067in" svg:height="0.3732in" svg:x="3.2299in" svg:y="3.4831in" svg:viewBox="0 0 18 949" draw:points="0,949 18,949 18,0 0,0">
        <text:p/>
      </draw:polygon>
      <draw:polygon text:anchor-type="page" text:anchor-page-number="4" draw:z-index="6099" draw:style-name="gr3" draw:text-style-name="P3" svg:width="0.0102in" svg:height="0.1602in" svg:x="0.9697in" svg:y="9.1331in" svg:viewBox="0 0 27 408" draw:points="0,408 27,408 27,0 0,0">
        <text:p/>
      </draw:polygon>
      <draw:frame text:anchor-type="page" text:anchor-page-number="11" draw:z-index="6100" draw:style-name="gr2" draw:text-style-name="P2" svg:width="0.9098in" svg:height="0.163in" svg:x="1.75in" svg:y="5.7484in">
        <draw:text-box>
          <text:p><text:span text:style-name="T5">testing stations. </text:span></text:p>
        </draw:text-box>
      </draw:frame>
      <draw:frame text:anchor-type="page" text:anchor-page-number="27" draw:z-index="6101" draw:style-name="gr1" draw:text-style-name="P2" svg:width="0.0016in" svg:height="0.1925in" svg:x="5.7098in" svg:y="4.3484in">
        <draw:text-box>
          <text:p/>
        </draw:text-box>
      </draw:frame>
      <draw:polygon text:anchor-type="page" text:anchor-page-number="28" draw:z-index="6102" draw:style-name="gr4" draw:text-style-name="P4" svg:width="0.0098in" svg:height="0.2831in" svg:x="7.4933in" svg:y="4.8933in" svg:viewBox="0 0 26 720" draw:points="0,720 26,720 26,0 0,0">
        <text:p/>
      </draw:polygon>
      <draw:polygon text:anchor-type="page" text:anchor-page-number="12" draw:z-index="6103" draw:style-name="gr3" draw:text-style-name="P3" svg:width="0.0102in" svg:height="0.0102in" svg:x="1.7197in" svg:y="4.6563in" svg:viewBox="0 0 27 27" draw:points="0,27 27,27 27,0 0,0">
        <text:p/>
      </draw:polygon>
      <draw:polygon text:anchor-type="page" text:anchor-page-number="6" draw:z-index="6104" draw:style-name="gr3" draw:text-style-name="P3" svg:width="0.0102in" svg:height="0.1732in" svg:x="7.9197in" svg:y="7.7299in" svg:viewBox="0 0 27 441" draw:points="0,441 27,441 27,0 0,0">
        <text:p/>
      </draw:polygon>
      <draw:frame text:anchor-type="page" text:anchor-page-number="8" draw:z-index="6105" draw:style-name="gr2" draw:text-style-name="P2" svg:width="0.3858in" svg:height="0.1776in" svg:x="1.75in" svg:y="5.9098in">
        <draw:text-box>
          <text:p><text:span text:style-name="T11">basis. </text:span></text:p>
        </draw:text-box>
      </draw:frame>
      <draw:polygon text:anchor-type="page" text:anchor-page-number="10" draw:z-index="6106" draw:style-name="gr3" draw:text-style-name="P3" svg:width="0.0102in" svg:height="0.0102in" svg:x="0.9697in" svg:y="7.963in" svg:viewBox="0 0 27 27" draw:points="0,27 27,27 27,0 0,0">
        <text:p/>
      </draw:polygon>
      <draw:polygon text:anchor-type="page" text:anchor-page-number="1" draw:z-index="6107" draw:style-name="gr3" draw:text-style-name="P3" svg:width="0.0102in" svg:height="0.1768in" svg:x="0.9697in" svg:y="9.1665in" svg:viewBox="0 0 27 450" draw:points="0,450 27,450 27,0 0,0">
        <text:p/>
      </draw:polygon>
      <draw:polygon text:anchor-type="page" text:anchor-page-number="4" draw:z-index="6108" draw:style-name="gr3" draw:text-style-name="P3" svg:width="0.0102in" svg:height="0.1602in" svg:x="7.9197in" svg:y="9.1331in" svg:viewBox="0 0 27 408" draw:points="0,408 27,408 27,0 0,0">
        <text:p/>
      </draw:polygon>
      <draw:frame text:anchor-type="page" text:anchor-page-number="28" draw:z-index="6109" draw:style-name="gr1" draw:text-style-name="P2" svg:width="0.0016in" svg:height="0.1925in" svg:x="5.4165in" svg:y="4.9752in">
        <draw:text-box>
          <text:p/>
        </draw:text-box>
      </draw:frame>
      <draw:frame text:anchor-type="page" text:anchor-page-number="6" draw:z-index="6110" draw:style-name="gr2" draw:text-style-name="P2" svg:width="6.3004in" svg:height="0.1776in" svg:x="1.25in" svg:y="7.7299in">
        <draw:text-box>
          <text:p><text:span text:style-name="T11">Name ____(sponsor's contact person)_____ as its primary representative for the administration of this </text:span></text:p>
        </draw:text-box>
      </draw:frame>
      <draw:frame text:anchor-type="page" text:anchor-page-number="2" draw:z-index="6111" draw:style-name="gr2" draw:text-style-name="P2" svg:width="6.424in" svg:height="0.1776in" svg:x="1.5in" svg:y="9.1193in">
        <draw:text-box>
          <text:p><text:span text:style-name="T11">As required by the Sponsor, monitor and maintain the clinical schedule and notify the clinical agency of </text:span></text:p>
        </draw:text-box>
      </draw:frame>
      <draw:frame text:anchor-type="page" text:anchor-page-number="27" draw:z-index="6112" draw:style-name="gr1" draw:text-style-name="P2" svg:width="0.0016in" svg:height="0.1925in" svg:x="1.0835in" svg:y="4.5016in">
        <draw:text-box>
          <text:p/>
        </draw:text-box>
      </draw:frame>
      <draw:polygon text:anchor-type="page" text:anchor-page-number="11" draw:z-index="6113" draw:style-name="gr3" draw:text-style-name="P3" svg:width="0.0102in" svg:height="0.0098in" svg:x="0.9697in" svg:y="5.9165in" svg:viewBox="0 0 27 26" draw:points="0,26 27,26 27,0 0,0">
        <text:p/>
      </draw:polygon>
      <draw:polygon text:anchor-type="page" text:anchor-page-number="16" draw:z-index="6114" draw:style-name="gr3" draw:text-style-name="P3" svg:width="0.0102in" svg:height="0.0102in" svg:x="7.9197in" svg:y="5.6764in" svg:viewBox="0 0 27 27" draw:points="0,27 27,27 27,0 0,0">
        <text:p/>
      </draw:polygon>
      <draw:polygon text:anchor-type="page" text:anchor-page-number="12" draw:z-index="6115" draw:style-name="gr3" draw:text-style-name="P3" svg:width="6.1898in" svg:height="0.0102in" svg:x="1.7299in" svg:y="4.6563in" svg:viewBox="0 0 15723 27" draw:points="0,27 15723,27 15723,0 0,0">
        <text:p/>
      </draw:polygon>
      <draw:polygon text:anchor-type="page" text:anchor-page-number="13" draw:z-index="6116" draw:style-name="gr4" draw:text-style-name="P4" svg:width="0.0067in" svg:height="0.3732in" svg:x="3.3799in" svg:y="3.4831in" svg:viewBox="0 0 18 949" draw:points="0,949 18,949 18,0 0,0">
        <text:p/>
      </draw:polygon>
      <draw:polygon text:anchor-type="page" text:anchor-page-number="11" draw:z-index="6117" draw:style-name="gr3" draw:text-style-name="P3" svg:width="0.0102in" svg:height="0.0098in" svg:x="0.9697in" svg:y="5.9165in" svg:viewBox="0 0 27 26" draw:points="0,26 27,26 27,0 0,0">
        <text:p/>
      </draw:polygon>
      <draw:polygon text:anchor-type="page" text:anchor-page-number="16" draw:z-index="6118" draw:style-name="gr3" draw:text-style-name="P3" svg:width="0.0102in" svg:height="0.0102in" svg:x="7.9197in" svg:y="5.6764in" svg:viewBox="0 0 27 27" draw:points="0,27 27,27 27,0 0,0">
        <text:p/>
      </draw:polygon>
      <draw:frame text:anchor-type="page" text:anchor-page-number="28" draw:z-index="6119" draw:style-name="gr1" draw:text-style-name="P2" svg:width="0.0016in" svg:height="0.1925in" svg:x="1.0835in" svg:y="5.1319in">
        <draw:text-box>
          <text:p/>
        </draw:text-box>
      </draw:frame>
      <draw:polygon text:anchor-type="page" text:anchor-page-number="10" draw:z-index="6120" draw:style-name="gr3" draw:text-style-name="P3" svg:width="6.9398in" svg:height="0.0102in" svg:x="0.9799in" svg:y="7.963in" svg:viewBox="0 0 17628 27" draw:points="0,27 17628,27 17628,0 0,0">
        <text:p/>
      </draw:polygon>
      <draw:polygon text:anchor-type="page" text:anchor-page-number="13" draw:z-index="6121" draw:style-name="gr4" draw:text-style-name="P4" svg:width="0.0067in" svg:height="0.3732in" svg:x="4.4232in" svg:y="3.4831in" svg:viewBox="0 0 18 949" draw:points="0,949 18,949 18,0 0,0">
        <text:p/>
      </draw:polygon>
      <draw:polygon text:anchor-type="page" text:anchor-page-number="12" draw:z-index="6122" draw:style-name="gr3" draw:text-style-name="P3" svg:width="0.0102in" svg:height="0.0102in" svg:x="7.9197in" svg:y="4.6563in" svg:viewBox="0 0 27 27" draw:points="0,27 27,27 27,0 0,0">
        <text:p/>
      </draw:polygon>
      <draw:polygon text:anchor-type="page" text:anchor-page-number="1" draw:z-index="6123" draw:style-name="gr3" draw:text-style-name="P3" svg:width="0.0102in" svg:height="0.1768in" svg:x="7.9197in" svg:y="9.1665in" svg:viewBox="0 0 27 450" draw:points="0,450 27,450 27,0 0,0">
        <text:p/>
      </draw:polygon>
      <draw:frame text:anchor-type="page" text:anchor-page-number="8" draw:z-index="6124" draw:style-name="gr2" draw:text-style-name="P2" svg:width="0.1807in" svg:height="0.1776in" svg:x="1.25in" svg:y="6.0866in">
        <draw:text-box>
          <text:p><text:span text:style-name="T11">B. </text:span></text:p>
        </draw:text-box>
      </draw:frame>
      <draw:frame text:anchor-type="page" text:anchor-page-number="4" draw:z-index="6125" draw:style-name="gr2" draw:text-style-name="P2" svg:width="6.5835in" svg:height="0.163in" svg:x="1in" svg:y="9.1319in">
        <draw:text-box>
          <text:p><text:span text:style-name="T5">Ability to instruct well to all types of students and to deal with problems that can be presented in the training setting. </text:span></text:p>
        </draw:text-box>
      </draw:frame>
      <draw:polygon text:anchor-type="page" text:anchor-page-number="6" draw:z-index="6126" draw:style-name="gr3" draw:text-style-name="P3" svg:width="0.0102in" svg:height="0.1768in" svg:x="0.9697in" svg:y="7.9031in" svg:viewBox="0 0 27 450" draw:points="0,450 27,450 27,0 0,0">
        <text:p/>
      </draw:polygon>
      <draw:frame text:anchor-type="page" text:anchor-page-number="27" draw:z-index="6127" draw:style-name="gr1" draw:text-style-name="P2" svg:width="0.0016in" svg:height="0.1925in" svg:x="1.0835in" svg:y="4.6417in">
        <draw:text-box>
          <text:p/>
        </draw:text-box>
      </draw:frame>
      <draw:polygon text:anchor-type="page" text:anchor-page-number="2" draw:z-index="6128" draw:style-name="gr3" draw:text-style-name="P3" svg:width="0.0102in" svg:height="0.1764in" svg:x="0.9697in" svg:y="9.2933in" svg:viewBox="0 0 27 449" draw:points="0,449 27,449 27,0 0,0">
        <text:p/>
      </draw:polygon>
      <draw:polygon text:anchor-type="page" text:anchor-page-number="12" draw:z-index="6129" draw:style-name="gr3" draw:text-style-name="P3" svg:width="0.0102in" svg:height="0.0102in" svg:x="7.9197in" svg:y="4.6563in" svg:viewBox="0 0 27 27" draw:points="0,27 27,27 27,0 0,0">
        <text:p/>
      </draw:polygon>
      <draw:frame text:anchor-type="page" text:anchor-page-number="28" draw:z-index="6130" draw:style-name="gr2" draw:text-style-name="P2" svg:width="0.9567in" svg:height="0.163in" svg:x="1.0835in" svg:y="5.2752in">
        <draw:text-box>
          <text:p><text:span text:style-name="T6">Documentation</text:span><text:span text:style-name="T5"> </text:span></text:p>
        </draw:text-box>
      </draw:frame>
      <draw:polygon text:anchor-type="page" text:anchor-page-number="4" draw:z-index="6131" draw:style-name="gr3" draw:text-style-name="P3" svg:width="0.0102in" svg:height="0.1598in" svg:x="0.9697in" svg:y="9.2933in" svg:viewBox="0 0 27 407" draw:points="0,407 27,407 27,0 0,0">
        <text:p/>
      </draw:polygon>
      <draw:polygon text:anchor-type="page" text:anchor-page-number="6" draw:z-index="6132" draw:style-name="gr3" draw:text-style-name="P3" svg:width="0.0102in" svg:height="0.1768in" svg:x="7.9197in" svg:y="7.9031in" svg:viewBox="0 0 27 450" draw:points="0,450 27,450 27,0 0,0">
        <text:p/>
      </draw:polygon>
      <draw:polygon text:anchor-type="page" text:anchor-page-number="8" draw:z-index="6133" draw:style-name="gr3" draw:text-style-name="P3" svg:width="0.0102in" svg:height="0.1764in" svg:x="1.2197in" svg:y="6.0866in" svg:viewBox="0 0 27 449" draw:points="0,449 27,449 27,0 0,0">
        <text:p/>
      </draw:polygon>
      <draw:polygon text:anchor-type="page" text:anchor-page-number="16" draw:z-index="6134" draw:style-name="gr3" draw:text-style-name="P3" svg:width="0.0102in" svg:height="0.0102in" svg:x="1.4697in" svg:y="5.863in" svg:viewBox="0 0 27 27" draw:points="0,27 27,27 27,0 0,0">
        <text:p/>
      </draw:polygon>
      <draw:frame text:anchor-type="page" text:anchor-page-number="27" draw:z-index="6135" draw:style-name="gr1" draw:text-style-name="P2" svg:width="0.0016in" svg:height="0.1925in" svg:x="1.6465in" svg:y="4.5016in">
        <draw:text-box>
          <text:p/>
        </draw:text-box>
      </draw:frame>
      <draw:polygon text:anchor-type="page" text:anchor-page-number="10" draw:z-index="6136" draw:style-name="gr3" draw:text-style-name="P3" svg:width="0.0102in" svg:height="0.0102in" svg:x="7.9197in" svg:y="7.963in" svg:viewBox="0 0 27 27" draw:points="0,27 27,27 27,0 0,0">
        <text:p/>
      </draw:polygon>
      <draw:frame text:anchor-type="page" text:anchor-page-number="1" draw:z-index="6137" draw:style-name="gr1" draw:text-style-name="P2" svg:width="0.0016in" svg:height="0.1925in" svg:x="1in" svg:y="9.1693in">
        <draw:text-box>
          <text:p/>
        </draw:text-box>
      </draw:frame>
      <draw:polygon text:anchor-type="page" text:anchor-page-number="13" draw:z-index="6138" draw:style-name="gr4" draw:text-style-name="P4" svg:width="0.0067in" svg:height="0.3732in" svg:x="4.5732in" svg:y="3.4831in" svg:viewBox="0 0 18 949" draw:points="0,949 18,949 18,0 0,0">
        <text:p/>
      </draw:polygon>
      <draw:polygon text:anchor-type="page" text:anchor-page-number="11" draw:z-index="6139" draw:style-name="gr3" draw:text-style-name="P3" svg:width="6.9398in" svg:height="0.0098in" svg:x="0.9799in" svg:y="5.9165in" svg:viewBox="0 0 17628 26" draw:points="0,26 17628,26 17628,0 0,0">
        <text:p/>
      </draw:polygon>
      <draw:polygon text:anchor-type="page" text:anchor-page-number="2" draw:z-index="6140" draw:style-name="gr3" draw:text-style-name="P3" svg:width="0.0102in" svg:height="0.1764in" svg:x="7.9197in" svg:y="9.2933in" svg:viewBox="0 0 27 449" draw:points="0,449 27,449 27,0 0,0">
        <text:p/>
      </draw:polygon>
      <draw:frame text:anchor-type="page" text:anchor-page-number="6" draw:z-index="6141" draw:style-name="gr2" draw:text-style-name="P2" svg:width="0.7177in" svg:height="0.1776in" svg:x="1.25in" svg:y="7.9035in">
        <draw:text-box>
          <text:p><text:span text:style-name="T11">agreement. </text:span></text:p>
        </draw:text-box>
      </draw:frame>
      <draw:polygon text:anchor-type="page" text:anchor-page-number="16" draw:z-index="6142" draw:style-name="gr3" draw:text-style-name="P3" svg:width="0.0102in" svg:height="0.0102in" svg:x="1.4697in" svg:y="5.863in" svg:viewBox="0 0 27 27" draw:points="0,27 27,27 27,0 0,0">
        <text:p/>
      </draw:polygon>
      <draw:polygon text:anchor-type="page" text:anchor-page-number="13" draw:z-index="6143" draw:style-name="gr4" draw:text-style-name="P4" svg:width="0.0067in" svg:height="0.3732in" svg:x="5.613in" svg:y="3.4831in" svg:viewBox="0 0 18 949" draw:points="0,949 18,949 18,0 0,0">
        <text:p/>
      </draw:polygon>
      <draw:frame text:anchor-type="page" text:anchor-page-number="27" draw:z-index="6144" draw:style-name="gr1" draw:text-style-name="P2" svg:width="0.0016in" svg:height="0.1925in" svg:x="1.6465in" svg:y="4.6417in">
        <draw:text-box>
          <text:p/>
        </draw:text-box>
      </draw:frame>
      <draw:polygon text:anchor-type="page" text:anchor-page-number="11" draw:z-index="6145" draw:style-name="gr3" draw:text-style-name="P3" svg:width="0.0102in" svg:height="0.0098in" svg:x="7.9197in" svg:y="5.9165in" svg:viewBox="0 0 27 26" draw:points="0,26 27,26 27,0 0,0">
        <text:p/>
      </draw:polygon>
      <draw:polygon text:anchor-type="page" text:anchor-page-number="4" draw:z-index="6146" draw:style-name="gr3" draw:text-style-name="P3" svg:width="0.0102in" svg:height="0.1598in" svg:x="7.9197in" svg:y="9.2933in" svg:viewBox="0 0 27 407" draw:points="0,407 27,407 27,0 0,0">
        <text:p/>
      </draw:polygon>
      <draw:frame text:anchor-type="page" text:anchor-page-number="2" draw:z-index="6147" draw:style-name="gr2" draw:text-style-name="P2" svg:width="2.9413in" svg:height="0.1776in" svg:x="1.5in" svg:y="9.2929in">
        <draw:text-box>
          <text:p><text:span text:style-name="T11">the schedule in advance of the student's arrival. </text:span></text:p>
        </draw:text-box>
      </draw:frame>
      <draw:polygon text:anchor-type="page" text:anchor-page-number="12" draw:z-index="6148" draw:style-name="gr3" draw:text-style-name="P3" svg:width="0.0102in" svg:height="0.1598in" svg:x="1.7197in" svg:y="4.6665in" svg:viewBox="0 0 27 407" draw:points="0,407 27,407 27,0 0,0">
        <text:p/>
      </draw:polygon>
      <draw:polygon text:anchor-type="page" text:anchor-page-number="8" draw:z-index="6149" draw:style-name="gr3" draw:text-style-name="P3" svg:width="0.0102in" svg:height="0.1764in" svg:x="7.9197in" svg:y="6.0866in" svg:viewBox="0 0 27 449" draw:points="0,449 27,449 27,0 0,0">
        <text:p/>
      </draw:polygon>
      <draw:frame text:anchor-type="page" text:anchor-page-number="28" draw:z-index="6150" draw:style-name="gr1" draw:text-style-name="P2" svg:width="0.0016in" svg:height="0.1925in" svg:x="3.25in" svg:y="5.1319in">
        <draw:text-box>
          <text:p/>
        </draw:text-box>
      </draw:frame>
      <draw:polygon text:anchor-type="page" text:anchor-page-number="10" draw:z-index="6151" draw:style-name="gr3" draw:text-style-name="P3" svg:width="0.0102in" svg:height="0.0102in" svg:x="7.9197in" svg:y="7.963in" svg:viewBox="0 0 27 27" draw:points="0,27 27,27 27,0 0,0">
        <text:p/>
      </draw:polygon>
      <draw:polygon text:anchor-type="page" text:anchor-page-number="1" draw:z-index="6152" draw:style-name="gr3" draw:text-style-name="P3" svg:width="0.0102in" svg:height="0.1732in" svg:x="0.9697in" svg:y="9.3433in" svg:viewBox="0 0 27 441" draw:points="0,441 27,441 27,0 0,0">
        <text:p/>
      </draw:polygon>
      <draw:frame text:anchor-type="page" text:anchor-page-number="6" draw:z-index="6153" draw:style-name="gr2" draw:text-style-name="P2" svg:width="0.1551in" svg:height="0.1776in" svg:x="1in" svg:y="8.0799in">
        <draw:text-box>
          <text:p><text:span text:style-name="T11">3. </text:span></text:p>
        </draw:text-box>
      </draw:frame>
      <draw:polygon text:anchor-type="page" text:anchor-page-number="11" draw:z-index="6154" draw:style-name="gr3" draw:text-style-name="P3" svg:width="0.0102in" svg:height="0.0098in" svg:x="7.9197in" svg:y="5.9165in" svg:viewBox="0 0 27 26" draw:points="0,26 27,26 27,0 0,0">
        <text:p/>
      </draw:polygon>
      <draw:polygon text:anchor-type="page" text:anchor-page-number="1" draw:z-index="6155" draw:style-name="gr3" draw:text-style-name="P3" svg:width="0.0102in" svg:height="0.1732in" svg:x="7.9197in" svg:y="9.3433in" svg:viewBox="0 0 27 441" draw:points="0,441 27,441 27,0 0,0">
        <text:p/>
      </draw:polygon>
      <draw:polygon text:anchor-type="page" text:anchor-page-number="2" draw:z-index="6156" draw:style-name="gr3" draw:text-style-name="P3" svg:width="0.0102in" svg:height="0.1768in" svg:x="0.9697in" svg:y="9.4697in" svg:viewBox="0 0 27 450" draw:points="0,450 27,450 27,0 0,0">
        <text:p/>
      </draw:polygon>
      <draw:polygon text:anchor-type="page" text:anchor-page-number="13" draw:z-index="6157" draw:style-name="gr4" draw:text-style-name="P4" svg:width="0.0067in" svg:height="0.3732in" svg:x="5.763in" svg:y="3.4831in" svg:viewBox="0 0 18 949" draw:points="0,949 18,949 18,0 0,0">
        <text:p/>
      </draw:polygon>
      <draw:frame text:anchor-type="page" text:anchor-page-number="8" draw:z-index="6158" draw:style-name="gr2" draw:text-style-name="P2" svg:width="6.0252in" svg:height="0.1776in" svg:x="1.75in" svg:y="6.0866in">
        <draw:text-box>
          <text:p><text:span text:style-name="T11">The Contractor shall provide payment in accordance with this agreement, based on completion of </text:span></text:p>
        </draw:text-box>
      </draw:frame>
      <draw:polygon text:anchor-type="page" text:anchor-page-number="10" draw:z-index="6159" draw:style-name="gr3" draw:text-style-name="P3" svg:width="0.0102in" svg:height="0.1598in" svg:x="0.9697in" svg:y="7.8031in" svg:viewBox="0 0 27 407" draw:points="0,407 27,407 27,0 0,0">
        <text:p/>
      </draw:polygon>
      <draw:frame text:anchor-type="page" text:anchor-page-number="27" draw:z-index="6160" draw:style-name="gr1" draw:text-style-name="P2" svg:width="0.0016in" svg:height="0.1925in" svg:x="3.0193in" svg:y="4.5016in">
        <draw:text-box>
          <text:p/>
        </draw:text-box>
      </draw:frame>
      <draw:frame text:anchor-type="page" text:anchor-page-number="28" draw:z-index="6161" draw:style-name="gr1" draw:text-style-name="P2" svg:width="0.0016in" svg:height="0.1925in" svg:x="3.25in" svg:y="5.2717in">
        <draw:text-box>
          <text:p/>
        </draw:text-box>
      </draw:frame>
      <draw:polygon text:anchor-type="page" text:anchor-page-number="16" draw:z-index="6162" draw:style-name="gr3" draw:text-style-name="P3" svg:width="6.4398in" svg:height="0.0102in" svg:x="1.4799in" svg:y="5.863in" svg:viewBox="0 0 16358 27" draw:points="0,27 16358,27 16358,0 0,0">
        <text:p/>
      </draw:polygon>
      <draw:polygon text:anchor-type="page" text:anchor-page-number="12" draw:z-index="6163" draw:style-name="gr3" draw:text-style-name="P3" svg:width="0.0102in" svg:height="0.1598in" svg:x="7.9197in" svg:y="4.6665in" svg:viewBox="0 0 27 407" draw:points="0,407 27,407 27,0 0,0">
        <text:p/>
      </draw:polygon>
      <draw:frame text:anchor-type="page" text:anchor-page-number="4" draw:z-index="6164" draw:style-name="gr1" draw:text-style-name="P2" svg:width="0.0016in" svg:height="0.1925in" svg:x="1in" svg:y="9.2917in">
        <draw:text-box>
          <text:p/>
        </draw:text-box>
      </draw:frame>
      <draw:polygon text:anchor-type="page" text:anchor-page-number="4" draw:z-index="6165" draw:style-name="gr3" draw:text-style-name="P3" svg:width="0.0102in" svg:height="0.1598in" svg:x="0.9697in" svg:y="9.4531in" svg:viewBox="0 0 27 407" draw:points="0,407 27,407 27,0 0,0">
        <text:p/>
      </draw:polygon>
      <draw:polygon text:anchor-type="page" text:anchor-page-number="11" draw:z-index="6166" draw:style-name="gr3" draw:text-style-name="P3" svg:width="0.0102in" svg:height="0.1602in" svg:x="0.9697in" svg:y="5.9264in" svg:viewBox="0 0 27 408" draw:points="0,408 27,408 27,0 0,0">
        <text:p/>
      </draw:polygon>
      <draw:polygon text:anchor-type="page" text:anchor-page-number="8" draw:z-index="6167" draw:style-name="gr3" draw:text-style-name="P3" svg:width="0.0102in" svg:height="0.0098in" svg:x="1.2197in" svg:y="6.4366in" svg:viewBox="0 0 27 26" draw:points="0,26 27,26 27,0 0,0">
        <text:p/>
      </draw:polygon>
      <draw:frame text:anchor-type="page" text:anchor-page-number="27" draw:z-index="6168" draw:style-name="gr1" draw:text-style-name="P2" svg:width="0.0016in" svg:height="0.1925in" svg:x="3.0193in" svg:y="4.6417in">
        <draw:text-box>
          <text:p/>
        </draw:text-box>
      </draw:frame>
      <draw:polygon text:anchor-type="page" text:anchor-page-number="13" draw:z-index="6169" draw:style-name="gr4" draw:text-style-name="P4" svg:width="0.0067in" svg:height="0.3732in" svg:x="6.8063in" svg:y="3.4831in" svg:viewBox="0 0 18 949" draw:points="0,949 18,949 18,0 0,0">
        <text:p/>
      </draw:polygon>
      <draw:polygon text:anchor-type="page" text:anchor-page-number="16" draw:z-index="6170" draw:style-name="gr3" draw:text-style-name="P3" svg:width="0.0102in" svg:height="0.0102in" svg:x="7.9197in" svg:y="5.863in" svg:viewBox="0 0 27 27" draw:points="0,27 27,27 27,0 0,0">
        <text:p/>
      </draw:polygon>
      <draw:frame text:anchor-type="page" text:anchor-page-number="6" draw:z-index="6171" draw:style-name="gr2" draw:text-style-name="P2" svg:width="2.0587in" svg:height="0.1776in" svg:x="1.25in" svg:y="8.0799in">
        <draw:text-box>
          <text:p><text:span text:style-name="T11">Pay the course Medical Director, </text:span></text:p>
        </draw:text-box>
      </draw:frame>
      <draw:frame text:anchor-type="page" text:anchor-page-number="12" draw:z-index="6172" draw:style-name="gr2" draw:text-style-name="P2" svg:width="0.4657in" svg:height="0.163in" svg:x="5.25in" svg:y="4.6717in">
        <draw:text-box>
          <text:p><text:span text:style-name="T6">Year(s)</text:span><text:span text:style-name="T5"> </text:span></text:p>
        </draw:text-box>
      </draw:frame>
      <draw:polygon text:anchor-type="page" text:anchor-page-number="10" draw:z-index="6173" draw:style-name="gr3" draw:text-style-name="P3" svg:width="0.0102in" svg:height="0.1598in" svg:x="7.9197in" svg:y="7.8031in" svg:viewBox="0 0 27 407" draw:points="0,407 27,407 27,0 0,0">
        <text:p/>
      </draw:polygon>
      <draw:frame text:anchor-type="page" text:anchor-page-number="1" draw:z-index="6174" draw:style-name="gr1" draw:text-style-name="P2" svg:width="0.0016in" svg:height="0.1925in" svg:x="1in" svg:y="9.3465in">
        <draw:text-box>
          <text:p/>
        </draw:text-box>
      </draw:frame>
      <draw:polygon text:anchor-type="page" text:anchor-page-number="2" draw:z-index="6175" draw:style-name="gr3" draw:text-style-name="P3" svg:width="0.0102in" svg:height="0.1768in" svg:x="7.9197in" svg:y="9.4697in" svg:viewBox="0 0 27 450" draw:points="0,450 27,450 27,0 0,0">
        <text:p/>
      </draw:polygon>
      <draw:frame text:anchor-type="page" text:anchor-page-number="28" draw:z-index="6176" draw:style-name="gr1" draw:text-style-name="P2" svg:width="0.0016in" svg:height="0.1925in" svg:x="5.4165in" svg:y="5.1319in">
        <draw:text-box>
          <text:p/>
        </draw:text-box>
      </draw:frame>
      <draw:polygon text:anchor-type="page" text:anchor-page-number="1" draw:z-index="6177" draw:style-name="gr3" draw:text-style-name="P3" svg:width="0.0102in" svg:height="0.1768in" svg:x="0.9697in" svg:y="9.5165in" svg:viewBox="0 0 27 450" draw:points="0,450 27,450 27,0 0,0">
        <text:p/>
      </draw:polygon>
      <draw:polygon text:anchor-type="page" text:anchor-page-number="6" draw:z-index="6178" draw:style-name="gr4" draw:text-style-name="P4" svg:width="1.4268in" svg:height="0.0067in" svg:x="3.2764in" svg:y="8.2299in" svg:viewBox="0 0 3625 18" draw:points="0,18 3625,18 3625,0 0,0">
        <text:p/>
      </draw:polygon>
      <draw:polygon text:anchor-type="page" text:anchor-page-number="28" draw:z-index="6179" draw:style-name="gr4" draw:text-style-name="P4" svg:width="0.0098in" svg:height="0.0134in" svg:x="0.9933in" svg:y="5.1764in" svg:viewBox="0 0 26 35" draw:points="0,35 26,35 26,0 0,0">
        <text:p/>
      </draw:polygon>
      <draw:polygon text:anchor-type="page" text:anchor-page-number="4" draw:z-index="6180" draw:style-name="gr3" draw:text-style-name="P3" svg:width="0.0102in" svg:height="0.1598in" svg:x="7.9197in" svg:y="9.4531in" svg:viewBox="0 0 27 407" draw:points="0,407 27,407 27,0 0,0">
        <text:p/>
      </draw:polygon>
      <draw:polygon text:anchor-type="page" text:anchor-page-number="11" draw:z-index="6181" draw:style-name="gr3" draw:text-style-name="P3" svg:width="0.0102in" svg:height="0.1602in" svg:x="7.9197in" svg:y="5.9264in" svg:viewBox="0 0 27 408" draw:points="0,408 27,408 27,0 0,0">
        <text:p/>
      </draw:polygon>
      <draw:polygon text:anchor-type="page" text:anchor-page-number="13" draw:z-index="6182" draw:style-name="gr4" draw:text-style-name="P4" svg:width="0.0067in" svg:height="0.3732in" svg:x="6.9563in" svg:y="3.4831in" svg:viewBox="0 0 18 949" draw:points="0,949 18,949 18,0 0,0">
        <text:p/>
      </draw:polygon>
      <draw:frame text:anchor-type="page" text:anchor-page-number="2" draw:z-index="6183" draw:style-name="gr1" draw:text-style-name="P2" svg:width="0.0016in" svg:height="0.1925in" svg:x="1in" svg:y="9.4693in">
        <draw:text-box>
          <text:p/>
        </draw:text-box>
      </draw:frame>
      <draw:polygon text:anchor-type="page" text:anchor-page-number="16" draw:z-index="6184" draw:style-name="gr3" draw:text-style-name="P3" svg:width="0.0102in" svg:height="0.0102in" svg:x="7.9197in" svg:y="5.863in" svg:viewBox="0 0 27 27" draw:points="0,27 27,27 27,0 0,0">
        <text:p/>
      </draw:polygon>
      <draw:polygon text:anchor-type="page" text:anchor-page-number="8" draw:z-index="6185" draw:style-name="gr3" draw:text-style-name="P3" svg:width="0.0102in" svg:height="0.0098in" svg:x="1.2197in" svg:y="6.4366in" svg:viewBox="0 0 27 26" draw:points="0,26 27,26 27,0 0,0">
        <text:p/>
      </draw:polygon>
      <draw:frame text:anchor-type="page" text:anchor-page-number="12" draw:z-index="6186" draw:style-name="gr2" draw:text-style-name="P2" svg:width="1.1362in" svg:height="0.163in" svg:x="1.75in" svg:y="4.8283in">
        <draw:text-box>
          <text:p><text:span text:style-name="T5">Organization Name </text:span></text:p>
        </draw:text-box>
      </draw:frame>
      <draw:frame text:anchor-type="page" text:anchor-page-number="10" draw:z-index="6187" draw:style-name="gr2" draw:text-style-name="P2" svg:width="4.2768in" svg:height="0.163in" svg:x="1.75in" svg:y="7.8047in">
        <draw:text-box>
          <text:p><text:span text:style-name="T5">Orient all new instructors to EMS and ___ policies relating to their position </text:span></text:p>
        </draw:text-box>
      </draw:frame>
      <draw:frame text:anchor-type="page" text:anchor-page-number="27" draw:z-index="6188" draw:style-name="gr1" draw:text-style-name="P2" svg:width="0.0016in" svg:height="0.1925in" svg:x="3.7098in" svg:y="4.5016in">
        <draw:text-box>
          <text:p/>
        </draw:text-box>
      </draw:frame>
      <draw:frame text:anchor-type="page" text:anchor-page-number="12" draw:z-index="6189" draw:style-name="gr1" draw:text-style-name="P2" svg:width="0.0016in" svg:height="0.1925in" svg:x="3.25in" svg:y="4.8283in">
        <draw:text-box>
          <text:p/>
        </draw:text-box>
      </draw:frame>
      <draw:polygon text:anchor-type="page" text:anchor-page-number="28" draw:z-index="6190" draw:style-name="gr4" draw:text-style-name="P4" svg:width="2.1567in" svg:height="0.0102in" svg:x="1.0031in" svg:y="5.1764in" svg:viewBox="0 0 5479 27" draw:points="0,27 5479,27 5479,0 0,0">
        <text:p/>
      </draw:polygon>
      <draw:polygon text:anchor-type="page" text:anchor-page-number="13" draw:z-index="6191" draw:style-name="gr4" draw:text-style-name="P4" svg:width="0.0071in" svg:height="0.3732in" svg:x="7.9965in" svg:y="3.4831in" svg:viewBox="0 0 19 949" draw:points="0,949 19,949 19,0 0,0">
        <text:p/>
      </draw:polygon>
      <draw:frame text:anchor-type="page" text:anchor-page-number="10" draw:z-index="6192" draw:style-name="gr2" draw:text-style-name="P2" svg:width="0.1343in" svg:height="0.163in" svg:x="1.25in" svg:y="7.9846in">
        <draw:text-box>
          <text:p><text:span text:style-name="T5">c. </text:span></text:p>
        </draw:text-box>
      </draw:frame>
      <draw:frame text:anchor-type="page" text:anchor-page-number="27" draw:z-index="6193" draw:style-name="gr1" draw:text-style-name="P2" svg:width="0.0016in" svg:height="0.1925in" svg:x="3.7098in" svg:y="4.6417in">
        <draw:text-box>
          <text:p/>
        </draw:text-box>
      </draw:frame>
      <draw:polygon text:anchor-type="page" text:anchor-page-number="1" draw:z-index="6194" draw:style-name="gr3" draw:text-style-name="P3" svg:width="0.0102in" svg:height="0.1768in" svg:x="7.9197in" svg:y="9.5165in" svg:viewBox="0 0 27 450" draw:points="0,450 27,450 27,0 0,0">
        <text:p/>
      </draw:polygon>
      <draw:polygon text:anchor-type="page" text:anchor-page-number="16" draw:z-index="6195" draw:style-name="gr3" draw:text-style-name="P3" svg:width="0.0102in" svg:height="0.1764in" svg:x="1.4697in" svg:y="5.6866in" svg:viewBox="0 0 27 449" draw:points="0,449 27,449 27,0 0,0">
        <text:p/>
      </draw:polygon>
      <draw:frame text:anchor-type="page" text:anchor-page-number="11" draw:z-index="6196" draw:style-name="gr1" draw:text-style-name="P2" svg:width="0.0016in" svg:height="0.1925in" svg:x="1in" svg:y="5.9283in">
        <draw:text-box>
          <text:p/>
        </draw:text-box>
      </draw:frame>
      <draw:polygon text:anchor-type="page" text:anchor-page-number="8" draw:z-index="6197" draw:style-name="gr3" draw:text-style-name="P3" svg:width="6.6898in" svg:height="0.0098in" svg:x="1.2299in" svg:y="6.4366in" svg:viewBox="0 0 16993 26" draw:points="0,26 16993,26 16993,0 0,0">
        <text:p/>
      </draw:polygon>
      <draw:frame text:anchor-type="page" text:anchor-page-number="4" draw:z-index="6198" draw:style-name="gr2" draw:text-style-name="P2" svg:width="4.8067in" svg:height="0.163in" svg:x="1in" svg:y="9.4516in">
        <draw:text-box>
          <text:p><text:span text:style-name="T5">Ability to work with minimal supervision/direction to accomplish desired objectives. </text:span></text:p>
        </draw:text-box>
      </draw:frame>
      <draw:frame text:anchor-type="page" text:anchor-page-number="2" draw:z-index="6199" draw:style-name="gr2" draw:text-style-name="P2" svg:width="0.2323in" svg:height="0.1776in" svg:x="1in" svg:y="9.6465in">
        <draw:text-box>
          <text:p><text:span text:style-name="T11">16. </text:span></text:p>
        </draw:text-box>
      </draw:frame>
      <draw:frame text:anchor-type="page" text:anchor-page-number="6" draw:z-index="6200" draw:style-name="gr2" draw:text-style-name="P2" svg:width="1.2906in" svg:height="0.1276in" svg:x="3.3563in" svg:y="8.1189in">
        <draw:text-box>
          <text:p><text:span text:style-name="T14">(Name of Medical Director), </text:span></text:p>
        </draw:text-box>
      </draw:frame>
      <draw:polygon text:anchor-type="page" text:anchor-page-number="11" draw:z-index="6201" draw:style-name="gr3" draw:text-style-name="P3" svg:width="0.0102in" svg:height="0.0098in" svg:x="0.9697in" svg:y="6.2465in" svg:viewBox="0 0 27 26" draw:points="0,26 27,26 27,0 0,0">
        <text:p/>
      </draw:polygon>
      <draw:polygon text:anchor-type="page" text:anchor-page-number="16" draw:z-index="6202" draw:style-name="gr3" draw:text-style-name="P3" svg:width="0.0102in" svg:height="0.1764in" svg:x="7.9197in" svg:y="5.6866in" svg:viewBox="0 0 27 449" draw:points="0,449 27,449 27,0 0,0">
        <text:p/>
      </draw:polygon>
      <draw:polygon text:anchor-type="page" text:anchor-page-number="28" draw:z-index="6203" draw:style-name="gr4" draw:text-style-name="P4" svg:width="0.0098in" svg:height="0.0134in" svg:x="3.1598in" svg:y="5.1764in" svg:viewBox="0 0 26 35" draw:points="0,35 26,35 26,0 0,0">
        <text:p/>
      </draw:polygon>
      <draw:polygon text:anchor-type="page" text:anchor-page-number="8" draw:z-index="6204" draw:style-name="gr3" draw:text-style-name="P3" svg:width="0.0102in" svg:height="0.0098in" svg:x="7.9197in" svg:y="6.4366in" svg:viewBox="0 0 27 26" draw:points="0,26 27,26 27,0 0,0">
        <text:p/>
      </draw:polygon>
      <draw:frame text:anchor-type="page" text:anchor-page-number="12" draw:z-index="6205" draw:style-name="gr1" draw:text-style-name="P2" svg:width="0.0016in" svg:height="0.1925in" svg:x="3.75in" svg:y="4.8283in">
        <draw:text-box>
          <text:p/>
        </draw:text-box>
      </draw:frame>
      <draw:polygon text:anchor-type="page" text:anchor-page-number="2" draw:z-index="6206" draw:style-name="gr3" draw:text-style-name="P3" svg:width="0.0102in" svg:height="0.0098in" svg:x="0.9697in" svg:y="9.8232in" svg:viewBox="0 0 27 26" draw:points="0,26 27,26 27,0 0,0">
        <text:p/>
      </draw:polygon>
      <draw:polygon text:anchor-type="page" text:anchor-page-number="10" draw:z-index="6207" draw:style-name="gr3" draw:text-style-name="P3" svg:width="0.0102in" svg:height="0.0098in" svg:x="1.2197in" svg:y="7.9732in" svg:viewBox="0 0 27 26" draw:points="0,26 27,26 27,0 0,0">
        <text:p/>
      </draw:polygon>
      <draw:frame text:anchor-type="page" text:anchor-page-number="1" draw:z-index="6208" draw:style-name="gr1" draw:text-style-name="P2" svg:width="0.0016in" svg:height="0.1925in" svg:x="1in" svg:y="9.5193in">
        <draw:text-box>
          <text:p/>
        </draw:text-box>
      </draw:frame>
      <draw:polygon text:anchor-type="page" text:anchor-page-number="4" draw:z-index="6209" draw:style-name="gr3" draw:text-style-name="P3" svg:width="0.0102in" svg:height="0.0098in" svg:x="0.9697in" svg:y="9.7732in" svg:viewBox="0 0 27 26" draw:points="0,26 27,26 27,0 0,0">
        <text:p/>
      </draw:polygon>
      <draw:polygon text:anchor-type="page" text:anchor-page-number="6" draw:z-index="6210" draw:style-name="gr3" draw:text-style-name="P3" svg:width="0.0102in" svg:height="0.1764in" svg:x="0.9697in" svg:y="8.0799in" svg:viewBox="0 0 27 449" draw:points="0,449 27,449 27,0 0,0">
        <text:p/>
      </draw:polygon>
      <draw:frame text:anchor-type="page" text:anchor-page-number="13" draw:z-index="6211" draw:style-name="gr2" draw:text-style-name="P2" svg:width="0.8114in" svg:height="0.1776in" svg:x="6.9634in" svg:y="3.4929in">
        <draw:text-box>
          <text:p><text:span text:style-name="T11">hip fractures </text:span></text:p>
        </draw:text-box>
      </draw:frame>
      <draw:frame text:anchor-type="page" text:anchor-page-number="27" draw:z-index="6212" draw:style-name="gr1" draw:text-style-name="P2" svg:width="0.0016in" svg:height="0.1925in" svg:x="4.5193in" svg:y="4.5016in">
        <draw:text-box>
          <text:p/>
        </draw:text-box>
      </draw:frame>
      <draw:frame text:anchor-type="page" text:anchor-page-number="27" draw:z-index="6213" draw:style-name="gr1" draw:text-style-name="P2" svg:width="0.0016in" svg:height="0.1925in" svg:x="4.5193in" svg:y="4.6417in">
        <draw:text-box>
          <text:p/>
        </draw:text-box>
      </draw:frame>
      <draw:polygon text:anchor-type="page" text:anchor-page-number="8" draw:z-index="6214" draw:style-name="gr3" draw:text-style-name="P3" svg:width="0.0102in" svg:height="0.0098in" svg:x="7.9197in" svg:y="6.4366in" svg:viewBox="0 0 27 26" draw:points="0,26 27,26 27,0 0,0">
        <text:p/>
      </draw:polygon>
      <draw:polygon text:anchor-type="page" text:anchor-page-number="28" draw:z-index="6215" draw:style-name="gr4" draw:text-style-name="P4" svg:width="2.1567in" svg:height="0.0102in" svg:x="3.1697in" svg:y="5.1764in" svg:viewBox="0 0 5479 27" draw:points="0,27 5479,27 5479,0 0,0">
        <text:p/>
      </draw:polygon>
      <draw:polygon text:anchor-type="page" text:anchor-page-number="11" draw:z-index="6216" draw:style-name="gr3" draw:text-style-name="P3" svg:width="0.0102in" svg:height="0.0098in" svg:x="0.9697in" svg:y="6.2465in" svg:viewBox="0 0 27 26" draw:points="0,26 27,26 27,0 0,0">
        <text:p/>
      </draw:polygon>
      <draw:polygon text:anchor-type="page" text:anchor-page-number="6" draw:z-index="6217" draw:style-name="gr3" draw:text-style-name="P3" svg:width="0.0102in" svg:height="0.1764in" svg:x="7.9197in" svg:y="8.0799in" svg:viewBox="0 0 27 449" draw:points="0,449 27,449 27,0 0,0">
        <text:p/>
      </draw:polygon>
      <draw:polygon text:anchor-type="page" text:anchor-page-number="4" draw:z-index="6218" draw:style-name="gr3" draw:text-style-name="P3" svg:width="0.0102in" svg:height="0.0098in" svg:x="0.9697in" svg:y="9.7732in" svg:viewBox="0 0 27 26" draw:points="0,26 27,26 27,0 0,0">
        <text:p/>
      </draw:polygon>
      <draw:polygon text:anchor-type="page" text:anchor-page-number="10" draw:z-index="6219" draw:style-name="gr3" draw:text-style-name="P3" svg:width="0.0102in" svg:height="0.0098in" svg:x="1.2197in" svg:y="7.9732in" svg:viewBox="0 0 27 26" draw:points="0,26 27,26 27,0 0,0">
        <text:p/>
      </draw:polygon>
      <draw:polygon text:anchor-type="page" text:anchor-page-number="2" draw:z-index="6220" draw:style-name="gr3" draw:text-style-name="P3" svg:width="0.0102in" svg:height="0.0098in" svg:x="0.9697in" svg:y="9.8232in" svg:viewBox="0 0 27 26" draw:points="0,26 27,26 27,0 0,0">
        <text:p/>
      </draw:polygon>
      <draw:polygon text:anchor-type="page" text:anchor-page-number="13" draw:z-index="6221" draw:style-name="gr3" draw:text-style-name="P3" svg:width="1.0366in" svg:height="0.0106in" svg:x="1.0031in" svg:y="3.863in" svg:viewBox="0 0 2634 28" draw:points="0,28 2634,28 2634,0 0,0">
        <text:p/>
      </draw:polygon>
      <draw:frame text:anchor-type="page" text:anchor-page-number="16" draw:z-index="6222" draw:style-name="gr2" draw:text-style-name="P2" svg:width="6.0594in" svg:height="0.1776in" svg:x="1.5in" svg:y="5.6866in">
        <draw:text-box>
          <text:p><text:span text:style-name="T11">We have several computer interactive learning programs available to the students by appointment. </text:span></text:p>
        </draw:text-box>
      </draw:frame>
      <draw:frame text:anchor-type="page" text:anchor-page-number="12" draw:z-index="6223" draw:style-name="gr1" draw:text-style-name="P2" svg:width="0.0016in" svg:height="0.1925in" svg:x="4.25in" svg:y="4.8283in">
        <draw:text-box>
          <text:p/>
        </draw:text-box>
      </draw:frame>
      <draw:polygon text:anchor-type="page" text:anchor-page-number="1" draw:z-index="6224" draw:style-name="gr3" draw:text-style-name="P3" svg:width="0.0102in" svg:height="0.0102in" svg:x="0.9697in" svg:y="9.8697in" svg:viewBox="0 0 27 27" draw:points="0,27 27,27 27,0 0,0">
        <text:p/>
      </draw:polygon>
      <draw:polygon text:anchor-type="page" text:anchor-page-number="16" draw:z-index="6225" draw:style-name="gr3" draw:text-style-name="P3" svg:width="0.0102in" svg:height="0.0098in" svg:x="1.9697in" svg:y="5.8732in" svg:viewBox="0 0 27 26" draw:points="0,26 27,26 27,0 0,0">
        <text:p/>
      </draw:polygon>
      <draw:polygon text:anchor-type="page" text:anchor-page-number="8" draw:z-index="6226" draw:style-name="gr3" draw:text-style-name="P3" svg:width="0.0102in" svg:height="0.1736in" svg:x="1.2197in" svg:y="6.263in" svg:viewBox="0 0 27 442" draw:points="0,442 27,442 27,0 0,0">
        <text:p/>
      </draw:polygon>
      <draw:frame text:anchor-type="page" text:anchor-page-number="12" draw:z-index="6227" draw:style-name="gr1" draw:text-style-name="P2" svg:width="0.0016in" svg:height="0.1925in" svg:x="4.75in" svg:y="4.8283in">
        <draw:text-box>
          <text:p/>
        </draw:text-box>
      </draw:frame>
      <draw:polygon text:anchor-type="page" text:anchor-page-number="13" draw:z-index="6228" draw:style-name="gr3" draw:text-style-name="P3" svg:width="1.0366in" svg:height="0.0098in" svg:x="1.0031in" svg:y="4.05in" svg:viewBox="0 0 2634 26" draw:points="0,26 2634,26 2634,0 0,0">
        <text:p/>
      </draw:polygon>
      <draw:frame text:anchor-type="page" text:anchor-page-number="27" draw:z-index="6229" draw:style-name="gr1" draw:text-style-name="P2" svg:width="0.0016in" svg:height="0.1925in" svg:x="5.7098in" svg:y="4.5016in">
        <draw:text-box>
          <text:p/>
        </draw:text-box>
      </draw:frame>
      <draw:polygon text:anchor-type="page" text:anchor-page-number="11" draw:z-index="6230" draw:style-name="gr3" draw:text-style-name="P3" svg:width="6.9398in" svg:height="0.0098in" svg:x="0.9799in" svg:y="6.2465in" svg:viewBox="0 0 17628 26" draw:points="0,26 17628,26 17628,0 0,0">
        <text:p/>
      </draw:polygon>
      <draw:polygon text:anchor-type="page" text:anchor-page-number="4" draw:z-index="6231" draw:style-name="gr3" draw:text-style-name="P3" svg:width="6.9398in" svg:height="0.0098in" svg:x="0.9799in" svg:y="9.7732in" svg:viewBox="0 0 17628 26" draw:points="0,26 17628,26 17628,0 0,0">
        <text:p/>
      </draw:polygon>
      <draw:frame text:anchor-type="page" text:anchor-page-number="6" draw:z-index="6232" draw:style-name="gr2" draw:text-style-name="P2" svg:width="3.1835in" svg:height="0.1776in" svg:x="4.7035in" svg:y="8.0799in">
        <draw:text-box>
          <text:p><text:span text:style-name="T11">a total of _____________. This will be paid in four </text:span></text:p>
        </draw:text-box>
      </draw:frame>
      <draw:polygon text:anchor-type="page" text:anchor-page-number="1" draw:z-index="6233" draw:style-name="gr3" draw:text-style-name="P3" svg:width="0.0102in" svg:height="0.0102in" svg:x="0.9697in" svg:y="9.8697in" svg:viewBox="0 0 27 27" draw:points="0,27 27,27 27,0 0,0">
        <text:p/>
      </draw:polygon>
      <draw:polygon text:anchor-type="page" text:anchor-page-number="10" draw:z-index="6234" draw:style-name="gr3" draw:text-style-name="P3" svg:width="6.6898in" svg:height="0.0098in" svg:x="1.2299in" svg:y="7.9732in" svg:viewBox="0 0 16993 26" draw:points="0,26 16993,26 16993,0 0,0">
        <text:p/>
      </draw:polygon>
      <draw:polygon text:anchor-type="page" text:anchor-page-number="2" draw:z-index="6235" draw:style-name="gr3" draw:text-style-name="P3" svg:width="6.9398in" svg:height="0.0098in" svg:x="0.9799in" svg:y="9.8232in" svg:viewBox="0 0 17628 26" draw:points="0,26 17628,26 17628,0 0,0">
        <text:p/>
      </draw:polygon>
      <draw:polygon text:anchor-type="page" text:anchor-page-number="28" draw:z-index="6236" draw:style-name="gr4" draw:text-style-name="P4" svg:width="0.0102in" svg:height="0.0134in" svg:x="5.3264in" svg:y="5.1764in" svg:viewBox="0 0 27 35" draw:points="0,35 27,35 27,0 0,0">
        <text:p/>
      </draw:polygon>
      <draw:polygon text:anchor-type="page" text:anchor-page-number="4" draw:z-index="6237" draw:style-name="gr3" draw:text-style-name="P3" svg:width="0.0102in" svg:height="0.0098in" svg:x="7.9197in" svg:y="9.7732in" svg:viewBox="0 0 27 26" draw:points="0,26 27,26 27,0 0,0">
        <text:p/>
      </draw:polygon>
      <draw:polygon text:anchor-type="page" text:anchor-page-number="1" draw:z-index="6238" draw:style-name="gr3" draw:text-style-name="P3" svg:width="6.9398in" svg:height="0.0102in" svg:x="0.9799in" svg:y="9.8697in" svg:viewBox="0 0 17628 27" draw:points="0,27 17628,27 17628,0 0,0">
        <text:p/>
      </draw:polygon>
      <draw:polygon text:anchor-type="page" text:anchor-page-number="11" draw:z-index="6239" draw:style-name="gr3" draw:text-style-name="P3" svg:width="0.0102in" svg:height="0.0098in" svg:x="7.9197in" svg:y="6.2465in" svg:viewBox="0 0 27 26" draw:points="0,26 27,26 27,0 0,0">
        <text:p/>
      </draw:polygon>
      <draw:polygon text:anchor-type="page" text:anchor-page-number="10" draw:z-index="6240" draw:style-name="gr3" draw:text-style-name="P3" svg:width="0.0102in" svg:height="0.0098in" svg:x="7.9197in" svg:y="7.9732in" svg:viewBox="0 0 27 26" draw:points="0,26 27,26 27,0 0,0">
        <text:p/>
      </draw:polygon>
      <draw:polygon text:anchor-type="page" text:anchor-page-number="2" draw:z-index="6241" draw:style-name="gr3" draw:text-style-name="P3" svg:width="0.0102in" svg:height="0.0098in" svg:x="7.9197in" svg:y="9.8232in" svg:viewBox="0 0 27 26" draw:points="0,26 27,26 27,0 0,0">
        <text:p/>
      </draw:polygon>
      <draw:polygon text:anchor-type="page" text:anchor-page-number="28" draw:z-index="6242" draw:style-name="gr4" draw:text-style-name="P4" svg:width="2.1567in" svg:height="0.0102in" svg:x="5.3366in" svg:y="5.1764in" svg:viewBox="0 0 5479 27" draw:points="0,27 5479,27 5479,0 0,0">
        <text:p/>
      </draw:polygon>
      <draw:frame text:anchor-type="page" text:anchor-page-number="13" draw:z-index="6243" draw:style-name="gr2" draw:text-style-name="P2" svg:width="0.313in" svg:height="0.1776in" svg:x="1.0035in" svg:y="3.8728in">
        <draw:text-box>
          <text:p><text:span text:style-name="T11">6:10 </text:span></text:p>
        </draw:text-box>
      </draw:frame>
      <draw:polygon text:anchor-type="page" text:anchor-page-number="27" draw:z-index="6244" draw:style-name="gr4" draw:text-style-name="P4" svg:width="0.0098in" svg:height="0.0134in" svg:x="0.9933in" svg:y="4.5465in" svg:viewBox="0 0 26 35" draw:points="0,35 26,35 26,0 0,0">
        <text:p/>
      </draw:polygon>
      <draw:polygon text:anchor-type="page" text:anchor-page-number="12" draw:z-index="6245" draw:style-name="gr3" draw:text-style-name="P3" svg:width="0.0102in" svg:height="0.0098in" svg:x="1.7197in" svg:y="4.9866in" svg:viewBox="0 0 27 26" draw:points="0,26 27,26 27,0 0,0">
        <text:p/>
      </draw:polygon>
      <draw:polygon text:anchor-type="page" text:anchor-page-number="16" draw:z-index="6246" draw:style-name="gr3" draw:text-style-name="P3" svg:width="0.0102in" svg:height="0.0098in" svg:x="1.9697in" svg:y="5.8732in" svg:viewBox="0 0 27 26" draw:points="0,26 27,26 27,0 0,0">
        <text:p/>
      </draw:polygon>
      <draw:polygon text:anchor-type="page" text:anchor-page-number="8" draw:z-index="6247" draw:style-name="gr3" draw:text-style-name="P3" svg:width="0.0102in" svg:height="0.1736in" svg:x="7.9197in" svg:y="6.263in" svg:viewBox="0 0 27 442" draw:points="0,442 27,442 27,0 0,0">
        <text:p/>
      </draw:polygon>
      <draw:polygon text:anchor-type="page" text:anchor-page-number="6" draw:z-index="6248" draw:style-name="gr3" draw:text-style-name="P3" svg:width="0.0102in" svg:height="0.1768in" svg:x="0.9697in" svg:y="8.2563in" svg:viewBox="0 0 27 450" draw:points="0,450 27,450 27,0 0,0">
        <text:p/>
      </draw:polygon>
      <draw:polygon text:anchor-type="page" text:anchor-page-number="27" draw:z-index="6249" draw:style-name="gr4" draw:text-style-name="P4" svg:width="0.5531in" svg:height="0.0098in" svg:x="1.0031in" svg:y="4.5465in" svg:viewBox="0 0 1406 26" draw:points="0,26 1406,26 1406,0 0,0">
        <text:p/>
      </draw:polygon>
      <draw:polygon text:anchor-type="page" text:anchor-page-number="16" draw:z-index="6250" draw:style-name="gr3" draw:text-style-name="P3" svg:width="5.9398in" svg:height="0.0098in" svg:x="1.9799in" svg:y="5.8732in" svg:viewBox="0 0 15088 26" draw:points="0,26 15088,26 15088,0 0,0">
        <text:p/>
      </draw:polygon>
      <draw:polygon text:anchor-type="page" text:anchor-page-number="10" draw:z-index="6251" draw:style-name="gr3" draw:text-style-name="P3" svg:width="0.0102in" svg:height="0.0098in" svg:x="7.9197in" svg:y="7.9732in" svg:viewBox="0 0 27 26" draw:points="0,26 27,26 27,0 0,0">
        <text:p/>
      </draw:polygon>
      <draw:polygon text:anchor-type="page" text:anchor-page-number="12" draw:z-index="6252" draw:style-name="gr3" draw:text-style-name="P3" svg:width="0.0102in" svg:height="0.0098in" svg:x="1.7197in" svg:y="4.9866in" svg:viewBox="0 0 27 26" draw:points="0,26 27,26 27,0 0,0">
        <text:p/>
      </draw:polygon>
      <draw:frame text:anchor-type="page" text:anchor-page-number="13" draw:z-index="6253" draw:style-name="gr1" draw:text-style-name="P2" svg:width="0.0016in" svg:height="0.1925in" svg:x="2.0465in" svg:y="3.8634in">
        <draw:text-box>
          <text:p/>
        </draw:text-box>
      </draw:frame>
      <draw:polygon text:anchor-type="page" text:anchor-page-number="4" draw:z-index="6254" draw:style-name="gr3" draw:text-style-name="P3" svg:width="0.0102in" svg:height="0.0098in" svg:x="7.9197in" svg:y="9.7732in" svg:viewBox="0 0 27 26" draw:points="0,26 27,26 27,0 0,0">
        <text:p/>
      </draw:polygon>
      <draw:polygon text:anchor-type="page" text:anchor-page-number="1" draw:z-index="6255" draw:style-name="gr3" draw:text-style-name="P3" svg:width="0.0102in" svg:height="0.0102in" svg:x="7.9197in" svg:y="9.8697in" svg:viewBox="0 0 27 27" draw:points="0,27 27,27 27,0 0,0">
        <text:p/>
      </draw:polygon>
      <draw:frame text:anchor-type="page" text:anchor-page-number="8" draw:z-index="6256" draw:style-name="gr2" draw:text-style-name="P2" svg:width="3.2413in" svg:height="0.1776in" svg:x="1.75in" svg:y="6.2634in">
        <draw:text-box>
          <text:p><text:span text:style-name="T11">assignment(s) as certified by the course coordinator. </text:span></text:p>
        </draw:text-box>
      </draw:frame>
      <draw:polygon text:anchor-type="page" text:anchor-page-number="11" draw:z-index="6257" draw:style-name="gr3" draw:text-style-name="P3" svg:width="0.0102in" svg:height="0.0098in" svg:x="7.9197in" svg:y="6.2465in" svg:viewBox="0 0 27 26" draw:points="0,26 27,26 27,0 0,0">
        <text:p/>
      </draw:polygon>
      <draw:polygon text:anchor-type="page" text:anchor-page-number="2" draw:z-index="6258" draw:style-name="gr3" draw:text-style-name="P3" svg:width="0.0102in" svg:height="0.0098in" svg:x="7.9197in" svg:y="9.8232in" svg:viewBox="0 0 27 26" draw:points="0,26 27,26 27,0 0,0">
        <text:p/>
      </draw:polygon>
      <draw:polygon text:anchor-type="page" text:anchor-page-number="28" draw:z-index="6259" draw:style-name="gr4" draw:text-style-name="P4" svg:width="0.0098in" svg:height="0.0134in" svg:x="7.4933in" svg:y="5.1764in" svg:viewBox="0 0 26 35" draw:points="0,35 26,35 26,0 0,0">
        <text:p/>
      </draw:polygon>
      <draw:polygon text:anchor-type="page" text:anchor-page-number="6" draw:z-index="6260" draw:style-name="gr3" draw:text-style-name="P3" svg:width="0.0102in" svg:height="0.1768in" svg:x="7.9197in" svg:y="8.2563in" svg:viewBox="0 0 27 450" draw:points="0,450 27,450 27,0 0,0">
        <text:p/>
      </draw:polygon>
      <draw:polygon text:anchor-type="page" text:anchor-page-number="1" draw:z-index="6261" draw:style-name="gr3" draw:text-style-name="P3" svg:width="0.0102in" svg:height="0.0102in" svg:x="7.9197in" svg:y="9.8697in" svg:viewBox="0 0 27 27" draw:points="0,27 27,27 27,0 0,0">
        <text:p/>
      </draw:polygon>
      <draw:polygon text:anchor-type="page" text:anchor-page-number="2" draw:z-index="6262" draw:style-name="gr3" draw:text-style-name="P3" svg:width="0.0102in" svg:height="0.1768in" svg:x="0.9697in" svg:y="9.6465in" svg:viewBox="0 0 27 450" draw:points="0,450 27,450 27,0 0,0">
        <text:p/>
      </draw:polygon>
      <draw:polygon text:anchor-type="page" text:anchor-page-number="12" draw:z-index="6263" draw:style-name="gr3" draw:text-style-name="P3" svg:width="6.1898in" svg:height="0.0098in" svg:x="1.7299in" svg:y="4.9866in" svg:viewBox="0 0 15723 26" draw:points="0,26 15723,26 15723,0 0,0">
        <text:p/>
      </draw:polygon>
      <draw:polygon text:anchor-type="page" text:anchor-page-number="8" draw:z-index="6264" draw:style-name="gr3" draw:text-style-name="P3" svg:width="0.0102in" svg:height="0.0098in" svg:x="0.9697in" svg:y="6.4465in" svg:viewBox="0 0 27 26" draw:points="0,26 27,26 27,0 0,0">
        <text:p/>
      </draw:polygon>
      <draw:frame text:anchor-type="page" text:anchor-page-number="6" draw:z-index="6265" draw:style-name="gr2" draw:text-style-name="P2" svg:width="6.674in" svg:height="0.1776in" svg:x="1.25in" svg:y="8.2571in">
        <draw:text-box>
          <text:p><text:span text:style-name="T11">(4) equal payments of _________ on a quarterly basis throughout the duration of the course. Payment of the </text:span></text:p>
        </draw:text-box>
      </draw:frame>
      <draw:polygon text:anchor-type="page" text:anchor-page-number="16" draw:z-index="6266" draw:style-name="gr3" draw:text-style-name="P3" svg:width="0.0102in" svg:height="0.0098in" svg:x="7.9197in" svg:y="5.8732in" svg:viewBox="0 0 27 26" draw:points="0,26 27,26 27,0 0,0">
        <text:p/>
      </draw:polygon>
      <draw:polygon text:anchor-type="page" text:anchor-page-number="4" draw:z-index="6267" draw:style-name="gr3" draw:text-style-name="P3" svg:width="0.0102in" svg:height="0.1602in" svg:x="0.9697in" svg:y="9.613in" svg:viewBox="0 0 27 408" draw:points="0,408 27,408 27,0 0,0">
        <text:p/>
      </draw:polygon>
      <draw:polygon text:anchor-type="page" text:anchor-page-number="11" draw:z-index="6268" draw:style-name="gr3" draw:text-style-name="P3" svg:width="0.0102in" svg:height="0.1598in" svg:x="0.9697in" svg:y="6.0866in" svg:viewBox="0 0 27 407" draw:points="0,407 27,407 27,0 0,0">
        <text:p/>
      </draw:polygon>
      <draw:polygon text:anchor-type="page" text:anchor-page-number="28" draw:z-index="6269" draw:style-name="gr4" draw:text-style-name="P4" svg:width="0.0098in" svg:height="0.2835in" svg:x="0.9933in" svg:y="5.1898in" svg:viewBox="0 0 26 721" draw:points="0,721 26,721 26,0 0,0">
        <text:p/>
      </draw:polygon>
      <draw:polygon text:anchor-type="page" text:anchor-page-number="27" draw:z-index="6270" draw:style-name="gr4" draw:text-style-name="P4" svg:width="0.0102in" svg:height="0.0134in" svg:x="1.5563in" svg:y="4.5465in" svg:viewBox="0 0 27 35" draw:points="0,35 27,35 27,0 0,0">
        <text:p/>
      </draw:polygon>
      <draw:polygon text:anchor-type="page" text:anchor-page-number="13" draw:z-index="6271" draw:style-name="gr3" draw:text-style-name="P3" svg:width="1.0335in" svg:height="0.0106in" svg:x="2.1965in" svg:y="3.863in" svg:viewBox="0 0 2626 28" draw:points="0,28 2626,28 2626,0 0,0">
        <text:p/>
      </draw:polygon>
      <draw:polygon text:anchor-type="page" text:anchor-page-number="10" draw:z-index="6272" draw:style-name="gr3" draw:text-style-name="P3" svg:width="0.0102in" svg:height="0.1602in" svg:x="1.2197in" svg:y="7.9831in" svg:viewBox="0 0 27 408" draw:points="0,408 27,408 27,0 0,0">
        <text:p/>
      </draw:polygon>
      <draw:polygon text:anchor-type="page" text:anchor-page-number="1" draw:z-index="6273" draw:style-name="gr3" draw:text-style-name="P3" svg:width="0.0102in" svg:height="0.1764in" svg:x="0.9697in" svg:y="9.6933in" svg:viewBox="0 0 27 449" draw:points="0,449 27,449 27,0 0,0">
        <text:p/>
      </draw:polygon>
      <draw:polygon text:anchor-type="page" text:anchor-page-number="28" draw:z-index="6274" draw:style-name="gr4" draw:text-style-name="P4" svg:width="0.0098in" svg:height="0.0098in" svg:x="0.9933in" svg:y="5.4732in" svg:viewBox="0 0 26 26" draw:points="0,26 26,26 26,0 0,0">
        <text:p/>
      </draw:polygon>
      <draw:polygon text:anchor-type="page" text:anchor-page-number="16" draw:z-index="6275" draw:style-name="gr3" draw:text-style-name="P3" svg:width="0.0102in" svg:height="0.0098in" svg:x="7.9197in" svg:y="5.8732in" svg:viewBox="0 0 27 26" draw:points="0,26 27,26 27,0 0,0">
        <text:p/>
      </draw:polygon>
      <draw:polygon text:anchor-type="page" text:anchor-page-number="27" draw:z-index="6276" draw:style-name="gr4" draw:text-style-name="P4" svg:width="1.3634in" svg:height="0.0098in" svg:x="1.5665in" svg:y="4.5465in" svg:viewBox="0 0 3464 26" draw:points="0,26 3464,26 3464,0 0,0">
        <text:p/>
      </draw:polygon>
      <draw:polygon text:anchor-type="page" text:anchor-page-number="6" draw:z-index="6277" draw:style-name="gr3" draw:text-style-name="P3" svg:width="0.0102in" svg:height="0.1732in" svg:x="0.9697in" svg:y="8.4331in" svg:viewBox="0 0 27 441" draw:points="0,441 27,441 27,0 0,0">
        <text:p/>
      </draw:polygon>
      <draw:polygon text:anchor-type="page" text:anchor-page-number="12" draw:z-index="6278" draw:style-name="gr3" draw:text-style-name="P3" svg:width="0.0102in" svg:height="0.0098in" svg:x="7.9197in" svg:y="4.9866in" svg:viewBox="0 0 27 26" draw:points="0,26 27,26 27,0 0,0">
        <text:p/>
      </draw:polygon>
      <draw:polygon text:anchor-type="page" text:anchor-page-number="11" draw:z-index="6279" draw:style-name="gr3" draw:text-style-name="P3" svg:width="0.0102in" svg:height="0.1598in" svg:x="7.9197in" svg:y="6.0866in" svg:viewBox="0 0 27 407" draw:points="0,407 27,407 27,0 0,0">
        <text:p/>
      </draw:polygon>
      <draw:polygon text:anchor-type="page" text:anchor-page-number="13" draw:z-index="6280" draw:style-name="gr3" draw:text-style-name="P3" svg:width="1.0335in" svg:height="0.0098in" svg:x="2.1965in" svg:y="4.05in" svg:viewBox="0 0 2626 26" draw:points="0,26 2626,26 2626,0 0,0">
        <text:p/>
      </draw:polygon>
      <draw:polygon text:anchor-type="page" text:anchor-page-number="2" draw:z-index="6281" draw:style-name="gr3" draw:text-style-name="P3" svg:width="0.0102in" svg:height="0.1768in" svg:x="7.9197in" svg:y="9.6465in" svg:viewBox="0 0 27 450" draw:points="0,450 27,450 27,0 0,0">
        <text:p/>
      </draw:polygon>
      <draw:polygon text:anchor-type="page" text:anchor-page-number="10" draw:z-index="6282" draw:style-name="gr3" draw:text-style-name="P3" svg:width="0.0102in" svg:height="0.1602in" svg:x="7.9197in" svg:y="7.9831in" svg:viewBox="0 0 27 408" draw:points="0,408 27,408 27,0 0,0">
        <text:p/>
      </draw:polygon>
      <draw:polygon text:anchor-type="page" text:anchor-page-number="8" draw:z-index="6283" draw:style-name="gr3" draw:text-style-name="P3" svg:width="0.0102in" svg:height="0.0098in" svg:x="0.9697in" svg:y="6.4465in" svg:viewBox="0 0 27 26" draw:points="0,26 27,26 27,0 0,0">
        <text:p/>
      </draw:polygon>
      <draw:polygon text:anchor-type="page" text:anchor-page-number="4" draw:z-index="6284" draw:style-name="gr3" draw:text-style-name="P3" svg:width="0.0102in" svg:height="0.1602in" svg:x="7.9197in" svg:y="9.613in" svg:viewBox="0 0 27 408" draw:points="0,408 27,408 27,0 0,0">
        <text:p/>
      </draw:polygon>
      <draw:polygon text:anchor-type="page" text:anchor-page-number="16" draw:z-index="6285" draw:style-name="gr3" draw:text-style-name="P3" svg:width="0.0102in" svg:height="0.0102in" svg:x="1.9697in" svg:y="6.0563in" svg:viewBox="0 0 27 27" draw:points="0,27 27,27 27,0 0,0">
        <text:p/>
      </draw:polygon>
      <draw:polygon text:anchor-type="page" text:anchor-page-number="12" draw:z-index="6286" draw:style-name="gr3" draw:text-style-name="P3" svg:width="0.0102in" svg:height="0.0098in" svg:x="7.9197in" svg:y="4.9866in" svg:viewBox="0 0 27 26" draw:points="0,26 27,26 27,0 0,0">
        <text:p/>
      </draw:polygon>
      <draw:polygon text:anchor-type="page" text:anchor-page-number="6" draw:z-index="6287" draw:style-name="gr3" draw:text-style-name="P3" svg:width="0.0102in" svg:height="0.1732in" svg:x="7.9197in" svg:y="8.4331in" svg:viewBox="0 0 27 441" draw:points="0,441 27,441 27,0 0,0">
        <text:p/>
      </draw:polygon>
      <draw:frame text:anchor-type="page" text:anchor-page-number="2" draw:z-index="6288" draw:style-name="gr2" draw:text-style-name="P2" svg:width="3.5406in" svg:height="0.1776in" svg:x="1.5in" svg:y="9.6465in">
        <draw:text-box>
          <text:p><text:span text:style-name="T11">Keep the Sponsor informed as to the status of the course. </text:span></text:p>
        </draw:text-box>
      </draw:frame>
      <draw:polygon text:anchor-type="page" text:anchor-page-number="1" draw:z-index="6289" draw:style-name="gr3" draw:text-style-name="P3" svg:width="0.0102in" svg:height="0.1764in" svg:x="7.9197in" svg:y="9.6933in" svg:viewBox="0 0 27 449" draw:points="0,449 27,449 27,0 0,0">
        <text:p/>
      </draw:polygon>
      <draw:frame text:anchor-type="page" text:anchor-page-number="10" draw:z-index="6290" draw:style-name="gr2" draw:text-style-name="P2" svg:width="6.1835in" svg:height="0.163in" svg:x="1.75in" svg:y="7.9846in">
        <draw:text-box>
          <text:p><text:span text:style-name="T5">Work with new provider level instructors as they begin classes. This includes spending time working with the </text:span></text:p>
        </draw:text-box>
      </draw:frame>
      <draw:frame text:anchor-type="page" text:anchor-page-number="4" draw:z-index="6291" draw:style-name="gr1" draw:text-style-name="P2" svg:width="0.0016in" svg:height="0.1925in" svg:x="1in" svg:y="9.6154in">
        <draw:text-box>
          <text:p/>
        </draw:text-box>
      </draw:frame>
      <draw:polygon text:anchor-type="page" text:anchor-page-number="28" draw:z-index="6292" draw:style-name="gr4" draw:text-style-name="P4" svg:width="0.0098in" svg:height="0.0098in" svg:x="0.9933in" svg:y="5.4732in" svg:viewBox="0 0 26 26" draw:points="0,26 26,26 26,0 0,0">
        <text:p/>
      </draw:polygon>
      <draw:polygon text:anchor-type="page" text:anchor-page-number="8" draw:z-index="6293" draw:style-name="gr3" draw:text-style-name="P3" svg:width="6.9398in" svg:height="0.0098in" svg:x="0.9799in" svg:y="6.4465in" svg:viewBox="0 0 17628 26" draw:points="0,26 17628,26 17628,0 0,0">
        <text:p/>
      </draw:polygon>
      <draw:polygon text:anchor-type="page" text:anchor-page-number="27" draw:z-index="6294" draw:style-name="gr4" draw:text-style-name="P4" svg:width="0.0098in" svg:height="0.0134in" svg:x="2.9299in" svg:y="4.5465in" svg:viewBox="0 0 26 35" draw:points="0,35 26,35 26,0 0,0">
        <text:p/>
      </draw:polygon>
      <draw:frame text:anchor-type="page" text:anchor-page-number="11" draw:z-index="6295" draw:style-name="gr2" draw:text-style-name="P2" svg:width="1.3969in" svg:height="0.163in" svg:x="1in" svg:y="6.089in">
        <draw:text-box>
          <text:p><text:span text:style-name="T5">7. Clinical Coordination </text:span></text:p>
        </draw:text-box>
      </draw:frame>
      <draw:frame text:anchor-type="page" text:anchor-page-number="13" draw:z-index="6296" draw:style-name="gr2" draw:text-style-name="P2" svg:width="0.565in" svg:height="0.1776in" svg:x="2.1965in" svg:y="3.8728in">
        <draw:text-box>
          <text:p><text:span text:style-name="T11">Group A </text:span></text:p>
        </draw:text-box>
      </draw:frame>
      <draw:frame text:anchor-type="page" text:anchor-page-number="11" draw:z-index="6297" draw:style-name="gr2" draw:text-style-name="P2" svg:width="0.1343in" svg:height="0.163in" svg:x="1.25in" svg:y="6.2689in">
        <draw:text-box>
          <text:p><text:span text:style-name="T5">a. </text:span></text:p>
        </draw:text-box>
      </draw:frame>
      <draw:frame text:anchor-type="page" text:anchor-page-number="1" draw:z-index="6298" draw:style-name="gr1" draw:text-style-name="P2" svg:width="0.0016in" svg:height="0.1925in" svg:x="1in" svg:y="9.6965in">
        <draw:text-box>
          <text:p/>
        </draw:text-box>
      </draw:frame>
      <draw:frame text:anchor-type="page" text:anchor-page-number="13" draw:z-index="6299" draw:style-name="gr1" draw:text-style-name="P2" svg:width="0.0016in" svg:height="0.1925in" svg:x="3.2366in" svg:y="3.8634in">
        <draw:text-box>
          <text:p/>
        </draw:text-box>
      </draw:frame>
      <draw:polygon text:anchor-type="page" text:anchor-page-number="27" draw:z-index="6300" draw:style-name="gr4" draw:text-style-name="P4" svg:width="0.6799in" svg:height="0.0098in" svg:x="2.9398in" svg:y="4.5465in" svg:viewBox="0 0 1728 26" draw:points="0,26 1728,26 1728,0 0,0">
        <text:p/>
      </draw:polygon>
      <draw:polygon text:anchor-type="page" text:anchor-page-number="10" draw:z-index="6301" draw:style-name="gr3" draw:text-style-name="P3" svg:width="0.0102in" svg:height="0.1598in" svg:x="1.2197in" svg:y="8.1433in" svg:viewBox="0 0 27 407" draw:points="0,407 27,407 27,0 0,0">
        <text:p/>
      </draw:polygon>
      <draw:polygon text:anchor-type="page" text:anchor-page-number="12" draw:z-index="6302" draw:style-name="gr3" draw:text-style-name="P3" svg:width="0.0102in" svg:height="0.1602in" svg:x="1.7197in" svg:y="4.8264in" svg:viewBox="0 0 27 408" draw:points="0,408 27,408 27,0 0,0">
        <text:p/>
      </draw:polygon>
      <draw:polygon text:anchor-type="page" text:anchor-page-number="28" draw:z-index="6303" draw:style-name="gr4" draw:text-style-name="P4" svg:width="2.1567in" svg:height="0.0098in" svg:x="1.0031in" svg:y="5.4732in" svg:viewBox="0 0 5479 26" draw:points="0,26 5479,26 5479,0 0,0">
        <text:p/>
      </draw:polygon>
      <draw:frame text:anchor-type="page" text:anchor-page-number="6" draw:z-index="6304" draw:style-name="gr2" draw:text-style-name="P2" svg:width="4.0776in" svg:height="0.1776in" svg:x="1.25in" svg:y="8.4335in">
        <draw:text-box>
          <text:p><text:span text:style-name="T11">final_________ will be made following completion of the course. </text:span></text:p>
        </draw:text-box>
      </draw:frame>
      <draw:polygon text:anchor-type="page" text:anchor-page-number="16" draw:z-index="6305" draw:style-name="gr3" draw:text-style-name="P3" svg:width="0.0102in" svg:height="0.0102in" svg:x="1.9697in" svg:y="6.0563in" svg:viewBox="0 0 27 27" draw:points="0,27 27,27 27,0 0,0">
        <text:p/>
      </draw:polygon>
      <draw:polygon text:anchor-type="page" text:anchor-page-number="8" draw:z-index="6306" draw:style-name="gr3" draw:text-style-name="P3" svg:width="0.0102in" svg:height="0.0098in" svg:x="7.9197in" svg:y="6.4465in" svg:viewBox="0 0 27 26" draw:points="0,26 27,26 27,0 0,0">
        <text:p/>
      </draw:polygon>
      <draw:polygon text:anchor-type="page" text:anchor-page-number="8" draw:z-index="6307" draw:style-name="gr3" draw:text-style-name="P3" svg:width="0.0102in" svg:height="0.0098in" svg:x="7.9197in" svg:y="6.4465in" svg:viewBox="0 0 27 26" draw:points="0,26 27,26 27,0 0,0">
        <text:p/>
      </draw:polygon>
      <draw:polygon text:anchor-type="page" text:anchor-page-number="13" draw:z-index="6308" draw:style-name="gr3" draw:text-style-name="P3" svg:width="1.0366in" svg:height="0.0106in" svg:x="3.3866in" svg:y="3.863in" svg:viewBox="0 0 2634 28" draw:points="0,28 2634,28 2634,0 0,0">
        <text:p/>
      </draw:polygon>
      <draw:polygon text:anchor-type="page" text:anchor-page-number="27" draw:z-index="6309" draw:style-name="gr4" draw:text-style-name="P4" svg:width="0.0102in" svg:height="0.0134in" svg:x="3.6197in" svg:y="4.5465in" svg:viewBox="0 0 27 35" draw:points="0,35 27,35 27,0 0,0">
        <text:p/>
      </draw:polygon>
      <draw:polygon text:anchor-type="page" text:anchor-page-number="11" draw:z-index="6310" draw:style-name="gr3" draw:text-style-name="P3" svg:width="0.0102in" svg:height="0.0102in" svg:x="1.2197in" svg:y="6.2563in" svg:viewBox="0 0 27 27" draw:points="0,27 27,27 27,0 0,0">
        <text:p/>
      </draw:polygon>
      <draw:polygon text:anchor-type="page" text:anchor-page-number="12" draw:z-index="6311" draw:style-name="gr3" draw:text-style-name="P3" svg:width="0.0102in" svg:height="0.1602in" svg:x="7.9197in" svg:y="4.8264in" svg:viewBox="0 0 27 408" draw:points="0,408 27,408 27,0 0,0">
        <text:p/>
      </draw:polygon>
      <draw:polygon text:anchor-type="page" text:anchor-page-number="28" draw:z-index="6312" draw:style-name="gr4" draw:text-style-name="P4" svg:width="0.0098in" svg:height="0.2835in" svg:x="3.1598in" svg:y="5.1898in" svg:viewBox="0 0 26 721" draw:points="0,721 26,721 26,0 0,0">
        <text:p/>
      </draw:polygon>
      <draw:polygon text:anchor-type="page" text:anchor-page-number="10" draw:z-index="6313" draw:style-name="gr3" draw:text-style-name="P3" svg:width="0.0102in" svg:height="0.1598in" svg:x="7.9197in" svg:y="8.1433in" svg:viewBox="0 0 27 407" draw:points="0,407 27,407 27,0 0,0">
        <text:p/>
      </draw:polygon>
      <draw:frame text:anchor-type="page" text:anchor-page-number="6" draw:z-index="6314" draw:style-name="gr2" draw:text-style-name="P2" svg:width="0.1551in" svg:height="0.1776in" svg:x="1in" svg:y="8.6071in">
        <draw:text-box>
          <text:p><text:span text:style-name="T11">4. </text:span></text:p>
        </draw:text-box>
      </draw:frame>
      <draw:polygon text:anchor-type="page" text:anchor-page-number="16" draw:z-index="6315" draw:style-name="gr3" draw:text-style-name="P3" svg:width="5.9398in" svg:height="0.0102in" svg:x="1.9799in" svg:y="6.0563in" svg:viewBox="0 0 15088 27" draw:points="0,27 15088,27 15088,0 0,0">
        <text:p/>
      </draw:polygon>
      <draw:polygon text:anchor-type="page" text:anchor-page-number="8" draw:z-index="6316" draw:style-name="gr3" draw:text-style-name="P3" svg:width="0.0102in" svg:height="0.1768in" svg:x="0.9697in" svg:y="6.4563in" svg:viewBox="0 0 27 450" draw:points="0,450 27,450 27,0 0,0">
        <text:p/>
      </draw:polygon>
      <draw:frame text:anchor-type="page" text:anchor-page-number="10" draw:z-index="6317" draw:style-name="gr2" draw:text-style-name="P2" svg:width="5.778in" svg:height="0.163in" svg:x="1.75in" svg:y="8.1417in">
        <draw:text-box>
          <text:p><text:span text:style-name="T5">instructor’s lesson plans, time spent with the instructor in the classroom and time spent developing the </text:span></text:p>
        </draw:text-box>
      </draw:frame>
      <draw:frame text:anchor-type="page" text:anchor-page-number="12" draw:z-index="6318" draw:style-name="gr2" draw:text-style-name="P2" svg:width="0.6197in" svg:height="0.163in" svg:x="5.25in" svg:y="4.8283in">
        <draw:text-box>
          <text:p><text:span text:style-name="T5">City, State </text:span></text:p>
        </draw:text-box>
      </draw:frame>
      <draw:polygon text:anchor-type="page" text:anchor-page-number="11" draw:z-index="6319" draw:style-name="gr3" draw:text-style-name="P3" svg:width="0.0102in" svg:height="0.0102in" svg:x="1.2197in" svg:y="6.2563in" svg:viewBox="0 0 27 27" draw:points="0,27 27,27 27,0 0,0">
        <text:p/>
      </draw:polygon>
      <draw:polygon text:anchor-type="page" text:anchor-page-number="28" draw:z-index="6320" draw:style-name="gr4" draw:text-style-name="P4" svg:width="0.0098in" svg:height="0.0098in" svg:x="3.1598in" svg:y="5.4732in" svg:viewBox="0 0 26 26" draw:points="0,26 26,26 26,0 0,0">
        <text:p/>
      </draw:polygon>
      <draw:polygon text:anchor-type="page" text:anchor-page-number="13" draw:z-index="6321" draw:style-name="gr3" draw:text-style-name="P3" svg:width="1.0366in" svg:height="0.0098in" svg:x="3.3866in" svg:y="4.05in" svg:viewBox="0 0 2634 26" draw:points="0,26 2634,26 2634,0 0,0">
        <text:p/>
      </draw:polygon>
      <draw:polygon text:anchor-type="page" text:anchor-page-number="6" draw:z-index="6322" draw:style-name="gr3" draw:text-style-name="P3" svg:width="0.0102in" svg:height="0.1768in" svg:x="0.9697in" svg:y="8.6063in" svg:viewBox="0 0 27 450" draw:points="0,450 27,450 27,0 0,0">
        <text:p/>
      </draw:polygon>
      <draw:polygon text:anchor-type="page" text:anchor-page-number="27" draw:z-index="6323" draw:style-name="gr4" draw:text-style-name="P4" svg:width="0.8in" svg:height="0.0098in" svg:x="3.6299in" svg:y="4.5465in" svg:viewBox="0 0 2033 26" draw:points="0,26 2033,26 2033,0 0,0">
        <text:p/>
      </draw:polygon>
      <draw:polygon text:anchor-type="page" text:anchor-page-number="16" draw:z-index="6324" draw:style-name="gr3" draw:text-style-name="P3" svg:width="0.0102in" svg:height="0.0102in" svg:x="7.9197in" svg:y="6.0563in" svg:viewBox="0 0 27 27" draw:points="0,27 27,27 27,0 0,0">
        <text:p/>
      </draw:polygon>
      <draw:polygon text:anchor-type="page" text:anchor-page-number="16" draw:z-index="6325" draw:style-name="gr3" draw:text-style-name="P3" svg:width="0.0102in" svg:height="0.0102in" svg:x="7.9197in" svg:y="6.0563in" svg:viewBox="0 0 27 27" draw:points="0,27 27,27 27,0 0,0">
        <text:p/>
      </draw:polygon>
      <draw:polygon text:anchor-type="page" text:anchor-page-number="12" draw:z-index="6326" draw:style-name="gr3" draw:text-style-name="P3" svg:width="0.0102in" svg:height="0.0098in" svg:x="0.9697in" svg:y="4.9965in" svg:viewBox="0 0 27 26" draw:points="0,26 27,26 27,0 0,0">
        <text:p/>
      </draw:polygon>
      <draw:polygon text:anchor-type="page" text:anchor-page-number="28" draw:z-index="6327" draw:style-name="gr4" draw:text-style-name="P4" svg:width="2.1567in" svg:height="0.0098in" svg:x="3.1697in" svg:y="5.4732in" svg:viewBox="0 0 5479 26" draw:points="0,26 5479,26 5479,0 0,0">
        <text:p/>
      </draw:polygon>
      <draw:polygon text:anchor-type="page" text:anchor-page-number="27" draw:z-index="6328" draw:style-name="gr4" draw:text-style-name="P4" svg:width="0.0098in" svg:height="0.0134in" svg:x="4.4299in" svg:y="4.5465in" svg:viewBox="0 0 26 35" draw:points="0,35 26,35 26,0 0,0">
        <text:p/>
      </draw:polygon>
      <draw:polygon text:anchor-type="page" text:anchor-page-number="11" draw:z-index="6329" draw:style-name="gr3" draw:text-style-name="P3" svg:width="6.6898in" svg:height="0.0102in" svg:x="1.2299in" svg:y="6.2563in" svg:viewBox="0 0 16993 27" draw:points="0,27 16993,27 16993,0 0,0">
        <text:p/>
      </draw:polygon>
      <draw:polygon text:anchor-type="page" text:anchor-page-number="6" draw:z-index="6330" draw:style-name="gr3" draw:text-style-name="P3" svg:width="0.0102in" svg:height="0.1768in" svg:x="7.9197in" svg:y="8.6063in" svg:viewBox="0 0 27 450" draw:points="0,450 27,450 27,0 0,0">
        <text:p/>
      </draw:polygon>
      <draw:frame text:anchor-type="page" text:anchor-page-number="13" draw:z-index="6331" draw:style-name="gr2" draw:text-style-name="P2" svg:width="0.5732in" svg:height="0.1776in" svg:x="3.3866in" svg:y="3.8728in">
        <draw:text-box>
          <text:p><text:span text:style-name="T11">Group B </text:span></text:p>
        </draw:text-box>
      </draw:frame>
      <draw:polygon text:anchor-type="page" text:anchor-page-number="8" draw:z-index="6332" draw:style-name="gr3" draw:text-style-name="P3" svg:width="0.0102in" svg:height="0.1768in" svg:x="7.9197in" svg:y="6.4563in" svg:viewBox="0 0 27 450" draw:points="0,450 27,450 27,0 0,0">
        <text:p/>
      </draw:polygon>
      <draw:polygon text:anchor-type="page" text:anchor-page-number="10" draw:z-index="6333" draw:style-name="gr3" draw:text-style-name="P3" svg:width="0.0102in" svg:height="0.0102in" svg:x="1.2197in" svg:y="8.463in" svg:viewBox="0 0 27 27" draw:points="0,27 27,27 27,0 0,0">
        <text:p/>
      </draw:polygon>
      <draw:polygon text:anchor-type="page" text:anchor-page-number="12" draw:z-index="6334" draw:style-name="gr3" draw:text-style-name="P3" svg:width="0.0102in" svg:height="0.0098in" svg:x="0.9697in" svg:y="4.9965in" svg:viewBox="0 0 27 26" draw:points="0,26 27,26 27,0 0,0">
        <text:p/>
      </draw:polygon>
      <draw:frame text:anchor-type="page" text:anchor-page-number="13" draw:z-index="6335" draw:style-name="gr1" draw:text-style-name="P2" svg:width="0.0016in" svg:height="0.1925in" svg:x="4.4299in" svg:y="3.8634in">
        <draw:text-box>
          <text:p/>
        </draw:text-box>
      </draw:frame>
      <draw:polygon text:anchor-type="page" text:anchor-page-number="16" draw:z-index="6336" draw:style-name="gr3" draw:text-style-name="P3" svg:width="0.0102in" svg:height="0.1732in" svg:x="1.9697in" svg:y="5.8831in" svg:viewBox="0 0 27 441" draw:points="0,441 27,441 27,0 0,0">
        <text:p/>
      </draw:polygon>
      <draw:polygon text:anchor-type="page" text:anchor-page-number="11" draw:z-index="6337" draw:style-name="gr3" draw:text-style-name="P3" svg:width="0.0102in" svg:height="0.0102in" svg:x="7.9197in" svg:y="6.2563in" svg:viewBox="0 0 27 27" draw:points="0,27 27,27 27,0 0,0">
        <text:p/>
      </draw:polygon>
      <draw:frame text:anchor-type="page" text:anchor-page-number="8" draw:z-index="6338" draw:style-name="gr1" draw:text-style-name="P2" svg:width="0.0016in" svg:height="0.1925in" svg:x="1in" svg:y="6.4571in">
        <draw:text-box>
          <text:p/>
        </draw:text-box>
      </draw:frame>
      <draw:polygon text:anchor-type="page" text:anchor-page-number="10" draw:z-index="6339" draw:style-name="gr3" draw:text-style-name="P3" svg:width="0.0102in" svg:height="0.0102in" svg:x="1.2197in" svg:y="8.463in" svg:viewBox="0 0 27 27" draw:points="0,27 27,27 27,0 0,0">
        <text:p/>
      </draw:polygon>
      <draw:frame text:anchor-type="page" text:anchor-page-number="6" draw:z-index="6340" draw:style-name="gr2" draw:text-style-name="P2" svg:width="5.3776in" svg:height="0.1776in" svg:x="1.25in" svg:y="8.6071in">
        <draw:text-box>
          <text:p><text:span text:style-name="T11">Provide liability insurance coverage for the Medical Director for this training program. </text:span></text:p>
        </draw:text-box>
      </draw:frame>
      <draw:polygon text:anchor-type="page" text:anchor-page-number="28" draw:z-index="6341" draw:style-name="gr4" draw:text-style-name="P4" svg:width="0.0102in" svg:height="0.2835in" svg:x="5.3264in" svg:y="5.1898in" svg:viewBox="0 0 27 721" draw:points="0,721 27,721 27,0 0,0">
        <text:p/>
      </draw:polygon>
      <draw:polygon text:anchor-type="page" text:anchor-page-number="27" draw:z-index="6342" draw:style-name="gr4" draw:text-style-name="P4" svg:width="1.1799in" svg:height="0.0098in" svg:x="4.4398in" svg:y="4.5465in" svg:viewBox="0 0 2998 26" draw:points="0,26 2998,26 2998,0 0,0">
        <text:p/>
      </draw:polygon>
      <draw:polygon text:anchor-type="page" text:anchor-page-number="10" draw:z-index="6343" draw:style-name="gr3" draw:text-style-name="P3" svg:width="6.6898in" svg:height="0.0102in" svg:x="1.2299in" svg:y="8.463in" svg:viewBox="0 0 16993 27" draw:points="0,27 16993,27 16993,0 0,0">
        <text:p/>
      </draw:polygon>
      <draw:frame text:anchor-type="page" text:anchor-page-number="6" draw:z-index="6344" draw:style-name="gr2" draw:text-style-name="P2" svg:width="0.1551in" svg:height="0.1776in" svg:x="1in" svg:y="8.7835in">
        <draw:text-box>
          <text:p><text:span text:style-name="T11">5. </text:span></text:p>
        </draw:text-box>
      </draw:frame>
      <draw:polygon text:anchor-type="page" text:anchor-page-number="11" draw:z-index="6345" draw:style-name="gr3" draw:text-style-name="P3" svg:width="0.0102in" svg:height="0.0102in" svg:x="7.9197in" svg:y="6.2563in" svg:viewBox="0 0 27 27" draw:points="0,27 27,27 27,0 0,0">
        <text:p/>
      </draw:polygon>
      <draw:polygon text:anchor-type="page" text:anchor-page-number="13" draw:z-index="6346" draw:style-name="gr3" draw:text-style-name="P3" svg:width="1.0331in" svg:height="0.0106in" svg:x="4.5799in" svg:y="3.863in" svg:viewBox="0 0 2625 28" draw:points="0,28 2625,28 2625,0 0,0">
        <text:p/>
      </draw:polygon>
      <draw:frame text:anchor-type="page" text:anchor-page-number="8" draw:z-index="6347" draw:style-name="gr2" draw:text-style-name="P2" svg:width="0.1697in" svg:height="0.1776in" svg:x="1in" svg:y="6.6335in">
        <draw:text-box>
          <text:p><text:span text:style-name="T11">V. </text:span></text:p>
        </draw:text-box>
      </draw:frame>
      <draw:polygon text:anchor-type="page" text:anchor-page-number="16" draw:z-index="6348" draw:style-name="gr3" draw:text-style-name="P3" svg:width="0.0102in" svg:height="0.1732in" svg:x="7.9197in" svg:y="5.8831in" svg:viewBox="0 0 27 441" draw:points="0,441 27,441 27,0 0,0">
        <text:p/>
      </draw:polygon>
      <draw:polygon text:anchor-type="page" text:anchor-page-number="27" draw:z-index="6349" draw:style-name="gr4" draw:text-style-name="P4" svg:width="0.0102in" svg:height="0.0134in" svg:x="5.6197in" svg:y="4.5465in" svg:viewBox="0 0 27 35" draw:points="0,35 27,35 27,0 0,0">
        <text:p/>
      </draw:polygon>
      <draw:polygon text:anchor-type="page" text:anchor-page-number="12" draw:z-index="6350" draw:style-name="gr3" draw:text-style-name="P3" svg:width="6.9398in" svg:height="0.0098in" svg:x="0.9799in" svg:y="4.9965in" svg:viewBox="0 0 17628 26" draw:points="0,26 17628,26 17628,0 0,0">
        <text:p/>
      </draw:polygon>
      <draw:polygon text:anchor-type="page" text:anchor-page-number="28" draw:z-index="6351" draw:style-name="gr4" draw:text-style-name="P4" svg:width="0.0102in" svg:height="0.0098in" svg:x="5.3264in" svg:y="5.4732in" svg:viewBox="0 0 27 26" draw:points="0,26 27,26 27,0 0,0">
        <text:p/>
      </draw:polygon>
      <draw:polygon text:anchor-type="page" text:anchor-page-number="27" draw:z-index="6352" draw:style-name="gr4" draw:text-style-name="P4" svg:width="1.7398in" svg:height="0.0098in" svg:x="5.6299in" svg:y="4.5465in" svg:viewBox="0 0 4420 26" draw:points="0,26 4420,26 4420,0 0,0">
        <text:p/>
      </draw:polygon>
      <draw:frame text:anchor-type="page" text:anchor-page-number="16" draw:z-index="6353" draw:style-name="gr1" draw:text-style-name="P2" svg:width="0.0016in" svg:height="0.1925in" svg:x="2in" svg:y="5.8835in">
        <draw:text-box>
          <text:p/>
        </draw:text-box>
      </draw:frame>
      <draw:polygon text:anchor-type="page" text:anchor-page-number="13" draw:z-index="6354" draw:style-name="gr3" draw:text-style-name="P3" svg:width="1.0331in" svg:height="0.0098in" svg:x="4.5799in" svg:y="4.05in" svg:viewBox="0 0 2625 26" draw:points="0,26 2625,26 2625,0 0,0">
        <text:p/>
      </draw:polygon>
      <draw:polygon text:anchor-type="page" text:anchor-page-number="12" draw:z-index="6355" draw:style-name="gr3" draw:text-style-name="P3" svg:width="0.0102in" svg:height="0.0098in" svg:x="7.9197in" svg:y="4.9965in" svg:viewBox="0 0 27 26" draw:points="0,26 27,26 27,0 0,0">
        <text:p/>
      </draw:polygon>
      <draw:polygon text:anchor-type="page" text:anchor-page-number="28" draw:z-index="6356" draw:style-name="gr4" draw:text-style-name="P4" svg:width="2.1567in" svg:height="0.0098in" svg:x="5.3366in" svg:y="5.4732in" svg:viewBox="0 0 5479 26" draw:points="0,26 5479,26 5479,0 0,0">
        <text:p/>
      </draw:polygon>
      <draw:polygon text:anchor-type="page" text:anchor-page-number="8" draw:z-index="6357" draw:style-name="gr4" draw:text-style-name="P4" svg:width="0.9933in" svg:height="0.0067in" svg:x="1.25in" svg:y="6.7866in" svg:viewBox="0 0 2524 18" draw:points="0,18 2524,18 2524,0 0,0">
        <text:p/>
      </draw:polygon>
      <draw:polygon text:anchor-type="page" text:anchor-page-number="11" draw:z-index="6358" draw:style-name="gr3" draw:text-style-name="P3" svg:width="0.0102in" svg:height="0.1598in" svg:x="1.2197in" svg:y="6.2665in" svg:viewBox="0 0 27 407" draw:points="0,407 27,407 27,0 0,0">
        <text:p/>
      </draw:polygon>
      <draw:polygon text:anchor-type="page" text:anchor-page-number="6" draw:z-index="6359" draw:style-name="gr3" draw:text-style-name="P3" svg:width="0.0102in" svg:height="0.1768in" svg:x="0.9697in" svg:y="8.7831in" svg:viewBox="0 0 27 450" draw:points="0,450 27,450 27,0 0,0">
        <text:p/>
      </draw:polygon>
      <draw:polygon text:anchor-type="page" text:anchor-page-number="10" draw:z-index="6360" draw:style-name="gr3" draw:text-style-name="P3" svg:width="0.0102in" svg:height="0.0102in" svg:x="7.9197in" svg:y="8.463in" svg:viewBox="0 0 27 27" draw:points="0,27 27,27 27,0 0,0">
        <text:p/>
      </draw:polygon>
      <draw:polygon text:anchor-type="page" text:anchor-page-number="28" draw:z-index="6361" draw:style-name="gr4" draw:text-style-name="P4" svg:width="0.0098in" svg:height="0.2835in" svg:x="7.4933in" svg:y="5.1898in" svg:viewBox="0 0 26 721" draw:points="0,721 26,721 26,0 0,0">
        <text:p/>
      </draw:polygon>
      <draw:polygon text:anchor-type="page" text:anchor-page-number="8" draw:z-index="6362" draw:style-name="gr3" draw:text-style-name="P3" svg:width="0.0102in" svg:height="0.0098in" svg:x="0.9697in" svg:y="6.8098in" svg:viewBox="0 0 27 26" draw:points="0,26 27,26 27,0 0,0">
        <text:p/>
      </draw:polygon>
      <draw:polygon text:anchor-type="page" text:anchor-page-number="16" draw:z-index="6363" draw:style-name="gr3" draw:text-style-name="P3" svg:width="0.0102in" svg:height="0.0098in" svg:x="1.4697in" svg:y="6.0665in" svg:viewBox="0 0 27 26" draw:points="0,26 27,26 27,0 0,0">
        <text:p/>
      </draw:polygon>
      <draw:polygon text:anchor-type="page" text:anchor-page-number="11" draw:z-index="6364" draw:style-name="gr3" draw:text-style-name="P3" svg:width="0.0102in" svg:height="0.1598in" svg:x="7.9197in" svg:y="6.2665in" svg:viewBox="0 0 27 407" draw:points="0,407 27,407 27,0 0,0">
        <text:p/>
      </draw:polygon>
      <draw:polygon text:anchor-type="page" text:anchor-page-number="6" draw:z-index="6365" draw:style-name="gr3" draw:text-style-name="P3" svg:width="0.0102in" svg:height="0.1768in" svg:x="7.9197in" svg:y="8.7831in" svg:viewBox="0 0 27 450" draw:points="0,450 27,450 27,0 0,0">
        <text:p/>
      </draw:polygon>
      <draw:polygon text:anchor-type="page" text:anchor-page-number="10" draw:z-index="6366" draw:style-name="gr3" draw:text-style-name="P3" svg:width="0.0102in" svg:height="0.0102in" svg:x="7.9197in" svg:y="8.463in" svg:viewBox="0 0 27 27" draw:points="0,27 27,27 27,0 0,0">
        <text:p/>
      </draw:polygon>
      <draw:frame text:anchor-type="page" text:anchor-page-number="13" draw:z-index="6367" draw:style-name="gr2" draw:text-style-name="P2" svg:width="0.5732in" svg:height="0.1776in" svg:x="4.5799in" svg:y="3.8728in">
        <draw:text-box>
          <text:p><text:span text:style-name="T11">Group C </text:span></text:p>
        </draw:text-box>
      </draw:frame>
      <draw:polygon text:anchor-type="page" text:anchor-page-number="27" draw:z-index="6368" draw:style-name="gr4" draw:text-style-name="P4" svg:width="0.0102in" svg:height="0.0134in" svg:x="7.3697in" svg:y="4.5465in" svg:viewBox="0 0 27 35" draw:points="0,35 27,35 27,0 0,0">
        <text:p/>
      </draw:polygon>
      <draw:polygon text:anchor-type="page" text:anchor-page-number="12" draw:z-index="6369" draw:style-name="gr3" draw:text-style-name="P3" svg:width="0.0102in" svg:height="0.0098in" svg:x="7.9197in" svg:y="4.9965in" svg:viewBox="0 0 27 26" draw:points="0,26 27,26 27,0 0,0">
        <text:p/>
      </draw:polygon>
      <draw:polygon text:anchor-type="page" text:anchor-page-number="10" draw:z-index="6370" draw:style-name="gr3" draw:text-style-name="P3" svg:width="0.0102in" svg:height="0.1598in" svg:x="1.2197in" svg:y="8.3031in" svg:viewBox="0 0 27 407" draw:points="0,407 27,407 27,0 0,0">
        <text:p/>
      </draw:polygon>
      <draw:frame text:anchor-type="page" text:anchor-page-number="6" draw:z-index="6371" draw:style-name="gr2" draw:text-style-name="P2" svg:width="6.1323in" svg:height="0.1776in" svg:x="1.25in" svg:y="8.7835in">
        <draw:text-box>
          <text:p><text:span text:style-name="T11">Prior to application for Approval to Conduct a Training Program, review the curriculum and course </text:span></text:p>
        </draw:text-box>
      </draw:frame>
      <draw:frame text:anchor-type="page" text:anchor-page-number="13" draw:z-index="6372" draw:style-name="gr1" draw:text-style-name="P2" svg:width="0.0016in" svg:height="0.1925in" svg:x="5.6193in" svg:y="3.8634in">
        <draw:text-box>
          <text:p/>
        </draw:text-box>
      </draw:frame>
      <draw:frame text:anchor-type="page" text:anchor-page-number="11" draw:z-index="6373" draw:style-name="gr2" draw:text-style-name="P2" svg:width="5.7567in" svg:height="0.163in" svg:x="1.75in" svg:y="6.2689in">
        <draw:text-box>
          <text:p><text:span text:style-name="T5">Develop clinical objectives for all levels of providers per the requirements of the State EMS Division. </text:span></text:p>
        </draw:text-box>
      </draw:frame>
      <draw:polygon text:anchor-type="page" text:anchor-page-number="28" draw:z-index="6374" draw:style-name="gr4" draw:text-style-name="P4" svg:width="0.0098in" svg:height="0.0098in" svg:x="7.4933in" svg:y="5.4732in" svg:viewBox="0 0 26 26" draw:points="0,26 26,26 26,0 0,0">
        <text:p/>
      </draw:polygon>
      <draw:polygon text:anchor-type="page" text:anchor-page-number="8" draw:z-index="6375" draw:style-name="gr3" draw:text-style-name="P3" svg:width="0.0102in" svg:height="0.0098in" svg:x="0.9697in" svg:y="6.8098in" svg:viewBox="0 0 27 26" draw:points="0,26 27,26 27,0 0,0">
        <text:p/>
      </draw:polygon>
      <draw:polygon text:anchor-type="page" text:anchor-page-number="27" draw:z-index="6376" draw:style-name="gr4" draw:text-style-name="P4" svg:width="0.0098in" svg:height="0.2835in" svg:x="0.9933in" svg:y="4.5598in" svg:viewBox="0 0 26 721" draw:points="0,721 26,721 26,0 0,0">
        <text:p/>
      </draw:polygon>
      <draw:polygon text:anchor-type="page" text:anchor-page-number="12" draw:z-index="6377" draw:style-name="gr3" draw:text-style-name="P3" svg:width="0.0102in" svg:height="0.1634in" svg:x="0.9697in" svg:y="5.0063in" svg:viewBox="0 0 27 416" draw:points="0,416 27,416 27,0 0,0">
        <text:p/>
      </draw:polygon>
      <draw:polygon text:anchor-type="page" text:anchor-page-number="16" draw:z-index="6378" draw:style-name="gr3" draw:text-style-name="P3" svg:width="0.0102in" svg:height="0.0098in" svg:x="1.4697in" svg:y="6.0665in" svg:viewBox="0 0 27 26" draw:points="0,26 27,26 27,0 0,0">
        <text:p/>
      </draw:polygon>
      <draw:polygon text:anchor-type="page" text:anchor-page-number="8" draw:z-index="6379" draw:style-name="gr3" draw:text-style-name="P3" svg:width="6.9398in" svg:height="0.0098in" svg:x="0.9799in" svg:y="6.8098in" svg:viewBox="0 0 17628 26" draw:points="0,26 17628,26 17628,0 0,0">
        <text:p/>
      </draw:polygon>
      <draw:polygon text:anchor-type="page" text:anchor-page-number="12" draw:z-index="6380" draw:style-name="gr3" draw:text-style-name="P3" svg:width="0.0102in" svg:height="0.1634in" svg:x="7.9197in" svg:y="5.0063in" svg:viewBox="0 0 27 416" draw:points="0,416 27,416 27,0 0,0">
        <text:p/>
      </draw:polygon>
      <draw:polygon text:anchor-type="page" text:anchor-page-number="27" draw:z-index="6381" draw:style-name="gr4" draw:text-style-name="P4" svg:width="0.0102in" svg:height="0.2835in" svg:x="1.5563in" svg:y="4.5598in" svg:viewBox="0 0 27 721" draw:points="0,721 27,721 27,0 0,0">
        <text:p/>
      </draw:polygon>
      <draw:polygon text:anchor-type="page" text:anchor-page-number="13" draw:z-index="6382" draw:style-name="gr3" draw:text-style-name="P3" svg:width="1.0366in" svg:height="0.0106in" svg:x="5.7697in" svg:y="3.863in" svg:viewBox="0 0 2634 28" draw:points="0,28 2634,28 2634,0 0,0">
        <text:p/>
      </draw:polygon>
      <draw:polygon text:anchor-type="page" text:anchor-page-number="28" draw:z-index="6383" draw:style-name="gr4" draw:text-style-name="P4" svg:width="0.0098in" svg:height="0.0098in" svg:x="7.4933in" svg:y="5.4732in" svg:viewBox="0 0 26 26" draw:points="0,26 26,26 26,0 0,0">
        <text:p/>
      </draw:polygon>
      <draw:polygon text:anchor-type="page" text:anchor-page-number="10" draw:z-index="6384" draw:style-name="gr3" draw:text-style-name="P3" svg:width="0.0102in" svg:height="0.1598in" svg:x="7.9197in" svg:y="8.3031in" svg:viewBox="0 0 27 407" draw:points="0,407 27,407 27,0 0,0">
        <text:p/>
      </draw:polygon>
      <draw:polygon text:anchor-type="page" text:anchor-page-number="16" draw:z-index="6385" draw:style-name="gr3" draw:text-style-name="P3" svg:width="6.4398in" svg:height="0.0098in" svg:x="1.4799in" svg:y="6.0665in" svg:viewBox="0 0 16358 26" draw:points="0,26 16358,26 16358,0 0,0">
        <text:p/>
      </draw:polygon>
      <draw:frame text:anchor-type="page" text:anchor-page-number="11" draw:z-index="6386" draw:style-name="gr2" draw:text-style-name="P2" svg:width="0.1421in" svg:height="0.163in" svg:x="1.25in" svg:y="6.4252in">
        <draw:text-box>
          <text:p><text:span text:style-name="T5">b. </text:span></text:p>
        </draw:text-box>
      </draw:frame>
      <draw:polygon text:anchor-type="page" text:anchor-page-number="6" draw:z-index="6387" draw:style-name="gr3" draw:text-style-name="P3" svg:width="0.0102in" svg:height="0.1732in" svg:x="0.9697in" svg:y="8.9598in" svg:viewBox="0 0 27 441" draw:points="0,441 27,441 27,0 0,0">
        <text:p/>
      </draw:polygon>
      <draw:polygon text:anchor-type="page" text:anchor-page-number="27" draw:z-index="6388" draw:style-name="gr4" draw:text-style-name="P4" svg:width="0.0098in" svg:height="0.2835in" svg:x="2.9299in" svg:y="4.5598in" svg:viewBox="0 0 26 721" draw:points="0,721 26,721 26,0 0,0">
        <text:p/>
      </draw:polygon>
      <draw:polygon text:anchor-type="page" text:anchor-page-number="8" draw:z-index="6389" draw:style-name="gr3" draw:text-style-name="P3" svg:width="0.0102in" svg:height="0.0098in" svg:x="7.9197in" svg:y="6.8098in" svg:viewBox="0 0 27 26" draw:points="0,26 27,26 27,0 0,0">
        <text:p/>
      </draw:polygon>
      <draw:frame text:anchor-type="page" text:anchor-page-number="28" draw:z-index="6390" draw:style-name="gr1" draw:text-style-name="P2" svg:width="0.0016in" svg:height="0.1925in" svg:x="5.4165in" svg:y="5.2717in">
        <draw:text-box>
          <text:p/>
        </draw:text-box>
      </draw:frame>
      <draw:polygon text:anchor-type="page" text:anchor-page-number="6" draw:z-index="6391" draw:style-name="gr3" draw:text-style-name="P3" svg:width="0.0102in" svg:height="0.1732in" svg:x="7.9197in" svg:y="8.9598in" svg:viewBox="0 0 27 441" draw:points="0,441 27,441 27,0 0,0">
        <text:p/>
      </draw:polygon>
      <draw:polygon text:anchor-type="page" text:anchor-page-number="16" draw:z-index="6392" draw:style-name="gr3" draw:text-style-name="P3" svg:width="0.0102in" svg:height="0.0098in" svg:x="7.9197in" svg:y="6.0665in" svg:viewBox="0 0 27 26" draw:points="0,26 27,26 27,0 0,0">
        <text:p/>
      </draw:polygon>
      <draw:frame text:anchor-type="page" text:anchor-page-number="10" draw:z-index="6393" draw:style-name="gr2" draw:text-style-name="P2" svg:width="3.2531in" svg:height="0.163in" svg:x="1.75in" svg:y="8.3047in">
        <draw:text-box>
          <text:p><text:span text:style-name="T5">instructor’s tools such as syllabi and classroom activities. </text:span></text:p>
        </draw:text-box>
      </draw:frame>
      <draw:polygon text:anchor-type="page" text:anchor-page-number="11" draw:z-index="6394" draw:style-name="gr3" draw:text-style-name="P3" svg:width="0.0102in" svg:height="0.1602in" svg:x="1.2197in" svg:y="6.4264in" svg:viewBox="0 0 27 408" draw:points="0,408 27,408 27,0 0,0">
        <text:p/>
      </draw:polygon>
      <draw:polygon text:anchor-type="page" text:anchor-page-number="13" draw:z-index="6395" draw:style-name="gr3" draw:text-style-name="P3" svg:width="1.0366in" svg:height="0.0098in" svg:x="5.7697in" svg:y="4.05in" svg:viewBox="0 0 2634 26" draw:points="0,26 2634,26 2634,0 0,0">
        <text:p/>
      </draw:polygon>
      <draw:frame text:anchor-type="page" text:anchor-page-number="12" draw:z-index="6396" draw:style-name="gr1" draw:text-style-name="P2" svg:width="0.0016in" svg:height="0.1925in" svg:x="1in" svg:y="5.0083in">
        <draw:text-box>
          <text:p/>
        </draw:text-box>
      </draw:frame>
      <draw:polygon text:anchor-type="page" text:anchor-page-number="11" draw:z-index="6397" draw:style-name="gr3" draw:text-style-name="P3" svg:width="0.0102in" svg:height="0.1602in" svg:x="7.9197in" svg:y="6.4264in" svg:viewBox="0 0 27 408" draw:points="0,408 27,408 27,0 0,0">
        <text:p/>
      </draw:polygon>
      <draw:frame text:anchor-type="page" text:anchor-page-number="6" draw:z-index="6398" draw:style-name="gr2" draw:text-style-name="P2" svg:width="2.2358in" svg:height="0.1776in" svg:x="1.25in" svg:y="8.9598in">
        <draw:text-box>
          <text:p><text:span text:style-name="T11">schedule with the Medical Director. </text:span></text:p>
        </draw:text-box>
      </draw:frame>
      <draw:polygon text:anchor-type="page" text:anchor-page-number="16" draw:z-index="6399" draw:style-name="gr3" draw:text-style-name="P3" svg:width="0.0102in" svg:height="0.0098in" svg:x="7.9197in" svg:y="6.0665in" svg:viewBox="0 0 27 26" draw:points="0,26 27,26 27,0 0,0">
        <text:p/>
      </draw:polygon>
      <draw:polygon text:anchor-type="page" text:anchor-page-number="10" draw:z-index="6400" draw:style-name="gr3" draw:text-style-name="P3" svg:width="0.0102in" svg:height="0.0098in" svg:x="0.9697in" svg:y="8.4732in" svg:viewBox="0 0 27 26" draw:points="0,26 27,26 27,0 0,0">
        <text:p/>
      </draw:polygon>
      <draw:polygon text:anchor-type="page" text:anchor-page-number="27" draw:z-index="6401" draw:style-name="gr4" draw:text-style-name="P4" svg:width="0.0102in" svg:height="0.2835in" svg:x="3.6197in" svg:y="4.5598in" svg:viewBox="0 0 27 721" draw:points="0,721 27,721 27,0 0,0">
        <text:p/>
      </draw:polygon>
      <draw:frame text:anchor-type="page" text:anchor-page-number="13" draw:z-index="6402" draw:style-name="gr2" draw:text-style-name="P2" svg:width="0.5815in" svg:height="0.1776in" svg:x="5.7693in" svg:y="3.8728in">
        <draw:text-box>
          <text:p><text:span text:style-name="T11">Group D </text:span></text:p>
        </draw:text-box>
      </draw:frame>
      <draw:polygon text:anchor-type="page" text:anchor-page-number="12" draw:z-index="6403" draw:style-name="gr3" draw:text-style-name="P3" svg:width="0.0102in" svg:height="0.0098in" svg:x="0.9697in" svg:y="5.3299in" svg:viewBox="0 0 27 26" draw:points="0,26 27,26 27,0 0,0">
        <text:p/>
      </draw:polygon>
      <draw:frame text:anchor-type="page" text:anchor-page-number="28" draw:z-index="6404" draw:style-name="gr1" draw:text-style-name="P2" svg:width="0.0016in" svg:height="0.1925in" svg:x="1in" svg:y="5.4819in">
        <draw:text-box>
          <text:p/>
        </draw:text-box>
      </draw:frame>
      <draw:polygon text:anchor-type="page" text:anchor-page-number="8" draw:z-index="6405" draw:style-name="gr3" draw:text-style-name="P3" svg:width="0.0102in" svg:height="0.0098in" svg:x="7.9197in" svg:y="6.8098in" svg:viewBox="0 0 27 26" draw:points="0,26 27,26 27,0 0,0">
        <text:p/>
      </draw:polygon>
      <draw:frame text:anchor-type="page" text:anchor-page-number="6" draw:z-index="6406" draw:style-name="gr2" draw:text-style-name="P2" svg:width="0.1551in" svg:height="0.1776in" svg:x="1in" svg:y="9.1335in">
        <draw:text-box>
          <text:p><text:span text:style-name="T11">6. </text:span></text:p>
        </draw:text-box>
      </draw:frame>
      <draw:frame text:anchor-type="page" text:anchor-page-number="13" draw:z-index="6407" draw:style-name="gr1" draw:text-style-name="P2" svg:width="0.0016in" svg:height="0.1925in" svg:x="6.8134in" svg:y="3.8634in">
        <draw:text-box>
          <text:p/>
        </draw:text-box>
      </draw:frame>
      <draw:polygon text:anchor-type="page" text:anchor-page-number="27" draw:z-index="6408" draw:style-name="gr4" draw:text-style-name="P4" svg:width="0.0098in" svg:height="0.2835in" svg:x="4.4299in" svg:y="4.5598in" svg:viewBox="0 0 26 721" draw:points="0,721 26,721 26,0 0,0">
        <text:p/>
      </draw:polygon>
      <draw:polygon text:anchor-type="page" text:anchor-page-number="16" draw:z-index="6409" draw:style-name="gr3" draw:text-style-name="P3" svg:width="0.0102in" svg:height="0.1768in" svg:x="1.4697in" svg:y="6.0764in" svg:viewBox="0 0 27 450" draw:points="0,450 27,450 27,0 0,0">
        <text:p/>
      </draw:polygon>
      <draw:frame text:anchor-type="page" text:anchor-page-number="11" draw:z-index="6410" draw:style-name="gr2" draw:text-style-name="P2" svg:width="3.835in" svg:height="0.163in" svg:x="1.75in" svg:y="6.4252in">
        <draw:text-box>
          <text:p><text:span text:style-name="T5">Development of the annual Critical Care Paramedic Clinical Guide. </text:span></text:p>
        </draw:text-box>
      </draw:frame>
      <draw:polygon text:anchor-type="page" text:anchor-page-number="8" draw:z-index="6411" draw:style-name="gr3" draw:text-style-name="P3" svg:width="0.0102in" svg:height="0.1768in" svg:x="0.9697in" svg:y="6.6331in" svg:viewBox="0 0 27 450" draw:points="0,450 27,450 27,0 0,0">
        <text:p/>
      </draw:polygon>
      <draw:polygon text:anchor-type="page" text:anchor-page-number="12" draw:z-index="6412" draw:style-name="gr3" draw:text-style-name="P3" svg:width="0.0102in" svg:height="0.0098in" svg:x="0.9697in" svg:y="5.3299in" svg:viewBox="0 0 27 26" draw:points="0,26 27,26 27,0 0,0">
        <text:p/>
      </draw:polygon>
      <draw:frame text:anchor-type="page" text:anchor-page-number="28" draw:z-index="6413" draw:style-name="gr1" draw:text-style-name="P2" svg:width="0.0016in" svg:height="0.1925in" svg:x="1in" svg:y="5.6417in">
        <draw:text-box>
          <text:p/>
        </draw:text-box>
      </draw:frame>
      <draw:polygon text:anchor-type="page" text:anchor-page-number="10" draw:z-index="6414" draw:style-name="gr3" draw:text-style-name="P3" svg:width="0.0102in" svg:height="0.0098in" svg:x="0.9697in" svg:y="8.4732in" svg:viewBox="0 0 27 26" draw:points="0,26 27,26 27,0 0,0">
        <text:p/>
      </draw:polygon>
      <draw:polygon text:anchor-type="page" text:anchor-page-number="16" draw:z-index="6415" draw:style-name="gr3" draw:text-style-name="P3" svg:width="0.0102in" svg:height="0.1768in" svg:x="7.9197in" svg:y="6.0764in" svg:viewBox="0 0 27 450" draw:points="0,450 27,450 27,0 0,0">
        <text:p/>
      </draw:polygon>
      <draw:frame text:anchor-type="page" text:anchor-page-number="28" draw:z-index="6416" draw:style-name="gr2" draw:text-style-name="P2" svg:width="0.7988in" svg:height="0.1776in" svg:x="1in" svg:y="5.8071in">
        <draw:text-box>
          <text:p><text:span text:style-name="T10">Comments: </text:span></text:p>
        </draw:text-box>
      </draw:frame>
      <draw:frame text:anchor-type="page" text:anchor-page-number="11" draw:z-index="6417" draw:style-name="gr2" draw:text-style-name="P2" svg:width="0.1343in" svg:height="0.163in" svg:x="1.25in" svg:y="6.5846in">
        <draw:text-box>
          <text:p><text:span text:style-name="T5">c. </text:span></text:p>
        </draw:text-box>
      </draw:frame>
      <draw:polygon text:anchor-type="page" text:anchor-page-number="10" draw:z-index="6418" draw:style-name="gr3" draw:text-style-name="P3" svg:width="6.9398in" svg:height="0.0098in" svg:x="0.9799in" svg:y="8.4732in" svg:viewBox="0 0 17628 26" draw:points="0,26 17628,26 17628,0 0,0">
        <text:p/>
      </draw:polygon>
      <draw:polygon text:anchor-type="page" text:anchor-page-number="6" draw:z-index="6419" draw:style-name="gr3" draw:text-style-name="P3" svg:width="0.0102in" svg:height="0.1768in" svg:x="0.9697in" svg:y="9.1331in" svg:viewBox="0 0 27 450" draw:points="0,450 27,450 27,0 0,0">
        <text:p/>
      </draw:polygon>
      <draw:polygon text:anchor-type="page" text:anchor-page-number="13" draw:z-index="6420" draw:style-name="gr3" draw:text-style-name="P3" svg:width="1.0335in" svg:height="0.0106in" svg:x="6.963in" svg:y="3.863in" svg:viewBox="0 0 2626 28" draw:points="0,28 2626,28 2626,0 0,0">
        <text:p/>
      </draw:polygon>
      <draw:polygon text:anchor-type="page" text:anchor-page-number="12" draw:z-index="6421" draw:style-name="gr3" draw:text-style-name="P3" svg:width="6.9398in" svg:height="0.0098in" svg:x="0.9799in" svg:y="5.3299in" svg:viewBox="0 0 17628 26" draw:points="0,26 17628,26 17628,0 0,0">
        <text:p/>
      </draw:polygon>
      <draw:polygon text:anchor-type="page" text:anchor-page-number="27" draw:z-index="6422" draw:style-name="gr4" draw:text-style-name="P4" svg:width="0.0102in" svg:height="0.2835in" svg:x="5.6197in" svg:y="4.5598in" svg:viewBox="0 0 27 721" draw:points="0,721 27,721 27,0 0,0">
        <text:p/>
      </draw:polygon>
      <draw:polygon text:anchor-type="page" text:anchor-page-number="8" draw:z-index="6423" draw:style-name="gr3" draw:text-style-name="P3" svg:width="0.0102in" svg:height="0.1768in" svg:x="7.9197in" svg:y="6.6331in" svg:viewBox="0 0 27 450" draw:points="0,450 27,450 27,0 0,0">
        <text:p/>
      </draw:polygon>
      <draw:polygon text:anchor-type="page" text:anchor-page-number="11" draw:z-index="6424" draw:style-name="gr3" draw:text-style-name="P3" svg:width="0.0102in" svg:height="0.1598in" svg:x="1.2197in" svg:y="6.5866in" svg:viewBox="0 0 27 407" draw:points="0,407 27,407 27,0 0,0">
        <text:p/>
      </draw:polygon>
      <draw:polygon text:anchor-type="page" text:anchor-page-number="10" draw:z-index="6425" draw:style-name="gr3" draw:text-style-name="P3" svg:width="0.0102in" svg:height="0.0098in" svg:x="7.9197in" svg:y="8.4732in" svg:viewBox="0 0 27 26" draw:points="0,26 27,26 27,0 0,0">
        <text:p/>
      </draw:polygon>
      <draw:polygon text:anchor-type="page" text:anchor-page-number="6" draw:z-index="6426" draw:style-name="gr3" draw:text-style-name="P3" svg:width="0.0102in" svg:height="0.1768in" svg:x="7.9197in" svg:y="9.1331in" svg:viewBox="0 0 27 450" draw:points="0,450 27,450 27,0 0,0">
        <text:p/>
      </draw:polygon>
      <draw:frame text:anchor-type="page" text:anchor-page-number="16" draw:z-index="6427" draw:style-name="gr2" draw:text-style-name="P2" svg:width="6.3453in" svg:height="0.1776in" svg:x="1.5in" svg:y="6.0764in">
        <draw:text-box>
          <text:p><text:span text:style-name="T11">Several of our faculty are in the process of developing study and evaluation tools on our computers for </text:span></text:p>
        </draw:text-box>
      </draw:frame>
      <draw:polygon text:anchor-type="page" text:anchor-page-number="28" draw:z-index="6428" draw:style-name="gr4" draw:text-style-name="P4" svg:width="0.6902in" svg:height="0.0134in" svg:x="1.3031in" svg:y="6.1331in" svg:viewBox="0 0 1754 35" draw:points="0,35 1754,35 1754,0 0,0">
        <text:p/>
      </draw:polygon>
      <draw:polygon text:anchor-type="page" text:anchor-page-number="27" draw:z-index="6429" draw:style-name="gr4" draw:text-style-name="P4" svg:width="0.0102in" svg:height="0.2835in" svg:x="7.3697in" svg:y="4.5598in" svg:viewBox="0 0 27 721" draw:points="0,721 27,721 27,0 0,0">
        <text:p/>
      </draw:polygon>
      <draw:polygon text:anchor-type="page" text:anchor-page-number="12" draw:z-index="6430" draw:style-name="gr3" draw:text-style-name="P3" svg:width="0.0102in" svg:height="0.0098in" svg:x="7.9197in" svg:y="5.3299in" svg:viewBox="0 0 27 26" draw:points="0,26 27,26 27,0 0,0">
        <text:p/>
      </draw:polygon>
      <draw:frame text:anchor-type="page" text:anchor-page-number="8" draw:z-index="6431" draw:style-name="gr2" draw:text-style-name="P2" svg:width="1.0378in" svg:height="0.1776in" svg:x="1.25in" svg:y="6.6335in">
        <draw:text-box>
          <text:p><text:span text:style-name="T11">ASSURANCES </text:span></text:p>
        </draw:text-box>
      </draw:frame>
      <draw:polygon text:anchor-type="page" text:anchor-page-number="13" draw:z-index="6432" draw:style-name="gr3" draw:text-style-name="P3" svg:width="1.0335in" svg:height="0.0098in" svg:x="6.963in" svg:y="4.05in" svg:viewBox="0 0 2626 26" draw:points="0,26 2626,26 2626,0 0,0">
        <text:p/>
      </draw:polygon>
      <draw:polygon text:anchor-type="page" text:anchor-page-number="10" draw:z-index="6433" draw:style-name="gr3" draw:text-style-name="P3" svg:width="0.0102in" svg:height="0.0098in" svg:x="7.9197in" svg:y="8.4732in" svg:viewBox="0 0 27 26" draw:points="0,26 27,26 27,0 0,0">
        <text:p/>
      </draw:polygon>
      <draw:polygon text:anchor-type="page" text:anchor-page-number="28" draw:z-index="6434" draw:style-name="gr4" draw:text-style-name="P4" svg:width="0.4602in" svg:height="0.0134in" svg:x="2.5898in" svg:y="6.1331in" svg:viewBox="0 0 1170 35" draw:points="0,35 1170,35 1170,0 0,0">
        <text:p/>
      </draw:polygon>
      <draw:polygon text:anchor-type="page" text:anchor-page-number="11" draw:z-index="6435" draw:style-name="gr3" draw:text-style-name="P3" svg:width="0.0102in" svg:height="0.1598in" svg:x="7.9197in" svg:y="6.5866in" svg:viewBox="0 0 27 407" draw:points="0,407 27,407 27,0 0,0">
        <text:p/>
      </draw:polygon>
      <draw:polygon text:anchor-type="page" text:anchor-page-number="16" draw:z-index="6436" draw:style-name="gr3" draw:text-style-name="P3" svg:width="0.0102in" svg:height="0.0098in" svg:x="1.4697in" svg:y="6.4299in" svg:viewBox="0 0 27 26" draw:points="0,26 27,26 27,0 0,0">
        <text:p/>
      </draw:polygon>
      <draw:frame text:anchor-type="page" text:anchor-page-number="6" draw:z-index="6437" draw:style-name="gr2" draw:text-style-name="P2" svg:width="4.5122in" svg:height="0.1776in" svg:x="1.25in" svg:y="9.1335in">
        <draw:text-box>
          <text:p><text:span text:style-name="T11">Review with the Medical Director the responsibilities listed in Section 2. </text:span></text:p>
        </draw:text-box>
      </draw:frame>
      <draw:frame text:anchor-type="page" text:anchor-page-number="8" draw:z-index="6438" draw:style-name="gr2" draw:text-style-name="P2" svg:width="0.1894in" svg:height="0.1776in" svg:x="1.25in" svg:y="6.8299in">
        <draw:text-box>
          <text:p><text:span text:style-name="T11">A. </text:span></text:p>
        </draw:text-box>
      </draw:frame>
      <draw:polygon text:anchor-type="page" text:anchor-page-number="12" draw:z-index="6439" draw:style-name="gr3" draw:text-style-name="P3" svg:width="0.0102in" svg:height="0.0098in" svg:x="7.9197in" svg:y="5.3299in" svg:viewBox="0 0 27 26" draw:points="0,26 27,26 27,0 0,0">
        <text:p/>
      </draw:polygon>
      <draw:polygon text:anchor-type="page" text:anchor-page-number="13" draw:z-index="6440" draw:style-name="gr4" draw:text-style-name="P4" svg:width="0.0067in" svg:height="0.0067in" svg:x="0.9965in" svg:y="3.8563in" svg:viewBox="0 0 18 18" draw:points="0,18 18,18 18,0 0,0">
        <text:p/>
      </draw:polygon>
      <draw:frame text:anchor-type="page" text:anchor-page-number="27" draw:z-index="6441" draw:style-name="gr1" draw:text-style-name="P2" svg:width="0.0016in" svg:height="0.1925in" svg:x="5.7098in" svg:y="4.6417in">
        <draw:text-box>
          <text:p/>
        </draw:text-box>
      </draw:frame>
      <draw:frame text:anchor-type="page" text:anchor-page-number="6" draw:z-index="6442" draw:style-name="gr2" draw:text-style-name="P2" svg:width="0.1551in" svg:height="0.1776in" svg:x="1in" svg:y="9.3098in">
        <draw:text-box>
          <text:p><text:span text:style-name="T11">7. </text:span></text:p>
        </draw:text-box>
      </draw:frame>
      <draw:frame text:anchor-type="page" text:anchor-page-number="28" draw:z-index="6443" draw:style-name="gr2" draw:text-style-name="P2" svg:width="1.5724in" svg:height="0.1776in" svg:x="1in" svg:y="5.9799in">
        <draw:text-box>
          <text:p><text:span text:style-name="T10">Date Time In Time Out </text:span></text:p>
        </draw:text-box>
      </draw:frame>
      <draw:polygon text:anchor-type="page" text:anchor-page-number="13" draw:z-index="6444" draw:style-name="gr4" draw:text-style-name="P4" svg:width="1.0366in" svg:height="0.0067in" svg:x="1.0031in" svg:y="3.8563in" svg:viewBox="0 0 2634 18" draw:points="0,18 2634,18 2634,0 0,0">
        <text:p/>
      </draw:polygon>
      <draw:polygon text:anchor-type="page" text:anchor-page-number="12" draw:z-index="6445" draw:style-name="gr3" draw:text-style-name="P3" svg:width="0.0102in" svg:height="0.1602in" svg:x="0.9697in" svg:y="5.1697in" svg:viewBox="0 0 27 408" draw:points="0,408 27,408 27,0 0,0">
        <text:p/>
      </draw:polygon>
      <draw:polygon text:anchor-type="page" text:anchor-page-number="8" draw:z-index="6446" draw:style-name="gr3" draw:text-style-name="P3" svg:width="0.0102in" svg:height="0.0102in" svg:x="1.2197in" svg:y="6.8197in" svg:viewBox="0 0 27 27" draw:points="0,27 27,27 27,0 0,0">
        <text:p/>
      </draw:polygon>
      <draw:polygon text:anchor-type="page" text:anchor-page-number="10" draw:z-index="6447" draw:style-name="gr3" draw:text-style-name="P3" svg:width="0.0102in" svg:height="0.1602in" svg:x="0.9697in" svg:y="8.4831in" svg:viewBox="0 0 27 408" draw:points="0,408 27,408 27,0 0,0">
        <text:p/>
      </draw:polygon>
      <draw:frame text:anchor-type="page" text:anchor-page-number="27" draw:z-index="6448" draw:style-name="gr1" draw:text-style-name="P2" svg:width="0.0016in" svg:height="0.1925in" svg:x="1.0835in" svg:y="4.7984in">
        <draw:text-box>
          <text:p/>
        </draw:text-box>
      </draw:frame>
      <draw:polygon text:anchor-type="page" text:anchor-page-number="16" draw:z-index="6449" draw:style-name="gr3" draw:text-style-name="P3" svg:width="0.0102in" svg:height="0.0098in" svg:x="1.4697in" svg:y="6.4299in" svg:viewBox="0 0 27 26" draw:points="0,26 27,26 27,0 0,0">
        <text:p/>
      </draw:polygon>
      <draw:frame text:anchor-type="page" text:anchor-page-number="11" draw:z-index="6450" draw:style-name="gr2" draw:text-style-name="P2" svg:width="4.0858in" svg:height="0.163in" svg:x="1.75in" svg:y="6.5846in">
        <draw:text-box>
          <text:p><text:span text:style-name="T5">Weekly evaluation and coordinating visits to clinical sites with students. </text:span></text:p>
        </draw:text-box>
      </draw:frame>
      <draw:polygon text:anchor-type="page" text:anchor-page-number="6" draw:z-index="6451" draw:style-name="gr3" draw:text-style-name="P3" svg:width="0.0102in" svg:height="0.1768in" svg:x="0.9697in" svg:y="9.3098in" svg:viewBox="0 0 27 450" draw:points="0,450 27,450 27,0 0,0">
        <text:p/>
      </draw:polygon>
      <draw:frame text:anchor-type="page" text:anchor-page-number="28" draw:z-index="6452" draw:style-name="gr1" draw:text-style-name="P2" svg:width="0.0016in" svg:height="0.1925in" svg:x="1in" svg:y="6.1571in">
        <draw:text-box>
          <text:p/>
        </draw:text-box>
      </draw:frame>
      <draw:frame text:anchor-type="page" text:anchor-page-number="27" draw:z-index="6453" draw:style-name="gr1" draw:text-style-name="P2" svg:width="0.0016in" svg:height="0.1925in" svg:x="1.0835in" svg:y="4.939in">
        <draw:text-box>
          <text:p/>
        </draw:text-box>
      </draw:frame>
      <draw:polygon text:anchor-type="page" text:anchor-page-number="16" draw:z-index="6454" draw:style-name="gr3" draw:text-style-name="P3" svg:width="6.4398in" svg:height="0.0098in" svg:x="1.4799in" svg:y="6.4299in" svg:viewBox="0 0 16358 26" draw:points="0,26 16358,26 16358,0 0,0">
        <text:p/>
      </draw:polygon>
      <draw:polygon text:anchor-type="page" text:anchor-page-number="10" draw:z-index="6455" draw:style-name="gr3" draw:text-style-name="P3" svg:width="0.0102in" svg:height="0.1602in" svg:x="7.9197in" svg:y="8.4831in" svg:viewBox="0 0 27 408" draw:points="0,408 27,408 27,0 0,0">
        <text:p/>
      </draw:polygon>
      <draw:frame text:anchor-type="page" text:anchor-page-number="11" draw:z-index="6456" draw:style-name="gr2" draw:text-style-name="P2" svg:width="0.1421in" svg:height="0.163in" svg:x="1.25in" svg:y="6.7453in">
        <draw:text-box>
          <text:p><text:span text:style-name="T5">d. </text:span></text:p>
        </draw:text-box>
      </draw:frame>
      <draw:polygon text:anchor-type="page" text:anchor-page-number="13" draw:z-index="6457" draw:style-name="gr4" draw:text-style-name="P4" svg:width="0.0067in" svg:height="0.0067in" svg:x="2.0398in" svg:y="3.8563in" svg:viewBox="0 0 18 18" draw:points="0,18 18,18 18,0 0,0">
        <text:p/>
      </draw:polygon>
      <draw:polygon text:anchor-type="page" text:anchor-page-number="8" draw:z-index="6458" draw:style-name="gr3" draw:text-style-name="P3" svg:width="0.0102in" svg:height="0.0102in" svg:x="1.2197in" svg:y="6.8197in" svg:viewBox="0 0 27 27" draw:points="0,27 27,27 27,0 0,0">
        <text:p/>
      </draw:polygon>
      <draw:polygon text:anchor-type="page" text:anchor-page-number="12" draw:z-index="6459" draw:style-name="gr3" draw:text-style-name="P3" svg:width="0.0102in" svg:height="0.1602in" svg:x="7.9197in" svg:y="5.1697in" svg:viewBox="0 0 27 408" draw:points="0,408 27,408 27,0 0,0">
        <text:p/>
      </draw:polygon>
      <draw:frame text:anchor-type="page" text:anchor-page-number="27" draw:z-index="6460" draw:style-name="gr1" draw:text-style-name="P2" svg:width="0.0016in" svg:height="0.1925in" svg:x="1.6465in" svg:y="4.7984in">
        <draw:text-box>
          <text:p/>
        </draw:text-box>
      </draw:frame>
      <draw:polygon text:anchor-type="page" text:anchor-page-number="6" draw:z-index="6461" draw:style-name="gr3" draw:text-style-name="P3" svg:width="0.0102in" svg:height="0.1768in" svg:x="7.9197in" svg:y="9.3098in" svg:viewBox="0 0 27 450" draw:points="0,450 27,450 27,0 0,0">
        <text:p/>
      </draw:polygon>
      <draw:polygon text:anchor-type="page" text:anchor-page-number="8" draw:z-index="6462" draw:style-name="gr3" draw:text-style-name="P3" svg:width="6.6898in" svg:height="0.0102in" svg:x="1.2299in" svg:y="6.8197in" svg:viewBox="0 0 16993 27" draw:points="0,27 16993,27 16993,0 0,0">
        <text:p/>
      </draw:polygon>
      <draw:frame text:anchor-type="page" text:anchor-page-number="28" draw:z-index="6463" draw:style-name="gr2" draw:text-style-name="P2" svg:width="1.2268in" svg:height="0.1776in" svg:x="1in" svg:y="6.3335in">
        <draw:text-box>
          <text:p><text:span text:style-name="T10">Student Signature </text:span></text:p>
        </draw:text-box>
      </draw:frame>
      <draw:polygon text:anchor-type="page" text:anchor-page-number="13" draw:z-index="6464" draw:style-name="gr4" draw:text-style-name="P4" svg:width="0.1433in" svg:height="0.0067in" svg:x="2.0465in" svg:y="3.8563in" svg:viewBox="0 0 365 18" draw:points="0,18 365,18 365,0 0,0">
        <text:p/>
      </draw:polygon>
      <draw:polygon text:anchor-type="page" text:anchor-page-number="11" draw:z-index="6465" draw:style-name="gr3" draw:text-style-name="P3" svg:width="0.0102in" svg:height="0.1598in" svg:x="1.2197in" svg:y="6.7465in" svg:viewBox="0 0 27 407" draw:points="0,407 27,407 27,0 0,0">
        <text:p/>
      </draw:polygon>
      <draw:frame text:anchor-type="page" text:anchor-page-number="10" draw:z-index="6466" draw:style-name="gr1" draw:text-style-name="P2" svg:width="0.0016in" svg:height="0.1925in" svg:x="1in" svg:y="8.4846in">
        <draw:text-box>
          <text:p/>
        </draw:text-box>
      </draw:frame>
      <draw:frame text:anchor-type="page" text:anchor-page-number="12" draw:z-index="6467" draw:style-name="gr1" draw:text-style-name="P2" svg:width="0.0016in" svg:height="0.1925in" svg:x="1in" svg:y="5.1717in">
        <draw:text-box>
          <text:p/>
        </draw:text-box>
      </draw:frame>
      <draw:polygon text:anchor-type="page" text:anchor-page-number="16" draw:z-index="6468" draw:style-name="gr3" draw:text-style-name="P3" svg:width="0.0102in" svg:height="0.0098in" svg:x="7.9197in" svg:y="6.4299in" svg:viewBox="0 0 27 26" draw:points="0,26 27,26 27,0 0,0">
        <text:p/>
      </draw:polygon>
      <draw:frame text:anchor-type="page" text:anchor-page-number="12" draw:z-index="6469" draw:style-name="gr2" draw:text-style-name="P2" svg:width="0.5661in" svg:height="0.163in" svg:x="1.75in" svg:y="5.3547in">
        <draw:text-box>
          <text:p><text:span text:style-name="T6">Job Title</text:span><text:span text:style-name="T5"> </text:span></text:p>
        </draw:text-box>
      </draw:frame>
      <draw:polygon text:anchor-type="page" text:anchor-page-number="13" draw:z-index="6470" draw:style-name="gr4" draw:text-style-name="P4" svg:width="0.0067in" svg:height="0.0067in" svg:x="2.1898in" svg:y="3.8563in" svg:viewBox="0 0 18 18" draw:points="0,18 18,18 18,0 0,0">
        <text:p/>
      </draw:polygon>
      <draw:polygon text:anchor-type="page" text:anchor-page-number="16" draw:z-index="6471" draw:style-name="gr3" draw:text-style-name="P3" svg:width="0.0102in" svg:height="0.0098in" svg:x="7.9197in" svg:y="6.4299in" svg:viewBox="0 0 27 26" draw:points="0,26 27,26 27,0 0,0">
        <text:p/>
      </draw:polygon>
      <draw:polygon text:anchor-type="page" text:anchor-page-number="8" draw:z-index="6472" draw:style-name="gr3" draw:text-style-name="P3" svg:width="0.0102in" svg:height="0.0102in" svg:x="7.9197in" svg:y="6.8197in" svg:viewBox="0 0 27 27" draw:points="0,27 27,27 27,0 0,0">
        <text:p/>
      </draw:polygon>
      <draw:polygon text:anchor-type="page" text:anchor-page-number="10" draw:z-index="6473" draw:style-name="gr3" draw:text-style-name="P3" svg:width="0.0102in" svg:height="0.0098in" svg:x="0.9697in" svg:y="8.8031in" svg:viewBox="0 0 27 26" draw:points="0,26 27,26 27,0 0,0">
        <text:p/>
      </draw:polygon>
      <draw:frame text:anchor-type="page" text:anchor-page-number="28" draw:z-index="6474" draw:style-name="gr1" draw:text-style-name="P2" svg:width="0.0016in" svg:height="0.1925in" svg:x="1in" svg:y="6.5098in">
        <draw:text-box>
          <text:p/>
        </draw:text-box>
      </draw:frame>
      <draw:polygon text:anchor-type="page" text:anchor-page-number="11" draw:z-index="6475" draw:style-name="gr3" draw:text-style-name="P3" svg:width="0.0102in" svg:height="0.1598in" svg:x="7.9197in" svg:y="6.7465in" svg:viewBox="0 0 27 407" draw:points="0,407 27,407 27,0 0,0">
        <text:p/>
      </draw:polygon>
      <draw:frame text:anchor-type="page" text:anchor-page-number="27" draw:z-index="6476" draw:style-name="gr1" draw:text-style-name="P2" svg:width="0.0016in" svg:height="0.1925in" svg:x="1.6465in" svg:y="4.939in">
        <draw:text-box>
          <text:p/>
        </draw:text-box>
      </draw:frame>
      <draw:frame text:anchor-type="page" text:anchor-page-number="6" draw:z-index="6477" draw:style-name="gr2" draw:text-style-name="P2" svg:width="5.3303in" svg:height="0.1776in" svg:x="1.25in" svg:y="9.3098in">
        <draw:text-box>
          <text:p><text:span text:style-name="T11">Agree upon scheduled time for the Medical Director to participate in course activities. </text:span></text:p>
        </draw:text-box>
      </draw:frame>
      <draw:polygon text:anchor-type="page" text:anchor-page-number="16" draw:z-index="6478" draw:style-name="gr3" draw:text-style-name="P3" svg:width="0.0102in" svg:height="0.1768in" svg:x="1.4697in" svg:y="6.2531in" svg:viewBox="0 0 27 450" draw:points="0,450 27,450 27,0 0,0">
        <text:p/>
      </draw:polygon>
      <draw:frame text:anchor-type="page" text:anchor-page-number="12" draw:z-index="6479" draw:style-name="gr1" draw:text-style-name="P2" svg:width="0.0016in" svg:height="0.1925in" svg:x="2.75in" svg:y="5.3547in">
        <draw:text-box>
          <text:p/>
        </draw:text-box>
      </draw:frame>
      <draw:polygon text:anchor-type="page" text:anchor-page-number="8" draw:z-index="6480" draw:style-name="gr3" draw:text-style-name="P3" svg:width="0.0102in" svg:height="0.0102in" svg:x="7.9197in" svg:y="6.8197in" svg:viewBox="0 0 27 27" draw:points="0,27 27,27 27,0 0,0">
        <text:p/>
      </draw:polygon>
      <draw:frame text:anchor-type="page" text:anchor-page-number="11" draw:z-index="6481" draw:style-name="gr2" draw:text-style-name="P2" svg:width="6.1598in" svg:height="0.163in" svg:x="1.75in" svg:y="6.7453in">
        <draw:text-box>
          <text:p><text:span text:style-name="T5">Monthly to weekly contact with all EMS clinical sites and coordinators. This includes 10 clinical sites in five </text:span></text:p>
        </draw:text-box>
      </draw:frame>
      <draw:frame text:anchor-type="page" text:anchor-page-number="27" draw:z-index="6482" draw:style-name="gr1" draw:text-style-name="P2" svg:width="0.0016in" svg:height="0.1925in" svg:x="3.0193in" svg:y="4.7984in">
        <draw:text-box>
          <text:p/>
        </draw:text-box>
      </draw:frame>
      <draw:polygon text:anchor-type="page" text:anchor-page-number="13" draw:z-index="6483" draw:style-name="gr4" draw:text-style-name="P4" svg:width="1.0335in" svg:height="0.0067in" svg:x="2.1965in" svg:y="3.8563in" svg:viewBox="0 0 2626 18" draw:points="0,18 2626,18 2626,0 0,0">
        <text:p/>
      </draw:polygon>
      <draw:polygon text:anchor-type="page" text:anchor-page-number="6" draw:z-index="6484" draw:style-name="gr3" draw:text-style-name="P3" svg:width="0.0102in" svg:height="0.1764in" svg:x="0.9697in" svg:y="9.4866in" svg:viewBox="0 0 27 449" draw:points="0,449 27,449 27,0 0,0">
        <text:p/>
      </draw:polygon>
      <draw:polygon text:anchor-type="page" text:anchor-page-number="10" draw:z-index="6485" draw:style-name="gr3" draw:text-style-name="P3" svg:width="0.0102in" svg:height="0.0098in" svg:x="0.9697in" svg:y="8.8031in" svg:viewBox="0 0 27 26" draw:points="0,26 27,26 27,0 0,0">
        <text:p/>
      </draw:polygon>
      <draw:frame text:anchor-type="page" text:anchor-page-number="28" draw:z-index="6486" draw:style-name="gr2" draw:text-style-name="P2" svg:width="1.0307in" svg:height="0.1776in" svg:x="1in" svg:y="6.6835in">
        <draw:text-box>
          <text:p><text:span text:style-name="T10">Staff Signature </text:span></text:p>
        </draw:text-box>
      </draw:frame>
      <draw:frame text:anchor-type="page" text:anchor-page-number="12" draw:z-index="6487" draw:style-name="gr1" draw:text-style-name="P2" svg:width="0.0016in" svg:height="0.1925in" svg:x="3.25in" svg:y="5.3547in">
        <draw:text-box>
          <text:p/>
        </draw:text-box>
      </draw:frame>
      <draw:polygon text:anchor-type="page" text:anchor-page-number="16" draw:z-index="6488" draw:style-name="gr3" draw:text-style-name="P3" svg:width="0.0102in" svg:height="0.1768in" svg:x="7.9197in" svg:y="6.2531in" svg:viewBox="0 0 27 450" draw:points="0,450 27,450 27,0 0,0">
        <text:p/>
      </draw:polygon>
      <draw:polygon text:anchor-type="page" text:anchor-page-number="8" draw:z-index="6489" draw:style-name="gr3" draw:text-style-name="P3" svg:width="0.0102in" svg:height="0.1764in" svg:x="1.2197in" svg:y="6.8299in" svg:viewBox="0 0 27 449" draw:points="0,449 27,449 27,0 0,0">
        <text:p/>
      </draw:polygon>
      <draw:polygon text:anchor-type="page" text:anchor-page-number="13" draw:z-index="6490" draw:style-name="gr4" draw:text-style-name="P4" svg:width="0.0067in" svg:height="0.0067in" svg:x="3.2299in" svg:y="3.8563in" svg:viewBox="0 0 18 18" draw:points="0,18 18,18 18,0 0,0">
        <text:p/>
      </draw:polygon>
      <draw:polygon text:anchor-type="page" text:anchor-page-number="11" draw:z-index="6491" draw:style-name="gr3" draw:text-style-name="P3" svg:width="0.0102in" svg:height="0.1602in" svg:x="1.2197in" svg:y="6.9063in" svg:viewBox="0 0 27 408" draw:points="0,408 27,408 27,0 0,0">
        <text:p/>
      </draw:polygon>
      <draw:frame text:anchor-type="page" text:anchor-page-number="27" draw:z-index="6492" draw:style-name="gr1" draw:text-style-name="P2" svg:width="0.0016in" svg:height="0.1925in" svg:x="3.0193in" svg:y="4.939in">
        <draw:text-box>
          <text:p/>
        </draw:text-box>
      </draw:frame>
      <draw:frame text:anchor-type="page" text:anchor-page-number="28" draw:z-index="6493" draw:style-name="gr1" draw:text-style-name="P2" svg:width="0.0016in" svg:height="0.1925in" svg:x="4.0929in" svg:y="6.6953in">
        <draw:text-box>
          <text:p/>
        </draw:text-box>
      </draw:frame>
      <draw:polygon text:anchor-type="page" text:anchor-page-number="6" draw:z-index="6494" draw:style-name="gr3" draw:text-style-name="P3" svg:width="0.0102in" svg:height="0.1764in" svg:x="7.9197in" svg:y="9.4866in" svg:viewBox="0 0 27 449" draw:points="0,449 27,449 27,0 0,0">
        <text:p/>
      </draw:polygon>
      <draw:polygon text:anchor-type="page" text:anchor-page-number="10" draw:z-index="6495" draw:style-name="gr3" draw:text-style-name="P3" svg:width="6.9398in" svg:height="0.0098in" svg:x="0.9799in" svg:y="8.8031in" svg:viewBox="0 0 17628 26" draw:points="0,26 17628,26 17628,0 0,0">
        <text:p/>
      </draw:polygon>
      <draw:frame text:anchor-type="page" text:anchor-page-number="16" draw:z-index="6496" draw:style-name="gr2" draw:text-style-name="P2" svg:width="0.8071in" svg:height="0.1776in" svg:x="1.5in" svg:y="6.2535in">
        <draw:text-box>
          <text:p><text:span text:style-name="T11">the students. </text:span></text:p>
        </draw:text-box>
      </draw:frame>
      <draw:frame text:anchor-type="page" text:anchor-page-number="27" draw:z-index="6497" draw:style-name="gr1" draw:text-style-name="P2" svg:width="0.0016in" svg:height="0.1925in" svg:x="3.7098in" svg:y="4.7984in">
        <draw:text-box>
          <text:p/>
        </draw:text-box>
      </draw:frame>
      <draw:polygon text:anchor-type="page" text:anchor-page-number="13" draw:z-index="6498" draw:style-name="gr4" draw:text-style-name="P4" svg:width="0.1433in" svg:height="0.0067in" svg:x="3.2366in" svg:y="3.8563in" svg:viewBox="0 0 365 18" draw:points="0,18 365,18 365,0 0,0">
        <text:p/>
      </draw:polygon>
      <draw:frame text:anchor-type="page" text:anchor-page-number="28" draw:z-index="6499" draw:style-name="gr1" draw:text-style-name="P2" svg:width="0.0016in" svg:height="0.1925in" svg:x="1in" svg:y="6.8547in">
        <draw:text-box>
          <text:p/>
        </draw:text-box>
      </draw:frame>
      <draw:polygon text:anchor-type="page" text:anchor-page-number="8" draw:z-index="6500" draw:style-name="gr3" draw:text-style-name="P3" svg:width="0.0102in" svg:height="0.1764in" svg:x="7.9197in" svg:y="6.8299in" svg:viewBox="0 0 27 449" draw:points="0,449 27,449 27,0 0,0">
        <text:p/>
      </draw:polygon>
      <draw:polygon text:anchor-type="page" text:anchor-page-number="11" draw:z-index="6501" draw:style-name="gr3" draw:text-style-name="P3" svg:width="0.0102in" svg:height="0.1602in" svg:x="7.9197in" svg:y="6.9063in" svg:viewBox="0 0 27 408" draw:points="0,408 27,408 27,0 0,0">
        <text:p/>
      </draw:polygon>
      <draw:frame text:anchor-type="page" text:anchor-page-number="6" draw:z-index="6502" draw:style-name="gr1" draw:text-style-name="P2" svg:width="0.0016in" svg:height="0.1925in" svg:x="1in" svg:y="9.4866in">
        <draw:text-box>
          <text:p/>
        </draw:text-box>
      </draw:frame>
      <draw:frame text:anchor-type="page" text:anchor-page-number="12" draw:z-index="6503" draw:style-name="gr1" draw:text-style-name="P2" svg:width="0.0016in" svg:height="0.1925in" svg:x="3.75in" svg:y="5.3547in">
        <draw:text-box>
          <text:p/>
        </draw:text-box>
      </draw:frame>
      <draw:polygon text:anchor-type="page" text:anchor-page-number="10" draw:z-index="6504" draw:style-name="gr3" draw:text-style-name="P3" svg:width="0.0102in" svg:height="0.0098in" svg:x="7.9197in" svg:y="8.8031in" svg:viewBox="0 0 27 26" draw:points="0,26 27,26 27,0 0,0">
        <text:p/>
      </draw:polygon>
      <draw:frame text:anchor-type="page" text:anchor-page-number="12" draw:z-index="6505" draw:style-name="gr1" draw:text-style-name="P2" svg:width="0.0016in" svg:height="0.1925in" svg:x="4.25in" svg:y="5.3547in">
        <draw:text-box>
          <text:p/>
        </draw:text-box>
      </draw:frame>
      <draw:frame text:anchor-type="page" text:anchor-page-number="28" draw:z-index="6506" draw:style-name="gr1" draw:text-style-name="P2" svg:width="0.0016in" svg:height="0.1925in" svg:x="1in" svg:y="7.0154in">
        <draw:text-box>
          <text:p/>
        </draw:text-box>
      </draw:frame>
      <draw:polygon text:anchor-type="page" text:anchor-page-number="13" draw:z-index="6507" draw:style-name="gr4" draw:text-style-name="P4" svg:width="0.0067in" svg:height="0.0067in" svg:x="3.3799in" svg:y="3.8563in" svg:viewBox="0 0 18 18" draw:points="0,18 18,18 18,0 0,0">
        <text:p/>
      </draw:polygon>
      <draw:frame text:anchor-type="page" text:anchor-page-number="27" draw:z-index="6508" draw:style-name="gr1" draw:text-style-name="P2" svg:width="0.0016in" svg:height="0.1925in" svg:x="3.7098in" svg:y="4.939in">
        <draw:text-box>
          <text:p/>
        </draw:text-box>
      </draw:frame>
      <draw:polygon text:anchor-type="page" text:anchor-page-number="10" draw:z-index="6509" draw:style-name="gr3" draw:text-style-name="P3" svg:width="0.0102in" svg:height="0.0098in" svg:x="7.9197in" svg:y="8.8031in" svg:viewBox="0 0 27 26" draw:points="0,26 27,26 27,0 0,0">
        <text:p/>
      </draw:polygon>
      <draw:polygon text:anchor-type="page" text:anchor-page-number="16" draw:z-index="6510" draw:style-name="gr3" draw:text-style-name="P3" svg:width="0.0102in" svg:height="0.0102in" svg:x="1.9697in" svg:y="6.4398in" svg:viewBox="0 0 27 27" draw:points="0,27 27,27 27,0 0,0">
        <text:p/>
      </draw:polygon>
      <draw:frame text:anchor-type="page" text:anchor-page-number="8" draw:z-index="6511" draw:style-name="gr2" draw:text-style-name="P2" svg:width="5.6441in" svg:height="0.1776in" svg:x="1.75in" svg:y="6.8299in">
        <draw:text-box>
          <text:p><text:span text:style-name="T11">In compliance with Title VI of the Civil Rights Act of 1964 and the Regulations of the U.S. </text:span></text:p>
        </draw:text-box>
      </draw:frame>
      <draw:frame text:anchor-type="page" text:anchor-page-number="11" draw:z-index="6512" draw:style-name="gr2" draw:text-style-name="P2" svg:width="0.5394in" svg:height="0.163in" svg:x="1.75in" svg:y="6.9047in">
        <draw:text-box>
          <text:p><text:span text:style-name="T5">counties. </text:span></text:p>
        </draw:text-box>
      </draw:frame>
      <draw:polygon text:anchor-type="page" text:anchor-page-number="6" draw:z-index="6513" draw:style-name="gr3" draw:text-style-name="P3" svg:width="0.0102in" svg:height="0.0098in" svg:x="0.9697in" svg:y="9.8366in" svg:viewBox="0 0 27 26" draw:points="0,26 27,26 27,0 0,0">
        <text:p/>
      </draw:polygon>
      <draw:frame text:anchor-type="page" text:anchor-page-number="11" draw:z-index="6514" draw:style-name="gr2" draw:text-style-name="P2" svg:width="0.1343in" svg:height="0.163in" svg:x="1.25in" svg:y="7.0654in">
        <draw:text-box>
          <text:p><text:span text:style-name="T5">e. </text:span></text:p>
        </draw:text-box>
      </draw:frame>
      <draw:polygon text:anchor-type="page" text:anchor-page-number="13" draw:z-index="6515" draw:style-name="gr4" draw:text-style-name="P4" svg:width="1.0366in" svg:height="0.0067in" svg:x="3.3866in" svg:y="3.8563in" svg:viewBox="0 0 2634 18" draw:points="0,18 2634,18 2634,0 0,0">
        <text:p/>
      </draw:polygon>
      <draw:frame text:anchor-type="page" text:anchor-page-number="12" draw:z-index="6516" draw:style-name="gr1" draw:text-style-name="P2" svg:width="0.0016in" svg:height="0.1925in" svg:x="4.75in" svg:y="5.3547in">
        <draw:text-box>
          <text:p/>
        </draw:text-box>
      </draw:frame>
      <draw:polygon text:anchor-type="page" text:anchor-page-number="10" draw:z-index="6517" draw:style-name="gr3" draw:text-style-name="P3" svg:width="0.0102in" svg:height="0.1598in" svg:x="0.9697in" svg:y="8.6433in" svg:viewBox="0 0 27 407" draw:points="0,407 27,407 27,0 0,0">
        <text:p/>
      </draw:polygon>
      <draw:polygon text:anchor-type="page" text:anchor-page-number="16" draw:z-index="6518" draw:style-name="gr3" draw:text-style-name="P3" svg:width="0.0102in" svg:height="0.0102in" svg:x="1.9697in" svg:y="6.4398in" svg:viewBox="0 0 27 27" draw:points="0,27 27,27 27,0 0,0">
        <text:p/>
      </draw:polygon>
      <draw:frame text:anchor-type="page" text:anchor-page-number="27" draw:z-index="6519" draw:style-name="gr1" draw:text-style-name="P2" svg:width="0.0016in" svg:height="0.1925in" svg:x="4.5193in" svg:y="4.7984in">
        <draw:text-box>
          <text:p/>
        </draw:text-box>
      </draw:frame>
      <draw:polygon text:anchor-type="page" text:anchor-page-number="8" draw:z-index="6520" draw:style-name="gr3" draw:text-style-name="P3" svg:width="0.0102in" svg:height="0.1768in" svg:x="1.2197in" svg:y="7.0063in" svg:viewBox="0 0 27 450" draw:points="0,450 27,450 27,0 0,0">
        <text:p/>
      </draw:polygon>
      <draw:polygon text:anchor-type="page" text:anchor-page-number="6" draw:z-index="6521" draw:style-name="gr3" draw:text-style-name="P3" svg:width="0.0102in" svg:height="0.0098in" svg:x="0.9697in" svg:y="9.8366in" svg:viewBox="0 0 27 26" draw:points="0,26 27,26 27,0 0,0">
        <text:p/>
      </draw:polygon>
      <draw:frame text:anchor-type="page" text:anchor-page-number="27" draw:z-index="6522" draw:style-name="gr1" draw:text-style-name="P2" svg:width="0.0016in" svg:height="0.1925in" svg:x="4.5193in" svg:y="4.939in">
        <draw:text-box>
          <text:p/>
        </draw:text-box>
      </draw:frame>
      <draw:polygon text:anchor-type="page" text:anchor-page-number="8" draw:z-index="6523" draw:style-name="gr3" draw:text-style-name="P3" svg:width="0.0102in" svg:height="0.1768in" svg:x="7.9197in" svg:y="7.0063in" svg:viewBox="0 0 27 450" draw:points="0,450 27,450 27,0 0,0">
        <text:p/>
      </draw:polygon>
      <draw:polygon text:anchor-type="page" text:anchor-page-number="16" draw:z-index="6524" draw:style-name="gr3" draw:text-style-name="P3" svg:width="5.9398in" svg:height="0.0102in" svg:x="1.9799in" svg:y="6.4398in" svg:viewBox="0 0 15088 27" draw:points="0,27 15088,27 15088,0 0,0">
        <text:p/>
      </draw:polygon>
      <draw:polygon text:anchor-type="page" text:anchor-page-number="6" draw:z-index="6525" draw:style-name="gr3" draw:text-style-name="P3" svg:width="6.9398in" svg:height="0.0098in" svg:x="0.9799in" svg:y="9.8366in" svg:viewBox="0 0 17628 26" draw:points="0,26 17628,26 17628,0 0,0">
        <text:p/>
      </draw:polygon>
      <draw:polygon text:anchor-type="page" text:anchor-page-number="10" draw:z-index="6526" draw:style-name="gr3" draw:text-style-name="P3" svg:width="0.0102in" svg:height="0.1598in" svg:x="7.9197in" svg:y="8.6433in" svg:viewBox="0 0 27 407" draw:points="0,407 27,407 27,0 0,0">
        <text:p/>
      </draw:polygon>
      <draw:polygon text:anchor-type="page" text:anchor-page-number="12" draw:z-index="6527" draw:style-name="gr3" draw:text-style-name="P3" svg:width="0.0102in" svg:height="0.0102in" svg:x="1.7197in" svg:y="5.3398in" svg:viewBox="0 0 27 27" draw:points="0,27 27,27 27,0 0,0">
        <text:p/>
      </draw:polygon>
      <draw:polygon text:anchor-type="page" text:anchor-page-number="13" draw:z-index="6528" draw:style-name="gr4" draw:text-style-name="P4" svg:width="0.0067in" svg:height="0.0067in" svg:x="4.4232in" svg:y="3.8563in" svg:viewBox="0 0 18 18" draw:points="0,18 18,18 18,0 0,0">
        <text:p/>
      </draw:polygon>
      <draw:polygon text:anchor-type="page" text:anchor-page-number="11" draw:z-index="6529" draw:style-name="gr3" draw:text-style-name="P3" svg:width="0.0102in" svg:height="0.1598in" svg:x="1.2197in" svg:y="7.0665in" svg:viewBox="0 0 27 407" draw:points="0,407 27,407 27,0 0,0">
        <text:p/>
      </draw:polygon>
      <draw:polygon text:anchor-type="page" text:anchor-page-number="11" draw:z-index="6530" draw:style-name="gr3" draw:text-style-name="P3" svg:width="0.0102in" svg:height="0.1598in" svg:x="7.9197in" svg:y="7.0665in" svg:viewBox="0 0 27 407" draw:points="0,407 27,407 27,0 0,0">
        <text:p/>
      </draw:polygon>
      <draw:polygon text:anchor-type="page" text:anchor-page-number="13" draw:z-index="6531" draw:style-name="gr4" draw:text-style-name="P4" svg:width="0.1433in" svg:height="0.0067in" svg:x="4.4299in" svg:y="3.8563in" svg:viewBox="0 0 365 18" draw:points="0,18 365,18 365,0 0,0">
        <text:p/>
      </draw:polygon>
      <draw:polygon text:anchor-type="page" text:anchor-page-number="12" draw:z-index="6532" draw:style-name="gr3" draw:text-style-name="P3" svg:width="0.0102in" svg:height="0.0102in" svg:x="1.7197in" svg:y="5.3398in" svg:viewBox="0 0 27 27" draw:points="0,27 27,27 27,0 0,0">
        <text:p/>
      </draw:polygon>
      <draw:polygon text:anchor-type="page" text:anchor-page-number="6" draw:z-index="6533" draw:style-name="gr3" draw:text-style-name="P3" svg:width="0.0102in" svg:height="0.0098in" svg:x="7.9197in" svg:y="9.8366in" svg:viewBox="0 0 27 26" draw:points="0,26 27,26 27,0 0,0">
        <text:p/>
      </draw:polygon>
      <draw:frame text:anchor-type="page" text:anchor-page-number="27" draw:z-index="6534" draw:style-name="gr1" draw:text-style-name="P2" svg:width="0.0016in" svg:height="0.1925in" svg:x="5.7098in" svg:y="4.7984in">
        <draw:text-box>
          <text:p/>
        </draw:text-box>
      </draw:frame>
      <draw:frame text:anchor-type="page" text:anchor-page-number="8" draw:z-index="6535" draw:style-name="gr2" draw:text-style-name="P2" svg:width="6.1642in" svg:height="0.1776in" svg:x="1.75in" svg:y="7.0071in">
        <draw:text-box>
          <text:p><text:span text:style-name="T11">Department of Health and Human Services issued thereunder, and Section 504 of the Rehabilitation </text:span></text:p>
        </draw:text-box>
      </draw:frame>
      <draw:frame text:anchor-type="page" text:anchor-page-number="10" draw:z-index="6536" draw:style-name="gr2" draw:text-style-name="P2" svg:width="2.1134in" svg:height="0.163in" svg:x="1in" svg:y="8.6453in">
        <draw:text-box>
          <text:p><text:span text:style-name="T5">3. Instructor Education &amp; Evaluation </text:span></text:p>
        </draw:text-box>
      </draw:frame>
      <draw:polygon text:anchor-type="page" text:anchor-page-number="16" draw:z-index="6537" draw:style-name="gr3" draw:text-style-name="P3" svg:width="0.0102in" svg:height="0.0102in" svg:x="7.9197in" svg:y="6.4398in" svg:viewBox="0 0 27 27" draw:points="0,27 27,27 27,0 0,0">
        <text:p/>
      </draw:polygon>
      <draw:polygon text:anchor-type="page" text:anchor-page-number="6" draw:z-index="6538" draw:style-name="gr3" draw:text-style-name="P3" svg:width="0.0102in" svg:height="0.0098in" svg:x="7.9197in" svg:y="9.8366in" svg:viewBox="0 0 27 26" draw:points="0,26 27,26 27,0 0,0">
        <text:p/>
      </draw:polygon>
      <draw:frame text:anchor-type="page" text:anchor-page-number="10" draw:z-index="6539" draw:style-name="gr2" draw:text-style-name="P2" svg:width="0.1343in" svg:height="0.163in" svg:x="1.25in" svg:y="8.8252in">
        <draw:text-box>
          <text:p><text:span text:style-name="T5">a. </text:span></text:p>
        </draw:text-box>
      </draw:frame>
      <draw:polygon text:anchor-type="page" text:anchor-page-number="13" draw:z-index="6540" draw:style-name="gr4" draw:text-style-name="P4" svg:width="0.0067in" svg:height="0.0067in" svg:x="4.5732in" svg:y="3.8563in" svg:viewBox="0 0 18 18" draw:points="0,18 18,18 18,0 0,0">
        <text:p/>
      </draw:polygon>
      <draw:polygon text:anchor-type="page" text:anchor-page-number="16" draw:z-index="6541" draw:style-name="gr3" draw:text-style-name="P3" svg:width="0.0102in" svg:height="0.0102in" svg:x="7.9197in" svg:y="6.4398in" svg:viewBox="0 0 27 27" draw:points="0,27 27,27 27,0 0,0">
        <text:p/>
      </draw:polygon>
      <draw:polygon text:anchor-type="page" text:anchor-page-number="8" draw:z-index="6542" draw:style-name="gr3" draw:text-style-name="P3" svg:width="0.0102in" svg:height="0.1732in" svg:x="1.2197in" svg:y="7.1831in" svg:viewBox="0 0 27 441" draw:points="0,441 27,441 27,0 0,0">
        <text:p/>
      </draw:polygon>
      <draw:polygon text:anchor-type="page" text:anchor-page-number="12" draw:z-index="6543" draw:style-name="gr3" draw:text-style-name="P3" svg:width="6.1898in" svg:height="0.0102in" svg:x="1.7299in" svg:y="5.3398in" svg:viewBox="0 0 15723 27" draw:points="0,27 15723,27 15723,0 0,0">
        <text:p/>
      </draw:polygon>
      <draw:frame text:anchor-type="page" text:anchor-page-number="11" draw:z-index="6544" draw:style-name="gr2" draw:text-style-name="P2" svg:width="4.8524in" svg:height="0.163in" svg:x="1.75in" svg:y="7.0654in">
        <draw:text-box>
          <text:p><text:span text:style-name="T5">Review all clinical paperwork and student skills for complete and proper information. </text:span></text:p>
        </draw:text-box>
      </draw:frame>
      <draw:polygon text:anchor-type="page" text:anchor-page-number="27" draw:z-index="6545" draw:style-name="gr4" draw:text-style-name="P4" svg:width="0.0098in" svg:height="0.013in" svg:x="0.9933in" svg:y="4.8433in" svg:viewBox="0 0 26 34" draw:points="0,34 26,34 26,0 0,0">
        <text:p/>
      </draw:polygon>
      <draw:polygon text:anchor-type="page" text:anchor-page-number="12" draw:z-index="6546" draw:style-name="gr3" draw:text-style-name="P3" svg:width="0.0102in" svg:height="0.0102in" svg:x="7.9197in" svg:y="5.3398in" svg:viewBox="0 0 27 27" draw:points="0,27 27,27 27,0 0,0">
        <text:p/>
      </draw:polygon>
      <draw:polygon text:anchor-type="page" text:anchor-page-number="6" draw:z-index="6547" draw:style-name="gr3" draw:text-style-name="P3" svg:width="0.0102in" svg:height="0.1736in" svg:x="0.9697in" svg:y="9.663in" svg:viewBox="0 0 27 442" draw:points="0,442 27,442 27,0 0,0">
        <text:p/>
      </draw:polygon>
      <draw:polygon text:anchor-type="page" text:anchor-page-number="13" draw:z-index="6548" draw:style-name="gr4" draw:text-style-name="P4" svg:width="1.0331in" svg:height="0.0067in" svg:x="4.5799in" svg:y="3.8563in" svg:viewBox="0 0 2625 18" draw:points="0,18 2625,18 2625,0 0,0">
        <text:p/>
      </draw:polygon>
      <draw:frame text:anchor-type="page" text:anchor-page-number="11" draw:z-index="6549" draw:style-name="gr2" draw:text-style-name="P2" svg:width="0.1185in" svg:height="0.163in" svg:x="1.25in" svg:y="7.2252in">
        <draw:text-box>
          <text:p><text:span text:style-name="T5">f. </text:span></text:p>
        </draw:text-box>
      </draw:frame>
      <draw:polygon text:anchor-type="page" text:anchor-page-number="16" draw:z-index="6550" draw:style-name="gr3" draw:text-style-name="P3" svg:width="0.0102in" svg:height="0.0102in" svg:x="1.9697in" svg:y="6.6264in" svg:viewBox="0 0 27 27" draw:points="0,27 27,27 27,0 0,0">
        <text:p/>
      </draw:polygon>
      <draw:polygon text:anchor-type="page" text:anchor-page-number="10" draw:z-index="6551" draw:style-name="gr3" draw:text-style-name="P3" svg:width="0.0102in" svg:height="0.0102in" svg:x="1.2197in" svg:y="8.813in" svg:viewBox="0 0 27 27" draw:points="0,27 27,27 27,0 0,0">
        <text:p/>
      </draw:polygon>
      <draw:polygon text:anchor-type="page" text:anchor-page-number="27" draw:z-index="6552" draw:style-name="gr4" draw:text-style-name="P4" svg:width="0.5531in" svg:height="0.0098in" svg:x="1.0031in" svg:y="4.8433in" svg:viewBox="0 0 1406 26" draw:points="0,26 1406,26 1406,0 0,0">
        <text:p/>
      </draw:polygon>
      <draw:polygon text:anchor-type="page" text:anchor-page-number="8" draw:z-index="6553" draw:style-name="gr3" draw:text-style-name="P3" svg:width="0.0102in" svg:height="0.1732in" svg:x="7.9197in" svg:y="7.1831in" svg:viewBox="0 0 27 441" draw:points="0,441 27,441 27,0 0,0">
        <text:p/>
      </draw:polygon>
      <draw:polygon text:anchor-type="page" text:anchor-page-number="6" draw:z-index="6554" draw:style-name="gr3" draw:text-style-name="P3" svg:width="0.0102in" svg:height="0.1736in" svg:x="7.9197in" svg:y="9.663in" svg:viewBox="0 0 27 442" draw:points="0,442 27,442 27,0 0,0">
        <text:p/>
      </draw:polygon>
      <draw:polygon text:anchor-type="page" text:anchor-page-number="13" draw:z-index="6555" draw:style-name="gr4" draw:text-style-name="P4" svg:width="0.0067in" svg:height="0.0067in" svg:x="5.613in" svg:y="3.8563in" svg:viewBox="0 0 18 18" draw:points="0,18 18,18 18,0 0,0">
        <text:p/>
      </draw:polygon>
      <draw:polygon text:anchor-type="page" text:anchor-page-number="27" draw:z-index="6556" draw:style-name="gr4" draw:text-style-name="P4" svg:width="0.0102in" svg:height="0.013in" svg:x="1.5563in" svg:y="4.8433in" svg:viewBox="0 0 27 34" draw:points="0,34 27,34 27,0 0,0">
        <text:p/>
      </draw:polygon>
      <draw:polygon text:anchor-type="page" text:anchor-page-number="16" draw:z-index="6557" draw:style-name="gr3" draw:text-style-name="P3" svg:width="0.0102in" svg:height="0.0102in" svg:x="1.9697in" svg:y="6.6264in" svg:viewBox="0 0 27 27" draw:points="0,27 27,27 27,0 0,0">
        <text:p/>
      </draw:polygon>
      <draw:frame text:anchor-type="page" text:anchor-page-number="8" draw:z-index="6558" draw:style-name="gr2" draw:text-style-name="P2" svg:width="6.1539in" svg:height="0.1776in" svg:x="1.75in" svg:y="7.1835in">
        <draw:text-box>
          <text:p><text:span text:style-name="T11">Act of 1973, and the Rules of the Michigan Civil Rights Commission; the Instructor assures that, in </text:span></text:p>
        </draw:text-box>
      </draw:frame>
      <draw:polygon text:anchor-type="page" text:anchor-page-number="10" draw:z-index="6559" draw:style-name="gr3" draw:text-style-name="P3" svg:width="0.0102in" svg:height="0.0102in" svg:x="1.2197in" svg:y="8.813in" svg:viewBox="0 0 27 27" draw:points="0,27 27,27 27,0 0,0">
        <text:p/>
      </draw:polygon>
      <draw:polygon text:anchor-type="page" text:anchor-page-number="11" draw:z-index="6560" draw:style-name="gr3" draw:text-style-name="P3" svg:width="0.0102in" svg:height="0.1567in" svg:x="1.2197in" svg:y="7.2264in" svg:viewBox="0 0 27 399" draw:points="0,399 27,399 27,0 0,0">
        <text:p/>
      </draw:polygon>
      <draw:polygon text:anchor-type="page" text:anchor-page-number="12" draw:z-index="6561" draw:style-name="gr3" draw:text-style-name="P3" svg:width="0.0102in" svg:height="0.0102in" svg:x="7.9197in" svg:y="5.3398in" svg:viewBox="0 0 27 27" draw:points="0,27 27,27 27,0 0,0">
        <text:p/>
      </draw:polygon>
      <draw:polygon text:anchor-type="page" text:anchor-page-number="8" draw:z-index="6562" draw:style-name="gr3" draw:text-style-name="P3" svg:width="0.0102in" svg:height="0.1768in" svg:x="1.2197in" svg:y="7.3563in" svg:viewBox="0 0 27 450" draw:points="0,450 27,450 27,0 0,0">
        <text:p/>
      </draw:polygon>
      <draw:polygon text:anchor-type="page" text:anchor-page-number="27" draw:z-index="6563" draw:style-name="gr4" draw:text-style-name="P4" svg:width="1.3634in" svg:height="0.0098in" svg:x="1.5665in" svg:y="4.8433in" svg:viewBox="0 0 3464 26" draw:points="0,26 3464,26 3464,0 0,0">
        <text:p/>
      </draw:polygon>
      <draw:polygon text:anchor-type="page" text:anchor-page-number="10" draw:z-index="6564" draw:style-name="gr3" draw:text-style-name="P3" svg:width="6.6898in" svg:height="0.0102in" svg:x="1.2299in" svg:y="8.813in" svg:viewBox="0 0 16993 27" draw:points="0,27 16993,27 16993,0 0,0">
        <text:p/>
      </draw:polygon>
      <draw:polygon text:anchor-type="page" text:anchor-page-number="13" draw:z-index="6565" draw:style-name="gr4" draw:text-style-name="P4" svg:width="0.1433in" svg:height="0.0067in" svg:x="5.6197in" svg:y="3.8563in" svg:viewBox="0 0 365 18" draw:points="0,18 365,18 365,0 0,0">
        <text:p/>
      </draw:polygon>
      <draw:polygon text:anchor-type="page" text:anchor-page-number="11" draw:z-index="6566" draw:style-name="gr3" draw:text-style-name="P3" svg:width="0.0102in" svg:height="0.1567in" svg:x="7.9197in" svg:y="7.2264in" svg:viewBox="0 0 27 399" draw:points="0,399 27,399 27,0 0,0">
        <text:p/>
      </draw:polygon>
      <draw:polygon text:anchor-type="page" text:anchor-page-number="12" draw:z-index="6567" draw:style-name="gr3" draw:text-style-name="P3" svg:width="0.0102in" svg:height="0.1598in" svg:x="1.7197in" svg:y="5.35in" svg:viewBox="0 0 27 407" draw:points="0,407 27,407 27,0 0,0">
        <text:p/>
      </draw:polygon>
      <draw:frame text:anchor-type="page" text:anchor-page-number="6" draw:z-index="6568" draw:style-name="gr2" draw:text-style-name="P2" svg:width="3.3358in" svg:height="0.1776in" svg:x="1in" svg:y="9.6665in">
        <draw:text-box>
          <text:p><text:span text:style-name="T10">Section 2: Responsibilities of the Medical Director. </text:span></text:p>
        </draw:text-box>
      </draw:frame>
      <draw:polygon text:anchor-type="page" text:anchor-page-number="16" draw:z-index="6569" draw:style-name="gr3" draw:text-style-name="P3" svg:width="5.9398in" svg:height="0.0102in" svg:x="1.9799in" svg:y="6.6264in" svg:viewBox="0 0 15088 27" draw:points="0,27 15088,27 15088,0 0,0">
        <text:p/>
      </draw:polygon>
      <draw:polygon text:anchor-type="page" text:anchor-page-number="13" draw:z-index="6570" draw:style-name="gr4" draw:text-style-name="P4" svg:width="0.0067in" svg:height="0.0067in" svg:x="5.763in" svg:y="3.8563in" svg:viewBox="0 0 18 18" draw:points="0,18 18,18 18,0 0,0">
        <text:p/>
      </draw:polygon>
      <draw:polygon text:anchor-type="page" text:anchor-page-number="12" draw:z-index="6571" draw:style-name="gr3" draw:text-style-name="P3" svg:width="0.0102in" svg:height="0.1598in" svg:x="7.9197in" svg:y="5.35in" svg:viewBox="0 0 27 407" draw:points="0,407 27,407 27,0 0,0">
        <text:p/>
      </draw:polygon>
      <draw:polygon text:anchor-type="page" text:anchor-page-number="16" draw:z-index="6572" draw:style-name="gr3" draw:text-style-name="P3" svg:width="0.0102in" svg:height="0.0102in" svg:x="7.9197in" svg:y="6.6264in" svg:viewBox="0 0 27 27" draw:points="0,27 27,27 27,0 0,0">
        <text:p/>
      </draw:polygon>
      <draw:frame text:anchor-type="page" text:anchor-page-number="11" draw:z-index="6573" draw:style-name="gr2" draw:text-style-name="P2" svg:width="6.1622in" svg:height="0.163in" svg:x="1.75in" svg:y="7.2252in">
        <draw:text-box>
          <text:p><text:span text:style-name="T5">Determine if students have completed clinical skills requirements according to State EMS Division and EMS </text:span></text:p>
        </draw:text-box>
      </draw:frame>
      <draw:polygon text:anchor-type="page" text:anchor-page-number="10" draw:z-index="6574" draw:style-name="gr3" draw:text-style-name="P3" svg:width="0.0102in" svg:height="0.0102in" svg:x="7.9197in" svg:y="8.813in" svg:viewBox="0 0 27 27" draw:points="0,27 27,27 27,0 0,0">
        <text:p/>
      </draw:polygon>
      <draw:polygon text:anchor-type="page" text:anchor-page-number="8" draw:z-index="6575" draw:style-name="gr3" draw:text-style-name="P3" svg:width="0.0102in" svg:height="0.1768in" svg:x="7.9197in" svg:y="7.3563in" svg:viewBox="0 0 27 450" draw:points="0,450 27,450 27,0 0,0">
        <text:p/>
      </draw:polygon>
      <draw:polygon text:anchor-type="page" text:anchor-page-number="27" draw:z-index="6576" draw:style-name="gr4" draw:text-style-name="P4" svg:width="0.0098in" svg:height="0.013in" svg:x="2.9299in" svg:y="4.8433in" svg:viewBox="0 0 26 34" draw:points="0,34 26,34 26,0 0,0">
        <text:p/>
      </draw:polygon>
      <draw:frame text:anchor-type="page" text:anchor-page-number="8" draw:z-index="6577" draw:style-name="gr2" draw:text-style-name="P2" svg:width="5.974in" svg:height="0.1776in" svg:x="1.75in" svg:y="7.3571in">
        <draw:text-box>
          <text:p><text:span text:style-name="T11">carrying out this program no person shall be excluded from participation, denied any benefits, or </text:span></text:p>
        </draw:text-box>
      </draw:frame>
      <draw:polygon text:anchor-type="page" text:anchor-page-number="27" draw:z-index="6578" draw:style-name="gr4" draw:text-style-name="P4" svg:width="0.6799in" svg:height="0.0098in" svg:x="2.9398in" svg:y="4.8433in" svg:viewBox="0 0 1728 26" draw:points="0,26 1728,26 1728,0 0,0">
        <text:p/>
      </draw:polygon>
      <draw:polygon text:anchor-type="page" text:anchor-page-number="13" draw:z-index="6579" draw:style-name="gr4" draw:text-style-name="P4" svg:width="1.0366in" svg:height="0.0067in" svg:x="5.7697in" svg:y="3.8563in" svg:viewBox="0 0 2634 18" draw:points="0,18 2634,18 2634,0 0,0">
        <text:p/>
      </draw:polygon>
      <draw:polygon text:anchor-type="page" text:anchor-page-number="16" draw:z-index="6580" draw:style-name="gr3" draw:text-style-name="P3" svg:width="0.0102in" svg:height="0.0102in" svg:x="7.9197in" svg:y="6.6264in" svg:viewBox="0 0 27 27" draw:points="0,27 27,27 27,0 0,0">
        <text:p/>
      </draw:polygon>
      <draw:frame text:anchor-type="page" text:anchor-page-number="12" draw:z-index="6581" draw:style-name="gr2" draw:text-style-name="P2" svg:width="0.4657in" svg:height="0.163in" svg:x="5.25in" svg:y="5.3547in">
        <draw:text-box>
          <text:p><text:span text:style-name="T6">Year(s)</text:span><text:span text:style-name="T5"> </text:span></text:p>
        </draw:text-box>
      </draw:frame>
      <draw:polygon text:anchor-type="page" text:anchor-page-number="11" draw:z-index="6582" draw:style-name="gr3" draw:text-style-name="P3" svg:width="0.0102in" svg:height="0.1602in" svg:x="1.2197in" svg:y="7.3831in" svg:viewBox="0 0 27 408" draw:points="0,408 27,408 27,0 0,0">
        <text:p/>
      </draw:polygon>
      <draw:polygon text:anchor-type="page" text:anchor-page-number="10" draw:z-index="6583" draw:style-name="gr3" draw:text-style-name="P3" svg:width="0.0102in" svg:height="0.0102in" svg:x="7.9197in" svg:y="8.813in" svg:viewBox="0 0 27 27" draw:points="0,27 27,27 27,0 0,0">
        <text:p/>
      </draw:polygon>
      <draw:polygon text:anchor-type="page" text:anchor-page-number="27" draw:z-index="6584" draw:style-name="gr4" draw:text-style-name="P4" svg:width="0.0102in" svg:height="0.013in" svg:x="3.6197in" svg:y="4.8433in" svg:viewBox="0 0 27 34" draw:points="0,34 27,34 27,0 0,0">
        <text:p/>
      </draw:polygon>
      <draw:polygon text:anchor-type="page" text:anchor-page-number="8" draw:z-index="6585" draw:style-name="gr3" draw:text-style-name="P3" svg:width="0.0102in" svg:height="0.1768in" svg:x="1.2197in" svg:y="7.5331in" svg:viewBox="0 0 27 450" draw:points="0,450 27,450 27,0 0,0">
        <text:p/>
      </draw:polygon>
      <draw:polygon text:anchor-type="page" text:anchor-page-number="11" draw:z-index="6586" draw:style-name="gr3" draw:text-style-name="P3" svg:width="0.0102in" svg:height="0.1602in" svg:x="7.9197in" svg:y="7.3831in" svg:viewBox="0 0 27 408" draw:points="0,408 27,408 27,0 0,0">
        <text:p/>
      </draw:polygon>
      <draw:frame text:anchor-type="page" text:anchor-page-number="12" draw:z-index="6587" draw:style-name="gr2" draw:text-style-name="P2" svg:width="1.1362in" svg:height="0.163in" svg:x="1.75in" svg:y="5.5118in">
        <draw:text-box>
          <text:p><text:span text:style-name="T5">Organization Name </text:span></text:p>
        </draw:text-box>
      </draw:frame>
      <draw:polygon text:anchor-type="page" text:anchor-page-number="13" draw:z-index="6588" draw:style-name="gr4" draw:text-style-name="P4" svg:width="0.0067in" svg:height="0.0067in" svg:x="6.8063in" svg:y="3.8563in" svg:viewBox="0 0 18 18" draw:points="0,18 18,18 18,0 0,0">
        <text:p/>
      </draw:polygon>
      <draw:polygon text:anchor-type="page" text:anchor-page-number="10" draw:z-index="6589" draw:style-name="gr3" draw:text-style-name="P3" svg:width="0.0102in" svg:height="0.1598in" svg:x="1.2197in" svg:y="8.8232in" svg:viewBox="0 0 27 407" draw:points="0,407 27,407 27,0 0,0">
        <text:p/>
      </draw:polygon>
      <draw:polygon text:anchor-type="page" text:anchor-page-number="16" draw:z-index="6590" draw:style-name="gr3" draw:text-style-name="P3" svg:width="0.0102in" svg:height="0.1764in" svg:x="1.9697in" svg:y="6.45in" svg:viewBox="0 0 27 449" draw:points="0,449 27,449 27,0 0,0">
        <text:p/>
      </draw:polygon>
      <draw:frame text:anchor-type="page" text:anchor-page-number="12" draw:z-index="6591" draw:style-name="gr1" draw:text-style-name="P2" svg:width="0.0016in" svg:height="0.1925in" svg:x="3.25in" svg:y="5.5118in">
        <draw:text-box>
          <text:p/>
        </draw:text-box>
      </draw:frame>
      <draw:polygon text:anchor-type="page" text:anchor-page-number="8" draw:z-index="6592" draw:style-name="gr3" draw:text-style-name="P3" svg:width="0.0102in" svg:height="0.1768in" svg:x="7.9197in" svg:y="7.5331in" svg:viewBox="0 0 27 450" draw:points="0,450 27,450 27,0 0,0">
        <text:p/>
      </draw:polygon>
      <draw:frame text:anchor-type="page" text:anchor-page-number="11" draw:z-index="6593" draw:style-name="gr2" draw:text-style-name="P2" svg:width="1.1185in" svg:height="0.163in" svg:x="1.75in" svg:y="7.3819in">
        <draw:text-box>
          <text:p><text:span text:style-name="T5">Department Policy. </text:span></text:p>
        </draw:text-box>
      </draw:frame>
      <draw:polygon text:anchor-type="page" text:anchor-page-number="10" draw:z-index="6594" draw:style-name="gr3" draw:text-style-name="P3" svg:width="0.0102in" svg:height="0.1598in" svg:x="7.9197in" svg:y="8.8232in" svg:viewBox="0 0 27 407" draw:points="0,407 27,407 27,0 0,0">
        <text:p/>
      </draw:polygon>
      <draw:polygon text:anchor-type="page" text:anchor-page-number="13" draw:z-index="6595" draw:style-name="gr4" draw:text-style-name="P4" svg:width="0.1433in" svg:height="0.0067in" svg:x="6.813in" svg:y="3.8563in" svg:viewBox="0 0 365 18" draw:points="0,18 365,18 365,0 0,0">
        <text:p/>
      </draw:polygon>
      <draw:polygon text:anchor-type="page" text:anchor-page-number="27" draw:z-index="6596" draw:style-name="gr4" draw:text-style-name="P4" svg:width="0.8in" svg:height="0.0098in" svg:x="3.6299in" svg:y="4.8433in" svg:viewBox="0 0 2033 26" draw:points="0,26 2033,26 2033,0 0,0">
        <text:p/>
      </draw:polygon>
      <draw:polygon text:anchor-type="page" text:anchor-page-number="16" draw:z-index="6597" draw:style-name="gr3" draw:text-style-name="P3" svg:width="0.0102in" svg:height="0.1764in" svg:x="7.9197in" svg:y="6.45in" svg:viewBox="0 0 27 449" draw:points="0,449 27,449 27,0 0,0">
        <text:p/>
      </draw:polygon>
      <draw:frame text:anchor-type="page" text:anchor-page-number="12" draw:z-index="6598" draw:style-name="gr1" draw:text-style-name="P2" svg:width="0.0016in" svg:height="0.1925in" svg:x="3.75in" svg:y="5.5118in">
        <draw:text-box>
          <text:p/>
        </draw:text-box>
      </draw:frame>
      <draw:frame text:anchor-type="page" text:anchor-page-number="16" draw:z-index="6599" draw:style-name="gr1" draw:text-style-name="P2" svg:width="0.0016in" svg:height="0.1925in" svg:x="2in" svg:y="6.45in">
        <draw:text-box>
          <text:p/>
        </draw:text-box>
      </draw:frame>
      <draw:polygon text:anchor-type="page" text:anchor-page-number="27" draw:z-index="6600" draw:style-name="gr4" draw:text-style-name="P4" svg:width="0.0098in" svg:height="0.013in" svg:x="4.4299in" svg:y="4.8433in" svg:viewBox="0 0 26 34" draw:points="0,34 26,34 26,0 0,0">
        <text:p/>
      </draw:polygon>
      <draw:polygon text:anchor-type="page" text:anchor-page-number="13" draw:z-index="6601" draw:style-name="gr4" draw:text-style-name="P4" svg:width="0.0067in" svg:height="0.0067in" svg:x="6.9563in" svg:y="3.8563in" svg:viewBox="0 0 18 18" draw:points="0,18 18,18 18,0 0,0">
        <text:p/>
      </draw:polygon>
      <draw:frame text:anchor-type="page" text:anchor-page-number="11" draw:z-index="6602" draw:style-name="gr2" draw:text-style-name="P2" svg:width="0.1421in" svg:height="0.163in" svg:x="1.25in" svg:y="7.5453in">
        <draw:text-box>
          <text:p><text:span text:style-name="T5">g. </text:span></text:p>
        </draw:text-box>
      </draw:frame>
      <draw:frame text:anchor-type="page" text:anchor-page-number="8" draw:z-index="6603" draw:style-name="gr2" draw:text-style-name="P2" svg:width="5.7323in" svg:height="0.1776in" svg:x="1.75in" svg:y="7.5335in">
        <draw:text-box>
          <text:p><text:span text:style-name="T11">subjected to discrimination on the basis of race, creed, age, color, national origin or ancestry, </text:span></text:p>
        </draw:text-box>
      </draw:frame>
      <draw:frame text:anchor-type="page" text:anchor-page-number="10" draw:z-index="6604" draw:style-name="gr2" draw:text-style-name="P2" svg:width="6.035in" svg:height="0.163in" svg:x="1.75in" svg:y="8.8252in">
        <draw:text-box>
          <text:p><text:span text:style-name="T5">Investigation of complaints, as assigned by the EMS Director related to EMS and/or CPR classes. This can </text:span></text:p>
        </draw:text-box>
      </draw:frame>
      <draw:polygon text:anchor-type="page" text:anchor-page-number="10" draw:z-index="6605" draw:style-name="gr3" draw:text-style-name="P3" svg:width="0.0102in" svg:height="0.1602in" svg:x="1.2197in" svg:y="8.9831in" svg:viewBox="0 0 27 408" draw:points="0,408 27,408 27,0 0,0">
        <text:p/>
      </draw:polygon>
      <draw:polygon text:anchor-type="page" text:anchor-page-number="27" draw:z-index="6606" draw:style-name="gr4" draw:text-style-name="P4" svg:width="1.1799in" svg:height="0.0098in" svg:x="4.4398in" svg:y="4.8433in" svg:viewBox="0 0 2998 26" draw:points="0,26 2998,26 2998,0 0,0">
        <text:p/>
      </draw:polygon>
      <draw:polygon text:anchor-type="page" text:anchor-page-number="11" draw:z-index="6607" draw:style-name="gr3" draw:text-style-name="P3" svg:width="0.0102in" svg:height="0.0098in" svg:x="1.2197in" svg:y="7.7031in" svg:viewBox="0 0 27 26" draw:points="0,26 27,26 27,0 0,0">
        <text:p/>
      </draw:polygon>
      <draw:polygon text:anchor-type="page" text:anchor-page-number="8" draw:z-index="6608" draw:style-name="gr3" draw:text-style-name="P3" svg:width="0.0102in" svg:height="0.1732in" svg:x="1.2197in" svg:y="7.7098in" svg:viewBox="0 0 27 441" draw:points="0,441 27,441 27,0 0,0">
        <text:p/>
      </draw:polygon>
      <draw:polygon text:anchor-type="page" text:anchor-page-number="13" draw:z-index="6609" draw:style-name="gr4" draw:text-style-name="P4" svg:width="1.0335in" svg:height="0.0067in" svg:x="6.963in" svg:y="3.8563in" svg:viewBox="0 0 2626 18" draw:points="0,18 2626,18 2626,0 0,0">
        <text:p/>
      </draw:polygon>
      <draw:polygon text:anchor-type="page" text:anchor-page-number="16" draw:z-index="6610" draw:style-name="gr3" draw:text-style-name="P3" svg:width="0.0102in" svg:height="0.0098in" svg:x="1.4697in" svg:y="6.6366in" svg:viewBox="0 0 27 26" draw:points="0,26 27,26 27,0 0,0">
        <text:p/>
      </draw:polygon>
      <draw:frame text:anchor-type="page" text:anchor-page-number="12" draw:z-index="6611" draw:style-name="gr1" draw:text-style-name="P2" svg:width="0.0016in" svg:height="0.1925in" svg:x="4.25in" svg:y="5.5118in">
        <draw:text-box>
          <text:p/>
        </draw:text-box>
      </draw:frame>
      <draw:polygon text:anchor-type="page" text:anchor-page-number="13" draw:z-index="6612" draw:style-name="gr4" draw:text-style-name="P4" svg:width="0.0071in" svg:height="0.0067in" svg:x="7.9965in" svg:y="3.8563in" svg:viewBox="0 0 19 18" draw:points="0,18 19,18 19,0 0,0">
        <text:p/>
      </draw:polygon>
      <draw:polygon text:anchor-type="page" text:anchor-page-number="16" draw:z-index="6613" draw:style-name="gr3" draw:text-style-name="P3" svg:width="0.0102in" svg:height="0.0098in" svg:x="1.4697in" svg:y="6.6366in" svg:viewBox="0 0 27 26" draw:points="0,26 27,26 27,0 0,0">
        <text:p/>
      </draw:polygon>
      <draw:polygon text:anchor-type="page" text:anchor-page-number="8" draw:z-index="6614" draw:style-name="gr3" draw:text-style-name="P3" svg:width="0.0102in" svg:height="0.1732in" svg:x="7.9197in" svg:y="7.7098in" svg:viewBox="0 0 27 441" draw:points="0,441 27,441 27,0 0,0">
        <text:p/>
      </draw:polygon>
      <draw:polygon text:anchor-type="page" text:anchor-page-number="11" draw:z-index="6615" draw:style-name="gr3" draw:text-style-name="P3" svg:width="0.0102in" svg:height="0.0098in" svg:x="1.2197in" svg:y="7.7031in" svg:viewBox="0 0 27 26" draw:points="0,26 27,26 27,0 0,0">
        <text:p/>
      </draw:polygon>
      <draw:frame text:anchor-type="page" text:anchor-page-number="12" draw:z-index="6616" draw:style-name="gr1" draw:text-style-name="P2" svg:width="0.0016in" svg:height="0.1925in" svg:x="4.75in" svg:y="5.5118in">
        <draw:text-box>
          <text:p/>
        </draw:text-box>
      </draw:frame>
      <draw:polygon text:anchor-type="page" text:anchor-page-number="10" draw:z-index="6617" draw:style-name="gr3" draw:text-style-name="P3" svg:width="0.0102in" svg:height="0.1602in" svg:x="7.9197in" svg:y="8.9831in" svg:viewBox="0 0 27 408" draw:points="0,408 27,408 27,0 0,0">
        <text:p/>
      </draw:polygon>
      <draw:polygon text:anchor-type="page" text:anchor-page-number="27" draw:z-index="6618" draw:style-name="gr4" draw:text-style-name="P4" svg:width="0.0102in" svg:height="0.013in" svg:x="5.6197in" svg:y="4.8433in" svg:viewBox="0 0 27 34" draw:points="0,34 27,34 27,0 0,0">
        <text:p/>
      </draw:polygon>
      <draw:polygon text:anchor-type="page" text:anchor-page-number="12" draw:z-index="6619" draw:style-name="gr3" draw:text-style-name="P3" svg:width="0.0102in" svg:height="0.0102in" svg:x="1.7197in" svg:y="5.6697in" svg:viewBox="0 0 27 27" draw:points="0,27 27,27 27,0 0,0">
        <text:p/>
      </draw:polygon>
      <draw:frame text:anchor-type="page" text:anchor-page-number="10" draw:z-index="6620" draw:style-name="gr2" draw:text-style-name="P2" svg:width="5.9795in" svg:height="0.163in" svg:x="1.75in" svg:y="8.9819in">
        <draw:text-box>
          <text:p><text:span text:style-name="T5">include phone reports, mailing and evaluating student surveys, meeting with students and/or meeting with </text:span></text:p>
        </draw:text-box>
      </draw:frame>
      <draw:polygon text:anchor-type="page" text:anchor-page-number="27" draw:z-index="6621" draw:style-name="gr4" draw:text-style-name="P4" svg:width="1.7398in" svg:height="0.0098in" svg:x="5.6299in" svg:y="4.8433in" svg:viewBox="0 0 4420 26" draw:points="0,26 4420,26 4420,0 0,0">
        <text:p/>
      </draw:polygon>
      <draw:polygon text:anchor-type="page" text:anchor-page-number="11" draw:z-index="6622" draw:style-name="gr3" draw:text-style-name="P3" svg:width="6.6898in" svg:height="0.0098in" svg:x="1.2299in" svg:y="7.7031in" svg:viewBox="0 0 16993 26" draw:points="0,26 16993,26 16993,0 0,0">
        <text:p/>
      </draw:polygon>
      <draw:polygon text:anchor-type="page" text:anchor-page-number="16" draw:z-index="6623" draw:style-name="gr3" draw:text-style-name="P3" svg:width="6.4398in" svg:height="0.0098in" svg:x="1.4799in" svg:y="6.6366in" svg:viewBox="0 0 16358 26" draw:points="0,26 16358,26 16358,0 0,0">
        <text:p/>
      </draw:polygon>
      <draw:frame text:anchor-type="page" text:anchor-page-number="8" draw:z-index="6624" draw:style-name="gr2" draw:text-style-name="P2" svg:width="5.8732in" svg:height="0.1776in" svg:x="1.75in" svg:y="7.7098in">
        <draw:text-box>
          <text:p><text:span text:style-name="T11">religion, sex, or marital status (except where a bonafide occupational qualification exists). This </text:span></text:p>
        </draw:text-box>
      </draw:frame>
      <draw:polygon text:anchor-type="page" text:anchor-page-number="13" draw:z-index="6625" draw:style-name="gr4" draw:text-style-name="P4" svg:width="0.0067in" svg:height="0.1969in" svg:x="0.9965in" svg:y="3.863in" svg:viewBox="0 0 18 501" draw:points="0,501 18,501 18,0 0,0">
        <text:p/>
      </draw:polygon>
      <draw:polygon text:anchor-type="page" text:anchor-page-number="16" draw:z-index="6626" draw:style-name="gr3" draw:text-style-name="P3" svg:width="0.0102in" svg:height="0.0098in" svg:x="7.9197in" svg:y="6.6366in" svg:viewBox="0 0 27 26" draw:points="0,26 27,26 27,0 0,0">
        <text:p/>
      </draw:polygon>
      <draw:polygon text:anchor-type="page" text:anchor-page-number="13" draw:z-index="6627" draw:style-name="gr4" draw:text-style-name="P4" svg:width="0.0067in" svg:height="0.1969in" svg:x="2.0398in" svg:y="3.863in" svg:viewBox="0 0 18 501" draw:points="0,501 18,501 18,0 0,0">
        <text:p/>
      </draw:polygon>
      <draw:polygon text:anchor-type="page" text:anchor-page-number="10" draw:z-index="6628" draw:style-name="gr3" draw:text-style-name="P3" svg:width="0.0102in" svg:height="0.1598in" svg:x="1.2197in" svg:y="9.1433in" svg:viewBox="0 0 27 407" draw:points="0,407 27,407 27,0 0,0">
        <text:p/>
      </draw:polygon>
      <draw:polygon text:anchor-type="page" text:anchor-page-number="27" draw:z-index="6629" draw:style-name="gr4" draw:text-style-name="P4" svg:width="0.0102in" svg:height="0.013in" svg:x="7.3697in" svg:y="4.8433in" svg:viewBox="0 0 27 34" draw:points="0,34 27,34 27,0 0,0">
        <text:p/>
      </draw:polygon>
      <draw:polygon text:anchor-type="page" text:anchor-page-number="8" draw:z-index="6630" draw:style-name="gr3" draw:text-style-name="P3" svg:width="0.0102in" svg:height="0.1768in" svg:x="1.2197in" svg:y="7.8831in" svg:viewBox="0 0 27 450" draw:points="0,450 27,450 27,0 0,0">
        <text:p/>
      </draw:polygon>
      <draw:polygon text:anchor-type="page" text:anchor-page-number="12" draw:z-index="6631" draw:style-name="gr3" draw:text-style-name="P3" svg:width="0.0102in" svg:height="0.0102in" svg:x="1.7197in" svg:y="5.6697in" svg:viewBox="0 0 27 27" draw:points="0,27 27,27 27,0 0,0">
        <text:p/>
      </draw:polygon>
      <draw:polygon text:anchor-type="page" text:anchor-page-number="11" draw:z-index="6632" draw:style-name="gr3" draw:text-style-name="P3" svg:width="0.0102in" svg:height="0.0098in" svg:x="7.9197in" svg:y="7.7031in" svg:viewBox="0 0 27 26" draw:points="0,26 27,26 27,0 0,0">
        <text:p/>
      </draw:polygon>
      <draw:polygon text:anchor-type="page" text:anchor-page-number="13" draw:z-index="6633" draw:style-name="gr4" draw:text-style-name="P4" svg:width="0.0067in" svg:height="0.1969in" svg:x="2.1898in" svg:y="3.863in" svg:viewBox="0 0 18 501" draw:points="0,501 18,501 18,0 0,0">
        <text:p/>
      </draw:polygon>
      <draw:polygon text:anchor-type="page" text:anchor-page-number="12" draw:z-index="6634" draw:style-name="gr3" draw:text-style-name="P3" svg:width="6.1898in" svg:height="0.0102in" svg:x="1.7299in" svg:y="5.6697in" svg:viewBox="0 0 15723 27" draw:points="0,27 15723,27 15723,0 0,0">
        <text:p/>
      </draw:polygon>
      <draw:polygon text:anchor-type="page" text:anchor-page-number="16" draw:z-index="6635" draw:style-name="gr3" draw:text-style-name="P3" svg:width="0.0102in" svg:height="0.0098in" svg:x="7.9197in" svg:y="6.6366in" svg:viewBox="0 0 27 26" draw:points="0,26 27,26 27,0 0,0">
        <text:p/>
      </draw:polygon>
      <draw:polygon text:anchor-type="page" text:anchor-page-number="8" draw:z-index="6636" draw:style-name="gr3" draw:text-style-name="P3" svg:width="0.0102in" svg:height="0.1768in" svg:x="7.9197in" svg:y="7.8831in" svg:viewBox="0 0 27 450" draw:points="0,450 27,450 27,0 0,0">
        <text:p/>
      </draw:polygon>
      <draw:polygon text:anchor-type="page" text:anchor-page-number="11" draw:z-index="6637" draw:style-name="gr3" draw:text-style-name="P3" svg:width="0.0102in" svg:height="0.0098in" svg:x="7.9197in" svg:y="7.7031in" svg:viewBox="0 0 27 26" draw:points="0,26 27,26 27,0 0,0">
        <text:p/>
      </draw:polygon>
      <draw:polygon text:anchor-type="page" text:anchor-page-number="10" draw:z-index="6638" draw:style-name="gr3" draw:text-style-name="P3" svg:width="0.0102in" svg:height="0.1598in" svg:x="7.9197in" svg:y="9.1433in" svg:viewBox="0 0 27 407" draw:points="0,407 27,407 27,0 0,0">
        <text:p/>
      </draw:polygon>
      <draw:polygon text:anchor-type="page" text:anchor-page-number="27" draw:z-index="6639" draw:style-name="gr4" draw:text-style-name="P4" svg:width="0.0098in" svg:height="0.2803in" svg:x="0.9933in" svg:y="4.8563in" svg:viewBox="0 0 26 713" draw:points="0,713 26,713 26,0 0,0">
        <text:p/>
      </draw:polygon>
      <draw:frame text:anchor-type="page" text:anchor-page-number="10" draw:z-index="6640" draw:style-name="gr2" draw:text-style-name="P2" svg:width="1.0657in" svg:height="0.163in" svg:x="1.75in" svg:y="9.1417in">
        <draw:text-box>
          <text:p><text:span text:style-name="T5">contract contracts. </text:span></text:p>
        </draw:text-box>
      </draw:frame>
      <draw:polygon text:anchor-type="page" text:anchor-page-number="13" draw:z-index="6641" draw:style-name="gr4" draw:text-style-name="P4" svg:width="0.0067in" svg:height="0.1969in" svg:x="3.2299in" svg:y="3.863in" svg:viewBox="0 0 18 501" draw:points="0,501 18,501 18,0 0,0">
        <text:p/>
      </draw:polygon>
      <draw:polygon text:anchor-type="page" text:anchor-page-number="12" draw:z-index="6642" draw:style-name="gr3" draw:text-style-name="P3" svg:width="0.0102in" svg:height="0.0102in" svg:x="7.9197in" svg:y="5.6697in" svg:viewBox="0 0 27 27" draw:points="0,27 27,27 27,0 0,0">
        <text:p/>
      </draw:polygon>
      <draw:polygon text:anchor-type="page" text:anchor-page-number="11" draw:z-index="6643" draw:style-name="gr3" draw:text-style-name="P3" svg:width="0.0102in" svg:height="0.1598in" svg:x="1.2197in" svg:y="7.5433in" svg:viewBox="0 0 27 407" draw:points="0,407 27,407 27,0 0,0">
        <text:p/>
      </draw:polygon>
      <draw:polygon text:anchor-type="page" text:anchor-page-number="16" draw:z-index="6644" draw:style-name="gr3" draw:text-style-name="P3" svg:width="0.0102in" svg:height="0.1768in" svg:x="1.4697in" svg:y="6.6465in" svg:viewBox="0 0 27 450" draw:points="0,450 27,450 27,0 0,0">
        <text:p/>
      </draw:polygon>
      <draw:frame text:anchor-type="page" text:anchor-page-number="8" draw:z-index="6645" draw:style-name="gr2" draw:text-style-name="P2" svg:width="5.6886in" svg:height="0.1776in" svg:x="1.75in" svg:y="7.8835in">
        <draw:text-box>
          <text:p><text:span text:style-name="T11">policy of nondiscrimination shall also apply to otherwise qualified handicapped individuals. </text:span></text:p>
        </draw:text-box>
      </draw:frame>
      <draw:polygon text:anchor-type="page" text:anchor-page-number="27" draw:z-index="6646" draw:style-name="gr4" draw:text-style-name="P4" svg:width="0.0102in" svg:height="0.2803in" svg:x="1.5563in" svg:y="4.8563in" svg:viewBox="0 0 27 713" draw:points="0,713 27,713 27,0 0,0">
        <text:p/>
      </draw:polygon>
      <draw:polygon text:anchor-type="page" text:anchor-page-number="13" draw:z-index="6647" draw:style-name="gr4" draw:text-style-name="P4" svg:width="0.0067in" svg:height="0.1969in" svg:x="3.3799in" svg:y="3.863in" svg:viewBox="0 0 18 501" draw:points="0,501 18,501 18,0 0,0">
        <text:p/>
      </draw:polygon>
      <draw:polygon text:anchor-type="page" text:anchor-page-number="27" draw:z-index="6648" draw:style-name="gr4" draw:text-style-name="P4" svg:width="0.0098in" svg:height="0.2803in" svg:x="2.9299in" svg:y="4.8563in" svg:viewBox="0 0 26 713" draw:points="0,713 26,713 26,0 0,0">
        <text:p/>
      </draw:polygon>
      <draw:frame text:anchor-type="page" text:anchor-page-number="10" draw:z-index="6649" draw:style-name="gr2" draw:text-style-name="P2" svg:width="0.1421in" svg:height="0.163in" svg:x="1.25in" svg:y="9.3016in">
        <draw:text-box>
          <text:p><text:span text:style-name="T5">b. </text:span></text:p>
        </draw:text-box>
      </draw:frame>
      <draw:polygon text:anchor-type="page" text:anchor-page-number="11" draw:z-index="6650" draw:style-name="gr3" draw:text-style-name="P3" svg:width="0.0102in" svg:height="0.1598in" svg:x="7.9197in" svg:y="7.5433in" svg:viewBox="0 0 27 407" draw:points="0,407 27,407 27,0 0,0">
        <text:p/>
      </draw:polygon>
      <draw:polygon text:anchor-type="page" text:anchor-page-number="16" draw:z-index="6651" draw:style-name="gr3" draw:text-style-name="P3" svg:width="0.0102in" svg:height="0.1768in" svg:x="7.9197in" svg:y="6.6465in" svg:viewBox="0 0 27 450" draw:points="0,450 27,450 27,0 0,0">
        <text:p/>
      </draw:polygon>
      <draw:frame text:anchor-type="page" text:anchor-page-number="8" draw:z-index="6652" draw:style-name="gr2" draw:text-style-name="P2" svg:width="0.1807in" svg:height="0.1776in" svg:x="1.25in" svg:y="8.0598in">
        <draw:text-box>
          <text:p><text:span text:style-name="T11">B. </text:span></text:p>
        </draw:text-box>
      </draw:frame>
      <draw:polygon text:anchor-type="page" text:anchor-page-number="12" draw:z-index="6653" draw:style-name="gr3" draw:text-style-name="P3" svg:width="0.0102in" svg:height="0.0102in" svg:x="7.9197in" svg:y="5.6697in" svg:viewBox="0 0 27 27" draw:points="0,27 27,27 27,0 0,0">
        <text:p/>
      </draw:polygon>
      <draw:polygon text:anchor-type="page" text:anchor-page-number="8" draw:z-index="6654" draw:style-name="gr3" draw:text-style-name="P3" svg:width="0.0102in" svg:height="0.1768in" svg:x="1.2197in" svg:y="8.0598in" svg:viewBox="0 0 27 450" draw:points="0,450 27,450 27,0 0,0">
        <text:p/>
      </draw:polygon>
      <draw:polygon text:anchor-type="page" text:anchor-page-number="13" draw:z-index="6655" draw:style-name="gr4" draw:text-style-name="P4" svg:width="0.0067in" svg:height="0.1969in" svg:x="4.4232in" svg:y="3.863in" svg:viewBox="0 0 18 501" draw:points="0,501 18,501 18,0 0,0">
        <text:p/>
      </draw:polygon>
      <draw:frame text:anchor-type="page" text:anchor-page-number="11" draw:z-index="6656" draw:style-name="gr2" draw:text-style-name="P2" svg:width="5.7185in" svg:height="0.163in" svg:x="1.75in" svg:y="7.5453in">
        <draw:text-box>
          <text:p><text:span text:style-name="T5">Compile results of student clinical evaluation surveys and disseminate results to our clinical partners. </text:span></text:p>
        </draw:text-box>
      </draw:frame>
      <draw:polygon text:anchor-type="page" text:anchor-page-number="12" draw:z-index="6657" draw:style-name="gr3" draw:text-style-name="P3" svg:width="0.0102in" svg:height="0.1598in" svg:x="1.7197in" svg:y="5.5098in" svg:viewBox="0 0 27 407" draw:points="0,407 27,407 27,0 0,0">
        <text:p/>
      </draw:polygon>
      <draw:frame text:anchor-type="page" text:anchor-page-number="16" draw:z-index="6658" draw:style-name="gr2" draw:text-style-name="P2" svg:width="6.3433in" svg:height="0.1776in" svg:x="1.5in" svg:y="6.6465in">
        <draw:text-box>
          <text:p><text:span text:style-name="T11">Please do not hesitate to contact me with any questions about our learning resource availability. Again, </text:span></text:p>
        </draw:text-box>
      </draw:frame>
      <draw:polygon text:anchor-type="page" text:anchor-page-number="10" draw:z-index="6659" draw:style-name="gr3" draw:text-style-name="P3" svg:width="0.0102in" svg:height="0.1598in" svg:x="1.2197in" svg:y="9.3031in" svg:viewBox="0 0 27 407" draw:points="0,407 27,407 27,0 0,0">
        <text:p/>
      </draw:polygon>
      <draw:polygon text:anchor-type="page" text:anchor-page-number="27" draw:z-index="6660" draw:style-name="gr4" draw:text-style-name="P4" svg:width="0.0102in" svg:height="0.2803in" svg:x="3.6197in" svg:y="4.8563in" svg:viewBox="0 0 27 713" draw:points="0,713 27,713 27,0 0,0">
        <text:p/>
      </draw:polygon>
      <draw:polygon text:anchor-type="page" text:anchor-page-number="16" draw:z-index="6661" draw:style-name="gr3" draw:text-style-name="P3" svg:width="0.0102in" svg:height="0.0098in" svg:x="1.4697in" svg:y="7in" svg:viewBox="0 0 27 26" draw:points="0,26 27,26 27,0 0,0">
        <text:p/>
      </draw:polygon>
      <draw:polygon text:anchor-type="page" text:anchor-page-number="10" draw:z-index="6662" draw:style-name="gr3" draw:text-style-name="P3" svg:width="0.0102in" svg:height="0.1598in" svg:x="7.9197in" svg:y="9.3031in" svg:viewBox="0 0 27 407" draw:points="0,407 27,407 27,0 0,0">
        <text:p/>
      </draw:polygon>
      <draw:polygon text:anchor-type="page" text:anchor-page-number="12" draw:z-index="6663" draw:style-name="gr3" draw:text-style-name="P3" svg:width="0.0102in" svg:height="0.1598in" svg:x="7.9197in" svg:y="5.5098in" svg:viewBox="0 0 27 407" draw:points="0,407 27,407 27,0 0,0">
        <text:p/>
      </draw:polygon>
      <draw:polygon text:anchor-type="page" text:anchor-page-number="11" draw:z-index="6664" draw:style-name="gr3" draw:text-style-name="P3" svg:width="0.0102in" svg:height="0.0102in" svg:x="0.9697in" svg:y="7.713in" svg:viewBox="0 0 27 27" draw:points="0,27 27,27 27,0 0,0">
        <text:p/>
      </draw:polygon>
      <draw:polygon text:anchor-type="page" text:anchor-page-number="8" draw:z-index="6665" draw:style-name="gr3" draw:text-style-name="P3" svg:width="0.0102in" svg:height="0.1768in" svg:x="7.9197in" svg:y="8.0598in" svg:viewBox="0 0 27 450" draw:points="0,450 27,450 27,0 0,0">
        <text:p/>
      </draw:polygon>
      <draw:polygon text:anchor-type="page" text:anchor-page-number="13" draw:z-index="6666" draw:style-name="gr4" draw:text-style-name="P4" svg:width="0.0067in" svg:height="0.1969in" svg:x="4.5732in" svg:y="3.863in" svg:viewBox="0 0 18 501" draw:points="0,501 18,501 18,0 0,0">
        <text:p/>
      </draw:polygon>
      <draw:polygon text:anchor-type="page" text:anchor-page-number="27" draw:z-index="6667" draw:style-name="gr4" draw:text-style-name="P4" svg:width="0.0098in" svg:height="0.2803in" svg:x="4.4299in" svg:y="4.8563in" svg:viewBox="0 0 26 713" draw:points="0,713 26,713 26,0 0,0">
        <text:p/>
      </draw:polygon>
      <draw:frame text:anchor-type="page" text:anchor-page-number="10" draw:z-index="6668" draw:style-name="gr2" draw:text-style-name="P2" svg:width="6.065in" svg:height="0.163in" svg:x="1.75in" svg:y="9.3016in">
        <draw:text-box>
          <text:p><text:span text:style-name="T5">Reporting results of complaint investigations to the EMS Director and developing a plan of remediation for </text:span></text:p>
        </draw:text-box>
      </draw:frame>
      <draw:frame text:anchor-type="page" text:anchor-page-number="8" draw:z-index="6669" draw:style-name="gr2" draw:text-style-name="P2" svg:width="6.0724in" svg:height="0.1776in" svg:x="1.75in" svg:y="8.0598in">
        <draw:text-box>
          <text:p><text:span text:style-name="T11">It is the policy of the Sponsor to provide an environment that is free of discriminatory harassment. </text:span></text:p>
        </draw:text-box>
      </draw:frame>
      <draw:polygon text:anchor-type="page" text:anchor-page-number="11" draw:z-index="6670" draw:style-name="gr3" draw:text-style-name="P3" svg:width="0.0102in" svg:height="0.0102in" svg:x="0.9697in" svg:y="7.713in" svg:viewBox="0 0 27 27" draw:points="0,27 27,27 27,0 0,0">
        <text:p/>
      </draw:polygon>
      <draw:polygon text:anchor-type="page" text:anchor-page-number="16" draw:z-index="6671" draw:style-name="gr3" draw:text-style-name="P3" svg:width="0.0102in" svg:height="0.0098in" svg:x="1.4697in" svg:y="7in" svg:viewBox="0 0 27 26" draw:points="0,26 27,26 27,0 0,0">
        <text:p/>
      </draw:polygon>
      <draw:polygon text:anchor-type="page" text:anchor-page-number="13" draw:z-index="6672" draw:style-name="gr4" draw:text-style-name="P4" svg:width="0.0067in" svg:height="0.1969in" svg:x="5.613in" svg:y="3.863in" svg:viewBox="0 0 18 501" draw:points="0,501 18,501 18,0 0,0">
        <text:p/>
      </draw:polygon>
      <draw:polygon text:anchor-type="page" text:anchor-page-number="27" draw:z-index="6673" draw:style-name="gr4" draw:text-style-name="P4" svg:width="0.0102in" svg:height="0.2803in" svg:x="5.6197in" svg:y="4.8563in" svg:viewBox="0 0 27 713" draw:points="0,713 27,713 27,0 0,0">
        <text:p/>
      </draw:polygon>
      <draw:frame text:anchor-type="page" text:anchor-page-number="12" draw:z-index="6674" draw:style-name="gr2" draw:text-style-name="P2" svg:width="0.6197in" svg:height="0.163in" svg:x="5.25in" svg:y="5.5118in">
        <draw:text-box>
          <text:p><text:span text:style-name="T5">City, State </text:span></text:p>
        </draw:text-box>
      </draw:frame>
      <draw:polygon text:anchor-type="page" text:anchor-page-number="10" draw:z-index="6675" draw:style-name="gr3" draw:text-style-name="P3" svg:width="0.0102in" svg:height="0.1602in" svg:x="1.2197in" svg:y="9.463in" svg:viewBox="0 0 27 408" draw:points="0,408 27,408 27,0 0,0">
        <text:p/>
      </draw:polygon>
      <draw:polygon text:anchor-type="page" text:anchor-page-number="16" draw:z-index="6676" draw:style-name="gr3" draw:text-style-name="P3" svg:width="6.4398in" svg:height="0.0098in" svg:x="1.4799in" svg:y="7in" svg:viewBox="0 0 16358 26" draw:points="0,26 16358,26 16358,0 0,0">
        <text:p/>
      </draw:polygon>
      <draw:polygon text:anchor-type="page" text:anchor-page-number="11" draw:z-index="6677" draw:style-name="gr3" draw:text-style-name="P3" svg:width="6.9398in" svg:height="0.0102in" svg:x="0.9799in" svg:y="7.713in" svg:viewBox="0 0 17628 27" draw:points="0,27 17628,27 17628,0 0,0">
        <text:p/>
      </draw:polygon>
      <draw:polygon text:anchor-type="page" text:anchor-page-number="27" draw:z-index="6678" draw:style-name="gr4" draw:text-style-name="P4" svg:width="0.0102in" svg:height="0.2803in" svg:x="7.3697in" svg:y="4.8563in" svg:viewBox="0 0 27 713" draw:points="0,713 27,713 27,0 0,0">
        <text:p/>
      </draw:polygon>
      <draw:polygon text:anchor-type="page" text:anchor-page-number="13" draw:z-index="6679" draw:style-name="gr4" draw:text-style-name="P4" svg:width="0.0067in" svg:height="0.1969in" svg:x="5.763in" svg:y="3.863in" svg:viewBox="0 0 18 501" draw:points="0,501 18,501 18,0 0,0">
        <text:p/>
      </draw:polygon>
      <draw:polygon text:anchor-type="page" text:anchor-page-number="12" draw:z-index="6680" draw:style-name="gr3" draw:text-style-name="P3" svg:width="0.0102in" svg:height="0.0098in" svg:x="0.9697in" svg:y="5.6799in" svg:viewBox="0 0 27 26" draw:points="0,26 27,26 27,0 0,0">
        <text:p/>
      </draw:polygon>
      <draw:polygon text:anchor-type="page" text:anchor-page-number="8" draw:z-index="6681" draw:style-name="gr3" draw:text-style-name="P3" svg:width="0.0102in" svg:height="0.1764in" svg:x="1.2197in" svg:y="8.2366in" svg:viewBox="0 0 27 449" draw:points="0,449 27,449 27,0 0,0">
        <text:p/>
      </draw:polygon>
      <draw:polygon text:anchor-type="page" text:anchor-page-number="10" draw:z-index="6682" draw:style-name="gr3" draw:text-style-name="P3" svg:width="0.0102in" svg:height="0.1602in" svg:x="7.9197in" svg:y="9.463in" svg:viewBox="0 0 27 408" draw:points="0,408 27,408 27,0 0,0">
        <text:p/>
      </draw:polygon>
      <draw:polygon text:anchor-type="page" text:anchor-page-number="16" draw:z-index="6683" draw:style-name="gr3" draw:text-style-name="P3" svg:width="0.0102in" svg:height="0.0098in" svg:x="7.9197in" svg:y="7in" svg:viewBox="0 0 27 26" draw:points="0,26 27,26 27,0 0,0">
        <text:p/>
      </draw:polygon>
      <draw:polygon text:anchor-type="page" text:anchor-page-number="11" draw:z-index="6684" draw:style-name="gr3" draw:text-style-name="P3" svg:width="0.0102in" svg:height="0.0102in" svg:x="7.9197in" svg:y="7.713in" svg:viewBox="0 0 27 27" draw:points="0,27 27,27 27,0 0,0">
        <text:p/>
      </draw:polygon>
      <draw:frame text:anchor-type="page" text:anchor-page-number="27" draw:z-index="6685" draw:style-name="gr1" draw:text-style-name="P2" svg:width="0.0016in" svg:height="0.1925in" svg:x="5.7098in" svg:y="4.939in">
        <draw:text-box>
          <text:p/>
        </draw:text-box>
      </draw:frame>
      <draw:polygon text:anchor-type="page" text:anchor-page-number="12" draw:z-index="6686" draw:style-name="gr3" draw:text-style-name="P3" svg:width="0.0102in" svg:height="0.0098in" svg:x="0.9697in" svg:y="5.6799in" svg:viewBox="0 0 27 26" draw:points="0,26 27,26 27,0 0,0">
        <text:p/>
      </draw:polygon>
      <draw:polygon text:anchor-type="page" text:anchor-page-number="13" draw:z-index="6687" draw:style-name="gr4" draw:text-style-name="P4" svg:width="0.0067in" svg:height="0.1969in" svg:x="6.8063in" svg:y="3.863in" svg:viewBox="0 0 18 501" draw:points="0,501 18,501 18,0 0,0">
        <text:p/>
      </draw:polygon>
      <draw:polygon text:anchor-type="page" text:anchor-page-number="8" draw:z-index="6688" draw:style-name="gr3" draw:text-style-name="P3" svg:width="0.0102in" svg:height="0.1764in" svg:x="7.9197in" svg:y="8.2366in" svg:viewBox="0 0 27 449" draw:points="0,449 27,449 27,0 0,0">
        <text:p/>
      </draw:polygon>
      <draw:frame text:anchor-type="page" text:anchor-page-number="8" draw:z-index="6689" draw:style-name="gr2" draw:text-style-name="P2" svg:width="5.9398in" svg:height="0.1776in" svg:x="1.75in" svg:y="8.2366in">
        <draw:text-box>
          <text:p><text:span text:style-name="T11">Discriminatory harassment is prohibited. Discriminatory harassment constitutes any behavior or </text:span></text:p>
        </draw:text-box>
      </draw:frame>
      <draw:polygon text:anchor-type="page" text:anchor-page-number="11" draw:z-index="6690" draw:style-name="gr3" draw:text-style-name="P3" svg:width="0.0102in" svg:height="0.0102in" svg:x="7.9197in" svg:y="7.713in" svg:viewBox="0 0 27 27" draw:points="0,27 27,27 27,0 0,0">
        <text:p/>
      </draw:polygon>
      <draw:polygon text:anchor-type="page" text:anchor-page-number="16" draw:z-index="6691" draw:style-name="gr3" draw:text-style-name="P3" svg:width="0.0102in" svg:height="0.0098in" svg:x="7.9197in" svg:y="7in" svg:viewBox="0 0 27 26" draw:points="0,26 27,26 27,0 0,0">
        <text:p/>
      </draw:polygon>
      <draw:polygon text:anchor-type="page" text:anchor-page-number="12" draw:z-index="6692" draw:style-name="gr3" draw:text-style-name="P3" svg:width="6.9398in" svg:height="0.0098in" svg:x="0.9799in" svg:y="5.6799in" svg:viewBox="0 0 17628 26" draw:points="0,26 17628,26 17628,0 0,0">
        <text:p/>
      </draw:polygon>
      <draw:frame text:anchor-type="page" text:anchor-page-number="27" draw:z-index="6693" draw:style-name="gr1" draw:text-style-name="P2" svg:width="0.0016in" svg:height="0.1925in" svg:x="1.0835in" svg:y="5.0917in">
        <draw:text-box>
          <text:p/>
        </draw:text-box>
      </draw:frame>
      <draw:frame text:anchor-type="page" text:anchor-page-number="10" draw:z-index="6694" draw:style-name="gr2" draw:text-style-name="P2" svg:width="2.7531in" svg:height="0.163in" svg:x="1.75in" svg:y="9.4618in">
        <draw:text-box>
          <text:p><text:span text:style-name="T5">the instructor or taking other disciplinary action. </text:span></text:p>
        </draw:text-box>
      </draw:frame>
      <draw:polygon text:anchor-type="page" text:anchor-page-number="13" draw:z-index="6695" draw:style-name="gr4" draw:text-style-name="P4" svg:width="0.0067in" svg:height="0.1969in" svg:x="6.9563in" svg:y="3.863in" svg:viewBox="0 0 18 501" draw:points="0,501 18,501 18,0 0,0">
        <text:p/>
      </draw:polygon>
      <draw:polygon text:anchor-type="page" text:anchor-page-number="11" draw:z-index="6696" draw:style-name="gr3" draw:text-style-name="P3" svg:width="0.0102in" svg:height="0.1598in" svg:x="0.9697in" svg:y="7.7232in" svg:viewBox="0 0 27 407" draw:points="0,407 27,407 27,0 0,0">
        <text:p/>
      </draw:polygon>
      <draw:frame text:anchor-type="page" text:anchor-page-number="10" draw:z-index="6697" draw:style-name="gr2" draw:text-style-name="P2" svg:width="0.1343in" svg:height="0.163in" svg:x="1.25in" svg:y="9.6252in">
        <draw:text-box>
          <text:p><text:span text:style-name="T5">c. </text:span></text:p>
        </draw:text-box>
      </draw:frame>
      <draw:polygon text:anchor-type="page" text:anchor-page-number="12" draw:z-index="6698" draw:style-name="gr3" draw:text-style-name="P3" svg:width="0.0102in" svg:height="0.0098in" svg:x="7.9197in" svg:y="5.6799in" svg:viewBox="0 0 27 26" draw:points="0,26 27,26 27,0 0,0">
        <text:p/>
      </draw:polygon>
      <draw:polygon text:anchor-type="page" text:anchor-page-number="16" draw:z-index="6699" draw:style-name="gr3" draw:text-style-name="P3" svg:width="0.0102in" svg:height="0.1768in" svg:x="1.4697in" svg:y="6.8232in" svg:viewBox="0 0 27 450" draw:points="0,450 27,450 27,0 0,0">
        <text:p/>
      </draw:polygon>
      <draw:polygon text:anchor-type="page" text:anchor-page-number="8" draw:z-index="6700" draw:style-name="gr3" draw:text-style-name="P3" svg:width="0.0102in" svg:height="0.1736in" svg:x="1.2197in" svg:y="8.413in" svg:viewBox="0 0 27 442" draw:points="0,442 27,442 27,0 0,0">
        <text:p/>
      </draw:polygon>
      <draw:frame text:anchor-type="page" text:anchor-page-number="27" draw:z-index="6701" draw:style-name="gr1" draw:text-style-name="P2" svg:width="0.0016in" svg:height="0.1925in" svg:x="1.0835in" svg:y="5.2319in">
        <draw:text-box>
          <text:p/>
        </draw:text-box>
      </draw:frame>
      <draw:polygon text:anchor-type="page" text:anchor-page-number="13" draw:z-index="6702" draw:style-name="gr4" draw:text-style-name="P4" svg:width="0.0071in" svg:height="0.1969in" svg:x="7.9965in" svg:y="3.863in" svg:viewBox="0 0 19 501" draw:points="0,501 19,501 19,0 0,0">
        <text:p/>
      </draw:polygon>
      <draw:polygon text:anchor-type="page" text:anchor-page-number="16" draw:z-index="6703" draw:style-name="gr3" draw:text-style-name="P3" svg:width="0.0102in" svg:height="0.1768in" svg:x="7.9197in" svg:y="6.8232in" svg:viewBox="0 0 27 450" draw:points="0,450 27,450 27,0 0,0">
        <text:p/>
      </draw:polygon>
      <draw:polygon text:anchor-type="page" text:anchor-page-number="12" draw:z-index="6704" draw:style-name="gr3" draw:text-style-name="P3" svg:width="0.0102in" svg:height="0.0098in" svg:x="7.9197in" svg:y="5.6799in" svg:viewBox="0 0 27 26" draw:points="0,26 27,26 27,0 0,0">
        <text:p/>
      </draw:polygon>
      <draw:polygon text:anchor-type="page" text:anchor-page-number="8" draw:z-index="6705" draw:style-name="gr3" draw:text-style-name="P3" svg:width="0.0102in" svg:height="0.1736in" svg:x="7.9197in" svg:y="8.413in" svg:viewBox="0 0 27 442" draw:points="0,442 27,442 27,0 0,0">
        <text:p/>
      </draw:polygon>
      <draw:frame text:anchor-type="page" text:anchor-page-number="27" draw:z-index="6706" draw:style-name="gr1" draw:text-style-name="P2" svg:width="0.0016in" svg:height="0.1925in" svg:x="1.6465in" svg:y="5.0917in">
        <draw:text-box>
          <text:p/>
        </draw:text-box>
      </draw:frame>
      <draw:polygon text:anchor-type="page" text:anchor-page-number="10" draw:z-index="6707" draw:style-name="gr3" draw:text-style-name="P3" svg:width="0.0102in" svg:height="0.0102in" svg:x="1.2197in" svg:y="9.7831in" svg:viewBox="0 0 27 27" draw:points="0,27 27,27 27,0 0,0">
        <text:p/>
      </draw:polygon>
      <draw:frame text:anchor-type="page" text:anchor-page-number="13" draw:z-index="6708" draw:style-name="gr2" draw:text-style-name="P2" svg:width="0.565in" svg:height="0.1776in" svg:x="6.9634in" svg:y="3.8728in">
        <draw:text-box>
          <text:p><text:span text:style-name="T11">Group E </text:span></text:p>
        </draw:text-box>
      </draw:frame>
      <draw:polygon text:anchor-type="page" text:anchor-page-number="11" draw:z-index="6709" draw:style-name="gr3" draw:text-style-name="P3" svg:width="0.0102in" svg:height="0.1598in" svg:x="7.9197in" svg:y="7.7232in" svg:viewBox="0 0 27 407" draw:points="0,407 27,407 27,0 0,0">
        <text:p/>
      </draw:polygon>
      <draw:polygon text:anchor-type="page" text:anchor-page-number="10" draw:z-index="6710" draw:style-name="gr3" draw:text-style-name="P3" svg:width="0.0102in" svg:height="0.0102in" svg:x="1.2197in" svg:y="9.7831in" svg:viewBox="0 0 27 27" draw:points="0,27 27,27 27,0 0,0">
        <text:p/>
      </draw:polygon>
      <draw:polygon text:anchor-type="page" text:anchor-page-number="12" draw:z-index="6711" draw:style-name="gr3" draw:text-style-name="P3" svg:width="0.0102in" svg:height="0.1602in" svg:x="0.9697in" svg:y="5.6898in" svg:viewBox="0 0 27 408" draw:points="0,408 27,408 27,0 0,0">
        <text:p/>
      </draw:polygon>
      <draw:frame text:anchor-type="page" text:anchor-page-number="11" draw:z-index="6712" draw:style-name="gr1" draw:text-style-name="P2" svg:width="0.0016in" svg:height="0.1925in" svg:x="1in" svg:y="7.7252in">
        <draw:text-box>
          <text:p/>
        </draw:text-box>
      </draw:frame>
      <draw:frame text:anchor-type="page" text:anchor-page-number="16" draw:z-index="6713" draw:style-name="gr2" draw:text-style-name="P2" svg:width="1.6161in" svg:height="0.1776in" svg:x="1.5in" svg:y="6.8228in">
        <draw:text-box>
          <text:p><text:span text:style-name="T11">we welcome your review. </text:span></text:p>
        </draw:text-box>
      </draw:frame>
      <draw:polygon text:anchor-type="page" text:anchor-page-number="13" draw:z-index="6714" draw:style-name="gr3" draw:text-style-name="P3" svg:width="1.0366in" svg:height="0.0098in" svg:x="1.0031in" svg:y="4.0665in" svg:viewBox="0 0 2634 26" draw:points="0,26 2634,26 2634,0 0,0">
        <text:p/>
      </draw:polygon>
      <draw:frame text:anchor-type="page" text:anchor-page-number="27" draw:z-index="6715" draw:style-name="gr1" draw:text-style-name="P2" svg:width="0.0016in" svg:height="0.1925in" svg:x="1.6465in" svg:y="5.2319in">
        <draw:text-box>
          <text:p/>
        </draw:text-box>
      </draw:frame>
      <draw:frame text:anchor-type="page" text:anchor-page-number="8" draw:z-index="6716" draw:style-name="gr2" draw:text-style-name="P2" svg:width="6.1642in" svg:height="0.1776in" svg:x="1.75in" svg:y="8.4134in">
        <draw:text-box>
          <text:p><text:span text:style-name="T11">pattern of behavior, malicious or benign, intended or unintended, physical or verbal, that: creates an </text:span></text:p>
        </draw:text-box>
      </draw:frame>
      <draw:polygon text:anchor-type="page" text:anchor-page-number="11" draw:z-index="6717" draw:style-name="gr3" draw:text-style-name="P3" svg:width="0.0102in" svg:height="0.0098in" svg:x="0.9697in" svg:y="8.0433in" svg:viewBox="0 0 27 26" draw:points="0,26 27,26 27,0 0,0">
        <text:p/>
      </draw:polygon>
      <draw:polygon text:anchor-type="page" text:anchor-page-number="13" draw:z-index="6718" draw:style-name="gr3" draw:text-style-name="P3" svg:width="1.0366in" svg:height="0.0098in" svg:x="1.0031in" svg:y="4.2531in" svg:viewBox="0 0 2634 26" draw:points="0,26 2634,26 2634,0 0,0">
        <text:p/>
      </draw:polygon>
      <draw:frame text:anchor-type="page" text:anchor-page-number="27" draw:z-index="6719" draw:style-name="gr1" draw:text-style-name="P2" svg:width="0.0016in" svg:height="0.1925in" svg:x="3.0193in" svg:y="5.0917in">
        <draw:text-box>
          <text:p/>
        </draw:text-box>
      </draw:frame>
      <draw:frame text:anchor-type="page" text:anchor-page-number="8" draw:z-index="6720" draw:style-name="gr2" draw:text-style-name="P2" svg:width="0.8287in" svg:height="0.1776in" svg:x="1.75in" svg:y="8.5866in">
        <draw:text-box>
          <text:p><text:span text:style-name="T11">intimidating, </text:span></text:p>
        </draw:text-box>
      </draw:frame>
      <draw:polygon text:anchor-type="page" text:anchor-page-number="10" draw:z-index="6721" draw:style-name="gr3" draw:text-style-name="P3" svg:width="6.6898in" svg:height="0.0102in" svg:x="1.2299in" svg:y="9.7831in" svg:viewBox="0 0 16993 27" draw:points="0,27 16993,27 16993,0 0,0">
        <text:p/>
      </draw:polygon>
      <draw:polygon text:anchor-type="page" text:anchor-page-number="16" draw:z-index="6722" draw:style-name="gr3" draw:text-style-name="P3" svg:width="0.0102in" svg:height="0.0098in" svg:x="1.9697in" svg:y="7.0098in" svg:viewBox="0 0 27 26" draw:points="0,26 27,26 27,0 0,0">
        <text:p/>
      </draw:polygon>
      <draw:polygon text:anchor-type="page" text:anchor-page-number="12" draw:z-index="6723" draw:style-name="gr3" draw:text-style-name="P3" svg:width="0.0102in" svg:height="0.1602in" svg:x="7.9197in" svg:y="5.6898in" svg:viewBox="0 0 27 408" draw:points="0,408 27,408 27,0 0,0">
        <text:p/>
      </draw:polygon>
      <draw:polygon text:anchor-type="page" text:anchor-page-number="16" draw:z-index="6724" draw:style-name="gr3" draw:text-style-name="P3" svg:width="0.0102in" svg:height="0.0098in" svg:x="1.9697in" svg:y="7.0098in" svg:viewBox="0 0 27 26" draw:points="0,26 27,26 27,0 0,0">
        <text:p/>
      </draw:polygon>
      <draw:frame text:anchor-type="page" text:anchor-page-number="13" draw:z-index="6725" draw:style-name="gr2" draw:text-style-name="P2" svg:width="0.313in" svg:height="0.1776in" svg:x="1.0035in" svg:y="4.0764in">
        <draw:text-box>
          <text:p><text:span text:style-name="T11">6:50 </text:span></text:p>
        </draw:text-box>
      </draw:frame>
      <draw:frame text:anchor-type="page" text:anchor-page-number="12" draw:z-index="6726" draw:style-name="gr1" draw:text-style-name="P2" svg:width="0.0016in" svg:height="0.1925in" svg:x="1in" svg:y="5.6917in">
        <draw:text-box>
          <text:p/>
        </draw:text-box>
      </draw:frame>
      <draw:polygon text:anchor-type="page" text:anchor-page-number="10" draw:z-index="6727" draw:style-name="gr3" draw:text-style-name="P3" svg:width="0.0102in" svg:height="0.0102in" svg:x="7.9197in" svg:y="9.7831in" svg:viewBox="0 0 27 27" draw:points="0,27 27,27 27,0 0,0">
        <text:p/>
      </draw:polygon>
      <draw:polygon text:anchor-type="page" text:anchor-page-number="11" draw:z-index="6728" draw:style-name="gr3" draw:text-style-name="P3" svg:width="0.0102in" svg:height="0.0098in" svg:x="0.9697in" svg:y="8.0433in" svg:viewBox="0 0 27 26" draw:points="0,26 27,26 27,0 0,0">
        <text:p/>
      </draw:polygon>
      <draw:frame text:anchor-type="page" text:anchor-page-number="8" draw:z-index="6729" draw:style-name="gr2" draw:text-style-name="P2" svg:width="0.4878in" svg:height="0.1776in" svg:x="2.6445in" svg:y="8.5866in">
        <draw:text-box>
          <text:p><text:span text:style-name="T11">hostile, </text:span></text:p>
        </draw:text-box>
      </draw:frame>
      <draw:frame text:anchor-type="page" text:anchor-page-number="27" draw:z-index="6730" draw:style-name="gr1" draw:text-style-name="P2" svg:width="0.0016in" svg:height="0.1925in" svg:x="3.0193in" svg:y="5.2319in">
        <draw:text-box>
          <text:p/>
        </draw:text-box>
      </draw:frame>
      <draw:polygon text:anchor-type="page" text:anchor-page-number="10" draw:z-index="6731" draw:style-name="gr3" draw:text-style-name="P3" svg:width="0.0102in" svg:height="0.0102in" svg:x="7.9197in" svg:y="9.7831in" svg:viewBox="0 0 27 27" draw:points="0,27 27,27 27,0 0,0">
        <text:p/>
      </draw:polygon>
      <draw:frame text:anchor-type="page" text:anchor-page-number="27" draw:z-index="6732" draw:style-name="gr1" draw:text-style-name="P2" svg:width="0.0016in" svg:height="0.1925in" svg:x="3.7098in" svg:y="5.0917in">
        <draw:text-box>
          <text:p/>
        </draw:text-box>
      </draw:frame>
      <draw:polygon text:anchor-type="page" text:anchor-page-number="12" draw:z-index="6733" draw:style-name="gr4" draw:text-style-name="P4" svg:width="5.5567in" svg:height="0.0067in" svg:x="1.0366in" svg:y="5.9965in" svg:viewBox="0 0 14115 18" draw:points="0,18 14115,18 14115,0 0,0">
        <text:p/>
      </draw:polygon>
      <draw:polygon text:anchor-type="page" text:anchor-page-number="11" draw:z-index="6734" draw:style-name="gr3" draw:text-style-name="P3" svg:width="6.9398in" svg:height="0.0098in" svg:x="0.9799in" svg:y="8.0433in" svg:viewBox="0 0 17628 26" draw:points="0,26 17628,26 17628,0 0,0">
        <text:p/>
      </draw:polygon>
      <draw:frame text:anchor-type="page" text:anchor-page-number="8" draw:z-index="6735" draw:style-name="gr2" draw:text-style-name="P2" svg:width="0.1685in" svg:height="0.1776in" svg:x="3.2138in" svg:y="8.5866in">
        <draw:text-box>
          <text:p><text:span text:style-name="T11">or </text:span></text:p>
        </draw:text-box>
      </draw:frame>
      <draw:polygon text:anchor-type="page" text:anchor-page-number="16" draw:z-index="6736" draw:style-name="gr3" draw:text-style-name="P3" svg:width="5.9398in" svg:height="0.0098in" svg:x="1.9799in" svg:y="7.0098in" svg:viewBox="0 0 15088 26" draw:points="0,26 15088,26 15088,0 0,0">
        <text:p/>
      </draw:polygon>
      <draw:frame text:anchor-type="page" text:anchor-page-number="13" draw:z-index="6737" draw:style-name="gr1" draw:text-style-name="P2" svg:width="0.0016in" svg:height="0.1925in" svg:x="2.0465in" svg:y="4.0665in">
        <draw:text-box>
          <text:p/>
        </draw:text-box>
      </draw:frame>
      <draw:frame text:anchor-type="page" text:anchor-page-number="27" draw:z-index="6738" draw:style-name="gr1" draw:text-style-name="P2" svg:width="0.0016in" svg:height="0.1925in" svg:x="3.7098in" svg:y="5.2319in">
        <draw:text-box>
          <text:p/>
        </draw:text-box>
      </draw:frame>
      <draw:frame text:anchor-type="page" text:anchor-page-number="12" draw:z-index="6739" draw:style-name="gr2" draw:text-style-name="P2" svg:width="0.848in" svg:height="0.163in" svg:x="1in" svg:y="5.8547in">
        <draw:text-box>
          <text:p><text:span text:style-name="T6">EDUCATION</text:span></text:p>
        </draw:text-box>
      </draw:frame>
      <draw:frame text:anchor-type="page" text:anchor-page-number="8" draw:z-index="6740" draw:style-name="gr2" draw:text-style-name="P2" svg:width="0.6087in" svg:height="0.1776in" svg:x="3.4661in" svg:y="8.5866in">
        <draw:text-box>
          <text:p><text:span text:style-name="T11">offensive </text:span></text:p>
        </draw:text-box>
      </draw:frame>
      <draw:polygon text:anchor-type="page" text:anchor-page-number="11" draw:z-index="6741" draw:style-name="gr3" draw:text-style-name="P3" svg:width="0.0102in" svg:height="0.0098in" svg:x="7.9197in" svg:y="8.0433in" svg:viewBox="0 0 27 26" draw:points="0,26 27,26 27,0 0,0">
        <text:p/>
      </draw:polygon>
      <draw:polygon text:anchor-type="page" text:anchor-page-number="10" draw:z-index="6742" draw:style-name="gr3" draw:text-style-name="P3" svg:width="0.0102in" svg:height="0.1598in" svg:x="1.2197in" svg:y="9.6232in" svg:viewBox="0 0 27 407" draw:points="0,407 27,407 27,0 0,0">
        <text:p/>
      </draw:polygon>
      <draw:polygon text:anchor-type="page" text:anchor-page-number="16" draw:z-index="6743" draw:style-name="gr3" draw:text-style-name="P3" svg:width="0.0102in" svg:height="0.0098in" svg:x="7.9197in" svg:y="7.0098in" svg:viewBox="0 0 27 26" draw:points="0,26 27,26 27,0 0,0">
        <text:p/>
      </draw:polygon>
      <draw:polygon text:anchor-type="page" text:anchor-page-number="13" draw:z-index="6744" draw:style-name="gr3" draw:text-style-name="P3" svg:width="1.0335in" svg:height="0.0098in" svg:x="2.1965in" svg:y="4.0665in" svg:viewBox="0 0 2626 26" draw:points="0,26 2626,26 2626,0 0,0">
        <text:p/>
      </draw:polygon>
      <draw:polygon text:anchor-type="page" text:anchor-page-number="10" draw:z-index="6745" draw:style-name="gr3" draw:text-style-name="P3" svg:width="0.0102in" svg:height="0.1598in" svg:x="7.9197in" svg:y="9.6232in" svg:viewBox="0 0 27 407" draw:points="0,407 27,407 27,0 0,0">
        <text:p/>
      </draw:polygon>
      <draw:polygon text:anchor-type="page" text:anchor-page-number="11" draw:z-index="6746" draw:style-name="gr3" draw:text-style-name="P3" svg:width="0.0102in" svg:height="0.0098in" svg:x="7.9197in" svg:y="8.0433in" svg:viewBox="0 0 27 26" draw:points="0,26 27,26 27,0 0,0">
        <text:p/>
      </draw:polygon>
      <draw:polygon text:anchor-type="page" text:anchor-page-number="13" draw:z-index="6747" draw:style-name="gr3" draw:text-style-name="P3" svg:width="1.0335in" svg:height="0.0098in" svg:x="2.1965in" svg:y="4.2531in" svg:viewBox="0 0 2626 26" draw:points="0,26 2626,26 2626,0 0,0">
        <text:p/>
      </draw:polygon>
      <draw:frame text:anchor-type="page" text:anchor-page-number="27" draw:z-index="6748" draw:style-name="gr1" draw:text-style-name="P2" svg:width="0.0016in" svg:height="0.1925in" svg:x="4.5193in" svg:y="5.0917in">
        <draw:text-box>
          <text:p/>
        </draw:text-box>
      </draw:frame>
      <draw:frame text:anchor-type="page" text:anchor-page-number="8" draw:z-index="6749" draw:style-name="gr2" draw:text-style-name="P2" svg:width="1.1059in" svg:height="0.1776in" svg:x="4.152in" svg:y="8.5866in">
        <draw:text-box>
          <text:p><text:span text:style-name="T11">work/educational </text:span></text:p>
        </draw:text-box>
      </draw:frame>
      <draw:polygon text:anchor-type="page" text:anchor-page-number="12" draw:z-index="6750" draw:style-name="gr3" draw:text-style-name="P3" svg:width="0.0102in" svg:height="0.0098in" svg:x="0.9697in" svg:y="6.0098in" svg:viewBox="0 0 27 26" draw:points="0,26 27,26 27,0 0,0">
        <text:p/>
      </draw:polygon>
      <draw:polygon text:anchor-type="page" text:anchor-page-number="16" draw:z-index="6751" draw:style-name="gr3" draw:text-style-name="P3" svg:width="0.0102in" svg:height="0.0098in" svg:x="7.9197in" svg:y="7.0098in" svg:viewBox="0 0 27 26" draw:points="0,26 27,26 27,0 0,0">
        <text:p/>
      </draw:polygon>
      <draw:polygon text:anchor-type="page" text:anchor-page-number="16" draw:z-index="6752" draw:style-name="gr3" draw:text-style-name="P3" svg:width="0.0102in" svg:height="0.1768in" svg:x="1.9697in" svg:y="7.0197in" svg:viewBox="0 0 27 450" draw:points="0,450 27,450 27,0 0,0">
        <text:p/>
      </draw:polygon>
      <draw:frame text:anchor-type="page" text:anchor-page-number="13" draw:z-index="6753" draw:style-name="gr2" draw:text-style-name="P2" svg:width="0.5732in" svg:height="0.1776in" svg:x="2.1965in" svg:y="4.0764in">
        <draw:text-box>
          <text:p><text:span text:style-name="T11">Group B </text:span></text:p>
        </draw:text-box>
      </draw:frame>
      <draw:frame text:anchor-type="page" text:anchor-page-number="8" draw:z-index="6754" draw:style-name="gr2" draw:text-style-name="P2" svg:width="0.8587in" svg:height="0.1776in" svg:x="5.3402in" svg:y="8.5866in">
        <draw:text-box>
          <text:p><text:span text:style-name="T11">environment; </text:span></text:p>
        </draw:text-box>
      </draw:frame>
      <draw:frame text:anchor-type="page" text:anchor-page-number="10" draw:z-index="6755" draw:style-name="gr2" draw:text-style-name="P2" svg:width="4.2067in" svg:height="0.163in" svg:x="1.75in" svg:y="9.6252in">
        <draw:text-box>
          <text:p><text:span text:style-name="T5">Remediation of instructors secondary to a complaint or instructor mistake. </text:span></text:p>
        </draw:text-box>
      </draw:frame>
      <draw:frame text:anchor-type="page" text:anchor-page-number="27" draw:z-index="6756" draw:style-name="gr1" draw:text-style-name="P2" svg:width="0.0016in" svg:height="0.1925in" svg:x="4.5193in" svg:y="5.2319in">
        <draw:text-box>
          <text:p/>
        </draw:text-box>
      </draw:frame>
      <draw:polygon text:anchor-type="page" text:anchor-page-number="11" draw:z-index="6757" draw:style-name="gr3" draw:text-style-name="P3" svg:width="0.0102in" svg:height="0.1602in" svg:x="0.9697in" svg:y="7.8831in" svg:viewBox="0 0 27 408" draw:points="0,408 27,408 27,0 0,0">
        <text:p/>
      </draw:polygon>
      <draw:polygon text:anchor-type="page" text:anchor-page-number="12" draw:z-index="6758" draw:style-name="gr3" draw:text-style-name="P3" svg:width="0.0102in" svg:height="0.0098in" svg:x="0.9697in" svg:y="6.0098in" svg:viewBox="0 0 27 26" draw:points="0,26 27,26 27,0 0,0">
        <text:p/>
      </draw:polygon>
      <draw:frame text:anchor-type="page" text:anchor-page-number="13" draw:z-index="6759" draw:style-name="gr1" draw:text-style-name="P2" svg:width="0.0016in" svg:height="0.1925in" svg:x="3.2366in" svg:y="4.0665in">
        <draw:text-box>
          <text:p/>
        </draw:text-box>
      </draw:frame>
      <draw:polygon text:anchor-type="page" text:anchor-page-number="16" draw:z-index="6760" draw:style-name="gr3" draw:text-style-name="P3" svg:width="0.0102in" svg:height="0.1768in" svg:x="7.9197in" svg:y="7.0197in" svg:viewBox="0 0 27 450" draw:points="0,450 27,450 27,0 0,0">
        <text:p/>
      </draw:polygon>
      <draw:frame text:anchor-type="page" text:anchor-page-number="27" draw:z-index="6761" draw:style-name="gr1" draw:text-style-name="P2" svg:width="0.0016in" svg:height="0.1925in" svg:x="5.7098in" svg:y="5.0917in">
        <draw:text-box>
          <text:p/>
        </draw:text-box>
      </draw:frame>
      <draw:frame text:anchor-type="page" text:anchor-page-number="8" draw:z-index="6762" draw:style-name="gr2" draw:text-style-name="P2" svg:width="0.4661in" svg:height="0.1776in" svg:x="6.2689in" svg:y="8.5866in">
        <draw:text-box>
          <text:p><text:span text:style-name="T11">creates </text:span></text:p>
        </draw:text-box>
      </draw:frame>
      <draw:polygon text:anchor-type="page" text:anchor-page-number="11" draw:z-index="6763" draw:style-name="gr3" draw:text-style-name="P3" svg:width="0.0102in" svg:height="0.1602in" svg:x="7.9197in" svg:y="7.8831in" svg:viewBox="0 0 27 408" draw:points="0,408 27,408 27,0 0,0">
        <text:p/>
      </draw:polygon>
      <draw:polygon text:anchor-type="page" text:anchor-page-number="12" draw:z-index="6764" draw:style-name="gr3" draw:text-style-name="P3" svg:width="6.9398in" svg:height="0.0098in" svg:x="0.9799in" svg:y="6.0098in" svg:viewBox="0 0 17628 26" draw:points="0,26 17628,26 17628,0 0,0">
        <text:p/>
      </draw:polygon>
      <draw:polygon text:anchor-type="page" text:anchor-page-number="27" draw:z-index="6765" draw:style-name="gr4" draw:text-style-name="P4" svg:width="0.0098in" svg:height="0.0134in" svg:x="0.9933in" svg:y="5.1366in" svg:viewBox="0 0 26 35" draw:points="0,35 26,35 26,0 0,0">
        <text:p/>
      </draw:polygon>
      <draw:polygon text:anchor-type="page" text:anchor-page-number="13" draw:z-index="6766" draw:style-name="gr3" draw:text-style-name="P3" svg:width="1.0366in" svg:height="0.0098in" svg:x="3.3866in" svg:y="4.0665in" svg:viewBox="0 0 2634 26" draw:points="0,26 2634,26 2634,0 0,0">
        <text:p/>
      </draw:polygon>
      <draw:frame text:anchor-type="page" text:anchor-page-number="16" draw:z-index="6767" draw:style-name="gr1" draw:text-style-name="P2" svg:width="0.0016in" svg:height="0.1925in" svg:x="2in" svg:y="7.0193in">
        <draw:text-box>
          <text:p/>
        </draw:text-box>
      </draw:frame>
      <draw:frame text:anchor-type="page" text:anchor-page-number="8" draw:z-index="6768" draw:style-name="gr2" draw:text-style-name="P2" svg:width="0.185in" svg:height="0.1776in" svg:x="6.8244in" svg:y="8.5866in">
        <draw:text-box>
          <text:p><text:span text:style-name="T11">an </text:span></text:p>
        </draw:text-box>
      </draw:frame>
      <draw:polygon text:anchor-type="page" text:anchor-page-number="12" draw:z-index="6769" draw:style-name="gr3" draw:text-style-name="P3" svg:width="0.0102in" svg:height="0.0098in" svg:x="7.9197in" svg:y="6.0098in" svg:viewBox="0 0 27 26" draw:points="0,26 27,26 27,0 0,0">
        <text:p/>
      </draw:polygon>
      <draw:frame text:anchor-type="page" text:anchor-page-number="11" draw:z-index="6770" draw:style-name="gr2" draw:text-style-name="P2" svg:width="0.4969in" svg:height="0.163in" svg:x="1in" svg:y="7.8846in">
        <draw:text-box>
          <text:p><text:span text:style-name="T5">8. Other </text:span></text:p>
        </draw:text-box>
      </draw:frame>
      <draw:polygon text:anchor-type="page" text:anchor-page-number="16" draw:z-index="6771" draw:style-name="gr3" draw:text-style-name="P3" svg:width="0.0102in" svg:height="0.0102in" svg:x="1.9697in" svg:y="7.3697in" svg:viewBox="0 0 27 27" draw:points="0,27 27,27 27,0 0,0">
        <text:p/>
      </draw:polygon>
      <draw:polygon text:anchor-type="page" text:anchor-page-number="12" draw:z-index="6772" draw:style-name="gr3" draw:text-style-name="P3" svg:width="0.0102in" svg:height="0.0098in" svg:x="7.9197in" svg:y="6.0098in" svg:viewBox="0 0 27 26" draw:points="0,26 27,26 27,0 0,0">
        <text:p/>
      </draw:polygon>
      <draw:polygon text:anchor-type="page" text:anchor-page-number="8" draw:z-index="6773" draw:style-name="gr3" draw:text-style-name="P3" svg:width="0.0102in" svg:height="0.1764in" svg:x="1.2197in" svg:y="8.5866in" svg:viewBox="0 0 27 449" draw:points="0,449 27,449 27,0 0,0">
        <text:p/>
      </draw:polygon>
      <draw:polygon text:anchor-type="page" text:anchor-page-number="27" draw:z-index="6774" draw:style-name="gr4" draw:text-style-name="P4" svg:width="0.5531in" svg:height="0.0098in" svg:x="1.0031in" svg:y="5.1366in" svg:viewBox="0 0 1406 26" draw:points="0,26 1406,26 1406,0 0,0">
        <text:p/>
      </draw:polygon>
      <draw:polygon text:anchor-type="page" text:anchor-page-number="13" draw:z-index="6775" draw:style-name="gr3" draw:text-style-name="P3" svg:width="1.0366in" svg:height="0.0098in" svg:x="3.3866in" svg:y="4.2531in" svg:viewBox="0 0 2634 26" draw:points="0,26 2634,26 2634,0 0,0">
        <text:p/>
      </draw:polygon>
      <draw:frame text:anchor-type="page" text:anchor-page-number="11" draw:z-index="6776" draw:style-name="gr2" draw:text-style-name="P2" svg:width="0.1343in" svg:height="0.163in" svg:x="1.25in" svg:y="8.0654in">
        <draw:text-box>
          <text:p><text:span text:style-name="T5">a. </text:span></text:p>
        </draw:text-box>
      </draw:frame>
      <draw:polygon text:anchor-type="page" text:anchor-page-number="11" draw:z-index="6777" draw:style-name="gr3" draw:text-style-name="P3" svg:width="0.0102in" svg:height="0.0098in" svg:x="1.2197in" svg:y="8.0531in" svg:viewBox="0 0 27 26" draw:points="0,26 27,26 27,0 0,0">
        <text:p/>
      </draw:polygon>
      <draw:polygon text:anchor-type="page" text:anchor-page-number="12" draw:z-index="6778" draw:style-name="gr3" draw:text-style-name="P3" svg:width="0.0102in" svg:height="0.1598in" svg:x="0.9697in" svg:y="5.85in" svg:viewBox="0 0 27 407" draw:points="0,407 27,407 27,0 0,0">
        <text:p/>
      </draw:polygon>
      <draw:polygon text:anchor-type="page" text:anchor-page-number="8" draw:z-index="6779" draw:style-name="gr3" draw:text-style-name="P3" svg:width="0.0102in" svg:height="0.1764in" svg:x="7.9197in" svg:y="8.5866in" svg:viewBox="0 0 27 449" draw:points="0,449 27,449 27,0 0,0">
        <text:p/>
      </draw:polygon>
      <draw:polygon text:anchor-type="page" text:anchor-page-number="27" draw:z-index="6780" draw:style-name="gr4" draw:text-style-name="P4" svg:width="0.0102in" svg:height="0.0134in" svg:x="1.5563in" svg:y="5.1366in" svg:viewBox="0 0 27 35" draw:points="0,35 27,35 27,0 0,0">
        <text:p/>
      </draw:polygon>
      <draw:polygon text:anchor-type="page" text:anchor-page-number="16" draw:z-index="6781" draw:style-name="gr3" draw:text-style-name="P3" svg:width="0.0102in" svg:height="0.0102in" svg:x="1.9697in" svg:y="7.3697in" svg:viewBox="0 0 27 27" draw:points="0,27 27,27 27,0 0,0">
        <text:p/>
      </draw:polygon>
      <draw:frame text:anchor-type="page" text:anchor-page-number="13" draw:z-index="6782" draw:style-name="gr2" draw:text-style-name="P2" svg:width="0.5732in" svg:height="0.1776in" svg:x="3.3866in" svg:y="4.0764in">
        <draw:text-box>
          <text:p><text:span text:style-name="T11">Group C </text:span></text:p>
        </draw:text-box>
      </draw:frame>
      <draw:polygon text:anchor-type="page" text:anchor-page-number="11" draw:z-index="6783" draw:style-name="gr3" draw:text-style-name="P3" svg:width="0.0102in" svg:height="0.0098in" svg:x="1.2197in" svg:y="8.0531in" svg:viewBox="0 0 27 26" draw:points="0,26 27,26 27,0 0,0">
        <text:p/>
      </draw:polygon>
      <draw:polygon text:anchor-type="page" text:anchor-page-number="16" draw:z-index="6784" draw:style-name="gr3" draw:text-style-name="P3" svg:width="5.9398in" svg:height="0.0102in" svg:x="1.9799in" svg:y="7.3697in" svg:viewBox="0 0 15088 27" draw:points="0,27 15088,27 15088,0 0,0">
        <text:p/>
      </draw:polygon>
      <draw:polygon text:anchor-type="page" text:anchor-page-number="12" draw:z-index="6785" draw:style-name="gr3" draw:text-style-name="P3" svg:width="0.0102in" svg:height="0.1598in" svg:x="7.9197in" svg:y="5.85in" svg:viewBox="0 0 27 407" draw:points="0,407 27,407 27,0 0,0">
        <text:p/>
      </draw:polygon>
      <draw:frame text:anchor-type="page" text:anchor-page-number="8" draw:z-index="6786" draw:style-name="gr2" draw:text-style-name="P2" svg:width="0.8504in" svg:height="0.1776in" svg:x="7.0925in" svg:y="8.5866in">
        <draw:text-box>
          <text:p><text:span text:style-name="T11">unreasonable </text:span></text:p>
        </draw:text-box>
      </draw:frame>
      <draw:polygon text:anchor-type="page" text:anchor-page-number="27" draw:z-index="6787" draw:style-name="gr4" draw:text-style-name="P4" svg:width="1.3634in" svg:height="0.0098in" svg:x="1.5665in" svg:y="5.1366in" svg:viewBox="0 0 3464 26" draw:points="0,26 3464,26 3464,0 0,0">
        <text:p/>
      </draw:polygon>
      <draw:frame text:anchor-type="page" text:anchor-page-number="13" draw:z-index="6788" draw:style-name="gr1" draw:text-style-name="P2" svg:width="0.0016in" svg:height="0.1925in" svg:x="4.4299in" svg:y="4.0665in">
        <draw:text-box>
          <text:p/>
        </draw:text-box>
      </draw:frame>
      <draw:polygon text:anchor-type="page" text:anchor-page-number="16" draw:z-index="6789" draw:style-name="gr3" draw:text-style-name="P3" svg:width="0.0102in" svg:height="0.0102in" svg:x="7.9197in" svg:y="7.3697in" svg:viewBox="0 0 27 27" draw:points="0,27 27,27 27,0 0,0">
        <text:p/>
      </draw:polygon>
      <draw:polygon text:anchor-type="page" text:anchor-page-number="11" draw:z-index="6790" draw:style-name="gr3" draw:text-style-name="P3" svg:width="6.6898in" svg:height="0.0098in" svg:x="1.2299in" svg:y="8.0531in" svg:viewBox="0 0 16993 26" draw:points="0,26 16993,26 16993,0 0,0">
        <text:p/>
      </draw:polygon>
      <draw:polygon text:anchor-type="page" text:anchor-page-number="13" draw:z-index="6791" draw:style-name="gr3" draw:text-style-name="P3" svg:width="1.0331in" svg:height="0.0098in" svg:x="4.5799in" svg:y="4.0665in" svg:viewBox="0 0 2625 26" draw:points="0,26 2625,26 2625,0 0,0">
        <text:p/>
      </draw:polygon>
      <draw:frame text:anchor-type="page" text:anchor-page-number="8" draw:z-index="6792" draw:style-name="gr2" draw:text-style-name="P2" svg:width="0.7732in" svg:height="0.1776in" svg:x="1.75in" svg:y="8.7634in">
        <draw:text-box>
          <text:p><text:span text:style-name="T11">interference </text:span></text:p>
        </draw:text-box>
      </draw:frame>
      <draw:frame text:anchor-type="page" text:anchor-page-number="12" draw:z-index="6793" draw:style-name="gr1" draw:text-style-name="P2" svg:width="0.0016in" svg:height="0.1925in" svg:x="7.4429in" svg:y="5.8075in">
        <draw:text-box>
          <text:p/>
        </draw:text-box>
      </draw:frame>
      <draw:polygon text:anchor-type="page" text:anchor-page-number="27" draw:z-index="6794" draw:style-name="gr4" draw:text-style-name="P4" svg:width="0.0098in" svg:height="0.0134in" svg:x="2.9299in" svg:y="5.1366in" svg:viewBox="0 0 26 35" draw:points="0,35 26,35 26,0 0,0">
        <text:p/>
      </draw:polygon>
      <draw:polygon text:anchor-type="page" text:anchor-page-number="27" draw:z-index="6795" draw:style-name="gr4" draw:text-style-name="P4" svg:width="0.6799in" svg:height="0.0098in" svg:x="2.9398in" svg:y="5.1366in" svg:viewBox="0 0 1728 26" draw:points="0,26 1728,26 1728,0 0,0">
        <text:p/>
      </draw:polygon>
      <draw:polygon text:anchor-type="page" text:anchor-page-number="13" draw:z-index="6796" draw:style-name="gr3" draw:text-style-name="P3" svg:width="1.0331in" svg:height="0.0098in" svg:x="4.5799in" svg:y="4.2531in" svg:viewBox="0 0 2625 26" draw:points="0,26 2625,26 2625,0 0,0">
        <text:p/>
      </draw:polygon>
      <draw:frame text:anchor-type="page" text:anchor-page-number="8" draw:z-index="6797" draw:style-name="gr2" draw:text-style-name="P2" svg:width="0.313in" svg:height="0.1776in" svg:x="2.5709in" svg:y="8.7634in">
        <draw:text-box>
          <text:p><text:span text:style-name="T11">with </text:span></text:p>
        </draw:text-box>
      </draw:frame>
      <draw:frame text:anchor-type="page" text:anchor-page-number="12" draw:z-index="6798" draw:style-name="gr2" draw:text-style-name="P2" svg:width="0.9925in" svg:height="0.163in" svg:x="1.75in" svg:y="6.0346in">
        <draw:text-box>
          <text:p><text:span text:style-name="T6">Name of Degree </text:span></text:p>
        </draw:text-box>
      </draw:frame>
      <draw:polygon text:anchor-type="page" text:anchor-page-number="16" draw:z-index="6799" draw:style-name="gr3" draw:text-style-name="P3" svg:width="0.0102in" svg:height="0.0102in" svg:x="7.9197in" svg:y="7.3697in" svg:viewBox="0 0 27 27" draw:points="0,27 27,27 27,0 0,0">
        <text:p/>
      </draw:polygon>
      <draw:polygon text:anchor-type="page" text:anchor-page-number="11" draw:z-index="6800" draw:style-name="gr3" draw:text-style-name="P3" svg:width="0.0102in" svg:height="0.0098in" svg:x="7.9197in" svg:y="8.0531in" svg:viewBox="0 0 27 26" draw:points="0,26 27,26 27,0 0,0">
        <text:p/>
      </draw:polygon>
      <draw:polygon text:anchor-type="page" text:anchor-page-number="11" draw:z-index="6801" draw:style-name="gr3" draw:text-style-name="P3" svg:width="0.0102in" svg:height="0.0098in" svg:x="7.9197in" svg:y="8.0531in" svg:viewBox="0 0 27 26" draw:points="0,26 27,26 27,0 0,0">
        <text:p/>
      </draw:polygon>
      <draw:polygon text:anchor-type="page" text:anchor-page-number="27" draw:z-index="6802" draw:style-name="gr4" draw:text-style-name="P4" svg:width="0.0102in" svg:height="0.0134in" svg:x="3.6197in" svg:y="5.1366in" svg:viewBox="0 0 27 35" draw:points="0,35 27,35 27,0 0,0">
        <text:p/>
      </draw:polygon>
      <draw:polygon text:anchor-type="page" text:anchor-page-number="16" draw:z-index="6803" draw:style-name="gr3" draw:text-style-name="P3" svg:width="0.0102in" svg:height="0.1732in" svg:x="1.9697in" svg:y="7.1965in" svg:viewBox="0 0 27 441" draw:points="0,441 27,441 27,0 0,0">
        <text:p/>
      </draw:polygon>
      <draw:frame text:anchor-type="page" text:anchor-page-number="8" draw:z-index="6804" draw:style-name="gr2" draw:text-style-name="P2" svg:width="0.185in" svg:height="0.1776in" svg:x="2.9311in" svg:y="8.7634in">
        <draw:text-box>
          <text:p><text:span text:style-name="T11">an </text:span></text:p>
        </draw:text-box>
      </draw:frame>
      <draw:frame text:anchor-type="page" text:anchor-page-number="13" draw:z-index="6805" draw:style-name="gr2" draw:text-style-name="P2" svg:width="0.5815in" svg:height="0.1776in" svg:x="4.5799in" svg:y="4.0764in">
        <draw:text-box>
          <text:p><text:span text:style-name="T11">Group D </text:span></text:p>
        </draw:text-box>
      </draw:frame>
      <draw:frame text:anchor-type="page" text:anchor-page-number="12" draw:z-index="6806" draw:style-name="gr1" draw:text-style-name="P2" svg:width="0.0016in" svg:height="0.1925in" svg:x="3.25in" svg:y="6.0346in">
        <draw:text-box>
          <text:p/>
        </draw:text-box>
      </draw:frame>
      <draw:polygon text:anchor-type="page" text:anchor-page-number="16" draw:z-index="6807" draw:style-name="gr3" draw:text-style-name="P3" svg:width="0.0102in" svg:height="0.1732in" svg:x="7.9197in" svg:y="7.1965in" svg:viewBox="0 0 27 441" draw:points="0,441 27,441 27,0 0,0">
        <text:p/>
      </draw:polygon>
      <draw:polygon text:anchor-type="page" text:anchor-page-number="8" draw:z-index="6808" draw:style-name="gr3" draw:text-style-name="P3" svg:width="0.0102in" svg:height="0.1768in" svg:x="1.2197in" svg:y="8.763in" svg:viewBox="0 0 27 450" draw:points="0,450 27,450 27,0 0,0">
        <text:p/>
      </draw:polygon>
      <draw:polygon text:anchor-type="page" text:anchor-page-number="27" draw:z-index="6809" draw:style-name="gr4" draw:text-style-name="P4" svg:width="0.8in" svg:height="0.0098in" svg:x="3.6299in" svg:y="5.1366in" svg:viewBox="0 0 2033 26" draw:points="0,26 2033,26 2033,0 0,0">
        <text:p/>
      </draw:polygon>
      <draw:frame text:anchor-type="page" text:anchor-page-number="12" draw:z-index="6810" draw:style-name="gr1" draw:text-style-name="P2" svg:width="0.0016in" svg:height="0.1925in" svg:x="3.75in" svg:y="6.0346in">
        <draw:text-box>
          <text:p/>
        </draw:text-box>
      </draw:frame>
      <draw:polygon text:anchor-type="page" text:anchor-page-number="11" draw:z-index="6811" draw:style-name="gr3" draw:text-style-name="P3" svg:width="0.0102in" svg:height="0.1634in" svg:x="1.2197in" svg:y="8.063in" svg:viewBox="0 0 27 416" draw:points="0,416 27,416 27,0 0,0">
        <text:p/>
      </draw:polygon>
      <draw:frame text:anchor-type="page" text:anchor-page-number="13" draw:z-index="6812" draw:style-name="gr1" draw:text-style-name="P2" svg:width="0.0016in" svg:height="0.1925in" svg:x="5.6193in" svg:y="4.0665in">
        <draw:text-box>
          <text:p/>
        </draw:text-box>
      </draw:frame>
      <draw:polygon text:anchor-type="page" text:anchor-page-number="8" draw:z-index="6813" draw:style-name="gr3" draw:text-style-name="P3" svg:width="0.0102in" svg:height="0.1768in" svg:x="7.9197in" svg:y="8.763in" svg:viewBox="0 0 27 450" draw:points="0,450 27,450 27,0 0,0">
        <text:p/>
      </draw:polygon>
      <draw:polygon text:anchor-type="page" text:anchor-page-number="11" draw:z-index="6814" draw:style-name="gr3" draw:text-style-name="P3" svg:width="0.0102in" svg:height="0.1634in" svg:x="7.9197in" svg:y="8.063in" svg:viewBox="0 0 27 416" draw:points="0,416 27,416 27,0 0,0">
        <text:p/>
      </draw:polygon>
      <draw:polygon text:anchor-type="page" text:anchor-page-number="13" draw:z-index="6815" draw:style-name="gr3" draw:text-style-name="P3" svg:width="1.0366in" svg:height="0.0098in" svg:x="5.7697in" svg:y="4.0665in" svg:viewBox="0 0 2634 26" draw:points="0,26 2634,26 2634,0 0,0">
        <text:p/>
      </draw:polygon>
      <draw:frame text:anchor-type="page" text:anchor-page-number="12" draw:z-index="6816" draw:style-name="gr1" draw:text-style-name="P2" svg:width="0.0016in" svg:height="0.1925in" svg:x="4.25in" svg:y="6.0346in">
        <draw:text-box>
          <text:p/>
        </draw:text-box>
      </draw:frame>
      <draw:polygon text:anchor-type="page" text:anchor-page-number="27" draw:z-index="6817" draw:style-name="gr4" draw:text-style-name="P4" svg:width="0.0098in" svg:height="0.0134in" svg:x="4.4299in" svg:y="5.1366in" svg:viewBox="0 0 26 35" draw:points="0,35 26,35 26,0 0,0">
        <text:p/>
      </draw:polygon>
      <draw:frame text:anchor-type="page" text:anchor-page-number="16" draw:z-index="6818" draw:style-name="gr1" draw:text-style-name="P2" svg:width="0.0016in" svg:height="0.1925in" svg:x="2in" svg:y="7.1965in">
        <draw:text-box>
          <text:p/>
        </draw:text-box>
      </draw:frame>
      <draw:frame text:anchor-type="page" text:anchor-page-number="12" draw:z-index="6819" draw:style-name="gr1" draw:text-style-name="P2" svg:width="0.0016in" svg:height="0.1925in" svg:x="4.75in" svg:y="6.0346in">
        <draw:text-box>
          <text:p/>
        </draw:text-box>
      </draw:frame>
      <draw:frame text:anchor-type="page" text:anchor-page-number="8" draw:z-index="6820" draw:style-name="gr2" draw:text-style-name="P2" svg:width="4.4878in" svg:height="0.1776in" svg:x="3.1665in" svg:y="8.7634in">
        <draw:text-box>
          <text:p><text:span text:style-name="T11">individual’s work/education performance; or otherwise adversely affects </text:span></text:p>
        </draw:text-box>
      </draw:frame>
      <draw:polygon text:anchor-type="page" text:anchor-page-number="27" draw:z-index="6821" draw:style-name="gr4" draw:text-style-name="P4" svg:width="1.1799in" svg:height="0.0098in" svg:x="4.4398in" svg:y="5.1366in" svg:viewBox="0 0 2998 26" draw:points="0,26 2998,26 2998,0 0,0">
        <text:p/>
      </draw:polygon>
      <draw:polygon text:anchor-type="page" text:anchor-page-number="13" draw:z-index="6822" draw:style-name="gr3" draw:text-style-name="P3" svg:width="1.0366in" svg:height="0.0098in" svg:x="5.7697in" svg:y="4.2531in" svg:viewBox="0 0 2634 26" draw:points="0,26 2634,26 2634,0 0,0">
        <text:p/>
      </draw:polygon>
      <draw:polygon text:anchor-type="page" text:anchor-page-number="16" draw:z-index="6823" draw:style-name="gr3" draw:text-style-name="P3" svg:width="0.0102in" svg:height="0.0098in" svg:x="1.4697in" svg:y="7.3799in" svg:viewBox="0 0 27 26" draw:points="0,26 27,26 27,0 0,0">
        <text:p/>
      </draw:polygon>
      <draw:frame text:anchor-type="page" text:anchor-page-number="11" draw:z-index="6824" draw:style-name="gr2" draw:text-style-name="P2" svg:width="3.2161in" svg:height="0.163in" svg:x="1.75in" svg:y="8.0654in">
        <draw:text-box>
          <text:p><text:span text:style-name="T5">Develop Paramedic Program Annual Student Handbook. </text:span></text:p>
        </draw:text-box>
      </draw:frame>
      <draw:polygon text:anchor-type="page" text:anchor-page-number="12" draw:z-index="6825" draw:style-name="gr3" draw:text-style-name="P3" svg:width="0.0102in" svg:height="0.0102in" svg:x="1.7197in" svg:y="6.0197in" svg:viewBox="0 0 27 27" draw:points="0,27 27,27 27,0 0,0">
        <text:p/>
      </draw:polygon>
      <draw:polygon text:anchor-type="page" text:anchor-page-number="8" draw:z-index="6826" draw:style-name="gr3" draw:text-style-name="P3" svg:width="0.0102in" svg:height="0.0102in" svg:x="1.2197in" svg:y="9.113in" svg:viewBox="0 0 27 27" draw:points="0,27 27,27 27,0 0,0">
        <text:p/>
      </draw:polygon>
      <draw:polygon text:anchor-type="page" text:anchor-page-number="27" draw:z-index="6827" draw:style-name="gr4" draw:text-style-name="P4" svg:width="0.0102in" svg:height="0.0134in" svg:x="5.6197in" svg:y="5.1366in" svg:viewBox="0 0 27 35" draw:points="0,35 27,35 27,0 0,0">
        <text:p/>
      </draw:polygon>
      <draw:polygon text:anchor-type="page" text:anchor-page-number="16" draw:z-index="6828" draw:style-name="gr3" draw:text-style-name="P3" svg:width="0.0102in" svg:height="0.0098in" svg:x="1.4697in" svg:y="7.3799in" svg:viewBox="0 0 27 26" draw:points="0,26 27,26 27,0 0,0">
        <text:p/>
      </draw:polygon>
      <draw:frame text:anchor-type="page" text:anchor-page-number="11" draw:z-index="6829" draw:style-name="gr2" draw:text-style-name="P2" svg:width="0.1421in" svg:height="0.163in" svg:x="1.25in" svg:y="8.2252in">
        <draw:text-box>
          <text:p><text:span text:style-name="T5">b. </text:span></text:p>
        </draw:text-box>
      </draw:frame>
      <draw:frame text:anchor-type="page" text:anchor-page-number="13" draw:z-index="6830" draw:style-name="gr2" draw:text-style-name="P2" svg:width="0.565in" svg:height="0.1776in" svg:x="5.7693in" svg:y="4.0764in">
        <draw:text-box>
          <text:p><text:span text:style-name="T11">Group E </text:span></text:p>
        </draw:text-box>
      </draw:frame>
      <draw:polygon text:anchor-type="page" text:anchor-page-number="12" draw:z-index="6831" draw:style-name="gr3" draw:text-style-name="P3" svg:width="0.0102in" svg:height="0.0102in" svg:x="1.7197in" svg:y="6.0197in" svg:viewBox="0 0 27 27" draw:points="0,27 27,27 27,0 0,0">
        <text:p/>
      </draw:polygon>
      <draw:polygon text:anchor-type="page" text:anchor-page-number="8" draw:z-index="6832" draw:style-name="gr3" draw:text-style-name="P3" svg:width="0.0102in" svg:height="0.0102in" svg:x="1.2197in" svg:y="9.113in" svg:viewBox="0 0 27 27" draw:points="0,27 27,27 27,0 0,0">
        <text:p/>
      </draw:polygon>
      <draw:polygon text:anchor-type="page" text:anchor-page-number="11" draw:z-index="6833" draw:style-name="gr3" draw:text-style-name="P3" svg:width="0.0102in" svg:height="0.1567in" svg:x="1.2197in" svg:y="8.2264in" svg:viewBox="0 0 27 399" draw:points="0,399 27,399 27,0 0,0">
        <text:p/>
      </draw:polygon>
      <draw:polygon text:anchor-type="page" text:anchor-page-number="16" draw:z-index="6834" draw:style-name="gr3" draw:text-style-name="P3" svg:width="6.4398in" svg:height="0.0098in" svg:x="1.4799in" svg:y="7.3799in" svg:viewBox="0 0 16358 26" draw:points="0,26 16358,26 16358,0 0,0">
        <text:p/>
      </draw:polygon>
      <draw:polygon text:anchor-type="page" text:anchor-page-number="27" draw:z-index="6835" draw:style-name="gr4" draw:text-style-name="P4" svg:width="1.7398in" svg:height="0.0098in" svg:x="5.6299in" svg:y="5.1366in" svg:viewBox="0 0 4420 26" draw:points="0,26 4420,26 4420,0 0,0">
        <text:p/>
      </draw:polygon>
      <draw:frame text:anchor-type="page" text:anchor-page-number="13" draw:z-index="6836" draw:style-name="gr1" draw:text-style-name="P2" svg:width="0.0016in" svg:height="0.1925in" svg:x="6.8134in" svg:y="4.0665in">
        <draw:text-box>
          <text:p/>
        </draw:text-box>
      </draw:frame>
      <draw:polygon text:anchor-type="page" text:anchor-page-number="16" draw:z-index="6837" draw:style-name="gr3" draw:text-style-name="P3" svg:width="0.0102in" svg:height="0.0098in" svg:x="7.9197in" svg:y="7.3799in" svg:viewBox="0 0 27 26" draw:points="0,26 27,26 27,0 0,0">
        <text:p/>
      </draw:polygon>
      <draw:polygon text:anchor-type="page" text:anchor-page-number="13" draw:z-index="6838" draw:style-name="gr3" draw:text-style-name="P3" svg:width="1.0335in" svg:height="0.0098in" svg:x="6.963in" svg:y="4.0665in" svg:viewBox="0 0 2626 26" draw:points="0,26 2626,26 2626,0 0,0">
        <text:p/>
      </draw:polygon>
      <draw:polygon text:anchor-type="page" text:anchor-page-number="27" draw:z-index="6839" draw:style-name="gr4" draw:text-style-name="P4" svg:width="0.0102in" svg:height="0.0134in" svg:x="7.3697in" svg:y="5.1366in" svg:viewBox="0 0 27 35" draw:points="0,35 27,35 27,0 0,0">
        <text:p/>
      </draw:polygon>
      <draw:polygon text:anchor-type="page" text:anchor-page-number="12" draw:z-index="6840" draw:style-name="gr3" draw:text-style-name="P3" svg:width="6.1898in" svg:height="0.0102in" svg:x="1.7299in" svg:y="6.0197in" svg:viewBox="0 0 15723 27" draw:points="0,27 15723,27 15723,0 0,0">
        <text:p/>
      </draw:polygon>
      <draw:polygon text:anchor-type="page" text:anchor-page-number="11" draw:z-index="6841" draw:style-name="gr3" draw:text-style-name="P3" svg:width="0.0102in" svg:height="0.1567in" svg:x="7.9197in" svg:y="8.2264in" svg:viewBox="0 0 27 399" draw:points="0,399 27,399 27,0 0,0">
        <text:p/>
      </draw:polygon>
      <draw:polygon text:anchor-type="page" text:anchor-page-number="8" draw:z-index="6842" draw:style-name="gr3" draw:text-style-name="P3" svg:width="6.6898in" svg:height="0.0102in" svg:x="1.2299in" svg:y="9.113in" svg:viewBox="0 0 16993 27" draw:points="0,27 16993,27 16993,0 0,0">
        <text:p/>
      </draw:polygon>
      <draw:polygon text:anchor-type="page" text:anchor-page-number="12" draw:z-index="6843" draw:style-name="gr3" draw:text-style-name="P3" svg:width="0.0102in" svg:height="0.0102in" svg:x="7.9197in" svg:y="6.0197in" svg:viewBox="0 0 27 27" draw:points="0,27 27,27 27,0 0,0">
        <text:p/>
      </draw:polygon>
      <draw:polygon text:anchor-type="page" text:anchor-page-number="27" draw:z-index="6844" draw:style-name="gr4" draw:text-style-name="P4" svg:width="0.0098in" svg:height="0.2831in" svg:x="0.9933in" svg:y="5.15in" svg:viewBox="0 0 26 720" draw:points="0,720 26,720 26,0 0,0">
        <text:p/>
      </draw:polygon>
      <draw:polygon text:anchor-type="page" text:anchor-page-number="16" draw:z-index="6845" draw:style-name="gr3" draw:text-style-name="P3" svg:width="0.0102in" svg:height="0.0098in" svg:x="7.9197in" svg:y="7.3799in" svg:viewBox="0 0 27 26" draw:points="0,26 27,26 27,0 0,0">
        <text:p/>
      </draw:polygon>
      <draw:frame text:anchor-type="page" text:anchor-page-number="11" draw:z-index="6846" draw:style-name="gr2" draw:text-style-name="P2" svg:width="6.0969in" svg:height="0.163in" svg:x="1.75in" svg:y="8.2252in">
        <draw:text-box>
          <text:p><text:span text:style-name="T5">Continual development of the Critical Care Paramedic, Emergency Medical Services Instructor Coordinator </text:span></text:p>
        </draw:text-box>
      </draw:frame>
      <draw:polygon text:anchor-type="page" text:anchor-page-number="13" draw:z-index="6847" draw:style-name="gr3" draw:text-style-name="P3" svg:width="1.0335in" svg:height="0.0098in" svg:x="6.963in" svg:y="4.2531in" svg:viewBox="0 0 2626 26" draw:points="0,26 2626,26 2626,0 0,0">
        <text:p/>
      </draw:polygon>
      <draw:polygon text:anchor-type="page" text:anchor-page-number="8" draw:z-index="6848" draw:style-name="gr3" draw:text-style-name="P3" svg:width="0.0102in" svg:height="0.0102in" svg:x="7.9197in" svg:y="9.113in" svg:viewBox="0 0 27 27" draw:points="0,27 27,27 27,0 0,0">
        <text:p/>
      </draw:polygon>
      <draw:polygon text:anchor-type="page" text:anchor-page-number="8" draw:z-index="6849" draw:style-name="gr3" draw:text-style-name="P3" svg:width="0.0102in" svg:height="0.0102in" svg:x="7.9197in" svg:y="9.113in" svg:viewBox="0 0 27 27" draw:points="0,27 27,27 27,0 0,0">
        <text:p/>
      </draw:polygon>
      <draw:polygon text:anchor-type="page" text:anchor-page-number="27" draw:z-index="6850" draw:style-name="gr4" draw:text-style-name="P4" svg:width="0.0102in" svg:height="0.2831in" svg:x="1.5563in" svg:y="5.15in" svg:viewBox="0 0 27 720" draw:points="0,720 27,720 27,0 0,0">
        <text:p/>
      </draw:polygon>
      <draw:polygon text:anchor-type="page" text:anchor-page-number="11" draw:z-index="6851" draw:style-name="gr3" draw:text-style-name="P3" svg:width="0.0102in" svg:height="0.1602in" svg:x="1.2197in" svg:y="8.3831in" svg:viewBox="0 0 27 408" draw:points="0,408 27,408 27,0 0,0">
        <text:p/>
      </draw:polygon>
      <draw:polygon text:anchor-type="page" text:anchor-page-number="16" draw:z-index="6852" draw:style-name="gr3" draw:text-style-name="P3" svg:width="0.0102in" svg:height="0.0098in" svg:x="1.4697in" svg:y="7.5665in" svg:viewBox="0 0 27 26" draw:points="0,26 27,26 27,0 0,0">
        <text:p/>
      </draw:polygon>
      <draw:polygon text:anchor-type="page" text:anchor-page-number="12" draw:z-index="6853" draw:style-name="gr3" draw:text-style-name="P3" svg:width="0.0102in" svg:height="0.0102in" svg:x="7.9197in" svg:y="6.0197in" svg:viewBox="0 0 27 27" draw:points="0,27 27,27 27,0 0,0">
        <text:p/>
      </draw:polygon>
      <draw:polygon text:anchor-type="page" text:anchor-page-number="13" draw:z-index="6854" draw:style-name="gr4" draw:text-style-name="P4" svg:width="0.0067in" svg:height="0.0067in" svg:x="0.9965in" svg:y="4.0598in" svg:viewBox="0 0 18 18" draw:points="0,18 18,18 18,0 0,0">
        <text:p/>
      </draw:polygon>
      <draw:polygon text:anchor-type="page" text:anchor-page-number="13" draw:z-index="6855" draw:style-name="gr4" draw:text-style-name="P4" svg:width="1.0366in" svg:height="0.0067in" svg:x="1.0031in" svg:y="4.0598in" svg:viewBox="0 0 2634 18" draw:points="0,18 2634,18 2634,0 0,0">
        <text:p/>
      </draw:polygon>
      <draw:polygon text:anchor-type="page" text:anchor-page-number="12" draw:z-index="6856" draw:style-name="gr3" draw:text-style-name="P3" svg:width="0.0102in" svg:height="0.1598in" svg:x="1.7197in" svg:y="6.0299in" svg:viewBox="0 0 27 407" draw:points="0,407 27,407 27,0 0,0">
        <text:p/>
      </draw:polygon>
      <draw:polygon text:anchor-type="page" text:anchor-page-number="11" draw:z-index="6857" draw:style-name="gr3" draw:text-style-name="P3" svg:width="0.0102in" svg:height="0.1602in" svg:x="7.9197in" svg:y="8.3831in" svg:viewBox="0 0 27 408" draw:points="0,408 27,408 27,0 0,0">
        <text:p/>
      </draw:polygon>
      <draw:polygon text:anchor-type="page" text:anchor-page-number="16" draw:z-index="6858" draw:style-name="gr3" draw:text-style-name="P3" svg:width="0.0102in" svg:height="0.0098in" svg:x="1.4697in" svg:y="7.5665in" svg:viewBox="0 0 27 26" draw:points="0,26 27,26 27,0 0,0">
        <text:p/>
      </draw:polygon>
      <draw:polygon text:anchor-type="page" text:anchor-page-number="8" draw:z-index="6859" draw:style-name="gr3" draw:text-style-name="P3" svg:width="0.0102in" svg:height="0.1732in" svg:x="1.2197in" svg:y="8.9398in" svg:viewBox="0 0 27 441" draw:points="0,441 27,441 27,0 0,0">
        <text:p/>
      </draw:polygon>
      <draw:polygon text:anchor-type="page" text:anchor-page-number="27" draw:z-index="6860" draw:style-name="gr4" draw:text-style-name="P4" svg:width="0.0098in" svg:height="0.2831in" svg:x="2.9299in" svg:y="5.15in" svg:viewBox="0 0 26 720" draw:points="0,720 26,720 26,0 0,0">
        <text:p/>
      </draw:polygon>
      <draw:polygon text:anchor-type="page" text:anchor-page-number="12" draw:z-index="6861" draw:style-name="gr3" draw:text-style-name="P3" svg:width="0.0102in" svg:height="0.1598in" svg:x="7.9197in" svg:y="6.0299in" svg:viewBox="0 0 27 407" draw:points="0,407 27,407 27,0 0,0">
        <text:p/>
      </draw:polygon>
      <draw:polygon text:anchor-type="page" text:anchor-page-number="13" draw:z-index="6862" draw:style-name="gr4" draw:text-style-name="P4" svg:width="0.0067in" svg:height="0.0067in" svg:x="2.0398in" svg:y="4.0598in" svg:viewBox="0 0 18 18" draw:points="0,18 18,18 18,0 0,0">
        <text:p/>
      </draw:polygon>
      <draw:frame text:anchor-type="page" text:anchor-page-number="11" draw:z-index="6863" draw:style-name="gr2" draw:text-style-name="P2" svg:width="2.4795in" svg:height="0.163in" svg:x="1.75in" svg:y="8.3819in">
        <draw:text-box>
          <text:p><text:span text:style-name="T5">and EMS Management program objectives. </text:span></text:p>
        </draw:text-box>
      </draw:frame>
      <draw:polygon text:anchor-type="page" text:anchor-page-number="16" draw:z-index="6864" draw:style-name="gr3" draw:text-style-name="P3" svg:width="6.4398in" svg:height="0.0098in" svg:x="1.4799in" svg:y="7.5665in" svg:viewBox="0 0 16358 26" draw:points="0,26 16358,26 16358,0 0,0">
        <text:p/>
      </draw:polygon>
      <draw:polygon text:anchor-type="page" text:anchor-page-number="27" draw:z-index="6865" draw:style-name="gr4" draw:text-style-name="P4" svg:width="0.0102in" svg:height="0.2831in" svg:x="3.6197in" svg:y="5.15in" svg:viewBox="0 0 27 720" draw:points="0,720 27,720 27,0 0,0">
        <text:p/>
      </draw:polygon>
      <draw:polygon text:anchor-type="page" text:anchor-page-number="8" draw:z-index="6866" draw:style-name="gr3" draw:text-style-name="P3" svg:width="0.0102in" svg:height="0.1732in" svg:x="7.9197in" svg:y="8.9398in" svg:viewBox="0 0 27 441" draw:points="0,441 27,441 27,0 0,0">
        <text:p/>
      </draw:polygon>
      <draw:polygon text:anchor-type="page" text:anchor-page-number="27" draw:z-index="6867" draw:style-name="gr4" draw:text-style-name="P4" svg:width="0.0098in" svg:height="0.2831in" svg:x="4.4299in" svg:y="5.15in" svg:viewBox="0 0 26 720" draw:points="0,720 26,720 26,0 0,0">
        <text:p/>
      </draw:polygon>
      <draw:frame text:anchor-type="page" text:anchor-page-number="12" draw:z-index="6868" draw:style-name="gr2" draw:text-style-name="P2" svg:width="0.4657in" svg:height="0.163in" svg:x="5.25in" svg:y="6.0346in">
        <draw:text-box>
          <text:p><text:span text:style-name="T6">Year(s)</text:span><text:span text:style-name="T5"> </text:span></text:p>
        </draw:text-box>
      </draw:frame>
      <draw:frame text:anchor-type="page" text:anchor-page-number="8" draw:z-index="6869" draw:style-name="gr2" draw:text-style-name="P2" svg:width="2.3331in" svg:height="0.1776in" svg:x="1.75in" svg:y="8.9398in">
        <draw:text-box>
          <text:p><text:span text:style-name="T11">employment/education opportunities. </text:span></text:p>
        </draw:text-box>
      </draw:frame>
      <draw:frame text:anchor-type="page" text:anchor-page-number="11" draw:z-index="6870" draw:style-name="gr2" draw:text-style-name="P2" svg:width="0.1343in" svg:height="0.163in" svg:x="1.25in" svg:y="8.5417in">
        <draw:text-box>
          <text:p><text:span text:style-name="T5">c. </text:span></text:p>
        </draw:text-box>
      </draw:frame>
      <draw:polygon text:anchor-type="page" text:anchor-page-number="13" draw:z-index="6871" draw:style-name="gr4" draw:text-style-name="P4" svg:width="0.1433in" svg:height="0.0067in" svg:x="2.0465in" svg:y="4.0598in" svg:viewBox="0 0 365 18" draw:points="0,18 365,18 365,0 0,0">
        <text:p/>
      </draw:polygon>
      <draw:polygon text:anchor-type="page" text:anchor-page-number="16" draw:z-index="6872" draw:style-name="gr3" draw:text-style-name="P3" svg:width="0.0102in" svg:height="0.0098in" svg:x="7.9197in" svg:y="7.5665in" svg:viewBox="0 0 27 26" draw:points="0,26 27,26 27,0 0,0">
        <text:p/>
      </draw:polygon>
      <draw:polygon text:anchor-type="page" text:anchor-page-number="11" draw:z-index="6873" draw:style-name="gr3" draw:text-style-name="P3" svg:width="0.0102in" svg:height="0.1598in" svg:x="1.2197in" svg:y="8.5433in" svg:viewBox="0 0 27 407" draw:points="0,407 27,407 27,0 0,0">
        <text:p/>
      </draw:polygon>
      <draw:polygon text:anchor-type="page" text:anchor-page-number="13" draw:z-index="6874" draw:style-name="gr4" draw:text-style-name="P4" svg:width="0.0067in" svg:height="0.0067in" svg:x="2.1898in" svg:y="4.0598in" svg:viewBox="0 0 18 18" draw:points="0,18 18,18 18,0 0,0">
        <text:p/>
      </draw:polygon>
      <draw:frame text:anchor-type="page" text:anchor-page-number="12" draw:z-index="6875" draw:style-name="gr2" draw:text-style-name="P2" svg:width="0.9835in" svg:height="0.163in" svg:x="1.75in" svg:y="6.1917in">
        <draw:text-box>
          <text:p><text:span text:style-name="T5">Institution Name </text:span></text:p>
        </draw:text-box>
      </draw:frame>
      <draw:polygon text:anchor-type="page" text:anchor-page-number="27" draw:z-index="6876" draw:style-name="gr4" draw:text-style-name="P4" svg:width="0.0102in" svg:height="0.2831in" svg:x="5.6197in" svg:y="5.15in" svg:viewBox="0 0 27 720" draw:points="0,720 27,720 27,0 0,0">
        <text:p/>
      </draw:polygon>
      <draw:polygon text:anchor-type="page" text:anchor-page-number="8" draw:z-index="6877" draw:style-name="gr3" draw:text-style-name="P3" svg:width="0.0102in" svg:height="0.0098in" svg:x="0.9697in" svg:y="9.1232in" svg:viewBox="0 0 27 26" draw:points="0,26 27,26 27,0 0,0">
        <text:p/>
      </draw:polygon>
      <draw:polygon text:anchor-type="page" text:anchor-page-number="16" draw:z-index="6878" draw:style-name="gr3" draw:text-style-name="P3" svg:width="0.0102in" svg:height="0.0098in" svg:x="7.9197in" svg:y="7.5665in" svg:viewBox="0 0 27 26" draw:points="0,26 27,26 27,0 0,0">
        <text:p/>
      </draw:polygon>
      <draw:polygon text:anchor-type="page" text:anchor-page-number="11" draw:z-index="6879" draw:style-name="gr3" draw:text-style-name="P3" svg:width="0.0102in" svg:height="0.1598in" svg:x="7.9197in" svg:y="8.5433in" svg:viewBox="0 0 27 407" draw:points="0,407 27,407 27,0 0,0">
        <text:p/>
      </draw:polygon>
      <draw:polygon text:anchor-type="page" text:anchor-page-number="16" draw:z-index="6880" draw:style-name="gr3" draw:text-style-name="P3" svg:width="0.0102in" svg:height="0.1768in" svg:x="1.4697in" svg:y="7.3898in" svg:viewBox="0 0 27 450" draw:points="0,450 27,450 27,0 0,0">
        <text:p/>
      </draw:polygon>
      <draw:frame text:anchor-type="page" text:anchor-page-number="12" draw:z-index="6881" draw:style-name="gr1" draw:text-style-name="P2" svg:width="0.0016in" svg:height="0.1925in" svg:x="3.25in" svg:y="6.1917in">
        <draw:text-box>
          <text:p/>
        </draw:text-box>
      </draw:frame>
      <draw:polygon text:anchor-type="page" text:anchor-page-number="13" draw:z-index="6882" draw:style-name="gr4" draw:text-style-name="P4" svg:width="1.0335in" svg:height="0.0067in" svg:x="2.1965in" svg:y="4.0598in" svg:viewBox="0 0 2626 18" draw:points="0,18 2626,18 2626,0 0,0">
        <text:p/>
      </draw:polygon>
      <draw:polygon text:anchor-type="page" text:anchor-page-number="27" draw:z-index="6883" draw:style-name="gr4" draw:text-style-name="P4" svg:width="0.0102in" svg:height="0.2831in" svg:x="7.3697in" svg:y="5.15in" svg:viewBox="0 0 27 720" draw:points="0,720 27,720 27,0 0,0">
        <text:p/>
      </draw:polygon>
      <draw:polygon text:anchor-type="page" text:anchor-page-number="8" draw:z-index="6884" draw:style-name="gr3" draw:text-style-name="P3" svg:width="0.0102in" svg:height="0.0098in" svg:x="0.9697in" svg:y="9.1232in" svg:viewBox="0 0 27 26" draw:points="0,26 27,26 27,0 0,0">
        <text:p/>
      </draw:polygon>
      <draw:polygon text:anchor-type="page" text:anchor-page-number="13" draw:z-index="6885" draw:style-name="gr4" draw:text-style-name="P4" svg:width="0.0067in" svg:height="0.0067in" svg:x="3.2299in" svg:y="4.0598in" svg:viewBox="0 0 18 18" draw:points="0,18 18,18 18,0 0,0">
        <text:p/>
      </draw:polygon>
      <draw:polygon text:anchor-type="page" text:anchor-page-number="16" draw:z-index="6886" draw:style-name="gr3" draw:text-style-name="P3" svg:width="0.0102in" svg:height="0.1768in" svg:x="7.9197in" svg:y="7.3898in" svg:viewBox="0 0 27 450" draw:points="0,450 27,450 27,0 0,0">
        <text:p/>
      </draw:polygon>
      <draw:frame text:anchor-type="page" text:anchor-page-number="12" draw:z-index="6887" draw:style-name="gr1" draw:text-style-name="P2" svg:width="0.0016in" svg:height="0.1925in" svg:x="3.75in" svg:y="6.1917in">
        <draw:text-box>
          <text:p/>
        </draw:text-box>
      </draw:frame>
      <draw:frame text:anchor-type="page" text:anchor-page-number="11" draw:z-index="6888" draw:style-name="gr2" draw:text-style-name="P2" svg:width="5.6835in" svg:height="0.163in" svg:x="1.75in" svg:y="8.5417in">
        <draw:text-box>
          <text:p><text:span text:style-name="T5">Coordinate all operational aspects of the BTLS program. This includes preparing student and faculty </text:span></text:p>
        </draw:text-box>
      </draw:frame>
      <draw:polygon text:anchor-type="page" text:anchor-page-number="8" draw:z-index="6889" draw:style-name="gr3" draw:text-style-name="P3" svg:width="6.9398in" svg:height="0.0098in" svg:x="0.9799in" svg:y="9.1232in" svg:viewBox="0 0 17628 26" draw:points="0,26 17628,26 17628,0 0,0">
        <text:p/>
      </draw:polygon>
      <draw:frame text:anchor-type="page" text:anchor-page-number="27" draw:z-index="6890" draw:style-name="gr1" draw:text-style-name="P2" svg:width="0.0016in" svg:height="0.1925in" svg:x="5.7098in" svg:y="5.2319in">
        <draw:text-box>
          <text:p/>
        </draw:text-box>
      </draw:frame>
      <draw:frame text:anchor-type="page" text:anchor-page-number="16" draw:z-index="6891" draw:style-name="gr2" draw:text-style-name="P2" svg:width="0.648in" svg:height="0.1776in" svg:x="1.5in" svg:y="7.3898in">
        <draw:text-box>
          <text:p><text:span text:style-name="T11">Sincerely, </text:span></text:p>
        </draw:text-box>
      </draw:frame>
      <draw:polygon text:anchor-type="page" text:anchor-page-number="11" draw:z-index="6892" draw:style-name="gr3" draw:text-style-name="P3" svg:width="0.0102in" svg:height="0.1598in" svg:x="1.2197in" svg:y="8.7031in" svg:viewBox="0 0 27 407" draw:points="0,407 27,407 27,0 0,0">
        <text:p/>
      </draw:polygon>
      <draw:polygon text:anchor-type="page" text:anchor-page-number="8" draw:z-index="6893" draw:style-name="gr3" draw:text-style-name="P3" svg:width="0.0102in" svg:height="0.0098in" svg:x="7.9197in" svg:y="9.1232in" svg:viewBox="0 0 27 26" draw:points="0,26 27,26 27,0 0,0">
        <text:p/>
      </draw:polygon>
      <draw:frame text:anchor-type="page" text:anchor-page-number="27" draw:z-index="6894" draw:style-name="gr1" draw:text-style-name="P2" svg:width="0.0016in" svg:height="0.1925in" svg:x="1.0835in" svg:y="5.389in">
        <draw:text-box>
          <text:p/>
        </draw:text-box>
      </draw:frame>
      <draw:frame text:anchor-type="page" text:anchor-page-number="12" draw:z-index="6895" draw:style-name="gr1" draw:text-style-name="P2" svg:width="0.0016in" svg:height="0.1925in" svg:x="4.25in" svg:y="6.1917in">
        <draw:text-box>
          <text:p/>
        </draw:text-box>
      </draw:frame>
      <draw:polygon text:anchor-type="page" text:anchor-page-number="13" draw:z-index="6896" draw:style-name="gr4" draw:text-style-name="P4" svg:width="0.1433in" svg:height="0.0067in" svg:x="3.2366in" svg:y="4.0598in" svg:viewBox="0 0 365 18" draw:points="0,18 365,18 365,0 0,0">
        <text:p/>
      </draw:polygon>
      <draw:polygon text:anchor-type="page" text:anchor-page-number="8" draw:z-index="6897" draw:style-name="gr3" draw:text-style-name="P3" svg:width="0.0102in" svg:height="0.0098in" svg:x="7.9197in" svg:y="9.1232in" svg:viewBox="0 0 27 26" draw:points="0,26 27,26 27,0 0,0">
        <text:p/>
      </draw:polygon>
      <draw:frame text:anchor-type="page" text:anchor-page-number="27" draw:z-index="6898" draw:style-name="gr1" draw:text-style-name="P2" svg:width="0.0016in" svg:height="0.1925in" svg:x="1.0835in" svg:y="5.5283in">
        <draw:text-box>
          <text:p/>
        </draw:text-box>
      </draw:frame>
      <draw:frame text:anchor-type="page" text:anchor-page-number="12" draw:z-index="6899" draw:style-name="gr1" draw:text-style-name="P2" svg:width="0.0016in" svg:height="0.1925in" svg:x="4.75in" svg:y="6.1917in">
        <draw:text-box>
          <text:p/>
        </draw:text-box>
      </draw:frame>
      <draw:polygon text:anchor-type="page" text:anchor-page-number="11" draw:z-index="6900" draw:style-name="gr3" draw:text-style-name="P3" svg:width="0.0102in" svg:height="0.1598in" svg:x="7.9197in" svg:y="8.7031in" svg:viewBox="0 0 27 407" draw:points="0,407 27,407 27,0 0,0">
        <text:p/>
      </draw:polygon>
      <draw:polygon text:anchor-type="page" text:anchor-page-number="16" draw:z-index="6901" draw:style-name="gr3" draw:text-style-name="P3" svg:width="0.0102in" svg:height="0.0102in" svg:x="1.9697in" svg:y="7.5764in" svg:viewBox="0 0 27 27" draw:points="0,27 27,27 27,0 0,0">
        <text:p/>
      </draw:polygon>
      <draw:polygon text:anchor-type="page" text:anchor-page-number="13" draw:z-index="6902" draw:style-name="gr4" draw:text-style-name="P4" svg:width="0.0067in" svg:height="0.0067in" svg:x="3.3799in" svg:y="4.0598in" svg:viewBox="0 0 18 18" draw:points="0,18 18,18 18,0 0,0">
        <text:p/>
      </draw:polygon>
      <draw:frame text:anchor-type="page" text:anchor-page-number="27" draw:z-index="6903" draw:style-name="gr1" draw:text-style-name="P2" svg:width="0.0016in" svg:height="0.1925in" svg:x="1.6465in" svg:y="5.389in">
        <draw:text-box>
          <text:p/>
        </draw:text-box>
      </draw:frame>
      <draw:frame text:anchor-type="page" text:anchor-page-number="11" draw:z-index="6904" draw:style-name="gr2" draw:text-style-name="P2" svg:width="5.9787in" svg:height="0.163in" svg:x="1.75in" svg:y="8.7016in">
        <draw:text-box>
          <text:p><text:span text:style-name="T5">precourse materials, mailing precourse materials, arrangements for on-campus facilities, arrangements for </text:span></text:p>
        </draw:text-box>
      </draw:frame>
      <draw:polygon text:anchor-type="page" text:anchor-page-number="8" draw:z-index="6905" draw:style-name="gr3" draw:text-style-name="P3" svg:width="0.0102in" svg:height="0.1768in" svg:x="0.9697in" svg:y="9.1331in" svg:viewBox="0 0 27 450" draw:points="0,450 27,450 27,0 0,0">
        <text:p/>
      </draw:polygon>
      <draw:polygon text:anchor-type="page" text:anchor-page-number="16" draw:z-index="6906" draw:style-name="gr3" draw:text-style-name="P3" svg:width="0.0102in" svg:height="0.0102in" svg:x="1.9697in" svg:y="7.5764in" svg:viewBox="0 0 27 27" draw:points="0,27 27,27 27,0 0,0">
        <text:p/>
      </draw:polygon>
      <draw:polygon text:anchor-type="page" text:anchor-page-number="12" draw:z-index="6907" draw:style-name="gr3" draw:text-style-name="P3" svg:width="0.0102in" svg:height="0.0098in" svg:x="1.7197in" svg:y="6.35in" svg:viewBox="0 0 27 26" draw:points="0,26 27,26 27,0 0,0">
        <text:p/>
      </draw:polygon>
      <draw:polygon text:anchor-type="page" text:anchor-page-number="13" draw:z-index="6908" draw:style-name="gr4" draw:text-style-name="P4" svg:width="1.0366in" svg:height="0.0067in" svg:x="3.3866in" svg:y="4.0598in" svg:viewBox="0 0 2634 18" draw:points="0,18 2634,18 2634,0 0,0">
        <text:p/>
      </draw:polygon>
      <draw:frame text:anchor-type="page" text:anchor-page-number="27" draw:z-index="6909" draw:style-name="gr1" draw:text-style-name="P2" svg:width="0.0016in" svg:height="0.1925in" svg:x="1.6465in" svg:y="5.5283in">
        <draw:text-box>
          <text:p/>
        </draw:text-box>
      </draw:frame>
      <draw:polygon text:anchor-type="page" text:anchor-page-number="12" draw:z-index="6910" draw:style-name="gr3" draw:text-style-name="P3" svg:width="0.0102in" svg:height="0.0098in" svg:x="1.7197in" svg:y="6.35in" svg:viewBox="0 0 27 26" draw:points="0,26 27,26 27,0 0,0">
        <text:p/>
      </draw:polygon>
      <draw:polygon text:anchor-type="page" text:anchor-page-number="13" draw:z-index="6911" draw:style-name="gr4" draw:text-style-name="P4" svg:width="0.0067in" svg:height="0.0067in" svg:x="4.4232in" svg:y="4.0598in" svg:viewBox="0 0 18 18" draw:points="0,18 18,18 18,0 0,0">
        <text:p/>
      </draw:polygon>
      <draw:polygon text:anchor-type="page" text:anchor-page-number="8" draw:z-index="6912" draw:style-name="gr3" draw:text-style-name="P3" svg:width="0.0102in" svg:height="0.1768in" svg:x="7.9197in" svg:y="9.1331in" svg:viewBox="0 0 27 450" draw:points="0,450 27,450 27,0 0,0">
        <text:p/>
      </draw:polygon>
      <draw:polygon text:anchor-type="page" text:anchor-page-number="16" draw:z-index="6913" draw:style-name="gr3" draw:text-style-name="P3" svg:width="5.9398in" svg:height="0.0102in" svg:x="1.9799in" svg:y="7.5764in" svg:viewBox="0 0 15088 27" draw:points="0,27 15088,27 15088,0 0,0">
        <text:p/>
      </draw:polygon>
      <draw:polygon text:anchor-type="page" text:anchor-page-number="11" draw:z-index="6914" draw:style-name="gr3" draw:text-style-name="P3" svg:width="0.0102in" svg:height="0.1602in" svg:x="1.2197in" svg:y="8.863in" svg:viewBox="0 0 27 408" draw:points="0,408 27,408 27,0 0,0">
        <text:p/>
      </draw:polygon>
      <draw:polygon text:anchor-type="page" text:anchor-page-number="13" draw:z-index="6915" draw:style-name="gr4" draw:text-style-name="P4" svg:width="0.1433in" svg:height="0.0067in" svg:x="4.4299in" svg:y="4.0598in" svg:viewBox="0 0 365 18" draw:points="0,18 365,18 365,0 0,0">
        <text:p/>
      </draw:polygon>
      <draw:frame text:anchor-type="page" text:anchor-page-number="27" draw:z-index="6916" draw:style-name="gr1" draw:text-style-name="P2" svg:width="0.0016in" svg:height="0.1925in" svg:x="3.0193in" svg:y="5.389in">
        <draw:text-box>
          <text:p/>
        </draw:text-box>
      </draw:frame>
      <draw:polygon text:anchor-type="page" text:anchor-page-number="12" draw:z-index="6917" draw:style-name="gr3" draw:text-style-name="P3" svg:width="6.1898in" svg:height="0.0098in" svg:x="1.7299in" svg:y="6.35in" svg:viewBox="0 0 15723 26" draw:points="0,26 15723,26 15723,0 0,0">
        <text:p/>
      </draw:polygon>
      <draw:polygon text:anchor-type="page" text:anchor-page-number="11" draw:z-index="6918" draw:style-name="gr3" draw:text-style-name="P3" svg:width="0.0102in" svg:height="0.1602in" svg:x="7.9197in" svg:y="8.863in" svg:viewBox="0 0 27 408" draw:points="0,408 27,408 27,0 0,0">
        <text:p/>
      </draw:polygon>
      <draw:frame text:anchor-type="page" text:anchor-page-number="8" draw:z-index="6919" draw:style-name="gr1" draw:text-style-name="P2" svg:width="0.0016in" svg:height="0.1925in" svg:x="1in" svg:y="9.1335in">
        <draw:text-box>
          <text:p/>
        </draw:text-box>
      </draw:frame>
      <draw:polygon text:anchor-type="page" text:anchor-page-number="16" draw:z-index="6920" draw:style-name="gr3" draw:text-style-name="P3" svg:width="0.0102in" svg:height="0.0102in" svg:x="7.9197in" svg:y="7.5764in" svg:viewBox="0 0 27 27" draw:points="0,27 27,27 27,0 0,0">
        <text:p/>
      </draw:polygon>
      <draw:polygon text:anchor-type="page" text:anchor-page-number="8" draw:z-index="6921" draw:style-name="gr3" draw:text-style-name="P3" svg:width="0.0102in" svg:height="0.1768in" svg:x="0.9697in" svg:y="9.3098in" svg:viewBox="0 0 27 450" draw:points="0,450 27,450 27,0 0,0">
        <text:p/>
      </draw:polygon>
      <draw:polygon text:anchor-type="page" text:anchor-page-number="16" draw:z-index="6922" draw:style-name="gr3" draw:text-style-name="P3" svg:width="0.0102in" svg:height="0.0102in" svg:x="7.9197in" svg:y="7.5764in" svg:viewBox="0 0 27 27" draw:points="0,27 27,27 27,0 0,0">
        <text:p/>
      </draw:polygon>
      <draw:frame text:anchor-type="page" text:anchor-page-number="11" draw:z-index="6923" draw:style-name="gr2" draw:text-style-name="P2" svg:width="5.7768in" svg:height="0.163in" svg:x="1.75in" svg:y="8.8618in">
        <draw:text-box>
          <text:p><text:span text:style-name="T5">equipment, obtaining and coordinating volunteer victims, arrangements for visiting instructor lodging, </text:span></text:p>
        </draw:text-box>
      </draw:frame>
      <draw:polygon text:anchor-type="page" text:anchor-page-number="13" draw:z-index="6924" draw:style-name="gr4" draw:text-style-name="P4" svg:width="0.0067in" svg:height="0.0067in" svg:x="4.5732in" svg:y="4.0598in" svg:viewBox="0 0 18 18" draw:points="0,18 18,18 18,0 0,0">
        <text:p/>
      </draw:polygon>
      <draw:frame text:anchor-type="page" text:anchor-page-number="27" draw:z-index="6925" draw:style-name="gr1" draw:text-style-name="P2" svg:width="0.0016in" svg:height="0.1925in" svg:x="3.0193in" svg:y="5.5283in">
        <draw:text-box>
          <text:p/>
        </draw:text-box>
      </draw:frame>
      <draw:polygon text:anchor-type="page" text:anchor-page-number="12" draw:z-index="6926" draw:style-name="gr3" draw:text-style-name="P3" svg:width="0.0102in" svg:height="0.0098in" svg:x="7.9197in" svg:y="6.35in" svg:viewBox="0 0 27 26" draw:points="0,26 27,26 27,0 0,0">
        <text:p/>
      </draw:polygon>
      <draw:polygon text:anchor-type="page" text:anchor-page-number="16" draw:z-index="6927" draw:style-name="gr3" draw:text-style-name="P3" svg:width="0.0102in" svg:height="0.1764in" svg:x="1.9697in" svg:y="7.5866in" svg:viewBox="0 0 27 449" draw:points="0,449 27,449 27,0 0,0">
        <text:p/>
      </draw:polygon>
      <draw:polygon text:anchor-type="page" text:anchor-page-number="8" draw:z-index="6928" draw:style-name="gr3" draw:text-style-name="P3" svg:width="0.0102in" svg:height="0.1768in" svg:x="7.9197in" svg:y="9.3098in" svg:viewBox="0 0 27 450" draw:points="0,450 27,450 27,0 0,0">
        <text:p/>
      </draw:polygon>
      <draw:polygon text:anchor-type="page" text:anchor-page-number="12" draw:z-index="6929" draw:style-name="gr3" draw:text-style-name="P3" svg:width="0.0102in" svg:height="0.0098in" svg:x="7.9197in" svg:y="6.35in" svg:viewBox="0 0 27 26" draw:points="0,26 27,26 27,0 0,0">
        <text:p/>
      </draw:polygon>
      <draw:frame text:anchor-type="page" text:anchor-page-number="27" draw:z-index="6930" draw:style-name="gr1" draw:text-style-name="P2" svg:width="0.0016in" svg:height="0.1925in" svg:x="3.7098in" svg:y="5.389in">
        <draw:text-box>
          <text:p/>
        </draw:text-box>
      </draw:frame>
      <draw:polygon text:anchor-type="page" text:anchor-page-number="11" draw:z-index="6931" draw:style-name="gr3" draw:text-style-name="P3" svg:width="0.0102in" svg:height="0.0102in" svg:x="1.2197in" svg:y="9.1831in" svg:viewBox="0 0 27 27" draw:points="0,27 27,27 27,0 0,0">
        <text:p/>
      </draw:polygon>
      <draw:polygon text:anchor-type="page" text:anchor-page-number="13" draw:z-index="6932" draw:style-name="gr4" draw:text-style-name="P4" svg:width="1.0331in" svg:height="0.0067in" svg:x="4.5799in" svg:y="4.0598in" svg:viewBox="0 0 2625 18" draw:points="0,18 2625,18 2625,0 0,0">
        <text:p/>
      </draw:polygon>
      <draw:polygon text:anchor-type="page" text:anchor-page-number="16" draw:z-index="6933" draw:style-name="gr3" draw:text-style-name="P3" svg:width="0.0102in" svg:height="0.1764in" svg:x="7.9197in" svg:y="7.5866in" svg:viewBox="0 0 27 449" draw:points="0,449 27,449 27,0 0,0">
        <text:p/>
      </draw:polygon>
      <draw:frame text:anchor-type="page" text:anchor-page-number="27" draw:z-index="6934" draw:style-name="gr1" draw:text-style-name="P2" svg:width="0.0016in" svg:height="0.1925in" svg:x="3.7098in" svg:y="5.5283in">
        <draw:text-box>
          <text:p/>
        </draw:text-box>
      </draw:frame>
      <draw:polygon text:anchor-type="page" text:anchor-page-number="12" draw:z-index="6935" draw:style-name="gr3" draw:text-style-name="P3" svg:width="0.0102in" svg:height="0.1602in" svg:x="1.7197in" svg:y="6.1898in" svg:viewBox="0 0 27 408" draw:points="0,408 27,408 27,0 0,0">
        <text:p/>
      </draw:polygon>
      <draw:polygon text:anchor-type="page" text:anchor-page-number="11" draw:z-index="6936" draw:style-name="gr3" draw:text-style-name="P3" svg:width="0.0102in" svg:height="0.0102in" svg:x="1.2197in" svg:y="9.1831in" svg:viewBox="0 0 27 27" draw:points="0,27 27,27 27,0 0,0">
        <text:p/>
      </draw:polygon>
      <draw:frame text:anchor-type="page" text:anchor-page-number="8" draw:z-index="6937" draw:style-name="gr1" draw:text-style-name="P2" svg:width="0.0016in" svg:height="0.1925in" svg:x="1in" svg:y="9.3098in">
        <draw:text-box>
          <text:p/>
        </draw:text-box>
      </draw:frame>
      <draw:polygon text:anchor-type="page" text:anchor-page-number="13" draw:z-index="6938" draw:style-name="gr4" draw:text-style-name="P4" svg:width="0.0067in" svg:height="0.0067in" svg:x="5.613in" svg:y="4.0598in" svg:viewBox="0 0 18 18" draw:points="0,18 18,18 18,0 0,0">
        <text:p/>
      </draw:polygon>
      <draw:frame text:anchor-type="page" text:anchor-page-number="16" draw:z-index="6939" draw:style-name="gr1" draw:text-style-name="P2" svg:width="0.0016in" svg:height="0.1925in" svg:x="2in" svg:y="7.5866in">
        <draw:text-box>
          <text:p/>
        </draw:text-box>
      </draw:frame>
      <draw:frame text:anchor-type="page" text:anchor-page-number="27" draw:z-index="6940" draw:style-name="gr1" draw:text-style-name="P2" svg:width="0.0016in" svg:height="0.1925in" svg:x="4.5193in" svg:y="5.389in">
        <draw:text-box>
          <text:p/>
        </draw:text-box>
      </draw:frame>
      <draw:polygon text:anchor-type="page" text:anchor-page-number="12" draw:z-index="6941" draw:style-name="gr3" draw:text-style-name="P3" svg:width="0.0102in" svg:height="0.1602in" svg:x="7.9197in" svg:y="6.1898in" svg:viewBox="0 0 27 408" draw:points="0,408 27,408 27,0 0,0">
        <text:p/>
      </draw:polygon>
      <draw:polygon text:anchor-type="page" text:anchor-page-number="13" draw:z-index="6942" draw:style-name="gr4" draw:text-style-name="P4" svg:width="0.1433in" svg:height="0.0067in" svg:x="5.6197in" svg:y="4.0598in" svg:viewBox="0 0 365 18" draw:points="0,18 365,18 365,0 0,0">
        <text:p/>
      </draw:polygon>
      <draw:polygon text:anchor-type="page" text:anchor-page-number="8" draw:z-index="6943" draw:style-name="gr3" draw:text-style-name="P3" svg:width="0.0102in" svg:height="0.1764in" svg:x="0.9697in" svg:y="9.4866in" svg:viewBox="0 0 27 449" draw:points="0,449 27,449 27,0 0,0">
        <text:p/>
      </draw:polygon>
      <draw:polygon text:anchor-type="page" text:anchor-page-number="11" draw:z-index="6944" draw:style-name="gr3" draw:text-style-name="P3" svg:width="6.6898in" svg:height="0.0102in" svg:x="1.2299in" svg:y="9.1831in" svg:viewBox="0 0 16993 27" draw:points="0,27 16993,27 16993,0 0,0">
        <text:p/>
      </draw:polygon>
      <draw:polygon text:anchor-type="page" text:anchor-page-number="8" draw:z-index="6945" draw:style-name="gr3" draw:text-style-name="P3" svg:width="0.0102in" svg:height="0.1764in" svg:x="7.9197in" svg:y="9.4866in" svg:viewBox="0 0 27 449" draw:points="0,449 27,449 27,0 0,0">
        <text:p/>
      </draw:polygon>
      <draw:polygon text:anchor-type="page" text:anchor-page-number="13" draw:z-index="6946" draw:style-name="gr4" draw:text-style-name="P4" svg:width="0.0067in" svg:height="0.0067in" svg:x="5.763in" svg:y="4.0598in" svg:viewBox="0 0 18 18" draw:points="0,18 18,18 18,0 0,0">
        <text:p/>
      </draw:polygon>
      <draw:polygon text:anchor-type="page" text:anchor-page-number="11" draw:z-index="6947" draw:style-name="gr3" draw:text-style-name="P3" svg:width="0.0102in" svg:height="0.0102in" svg:x="7.9197in" svg:y="9.1831in" svg:viewBox="0 0 27 27" draw:points="0,27 27,27 27,0 0,0">
        <text:p/>
      </draw:polygon>
      <draw:frame text:anchor-type="page" text:anchor-page-number="12" draw:z-index="6948" draw:style-name="gr2" draw:text-style-name="P2" svg:width="0.6197in" svg:height="0.163in" svg:x="5.25in" svg:y="6.1917in">
        <draw:text-box>
          <text:p><text:span text:style-name="T5">City, State </text:span></text:p>
        </draw:text-box>
      </draw:frame>
      <draw:polygon text:anchor-type="page" text:anchor-page-number="16" draw:z-index="6949" draw:style-name="gr3" draw:text-style-name="P3" svg:width="0.0102in" svg:height="0.1768in" svg:x="1.9697in" svg:y="7.763in" svg:viewBox="0 0 27 450" draw:points="0,450 27,450 27,0 0,0">
        <text:p/>
      </draw:polygon>
      <draw:frame text:anchor-type="page" text:anchor-page-number="27" draw:z-index="6950" draw:style-name="gr1" draw:text-style-name="P2" svg:width="0.0016in" svg:height="0.1925in" svg:x="4.5193in" svg:y="5.5283in">
        <draw:text-box>
          <text:p/>
        </draw:text-box>
      </draw:frame>
      <draw:polygon text:anchor-type="page" text:anchor-page-number="16" draw:z-index="6951" draw:style-name="gr3" draw:text-style-name="P3" svg:width="0.0102in" svg:height="0.1768in" svg:x="7.9197in" svg:y="7.763in" svg:viewBox="0 0 27 450" draw:points="0,450 27,450 27,0 0,0">
        <text:p/>
      </draw:polygon>
      <draw:polygon text:anchor-type="page" text:anchor-page-number="13" draw:z-index="6952" draw:style-name="gr4" draw:text-style-name="P4" svg:width="1.0366in" svg:height="0.0067in" svg:x="5.7697in" svg:y="4.0598in" svg:viewBox="0 0 2634 18" draw:points="0,18 2634,18 2634,0 0,0">
        <text:p/>
      </draw:polygon>
      <draw:frame text:anchor-type="page" text:anchor-page-number="27" draw:z-index="6953" draw:style-name="gr1" draw:text-style-name="P2" svg:width="0.0016in" svg:height="0.1925in" svg:x="5.7098in" svg:y="5.389in">
        <draw:text-box>
          <text:p/>
        </draw:text-box>
      </draw:frame>
      <draw:polygon text:anchor-type="page" text:anchor-page-number="12" draw:z-index="6954" draw:style-name="gr3" draw:text-style-name="P3" svg:width="0.0102in" svg:height="0.0098in" svg:x="0.9697in" svg:y="6.3598in" svg:viewBox="0 0 27 26" draw:points="0,26 27,26 27,0 0,0">
        <text:p/>
      </draw:polygon>
      <draw:frame text:anchor-type="page" text:anchor-page-number="8" draw:z-index="6955" draw:style-name="gr1" draw:text-style-name="P2" svg:width="0.0016in" svg:height="0.1925in" svg:x="1in" svg:y="9.4866in">
        <draw:text-box>
          <text:p/>
        </draw:text-box>
      </draw:frame>
      <draw:polygon text:anchor-type="page" text:anchor-page-number="11" draw:z-index="6956" draw:style-name="gr3" draw:text-style-name="P3" svg:width="0.0102in" svg:height="0.0102in" svg:x="7.9197in" svg:y="9.1831in" svg:viewBox="0 0 27 27" draw:points="0,27 27,27 27,0 0,0">
        <text:p/>
      </draw:polygon>
      <draw:polygon text:anchor-type="page" text:anchor-page-number="8" draw:z-index="6957" draw:style-name="gr3" draw:text-style-name="P3" svg:width="0.0102in" svg:height="0.0102in" svg:x="0.9697in" svg:y="9.8398in" svg:viewBox="0 0 27 27" draw:points="0,27 27,27 27,0 0,0">
        <text:p/>
      </draw:polygon>
      <draw:polygon text:anchor-type="page" text:anchor-page-number="12" draw:z-index="6958" draw:style-name="gr3" draw:text-style-name="P3" svg:width="0.0102in" svg:height="0.0098in" svg:x="0.9697in" svg:y="6.3598in" svg:viewBox="0 0 27 26" draw:points="0,26 27,26 27,0 0,0">
        <text:p/>
      </draw:polygon>
      <draw:polygon text:anchor-type="page" text:anchor-page-number="13" draw:z-index="6959" draw:style-name="gr4" draw:text-style-name="P4" svg:width="0.0067in" svg:height="0.0067in" svg:x="6.8063in" svg:y="4.0598in" svg:viewBox="0 0 18 18" draw:points="0,18 18,18 18,0 0,0">
        <text:p/>
      </draw:polygon>
      <draw:polygon text:anchor-type="page" text:anchor-page-number="11" draw:z-index="6960" draw:style-name="gr3" draw:text-style-name="P3" svg:width="0.0102in" svg:height="0.1598in" svg:x="1.2197in" svg:y="9.0232in" svg:viewBox="0 0 27 407" draw:points="0,407 27,407 27,0 0,0">
        <text:p/>
      </draw:polygon>
      <draw:frame text:anchor-type="page" text:anchor-page-number="16" draw:z-index="6961" draw:style-name="gr1" draw:text-style-name="P2" svg:width="0.0016in" svg:height="0.1925in" svg:x="2in" svg:y="7.7634in">
        <draw:text-box>
          <text:p/>
        </draw:text-box>
      </draw:frame>
      <draw:polygon text:anchor-type="page" text:anchor-page-number="27" draw:z-index="6962" draw:style-name="gr4" draw:text-style-name="P4" svg:width="0.0098in" svg:height="0.0134in" svg:x="0.9933in" svg:y="5.4331in" svg:viewBox="0 0 26 35" draw:points="0,35 26,35 26,0 0,0">
        <text:p/>
      </draw:polygon>
      <draw:polygon text:anchor-type="page" text:anchor-page-number="11" draw:z-index="6963" draw:style-name="gr3" draw:text-style-name="P3" svg:width="0.0102in" svg:height="0.1598in" svg:x="7.9197in" svg:y="9.0232in" svg:viewBox="0 0 27 407" draw:points="0,407 27,407 27,0 0,0">
        <text:p/>
      </draw:polygon>
      <draw:polygon text:anchor-type="page" text:anchor-page-number="12" draw:z-index="6964" draw:style-name="gr3" draw:text-style-name="P3" svg:width="6.9398in" svg:height="0.0098in" svg:x="0.9799in" svg:y="6.3598in" svg:viewBox="0 0 17628 26" draw:points="0,26 17628,26 17628,0 0,0">
        <text:p/>
      </draw:polygon>
      <draw:polygon text:anchor-type="page" text:anchor-page-number="8" draw:z-index="6965" draw:style-name="gr3" draw:text-style-name="P3" svg:width="0.0102in" svg:height="0.0102in" svg:x="0.9697in" svg:y="9.8398in" svg:viewBox="0 0 27 27" draw:points="0,27 27,27 27,0 0,0">
        <text:p/>
      </draw:polygon>
      <draw:polygon text:anchor-type="page" text:anchor-page-number="13" draw:z-index="6966" draw:style-name="gr4" draw:text-style-name="P4" svg:width="0.1433in" svg:height="0.0067in" svg:x="6.813in" svg:y="4.0598in" svg:viewBox="0 0 365 18" draw:points="0,18 365,18 365,0 0,0">
        <text:p/>
      </draw:polygon>
      <draw:polygon text:anchor-type="page" text:anchor-page-number="16" draw:z-index="6967" draw:style-name="gr3" draw:text-style-name="P3" svg:width="0.0102in" svg:height="0.0098in" svg:x="1.9697in" svg:y="8.1165in" svg:viewBox="0 0 27 26" draw:points="0,26 27,26 27,0 0,0">
        <text:p/>
      </draw:polygon>
      <draw:polygon text:anchor-type="page" text:anchor-page-number="27" draw:z-index="6968" draw:style-name="gr4" draw:text-style-name="P4" svg:width="0.5531in" svg:height="0.0102in" svg:x="1.0031in" svg:y="5.4331in" svg:viewBox="0 0 1406 27" draw:points="0,27 1406,27 1406,0 0,0">
        <text:p/>
      </draw:polygon>
      <draw:polygon text:anchor-type="page" text:anchor-page-number="12" draw:z-index="6969" draw:style-name="gr3" draw:text-style-name="P3" svg:width="0.0102in" svg:height="0.0098in" svg:x="7.9197in" svg:y="6.3598in" svg:viewBox="0 0 27 26" draw:points="0,26 27,26 27,0 0,0">
        <text:p/>
      </draw:polygon>
      <draw:polygon text:anchor-type="page" text:anchor-page-number="13" draw:z-index="6970" draw:style-name="gr4" draw:text-style-name="P4" svg:width="0.0067in" svg:height="0.0067in" svg:x="6.9563in" svg:y="4.0598in" svg:viewBox="0 0 18 18" draw:points="0,18 18,18 18,0 0,0">
        <text:p/>
      </draw:polygon>
      <draw:polygon text:anchor-type="page" text:anchor-page-number="27" draw:z-index="6971" draw:style-name="gr4" draw:text-style-name="P4" svg:width="0.0102in" svg:height="0.0134in" svg:x="1.5563in" svg:y="5.4331in" svg:viewBox="0 0 27 35" draw:points="0,35 27,35 27,0 0,0">
        <text:p/>
      </draw:polygon>
      <draw:polygon text:anchor-type="page" text:anchor-page-number="8" draw:z-index="6972" draw:style-name="gr3" draw:text-style-name="P3" svg:width="6.9398in" svg:height="0.0102in" svg:x="0.9799in" svg:y="9.8398in" svg:viewBox="0 0 17628 27" draw:points="0,27 17628,27 17628,0 0,0">
        <text:p/>
      </draw:polygon>
      <draw:polygon text:anchor-type="page" text:anchor-page-number="16" draw:z-index="6973" draw:style-name="gr3" draw:text-style-name="P3" svg:width="0.0102in" svg:height="0.0098in" svg:x="1.9697in" svg:y="8.1165in" svg:viewBox="0 0 27 26" draw:points="0,26 27,26 27,0 0,0">
        <text:p/>
      </draw:polygon>
      <draw:frame text:anchor-type="page" text:anchor-page-number="11" draw:z-index="6974" draw:style-name="gr2" draw:text-style-name="P2" svg:width="5.7177in" svg:height="0.163in" svg:x="1.75in" svg:y="9.0252in">
        <draw:text-box>
          <text:p><text:span text:style-name="T5">arrangements for meals and snacks, coordinating and necessary retesting and submitting final grades. </text:span></text:p>
        </draw:text-box>
      </draw:frame>
      <draw:polygon text:anchor-type="page" text:anchor-page-number="27" draw:z-index="6975" draw:style-name="gr4" draw:text-style-name="P4" svg:width="1.3634in" svg:height="0.0102in" svg:x="1.5665in" svg:y="5.4331in" svg:viewBox="0 0 3464 27" draw:points="0,27 3464,27 3464,0 0,0">
        <text:p/>
      </draw:polygon>
      <draw:polygon text:anchor-type="page" text:anchor-page-number="12" draw:z-index="6976" draw:style-name="gr3" draw:text-style-name="P3" svg:width="0.0102in" svg:height="0.0098in" svg:x="7.9197in" svg:y="6.3598in" svg:viewBox="0 0 27 26" draw:points="0,26 27,26 27,0 0,0">
        <text:p/>
      </draw:polygon>
      <draw:polygon text:anchor-type="page" text:anchor-page-number="8" draw:z-index="6977" draw:style-name="gr3" draw:text-style-name="P3" svg:width="0.0102in" svg:height="0.0102in" svg:x="7.9197in" svg:y="9.8398in" svg:viewBox="0 0 27 27" draw:points="0,27 27,27 27,0 0,0">
        <text:p/>
      </draw:polygon>
      <draw:polygon text:anchor-type="page" text:anchor-page-number="16" draw:z-index="6978" draw:style-name="gr3" draw:text-style-name="P3" svg:width="5.9398in" svg:height="0.0098in" svg:x="1.9799in" svg:y="8.1165in" svg:viewBox="0 0 15088 26" draw:points="0,26 15088,26 15088,0 0,0">
        <text:p/>
      </draw:polygon>
      <draw:polygon text:anchor-type="page" text:anchor-page-number="11" draw:z-index="6979" draw:style-name="gr3" draw:text-style-name="P3" svg:width="0.0102in" svg:height="0.0098in" svg:x="0.9697in" svg:y="9.1933in" svg:viewBox="0 0 27 26" draw:points="0,26 27,26 27,0 0,0">
        <text:p/>
      </draw:polygon>
      <draw:polygon text:anchor-type="page" text:anchor-page-number="13" draw:z-index="6980" draw:style-name="gr4" draw:text-style-name="P4" svg:width="1.0335in" svg:height="0.0067in" svg:x="6.963in" svg:y="4.0598in" svg:viewBox="0 0 2626 18" draw:points="0,18 2626,18 2626,0 0,0">
        <text:p/>
      </draw:polygon>
      <draw:polygon text:anchor-type="page" text:anchor-page-number="8" draw:z-index="6981" draw:style-name="gr3" draw:text-style-name="P3" svg:width="0.0102in" svg:height="0.0102in" svg:x="7.9197in" svg:y="9.8398in" svg:viewBox="0 0 27 27" draw:points="0,27 27,27 27,0 0,0">
        <text:p/>
      </draw:polygon>
      <draw:polygon text:anchor-type="page" text:anchor-page-number="27" draw:z-index="6982" draw:style-name="gr4" draw:text-style-name="P4" svg:width="0.0098in" svg:height="0.0134in" svg:x="2.9299in" svg:y="5.4331in" svg:viewBox="0 0 26 35" draw:points="0,35 26,35 26,0 0,0">
        <text:p/>
      </draw:polygon>
      <draw:polygon text:anchor-type="page" text:anchor-page-number="16" draw:z-index="6983" draw:style-name="gr3" draw:text-style-name="P3" svg:width="0.0102in" svg:height="0.0098in" svg:x="7.9197in" svg:y="8.1165in" svg:viewBox="0 0 27 26" draw:points="0,26 27,26 27,0 0,0">
        <text:p/>
      </draw:polygon>
      <draw:polygon text:anchor-type="page" text:anchor-page-number="13" draw:z-index="6984" draw:style-name="gr4" draw:text-style-name="P4" svg:width="0.0071in" svg:height="0.0067in" svg:x="7.9965in" svg:y="4.0598in" svg:viewBox="0 0 19 18" draw:points="0,18 19,18 19,0 0,0">
        <text:p/>
      </draw:polygon>
      <draw:polygon text:anchor-type="page" text:anchor-page-number="11" draw:z-index="6985" draw:style-name="gr3" draw:text-style-name="P3" svg:width="0.0102in" svg:height="0.0098in" svg:x="0.9697in" svg:y="9.1933in" svg:viewBox="0 0 27 26" draw:points="0,26 27,26 27,0 0,0">
        <text:p/>
      </draw:polygon>
      <draw:polygon text:anchor-type="page" text:anchor-page-number="12" draw:z-index="6986" draw:style-name="gr3" draw:text-style-name="P3" svg:width="0.0102in" svg:height="0.1602in" svg:x="0.9697in" svg:y="6.3697in" svg:viewBox="0 0 27 408" draw:points="0,408 27,408 27,0 0,0">
        <text:p/>
      </draw:polygon>
      <draw:polygon text:anchor-type="page" text:anchor-page-number="12" draw:z-index="6987" draw:style-name="gr3" draw:text-style-name="P3" svg:width="0.0102in" svg:height="0.1602in" svg:x="7.9197in" svg:y="6.3697in" svg:viewBox="0 0 27 408" draw:points="0,408 27,408 27,0 0,0">
        <text:p/>
      </draw:polygon>
      <draw:polygon text:anchor-type="page" text:anchor-page-number="8" draw:z-index="6988" draw:style-name="gr3" draw:text-style-name="P3" svg:width="0.0102in" svg:height="0.1768in" svg:x="0.9697in" svg:y="9.663in" svg:viewBox="0 0 27 450" draw:points="0,450 27,450 27,0 0,0">
        <text:p/>
      </draw:polygon>
      <draw:polygon text:anchor-type="page" text:anchor-page-number="13" draw:z-index="6989" draw:style-name="gr4" draw:text-style-name="P4" svg:width="0.0067in" svg:height="0.1965in" svg:x="0.9965in" svg:y="4.0665in" svg:viewBox="0 0 18 500" draw:points="0,500 18,500 18,0 0,0">
        <text:p/>
      </draw:polygon>
      <draw:polygon text:anchor-type="page" text:anchor-page-number="27" draw:z-index="6990" draw:style-name="gr4" draw:text-style-name="P4" svg:width="0.6799in" svg:height="0.0102in" svg:x="2.9398in" svg:y="5.4331in" svg:viewBox="0 0 1728 27" draw:points="0,27 1728,27 1728,0 0,0">
        <text:p/>
      </draw:polygon>
      <draw:polygon text:anchor-type="page" text:anchor-page-number="11" draw:z-index="6991" draw:style-name="gr3" draw:text-style-name="P3" svg:width="6.9398in" svg:height="0.0098in" svg:x="0.9799in" svg:y="9.1933in" svg:viewBox="0 0 17628 26" draw:points="0,26 17628,26 17628,0 0,0">
        <text:p/>
      </draw:polygon>
      <draw:polygon text:anchor-type="page" text:anchor-page-number="16" draw:z-index="6992" draw:style-name="gr3" draw:text-style-name="P3" svg:width="0.0102in" svg:height="0.0098in" svg:x="7.9197in" svg:y="8.1165in" svg:viewBox="0 0 27 26" draw:points="0,26 27,26 27,0 0,0">
        <text:p/>
      </draw:polygon>
      <draw:frame text:anchor-type="page" text:anchor-page-number="12" draw:z-index="6993" draw:style-name="gr1" draw:text-style-name="P2" svg:width="0.0016in" svg:height="0.1925in" svg:x="1in" svg:y="6.3717in">
        <draw:text-box>
          <text:p/>
        </draw:text-box>
      </draw:frame>
      <draw:polygon text:anchor-type="page" text:anchor-page-number="13" draw:z-index="6994" draw:style-name="gr4" draw:text-style-name="P4" svg:width="0.0067in" svg:height="0.1965in" svg:x="2.0398in" svg:y="4.0665in" svg:viewBox="0 0 18 500" draw:points="0,500 18,500 18,0 0,0">
        <text:p/>
      </draw:polygon>
      <draw:polygon text:anchor-type="page" text:anchor-page-number="11" draw:z-index="6995" draw:style-name="gr3" draw:text-style-name="P3" svg:width="0.0102in" svg:height="0.0098in" svg:x="7.9197in" svg:y="9.1933in" svg:viewBox="0 0 27 26" draw:points="0,26 27,26 27,0 0,0">
        <text:p/>
      </draw:polygon>
      <draw:polygon text:anchor-type="page" text:anchor-page-number="16" draw:z-index="6996" draw:style-name="gr3" draw:text-style-name="P3" svg:width="0.0102in" svg:height="0.1768in" svg:x="1.9697in" svg:y="7.9398in" svg:viewBox="0 0 27 450" draw:points="0,450 27,450 27,0 0,0">
        <text:p/>
      </draw:polygon>
      <draw:polygon text:anchor-type="page" text:anchor-page-number="27" draw:z-index="6997" draw:style-name="gr4" draw:text-style-name="P4" svg:width="0.0102in" svg:height="0.0134in" svg:x="3.6197in" svg:y="5.4331in" svg:viewBox="0 0 27 35" draw:points="0,35 27,35 27,0 0,0">
        <text:p/>
      </draw:polygon>
      <draw:polygon text:anchor-type="page" text:anchor-page-number="8" draw:z-index="6998" draw:style-name="gr3" draw:text-style-name="P3" svg:width="0.0102in" svg:height="0.1768in" svg:x="7.9197in" svg:y="9.663in" svg:viewBox="0 0 27 450" draw:points="0,450 27,450 27,0 0,0">
        <text:p/>
      </draw:polygon>
      <draw:polygon text:anchor-type="page" text:anchor-page-number="16" draw:z-index="6999" draw:style-name="gr3" draw:text-style-name="P3" svg:width="0.0102in" svg:height="0.1768in" svg:x="7.9197in" svg:y="7.9398in" svg:viewBox="0 0 27 450" draw:points="0,450 27,450 27,0 0,0">
        <text:p/>
      </draw:polygon>
      <draw:polygon text:anchor-type="page" text:anchor-page-number="27" draw:z-index="7000" draw:style-name="gr4" draw:text-style-name="P4" svg:width="0.8in" svg:height="0.0102in" svg:x="3.6299in" svg:y="5.4331in" svg:viewBox="0 0 2033 27" draw:points="0,27 2033,27 2033,0 0,0">
        <text:p/>
      </draw:polygon>
      <draw:frame text:anchor-type="page" text:anchor-page-number="12" draw:z-index="7001" draw:style-name="gr2" draw:text-style-name="P2" svg:width="0.4343in" svg:height="0.163in" svg:x="1in" svg:y="6.5283in">
        <draw:text-box>
          <text:p><text:span text:style-name="T7">Major: </text:span></text:p>
        </draw:text-box>
      </draw:frame>
      <draw:frame text:anchor-type="page" text:anchor-page-number="8" draw:z-index="7002" draw:style-name="gr1" draw:text-style-name="P2" svg:width="0.0016in" svg:height="0.1925in" svg:x="1in" svg:y="9.6634in">
        <draw:text-box>
          <text:p/>
        </draw:text-box>
      </draw:frame>
      <draw:polygon text:anchor-type="page" text:anchor-page-number="11" draw:z-index="7003" draw:style-name="gr3" draw:text-style-name="P3" svg:width="0.0102in" svg:height="0.0098in" svg:x="7.9197in" svg:y="9.1933in" svg:viewBox="0 0 27 26" draw:points="0,26 27,26 27,0 0,0">
        <text:p/>
      </draw:polygon>
      <draw:polygon text:anchor-type="page" text:anchor-page-number="13" draw:z-index="7004" draw:style-name="gr4" draw:text-style-name="P4" svg:width="0.0067in" svg:height="0.1965in" svg:x="2.1898in" svg:y="4.0665in" svg:viewBox="0 0 18 500" draw:points="0,500 18,500 18,0 0,0">
        <text:p/>
      </draw:polygon>
      <draw:frame text:anchor-type="page" text:anchor-page-number="12" draw:z-index="7005" draw:style-name="gr1" draw:text-style-name="P2" svg:width="0.0016in" svg:height="0.1925in" svg:x="1.75in" svg:y="6.5283in">
        <draw:text-box>
          <text:p/>
        </draw:text-box>
      </draw:frame>
      <draw:frame text:anchor-type="page" text:anchor-page-number="16" draw:z-index="7006" draw:style-name="gr1" draw:text-style-name="P2" svg:width="0.0016in" svg:height="0.1925in" svg:x="2in" svg:y="7.9398in">
        <draw:text-box>
          <text:p/>
        </draw:text-box>
      </draw:frame>
      <draw:polygon text:anchor-type="page" text:anchor-page-number="13" draw:z-index="7007" draw:style-name="gr4" draw:text-style-name="P4" svg:width="0.0067in" svg:height="0.1965in" svg:x="3.2299in" svg:y="4.0665in" svg:viewBox="0 0 18 500" draw:points="0,500 18,500 18,0 0,0">
        <text:p/>
      </draw:polygon>
      <draw:polygon text:anchor-type="page" text:anchor-page-number="27" draw:z-index="7008" draw:style-name="gr4" draw:text-style-name="P4" svg:width="0.0098in" svg:height="0.0134in" svg:x="4.4299in" svg:y="5.4331in" svg:viewBox="0 0 26 35" draw:points="0,35 26,35 26,0 0,0">
        <text:p/>
      </draw:polygon>
      <draw:polygon text:anchor-type="page" text:anchor-page-number="11" draw:z-index="7009" draw:style-name="gr3" draw:text-style-name="P3" svg:width="0.0102in" svg:height="0.1598in" svg:x="0.9697in" svg:y="9.2031in" svg:viewBox="0 0 27 407" draw:points="0,407 27,407 27,0 0,0">
        <text:p/>
      </draw:polygon>
      <draw:polygon text:anchor-type="page" text:anchor-page-number="27" draw:z-index="7010" draw:style-name="gr4" draw:text-style-name="P4" svg:width="1.1799in" svg:height="0.0102in" svg:x="4.4398in" svg:y="5.4331in" svg:viewBox="0 0 2998 27" draw:points="0,27 2998,27 2998,0 0,0">
        <text:p/>
      </draw:polygon>
      <draw:polygon text:anchor-type="page" text:anchor-page-number="12" draw:z-index="7011" draw:style-name="gr3" draw:text-style-name="P3" svg:width="0.0102in" svg:height="0.1598in" svg:x="0.9697in" svg:y="6.5299in" svg:viewBox="0 0 27 407" draw:points="0,407 27,407 27,0 0,0">
        <text:p/>
      </draw:polygon>
      <draw:polygon text:anchor-type="page" text:anchor-page-number="16" draw:z-index="7012" draw:style-name="gr3" draw:text-style-name="P3" svg:width="0.0102in" svg:height="0.0102in" svg:x="1.4697in" svg:y="8.1264in" svg:viewBox="0 0 27 27" draw:points="0,27 27,27 27,0 0,0">
        <text:p/>
      </draw:polygon>
      <draw:polygon text:anchor-type="page" text:anchor-page-number="11" draw:z-index="7013" draw:style-name="gr3" draw:text-style-name="P3" svg:width="0.0102in" svg:height="0.1598in" svg:x="7.9197in" svg:y="9.2031in" svg:viewBox="0 0 27 407" draw:points="0,407 27,407 27,0 0,0">
        <text:p/>
      </draw:polygon>
      <draw:polygon text:anchor-type="page" text:anchor-page-number="13" draw:z-index="7014" draw:style-name="gr4" draw:text-style-name="P4" svg:width="0.0067in" svg:height="0.1965in" svg:x="3.3799in" svg:y="4.0665in" svg:viewBox="0 0 18 500" draw:points="0,500 18,500 18,0 0,0">
        <text:p/>
      </draw:polygon>
      <draw:polygon text:anchor-type="page" text:anchor-page-number="16" draw:z-index="7015" draw:style-name="gr3" draw:text-style-name="P3" svg:width="0.0102in" svg:height="0.0102in" svg:x="1.4697in" svg:y="8.1264in" svg:viewBox="0 0 27 27" draw:points="0,27 27,27 27,0 0,0">
        <text:p/>
      </draw:polygon>
      <draw:polygon text:anchor-type="page" text:anchor-page-number="27" draw:z-index="7016" draw:style-name="gr4" draw:text-style-name="P4" svg:width="0.0102in" svg:height="0.0134in" svg:x="5.6197in" svg:y="5.4331in" svg:viewBox="0 0 27 35" draw:points="0,35 27,35 27,0 0,0">
        <text:p/>
      </draw:polygon>
      <draw:frame text:anchor-type="page" text:anchor-page-number="11" draw:z-index="7017" draw:style-name="gr1" draw:text-style-name="P2" svg:width="0.0016in" svg:height="0.1925in" svg:x="1in" svg:y="9.2047in">
        <draw:text-box>
          <text:p/>
        </draw:text-box>
      </draw:frame>
      <draw:polygon text:anchor-type="page" text:anchor-page-number="13" draw:z-index="7018" draw:style-name="gr4" draw:text-style-name="P4" svg:width="0.0067in" svg:height="0.1965in" svg:x="4.4232in" svg:y="4.0665in" svg:viewBox="0 0 18 500" draw:points="0,500 18,500 18,0 0,0">
        <text:p/>
      </draw:polygon>
      <draw:polygon text:anchor-type="page" text:anchor-page-number="12" draw:z-index="7019" draw:style-name="gr3" draw:text-style-name="P3" svg:width="0.0102in" svg:height="0.1598in" svg:x="7.9197in" svg:y="6.5299in" svg:viewBox="0 0 27 407" draw:points="0,407 27,407 27,0 0,0">
        <text:p/>
      </draw:polygon>
      <draw:polygon text:anchor-type="page" text:anchor-page-number="13" draw:z-index="7020" draw:style-name="gr4" draw:text-style-name="P4" svg:width="0.0067in" svg:height="0.1965in" svg:x="4.5732in" svg:y="4.0665in" svg:viewBox="0 0 18 500" draw:points="0,500 18,500 18,0 0,0">
        <text:p/>
      </draw:polygon>
      <draw:frame text:anchor-type="page" text:anchor-page-number="12" draw:z-index="7021" draw:style-name="gr2" draw:text-style-name="P2" svg:width="1.9579in" svg:height="0.163in" svg:x="2.25in" svg:y="6.5283in">
        <draw:text-box>
          <text:p><text:span text:style-name="T5">Describe major field of study here </text:span></text:p>
        </draw:text-box>
      </draw:frame>
      <draw:polygon text:anchor-type="page" text:anchor-page-number="27" draw:z-index="7022" draw:style-name="gr4" draw:text-style-name="P4" svg:width="1.7398in" svg:height="0.0102in" svg:x="5.6299in" svg:y="5.4331in" svg:viewBox="0 0 4420 27" draw:points="0,27 4420,27 4420,0 0,0">
        <text:p/>
      </draw:polygon>
      <draw:polygon text:anchor-type="page" text:anchor-page-number="16" draw:z-index="7023" draw:style-name="gr3" draw:text-style-name="P3" svg:width="6.4398in" svg:height="0.0102in" svg:x="1.4799in" svg:y="8.1264in" svg:viewBox="0 0 16358 27" draw:points="0,27 16358,27 16358,0 0,0">
        <text:p/>
      </draw:polygon>
      <draw:polygon text:anchor-type="page" text:anchor-page-number="11" draw:z-index="7024" draw:style-name="gr3" draw:text-style-name="P3" svg:width="0.0102in" svg:height="0.0098in" svg:x="0.9697in" svg:y="9.5232in" svg:viewBox="0 0 27 26" draw:points="0,26 27,26 27,0 0,0">
        <text:p/>
      </draw:polygon>
      <draw:polygon text:anchor-type="page" text:anchor-page-number="16" draw:z-index="7025" draw:style-name="gr3" draw:text-style-name="P3" svg:width="0.0102in" svg:height="0.0102in" svg:x="7.9197in" svg:y="8.1264in" svg:viewBox="0 0 27 27" draw:points="0,27 27,27 27,0 0,0">
        <text:p/>
      </draw:polygon>
      <draw:polygon text:anchor-type="page" text:anchor-page-number="11" draw:z-index="7026" draw:style-name="gr3" draw:text-style-name="P3" svg:width="0.0102in" svg:height="0.0098in" svg:x="0.9697in" svg:y="9.5232in" svg:viewBox="0 0 27 26" draw:points="0,26 27,26 27,0 0,0">
        <text:p/>
      </draw:polygon>
      <draw:polygon text:anchor-type="page" text:anchor-page-number="27" draw:z-index="7027" draw:style-name="gr4" draw:text-style-name="P4" svg:width="0.0102in" svg:height="0.0134in" svg:x="7.3697in" svg:y="5.4331in" svg:viewBox="0 0 27 35" draw:points="0,35 27,35 27,0 0,0">
        <text:p/>
      </draw:polygon>
      <draw:polygon text:anchor-type="page" text:anchor-page-number="13" draw:z-index="7028" draw:style-name="gr4" draw:text-style-name="P4" svg:width="0.0067in" svg:height="0.1965in" svg:x="5.613in" svg:y="4.0665in" svg:viewBox="0 0 18 500" draw:points="0,500 18,500 18,0 0,0">
        <text:p/>
      </draw:polygon>
      <draw:polygon text:anchor-type="page" text:anchor-page-number="12" draw:z-index="7029" draw:style-name="gr3" draw:text-style-name="P3" svg:width="0.0102in" svg:height="0.1602in" svg:x="0.9697in" svg:y="6.6898in" svg:viewBox="0 0 27 408" draw:points="0,408 27,408 27,0 0,0">
        <text:p/>
      </draw:polygon>
      <draw:polygon text:anchor-type="page" text:anchor-page-number="27" draw:z-index="7030" draw:style-name="gr4" draw:text-style-name="P4" svg:width="0.0098in" svg:height="0.2799in" svg:x="0.9933in" svg:y="5.4465in" svg:viewBox="0 0 26 712" draw:points="0,712 26,712 26,0 0,0">
        <text:p/>
      </draw:polygon>
      <draw:polygon text:anchor-type="page" text:anchor-page-number="11" draw:z-index="7031" draw:style-name="gr3" draw:text-style-name="P3" svg:width="6.9398in" svg:height="0.0098in" svg:x="0.9799in" svg:y="9.5232in" svg:viewBox="0 0 17628 26" draw:points="0,26 17628,26 17628,0 0,0">
        <text:p/>
      </draw:polygon>
      <draw:polygon text:anchor-type="page" text:anchor-page-number="16" draw:z-index="7032" draw:style-name="gr3" draw:text-style-name="P3" svg:width="0.0102in" svg:height="0.0102in" svg:x="7.9197in" svg:y="8.1264in" svg:viewBox="0 0 27 27" draw:points="0,27 27,27 27,0 0,0">
        <text:p/>
      </draw:polygon>
      <draw:polygon text:anchor-type="page" text:anchor-page-number="13" draw:z-index="7033" draw:style-name="gr4" draw:text-style-name="P4" svg:width="0.0067in" svg:height="0.1965in" svg:x="5.763in" svg:y="4.0665in" svg:viewBox="0 0 18 500" draw:points="0,500 18,500 18,0 0,0">
        <text:p/>
      </draw:polygon>
      <draw:polygon text:anchor-type="page" text:anchor-page-number="12" draw:z-index="7034" draw:style-name="gr3" draw:text-style-name="P3" svg:width="0.0102in" svg:height="0.1602in" svg:x="7.9197in" svg:y="6.6898in" svg:viewBox="0 0 27 408" draw:points="0,408 27,408 27,0 0,0">
        <text:p/>
      </draw:polygon>
      <draw:polygon text:anchor-type="page" text:anchor-page-number="27" draw:z-index="7035" draw:style-name="gr4" draw:text-style-name="P4" svg:width="0.0102in" svg:height="0.2799in" svg:x="1.5563in" svg:y="5.4465in" svg:viewBox="0 0 27 712" draw:points="0,712 27,712 27,0 0,0">
        <text:p/>
      </draw:polygon>
      <draw:polygon text:anchor-type="page" text:anchor-page-number="13" draw:z-index="7036" draw:style-name="gr4" draw:text-style-name="P4" svg:width="0.0067in" svg:height="0.1965in" svg:x="6.8063in" svg:y="4.0665in" svg:viewBox="0 0 18 500" draw:points="0,500 18,500 18,0 0,0">
        <text:p/>
      </draw:polygon>
      <draw:polygon text:anchor-type="page" text:anchor-page-number="11" draw:z-index="7037" draw:style-name="gr3" draw:text-style-name="P3" svg:width="0.0102in" svg:height="0.0098in" svg:x="7.9197in" svg:y="9.5232in" svg:viewBox="0 0 27 26" draw:points="0,26 27,26 27,0 0,0">
        <text:p/>
      </draw:polygon>
      <draw:polygon text:anchor-type="page" text:anchor-page-number="16" draw:z-index="7038" draw:style-name="gr3" draw:text-style-name="P3" svg:width="0.0102in" svg:height="0.0102in" svg:x="1.4697in" svg:y="8.313in" svg:viewBox="0 0 27 27" draw:points="0,27 27,27 27,0 0,0">
        <text:p/>
      </draw:polygon>
      <draw:frame text:anchor-type="page" text:anchor-page-number="12" draw:z-index="7039" draw:style-name="gr1" draw:text-style-name="P2" svg:width="0.0016in" svg:height="0.1925in" svg:x="1in" svg:y="6.689in">
        <draw:text-box>
          <text:p/>
        </draw:text-box>
      </draw:frame>
      <draw:polygon text:anchor-type="page" text:anchor-page-number="16" draw:z-index="7040" draw:style-name="gr3" draw:text-style-name="P3" svg:width="0.0102in" svg:height="0.0102in" svg:x="1.4697in" svg:y="8.313in" svg:viewBox="0 0 27 27" draw:points="0,27 27,27 27,0 0,0">
        <text:p/>
      </draw:polygon>
      <draw:polygon text:anchor-type="page" text:anchor-page-number="11" draw:z-index="7041" draw:style-name="gr3" draw:text-style-name="P3" svg:width="0.0102in" svg:height="0.0098in" svg:x="7.9197in" svg:y="9.5232in" svg:viewBox="0 0 27 26" draw:points="0,26 27,26 27,0 0,0">
        <text:p/>
      </draw:polygon>
      <draw:polygon text:anchor-type="page" text:anchor-page-number="27" draw:z-index="7042" draw:style-name="gr4" draw:text-style-name="P4" svg:width="0.0098in" svg:height="0.2799in" svg:x="2.9299in" svg:y="5.4465in" svg:viewBox="0 0 26 712" draw:points="0,712 26,712 26,0 0,0">
        <text:p/>
      </draw:polygon>
      <draw:frame text:anchor-type="page" text:anchor-page-number="12" draw:z-index="7043" draw:style-name="gr2" draw:text-style-name="P2" svg:width="0.4343in" svg:height="0.163in" svg:x="1in" svg:y="6.8484in">
        <draw:text-box>
          <text:p><text:span text:style-name="T7">Minor: </text:span></text:p>
        </draw:text-box>
      </draw:frame>
      <draw:polygon text:anchor-type="page" text:anchor-page-number="13" draw:z-index="7044" draw:style-name="gr4" draw:text-style-name="P4" svg:width="0.0067in" svg:height="0.1965in" svg:x="6.9563in" svg:y="4.0665in" svg:viewBox="0 0 18 500" draw:points="0,500 18,500 18,0 0,0">
        <text:p/>
      </draw:polygon>
      <draw:polygon text:anchor-type="page" text:anchor-page-number="27" draw:z-index="7045" draw:style-name="gr4" draw:text-style-name="P4" svg:width="0.0102in" svg:height="0.2799in" svg:x="3.6197in" svg:y="5.4465in" svg:viewBox="0 0 27 712" draw:points="0,712 27,712 27,0 0,0">
        <text:p/>
      </draw:polygon>
      <draw:polygon text:anchor-type="page" text:anchor-page-number="16" draw:z-index="7046" draw:style-name="gr3" draw:text-style-name="P3" svg:width="6.4398in" svg:height="0.0102in" svg:x="1.4799in" svg:y="8.313in" svg:viewBox="0 0 16358 27" draw:points="0,27 16358,27 16358,0 0,0">
        <text:p/>
      </draw:polygon>
      <draw:frame text:anchor-type="page" text:anchor-page-number="12" draw:z-index="7047" draw:style-name="gr1" draw:text-style-name="P2" svg:width="0.0016in" svg:height="0.1925in" svg:x="1.75in" svg:y="6.8484in">
        <draw:text-box>
          <text:p/>
        </draw:text-box>
      </draw:frame>
      <draw:polygon text:anchor-type="page" text:anchor-page-number="13" draw:z-index="7048" draw:style-name="gr4" draw:text-style-name="P4" svg:width="0.0071in" svg:height="0.1965in" svg:x="7.9965in" svg:y="4.0665in" svg:viewBox="0 0 19 500" draw:points="0,500 19,500 19,0 0,0">
        <text:p/>
      </draw:polygon>
      <draw:polygon text:anchor-type="page" text:anchor-page-number="11" draw:z-index="7049" draw:style-name="gr3" draw:text-style-name="P3" svg:width="0.0102in" svg:height="0.1602in" svg:x="0.9697in" svg:y="9.363in" svg:viewBox="0 0 27 408" draw:points="0,408 27,408 27,0 0,0">
        <text:p/>
      </draw:polygon>
      <draw:polygon text:anchor-type="page" text:anchor-page-number="11" draw:z-index="7050" draw:style-name="gr3" draw:text-style-name="P3" svg:width="0.0102in" svg:height="0.1602in" svg:x="7.9197in" svg:y="9.363in" svg:viewBox="0 0 27 408" draw:points="0,408 27,408 27,0 0,0">
        <text:p/>
      </draw:polygon>
      <draw:polygon text:anchor-type="page" text:anchor-page-number="12" draw:z-index="7051" draw:style-name="gr3" draw:text-style-name="P3" svg:width="0.0102in" svg:height="0.1598in" svg:x="0.9697in" svg:y="6.85in" svg:viewBox="0 0 27 407" draw:points="0,407 27,407 27,0 0,0">
        <text:p/>
      </draw:polygon>
      <draw:frame text:anchor-type="page" text:anchor-page-number="13" draw:z-index="7052" draw:style-name="gr2" draw:text-style-name="P2" svg:width="0.565in" svg:height="0.1776in" svg:x="6.9634in" svg:y="4.0764in">
        <draw:text-box>
          <text:p><text:span text:style-name="T11">Group A </text:span></text:p>
        </draw:text-box>
      </draw:frame>
      <draw:polygon text:anchor-type="page" text:anchor-page-number="16" draw:z-index="7053" draw:style-name="gr3" draw:text-style-name="P3" svg:width="0.0102in" svg:height="0.0102in" svg:x="7.9197in" svg:y="8.313in" svg:viewBox="0 0 27 27" draw:points="0,27 27,27 27,0 0,0">
        <text:p/>
      </draw:polygon>
      <draw:polygon text:anchor-type="page" text:anchor-page-number="27" draw:z-index="7054" draw:style-name="gr4" draw:text-style-name="P4" svg:width="0.0098in" svg:height="0.2799in" svg:x="4.4299in" svg:y="5.4465in" svg:viewBox="0 0 26 712" draw:points="0,712 26,712 26,0 0,0">
        <text:p/>
      </draw:polygon>
      <draw:polygon text:anchor-type="page" text:anchor-page-number="16" draw:z-index="7055" draw:style-name="gr3" draw:text-style-name="P3" svg:width="0.0102in" svg:height="0.0102in" svg:x="7.9197in" svg:y="8.313in" svg:viewBox="0 0 27 27" draw:points="0,27 27,27 27,0 0,0">
        <text:p/>
      </draw:polygon>
      <draw:polygon text:anchor-type="page" text:anchor-page-number="13" draw:z-index="7056" draw:style-name="gr3" draw:text-style-name="P3" svg:width="1.0366in" svg:height="0.0102in" svg:x="1.0031in" svg:y="4.2697in" svg:viewBox="0 0 2634 27" draw:points="0,27 2634,27 2634,0 0,0">
        <text:p/>
      </draw:polygon>
      <draw:frame text:anchor-type="page" text:anchor-page-number="11" draw:z-index="7057" draw:style-name="gr1" draw:text-style-name="P2" svg:width="0.0016in" svg:height="0.1925in" svg:x="1in" svg:y="9.3654in">
        <draw:text-box>
          <text:p/>
        </draw:text-box>
      </draw:frame>
      <draw:polygon text:anchor-type="page" text:anchor-page-number="27" draw:z-index="7058" draw:style-name="gr4" draw:text-style-name="P4" svg:width="0.0102in" svg:height="0.2799in" svg:x="5.6197in" svg:y="5.4465in" svg:viewBox="0 0 27 712" draw:points="0,712 27,712 27,0 0,0">
        <text:p/>
      </draw:polygon>
      <draw:polygon text:anchor-type="page" text:anchor-page-number="12" draw:z-index="7059" draw:style-name="gr3" draw:text-style-name="P3" svg:width="0.0102in" svg:height="0.1598in" svg:x="7.9197in" svg:y="6.85in" svg:viewBox="0 0 27 407" draw:points="0,407 27,407 27,0 0,0">
        <text:p/>
      </draw:polygon>
      <draw:polygon text:anchor-type="page" text:anchor-page-number="16" draw:z-index="7060" draw:style-name="gr3" draw:text-style-name="P3" svg:width="0.0102in" svg:height="0.1764in" svg:x="1.4697in" svg:y="8.1366in" svg:viewBox="0 0 27 449" draw:points="0,449 27,449 27,0 0,0">
        <text:p/>
      </draw:polygon>
      <draw:polygon text:anchor-type="page" text:anchor-page-number="27" draw:z-index="7061" draw:style-name="gr4" draw:text-style-name="P4" svg:width="0.0102in" svg:height="0.2799in" svg:x="7.3697in" svg:y="5.4465in" svg:viewBox="0 0 27 712" draw:points="0,712 27,712 27,0 0,0">
        <text:p/>
      </draw:polygon>
      <draw:polygon text:anchor-type="page" text:anchor-page-number="13" draw:z-index="7062" draw:style-name="gr3" draw:text-style-name="P3" svg:width="1.0366in" svg:height="0.0102in" svg:x="1.0031in" svg:y="4.4563in" svg:viewBox="0 0 2634 27" draw:points="0,27 2634,27 2634,0 0,0">
        <text:p/>
      </draw:polygon>
      <draw:frame text:anchor-type="page" text:anchor-page-number="12" draw:z-index="7063" draw:style-name="gr2" draw:text-style-name="P2" svg:width="2.1134in" svg:height="0.163in" svg:x="2.25in" svg:y="6.8484in">
        <draw:text-box>
          <text:p><text:span text:style-name="T5">Describe minor field(s) of study here </text:span></text:p>
        </draw:text-box>
      </draw:frame>
      <draw:polygon text:anchor-type="page" text:anchor-page-number="12" draw:z-index="7064" draw:style-name="gr3" draw:text-style-name="P3" svg:width="0.0102in" svg:height="0.1567in" svg:x="0.9697in" svg:y="7.0098in" svg:viewBox="0 0 27 399" draw:points="0,399 27,399 27,0 0,0">
        <text:p/>
      </draw:polygon>
      <draw:frame text:anchor-type="page" text:anchor-page-number="27" draw:z-index="7065" draw:style-name="gr1" draw:text-style-name="P2" svg:width="0.0016in" svg:height="0.1925in" svg:x="5.7098in" svg:y="5.5283in">
        <draw:text-box>
          <text:p/>
        </draw:text-box>
      </draw:frame>
      <draw:polygon text:anchor-type="page" text:anchor-page-number="16" draw:z-index="7066" draw:style-name="gr3" draw:text-style-name="P3" svg:width="0.0102in" svg:height="0.1764in" svg:x="7.9197in" svg:y="8.1366in" svg:viewBox="0 0 27 449" draw:points="0,449 27,449 27,0 0,0">
        <text:p/>
      </draw:polygon>
      <draw:frame text:anchor-type="page" text:anchor-page-number="13" draw:z-index="7067" draw:style-name="gr2" draw:text-style-name="P2" svg:width="0.313in" svg:height="0.1776in" svg:x="1.0035in" svg:y="4.2799in">
        <draw:text-box>
          <text:p><text:span text:style-name="T11">7:30 </text:span></text:p>
        </draw:text-box>
      </draw:frame>
      <draw:frame text:anchor-type="page" text:anchor-page-number="16" draw:z-index="7068" draw:style-name="gr2" draw:text-style-name="P2" svg:width="1.3776in" svg:height="0.1776in" svg:x="1.5in" svg:y="8.1366in">
        <draw:text-box>
          <text:p><text:span text:style-name="T11">Joe Acme, EMT-P, IC </text:span></text:p>
        </draw:text-box>
      </draw:frame>
      <draw:frame text:anchor-type="page" text:anchor-page-number="13" draw:z-index="7069" draw:style-name="gr1" draw:text-style-name="P2" svg:width="0.0016in" svg:height="0.1925in" svg:x="2.0465in" svg:y="4.2693in">
        <draw:text-box>
          <text:p/>
        </draw:text-box>
      </draw:frame>
      <draw:polygon text:anchor-type="page" text:anchor-page-number="12" draw:z-index="7070" draw:style-name="gr3" draw:text-style-name="P3" svg:width="0.0102in" svg:height="0.1567in" svg:x="7.9197in" svg:y="7.0098in" svg:viewBox="0 0 27 399" draw:points="0,399 27,399 27,0 0,0">
        <text:p/>
      </draw:polygon>
      <draw:frame text:anchor-type="page" text:anchor-page-number="27" draw:z-index="7071" draw:style-name="gr1" draw:text-style-name="P2" svg:width="0.0016in" svg:height="0.1925in" svg:x="1.0835in" svg:y="5.6819in">
        <draw:text-box>
          <text:p/>
        </draw:text-box>
      </draw:frame>
      <draw:polygon text:anchor-type="page" text:anchor-page-number="13" draw:z-index="7072" draw:style-name="gr3" draw:text-style-name="P3" svg:width="1.0335in" svg:height="0.0102in" svg:x="2.1965in" svg:y="4.2697in" svg:viewBox="0 0 2626 27" draw:points="0,27 2626,27 2626,0 0,0">
        <text:p/>
      </draw:polygon>
      <draw:frame text:anchor-type="page" text:anchor-page-number="16" draw:z-index="7073" draw:style-name="gr2" draw:text-style-name="P2" svg:width="1.8898in" svg:height="0.1776in" svg:x="1.5in" svg:y="8.3335in">
        <draw:text-box>
          <text:p><text:span text:style-name="T11">Acme EMS Academy Director</text:span></text:p>
        </draw:text-box>
      </draw:frame>
      <draw:frame text:anchor-type="page" text:anchor-page-number="12" draw:z-index="7074" draw:style-name="gr1" draw:text-style-name="P2" svg:width="0.0016in" svg:height="0.1925in" svg:x="1in" svg:y="7.0083in">
        <draw:text-box>
          <text:p/>
        </draw:text-box>
      </draw:frame>
      <draw:frame text:anchor-type="page" text:anchor-page-number="27" draw:z-index="7075" draw:style-name="gr1" draw:text-style-name="P2" svg:width="0.0016in" svg:height="0.1925in" svg:x="1.0835in" svg:y="5.8217in">
        <draw:text-box>
          <text:p/>
        </draw:text-box>
      </draw:frame>
      <draw:frame text:anchor-type="page" text:anchor-page-number="27" draw:z-index="7076" draw:style-name="gr1" draw:text-style-name="P2" svg:width="0.0016in" svg:height="0.1925in" svg:x="1.6465in" svg:y="5.6819in">
        <draw:text-box>
          <text:p/>
        </draw:text-box>
      </draw:frame>
      <draw:polygon text:anchor-type="page" text:anchor-page-number="13" draw:z-index="7077" draw:style-name="gr3" draw:text-style-name="P3" svg:width="1.0335in" svg:height="0.0102in" svg:x="2.1965in" svg:y="4.4563in" svg:viewBox="0 0 2626 27" draw:points="0,27 2626,27 2626,0 0,0">
        <text:p/>
      </draw:polygon>
      <draw:polygon text:anchor-type="page" text:anchor-page-number="16" draw:z-index="7078" draw:style-name="gr3" draw:text-style-name="P3" svg:width="0.0102in" svg:height="0.0098in" svg:x="0.9697in" svg:y="8.3232in" svg:viewBox="0 0 27 26" draw:points="0,26 27,26 27,0 0,0">
        <text:p/>
      </draw:polygon>
      <draw:polygon text:anchor-type="page" text:anchor-page-number="12" draw:z-index="7079" draw:style-name="gr3" draw:text-style-name="P3" svg:width="0.0102in" svg:height="0.1598in" svg:x="0.9697in" svg:y="7.1665in" svg:viewBox="0 0 27 407" draw:points="0,407 27,407 27,0 0,0">
        <text:p/>
      </draw:polygon>
      <draw:polygon text:anchor-type="page" text:anchor-page-number="16" draw:z-index="7080" draw:style-name="gr3" draw:text-style-name="P3" svg:width="0.0102in" svg:height="0.0098in" svg:x="0.9697in" svg:y="8.3232in" svg:viewBox="0 0 27 26" draw:points="0,26 27,26 27,0 0,0">
        <text:p/>
      </draw:polygon>
      <draw:polygon text:anchor-type="page" text:anchor-page-number="12" draw:z-index="7081" draw:style-name="gr3" draw:text-style-name="P3" svg:width="0.0102in" svg:height="0.1598in" svg:x="7.9197in" svg:y="7.1665in" svg:viewBox="0 0 27 407" draw:points="0,407 27,407 27,0 0,0">
        <text:p/>
      </draw:polygon>
      <draw:frame text:anchor-type="page" text:anchor-page-number="27" draw:z-index="7082" draw:style-name="gr1" draw:text-style-name="P2" svg:width="0.0016in" svg:height="0.1925in" svg:x="1.6465in" svg:y="5.8217in">
        <draw:text-box>
          <text:p/>
        </draw:text-box>
      </draw:frame>
      <draw:frame text:anchor-type="page" text:anchor-page-number="13" draw:z-index="7083" draw:style-name="gr2" draw:text-style-name="P2" svg:width="0.5732in" svg:height="0.1776in" svg:x="2.1965in" svg:y="4.2799in">
        <draw:text-box>
          <text:p><text:span text:style-name="T11">Group C </text:span></text:p>
        </draw:text-box>
      </draw:frame>
      <draw:frame text:anchor-type="page" text:anchor-page-number="27" draw:z-index="7084" draw:style-name="gr1" draw:text-style-name="P2" svg:width="0.0016in" svg:height="0.1925in" svg:x="3.0193in" svg:y="5.6819in">
        <draw:text-box>
          <text:p/>
        </draw:text-box>
      </draw:frame>
      <draw:polygon text:anchor-type="page" text:anchor-page-number="16" draw:z-index="7085" draw:style-name="gr3" draw:text-style-name="P3" svg:width="6.9398in" svg:height="0.0098in" svg:x="0.9799in" svg:y="8.3232in" svg:viewBox="0 0 17628 26" draw:points="0,26 17628,26 17628,0 0,0">
        <text:p/>
      </draw:polygon>
      <draw:frame text:anchor-type="page" text:anchor-page-number="12" draw:z-index="7086" draw:style-name="gr1" draw:text-style-name="P2" svg:width="0.0016in" svg:height="0.1925in" svg:x="1in" svg:y="7.1654in">
        <draw:text-box>
          <text:p/>
        </draw:text-box>
      </draw:frame>
      <draw:frame text:anchor-type="page" text:anchor-page-number="13" draw:z-index="7087" draw:style-name="gr1" draw:text-style-name="P2" svg:width="0.0016in" svg:height="0.1925in" svg:x="3.2366in" svg:y="4.2693in">
        <draw:text-box>
          <text:p/>
        </draw:text-box>
      </draw:frame>
      <draw:polygon text:anchor-type="page" text:anchor-page-number="12" draw:z-index="7088" draw:style-name="gr3" draw:text-style-name="P3" svg:width="0.0102in" svg:height="0.0098in" svg:x="0.9697in" svg:y="7.4866in" svg:viewBox="0 0 27 26" draw:points="0,26 27,26 27,0 0,0">
        <text:p/>
      </draw:polygon>
      <draw:polygon text:anchor-type="page" text:anchor-page-number="13" draw:z-index="7089" draw:style-name="gr3" draw:text-style-name="P3" svg:width="1.0366in" svg:height="0.0102in" svg:x="3.3866in" svg:y="4.2697in" svg:viewBox="0 0 2634 27" draw:points="0,27 2634,27 2634,0 0,0">
        <text:p/>
      </draw:polygon>
      <draw:polygon text:anchor-type="page" text:anchor-page-number="16" draw:z-index="7090" draw:style-name="gr3" draw:text-style-name="P3" svg:width="0.0102in" svg:height="0.0098in" svg:x="7.9197in" svg:y="8.3232in" svg:viewBox="0 0 27 26" draw:points="0,26 27,26 27,0 0,0">
        <text:p/>
      </draw:polygon>
      <draw:frame text:anchor-type="page" text:anchor-page-number="27" draw:z-index="7091" draw:style-name="gr1" draw:text-style-name="P2" svg:width="0.0016in" svg:height="0.1925in" svg:x="3.0193in" svg:y="5.8217in">
        <draw:text-box>
          <text:p/>
        </draw:text-box>
      </draw:frame>
      <draw:polygon text:anchor-type="page" text:anchor-page-number="12" draw:z-index="7092" draw:style-name="gr3" draw:text-style-name="P3" svg:width="0.0102in" svg:height="0.0098in" svg:x="0.9697in" svg:y="7.4866in" svg:viewBox="0 0 27 26" draw:points="0,26 27,26 27,0 0,0">
        <text:p/>
      </draw:polygon>
      <draw:frame text:anchor-type="page" text:anchor-page-number="27" draw:z-index="7093" draw:style-name="gr1" draw:text-style-name="P2" svg:width="0.0016in" svg:height="0.1925in" svg:x="3.7098in" svg:y="5.6819in">
        <draw:text-box>
          <text:p/>
        </draw:text-box>
      </draw:frame>
      <draw:polygon text:anchor-type="page" text:anchor-page-number="16" draw:z-index="7094" draw:style-name="gr3" draw:text-style-name="P3" svg:width="0.0102in" svg:height="0.0098in" svg:x="7.9197in" svg:y="8.3232in" svg:viewBox="0 0 27 26" draw:points="0,26 27,26 27,0 0,0">
        <text:p/>
      </draw:polygon>
      <draw:polygon text:anchor-type="page" text:anchor-page-number="13" draw:z-index="7095" draw:style-name="gr3" draw:text-style-name="P3" svg:width="1.0366in" svg:height="0.0102in" svg:x="3.3866in" svg:y="4.4563in" svg:viewBox="0 0 2634 27" draw:points="0,27 2634,27 2634,0 0,0">
        <text:p/>
      </draw:polygon>
      <draw:frame text:anchor-type="page" text:anchor-page-number="27" draw:z-index="7096" draw:style-name="gr1" draw:text-style-name="P2" svg:width="0.0016in" svg:height="0.1925in" svg:x="3.7098in" svg:y="5.8217in">
        <draw:text-box>
          <text:p/>
        </draw:text-box>
      </draw:frame>
      <draw:polygon text:anchor-type="page" text:anchor-page-number="16" draw:z-index="7097" draw:style-name="gr3" draw:text-style-name="P3" svg:width="0.0102in" svg:height="0.0098in" svg:x="0.9697in" svg:y="8.5098in" svg:viewBox="0 0 27 26" draw:points="0,26 27,26 27,0 0,0">
        <text:p/>
      </draw:polygon>
      <draw:polygon text:anchor-type="page" text:anchor-page-number="12" draw:z-index="7098" draw:style-name="gr3" draw:text-style-name="P3" svg:width="6.9398in" svg:height="0.0098in" svg:x="0.9799in" svg:y="7.4866in" svg:viewBox="0 0 17628 26" draw:points="0,26 17628,26 17628,0 0,0">
        <text:p/>
      </draw:polygon>
      <draw:frame text:anchor-type="page" text:anchor-page-number="13" draw:z-index="7099" draw:style-name="gr2" draw:text-style-name="P2" svg:width="0.5815in" svg:height="0.1776in" svg:x="3.3866in" svg:y="4.2799in">
        <draw:text-box>
          <text:p><text:span text:style-name="T11">Group D </text:span></text:p>
        </draw:text-box>
      </draw:frame>
      <draw:polygon text:anchor-type="page" text:anchor-page-number="16" draw:z-index="7100" draw:style-name="gr3" draw:text-style-name="P3" svg:width="0.0102in" svg:height="0.0098in" svg:x="0.9697in" svg:y="8.5098in" svg:viewBox="0 0 27 26" draw:points="0,26 27,26 27,0 0,0">
        <text:p/>
      </draw:polygon>
      <draw:frame text:anchor-type="page" text:anchor-page-number="27" draw:z-index="7101" draw:style-name="gr1" draw:text-style-name="P2" svg:width="0.0016in" svg:height="0.1925in" svg:x="4.5193in" svg:y="5.6819in">
        <draw:text-box>
          <text:p/>
        </draw:text-box>
      </draw:frame>
      <draw:frame text:anchor-type="page" text:anchor-page-number="13" draw:z-index="7102" draw:style-name="gr1" draw:text-style-name="P2" svg:width="0.0016in" svg:height="0.1925in" svg:x="4.4299in" svg:y="4.2693in">
        <draw:text-box>
          <text:p/>
        </draw:text-box>
      </draw:frame>
      <draw:polygon text:anchor-type="page" text:anchor-page-number="12" draw:z-index="7103" draw:style-name="gr3" draw:text-style-name="P3" svg:width="0.0102in" svg:height="0.0098in" svg:x="7.9197in" svg:y="7.4866in" svg:viewBox="0 0 27 26" draw:points="0,26 27,26 27,0 0,0">
        <text:p/>
      </draw:polygon>
      <draw:polygon text:anchor-type="page" text:anchor-page-number="13" draw:z-index="7104" draw:style-name="gr3" draw:text-style-name="P3" svg:width="1.0331in" svg:height="0.0102in" svg:x="4.5799in" svg:y="4.2697in" svg:viewBox="0 0 2625 27" draw:points="0,27 2625,27 2625,0 0,0">
        <text:p/>
      </draw:polygon>
      <draw:frame text:anchor-type="page" text:anchor-page-number="27" draw:z-index="7105" draw:style-name="gr1" draw:text-style-name="P2" svg:width="0.0016in" svg:height="0.1925in" svg:x="4.5193in" svg:y="5.8217in">
        <draw:text-box>
          <text:p/>
        </draw:text-box>
      </draw:frame>
      <draw:polygon text:anchor-type="page" text:anchor-page-number="12" draw:z-index="7106" draw:style-name="gr3" draw:text-style-name="P3" svg:width="0.0102in" svg:height="0.0098in" svg:x="7.9197in" svg:y="7.4866in" svg:viewBox="0 0 27 26" draw:points="0,26 27,26 27,0 0,0">
        <text:p/>
      </draw:polygon>
      <draw:polygon text:anchor-type="page" text:anchor-page-number="16" draw:z-index="7107" draw:style-name="gr3" draw:text-style-name="P3" svg:width="6.9398in" svg:height="0.0098in" svg:x="0.9799in" svg:y="8.5098in" svg:viewBox="0 0 17628 26" draw:points="0,26 17628,26 17628,0 0,0">
        <text:p/>
      </draw:polygon>
      <draw:polygon text:anchor-type="page" text:anchor-page-number="13" draw:z-index="7108" draw:style-name="gr3" draw:text-style-name="P3" svg:width="1.0331in" svg:height="0.0102in" svg:x="4.5799in" svg:y="4.4563in" svg:viewBox="0 0 2625 27" draw:points="0,27 2625,27 2625,0 0,0">
        <text:p/>
      </draw:polygon>
      <draw:polygon text:anchor-type="page" text:anchor-page-number="12" draw:z-index="7109" draw:style-name="gr3" draw:text-style-name="P3" svg:width="0.0102in" svg:height="0.1602in" svg:x="0.9697in" svg:y="7.3264in" svg:viewBox="0 0 27 408" draw:points="0,408 27,408 27,0 0,0">
        <text:p/>
      </draw:polygon>
      <draw:frame text:anchor-type="page" text:anchor-page-number="27" draw:z-index="7110" draw:style-name="gr1" draw:text-style-name="P2" svg:width="0.0016in" svg:height="0.1925in" svg:x="5.7098in" svg:y="5.6819in">
        <draw:text-box>
          <text:p/>
        </draw:text-box>
      </draw:frame>
      <draw:polygon text:anchor-type="page" text:anchor-page-number="16" draw:z-index="7111" draw:style-name="gr3" draw:text-style-name="P3" svg:width="0.0102in" svg:height="0.0098in" svg:x="7.9197in" svg:y="8.5098in" svg:viewBox="0 0 27 26" draw:points="0,26 27,26 27,0 0,0">
        <text:p/>
      </draw:polygon>
      <draw:polygon text:anchor-type="page" text:anchor-page-number="12" draw:z-index="7112" draw:style-name="gr3" draw:text-style-name="P3" svg:width="0.0102in" svg:height="0.1602in" svg:x="7.9197in" svg:y="7.3264in" svg:viewBox="0 0 27 408" draw:points="0,408 27,408 27,0 0,0">
        <text:p/>
      </draw:polygon>
      <draw:frame text:anchor-type="page" text:anchor-page-number="13" draw:z-index="7113" draw:style-name="gr2" draw:text-style-name="P2" svg:width="0.565in" svg:height="0.1776in" svg:x="4.5799in" svg:y="4.2799in">
        <draw:text-box>
          <text:p><text:span text:style-name="T11">Group E </text:span></text:p>
        </draw:text-box>
      </draw:frame>
      <draw:polygon text:anchor-type="page" text:anchor-page-number="27" draw:z-index="7114" draw:style-name="gr4" draw:text-style-name="P4" svg:width="0.0098in" svg:height="0.0134in" svg:x="0.9933in" svg:y="5.7264in" svg:viewBox="0 0 26 35" draw:points="0,35 26,35 26,0 0,0">
        <text:p/>
      </draw:polygon>
      <draw:polygon text:anchor-type="page" text:anchor-page-number="16" draw:z-index="7115" draw:style-name="gr3" draw:text-style-name="P3" svg:width="0.0102in" svg:height="0.0098in" svg:x="7.9197in" svg:y="8.5098in" svg:viewBox="0 0 27 26" draw:points="0,26 27,26 27,0 0,0">
        <text:p/>
      </draw:polygon>
      <draw:frame text:anchor-type="page" text:anchor-page-number="12" draw:z-index="7116" draw:style-name="gr1" draw:text-style-name="P2" svg:width="0.0016in" svg:height="0.1925in" svg:x="1in" svg:y="7.3283in">
        <draw:text-box>
          <text:p/>
        </draw:text-box>
      </draw:frame>
      <draw:polygon text:anchor-type="page" text:anchor-page-number="16" draw:z-index="7117" draw:style-name="gr3" draw:text-style-name="P3" svg:width="0.0102in" svg:height="0.1768in" svg:x="0.9697in" svg:y="8.3331in" svg:viewBox="0 0 27 450" draw:points="0,450 27,450 27,0 0,0">
        <text:p/>
      </draw:polygon>
      <draw:frame text:anchor-type="page" text:anchor-page-number="13" draw:z-index="7118" draw:style-name="gr1" draw:text-style-name="P2" svg:width="0.0016in" svg:height="0.1925in" svg:x="5.6193in" svg:y="4.2693in">
        <draw:text-box>
          <text:p/>
        </draw:text-box>
      </draw:frame>
      <draw:polygon text:anchor-type="page" text:anchor-page-number="27" draw:z-index="7119" draw:style-name="gr4" draw:text-style-name="P4" svg:width="0.5531in" svg:height="0.0102in" svg:x="1.0031in" svg:y="5.7264in" svg:viewBox="0 0 1406 27" draw:points="0,27 1406,27 1406,0 0,0">
        <text:p/>
      </draw:polygon>
      <draw:polygon text:anchor-type="page" text:anchor-page-number="13" draw:z-index="7120" draw:style-name="gr3" draw:text-style-name="P3" svg:width="1.0366in" svg:height="0.0102in" svg:x="5.7697in" svg:y="4.2697in" svg:viewBox="0 0 2634 27" draw:points="0,27 2634,27 2634,0 0,0">
        <text:p/>
      </draw:polygon>
      <draw:frame text:anchor-type="page" text:anchor-page-number="12" draw:z-index="7121" draw:style-name="gr2" draw:text-style-name="P2" svg:width="0.9925in" svg:height="0.163in" svg:x="1.75in" svg:y="7.5118in">
        <draw:text-box>
          <text:p><text:span text:style-name="T6">Name of Degree</text:span><text:span text:style-name="T5"> </text:span></text:p>
        </draw:text-box>
      </draw:frame>
      <draw:polygon text:anchor-type="page" text:anchor-page-number="16" draw:z-index="7122" draw:style-name="gr3" draw:text-style-name="P3" svg:width="0.0102in" svg:height="0.1768in" svg:x="7.9197in" svg:y="8.3331in" svg:viewBox="0 0 27 450" draw:points="0,450 27,450 27,0 0,0">
        <text:p/>
      </draw:polygon>
      <draw:polygon text:anchor-type="page" text:anchor-page-number="27" draw:z-index="7123" draw:style-name="gr4" draw:text-style-name="P4" svg:width="0.0102in" svg:height="0.0134in" svg:x="1.5563in" svg:y="5.7264in" svg:viewBox="0 0 27 35" draw:points="0,35 27,35 27,0 0,0">
        <text:p/>
      </draw:polygon>
      <draw:frame text:anchor-type="page" text:anchor-page-number="16" draw:z-index="7124" draw:style-name="gr1" draw:text-style-name="P2" svg:width="0.0016in" svg:height="0.1925in" svg:x="3.3866in" svg:y="8.298in">
        <draw:text-box>
          <text:p/>
        </draw:text-box>
      </draw:frame>
      <draw:frame text:anchor-type="page" text:anchor-page-number="12" draw:z-index="7125" draw:style-name="gr1" draw:text-style-name="P2" svg:width="0.0016in" svg:height="0.1925in" svg:x="3.25in" svg:y="7.5118in">
        <draw:text-box>
          <text:p/>
        </draw:text-box>
      </draw:frame>
      <draw:polygon text:anchor-type="page" text:anchor-page-number="27" draw:z-index="7126" draw:style-name="gr4" draw:text-style-name="P4" svg:width="1.3634in" svg:height="0.0102in" svg:x="1.5665in" svg:y="5.7264in" svg:viewBox="0 0 3464 27" draw:points="0,27 3464,27 3464,0 0,0">
        <text:p/>
      </draw:polygon>
      <draw:polygon text:anchor-type="page" text:anchor-page-number="13" draw:z-index="7127" draw:style-name="gr3" draw:text-style-name="P3" svg:width="1.0366in" svg:height="0.0102in" svg:x="5.7697in" svg:y="4.4563in" svg:viewBox="0 0 2634 27" draw:points="0,27 2634,27 2634,0 0,0">
        <text:p/>
      </draw:polygon>
      <draw:frame text:anchor-type="page" text:anchor-page-number="12" draw:z-index="7128" draw:style-name="gr1" draw:text-style-name="P2" svg:width="0.0016in" svg:height="0.1925in" svg:x="3.75in" svg:y="7.5118in">
        <draw:text-box>
          <text:p/>
        </draw:text-box>
      </draw:frame>
      <draw:frame text:anchor-type="page" text:anchor-page-number="16" draw:z-index="7129" draw:style-name="gr1" draw:text-style-name="P2" svg:width="0.0016in" svg:height="0.1925in" svg:x="1in" svg:y="8.5193in">
        <draw:text-box>
          <text:p/>
        </draw:text-box>
      </draw:frame>
      <draw:polygon text:anchor-type="page" text:anchor-page-number="27" draw:z-index="7130" draw:style-name="gr4" draw:text-style-name="P4" svg:width="0.0098in" svg:height="0.0134in" svg:x="2.9299in" svg:y="5.7264in" svg:viewBox="0 0 26 35" draw:points="0,35 26,35 26,0 0,0">
        <text:p/>
      </draw:polygon>
      <draw:frame text:anchor-type="page" text:anchor-page-number="13" draw:z-index="7131" draw:style-name="gr2" draw:text-style-name="P2" svg:width="0.565in" svg:height="0.1776in" svg:x="5.7693in" svg:y="4.2799in">
        <draw:text-box>
          <text:p><text:span text:style-name="T11">Group A </text:span></text:p>
        </draw:text-box>
      </draw:frame>
      <draw:frame text:anchor-type="page" text:anchor-page-number="16" draw:z-index="7132" draw:style-name="gr1" draw:text-style-name="P2" svg:width="0.0016in" svg:height="0.1925in" svg:x="1in" svg:y="8.6929in">
        <draw:text-box>
          <text:p/>
        </draw:text-box>
      </draw:frame>
      <draw:polygon text:anchor-type="page" text:anchor-page-number="27" draw:z-index="7133" draw:style-name="gr4" draw:text-style-name="P4" svg:width="0.6799in" svg:height="0.0102in" svg:x="2.9398in" svg:y="5.7264in" svg:viewBox="0 0 1728 27" draw:points="0,27 1728,27 1728,0 0,0">
        <text:p/>
      </draw:polygon>
      <draw:frame text:anchor-type="page" text:anchor-page-number="13" draw:z-index="7134" draw:style-name="gr1" draw:text-style-name="P2" svg:width="0.0016in" svg:height="0.1925in" svg:x="6.8134in" svg:y="4.2693in">
        <draw:text-box>
          <text:p/>
        </draw:text-box>
      </draw:frame>
      <draw:frame text:anchor-type="page" text:anchor-page-number="12" draw:z-index="7135" draw:style-name="gr1" draw:text-style-name="P2" svg:width="0.0016in" svg:height="0.1925in" svg:x="4.25in" svg:y="7.5118in">
        <draw:text-box>
          <text:p/>
        </draw:text-box>
      </draw:frame>
      <draw:polygon text:anchor-type="page" text:anchor-page-number="12" draw:z-index="7136" draw:style-name="gr3" draw:text-style-name="P3" svg:width="0.0102in" svg:height="0.0098in" svg:x="1.7197in" svg:y="7.4965in" svg:viewBox="0 0 27 26" draw:points="0,26 27,26 27,0 0,0">
        <text:p/>
      </draw:polygon>
      <draw:polygon text:anchor-type="page" text:anchor-page-number="13" draw:z-index="7137" draw:style-name="gr3" draw:text-style-name="P3" svg:width="1.0335in" svg:height="0.0102in" svg:x="6.963in" svg:y="4.2697in" svg:viewBox="0 0 2626 27" draw:points="0,27 2626,27 2626,0 0,0">
        <text:p/>
      </draw:polygon>
      <draw:polygon text:anchor-type="page" text:anchor-page-number="27" draw:z-index="7138" draw:style-name="gr4" draw:text-style-name="P4" svg:width="0.0102in" svg:height="0.0134in" svg:x="3.6197in" svg:y="5.7264in" svg:viewBox="0 0 27 35" draw:points="0,35 27,35 27,0 0,0">
        <text:p/>
      </draw:polygon>
      <draw:frame text:anchor-type="page" text:anchor-page-number="16" draw:z-index="7139" draw:style-name="gr1" draw:text-style-name="P2" svg:width="0.0016in" svg:height="0.1925in" svg:x="1in" svg:y="8.8693in">
        <draw:text-box>
          <text:p/>
        </draw:text-box>
      </draw:frame>
      <draw:polygon text:anchor-type="page" text:anchor-page-number="27" draw:z-index="7140" draw:style-name="gr4" draw:text-style-name="P4" svg:width="0.8in" svg:height="0.0102in" svg:x="3.6299in" svg:y="5.7264in" svg:viewBox="0 0 2033 27" draw:points="0,27 2033,27 2033,0 0,0">
        <text:p/>
      </draw:polygon>
      <draw:polygon text:anchor-type="page" text:anchor-page-number="13" draw:z-index="7141" draw:style-name="gr3" draw:text-style-name="P3" svg:width="1.0335in" svg:height="0.0102in" svg:x="6.963in" svg:y="4.4563in" svg:viewBox="0 0 2626 27" draw:points="0,27 2626,27 2626,0 0,0">
        <text:p/>
      </draw:polygon>
      <draw:frame text:anchor-type="page" text:anchor-page-number="16" draw:z-index="7142" draw:style-name="gr1" draw:text-style-name="P2" svg:width="0.0016in" svg:height="0.1925in" svg:x="1in" svg:y="9.0465in">
        <draw:text-box>
          <text:p/>
        </draw:text-box>
      </draw:frame>
      <draw:polygon text:anchor-type="page" text:anchor-page-number="12" draw:z-index="7143" draw:style-name="gr3" draw:text-style-name="P3" svg:width="0.0102in" svg:height="0.0098in" svg:x="1.7197in" svg:y="7.4965in" svg:viewBox="0 0 27 26" draw:points="0,26 27,26 27,0 0,0">
        <text:p/>
      </draw:polygon>
      <draw:frame text:anchor-type="page" text:anchor-page-number="16" draw:z-index="7144" draw:style-name="gr1" draw:text-style-name="P2" svg:width="0.0016in" svg:height="0.1925in" svg:x="1in" svg:y="9.2193in">
        <draw:text-box>
          <text:p/>
        </draw:text-box>
      </draw:frame>
      <draw:polygon text:anchor-type="page" text:anchor-page-number="27" draw:z-index="7145" draw:style-name="gr4" draw:text-style-name="P4" svg:width="0.0098in" svg:height="0.0134in" svg:x="4.4299in" svg:y="5.7264in" svg:viewBox="0 0 26 35" draw:points="0,35 26,35 26,0 0,0">
        <text:p/>
      </draw:polygon>
      <draw:polygon text:anchor-type="page" text:anchor-page-number="13" draw:z-index="7146" draw:style-name="gr4" draw:text-style-name="P4" svg:width="0.0067in" svg:height="0.0067in" svg:x="0.9965in" svg:y="4.263in" svg:viewBox="0 0 18 18" draw:points="0,18 18,18 18,0 0,0">
        <text:p/>
      </draw:polygon>
      <draw:polygon text:anchor-type="page" text:anchor-page-number="12" draw:z-index="7147" draw:style-name="gr3" draw:text-style-name="P3" svg:width="6.1898in" svg:height="0.0098in" svg:x="1.7299in" svg:y="7.4965in" svg:viewBox="0 0 15723 26" draw:points="0,26 15723,26 15723,0 0,0">
        <text:p/>
      </draw:polygon>
      <draw:polygon text:anchor-type="page" text:anchor-page-number="27" draw:z-index="7148" draw:style-name="gr4" draw:text-style-name="P4" svg:width="1.1799in" svg:height="0.0102in" svg:x="4.4398in" svg:y="5.7264in" svg:viewBox="0 0 2998 27" draw:points="0,27 2998,27 2998,0 0,0">
        <text:p/>
      </draw:polygon>
      <draw:polygon text:anchor-type="page" text:anchor-page-number="13" draw:z-index="7149" draw:style-name="gr4" draw:text-style-name="P4" svg:width="1.0366in" svg:height="0.0067in" svg:x="1.0031in" svg:y="4.263in" svg:viewBox="0 0 2634 18" draw:points="0,18 2634,18 2634,0 0,0">
        <text:p/>
      </draw:polygon>
      <draw:frame text:anchor-type="page" text:anchor-page-number="16" draw:z-index="7150" draw:style-name="gr1" draw:text-style-name="P2" svg:width="0.0016in" svg:height="0.1925in" svg:x="1in" svg:y="9.3965in">
        <draw:text-box>
          <text:p/>
        </draw:text-box>
      </draw:frame>
      <draw:polygon text:anchor-type="page" text:anchor-page-number="12" draw:z-index="7151" draw:style-name="gr3" draw:text-style-name="P3" svg:width="0.0102in" svg:height="0.0098in" svg:x="7.9197in" svg:y="7.4965in" svg:viewBox="0 0 27 26" draw:points="0,26 27,26 27,0 0,0">
        <text:p/>
      </draw:polygon>
      <draw:polygon text:anchor-type="page" text:anchor-page-number="12" draw:z-index="7152" draw:style-name="gr3" draw:text-style-name="P3" svg:width="0.0102in" svg:height="0.0098in" svg:x="7.9197in" svg:y="7.4965in" svg:viewBox="0 0 27 26" draw:points="0,26 27,26 27,0 0,0">
        <text:p/>
      </draw:polygon>
      <draw:polygon text:anchor-type="page" text:anchor-page-number="13" draw:z-index="7153" draw:style-name="gr4" draw:text-style-name="P4" svg:width="0.0067in" svg:height="0.0067in" svg:x="2.0398in" svg:y="4.263in" svg:viewBox="0 0 18 18" draw:points="0,18 18,18 18,0 0,0">
        <text:p/>
      </draw:polygon>
      <draw:frame text:anchor-type="page" text:anchor-page-number="16" draw:z-index="7154" draw:style-name="gr1" draw:text-style-name="P2" svg:width="0.0016in" svg:height="0.1925in" svg:x="1in" svg:y="9.5728in">
        <draw:text-box>
          <text:p/>
        </draw:text-box>
      </draw:frame>
      <draw:polygon text:anchor-type="page" text:anchor-page-number="27" draw:z-index="7155" draw:style-name="gr4" draw:text-style-name="P4" svg:width="0.0102in" svg:height="0.0134in" svg:x="5.6197in" svg:y="5.7264in" svg:viewBox="0 0 27 35" draw:points="0,35 27,35 27,0 0,0">
        <text:p/>
      </draw:polygon>
      <draw:polygon text:anchor-type="page" text:anchor-page-number="12" draw:z-index="7156" draw:style-name="gr3" draw:text-style-name="P3" svg:width="0.0102in" svg:height="0.1602in" svg:x="1.7197in" svg:y="7.5063in" svg:viewBox="0 0 27 408" draw:points="0,408 27,408 27,0 0,0">
        <text:p/>
      </draw:polygon>
      <draw:polygon text:anchor-type="page" text:anchor-page-number="27" draw:z-index="7157" draw:style-name="gr4" draw:text-style-name="P4" svg:width="1.7398in" svg:height="0.0102in" svg:x="5.6299in" svg:y="5.7264in" svg:viewBox="0 0 4420 27" draw:points="0,27 4420,27 4420,0 0,0">
        <text:p/>
      </draw:polygon>
      <draw:polygon text:anchor-type="page" text:anchor-page-number="13" draw:z-index="7158" draw:style-name="gr4" draw:text-style-name="P4" svg:width="0.1433in" svg:height="0.0067in" svg:x="2.0465in" svg:y="4.263in" svg:viewBox="0 0 365 18" draw:points="0,18 365,18 365,0 0,0">
        <text:p/>
      </draw:polygon>
      <draw:polygon text:anchor-type="page" text:anchor-page-number="27" draw:z-index="7159" draw:style-name="gr4" draw:text-style-name="P4" svg:width="0.0102in" svg:height="0.0134in" svg:x="7.3697in" svg:y="5.7264in" svg:viewBox="0 0 27 35" draw:points="0,35 27,35 27,0 0,0">
        <text:p/>
      </draw:polygon>
      <draw:polygon text:anchor-type="page" text:anchor-page-number="12" draw:z-index="7160" draw:style-name="gr3" draw:text-style-name="P3" svg:width="0.0102in" svg:height="0.1602in" svg:x="7.9197in" svg:y="7.5063in" svg:viewBox="0 0 27 408" draw:points="0,408 27,408 27,0 0,0">
        <text:p/>
      </draw:polygon>
      <draw:polygon text:anchor-type="page" text:anchor-page-number="13" draw:z-index="7161" draw:style-name="gr4" draw:text-style-name="P4" svg:width="0.0067in" svg:height="0.0067in" svg:x="2.1898in" svg:y="4.263in" svg:viewBox="0 0 18 18" draw:points="0,18 18,18 18,0 0,0">
        <text:p/>
      </draw:polygon>
      <draw:polygon text:anchor-type="page" text:anchor-page-number="13" draw:z-index="7162" draw:style-name="gr4" draw:text-style-name="P4" svg:width="1.0335in" svg:height="0.0067in" svg:x="2.1965in" svg:y="4.263in" svg:viewBox="0 0 2626 18" draw:points="0,18 2626,18 2626,0 0,0">
        <text:p/>
      </draw:polygon>
      <draw:polygon text:anchor-type="page" text:anchor-page-number="27" draw:z-index="7163" draw:style-name="gr4" draw:text-style-name="P4" svg:width="0.0098in" svg:height="0.2835in" svg:x="0.9933in" svg:y="5.7398in" svg:viewBox="0 0 26 721" draw:points="0,721 26,721 26,0 0,0">
        <text:p/>
      </draw:polygon>
      <draw:frame text:anchor-type="page" text:anchor-page-number="12" draw:z-index="7164" draw:style-name="gr2" draw:text-style-name="P2" svg:width="0.4657in" svg:height="0.163in" svg:x="4.75in" svg:y="7.5118in">
        <draw:text-box>
          <text:p><text:span text:style-name="T6">Year(s)</text:span><text:span text:style-name="T5"> </text:span></text:p>
        </draw:text-box>
      </draw:frame>
      <draw:polygon text:anchor-type="page" text:anchor-page-number="27" draw:z-index="7165" draw:style-name="gr4" draw:text-style-name="P4" svg:width="0.0102in" svg:height="0.2835in" svg:x="1.5563in" svg:y="5.7398in" svg:viewBox="0 0 27 721" draw:points="0,721 27,721 27,0 0,0">
        <text:p/>
      </draw:polygon>
      <draw:frame text:anchor-type="page" text:anchor-page-number="12" draw:z-index="7166" draw:style-name="gr2" draw:text-style-name="P2" svg:width="0.9835in" svg:height="0.163in" svg:x="1.75in" svg:y="7.6689in">
        <draw:text-box>
          <text:p><text:span text:style-name="T5">Institution Name </text:span></text:p>
        </draw:text-box>
      </draw:frame>
      <draw:polygon text:anchor-type="page" text:anchor-page-number="13" draw:z-index="7167" draw:style-name="gr4" draw:text-style-name="P4" svg:width="0.0067in" svg:height="0.0067in" svg:x="3.2299in" svg:y="4.263in" svg:viewBox="0 0 18 18" draw:points="0,18 18,18 18,0 0,0">
        <text:p/>
      </draw:polygon>
      <draw:polygon text:anchor-type="page" text:anchor-page-number="27" draw:z-index="7168" draw:style-name="gr4" draw:text-style-name="P4" svg:width="0.0098in" svg:height="0.2835in" svg:x="2.9299in" svg:y="5.7398in" svg:viewBox="0 0 26 721" draw:points="0,721 26,721 26,0 0,0">
        <text:p/>
      </draw:polygon>
      <draw:frame text:anchor-type="page" text:anchor-page-number="12" draw:z-index="7169" draw:style-name="gr1" draw:text-style-name="P2" svg:width="0.0016in" svg:height="0.1925in" svg:x="3.25in" svg:y="7.6689in">
        <draw:text-box>
          <text:p/>
        </draw:text-box>
      </draw:frame>
      <draw:polygon text:anchor-type="page" text:anchor-page-number="13" draw:z-index="7170" draw:style-name="gr4" draw:text-style-name="P4" svg:width="0.1433in" svg:height="0.0067in" svg:x="3.2366in" svg:y="4.263in" svg:viewBox="0 0 365 18" draw:points="0,18 365,18 365,0 0,0">
        <text:p/>
      </draw:polygon>
      <draw:polygon text:anchor-type="page" text:anchor-page-number="27" draw:z-index="7171" draw:style-name="gr4" draw:text-style-name="P4" svg:width="0.0102in" svg:height="0.2835in" svg:x="3.6197in" svg:y="5.7398in" svg:viewBox="0 0 27 721" draw:points="0,721 27,721 27,0 0,0">
        <text:p/>
      </draw:polygon>
      <draw:frame text:anchor-type="page" text:anchor-page-number="12" draw:z-index="7172" draw:style-name="gr1" draw:text-style-name="P2" svg:width="0.0016in" svg:height="0.1925in" svg:x="3.75in" svg:y="7.6689in">
        <draw:text-box>
          <text:p/>
        </draw:text-box>
      </draw:frame>
      <draw:polygon text:anchor-type="page" text:anchor-page-number="13" draw:z-index="7173" draw:style-name="gr4" draw:text-style-name="P4" svg:width="0.0067in" svg:height="0.0067in" svg:x="3.3799in" svg:y="4.263in" svg:viewBox="0 0 18 18" draw:points="0,18 18,18 18,0 0,0">
        <text:p/>
      </draw:polygon>
      <draw:polygon text:anchor-type="page" text:anchor-page-number="13" draw:z-index="7174" draw:style-name="gr4" draw:text-style-name="P4" svg:width="1.0366in" svg:height="0.0067in" svg:x="3.3866in" svg:y="4.263in" svg:viewBox="0 0 2634 18" draw:points="0,18 2634,18 2634,0 0,0">
        <text:p/>
      </draw:polygon>
      <draw:polygon text:anchor-type="page" text:anchor-page-number="27" draw:z-index="7175" draw:style-name="gr4" draw:text-style-name="P4" svg:width="0.0098in" svg:height="0.2835in" svg:x="4.4299in" svg:y="5.7398in" svg:viewBox="0 0 26 721" draw:points="0,721 26,721 26,0 0,0">
        <text:p/>
      </draw:polygon>
      <draw:frame text:anchor-type="page" text:anchor-page-number="12" draw:z-index="7176" draw:style-name="gr1" draw:text-style-name="P2" svg:width="0.0016in" svg:height="0.1925in" svg:x="4.25in" svg:y="7.6689in">
        <draw:text-box>
          <text:p/>
        </draw:text-box>
      </draw:frame>
      <draw:polygon text:anchor-type="page" text:anchor-page-number="13" draw:z-index="7177" draw:style-name="gr4" draw:text-style-name="P4" svg:width="0.0067in" svg:height="0.0067in" svg:x="4.4232in" svg:y="4.263in" svg:viewBox="0 0 18 18" draw:points="0,18 18,18 18,0 0,0">
        <text:p/>
      </draw:polygon>
      <draw:polygon text:anchor-type="page" text:anchor-page-number="27" draw:z-index="7178" draw:style-name="gr4" draw:text-style-name="P4" svg:width="0.0102in" svg:height="0.2835in" svg:x="5.6197in" svg:y="5.7398in" svg:viewBox="0 0 27 721" draw:points="0,721 27,721 27,0 0,0">
        <text:p/>
      </draw:polygon>
      <draw:frame text:anchor-type="page" text:anchor-page-number="12" draw:z-index="7179" draw:style-name="gr1" draw:text-style-name="P2" svg:width="0.0016in" svg:height="0.1925in" svg:x="4.75in" svg:y="7.6689in">
        <draw:text-box>
          <text:p/>
        </draw:text-box>
      </draw:frame>
      <draw:polygon text:anchor-type="page" text:anchor-page-number="13" draw:z-index="7180" draw:style-name="gr4" draw:text-style-name="P4" svg:width="0.1433in" svg:height="0.0067in" svg:x="4.4299in" svg:y="4.263in" svg:viewBox="0 0 365 18" draw:points="0,18 365,18 365,0 0,0">
        <text:p/>
      </draw:polygon>
      <draw:polygon text:anchor-type="page" text:anchor-page-number="27" draw:z-index="7181" draw:style-name="gr4" draw:text-style-name="P4" svg:width="0.0102in" svg:height="0.2835in" svg:x="7.3697in" svg:y="5.7398in" svg:viewBox="0 0 27 721" draw:points="0,721 27,721 27,0 0,0">
        <text:p/>
      </draw:polygon>
      <draw:polygon text:anchor-type="page" text:anchor-page-number="12" draw:z-index="7182" draw:style-name="gr3" draw:text-style-name="P3" svg:width="0.0102in" svg:height="0.0102in" svg:x="1.7197in" svg:y="7.8264in" svg:viewBox="0 0 27 27" draw:points="0,27 27,27 27,0 0,0">
        <text:p/>
      </draw:polygon>
      <draw:polygon text:anchor-type="page" text:anchor-page-number="12" draw:z-index="7183" draw:style-name="gr3" draw:text-style-name="P3" svg:width="0.0102in" svg:height="0.0102in" svg:x="1.7197in" svg:y="7.8264in" svg:viewBox="0 0 27 27" draw:points="0,27 27,27 27,0 0,0">
        <text:p/>
      </draw:polygon>
      <draw:polygon text:anchor-type="page" text:anchor-page-number="13" draw:z-index="7184" draw:style-name="gr4" draw:text-style-name="P4" svg:width="0.0067in" svg:height="0.0067in" svg:x="4.5732in" svg:y="4.263in" svg:viewBox="0 0 18 18" draw:points="0,18 18,18 18,0 0,0">
        <text:p/>
      </draw:polygon>
      <draw:frame text:anchor-type="page" text:anchor-page-number="27" draw:z-index="7185" draw:style-name="gr1" draw:text-style-name="P2" svg:width="0.0016in" svg:height="0.1925in" svg:x="5.7098in" svg:y="5.8217in">
        <draw:text-box>
          <text:p/>
        </draw:text-box>
      </draw:frame>
      <draw:frame text:anchor-type="page" text:anchor-page-number="27" draw:z-index="7186" draw:style-name="gr1" draw:text-style-name="P2" svg:width="0.0016in" svg:height="0.1925in" svg:x="1.0835in" svg:y="5.9783in">
        <draw:text-box>
          <text:p/>
        </draw:text-box>
      </draw:frame>
      <draw:polygon text:anchor-type="page" text:anchor-page-number="12" draw:z-index="7187" draw:style-name="gr3" draw:text-style-name="P3" svg:width="6.1898in" svg:height="0.0102in" svg:x="1.7299in" svg:y="7.8264in" svg:viewBox="0 0 15723 27" draw:points="0,27 15723,27 15723,0 0,0">
        <text:p/>
      </draw:polygon>
      <draw:polygon text:anchor-type="page" text:anchor-page-number="13" draw:z-index="7188" draw:style-name="gr4" draw:text-style-name="P4" svg:width="1.0331in" svg:height="0.0067in" svg:x="4.5799in" svg:y="4.263in" svg:viewBox="0 0 2625 18" draw:points="0,18 2625,18 2625,0 0,0">
        <text:p/>
      </draw:polygon>
      <draw:polygon text:anchor-type="page" text:anchor-page-number="12" draw:z-index="7189" draw:style-name="gr3" draw:text-style-name="P3" svg:width="0.0102in" svg:height="0.0102in" svg:x="7.9197in" svg:y="7.8264in" svg:viewBox="0 0 27 27" draw:points="0,27 27,27 27,0 0,0">
        <text:p/>
      </draw:polygon>
      <draw:polygon text:anchor-type="page" text:anchor-page-number="13" draw:z-index="7190" draw:style-name="gr4" draw:text-style-name="P4" svg:width="0.0067in" svg:height="0.0067in" svg:x="5.613in" svg:y="4.263in" svg:viewBox="0 0 18 18" draw:points="0,18 18,18 18,0 0,0">
        <text:p/>
      </draw:polygon>
      <draw:frame text:anchor-type="page" text:anchor-page-number="27" draw:z-index="7191" draw:style-name="gr1" draw:text-style-name="P2" svg:width="0.0016in" svg:height="0.1925in" svg:x="1.0835in" svg:y="6.1189in">
        <draw:text-box>
          <text:p/>
        </draw:text-box>
      </draw:frame>
      <draw:polygon text:anchor-type="page" text:anchor-page-number="12" draw:z-index="7192" draw:style-name="gr3" draw:text-style-name="P3" svg:width="0.0102in" svg:height="0.0102in" svg:x="7.9197in" svg:y="7.8264in" svg:viewBox="0 0 27 27" draw:points="0,27 27,27 27,0 0,0">
        <text:p/>
      </draw:polygon>
      <draw:frame text:anchor-type="page" text:anchor-page-number="27" draw:z-index="7193" draw:style-name="gr1" draw:text-style-name="P2" svg:width="0.0016in" svg:height="0.1925in" svg:x="1.6465in" svg:y="5.9783in">
        <draw:text-box>
          <text:p/>
        </draw:text-box>
      </draw:frame>
      <draw:polygon text:anchor-type="page" text:anchor-page-number="13" draw:z-index="7194" draw:style-name="gr4" draw:text-style-name="P4" svg:width="0.1433in" svg:height="0.0067in" svg:x="5.6197in" svg:y="4.263in" svg:viewBox="0 0 365 18" draw:points="0,18 365,18 365,0 0,0">
        <text:p/>
      </draw:polygon>
      <draw:polygon text:anchor-type="page" text:anchor-page-number="13" draw:z-index="7195" draw:style-name="gr4" draw:text-style-name="P4" svg:width="0.0067in" svg:height="0.0067in" svg:x="5.763in" svg:y="4.263in" svg:viewBox="0 0 18 18" draw:points="0,18 18,18 18,0 0,0">
        <text:p/>
      </draw:polygon>
      <draw:frame text:anchor-type="page" text:anchor-page-number="27" draw:z-index="7196" draw:style-name="gr1" draw:text-style-name="P2" svg:width="0.0016in" svg:height="0.1925in" svg:x="1.6465in" svg:y="6.1189in">
        <draw:text-box>
          <text:p/>
        </draw:text-box>
      </draw:frame>
      <draw:polygon text:anchor-type="page" text:anchor-page-number="12" draw:z-index="7197" draw:style-name="gr3" draw:text-style-name="P3" svg:width="0.0102in" svg:height="0.1598in" svg:x="1.7197in" svg:y="7.6665in" svg:viewBox="0 0 27 407" draw:points="0,407 27,407 27,0 0,0">
        <text:p/>
      </draw:polygon>
      <draw:frame text:anchor-type="page" text:anchor-page-number="27" draw:z-index="7198" draw:style-name="gr1" draw:text-style-name="P2" svg:width="0.0016in" svg:height="0.1925in" svg:x="3.0193in" svg:y="5.9783in">
        <draw:text-box>
          <text:p/>
        </draw:text-box>
      </draw:frame>
      <draw:polygon text:anchor-type="page" text:anchor-page-number="13" draw:z-index="7199" draw:style-name="gr4" draw:text-style-name="P4" svg:width="1.0366in" svg:height="0.0067in" svg:x="5.7697in" svg:y="4.263in" svg:viewBox="0 0 2634 18" draw:points="0,18 2634,18 2634,0 0,0">
        <text:p/>
      </draw:polygon>
      <draw:polygon text:anchor-type="page" text:anchor-page-number="12" draw:z-index="7200" draw:style-name="gr3" draw:text-style-name="P3" svg:width="0.0102in" svg:height="0.1598in" svg:x="7.9197in" svg:y="7.6665in" svg:viewBox="0 0 27 407" draw:points="0,407 27,407 27,0 0,0">
        <text:p/>
      </draw:polygon>
      <draw:frame text:anchor-type="page" text:anchor-page-number="12" draw:z-index="7201" draw:style-name="gr2" draw:text-style-name="P2" svg:width="0.6197in" svg:height="0.163in" svg:x="5.25in" svg:y="7.6689in">
        <draw:text-box>
          <text:p><text:span text:style-name="T5">City, State </text:span></text:p>
        </draw:text-box>
      </draw:frame>
      <draw:polygon text:anchor-type="page" text:anchor-page-number="13" draw:z-index="7202" draw:style-name="gr4" draw:text-style-name="P4" svg:width="0.0067in" svg:height="0.0067in" svg:x="6.8063in" svg:y="4.263in" svg:viewBox="0 0 18 18" draw:points="0,18 18,18 18,0 0,0">
        <text:p/>
      </draw:polygon>
      <draw:frame text:anchor-type="page" text:anchor-page-number="27" draw:z-index="7203" draw:style-name="gr1" draw:text-style-name="P2" svg:width="0.0016in" svg:height="0.1925in" svg:x="3.0193in" svg:y="6.1189in">
        <draw:text-box>
          <text:p/>
        </draw:text-box>
      </draw:frame>
      <draw:frame text:anchor-type="page" text:anchor-page-number="27" draw:z-index="7204" draw:style-name="gr1" draw:text-style-name="P2" svg:width="0.0016in" svg:height="0.1925in" svg:x="3.7098in" svg:y="5.9783in">
        <draw:text-box>
          <text:p/>
        </draw:text-box>
      </draw:frame>
      <draw:polygon text:anchor-type="page" text:anchor-page-number="13" draw:z-index="7205" draw:style-name="gr4" draw:text-style-name="P4" svg:width="0.1433in" svg:height="0.0067in" svg:x="6.813in" svg:y="4.263in" svg:viewBox="0 0 365 18" draw:points="0,18 365,18 365,0 0,0">
        <text:p/>
      </draw:polygon>
      <draw:polygon text:anchor-type="page" text:anchor-page-number="12" draw:z-index="7206" draw:style-name="gr3" draw:text-style-name="P3" svg:width="0.0102in" svg:height="0.0098in" svg:x="0.9697in" svg:y="7.8366in" svg:viewBox="0 0 27 26" draw:points="0,26 27,26 27,0 0,0">
        <text:p/>
      </draw:polygon>
      <draw:polygon text:anchor-type="page" text:anchor-page-number="12" draw:z-index="7207" draw:style-name="gr3" draw:text-style-name="P3" svg:width="0.0102in" svg:height="0.0098in" svg:x="0.9697in" svg:y="7.8366in" svg:viewBox="0 0 27 26" draw:points="0,26 27,26 27,0 0,0">
        <text:p/>
      </draw:polygon>
      <draw:polygon text:anchor-type="page" text:anchor-page-number="13" draw:z-index="7208" draw:style-name="gr4" draw:text-style-name="P4" svg:width="0.0067in" svg:height="0.0067in" svg:x="6.9563in" svg:y="4.263in" svg:viewBox="0 0 18 18" draw:points="0,18 18,18 18,0 0,0">
        <text:p/>
      </draw:polygon>
      <draw:frame text:anchor-type="page" text:anchor-page-number="27" draw:z-index="7209" draw:style-name="gr1" draw:text-style-name="P2" svg:width="0.0016in" svg:height="0.1925in" svg:x="3.7098in" svg:y="6.1189in">
        <draw:text-box>
          <text:p/>
        </draw:text-box>
      </draw:frame>
      <draw:frame text:anchor-type="page" text:anchor-page-number="27" draw:z-index="7210" draw:style-name="gr1" draw:text-style-name="P2" svg:width="0.0016in" svg:height="0.1925in" svg:x="4.5193in" svg:y="5.9783in">
        <draw:text-box>
          <text:p/>
        </draw:text-box>
      </draw:frame>
      <draw:polygon text:anchor-type="page" text:anchor-page-number="12" draw:z-index="7211" draw:style-name="gr3" draw:text-style-name="P3" svg:width="6.9398in" svg:height="0.0098in" svg:x="0.9799in" svg:y="7.8366in" svg:viewBox="0 0 17628 26" draw:points="0,26 17628,26 17628,0 0,0">
        <text:p/>
      </draw:polygon>
      <draw:polygon text:anchor-type="page" text:anchor-page-number="13" draw:z-index="7212" draw:style-name="gr4" draw:text-style-name="P4" svg:width="1.0335in" svg:height="0.0067in" svg:x="6.963in" svg:y="4.263in" svg:viewBox="0 0 2626 18" draw:points="0,18 2626,18 2626,0 0,0">
        <text:p/>
      </draw:polygon>
      <draw:frame text:anchor-type="page" text:anchor-page-number="27" draw:z-index="7213" draw:style-name="gr1" draw:text-style-name="P2" svg:width="0.0016in" svg:height="0.1925in" svg:x="4.5193in" svg:y="6.1189in">
        <draw:text-box>
          <text:p/>
        </draw:text-box>
      </draw:frame>
      <draw:polygon text:anchor-type="page" text:anchor-page-number="12" draw:z-index="7214" draw:style-name="gr3" draw:text-style-name="P3" svg:width="0.0102in" svg:height="0.0098in" svg:x="7.9197in" svg:y="7.8366in" svg:viewBox="0 0 27 26" draw:points="0,26 27,26 27,0 0,0">
        <text:p/>
      </draw:polygon>
      <draw:polygon text:anchor-type="page" text:anchor-page-number="13" draw:z-index="7215" draw:style-name="gr4" draw:text-style-name="P4" svg:width="0.0071in" svg:height="0.0067in" svg:x="7.9965in" svg:y="4.263in" svg:viewBox="0 0 19 18" draw:points="0,18 19,18 19,0 0,0">
        <text:p/>
      </draw:polygon>
      <draw:polygon text:anchor-type="page" text:anchor-page-number="13" draw:z-index="7216" draw:style-name="gr4" draw:text-style-name="P4" svg:width="0.0067in" svg:height="0.1969in" svg:x="0.9965in" svg:y="4.2697in" svg:viewBox="0 0 18 501" draw:points="0,501 18,501 18,0 0,0">
        <text:p/>
      </draw:polygon>
      <draw:frame text:anchor-type="page" text:anchor-page-number="27" draw:z-index="7217" draw:style-name="gr1" draw:text-style-name="P2" svg:width="0.0016in" svg:height="0.1925in" svg:x="5.7098in" svg:y="5.9783in">
        <draw:text-box>
          <text:p/>
        </draw:text-box>
      </draw:frame>
      <draw:polygon text:anchor-type="page" text:anchor-page-number="12" draw:z-index="7218" draw:style-name="gr3" draw:text-style-name="P3" svg:width="0.0102in" svg:height="0.0098in" svg:x="7.9197in" svg:y="7.8366in" svg:viewBox="0 0 27 26" draw:points="0,26 27,26 27,0 0,0">
        <text:p/>
      </draw:polygon>
      <draw:polygon text:anchor-type="page" text:anchor-page-number="27" draw:z-index="7219" draw:style-name="gr4" draw:text-style-name="P4" svg:width="0.0098in" svg:height="0.0134in" svg:x="0.9933in" svg:y="6.0232in" svg:viewBox="0 0 26 35" draw:points="0,35 26,35 26,0 0,0">
        <text:p/>
      </draw:polygon>
      <draw:polygon text:anchor-type="page" text:anchor-page-number="13" draw:z-index="7220" draw:style-name="gr4" draw:text-style-name="P4" svg:width="0.0067in" svg:height="0.1969in" svg:x="2.0398in" svg:y="4.2697in" svg:viewBox="0 0 18 501" draw:points="0,501 18,501 18,0 0,0">
        <text:p/>
      </draw:polygon>
      <draw:polygon text:anchor-type="page" text:anchor-page-number="12" draw:z-index="7221" draw:style-name="gr3" draw:text-style-name="P3" svg:width="0.0102in" svg:height="0.1634in" svg:x="0.9697in" svg:y="7.8465in" svg:viewBox="0 0 27 416" draw:points="0,416 27,416 27,0 0,0">
        <text:p/>
      </draw:polygon>
      <draw:polygon text:anchor-type="page" text:anchor-page-number="12" draw:z-index="7222" draw:style-name="gr3" draw:text-style-name="P3" svg:width="0.0102in" svg:height="0.1634in" svg:x="7.9197in" svg:y="7.8465in" svg:viewBox="0 0 27 416" draw:points="0,416 27,416 27,0 0,0">
        <text:p/>
      </draw:polygon>
      <draw:polygon text:anchor-type="page" text:anchor-page-number="13" draw:z-index="7223" draw:style-name="gr4" draw:text-style-name="P4" svg:width="0.0067in" svg:height="0.1969in" svg:x="2.1898in" svg:y="4.2697in" svg:viewBox="0 0 18 501" draw:points="0,501 18,501 18,0 0,0">
        <text:p/>
      </draw:polygon>
      <draw:polygon text:anchor-type="page" text:anchor-page-number="27" draw:z-index="7224" draw:style-name="gr4" draw:text-style-name="P4" svg:width="0.5531in" svg:height="0.0098in" svg:x="1.0031in" svg:y="6.0232in" svg:viewBox="0 0 1406 26" draw:points="0,26 1406,26 1406,0 0,0">
        <text:p/>
      </draw:polygon>
      <draw:frame text:anchor-type="page" text:anchor-page-number="12" draw:z-index="7225" draw:style-name="gr1" draw:text-style-name="P2" svg:width="0.0016in" svg:height="0.1925in" svg:x="1in" svg:y="7.8484in">
        <draw:text-box>
          <text:p/>
        </draw:text-box>
      </draw:frame>
      <draw:polygon text:anchor-type="page" text:anchor-page-number="13" draw:z-index="7226" draw:style-name="gr4" draw:text-style-name="P4" svg:width="0.0067in" svg:height="0.1969in" svg:x="3.2299in" svg:y="4.2697in" svg:viewBox="0 0 18 501" draw:points="0,501 18,501 18,0 0,0">
        <text:p/>
      </draw:polygon>
      <draw:polygon text:anchor-type="page" text:anchor-page-number="27" draw:z-index="7227" draw:style-name="gr4" draw:text-style-name="P4" svg:width="0.0102in" svg:height="0.0134in" svg:x="1.5563in" svg:y="6.0232in" svg:viewBox="0 0 27 35" draw:points="0,35 27,35 27,0 0,0">
        <text:p/>
      </draw:polygon>
      <draw:polygon text:anchor-type="page" text:anchor-page-number="13" draw:z-index="7228" draw:style-name="gr4" draw:text-style-name="P4" svg:width="0.0067in" svg:height="0.1969in" svg:x="3.3799in" svg:y="4.2697in" svg:viewBox="0 0 18 501" draw:points="0,501 18,501 18,0 0,0">
        <text:p/>
      </draw:polygon>
      <draw:frame text:anchor-type="page" text:anchor-page-number="12" draw:z-index="7229" draw:style-name="gr2" draw:text-style-name="P2" svg:width="0.4343in" svg:height="0.163in" svg:x="1in" svg:y="8.0083in">
        <draw:text-box>
          <text:p><text:span text:style-name="T7">Major: </text:span></text:p>
        </draw:text-box>
      </draw:frame>
      <draw:polygon text:anchor-type="page" text:anchor-page-number="27" draw:z-index="7230" draw:style-name="gr4" draw:text-style-name="P4" svg:width="1.3634in" svg:height="0.0098in" svg:x="1.5665in" svg:y="6.0232in" svg:viewBox="0 0 3464 26" draw:points="0,26 3464,26 3464,0 0,0">
        <text:p/>
      </draw:polygon>
      <draw:polygon text:anchor-type="page" text:anchor-page-number="13" draw:z-index="7231" draw:style-name="gr4" draw:text-style-name="P4" svg:width="0.0067in" svg:height="0.1969in" svg:x="4.4232in" svg:y="4.2697in" svg:viewBox="0 0 18 501" draw:points="0,501 18,501 18,0 0,0">
        <text:p/>
      </draw:polygon>
      <draw:frame text:anchor-type="page" text:anchor-page-number="12" draw:z-index="7232" draw:style-name="gr1" draw:text-style-name="P2" svg:width="0.0016in" svg:height="0.1925in" svg:x="1.75in" svg:y="8.0083in">
        <draw:text-box>
          <text:p/>
        </draw:text-box>
      </draw:frame>
      <draw:polygon text:anchor-type="page" text:anchor-page-number="27" draw:z-index="7233" draw:style-name="gr4" draw:text-style-name="P4" svg:width="0.0098in" svg:height="0.0134in" svg:x="2.9299in" svg:y="6.0232in" svg:viewBox="0 0 26 35" draw:points="0,35 26,35 26,0 0,0">
        <text:p/>
      </draw:polygon>
      <draw:polygon text:anchor-type="page" text:anchor-page-number="12" draw:z-index="7234" draw:style-name="gr3" draw:text-style-name="P3" svg:width="0.0102in" svg:height="0.1567in" svg:x="0.9697in" svg:y="8.0098in" svg:viewBox="0 0 27 399" draw:points="0,399 27,399 27,0 0,0">
        <text:p/>
      </draw:polygon>
      <draw:polygon text:anchor-type="page" text:anchor-page-number="27" draw:z-index="7235" draw:style-name="gr4" draw:text-style-name="P4" svg:width="0.6799in" svg:height="0.0098in" svg:x="2.9398in" svg:y="6.0232in" svg:viewBox="0 0 1728 26" draw:points="0,26 1728,26 1728,0 0,0">
        <text:p/>
      </draw:polygon>
      <draw:polygon text:anchor-type="page" text:anchor-page-number="13" draw:z-index="7236" draw:style-name="gr4" draw:text-style-name="P4" svg:width="0.0067in" svg:height="0.1969in" svg:x="4.5732in" svg:y="4.2697in" svg:viewBox="0 0 18 501" draw:points="0,501 18,501 18,0 0,0">
        <text:p/>
      </draw:polygon>
      <draw:polygon text:anchor-type="page" text:anchor-page-number="13" draw:z-index="7237" draw:style-name="gr4" draw:text-style-name="P4" svg:width="0.0067in" svg:height="0.1969in" svg:x="5.613in" svg:y="4.2697in" svg:viewBox="0 0 18 501" draw:points="0,501 18,501 18,0 0,0">
        <text:p/>
      </draw:polygon>
      <draw:polygon text:anchor-type="page" text:anchor-page-number="12" draw:z-index="7238" draw:style-name="gr3" draw:text-style-name="P3" svg:width="0.0102in" svg:height="0.1567in" svg:x="7.9197in" svg:y="8.0098in" svg:viewBox="0 0 27 399" draw:points="0,399 27,399 27,0 0,0">
        <text:p/>
      </draw:polygon>
      <draw:polygon text:anchor-type="page" text:anchor-page-number="27" draw:z-index="7239" draw:style-name="gr4" draw:text-style-name="P4" svg:width="0.0102in" svg:height="0.0134in" svg:x="3.6197in" svg:y="6.0232in" svg:viewBox="0 0 27 35" draw:points="0,35 27,35 27,0 0,0">
        <text:p/>
      </draw:polygon>
      <draw:polygon text:anchor-type="page" text:anchor-page-number="13" draw:z-index="7240" draw:style-name="gr4" draw:text-style-name="P4" svg:width="0.0067in" svg:height="0.1969in" svg:x="5.763in" svg:y="4.2697in" svg:viewBox="0 0 18 501" draw:points="0,501 18,501 18,0 0,0">
        <text:p/>
      </draw:polygon>
      <draw:frame text:anchor-type="page" text:anchor-page-number="12" draw:z-index="7241" draw:style-name="gr2" draw:text-style-name="P2" svg:width="1.9579in" svg:height="0.163in" svg:x="2.25in" svg:y="8.0083in">
        <draw:text-box>
          <text:p><text:span text:style-name="T5">Describe major field of study here </text:span></text:p>
        </draw:text-box>
      </draw:frame>
      <draw:polygon text:anchor-type="page" text:anchor-page-number="27" draw:z-index="7242" draw:style-name="gr4" draw:text-style-name="P4" svg:width="0.8in" svg:height="0.0098in" svg:x="3.6299in" svg:y="6.0232in" svg:viewBox="0 0 2033 26" draw:points="0,26 2033,26 2033,0 0,0">
        <text:p/>
      </draw:polygon>
      <draw:polygon text:anchor-type="page" text:anchor-page-number="13" draw:z-index="7243" draw:style-name="gr4" draw:text-style-name="P4" svg:width="0.0067in" svg:height="0.1969in" svg:x="6.8063in" svg:y="4.2697in" svg:viewBox="0 0 18 501" draw:points="0,501 18,501 18,0 0,0">
        <text:p/>
      </draw:polygon>
      <draw:polygon text:anchor-type="page" text:anchor-page-number="12" draw:z-index="7244" draw:style-name="gr3" draw:text-style-name="P3" svg:width="0.0102in" svg:height="0.1598in" svg:x="0.9697in" svg:y="8.1665in" svg:viewBox="0 0 27 407" draw:points="0,407 27,407 27,0 0,0">
        <text:p/>
      </draw:polygon>
      <draw:polygon text:anchor-type="page" text:anchor-page-number="27" draw:z-index="7245" draw:style-name="gr4" draw:text-style-name="P4" svg:width="0.0098in" svg:height="0.0134in" svg:x="4.4299in" svg:y="6.0232in" svg:viewBox="0 0 26 35" draw:points="0,35 26,35 26,0 0,0">
        <text:p/>
      </draw:polygon>
      <draw:polygon text:anchor-type="page" text:anchor-page-number="12" draw:z-index="7246" draw:style-name="gr3" draw:text-style-name="P3" svg:width="0.0102in" svg:height="0.1598in" svg:x="7.9197in" svg:y="8.1665in" svg:viewBox="0 0 27 407" draw:points="0,407 27,407 27,0 0,0">
        <text:p/>
      </draw:polygon>
      <draw:polygon text:anchor-type="page" text:anchor-page-number="13" draw:z-index="7247" draw:style-name="gr4" draw:text-style-name="P4" svg:width="0.0067in" svg:height="0.1969in" svg:x="6.9563in" svg:y="4.2697in" svg:viewBox="0 0 18 501" draw:points="0,501 18,501 18,0 0,0">
        <text:p/>
      </draw:polygon>
      <draw:polygon text:anchor-type="page" text:anchor-page-number="27" draw:z-index="7248" draw:style-name="gr4" draw:text-style-name="P4" svg:width="1.1799in" svg:height="0.0098in" svg:x="4.4398in" svg:y="6.0232in" svg:viewBox="0 0 2998 26" draw:points="0,26 2998,26 2998,0 0,0">
        <text:p/>
      </draw:polygon>
      <draw:polygon text:anchor-type="page" text:anchor-page-number="13" draw:z-index="7249" draw:style-name="gr4" draw:text-style-name="P4" svg:width="0.0071in" svg:height="0.1969in" svg:x="7.9965in" svg:y="4.2697in" svg:viewBox="0 0 19 501" draw:points="0,501 19,501 19,0 0,0">
        <text:p/>
      </draw:polygon>
      <draw:frame text:anchor-type="page" text:anchor-page-number="12" draw:z-index="7250" draw:style-name="gr1" draw:text-style-name="P2" svg:width="0.0016in" svg:height="0.1925in" svg:x="1in" svg:y="8.1654in">
        <draw:text-box>
          <text:p/>
        </draw:text-box>
      </draw:frame>
      <draw:polygon text:anchor-type="page" text:anchor-page-number="27" draw:z-index="7251" draw:style-name="gr4" draw:text-style-name="P4" svg:width="0.0102in" svg:height="0.0134in" svg:x="5.6197in" svg:y="6.0232in" svg:viewBox="0 0 27 35" draw:points="0,35 27,35 27,0 0,0">
        <text:p/>
      </draw:polygon>
      <draw:frame text:anchor-type="page" text:anchor-page-number="13" draw:z-index="7252" draw:style-name="gr2" draw:text-style-name="P2" svg:width="0.5732in" svg:height="0.1776in" svg:x="6.9634in" svg:y="4.2799in">
        <draw:text-box>
          <text:p><text:span text:style-name="T11">Group B </text:span></text:p>
        </draw:text-box>
      </draw:frame>
      <draw:polygon text:anchor-type="page" text:anchor-page-number="27" draw:z-index="7253" draw:style-name="gr4" draw:text-style-name="P4" svg:width="1.7398in" svg:height="0.0098in" svg:x="5.6299in" svg:y="6.0232in" svg:viewBox="0 0 4420 26" draw:points="0,26 4420,26 4420,0 0,0">
        <text:p/>
      </draw:polygon>
      <draw:frame text:anchor-type="page" text:anchor-page-number="12" draw:z-index="7254" draw:style-name="gr2" draw:text-style-name="P2" svg:width="0.4343in" svg:height="0.163in" svg:x="1in" svg:y="8.3252in">
        <draw:text-box>
          <text:p><text:span text:style-name="T7">Minor: </text:span></text:p>
        </draw:text-box>
      </draw:frame>
      <draw:polygon text:anchor-type="page" text:anchor-page-number="27" draw:z-index="7255" draw:style-name="gr4" draw:text-style-name="P4" svg:width="0.0102in" svg:height="0.0134in" svg:x="7.3697in" svg:y="6.0232in" svg:viewBox="0 0 27 35" draw:points="0,35 27,35 27,0 0,0">
        <text:p/>
      </draw:polygon>
      <draw:frame text:anchor-type="page" text:anchor-page-number="12" draw:z-index="7256" draw:style-name="gr1" draw:text-style-name="P2" svg:width="0.0016in" svg:height="0.1925in" svg:x="1.75in" svg:y="8.3252in">
        <draw:text-box>
          <text:p/>
        </draw:text-box>
      </draw:frame>
      <draw:polygon text:anchor-type="page" text:anchor-page-number="13" draw:z-index="7257" draw:style-name="gr3" draw:text-style-name="P3" svg:width="1.0366in" svg:height="0.0098in" svg:x="1.0031in" svg:y="4.4732in" svg:viewBox="0 0 2634 26" draw:points="0,26 2634,26 2634,0 0,0">
        <text:p/>
      </draw:polygon>
      <draw:polygon text:anchor-type="page" text:anchor-page-number="27" draw:z-index="7258" draw:style-name="gr4" draw:text-style-name="P4" svg:width="0.0098in" svg:height="0.2799in" svg:x="0.9933in" svg:y="6.0366in" svg:viewBox="0 0 26 712" draw:points="0,712 26,712 26,0 0,0">
        <text:p/>
      </draw:polygon>
      <draw:polygon text:anchor-type="page" text:anchor-page-number="12" draw:z-index="7259" draw:style-name="gr3" draw:text-style-name="P3" svg:width="0.0102in" svg:height="0.1602in" svg:x="0.9697in" svg:y="8.3264in" svg:viewBox="0 0 27 408" draw:points="0,408 27,408 27,0 0,0">
        <text:p/>
      </draw:polygon>
      <draw:polygon text:anchor-type="page" text:anchor-page-number="13" draw:z-index="7260" draw:style-name="gr3" draw:text-style-name="P3" svg:width="1.0366in" svg:height="0.0098in" svg:x="1.0031in" svg:y="4.6598in" svg:viewBox="0 0 2634 26" draw:points="0,26 2634,26 2634,0 0,0">
        <text:p/>
      </draw:polygon>
      <draw:frame text:anchor-type="page" text:anchor-page-number="13" draw:z-index="7261" draw:style-name="gr2" draw:text-style-name="P2" svg:width="0.313in" svg:height="0.1776in" svg:x="1.0035in" svg:y="4.4835in">
        <draw:text-box>
          <text:p><text:span text:style-name="T11">8:10 </text:span></text:p>
        </draw:text-box>
      </draw:frame>
      <draw:polygon text:anchor-type="page" text:anchor-page-number="12" draw:z-index="7262" draw:style-name="gr3" draw:text-style-name="P3" svg:width="0.0102in" svg:height="0.1602in" svg:x="7.9197in" svg:y="8.3264in" svg:viewBox="0 0 27 408" draw:points="0,408 27,408 27,0 0,0">
        <text:p/>
      </draw:polygon>
      <draw:polygon text:anchor-type="page" text:anchor-page-number="27" draw:z-index="7263" draw:style-name="gr4" draw:text-style-name="P4" svg:width="0.0102in" svg:height="0.2799in" svg:x="1.5563in" svg:y="6.0366in" svg:viewBox="0 0 27 712" draw:points="0,712 27,712 27,0 0,0">
        <text:p/>
      </draw:polygon>
      <draw:frame text:anchor-type="page" text:anchor-page-number="13" draw:z-index="7264" draw:style-name="gr1" draw:text-style-name="P2" svg:width="0.0016in" svg:height="0.1925in" svg:x="2.0465in" svg:y="4.4728in">
        <draw:text-box>
          <text:p/>
        </draw:text-box>
      </draw:frame>
      <draw:polygon text:anchor-type="page" text:anchor-page-number="27" draw:z-index="7265" draw:style-name="gr4" draw:text-style-name="P4" svg:width="0.0098in" svg:height="0.2799in" svg:x="2.9299in" svg:y="6.0366in" svg:viewBox="0 0 26 712" draw:points="0,712 26,712 26,0 0,0">
        <text:p/>
      </draw:polygon>
      <draw:frame text:anchor-type="page" text:anchor-page-number="12" draw:z-index="7266" draw:style-name="gr2" draw:text-style-name="P2" svg:width="2.1134in" svg:height="0.163in" svg:x="2.25in" svg:y="8.3252in">
        <draw:text-box>
          <text:p><text:span text:style-name="T5">Describe minor field(s) of study here </text:span></text:p>
        </draw:text-box>
      </draw:frame>
      <draw:polygon text:anchor-type="page" text:anchor-page-number="13" draw:z-index="7267" draw:style-name="gr3" draw:text-style-name="P3" svg:width="1.0335in" svg:height="0.0098in" svg:x="2.1965in" svg:y="4.4732in" svg:viewBox="0 0 2626 26" draw:points="0,26 2626,26 2626,0 0,0">
        <text:p/>
      </draw:polygon>
      <draw:polygon text:anchor-type="page" text:anchor-page-number="27" draw:z-index="7268" draw:style-name="gr4" draw:text-style-name="P4" svg:width="0.0102in" svg:height="0.2799in" svg:x="3.6197in" svg:y="6.0366in" svg:viewBox="0 0 27 712" draw:points="0,712 27,712 27,0 0,0">
        <text:p/>
      </draw:polygon>
      <draw:polygon text:anchor-type="page" text:anchor-page-number="12" draw:z-index="7269" draw:style-name="gr3" draw:text-style-name="P3" svg:width="0.0102in" svg:height="0.1598in" svg:x="0.9697in" svg:y="8.4866in" svg:viewBox="0 0 27 407" draw:points="0,407 27,407 27,0 0,0">
        <text:p/>
      </draw:polygon>
      <draw:polygon text:anchor-type="page" text:anchor-page-number="27" draw:z-index="7270" draw:style-name="gr4" draw:text-style-name="P4" svg:width="0.0098in" svg:height="0.2799in" svg:x="4.4299in" svg:y="6.0366in" svg:viewBox="0 0 26 712" draw:points="0,712 26,712 26,0 0,0">
        <text:p/>
      </draw:polygon>
      <draw:polygon text:anchor-type="page" text:anchor-page-number="12" draw:z-index="7271" draw:style-name="gr3" draw:text-style-name="P3" svg:width="0.0102in" svg:height="0.1598in" svg:x="7.9197in" svg:y="8.4866in" svg:viewBox="0 0 27 407" draw:points="0,407 27,407 27,0 0,0">
        <text:p/>
      </draw:polygon>
      <draw:polygon text:anchor-type="page" text:anchor-page-number="13" draw:z-index="7272" draw:style-name="gr3" draw:text-style-name="P3" svg:width="1.0335in" svg:height="0.0098in" svg:x="2.1965in" svg:y="4.6598in" svg:viewBox="0 0 2626 26" draw:points="0,26 2626,26 2626,0 0,0">
        <text:p/>
      </draw:polygon>
      <draw:polygon text:anchor-type="page" text:anchor-page-number="27" draw:z-index="7273" draw:style-name="gr4" draw:text-style-name="P4" svg:width="0.0102in" svg:height="0.2799in" svg:x="5.6197in" svg:y="6.0366in" svg:viewBox="0 0 27 712" draw:points="0,712 27,712 27,0 0,0">
        <text:p/>
      </draw:polygon>
      <draw:frame text:anchor-type="page" text:anchor-page-number="13" draw:z-index="7274" draw:style-name="gr2" draw:text-style-name="P2" svg:width="0.4067in" svg:height="0.1776in" svg:x="2.1965in" svg:y="4.4835in">
        <draw:text-box>
          <text:p><text:span text:style-name="T11">Break </text:span></text:p>
        </draw:text-box>
      </draw:frame>
      <draw:frame text:anchor-type="page" text:anchor-page-number="12" draw:z-index="7275" draw:style-name="gr1" draw:text-style-name="P2" svg:width="0.0016in" svg:height="0.1925in" svg:x="1in" svg:y="8.4846in">
        <draw:text-box>
          <text:p/>
        </draw:text-box>
      </draw:frame>
      <draw:polygon text:anchor-type="page" text:anchor-page-number="12" draw:z-index="7276" draw:style-name="gr3" draw:text-style-name="P3" svg:width="0.0102in" svg:height="0.1598in" svg:x="0.9697in" svg:y="8.6465in" svg:viewBox="0 0 27 407" draw:points="0,407 27,407 27,0 0,0">
        <text:p/>
      </draw:polygon>
      <draw:polygon text:anchor-type="page" text:anchor-page-number="27" draw:z-index="7277" draw:style-name="gr4" draw:text-style-name="P4" svg:width="0.0102in" svg:height="0.2799in" svg:x="7.3697in" svg:y="6.0366in" svg:viewBox="0 0 27 712" draw:points="0,712 27,712 27,0 0,0">
        <text:p/>
      </draw:polygon>
      <draw:frame text:anchor-type="page" text:anchor-page-number="13" draw:z-index="7278" draw:style-name="gr1" draw:text-style-name="P2" svg:width="0.0016in" svg:height="0.1925in" svg:x="3.2366in" svg:y="4.4728in">
        <draw:text-box>
          <text:p/>
        </draw:text-box>
      </draw:frame>
      <draw:polygon text:anchor-type="page" text:anchor-page-number="12" draw:z-index="7279" draw:style-name="gr3" draw:text-style-name="P3" svg:width="0.0102in" svg:height="0.1598in" svg:x="7.9197in" svg:y="8.6465in" svg:viewBox="0 0 27 407" draw:points="0,407 27,407 27,0 0,0">
        <text:p/>
      </draw:polygon>
      <draw:polygon text:anchor-type="page" text:anchor-page-number="13" draw:z-index="7280" draw:style-name="gr3" draw:text-style-name="P3" svg:width="1.0366in" svg:height="0.0098in" svg:x="3.3866in" svg:y="4.4732in" svg:viewBox="0 0 2634 26" draw:points="0,26 2634,26 2634,0 0,0">
        <text:p/>
      </draw:polygon>
      <draw:frame text:anchor-type="page" text:anchor-page-number="27" draw:z-index="7281" draw:style-name="gr1" draw:text-style-name="P2" svg:width="0.0016in" svg:height="0.1925in" svg:x="5.7098in" svg:y="6.1189in">
        <draw:text-box>
          <text:p/>
        </draw:text-box>
      </draw:frame>
      <draw:polygon text:anchor-type="page" text:anchor-page-number="13" draw:z-index="7282" draw:style-name="gr3" draw:text-style-name="P3" svg:width="1.0366in" svg:height="0.0098in" svg:x="3.3866in" svg:y="4.6598in" svg:viewBox="0 0 2634 26" draw:points="0,26 2634,26 2634,0 0,0">
        <text:p/>
      </draw:polygon>
      <draw:frame text:anchor-type="page" text:anchor-page-number="12" draw:z-index="7283" draw:style-name="gr1" draw:text-style-name="P2" svg:width="0.0016in" svg:height="0.1925in" svg:x="1in" svg:y="8.6453in">
        <draw:text-box>
          <text:p/>
        </draw:text-box>
      </draw:frame>
      <draw:frame text:anchor-type="page" text:anchor-page-number="27" draw:z-index="7284" draw:style-name="gr1" draw:text-style-name="P2" svg:width="0.0016in" svg:height="0.1925in" svg:x="1.0835in" svg:y="6.2717in">
        <draw:text-box>
          <text:p/>
        </draw:text-box>
      </draw:frame>
      <draw:frame text:anchor-type="page" text:anchor-page-number="12" draw:z-index="7285" draw:style-name="gr2" draw:text-style-name="P2" svg:width="4.3598in" svg:height="0.163in" svg:x="2.2728in" svg:y="8.8118in">
        <draw:text-box>
          <text:p><text:span text:style-name="T6">CERTIFICATIONS, LICENSURES, PROFESSIONAL AFFILIATIONS</text:span></text:p>
        </draw:text-box>
      </draw:frame>
      <draw:frame text:anchor-type="page" text:anchor-page-number="27" draw:z-index="7286" draw:style-name="gr1" draw:text-style-name="P2" svg:width="0.0016in" svg:height="0.1925in" svg:x="1.0835in" svg:y="6.4118in">
        <draw:text-box>
          <text:p/>
        </draw:text-box>
      </draw:frame>
      <draw:frame text:anchor-type="page" text:anchor-page-number="13" draw:z-index="7287" draw:style-name="gr1" draw:text-style-name="P2" svg:width="0.0016in" svg:height="0.1925in" svg:x="3.3866in" svg:y="4.4835in">
        <draw:text-box>
          <text:p/>
        </draw:text-box>
      </draw:frame>
      <draw:frame text:anchor-type="page" text:anchor-page-number="13" draw:z-index="7288" draw:style-name="gr1" draw:text-style-name="P2" svg:width="0.0016in" svg:height="0.1925in" svg:x="4.4299in" svg:y="4.4728in">
        <draw:text-box>
          <text:p/>
        </draw:text-box>
      </draw:frame>
      <draw:polygon text:anchor-type="page" text:anchor-page-number="12" draw:z-index="7289" draw:style-name="gr3" draw:text-style-name="P3" svg:width="0.0102in" svg:height="0.0098in" svg:x="0.9697in" svg:y="8.9665in" svg:viewBox="0 0 27 26" draw:points="0,26 27,26 27,0 0,0">
        <text:p/>
      </draw:polygon>
      <draw:frame text:anchor-type="page" text:anchor-page-number="27" draw:z-index="7290" draw:style-name="gr1" draw:text-style-name="P2" svg:width="0.0016in" svg:height="0.1925in" svg:x="1.6465in" svg:y="6.2717in">
        <draw:text-box>
          <text:p/>
        </draw:text-box>
      </draw:frame>
      <draw:polygon text:anchor-type="page" text:anchor-page-number="12" draw:z-index="7291" draw:style-name="gr3" draw:text-style-name="P3" svg:width="0.0102in" svg:height="0.0098in" svg:x="0.9697in" svg:y="8.9665in" svg:viewBox="0 0 27 26" draw:points="0,26 27,26 27,0 0,0">
        <text:p/>
      </draw:polygon>
      <draw:frame text:anchor-type="page" text:anchor-page-number="27" draw:z-index="7292" draw:style-name="gr1" draw:text-style-name="P2" svg:width="0.0016in" svg:height="0.1925in" svg:x="1.6465in" svg:y="6.4118in">
        <draw:text-box>
          <text:p/>
        </draw:text-box>
      </draw:frame>
      <draw:polygon text:anchor-type="page" text:anchor-page-number="13" draw:z-index="7293" draw:style-name="gr3" draw:text-style-name="P3" svg:width="1.0331in" svg:height="0.0098in" svg:x="4.5799in" svg:y="4.4732in" svg:viewBox="0 0 2625 26" draw:points="0,26 2625,26 2625,0 0,0">
        <text:p/>
      </draw:polygon>
      <draw:polygon text:anchor-type="page" text:anchor-page-number="12" draw:z-index="7294" draw:style-name="gr3" draw:text-style-name="P3" svg:width="6.9398in" svg:height="0.0098in" svg:x="0.9799in" svg:y="8.9665in" svg:viewBox="0 0 17628 26" draw:points="0,26 17628,26 17628,0 0,0">
        <text:p/>
      </draw:polygon>
      <draw:frame text:anchor-type="page" text:anchor-page-number="27" draw:z-index="7295" draw:style-name="gr1" draw:text-style-name="P2" svg:width="0.0016in" svg:height="0.1925in" svg:x="3.0193in" svg:y="6.2717in">
        <draw:text-box>
          <text:p/>
        </draw:text-box>
      </draw:frame>
      <draw:polygon text:anchor-type="page" text:anchor-page-number="13" draw:z-index="7296" draw:style-name="gr3" draw:text-style-name="P3" svg:width="1.0331in" svg:height="0.0098in" svg:x="4.5799in" svg:y="4.6598in" svg:viewBox="0 0 2625 26" draw:points="0,26 2625,26 2625,0 0,0">
        <text:p/>
      </draw:polygon>
      <draw:frame text:anchor-type="page" text:anchor-page-number="27" draw:z-index="7297" draw:style-name="gr1" draw:text-style-name="P2" svg:width="0.0016in" svg:height="0.1925in" svg:x="3.0193in" svg:y="6.4118in">
        <draw:text-box>
          <text:p/>
        </draw:text-box>
      </draw:frame>
      <draw:frame text:anchor-type="page" text:anchor-page-number="13" draw:z-index="7298" draw:style-name="gr1" draw:text-style-name="P2" svg:width="0.0016in" svg:height="0.1925in" svg:x="4.5799in" svg:y="4.4835in">
        <draw:text-box>
          <text:p/>
        </draw:text-box>
      </draw:frame>
      <draw:polygon text:anchor-type="page" text:anchor-page-number="12" draw:z-index="7299" draw:style-name="gr3" draw:text-style-name="P3" svg:width="0.0102in" svg:height="0.0098in" svg:x="7.9197in" svg:y="8.9665in" svg:viewBox="0 0 27 26" draw:points="0,26 27,26 27,0 0,0">
        <text:p/>
      </draw:polygon>
      <draw:polygon text:anchor-type="page" text:anchor-page-number="12" draw:z-index="7300" draw:style-name="gr3" draw:text-style-name="P3" svg:width="0.0102in" svg:height="0.0098in" svg:x="7.9197in" svg:y="8.9665in" svg:viewBox="0 0 27 26" draw:points="0,26 27,26 27,0 0,0">
        <text:p/>
      </draw:polygon>
      <draw:frame text:anchor-type="page" text:anchor-page-number="13" draw:z-index="7301" draw:style-name="gr1" draw:text-style-name="P2" svg:width="0.0016in" svg:height="0.1925in" svg:x="5.6193in" svg:y="4.4728in">
        <draw:text-box>
          <text:p/>
        </draw:text-box>
      </draw:frame>
      <draw:frame text:anchor-type="page" text:anchor-page-number="27" draw:z-index="7302" draw:style-name="gr1" draw:text-style-name="P2" svg:width="0.0016in" svg:height="0.1925in" svg:x="3.7098in" svg:y="6.2717in">
        <draw:text-box>
          <text:p/>
        </draw:text-box>
      </draw:frame>
      <draw:polygon text:anchor-type="page" text:anchor-page-number="13" draw:z-index="7303" draw:style-name="gr3" draw:text-style-name="P3" svg:width="1.0366in" svg:height="0.0098in" svg:x="5.7697in" svg:y="4.4732in" svg:viewBox="0 0 2634 26" draw:points="0,26 2634,26 2634,0 0,0">
        <text:p/>
      </draw:polygon>
      <draw:frame text:anchor-type="page" text:anchor-page-number="27" draw:z-index="7304" draw:style-name="gr1" draw:text-style-name="P2" svg:width="0.0016in" svg:height="0.1925in" svg:x="3.7098in" svg:y="6.4118in">
        <draw:text-box>
          <text:p/>
        </draw:text-box>
      </draw:frame>
      <draw:polygon text:anchor-type="page" text:anchor-page-number="12" draw:z-index="7305" draw:style-name="gr3" draw:text-style-name="P3" svg:width="0.0102in" svg:height="0.1602in" svg:x="0.9697in" svg:y="8.8063in" svg:viewBox="0 0 27 408" draw:points="0,408 27,408 27,0 0,0">
        <text:p/>
      </draw:polygon>
      <draw:polygon text:anchor-type="page" text:anchor-page-number="13" draw:z-index="7306" draw:style-name="gr3" draw:text-style-name="P3" svg:width="1.0366in" svg:height="0.0098in" svg:x="5.7697in" svg:y="4.6598in" svg:viewBox="0 0 2634 26" draw:points="0,26 2634,26 2634,0 0,0">
        <text:p/>
      </draw:polygon>
      <draw:frame text:anchor-type="page" text:anchor-page-number="27" draw:z-index="7307" draw:style-name="gr1" draw:text-style-name="P2" svg:width="0.0016in" svg:height="0.1925in" svg:x="4.5193in" svg:y="6.2717in">
        <draw:text-box>
          <text:p/>
        </draw:text-box>
      </draw:frame>
      <draw:polygon text:anchor-type="page" text:anchor-page-number="12" draw:z-index="7308" draw:style-name="gr3" draw:text-style-name="P3" svg:width="0.0102in" svg:height="0.1602in" svg:x="7.9197in" svg:y="8.8063in" svg:viewBox="0 0 27 408" draw:points="0,408 27,408 27,0 0,0">
        <text:p/>
      </draw:polygon>
      <draw:frame text:anchor-type="page" text:anchor-page-number="27" draw:z-index="7309" draw:style-name="gr1" draw:text-style-name="P2" svg:width="0.0016in" svg:height="0.1925in" svg:x="4.5193in" svg:y="6.4118in">
        <draw:text-box>
          <text:p/>
        </draw:text-box>
      </draw:frame>
      <draw:frame text:anchor-type="page" text:anchor-page-number="13" draw:z-index="7310" draw:style-name="gr1" draw:text-style-name="P2" svg:width="0.0016in" svg:height="0.1925in" svg:x="5.7693in" svg:y="4.4835in">
        <draw:text-box>
          <text:p/>
        </draw:text-box>
      </draw:frame>
      <draw:frame text:anchor-type="page" text:anchor-page-number="12" draw:z-index="7311" draw:style-name="gr1" draw:text-style-name="P2" svg:width="0.0016in" svg:height="0.1925in" svg:x="6.6264in" svg:y="8.7638in">
        <draw:text-box>
          <text:p/>
        </draw:text-box>
      </draw:frame>
      <draw:frame text:anchor-type="page" text:anchor-page-number="13" draw:z-index="7312" draw:style-name="gr1" draw:text-style-name="P2" svg:width="0.0016in" svg:height="0.1925in" svg:x="6.8134in" svg:y="4.4728in">
        <draw:text-box>
          <text:p/>
        </draw:text-box>
      </draw:frame>
      <draw:frame text:anchor-type="page" text:anchor-page-number="12" draw:z-index="7313" draw:style-name="gr2" draw:text-style-name="P2" svg:width="0.2331in" svg:height="0.1776in" svg:x="2.75in" svg:y="9.0339in">
        <draw:text-box>
          <text:p><text:span text:style-name="T2">? ?</text:span></text:p>
        </draw:text-box>
      </draw:frame>
      <draw:frame text:anchor-type="page" text:anchor-page-number="27" draw:z-index="7314" draw:style-name="gr1" draw:text-style-name="P2" svg:width="0.0016in" svg:height="0.1925in" svg:x="5.7098in" svg:y="6.2717in">
        <draw:text-box>
          <text:p/>
        </draw:text-box>
      </draw:frame>
      <draw:polygon text:anchor-type="page" text:anchor-page-number="12" draw:z-index="7315" draw:style-name="gr3" draw:text-style-name="P3" svg:width="0.0102in" svg:height="0.0102in" svg:x="2.7197in" svg:y="8.9764in" svg:viewBox="0 0 27 27" draw:points="0,27 27,27 27,0 0,0">
        <text:p/>
      </draw:polygon>
      <draw:polygon text:anchor-type="page" text:anchor-page-number="27" draw:z-index="7316" draw:style-name="gr4" draw:text-style-name="P4" svg:width="0.0098in" svg:height="0.0134in" svg:x="0.9933in" svg:y="6.3165in" svg:viewBox="0 0 26 35" draw:points="0,35 26,35 26,0 0,0">
        <text:p/>
      </draw:polygon>
      <draw:polygon text:anchor-type="page" text:anchor-page-number="13" draw:z-index="7317" draw:style-name="gr3" draw:text-style-name="P3" svg:width="1.0335in" svg:height="0.0098in" svg:x="6.963in" svg:y="4.4732in" svg:viewBox="0 0 2626 26" draw:points="0,26 2626,26 2626,0 0,0">
        <text:p/>
      </draw:polygon>
      <draw:polygon text:anchor-type="page" text:anchor-page-number="12" draw:z-index="7318" draw:style-name="gr3" draw:text-style-name="P3" svg:width="0.0102in" svg:height="0.0102in" svg:x="2.7197in" svg:y="8.9764in" svg:viewBox="0 0 27 27" draw:points="0,27 27,27 27,0 0,0">
        <text:p/>
      </draw:polygon>
      <draw:polygon text:anchor-type="page" text:anchor-page-number="13" draw:z-index="7319" draw:style-name="gr3" draw:text-style-name="P3" svg:width="1.0335in" svg:height="0.0098in" svg:x="6.963in" svg:y="4.6598in" svg:viewBox="0 0 2626 26" draw:points="0,26 2626,26 2626,0 0,0">
        <text:p/>
      </draw:polygon>
      <draw:polygon text:anchor-type="page" text:anchor-page-number="27" draw:z-index="7320" draw:style-name="gr4" draw:text-style-name="P4" svg:width="0.5531in" svg:height="0.0098in" svg:x="1.0031in" svg:y="6.3165in" svg:viewBox="0 0 1406 26" draw:points="0,26 1406,26 1406,0 0,0">
        <text:p/>
      </draw:polygon>
      <draw:polygon text:anchor-type="page" text:anchor-page-number="12" draw:z-index="7321" draw:style-name="gr3" draw:text-style-name="P3" svg:width="5.1898in" svg:height="0.0102in" svg:x="2.7299in" svg:y="8.9764in" svg:viewBox="0 0 13183 27" draw:points="0,27 13183,27 13183,0 0,0">
        <text:p/>
      </draw:polygon>
      <draw:polygon text:anchor-type="page" text:anchor-page-number="27" draw:z-index="7322" draw:style-name="gr4" draw:text-style-name="P4" svg:width="0.0102in" svg:height="0.0134in" svg:x="1.5563in" svg:y="6.3165in" svg:viewBox="0 0 27 35" draw:points="0,35 27,35 27,0 0,0">
        <text:p/>
      </draw:polygon>
      <draw:polygon text:anchor-type="page" text:anchor-page-number="13" draw:z-index="7323" draw:style-name="gr4" draw:text-style-name="P4" svg:width="0.0067in" svg:height="0.0067in" svg:x="0.9965in" svg:y="4.4665in" svg:viewBox="0 0 18 18" draw:points="0,18 18,18 18,0 0,0">
        <text:p/>
      </draw:polygon>
      <draw:polygon text:anchor-type="page" text:anchor-page-number="12" draw:z-index="7324" draw:style-name="gr3" draw:text-style-name="P3" svg:width="0.0102in" svg:height="0.0102in" svg:x="7.9197in" svg:y="8.9764in" svg:viewBox="0 0 27 27" draw:points="0,27 27,27 27,0 0,0">
        <text:p/>
      </draw:polygon>
      <draw:polygon text:anchor-type="page" text:anchor-page-number="27" draw:z-index="7325" draw:style-name="gr4" draw:text-style-name="P4" svg:width="1.3634in" svg:height="0.0098in" svg:x="1.5665in" svg:y="6.3165in" svg:viewBox="0 0 3464 26" draw:points="0,26 3464,26 3464,0 0,0">
        <text:p/>
      </draw:polygon>
      <draw:polygon text:anchor-type="page" text:anchor-page-number="13" draw:z-index="7326" draw:style-name="gr4" draw:text-style-name="P4" svg:width="1.0366in" svg:height="0.0067in" svg:x="1.0031in" svg:y="4.4665in" svg:viewBox="0 0 2634 18" draw:points="0,18 2634,18 2634,0 0,0">
        <text:p/>
      </draw:polygon>
      <draw:polygon text:anchor-type="page" text:anchor-page-number="13" draw:z-index="7327" draw:style-name="gr4" draw:text-style-name="P4" svg:width="0.0067in" svg:height="0.0067in" svg:x="2.0398in" svg:y="4.4665in" svg:viewBox="0 0 18 18" draw:points="0,18 18,18 18,0 0,0">
        <text:p/>
      </draw:polygon>
      <draw:polygon text:anchor-type="page" text:anchor-page-number="27" draw:z-index="7328" draw:style-name="gr4" draw:text-style-name="P4" svg:width="0.0098in" svg:height="0.0134in" svg:x="2.9299in" svg:y="6.3165in" svg:viewBox="0 0 26 35" draw:points="0,35 26,35 26,0 0,0">
        <text:p/>
      </draw:polygon>
      <draw:polygon text:anchor-type="page" text:anchor-page-number="12" draw:z-index="7329" draw:style-name="gr3" draw:text-style-name="P3" svg:width="0.0102in" svg:height="0.0102in" svg:x="7.9197in" svg:y="8.9764in" svg:viewBox="0 0 27 27" draw:points="0,27 27,27 27,0 0,0">
        <text:p/>
      </draw:polygon>
      <draw:polygon text:anchor-type="page" text:anchor-page-number="12" draw:z-index="7330" draw:style-name="gr3" draw:text-style-name="P3" svg:width="0.0102in" svg:height="0.0102in" svg:x="2.7197in" svg:y="9.1898in" svg:viewBox="0 0 27 27" draw:points="0,27 27,27 27,0 0,0">
        <text:p/>
      </draw:polygon>
      <draw:polygon text:anchor-type="page" text:anchor-page-number="27" draw:z-index="7331" draw:style-name="gr4" draw:text-style-name="P4" svg:width="0.6799in" svg:height="0.0098in" svg:x="2.9398in" svg:y="6.3165in" svg:viewBox="0 0 1728 26" draw:points="0,26 1728,26 1728,0 0,0">
        <text:p/>
      </draw:polygon>
      <draw:polygon text:anchor-type="page" text:anchor-page-number="13" draw:z-index="7332" draw:style-name="gr4" draw:text-style-name="P4" svg:width="0.1433in" svg:height="0.0067in" svg:x="2.0465in" svg:y="4.4665in" svg:viewBox="0 0 365 18" draw:points="0,18 365,18 365,0 0,0">
        <text:p/>
      </draw:polygon>
      <draw:polygon text:anchor-type="page" text:anchor-page-number="12" draw:z-index="7333" draw:style-name="gr3" draw:text-style-name="P3" svg:width="0.0102in" svg:height="0.0102in" svg:x="2.7197in" svg:y="9.1898in" svg:viewBox="0 0 27 27" draw:points="0,27 27,27 27,0 0,0">
        <text:p/>
      </draw:polygon>
      <draw:polygon text:anchor-type="page" text:anchor-page-number="13" draw:z-index="7334" draw:style-name="gr4" draw:text-style-name="P4" svg:width="0.0067in" svg:height="0.0067in" svg:x="2.1898in" svg:y="4.4665in" svg:viewBox="0 0 18 18" draw:points="0,18 18,18 18,0 0,0">
        <text:p/>
      </draw:polygon>
      <draw:polygon text:anchor-type="page" text:anchor-page-number="27" draw:z-index="7335" draw:style-name="gr4" draw:text-style-name="P4" svg:width="0.0102in" svg:height="0.0134in" svg:x="3.6197in" svg:y="6.3165in" svg:viewBox="0 0 27 35" draw:points="0,35 27,35 27,0 0,0">
        <text:p/>
      </draw:polygon>
      <draw:polygon text:anchor-type="page" text:anchor-page-number="12" draw:z-index="7336" draw:style-name="gr3" draw:text-style-name="P3" svg:width="5.1898in" svg:height="0.0102in" svg:x="2.7299in" svg:y="9.1898in" svg:viewBox="0 0 13183 27" draw:points="0,27 13183,27 13183,0 0,0">
        <text:p/>
      </draw:polygon>
      <draw:polygon text:anchor-type="page" text:anchor-page-number="27" draw:z-index="7337" draw:style-name="gr4" draw:text-style-name="P4" svg:width="0.8in" svg:height="0.0098in" svg:x="3.6299in" svg:y="6.3165in" svg:viewBox="0 0 2033 26" draw:points="0,26 2033,26 2033,0 0,0">
        <text:p/>
      </draw:polygon>
      <draw:polygon text:anchor-type="page" text:anchor-page-number="13" draw:z-index="7338" draw:style-name="gr4" draw:text-style-name="P4" svg:width="1.0335in" svg:height="0.0067in" svg:x="2.1965in" svg:y="4.4665in" svg:viewBox="0 0 2626 18" draw:points="0,18 2626,18 2626,0 0,0">
        <text:p/>
      </draw:polygon>
      <draw:polygon text:anchor-type="page" text:anchor-page-number="27" draw:z-index="7339" draw:style-name="gr4" draw:text-style-name="P4" svg:width="0.0098in" svg:height="0.0134in" svg:x="4.4299in" svg:y="6.3165in" svg:viewBox="0 0 26 35" draw:points="0,35 26,35 26,0 0,0">
        <text:p/>
      </draw:polygon>
      <draw:polygon text:anchor-type="page" text:anchor-page-number="13" draw:z-index="7340" draw:style-name="gr4" draw:text-style-name="P4" svg:width="0.0067in" svg:height="0.0067in" svg:x="3.2299in" svg:y="4.4665in" svg:viewBox="0 0 18 18" draw:points="0,18 18,18 18,0 0,0">
        <text:p/>
      </draw:polygon>
      <draw:polygon text:anchor-type="page" text:anchor-page-number="12" draw:z-index="7341" draw:style-name="gr3" draw:text-style-name="P3" svg:width="0.0102in" svg:height="0.0102in" svg:x="7.9197in" svg:y="9.1898in" svg:viewBox="0 0 27 27" draw:points="0,27 27,27 27,0 0,0">
        <text:p/>
      </draw:polygon>
      <draw:polygon text:anchor-type="page" text:anchor-page-number="27" draw:z-index="7342" draw:style-name="gr4" draw:text-style-name="P4" svg:width="1.1799in" svg:height="0.0098in" svg:x="4.4398in" svg:y="6.3165in" svg:viewBox="0 0 2998 26" draw:points="0,26 2998,26 2998,0 0,0">
        <text:p/>
      </draw:polygon>
      <draw:polygon text:anchor-type="page" text:anchor-page-number="13" draw:z-index="7343" draw:style-name="gr4" draw:text-style-name="P4" svg:width="0.1433in" svg:height="0.0067in" svg:x="3.2366in" svg:y="4.4665in" svg:viewBox="0 0 365 18" draw:points="0,18 365,18 365,0 0,0">
        <text:p/>
      </draw:polygon>
      <draw:polygon text:anchor-type="page" text:anchor-page-number="12" draw:z-index="7344" draw:style-name="gr3" draw:text-style-name="P3" svg:width="0.0102in" svg:height="0.0102in" svg:x="7.9197in" svg:y="9.1898in" svg:viewBox="0 0 27 27" draw:points="0,27 27,27 27,0 0,0">
        <text:p/>
      </draw:polygon>
      <draw:polygon text:anchor-type="page" text:anchor-page-number="12" draw:z-index="7345" draw:style-name="gr3" draw:text-style-name="P3" svg:width="0.0102in" svg:height="0.2031in" svg:x="2.7197in" svg:y="8.9866in" svg:viewBox="0 0 27 517" draw:points="0,517 27,517 27,0 0,0">
        <text:p/>
      </draw:polygon>
      <draw:polygon text:anchor-type="page" text:anchor-page-number="13" draw:z-index="7346" draw:style-name="gr4" draw:text-style-name="P4" svg:width="0.0067in" svg:height="0.0067in" svg:x="3.3799in" svg:y="4.4665in" svg:viewBox="0 0 18 18" draw:points="0,18 18,18 18,0 0,0">
        <text:p/>
      </draw:polygon>
      <draw:polygon text:anchor-type="page" text:anchor-page-number="27" draw:z-index="7347" draw:style-name="gr4" draw:text-style-name="P4" svg:width="0.0102in" svg:height="0.0134in" svg:x="5.6197in" svg:y="6.3165in" svg:viewBox="0 0 27 35" draw:points="0,35 27,35 27,0 0,0">
        <text:p/>
      </draw:polygon>
      <draw:polygon text:anchor-type="page" text:anchor-page-number="13" draw:z-index="7348" draw:style-name="gr4" draw:text-style-name="P4" svg:width="1.0366in" svg:height="0.0067in" svg:x="3.3866in" svg:y="4.4665in" svg:viewBox="0 0 2634 18" draw:points="0,18 2634,18 2634,0 0,0">
        <text:p/>
      </draw:polygon>
      <draw:polygon text:anchor-type="page" text:anchor-page-number="27" draw:z-index="7349" draw:style-name="gr4" draw:text-style-name="P4" svg:width="1.7398in" svg:height="0.0098in" svg:x="5.6299in" svg:y="6.3165in" svg:viewBox="0 0 4420 26" draw:points="0,26 4420,26 4420,0 0,0">
        <text:p/>
      </draw:polygon>
      <draw:polygon text:anchor-type="page" text:anchor-page-number="12" draw:z-index="7350" draw:style-name="gr3" draw:text-style-name="P3" svg:width="0.0102in" svg:height="0.2031in" svg:x="7.9197in" svg:y="8.9866in" svg:viewBox="0 0 27 517" draw:points="0,517 27,517 27,0 0,0">
        <text:p/>
      </draw:polygon>
      <draw:polygon text:anchor-type="page" text:anchor-page-number="13" draw:z-index="7351" draw:style-name="gr4" draw:text-style-name="P4" svg:width="0.0067in" svg:height="0.0067in" svg:x="4.4232in" svg:y="4.4665in" svg:viewBox="0 0 18 18" draw:points="0,18 18,18 18,0 0,0">
        <text:p/>
      </draw:polygon>
      <draw:frame text:anchor-type="page" text:anchor-page-number="12" draw:z-index="7352" draw:style-name="gr2" draw:text-style-name="P2" svg:width="2.8205in" svg:height="0.1925in" svg:x="3.25in" svg:y="9.0016in">
        <draw:text-box>
          <text:p><text:span text:style-name="T18">Bullets may be used here to list the above </text:span></text:p>
        </draw:text-box>
      </draw:frame>
      <draw:polygon text:anchor-type="page" text:anchor-page-number="27" draw:z-index="7353" draw:style-name="gr4" draw:text-style-name="P4" svg:width="0.0102in" svg:height="0.0134in" svg:x="7.3697in" svg:y="6.3165in" svg:viewBox="0 0 27 35" draw:points="0,35 27,35 27,0 0,0">
        <text:p/>
      </draw:polygon>
      <draw:polygon text:anchor-type="page" text:anchor-page-number="27" draw:z-index="7354" draw:style-name="gr4" draw:text-style-name="P4" svg:width="0.0098in" svg:height="0.2831in" svg:x="0.9933in" svg:y="6.3299in" svg:viewBox="0 0 26 720" draw:points="0,720 26,720 26,0 0,0">
        <text:p/>
      </draw:polygon>
      <draw:polygon text:anchor-type="page" text:anchor-page-number="13" draw:z-index="7355" draw:style-name="gr4" draw:text-style-name="P4" svg:width="0.1433in" svg:height="0.0067in" svg:x="4.4299in" svg:y="4.4665in" svg:viewBox="0 0 365 18" draw:points="0,18 365,18 365,0 0,0">
        <text:p/>
      </draw:polygon>
      <draw:polygon text:anchor-type="page" text:anchor-page-number="12" draw:z-index="7356" draw:style-name="gr3" draw:text-style-name="P3" svg:width="0.0102in" svg:height="0.0098in" svg:x="0.9697in" svg:y="9.2in" svg:viewBox="0 0 27 26" draw:points="0,26 27,26 27,0 0,0">
        <text:p/>
      </draw:polygon>
      <draw:polygon text:anchor-type="page" text:anchor-page-number="13" draw:z-index="7357" draw:style-name="gr4" draw:text-style-name="P4" svg:width="0.0067in" svg:height="0.0067in" svg:x="4.5732in" svg:y="4.4665in" svg:viewBox="0 0 18 18" draw:points="0,18 18,18 18,0 0,0">
        <text:p/>
      </draw:polygon>
      <draw:polygon text:anchor-type="page" text:anchor-page-number="12" draw:z-index="7358" draw:style-name="gr3" draw:text-style-name="P3" svg:width="0.0102in" svg:height="0.0098in" svg:x="0.9697in" svg:y="9.2in" svg:viewBox="0 0 27 26" draw:points="0,26 27,26 27,0 0,0">
        <text:p/>
      </draw:polygon>
      <draw:polygon text:anchor-type="page" text:anchor-page-number="27" draw:z-index="7359" draw:style-name="gr4" draw:text-style-name="P4" svg:width="0.0102in" svg:height="0.2831in" svg:x="1.5563in" svg:y="6.3299in" svg:viewBox="0 0 27 720" draw:points="0,720 27,720 27,0 0,0">
        <text:p/>
      </draw:polygon>
      <draw:polygon text:anchor-type="page" text:anchor-page-number="13" draw:z-index="7360" draw:style-name="gr4" draw:text-style-name="P4" svg:width="1.0331in" svg:height="0.0067in" svg:x="4.5799in" svg:y="4.4665in" svg:viewBox="0 0 2625 18" draw:points="0,18 2625,18 2625,0 0,0">
        <text:p/>
      </draw:polygon>
      <draw:polygon text:anchor-type="page" text:anchor-page-number="12" draw:z-index="7361" draw:style-name="gr3" draw:text-style-name="P3" svg:width="6.9398in" svg:height="0.0098in" svg:x="0.9799in" svg:y="9.2in" svg:viewBox="0 0 17628 26" draw:points="0,26 17628,26 17628,0 0,0">
        <text:p/>
      </draw:polygon>
      <draw:polygon text:anchor-type="page" text:anchor-page-number="27" draw:z-index="7362" draw:style-name="gr4" draw:text-style-name="P4" svg:width="0.0098in" svg:height="0.2831in" svg:x="2.9299in" svg:y="6.3299in" svg:viewBox="0 0 26 720" draw:points="0,720 26,720 26,0 0,0">
        <text:p/>
      </draw:polygon>
      <draw:polygon text:anchor-type="page" text:anchor-page-number="27" draw:z-index="7363" draw:style-name="gr4" draw:text-style-name="P4" svg:width="0.0102in" svg:height="0.2831in" svg:x="3.6197in" svg:y="6.3299in" svg:viewBox="0 0 27 720" draw:points="0,720 27,720 27,0 0,0">
        <text:p/>
      </draw:polygon>
      <draw:polygon text:anchor-type="page" text:anchor-page-number="13" draw:z-index="7364" draw:style-name="gr4" draw:text-style-name="P4" svg:width="0.0067in" svg:height="0.0067in" svg:x="5.613in" svg:y="4.4665in" svg:viewBox="0 0 18 18" draw:points="0,18 18,18 18,0 0,0">
        <text:p/>
      </draw:polygon>
      <draw:polygon text:anchor-type="page" text:anchor-page-number="12" draw:z-index="7365" draw:style-name="gr3" draw:text-style-name="P3" svg:width="0.0102in" svg:height="0.0098in" svg:x="7.9197in" svg:y="9.2in" svg:viewBox="0 0 27 26" draw:points="0,26 27,26 27,0 0,0">
        <text:p/>
      </draw:polygon>
      <draw:polygon text:anchor-type="page" text:anchor-page-number="12" draw:z-index="7366" draw:style-name="gr3" draw:text-style-name="P3" svg:width="0.0102in" svg:height="0.0098in" svg:x="7.9197in" svg:y="9.2in" svg:viewBox="0 0 27 26" draw:points="0,26 27,26 27,0 0,0">
        <text:p/>
      </draw:polygon>
      <draw:polygon text:anchor-type="page" text:anchor-page-number="27" draw:z-index="7367" draw:style-name="gr4" draw:text-style-name="P4" svg:width="0.0098in" svg:height="0.2831in" svg:x="4.4299in" svg:y="6.3299in" svg:viewBox="0 0 26 720" draw:points="0,720 26,720 26,0 0,0">
        <text:p/>
      </draw:polygon>
      <draw:polygon text:anchor-type="page" text:anchor-page-number="13" draw:z-index="7368" draw:style-name="gr4" draw:text-style-name="P4" svg:width="0.1433in" svg:height="0.0067in" svg:x="5.6197in" svg:y="4.4665in" svg:viewBox="0 0 365 18" draw:points="0,18 365,18 365,0 0,0">
        <text:p/>
      </draw:polygon>
      <draw:polygon text:anchor-type="page" text:anchor-page-number="12" draw:z-index="7369" draw:style-name="gr3" draw:text-style-name="P3" svg:width="0.0102in" svg:height="0.0098in" svg:x="0.9697in" svg:y="9.3866in" svg:viewBox="0 0 27 26" draw:points="0,26 27,26 27,0 0,0">
        <text:p/>
      </draw:polygon>
      <draw:polygon text:anchor-type="page" text:anchor-page-number="27" draw:z-index="7370" draw:style-name="gr4" draw:text-style-name="P4" svg:width="0.0102in" svg:height="0.2831in" svg:x="5.6197in" svg:y="6.3299in" svg:viewBox="0 0 27 720" draw:points="0,720 27,720 27,0 0,0">
        <text:p/>
      </draw:polygon>
      <draw:polygon text:anchor-type="page" text:anchor-page-number="13" draw:z-index="7371" draw:style-name="gr4" draw:text-style-name="P4" svg:width="0.0067in" svg:height="0.0067in" svg:x="5.763in" svg:y="4.4665in" svg:viewBox="0 0 18 18" draw:points="0,18 18,18 18,0 0,0">
        <text:p/>
      </draw:polygon>
      <draw:polygon text:anchor-type="page" text:anchor-page-number="13" draw:z-index="7372" draw:style-name="gr4" draw:text-style-name="P4" svg:width="1.0366in" svg:height="0.0067in" svg:x="5.7697in" svg:y="4.4665in" svg:viewBox="0 0 2634 18" draw:points="0,18 2634,18 2634,0 0,0">
        <text:p/>
      </draw:polygon>
      <draw:polygon text:anchor-type="page" text:anchor-page-number="27" draw:z-index="7373" draw:style-name="gr4" draw:text-style-name="P4" svg:width="0.0102in" svg:height="0.2831in" svg:x="7.3697in" svg:y="6.3299in" svg:viewBox="0 0 27 720" draw:points="0,720 27,720 27,0 0,0">
        <text:p/>
      </draw:polygon>
      <draw:polygon text:anchor-type="page" text:anchor-page-number="12" draw:z-index="7374" draw:style-name="gr3" draw:text-style-name="P3" svg:width="0.0102in" svg:height="0.0098in" svg:x="0.9697in" svg:y="9.3866in" svg:viewBox="0 0 27 26" draw:points="0,26 27,26 27,0 0,0">
        <text:p/>
      </draw:polygon>
      <draw:frame text:anchor-type="page" text:anchor-page-number="27" draw:z-index="7375" draw:style-name="gr1" draw:text-style-name="P2" svg:width="0.0016in" svg:height="0.1925in" svg:x="5.7098in" svg:y="6.4118in">
        <draw:text-box>
          <text:p/>
        </draw:text-box>
      </draw:frame>
      <draw:polygon text:anchor-type="page" text:anchor-page-number="13" draw:z-index="7376" draw:style-name="gr4" draw:text-style-name="P4" svg:width="0.0067in" svg:height="0.0067in" svg:x="6.8063in" svg:y="4.4665in" svg:viewBox="0 0 18 18" draw:points="0,18 18,18 18,0 0,0">
        <text:p/>
      </draw:polygon>
      <draw:polygon text:anchor-type="page" text:anchor-page-number="12" draw:z-index="7377" draw:style-name="gr3" draw:text-style-name="P3" svg:width="6.9398in" svg:height="0.0098in" svg:x="0.9799in" svg:y="9.3866in" svg:viewBox="0 0 17628 26" draw:points="0,26 17628,26 17628,0 0,0">
        <text:p/>
      </draw:polygon>
      <draw:frame text:anchor-type="page" text:anchor-page-number="27" draw:z-index="7378" draw:style-name="gr1" draw:text-style-name="P2" svg:width="0.0016in" svg:height="0.1925in" svg:x="1.0835in" svg:y="6.5689in">
        <draw:text-box>
          <text:p/>
        </draw:text-box>
      </draw:frame>
      <draw:polygon text:anchor-type="page" text:anchor-page-number="13" draw:z-index="7379" draw:style-name="gr4" draw:text-style-name="P4" svg:width="0.1433in" svg:height="0.0067in" svg:x="6.813in" svg:y="4.4665in" svg:viewBox="0 0 365 18" draw:points="0,18 365,18 365,0 0,0">
        <text:p/>
      </draw:polygon>
      <draw:polygon text:anchor-type="page" text:anchor-page-number="12" draw:z-index="7380" draw:style-name="gr3" draw:text-style-name="P3" svg:width="0.0102in" svg:height="0.0098in" svg:x="7.9197in" svg:y="9.3866in" svg:viewBox="0 0 27 26" draw:points="0,26 27,26 27,0 0,0">
        <text:p/>
      </draw:polygon>
      <draw:frame text:anchor-type="page" text:anchor-page-number="27" draw:z-index="7381" draw:style-name="gr1" draw:text-style-name="P2" svg:width="0.0016in" svg:height="0.1925in" svg:x="1.0835in" svg:y="6.7083in">
        <draw:text-box>
          <text:p/>
        </draw:text-box>
      </draw:frame>
      <draw:polygon text:anchor-type="page" text:anchor-page-number="12" draw:z-index="7382" draw:style-name="gr3" draw:text-style-name="P3" svg:width="0.0102in" svg:height="0.0098in" svg:x="7.9197in" svg:y="9.3866in" svg:viewBox="0 0 27 26" draw:points="0,26 27,26 27,0 0,0">
        <text:p/>
      </draw:polygon>
      <draw:polygon text:anchor-type="page" text:anchor-page-number="13" draw:z-index="7383" draw:style-name="gr4" draw:text-style-name="P4" svg:width="0.0067in" svg:height="0.0067in" svg:x="6.9563in" svg:y="4.4665in" svg:viewBox="0 0 18 18" draw:points="0,18 18,18 18,0 0,0">
        <text:p/>
      </draw:polygon>
      <draw:frame text:anchor-type="page" text:anchor-page-number="27" draw:z-index="7384" draw:style-name="gr1" draw:text-style-name="P2" svg:width="0.0016in" svg:height="0.1925in" svg:x="1.6465in" svg:y="6.5689in">
        <draw:text-box>
          <text:p/>
        </draw:text-box>
      </draw:frame>
      <draw:polygon text:anchor-type="page" text:anchor-page-number="13" draw:z-index="7385" draw:style-name="gr4" draw:text-style-name="P4" svg:width="1.0335in" svg:height="0.0067in" svg:x="6.963in" svg:y="4.4665in" svg:viewBox="0 0 2626 18" draw:points="0,18 2626,18 2626,0 0,0">
        <text:p/>
      </draw:polygon>
      <draw:polygon text:anchor-type="page" text:anchor-page-number="12" draw:z-index="7386" draw:style-name="gr3" draw:text-style-name="P3" svg:width="0.0102in" svg:height="0.1768in" svg:x="0.9697in" svg:y="9.2098in" svg:viewBox="0 0 27 450" draw:points="0,450 27,450 27,0 0,0">
        <text:p/>
      </draw:polygon>
      <draw:polygon text:anchor-type="page" text:anchor-page-number="13" draw:z-index="7387" draw:style-name="gr4" draw:text-style-name="P4" svg:width="0.0071in" svg:height="0.0067in" svg:x="7.9965in" svg:y="4.4665in" svg:viewBox="0 0 19 18" draw:points="0,18 19,18 19,0 0,0">
        <text:p/>
      </draw:polygon>
      <draw:frame text:anchor-type="page" text:anchor-page-number="27" draw:z-index="7388" draw:style-name="gr1" draw:text-style-name="P2" svg:width="0.0016in" svg:height="0.1925in" svg:x="1.6465in" svg:y="6.7083in">
        <draw:text-box>
          <text:p/>
        </draw:text-box>
      </draw:frame>
      <draw:polygon text:anchor-type="page" text:anchor-page-number="12" draw:z-index="7389" draw:style-name="gr3" draw:text-style-name="P3" svg:width="0.0102in" svg:height="0.1768in" svg:x="7.9197in" svg:y="9.2098in" svg:viewBox="0 0 27 450" draw:points="0,450 27,450 27,0 0,0">
        <text:p/>
      </draw:polygon>
      <draw:polygon text:anchor-type="page" text:anchor-page-number="13" draw:z-index="7390" draw:style-name="gr4" draw:text-style-name="P4" svg:width="0.0067in" svg:height="0.1965in" svg:x="0.9965in" svg:y="4.4732in" svg:viewBox="0 0 18 500" draw:points="0,500 18,500 18,0 0,0">
        <text:p/>
      </draw:polygon>
      <draw:frame text:anchor-type="page" text:anchor-page-number="12" draw:z-index="7391" draw:style-name="gr1" draw:text-style-name="P2" svg:width="0.0016in" svg:height="0.1925in" svg:x="1in" svg:y="9.2134in">
        <draw:text-box>
          <text:p/>
        </draw:text-box>
      </draw:frame>
      <draw:frame text:anchor-type="page" text:anchor-page-number="27" draw:z-index="7392" draw:style-name="gr1" draw:text-style-name="P2" svg:width="0.0016in" svg:height="0.1925in" svg:x="3.0193in" svg:y="6.5689in">
        <draw:text-box>
          <text:p/>
        </draw:text-box>
      </draw:frame>
      <draw:frame text:anchor-type="page" text:anchor-page-number="27" draw:z-index="7393" draw:style-name="gr1" draw:text-style-name="P2" svg:width="0.0016in" svg:height="0.1925in" svg:x="3.0193in" svg:y="6.7083in">
        <draw:text-box>
          <text:p/>
        </draw:text-box>
      </draw:frame>
      <draw:polygon text:anchor-type="page" text:anchor-page-number="13" draw:z-index="7394" draw:style-name="gr4" draw:text-style-name="P4" svg:width="0.0067in" svg:height="0.1965in" svg:x="2.0398in" svg:y="4.4732in" svg:viewBox="0 0 18 500" draw:points="0,500 18,500 18,0 0,0">
        <text:p/>
      </draw:polygon>
      <draw:frame text:anchor-type="page" text:anchor-page-number="27" draw:z-index="7395" draw:style-name="gr1" draw:text-style-name="P2" svg:width="0.0016in" svg:height="0.1925in" svg:x="3.7098in" svg:y="6.5689in">
        <draw:text-box>
          <text:p/>
        </draw:text-box>
      </draw:frame>
      <draw:polygon text:anchor-type="page" text:anchor-page-number="13" draw:z-index="7396" draw:style-name="gr4" draw:text-style-name="P4" svg:width="0.0067in" svg:height="0.1965in" svg:x="2.1898in" svg:y="4.4732in" svg:viewBox="0 0 18 500" draw:points="0,500 18,500 18,0 0,0">
        <text:p/>
      </draw:polygon>
      <draw:polygon text:anchor-type="page" text:anchor-page-number="13" draw:z-index="7397" draw:style-name="gr4" draw:text-style-name="P4" svg:width="0.0067in" svg:height="0.1965in" svg:x="3.2299in" svg:y="4.4732in" svg:viewBox="0 0 18 500" draw:points="0,500 18,500 18,0 0,0">
        <text:p/>
      </draw:polygon>
      <draw:frame text:anchor-type="page" text:anchor-page-number="27" draw:z-index="7398" draw:style-name="gr1" draw:text-style-name="P2" svg:width="0.0016in" svg:height="0.1925in" svg:x="3.7098in" svg:y="6.7083in">
        <draw:text-box>
          <text:p/>
        </draw:text-box>
      </draw:frame>
      <draw:frame text:anchor-type="page" text:anchor-page-number="27" draw:z-index="7399" draw:style-name="gr1" draw:text-style-name="P2" svg:width="0.0016in" svg:height="0.1925in" svg:x="4.5193in" svg:y="6.5689in">
        <draw:text-box>
          <text:p/>
        </draw:text-box>
      </draw:frame>
      <draw:polygon text:anchor-type="page" text:anchor-page-number="13" draw:z-index="7400" draw:style-name="gr4" draw:text-style-name="P4" svg:width="0.0067in" svg:height="0.1965in" svg:x="3.3799in" svg:y="4.4732in" svg:viewBox="0 0 18 500" draw:points="0,500 18,500 18,0 0,0">
        <text:p/>
      </draw:polygon>
      <draw:frame text:anchor-type="page" text:anchor-page-number="27" draw:z-index="7401" draw:style-name="gr1" draw:text-style-name="P2" svg:width="0.0016in" svg:height="0.1925in" svg:x="4.5193in" svg:y="6.7083in">
        <draw:text-box>
          <text:p/>
        </draw:text-box>
      </draw:frame>
      <draw:polygon text:anchor-type="page" text:anchor-page-number="13" draw:z-index="7402" draw:style-name="gr4" draw:text-style-name="P4" svg:width="0.0067in" svg:height="0.1965in" svg:x="4.4232in" svg:y="4.4732in" svg:viewBox="0 0 18 500" draw:points="0,500 18,500 18,0 0,0">
        <text:p/>
      </draw:polygon>
      <draw:frame text:anchor-type="page" text:anchor-page-number="27" draw:z-index="7403" draw:style-name="gr1" draw:text-style-name="P2" svg:width="0.0016in" svg:height="0.1925in" svg:x="5.7098in" svg:y="6.5689in">
        <draw:text-box>
          <text:p/>
        </draw:text-box>
      </draw:frame>
      <draw:polygon text:anchor-type="page" text:anchor-page-number="13" draw:z-index="7404" draw:style-name="gr4" draw:text-style-name="P4" svg:width="0.0067in" svg:height="0.1965in" svg:x="4.5732in" svg:y="4.4732in" svg:viewBox="0 0 18 500" draw:points="0,500 18,500 18,0 0,0">
        <text:p/>
      </draw:polygon>
      <draw:polygon text:anchor-type="page" text:anchor-page-number="13" draw:z-index="7405" draw:style-name="gr4" draw:text-style-name="P4" svg:width="0.0067in" svg:height="0.1965in" svg:x="5.613in" svg:y="4.4732in" svg:viewBox="0 0 18 500" draw:points="0,500 18,500 18,0 0,0">
        <text:p/>
      </draw:polygon>
      <draw:polygon text:anchor-type="page" text:anchor-page-number="27" draw:z-index="7406" draw:style-name="gr4" draw:text-style-name="P4" svg:width="0.0098in" svg:height="0.0134in" svg:x="0.9933in" svg:y="6.613in" svg:viewBox="0 0 26 35" draw:points="0,35 26,35 26,0 0,0">
        <text:p/>
      </draw:polygon>
      <draw:polygon text:anchor-type="page" text:anchor-page-number="27" draw:z-index="7407" draw:style-name="gr4" draw:text-style-name="P4" svg:width="0.5531in" svg:height="0.0102in" svg:x="1.0031in" svg:y="6.613in" svg:viewBox="0 0 1406 27" draw:points="0,27 1406,27 1406,0 0,0">
        <text:p/>
      </draw:polygon>
      <draw:polygon text:anchor-type="page" text:anchor-page-number="13" draw:z-index="7408" draw:style-name="gr4" draw:text-style-name="P4" svg:width="0.0067in" svg:height="0.1965in" svg:x="5.763in" svg:y="4.4732in" svg:viewBox="0 0 18 500" draw:points="0,500 18,500 18,0 0,0">
        <text:p/>
      </draw:polygon>
      <draw:polygon text:anchor-type="page" text:anchor-page-number="27" draw:z-index="7409" draw:style-name="gr4" draw:text-style-name="P4" svg:width="0.0102in" svg:height="0.0134in" svg:x="1.5563in" svg:y="6.613in" svg:viewBox="0 0 27 35" draw:points="0,35 27,35 27,0 0,0">
        <text:p/>
      </draw:polygon>
      <draw:polygon text:anchor-type="page" text:anchor-page-number="13" draw:z-index="7410" draw:style-name="gr4" draw:text-style-name="P4" svg:width="0.0067in" svg:height="0.1965in" svg:x="6.8063in" svg:y="4.4732in" svg:viewBox="0 0 18 500" draw:points="0,500 18,500 18,0 0,0">
        <text:p/>
      </draw:polygon>
      <draw:polygon text:anchor-type="page" text:anchor-page-number="27" draw:z-index="7411" draw:style-name="gr4" draw:text-style-name="P4" svg:width="1.3634in" svg:height="0.0102in" svg:x="1.5665in" svg:y="6.613in" svg:viewBox="0 0 3464 27" draw:points="0,27 3464,27 3464,0 0,0">
        <text:p/>
      </draw:polygon>
      <draw:polygon text:anchor-type="page" text:anchor-page-number="13" draw:z-index="7412" draw:style-name="gr4" draw:text-style-name="P4" svg:width="0.0067in" svg:height="0.1965in" svg:x="6.9563in" svg:y="4.4732in" svg:viewBox="0 0 18 500" draw:points="0,500 18,500 18,0 0,0">
        <text:p/>
      </draw:polygon>
      <draw:polygon text:anchor-type="page" text:anchor-page-number="27" draw:z-index="7413" draw:style-name="gr4" draw:text-style-name="P4" svg:width="0.0098in" svg:height="0.0134in" svg:x="2.9299in" svg:y="6.613in" svg:viewBox="0 0 26 35" draw:points="0,35 26,35 26,0 0,0">
        <text:p/>
      </draw:polygon>
      <draw:polygon text:anchor-type="page" text:anchor-page-number="13" draw:z-index="7414" draw:style-name="gr4" draw:text-style-name="P4" svg:width="0.0071in" svg:height="0.1965in" svg:x="7.9965in" svg:y="4.4732in" svg:viewBox="0 0 19 500" draw:points="0,500 19,500 19,0 0,0">
        <text:p/>
      </draw:polygon>
      <draw:polygon text:anchor-type="page" text:anchor-page-number="27" draw:z-index="7415" draw:style-name="gr4" draw:text-style-name="P4" svg:width="0.6799in" svg:height="0.0102in" svg:x="2.9398in" svg:y="6.613in" svg:viewBox="0 0 1728 27" draw:points="0,27 1728,27 1728,0 0,0">
        <text:p/>
      </draw:polygon>
      <draw:frame text:anchor-type="page" text:anchor-page-number="13" draw:z-index="7416" draw:style-name="gr1" draw:text-style-name="P2" svg:width="0.0016in" svg:height="0.1925in" svg:x="6.9634in" svg:y="4.4835in">
        <draw:text-box>
          <text:p/>
        </draw:text-box>
      </draw:frame>
      <draw:polygon text:anchor-type="page" text:anchor-page-number="13" draw:z-index="7417" draw:style-name="gr3" draw:text-style-name="P3" svg:width="1.0366in" svg:height="0.0102in" svg:x="1.0031in" svg:y="4.6764in" svg:viewBox="0 0 2634 27" draw:points="0,27 2634,27 2634,0 0,0">
        <text:p/>
      </draw:polygon>
      <draw:polygon text:anchor-type="page" text:anchor-page-number="27" draw:z-index="7418" draw:style-name="gr4" draw:text-style-name="P4" svg:width="0.0102in" svg:height="0.0134in" svg:x="3.6197in" svg:y="6.613in" svg:viewBox="0 0 27 35" draw:points="0,35 27,35 27,0 0,0">
        <text:p/>
      </draw:polygon>
      <draw:polygon text:anchor-type="page" text:anchor-page-number="27" draw:z-index="7419" draw:style-name="gr4" draw:text-style-name="P4" svg:width="0.8in" svg:height="0.0102in" svg:x="3.6299in" svg:y="6.613in" svg:viewBox="0 0 2033 27" draw:points="0,27 2033,27 2033,0 0,0">
        <text:p/>
      </draw:polygon>
      <draw:polygon text:anchor-type="page" text:anchor-page-number="13" draw:z-index="7420" draw:style-name="gr3" draw:text-style-name="P3" svg:width="1.0366in" svg:height="0.0102in" svg:x="1.0031in" svg:y="4.863in" svg:viewBox="0 0 2634 27" draw:points="0,27 2634,27 2634,0 0,0">
        <text:p/>
      </draw:polygon>
      <draw:frame text:anchor-type="page" text:anchor-page-number="13" draw:z-index="7421" draw:style-name="gr2" draw:text-style-name="P2" svg:width="0.313in" svg:height="0.1776in" svg:x="1.0035in" svg:y="4.6866in">
        <draw:text-box>
          <text:p><text:span text:style-name="T11">8:30 </text:span></text:p>
        </draw:text-box>
      </draw:frame>
      <draw:polygon text:anchor-type="page" text:anchor-page-number="27" draw:z-index="7422" draw:style-name="gr4" draw:text-style-name="P4" svg:width="0.0098in" svg:height="0.0134in" svg:x="4.4299in" svg:y="6.613in" svg:viewBox="0 0 26 35" draw:points="0,35 26,35 26,0 0,0">
        <text:p/>
      </draw:polygon>
      <draw:frame text:anchor-type="page" text:anchor-page-number="13" draw:z-index="7423" draw:style-name="gr1" draw:text-style-name="P2" svg:width="0.0016in" svg:height="0.1925in" svg:x="2.0465in" svg:y="4.6764in">
        <draw:text-box>
          <text:p/>
        </draw:text-box>
      </draw:frame>
      <draw:polygon text:anchor-type="page" text:anchor-page-number="27" draw:z-index="7424" draw:style-name="gr4" draw:text-style-name="P4" svg:width="1.1799in" svg:height="0.0102in" svg:x="4.4398in" svg:y="6.613in" svg:viewBox="0 0 2998 27" draw:points="0,27 2998,27 2998,0 0,0">
        <text:p/>
      </draw:polygon>
      <draw:polygon text:anchor-type="page" text:anchor-page-number="13" draw:z-index="7425" draw:style-name="gr3" draw:text-style-name="P3" svg:width="1.0335in" svg:height="0.0102in" svg:x="2.1965in" svg:y="4.6764in" svg:viewBox="0 0 2626 27" draw:points="0,27 2626,27 2626,0 0,0">
        <text:p/>
      </draw:polygon>
      <draw:polygon text:anchor-type="page" text:anchor-page-number="27" draw:z-index="7426" draw:style-name="gr4" draw:text-style-name="P4" svg:width="0.0102in" svg:height="0.0134in" svg:x="5.6197in" svg:y="6.613in" svg:viewBox="0 0 27 35" draw:points="0,35 27,35 27,0 0,0">
        <text:p/>
      </draw:polygon>
      <draw:polygon text:anchor-type="page" text:anchor-page-number="27" draw:z-index="7427" draw:style-name="gr4" draw:text-style-name="P4" svg:width="1.7398in" svg:height="0.0102in" svg:x="5.6299in" svg:y="6.613in" svg:viewBox="0 0 4420 27" draw:points="0,27 4420,27 4420,0 0,0">
        <text:p/>
      </draw:polygon>
      <draw:polygon text:anchor-type="page" text:anchor-page-number="13" draw:z-index="7428" draw:style-name="gr3" draw:text-style-name="P3" svg:width="1.0335in" svg:height="0.0102in" svg:x="2.1965in" svg:y="4.863in" svg:viewBox="0 0 2626 27" draw:points="0,27 2626,27 2626,0 0,0">
        <text:p/>
      </draw:polygon>
      <draw:polygon text:anchor-type="page" text:anchor-page-number="27" draw:z-index="7429" draw:style-name="gr4" draw:text-style-name="P4" svg:width="0.0102in" svg:height="0.0134in" svg:x="7.3697in" svg:y="6.613in" svg:viewBox="0 0 27 35" draw:points="0,35 27,35 27,0 0,0">
        <text:p/>
      </draw:polygon>
      <draw:frame text:anchor-type="page" text:anchor-page-number="13" draw:z-index="7430" draw:style-name="gr2" draw:text-style-name="P2" svg:width="0.5815in" svg:height="0.1776in" svg:x="2.1965in" svg:y="4.6866in">
        <draw:text-box>
          <text:p><text:span text:style-name="T11">Group D </text:span></text:p>
        </draw:text-box>
      </draw:frame>
      <draw:polygon text:anchor-type="page" text:anchor-page-number="27" draw:z-index="7431" draw:style-name="gr4" draw:text-style-name="P4" svg:width="0.0098in" svg:height="0.2799in" svg:x="0.9933in" svg:y="6.6264in" svg:viewBox="0 0 26 712" draw:points="0,712 26,712 26,0 0,0">
        <text:p/>
      </draw:polygon>
      <draw:frame text:anchor-type="page" text:anchor-page-number="13" draw:z-index="7432" draw:style-name="gr1" draw:text-style-name="P2" svg:width="0.0016in" svg:height="0.1925in" svg:x="3.2366in" svg:y="4.6764in">
        <draw:text-box>
          <text:p/>
        </draw:text-box>
      </draw:frame>
      <draw:polygon text:anchor-type="page" text:anchor-page-number="27" draw:z-index="7433" draw:style-name="gr4" draw:text-style-name="P4" svg:width="0.0102in" svg:height="0.2799in" svg:x="1.5563in" svg:y="6.6264in" svg:viewBox="0 0 27 712" draw:points="0,712 27,712 27,0 0,0">
        <text:p/>
      </draw:polygon>
      <draw:polygon text:anchor-type="page" text:anchor-page-number="13" draw:z-index="7434" draw:style-name="gr3" draw:text-style-name="P3" svg:width="1.0366in" svg:height="0.0102in" svg:x="3.3866in" svg:y="4.6764in" svg:viewBox="0 0 2634 27" draw:points="0,27 2634,27 2634,0 0,0">
        <text:p/>
      </draw:polygon>
      <draw:polygon text:anchor-type="page" text:anchor-page-number="27" draw:z-index="7435" draw:style-name="gr4" draw:text-style-name="P4" svg:width="0.0098in" svg:height="0.2799in" svg:x="2.9299in" svg:y="6.6264in" svg:viewBox="0 0 26 712" draw:points="0,712 26,712 26,0 0,0">
        <text:p/>
      </draw:polygon>
      <draw:polygon text:anchor-type="page" text:anchor-page-number="13" draw:z-index="7436" draw:style-name="gr3" draw:text-style-name="P3" svg:width="1.0366in" svg:height="0.0102in" svg:x="3.3866in" svg:y="4.863in" svg:viewBox="0 0 2634 27" draw:points="0,27 2634,27 2634,0 0,0">
        <text:p/>
      </draw:polygon>
      <draw:polygon text:anchor-type="page" text:anchor-page-number="27" draw:z-index="7437" draw:style-name="gr4" draw:text-style-name="P4" svg:width="0.0102in" svg:height="0.2799in" svg:x="3.6197in" svg:y="6.6264in" svg:viewBox="0 0 27 712" draw:points="0,712 27,712 27,0 0,0">
        <text:p/>
      </draw:polygon>
      <draw:frame text:anchor-type="page" text:anchor-page-number="13" draw:z-index="7438" draw:style-name="gr2" draw:text-style-name="P2" svg:width="0.565in" svg:height="0.1776in" svg:x="3.3866in" svg:y="4.6866in">
        <draw:text-box>
          <text:p><text:span text:style-name="T11">Group E </text:span></text:p>
        </draw:text-box>
      </draw:frame>
      <draw:frame text:anchor-type="page" text:anchor-page-number="13" draw:z-index="7439" draw:style-name="gr1" draw:text-style-name="P2" svg:width="0.0016in" svg:height="0.1925in" svg:x="4.4299in" svg:y="4.6764in">
        <draw:text-box>
          <text:p/>
        </draw:text-box>
      </draw:frame>
      <draw:polygon text:anchor-type="page" text:anchor-page-number="27" draw:z-index="7440" draw:style-name="gr4" draw:text-style-name="P4" svg:width="0.0098in" svg:height="0.2799in" svg:x="4.4299in" svg:y="6.6264in" svg:viewBox="0 0 26 712" draw:points="0,712 26,712 26,0 0,0">
        <text:p/>
      </draw:polygon>
      <draw:polygon text:anchor-type="page" text:anchor-page-number="27" draw:z-index="7441" draw:style-name="gr4" draw:text-style-name="P4" svg:width="0.0102in" svg:height="0.2799in" svg:x="5.6197in" svg:y="6.6264in" svg:viewBox="0 0 27 712" draw:points="0,712 27,712 27,0 0,0">
        <text:p/>
      </draw:polygon>
      <draw:polygon text:anchor-type="page" text:anchor-page-number="13" draw:z-index="7442" draw:style-name="gr3" draw:text-style-name="P3" svg:width="1.0331in" svg:height="0.0102in" svg:x="4.5799in" svg:y="4.6764in" svg:viewBox="0 0 2625 27" draw:points="0,27 2625,27 2625,0 0,0">
        <text:p/>
      </draw:polygon>
      <draw:polygon text:anchor-type="page" text:anchor-page-number="27" draw:z-index="7443" draw:style-name="gr4" draw:text-style-name="P4" svg:width="0.0102in" svg:height="0.2799in" svg:x="7.3697in" svg:y="6.6264in" svg:viewBox="0 0 27 712" draw:points="0,712 27,712 27,0 0,0">
        <text:p/>
      </draw:polygon>
      <draw:polygon text:anchor-type="page" text:anchor-page-number="13" draw:z-index="7444" draw:style-name="gr3" draw:text-style-name="P3" svg:width="1.0331in" svg:height="0.0102in" svg:x="4.5799in" svg:y="4.863in" svg:viewBox="0 0 2625 27" draw:points="0,27 2625,27 2625,0 0,0">
        <text:p/>
      </draw:polygon>
      <draw:frame text:anchor-type="page" text:anchor-page-number="27" draw:z-index="7445" draw:style-name="gr1" draw:text-style-name="P2" svg:width="0.0016in" svg:height="0.1925in" svg:x="5.7098in" svg:y="6.7083in">
        <draw:text-box>
          <text:p/>
        </draw:text-box>
      </draw:frame>
      <draw:frame text:anchor-type="page" text:anchor-page-number="13" draw:z-index="7446" draw:style-name="gr2" draw:text-style-name="P2" svg:width="0.565in" svg:height="0.1776in" svg:x="4.5799in" svg:y="4.6866in">
        <draw:text-box>
          <text:p><text:span text:style-name="T11">Group A </text:span></text:p>
        </draw:text-box>
      </draw:frame>
      <draw:frame text:anchor-type="page" text:anchor-page-number="27" draw:z-index="7447" draw:style-name="gr1" draw:text-style-name="P2" svg:width="0.0016in" svg:height="0.1925in" svg:x="1.0835in" svg:y="6.8618in">
        <draw:text-box>
          <text:p/>
        </draw:text-box>
      </draw:frame>
      <draw:frame text:anchor-type="page" text:anchor-page-number="13" draw:z-index="7448" draw:style-name="gr1" draw:text-style-name="P2" svg:width="0.0016in" svg:height="0.1925in" svg:x="5.6193in" svg:y="4.6764in">
        <draw:text-box>
          <text:p/>
        </draw:text-box>
      </draw:frame>
      <draw:frame text:anchor-type="page" text:anchor-page-number="27" draw:z-index="7449" draw:style-name="gr1" draw:text-style-name="P2" svg:width="0.0016in" svg:height="0.1925in" svg:x="1.0835in" svg:y="7.0016in">
        <draw:text-box>
          <text:p/>
        </draw:text-box>
      </draw:frame>
      <draw:polygon text:anchor-type="page" text:anchor-page-number="13" draw:z-index="7450" draw:style-name="gr3" draw:text-style-name="P3" svg:width="1.0366in" svg:height="0.0102in" svg:x="5.7697in" svg:y="4.6764in" svg:viewBox="0 0 2634 27" draw:points="0,27 2634,27 2634,0 0,0">
        <text:p/>
      </draw:polygon>
      <draw:polygon text:anchor-type="page" text:anchor-page-number="13" draw:z-index="7451" draw:style-name="gr3" draw:text-style-name="P3" svg:width="1.0366in" svg:height="0.0102in" svg:x="5.7697in" svg:y="4.863in" svg:viewBox="0 0 2634 27" draw:points="0,27 2634,27 2634,0 0,0">
        <text:p/>
      </draw:polygon>
      <draw:frame text:anchor-type="page" text:anchor-page-number="27" draw:z-index="7452" draw:style-name="gr1" draw:text-style-name="P2" svg:width="0.0016in" svg:height="0.1925in" svg:x="1.6465in" svg:y="6.8618in">
        <draw:text-box>
          <text:p/>
        </draw:text-box>
      </draw:frame>
      <draw:frame text:anchor-type="page" text:anchor-page-number="13" draw:z-index="7453" draw:style-name="gr2" draw:text-style-name="P2" svg:width="0.5732in" svg:height="0.1776in" svg:x="5.7693in" svg:y="4.6866in">
        <draw:text-box>
          <text:p><text:span text:style-name="T11">Group B </text:span></text:p>
        </draw:text-box>
      </draw:frame>
      <draw:frame text:anchor-type="page" text:anchor-page-number="27" draw:z-index="7454" draw:style-name="gr1" draw:text-style-name="P2" svg:width="0.0016in" svg:height="0.1925in" svg:x="1.6465in" svg:y="7.0016in">
        <draw:text-box>
          <text:p/>
        </draw:text-box>
      </draw:frame>
      <draw:frame text:anchor-type="page" text:anchor-page-number="13" draw:z-index="7455" draw:style-name="gr1" draw:text-style-name="P2" svg:width="0.0016in" svg:height="0.1925in" svg:x="6.8134in" svg:y="4.6764in">
        <draw:text-box>
          <text:p/>
        </draw:text-box>
      </draw:frame>
      <draw:frame text:anchor-type="page" text:anchor-page-number="27" draw:z-index="7456" draw:style-name="gr1" draw:text-style-name="P2" svg:width="0.0016in" svg:height="0.1925in" svg:x="3.0193in" svg:y="6.8618in">
        <draw:text-box>
          <text:p/>
        </draw:text-box>
      </draw:frame>
      <draw:frame text:anchor-type="page" text:anchor-page-number="27" draw:z-index="7457" draw:style-name="gr1" draw:text-style-name="P2" svg:width="0.0016in" svg:height="0.1925in" svg:x="3.0193in" svg:y="7.0016in">
        <draw:text-box>
          <text:p/>
        </draw:text-box>
      </draw:frame>
      <draw:polygon text:anchor-type="page" text:anchor-page-number="13" draw:z-index="7458" draw:style-name="gr3" draw:text-style-name="P3" svg:width="1.0335in" svg:height="0.0102in" svg:x="6.963in" svg:y="4.6764in" svg:viewBox="0 0 2626 27" draw:points="0,27 2626,27 2626,0 0,0">
        <text:p/>
      </draw:polygon>
      <draw:polygon text:anchor-type="page" text:anchor-page-number="13" draw:z-index="7459" draw:style-name="gr3" draw:text-style-name="P3" svg:width="1.0335in" svg:height="0.0102in" svg:x="6.963in" svg:y="4.863in" svg:viewBox="0 0 2626 27" draw:points="0,27 2626,27 2626,0 0,0">
        <text:p/>
      </draw:polygon>
      <draw:frame text:anchor-type="page" text:anchor-page-number="27" draw:z-index="7460" draw:style-name="gr1" draw:text-style-name="P2" svg:width="0.0016in" svg:height="0.1925in" svg:x="3.7098in" svg:y="6.8618in">
        <draw:text-box>
          <text:p/>
        </draw:text-box>
      </draw:frame>
      <draw:polygon text:anchor-type="page" text:anchor-page-number="13" draw:z-index="7461" draw:style-name="gr4" draw:text-style-name="P4" svg:width="0.0067in" svg:height="0.0067in" svg:x="0.9965in" svg:y="4.6697in" svg:viewBox="0 0 18 18" draw:points="0,18 18,18 18,0 0,0">
        <text:p/>
      </draw:polygon>
      <draw:frame text:anchor-type="page" text:anchor-page-number="27" draw:z-index="7462" draw:style-name="gr1" draw:text-style-name="P2" svg:width="0.0016in" svg:height="0.1925in" svg:x="3.7098in" svg:y="7.0016in">
        <draw:text-box>
          <text:p/>
        </draw:text-box>
      </draw:frame>
      <draw:polygon text:anchor-type="page" text:anchor-page-number="13" draw:z-index="7463" draw:style-name="gr4" draw:text-style-name="P4" svg:width="1.0366in" svg:height="0.0067in" svg:x="1.0031in" svg:y="4.6697in" svg:viewBox="0 0 2634 18" draw:points="0,18 2634,18 2634,0 0,0">
        <text:p/>
      </draw:polygon>
      <draw:frame text:anchor-type="page" text:anchor-page-number="27" draw:z-index="7464" draw:style-name="gr1" draw:text-style-name="P2" svg:width="0.0016in" svg:height="0.1925in" svg:x="4.5193in" svg:y="6.8618in">
        <draw:text-box>
          <text:p/>
        </draw:text-box>
      </draw:frame>
      <draw:polygon text:anchor-type="page" text:anchor-page-number="13" draw:z-index="7465" draw:style-name="gr4" draw:text-style-name="P4" svg:width="0.0067in" svg:height="0.0067in" svg:x="2.0398in" svg:y="4.6697in" svg:viewBox="0 0 18 18" draw:points="0,18 18,18 18,0 0,0">
        <text:p/>
      </draw:polygon>
      <draw:frame text:anchor-type="page" text:anchor-page-number="27" draw:z-index="7466" draw:style-name="gr1" draw:text-style-name="P2" svg:width="0.0016in" svg:height="0.1925in" svg:x="4.5193in" svg:y="7.0016in">
        <draw:text-box>
          <text:p/>
        </draw:text-box>
      </draw:frame>
      <draw:frame text:anchor-type="page" text:anchor-page-number="27" draw:z-index="7467" draw:style-name="gr1" draw:text-style-name="P2" svg:width="0.0016in" svg:height="0.1925in" svg:x="5.7098in" svg:y="6.8618in">
        <draw:text-box>
          <text:p/>
        </draw:text-box>
      </draw:frame>
      <draw:polygon text:anchor-type="page" text:anchor-page-number="13" draw:z-index="7468" draw:style-name="gr4" draw:text-style-name="P4" svg:width="0.1433in" svg:height="0.0067in" svg:x="2.0465in" svg:y="4.6697in" svg:viewBox="0 0 365 18" draw:points="0,18 365,18 365,0 0,0">
        <text:p/>
      </draw:polygon>
      <draw:polygon text:anchor-type="page" text:anchor-page-number="13" draw:z-index="7469" draw:style-name="gr4" draw:text-style-name="P4" svg:width="0.0067in" svg:height="0.0067in" svg:x="2.1898in" svg:y="4.6697in" svg:viewBox="0 0 18 18" draw:points="0,18 18,18 18,0 0,0">
        <text:p/>
      </draw:polygon>
      <draw:polygon text:anchor-type="page" text:anchor-page-number="27" draw:z-index="7470" draw:style-name="gr4" draw:text-style-name="P4" svg:width="0.0098in" svg:height="0.0134in" svg:x="0.9933in" svg:y="6.9063in" svg:viewBox="0 0 26 35" draw:points="0,35 26,35 26,0 0,0">
        <text:p/>
      </draw:polygon>
      <draw:polygon text:anchor-type="page" text:anchor-page-number="13" draw:z-index="7471" draw:style-name="gr4" draw:text-style-name="P4" svg:width="1.0335in" svg:height="0.0067in" svg:x="2.1965in" svg:y="4.6697in" svg:viewBox="0 0 2626 18" draw:points="0,18 2626,18 2626,0 0,0">
        <text:p/>
      </draw:polygon>
      <draw:polygon text:anchor-type="page" text:anchor-page-number="27" draw:z-index="7472" draw:style-name="gr4" draw:text-style-name="P4" svg:width="0.5531in" svg:height="0.0102in" svg:x="1.0031in" svg:y="6.9063in" svg:viewBox="0 0 1406 27" draw:points="0,27 1406,27 1406,0 0,0">
        <text:p/>
      </draw:polygon>
      <draw:polygon text:anchor-type="page" text:anchor-page-number="13" draw:z-index="7473" draw:style-name="gr4" draw:text-style-name="P4" svg:width="0.0067in" svg:height="0.0067in" svg:x="3.2299in" svg:y="4.6697in" svg:viewBox="0 0 18 18" draw:points="0,18 18,18 18,0 0,0">
        <text:p/>
      </draw:polygon>
      <draw:polygon text:anchor-type="page" text:anchor-page-number="27" draw:z-index="7474" draw:style-name="gr4" draw:text-style-name="P4" svg:width="0.0102in" svg:height="0.0134in" svg:x="1.5563in" svg:y="6.9063in" svg:viewBox="0 0 27 35" draw:points="0,35 27,35 27,0 0,0">
        <text:p/>
      </draw:polygon>
      <draw:polygon text:anchor-type="page" text:anchor-page-number="27" draw:z-index="7475" draw:style-name="gr4" draw:text-style-name="P4" svg:width="1.3634in" svg:height="0.0102in" svg:x="1.5665in" svg:y="6.9063in" svg:viewBox="0 0 3464 27" draw:points="0,27 3464,27 3464,0 0,0">
        <text:p/>
      </draw:polygon>
      <draw:polygon text:anchor-type="page" text:anchor-page-number="13" draw:z-index="7476" draw:style-name="gr4" draw:text-style-name="P4" svg:width="0.1433in" svg:height="0.0067in" svg:x="3.2366in" svg:y="4.6697in" svg:viewBox="0 0 365 18" draw:points="0,18 365,18 365,0 0,0">
        <text:p/>
      </draw:polygon>
      <draw:polygon text:anchor-type="page" text:anchor-page-number="13" draw:z-index="7477" draw:style-name="gr4" draw:text-style-name="P4" svg:width="0.0067in" svg:height="0.0067in" svg:x="3.3799in" svg:y="4.6697in" svg:viewBox="0 0 18 18" draw:points="0,18 18,18 18,0 0,0">
        <text:p/>
      </draw:polygon>
      <draw:polygon text:anchor-type="page" text:anchor-page-number="27" draw:z-index="7478" draw:style-name="gr4" draw:text-style-name="P4" svg:width="0.0098in" svg:height="0.0134in" svg:x="2.9299in" svg:y="6.9063in" svg:viewBox="0 0 26 35" draw:points="0,35 26,35 26,0 0,0">
        <text:p/>
      </draw:polygon>
      <draw:polygon text:anchor-type="page" text:anchor-page-number="13" draw:z-index="7479" draw:style-name="gr4" draw:text-style-name="P4" svg:width="1.0366in" svg:height="0.0067in" svg:x="3.3866in" svg:y="4.6697in" svg:viewBox="0 0 2634 18" draw:points="0,18 2634,18 2634,0 0,0">
        <text:p/>
      </draw:polygon>
      <draw:polygon text:anchor-type="page" text:anchor-page-number="27" draw:z-index="7480" draw:style-name="gr4" draw:text-style-name="P4" svg:width="0.6799in" svg:height="0.0102in" svg:x="2.9398in" svg:y="6.9063in" svg:viewBox="0 0 1728 27" draw:points="0,27 1728,27 1728,0 0,0">
        <text:p/>
      </draw:polygon>
      <draw:polygon text:anchor-type="page" text:anchor-page-number="13" draw:z-index="7481" draw:style-name="gr4" draw:text-style-name="P4" svg:width="0.0067in" svg:height="0.0067in" svg:x="4.4232in" svg:y="4.6697in" svg:viewBox="0 0 18 18" draw:points="0,18 18,18 18,0 0,0">
        <text:p/>
      </draw:polygon>
      <draw:polygon text:anchor-type="page" text:anchor-page-number="27" draw:z-index="7482" draw:style-name="gr4" draw:text-style-name="P4" svg:width="0.0102in" svg:height="0.0134in" svg:x="3.6197in" svg:y="6.9063in" svg:viewBox="0 0 27 35" draw:points="0,35 27,35 27,0 0,0">
        <text:p/>
      </draw:polygon>
      <draw:polygon text:anchor-type="page" text:anchor-page-number="13" draw:z-index="7483" draw:style-name="gr4" draw:text-style-name="P4" svg:width="0.1433in" svg:height="0.0067in" svg:x="4.4299in" svg:y="4.6697in" svg:viewBox="0 0 365 18" draw:points="0,18 365,18 365,0 0,0">
        <text:p/>
      </draw:polygon>
      <draw:polygon text:anchor-type="page" text:anchor-page-number="27" draw:z-index="7484" draw:style-name="gr4" draw:text-style-name="P4" svg:width="0.8in" svg:height="0.0102in" svg:x="3.6299in" svg:y="6.9063in" svg:viewBox="0 0 2033 27" draw:points="0,27 2033,27 2033,0 0,0">
        <text:p/>
      </draw:polygon>
      <draw:polygon text:anchor-type="page" text:anchor-page-number="27" draw:z-index="7485" draw:style-name="gr4" draw:text-style-name="P4" svg:width="0.0098in" svg:height="0.0134in" svg:x="4.4299in" svg:y="6.9063in" svg:viewBox="0 0 26 35" draw:points="0,35 26,35 26,0 0,0">
        <text:p/>
      </draw:polygon>
      <draw:polygon text:anchor-type="page" text:anchor-page-number="13" draw:z-index="7486" draw:style-name="gr4" draw:text-style-name="P4" svg:width="0.0067in" svg:height="0.0067in" svg:x="4.5732in" svg:y="4.6697in" svg:viewBox="0 0 18 18" draw:points="0,18 18,18 18,0 0,0">
        <text:p/>
      </draw:polygon>
      <draw:polygon text:anchor-type="page" text:anchor-page-number="13" draw:z-index="7487" draw:style-name="gr4" draw:text-style-name="P4" svg:width="1.0331in" svg:height="0.0067in" svg:x="4.5799in" svg:y="4.6697in" svg:viewBox="0 0 2625 18" draw:points="0,18 2625,18 2625,0 0,0">
        <text:p/>
      </draw:polygon>
      <draw:polygon text:anchor-type="page" text:anchor-page-number="27" draw:z-index="7488" draw:style-name="gr4" draw:text-style-name="P4" svg:width="1.1799in" svg:height="0.0102in" svg:x="4.4398in" svg:y="6.9063in" svg:viewBox="0 0 2998 27" draw:points="0,27 2998,27 2998,0 0,0">
        <text:p/>
      </draw:polygon>
      <draw:polygon text:anchor-type="page" text:anchor-page-number="13" draw:z-index="7489" draw:style-name="gr4" draw:text-style-name="P4" svg:width="0.0067in" svg:height="0.0067in" svg:x="5.613in" svg:y="4.6697in" svg:viewBox="0 0 18 18" draw:points="0,18 18,18 18,0 0,0">
        <text:p/>
      </draw:polygon>
      <draw:polygon text:anchor-type="page" text:anchor-page-number="27" draw:z-index="7490" draw:style-name="gr4" draw:text-style-name="P4" svg:width="0.0102in" svg:height="0.0134in" svg:x="5.6197in" svg:y="6.9063in" svg:viewBox="0 0 27 35" draw:points="0,35 27,35 27,0 0,0">
        <text:p/>
      </draw:polygon>
      <draw:polygon text:anchor-type="page" text:anchor-page-number="13" draw:z-index="7491" draw:style-name="gr4" draw:text-style-name="P4" svg:width="0.1433in" svg:height="0.0067in" svg:x="5.6197in" svg:y="4.6697in" svg:viewBox="0 0 365 18" draw:points="0,18 365,18 365,0 0,0">
        <text:p/>
      </draw:polygon>
      <draw:polygon text:anchor-type="page" text:anchor-page-number="27" draw:z-index="7492" draw:style-name="gr4" draw:text-style-name="P4" svg:width="1.7398in" svg:height="0.0102in" svg:x="5.6299in" svg:y="6.9063in" svg:viewBox="0 0 4420 27" draw:points="0,27 4420,27 4420,0 0,0">
        <text:p/>
      </draw:polygon>
      <draw:polygon text:anchor-type="page" text:anchor-page-number="13" draw:z-index="7493" draw:style-name="gr4" draw:text-style-name="P4" svg:width="0.0067in" svg:height="0.0067in" svg:x="5.763in" svg:y="4.6697in" svg:viewBox="0 0 18 18" draw:points="0,18 18,18 18,0 0,0">
        <text:p/>
      </draw:polygon>
      <draw:polygon text:anchor-type="page" text:anchor-page-number="27" draw:z-index="7494" draw:style-name="gr4" draw:text-style-name="P4" svg:width="0.0102in" svg:height="0.0134in" svg:x="7.3697in" svg:y="6.9063in" svg:viewBox="0 0 27 35" draw:points="0,35 27,35 27,0 0,0">
        <text:p/>
      </draw:polygon>
      <draw:polygon text:anchor-type="page" text:anchor-page-number="13" draw:z-index="7495" draw:style-name="gr4" draw:text-style-name="P4" svg:width="1.0366in" svg:height="0.0067in" svg:x="5.7697in" svg:y="4.6697in" svg:viewBox="0 0 2634 18" draw:points="0,18 2634,18 2634,0 0,0">
        <text:p/>
      </draw:polygon>
      <draw:polygon text:anchor-type="page" text:anchor-page-number="27" draw:z-index="7496" draw:style-name="gr4" draw:text-style-name="P4" svg:width="0.0098in" svg:height="0.2835in" svg:x="0.9933in" svg:y="6.9197in" svg:viewBox="0 0 26 721" draw:points="0,721 26,721 26,0 0,0">
        <text:p/>
      </draw:polygon>
      <draw:polygon text:anchor-type="page" text:anchor-page-number="13" draw:z-index="7497" draw:style-name="gr4" draw:text-style-name="P4" svg:width="0.0067in" svg:height="0.0067in" svg:x="6.8063in" svg:y="4.6697in" svg:viewBox="0 0 18 18" draw:points="0,18 18,18 18,0 0,0">
        <text:p/>
      </draw:polygon>
      <draw:polygon text:anchor-type="page" text:anchor-page-number="27" draw:z-index="7498" draw:style-name="gr4" draw:text-style-name="P4" svg:width="0.0102in" svg:height="0.2835in" svg:x="1.5563in" svg:y="6.9197in" svg:viewBox="0 0 27 721" draw:points="0,721 27,721 27,0 0,0">
        <text:p/>
      </draw:polygon>
      <draw:polygon text:anchor-type="page" text:anchor-page-number="27" draw:z-index="7499" draw:style-name="gr4" draw:text-style-name="P4" svg:width="0.0098in" svg:height="0.2835in" svg:x="2.9299in" svg:y="6.9197in" svg:viewBox="0 0 26 721" draw:points="0,721 26,721 26,0 0,0">
        <text:p/>
      </draw:polygon>
      <draw:polygon text:anchor-type="page" text:anchor-page-number="13" draw:z-index="7500" draw:style-name="gr4" draw:text-style-name="P4" svg:width="0.1433in" svg:height="0.0067in" svg:x="6.813in" svg:y="4.6697in" svg:viewBox="0 0 365 18" draw:points="0,18 365,18 365,0 0,0">
        <text:p/>
      </draw:polygon>
      <draw:polygon text:anchor-type="page" text:anchor-page-number="13" draw:z-index="7501" draw:style-name="gr4" draw:text-style-name="P4" svg:width="0.0067in" svg:height="0.0067in" svg:x="6.9563in" svg:y="4.6697in" svg:viewBox="0 0 18 18" draw:points="0,18 18,18 18,0 0,0">
        <text:p/>
      </draw:polygon>
      <draw:polygon text:anchor-type="page" text:anchor-page-number="27" draw:z-index="7502" draw:style-name="gr4" draw:text-style-name="P4" svg:width="0.0102in" svg:height="0.2835in" svg:x="3.6197in" svg:y="6.9197in" svg:viewBox="0 0 27 721" draw:points="0,721 27,721 27,0 0,0">
        <text:p/>
      </draw:polygon>
      <draw:polygon text:anchor-type="page" text:anchor-page-number="27" draw:z-index="7503" draw:style-name="gr4" draw:text-style-name="P4" svg:width="0.0098in" svg:height="0.2835in" svg:x="4.4299in" svg:y="6.9197in" svg:viewBox="0 0 26 721" draw:points="0,721 26,721 26,0 0,0">
        <text:p/>
      </draw:polygon>
      <draw:polygon text:anchor-type="page" text:anchor-page-number="13" draw:z-index="7504" draw:style-name="gr4" draw:text-style-name="P4" svg:width="1.0335in" svg:height="0.0067in" svg:x="6.963in" svg:y="4.6697in" svg:viewBox="0 0 2626 18" draw:points="0,18 2626,18 2626,0 0,0">
        <text:p/>
      </draw:polygon>
      <draw:polygon text:anchor-type="page" text:anchor-page-number="27" draw:z-index="7505" draw:style-name="gr4" draw:text-style-name="P4" svg:width="0.0102in" svg:height="0.2835in" svg:x="5.6197in" svg:y="6.9197in" svg:viewBox="0 0 27 721" draw:points="0,721 27,721 27,0 0,0">
        <text:p/>
      </draw:polygon>
      <draw:polygon text:anchor-type="page" text:anchor-page-number="13" draw:z-index="7506" draw:style-name="gr4" draw:text-style-name="P4" svg:width="0.0071in" svg:height="0.0067in" svg:x="7.9965in" svg:y="4.6697in" svg:viewBox="0 0 19 18" draw:points="0,18 19,18 19,0 0,0">
        <text:p/>
      </draw:polygon>
      <draw:polygon text:anchor-type="page" text:anchor-page-number="13" draw:z-index="7507" draw:style-name="gr4" draw:text-style-name="P4" svg:width="0.0067in" svg:height="0.1969in" svg:x="0.9965in" svg:y="4.6764in" svg:viewBox="0 0 18 501" draw:points="0,501 18,501 18,0 0,0">
        <text:p/>
      </draw:polygon>
      <draw:polygon text:anchor-type="page" text:anchor-page-number="27" draw:z-index="7508" draw:style-name="gr4" draw:text-style-name="P4" svg:width="0.0102in" svg:height="0.2835in" svg:x="7.3697in" svg:y="6.9197in" svg:viewBox="0 0 27 721" draw:points="0,721 27,721 27,0 0,0">
        <text:p/>
      </draw:polygon>
      <draw:polygon text:anchor-type="page" text:anchor-page-number="13" draw:z-index="7509" draw:style-name="gr4" draw:text-style-name="P4" svg:width="0.0067in" svg:height="0.1969in" svg:x="2.0398in" svg:y="4.6764in" svg:viewBox="0 0 18 501" draw:points="0,501 18,501 18,0 0,0">
        <text:p/>
      </draw:polygon>
      <draw:frame text:anchor-type="page" text:anchor-page-number="27" draw:z-index="7510" draw:style-name="gr1" draw:text-style-name="P2" svg:width="0.0016in" svg:height="0.1925in" svg:x="5.7098in" svg:y="7.0016in">
        <draw:text-box>
          <text:p/>
        </draw:text-box>
      </draw:frame>
      <draw:frame text:anchor-type="page" text:anchor-page-number="27" draw:z-index="7511" draw:style-name="gr1" draw:text-style-name="P2" svg:width="0.0016in" svg:height="0.1925in" svg:x="1.0835in" svg:y="7.1583in">
        <draw:text-box>
          <text:p/>
        </draw:text-box>
      </draw:frame>
      <draw:polygon text:anchor-type="page" text:anchor-page-number="13" draw:z-index="7512" draw:style-name="gr4" draw:text-style-name="P4" svg:width="0.0067in" svg:height="0.1969in" svg:x="2.1898in" svg:y="4.6764in" svg:viewBox="0 0 18 501" draw:points="0,501 18,501 18,0 0,0">
        <text:p/>
      </draw:polygon>
      <draw:polygon text:anchor-type="page" text:anchor-page-number="13" draw:z-index="7513" draw:style-name="gr4" draw:text-style-name="P4" svg:width="0.0067in" svg:height="0.1969in" svg:x="3.2299in" svg:y="4.6764in" svg:viewBox="0 0 18 501" draw:points="0,501 18,501 18,0 0,0">
        <text:p/>
      </draw:polygon>
      <draw:frame text:anchor-type="page" text:anchor-page-number="27" draw:z-index="7514" draw:style-name="gr1" draw:text-style-name="P2" svg:width="0.0016in" svg:height="0.1925in" svg:x="1.0835in" svg:y="7.2984in">
        <draw:text-box>
          <text:p/>
        </draw:text-box>
      </draw:frame>
      <draw:frame text:anchor-type="page" text:anchor-page-number="27" draw:z-index="7515" draw:style-name="gr1" draw:text-style-name="P2" svg:width="0.0016in" svg:height="0.1925in" svg:x="1.6465in" svg:y="7.1583in">
        <draw:text-box>
          <text:p/>
        </draw:text-box>
      </draw:frame>
      <draw:polygon text:anchor-type="page" text:anchor-page-number="13" draw:z-index="7516" draw:style-name="gr4" draw:text-style-name="P4" svg:width="0.0067in" svg:height="0.1969in" svg:x="3.3799in" svg:y="4.6764in" svg:viewBox="0 0 18 501" draw:points="0,501 18,501 18,0 0,0">
        <text:p/>
      </draw:polygon>
      <draw:frame text:anchor-type="page" text:anchor-page-number="27" draw:z-index="7517" draw:style-name="gr1" draw:text-style-name="P2" svg:width="0.0016in" svg:height="0.1925in" svg:x="1.6465in" svg:y="7.2984in">
        <draw:text-box>
          <text:p/>
        </draw:text-box>
      </draw:frame>
      <draw:polygon text:anchor-type="page" text:anchor-page-number="13" draw:z-index="7518" draw:style-name="gr4" draw:text-style-name="P4" svg:width="0.0067in" svg:height="0.1969in" svg:x="4.4232in" svg:y="4.6764in" svg:viewBox="0 0 18 501" draw:points="0,501 18,501 18,0 0,0">
        <text:p/>
      </draw:polygon>
      <draw:polygon text:anchor-type="page" text:anchor-page-number="13" draw:z-index="7519" draw:style-name="gr4" draw:text-style-name="P4" svg:width="0.0067in" svg:height="0.1969in" svg:x="4.5732in" svg:y="4.6764in" svg:viewBox="0 0 18 501" draw:points="0,501 18,501 18,0 0,0">
        <text:p/>
      </draw:polygon>
      <draw:frame text:anchor-type="page" text:anchor-page-number="27" draw:z-index="7520" draw:style-name="gr1" draw:text-style-name="P2" svg:width="0.0016in" svg:height="0.1925in" svg:x="3.0193in" svg:y="7.1583in">
        <draw:text-box>
          <text:p/>
        </draw:text-box>
      </draw:frame>
      <draw:frame text:anchor-type="page" text:anchor-page-number="27" draw:z-index="7521" draw:style-name="gr1" draw:text-style-name="P2" svg:width="0.0016in" svg:height="0.1925in" svg:x="3.0193in" svg:y="7.2984in">
        <draw:text-box>
          <text:p/>
        </draw:text-box>
      </draw:frame>
      <draw:polygon text:anchor-type="page" text:anchor-page-number="13" draw:z-index="7522" draw:style-name="gr4" draw:text-style-name="P4" svg:width="0.0067in" svg:height="0.1969in" svg:x="5.613in" svg:y="4.6764in" svg:viewBox="0 0 18 501" draw:points="0,501 18,501 18,0 0,0">
        <text:p/>
      </draw:polygon>
      <draw:polygon text:anchor-type="page" text:anchor-page-number="13" draw:z-index="7523" draw:style-name="gr4" draw:text-style-name="P4" svg:width="0.0067in" svg:height="0.1969in" svg:x="5.763in" svg:y="4.6764in" svg:viewBox="0 0 18 501" draw:points="0,501 18,501 18,0 0,0">
        <text:p/>
      </draw:polygon>
      <draw:frame text:anchor-type="page" text:anchor-page-number="27" draw:z-index="7524" draw:style-name="gr1" draw:text-style-name="P2" svg:width="0.0016in" svg:height="0.1925in" svg:x="3.7098in" svg:y="7.1583in">
        <draw:text-box>
          <text:p/>
        </draw:text-box>
      </draw:frame>
      <draw:polygon text:anchor-type="page" text:anchor-page-number="13" draw:z-index="7525" draw:style-name="gr4" draw:text-style-name="P4" svg:width="0.0067in" svg:height="0.1969in" svg:x="6.8063in" svg:y="4.6764in" svg:viewBox="0 0 18 501" draw:points="0,501 18,501 18,0 0,0">
        <text:p/>
      </draw:polygon>
      <draw:frame text:anchor-type="page" text:anchor-page-number="27" draw:z-index="7526" draw:style-name="gr1" draw:text-style-name="P2" svg:width="0.0016in" svg:height="0.1925in" svg:x="3.7098in" svg:y="7.2984in">
        <draw:text-box>
          <text:p/>
        </draw:text-box>
      </draw:frame>
      <draw:polygon text:anchor-type="page" text:anchor-page-number="13" draw:z-index="7527" draw:style-name="gr4" draw:text-style-name="P4" svg:width="0.0067in" svg:height="0.1969in" svg:x="6.9563in" svg:y="4.6764in" svg:viewBox="0 0 18 501" draw:points="0,501 18,501 18,0 0,0">
        <text:p/>
      </draw:polygon>
      <draw:frame text:anchor-type="page" text:anchor-page-number="27" draw:z-index="7528" draw:style-name="gr1" draw:text-style-name="P2" svg:width="0.0016in" svg:height="0.1925in" svg:x="4.5193in" svg:y="7.1583in">
        <draw:text-box>
          <text:p/>
        </draw:text-box>
      </draw:frame>
      <draw:polygon text:anchor-type="page" text:anchor-page-number="13" draw:z-index="7529" draw:style-name="gr4" draw:text-style-name="P4" svg:width="0.0071in" svg:height="0.1969in" svg:x="7.9965in" svg:y="4.6764in" svg:viewBox="0 0 19 501" draw:points="0,501 19,501 19,0 0,0">
        <text:p/>
      </draw:polygon>
      <draw:frame text:anchor-type="page" text:anchor-page-number="27" draw:z-index="7530" draw:style-name="gr1" draw:text-style-name="P2" svg:width="0.0016in" svg:height="0.1925in" svg:x="4.5193in" svg:y="7.2984in">
        <draw:text-box>
          <text:p/>
        </draw:text-box>
      </draw:frame>
      <draw:frame text:anchor-type="page" text:anchor-page-number="13" draw:z-index="7531" draw:style-name="gr2" draw:text-style-name="P2" svg:width="0.5732in" svg:height="0.1776in" svg:x="6.9634in" svg:y="4.6866in">
        <draw:text-box>
          <text:p><text:span text:style-name="T11">Group C </text:span></text:p>
        </draw:text-box>
      </draw:frame>
      <draw:frame text:anchor-type="page" text:anchor-page-number="27" draw:z-index="7532" draw:style-name="gr1" draw:text-style-name="P2" svg:width="0.0016in" svg:height="0.1925in" svg:x="5.7098in" svg:y="7.1583in">
        <draw:text-box>
          <text:p/>
        </draw:text-box>
      </draw:frame>
      <draw:polygon text:anchor-type="page" text:anchor-page-number="27" draw:z-index="7533" draw:style-name="gr4" draw:text-style-name="P4" svg:width="0.0098in" svg:height="0.0134in" svg:x="0.9933in" svg:y="7.2031in" svg:viewBox="0 0 26 35" draw:points="0,35 26,35 26,0 0,0">
        <text:p/>
      </draw:polygon>
      <draw:polygon text:anchor-type="page" text:anchor-page-number="13" draw:z-index="7534" draw:style-name="gr3" draw:text-style-name="P3" svg:width="1.0366in" svg:height="0.0098in" svg:x="1.0031in" svg:y="4.8799in" svg:viewBox="0 0 2634 26" draw:points="0,26 2634,26 2634,0 0,0">
        <text:p/>
      </draw:polygon>
      <draw:polygon text:anchor-type="page" text:anchor-page-number="13" draw:z-index="7535" draw:style-name="gr3" draw:text-style-name="P3" svg:width="1.0366in" svg:height="0.0098in" svg:x="1.0031in" svg:y="5.0665in" svg:viewBox="0 0 2634 26" draw:points="0,26 2634,26 2634,0 0,0">
        <text:p/>
      </draw:polygon>
      <draw:polygon text:anchor-type="page" text:anchor-page-number="27" draw:z-index="7536" draw:style-name="gr4" draw:text-style-name="P4" svg:width="0.5531in" svg:height="0.0098in" svg:x="1.0031in" svg:y="7.2031in" svg:viewBox="0 0 1406 26" draw:points="0,26 1406,26 1406,0 0,0">
        <text:p/>
      </draw:polygon>
      <draw:polygon text:anchor-type="page" text:anchor-page-number="27" draw:z-index="7537" draw:style-name="gr4" draw:text-style-name="P4" svg:width="0.0102in" svg:height="0.0134in" svg:x="1.5563in" svg:y="7.2031in" svg:viewBox="0 0 27 35" draw:points="0,35 27,35 27,0 0,0">
        <text:p/>
      </draw:polygon>
      <draw:frame text:anchor-type="page" text:anchor-page-number="13" draw:z-index="7538" draw:style-name="gr2" draw:text-style-name="P2" svg:width="0.313in" svg:height="0.1776in" svg:x="1.0035in" svg:y="4.8898in">
        <draw:text-box>
          <text:p><text:span text:style-name="T11">9:10 </text:span></text:p>
        </draw:text-box>
      </draw:frame>
      <draw:polygon text:anchor-type="page" text:anchor-page-number="27" draw:z-index="7539" draw:style-name="gr4" draw:text-style-name="P4" svg:width="1.3634in" svg:height="0.0098in" svg:x="1.5665in" svg:y="7.2031in" svg:viewBox="0 0 3464 26" draw:points="0,26 3464,26 3464,0 0,0">
        <text:p/>
      </draw:polygon>
      <draw:frame text:anchor-type="page" text:anchor-page-number="13" draw:z-index="7540" draw:style-name="gr1" draw:text-style-name="P2" svg:width="0.0016in" svg:height="0.1925in" svg:x="2.0465in" svg:y="4.8799in">
        <draw:text-box>
          <text:p/>
        </draw:text-box>
      </draw:frame>
      <draw:polygon text:anchor-type="page" text:anchor-page-number="27" draw:z-index="7541" draw:style-name="gr4" draw:text-style-name="P4" svg:width="0.0098in" svg:height="0.0134in" svg:x="2.9299in" svg:y="7.2031in" svg:viewBox="0 0 26 35" draw:points="0,35 26,35 26,0 0,0">
        <text:p/>
      </draw:polygon>
      <draw:polygon text:anchor-type="page" text:anchor-page-number="13" draw:z-index="7542" draw:style-name="gr3" draw:text-style-name="P3" svg:width="1.0335in" svg:height="0.0098in" svg:x="2.1965in" svg:y="4.8799in" svg:viewBox="0 0 2626 26" draw:points="0,26 2626,26 2626,0 0,0">
        <text:p/>
      </draw:polygon>
      <draw:polygon text:anchor-type="page" text:anchor-page-number="27" draw:z-index="7543" draw:style-name="gr4" draw:text-style-name="P4" svg:width="0.6799in" svg:height="0.0098in" svg:x="2.9398in" svg:y="7.2031in" svg:viewBox="0 0 1728 26" draw:points="0,26 1728,26 1728,0 0,0">
        <text:p/>
      </draw:polygon>
      <draw:polygon text:anchor-type="page" text:anchor-page-number="13" draw:z-index="7544" draw:style-name="gr3" draw:text-style-name="P3" svg:width="1.0335in" svg:height="0.0098in" svg:x="2.1965in" svg:y="5.0665in" svg:viewBox="0 0 2626 26" draw:points="0,26 2626,26 2626,0 0,0">
        <text:p/>
      </draw:polygon>
      <draw:polygon text:anchor-type="page" text:anchor-page-number="27" draw:z-index="7545" draw:style-name="gr4" draw:text-style-name="P4" svg:width="0.0102in" svg:height="0.0134in" svg:x="3.6197in" svg:y="7.2031in" svg:viewBox="0 0 27 35" draw:points="0,35 27,35 27,0 0,0">
        <text:p/>
      </draw:polygon>
      <draw:frame text:anchor-type="page" text:anchor-page-number="13" draw:z-index="7546" draw:style-name="gr2" draw:text-style-name="P2" svg:width="0.565in" svg:height="0.1776in" svg:x="2.1965in" svg:y="4.8898in">
        <draw:text-box>
          <text:p><text:span text:style-name="T11">Group E </text:span></text:p>
        </draw:text-box>
      </draw:frame>
      <draw:polygon text:anchor-type="page" text:anchor-page-number="27" draw:z-index="7547" draw:style-name="gr4" draw:text-style-name="P4" svg:width="0.8in" svg:height="0.0098in" svg:x="3.6299in" svg:y="7.2031in" svg:viewBox="0 0 2033 26" draw:points="0,26 2033,26 2033,0 0,0">
        <text:p/>
      </draw:polygon>
      <draw:frame text:anchor-type="page" text:anchor-page-number="13" draw:z-index="7548" draw:style-name="gr1" draw:text-style-name="P2" svg:width="0.0016in" svg:height="0.1925in" svg:x="3.2366in" svg:y="4.8799in">
        <draw:text-box>
          <text:p/>
        </draw:text-box>
      </draw:frame>
      <draw:polygon text:anchor-type="page" text:anchor-page-number="27" draw:z-index="7549" draw:style-name="gr4" draw:text-style-name="P4" svg:width="0.0098in" svg:height="0.0134in" svg:x="4.4299in" svg:y="7.2031in" svg:viewBox="0 0 26 35" draw:points="0,35 26,35 26,0 0,0">
        <text:p/>
      </draw:polygon>
      <draw:polygon text:anchor-type="page" text:anchor-page-number="13" draw:z-index="7550" draw:style-name="gr3" draw:text-style-name="P3" svg:width="1.0366in" svg:height="0.0098in" svg:x="3.3866in" svg:y="4.8799in" svg:viewBox="0 0 2634 26" draw:points="0,26 2634,26 2634,0 0,0">
        <text:p/>
      </draw:polygon>
      <draw:polygon text:anchor-type="page" text:anchor-page-number="27" draw:z-index="7551" draw:style-name="gr4" draw:text-style-name="P4" svg:width="1.1799in" svg:height="0.0098in" svg:x="4.4398in" svg:y="7.2031in" svg:viewBox="0 0 2998 26" draw:points="0,26 2998,26 2998,0 0,0">
        <text:p/>
      </draw:polygon>
      <draw:polygon text:anchor-type="page" text:anchor-page-number="13" draw:z-index="7552" draw:style-name="gr3" draw:text-style-name="P3" svg:width="1.0366in" svg:height="0.0098in" svg:x="3.3866in" svg:y="5.0665in" svg:viewBox="0 0 2634 26" draw:points="0,26 2634,26 2634,0 0,0">
        <text:p/>
      </draw:polygon>
      <draw:frame text:anchor-type="page" text:anchor-page-number="13" draw:z-index="7553" draw:style-name="gr2" draw:text-style-name="P2" svg:width="0.565in" svg:height="0.1776in" svg:x="3.3866in" svg:y="4.8898in">
        <draw:text-box>
          <text:p><text:span text:style-name="T11">Group A </text:span></text:p>
        </draw:text-box>
      </draw:frame>
      <draw:polygon text:anchor-type="page" text:anchor-page-number="27" draw:z-index="7554" draw:style-name="gr4" draw:text-style-name="P4" svg:width="0.0102in" svg:height="0.0134in" svg:x="5.6197in" svg:y="7.2031in" svg:viewBox="0 0 27 35" draw:points="0,35 27,35 27,0 0,0">
        <text:p/>
      </draw:polygon>
      <draw:polygon text:anchor-type="page" text:anchor-page-number="27" draw:z-index="7555" draw:style-name="gr4" draw:text-style-name="P4" svg:width="1.7398in" svg:height="0.0098in" svg:x="5.6299in" svg:y="7.2031in" svg:viewBox="0 0 4420 26" draw:points="0,26 4420,26 4420,0 0,0">
        <text:p/>
      </draw:polygon>
      <draw:frame text:anchor-type="page" text:anchor-page-number="13" draw:z-index="7556" draw:style-name="gr1" draw:text-style-name="P2" svg:width="0.0016in" svg:height="0.1925in" svg:x="4.4299in" svg:y="4.8799in">
        <draw:text-box>
          <text:p/>
        </draw:text-box>
      </draw:frame>
      <draw:polygon text:anchor-type="page" text:anchor-page-number="27" draw:z-index="7557" draw:style-name="gr4" draw:text-style-name="P4" svg:width="0.0102in" svg:height="0.0134in" svg:x="7.3697in" svg:y="7.2031in" svg:viewBox="0 0 27 35" draw:points="0,35 27,35 27,0 0,0">
        <text:p/>
      </draw:polygon>
      <draw:polygon text:anchor-type="page" text:anchor-page-number="13" draw:z-index="7558" draw:style-name="gr3" draw:text-style-name="P3" svg:width="1.0331in" svg:height="0.0098in" svg:x="4.5799in" svg:y="4.8799in" svg:viewBox="0 0 2625 26" draw:points="0,26 2625,26 2625,0 0,0">
        <text:p/>
      </draw:polygon>
      <draw:polygon text:anchor-type="page" text:anchor-page-number="27" draw:z-index="7559" draw:style-name="gr4" draw:text-style-name="P4" svg:width="0.0098in" svg:height="0.2799in" svg:x="0.9933in" svg:y="7.2165in" svg:viewBox="0 0 26 712" draw:points="0,712 26,712 26,0 0,0">
        <text:p/>
      </draw:polygon>
      <draw:polygon text:anchor-type="page" text:anchor-page-number="13" draw:z-index="7560" draw:style-name="gr3" draw:text-style-name="P3" svg:width="1.0331in" svg:height="0.0098in" svg:x="4.5799in" svg:y="5.0665in" svg:viewBox="0 0 2625 26" draw:points="0,26 2625,26 2625,0 0,0">
        <text:p/>
      </draw:polygon>
      <draw:polygon text:anchor-type="page" text:anchor-page-number="27" draw:z-index="7561" draw:style-name="gr4" draw:text-style-name="P4" svg:width="0.0102in" svg:height="0.2799in" svg:x="1.5563in" svg:y="7.2165in" svg:viewBox="0 0 27 712" draw:points="0,712 27,712 27,0 0,0">
        <text:p/>
      </draw:polygon>
      <draw:frame text:anchor-type="page" text:anchor-page-number="13" draw:z-index="7562" draw:style-name="gr2" draw:text-style-name="P2" svg:width="0.5732in" svg:height="0.1776in" svg:x="4.5799in" svg:y="4.8898in">
        <draw:text-box>
          <text:p><text:span text:style-name="T11">Group B </text:span></text:p>
        </draw:text-box>
      </draw:frame>
      <draw:polygon text:anchor-type="page" text:anchor-page-number="27" draw:z-index="7563" draw:style-name="gr4" draw:text-style-name="P4" svg:width="0.0098in" svg:height="0.2799in" svg:x="2.9299in" svg:y="7.2165in" svg:viewBox="0 0 26 712" draw:points="0,712 26,712 26,0 0,0">
        <text:p/>
      </draw:polygon>
      <draw:frame text:anchor-type="page" text:anchor-page-number="13" draw:z-index="7564" draw:style-name="gr1" draw:text-style-name="P2" svg:width="0.0016in" svg:height="0.1925in" svg:x="5.6193in" svg:y="4.8799in">
        <draw:text-box>
          <text:p/>
        </draw:text-box>
      </draw:frame>
      <draw:polygon text:anchor-type="page" text:anchor-page-number="27" draw:z-index="7565" draw:style-name="gr4" draw:text-style-name="P4" svg:width="0.0102in" svg:height="0.2799in" svg:x="3.6197in" svg:y="7.2165in" svg:viewBox="0 0 27 712" draw:points="0,712 27,712 27,0 0,0">
        <text:p/>
      </draw:polygon>
      <draw:polygon text:anchor-type="page" text:anchor-page-number="13" draw:z-index="7566" draw:style-name="gr3" draw:text-style-name="P3" svg:width="1.0366in" svg:height="0.0098in" svg:x="5.7697in" svg:y="4.8799in" svg:viewBox="0 0 2634 26" draw:points="0,26 2634,26 2634,0 0,0">
        <text:p/>
      </draw:polygon>
      <draw:polygon text:anchor-type="page" text:anchor-page-number="13" draw:z-index="7567" draw:style-name="gr3" draw:text-style-name="P3" svg:width="1.0366in" svg:height="0.0098in" svg:x="5.7697in" svg:y="5.0665in" svg:viewBox="0 0 2634 26" draw:points="0,26 2634,26 2634,0 0,0">
        <text:p/>
      </draw:polygon>
      <draw:polygon text:anchor-type="page" text:anchor-page-number="27" draw:z-index="7568" draw:style-name="gr4" draw:text-style-name="P4" svg:width="0.0098in" svg:height="0.2799in" svg:x="4.4299in" svg:y="7.2165in" svg:viewBox="0 0 26 712" draw:points="0,712 26,712 26,0 0,0">
        <text:p/>
      </draw:polygon>
      <draw:frame text:anchor-type="page" text:anchor-page-number="13" draw:z-index="7569" draw:style-name="gr2" draw:text-style-name="P2" svg:width="0.5732in" svg:height="0.1776in" svg:x="5.7693in" svg:y="4.8898in">
        <draw:text-box>
          <text:p><text:span text:style-name="T11">Group C </text:span></text:p>
        </draw:text-box>
      </draw:frame>
      <draw:polygon text:anchor-type="page" text:anchor-page-number="27" draw:z-index="7570" draw:style-name="gr4" draw:text-style-name="P4" svg:width="0.0102in" svg:height="0.2799in" svg:x="5.6197in" svg:y="7.2165in" svg:viewBox="0 0 27 712" draw:points="0,712 27,712 27,0 0,0">
        <text:p/>
      </draw:polygon>
      <draw:frame text:anchor-type="page" text:anchor-page-number="13" draw:z-index="7571" draw:style-name="gr1" draw:text-style-name="P2" svg:width="0.0016in" svg:height="0.1925in" svg:x="6.8134in" svg:y="4.8799in">
        <draw:text-box>
          <text:p/>
        </draw:text-box>
      </draw:frame>
      <draw:polygon text:anchor-type="page" text:anchor-page-number="27" draw:z-index="7572" draw:style-name="gr4" draw:text-style-name="P4" svg:width="0.0102in" svg:height="0.2799in" svg:x="7.3697in" svg:y="7.2165in" svg:viewBox="0 0 27 712" draw:points="0,712 27,712 27,0 0,0">
        <text:p/>
      </draw:polygon>
      <draw:frame text:anchor-type="page" text:anchor-page-number="27" draw:z-index="7573" draw:style-name="gr1" draw:text-style-name="P2" svg:width="0.0016in" svg:height="0.1925in" svg:x="5.7098in" svg:y="7.2984in">
        <draw:text-box>
          <text:p/>
        </draw:text-box>
      </draw:frame>
      <draw:polygon text:anchor-type="page" text:anchor-page-number="13" draw:z-index="7574" draw:style-name="gr3" draw:text-style-name="P3" svg:width="1.0335in" svg:height="0.0098in" svg:x="6.963in" svg:y="4.8799in" svg:viewBox="0 0 2626 26" draw:points="0,26 2626,26 2626,0 0,0">
        <text:p/>
      </draw:polygon>
      <draw:frame text:anchor-type="page" text:anchor-page-number="27" draw:z-index="7575" draw:style-name="gr1" draw:text-style-name="P2" svg:width="0.0016in" svg:height="0.1925in" svg:x="1.0835in" svg:y="7.4516in">
        <draw:text-box>
          <text:p/>
        </draw:text-box>
      </draw:frame>
      <draw:polygon text:anchor-type="page" text:anchor-page-number="13" draw:z-index="7576" draw:style-name="gr3" draw:text-style-name="P3" svg:width="1.0335in" svg:height="0.0098in" svg:x="6.963in" svg:y="5.0665in" svg:viewBox="0 0 2626 26" draw:points="0,26 2626,26 2626,0 0,0">
        <text:p/>
      </draw:polygon>
      <draw:polygon text:anchor-type="page" text:anchor-page-number="13" draw:z-index="7577" draw:style-name="gr4" draw:text-style-name="P4" svg:width="0.0067in" svg:height="0.0067in" svg:x="0.9965in" svg:y="4.8732in" svg:viewBox="0 0 18 18" draw:points="0,18 18,18 18,0 0,0">
        <text:p/>
      </draw:polygon>
      <draw:frame text:anchor-type="page" text:anchor-page-number="27" draw:z-index="7578" draw:style-name="gr1" draw:text-style-name="P2" svg:width="0.0016in" svg:height="0.1925in" svg:x="1.0835in" svg:y="7.5917in">
        <draw:text-box>
          <text:p/>
        </draw:text-box>
      </draw:frame>
      <draw:frame text:anchor-type="page" text:anchor-page-number="27" draw:z-index="7579" draw:style-name="gr1" draw:text-style-name="P2" svg:width="0.0016in" svg:height="0.1925in" svg:x="1.6465in" svg:y="7.4516in">
        <draw:text-box>
          <text:p/>
        </draw:text-box>
      </draw:frame>
      <draw:polygon text:anchor-type="page" text:anchor-page-number="13" draw:z-index="7580" draw:style-name="gr4" draw:text-style-name="P4" svg:width="1.0366in" svg:height="0.0067in" svg:x="1.0031in" svg:y="4.8732in" svg:viewBox="0 0 2634 18" draw:points="0,18 2634,18 2634,0 0,0">
        <text:p/>
      </draw:polygon>
      <draw:frame text:anchor-type="page" text:anchor-page-number="27" draw:z-index="7581" draw:style-name="gr1" draw:text-style-name="P2" svg:width="0.0016in" svg:height="0.1925in" svg:x="1.6465in" svg:y="7.5917in">
        <draw:text-box>
          <text:p/>
        </draw:text-box>
      </draw:frame>
      <draw:polygon text:anchor-type="page" text:anchor-page-number="13" draw:z-index="7582" draw:style-name="gr4" draw:text-style-name="P4" svg:width="0.0067in" svg:height="0.0067in" svg:x="2.0398in" svg:y="4.8732in" svg:viewBox="0 0 18 18" draw:points="0,18 18,18 18,0 0,0">
        <text:p/>
      </draw:polygon>
      <draw:polygon text:anchor-type="page" text:anchor-page-number="13" draw:z-index="7583" draw:style-name="gr4" draw:text-style-name="P4" svg:width="0.1433in" svg:height="0.0067in" svg:x="2.0465in" svg:y="4.8732in" svg:viewBox="0 0 365 18" draw:points="0,18 365,18 365,0 0,0">
        <text:p/>
      </draw:polygon>
      <draw:frame text:anchor-type="page" text:anchor-page-number="27" draw:z-index="7584" draw:style-name="gr1" draw:text-style-name="P2" svg:width="0.0016in" svg:height="0.1925in" svg:x="3.0193in" svg:y="7.4516in">
        <draw:text-box>
          <text:p/>
        </draw:text-box>
      </draw:frame>
      <draw:frame text:anchor-type="page" text:anchor-page-number="27" draw:z-index="7585" draw:style-name="gr1" draw:text-style-name="P2" svg:width="0.0016in" svg:height="0.1925in" svg:x="3.0193in" svg:y="7.5917in">
        <draw:text-box>
          <text:p/>
        </draw:text-box>
      </draw:frame>
      <draw:polygon text:anchor-type="page" text:anchor-page-number="13" draw:z-index="7586" draw:style-name="gr4" draw:text-style-name="P4" svg:width="0.0067in" svg:height="0.0067in" svg:x="2.1898in" svg:y="4.8732in" svg:viewBox="0 0 18 18" draw:points="0,18 18,18 18,0 0,0">
        <text:p/>
      </draw:polygon>
      <draw:polygon text:anchor-type="page" text:anchor-page-number="13" draw:z-index="7587" draw:style-name="gr4" draw:text-style-name="P4" svg:width="1.0335in" svg:height="0.0067in" svg:x="2.1965in" svg:y="4.8732in" svg:viewBox="0 0 2626 18" draw:points="0,18 2626,18 2626,0 0,0">
        <text:p/>
      </draw:polygon>
      <draw:frame text:anchor-type="page" text:anchor-page-number="27" draw:z-index="7588" draw:style-name="gr1" draw:text-style-name="P2" svg:width="0.0016in" svg:height="0.1925in" svg:x="3.7098in" svg:y="7.4516in">
        <draw:text-box>
          <text:p/>
        </draw:text-box>
      </draw:frame>
      <draw:polygon text:anchor-type="page" text:anchor-page-number="13" draw:z-index="7589" draw:style-name="gr4" draw:text-style-name="P4" svg:width="0.0067in" svg:height="0.0067in" svg:x="3.2299in" svg:y="4.8732in" svg:viewBox="0 0 18 18" draw:points="0,18 18,18 18,0 0,0">
        <text:p/>
      </draw:polygon>
      <draw:frame text:anchor-type="page" text:anchor-page-number="27" draw:z-index="7590" draw:style-name="gr1" draw:text-style-name="P2" svg:width="0.0016in" svg:height="0.1925in" svg:x="3.7098in" svg:y="7.5917in">
        <draw:text-box>
          <text:p/>
        </draw:text-box>
      </draw:frame>
      <draw:frame text:anchor-type="page" text:anchor-page-number="27" draw:z-index="7591" draw:style-name="gr1" draw:text-style-name="P2" svg:width="0.0016in" svg:height="0.1925in" svg:x="4.5193in" svg:y="7.4516in">
        <draw:text-box>
          <text:p/>
        </draw:text-box>
      </draw:frame>
      <draw:polygon text:anchor-type="page" text:anchor-page-number="13" draw:z-index="7592" draw:style-name="gr4" draw:text-style-name="P4" svg:width="0.1433in" svg:height="0.0067in" svg:x="3.2366in" svg:y="4.8732in" svg:viewBox="0 0 365 18" draw:points="0,18 365,18 365,0 0,0">
        <text:p/>
      </draw:polygon>
      <draw:frame text:anchor-type="page" text:anchor-page-number="27" draw:z-index="7593" draw:style-name="gr1" draw:text-style-name="P2" svg:width="0.0016in" svg:height="0.1925in" svg:x="4.5193in" svg:y="7.5917in">
        <draw:text-box>
          <text:p/>
        </draw:text-box>
      </draw:frame>
      <draw:polygon text:anchor-type="page" text:anchor-page-number="13" draw:z-index="7594" draw:style-name="gr4" draw:text-style-name="P4" svg:width="0.0067in" svg:height="0.0067in" svg:x="3.3799in" svg:y="4.8732in" svg:viewBox="0 0 18 18" draw:points="0,18 18,18 18,0 0,0">
        <text:p/>
      </draw:polygon>
      <draw:frame text:anchor-type="page" text:anchor-page-number="27" draw:z-index="7595" draw:style-name="gr1" draw:text-style-name="P2" svg:width="0.0016in" svg:height="0.1925in" svg:x="5.7098in" svg:y="7.4516in">
        <draw:text-box>
          <text:p/>
        </draw:text-box>
      </draw:frame>
      <draw:polygon text:anchor-type="page" text:anchor-page-number="13" draw:z-index="7596" draw:style-name="gr4" draw:text-style-name="P4" svg:width="1.0366in" svg:height="0.0067in" svg:x="3.3866in" svg:y="4.8732in" svg:viewBox="0 0 2634 18" draw:points="0,18 2634,18 2634,0 0,0">
        <text:p/>
      </draw:polygon>
      <draw:polygon text:anchor-type="page" text:anchor-page-number="27" draw:z-index="7597" draw:style-name="gr4" draw:text-style-name="P4" svg:width="0.0098in" svg:height="0.0134in" svg:x="0.9933in" svg:y="7.4965in" svg:viewBox="0 0 26 35" draw:points="0,35 26,35 26,0 0,0">
        <text:p/>
      </draw:polygon>
      <draw:polygon text:anchor-type="page" text:anchor-page-number="13" draw:z-index="7598" draw:style-name="gr4" draw:text-style-name="P4" svg:width="0.0067in" svg:height="0.0067in" svg:x="4.4232in" svg:y="4.8732in" svg:viewBox="0 0 18 18" draw:points="0,18 18,18 18,0 0,0">
        <text:p/>
      </draw:polygon>
      <draw:polygon text:anchor-type="page" text:anchor-page-number="13" draw:z-index="7599" draw:style-name="gr4" draw:text-style-name="P4" svg:width="0.1433in" svg:height="0.0067in" svg:x="4.4299in" svg:y="4.8732in" svg:viewBox="0 0 365 18" draw:points="0,18 365,18 365,0 0,0">
        <text:p/>
      </draw:polygon>
      <draw:polygon text:anchor-type="page" text:anchor-page-number="27" draw:z-index="7600" draw:style-name="gr4" draw:text-style-name="P4" svg:width="0.5531in" svg:height="0.0098in" svg:x="1.0031in" svg:y="7.4965in" svg:viewBox="0 0 1406 26" draw:points="0,26 1406,26 1406,0 0,0">
        <text:p/>
      </draw:polygon>
      <draw:polygon text:anchor-type="page" text:anchor-page-number="13" draw:z-index="7601" draw:style-name="gr4" draw:text-style-name="P4" svg:width="0.0067in" svg:height="0.0067in" svg:x="4.5732in" svg:y="4.8732in" svg:viewBox="0 0 18 18" draw:points="0,18 18,18 18,0 0,0">
        <text:p/>
      </draw:polygon>
      <draw:polygon text:anchor-type="page" text:anchor-page-number="27" draw:z-index="7602" draw:style-name="gr4" draw:text-style-name="P4" svg:width="0.0102in" svg:height="0.0134in" svg:x="1.5563in" svg:y="7.4965in" svg:viewBox="0 0 27 35" draw:points="0,35 27,35 27,0 0,0">
        <text:p/>
      </draw:polygon>
      <draw:polygon text:anchor-type="page" text:anchor-page-number="13" draw:z-index="7603" draw:style-name="gr4" draw:text-style-name="P4" svg:width="1.0331in" svg:height="0.0067in" svg:x="4.5799in" svg:y="4.8732in" svg:viewBox="0 0 2625 18" draw:points="0,18 2625,18 2625,0 0,0">
        <text:p/>
      </draw:polygon>
      <draw:polygon text:anchor-type="page" text:anchor-page-number="27" draw:z-index="7604" draw:style-name="gr4" draw:text-style-name="P4" svg:width="1.3634in" svg:height="0.0098in" svg:x="1.5665in" svg:y="7.4965in" svg:viewBox="0 0 3464 26" draw:points="0,26 3464,26 3464,0 0,0">
        <text:p/>
      </draw:polygon>
      <draw:polygon text:anchor-type="page" text:anchor-page-number="13" draw:z-index="7605" draw:style-name="gr4" draw:text-style-name="P4" svg:width="0.0067in" svg:height="0.0067in" svg:x="5.613in" svg:y="4.8732in" svg:viewBox="0 0 18 18" draw:points="0,18 18,18 18,0 0,0">
        <text:p/>
      </draw:polygon>
      <draw:polygon text:anchor-type="page" text:anchor-page-number="27" draw:z-index="7606" draw:style-name="gr4" draw:text-style-name="P4" svg:width="0.0098in" svg:height="0.0134in" svg:x="2.9299in" svg:y="7.4965in" svg:viewBox="0 0 26 35" draw:points="0,35 26,35 26,0 0,0">
        <text:p/>
      </draw:polygon>
      <draw:polygon text:anchor-type="page" text:anchor-page-number="13" draw:z-index="7607" draw:style-name="gr4" draw:text-style-name="P4" svg:width="0.1433in" svg:height="0.0067in" svg:x="5.6197in" svg:y="4.8732in" svg:viewBox="0 0 365 18" draw:points="0,18 365,18 365,0 0,0">
        <text:p/>
      </draw:polygon>
      <draw:polygon text:anchor-type="page" text:anchor-page-number="27" draw:z-index="7608" draw:style-name="gr4" draw:text-style-name="P4" svg:width="0.6799in" svg:height="0.0098in" svg:x="2.9398in" svg:y="7.4965in" svg:viewBox="0 0 1728 26" draw:points="0,26 1728,26 1728,0 0,0">
        <text:p/>
      </draw:polygon>
      <draw:polygon text:anchor-type="page" text:anchor-page-number="13" draw:z-index="7609" draw:style-name="gr4" draw:text-style-name="P4" svg:width="0.0067in" svg:height="0.0067in" svg:x="5.763in" svg:y="4.8732in" svg:viewBox="0 0 18 18" draw:points="0,18 18,18 18,0 0,0">
        <text:p/>
      </draw:polygon>
      <draw:polygon text:anchor-type="page" text:anchor-page-number="27" draw:z-index="7610" draw:style-name="gr4" draw:text-style-name="P4" svg:width="0.0102in" svg:height="0.0134in" svg:x="3.6197in" svg:y="7.4965in" svg:viewBox="0 0 27 35" draw:points="0,35 27,35 27,0 0,0">
        <text:p/>
      </draw:polygon>
      <draw:polygon text:anchor-type="page" text:anchor-page-number="13" draw:z-index="7611" draw:style-name="gr4" draw:text-style-name="P4" svg:width="1.0366in" svg:height="0.0067in" svg:x="5.7697in" svg:y="4.8732in" svg:viewBox="0 0 2634 18" draw:points="0,18 2634,18 2634,0 0,0">
        <text:p/>
      </draw:polygon>
      <draw:polygon text:anchor-type="page" text:anchor-page-number="27" draw:z-index="7612" draw:style-name="gr4" draw:text-style-name="P4" svg:width="0.8in" svg:height="0.0098in" svg:x="3.6299in" svg:y="7.4965in" svg:viewBox="0 0 2033 26" draw:points="0,26 2033,26 2033,0 0,0">
        <text:p/>
      </draw:polygon>
      <draw:polygon text:anchor-type="page" text:anchor-page-number="27" draw:z-index="7613" draw:style-name="gr4" draw:text-style-name="P4" svg:width="0.0098in" svg:height="0.0134in" svg:x="4.4299in" svg:y="7.4965in" svg:viewBox="0 0 26 35" draw:points="0,35 26,35 26,0 0,0">
        <text:p/>
      </draw:polygon>
      <draw:polygon text:anchor-type="page" text:anchor-page-number="13" draw:z-index="7614" draw:style-name="gr4" draw:text-style-name="P4" svg:width="0.0067in" svg:height="0.0067in" svg:x="6.8063in" svg:y="4.8732in" svg:viewBox="0 0 18 18" draw:points="0,18 18,18 18,0 0,0">
        <text:p/>
      </draw:polygon>
      <draw:polygon text:anchor-type="page" text:anchor-page-number="13" draw:z-index="7615" draw:style-name="gr4" draw:text-style-name="P4" svg:width="0.1433in" svg:height="0.0067in" svg:x="6.813in" svg:y="4.8732in" svg:viewBox="0 0 365 18" draw:points="0,18 365,18 365,0 0,0">
        <text:p/>
      </draw:polygon>
      <draw:polygon text:anchor-type="page" text:anchor-page-number="27" draw:z-index="7616" draw:style-name="gr4" draw:text-style-name="P4" svg:width="1.1799in" svg:height="0.0098in" svg:x="4.4398in" svg:y="7.4965in" svg:viewBox="0 0 2998 26" draw:points="0,26 2998,26 2998,0 0,0">
        <text:p/>
      </draw:polygon>
      <draw:polygon text:anchor-type="page" text:anchor-page-number="27" draw:z-index="7617" draw:style-name="gr4" draw:text-style-name="P4" svg:width="0.0102in" svg:height="0.0134in" svg:x="5.6197in" svg:y="7.4965in" svg:viewBox="0 0 27 35" draw:points="0,35 27,35 27,0 0,0">
        <text:p/>
      </draw:polygon>
      <draw:polygon text:anchor-type="page" text:anchor-page-number="13" draw:z-index="7618" draw:style-name="gr4" draw:text-style-name="P4" svg:width="0.0067in" svg:height="0.0067in" svg:x="6.9563in" svg:y="4.8732in" svg:viewBox="0 0 18 18" draw:points="0,18 18,18 18,0 0,0">
        <text:p/>
      </draw:polygon>
      <draw:polygon text:anchor-type="page" text:anchor-page-number="13" draw:z-index="7619" draw:style-name="gr4" draw:text-style-name="P4" svg:width="1.0335in" svg:height="0.0067in" svg:x="6.963in" svg:y="4.8732in" svg:viewBox="0 0 2626 18" draw:points="0,18 2626,18 2626,0 0,0">
        <text:p/>
      </draw:polygon>
      <draw:polygon text:anchor-type="page" text:anchor-page-number="27" draw:z-index="7620" draw:style-name="gr4" draw:text-style-name="P4" svg:width="1.7398in" svg:height="0.0098in" svg:x="5.6299in" svg:y="7.4965in" svg:viewBox="0 0 4420 26" draw:points="0,26 4420,26 4420,0 0,0">
        <text:p/>
      </draw:polygon>
      <draw:polygon text:anchor-type="page" text:anchor-page-number="27" draw:z-index="7621" draw:style-name="gr4" draw:text-style-name="P4" svg:width="0.0102in" svg:height="0.0134in" svg:x="7.3697in" svg:y="7.4965in" svg:viewBox="0 0 27 35" draw:points="0,35 27,35 27,0 0,0">
        <text:p/>
      </draw:polygon>
      <draw:polygon text:anchor-type="page" text:anchor-page-number="13" draw:z-index="7622" draw:style-name="gr4" draw:text-style-name="P4" svg:width="0.0071in" svg:height="0.0067in" svg:x="7.9965in" svg:y="4.8732in" svg:viewBox="0 0 19 18" draw:points="0,18 19,18 19,0 0,0">
        <text:p/>
      </draw:polygon>
      <draw:polygon text:anchor-type="page" text:anchor-page-number="13" draw:z-index="7623" draw:style-name="gr4" draw:text-style-name="P4" svg:width="0.0067in" svg:height="0.1965in" svg:x="0.9965in" svg:y="4.8799in" svg:viewBox="0 0 18 500" draw:points="0,500 18,500 18,0 0,0">
        <text:p/>
      </draw:polygon>
      <draw:polygon text:anchor-type="page" text:anchor-page-number="27" draw:z-index="7624" draw:style-name="gr4" draw:text-style-name="P4" svg:width="0.0098in" svg:height="0.2835in" svg:x="0.9933in" svg:y="7.5098in" svg:viewBox="0 0 26 721" draw:points="0,721 26,721 26,0 0,0">
        <text:p/>
      </draw:polygon>
      <draw:polygon text:anchor-type="page" text:anchor-page-number="27" draw:z-index="7625" draw:style-name="gr4" draw:text-style-name="P4" svg:width="0.0102in" svg:height="0.2835in" svg:x="1.5563in" svg:y="7.5098in" svg:viewBox="0 0 27 721" draw:points="0,721 27,721 27,0 0,0">
        <text:p/>
      </draw:polygon>
      <draw:polygon text:anchor-type="page" text:anchor-page-number="13" draw:z-index="7626" draw:style-name="gr4" draw:text-style-name="P4" svg:width="0.0067in" svg:height="0.1965in" svg:x="2.0398in" svg:y="4.8799in" svg:viewBox="0 0 18 500" draw:points="0,500 18,500 18,0 0,0">
        <text:p/>
      </draw:polygon>
      <draw:polygon text:anchor-type="page" text:anchor-page-number="27" draw:z-index="7627" draw:style-name="gr4" draw:text-style-name="P4" svg:width="0.0098in" svg:height="0.2835in" svg:x="2.9299in" svg:y="7.5098in" svg:viewBox="0 0 26 721" draw:points="0,721 26,721 26,0 0,0">
        <text:p/>
      </draw:polygon>
      <draw:polygon text:anchor-type="page" text:anchor-page-number="13" draw:z-index="7628" draw:style-name="gr4" draw:text-style-name="P4" svg:width="0.0067in" svg:height="0.1965in" svg:x="2.1898in" svg:y="4.8799in" svg:viewBox="0 0 18 500" draw:points="0,500 18,500 18,0 0,0">
        <text:p/>
      </draw:polygon>
      <draw:polygon text:anchor-type="page" text:anchor-page-number="13" draw:z-index="7629" draw:style-name="gr4" draw:text-style-name="P4" svg:width="0.0067in" svg:height="0.1965in" svg:x="3.2299in" svg:y="4.8799in" svg:viewBox="0 0 18 500" draw:points="0,500 18,500 18,0 0,0">
        <text:p/>
      </draw:polygon>
      <draw:polygon text:anchor-type="page" text:anchor-page-number="27" draw:z-index="7630" draw:style-name="gr4" draw:text-style-name="P4" svg:width="0.0102in" svg:height="0.2835in" svg:x="3.6197in" svg:y="7.5098in" svg:viewBox="0 0 27 721" draw:points="0,721 27,721 27,0 0,0">
        <text:p/>
      </draw:polygon>
      <draw:polygon text:anchor-type="page" text:anchor-page-number="27" draw:z-index="7631" draw:style-name="gr4" draw:text-style-name="P4" svg:width="0.0098in" svg:height="0.2835in" svg:x="4.4299in" svg:y="7.5098in" svg:viewBox="0 0 26 721" draw:points="0,721 26,721 26,0 0,0">
        <text:p/>
      </draw:polygon>
      <draw:polygon text:anchor-type="page" text:anchor-page-number="13" draw:z-index="7632" draw:style-name="gr4" draw:text-style-name="P4" svg:width="0.0067in" svg:height="0.1965in" svg:x="3.3799in" svg:y="4.8799in" svg:viewBox="0 0 18 500" draw:points="0,500 18,500 18,0 0,0">
        <text:p/>
      </draw:polygon>
      <draw:polygon text:anchor-type="page" text:anchor-page-number="27" draw:z-index="7633" draw:style-name="gr4" draw:text-style-name="P4" svg:width="0.0102in" svg:height="0.2835in" svg:x="5.6197in" svg:y="7.5098in" svg:viewBox="0 0 27 721" draw:points="0,721 27,721 27,0 0,0">
        <text:p/>
      </draw:polygon>
      <draw:polygon text:anchor-type="page" text:anchor-page-number="13" draw:z-index="7634" draw:style-name="gr4" draw:text-style-name="P4" svg:width="0.0067in" svg:height="0.1965in" svg:x="4.4232in" svg:y="4.8799in" svg:viewBox="0 0 18 500" draw:points="0,500 18,500 18,0 0,0">
        <text:p/>
      </draw:polygon>
      <draw:polygon text:anchor-type="page" text:anchor-page-number="27" draw:z-index="7635" draw:style-name="gr4" draw:text-style-name="P4" svg:width="0.0102in" svg:height="0.2835in" svg:x="7.3697in" svg:y="7.5098in" svg:viewBox="0 0 27 721" draw:points="0,721 27,721 27,0 0,0">
        <text:p/>
      </draw:polygon>
      <draw:polygon text:anchor-type="page" text:anchor-page-number="13" draw:z-index="7636" draw:style-name="gr4" draw:text-style-name="P4" svg:width="0.0067in" svg:height="0.1965in" svg:x="4.5732in" svg:y="4.8799in" svg:viewBox="0 0 18 500" draw:points="0,500 18,500 18,0 0,0">
        <text:p/>
      </draw:polygon>
      <draw:polygon text:anchor-type="page" text:anchor-page-number="13" draw:z-index="7637" draw:style-name="gr4" draw:text-style-name="P4" svg:width="0.0067in" svg:height="0.1965in" svg:x="5.613in" svg:y="4.8799in" svg:viewBox="0 0 18 500" draw:points="0,500 18,500 18,0 0,0">
        <text:p/>
      </draw:polygon>
      <draw:frame text:anchor-type="page" text:anchor-page-number="27" draw:z-index="7638" draw:style-name="gr1" draw:text-style-name="P2" svg:width="0.0016in" svg:height="0.1925in" svg:x="5.7098in" svg:y="7.5917in">
        <draw:text-box>
          <text:p/>
        </draw:text-box>
      </draw:frame>
      <draw:frame text:anchor-type="page" text:anchor-page-number="27" draw:z-index="7639" draw:style-name="gr1" draw:text-style-name="P2" svg:width="0.0016in" svg:height="0.1925in" svg:x="1.0835in" svg:y="7.7484in">
        <draw:text-box>
          <text:p/>
        </draw:text-box>
      </draw:frame>
      <draw:polygon text:anchor-type="page" text:anchor-page-number="13" draw:z-index="7640" draw:style-name="gr4" draw:text-style-name="P4" svg:width="0.0067in" svg:height="0.1965in" svg:x="5.763in" svg:y="4.8799in" svg:viewBox="0 0 18 500" draw:points="0,500 18,500 18,0 0,0">
        <text:p/>
      </draw:polygon>
      <draw:polygon text:anchor-type="page" text:anchor-page-number="13" draw:z-index="7641" draw:style-name="gr4" draw:text-style-name="P4" svg:width="0.0067in" svg:height="0.1965in" svg:x="6.8063in" svg:y="4.8799in" svg:viewBox="0 0 18 500" draw:points="0,500 18,500 18,0 0,0">
        <text:p/>
      </draw:polygon>
      <draw:frame text:anchor-type="page" text:anchor-page-number="27" draw:z-index="7642" draw:style-name="gr1" draw:text-style-name="P2" svg:width="0.0016in" svg:height="0.1925in" svg:x="1.0835in" svg:y="7.889in">
        <draw:text-box>
          <text:p/>
        </draw:text-box>
      </draw:frame>
      <draw:frame text:anchor-type="page" text:anchor-page-number="27" draw:z-index="7643" draw:style-name="gr1" draw:text-style-name="P2" svg:width="0.0016in" svg:height="0.1925in" svg:x="1.6465in" svg:y="7.7484in">
        <draw:text-box>
          <text:p/>
        </draw:text-box>
      </draw:frame>
      <draw:polygon text:anchor-type="page" text:anchor-page-number="13" draw:z-index="7644" draw:style-name="gr4" draw:text-style-name="P4" svg:width="0.0067in" svg:height="0.1965in" svg:x="6.9563in" svg:y="4.8799in" svg:viewBox="0 0 18 500" draw:points="0,500 18,500 18,0 0,0">
        <text:p/>
      </draw:polygon>
      <draw:polygon text:anchor-type="page" text:anchor-page-number="13" draw:z-index="7645" draw:style-name="gr4" draw:text-style-name="P4" svg:width="0.0071in" svg:height="0.1965in" svg:x="7.9965in" svg:y="4.8799in" svg:viewBox="0 0 19 500" draw:points="0,500 19,500 19,0 0,0">
        <text:p/>
      </draw:polygon>
      <draw:frame text:anchor-type="page" text:anchor-page-number="27" draw:z-index="7646" draw:style-name="gr1" draw:text-style-name="P2" svg:width="0.0016in" svg:height="0.1925in" svg:x="1.6465in" svg:y="7.889in">
        <draw:text-box>
          <text:p/>
        </draw:text-box>
      </draw:frame>
      <draw:frame text:anchor-type="page" text:anchor-page-number="27" draw:z-index="7647" draw:style-name="gr1" draw:text-style-name="P2" svg:width="0.0016in" svg:height="0.1925in" svg:x="3.0193in" svg:y="7.7484in">
        <draw:text-box>
          <text:p/>
        </draw:text-box>
      </draw:frame>
      <draw:frame text:anchor-type="page" text:anchor-page-number="13" draw:z-index="7648" draw:style-name="gr2" draw:text-style-name="P2" svg:width="0.5815in" svg:height="0.1776in" svg:x="6.9634in" svg:y="4.8898in">
        <draw:text-box>
          <text:p><text:span text:style-name="T11">Group D </text:span></text:p>
        </draw:text-box>
      </draw:frame>
      <draw:polygon text:anchor-type="page" text:anchor-page-number="13" draw:z-index="7649" draw:style-name="gr3" draw:text-style-name="P3" svg:width="1.0366in" svg:height="0.0102in" svg:x="1.0031in" svg:y="5.0831in" svg:viewBox="0 0 2634 27" draw:points="0,27 2634,27 2634,0 0,0">
        <text:p/>
      </draw:polygon>
      <draw:frame text:anchor-type="page" text:anchor-page-number="27" draw:z-index="7650" draw:style-name="gr1" draw:text-style-name="P2" svg:width="0.0016in" svg:height="0.1925in" svg:x="3.0193in" svg:y="7.889in">
        <draw:text-box>
          <text:p/>
        </draw:text-box>
      </draw:frame>
      <draw:frame text:anchor-type="page" text:anchor-page-number="27" draw:z-index="7651" draw:style-name="gr1" draw:text-style-name="P2" svg:width="0.0016in" svg:height="0.1925in" svg:x="3.7098in" svg:y="7.7484in">
        <draw:text-box>
          <text:p/>
        </draw:text-box>
      </draw:frame>
      <draw:polygon text:anchor-type="page" text:anchor-page-number="13" draw:z-index="7652" draw:style-name="gr3" draw:text-style-name="P3" svg:width="1.0366in" svg:height="0.0102in" svg:x="1.0031in" svg:y="5.2697in" svg:viewBox="0 0 2634 27" draw:points="0,27 2634,27 2634,0 0,0">
        <text:p/>
      </draw:polygon>
      <draw:frame text:anchor-type="page" text:anchor-page-number="27" draw:z-index="7653" draw:style-name="gr1" draw:text-style-name="P2" svg:width="0.0016in" svg:height="0.1925in" svg:x="3.7098in" svg:y="7.889in">
        <draw:text-box>
          <text:p/>
        </draw:text-box>
      </draw:frame>
      <draw:frame text:anchor-type="page" text:anchor-page-number="13" draw:z-index="7654" draw:style-name="gr1" draw:text-style-name="P2" svg:width="0.0016in" svg:height="0.1925in" svg:x="1.0035in" svg:y="5.0929in">
        <draw:text-box>
          <text:p/>
        </draw:text-box>
      </draw:frame>
      <draw:frame text:anchor-type="page" text:anchor-page-number="27" draw:z-index="7655" draw:style-name="gr1" draw:text-style-name="P2" svg:width="0.0016in" svg:height="0.1925in" svg:x="4.5193in" svg:y="7.7484in">
        <draw:text-box>
          <text:p/>
        </draw:text-box>
      </draw:frame>
      <draw:polygon text:anchor-type="page" text:anchor-page-number="13" draw:z-index="7656" draw:style-name="gr3" draw:text-style-name="P3" svg:width="0.1433in" svg:height="0.0102in" svg:x="2.0465in" svg:y="5.0831in" svg:viewBox="0 0 365 27" draw:points="0,27 365,27 365,0 0,0">
        <text:p/>
      </draw:polygon>
      <draw:polygon text:anchor-type="page" text:anchor-page-number="13" draw:z-index="7657" draw:style-name="gr3" draw:text-style-name="P3" svg:width="0.1433in" svg:height="0.0102in" svg:x="2.0465in" svg:y="5.2697in" svg:viewBox="0 0 365 27" draw:points="0,27 365,27 365,0 0,0">
        <text:p/>
      </draw:polygon>
      <draw:frame text:anchor-type="page" text:anchor-page-number="27" draw:z-index="7658" draw:style-name="gr1" draw:text-style-name="P2" svg:width="0.0016in" svg:height="0.1925in" svg:x="4.5193in" svg:y="7.889in">
        <draw:text-box>
          <text:p/>
        </draw:text-box>
      </draw:frame>
      <draw:frame text:anchor-type="page" text:anchor-page-number="27" draw:z-index="7659" draw:style-name="gr1" draw:text-style-name="P2" svg:width="0.0016in" svg:height="0.1925in" svg:x="5.7098in" svg:y="7.7484in">
        <draw:text-box>
          <text:p/>
        </draw:text-box>
      </draw:frame>
      <draw:frame text:anchor-type="page" text:anchor-page-number="13" draw:z-index="7660" draw:style-name="gr1" draw:text-style-name="P2" svg:width="0.0016in" svg:height="0.1925in" svg:x="2.0465in" svg:y="5.0929in">
        <draw:text-box>
          <text:p/>
        </draw:text-box>
      </draw:frame>
      <draw:polygon text:anchor-type="page" text:anchor-page-number="27" draw:z-index="7661" draw:style-name="gr4" draw:text-style-name="P4" svg:width="0.0098in" svg:height="0.013in" svg:x="0.9933in" svg:y="7.7933in" svg:viewBox="0 0 26 34" draw:points="0,34 26,34 26,0 0,0">
        <text:p/>
      </draw:polygon>
      <draw:polygon text:anchor-type="page" text:anchor-page-number="13" draw:z-index="7662" draw:style-name="gr3" draw:text-style-name="P3" svg:width="1.0335in" svg:height="0.0102in" svg:x="2.1965in" svg:y="5.0831in" svg:viewBox="0 0 2626 27" draw:points="0,27 2626,27 2626,0 0,0">
        <text:p/>
      </draw:polygon>
      <draw:polygon text:anchor-type="page" text:anchor-page-number="27" draw:z-index="7663" draw:style-name="gr4" draw:text-style-name="P4" svg:width="0.5531in" svg:height="0.0098in" svg:x="1.0031in" svg:y="7.7933in" svg:viewBox="0 0 1406 26" draw:points="0,26 1406,26 1406,0 0,0">
        <text:p/>
      </draw:polygon>
      <draw:polygon text:anchor-type="page" text:anchor-page-number="13" draw:z-index="7664" draw:style-name="gr3" draw:text-style-name="P3" svg:width="1.0335in" svg:height="0.0102in" svg:x="2.1965in" svg:y="5.2697in" svg:viewBox="0 0 2626 27" draw:points="0,27 2626,27 2626,0 0,0">
        <text:p/>
      </draw:polygon>
      <draw:polygon text:anchor-type="page" text:anchor-page-number="27" draw:z-index="7665" draw:style-name="gr4" draw:text-style-name="P4" svg:width="0.0102in" svg:height="0.013in" svg:x="1.5563in" svg:y="7.7933in" svg:viewBox="0 0 27 34" draw:points="0,34 27,34 27,0 0,0">
        <text:p/>
      </draw:polygon>
      <draw:frame text:anchor-type="page" text:anchor-page-number="13" draw:z-index="7666" draw:style-name="gr1" draw:text-style-name="P2" svg:width="0.0016in" svg:height="0.1925in" svg:x="2.1965in" svg:y="5.0929in">
        <draw:text-box>
          <text:p/>
        </draw:text-box>
      </draw:frame>
      <draw:polygon text:anchor-type="page" text:anchor-page-number="13" draw:z-index="7667" draw:style-name="gr3" draw:text-style-name="P3" svg:width="0.1433in" svg:height="0.0102in" svg:x="3.2366in" svg:y="5.0831in" svg:viewBox="0 0 365 27" draw:points="0,27 365,27 365,0 0,0">
        <text:p/>
      </draw:polygon>
      <draw:polygon text:anchor-type="page" text:anchor-page-number="27" draw:z-index="7668" draw:style-name="gr4" draw:text-style-name="P4" svg:width="1.3634in" svg:height="0.0098in" svg:x="1.5665in" svg:y="7.7933in" svg:viewBox="0 0 3464 26" draw:points="0,26 3464,26 3464,0 0,0">
        <text:p/>
      </draw:polygon>
      <draw:polygon text:anchor-type="page" text:anchor-page-number="13" draw:z-index="7669" draw:style-name="gr3" draw:text-style-name="P3" svg:width="0.1433in" svg:height="0.0102in" svg:x="3.2366in" svg:y="5.2697in" svg:viewBox="0 0 365 27" draw:points="0,27 365,27 365,0 0,0">
        <text:p/>
      </draw:polygon>
      <draw:polygon text:anchor-type="page" text:anchor-page-number="27" draw:z-index="7670" draw:style-name="gr4" draw:text-style-name="P4" svg:width="0.0098in" svg:height="0.013in" svg:x="2.9299in" svg:y="7.7933in" svg:viewBox="0 0 26 34" draw:points="0,34 26,34 26,0 0,0">
        <text:p/>
      </draw:polygon>
      <draw:polygon text:anchor-type="page" text:anchor-page-number="27" draw:z-index="7671" draw:style-name="gr4" draw:text-style-name="P4" svg:width="0.6799in" svg:height="0.0098in" svg:x="2.9398in" svg:y="7.7933in" svg:viewBox="0 0 1728 26" draw:points="0,26 1728,26 1728,0 0,0">
        <text:p/>
      </draw:polygon>
      <draw:frame text:anchor-type="page" text:anchor-page-number="13" draw:z-index="7672" draw:style-name="gr1" draw:text-style-name="P2" svg:width="0.0016in" svg:height="0.1925in" svg:x="3.2366in" svg:y="5.0929in">
        <draw:text-box>
          <text:p/>
        </draw:text-box>
      </draw:frame>
      <draw:polygon text:anchor-type="page" text:anchor-page-number="27" draw:z-index="7673" draw:style-name="gr4" draw:text-style-name="P4" svg:width="0.0102in" svg:height="0.013in" svg:x="3.6197in" svg:y="7.7933in" svg:viewBox="0 0 27 34" draw:points="0,34 27,34 27,0 0,0">
        <text:p/>
      </draw:polygon>
      <draw:polygon text:anchor-type="page" text:anchor-page-number="13" draw:z-index="7674" draw:style-name="gr3" draw:text-style-name="P3" svg:width="1.0366in" svg:height="0.0102in" svg:x="3.3866in" svg:y="5.0831in" svg:viewBox="0 0 2634 27" draw:points="0,27 2634,27 2634,0 0,0">
        <text:p/>
      </draw:polygon>
      <draw:polygon text:anchor-type="page" text:anchor-page-number="27" draw:z-index="7675" draw:style-name="gr4" draw:text-style-name="P4" svg:width="0.8in" svg:height="0.0098in" svg:x="3.6299in" svg:y="7.7933in" svg:viewBox="0 0 2033 26" draw:points="0,26 2033,26 2033,0 0,0">
        <text:p/>
      </draw:polygon>
      <draw:polygon text:anchor-type="page" text:anchor-page-number="13" draw:z-index="7676" draw:style-name="gr3" draw:text-style-name="P3" svg:width="1.0366in" svg:height="0.0102in" svg:x="3.3866in" svg:y="5.2697in" svg:viewBox="0 0 2634 27" draw:points="0,27 2634,27 2634,0 0,0">
        <text:p/>
      </draw:polygon>
      <draw:polygon text:anchor-type="page" text:anchor-page-number="27" draw:z-index="7677" draw:style-name="gr4" draw:text-style-name="P4" svg:width="0.0098in" svg:height="0.013in" svg:x="4.4299in" svg:y="7.7933in" svg:viewBox="0 0 26 34" draw:points="0,34 26,34 26,0 0,0">
        <text:p/>
      </draw:polygon>
      <draw:frame text:anchor-type="page" text:anchor-page-number="13" draw:z-index="7678" draw:style-name="gr1" draw:text-style-name="P2" svg:width="0.0016in" svg:height="0.1925in" svg:x="3.3866in" svg:y="5.0929in">
        <draw:text-box>
          <text:p/>
        </draw:text-box>
      </draw:frame>
      <draw:polygon text:anchor-type="page" text:anchor-page-number="13" draw:z-index="7679" draw:style-name="gr3" draw:text-style-name="P3" svg:width="0.1433in" svg:height="0.0102in" svg:x="4.4299in" svg:y="5.0831in" svg:viewBox="0 0 365 27" draw:points="0,27 365,27 365,0 0,0">
        <text:p/>
      </draw:polygon>
      <draw:polygon text:anchor-type="page" text:anchor-page-number="27" draw:z-index="7680" draw:style-name="gr4" draw:text-style-name="P4" svg:width="1.1799in" svg:height="0.0098in" svg:x="4.4398in" svg:y="7.7933in" svg:viewBox="0 0 2998 26" draw:points="0,26 2998,26 2998,0 0,0">
        <text:p/>
      </draw:polygon>
      <draw:polygon text:anchor-type="page" text:anchor-page-number="13" draw:z-index="7681" draw:style-name="gr3" draw:text-style-name="P3" svg:width="0.1433in" svg:height="0.0102in" svg:x="4.4299in" svg:y="5.2697in" svg:viewBox="0 0 365 27" draw:points="0,27 365,27 365,0 0,0">
        <text:p/>
      </draw:polygon>
      <draw:polygon text:anchor-type="page" text:anchor-page-number="27" draw:z-index="7682" draw:style-name="gr4" draw:text-style-name="P4" svg:width="0.0102in" svg:height="0.013in" svg:x="5.6197in" svg:y="7.7933in" svg:viewBox="0 0 27 34" draw:points="0,34 27,34 27,0 0,0">
        <text:p/>
      </draw:polygon>
      <draw:polygon text:anchor-type="page" text:anchor-page-number="27" draw:z-index="7683" draw:style-name="gr4" draw:text-style-name="P4" svg:width="1.7398in" svg:height="0.0098in" svg:x="5.6299in" svg:y="7.7933in" svg:viewBox="0 0 4420 26" draw:points="0,26 4420,26 4420,0 0,0">
        <text:p/>
      </draw:polygon>
      <draw:frame text:anchor-type="page" text:anchor-page-number="13" draw:z-index="7684" draw:style-name="gr1" draw:text-style-name="P2" svg:width="0.0016in" svg:height="0.1925in" svg:x="4.4299in" svg:y="5.0929in">
        <draw:text-box>
          <text:p/>
        </draw:text-box>
      </draw:frame>
      <draw:polygon text:anchor-type="page" text:anchor-page-number="27" draw:z-index="7685" draw:style-name="gr4" draw:text-style-name="P4" svg:width="0.0102in" svg:height="0.013in" svg:x="7.3697in" svg:y="7.7933in" svg:viewBox="0 0 27 34" draw:points="0,34 27,34 27,0 0,0">
        <text:p/>
      </draw:polygon>
      <draw:polygon text:anchor-type="page" text:anchor-page-number="13" draw:z-index="7686" draw:style-name="gr3" draw:text-style-name="P3" svg:width="1.0331in" svg:height="0.0102in" svg:x="4.5799in" svg:y="5.0831in" svg:viewBox="0 0 2625 27" draw:points="0,27 2625,27 2625,0 0,0">
        <text:p/>
      </draw:polygon>
      <draw:polygon text:anchor-type="page" text:anchor-page-number="27" draw:z-index="7687" draw:style-name="gr4" draw:text-style-name="P4" svg:width="0.0098in" svg:height="0.2835in" svg:x="0.9933in" svg:y="7.8063in" svg:viewBox="0 0 26 721" draw:points="0,721 26,721 26,0 0,0">
        <text:p/>
      </draw:polygon>
      <draw:polygon text:anchor-type="page" text:anchor-page-number="13" draw:z-index="7688" draw:style-name="gr3" draw:text-style-name="P3" svg:width="1.0331in" svg:height="0.0102in" svg:x="4.5799in" svg:y="5.2697in" svg:viewBox="0 0 2625 27" draw:points="0,27 2625,27 2625,0 0,0">
        <text:p/>
      </draw:polygon>
      <draw:polygon text:anchor-type="page" text:anchor-page-number="27" draw:z-index="7689" draw:style-name="gr4" draw:text-style-name="P4" svg:width="0.0102in" svg:height="0.2835in" svg:x="1.5563in" svg:y="7.8063in" svg:viewBox="0 0 27 721" draw:points="0,721 27,721 27,0 0,0">
        <text:p/>
      </draw:polygon>
      <draw:frame text:anchor-type="page" text:anchor-page-number="13" draw:z-index="7690" draw:style-name="gr1" draw:text-style-name="P2" svg:width="0.0016in" svg:height="0.1925in" svg:x="4.5799in" svg:y="5.0929in">
        <draw:text-box>
          <text:p/>
        </draw:text-box>
      </draw:frame>
      <draw:polygon text:anchor-type="page" text:anchor-page-number="27" draw:z-index="7691" draw:style-name="gr4" draw:text-style-name="P4" svg:width="0.0098in" svg:height="0.2835in" svg:x="2.9299in" svg:y="7.8063in" svg:viewBox="0 0 26 721" draw:points="0,721 26,721 26,0 0,0">
        <text:p/>
      </draw:polygon>
      <draw:polygon text:anchor-type="page" text:anchor-page-number="13" draw:z-index="7692" draw:style-name="gr3" draw:text-style-name="P3" svg:width="0.1433in" svg:height="0.0102in" svg:x="5.6197in" svg:y="5.0831in" svg:viewBox="0 0 365 27" draw:points="0,27 365,27 365,0 0,0">
        <text:p/>
      </draw:polygon>
      <draw:polygon text:anchor-type="page" text:anchor-page-number="13" draw:z-index="7693" draw:style-name="gr3" draw:text-style-name="P3" svg:width="0.1433in" svg:height="0.0102in" svg:x="5.6197in" svg:y="5.2697in" svg:viewBox="0 0 365 27" draw:points="0,27 365,27 365,0 0,0">
        <text:p/>
      </draw:polygon>
      <draw:polygon text:anchor-type="page" text:anchor-page-number="27" draw:z-index="7694" draw:style-name="gr4" draw:text-style-name="P4" svg:width="0.0102in" svg:height="0.2835in" svg:x="3.6197in" svg:y="7.8063in" svg:viewBox="0 0 27 721" draw:points="0,721 27,721 27,0 0,0">
        <text:p/>
      </draw:polygon>
      <draw:frame text:anchor-type="page" text:anchor-page-number="13" draw:z-index="7695" draw:style-name="gr1" draw:text-style-name="P2" svg:width="0.0016in" svg:height="0.1925in" svg:x="5.6193in" svg:y="5.0929in">
        <draw:text-box>
          <text:p/>
        </draw:text-box>
      </draw:frame>
      <draw:polygon text:anchor-type="page" text:anchor-page-number="27" draw:z-index="7696" draw:style-name="gr4" draw:text-style-name="P4" svg:width="0.0098in" svg:height="0.2835in" svg:x="4.4299in" svg:y="7.8063in" svg:viewBox="0 0 26 721" draw:points="0,721 26,721 26,0 0,0">
        <text:p/>
      </draw:polygon>
      <draw:polygon text:anchor-type="page" text:anchor-page-number="13" draw:z-index="7697" draw:style-name="gr3" draw:text-style-name="P3" svg:width="1.0366in" svg:height="0.0102in" svg:x="5.7697in" svg:y="5.0831in" svg:viewBox="0 0 2634 27" draw:points="0,27 2634,27 2634,0 0,0">
        <text:p/>
      </draw:polygon>
      <draw:polygon text:anchor-type="page" text:anchor-page-number="27" draw:z-index="7698" draw:style-name="gr4" draw:text-style-name="P4" svg:width="0.0102in" svg:height="0.2835in" svg:x="5.6197in" svg:y="7.8063in" svg:viewBox="0 0 27 721" draw:points="0,721 27,721 27,0 0,0">
        <text:p/>
      </draw:polygon>
      <draw:polygon text:anchor-type="page" text:anchor-page-number="13" draw:z-index="7699" draw:style-name="gr3" draw:text-style-name="P3" svg:width="1.0366in" svg:height="0.0102in" svg:x="5.7697in" svg:y="5.2697in" svg:viewBox="0 0 2634 27" draw:points="0,27 2634,27 2634,0 0,0">
        <text:p/>
      </draw:polygon>
      <draw:polygon text:anchor-type="page" text:anchor-page-number="27" draw:z-index="7700" draw:style-name="gr4" draw:text-style-name="P4" svg:width="0.0102in" svg:height="0.2835in" svg:x="7.3697in" svg:y="7.8063in" svg:viewBox="0 0 27 721" draw:points="0,721 27,721 27,0 0,0">
        <text:p/>
      </draw:polygon>
      <draw:frame text:anchor-type="page" text:anchor-page-number="13" draw:z-index="7701" draw:style-name="gr1" draw:text-style-name="P2" svg:width="0.0016in" svg:height="0.1925in" svg:x="5.7693in" svg:y="5.0929in">
        <draw:text-box>
          <text:p/>
        </draw:text-box>
      </draw:frame>
      <draw:frame text:anchor-type="page" text:anchor-page-number="27" draw:z-index="7702" draw:style-name="gr1" draw:text-style-name="P2" svg:width="0.0016in" svg:height="0.1925in" svg:x="5.7098in" svg:y="7.889in">
        <draw:text-box>
          <text:p/>
        </draw:text-box>
      </draw:frame>
      <draw:polygon text:anchor-type="page" text:anchor-page-number="13" draw:z-index="7703" draw:style-name="gr3" draw:text-style-name="P3" svg:width="0.1433in" svg:height="0.0102in" svg:x="6.813in" svg:y="5.0831in" svg:viewBox="0 0 365 27" draw:points="0,27 365,27 365,0 0,0">
        <text:p/>
      </draw:polygon>
      <draw:frame text:anchor-type="page" text:anchor-page-number="27" draw:z-index="7704" draw:style-name="gr1" draw:text-style-name="P2" svg:width="0.0016in" svg:height="0.1925in" svg:x="1.0835in" svg:y="8.0453in">
        <draw:text-box>
          <text:p/>
        </draw:text-box>
      </draw:frame>
      <draw:polygon text:anchor-type="page" text:anchor-page-number="13" draw:z-index="7705" draw:style-name="gr3" draw:text-style-name="P3" svg:width="0.1433in" svg:height="0.0102in" svg:x="6.813in" svg:y="5.2697in" svg:viewBox="0 0 365 27" draw:points="0,27 365,27 365,0 0,0">
        <text:p/>
      </draw:polygon>
      <draw:frame text:anchor-type="page" text:anchor-page-number="27" draw:z-index="7706" draw:style-name="gr1" draw:text-style-name="P2" svg:width="0.0016in" svg:height="0.1925in" svg:x="1.0835in" svg:y="8.1846in">
        <draw:text-box>
          <text:p/>
        </draw:text-box>
      </draw:frame>
      <draw:frame text:anchor-type="page" text:anchor-page-number="13" draw:z-index="7707" draw:style-name="gr1" draw:text-style-name="P2" svg:width="0.0016in" svg:height="0.1925in" svg:x="6.8134in" svg:y="5.0929in">
        <draw:text-box>
          <text:p/>
        </draw:text-box>
      </draw:frame>
      <draw:frame text:anchor-type="page" text:anchor-page-number="27" draw:z-index="7708" draw:style-name="gr1" draw:text-style-name="P2" svg:width="0.0016in" svg:height="0.1925in" svg:x="1.6465in" svg:y="8.0453in">
        <draw:text-box>
          <text:p/>
        </draw:text-box>
      </draw:frame>
      <draw:frame text:anchor-type="page" text:anchor-page-number="27" draw:z-index="7709" draw:style-name="gr1" draw:text-style-name="P2" svg:width="0.0016in" svg:height="0.1925in" svg:x="1.6465in" svg:y="8.1846in">
        <draw:text-box>
          <text:p/>
        </draw:text-box>
      </draw:frame>
      <draw:polygon text:anchor-type="page" text:anchor-page-number="13" draw:z-index="7710" draw:style-name="gr3" draw:text-style-name="P3" svg:width="1.0335in" svg:height="0.0102in" svg:x="6.963in" svg:y="5.0831in" svg:viewBox="0 0 2626 27" draw:points="0,27 2626,27 2626,0 0,0">
        <text:p/>
      </draw:polygon>
      <draw:frame text:anchor-type="page" text:anchor-page-number="27" draw:z-index="7711" draw:style-name="gr1" draw:text-style-name="P2" svg:width="0.0016in" svg:height="0.1925in" svg:x="3.0193in" svg:y="8.0453in">
        <draw:text-box>
          <text:p/>
        </draw:text-box>
      </draw:frame>
      <draw:polygon text:anchor-type="page" text:anchor-page-number="13" draw:z-index="7712" draw:style-name="gr3" draw:text-style-name="P3" svg:width="1.0335in" svg:height="0.0102in" svg:x="6.963in" svg:y="5.2697in" svg:viewBox="0 0 2626 27" draw:points="0,27 2626,27 2626,0 0,0">
        <text:p/>
      </draw:polygon>
      <draw:frame text:anchor-type="page" text:anchor-page-number="27" draw:z-index="7713" draw:style-name="gr1" draw:text-style-name="P2" svg:width="0.0016in" svg:height="0.1925in" svg:x="3.0193in" svg:y="8.1846in">
        <draw:text-box>
          <text:p/>
        </draw:text-box>
      </draw:frame>
      <draw:polygon text:anchor-type="page" text:anchor-page-number="13" draw:z-index="7714" draw:style-name="gr4" draw:text-style-name="P4" svg:width="0.0067in" svg:height="0.0067in" svg:x="0.9965in" svg:y="5.0764in" svg:viewBox="0 0 18 18" draw:points="0,18 18,18 18,0 0,0">
        <text:p/>
      </draw:polygon>
      <draw:frame text:anchor-type="page" text:anchor-page-number="27" draw:z-index="7715" draw:style-name="gr1" draw:text-style-name="P2" svg:width="0.0016in" svg:height="0.1925in" svg:x="3.7098in" svg:y="8.0453in">
        <draw:text-box>
          <text:p/>
        </draw:text-box>
      </draw:frame>
      <draw:polygon text:anchor-type="page" text:anchor-page-number="13" draw:z-index="7716" draw:style-name="gr4" draw:text-style-name="P4" svg:width="1.0366in" svg:height="0.0067in" svg:x="1.0031in" svg:y="5.0764in" svg:viewBox="0 0 2634 18" draw:points="0,18 2634,18 2634,0 0,0">
        <text:p/>
      </draw:polygon>
      <draw:polygon text:anchor-type="page" text:anchor-page-number="13" draw:z-index="7717" draw:style-name="gr4" draw:text-style-name="P4" svg:width="0.0067in" svg:height="0.0067in" svg:x="2.0398in" svg:y="5.0764in" svg:viewBox="0 0 18 18" draw:points="0,18 18,18 18,0 0,0">
        <text:p/>
      </draw:polygon>
      <draw:frame text:anchor-type="page" text:anchor-page-number="27" draw:z-index="7718" draw:style-name="gr1" draw:text-style-name="P2" svg:width="0.0016in" svg:height="0.1925in" svg:x="3.7098in" svg:y="8.1846in">
        <draw:text-box>
          <text:p/>
        </draw:text-box>
      </draw:frame>
      <draw:frame text:anchor-type="page" text:anchor-page-number="27" draw:z-index="7719" draw:style-name="gr1" draw:text-style-name="P2" svg:width="0.0016in" svg:height="0.1925in" svg:x="4.5193in" svg:y="8.0453in">
        <draw:text-box>
          <text:p/>
        </draw:text-box>
      </draw:frame>
      <draw:polygon text:anchor-type="page" text:anchor-page-number="13" draw:z-index="7720" draw:style-name="gr4" draw:text-style-name="P4" svg:width="0.1433in" svg:height="0.0067in" svg:x="2.0465in" svg:y="5.0764in" svg:viewBox="0 0 365 18" draw:points="0,18 365,18 365,0 0,0">
        <text:p/>
      </draw:polygon>
      <draw:frame text:anchor-type="page" text:anchor-page-number="27" draw:z-index="7721" draw:style-name="gr1" draw:text-style-name="P2" svg:width="0.0016in" svg:height="0.1925in" svg:x="4.5193in" svg:y="8.1846in">
        <draw:text-box>
          <text:p/>
        </draw:text-box>
      </draw:frame>
      <draw:polygon text:anchor-type="page" text:anchor-page-number="13" draw:z-index="7722" draw:style-name="gr4" draw:text-style-name="P4" svg:width="0.0067in" svg:height="0.0067in" svg:x="2.1898in" svg:y="5.0764in" svg:viewBox="0 0 18 18" draw:points="0,18 18,18 18,0 0,0">
        <text:p/>
      </draw:polygon>
      <draw:polygon text:anchor-type="page" text:anchor-page-number="13" draw:z-index="7723" draw:style-name="gr4" draw:text-style-name="P4" svg:width="1.0335in" svg:height="0.0067in" svg:x="2.1965in" svg:y="5.0764in" svg:viewBox="0 0 2626 18" draw:points="0,18 2626,18 2626,0 0,0">
        <text:p/>
      </draw:polygon>
      <draw:frame text:anchor-type="page" text:anchor-page-number="27" draw:z-index="7724" draw:style-name="gr1" draw:text-style-name="P2" svg:width="0.0016in" svg:height="0.1925in" svg:x="5.7098in" svg:y="8.0453in">
        <draw:text-box>
          <text:p/>
        </draw:text-box>
      </draw:frame>
      <draw:polygon text:anchor-type="page" text:anchor-page-number="13" draw:z-index="7725" draw:style-name="gr4" draw:text-style-name="P4" svg:width="0.0067in" svg:height="0.0067in" svg:x="3.2299in" svg:y="5.0764in" svg:viewBox="0 0 18 18" draw:points="0,18 18,18 18,0 0,0">
        <text:p/>
      </draw:polygon>
      <draw:polygon text:anchor-type="page" text:anchor-page-number="27" draw:z-index="7726" draw:style-name="gr4" draw:text-style-name="P4" svg:width="0.0098in" svg:height="0.0134in" svg:x="0.9933in" svg:y="8.0898in" svg:viewBox="0 0 26 35" draw:points="0,35 26,35 26,0 0,0">
        <text:p/>
      </draw:polygon>
      <draw:polygon text:anchor-type="page" text:anchor-page-number="13" draw:z-index="7727" draw:style-name="gr4" draw:text-style-name="P4" svg:width="0.1433in" svg:height="0.0067in" svg:x="3.2366in" svg:y="5.0764in" svg:viewBox="0 0 365 18" draw:points="0,18 365,18 365,0 0,0">
        <text:p/>
      </draw:polygon>
      <draw:polygon text:anchor-type="page" text:anchor-page-number="27" draw:z-index="7728" draw:style-name="gr4" draw:text-style-name="P4" svg:width="0.5531in" svg:height="0.0102in" svg:x="1.0031in" svg:y="8.0898in" svg:viewBox="0 0 1406 27" draw:points="0,27 1406,27 1406,0 0,0">
        <text:p/>
      </draw:polygon>
      <draw:polygon text:anchor-type="page" text:anchor-page-number="27" draw:z-index="7729" draw:style-name="gr4" draw:text-style-name="P4" svg:width="0.0102in" svg:height="0.0134in" svg:x="1.5563in" svg:y="8.0898in" svg:viewBox="0 0 27 35" draw:points="0,35 27,35 27,0 0,0">
        <text:p/>
      </draw:polygon>
      <draw:polygon text:anchor-type="page" text:anchor-page-number="13" draw:z-index="7730" draw:style-name="gr4" draw:text-style-name="P4" svg:width="0.0067in" svg:height="0.0067in" svg:x="3.3799in" svg:y="5.0764in" svg:viewBox="0 0 18 18" draw:points="0,18 18,18 18,0 0,0">
        <text:p/>
      </draw:polygon>
      <draw:polygon text:anchor-type="page" text:anchor-page-number="13" draw:z-index="7731" draw:style-name="gr4" draw:text-style-name="P4" svg:width="1.0366in" svg:height="0.0067in" svg:x="3.3866in" svg:y="5.0764in" svg:viewBox="0 0 2634 18" draw:points="0,18 2634,18 2634,0 0,0">
        <text:p/>
      </draw:polygon>
      <draw:polygon text:anchor-type="page" text:anchor-page-number="27" draw:z-index="7732" draw:style-name="gr4" draw:text-style-name="P4" svg:width="1.3634in" svg:height="0.0102in" svg:x="1.5665in" svg:y="8.0898in" svg:viewBox="0 0 3464 27" draw:points="0,27 3464,27 3464,0 0,0">
        <text:p/>
      </draw:polygon>
      <draw:polygon text:anchor-type="page" text:anchor-page-number="13" draw:z-index="7733" draw:style-name="gr4" draw:text-style-name="P4" svg:width="0.0067in" svg:height="0.0067in" svg:x="4.4232in" svg:y="5.0764in" svg:viewBox="0 0 18 18" draw:points="0,18 18,18 18,0 0,0">
        <text:p/>
      </draw:polygon>
      <draw:polygon text:anchor-type="page" text:anchor-page-number="27" draw:z-index="7734" draw:style-name="gr4" draw:text-style-name="P4" svg:width="0.0098in" svg:height="0.0134in" svg:x="2.9299in" svg:y="8.0898in" svg:viewBox="0 0 26 35" draw:points="0,35 26,35 26,0 0,0">
        <text:p/>
      </draw:polygon>
      <draw:polygon text:anchor-type="page" text:anchor-page-number="27" draw:z-index="7735" draw:style-name="gr4" draw:text-style-name="P4" svg:width="0.6799in" svg:height="0.0102in" svg:x="2.9398in" svg:y="8.0898in" svg:viewBox="0 0 1728 27" draw:points="0,27 1728,27 1728,0 0,0">
        <text:p/>
      </draw:polygon>
      <draw:polygon text:anchor-type="page" text:anchor-page-number="13" draw:z-index="7736" draw:style-name="gr4" draw:text-style-name="P4" svg:width="0.1433in" svg:height="0.0067in" svg:x="4.4299in" svg:y="5.0764in" svg:viewBox="0 0 365 18" draw:points="0,18 365,18 365,0 0,0">
        <text:p/>
      </draw:polygon>
      <draw:polygon text:anchor-type="page" text:anchor-page-number="27" draw:z-index="7737" draw:style-name="gr4" draw:text-style-name="P4" svg:width="0.0102in" svg:height="0.0134in" svg:x="3.6197in" svg:y="8.0898in" svg:viewBox="0 0 27 35" draw:points="0,35 27,35 27,0 0,0">
        <text:p/>
      </draw:polygon>
      <draw:polygon text:anchor-type="page" text:anchor-page-number="13" draw:z-index="7738" draw:style-name="gr4" draw:text-style-name="P4" svg:width="0.0067in" svg:height="0.0067in" svg:x="4.5732in" svg:y="5.0764in" svg:viewBox="0 0 18 18" draw:points="0,18 18,18 18,0 0,0">
        <text:p/>
      </draw:polygon>
      <draw:polygon text:anchor-type="page" text:anchor-page-number="13" draw:z-index="7739" draw:style-name="gr4" draw:text-style-name="P4" svg:width="1.0331in" svg:height="0.0067in" svg:x="4.5799in" svg:y="5.0764in" svg:viewBox="0 0 2625 18" draw:points="0,18 2625,18 2625,0 0,0">
        <text:p/>
      </draw:polygon>
      <draw:polygon text:anchor-type="page" text:anchor-page-number="27" draw:z-index="7740" draw:style-name="gr4" draw:text-style-name="P4" svg:width="0.8in" svg:height="0.0102in" svg:x="3.6299in" svg:y="8.0898in" svg:viewBox="0 0 2033 27" draw:points="0,27 2033,27 2033,0 0,0">
        <text:p/>
      </draw:polygon>
      <draw:polygon text:anchor-type="page" text:anchor-page-number="13" draw:z-index="7741" draw:style-name="gr4" draw:text-style-name="P4" svg:width="0.0067in" svg:height="0.0067in" svg:x="5.613in" svg:y="5.0764in" svg:viewBox="0 0 18 18" draw:points="0,18 18,18 18,0 0,0">
        <text:p/>
      </draw:polygon>
      <draw:polygon text:anchor-type="page" text:anchor-page-number="27" draw:z-index="7742" draw:style-name="gr4" draw:text-style-name="P4" svg:width="0.0098in" svg:height="0.0134in" svg:x="4.4299in" svg:y="8.0898in" svg:viewBox="0 0 26 35" draw:points="0,35 26,35 26,0 0,0">
        <text:p/>
      </draw:polygon>
      <draw:polygon text:anchor-type="page" text:anchor-page-number="27" draw:z-index="7743" draw:style-name="gr4" draw:text-style-name="P4" svg:width="1.1799in" svg:height="0.0102in" svg:x="4.4398in" svg:y="8.0898in" svg:viewBox="0 0 2998 27" draw:points="0,27 2998,27 2998,0 0,0">
        <text:p/>
      </draw:polygon>
      <draw:polygon text:anchor-type="page" text:anchor-page-number="13" draw:z-index="7744" draw:style-name="gr4" draw:text-style-name="P4" svg:width="0.1433in" svg:height="0.0067in" svg:x="5.6197in" svg:y="5.0764in" svg:viewBox="0 0 365 18" draw:points="0,18 365,18 365,0 0,0">
        <text:p/>
      </draw:polygon>
      <draw:polygon text:anchor-type="page" text:anchor-page-number="27" draw:z-index="7745" draw:style-name="gr4" draw:text-style-name="P4" svg:width="0.0102in" svg:height="0.0134in" svg:x="5.6197in" svg:y="8.0898in" svg:viewBox="0 0 27 35" draw:points="0,35 27,35 27,0 0,0">
        <text:p/>
      </draw:polygon>
      <draw:polygon text:anchor-type="page" text:anchor-page-number="13" draw:z-index="7746" draw:style-name="gr4" draw:text-style-name="P4" svg:width="0.0067in" svg:height="0.0067in" svg:x="5.763in" svg:y="5.0764in" svg:viewBox="0 0 18 18" draw:points="0,18 18,18 18,0 0,0">
        <text:p/>
      </draw:polygon>
      <draw:polygon text:anchor-type="page" text:anchor-page-number="27" draw:z-index="7747" draw:style-name="gr4" draw:text-style-name="P4" svg:width="1.7398in" svg:height="0.0102in" svg:x="5.6299in" svg:y="8.0898in" svg:viewBox="0 0 4420 27" draw:points="0,27 4420,27 4420,0 0,0">
        <text:p/>
      </draw:polygon>
      <draw:polygon text:anchor-type="page" text:anchor-page-number="13" draw:z-index="7748" draw:style-name="gr4" draw:text-style-name="P4" svg:width="1.0366in" svg:height="0.0067in" svg:x="5.7697in" svg:y="5.0764in" svg:viewBox="0 0 2634 18" draw:points="0,18 2634,18 2634,0 0,0">
        <text:p/>
      </draw:polygon>
      <draw:polygon text:anchor-type="page" text:anchor-page-number="13" draw:z-index="7749" draw:style-name="gr4" draw:text-style-name="P4" svg:width="0.0067in" svg:height="0.0067in" svg:x="6.8063in" svg:y="5.0764in" svg:viewBox="0 0 18 18" draw:points="0,18 18,18 18,0 0,0">
        <text:p/>
      </draw:polygon>
      <draw:polygon text:anchor-type="page" text:anchor-page-number="27" draw:z-index="7750" draw:style-name="gr4" draw:text-style-name="P4" svg:width="0.0102in" svg:height="0.0134in" svg:x="7.3697in" svg:y="8.0898in" svg:viewBox="0 0 27 35" draw:points="0,35 27,35 27,0 0,0">
        <text:p/>
      </draw:polygon>
      <draw:polygon text:anchor-type="page" text:anchor-page-number="27" draw:z-index="7751" draw:style-name="gr4" draw:text-style-name="P4" svg:width="0.0098in" svg:height="0.2799in" svg:x="0.9933in" svg:y="8.1031in" svg:viewBox="0 0 26 712" draw:points="0,712 26,712 26,0 0,0">
        <text:p/>
      </draw:polygon>
      <draw:polygon text:anchor-type="page" text:anchor-page-number="13" draw:z-index="7752" draw:style-name="gr4" draw:text-style-name="P4" svg:width="0.1433in" svg:height="0.0067in" svg:x="6.813in" svg:y="5.0764in" svg:viewBox="0 0 365 18" draw:points="0,18 365,18 365,0 0,0">
        <text:p/>
      </draw:polygon>
      <draw:polygon text:anchor-type="page" text:anchor-page-number="27" draw:z-index="7753" draw:style-name="gr4" draw:text-style-name="P4" svg:width="0.0102in" svg:height="0.2799in" svg:x="1.5563in" svg:y="8.1031in" svg:viewBox="0 0 27 712" draw:points="0,712 27,712 27,0 0,0">
        <text:p/>
      </draw:polygon>
      <draw:polygon text:anchor-type="page" text:anchor-page-number="13" draw:z-index="7754" draw:style-name="gr4" draw:text-style-name="P4" svg:width="0.0067in" svg:height="0.0067in" svg:x="6.9563in" svg:y="5.0764in" svg:viewBox="0 0 18 18" draw:points="0,18 18,18 18,0 0,0">
        <text:p/>
      </draw:polygon>
      <draw:polygon text:anchor-type="page" text:anchor-page-number="13" draw:z-index="7755" draw:style-name="gr4" draw:text-style-name="P4" svg:width="1.0335in" svg:height="0.0067in" svg:x="6.963in" svg:y="5.0764in" svg:viewBox="0 0 2626 18" draw:points="0,18 2626,18 2626,0 0,0">
        <text:p/>
      </draw:polygon>
      <draw:polygon text:anchor-type="page" text:anchor-page-number="27" draw:z-index="7756" draw:style-name="gr4" draw:text-style-name="P4" svg:width="0.0098in" svg:height="0.2799in" svg:x="2.9299in" svg:y="8.1031in" svg:viewBox="0 0 26 712" draw:points="0,712 26,712 26,0 0,0">
        <text:p/>
      </draw:polygon>
      <draw:polygon text:anchor-type="page" text:anchor-page-number="13" draw:z-index="7757" draw:style-name="gr4" draw:text-style-name="P4" svg:width="0.0071in" svg:height="0.0067in" svg:x="7.9965in" svg:y="5.0764in" svg:viewBox="0 0 19 18" draw:points="0,18 19,18 19,0 0,0">
        <text:p/>
      </draw:polygon>
      <draw:polygon text:anchor-type="page" text:anchor-page-number="27" draw:z-index="7758" draw:style-name="gr4" draw:text-style-name="P4" svg:width="0.0102in" svg:height="0.2799in" svg:x="3.6197in" svg:y="8.1031in" svg:viewBox="0 0 27 712" draw:points="0,712 27,712 27,0 0,0">
        <text:p/>
      </draw:polygon>
      <draw:polygon text:anchor-type="page" text:anchor-page-number="27" draw:z-index="7759" draw:style-name="gr4" draw:text-style-name="P4" svg:width="0.0098in" svg:height="0.2799in" svg:x="4.4299in" svg:y="8.1031in" svg:viewBox="0 0 26 712" draw:points="0,712 26,712 26,0 0,0">
        <text:p/>
      </draw:polygon>
      <draw:polygon text:anchor-type="page" text:anchor-page-number="13" draw:z-index="7760" draw:style-name="gr4" draw:text-style-name="P4" svg:width="0.0067in" svg:height="0.1969in" svg:x="0.9965in" svg:y="5.0831in" svg:viewBox="0 0 18 501" draw:points="0,501 18,501 18,0 0,0">
        <text:p/>
      </draw:polygon>
      <draw:polygon text:anchor-type="page" text:anchor-page-number="27" draw:z-index="7761" draw:style-name="gr4" draw:text-style-name="P4" svg:width="0.0102in" svg:height="0.2799in" svg:x="5.6197in" svg:y="8.1031in" svg:viewBox="0 0 27 712" draw:points="0,712 27,712 27,0 0,0">
        <text:p/>
      </draw:polygon>
      <draw:polygon text:anchor-type="page" text:anchor-page-number="13" draw:z-index="7762" draw:style-name="gr4" draw:text-style-name="P4" svg:width="0.0067in" svg:height="0.0067in" svg:x="0.9965in" svg:y="5.2799in" svg:viewBox="0 0 18 18" draw:points="0,18 18,18 18,0 0,0">
        <text:p/>
      </draw:polygon>
      <draw:polygon text:anchor-type="page" text:anchor-page-number="27" draw:z-index="7763" draw:style-name="gr4" draw:text-style-name="P4" svg:width="0.0102in" svg:height="0.2799in" svg:x="7.3697in" svg:y="8.1031in" svg:viewBox="0 0 27 712" draw:points="0,712 27,712 27,0 0,0">
        <text:p/>
      </draw:polygon>
      <draw:polygon text:anchor-type="page" text:anchor-page-number="13" draw:z-index="7764" draw:style-name="gr4" draw:text-style-name="P4" svg:width="0.0067in" svg:height="0.0067in" svg:x="0.9965in" svg:y="5.2799in" svg:viewBox="0 0 18 18" draw:points="0,18 18,18 18,0 0,0">
        <text:p/>
      </draw:polygon>
      <draw:frame text:anchor-type="page" text:anchor-page-number="27" draw:z-index="7765" draw:style-name="gr1" draw:text-style-name="P2" svg:width="0.0016in" svg:height="0.1925in" svg:x="5.7098in" svg:y="8.1846in">
        <draw:text-box>
          <text:p/>
        </draw:text-box>
      </draw:frame>
      <draw:polygon text:anchor-type="page" text:anchor-page-number="13" draw:z-index="7766" draw:style-name="gr4" draw:text-style-name="P4" svg:width="1.0366in" svg:height="0.0067in" svg:x="1.0031in" svg:y="5.2799in" svg:viewBox="0 0 2634 18" draw:points="0,18 2634,18 2634,0 0,0">
        <text:p/>
      </draw:polygon>
      <draw:frame text:anchor-type="page" text:anchor-page-number="27" draw:z-index="7767" draw:style-name="gr1" draw:text-style-name="P2" svg:width="0.0016in" svg:height="0.1925in" svg:x="1.0835in" svg:y="8.339in">
        <draw:text-box>
          <text:p/>
        </draw:text-box>
      </draw:frame>
      <draw:polygon text:anchor-type="page" text:anchor-page-number="13" draw:z-index="7768" draw:style-name="gr4" draw:text-style-name="P4" svg:width="0.0067in" svg:height="0.1969in" svg:x="2.0398in" svg:y="5.0831in" svg:viewBox="0 0 18 501" draw:points="0,501 18,501 18,0 0,0">
        <text:p/>
      </draw:polygon>
      <draw:frame text:anchor-type="page" text:anchor-page-number="27" draw:z-index="7769" draw:style-name="gr1" draw:text-style-name="P2" svg:width="0.0016in" svg:height="0.1925in" svg:x="1.0835in" svg:y="8.4783in">
        <draw:text-box>
          <text:p/>
        </draw:text-box>
      </draw:frame>
      <draw:polygon text:anchor-type="page" text:anchor-page-number="13" draw:z-index="7770" draw:style-name="gr4" draw:text-style-name="P4" svg:width="0.0067in" svg:height="0.0067in" svg:x="2.0398in" svg:y="5.2799in" svg:viewBox="0 0 18 18" draw:points="0,18 18,18 18,0 0,0">
        <text:p/>
      </draw:polygon>
      <draw:polygon text:anchor-type="page" text:anchor-page-number="13" draw:z-index="7771" draw:style-name="gr4" draw:text-style-name="P4" svg:width="0.1433in" svg:height="0.0067in" svg:x="2.0465in" svg:y="5.2799in" svg:viewBox="0 0 365 18" draw:points="0,18 365,18 365,0 0,0">
        <text:p/>
      </draw:polygon>
      <draw:frame text:anchor-type="page" text:anchor-page-number="27" draw:z-index="7772" draw:style-name="gr1" draw:text-style-name="P2" svg:width="0.0016in" svg:height="0.1925in" svg:x="1.6465in" svg:y="8.339in">
        <draw:text-box>
          <text:p/>
        </draw:text-box>
      </draw:frame>
      <draw:polygon text:anchor-type="page" text:anchor-page-number="13" draw:z-index="7773" draw:style-name="gr4" draw:text-style-name="P4" svg:width="0.0067in" svg:height="0.1969in" svg:x="2.1898in" svg:y="5.0831in" svg:viewBox="0 0 18 501" draw:points="0,501 18,501 18,0 0,0">
        <text:p/>
      </draw:polygon>
      <draw:frame text:anchor-type="page" text:anchor-page-number="27" draw:z-index="7774" draw:style-name="gr1" draw:text-style-name="P2" svg:width="0.0016in" svg:height="0.1925in" svg:x="1.6465in" svg:y="8.4783in">
        <draw:text-box>
          <text:p/>
        </draw:text-box>
      </draw:frame>
      <draw:frame text:anchor-type="page" text:anchor-page-number="27" draw:z-index="7775" draw:style-name="gr1" draw:text-style-name="P2" svg:width="0.0016in" svg:height="0.1925in" svg:x="3.0193in" svg:y="8.339in">
        <draw:text-box>
          <text:p/>
        </draw:text-box>
      </draw:frame>
      <draw:polygon text:anchor-type="page" text:anchor-page-number="13" draw:z-index="7776" draw:style-name="gr4" draw:text-style-name="P4" svg:width="0.0067in" svg:height="0.0067in" svg:x="2.1898in" svg:y="5.2799in" svg:viewBox="0 0 18 18" draw:points="0,18 18,18 18,0 0,0">
        <text:p/>
      </draw:polygon>
      <draw:frame text:anchor-type="page" text:anchor-page-number="27" draw:z-index="7777" draw:style-name="gr1" draw:text-style-name="P2" svg:width="0.0016in" svg:height="0.1925in" svg:x="3.0193in" svg:y="8.4783in">
        <draw:text-box>
          <text:p/>
        </draw:text-box>
      </draw:frame>
      <draw:polygon text:anchor-type="page" text:anchor-page-number="13" draw:z-index="7778" draw:style-name="gr4" draw:text-style-name="P4" svg:width="1.0335in" svg:height="0.0067in" svg:x="2.1965in" svg:y="5.2799in" svg:viewBox="0 0 2626 18" draw:points="0,18 2626,18 2626,0 0,0">
        <text:p/>
      </draw:polygon>
      <draw:polygon text:anchor-type="page" text:anchor-page-number="13" draw:z-index="7779" draw:style-name="gr4" draw:text-style-name="P4" svg:width="0.0067in" svg:height="0.1969in" svg:x="3.2299in" svg:y="5.0831in" svg:viewBox="0 0 18 501" draw:points="0,501 18,501 18,0 0,0">
        <text:p/>
      </draw:polygon>
      <draw:frame text:anchor-type="page" text:anchor-page-number="27" draw:z-index="7780" draw:style-name="gr1" draw:text-style-name="P2" svg:width="0.0016in" svg:height="0.1925in" svg:x="3.7098in" svg:y="8.339in">
        <draw:text-box>
          <text:p/>
        </draw:text-box>
      </draw:frame>
      <draw:frame text:anchor-type="page" text:anchor-page-number="27" draw:z-index="7781" draw:style-name="gr1" draw:text-style-name="P2" svg:width="0.0016in" svg:height="0.1925in" svg:x="3.7098in" svg:y="8.4783in">
        <draw:text-box>
          <text:p/>
        </draw:text-box>
      </draw:frame>
      <draw:polygon text:anchor-type="page" text:anchor-page-number="13" draw:z-index="7782" draw:style-name="gr4" draw:text-style-name="P4" svg:width="0.0067in" svg:height="0.0067in" svg:x="3.2299in" svg:y="5.2799in" svg:viewBox="0 0 18 18" draw:points="0,18 18,18 18,0 0,0">
        <text:p/>
      </draw:polygon>
      <draw:frame text:anchor-type="page" text:anchor-page-number="27" draw:z-index="7783" draw:style-name="gr1" draw:text-style-name="P2" svg:width="0.0016in" svg:height="0.1925in" svg:x="4.5193in" svg:y="8.339in">
        <draw:text-box>
          <text:p/>
        </draw:text-box>
      </draw:frame>
      <draw:polygon text:anchor-type="page" text:anchor-page-number="13" draw:z-index="7784" draw:style-name="gr4" draw:text-style-name="P4" svg:width="0.1433in" svg:height="0.0067in" svg:x="3.2366in" svg:y="5.2799in" svg:viewBox="0 0 365 18" draw:points="0,18 365,18 365,0 0,0">
        <text:p/>
      </draw:polygon>
      <draw:frame text:anchor-type="page" text:anchor-page-number="27" draw:z-index="7785" draw:style-name="gr1" draw:text-style-name="P2" svg:width="0.0016in" svg:height="0.1925in" svg:x="4.5193in" svg:y="8.4783in">
        <draw:text-box>
          <text:p/>
        </draw:text-box>
      </draw:frame>
      <draw:polygon text:anchor-type="page" text:anchor-page-number="13" draw:z-index="7786" draw:style-name="gr4" draw:text-style-name="P4" svg:width="0.0067in" svg:height="0.1969in" svg:x="3.3799in" svg:y="5.0831in" svg:viewBox="0 0 18 501" draw:points="0,501 18,501 18,0 0,0">
        <text:p/>
      </draw:polygon>
      <draw:frame text:anchor-type="page" text:anchor-page-number="27" draw:z-index="7787" draw:style-name="gr1" draw:text-style-name="P2" svg:width="0.0016in" svg:height="0.1925in" svg:x="5.7098in" svg:y="8.339in">
        <draw:text-box>
          <text:p/>
        </draw:text-box>
      </draw:frame>
      <draw:polygon text:anchor-type="page" text:anchor-page-number="13" draw:z-index="7788" draw:style-name="gr4" draw:text-style-name="P4" svg:width="0.0067in" svg:height="0.0067in" svg:x="3.3799in" svg:y="5.2799in" svg:viewBox="0 0 18 18" draw:points="0,18 18,18 18,0 0,0">
        <text:p/>
      </draw:polygon>
      <draw:polygon text:anchor-type="page" text:anchor-page-number="27" draw:z-index="7789" draw:style-name="gr4" draw:text-style-name="P4" svg:width="0.0098in" svg:height="0.0134in" svg:x="0.9933in" svg:y="8.3831in" svg:viewBox="0 0 26 35" draw:points="0,35 26,35 26,0 0,0">
        <text:p/>
      </draw:polygon>
      <draw:polygon text:anchor-type="page" text:anchor-page-number="13" draw:z-index="7790" draw:style-name="gr4" draw:text-style-name="P4" svg:width="1.0366in" svg:height="0.0067in" svg:x="3.3866in" svg:y="5.2799in" svg:viewBox="0 0 2634 18" draw:points="0,18 2634,18 2634,0 0,0">
        <text:p/>
      </draw:polygon>
      <draw:polygon text:anchor-type="page" text:anchor-page-number="27" draw:z-index="7791" draw:style-name="gr4" draw:text-style-name="P4" svg:width="0.5531in" svg:height="0.0102in" svg:x="1.0031in" svg:y="8.3831in" svg:viewBox="0 0 1406 27" draw:points="0,27 1406,27 1406,0 0,0">
        <text:p/>
      </draw:polygon>
      <draw:polygon text:anchor-type="page" text:anchor-page-number="13" draw:z-index="7792" draw:style-name="gr4" draw:text-style-name="P4" svg:width="0.0067in" svg:height="0.1969in" svg:x="4.4232in" svg:y="5.0831in" svg:viewBox="0 0 18 501" draw:points="0,501 18,501 18,0 0,0">
        <text:p/>
      </draw:polygon>
      <draw:polygon text:anchor-type="page" text:anchor-page-number="13" draw:z-index="7793" draw:style-name="gr4" draw:text-style-name="P4" svg:width="0.0067in" svg:height="0.0067in" svg:x="4.4232in" svg:y="5.2799in" svg:viewBox="0 0 18 18" draw:points="0,18 18,18 18,0 0,0">
        <text:p/>
      </draw:polygon>
      <draw:polygon text:anchor-type="page" text:anchor-page-number="27" draw:z-index="7794" draw:style-name="gr4" draw:text-style-name="P4" svg:width="0.0102in" svg:height="0.0134in" svg:x="1.5563in" svg:y="8.3831in" svg:viewBox="0 0 27 35" draw:points="0,35 27,35 27,0 0,0">
        <text:p/>
      </draw:polygon>
      <draw:polygon text:anchor-type="page" text:anchor-page-number="27" draw:z-index="7795" draw:style-name="gr4" draw:text-style-name="P4" svg:width="1.3634in" svg:height="0.0102in" svg:x="1.5665in" svg:y="8.3831in" svg:viewBox="0 0 3464 27" draw:points="0,27 3464,27 3464,0 0,0">
        <text:p/>
      </draw:polygon>
      <draw:polygon text:anchor-type="page" text:anchor-page-number="13" draw:z-index="7796" draw:style-name="gr4" draw:text-style-name="P4" svg:width="0.1433in" svg:height="0.0067in" svg:x="4.4299in" svg:y="5.2799in" svg:viewBox="0 0 365 18" draw:points="0,18 365,18 365,0 0,0">
        <text:p/>
      </draw:polygon>
      <draw:polygon text:anchor-type="page" text:anchor-page-number="27" draw:z-index="7797" draw:style-name="gr4" draw:text-style-name="P4" svg:width="0.0098in" svg:height="0.0134in" svg:x="2.9299in" svg:y="8.3831in" svg:viewBox="0 0 26 35" draw:points="0,35 26,35 26,0 0,0">
        <text:p/>
      </draw:polygon>
      <draw:polygon text:anchor-type="page" text:anchor-page-number="13" draw:z-index="7798" draw:style-name="gr4" draw:text-style-name="P4" svg:width="0.0067in" svg:height="0.1969in" svg:x="4.5732in" svg:y="5.0831in" svg:viewBox="0 0 18 501" draw:points="0,501 18,501 18,0 0,0">
        <text:p/>
      </draw:polygon>
      <draw:polygon text:anchor-type="page" text:anchor-page-number="27" draw:z-index="7799" draw:style-name="gr4" draw:text-style-name="P4" svg:width="0.6799in" svg:height="0.0102in" svg:x="2.9398in" svg:y="8.3831in" svg:viewBox="0 0 1728 27" draw:points="0,27 1728,27 1728,0 0,0">
        <text:p/>
      </draw:polygon>
      <draw:polygon text:anchor-type="page" text:anchor-page-number="13" draw:z-index="7800" draw:style-name="gr4" draw:text-style-name="P4" svg:width="0.0067in" svg:height="0.0067in" svg:x="4.5732in" svg:y="5.2799in" svg:viewBox="0 0 18 18" draw:points="0,18 18,18 18,0 0,0">
        <text:p/>
      </draw:polygon>
      <draw:polygon text:anchor-type="page" text:anchor-page-number="27" draw:z-index="7801" draw:style-name="gr4" draw:text-style-name="P4" svg:width="0.0102in" svg:height="0.0134in" svg:x="3.6197in" svg:y="8.3831in" svg:viewBox="0 0 27 35" draw:points="0,35 27,35 27,0 0,0">
        <text:p/>
      </draw:polygon>
      <draw:polygon text:anchor-type="page" text:anchor-page-number="13" draw:z-index="7802" draw:style-name="gr4" draw:text-style-name="P4" svg:width="1.0331in" svg:height="0.0067in" svg:x="4.5799in" svg:y="5.2799in" svg:viewBox="0 0 2625 18" draw:points="0,18 2625,18 2625,0 0,0">
        <text:p/>
      </draw:polygon>
      <draw:polygon text:anchor-type="page" text:anchor-page-number="27" draw:z-index="7803" draw:style-name="gr4" draw:text-style-name="P4" svg:width="0.8in" svg:height="0.0102in" svg:x="3.6299in" svg:y="8.3831in" svg:viewBox="0 0 2033 27" draw:points="0,27 2033,27 2033,0 0,0">
        <text:p/>
      </draw:polygon>
      <draw:polygon text:anchor-type="page" text:anchor-page-number="13" draw:z-index="7804" draw:style-name="gr4" draw:text-style-name="P4" svg:width="0.0067in" svg:height="0.1969in" svg:x="5.613in" svg:y="5.0831in" svg:viewBox="0 0 18 501" draw:points="0,501 18,501 18,0 0,0">
        <text:p/>
      </draw:polygon>
      <draw:polygon text:anchor-type="page" text:anchor-page-number="13" draw:z-index="7805" draw:style-name="gr4" draw:text-style-name="P4" svg:width="0.0067in" svg:height="0.0067in" svg:x="5.613in" svg:y="5.2799in" svg:viewBox="0 0 18 18" draw:points="0,18 18,18 18,0 0,0">
        <text:p/>
      </draw:polygon>
      <draw:polygon text:anchor-type="page" text:anchor-page-number="27" draw:z-index="7806" draw:style-name="gr4" draw:text-style-name="P4" svg:width="0.0098in" svg:height="0.0134in" svg:x="4.4299in" svg:y="8.3831in" svg:viewBox="0 0 26 35" draw:points="0,35 26,35 26,0 0,0">
        <text:p/>
      </draw:polygon>
      <draw:polygon text:anchor-type="page" text:anchor-page-number="13" draw:z-index="7807" draw:style-name="gr4" draw:text-style-name="P4" svg:width="0.1433in" svg:height="0.0067in" svg:x="5.6197in" svg:y="5.2799in" svg:viewBox="0 0 365 18" draw:points="0,18 365,18 365,0 0,0">
        <text:p/>
      </draw:polygon>
      <draw:polygon text:anchor-type="page" text:anchor-page-number="27" draw:z-index="7808" draw:style-name="gr4" draw:text-style-name="P4" svg:width="1.1799in" svg:height="0.0102in" svg:x="4.4398in" svg:y="8.3831in" svg:viewBox="0 0 2998 27" draw:points="0,27 2998,27 2998,0 0,0">
        <text:p/>
      </draw:polygon>
      <draw:polygon text:anchor-type="page" text:anchor-page-number="13" draw:z-index="7809" draw:style-name="gr4" draw:text-style-name="P4" svg:width="0.0067in" svg:height="0.1969in" svg:x="5.763in" svg:y="5.0831in" svg:viewBox="0 0 18 501" draw:points="0,501 18,501 18,0 0,0">
        <text:p/>
      </draw:polygon>
      <draw:polygon text:anchor-type="page" text:anchor-page-number="27" draw:z-index="7810" draw:style-name="gr4" draw:text-style-name="P4" svg:width="0.0102in" svg:height="0.0134in" svg:x="5.6197in" svg:y="8.3831in" svg:viewBox="0 0 27 35" draw:points="0,35 27,35 27,0 0,0">
        <text:p/>
      </draw:polygon>
      <draw:polygon text:anchor-type="page" text:anchor-page-number="27" draw:z-index="7811" draw:style-name="gr4" draw:text-style-name="P4" svg:width="1.7398in" svg:height="0.0102in" svg:x="5.6299in" svg:y="8.3831in" svg:viewBox="0 0 4420 27" draw:points="0,27 4420,27 4420,0 0,0">
        <text:p/>
      </draw:polygon>
      <draw:polygon text:anchor-type="page" text:anchor-page-number="13" draw:z-index="7812" draw:style-name="gr4" draw:text-style-name="P4" svg:width="0.0067in" svg:height="0.0067in" svg:x="5.763in" svg:y="5.2799in" svg:viewBox="0 0 18 18" draw:points="0,18 18,18 18,0 0,0">
        <text:p/>
      </draw:polygon>
      <draw:polygon text:anchor-type="page" text:anchor-page-number="27" draw:z-index="7813" draw:style-name="gr4" draw:text-style-name="P4" svg:width="0.0102in" svg:height="0.0134in" svg:x="7.3697in" svg:y="8.3831in" svg:viewBox="0 0 27 35" draw:points="0,35 27,35 27,0 0,0">
        <text:p/>
      </draw:polygon>
      <draw:polygon text:anchor-type="page" text:anchor-page-number="13" draw:z-index="7814" draw:style-name="gr4" draw:text-style-name="P4" svg:width="1.0366in" svg:height="0.0067in" svg:x="5.7697in" svg:y="5.2799in" svg:viewBox="0 0 2634 18" draw:points="0,18 2634,18 2634,0 0,0">
        <text:p/>
      </draw:polygon>
      <draw:polygon text:anchor-type="page" text:anchor-page-number="13" draw:z-index="7815" draw:style-name="gr4" draw:text-style-name="P4" svg:width="0.0067in" svg:height="0.1969in" svg:x="6.8063in" svg:y="5.0831in" svg:viewBox="0 0 18 501" draw:points="0,501 18,501 18,0 0,0">
        <text:p/>
      </draw:polygon>
      <draw:polygon text:anchor-type="page" text:anchor-page-number="27" draw:z-index="7816" draw:style-name="gr4" draw:text-style-name="P4" svg:width="0.0098in" svg:height="0.2835in" svg:x="0.9933in" svg:y="8.3965in" svg:viewBox="0 0 26 721" draw:points="0,721 26,721 26,0 0,0">
        <text:p/>
      </draw:polygon>
      <draw:polygon text:anchor-type="page" text:anchor-page-number="13" draw:z-index="7817" draw:style-name="gr4" draw:text-style-name="P4" svg:width="0.0067in" svg:height="0.0067in" svg:x="6.8063in" svg:y="5.2799in" svg:viewBox="0 0 18 18" draw:points="0,18 18,18 18,0 0,0">
        <text:p/>
      </draw:polygon>
      <draw:polygon text:anchor-type="page" text:anchor-page-number="27" draw:z-index="7818" draw:style-name="gr4" draw:text-style-name="P4" svg:width="0.0102in" svg:height="0.2835in" svg:x="1.5563in" svg:y="8.3965in" svg:viewBox="0 0 27 721" draw:points="0,721 27,721 27,0 0,0">
        <text:p/>
      </draw:polygon>
      <draw:polygon text:anchor-type="page" text:anchor-page-number="13" draw:z-index="7819" draw:style-name="gr4" draw:text-style-name="P4" svg:width="0.1433in" svg:height="0.0067in" svg:x="6.813in" svg:y="5.2799in" svg:viewBox="0 0 365 18" draw:points="0,18 365,18 365,0 0,0">
        <text:p/>
      </draw:polygon>
      <draw:polygon text:anchor-type="page" text:anchor-page-number="27" draw:z-index="7820" draw:style-name="gr4" draw:text-style-name="P4" svg:width="0.0098in" svg:height="0.2835in" svg:x="2.9299in" svg:y="8.3965in" svg:viewBox="0 0 26 721" draw:points="0,721 26,721 26,0 0,0">
        <text:p/>
      </draw:polygon>
      <draw:polygon text:anchor-type="page" text:anchor-page-number="13" draw:z-index="7821" draw:style-name="gr4" draw:text-style-name="P4" svg:width="0.0067in" svg:height="0.1969in" svg:x="6.9563in" svg:y="5.0831in" svg:viewBox="0 0 18 501" draw:points="0,501 18,501 18,0 0,0">
        <text:p/>
      </draw:polygon>
      <draw:polygon text:anchor-type="page" text:anchor-page-number="27" draw:z-index="7822" draw:style-name="gr4" draw:text-style-name="P4" svg:width="0.0102in" svg:height="0.2835in" svg:x="3.6197in" svg:y="8.3965in" svg:viewBox="0 0 27 721" draw:points="0,721 27,721 27,0 0,0">
        <text:p/>
      </draw:polygon>
      <draw:polygon text:anchor-type="page" text:anchor-page-number="27" draw:z-index="7823" draw:style-name="gr4" draw:text-style-name="P4" svg:width="0.0098in" svg:height="0.2835in" svg:x="4.4299in" svg:y="8.3965in" svg:viewBox="0 0 26 721" draw:points="0,721 26,721 26,0 0,0">
        <text:p/>
      </draw:polygon>
      <draw:polygon text:anchor-type="page" text:anchor-page-number="13" draw:z-index="7824" draw:style-name="gr4" draw:text-style-name="P4" svg:width="0.0067in" svg:height="0.0067in" svg:x="6.9563in" svg:y="5.2799in" svg:viewBox="0 0 18 18" draw:points="0,18 18,18 18,0 0,0">
        <text:p/>
      </draw:polygon>
      <draw:polygon text:anchor-type="page" text:anchor-page-number="27" draw:z-index="7825" draw:style-name="gr4" draw:text-style-name="P4" svg:width="0.0102in" svg:height="0.2835in" svg:x="5.6197in" svg:y="8.3965in" svg:viewBox="0 0 27 721" draw:points="0,721 27,721 27,0 0,0">
        <text:p/>
      </draw:polygon>
      <draw:polygon text:anchor-type="page" text:anchor-page-number="13" draw:z-index="7826" draw:style-name="gr4" draw:text-style-name="P4" svg:width="1.0335in" svg:height="0.0067in" svg:x="6.963in" svg:y="5.2799in" svg:viewBox="0 0 2626 18" draw:points="0,18 2626,18 2626,0 0,0">
        <text:p/>
      </draw:polygon>
      <draw:polygon text:anchor-type="page" text:anchor-page-number="27" draw:z-index="7827" draw:style-name="gr4" draw:text-style-name="P4" svg:width="0.0102in" svg:height="0.2835in" svg:x="7.3697in" svg:y="8.3965in" svg:viewBox="0 0 27 721" draw:points="0,721 27,721 27,0 0,0">
        <text:p/>
      </draw:polygon>
      <draw:polygon text:anchor-type="page" text:anchor-page-number="13" draw:z-index="7828" draw:style-name="gr4" draw:text-style-name="P4" svg:width="0.0071in" svg:height="0.1969in" svg:x="7.9965in" svg:y="5.0831in" svg:viewBox="0 0 19 501" draw:points="0,501 19,501 19,0 0,0">
        <text:p/>
      </draw:polygon>
      <draw:polygon text:anchor-type="page" text:anchor-page-number="13" draw:z-index="7829" draw:style-name="gr4" draw:text-style-name="P4" svg:width="0.0071in" svg:height="0.0067in" svg:x="7.9965in" svg:y="5.2799in" svg:viewBox="0 0 19 18" draw:points="0,18 19,18 19,0 0,0">
        <text:p/>
      </draw:polygon>
      <draw:frame text:anchor-type="page" text:anchor-page-number="27" draw:z-index="7830" draw:style-name="gr1" draw:text-style-name="P2" svg:width="0.0016in" svg:height="0.1925in" svg:x="5.7098in" svg:y="8.4783in">
        <draw:text-box>
          <text:p/>
        </draw:text-box>
      </draw:frame>
      <draw:frame text:anchor-type="page" text:anchor-page-number="27" draw:z-index="7831" draw:style-name="gr1" draw:text-style-name="P2" svg:width="0.0016in" svg:height="0.1925in" svg:x="1.0835in" svg:y="8.6346in">
        <draw:text-box>
          <text:p/>
        </draw:text-box>
      </draw:frame>
      <draw:polygon text:anchor-type="page" text:anchor-page-number="13" draw:z-index="7832" draw:style-name="gr4" draw:text-style-name="P4" svg:width="0.0071in" svg:height="0.0067in" svg:x="7.9965in" svg:y="5.2799in" svg:viewBox="0 0 19 18" draw:points="0,18 19,18 19,0 0,0">
        <text:p/>
      </draw:polygon>
      <draw:frame text:anchor-type="page" text:anchor-page-number="13" draw:z-index="7833" draw:style-name="gr1" draw:text-style-name="P2" svg:width="0.0016in" svg:height="0.1925in" svg:x="6.9634in" svg:y="5.0929in">
        <draw:text-box>
          <text:p/>
        </draw:text-box>
      </draw:frame>
      <draw:frame text:anchor-type="page" text:anchor-page-number="27" draw:z-index="7834" draw:style-name="gr1" draw:text-style-name="P2" svg:width="0.0016in" svg:height="0.1925in" svg:x="1.0835in" svg:y="8.7752in">
        <draw:text-box>
          <text:p/>
        </draw:text-box>
      </draw:frame>
      <draw:polygon text:anchor-type="page" text:anchor-page-number="13" draw:z-index="7835" draw:style-name="gr3" draw:text-style-name="P3" svg:width="0.0102in" svg:height="0.0098in" svg:x="0.9697in" svg:y="5.2866in" svg:viewBox="0 0 27 26" draw:points="0,26 27,26 27,0 0,0">
        <text:p/>
      </draw:polygon>
      <draw:frame text:anchor-type="page" text:anchor-page-number="27" draw:z-index="7836" draw:style-name="gr1" draw:text-style-name="P2" svg:width="0.0016in" svg:height="0.1925in" svg:x="1.6465in" svg:y="8.6346in">
        <draw:text-box>
          <text:p/>
        </draw:text-box>
      </draw:frame>
      <draw:frame text:anchor-type="page" text:anchor-page-number="27" draw:z-index="7837" draw:style-name="gr1" draw:text-style-name="P2" svg:width="0.0016in" svg:height="0.1925in" svg:x="1.6465in" svg:y="8.7752in">
        <draw:text-box>
          <text:p/>
        </draw:text-box>
      </draw:frame>
      <draw:polygon text:anchor-type="page" text:anchor-page-number="13" draw:z-index="7838" draw:style-name="gr3" draw:text-style-name="P3" svg:width="0.0102in" svg:height="0.0098in" svg:x="0.9697in" svg:y="5.2866in" svg:viewBox="0 0 27 26" draw:points="0,26 27,26 27,0 0,0">
        <text:p/>
      </draw:polygon>
      <draw:frame text:anchor-type="page" text:anchor-page-number="27" draw:z-index="7839" draw:style-name="gr1" draw:text-style-name="P2" svg:width="0.0016in" svg:height="0.1925in" svg:x="3.0193in" svg:y="8.6346in">
        <draw:text-box>
          <text:p/>
        </draw:text-box>
      </draw:frame>
      <draw:polygon text:anchor-type="page" text:anchor-page-number="13" draw:z-index="7840" draw:style-name="gr3" draw:text-style-name="P3" svg:width="6.9398in" svg:height="0.0098in" svg:x="0.9799in" svg:y="5.2866in" svg:viewBox="0 0 17628 26" draw:points="0,26 17628,26 17628,0 0,0">
        <text:p/>
      </draw:polygon>
      <draw:frame text:anchor-type="page" text:anchor-page-number="27" draw:z-index="7841" draw:style-name="gr1" draw:text-style-name="P2" svg:width="0.0016in" svg:height="0.1925in" svg:x="3.0193in" svg:y="8.7752in">
        <draw:text-box>
          <text:p/>
        </draw:text-box>
      </draw:frame>
      <draw:polygon text:anchor-type="page" text:anchor-page-number="13" draw:z-index="7842" draw:style-name="gr3" draw:text-style-name="P3" svg:width="0.0102in" svg:height="0.0098in" svg:x="7.9197in" svg:y="5.2866in" svg:viewBox="0 0 27 26" draw:points="0,26 27,26 27,0 0,0">
        <text:p/>
      </draw:polygon>
      <draw:frame text:anchor-type="page" text:anchor-page-number="27" draw:z-index="7843" draw:style-name="gr1" draw:text-style-name="P2" svg:width="0.0016in" svg:height="0.1925in" svg:x="3.7098in" svg:y="8.6346in">
        <draw:text-box>
          <text:p/>
        </draw:text-box>
      </draw:frame>
      <draw:polygon text:anchor-type="page" text:anchor-page-number="13" draw:z-index="7844" draw:style-name="gr3" draw:text-style-name="P3" svg:width="0.0102in" svg:height="0.0098in" svg:x="7.9197in" svg:y="5.2866in" svg:viewBox="0 0 27 26" draw:points="0,26 27,26 27,0 0,0">
        <text:p/>
      </draw:polygon>
      <draw:frame text:anchor-type="page" text:anchor-page-number="27" draw:z-index="7845" draw:style-name="gr1" draw:text-style-name="P2" svg:width="0.0016in" svg:height="0.1925in" svg:x="3.7098in" svg:y="8.7752in">
        <draw:text-box>
          <text:p/>
        </draw:text-box>
      </draw:frame>
      <draw:polygon text:anchor-type="page" text:anchor-page-number="13" draw:z-index="7846" draw:style-name="gr3" draw:text-style-name="P3" svg:width="0.0102in" svg:height="0.1768in" svg:x="0.9697in" svg:y="5.2965in" svg:viewBox="0 0 27 450" draw:points="0,450 27,450 27,0 0,0">
        <text:p/>
      </draw:polygon>
      <draw:polygon text:anchor-type="page" text:anchor-page-number="13" draw:z-index="7847" draw:style-name="gr3" draw:text-style-name="P3" svg:width="0.0102in" svg:height="0.1768in" svg:x="7.9197in" svg:y="5.2965in" svg:viewBox="0 0 27 450" draw:points="0,450 27,450 27,0 0,0">
        <text:p/>
      </draw:polygon>
      <draw:frame text:anchor-type="page" text:anchor-page-number="27" draw:z-index="7848" draw:style-name="gr1" draw:text-style-name="P2" svg:width="0.0016in" svg:height="0.1925in" svg:x="4.5193in" svg:y="8.6346in">
        <draw:text-box>
          <text:p/>
        </draw:text-box>
      </draw:frame>
      <draw:frame text:anchor-type="page" text:anchor-page-number="27" draw:z-index="7849" draw:style-name="gr1" draw:text-style-name="P2" svg:width="0.0016in" svg:height="0.1925in" svg:x="4.5193in" svg:y="8.7752in">
        <draw:text-box>
          <text:p/>
        </draw:text-box>
      </draw:frame>
      <draw:frame text:anchor-type="page" text:anchor-page-number="13" draw:z-index="7850" draw:style-name="gr2" draw:text-style-name="P2" svg:width="2.1717in" svg:height="0.1776in" svg:x="1in" svg:y="5.3in">
        <draw:text-box>
          <text:p><text:span text:style-name="T10">Alternate plan for smaller group </text:span></text:p>
        </draw:text-box>
      </draw:frame>
      <draw:polygon text:anchor-type="page" text:anchor-page-number="13" draw:z-index="7851" draw:style-name="gr3" draw:text-style-name="P3" svg:width="0.0102in" svg:height="0.1768in" svg:x="0.9697in" svg:y="5.4732in" svg:viewBox="0 0 27 450" draw:points="0,450 27,450 27,0 0,0">
        <text:p/>
      </draw:polygon>
      <draw:frame text:anchor-type="page" text:anchor-page-number="27" draw:z-index="7852" draw:style-name="gr1" draw:text-style-name="P2" svg:width="0.0016in" svg:height="0.1925in" svg:x="5.7098in" svg:y="8.6346in">
        <draw:text-box>
          <text:p/>
        </draw:text-box>
      </draw:frame>
      <draw:polygon text:anchor-type="page" text:anchor-page-number="27" draw:z-index="7853" draw:style-name="gr4" draw:text-style-name="P4" svg:width="0.0098in" svg:height="0.0134in" svg:x="0.9933in" svg:y="8.6799in" svg:viewBox="0 0 26 35" draw:points="0,35 26,35 26,0 0,0">
        <text:p/>
      </draw:polygon>
      <draw:polygon text:anchor-type="page" text:anchor-page-number="13" draw:z-index="7854" draw:style-name="gr3" draw:text-style-name="P3" svg:width="0.0102in" svg:height="0.1768in" svg:x="7.9197in" svg:y="5.4732in" svg:viewBox="0 0 27 450" draw:points="0,450 27,450 27,0 0,0">
        <text:p/>
      </draw:polygon>
      <draw:frame text:anchor-type="page" text:anchor-page-number="13" draw:z-index="7855" draw:style-name="gr2" draw:text-style-name="P2" svg:width="4.2185in" svg:height="0.1776in" svg:x="1in" svg:y="5.4728in">
        <draw:text-box>
          <text:p><text:span text:style-name="T10">Ratio: </text:span><text:span text:style-name="T11">One instructor for every 3-5 students (class of 9-15 students) </text:span></text:p>
        </draw:text-box>
      </draw:frame>
      <draw:polygon text:anchor-type="page" text:anchor-page-number="27" draw:z-index="7856" draw:style-name="gr4" draw:text-style-name="P4" svg:width="0.5531in" svg:height="0.0098in" svg:x="1.0031in" svg:y="8.6799in" svg:viewBox="0 0 1406 26" draw:points="0,26 1406,26 1406,0 0,0">
        <text:p/>
      </draw:polygon>
      <draw:polygon text:anchor-type="page" text:anchor-page-number="27" draw:z-index="7857" draw:style-name="gr4" draw:text-style-name="P4" svg:width="0.0102in" svg:height="0.0134in" svg:x="1.5563in" svg:y="8.6799in" svg:viewBox="0 0 27 35" draw:points="0,35 27,35 27,0 0,0">
        <text:p/>
      </draw:polygon>
      <draw:polygon text:anchor-type="page" text:anchor-page-number="13" draw:z-index="7858" draw:style-name="gr3" draw:text-style-name="P3" svg:width="0.0102in" svg:height="0.0102in" svg:x="0.9697in" svg:y="5.8264in" svg:viewBox="0 0 27 27" draw:points="0,27 27,27 27,0 0,0">
        <text:p/>
      </draw:polygon>
      <draw:polygon text:anchor-type="page" text:anchor-page-number="13" draw:z-index="7859" draw:style-name="gr3" draw:text-style-name="P3" svg:width="0.0102in" svg:height="0.0102in" svg:x="0.9697in" svg:y="5.8264in" svg:viewBox="0 0 27 27" draw:points="0,27 27,27 27,0 0,0">
        <text:p/>
      </draw:polygon>
      <draw:polygon text:anchor-type="page" text:anchor-page-number="27" draw:z-index="7860" draw:style-name="gr4" draw:text-style-name="P4" svg:width="1.3634in" svg:height="0.0098in" svg:x="1.5665in" svg:y="8.6799in" svg:viewBox="0 0 3464 26" draw:points="0,26 3464,26 3464,0 0,0">
        <text:p/>
      </draw:polygon>
      <draw:polygon text:anchor-type="page" text:anchor-page-number="27" draw:z-index="7861" draw:style-name="gr4" draw:text-style-name="P4" svg:width="0.0098in" svg:height="0.0134in" svg:x="2.9299in" svg:y="8.6799in" svg:viewBox="0 0 26 35" draw:points="0,35 26,35 26,0 0,0">
        <text:p/>
      </draw:polygon>
      <draw:polygon text:anchor-type="page" text:anchor-page-number="13" draw:z-index="7862" draw:style-name="gr3" draw:text-style-name="P3" svg:width="6.9398in" svg:height="0.0102in" svg:x="0.9799in" svg:y="5.8264in" svg:viewBox="0 0 17628 27" draw:points="0,27 17628,27 17628,0 0,0">
        <text:p/>
      </draw:polygon>
      <draw:polygon text:anchor-type="page" text:anchor-page-number="27" draw:z-index="7863" draw:style-name="gr4" draw:text-style-name="P4" svg:width="0.6799in" svg:height="0.0098in" svg:x="2.9398in" svg:y="8.6799in" svg:viewBox="0 0 1728 26" draw:points="0,26 1728,26 1728,0 0,0">
        <text:p/>
      </draw:polygon>
      <draw:polygon text:anchor-type="page" text:anchor-page-number="13" draw:z-index="7864" draw:style-name="gr3" draw:text-style-name="P3" svg:width="0.0102in" svg:height="0.0102in" svg:x="7.9197in" svg:y="5.8264in" svg:viewBox="0 0 27 27" draw:points="0,27 27,27 27,0 0,0">
        <text:p/>
      </draw:polygon>
      <draw:polygon text:anchor-type="page" text:anchor-page-number="27" draw:z-index="7865" draw:style-name="gr4" draw:text-style-name="P4" svg:width="0.0102in" svg:height="0.0134in" svg:x="3.6197in" svg:y="8.6799in" svg:viewBox="0 0 27 35" draw:points="0,35 27,35 27,0 0,0">
        <text:p/>
      </draw:polygon>
      <draw:polygon text:anchor-type="page" text:anchor-page-number="13" draw:z-index="7866" draw:style-name="gr3" draw:text-style-name="P3" svg:width="0.0102in" svg:height="0.0102in" svg:x="7.9197in" svg:y="5.8264in" svg:viewBox="0 0 27 27" draw:points="0,27 27,27 27,0 0,0">
        <text:p/>
      </draw:polygon>
      <draw:polygon text:anchor-type="page" text:anchor-page-number="13" draw:z-index="7867" draw:style-name="gr3" draw:text-style-name="P3" svg:width="0.0102in" svg:height="0.1764in" svg:x="0.9697in" svg:y="5.65in" svg:viewBox="0 0 27 449" draw:points="0,449 27,449 27,0 0,0">
        <text:p/>
      </draw:polygon>
      <draw:polygon text:anchor-type="page" text:anchor-page-number="27" draw:z-index="7868" draw:style-name="gr4" draw:text-style-name="P4" svg:width="0.8in" svg:height="0.0098in" svg:x="3.6299in" svg:y="8.6799in" svg:viewBox="0 0 2033 26" draw:points="0,26 2033,26 2033,0 0,0">
        <text:p/>
      </draw:polygon>
      <draw:polygon text:anchor-type="page" text:anchor-page-number="27" draw:z-index="7869" draw:style-name="gr4" draw:text-style-name="P4" svg:width="0.0098in" svg:height="0.0134in" svg:x="4.4299in" svg:y="8.6799in" svg:viewBox="0 0 26 35" draw:points="0,35 26,35 26,0 0,0">
        <text:p/>
      </draw:polygon>
      <draw:polygon text:anchor-type="page" text:anchor-page-number="13" draw:z-index="7870" draw:style-name="gr3" draw:text-style-name="P3" svg:width="0.0102in" svg:height="0.1764in" svg:x="7.9197in" svg:y="5.65in" svg:viewBox="0 0 27 449" draw:points="0,449 27,449 27,0 0,0">
        <text:p/>
      </draw:polygon>
      <draw:frame text:anchor-type="page" text:anchor-page-number="13" draw:z-index="7871" draw:style-name="gr1" draw:text-style-name="P2" svg:width="0.0016in" svg:height="0.1925in" svg:x="1in" svg:y="5.65in">
        <draw:text-box>
          <text:p/>
        </draw:text-box>
      </draw:frame>
      <draw:polygon text:anchor-type="page" text:anchor-page-number="27" draw:z-index="7872" draw:style-name="gr4" draw:text-style-name="P4" svg:width="1.1799in" svg:height="0.0098in" svg:x="4.4398in" svg:y="8.6799in" svg:viewBox="0 0 2998 26" draw:points="0,26 2998,26 2998,0 0,0">
        <text:p/>
      </draw:polygon>
      <draw:polygon text:anchor-type="page" text:anchor-page-number="13" draw:z-index="7873" draw:style-name="gr3" draw:text-style-name="P3" svg:width="1.0232in" svg:height="0.0102in" svg:x="1.0098in" svg:y="5.8563in" svg:viewBox="0 0 2600 27" draw:points="0,27 2600,27 2600,0 0,0">
        <text:p/>
      </draw:polygon>
      <draw:polygon text:anchor-type="page" text:anchor-page-number="27" draw:z-index="7874" draw:style-name="gr4" draw:text-style-name="P4" svg:width="0.0102in" svg:height="0.0134in" svg:x="5.6197in" svg:y="8.6799in" svg:viewBox="0 0 27 35" draw:points="0,35 27,35 27,0 0,0">
        <text:p/>
      </draw:polygon>
      <draw:polygon text:anchor-type="page" text:anchor-page-number="27" draw:z-index="7875" draw:style-name="gr4" draw:text-style-name="P4" svg:width="1.7398in" svg:height="0.0098in" svg:x="5.6299in" svg:y="8.6799in" svg:viewBox="0 0 4420 26" draw:points="0,26 4420,26 4420,0 0,0">
        <text:p/>
      </draw:polygon>
      <draw:polygon text:anchor-type="page" text:anchor-page-number="13" draw:z-index="7876" draw:style-name="gr3" draw:text-style-name="P3" svg:width="1.0232in" svg:height="0.0098in" svg:x="1.0098in" svg:y="6.0433in" svg:viewBox="0 0 2600 26" draw:points="0,26 2600,26 2600,0 0,0">
        <text:p/>
      </draw:polygon>
      <draw:polygon text:anchor-type="page" text:anchor-page-number="27" draw:z-index="7877" draw:style-name="gr4" draw:text-style-name="P4" svg:width="0.0102in" svg:height="0.0134in" svg:x="7.3697in" svg:y="8.6799in" svg:viewBox="0 0 27 35" draw:points="0,35 27,35 27,0 0,0">
        <text:p/>
      </draw:polygon>
      <draw:frame text:anchor-type="page" text:anchor-page-number="13" draw:z-index="7878" draw:style-name="gr2" draw:text-style-name="P2" svg:width="0.3587in" svg:height="0.1776in" svg:x="1.0098in" svg:y="5.8665in">
        <draw:text-box>
          <text:p><text:span text:style-name="T11">Time </text:span></text:p>
        </draw:text-box>
      </draw:frame>
      <draw:polygon text:anchor-type="page" text:anchor-page-number="27" draw:z-index="7879" draw:style-name="gr4" draw:text-style-name="P4" svg:width="0.0098in" svg:height="0.2799in" svg:x="0.9933in" svg:y="8.6933in" svg:viewBox="0 0 26 712" draw:points="0,712 26,712 26,0 0,0">
        <text:p/>
      </draw:polygon>
      <draw:frame text:anchor-type="page" text:anchor-page-number="13" draw:z-index="7880" draw:style-name="gr1" draw:text-style-name="P2" svg:width="0.0016in" svg:height="0.1925in" svg:x="2.0535in" svg:y="5.8571in">
        <draw:text-box>
          <text:p/>
        </draw:text-box>
      </draw:frame>
      <draw:polygon text:anchor-type="page" text:anchor-page-number="27" draw:z-index="7881" draw:style-name="gr4" draw:text-style-name="P4" svg:width="0.0102in" svg:height="0.2799in" svg:x="1.5563in" svg:y="8.6933in" svg:viewBox="0 0 27 712" draw:points="0,712 27,712 27,0 0,0">
        <text:p/>
      </draw:polygon>
      <draw:polygon text:anchor-type="page" text:anchor-page-number="13" draw:z-index="7882" draw:style-name="gr3" draw:text-style-name="P3" svg:width="1.0201in" svg:height="0.0102in" svg:x="2.2031in" svg:y="5.8563in" svg:viewBox="0 0 2592 27" draw:points="0,27 2592,27 2592,0 0,0">
        <text:p/>
      </draw:polygon>
      <draw:polygon text:anchor-type="page" text:anchor-page-number="27" draw:z-index="7883" draw:style-name="gr4" draw:text-style-name="P4" svg:width="0.0098in" svg:height="0.2799in" svg:x="2.9299in" svg:y="8.6933in" svg:viewBox="0 0 26 712" draw:points="0,712 26,712 26,0 0,0">
        <text:p/>
      </draw:polygon>
      <draw:frame text:anchor-type="page" text:anchor-page-number="13" draw:z-index="7884" draw:style-name="gr2" draw:text-style-name="P2" svg:width="0.6496in" svg:height="0.1776in" svg:x="2.2035in" svg:y="5.8665in">
        <draw:text-box>
          <text:p><text:span text:style-name="T11">long bone </text:span></text:p>
        </draw:text-box>
      </draw:frame>
      <draw:polygon text:anchor-type="page" text:anchor-page-number="13" draw:z-index="7885" draw:style-name="gr3" draw:text-style-name="P3" svg:width="1.0201in" svg:height="0.0098in" svg:x="2.2031in" svg:y="6.2165in" svg:viewBox="0 0 2592 26" draw:points="0,26 2592,26 2592,0 0,0">
        <text:p/>
      </draw:polygon>
      <draw:polygon text:anchor-type="page" text:anchor-page-number="27" draw:z-index="7886" draw:style-name="gr4" draw:text-style-name="P4" svg:width="0.0102in" svg:height="0.2799in" svg:x="3.6197in" svg:y="8.6933in" svg:viewBox="0 0 27 712" draw:points="0,712 27,712 27,0 0,0">
        <text:p/>
      </draw:polygon>
      <draw:polygon text:anchor-type="page" text:anchor-page-number="27" draw:z-index="7887" draw:style-name="gr4" draw:text-style-name="P4" svg:width="0.0098in" svg:height="0.2799in" svg:x="4.4299in" svg:y="8.6933in" svg:viewBox="0 0 26 712" draw:points="0,712 26,712 26,0 0,0">
        <text:p/>
      </draw:polygon>
      <draw:frame text:anchor-type="page" text:anchor-page-number="13" draw:z-index="7888" draw:style-name="gr2" draw:text-style-name="P2" svg:width="0.4406in" svg:height="0.1776in" svg:x="2.2035in" svg:y="6.0429in">
        <draw:text-box>
          <text:p><text:span text:style-name="T11">splints </text:span></text:p>
        </draw:text-box>
      </draw:frame>
      <draw:polygon text:anchor-type="page" text:anchor-page-number="27" draw:z-index="7889" draw:style-name="gr4" draw:text-style-name="P4" svg:width="0.0102in" svg:height="0.2799in" svg:x="5.6197in" svg:y="8.6933in" svg:viewBox="0 0 27 712" draw:points="0,712 27,712 27,0 0,0">
        <text:p/>
      </draw:polygon>
      <draw:frame text:anchor-type="page" text:anchor-page-number="13" draw:z-index="7890" draw:style-name="gr1" draw:text-style-name="P2" svg:width="0.0016in" svg:height="0.1925in" svg:x="3.2429in" svg:y="5.8571in">
        <draw:text-box>
          <text:p/>
        </draw:text-box>
      </draw:frame>
      <draw:polygon text:anchor-type="page" text:anchor-page-number="27" draw:z-index="7891" draw:style-name="gr4" draw:text-style-name="P4" svg:width="0.0102in" svg:height="0.2799in" svg:x="7.3697in" svg:y="8.6933in" svg:viewBox="0 0 27 712" draw:points="0,712 27,712 27,0 0,0">
        <text:p/>
      </draw:polygon>
      <draw:polygon text:anchor-type="page" text:anchor-page-number="13" draw:z-index="7892" draw:style-name="gr3" draw:text-style-name="P3" svg:width="1.0232in" svg:height="0.0102in" svg:x="3.3933in" svg:y="5.8563in" svg:viewBox="0 0 2600 27" draw:points="0,27 2600,27 2600,0 0,0">
        <text:p/>
      </draw:polygon>
      <draw:frame text:anchor-type="page" text:anchor-page-number="27" draw:z-index="7893" draw:style-name="gr1" draw:text-style-name="P2" svg:width="0.0016in" svg:height="0.1925in" svg:x="5.7098in" svg:y="8.7752in">
        <draw:text-box>
          <text:p/>
        </draw:text-box>
      </draw:frame>
      <draw:polygon text:anchor-type="page" text:anchor-page-number="13" draw:z-index="7894" draw:style-name="gr3" draw:text-style-name="P3" svg:width="1.0232in" svg:height="0.0098in" svg:x="3.3933in" svg:y="6.0433in" svg:viewBox="0 0 2600 26" draw:points="0,26 2600,26 2600,0 0,0">
        <text:p/>
      </draw:polygon>
      <draw:frame text:anchor-type="page" text:anchor-page-number="27" draw:z-index="7895" draw:style-name="gr1" draw:text-style-name="P2" svg:width="0.0016in" svg:height="0.1925in" svg:x="1.0835in" svg:y="8.9283in">
        <draw:text-box>
          <text:p/>
        </draw:text-box>
      </draw:frame>
      <draw:frame text:anchor-type="page" text:anchor-page-number="13" draw:z-index="7896" draw:style-name="gr2" draw:text-style-name="P2" svg:width="0.8969in" svg:height="0.1776in" svg:x="3.3929in" svg:y="5.8665in">
        <draw:text-box>
          <text:p><text:span text:style-name="T11">joint splinting </text:span></text:p>
        </draw:text-box>
      </draw:frame>
      <draw:frame text:anchor-type="page" text:anchor-page-number="27" draw:z-index="7897" draw:style-name="gr1" draw:text-style-name="P2" svg:width="0.0016in" svg:height="0.1925in" svg:x="1.0835in" svg:y="9.0689in">
        <draw:text-box>
          <text:p/>
        </draw:text-box>
      </draw:frame>
      <draw:frame text:anchor-type="page" text:anchor-page-number="13" draw:z-index="7898" draw:style-name="gr1" draw:text-style-name="P2" svg:width="0.0016in" svg:height="0.1925in" svg:x="4.4366in" svg:y="5.8571in">
        <draw:text-box>
          <text:p/>
        </draw:text-box>
      </draw:frame>
      <draw:polygon text:anchor-type="page" text:anchor-page-number="13" draw:z-index="7899" draw:style-name="gr3" draw:text-style-name="P3" svg:width="1.0197in" svg:height="0.0102in" svg:x="4.5866in" svg:y="5.8563in" svg:viewBox="0 0 2591 27" draw:points="0,27 2591,27 2591,0 0,0">
        <text:p/>
      </draw:polygon>
      <draw:frame text:anchor-type="page" text:anchor-page-number="27" draw:z-index="7900" draw:style-name="gr1" draw:text-style-name="P2" svg:width="0.0016in" svg:height="0.1925in" svg:x="1.6465in" svg:y="8.9283in">
        <draw:text-box>
          <text:p/>
        </draw:text-box>
      </draw:frame>
      <draw:frame text:anchor-type="page" text:anchor-page-number="27" draw:z-index="7901" draw:style-name="gr1" draw:text-style-name="P2" svg:width="0.0016in" svg:height="0.1925in" svg:x="1.6465in" svg:y="9.0689in">
        <draw:text-box>
          <text:p/>
        </draw:text-box>
      </draw:frame>
      <draw:polygon text:anchor-type="page" text:anchor-page-number="13" draw:z-index="7902" draw:style-name="gr3" draw:text-style-name="P3" svg:width="1.0197in" svg:height="0.0098in" svg:x="4.5866in" svg:y="6.0433in" svg:viewBox="0 0 2591 26" draw:points="0,26 2591,26 2591,0 0,0">
        <text:p/>
      </draw:polygon>
      <draw:frame text:anchor-type="page" text:anchor-page-number="27" draw:z-index="7903" draw:style-name="gr1" draw:text-style-name="P2" svg:width="0.0016in" svg:height="0.1925in" svg:x="3.0193in" svg:y="8.9283in">
        <draw:text-box>
          <text:p/>
        </draw:text-box>
      </draw:frame>
      <draw:polygon text:anchor-type="page" text:anchor-page-number="13" draw:z-index="7904" draw:style-name="gr4" draw:text-style-name="P4" svg:width="0.0067in" svg:height="0.0197in" svg:x="0.9898in" svg:y="5.8366in" svg:viewBox="0 0 18 51" draw:points="0,51 18,51 18,0 0,0">
        <text:p/>
      </draw:polygon>
      <draw:polygon text:anchor-type="page" text:anchor-page-number="13" draw:z-index="7905" draw:style-name="gr4" draw:text-style-name="P4" svg:width="0.0201in" svg:height="0.0067in" svg:x="0.9898in" svg:y="5.8366in" svg:viewBox="0 0 52 18" draw:points="0,18 52,18 52,0 0,0">
        <text:p/>
      </draw:polygon>
      <draw:frame text:anchor-type="page" text:anchor-page-number="27" draw:z-index="7906" draw:style-name="gr1" draw:text-style-name="P2" svg:width="0.0016in" svg:height="0.1925in" svg:x="3.0193in" svg:y="9.0689in">
        <draw:text-box>
          <text:p/>
        </draw:text-box>
      </draw:frame>
      <draw:polygon text:anchor-type="page" text:anchor-page-number="13" draw:z-index="7907" draw:style-name="gr4" draw:text-style-name="P4" svg:width="0.0067in" svg:height="0.0063in" svg:x="1.0031in" svg:y="5.85in" svg:viewBox="0 0 18 17" draw:points="0,17 18,17 18,0 0,0">
        <text:p/>
      </draw:polygon>
      <draw:frame text:anchor-type="page" text:anchor-page-number="27" draw:z-index="7908" draw:style-name="gr1" draw:text-style-name="P2" svg:width="0.0016in" svg:height="0.1925in" svg:x="3.7098in" svg:y="8.9283in">
        <draw:text-box>
          <text:p/>
        </draw:text-box>
      </draw:frame>
      <draw:polygon text:anchor-type="page" text:anchor-page-number="13" draw:z-index="7909" draw:style-name="gr4" draw:text-style-name="P4" svg:width="0.0067in" svg:height="0.0063in" svg:x="1.0031in" svg:y="5.85in" svg:viewBox="0 0 18 17" draw:points="0,17 18,17 18,0 0,0">
        <text:p/>
      </draw:polygon>
      <draw:frame text:anchor-type="page" text:anchor-page-number="27" draw:z-index="7910" draw:style-name="gr1" draw:text-style-name="P2" svg:width="0.0016in" svg:height="0.1925in" svg:x="3.7098in" svg:y="9.0689in">
        <draw:text-box>
          <text:p/>
        </draw:text-box>
      </draw:frame>
      <draw:polygon text:anchor-type="page" text:anchor-page-number="13" draw:z-index="7911" draw:style-name="gr4" draw:text-style-name="P4" svg:width="1.0232in" svg:height="0.0067in" svg:x="1.0098in" svg:y="5.8366in" svg:viewBox="0 0 2600 18" draw:points="0,18 2600,18 2600,0 0,0">
        <text:p/>
      </draw:polygon>
      <draw:frame text:anchor-type="page" text:anchor-page-number="27" draw:z-index="7912" draw:style-name="gr1" draw:text-style-name="P2" svg:width="0.0016in" svg:height="0.1925in" svg:x="4.5193in" svg:y="8.9283in">
        <draw:text-box>
          <text:p/>
        </draw:text-box>
      </draw:frame>
      <draw:frame text:anchor-type="page" text:anchor-page-number="27" draw:z-index="7913" draw:style-name="gr1" draw:text-style-name="P2" svg:width="0.0016in" svg:height="0.1925in" svg:x="4.5193in" svg:y="9.0689in">
        <draw:text-box>
          <text:p/>
        </draw:text-box>
      </draw:frame>
      <draw:polygon text:anchor-type="page" text:anchor-page-number="13" draw:z-index="7914" draw:style-name="gr4" draw:text-style-name="P4" svg:width="1.0232in" svg:height="0.0063in" svg:x="1.0098in" svg:y="5.85in" svg:viewBox="0 0 2600 17" draw:points="0,17 2600,17 2600,0 0,0">
        <text:p/>
      </draw:polygon>
      <draw:polygon text:anchor-type="page" text:anchor-page-number="13" draw:z-index="7915" draw:style-name="gr4" draw:text-style-name="P4" svg:width="0.0201in" svg:height="0.0067in" svg:x="2.0331in" svg:y="5.8366in" svg:viewBox="0 0 52 18" draw:points="0,18 52,18 52,0 0,0">
        <text:p/>
      </draw:polygon>
      <draw:frame text:anchor-type="page" text:anchor-page-number="27" draw:z-index="7916" draw:style-name="gr1" draw:text-style-name="P2" svg:width="0.0016in" svg:height="0.1925in" svg:x="5.7098in" svg:y="8.9283in">
        <draw:text-box>
          <text:p/>
        </draw:text-box>
      </draw:frame>
      <draw:polygon text:anchor-type="page" text:anchor-page-number="27" draw:z-index="7917" draw:style-name="gr4" draw:text-style-name="P4" svg:width="0.0098in" svg:height="0.0134in" svg:x="0.9933in" svg:y="8.9732in" svg:viewBox="0 0 26 35" draw:points="0,35 26,35 26,0 0,0">
        <text:p/>
      </draw:polygon>
      <draw:polygon text:anchor-type="page" text:anchor-page-number="13" draw:z-index="7918" draw:style-name="gr4" draw:text-style-name="P4" svg:width="0.0067in" svg:height="0.0063in" svg:x="2.0331in" svg:y="5.85in" svg:viewBox="0 0 18 17" draw:points="0,17 18,17 18,0 0,0">
        <text:p/>
      </draw:polygon>
      <draw:polygon text:anchor-type="page" text:anchor-page-number="27" draw:z-index="7919" draw:style-name="gr4" draw:text-style-name="P4" svg:width="0.5531in" svg:height="0.0098in" svg:x="1.0031in" svg:y="8.9732in" svg:viewBox="0 0 1406 26" draw:points="0,26 1406,26 1406,0 0,0">
        <text:p/>
      </draw:polygon>
      <draw:polygon text:anchor-type="page" text:anchor-page-number="13" draw:z-index="7920" draw:style-name="gr4" draw:text-style-name="P4" svg:width="0.0067in" svg:height="0.0063in" svg:x="2.0465in" svg:y="5.85in" svg:viewBox="0 0 18 17" draw:points="0,17 18,17 18,0 0,0">
        <text:p/>
      </draw:polygon>
      <draw:polygon text:anchor-type="page" text:anchor-page-number="27" draw:z-index="7921" draw:style-name="gr4" draw:text-style-name="P4" svg:width="0.0102in" svg:height="0.0134in" svg:x="1.5563in" svg:y="8.9732in" svg:viewBox="0 0 27 35" draw:points="0,35 27,35 27,0 0,0">
        <text:p/>
      </draw:polygon>
      <draw:polygon text:anchor-type="page" text:anchor-page-number="13" draw:z-index="7922" draw:style-name="gr4" draw:text-style-name="P4" svg:width="0.1299in" svg:height="0.0067in" svg:x="2.0531in" svg:y="5.8366in" svg:viewBox="0 0 331 18" draw:points="0,18 331,18 331,0 0,0">
        <text:p/>
      </draw:polygon>
      <draw:polygon text:anchor-type="page" text:anchor-page-number="13" draw:z-index="7923" draw:style-name="gr4" draw:text-style-name="P4" svg:width="0.1299in" svg:height="0.0063in" svg:x="2.0531in" svg:y="5.85in" svg:viewBox="0 0 331 17" draw:points="0,17 331,17 331,0 0,0">
        <text:p/>
      </draw:polygon>
      <draw:polygon text:anchor-type="page" text:anchor-page-number="27" draw:z-index="7924" draw:style-name="gr4" draw:text-style-name="P4" svg:width="1.3634in" svg:height="0.0098in" svg:x="1.5665in" svg:y="8.9732in" svg:viewBox="0 0 3464 26" draw:points="0,26 3464,26 3464,0 0,0">
        <text:p/>
      </draw:polygon>
      <draw:polygon text:anchor-type="page" text:anchor-page-number="13" draw:z-index="7925" draw:style-name="gr4" draw:text-style-name="P4" svg:width="0.0201in" svg:height="0.0067in" svg:x="2.1831in" svg:y="5.8366in" svg:viewBox="0 0 52 18" draw:points="0,18 52,18 52,0 0,0">
        <text:p/>
      </draw:polygon>
      <draw:polygon text:anchor-type="page" text:anchor-page-number="27" draw:z-index="7926" draw:style-name="gr4" draw:text-style-name="P4" svg:width="0.0098in" svg:height="0.0134in" svg:x="2.9299in" svg:y="8.9732in" svg:viewBox="0 0 26 35" draw:points="0,35 26,35 26,0 0,0">
        <text:p/>
      </draw:polygon>
      <draw:polygon text:anchor-type="page" text:anchor-page-number="13" draw:z-index="7927" draw:style-name="gr4" draw:text-style-name="P4" svg:width="0.0067in" svg:height="0.0063in" svg:x="2.1831in" svg:y="5.85in" svg:viewBox="0 0 18 17" draw:points="0,17 18,17 18,0 0,0">
        <text:p/>
      </draw:polygon>
      <draw:polygon text:anchor-type="page" text:anchor-page-number="27" draw:z-index="7928" draw:style-name="gr4" draw:text-style-name="P4" svg:width="0.6799in" svg:height="0.0098in" svg:x="2.9398in" svg:y="8.9732in" svg:viewBox="0 0 1728 26" draw:points="0,26 1728,26 1728,0 0,0">
        <text:p/>
      </draw:polygon>
      <draw:polygon text:anchor-type="page" text:anchor-page-number="27" draw:z-index="7929" draw:style-name="gr4" draw:text-style-name="P4" svg:width="0.0102in" svg:height="0.0134in" svg:x="3.6197in" svg:y="8.9732in" svg:viewBox="0 0 27 35" draw:points="0,35 27,35 27,0 0,0">
        <text:p/>
      </draw:polygon>
      <draw:polygon text:anchor-type="page" text:anchor-page-number="13" draw:z-index="7930" draw:style-name="gr4" draw:text-style-name="P4" svg:width="0.0067in" svg:height="0.0063in" svg:x="2.1965in" svg:y="5.85in" svg:viewBox="0 0 18 17" draw:points="0,17 18,17 18,0 0,0">
        <text:p/>
      </draw:polygon>
      <draw:polygon text:anchor-type="page" text:anchor-page-number="13" draw:z-index="7931" draw:style-name="gr4" draw:text-style-name="P4" svg:width="1.0201in" svg:height="0.0067in" svg:x="2.2031in" svg:y="5.8366in" svg:viewBox="0 0 2592 18" draw:points="0,18 2592,18 2592,0 0,0">
        <text:p/>
      </draw:polygon>
      <draw:polygon text:anchor-type="page" text:anchor-page-number="27" draw:z-index="7932" draw:style-name="gr4" draw:text-style-name="P4" svg:width="0.8in" svg:height="0.0098in" svg:x="3.6299in" svg:y="8.9732in" svg:viewBox="0 0 2033 26" draw:points="0,26 2033,26 2033,0 0,0">
        <text:p/>
      </draw:polygon>
      <draw:polygon text:anchor-type="page" text:anchor-page-number="13" draw:z-index="7933" draw:style-name="gr4" draw:text-style-name="P4" svg:width="1.0201in" svg:height="0.0063in" svg:x="2.2031in" svg:y="5.85in" svg:viewBox="0 0 2592 17" draw:points="0,17 2592,17 2592,0 0,0">
        <text:p/>
      </draw:polygon>
      <draw:polygon text:anchor-type="page" text:anchor-page-number="27" draw:z-index="7934" draw:style-name="gr4" draw:text-style-name="P4" svg:width="0.0098in" svg:height="0.0134in" svg:x="4.4299in" svg:y="8.9732in" svg:viewBox="0 0 26 35" draw:points="0,35 26,35 26,0 0,0">
        <text:p/>
      </draw:polygon>
      <draw:polygon text:anchor-type="page" text:anchor-page-number="13" draw:z-index="7935" draw:style-name="gr4" draw:text-style-name="P4" svg:width="0.0201in" svg:height="0.0067in" svg:x="3.2232in" svg:y="5.8366in" svg:viewBox="0 0 52 18" draw:points="0,18 52,18 52,0 0,0">
        <text:p/>
      </draw:polygon>
      <draw:polygon text:anchor-type="page" text:anchor-page-number="27" draw:z-index="7936" draw:style-name="gr4" draw:text-style-name="P4" svg:width="1.1799in" svg:height="0.0098in" svg:x="4.4398in" svg:y="8.9732in" svg:viewBox="0 0 2998 26" draw:points="0,26 2998,26 2998,0 0,0">
        <text:p/>
      </draw:polygon>
      <draw:polygon text:anchor-type="page" text:anchor-page-number="13" draw:z-index="7937" draw:style-name="gr4" draw:text-style-name="P4" svg:width="0.0067in" svg:height="0.0063in" svg:x="3.2232in" svg:y="5.85in" svg:viewBox="0 0 18 17" draw:points="0,17 18,17 18,0 0,0">
        <text:p/>
      </draw:polygon>
      <draw:polygon text:anchor-type="page" text:anchor-page-number="27" draw:z-index="7938" draw:style-name="gr4" draw:text-style-name="P4" svg:width="0.0102in" svg:height="0.0134in" svg:x="5.6197in" svg:y="8.9732in" svg:viewBox="0 0 27 35" draw:points="0,35 27,35 27,0 0,0">
        <text:p/>
      </draw:polygon>
      <draw:polygon text:anchor-type="page" text:anchor-page-number="27" draw:z-index="7939" draw:style-name="gr4" draw:text-style-name="P4" svg:width="1.7398in" svg:height="0.0098in" svg:x="5.6299in" svg:y="8.9732in" svg:viewBox="0 0 4420 26" draw:points="0,26 4420,26 4420,0 0,0">
        <text:p/>
      </draw:polygon>
      <draw:polygon text:anchor-type="page" text:anchor-page-number="13" draw:z-index="7940" draw:style-name="gr4" draw:text-style-name="P4" svg:width="0.0067in" svg:height="0.0063in" svg:x="3.2366in" svg:y="5.85in" svg:viewBox="0 0 18 17" draw:points="0,17 18,17 18,0 0,0">
        <text:p/>
      </draw:polygon>
      <draw:polygon text:anchor-type="page" text:anchor-page-number="27" draw:z-index="7941" draw:style-name="gr4" draw:text-style-name="P4" svg:width="0.0102in" svg:height="0.0134in" svg:x="7.3697in" svg:y="8.9732in" svg:viewBox="0 0 27 35" draw:points="0,35 27,35 27,0 0,0">
        <text:p/>
      </draw:polygon>
      <draw:polygon text:anchor-type="page" text:anchor-page-number="13" draw:z-index="7942" draw:style-name="gr4" draw:text-style-name="P4" svg:width="0.1299in" svg:height="0.0067in" svg:x="3.2433in" svg:y="5.8366in" svg:viewBox="0 0 331 18" draw:points="0,18 331,18 331,0 0,0">
        <text:p/>
      </draw:polygon>
      <draw:polygon text:anchor-type="page" text:anchor-page-number="27" draw:z-index="7943" draw:style-name="gr4" draw:text-style-name="P4" svg:width="0.0098in" svg:height="0.2831in" svg:x="0.9933in" svg:y="8.9866in" svg:viewBox="0 0 26 720" draw:points="0,720 26,720 26,0 0,0">
        <text:p/>
      </draw:polygon>
      <draw:polygon text:anchor-type="page" text:anchor-page-number="13" draw:z-index="7944" draw:style-name="gr4" draw:text-style-name="P4" svg:width="0.1299in" svg:height="0.0063in" svg:x="3.2433in" svg:y="5.85in" svg:viewBox="0 0 331 17" draw:points="0,17 331,17 331,0 0,0">
        <text:p/>
      </draw:polygon>
      <draw:polygon text:anchor-type="page" text:anchor-page-number="13" draw:z-index="7945" draw:style-name="gr4" draw:text-style-name="P4" svg:width="0.0201in" svg:height="0.0067in" svg:x="3.3732in" svg:y="5.8366in" svg:viewBox="0 0 52 18" draw:points="0,18 52,18 52,0 0,0">
        <text:p/>
      </draw:polygon>
      <draw:polygon text:anchor-type="page" text:anchor-page-number="27" draw:z-index="7946" draw:style-name="gr4" draw:text-style-name="P4" svg:width="0.0098in" svg:height="0.0102in" svg:x="0.9933in" svg:y="9.2697in" svg:viewBox="0 0 26 27" draw:points="0,27 26,27 26,0 0,0">
        <text:p/>
      </draw:polygon>
      <draw:polygon text:anchor-type="page" text:anchor-page-number="13" draw:z-index="7947" draw:style-name="gr4" draw:text-style-name="P4" svg:width="0.0067in" svg:height="0.0063in" svg:x="3.3732in" svg:y="5.85in" svg:viewBox="0 0 18 17" draw:points="0,17 18,17 18,0 0,0">
        <text:p/>
      </draw:polygon>
      <draw:polygon text:anchor-type="page" text:anchor-page-number="27" draw:z-index="7948" draw:style-name="gr4" draw:text-style-name="P4" svg:width="0.0098in" svg:height="0.0102in" svg:x="0.9933in" svg:y="9.2697in" svg:viewBox="0 0 26 27" draw:points="0,27 26,27 26,0 0,0">
        <text:p/>
      </draw:polygon>
      <draw:polygon text:anchor-type="page" text:anchor-page-number="13" draw:z-index="7949" draw:style-name="gr4" draw:text-style-name="P4" svg:width="0.0067in" svg:height="0.0063in" svg:x="3.3866in" svg:y="5.85in" svg:viewBox="0 0 18 17" draw:points="0,17 18,17 18,0 0,0">
        <text:p/>
      </draw:polygon>
      <draw:polygon text:anchor-type="page" text:anchor-page-number="27" draw:z-index="7950" draw:style-name="gr4" draw:text-style-name="P4" svg:width="0.5531in" svg:height="0.0102in" svg:x="1.0031in" svg:y="9.2697in" svg:viewBox="0 0 1406 27" draw:points="0,27 1406,27 1406,0 0,0">
        <text:p/>
      </draw:polygon>
      <draw:polygon text:anchor-type="page" text:anchor-page-number="13" draw:z-index="7951" draw:style-name="gr4" draw:text-style-name="P4" svg:width="1.0232in" svg:height="0.0067in" svg:x="3.3933in" svg:y="5.8366in" svg:viewBox="0 0 2600 18" draw:points="0,18 2600,18 2600,0 0,0">
        <text:p/>
      </draw:polygon>
      <draw:polygon text:anchor-type="page" text:anchor-page-number="27" draw:z-index="7952" draw:style-name="gr4" draw:text-style-name="P4" svg:width="0.0102in" svg:height="0.2831in" svg:x="1.5563in" svg:y="8.9866in" svg:viewBox="0 0 27 720" draw:points="0,720 27,720 27,0 0,0">
        <text:p/>
      </draw:polygon>
      <draw:polygon text:anchor-type="page" text:anchor-page-number="13" draw:z-index="7953" draw:style-name="gr4" draw:text-style-name="P4" svg:width="1.0232in" svg:height="0.0063in" svg:x="3.3933in" svg:y="5.85in" svg:viewBox="0 0 2600 17" draw:points="0,17 2600,17 2600,0 0,0">
        <text:p/>
      </draw:polygon>
      <draw:polygon text:anchor-type="page" text:anchor-page-number="27" draw:z-index="7954" draw:style-name="gr4" draw:text-style-name="P4" svg:width="0.0102in" svg:height="0.0102in" svg:x="1.5563in" svg:y="9.2697in" svg:viewBox="0 0 27 27" draw:points="0,27 27,27 27,0 0,0">
        <text:p/>
      </draw:polygon>
      <draw:polygon text:anchor-type="page" text:anchor-page-number="13" draw:z-index="7955" draw:style-name="gr4" draw:text-style-name="P4" svg:width="0.0201in" svg:height="0.0067in" svg:x="4.4165in" svg:y="5.8366in" svg:viewBox="0 0 52 18" draw:points="0,18 52,18 52,0 0,0">
        <text:p/>
      </draw:polygon>
      <draw:polygon text:anchor-type="page" text:anchor-page-number="27" draw:z-index="7956" draw:style-name="gr4" draw:text-style-name="P4" svg:width="1.3634in" svg:height="0.0102in" svg:x="1.5665in" svg:y="9.2697in" svg:viewBox="0 0 3464 27" draw:points="0,27 3464,27 3464,0 0,0">
        <text:p/>
      </draw:polygon>
      <draw:polygon text:anchor-type="page" text:anchor-page-number="13" draw:z-index="7957" draw:style-name="gr4" draw:text-style-name="P4" svg:width="0.0067in" svg:height="0.0063in" svg:x="4.4165in" svg:y="5.85in" svg:viewBox="0 0 18 17" draw:points="0,17 18,17 18,0 0,0">
        <text:p/>
      </draw:polygon>
      <draw:polygon text:anchor-type="page" text:anchor-page-number="27" draw:z-index="7958" draw:style-name="gr4" draw:text-style-name="P4" svg:width="0.0098in" svg:height="0.2831in" svg:x="2.9299in" svg:y="8.9866in" svg:viewBox="0 0 26 720" draw:points="0,720 26,720 26,0 0,0">
        <text:p/>
      </draw:polygon>
      <draw:polygon text:anchor-type="page" text:anchor-page-number="13" draw:z-index="7959" draw:style-name="gr4" draw:text-style-name="P4" svg:width="0.0067in" svg:height="0.0063in" svg:x="4.4299in" svg:y="5.85in" svg:viewBox="0 0 18 17" draw:points="0,17 18,17 18,0 0,0">
        <text:p/>
      </draw:polygon>
      <draw:polygon text:anchor-type="page" text:anchor-page-number="27" draw:z-index="7960" draw:style-name="gr4" draw:text-style-name="P4" svg:width="0.0098in" svg:height="0.0102in" svg:x="2.9299in" svg:y="9.2697in" svg:viewBox="0 0 26 27" draw:points="0,27 26,27 26,0 0,0">
        <text:p/>
      </draw:polygon>
      <draw:polygon text:anchor-type="page" text:anchor-page-number="13" draw:z-index="7961" draw:style-name="gr4" draw:text-style-name="P4" svg:width="0.1299in" svg:height="0.0067in" svg:x="4.4366in" svg:y="5.8366in" svg:viewBox="0 0 331 18" draw:points="0,18 331,18 331,0 0,0">
        <text:p/>
      </draw:polygon>
      <draw:polygon text:anchor-type="page" text:anchor-page-number="27" draw:z-index="7962" draw:style-name="gr4" draw:text-style-name="P4" svg:width="0.6799in" svg:height="0.0102in" svg:x="2.9398in" svg:y="9.2697in" svg:viewBox="0 0 1728 27" draw:points="0,27 1728,27 1728,0 0,0">
        <text:p/>
      </draw:polygon>
      <draw:polygon text:anchor-type="page" text:anchor-page-number="27" draw:z-index="7963" draw:style-name="gr4" draw:text-style-name="P4" svg:width="0.0102in" svg:height="0.2831in" svg:x="3.6197in" svg:y="8.9866in" svg:viewBox="0 0 27 720" draw:points="0,720 27,720 27,0 0,0">
        <text:p/>
      </draw:polygon>
      <draw:polygon text:anchor-type="page" text:anchor-page-number="13" draw:z-index="7964" draw:style-name="gr4" draw:text-style-name="P4" svg:width="0.1299in" svg:height="0.0063in" svg:x="4.4366in" svg:y="5.85in" svg:viewBox="0 0 331 17" draw:points="0,17 331,17 331,0 0,0">
        <text:p/>
      </draw:polygon>
      <draw:polygon text:anchor-type="page" text:anchor-page-number="13" draw:z-index="7965" draw:style-name="gr4" draw:text-style-name="P4" svg:width="0.0201in" svg:height="0.0067in" svg:x="4.5665in" svg:y="5.8366in" svg:viewBox="0 0 52 18" draw:points="0,18 52,18 52,0 0,0">
        <text:p/>
      </draw:polygon>
      <draw:polygon text:anchor-type="page" text:anchor-page-number="27" draw:z-index="7966" draw:style-name="gr4" draw:text-style-name="P4" svg:width="0.0102in" svg:height="0.0102in" svg:x="3.6197in" svg:y="9.2697in" svg:viewBox="0 0 27 27" draw:points="0,27 27,27 27,0 0,0">
        <text:p/>
      </draw:polygon>
      <draw:polygon text:anchor-type="page" text:anchor-page-number="13" draw:z-index="7967" draw:style-name="gr4" draw:text-style-name="P4" svg:width="0.0067in" svg:height="0.0063in" svg:x="4.5665in" svg:y="5.85in" svg:viewBox="0 0 18 17" draw:points="0,17 18,17 18,0 0,0">
        <text:p/>
      </draw:polygon>
      <draw:polygon text:anchor-type="page" text:anchor-page-number="27" draw:z-index="7968" draw:style-name="gr4" draw:text-style-name="P4" svg:width="0.8in" svg:height="0.0102in" svg:x="3.6299in" svg:y="9.2697in" svg:viewBox="0 0 2033 27" draw:points="0,27 2033,27 2033,0 0,0">
        <text:p/>
      </draw:polygon>
      <draw:polygon text:anchor-type="page" text:anchor-page-number="27" draw:z-index="7969" draw:style-name="gr4" draw:text-style-name="P4" svg:width="0.0098in" svg:height="0.2831in" svg:x="4.4299in" svg:y="8.9866in" svg:viewBox="0 0 26 720" draw:points="0,720 26,720 26,0 0,0">
        <text:p/>
      </draw:polygon>
      <draw:polygon text:anchor-type="page" text:anchor-page-number="13" draw:z-index="7970" draw:style-name="gr4" draw:text-style-name="P4" svg:width="0.0067in" svg:height="0.0063in" svg:x="4.5799in" svg:y="5.85in" svg:viewBox="0 0 18 17" draw:points="0,17 18,17 18,0 0,0">
        <text:p/>
      </draw:polygon>
      <draw:polygon text:anchor-type="page" text:anchor-page-number="27" draw:z-index="7971" draw:style-name="gr4" draw:text-style-name="P4" svg:width="0.0098in" svg:height="0.0102in" svg:x="4.4299in" svg:y="9.2697in" svg:viewBox="0 0 26 27" draw:points="0,27 26,27 26,0 0,0">
        <text:p/>
      </draw:polygon>
      <draw:polygon text:anchor-type="page" text:anchor-page-number="13" draw:z-index="7972" draw:style-name="gr4" draw:text-style-name="P4" svg:width="1.0197in" svg:height="0.0067in" svg:x="4.5866in" svg:y="5.8366in" svg:viewBox="0 0 2591 18" draw:points="0,18 2591,18 2591,0 0,0">
        <text:p/>
      </draw:polygon>
      <draw:polygon text:anchor-type="page" text:anchor-page-number="13" draw:z-index="7973" draw:style-name="gr4" draw:text-style-name="P4" svg:width="1.0197in" svg:height="0.0063in" svg:x="4.5866in" svg:y="5.85in" svg:viewBox="0 0 2591 17" draw:points="0,17 2591,17 2591,0 0,0">
        <text:p/>
      </draw:polygon>
      <draw:polygon text:anchor-type="page" text:anchor-page-number="27" draw:z-index="7974" draw:style-name="gr4" draw:text-style-name="P4" svg:width="1.1799in" svg:height="0.0102in" svg:x="4.4398in" svg:y="9.2697in" svg:viewBox="0 0 2998 27" draw:points="0,27 2998,27 2998,0 0,0">
        <text:p/>
      </draw:polygon>
      <draw:polygon text:anchor-type="page" text:anchor-page-number="27" draw:z-index="7975" draw:style-name="gr4" draw:text-style-name="P4" svg:width="0.0102in" svg:height="0.2831in" svg:x="5.6197in" svg:y="8.9866in" svg:viewBox="0 0 27 720" draw:points="0,720 27,720 27,0 0,0">
        <text:p/>
      </draw:polygon>
      <draw:polygon text:anchor-type="page" text:anchor-page-number="13" draw:z-index="7976" draw:style-name="gr4" draw:text-style-name="P4" svg:width="0.0067in" svg:height="0.0197in" svg:x="5.6197in" svg:y="5.8366in" svg:viewBox="0 0 18 51" draw:points="0,51 18,51 18,0 0,0">
        <text:p/>
      </draw:polygon>
      <draw:polygon text:anchor-type="page" text:anchor-page-number="27" draw:z-index="7977" draw:style-name="gr4" draw:text-style-name="P4" svg:width="0.0102in" svg:height="0.0102in" svg:x="5.6197in" svg:y="9.2697in" svg:viewBox="0 0 27 27" draw:points="0,27 27,27 27,0 0,0">
        <text:p/>
      </draw:polygon>
      <draw:polygon text:anchor-type="page" text:anchor-page-number="13" draw:z-index="7978" draw:style-name="gr4" draw:text-style-name="P4" svg:width="0.0201in" svg:height="0.0067in" svg:x="5.6063in" svg:y="5.8366in" svg:viewBox="0 0 52 18" draw:points="0,18 52,18 52,0 0,0">
        <text:p/>
      </draw:polygon>
      <draw:polygon text:anchor-type="page" text:anchor-page-number="13" draw:z-index="7979" draw:style-name="gr4" draw:text-style-name="P4" svg:width="0.0067in" svg:height="0.0063in" svg:x="5.6063in" svg:y="5.85in" svg:viewBox="0 0 18 17" draw:points="0,17 18,17 18,0 0,0">
        <text:p/>
      </draw:polygon>
      <draw:polygon text:anchor-type="page" text:anchor-page-number="27" draw:z-index="7980" draw:style-name="gr4" draw:text-style-name="P4" svg:width="1.7398in" svg:height="0.0102in" svg:x="5.6299in" svg:y="9.2697in" svg:viewBox="0 0 4420 27" draw:points="0,27 4420,27 4420,0 0,0">
        <text:p/>
      </draw:polygon>
      <draw:polygon text:anchor-type="page" text:anchor-page-number="27" draw:z-index="7981" draw:style-name="gr4" draw:text-style-name="P4" svg:width="0.0102in" svg:height="0.2831in" svg:x="7.3697in" svg:y="8.9866in" svg:viewBox="0 0 27 720" draw:points="0,720 27,720 27,0 0,0">
        <text:p/>
      </draw:polygon>
      <draw:polygon text:anchor-type="page" text:anchor-page-number="13" draw:z-index="7982" draw:style-name="gr4" draw:text-style-name="P4" svg:width="0.0067in" svg:height="0.0063in" svg:x="5.6063in" svg:y="5.85in" svg:viewBox="0 0 18 17" draw:points="0,17 18,17 18,0 0,0">
        <text:p/>
      </draw:polygon>
      <draw:polygon text:anchor-type="page" text:anchor-page-number="13" draw:z-index="7983" draw:style-name="gr4" draw:text-style-name="P4" svg:width="0.0067in" svg:height="0.3736in" svg:x="1.0031in" svg:y="5.8563in" svg:viewBox="0 0 18 950" draw:points="0,950 18,950 18,0 0,0">
        <text:p/>
      </draw:polygon>
      <draw:polygon text:anchor-type="page" text:anchor-page-number="27" draw:z-index="7984" draw:style-name="gr4" draw:text-style-name="P4" svg:width="0.0102in" svg:height="0.0102in" svg:x="7.3697in" svg:y="9.2697in" svg:viewBox="0 0 27 27" draw:points="0,27 27,27 27,0 0,0">
        <text:p/>
      </draw:polygon>
      <draw:polygon text:anchor-type="page" text:anchor-page-number="27" draw:z-index="7985" draw:style-name="gr4" draw:text-style-name="P4" svg:width="0.0102in" svg:height="0.0102in" svg:x="7.3697in" svg:y="9.2697in" svg:viewBox="0 0 27 27" draw:points="0,27 27,27 27,0 0,0">
        <text:p/>
      </draw:polygon>
      <draw:polygon text:anchor-type="page" text:anchor-page-number="13" draw:z-index="7986" draw:style-name="gr4" draw:text-style-name="P4" svg:width="0.0067in" svg:height="0.3736in" svg:x="0.9898in" svg:y="5.8563in" svg:viewBox="0 0 18 950" draw:points="0,950 18,950 18,0 0,0">
        <text:p/>
      </draw:polygon>
      <draw:frame text:anchor-type="page" text:anchor-page-number="27" draw:z-index="7987" draw:style-name="gr1" draw:text-style-name="P2" svg:width="0.0016in" svg:height="0.1925in" svg:x="5.7098in" svg:y="9.0689in">
        <draw:text-box>
          <text:p/>
        </draw:text-box>
      </draw:frame>
      <draw:polygon text:anchor-type="page" text:anchor-page-number="13" draw:z-index="7988" draw:style-name="gr4" draw:text-style-name="P4" svg:width="0.0067in" svg:height="0.3736in" svg:x="2.0465in" svg:y="5.8563in" svg:viewBox="0 0 18 950" draw:points="0,950 18,950 18,0 0,0">
        <text:p/>
      </draw:polygon>
      <draw:frame text:anchor-type="page" text:anchor-page-number="27" draw:z-index="7989" draw:style-name="gr1" draw:text-style-name="P2" svg:width="0.0016in" svg:height="0.1925in" svg:x="1in" svg:y="9.2783in">
        <draw:text-box>
          <text:p/>
        </draw:text-box>
      </draw:frame>
      <draw:polygon text:anchor-type="page" text:anchor-page-number="13" draw:z-index="7990" draw:style-name="gr4" draw:text-style-name="P4" svg:width="0.0067in" svg:height="0.3736in" svg:x="2.0331in" svg:y="5.8563in" svg:viewBox="0 0 18 950" draw:points="0,950 18,950 18,0 0,0">
        <text:p/>
      </draw:polygon>
      <draw:polygon text:anchor-type="page" text:anchor-page-number="13" draw:z-index="7991" draw:style-name="gr4" draw:text-style-name="P4" svg:width="0.0067in" svg:height="0.3736in" svg:x="2.1965in" svg:y="5.8563in" svg:viewBox="0 0 18 950" draw:points="0,950 18,950 18,0 0,0">
        <text:p/>
      </draw:polygon>
      <draw:frame text:anchor-type="page" text:anchor-page-number="27" draw:z-index="7992" draw:style-name="gr1" draw:text-style-name="P2" svg:width="0.0016in" svg:height="0.1925in" svg:x="1in" svg:y="9.439in">
        <draw:text-box>
          <text:p/>
        </draw:text-box>
      </draw:frame>
      <draw:polygon text:anchor-type="page" text:anchor-page-number="13" draw:z-index="7993" draw:style-name="gr4" draw:text-style-name="P4" svg:width="0.0067in" svg:height="0.3736in" svg:x="2.1831in" svg:y="5.8563in" svg:viewBox="0 0 18 950" draw:points="0,950 18,950 18,0 0,0">
        <text:p/>
      </draw:polygon>
      <draw:polygon text:anchor-type="page" text:anchor-page-number="13" draw:z-index="7994" draw:style-name="gr4" draw:text-style-name="P4" svg:width="0.0067in" svg:height="0.3736in" svg:x="3.2366in" svg:y="5.8563in" svg:viewBox="0 0 18 950" draw:points="0,950 18,950 18,0 0,0">
        <text:p/>
      </draw:polygon>
      <draw:polygon text:anchor-type="page" text:anchor-page-number="13" draw:z-index="7995" draw:style-name="gr4" draw:text-style-name="P4" svg:width="0.0067in" svg:height="0.3736in" svg:x="3.2232in" svg:y="5.8563in" svg:viewBox="0 0 18 950" draw:points="0,950 18,950 18,0 0,0">
        <text:p/>
      </draw:polygon>
      <draw:polygon text:anchor-type="page" text:anchor-page-number="13" draw:z-index="7996" draw:style-name="gr4" draw:text-style-name="P4" svg:width="0.0067in" svg:height="0.3736in" svg:x="3.3866in" svg:y="5.8563in" svg:viewBox="0 0 18 950" draw:points="0,950 18,950 18,0 0,0">
        <text:p/>
      </draw:polygon>
      <draw:polygon text:anchor-type="page" text:anchor-page-number="13" draw:z-index="7997" draw:style-name="gr4" draw:text-style-name="P4" svg:width="0.0067in" svg:height="0.3736in" svg:x="3.3732in" svg:y="5.8563in" svg:viewBox="0 0 18 950" draw:points="0,950 18,950 18,0 0,0">
        <text:p/>
      </draw:polygon>
      <draw:polygon text:anchor-type="page" text:anchor-page-number="13" draw:z-index="7998" draw:style-name="gr4" draw:text-style-name="P4" svg:width="0.0067in" svg:height="0.3736in" svg:x="4.4299in" svg:y="5.8563in" svg:viewBox="0 0 18 950" draw:points="0,950 18,950 18,0 0,0">
        <text:p/>
      </draw:polygon>
      <draw:polygon text:anchor-type="page" text:anchor-page-number="13" draw:z-index="7999" draw:style-name="gr4" draw:text-style-name="P4" svg:width="0.0067in" svg:height="0.3736in" svg:x="4.4165in" svg:y="5.8563in" svg:viewBox="0 0 18 950" draw:points="0,950 18,950 18,0 0,0">
        <text:p/>
      </draw:polygon>
      <draw:polygon text:anchor-type="page" text:anchor-page-number="13" draw:z-index="8000" draw:style-name="gr4" draw:text-style-name="P4" svg:width="0.0067in" svg:height="0.3736in" svg:x="4.5799in" svg:y="5.8563in" svg:viewBox="0 0 18 950" draw:points="0,950 18,950 18,0 0,0">
        <text:p/>
      </draw:polygon>
      <draw:polygon text:anchor-type="page" text:anchor-page-number="13" draw:z-index="8001" draw:style-name="gr4" draw:text-style-name="P4" svg:width="0.0067in" svg:height="0.3736in" svg:x="4.5665in" svg:y="5.8563in" svg:viewBox="0 0 18 950" draw:points="0,950 18,950 18,0 0,0">
        <text:p/>
      </draw:polygon>
      <draw:polygon text:anchor-type="page" text:anchor-page-number="13" draw:z-index="8002" draw:style-name="gr4" draw:text-style-name="P4" svg:width="0.0067in" svg:height="0.3736in" svg:x="5.6197in" svg:y="5.8563in" svg:viewBox="0 0 18 950" draw:points="0,950 18,950 18,0 0,0">
        <text:p/>
      </draw:polygon>
      <draw:polygon text:anchor-type="page" text:anchor-page-number="13" draw:z-index="8003" draw:style-name="gr4" draw:text-style-name="P4" svg:width="0.0067in" svg:height="0.3736in" svg:x="5.6063in" svg:y="5.8563in" svg:viewBox="0 0 18 950" draw:points="0,950 18,950 18,0 0,0">
        <text:p/>
      </draw:polygon>
      <draw:frame text:anchor-type="page" text:anchor-page-number="13" draw:z-index="8004" draw:style-name="gr2" draw:text-style-name="P2" svg:width="0.9307in" svg:height="0.1776in" svg:x="4.5866in" svg:y="5.8665in">
        <draw:text-box>
          <text:p><text:span text:style-name="T11">thorax injuries </text:span></text:p>
        </draw:text-box>
      </draw:frame>
      <draw:polygon text:anchor-type="page" text:anchor-page-number="13" draw:z-index="8005" draw:style-name="gr3" draw:text-style-name="P3" svg:width="1.0232in" svg:height="0.0098in" svg:x="1.0098in" svg:y="6.25in" svg:viewBox="0 0 2600 26" draw:points="0,26 2600,26 2600,0 0,0">
        <text:p/>
      </draw:polygon>
      <draw:polygon text:anchor-type="page" text:anchor-page-number="13" draw:z-index="8006" draw:style-name="gr3" draw:text-style-name="P3" svg:width="1.0232in" svg:height="0.0098in" svg:x="1.0098in" svg:y="6.4366in" svg:viewBox="0 0 2600 26" draw:points="0,26 2600,26 2600,0 0,0">
        <text:p/>
      </draw:polygon>
      <draw:frame text:anchor-type="page" text:anchor-page-number="13" draw:z-index="8007" draw:style-name="gr2" draw:text-style-name="P2" svg:width="0.313in" svg:height="0.1776in" svg:x="1.0098in" svg:y="6.2598in">
        <draw:text-box>
          <text:p><text:span text:style-name="T11">6:10 </text:span></text:p>
        </draw:text-box>
      </draw:frame>
      <draw:frame text:anchor-type="page" text:anchor-page-number="13" draw:z-index="8008" draw:style-name="gr1" draw:text-style-name="P2" svg:width="0.0016in" svg:height="0.1925in" svg:x="2.0535in" svg:y="6.25in">
        <draw:text-box>
          <text:p/>
        </draw:text-box>
      </draw:frame>
      <draw:polygon text:anchor-type="page" text:anchor-page-number="13" draw:z-index="8009" draw:style-name="gr3" draw:text-style-name="P3" svg:width="1.0201in" svg:height="0.0098in" svg:x="2.2031in" svg:y="6.25in" svg:viewBox="0 0 2592 26" draw:points="0,26 2592,26 2592,0 0,0">
        <text:p/>
      </draw:polygon>
      <draw:polygon text:anchor-type="page" text:anchor-page-number="13" draw:z-index="8010" draw:style-name="gr3" draw:text-style-name="P3" svg:width="1.0201in" svg:height="0.0098in" svg:x="2.2031in" svg:y="6.4366in" svg:viewBox="0 0 2592 26" draw:points="0,26 2592,26 2592,0 0,0">
        <text:p/>
      </draw:polygon>
      <draw:frame text:anchor-type="page" text:anchor-page-number="13" draw:z-index="8011" draw:style-name="gr2" draw:text-style-name="P2" svg:width="0.565in" svg:height="0.1776in" svg:x="2.2035in" svg:y="6.2598in">
        <draw:text-box>
          <text:p><text:span text:style-name="T11">Group A </text:span></text:p>
        </draw:text-box>
      </draw:frame>
      <draw:frame text:anchor-type="page" text:anchor-page-number="13" draw:z-index="8012" draw:style-name="gr1" draw:text-style-name="P2" svg:width="0.0016in" svg:height="0.1925in" svg:x="3.2429in" svg:y="6.25in">
        <draw:text-box>
          <text:p/>
        </draw:text-box>
      </draw:frame>
      <draw:polygon text:anchor-type="page" text:anchor-page-number="13" draw:z-index="8013" draw:style-name="gr3" draw:text-style-name="P3" svg:width="1.0232in" svg:height="0.0098in" svg:x="3.3933in" svg:y="6.25in" svg:viewBox="0 0 2600 26" draw:points="0,26 2600,26 2600,0 0,0">
        <text:p/>
      </draw:polygon>
      <draw:polygon text:anchor-type="page" text:anchor-page-number="13" draw:z-index="8014" draw:style-name="gr3" draw:text-style-name="P3" svg:width="1.0232in" svg:height="0.0098in" svg:x="3.3933in" svg:y="6.4366in" svg:viewBox="0 0 2600 26" draw:points="0,26 2600,26 2600,0 0,0">
        <text:p/>
      </draw:polygon>
      <draw:frame text:anchor-type="page" text:anchor-page-number="13" draw:z-index="8015" draw:style-name="gr2" draw:text-style-name="P2" svg:width="0.5732in" svg:height="0.1776in" svg:x="3.3929in" svg:y="6.2598in">
        <draw:text-box>
          <text:p><text:span text:style-name="T11">Group B </text:span></text:p>
        </draw:text-box>
      </draw:frame>
      <draw:frame text:anchor-type="page" text:anchor-page-number="13" draw:z-index="8016" draw:style-name="gr1" draw:text-style-name="P2" svg:width="0.0016in" svg:height="0.1925in" svg:x="4.4366in" svg:y="6.25in">
        <draw:text-box>
          <text:p/>
        </draw:text-box>
      </draw:frame>
      <draw:polygon text:anchor-type="page" text:anchor-page-number="13" draw:z-index="8017" draw:style-name="gr3" draw:text-style-name="P3" svg:width="1.0197in" svg:height="0.0098in" svg:x="4.5866in" svg:y="6.25in" svg:viewBox="0 0 2591 26" draw:points="0,26 2591,26 2591,0 0,0">
        <text:p/>
      </draw:polygon>
      <draw:polygon text:anchor-type="page" text:anchor-page-number="13" draw:z-index="8018" draw:style-name="gr3" draw:text-style-name="P3" svg:width="1.0197in" svg:height="0.0098in" svg:x="4.5866in" svg:y="6.4366in" svg:viewBox="0 0 2591 26" draw:points="0,26 2591,26 2591,0 0,0">
        <text:p/>
      </draw:polygon>
      <draw:polygon text:anchor-type="page" text:anchor-page-number="13" draw:z-index="8019" draw:style-name="gr4" draw:text-style-name="P4" svg:width="0.0067in" svg:height="0.0205in" svg:x="0.9898in" svg:y="6.2299in" svg:viewBox="0 0 18 53" draw:points="0,53 18,53 18,0 0,0">
        <text:p/>
      </draw:polygon>
      <draw:polygon text:anchor-type="page" text:anchor-page-number="13" draw:z-index="8020" draw:style-name="gr4" draw:text-style-name="P4" svg:width="0.0067in" svg:height="0.0067in" svg:x="1.0031in" svg:y="6.2299in" svg:viewBox="0 0 18 18" draw:points="0,18 18,18 18,0 0,0">
        <text:p/>
      </draw:polygon>
      <draw:polygon text:anchor-type="page" text:anchor-page-number="13" draw:z-index="8021" draw:style-name="gr4" draw:text-style-name="P4" svg:width="0.0067in" svg:height="0.0067in" svg:x="1.0031in" svg:y="6.2433in" svg:viewBox="0 0 18 18" draw:points="0,18 18,18 18,0 0,0">
        <text:p/>
      </draw:polygon>
      <draw:polygon text:anchor-type="page" text:anchor-page-number="13" draw:z-index="8022" draw:style-name="gr4" draw:text-style-name="P4" svg:width="1.0232in" svg:height="0.0067in" svg:x="1.0098in" svg:y="6.2299in" svg:viewBox="0 0 2600 18" draw:points="0,18 2600,18 2600,0 0,0">
        <text:p/>
      </draw:polygon>
      <draw:polygon text:anchor-type="page" text:anchor-page-number="13" draw:z-index="8023" draw:style-name="gr4" draw:text-style-name="P4" svg:width="1.0232in" svg:height="0.0067in" svg:x="1.0098in" svg:y="6.2433in" svg:viewBox="0 0 2600 18" draw:points="0,18 2600,18 2600,0 0,0">
        <text:p/>
      </draw:polygon>
      <draw:polygon text:anchor-type="page" text:anchor-page-number="13" draw:z-index="8024" draw:style-name="gr4" draw:text-style-name="P4" svg:width="0.0067in" svg:height="0.0067in" svg:x="2.0331in" svg:y="6.2299in" svg:viewBox="0 0 18 18" draw:points="0,18 18,18 18,0 0,0">
        <text:p/>
      </draw:polygon>
      <draw:polygon text:anchor-type="page" text:anchor-page-number="13" draw:z-index="8025" draw:style-name="gr4" draw:text-style-name="P4" svg:width="0.0067in" svg:height="0.0067in" svg:x="2.0331in" svg:y="6.2433in" svg:viewBox="0 0 18 18" draw:points="0,18 18,18 18,0 0,0">
        <text:p/>
      </draw:polygon>
      <draw:polygon text:anchor-type="page" text:anchor-page-number="13" draw:z-index="8026" draw:style-name="gr4" draw:text-style-name="P4" svg:width="0.0067in" svg:height="0.0067in" svg:x="2.0465in" svg:y="6.2299in" svg:viewBox="0 0 18 18" draw:points="0,18 18,18 18,0 0,0">
        <text:p/>
      </draw:polygon>
      <draw:polygon text:anchor-type="page" text:anchor-page-number="13" draw:z-index="8027" draw:style-name="gr4" draw:text-style-name="P4" svg:width="0.0067in" svg:height="0.0067in" svg:x="2.0465in" svg:y="6.2433in" svg:viewBox="0 0 18 18" draw:points="0,18 18,18 18,0 0,0">
        <text:p/>
      </draw:polygon>
      <draw:polygon text:anchor-type="page" text:anchor-page-number="13" draw:z-index="8028" draw:style-name="gr4" draw:text-style-name="P4" svg:width="0.1299in" svg:height="0.0067in" svg:x="2.0531in" svg:y="6.2299in" svg:viewBox="0 0 331 18" draw:points="0,18 331,18 331,0 0,0">
        <text:p/>
      </draw:polygon>
      <draw:polygon text:anchor-type="page" text:anchor-page-number="13" draw:z-index="8029" draw:style-name="gr4" draw:text-style-name="P4" svg:width="0.1299in" svg:height="0.0067in" svg:x="2.0531in" svg:y="6.2433in" svg:viewBox="0 0 331 18" draw:points="0,18 331,18 331,0 0,0">
        <text:p/>
      </draw:polygon>
      <draw:polygon text:anchor-type="page" text:anchor-page-number="13" draw:z-index="8030" draw:style-name="gr4" draw:text-style-name="P4" svg:width="0.0067in" svg:height="0.0067in" svg:x="2.1831in" svg:y="6.2299in" svg:viewBox="0 0 18 18" draw:points="0,18 18,18 18,0 0,0">
        <text:p/>
      </draw:polygon>
      <draw:polygon text:anchor-type="page" text:anchor-page-number="13" draw:z-index="8031" draw:style-name="gr4" draw:text-style-name="P4" svg:width="0.0067in" svg:height="0.0067in" svg:x="2.1831in" svg:y="6.2433in" svg:viewBox="0 0 18 18" draw:points="0,18 18,18 18,0 0,0">
        <text:p/>
      </draw:polygon>
      <draw:polygon text:anchor-type="page" text:anchor-page-number="13" draw:z-index="8032" draw:style-name="gr4" draw:text-style-name="P4" svg:width="0.0067in" svg:height="0.0067in" svg:x="2.1965in" svg:y="6.2299in" svg:viewBox="0 0 18 18" draw:points="0,18 18,18 18,0 0,0">
        <text:p/>
      </draw:polygon>
      <draw:polygon text:anchor-type="page" text:anchor-page-number="13" draw:z-index="8033" draw:style-name="gr4" draw:text-style-name="P4" svg:width="0.0067in" svg:height="0.0067in" svg:x="2.1965in" svg:y="6.2433in" svg:viewBox="0 0 18 18" draw:points="0,18 18,18 18,0 0,0">
        <text:p/>
      </draw:polygon>
      <draw:polygon text:anchor-type="page" text:anchor-page-number="13" draw:z-index="8034" draw:style-name="gr4" draw:text-style-name="P4" svg:width="1.0201in" svg:height="0.0067in" svg:x="2.2031in" svg:y="6.2299in" svg:viewBox="0 0 2592 18" draw:points="0,18 2592,18 2592,0 0,0">
        <text:p/>
      </draw:polygon>
      <draw:polygon text:anchor-type="page" text:anchor-page-number="13" draw:z-index="8035" draw:style-name="gr4" draw:text-style-name="P4" svg:width="1.0201in" svg:height="0.0067in" svg:x="2.2031in" svg:y="6.2433in" svg:viewBox="0 0 2592 18" draw:points="0,18 2592,18 2592,0 0,0">
        <text:p/>
      </draw:polygon>
      <draw:polygon text:anchor-type="page" text:anchor-page-number="13" draw:z-index="8036" draw:style-name="gr4" draw:text-style-name="P4" svg:width="0.0067in" svg:height="0.0067in" svg:x="3.2232in" svg:y="6.2299in" svg:viewBox="0 0 18 18" draw:points="0,18 18,18 18,0 0,0">
        <text:p/>
      </draw:polygon>
      <draw:polygon text:anchor-type="page" text:anchor-page-number="13" draw:z-index="8037" draw:style-name="gr4" draw:text-style-name="P4" svg:width="0.0067in" svg:height="0.0067in" svg:x="3.2232in" svg:y="6.2433in" svg:viewBox="0 0 18 18" draw:points="0,18 18,18 18,0 0,0">
        <text:p/>
      </draw:polygon>
      <draw:polygon text:anchor-type="page" text:anchor-page-number="13" draw:z-index="8038" draw:style-name="gr4" draw:text-style-name="P4" svg:width="0.0067in" svg:height="0.0067in" svg:x="3.2366in" svg:y="6.2299in" svg:viewBox="0 0 18 18" draw:points="0,18 18,18 18,0 0,0">
        <text:p/>
      </draw:polygon>
      <draw:polygon text:anchor-type="page" text:anchor-page-number="13" draw:z-index="8039" draw:style-name="gr4" draw:text-style-name="P4" svg:width="0.0067in" svg:height="0.0067in" svg:x="3.2366in" svg:y="6.2433in" svg:viewBox="0 0 18 18" draw:points="0,18 18,18 18,0 0,0">
        <text:p/>
      </draw:polygon>
      <draw:polygon text:anchor-type="page" text:anchor-page-number="13" draw:z-index="8040" draw:style-name="gr4" draw:text-style-name="P4" svg:width="0.1299in" svg:height="0.0067in" svg:x="3.2433in" svg:y="6.2299in" svg:viewBox="0 0 331 18" draw:points="0,18 331,18 331,0 0,0">
        <text:p/>
      </draw:polygon>
      <draw:polygon text:anchor-type="page" text:anchor-page-number="13" draw:z-index="8041" draw:style-name="gr4" draw:text-style-name="P4" svg:width="0.1299in" svg:height="0.0067in" svg:x="3.2433in" svg:y="6.2433in" svg:viewBox="0 0 331 18" draw:points="0,18 331,18 331,0 0,0">
        <text:p/>
      </draw:polygon>
      <draw:polygon text:anchor-type="page" text:anchor-page-number="13" draw:z-index="8042" draw:style-name="gr4" draw:text-style-name="P4" svg:width="0.0067in" svg:height="0.0067in" svg:x="3.3732in" svg:y="6.2299in" svg:viewBox="0 0 18 18" draw:points="0,18 18,18 18,0 0,0">
        <text:p/>
      </draw:polygon>
      <draw:polygon text:anchor-type="page" text:anchor-page-number="13" draw:z-index="8043" draw:style-name="gr4" draw:text-style-name="P4" svg:width="0.0067in" svg:height="0.0067in" svg:x="3.3732in" svg:y="6.2433in" svg:viewBox="0 0 18 18" draw:points="0,18 18,18 18,0 0,0">
        <text:p/>
      </draw:polygon>
      <draw:polygon text:anchor-type="page" text:anchor-page-number="13" draw:z-index="8044" draw:style-name="gr4" draw:text-style-name="P4" svg:width="0.0067in" svg:height="0.0067in" svg:x="3.3866in" svg:y="6.2299in" svg:viewBox="0 0 18 18" draw:points="0,18 18,18 18,0 0,0">
        <text:p/>
      </draw:polygon>
      <draw:polygon text:anchor-type="page" text:anchor-page-number="13" draw:z-index="8045" draw:style-name="gr4" draw:text-style-name="P4" svg:width="0.0067in" svg:height="0.0067in" svg:x="3.3866in" svg:y="6.2433in" svg:viewBox="0 0 18 18" draw:points="0,18 18,18 18,0 0,0">
        <text:p/>
      </draw:polygon>
      <draw:polygon text:anchor-type="page" text:anchor-page-number="13" draw:z-index="8046" draw:style-name="gr4" draw:text-style-name="P4" svg:width="1.0232in" svg:height="0.0067in" svg:x="3.3933in" svg:y="6.2299in" svg:viewBox="0 0 2600 18" draw:points="0,18 2600,18 2600,0 0,0">
        <text:p/>
      </draw:polygon>
      <draw:polygon text:anchor-type="page" text:anchor-page-number="13" draw:z-index="8047" draw:style-name="gr4" draw:text-style-name="P4" svg:width="1.0232in" svg:height="0.0067in" svg:x="3.3933in" svg:y="6.2433in" svg:viewBox="0 0 2600 18" draw:points="0,18 2600,18 2600,0 0,0">
        <text:p/>
      </draw:polygon>
      <draw:polygon text:anchor-type="page" text:anchor-page-number="13" draw:z-index="8048" draw:style-name="gr4" draw:text-style-name="P4" svg:width="0.0067in" svg:height="0.0067in" svg:x="4.4165in" svg:y="6.2299in" svg:viewBox="0 0 18 18" draw:points="0,18 18,18 18,0 0,0">
        <text:p/>
      </draw:polygon>
      <draw:polygon text:anchor-type="page" text:anchor-page-number="13" draw:z-index="8049" draw:style-name="gr4" draw:text-style-name="P4" svg:width="0.0067in" svg:height="0.0067in" svg:x="4.4165in" svg:y="6.2433in" svg:viewBox="0 0 18 18" draw:points="0,18 18,18 18,0 0,0">
        <text:p/>
      </draw:polygon>
      <draw:polygon text:anchor-type="page" text:anchor-page-number="13" draw:z-index="8050" draw:style-name="gr4" draw:text-style-name="P4" svg:width="0.0067in" svg:height="0.0067in" svg:x="4.4299in" svg:y="6.2299in" svg:viewBox="0 0 18 18" draw:points="0,18 18,18 18,0 0,0">
        <text:p/>
      </draw:polygon>
      <draw:polygon text:anchor-type="page" text:anchor-page-number="13" draw:z-index="8051" draw:style-name="gr4" draw:text-style-name="P4" svg:width="0.0067in" svg:height="0.0067in" svg:x="4.4299in" svg:y="6.2433in" svg:viewBox="0 0 18 18" draw:points="0,18 18,18 18,0 0,0">
        <text:p/>
      </draw:polygon>
      <draw:polygon text:anchor-type="page" text:anchor-page-number="13" draw:z-index="8052" draw:style-name="gr4" draw:text-style-name="P4" svg:width="0.1299in" svg:height="0.0067in" svg:x="4.4366in" svg:y="6.2299in" svg:viewBox="0 0 331 18" draw:points="0,18 331,18 331,0 0,0">
        <text:p/>
      </draw:polygon>
      <draw:polygon text:anchor-type="page" text:anchor-page-number="13" draw:z-index="8053" draw:style-name="gr4" draw:text-style-name="P4" svg:width="0.1299in" svg:height="0.0067in" svg:x="4.4366in" svg:y="6.2433in" svg:viewBox="0 0 331 18" draw:points="0,18 331,18 331,0 0,0">
        <text:p/>
      </draw:polygon>
      <draw:polygon text:anchor-type="page" text:anchor-page-number="13" draw:z-index="8054" draw:style-name="gr4" draw:text-style-name="P4" svg:width="0.0067in" svg:height="0.0067in" svg:x="4.5665in" svg:y="6.2299in" svg:viewBox="0 0 18 18" draw:points="0,18 18,18 18,0 0,0">
        <text:p/>
      </draw:polygon>
      <draw:polygon text:anchor-type="page" text:anchor-page-number="13" draw:z-index="8055" draw:style-name="gr4" draw:text-style-name="P4" svg:width="0.0067in" svg:height="0.0067in" svg:x="4.5665in" svg:y="6.2433in" svg:viewBox="0 0 18 18" draw:points="0,18 18,18 18,0 0,0">
        <text:p/>
      </draw:polygon>
      <draw:polygon text:anchor-type="page" text:anchor-page-number="13" draw:z-index="8056" draw:style-name="gr4" draw:text-style-name="P4" svg:width="0.0067in" svg:height="0.0067in" svg:x="4.5799in" svg:y="6.2299in" svg:viewBox="0 0 18 18" draw:points="0,18 18,18 18,0 0,0">
        <text:p/>
      </draw:polygon>
      <draw:polygon text:anchor-type="page" text:anchor-page-number="13" draw:z-index="8057" draw:style-name="gr4" draw:text-style-name="P4" svg:width="0.0067in" svg:height="0.0067in" svg:x="4.5799in" svg:y="6.2433in" svg:viewBox="0 0 18 18" draw:points="0,18 18,18 18,0 0,0">
        <text:p/>
      </draw:polygon>
      <draw:polygon text:anchor-type="page" text:anchor-page-number="13" draw:z-index="8058" draw:style-name="gr4" draw:text-style-name="P4" svg:width="1.0197in" svg:height="0.0067in" svg:x="4.5866in" svg:y="6.2299in" svg:viewBox="0 0 2591 18" draw:points="0,18 2591,18 2591,0 0,0">
        <text:p/>
      </draw:polygon>
      <draw:polygon text:anchor-type="page" text:anchor-page-number="13" draw:z-index="8059" draw:style-name="gr4" draw:text-style-name="P4" svg:width="1.0197in" svg:height="0.0067in" svg:x="4.5866in" svg:y="6.2433in" svg:viewBox="0 0 2591 18" draw:points="0,18 2591,18 2591,0 0,0">
        <text:p/>
      </draw:polygon>
      <draw:polygon text:anchor-type="page" text:anchor-page-number="13" draw:z-index="8060" draw:style-name="gr4" draw:text-style-name="P4" svg:width="0.0067in" svg:height="0.0067in" svg:x="5.6063in" svg:y="6.2299in" svg:viewBox="0 0 18 18" draw:points="0,18 18,18 18,0 0,0">
        <text:p/>
      </draw:polygon>
      <draw:polygon text:anchor-type="page" text:anchor-page-number="13" draw:z-index="8061" draw:style-name="gr4" draw:text-style-name="P4" svg:width="0.0067in" svg:height="0.0067in" svg:x="5.6063in" svg:y="6.2433in" svg:viewBox="0 0 18 18" draw:points="0,18 18,18 18,0 0,0">
        <text:p/>
      </draw:polygon>
      <draw:polygon text:anchor-type="page" text:anchor-page-number="13" draw:z-index="8062" draw:style-name="gr4" draw:text-style-name="P4" svg:width="0.0067in" svg:height="0.0205in" svg:x="5.6197in" svg:y="6.2299in" svg:viewBox="0 0 18 53" draw:points="0,53 18,53 18,0 0,0">
        <text:p/>
      </draw:polygon>
      <draw:polygon text:anchor-type="page" text:anchor-page-number="13" draw:z-index="8063" draw:style-name="gr4" draw:text-style-name="P4" svg:width="0.0067in" svg:height="0.1965in" svg:x="1.0031in" svg:y="6.25in" svg:viewBox="0 0 18 500" draw:points="0,500 18,500 18,0 0,0">
        <text:p/>
      </draw:polygon>
      <draw:polygon text:anchor-type="page" text:anchor-page-number="13" draw:z-index="8064" draw:style-name="gr4" draw:text-style-name="P4" svg:width="0.0067in" svg:height="0.1965in" svg:x="0.9898in" svg:y="6.25in" svg:viewBox="0 0 18 500" draw:points="0,500 18,500 18,0 0,0">
        <text:p/>
      </draw:polygon>
      <draw:polygon text:anchor-type="page" text:anchor-page-number="13" draw:z-index="8065" draw:style-name="gr4" draw:text-style-name="P4" svg:width="0.0067in" svg:height="0.1965in" svg:x="2.0465in" svg:y="6.25in" svg:viewBox="0 0 18 500" draw:points="0,500 18,500 18,0 0,0">
        <text:p/>
      </draw:polygon>
      <draw:polygon text:anchor-type="page" text:anchor-page-number="13" draw:z-index="8066" draw:style-name="gr4" draw:text-style-name="P4" svg:width="0.0067in" svg:height="0.1965in" svg:x="2.0331in" svg:y="6.25in" svg:viewBox="0 0 18 500" draw:points="0,500 18,500 18,0 0,0">
        <text:p/>
      </draw:polygon>
      <draw:polygon text:anchor-type="page" text:anchor-page-number="13" draw:z-index="8067" draw:style-name="gr4" draw:text-style-name="P4" svg:width="0.0067in" svg:height="0.1965in" svg:x="2.1965in" svg:y="6.25in" svg:viewBox="0 0 18 500" draw:points="0,500 18,500 18,0 0,0">
        <text:p/>
      </draw:polygon>
      <draw:polygon text:anchor-type="page" text:anchor-page-number="13" draw:z-index="8068" draw:style-name="gr4" draw:text-style-name="P4" svg:width="0.0067in" svg:height="0.1965in" svg:x="2.1831in" svg:y="6.25in" svg:viewBox="0 0 18 500" draw:points="0,500 18,500 18,0 0,0">
        <text:p/>
      </draw:polygon>
      <draw:polygon text:anchor-type="page" text:anchor-page-number="13" draw:z-index="8069" draw:style-name="gr4" draw:text-style-name="P4" svg:width="0.0067in" svg:height="0.1965in" svg:x="3.2366in" svg:y="6.25in" svg:viewBox="0 0 18 500" draw:points="0,500 18,500 18,0 0,0">
        <text:p/>
      </draw:polygon>
      <draw:polygon text:anchor-type="page" text:anchor-page-number="13" draw:z-index="8070" draw:style-name="gr4" draw:text-style-name="P4" svg:width="0.0067in" svg:height="0.1965in" svg:x="3.2232in" svg:y="6.25in" svg:viewBox="0 0 18 500" draw:points="0,500 18,500 18,0 0,0">
        <text:p/>
      </draw:polygon>
      <draw:polygon text:anchor-type="page" text:anchor-page-number="13" draw:z-index="8071" draw:style-name="gr4" draw:text-style-name="P4" svg:width="0.0067in" svg:height="0.1965in" svg:x="3.3866in" svg:y="6.25in" svg:viewBox="0 0 18 500" draw:points="0,500 18,500 18,0 0,0">
        <text:p/>
      </draw:polygon>
      <draw:polygon text:anchor-type="page" text:anchor-page-number="13" draw:z-index="8072" draw:style-name="gr4" draw:text-style-name="P4" svg:width="0.0067in" svg:height="0.1965in" svg:x="3.3732in" svg:y="6.25in" svg:viewBox="0 0 18 500" draw:points="0,500 18,500 18,0 0,0">
        <text:p/>
      </draw:polygon>
      <draw:polygon text:anchor-type="page" text:anchor-page-number="13" draw:z-index="8073" draw:style-name="gr4" draw:text-style-name="P4" svg:width="0.0067in" svg:height="0.1965in" svg:x="4.4299in" svg:y="6.25in" svg:viewBox="0 0 18 500" draw:points="0,500 18,500 18,0 0,0">
        <text:p/>
      </draw:polygon>
      <draw:polygon text:anchor-type="page" text:anchor-page-number="13" draw:z-index="8074" draw:style-name="gr4" draw:text-style-name="P4" svg:width="0.0067in" svg:height="0.1965in" svg:x="4.4165in" svg:y="6.25in" svg:viewBox="0 0 18 500" draw:points="0,500 18,500 18,0 0,0">
        <text:p/>
      </draw:polygon>
      <draw:polygon text:anchor-type="page" text:anchor-page-number="13" draw:z-index="8075" draw:style-name="gr4" draw:text-style-name="P4" svg:width="0.0067in" svg:height="0.1965in" svg:x="4.5799in" svg:y="6.25in" svg:viewBox="0 0 18 500" draw:points="0,500 18,500 18,0 0,0">
        <text:p/>
      </draw:polygon>
      <draw:polygon text:anchor-type="page" text:anchor-page-number="13" draw:z-index="8076" draw:style-name="gr4" draw:text-style-name="P4" svg:width="0.0067in" svg:height="0.1965in" svg:x="4.5665in" svg:y="6.25in" svg:viewBox="0 0 18 500" draw:points="0,500 18,500 18,0 0,0">
        <text:p/>
      </draw:polygon>
      <draw:polygon text:anchor-type="page" text:anchor-page-number="13" draw:z-index="8077" draw:style-name="gr4" draw:text-style-name="P4" svg:width="0.0067in" svg:height="0.1965in" svg:x="5.6197in" svg:y="6.25in" svg:viewBox="0 0 18 500" draw:points="0,500 18,500 18,0 0,0">
        <text:p/>
      </draw:polygon>
      <draw:polygon text:anchor-type="page" text:anchor-page-number="13" draw:z-index="8078" draw:style-name="gr4" draw:text-style-name="P4" svg:width="0.0067in" svg:height="0.1965in" svg:x="5.6063in" svg:y="6.25in" svg:viewBox="0 0 18 500" draw:points="0,500 18,500 18,0 0,0">
        <text:p/>
      </draw:polygon>
      <draw:frame text:anchor-type="page" text:anchor-page-number="13" draw:z-index="8079" draw:style-name="gr2" draw:text-style-name="P2" svg:width="0.5732in" svg:height="0.1776in" svg:x="4.5866in" svg:y="6.2598in">
        <draw:text-box>
          <text:p><text:span text:style-name="T11">Group C </text:span></text:p>
        </draw:text-box>
      </draw:frame>
      <draw:polygon text:anchor-type="page" text:anchor-page-number="13" draw:z-index="8080" draw:style-name="gr3" draw:text-style-name="P3" svg:width="1.0232in" svg:height="0.0098in" svg:x="1.0098in" svg:y="6.4665in" svg:viewBox="0 0 2600 26" draw:points="0,26 2600,26 2600,0 0,0">
        <text:p/>
      </draw:polygon>
      <draw:polygon text:anchor-type="page" text:anchor-page-number="13" draw:z-index="8081" draw:style-name="gr3" draw:text-style-name="P3" svg:width="1.0232in" svg:height="0.0098in" svg:x="1.0098in" svg:y="6.6531in" svg:viewBox="0 0 2600 26" draw:points="0,26 2600,26 2600,0 0,0">
        <text:p/>
      </draw:polygon>
      <draw:frame text:anchor-type="page" text:anchor-page-number="13" draw:z-index="8082" draw:style-name="gr2" draw:text-style-name="P2" svg:width="0.313in" svg:height="0.1776in" svg:x="1.0098in" svg:y="6.4764in">
        <draw:text-box>
          <text:p><text:span text:style-name="T11">6:40 </text:span></text:p>
        </draw:text-box>
      </draw:frame>
      <draw:frame text:anchor-type="page" text:anchor-page-number="13" draw:z-index="8083" draw:style-name="gr1" draw:text-style-name="P2" svg:width="0.0016in" svg:height="0.1925in" svg:x="2.0535in" svg:y="6.4665in">
        <draw:text-box>
          <text:p/>
        </draw:text-box>
      </draw:frame>
      <draw:polygon text:anchor-type="page" text:anchor-page-number="13" draw:z-index="8084" draw:style-name="gr3" draw:text-style-name="P3" svg:width="1.0201in" svg:height="0.0098in" svg:x="2.2031in" svg:y="6.4665in" svg:viewBox="0 0 2592 26" draw:points="0,26 2592,26 2592,0 0,0">
        <text:p/>
      </draw:polygon>
      <draw:polygon text:anchor-type="page" text:anchor-page-number="13" draw:z-index="8085" draw:style-name="gr3" draw:text-style-name="P3" svg:width="1.0201in" svg:height="0.0098in" svg:x="2.2031in" svg:y="6.6531in" svg:viewBox="0 0 2592 26" draw:points="0,26 2592,26 2592,0 0,0">
        <text:p/>
      </draw:polygon>
      <draw:frame text:anchor-type="page" text:anchor-page-number="13" draw:z-index="8086" draw:style-name="gr2" draw:text-style-name="P2" svg:width="0.5732in" svg:height="0.1776in" svg:x="2.2035in" svg:y="6.4764in">
        <draw:text-box>
          <text:p><text:span text:style-name="T11">Group B </text:span></text:p>
        </draw:text-box>
      </draw:frame>
      <draw:frame text:anchor-type="page" text:anchor-page-number="13" draw:z-index="8087" draw:style-name="gr1" draw:text-style-name="P2" svg:width="0.0016in" svg:height="0.1925in" svg:x="3.2429in" svg:y="6.4665in">
        <draw:text-box>
          <text:p/>
        </draw:text-box>
      </draw:frame>
      <draw:polygon text:anchor-type="page" text:anchor-page-number="13" draw:z-index="8088" draw:style-name="gr3" draw:text-style-name="P3" svg:width="1.0232in" svg:height="0.0098in" svg:x="3.3933in" svg:y="6.4665in" svg:viewBox="0 0 2600 26" draw:points="0,26 2600,26 2600,0 0,0">
        <text:p/>
      </draw:polygon>
      <draw:polygon text:anchor-type="page" text:anchor-page-number="13" draw:z-index="8089" draw:style-name="gr3" draw:text-style-name="P3" svg:width="1.0232in" svg:height="0.0098in" svg:x="3.3933in" svg:y="6.6531in" svg:viewBox="0 0 2600 26" draw:points="0,26 2600,26 2600,0 0,0">
        <text:p/>
      </draw:polygon>
      <draw:frame text:anchor-type="page" text:anchor-page-number="13" draw:z-index="8090" draw:style-name="gr2" draw:text-style-name="P2" svg:width="0.5732in" svg:height="0.1776in" svg:x="3.3929in" svg:y="6.4764in">
        <draw:text-box>
          <text:p><text:span text:style-name="T11">Group C </text:span></text:p>
        </draw:text-box>
      </draw:frame>
      <draw:frame text:anchor-type="page" text:anchor-page-number="13" draw:z-index="8091" draw:style-name="gr1" draw:text-style-name="P2" svg:width="0.0016in" svg:height="0.1925in" svg:x="4.4366in" svg:y="6.4665in">
        <draw:text-box>
          <text:p/>
        </draw:text-box>
      </draw:frame>
      <draw:polygon text:anchor-type="page" text:anchor-page-number="13" draw:z-index="8092" draw:style-name="gr3" draw:text-style-name="P3" svg:width="1.0197in" svg:height="0.0098in" svg:x="4.5866in" svg:y="6.4665in" svg:viewBox="0 0 2591 26" draw:points="0,26 2591,26 2591,0 0,0">
        <text:p/>
      </draw:polygon>
      <draw:polygon text:anchor-type="page" text:anchor-page-number="13" draw:z-index="8093" draw:style-name="gr3" draw:text-style-name="P3" svg:width="1.0197in" svg:height="0.0098in" svg:x="4.5866in" svg:y="6.6531in" svg:viewBox="0 0 2591 26" draw:points="0,26 2591,26 2591,0 0,0">
        <text:p/>
      </draw:polygon>
      <draw:polygon text:anchor-type="page" text:anchor-page-number="13" draw:z-index="8094" draw:style-name="gr4" draw:text-style-name="P4" svg:width="0.0067in" svg:height="0.0205in" svg:x="0.9898in" svg:y="6.4465in" svg:viewBox="0 0 18 53" draw:points="0,53 18,53 18,0 0,0">
        <text:p/>
      </draw:polygon>
      <draw:polygon text:anchor-type="page" text:anchor-page-number="13" draw:z-index="8095" draw:style-name="gr4" draw:text-style-name="P4" svg:width="0.0067in" svg:height="0.0067in" svg:x="1.0031in" svg:y="6.4465in" svg:viewBox="0 0 18 18" draw:points="0,18 18,18 18,0 0,0">
        <text:p/>
      </draw:polygon>
      <draw:polygon text:anchor-type="page" text:anchor-page-number="13" draw:z-index="8096" draw:style-name="gr4" draw:text-style-name="P4" svg:width="0.0067in" svg:height="0.0067in" svg:x="1.0031in" svg:y="6.4598in" svg:viewBox="0 0 18 18" draw:points="0,18 18,18 18,0 0,0">
        <text:p/>
      </draw:polygon>
      <draw:polygon text:anchor-type="page" text:anchor-page-number="13" draw:z-index="8097" draw:style-name="gr4" draw:text-style-name="P4" svg:width="1.0232in" svg:height="0.0067in" svg:x="1.0098in" svg:y="6.4465in" svg:viewBox="0 0 2600 18" draw:points="0,18 2600,18 2600,0 0,0">
        <text:p/>
      </draw:polygon>
      <draw:polygon text:anchor-type="page" text:anchor-page-number="13" draw:z-index="8098" draw:style-name="gr4" draw:text-style-name="P4" svg:width="1.0232in" svg:height="0.0067in" svg:x="1.0098in" svg:y="6.4598in" svg:viewBox="0 0 2600 18" draw:points="0,18 2600,18 2600,0 0,0">
        <text:p/>
      </draw:polygon>
      <draw:polygon text:anchor-type="page" text:anchor-page-number="13" draw:z-index="8099" draw:style-name="gr4" draw:text-style-name="P4" svg:width="0.0067in" svg:height="0.0067in" svg:x="2.0331in" svg:y="6.4465in" svg:viewBox="0 0 18 18" draw:points="0,18 18,18 18,0 0,0">
        <text:p/>
      </draw:polygon>
      <draw:polygon text:anchor-type="page" text:anchor-page-number="13" draw:z-index="8100" draw:style-name="gr4" draw:text-style-name="P4" svg:width="0.0067in" svg:height="0.0067in" svg:x="2.0331in" svg:y="6.4598in" svg:viewBox="0 0 18 18" draw:points="0,18 18,18 18,0 0,0">
        <text:p/>
      </draw:polygon>
      <draw:polygon text:anchor-type="page" text:anchor-page-number="13" draw:z-index="8101" draw:style-name="gr4" draw:text-style-name="P4" svg:width="0.0067in" svg:height="0.0067in" svg:x="2.0465in" svg:y="6.4465in" svg:viewBox="0 0 18 18" draw:points="0,18 18,18 18,0 0,0">
        <text:p/>
      </draw:polygon>
      <draw:polygon text:anchor-type="page" text:anchor-page-number="13" draw:z-index="8102" draw:style-name="gr4" draw:text-style-name="P4" svg:width="0.0067in" svg:height="0.0067in" svg:x="2.0465in" svg:y="6.4598in" svg:viewBox="0 0 18 18" draw:points="0,18 18,18 18,0 0,0">
        <text:p/>
      </draw:polygon>
      <draw:polygon text:anchor-type="page" text:anchor-page-number="13" draw:z-index="8103" draw:style-name="gr4" draw:text-style-name="P4" svg:width="0.1299in" svg:height="0.0067in" svg:x="2.0531in" svg:y="6.4465in" svg:viewBox="0 0 331 18" draw:points="0,18 331,18 331,0 0,0">
        <text:p/>
      </draw:polygon>
      <draw:polygon text:anchor-type="page" text:anchor-page-number="13" draw:z-index="8104" draw:style-name="gr4" draw:text-style-name="P4" svg:width="0.1299in" svg:height="0.0067in" svg:x="2.0531in" svg:y="6.4598in" svg:viewBox="0 0 331 18" draw:points="0,18 331,18 331,0 0,0">
        <text:p/>
      </draw:polygon>
      <draw:polygon text:anchor-type="page" text:anchor-page-number="13" draw:z-index="8105" draw:style-name="gr4" draw:text-style-name="P4" svg:width="0.0067in" svg:height="0.0067in" svg:x="2.1831in" svg:y="6.4465in" svg:viewBox="0 0 18 18" draw:points="0,18 18,18 18,0 0,0">
        <text:p/>
      </draw:polygon>
      <draw:polygon text:anchor-type="page" text:anchor-page-number="13" draw:z-index="8106" draw:style-name="gr4" draw:text-style-name="P4" svg:width="0.0067in" svg:height="0.0067in" svg:x="2.1831in" svg:y="6.4598in" svg:viewBox="0 0 18 18" draw:points="0,18 18,18 18,0 0,0">
        <text:p/>
      </draw:polygon>
      <draw:polygon text:anchor-type="page" text:anchor-page-number="13" draw:z-index="8107" draw:style-name="gr4" draw:text-style-name="P4" svg:width="0.0067in" svg:height="0.0067in" svg:x="2.1965in" svg:y="6.4465in" svg:viewBox="0 0 18 18" draw:points="0,18 18,18 18,0 0,0">
        <text:p/>
      </draw:polygon>
      <draw:polygon text:anchor-type="page" text:anchor-page-number="13" draw:z-index="8108" draw:style-name="gr4" draw:text-style-name="P4" svg:width="0.0067in" svg:height="0.0067in" svg:x="2.1965in" svg:y="6.4598in" svg:viewBox="0 0 18 18" draw:points="0,18 18,18 18,0 0,0">
        <text:p/>
      </draw:polygon>
      <draw:polygon text:anchor-type="page" text:anchor-page-number="13" draw:z-index="8109" draw:style-name="gr4" draw:text-style-name="P4" svg:width="1.0201in" svg:height="0.0067in" svg:x="2.2031in" svg:y="6.4465in" svg:viewBox="0 0 2592 18" draw:points="0,18 2592,18 2592,0 0,0">
        <text:p/>
      </draw:polygon>
      <draw:polygon text:anchor-type="page" text:anchor-page-number="13" draw:z-index="8110" draw:style-name="gr4" draw:text-style-name="P4" svg:width="1.0201in" svg:height="0.0067in" svg:x="2.2031in" svg:y="6.4598in" svg:viewBox="0 0 2592 18" draw:points="0,18 2592,18 2592,0 0,0">
        <text:p/>
      </draw:polygon>
      <draw:polygon text:anchor-type="page" text:anchor-page-number="13" draw:z-index="8111" draw:style-name="gr4" draw:text-style-name="P4" svg:width="0.0067in" svg:height="0.0067in" svg:x="3.2232in" svg:y="6.4465in" svg:viewBox="0 0 18 18" draw:points="0,18 18,18 18,0 0,0">
        <text:p/>
      </draw:polygon>
      <draw:polygon text:anchor-type="page" text:anchor-page-number="13" draw:z-index="8112" draw:style-name="gr4" draw:text-style-name="P4" svg:width="0.0067in" svg:height="0.0067in" svg:x="3.2232in" svg:y="6.4598in" svg:viewBox="0 0 18 18" draw:points="0,18 18,18 18,0 0,0">
        <text:p/>
      </draw:polygon>
      <draw:polygon text:anchor-type="page" text:anchor-page-number="13" draw:z-index="8113" draw:style-name="gr4" draw:text-style-name="P4" svg:width="0.0067in" svg:height="0.0067in" svg:x="3.2366in" svg:y="6.4465in" svg:viewBox="0 0 18 18" draw:points="0,18 18,18 18,0 0,0">
        <text:p/>
      </draw:polygon>
      <draw:polygon text:anchor-type="page" text:anchor-page-number="13" draw:z-index="8114" draw:style-name="gr4" draw:text-style-name="P4" svg:width="0.0067in" svg:height="0.0067in" svg:x="3.2366in" svg:y="6.4598in" svg:viewBox="0 0 18 18" draw:points="0,18 18,18 18,0 0,0">
        <text:p/>
      </draw:polygon>
      <draw:polygon text:anchor-type="page" text:anchor-page-number="13" draw:z-index="8115" draw:style-name="gr4" draw:text-style-name="P4" svg:width="0.1299in" svg:height="0.0067in" svg:x="3.2433in" svg:y="6.4465in" svg:viewBox="0 0 331 18" draw:points="0,18 331,18 331,0 0,0">
        <text:p/>
      </draw:polygon>
      <draw:polygon text:anchor-type="page" text:anchor-page-number="13" draw:z-index="8116" draw:style-name="gr4" draw:text-style-name="P4" svg:width="0.1299in" svg:height="0.0067in" svg:x="3.2433in" svg:y="6.4598in" svg:viewBox="0 0 331 18" draw:points="0,18 331,18 331,0 0,0">
        <text:p/>
      </draw:polygon>
      <draw:polygon text:anchor-type="page" text:anchor-page-number="13" draw:z-index="8117" draw:style-name="gr4" draw:text-style-name="P4" svg:width="0.0067in" svg:height="0.0067in" svg:x="3.3732in" svg:y="6.4465in" svg:viewBox="0 0 18 18" draw:points="0,18 18,18 18,0 0,0">
        <text:p/>
      </draw:polygon>
      <draw:polygon text:anchor-type="page" text:anchor-page-number="13" draw:z-index="8118" draw:style-name="gr4" draw:text-style-name="P4" svg:width="0.0067in" svg:height="0.0067in" svg:x="3.3732in" svg:y="6.4598in" svg:viewBox="0 0 18 18" draw:points="0,18 18,18 18,0 0,0">
        <text:p/>
      </draw:polygon>
      <draw:polygon text:anchor-type="page" text:anchor-page-number="13" draw:z-index="8119" draw:style-name="gr4" draw:text-style-name="P4" svg:width="0.0067in" svg:height="0.0067in" svg:x="3.3866in" svg:y="6.4465in" svg:viewBox="0 0 18 18" draw:points="0,18 18,18 18,0 0,0">
        <text:p/>
      </draw:polygon>
      <draw:polygon text:anchor-type="page" text:anchor-page-number="13" draw:z-index="8120" draw:style-name="gr4" draw:text-style-name="P4" svg:width="0.0067in" svg:height="0.0067in" svg:x="3.3866in" svg:y="6.4598in" svg:viewBox="0 0 18 18" draw:points="0,18 18,18 18,0 0,0">
        <text:p/>
      </draw:polygon>
      <draw:polygon text:anchor-type="page" text:anchor-page-number="13" draw:z-index="8121" draw:style-name="gr4" draw:text-style-name="P4" svg:width="1.0232in" svg:height="0.0067in" svg:x="3.3933in" svg:y="6.4465in" svg:viewBox="0 0 2600 18" draw:points="0,18 2600,18 2600,0 0,0">
        <text:p/>
      </draw:polygon>
      <draw:polygon text:anchor-type="page" text:anchor-page-number="13" draw:z-index="8122" draw:style-name="gr4" draw:text-style-name="P4" svg:width="1.0232in" svg:height="0.0067in" svg:x="3.3933in" svg:y="6.4598in" svg:viewBox="0 0 2600 18" draw:points="0,18 2600,18 2600,0 0,0">
        <text:p/>
      </draw:polygon>
      <draw:polygon text:anchor-type="page" text:anchor-page-number="13" draw:z-index="8123" draw:style-name="gr4" draw:text-style-name="P4" svg:width="0.0067in" svg:height="0.0067in" svg:x="4.4165in" svg:y="6.4465in" svg:viewBox="0 0 18 18" draw:points="0,18 18,18 18,0 0,0">
        <text:p/>
      </draw:polygon>
      <draw:polygon text:anchor-type="page" text:anchor-page-number="13" draw:z-index="8124" draw:style-name="gr4" draw:text-style-name="P4" svg:width="0.0067in" svg:height="0.0067in" svg:x="4.4165in" svg:y="6.4598in" svg:viewBox="0 0 18 18" draw:points="0,18 18,18 18,0 0,0">
        <text:p/>
      </draw:polygon>
      <draw:polygon text:anchor-type="page" text:anchor-page-number="13" draw:z-index="8125" draw:style-name="gr4" draw:text-style-name="P4" svg:width="0.0067in" svg:height="0.0067in" svg:x="4.4299in" svg:y="6.4465in" svg:viewBox="0 0 18 18" draw:points="0,18 18,18 18,0 0,0">
        <text:p/>
      </draw:polygon>
      <draw:polygon text:anchor-type="page" text:anchor-page-number="13" draw:z-index="8126" draw:style-name="gr4" draw:text-style-name="P4" svg:width="0.0067in" svg:height="0.0067in" svg:x="4.4299in" svg:y="6.4598in" svg:viewBox="0 0 18 18" draw:points="0,18 18,18 18,0 0,0">
        <text:p/>
      </draw:polygon>
      <draw:polygon text:anchor-type="page" text:anchor-page-number="13" draw:z-index="8127" draw:style-name="gr4" draw:text-style-name="P4" svg:width="0.1299in" svg:height="0.0067in" svg:x="4.4366in" svg:y="6.4465in" svg:viewBox="0 0 331 18" draw:points="0,18 331,18 331,0 0,0">
        <text:p/>
      </draw:polygon>
      <draw:polygon text:anchor-type="page" text:anchor-page-number="13" draw:z-index="8128" draw:style-name="gr4" draw:text-style-name="P4" svg:width="0.1299in" svg:height="0.0067in" svg:x="4.4366in" svg:y="6.4598in" svg:viewBox="0 0 331 18" draw:points="0,18 331,18 331,0 0,0">
        <text:p/>
      </draw:polygon>
      <draw:polygon text:anchor-type="page" text:anchor-page-number="13" draw:z-index="8129" draw:style-name="gr4" draw:text-style-name="P4" svg:width="0.0067in" svg:height="0.0067in" svg:x="4.5665in" svg:y="6.4465in" svg:viewBox="0 0 18 18" draw:points="0,18 18,18 18,0 0,0">
        <text:p/>
      </draw:polygon>
      <draw:polygon text:anchor-type="page" text:anchor-page-number="13" draw:z-index="8130" draw:style-name="gr4" draw:text-style-name="P4" svg:width="0.0067in" svg:height="0.0067in" svg:x="4.5665in" svg:y="6.4598in" svg:viewBox="0 0 18 18" draw:points="0,18 18,18 18,0 0,0">
        <text:p/>
      </draw:polygon>
      <draw:polygon text:anchor-type="page" text:anchor-page-number="13" draw:z-index="8131" draw:style-name="gr4" draw:text-style-name="P4" svg:width="0.0067in" svg:height="0.0067in" svg:x="4.5799in" svg:y="6.4465in" svg:viewBox="0 0 18 18" draw:points="0,18 18,18 18,0 0,0">
        <text:p/>
      </draw:polygon>
      <draw:polygon text:anchor-type="page" text:anchor-page-number="13" draw:z-index="8132" draw:style-name="gr4" draw:text-style-name="P4" svg:width="0.0067in" svg:height="0.0067in" svg:x="4.5799in" svg:y="6.4598in" svg:viewBox="0 0 18 18" draw:points="0,18 18,18 18,0 0,0">
        <text:p/>
      </draw:polygon>
      <draw:polygon text:anchor-type="page" text:anchor-page-number="13" draw:z-index="8133" draw:style-name="gr4" draw:text-style-name="P4" svg:width="1.0197in" svg:height="0.0067in" svg:x="4.5866in" svg:y="6.4465in" svg:viewBox="0 0 2591 18" draw:points="0,18 2591,18 2591,0 0,0">
        <text:p/>
      </draw:polygon>
      <draw:polygon text:anchor-type="page" text:anchor-page-number="13" draw:z-index="8134" draw:style-name="gr4" draw:text-style-name="P4" svg:width="1.0197in" svg:height="0.0067in" svg:x="4.5866in" svg:y="6.4598in" svg:viewBox="0 0 2591 18" draw:points="0,18 2591,18 2591,0 0,0">
        <text:p/>
      </draw:polygon>
      <draw:polygon text:anchor-type="page" text:anchor-page-number="13" draw:z-index="8135" draw:style-name="gr4" draw:text-style-name="P4" svg:width="0.0067in" svg:height="0.0067in" svg:x="5.6063in" svg:y="6.4465in" svg:viewBox="0 0 18 18" draw:points="0,18 18,18 18,0 0,0">
        <text:p/>
      </draw:polygon>
      <draw:polygon text:anchor-type="page" text:anchor-page-number="13" draw:z-index="8136" draw:style-name="gr4" draw:text-style-name="P4" svg:width="0.0067in" svg:height="0.0067in" svg:x="5.6063in" svg:y="6.4598in" svg:viewBox="0 0 18 18" draw:points="0,18 18,18 18,0 0,0">
        <text:p/>
      </draw:polygon>
      <draw:polygon text:anchor-type="page" text:anchor-page-number="13" draw:z-index="8137" draw:style-name="gr4" draw:text-style-name="P4" svg:width="0.0067in" svg:height="0.0205in" svg:x="5.6197in" svg:y="6.4465in" svg:viewBox="0 0 18 53" draw:points="0,53 18,53 18,0 0,0">
        <text:p/>
      </draw:polygon>
      <draw:polygon text:anchor-type="page" text:anchor-page-number="13" draw:z-index="8138" draw:style-name="gr4" draw:text-style-name="P4" svg:width="0.0067in" svg:height="0.1965in" svg:x="1.0031in" svg:y="6.4665in" svg:viewBox="0 0 18 500" draw:points="0,500 18,500 18,0 0,0">
        <text:p/>
      </draw:polygon>
      <draw:polygon text:anchor-type="page" text:anchor-page-number="13" draw:z-index="8139" draw:style-name="gr4" draw:text-style-name="P4" svg:width="0.0067in" svg:height="0.1965in" svg:x="0.9898in" svg:y="6.4665in" svg:viewBox="0 0 18 500" draw:points="0,500 18,500 18,0 0,0">
        <text:p/>
      </draw:polygon>
      <draw:polygon text:anchor-type="page" text:anchor-page-number="13" draw:z-index="8140" draw:style-name="gr4" draw:text-style-name="P4" svg:width="0.0067in" svg:height="0.1965in" svg:x="2.0465in" svg:y="6.4665in" svg:viewBox="0 0 18 500" draw:points="0,500 18,500 18,0 0,0">
        <text:p/>
      </draw:polygon>
      <draw:polygon text:anchor-type="page" text:anchor-page-number="13" draw:z-index="8141" draw:style-name="gr4" draw:text-style-name="P4" svg:width="0.0067in" svg:height="0.1965in" svg:x="2.0331in" svg:y="6.4665in" svg:viewBox="0 0 18 500" draw:points="0,500 18,500 18,0 0,0">
        <text:p/>
      </draw:polygon>
      <draw:polygon text:anchor-type="page" text:anchor-page-number="13" draw:z-index="8142" draw:style-name="gr4" draw:text-style-name="P4" svg:width="0.0067in" svg:height="0.1965in" svg:x="2.1965in" svg:y="6.4665in" svg:viewBox="0 0 18 500" draw:points="0,500 18,500 18,0 0,0">
        <text:p/>
      </draw:polygon>
      <draw:polygon text:anchor-type="page" text:anchor-page-number="13" draw:z-index="8143" draw:style-name="gr4" draw:text-style-name="P4" svg:width="0.0067in" svg:height="0.1965in" svg:x="2.1831in" svg:y="6.4665in" svg:viewBox="0 0 18 500" draw:points="0,500 18,500 18,0 0,0">
        <text:p/>
      </draw:polygon>
      <draw:polygon text:anchor-type="page" text:anchor-page-number="13" draw:z-index="8144" draw:style-name="gr4" draw:text-style-name="P4" svg:width="0.0067in" svg:height="0.1965in" svg:x="3.2366in" svg:y="6.4665in" svg:viewBox="0 0 18 500" draw:points="0,500 18,500 18,0 0,0">
        <text:p/>
      </draw:polygon>
      <draw:polygon text:anchor-type="page" text:anchor-page-number="13" draw:z-index="8145" draw:style-name="gr4" draw:text-style-name="P4" svg:width="0.0067in" svg:height="0.1965in" svg:x="3.2232in" svg:y="6.4665in" svg:viewBox="0 0 18 500" draw:points="0,500 18,500 18,0 0,0">
        <text:p/>
      </draw:polygon>
      <draw:polygon text:anchor-type="page" text:anchor-page-number="13" draw:z-index="8146" draw:style-name="gr4" draw:text-style-name="P4" svg:width="0.0067in" svg:height="0.1965in" svg:x="3.3866in" svg:y="6.4665in" svg:viewBox="0 0 18 500" draw:points="0,500 18,500 18,0 0,0">
        <text:p/>
      </draw:polygon>
      <draw:polygon text:anchor-type="page" text:anchor-page-number="13" draw:z-index="8147" draw:style-name="gr4" draw:text-style-name="P4" svg:width="0.0067in" svg:height="0.1965in" svg:x="3.3732in" svg:y="6.4665in" svg:viewBox="0 0 18 500" draw:points="0,500 18,500 18,0 0,0">
        <text:p/>
      </draw:polygon>
      <draw:polygon text:anchor-type="page" text:anchor-page-number="13" draw:z-index="8148" draw:style-name="gr4" draw:text-style-name="P4" svg:width="0.0067in" svg:height="0.1965in" svg:x="4.4299in" svg:y="6.4665in" svg:viewBox="0 0 18 500" draw:points="0,500 18,500 18,0 0,0">
        <text:p/>
      </draw:polygon>
      <draw:polygon text:anchor-type="page" text:anchor-page-number="13" draw:z-index="8149" draw:style-name="gr4" draw:text-style-name="P4" svg:width="0.0067in" svg:height="0.1965in" svg:x="4.4165in" svg:y="6.4665in" svg:viewBox="0 0 18 500" draw:points="0,500 18,500 18,0 0,0">
        <text:p/>
      </draw:polygon>
      <draw:polygon text:anchor-type="page" text:anchor-page-number="13" draw:z-index="8150" draw:style-name="gr4" draw:text-style-name="P4" svg:width="0.0067in" svg:height="0.1965in" svg:x="4.5799in" svg:y="6.4665in" svg:viewBox="0 0 18 500" draw:points="0,500 18,500 18,0 0,0">
        <text:p/>
      </draw:polygon>
      <draw:polygon text:anchor-type="page" text:anchor-page-number="13" draw:z-index="8151" draw:style-name="gr4" draw:text-style-name="P4" svg:width="0.0067in" svg:height="0.1965in" svg:x="4.5665in" svg:y="6.4665in" svg:viewBox="0 0 18 500" draw:points="0,500 18,500 18,0 0,0">
        <text:p/>
      </draw:polygon>
      <draw:polygon text:anchor-type="page" text:anchor-page-number="13" draw:z-index="8152" draw:style-name="gr4" draw:text-style-name="P4" svg:width="0.0067in" svg:height="0.1965in" svg:x="5.6197in" svg:y="6.4665in" svg:viewBox="0 0 18 500" draw:points="0,500 18,500 18,0 0,0">
        <text:p/>
      </draw:polygon>
      <draw:polygon text:anchor-type="page" text:anchor-page-number="13" draw:z-index="8153" draw:style-name="gr4" draw:text-style-name="P4" svg:width="0.0067in" svg:height="0.1965in" svg:x="5.6063in" svg:y="6.4665in" svg:viewBox="0 0 18 500" draw:points="0,500 18,500 18,0 0,0">
        <text:p/>
      </draw:polygon>
      <draw:frame text:anchor-type="page" text:anchor-page-number="13" draw:z-index="8154" draw:style-name="gr2" draw:text-style-name="P2" svg:width="0.565in" svg:height="0.1776in" svg:x="4.5866in" svg:y="6.4764in">
        <draw:text-box>
          <text:p><text:span text:style-name="T11">Group A </text:span></text:p>
        </draw:text-box>
      </draw:frame>
      <draw:polygon text:anchor-type="page" text:anchor-page-number="13" draw:z-index="8155" draw:style-name="gr3" draw:text-style-name="P3" svg:width="1.0232in" svg:height="0.0102in" svg:x="1.0098in" svg:y="6.6831in" svg:viewBox="0 0 2600 27" draw:points="0,27 2600,27 2600,0 0,0">
        <text:p/>
      </draw:polygon>
      <draw:polygon text:anchor-type="page" text:anchor-page-number="13" draw:z-index="8156" draw:style-name="gr3" draw:text-style-name="P3" svg:width="1.0232in" svg:height="0.0102in" svg:x="1.0098in" svg:y="6.8697in" svg:viewBox="0 0 2600 27" draw:points="0,27 2600,27 2600,0 0,0">
        <text:p/>
      </draw:polygon>
      <draw:frame text:anchor-type="page" text:anchor-page-number="13" draw:z-index="8157" draw:style-name="gr2" draw:text-style-name="P2" svg:width="0.313in" svg:height="0.1776in" svg:x="1.0098in" svg:y="6.6929in">
        <draw:text-box>
          <text:p><text:span text:style-name="T11">7:10 </text:span></text:p>
        </draw:text-box>
      </draw:frame>
      <draw:frame text:anchor-type="page" text:anchor-page-number="13" draw:z-index="8158" draw:style-name="gr1" draw:text-style-name="P2" svg:width="0.0016in" svg:height="0.1925in" svg:x="2.0535in" svg:y="6.6835in">
        <draw:text-box>
          <text:p/>
        </draw:text-box>
      </draw:frame>
      <draw:polygon text:anchor-type="page" text:anchor-page-number="13" draw:z-index="8159" draw:style-name="gr3" draw:text-style-name="P3" svg:width="1.0201in" svg:height="0.0102in" svg:x="2.2031in" svg:y="6.6831in" svg:viewBox="0 0 2592 27" draw:points="0,27 2592,27 2592,0 0,0">
        <text:p/>
      </draw:polygon>
      <draw:polygon text:anchor-type="page" text:anchor-page-number="13" draw:z-index="8160" draw:style-name="gr3" draw:text-style-name="P3" svg:width="1.0201in" svg:height="0.0102in" svg:x="2.2031in" svg:y="6.8697in" svg:viewBox="0 0 2592 27" draw:points="0,27 2592,27 2592,0 0,0">
        <text:p/>
      </draw:polygon>
      <draw:frame text:anchor-type="page" text:anchor-page-number="13" draw:z-index="8161" draw:style-name="gr2" draw:text-style-name="P2" svg:width="0.5732in" svg:height="0.1776in" svg:x="2.2035in" svg:y="6.6929in">
        <draw:text-box>
          <text:p><text:span text:style-name="T11">Group C </text:span></text:p>
        </draw:text-box>
      </draw:frame>
      <draw:frame text:anchor-type="page" text:anchor-page-number="13" draw:z-index="8162" draw:style-name="gr1" draw:text-style-name="P2" svg:width="0.0016in" svg:height="0.1925in" svg:x="3.2429in" svg:y="6.6835in">
        <draw:text-box>
          <text:p/>
        </draw:text-box>
      </draw:frame>
      <draw:polygon text:anchor-type="page" text:anchor-page-number="13" draw:z-index="8163" draw:style-name="gr3" draw:text-style-name="P3" svg:width="1.0232in" svg:height="0.0102in" svg:x="3.3933in" svg:y="6.6831in" svg:viewBox="0 0 2600 27" draw:points="0,27 2600,27 2600,0 0,0">
        <text:p/>
      </draw:polygon>
      <draw:polygon text:anchor-type="page" text:anchor-page-number="13" draw:z-index="8164" draw:style-name="gr3" draw:text-style-name="P3" svg:width="1.0232in" svg:height="0.0102in" svg:x="3.3933in" svg:y="6.8697in" svg:viewBox="0 0 2600 27" draw:points="0,27 2600,27 2600,0 0,0">
        <text:p/>
      </draw:polygon>
      <draw:frame text:anchor-type="page" text:anchor-page-number="13" draw:z-index="8165" draw:style-name="gr2" draw:text-style-name="P2" svg:width="0.565in" svg:height="0.1776in" svg:x="3.3929in" svg:y="6.6929in">
        <draw:text-box>
          <text:p><text:span text:style-name="T11">Group A </text:span></text:p>
        </draw:text-box>
      </draw:frame>
      <draw:frame text:anchor-type="page" text:anchor-page-number="13" draw:z-index="8166" draw:style-name="gr1" draw:text-style-name="P2" svg:width="0.0016in" svg:height="0.1925in" svg:x="4.4366in" svg:y="6.6835in">
        <draw:text-box>
          <text:p/>
        </draw:text-box>
      </draw:frame>
      <draw:polygon text:anchor-type="page" text:anchor-page-number="13" draw:z-index="8167" draw:style-name="gr3" draw:text-style-name="P3" svg:width="1.0197in" svg:height="0.0102in" svg:x="4.5866in" svg:y="6.6831in" svg:viewBox="0 0 2591 27" draw:points="0,27 2591,27 2591,0 0,0">
        <text:p/>
      </draw:polygon>
      <draw:polygon text:anchor-type="page" text:anchor-page-number="13" draw:z-index="8168" draw:style-name="gr3" draw:text-style-name="P3" svg:width="1.0197in" svg:height="0.0102in" svg:x="4.5866in" svg:y="6.8697in" svg:viewBox="0 0 2591 27" draw:points="0,27 2591,27 2591,0 0,0">
        <text:p/>
      </draw:polygon>
      <draw:polygon text:anchor-type="page" text:anchor-page-number="13" draw:z-index="8169" draw:style-name="gr4" draw:text-style-name="P4" svg:width="0.0067in" svg:height="0.0205in" svg:x="0.9898in" svg:y="6.663in" svg:viewBox="0 0 18 53" draw:points="0,53 18,53 18,0 0,0">
        <text:p/>
      </draw:polygon>
      <draw:polygon text:anchor-type="page" text:anchor-page-number="13" draw:z-index="8170" draw:style-name="gr4" draw:text-style-name="P4" svg:width="0.0067in" svg:height="0.0067in" svg:x="1.0031in" svg:y="6.663in" svg:viewBox="0 0 18 18" draw:points="0,18 18,18 18,0 0,0">
        <text:p/>
      </draw:polygon>
      <draw:polygon text:anchor-type="page" text:anchor-page-number="13" draw:z-index="8171" draw:style-name="gr4" draw:text-style-name="P4" svg:width="0.0067in" svg:height="0.0067in" svg:x="1.0031in" svg:y="6.6764in" svg:viewBox="0 0 18 18" draw:points="0,18 18,18 18,0 0,0">
        <text:p/>
      </draw:polygon>
      <draw:polygon text:anchor-type="page" text:anchor-page-number="13" draw:z-index="8172" draw:style-name="gr4" draw:text-style-name="P4" svg:width="1.0232in" svg:height="0.0067in" svg:x="1.0098in" svg:y="6.663in" svg:viewBox="0 0 2600 18" draw:points="0,18 2600,18 2600,0 0,0">
        <text:p/>
      </draw:polygon>
      <draw:polygon text:anchor-type="page" text:anchor-page-number="13" draw:z-index="8173" draw:style-name="gr4" draw:text-style-name="P4" svg:width="1.0232in" svg:height="0.0067in" svg:x="1.0098in" svg:y="6.6764in" svg:viewBox="0 0 2600 18" draw:points="0,18 2600,18 2600,0 0,0">
        <text:p/>
      </draw:polygon>
      <draw:polygon text:anchor-type="page" text:anchor-page-number="13" draw:z-index="8174" draw:style-name="gr4" draw:text-style-name="P4" svg:width="0.0067in" svg:height="0.0067in" svg:x="2.0331in" svg:y="6.663in" svg:viewBox="0 0 18 18" draw:points="0,18 18,18 18,0 0,0">
        <text:p/>
      </draw:polygon>
      <draw:polygon text:anchor-type="page" text:anchor-page-number="13" draw:z-index="8175" draw:style-name="gr4" draw:text-style-name="P4" svg:width="0.0067in" svg:height="0.0067in" svg:x="2.0331in" svg:y="6.6764in" svg:viewBox="0 0 18 18" draw:points="0,18 18,18 18,0 0,0">
        <text:p/>
      </draw:polygon>
      <draw:polygon text:anchor-type="page" text:anchor-page-number="13" draw:z-index="8176" draw:style-name="gr4" draw:text-style-name="P4" svg:width="0.0067in" svg:height="0.0067in" svg:x="2.0465in" svg:y="6.663in" svg:viewBox="0 0 18 18" draw:points="0,18 18,18 18,0 0,0">
        <text:p/>
      </draw:polygon>
      <draw:polygon text:anchor-type="page" text:anchor-page-number="13" draw:z-index="8177" draw:style-name="gr4" draw:text-style-name="P4" svg:width="0.0067in" svg:height="0.0067in" svg:x="2.0465in" svg:y="6.6764in" svg:viewBox="0 0 18 18" draw:points="0,18 18,18 18,0 0,0">
        <text:p/>
      </draw:polygon>
      <draw:polygon text:anchor-type="page" text:anchor-page-number="13" draw:z-index="8178" draw:style-name="gr4" draw:text-style-name="P4" svg:width="0.1299in" svg:height="0.0067in" svg:x="2.0531in" svg:y="6.663in" svg:viewBox="0 0 331 18" draw:points="0,18 331,18 331,0 0,0">
        <text:p/>
      </draw:polygon>
      <draw:polygon text:anchor-type="page" text:anchor-page-number="13" draw:z-index="8179" draw:style-name="gr4" draw:text-style-name="P4" svg:width="0.1299in" svg:height="0.0067in" svg:x="2.0531in" svg:y="6.6764in" svg:viewBox="0 0 331 18" draw:points="0,18 331,18 331,0 0,0">
        <text:p/>
      </draw:polygon>
      <draw:polygon text:anchor-type="page" text:anchor-page-number="13" draw:z-index="8180" draw:style-name="gr4" draw:text-style-name="P4" svg:width="0.0067in" svg:height="0.0067in" svg:x="2.1831in" svg:y="6.663in" svg:viewBox="0 0 18 18" draw:points="0,18 18,18 18,0 0,0">
        <text:p/>
      </draw:polygon>
      <draw:polygon text:anchor-type="page" text:anchor-page-number="13" draw:z-index="8181" draw:style-name="gr4" draw:text-style-name="P4" svg:width="0.0067in" svg:height="0.0067in" svg:x="2.1831in" svg:y="6.6764in" svg:viewBox="0 0 18 18" draw:points="0,18 18,18 18,0 0,0">
        <text:p/>
      </draw:polygon>
      <draw:polygon text:anchor-type="page" text:anchor-page-number="13" draw:z-index="8182" draw:style-name="gr4" draw:text-style-name="P4" svg:width="0.0067in" svg:height="0.0067in" svg:x="2.1965in" svg:y="6.663in" svg:viewBox="0 0 18 18" draw:points="0,18 18,18 18,0 0,0">
        <text:p/>
      </draw:polygon>
      <draw:polygon text:anchor-type="page" text:anchor-page-number="13" draw:z-index="8183" draw:style-name="gr4" draw:text-style-name="P4" svg:width="0.0067in" svg:height="0.0067in" svg:x="2.1965in" svg:y="6.6764in" svg:viewBox="0 0 18 18" draw:points="0,18 18,18 18,0 0,0">
        <text:p/>
      </draw:polygon>
      <draw:polygon text:anchor-type="page" text:anchor-page-number="13" draw:z-index="8184" draw:style-name="gr4" draw:text-style-name="P4" svg:width="1.0201in" svg:height="0.0067in" svg:x="2.2031in" svg:y="6.663in" svg:viewBox="0 0 2592 18" draw:points="0,18 2592,18 2592,0 0,0">
        <text:p/>
      </draw:polygon>
      <draw:polygon text:anchor-type="page" text:anchor-page-number="13" draw:z-index="8185" draw:style-name="gr4" draw:text-style-name="P4" svg:width="1.0201in" svg:height="0.0067in" svg:x="2.2031in" svg:y="6.6764in" svg:viewBox="0 0 2592 18" draw:points="0,18 2592,18 2592,0 0,0">
        <text:p/>
      </draw:polygon>
      <draw:polygon text:anchor-type="page" text:anchor-page-number="13" draw:z-index="8186" draw:style-name="gr4" draw:text-style-name="P4" svg:width="0.0067in" svg:height="0.0067in" svg:x="3.2232in" svg:y="6.663in" svg:viewBox="0 0 18 18" draw:points="0,18 18,18 18,0 0,0">
        <text:p/>
      </draw:polygon>
      <draw:polygon text:anchor-type="page" text:anchor-page-number="13" draw:z-index="8187" draw:style-name="gr4" draw:text-style-name="P4" svg:width="0.0067in" svg:height="0.0067in" svg:x="3.2232in" svg:y="6.6764in" svg:viewBox="0 0 18 18" draw:points="0,18 18,18 18,0 0,0">
        <text:p/>
      </draw:polygon>
      <draw:polygon text:anchor-type="page" text:anchor-page-number="13" draw:z-index="8188" draw:style-name="gr4" draw:text-style-name="P4" svg:width="0.0067in" svg:height="0.0067in" svg:x="3.2366in" svg:y="6.663in" svg:viewBox="0 0 18 18" draw:points="0,18 18,18 18,0 0,0">
        <text:p/>
      </draw:polygon>
      <draw:polygon text:anchor-type="page" text:anchor-page-number="13" draw:z-index="8189" draw:style-name="gr4" draw:text-style-name="P4" svg:width="0.0067in" svg:height="0.0067in" svg:x="3.2366in" svg:y="6.6764in" svg:viewBox="0 0 18 18" draw:points="0,18 18,18 18,0 0,0">
        <text:p/>
      </draw:polygon>
      <draw:polygon text:anchor-type="page" text:anchor-page-number="13" draw:z-index="8190" draw:style-name="gr4" draw:text-style-name="P4" svg:width="0.1299in" svg:height="0.0067in" svg:x="3.2433in" svg:y="6.663in" svg:viewBox="0 0 331 18" draw:points="0,18 331,18 331,0 0,0">
        <text:p/>
      </draw:polygon>
      <draw:polygon text:anchor-type="page" text:anchor-page-number="13" draw:z-index="8191" draw:style-name="gr4" draw:text-style-name="P4" svg:width="0.1299in" svg:height="0.0067in" svg:x="3.2433in" svg:y="6.6764in" svg:viewBox="0 0 331 18" draw:points="0,18 331,18 331,0 0,0">
        <text:p/>
      </draw:polygon>
      <draw:polygon text:anchor-type="page" text:anchor-page-number="13" draw:z-index="8192" draw:style-name="gr4" draw:text-style-name="P4" svg:width="0.0067in" svg:height="0.0067in" svg:x="3.3732in" svg:y="6.663in" svg:viewBox="0 0 18 18" draw:points="0,18 18,18 18,0 0,0">
        <text:p/>
      </draw:polygon>
      <draw:polygon text:anchor-type="page" text:anchor-page-number="13" draw:z-index="8193" draw:style-name="gr4" draw:text-style-name="P4" svg:width="0.0067in" svg:height="0.0067in" svg:x="3.3732in" svg:y="6.6764in" svg:viewBox="0 0 18 18" draw:points="0,18 18,18 18,0 0,0">
        <text:p/>
      </draw:polygon>
      <draw:polygon text:anchor-type="page" text:anchor-page-number="13" draw:z-index="8194" draw:style-name="gr4" draw:text-style-name="P4" svg:width="0.0067in" svg:height="0.0067in" svg:x="3.3866in" svg:y="6.663in" svg:viewBox="0 0 18 18" draw:points="0,18 18,18 18,0 0,0">
        <text:p/>
      </draw:polygon>
      <draw:polygon text:anchor-type="page" text:anchor-page-number="13" draw:z-index="8195" draw:style-name="gr4" draw:text-style-name="P4" svg:width="0.0067in" svg:height="0.0067in" svg:x="3.3866in" svg:y="6.6764in" svg:viewBox="0 0 18 18" draw:points="0,18 18,18 18,0 0,0">
        <text:p/>
      </draw:polygon>
      <draw:polygon text:anchor-type="page" text:anchor-page-number="13" draw:z-index="8196" draw:style-name="gr4" draw:text-style-name="P4" svg:width="1.0232in" svg:height="0.0067in" svg:x="3.3933in" svg:y="6.663in" svg:viewBox="0 0 2600 18" draw:points="0,18 2600,18 2600,0 0,0">
        <text:p/>
      </draw:polygon>
      <draw:polygon text:anchor-type="page" text:anchor-page-number="13" draw:z-index="8197" draw:style-name="gr4" draw:text-style-name="P4" svg:width="1.0232in" svg:height="0.0067in" svg:x="3.3933in" svg:y="6.6764in" svg:viewBox="0 0 2600 18" draw:points="0,18 2600,18 2600,0 0,0">
        <text:p/>
      </draw:polygon>
      <draw:polygon text:anchor-type="page" text:anchor-page-number="13" draw:z-index="8198" draw:style-name="gr4" draw:text-style-name="P4" svg:width="0.0067in" svg:height="0.0067in" svg:x="4.4165in" svg:y="6.663in" svg:viewBox="0 0 18 18" draw:points="0,18 18,18 18,0 0,0">
        <text:p/>
      </draw:polygon>
      <draw:polygon text:anchor-type="page" text:anchor-page-number="13" draw:z-index="8199" draw:style-name="gr4" draw:text-style-name="P4" svg:width="0.0067in" svg:height="0.0067in" svg:x="4.4165in" svg:y="6.6764in" svg:viewBox="0 0 18 18" draw:points="0,18 18,18 18,0 0,0">
        <text:p/>
      </draw:polygon>
      <draw:polygon text:anchor-type="page" text:anchor-page-number="13" draw:z-index="8200" draw:style-name="gr4" draw:text-style-name="P4" svg:width="0.0067in" svg:height="0.0067in" svg:x="4.4299in" svg:y="6.663in" svg:viewBox="0 0 18 18" draw:points="0,18 18,18 18,0 0,0">
        <text:p/>
      </draw:polygon>
      <draw:polygon text:anchor-type="page" text:anchor-page-number="13" draw:z-index="8201" draw:style-name="gr4" draw:text-style-name="P4" svg:width="0.0067in" svg:height="0.0067in" svg:x="4.4299in" svg:y="6.6764in" svg:viewBox="0 0 18 18" draw:points="0,18 18,18 18,0 0,0">
        <text:p/>
      </draw:polygon>
      <draw:polygon text:anchor-type="page" text:anchor-page-number="13" draw:z-index="8202" draw:style-name="gr4" draw:text-style-name="P4" svg:width="0.1299in" svg:height="0.0067in" svg:x="4.4366in" svg:y="6.663in" svg:viewBox="0 0 331 18" draw:points="0,18 331,18 331,0 0,0">
        <text:p/>
      </draw:polygon>
      <draw:polygon text:anchor-type="page" text:anchor-page-number="13" draw:z-index="8203" draw:style-name="gr4" draw:text-style-name="P4" svg:width="0.1299in" svg:height="0.0067in" svg:x="4.4366in" svg:y="6.6764in" svg:viewBox="0 0 331 18" draw:points="0,18 331,18 331,0 0,0">
        <text:p/>
      </draw:polygon>
      <draw:polygon text:anchor-type="page" text:anchor-page-number="13" draw:z-index="8204" draw:style-name="gr4" draw:text-style-name="P4" svg:width="0.0067in" svg:height="0.0067in" svg:x="4.5665in" svg:y="6.663in" svg:viewBox="0 0 18 18" draw:points="0,18 18,18 18,0 0,0">
        <text:p/>
      </draw:polygon>
      <draw:polygon text:anchor-type="page" text:anchor-page-number="13" draw:z-index="8205" draw:style-name="gr4" draw:text-style-name="P4" svg:width="0.0067in" svg:height="0.0067in" svg:x="4.5665in" svg:y="6.6764in" svg:viewBox="0 0 18 18" draw:points="0,18 18,18 18,0 0,0">
        <text:p/>
      </draw:polygon>
      <draw:polygon text:anchor-type="page" text:anchor-page-number="13" draw:z-index="8206" draw:style-name="gr4" draw:text-style-name="P4" svg:width="0.0067in" svg:height="0.0067in" svg:x="4.5799in" svg:y="6.663in" svg:viewBox="0 0 18 18" draw:points="0,18 18,18 18,0 0,0">
        <text:p/>
      </draw:polygon>
      <draw:polygon text:anchor-type="page" text:anchor-page-number="13" draw:z-index="8207" draw:style-name="gr4" draw:text-style-name="P4" svg:width="0.0067in" svg:height="0.0067in" svg:x="4.5799in" svg:y="6.6764in" svg:viewBox="0 0 18 18" draw:points="0,18 18,18 18,0 0,0">
        <text:p/>
      </draw:polygon>
      <draw:polygon text:anchor-type="page" text:anchor-page-number="13" draw:z-index="8208" draw:style-name="gr4" draw:text-style-name="P4" svg:width="1.0197in" svg:height="0.0067in" svg:x="4.5866in" svg:y="6.663in" svg:viewBox="0 0 2591 18" draw:points="0,18 2591,18 2591,0 0,0">
        <text:p/>
      </draw:polygon>
      <draw:polygon text:anchor-type="page" text:anchor-page-number="13" draw:z-index="8209" draw:style-name="gr4" draw:text-style-name="P4" svg:width="1.0197in" svg:height="0.0067in" svg:x="4.5866in" svg:y="6.6764in" svg:viewBox="0 0 2591 18" draw:points="0,18 2591,18 2591,0 0,0">
        <text:p/>
      </draw:polygon>
      <draw:polygon text:anchor-type="page" text:anchor-page-number="13" draw:z-index="8210" draw:style-name="gr4" draw:text-style-name="P4" svg:width="0.0067in" svg:height="0.0067in" svg:x="5.6063in" svg:y="6.663in" svg:viewBox="0 0 18 18" draw:points="0,18 18,18 18,0 0,0">
        <text:p/>
      </draw:polygon>
      <draw:polygon text:anchor-type="page" text:anchor-page-number="13" draw:z-index="8211" draw:style-name="gr4" draw:text-style-name="P4" svg:width="0.0067in" svg:height="0.0067in" svg:x="5.6063in" svg:y="6.6764in" svg:viewBox="0 0 18 18" draw:points="0,18 18,18 18,0 0,0">
        <text:p/>
      </draw:polygon>
      <draw:polygon text:anchor-type="page" text:anchor-page-number="13" draw:z-index="8212" draw:style-name="gr4" draw:text-style-name="P4" svg:width="0.0067in" svg:height="0.0205in" svg:x="5.6197in" svg:y="6.663in" svg:viewBox="0 0 18 53" draw:points="0,53 18,53 18,0 0,0">
        <text:p/>
      </draw:polygon>
      <draw:polygon text:anchor-type="page" text:anchor-page-number="13" draw:z-index="8213" draw:style-name="gr4" draw:text-style-name="P4" svg:width="0.0067in" svg:height="0.1969in" svg:x="1.0031in" svg:y="6.6831in" svg:viewBox="0 0 18 501" draw:points="0,501 18,501 18,0 0,0">
        <text:p/>
      </draw:polygon>
      <draw:polygon text:anchor-type="page" text:anchor-page-number="13" draw:z-index="8214" draw:style-name="gr4" draw:text-style-name="P4" svg:width="0.0067in" svg:height="0.1969in" svg:x="0.9898in" svg:y="6.6831in" svg:viewBox="0 0 18 501" draw:points="0,501 18,501 18,0 0,0">
        <text:p/>
      </draw:polygon>
      <draw:polygon text:anchor-type="page" text:anchor-page-number="13" draw:z-index="8215" draw:style-name="gr4" draw:text-style-name="P4" svg:width="0.0067in" svg:height="0.1969in" svg:x="2.0465in" svg:y="6.6831in" svg:viewBox="0 0 18 501" draw:points="0,501 18,501 18,0 0,0">
        <text:p/>
      </draw:polygon>
      <draw:polygon text:anchor-type="page" text:anchor-page-number="13" draw:z-index="8216" draw:style-name="gr4" draw:text-style-name="P4" svg:width="0.0067in" svg:height="0.1969in" svg:x="2.0331in" svg:y="6.6831in" svg:viewBox="0 0 18 501" draw:points="0,501 18,501 18,0 0,0">
        <text:p/>
      </draw:polygon>
      <draw:polygon text:anchor-type="page" text:anchor-page-number="13" draw:z-index="8217" draw:style-name="gr4" draw:text-style-name="P4" svg:width="0.0067in" svg:height="0.1969in" svg:x="2.1965in" svg:y="6.6831in" svg:viewBox="0 0 18 501" draw:points="0,501 18,501 18,0 0,0">
        <text:p/>
      </draw:polygon>
      <draw:polygon text:anchor-type="page" text:anchor-page-number="13" draw:z-index="8218" draw:style-name="gr4" draw:text-style-name="P4" svg:width="0.0067in" svg:height="0.1969in" svg:x="2.1831in" svg:y="6.6831in" svg:viewBox="0 0 18 501" draw:points="0,501 18,501 18,0 0,0">
        <text:p/>
      </draw:polygon>
      <draw:polygon text:anchor-type="page" text:anchor-page-number="13" draw:z-index="8219" draw:style-name="gr4" draw:text-style-name="P4" svg:width="0.0067in" svg:height="0.1969in" svg:x="3.2366in" svg:y="6.6831in" svg:viewBox="0 0 18 501" draw:points="0,501 18,501 18,0 0,0">
        <text:p/>
      </draw:polygon>
      <draw:polygon text:anchor-type="page" text:anchor-page-number="13" draw:z-index="8220" draw:style-name="gr4" draw:text-style-name="P4" svg:width="0.0067in" svg:height="0.1969in" svg:x="3.2232in" svg:y="6.6831in" svg:viewBox="0 0 18 501" draw:points="0,501 18,501 18,0 0,0">
        <text:p/>
      </draw:polygon>
      <draw:polygon text:anchor-type="page" text:anchor-page-number="13" draw:z-index="8221" draw:style-name="gr4" draw:text-style-name="P4" svg:width="0.0067in" svg:height="0.1969in" svg:x="3.3866in" svg:y="6.6831in" svg:viewBox="0 0 18 501" draw:points="0,501 18,501 18,0 0,0">
        <text:p/>
      </draw:polygon>
      <draw:polygon text:anchor-type="page" text:anchor-page-number="13" draw:z-index="8222" draw:style-name="gr4" draw:text-style-name="P4" svg:width="0.0067in" svg:height="0.1969in" svg:x="3.3732in" svg:y="6.6831in" svg:viewBox="0 0 18 501" draw:points="0,501 18,501 18,0 0,0">
        <text:p/>
      </draw:polygon>
      <draw:polygon text:anchor-type="page" text:anchor-page-number="13" draw:z-index="8223" draw:style-name="gr4" draw:text-style-name="P4" svg:width="0.0067in" svg:height="0.1969in" svg:x="4.4299in" svg:y="6.6831in" svg:viewBox="0 0 18 501" draw:points="0,501 18,501 18,0 0,0">
        <text:p/>
      </draw:polygon>
      <draw:polygon text:anchor-type="page" text:anchor-page-number="13" draw:z-index="8224" draw:style-name="gr4" draw:text-style-name="P4" svg:width="0.0067in" svg:height="0.1969in" svg:x="4.4165in" svg:y="6.6831in" svg:viewBox="0 0 18 501" draw:points="0,501 18,501 18,0 0,0">
        <text:p/>
      </draw:polygon>
      <draw:polygon text:anchor-type="page" text:anchor-page-number="13" draw:z-index="8225" draw:style-name="gr4" draw:text-style-name="P4" svg:width="0.0067in" svg:height="0.1969in" svg:x="4.5799in" svg:y="6.6831in" svg:viewBox="0 0 18 501" draw:points="0,501 18,501 18,0 0,0">
        <text:p/>
      </draw:polygon>
      <draw:polygon text:anchor-type="page" text:anchor-page-number="13" draw:z-index="8226" draw:style-name="gr4" draw:text-style-name="P4" svg:width="0.0067in" svg:height="0.1969in" svg:x="4.5665in" svg:y="6.6831in" svg:viewBox="0 0 18 501" draw:points="0,501 18,501 18,0 0,0">
        <text:p/>
      </draw:polygon>
      <draw:polygon text:anchor-type="page" text:anchor-page-number="13" draw:z-index="8227" draw:style-name="gr4" draw:text-style-name="P4" svg:width="0.0067in" svg:height="0.1969in" svg:x="5.6197in" svg:y="6.6831in" svg:viewBox="0 0 18 501" draw:points="0,501 18,501 18,0 0,0">
        <text:p/>
      </draw:polygon>
      <draw:polygon text:anchor-type="page" text:anchor-page-number="13" draw:z-index="8228" draw:style-name="gr4" draw:text-style-name="P4" svg:width="0.0067in" svg:height="0.1969in" svg:x="5.6063in" svg:y="6.6831in" svg:viewBox="0 0 18 501" draw:points="0,501 18,501 18,0 0,0">
        <text:p/>
      </draw:polygon>
      <draw:frame text:anchor-type="page" text:anchor-page-number="13" draw:z-index="8229" draw:style-name="gr2" draw:text-style-name="P2" svg:width="0.5732in" svg:height="0.1776in" svg:x="4.5866in" svg:y="6.6929in">
        <draw:text-box>
          <text:p><text:span text:style-name="T11">Group B </text:span></text:p>
        </draw:text-box>
      </draw:frame>
      <draw:polygon text:anchor-type="page" text:anchor-page-number="13" draw:z-index="8230" draw:style-name="gr3" draw:text-style-name="P3" svg:width="1.0232in" svg:height="0.0098in" svg:x="1.0098in" svg:y="6.9in" svg:viewBox="0 0 2600 26" draw:points="0,26 2600,26 2600,0 0,0">
        <text:p/>
      </draw:polygon>
      <draw:polygon text:anchor-type="page" text:anchor-page-number="13" draw:z-index="8231" draw:style-name="gr3" draw:text-style-name="P3" svg:width="1.0232in" svg:height="0.0098in" svg:x="1.0098in" svg:y="7.0866in" svg:viewBox="0 0 2600 26" draw:points="0,26 2600,26 2600,0 0,0">
        <text:p/>
      </draw:polygon>
      <draw:frame text:anchor-type="page" text:anchor-page-number="13" draw:z-index="8232" draw:style-name="gr2" draw:text-style-name="P2" svg:width="0.313in" svg:height="0.1776in" svg:x="1.0098in" svg:y="6.9098in">
        <draw:text-box>
          <text:p><text:span text:style-name="T11">7:40 </text:span></text:p>
        </draw:text-box>
      </draw:frame>
      <draw:frame text:anchor-type="page" text:anchor-page-number="13" draw:z-index="8233" draw:style-name="gr1" draw:text-style-name="P2" svg:width="0.0016in" svg:height="0.1925in" svg:x="2.0535in" svg:y="6.9in">
        <draw:text-box>
          <text:p/>
        </draw:text-box>
      </draw:frame>
      <draw:polygon text:anchor-type="page" text:anchor-page-number="13" draw:z-index="8234" draw:style-name="gr3" draw:text-style-name="P3" svg:width="1.0201in" svg:height="0.0098in" svg:x="2.2031in" svg:y="6.9in" svg:viewBox="0 0 2592 26" draw:points="0,26 2592,26 2592,0 0,0">
        <text:p/>
      </draw:polygon>
      <draw:polygon text:anchor-type="page" text:anchor-page-number="13" draw:z-index="8235" draw:style-name="gr3" draw:text-style-name="P3" svg:width="1.0201in" svg:height="0.0098in" svg:x="2.2031in" svg:y="7.0866in" svg:viewBox="0 0 2592 26" draw:points="0,26 2592,26 2592,0 0,0">
        <text:p/>
      </draw:polygon>
      <draw:frame text:anchor-type="page" text:anchor-page-number="13" draw:z-index="8236" draw:style-name="gr2" draw:text-style-name="P2" svg:width="0.4067in" svg:height="0.1776in" svg:x="2.2035in" svg:y="6.9098in">
        <draw:text-box>
          <text:p><text:span text:style-name="T11">Break </text:span></text:p>
        </draw:text-box>
      </draw:frame>
      <draw:frame text:anchor-type="page" text:anchor-page-number="13" draw:z-index="8237" draw:style-name="gr1" draw:text-style-name="P2" svg:width="0.0016in" svg:height="0.1925in" svg:x="3.2429in" svg:y="6.9in">
        <draw:text-box>
          <text:p/>
        </draw:text-box>
      </draw:frame>
      <draw:polygon text:anchor-type="page" text:anchor-page-number="13" draw:z-index="8238" draw:style-name="gr3" draw:text-style-name="P3" svg:width="1.0232in" svg:height="0.0098in" svg:x="3.3933in" svg:y="6.9in" svg:viewBox="0 0 2600 26" draw:points="0,26 2600,26 2600,0 0,0">
        <text:p/>
      </draw:polygon>
      <draw:polygon text:anchor-type="page" text:anchor-page-number="13" draw:z-index="8239" draw:style-name="gr3" draw:text-style-name="P3" svg:width="1.0232in" svg:height="0.0098in" svg:x="3.3933in" svg:y="7.0866in" svg:viewBox="0 0 2600 26" draw:points="0,26 2600,26 2600,0 0,0">
        <text:p/>
      </draw:polygon>
      <draw:frame text:anchor-type="page" text:anchor-page-number="13" draw:z-index="8240" draw:style-name="gr1" draw:text-style-name="P2" svg:width="0.0016in" svg:height="0.1925in" svg:x="3.3929in" svg:y="6.9098in">
        <draw:text-box>
          <text:p/>
        </draw:text-box>
      </draw:frame>
      <draw:frame text:anchor-type="page" text:anchor-page-number="13" draw:z-index="8241" draw:style-name="gr1" draw:text-style-name="P2" svg:width="0.0016in" svg:height="0.1925in" svg:x="4.4366in" svg:y="6.9in">
        <draw:text-box>
          <text:p/>
        </draw:text-box>
      </draw:frame>
      <draw:polygon text:anchor-type="page" text:anchor-page-number="13" draw:z-index="8242" draw:style-name="gr3" draw:text-style-name="P3" svg:width="1.0197in" svg:height="0.0098in" svg:x="4.5866in" svg:y="6.9in" svg:viewBox="0 0 2591 26" draw:points="0,26 2591,26 2591,0 0,0">
        <text:p/>
      </draw:polygon>
      <draw:polygon text:anchor-type="page" text:anchor-page-number="13" draw:z-index="8243" draw:style-name="gr3" draw:text-style-name="P3" svg:width="1.0197in" svg:height="0.0098in" svg:x="4.5866in" svg:y="7.0866in" svg:viewBox="0 0 2591 26" draw:points="0,26 2591,26 2591,0 0,0">
        <text:p/>
      </draw:polygon>
      <draw:polygon text:anchor-type="page" text:anchor-page-number="13" draw:z-index="8244" draw:style-name="gr4" draw:text-style-name="P4" svg:width="0.0067in" svg:height="0.0201in" svg:x="0.9898in" svg:y="6.8799in" svg:viewBox="0 0 18 52" draw:points="0,52 18,52 18,0 0,0">
        <text:p/>
      </draw:polygon>
      <draw:polygon text:anchor-type="page" text:anchor-page-number="13" draw:z-index="8245" draw:style-name="gr4" draw:text-style-name="P4" svg:width="0.0067in" svg:height="0.0067in" svg:x="1.0031in" svg:y="6.8799in" svg:viewBox="0 0 18 18" draw:points="0,18 18,18 18,0 0,0">
        <text:p/>
      </draw:polygon>
      <draw:polygon text:anchor-type="page" text:anchor-page-number="13" draw:z-index="8246" draw:style-name="gr4" draw:text-style-name="P4" svg:width="0.0067in" svg:height="0.0067in" svg:x="1.0031in" svg:y="6.8933in" svg:viewBox="0 0 18 18" draw:points="0,18 18,18 18,0 0,0">
        <text:p/>
      </draw:polygon>
      <draw:polygon text:anchor-type="page" text:anchor-page-number="13" draw:z-index="8247" draw:style-name="gr4" draw:text-style-name="P4" svg:width="1.0232in" svg:height="0.0067in" svg:x="1.0098in" svg:y="6.8799in" svg:viewBox="0 0 2600 18" draw:points="0,18 2600,18 2600,0 0,0">
        <text:p/>
      </draw:polygon>
      <draw:polygon text:anchor-type="page" text:anchor-page-number="13" draw:z-index="8248" draw:style-name="gr4" draw:text-style-name="P4" svg:width="1.0232in" svg:height="0.0067in" svg:x="1.0098in" svg:y="6.8933in" svg:viewBox="0 0 2600 18" draw:points="0,18 2600,18 2600,0 0,0">
        <text:p/>
      </draw:polygon>
      <draw:polygon text:anchor-type="page" text:anchor-page-number="13" draw:z-index="8249" draw:style-name="gr4" draw:text-style-name="P4" svg:width="0.0067in" svg:height="0.0067in" svg:x="2.0331in" svg:y="6.8799in" svg:viewBox="0 0 18 18" draw:points="0,18 18,18 18,0 0,0">
        <text:p/>
      </draw:polygon>
      <draw:polygon text:anchor-type="page" text:anchor-page-number="13" draw:z-index="8250" draw:style-name="gr4" draw:text-style-name="P4" svg:width="0.0067in" svg:height="0.0067in" svg:x="2.0331in" svg:y="6.8933in" svg:viewBox="0 0 18 18" draw:points="0,18 18,18 18,0 0,0">
        <text:p/>
      </draw:polygon>
      <draw:polygon text:anchor-type="page" text:anchor-page-number="13" draw:z-index="8251" draw:style-name="gr4" draw:text-style-name="P4" svg:width="0.0067in" svg:height="0.0067in" svg:x="2.0465in" svg:y="6.8799in" svg:viewBox="0 0 18 18" draw:points="0,18 18,18 18,0 0,0">
        <text:p/>
      </draw:polygon>
      <draw:polygon text:anchor-type="page" text:anchor-page-number="13" draw:z-index="8252" draw:style-name="gr4" draw:text-style-name="P4" svg:width="0.0067in" svg:height="0.0067in" svg:x="2.0465in" svg:y="6.8933in" svg:viewBox="0 0 18 18" draw:points="0,18 18,18 18,0 0,0">
        <text:p/>
      </draw:polygon>
      <draw:polygon text:anchor-type="page" text:anchor-page-number="13" draw:z-index="8253" draw:style-name="gr4" draw:text-style-name="P4" svg:width="0.1299in" svg:height="0.0067in" svg:x="2.0531in" svg:y="6.8799in" svg:viewBox="0 0 331 18" draw:points="0,18 331,18 331,0 0,0">
        <text:p/>
      </draw:polygon>
      <draw:polygon text:anchor-type="page" text:anchor-page-number="13" draw:z-index="8254" draw:style-name="gr4" draw:text-style-name="P4" svg:width="0.1299in" svg:height="0.0067in" svg:x="2.0531in" svg:y="6.8933in" svg:viewBox="0 0 331 18" draw:points="0,18 331,18 331,0 0,0">
        <text:p/>
      </draw:polygon>
      <draw:polygon text:anchor-type="page" text:anchor-page-number="13" draw:z-index="8255" draw:style-name="gr4" draw:text-style-name="P4" svg:width="0.0067in" svg:height="0.0067in" svg:x="2.1831in" svg:y="6.8799in" svg:viewBox="0 0 18 18" draw:points="0,18 18,18 18,0 0,0">
        <text:p/>
      </draw:polygon>
      <draw:polygon text:anchor-type="page" text:anchor-page-number="13" draw:z-index="8256" draw:style-name="gr4" draw:text-style-name="P4" svg:width="0.0067in" svg:height="0.0067in" svg:x="2.1831in" svg:y="6.8933in" svg:viewBox="0 0 18 18" draw:points="0,18 18,18 18,0 0,0">
        <text:p/>
      </draw:polygon>
      <draw:polygon text:anchor-type="page" text:anchor-page-number="13" draw:z-index="8257" draw:style-name="gr4" draw:text-style-name="P4" svg:width="0.0067in" svg:height="0.0067in" svg:x="2.1965in" svg:y="6.8799in" svg:viewBox="0 0 18 18" draw:points="0,18 18,18 18,0 0,0">
        <text:p/>
      </draw:polygon>
      <draw:polygon text:anchor-type="page" text:anchor-page-number="13" draw:z-index="8258" draw:style-name="gr4" draw:text-style-name="P4" svg:width="0.0067in" svg:height="0.0067in" svg:x="2.1965in" svg:y="6.8933in" svg:viewBox="0 0 18 18" draw:points="0,18 18,18 18,0 0,0">
        <text:p/>
      </draw:polygon>
      <draw:polygon text:anchor-type="page" text:anchor-page-number="13" draw:z-index="8259" draw:style-name="gr4" draw:text-style-name="P4" svg:width="1.0201in" svg:height="0.0067in" svg:x="2.2031in" svg:y="6.8799in" svg:viewBox="0 0 2592 18" draw:points="0,18 2592,18 2592,0 0,0">
        <text:p/>
      </draw:polygon>
      <draw:polygon text:anchor-type="page" text:anchor-page-number="13" draw:z-index="8260" draw:style-name="gr4" draw:text-style-name="P4" svg:width="1.0201in" svg:height="0.0067in" svg:x="2.2031in" svg:y="6.8933in" svg:viewBox="0 0 2592 18" draw:points="0,18 2592,18 2592,0 0,0">
        <text:p/>
      </draw:polygon>
      <draw:polygon text:anchor-type="page" text:anchor-page-number="13" draw:z-index="8261" draw:style-name="gr4" draw:text-style-name="P4" svg:width="0.0067in" svg:height="0.0067in" svg:x="3.2232in" svg:y="6.8799in" svg:viewBox="0 0 18 18" draw:points="0,18 18,18 18,0 0,0">
        <text:p/>
      </draw:polygon>
      <draw:polygon text:anchor-type="page" text:anchor-page-number="13" draw:z-index="8262" draw:style-name="gr4" draw:text-style-name="P4" svg:width="0.0067in" svg:height="0.0067in" svg:x="3.2232in" svg:y="6.8933in" svg:viewBox="0 0 18 18" draw:points="0,18 18,18 18,0 0,0">
        <text:p/>
      </draw:polygon>
      <draw:polygon text:anchor-type="page" text:anchor-page-number="13" draw:z-index="8263" draw:style-name="gr4" draw:text-style-name="P4" svg:width="0.0067in" svg:height="0.0067in" svg:x="3.2366in" svg:y="6.8799in" svg:viewBox="0 0 18 18" draw:points="0,18 18,18 18,0 0,0">
        <text:p/>
      </draw:polygon>
      <draw:polygon text:anchor-type="page" text:anchor-page-number="13" draw:z-index="8264" draw:style-name="gr4" draw:text-style-name="P4" svg:width="0.0067in" svg:height="0.0067in" svg:x="3.2366in" svg:y="6.8933in" svg:viewBox="0 0 18 18" draw:points="0,18 18,18 18,0 0,0">
        <text:p/>
      </draw:polygon>
      <draw:polygon text:anchor-type="page" text:anchor-page-number="13" draw:z-index="8265" draw:style-name="gr4" draw:text-style-name="P4" svg:width="0.1299in" svg:height="0.0067in" svg:x="3.2433in" svg:y="6.8799in" svg:viewBox="0 0 331 18" draw:points="0,18 331,18 331,0 0,0">
        <text:p/>
      </draw:polygon>
      <draw:polygon text:anchor-type="page" text:anchor-page-number="13" draw:z-index="8266" draw:style-name="gr4" draw:text-style-name="P4" svg:width="0.1299in" svg:height="0.0067in" svg:x="3.2433in" svg:y="6.8933in" svg:viewBox="0 0 331 18" draw:points="0,18 331,18 331,0 0,0">
        <text:p/>
      </draw:polygon>
      <draw:polygon text:anchor-type="page" text:anchor-page-number="13" draw:z-index="8267" draw:style-name="gr4" draw:text-style-name="P4" svg:width="0.0067in" svg:height="0.0067in" svg:x="3.3732in" svg:y="6.8799in" svg:viewBox="0 0 18 18" draw:points="0,18 18,18 18,0 0,0">
        <text:p/>
      </draw:polygon>
      <draw:polygon text:anchor-type="page" text:anchor-page-number="13" draw:z-index="8268" draw:style-name="gr4" draw:text-style-name="P4" svg:width="0.0067in" svg:height="0.0067in" svg:x="3.3732in" svg:y="6.8933in" svg:viewBox="0 0 18 18" draw:points="0,18 18,18 18,0 0,0">
        <text:p/>
      </draw:polygon>
      <draw:polygon text:anchor-type="page" text:anchor-page-number="13" draw:z-index="8269" draw:style-name="gr4" draw:text-style-name="P4" svg:width="0.0067in" svg:height="0.0067in" svg:x="3.3866in" svg:y="6.8799in" svg:viewBox="0 0 18 18" draw:points="0,18 18,18 18,0 0,0">
        <text:p/>
      </draw:polygon>
      <draw:polygon text:anchor-type="page" text:anchor-page-number="13" draw:z-index="8270" draw:style-name="gr4" draw:text-style-name="P4" svg:width="0.0067in" svg:height="0.0067in" svg:x="3.3866in" svg:y="6.8933in" svg:viewBox="0 0 18 18" draw:points="0,18 18,18 18,0 0,0">
        <text:p/>
      </draw:polygon>
      <draw:polygon text:anchor-type="page" text:anchor-page-number="13" draw:z-index="8271" draw:style-name="gr4" draw:text-style-name="P4" svg:width="1.0232in" svg:height="0.0067in" svg:x="3.3933in" svg:y="6.8799in" svg:viewBox="0 0 2600 18" draw:points="0,18 2600,18 2600,0 0,0">
        <text:p/>
      </draw:polygon>
      <draw:polygon text:anchor-type="page" text:anchor-page-number="13" draw:z-index="8272" draw:style-name="gr4" draw:text-style-name="P4" svg:width="1.0232in" svg:height="0.0067in" svg:x="3.3933in" svg:y="6.8933in" svg:viewBox="0 0 2600 18" draw:points="0,18 2600,18 2600,0 0,0">
        <text:p/>
      </draw:polygon>
      <draw:polygon text:anchor-type="page" text:anchor-page-number="13" draw:z-index="8273" draw:style-name="gr4" draw:text-style-name="P4" svg:width="0.0067in" svg:height="0.0067in" svg:x="4.4165in" svg:y="6.8799in" svg:viewBox="0 0 18 18" draw:points="0,18 18,18 18,0 0,0">
        <text:p/>
      </draw:polygon>
      <draw:polygon text:anchor-type="page" text:anchor-page-number="13" draw:z-index="8274" draw:style-name="gr4" draw:text-style-name="P4" svg:width="0.0067in" svg:height="0.0067in" svg:x="4.4165in" svg:y="6.8933in" svg:viewBox="0 0 18 18" draw:points="0,18 18,18 18,0 0,0">
        <text:p/>
      </draw:polygon>
      <draw:polygon text:anchor-type="page" text:anchor-page-number="13" draw:z-index="8275" draw:style-name="gr4" draw:text-style-name="P4" svg:width="0.0067in" svg:height="0.0067in" svg:x="4.4299in" svg:y="6.8799in" svg:viewBox="0 0 18 18" draw:points="0,18 18,18 18,0 0,0">
        <text:p/>
      </draw:polygon>
      <draw:polygon text:anchor-type="page" text:anchor-page-number="13" draw:z-index="8276" draw:style-name="gr4" draw:text-style-name="P4" svg:width="0.0067in" svg:height="0.0067in" svg:x="4.4299in" svg:y="6.8933in" svg:viewBox="0 0 18 18" draw:points="0,18 18,18 18,0 0,0">
        <text:p/>
      </draw:polygon>
      <draw:polygon text:anchor-type="page" text:anchor-page-number="13" draw:z-index="8277" draw:style-name="gr4" draw:text-style-name="P4" svg:width="0.1299in" svg:height="0.0067in" svg:x="4.4366in" svg:y="6.8799in" svg:viewBox="0 0 331 18" draw:points="0,18 331,18 331,0 0,0">
        <text:p/>
      </draw:polygon>
      <draw:polygon text:anchor-type="page" text:anchor-page-number="13" draw:z-index="8278" draw:style-name="gr4" draw:text-style-name="P4" svg:width="0.1299in" svg:height="0.0067in" svg:x="4.4366in" svg:y="6.8933in" svg:viewBox="0 0 331 18" draw:points="0,18 331,18 331,0 0,0">
        <text:p/>
      </draw:polygon>
      <draw:polygon text:anchor-type="page" text:anchor-page-number="13" draw:z-index="8279" draw:style-name="gr4" draw:text-style-name="P4" svg:width="0.0067in" svg:height="0.0067in" svg:x="4.5665in" svg:y="6.8799in" svg:viewBox="0 0 18 18" draw:points="0,18 18,18 18,0 0,0">
        <text:p/>
      </draw:polygon>
      <draw:polygon text:anchor-type="page" text:anchor-page-number="13" draw:z-index="8280" draw:style-name="gr4" draw:text-style-name="P4" svg:width="0.0067in" svg:height="0.0067in" svg:x="4.5665in" svg:y="6.8933in" svg:viewBox="0 0 18 18" draw:points="0,18 18,18 18,0 0,0">
        <text:p/>
      </draw:polygon>
      <draw:polygon text:anchor-type="page" text:anchor-page-number="13" draw:z-index="8281" draw:style-name="gr4" draw:text-style-name="P4" svg:width="0.0067in" svg:height="0.0067in" svg:x="4.5799in" svg:y="6.8799in" svg:viewBox="0 0 18 18" draw:points="0,18 18,18 18,0 0,0">
        <text:p/>
      </draw:polygon>
      <draw:polygon text:anchor-type="page" text:anchor-page-number="13" draw:z-index="8282" draw:style-name="gr4" draw:text-style-name="P4" svg:width="0.0067in" svg:height="0.0067in" svg:x="4.5799in" svg:y="6.8933in" svg:viewBox="0 0 18 18" draw:points="0,18 18,18 18,0 0,0">
        <text:p/>
      </draw:polygon>
      <draw:polygon text:anchor-type="page" text:anchor-page-number="13" draw:z-index="8283" draw:style-name="gr4" draw:text-style-name="P4" svg:width="1.0197in" svg:height="0.0067in" svg:x="4.5866in" svg:y="6.8799in" svg:viewBox="0 0 2591 18" draw:points="0,18 2591,18 2591,0 0,0">
        <text:p/>
      </draw:polygon>
      <draw:polygon text:anchor-type="page" text:anchor-page-number="13" draw:z-index="8284" draw:style-name="gr4" draw:text-style-name="P4" svg:width="1.0197in" svg:height="0.0067in" svg:x="4.5866in" svg:y="6.8933in" svg:viewBox="0 0 2591 18" draw:points="0,18 2591,18 2591,0 0,0">
        <text:p/>
      </draw:polygon>
      <draw:polygon text:anchor-type="page" text:anchor-page-number="13" draw:z-index="8285" draw:style-name="gr4" draw:text-style-name="P4" svg:width="0.0067in" svg:height="0.0067in" svg:x="5.6063in" svg:y="6.8799in" svg:viewBox="0 0 18 18" draw:points="0,18 18,18 18,0 0,0">
        <text:p/>
      </draw:polygon>
      <draw:polygon text:anchor-type="page" text:anchor-page-number="13" draw:z-index="8286" draw:style-name="gr4" draw:text-style-name="P4" svg:width="0.0067in" svg:height="0.0067in" svg:x="5.6063in" svg:y="6.8933in" svg:viewBox="0 0 18 18" draw:points="0,18 18,18 18,0 0,0">
        <text:p/>
      </draw:polygon>
      <draw:polygon text:anchor-type="page" text:anchor-page-number="13" draw:z-index="8287" draw:style-name="gr4" draw:text-style-name="P4" svg:width="0.0067in" svg:height="0.0201in" svg:x="5.6197in" svg:y="6.8799in" svg:viewBox="0 0 18 52" draw:points="0,52 18,52 18,0 0,0">
        <text:p/>
      </draw:polygon>
      <draw:polygon text:anchor-type="page" text:anchor-page-number="13" draw:z-index="8288" draw:style-name="gr4" draw:text-style-name="P4" svg:width="0.0067in" svg:height="0.1965in" svg:x="1.0031in" svg:y="6.9in" svg:viewBox="0 0 18 500" draw:points="0,500 18,500 18,0 0,0">
        <text:p/>
      </draw:polygon>
      <draw:polygon text:anchor-type="page" text:anchor-page-number="13" draw:z-index="8289" draw:style-name="gr4" draw:text-style-name="P4" svg:width="0.0067in" svg:height="0.1965in" svg:x="0.9898in" svg:y="6.9in" svg:viewBox="0 0 18 500" draw:points="0,500 18,500 18,0 0,0">
        <text:p/>
      </draw:polygon>
      <draw:polygon text:anchor-type="page" text:anchor-page-number="13" draw:z-index="8290" draw:style-name="gr4" draw:text-style-name="P4" svg:width="0.0067in" svg:height="0.1965in" svg:x="2.0465in" svg:y="6.9in" svg:viewBox="0 0 18 500" draw:points="0,500 18,500 18,0 0,0">
        <text:p/>
      </draw:polygon>
      <draw:polygon text:anchor-type="page" text:anchor-page-number="13" draw:z-index="8291" draw:style-name="gr4" draw:text-style-name="P4" svg:width="0.0067in" svg:height="0.1965in" svg:x="2.0331in" svg:y="6.9in" svg:viewBox="0 0 18 500" draw:points="0,500 18,500 18,0 0,0">
        <text:p/>
      </draw:polygon>
      <draw:polygon text:anchor-type="page" text:anchor-page-number="13" draw:z-index="8292" draw:style-name="gr4" draw:text-style-name="P4" svg:width="0.0067in" svg:height="0.1965in" svg:x="2.1965in" svg:y="6.9in" svg:viewBox="0 0 18 500" draw:points="0,500 18,500 18,0 0,0">
        <text:p/>
      </draw:polygon>
      <draw:polygon text:anchor-type="page" text:anchor-page-number="13" draw:z-index="8293" draw:style-name="gr4" draw:text-style-name="P4" svg:width="0.0067in" svg:height="0.1965in" svg:x="2.1831in" svg:y="6.9in" svg:viewBox="0 0 18 500" draw:points="0,500 18,500 18,0 0,0">
        <text:p/>
      </draw:polygon>
      <draw:polygon text:anchor-type="page" text:anchor-page-number="13" draw:z-index="8294" draw:style-name="gr4" draw:text-style-name="P4" svg:width="0.0067in" svg:height="0.1965in" svg:x="3.2366in" svg:y="6.9in" svg:viewBox="0 0 18 500" draw:points="0,500 18,500 18,0 0,0">
        <text:p/>
      </draw:polygon>
      <draw:polygon text:anchor-type="page" text:anchor-page-number="13" draw:z-index="8295" draw:style-name="gr4" draw:text-style-name="P4" svg:width="0.0067in" svg:height="0.1965in" svg:x="3.2232in" svg:y="6.9in" svg:viewBox="0 0 18 500" draw:points="0,500 18,500 18,0 0,0">
        <text:p/>
      </draw:polygon>
      <draw:polygon text:anchor-type="page" text:anchor-page-number="13" draw:z-index="8296" draw:style-name="gr4" draw:text-style-name="P4" svg:width="0.0067in" svg:height="0.1965in" svg:x="3.3866in" svg:y="6.9in" svg:viewBox="0 0 18 500" draw:points="0,500 18,500 18,0 0,0">
        <text:p/>
      </draw:polygon>
      <draw:polygon text:anchor-type="page" text:anchor-page-number="13" draw:z-index="8297" draw:style-name="gr4" draw:text-style-name="P4" svg:width="0.0067in" svg:height="0.1965in" svg:x="3.3732in" svg:y="6.9in" svg:viewBox="0 0 18 500" draw:points="0,500 18,500 18,0 0,0">
        <text:p/>
      </draw:polygon>
      <draw:polygon text:anchor-type="page" text:anchor-page-number="13" draw:z-index="8298" draw:style-name="gr4" draw:text-style-name="P4" svg:width="0.0067in" svg:height="0.1965in" svg:x="4.4299in" svg:y="6.9in" svg:viewBox="0 0 18 500" draw:points="0,500 18,500 18,0 0,0">
        <text:p/>
      </draw:polygon>
      <draw:polygon text:anchor-type="page" text:anchor-page-number="13" draw:z-index="8299" draw:style-name="gr4" draw:text-style-name="P4" svg:width="0.0067in" svg:height="0.1965in" svg:x="4.4165in" svg:y="6.9in" svg:viewBox="0 0 18 500" draw:points="0,500 18,500 18,0 0,0">
        <text:p/>
      </draw:polygon>
      <draw:polygon text:anchor-type="page" text:anchor-page-number="13" draw:z-index="8300" draw:style-name="gr4" draw:text-style-name="P4" svg:width="0.0067in" svg:height="0.1965in" svg:x="4.5799in" svg:y="6.9in" svg:viewBox="0 0 18 500" draw:points="0,500 18,500 18,0 0,0">
        <text:p/>
      </draw:polygon>
      <draw:polygon text:anchor-type="page" text:anchor-page-number="13" draw:z-index="8301" draw:style-name="gr4" draw:text-style-name="P4" svg:width="0.0067in" svg:height="0.1965in" svg:x="4.5665in" svg:y="6.9in" svg:viewBox="0 0 18 500" draw:points="0,500 18,500 18,0 0,0">
        <text:p/>
      </draw:polygon>
      <draw:polygon text:anchor-type="page" text:anchor-page-number="13" draw:z-index="8302" draw:style-name="gr4" draw:text-style-name="P4" svg:width="0.0067in" svg:height="0.1965in" svg:x="5.6197in" svg:y="6.9in" svg:viewBox="0 0 18 500" draw:points="0,500 18,500 18,0 0,0">
        <text:p/>
      </draw:polygon>
      <draw:polygon text:anchor-type="page" text:anchor-page-number="13" draw:z-index="8303" draw:style-name="gr4" draw:text-style-name="P4" svg:width="0.0067in" svg:height="0.1965in" svg:x="5.6063in" svg:y="6.9in" svg:viewBox="0 0 18 500" draw:points="0,500 18,500 18,0 0,0">
        <text:p/>
      </draw:polygon>
      <draw:frame text:anchor-type="page" text:anchor-page-number="13" draw:z-index="8304" draw:style-name="gr1" draw:text-style-name="P2" svg:width="0.0016in" svg:height="0.1925in" svg:x="4.5866in" svg:y="6.9098in">
        <draw:text-box>
          <text:p/>
        </draw:text-box>
      </draw:frame>
      <draw:polygon text:anchor-type="page" text:anchor-page-number="13" draw:z-index="8305" draw:style-name="gr3" draw:text-style-name="P3" svg:width="1.0232in" svg:height="0.0098in" svg:x="1.0098in" svg:y="7.1165in" svg:viewBox="0 0 2600 26" draw:points="0,26 2600,26 2600,0 0,0">
        <text:p/>
      </draw:polygon>
      <draw:polygon text:anchor-type="page" text:anchor-page-number="13" draw:z-index="8306" draw:style-name="gr3" draw:text-style-name="P3" svg:width="1.0232in" svg:height="0.0098in" svg:x="1.0098in" svg:y="7.3031in" svg:viewBox="0 0 2600 26" draw:points="0,26 2600,26 2600,0 0,0">
        <text:p/>
      </draw:polygon>
      <draw:frame text:anchor-type="page" text:anchor-page-number="13" draw:z-index="8307" draw:style-name="gr1" draw:text-style-name="P2" svg:width="0.0016in" svg:height="0.1925in" svg:x="1.0098in" svg:y="7.1264in">
        <draw:text-box>
          <text:p/>
        </draw:text-box>
      </draw:frame>
      <draw:frame text:anchor-type="page" text:anchor-page-number="13" draw:z-index="8308" draw:style-name="gr1" draw:text-style-name="P2" svg:width="0.0016in" svg:height="0.1925in" svg:x="2.0535in" svg:y="7.1165in">
        <draw:text-box>
          <text:p/>
        </draw:text-box>
      </draw:frame>
      <draw:polygon text:anchor-type="page" text:anchor-page-number="13" draw:z-index="8309" draw:style-name="gr3" draw:text-style-name="P3" svg:width="1.0201in" svg:height="0.0098in" svg:x="2.2031in" svg:y="7.1165in" svg:viewBox="0 0 2592 26" draw:points="0,26 2592,26 2592,0 0,0">
        <text:p/>
      </draw:polygon>
      <draw:polygon text:anchor-type="page" text:anchor-page-number="13" draw:z-index="8310" draw:style-name="gr3" draw:text-style-name="P3" svg:width="1.0201in" svg:height="0.0098in" svg:x="2.2031in" svg:y="7.3031in" svg:viewBox="0 0 2592 26" draw:points="0,26 2592,26 2592,0 0,0">
        <text:p/>
      </draw:polygon>
      <draw:frame text:anchor-type="page" text:anchor-page-number="13" draw:z-index="8311" draw:style-name="gr2" draw:text-style-name="P2" svg:width="1.0161in" svg:height="0.1776in" svg:x="2.2035in" svg:y="7.1264in">
        <draw:text-box>
          <text:p><text:span text:style-name="T11">Femur fractures </text:span></text:p>
        </draw:text-box>
      </draw:frame>
      <draw:frame text:anchor-type="page" text:anchor-page-number="13" draw:z-index="8312" draw:style-name="gr1" draw:text-style-name="P2" svg:width="0.0016in" svg:height="0.1925in" svg:x="3.2429in" svg:y="7.1165in">
        <draw:text-box>
          <text:p/>
        </draw:text-box>
      </draw:frame>
      <draw:polygon text:anchor-type="page" text:anchor-page-number="13" draw:z-index="8313" draw:style-name="gr3" draw:text-style-name="P3" svg:width="1.0232in" svg:height="0.0098in" svg:x="3.3933in" svg:y="7.1165in" svg:viewBox="0 0 2600 26" draw:points="0,26 2600,26 2600,0 0,0">
        <text:p/>
      </draw:polygon>
      <draw:polygon text:anchor-type="page" text:anchor-page-number="13" draw:z-index="8314" draw:style-name="gr3" draw:text-style-name="P3" svg:width="1.0232in" svg:height="0.0098in" svg:x="3.3933in" svg:y="7.3031in" svg:viewBox="0 0 2600 26" draw:points="0,26 2600,26 2600,0 0,0">
        <text:p/>
      </draw:polygon>
      <draw:frame text:anchor-type="page" text:anchor-page-number="13" draw:z-index="8315" draw:style-name="gr2" draw:text-style-name="P2" svg:width="0.8803in" svg:height="0.1776in" svg:x="3.3929in" svg:y="7.1264in">
        <draw:text-box>
          <text:p><text:span text:style-name="T11">Hip Fractures </text:span></text:p>
        </draw:text-box>
      </draw:frame>
      <draw:frame text:anchor-type="page" text:anchor-page-number="13" draw:z-index="8316" draw:style-name="gr1" draw:text-style-name="P2" svg:width="0.0016in" svg:height="0.1925in" svg:x="4.4366in" svg:y="7.1165in">
        <draw:text-box>
          <text:p/>
        </draw:text-box>
      </draw:frame>
      <draw:polygon text:anchor-type="page" text:anchor-page-number="13" draw:z-index="8317" draw:style-name="gr3" draw:text-style-name="P3" svg:width="1.0197in" svg:height="0.0098in" svg:x="4.5866in" svg:y="7.1165in" svg:viewBox="0 0 2591 26" draw:points="0,26 2591,26 2591,0 0,0">
        <text:p/>
      </draw:polygon>
      <draw:polygon text:anchor-type="page" text:anchor-page-number="13" draw:z-index="8318" draw:style-name="gr3" draw:text-style-name="P3" svg:width="1.0197in" svg:height="0.0098in" svg:x="4.5866in" svg:y="7.3031in" svg:viewBox="0 0 2591 26" draw:points="0,26 2591,26 2591,0 0,0">
        <text:p/>
      </draw:polygon>
      <draw:polygon text:anchor-type="page" text:anchor-page-number="13" draw:z-index="8319" draw:style-name="gr4" draw:text-style-name="P4" svg:width="0.0067in" svg:height="0.0201in" svg:x="0.9898in" svg:y="7.0965in" svg:viewBox="0 0 18 52" draw:points="0,52 18,52 18,0 0,0">
        <text:p/>
      </draw:polygon>
      <draw:polygon text:anchor-type="page" text:anchor-page-number="13" draw:z-index="8320" draw:style-name="gr4" draw:text-style-name="P4" svg:width="0.0067in" svg:height="0.0067in" svg:x="1.0031in" svg:y="7.0965in" svg:viewBox="0 0 18 18" draw:points="0,18 18,18 18,0 0,0">
        <text:p/>
      </draw:polygon>
      <draw:polygon text:anchor-type="page" text:anchor-page-number="13" draw:z-index="8321" draw:style-name="gr4" draw:text-style-name="P4" svg:width="0.0067in" svg:height="0.0067in" svg:x="1.0031in" svg:y="7.1098in" svg:viewBox="0 0 18 18" draw:points="0,18 18,18 18,0 0,0">
        <text:p/>
      </draw:polygon>
      <draw:polygon text:anchor-type="page" text:anchor-page-number="13" draw:z-index="8322" draw:style-name="gr4" draw:text-style-name="P4" svg:width="1.0232in" svg:height="0.0067in" svg:x="1.0098in" svg:y="7.0965in" svg:viewBox="0 0 2600 18" draw:points="0,18 2600,18 2600,0 0,0">
        <text:p/>
      </draw:polygon>
      <draw:polygon text:anchor-type="page" text:anchor-page-number="13" draw:z-index="8323" draw:style-name="gr4" draw:text-style-name="P4" svg:width="1.0232in" svg:height="0.0067in" svg:x="1.0098in" svg:y="7.1098in" svg:viewBox="0 0 2600 18" draw:points="0,18 2600,18 2600,0 0,0">
        <text:p/>
      </draw:polygon>
      <draw:polygon text:anchor-type="page" text:anchor-page-number="13" draw:z-index="8324" draw:style-name="gr4" draw:text-style-name="P4" svg:width="0.0067in" svg:height="0.0067in" svg:x="2.0331in" svg:y="7.0965in" svg:viewBox="0 0 18 18" draw:points="0,18 18,18 18,0 0,0">
        <text:p/>
      </draw:polygon>
      <draw:polygon text:anchor-type="page" text:anchor-page-number="13" draw:z-index="8325" draw:style-name="gr4" draw:text-style-name="P4" svg:width="0.0067in" svg:height="0.0067in" svg:x="2.0331in" svg:y="7.1098in" svg:viewBox="0 0 18 18" draw:points="0,18 18,18 18,0 0,0">
        <text:p/>
      </draw:polygon>
      <draw:polygon text:anchor-type="page" text:anchor-page-number="13" draw:z-index="8326" draw:style-name="gr4" draw:text-style-name="P4" svg:width="0.0067in" svg:height="0.0067in" svg:x="2.0465in" svg:y="7.0965in" svg:viewBox="0 0 18 18" draw:points="0,18 18,18 18,0 0,0">
        <text:p/>
      </draw:polygon>
      <draw:polygon text:anchor-type="page" text:anchor-page-number="13" draw:z-index="8327" draw:style-name="gr4" draw:text-style-name="P4" svg:width="0.0067in" svg:height="0.0067in" svg:x="2.0465in" svg:y="7.1098in" svg:viewBox="0 0 18 18" draw:points="0,18 18,18 18,0 0,0">
        <text:p/>
      </draw:polygon>
      <draw:polygon text:anchor-type="page" text:anchor-page-number="13" draw:z-index="8328" draw:style-name="gr4" draw:text-style-name="P4" svg:width="0.1299in" svg:height="0.0067in" svg:x="2.0531in" svg:y="7.0965in" svg:viewBox="0 0 331 18" draw:points="0,18 331,18 331,0 0,0">
        <text:p/>
      </draw:polygon>
      <draw:polygon text:anchor-type="page" text:anchor-page-number="13" draw:z-index="8329" draw:style-name="gr4" draw:text-style-name="P4" svg:width="0.1299in" svg:height="0.0067in" svg:x="2.0531in" svg:y="7.1098in" svg:viewBox="0 0 331 18" draw:points="0,18 331,18 331,0 0,0">
        <text:p/>
      </draw:polygon>
      <draw:polygon text:anchor-type="page" text:anchor-page-number="13" draw:z-index="8330" draw:style-name="gr4" draw:text-style-name="P4" svg:width="0.0067in" svg:height="0.0067in" svg:x="2.1831in" svg:y="7.0965in" svg:viewBox="0 0 18 18" draw:points="0,18 18,18 18,0 0,0">
        <text:p/>
      </draw:polygon>
      <draw:polygon text:anchor-type="page" text:anchor-page-number="13" draw:z-index="8331" draw:style-name="gr4" draw:text-style-name="P4" svg:width="0.0067in" svg:height="0.0067in" svg:x="2.1831in" svg:y="7.1098in" svg:viewBox="0 0 18 18" draw:points="0,18 18,18 18,0 0,0">
        <text:p/>
      </draw:polygon>
      <draw:polygon text:anchor-type="page" text:anchor-page-number="13" draw:z-index="8332" draw:style-name="gr4" draw:text-style-name="P4" svg:width="0.0067in" svg:height="0.0067in" svg:x="2.1965in" svg:y="7.0965in" svg:viewBox="0 0 18 18" draw:points="0,18 18,18 18,0 0,0">
        <text:p/>
      </draw:polygon>
      <draw:polygon text:anchor-type="page" text:anchor-page-number="13" draw:z-index="8333" draw:style-name="gr4" draw:text-style-name="P4" svg:width="0.0067in" svg:height="0.0067in" svg:x="2.1965in" svg:y="7.1098in" svg:viewBox="0 0 18 18" draw:points="0,18 18,18 18,0 0,0">
        <text:p/>
      </draw:polygon>
      <draw:polygon text:anchor-type="page" text:anchor-page-number="13" draw:z-index="8334" draw:style-name="gr4" draw:text-style-name="P4" svg:width="1.0201in" svg:height="0.0067in" svg:x="2.2031in" svg:y="7.0965in" svg:viewBox="0 0 2592 18" draw:points="0,18 2592,18 2592,0 0,0">
        <text:p/>
      </draw:polygon>
      <draw:polygon text:anchor-type="page" text:anchor-page-number="13" draw:z-index="8335" draw:style-name="gr4" draw:text-style-name="P4" svg:width="1.0201in" svg:height="0.0067in" svg:x="2.2031in" svg:y="7.1098in" svg:viewBox="0 0 2592 18" draw:points="0,18 2592,18 2592,0 0,0">
        <text:p/>
      </draw:polygon>
      <draw:polygon text:anchor-type="page" text:anchor-page-number="13" draw:z-index="8336" draw:style-name="gr4" draw:text-style-name="P4" svg:width="0.0067in" svg:height="0.0067in" svg:x="3.2232in" svg:y="7.0965in" svg:viewBox="0 0 18 18" draw:points="0,18 18,18 18,0 0,0">
        <text:p/>
      </draw:polygon>
      <draw:polygon text:anchor-type="page" text:anchor-page-number="13" draw:z-index="8337" draw:style-name="gr4" draw:text-style-name="P4" svg:width="0.0067in" svg:height="0.0067in" svg:x="3.2232in" svg:y="7.1098in" svg:viewBox="0 0 18 18" draw:points="0,18 18,18 18,0 0,0">
        <text:p/>
      </draw:polygon>
      <draw:polygon text:anchor-type="page" text:anchor-page-number="13" draw:z-index="8338" draw:style-name="gr4" draw:text-style-name="P4" svg:width="0.0067in" svg:height="0.0067in" svg:x="3.2366in" svg:y="7.0965in" svg:viewBox="0 0 18 18" draw:points="0,18 18,18 18,0 0,0">
        <text:p/>
      </draw:polygon>
      <draw:polygon text:anchor-type="page" text:anchor-page-number="13" draw:z-index="8339" draw:style-name="gr4" draw:text-style-name="P4" svg:width="0.0067in" svg:height="0.0067in" svg:x="3.2366in" svg:y="7.1098in" svg:viewBox="0 0 18 18" draw:points="0,18 18,18 18,0 0,0">
        <text:p/>
      </draw:polygon>
      <draw:polygon text:anchor-type="page" text:anchor-page-number="13" draw:z-index="8340" draw:style-name="gr4" draw:text-style-name="P4" svg:width="0.1299in" svg:height="0.0067in" svg:x="3.2433in" svg:y="7.0965in" svg:viewBox="0 0 331 18" draw:points="0,18 331,18 331,0 0,0">
        <text:p/>
      </draw:polygon>
      <draw:polygon text:anchor-type="page" text:anchor-page-number="13" draw:z-index="8341" draw:style-name="gr4" draw:text-style-name="P4" svg:width="0.1299in" svg:height="0.0067in" svg:x="3.2433in" svg:y="7.1098in" svg:viewBox="0 0 331 18" draw:points="0,18 331,18 331,0 0,0">
        <text:p/>
      </draw:polygon>
      <draw:polygon text:anchor-type="page" text:anchor-page-number="13" draw:z-index="8342" draw:style-name="gr4" draw:text-style-name="P4" svg:width="0.0067in" svg:height="0.0067in" svg:x="3.3732in" svg:y="7.0965in" svg:viewBox="0 0 18 18" draw:points="0,18 18,18 18,0 0,0">
        <text:p/>
      </draw:polygon>
      <draw:polygon text:anchor-type="page" text:anchor-page-number="13" draw:z-index="8343" draw:style-name="gr4" draw:text-style-name="P4" svg:width="0.0067in" svg:height="0.0067in" svg:x="3.3732in" svg:y="7.1098in" svg:viewBox="0 0 18 18" draw:points="0,18 18,18 18,0 0,0">
        <text:p/>
      </draw:polygon>
      <draw:polygon text:anchor-type="page" text:anchor-page-number="13" draw:z-index="8344" draw:style-name="gr4" draw:text-style-name="P4" svg:width="0.0067in" svg:height="0.0067in" svg:x="3.3866in" svg:y="7.0965in" svg:viewBox="0 0 18 18" draw:points="0,18 18,18 18,0 0,0">
        <text:p/>
      </draw:polygon>
      <draw:polygon text:anchor-type="page" text:anchor-page-number="13" draw:z-index="8345" draw:style-name="gr4" draw:text-style-name="P4" svg:width="0.0067in" svg:height="0.0067in" svg:x="3.3866in" svg:y="7.1098in" svg:viewBox="0 0 18 18" draw:points="0,18 18,18 18,0 0,0">
        <text:p/>
      </draw:polygon>
      <draw:polygon text:anchor-type="page" text:anchor-page-number="13" draw:z-index="8346" draw:style-name="gr4" draw:text-style-name="P4" svg:width="1.0232in" svg:height="0.0067in" svg:x="3.3933in" svg:y="7.0965in" svg:viewBox="0 0 2600 18" draw:points="0,18 2600,18 2600,0 0,0">
        <text:p/>
      </draw:polygon>
      <draw:polygon text:anchor-type="page" text:anchor-page-number="13" draw:z-index="8347" draw:style-name="gr4" draw:text-style-name="P4" svg:width="1.0232in" svg:height="0.0067in" svg:x="3.3933in" svg:y="7.1098in" svg:viewBox="0 0 2600 18" draw:points="0,18 2600,18 2600,0 0,0">
        <text:p/>
      </draw:polygon>
      <draw:polygon text:anchor-type="page" text:anchor-page-number="13" draw:z-index="8348" draw:style-name="gr4" draw:text-style-name="P4" svg:width="0.0067in" svg:height="0.0067in" svg:x="4.4165in" svg:y="7.0965in" svg:viewBox="0 0 18 18" draw:points="0,18 18,18 18,0 0,0">
        <text:p/>
      </draw:polygon>
      <draw:polygon text:anchor-type="page" text:anchor-page-number="13" draw:z-index="8349" draw:style-name="gr4" draw:text-style-name="P4" svg:width="0.0067in" svg:height="0.0067in" svg:x="4.4165in" svg:y="7.1098in" svg:viewBox="0 0 18 18" draw:points="0,18 18,18 18,0 0,0">
        <text:p/>
      </draw:polygon>
      <draw:polygon text:anchor-type="page" text:anchor-page-number="13" draw:z-index="8350" draw:style-name="gr4" draw:text-style-name="P4" svg:width="0.0067in" svg:height="0.0067in" svg:x="4.4299in" svg:y="7.0965in" svg:viewBox="0 0 18 18" draw:points="0,18 18,18 18,0 0,0">
        <text:p/>
      </draw:polygon>
      <draw:polygon text:anchor-type="page" text:anchor-page-number="13" draw:z-index="8351" draw:style-name="gr4" draw:text-style-name="P4" svg:width="0.0067in" svg:height="0.0067in" svg:x="4.4299in" svg:y="7.1098in" svg:viewBox="0 0 18 18" draw:points="0,18 18,18 18,0 0,0">
        <text:p/>
      </draw:polygon>
      <draw:polygon text:anchor-type="page" text:anchor-page-number="13" draw:z-index="8352" draw:style-name="gr4" draw:text-style-name="P4" svg:width="0.1299in" svg:height="0.0067in" svg:x="4.4366in" svg:y="7.0965in" svg:viewBox="0 0 331 18" draw:points="0,18 331,18 331,0 0,0">
        <text:p/>
      </draw:polygon>
      <draw:polygon text:anchor-type="page" text:anchor-page-number="13" draw:z-index="8353" draw:style-name="gr4" draw:text-style-name="P4" svg:width="0.1299in" svg:height="0.0067in" svg:x="4.4366in" svg:y="7.1098in" svg:viewBox="0 0 331 18" draw:points="0,18 331,18 331,0 0,0">
        <text:p/>
      </draw:polygon>
      <draw:polygon text:anchor-type="page" text:anchor-page-number="13" draw:z-index="8354" draw:style-name="gr4" draw:text-style-name="P4" svg:width="0.0067in" svg:height="0.0067in" svg:x="4.5665in" svg:y="7.0965in" svg:viewBox="0 0 18 18" draw:points="0,18 18,18 18,0 0,0">
        <text:p/>
      </draw:polygon>
      <draw:polygon text:anchor-type="page" text:anchor-page-number="13" draw:z-index="8355" draw:style-name="gr4" draw:text-style-name="P4" svg:width="0.0067in" svg:height="0.0067in" svg:x="4.5665in" svg:y="7.1098in" svg:viewBox="0 0 18 18" draw:points="0,18 18,18 18,0 0,0">
        <text:p/>
      </draw:polygon>
      <draw:polygon text:anchor-type="page" text:anchor-page-number="13" draw:z-index="8356" draw:style-name="gr4" draw:text-style-name="P4" svg:width="0.0067in" svg:height="0.0067in" svg:x="4.5799in" svg:y="7.0965in" svg:viewBox="0 0 18 18" draw:points="0,18 18,18 18,0 0,0">
        <text:p/>
      </draw:polygon>
      <draw:polygon text:anchor-type="page" text:anchor-page-number="13" draw:z-index="8357" draw:style-name="gr4" draw:text-style-name="P4" svg:width="0.0067in" svg:height="0.0067in" svg:x="4.5799in" svg:y="7.1098in" svg:viewBox="0 0 18 18" draw:points="0,18 18,18 18,0 0,0">
        <text:p/>
      </draw:polygon>
      <draw:polygon text:anchor-type="page" text:anchor-page-number="13" draw:z-index="8358" draw:style-name="gr4" draw:text-style-name="P4" svg:width="1.0197in" svg:height="0.0067in" svg:x="4.5866in" svg:y="7.0965in" svg:viewBox="0 0 2591 18" draw:points="0,18 2591,18 2591,0 0,0">
        <text:p/>
      </draw:polygon>
      <draw:polygon text:anchor-type="page" text:anchor-page-number="13" draw:z-index="8359" draw:style-name="gr4" draw:text-style-name="P4" svg:width="1.0197in" svg:height="0.0067in" svg:x="4.5866in" svg:y="7.1098in" svg:viewBox="0 0 2591 18" draw:points="0,18 2591,18 2591,0 0,0">
        <text:p/>
      </draw:polygon>
      <draw:polygon text:anchor-type="page" text:anchor-page-number="13" draw:z-index="8360" draw:style-name="gr4" draw:text-style-name="P4" svg:width="0.0067in" svg:height="0.0067in" svg:x="5.6063in" svg:y="7.0965in" svg:viewBox="0 0 18 18" draw:points="0,18 18,18 18,0 0,0">
        <text:p/>
      </draw:polygon>
      <draw:polygon text:anchor-type="page" text:anchor-page-number="13" draw:z-index="8361" draw:style-name="gr4" draw:text-style-name="P4" svg:width="0.0067in" svg:height="0.0067in" svg:x="5.6063in" svg:y="7.1098in" svg:viewBox="0 0 18 18" draw:points="0,18 18,18 18,0 0,0">
        <text:p/>
      </draw:polygon>
      <draw:polygon text:anchor-type="page" text:anchor-page-number="13" draw:z-index="8362" draw:style-name="gr4" draw:text-style-name="P4" svg:width="0.0067in" svg:height="0.0201in" svg:x="5.6197in" svg:y="7.0965in" svg:viewBox="0 0 18 52" draw:points="0,52 18,52 18,0 0,0">
        <text:p/>
      </draw:polygon>
      <draw:polygon text:anchor-type="page" text:anchor-page-number="13" draw:z-index="8363" draw:style-name="gr4" draw:text-style-name="P4" svg:width="0.0067in" svg:height="0.2in" svg:x="1.0031in" svg:y="7.1165in" svg:viewBox="0 0 18 509" draw:points="0,509 18,509 18,0 0,0">
        <text:p/>
      </draw:polygon>
      <draw:polygon text:anchor-type="page" text:anchor-page-number="13" draw:z-index="8364" draw:style-name="gr4" draw:text-style-name="P4" svg:width="0.0067in" svg:height="0.2in" svg:x="0.9898in" svg:y="7.1165in" svg:viewBox="0 0 18 509" draw:points="0,509 18,509 18,0 0,0">
        <text:p/>
      </draw:polygon>
      <draw:polygon text:anchor-type="page" text:anchor-page-number="13" draw:z-index="8365" draw:style-name="gr4" draw:text-style-name="P4" svg:width="0.0067in" svg:height="0.2in" svg:x="2.0465in" svg:y="7.1165in" svg:viewBox="0 0 18 509" draw:points="0,509 18,509 18,0 0,0">
        <text:p/>
      </draw:polygon>
      <draw:polygon text:anchor-type="page" text:anchor-page-number="13" draw:z-index="8366" draw:style-name="gr4" draw:text-style-name="P4" svg:width="0.0067in" svg:height="0.2in" svg:x="2.0331in" svg:y="7.1165in" svg:viewBox="0 0 18 509" draw:points="0,509 18,509 18,0 0,0">
        <text:p/>
      </draw:polygon>
      <draw:polygon text:anchor-type="page" text:anchor-page-number="13" draw:z-index="8367" draw:style-name="gr4" draw:text-style-name="P4" svg:width="0.0067in" svg:height="0.2in" svg:x="2.1965in" svg:y="7.1165in" svg:viewBox="0 0 18 509" draw:points="0,509 18,509 18,0 0,0">
        <text:p/>
      </draw:polygon>
      <draw:polygon text:anchor-type="page" text:anchor-page-number="13" draw:z-index="8368" draw:style-name="gr4" draw:text-style-name="P4" svg:width="0.0067in" svg:height="0.2in" svg:x="2.1831in" svg:y="7.1165in" svg:viewBox="0 0 18 509" draw:points="0,509 18,509 18,0 0,0">
        <text:p/>
      </draw:polygon>
      <draw:polygon text:anchor-type="page" text:anchor-page-number="13" draw:z-index="8369" draw:style-name="gr4" draw:text-style-name="P4" svg:width="0.0067in" svg:height="0.2in" svg:x="3.2366in" svg:y="7.1165in" svg:viewBox="0 0 18 509" draw:points="0,509 18,509 18,0 0,0">
        <text:p/>
      </draw:polygon>
      <draw:polygon text:anchor-type="page" text:anchor-page-number="13" draw:z-index="8370" draw:style-name="gr4" draw:text-style-name="P4" svg:width="0.0067in" svg:height="0.2in" svg:x="3.2232in" svg:y="7.1165in" svg:viewBox="0 0 18 509" draw:points="0,509 18,509 18,0 0,0">
        <text:p/>
      </draw:polygon>
      <draw:polygon text:anchor-type="page" text:anchor-page-number="13" draw:z-index="8371" draw:style-name="gr4" draw:text-style-name="P4" svg:width="0.0067in" svg:height="0.2in" svg:x="3.3866in" svg:y="7.1165in" svg:viewBox="0 0 18 509" draw:points="0,509 18,509 18,0 0,0">
        <text:p/>
      </draw:polygon>
      <draw:polygon text:anchor-type="page" text:anchor-page-number="13" draw:z-index="8372" draw:style-name="gr4" draw:text-style-name="P4" svg:width="0.0067in" svg:height="0.2in" svg:x="3.3732in" svg:y="7.1165in" svg:viewBox="0 0 18 509" draw:points="0,509 18,509 18,0 0,0">
        <text:p/>
      </draw:polygon>
      <draw:polygon text:anchor-type="page" text:anchor-page-number="13" draw:z-index="8373" draw:style-name="gr4" draw:text-style-name="P4" svg:width="0.0067in" svg:height="0.2in" svg:x="4.4299in" svg:y="7.1165in" svg:viewBox="0 0 18 509" draw:points="0,509 18,509 18,0 0,0">
        <text:p/>
      </draw:polygon>
      <draw:polygon text:anchor-type="page" text:anchor-page-number="13" draw:z-index="8374" draw:style-name="gr4" draw:text-style-name="P4" svg:width="0.0067in" svg:height="0.2in" svg:x="4.4165in" svg:y="7.1165in" svg:viewBox="0 0 18 509" draw:points="0,509 18,509 18,0 0,0">
        <text:p/>
      </draw:polygon>
      <draw:polygon text:anchor-type="page" text:anchor-page-number="13" draw:z-index="8375" draw:style-name="gr4" draw:text-style-name="P4" svg:width="0.0067in" svg:height="0.2in" svg:x="4.5799in" svg:y="7.1165in" svg:viewBox="0 0 18 509" draw:points="0,509 18,509 18,0 0,0">
        <text:p/>
      </draw:polygon>
      <draw:polygon text:anchor-type="page" text:anchor-page-number="13" draw:z-index="8376" draw:style-name="gr4" draw:text-style-name="P4" svg:width="0.0067in" svg:height="0.2in" svg:x="4.5665in" svg:y="7.1165in" svg:viewBox="0 0 18 509" draw:points="0,509 18,509 18,0 0,0">
        <text:p/>
      </draw:polygon>
      <draw:polygon text:anchor-type="page" text:anchor-page-number="13" draw:z-index="8377" draw:style-name="gr4" draw:text-style-name="P4" svg:width="0.0067in" svg:height="0.2in" svg:x="5.6197in" svg:y="7.1165in" svg:viewBox="0 0 18 509" draw:points="0,509 18,509 18,0 0,0">
        <text:p/>
      </draw:polygon>
      <draw:polygon text:anchor-type="page" text:anchor-page-number="13" draw:z-index="8378" draw:style-name="gr4" draw:text-style-name="P4" svg:width="0.0067in" svg:height="0.2in" svg:x="5.6063in" svg:y="7.1165in" svg:viewBox="0 0 18 509" draw:points="0,509 18,509 18,0 0,0">
        <text:p/>
      </draw:polygon>
      <draw:frame text:anchor-type="page" text:anchor-page-number="13" draw:z-index="8379" draw:style-name="gr2" draw:text-style-name="P2" svg:width="0.9012in" svg:height="0.1776in" svg:x="4.5866in" svg:y="7.1264in">
        <draw:text-box>
          <text:p><text:span text:style-name="T11">Combinations </text:span></text:p>
        </draw:text-box>
      </draw:frame>
      <draw:polygon text:anchor-type="page" text:anchor-page-number="13" draw:z-index="8380" draw:style-name="gr3" draw:text-style-name="P3" svg:width="1.0232in" svg:height="0.0098in" svg:x="1.0098in" svg:y="7.3366in" svg:viewBox="0 0 2600 26" draw:points="0,26 2600,26 2600,0 0,0">
        <text:p/>
      </draw:polygon>
      <draw:polygon text:anchor-type="page" text:anchor-page-number="13" draw:z-index="8381" draw:style-name="gr3" draw:text-style-name="P3" svg:width="1.0232in" svg:height="0.0098in" svg:x="1.0098in" svg:y="7.5232in" svg:viewBox="0 0 2600 26" draw:points="0,26 2600,26 2600,0 0,0">
        <text:p/>
      </draw:polygon>
      <draw:frame text:anchor-type="page" text:anchor-page-number="13" draw:z-index="8382" draw:style-name="gr2" draw:text-style-name="P2" svg:width="0.313in" svg:height="0.1776in" svg:x="1.0098in" svg:y="7.3465in">
        <draw:text-box>
          <text:p><text:span text:style-name="T11">8:00 </text:span></text:p>
        </draw:text-box>
      </draw:frame>
      <draw:frame text:anchor-type="page" text:anchor-page-number="13" draw:z-index="8383" draw:style-name="gr1" draw:text-style-name="P2" svg:width="0.0016in" svg:height="0.1925in" svg:x="2.0535in" svg:y="7.3366in">
        <draw:text-box>
          <text:p/>
        </draw:text-box>
      </draw:frame>
      <draw:polygon text:anchor-type="page" text:anchor-page-number="13" draw:z-index="8384" draw:style-name="gr3" draw:text-style-name="P3" svg:width="1.0201in" svg:height="0.0098in" svg:x="2.2031in" svg:y="7.3366in" svg:viewBox="0 0 2592 26" draw:points="0,26 2592,26 2592,0 0,0">
        <text:p/>
      </draw:polygon>
      <draw:polygon text:anchor-type="page" text:anchor-page-number="13" draw:z-index="8385" draw:style-name="gr3" draw:text-style-name="P3" svg:width="1.0201in" svg:height="0.0098in" svg:x="2.2031in" svg:y="7.5232in" svg:viewBox="0 0 2592 26" draw:points="0,26 2592,26 2592,0 0,0">
        <text:p/>
      </draw:polygon>
      <draw:frame text:anchor-type="page" text:anchor-page-number="13" draw:z-index="8386" draw:style-name="gr2" draw:text-style-name="P2" svg:width="0.565in" svg:height="0.1776in" svg:x="2.2035in" svg:y="7.3465in">
        <draw:text-box>
          <text:p><text:span text:style-name="T11">Group A </text:span></text:p>
        </draw:text-box>
      </draw:frame>
      <draw:frame text:anchor-type="page" text:anchor-page-number="13" draw:z-index="8387" draw:style-name="gr1" draw:text-style-name="P2" svg:width="0.0016in" svg:height="0.1925in" svg:x="3.2429in" svg:y="7.3366in">
        <draw:text-box>
          <text:p/>
        </draw:text-box>
      </draw:frame>
      <draw:polygon text:anchor-type="page" text:anchor-page-number="13" draw:z-index="8388" draw:style-name="gr3" draw:text-style-name="P3" svg:width="1.0232in" svg:height="0.0098in" svg:x="3.3933in" svg:y="7.3366in" svg:viewBox="0 0 2600 26" draw:points="0,26 2600,26 2600,0 0,0">
        <text:p/>
      </draw:polygon>
      <draw:polygon text:anchor-type="page" text:anchor-page-number="13" draw:z-index="8389" draw:style-name="gr3" draw:text-style-name="P3" svg:width="1.0232in" svg:height="0.0098in" svg:x="3.3933in" svg:y="7.5232in" svg:viewBox="0 0 2600 26" draw:points="0,26 2600,26 2600,0 0,0">
        <text:p/>
      </draw:polygon>
      <draw:frame text:anchor-type="page" text:anchor-page-number="13" draw:z-index="8390" draw:style-name="gr2" draw:text-style-name="P2" svg:width="0.5732in" svg:height="0.1776in" svg:x="3.3929in" svg:y="7.3465in">
        <draw:text-box>
          <text:p><text:span text:style-name="T11">Group B </text:span></text:p>
        </draw:text-box>
      </draw:frame>
      <draw:frame text:anchor-type="page" text:anchor-page-number="13" draw:z-index="8391" draw:style-name="gr1" draw:text-style-name="P2" svg:width="0.0016in" svg:height="0.1925in" svg:x="4.4366in" svg:y="7.3366in">
        <draw:text-box>
          <text:p/>
        </draw:text-box>
      </draw:frame>
      <draw:polygon text:anchor-type="page" text:anchor-page-number="13" draw:z-index="8392" draw:style-name="gr3" draw:text-style-name="P3" svg:width="1.0197in" svg:height="0.0098in" svg:x="4.5866in" svg:y="7.3366in" svg:viewBox="0 0 2591 26" draw:points="0,26 2591,26 2591,0 0,0">
        <text:p/>
      </draw:polygon>
      <draw:polygon text:anchor-type="page" text:anchor-page-number="13" draw:z-index="8393" draw:style-name="gr3" draw:text-style-name="P3" svg:width="1.0197in" svg:height="0.0098in" svg:x="4.5866in" svg:y="7.5232in" svg:viewBox="0 0 2591 26" draw:points="0,26 2591,26 2591,0 0,0">
        <text:p/>
      </draw:polygon>
      <draw:polygon text:anchor-type="page" text:anchor-page-number="13" draw:z-index="8394" draw:style-name="gr4" draw:text-style-name="P4" svg:width="0.0067in" svg:height="0.0201in" svg:x="0.9898in" svg:y="7.3165in" svg:viewBox="0 0 18 52" draw:points="0,52 18,52 18,0 0,0">
        <text:p/>
      </draw:polygon>
      <draw:polygon text:anchor-type="page" text:anchor-page-number="13" draw:z-index="8395" draw:style-name="gr4" draw:text-style-name="P4" svg:width="0.0067in" svg:height="0.0067in" svg:x="1.0031in" svg:y="7.3165in" svg:viewBox="0 0 18 18" draw:points="0,18 18,18 18,0 0,0">
        <text:p/>
      </draw:polygon>
      <draw:polygon text:anchor-type="page" text:anchor-page-number="13" draw:z-index="8396" draw:style-name="gr4" draw:text-style-name="P4" svg:width="0.0067in" svg:height="0.0067in" svg:x="1.0031in" svg:y="7.3299in" svg:viewBox="0 0 18 18" draw:points="0,18 18,18 18,0 0,0">
        <text:p/>
      </draw:polygon>
      <draw:polygon text:anchor-type="page" text:anchor-page-number="13" draw:z-index="8397" draw:style-name="gr4" draw:text-style-name="P4" svg:width="1.0232in" svg:height="0.0067in" svg:x="1.0098in" svg:y="7.3165in" svg:viewBox="0 0 2600 18" draw:points="0,18 2600,18 2600,0 0,0">
        <text:p/>
      </draw:polygon>
      <draw:polygon text:anchor-type="page" text:anchor-page-number="13" draw:z-index="8398" draw:style-name="gr4" draw:text-style-name="P4" svg:width="1.0232in" svg:height="0.0067in" svg:x="1.0098in" svg:y="7.3299in" svg:viewBox="0 0 2600 18" draw:points="0,18 2600,18 2600,0 0,0">
        <text:p/>
      </draw:polygon>
      <draw:polygon text:anchor-type="page" text:anchor-page-number="13" draw:z-index="8399" draw:style-name="gr4" draw:text-style-name="P4" svg:width="0.0067in" svg:height="0.0067in" svg:x="2.0331in" svg:y="7.3165in" svg:viewBox="0 0 18 18" draw:points="0,18 18,18 18,0 0,0">
        <text:p/>
      </draw:polygon>
      <draw:polygon text:anchor-type="page" text:anchor-page-number="13" draw:z-index="8400" draw:style-name="gr4" draw:text-style-name="P4" svg:width="0.0067in" svg:height="0.0067in" svg:x="2.0331in" svg:y="7.3299in" svg:viewBox="0 0 18 18" draw:points="0,18 18,18 18,0 0,0">
        <text:p/>
      </draw:polygon>
      <draw:polygon text:anchor-type="page" text:anchor-page-number="13" draw:z-index="8401" draw:style-name="gr4" draw:text-style-name="P4" svg:width="0.0067in" svg:height="0.0067in" svg:x="2.0465in" svg:y="7.3165in" svg:viewBox="0 0 18 18" draw:points="0,18 18,18 18,0 0,0">
        <text:p/>
      </draw:polygon>
      <draw:polygon text:anchor-type="page" text:anchor-page-number="13" draw:z-index="8402" draw:style-name="gr4" draw:text-style-name="P4" svg:width="0.0067in" svg:height="0.0067in" svg:x="2.0465in" svg:y="7.3299in" svg:viewBox="0 0 18 18" draw:points="0,18 18,18 18,0 0,0">
        <text:p/>
      </draw:polygon>
      <draw:polygon text:anchor-type="page" text:anchor-page-number="13" draw:z-index="8403" draw:style-name="gr4" draw:text-style-name="P4" svg:width="0.1299in" svg:height="0.0067in" svg:x="2.0531in" svg:y="7.3165in" svg:viewBox="0 0 331 18" draw:points="0,18 331,18 331,0 0,0">
        <text:p/>
      </draw:polygon>
      <draw:polygon text:anchor-type="page" text:anchor-page-number="13" draw:z-index="8404" draw:style-name="gr4" draw:text-style-name="P4" svg:width="0.1299in" svg:height="0.0067in" svg:x="2.0531in" svg:y="7.3299in" svg:viewBox="0 0 331 18" draw:points="0,18 331,18 331,0 0,0">
        <text:p/>
      </draw:polygon>
      <draw:polygon text:anchor-type="page" text:anchor-page-number="13" draw:z-index="8405" draw:style-name="gr4" draw:text-style-name="P4" svg:width="0.0067in" svg:height="0.0067in" svg:x="2.1831in" svg:y="7.3165in" svg:viewBox="0 0 18 18" draw:points="0,18 18,18 18,0 0,0">
        <text:p/>
      </draw:polygon>
      <draw:polygon text:anchor-type="page" text:anchor-page-number="13" draw:z-index="8406" draw:style-name="gr4" draw:text-style-name="P4" svg:width="0.0067in" svg:height="0.0067in" svg:x="2.1831in" svg:y="7.3299in" svg:viewBox="0 0 18 18" draw:points="0,18 18,18 18,0 0,0">
        <text:p/>
      </draw:polygon>
      <draw:polygon text:anchor-type="page" text:anchor-page-number="13" draw:z-index="8407" draw:style-name="gr4" draw:text-style-name="P4" svg:width="0.0067in" svg:height="0.0067in" svg:x="2.1965in" svg:y="7.3165in" svg:viewBox="0 0 18 18" draw:points="0,18 18,18 18,0 0,0">
        <text:p/>
      </draw:polygon>
      <draw:polygon text:anchor-type="page" text:anchor-page-number="13" draw:z-index="8408" draw:style-name="gr4" draw:text-style-name="P4" svg:width="0.0067in" svg:height="0.0067in" svg:x="2.1965in" svg:y="7.3299in" svg:viewBox="0 0 18 18" draw:points="0,18 18,18 18,0 0,0">
        <text:p/>
      </draw:polygon>
      <draw:polygon text:anchor-type="page" text:anchor-page-number="13" draw:z-index="8409" draw:style-name="gr4" draw:text-style-name="P4" svg:width="1.0201in" svg:height="0.0067in" svg:x="2.2031in" svg:y="7.3165in" svg:viewBox="0 0 2592 18" draw:points="0,18 2592,18 2592,0 0,0">
        <text:p/>
      </draw:polygon>
      <draw:polygon text:anchor-type="page" text:anchor-page-number="13" draw:z-index="8410" draw:style-name="gr4" draw:text-style-name="P4" svg:width="1.0201in" svg:height="0.0067in" svg:x="2.2031in" svg:y="7.3299in" svg:viewBox="0 0 2592 18" draw:points="0,18 2592,18 2592,0 0,0">
        <text:p/>
      </draw:polygon>
      <draw:polygon text:anchor-type="page" text:anchor-page-number="13" draw:z-index="8411" draw:style-name="gr4" draw:text-style-name="P4" svg:width="0.0067in" svg:height="0.0067in" svg:x="3.2232in" svg:y="7.3165in" svg:viewBox="0 0 18 18" draw:points="0,18 18,18 18,0 0,0">
        <text:p/>
      </draw:polygon>
      <draw:polygon text:anchor-type="page" text:anchor-page-number="13" draw:z-index="8412" draw:style-name="gr4" draw:text-style-name="P4" svg:width="0.0067in" svg:height="0.0067in" svg:x="3.2232in" svg:y="7.3299in" svg:viewBox="0 0 18 18" draw:points="0,18 18,18 18,0 0,0">
        <text:p/>
      </draw:polygon>
      <draw:polygon text:anchor-type="page" text:anchor-page-number="13" draw:z-index="8413" draw:style-name="gr4" draw:text-style-name="P4" svg:width="0.0067in" svg:height="0.0067in" svg:x="3.2366in" svg:y="7.3165in" svg:viewBox="0 0 18 18" draw:points="0,18 18,18 18,0 0,0">
        <text:p/>
      </draw:polygon>
      <draw:polygon text:anchor-type="page" text:anchor-page-number="13" draw:z-index="8414" draw:style-name="gr4" draw:text-style-name="P4" svg:width="0.0067in" svg:height="0.0067in" svg:x="3.2366in" svg:y="7.3299in" svg:viewBox="0 0 18 18" draw:points="0,18 18,18 18,0 0,0">
        <text:p/>
      </draw:polygon>
      <draw:polygon text:anchor-type="page" text:anchor-page-number="13" draw:z-index="8415" draw:style-name="gr4" draw:text-style-name="P4" svg:width="0.1299in" svg:height="0.0067in" svg:x="3.2433in" svg:y="7.3165in" svg:viewBox="0 0 331 18" draw:points="0,18 331,18 331,0 0,0">
        <text:p/>
      </draw:polygon>
      <draw:polygon text:anchor-type="page" text:anchor-page-number="13" draw:z-index="8416" draw:style-name="gr4" draw:text-style-name="P4" svg:width="0.1299in" svg:height="0.0067in" svg:x="3.2433in" svg:y="7.3299in" svg:viewBox="0 0 331 18" draw:points="0,18 331,18 331,0 0,0">
        <text:p/>
      </draw:polygon>
      <draw:polygon text:anchor-type="page" text:anchor-page-number="13" draw:z-index="8417" draw:style-name="gr4" draw:text-style-name="P4" svg:width="0.0067in" svg:height="0.0067in" svg:x="3.3732in" svg:y="7.3165in" svg:viewBox="0 0 18 18" draw:points="0,18 18,18 18,0 0,0">
        <text:p/>
      </draw:polygon>
      <draw:polygon text:anchor-type="page" text:anchor-page-number="13" draw:z-index="8418" draw:style-name="gr4" draw:text-style-name="P4" svg:width="0.0067in" svg:height="0.0067in" svg:x="3.3732in" svg:y="7.3299in" svg:viewBox="0 0 18 18" draw:points="0,18 18,18 18,0 0,0">
        <text:p/>
      </draw:polygon>
      <draw:polygon text:anchor-type="page" text:anchor-page-number="13" draw:z-index="8419" draw:style-name="gr4" draw:text-style-name="P4" svg:width="0.0067in" svg:height="0.0067in" svg:x="3.3866in" svg:y="7.3165in" svg:viewBox="0 0 18 18" draw:points="0,18 18,18 18,0 0,0">
        <text:p/>
      </draw:polygon>
      <draw:polygon text:anchor-type="page" text:anchor-page-number="13" draw:z-index="8420" draw:style-name="gr4" draw:text-style-name="P4" svg:width="0.0067in" svg:height="0.0067in" svg:x="3.3866in" svg:y="7.3299in" svg:viewBox="0 0 18 18" draw:points="0,18 18,18 18,0 0,0">
        <text:p/>
      </draw:polygon>
      <draw:polygon text:anchor-type="page" text:anchor-page-number="13" draw:z-index="8421" draw:style-name="gr4" draw:text-style-name="P4" svg:width="1.0232in" svg:height="0.0067in" svg:x="3.3933in" svg:y="7.3165in" svg:viewBox="0 0 2600 18" draw:points="0,18 2600,18 2600,0 0,0">
        <text:p/>
      </draw:polygon>
      <draw:polygon text:anchor-type="page" text:anchor-page-number="13" draw:z-index="8422" draw:style-name="gr4" draw:text-style-name="P4" svg:width="1.0232in" svg:height="0.0067in" svg:x="3.3933in" svg:y="7.3299in" svg:viewBox="0 0 2600 18" draw:points="0,18 2600,18 2600,0 0,0">
        <text:p/>
      </draw:polygon>
      <draw:polygon text:anchor-type="page" text:anchor-page-number="13" draw:z-index="8423" draw:style-name="gr4" draw:text-style-name="P4" svg:width="0.0067in" svg:height="0.0067in" svg:x="4.4165in" svg:y="7.3165in" svg:viewBox="0 0 18 18" draw:points="0,18 18,18 18,0 0,0">
        <text:p/>
      </draw:polygon>
      <draw:polygon text:anchor-type="page" text:anchor-page-number="13" draw:z-index="8424" draw:style-name="gr4" draw:text-style-name="P4" svg:width="0.0067in" svg:height="0.0067in" svg:x="4.4165in" svg:y="7.3299in" svg:viewBox="0 0 18 18" draw:points="0,18 18,18 18,0 0,0">
        <text:p/>
      </draw:polygon>
      <draw:polygon text:anchor-type="page" text:anchor-page-number="13" draw:z-index="8425" draw:style-name="gr4" draw:text-style-name="P4" svg:width="0.0067in" svg:height="0.0067in" svg:x="4.4299in" svg:y="7.3165in" svg:viewBox="0 0 18 18" draw:points="0,18 18,18 18,0 0,0">
        <text:p/>
      </draw:polygon>
      <draw:polygon text:anchor-type="page" text:anchor-page-number="13" draw:z-index="8426" draw:style-name="gr4" draw:text-style-name="P4" svg:width="0.0067in" svg:height="0.0067in" svg:x="4.4299in" svg:y="7.3299in" svg:viewBox="0 0 18 18" draw:points="0,18 18,18 18,0 0,0">
        <text:p/>
      </draw:polygon>
      <draw:polygon text:anchor-type="page" text:anchor-page-number="13" draw:z-index="8427" draw:style-name="gr4" draw:text-style-name="P4" svg:width="0.1299in" svg:height="0.0067in" svg:x="4.4366in" svg:y="7.3165in" svg:viewBox="0 0 331 18" draw:points="0,18 331,18 331,0 0,0">
        <text:p/>
      </draw:polygon>
      <draw:polygon text:anchor-type="page" text:anchor-page-number="13" draw:z-index="8428" draw:style-name="gr4" draw:text-style-name="P4" svg:width="0.1299in" svg:height="0.0067in" svg:x="4.4366in" svg:y="7.3299in" svg:viewBox="0 0 331 18" draw:points="0,18 331,18 331,0 0,0">
        <text:p/>
      </draw:polygon>
      <draw:polygon text:anchor-type="page" text:anchor-page-number="13" draw:z-index="8429" draw:style-name="gr4" draw:text-style-name="P4" svg:width="0.0067in" svg:height="0.0067in" svg:x="4.5665in" svg:y="7.3165in" svg:viewBox="0 0 18 18" draw:points="0,18 18,18 18,0 0,0">
        <text:p/>
      </draw:polygon>
      <draw:polygon text:anchor-type="page" text:anchor-page-number="13" draw:z-index="8430" draw:style-name="gr4" draw:text-style-name="P4" svg:width="0.0067in" svg:height="0.0067in" svg:x="4.5665in" svg:y="7.3299in" svg:viewBox="0 0 18 18" draw:points="0,18 18,18 18,0 0,0">
        <text:p/>
      </draw:polygon>
      <draw:polygon text:anchor-type="page" text:anchor-page-number="13" draw:z-index="8431" draw:style-name="gr4" draw:text-style-name="P4" svg:width="0.0067in" svg:height="0.0067in" svg:x="4.5799in" svg:y="7.3165in" svg:viewBox="0 0 18 18" draw:points="0,18 18,18 18,0 0,0">
        <text:p/>
      </draw:polygon>
      <draw:polygon text:anchor-type="page" text:anchor-page-number="13" draw:z-index="8432" draw:style-name="gr4" draw:text-style-name="P4" svg:width="0.0067in" svg:height="0.0067in" svg:x="4.5799in" svg:y="7.3299in" svg:viewBox="0 0 18 18" draw:points="0,18 18,18 18,0 0,0">
        <text:p/>
      </draw:polygon>
      <draw:polygon text:anchor-type="page" text:anchor-page-number="13" draw:z-index="8433" draw:style-name="gr4" draw:text-style-name="P4" svg:width="1.0197in" svg:height="0.0067in" svg:x="4.5866in" svg:y="7.3165in" svg:viewBox="0 0 2591 18" draw:points="0,18 2591,18 2591,0 0,0">
        <text:p/>
      </draw:polygon>
      <draw:polygon text:anchor-type="page" text:anchor-page-number="13" draw:z-index="8434" draw:style-name="gr4" draw:text-style-name="P4" svg:width="1.0197in" svg:height="0.0067in" svg:x="4.5866in" svg:y="7.3299in" svg:viewBox="0 0 2591 18" draw:points="0,18 2591,18 2591,0 0,0">
        <text:p/>
      </draw:polygon>
      <draw:polygon text:anchor-type="page" text:anchor-page-number="13" draw:z-index="8435" draw:style-name="gr4" draw:text-style-name="P4" svg:width="0.0067in" svg:height="0.0067in" svg:x="5.6063in" svg:y="7.3165in" svg:viewBox="0 0 18 18" draw:points="0,18 18,18 18,0 0,0">
        <text:p/>
      </draw:polygon>
      <draw:polygon text:anchor-type="page" text:anchor-page-number="13" draw:z-index="8436" draw:style-name="gr4" draw:text-style-name="P4" svg:width="0.0067in" svg:height="0.0067in" svg:x="5.6063in" svg:y="7.3299in" svg:viewBox="0 0 18 18" draw:points="0,18 18,18 18,0 0,0">
        <text:p/>
      </draw:polygon>
      <draw:polygon text:anchor-type="page" text:anchor-page-number="13" draw:z-index="8437" draw:style-name="gr4" draw:text-style-name="P4" svg:width="0.0067in" svg:height="0.0201in" svg:x="5.6197in" svg:y="7.3165in" svg:viewBox="0 0 18 52" draw:points="0,52 18,52 18,0 0,0">
        <text:p/>
      </draw:polygon>
      <draw:polygon text:anchor-type="page" text:anchor-page-number="13" draw:z-index="8438" draw:style-name="gr4" draw:text-style-name="P4" svg:width="0.0067in" svg:height="0.1965in" svg:x="1.0031in" svg:y="7.3366in" svg:viewBox="0 0 18 500" draw:points="0,500 18,500 18,0 0,0">
        <text:p/>
      </draw:polygon>
      <draw:polygon text:anchor-type="page" text:anchor-page-number="13" draw:z-index="8439" draw:style-name="gr4" draw:text-style-name="P4" svg:width="0.0067in" svg:height="0.1965in" svg:x="0.9898in" svg:y="7.3366in" svg:viewBox="0 0 18 500" draw:points="0,500 18,500 18,0 0,0">
        <text:p/>
      </draw:polygon>
      <draw:polygon text:anchor-type="page" text:anchor-page-number="13" draw:z-index="8440" draw:style-name="gr4" draw:text-style-name="P4" svg:width="0.0067in" svg:height="0.1965in" svg:x="2.0465in" svg:y="7.3366in" svg:viewBox="0 0 18 500" draw:points="0,500 18,500 18,0 0,0">
        <text:p/>
      </draw:polygon>
      <draw:polygon text:anchor-type="page" text:anchor-page-number="13" draw:z-index="8441" draw:style-name="gr4" draw:text-style-name="P4" svg:width="0.0067in" svg:height="0.1965in" svg:x="2.0331in" svg:y="7.3366in" svg:viewBox="0 0 18 500" draw:points="0,500 18,500 18,0 0,0">
        <text:p/>
      </draw:polygon>
      <draw:polygon text:anchor-type="page" text:anchor-page-number="13" draw:z-index="8442" draw:style-name="gr4" draw:text-style-name="P4" svg:width="0.0067in" svg:height="0.1965in" svg:x="2.1965in" svg:y="7.3366in" svg:viewBox="0 0 18 500" draw:points="0,500 18,500 18,0 0,0">
        <text:p/>
      </draw:polygon>
      <draw:polygon text:anchor-type="page" text:anchor-page-number="13" draw:z-index="8443" draw:style-name="gr4" draw:text-style-name="P4" svg:width="0.0067in" svg:height="0.1965in" svg:x="2.1831in" svg:y="7.3366in" svg:viewBox="0 0 18 500" draw:points="0,500 18,500 18,0 0,0">
        <text:p/>
      </draw:polygon>
      <draw:polygon text:anchor-type="page" text:anchor-page-number="13" draw:z-index="8444" draw:style-name="gr4" draw:text-style-name="P4" svg:width="0.0067in" svg:height="0.1965in" svg:x="3.2366in" svg:y="7.3366in" svg:viewBox="0 0 18 500" draw:points="0,500 18,500 18,0 0,0">
        <text:p/>
      </draw:polygon>
      <draw:polygon text:anchor-type="page" text:anchor-page-number="13" draw:z-index="8445" draw:style-name="gr4" draw:text-style-name="P4" svg:width="0.0067in" svg:height="0.1965in" svg:x="3.2232in" svg:y="7.3366in" svg:viewBox="0 0 18 500" draw:points="0,500 18,500 18,0 0,0">
        <text:p/>
      </draw:polygon>
      <draw:polygon text:anchor-type="page" text:anchor-page-number="13" draw:z-index="8446" draw:style-name="gr4" draw:text-style-name="P4" svg:width="0.0067in" svg:height="0.1965in" svg:x="3.3866in" svg:y="7.3366in" svg:viewBox="0 0 18 500" draw:points="0,500 18,500 18,0 0,0">
        <text:p/>
      </draw:polygon>
      <draw:polygon text:anchor-type="page" text:anchor-page-number="13" draw:z-index="8447" draw:style-name="gr4" draw:text-style-name="P4" svg:width="0.0067in" svg:height="0.1965in" svg:x="3.3732in" svg:y="7.3366in" svg:viewBox="0 0 18 500" draw:points="0,500 18,500 18,0 0,0">
        <text:p/>
      </draw:polygon>
      <draw:polygon text:anchor-type="page" text:anchor-page-number="13" draw:z-index="8448" draw:style-name="gr4" draw:text-style-name="P4" svg:width="0.0067in" svg:height="0.1965in" svg:x="4.4299in" svg:y="7.3366in" svg:viewBox="0 0 18 500" draw:points="0,500 18,500 18,0 0,0">
        <text:p/>
      </draw:polygon>
      <draw:polygon text:anchor-type="page" text:anchor-page-number="13" draw:z-index="8449" draw:style-name="gr4" draw:text-style-name="P4" svg:width="0.0067in" svg:height="0.1965in" svg:x="4.4165in" svg:y="7.3366in" svg:viewBox="0 0 18 500" draw:points="0,500 18,500 18,0 0,0">
        <text:p/>
      </draw:polygon>
      <draw:polygon text:anchor-type="page" text:anchor-page-number="13" draw:z-index="8450" draw:style-name="gr4" draw:text-style-name="P4" svg:width="0.0067in" svg:height="0.1965in" svg:x="4.5799in" svg:y="7.3366in" svg:viewBox="0 0 18 500" draw:points="0,500 18,500 18,0 0,0">
        <text:p/>
      </draw:polygon>
      <draw:polygon text:anchor-type="page" text:anchor-page-number="13" draw:z-index="8451" draw:style-name="gr4" draw:text-style-name="P4" svg:width="0.0067in" svg:height="0.1965in" svg:x="4.5665in" svg:y="7.3366in" svg:viewBox="0 0 18 500" draw:points="0,500 18,500 18,0 0,0">
        <text:p/>
      </draw:polygon>
      <draw:polygon text:anchor-type="page" text:anchor-page-number="13" draw:z-index="8452" draw:style-name="gr4" draw:text-style-name="P4" svg:width="0.0067in" svg:height="0.1965in" svg:x="5.6197in" svg:y="7.3366in" svg:viewBox="0 0 18 500" draw:points="0,500 18,500 18,0 0,0">
        <text:p/>
      </draw:polygon>
      <draw:polygon text:anchor-type="page" text:anchor-page-number="13" draw:z-index="8453" draw:style-name="gr4" draw:text-style-name="P4" svg:width="0.0067in" svg:height="0.1965in" svg:x="5.6063in" svg:y="7.3366in" svg:viewBox="0 0 18 500" draw:points="0,500 18,500 18,0 0,0">
        <text:p/>
      </draw:polygon>
      <draw:frame text:anchor-type="page" text:anchor-page-number="13" draw:z-index="8454" draw:style-name="gr2" draw:text-style-name="P2" svg:width="0.5732in" svg:height="0.1776in" svg:x="4.5866in" svg:y="7.3465in">
        <draw:text-box>
          <text:p><text:span text:style-name="T11">Group C </text:span></text:p>
        </draw:text-box>
      </draw:frame>
      <draw:polygon text:anchor-type="page" text:anchor-page-number="13" draw:z-index="8455" draw:style-name="gr3" draw:text-style-name="P3" svg:width="1.0232in" svg:height="0.0098in" svg:x="1.0098in" svg:y="7.5531in" svg:viewBox="0 0 2600 26" draw:points="0,26 2600,26 2600,0 0,0">
        <text:p/>
      </draw:polygon>
      <draw:polygon text:anchor-type="page" text:anchor-page-number="13" draw:z-index="8456" draw:style-name="gr3" draw:text-style-name="P3" svg:width="1.0232in" svg:height="0.0102in" svg:x="1.0098in" svg:y="7.7398in" svg:viewBox="0 0 2600 27" draw:points="0,27 2600,27 2600,0 0,0">
        <text:p/>
      </draw:polygon>
      <draw:frame text:anchor-type="page" text:anchor-page-number="13" draw:z-index="8457" draw:style-name="gr2" draw:text-style-name="P2" svg:width="0.313in" svg:height="0.1776in" svg:x="1.0098in" svg:y="7.5634in">
        <draw:text-box>
          <text:p><text:span text:style-name="T11">8:40 </text:span></text:p>
        </draw:text-box>
      </draw:frame>
      <draw:frame text:anchor-type="page" text:anchor-page-number="13" draw:z-index="8458" draw:style-name="gr1" draw:text-style-name="P2" svg:width="0.0016in" svg:height="0.1925in" svg:x="2.0535in" svg:y="7.5535in">
        <draw:text-box>
          <text:p/>
        </draw:text-box>
      </draw:frame>
      <draw:polygon text:anchor-type="page" text:anchor-page-number="13" draw:z-index="8459" draw:style-name="gr3" draw:text-style-name="P3" svg:width="1.0201in" svg:height="0.0098in" svg:x="2.2031in" svg:y="7.5531in" svg:viewBox="0 0 2592 26" draw:points="0,26 2592,26 2592,0 0,0">
        <text:p/>
      </draw:polygon>
      <draw:polygon text:anchor-type="page" text:anchor-page-number="13" draw:z-index="8460" draw:style-name="gr3" draw:text-style-name="P3" svg:width="1.0201in" svg:height="0.0102in" svg:x="2.2031in" svg:y="7.7398in" svg:viewBox="0 0 2592 27" draw:points="0,27 2592,27 2592,0 0,0">
        <text:p/>
      </draw:polygon>
      <draw:frame text:anchor-type="page" text:anchor-page-number="13" draw:z-index="8461" draw:style-name="gr2" draw:text-style-name="P2" svg:width="0.5732in" svg:height="0.1776in" svg:x="2.2035in" svg:y="7.5634in">
        <draw:text-box>
          <text:p><text:span text:style-name="T11">Group B </text:span></text:p>
        </draw:text-box>
      </draw:frame>
      <draw:frame text:anchor-type="page" text:anchor-page-number="13" draw:z-index="8462" draw:style-name="gr1" draw:text-style-name="P2" svg:width="0.0016in" svg:height="0.1925in" svg:x="3.2429in" svg:y="7.5535in">
        <draw:text-box>
          <text:p/>
        </draw:text-box>
      </draw:frame>
      <draw:polygon text:anchor-type="page" text:anchor-page-number="13" draw:z-index="8463" draw:style-name="gr3" draw:text-style-name="P3" svg:width="1.0232in" svg:height="0.0098in" svg:x="3.3933in" svg:y="7.5531in" svg:viewBox="0 0 2600 26" draw:points="0,26 2600,26 2600,0 0,0">
        <text:p/>
      </draw:polygon>
      <draw:polygon text:anchor-type="page" text:anchor-page-number="13" draw:z-index="8464" draw:style-name="gr3" draw:text-style-name="P3" svg:width="1.0232in" svg:height="0.0102in" svg:x="3.3933in" svg:y="7.7398in" svg:viewBox="0 0 2600 27" draw:points="0,27 2600,27 2600,0 0,0">
        <text:p/>
      </draw:polygon>
      <draw:frame text:anchor-type="page" text:anchor-page-number="13" draw:z-index="8465" draw:style-name="gr2" draw:text-style-name="P2" svg:width="0.5732in" svg:height="0.1776in" svg:x="3.3929in" svg:y="7.5634in">
        <draw:text-box>
          <text:p><text:span text:style-name="T11">Group C </text:span></text:p>
        </draw:text-box>
      </draw:frame>
      <draw:frame text:anchor-type="page" text:anchor-page-number="13" draw:z-index="8466" draw:style-name="gr1" draw:text-style-name="P2" svg:width="0.0016in" svg:height="0.1925in" svg:x="4.4366in" svg:y="7.5535in">
        <draw:text-box>
          <text:p/>
        </draw:text-box>
      </draw:frame>
      <draw:polygon text:anchor-type="page" text:anchor-page-number="13" draw:z-index="8467" draw:style-name="gr3" draw:text-style-name="P3" svg:width="1.0197in" svg:height="0.0098in" svg:x="4.5866in" svg:y="7.5531in" svg:viewBox="0 0 2591 26" draw:points="0,26 2591,26 2591,0 0,0">
        <text:p/>
      </draw:polygon>
      <draw:polygon text:anchor-type="page" text:anchor-page-number="13" draw:z-index="8468" draw:style-name="gr3" draw:text-style-name="P3" svg:width="1.0197in" svg:height="0.0102in" svg:x="4.5866in" svg:y="7.7398in" svg:viewBox="0 0 2591 27" draw:points="0,27 2591,27 2591,0 0,0">
        <text:p/>
      </draw:polygon>
      <draw:polygon text:anchor-type="page" text:anchor-page-number="13" draw:z-index="8469" draw:style-name="gr4" draw:text-style-name="P4" svg:width="0.0067in" svg:height="0.0201in" svg:x="0.9898in" svg:y="7.5331in" svg:viewBox="0 0 18 52" draw:points="0,52 18,52 18,0 0,0">
        <text:p/>
      </draw:polygon>
      <draw:polygon text:anchor-type="page" text:anchor-page-number="13" draw:z-index="8470" draw:style-name="gr4" draw:text-style-name="P4" svg:width="0.0067in" svg:height="0.0067in" svg:x="1.0031in" svg:y="7.5331in" svg:viewBox="0 0 18 18" draw:points="0,18 18,18 18,0 0,0">
        <text:p/>
      </draw:polygon>
      <draw:polygon text:anchor-type="page" text:anchor-page-number="13" draw:z-index="8471" draw:style-name="gr4" draw:text-style-name="P4" svg:width="0.0067in" svg:height="0.0067in" svg:x="1.0031in" svg:y="7.5465in" svg:viewBox="0 0 18 18" draw:points="0,18 18,18 18,0 0,0">
        <text:p/>
      </draw:polygon>
      <draw:polygon text:anchor-type="page" text:anchor-page-number="13" draw:z-index="8472" draw:style-name="gr4" draw:text-style-name="P4" svg:width="1.0232in" svg:height="0.0067in" svg:x="1.0098in" svg:y="7.5331in" svg:viewBox="0 0 2600 18" draw:points="0,18 2600,18 2600,0 0,0">
        <text:p/>
      </draw:polygon>
      <draw:polygon text:anchor-type="page" text:anchor-page-number="13" draw:z-index="8473" draw:style-name="gr4" draw:text-style-name="P4" svg:width="1.0232in" svg:height="0.0067in" svg:x="1.0098in" svg:y="7.5465in" svg:viewBox="0 0 2600 18" draw:points="0,18 2600,18 2600,0 0,0">
        <text:p/>
      </draw:polygon>
      <draw:polygon text:anchor-type="page" text:anchor-page-number="13" draw:z-index="8474" draw:style-name="gr4" draw:text-style-name="P4" svg:width="0.0067in" svg:height="0.0067in" svg:x="2.0331in" svg:y="7.5331in" svg:viewBox="0 0 18 18" draw:points="0,18 18,18 18,0 0,0">
        <text:p/>
      </draw:polygon>
      <draw:polygon text:anchor-type="page" text:anchor-page-number="13" draw:z-index="8475" draw:style-name="gr4" draw:text-style-name="P4" svg:width="0.0067in" svg:height="0.0067in" svg:x="2.0331in" svg:y="7.5465in" svg:viewBox="0 0 18 18" draw:points="0,18 18,18 18,0 0,0">
        <text:p/>
      </draw:polygon>
      <draw:polygon text:anchor-type="page" text:anchor-page-number="13" draw:z-index="8476" draw:style-name="gr4" draw:text-style-name="P4" svg:width="0.0067in" svg:height="0.0067in" svg:x="2.0465in" svg:y="7.5331in" svg:viewBox="0 0 18 18" draw:points="0,18 18,18 18,0 0,0">
        <text:p/>
      </draw:polygon>
      <draw:polygon text:anchor-type="page" text:anchor-page-number="13" draw:z-index="8477" draw:style-name="gr4" draw:text-style-name="P4" svg:width="0.0067in" svg:height="0.0067in" svg:x="2.0465in" svg:y="7.5465in" svg:viewBox="0 0 18 18" draw:points="0,18 18,18 18,0 0,0">
        <text:p/>
      </draw:polygon>
      <draw:polygon text:anchor-type="page" text:anchor-page-number="13" draw:z-index="8478" draw:style-name="gr4" draw:text-style-name="P4" svg:width="0.1299in" svg:height="0.0067in" svg:x="2.0531in" svg:y="7.5331in" svg:viewBox="0 0 331 18" draw:points="0,18 331,18 331,0 0,0">
        <text:p/>
      </draw:polygon>
      <draw:polygon text:anchor-type="page" text:anchor-page-number="13" draw:z-index="8479" draw:style-name="gr4" draw:text-style-name="P4" svg:width="0.1299in" svg:height="0.0067in" svg:x="2.0531in" svg:y="7.5465in" svg:viewBox="0 0 331 18" draw:points="0,18 331,18 331,0 0,0">
        <text:p/>
      </draw:polygon>
      <draw:polygon text:anchor-type="page" text:anchor-page-number="13" draw:z-index="8480" draw:style-name="gr4" draw:text-style-name="P4" svg:width="0.0067in" svg:height="0.0067in" svg:x="2.1831in" svg:y="7.5331in" svg:viewBox="0 0 18 18" draw:points="0,18 18,18 18,0 0,0">
        <text:p/>
      </draw:polygon>
      <draw:polygon text:anchor-type="page" text:anchor-page-number="13" draw:z-index="8481" draw:style-name="gr4" draw:text-style-name="P4" svg:width="0.0067in" svg:height="0.0067in" svg:x="2.1831in" svg:y="7.5465in" svg:viewBox="0 0 18 18" draw:points="0,18 18,18 18,0 0,0">
        <text:p/>
      </draw:polygon>
      <draw:polygon text:anchor-type="page" text:anchor-page-number="13" draw:z-index="8482" draw:style-name="gr4" draw:text-style-name="P4" svg:width="0.0067in" svg:height="0.0067in" svg:x="2.1965in" svg:y="7.5331in" svg:viewBox="0 0 18 18" draw:points="0,18 18,18 18,0 0,0">
        <text:p/>
      </draw:polygon>
      <draw:polygon text:anchor-type="page" text:anchor-page-number="13" draw:z-index="8483" draw:style-name="gr4" draw:text-style-name="P4" svg:width="0.0067in" svg:height="0.0067in" svg:x="2.1965in" svg:y="7.5465in" svg:viewBox="0 0 18 18" draw:points="0,18 18,18 18,0 0,0">
        <text:p/>
      </draw:polygon>
      <draw:polygon text:anchor-type="page" text:anchor-page-number="13" draw:z-index="8484" draw:style-name="gr4" draw:text-style-name="P4" svg:width="1.0201in" svg:height="0.0067in" svg:x="2.2031in" svg:y="7.5331in" svg:viewBox="0 0 2592 18" draw:points="0,18 2592,18 2592,0 0,0">
        <text:p/>
      </draw:polygon>
      <draw:polygon text:anchor-type="page" text:anchor-page-number="13" draw:z-index="8485" draw:style-name="gr4" draw:text-style-name="P4" svg:width="1.0201in" svg:height="0.0067in" svg:x="2.2031in" svg:y="7.5465in" svg:viewBox="0 0 2592 18" draw:points="0,18 2592,18 2592,0 0,0">
        <text:p/>
      </draw:polygon>
      <draw:polygon text:anchor-type="page" text:anchor-page-number="13" draw:z-index="8486" draw:style-name="gr4" draw:text-style-name="P4" svg:width="0.0067in" svg:height="0.0067in" svg:x="3.2232in" svg:y="7.5331in" svg:viewBox="0 0 18 18" draw:points="0,18 18,18 18,0 0,0">
        <text:p/>
      </draw:polygon>
      <draw:polygon text:anchor-type="page" text:anchor-page-number="13" draw:z-index="8487" draw:style-name="gr4" draw:text-style-name="P4" svg:width="0.0067in" svg:height="0.0067in" svg:x="3.2232in" svg:y="7.5465in" svg:viewBox="0 0 18 18" draw:points="0,18 18,18 18,0 0,0">
        <text:p/>
      </draw:polygon>
      <draw:polygon text:anchor-type="page" text:anchor-page-number="13" draw:z-index="8488" draw:style-name="gr4" draw:text-style-name="P4" svg:width="0.0067in" svg:height="0.0067in" svg:x="3.2366in" svg:y="7.5331in" svg:viewBox="0 0 18 18" draw:points="0,18 18,18 18,0 0,0">
        <text:p/>
      </draw:polygon>
      <draw:polygon text:anchor-type="page" text:anchor-page-number="13" draw:z-index="8489" draw:style-name="gr4" draw:text-style-name="P4" svg:width="0.0067in" svg:height="0.0067in" svg:x="3.2366in" svg:y="7.5465in" svg:viewBox="0 0 18 18" draw:points="0,18 18,18 18,0 0,0">
        <text:p/>
      </draw:polygon>
      <draw:polygon text:anchor-type="page" text:anchor-page-number="13" draw:z-index="8490" draw:style-name="gr4" draw:text-style-name="P4" svg:width="0.1299in" svg:height="0.0067in" svg:x="3.2433in" svg:y="7.5331in" svg:viewBox="0 0 331 18" draw:points="0,18 331,18 331,0 0,0">
        <text:p/>
      </draw:polygon>
      <draw:polygon text:anchor-type="page" text:anchor-page-number="13" draw:z-index="8491" draw:style-name="gr4" draw:text-style-name="P4" svg:width="0.1299in" svg:height="0.0067in" svg:x="3.2433in" svg:y="7.5465in" svg:viewBox="0 0 331 18" draw:points="0,18 331,18 331,0 0,0">
        <text:p/>
      </draw:polygon>
      <draw:polygon text:anchor-type="page" text:anchor-page-number="13" draw:z-index="8492" draw:style-name="gr4" draw:text-style-name="P4" svg:width="0.0067in" svg:height="0.0067in" svg:x="3.3732in" svg:y="7.5331in" svg:viewBox="0 0 18 18" draw:points="0,18 18,18 18,0 0,0">
        <text:p/>
      </draw:polygon>
      <draw:polygon text:anchor-type="page" text:anchor-page-number="13" draw:z-index="8493" draw:style-name="gr4" draw:text-style-name="P4" svg:width="0.0067in" svg:height="0.0067in" svg:x="3.3732in" svg:y="7.5465in" svg:viewBox="0 0 18 18" draw:points="0,18 18,18 18,0 0,0">
        <text:p/>
      </draw:polygon>
      <draw:polygon text:anchor-type="page" text:anchor-page-number="13" draw:z-index="8494" draw:style-name="gr4" draw:text-style-name="P4" svg:width="0.0067in" svg:height="0.0067in" svg:x="3.3866in" svg:y="7.5331in" svg:viewBox="0 0 18 18" draw:points="0,18 18,18 18,0 0,0">
        <text:p/>
      </draw:polygon>
      <draw:polygon text:anchor-type="page" text:anchor-page-number="13" draw:z-index="8495" draw:style-name="gr4" draw:text-style-name="P4" svg:width="0.0067in" svg:height="0.0067in" svg:x="3.3866in" svg:y="7.5465in" svg:viewBox="0 0 18 18" draw:points="0,18 18,18 18,0 0,0">
        <text:p/>
      </draw:polygon>
      <draw:polygon text:anchor-type="page" text:anchor-page-number="13" draw:z-index="8496" draw:style-name="gr4" draw:text-style-name="P4" svg:width="1.0232in" svg:height="0.0067in" svg:x="3.3933in" svg:y="7.5331in" svg:viewBox="0 0 2600 18" draw:points="0,18 2600,18 2600,0 0,0">
        <text:p/>
      </draw:polygon>
      <draw:polygon text:anchor-type="page" text:anchor-page-number="13" draw:z-index="8497" draw:style-name="gr4" draw:text-style-name="P4" svg:width="1.0232in" svg:height="0.0067in" svg:x="3.3933in" svg:y="7.5465in" svg:viewBox="0 0 2600 18" draw:points="0,18 2600,18 2600,0 0,0">
        <text:p/>
      </draw:polygon>
      <draw:polygon text:anchor-type="page" text:anchor-page-number="13" draw:z-index="8498" draw:style-name="gr4" draw:text-style-name="P4" svg:width="0.0067in" svg:height="0.0067in" svg:x="4.4165in" svg:y="7.5331in" svg:viewBox="0 0 18 18" draw:points="0,18 18,18 18,0 0,0">
        <text:p/>
      </draw:polygon>
      <draw:polygon text:anchor-type="page" text:anchor-page-number="13" draw:z-index="8499" draw:style-name="gr4" draw:text-style-name="P4" svg:width="0.0067in" svg:height="0.0067in" svg:x="4.4165in" svg:y="7.5465in" svg:viewBox="0 0 18 18" draw:points="0,18 18,18 18,0 0,0">
        <text:p/>
      </draw:polygon>
      <draw:polygon text:anchor-type="page" text:anchor-page-number="13" draw:z-index="8500" draw:style-name="gr4" draw:text-style-name="P4" svg:width="0.0067in" svg:height="0.0067in" svg:x="4.4299in" svg:y="7.5331in" svg:viewBox="0 0 18 18" draw:points="0,18 18,18 18,0 0,0">
        <text:p/>
      </draw:polygon>
      <draw:polygon text:anchor-type="page" text:anchor-page-number="13" draw:z-index="8501" draw:style-name="gr4" draw:text-style-name="P4" svg:width="0.0067in" svg:height="0.0067in" svg:x="4.4299in" svg:y="7.5465in" svg:viewBox="0 0 18 18" draw:points="0,18 18,18 18,0 0,0">
        <text:p/>
      </draw:polygon>
      <draw:polygon text:anchor-type="page" text:anchor-page-number="13" draw:z-index="8502" draw:style-name="gr4" draw:text-style-name="P4" svg:width="0.1299in" svg:height="0.0067in" svg:x="4.4366in" svg:y="7.5331in" svg:viewBox="0 0 331 18" draw:points="0,18 331,18 331,0 0,0">
        <text:p/>
      </draw:polygon>
      <draw:polygon text:anchor-type="page" text:anchor-page-number="13" draw:z-index="8503" draw:style-name="gr4" draw:text-style-name="P4" svg:width="0.1299in" svg:height="0.0067in" svg:x="4.4366in" svg:y="7.5465in" svg:viewBox="0 0 331 18" draw:points="0,18 331,18 331,0 0,0">
        <text:p/>
      </draw:polygon>
      <draw:polygon text:anchor-type="page" text:anchor-page-number="13" draw:z-index="8504" draw:style-name="gr4" draw:text-style-name="P4" svg:width="0.0067in" svg:height="0.0067in" svg:x="4.5665in" svg:y="7.5331in" svg:viewBox="0 0 18 18" draw:points="0,18 18,18 18,0 0,0">
        <text:p/>
      </draw:polygon>
      <draw:polygon text:anchor-type="page" text:anchor-page-number="13" draw:z-index="8505" draw:style-name="gr4" draw:text-style-name="P4" svg:width="0.0067in" svg:height="0.0067in" svg:x="4.5665in" svg:y="7.5465in" svg:viewBox="0 0 18 18" draw:points="0,18 18,18 18,0 0,0">
        <text:p/>
      </draw:polygon>
      <draw:polygon text:anchor-type="page" text:anchor-page-number="13" draw:z-index="8506" draw:style-name="gr4" draw:text-style-name="P4" svg:width="0.0067in" svg:height="0.0067in" svg:x="4.5799in" svg:y="7.5331in" svg:viewBox="0 0 18 18" draw:points="0,18 18,18 18,0 0,0">
        <text:p/>
      </draw:polygon>
      <draw:polygon text:anchor-type="page" text:anchor-page-number="13" draw:z-index="8507" draw:style-name="gr4" draw:text-style-name="P4" svg:width="0.0067in" svg:height="0.0067in" svg:x="4.5799in" svg:y="7.5465in" svg:viewBox="0 0 18 18" draw:points="0,18 18,18 18,0 0,0">
        <text:p/>
      </draw:polygon>
      <draw:polygon text:anchor-type="page" text:anchor-page-number="13" draw:z-index="8508" draw:style-name="gr4" draw:text-style-name="P4" svg:width="1.0197in" svg:height="0.0067in" svg:x="4.5866in" svg:y="7.5331in" svg:viewBox="0 0 2591 18" draw:points="0,18 2591,18 2591,0 0,0">
        <text:p/>
      </draw:polygon>
      <draw:polygon text:anchor-type="page" text:anchor-page-number="13" draw:z-index="8509" draw:style-name="gr4" draw:text-style-name="P4" svg:width="1.0197in" svg:height="0.0067in" svg:x="4.5866in" svg:y="7.5465in" svg:viewBox="0 0 2591 18" draw:points="0,18 2591,18 2591,0 0,0">
        <text:p/>
      </draw:polygon>
      <draw:polygon text:anchor-type="page" text:anchor-page-number="13" draw:z-index="8510" draw:style-name="gr4" draw:text-style-name="P4" svg:width="0.0067in" svg:height="0.0067in" svg:x="5.6063in" svg:y="7.5331in" svg:viewBox="0 0 18 18" draw:points="0,18 18,18 18,0 0,0">
        <text:p/>
      </draw:polygon>
      <draw:polygon text:anchor-type="page" text:anchor-page-number="13" draw:z-index="8511" draw:style-name="gr4" draw:text-style-name="P4" svg:width="0.0067in" svg:height="0.0067in" svg:x="5.6063in" svg:y="7.5465in" svg:viewBox="0 0 18 18" draw:points="0,18 18,18 18,0 0,0">
        <text:p/>
      </draw:polygon>
      <draw:polygon text:anchor-type="page" text:anchor-page-number="13" draw:z-index="8512" draw:style-name="gr4" draw:text-style-name="P4" svg:width="0.0067in" svg:height="0.0201in" svg:x="5.6197in" svg:y="7.5331in" svg:viewBox="0 0 18 52" draw:points="0,52 18,52 18,0 0,0">
        <text:p/>
      </draw:polygon>
      <draw:polygon text:anchor-type="page" text:anchor-page-number="13" draw:z-index="8513" draw:style-name="gr4" draw:text-style-name="P4" svg:width="0.0067in" svg:height="0.1969in" svg:x="1.0031in" svg:y="7.5531in" svg:viewBox="0 0 18 501" draw:points="0,501 18,501 18,0 0,0">
        <text:p/>
      </draw:polygon>
      <draw:polygon text:anchor-type="page" text:anchor-page-number="13" draw:z-index="8514" draw:style-name="gr4" draw:text-style-name="P4" svg:width="0.0067in" svg:height="0.1969in" svg:x="0.9898in" svg:y="7.5531in" svg:viewBox="0 0 18 501" draw:points="0,501 18,501 18,0 0,0">
        <text:p/>
      </draw:polygon>
      <draw:polygon text:anchor-type="page" text:anchor-page-number="13" draw:z-index="8515" draw:style-name="gr4" draw:text-style-name="P4" svg:width="0.0067in" svg:height="0.1969in" svg:x="2.0465in" svg:y="7.5531in" svg:viewBox="0 0 18 501" draw:points="0,501 18,501 18,0 0,0">
        <text:p/>
      </draw:polygon>
      <draw:polygon text:anchor-type="page" text:anchor-page-number="13" draw:z-index="8516" draw:style-name="gr4" draw:text-style-name="P4" svg:width="0.0067in" svg:height="0.1969in" svg:x="2.0331in" svg:y="7.5531in" svg:viewBox="0 0 18 501" draw:points="0,501 18,501 18,0 0,0">
        <text:p/>
      </draw:polygon>
      <draw:polygon text:anchor-type="page" text:anchor-page-number="13" draw:z-index="8517" draw:style-name="gr4" draw:text-style-name="P4" svg:width="0.0067in" svg:height="0.1969in" svg:x="2.1965in" svg:y="7.5531in" svg:viewBox="0 0 18 501" draw:points="0,501 18,501 18,0 0,0">
        <text:p/>
      </draw:polygon>
      <draw:polygon text:anchor-type="page" text:anchor-page-number="13" draw:z-index="8518" draw:style-name="gr4" draw:text-style-name="P4" svg:width="0.0067in" svg:height="0.1969in" svg:x="2.1831in" svg:y="7.5531in" svg:viewBox="0 0 18 501" draw:points="0,501 18,501 18,0 0,0">
        <text:p/>
      </draw:polygon>
      <draw:polygon text:anchor-type="page" text:anchor-page-number="13" draw:z-index="8519" draw:style-name="gr4" draw:text-style-name="P4" svg:width="0.0067in" svg:height="0.1969in" svg:x="3.2366in" svg:y="7.5531in" svg:viewBox="0 0 18 501" draw:points="0,501 18,501 18,0 0,0">
        <text:p/>
      </draw:polygon>
      <draw:polygon text:anchor-type="page" text:anchor-page-number="13" draw:z-index="8520" draw:style-name="gr4" draw:text-style-name="P4" svg:width="0.0067in" svg:height="0.1969in" svg:x="3.2232in" svg:y="7.5531in" svg:viewBox="0 0 18 501" draw:points="0,501 18,501 18,0 0,0">
        <text:p/>
      </draw:polygon>
      <draw:polygon text:anchor-type="page" text:anchor-page-number="13" draw:z-index="8521" draw:style-name="gr4" draw:text-style-name="P4" svg:width="0.0067in" svg:height="0.1969in" svg:x="3.3866in" svg:y="7.5531in" svg:viewBox="0 0 18 501" draw:points="0,501 18,501 18,0 0,0">
        <text:p/>
      </draw:polygon>
      <draw:polygon text:anchor-type="page" text:anchor-page-number="13" draw:z-index="8522" draw:style-name="gr4" draw:text-style-name="P4" svg:width="0.0067in" svg:height="0.1969in" svg:x="3.3732in" svg:y="7.5531in" svg:viewBox="0 0 18 501" draw:points="0,501 18,501 18,0 0,0">
        <text:p/>
      </draw:polygon>
      <draw:polygon text:anchor-type="page" text:anchor-page-number="13" draw:z-index="8523" draw:style-name="gr4" draw:text-style-name="P4" svg:width="0.0067in" svg:height="0.1969in" svg:x="4.4299in" svg:y="7.5531in" svg:viewBox="0 0 18 501" draw:points="0,501 18,501 18,0 0,0">
        <text:p/>
      </draw:polygon>
      <draw:polygon text:anchor-type="page" text:anchor-page-number="13" draw:z-index="8524" draw:style-name="gr4" draw:text-style-name="P4" svg:width="0.0067in" svg:height="0.1969in" svg:x="4.4165in" svg:y="7.5531in" svg:viewBox="0 0 18 501" draw:points="0,501 18,501 18,0 0,0">
        <text:p/>
      </draw:polygon>
      <draw:polygon text:anchor-type="page" text:anchor-page-number="13" draw:z-index="8525" draw:style-name="gr4" draw:text-style-name="P4" svg:width="0.0067in" svg:height="0.1969in" svg:x="4.5799in" svg:y="7.5531in" svg:viewBox="0 0 18 501" draw:points="0,501 18,501 18,0 0,0">
        <text:p/>
      </draw:polygon>
      <draw:polygon text:anchor-type="page" text:anchor-page-number="13" draw:z-index="8526" draw:style-name="gr4" draw:text-style-name="P4" svg:width="0.0067in" svg:height="0.1969in" svg:x="4.5665in" svg:y="7.5531in" svg:viewBox="0 0 18 501" draw:points="0,501 18,501 18,0 0,0">
        <text:p/>
      </draw:polygon>
      <draw:polygon text:anchor-type="page" text:anchor-page-number="13" draw:z-index="8527" draw:style-name="gr4" draw:text-style-name="P4" svg:width="0.0067in" svg:height="0.1969in" svg:x="5.6197in" svg:y="7.5531in" svg:viewBox="0 0 18 501" draw:points="0,501 18,501 18,0 0,0">
        <text:p/>
      </draw:polygon>
      <draw:polygon text:anchor-type="page" text:anchor-page-number="13" draw:z-index="8528" draw:style-name="gr4" draw:text-style-name="P4" svg:width="0.0067in" svg:height="0.1969in" svg:x="5.6063in" svg:y="7.5531in" svg:viewBox="0 0 18 501" draw:points="0,501 18,501 18,0 0,0">
        <text:p/>
      </draw:polygon>
      <draw:frame text:anchor-type="page" text:anchor-page-number="13" draw:z-index="8529" draw:style-name="gr2" draw:text-style-name="P2" svg:width="0.565in" svg:height="0.1776in" svg:x="4.5866in" svg:y="7.5634in">
        <draw:text-box>
          <text:p><text:span text:style-name="T11">Group A </text:span></text:p>
        </draw:text-box>
      </draw:frame>
      <draw:polygon text:anchor-type="page" text:anchor-page-number="13" draw:z-index="8530" draw:style-name="gr3" draw:text-style-name="P3" svg:width="1.0232in" svg:height="0.0102in" svg:x="1.0098in" svg:y="7.7697in" svg:viewBox="0 0 2600 27" draw:points="0,27 2600,27 2600,0 0,0">
        <text:p/>
      </draw:polygon>
      <draw:polygon text:anchor-type="page" text:anchor-page-number="13" draw:z-index="8531" draw:style-name="gr3" draw:text-style-name="P3" svg:width="1.0232in" svg:height="0.0102in" svg:x="1.0098in" svg:y="7.9563in" svg:viewBox="0 0 2600 27" draw:points="0,27 2600,27 2600,0 0,0">
        <text:p/>
      </draw:polygon>
      <draw:frame text:anchor-type="page" text:anchor-page-number="13" draw:z-index="8532" draw:style-name="gr2" draw:text-style-name="P2" svg:width="0.313in" svg:height="0.1776in" svg:x="1.0098in" svg:y="7.7799in">
        <draw:text-box>
          <text:p><text:span text:style-name="T11">9:20 </text:span></text:p>
        </draw:text-box>
      </draw:frame>
      <draw:frame text:anchor-type="page" text:anchor-page-number="13" draw:z-index="8533" draw:style-name="gr1" draw:text-style-name="P2" svg:width="0.0016in" svg:height="0.1925in" svg:x="2.0535in" svg:y="7.7693in">
        <draw:text-box>
          <text:p/>
        </draw:text-box>
      </draw:frame>
      <draw:polygon text:anchor-type="page" text:anchor-page-number="13" draw:z-index="8534" draw:style-name="gr3" draw:text-style-name="P3" svg:width="1.0201in" svg:height="0.0102in" svg:x="2.2031in" svg:y="7.7697in" svg:viewBox="0 0 2592 27" draw:points="0,27 2592,27 2592,0 0,0">
        <text:p/>
      </draw:polygon>
      <draw:polygon text:anchor-type="page" text:anchor-page-number="13" draw:z-index="8535" draw:style-name="gr3" draw:text-style-name="P3" svg:width="1.0201in" svg:height="0.0102in" svg:x="2.2031in" svg:y="7.9563in" svg:viewBox="0 0 2592 27" draw:points="0,27 2592,27 2592,0 0,0">
        <text:p/>
      </draw:polygon>
      <draw:frame text:anchor-type="page" text:anchor-page-number="13" draw:z-index="8536" draw:style-name="gr2" draw:text-style-name="P2" svg:width="0.5732in" svg:height="0.1776in" svg:x="2.2035in" svg:y="7.7799in">
        <draw:text-box>
          <text:p><text:span text:style-name="T11">Group C </text:span></text:p>
        </draw:text-box>
      </draw:frame>
      <draw:frame text:anchor-type="page" text:anchor-page-number="13" draw:z-index="8537" draw:style-name="gr1" draw:text-style-name="P2" svg:width="0.0016in" svg:height="0.1925in" svg:x="3.2429in" svg:y="7.7693in">
        <draw:text-box>
          <text:p/>
        </draw:text-box>
      </draw:frame>
      <draw:polygon text:anchor-type="page" text:anchor-page-number="13" draw:z-index="8538" draw:style-name="gr3" draw:text-style-name="P3" svg:width="1.0232in" svg:height="0.0102in" svg:x="3.3933in" svg:y="7.7697in" svg:viewBox="0 0 2600 27" draw:points="0,27 2600,27 2600,0 0,0">
        <text:p/>
      </draw:polygon>
      <draw:polygon text:anchor-type="page" text:anchor-page-number="13" draw:z-index="8539" draw:style-name="gr3" draw:text-style-name="P3" svg:width="1.0232in" svg:height="0.0102in" svg:x="3.3933in" svg:y="7.9563in" svg:viewBox="0 0 2600 27" draw:points="0,27 2600,27 2600,0 0,0">
        <text:p/>
      </draw:polygon>
      <draw:frame text:anchor-type="page" text:anchor-page-number="13" draw:z-index="8540" draw:style-name="gr2" draw:text-style-name="P2" svg:width="0.565in" svg:height="0.1776in" svg:x="3.3929in" svg:y="7.7799in">
        <draw:text-box>
          <text:p><text:span text:style-name="T11">Group A </text:span></text:p>
        </draw:text-box>
      </draw:frame>
      <draw:frame text:anchor-type="page" text:anchor-page-number="13" draw:z-index="8541" draw:style-name="gr1" draw:text-style-name="P2" svg:width="0.0016in" svg:height="0.1925in" svg:x="4.4366in" svg:y="7.7693in">
        <draw:text-box>
          <text:p/>
        </draw:text-box>
      </draw:frame>
      <draw:polygon text:anchor-type="page" text:anchor-page-number="13" draw:z-index="8542" draw:style-name="gr3" draw:text-style-name="P3" svg:width="1.0197in" svg:height="0.0102in" svg:x="4.5866in" svg:y="7.7697in" svg:viewBox="0 0 2591 27" draw:points="0,27 2591,27 2591,0 0,0">
        <text:p/>
      </draw:polygon>
      <draw:polygon text:anchor-type="page" text:anchor-page-number="13" draw:z-index="8543" draw:style-name="gr3" draw:text-style-name="P3" svg:width="1.0197in" svg:height="0.0102in" svg:x="4.5866in" svg:y="7.9563in" svg:viewBox="0 0 2591 27" draw:points="0,27 2591,27 2591,0 0,0">
        <text:p/>
      </draw:polygon>
      <draw:polygon text:anchor-type="page" text:anchor-page-number="13" draw:z-index="8544" draw:style-name="gr4" draw:text-style-name="P4" svg:width="0.0067in" svg:height="0.0197in" svg:x="0.9898in" svg:y="7.75in" svg:viewBox="0 0 18 51" draw:points="0,51 18,51 18,0 0,0">
        <text:p/>
      </draw:polygon>
      <draw:polygon text:anchor-type="page" text:anchor-page-number="13" draw:z-index="8545" draw:style-name="gr4" draw:text-style-name="P4" svg:width="0.0067in" svg:height="0.0063in" svg:x="1.0031in" svg:y="7.75in" svg:viewBox="0 0 18 17" draw:points="0,17 18,17 18,0 0,0">
        <text:p/>
      </draw:polygon>
      <draw:polygon text:anchor-type="page" text:anchor-page-number="13" draw:z-index="8546" draw:style-name="gr4" draw:text-style-name="P4" svg:width="0.0067in" svg:height="0.0067in" svg:x="1.0031in" svg:y="7.763in" svg:viewBox="0 0 18 18" draw:points="0,18 18,18 18,0 0,0">
        <text:p/>
      </draw:polygon>
      <draw:polygon text:anchor-type="page" text:anchor-page-number="13" draw:z-index="8547" draw:style-name="gr4" draw:text-style-name="P4" svg:width="1.0232in" svg:height="0.0063in" svg:x="1.0098in" svg:y="7.75in" svg:viewBox="0 0 2600 17" draw:points="0,17 2600,17 2600,0 0,0">
        <text:p/>
      </draw:polygon>
      <draw:polygon text:anchor-type="page" text:anchor-page-number="13" draw:z-index="8548" draw:style-name="gr4" draw:text-style-name="P4" svg:width="1.0232in" svg:height="0.0067in" svg:x="1.0098in" svg:y="7.763in" svg:viewBox="0 0 2600 18" draw:points="0,18 2600,18 2600,0 0,0">
        <text:p/>
      </draw:polygon>
      <draw:polygon text:anchor-type="page" text:anchor-page-number="13" draw:z-index="8549" draw:style-name="gr4" draw:text-style-name="P4" svg:width="0.0067in" svg:height="0.0063in" svg:x="2.0331in" svg:y="7.75in" svg:viewBox="0 0 18 17" draw:points="0,17 18,17 18,0 0,0">
        <text:p/>
      </draw:polygon>
      <draw:polygon text:anchor-type="page" text:anchor-page-number="13" draw:z-index="8550" draw:style-name="gr4" draw:text-style-name="P4" svg:width="0.0067in" svg:height="0.0067in" svg:x="2.0331in" svg:y="7.763in" svg:viewBox="0 0 18 18" draw:points="0,18 18,18 18,0 0,0">
        <text:p/>
      </draw:polygon>
      <draw:polygon text:anchor-type="page" text:anchor-page-number="13" draw:z-index="8551" draw:style-name="gr4" draw:text-style-name="P4" svg:width="0.0067in" svg:height="0.0063in" svg:x="2.0465in" svg:y="7.75in" svg:viewBox="0 0 18 17" draw:points="0,17 18,17 18,0 0,0">
        <text:p/>
      </draw:polygon>
      <draw:polygon text:anchor-type="page" text:anchor-page-number="13" draw:z-index="8552" draw:style-name="gr4" draw:text-style-name="P4" svg:width="0.0067in" svg:height="0.0067in" svg:x="2.0465in" svg:y="7.763in" svg:viewBox="0 0 18 18" draw:points="0,18 18,18 18,0 0,0">
        <text:p/>
      </draw:polygon>
      <draw:polygon text:anchor-type="page" text:anchor-page-number="13" draw:z-index="8553" draw:style-name="gr4" draw:text-style-name="P4" svg:width="0.1299in" svg:height="0.0063in" svg:x="2.0531in" svg:y="7.75in" svg:viewBox="0 0 331 17" draw:points="0,17 331,17 331,0 0,0">
        <text:p/>
      </draw:polygon>
      <draw:polygon text:anchor-type="page" text:anchor-page-number="13" draw:z-index="8554" draw:style-name="gr4" draw:text-style-name="P4" svg:width="0.1299in" svg:height="0.0067in" svg:x="2.0531in" svg:y="7.763in" svg:viewBox="0 0 331 18" draw:points="0,18 331,18 331,0 0,0">
        <text:p/>
      </draw:polygon>
      <draw:polygon text:anchor-type="page" text:anchor-page-number="13" draw:z-index="8555" draw:style-name="gr4" draw:text-style-name="P4" svg:width="0.0067in" svg:height="0.0063in" svg:x="2.1831in" svg:y="7.75in" svg:viewBox="0 0 18 17" draw:points="0,17 18,17 18,0 0,0">
        <text:p/>
      </draw:polygon>
      <draw:polygon text:anchor-type="page" text:anchor-page-number="13" draw:z-index="8556" draw:style-name="gr4" draw:text-style-name="P4" svg:width="0.0067in" svg:height="0.0067in" svg:x="2.1831in" svg:y="7.763in" svg:viewBox="0 0 18 18" draw:points="0,18 18,18 18,0 0,0">
        <text:p/>
      </draw:polygon>
      <draw:polygon text:anchor-type="page" text:anchor-page-number="13" draw:z-index="8557" draw:style-name="gr4" draw:text-style-name="P4" svg:width="0.0067in" svg:height="0.0063in" svg:x="2.1965in" svg:y="7.75in" svg:viewBox="0 0 18 17" draw:points="0,17 18,17 18,0 0,0">
        <text:p/>
      </draw:polygon>
      <draw:polygon text:anchor-type="page" text:anchor-page-number="13" draw:z-index="8558" draw:style-name="gr4" draw:text-style-name="P4" svg:width="0.0067in" svg:height="0.0067in" svg:x="2.1965in" svg:y="7.763in" svg:viewBox="0 0 18 18" draw:points="0,18 18,18 18,0 0,0">
        <text:p/>
      </draw:polygon>
      <draw:polygon text:anchor-type="page" text:anchor-page-number="13" draw:z-index="8559" draw:style-name="gr4" draw:text-style-name="P4" svg:width="1.0201in" svg:height="0.0063in" svg:x="2.2031in" svg:y="7.75in" svg:viewBox="0 0 2592 17" draw:points="0,17 2592,17 2592,0 0,0">
        <text:p/>
      </draw:polygon>
      <draw:polygon text:anchor-type="page" text:anchor-page-number="13" draw:z-index="8560" draw:style-name="gr4" draw:text-style-name="P4" svg:width="1.0201in" svg:height="0.0067in" svg:x="2.2031in" svg:y="7.763in" svg:viewBox="0 0 2592 18" draw:points="0,18 2592,18 2592,0 0,0">
        <text:p/>
      </draw:polygon>
      <draw:polygon text:anchor-type="page" text:anchor-page-number="13" draw:z-index="8561" draw:style-name="gr4" draw:text-style-name="P4" svg:width="0.0067in" svg:height="0.0063in" svg:x="3.2232in" svg:y="7.75in" svg:viewBox="0 0 18 17" draw:points="0,17 18,17 18,0 0,0">
        <text:p/>
      </draw:polygon>
      <draw:polygon text:anchor-type="page" text:anchor-page-number="13" draw:z-index="8562" draw:style-name="gr4" draw:text-style-name="P4" svg:width="0.0067in" svg:height="0.0067in" svg:x="3.2232in" svg:y="7.763in" svg:viewBox="0 0 18 18" draw:points="0,18 18,18 18,0 0,0">
        <text:p/>
      </draw:polygon>
      <draw:polygon text:anchor-type="page" text:anchor-page-number="13" draw:z-index="8563" draw:style-name="gr4" draw:text-style-name="P4" svg:width="0.0067in" svg:height="0.0063in" svg:x="3.2366in" svg:y="7.75in" svg:viewBox="0 0 18 17" draw:points="0,17 18,17 18,0 0,0">
        <text:p/>
      </draw:polygon>
      <draw:polygon text:anchor-type="page" text:anchor-page-number="13" draw:z-index="8564" draw:style-name="gr4" draw:text-style-name="P4" svg:width="0.0067in" svg:height="0.0067in" svg:x="3.2366in" svg:y="7.763in" svg:viewBox="0 0 18 18" draw:points="0,18 18,18 18,0 0,0">
        <text:p/>
      </draw:polygon>
      <draw:polygon text:anchor-type="page" text:anchor-page-number="13" draw:z-index="8565" draw:style-name="gr4" draw:text-style-name="P4" svg:width="0.1299in" svg:height="0.0063in" svg:x="3.2433in" svg:y="7.75in" svg:viewBox="0 0 331 17" draw:points="0,17 331,17 331,0 0,0">
        <text:p/>
      </draw:polygon>
      <draw:polygon text:anchor-type="page" text:anchor-page-number="13" draw:z-index="8566" draw:style-name="gr4" draw:text-style-name="P4" svg:width="0.1299in" svg:height="0.0067in" svg:x="3.2433in" svg:y="7.763in" svg:viewBox="0 0 331 18" draw:points="0,18 331,18 331,0 0,0">
        <text:p/>
      </draw:polygon>
      <draw:polygon text:anchor-type="page" text:anchor-page-number="13" draw:z-index="8567" draw:style-name="gr4" draw:text-style-name="P4" svg:width="0.0067in" svg:height="0.0063in" svg:x="3.3732in" svg:y="7.75in" svg:viewBox="0 0 18 17" draw:points="0,17 18,17 18,0 0,0">
        <text:p/>
      </draw:polygon>
      <draw:polygon text:anchor-type="page" text:anchor-page-number="13" draw:z-index="8568" draw:style-name="gr4" draw:text-style-name="P4" svg:width="0.0067in" svg:height="0.0067in" svg:x="3.3732in" svg:y="7.763in" svg:viewBox="0 0 18 18" draw:points="0,18 18,18 18,0 0,0">
        <text:p/>
      </draw:polygon>
      <draw:polygon text:anchor-type="page" text:anchor-page-number="13" draw:z-index="8569" draw:style-name="gr4" draw:text-style-name="P4" svg:width="0.0067in" svg:height="0.0063in" svg:x="3.3866in" svg:y="7.75in" svg:viewBox="0 0 18 17" draw:points="0,17 18,17 18,0 0,0">
        <text:p/>
      </draw:polygon>
      <draw:polygon text:anchor-type="page" text:anchor-page-number="13" draw:z-index="8570" draw:style-name="gr4" draw:text-style-name="P4" svg:width="0.0067in" svg:height="0.0067in" svg:x="3.3866in" svg:y="7.763in" svg:viewBox="0 0 18 18" draw:points="0,18 18,18 18,0 0,0">
        <text:p/>
      </draw:polygon>
      <draw:polygon text:anchor-type="page" text:anchor-page-number="13" draw:z-index="8571" draw:style-name="gr4" draw:text-style-name="P4" svg:width="1.0232in" svg:height="0.0063in" svg:x="3.3933in" svg:y="7.75in" svg:viewBox="0 0 2600 17" draw:points="0,17 2600,17 2600,0 0,0">
        <text:p/>
      </draw:polygon>
      <draw:polygon text:anchor-type="page" text:anchor-page-number="13" draw:z-index="8572" draw:style-name="gr4" draw:text-style-name="P4" svg:width="1.0232in" svg:height="0.0067in" svg:x="3.3933in" svg:y="7.763in" svg:viewBox="0 0 2600 18" draw:points="0,18 2600,18 2600,0 0,0">
        <text:p/>
      </draw:polygon>
      <draw:polygon text:anchor-type="page" text:anchor-page-number="13" draw:z-index="8573" draw:style-name="gr4" draw:text-style-name="P4" svg:width="0.0067in" svg:height="0.0063in" svg:x="4.4165in" svg:y="7.75in" svg:viewBox="0 0 18 17" draw:points="0,17 18,17 18,0 0,0">
        <text:p/>
      </draw:polygon>
      <draw:polygon text:anchor-type="page" text:anchor-page-number="13" draw:z-index="8574" draw:style-name="gr4" draw:text-style-name="P4" svg:width="0.0067in" svg:height="0.0067in" svg:x="4.4165in" svg:y="7.763in" svg:viewBox="0 0 18 18" draw:points="0,18 18,18 18,0 0,0">
        <text:p/>
      </draw:polygon>
      <draw:polygon text:anchor-type="page" text:anchor-page-number="13" draw:z-index="8575" draw:style-name="gr4" draw:text-style-name="P4" svg:width="0.0067in" svg:height="0.0063in" svg:x="4.4299in" svg:y="7.75in" svg:viewBox="0 0 18 17" draw:points="0,17 18,17 18,0 0,0">
        <text:p/>
      </draw:polygon>
      <draw:polygon text:anchor-type="page" text:anchor-page-number="13" draw:z-index="8576" draw:style-name="gr4" draw:text-style-name="P4" svg:width="0.0067in" svg:height="0.0067in" svg:x="4.4299in" svg:y="7.763in" svg:viewBox="0 0 18 18" draw:points="0,18 18,18 18,0 0,0">
        <text:p/>
      </draw:polygon>
      <draw:polygon text:anchor-type="page" text:anchor-page-number="13" draw:z-index="8577" draw:style-name="gr4" draw:text-style-name="P4" svg:width="0.1299in" svg:height="0.0063in" svg:x="4.4366in" svg:y="7.75in" svg:viewBox="0 0 331 17" draw:points="0,17 331,17 331,0 0,0">
        <text:p/>
      </draw:polygon>
      <draw:polygon text:anchor-type="page" text:anchor-page-number="13" draw:z-index="8578" draw:style-name="gr4" draw:text-style-name="P4" svg:width="0.1299in" svg:height="0.0067in" svg:x="4.4366in" svg:y="7.763in" svg:viewBox="0 0 331 18" draw:points="0,18 331,18 331,0 0,0">
        <text:p/>
      </draw:polygon>
      <draw:polygon text:anchor-type="page" text:anchor-page-number="13" draw:z-index="8579" draw:style-name="gr4" draw:text-style-name="P4" svg:width="0.0067in" svg:height="0.0063in" svg:x="4.5665in" svg:y="7.75in" svg:viewBox="0 0 18 17" draw:points="0,17 18,17 18,0 0,0">
        <text:p/>
      </draw:polygon>
      <draw:polygon text:anchor-type="page" text:anchor-page-number="13" draw:z-index="8580" draw:style-name="gr4" draw:text-style-name="P4" svg:width="0.0067in" svg:height="0.0067in" svg:x="4.5665in" svg:y="7.763in" svg:viewBox="0 0 18 18" draw:points="0,18 18,18 18,0 0,0">
        <text:p/>
      </draw:polygon>
      <draw:polygon text:anchor-type="page" text:anchor-page-number="13" draw:z-index="8581" draw:style-name="gr4" draw:text-style-name="P4" svg:width="0.0067in" svg:height="0.0063in" svg:x="4.5799in" svg:y="7.75in" svg:viewBox="0 0 18 17" draw:points="0,17 18,17 18,0 0,0">
        <text:p/>
      </draw:polygon>
      <draw:polygon text:anchor-type="page" text:anchor-page-number="13" draw:z-index="8582" draw:style-name="gr4" draw:text-style-name="P4" svg:width="0.0067in" svg:height="0.0067in" svg:x="4.5799in" svg:y="7.763in" svg:viewBox="0 0 18 18" draw:points="0,18 18,18 18,0 0,0">
        <text:p/>
      </draw:polygon>
      <draw:polygon text:anchor-type="page" text:anchor-page-number="13" draw:z-index="8583" draw:style-name="gr4" draw:text-style-name="P4" svg:width="1.0197in" svg:height="0.0063in" svg:x="4.5866in" svg:y="7.75in" svg:viewBox="0 0 2591 17" draw:points="0,17 2591,17 2591,0 0,0">
        <text:p/>
      </draw:polygon>
      <draw:polygon text:anchor-type="page" text:anchor-page-number="13" draw:z-index="8584" draw:style-name="gr4" draw:text-style-name="P4" svg:width="1.0197in" svg:height="0.0067in" svg:x="4.5866in" svg:y="7.763in" svg:viewBox="0 0 2591 18" draw:points="0,18 2591,18 2591,0 0,0">
        <text:p/>
      </draw:polygon>
      <draw:polygon text:anchor-type="page" text:anchor-page-number="13" draw:z-index="8585" draw:style-name="gr4" draw:text-style-name="P4" svg:width="0.0067in" svg:height="0.0063in" svg:x="5.6063in" svg:y="7.75in" svg:viewBox="0 0 18 17" draw:points="0,17 18,17 18,0 0,0">
        <text:p/>
      </draw:polygon>
      <draw:polygon text:anchor-type="page" text:anchor-page-number="13" draw:z-index="8586" draw:style-name="gr4" draw:text-style-name="P4" svg:width="0.0067in" svg:height="0.0067in" svg:x="5.6063in" svg:y="7.763in" svg:viewBox="0 0 18 18" draw:points="0,18 18,18 18,0 0,0">
        <text:p/>
      </draw:polygon>
      <draw:polygon text:anchor-type="page" text:anchor-page-number="13" draw:z-index="8587" draw:style-name="gr4" draw:text-style-name="P4" svg:width="0.0067in" svg:height="0.0197in" svg:x="5.6197in" svg:y="7.75in" svg:viewBox="0 0 18 51" draw:points="0,51 18,51 18,0 0,0">
        <text:p/>
      </draw:polygon>
      <draw:polygon text:anchor-type="page" text:anchor-page-number="13" draw:z-index="8588" draw:style-name="gr4" draw:text-style-name="P4" svg:width="0.0067in" svg:height="0.1969in" svg:x="1.0031in" svg:y="7.7697in" svg:viewBox="0 0 18 501" draw:points="0,501 18,501 18,0 0,0">
        <text:p/>
      </draw:polygon>
      <draw:polygon text:anchor-type="page" text:anchor-page-number="13" draw:z-index="8589" draw:style-name="gr4" draw:text-style-name="P4" svg:width="0.0067in" svg:height="0.1969in" svg:x="0.9898in" svg:y="7.7697in" svg:viewBox="0 0 18 501" draw:points="0,501 18,501 18,0 0,0">
        <text:p/>
      </draw:polygon>
      <draw:polygon text:anchor-type="page" text:anchor-page-number="13" draw:z-index="8590" draw:style-name="gr4" draw:text-style-name="P4" svg:width="0.0067in" svg:height="0.0201in" svg:x="0.9898in" svg:y="7.9665in" svg:viewBox="0 0 18 52" draw:points="0,52 18,52 18,0 0,0">
        <text:p/>
      </draw:polygon>
      <draw:polygon text:anchor-type="page" text:anchor-page-number="13" draw:z-index="8591" draw:style-name="gr4" draw:text-style-name="P4" svg:width="0.0201in" svg:height="0.0067in" svg:x="0.9898in" svg:y="7.9799in" svg:viewBox="0 0 52 18" draw:points="0,18 52,18 52,0 0,0">
        <text:p/>
      </draw:polygon>
      <draw:polygon text:anchor-type="page" text:anchor-page-number="13" draw:z-index="8592" draw:style-name="gr4" draw:text-style-name="P4" svg:width="0.0067in" svg:height="0.0067in" svg:x="1.0031in" svg:y="7.9665in" svg:viewBox="0 0 18 18" draw:points="0,18 18,18 18,0 0,0">
        <text:p/>
      </draw:polygon>
      <draw:polygon text:anchor-type="page" text:anchor-page-number="13" draw:z-index="8593" draw:style-name="gr4" draw:text-style-name="P4" svg:width="0.0067in" svg:height="0.0067in" svg:x="1.0031in" svg:y="7.9665in" svg:viewBox="0 0 18 18" draw:points="0,18 18,18 18,0 0,0">
        <text:p/>
      </draw:polygon>
      <draw:polygon text:anchor-type="page" text:anchor-page-number="13" draw:z-index="8594" draw:style-name="gr4" draw:text-style-name="P4" svg:width="1.0232in" svg:height="0.0067in" svg:x="1.0098in" svg:y="7.9799in" svg:viewBox="0 0 2600 18" draw:points="0,18 2600,18 2600,0 0,0">
        <text:p/>
      </draw:polygon>
      <draw:polygon text:anchor-type="page" text:anchor-page-number="13" draw:z-index="8595" draw:style-name="gr4" draw:text-style-name="P4" svg:width="1.0232in" svg:height="0.0067in" svg:x="1.0098in" svg:y="7.9665in" svg:viewBox="0 0 2600 18" draw:points="0,18 2600,18 2600,0 0,0">
        <text:p/>
      </draw:polygon>
      <draw:polygon text:anchor-type="page" text:anchor-page-number="13" draw:z-index="8596" draw:style-name="gr4" draw:text-style-name="P4" svg:width="0.0067in" svg:height="0.1969in" svg:x="2.0465in" svg:y="7.7697in" svg:viewBox="0 0 18 501" draw:points="0,501 18,501 18,0 0,0">
        <text:p/>
      </draw:polygon>
      <draw:polygon text:anchor-type="page" text:anchor-page-number="13" draw:z-index="8597" draw:style-name="gr4" draw:text-style-name="P4" svg:width="0.0067in" svg:height="0.1969in" svg:x="2.0331in" svg:y="7.7697in" svg:viewBox="0 0 18 501" draw:points="0,501 18,501 18,0 0,0">
        <text:p/>
      </draw:polygon>
      <draw:polygon text:anchor-type="page" text:anchor-page-number="13" draw:z-index="8598" draw:style-name="gr4" draw:text-style-name="P4" svg:width="0.0067in" svg:height="0.0067in" svg:x="2.0331in" svg:y="7.9665in" svg:viewBox="0 0 18 18" draw:points="0,18 18,18 18,0 0,0">
        <text:p/>
      </draw:polygon>
      <draw:polygon text:anchor-type="page" text:anchor-page-number="13" draw:z-index="8599" draw:style-name="gr4" draw:text-style-name="P4" svg:width="0.0067in" svg:height="0.0067in" svg:x="2.0465in" svg:y="7.9665in" svg:viewBox="0 0 18 18" draw:points="0,18 18,18 18,0 0,0">
        <text:p/>
      </draw:polygon>
      <draw:polygon text:anchor-type="page" text:anchor-page-number="13" draw:z-index="8600" draw:style-name="gr4" draw:text-style-name="P4" svg:width="0.0201in" svg:height="0.0067in" svg:x="2.0331in" svg:y="7.9799in" svg:viewBox="0 0 52 18" draw:points="0,18 52,18 52,0 0,0">
        <text:p/>
      </draw:polygon>
      <draw:polygon text:anchor-type="page" text:anchor-page-number="13" draw:z-index="8601" draw:style-name="gr4" draw:text-style-name="P4" svg:width="0.1299in" svg:height="0.0067in" svg:x="2.0531in" svg:y="7.9799in" svg:viewBox="0 0 331 18" draw:points="0,18 331,18 331,0 0,0">
        <text:p/>
      </draw:polygon>
      <draw:polygon text:anchor-type="page" text:anchor-page-number="13" draw:z-index="8602" draw:style-name="gr4" draw:text-style-name="P4" svg:width="0.1299in" svg:height="0.0067in" svg:x="2.0531in" svg:y="7.9665in" svg:viewBox="0 0 331 18" draw:points="0,18 331,18 331,0 0,0">
        <text:p/>
      </draw:polygon>
      <draw:polygon text:anchor-type="page" text:anchor-page-number="13" draw:z-index="8603" draw:style-name="gr4" draw:text-style-name="P4" svg:width="0.0067in" svg:height="0.1969in" svg:x="2.1965in" svg:y="7.7697in" svg:viewBox="0 0 18 501" draw:points="0,501 18,501 18,0 0,0">
        <text:p/>
      </draw:polygon>
      <draw:polygon text:anchor-type="page" text:anchor-page-number="13" draw:z-index="8604" draw:style-name="gr4" draw:text-style-name="P4" svg:width="0.0067in" svg:height="0.1969in" svg:x="2.1831in" svg:y="7.7697in" svg:viewBox="0 0 18 501" draw:points="0,501 18,501 18,0 0,0">
        <text:p/>
      </draw:polygon>
      <draw:polygon text:anchor-type="page" text:anchor-page-number="13" draw:z-index="8605" draw:style-name="gr4" draw:text-style-name="P4" svg:width="0.0067in" svg:height="0.0067in" svg:x="2.1831in" svg:y="7.9665in" svg:viewBox="0 0 18 18" draw:points="0,18 18,18 18,0 0,0">
        <text:p/>
      </draw:polygon>
      <draw:polygon text:anchor-type="page" text:anchor-page-number="13" draw:z-index="8606" draw:style-name="gr4" draw:text-style-name="P4" svg:width="0.0067in" svg:height="0.0067in" svg:x="2.1965in" svg:y="7.9665in" svg:viewBox="0 0 18 18" draw:points="0,18 18,18 18,0 0,0">
        <text:p/>
      </draw:polygon>
      <draw:polygon text:anchor-type="page" text:anchor-page-number="13" draw:z-index="8607" draw:style-name="gr4" draw:text-style-name="P4" svg:width="0.0201in" svg:height="0.0067in" svg:x="2.1831in" svg:y="7.9799in" svg:viewBox="0 0 52 18" draw:points="0,18 52,18 52,0 0,0">
        <text:p/>
      </draw:polygon>
      <draw:polygon text:anchor-type="page" text:anchor-page-number="13" draw:z-index="8608" draw:style-name="gr4" draw:text-style-name="P4" svg:width="1.0201in" svg:height="0.0067in" svg:x="2.2031in" svg:y="7.9799in" svg:viewBox="0 0 2592 18" draw:points="0,18 2592,18 2592,0 0,0">
        <text:p/>
      </draw:polygon>
      <draw:polygon text:anchor-type="page" text:anchor-page-number="13" draw:z-index="8609" draw:style-name="gr4" draw:text-style-name="P4" svg:width="1.0201in" svg:height="0.0067in" svg:x="2.2031in" svg:y="7.9665in" svg:viewBox="0 0 2592 18" draw:points="0,18 2592,18 2592,0 0,0">
        <text:p/>
      </draw:polygon>
      <draw:polygon text:anchor-type="page" text:anchor-page-number="13" draw:z-index="8610" draw:style-name="gr4" draw:text-style-name="P4" svg:width="0.0067in" svg:height="0.1969in" svg:x="3.2366in" svg:y="7.7697in" svg:viewBox="0 0 18 501" draw:points="0,501 18,501 18,0 0,0">
        <text:p/>
      </draw:polygon>
      <draw:polygon text:anchor-type="page" text:anchor-page-number="13" draw:z-index="8611" draw:style-name="gr4" draw:text-style-name="P4" svg:width="0.0067in" svg:height="0.1969in" svg:x="3.2232in" svg:y="7.7697in" svg:viewBox="0 0 18 501" draw:points="0,501 18,501 18,0 0,0">
        <text:p/>
      </draw:polygon>
      <draw:polygon text:anchor-type="page" text:anchor-page-number="13" draw:z-index="8612" draw:style-name="gr4" draw:text-style-name="P4" svg:width="0.0067in" svg:height="0.0067in" svg:x="3.2232in" svg:y="7.9665in" svg:viewBox="0 0 18 18" draw:points="0,18 18,18 18,0 0,0">
        <text:p/>
      </draw:polygon>
      <draw:polygon text:anchor-type="page" text:anchor-page-number="13" draw:z-index="8613" draw:style-name="gr4" draw:text-style-name="P4" svg:width="0.0067in" svg:height="0.0067in" svg:x="3.2366in" svg:y="7.9665in" svg:viewBox="0 0 18 18" draw:points="0,18 18,18 18,0 0,0">
        <text:p/>
      </draw:polygon>
      <draw:polygon text:anchor-type="page" text:anchor-page-number="13" draw:z-index="8614" draw:style-name="gr4" draw:text-style-name="P4" svg:width="0.0201in" svg:height="0.0067in" svg:x="3.2232in" svg:y="7.9799in" svg:viewBox="0 0 52 18" draw:points="0,18 52,18 52,0 0,0">
        <text:p/>
      </draw:polygon>
      <draw:polygon text:anchor-type="page" text:anchor-page-number="13" draw:z-index="8615" draw:style-name="gr4" draw:text-style-name="P4" svg:width="0.1299in" svg:height="0.0067in" svg:x="3.2433in" svg:y="7.9799in" svg:viewBox="0 0 331 18" draw:points="0,18 331,18 331,0 0,0">
        <text:p/>
      </draw:polygon>
      <draw:polygon text:anchor-type="page" text:anchor-page-number="13" draw:z-index="8616" draw:style-name="gr4" draw:text-style-name="P4" svg:width="0.1299in" svg:height="0.0067in" svg:x="3.2433in" svg:y="7.9665in" svg:viewBox="0 0 331 18" draw:points="0,18 331,18 331,0 0,0">
        <text:p/>
      </draw:polygon>
      <draw:polygon text:anchor-type="page" text:anchor-page-number="13" draw:z-index="8617" draw:style-name="gr4" draw:text-style-name="P4" svg:width="0.0067in" svg:height="0.1969in" svg:x="3.3866in" svg:y="7.7697in" svg:viewBox="0 0 18 501" draw:points="0,501 18,501 18,0 0,0">
        <text:p/>
      </draw:polygon>
      <draw:polygon text:anchor-type="page" text:anchor-page-number="13" draw:z-index="8618" draw:style-name="gr4" draw:text-style-name="P4" svg:width="0.0067in" svg:height="0.1969in" svg:x="3.3732in" svg:y="7.7697in" svg:viewBox="0 0 18 501" draw:points="0,501 18,501 18,0 0,0">
        <text:p/>
      </draw:polygon>
      <draw:polygon text:anchor-type="page" text:anchor-page-number="13" draw:z-index="8619" draw:style-name="gr4" draw:text-style-name="P4" svg:width="0.0067in" svg:height="0.0067in" svg:x="3.3732in" svg:y="7.9665in" svg:viewBox="0 0 18 18" draw:points="0,18 18,18 18,0 0,0">
        <text:p/>
      </draw:polygon>
      <draw:polygon text:anchor-type="page" text:anchor-page-number="13" draw:z-index="8620" draw:style-name="gr4" draw:text-style-name="P4" svg:width="0.0067in" svg:height="0.0067in" svg:x="3.3866in" svg:y="7.9665in" svg:viewBox="0 0 18 18" draw:points="0,18 18,18 18,0 0,0">
        <text:p/>
      </draw:polygon>
      <draw:polygon text:anchor-type="page" text:anchor-page-number="13" draw:z-index="8621" draw:style-name="gr4" draw:text-style-name="P4" svg:width="0.0201in" svg:height="0.0067in" svg:x="3.3732in" svg:y="7.9799in" svg:viewBox="0 0 52 18" draw:points="0,18 52,18 52,0 0,0">
        <text:p/>
      </draw:polygon>
      <draw:polygon text:anchor-type="page" text:anchor-page-number="13" draw:z-index="8622" draw:style-name="gr4" draw:text-style-name="P4" svg:width="1.0232in" svg:height="0.0067in" svg:x="3.3933in" svg:y="7.9799in" svg:viewBox="0 0 2600 18" draw:points="0,18 2600,18 2600,0 0,0">
        <text:p/>
      </draw:polygon>
      <draw:polygon text:anchor-type="page" text:anchor-page-number="13" draw:z-index="8623" draw:style-name="gr4" draw:text-style-name="P4" svg:width="1.0232in" svg:height="0.0067in" svg:x="3.3933in" svg:y="7.9665in" svg:viewBox="0 0 2600 18" draw:points="0,18 2600,18 2600,0 0,0">
        <text:p/>
      </draw:polygon>
      <draw:polygon text:anchor-type="page" text:anchor-page-number="13" draw:z-index="8624" draw:style-name="gr4" draw:text-style-name="P4" svg:width="0.0067in" svg:height="0.1969in" svg:x="4.4299in" svg:y="7.7697in" svg:viewBox="0 0 18 501" draw:points="0,501 18,501 18,0 0,0">
        <text:p/>
      </draw:polygon>
      <draw:polygon text:anchor-type="page" text:anchor-page-number="13" draw:z-index="8625" draw:style-name="gr4" draw:text-style-name="P4" svg:width="0.0067in" svg:height="0.1969in" svg:x="4.4165in" svg:y="7.7697in" svg:viewBox="0 0 18 501" draw:points="0,501 18,501 18,0 0,0">
        <text:p/>
      </draw:polygon>
      <draw:polygon text:anchor-type="page" text:anchor-page-number="13" draw:z-index="8626" draw:style-name="gr4" draw:text-style-name="P4" svg:width="0.0067in" svg:height="0.0067in" svg:x="4.4165in" svg:y="7.9665in" svg:viewBox="0 0 18 18" draw:points="0,18 18,18 18,0 0,0">
        <text:p/>
      </draw:polygon>
      <draw:polygon text:anchor-type="page" text:anchor-page-number="13" draw:z-index="8627" draw:style-name="gr4" draw:text-style-name="P4" svg:width="0.0067in" svg:height="0.0067in" svg:x="4.4299in" svg:y="7.9665in" svg:viewBox="0 0 18 18" draw:points="0,18 18,18 18,0 0,0">
        <text:p/>
      </draw:polygon>
      <draw:polygon text:anchor-type="page" text:anchor-page-number="13" draw:z-index="8628" draw:style-name="gr4" draw:text-style-name="P4" svg:width="0.0201in" svg:height="0.0067in" svg:x="4.4165in" svg:y="7.9799in" svg:viewBox="0 0 52 18" draw:points="0,18 52,18 52,0 0,0">
        <text:p/>
      </draw:polygon>
      <draw:polygon text:anchor-type="page" text:anchor-page-number="13" draw:z-index="8629" draw:style-name="gr4" draw:text-style-name="P4" svg:width="0.1299in" svg:height="0.0067in" svg:x="4.4366in" svg:y="7.9799in" svg:viewBox="0 0 331 18" draw:points="0,18 331,18 331,0 0,0">
        <text:p/>
      </draw:polygon>
      <draw:polygon text:anchor-type="page" text:anchor-page-number="13" draw:z-index="8630" draw:style-name="gr4" draw:text-style-name="P4" svg:width="0.1299in" svg:height="0.0067in" svg:x="4.4366in" svg:y="7.9665in" svg:viewBox="0 0 331 18" draw:points="0,18 331,18 331,0 0,0">
        <text:p/>
      </draw:polygon>
      <draw:polygon text:anchor-type="page" text:anchor-page-number="13" draw:z-index="8631" draw:style-name="gr4" draw:text-style-name="P4" svg:width="0.0067in" svg:height="0.1969in" svg:x="4.5799in" svg:y="7.7697in" svg:viewBox="0 0 18 501" draw:points="0,501 18,501 18,0 0,0">
        <text:p/>
      </draw:polygon>
      <draw:polygon text:anchor-type="page" text:anchor-page-number="13" draw:z-index="8632" draw:style-name="gr4" draw:text-style-name="P4" svg:width="0.0067in" svg:height="0.1969in" svg:x="4.5665in" svg:y="7.7697in" svg:viewBox="0 0 18 501" draw:points="0,501 18,501 18,0 0,0">
        <text:p/>
      </draw:polygon>
      <draw:polygon text:anchor-type="page" text:anchor-page-number="13" draw:z-index="8633" draw:style-name="gr4" draw:text-style-name="P4" svg:width="0.0067in" svg:height="0.0067in" svg:x="4.5665in" svg:y="7.9665in" svg:viewBox="0 0 18 18" draw:points="0,18 18,18 18,0 0,0">
        <text:p/>
      </draw:polygon>
      <draw:polygon text:anchor-type="page" text:anchor-page-number="13" draw:z-index="8634" draw:style-name="gr4" draw:text-style-name="P4" svg:width="0.0067in" svg:height="0.0067in" svg:x="4.5799in" svg:y="7.9665in" svg:viewBox="0 0 18 18" draw:points="0,18 18,18 18,0 0,0">
        <text:p/>
      </draw:polygon>
      <draw:polygon text:anchor-type="page" text:anchor-page-number="13" draw:z-index="8635" draw:style-name="gr4" draw:text-style-name="P4" svg:width="0.0201in" svg:height="0.0067in" svg:x="4.5665in" svg:y="7.9799in" svg:viewBox="0 0 52 18" draw:points="0,18 52,18 52,0 0,0">
        <text:p/>
      </draw:polygon>
      <draw:polygon text:anchor-type="page" text:anchor-page-number="13" draw:z-index="8636" draw:style-name="gr4" draw:text-style-name="P4" svg:width="1.0197in" svg:height="0.0067in" svg:x="4.5866in" svg:y="7.9799in" svg:viewBox="0 0 2591 18" draw:points="0,18 2591,18 2591,0 0,0">
        <text:p/>
      </draw:polygon>
      <draw:polygon text:anchor-type="page" text:anchor-page-number="13" draw:z-index="8637" draw:style-name="gr4" draw:text-style-name="P4" svg:width="1.0197in" svg:height="0.0067in" svg:x="4.5866in" svg:y="7.9665in" svg:viewBox="0 0 2591 18" draw:points="0,18 2591,18 2591,0 0,0">
        <text:p/>
      </draw:polygon>
      <draw:polygon text:anchor-type="page" text:anchor-page-number="13" draw:z-index="8638" draw:style-name="gr4" draw:text-style-name="P4" svg:width="0.0067in" svg:height="0.1969in" svg:x="5.6197in" svg:y="7.7697in" svg:viewBox="0 0 18 501" draw:points="0,501 18,501 18,0 0,0">
        <text:p/>
      </draw:polygon>
      <draw:polygon text:anchor-type="page" text:anchor-page-number="13" draw:z-index="8639" draw:style-name="gr4" draw:text-style-name="P4" svg:width="0.0067in" svg:height="0.1969in" svg:x="5.6063in" svg:y="7.7697in" svg:viewBox="0 0 18 501" draw:points="0,501 18,501 18,0 0,0">
        <text:p/>
      </draw:polygon>
      <draw:polygon text:anchor-type="page" text:anchor-page-number="13" draw:z-index="8640" draw:style-name="gr4" draw:text-style-name="P4" svg:width="0.0067in" svg:height="0.0201in" svg:x="5.6197in" svg:y="7.9665in" svg:viewBox="0 0 18 52" draw:points="0,52 18,52 18,0 0,0">
        <text:p/>
      </draw:polygon>
      <draw:polygon text:anchor-type="page" text:anchor-page-number="13" draw:z-index="8641" draw:style-name="gr4" draw:text-style-name="P4" svg:width="0.0201in" svg:height="0.0067in" svg:x="5.6063in" svg:y="7.9799in" svg:viewBox="0 0 52 18" draw:points="0,18 52,18 52,0 0,0">
        <text:p/>
      </draw:polygon>
      <draw:polygon text:anchor-type="page" text:anchor-page-number="13" draw:z-index="8642" draw:style-name="gr4" draw:text-style-name="P4" svg:width="0.0067in" svg:height="0.0067in" svg:x="5.6063in" svg:y="7.9665in" svg:viewBox="0 0 18 18" draw:points="0,18 18,18 18,0 0,0">
        <text:p/>
      </draw:polygon>
      <draw:polygon text:anchor-type="page" text:anchor-page-number="13" draw:z-index="8643" draw:style-name="gr4" draw:text-style-name="P4" svg:width="0.0067in" svg:height="0.0067in" svg:x="5.6063in" svg:y="7.9665in" svg:viewBox="0 0 18 18" draw:points="0,18 18,18 18,0 0,0">
        <text:p/>
      </draw:polygon>
      <draw:frame text:anchor-type="page" text:anchor-page-number="13" draw:z-index="8644" draw:style-name="gr2" draw:text-style-name="P2" svg:width="0.5732in" svg:height="0.1776in" svg:x="4.5866in" svg:y="7.7799in">
        <draw:text-box>
          <text:p><text:span text:style-name="T11">Group B </text:span></text:p>
        </draw:text-box>
      </draw:frame>
      <draw:polygon text:anchor-type="page" text:anchor-page-number="13" draw:z-index="8645" draw:style-name="gr3" draw:text-style-name="P3" svg:width="0.0102in" svg:height="0.0098in" svg:x="0.9697in" svg:y="7.9866in" svg:viewBox="0 0 27 26" draw:points="0,26 27,26 27,0 0,0">
        <text:p/>
      </draw:polygon>
      <draw:polygon text:anchor-type="page" text:anchor-page-number="13" draw:z-index="8646" draw:style-name="gr3" draw:text-style-name="P3" svg:width="0.0102in" svg:height="0.0098in" svg:x="0.9697in" svg:y="7.9866in" svg:viewBox="0 0 27 26" draw:points="0,26 27,26 27,0 0,0">
        <text:p/>
      </draw:polygon>
      <draw:polygon text:anchor-type="page" text:anchor-page-number="13" draw:z-index="8647" draw:style-name="gr3" draw:text-style-name="P3" svg:width="6.9398in" svg:height="0.0098in" svg:x="0.9799in" svg:y="7.9866in" svg:viewBox="0 0 17628 26" draw:points="0,26 17628,26 17628,0 0,0">
        <text:p/>
      </draw:polygon>
      <draw:polygon text:anchor-type="page" text:anchor-page-number="13" draw:z-index="8648" draw:style-name="gr3" draw:text-style-name="P3" svg:width="0.0102in" svg:height="0.0098in" svg:x="7.9197in" svg:y="7.9866in" svg:viewBox="0 0 27 26" draw:points="0,26 27,26 27,0 0,0">
        <text:p/>
      </draw:polygon>
      <draw:polygon text:anchor-type="page" text:anchor-page-number="13" draw:z-index="8649" draw:style-name="gr3" draw:text-style-name="P3" svg:width="0.0102in" svg:height="0.0098in" svg:x="7.9197in" svg:y="7.9866in" svg:viewBox="0 0 27 26" draw:points="0,26 27,26 27,0 0,0">
        <text:p/>
      </draw:polygon>
      <draw:polygon text:anchor-type="page" text:anchor-page-number="13" draw:z-index="8650" draw:style-name="gr3" draw:text-style-name="P3" svg:width="0.0102in" svg:height="0.1768in" svg:x="0.9697in" svg:y="7.9965in" svg:viewBox="0 0 27 450" draw:points="0,450 27,450 27,0 0,0">
        <text:p/>
      </draw:polygon>
      <draw:polygon text:anchor-type="page" text:anchor-page-number="13" draw:z-index="8651" draw:style-name="gr3" draw:text-style-name="P3" svg:width="0.0102in" svg:height="0.1768in" svg:x="7.9197in" svg:y="7.9965in" svg:viewBox="0 0 27 450" draw:points="0,450 27,450 27,0 0,0">
        <text:p/>
      </draw:polygon>
      <draw:frame text:anchor-type="page" text:anchor-page-number="13" draw:z-index="8652" draw:style-name="gr1" draw:text-style-name="P2" svg:width="0.0016in" svg:height="0.1925in" svg:x="1in" svg:y="8in">
        <draw:text-box>
          <text:p/>
        </draw:text-box>
      </draw:frame>
      <draw:polygon text:anchor-type="page" text:anchor-page-number="13" draw:z-index="8653" draw:style-name="gr3" draw:text-style-name="P3" svg:width="0.0102in" svg:height="0.1768in" svg:x="0.9697in" svg:y="8.1732in" svg:viewBox="0 0 27 450" draw:points="0,450 27,450 27,0 0,0">
        <text:p/>
      </draw:polygon>
      <draw:polygon text:anchor-type="page" text:anchor-page-number="13" draw:z-index="8654" draw:style-name="gr3" draw:text-style-name="P3" svg:width="0.0102in" svg:height="0.1768in" svg:x="7.9197in" svg:y="8.1732in" svg:viewBox="0 0 27 450" draw:points="0,450 27,450 27,0 0,0">
        <text:p/>
      </draw:polygon>
      <draw:frame text:anchor-type="page" text:anchor-page-number="13" draw:z-index="8655" draw:style-name="gr1" draw:text-style-name="P2" svg:width="0.0016in" svg:height="0.1925in" svg:x="1in" svg:y="8.1764in">
        <draw:text-box>
          <text:p/>
        </draw:text-box>
      </draw:frame>
      <draw:polygon text:anchor-type="page" text:anchor-page-number="13" draw:z-index="8656" draw:style-name="gr3" draw:text-style-name="P3" svg:width="0.0102in" svg:height="0.1764in" svg:x="0.9697in" svg:y="8.35in" svg:viewBox="0 0 27 449" draw:points="0,449 27,449 27,0 0,0">
        <text:p/>
      </draw:polygon>
      <draw:polygon text:anchor-type="page" text:anchor-page-number="13" draw:z-index="8657" draw:style-name="gr3" draw:text-style-name="P3" svg:width="0.0102in" svg:height="0.1764in" svg:x="7.9197in" svg:y="8.35in" svg:viewBox="0 0 27 449" draw:points="0,449 27,449 27,0 0,0">
        <text:p/>
      </draw:polygon>
      <draw:frame text:anchor-type="page" text:anchor-page-number="13" draw:z-index="8658" draw:style-name="gr2" draw:text-style-name="P2" svg:width="1.0677in" svg:height="0.1776in" svg:x="1in" svg:y="8.3535in">
        <draw:text-box>
          <text:p><text:span text:style-name="T10">Equipment List</text:span><text:span text:style-name="T11"> </text:span></text:p>
        </draw:text-box>
      </draw:frame>
      <draw:frame text:anchor-type="page" text:anchor-page-number="13" draw:z-index="8659" draw:style-name="gr2" draw:text-style-name="P2" svg:width="0.837in" svg:height="0.1776in" svg:x="1in" svg:y="8.5264in">
        <draw:text-box>
          <text:p><text:span text:style-name="T11">Long Boards </text:span></text:p>
        </draw:text-box>
      </draw:frame>
      <draw:polygon text:anchor-type="page" text:anchor-page-number="13" draw:z-index="8660" draw:style-name="gr3" draw:text-style-name="P3" svg:width="0.0102in" svg:height="0.1736in" svg:x="0.9697in" svg:y="8.5264in" svg:viewBox="0 0 27 442" draw:points="0,442 27,442 27,0 0,0">
        <text:p/>
      </draw:polygon>
      <draw:polygon text:anchor-type="page" text:anchor-page-number="13" draw:z-index="8661" draw:style-name="gr3" draw:text-style-name="P3" svg:width="0.0102in" svg:height="0.1736in" svg:x="7.9197in" svg:y="8.5264in" svg:viewBox="0 0 27 442" draw:points="0,442 27,442 27,0 0,0">
        <text:p/>
      </draw:polygon>
      <draw:frame text:anchor-type="page" text:anchor-page-number="13" draw:z-index="8662" draw:style-name="gr2" draw:text-style-name="P2" svg:width="2.1323in" svg:height="0.1776in" svg:x="2.25in" svg:y="8.5264in">
        <draw:text-box>
          <text:p><text:span text:style-name="T11">Traction Splints Blankets, Pillows </text:span></text:p>
        </draw:text-box>
      </draw:frame>
      <draw:frame text:anchor-type="page" text:anchor-page-number="13" draw:z-index="8663" draw:style-name="gr2" draw:text-style-name="P2" svg:width="0.8461in" svg:height="0.1776in" svg:x="1in" svg:y="8.7in">
        <draw:text-box>
          <text:p><text:span text:style-name="T11">Rigid Splints </text:span></text:p>
        </draw:text-box>
      </draw:frame>
      <draw:polygon text:anchor-type="page" text:anchor-page-number="13" draw:z-index="8664" draw:style-name="gr3" draw:text-style-name="P3" svg:width="0.0102in" svg:height="0.1764in" svg:x="0.9697in" svg:y="8.7in" svg:viewBox="0 0 27 449" draw:points="0,449 27,449 27,0 0,0">
        <text:p/>
      </draw:polygon>
      <draw:polygon text:anchor-type="page" text:anchor-page-number="13" draw:z-index="8665" draw:style-name="gr3" draw:text-style-name="P3" svg:width="0.0102in" svg:height="0.1764in" svg:x="7.9197in" svg:y="8.7in" svg:viewBox="0 0 27 449" draw:points="0,449 27,449 27,0 0,0">
        <text:p/>
      </draw:polygon>
      <draw:frame text:anchor-type="page" text:anchor-page-number="13" draw:z-index="8666" draw:style-name="gr2" draw:text-style-name="P2" svg:width="3.178in" svg:height="0.1776in" svg:x="2.25in" svg:y="8.7in">
        <draw:text-box>
          <text:p><text:span text:style-name="T11">Soft Supplies (dressings, bandaging, ace, triangles) </text:span></text:p>
        </draw:text-box>
      </draw:frame>
      <draw:polygon text:anchor-type="page" text:anchor-page-number="13" draw:z-index="8667" draw:style-name="gr3" draw:text-style-name="P3" svg:width="0.0102in" svg:height="0.0098in" svg:x="0.9697in" svg:y="9.1in" svg:viewBox="0 0 27 26" draw:points="0,26 27,26 27,0 0,0">
        <text:p/>
      </draw:polygon>
      <draw:polygon text:anchor-type="page" text:anchor-page-number="13" draw:z-index="8668" draw:style-name="gr3" draw:text-style-name="P3" svg:width="0.0102in" svg:height="0.0098in" svg:x="0.9697in" svg:y="9.1in" svg:viewBox="0 0 27 26" draw:points="0,26 27,26 27,0 0,0">
        <text:p/>
      </draw:polygon>
      <draw:polygon text:anchor-type="page" text:anchor-page-number="13" draw:z-index="8669" draw:style-name="gr3" draw:text-style-name="P3" svg:width="6.9398in" svg:height="0.0098in" svg:x="0.9799in" svg:y="9.1in" svg:viewBox="0 0 17628 26" draw:points="0,26 17628,26 17628,0 0,0">
        <text:p/>
      </draw:polygon>
      <draw:polygon text:anchor-type="page" text:anchor-page-number="13" draw:z-index="8670" draw:style-name="gr3" draw:text-style-name="P3" svg:width="0.0102in" svg:height="0.0098in" svg:x="7.9197in" svg:y="9.1in" svg:viewBox="0 0 27 26" draw:points="0,26 27,26 27,0 0,0">
        <text:p/>
      </draw:polygon>
      <draw:polygon text:anchor-type="page" text:anchor-page-number="13" draw:z-index="8671" draw:style-name="gr3" draw:text-style-name="P3" svg:width="0.0102in" svg:height="0.0098in" svg:x="7.9197in" svg:y="9.1in" svg:viewBox="0 0 27 26" draw:points="0,26 27,26 27,0 0,0">
        <text:p/>
      </draw:polygon>
      <draw:polygon text:anchor-type="page" text:anchor-page-number="13" draw:z-index="8672" draw:style-name="gr3" draw:text-style-name="P3" svg:width="0.0102in" svg:height="0.2236in" svg:x="0.9697in" svg:y="8.8764in" svg:viewBox="0 0 27 569" draw:points="0,569 27,569 27,0 0,0">
        <text:p/>
      </draw:polygon>
      <draw:polygon text:anchor-type="page" text:anchor-page-number="13" draw:z-index="8673" draw:style-name="gr3" draw:text-style-name="P3" svg:width="0.0102in" svg:height="0.2236in" svg:x="7.9197in" svg:y="8.8764in" svg:viewBox="0 0 27 569" draw:points="0,569 27,569 27,0 0,0">
        <text:p/>
      </draw:polygon>
      <draw:frame text:anchor-type="page" text:anchor-page-number="13" draw:z-index="8674" draw:style-name="gr1" draw:text-style-name="P2" svg:width="0.0016in" svg:height="0.1925in" svg:x="1in" svg:y="8.8807in">
        <draw:text-box>
          <text:p/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TimesNewRoman" svg:font-family="TimesNewRoman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Symbol1" svg:font-family="Symbol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7" meta:paragraph-count="0" meta:word-count="0" meta:character-count="0" meta:non-whitespace-character-count="0"/>
    <meta:generator>LibreOffice/6.1.5.1$Linux_X86_64 LibreOffice_project/10$Build-1</meta:generator>
  </office:meta>
</office:document-meta>
</file>