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TimesNewRoman" fo:font-size="12pt" fo:font-style="italic" style:font-size-asian="12pt" style:font-size-complex="12pt"/>
    </style:style>
    <style:style style:name="T2" style:family="text">
      <style:text-properties fo:color="#000000" style:font-name="TimesNewRoman" fo:font-size="12pt" style:font-size-asian="12pt" style:font-size-complex="12pt"/>
    </style:style>
    <style:style style:name="T3" style:family="text">
      <style:text-properties fo:color="#000000" style:font-name="TimesNewRoman" fo:font-size="12pt" fo:font-weight="bold" style:font-size-asian="12pt" style:font-size-complex="12pt"/>
    </style:style>
    <style:style style:name="T4" style:family="text">
      <style:text-properties fo:color="#000000" style:font-name="TimesNewRoman" fo:font-size="14pt" fo:font-weight="bold" style:font-size-asian="14pt" style:font-size-complex="14pt"/>
    </style:style>
    <style:style style:name="T5" style:family="text">
      <style:text-properties fo:color="#000000" style:font-name="TimesNewRoman" fo:font-size="10pt" style:font-size-asian="10pt" style:font-size-complex="10pt"/>
    </style:style>
    <style:style style:name="T6" style:family="text">
      <style:text-properties fo:color="#000000" style:font-name="TimesNewRoman" fo:font-size="11pt" style:font-size-asian="11pt" style:font-size-complex="11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4" draw:z-index="0" draw:style-name="gr1" draw:text-style-name="P2" svg:width="0.0016in" svg:height="0.1925in" svg:x="0.6693in" svg:y="0.5047in">
        <draw:text-box>
          <text:p/>
        </draw:text-box>
      </draw:frame>
      <draw:frame text:anchor-type="page" text:anchor-page-number="17" draw:z-index="1" draw:style-name="gr1" draw:text-style-name="P2" svg:width="0.0016in" svg:height="0.1925in" svg:x="0.6693in" svg:y="0.5047in">
        <draw:text-box>
          <text:p/>
        </draw:text-box>
      </draw:frame>
      <draw:frame text:anchor-type="page" text:anchor-page-number="16" draw:z-index="2" draw:style-name="gr1" draw:text-style-name="P2" svg:width="0.0016in" svg:height="0.1925in" svg:x="0.6693in" svg:y="0.5047in">
        <draw:text-box>
          <text:p/>
        </draw:text-box>
      </draw:frame>
      <draw:frame text:anchor-type="page" text:anchor-page-number="15" draw:z-index="3" draw:style-name="gr1" draw:text-style-name="P2" svg:width="0.0016in" svg:height="0.1925in" svg:x="0.6693in" svg:y="0.5047in">
        <draw:text-box>
          <text:p/>
        </draw:text-box>
      </draw:frame>
      <draw:frame text:anchor-type="page" text:anchor-page-number="2" draw:z-index="4" draw:style-name="gr1" draw:text-style-name="P2" svg:width="0.0016in" svg:height="0.1925in" svg:x="0.6693in" svg:y="0.5047in">
        <draw:text-box>
          <text:p/>
        </draw:text-box>
      </draw:frame>
      <draw:frame text:anchor-type="page" text:anchor-page-number="14" draw:z-index="5" draw:style-name="gr1" draw:text-style-name="P2" svg:width="0.0016in" svg:height="0.1925in" svg:x="0.6693in" svg:y="0.5047in">
        <draw:text-box>
          <text:p/>
        </draw:text-box>
      </draw:frame>
      <draw:frame text:anchor-type="page" text:anchor-page-number="18" draw:z-index="6" draw:style-name="gr1" draw:text-style-name="P2" svg:width="0.0016in" svg:height="0.1925in" svg:x="0.6693in" svg:y="0.5047in">
        <draw:text-box>
          <text:p/>
        </draw:text-box>
      </draw:frame>
      <draw:frame text:anchor-type="page" text:anchor-page-number="13" draw:z-index="7" draw:style-name="gr1" draw:text-style-name="P2" svg:width="0.0016in" svg:height="0.1925in" svg:x="0.6693in" svg:y="0.5047in">
        <draw:text-box>
          <text:p/>
        </draw:text-box>
      </draw:frame>
      <draw:frame text:anchor-type="page" text:anchor-page-number="12" draw:z-index="8" draw:style-name="gr1" draw:text-style-name="P2" svg:width="0.0016in" svg:height="0.1925in" svg:x="0.6693in" svg:y="0.5047in">
        <draw:text-box>
          <text:p/>
        </draw:text-box>
      </draw:frame>
      <draw:frame text:anchor-type="page" text:anchor-page-number="11" draw:z-index="9" draw:style-name="gr1" draw:text-style-name="P2" svg:width="0.0016in" svg:height="0.1925in" svg:x="0.6693in" svg:y="0.5047in">
        <draw:text-box>
          <text:p/>
        </draw:text-box>
      </draw:frame>
      <draw:frame text:anchor-type="page" text:anchor-page-number="1" draw:z-index="10" draw:style-name="gr1" draw:text-style-name="P2" svg:width="0.0016in" svg:height="0.1925in" svg:x="0.6693in" svg:y="0.5047in">
        <draw:text-box>
          <text:p/>
        </draw:text-box>
      </draw:frame>
      <draw:frame text:anchor-type="page" text:anchor-page-number="19" draw:z-index="11" draw:style-name="gr1" draw:text-style-name="P2" svg:width="0.0016in" svg:height="0.1925in" svg:x="0.6693in" svg:y="0.5047in">
        <draw:text-box>
          <text:p/>
        </draw:text-box>
      </draw:frame>
      <draw:frame text:anchor-type="page" text:anchor-page-number="10" draw:z-index="12" draw:style-name="gr1" draw:text-style-name="P2" svg:width="0.0016in" svg:height="0.1925in" svg:x="0.6693in" svg:y="0.5047in">
        <draw:text-box>
          <text:p/>
        </draw:text-box>
      </draw:frame>
      <draw:frame text:anchor-type="page" text:anchor-page-number="9" draw:z-index="13" draw:style-name="gr1" draw:text-style-name="P2" svg:width="0.0016in" svg:height="0.1925in" svg:x="0.6693in" svg:y="0.5047in">
        <draw:text-box>
          <text:p/>
        </draw:text-box>
      </draw:frame>
      <draw:frame text:anchor-type="page" text:anchor-page-number="20" draw:z-index="14" draw:style-name="gr1" draw:text-style-name="P2" svg:width="0.0016in" svg:height="0.1925in" svg:x="0.6693in" svg:y="0.5047in">
        <draw:text-box>
          <text:p/>
        </draw:text-box>
      </draw:frame>
      <draw:frame text:anchor-type="page" text:anchor-page-number="8" draw:z-index="15" draw:style-name="gr1" draw:text-style-name="P2" svg:width="0.0016in" svg:height="0.1925in" svg:x="0.6693in" svg:y="0.5047in">
        <draw:text-box>
          <text:p/>
        </draw:text-box>
      </draw:frame>
      <draw:frame text:anchor-type="page" text:anchor-page-number="3" draw:z-index="16" draw:style-name="gr1" draw:text-style-name="P2" svg:width="0.0016in" svg:height="0.1925in" svg:x="0.6693in" svg:y="0.5047in">
        <draw:text-box>
          <text:p/>
        </draw:text-box>
      </draw:frame>
      <draw:frame text:anchor-type="page" text:anchor-page-number="5" draw:z-index="17" draw:style-name="gr1" draw:text-style-name="P2" svg:width="0.0016in" svg:height="0.1925in" svg:x="0.6693in" svg:y="0.5047in">
        <draw:text-box>
          <text:p/>
        </draw:text-box>
      </draw:frame>
      <draw:frame text:anchor-type="page" text:anchor-page-number="7" draw:z-index="18" draw:style-name="gr1" draw:text-style-name="P2" svg:width="0.0016in" svg:height="0.1925in" svg:x="0.6693in" svg:y="0.5047in">
        <draw:text-box>
          <text:p/>
        </draw:text-box>
      </draw:frame>
      <draw:frame text:anchor-type="page" text:anchor-page-number="6" draw:z-index="19" draw:style-name="gr1" draw:text-style-name="P2" svg:width="0.0016in" svg:height="0.1925in" svg:x="0.6693in" svg:y="0.5047in">
        <draw:text-box>
          <text:p/>
        </draw:text-box>
      </draw:frame>
      <draw:frame text:anchor-type="page" text:anchor-page-number="16" draw:z-index="20" draw:style-name="gr2" draw:text-style-name="P2" svg:width="4.5295in" svg:height="0.1925in" svg:x="1.9882in" svg:y="0.8772in">
        <draw:text-box>
          <text:p><text:span text:style-name="T3">NOTICE OF RIGHT TO CANCEL UNDER REGULATION Z</text:span><text:span text:style-name="T2"> </text:span></text:p>
        </draw:text-box>
      </draw:frame>
      <draw:frame text:anchor-type="page" text:anchor-page-number="2" draw:z-index="21" draw:style-name="gr2" draw:text-style-name="P2" svg:width="1.0815in" svg:height="0.1606in" svg:x="0.6693in" svg:y="10.2047in">
        <draw:text-box>
          <text:p><text:span text:style-name="T5">CA Home Repair I </text:span></text:p>
        </draw:text-box>
      </draw:frame>
      <draw:frame text:anchor-type="page" text:anchor-page-number="12" draw:z-index="22" draw:style-name="gr2" draw:text-style-name="P2" svg:width="5.0913in" svg:height="0.1925in" svg:x="1.7252in" svg:y="0.8764in">
        <draw:text-box>
          <text:p><text:span text:style-name="T3">Notice of Cancellation (California Business &amp; Professions Code § 7159)</text:span><text:span text:style-name="T2"> </text:span></text:p>
        </draw:text-box>
      </draw:frame>
      <draw:frame text:anchor-type="page" text:anchor-page-number="4" draw:z-index="23" draw:style-name="gr2" draw:text-style-name="P2" svg:width="1.0469in" svg:height="0.1606in" svg:x="0.6693in" svg:y="10.2598in">
        <draw:text-box>
          <text:p><text:span text:style-name="T5">CA Home Repair I</text:span></text:p>
        </draw:text-box>
      </draw:frame>
      <draw:frame text:anchor-type="page" text:anchor-page-number="15" draw:z-index="24" draw:style-name="gr2" draw:text-style-name="P2" svg:width="6.4197in" svg:height="0.1925in" svg:x="1.0598in" svg:y="0.8772in">
        <draw:text-box>
          <text:p><text:span text:style-name="T3">Notice Required by 12 Code of Federal Regulation Section 226.15(d), Effects of Rescission</text:span><text:span text:style-name="T2"> </text:span></text:p>
        </draw:text-box>
      </draw:frame>
      <draw:frame text:anchor-type="page" text:anchor-page-number="5" draw:z-index="25" draw:style-name="gr2" draw:text-style-name="P2" svg:width="6.6106in" svg:height="0.1925in" svg:x="0.6693in" svg:y="0.8752in">
        <draw:text-box>
          <text:p><text:span text:style-name="T2">C. If completion of the Work is delayed unreasonably at no fault of Contractor, Contractor shall be </text:span></text:p>
        </draw:text-box>
      </draw:frame>
      <draw:frame text:anchor-type="page" text:anchor-page-number="14" draw:z-index="26" draw:style-name="gr2" draw:text-style-name="P2" svg:width="4.5295in" svg:height="0.1925in" svg:x="1.9882in" svg:y="0.8772in">
        <draw:text-box>
          <text:p><text:span text:style-name="T3">NOTICE OF RIGHT TO CANCEL UNDER REGULATION Z</text:span><text:span text:style-name="T2"> </text:span></text:p>
        </draw:text-box>
      </draw:frame>
      <draw:frame text:anchor-type="page" text:anchor-page-number="6" draw:z-index="27" draw:style-name="gr2" draw:text-style-name="P2" svg:width="1.0469in" svg:height="0.1606in" svg:x="0.6693in" svg:y="10.2598in">
        <draw:text-box>
          <text:p><text:span text:style-name="T5">CA Home Repair I</text:span></text:p>
        </draw:text-box>
      </draw:frame>
      <draw:frame text:anchor-type="page" text:anchor-page-number="13" draw:z-index="28" draw:style-name="gr2" draw:text-style-name="P2" svg:width="5.0913in" svg:height="0.1925in" svg:x="1.7252in" svg:y="0.8764in">
        <draw:text-box>
          <text:p><text:span text:style-name="T3">Notice of Cancellation (California Business &amp; Professions Code § 7159)</text:span><text:span text:style-name="T2"> </text:span></text:p>
        </draw:text-box>
      </draw:frame>
      <draw:frame text:anchor-type="page" text:anchor-page-number="7" draw:z-index="29" draw:style-name="gr2" draw:text-style-name="P2" svg:width="0.7996in" svg:height="0.1925in" svg:x="3.8693in" svg:y="0.8764in">
        <draw:text-box>
          <text:p><text:span text:style-name="T3">Signatures</text:span><text:span text:style-name="T2"> </text:span></text:p>
        </draw:text-box>
      </draw:frame>
      <draw:frame text:anchor-type="page" text:anchor-page-number="11" draw:z-index="30" draw:style-name="gr2" draw:text-style-name="P2" svg:width="2.6343in" svg:height="0.1925in" svg:x="2.9508in" svg:y="0.8764in">
        <draw:text-box>
          <text:p><text:span text:style-name="T3">Notice of Three-Day Right to Cancel</text:span><text:span text:style-name="T2"> </text:span></text:p>
        </draw:text-box>
      </draw:frame>
      <draw:frame text:anchor-type="page" text:anchor-page-number="3" draw:z-index="31" draw:style-name="gr2" draw:text-style-name="P2" svg:width="2.0067in" svg:height="0.1925in" svg:x="3.1654in" svg:y="0.8764in">
        <draw:text-box>
          <text:p><text:span text:style-name="T3">VIII. Compliance with Law</text:span><text:span text:style-name="T2"> </text:span></text:p>
        </draw:text-box>
      </draw:frame>
      <draw:frame text:anchor-type="page" text:anchor-page-number="10" draw:z-index="32" draw:style-name="gr2" draw:text-style-name="P2" svg:width="4.5413in" svg:height="0.1925in" svg:x="1.998in" svg:y="0.8764in">
        <draw:text-box>
          <text:p><text:span text:style-name="T3">California Home Improvement Contract - Change Order Form</text:span><text:span text:style-name="T2"> </text:span></text:p>
        </draw:text-box>
      </draw:frame>
      <draw:frame text:anchor-type="page" text:anchor-page-number="9" draw:z-index="33" draw:style-name="gr2" draw:text-style-name="P2" svg:width="4.9724in" svg:height="0.2252in" svg:x="1.7626in" svg:y="0.8783in">
        <draw:text-box>
          <text:p><text:span text:style-name="T4">Information about Commercial General Liability Insurance</text:span></text:p>
        </draw:text-box>
      </draw:frame>
      <draw:frame text:anchor-type="page" text:anchor-page-number="8" draw:z-index="34" draw:style-name="gr2" draw:text-style-name="P2" svg:width="2.2122in" svg:height="0.2252in" svg:x="3.1429in" svg:y="0.8783in">
        <draw:text-box>
          <text:p><text:span text:style-name="T4">Checklist for Homeowners</text:span></text:p>
        </draw:text-box>
      </draw:frame>
      <draw:frame text:anchor-type="page" text:anchor-page-number="1" draw:z-index="35" draw:style-name="gr2" draw:text-style-name="P2" svg:width="2.1606in" svg:height="0.1925in" svg:x="3.1898in" svg:y="0.8764in">
        <draw:text-box>
          <text:p><text:span text:style-name="T3">Home Improvement Contract</text:span><text:span text:style-name="T2"> </text:span></text:p>
        </draw:text-box>
      </draw:frame>
      <draw:frame text:anchor-type="page" text:anchor-page-number="18" draw:z-index="36" draw:style-name="gr2" draw:text-style-name="P2" svg:width="1.3398in" svg:height="0.1925in" svg:x="3.5925in" svg:y="0.7764in">
        <draw:text-box>
          <text:p><text:span text:style-name="T3">Glossary of Terms</text:span><text:span text:style-name="T2"> </text:span></text:p>
        </draw:text-box>
      </draw:frame>
      <draw:frame text:anchor-type="page" text:anchor-page-number="20" draw:z-index="37" draw:style-name="gr2" draw:text-style-name="P2" svg:width="6.4488in" svg:height="0.1925in" svg:x="0.6693in" svg:y="0.7756in">
        <draw:text-box>
          <text:p><text:span text:style-name="T2">portion of the work general contractor is obligated to complete under a contract with the Owner. </text:span></text:p>
        </draw:text-box>
      </draw:frame>
      <draw:frame text:anchor-type="page" text:anchor-page-number="19" draw:z-index="38" draw:style-name="gr2" draw:text-style-name="P2" svg:width="6.8705in" svg:height="0.1925in" svg:x="0.6693in" svg:y="0.7756in">
        <draw:text-box>
          <text:p><text:span text:style-name="T2">positions or dimensions of any part of the work, require demolition or removal of any work completed </text:span></text:p>
        </draw:text-box>
      </draw:frame>
      <draw:frame text:anchor-type="page" text:anchor-page-number="17" draw:z-index="39" draw:style-name="gr2" draw:text-style-name="P2" svg:width="6.3705in" svg:height="0.1925in" svg:x="1.0835in" svg:y="0.8772in">
        <draw:text-box>
          <text:p><text:span text:style-name="T3">Notice Required by 12 Code of Federal Regulation Section 226.15(d), Effects of rescission</text:span><text:span text:style-name="T2"> </text:span></text:p>
        </draw:text-box>
      </draw:frame>
      <draw:frame text:anchor-type="page" text:anchor-page-number="19" draw:z-index="40" draw:style-name="gr2" draw:text-style-name="P2" svg:width="6.8961in" svg:height="0.1925in" svg:x="0.6693in" svg:y="0.9965in">
        <draw:text-box>
          <text:p><text:span text:style-name="T2">under this Agreement, extend or amend the normal work day, alter the construction schedule or require </text:span></text:p>
        </draw:text-box>
      </draw:frame>
      <draw:frame text:anchor-type="page" text:anchor-page-number="2" draw:z-index="41" draw:style-name="gr1" draw:text-style-name="P2" svg:width="0.0016in" svg:height="0.1925in" svg:x="2.6701in" svg:y="10.2047in">
        <draw:text-box>
          <text:p/>
        </draw:text-box>
      </draw:frame>
      <draw:frame text:anchor-type="page" text:anchor-page-number="10" draw:z-index="42" draw:style-name="gr2" draw:text-style-name="P2" svg:width="7.2004in" svg:height="0.1925in" svg:x="0.6693in" svg:y="1.1661in">
        <draw:text-box>
          <text:p><text:span text:style-name="T2">Contractor Name: _______________________________________________________________________ </text:span></text:p>
        </draw:text-box>
      </draw:frame>
      <draw:frame text:anchor-type="page" text:anchor-page-number="8" draw:z-index="43" draw:style-name="gr1" draw:text-style-name="P2" svg:width="0.0016in" svg:height="0.1925in" svg:x="5.3563in" svg:y="0.9035in">
        <draw:text-box>
          <text:p/>
        </draw:text-box>
      </draw:frame>
      <draw:frame text:anchor-type="page" text:anchor-page-number="9" draw:z-index="44" draw:style-name="gr1" draw:text-style-name="P2" svg:width="0.0016in" svg:height="0.1925in" svg:x="6.7366in" svg:y="0.9035in">
        <draw:text-box>
          <text:p/>
        </draw:text-box>
      </draw:frame>
      <draw:frame text:anchor-type="page" text:anchor-page-number="11" draw:z-index="45" draw:style-name="gr2" draw:text-style-name="P2" svg:width="2.6343in" svg:height="0.1925in" svg:x="0.6693in" svg:y="1.1661in">
        <draw:text-box>
          <text:p><text:span text:style-name="T3">Date of Transaction: </text:span><text:span text:style-name="T2">____/____/____ </text:span></text:p>
        </draw:text-box>
      </draw:frame>
      <draw:frame text:anchor-type="page" text:anchor-page-number="20" draw:z-index="46" draw:style-name="gr2" draw:text-style-name="P2" svg:width="7.0087in" svg:height="0.1925in" svg:x="0.6693in" svg:y="0.9965in">
        <draw:text-box>
          <text:p><text:span text:style-name="T2">Subcontractor is an independent contractor performing services for another contractor rather than for the </text:span></text:p>
        </draw:text-box>
      </draw:frame>
      <draw:frame text:anchor-type="page" text:anchor-page-number="3" draw:z-index="47" draw:style-name="gr2" draw:text-style-name="P2" svg:width="6.7488in" svg:height="0.1925in" svg:x="0.6693in" svg:y="1.1661in">
        <draw:text-box>
          <text:p><text:span text:style-name="T2">A. Contractor and Owner mutually commit to use reasonable care to meet the Requirements of state, </text:span></text:p>
        </draw:text-box>
      </draw:frame>
      <draw:frame text:anchor-type="page" text:anchor-page-number="12" draw:z-index="48" draw:style-name="gr2" draw:text-style-name="P2" svg:width="3.6071in" svg:height="0.1925in" svg:x="0.6693in" svg:y="1.1661in">
        <draw:text-box>
          <text:p><text:span text:style-name="T2">Date the contract was signed: (Date) ____/____/____ </text:span></text:p>
        </draw:text-box>
      </draw:frame>
      <draw:frame text:anchor-type="page" text:anchor-page-number="7" draw:z-index="49" draw:style-name="gr2" draw:text-style-name="P2" svg:width="6.7488in" svg:height="0.1925in" svg:x="0.6693in" svg:y="1.1661in">
        <draw:text-box>
          <text:p><text:span text:style-name="T2">This contract is for immediate acceptance. Any delay in acceptance beyond _____/_____/_____ will </text:span></text:p>
        </draw:text-box>
      </draw:frame>
      <draw:frame text:anchor-type="page" text:anchor-page-number="18" draw:z-index="50" draw:style-name="gr2" draw:text-style-name="P2" svg:width="6.9177in" svg:height="0.1925in" svg:x="0.6693in" svg:y="1.2173in">
        <draw:text-box>
          <text:p><text:span text:style-name="T3">Bond </text:span><text:span text:style-name="T2">means the security offered by a licensed surety company which may be used to satisfy a claim of </text:span></text:p>
        </draw:text-box>
      </draw:frame>
      <draw:frame text:anchor-type="page" text:anchor-page-number="13" draw:z-index="51" draw:style-name="gr2" draw:text-style-name="P2" svg:width="3.6071in" svg:height="0.1925in" svg:x="0.6693in" svg:y="1.1661in">
        <draw:text-box>
          <text:p><text:span text:style-name="T2">Date the contract was signed: (Date) ____/____/____ </text:span></text:p>
        </draw:text-box>
      </draw:frame>
      <draw:frame text:anchor-type="page" text:anchor-page-number="6" draw:z-index="52" draw:style-name="gr1" draw:text-style-name="P2" svg:width="0.0016in" svg:height="0.1925in" svg:x="2.452in" svg:y="10.2354in">
        <draw:text-box>
          <text:p/>
        </draw:text-box>
      </draw:frame>
      <draw:frame text:anchor-type="page" text:anchor-page-number="14" draw:z-index="53" draw:style-name="gr2" draw:text-style-name="P2" svg:width="0.7587in" svg:height="0.1925in" svg:x="0.6693in" svg:y="1.3346in">
        <draw:text-box>
          <text:p><text:span text:style-name="T2">To: Owner </text:span></text:p>
        </draw:text-box>
      </draw:frame>
      <draw:frame text:anchor-type="page" text:anchor-page-number="17" draw:z-index="54" draw:style-name="gr2" draw:text-style-name="P2" svg:width="6.7461in" svg:height="0.1925in" svg:x="0.6693in" svg:y="1.3346in">
        <draw:text-box>
          <text:p><text:span text:style-name="T2">(1) When a consumer rescinds a transaction, the security interest giving rise to the right of rescission </text:span></text:p>
        </draw:text-box>
      </draw:frame>
      <draw:frame text:anchor-type="page" text:anchor-page-number="15" draw:z-index="55" draw:style-name="gr2" draw:text-style-name="P2" svg:width="6.7461in" svg:height="0.1925in" svg:x="0.6693in" svg:y="1.3346in">
        <draw:text-box>
          <text:p><text:span text:style-name="T2">(1) When a consumer rescinds a transaction, the security interest giving rise to the right of rescission </text:span></text:p>
        </draw:text-box>
      </draw:frame>
      <draw:frame text:anchor-type="page" text:anchor-page-number="16" draw:z-index="56" draw:style-name="gr2" draw:text-style-name="P2" svg:width="0.7587in" svg:height="0.1925in" svg:x="0.6693in" svg:y="1.3346in">
        <draw:text-box>
          <text:p><text:span text:style-name="T2">To: Owner </text:span></text:p>
        </draw:text-box>
      </draw:frame>
      <draw:frame text:anchor-type="page" text:anchor-page-number="4" draw:z-index="57" draw:style-name="gr1" draw:text-style-name="P2" svg:width="0.0016in" svg:height="0.1925in" svg:x="2.452in" svg:y="10.2354in">
        <draw:text-box>
          <text:p/>
        </draw:text-box>
      </draw:frame>
      <draw:frame text:anchor-type="page" text:anchor-page-number="5" draw:z-index="58" draw:style-name="gr2" draw:text-style-name="P2" svg:width="6.9185in" svg:height="0.1925in" svg:x="0.6693in" svg:y="1.0661in">
        <draw:text-box>
          <text:p><text:span text:style-name="T2">entitled to final payment for all Work completed (including Retainage) without prejudice to the right of </text:span></text:p>
        </draw:text-box>
      </draw:frame>
      <draw:frame text:anchor-type="page" text:anchor-page-number="1" draw:z-index="59" draw:style-name="gr2" draw:text-style-name="P2" svg:width="4.935in" svg:height="0.1925in" svg:x="0.6693in" svg:y="1.1661in">
        <draw:text-box>
          <text:p><text:span text:style-name="T2">This agreement is made on the date written above our signatures between </text:span></text:p>
        </draw:text-box>
      </draw:frame>
      <draw:frame text:anchor-type="page" text:anchor-page-number="4" draw:z-index="60" draw:style-name="gr1" draw:text-style-name="P2" svg:width="0.0016in" svg:height="0.1925in" svg:x="2.6693in" svg:y="10.2354in">
        <draw:text-box>
          <text:p/>
        </draw:text-box>
      </draw:frame>
      <draw:frame text:anchor-type="page" text:anchor-page-number="5" draw:z-index="61" draw:style-name="gr2" draw:text-style-name="P2" svg:width="6.7913in" svg:height="0.1925in" svg:x="0.6693in" svg:y="1.2575in">
        <draw:text-box>
          <text:p><text:span text:style-name="T2">Contractor to complete the Project at a later date and without prejudice to the right of Owner to make </text:span></text:p>
        </draw:text-box>
      </draw:frame>
      <draw:frame text:anchor-type="page" text:anchor-page-number="11" draw:z-index="62" draw:style-name="gr2" draw:text-style-name="P2" svg:width="7.0559in" svg:height="0.1925in" svg:x="0.6693in" svg:y="1.3598in">
        <draw:text-box>
          <text:p><text:span text:style-name="T3">You, the buyer, have the right to cancel this contract within three business days. You may cancel by </text:span></text:p>
        </draw:text-box>
      </draw:frame>
      <draw:frame text:anchor-type="page" text:anchor-page-number="15" draw:z-index="63" draw:style-name="gr2" draw:text-style-name="P2" svg:width="6.5567in" svg:height="0.1925in" svg:x="0.6693in" svg:y="1.5555in">
        <draw:text-box>
          <text:p><text:span text:style-name="T2">becomes void, and the consumer shall not be liable for any amount, including any finance charge. </text:span></text:p>
        </draw:text-box>
      </draw:frame>
      <draw:frame text:anchor-type="page" text:anchor-page-number="2" draw:z-index="64" draw:style-name="gr1" draw:text-style-name="P2" svg:width="0.0016in" svg:height="0.1925in" svg:x="3.1701in" svg:y="10.2047in">
        <draw:text-box>
          <text:p/>
        </draw:text-box>
      </draw:frame>
      <draw:frame text:anchor-type="page" text:anchor-page-number="10" draw:z-index="65" draw:style-name="gr2" draw:text-style-name="P2" svg:width="7.1815in" svg:height="0.1925in" svg:x="0.6693in" svg:y="1.3701in">
        <draw:text-box>
          <text:p><text:span text:style-name="T2">(License Number: ______________________________________________________________________) </text:span></text:p>
        </draw:text-box>
      </draw:frame>
      <draw:frame text:anchor-type="page" text:anchor-page-number="20" draw:z-index="66" draw:style-name="gr2" draw:text-style-name="P2" svg:width="7.0988in" svg:height="0.1925in" svg:x="0.6693in" svg:y="1.2161in">
        <draw:text-box>
          <text:p><text:span text:style-name="T2">Owner. A person or organization providing supplies or materials for the Project but no job site labor is not </text:span></text:p>
        </draw:text-box>
      </draw:frame>
      <draw:frame text:anchor-type="page" text:anchor-page-number="8" draw:z-index="67" draw:style-name="gr2" draw:text-style-name="P2" svg:width="2.1886in" svg:height="0.2252in" svg:x="0.6693in" svg:y="1.202in">
        <draw:text-box>
          <text:p><text:span text:style-name="T4">Check Out the Contractor</text:span></text:p>
        </draw:text-box>
      </draw:frame>
      <draw:frame text:anchor-type="page" text:anchor-page-number="9" draw:z-index="68" draw:style-name="gr2" draw:text-style-name="P2" svg:width="7.078in" svg:height="0.1925in" svg:x="0.6693in" svg:y="1.1992in">
        <draw:text-box>
          <text:p><text:span text:style-name="T3">[ ] Did your contractor tell you whether he or she carries Commercial General Liability Insurance?</text:span><text:span text:style-name="T2"> </text:span></text:p>
        </draw:text-box>
      </draw:frame>
      <draw:frame text:anchor-type="page" text:anchor-page-number="16" draw:z-index="69" draw:style-name="gr2" draw:text-style-name="P2" svg:width="2.1449in" svg:height="0.1925in" svg:x="0.6693in" svg:y="1.5555in">
        <draw:text-box>
          <text:p><text:span text:style-name="T2">Re: Your right to cancel Project </text:span></text:p>
        </draw:text-box>
      </draw:frame>
      <draw:frame text:anchor-type="page" text:anchor-page-number="19" draw:z-index="70" draw:style-name="gr2" draw:text-style-name="P2" svg:width="6.9717in" svg:height="0.1925in" svg:x="0.6693in" svg:y="1.2161in">
        <draw:text-box>
          <text:p><text:span text:style-name="T2">completion of any part of the work at a time other than provided by this Contract when originally made. </text:span></text:p>
        </draw:text-box>
      </draw:frame>
      <draw:frame text:anchor-type="page" text:anchor-page-number="18" draw:z-index="71" draw:style-name="gr2" draw:text-style-name="P2" svg:width="4.0606in" svg:height="0.1925in" svg:x="0.6693in" svg:y="1.4374in">
        <draw:text-box>
          <text:p><text:span text:style-name="T2">failure to perform obligations undertaken in this Agreement. </text:span></text:p>
        </draw:text-box>
      </draw:frame>
      <draw:frame text:anchor-type="page" text:anchor-page-number="3" draw:z-index="72" draw:style-name="gr2" draw:text-style-name="P2" svg:width="5.5894in" svg:height="0.1925in" svg:x="0.6693in" svg:y="1.3575in">
        <draw:text-box>
          <text:p><text:span text:style-name="T2">federal and local Law when discharging their responsibilities under this agreement. </text:span></text:p>
        </draw:text-box>
      </draw:frame>
      <draw:frame text:anchor-type="page" text:anchor-page-number="1" draw:z-index="73" draw:style-name="gr2" draw:text-style-name="P2" svg:width="7.015in" svg:height="0.1925in" svg:x="0.6693in" svg:y="1.4575in">
        <draw:text-box>
          <text:p><text:span text:style-name="T2">Contractor Name: _______________________________________________________ (Contractor) and </text:span></text:p>
        </draw:text-box>
      </draw:frame>
      <draw:frame text:anchor-type="page" text:anchor-page-number="17" draw:z-index="74" draw:style-name="gr2" draw:text-style-name="P2" svg:width="6.5567in" svg:height="0.1925in" svg:x="0.6693in" svg:y="1.5555in">
        <draw:text-box>
          <text:p><text:span text:style-name="T2">becomes void, and the consumer shall not be liable for any amount, including any finance charge. </text:span></text:p>
        </draw:text-box>
      </draw:frame>
      <draw:frame text:anchor-type="page" text:anchor-page-number="12" draw:z-index="75" draw:style-name="gr2" draw:text-style-name="P2" svg:width="6.9185in" svg:height="0.1925in" svg:x="0.6693in" svg:y="1.3575in">
        <draw:text-box>
          <text:p><text:span text:style-name="T2">You may cancel this transaction, without any penalty or obligation, within three business days from the </text:span></text:p>
        </draw:text-box>
      </draw:frame>
      <draw:frame text:anchor-type="page" text:anchor-page-number="6" draw:z-index="76" draw:style-name="gr1" draw:text-style-name="P2" svg:width="0.0016in" svg:height="0.1925in" svg:x="2.6693in" svg:y="10.2354in">
        <draw:text-box>
          <text:p/>
        </draw:text-box>
      </draw:frame>
      <draw:frame text:anchor-type="page" text:anchor-page-number="7" draw:z-index="77" draw:style-name="gr2" draw:text-style-name="P2" svg:width="3.5142in" svg:height="0.1925in" svg:x="0.6693in" svg:y="1.3575in">
        <draw:text-box>
          <text:p><text:span text:style-name="T2">require renegotiation of the terms of this agreement. </text:span></text:p>
        </draw:text-box>
      </draw:frame>
      <draw:frame text:anchor-type="page" text:anchor-page-number="13" draw:z-index="78" draw:style-name="gr2" draw:text-style-name="P2" svg:width="6.9185in" svg:height="0.1925in" svg:x="0.6693in" svg:y="1.3575in">
        <draw:text-box>
          <text:p><text:span text:style-name="T2">You may cancel this transaction, without any penalty or obligation, within three business days from the </text:span></text:p>
        </draw:text-box>
      </draw:frame>
      <draw:frame text:anchor-type="page" text:anchor-page-number="14" draw:z-index="79" draw:style-name="gr2" draw:text-style-name="P2" svg:width="2.1449in" svg:height="0.1925in" svg:x="0.6693in" svg:y="1.5555in">
        <draw:text-box>
          <text:p><text:span text:style-name="T2">Re: Your right to cancel Project </text:span></text:p>
        </draw:text-box>
      </draw:frame>
      <draw:frame text:anchor-type="page" text:anchor-page-number="5" draw:z-index="80" draw:style-name="gr2" draw:text-style-name="P2" svg:width="3.924in" svg:height="0.1925in" svg:x="0.6693in" svg:y="1.4492in">
        <draw:text-box>
          <text:p><text:span text:style-name="T2">Claims against Contractor for Defects in Work completed. </text:span></text:p>
        </draw:text-box>
      </draw:frame>
      <draw:frame text:anchor-type="page" text:anchor-page-number="6" draw:z-index="81" draw:style-name="gr1" draw:text-style-name="P2" svg:width="0.0016in" svg:height="0.1925in" svg:x="3.1693in" svg:y="10.2354in">
        <draw:text-box>
          <text:p/>
        </draw:text-box>
      </draw:frame>
      <draw:frame text:anchor-type="page" text:anchor-page-number="8" draw:z-index="82" draw:style-name="gr1" draw:text-style-name="P2" svg:width="0.0016in" svg:height="0.1925in" svg:x="2.8563in" svg:y="1.2264in">
        <draw:text-box>
          <text:p/>
        </draw:text-box>
      </draw:frame>
      <draw:frame text:anchor-type="page" text:anchor-page-number="20" draw:z-index="83" draw:style-name="gr2" draw:text-style-name="P2" svg:width="1.1268in" svg:height="0.1925in" svg:x="0.6693in" svg:y="1.4366in">
        <draw:text-box>
          <text:p><text:span text:style-name="T2">a Subcontractor. </text:span></text:p>
        </draw:text-box>
      </draw:frame>
      <draw:frame text:anchor-type="page" text:anchor-page-number="9" draw:z-index="84" draw:style-name="gr2" draw:text-style-name="P2" svg:width="6.8114in" svg:height="0.1925in" svg:x="0.6693in" svg:y="1.4902in">
        <draw:text-box>
          <text:p><text:span text:style-name="T1">Home improvement contractors are required by law to tell you whether or not they carry Commercial </text:span></text:p>
        </draw:text-box>
      </draw:frame>
      <draw:frame text:anchor-type="page" text:anchor-page-number="4" draw:z-index="85" draw:style-name="gr1" draw:text-style-name="P2" svg:width="0.0016in" svg:height="0.1925in" svg:x="3.1693in" svg:y="10.2354in">
        <draw:text-box>
          <text:p/>
        </draw:text-box>
      </draw:frame>
      <draw:frame text:anchor-type="page" text:anchor-page-number="1" draw:z-index="86" draw:style-name="gr2" draw:text-style-name="P2" svg:width="6.5059in" svg:height="0.1925in" svg:x="0.6693in" svg:y="1.7492in">
        <draw:text-box>
          <text:p><text:span text:style-name="T2">Owner Name: __________________________________________________________ (Owner). </text:span></text:p>
        </draw:text-box>
      </draw:frame>
      <draw:frame text:anchor-type="page" text:anchor-page-number="2" draw:z-index="87" draw:style-name="gr1" draw:text-style-name="P2" svg:width="0.0016in" svg:height="0.1925in" svg:x="3.6701in" svg:y="10.2047in">
        <draw:text-box>
          <text:p/>
        </draw:text-box>
      </draw:frame>
      <draw:frame text:anchor-type="page" text:anchor-page-number="3" draw:z-index="88" draw:style-name="gr2" draw:text-style-name="P2" svg:width="2.0661in" svg:height="0.1925in" svg:x="3.1339in" svg:y="1.6516in">
        <draw:text-box>
          <text:p><text:span text:style-name="T3">IX. Owner's Responsibilities</text:span><text:span text:style-name="T2"> </text:span></text:p>
        </draw:text-box>
      </draw:frame>
      <draw:frame text:anchor-type="page" text:anchor-page-number="7" draw:z-index="89" draw:style-name="gr2" draw:text-style-name="P2" svg:width="6.7705in" svg:height="0.1925in" svg:x="0.6693in" svg:y="1.6492in">
        <draw:text-box>
          <text:p><text:span text:style-name="T2">OWNER HAS THE RIGHT TO REQUEST A PERFORMANCE AND PAYMENT BOND ON THE </text:span></text:p>
        </draw:text-box>
      </draw:frame>
      <draw:frame text:anchor-type="page" text:anchor-page-number="16" draw:z-index="90" draw:style-name="gr2" draw:text-style-name="P2" svg:width="6.9323in" svg:height="0.1925in" svg:x="0.6693in" svg:y="1.7756in">
        <draw:text-box>
          <text:p><text:span text:style-name="T2">You are entering into a transaction that will result in a security interest being placed on your home. You </text:span></text:p>
        </draw:text-box>
      </draw:frame>
      <draw:frame text:anchor-type="page" text:anchor-page-number="15" draw:z-index="91" draw:style-name="gr2" draw:text-style-name="P2" svg:width="6.9614in" svg:height="0.1925in" svg:x="0.6693in" svg:y="2.0146in">
        <draw:text-box>
          <text:p><text:span text:style-name="T2">(2) Within 20 calendar days after receipt of a notice of rescission, the creditor shall return any money or </text:span></text:p>
        </draw:text-box>
      </draw:frame>
      <draw:frame text:anchor-type="page" text:anchor-page-number="12" draw:z-index="92" draw:style-name="gr2" draw:text-style-name="P2" svg:width="6.948in" svg:height="0.1925in" svg:x="0.6693in" svg:y="1.5492in">
        <draw:text-box>
          <text:p><text:span text:style-name="T2">above date. If you cancel, any property traded in, any payments made by you under the contract or sale, </text:span></text:p>
        </draw:text-box>
      </draw:frame>
      <draw:frame text:anchor-type="page" text:anchor-page-number="11" draw:z-index="93" draw:style-name="gr2" draw:text-style-name="P2" svg:width="7.1197in" svg:height="0.1925in" svg:x="0.6693in" svg:y="1.5516in">
        <draw:text-box>
          <text:p><text:span text:style-name="T3">emailing, mailing, faxing, or delivering a written notice to the contractor at the contractor's place of </text:span></text:p>
        </draw:text-box>
      </draw:frame>
      <draw:frame text:anchor-type="page" text:anchor-page-number="18" draw:z-index="94" draw:style-name="gr2" draw:text-style-name="P2" svg:width="7.1205in" svg:height="0.1925in" svg:x="0.6693in" svg:y="1.7972in">
        <draw:text-box>
          <text:p><text:span text:style-name="T3">Change Order</text:span><text:span text:style-name="T2"> is a written modification of the Contract Price (including all claims for direct, indirect and </text:span></text:p>
        </draw:text-box>
      </draw:frame>
      <draw:frame text:anchor-type="page" text:anchor-page-number="19" draw:z-index="95" draw:style-name="gr2" draw:text-style-name="P2" svg:width="3.5059in" svg:height="0.1925in" svg:x="0.6693in" svg:y="1.5756in">
        <draw:text-box>
          <text:p><text:span text:style-name="T3">Furnish </text:span><text:span text:style-name="T2">means to supply and deliver to the job site. </text:span></text:p>
        </draw:text-box>
      </draw:frame>
      <draw:frame text:anchor-type="page" text:anchor-page-number="13" draw:z-index="96" draw:style-name="gr2" draw:text-style-name="P2" svg:width="6.948in" svg:height="0.1925in" svg:x="0.6693in" svg:y="1.5492in">
        <draw:text-box>
          <text:p><text:span text:style-name="T2">above date. If you cancel, any property traded in, any payments made by you under the contract or sale, </text:span></text:p>
        </draw:text-box>
      </draw:frame>
      <draw:frame text:anchor-type="page" text:anchor-page-number="10" draw:z-index="97" draw:style-name="gr2" draw:text-style-name="P2" svg:width="7.1776in" svg:height="0.1925in" svg:x="0.6693in" svg:y="1.5626in">
        <draw:text-box>
          <text:p><text:span text:style-name="T2">Address: ______________________________________________________________________________ </text:span></text:p>
        </draw:text-box>
      </draw:frame>
      <draw:frame text:anchor-type="page" text:anchor-page-number="14" draw:z-index="98" draw:style-name="gr2" draw:text-style-name="P2" svg:width="6.9323in" svg:height="0.1925in" svg:x="0.6693in" svg:y="1.7756in">
        <draw:text-box>
          <text:p><text:span text:style-name="T2">You are entering into a transaction that will result in a security interest being placed on your home. You </text:span></text:p>
        </draw:text-box>
      </draw:frame>
      <draw:frame text:anchor-type="page" text:anchor-page-number="17" draw:z-index="99" draw:style-name="gr2" draw:text-style-name="P2" svg:width="6.9614in" svg:height="0.1925in" svg:x="0.6693in" svg:y="2.0146in">
        <draw:text-box>
          <text:p><text:span text:style-name="T2">(2) Within 20 calendar days after receipt of a notice of rescission, the creditor shall return any money or </text:span></text:p>
        </draw:text-box>
      </draw:frame>
      <draw:frame text:anchor-type="page" text:anchor-page-number="6" draw:z-index="100" draw:style-name="gr1" draw:text-style-name="P2" svg:width="0.0016in" svg:height="0.1925in" svg:x="3.6693in" svg:y="10.2354in">
        <draw:text-box>
          <text:p/>
        </draw:text-box>
      </draw:frame>
      <draw:frame text:anchor-type="page" text:anchor-page-number="14" draw:z-index="101" draw:style-name="gr2" draw:text-style-name="P2" svg:width="6.837in" svg:height="0.1925in" svg:x="0.6693in" svg:y="1.9965in">
        <draw:text-box>
          <text:p><text:span text:style-name="T2">have a legal right under federal law to cancel this transaction, without cost, within three business days </text:span></text:p>
        </draw:text-box>
      </draw:frame>
      <draw:frame text:anchor-type="page" text:anchor-page-number="20" draw:z-index="102" draw:style-name="gr2" draw:text-style-name="P2" svg:width="6.7157in" svg:height="0.1925in" svg:x="0.6693in" svg:y="1.7965in">
        <draw:text-box>
          <text:p><text:span text:style-name="T3">Work</text:span><text:span text:style-name="T2"> means all labor, material, equipment, tools, transportation, permanent and temporary utilities, </text:span></text:p>
        </draw:text-box>
      </draw:frame>
      <draw:frame text:anchor-type="page" text:anchor-page-number="13" draw:z-index="103" draw:style-name="gr2" draw:text-style-name="P2" svg:width="6.9488in" svg:height="0.1925in" svg:x="0.6693in" svg:y="1.7417in">
        <draw:text-box>
          <text:p><text:span text:style-name="T2">and any negotiable instrument executed by you will be returned within 10 days following receipt by the </text:span></text:p>
        </draw:text-box>
      </draw:frame>
      <draw:frame text:anchor-type="page" text:anchor-page-number="12" draw:z-index="104" draw:style-name="gr2" draw:text-style-name="P2" svg:width="6.9488in" svg:height="0.1925in" svg:x="0.6693in" svg:y="1.7417in">
        <draw:text-box>
          <text:p><text:span text:style-name="T2">and any negotiable instrument executed by you will be returned within 10 days following receipt by the </text:span></text:p>
        </draw:text-box>
      </draw:frame>
      <draw:frame text:anchor-type="page" text:anchor-page-number="3" draw:z-index="105" draw:style-name="gr2" draw:text-style-name="P2" svg:width="6.4579in" svg:height="0.1925in" svg:x="0.6693in" svg:y="1.9417in">
        <draw:text-box>
          <text:p><text:span text:style-name="T2">A. Owner shall have sole responsibility to secure financing for the Project and shall pay all fees, </text:span></text:p>
        </draw:text-box>
      </draw:frame>
      <draw:frame text:anchor-type="page" text:anchor-page-number="1" draw:z-index="106" draw:style-name="gr2" draw:text-style-name="P2" svg:width="0.8394in" svg:height="0.1925in" svg:x="3.8516in" svg:y="2.0429in">
        <draw:text-box>
          <text:p><text:span text:style-name="T3">Contractor</text:span><text:span text:style-name="T2"> </text:span></text:p>
        </draw:text-box>
      </draw:frame>
      <draw:frame text:anchor-type="page" text:anchor-page-number="17" draw:z-index="107" draw:style-name="gr2" draw:text-style-name="P2" svg:width="6.615in" svg:height="0.1925in" svg:x="0.6693in" svg:y="2.2346in">
        <draw:text-box>
          <text:p><text:span text:style-name="T2">property that has been given to anyone in connection with the transaction and shall take any action </text:span></text:p>
        </draw:text-box>
      </draw:frame>
      <draw:frame text:anchor-type="page" text:anchor-page-number="5" draw:z-index="108" draw:style-name="gr2" draw:text-style-name="P2" svg:width="1.9988in" svg:height="0.1925in" svg:x="3.161in" svg:y="1.7429in">
        <draw:text-box>
          <text:p><text:span text:style-name="T3">XVII. Changes in the Work</text:span><text:span text:style-name="T2"> </text:span></text:p>
        </draw:text-box>
      </draw:frame>
      <draw:frame text:anchor-type="page" text:anchor-page-number="11" draw:z-index="109" draw:style-name="gr2" draw:text-style-name="P2" svg:width="6.8303in" svg:height="0.1925in" svg:x="0.6693in" svg:y="1.7429in">
        <draw:text-box>
          <text:p><text:span text:style-name="T3">business by midnight of the third business day after you received a signed and dated copy of the </text:span></text:p>
        </draw:text-box>
      </draw:frame>
      <draw:frame text:anchor-type="page" text:anchor-page-number="7" draw:z-index="110" draw:style-name="gr2" draw:text-style-name="P2" svg:width="6.6713in" svg:height="0.1925in" svg:x="0.6693in" svg:y="1.8417in">
        <draw:text-box>
          <text:p><text:span text:style-name="T2">PROJECT WHICH ENSURES THE PROJECT WILL BE COMPLETED ACCORDING TO THIS </text:span></text:p>
        </draw:text-box>
      </draw:frame>
      <draw:frame text:anchor-type="page" text:anchor-page-number="4" draw:z-index="111" draw:style-name="gr1" draw:text-style-name="P2" svg:width="0.0016in" svg:height="0.1925in" svg:x="3.6693in" svg:y="10.2354in">
        <draw:text-box>
          <text:p/>
        </draw:text-box>
      </draw:frame>
      <draw:frame text:anchor-type="page" text:anchor-page-number="18" draw:z-index="112" draw:style-name="gr2" draw:text-style-name="P2" svg:width="6.4331in" svg:height="0.1925in" svg:x="0.6693in" svg:y="2.0173in">
        <draw:text-box>
          <text:p><text:span text:style-name="T2">consequential damages and costs of delay), Time for Completion, and Scope of Work under this </text:span></text:p>
        </draw:text-box>
      </draw:frame>
      <draw:frame text:anchor-type="page" text:anchor-page-number="15" draw:z-index="113" draw:style-name="gr2" draw:text-style-name="P2" svg:width="6.615in" svg:height="0.1925in" svg:x="0.6693in" svg:y="2.2346in">
        <draw:text-box>
          <text:p><text:span text:style-name="T2">property that has been given to anyone in connection with the transaction and shall take any action </text:span></text:p>
        </draw:text-box>
      </draw:frame>
      <draw:frame text:anchor-type="page" text:anchor-page-number="2" draw:z-index="114" draw:style-name="gr1" draw:text-style-name="P2" svg:width="0.0016in" svg:height="0.1925in" svg:x="4.1701in" svg:y="10.2047in">
        <draw:text-box>
          <text:p/>
        </draw:text-box>
      </draw:frame>
      <draw:frame text:anchor-type="page" text:anchor-page-number="10" draw:z-index="115" draw:style-name="gr2" draw:text-style-name="P2" svg:width="7.1776in" svg:height="0.1925in" svg:x="0.6693in" svg:y="1.7543in">
        <draw:text-box>
          <text:p><text:span text:style-name="T2">Address: ______________________________________________________________________________ </text:span></text:p>
        </draw:text-box>
      </draw:frame>
      <draw:frame text:anchor-type="page" text:anchor-page-number="19" draw:z-index="116" draw:style-name="gr2" draw:text-style-name="P2" svg:width="6.7894in" svg:height="0.1925in" svg:x="0.6693in" svg:y="1.9346in">
        <draw:text-box>
          <text:p><text:span text:style-name="T3">Inspection</text:span><text:span text:style-name="T2"> is any review of the Project, including a visual review of the Work completed to ascertain </text:span></text:p>
        </draw:text-box>
      </draw:frame>
      <draw:frame text:anchor-type="page" text:anchor-page-number="9" draw:z-index="117" draw:style-name="gr2" draw:text-style-name="P2" svg:width="6.6933in" svg:height="0.1925in" svg:x="0.6693in" svg:y="1.6819in">
        <draw:text-box>
          <text:p><text:span text:style-name="T1">General Liability Insurance. This written statement must accompany the bid, if there is one, and the </text:span></text:p>
        </draw:text-box>
      </draw:frame>
      <draw:frame text:anchor-type="page" text:anchor-page-number="16" draw:z-index="118" draw:style-name="gr2" draw:text-style-name="P2" svg:width="6.837in" svg:height="0.1925in" svg:x="0.6693in" svg:y="1.9965in">
        <draw:text-box>
          <text:p><text:span text:style-name="T2">have a legal right under federal law to cancel this transaction, without cost, within three business days </text:span></text:p>
        </draw:text-box>
      </draw:frame>
      <draw:frame text:anchor-type="page" text:anchor-page-number="8" draw:z-index="119" draw:style-name="gr2" draw:text-style-name="P2" svg:width="6.826in" svg:height="0.1925in" svg:x="0.6693in" svg:y="1.522in">
        <draw:text-box>
          <text:p><text:span text:style-name="T2">[ ] Did you contact the Contractors State License Board (CSLB) to check the status of the contractor's </text:span></text:p>
        </draw:text-box>
      </draw:frame>
      <draw:frame text:anchor-type="page" text:anchor-page-number="4" draw:z-index="120" draw:style-name="gr1" draw:text-style-name="P2" svg:width="0.0016in" svg:height="0.1925in" svg:x="4.1693in" svg:y="10.2354in">
        <draw:text-box>
          <text:p/>
        </draw:text-box>
      </draw:frame>
      <draw:frame text:anchor-type="page" text:anchor-page-number="15" draw:z-index="121" draw:style-name="gr2" draw:text-style-name="P2" svg:width="3.9539in" svg:height="0.1925in" svg:x="0.6693in" svg:y="2.4555in">
        <draw:text-box>
          <text:p><text:span text:style-name="T2">necessary to reflect the termination of the security interest. </text:span></text:p>
        </draw:text-box>
      </draw:frame>
      <draw:frame text:anchor-type="page" text:anchor-page-number="14" draw:z-index="122" draw:style-name="gr2" draw:text-style-name="P2" svg:width="3.4823in" svg:height="0.1925in" svg:x="0.6693in" svg:y="2.2161in">
        <draw:text-box>
          <text:p><text:span text:style-name="T2">from whichever of the following events occurs last: </text:span></text:p>
        </draw:text-box>
      </draw:frame>
      <draw:frame text:anchor-type="page" text:anchor-page-number="16" draw:z-index="123" draw:style-name="gr2" draw:text-style-name="P2" svg:width="3.4823in" svg:height="0.1925in" svg:x="0.6693in" svg:y="2.2161in">
        <draw:text-box>
          <text:p><text:span text:style-name="T2">from whichever of the following events occurs last: </text:span></text:p>
        </draw:text-box>
      </draw:frame>
      <draw:frame text:anchor-type="page" text:anchor-page-number="12" draw:z-index="124" draw:style-name="gr2" draw:text-style-name="P2" svg:width="7.2024in" svg:height="0.1925in" svg:x="0.6693in" svg:y="1.9335in">
        <draw:text-box>
          <text:p><text:span text:style-name="T2">seller of your cancellation notice, and any security interest arising out of the transaction will be canceled. If </text:span></text:p>
        </draw:text-box>
      </draw:frame>
      <draw:frame text:anchor-type="page" text:anchor-page-number="5" draw:z-index="125" draw:style-name="gr2" draw:text-style-name="P2" svg:width="6.8331in" svg:height="0.1925in" svg:x="0.6693in" svg:y="2.0335in">
        <draw:text-box>
          <text:p><text:span text:style-name="T2">A. Contractor is authorized to make minor changes in the Work which are in the interest of Owner, do </text:span></text:p>
        </draw:text-box>
      </draw:frame>
      <draw:frame text:anchor-type="page" text:anchor-page-number="17" draw:z-index="126" draw:style-name="gr2" draw:text-style-name="P2" svg:width="3.9539in" svg:height="0.1925in" svg:x="0.6693in" svg:y="2.4555in">
        <draw:text-box>
          <text:p><text:span text:style-name="T2">necessary to reflect the termination of the security interest. </text:span></text:p>
        </draw:text-box>
      </draw:frame>
      <draw:frame text:anchor-type="page" text:anchor-page-number="13" draw:z-index="127" draw:style-name="gr2" draw:text-style-name="P2" svg:width="7.2024in" svg:height="0.1925in" svg:x="0.6693in" svg:y="1.9335in">
        <draw:text-box>
          <text:p><text:span text:style-name="T2">seller of your cancellation notice, and any security interest arising out of the transaction will be canceled. If </text:span></text:p>
        </draw:text-box>
      </draw:frame>
      <draw:frame text:anchor-type="page" text:anchor-page-number="6" draw:z-index="128" draw:style-name="gr1" draw:text-style-name="P2" svg:width="0.0016in" svg:height="0.1925in" svg:x="4.1693in" svg:y="10.2354in">
        <draw:text-box>
          <text:p/>
        </draw:text-box>
      </draw:frame>
      <draw:frame text:anchor-type="page" text:anchor-page-number="20" draw:z-index="129" draw:style-name="gr2" draw:text-style-name="P2" svg:width="6.3976in" svg:height="0.1925in" svg:x="0.6693in" svg:y="2.0161in">
        <draw:text-box>
          <text:p><text:span text:style-name="T2">connections, provisions for safety and management services required to complete the Project in </text:span></text:p>
        </draw:text-box>
      </draw:frame>
      <draw:frame text:anchor-type="page" text:anchor-page-number="10" draw:z-index="130" draw:style-name="gr2" draw:text-style-name="P2" svg:width="7.2012in" svg:height="0.1925in" svg:x="0.6693in" svg:y="1.9453in">
        <draw:text-box>
          <text:p><text:span text:style-name="T2">City: _________________________________________________, State: ___________ Zip: ___________ </text:span></text:p>
        </draw:text-box>
      </draw:frame>
      <draw:frame text:anchor-type="page" text:anchor-page-number="11" draw:z-index="131" draw:style-name="gr2" draw:text-style-name="P2" svg:width="6.9386in" svg:height="0.1925in" svg:x="0.6693in" svg:y="1.9346in">
        <draw:text-box>
          <text:p><text:span text:style-name="T3">contract that includes this notice. Include your name, your address, and the date you received the </text:span></text:p>
        </draw:text-box>
      </draw:frame>
      <draw:frame text:anchor-type="page" text:anchor-page-number="7" draw:z-index="132" draw:style-name="gr2" draw:text-style-name="P2" svg:width="7.0543in" svg:height="0.1925in" svg:x="0.6693in" svg:y="2.0335in">
        <draw:text-box>
          <text:p><text:span text:style-name="T2">AGREEMENT AND THAT LIENS ON THIS JOB ARE DISCHARGED IN RETURN FOR PAYMENT </text:span></text:p>
        </draw:text-box>
      </draw:frame>
      <draw:frame text:anchor-type="page" text:anchor-page-number="19" draw:z-index="133" draw:style-name="gr2" draw:text-style-name="P2" svg:width="5.4862in" svg:height="0.1925in" svg:x="0.6693in" svg:y="2.1555in">
        <draw:text-box>
          <text:p><text:span text:style-name="T2">compliance with Contract Documents, building codes and construction standards. </text:span></text:p>
        </draw:text-box>
      </draw:frame>
      <draw:frame text:anchor-type="page" text:anchor-page-number="18" draw:z-index="134" draw:style-name="gr2" draw:text-style-name="P2" svg:width="6.8488in" svg:height="0.1925in" svg:x="0.6693in" svg:y="2.2374in">
        <draw:text-box>
          <text:p><text:span text:style-name="T2">Agreement. A Change Order, once signed by all parties, is incorporated into and becomes a part of the </text:span></text:p>
        </draw:text-box>
      </draw:frame>
      <draw:frame text:anchor-type="page" text:anchor-page-number="9" draw:z-index="135" draw:style-name="gr2" draw:text-style-name="P2" svg:width="0.6406in" svg:height="0.1925in" svg:x="0.6693in" svg:y="1.8736in">
        <draw:text-box>
          <text:p><text:span text:style-name="T1">contract.</text:span><text:span text:style-name="T2"> </text:span></text:p>
        </draw:text-box>
      </draw:frame>
      <draw:frame text:anchor-type="page" text:anchor-page-number="8" draw:z-index="136" draw:style-name="gr2" draw:text-style-name="P2" svg:width="0.5803in" svg:height="0.1925in" svg:x="0.6693in" svg:y="1.7138in">
        <draw:text-box>
          <text:p><text:span text:style-name="T2">license? </text:span></text:p>
        </draw:text-box>
      </draw:frame>
      <draw:frame text:anchor-type="page" text:anchor-page-number="2" draw:z-index="137" draw:style-name="gr1" draw:text-style-name="P2" svg:width="0.0016in" svg:height="0.1925in" svg:x="4.6701in" svg:y="10.2047in">
        <draw:text-box>
          <text:p/>
        </draw:text-box>
      </draw:frame>
      <draw:frame text:anchor-type="page" text:anchor-page-number="1" draw:z-index="138" draw:style-name="gr2" draw:text-style-name="P2" svg:width="3.8921in" svg:height="0.1925in" svg:x="0.6693in" svg:y="2.3346in">
        <draw:text-box>
          <text:p><text:span text:style-name="T3">Any Notice of Cancellation can be sent to this address.</text:span><text:span text:style-name="T2"> </text:span></text:p>
        </draw:text-box>
      </draw:frame>
      <draw:frame text:anchor-type="page" text:anchor-page-number="3" draw:z-index="139" draw:style-name="gr2" draw:text-style-name="P2" svg:width="6.3331in" svg:height="0.1925in" svg:x="0.6693in" svg:y="2.1335in">
        <draw:text-box>
          <text:p><text:span text:style-name="T2">charges, or other costs of such financing, including Inspection fees charged by any lender. The </text:span></text:p>
        </draw:text-box>
      </draw:frame>
      <draw:frame text:anchor-type="page" text:anchor-page-number="18" draw:z-index="140" draw:style-name="gr2" draw:text-style-name="P2" svg:width="1.4594in" svg:height="0.1925in" svg:x="0.6693in" svg:y="2.4575in">
        <draw:text-box>
          <text:p><text:span text:style-name="T2">Contract Documents. </text:span></text:p>
        </draw:text-box>
      </draw:frame>
      <draw:frame text:anchor-type="page" text:anchor-page-number="17" draw:z-index="141" draw:style-name="gr2" draw:text-style-name="P2" svg:width="6.748in" svg:height="0.1925in" svg:x="0.6693in" svg:y="2.9146in">
        <draw:text-box>
          <text:p><text:span text:style-name="T2">(3) If the creditor has delivered any money or property, the consumer may retain possession until the </text:span></text:p>
        </draw:text-box>
      </draw:frame>
      <draw:frame text:anchor-type="page" text:anchor-page-number="13" draw:z-index="142" draw:style-name="gr2" draw:text-style-name="P2" svg:width="7.0087in" svg:height="0.1925in" svg:x="0.6693in" svg:y="2.1252in">
        <draw:text-box>
          <text:p><text:span text:style-name="T2">you cancel, you must make available to the seller at your residence, in substantially as good condition as </text:span></text:p>
        </draw:text-box>
      </draw:frame>
      <draw:frame text:anchor-type="page" text:anchor-page-number="5" draw:z-index="143" draw:style-name="gr2" draw:text-style-name="P2" svg:width="6.4157in" svg:height="0.1925in" svg:x="0.6693in" svg:y="2.2252in">
        <draw:text-box>
          <text:p><text:span text:style-name="T2">not materially alter the quality or performance of the Work, and do not affect the cost or time of </text:span></text:p>
        </draw:text-box>
      </draw:frame>
      <draw:frame text:anchor-type="page" text:anchor-page-number="2" draw:z-index="144" draw:style-name="gr1" draw:text-style-name="P2" svg:width="0.0016in" svg:height="0.1925in" svg:x="5.1701in" svg:y="10.2047in">
        <draw:text-box>
          <text:p/>
        </draw:text-box>
      </draw:frame>
      <draw:frame text:anchor-type="page" text:anchor-page-number="7" draw:z-index="145" draw:style-name="gr2" draw:text-style-name="P2" svg:width="1.6331in" svg:height="0.1925in" svg:x="0.6693in" svg:y="2.2252in">
        <draw:text-box>
          <text:p><text:span text:style-name="T2">IN FULL BY OWNER. </text:span></text:p>
        </draw:text-box>
      </draw:frame>
      <draw:frame text:anchor-type="page" text:anchor-page-number="9" draw:z-index="146" draw:style-name="gr2" draw:text-style-name="P2" svg:width="2.1441in" svg:height="0.1925in" svg:x="0.6693in" svg:y="2.1661in">
        <draw:text-box>
          <text:p><text:span text:style-name="T3">[ ] Is this insurance required?</text:span><text:span text:style-name="T2"> </text:span></text:p>
        </draw:text-box>
      </draw:frame>
      <draw:frame text:anchor-type="page" text:anchor-page-number="15" draw:z-index="147" draw:style-name="gr2" draw:text-style-name="P2" svg:width="6.748in" svg:height="0.1925in" svg:x="0.6693in" svg:y="2.9146in">
        <draw:text-box>
          <text:p><text:span text:style-name="T2">(3) If the creditor has delivered any money or property, the consumer may retain possession until the </text:span></text:p>
        </draw:text-box>
      </draw:frame>
      <draw:frame text:anchor-type="page" text:anchor-page-number="1" draw:z-index="148" draw:style-name="gr2" draw:text-style-name="P2" svg:width="7.2004in" svg:height="0.1925in" svg:x="0.6693in" svg:y="2.6252in">
        <draw:text-box>
          <text:p><text:span text:style-name="T2">Contractor Name: _______________________________________________________________________ </text:span></text:p>
        </draw:text-box>
      </draw:frame>
      <draw:frame text:anchor-type="page" text:anchor-page-number="20" draw:z-index="149" draw:style-name="gr2" draw:text-style-name="P2" svg:width="7.1059in" svg:height="0.1925in" svg:x="0.6693in" svg:y="2.2366in">
        <draw:text-box>
          <text:p><text:span text:style-name="T2">compliance with the Contract Documents. Work may constitute the whole or a part of the Project. Work is </text:span></text:p>
        </draw:text-box>
      </draw:frame>
      <draw:frame text:anchor-type="page" text:anchor-page-number="4" draw:z-index="150" draw:style-name="gr1" draw:text-style-name="P2" svg:width="0.0016in" svg:height="0.1925in" svg:x="4.6693in" svg:y="10.2354in">
        <draw:text-box>
          <text:p/>
        </draw:text-box>
      </draw:frame>
      <draw:frame text:anchor-type="page" text:anchor-page-number="14" draw:z-index="151" draw:style-name="gr2" draw:text-style-name="P2" svg:width="4.0051in" svg:height="0.1925in" svg:x="0.6693in" svg:y="2.4366in">
        <draw:text-box>
          <text:p><text:span text:style-name="T2">(1) The date of the transaction, which is ____/____/____or, </text:span></text:p>
        </draw:text-box>
      </draw:frame>
      <draw:frame text:anchor-type="page" text:anchor-page-number="12" draw:z-index="152" draw:style-name="gr2" draw:text-style-name="P2" svg:width="7.0087in" svg:height="0.1925in" svg:x="0.6693in" svg:y="2.1252in">
        <draw:text-box>
          <text:p><text:span text:style-name="T2">you cancel, you must make available to the seller at your residence, in substantially as good condition as </text:span></text:p>
        </draw:text-box>
      </draw:frame>
      <draw:frame text:anchor-type="page" text:anchor-page-number="19" draw:z-index="153" draw:style-name="gr2" draw:text-style-name="P2" svg:width="3.2925in" svg:height="0.1925in" svg:x="0.6693in" svg:y="2.5146in">
        <draw:text-box>
          <text:p><text:span text:style-name="T3">Job Site </text:span><text:span text:style-name="T2">is the address or location of the Project. </text:span></text:p>
        </draw:text-box>
      </draw:frame>
      <draw:polygon text:anchor-type="page" text:anchor-page-number="6" draw:z-index="154" draw:style-name="gr3" draw:text-style-name="P3" svg:width="0.6248in" svg:height="0.0157in" svg:x="6.0866in" svg:y="10.4024in" svg:viewBox="0 0 1588 41" draw:points="0,41 1588,41 1588,0 0,0">
        <text:p/>
      </draw:polygon>
      <draw:frame text:anchor-type="page" text:anchor-page-number="16" draw:z-index="155" draw:style-name="gr2" draw:text-style-name="P2" svg:width="4.0469in" svg:height="0.1925in" svg:x="0.6693in" svg:y="2.4366in">
        <draw:text-box>
          <text:p><text:span text:style-name="T2">(1) The date of the transaction, which is ____/____/____ or, </text:span></text:p>
        </draw:text-box>
      </draw:frame>
      <draw:frame text:anchor-type="page" text:anchor-page-number="3" draw:z-index="156" draw:style-name="gr2" draw:text-style-name="P2" svg:width="6.6724in" svg:height="0.1925in" svg:x="0.6693in" svg:y="2.3252in">
        <draw:text-box>
          <text:p><text:span text:style-name="T2">nonperformance of any lender shall not affect the obligation of Owner to Contractor. Owner hereby </text:span></text:p>
        </draw:text-box>
      </draw:frame>
      <draw:polygon text:anchor-type="page" text:anchor-page-number="8" draw:z-index="157" draw:style-name="gr3" draw:text-style-name="P3" svg:width="1.1709in" svg:height="0.0157in" svg:x="5.2205in" svg:y="2.0732in" svg:viewBox="0 0 2975 41" draw:points="0,41 2975,41 2975,0 0,0">
        <text:p/>
      </draw:polygon>
      <draw:frame text:anchor-type="page" text:anchor-page-number="10" draw:z-index="158" draw:style-name="gr2" draw:text-style-name="P2" svg:width="7.1307in" svg:height="0.1925in" svg:x="0.6693in" svg:y="2.1366in">
        <draw:text-box>
          <text:p><text:span text:style-name="T2">Name of Salesperson: ___________________________________________________________________ </text:span></text:p>
        </draw:text-box>
      </draw:frame>
      <draw:frame text:anchor-type="page" text:anchor-page-number="11" draw:z-index="159" draw:style-name="gr2" draw:text-style-name="P2" svg:width="3.0713in" svg:height="0.1925in" svg:x="0.6693in" svg:y="2.1264in">
        <draw:text-box>
          <text:p><text:span text:style-name="T3">signed copy of the contract and this notice.</text:span><text:span text:style-name="T2"> </text:span></text:p>
        </draw:text-box>
      </draw:frame>
      <draw:frame text:anchor-type="page" text:anchor-page-number="13" draw:z-index="160" draw:style-name="gr2" draw:text-style-name="P2" svg:width="6.9098in" svg:height="0.1925in" svg:x="0.6693in" svg:y="2.3161in">
        <draw:text-box>
          <text:p><text:span text:style-name="T2">when received, any goods delivered to you under this contract or sale, or you may, if you wish, comply </text:span></text:p>
        </draw:text-box>
      </draw:frame>
      <draw:frame text:anchor-type="page" text:anchor-page-number="9" draw:z-index="161" draw:style-name="gr2" draw:text-style-name="P2" svg:width="7.1331in" svg:height="0.1925in" svg:x="0.6693in" svg:y="2.4571in">
        <draw:text-box>
          <text:p><text:span text:style-name="T1">No. But the Contractors State License Board strongly recommends that all contractors carry it. The Board </text:span></text:p>
        </draw:text-box>
      </draw:frame>
      <draw:frame text:anchor-type="page" text:anchor-page-number="16" draw:z-index="162" draw:style-name="gr2" draw:text-style-name="P2" svg:width="4.1925in" svg:height="0.1925in" svg:x="0.6693in" svg:y="2.6571in">
        <draw:text-box>
          <text:p><text:span text:style-name="T2">(2) The date you receive your Truth in Lending disclosures, or </text:span></text:p>
        </draw:text-box>
      </draw:frame>
      <draw:frame text:anchor-type="page" text:anchor-page-number="15" draw:z-index="163" draw:style-name="gr2" draw:text-style-name="P2" svg:width="7.1169in" svg:height="0.1925in" svg:x="0.6693in" svg:y="3.1354in">
        <draw:text-box>
          <text:p><text:span text:style-name="T2">creditor has met its obligation under paragraph (d)(2) of this section. When the creditor has complied with </text:span></text:p>
        </draw:text-box>
      </draw:frame>
      <draw:polygon text:anchor-type="page" text:anchor-page-number="4" draw:z-index="164" draw:style-name="gr3" draw:text-style-name="P3" svg:width="0.6248in" svg:height="0.0157in" svg:x="6.0449in" svg:y="10.4024in" svg:viewBox="0 0 1588 41" draw:points="0,41 1588,41 1588,0 0,0">
        <text:p/>
      </draw:polygon>
      <draw:frame text:anchor-type="page" text:anchor-page-number="11" draw:z-index="165" draw:style-name="gr2" draw:text-style-name="P2" svg:width="6.9516in" svg:height="0.1925in" svg:x="0.6693in" svg:y="2.3181in">
        <draw:text-box>
          <text:p><text:span text:style-name="T3">If you cancel, the contractor must return to you anything you paid within 10 days of receiving the </text:span></text:p>
        </draw:text-box>
      </draw:frame>
      <draw:frame text:anchor-type="page" text:anchor-page-number="5" draw:z-index="166" draw:style-name="gr2" draw:text-style-name="P2" svg:width="7.1425in" svg:height="0.1925in" svg:x="0.6693in" svg:y="2.4161in">
        <draw:text-box>
          <text:p><text:span text:style-name="T2">performance, and comply with applicable Laws, codes, ordinances and regulations. Contractor will inform </text:span></text:p>
        </draw:text-box>
      </draw:frame>
      <draw:frame text:anchor-type="page" text:anchor-page-number="19" draw:z-index="167" draw:style-name="gr2" draw:text-style-name="P2" svg:width="7.1516in" svg:height="0.1925in" svg:x="0.6693in" svg:y="2.8736in">
        <draw:text-box>
          <text:p><text:span text:style-name="T3">Law</text:span><text:span text:style-name="T2"> means federal or state statutes, municipal ordinances, building codes, regulations adopted pursuant to </text:span></text:p>
        </draw:text-box>
      </draw:frame>
      <draw:frame text:anchor-type="page" text:anchor-page-number="8" draw:z-index="168" draw:style-name="gr2" draw:text-style-name="P2" svg:width="5.7559in" svg:height="0.1925in" svg:x="0.6693in" svg:y="1.9063in">
        <draw:text-box>
          <text:p><text:span text:style-name="T1">Contact the CSLB at </text:span><text:span text:style-name="T3">1-800-321-CSLB (2752)</text:span><text:span text:style-name="T1"> or visit our web site: </text:span><text:span text:style-name="T3">www.cslb.ca.gov</text:span><text:span text:style-name="T2"> </text:span></text:p>
        </draw:text-box>
      </draw:frame>
      <draw:frame text:anchor-type="page" text:anchor-page-number="17" draw:z-index="169" draw:style-name="gr2" draw:text-style-name="P2" svg:width="7.1169in" svg:height="0.1925in" svg:x="0.6693in" svg:y="3.1354in">
        <draw:text-box>
          <text:p><text:span text:style-name="T2">creditor has met its obligation under paragraph (d)(2) of this section. When the creditor has complied with </text:span></text:p>
        </draw:text-box>
      </draw:frame>
      <draw:frame text:anchor-type="page" text:anchor-page-number="12" draw:z-index="170" draw:style-name="gr2" draw:text-style-name="P2" svg:width="6.9098in" svg:height="0.1925in" svg:x="0.6693in" svg:y="2.3161in">
        <draw:text-box>
          <text:p><text:span text:style-name="T2">when received, any goods delivered to you under this contract or sale, or you may, if you wish, comply </text:span></text:p>
        </draw:text-box>
      </draw:frame>
      <draw:polygon text:anchor-type="page" text:anchor-page-number="6" draw:z-index="171" draw:style-name="gr3" draw:text-style-name="P3" svg:width="0.6248in" svg:height="0.0157in" svg:x="7.0449in" svg:y="10.4024in" svg:viewBox="0 0 1588 41" draw:points="0,41 1588,41 1588,0 0,0">
        <text:p/>
      </draw:polygon>
      <draw:frame text:anchor-type="page" text:anchor-page-number="7" draw:z-index="172" draw:style-name="gr2" draw:text-style-name="P2" svg:width="6.5098in" svg:height="0.1925in" svg:x="0.6693in" svg:y="2.5181in">
        <draw:text-box>
          <text:p><text:span text:style-name="T3">You are entitled to a completely filled in copy of this agreement, signed by both you and the </text:span></text:p>
        </draw:text-box>
      </draw:frame>
      <draw:polygon text:anchor-type="page" text:anchor-page-number="2" draw:z-index="173" draw:style-name="gr3" draw:text-style-name="P3" svg:width="0.6252in" svg:height="0.0157in" svg:x="5.6697in" svg:y="10.3472in" svg:viewBox="0 0 1589 41" draw:points="0,41 1589,41 1589,0 0,0">
        <text:p/>
      </draw:polygon>
      <draw:frame text:anchor-type="page" text:anchor-page-number="3" draw:z-index="174" draw:style-name="gr2" draw:text-style-name="P2" svg:width="7.1394in" svg:height="0.1925in" svg:x="0.6693in" svg:y="2.5161in">
        <draw:text-box>
          <text:p><text:span text:style-name="T2">authorizes and directs any lender on the Project to furnish Contractor with full information on undisbursed </text:span></text:p>
        </draw:text-box>
      </draw:frame>
      <draw:frame text:anchor-type="page" text:anchor-page-number="1" draw:z-index="175" draw:style-name="gr2" draw:text-style-name="P2" svg:width="7.1776in" svg:height="0.1925in" svg:x="0.6693in" svg:y="2.8161in">
        <draw:text-box>
          <text:p><text:span text:style-name="T2">Address: ______________________________________________________________________________ </text:span></text:p>
        </draw:text-box>
      </draw:frame>
      <draw:frame text:anchor-type="page" text:anchor-page-number="20" draw:z-index="176" draw:style-name="gr2" draw:text-style-name="P2" svg:width="7.0642in" svg:height="0.1925in" svg:x="0.6693in" svg:y="2.4571in">
        <draw:text-box>
          <text:p><text:span text:style-name="T2">to be performed in a safe, expeditious, orderly and professional manner in keeping with current standards </text:span></text:p>
        </draw:text-box>
      </draw:frame>
      <draw:frame text:anchor-type="page" text:anchor-page-number="18" draw:z-index="177" draw:style-name="gr2" draw:text-style-name="P2" svg:width="7.0094in" svg:height="0.1925in" svg:x="0.6693in" svg:y="2.8173in">
        <draw:text-box>
          <text:p><text:span text:style-name="T3">Claim</text:span><text:span text:style-name="T2"> means a demand or assertion by one of the parties to this Agreement seeking, as a matter of right, </text:span></text:p>
        </draw:text-box>
      </draw:frame>
      <draw:frame text:anchor-type="page" text:anchor-page-number="14" draw:z-index="178" draw:style-name="gr2" draw:text-style-name="P2" svg:width="4.1925in" svg:height="0.1925in" svg:x="0.6693in" svg:y="2.6571in">
        <draw:text-box>
          <text:p><text:span text:style-name="T2">(2) The date you receive your Truth in Lending disclosures, or </text:span></text:p>
        </draw:text-box>
      </draw:frame>
      <draw:frame text:anchor-type="page" text:anchor-page-number="10" draw:z-index="179" draw:style-name="gr2" draw:text-style-name="P2" svg:width="7.1634in" svg:height="0.1925in" svg:x="0.6693in" svg:y="2.3417in">
        <draw:text-box>
          <text:p><text:span text:style-name="T2">(Registration Number of Salesperson: ______________________________________________________) </text:span></text:p>
        </draw:text-box>
      </draw:frame>
      <draw:frame text:anchor-type="page" text:anchor-page-number="19" draw:z-index="180" draw:style-name="gr2" draw:text-style-name="P2" svg:width="6.8157in" svg:height="0.1925in" svg:x="0.6693in" svg:y="3.0945in">
        <draw:text-box>
          <text:p><text:span text:style-name="T2">statute, executive orders, official interpretations, and other rules and directives issued by government. </text:span></text:p>
        </draw:text-box>
      </draw:frame>
      <draw:frame text:anchor-type="page" text:anchor-page-number="6" draw:z-index="181" draw:style-name="gr1" draw:text-style-name="P2" svg:width="0.0016in" svg:height="0.1925in" svg:x="4.6693in" svg:y="10.2354in">
        <draw:text-box>
          <text:p/>
        </draw:text-box>
      </draw:frame>
      <draw:frame text:anchor-type="page" text:anchor-page-number="3" draw:z-index="182" draw:style-name="gr2" draw:text-style-name="P2" svg:width="3.0421in" svg:height="0.1925in" svg:x="0.6693in" svg:y="2.7075in">
        <draw:text-box>
          <text:p><text:span text:style-name="T2">loan proceeds when requested by Contractor. </text:span></text:p>
        </draw:text-box>
      </draw:frame>
      <draw:frame text:anchor-type="page" text:anchor-page-number="13" draw:z-index="183" draw:style-name="gr2" draw:text-style-name="P2" svg:width="6.9039in" svg:height="0.1925in" svg:x="0.6693in" svg:y="2.5075in">
        <draw:text-box>
          <text:p><text:span text:style-name="T2">with the instructions of the seller regarding the return shipment of the goods at the seller’s expense and </text:span></text:p>
        </draw:text-box>
      </draw:frame>
      <draw:polygon text:anchor-type="page" text:anchor-page-number="2" draw:z-index="184" draw:style-name="gr3" draw:text-style-name="P3" svg:width="0.6248in" svg:height="0.0157in" svg:x="6.6008in" svg:y="10.3472in" svg:viewBox="0 0 1588 41" draw:points="0,41 1588,41 1588,0 0,0">
        <text:p/>
      </draw:polygon>
      <draw:frame text:anchor-type="page" text:anchor-page-number="16" draw:z-index="185" draw:style-name="gr2" draw:text-style-name="P2" svg:width="3.965in" svg:height="0.1925in" svg:x="0.6693in" svg:y="2.878in">
        <draw:text-box>
          <text:p><text:span text:style-name="T2">(3) The date you receive this notice of your right to cancel. </text:span></text:p>
        </draw:text-box>
      </draw:frame>
      <draw:frame text:anchor-type="page" text:anchor-page-number="18" draw:z-index="186" draw:style-name="gr2" draw:text-style-name="P2" svg:width="7.1276in" svg:height="0.1925in" svg:x="0.6693in" svg:y="3.0374in">
        <draw:text-box>
          <text:p><text:span text:style-name="T2">modification, adjustment or interpretation of contract terms, payment of money, extension of time or other </text:span></text:p>
        </draw:text-box>
      </draw:frame>
      <draw:polygon text:anchor-type="page" text:anchor-page-number="4" draw:z-index="187" draw:style-name="gr3" draw:text-style-name="P3" svg:width="0.6248in" svg:height="0.0157in" svg:x="7.0031in" svg:y="10.4024in" svg:viewBox="0 0 1588 41" draw:points="0,41 1588,41 1588,0 0,0">
        <text:p/>
      </draw:polygon>
      <draw:frame text:anchor-type="page" text:anchor-page-number="7" draw:z-index="188" draw:style-name="gr2" draw:text-style-name="P2" svg:width="3.1634in" svg:height="0.1925in" svg:x="0.6693in" svg:y="2.7098in">
        <draw:text-box>
          <text:p><text:span text:style-name="T3">contractor, before any work may be started.</text:span><text:span text:style-name="T2"> </text:span></text:p>
        </draw:text-box>
      </draw:frame>
      <draw:frame text:anchor-type="page" text:anchor-page-number="8" draw:z-index="189" draw:style-name="gr2" draw:text-style-name="P2" svg:width="5.5732in" svg:height="0.1925in" svg:x="0.6693in" svg:y="2.0972in">
        <draw:text-box>
          <text:p><text:span text:style-name="T2">[ ] Did you get at least 3 local references from the contractors you are considering? </text:span></text:p>
        </draw:text-box>
      </draw:frame>
      <draw:frame text:anchor-type="page" text:anchor-page-number="11" draw:z-index="190" draw:style-name="gr2" draw:text-style-name="P2" svg:width="7.1622in" svg:height="0.1925in" svg:x="0.6693in" svg:y="2.5098in">
        <draw:text-box>
          <text:p><text:span text:style-name="T3">notice of cancellation. For your part, you must make available to the contractor at your residence, in </text:span></text:p>
        </draw:text-box>
      </draw:frame>
      <draw:frame text:anchor-type="page" text:anchor-page-number="5" draw:z-index="191" draw:style-name="gr2" draw:text-style-name="P2" svg:width="3.2433in" svg:height="0.1925in" svg:x="0.6693in" svg:y="2.6075in">
        <draw:text-box>
          <text:p><text:span text:style-name="T2">Owner of each minor change made in the Work. </text:span></text:p>
        </draw:text-box>
      </draw:frame>
      <draw:frame text:anchor-type="page" text:anchor-page-number="17" draw:z-index="192" draw:style-name="gr2" draw:text-style-name="P2" svg:width="7.048in" svg:height="0.1925in" svg:x="0.6693in" svg:y="3.3555in">
        <draw:text-box>
          <text:p><text:span text:style-name="T2">that paragraph, the consumer shall tender the money or property to the creditor or, where the latter would </text:span></text:p>
        </draw:text-box>
      </draw:frame>
      <draw:frame text:anchor-type="page" text:anchor-page-number="20" draw:z-index="193" draw:style-name="gr2" draw:text-style-name="P2" svg:width="7.1394in" svg:height="0.1925in" svg:x="0.6693in" svg:y="2.678in">
        <draw:text-box>
          <text:p><text:span text:style-name="T2">of the industry. Work includes everything that is or should be evident to a skilled construction professional </text:span></text:p>
        </draw:text-box>
      </draw:frame>
      <draw:frame text:anchor-type="page" text:anchor-page-number="15" draw:z-index="194" draw:style-name="gr2" draw:text-style-name="P2" svg:width="7.048in" svg:height="0.1925in" svg:x="0.6693in" svg:y="3.3555in">
        <draw:text-box>
          <text:p><text:span text:style-name="T2">that paragraph, the consumer shall tender the money or property to the creditor or, where the latter would </text:span></text:p>
        </draw:text-box>
      </draw:frame>
      <draw:frame text:anchor-type="page" text:anchor-page-number="1" draw:z-index="195" draw:style-name="gr2" draw:text-style-name="P2" svg:width="7.1776in" svg:height="0.1925in" svg:x="0.6693in" svg:y="3.0075in">
        <draw:text-box>
          <text:p><text:span text:style-name="T2">Address: ______________________________________________________________________________ </text:span></text:p>
        </draw:text-box>
      </draw:frame>
      <draw:frame text:anchor-type="page" text:anchor-page-number="14" draw:z-index="196" draw:style-name="gr2" draw:text-style-name="P2" svg:width="3.965in" svg:height="0.1925in" svg:x="0.6693in" svg:y="2.878in">
        <draw:text-box>
          <text:p><text:span text:style-name="T2">(3) The date you receive this notice of your right to cancel. </text:span></text:p>
        </draw:text-box>
      </draw:frame>
      <draw:frame text:anchor-type="page" text:anchor-page-number="9" draw:z-index="197" draw:style-name="gr2" draw:text-style-name="P2" svg:width="6.6587in" svg:height="0.1925in" svg:x="0.6693in" svg:y="2.6484in">
        <draw:text-box>
          <text:p><text:span text:style-name="T1">cautions you to evaluate the risk to your family and property when you hire a contractor who is not </text:span></text:p>
        </draw:text-box>
      </draw:frame>
      <draw:frame text:anchor-type="page" text:anchor-page-number="12" draw:z-index="198" draw:style-name="gr2" draw:text-style-name="P2" svg:width="6.9039in" svg:height="0.1925in" svg:x="0.6693in" svg:y="2.5075in">
        <draw:text-box>
          <text:p><text:span text:style-name="T2">with the instructions of the seller regarding the return shipment of the goods at the seller’s expense and </text:span></text:p>
        </draw:text-box>
      </draw:frame>
      <draw:frame text:anchor-type="page" text:anchor-page-number="10" draw:z-index="199" draw:style-name="gr2" draw:text-style-name="P2" svg:width="7.0567in" svg:height="0.1925in" svg:x="0.6693in" svg:y="2.6335in">
        <draw:text-box>
          <text:p><text:span text:style-name="T2">Owner Name: _____________________________________________________________________ and </text:span></text:p>
        </draw:text-box>
      </draw:frame>
      <draw:frame text:anchor-type="page" text:anchor-page-number="7" draw:z-index="200" draw:style-name="gr2" draw:text-style-name="P2" svg:width="6.8413in" svg:height="0.1925in" svg:x="0.6693in" svg:y="3.0016in">
        <draw:text-box>
          <text:p><text:span text:style-name="T3">The law requires that the contractor give you a notice explaining your right to cancel. Initial the </text:span></text:p>
        </draw:text-box>
      </draw:frame>
      <draw:frame text:anchor-type="page" text:anchor-page-number="18" draw:z-index="201" draw:style-name="gr2" draw:text-style-name="P2" svg:width="0.4362in" svg:height="0.1925in" svg:x="0.6693in" svg:y="3.2575in">
        <draw:text-box>
          <text:p><text:span text:style-name="T2">relief. </text:span></text:p>
        </draw:text-box>
      </draw:frame>
      <draw:frame text:anchor-type="page" text:anchor-page-number="14" draw:z-index="202" draw:style-name="gr2" draw:text-style-name="P2" svg:width="6.7713in" svg:height="0.1925in" svg:x="0.6693in" svg:y="3.098in">
        <draw:text-box>
          <text:p><text:span text:style-name="T2">If you cancel this transaction, the security interest is also cancelled. Within 20 calendar days after we </text:span></text:p>
        </draw:text-box>
      </draw:frame>
      <draw:frame text:anchor-type="page" text:anchor-page-number="1" draw:z-index="203" draw:style-name="gr2" draw:text-style-name="P2" svg:width="7.2012in" svg:height="0.1925in" svg:x="0.6693in" svg:y="3.1992in">
        <draw:text-box>
          <text:p><text:span text:style-name="T2">City: ______________________________________________________, State: ________ Zip: _________ </text:span></text:p>
        </draw:text-box>
      </draw:frame>
      <draw:frame text:anchor-type="page" text:anchor-page-number="9" draw:z-index="204" draw:style-name="gr2" draw:text-style-name="P2" svg:width="6.937in" svg:height="0.1925in" svg:x="0.6693in" svg:y="2.8402in">
        <draw:text-box>
          <text:p><text:span text:style-name="T1">insured. Ask yourself, if something went wrong, would this contractor be able to cover losses ordinarily </text:span></text:p>
        </draw:text-box>
      </draw:frame>
      <draw:frame text:anchor-type="page" text:anchor-page-number="11" draw:z-index="205" draw:style-name="gr2" draw:text-style-name="P2" svg:width="7.0642in" svg:height="0.1925in" svg:x="0.6693in" svg:y="2.7016in">
        <draw:text-box>
          <text:p><text:span text:style-name="T3">substantially as good condition as you received it, any goods delivered to you under this contract or </text:span></text:p>
        </draw:text-box>
      </draw:frame>
      <draw:frame text:anchor-type="page" text:anchor-page-number="5" draw:z-index="206" draw:style-name="gr2" draw:text-style-name="P2" svg:width="3.198in" svg:height="0.1925in" svg:x="2.6602in" svg:y="2.9016in">
        <draw:text-box>
          <text:p><text:span text:style-name="T3">Note About Extra Work and Change Orders</text:span><text:span text:style-name="T2"> </text:span></text:p>
        </draw:text-box>
      </draw:frame>
      <draw:frame text:anchor-type="page" text:anchor-page-number="17" draw:z-index="207" draw:style-name="gr2" draw:text-style-name="P2" svg:width="6.9921in" svg:height="0.1925in" svg:x="0.6693in" svg:y="3.5756in">
        <draw:text-box>
          <text:p><text:span text:style-name="T2">be impracticable or inequitable, tender its reasonable value. At the consumer's option, tender of property </text:span></text:p>
        </draw:text-box>
      </draw:frame>
      <draw:frame text:anchor-type="page" text:anchor-page-number="19" draw:z-index="208" draw:style-name="gr2" draw:text-style-name="P2" svg:width="7.0276in" svg:height="0.1925in" svg:x="0.6693in" svg:y="3.4543in">
        <draw:text-box>
          <text:p><text:span text:style-name="T3">Material Supplier </text:span><text:span text:style-name="T2">means any manufacturer, fabricator, distributor, materialman or vendor who provides </text:span></text:p>
        </draw:text-box>
      </draw:frame>
      <draw:frame text:anchor-type="page" text:anchor-page-number="16" draw:z-index="209" draw:style-name="gr2" draw:text-style-name="P2" svg:width="6.7713in" svg:height="0.1925in" svg:x="0.6693in" svg:y="3.098in">
        <draw:text-box>
          <text:p><text:span text:style-name="T2">If you cancel this transaction, the security interest is also cancelled. Within 20 calendar days after we </text:span></text:p>
        </draw:text-box>
      </draw:frame>
      <draw:frame text:anchor-type="page" text:anchor-page-number="4" draw:z-index="210" draw:style-name="gr1" draw:text-style-name="P2" svg:width="0.0016in" svg:height="0.1925in" svg:x="5.1693in" svg:y="10.2354in">
        <draw:text-box>
          <text:p/>
        </draw:text-box>
      </draw:frame>
      <draw:frame text:anchor-type="page" text:anchor-page-number="13" draw:z-index="211" draw:style-name="gr2" draw:text-style-name="P2" svg:width="7.185in" svg:height="0.1925in" svg:x="0.6693in" svg:y="2.6992in">
        <draw:text-box>
          <text:p><text:span text:style-name="T2">risk. If you do make the goods available to the seller and the seller does not pick them up within 20 days of </text:span></text:p>
        </draw:text-box>
      </draw:frame>
      <draw:frame text:anchor-type="page" text:anchor-page-number="3" draw:z-index="212" draw:style-name="gr2" draw:text-style-name="P2" svg:width="6.8732in" svg:height="0.1925in" svg:x="0.6693in" svg:y="2.9992in">
        <draw:text-box>
          <text:p><text:span text:style-name="T2">B. Owner will not interfere with or permit others to interfere with, stop, hinder, or delay completion of </text:span></text:p>
        </draw:text-box>
      </draw:frame>
      <draw:frame text:anchor-type="page" text:anchor-page-number="6" draw:z-index="213" draw:style-name="gr2" draw:text-style-name="P2" svg:width="0.4106in" svg:height="0.1606in" svg:x="0.6693in" svg:y="10.2709in">
        <draw:text-box>
          <text:p><text:span text:style-name="T5">Page 6 </text:span></text:p>
        </draw:text-box>
      </draw:frame>
      <draw:frame text:anchor-type="page" text:anchor-page-number="10" draw:z-index="214" draw:style-name="gr2" draw:text-style-name="P2" svg:width="7.1713in" svg:height="0.1925in" svg:x="0.6693in" svg:y="2.9252in">
        <draw:text-box>
          <text:p><text:span text:style-name="T2">Contractor Name: __________________________________________ agree that the contract dated (Date) </text:span></text:p>
        </draw:text-box>
      </draw:frame>
      <draw:frame text:anchor-type="page" text:anchor-page-number="8" draw:z-index="215" draw:style-name="gr2" draw:text-style-name="P2" svg:width="1.3161in" svg:height="0.1925in" svg:x="0.6693in" svg:y="2.2898in">
        <draw:text-box>
          <text:p><text:span text:style-name="T1">Did you call them?</text:span><text:span text:style-name="T2"> </text:span></text:p>
        </draw:text-box>
      </draw:frame>
      <draw:frame text:anchor-type="page" text:anchor-page-number="12" draw:z-index="216" draw:style-name="gr2" draw:text-style-name="P2" svg:width="7.185in" svg:height="0.1925in" svg:x="0.6693in" svg:y="2.6992in">
        <draw:text-box>
          <text:p><text:span text:style-name="T2">risk. If you do make the goods available to the seller and the seller does not pick them up within 20 days of </text:span></text:p>
        </draw:text-box>
      </draw:frame>
      <draw:frame text:anchor-type="page" text:anchor-page-number="20" draw:z-index="217" draw:style-name="gr2" draw:text-style-name="P2" svg:width="4.7039in" svg:height="0.1925in" svg:x="0.6693in" svg:y="2.898in">
        <draw:text-box>
          <text:p><text:span text:style-name="T2">after careful examination of the Contract Documents and the Job Site. </text:span></text:p>
        </draw:text-box>
      </draw:frame>
      <draw:frame text:anchor-type="page" text:anchor-page-number="15" draw:z-index="218" draw:style-name="gr2" draw:text-style-name="P2" svg:width="6.9921in" svg:height="0.1925in" svg:x="0.6693in" svg:y="3.5756in">
        <draw:text-box>
          <text:p><text:span text:style-name="T2">be impracticable or inequitable, tender its reasonable value. At the consumer's option, tender of property </text:span></text:p>
        </draw:text-box>
      </draw:frame>
      <draw:frame text:anchor-type="page" text:anchor-page-number="2" draw:z-index="219" draw:style-name="gr1" draw:text-style-name="P2" svg:width="0.0016in" svg:height="0.1925in" svg:x="5.6693in" svg:y="10.1807in">
        <draw:text-box>
          <text:p/>
        </draw:text-box>
      </draw:frame>
      <draw:frame text:anchor-type="page" text:anchor-page-number="20" draw:z-index="220" draw:style-name="gr2" draw:text-style-name="P2" svg:width="1.0815in" svg:height="0.1606in" svg:x="0.6693in" svg:y="10.3429in">
        <draw:text-box>
          <text:p><text:span text:style-name="T5">CA Home Repair I </text:span></text:p>
        </draw:text-box>
      </draw:frame>
      <draw:frame text:anchor-type="page" text:anchor-page-number="18" draw:z-index="221" draw:style-name="gr2" draw:text-style-name="P2" svg:width="6.3776in" svg:height="0.1925in" svg:x="0.6693in" svg:y="3.6173in">
        <draw:text-box>
          <text:p><text:span text:style-name="T3">Contract Completion Date</text:span><text:span text:style-name="T2"> means the day by which the Work must be substantially complete. </text:span></text:p>
        </draw:text-box>
      </draw:frame>
      <draw:frame text:anchor-type="page" text:anchor-page-number="14" draw:z-index="222" draw:style-name="gr2" draw:text-style-name="P2" svg:width="6.9614in" svg:height="0.1925in" svg:x="0.6693in" svg:y="3.3189in">
        <draw:text-box>
          <text:p><text:span text:style-name="T2">receive your notice, we must take the steps necessary to reflect the fact that the security interest on your </text:span></text:p>
        </draw:text-box>
      </draw:frame>
      <draw:frame text:anchor-type="page" text:anchor-page-number="10" draw:z-index="223" draw:style-name="gr2" draw:text-style-name="P2" svg:width="6.6531in" svg:height="0.1925in" svg:x="0.6693in" svg:y="3.1161in">
        <draw:text-box>
          <text:p><text:span text:style-name="T2">____/____/____ is incorporated by reference in its entirety into this California Home Improvement </text:span></text:p>
        </draw:text-box>
      </draw:frame>
      <draw:frame text:anchor-type="page" text:anchor-page-number="7" draw:z-index="224" draw:style-name="gr2" draw:text-style-name="P2" svg:width="5.6823in" svg:height="0.1925in" svg:x="0.6693in" svg:y="3.1929in">
        <draw:text-box>
          <text:p><text:span text:style-name="T3">checkbox if the contractor has given you a notice of Three-Day Right to Cancel.</text:span><text:span text:style-name="T2"> </text:span></text:p>
        </draw:text-box>
      </draw:frame>
      <draw:frame text:anchor-type="page" text:anchor-page-number="3" draw:z-index="225" draw:style-name="gr2" draw:text-style-name="P2" svg:width="5.6087in" svg:height="0.1925in" svg:x="0.6693in" svg:y="3.1917in">
        <draw:text-box>
          <text:p><text:span text:style-name="T2">the Work by Contractor or Subcontractors except as provided under this agreement. </text:span></text:p>
        </draw:text-box>
      </draw:frame>
      <draw:frame text:anchor-type="page" text:anchor-page-number="17" draw:z-index="226" draw:style-name="gr2" draw:text-style-name="P2" svg:width="7.176in" svg:height="0.1925in" svg:x="0.6693in" svg:y="3.7965in">
        <draw:text-box>
          <text:p><text:span text:style-name="T2">may be made at the location of the property or at the consumer's residence. Tender of money must be made </text:span></text:p>
        </draw:text-box>
      </draw:frame>
      <draw:frame text:anchor-type="page" text:anchor-page-number="6" draw:z-index="227" draw:style-name="gr2" draw:text-style-name="P2" svg:width="3.6512in" svg:height="0.1925in" svg:x="2.3398in" svg:y="0.8764in">
        <draw:text-box>
          <text:p><text:span text:style-name="T3">B. Commercial General Liability Insurance (CGL) </text:span></text:p>
        </draw:text-box>
      </draw:frame>
      <draw:frame text:anchor-type="page" text:anchor-page-number="9" draw:z-index="228" draw:style-name="gr2" draw:text-style-name="P2" svg:width="1.5453in" svg:height="0.1925in" svg:x="0.6693in" svg:y="3.0319in">
        <draw:text-box>
          <text:p><text:span text:style-name="T1">covered by insurance?</text:span><text:span text:style-name="T2"> </text:span></text:p>
        </draw:text-box>
      </draw:frame>
      <draw:frame text:anchor-type="page" text:anchor-page-number="19" draw:z-index="229" draw:style-name="gr2" draw:text-style-name="P2" svg:width="3.9039in" svg:height="0.1925in" svg:x="0.6693in" svg:y="3.6736in">
        <draw:text-box>
          <text:p><text:span text:style-name="T2">material for the Project but does not provide on-site labor. </text:span></text:p>
        </draw:text-box>
      </draw:frame>
      <draw:frame text:anchor-type="page" text:anchor-page-number="4" draw:z-index="230" draw:style-name="gr2" draw:text-style-name="P2" svg:width="0.4106in" svg:height="0.1606in" svg:x="0.6693in" svg:y="10.2709in">
        <draw:text-box>
          <text:p><text:span text:style-name="T5">Page 4 </text:span></text:p>
        </draw:text-box>
      </draw:frame>
      <draw:frame text:anchor-type="page" text:anchor-page-number="11" draw:z-index="231" draw:style-name="gr2" draw:text-style-name="P2" svg:width="7.0768in" svg:height="0.1925in" svg:x="0.6693in" svg:y="2.8929in">
        <draw:text-box>
          <text:p><text:span text:style-name="T3">sale. Or, you may, if you wish, comply with the contractor's instructions on how to return the goods </text:span></text:p>
        </draw:text-box>
      </draw:frame>
      <draw:frame text:anchor-type="page" text:anchor-page-number="15" draw:z-index="232" draw:style-name="gr2" draw:text-style-name="P2" svg:width="7.176in" svg:height="0.1925in" svg:x="0.6693in" svg:y="3.7965in">
        <draw:text-box>
          <text:p><text:span text:style-name="T2">may be made at the location of the property or at the consumer's residence. Tender of money must be made </text:span></text:p>
        </draw:text-box>
      </draw:frame>
      <draw:frame text:anchor-type="page" text:anchor-page-number="2" draw:z-index="233" draw:style-name="gr1" draw:text-style-name="P2" svg:width="0.0016in" svg:height="0.1925in" svg:x="6.2953in" svg:y="10.1929in">
        <draw:text-box>
          <text:p/>
        </draw:text-box>
      </draw:frame>
      <draw:frame text:anchor-type="page" text:anchor-page-number="1" draw:z-index="234" draw:style-name="gr2" draw:text-style-name="P2" svg:width="7.1276in" svg:height="0.1925in" svg:x="0.6693in" svg:y="3.3917in">
        <draw:text-box>
          <text:p><text:span text:style-name="T2">Work Phone Number: ___________________________________________________________________ </text:span></text:p>
        </draw:text-box>
      </draw:frame>
      <draw:frame text:anchor-type="page" text:anchor-page-number="8" draw:z-index="235" draw:style-name="gr2" draw:text-style-name="P2" svg:width="5.1343in" svg:height="0.1925in" svg:x="0.6693in" svg:y="2.4807in">
        <draw:text-box>
          <text:p><text:span text:style-name="T2">[ ] Building Permits - will the contractor get a permit before the work starts? </text:span></text:p>
        </draw:text-box>
      </draw:frame>
      <draw:frame text:anchor-type="page" text:anchor-page-number="13" draw:z-index="236" draw:style-name="gr2" draw:text-style-name="P2" svg:width="6.5689in" svg:height="0.1925in" svg:x="0.6693in" svg:y="2.8917in">
        <draw:text-box>
          <text:p><text:span text:style-name="T2">the date of your notice of cancellation, you may retain or dispose of the goods without any further </text:span></text:p>
        </draw:text-box>
      </draw:frame>
      <draw:frame text:anchor-type="page" text:anchor-page-number="12" draw:z-index="237" draw:style-name="gr2" draw:text-style-name="P2" svg:width="6.5689in" svg:height="0.1925in" svg:x="0.6693in" svg:y="2.8917in">
        <draw:text-box>
          <text:p><text:span text:style-name="T2">the date of your notice of cancellation, you may retain or dispose of the goods without any further </text:span></text:p>
        </draw:text-box>
      </draw:frame>
      <draw:frame text:anchor-type="page" text:anchor-page-number="5" draw:z-index="238" draw:style-name="gr2" draw:text-style-name="P2" svg:width="6.7516in" svg:height="0.1925in" svg:x="0.6693in" svg:y="3.1917in">
        <draw:text-box>
          <text:p><text:span text:style-name="T2">Extra Work and Change Orders become part of the contract once the order is prepared in writing and </text:span></text:p>
        </draw:text-box>
      </draw:frame>
      <draw:frame text:anchor-type="page" text:anchor-page-number="16" draw:z-index="239" draw:style-name="gr2" draw:text-style-name="P2" svg:width="6.9614in" svg:height="0.1925in" svg:x="0.6693in" svg:y="3.3189in">
        <draw:text-box>
          <text:p><text:span text:style-name="T2">receive your notice, we must take the steps necessary to reflect the fact that the security interest on your </text:span></text:p>
        </draw:text-box>
      </draw:frame>
      <draw:frame text:anchor-type="page" text:anchor-page-number="3" draw:z-index="240" draw:style-name="gr2" draw:text-style-name="P2" svg:width="2.4476in" svg:height="0.1925in" svg:x="2.9425in" svg:y="3.4846in">
        <draw:text-box>
          <text:p><text:span text:style-name="T3">X. Representations by Contractor</text:span><text:span text:style-name="T2"> </text:span></text:p>
        </draw:text-box>
      </draw:frame>
      <draw:frame text:anchor-type="page" text:anchor-page-number="13" draw:z-index="241" draw:style-name="gr2" draw:text-style-name="P2" svg:width="6.9559in" svg:height="0.1925in" svg:x="0.6693in" svg:y="3.0835in">
        <draw:text-box>
          <text:p><text:span text:style-name="T2">obligation. If you fail to make the goods available to the seller, or if you agree to return the goods to the </text:span></text:p>
        </draw:text-box>
      </draw:frame>
      <draw:frame text:anchor-type="page" text:anchor-page-number="10" draw:z-index="242" draw:style-name="gr2" draw:text-style-name="P2" svg:width="3.3551in" svg:height="0.1925in" svg:x="0.6693in" svg:y="3.3075in">
        <draw:text-box>
          <text:p><text:span text:style-name="T2">Change Order and is changed as described below. </text:span></text:p>
        </draw:text-box>
      </draw:frame>
      <draw:frame text:anchor-type="page" text:anchor-page-number="8" draw:z-index="243" draw:style-name="gr2" draw:text-style-name="P2" svg:width="2.0051in" svg:height="0.2252in" svg:x="0.6693in" svg:y="2.7756in">
        <draw:text-box>
          <text:p><text:span text:style-name="T4">Check Out the Contract</text:span></text:p>
        </draw:text-box>
      </draw:frame>
      <draw:frame text:anchor-type="page" text:anchor-page-number="19" draw:z-index="244" draw:style-name="gr2" draw:text-style-name="P2" svg:width="7.1961in" svg:height="0.1925in" svg:x="0.6693in" svg:y="4.0335in">
        <draw:text-box>
          <text:p><text:span text:style-name="T3">Party (to this contract) </text:span><text:span text:style-name="T2">means a person or business organization which has an obligation to perform under </text:span></text:p>
        </draw:text-box>
      </draw:frame>
      <draw:frame text:anchor-type="page" text:anchor-page-number="17" draw:z-index="245" draw:style-name="gr2" draw:text-style-name="P2" svg:width="6.7748in" svg:height="0.1925in" svg:x="0.6693in" svg:y="4.0161in">
        <draw:text-box>
          <text:p><text:span text:style-name="T2">at the creditor's designated place of business. If the creditor does not take possession of the money or </text:span></text:p>
        </draw:text-box>
      </draw:frame>
      <draw:frame text:anchor-type="page" text:anchor-page-number="20" draw:z-index="246" draw:style-name="gr1" draw:text-style-name="P2" svg:width="0.0016in" svg:height="0.1925in" svg:x="2.6701in" svg:y="10.3429in">
        <draw:text-box>
          <text:p/>
        </draw:text-box>
      </draw:frame>
      <draw:frame text:anchor-type="page" text:anchor-page-number="15" draw:z-index="247" draw:style-name="gr2" draw:text-style-name="P2" svg:width="6.7748in" svg:height="0.1925in" svg:x="0.6693in" svg:y="4.0161in">
        <draw:text-box>
          <text:p><text:span text:style-name="T2">at the creditor's designated place of business. If the creditor does not take possession of the money or </text:span></text:p>
        </draw:text-box>
      </draw:frame>
      <draw:frame text:anchor-type="page" text:anchor-page-number="6" draw:z-index="248" draw:style-name="gr2" draw:text-style-name="P2" svg:width="6.5921in" svg:height="0.1925in" svg:x="0.6693in" svg:y="1.1661in">
        <draw:text-box>
          <text:p><text:span text:style-name="T2">1. Contractor is self-insured. A notice concerning commercial liability insurance is attached to this </text:span></text:p>
        </draw:text-box>
      </draw:frame>
      <draw:frame text:anchor-type="page" text:anchor-page-number="1" draw:z-index="249" draw:style-name="gr2" draw:text-style-name="P2" svg:width="7.1217in" svg:height="0.1925in" svg:x="0.6693in" svg:y="3.5835in">
        <draw:text-box>
          <text:p><text:span text:style-name="T2">Cell Phone Number: ____________________________________________________________________ </text:span></text:p>
        </draw:text-box>
      </draw:frame>
      <draw:frame text:anchor-type="page" text:anchor-page-number="11" draw:z-index="250" draw:style-name="gr2" draw:text-style-name="P2" svg:width="6.9295in" svg:height="0.1925in" svg:x="0.6693in" svg:y="3.0846in">
        <draw:text-box>
          <text:p><text:span text:style-name="T3">at the contractor's expense and risk. If you do make the goods available to the contractor and the </text:span></text:p>
        </draw:text-box>
      </draw:frame>
      <draw:frame text:anchor-type="page" text:anchor-page-number="18" draw:z-index="251" draw:style-name="gr2" draw:text-style-name="P2" svg:width="6.4122in" svg:height="0.1925in" svg:x="0.6693in" svg:y="3.9772in">
        <draw:text-box>
          <text:p><text:span text:style-name="T3">Contract Documents </text:span><text:span text:style-name="T2">are this Agreement and all documents incorporated by reference into this </text:span></text:p>
        </draw:text-box>
      </draw:frame>
      <draw:frame text:anchor-type="page" text:anchor-page-number="4" draw:z-index="252" draw:style-name="gr2" draw:text-style-name="P2" svg:width="0.7787in" svg:height="0.1925in" svg:x="0.6693in" svg:y="0.8752in">
        <draw:text-box>
          <text:p><text:span text:style-name="T2">agreement. </text:span></text:p>
        </draw:text-box>
      </draw:frame>
      <draw:frame text:anchor-type="page" text:anchor-page-number="16" draw:z-index="253" draw:style-name="gr2" draw:text-style-name="P2" svg:width="6.6988in" svg:height="0.1925in" svg:x="0.6693in" svg:y="3.539in">
        <draw:text-box>
          <text:p><text:span text:style-name="T2">home has been cancelled, and we must return to you any money or property you have given us or to </text:span></text:p>
        </draw:text-box>
      </draw:frame>
      <draw:frame text:anchor-type="page" text:anchor-page-number="2" draw:z-index="254" draw:style-name="gr1" draw:text-style-name="P2" svg:width="0.0016in" svg:height="0.1925in" svg:x="6.6008in" svg:y="10.1807in">
        <draw:text-box>
          <text:p/>
        </draw:text-box>
      </draw:frame>
      <draw:frame text:anchor-type="page" text:anchor-page-number="5" draw:z-index="255" draw:style-name="gr2" draw:text-style-name="P2" svg:width="6.9752in" svg:height="0.1925in" svg:x="0.6693in" svg:y="3.3835in">
        <draw:text-box>
          <text:p><text:span text:style-name="T2">signed by the Parties prior to commencement of any Work covered by the new Change Order. The order </text:span></text:p>
        </draw:text-box>
      </draw:frame>
      <draw:frame text:anchor-type="page" text:anchor-page-number="12" draw:z-index="256" draw:style-name="gr2" draw:text-style-name="P2" svg:width="6.9559in" svg:height="0.1925in" svg:x="0.6693in" svg:y="3.0835in">
        <draw:text-box>
          <text:p><text:span text:style-name="T2">obligation. If you fail to make the goods available to the seller, or if you agree to return the goods to the </text:span></text:p>
        </draw:text-box>
      </draw:frame>
      <draw:frame text:anchor-type="page" text:anchor-page-number="7" draw:z-index="257" draw:style-name="gr2" draw:text-style-name="P2" svg:width="4.9406in" svg:height="0.1925in" svg:x="0.6693in" svg:y="3.4835in">
        <draw:text-box>
          <text:p><text:span text:style-name="T2">Owner's Initials ________________ Owner's Initials ________________ </text:span></text:p>
        </draw:text-box>
      </draw:frame>
      <draw:frame text:anchor-type="page" text:anchor-page-number="9" draw:z-index="258" draw:style-name="gr2" draw:text-style-name="P2" svg:width="3.8024in" svg:height="0.1925in" svg:x="0.6693in" svg:y="3.3252in">
        <draw:text-box>
          <text:p><text:span text:style-name="T3">[ ] How can you make sure the contractor is insured?</text:span><text:span text:style-name="T2"> </text:span></text:p>
        </draw:text-box>
      </draw:frame>
      <draw:frame text:anchor-type="page" text:anchor-page-number="14" draw:z-index="259" draw:style-name="gr2" draw:text-style-name="P2" svg:width="6.6988in" svg:height="0.1925in" svg:x="0.6693in" svg:y="3.539in">
        <draw:text-box>
          <text:p><text:span text:style-name="T2">home has been cancelled, and we must return to you any money or property you have given us or to </text:span></text:p>
        </draw:text-box>
      </draw:frame>
      <draw:frame text:anchor-type="page" text:anchor-page-number="16" draw:z-index="260" draw:style-name="gr2" draw:text-style-name="P2" svg:width="3.2043in" svg:height="0.1925in" svg:x="0.6693in" svg:y="3.7598in">
        <draw:text-box>
          <text:p><text:span text:style-name="T2">anyone else in connection with this transaction. </text:span></text:p>
        </draw:text-box>
      </draw:frame>
      <draw:frame text:anchor-type="page" text:anchor-page-number="6" draw:z-index="261" draw:style-name="gr2" draw:text-style-name="P2" svg:width="0.6217in" svg:height="0.1925in" svg:x="0.6693in" svg:y="1.3575in">
        <draw:text-box>
          <text:p><text:span text:style-name="T2">contract. </text:span></text:p>
        </draw:text-box>
      </draw:frame>
      <draw:frame text:anchor-type="page" text:anchor-page-number="17" draw:z-index="262" draw:style-name="gr2" draw:text-style-name="P2" svg:width="6.9071in" svg:height="0.1925in" svg:x="0.6693in" svg:y="4.2366in">
        <draw:text-box>
          <text:p><text:span text:style-name="T2">property within 20 calendar days after the consumer's tender, the consumer may keep it without further </text:span></text:p>
        </draw:text-box>
      </draw:frame>
      <draw:frame text:anchor-type="page" text:anchor-page-number="9" draw:z-index="263" draw:style-name="gr2" draw:text-style-name="P2" svg:width="6.7114in" svg:height="0.1925in" svg:x="0.6693in" svg:y="3.6154in">
        <draw:text-box>
          <text:p><text:span text:style-name="T1">If he or she is insured, the contractor is required by law to provide you with the name and telephone </text:span></text:p>
        </draw:text-box>
      </draw:frame>
      <draw:frame text:anchor-type="page" text:anchor-page-number="14" draw:z-index="264" draw:style-name="gr2" draw:text-style-name="P2" svg:width="3.2043in" svg:height="0.1925in" svg:x="0.6693in" svg:y="3.7598in">
        <draw:text-box>
          <text:p><text:span text:style-name="T2">anyone else in connection with this transaction. </text:span></text:p>
        </draw:text-box>
      </draw:frame>
      <draw:frame text:anchor-type="page" text:anchor-page-number="10" draw:z-index="265" draw:style-name="gr2" draw:text-style-name="P2" svg:width="7.1689in" svg:height="0.1925in" svg:x="0.6693in" svg:y="3.5016in">
        <draw:text-box>
          <text:p><text:span text:style-name="T3">Description of the Change and Description of the Significant Materials to be Used and Equipment to </text:span></text:p>
        </draw:text-box>
      </draw:frame>
      <draw:frame text:anchor-type="page" text:anchor-page-number="7" draw:z-index="266" draw:style-name="gr2" draw:text-style-name="P2" svg:width="3.9803in" svg:height="0.1925in" svg:x="0.6693in" svg:y="3.7752in">
        <draw:text-box>
          <text:p><text:span text:style-name="T2">This agreement is entered into as of the date written below. </text:span></text:p>
        </draw:text-box>
      </draw:frame>
      <draw:frame text:anchor-type="page" text:anchor-page-number="13" draw:z-index="267" draw:style-name="gr2" draw:text-style-name="P2" svg:width="6.7496in" svg:height="0.1925in" svg:x="0.6693in" svg:y="3.2752in">
        <draw:text-box>
          <text:p><text:span text:style-name="T2">seller and fail to do so, then you remain liable for performance of all obligations under the contract.” </text:span></text:p>
        </draw:text-box>
      </draw:frame>
      <draw:frame text:anchor-type="page" text:anchor-page-number="8" draw:z-index="268" draw:style-name="gr1" draw:text-style-name="P2" svg:width="0.0016in" svg:height="0.1925in" svg:x="2.6728in" svg:y="2.8008in">
        <draw:text-box>
          <text:p/>
        </draw:text-box>
      </draw:frame>
      <draw:frame text:anchor-type="page" text:anchor-page-number="2" draw:z-index="269" draw:style-name="gr1" draw:text-style-name="P2" svg:width="0.0016in" svg:height="0.1925in" svg:x="7.2256in" svg:y="10.2047in">
        <draw:text-box>
          <text:p/>
        </draw:text-box>
      </draw:frame>
      <draw:frame text:anchor-type="page" text:anchor-page-number="3" draw:z-index="270" draw:style-name="gr2" draw:text-style-name="P2" svg:width="6.6114in" svg:height="0.1925in" svg:x="0.6693in" svg:y="3.7752in">
        <draw:text-box>
          <text:p><text:span text:style-name="T2">A. Owner has reported to Contractor all conditions known to Owner which may not be apparent to </text:span></text:p>
        </draw:text-box>
      </draw:frame>
      <draw:frame text:anchor-type="page" text:anchor-page-number="15" draw:z-index="271" draw:style-name="gr2" draw:text-style-name="P2" svg:width="6.9071in" svg:height="0.1925in" svg:x="0.6693in" svg:y="4.2366in">
        <draw:text-box>
          <text:p><text:span text:style-name="T2">property within 20 calendar days after the consumer's tender, the consumer may keep it without further </text:span></text:p>
        </draw:text-box>
      </draw:frame>
      <draw:frame text:anchor-type="page" text:anchor-page-number="12" draw:z-index="272" draw:style-name="gr2" draw:text-style-name="P2" svg:width="6.7496in" svg:height="0.1925in" svg:x="0.6693in" svg:y="3.2752in">
        <draw:text-box>
          <text:p><text:span text:style-name="T2">seller and fail to do so, then you remain liable for performance of all obligations under the contract.” </text:span></text:p>
        </draw:text-box>
      </draw:frame>
      <draw:frame text:anchor-type="page" text:anchor-page-number="11" draw:z-index="273" draw:style-name="gr2" draw:text-style-name="P2" svg:width="7.0425in" svg:height="0.1925in" svg:x="0.6693in" svg:y="3.2764in">
        <draw:text-box>
          <text:p><text:span text:style-name="T3">contractor does not pick them up within 20 days of the date of your notice of cancellation, you may </text:span></text:p>
        </draw:text-box>
      </draw:frame>
      <draw:frame text:anchor-type="page" text:anchor-page-number="18" draw:z-index="274" draw:style-name="gr2" draw:text-style-name="P2" svg:width="0.8252in" svg:height="0.1925in" svg:x="0.6693in" svg:y="4.1972in">
        <draw:text-box>
          <text:p><text:span text:style-name="T2">Agreement. </text:span></text:p>
        </draw:text-box>
      </draw:frame>
      <draw:frame text:anchor-type="page" text:anchor-page-number="20" draw:z-index="275" draw:style-name="gr1" draw:text-style-name="P2" svg:width="0.0016in" svg:height="0.1925in" svg:x="3.1701in" svg:y="10.3429in">
        <draw:text-box>
          <text:p/>
        </draw:text-box>
      </draw:frame>
      <draw:frame text:anchor-type="page" text:anchor-page-number="5" draw:z-index="276" draw:style-name="gr2" draw:text-style-name="P2" svg:width="7.1031in" svg:height="0.1925in" svg:x="0.6693in" svg:y="3.5752in">
        <draw:text-box>
          <text:p><text:span text:style-name="T2">must describe the scope of the Extra Work or change, the cost to be added or subtracted from the contract, </text:span></text:p>
        </draw:text-box>
      </draw:frame>
      <draw:frame text:anchor-type="page" text:anchor-page-number="4" draw:z-index="277" draw:style-name="gr2" draw:text-style-name="P2" svg:width="1.6669in" svg:height="0.1925in" svg:x="3.3165in" svg:y="1.1681in">
        <draw:text-box>
          <text:p><text:span text:style-name="T3">XV. Liens and Waivers</text:span><text:span text:style-name="T2"> </text:span></text:p>
        </draw:text-box>
      </draw:frame>
      <draw:frame text:anchor-type="page" text:anchor-page-number="1" draw:z-index="278" draw:style-name="gr2" draw:text-style-name="P2" svg:width="7.1358in" svg:height="0.1925in" svg:x="0.6693in" svg:y="3.7752in">
        <draw:text-box>
          <text:p><text:span text:style-name="T2">Fax Number: __________________________________________________________________________ </text:span></text:p>
        </draw:text-box>
      </draw:frame>
      <draw:frame text:anchor-type="page" text:anchor-page-number="19" draw:z-index="279" draw:style-name="gr2" draw:text-style-name="P2" svg:width="1.7421in" svg:height="0.1925in" svg:x="0.6693in" svg:y="4.2543in">
        <draw:text-box>
          <text:p><text:span text:style-name="T2">the terms of this contract. </text:span></text:p>
        </draw:text-box>
      </draw:frame>
      <draw:frame text:anchor-type="page" text:anchor-page-number="3" draw:z-index="280" draw:style-name="gr2" draw:text-style-name="P2" svg:width="7.0815in" svg:height="0.1925in" svg:x="0.6693in" svg:y="3.9661in">
        <draw:text-box>
          <text:p><text:span text:style-name="T2">Contractor and which might significantly increase cost of the Work or delay completion. These concealed </text:span></text:p>
        </draw:text-box>
      </draw:frame>
      <draw:frame text:anchor-type="page" text:anchor-page-number="9" draw:z-index="281" draw:style-name="gr2" draw:text-style-name="P2" svg:width="6.7016in" svg:height="0.1925in" svg:x="0.6693in" svg:y="3.8071in">
        <draw:text-box>
          <text:p><text:span text:style-name="T1">number of the insurance company. Check with the insurance company to verify that the contractor's </text:span></text:p>
        </draw:text-box>
      </draw:frame>
      <draw:frame text:anchor-type="page" text:anchor-page-number="15" draw:z-index="282" draw:style-name="gr2" draw:text-style-name="P2" svg:width="0.7606in" svg:height="0.1925in" svg:x="0.6693in" svg:y="4.4571in">
        <draw:text-box>
          <text:p><text:span text:style-name="T2">obligation. </text:span></text:p>
        </draw:text-box>
      </draw:frame>
      <draw:frame text:anchor-type="page" text:anchor-page-number="11" draw:z-index="283" draw:style-name="gr2" draw:text-style-name="P2" svg:width="7.0252in" svg:height="0.1925in" svg:x="0.6693in" svg:y="3.4681in">
        <draw:text-box>
          <text:p><text:span text:style-name="T3">keep them without any further obligation. If you fail to make the goods available to the contractor, </text:span></text:p>
        </draw:text-box>
      </draw:frame>
      <draw:frame text:anchor-type="page" text:anchor-page-number="19" draw:z-index="284" draw:style-name="gr2" draw:text-style-name="P2" svg:width="6.6606in" svg:height="0.1925in" svg:x="0.6693in" svg:y="4.6134in">
        <draw:text-box>
          <text:p><text:span text:style-name="T3">Plans </text:span><text:span text:style-name="T2">(also called drawings or prints) are scale representations of the shape, location, character and </text:span></text:p>
        </draw:text-box>
      </draw:frame>
      <draw:frame text:anchor-type="page" text:anchor-page-number="18" draw:z-index="285" draw:style-name="gr2" draw:text-style-name="P2" svg:width="6.5276in" svg:height="0.1925in" svg:x="0.6693in" svg:y="4.5563in">
        <draw:text-box>
          <text:p><text:span text:style-name="T3">Contract Price</text:span><text:span text:style-name="T2"> is the amount which will become due in exchange for work performed under this </text:span></text:p>
        </draw:text-box>
      </draw:frame>
      <draw:frame text:anchor-type="page" text:anchor-page-number="1" draw:z-index="286" draw:style-name="gr2" draw:text-style-name="P2" svg:width="7.1913in" svg:height="0.1925in" svg:x="0.6693in" svg:y="3.9661in">
        <draw:text-box>
          <text:p><text:span text:style-name="T2">Email Address: _________________________________________________________________________ </text:span></text:p>
        </draw:text-box>
      </draw:frame>
      <draw:frame text:anchor-type="page" text:anchor-page-number="2" draw:z-index="287" draw:style-name="gr2" draw:text-style-name="P2" svg:width="0.4106in" svg:height="0.1606in" svg:x="0.6693in" svg:y="10.2063in">
        <draw:text-box>
          <text:p><text:span text:style-name="T5">Page 2 </text:span></text:p>
        </draw:text-box>
      </draw:frame>
      <draw:frame text:anchor-type="page" text:anchor-page-number="12" draw:z-index="288" draw:style-name="gr2" draw:text-style-name="P2" svg:width="7.0933in" svg:height="0.1925in" svg:x="0.6693in" svg:y="3.4661in">
        <draw:text-box>
          <text:p><text:span text:style-name="T2">To cancel this transaction, mail or deliver a signed and dated copy of this cancellation notice, or any other </text:span></text:p>
        </draw:text-box>
      </draw:frame>
      <draw:frame text:anchor-type="page" text:anchor-page-number="8" draw:z-index="289" draw:style-name="gr2" draw:text-style-name="P2" svg:width="3.663in" svg:height="0.1925in" svg:x="0.6693in" svg:y="3.0953in">
        <draw:text-box>
          <text:p><text:span text:style-name="T2">[ ] Did you read and do you understand your contract? </text:span></text:p>
        </draw:text-box>
      </draw:frame>
      <draw:frame text:anchor-type="page" text:anchor-page-number="13" draw:z-index="290" draw:style-name="gr2" draw:text-style-name="P2" svg:width="7.0933in" svg:height="0.1925in" svg:x="0.6693in" svg:y="3.4661in">
        <draw:text-box>
          <text:p><text:span text:style-name="T2">To cancel this transaction, mail or deliver a signed and dated copy of this cancellation notice, or any other </text:span></text:p>
        </draw:text-box>
      </draw:frame>
      <draw:frame text:anchor-type="page" text:anchor-page-number="17" draw:z-index="291" draw:style-name="gr2" draw:text-style-name="P2" svg:width="0.7606in" svg:height="0.1925in" svg:x="0.6693in" svg:y="4.4571in">
        <draw:text-box>
          <text:p><text:span text:style-name="T2">obligation. </text:span></text:p>
        </draw:text-box>
      </draw:frame>
      <draw:frame text:anchor-type="page" text:anchor-page-number="5" draw:z-index="292" draw:style-name="gr2" draw:text-style-name="P2" svg:width="4.8303in" svg:height="0.1925in" svg:x="0.6693in" svg:y="3.7661in">
        <draw:text-box>
          <text:p><text:span text:style-name="T2">and the effect the order will have on the schedule of progress payments. </text:span></text:p>
        </draw:text-box>
      </draw:frame>
      <draw:frame text:anchor-type="page" text:anchor-page-number="14" draw:z-index="293" draw:style-name="gr2" draw:text-style-name="P2" svg:width="7.085in" svg:height="0.1925in" svg:x="0.6693in" svg:y="3.9799in">
        <draw:text-box>
          <text:p><text:span text:style-name="T2">You may keep any money or property we have given you until we have done the things mentioned above, </text:span></text:p>
        </draw:text-box>
      </draw:frame>
      <draw:frame text:anchor-type="page" text:anchor-page-number="4" draw:z-index="294" draw:style-name="gr2" draw:text-style-name="P2" svg:width="1.8831in" svg:height="0.1925in" svg:x="3.3244in" svg:y="1.4598in">
        <draw:text-box>
          <text:p><text:span text:style-name="T3">Mechanics' Lien Warning</text:span><text:span text:style-name="T2"> </text:span></text:p>
        </draw:text-box>
      </draw:frame>
      <draw:frame text:anchor-type="page" text:anchor-page-number="16" draw:z-index="295" draw:style-name="gr2" draw:text-style-name="P2" svg:width="7.085in" svg:height="0.1925in" svg:x="0.6693in" svg:y="3.9799in">
        <draw:text-box>
          <text:p><text:span text:style-name="T2">You may keep any money or property we have given you until we have done the things mentioned above, </text:span></text:p>
        </draw:text-box>
      </draw:frame>
      <draw:frame text:anchor-type="page" text:anchor-page-number="20" draw:z-index="296" draw:style-name="gr1" draw:text-style-name="P2" svg:width="0.0016in" svg:height="0.1925in" svg:x="3.6701in" svg:y="10.3429in">
        <draw:text-box>
          <text:p/>
        </draw:text-box>
      </draw:frame>
      <draw:frame text:anchor-type="page" text:anchor-page-number="7" draw:z-index="297" draw:style-name="gr2" draw:text-style-name="P2" svg:width="5.6606in" svg:height="0.1925in" svg:x="0.6693in" svg:y="4.0661in">
        <draw:text-box>
          <text:p><text:span text:style-name="T3">Owner Name:</text:span><text:span text:style-name="T2"> ________________________________________________</text:span><text:span text:style-name="T3">, Owner</text:span><text:span text:style-name="T2"> </text:span></text:p>
        </draw:text-box>
      </draw:frame>
      <draw:frame text:anchor-type="page" text:anchor-page-number="10" draw:z-index="298" draw:style-name="gr2" draw:text-style-name="P2" svg:width="2.2953in" svg:height="0.1925in" svg:x="0.6693in" svg:y="3.6929in">
        <draw:text-box>
          <text:p><text:span text:style-name="T3">be Installed Under this Change.</text:span><text:span text:style-name="T2"> </text:span></text:p>
        </draw:text-box>
      </draw:frame>
      <draw:frame text:anchor-type="page" text:anchor-page-number="6" draw:z-index="299" draw:style-name="gr2" draw:text-style-name="P2" svg:width="2.735in" svg:height="0.1925in" svg:x="2.7937in" svg:y="1.6516in">
        <draw:text-box>
          <text:p><text:span text:style-name="T3">C. Worker's Compensation Insurance</text:span><text:span text:style-name="T2"> </text:span></text:p>
        </draw:text-box>
      </draw:frame>
      <draw:frame text:anchor-type="page" text:anchor-page-number="16" draw:z-index="300" draw:style-name="gr2" draw:text-style-name="P2" svg:width="7.0094in" svg:height="0.1925in" svg:x="0.6693in" svg:y="4.2008in">
        <draw:text-box>
          <text:p><text:span text:style-name="T2">but you must then offer to return the money or property. If it is impractical or unfair for you to return the </text:span></text:p>
        </draw:text-box>
      </draw:frame>
      <draw:frame text:anchor-type="page" text:anchor-page-number="5" draw:z-index="301" draw:style-name="gr2" draw:text-style-name="P2" svg:width="5.0559in" svg:height="0.1925in" svg:x="0.6693in" svg:y="4.0575in">
        <draw:text-box>
          <text:p><text:span text:style-name="T2">Notice required by California Business and Professions Code § 7159(e)(3): </text:span></text:p>
        </draw:text-box>
      </draw:frame>
      <draw:frame text:anchor-type="page" text:anchor-page-number="17" draw:z-index="302" draw:style-name="gr1" draw:text-style-name="P2" svg:width="0.0016in" svg:height="0.1925in" svg:x="0.6693in" svg:y="4.8173in">
        <draw:text-box>
          <text:p/>
        </draw:text-box>
      </draw:frame>
      <draw:frame text:anchor-type="page" text:anchor-page-number="11" draw:z-index="303" draw:style-name="gr2" draw:text-style-name="P2" svg:width="6.798in" svg:height="0.1925in" svg:x="0.6693in" svg:y="3.6598in">
        <draw:text-box>
          <text:p><text:span text:style-name="T3">or if you agree to return the goods to the contractor and fail to do so, then you remain liable for </text:span></text:p>
        </draw:text-box>
      </draw:frame>
      <draw:frame text:anchor-type="page" text:anchor-page-number="8" draw:z-index="304" draw:style-name="gr2" draw:text-style-name="P2" svg:width="3.8843in" svg:height="0.1925in" svg:x="0.6693in" svg:y="3.2866in">
        <draw:text-box>
          <text:p><text:span text:style-name="T2">[ ] Does the 3-day right to cancel a contract apply to you? </text:span></text:p>
        </draw:text-box>
      </draw:frame>
      <draw:frame text:anchor-type="page" text:anchor-page-number="1" draw:z-index="305" draw:style-name="gr2" draw:text-style-name="P2" svg:width="7.1539in" svg:height="0.1925in" svg:x="0.6693in" svg:y="4.1575in">
        <draw:text-box>
          <text:p><text:span text:style-name="T2">License Number: _______________________________________________________________________ </text:span></text:p>
        </draw:text-box>
      </draw:frame>
      <draw:polygon text:anchor-type="page" text:anchor-page-number="15" draw:z-index="306" draw:style-name="gr3" draw:text-style-name="P3" svg:width="0.6252in" svg:height="0.0157in" svg:x="0.9197in" svg:y="10.4622in" svg:viewBox="0 0 1589 41" draw:points="0,41 1589,41 1589,0 0,0">
        <text:p/>
      </draw:polygon>
      <draw:frame text:anchor-type="page" text:anchor-page-number="19" draw:z-index="307" draw:style-name="gr2" draw:text-style-name="P2" svg:width="6.678in" svg:height="0.1925in" svg:x="0.6693in" svg:y="4.8339in">
        <draw:text-box>
          <text:p><text:span text:style-name="T2">dimensions of Work to be completed under this contract. Plans include plan views, elevation views, </text:span></text:p>
        </draw:text-box>
      </draw:frame>
      <draw:frame text:anchor-type="page" text:anchor-page-number="13" draw:z-index="308" draw:style-name="gr2" draw:text-style-name="P2" svg:width="2.4913in" svg:height="0.1925in" svg:x="0.6693in" svg:y="3.6575in">
        <draw:text-box>
          <text:p><text:span text:style-name="T2">written notice, or send a telegram to: </text:span></text:p>
        </draw:text-box>
      </draw:frame>
      <draw:frame text:anchor-type="page" text:anchor-page-number="9" draw:z-index="309" draw:style-name="gr2" draw:text-style-name="P2" svg:width="2.9524in" svg:height="0.1925in" svg:x="0.6693in" svg:y="3.9984in">
        <draw:text-box>
          <text:p><text:span text:style-name="T1">insurance coverage will cover your project.</text:span><text:span text:style-name="T2"> </text:span></text:p>
        </draw:text-box>
      </draw:frame>
      <draw:frame text:anchor-type="page" text:anchor-page-number="14" draw:z-index="310" draw:style-name="gr2" draw:text-style-name="P2" svg:width="7.0094in" svg:height="0.1925in" svg:x="0.6693in" svg:y="4.2008in">
        <draw:text-box>
          <text:p><text:span text:style-name="T2">but you must then offer to return the money or property. If it is impractical or unfair for you to return the </text:span></text:p>
        </draw:text-box>
      </draw:frame>
      <draw:frame text:anchor-type="page" text:anchor-page-number="4" draw:z-index="311" draw:style-name="gr2" draw:text-style-name="P2" svg:width="7.1717in" svg:height="0.1925in" svg:x="0.6693in" svg:y="1.7492in">
        <draw:text-box>
          <text:p><text:span text:style-name="T2">Anyone who helps improve your property, but who is not paid, may record what is called a mechanics' lien </text:span></text:p>
        </draw:text-box>
      </draw:frame>
      <draw:frame text:anchor-type="page" text:anchor-page-number="2" draw:z-index="312" draw:style-name="gr2" draw:text-style-name="P2" svg:width="6.2669in" svg:height="0.1925in" svg:x="1.0319in" svg:y="0.8764in">
        <draw:text-box>
          <text:p><text:span text:style-name="T3">I. Description of the Project and Description of the Significant Materials to be Used and </text:span></text:p>
        </draw:text-box>
      </draw:frame>
      <draw:frame text:anchor-type="page" text:anchor-page-number="20" draw:z-index="313" draw:style-name="gr1" draw:text-style-name="P2" svg:width="0.0016in" svg:height="0.1925in" svg:x="4.1701in" svg:y="10.3429in">
        <draw:text-box>
          <text:p/>
        </draw:text-box>
      </draw:frame>
      <draw:frame text:anchor-type="page" text:anchor-page-number="10" draw:z-index="314" draw:style-name="gr2" draw:text-style-name="P2" svg:width="7.1268in" svg:height="0.1925in" svg:x="0.6693in" svg:y="3.8835in">
        <draw:text-box>
          <text:p><text:span text:style-name="T2">_____________________________________________________________________________________ </text:span></text:p>
        </draw:text-box>
      </draw:frame>
      <draw:frame text:anchor-type="page" text:anchor-page-number="18" draw:z-index="315" draw:style-name="gr2" draw:text-style-name="P2" svg:width="6.6469in" svg:height="0.1925in" svg:x="0.6693in" svg:y="4.7772in">
        <draw:text-box>
          <text:p><text:span text:style-name="T2">Agreement. Contract Price includes allowances for purchased materials and equipment and may be </text:span></text:p>
        </draw:text-box>
      </draw:frame>
      <draw:frame text:anchor-type="page" text:anchor-page-number="12" draw:z-index="316" draw:style-name="gr2" draw:text-style-name="P2" svg:width="2.4913in" svg:height="0.1925in" svg:x="0.6693in" svg:y="3.6575in">
        <draw:text-box>
          <text:p><text:span text:style-name="T2">written notice, or send a telegram to: </text:span></text:p>
        </draw:text-box>
      </draw:frame>
      <draw:frame text:anchor-type="page" text:anchor-page-number="6" draw:z-index="317" draw:style-name="gr2" draw:text-style-name="P2" svg:width="5.8815in" svg:height="0.1925in" svg:x="0.6693in" svg:y="1.9417in">
        <draw:text-box>
          <text:p><text:span text:style-name="T2">1. Contractor has no employees and is exempt from workers' compensation regulations. </text:span></text:p>
        </draw:text-box>
      </draw:frame>
      <draw:frame text:anchor-type="page" text:anchor-page-number="7" draw:z-index="318" draw:style-name="gr2" draw:text-style-name="P2" svg:width="4.0106in" svg:height="0.1925in" svg:x="0.6693in" svg:y="4.3575in">
        <draw:text-box>
          <text:p><text:span text:style-name="T2">__________________________________ ____/____/____ </text:span></text:p>
        </draw:text-box>
      </draw:frame>
      <draw:frame text:anchor-type="page" text:anchor-page-number="3" draw:z-index="319" draw:style-name="gr2" draw:text-style-name="P2" svg:width="6.565in" svg:height="0.1925in" svg:x="0.6693in" svg:y="4.1575in">
        <draw:text-box>
          <text:p><text:span text:style-name="T2">conditions include, but are not limited to, hazards on the Job Site, unsuitable soil conditions, prior </text:span></text:p>
        </draw:text-box>
      </draw:frame>
      <draw:frame text:anchor-type="page" text:anchor-page-number="13" draw:z-index="320" draw:style-name="gr2" draw:text-style-name="P2" svg:width="7.2004in" svg:height="0.1925in" svg:x="0.6693in" svg:y="3.8492in">
        <draw:text-box>
          <text:p><text:span text:style-name="T2">Contractor Name: _______________________________________________________________________ </text:span></text:p>
        </draw:text-box>
      </draw:frame>
      <draw:frame text:anchor-type="page" text:anchor-page-number="11" draw:z-index="321" draw:style-name="gr2" draw:text-style-name="P2" svg:width="3.5815in" svg:height="0.1925in" svg:x="0.6693in" svg:y="3.8516in">
        <draw:text-box>
          <text:p><text:span text:style-name="T3">performance of all obligations under the contract.</text:span><text:span text:style-name="T2"> </text:span></text:p>
        </draw:text-box>
      </draw:frame>
      <draw:frame text:anchor-type="page" text:anchor-page-number="18" draw:z-index="322" draw:style-name="gr2" draw:text-style-name="P2" svg:width="6.8161in" svg:height="0.1925in" svg:x="0.6693in" svg:y="4.9972in">
        <draw:text-box>
          <text:p><text:span text:style-name="T2">modified by a Change Order or contract modification. The Contract Price may be paid in one or more </text:span></text:p>
        </draw:text-box>
      </draw:frame>
      <draw:frame text:anchor-type="page" text:anchor-page-number="8" draw:z-index="323" draw:style-name="gr2" draw:text-style-name="P2" svg:width="2.4598in" svg:height="0.1925in" svg:x="0.6693in" svg:y="3.4799in">
        <draw:text-box>
          <text:p><text:span text:style-name="T1">Contact the CSLB if you don't know.</text:span><text:span text:style-name="T2"> </text:span></text:p>
        </draw:text-box>
      </draw:frame>
      <draw:frame text:anchor-type="page" text:anchor-page-number="1" draw:z-index="324" draw:style-name="gr2" draw:text-style-name="P2" svg:width="7.1488in" svg:height="0.1925in" svg:x="0.6693in" svg:y="4.3492in">
        <draw:text-box>
          <text:p><text:span text:style-name="T2">Contractor Name: ___________________________________ will be referred to as Contractor throughout </text:span></text:p>
        </draw:text-box>
      </draw:frame>
      <draw:polygon text:anchor-type="page" text:anchor-page-number="17" draw:z-index="325" draw:style-name="gr3" draw:text-style-name="P3" svg:width="0.6252in" svg:height="0.0157in" svg:x="0.9197in" svg:y="10.4858in" svg:viewBox="0 0 1589 41" draw:points="0,41 1589,41 1589,0 0,0">
        <text:p/>
      </draw:polygon>
      <draw:frame text:anchor-type="page" text:anchor-page-number="12" draw:z-index="326" draw:style-name="gr2" draw:text-style-name="P2" svg:width="7.1169in" svg:height="0.1925in" svg:x="0.6693in" svg:y="3.8492in">
        <draw:text-box>
          <text:p><text:span text:style-name="T2">Contractor Name: ______________________________________________________________________ </text:span></text:p>
        </draw:text-box>
      </draw:frame>
      <draw:frame text:anchor-type="page" text:anchor-page-number="19" draw:z-index="327" draw:style-name="gr2" draw:text-style-name="P2" svg:width="6.7413in" svg:height="0.1925in" svg:x="0.6693in" svg:y="5.0543in">
        <draw:text-box>
          <text:p><text:span text:style-name="T2">transverse and longitudinal sections, large and small scale sections and details, isometrics, diagrams, </text:span></text:p>
        </draw:text-box>
      </draw:frame>
      <draw:frame text:anchor-type="page" text:anchor-page-number="5" draw:z-index="328" draw:style-name="gr2" draw:text-style-name="P2" svg:width="7.1622in" svg:height="0.1925in" svg:x="0.6693in" svg:y="4.2492in">
        <draw:text-box>
          <text:p><text:span text:style-name="T2">Owner may not require a contractor to perform extra work or change order work without providing written </text:span></text:p>
        </draw:text-box>
      </draw:frame>
      <draw:frame text:anchor-type="page" text:anchor-page-number="15" draw:z-index="329" draw:style-name="gr1" draw:text-style-name="P2" svg:width="0.0016in" svg:height="0.1925in" svg:x="0.9193in" svg:y="10.2953in">
        <draw:text-box>
          <text:p/>
        </draw:text-box>
      </draw:frame>
      <draw:frame text:anchor-type="page" text:anchor-page-number="16" draw:z-index="330" draw:style-name="gr2" draw:text-style-name="P2" svg:width="7.0248in" svg:height="0.1925in" svg:x="0.6693in" svg:y="4.4201in">
        <draw:text-box>
          <text:p><text:span text:style-name="T2">property, you must offer its reasonable value. You may offer to return the property at your home or at the </text:span></text:p>
        </draw:text-box>
      </draw:frame>
      <draw:frame text:anchor-type="page" text:anchor-page-number="2" draw:z-index="331" draw:style-name="gr2" draw:text-style-name="P2" svg:width="1.8913in" svg:height="0.1925in" svg:x="3.3256in" svg:y="1.0681in">
        <draw:text-box>
          <text:p><text:span text:style-name="T3">Equipment to be Installed</text:span><text:span text:style-name="T2"> </text:span></text:p>
        </draw:text-box>
      </draw:frame>
      <draw:frame text:anchor-type="page" text:anchor-page-number="7" draw:z-index="332" draw:style-name="gr1" draw:text-style-name="P2" svg:width="0.0016in" svg:height="0.1925in" svg:x="0.6693in" svg:y="4.5626in">
        <draw:text-box>
          <text:p/>
        </draw:text-box>
      </draw:frame>
      <draw:frame text:anchor-type="page" text:anchor-page-number="10" draw:z-index="333" draw:style-name="gr2" draw:text-style-name="P2" svg:width="7.1268in" svg:height="0.1925in" svg:x="0.6693in" svg:y="4.0752in">
        <draw:text-box>
          <text:p><text:span text:style-name="T2">_____________________________________________________________________________________ </text:span></text:p>
        </draw:text-box>
      </draw:frame>
      <draw:frame text:anchor-type="page" text:anchor-page-number="3" draw:z-index="334" draw:style-name="gr2" draw:text-style-name="P2" svg:width="6.9232in" svg:height="0.1925in" svg:x="0.6693in" svg:y="4.3492in">
        <draw:text-box>
          <text:p><text:span text:style-name="T2">Defective Work of others, latent Defects in the Plans or Specifications, earlier attempts to do Similar or </text:span></text:p>
        </draw:text-box>
      </draw:frame>
      <draw:frame text:anchor-type="page" text:anchor-page-number="20" draw:z-index="335" draw:style-name="gr1" draw:text-style-name="P2" svg:width="0.0016in" svg:height="0.1925in" svg:x="4.6701in" svg:y="10.3429in">
        <draw:text-box>
          <text:p/>
        </draw:text-box>
      </draw:frame>
      <draw:frame text:anchor-type="page" text:anchor-page-number="6" draw:z-index="336" draw:style-name="gr2" draw:text-style-name="P2" svg:width="5.0205in" svg:height="0.1925in" svg:x="1.6575in" svg:y="2.2346in">
        <draw:text-box>
          <text:p><text:span text:style-name="T3">XXI. Information about the Contractors' State License Board (CSLB) </text:span></text:p>
        </draw:text-box>
      </draw:frame>
      <draw:frame text:anchor-type="page" text:anchor-page-number="9" draw:z-index="337" draw:style-name="gr2" draw:text-style-name="P2" svg:width="3.4421in" svg:height="0.1925in" svg:x="0.6693in" svg:y="4.2917in">
        <draw:text-box>
          <text:p><text:span text:style-name="T3">[ ] What about a contractor who is self-insured?</text:span><text:span text:style-name="T2"> </text:span></text:p>
        </draw:text-box>
      </draw:frame>
      <draw:frame text:anchor-type="page" text:anchor-page-number="4" draw:z-index="338" draw:style-name="gr2" draw:text-style-name="P2" svg:width="6.8894in" svg:height="0.1925in" svg:x="0.6693in" svg:y="1.9417in">
        <draw:text-box>
          <text:p><text:span text:style-name="T2">on your property. A mechanics' lien is a claim, like a mortgage or home equity loan, made against your </text:span></text:p>
        </draw:text-box>
      </draw:frame>
      <draw:frame text:anchor-type="page" text:anchor-page-number="14" draw:z-index="339" draw:style-name="gr2" draw:text-style-name="P2" svg:width="7.0248in" svg:height="0.1925in" svg:x="0.6693in" svg:y="4.4201in">
        <draw:text-box>
          <text:p><text:span text:style-name="T2">property, you must offer its reasonable value. You may offer to return the property at your home or at the </text:span></text:p>
        </draw:text-box>
      </draw:frame>
      <draw:frame text:anchor-type="page" text:anchor-page-number="4" draw:z-index="340" draw:style-name="gr2" draw:text-style-name="P2" svg:width="3.2224in" svg:height="0.1925in" svg:x="0.6693in" svg:y="2.1335in">
        <draw:text-box>
          <text:p><text:span text:style-name="T2">property and recorded with the county recorder. </text:span></text:p>
        </draw:text-box>
      </draw:frame>
      <draw:frame text:anchor-type="page" text:anchor-page-number="15" draw:z-index="341" draw:style-name="gr1" draw:text-style-name="P2" svg:width="0.0016in" svg:height="0.1925in" svg:x="1.5453in" svg:y="10.3083in">
        <draw:text-box>
          <text:p/>
        </draw:text-box>
      </draw:frame>
      <draw:frame text:anchor-type="page" text:anchor-page-number="14" draw:z-index="342" draw:style-name="gr2" draw:text-style-name="P2" svg:width="7.1079in" svg:height="0.1925in" svg:x="0.6693in" svg:y="4.6402in">
        <draw:text-box>
          <text:p><text:span text:style-name="T2">location of the property. Money must be returned to the address below. If we do not take possession of the </text:span></text:p>
        </draw:text-box>
      </draw:frame>
      <draw:frame text:anchor-type="page" text:anchor-page-number="12" draw:z-index="343" draw:style-name="gr2" draw:text-style-name="P2" svg:width="7.1776in" svg:height="0.1925in" svg:x="0.6693in" svg:y="4.0417in">
        <draw:text-box>
          <text:p><text:span text:style-name="T2">Address: ______________________________________________________________________________ </text:span></text:p>
        </draw:text-box>
      </draw:frame>
      <draw:frame text:anchor-type="page" text:anchor-page-number="10" draw:z-index="344" draw:style-name="gr2" draw:text-style-name="P2" svg:width="7.1268in" svg:height="0.1925in" svg:x="0.6693in" svg:y="4.2661in">
        <draw:text-box>
          <text:p><text:span text:style-name="T2">_____________________________________________________________________________________ </text:span></text:p>
        </draw:text-box>
      </draw:frame>
      <draw:frame text:anchor-type="page" text:anchor-page-number="6" draw:z-index="345" draw:style-name="gr2" draw:text-style-name="P2" svg:width="6.6012in" svg:height="0.1925in" svg:x="0.6693in" svg:y="2.5252in">
        <draw:text-box>
          <text:p><text:span text:style-name="T2">CSLB is the state consumer protection agency that licenses and regulates construction contractors. </text:span></text:p>
        </draw:text-box>
      </draw:frame>
      <draw:frame text:anchor-type="page" text:anchor-page-number="19" draw:z-index="346" draw:style-name="gr2" draw:text-style-name="P2" svg:width="6.7539in" svg:height="0.1925in" svg:x="0.6693in" svg:y="5.2736in">
        <draw:text-box>
          <text:p><text:span text:style-name="T2">schedules, tables, data and pictures which depict the completed project. A group of plans adequate to </text:span></text:p>
        </draw:text-box>
      </draw:frame>
      <draw:frame text:anchor-type="page" text:anchor-page-number="8" draw:z-index="347" draw:style-name="gr2" draw:text-style-name="P2" svg:width="4.0051in" svg:height="0.1925in" svg:x="0.6693in" svg:y="3.6701in">
        <draw:text-box>
          <text:p><text:span text:style-name="T2">[ ] Does the contract tell you when work will start and end? </text:span></text:p>
        </draw:text-box>
      </draw:frame>
      <draw:frame text:anchor-type="page" text:anchor-page-number="9" draw:z-index="348" draw:style-name="gr2" draw:text-style-name="P2" svg:width="7.0587in" svg:height="0.1925in" svg:x="0.6693in" svg:y="4.5819in">
        <draw:text-box>
          <text:p><text:span text:style-name="T1">A self-insured contractor has made a business decision to be personally responsible for losses that would </text:span></text:p>
        </draw:text-box>
      </draw:frame>
      <draw:frame text:anchor-type="page" text:anchor-page-number="20" draw:z-index="349" draw:style-name="gr1" draw:text-style-name="P2" svg:width="0.0016in" svg:height="0.1925in" svg:x="5.1701in" svg:y="10.3429in">
        <draw:text-box>
          <text:p/>
        </draw:text-box>
      </draw:frame>
      <draw:frame text:anchor-type="page" text:anchor-page-number="7" draw:z-index="350" draw:style-name="gr2" draw:text-style-name="P2" svg:width="1.2606in" svg:height="0.1925in" svg:x="1.1693in" svg:y="4.5626in">
        <draw:text-box>
          <text:p><text:span text:style-name="T2">(Signature) (Date) </text:span></text:p>
        </draw:text-box>
      </draw:frame>
      <draw:frame text:anchor-type="page" text:anchor-page-number="13" draw:z-index="351" draw:style-name="gr2" draw:text-style-name="P2" svg:width="7.1776in" svg:height="0.1925in" svg:x="0.6693in" svg:y="4.0417in">
        <draw:text-box>
          <text:p><text:span text:style-name="T2">Address: ______________________________________________________________________________ </text:span></text:p>
        </draw:text-box>
      </draw:frame>
      <draw:frame text:anchor-type="page" text:anchor-page-number="1" draw:z-index="352" draw:style-name="gr2" draw:text-style-name="P2" svg:width="1.0614in" svg:height="0.1925in" svg:x="0.6693in" svg:y="4.5417in">
        <draw:text-box>
          <text:p><text:span text:style-name="T2">this agreement. </text:span></text:p>
        </draw:text-box>
      </draw:frame>
      <draw:frame text:anchor-type="page" text:anchor-page-number="17" draw:z-index="353" draw:style-name="gr1" draw:text-style-name="P2" svg:width="0.0016in" svg:height="0.1925in" svg:x="0.9193in" svg:y="10.3189in">
        <draw:text-box>
          <text:p/>
        </draw:text-box>
      </draw:frame>
      <draw:frame text:anchor-type="page" text:anchor-page-number="11" draw:z-index="354" draw:style-name="gr2" draw:text-style-name="P2" svg:width="7.0232in" svg:height="0.1925in" svg:x="0.6693in" svg:y="4.0429in">
        <draw:text-box>
          <text:p><text:span text:style-name="T3">To cancel this transaction, mail or deliver a signed and dated copy of the Notice of Cancellation, or </text:span></text:p>
        </draw:text-box>
      </draw:frame>
      <draw:frame text:anchor-type="page" text:anchor-page-number="18" draw:z-index="355" draw:style-name="gr2" draw:text-style-name="P2" svg:width="6.8386in" svg:height="0.1925in" svg:x="0.6693in" svg:y="5.2181in">
        <draw:text-box>
          <text:p><text:span text:style-name="T2">installments, including an Initial Payment at or before the start of work, Progress Payments as work is </text:span></text:p>
        </draw:text-box>
      </draw:frame>
      <draw:frame text:anchor-type="page" text:anchor-page-number="3" draw:z-index="356" draw:style-name="gr2" draw:text-style-name="P2" svg:width="3.7016in" svg:height="0.1925in" svg:x="0.6693in" svg:y="4.5417in">
        <draw:text-box>
          <text:p><text:span text:style-name="T2">related Work, and obligations imposed by government. </text:span></text:p>
        </draw:text-box>
      </draw:frame>
      <draw:frame text:anchor-type="page" text:anchor-page-number="2" draw:z-index="357" draw:style-name="gr2" draw:text-style-name="P2" svg:width="6.7433in" svg:height="0.1925in" svg:x="0.6693in" svg:y="1.3575in">
        <draw:text-box>
          <text:p><text:span text:style-name="T2">A. For a price identified below, Contractor agrees to complete home improvements (identified as the </text:span></text:p>
        </draw:text-box>
      </draw:frame>
      <draw:frame text:anchor-type="page" text:anchor-page-number="5" draw:z-index="358" draw:style-name="gr2" draw:text-style-name="P2" svg:width="7.0134in" svg:height="0.1925in" svg:x="0.6693in" svg:y="4.4417in">
        <draw:text-box>
          <text:p><text:span text:style-name="T2">authorization prior to the commencement of any work covered by the new change order. Extra work or a </text:span></text:p>
        </draw:text-box>
      </draw:frame>
      <draw:frame text:anchor-type="page" text:anchor-page-number="16" draw:z-index="359" draw:style-name="gr2" draw:text-style-name="P2" svg:width="7.1079in" svg:height="0.1925in" svg:x="0.6693in" svg:y="4.6402in">
        <draw:text-box>
          <text:p><text:span text:style-name="T2">location of the property. Money must be returned to the address below. If we do not take possession of the </text:span></text:p>
        </draw:text-box>
      </draw:frame>
      <draw:frame text:anchor-type="page" text:anchor-page-number="19" draw:z-index="360" draw:style-name="gr2" draw:text-style-name="P2" svg:width="6.5087in" svg:height="0.1925in" svg:x="0.6693in" svg:y="5.4945in">
        <draw:text-box>
          <text:p><text:span text:style-name="T2">complete construction of the Project may be referred to as a plan set. Plans can be either paper or </text:span></text:p>
        </draw:text-box>
      </draw:frame>
      <draw:frame text:anchor-type="page" text:anchor-page-number="4" draw:z-index="361" draw:style-name="gr2" draw:text-style-name="P2" svg:width="6.7362in" svg:height="0.1925in" svg:x="0.6693in" svg:y="2.3252in">
        <draw:text-box>
          <text:p><text:span text:style-name="T2">Even if you pay your contractor in full, unpaid subcontractors, suppliers, and laborers who helped to </text:span></text:p>
        </draw:text-box>
      </draw:frame>
      <draw:frame text:anchor-type="page" text:anchor-page-number="14" draw:z-index="362" draw:style-name="gr2" draw:text-style-name="P2" svg:width="6.7543in" svg:height="0.1925in" svg:x="0.6693in" svg:y="4.861in">
        <draw:text-box>
          <text:p><text:span text:style-name="T2">money or property within 20 calendar days of your offer, you may keep it without further obligation. </text:span></text:p>
        </draw:text-box>
      </draw:frame>
      <draw:frame text:anchor-type="page" text:anchor-page-number="11" draw:z-index="363" draw:style-name="gr2" draw:text-style-name="P2" svg:width="1.9843in" svg:height="0.1925in" svg:x="0.6693in" svg:y="4.2346in">
        <draw:text-box>
          <text:p><text:span text:style-name="T3">any other written notice to:</text:span><text:span text:style-name="T2"> </text:span></text:p>
        </draw:text-box>
      </draw:frame>
      <draw:frame text:anchor-type="page" text:anchor-page-number="9" draw:z-index="364" draw:style-name="gr2" draw:text-style-name="P2" svg:width="6.7669in" svg:height="0.1925in" svg:x="0.6693in" svg:y="4.7736in">
        <draw:text-box>
          <text:p><text:span text:style-name="T1">ordinarily be covered by insurance. Before contracting with a self-insured contractor, ask yourself, if </text:span></text:p>
        </draw:text-box>
      </draw:frame>
      <draw:frame text:anchor-type="page" text:anchor-page-number="13" draw:z-index="365" draw:style-name="gr2" draw:text-style-name="P2" svg:width="7.1776in" svg:height="0.1925in" svg:x="0.6693in" svg:y="4.2335in">
        <draw:text-box>
          <text:p><text:span text:style-name="T2">Address: ______________________________________________________________________________ </text:span></text:p>
        </draw:text-box>
      </draw:frame>
      <draw:frame text:anchor-type="page" text:anchor-page-number="2" draw:z-index="366" draw:style-name="gr2" draw:text-style-name="P2" svg:width="2.524in" svg:height="0.1925in" svg:x="0.6693in" svg:y="1.5492in">
        <draw:text-box>
          <text:p><text:span text:style-name="T2">Project in this agreement) for Owner. </text:span></text:p>
        </draw:text-box>
      </draw:frame>
      <draw:frame text:anchor-type="page" text:anchor-page-number="18" draw:z-index="367" draw:style-name="gr2" draw:text-style-name="P2" svg:width="6.7449in" svg:height="0.1925in" svg:x="0.6693in" svg:y="5.4374in">
        <draw:text-box>
          <text:p><text:span text:style-name="T2">completed, and a Final Payment on final acceptance of the work. Payment Period is the time elapsed </text:span></text:p>
        </draw:text-box>
      </draw:frame>
      <draw:frame text:anchor-type="page" text:anchor-page-number="5" draw:z-index="368" draw:style-name="gr2" draw:text-style-name="P2" svg:width="7.0504in" svg:height="0.1925in" svg:x="0.6693in" svg:y="4.6335in">
        <draw:text-box>
          <text:p><text:span text:style-name="T2">change order is not enforceable against Owner unless the change order also identifies all of the following </text:span></text:p>
        </draw:text-box>
      </draw:frame>
      <draw:frame text:anchor-type="page" text:anchor-page-number="16" draw:z-index="369" draw:style-name="gr2" draw:text-style-name="P2" svg:width="6.7543in" svg:height="0.1925in" svg:x="0.6693in" svg:y="4.861in">
        <draw:text-box>
          <text:p><text:span text:style-name="T2">money or property within 20 calendar days of your offer, you may keep it without further obligation. </text:span></text:p>
        </draw:text-box>
      </draw:frame>
      <draw:frame text:anchor-type="page" text:anchor-page-number="17" draw:z-index="370" draw:style-name="gr1" draw:text-style-name="P2" svg:width="0.0016in" svg:height="0.1925in" svg:x="1.5453in" svg:y="10.3311in">
        <draw:text-box>
          <text:p/>
        </draw:text-box>
      </draw:frame>
      <draw:frame text:anchor-type="page" text:anchor-page-number="12" draw:z-index="371" draw:style-name="gr2" draw:text-style-name="P2" svg:width="7.1776in" svg:height="0.1925in" svg:x="0.6693in" svg:y="4.2335in">
        <draw:text-box>
          <text:p><text:span text:style-name="T2">Address: ______________________________________________________________________________ </text:span></text:p>
        </draw:text-box>
      </draw:frame>
      <draw:frame text:anchor-type="page" text:anchor-page-number="3" draw:z-index="372" draw:style-name="gr2" draw:text-style-name="P2" svg:width="3.5614in" svg:height="0.1925in" svg:x="2.3772in" svg:y="4.8346in">
        <draw:text-box>
          <text:p><text:span text:style-name="T3">XI. Disclaimer by Owner, Reliance by Contractor</text:span><text:span text:style-name="T2"> </text:span></text:p>
        </draw:text-box>
      </draw:frame>
      <draw:frame text:anchor-type="page" text:anchor-page-number="1" draw:z-index="373" draw:style-name="gr2" draw:text-style-name="P2" svg:width="4.8386in" svg:height="0.1925in" svg:x="0.6693in" svg:y="4.8346in">
        <draw:text-box>
          <text:p><text:span text:style-name="T3">Salesperson Responsible for Soliciting or Negotiating this Contract:</text:span><text:span text:style-name="T2"> </text:span></text:p>
        </draw:text-box>
      </draw:frame>
      <draw:frame text:anchor-type="page" text:anchor-page-number="7" draw:z-index="374" draw:style-name="gr2" draw:text-style-name="P2" svg:width="2.8768in" svg:height="0.1925in" svg:x="0.6693in" svg:y="4.8543in">
        <draw:text-box>
          <text:p><text:span text:style-name="T2">__________________________________ </text:span></text:p>
        </draw:text-box>
      </draw:frame>
      <draw:frame text:anchor-type="page" text:anchor-page-number="20" draw:z-index="375" draw:style-name="gr1" draw:text-style-name="P2" svg:width="0.0016in" svg:height="0.1925in" svg:x="5.6701in" svg:y="10.3429in">
        <draw:text-box>
          <text:p/>
        </draw:text-box>
      </draw:frame>
      <draw:frame text:anchor-type="page" text:anchor-page-number="6" draw:z-index="376" draw:style-name="gr2" draw:text-style-name="P2" svg:width="6.9441in" svg:height="0.1925in" svg:x="0.6693in" svg:y="2.7161in">
        <draw:text-box>
          <text:p><text:span text:style-name="T2">Contact CSLB for information about the licensed contractor you are considering, including information </text:span></text:p>
        </draw:text-box>
      </draw:frame>
      <draw:frame text:anchor-type="page" text:anchor-page-number="8" draw:z-index="377" draw:style-name="gr2" draw:text-style-name="P2" svg:width="6.865in" svg:height="0.1925in" svg:x="0.6693in" svg:y="3.8626in">
        <draw:text-box>
          <text:p><text:span text:style-name="T2">[ ] Does the contract include a detailed description of the work to be done, the material to be used, and </text:span></text:p>
        </draw:text-box>
      </draw:frame>
      <draw:frame text:anchor-type="page" text:anchor-page-number="10" draw:z-index="378" draw:style-name="gr2" draw:text-style-name="P2" svg:width="7.1268in" svg:height="0.1925in" svg:x="0.6693in" svg:y="4.4575in">
        <draw:text-box>
          <text:p><text:span text:style-name="T2">_____________________________________________________________________________________ </text:span></text:p>
        </draw:text-box>
      </draw:frame>
      <draw:polygon text:anchor-type="page" text:anchor-page-number="15" draw:z-index="379" draw:style-name="gr3" draw:text-style-name="P3" svg:width="0.624in" svg:height="0.0157in" svg:x="1.8508in" svg:y="10.4622in" svg:viewBox="0 0 1586 41" draw:points="0,41 1586,41 1586,0 0,0">
        <text:p/>
      </draw:polygon>
      <draw:frame text:anchor-type="page" text:anchor-page-number="9" draw:z-index="380" draw:style-name="gr2" draw:text-style-name="P2" svg:width="7.1449in" svg:height="0.1925in" svg:x="0.6693in" svg:y="4.9654in">
        <draw:text-box>
          <text:p><text:span text:style-name="T1">something went wrong, would this contractor be able to cover losses that should be covered by insurance?</text:span><text:span text:style-name="T2"> </text:span></text:p>
        </draw:text-box>
      </draw:frame>
      <draw:frame text:anchor-type="page" text:anchor-page-number="13" draw:z-index="381" draw:style-name="gr2" draw:text-style-name="P2" svg:width="7.1177in" svg:height="0.1925in" svg:x="0.6693in" svg:y="4.4252in">
        <draw:text-box>
          <text:p><text:span text:style-name="T2">City: ______________________________________________________, State: ______ Zip: __________ </text:span></text:p>
        </draw:text-box>
      </draw:frame>
      <draw:frame text:anchor-type="page" text:anchor-page-number="10" draw:z-index="382" draw:style-name="gr2" draw:text-style-name="P2" svg:width="7.1268in" svg:height="0.1925in" svg:x="0.6693in" svg:y="4.6492in">
        <draw:text-box>
          <text:p><text:span text:style-name="T2">_____________________________________________________________________________________ </text:span></text:p>
        </draw:text-box>
      </draw:frame>
      <draw:frame text:anchor-type="page" text:anchor-page-number="6" draw:z-index="383" draw:style-name="gr2" draw:text-style-name="P2" svg:width="6.5134in" svg:height="0.1925in" svg:x="0.6693in" svg:y="2.9075in">
        <draw:text-box>
          <text:p><text:span text:style-name="T2">about disclosable complaints, disciplinary actions and civil judgments that are reported to CSLB. </text:span></text:p>
        </draw:text-box>
      </draw:frame>
      <draw:frame text:anchor-type="page" text:anchor-page-number="5" draw:z-index="384" draw:style-name="gr2" draw:text-style-name="P2" svg:width="5.7177in" svg:height="0.1925in" svg:x="0.6693in" svg:y="4.8252in">
        <draw:text-box>
          <text:p><text:span text:style-name="T2">in writing prior to the commencement of any work covered by the new change order: </text:span></text:p>
        </draw:text-box>
      </draw:frame>
      <draw:polygon text:anchor-type="page" text:anchor-page-number="20" draw:z-index="385" draw:style-name="gr3" draw:text-style-name="P3" svg:width="0.624in" svg:height="0.0157in" svg:x="6.0524in" svg:y="10.4858in" svg:viewBox="0 0 1586 41" draw:points="0,41 1586,41 1586,0 0,0">
        <text:p/>
      </draw:polygon>
      <draw:frame text:anchor-type="page" text:anchor-page-number="4" draw:z-index="386" draw:style-name="gr2" draw:text-style-name="P2" svg:width="6.9276in" svg:height="0.1925in" svg:x="0.6693in" svg:y="2.5161in">
        <draw:text-box>
          <text:p><text:span text:style-name="T2">improve your property may record mechanics' liens and sue you in court to foreclose the lien. If a court </text:span></text:p>
        </draw:text-box>
      </draw:frame>
      <draw:frame text:anchor-type="page" text:anchor-page-number="7" draw:z-index="387" draw:style-name="gr2" draw:text-style-name="P2" svg:width="1.0752in" svg:height="0.1925in" svg:x="0.6693in" svg:y="5.0575in">
        <draw:text-box>
          <text:p><text:span text:style-name="T2">(Printed Name) </text:span></text:p>
        </draw:text-box>
      </draw:frame>
      <draw:frame text:anchor-type="page" text:anchor-page-number="2" draw:z-index="388" draw:style-name="gr2" draw:text-style-name="P2" svg:width="4.5697in" svg:height="0.1925in" svg:x="0.6693in" svg:y="1.8417in">
        <draw:text-box>
          <text:p><text:span text:style-name="T2">B. Description of the work, materials and equipment to be installed: </text:span></text:p>
        </draw:text-box>
      </draw:frame>
      <draw:frame text:anchor-type="page" text:anchor-page-number="14" draw:z-index="389" draw:style-name="gr2" draw:text-style-name="P2" svg:width="1.0059in" svg:height="0.1925in" svg:x="0.6693in" svg:y="5.0811in">
        <draw:text-box>
          <text:p><text:span text:style-name="T2">How to cancel </text:span></text:p>
        </draw:text-box>
      </draw:frame>
      <draw:frame text:anchor-type="page" text:anchor-page-number="1" draw:z-index="390" draw:style-name="gr2" draw:text-style-name="P2" svg:width="7.1307in" svg:height="0.1925in" svg:x="0.6693in" svg:y="5.0252in">
        <draw:text-box>
          <text:p><text:span text:style-name="T2">Name of Salesperson: ___________________________________________________________________ </text:span></text:p>
        </draw:text-box>
      </draw:frame>
      <draw:frame text:anchor-type="page" text:anchor-page-number="16" draw:z-index="391" draw:style-name="gr2" draw:text-style-name="P2" svg:width="1.0059in" svg:height="0.1925in" svg:x="0.6693in" svg:y="5.0811in">
        <draw:text-box>
          <text:p><text:span text:style-name="T2">How to cancel </text:span></text:p>
        </draw:text-box>
      </draw:frame>
      <draw:frame text:anchor-type="page" text:anchor-page-number="12" draw:z-index="392" draw:style-name="gr2" draw:text-style-name="P2" svg:width="7.1177in" svg:height="0.1925in" svg:x="0.6693in" svg:y="4.4252in">
        <draw:text-box>
          <text:p><text:span text:style-name="T2">City: _______________________________________________________, State: _______ Zip: ________ </text:span></text:p>
        </draw:text-box>
      </draw:frame>
      <draw:frame text:anchor-type="page" text:anchor-page-number="11" draw:z-index="393" draw:style-name="gr2" draw:text-style-name="P2" svg:width="7.0587in" svg:height="0.1925in" svg:x="0.6693in" svg:y="4.4264in">
        <draw:text-box>
          <text:p><text:span text:style-name="T3">Contractor Name: ____________________________________________________________________</text:span><text:span text:style-name="T2"> </text:span></text:p>
        </draw:text-box>
      </draw:frame>
      <draw:frame text:anchor-type="page" text:anchor-page-number="18" draw:z-index="394" draw:style-name="gr2" draw:text-style-name="P2" svg:width="6.5232in" svg:height="0.1925in" svg:x="0.6693in" svg:y="5.6583in">
        <draw:text-box>
          <text:p><text:span text:style-name="T2">between applications for progress payments or prior to the first application for progress payment. </text:span></text:p>
        </draw:text-box>
      </draw:frame>
      <draw:frame text:anchor-type="page" text:anchor-page-number="8" draw:z-index="395" draw:style-name="gr2" draw:text-style-name="P2" svg:width="1.7976in" svg:height="0.1925in" svg:x="0.6693in" svg:y="4.0543in">
        <draw:text-box>
          <text:p><text:span text:style-name="T2">equipment to be installed? </text:span></text:p>
        </draw:text-box>
      </draw:frame>
      <draw:polygon text:anchor-type="page" text:anchor-page-number="17" draw:z-index="396" draw:style-name="gr3" draw:text-style-name="P3" svg:width="0.624in" svg:height="0.0157in" svg:x="1.8508in" svg:y="10.4858in" svg:viewBox="0 0 1586 41" draw:points="0,41 1586,41 1586,0 0,0">
        <text:p/>
      </draw:polygon>
      <draw:frame text:anchor-type="page" text:anchor-page-number="15" draw:z-index="397" draw:style-name="gr1" draw:text-style-name="P2" svg:width="0.0016in" svg:height="0.1925in" svg:x="1.8508in" svg:y="10.2953in">
        <draw:text-box>
          <text:p/>
        </draw:text-box>
      </draw:frame>
      <draw:frame text:anchor-type="page" text:anchor-page-number="3" draw:z-index="398" draw:style-name="gr2" draw:text-style-name="P2" svg:width="6.787in" svg:height="0.1925in" svg:x="0.6693in" svg:y="5.1252in">
        <draw:text-box>
          <text:p><text:span text:style-name="T2">A. Owner has provided Contractor with information on subsurface or concealed conditions at the Job </text:span></text:p>
        </draw:text-box>
      </draw:frame>
      <draw:frame text:anchor-type="page" text:anchor-page-number="19" draw:z-index="399" draw:style-name="gr2" draw:text-style-name="P2" svg:width="1.1906in" svg:height="0.1925in" svg:x="0.6693in" svg:y="5.7146in">
        <draw:text-box>
          <text:p><text:span text:style-name="T2">electronic media. </text:span></text:p>
        </draw:text-box>
      </draw:frame>
      <draw:frame text:anchor-type="page" text:anchor-page-number="15" draw:z-index="400" draw:style-name="gr1" draw:text-style-name="P2" svg:width="0.0016in" svg:height="0.1925in" svg:x="2.4752in" svg:y="10.3083in">
        <draw:text-box>
          <text:p/>
        </draw:text-box>
      </draw:frame>
      <draw:frame text:anchor-type="page" text:anchor-page-number="1" draw:z-index="401" draw:style-name="gr2" draw:text-style-name="P2" svg:width="7.1358in" svg:height="0.1925in" svg:x="0.6693in" svg:y="5.2161in">
        <draw:text-box>
          <text:p><text:span text:style-name="T2">Registration Number of Salesperson: _______________________________________________________ </text:span></text:p>
        </draw:text-box>
      </draw:frame>
      <draw:frame text:anchor-type="page" text:anchor-page-number="12" draw:z-index="402" draw:style-name="gr2" draw:text-style-name="P2" svg:width="3.6531in" svg:height="0.1925in" svg:x="0.6693in" svg:y="4.6161in">
        <draw:text-box>
          <text:p><text:span text:style-name="T2">Any cancellation must occur no later than midnight of </text:span></text:p>
        </draw:text-box>
      </draw:frame>
      <draw:frame text:anchor-type="page" text:anchor-page-number="6" draw:z-index="403" draw:style-name="gr2" draw:text-style-name="P2" svg:width="7.2024in" svg:height="0.1925in" svg:x="0.6693in" svg:y="3.0992in">
        <draw:text-box>
          <text:p><text:span text:style-name="T2">Use only licensed contractors. If you file a complaint against a licensed contractor within the legal deadline </text:span></text:p>
        </draw:text-box>
      </draw:frame>
      <draw:frame text:anchor-type="page" text:anchor-page-number="20" draw:z-index="404" draw:style-name="gr1" draw:text-style-name="P2" svg:width="0.0016in" svg:height="0.1925in" svg:x="6.052in" svg:y="10.3189in">
        <draw:text-box>
          <text:p/>
        </draw:text-box>
      </draw:frame>
      <draw:frame text:anchor-type="page" text:anchor-page-number="5" draw:z-index="405" draw:style-name="gr2" draw:text-style-name="P2" svg:width="3.3335in" svg:height="0.1925in" svg:x="0.6693in" svg:y="5.0161in">
        <draw:text-box>
          <text:p><text:span text:style-name="T2">(1) The scope of work encompassed by the order, </text:span></text:p>
        </draw:text-box>
      </draw:frame>
      <draw:frame text:anchor-type="page" text:anchor-page-number="10" draw:z-index="406" draw:style-name="gr2" draw:text-style-name="P2" svg:width="7.1224in" svg:height="0.1925in" svg:x="0.6693in" svg:y="4.8417in">
        <draw:text-box>
          <text:p><text:span text:style-name="T2">[_] This change adds the following amount to the Contract Price: $ _______________________________ </text:span></text:p>
        </draw:text-box>
      </draw:frame>
      <draw:frame text:anchor-type="page" text:anchor-page-number="8" draw:z-index="407" draw:style-name="gr2" draw:text-style-name="P2" svg:width="7.1114in" svg:height="0.1925in" svg:x="0.6693in" svg:y="4.2465in">
        <draw:text-box>
          <text:p><text:span text:style-name="T1">This description should include brand names, model numbers, quantities and colors. Specific descriptions </text:span></text:p>
        </draw:text-box>
      </draw:frame>
      <draw:frame text:anchor-type="page" text:anchor-page-number="13" draw:z-index="408" draw:style-name="gr2" draw:text-style-name="P2" svg:width="3.6531in" svg:height="0.1925in" svg:x="0.6693in" svg:y="4.6161in">
        <draw:text-box>
          <text:p><text:span text:style-name="T2">Any cancellation must occur no later than midnight of </text:span></text:p>
        </draw:text-box>
      </draw:frame>
      <draw:frame text:anchor-type="page" text:anchor-page-number="3" draw:z-index="409" draw:style-name="gr2" draw:text-style-name="P2" svg:width="7.037in" svg:height="0.1925in" svg:x="0.6693in" svg:y="5.3161in">
        <draw:text-box>
          <text:p><text:span text:style-name="T2">Site. Except to the extent that Contractor knows this information to be false, Contractor is entitled to rely </text:span></text:p>
        </draw:text-box>
      </draw:frame>
      <draw:frame text:anchor-type="page" text:anchor-page-number="2" draw:z-index="410" draw:style-name="gr2" draw:text-style-name="P2" svg:width="7.1268in" svg:height="0.1925in" svg:x="0.6693in" svg:y="2.0335in">
        <draw:text-box>
          <text:p><text:span text:style-name="T2">_____________________________________________________________________________________ </text:span></text:p>
        </draw:text-box>
      </draw:frame>
      <draw:frame text:anchor-type="page" text:anchor-page-number="7" draw:z-index="411" draw:style-name="gr2" draw:text-style-name="P2" svg:width="4.0106in" svg:height="0.1925in" svg:x="0.6693in" svg:y="5.3492in">
        <draw:text-box>
          <text:p><text:span text:style-name="T2">__________________________________ ____/____/____ </text:span></text:p>
        </draw:text-box>
      </draw:frame>
      <draw:frame text:anchor-type="page" text:anchor-page-number="16" draw:z-index="412" draw:style-name="gr2" draw:text-style-name="P2" svg:width="5.6303in" svg:height="0.1925in" svg:x="0.6693in" svg:y="5.302in">
        <draw:text-box>
          <text:p><text:span text:style-name="T2">If you decide to cancel this transaction, you may do so by notifying us in writing at: </text:span></text:p>
        </draw:text-box>
      </draw:frame>
      <draw:frame text:anchor-type="page" text:anchor-page-number="4" draw:z-index="413" draw:style-name="gr2" draw:text-style-name="P2" svg:width="6.9594in" svg:height="0.1925in" svg:x="0.6693in" svg:y="2.7075in">
        <draw:text-box>
          <text:p><text:span text:style-name="T2">finds the lien is valid, you could be forced to pay twice or have a court officer sell your home to pay the </text:span></text:p>
        </draw:text-box>
      </draw:frame>
      <draw:frame text:anchor-type="page" text:anchor-page-number="9" draw:z-index="414" draw:style-name="gr2" draw:text-style-name="P2" svg:width="1.7787in" svg:height="0.1925in" svg:x="0.6693in" svg:y="5.1689in">
        <draw:text-box>
          <text:p><text:span text:style-name="T2">Contractor is self-insured. </text:span></text:p>
        </draw:text-box>
      </draw:frame>
      <draw:frame text:anchor-type="page" text:anchor-page-number="18" draw:z-index="415" draw:style-name="gr2" draw:text-style-name="P2" svg:width="7.1248in" svg:height="0.1925in" svg:x="0.6693in" svg:y="6.0181in">
        <draw:text-box>
          <text:p><text:span text:style-name="T3">Contractor</text:span><text:span text:style-name="T2"> is an individual, partnership, firm, corporation, joint venture, or other legal entity undertaking </text:span></text:p>
        </draw:text-box>
      </draw:frame>
      <draw:frame text:anchor-type="page" text:anchor-page-number="11" draw:z-index="416" draw:style-name="gr2" draw:text-style-name="P2" svg:width="7.1378in" svg:height="0.1925in" svg:x="0.6693in" svg:y="4.6181in">
        <draw:text-box>
          <text:p><text:span text:style-name="T3">Address: _____________________________________________________________________________</text:span><text:span text:style-name="T2"> </text:span></text:p>
        </draw:text-box>
      </draw:frame>
      <draw:frame text:anchor-type="page" text:anchor-page-number="19" draw:z-index="417" draw:style-name="gr2" draw:text-style-name="P2" svg:width="6.9051in" svg:height="0.1925in" svg:x="0.6693in" svg:y="6.0752in">
        <draw:text-box>
          <text:p><text:span text:style-name="T3">Requirements</text:span><text:span text:style-name="T2"> means, in addition to obligations, responsibilities and limitations set out in the Contract </text:span></text:p>
        </draw:text-box>
      </draw:frame>
      <draw:frame text:anchor-type="page" text:anchor-page-number="17" draw:z-index="418" draw:style-name="gr1" draw:text-style-name="P2" svg:width="0.0016in" svg:height="0.1925in" svg:x="1.8508in" svg:y="10.3189in">
        <draw:text-box>
          <text:p/>
        </draw:text-box>
      </draw:frame>
      <draw:frame text:anchor-type="page" text:anchor-page-number="14" draw:z-index="419" draw:style-name="gr2" draw:text-style-name="P2" svg:width="5.6303in" svg:height="0.1925in" svg:x="0.6693in" svg:y="5.302in">
        <draw:text-box>
          <text:p><text:span text:style-name="T2">If you decide to cancel this transaction, you may do so by notifying us in writing at: </text:span></text:p>
        </draw:text-box>
      </draw:frame>
      <draw:frame text:anchor-type="page" text:anchor-page-number="5" draw:z-index="420" draw:style-name="gr2" draw:text-style-name="P2" svg:width="4.6823in" svg:height="0.1925in" svg:x="0.6693in" svg:y="5.2075in">
        <draw:text-box>
          <text:p><text:span text:style-name="T2">(2) The amount to be added or subtracted from the contract price, and </text:span></text:p>
        </draw:text-box>
      </draw:frame>
      <draw:frame text:anchor-type="page" text:anchor-page-number="4" draw:z-index="421" draw:style-name="gr2" draw:text-style-name="P2" svg:width="2.5579in" svg:height="0.1925in" svg:x="0.6693in" svg:y="2.8992in">
        <draw:text-box>
          <text:p><text:span text:style-name="T2">lien. Liens can also affect your credit. </text:span></text:p>
        </draw:text-box>
      </draw:frame>
      <draw:frame text:anchor-type="page" text:anchor-page-number="13" draw:z-index="422" draw:style-name="gr2" draw:text-style-name="P2" svg:width="1.6449in" svg:height="0.1925in" svg:x="0.6693in" svg:y="4.8201in">
        <draw:text-box>
          <text:p><text:span text:style-name="T2">(Date) ____/____/____. </text:span></text:p>
        </draw:text-box>
      </draw:frame>
      <draw:frame text:anchor-type="page" text:anchor-page-number="11" draw:z-index="423" draw:style-name="gr2" draw:text-style-name="P2" svg:width="7.1378in" svg:height="0.1925in" svg:x="0.6693in" svg:y="4.8098in">
        <draw:text-box>
          <text:p><text:span text:style-name="T3">Address: _____________________________________________________________________________</text:span><text:span text:style-name="T2"> </text:span></text:p>
        </draw:text-box>
      </draw:frame>
      <draw:frame text:anchor-type="page" text:anchor-page-number="19" draw:z-index="424" draw:style-name="gr2" draw:text-style-name="P2" svg:width="6.8413in" svg:height="0.1925in" svg:x="0.6693in" svg:y="6.2945in">
        <draw:text-box>
          <text:p><text:span text:style-name="T2">Documents, the obligations, responsibilities and limitations imposed by law, rules, orders, ordinances, </text:span></text:p>
        </draw:text-box>
      </draw:frame>
      <draw:frame text:anchor-type="page" text:anchor-page-number="2" draw:z-index="425" draw:style-name="gr2" draw:text-style-name="P2" svg:width="7.1268in" svg:height="0.1925in" svg:x="0.6693in" svg:y="2.2252in">
        <draw:text-box>
          <text:p><text:span text:style-name="T2">_____________________________________________________________________________________ </text:span></text:p>
        </draw:text-box>
      </draw:frame>
      <draw:frame text:anchor-type="page" text:anchor-page-number="7" draw:z-index="426" draw:style-name="gr1" draw:text-style-name="P2" svg:width="0.0016in" svg:height="0.1925in" svg:x="0.6693in" svg:y="5.5543in">
        <draw:text-box>
          <text:p/>
        </draw:text-box>
      </draw:frame>
      <draw:frame text:anchor-type="page" text:anchor-page-number="3" draw:z-index="427" draw:style-name="gr2" draw:text-style-name="P2" svg:width="2.4224in" svg:height="0.1925in" svg:x="0.6693in" svg:y="5.5075in">
        <draw:text-box>
          <text:p><text:span text:style-name="T2">on the accuracy of this information. </text:span></text:p>
        </draw:text-box>
      </draw:frame>
      <draw:frame text:anchor-type="page" text:anchor-page-number="18" draw:z-index="428" draw:style-name="gr2" draw:text-style-name="P2" svg:width="4.1232in" svg:height="0.1925in" svg:x="0.6693in" svg:y="6.2374in">
        <draw:text-box>
          <text:p><text:span text:style-name="T2">the execution of the Work under the terms of this Agreement. </text:span></text:p>
        </draw:text-box>
      </draw:frame>
      <draw:frame text:anchor-type="page" text:anchor-page-number="14" draw:z-index="429" draw:style-name="gr2" draw:text-style-name="P2" svg:width="7.0335in" svg:height="0.1925in" svg:x="0.6693in" svg:y="5.522in">
        <draw:text-box>
          <text:p><text:span text:style-name="T2">Contractor Name: _____________________________________________________________________ </text:span></text:p>
        </draw:text-box>
      </draw:frame>
      <draw:frame text:anchor-type="page" text:anchor-page-number="1" draw:z-index="430" draw:style-name="gr2" draw:text-style-name="P2" svg:width="0.5343in" svg:height="0.1925in" svg:x="4.0047in" svg:y="5.5098in">
        <draw:text-box>
          <text:p><text:span text:style-name="T3">Owner</text:span><text:span text:style-name="T2"> </text:span></text:p>
        </draw:text-box>
      </draw:frame>
      <draw:frame text:anchor-type="page" text:anchor-page-number="8" draw:z-index="431" draw:style-name="gr2" draw:text-style-name="P2" svg:width="2.1157in" svg:height="0.1925in" svg:x="0.6693in" svg:y="4.4374in">
        <draw:text-box>
          <text:p><text:span text:style-name="T1">now will prevent disputes later.</text:span><text:span text:style-name="T2"> </text:span></text:p>
        </draw:text-box>
      </draw:frame>
      <draw:frame text:anchor-type="page" text:anchor-page-number="9" draw:z-index="432" draw:style-name="gr2" draw:text-style-name="P2" svg:width="7.1634in" svg:height="0.1925in" svg:x="0.6693in" svg:y="5.4626in">
        <draw:text-box>
          <text:p><text:span text:style-name="T3">For more information about Commercial General Liability Insurance, contact the Contractors State </text:span></text:p>
        </draw:text-box>
      </draw:frame>
      <draw:frame text:anchor-type="page" text:anchor-page-number="10" draw:z-index="433" draw:style-name="gr2" draw:text-style-name="P2" svg:width="7.113in" svg:height="0.1925in" svg:x="0.6693in" svg:y="5.0335in">
        <draw:text-box>
          <text:p><text:span text:style-name="T2">[_] This change reduces the Contract Price by the following amount: $ ____________________________ </text:span></text:p>
        </draw:text-box>
      </draw:frame>
      <draw:frame text:anchor-type="page" text:anchor-page-number="20" draw:z-index="434" draw:style-name="gr1" draw:text-style-name="P2" svg:width="0.0016in" svg:height="0.1925in" svg:x="6.6764in" svg:y="10.3311in">
        <draw:text-box>
          <text:p/>
        </draw:text-box>
      </draw:frame>
      <draw:frame text:anchor-type="page" text:anchor-page-number="16" draw:z-index="435" draw:style-name="gr2" draw:text-style-name="P2" svg:width="7.0335in" svg:height="0.1925in" svg:x="0.6693in" svg:y="5.522in">
        <draw:text-box>
          <text:p><text:span text:style-name="T2">Contractor Name: _____________________________________________________________________ </text:span></text:p>
        </draw:text-box>
      </draw:frame>
      <draw:frame text:anchor-type="page" text:anchor-page-number="6" draw:z-index="436" draw:style-name="gr2" draw:text-style-name="P2" svg:width="7.0996in" svg:height="0.1925in" svg:x="0.6693in" svg:y="3.2917in">
        <draw:text-box>
          <text:p><text:span text:style-name="T2">(usually four years), CSLB has authority to investigate the complaint. If you use an unlicensed contractor, </text:span></text:p>
        </draw:text-box>
      </draw:frame>
      <draw:frame text:anchor-type="page" text:anchor-page-number="12" draw:z-index="437" draw:style-name="gr2" draw:text-style-name="P2" svg:width="1.6449in" svg:height="0.1925in" svg:x="0.6693in" svg:y="4.8201in">
        <draw:text-box>
          <text:p><text:span text:style-name="T2">(Date) ____/____/____. </text:span></text:p>
        </draw:text-box>
      </draw:frame>
      <draw:frame text:anchor-type="page" text:anchor-page-number="17" draw:z-index="438" draw:style-name="gr1" draw:text-style-name="P2" svg:width="0.0016in" svg:height="0.1925in" svg:x="2.4752in" svg:y="10.3311in">
        <draw:text-box>
          <text:p/>
        </draw:text-box>
      </draw:frame>
      <draw:frame text:anchor-type="page" text:anchor-page-number="15" draw:z-index="439" draw:style-name="gr1" draw:text-style-name="P2" svg:width="0.0016in" svg:height="0.1925in" svg:x="3.9193in" svg:y="10.3083in">
        <draw:text-box>
          <text:p/>
        </draw:text-box>
      </draw:frame>
      <draw:frame text:anchor-type="page" text:anchor-page-number="11" draw:z-index="440" draw:style-name="gr2" draw:text-style-name="P2" svg:width="7.1268in" svg:height="0.1925in" svg:x="0.6693in" svg:y="5.0016in">
        <draw:text-box>
          <text:p><text:span text:style-name="T3">City: __________________________________________________, State: _________ Zip: __________</text:span><text:span text:style-name="T2"> </text:span></text:p>
        </draw:text-box>
      </draw:frame>
      <draw:frame text:anchor-type="page" text:anchor-page-number="2" draw:z-index="441" draw:style-name="gr2" draw:text-style-name="P2" svg:width="7.1268in" svg:height="0.1925in" svg:x="0.6693in" svg:y="2.4161in">
        <draw:text-box>
          <text:p><text:span text:style-name="T2">_____________________________________________________________________________________ </text:span></text:p>
        </draw:text-box>
      </draw:frame>
      <draw:polygon text:anchor-type="page" text:anchor-page-number="20" draw:z-index="442" draw:style-name="gr3" draw:text-style-name="P3" svg:width="0.6244in" svg:height="0.0157in" svg:x="6.9831in" svg:y="10.4858in" svg:viewBox="0 0 1587 41" draw:points="0,41 1587,41 1587,0 0,0">
        <text:p/>
      </draw:polygon>
      <draw:frame text:anchor-type="page" text:anchor-page-number="12" draw:z-index="443" draw:style-name="gr2" draw:text-style-name="P2" svg:width="2.163in" svg:height="0.1925in" svg:x="0.6693in" svg:y="5.0126in">
        <draw:text-box>
          <text:p><text:span text:style-name="T2">I hereby cancel this transaction: </text:span></text:p>
        </draw:text-box>
      </draw:frame>
      <draw:frame text:anchor-type="page" text:anchor-page-number="10" draw:z-index="444" draw:style-name="gr2" draw:text-style-name="P2" svg:width="7.1362in" svg:height="0.1925in" svg:x="0.6693in" svg:y="5.2252in">
        <draw:text-box>
          <text:p><text:span text:style-name="T2">[_] Finance charge (if any) that results from this change: $ ______________________________________ </text:span></text:p>
        </draw:text-box>
      </draw:frame>
      <draw:frame text:anchor-type="page" text:anchor-page-number="13" draw:z-index="445" draw:style-name="gr2" draw:text-style-name="P2" svg:width="2.163in" svg:height="0.1925in" svg:x="0.6693in" svg:y="5.0126in">
        <draw:text-box>
          <text:p><text:span text:style-name="T2">I hereby cancel this transaction: </text:span></text:p>
        </draw:text-box>
      </draw:frame>
      <draw:frame text:anchor-type="page" text:anchor-page-number="7" draw:z-index="446" draw:style-name="gr2" draw:text-style-name="P2" svg:width="1.2606in" svg:height="0.1925in" svg:x="1.1693in" svg:y="5.5543in">
        <draw:text-box>
          <text:p><text:span text:style-name="T2">(Signature) (Date) </text:span></text:p>
        </draw:text-box>
      </draw:frame>
      <draw:frame text:anchor-type="page" text:anchor-page-number="6" draw:z-index="447" draw:style-name="gr2" draw:text-style-name="P2" svg:width="6.9587in" svg:height="0.1925in" svg:x="0.6693in" svg:y="3.4835in">
        <draw:text-box>
          <text:p><text:span text:style-name="T2">CSLB may not be able to help you resolve your complaint. Your only remedy may be in civil court, and </text:span></text:p>
        </draw:text-box>
      </draw:frame>
      <draw:frame text:anchor-type="page" text:anchor-page-number="17" draw:z-index="448" draw:style-name="gr1" draw:text-style-name="P2" svg:width="0.0016in" svg:height="0.1925in" svg:x="2.6693in" svg:y="10.3311in">
        <draw:text-box>
          <text:p/>
        </draw:text-box>
      </draw:frame>
      <draw:frame text:anchor-type="page" text:anchor-page-number="16" draw:z-index="449" draw:style-name="gr2" draw:text-style-name="P2" svg:width="7.0941in" svg:height="0.1925in" svg:x="0.6693in" svg:y="5.7429in">
        <draw:text-box>
          <text:p><text:span text:style-name="T2">Address: _____________________________________________________________________________ </text:span></text:p>
        </draw:text-box>
      </draw:frame>
      <draw:frame text:anchor-type="page" text:anchor-page-number="8" draw:z-index="450" draw:style-name="gr2" draw:text-style-name="P2" svg:width="3.0378in" svg:height="0.1925in" svg:x="0.6693in" svg:y="4.6283in">
        <draw:text-box>
          <text:p><text:span text:style-name="T2">[ ] Are you required to pay a down payment? </text:span></text:p>
        </draw:text-box>
      </draw:frame>
      <draw:frame text:anchor-type="page" text:anchor-page-number="1" draw:z-index="451" draw:style-name="gr2" draw:text-style-name="P2" svg:width="7.1913in" svg:height="0.1925in" svg:x="0.6693in" svg:y="5.7992in">
        <draw:text-box>
          <text:p><text:span text:style-name="T2">Owner Name: __________________________________________________________________________ </text:span></text:p>
        </draw:text-box>
      </draw:frame>
      <draw:frame text:anchor-type="page" text:anchor-page-number="5" draw:z-index="452" draw:style-name="gr2" draw:text-style-name="P2" svg:width="5.8362in" svg:height="0.1925in" svg:x="0.6693in" svg:y="5.3992in">
        <draw:text-box>
          <text:p><text:span text:style-name="T2">(3) The effect the change order will have on progress payments or the completion date. </text:span></text:p>
        </draw:text-box>
      </draw:frame>
      <draw:frame text:anchor-type="page" text:anchor-page-number="3" draw:z-index="453" draw:style-name="gr2" draw:text-style-name="P2" svg:width="1.3724in" svg:height="0.1925in" svg:x="3.4807in" svg:y="5.8016in">
        <draw:text-box>
          <text:p><text:span text:style-name="T3">XII. Payment Plan</text:span><text:span text:style-name="T2"> </text:span></text:p>
        </draw:text-box>
      </draw:frame>
      <draw:frame text:anchor-type="page" text:anchor-page-number="15" draw:z-index="454" draw:style-name="gr1" draw:text-style-name="P2" svg:width="0.0016in" svg:height="0.1925in" svg:x="4.0925in" svg:y="10.3083in">
        <draw:text-box>
          <text:p/>
        </draw:text-box>
      </draw:frame>
      <draw:frame text:anchor-type="page" text:anchor-page-number="18" draw:z-index="455" draw:style-name="gr2" draw:text-style-name="P2" svg:width="6.8276in" svg:height="0.1925in" svg:x="0.6693in" svg:y="6.5972in">
        <draw:text-box>
          <text:p><text:span text:style-name="T3">Defective Work</text:span><text:span text:style-name="T2"> means construction done under this Agreement that is unsatisfactory, faulty, omitted, </text:span></text:p>
        </draw:text-box>
      </draw:frame>
      <draw:frame text:anchor-type="page" text:anchor-page-number="14" draw:z-index="456" draw:style-name="gr2" draw:text-style-name="P2" svg:width="7.0941in" svg:height="0.1925in" svg:x="0.6693in" svg:y="5.7429in">
        <draw:text-box>
          <text:p><text:span text:style-name="T2">Address: _____________________________________________________________________________ </text:span></text:p>
        </draw:text-box>
      </draw:frame>
      <draw:frame text:anchor-type="page" text:anchor-page-number="19" draw:z-index="457" draw:style-name="gr2" draw:text-style-name="P2" svg:width="6.6197in" svg:height="0.1925in" svg:x="0.6693in" svg:y="6.5154in">
        <draw:text-box>
          <text:p><text:span text:style-name="T2">regulations, statutes, codes and executive orders of governmental authorities or fire rating bureaus. </text:span></text:p>
        </draw:text-box>
      </draw:frame>
      <draw:polygon text:anchor-type="page" text:anchor-page-number="9" draw:z-index="458" draw:style-name="gr3" draw:text-style-name="P3" svg:width="1.1709in" svg:height="0.0161in" svg:x="1.9157in" svg:y="5.8205in" svg:viewBox="0 0 2975 42" draw:points="0,42 2975,42 2975,0 0,0">
        <text:p/>
      </draw:polygon>
      <draw:frame text:anchor-type="page" text:anchor-page-number="4" draw:z-index="459" draw:style-name="gr2" draw:text-style-name="P2" svg:width="7.0197in" svg:height="0.1925in" svg:x="0.6693in" svg:y="3.0917in">
        <draw:text-box>
          <text:p><text:span text:style-name="T2">To preserve their right to record a lien, each subcontractor and material supplier must provide you with a </text:span></text:p>
        </draw:text-box>
      </draw:frame>
      <draw:frame text:anchor-type="page" text:anchor-page-number="18" draw:z-index="460" draw:style-name="gr2" draw:text-style-name="P2" svg:width="6.9622in" svg:height="0.1925in" svg:x="0.6693in" svg:y="6.8181in">
        <draw:text-box>
          <text:p><text:span text:style-name="T2">incomplete, deficient, or does not conform to the requirements of the Contract Documents, directives of </text:span></text:p>
        </draw:text-box>
      </draw:frame>
      <draw:frame text:anchor-type="page" text:anchor-page-number="3" draw:z-index="461" draw:style-name="gr2" draw:text-style-name="P2" svg:width="6.6295in" svg:height="0.1925in" svg:x="0.6693in" svg:y="6.0917in">
        <draw:text-box>
          <text:p><text:span text:style-name="T2">A. Owner will pay to Contractor the Contract Price in 2 installments, an initial payment and a final </text:span></text:p>
        </draw:text-box>
      </draw:frame>
      <draw:frame text:anchor-type="page" text:anchor-page-number="19" draw:z-index="462" draw:style-name="gr2" draw:text-style-name="P2" svg:width="6.5043in" svg:height="0.1925in" svg:x="0.6693in" svg:y="6.8752in">
        <draw:text-box>
          <text:p><text:span text:style-name="T3">Retainage</text:span><text:span text:style-name="T2"> is a portion of each progress payment temporarily held back or retained by the owner. </text:span></text:p>
        </draw:text-box>
      </draw:frame>
      <draw:frame text:anchor-type="page" text:anchor-page-number="5" draw:z-index="463" draw:style-name="gr2" draw:text-style-name="P2" svg:width="7.0969in" svg:height="0.1925in" svg:x="0.6693in" svg:y="5.5917in">
        <draw:text-box>
          <text:p><text:span text:style-name="T2">Failure of Contractor to comply with the requirements of this paragraph does not preclude the recovery of </text:span></text:p>
        </draw:text-box>
      </draw:frame>
      <draw:frame text:anchor-type="page" text:anchor-page-number="11" draw:z-index="464" draw:style-name="gr2" draw:text-style-name="P2" svg:width="3.5039in" svg:height="0.1925in" svg:x="0.6693in" svg:y="5.1917in">
        <draw:text-box>
          <text:p><text:span text:style-name="T3">not later than midnight of (Date)</text:span><text:span text:style-name="T2"> ____/____/____ </text:span></text:p>
        </draw:text-box>
      </draw:frame>
      <draw:frame text:anchor-type="page" text:anchor-page-number="4" draw:z-index="465" draw:style-name="gr2" draw:text-style-name="P2" svg:width="7.1276in" svg:height="0.1925in" svg:x="0.6693in" svg:y="3.2835in">
        <draw:text-box>
          <text:p><text:span text:style-name="T2">document called a '20-Day Preliminary Notice'. This notice is not a lien. The purpose of the notice is to let </text:span></text:p>
        </draw:text-box>
      </draw:frame>
      <draw:frame text:anchor-type="page" text:anchor-page-number="1" draw:z-index="466" draw:style-name="gr2" draw:text-style-name="P2" svg:width="7.1776in" svg:height="0.1925in" svg:x="0.6693in" svg:y="5.9917in">
        <draw:text-box>
          <text:p><text:span text:style-name="T2">Address: ______________________________________________________________________________ </text:span></text:p>
        </draw:text-box>
      </draw:frame>
      <draw:frame text:anchor-type="page" text:anchor-page-number="17" draw:z-index="467" draw:style-name="gr1" draw:text-style-name="P2" svg:width="0.0016in" svg:height="0.1925in" svg:x="3.1693in" svg:y="10.3311in">
        <draw:text-box>
          <text:p/>
        </draw:text-box>
      </draw:frame>
      <draw:frame text:anchor-type="page" text:anchor-page-number="20" draw:z-index="468" draw:style-name="gr1" draw:text-style-name="P2" svg:width="0.0016in" svg:height="0.1925in" svg:x="6.9835in" svg:y="10.3189in">
        <draw:text-box>
          <text:p/>
        </draw:text-box>
      </draw:frame>
      <draw:frame text:anchor-type="page" text:anchor-page-number="6" draw:z-index="469" draw:style-name="gr2" draw:text-style-name="P2" svg:width="6.9161in" svg:height="0.1925in" svg:x="0.6693in" svg:y="3.6752in">
        <draw:text-box>
          <text:p><text:span text:style-name="T2">you may be liable for damages arising out of any injuries to the unlicensed contractor or the unlicensed </text:span></text:p>
        </draw:text-box>
      </draw:frame>
      <draw:frame text:anchor-type="page" text:anchor-page-number="13" draw:z-index="470" draw:style-name="gr2" draw:text-style-name="P2" svg:width="2.987in" svg:height="0.1925in" svg:x="0.6693in" svg:y="5.2043in">
        <draw:text-box>
          <text:p><text:span text:style-name="T2">Date of cancellation (Date) ____/____/____ </text:span></text:p>
        </draw:text-box>
      </draw:frame>
      <draw:frame text:anchor-type="page" text:anchor-page-number="12" draw:z-index="471" draw:style-name="gr2" draw:text-style-name="P2" svg:width="2.987in" svg:height="0.1925in" svg:x="0.6693in" svg:y="5.2043in">
        <draw:text-box>
          <text:p><text:span text:style-name="T2">Date of cancellation (Date) ____/____/____ </text:span></text:p>
        </draw:text-box>
      </draw:frame>
      <draw:frame text:anchor-type="page" text:anchor-page-number="2" draw:z-index="472" draw:style-name="gr2" draw:text-style-name="P2" svg:width="4.7933in" svg:height="0.1925in" svg:x="0.6693in" svg:y="2.6075in">
        <draw:text-box>
          <text:p><text:span text:style-name="T2">_________________________________________________________ </text:span></text:p>
        </draw:text-box>
      </draw:frame>
      <draw:frame text:anchor-type="page" text:anchor-page-number="15" draw:z-index="473" draw:style-name="gr2" draw:text-style-name="P2" svg:width="1.0815in" svg:height="0.1606in" svg:x="6.1165in" svg:y="10.3201in">
        <draw:text-box>
          <text:p><text:span text:style-name="T5">CA Home Repair I </text:span></text:p>
        </draw:text-box>
      </draw:frame>
      <draw:frame text:anchor-type="page" text:anchor-page-number="7" draw:z-index="474" draw:style-name="gr2" draw:text-style-name="P2" svg:width="2.8768in" svg:height="0.1925in" svg:x="0.6693in" svg:y="5.8453in">
        <draw:text-box>
          <text:p><text:span text:style-name="T2">__________________________________ </text:span></text:p>
        </draw:text-box>
      </draw:frame>
      <draw:frame text:anchor-type="page" text:anchor-page-number="14" draw:z-index="475" draw:style-name="gr2" draw:text-style-name="P2" svg:width="7.0941in" svg:height="0.1925in" svg:x="0.6693in" svg:y="5.9634in">
        <draw:text-box>
          <text:p><text:span text:style-name="T2">Address: _____________________________________________________________________________ </text:span></text:p>
        </draw:text-box>
      </draw:frame>
      <draw:frame text:anchor-type="page" text:anchor-page-number="9" draw:z-index="476" draw:style-name="gr2" draw:text-style-name="P2" svg:width="4.6925in" svg:height="0.1925in" svg:x="0.6693in" svg:y="5.6543in">
        <draw:text-box>
          <text:p><text:span text:style-name="T3">License Board at www.cslb.ca.gov or call 1-800-321-CSLB (2752). </text:span></text:p>
        </draw:text-box>
      </draw:frame>
      <draw:frame text:anchor-type="page" text:anchor-page-number="10" draw:z-index="477" draw:style-name="gr2" draw:text-style-name="P2" svg:width="7.1134in" svg:height="0.1925in" svg:x="0.6693in" svg:y="5.4161in">
        <draw:text-box>
          <text:p><text:span text:style-name="T2">[_] Effect this order will have on the Schedule of Progress Payments: _____________________________ </text:span></text:p>
        </draw:text-box>
      </draw:frame>
      <draw:frame text:anchor-type="page" text:anchor-page-number="8" draw:z-index="478" draw:style-name="gr2" draw:text-style-name="P2" svg:width="6.6661in" svg:height="0.1925in" svg:x="0.6693in" svg:y="4.8217in">
        <draw:text-box>
          <text:p><text:span text:style-name="T1">If you are, the down payment should never be more than 10 percent of the contract price or $1,000, </text:span></text:p>
        </draw:text-box>
      </draw:frame>
      <draw:frame text:anchor-type="page" text:anchor-page-number="16" draw:z-index="479" draw:style-name="gr2" draw:text-style-name="P2" svg:width="7.0941in" svg:height="0.1925in" svg:x="0.6693in" svg:y="5.9634in">
        <draw:text-box>
          <text:p><text:span text:style-name="T2">Address: _____________________________________________________________________________ </text:span></text:p>
        </draw:text-box>
      </draw:frame>
      <draw:frame text:anchor-type="page" text:anchor-page-number="4" draw:z-index="480" draw:style-name="gr2" draw:text-style-name="P2" svg:width="7.0512in" svg:height="0.1925in" svg:x="0.6693in" svg:y="3.4752in">
        <draw:text-box>
          <text:p><text:span text:style-name="T2">you know that the person who sends you the notice has the right to record a lien on your property if he or </text:span></text:p>
        </draw:text-box>
      </draw:frame>
      <draw:frame text:anchor-type="page" text:anchor-page-number="14" draw:z-index="481" draw:style-name="gr2" draw:text-style-name="P2" svg:width="7.0343in" svg:height="0.1925in" svg:x="0.6693in" svg:y="6.1839in">
        <draw:text-box>
          <text:p><text:span text:style-name="T2">City: _____________________________________________________</text:span><text:span text:style-name="T3">,</text:span><text:span text:style-name="T2"> State: _______ Zip: _________ </text:span></text:p>
        </draw:text-box>
      </draw:frame>
      <draw:frame text:anchor-type="page" text:anchor-page-number="18" draw:z-index="482" draw:style-name="gr2" draw:text-style-name="P2" svg:width="6.5803in" svg:height="0.1925in" svg:x="0.6693in" svg:y="7.0374in">
        <draw:text-box>
          <text:p><text:span text:style-name="T2">Owner's Representative, or the requirements of an inspection, reference standard, test, or approval </text:span></text:p>
        </draw:text-box>
      </draw:frame>
      <draw:frame text:anchor-type="page" text:anchor-page-number="10" draw:z-index="483" draw:style-name="gr2" draw:text-style-name="P2" svg:width="7.1268in" svg:height="0.1925in" svg:x="0.6693in" svg:y="5.6075in">
        <draw:text-box>
          <text:p><text:span text:style-name="T2">_____________________________________________________________________________________ </text:span></text:p>
        </draw:text-box>
      </draw:frame>
      <draw:frame text:anchor-type="page" text:anchor-page-number="19" draw:z-index="484" draw:style-name="gr2" draw:text-style-name="P2" svg:width="5.9114in" svg:height="0.1925in" svg:x="0.6693in" svg:y="7.0945in">
        <draw:text-box>
          <text:p><text:span text:style-name="T2">Accumulated retainage is released to Contractor on satisfactory completion of the work. </text:span></text:p>
        </draw:text-box>
      </draw:frame>
      <draw:frame text:anchor-type="page" text:anchor-page-number="12" draw:z-index="485" draw:style-name="gr2" draw:text-style-name="P2" svg:width="4.1268in" svg:height="0.1925in" svg:x="0.6693in" svg:y="5.4953in">
        <draw:text-box>
          <text:p><text:span text:style-name="T2">_________________________________________________ </text:span></text:p>
        </draw:text-box>
      </draw:frame>
      <draw:frame text:anchor-type="page" text:anchor-page-number="11" draw:z-index="486" draw:style-name="gr2" draw:text-style-name="P2" svg:width="7.1598in" svg:height="0.1925in" svg:x="0.6693in" svg:y="5.3846in">
        <draw:text-box>
          <text:p><text:span text:style-name="T3">California Business and Professions Code Section § 7159 requires that this form be signed and dated </text:span></text:p>
        </draw:text-box>
      </draw:frame>
      <draw:polygon text:anchor-type="page" text:anchor-page-number="9" draw:z-index="487" draw:style-name="gr3" draw:text-style-name="P3" svg:width="0.6252in" svg:height="0.0157in" svg:x="0.6697in" svg:y="10.4858in" svg:viewBox="0 0 1589 41" draw:points="0,41 1589,41 1589,0 0,0">
        <text:p/>
      </draw:polygon>
      <draw:frame text:anchor-type="page" text:anchor-page-number="13" draw:z-index="488" draw:style-name="gr2" draw:text-style-name="P2" svg:width="4.1268in" svg:height="0.1925in" svg:x="0.6693in" svg:y="5.4953in">
        <draw:text-box>
          <text:p><text:span text:style-name="T2">_________________________________________________ </text:span></text:p>
        </draw:text-box>
      </draw:frame>
      <draw:frame text:anchor-type="page" text:anchor-page-number="20" draw:z-index="489" draw:style-name="gr1" draw:text-style-name="P2" svg:width="0.0016in" svg:height="0.1925in" svg:x="7.6075in" svg:y="10.3429in">
        <draw:text-box>
          <text:p/>
        </draw:text-box>
      </draw:frame>
      <draw:frame text:anchor-type="page" text:anchor-page-number="2" draw:z-index="490" draw:style-name="gr2" draw:text-style-name="P2" svg:width="1.3067in" svg:height="0.1925in" svg:x="3.5134in" svg:y="2.9016in">
        <draw:text-box>
          <text:p><text:span text:style-name="T3">II. Contract Price</text:span><text:span text:style-name="T2"> </text:span></text:p>
        </draw:text-box>
      </draw:frame>
      <draw:frame text:anchor-type="page" text:anchor-page-number="3" draw:z-index="491" draw:style-name="gr2" draw:text-style-name="P2" svg:width="2.4894in" svg:height="0.1925in" svg:x="0.6693in" svg:y="6.2835in">
        <draw:text-box>
          <text:p><text:span text:style-name="T2">payment on completion of the Work. </text:span></text:p>
        </draw:text-box>
      </draw:frame>
      <draw:frame text:anchor-type="page" text:anchor-page-number="15" draw:z-index="492" draw:style-name="gr2" draw:text-style-name="P2" svg:width="0.4453in" svg:height="0.1606in" svg:x="7.3846in" svg:y="10.3201in">
        <draw:text-box>
          <text:p><text:span text:style-name="T5">Page 15</text:span></text:p>
        </draw:text-box>
      </draw:frame>
      <draw:frame text:anchor-type="page" text:anchor-page-number="8" draw:z-index="493" draw:style-name="gr2" draw:text-style-name="P2" svg:width="1.2142in" svg:height="0.1925in" svg:x="0.6693in" svg:y="5.0134in">
        <draw:text-box>
          <text:p><text:span text:style-name="T1">whichever is less.</text:span><text:span text:style-name="T2"> </text:span></text:p>
        </draw:text-box>
      </draw:frame>
      <draw:frame text:anchor-type="page" text:anchor-page-number="5" draw:z-index="494" draw:style-name="gr2" draw:text-style-name="P2" svg:width="6.8559in" svg:height="0.1925in" svg:x="0.6693in" svg:y="5.7835in">
        <draw:text-box>
          <text:p><text:span text:style-name="T2">compensation for work based upon legal or equitable remedies designed to prevent unjust enrichment. </text:span></text:p>
        </draw:text-box>
      </draw:frame>
      <draw:frame text:anchor-type="page" text:anchor-page-number="1" draw:z-index="495" draw:style-name="gr2" draw:text-style-name="P2" svg:width="7.1776in" svg:height="0.1925in" svg:x="0.6693in" svg:y="6.1835in">
        <draw:text-box>
          <text:p><text:span text:style-name="T2">Address: ______________________________________________________________________________ </text:span></text:p>
        </draw:text-box>
      </draw:frame>
      <draw:frame text:anchor-type="page" text:anchor-page-number="6" draw:z-index="496" draw:style-name="gr2" draw:text-style-name="P2" svg:width="1.6098in" svg:height="0.1925in" svg:x="0.6693in" svg:y="3.8661in">
        <draw:text-box>
          <text:p><text:span text:style-name="T2">contractor's employees. </text:span></text:p>
        </draw:text-box>
      </draw:frame>
      <draw:frame text:anchor-type="page" text:anchor-page-number="17" draw:z-index="497" draw:style-name="gr1" draw:text-style-name="P2" svg:width="0.0016in" svg:height="0.1925in" svg:x="3.6693in" svg:y="10.3311in">
        <draw:text-box>
          <text:p/>
        </draw:text-box>
      </draw:frame>
      <draw:frame text:anchor-type="page" text:anchor-page-number="16" draw:z-index="498" draw:style-name="gr2" draw:text-style-name="P2" svg:width="7.0343in" svg:height="0.1925in" svg:x="0.6693in" svg:y="6.1839in">
        <draw:text-box>
          <text:p><text:span text:style-name="T2">City: _____________________________________________________</text:span><text:span text:style-name="T3">,</text:span><text:span text:style-name="T2"> State: _______ Zip: _________ </text:span></text:p>
        </draw:text-box>
      </draw:frame>
      <draw:frame text:anchor-type="page" text:anchor-page-number="7" draw:z-index="499" draw:style-name="gr2" draw:text-style-name="P2" svg:width="1.0752in" svg:height="0.1925in" svg:x="0.6693in" svg:y="6.0492in">
        <draw:text-box>
          <text:p><text:span text:style-name="T2">(Printed Name) </text:span></text:p>
        </draw:text-box>
      </draw:frame>
      <draw:frame text:anchor-type="page" text:anchor-page-number="2" draw:z-index="500" draw:style-name="gr2" draw:text-style-name="P2" svg:width="6.4039in" svg:height="0.1925in" svg:x="0.6693in" svg:y="3.1917in">
        <draw:text-box>
          <text:p><text:span text:style-name="T2">A. In addition to any other charges specified in this agreement, Owner agrees to pay Contractor </text:span></text:p>
        </draw:text-box>
      </draw:frame>
      <draw:frame text:anchor-type="page" text:anchor-page-number="12" draw:z-index="501" draw:style-name="gr2" draw:text-style-name="P2" svg:width="1.3114in" svg:height="0.1925in" svg:x="0.6693in" svg:y="5.6992in">
        <draw:text-box>
          <text:p><text:span text:style-name="T2">Signature of Buyer </text:span></text:p>
        </draw:text-box>
      </draw:frame>
      <draw:frame text:anchor-type="page" text:anchor-page-number="11" draw:z-index="502" draw:style-name="gr2" draw:text-style-name="P2" svg:width="2.0106in" svg:height="0.1925in" svg:x="0.6693in" svg:y="5.5764in">
        <draw:text-box>
          <text:p><text:span text:style-name="T3">when the contract is signed.</text:span><text:span text:style-name="T2"> </text:span></text:p>
        </draw:text-box>
      </draw:frame>
      <draw:frame text:anchor-type="page" text:anchor-page-number="20" draw:z-index="503" draw:style-name="gr2" draw:text-style-name="P2" svg:width="0.4803in" svg:height="0.1606in" svg:x="0.6693in" svg:y="10.3543in">
        <draw:text-box>
          <text:p><text:span text:style-name="T5">Page 20 </text:span></text:p>
        </draw:text-box>
      </draw:frame>
      <draw:frame text:anchor-type="page" text:anchor-page-number="13" draw:z-index="504" draw:style-name="gr2" draw:text-style-name="P2" svg:width="1.3114in" svg:height="0.1925in" svg:x="0.6693in" svg:y="5.6992in">
        <draw:text-box>
          <text:p><text:span text:style-name="T2">Signature of Buyer </text:span></text:p>
        </draw:text-box>
      </draw:frame>
      <draw:frame text:anchor-type="page" text:anchor-page-number="16" draw:z-index="505" draw:style-name="gr2" draw:text-style-name="P2" svg:width="4.6268in" svg:height="0.1925in" svg:x="0.6693in" svg:y="6.4043in">
        <draw:text-box>
          <text:p><text:span text:style-name="T2">_______________________________________________________ </text:span></text:p>
        </draw:text-box>
      </draw:frame>
      <draw:frame text:anchor-type="page" text:anchor-page-number="17" draw:z-index="506" draw:style-name="gr1" draw:text-style-name="P2" svg:width="0.0016in" svg:height="0.1925in" svg:x="4.1693in" svg:y="10.3311in">
        <draw:text-box>
          <text:p/>
        </draw:text-box>
      </draw:frame>
      <draw:frame text:anchor-type="page" text:anchor-page-number="19" draw:z-index="507" draw:style-name="gr2" draw:text-style-name="P2" svg:width="4.8378in" svg:height="0.1925in" svg:x="0.6693in" svg:y="7.4543in">
        <draw:text-box>
          <text:p><text:span text:style-name="T3">Scope of Work</text:span><text:span text:style-name="T2"> means the Work as defined by the Contract Documents. </text:span></text:p>
        </draw:text-box>
      </draw:frame>
      <draw:frame text:anchor-type="page" text:anchor-page-number="1" draw:z-index="508" draw:style-name="gr2" draw:text-style-name="P2" svg:width="7.2012in" svg:height="0.1925in" svg:x="0.6693in" svg:y="6.3752in">
        <draw:text-box>
          <text:p><text:span text:style-name="T2">City: ______________________________________________________, State: ________ Zip: _________ </text:span></text:p>
        </draw:text-box>
      </draw:frame>
      <draw:frame text:anchor-type="page" text:anchor-page-number="18" draw:z-index="509" draw:style-name="gr2" draw:text-style-name="P2" svg:width="2.5189in" svg:height="0.1925in" svg:x="0.6693in" svg:y="7.2583in">
        <draw:text-box>
          <text:p><text:span text:style-name="T2">specified in the Contract Documents. </text:span></text:p>
        </draw:text-box>
      </draw:frame>
      <draw:frame text:anchor-type="page" text:anchor-page-number="14" draw:z-index="510" draw:style-name="gr2" draw:text-style-name="P2" svg:width="4.6268in" svg:height="0.1925in" svg:x="0.6693in" svg:y="6.4043in">
        <draw:text-box>
          <text:p><text:span text:style-name="T2">_______________________________________________________ </text:span></text:p>
        </draw:text-box>
      </draw:frame>
      <draw:frame text:anchor-type="page" text:anchor-page-number="8" draw:z-index="511" draw:style-name="gr2" draw:text-style-name="P2" svg:width="2.4079in" svg:height="0.1925in" svg:x="0.6693in" svg:y="5.2043in">
        <draw:text-box>
          <text:p><text:span text:style-name="T2">[ ] Is there a schedule of payments? </text:span></text:p>
        </draw:text-box>
      </draw:frame>
      <draw:frame text:anchor-type="page" text:anchor-page-number="5" draw:z-index="512" draw:style-name="gr2" draw:text-style-name="P2" svg:width="1.8969in" svg:height="0.1925in" svg:x="3.2165in" svg:y="6.0764in">
        <draw:text-box>
          <text:p><text:span text:style-name="T3">XVIII. Contractor Claims</text:span><text:span text:style-name="T2"> </text:span></text:p>
        </draw:text-box>
      </draw:frame>
      <draw:frame text:anchor-type="page" text:anchor-page-number="3" draw:z-index="513" draw:style-name="gr2" draw:text-style-name="P2" svg:width="1.4787in" svg:height="0.1925in" svg:x="3.428in" svg:y="6.5764in">
        <draw:text-box>
          <text:p><text:span text:style-name="T3">XIII. Downpayment</text:span><text:span text:style-name="T2"> </text:span></text:p>
        </draw:text-box>
      </draw:frame>
      <draw:frame text:anchor-type="page" text:anchor-page-number="7" draw:z-index="514" draw:style-name="gr2" draw:text-style-name="P2" svg:width="6.2713in" svg:height="0.1925in" svg:x="0.6693in" svg:y="6.3417in">
        <draw:text-box>
          <text:p><text:span text:style-name="T3">Contractor Name:</text:span><text:span text:style-name="T2"> ________________________________________________</text:span><text:span text:style-name="T3">, Contractor</text:span><text:span text:style-name="T2"> </text:span></text:p>
        </draw:text-box>
      </draw:frame>
      <draw:frame text:anchor-type="page" text:anchor-page-number="9" draw:z-index="515" draw:style-name="gr1" draw:text-style-name="P2" svg:width="0.0016in" svg:height="0.1925in" svg:x="0.6693in" svg:y="10.3189in">
        <draw:text-box>
          <text:p/>
        </draw:text-box>
      </draw:frame>
      <draw:frame text:anchor-type="page" text:anchor-page-number="10" draw:z-index="516" draw:style-name="gr2" draw:text-style-name="P2" svg:width="6.6425in" svg:height="0.1925in" svg:x="0.6693in" svg:y="5.7992in">
        <draw:text-box>
          <text:p><text:span text:style-name="T2">Payments due under this agreement are hereby adjusted to reflect this change in the Contract Price. </text:span></text:p>
        </draw:text-box>
      </draw:frame>
      <draw:frame text:anchor-type="page" text:anchor-page-number="4" draw:z-index="517" draw:style-name="gr2" draw:text-style-name="P2" svg:width="1.0433in" svg:height="0.1925in" svg:x="0.6693in" svg:y="3.6661in">
        <draw:text-box>
          <text:p><text:span text:style-name="T2">she is not paid. </text:span></text:p>
        </draw:text-box>
      </draw:frame>
      <draw:frame text:anchor-type="page" text:anchor-page-number="6" draw:z-index="518" draw:style-name="gr2" draw:text-style-name="P2" svg:width="1.5343in" svg:height="0.1925in" svg:x="0.6693in" svg:y="4.0575in">
        <draw:text-box>
          <text:p><text:span text:style-name="T2">For more information: </text:span></text:p>
        </draw:text-box>
      </draw:frame>
      <draw:frame text:anchor-type="page" text:anchor-page-number="19" draw:z-index="519" draw:style-name="gr2" draw:text-style-name="P2" svg:width="6.9362in" svg:height="0.1925in" svg:x="0.6693in" svg:y="7.8134in">
        <draw:text-box>
          <text:p><text:span text:style-name="T3">Similar </text:span><text:span text:style-name="T2">means having a like kind, quality and characteristics. Similar is not to be construed as meaning </text:span></text:p>
        </draw:text-box>
      </draw:frame>
      <draw:frame text:anchor-type="page" text:anchor-page-number="9" draw:z-index="520" draw:style-name="gr1" draw:text-style-name="P2" svg:width="0.0016in" svg:height="0.1925in" svg:x="1.2953in" svg:y="10.3311in">
        <draw:text-box>
          <text:p/>
        </draw:text-box>
      </draw:frame>
      <draw:frame text:anchor-type="page" text:anchor-page-number="5" draw:z-index="521" draw:style-name="gr2" draw:text-style-name="P2" svg:width="6.9815in" svg:height="0.1925in" svg:x="0.6693in" svg:y="6.3661in">
        <draw:text-box>
          <text:p><text:span text:style-name="T2">A. If Contractor claims that any instruction, Drawing, act or omission of Owner or any representative of </text:span></text:p>
        </draw:text-box>
      </draw:frame>
      <draw:frame text:anchor-type="page" text:anchor-page-number="6" draw:z-index="522" draw:style-name="gr2" draw:text-style-name="P2" svg:width="2.8689in" svg:height="0.1925in" svg:x="0.6693in" svg:y="4.2492in">
        <draw:text-box>
          <text:p><text:span text:style-name="T2">Visit CSLB's Web site at www.cslb.ca.gov </text:span></text:p>
        </draw:text-box>
      </draw:frame>
      <draw:frame text:anchor-type="page" text:anchor-page-number="11" draw:z-index="523" draw:style-name="gr2" draw:text-style-name="P2" svg:width="6.7252in" svg:height="0.1925in" svg:x="0.6693in" svg:y="5.7681in">
        <draw:text-box>
          <text:p><text:span text:style-name="T3">My signature below acknowledges receipt of this Notice of Three-Day Right to Cancel and two </text:span></text:p>
        </draw:text-box>
      </draw:frame>
      <draw:frame text:anchor-type="page" text:anchor-page-number="10" draw:z-index="524" draw:style-name="gr2" draw:text-style-name="P2" svg:width="4.5469in" svg:height="0.1925in" svg:x="0.6693in" svg:y="5.9917in">
        <draw:text-box>
          <text:p><text:span text:style-name="T2">Payment for this change shall become due: (Date) ____/____/____. </text:span></text:p>
        </draw:text-box>
      </draw:frame>
      <draw:polygon text:anchor-type="page" text:anchor-page-number="13" draw:z-index="525" draw:style-name="gr3" draw:text-style-name="P3" svg:width="0.6252in" svg:height="0.0157in" svg:x="0.9197in" svg:y="10.4622in" svg:viewBox="0 0 1589 41" draw:points="0,41 1589,41 1589,0 0,0">
        <text:p/>
      </draw:polygon>
      <draw:frame text:anchor-type="page" text:anchor-page-number="3" draw:z-index="526" draw:style-name="gr2" draw:text-style-name="P2" svg:width="3.5587in" svg:height="0.1925in" svg:x="0.6693in" svg:y="6.8661in">
        <draw:text-box>
          <text:p><text:span text:style-name="T2">A. The downpayment is $_____________________. </text:span></text:p>
        </draw:text-box>
      </draw:frame>
      <draw:frame text:anchor-type="page" text:anchor-page-number="7" draw:z-index="527" draw:style-name="gr2" draw:text-style-name="P2" svg:width="4.0106in" svg:height="0.1925in" svg:x="0.6693in" svg:y="6.6335in">
        <draw:text-box>
          <text:p><text:span text:style-name="T2">__________________________________ ____/____/____ </text:span></text:p>
        </draw:text-box>
      </draw:frame>
      <draw:frame text:anchor-type="page" text:anchor-page-number="2" draw:z-index="528" draw:style-name="gr2" draw:text-style-name="P2" svg:width="4.8823in" svg:height="0.1925in" svg:x="0.6693in" svg:y="3.3835in">
        <draw:text-box>
          <text:p><text:span text:style-name="T2">$_________________ for completing the Work described as the Project. </text:span></text:p>
        </draw:text-box>
      </draw:frame>
      <draw:frame text:anchor-type="page" text:anchor-page-number="16" draw:z-index="529" draw:style-name="gr2" draw:text-style-name="P2" svg:width="7.0248in" svg:height="0.1925in" svg:x="0.6693in" svg:y="6.6252in">
        <draw:text-box>
          <text:p><text:span text:style-name="T2">You may use any written statement that is signed and dated by you and states your intention to cancel, or </text:span></text:p>
        </draw:text-box>
      </draw:frame>
      <draw:frame text:anchor-type="page" text:anchor-page-number="12" draw:z-index="530" draw:style-name="gr2" draw:text-style-name="P2" svg:width="1.0815in" svg:height="0.1606in" svg:x="0.6693in" svg:y="10.3429in">
        <draw:text-box>
          <text:p><text:span text:style-name="T5">CA Home Repair I </text:span></text:p>
        </draw:text-box>
      </draw:frame>
      <draw:frame text:anchor-type="page" text:anchor-page-number="1" draw:z-index="531" draw:style-name="gr2" draw:text-style-name="P2" svg:width="7.1217in" svg:height="0.1925in" svg:x="0.6693in" svg:y="6.5661in">
        <draw:text-box>
          <text:p><text:span text:style-name="T2">Day Phone Number: ____________________________________________________________________ </text:span></text:p>
        </draw:text-box>
      </draw:frame>
      <draw:frame text:anchor-type="page" text:anchor-page-number="14" draw:z-index="532" draw:style-name="gr2" draw:text-style-name="P2" svg:width="7.0248in" svg:height="0.1925in" svg:x="0.6693in" svg:y="6.6252in">
        <draw:text-box>
          <text:p><text:span text:style-name="T2">You may use any written statement that is signed and dated by you and states your intention to cancel, or </text:span></text:p>
        </draw:text-box>
      </draw:frame>
      <draw:frame text:anchor-type="page" text:anchor-page-number="8" draw:z-index="533" draw:style-name="gr2" draw:text-style-name="P2" svg:width="6.8642in" svg:height="0.1925in" svg:x="0.6693in" svg:y="5.3965in">
        <draw:text-box>
          <text:p><text:span text:style-name="T1">If there is a schedule of payments, you should pay only as work is completed and not before. There are </text:span></text:p>
        </draw:text-box>
      </draw:frame>
      <draw:frame text:anchor-type="page" text:anchor-page-number="17" draw:z-index="534" draw:style-name="gr1" draw:text-style-name="P2" svg:width="0.0016in" svg:height="0.1925in" svg:x="4.6693in" svg:y="10.3311in">
        <draw:text-box>
          <text:p/>
        </draw:text-box>
      </draw:frame>
      <draw:frame text:anchor-type="page" text:anchor-page-number="18" draw:z-index="535" draw:style-name="gr2" draw:text-style-name="P2" svg:width="6.698in" svg:height="0.1925in" svg:x="0.6693in" svg:y="7.6181in">
        <draw:text-box>
          <text:p><text:span text:style-name="T3">Drawings</text:span><text:span text:style-name="T2"> (also called plans or prints) are scale representations of the shape, location, character and </text:span></text:p>
        </draw:text-box>
      </draw:frame>
      <draw:frame text:anchor-type="page" text:anchor-page-number="4" draw:z-index="536" draw:style-name="gr2" draw:text-style-name="P2" svg:width="7.1724in" svg:height="0.1925in" svg:x="0.6693in" svg:y="3.8575in">
        <draw:text-box>
          <text:p><text:span text:style-name="T2">BE CAREFUL. The Preliminary Notice can be sent up to 20 days after the subcontractor starts work or the </text:span></text:p>
        </draw:text-box>
      </draw:frame>
      <draw:frame text:anchor-type="page" text:anchor-page-number="18" draw:z-index="537" draw:style-name="gr2" draw:text-style-name="P2" svg:width="6.965in" svg:height="0.1925in" svg:x="0.6693in" svg:y="7.8374in">
        <draw:text-box>
          <text:p><text:span text:style-name="T2">dimensions of Work to be completed under this contract. Drawings include plan views, elevation views, </text:span></text:p>
        </draw:text-box>
      </draw:frame>
      <draw:frame text:anchor-type="page" text:anchor-page-number="6" draw:z-index="538" draw:style-name="gr2" draw:text-style-name="P2" svg:width="2.4969in" svg:height="0.1925in" svg:x="0.6693in" svg:y="4.4417in">
        <draw:text-box>
          <text:p><text:span text:style-name="T2">Call CSLB at 800-321-CSLB (2752) </text:span></text:p>
        </draw:text-box>
      </draw:frame>
      <draw:frame text:anchor-type="page" text:anchor-page-number="16" draw:z-index="539" draw:style-name="gr2" draw:text-style-name="P2" svg:width="6.8315in" svg:height="0.1925in" svg:x="0.6693in" svg:y="6.8445in">
        <draw:text-box>
          <text:p><text:span text:style-name="T2">you may use this notice by dating and signing below. Keep one copy of this notice because it contains </text:span></text:p>
        </draw:text-box>
      </draw:frame>
      <draw:frame text:anchor-type="page" text:anchor-page-number="12" draw:z-index="540" draw:style-name="gr1" draw:text-style-name="P2" svg:width="0.0016in" svg:height="0.1925in" svg:x="2.6701in" svg:y="10.3429in">
        <draw:text-box>
          <text:p/>
        </draw:text-box>
      </draw:frame>
      <draw:frame text:anchor-type="page" text:anchor-page-number="3" draw:z-index="541" draw:style-name="gr2" draw:text-style-name="P2" svg:width="6.8248in" svg:height="0.1925in" svg:x="0.6693in" svg:y="7.0598in">
        <draw:text-box>
          <text:p><text:span text:style-name="T3">THE DOWNPAYMENT MAY NOT EXCEED $1,000 OR 10 PERCENT OF THE CONTRACT </text:span></text:p>
        </draw:text-box>
      </draw:frame>
      <draw:frame text:anchor-type="page" text:anchor-page-number="5" draw:z-index="542" draw:style-name="gr2" draw:text-style-name="P2" svg:width="6.8516in" svg:height="0.1925in" svg:x="0.6693in" svg:y="6.5575in">
        <draw:text-box>
          <text:p><text:span text:style-name="T2">Owner, or any agency of government, increases costs to Contractor, requires extra time or changes the </text:span></text:p>
        </draw:text-box>
      </draw:frame>
      <draw:frame text:anchor-type="page" text:anchor-page-number="10" draw:z-index="543" draw:style-name="gr2" draw:text-style-name="P2" svg:width="6.1531in" svg:height="0.1925in" svg:x="0.6693in" svg:y="6.1835in">
        <draw:text-box>
          <text:p><text:span text:style-name="T2">Completion date of Work under this agreement, including this Change Order, is adjusted to: </text:span></text:p>
        </draw:text-box>
      </draw:frame>
      <draw:frame text:anchor-type="page" text:anchor-page-number="14" draw:z-index="544" draw:style-name="gr2" draw:text-style-name="P2" svg:width="6.8315in" svg:height="0.1925in" svg:x="0.6693in" svg:y="6.8445in">
        <draw:text-box>
          <text:p><text:span text:style-name="T2">you may use this notice by dating and signing below. Keep one copy of this notice because it contains </text:span></text:p>
        </draw:text-box>
      </draw:frame>
      <draw:frame text:anchor-type="page" text:anchor-page-number="17" draw:z-index="545" draw:style-name="gr1" draw:text-style-name="P2" svg:width="0.0016in" svg:height="0.1925in" svg:x="5.1693in" svg:y="10.3189in">
        <draw:text-box>
          <text:p/>
        </draw:text-box>
      </draw:frame>
      <draw:polygon text:anchor-type="page" text:anchor-page-number="9" draw:z-index="546" draw:style-name="gr3" draw:text-style-name="P3" svg:width="0.624in" svg:height="0.0157in" svg:x="1.6008in" svg:y="10.4858in" svg:viewBox="0 0 1586 41" draw:points="0,41 1586,41 1586,0 0,0">
        <text:p/>
      </draw:polygon>
      <draw:frame text:anchor-type="page" text:anchor-page-number="4" draw:z-index="547" draw:style-name="gr2" draw:text-style-name="P2" svg:width="7.1024in" svg:height="0.1925in" svg:x="0.6693in" svg:y="4.0492in">
        <draw:text-box>
          <text:p><text:span text:style-name="T2">supplier provides material. This can be a big problem if you pay your contractor before you have received </text:span></text:p>
        </draw:text-box>
      </draw:frame>
      <draw:frame text:anchor-type="page" text:anchor-page-number="8" draw:z-index="548" draw:style-name="gr2" draw:text-style-name="P2" svg:width="4.2031in" svg:height="0.1925in" svg:x="0.6693in" svg:y="5.5874in">
        <draw:text-box>
          <text:p><text:span text:style-name="T1">some exceptions -- contact the CSLB to find out what they are.</text:span><text:span text:style-name="T2"> </text:span></text:p>
        </draw:text-box>
      </draw:frame>
      <draw:frame text:anchor-type="page" text:anchor-page-number="7" draw:z-index="549" draw:style-name="gr1" draw:text-style-name="P2" svg:width="0.0016in" svg:height="0.1925in" svg:x="0.6693in" svg:y="6.8366in">
        <draw:text-box>
          <text:p/>
        </draw:text-box>
      </draw:frame>
      <draw:frame text:anchor-type="page" text:anchor-page-number="1" draw:z-index="550" draw:style-name="gr2" draw:text-style-name="P2" svg:width="7.1217in" svg:height="0.1925in" svg:x="0.6693in" svg:y="6.7575in">
        <draw:text-box>
          <text:p><text:span text:style-name="T2">Cell Phone Number: ____________________________________________________________________ </text:span></text:p>
        </draw:text-box>
      </draw:frame>
      <draw:frame text:anchor-type="page" text:anchor-page-number="11" draw:z-index="551" draw:style-name="gr2" draw:text-style-name="P2" svg:width="2.9732in" svg:height="0.1925in" svg:x="0.6693in" svg:y="5.9598in">
        <draw:text-box>
          <text:p><text:span text:style-name="T3">copies of the form Notice of Cancellation.</text:span><text:span text:style-name="T2"> </text:span></text:p>
        </draw:text-box>
      </draw:frame>
      <draw:frame text:anchor-type="page" text:anchor-page-number="19" draw:z-index="552" draw:style-name="gr2" draw:text-style-name="P2" svg:width="2.5976in" svg:height="0.1925in" svg:x="0.6693in" svg:y="8.0339in">
        <draw:text-box>
          <text:p><text:span text:style-name="T2">identical or by the same manufacturer. </text:span></text:p>
        </draw:text-box>
      </draw:frame>
      <draw:frame text:anchor-type="page" text:anchor-page-number="13" draw:z-index="553" draw:style-name="gr1" draw:text-style-name="P2" svg:width="0.0016in" svg:height="0.1925in" svg:x="0.9193in" svg:y="10.2953in">
        <draw:text-box>
          <text:p/>
        </draw:text-box>
      </draw:frame>
      <draw:frame text:anchor-type="page" text:anchor-page-number="2" draw:z-index="554" draw:style-name="gr2" draw:text-style-name="P2" svg:width="2.0307in" svg:height="0.1925in" svg:x="3.1457in" svg:y="3.6764in">
        <draw:text-box>
          <text:p><text:span text:style-name="T3">III. Approximate Start Date</text:span><text:span text:style-name="T2"> </text:span></text:p>
        </draw:text-box>
      </draw:frame>
      <draw:frame text:anchor-type="page" text:anchor-page-number="1" draw:z-index="555" draw:style-name="gr2" draw:text-style-name="P2" svg:width="7.1358in" svg:height="0.1925in" svg:x="0.6693in" svg:y="6.9492in">
        <draw:text-box>
          <text:p><text:span text:style-name="T2">Fax Number: __________________________________________________________________________ </text:span></text:p>
        </draw:text-box>
      </draw:frame>
      <draw:frame text:anchor-type="page" text:anchor-page-number="18" draw:z-index="556" draw:style-name="gr2" draw:text-style-name="P2" svg:width="6.7413in" svg:height="0.1925in" svg:x="0.6693in" svg:y="8.0583in">
        <draw:text-box>
          <text:p><text:span text:style-name="T2">transverse and longitudinal sections, large and small scale sections and details, isometrics, diagrams, </text:span></text:p>
        </draw:text-box>
      </draw:frame>
      <draw:frame text:anchor-type="page" text:anchor-page-number="8" draw:z-index="557" draw:style-name="gr2" draw:text-style-name="P2" svg:width="6.7012in" svg:height="0.1925in" svg:x="0.6693in" svg:y="5.7783in">
        <draw:text-box>
          <text:p><text:span text:style-name="T2">[ ] Did your contractor give you a "Notice to Owner", a warning notice describing liens and ways to </text:span></text:p>
        </draw:text-box>
      </draw:frame>
      <draw:frame text:anchor-type="page" text:anchor-page-number="17" draw:z-index="558" draw:style-name="gr2" draw:text-style-name="P2" svg:width="1.0815in" svg:height="0.1606in" svg:x="6.1693in" svg:y="10.3429in">
        <draw:text-box>
          <text:p><text:span text:style-name="T5">CA Home Repair I </text:span></text:p>
        </draw:text-box>
      </draw:frame>
      <draw:frame text:anchor-type="page" text:anchor-page-number="10" draw:z-index="559" draw:style-name="gr2" draw:text-style-name="P2" svg:width="1.6449in" svg:height="0.1925in" svg:x="0.6693in" svg:y="6.3752in">
        <draw:text-box>
          <text:p><text:span text:style-name="T2">(Date) ____/____/____. </text:span></text:p>
        </draw:text-box>
      </draw:frame>
      <draw:frame text:anchor-type="page" text:anchor-page-number="14" draw:z-index="560" draw:style-name="gr2" draw:text-style-name="P2" svg:width="2.7421in" svg:height="0.1925in" svg:x="0.6693in" svg:y="7.0654in">
        <draw:text-box>
          <text:p><text:span text:style-name="T2">important information about your rights. </text:span></text:p>
        </draw:text-box>
      </draw:frame>
      <draw:frame text:anchor-type="page" text:anchor-page-number="9" draw:z-index="561" draw:style-name="gr1" draw:text-style-name="P2" svg:width="0.0016in" svg:height="0.1925in" svg:x="1.6008in" svg:y="10.3189in">
        <draw:text-box>
          <text:p/>
        </draw:text-box>
      </draw:frame>
      <draw:frame text:anchor-type="page" text:anchor-page-number="13" draw:z-index="562" draw:style-name="gr1" draw:text-style-name="P2" svg:width="0.0016in" svg:height="0.1925in" svg:x="1.5453in" svg:y="10.3083in">
        <draw:text-box>
          <text:p/>
        </draw:text-box>
      </draw:frame>
      <draw:frame text:anchor-type="page" text:anchor-page-number="5" draw:z-index="563" draw:style-name="gr2" draw:text-style-name="P2" svg:width="5.8217in" svg:height="0.1925in" svg:x="0.6693in" svg:y="6.7492in">
        <draw:text-box>
          <text:p><text:span text:style-name="T2">Scope of Work, Contractor shall have the right to assert a Claim for such costs or time. </text:span></text:p>
        </draw:text-box>
      </draw:frame>
      <draw:frame text:anchor-type="page" text:anchor-page-number="2" draw:z-index="564" draw:style-name="gr2" draw:text-style-name="P2" svg:width="6.465in" svg:height="0.1925in" svg:x="0.6693in" svg:y="3.9661in">
        <draw:text-box>
          <text:p><text:span text:style-name="T2">A. Work under this agreement will begin any time after this contract is signed by Contractor and </text:span></text:p>
        </draw:text-box>
      </draw:frame>
      <draw:frame text:anchor-type="page" text:anchor-page-number="19" draw:z-index="565" draw:style-name="gr2" draw:text-style-name="P2" svg:width="6.948in" svg:height="0.1925in" svg:x="0.6693in" svg:y="8.3929in">
        <draw:text-box>
          <text:p><text:span text:style-name="T3">Specifications </text:span><text:span text:style-name="T2">(also called specs) are the part of the Contract Documents which provide descriptions of </text:span></text:p>
        </draw:text-box>
      </draw:frame>
      <draw:frame text:anchor-type="page" text:anchor-page-number="11" draw:z-index="566" draw:style-name="gr2" draw:text-style-name="P2" svg:width="4.0941in" svg:height="0.1925in" svg:x="0.6693in" svg:y="6.2492in">
        <draw:text-box>
          <text:p><text:span text:style-name="T3">___________________________________ </text:span><text:span text:style-name="T2">____/____/____ </text:span></text:p>
        </draw:text-box>
      </draw:frame>
      <draw:frame text:anchor-type="page" text:anchor-page-number="4" draw:z-index="567" draw:style-name="gr2" draw:text-style-name="P2" svg:width="1.6677in" svg:height="0.1925in" svg:x="0.6693in" svg:y="4.2417in">
        <draw:text-box>
          <text:p><text:span text:style-name="T2">the Preliminary Notices. </text:span></text:p>
        </draw:text-box>
      </draw:frame>
      <draw:frame text:anchor-type="page" text:anchor-page-number="7" draw:z-index="568" draw:style-name="gr2" draw:text-style-name="P2" svg:width="1.2606in" svg:height="0.1925in" svg:x="1.1693in" svg:y="6.8366in">
        <draw:text-box>
          <text:p><text:span text:style-name="T2">(Signature) (Date) </text:span></text:p>
        </draw:text-box>
      </draw:frame>
      <draw:frame text:anchor-type="page" text:anchor-page-number="12" draw:z-index="569" draw:style-name="gr1" draw:text-style-name="P2" svg:width="0.0016in" svg:height="0.1925in" svg:x="3.1701in" svg:y="10.3429in">
        <draw:text-box>
          <text:p/>
        </draw:text-box>
      </draw:frame>
      <draw:frame text:anchor-type="page" text:anchor-page-number="3" draw:z-index="570" draw:style-name="gr2" draw:text-style-name="P2" svg:width="2.4067in" svg:height="0.1925in" svg:x="0.6693in" svg:y="7.2516in">
        <draw:text-box>
          <text:p><text:span text:style-name="T3">PRICE, WHICHEVER IS LESS.</text:span><text:span text:style-name="T2"> </text:span></text:p>
        </draw:text-box>
      </draw:frame>
      <draw:frame text:anchor-type="page" text:anchor-page-number="16" draw:z-index="571" draw:style-name="gr2" draw:text-style-name="P2" svg:width="2.7421in" svg:height="0.1925in" svg:x="0.6693in" svg:y="7.0654in">
        <draw:text-box>
          <text:p><text:span text:style-name="T2">important information about your rights. </text:span></text:p>
        </draw:text-box>
      </draw:frame>
      <draw:frame text:anchor-type="page" text:anchor-page-number="6" draw:z-index="572" draw:style-name="gr2" draw:text-style-name="P2" svg:width="3.8094in" svg:height="0.1925in" svg:x="0.6693in" svg:y="4.6335in">
        <draw:text-box>
          <text:p><text:span text:style-name="T2">Write CSLB at P.O. Box 26000, Sacramento, CA 95826. </text:span></text:p>
        </draw:text-box>
      </draw:frame>
      <draw:frame text:anchor-type="page" text:anchor-page-number="10" draw:z-index="573" draw:style-name="gr2" draw:text-style-name="P2" svg:width="3.1705in" svg:height="0.1925in" svg:x="0.6693in" svg:y="6.6681in">
        <draw:text-box>
          <text:p><text:span text:style-name="T3">Note about Extra Work and Change Orders</text:span><text:span text:style-name="T2"> </text:span></text:p>
        </draw:text-box>
      </draw:frame>
      <draw:frame text:anchor-type="page" text:anchor-page-number="1" draw:z-index="574" draw:style-name="gr2" draw:text-style-name="P2" svg:width="7.1913in" svg:height="0.1925in" svg:x="0.6693in" svg:y="7.1417in">
        <draw:text-box>
          <text:p><text:span text:style-name="T2">Email Address: _________________________________________________________________________ </text:span></text:p>
        </draw:text-box>
      </draw:frame>
      <draw:frame text:anchor-type="page" text:anchor-page-number="17" draw:z-index="575" draw:style-name="gr2" draw:text-style-name="P2" svg:width="0.4453in" svg:height="0.1606in" svg:x="7.3854in" svg:y="10.3543in">
        <draw:text-box>
          <text:p><text:span text:style-name="T5">Page 17</text:span></text:p>
        </draw:text-box>
      </draw:frame>
      <draw:frame text:anchor-type="page" text:anchor-page-number="14" draw:z-index="576" draw:style-name="gr2" draw:text-style-name="P2" svg:width="5.7039in" svg:height="0.1925in" svg:x="0.6693in" svg:y="7.2854in">
        <draw:text-box>
          <text:p><text:span text:style-name="T2">If you cancel by mail or telegram, you must send the notice no later than midnight of </text:span></text:p>
        </draw:text-box>
      </draw:frame>
      <draw:frame text:anchor-type="page" text:anchor-page-number="5" draw:z-index="577" draw:style-name="gr2" draw:text-style-name="P2" svg:width="1.2476in" svg:height="0.1925in" svg:x="3.539in" svg:y="7.0429in">
        <draw:text-box>
          <text:p><text:span text:style-name="T3">XIX. Arbitration</text:span><text:span text:style-name="T2"> </text:span></text:p>
        </draw:text-box>
      </draw:frame>
      <draw:polygon text:anchor-type="page" text:anchor-page-number="13" draw:z-index="578" draw:style-name="gr3" draw:text-style-name="P3" svg:width="0.624in" svg:height="0.0157in" svg:x="1.8508in" svg:y="10.4622in" svg:viewBox="0 0 1586 41" draw:points="0,41 1586,41 1586,0 0,0">
        <text:p/>
      </draw:polygon>
      <draw:frame text:anchor-type="page" text:anchor-page-number="16" draw:z-index="579" draw:style-name="gr2" draw:text-style-name="P2" svg:width="5.7039in" svg:height="0.1925in" svg:x="0.6693in" svg:y="7.2854in">
        <draw:text-box>
          <text:p><text:span text:style-name="T2">If you cancel by mail or telegram, you must send the notice no later than midnight of </text:span></text:p>
        </draw:text-box>
      </draw:frame>
      <draw:frame text:anchor-type="page" text:anchor-page-number="12" draw:z-index="580" draw:style-name="gr1" draw:text-style-name="P2" svg:width="0.0016in" svg:height="0.1925in" svg:x="3.6701in" svg:y="10.3429in">
        <draw:text-box>
          <text:p/>
        </draw:text-box>
      </draw:frame>
      <draw:frame text:anchor-type="page" text:anchor-page-number="3" draw:z-index="581" draw:style-name="gr2" draw:text-style-name="P2" svg:width="6.685in" svg:height="0.1925in" svg:x="0.6693in" svg:y="7.5417in">
        <draw:text-box>
          <text:p><text:span text:style-name="T2">B. Upon execution of this agreement, Owner shall pay to Contractor $___________________ as an </text:span></text:p>
        </draw:text-box>
      </draw:frame>
      <draw:frame text:anchor-type="page" text:anchor-page-number="18" draw:z-index="582" draw:style-name="gr2" draw:text-style-name="P2" svg:width="7.0224in" svg:height="0.1925in" svg:x="0.6693in" svg:y="8.2783in">
        <draw:text-box>
          <text:p><text:span text:style-name="T2">schedules, tables, data and pictures which depict the completed Project. A group of drawings adequate to </text:span></text:p>
        </draw:text-box>
      </draw:frame>
      <draw:frame text:anchor-type="page" text:anchor-page-number="7" draw:z-index="583" draw:style-name="gr2" draw:text-style-name="P2" svg:width="2.8768in" svg:height="0.1925in" svg:x="0.6693in" svg:y="7.1283in">
        <draw:text-box>
          <text:p><text:span text:style-name="T2">__________________________________ </text:span></text:p>
        </draw:text-box>
      </draw:frame>
      <draw:frame text:anchor-type="page" text:anchor-page-number="8" draw:z-index="584" draw:style-name="gr2" draw:text-style-name="P2" svg:width="0.9921in" svg:height="0.1925in" svg:x="0.6693in" svg:y="5.9701in">
        <draw:text-box>
          <text:p><text:span text:style-name="T2">prevent them? </text:span></text:p>
        </draw:text-box>
      </draw:frame>
      <draw:frame text:anchor-type="page" text:anchor-page-number="9" draw:z-index="585" draw:style-name="gr1" draw:text-style-name="P2" svg:width="0.0016in" svg:height="0.1925in" svg:x="2.2252in" svg:y="10.3311in">
        <draw:text-box>
          <text:p/>
        </draw:text-box>
      </draw:frame>
      <draw:frame text:anchor-type="page" text:anchor-page-number="4" draw:z-index="586" draw:style-name="gr2" draw:text-style-name="P2" svg:width="6.7476in" svg:height="0.1925in" svg:x="0.6693in" svg:y="4.4335in">
        <draw:text-box>
          <text:p><text:span text:style-name="T2">You will not get Preliminary Notices from your prime contractor or from laborers who work on your </text:span></text:p>
        </draw:text-box>
      </draw:frame>
      <draw:frame text:anchor-type="page" text:anchor-page-number="11" draw:z-index="587" draw:style-name="gr2" draw:text-style-name="P2" svg:width="1.8197in" svg:height="0.1925in" svg:x="0.6693in" svg:y="6.4429in">
        <draw:text-box>
          <text:p><text:span text:style-name="T3">Signature of Owner Date </text:span></text:p>
        </draw:text-box>
      </draw:frame>
      <draw:frame text:anchor-type="page" text:anchor-page-number="19" draw:z-index="588" draw:style-name="gr2" draw:text-style-name="P2" svg:width="6.6067in" svg:height="0.1925in" svg:x="0.6693in" svg:y="8.6138in">
        <draw:text-box>
          <text:p><text:span text:style-name="T2">materials, equipment, construction systems, technique and workmanship to be used on the Project. </text:span></text:p>
        </draw:text-box>
      </draw:frame>
      <draw:frame text:anchor-type="page" text:anchor-page-number="2" draw:z-index="589" draw:style-name="gr2" draw:text-style-name="P2" svg:width="0.5295in" svg:height="0.1925in" svg:x="0.6693in" svg:y="4.1575in">
        <draw:text-box>
          <text:p><text:span text:style-name="T2">Owner. </text:span></text:p>
        </draw:text-box>
      </draw:frame>
      <draw:frame text:anchor-type="page" text:anchor-page-number="8" draw:z-index="590" draw:style-name="gr2" draw:text-style-name="P2" svg:width="7.1094in" svg:height="0.1925in" svg:x="0.6693in" svg:y="6.1634in">
        <draw:text-box>
          <text:p><text:span text:style-name="T1">Even if you pay your contractor, a lien can be placed on your home by unpaid laborers, subcontractors or </text:span></text:p>
        </draw:text-box>
      </draw:frame>
      <draw:frame text:anchor-type="page" text:anchor-page-number="1" draw:z-index="591" draw:style-name="gr2" draw:text-style-name="P2" svg:width="7.163in" svg:height="0.1925in" svg:x="0.6693in" svg:y="7.3335in">
        <draw:text-box>
          <text:p><text:span text:style-name="T2">Owner Name: ______________________________________ will be referred to as Owner throughout this </text:span></text:p>
        </draw:text-box>
      </draw:frame>
      <draw:frame text:anchor-type="page" text:anchor-page-number="7" draw:z-index="592" draw:style-name="gr2" draw:text-style-name="P2" svg:width="1.7051in" svg:height="0.1925in" svg:x="0.6693in" svg:y="7.3335in">
        <draw:text-box>
          <text:p><text:span text:style-name="T2">(Printed Name and Title) </text:span></text:p>
        </draw:text-box>
      </draw:frame>
      <draw:frame text:anchor-type="page" text:anchor-page-number="9" draw:z-index="593" draw:style-name="gr1" draw:text-style-name="P2" svg:width="0.0016in" svg:height="0.1925in" svg:x="2.6693in" svg:y="10.3311in">
        <draw:text-box>
          <text:p/>
        </draw:text-box>
      </draw:frame>
      <draw:frame text:anchor-type="page" text:anchor-page-number="16" draw:z-index="594" draw:style-name="gr2" draw:text-style-name="P2" svg:width="7.0933in" svg:height="0.1925in" svg:x="0.6693in" svg:y="7.5063in">
        <draw:text-box>
          <text:p><text:span text:style-name="T2">_________________________ (midnight of the third business day following the latest of the three events </text:span></text:p>
        </draw:text-box>
      </draw:frame>
      <draw:frame text:anchor-type="page" text:anchor-page-number="13" draw:z-index="595" draw:style-name="gr1" draw:text-style-name="P2" svg:width="0.0016in" svg:height="0.1925in" svg:x="1.8508in" svg:y="10.2953in">
        <draw:text-box>
          <text:p/>
        </draw:text-box>
      </draw:frame>
      <draw:frame text:anchor-type="page" text:anchor-page-number="4" draw:z-index="596" draw:style-name="gr2" draw:text-style-name="P2" svg:width="5.5461in" svg:height="0.1925in" svg:x="0.6693in" svg:y="4.6252in">
        <draw:text-box>
          <text:p><text:span text:style-name="T2">project. The law assumes that you already know they are improving your property. </text:span></text:p>
        </draw:text-box>
      </draw:frame>
      <draw:frame text:anchor-type="page" text:anchor-page-number="2" draw:z-index="597" draw:style-name="gr2" draw:text-style-name="P2" svg:width="6.8157in" svg:height="0.1925in" svg:x="0.6693in" svg:y="4.4492in">
        <draw:text-box>
          <text:p><text:span text:style-name="T2">B. The Project will be considered substantially commenced when tools and materials arrive at the Job </text:span></text:p>
        </draw:text-box>
      </draw:frame>
      <draw:frame text:anchor-type="page" text:anchor-page-number="14" draw:z-index="598" draw:style-name="gr2" draw:text-style-name="P2" svg:width="6.9268in" svg:height="0.1925in" svg:x="0.6693in" svg:y="7.5063in">
        <draw:text-box>
          <text:p><text:span text:style-name="T2">_______________________ (midnight of the third business day following the latest of the three events </text:span></text:p>
        </draw:text-box>
      </draw:frame>
      <draw:polygon text:anchor-type="page" text:anchor-page-number="11" draw:z-index="599" draw:style-name="gr3" draw:text-style-name="P3" svg:width="0.6252in" svg:height="0.0157in" svg:x="0.9197in" svg:y="10.4622in" svg:viewBox="0 0 1589 41" draw:points="0,41 1589,41 1589,0 0,0">
        <text:p/>
      </draw:polygon>
      <draw:frame text:anchor-type="page" text:anchor-page-number="18" draw:z-index="600" draw:style-name="gr2" draw:text-style-name="P2" svg:width="6.7953in" svg:height="0.1925in" svg:x="0.6693in" svg:y="8.4992in">
        <draw:text-box>
          <text:p><text:span text:style-name="T2">complete construction of the Project may be referred to as a plan set. Drawings can be either paper or </text:span></text:p>
        </draw:text-box>
      </draw:frame>
      <draw:frame text:anchor-type="page" text:anchor-page-number="12" draw:z-index="601" draw:style-name="gr1" draw:text-style-name="P2" svg:width="0.0016in" svg:height="0.1925in" svg:x="4.1701in" svg:y="10.3429in">
        <draw:text-box>
          <text:p/>
        </draw:text-box>
      </draw:frame>
      <draw:frame text:anchor-type="page" text:anchor-page-number="19" draw:z-index="602" draw:style-name="gr2" draw:text-style-name="P2" svg:width="6.9858in" svg:height="0.1925in" svg:x="0.6693in" svg:y="8.8339in">
        <draw:text-box>
          <text:p><text:span text:style-name="T2">Specifications are both instructions to be followed by the Contractor and Subcontractors and a reference </text:span></text:p>
        </draw:text-box>
      </draw:frame>
      <draw:frame text:anchor-type="page" text:anchor-page-number="5" draw:z-index="603" draw:style-name="gr2" draw:text-style-name="P2" svg:width="6.9815in" svg:height="0.1925in" svg:x="0.6693in" svg:y="7.3335in">
        <draw:text-box>
          <text:p><text:span text:style-name="T2">A. Any controversy or Claim arising out of or relating to this contract or contract warranty or the breach </text:span></text:p>
        </draw:text-box>
      </draw:frame>
      <draw:frame text:anchor-type="page" text:anchor-page-number="3" draw:z-index="604" draw:style-name="gr2" draw:text-style-name="P2" svg:width="2.0843in" svg:height="0.1925in" svg:x="0.6693in" svg:y="7.7335in">
        <draw:text-box>
          <text:p><text:span text:style-name="T2">advance on the Contract Price. </text:span></text:p>
        </draw:text-box>
      </draw:frame>
      <draw:frame text:anchor-type="page" text:anchor-page-number="10" draw:z-index="605" draw:style-name="gr2" draw:text-style-name="P2" svg:width="7.1335in" svg:height="0.1925in" svg:x="0.6693in" svg:y="6.8575in">
        <draw:text-box>
          <text:p><text:span text:style-name="T2">Extra work and change orders become part of the contract once the order is prepared in writing and signed </text:span></text:p>
        </draw:text-box>
      </draw:frame>
      <draw:polygon text:anchor-type="page" text:anchor-page-number="7" draw:z-index="606" draw:style-name="gr3" draw:text-style-name="P3" svg:width="0.6252in" svg:height="0.0157in" svg:x="0.9197in" svg:y="10.4622in" svg:viewBox="0 0 1589 41" draw:points="0,41 1589,41 1589,0 0,0">
        <text:p/>
      </draw:polygon>
      <draw:frame text:anchor-type="page" text:anchor-page-number="19" draw:z-index="607" draw:style-name="gr2" draw:text-style-name="P2" svg:width="3.6406in" svg:height="0.1925in" svg:x="0.6693in" svg:y="9.0543in">
        <draw:text-box>
          <text:p><text:span text:style-name="T2">for the Building Official to evaluate code compliance. </text:span></text:p>
        </draw:text-box>
      </draw:frame>
      <draw:frame text:anchor-type="page" text:anchor-page-number="8" draw:z-index="608" draw:style-name="gr2" draw:text-style-name="P2" svg:width="6.4787in" svg:height="0.1925in" svg:x="0.6693in" svg:y="6.3547in">
        <draw:text-box>
          <text:p><text:span text:style-name="T1">material suppliers. A lien can result in you paying twice or, in some cases, losing your home in a </text:span></text:p>
        </draw:text-box>
      </draw:frame>
      <draw:frame text:anchor-type="page" text:anchor-page-number="11" draw:z-index="609" draw:style-name="gr1" draw:text-style-name="P2" svg:width="0.0016in" svg:height="0.1925in" svg:x="0.9193in" svg:y="10.2953in">
        <draw:text-box>
          <text:p/>
        </draw:text-box>
      </draw:frame>
      <draw:frame text:anchor-type="page" text:anchor-page-number="3" draw:z-index="610" draw:style-name="gr2" draw:text-style-name="P2" svg:width="6.9307in" svg:height="0.1925in" svg:x="0.6693in" svg:y="8.0252in">
        <draw:text-box>
          <text:p><text:span text:style-name="T2">C. Except as otherwise provided in this agreement, Contractor may retain $__________________ from </text:span></text:p>
        </draw:text-box>
      </draw:frame>
      <draw:frame text:anchor-type="page" text:anchor-page-number="9" draw:z-index="611" draw:style-name="gr1" draw:text-style-name="P2" svg:width="0.0016in" svg:height="0.1925in" svg:x="3.1693in" svg:y="10.3311in">
        <draw:text-box>
          <text:p/>
        </draw:text-box>
      </draw:frame>
      <draw:frame text:anchor-type="page" text:anchor-page-number="2" draw:z-index="612" draw:style-name="gr2" draw:text-style-name="P2" svg:width="0.3441in" svg:height="0.1925in" svg:x="0.6693in" svg:y="4.6417in">
        <draw:text-box>
          <text:p><text:span text:style-name="T2">Site. </text:span></text:p>
        </draw:text-box>
      </draw:frame>
      <draw:frame text:anchor-type="page" text:anchor-page-number="4" draw:z-index="613" draw:style-name="gr2" draw:text-style-name="P2" svg:width="6.928in" svg:height="0.1925in" svg:x="0.6693in" svg:y="4.8161in">
        <draw:text-box>
          <text:p><text:span text:style-name="T2">PROTECT YOURSELF FROM LIENS. You can protect yourself from liens by getting a list from your </text:span></text:p>
        </draw:text-box>
      </draw:frame>
      <draw:frame text:anchor-type="page" text:anchor-page-number="13" draw:z-index="614" draw:style-name="gr1" draw:text-style-name="P2" svg:width="0.0016in" svg:height="0.1925in" svg:x="2.4752in" svg:y="10.3083in">
        <draw:text-box>
          <text:p/>
        </draw:text-box>
      </draw:frame>
      <draw:frame text:anchor-type="page" text:anchor-page-number="14" draw:z-index="615" draw:style-name="gr2" draw:text-style-name="P2" svg:width="7.0252in" svg:height="0.1925in" svg:x="0.6693in" svg:y="7.7264in">
        <draw:text-box>
          <text:p><text:span text:style-name="T2">listed above). If you send or deliver your written notice to cancel some other way, it must be delivered to </text:span></text:p>
        </draw:text-box>
      </draw:frame>
      <draw:frame text:anchor-type="page" text:anchor-page-number="18" draw:z-index="616" draw:style-name="gr2" draw:text-style-name="P2" svg:width="1.1906in" svg:height="0.1925in" svg:x="0.6693in" svg:y="8.7193in">
        <draw:text-box>
          <text:p><text:span text:style-name="T2">electronic media. </text:span></text:p>
        </draw:text-box>
      </draw:frame>
      <draw:frame text:anchor-type="page" text:anchor-page-number="12" draw:z-index="617" draw:style-name="gr1" draw:text-style-name="P2" svg:width="0.0016in" svg:height="0.1925in" svg:x="4.6701in" svg:y="10.3429in">
        <draw:text-box>
          <text:p/>
        </draw:text-box>
      </draw:frame>
      <draw:frame text:anchor-type="page" text:anchor-page-number="16" draw:z-index="618" draw:style-name="gr2" draw:text-style-name="P2" svg:width="7.0252in" svg:height="0.1925in" svg:x="0.6693in" svg:y="7.7264in">
        <draw:text-box>
          <text:p><text:span text:style-name="T2">listed above). If you send or deliver your written notice to cancel some other way, it must be delivered to </text:span></text:p>
        </draw:text-box>
      </draw:frame>
      <draw:frame text:anchor-type="page" text:anchor-page-number="5" draw:z-index="619" draw:style-name="gr2" draw:text-style-name="P2" svg:width="6.5689in" svg:height="0.1925in" svg:x="0.6693in" svg:y="7.5252in">
        <draw:text-box>
          <text:p><text:span text:style-name="T2">thereof which cannot be resolved by mediations shall be settled by arbitration administered by the </text:span></text:p>
        </draw:text-box>
      </draw:frame>
      <draw:frame text:anchor-type="page" text:anchor-page-number="1" draw:z-index="620" draw:style-name="gr2" draw:text-style-name="P2" svg:width="0.7787in" svg:height="0.1925in" svg:x="0.6693in" svg:y="7.5252in">
        <draw:text-box>
          <text:p><text:span text:style-name="T2">agreement. </text:span></text:p>
        </draw:text-box>
      </draw:frame>
      <draw:frame text:anchor-type="page" text:anchor-page-number="10" draw:z-index="621" draw:style-name="gr2" draw:text-style-name="P2" svg:width="6.7598in" svg:height="0.1925in" svg:x="0.6693in" svg:y="7.0492in">
        <draw:text-box>
          <text:p><text:span text:style-name="T2">by the parties prior to commencement of any work covered by the new change order. The order must </text:span></text:p>
        </draw:text-box>
      </draw:frame>
      <draw:frame text:anchor-type="page" text:anchor-page-number="7" draw:z-index="622" draw:style-name="gr1" draw:text-style-name="P2" svg:width="0.0016in" svg:height="0.1925in" svg:x="0.9193in" svg:y="10.2953in">
        <draw:text-box>
          <text:p/>
        </draw:text-box>
      </draw:frame>
      <draw:frame text:anchor-type="page" text:anchor-page-number="8" draw:z-index="623" draw:style-name="gr2" draw:text-style-name="P2" svg:width="4.728in" svg:height="0.1925in" svg:x="0.6693in" svg:y="6.5465in">
        <draw:text-box>
          <text:p><text:span text:style-name="T1">foreclosure. Check the "Notice to Owner" for ways to protect yourself.</text:span><text:span text:style-name="T2"> </text:span></text:p>
        </draw:text-box>
      </draw:frame>
      <draw:frame text:anchor-type="page" text:anchor-page-number="11" draw:z-index="624" draw:style-name="gr1" draw:text-style-name="P2" svg:width="0.0016in" svg:height="0.1925in" svg:x="1.5453in" svg:y="10.3083in">
        <draw:text-box>
          <text:p/>
        </draw:text-box>
      </draw:frame>
      <draw:frame text:anchor-type="page" text:anchor-page-number="16" draw:z-index="625" draw:style-name="gr2" draw:text-style-name="P2" svg:width="2.774in" svg:height="0.1925in" svg:x="0.6693in" svg:y="7.9472in">
        <draw:text-box>
          <text:p><text:span text:style-name="T2">the above address no later than that time. </text:span></text:p>
        </draw:text-box>
      </draw:frame>
      <draw:frame text:anchor-type="page" text:anchor-page-number="1" draw:z-index="626" draw:style-name="gr2" draw:text-style-name="P2" svg:width="3.8803in" svg:height="0.1925in" svg:x="0.6693in" svg:y="7.8161in">
        <draw:text-box>
          <text:p><text:span text:style-name="T2">Date this contract was signed by Owner: ____/____/____ </text:span></text:p>
        </draw:text-box>
      </draw:frame>
      <draw:frame text:anchor-type="page" text:anchor-page-number="5" draw:z-index="627" draw:style-name="gr2" draw:text-style-name="P2" svg:width="7.0559in" svg:height="0.1925in" svg:x="0.6693in" svg:y="7.7161in">
        <draw:text-box>
          <text:p><text:span text:style-name="T2">American Arbitration Association under its Construction Industry Arbitration Rules, and judgment on the </text:span></text:p>
        </draw:text-box>
      </draw:frame>
      <draw:frame text:anchor-type="page" text:anchor-page-number="18" draw:z-index="628" draw:style-name="gr2" draw:text-style-name="P2" svg:width="7.1122in" svg:height="0.1925in" svg:x="0.6693in" svg:y="9.0783in">
        <draw:text-box>
          <text:p><text:span text:style-name="T3">Extra Work </text:span><text:span text:style-name="T2">means any change, interpretation, clarification or correction in the Contract Documents or in </text:span></text:p>
        </draw:text-box>
      </draw:frame>
      <draw:frame text:anchor-type="page" text:anchor-page-number="4" draw:z-index="629" draw:style-name="gr2" draw:text-style-name="P2" svg:width="6.9724in" svg:height="0.1925in" svg:x="0.6693in" svg:y="5.0075in">
        <draw:text-box>
          <text:p><text:span text:style-name="T2">contractor of all the subcontractors and material suppliers that work on your project. Find out from your </text:span></text:p>
        </draw:text-box>
      </draw:frame>
      <draw:frame text:anchor-type="page" text:anchor-page-number="19" draw:z-index="630" draw:style-name="gr2" draw:text-style-name="P2" svg:width="6.8378in" svg:height="0.1925in" svg:x="0.6693in" svg:y="9.4134in">
        <draw:text-box>
          <text:p><text:span text:style-name="T3">Subcontractor</text:span><text:span text:style-name="T2"> is any person or business entity under contract to a general contractor to perform some</text:span></text:p>
        </draw:text-box>
      </draw:frame>
      <draw:frame text:anchor-type="page" text:anchor-page-number="3" draw:z-index="631" draw:style-name="gr2" draw:text-style-name="P2" svg:width="6.7913in" svg:height="0.1925in" svg:x="0.6693in" svg:y="8.2161in">
        <draw:text-box>
          <text:p><text:span text:style-name="T2">the initial payment as a non-refundable deposit if this contract is terminated for any reason other than </text:span></text:p>
        </draw:text-box>
      </draw:frame>
      <draw:frame text:anchor-type="page" text:anchor-page-number="9" draw:z-index="632" draw:style-name="gr1" draw:text-style-name="P2" svg:width="0.0016in" svg:height="0.1925in" svg:x="3.6693in" svg:y="10.3311in">
        <draw:text-box>
          <text:p/>
        </draw:text-box>
      </draw:frame>
      <draw:frame text:anchor-type="page" text:anchor-page-number="14" draw:z-index="633" draw:style-name="gr2" draw:text-style-name="P2" svg:width="2.774in" svg:height="0.1925in" svg:x="0.6693in" svg:y="7.9472in">
        <draw:text-box>
          <text:p><text:span text:style-name="T2">the above address no later than that time. </text:span></text:p>
        </draw:text-box>
      </draw:frame>
      <draw:frame text:anchor-type="page" text:anchor-page-number="12" draw:z-index="634" draw:style-name="gr1" draw:text-style-name="P2" svg:width="0.0016in" svg:height="0.1925in" svg:x="5.1701in" svg:y="10.3429in">
        <draw:text-box>
          <text:p/>
        </draw:text-box>
      </draw:frame>
      <draw:frame text:anchor-type="page" text:anchor-page-number="10" draw:z-index="635" draw:style-name="gr2" draw:text-style-name="P2" svg:width="6.9713in" svg:height="0.1925in" svg:x="0.6693in" svg:y="7.2417in">
        <draw:text-box>
          <text:p><text:span text:style-name="T2">describe the scope of the extra work or change, the cost to be added or subtracted from the contract, and </text:span></text:p>
        </draw:text-box>
      </draw:frame>
      <draw:frame text:anchor-type="page" text:anchor-page-number="2" draw:z-index="636" draw:style-name="gr2" draw:text-style-name="P2" svg:width="2.4823in" svg:height="0.1925in" svg:x="2.9138in" svg:y="4.9346in">
        <draw:text-box>
          <text:p><text:span text:style-name="T3">IV.</text:span><text:span text:style-name="T2"> </text:span><text:span text:style-name="T3">Approximate Completion Date</text:span><text:span text:style-name="T2"> </text:span></text:p>
        </draw:text-box>
      </draw:frame>
      <draw:frame text:anchor-type="page" text:anchor-page-number="13" draw:z-index="637" draw:style-name="gr1" draw:text-style-name="P2" svg:width="0.0016in" svg:height="0.1925in" svg:x="3.9193in" svg:y="10.3083in">
        <draw:text-box>
          <text:p/>
        </draw:text-box>
      </draw:frame>
      <draw:frame text:anchor-type="page" text:anchor-page-number="1" draw:z-index="638" draw:style-name="gr2" draw:text-style-name="P2" svg:width="6.524in" svg:height="0.1925in" svg:x="0.6693in" svg:y="8.1098in">
        <draw:text-box>
          <text:p><text:span text:style-name="T3">You are entitled to a completely filled-in copy of this agreement, signed by both you and the </text:span></text:p>
        </draw:text-box>
      </draw:frame>
      <draw:frame text:anchor-type="page" text:anchor-page-number="8" draw:z-index="639" draw:style-name="gr2" draw:text-style-name="P2" svg:width="5.0614in" svg:height="0.1925in" svg:x="0.6693in" svg:y="6.7366in">
        <draw:text-box>
          <text:p><text:span text:style-name="T2">[ ] Did you know changes or additions to your contract </text:span><text:span text:style-name="T3">must</text:span><text:span text:style-name="T2"> be in writing? </text:span></text:p>
        </draw:text-box>
      </draw:frame>
      <draw:frame text:anchor-type="page" text:anchor-page-number="14" draw:z-index="640" draw:style-name="gr2" draw:text-style-name="P2" svg:width="1.5232in" svg:height="0.1925in" svg:x="0.6693in" svg:y="8.1673in">
        <draw:text-box>
          <text:p><text:span text:style-name="T2">I WISH TO CANCEL </text:span></text:p>
        </draw:text-box>
      </draw:frame>
      <draw:frame text:anchor-type="page" text:anchor-page-number="5" draw:z-index="641" draw:style-name="gr2" draw:text-style-name="P2" svg:width="6.1157in" svg:height="0.1925in" svg:x="0.6693in" svg:y="7.9075in">
        <draw:text-box>
          <text:p><text:span text:style-name="T2">award rendered by the arbitrator(s) may be entered in any court having jurisdiction thereof. </text:span></text:p>
        </draw:text-box>
      </draw:frame>
      <draw:polygon text:anchor-type="page" text:anchor-page-number="12" draw:z-index="642" draw:style-name="gr3" draw:text-style-name="P3" svg:width="0.6248in" svg:height="0.0157in" svg:x="6.0031in" svg:y="10.4858in" svg:viewBox="0 0 1588 41" draw:points="0,41 1588,41 1588,0 0,0">
        <text:p/>
      </draw:polygon>
      <draw:frame text:anchor-type="page" text:anchor-page-number="10" draw:z-index="643" draw:style-name="gr2" draw:text-style-name="P2" svg:width="7.1031in" svg:height="0.1925in" svg:x="0.6693in" svg:y="7.4335in">
        <draw:text-box>
          <text:p><text:span text:style-name="T2">the effect the order will have on the schedule of progress payments. You are entitled to a completely filled </text:span></text:p>
        </draw:text-box>
      </draw:frame>
      <draw:frame text:anchor-type="page" text:anchor-page-number="18" draw:z-index="644" draw:style-name="gr2" draw:text-style-name="P2" svg:width="6.8012in" svg:height="0.1925in" svg:x="0.6693in" svg:y="9.2992in">
        <draw:text-box>
          <text:p><text:span text:style-name="T2">applicable law, ordinance or regulation which would increase or decrease the quantity of work, delay, </text:span></text:p>
        </draw:text-box>
      </draw:frame>
      <draw:frame text:anchor-type="page" text:anchor-page-number="13" draw:z-index="645" draw:style-name="gr1" draw:text-style-name="P2" svg:width="0.0016in" svg:height="0.1925in" svg:x="4.0925in" svg:y="10.3083in">
        <draw:text-box>
          <text:p/>
        </draw:text-box>
      </draw:frame>
      <draw:frame text:anchor-type="page" text:anchor-page-number="4" draw:z-index="646" draw:style-name="gr2" draw:text-style-name="P2" svg:width="7.078in" svg:height="0.1925in" svg:x="0.6693in" svg:y="5.1992in">
        <draw:text-box>
          <text:p><text:span text:style-name="T2">contractor when these subcontractors started work and when these suppliers delivered goods or materials. </text:span></text:p>
        </draw:text-box>
      </draw:frame>
      <draw:frame text:anchor-type="page" text:anchor-page-number="2" draw:z-index="647" draw:style-name="gr2" draw:text-style-name="P2" svg:width="6.1831in" svg:height="0.1925in" svg:x="0.6693in" svg:y="5.2252in">
        <draw:text-box>
          <text:p><text:span text:style-name="T2">A. Work under this agreement will be Substantially Complete on or before ____/____/____. </text:span></text:p>
        </draw:text-box>
      </draw:frame>
      <draw:polygon text:anchor-type="page" text:anchor-page-number="11" draw:z-index="648" draw:style-name="gr3" draw:text-style-name="P3" svg:width="0.624in" svg:height="0.0157in" svg:x="1.8508in" svg:y="10.4622in" svg:viewBox="0 0 1586 41" draw:points="0,41 1586,41 1586,0 0,0">
        <text:p/>
      </draw:polygon>
      <draw:frame text:anchor-type="page" text:anchor-page-number="16" draw:z-index="649" draw:style-name="gr2" draw:text-style-name="P2" svg:width="1.5232in" svg:height="0.1925in" svg:x="0.6693in" svg:y="8.1673in">
        <draw:text-box>
          <text:p><text:span text:style-name="T2">I WISH TO CANCEL </text:span></text:p>
        </draw:text-box>
      </draw:frame>
      <draw:polygon text:anchor-type="page" text:anchor-page-number="19" draw:z-index="650" draw:style-name="gr3" draw:text-style-name="P3" svg:width="0.6252in" svg:height="0.0157in" svg:x="0.9197in" svg:y="10.4858in" svg:viewBox="0 0 1589 41" draw:points="0,41 1589,41 1589,0 0,0">
        <text:p/>
      </draw:polygon>
      <draw:frame text:anchor-type="page" text:anchor-page-number="9" draw:z-index="651" draw:style-name="gr1" draw:text-style-name="P2" svg:width="0.0016in" svg:height="0.1925in" svg:x="4.1693in" svg:y="10.3311in">
        <draw:text-box>
          <text:p/>
        </draw:text-box>
      </draw:frame>
      <draw:frame text:anchor-type="page" text:anchor-page-number="3" draw:z-index="652" draw:style-name="gr2" draw:text-style-name="P2" svg:width="1.5012in" svg:height="0.1925in" svg:x="0.6693in" svg:y="8.4075in">
        <draw:text-box>
          <text:p><text:span text:style-name="T2">default by Contractor. </text:span></text:p>
        </draw:text-box>
      </draw:frame>
      <draw:frame text:anchor-type="page" text:anchor-page-number="7" draw:z-index="653" draw:style-name="gr1" draw:text-style-name="P2" svg:width="0.0016in" svg:height="0.1925in" svg:x="1.5453in" svg:y="10.3083in">
        <draw:text-box>
          <text:p/>
        </draw:text-box>
      </draw:frame>
      <draw:frame text:anchor-type="page" text:anchor-page-number="5" draw:z-index="654" draw:style-name="gr2" draw:text-style-name="P2" svg:width="6.4724in" svg:height="0.1925in" svg:x="0.6693in" svg:y="8.1992in">
        <draw:text-box>
          <text:p><text:span text:style-name="T2">B. Anything in this contract notwithstanding, any Claim arising out of or relating to the Contract </text:span></text:p>
        </draw:text-box>
      </draw:frame>
      <draw:frame text:anchor-type="page" text:anchor-page-number="13" draw:z-index="655" draw:style-name="gr2" draw:text-style-name="P2" svg:width="1.0815in" svg:height="0.1606in" svg:x="6.1165in" svg:y="10.3201in">
        <draw:text-box>
          <text:p><text:span text:style-name="T5">CA Home Repair I </text:span></text:p>
        </draw:text-box>
      </draw:frame>
      <draw:frame text:anchor-type="page" text:anchor-page-number="16" draw:z-index="656" draw:style-name="gr2" draw:text-style-name="P2" svg:width="4.4276in" svg:height="0.1925in" svg:x="0.6693in" svg:y="8.6264in">
        <draw:text-box>
          <text:p><text:span text:style-name="T2">_______________________________________</text:span><text:span text:style-name="T3"> </text:span><text:span text:style-name="T2">____/____/____ </text:span></text:p>
        </draw:text-box>
      </draw:frame>
      <draw:frame text:anchor-type="page" text:anchor-page-number="1" draw:z-index="657" draw:style-name="gr2" draw:text-style-name="P2" svg:width="3.1634in" svg:height="0.1925in" svg:x="0.6693in" svg:y="8.3016in">
        <draw:text-box>
          <text:p><text:span text:style-name="T3">contractor, before any work may be started.</text:span><text:span text:style-name="T2"> </text:span></text:p>
        </draw:text-box>
      </draw:frame>
      <draw:frame text:anchor-type="page" text:anchor-page-number="10" draw:z-index="658" draw:style-name="gr2" draw:text-style-name="P2" svg:width="6.5622in" svg:height="0.1925in" svg:x="0.6693in" svg:y="7.6252in">
        <draw:text-box>
          <text:p><text:span text:style-name="T2">in copy of this agreement, signed by both you and the contractor, before any work may be started. </text:span></text:p>
        </draw:text-box>
      </draw:frame>
      <draw:frame text:anchor-type="page" text:anchor-page-number="9" draw:z-index="659" draw:style-name="gr1" draw:text-style-name="P2" svg:width="0.0016in" svg:height="0.1925in" svg:x="4.6693in" svg:y="10.3311in">
        <draw:text-box>
          <text:p/>
        </draw:text-box>
      </draw:frame>
      <draw:polygon text:anchor-type="page" text:anchor-page-number="7" draw:z-index="660" draw:style-name="gr3" draw:text-style-name="P3" svg:width="0.624in" svg:height="0.0157in" svg:x="1.8508in" svg:y="10.4622in" svg:viewBox="0 0 1586 41" draw:points="0,41 1586,41 1586,0 0,0">
        <text:p/>
      </draw:polygon>
      <draw:frame text:anchor-type="page" text:anchor-page-number="14" draw:z-index="661" draw:style-name="gr2" draw:text-style-name="P2" svg:width="4.4276in" svg:height="0.1925in" svg:x="0.6693in" svg:y="8.6264in">
        <draw:text-box>
          <text:p><text:span text:style-name="T2">_______________________________________</text:span><text:span text:style-name="T3"> </text:span><text:span text:style-name="T2">____/____/____ </text:span></text:p>
        </draw:text-box>
      </draw:frame>
      <draw:frame text:anchor-type="page" text:anchor-page-number="12" draw:z-index="662" draw:style-name="gr1" draw:text-style-name="P2" svg:width="0.0016in" svg:height="0.1925in" svg:x="6.0035in" svg:y="10.3189in">
        <draw:text-box>
          <text:p/>
        </draw:text-box>
      </draw:frame>
      <draw:frame text:anchor-type="page" text:anchor-page-number="18" draw:z-index="663" draw:style-name="gr2" draw:text-style-name="P2" svg:width="7.1551in" svg:height="0.1925in" svg:x="0.6693in" svg:y="9.5193in">
        <draw:text-box>
          <text:p><text:span text:style-name="T2">suspend or interfere with the work, require an addition to or omission from the work, change the character, </text:span></text:p>
        </draw:text-box>
      </draw:frame>
      <draw:frame text:anchor-type="page" text:anchor-page-number="3" draw:z-index="664" draw:style-name="gr2" draw:text-style-name="P2" svg:width="0.963in" svg:height="0.1925in" svg:x="3.6728in" svg:y="8.7016in">
        <draw:text-box>
          <text:p><text:span text:style-name="T3">XIV. Interest</text:span><text:span text:style-name="T2"> </text:span></text:p>
        </draw:text-box>
      </draw:frame>
      <draw:frame text:anchor-type="page" text:anchor-page-number="4" draw:z-index="665" draw:style-name="gr2" draw:text-style-name="P2" svg:width="5.0835in" svg:height="0.1925in" svg:x="0.6693in" svg:y="5.3917in">
        <draw:text-box>
          <text:p><text:span text:style-name="T2">Then wait 20 days, paying attention to the Preliminary Notices you receive. </text:span></text:p>
        </draw:text-box>
      </draw:frame>
      <draw:frame text:anchor-type="page" text:anchor-page-number="8" draw:z-index="666" draw:style-name="gr2" draw:text-style-name="P2" svg:width="4.5594in" svg:height="0.1925in" svg:x="0.6693in" svg:y="6.9299in">
        <draw:text-box>
          <text:p><text:span text:style-name="T1">Putting changes in writing reduces the possibility of a later dispute.</text:span><text:span text:style-name="T2"> </text:span></text:p>
        </draw:text-box>
      </draw:frame>
      <draw:frame text:anchor-type="page" text:anchor-page-number="19" draw:z-index="667" draw:style-name="gr1" draw:text-style-name="P2" svg:width="0.0016in" svg:height="0.1925in" svg:x="0.9193in" svg:y="10.3189in">
        <draw:text-box>
          <text:p/>
        </draw:text-box>
      </draw:frame>
      <draw:frame text:anchor-type="page" text:anchor-page-number="2" draw:z-index="668" draw:style-name="gr2" draw:text-style-name="P2" svg:width="3.8087in" svg:height="0.1925in" svg:x="2.252in" svg:y="5.5181in">
        <draw:text-box>
          <text:p><text:span text:style-name="T3">V. List of Documents Incorporated into this Contract</text:span><text:span text:style-name="T2"> </text:span></text:p>
        </draw:text-box>
      </draw:frame>
      <draw:frame text:anchor-type="page" text:anchor-page-number="11" draw:z-index="669" draw:style-name="gr1" draw:text-style-name="P2" svg:width="0.0016in" svg:height="0.1925in" svg:x="1.8508in" svg:y="10.2953in">
        <draw:text-box>
          <text:p/>
        </draw:text-box>
      </draw:frame>
      <draw:frame text:anchor-type="page" text:anchor-page-number="2" draw:z-index="670" draw:style-name="gr2" draw:text-style-name="P2" svg:width="6.626in" svg:height="0.1925in" svg:x="0.6693in" svg:y="5.8075in">
        <draw:text-box>
          <text:p><text:span text:style-name="T2">A. The Glossary of Terms which follows our signatures is incorporated into this contract as though </text:span></text:p>
        </draw:text-box>
      </draw:frame>
      <draw:frame text:anchor-type="page" text:anchor-page-number="7" draw:z-index="671" draw:style-name="gr1" draw:text-style-name="P2" svg:width="0.0016in" svg:height="0.1925in" svg:x="1.8508in" svg:y="10.2953in">
        <draw:text-box>
          <text:p/>
        </draw:text-box>
      </draw:frame>
      <draw:frame text:anchor-type="page" text:anchor-page-number="9" draw:z-index="672" draw:style-name="gr1" draw:text-style-name="P2" svg:width="0.0016in" svg:height="0.1925in" svg:x="5.1693in" svg:y="10.3189in">
        <draw:text-box>
          <text:p/>
        </draw:text-box>
      </draw:frame>
      <draw:frame text:anchor-type="page" text:anchor-page-number="11" draw:z-index="673" draw:style-name="gr1" draw:text-style-name="P2" svg:width="0.0016in" svg:height="0.1925in" svg:x="2.4752in" svg:y="10.3083in">
        <draw:text-box>
          <text:p/>
        </draw:text-box>
      </draw:frame>
      <draw:frame text:anchor-type="page" text:anchor-page-number="3" draw:z-index="674" draw:style-name="gr2" draw:text-style-name="P2" svg:width="6.8886in" svg:height="0.1925in" svg:x="0.6693in" svg:y="8.9902in">
        <draw:text-box>
          <text:p><text:span text:style-name="T2">A. Payments due and not paid under the Contract Documents shall bear interest from the date payment </text:span></text:p>
        </draw:text-box>
      </draw:frame>
      <draw:frame text:anchor-type="page" text:anchor-page-number="19" draw:z-index="675" draw:style-name="gr1" draw:text-style-name="P2" svg:width="0.0016in" svg:height="0.1925in" svg:x="1.5453in" svg:y="10.3311in">
        <draw:text-box>
          <text:p/>
        </draw:text-box>
      </draw:frame>
      <draw:frame text:anchor-type="page" text:anchor-page-number="16" draw:z-index="676" draw:style-name="gr2" draw:text-style-name="P2" svg:width="1.0386in" svg:height="0.1925in" svg:x="0.6693in" svg:y="8.8472in">
        <draw:text-box>
          <text:p><text:span text:style-name="T2">Signature Date </text:span></text:p>
        </draw:text-box>
      </draw:frame>
      <draw:frame text:anchor-type="page" text:anchor-page-number="13" draw:z-index="677" draw:style-name="gr2" draw:text-style-name="P2" svg:width="0.4453in" svg:height="0.1606in" svg:x="7.3846in" svg:y="10.3201in">
        <draw:text-box>
          <text:p><text:span text:style-name="T5">Page 13</text:span></text:p>
        </draw:text-box>
      </draw:frame>
      <draw:frame text:anchor-type="page" text:anchor-page-number="4" draw:z-index="678" draw:style-name="gr2" draw:text-style-name="P2" svg:width="6.6213in" svg:height="0.1925in" svg:x="0.6693in" svg:y="5.5835in">
        <draw:text-box>
          <text:p><text:span text:style-name="T2">PAY WITH JOINT CHECKS. One way to protect yourself is to pay with a joint check. When your </text:span></text:p>
        </draw:text-box>
      </draw:frame>
      <draw:frame text:anchor-type="page" text:anchor-page-number="18" draw:z-index="679" draw:style-name="gr2" draw:text-style-name="P2" svg:width="6.0598in" svg:height="0.1925in" svg:x="0.6693in" svg:y="9.7402in">
        <draw:text-box>
          <text:p><text:span text:style-name="T2">quality or nature of any part of the work or material used in the work, change levels, lines, </text:span></text:p>
        </draw:text-box>
      </draw:frame>
      <draw:frame text:anchor-type="page" text:anchor-page-number="12" draw:z-index="680" draw:style-name="gr1" draw:text-style-name="P2" svg:width="0.0016in" svg:height="0.1925in" svg:x="6.628in" svg:y="10.3311in">
        <draw:text-box>
          <text:p/>
        </draw:text-box>
      </draw:frame>
      <draw:frame text:anchor-type="page" text:anchor-page-number="14" draw:z-index="681" draw:style-name="gr2" draw:text-style-name="P2" svg:width="1.0386in" svg:height="0.1925in" svg:x="0.6693in" svg:y="8.8472in">
        <draw:text-box>
          <text:p><text:span text:style-name="T2">Signature Date </text:span></text:p>
        </draw:text-box>
      </draw:frame>
      <draw:frame text:anchor-type="page" text:anchor-page-number="5" draw:z-index="682" draw:style-name="gr2" draw:text-style-name="P2" svg:width="6.8268in" svg:height="0.1925in" svg:x="0.6693in" svg:y="8.3902in">
        <draw:text-box>
          <text:p><text:span text:style-name="T2">Documents or warranty or the breach thereof may, at the option of the Claimant, be filed in any Small </text:span></text:p>
        </draw:text-box>
      </draw:frame>
      <draw:frame text:anchor-type="page" text:anchor-page-number="10" draw:z-index="683" draw:style-name="gr2" draw:text-style-name="P2" svg:width="6.437in" svg:height="0.1925in" svg:x="0.6693in" svg:y="7.9154in">
        <draw:text-box>
          <text:p><text:span text:style-name="T2">__________________________ ____/____/____ _______________________ ____/____/____ </text:span></text:p>
        </draw:text-box>
      </draw:frame>
      <draw:frame text:anchor-type="page" text:anchor-page-number="8" draw:z-index="684" draw:style-name="gr2" draw:text-style-name="P2" svg:width="1.0469in" svg:height="0.1606in" svg:x="0.6693in" svg:y="10.3429in">
        <draw:text-box>
          <text:p><text:span text:style-name="T5">CA Home Repair I</text:span></text:p>
        </draw:text-box>
      </draw:frame>
      <draw:frame text:anchor-type="page" text:anchor-page-number="1" draw:z-index="685" draw:style-name="gr2" draw:text-style-name="P2" svg:width="1.6087in" svg:height="0.1925in" svg:x="3.4665in" svg:y="8.5925in">
        <draw:text-box>
          <text:p><text:span text:style-name="T3">The Construction Site</text:span><text:span text:style-name="T2"> </text:span></text:p>
        </draw:text-box>
      </draw:frame>
      <draw:frame text:anchor-type="page" text:anchor-page-number="4" draw:z-index="686" draw:style-name="gr2" draw:text-style-name="P2" svg:width="7.1343in" svg:height="0.1925in" svg:x="0.6693in" svg:y="5.7752in">
        <draw:text-box>
          <text:p><text:span text:style-name="T2">contractor tells you it is time to pay for the work of a subcontractor or supplier who has provided you with </text:span></text:p>
        </draw:text-box>
      </draw:frame>
      <draw:frame text:anchor-type="page" text:anchor-page-number="8" draw:z-index="687" draw:style-name="gr1" draw:text-style-name="P2" svg:width="0.0016in" svg:height="0.1925in" svg:x="2.452in" svg:y="10.3189in">
        <draw:text-box>
          <text:p/>
        </draw:text-box>
      </draw:frame>
      <draw:frame text:anchor-type="page" text:anchor-page-number="10" draw:z-index="688" draw:style-name="gr2" draw:text-style-name="P2" svg:width="3.2551in" svg:height="0.1925in" svg:x="0.6693in" svg:y="8.1193in">
        <draw:text-box>
          <text:p><text:span text:style-name="T2">Owner's Signature Date Owner's Signature Date </text:span></text:p>
        </draw:text-box>
      </draw:frame>
      <draw:frame text:anchor-type="page" text:anchor-page-number="5" draw:z-index="689" draw:style-name="gr2" draw:text-style-name="P2" svg:width="4.6768in" svg:height="0.1925in" svg:x="0.6693in" svg:y="8.5819in">
        <draw:text-box>
          <text:p><text:span text:style-name="T2">Claims Court having jurisdiction, in lieu of an arbitration proceeding. </text:span></text:p>
        </draw:text-box>
      </draw:frame>
      <draw:polygon text:anchor-type="page" text:anchor-page-number="12" draw:z-index="690" draw:style-name="gr3" draw:text-style-name="P3" svg:width="0.6252in" svg:height="0.0157in" svg:x="6.9339in" svg:y="10.4858in" svg:viewBox="0 0 1589 41" draw:points="0,41 1589,41 1589,0 0,0">
        <text:p/>
      </draw:polygon>
      <draw:frame text:anchor-type="page" text:anchor-page-number="18" draw:z-index="691" draw:style-name="gr2" draw:text-style-name="P2" svg:width="1.0815in" svg:height="0.1606in" svg:x="0.6693in" svg:y="10.3429in">
        <draw:text-box>
          <text:p><text:span text:style-name="T5">CA Home Repair I </text:span></text:p>
        </draw:text-box>
      </draw:frame>
      <draw:frame text:anchor-type="page" text:anchor-page-number="2" draw:z-index="692" draw:style-name="gr2" draw:text-style-name="P2" svg:width="2.7831in" svg:height="0.1925in" svg:x="0.6693in" svg:y="5.9992in">
        <draw:text-box>
          <text:p><text:span text:style-name="T2">included in full as part of this agreement. </text:span></text:p>
        </draw:text-box>
      </draw:frame>
      <draw:frame text:anchor-type="page" text:anchor-page-number="16" draw:z-index="693" draw:style-name="gr2" draw:text-style-name="P2" svg:width="6.3606in" svg:height="0.1925in" svg:x="0.6693in" svg:y="9.3063in">
        <draw:text-box>
          <text:p><text:span text:style-name="T2">See the next page for important information about what happens if this agreement is cancelled. </text:span></text:p>
        </draw:text-box>
      </draw:frame>
      <draw:frame text:anchor-type="page" text:anchor-page-number="1" draw:z-index="694" draw:style-name="gr2" draw:text-style-name="P2" svg:width="7.1776in" svg:height="0.1925in" svg:x="0.6693in" svg:y="8.7945in">
        <draw:text-box>
          <text:p><text:span text:style-name="T2">Address: ______________________________________________________________________________ </text:span></text:p>
        </draw:text-box>
      </draw:frame>
      <draw:polygon text:anchor-type="page" text:anchor-page-number="19" draw:z-index="695" draw:style-name="gr3" draw:text-style-name="P3" svg:width="0.624in" svg:height="0.0157in" svg:x="1.8508in" svg:y="10.4858in" svg:viewBox="0 0 1586 41" draw:points="0,41 1586,41 1586,0 0,0">
        <text:p/>
      </draw:polygon>
      <draw:frame text:anchor-type="page" text:anchor-page-number="9" draw:z-index="696" draw:style-name="gr2" draw:text-style-name="P2" svg:width="1.0815in" svg:height="0.1606in" svg:x="6.0035in" svg:y="10.3429in">
        <draw:text-box>
          <text:p><text:span text:style-name="T5">CA Home Repair I </text:span></text:p>
        </draw:text-box>
      </draw:frame>
      <draw:frame text:anchor-type="page" text:anchor-page-number="14" draw:z-index="697" draw:style-name="gr2" draw:text-style-name="P2" svg:width="6.3606in" svg:height="0.1925in" svg:x="0.6693in" svg:y="9.3063in">
        <draw:text-box>
          <text:p><text:span text:style-name="T2">See the next page for important information about what happens if this agreement is cancelled. </text:span></text:p>
        </draw:text-box>
      </draw:frame>
      <draw:frame text:anchor-type="page" text:anchor-page-number="3" draw:z-index="698" draw:style-name="gr2" draw:text-style-name="P2" svg:width="3.0657in" svg:height="0.1925in" svg:x="0.6693in" svg:y="9.1819in">
        <draw:text-box>
          <text:p><text:span text:style-name="T2">is due at a monthly rate of ________ percent. </text:span></text:p>
        </draw:text-box>
      </draw:frame>
      <draw:frame text:anchor-type="page" text:anchor-page-number="11" draw:z-index="699" draw:style-name="gr1" draw:text-style-name="P2" svg:width="0.0016in" svg:height="0.1925in" svg:x="2.6693in" svg:y="10.3083in">
        <draw:text-box>
          <text:p/>
        </draw:text-box>
      </draw:frame>
      <draw:frame text:anchor-type="page" text:anchor-page-number="7" draw:z-index="700" draw:style-name="gr1" draw:text-style-name="P2" svg:width="0.0016in" svg:height="0.1925in" svg:x="2.4752in" svg:y="10.3083in">
        <draw:text-box>
          <text:p/>
        </draw:text-box>
      </draw:frame>
      <draw:frame text:anchor-type="page" text:anchor-page-number="3" draw:z-index="701" draw:style-name="gr2" draw:text-style-name="P2" svg:width="6.6043in" svg:height="0.1925in" svg:x="0.6693in" svg:y="9.4736in">
        <draw:text-box>
          <text:p><text:span text:style-name="T2">B. When payment is withheld pending settlement of a bona fide dispute on the quantity, quality, or </text:span></text:p>
        </draw:text-box>
      </draw:frame>
      <draw:frame text:anchor-type="page" text:anchor-page-number="18" draw:z-index="702" draw:style-name="gr1" draw:text-style-name="P2" svg:width="0.0016in" svg:height="0.1925in" svg:x="2.6701in" svg:y="10.3429in">
        <draw:text-box>
          <text:p/>
        </draw:text-box>
      </draw:frame>
      <draw:frame text:anchor-type="page" text:anchor-page-number="12" draw:z-index="703" draw:style-name="gr1" draw:text-style-name="P2" svg:width="0.0016in" svg:height="0.1925in" svg:x="6.9339in" svg:y="10.3189in">
        <draw:text-box>
          <text:p/>
        </draw:text-box>
      </draw:frame>
      <draw:frame text:anchor-type="page" text:anchor-page-number="9" draw:z-index="704" draw:style-name="gr2" draw:text-style-name="P2" svg:width="0.376in" svg:height="0.1606in" svg:x="7.4547in" svg:y="10.3543in">
        <draw:text-box>
          <text:p><text:span text:style-name="T5">Page 9</text:span></text:p>
        </draw:text-box>
      </draw:frame>
      <draw:frame text:anchor-type="page" text:anchor-page-number="1" draw:z-index="705" draw:style-name="gr2" draw:text-style-name="P2" svg:width="7.1776in" svg:height="0.1925in" svg:x="0.6693in" svg:y="8.9862in">
        <draw:text-box>
          <text:p><text:span text:style-name="T2">Address: ______________________________________________________________________________ </text:span></text:p>
        </draw:text-box>
      </draw:frame>
      <draw:frame text:anchor-type="page" text:anchor-page-number="4" draw:z-index="706" draw:style-name="gr2" draw:text-style-name="P2" svg:width="7.0268in" svg:height="0.1925in" svg:x="0.6693in" svg:y="5.9661in">
        <draw:text-box>
          <text:p><text:span text:style-name="T2">a Preliminary Notice, write a joint check payable to both the contractor and the subcontractor or material </text:span></text:p>
        </draw:text-box>
      </draw:frame>
      <draw:frame text:anchor-type="page" text:anchor-page-number="16" draw:z-index="707" draw:style-name="gr2" draw:text-style-name="P2" svg:width="1.0815in" svg:height="0.1606in" svg:x="0.9193in" svg:y="10.3201in">
        <draw:text-box>
          <text:p><text:span text:style-name="T5">CA Home Repair I </text:span></text:p>
        </draw:text-box>
      </draw:frame>
      <draw:frame text:anchor-type="page" text:anchor-page-number="2" draw:z-index="708" draw:style-name="gr2" draw:text-style-name="P2" svg:width="6.6669in" svg:height="0.1925in" svg:x="0.6693in" svg:y="6.2917in">
        <draw:text-box>
          <text:p><text:span text:style-name="T2">B. This agreement incorporates by reference certain disclosures and notices required by federal and </text:span></text:p>
        </draw:text-box>
      </draw:frame>
      <draw:frame text:anchor-type="page" text:anchor-page-number="8" draw:z-index="709" draw:style-name="gr1" draw:text-style-name="P2" svg:width="0.0016in" svg:height="0.1925in" svg:x="2.6693in" svg:y="10.3189in">
        <draw:text-box>
          <text:p/>
        </draw:text-box>
      </draw:frame>
      <draw:frame text:anchor-type="page" text:anchor-page-number="7" draw:z-index="710" draw:style-name="gr1" draw:text-style-name="P2" svg:width="0.0016in" svg:height="0.1925in" svg:x="2.6693in" svg:y="10.3083in">
        <draw:text-box>
          <text:p/>
        </draw:text-box>
      </draw:frame>
      <draw:frame text:anchor-type="page" text:anchor-page-number="19" draw:z-index="711" draw:style-name="gr1" draw:text-style-name="P2" svg:width="0.0016in" svg:height="0.1925in" svg:x="1.8508in" svg:y="10.3189in">
        <draw:text-box>
          <text:p/>
        </draw:text-box>
      </draw:frame>
      <draw:frame text:anchor-type="page" text:anchor-page-number="5" draw:z-index="712" draw:style-name="gr2" draw:text-style-name="P2" svg:width="1.0803in" svg:height="0.1925in" svg:x="3.6264in" svg:y="8.8756in">
        <draw:text-box>
          <text:p><text:span text:style-name="T3">XX. Insurance</text:span><text:span text:style-name="T2"> </text:span></text:p>
        </draw:text-box>
      </draw:frame>
      <draw:frame text:anchor-type="page" text:anchor-page-number="11" draw:z-index="713" draw:style-name="gr1" draw:text-style-name="P2" svg:width="0.0016in" svg:height="0.1925in" svg:x="3.1693in" svg:y="10.3083in">
        <draw:text-box>
          <text:p/>
        </draw:text-box>
      </draw:frame>
      <draw:frame text:anchor-type="page" text:anchor-page-number="14" draw:z-index="714" draw:style-name="gr2" draw:text-style-name="P2" svg:width="1.0815in" svg:height="0.1606in" svg:x="0.9193in" svg:y="10.3201in">
        <draw:text-box>
          <text:p><text:span text:style-name="T5">CA Home Repair I </text:span></text:p>
        </draw:text-box>
      </draw:frame>
      <draw:frame text:anchor-type="page" text:anchor-page-number="10" draw:z-index="715" draw:style-name="gr2" draw:text-style-name="P2" svg:width="3.5941in" svg:height="0.1925in" svg:x="0.6693in" svg:y="8.411in">
        <draw:text-box>
          <text:p><text:span text:style-name="T2">_____________________________ ____/____/____ </text:span></text:p>
        </draw:text-box>
      </draw:frame>
      <draw:frame text:anchor-type="page" text:anchor-page-number="8" draw:z-index="716" draw:style-name="gr1" draw:text-style-name="P2" svg:width="0.0016in" svg:height="0.1925in" svg:x="3.1693in" svg:y="10.3189in">
        <draw:text-box>
          <text:p/>
        </draw:text-box>
      </draw:frame>
      <draw:frame text:anchor-type="page" text:anchor-page-number="10" draw:z-index="717" draw:style-name="gr2" draw:text-style-name="P2" svg:width="1.8878in" svg:height="0.1925in" svg:x="0.6693in" svg:y="8.6154in">
        <draw:text-box>
          <text:p><text:span text:style-name="T2">Contractor's Signature Date </text:span></text:p>
        </draw:text-box>
      </draw:frame>
      <draw:frame text:anchor-type="page" text:anchor-page-number="2" draw:z-index="718" draw:style-name="gr2" draw:text-style-name="P2" svg:width="7.0087in" svg:height="0.1925in" svg:x="0.6693in" svg:y="6.4835in">
        <draw:text-box>
          <text:p><text:span text:style-name="T2">state law. The following documents are incorporated as though included in full as part of this agreement. </text:span></text:p>
        </draw:text-box>
      </draw:frame>
      <draw:frame text:anchor-type="page" text:anchor-page-number="5" draw:z-index="719" draw:style-name="gr2" draw:text-style-name="P2" svg:width="1.8594in" svg:height="0.1925in" svg:x="3.2362in" svg:y="9.1673in">
        <draw:text-box>
          <text:p><text:span text:style-name="T3">A. General Requirements</text:span><text:span text:style-name="T2"> </text:span></text:p>
        </draw:text-box>
      </draw:frame>
      <draw:frame text:anchor-type="page" text:anchor-page-number="12" draw:z-index="720" draw:style-name="gr1" draw:text-style-name="P2" svg:width="0.0016in" svg:height="0.1925in" svg:x="7.5591in" svg:y="10.3429in">
        <draw:text-box>
          <text:p/>
        </draw:text-box>
      </draw:frame>
      <draw:frame text:anchor-type="page" text:anchor-page-number="7" draw:z-index="721" draw:style-name="gr1" draw:text-style-name="P2" svg:width="0.0016in" svg:height="0.1925in" svg:x="3.1693in" svg:y="10.3083in">
        <draw:text-box>
          <text:p/>
        </draw:text-box>
      </draw:frame>
      <draw:frame text:anchor-type="page" text:anchor-page-number="11" draw:z-index="722" draw:style-name="gr1" draw:text-style-name="P2" svg:width="0.0016in" svg:height="0.1925in" svg:x="3.6693in" svg:y="10.3083in">
        <draw:text-box>
          <text:p/>
        </draw:text-box>
      </draw:frame>
      <draw:frame text:anchor-type="page" text:anchor-page-number="18" draw:z-index="723" draw:style-name="gr1" draw:text-style-name="P2" svg:width="0.0016in" svg:height="0.1925in" svg:x="3.1701in" svg:y="10.3429in">
        <draw:text-box>
          <text:p/>
        </draw:text-box>
      </draw:frame>
      <draw:frame text:anchor-type="page" text:anchor-page-number="19" draw:z-index="724" draw:style-name="gr1" draw:text-style-name="P2" svg:width="0.0016in" svg:height="0.1925in" svg:x="2.4752in" svg:y="10.3311in">
        <draw:text-box>
          <text:p/>
        </draw:text-box>
      </draw:frame>
      <draw:frame text:anchor-type="page" text:anchor-page-number="14" draw:z-index="725" draw:style-name="gr1" draw:text-style-name="P2" svg:width="0.0016in" svg:height="0.1925in" svg:x="3.9209in" svg:y="10.3201in">
        <draw:text-box>
          <text:p/>
        </draw:text-box>
      </draw:frame>
      <draw:frame text:anchor-type="page" text:anchor-page-number="3" draw:z-index="726" draw:style-name="gr2" draw:text-style-name="P2" svg:width="5.3776in" svg:height="0.1925in" svg:x="0.6693in" svg:y="9.6654in">
        <draw:text-box>
          <text:p><text:span text:style-name="T2">timeliness of the Work, interest shall accrue only on the amount ultimately paid. </text:span></text:p>
        </draw:text-box>
      </draw:frame>
      <draw:frame text:anchor-type="page" text:anchor-page-number="16" draw:z-index="727" draw:style-name="gr1" draw:text-style-name="P2" svg:width="0.0016in" svg:height="0.1925in" svg:x="3.9209in" svg:y="10.3201in">
        <draw:text-box>
          <text:p/>
        </draw:text-box>
      </draw:frame>
      <draw:frame text:anchor-type="page" text:anchor-page-number="4" draw:z-index="728" draw:style-name="gr2" draw:text-style-name="P2" svg:width="0.613in" svg:height="0.1925in" svg:x="0.6693in" svg:y="6.1575in">
        <draw:text-box>
          <text:p><text:span text:style-name="T2">supplier. </text:span></text:p>
        </draw:text-box>
      </draw:frame>
      <draw:frame text:anchor-type="page" text:anchor-page-number="1" draw:z-index="729" draw:style-name="gr2" draw:text-style-name="P2" svg:width="6.7051in" svg:height="0.1925in" svg:x="0.6693in" svg:y="9.178in">
        <draw:text-box>
          <text:p><text:span text:style-name="T2">City: _____________________________________________________, California Zip: _________ </text:span></text:p>
        </draw:text-box>
      </draw:frame>
      <draw:frame text:anchor-type="page" text:anchor-page-number="4" draw:z-index="730" draw:style-name="gr2" draw:text-style-name="P2" svg:width="7.1469in" svg:height="0.1925in" svg:x="0.6693in" svg:y="6.3492in">
        <draw:text-box>
          <text:p><text:span text:style-name="T2">For other ways to prevent liens, visit CSLB's Web site at www.cslb.ca.gov or call CSLB at 800-321-CSLB </text:span></text:p>
        </draw:text-box>
      </draw:frame>
      <draw:frame text:anchor-type="page" text:anchor-page-number="7" draw:z-index="731" draw:style-name="gr1" draw:text-style-name="P2" svg:width="0.0016in" svg:height="0.1925in" svg:x="3.6693in" svg:y="10.3083in">
        <draw:text-box>
          <text:p/>
        </draw:text-box>
      </draw:frame>
      <draw:frame text:anchor-type="page" text:anchor-page-number="8" draw:z-index="732" draw:style-name="gr1" draw:text-style-name="P2" svg:width="0.0016in" svg:height="0.1925in" svg:x="3.6693in" svg:y="10.3189in">
        <draw:text-box>
          <text:p/>
        </draw:text-box>
      </draw:frame>
      <draw:frame text:anchor-type="page" text:anchor-page-number="12" draw:z-index="733" draw:style-name="gr2" draw:text-style-name="P2" svg:width="0.4803in" svg:height="0.1606in" svg:x="0.6693in" svg:y="10.3543in">
        <draw:text-box>
          <text:p><text:span text:style-name="T5">Page 12 </text:span></text:p>
        </draw:text-box>
      </draw:frame>
      <draw:polygon text:anchor-type="page" text:anchor-page-number="14" draw:z-index="734" draw:style-name="gr3" draw:text-style-name="P3" svg:width="0.6244in" svg:height="0.0157in" svg:x="5.9346in" svg:y="10.4622in" svg:viewBox="0 0 1587 41" draw:points="0,41 1587,41 1587,0 0,0">
        <text:p/>
      </draw:polygon>
      <draw:frame text:anchor-type="page" text:anchor-page-number="3" draw:z-index="735" draw:style-name="gr2" draw:text-style-name="P2" svg:width="6.6433in" svg:height="0.1925in" svg:x="0.6693in" svg:y="9.9571in">
        <draw:text-box>
          <text:p><text:span text:style-name="T2">C. Payment of interest does not abrogate or replace any other rights Contractor may have under this</text:span></text:p>
        </draw:text-box>
      </draw:frame>
      <draw:frame text:anchor-type="page" text:anchor-page-number="18" draw:z-index="736" draw:style-name="gr1" draw:text-style-name="P2" svg:width="0.0016in" svg:height="0.1925in" svg:x="3.6701in" svg:y="10.3429in">
        <draw:text-box>
          <text:p/>
        </draw:text-box>
      </draw:frame>
      <draw:frame text:anchor-type="page" text:anchor-page-number="5" draw:z-index="737" draw:style-name="gr2" draw:text-style-name="P2" svg:width="6.8858in" svg:height="0.1925in" svg:x="0.6693in" svg:y="9.4571in">
        <draw:text-box>
          <text:p><text:span text:style-name="T2">1. Contractor shall carry workers' compensation insurance and public liability insurance as required by </text:span></text:p>
        </draw:text-box>
      </draw:frame>
      <draw:frame text:anchor-type="page" text:anchor-page-number="10" draw:z-index="738" draw:style-name="gr2" draw:text-style-name="P2" svg:width="1.0469in" svg:height="0.1606in" svg:x="0.6693in" svg:y="10.3201in">
        <draw:text-box>
          <text:p><text:span text:style-name="T5">CA Home Repair I</text:span></text:p>
        </draw:text-box>
      </draw:frame>
      <draw:frame text:anchor-type="page" text:anchor-page-number="19" draw:z-index="739" draw:style-name="gr1" draw:text-style-name="P2" svg:width="0.0016in" svg:height="0.1925in" svg:x="2.6693in" svg:y="10.3311in">
        <draw:text-box>
          <text:p/>
        </draw:text-box>
      </draw:frame>
      <draw:frame text:anchor-type="page" text:anchor-page-number="11" draw:z-index="740" draw:style-name="gr1" draw:text-style-name="P2" svg:width="0.0016in" svg:height="0.1925in" svg:x="4.1693in" svg:y="10.3083in">
        <draw:text-box>
          <text:p/>
        </draw:text-box>
      </draw:frame>
      <draw:polygon text:anchor-type="page" text:anchor-page-number="16" draw:z-index="741" draw:style-name="gr3" draw:text-style-name="P3" svg:width="0.6244in" svg:height="0.0157in" svg:x="5.9346in" svg:y="10.4622in" svg:viewBox="0 0 1587 41" draw:points="0,41 1587,41 1587,0 0,0">
        <text:p/>
      </draw:polygon>
      <draw:polygon text:anchor-type="page" text:anchor-page-number="1" draw:z-index="742" draw:style-name="gr3" draw:text-style-name="P3" svg:width="0.6252in" svg:height="0.0157in" svg:x="0.9197in" svg:y="10.4622in" svg:viewBox="0 0 1589 41" draw:points="0,41 1589,41 1589,0 0,0">
        <text:p/>
      </draw:polygon>
      <draw:frame text:anchor-type="page" text:anchor-page-number="2" draw:z-index="743" draw:style-name="gr2" draw:text-style-name="P2" svg:width="4.1579in" svg:height="0.1925in" svg:x="0.6693in" svg:y="6.6752in">
        <draw:text-box>
          <text:p><text:span text:style-name="T2">1. Information about Commercial General Liability Insurance </text:span></text:p>
        </draw:text-box>
      </draw:frame>
      <draw:frame text:anchor-type="page" text:anchor-page-number="7" draw:z-index="744" draw:style-name="gr1" draw:text-style-name="P2" svg:width="0.0016in" svg:height="0.1925in" svg:x="4.1693in" svg:y="10.3083in">
        <draw:text-box>
          <text:p/>
        </draw:text-box>
      </draw:frame>
      <draw:frame text:anchor-type="page" text:anchor-page-number="4" draw:z-index="745" draw:style-name="gr2" draw:text-style-name="P2" svg:width="0.5295in" svg:height="0.1925in" svg:x="0.6693in" svg:y="6.5417in">
        <draw:text-box>
          <text:p><text:span text:style-name="T2">(2752). </text:span></text:p>
        </draw:text-box>
      </draw:frame>
      <draw:frame text:anchor-type="page" text:anchor-page-number="18" draw:z-index="746" draw:style-name="gr1" draw:text-style-name="P2" svg:width="0.0016in" svg:height="0.1925in" svg:x="4.1701in" svg:y="10.3429in">
        <draw:text-box>
          <text:p/>
        </draw:text-box>
      </draw:frame>
      <draw:frame text:anchor-type="page" text:anchor-page-number="1" draw:z-index="747" draw:style-name="gr1" draw:text-style-name="P2" svg:width="0.0016in" svg:height="0.1925in" svg:x="0.9193in" svg:y="10.2953in">
        <draw:text-box>
          <text:p/>
        </draw:text-box>
      </draw:frame>
      <draw:frame text:anchor-type="page" text:anchor-page-number="11" draw:z-index="748" draw:style-name="gr1" draw:text-style-name="P2" svg:width="0.0016in" svg:height="0.1925in" svg:x="4.6693in" svg:y="10.3083in">
        <draw:text-box>
          <text:p/>
        </draw:text-box>
      </draw:frame>
      <draw:frame text:anchor-type="page" text:anchor-page-number="16" draw:z-index="749" draw:style-name="gr1" draw:text-style-name="P2" svg:width="0.0016in" svg:height="0.1925in" svg:x="5.9346in" svg:y="10.2953in">
        <draw:text-box>
          <text:p/>
        </draw:text-box>
      </draw:frame>
      <draw:frame text:anchor-type="page" text:anchor-page-number="19" draw:z-index="750" draw:style-name="gr1" draw:text-style-name="P2" svg:width="0.0016in" svg:height="0.1925in" svg:x="3.1693in" svg:y="10.3311in">
        <draw:text-box>
          <text:p/>
        </draw:text-box>
      </draw:frame>
      <draw:frame text:anchor-type="page" text:anchor-page-number="2" draw:z-index="751" draw:style-name="gr2" draw:text-style-name="P2" svg:width="2.0059in" svg:height="0.1925in" svg:x="0.6693in" svg:y="6.8661in">
        <draw:text-box>
          <text:p><text:span text:style-name="T2">2. Checklist for Homeowners </text:span></text:p>
        </draw:text-box>
      </draw:frame>
      <draw:frame text:anchor-type="page" text:anchor-page-number="8" draw:z-index="752" draw:style-name="gr1" draw:text-style-name="P2" svg:width="0.0016in" svg:height="0.1925in" svg:x="4.1693in" svg:y="10.3189in">
        <draw:text-box>
          <text:p/>
        </draw:text-box>
      </draw:frame>
      <draw:frame text:anchor-type="page" text:anchor-page-number="10" draw:z-index="753" draw:style-name="gr1" draw:text-style-name="P2" svg:width="0.0016in" svg:height="0.1925in" svg:x="2.452in" svg:y="10.2953in">
        <draw:text-box>
          <text:p/>
        </draw:text-box>
      </draw:frame>
      <draw:polygon text:anchor-type="page" text:anchor-page-number="3" draw:z-index="754" draw:style-name="gr3" draw:text-style-name="P3" svg:width="0.6252in" svg:height="0.0157in" svg:x="0.6697in" svg:y="10.4858in" svg:viewBox="0 0 1589 41" draw:points="0,41 1589,41 1589,0 0,0">
        <text:p/>
      </draw:polygon>
      <draw:frame text:anchor-type="page" text:anchor-page-number="14" draw:z-index="755" draw:style-name="gr1" draw:text-style-name="P2" svg:width="0.0016in" svg:height="0.1925in" svg:x="5.9346in" svg:y="10.2953in">
        <draw:text-box>
          <text:p/>
        </draw:text-box>
      </draw:frame>
      <draw:frame text:anchor-type="page" text:anchor-page-number="5" draw:z-index="756" draw:style-name="gr2" draw:text-style-name="P2" svg:width="6.2059in" svg:height="0.1925in" svg:x="0.6693in" svg:y="9.6484in">
        <draw:text-box>
          <text:p><text:span text:style-name="T2">Law and regulation for the protection of Contractor and Owner during progress of the Work. </text:span></text:p>
        </draw:text-box>
      </draw:frame>
      <draw:frame text:anchor-type="page" text:anchor-page-number="1" draw:z-index="757" draw:style-name="gr1" draw:text-style-name="P2" svg:width="0.0016in" svg:height="0.1925in" svg:x="1.5453in" svg:y="10.3083in">
        <draw:text-box>
          <text:p/>
        </draw:text-box>
      </draw:frame>
      <draw:frame text:anchor-type="page" text:anchor-page-number="16" draw:z-index="758" draw:style-name="gr1" draw:text-style-name="P2" svg:width="0.0016in" svg:height="0.1925in" svg:x="6.5591in" svg:y="10.3083in">
        <draw:text-box>
          <text:p/>
        </draw:text-box>
      </draw:frame>
      <draw:frame text:anchor-type="page" text:anchor-page-number="7" draw:z-index="759" draw:style-name="gr1" draw:text-style-name="P2" svg:width="0.0016in" svg:height="0.1925in" svg:x="4.6693in" svg:y="10.3083in">
        <draw:text-box>
          <text:p/>
        </draw:text-box>
      </draw:frame>
      <draw:frame text:anchor-type="page" text:anchor-page-number="2" draw:z-index="760" draw:style-name="gr2" draw:text-style-name="P2" svg:width="4.3713in" svg:height="0.1925in" svg:x="0.6693in" svg:y="7.0575in">
        <draw:text-box>
          <text:p><text:span text:style-name="T2">3. California Home Improvement Contract - Change Order Form </text:span></text:p>
        </draw:text-box>
      </draw:frame>
      <draw:frame text:anchor-type="page" text:anchor-page-number="19" draw:z-index="761" draw:style-name="gr1" draw:text-style-name="P2" svg:width="0.0016in" svg:height="0.1925in" svg:x="3.6693in" svg:y="10.3311in">
        <draw:text-box>
          <text:p/>
        </draw:text-box>
      </draw:frame>
      <draw:frame text:anchor-type="page" text:anchor-page-number="8" draw:z-index="762" draw:style-name="gr1" draw:text-style-name="P2" svg:width="0.0016in" svg:height="0.1925in" svg:x="4.6693in" svg:y="10.3189in">
        <draw:text-box>
          <text:p/>
        </draw:text-box>
      </draw:frame>
      <draw:frame text:anchor-type="page" text:anchor-page-number="4" draw:z-index="763" draw:style-name="gr2" draw:text-style-name="P2" svg:width="6.8469in" svg:height="0.1925in" svg:x="0.6693in" svg:y="6.7335in">
        <draw:text-box>
          <text:p><text:span text:style-name="T2">REMEMBER, IF YOU DO NOTHING, YOU RISK HAVING A LIEN PLACED ON YOUR HOME. </text:span></text:p>
        </draw:text-box>
      </draw:frame>
      <draw:frame text:anchor-type="page" text:anchor-page-number="18" draw:z-index="764" draw:style-name="gr1" draw:text-style-name="P2" svg:width="0.0016in" svg:height="0.1925in" svg:x="4.6701in" svg:y="10.3429in">
        <draw:text-box>
          <text:p/>
        </draw:text-box>
      </draw:frame>
      <draw:frame text:anchor-type="page" text:anchor-page-number="11" draw:z-index="765" draw:style-name="gr1" draw:text-style-name="P2" svg:width="0.0016in" svg:height="0.1925in" svg:x="5.1693in" svg:y="10.2953in">
        <draw:text-box>
          <text:p/>
        </draw:text-box>
      </draw:frame>
      <draw:frame text:anchor-type="page" text:anchor-page-number="10" draw:z-index="766" draw:style-name="gr1" draw:text-style-name="P2" svg:width="0.0016in" svg:height="0.1925in" svg:x="2.6693in" svg:y="10.2953in">
        <draw:text-box>
          <text:p/>
        </draw:text-box>
      </draw:frame>
      <draw:frame text:anchor-type="page" text:anchor-page-number="3" draw:z-index="767" draw:style-name="gr1" draw:text-style-name="P2" svg:width="0.0016in" svg:height="0.1925in" svg:x="0.6693in" svg:y="10.3189in">
        <draw:text-box>
          <text:p/>
        </draw:text-box>
      </draw:frame>
      <draw:polygon text:anchor-type="page" text:anchor-page-number="5" draw:z-index="768" draw:style-name="gr3" draw:text-style-name="P3" svg:width="0.6248in" svg:height="0.0157in" svg:x="0.7531in" svg:y="10.4858in" svg:viewBox="0 0 1588 41" draw:points="0,41 1588,41 1588,0 0,0">
        <text:p/>
      </draw:polygon>
      <draw:frame text:anchor-type="page" text:anchor-page-number="14" draw:z-index="769" draw:style-name="gr1" draw:text-style-name="P2" svg:width="0.0016in" svg:height="0.1925in" svg:x="6.5591in" svg:y="10.3083in">
        <draw:text-box>
          <text:p/>
        </draw:text-box>
      </draw:frame>
      <draw:frame text:anchor-type="page" text:anchor-page-number="18" draw:z-index="770" draw:style-name="gr1" draw:text-style-name="P2" svg:width="0.0016in" svg:height="0.1925in" svg:x="5.1701in" svg:y="10.3429in">
        <draw:text-box>
          <text:p/>
        </draw:text-box>
      </draw:frame>
      <draw:frame text:anchor-type="page" text:anchor-page-number="2" draw:z-index="771" draw:style-name="gr2" draw:text-style-name="P2" svg:width="2.6831in" svg:height="0.1925in" svg:x="0.6693in" svg:y="7.2492in">
        <draw:text-box>
          <text:p><text:span text:style-name="T2">4. Notice of Three-Day Right to Cancel </text:span></text:p>
        </draw:text-box>
      </draw:frame>
      <draw:polygon text:anchor-type="page" text:anchor-page-number="8" draw:z-index="772" draw:style-name="gr3" draw:text-style-name="P3" svg:width="0.6252in" svg:height="0.0157in" svg:x="5.9614in" svg:y="10.4858in" svg:viewBox="0 0 1589 41" draw:points="0,41 1589,41 1589,0 0,0">
        <text:p/>
      </draw:polygon>
      <draw:frame text:anchor-type="page" text:anchor-page-number="11" draw:z-index="773" draw:style-name="gr2" draw:text-style-name="P2" svg:width="1.0815in" svg:height="0.1606in" svg:x="5.961in" svg:y="10.3201in">
        <draw:text-box>
          <text:p><text:span text:style-name="T5">CA Home Repair I </text:span></text:p>
        </draw:text-box>
      </draw:frame>
      <draw:polygon text:anchor-type="page" text:anchor-page-number="14" draw:z-index="774" draw:style-name="gr3" draw:text-style-name="P3" svg:width="0.624in" svg:height="0.0157in" svg:x="6.8657in" svg:y="10.4622in" svg:viewBox="0 0 1586 41" draw:points="0,41 1586,41 1586,0 0,0">
        <text:p/>
      </draw:polygon>
      <draw:frame text:anchor-type="page" text:anchor-page-number="5" draw:z-index="775" draw:style-name="gr1" draw:text-style-name="P2" svg:width="0.0016in" svg:height="0.1925in" svg:x="0.6693in" svg:y="10.3189in">
        <draw:text-box>
          <text:p/>
        </draw:text-box>
      </draw:frame>
      <draw:frame text:anchor-type="page" text:anchor-page-number="7" draw:z-index="776" draw:style-name="gr1" draw:text-style-name="P2" svg:width="0.0016in" svg:height="0.1925in" svg:x="5.1693in" svg:y="10.2953in">
        <draw:text-box>
          <text:p/>
        </draw:text-box>
      </draw:frame>
      <draw:polygon text:anchor-type="page" text:anchor-page-number="16" draw:z-index="777" draw:style-name="gr3" draw:text-style-name="P3" svg:width="0.624in" svg:height="0.0157in" svg:x="6.8657in" svg:y="10.4622in" svg:viewBox="0 0 1586 41" draw:points="0,41 1586,41 1586,0 0,0">
        <text:p/>
      </draw:polygon>
      <draw:polygon text:anchor-type="page" text:anchor-page-number="1" draw:z-index="778" draw:style-name="gr3" draw:text-style-name="P3" svg:width="0.624in" svg:height="0.0157in" svg:x="1.8508in" svg:y="10.4622in" svg:viewBox="0 0 1586 41" draw:points="0,41 1586,41 1586,0 0,0">
        <text:p/>
      </draw:polygon>
      <draw:frame text:anchor-type="page" text:anchor-page-number="19" draw:z-index="779" draw:style-name="gr1" draw:text-style-name="P2" svg:width="0.0016in" svg:height="0.1925in" svg:x="4.1693in" svg:y="10.3311in">
        <draw:text-box>
          <text:p/>
        </draw:text-box>
      </draw:frame>
      <draw:frame text:anchor-type="page" text:anchor-page-number="4" draw:z-index="780" draw:style-name="gr2" draw:text-style-name="P2" svg:width="7.1059in" svg:height="0.1925in" svg:x="0.6693in" svg:y="6.9252in">
        <draw:text-box>
          <text:p><text:span text:style-name="T2">This can mean that you may have to pay twice, or face the forced sale of your home to pay what you owe. </text:span></text:p>
        </draw:text-box>
      </draw:frame>
      <draw:frame text:anchor-type="page" text:anchor-page-number="10" draw:z-index="781" draw:style-name="gr1" draw:text-style-name="P2" svg:width="0.0016in" svg:height="0.1925in" svg:x="3.1693in" svg:y="10.2953in">
        <draw:text-box>
          <text:p/>
        </draw:text-box>
      </draw:frame>
      <draw:frame text:anchor-type="page" text:anchor-page-number="3" draw:z-index="782" draw:style-name="gr1" draw:text-style-name="P2" svg:width="0.0016in" svg:height="0.1925in" svg:x="1.2953in" svg:y="10.3311in">
        <draw:text-box>
          <text:p/>
        </draw:text-box>
      </draw:frame>
      <draw:frame text:anchor-type="page" text:anchor-page-number="18" draw:z-index="783" draw:style-name="gr1" draw:text-style-name="P2" svg:width="0.0016in" svg:height="0.1925in" svg:x="5.6701in" svg:y="10.3429in">
        <draw:text-box>
          <text:p/>
        </draw:text-box>
      </draw:frame>
      <draw:polygon text:anchor-type="page" text:anchor-page-number="8" draw:z-index="784" draw:style-name="gr3" draw:text-style-name="P3" svg:width="0.6252in" svg:height="0.0157in" svg:x="6.9197in" svg:y="10.4858in" svg:viewBox="0 0 1589 41" draw:points="0,41 1589,41 1589,0 0,0">
        <text:p/>
      </draw:polygon>
      <draw:frame text:anchor-type="page" text:anchor-page-number="14" draw:z-index="785" draw:style-name="gr1" draw:text-style-name="P2" svg:width="0.0016in" svg:height="0.1925in" svg:x="6.8661in" svg:y="10.2953in">
        <draw:text-box>
          <text:p/>
        </draw:text-box>
      </draw:frame>
      <draw:frame text:anchor-type="page" text:anchor-page-number="4" draw:z-index="786" draw:style-name="gr2" draw:text-style-name="P2" svg:width="5.0559in" svg:height="0.1925in" svg:x="0.6693in" svg:y="7.2161in">
        <draw:text-box>
          <text:p><text:span text:style-name="T2">Notice required by California Business and Professions Code § 7159(c)(4): </text:span></text:p>
        </draw:text-box>
      </draw:frame>
      <draw:frame text:anchor-type="page" text:anchor-page-number="1" draw:z-index="787" draw:style-name="gr1" draw:text-style-name="P2" svg:width="0.0016in" svg:height="0.1925in" svg:x="1.8508in" svg:y="10.2953in">
        <draw:text-box>
          <text:p/>
        </draw:text-box>
      </draw:frame>
      <draw:frame text:anchor-type="page" text:anchor-page-number="16" draw:z-index="788" draw:style-name="gr1" draw:text-style-name="P2" svg:width="0.0016in" svg:height="0.1925in" svg:x="6.8661in" svg:y="10.2953in">
        <draw:text-box>
          <text:p/>
        </draw:text-box>
      </draw:frame>
      <draw:frame text:anchor-type="page" text:anchor-page-number="11" draw:z-index="789" draw:style-name="gr2" draw:text-style-name="P2" svg:width="0.4398in" svg:height="0.1606in" svg:x="7.3492in" svg:y="10.3299in">
        <draw:text-box>
          <text:p><text:span text:style-name="T5">Page 11</text:span></text:p>
        </draw:text-box>
      </draw:frame>
      <draw:frame text:anchor-type="page" text:anchor-page-number="5" draw:z-index="790" draw:style-name="gr1" draw:text-style-name="P2" svg:width="0.0016in" svg:height="0.1925in" svg:x="1.378in" svg:y="10.3311in">
        <draw:text-box>
          <text:p/>
        </draw:text-box>
      </draw:frame>
      <draw:frame text:anchor-type="page" text:anchor-page-number="2" draw:z-index="791" draw:style-name="gr2" draw:text-style-name="P2" svg:width="2.6539in" svg:height="0.1925in" svg:x="0.6693in" svg:y="7.4417in">
        <draw:text-box>
          <text:p><text:span text:style-name="T2">5. Notice of Cancellation (in duplicate) </text:span></text:p>
        </draw:text-box>
      </draw:frame>
      <draw:frame text:anchor-type="page" text:anchor-page-number="19" draw:z-index="792" draw:style-name="gr1" draw:text-style-name="P2" svg:width="0.0016in" svg:height="0.1925in" svg:x="4.6693in" svg:y="10.3311in">
        <draw:text-box>
          <text:p/>
        </draw:text-box>
      </draw:frame>
      <draw:frame text:anchor-type="page" text:anchor-page-number="10" draw:z-index="793" draw:style-name="gr1" draw:text-style-name="P2" svg:width="0.0016in" svg:height="0.1925in" svg:x="3.6693in" svg:y="10.2953in">
        <draw:text-box>
          <text:p/>
        </draw:text-box>
      </draw:frame>
      <draw:frame text:anchor-type="page" text:anchor-page-number="7" draw:z-index="794" draw:style-name="gr2" draw:text-style-name="P2" svg:width="1.0815in" svg:height="0.1606in" svg:x="5.961in" svg:y="10.3201in">
        <draw:text-box>
          <text:p><text:span text:style-name="T5">CA Home Repair I </text:span></text:p>
        </draw:text-box>
      </draw:frame>
      <draw:polygon text:anchor-type="page" text:anchor-page-number="3" draw:z-index="795" draw:style-name="gr3" draw:text-style-name="P3" svg:width="0.624in" svg:height="0.0157in" svg:x="1.6008in" svg:y="10.4858in" svg:viewBox="0 0 1586 41" draw:points="0,41 1586,41 1586,0 0,0">
        <text:p/>
      </draw:polygon>
      <draw:frame text:anchor-type="page" text:anchor-page-number="14" draw:z-index="796" draw:style-name="gr1" draw:text-style-name="P2" svg:width="0.0016in" svg:height="0.1925in" svg:x="7.4898in" svg:y="10.3201in">
        <draw:text-box>
          <text:p/>
        </draw:text-box>
      </draw:frame>
      <draw:frame text:anchor-type="page" text:anchor-page-number="19" draw:z-index="797" draw:style-name="gr1" draw:text-style-name="P2" svg:width="0.0016in" svg:height="0.1925in" svg:x="5.1693in" svg:y="10.3189in">
        <draw:text-box>
          <text:p/>
        </draw:text-box>
      </draw:frame>
      <draw:frame text:anchor-type="page" text:anchor-page-number="1" draw:z-index="798" draw:style-name="gr1" draw:text-style-name="P2" svg:width="0.0016in" svg:height="0.1925in" svg:x="2.4752in" svg:y="10.3083in">
        <draw:text-box>
          <text:p/>
        </draw:text-box>
      </draw:frame>
      <draw:frame text:anchor-type="page" text:anchor-page-number="16" draw:z-index="799" draw:style-name="gr1" draw:text-style-name="P2" svg:width="0.0016in" svg:height="0.1925in" svg:x="7.4898in" svg:y="10.3201in">
        <draw:text-box>
          <text:p/>
        </draw:text-box>
      </draw:frame>
      <draw:frame text:anchor-type="page" text:anchor-page-number="7" draw:z-index="800" draw:style-name="gr2" draw:text-style-name="P2" svg:width="0.376in" svg:height="0.1606in" svg:x="7.4547in" svg:y="10.3102in">
        <draw:text-box>
          <text:p><text:span text:style-name="T5">Page 7</text:span></text:p>
        </draw:text-box>
      </draw:frame>
      <draw:frame text:anchor-type="page" text:anchor-page-number="3" draw:z-index="801" draw:style-name="gr1" draw:text-style-name="P2" svg:width="0.0016in" svg:height="0.1925in" svg:x="1.6008in" svg:y="10.3189in">
        <draw:text-box>
          <text:p/>
        </draw:text-box>
      </draw:frame>
      <draw:frame text:anchor-type="page" text:anchor-page-number="4" draw:z-index="802" draw:style-name="gr2" draw:text-style-name="P2" svg:width="6.6669in" svg:height="0.1925in" svg:x="0.6693in" svg:y="7.4075in">
        <draw:text-box>
          <text:p><text:span text:style-name="T2">When payment is made for any portion of the work performed, Contractor shall prior to any further </text:span></text:p>
        </draw:text-box>
      </draw:frame>
      <draw:polygon text:anchor-type="page" text:anchor-page-number="5" draw:z-index="803" draw:style-name="gr3" draw:text-style-name="P3" svg:width="0.6244in" svg:height="0.0157in" svg:x="1.6839in" svg:y="10.4858in" svg:viewBox="0 0 1587 41" draw:points="0,41 1587,41 1587,0 0,0">
        <text:p/>
      </draw:polygon>
      <draw:frame text:anchor-type="page" text:anchor-page-number="10" draw:z-index="804" draw:style-name="gr1" draw:text-style-name="P2" svg:width="0.0016in" svg:height="0.1925in" svg:x="4.1693in" svg:y="10.2953in">
        <draw:text-box>
          <text:p/>
        </draw:text-box>
      </draw:frame>
      <draw:frame text:anchor-type="page" text:anchor-page-number="8" draw:z-index="805" draw:style-name="gr1" draw:text-style-name="P2" svg:width="0.0016in" svg:height="0.1925in" svg:x="5.1693in" svg:y="10.3189in">
        <draw:text-box>
          <text:p/>
        </draw:text-box>
      </draw:frame>
      <draw:polygon text:anchor-type="page" text:anchor-page-number="18" draw:z-index="806" draw:style-name="gr3" draw:text-style-name="P3" svg:width="0.6244in" svg:height="0.0157in" svg:x="5.9831in" svg:y="10.4858in" svg:viewBox="0 0 1587 41" draw:points="0,41 1587,41 1587,0 0,0">
        <text:p/>
      </draw:polygon>
      <draw:frame text:anchor-type="page" text:anchor-page-number="2" draw:z-index="807" draw:style-name="gr2" draw:text-style-name="P2" svg:width="4.2323in" svg:height="0.1925in" svg:x="0.6693in" svg:y="7.6335in">
        <draw:text-box>
          <text:p><text:span text:style-name="T2">6. Notice of Right to Cancel Under Regulation Z (in duplicate) </text:span></text:p>
        </draw:text-box>
      </draw:frame>
      <draw:frame text:anchor-type="page" text:anchor-page-number="4" draw:z-index="808" draw:style-name="gr2" draw:text-style-name="P2" svg:width="7.0941in" svg:height="0.1925in" svg:x="0.6693in" svg:y="7.5992in">
        <draw:text-box>
          <text:p><text:span text:style-name="T2">payment being made, furnish to Owner a full and unconditional release from any claim or mechanics' lien </text:span></text:p>
        </draw:text-box>
      </draw:frame>
      <draw:frame text:anchor-type="page" text:anchor-page-number="2" draw:z-index="809" draw:style-name="gr2" draw:text-style-name="P2" svg:width="1.3551in" svg:height="0.1925in" svg:x="3.4835in" svg:y="7.9264in">
        <draw:text-box>
          <text:p><text:span text:style-name="T3">VI. Scope of Work</text:span><text:span text:style-name="T2"> </text:span></text:p>
        </draw:text-box>
      </draw:frame>
      <draw:frame text:anchor-type="page" text:anchor-page-number="5" draw:z-index="810" draw:style-name="gr1" draw:text-style-name="P2" svg:width="0.0016in" svg:height="0.1925in" svg:x="1.6839in" svg:y="10.3189in">
        <draw:text-box>
          <text:p/>
        </draw:text-box>
      </draw:frame>
      <draw:frame text:anchor-type="page" text:anchor-page-number="3" draw:z-index="811" draw:style-name="gr1" draw:text-style-name="P2" svg:width="0.0016in" svg:height="0.1925in" svg:x="2.2252in" svg:y="10.3311in">
        <draw:text-box>
          <text:p/>
        </draw:text-box>
      </draw:frame>
      <draw:frame text:anchor-type="page" text:anchor-page-number="14" draw:z-index="812" draw:style-name="gr2" draw:text-style-name="P2" svg:width="0.4803in" svg:height="0.1606in" svg:x="0.6693in" svg:y="10.3201in">
        <draw:text-box>
          <text:p><text:span text:style-name="T5">Page 14 </text:span></text:p>
        </draw:text-box>
      </draw:frame>
      <draw:frame text:anchor-type="page" text:anchor-page-number="19" draw:z-index="813" draw:style-name="gr2" draw:text-style-name="P2" svg:width="1.0815in" svg:height="0.1606in" svg:x="5.961in" svg:y="10.3429in">
        <draw:text-box>
          <text:p><text:span text:style-name="T5">CA Home Repair I </text:span></text:p>
        </draw:text-box>
      </draw:frame>
      <draw:frame text:anchor-type="page" text:anchor-page-number="10" draw:z-index="814" draw:style-name="gr1" draw:text-style-name="P2" svg:width="0.0016in" svg:height="0.1925in" svg:x="4.6693in" svg:y="10.2953in">
        <draw:text-box>
          <text:p/>
        </draw:text-box>
      </draw:frame>
      <draw:frame text:anchor-type="page" text:anchor-page-number="8" draw:z-index="815" draw:style-name="gr2" draw:text-style-name="P2" svg:width="0.4106in" svg:height="0.1606in" svg:x="0.6693in" svg:y="10.3543in">
        <draw:text-box>
          <text:p><text:span text:style-name="T5">Page 8 </text:span></text:p>
        </draw:text-box>
      </draw:frame>
      <draw:frame text:anchor-type="page" text:anchor-page-number="18" draw:z-index="816" draw:style-name="gr1" draw:text-style-name="P2" svg:width="0.0016in" svg:height="0.1925in" svg:x="5.9835in" svg:y="10.3189in">
        <draw:text-box>
          <text:p/>
        </draw:text-box>
      </draw:frame>
      <draw:frame text:anchor-type="page" text:anchor-page-number="16" draw:z-index="817" draw:style-name="gr2" draw:text-style-name="P2" svg:width="0.4803in" svg:height="0.1606in" svg:x="0.6693in" svg:y="10.3201in">
        <draw:text-box>
          <text:p><text:span text:style-name="T5">Page 16 </text:span></text:p>
        </draw:text-box>
      </draw:frame>
      <draw:frame text:anchor-type="page" text:anchor-page-number="1" draw:z-index="818" draw:style-name="gr1" draw:text-style-name="P2" svg:width="0.0016in" svg:height="0.1925in" svg:x="2.6693in" svg:y="10.3083in">
        <draw:text-box>
          <text:p/>
        </draw:text-box>
      </draw:frame>
      <draw:frame text:anchor-type="page" text:anchor-page-number="4" draw:z-index="819" draw:style-name="gr2" draw:text-style-name="P2" svg:width="6.7024in" svg:height="0.1925in" svg:x="0.6693in" svg:y="7.7902in">
        <draw:text-box>
          <text:p><text:span text:style-name="T2">pursuant to § 3114 of the Civil Code for that portion of the work for which payment has been made. </text:span></text:p>
        </draw:text-box>
      </draw:frame>
      <draw:frame text:anchor-type="page" text:anchor-page-number="2" draw:z-index="820" draw:style-name="gr2" draw:text-style-name="P2" svg:width="6.715in" svg:height="0.1925in" svg:x="0.6693in" svg:y="8.2161in">
        <draw:text-box>
          <text:p><text:span text:style-name="T2">A. Contractor shall supervise and direct the Work and accepts responsibility for construction means, </text:span></text:p>
        </draw:text-box>
      </draw:frame>
      <draw:frame text:anchor-type="page" text:anchor-page-number="19" draw:z-index="821" draw:style-name="gr2" draw:text-style-name="P2" svg:width="0.4453in" svg:height="0.1606in" svg:x="7.3854in" svg:y="10.3543in">
        <draw:text-box>
          <text:p><text:span text:style-name="T5">Page 19</text:span></text:p>
        </draw:text-box>
      </draw:frame>
      <draw:frame text:anchor-type="page" text:anchor-page-number="3" draw:z-index="822" draw:style-name="gr1" draw:text-style-name="P2" svg:width="0.0016in" svg:height="0.1925in" svg:x="2.6693in" svg:y="10.3311in">
        <draw:text-box>
          <text:p/>
        </draw:text-box>
      </draw:frame>
      <draw:polygon text:anchor-type="page" text:anchor-page-number="10" draw:z-index="823" draw:style-name="gr3" draw:text-style-name="P3" svg:width="0.6248in" svg:height="0.0157in" svg:x="6.0449in" svg:y="10.4622in" svg:viewBox="0 0 1588 41" draw:points="0,41 1588,41 1588,0 0,0">
        <text:p/>
      </draw:polygon>
      <draw:frame text:anchor-type="page" text:anchor-page-number="5" draw:z-index="824" draw:style-name="gr1" draw:text-style-name="P2" svg:width="0.0016in" svg:height="0.1925in" svg:x="2.3083in" svg:y="10.3311in">
        <draw:text-box>
          <text:p/>
        </draw:text-box>
      </draw:frame>
      <draw:frame text:anchor-type="page" text:anchor-page-number="18" draw:z-index="825" draw:style-name="gr1" draw:text-style-name="P2" svg:width="0.0016in" svg:height="0.1925in" svg:x="6.6075in" svg:y="10.3311in">
        <draw:text-box>
          <text:p/>
        </draw:text-box>
      </draw:frame>
      <draw:frame text:anchor-type="page" text:anchor-page-number="1" draw:z-index="826" draw:style-name="gr1" draw:text-style-name="P2" svg:width="0.0016in" svg:height="0.1925in" svg:x="3.1693in" svg:y="10.3083in">
        <draw:text-box>
          <text:p/>
        </draw:text-box>
      </draw:frame>
      <draw:frame text:anchor-type="page" text:anchor-page-number="2" draw:z-index="827" draw:style-name="gr2" draw:text-style-name="P2" svg:width="6.9622in" svg:height="0.1925in" svg:x="0.6693in" svg:y="8.4075in">
        <draw:text-box>
          <text:p><text:span text:style-name="T2">methods, techniques, sequences and procedures required to complete the Project in compliance with the </text:span></text:p>
        </draw:text-box>
      </draw:frame>
      <draw:frame text:anchor-type="page" text:anchor-page-number="1" draw:z-index="828" draw:style-name="gr1" draw:text-style-name="P2" svg:width="0.0016in" svg:height="0.1925in" svg:x="3.6693in" svg:y="10.3083in">
        <draw:text-box>
          <text:p/>
        </draw:text-box>
      </draw:frame>
      <draw:frame text:anchor-type="page" text:anchor-page-number="3" draw:z-index="829" draw:style-name="gr1" draw:text-style-name="P2" svg:width="0.0016in" svg:height="0.1925in" svg:x="3.1693in" svg:y="10.3311in">
        <draw:text-box>
          <text:p/>
        </draw:text-box>
      </draw:frame>
      <draw:polygon text:anchor-type="page" text:anchor-page-number="18" draw:z-index="830" draw:style-name="gr3" draw:text-style-name="P3" svg:width="0.6244in" svg:height="0.0157in" svg:x="6.9138in" svg:y="10.4858in" svg:viewBox="0 0 1587 41" draw:points="0,41 1587,41 1587,0 0,0">
        <text:p/>
      </draw:polygon>
      <draw:frame text:anchor-type="page" text:anchor-page-number="4" draw:z-index="831" draw:style-name="gr2" draw:text-style-name="P2" svg:width="1.474in" svg:height="0.1925in" svg:x="3.4299in" svg:y="8.0839in">
        <draw:text-box>
          <text:p><text:span text:style-name="T3">XVI. Final Payment</text:span><text:span text:style-name="T2"> </text:span></text:p>
        </draw:text-box>
      </draw:frame>
      <draw:frame text:anchor-type="page" text:anchor-page-number="5" draw:z-index="832" draw:style-name="gr1" draw:text-style-name="P2" svg:width="0.0016in" svg:height="0.1925in" svg:x="2.6693in" svg:y="10.3311in">
        <draw:text-box>
          <text:p/>
        </draw:text-box>
      </draw:frame>
      <draw:polygon text:anchor-type="page" text:anchor-page-number="10" draw:z-index="833" draw:style-name="gr3" draw:text-style-name="P3" svg:width="0.6248in" svg:height="0.0157in" svg:x="7.0031in" svg:y="10.4622in" svg:viewBox="0 0 1588 41" draw:points="0,41 1588,41 1588,0 0,0">
        <text:p/>
      </draw:polygon>
      <draw:frame text:anchor-type="page" text:anchor-page-number="10" draw:z-index="834" draw:style-name="gr1" draw:text-style-name="P2" svg:width="0.0016in" svg:height="0.1925in" svg:x="5.1693in" svg:y="10.2953in">
        <draw:text-box>
          <text:p/>
        </draw:text-box>
      </draw:frame>
      <draw:frame text:anchor-type="page" text:anchor-page-number="2" draw:z-index="835" draw:style-name="gr2" draw:text-style-name="P2" svg:width="1.4594in" svg:height="0.1925in" svg:x="0.6693in" svg:y="8.5992in">
        <draw:text-box>
          <text:p><text:span text:style-name="T2">Contract Documents. </text:span></text:p>
        </draw:text-box>
      </draw:frame>
      <draw:frame text:anchor-type="page" text:anchor-page-number="4" draw:z-index="836" draw:style-name="gr2" draw:text-style-name="P2" svg:width="6.2752in" svg:height="0.1925in" svg:x="0.6693in" svg:y="8.3736in">
        <draw:text-box>
          <text:p><text:span text:style-name="T2">A. Contractor will submit an application for final payment to Owner when the Work has been </text:span></text:p>
        </draw:text-box>
      </draw:frame>
      <draw:frame text:anchor-type="page" text:anchor-page-number="5" draw:z-index="837" draw:style-name="gr1" draw:text-style-name="P2" svg:width="0.0016in" svg:height="0.1925in" svg:x="3.1693in" svg:y="10.3311in">
        <draw:text-box>
          <text:p/>
        </draw:text-box>
      </draw:frame>
      <draw:frame text:anchor-type="page" text:anchor-page-number="3" draw:z-index="838" draw:style-name="gr1" draw:text-style-name="P2" svg:width="0.0016in" svg:height="0.1925in" svg:x="3.6693in" svg:y="10.3311in">
        <draw:text-box>
          <text:p/>
        </draw:text-box>
      </draw:frame>
      <draw:frame text:anchor-type="page" text:anchor-page-number="1" draw:z-index="839" draw:style-name="gr1" draw:text-style-name="P2" svg:width="0.0016in" svg:height="0.1925in" svg:x="4.1693in" svg:y="10.3083in">
        <draw:text-box>
          <text:p/>
        </draw:text-box>
      </draw:frame>
      <draw:frame text:anchor-type="page" text:anchor-page-number="18" draw:z-index="840" draw:style-name="gr1" draw:text-style-name="P2" svg:width="0.0016in" svg:height="0.1925in" svg:x="6.9138in" svg:y="10.3189in">
        <draw:text-box>
          <text:p/>
        </draw:text-box>
      </draw:frame>
      <draw:frame text:anchor-type="page" text:anchor-page-number="5" draw:z-index="841" draw:style-name="gr1" draw:text-style-name="P2" svg:width="0.0016in" svg:height="0.1925in" svg:x="3.6693in" svg:y="10.3311in">
        <draw:text-box>
          <text:p/>
        </draw:text-box>
      </draw:frame>
      <draw:frame text:anchor-type="page" text:anchor-page-number="3" draw:z-index="842" draw:style-name="gr1" draw:text-style-name="P2" svg:width="0.0016in" svg:height="0.1925in" svg:x="4.1693in" svg:y="10.3311in">
        <draw:text-box>
          <text:p/>
        </draw:text-box>
      </draw:frame>
      <draw:frame text:anchor-type="page" text:anchor-page-number="4" draw:z-index="843" draw:style-name="gr2" draw:text-style-name="P2" svg:width="6.9689in" svg:height="0.1925in" svg:x="0.6693in" svg:y="8.5654in">
        <draw:text-box>
          <text:p><text:span text:style-name="T2">completed in compliance with the Contract Documents. If Owner agrees that Work has been completed, </text:span></text:p>
        </draw:text-box>
      </draw:frame>
      <draw:frame text:anchor-type="page" text:anchor-page-number="18" draw:z-index="844" draw:style-name="gr1" draw:text-style-name="P2" svg:width="0.0016in" svg:height="0.1925in" svg:x="7.5382in" svg:y="10.3429in">
        <draw:text-box>
          <text:p/>
        </draw:text-box>
      </draw:frame>
      <draw:frame text:anchor-type="page" text:anchor-page-number="1" draw:z-index="845" draw:style-name="gr1" draw:text-style-name="P2" svg:width="0.0016in" svg:height="0.1925in" svg:x="4.6693in" svg:y="10.3083in">
        <draw:text-box>
          <text:p/>
        </draw:text-box>
      </draw:frame>
      <draw:frame text:anchor-type="page" text:anchor-page-number="2" draw:z-index="846" draw:style-name="gr2" draw:text-style-name="P2" svg:width="1.9051in" svg:height="0.1925in" svg:x="3.2154in" svg:y="8.8925in">
        <draw:text-box>
          <text:p><text:span text:style-name="T3">VII. Cutting and Patching</text:span><text:span text:style-name="T2"> </text:span></text:p>
        </draw:text-box>
      </draw:frame>
      <draw:frame text:anchor-type="page" text:anchor-page-number="10" draw:z-index="847" draw:style-name="gr2" draw:text-style-name="P2" svg:width="0.4803in" svg:height="0.1606in" svg:x="0.6799in" svg:y="10.3299in">
        <draw:text-box>
          <text:p><text:span text:style-name="T5">Page 10 </text:span></text:p>
        </draw:text-box>
      </draw:frame>
      <draw:frame text:anchor-type="page" text:anchor-page-number="1" draw:z-index="848" draw:style-name="gr1" draw:text-style-name="P2" svg:width="0.0016in" svg:height="0.1925in" svg:x="5.1693in" svg:y="10.3083in">
        <draw:text-box>
          <text:p/>
        </draw:text-box>
      </draw:frame>
      <draw:frame text:anchor-type="page" text:anchor-page-number="5" draw:z-index="849" draw:style-name="gr1" draw:text-style-name="P2" svg:width="0.0016in" svg:height="0.1925in" svg:x="4.1693in" svg:y="10.3311in">
        <draw:text-box>
          <text:p/>
        </draw:text-box>
      </draw:frame>
      <draw:frame text:anchor-type="page" text:anchor-page-number="18" draw:z-index="850" draw:style-name="gr2" draw:text-style-name="P2" svg:width="0.4803in" svg:height="0.1606in" svg:x="0.6693in" svg:y="10.3543in">
        <draw:text-box>
          <text:p><text:span text:style-name="T5">Page 18 </text:span></text:p>
        </draw:text-box>
      </draw:frame>
      <draw:frame text:anchor-type="page" text:anchor-page-number="2" draw:z-index="851" draw:style-name="gr2" draw:text-style-name="P2" svg:width="6.2843in" svg:height="0.1925in" svg:x="0.6693in" svg:y="9.1819in">
        <draw:text-box>
          <text:p><text:span text:style-name="T2">A. The color, texture and planes between existing and new materials might not match exactly. </text:span></text:p>
        </draw:text-box>
      </draw:frame>
      <draw:frame text:anchor-type="page" text:anchor-page-number="3" draw:z-index="852" draw:style-name="gr1" draw:text-style-name="P2" svg:width="0.0016in" svg:height="0.1925in" svg:x="4.6693in" svg:y="10.3311in">
        <draw:text-box>
          <text:p/>
        </draw:text-box>
      </draw:frame>
      <draw:frame text:anchor-type="page" text:anchor-page-number="4" draw:z-index="853" draw:style-name="gr2" draw:text-style-name="P2" svg:width="7.115in" svg:height="0.1925in" svg:x="0.6693in" svg:y="8.7571in">
        <draw:text-box>
          <text:p><text:span text:style-name="T2">payment is due Contractor for the entire unpaid balance of the contract amount (including any Retainage). </text:span></text:p>
        </draw:text-box>
      </draw:frame>
      <draw:frame text:anchor-type="page" text:anchor-page-number="4" draw:z-index="854" draw:style-name="gr2" draw:text-style-name="P2" svg:width="6.8933in" svg:height="0.1925in" svg:x="0.6693in" svg:y="9.0484in">
        <draw:text-box>
          <text:p><text:span text:style-name="T2">B. Making of final payment constitutes waiver of all Claims by Owner against Contractor except those </text:span></text:p>
        </draw:text-box>
      </draw:frame>
      <draw:frame text:anchor-type="page" text:anchor-page-number="3" draw:z-index="855" draw:style-name="gr1" draw:text-style-name="P2" svg:width="0.0016in" svg:height="0.1925in" svg:x="5.1693in" svg:y="10.3311in">
        <draw:text-box>
          <text:p/>
        </draw:text-box>
      </draw:frame>
      <draw:frame text:anchor-type="page" text:anchor-page-number="1" draw:z-index="856" draw:style-name="gr2" draw:text-style-name="P2" svg:width="1.0815in" svg:height="0.1606in" svg:x="6.048in" svg:y="10.3201in">
        <draw:text-box>
          <text:p><text:span text:style-name="T5">CA Home Repair I </text:span></text:p>
        </draw:text-box>
      </draw:frame>
      <draw:frame text:anchor-type="page" text:anchor-page-number="2" draw:z-index="857" draw:style-name="gr2" draw:text-style-name="P2" svg:width="6.8323in" svg:height="0.1925in" svg:x="0.6693in" svg:y="9.3736in">
        <draw:text-box>
          <text:p><text:span text:style-name="T2">Contractor will use due diligence to create the best match possible. Owner acknowledges that patched </text:span></text:p>
        </draw:text-box>
      </draw:frame>
      <draw:frame text:anchor-type="page" text:anchor-page-number="5" draw:z-index="858" draw:style-name="gr1" draw:text-style-name="P2" svg:width="0.0016in" svg:height="0.1925in" svg:x="4.6693in" svg:y="10.3311in">
        <draw:text-box>
          <text:p/>
        </draw:text-box>
      </draw:frame>
      <draw:frame text:anchor-type="page" text:anchor-page-number="2" draw:z-index="859" draw:style-name="gr2" draw:text-style-name="P2" svg:width="3.9488in" svg:height="0.1925in" svg:x="0.6693in" svg:y="9.5654in">
        <draw:text-box>
          <text:p><text:span text:style-name="T2">surfaces may be detectable when construction is complete. </text:span></text:p>
        </draw:text-box>
      </draw:frame>
      <draw:frame text:anchor-type="page" text:anchor-page-number="3" draw:z-index="860" draw:style-name="gr2" draw:text-style-name="P2" svg:width="1.0815in" svg:height="0.1606in" svg:x="5.6693in" svg:y="10.3429in">
        <draw:text-box>
          <text:p><text:span text:style-name="T5">CA Home Repair I </text:span></text:p>
        </draw:text-box>
      </draw:frame>
      <draw:frame text:anchor-type="page" text:anchor-page-number="1" draw:z-index="861" draw:style-name="gr2" draw:text-style-name="P2" svg:width="0.376in" svg:height="0.1606in" svg:x="7.4543in" svg:y="10.3201in">
        <draw:text-box>
          <text:p><text:span text:style-name="T5">Page 1</text:span></text:p>
        </draw:text-box>
      </draw:frame>
      <draw:frame text:anchor-type="page" text:anchor-page-number="5" draw:z-index="862" draw:style-name="gr1" draw:text-style-name="P2" svg:width="0.0016in" svg:height="0.1925in" svg:x="5.1693in" svg:y="10.3311in">
        <draw:text-box>
          <text:p/>
        </draw:text-box>
      </draw:frame>
      <draw:frame text:anchor-type="page" text:anchor-page-number="4" draw:z-index="863" draw:style-name="gr2" draw:text-style-name="P2" svg:width="7.0094in" svg:height="0.1925in" svg:x="0.6693in" svg:y="9.2402in">
        <draw:text-box>
          <text:p><text:span text:style-name="T2">Claims previously made in writing and delivered to Contractor and those obligations otherwise provided </text:span></text:p>
        </draw:text-box>
      </draw:frame>
      <draw:frame text:anchor-type="page" text:anchor-page-number="3" draw:z-index="864" draw:style-name="gr2" draw:text-style-name="P2" svg:width="0.376in" svg:height="0.1606in" svg:x="7.4547in" svg:y="10.3409in">
        <draw:text-box>
          <text:p><text:span text:style-name="T5">Page 3</text:span></text:p>
        </draw:text-box>
      </draw:frame>
      <draw:frame text:anchor-type="page" text:anchor-page-number="5" draw:z-index="865" draw:style-name="gr1" draw:text-style-name="P2" svg:width="0.0016in" svg:height="0.1925in" svg:x="5.6693in" svg:y="10.3311in">
        <draw:text-box>
          <text:p/>
        </draw:text-box>
      </draw:frame>
      <draw:frame text:anchor-type="page" text:anchor-page-number="4" draw:z-index="866" draw:style-name="gr2" draw:text-style-name="P2" svg:width="2.837in" svg:height="0.1925in" svg:x="0.6693in" svg:y="9.4319in">
        <draw:text-box>
          <text:p><text:span text:style-name="T2">by this agreement or by operation of Law. </text:span></text:p>
        </draw:text-box>
      </draw:frame>
      <draw:frame text:anchor-type="page" text:anchor-page-number="5" draw:z-index="867" draw:style-name="gr2" draw:text-style-name="P2" svg:width="1.0815in" svg:height="0.1606in" svg:x="6.0138in" svg:y="10.3429in">
        <draw:text-box>
          <text:p><text:span text:style-name="T5">CA Home Repair I </text:span></text:p>
        </draw:text-box>
      </draw:frame>
      <draw:frame text:anchor-type="page" text:anchor-page-number="5" draw:z-index="868" draw:style-name="gr2" draw:text-style-name="P2" svg:width="0.376in" svg:height="0.1606in" svg:x="7.4547in" svg:y="10.3543in">
        <draw:text-box>
          <text:p><text:span text:style-name="T5">Page 5</text:span></text:p>
        </draw:text-box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0" meta:paragraph-count="0" meta:word-count="0" meta:character-count="0" meta:non-whitespace-character-count="0"/>
    <meta:generator>LibreOffice/6.1.5.1$Linux_X86_64 LibreOffice_project/10$Build-1</meta:generator>
  </office:meta>
</office:document-meta>
</file>