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utigerBLack" svg:font-family="FrutigerBLack"/>
    <style:font-face style:name="Humanist521BT" svg:font-family="Humanist521BT"/>
    <style:font-face style:name="Times" svg:font-family="Times"/>
    <style:font-face style:name="TimesNewRoman" svg:font-family="TimesNewRoman"/>
    <style:font-face style:name="Noto Sans Devanagari1" svg:font-family="'Noto Sans Devanagari'" style:font-family-generic="swiss"/>
    <style:font-face style:name="FrutigerBLack1" svg:font-family="FrutigerBLack" style:font-pitch="variable"/>
    <style:font-face style:name="Humanist521BT1" svg:font-family="Humanist521BT" style:font-pitch="variable"/>
    <style:font-face style:name="Liberation Serif1" svg:font-family="'Liberation Serif'" style:font-pitch="variable"/>
    <style:font-face style:name="Times1" svg:font-family="Times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d1d3d4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solid" draw:fill-color="#231f20"/>
    </style:style>
    <style:style style:name="T1" style:family="text">
      <style:text-properties fo:color="#231f20" style:font-name="Humanist521BT" fo:font-size="12pt" fo:font-style="italic" fo:font-weight="bold" style:font-size-asian="12pt" style:font-size-complex="12pt"/>
    </style:style>
    <style:style style:name="T2" style:family="text">
      <style:text-properties fo:color="#231f20" style:font-name="Humanist521BT" fo:font-size="12pt" fo:font-style="italic" style:font-size-asian="12pt" style:font-size-complex="12pt"/>
    </style:style>
    <style:style style:name="T3" style:family="text">
      <style:text-properties fo:color="#231f20" style:font-name="Humanist521BT" fo:font-size="12pt" fo:font-weight="bold" style:font-size-asian="12pt" style:font-size-complex="12pt"/>
    </style:style>
    <style:style style:name="T4" style:family="text">
      <style:text-properties fo:color="#231f20" style:font-name="Humanist521BT" fo:font-size="12pt" style:font-size-asian="12pt" style:font-size-complex="12pt"/>
    </style:style>
    <style:style style:name="T5" style:family="text">
      <style:text-properties fo:color="#231f20" style:font-name="Humanist521BT" fo:font-size="11pt" fo:font-style="italic" style:font-size-asian="11pt" style:font-size-complex="11pt"/>
    </style:style>
    <style:style style:name="T6" style:family="text">
      <style:text-properties fo:color="#231f20" style:font-name="Humanist521BT" fo:font-size="18pt" fo:font-weight="bold" style:font-size-asian="18pt" style:font-size-complex="18pt"/>
    </style:style>
    <style:style style:name="T7" style:family="text">
      <style:text-properties fo:color="#231f20" style:font-name="Humanist521BT" fo:font-size="10pt" style:font-size-asian="10pt" style:font-size-complex="10pt"/>
    </style:style>
    <style:style style:name="T8" style:family="text">
      <style:text-properties fo:color="#231f20" style:font-name="Humanist521BT" fo:font-size="10pt" fo:font-style="italic" style:font-size-asian="10pt" style:font-size-complex="10pt"/>
    </style:style>
    <style:style style:name="T9" style:family="text">
      <style:text-properties fo:color="#231f20" style:font-name="Humanist521BT" fo:font-size="14pt" fo:font-weight="bold" style:font-size-asian="14pt" style:font-size-complex="14pt"/>
    </style:style>
    <style:style style:name="T10" style:family="text">
      <style:text-properties fo:color="#231f20" style:font-name="Humanist521BT" fo:font-size="6pt" style:font-size-asian="6pt" style:font-size-complex="6pt"/>
    </style:style>
    <style:style style:name="T11" style:family="text">
      <style:text-properties fo:color="#231f20" style:font-name="TimesNewRoman" fo:font-size="12pt" style:font-size-asian="12pt" style:font-size-complex="12pt"/>
    </style:style>
    <style:style style:name="T12" style:family="text">
      <style:text-properties fo:color="#ffffff" style:font-name="Humanist521BT" fo:font-size="15pt" fo:font-weight="bold" style:font-size-asian="15pt" style:font-size-complex="15pt"/>
    </style:style>
    <style:style style:name="T13" style:family="text">
      <style:text-properties fo:color="#ffffff" style:font-name="Humanist521BT" fo:font-size="15pt" fo:font-style="italic" style:font-size-asian="15pt" style:font-size-complex="15pt"/>
    </style:style>
    <style:style style:name="T14" style:family="text">
      <style:text-properties fo:color="#939598" style:font-name="FrutigerBLack" fo:font-size="10pt" style:font-size-asian="10pt" style:font-size-complex="10pt"/>
    </style:style>
    <style:style style:name="T15" style:family="text">
      <style:text-properties fo:color="#939598" style:font-name="Times"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d1d3d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231f20" draw:stroke-linejoin="miter" svg:stroke-linecap="butt" draw:fill="solid" draw:fill-color="#d1d3d4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38in" svg:stroke-color="#231f20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417in" svg:stroke-color="#231f20" draw:stroke-linejoin="miter" svg:stroke-linecap="butt" draw:fill="none" fo:padding-top="0.0209in" fo:padding-bottom="0.0209in" fo:padding-left="0.0209in" fo:padding-right="0.0209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38in" svg:stroke-color="#231f20" draw:stroke-linejoin="miter" svg:stroke-linecap="butt" draw:fill="solid" draw:fill-color="#ffffff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231f2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6" draw:z-index="0" draw:style-name="gr1" draw:text-style-name="P2" svg:width="3.3043in" svg:height="0.1953in" svg:x="0.7583in" svg:y="3.9083in">
        <draw:text-box>
          <text:p><text:span text:style-name="T4">_______________________________________ </text:span></text:p>
        </draw:text-box>
      </draw:frame>
      <draw:frame text:anchor-type="page" text:anchor-page-number="5" draw:z-index="1" draw:style-name="gr2" draw:text-style-name="P2" svg:width="0.0016in" svg:height="0.1925in" svg:x="0.75in" svg:y="1.5409in">
        <draw:text-box>
          <text:p/>
        </draw:text-box>
      </draw:frame>
      <draw:frame text:anchor-type="page" text:anchor-page-number="3" draw:z-index="2" draw:style-name="gr1" draw:text-style-name="P2" svg:width="0.1378in" svg:height="0.1953in" svg:x="6.5in" svg:y="1.5717in">
        <draw:text-box>
          <text:p><text:span text:style-name="T4">_ </text:span></text:p>
        </draw:text-box>
      </draw:frame>
      <draw:polygon text:anchor-type="page" text:anchor-page-number="4" draw:z-index="3" draw:style-name="gr3" draw:text-style-name="P3" svg:width="5.761in" svg:height="2.7988in" svg:x="0.7567in" svg:y="1.2984in" svg:viewBox="0 0 14634 7110" draw:points="0,0 14634,0 14634,7110 0,7110">
        <text:p/>
      </draw:polygon>
      <draw:polygon text:anchor-type="page" text:anchor-page-number="1" draw:z-index="4" draw:style-name="gr4" draw:text-style-name="P3" svg:width="0.9583in" svg:height="3.176in" svg:x="6.7366in" svg:y="3.1917in" svg:viewBox="0 0 2435 8068" draw:points="0,8068 2435,8068 2435,0 0,0">
        <text:p/>
      </draw:polygon>
      <draw:frame text:anchor-type="page" text:anchor-page-number="2" draw:z-index="5" draw:style-name="gr2" draw:text-style-name="P2" svg:width="0.0016in" svg:height="0.1925in" svg:x="0.7717in" svg:y="1.9327in">
        <draw:text-box>
          <text:p/>
        </draw:text-box>
      </draw:frame>
      <draw:polygon text:anchor-type="page" text:anchor-page-number="1" draw:z-index="6" draw:style-name="gr3" draw:text-style-name="P3" svg:width="0.9587in" svg:height="1.1311in" svg:x="6.7366in" svg:y="7.8303in" svg:viewBox="0 0 2436 2874" draw:points="0,2874 2436,2874 2436,0 0,0">
        <text:p/>
      </draw:polygon>
      <draw:polygon text:anchor-type="page" text:anchor-page-number="4" draw:z-index="7" draw:style-name="gr3" draw:text-style-name="P3" svg:width="5.761in" svg:height="2.7354in" svg:x="0.7567in" svg:y="6.8961in" svg:viewBox="0 0 14634 6949" draw:points="0,0 14634,0 14634,6949 0,6949">
        <text:p/>
      </draw:polygon>
      <draw:frame text:anchor-type="page" text:anchor-page-number="2" draw:z-index="8" draw:style-name="gr2" draw:text-style-name="P2" svg:width="0.0016in" svg:height="0.1925in" svg:x="1.2717in" svg:y="1.9327in">
        <draw:text-box>
          <text:p/>
        </draw:text-box>
      </draw:frame>
      <draw:frame text:anchor-type="page" text:anchor-page-number="3" draw:z-index="9" draw:style-name="gr1" draw:text-style-name="P2" svg:width="1.0543in" svg:height="0.1953in" svg:x="6.75in" svg:y="2.2807in">
        <draw:text-box>
          <text:p><text:span text:style-name="T4">____________ </text:span></text:p>
        </draw:text-box>
      </draw:frame>
      <draw:frame text:anchor-type="page" text:anchor-page-number="5" draw:z-index="10" draw:style-name="gr2" draw:text-style-name="P2" svg:width="0.0016in" svg:height="0.1925in" svg:x="0.75in" svg:y="1.7409in">
        <draw:text-box>
          <text:p/>
        </draw:text-box>
      </draw:frame>
      <draw:frame text:anchor-type="page" text:anchor-page-number="6" draw:z-index="11" draw:style-name="gr1" draw:text-style-name="P2" svg:width="3.4185in" svg:height="0.1953in" svg:x="4.2583in" svg:y="3.9083in">
        <draw:text-box>
          <text:p><text:span text:style-name="T4">_________________________________________</text:span></text:p>
        </draw:text-box>
      </draw:frame>
      <draw:polygon text:anchor-type="page" text:anchor-page-number="1" draw:z-index="12" draw:style-name="gr4" draw:text-style-name="P3" svg:width="6.9862in" svg:height="0.8055in" svg:x="0.7567in" svg:y="1.7567in" svg:viewBox="0 0 17746 2047" draw:points="0,2047 17746,2047 17746,0 0,0">
        <text:p/>
      </draw:polygon>
      <draw:frame text:anchor-type="page" text:anchor-page-number="2" draw:z-index="13" draw:style-name="gr2" draw:text-style-name="P2" svg:width="0.0016in" svg:height="0.1925in" svg:x="1.7717in" svg:y="1.9327in">
        <draw:text-box>
          <text:p/>
        </draw:text-box>
      </draw:frame>
      <draw:frame text:anchor-type="page" text:anchor-page-number="6" draw:z-index="14" draw:style-name="gr2" draw:text-style-name="P2" svg:width="0.0016in" svg:height="0.1925in" svg:x="1.7583in" svg:y="4.1016in">
        <draw:text-box>
          <text:p/>
        </draw:text-box>
      </draw:frame>
      <draw:frame text:anchor-type="page" text:anchor-page-number="5" draw:z-index="15" draw:style-name="gr2" draw:text-style-name="P2" svg:width="0.0016in" svg:height="0.1925in" svg:x="0.75in" svg:y="1.9409in">
        <draw:text-box>
          <text:p/>
        </draw:text-box>
      </draw:frame>
      <draw:frame text:anchor-type="page" text:anchor-page-number="3" draw:z-index="16" draw:style-name="gr1" draw:text-style-name="P2" svg:width="1.0543in" svg:height="0.1953in" svg:x="6.75in" svg:y="2.5165in">
        <draw:text-box>
          <text:p><text:span text:style-name="T4">____________ </text:span></text:p>
        </draw:text-box>
      </draw:frame>
      <draw:polygon text:anchor-type="page" text:anchor-page-number="4" draw:z-index="17" draw:style-name="gr3" draw:text-style-name="P3" svg:width="1.111in" svg:height="9.0972in" svg:x="6.6319in" svg:y="1.302in" svg:viewBox="0 0 2823 23108" draw:points="0,23108 2823,23108 2823,0 0,0">
        <text:p/>
      </draw:polygon>
      <draw:frame text:anchor-type="page" text:anchor-page-number="5" draw:z-index="18" draw:style-name="gr2" draw:text-style-name="P2" svg:width="0.0016in" svg:height="0.1925in" svg:x="0.75in" svg:y="2.1409in">
        <draw:text-box>
          <text:p/>
        </draw:text-box>
      </draw:frame>
      <draw:frame text:anchor-type="page" text:anchor-page-number="6" draw:z-index="19" draw:style-name="gr2" draw:text-style-name="P2" svg:width="0.0016in" svg:height="0.1925in" svg:x="2.2583in" svg:y="4.1016in">
        <draw:text-box>
          <text:p/>
        </draw:text-box>
      </draw:frame>
      <draw:line text:anchor-type="page" text:anchor-page-number="4" draw:z-index="20" draw:style-name="gr5" draw:text-style-name="P2" svg:x1="0.75in" svg:y1="1.2984in" svg:x2="6.5248in" svg:y2="1.2984in">
        <text:p/>
      </draw:line>
      <draw:frame text:anchor-type="page" text:anchor-page-number="1" draw:z-index="21" draw:style-name="gr2" draw:text-style-name="P2" svg:width="0.0016in" svg:height="0.1925in" svg:x="0.8in" svg:y="3.5681in">
        <draw:text-box>
          <text:p/>
        </draw:text-box>
      </draw:frame>
      <draw:frame text:anchor-type="page" text:anchor-page-number="3" draw:z-index="22" draw:style-name="gr1" draw:text-style-name="P2" svg:width="1.0543in" svg:height="0.1953in" svg:x="6.75in" svg:y="2.7528in">
        <draw:text-box>
          <text:p><text:span text:style-name="T4">____________ </text:span></text:p>
        </draw:text-box>
      </draw:frame>
      <draw:frame text:anchor-type="page" text:anchor-page-number="2" draw:z-index="23" draw:style-name="gr2" draw:text-style-name="P2" svg:width="0.0016in" svg:height="0.1925in" svg:x="2.2717in" svg:y="1.9327in">
        <draw:text-box>
          <text:p/>
        </draw:text-box>
      </draw:frame>
      <draw:line text:anchor-type="page" text:anchor-page-number="4" draw:z-index="24" draw:style-name="gr5" draw:text-style-name="P2" svg:x1="0.7567in" svg:y1="4.0902in" svg:x2="0.7567in" svg:y2="1.3055in">
        <text:p/>
      </draw:line>
      <draw:frame text:anchor-type="page" text:anchor-page-number="5" draw:z-index="25" draw:style-name="gr2" draw:text-style-name="P2" svg:width="0.0016in" svg:height="0.1925in" svg:x="0.75in" svg:y="2.3409in">
        <draw:text-box>
          <text:p/>
        </draw:text-box>
      </draw:frame>
      <draw:frame text:anchor-type="page" text:anchor-page-number="3" draw:z-index="26" draw:style-name="gr1" draw:text-style-name="P2" svg:width="1.3043in" svg:height="0.1953in" svg:x="6.5in" svg:y="2.989in">
        <draw:text-box>
          <text:p><text:span text:style-name="T4">_______________ </text:span></text:p>
        </draw:text-box>
      </draw:frame>
      <draw:frame text:anchor-type="page" text:anchor-page-number="6" draw:z-index="27" draw:style-name="gr2" draw:text-style-name="P2" svg:width="0.0016in" svg:height="0.1925in" svg:x="2.7583in" svg:y="4.1016in">
        <draw:text-box>
          <text:p/>
        </draw:text-box>
      </draw:frame>
      <draw:frame text:anchor-type="page" text:anchor-page-number="2" draw:z-index="28" draw:style-name="gr2" draw:text-style-name="P2" svg:width="0.0016in" svg:height="0.1925in" svg:x="2.7717in" svg:y="1.9327in">
        <draw:text-box>
          <text:p/>
        </draw:text-box>
      </draw:frame>
      <draw:frame text:anchor-type="page" text:anchor-page-number="1" draw:z-index="29" draw:style-name="gr2" draw:text-style-name="P2" svg:width="0.0016in" svg:height="0.1925in" svg:x="1.3in" svg:y="3.5681in">
        <draw:text-box>
          <text:p/>
        </draw:text-box>
      </draw:frame>
      <draw:frame text:anchor-type="page" text:anchor-page-number="6" draw:z-index="30" draw:style-name="gr2" draw:text-style-name="P2" svg:width="0.0016in" svg:height="0.1925in" svg:x="3.2583in" svg:y="4.1016in">
        <draw:text-box>
          <text:p/>
        </draw:text-box>
      </draw:frame>
      <draw:frame text:anchor-type="page" text:anchor-page-number="2" draw:z-index="31" draw:style-name="gr2" draw:text-style-name="P2" svg:width="0.0016in" svg:height="0.1925in" svg:x="0.7717in" svg:y="2.1327in">
        <draw:text-box>
          <text:p/>
        </draw:text-box>
      </draw:frame>
      <draw:frame text:anchor-type="page" text:anchor-page-number="3" draw:z-index="32" draw:style-name="gr1" draw:text-style-name="P2" svg:width="0.1378in" svg:height="0.1953in" svg:x="6.5in" svg:y="2.0437in">
        <draw:text-box>
          <text:p><text:span text:style-name="T4">_ </text:span></text:p>
        </draw:text-box>
      </draw:frame>
      <draw:frame text:anchor-type="page" text:anchor-page-number="5" draw:z-index="33" draw:style-name="gr2" draw:text-style-name="P2" svg:width="0.0016in" svg:height="0.1925in" svg:x="0.75in" svg:y="2.5409in">
        <draw:text-box>
          <text:p/>
        </draw:text-box>
      </draw:frame>
      <draw:line text:anchor-type="page" text:anchor-page-number="4" draw:z-index="34" draw:style-name="gr5" draw:text-style-name="P2" svg:x1="6.5177in" svg:y1="4.0902in" svg:x2="6.5177in" svg:y2="1.3055in">
        <text:p/>
      </draw:line>
      <draw:frame text:anchor-type="page" text:anchor-page-number="1" draw:z-index="35" draw:style-name="gr2" draw:text-style-name="P2" svg:width="0.0016in" svg:height="0.1925in" svg:x="1.8in" svg:y="3.5681in">
        <draw:text-box>
          <text:p/>
        </draw:text-box>
      </draw:frame>
      <draw:frame text:anchor-type="page" text:anchor-page-number="6" draw:z-index="36" draw:style-name="gr2" draw:text-style-name="P2" svg:width="0.0016in" svg:height="0.1925in" svg:x="3.7583in" svg:y="4.1016in">
        <draw:text-box>
          <text:p/>
        </draw:text-box>
      </draw:frame>
      <draw:frame text:anchor-type="page" text:anchor-page-number="1" draw:z-index="37" draw:style-name="gr2" draw:text-style-name="P2" svg:width="0.0016in" svg:height="0.1925in" svg:x="2.3in" svg:y="3.5681in">
        <draw:text-box>
          <text:p/>
        </draw:text-box>
      </draw:frame>
      <draw:frame text:anchor-type="page" text:anchor-page-number="3" draw:z-index="38" draw:style-name="gr1" draw:text-style-name="P2" svg:width="0.2516in" svg:height="0.1953in" svg:x="6.5in" svg:y="2.2807in">
        <draw:text-box>
          <text:p><text:span text:style-name="T4">___</text:span></text:p>
        </draw:text-box>
      </draw:frame>
      <draw:frame text:anchor-type="page" text:anchor-page-number="2" draw:z-index="39" draw:style-name="gr2" draw:text-style-name="P2" svg:width="0.0016in" svg:height="0.1925in" svg:x="1.2717in" svg:y="2.1327in">
        <draw:text-box>
          <text:p/>
        </draw:text-box>
      </draw:frame>
      <draw:line text:anchor-type="page" text:anchor-page-number="4" draw:z-index="40" draw:style-name="gr5" draw:text-style-name="P2" svg:x1="0.75in" svg:y1="4.0972in" svg:x2="6.5248in" svg:y2="4.0972in">
        <text:p/>
      </draw:line>
      <draw:frame text:anchor-type="page" text:anchor-page-number="5" draw:z-index="41" draw:style-name="gr2" draw:text-style-name="P2" svg:width="0.0016in" svg:height="0.1925in" svg:x="0.75in" svg:y="2.7409in">
        <draw:text-box>
          <text:p/>
        </draw:text-box>
      </draw:frame>
      <draw:line text:anchor-type="page" text:anchor-page-number="4" draw:z-index="42" draw:style-name="gr5" draw:text-style-name="P2" svg:x1="0.7567in" svg:y1="6.889in" svg:x2="0.7567in" svg:y2="4.1043in">
        <text:p/>
      </draw:line>
      <draw:frame text:anchor-type="page" text:anchor-page-number="6" draw:z-index="43" draw:style-name="gr2" draw:text-style-name="P2" svg:width="0.0016in" svg:height="0.1925in" svg:x="0.75in" svg:y="5.1701in">
        <draw:text-box>
          <text:p/>
        </draw:text-box>
      </draw:frame>
      <draw:frame text:anchor-type="page" text:anchor-page-number="1" draw:z-index="44" draw:style-name="gr2" draw:text-style-name="P2" svg:width="0.0016in" svg:height="0.1925in" svg:x="4.3in" svg:y="3.5681in">
        <draw:text-box>
          <text:p/>
        </draw:text-box>
      </draw:frame>
      <draw:frame text:anchor-type="page" text:anchor-page-number="3" draw:z-index="45" draw:style-name="gr1" draw:text-style-name="P2" svg:width="0.2516in" svg:height="0.1953in" svg:x="6.5in" svg:y="2.5165in">
        <draw:text-box>
          <text:p><text:span text:style-name="T4">___</text:span></text:p>
        </draw:text-box>
      </draw:frame>
      <draw:frame text:anchor-type="page" text:anchor-page-number="5" draw:z-index="46" draw:style-name="gr2" draw:text-style-name="P2" svg:width="0.0016in" svg:height="0.1925in" svg:x="0.75in" svg:y="2.9409in">
        <draw:text-box>
          <text:p/>
        </draw:text-box>
      </draw:frame>
      <draw:frame text:anchor-type="page" text:anchor-page-number="2" draw:z-index="47" draw:style-name="gr2" draw:text-style-name="P2" svg:width="0.0016in" svg:height="0.1925in" svg:x="1.7717in" svg:y="2.1327in">
        <draw:text-box>
          <text:p/>
        </draw:text-box>
      </draw:frame>
      <draw:frame text:anchor-type="page" text:anchor-page-number="5" draw:z-index="48" draw:style-name="gr2" draw:text-style-name="P2" svg:width="0.0016in" svg:height="0.1925in" svg:x="0.75in" svg:y="3.1409in">
        <draw:text-box>
          <text:p/>
        </draw:text-box>
      </draw:frame>
      <draw:frame text:anchor-type="page" text:anchor-page-number="2" draw:z-index="49" draw:style-name="gr2" draw:text-style-name="P2" svg:width="0.0016in" svg:height="0.1925in" svg:x="2.2717in" svg:y="2.1327in">
        <draw:text-box>
          <text:p/>
        </draw:text-box>
      </draw:frame>
      <draw:frame text:anchor-type="page" text:anchor-page-number="6" draw:z-index="50" draw:style-name="gr2" draw:text-style-name="P2" svg:width="0.0016in" svg:height="0.1925in" svg:x="0.75in" svg:y="5.3701in">
        <draw:text-box>
          <text:p/>
        </draw:text-box>
      </draw:frame>
      <draw:frame text:anchor-type="page" text:anchor-page-number="3" draw:z-index="51" draw:style-name="gr1" draw:text-style-name="P2" svg:width="0.2516in" svg:height="0.1953in" svg:x="6.5in" svg:y="2.7528in">
        <draw:text-box>
          <text:p><text:span text:style-name="T4">___</text:span></text:p>
        </draw:text-box>
      </draw:frame>
      <draw:frame text:anchor-type="page" text:anchor-page-number="1" draw:z-index="52" draw:style-name="gr2" draw:text-style-name="P2" svg:width="0.0016in" svg:height="0.1925in" svg:x="0.8in" svg:y="3.9339in">
        <draw:text-box>
          <text:p/>
        </draw:text-box>
      </draw:frame>
      <draw:line text:anchor-type="page" text:anchor-page-number="4" draw:z-index="53" draw:style-name="gr5" draw:text-style-name="P2" svg:x1="6.5177in" svg:y1="6.889in" svg:x2="6.5177in" svg:y2="4.1043in">
        <text:p/>
      </draw:line>
      <draw:line text:anchor-type="page" text:anchor-page-number="4" draw:z-index="54" draw:style-name="gr5" draw:text-style-name="P2" svg:x1="0.75in" svg:y1="6.8961in" svg:x2="6.5248in" svg:y2="6.8961in">
        <text:p/>
      </draw:line>
      <draw:frame text:anchor-type="page" text:anchor-page-number="1" draw:z-index="55" draw:style-name="gr2" draw:text-style-name="P2" svg:width="0.0016in" svg:height="0.1925in" svg:x="0.8in" svg:y="4.7008in">
        <draw:text-box>
          <text:p/>
        </draw:text-box>
      </draw:frame>
      <draw:frame text:anchor-type="page" text:anchor-page-number="6" draw:z-index="56" draw:style-name="gr2" draw:text-style-name="P2" svg:width="0.0016in" svg:height="0.1925in" svg:x="0.75in" svg:y="5.5701in">
        <draw:text-box>
          <text:p/>
        </draw:text-box>
      </draw:frame>
      <draw:frame text:anchor-type="page" text:anchor-page-number="5" draw:z-index="57" draw:style-name="gr2" draw:text-style-name="P2" svg:width="0.0016in" svg:height="0.1925in" svg:x="0.75in" svg:y="3.6799in">
        <draw:text-box>
          <text:p/>
        </draw:text-box>
      </draw:frame>
      <draw:frame text:anchor-type="page" text:anchor-page-number="3" draw:z-index="58" draw:style-name="gr1" draw:text-style-name="P2" svg:width="5.2516in" svg:height="0.1953in" svg:x="1.25in" svg:y="2.0437in">
        <draw:text-box>
          <text:p><text:span text:style-name="T4">_______________________________________________________________</text:span></text:p>
        </draw:text-box>
      </draw:frame>
      <draw:frame text:anchor-type="page" text:anchor-page-number="2" draw:z-index="59" draw:style-name="gr2" draw:text-style-name="P2" svg:width="0.0016in" svg:height="0.1925in" svg:x="2.7717in" svg:y="2.1327in">
        <draw:text-box>
          <text:p/>
        </draw:text-box>
      </draw:frame>
      <draw:line text:anchor-type="page" text:anchor-page-number="4" draw:z-index="60" draw:style-name="gr5" draw:text-style-name="P2" svg:x1="0.7567in" svg:y1="9.6248in" svg:x2="0.7567in" svg:y2="6.9031in">
        <text:p/>
      </draw:line>
      <draw:frame text:anchor-type="page" text:anchor-page-number="3" draw:z-index="61" draw:style-name="gr1" draw:text-style-name="P2" svg:width="5.2516in" svg:height="0.1953in" svg:x="1.25in" svg:y="2.2807in">
        <draw:text-box>
          <text:p><text:span text:style-name="T4">_______________________________________________________________</text:span></text:p>
        </draw:text-box>
      </draw:frame>
      <draw:frame text:anchor-type="page" text:anchor-page-number="5" draw:z-index="62" draw:style-name="gr2" draw:text-style-name="P2" svg:width="0.0016in" svg:height="0.1925in" svg:x="1.4063in" svg:y="3.6799in">
        <draw:text-box>
          <text:p/>
        </draw:text-box>
      </draw:frame>
      <draw:frame text:anchor-type="page" text:anchor-page-number="2" draw:z-index="63" draw:style-name="gr2" draw:text-style-name="P2" svg:width="0.0016in" svg:height="0.1925in" svg:x="0.7717in" svg:y="2.6327in">
        <draw:text-box>
          <text:p/>
        </draw:text-box>
      </draw:frame>
      <draw:frame text:anchor-type="page" text:anchor-page-number="6" draw:z-index="64" draw:style-name="gr2" draw:text-style-name="P2" svg:width="0.0016in" svg:height="0.1925in" svg:x="0.75in" svg:y="5.7701in">
        <draw:text-box>
          <text:p/>
        </draw:text-box>
      </draw:frame>
      <draw:frame text:anchor-type="page" text:anchor-page-number="1" draw:z-index="65" draw:style-name="gr2" draw:text-style-name="P2" svg:width="0.0016in" svg:height="0.1925in" svg:x="1.3in" svg:y="4.7008in">
        <draw:text-box>
          <text:p/>
        </draw:text-box>
      </draw:frame>
      <draw:frame text:anchor-type="page" text:anchor-page-number="3" draw:z-index="66" draw:style-name="gr1" draw:text-style-name="P2" svg:width="5.2516in" svg:height="0.1953in" svg:x="1.25in" svg:y="2.5165in">
        <draw:text-box>
          <text:p><text:span text:style-name="T4">_______________________________________________________________</text:span></text:p>
        </draw:text-box>
      </draw:frame>
      <draw:frame text:anchor-type="page" text:anchor-page-number="2" draw:z-index="67" draw:style-name="gr2" draw:text-style-name="P2" svg:width="0.0016in" svg:height="0.1925in" svg:x="1.2717in" svg:y="2.6327in">
        <draw:text-box>
          <text:p/>
        </draw:text-box>
      </draw:frame>
      <draw:frame text:anchor-type="page" text:anchor-page-number="6" draw:z-index="68" draw:style-name="gr2" draw:text-style-name="P2" svg:width="0.0016in" svg:height="0.1925in" svg:x="0.75in" svg:y="5.9701in">
        <draw:text-box>
          <text:p/>
        </draw:text-box>
      </draw:frame>
      <draw:frame text:anchor-type="page" text:anchor-page-number="1" draw:z-index="69" draw:style-name="gr2" draw:text-style-name="P2" svg:width="0.0016in" svg:height="0.1925in" svg:x="1.8in" svg:y="4.7008in">
        <draw:text-box>
          <text:p/>
        </draw:text-box>
      </draw:frame>
      <draw:line text:anchor-type="page" text:anchor-page-number="4" draw:z-index="70" draw:style-name="gr5" draw:text-style-name="P2" svg:x1="6.5177in" svg:y1="9.6248in" svg:x2="6.5177in" svg:y2="6.9031in">
        <text:p/>
      </draw:line>
      <draw:frame text:anchor-type="page" text:anchor-page-number="5" draw:z-index="71" draw:style-name="gr2" draw:text-style-name="P2" svg:width="0.0016in" svg:height="0.1925in" svg:x="1.6563in" svg:y="3.6799in">
        <draw:text-box>
          <text:p/>
        </draw:text-box>
      </draw:frame>
      <draw:frame text:anchor-type="page" text:anchor-page-number="5" draw:z-index="72" draw:style-name="gr2" draw:text-style-name="P2" svg:width="0.0016in" svg:height="0.1925in" svg:x="0.75in" svg:y="3.8799in">
        <draw:text-box>
          <text:p/>
        </draw:text-box>
      </draw:frame>
      <draw:line text:anchor-type="page" text:anchor-page-number="4" draw:z-index="73" draw:style-name="gr5" draw:text-style-name="P2" svg:x1="0.75in" svg:y1="9.6315in" svg:x2="6.5248in" svg:y2="9.6315in">
        <text:p/>
      </draw:line>
      <draw:frame text:anchor-type="page" text:anchor-page-number="2" draw:z-index="74" draw:style-name="gr2" draw:text-style-name="P2" svg:width="0.0016in" svg:height="0.1925in" svg:x="1.7717in" svg:y="2.6327in">
        <draw:text-box>
          <text:p/>
        </draw:text-box>
      </draw:frame>
      <draw:frame text:anchor-type="page" text:anchor-page-number="1" draw:z-index="75" draw:style-name="gr2" draw:text-style-name="P2" svg:width="0.0016in" svg:height="0.1925in" svg:x="2.3in" svg:y="4.7008in">
        <draw:text-box>
          <text:p/>
        </draw:text-box>
      </draw:frame>
      <draw:frame text:anchor-type="page" text:anchor-page-number="3" draw:z-index="76" draw:style-name="gr1" draw:text-style-name="P2" svg:width="5.2516in" svg:height="0.1953in" svg:x="1.25in" svg:y="2.7528in">
        <draw:text-box>
          <text:p><text:span text:style-name="T4">_______________________________________________________________</text:span></text:p>
        </draw:text-box>
      </draw:frame>
      <draw:frame text:anchor-type="page" text:anchor-page-number="6" draw:z-index="77" draw:style-name="gr2" draw:text-style-name="P2" svg:width="0.0016in" svg:height="0.1925in" svg:x="0.75in" svg:y="9.1291in">
        <draw:text-box>
          <text:p/>
        </draw:text-box>
      </draw:frame>
      <draw:frame text:anchor-type="page" text:anchor-page-number="2" draw:z-index="78" draw:style-name="gr2" draw:text-style-name="P2" svg:width="0.0016in" svg:height="0.1925in" svg:x="2.2717in" svg:y="2.6327in">
        <draw:text-box>
          <text:p/>
        </draw:text-box>
      </draw:frame>
      <draw:frame text:anchor-type="page" text:anchor-page-number="1" draw:z-index="79" draw:style-name="gr2" draw:text-style-name="P2" svg:width="0.0016in" svg:height="0.1925in" svg:x="3.3in" svg:y="4.7008in">
        <draw:text-box>
          <text:p/>
        </draw:text-box>
      </draw:frame>
      <draw:frame text:anchor-type="page" text:anchor-page-number="4" draw:z-index="80" draw:style-name="gr2" draw:text-style-name="P2" svg:width="0.0016in" svg:height="0.1925in" svg:x="2.3126in" svg:y="1.6571in">
        <draw:text-box>
          <text:p/>
        </draw:text-box>
      </draw:frame>
      <draw:frame text:anchor-type="page" text:anchor-page-number="6" draw:z-index="81" draw:style-name="gr2" draw:text-style-name="P2" svg:width="0.0016in" svg:height="0.1925in" svg:x="1.75in" svg:y="9.1291in">
        <draw:text-box>
          <text:p/>
        </draw:text-box>
      </draw:frame>
      <draw:frame text:anchor-type="page" text:anchor-page-number="3" draw:z-index="82" draw:style-name="gr1" draw:text-style-name="P2" svg:width="5.2516in" svg:height="0.1953in" svg:x="1.25in" svg:y="2.989in">
        <draw:text-box>
          <text:p><text:span text:style-name="T4">_______________________________________________________________</text:span></text:p>
        </draw:text-box>
      </draw:frame>
      <draw:frame text:anchor-type="page" text:anchor-page-number="5" draw:z-index="83" draw:style-name="gr2" draw:text-style-name="P2" svg:width="0.0016in" svg:height="0.1925in" svg:x="1.4063in" svg:y="3.8799in">
        <draw:text-box>
          <text:p/>
        </draw:text-box>
      </draw:frame>
      <draw:frame text:anchor-type="page" text:anchor-page-number="2" draw:z-index="84" draw:style-name="gr2" draw:text-style-name="P2" svg:width="0.0016in" svg:height="0.1925in" svg:x="2.7717in" svg:y="2.6327in">
        <draw:text-box>
          <text:p/>
        </draw:text-box>
      </draw:frame>
      <draw:frame text:anchor-type="page" text:anchor-page-number="4" draw:z-index="85" draw:style-name="gr2" draw:text-style-name="P2" svg:width="0.0016in" svg:height="0.1925in" svg:x="2.3126in" svg:y="4.4563in">
        <draw:text-box>
          <text:p/>
        </draw:text-box>
      </draw:frame>
      <draw:frame text:anchor-type="page" text:anchor-page-number="3" draw:z-index="86" draw:style-name="gr2" draw:text-style-name="P2" svg:width="0.0016in" svg:height="0.1925in" svg:x="0.75in" svg:y="7.1008in">
        <draw:text-box>
          <text:p/>
        </draw:text-box>
      </draw:frame>
      <draw:frame text:anchor-type="page" text:anchor-page-number="5" draw:z-index="87" draw:style-name="gr2" draw:text-style-name="P2" svg:width="0.0016in" svg:height="0.1925in" svg:x="0.75in" svg:y="4.0799in">
        <draw:text-box>
          <text:p/>
        </draw:text-box>
      </draw:frame>
      <draw:frame text:anchor-type="page" text:anchor-page-number="1" draw:z-index="88" draw:style-name="gr2" draw:text-style-name="P2" svg:width="0.0016in" svg:height="0.1925in" svg:x="0.8in" svg:y="5.4339in">
        <draw:text-box>
          <text:p/>
        </draw:text-box>
      </draw:frame>
      <draw:frame text:anchor-type="page" text:anchor-page-number="6" draw:z-index="89" draw:style-name="gr2" draw:text-style-name="P2" svg:width="0.0016in" svg:height="0.1925in" svg:x="2.25in" svg:y="9.1291in">
        <draw:text-box>
          <text:p/>
        </draw:text-box>
      </draw:frame>
      <draw:path text:anchor-type="page" text:anchor-page-number="4" draw:z-index="90" draw:style-name="gr5" draw:text-style-name="P2" svg:width="4.0142in" svg:height="6.5768in" svg:x="1.1634in" svg:y="2.4232in" svg:viewBox="0 0 10197 16706" svg:d="M1720 256h256v-256h-256zM3697 256h255v-256h-255zM5390 256h256v-256h-256zM8741 256h256v-256h-256zM1720 772h256v-256h-256zM6237 772h255v-256h-255zM0 2140h256v-256h-256zM0 2645h256v-256h-256zM1720 7359h256v-256h-256zM3697 7359h255v-256h-255zM5390 7359h256v-256h-256zM8741 7359h256v-256h-256zM1720 7875h256v-256h-256zM6237 7875h255v-256h-255zM0 9243h256v-256h-256zM0 9747h256v-256h-256zM1720 14329h256v-255h-256zM3697 14329h255v-255h-255zM5390 14329h256v-255h-256zM8741 14329h256v-255h-256zM1720 14845h256v-255h-256zM6237 14845h255v-255h-255zM0 16213h256v-256h-256zM0 16706h256v-256h-256zM9941 772h256v-256h-256zM9941 7875h256v-256h-256zM9941 14845h255v-255h-255z">
        <text:p/>
      </draw:path>
      <draw:frame text:anchor-type="page" text:anchor-page-number="3" draw:z-index="91" draw:style-name="gr1" draw:text-style-name="P2" svg:width="0.1378in" svg:height="0.1953in" svg:x="6.5in" svg:y="1.8075in">
        <draw:text-box>
          <text:p><text:span text:style-name="T4">_ </text:span></text:p>
        </draw:text-box>
      </draw:frame>
      <draw:frame text:anchor-type="page" text:anchor-page-number="2" draw:z-index="92" draw:style-name="gr2" draw:text-style-name="P2" svg:width="0.0016in" svg:height="0.1925in" svg:x="3.2717in" svg:y="2.6327in">
        <draw:text-box>
          <text:p/>
        </draw:text-box>
      </draw:frame>
      <draw:frame text:anchor-type="page" text:anchor-page-number="1" draw:z-index="93" draw:style-name="gr2" draw:text-style-name="P2" svg:width="0.0016in" svg:height="0.1925in" svg:x="1.3in" svg:y="5.4339in">
        <draw:text-box>
          <text:p/>
        </draw:text-box>
      </draw:frame>
      <draw:frame text:anchor-type="page" text:anchor-page-number="6" draw:z-index="94" draw:style-name="gr2" draw:text-style-name="P2" svg:width="0.0016in" svg:height="0.1925in" svg:x="2.75in" svg:y="9.1291in">
        <draw:text-box>
          <text:p/>
        </draw:text-box>
      </draw:frame>
      <draw:frame text:anchor-type="page" text:anchor-page-number="5" draw:z-index="95" draw:style-name="gr2" draw:text-style-name="P2" svg:width="0.0016in" svg:height="0.1925in" svg:x="1.4063in" svg:y="4.0799in">
        <draw:text-box>
          <text:p/>
        </draw:text-box>
      </draw:frame>
      <draw:frame text:anchor-type="page" text:anchor-page-number="6" draw:z-index="96" draw:style-name="gr2" draw:text-style-name="P2" svg:width="0.0016in" svg:height="0.1925in" svg:x="3.25in" svg:y="9.1291in">
        <draw:text-box>
          <text:p/>
        </draw:text-box>
      </draw:frame>
      <draw:frame text:anchor-type="page" text:anchor-page-number="5" draw:z-index="97" draw:style-name="gr2" draw:text-style-name="P2" svg:width="0.0016in" svg:height="0.1925in" svg:x="0.75in" svg:y="4.2799in">
        <draw:text-box>
          <text:p/>
        </draw:text-box>
      </draw:frame>
      <draw:frame text:anchor-type="page" text:anchor-page-number="1" draw:z-index="98" draw:style-name="gr2" draw:text-style-name="P2" svg:width="0.0016in" svg:height="0.1925in" svg:x="3.3in" svg:y="5.4339in">
        <draw:text-box>
          <text:p/>
        </draw:text-box>
      </draw:frame>
      <draw:line text:anchor-type="page" text:anchor-page-number="4" draw:z-index="99" draw:style-name="gr6" draw:text-style-name="P2" svg:x1="0.7567in" svg:y1="4.0902in" svg:x2="6.5173in" svg:y2="4.0902in">
        <text:p/>
      </draw:line>
      <draw:polygon text:anchor-type="page" text:anchor-page-number="3" draw:z-index="100" draw:style-name="gr3" draw:text-style-name="P3" svg:width="0.9587in" svg:height="0.9634in" svg:x="6.7843in" svg:y="1.0067in" svg:viewBox="0 0 2436 2448" draw:points="0,2448 2436,2448 2436,0 0,0">
        <text:p/>
      </draw:polygon>
      <draw:frame text:anchor-type="page" text:anchor-page-number="2" draw:z-index="101" draw:style-name="gr2" draw:text-style-name="P2" svg:width="0.0016in" svg:height="0.1925in" svg:x="3.7717in" svg:y="2.6327in">
        <draw:text-box>
          <text:p/>
        </draw:text-box>
      </draw:frame>
      <draw:frame text:anchor-type="page" text:anchor-page-number="6" draw:z-index="102" draw:style-name="gr2" draw:text-style-name="P2" svg:width="0.0016in" svg:height="0.1925in" svg:x="3.75in" svg:y="9.1291in">
        <draw:text-box>
          <text:p/>
        </draw:text-box>
      </draw:frame>
      <draw:line text:anchor-type="page" text:anchor-page-number="4" draw:z-index="103" draw:style-name="gr6" draw:text-style-name="P2" svg:x1="0.7567in" svg:y1="6.8957in" svg:x2="6.5173in" svg:y2="6.8957in">
        <text:p/>
      </draw:line>
      <draw:polygon text:anchor-type="page" text:anchor-page-number="3" draw:z-index="104" draw:style-name="gr3" draw:text-style-name="P3" svg:width="0.9862in" svg:height="1.8264in" svg:x="6.7638in" svg:y="3.6594in" svg:viewBox="0 0 2506 4640" draw:points="0,4640 2506,4640 2506,0 0,0">
        <text:p/>
      </draw:polygon>
      <draw:frame text:anchor-type="page" text:anchor-page-number="5" draw:z-index="105" draw:style-name="gr2" draw:text-style-name="P2" svg:width="0.0016in" svg:height="0.1925in" svg:x="1.4063in" svg:y="4.2799in">
        <draw:text-box>
          <text:p/>
        </draw:text-box>
      </draw:frame>
      <draw:frame text:anchor-type="page" text:anchor-page-number="1" draw:z-index="106" draw:style-name="gr2" draw:text-style-name="P2" svg:width="0.0016in" svg:height="0.1925in" svg:x="4.3in" svg:y="5.4339in">
        <draw:text-box>
          <text:p/>
        </draw:text-box>
      </draw:frame>
      <draw:frame text:anchor-type="page" text:anchor-page-number="2" draw:z-index="107" draw:style-name="gr2" draw:text-style-name="P2" svg:width="0.0016in" svg:height="0.1925in" svg:x="4.2717in" svg:y="2.6327in">
        <draw:text-box>
          <text:p/>
        </draw:text-box>
      </draw:frame>
      <draw:frame text:anchor-type="page" text:anchor-page-number="6" draw:z-index="108" draw:style-name="gr2" draw:text-style-name="P2" svg:width="0.0016in" svg:height="0.1925in" svg:x="4.25in" svg:y="9.1291in">
        <draw:text-box>
          <text:p/>
        </draw:text-box>
      </draw:frame>
      <draw:frame text:anchor-type="page" text:anchor-page-number="3" draw:z-index="109" draw:style-name="gr1" draw:text-style-name="P2" svg:width="5.2516in" svg:height="0.1953in" svg:x="1.25in" svg:y="1.8075in">
        <draw:text-box>
          <text:p><text:span text:style-name="T4">_______________________________________________________________</text:span></text:p>
        </draw:text-box>
      </draw:frame>
      <draw:frame text:anchor-type="page" text:anchor-page-number="4" draw:z-index="110" draw:style-name="gr2" draw:text-style-name="P2" svg:width="0.0016in" svg:height="0.1925in" svg:x="2.3126in" svg:y="7.1917in">
        <draw:text-box>
          <text:p/>
        </draw:text-box>
      </draw:frame>
      <draw:frame text:anchor-type="page" text:anchor-page-number="2" draw:z-index="111" draw:style-name="gr2" draw:text-style-name="P2" svg:width="0.0016in" svg:height="0.1925in" svg:x="4.7717in" svg:y="2.6327in">
        <draw:text-box>
          <text:p/>
        </draw:text-box>
      </draw:frame>
      <draw:frame text:anchor-type="page" text:anchor-page-number="1" draw:z-index="112" draw:style-name="gr2" draw:text-style-name="P2" svg:width="0.0016in" svg:height="0.1925in" svg:x="5.3in" svg:y="5.9008in">
        <draw:text-box>
          <text:p/>
        </draw:text-box>
      </draw:frame>
      <draw:frame text:anchor-type="page" text:anchor-page-number="5" draw:z-index="113" draw:style-name="gr2" draw:text-style-name="P2" svg:width="0.0016in" svg:height="0.1925in" svg:x="0.75in" svg:y="4.4799in">
        <draw:text-box>
          <text:p/>
        </draw:text-box>
      </draw:frame>
      <draw:frame text:anchor-type="page" text:anchor-page-number="2" draw:z-index="114" draw:style-name="gr2" draw:text-style-name="P2" svg:width="0.0016in" svg:height="0.1925in" svg:x="0.7717in" svg:y="3.1965in">
        <draw:text-box>
          <text:p/>
        </draw:text-box>
      </draw:frame>
      <draw:frame text:anchor-type="page" text:anchor-page-number="1" draw:z-index="115" draw:style-name="gr2" draw:text-style-name="P2" svg:width="0.0016in" svg:height="0.1925in" svg:x="5.8in" svg:y="5.9008in">
        <draw:text-box>
          <text:p/>
        </draw:text-box>
      </draw:frame>
      <draw:frame text:anchor-type="page" text:anchor-page-number="4" draw:z-index="116" draw:style-name="gr2" draw:text-style-name="P2" svg:width="0.0016in" svg:height="0.1925in" svg:x="1.8543in" svg:y="2.3756in">
        <draw:text-box>
          <text:p/>
        </draw:text-box>
      </draw:frame>
      <draw:frame text:anchor-type="page" text:anchor-page-number="3" draw:z-index="117" draw:style-name="gr2" draw:text-style-name="P2" svg:width="0.0016in" svg:height="0.1925in" svg:x="0.7571in" svg:y="3.9728in">
        <draw:text-box>
          <text:p/>
        </draw:text-box>
      </draw:frame>
      <draw:frame text:anchor-type="page" text:anchor-page-number="5" draw:z-index="118" draw:style-name="gr2" draw:text-style-name="P2" svg:width="0.0016in" svg:height="0.1925in" svg:x="1.4063in" svg:y="4.4799in">
        <draw:text-box>
          <text:p/>
        </draw:text-box>
      </draw:frame>
      <draw:frame text:anchor-type="page" text:anchor-page-number="6" draw:z-index="119" draw:style-name="gr2" draw:text-style-name="P2" svg:width="0.0016in" svg:height="0.1925in" svg:x="1.25in" svg:y="9.9957in">
        <draw:text-box>
          <text:p/>
        </draw:text-box>
      </draw:frame>
      <draw:frame text:anchor-type="page" text:anchor-page-number="2" draw:z-index="120" draw:style-name="gr2" draw:text-style-name="P2" svg:width="0.0016in" svg:height="0.1925in" svg:x="1.2717in" svg:y="3.1965in">
        <draw:text-box>
          <text:p/>
        </draw:text-box>
      </draw:frame>
      <draw:frame text:anchor-type="page" text:anchor-page-number="1" draw:z-index="121" draw:style-name="gr2" draw:text-style-name="P2" svg:width="0.0016in" svg:height="0.1925in" svg:x="0.8in" svg:y="6.7917in">
        <draw:text-box>
          <text:p/>
        </draw:text-box>
      </draw:frame>
      <draw:frame text:anchor-type="page" text:anchor-page-number="4" draw:z-index="122" draw:style-name="gr2" draw:text-style-name="P2" svg:width="0.0016in" svg:height="0.1925in" svg:x="2.4984in" svg:y="2.3756in">
        <draw:text-box>
          <text:p/>
        </draw:text-box>
      </draw:frame>
      <draw:frame text:anchor-type="page" text:anchor-page-number="6" draw:z-index="123" draw:style-name="gr2" draw:text-style-name="P2" svg:width="0.0016in" svg:height="0.1925in" svg:x="1.75in" svg:y="9.9957in">
        <draw:text-box>
          <text:p/>
        </draw:text-box>
      </draw:frame>
      <draw:frame text:anchor-type="page" text:anchor-page-number="5" draw:z-index="124" draw:style-name="gr2" draw:text-style-name="P2" svg:width="0.0016in" svg:height="0.1925in" svg:x="0.75in" svg:y="4.6799in">
        <draw:text-box>
          <text:p/>
        </draw:text-box>
      </draw:frame>
      <draw:frame text:anchor-type="page" text:anchor-page-number="3" draw:z-index="125" draw:style-name="gr1" draw:text-style-name="P2" svg:width="6.9713in" svg:height="0.1953in" svg:x="0.75in" svg:y="0.5717in">
        <draw:text-box>
          <text:p><text:span text:style-name="T2">Victim’s Name _______________________________ Phone number </text:span><text:span text:style-name="T4">(____)________________</text:span></text:p>
        </draw:text-box>
      </draw:frame>
      <draw:frame text:anchor-type="page" text:anchor-page-number="6" draw:z-index="126" draw:style-name="gr2" draw:text-style-name="P2" svg:width="0.0016in" svg:height="0.1925in" svg:x="2.25in" svg:y="9.9957in">
        <draw:text-box>
          <text:p/>
        </draw:text-box>
      </draw:frame>
      <draw:frame text:anchor-type="page" text:anchor-page-number="4" draw:z-index="127" draw:style-name="gr2" draw:text-style-name="P2" svg:width="0.0016in" svg:height="0.1925in" svg:x="3.1673in" svg:y="2.3756in">
        <draw:text-box>
          <text:p/>
        </draw:text-box>
      </draw:frame>
      <draw:frame text:anchor-type="page" text:anchor-page-number="3" draw:z-index="128" draw:style-name="gr1" draw:text-style-name="P2" svg:width="0.3969in" svg:height="0.1953in" svg:x="0.75in" svg:y="0.9717in">
        <draw:text-box>
          <text:p><text:span text:style-name="T4">(15) </text:span></text:p>
        </draw:text-box>
      </draw:frame>
      <draw:frame text:anchor-type="page" text:anchor-page-number="5" draw:z-index="129" draw:style-name="gr2" draw:text-style-name="P2" svg:width="0.0016in" svg:height="0.1925in" svg:x="1.4063in" svg:y="4.6799in">
        <draw:text-box>
          <text:p/>
        </draw:text-box>
      </draw:frame>
      <draw:frame text:anchor-type="page" text:anchor-page-number="2" draw:z-index="130" draw:style-name="gr2" draw:text-style-name="P2" svg:width="0.0016in" svg:height="0.1925in" svg:x="1.7717in" svg:y="3.1965in">
        <draw:text-box>
          <text:p/>
        </draw:text-box>
      </draw:frame>
      <draw:frame text:anchor-type="page" text:anchor-page-number="1" draw:z-index="131" draw:style-name="gr2" draw:text-style-name="P2" svg:width="0.0016in" svg:height="0.1925in" svg:x="0.8in" svg:y="7.0417in">
        <draw:text-box>
          <text:p/>
        </draw:text-box>
      </draw:frame>
      <draw:frame text:anchor-type="page" text:anchor-page-number="5" draw:z-index="132" draw:style-name="gr2" draw:text-style-name="P2" svg:width="0.0016in" svg:height="0.1925in" svg:x="1.6563in" svg:y="4.6799in">
        <draw:text-box>
          <text:p/>
        </draw:text-box>
      </draw:frame>
      <draw:frame text:anchor-type="page" text:anchor-page-number="1" draw:z-index="133" draw:style-name="gr2" draw:text-style-name="P2" svg:width="0.0016in" svg:height="0.1925in" svg:x="0.8in" svg:y="8.2181in">
        <draw:text-box>
          <text:p/>
        </draw:text-box>
      </draw:frame>
      <draw:frame text:anchor-type="page" text:anchor-page-number="2" draw:z-index="134" draw:style-name="gr2" draw:text-style-name="P2" svg:width="0.0016in" svg:height="0.1925in" svg:x="2.2717in" svg:y="3.1965in">
        <draw:text-box>
          <text:p/>
        </draw:text-box>
      </draw:frame>
      <draw:frame text:anchor-type="page" text:anchor-page-number="3" draw:z-index="135" draw:style-name="gr1" draw:text-style-name="P2" svg:width="6.3067in" svg:height="0.1953in" svg:x="1.25in" svg:y="0.9717in">
        <draw:text-box>
          <text:p><text:span text:style-name="T4">Additional information about the crime (for example, how the identity thief </text:span></text:p>
        </draw:text-box>
      </draw:frame>
      <draw:frame text:anchor-type="page" text:anchor-page-number="6" draw:z-index="136" draw:style-name="gr2" draw:text-style-name="P2" svg:width="0.0016in" svg:height="0.1925in" svg:x="2.75in" svg:y="9.9957in">
        <draw:text-box>
          <text:p/>
        </draw:text-box>
      </draw:frame>
      <draw:frame text:anchor-type="page" text:anchor-page-number="4" draw:z-index="137" draw:style-name="gr2" draw:text-style-name="P2" svg:width="0.0016in" svg:height="0.1925in" svg:x="4.4909in" svg:y="2.3756in">
        <draw:text-box>
          <text:p/>
        </draw:text-box>
      </draw:frame>
      <draw:frame text:anchor-type="page" text:anchor-page-number="1" draw:z-index="138" draw:style-name="gr2" draw:text-style-name="P2" svg:width="0.0016in" svg:height="0.1925in" svg:x="1.3in" svg:y="8.2181in">
        <draw:text-box>
          <text:p/>
        </draw:text-box>
      </draw:frame>
      <draw:line text:anchor-type="page" text:anchor-page-number="2" draw:z-index="139" draw:style-name="gr5" draw:text-style-name="P2" svg:x1="0.7213in" svg:y1="1.5894in" svg:x2="7.6094in" svg:y2="1.5894in">
        <text:p/>
      </draw:line>
      <draw:frame text:anchor-type="page" text:anchor-page-number="3" draw:z-index="140" draw:style-name="gr2" draw:text-style-name="P2" svg:width="0.0016in" svg:height="0.1925in" svg:x="0.75in" svg:y="1.1717in">
        <draw:text-box>
          <text:p/>
        </draw:text-box>
      </draw:frame>
      <draw:frame text:anchor-type="page" text:anchor-page-number="5" draw:z-index="141" draw:style-name="gr1" draw:text-style-name="P2" svg:width="5.7213in" svg:height="0.1953in" svg:x="0.75in" svg:y="5.2429in">
        <draw:text-box>
          <text:p><text:span text:style-name="T4">____________________________________________________________________ </text:span></text:p>
        </draw:text-box>
      </draw:frame>
      <draw:frame text:anchor-type="page" text:anchor-page-number="4" draw:z-index="142" draw:style-name="gr2" draw:text-style-name="P2" svg:width="0.0016in" svg:height="0.1925in" svg:x="3.5102in" svg:y="2.5756in">
        <draw:text-box>
          <text:p/>
        </draw:text-box>
      </draw:frame>
      <draw:frame text:anchor-type="page" text:anchor-page-number="6" draw:z-index="143" draw:style-name="gr2" draw:text-style-name="P2" svg:width="0.0016in" svg:height="0.1925in" svg:x="3.25in" svg:y="9.9957in">
        <draw:text-box>
          <text:p/>
        </draw:text-box>
      </draw:frame>
      <draw:frame text:anchor-type="page" text:anchor-page-number="6" draw:z-index="144" draw:style-name="gr2" draw:text-style-name="P2" svg:width="0.0016in" svg:height="0.1925in" svg:x="3.75in" svg:y="9.9957in">
        <draw:text-box>
          <text:p/>
        </draw:text-box>
      </draw:frame>
      <draw:frame text:anchor-type="page" text:anchor-page-number="3" draw:z-index="145" draw:style-name="gr1" draw:text-style-name="P2" svg:width="6.3413in" svg:height="0.1953in" svg:x="1.25in" svg:y="1.1717in">
        <draw:text-box>
          <text:p><text:span text:style-name="T4">gained access to your information or which documents or information were </text:span></text:p>
        </draw:text-box>
      </draw:frame>
      <draw:frame text:anchor-type="page" text:anchor-page-number="4" draw:z-index="146" draw:style-name="gr2" draw:text-style-name="P2" svg:width="0.0016in" svg:height="0.1925in" svg:x="4.989in" svg:y="2.5756in">
        <draw:text-box>
          <text:p/>
        </draw:text-box>
      </draw:frame>
      <draw:polygon text:anchor-type="page" text:anchor-page-number="2" draw:z-index="147" draw:style-name="gr4" draw:text-style-name="P3" svg:width="0.9587in" svg:height="1.826in" svg:x="6.6866in" svg:y="4.0622in" svg:viewBox="0 0 2436 4639" draw:points="0,4639 2436,4639 2436,0 0,0">
        <text:p/>
      </draw:polygon>
      <draw:frame text:anchor-type="page" text:anchor-page-number="5" draw:z-index="148" draw:style-name="gr2" draw:text-style-name="P2" svg:width="0.0016in" svg:height="0.1925in" svg:x="0.75in" svg:y="5.4362in">
        <draw:text-box>
          <text:p/>
        </draw:text-box>
      </draw:frame>
      <draw:frame text:anchor-type="page" text:anchor-page-number="1" draw:z-index="149" draw:style-name="gr2" draw:text-style-name="P2" svg:width="0.0016in" svg:height="0.1925in" svg:x="1.8in" svg:y="8.2181in">
        <draw:text-box>
          <text:p/>
        </draw:text-box>
      </draw:frame>
      <draw:frame text:anchor-type="page" text:anchor-page-number="1" draw:z-index="150" draw:style-name="gr2" draw:text-style-name="P2" svg:width="0.0016in" svg:height="0.1925in" svg:x="2.3in" svg:y="8.2181in">
        <draw:text-box>
          <text:p/>
        </draw:text-box>
      </draw:frame>
      <draw:frame text:anchor-type="page" text:anchor-page-number="5" draw:z-index="151" draw:style-name="gr2" draw:text-style-name="P2" svg:width="0.0016in" svg:height="0.1925in" svg:x="2.7492in" svg:y="5.4362in">
        <draw:text-box>
          <text:p/>
        </draw:text-box>
      </draw:frame>
      <draw:path text:anchor-type="page" text:anchor-page-number="2" draw:z-index="152" draw:style-name="gr5" draw:text-style-name="P2" svg:width="1.0803in" svg:height="0.8091in" svg:x="1.6185in" svg:y="1.7882in" svg:viewBox="0 0 2745 2056" svg:d="M0 255h257v-255h-257zM2489 255h256v-255h-256zM0 2056h257v-256h-257zM2489 2056h256v-256h-256z">
        <text:p/>
      </draw:path>
      <draw:frame text:anchor-type="page" text:anchor-page-number="6" draw:z-index="153" draw:style-name="gr1" draw:text-style-name="P2" svg:width="0.2516in" svg:height="0.1953in" svg:x="5.8236in" svg:y="0.5217in">
        <draw:text-box>
          <text:p><text:span text:style-name="T4">___</text:span></text:p>
        </draw:text-box>
      </draw:frame>
      <draw:frame text:anchor-type="page" text:anchor-page-number="3" draw:z-index="154" draw:style-name="gr1" draw:text-style-name="P2" svg:width="0.5768in" svg:height="0.1953in" svg:x="1.2492in" svg:y="1.3717in">
        <draw:text-box>
          <text:p><text:span text:style-name="T4">used): </text:span></text:p>
        </draw:text-box>
      </draw:frame>
      <draw:frame text:anchor-type="page" text:anchor-page-number="4" draw:z-index="155" draw:style-name="gr2" draw:text-style-name="P2" svg:width="0.0016in" svg:height="0.1925in" svg:x="2.9327in" svg:y="3.7457in">
        <draw:text-box>
          <text:p/>
        </draw:text-box>
      </draw:frame>
      <draw:frame text:anchor-type="page" text:anchor-page-number="4" draw:z-index="156" draw:style-name="gr2" draw:text-style-name="P2" svg:width="0.0016in" svg:height="0.1925in" svg:x="4.7228in" svg:y="3.7457in">
        <draw:text-box>
          <text:p/>
        </draw:text-box>
      </draw:frame>
      <draw:frame text:anchor-type="page" text:anchor-page-number="6" draw:z-index="157" draw:style-name="gr1" draw:text-style-name="P2" svg:width="8.398in" svg:height="0.1953in" svg:x="0.7583in" svg:y="1.3083in">
        <draw:text-box>
          <text:p><text:span text:style-name="T3">As applicable, sign and date </text:span><text:span text:style-name="T1">IN THE PRESENCE OF</text:span><text:span text:style-name="T3"> a law enforcement officer, a notary, or </text:span></text:p>
        </draw:text-box>
      </draw:frame>
      <draw:frame text:anchor-type="page" text:anchor-page-number="2" draw:z-index="158" draw:style-name="gr2" draw:text-style-name="P2" svg:width="0.0016in" svg:height="0.1925in" svg:x="2.7717in" svg:y="3.1965in">
        <draw:text-box>
          <text:p/>
        </draw:text-box>
      </draw:frame>
      <draw:frame text:anchor-type="page" text:anchor-page-number="3" draw:z-index="159" draw:style-name="gr1" draw:text-style-name="P2" svg:width="5.2516in" svg:height="0.1953in" svg:x="1.25in" svg:y="1.5717in">
        <draw:text-box>
          <text:p><text:span text:style-name="T4">_______________________________________________________________</text:span></text:p>
        </draw:text-box>
      </draw:frame>
      <draw:frame text:anchor-type="page" text:anchor-page-number="1" draw:z-index="160" draw:style-name="gr2" draw:text-style-name="P2" svg:width="0.0016in" svg:height="0.1925in" svg:x="2.8in" svg:y="8.2181in">
        <draw:text-box>
          <text:p/>
        </draw:text-box>
      </draw:frame>
      <draw:frame text:anchor-type="page" text:anchor-page-number="5" draw:z-index="161" draw:style-name="gr2" draw:text-style-name="P2" svg:width="0.0016in" svg:height="0.1925in" svg:x="3.2492in" svg:y="5.4362in">
        <draw:text-box>
          <text:p/>
        </draw:text-box>
      </draw:frame>
      <draw:frame text:anchor-type="page" text:anchor-page-number="3" draw:z-index="162" draw:style-name="gr1" draw:text-style-name="P2" svg:width="0.7606in" svg:height="0.1953in" svg:x="7.1571in" svg:y="0.5717in">
        <draw:text-box>
          <text:p><text:span text:style-name="T4">_ </text:span><text:span text:style-name="T2">Page 3 </text:span></text:p>
        </draw:text-box>
      </draw:frame>
      <draw:frame text:anchor-type="page" text:anchor-page-number="2" draw:z-index="163" draw:style-name="gr2" draw:text-style-name="P2" svg:width="0.0016in" svg:height="0.1925in" svg:x="0.5409in" svg:y="5.1717in">
        <draw:text-box>
          <text:p/>
        </draw:text-box>
      </draw:frame>
      <draw:frame text:anchor-type="page" text:anchor-page-number="6" draw:z-index="164" draw:style-name="gr1" draw:text-style-name="P2" svg:width="1.0142in" svg:height="0.1953in" svg:x="0.7583in" svg:y="1.5083in">
        <draw:text-box>
          <text:p><text:span text:style-name="T3">a witness. </text:span></text:p>
        </draw:text-box>
      </draw:frame>
      <draw:frame text:anchor-type="page" text:anchor-page-number="4" draw:z-index="165" draw:style-name="gr2" draw:text-style-name="P2" svg:width="0.0016in" svg:height="0.1925in" svg:x="1.8543in" svg:y="5.1752in">
        <draw:text-box>
          <text:p/>
        </draw:text-box>
      </draw:frame>
      <draw:frame text:anchor-type="page" text:anchor-page-number="5" draw:z-index="166" draw:style-name="gr2" draw:text-style-name="P2" svg:width="0.0016in" svg:height="0.1925in" svg:x="3.7492in" svg:y="5.4362in">
        <draw:text-box>
          <text:p/>
        </draw:text-box>
      </draw:frame>
      <draw:frame text:anchor-type="page" text:anchor-page-number="1" draw:z-index="167" draw:style-name="gr2" draw:text-style-name="P2" svg:width="0.0016in" svg:height="0.1925in" svg:x="3.8in" svg:y="8.2181in">
        <draw:text-box>
          <text:p/>
        </draw:text-box>
      </draw:frame>
      <draw:frame text:anchor-type="page" text:anchor-page-number="3" draw:z-index="168" draw:style-name="gr1" draw:text-style-name="P2" svg:width="1.0122in" svg:height="0.163in" svg:x="6.8417in" svg:y="1.0402in">
        <draw:text-box>
          <text:p><text:span text:style-name="T7">(14) and (15): </text:span></text:p>
        </draw:text-box>
      </draw:frame>
      <draw:frame text:anchor-type="page" text:anchor-page-number="2" draw:z-index="169" draw:style-name="gr2" draw:text-style-name="P2" svg:width="0.0016in" svg:height="0.1925in" svg:x="0.5201in" svg:y="5.748in">
        <draw:text-box>
          <text:p/>
        </draw:text-box>
      </draw:frame>
      <draw:frame text:anchor-type="page" text:anchor-page-number="5" draw:z-index="170" draw:style-name="gr2" draw:text-style-name="P2" svg:width="0.0016in" svg:height="0.1925in" svg:x="4.2492in" svg:y="5.4362in">
        <draw:text-box>
          <text:p/>
        </draw:text-box>
      </draw:frame>
      <draw:polygon text:anchor-type="page" text:anchor-page-number="1" draw:z-index="171" draw:style-name="gr4" draw:text-style-name="P3" svg:width="6.6563in" svg:height="0.4374in" svg:x="0.9217in" svg:y="10.1039in" svg:viewBox="0 0 16908 1112" draw:points="0,1112 16908,1112 16908,0 0,0">
        <text:p/>
      </draw:polygon>
      <draw:frame text:anchor-type="page" text:anchor-page-number="4" draw:z-index="172" draw:style-name="gr2" draw:text-style-name="P2" svg:width="0.0016in" svg:height="0.1925in" svg:x="2.4984in" svg:y="5.1752in">
        <draw:text-box>
          <text:p/>
        </draw:text-box>
      </draw:frame>
      <draw:frame text:anchor-type="page" text:anchor-page-number="6" draw:z-index="173" draw:style-name="gr1" draw:text-style-name="P2" svg:width="0.3969in" svg:height="0.1953in" svg:x="0.7583in" svg:y="1.8083in">
        <draw:text-box>
          <text:p><text:span text:style-name="T4">(21) </text:span></text:p>
        </draw:text-box>
      </draw:frame>
      <draw:frame text:anchor-type="page" text:anchor-page-number="3" draw:z-index="174" draw:style-name="gr1" draw:text-style-name="P2" svg:width="0.4969in" svg:height="0.163in" svg:x="6.8417in" svg:y="1.2071in">
        <draw:text-box>
          <text:p><text:span text:style-name="T7">Attach </text:span></text:p>
        </draw:text-box>
      </draw:frame>
      <draw:frame text:anchor-type="page" text:anchor-page-number="6" draw:z-index="175" draw:style-name="gr1" draw:text-style-name="P2" svg:width="7.9539in" svg:height="0.1953in" svg:x="1.2583in" svg:y="1.8083in">
        <draw:text-box>
          <text:p><text:span text:style-name="T4">I certify that, to the best of my knowledge and belief, all of the information on and attached to </text:span></text:p>
        </draw:text-box>
      </draw:frame>
      <draw:frame text:anchor-type="page" text:anchor-page-number="5" draw:z-index="176" draw:style-name="gr2" draw:text-style-name="P2" svg:width="0.0016in" svg:height="0.1925in" svg:x="4.7492in" svg:y="5.4362in">
        <draw:text-box>
          <text:p/>
        </draw:text-box>
      </draw:frame>
      <draw:frame text:anchor-type="page" text:anchor-page-number="1" draw:z-index="177" draw:style-name="gr2" draw:text-style-name="P2" svg:width="0.0016in" svg:height="0.1925in" svg:x="4.8in" svg:y="8.2181in">
        <draw:text-box>
          <text:p/>
        </draw:text-box>
      </draw:frame>
      <draw:frame text:anchor-type="page" text:anchor-page-number="2" draw:z-index="178" draw:style-name="gr2" draw:text-style-name="P2" svg:width="0.0016in" svg:height="0.1925in" svg:x="0.5201in" svg:y="6.3807in">
        <draw:text-box>
          <text:p/>
        </draw:text-box>
      </draw:frame>
      <draw:frame text:anchor-type="page" text:anchor-page-number="4" draw:z-index="179" draw:style-name="gr2" draw:text-style-name="P2" svg:width="0.0016in" svg:height="0.1925in" svg:x="3.1673in" svg:y="5.1752in">
        <draw:text-box>
          <text:p/>
        </draw:text-box>
      </draw:frame>
      <draw:frame text:anchor-type="page" text:anchor-page-number="4" draw:z-index="180" draw:style-name="gr2" draw:text-style-name="P2" svg:width="0.0016in" svg:height="0.1925in" svg:x="4.4909in" svg:y="5.1752in">
        <draw:text-box>
          <text:p/>
        </draw:text-box>
      </draw:frame>
      <draw:frame text:anchor-type="page" text:anchor-page-number="3" draw:z-index="181" draw:style-name="gr1" draw:text-style-name="P2" svg:width="0.7358in" svg:height="0.163in" svg:x="6.8417in" svg:y="1.3736in">
        <draw:text-box>
          <text:p><text:span text:style-name="T7">additional </text:span></text:p>
        </draw:text-box>
      </draw:frame>
      <draw:frame text:anchor-type="page" text:anchor-page-number="6" draw:z-index="182" draw:style-name="gr2" draw:text-style-name="P2" svg:width="0.0016in" svg:height="0.1925in" svg:x="0.7583in" svg:y="2.0083in">
        <draw:text-box>
          <text:p/>
        </draw:text-box>
      </draw:frame>
      <draw:frame text:anchor-type="page" text:anchor-page-number="1" draw:z-index="183" draw:style-name="gr2" draw:text-style-name="P2" svg:width="0.0016in" svg:height="0.1925in" svg:x="7.4756in" svg:y="10.15in">
        <draw:text-box>
          <text:p/>
        </draw:text-box>
      </draw:frame>
      <draw:frame text:anchor-type="page" text:anchor-page-number="5" draw:z-index="184" draw:style-name="gr2" draw:text-style-name="P2" svg:width="0.0016in" svg:height="0.1925in" svg:x="5.7492in" svg:y="5.4362in">
        <draw:text-box>
          <text:p/>
        </draw:text-box>
      </draw:frame>
      <draw:frame text:anchor-type="page" text:anchor-page-number="2" draw:z-index="185" draw:style-name="gr2" draw:text-style-name="P2" svg:width="0.0016in" svg:height="0.1925in" svg:x="0.5201in" svg:y="6.9217in">
        <draw:text-box>
          <text:p/>
        </draw:text-box>
      </draw:frame>
      <draw:frame text:anchor-type="page" text:anchor-page-number="4" draw:z-index="186" draw:style-name="gr2" draw:text-style-name="P2" svg:width="0.0016in" svg:height="0.1925in" svg:x="3.5102in" svg:y="5.3752in">
        <draw:text-box>
          <text:p/>
        </draw:text-box>
      </draw:frame>
      <draw:frame text:anchor-type="page" text:anchor-page-number="3" draw:z-index="187" draw:style-name="gr1" draw:text-style-name="P2" svg:width="0.7051in" svg:height="0.163in" svg:x="6.8417in" svg:y="1.5402in">
        <draw:text-box>
          <text:p><text:span text:style-name="T7">sheets as </text:span></text:p>
        </draw:text-box>
      </draw:frame>
      <draw:frame text:anchor-type="page" text:anchor-page-number="1" draw:z-index="188" draw:style-name="gr2" draw:text-style-name="P2" svg:width="0.0016in" svg:height="0.1925in" svg:x="0.8in" svg:y="9.7075in">
        <draw:text-box>
          <text:p/>
        </draw:text-box>
      </draw:frame>
      <draw:frame text:anchor-type="page" text:anchor-page-number="6" draw:z-index="189" draw:style-name="gr2" draw:text-style-name="P2" svg:width="0.0016in" svg:height="0.1925in" svg:x="0.7583in" svg:y="2.2083in">
        <draw:text-box>
          <text:p/>
        </draw:text-box>
      </draw:frame>
      <draw:frame text:anchor-type="page" text:anchor-page-number="2" draw:z-index="190" draw:style-name="gr2" draw:text-style-name="P2" svg:width="0.0016in" svg:height="0.1925in" svg:x="1.0201in" svg:y="6.9217in">
        <draw:text-box>
          <text:p/>
        </draw:text-box>
      </draw:frame>
      <draw:frame text:anchor-type="page" text:anchor-page-number="5" draw:z-index="191" draw:style-name="gr1" draw:text-style-name="P2" svg:width="2.3878in" svg:height="0.1953in" svg:x="0.75in" svg:y="6.0909in">
        <draw:text-box>
          <text:p><text:span text:style-name="T4">____________________________ </text:span></text:p>
        </draw:text-box>
      </draw:frame>
      <draw:frame text:anchor-type="page" text:anchor-page-number="1" draw:z-index="192" draw:style-name="gr2" draw:text-style-name="P2" svg:width="0.0016in" svg:height="0.1925in" svg:x="3.4728in" svg:y="4.5083in">
        <draw:text-box>
          <text:p/>
        </draw:text-box>
      </draw:frame>
      <draw:polygon text:anchor-type="page" text:anchor-page-number="3" draw:z-index="193" draw:style-name="gr5" draw:text-style-name="P2" svg:width="0.9587in" svg:height="0.9634in" svg:x="6.7843in" svg:y="1.0067in" svg:viewBox="0 0 2436 2448" draw:points="0,2448 2436,2448 2436,0 0,0">
        <text:p/>
      </draw:polygon>
      <draw:frame text:anchor-type="page" text:anchor-page-number="6" draw:z-index="194" draw:style-name="gr2" draw:text-style-name="P2" svg:width="0.0016in" svg:height="0.1925in" svg:x="0.7583in" svg:y="2.4083in">
        <draw:text-box>
          <text:p/>
        </draw:text-box>
      </draw:frame>
      <draw:frame text:anchor-type="page" text:anchor-page-number="5" draw:z-index="195" draw:style-name="gr1" draw:text-style-name="P2" svg:width="1.7516in" svg:height="0.1953in" svg:x="3.4193in" svg:y="6.0909in">
        <draw:text-box>
          <text:p><text:span text:style-name="T4">_____________________</text:span></text:p>
        </draw:text-box>
      </draw:frame>
      <draw:frame text:anchor-type="page" text:anchor-page-number="4" draw:z-index="196" draw:style-name="gr2" draw:text-style-name="P2" svg:width="0.0016in" svg:height="0.1925in" svg:x="4.989in" svg:y="5.3752in">
        <draw:text-box>
          <text:p/>
        </draw:text-box>
      </draw:frame>
      <draw:frame text:anchor-type="page" text:anchor-page-number="2" draw:z-index="197" draw:style-name="gr2" draw:text-style-name="P2" svg:width="0.0016in" svg:height="0.1925in" svg:x="0.5201in" svg:y="7.1217in">
        <draw:text-box>
          <text:p/>
        </draw:text-box>
      </draw:frame>
      <draw:frame text:anchor-type="page" text:anchor-page-number="5" draw:z-index="198" draw:style-name="gr2" draw:text-style-name="P2" svg:width="0.0016in" svg:height="0.1925in" svg:x="2.25in" svg:y="6.2835in">
        <draw:text-box>
          <text:p/>
        </draw:text-box>
      </draw:frame>
      <draw:path text:anchor-type="page" text:anchor-page-number="1" draw:z-index="199" draw:style-name="gr7" draw:text-style-name="P4" svg:width="0.361in" svg:height="0.361in" svg:x="7.3996in" svg:y="0.5138in" svg:viewBox="0 0 918 918" svg:d="M460 918c253 0 458-205 458-459 0-253-205-459-458-459-254 0-460 206-460 459 0 254 206 459 460 459z">
        <text:p/>
      </draw:path>
      <draw:frame text:anchor-type="page" text:anchor-page-number="6" draw:z-index="200" draw:style-name="gr2" draw:text-style-name="P2" svg:width="0.0016in" svg:height="0.1925in" svg:x="0.7583in" svg:y="2.6083in">
        <draw:text-box>
          <text:p/>
        </draw:text-box>
      </draw:frame>
      <draw:frame text:anchor-type="page" text:anchor-page-number="4" draw:z-index="201" draw:style-name="gr2" draw:text-style-name="P2" svg:width="0.0016in" svg:height="0.1925in" svg:x="2.9327in" svg:y="6.5453in">
        <draw:text-box>
          <text:p/>
        </draw:text-box>
      </draw:frame>
      <draw:polygon text:anchor-type="page" text:anchor-page-number="3" draw:z-index="202" draw:style-name="gr8" draw:text-style-name="P5" svg:width="7in" svg:height="0.2358in" svg:x="0.7567in" svg:y="3.4374in" svg:viewBox="0 0 17781 600" draw:points="0,600 17781,600 17781,0 0,0">
        <text:p/>
      </draw:polygon>
      <draw:frame text:anchor-type="page" text:anchor-page-number="2" draw:z-index="203" draw:style-name="gr2" draw:text-style-name="P2" svg:width="0.0016in" svg:height="0.1925in" svg:x="1.0201in" svg:y="7.1217in">
        <draw:text-box>
          <text:p/>
        </draw:text-box>
      </draw:frame>
      <draw:frame text:anchor-type="page" text:anchor-page-number="6" draw:z-index="204" draw:style-name="gr2" draw:text-style-name="P2" svg:width="0.0016in" svg:height="0.1925in" svg:x="0.7583in" svg:y="2.8083in">
        <draw:text-box>
          <text:p/>
        </draw:text-box>
      </draw:frame>
      <draw:frame text:anchor-type="page" text:anchor-page-number="5" draw:z-index="205" draw:style-name="gr2" draw:text-style-name="P2" svg:width="0.0016in" svg:height="0.1925in" svg:x="2.75in" svg:y="6.2835in">
        <draw:text-box>
          <text:p/>
        </draw:text-box>
      </draw:frame>
      <draw:frame text:anchor-type="page" text:anchor-page-number="3" draw:z-index="206" draw:style-name="gr1" draw:text-style-name="P2" svg:width="0.6106in" svg:height="0.163in" svg:x="6.8417in" svg:y="1.7071in">
        <draw:text-box>
          <text:p><text:span text:style-name="T7">needed. </text:span></text:p>
        </draw:text-box>
      </draw:frame>
      <draw:frame text:anchor-type="page" text:anchor-page-number="2" draw:z-index="207" draw:style-name="gr2" draw:text-style-name="P2" svg:width="0.0016in" svg:height="0.1925in" svg:x="0.5201in" svg:y="7.3217in">
        <draw:text-box>
          <text:p/>
        </draw:text-box>
      </draw:frame>
      <draw:frame text:anchor-type="page" text:anchor-page-number="4" draw:z-index="208" draw:style-name="gr2" draw:text-style-name="P2" svg:width="0.0016in" svg:height="0.1925in" svg:x="4.7228in" svg:y="6.5453in">
        <draw:text-box>
          <text:p/>
        </draw:text-box>
      </draw:frame>
      <draw:frame text:anchor-type="page" text:anchor-page-number="5" draw:z-index="209" draw:style-name="gr1" draw:text-style-name="P2" svg:width="5.6685in" svg:height="0.1953in" svg:x="0.75in" svg:y="7.1047in">
        <draw:text-box>
          <text:p><text:span text:style-name="T4">____________________________________________________________________</text:span></text:p>
        </draw:text-box>
      </draw:frame>
      <draw:path text:anchor-type="page" text:anchor-page-number="1" draw:z-index="210" draw:style-name="gr8" draw:text-style-name="P5" svg:width="0.1504in" svg:height="0.1783in" svg:x="7.5803in" svg:y="0.5161in" svg:viewBox="0 0 383 454" svg:d="M383 203c-31-37-97-196-383-203v454z">
        <text:p/>
      </draw:path>
      <draw:frame text:anchor-type="page" text:anchor-page-number="6" draw:z-index="211" draw:style-name="gr2" draw:text-style-name="P2" svg:width="0.0016in" svg:height="0.1925in" svg:x="0.7583in" svg:y="3.0083in">
        <draw:text-box>
          <text:p/>
        </draw:text-box>
      </draw:frame>
      <draw:path text:anchor-type="page" text:anchor-page-number="2" draw:z-index="212" draw:style-name="gr5" draw:text-style-name="P2" svg:width="1.0807in" svg:height="0.1008in" svg:x="1.6185in" svg:y="3.0606in" svg:viewBox="0 0 2746 257" svg:d="M0 257h257v-257h-257zM2490 257h256v-257h-256z">
        <text:p/>
      </draw:path>
      <draw:frame text:anchor-type="page" text:anchor-page-number="4" draw:z-index="213" draw:style-name="gr2" draw:text-style-name="P2" svg:width="0.0016in" svg:height="0.1925in" svg:x="1.8543in" svg:y="7.9102in">
        <draw:text-box>
          <text:p/>
        </draw:text-box>
      </draw:frame>
      <draw:frame text:anchor-type="page" text:anchor-page-number="3" draw:z-index="214" draw:style-name="gr1" draw:text-style-name="P2" svg:width="1.8713in" svg:height="0.2441in" svg:x="0.7929in" svg:y="3.439in">
        <draw:text-box>
          <text:p><text:span text:style-name="T12">Documentation </text:span></text:p>
        </draw:text-box>
      </draw:frame>
      <draw:frame text:anchor-type="page" text:anchor-page-number="6" draw:z-index="215" draw:style-name="gr1" draw:text-style-name="P2" svg:width="7.6697in" svg:height="0.1953in" svg:x="1.2583in" svg:y="2.0083in">
        <draw:text-box>
          <text:p><text:span text:style-name="T4">this complaint is true, correct, and complete and made in good faith. I understand that this </text:span></text:p>
        </draw:text-box>
      </draw:frame>
      <draw:frame text:anchor-type="page" text:anchor-page-number="5" draw:z-index="216" draw:style-name="gr2" draw:text-style-name="P2" svg:width="0.0016in" svg:height="0.1925in" svg:x="2.75in" svg:y="7.2972in">
        <draw:text-box>
          <text:p/>
        </draw:text-box>
      </draw:frame>
      <draw:frame text:anchor-type="page" text:anchor-page-number="4" draw:z-index="217" draw:style-name="gr2" draw:text-style-name="P2" svg:width="0.0016in" svg:height="0.1925in" svg:x="2.4984in" svg:y="7.9102in">
        <draw:text-box>
          <text:p/>
        </draw:text-box>
      </draw:frame>
      <draw:frame text:anchor-type="page" text:anchor-page-number="2" draw:z-index="218" draw:style-name="gr2" draw:text-style-name="P2" svg:width="0.0016in" svg:height="0.1925in" svg:x="1.0201in" svg:y="7.3217in">
        <draw:text-box>
          <text:p/>
        </draw:text-box>
      </draw:frame>
      <draw:frame text:anchor-type="page" text:anchor-page-number="3" draw:z-index="219" draw:style-name="gr1" draw:text-style-name="P2" svg:width="0.3969in" svg:height="0.1953in" svg:x="0.7571in" svg:y="3.7701in">
        <draw:text-box>
          <text:p><text:span text:style-name="T4">(16) </text:span></text:p>
        </draw:text-box>
      </draw:frame>
      <draw:path text:anchor-type="page" text:anchor-page-number="1" draw:z-index="220" draw:style-name="gr5" draw:text-style-name="P2" svg:width="2.4102in" svg:height="0.2059in" svg:x="5.0827in" svg:y="0.5925in" svg:viewBox="0 0 6123 524" svg:d="M178 0c0 0-178 0-178 178v168c0 0 0 178 178 178h5767c0 0 178 0 178-178v-168c0 0 0-178-178-178z">
        <text:p/>
      </draw:path>
      <draw:frame text:anchor-type="page" text:anchor-page-number="1" draw:z-index="221" draw:style-name="gr1" draw:text-style-name="P2" svg:width="2.724in" svg:height="0.163in" svg:x="5.2063in" svg:y="0.611in">
        <draw:text-box>
          <text:p><text:span text:style-name="T7">Average time to complete: 10 minutes </text:span></text:p>
        </draw:text-box>
      </draw:frame>
      <draw:frame text:anchor-type="page" text:anchor-page-number="6" draw:z-index="222" draw:style-name="gr1" draw:text-style-name="P2" svg:width="7.8543in" svg:height="0.1953in" svg:x="1.2583in" svg:y="2.2083in">
        <draw:text-box>
          <text:p><text:span text:style-name="T4">complaint or the information it contains may be made available to federal, state, and/or local </text:span></text:p>
        </draw:text-box>
      </draw:frame>
      <draw:frame text:anchor-type="page" text:anchor-page-number="5" draw:z-index="223" draw:style-name="gr2" draw:text-style-name="P2" svg:width="0.0016in" svg:height="0.1925in" svg:x="1.75in" svg:y="8.1445in">
        <draw:text-box>
          <text:p/>
        </draw:text-box>
      </draw:frame>
      <draw:frame text:anchor-type="page" text:anchor-page-number="4" draw:z-index="224" draw:style-name="gr2" draw:text-style-name="P2" svg:width="0.0016in" svg:height="0.1925in" svg:x="3.1673in" svg:y="7.9102in">
        <draw:text-box>
          <text:p/>
        </draw:text-box>
      </draw:frame>
      <draw:polygon text:anchor-type="page" text:anchor-page-number="3" draw:z-index="225" draw:style-name="gr5" draw:text-style-name="P2" svg:width="0.1004in" svg:height="0.1008in" svg:x="1.0815in" svg:y="5.2685in" svg:viewBox="0 0 256 257" draw:points="0,257 256,257 256,0 0,0">
        <text:p/>
      </draw:polygon>
      <draw:frame text:anchor-type="page" text:anchor-page-number="2" draw:z-index="226" draw:style-name="gr2" draw:text-style-name="P2" svg:width="0.0016in" svg:height="0.1925in" svg:x="2.0634in" svg:y="1.7327in">
        <draw:text-box>
          <text:p/>
        </draw:text-box>
      </draw:frame>
      <draw:frame text:anchor-type="page" text:anchor-page-number="4" draw:z-index="227" draw:style-name="gr2" draw:text-style-name="P2" svg:width="0.0016in" svg:height="0.1925in" svg:x="4.4909in" svg:y="7.9102in">
        <draw:text-box>
          <text:p/>
        </draw:text-box>
      </draw:frame>
      <draw:frame text:anchor-type="page" text:anchor-page-number="2" draw:z-index="228" draw:style-name="gr2" draw:text-style-name="P2" svg:width="0.0016in" svg:height="0.1925in" svg:x="2.4583in" svg:y="1.7327in">
        <draw:text-box>
          <text:p/>
        </draw:text-box>
      </draw:frame>
      <draw:frame text:anchor-type="page" text:anchor-page-number="1" draw:z-index="229" draw:style-name="gr1" draw:text-style-name="P2" svg:width="6.6567in" svg:height="0.2921in" svg:x="1.6075in" svg:y="0.9575in">
        <draw:text-box>
          <text:p><text:span text:style-name="T6">Identity Theft Victim’s Complaint and Affidavit </text:span></text:p>
        </draw:text-box>
      </draw:frame>
      <draw:frame text:anchor-type="page" text:anchor-page-number="5" draw:z-index="230" draw:style-name="gr2" draw:text-style-name="P2" svg:width="0.0016in" svg:height="0.1925in" svg:x="2.25in" svg:y="8.1445in">
        <draw:text-box>
          <text:p/>
        </draw:text-box>
      </draw:frame>
      <draw:polygon text:anchor-type="page" text:anchor-page-number="3" draw:z-index="231" draw:style-name="gr5" draw:text-style-name="P2" svg:width="0.1004in" svg:height="0.1008in" svg:x="1.0815in" svg:y="4.1417in" svg:viewBox="0 0 256 257" draw:points="0,257 256,257 256,0 0,0">
        <text:p/>
      </draw:polygon>
      <draw:frame text:anchor-type="page" text:anchor-page-number="6" draw:z-index="232" draw:style-name="gr1" draw:text-style-name="P2" svg:width="7.8862in" svg:height="0.1953in" svg:x="1.2583in" svg:y="2.4083in">
        <draw:text-box>
          <text:p><text:span text:style-name="T4">law enforcement agencies for such action within their jurisdiction as they deem appropriate. I </text:span></text:p>
        </draw:text-box>
      </draw:frame>
      <draw:frame text:anchor-type="page" text:anchor-page-number="5" draw:z-index="233" draw:style-name="gr2" draw:text-style-name="P2" svg:width="0.0016in" svg:height="0.1925in" svg:x="2.75in" svg:y="8.1445in">
        <draw:text-box>
          <text:p/>
        </draw:text-box>
      </draw:frame>
      <draw:frame text:anchor-type="page" text:anchor-page-number="4" draw:z-index="234" draw:style-name="gr2" draw:text-style-name="P2" svg:width="0.0016in" svg:height="0.1925in" svg:x="3.5102in" svg:y="8.1102in">
        <draw:text-box>
          <text:p/>
        </draw:text-box>
      </draw:frame>
      <draw:frame text:anchor-type="page" text:anchor-page-number="1" draw:z-index="235" draw:style-name="gr1" draw:text-style-name="P2" svg:width="9.3717in" svg:height="0.1787in" svg:x="0.7228in" svg:y="1.3311in">
        <draw:text-box>
          <text:p><text:span text:style-name="T5">A voluntary form for filing a report with law enforcement, and disputes with credit reporting agencies and creditors about </text:span></text:p>
        </draw:text-box>
      </draw:frame>
      <draw:frame text:anchor-type="page" text:anchor-page-number="6" draw:z-index="236" draw:style-name="gr1" draw:text-style-name="P2" svg:width="7.8768in" svg:height="0.1953in" svg:x="1.2583in" svg:y="2.6083in">
        <draw:text-box>
          <text:p><text:span text:style-name="T4">understand that knowingly making any false or fraudulent statement or representation to the </text:span></text:p>
        </draw:text-box>
      </draw:frame>
      <draw:polygon text:anchor-type="page" text:anchor-page-number="3" draw:z-index="237" draw:style-name="gr5" draw:text-style-name="P2" svg:width="0.9862in" svg:height="1.8264in" svg:x="6.7638in" svg:y="3.6594in" svg:viewBox="0 0 2506 4640" draw:points="0,4640 2506,4640 2506,0 0,0">
        <text:p/>
      </draw:polygon>
      <draw:frame text:anchor-type="page" text:anchor-page-number="2" draw:z-index="238" draw:style-name="gr2" draw:text-style-name="P2" svg:width="0.0016in" svg:height="0.1925in" svg:x="2.0634in" svg:y="2.4327in">
        <draw:text-box>
          <text:p/>
        </draw:text-box>
      </draw:frame>
      <draw:polygon text:anchor-type="page" text:anchor-page-number="5" draw:z-index="239" draw:style-name="gr5" draw:text-style-name="P2" svg:width="0.1008in" svg:height="0.1008in" svg:x="7.1965in" svg:y="8.7748in" svg:viewBox="0 0 257 257" draw:points="0,257 257,257 257,0 0,0">
        <text:p/>
      </draw:polygon>
      <draw:frame text:anchor-type="page" text:anchor-page-number="3" draw:z-index="240" draw:style-name="gr1" draw:text-style-name="P2" svg:width="3.9425in" svg:height="0.1953in" svg:x="1.2571in" svg:y="3.7701in">
        <draw:text-box>
          <text:p><text:span text:style-name="T4">I can verify my identity with these documents: </text:span></text:p>
        </draw:text-box>
      </draw:frame>
      <draw:frame text:anchor-type="page" text:anchor-page-number="2" draw:z-index="241" draw:style-name="gr2" draw:text-style-name="P2" svg:width="0.0016in" svg:height="0.1925in" svg:x="2.4583in" svg:y="2.4327in">
        <draw:text-box>
          <text:p/>
        </draw:text-box>
      </draw:frame>
      <draw:frame text:anchor-type="page" text:anchor-page-number="1" draw:z-index="242" draw:style-name="gr1" draw:text-style-name="P2" svg:width="9.0551in" svg:height="0.1787in" svg:x="0.8398in" svg:y="1.4909in">
        <draw:text-box>
          <text:p><text:span text:style-name="T5">identity theft-related problems. Visit ftc.gov/idtheft to use a secure online version that you can print for your records. </text:span></text:p>
        </draw:text-box>
      </draw:frame>
      <draw:frame text:anchor-type="page" text:anchor-page-number="6" draw:z-index="243" draw:style-name="gr1" draw:text-style-name="P2" svg:width="7.5835in" svg:height="0.1953in" svg:x="1.2583in" svg:y="2.8083in">
        <draw:text-box>
          <text:p><text:span text:style-name="T4">government may violate federal, state, or local criminal statutes, and may result in a fine, </text:span></text:p>
        </draw:text-box>
      </draw:frame>
      <draw:frame text:anchor-type="page" text:anchor-page-number="4" draw:z-index="244" draw:style-name="gr2" draw:text-style-name="P2" svg:width="0.0016in" svg:height="0.1925in" svg:x="4.989in" svg:y="8.1102in">
        <draw:text-box>
          <text:p/>
        </draw:text-box>
      </draw:frame>
      <draw:frame text:anchor-type="page" text:anchor-page-number="6" draw:z-index="245" draw:style-name="gr1" draw:text-style-name="P2" svg:width="1.976in" svg:height="0.1953in" svg:x="1.2583in" svg:y="3.0083in">
        <draw:text-box>
          <text:p><text:span text:style-name="T4">imprisonment, or both. </text:span></text:p>
        </draw:text-box>
      </draw:frame>
      <draw:frame text:anchor-type="page" text:anchor-page-number="4" draw:z-index="246" draw:style-name="gr2" draw:text-style-name="P2" svg:width="0.0016in" svg:height="0.1925in" svg:x="2.9327in" svg:y="9.2807in">
        <draw:text-box>
          <text:p/>
        </draw:text-box>
      </draw:frame>
      <draw:frame text:anchor-type="page" text:anchor-page-number="5" draw:z-index="247" draw:style-name="gr2" draw:text-style-name="P2" svg:width="0.0016in" svg:height="0.1925in" svg:x="7.2028in" svg:y="8.7252in">
        <draw:text-box>
          <text:p/>
        </draw:text-box>
      </draw:frame>
      <draw:frame text:anchor-type="page" text:anchor-page-number="3" draw:z-index="248" draw:style-name="gr1" draw:text-style-name="P2" svg:width="1.0898in" svg:height="0.163in" svg:x="6.8201in" svg:y="3.6929in">
        <draw:text-box>
          <text:p><text:span text:style-name="T7">(16): Reminder:</text:span></text:p>
        </draw:text-box>
      </draw:frame>
      <draw:frame text:anchor-type="page" text:anchor-page-number="2" draw:z-index="249" draw:style-name="gr2" draw:text-style-name="P2" svg:width="0.0016in" svg:height="0.1925in" svg:x="2.0598in" svg:y="2.9965in">
        <draw:text-box>
          <text:p/>
        </draw:text-box>
      </draw:frame>
      <draw:frame text:anchor-type="page" text:anchor-page-number="1" draw:z-index="250" draw:style-name="gr1" draw:text-style-name="P2" svg:width="2.7713in" svg:height="0.1953in" svg:x="0.8437in" svg:y="1.8366in">
        <draw:text-box>
          <text:p><text:span text:style-name="T3">Before completing this form: </text:span></text:p>
        </draw:text-box>
      </draw:frame>
      <draw:frame text:anchor-type="page" text:anchor-page-number="3" draw:z-index="251" draw:style-name="gr1" draw:text-style-name="P2" svg:width="0.987in" svg:height="0.163in" svg:x="6.8201in" svg:y="3.8598in">
        <draw:text-box>
          <text:p><text:span text:style-name="T7">Attach copies </text:span></text:p>
        </draw:text-box>
      </draw:frame>
      <draw:frame text:anchor-type="page" text:anchor-page-number="4" draw:z-index="252" draw:style-name="gr2" draw:text-style-name="P2" svg:width="0.0016in" svg:height="0.1925in" svg:x="4.7228in" svg:y="9.2807in">
        <draw:text-box>
          <text:p/>
        </draw:text-box>
      </draw:frame>
      <draw:polygon text:anchor-type="page" text:anchor-page-number="6" draw:z-index="253" draw:style-name="gr8" draw:text-style-name="P5" svg:width="7in" svg:height="0.2358in" svg:x="0.7587in" svg:y="1in" svg:viewBox="0 0 17781 600" draw:points="0,600 17781,600 17781,0 0,0">
        <text:p/>
      </draw:polygon>
      <draw:frame text:anchor-type="page" text:anchor-page-number="1" draw:z-index="254" draw:style-name="gr1" draw:text-style-name="P2" svg:width="7.1894in" svg:height="0.1953in" svg:x="0.9547in" svg:y="2.0366in">
        <draw:text-box>
          <text:p><text:span text:style-name="T4">1. Place a fraud alert on your credit reports, and review the reports for signs of fraud. </text:span></text:p>
        </draw:text-box>
      </draw:frame>
      <draw:frame text:anchor-type="page" text:anchor-page-number="2" draw:z-index="255" draw:style-name="gr2" draw:text-style-name="P2" svg:width="0.0016in" svg:height="0.1925in" svg:x="2.4555in" svg:y="2.9965in">
        <draw:text-box>
          <text:p/>
        </draw:text-box>
      </draw:frame>
      <draw:frame text:anchor-type="page" text:anchor-page-number="5" draw:z-index="256" draw:style-name="gr2" draw:text-style-name="P2" svg:width="0.0016in" svg:height="0.1925in" svg:x="7.6846in" svg:y="3.5319in">
        <draw:text-box>
          <text:p/>
        </draw:text-box>
      </draw:frame>
      <draw:polygon text:anchor-type="page" text:anchor-page-number="5" draw:z-index="257" draw:style-name="gr5" draw:text-style-name="P2" svg:width="0.1004in" svg:height="0.1008in" svg:x="6.2665in" svg:y="8.776in" svg:viewBox="0 0 256 257" draw:points="0,257 256,257 256,0 0,0">
        <text:p/>
      </draw:polygon>
      <draw:frame text:anchor-type="page" text:anchor-page-number="4" draw:z-index="258" draw:style-name="gr1" draw:text-style-name="P2" svg:width="7.7307in" svg:height="0.1953in" svg:x="0.75in" svg:y="0.5654in">
        <draw:text-box>
          <text:p><text:span text:style-name="T2">Victim’s Name _______________________________ Phone number </text:span><text:span text:style-name="T4">(____)_________________ </text:span><text:span text:style-name="T2">Page 4 </text:span></text:p>
        </draw:text-box>
      </draw:frame>
      <draw:polygon text:anchor-type="page" text:anchor-page-number="2" draw:z-index="259" draw:style-name="gr8" draw:text-style-name="P5" svg:width="6.9862in" svg:height="0.2358in" svg:x="0.735in" svg:y="1in" svg:viewBox="0 0 17746 600" draw:points="0,600 17746,600 17746,0 0,0">
        <text:p/>
      </draw:polygon>
      <draw:frame text:anchor-type="page" text:anchor-page-number="3" draw:z-index="260" draw:style-name="gr1" draw:text-style-name="P2" svg:width="1.0661in" svg:height="0.163in" svg:x="6.8201in" svg:y="4.0264in">
        <draw:text-box>
          <text:p><text:span text:style-name="T7">of your identity</text:span></text:p>
        </draw:text-box>
      </draw:frame>
      <draw:frame text:anchor-type="page" text:anchor-page-number="6" draw:z-index="261" draw:style-name="gr1" draw:text-style-name="P2" svg:width="1.8441in" svg:height="0.1953in" svg:x="6.0736in" svg:y="0.5217in">
        <draw:text-box>
          <text:p><text:span text:style-name="T4">______________ </text:span><text:span text:style-name="T2">Page 6 </text:span></text:p>
        </draw:text-box>
      </draw:frame>
      <draw:frame text:anchor-type="page" text:anchor-page-number="3" draw:z-index="262" draw:style-name="gr1" draw:text-style-name="P2" svg:width="0.8189in" svg:height="0.163in" svg:x="6.8201in" svg:y="4.1929in">
        <draw:text-box>
          <text:p><text:span text:style-name="T7">documents </text:span></text:p>
        </draw:text-box>
      </draw:frame>
      <draw:frame text:anchor-type="page" text:anchor-page-number="2" draw:z-index="263" draw:style-name="gr1" draw:text-style-name="P2" svg:width="7.1079in" svg:height="0.1953in" svg:x="0.7217in" svg:y="0.5811in">
        <draw:text-box>
          <text:p><text:span text:style-name="T2">Victim’s Name _______________________________ Phone number </text:span><text:span text:style-name="T4">(____)_________________ </text:span></text:p>
        </draw:text-box>
      </draw:frame>
      <draw:frame text:anchor-type="page" text:anchor-page-number="4" draw:z-index="264" draw:style-name="gr1" draw:text-style-name="P2" svg:width="0.3969in" svg:height="0.1953in" svg:x="0.7543in" svg:y="0.9717in">
        <draw:text-box>
          <text:p><text:span text:style-name="T4">(19) </text:span></text:p>
        </draw:text-box>
      </draw:frame>
      <draw:polygon text:anchor-type="page" text:anchor-page-number="1" draw:z-index="265" draw:style-name="gr8" draw:text-style-name="P5" svg:width="6.9862in" svg:height="0.2358in" svg:x="0.7567in" svg:y="2.6874in" svg:viewBox="0 0 17746 600" draw:points="0,600 17746,600 17746,0 0,0">
        <text:p/>
      </draw:polygon>
      <draw:frame text:anchor-type="page" text:anchor-page-number="6" draw:z-index="266" draw:style-name="gr1" draw:text-style-name="P2" svg:width="5.6378in" svg:height="0.1953in" svg:x="0.75in" svg:y="0.5217in">
        <draw:text-box>
          <text:p><text:span text:style-name="T2">Victim’s Name _______________________________ Phone number </text:span><text:span text:style-name="T4">(____)</text:span></text:p>
        </draw:text-box>
      </draw:frame>
      <draw:frame text:anchor-type="page" text:anchor-page-number="5" draw:z-index="267" draw:style-name="gr2" draw:text-style-name="P2" svg:width="0.0016in" svg:height="0.1925in" svg:x="6.25in" svg:y="8.7252in">
        <draw:text-box>
          <text:p/>
        </draw:text-box>
      </draw:frame>
      <draw:frame text:anchor-type="page" text:anchor-page-number="4" draw:z-index="268" draw:style-name="gr1" draw:text-style-name="P2" svg:width="7.3039in" svg:height="0.1953in" svg:x="1.2543in" svg:y="0.9717in">
        <draw:text-box>
          <text:p><text:span text:style-name="T4">Below are details about the different frauds committed using my personal information. </text:span></text:p>
        </draw:text-box>
      </draw:frame>
      <draw:frame text:anchor-type="page" text:anchor-page-number="5" draw:z-index="269" draw:style-name="gr2" draw:text-style-name="P2" svg:width="0.0016in" svg:height="0.1925in" svg:x="1.4992in" svg:y="3.8799in">
        <draw:text-box>
          <text:p/>
        </draw:text-box>
      </draw:frame>
      <draw:frame text:anchor-type="page" text:anchor-page-number="1" draw:z-index="270" draw:style-name="gr1" draw:text-style-name="P2" svg:width="8.2795in" svg:height="0.1953in" svg:x="0.9547in" svg:y="2.2366in">
        <draw:text-box>
          <text:p><text:span text:style-name="T4">2. Close the accounts that you know, or believe, have been tampered with or opened fraudulently. </text:span></text:p>
        </draw:text-box>
      </draw:frame>
      <draw:frame text:anchor-type="page" text:anchor-page-number="3" draw:z-index="271" draw:style-name="gr1" draw:text-style-name="P2" svg:width="1.0142in" svg:height="0.163in" svg:x="6.8201in" svg:y="4.3598in">
        <draw:text-box>
          <text:p><text:span text:style-name="T7">when sending </text:span></text:p>
        </draw:text-box>
      </draw:frame>
      <draw:frame text:anchor-type="page" text:anchor-page-number="2" draw:z-index="272" draw:style-name="gr1" draw:text-style-name="P2" svg:width="3.8441in" svg:height="0.2441in" svg:x="0.7717in" svg:y="0.9925in">
        <draw:text-box>
          <text:p><text:span text:style-name="T12">About You </text:span><text:span text:style-name="T13">(the victim) (Continued) </text:span></text:p>
        </draw:text-box>
      </draw:frame>
      <draw:frame text:anchor-type="page" text:anchor-page-number="6" draw:z-index="273" draw:style-name="gr1" draw:text-style-name="P2" svg:width="1.2252in" svg:height="0.2441in" svg:x="0.8083in" svg:y="0.9925in">
        <draw:text-box>
          <text:p><text:span text:style-name="T12">Signature </text:span></text:p>
        </draw:text-box>
      </draw:frame>
      <draw:frame text:anchor-type="page" text:anchor-page-number="6" draw:z-index="274" draw:style-name="gr1" draw:text-style-name="P2" svg:width="0.7161in" svg:height="0.163in" svg:x="0.8283in" svg:y="4.1016in">
        <draw:text-box>
          <text:p><text:span text:style-name="T7">Signature </text:span></text:p>
        </draw:text-box>
      </draw:frame>
      <draw:frame text:anchor-type="page" text:anchor-page-number="5" draw:z-index="275" draw:style-name="gr2" draw:text-style-name="P2" svg:width="0.0016in" svg:height="0.1925in" svg:x="1.6563in" svg:y="3.8799in">
        <draw:text-box>
          <text:p/>
        </draw:text-box>
      </draw:frame>
      <draw:frame text:anchor-type="page" text:anchor-page-number="1" draw:z-index="276" draw:style-name="gr1" draw:text-style-name="P2" svg:width="2.5461in" svg:height="0.2441in" svg:x="0.8in" svg:y="2.6862in">
        <draw:text-box>
          <text:p><text:span text:style-name="T12">About You </text:span><text:span text:style-name="T13">(the victim) </text:span></text:p>
        </draw:text-box>
      </draw:frame>
      <draw:frame text:anchor-type="page" text:anchor-page-number="2" draw:z-index="277" draw:style-name="gr1" draw:text-style-name="P2" svg:width="0.6248in" svg:height="0.1953in" svg:x="7.2862in" svg:y="0.5811in">
        <draw:text-box>
          <text:p><text:span text:style-name="T2">Page 2 </text:span></text:p>
        </draw:text-box>
      </draw:frame>
      <draw:frame text:anchor-type="page" text:anchor-page-number="3" draw:z-index="278" draw:style-name="gr1" draw:text-style-name="P2" svg:width="0.8512in" svg:height="0.163in" svg:x="6.8201in" svg:y="4.5264in">
        <draw:text-box>
          <text:p><text:span text:style-name="T7">this form to </text:span></text:p>
        </draw:text-box>
      </draw:frame>
      <draw:frame text:anchor-type="page" text:anchor-page-number="4" draw:z-index="279" draw:style-name="gr1" draw:text-style-name="P2" svg:width="5.6378in" svg:height="0.1953in" svg:x="0.8126in" svg:y="1.4654in">
        <draw:text-box>
          <text:p><text:span text:style-name="T4">___________________________________________________________________ </text:span></text:p>
        </draw:text-box>
      </draw:frame>
      <draw:frame text:anchor-type="page" text:anchor-page-number="4" draw:z-index="280" draw:style-name="gr1" draw:text-style-name="P2" svg:width="1.3807in" svg:height="0.163in" svg:x="0.8126in" svg:y="1.6571in">
        <draw:text-box>
          <text:p><text:span text:style-name="T7">Name of Institution </text:span></text:p>
        </draw:text-box>
      </draw:frame>
      <draw:frame text:anchor-type="page" text:anchor-page-number="5" draw:z-index="281" draw:style-name="gr2" draw:text-style-name="P2" svg:width="0.0016in" svg:height="0.1925in" svg:x="1.4992in" svg:y="4.0799in">
        <draw:text-box>
          <text:p/>
        </draw:text-box>
      </draw:frame>
      <draw:frame text:anchor-type="page" text:anchor-page-number="3" draw:z-index="282" draw:style-name="gr1" draw:text-style-name="P2" svg:width="0.6571in" svg:height="0.163in" svg:x="6.8201in" svg:y="4.6929in">
        <draw:text-box>
          <text:p><text:span text:style-name="T7">creditors </text:span></text:p>
        </draw:text-box>
      </draw:frame>
      <draw:frame text:anchor-type="page" text:anchor-page-number="2" draw:z-index="283" draw:style-name="gr1" draw:text-style-name="P2" svg:width="1.4504in" svg:height="0.2276in" svg:x="0.7217in" svg:y="1.3665in">
        <draw:text-box>
          <text:p><text:span text:style-name="T9">Declarations </text:span></text:p>
        </draw:text-box>
      </draw:frame>
      <draw:polygon text:anchor-type="page" text:anchor-page-number="6" draw:z-index="284" draw:style-name="gr8" draw:text-style-name="P5" svg:width="7in" svg:height="0.2362in" svg:x="0.75in" svg:y="4.6059in" svg:viewBox="0 0 17781 601" draw:points="0,601 17781,601 17781,0 0,0">
        <text:p/>
      </draw:polygon>
      <draw:frame text:anchor-type="page" text:anchor-page-number="1" draw:z-index="285" draw:style-name="gr1" draw:text-style-name="P2" svg:width="0.5453in" svg:height="0.2276in" svg:x="0.8in" svg:y="2.9665in">
        <draw:text-box>
          <text:p><text:span text:style-name="T9">Now </text:span></text:p>
        </draw:text-box>
      </draw:frame>
      <draw:frame text:anchor-type="page" text:anchor-page-number="5" draw:z-index="286" draw:style-name="gr2" draw:text-style-name="P2" svg:width="0.0016in" svg:height="0.1925in" svg:x="1.6563in" svg:y="4.0799in">
        <draw:text-box>
          <text:p/>
        </draw:text-box>
      </draw:frame>
      <draw:frame text:anchor-type="page" text:anchor-page-number="3" draw:z-index="287" draw:style-name="gr1" draw:text-style-name="P2" svg:width="0.7043in" svg:height="0.163in" svg:x="6.8201in" svg:y="4.8598in">
        <draw:text-box>
          <text:p><text:span text:style-name="T7">and credit</text:span></text:p>
        </draw:text-box>
      </draw:frame>
      <draw:frame text:anchor-type="page" text:anchor-page-number="1" draw:z-index="288" draw:style-name="gr1" draw:text-style-name="P2" svg:width="0.6996in" svg:height="0.163in" svg:x="6.7929in" svg:y="3.2252in">
        <draw:text-box>
          <text:p><text:span text:style-name="T7">Leave (3) </text:span></text:p>
        </draw:text-box>
      </draw:frame>
      <draw:frame text:anchor-type="page" text:anchor-page-number="6" draw:z-index="289" draw:style-name="gr1" draw:text-style-name="P2" svg:width="1.9205in" svg:height="0.163in" svg:x="4.3283in" svg:y="4.1016in">
        <draw:text-box>
          <text:p><text:span text:style-name="T7">Date Signed (mm/dd/yyyy) </text:span></text:p>
        </draw:text-box>
      </draw:frame>
      <draw:frame text:anchor-type="page" text:anchor-page-number="4" draw:z-index="290" draw:style-name="gr1" draw:text-style-name="P2" svg:width="1.0969in" svg:height="0.163in" svg:x="2.8126in" svg:y="1.6571in">
        <draw:text-box>
          <text:p><text:span text:style-name="T7">Contact Person </text:span></text:p>
        </draw:text-box>
      </draw:frame>
      <draw:frame text:anchor-type="page" text:anchor-page-number="2" draw:z-index="291" draw:style-name="gr1" draw:text-style-name="P2" svg:width="0.3969in" svg:height="0.1953in" svg:x="0.7717in" svg:y="1.7327in">
        <draw:text-box>
          <text:p><text:span text:style-name="T4">(11) </text:span></text:p>
        </draw:text-box>
      </draw:frame>
      <draw:frame text:anchor-type="page" text:anchor-page-number="5" draw:z-index="292" draw:style-name="gr2" draw:text-style-name="P2" svg:width="0.0016in" svg:height="0.1925in" svg:x="1.4992in" svg:y="4.2799in">
        <draw:text-box>
          <text:p/>
        </draw:text-box>
      </draw:frame>
      <draw:frame text:anchor-type="page" text:anchor-page-number="2" draw:z-index="293" draw:style-name="gr1" draw:text-style-name="P2" svg:width="0.1039in" svg:height="0.1953in" svg:x="1.2717in" svg:y="1.7327in">
        <draw:text-box>
          <text:p><text:span text:style-name="T4">I </text:span></text:p>
        </draw:text-box>
      </draw:frame>
      <draw:frame text:anchor-type="page" text:anchor-page-number="1" draw:z-index="294" draw:style-name="gr1" draw:text-style-name="P2" svg:width="0.778in" svg:height="0.163in" svg:x="6.7929in" svg:y="3.3917in">
        <draw:text-box>
          <text:p><text:span text:style-name="T7">blank until </text:span></text:p>
        </draw:text-box>
      </draw:frame>
      <draw:frame text:anchor-type="page" text:anchor-page-number="3" draw:z-index="295" draw:style-name="gr1" draw:text-style-name="P2" svg:width="0.685in" svg:height="0.163in" svg:x="6.8201in" svg:y="5.0264in">
        <draw:text-box>
          <text:p><text:span text:style-name="T7">reporting </text:span></text:p>
        </draw:text-box>
      </draw:frame>
      <draw:frame text:anchor-type="page" text:anchor-page-number="4" draw:z-index="296" draw:style-name="gr1" draw:text-style-name="P2" svg:width="0.476in" svg:height="0.163in" svg:x="4.6972in" svg:y="1.6571in">
        <draw:text-box>
          <text:p><text:span text:style-name="T7">Phone </text:span></text:p>
        </draw:text-box>
      </draw:frame>
      <draw:frame text:anchor-type="page" text:anchor-page-number="6" draw:z-index="297" draw:style-name="gr1" draw:text-style-name="P2" svg:width="1.663in" svg:height="0.2441in" svg:x="0.8in" svg:y="4.5984in">
        <draw:text-box>
          <text:p><text:span text:style-name="T12">Your Affidavit </text:span></text:p>
        </draw:text-box>
      </draw:frame>
      <draw:frame text:anchor-type="page" text:anchor-page-number="2" draw:z-index="298" draw:style-name="gr1" draw:text-style-name="P2" svg:width="0.313in" svg:height="0.1953in" svg:x="1.7717in" svg:y="1.7327in">
        <draw:text-box>
          <text:p><text:span text:style-name="T4">did </text:span></text:p>
        </draw:text-box>
      </draw:frame>
      <draw:frame text:anchor-type="page" text:anchor-page-number="4" draw:z-index="299" draw:style-name="gr1" draw:text-style-name="P2" svg:width="0.7276in" svg:height="0.163in" svg:x="5.7673in" svg:y="1.6571in">
        <draw:text-box>
          <text:p><text:span text:style-name="T7">Extension </text:span></text:p>
        </draw:text-box>
      </draw:frame>
      <draw:frame text:anchor-type="page" text:anchor-page-number="1" draw:z-index="300" draw:style-name="gr1" draw:text-style-name="P2" svg:width="0.8669in" svg:height="0.163in" svg:x="6.7929in" svg:y="3.5583in">
        <draw:text-box>
          <text:p><text:span text:style-name="T7">you provide </text:span></text:p>
        </draw:text-box>
      </draw:frame>
      <draw:frame text:anchor-type="page" text:anchor-page-number="6" draw:z-index="301" draw:style-name="gr1" draw:text-style-name="P2" svg:width="0.3969in" svg:height="0.1953in" svg:x="0.75in" svg:y="4.9701in">
        <draw:text-box>
          <text:p><text:span text:style-name="T4">(22) </text:span></text:p>
        </draw:text-box>
      </draw:frame>
      <draw:frame text:anchor-type="page" text:anchor-page-number="3" draw:z-index="302" draw:style-name="gr1" draw:text-style-name="P2" svg:width="0.6657in" svg:height="0.163in" svg:x="6.8201in" svg:y="5.1929in">
        <draw:text-box>
          <text:p><text:span text:style-name="T7">agencies.</text:span></text:p>
        </draw:text-box>
      </draw:frame>
      <draw:frame text:anchor-type="page" text:anchor-page-number="5" draw:z-index="303" draw:style-name="gr2" draw:text-style-name="P2" svg:width="0.0016in" svg:height="0.1925in" svg:x="1.4992in" svg:y="4.4799in">
        <draw:text-box>
          <text:p/>
        </draw:text-box>
      </draw:frame>
      <draw:frame text:anchor-type="page" text:anchor-page-number="6" draw:z-index="304" draw:style-name="gr1" draw:text-style-name="P2" svg:width="8.028in" svg:height="0.1953in" svg:x="1.25in" svg:y="4.9701in">
        <draw:text-box>
          <text:p><text:span text:style-name="T4">If you do not choose to file a report with law enforcement, you may use this form as an Identity </text:span></text:p>
        </draw:text-box>
      </draw:frame>
      <draw:polygon text:anchor-type="page" text:anchor-page-number="5" draw:z-index="305" draw:style-name="gr5" draw:text-style-name="P2" svg:width="0.1004in" svg:height="0.1008in" svg:x="1.5866in" svg:y="3.7449in" svg:viewBox="0 0 256 257" draw:points="0,257 256,257 256,0 0,0">
        <text:p/>
      </draw:polygon>
      <draw:frame text:anchor-type="page" text:anchor-page-number="1" draw:z-index="306" draw:style-name="gr1" draw:text-style-name="P2" svg:width="0.8512in" svg:height="0.163in" svg:x="6.7929in" svg:y="3.7252in">
        <draw:text-box>
          <text:p><text:span text:style-name="T7">this form to </text:span></text:p>
        </draw:text-box>
      </draw:frame>
      <draw:frame text:anchor-type="page" text:anchor-page-number="3" draw:z-index="307" draw:style-name="gr2" draw:text-style-name="P2" svg:width="0.0016in" svg:height="0.1925in" svg:x="7.6929in" svg:y="3.6929in">
        <draw:text-box>
          <text:p/>
        </draw:text-box>
      </draw:frame>
      <draw:frame text:anchor-type="page" text:anchor-page-number="4" draw:z-index="308" draw:style-name="gr1" draw:text-style-name="P2" svg:width="5.6378in" svg:height="0.1953in" svg:x="0.8126in" svg:y="1.8701in">
        <draw:text-box>
          <text:p><text:span text:style-name="T4">___________________________________________________________________ </text:span></text:p>
        </draw:text-box>
      </draw:frame>
      <draw:frame text:anchor-type="page" text:anchor-page-number="2" draw:z-index="309" draw:style-name="gr1" draw:text-style-name="P2" svg:width="0.3016in" svg:height="0.1953in" svg:x="2.1465in" svg:y="1.7327in">
        <draw:text-box>
          <text:p><text:span text:style-name="T4">OR </text:span></text:p>
        </draw:text-box>
      </draw:frame>
      <draw:frame text:anchor-type="page" text:anchor-page-number="2" draw:z-index="310" draw:style-name="gr1" draw:text-style-name="P2" svg:width="0.6386in" svg:height="0.1953in" svg:x="2.752in" svg:y="1.7327in">
        <draw:text-box>
          <text:p><text:span text:style-name="T4">did not </text:span></text:p>
        </draw:text-box>
      </draw:frame>
      <draw:frame text:anchor-type="page" text:anchor-page-number="3" draw:z-index="311" draw:style-name="gr1" draw:text-style-name="P2" svg:width="6.5469in" svg:height="0.1953in" svg:x="1.2571in" svg:y="4.0953in">
        <draw:text-box>
          <text:p><text:span text:style-name="T4">A valid government-issued photo identification card (for example, my driver’s </text:span></text:p>
        </draw:text-box>
      </draw:frame>
      <draw:frame text:anchor-type="page" text:anchor-page-number="6" draw:z-index="312" draw:style-name="gr1" draw:text-style-name="P2" svg:width="8.0598in" svg:height="0.1953in" svg:x="1.25in" svg:y="5.1701in">
        <draw:text-box>
          <text:p><text:span text:style-name="T4">Theft Affidavit to prove to each of the companies where the thief misused your information that </text:span></text:p>
        </draw:text-box>
      </draw:frame>
      <draw:frame text:anchor-type="page" text:anchor-page-number="1" draw:z-index="313" draw:style-name="gr1" draw:text-style-name="P2" svg:width="1.0213in" svg:height="0.163in" svg:x="6.7929in" svg:y="3.8917in">
        <draw:text-box>
          <text:p><text:span text:style-name="T7">someone with </text:span></text:p>
        </draw:text-box>
      </draw:frame>
      <draw:polygon text:anchor-type="page" text:anchor-page-number="5" draw:z-index="314" draw:style-name="gr5" draw:text-style-name="P2" svg:width="0.1004in" svg:height="0.1008in" svg:x="1.5866in" svg:y="3.9358in" svg:viewBox="0 0 256 257" draw:points="0,257 256,257 256,0 0,0">
        <text:p/>
      </draw:polygon>
      <draw:frame text:anchor-type="page" text:anchor-page-number="4" draw:z-index="315" draw:style-name="gr1" draw:text-style-name="P2" svg:width="2.3878in" svg:height="0.163in" svg:x="0.8126in" svg:y="2.0634in">
        <draw:text-box>
          <text:p><text:span text:style-name="T7">Account Number Routing Number </text:span></text:p>
        </draw:text-box>
      </draw:frame>
      <draw:frame text:anchor-type="page" text:anchor-page-number="3" draw:z-index="316" draw:style-name="gr1" draw:text-style-name="P2" svg:width="3.8925in" svg:height="0.1953in" svg:x="1.2571in" svg:y="4.2953in">
        <draw:text-box>
          <text:p><text:span text:style-name="T4">license, state-issued ID card, or my passport). </text:span></text:p>
        </draw:text-box>
      </draw:frame>
      <draw:polygon text:anchor-type="page" text:anchor-page-number="5" draw:z-index="317" draw:style-name="gr5" draw:text-style-name="P2" svg:width="0.1004in" svg:height="0.1008in" svg:x="1.5866in" svg:y="4.1268in" svg:viewBox="0 0 256 257" draw:points="0,257 256,257 256,0 0,0">
        <text:p/>
      </draw:polygon>
      <draw:frame text:anchor-type="page" text:anchor-page-number="6" draw:z-index="318" draw:style-name="gr1" draw:text-style-name="P2" svg:width="8.1579in" svg:height="0.1953in" svg:x="1.25in" svg:y="5.3701in">
        <draw:text-box>
          <text:p><text:span text:style-name="T4">you are not responsible for the fraud. While many companies accept this affidavit, others require </text:span></text:p>
        </draw:text-box>
      </draw:frame>
      <draw:frame text:anchor-type="page" text:anchor-page-number="2" draw:z-index="319" draw:style-name="gr1" draw:text-style-name="P2" svg:width="5.1496in" svg:height="0.1953in" svg:x="3.4382in" svg:y="1.7327in">
        <draw:text-box>
          <text:p><text:span text:style-name="T4">authorize anyone to use my name or personal information to </text:span></text:p>
        </draw:text-box>
      </draw:frame>
      <draw:frame text:anchor-type="page" text:anchor-page-number="1" draw:z-index="320" draw:style-name="gr1" draw:text-style-name="P2" svg:width="0.8787in" svg:height="0.163in" svg:x="6.7929in" svg:y="4.0583in">
        <draw:text-box>
          <text:p><text:span text:style-name="T7">a legitimate </text:span></text:p>
        </draw:text-box>
      </draw:frame>
      <draw:frame text:anchor-type="page" text:anchor-page-number="4" draw:z-index="321" draw:style-name="gr1" draw:text-style-name="P2" svg:width="1.8807in" svg:height="0.163in" svg:x="4.8272in" svg:y="2.0634in">
        <draw:text-box>
          <text:p><text:span text:style-name="T7">Affected Check Number(s) </text:span></text:p>
        </draw:text-box>
      </draw:frame>
      <draw:frame text:anchor-type="page" text:anchor-page-number="3" draw:z-index="322" draw:style-name="gr1" draw:text-style-name="P2" svg:width="6.7598in" svg:height="0.1953in" svg:x="1.2571in" svg:y="4.4953in">
        <draw:text-box>
          <text:p><text:span text:style-name="T2">If you are under 16 and don’t have a photo-ID, a copy of your birth certificate or </text:span></text:p>
        </draw:text-box>
      </draw:frame>
      <draw:frame text:anchor-type="page" text:anchor-page-number="4" draw:z-index="323" draw:style-name="gr1" draw:text-style-name="P2" svg:width="1.2197in" svg:height="0.1953in" svg:x="0.8126in" svg:y="2.3756in">
        <draw:text-box>
          <text:p><text:span text:style-name="T4">Account Type: </text:span></text:p>
        </draw:text-box>
      </draw:frame>
      <draw:frame text:anchor-type="page" text:anchor-page-number="2" draw:z-index="324" draw:style-name="gr1" draw:text-style-name="P2" svg:width="5.0441in" svg:height="0.1953in" svg:x="3.2717in" svg:y="1.9327in">
        <draw:text-box>
          <text:p><text:span text:style-name="T4">obtain money, credit, loans, goods, or services — or for any </text:span></text:p>
        </draw:text-box>
      </draw:frame>
      <draw:polygon text:anchor-type="page" text:anchor-page-number="5" draw:z-index="325" draw:style-name="gr5" draw:text-style-name="P2" svg:width="0.1008in" svg:height="0.1008in" svg:x="1.5866in" svg:y="4.5256in" svg:viewBox="0 0 257 257" draw:points="0,257 257,257 257,0 0,0">
        <text:p/>
      </draw:polygon>
      <draw:frame text:anchor-type="page" text:anchor-page-number="6" draw:z-index="326" draw:style-name="gr1" draw:text-style-name="P2" svg:width="7.748in" svg:height="0.1953in" svg:x="1.25in" svg:y="5.5701in">
        <draw:text-box>
          <text:p><text:span text:style-name="T4">that you submit different forms. Check with each company to see if it accepts this form. You </text:span></text:p>
        </draw:text-box>
      </draw:frame>
      <draw:frame text:anchor-type="page" text:anchor-page-number="1" draw:z-index="327" draw:style-name="gr1" draw:text-style-name="P2" svg:width="1.0862in" svg:height="0.163in" svg:x="6.7929in" svg:y="4.2252in">
        <draw:text-box>
          <text:p><text:span text:style-name="T7">business need, </text:span></text:p>
        </draw:text-box>
      </draw:frame>
      <draw:frame text:anchor-type="page" text:anchor-page-number="2" draw:z-index="328" draw:style-name="gr1" draw:text-style-name="P2" svg:width="3.7362in" svg:height="0.1953in" svg:x="3.4382in" svg:y="2.1327in">
        <draw:text-box>
          <text:p><text:span text:style-name="T4">other purpose — as described in this report. </text:span></text:p>
        </draw:text-box>
      </draw:frame>
      <draw:frame text:anchor-type="page" text:anchor-page-number="4" draw:z-index="329" draw:style-name="gr1" draw:text-style-name="P2" svg:width="0.5559in" svg:height="0.1953in" svg:x="1.9807in" svg:y="2.3756in">
        <draw:text-box>
          <text:p><text:span text:style-name="T4">Credit </text:span></text:p>
        </draw:text-box>
      </draw:frame>
      <draw:frame text:anchor-type="page" text:anchor-page-number="5" draw:z-index="330" draw:style-name="gr2" draw:text-style-name="P2" svg:width="0.0016in" svg:height="0.1925in" svg:x="1.6563in" svg:y="4.4799in">
        <draw:text-box>
          <text:p/>
        </draw:text-box>
      </draw:frame>
      <draw:frame text:anchor-type="page" text:anchor-page-number="1" draw:z-index="331" draw:style-name="gr1" draw:text-style-name="P2" svg:width="1.0024in" svg:height="0.163in" svg:x="6.7929in" svg:y="4.3917in">
        <draw:text-box>
          <text:p><text:span text:style-name="T7">like when you </text:span></text:p>
        </draw:text-box>
      </draw:frame>
      <draw:frame text:anchor-type="page" text:anchor-page-number="3" draw:z-index="332" draw:style-name="gr1" draw:text-style-name="P2" svg:width="6.8862in" svg:height="0.1953in" svg:x="1.2571in" svg:y="4.6953in">
        <draw:text-box>
          <text:p><text:span text:style-name="T2">a copy of your official school record showing your enrollment and legal address is </text:span></text:p>
        </draw:text-box>
      </draw:frame>
      <draw:frame text:anchor-type="page" text:anchor-page-number="6" draw:z-index="333" draw:style-name="gr1" draw:text-style-name="P2" svg:width="7.7823in" svg:height="0.1953in" svg:x="1.25in" svg:y="5.7701in">
        <draw:text-box>
          <text:p><text:span text:style-name="T4">should also check to see if it requires notarization. If so, sign in the presence of a notary. If it </text:span></text:p>
        </draw:text-box>
      </draw:frame>
      <draw:frame text:anchor-type="page" text:anchor-page-number="4" draw:z-index="334" draw:style-name="gr1" draw:text-style-name="P2" svg:width="0.4732in" svg:height="0.1953in" svg:x="2.7508in" svg:y="2.3756in">
        <draw:text-box>
          <text:p><text:span text:style-name="T4">Bank </text:span></text:p>
        </draw:text-box>
      </draw:frame>
      <draw:frame text:anchor-type="page" text:anchor-page-number="6" draw:z-index="335" draw:style-name="gr1" draw:text-style-name="P2" svg:width="8.3378in" svg:height="0.1953in" svg:x="1.25in" svg:y="5.9701in">
        <draw:text-box>
          <text:p><text:span text:style-name="T4">does not, please have one witness (non-relative) sign that you completed and signed this Affidavit. </text:span></text:p>
        </draw:text-box>
      </draw:frame>
      <draw:frame text:anchor-type="page" text:anchor-page-number="5" draw:z-index="336" draw:style-name="gr2" draw:text-style-name="P2" svg:width="0.0016in" svg:height="0.1925in" svg:x="3.1673in" svg:y="6.0909in">
        <draw:text-box>
          <text:p/>
        </draw:text-box>
      </draw:frame>
      <draw:frame text:anchor-type="page" text:anchor-page-number="3" draw:z-index="337" draw:style-name="gr1" draw:text-style-name="P2" svg:width="1.024in" svg:height="0.1953in" svg:x="1.2571in" svg:y="4.8953in">
        <draw:text-box>
          <text:p><text:span text:style-name="T2">acceptable. </text:span></text:p>
        </draw:text-box>
      </draw:frame>
      <draw:frame text:anchor-type="page" text:anchor-page-number="1" draw:z-index="338" draw:style-name="gr1" draw:text-style-name="P2" svg:width="1.0114in" svg:height="0.163in" svg:x="6.7929in" svg:y="4.5583in">
        <draw:text-box>
          <text:p><text:span text:style-name="T7">are filing your </text:span></text:p>
        </draw:text-box>
      </draw:frame>
      <draw:frame text:anchor-type="page" text:anchor-page-number="2" draw:z-index="339" draw:style-name="gr1" draw:text-style-name="P2" svg:width="0.3969in" svg:height="0.1953in" svg:x="0.7717in" svg:y="2.4327in">
        <draw:text-box>
          <text:p><text:span text:style-name="T4">(12) </text:span></text:p>
        </draw:text-box>
      </draw:frame>
      <draw:frame text:anchor-type="page" text:anchor-page-number="3" draw:z-index="340" draw:style-name="gr1" draw:text-style-name="P2" svg:width="6.2862in" svg:height="0.1953in" svg:x="1.2571in" svg:y="5.2201in">
        <draw:text-box>
          <text:p><text:span text:style-name="T4">Proof of residency during the time the disputed charges occurred, the loan </text:span></text:p>
        </draw:text-box>
      </draw:frame>
      <draw:frame text:anchor-type="page" text:anchor-page-number="5" draw:z-index="341" draw:style-name="gr2" draw:text-style-name="P2" svg:width="0.0016in" svg:height="0.1925in" svg:x="3.1673in" svg:y="7.952in">
        <draw:text-box>
          <text:p/>
        </draw:text-box>
      </draw:frame>
      <draw:frame text:anchor-type="page" text:anchor-page-number="1" draw:z-index="342" draw:style-name="gr1" draw:text-style-name="P2" svg:width="0.926in" svg:height="0.163in" svg:x="6.7929in" svg:y="4.7252in">
        <draw:text-box>
          <text:p><text:span text:style-name="T7">report at the </text:span></text:p>
        </draw:text-box>
      </draw:frame>
      <draw:frame text:anchor-type="page" text:anchor-page-number="2" draw:z-index="343" draw:style-name="gr1" draw:text-style-name="P2" svg:width="0.1039in" svg:height="0.1953in" svg:x="1.2717in" svg:y="2.4327in">
        <draw:text-box>
          <text:p><text:span text:style-name="T4">I </text:span></text:p>
        </draw:text-box>
      </draw:frame>
      <draw:frame text:anchor-type="page" text:anchor-page-number="6" draw:z-index="344" draw:style-name="gr1" draw:text-style-name="P2" svg:width="3.3043in" svg:height="0.1953in" svg:x="0.75in" svg:y="7.3701in">
        <draw:text-box>
          <text:p><text:span text:style-name="T4">_______________________________________ </text:span></text:p>
        </draw:text-box>
      </draw:frame>
      <draw:frame text:anchor-type="page" text:anchor-page-number="4" draw:z-index="345" draw:style-name="gr1" draw:text-style-name="P2" svg:width="1.2543in" svg:height="0.1953in" svg:x="3.4193in" svg:y="2.3756in">
        <draw:text-box>
          <text:p><text:span text:style-name="T4">Phone/Utilities </text:span></text:p>
        </draw:text-box>
      </draw:frame>
      <draw:frame text:anchor-type="page" text:anchor-page-number="1" draw:z-index="346" draw:style-name="gr1" draw:text-style-name="P2" svg:width="0.9803in" svg:height="0.163in" svg:x="6.7929in" svg:y="4.8917in">
        <draw:text-box>
          <text:p><text:span text:style-name="T7">police station </text:span></text:p>
        </draw:text-box>
      </draw:frame>
      <draw:polygon text:anchor-type="page" text:anchor-page-number="5" draw:z-index="347" draw:style-name="gr8" draw:text-style-name="P5" svg:width="7in" svg:height="0.2362in" svg:x="0.75in" svg:y="0.9972in" svg:viewBox="0 0 17781 601" draw:points="0,601 17781,601 17781,0 0,0">
        <text:p/>
      </draw:polygon>
      <draw:frame text:anchor-type="page" text:anchor-page-number="2" draw:z-index="348" draw:style-name="gr1" draw:text-style-name="P2" svg:width="0.313in" svg:height="0.1953in" svg:x="1.7717in" svg:y="2.4327in">
        <draw:text-box>
          <text:p><text:span text:style-name="T4">did </text:span></text:p>
        </draw:text-box>
      </draw:frame>
      <draw:frame text:anchor-type="page" text:anchor-page-number="3" draw:z-index="349" draw:style-name="gr1" draw:text-style-name="P2" svg:width="6.6358in" svg:height="0.1953in" svg:x="1.2571in" svg:y="5.4201in">
        <draw:text-box>
          <text:p><text:span text:style-name="T4">was made, or the other event took place (for example, a copy of a rental/lease </text:span></text:p>
        </draw:text-box>
      </draw:frame>
      <draw:frame text:anchor-type="page" text:anchor-page-number="4" draw:z-index="350" draw:style-name="gr1" draw:text-style-name="P2" svg:width="0.4016in" svg:height="0.1953in" svg:x="4.7429in" svg:y="2.3756in">
        <draw:text-box>
          <text:p><text:span text:style-name="T4">Loan</text:span></text:p>
        </draw:text-box>
      </draw:frame>
      <draw:frame text:anchor-type="page" text:anchor-page-number="6" draw:z-index="351" draw:style-name="gr1" draw:text-style-name="P2" svg:width="0.5134in" svg:height="0.163in" svg:x="0.8193in" svg:y="7.5626in">
        <draw:text-box>
          <text:p><text:span text:style-name="T7">Notary </text:span></text:p>
        </draw:text-box>
      </draw:frame>
      <draw:frame text:anchor-type="page" text:anchor-page-number="5" draw:z-index="352" draw:style-name="gr1" draw:text-style-name="P2" svg:width="7.7307in" svg:height="0.1953in" svg:x="0.75in" svg:y="0.5681in">
        <draw:text-box>
          <text:p><text:span text:style-name="T2">Victim’s Name _______________________________ Phone number </text:span><text:span text:style-name="T4">(____)_________________ </text:span><text:span text:style-name="T2">Page 5 </text:span></text:p>
        </draw:text-box>
      </draw:frame>
      <draw:frame text:anchor-type="page" text:anchor-page-number="1" draw:z-index="353" draw:style-name="gr1" draw:text-style-name="P2" svg:width="0.7807in" svg:height="0.163in" svg:x="6.7929in" svg:y="5.0583in">
        <draw:text-box>
          <text:p><text:span text:style-name="T7">or sending </text:span></text:p>
        </draw:text-box>
      </draw:frame>
      <draw:frame text:anchor-type="page" text:anchor-page-number="2" draw:z-index="354" draw:style-name="gr1" draw:text-style-name="P2" svg:width="0.3016in" svg:height="0.1953in" svg:x="2.1465in" svg:y="2.4327in">
        <draw:text-box>
          <text:p><text:span text:style-name="T4">OR </text:span></text:p>
        </draw:text-box>
      </draw:frame>
      <draw:frame text:anchor-type="page" text:anchor-page-number="4" draw:z-index="355" draw:style-name="gr1" draw:text-style-name="P2" svg:width="1.8295in" svg:height="0.1953in" svg:x="1.9374in" svg:y="2.5756in">
        <draw:text-box>
          <text:p><text:span text:style-name="T4">Government Benefits </text:span></text:p>
        </draw:text-box>
      </draw:frame>
      <draw:frame text:anchor-type="page" text:anchor-page-number="3" draw:z-index="356" draw:style-name="gr1" draw:text-style-name="P2" svg:width="4.8669in" svg:height="0.1953in" svg:x="1.2571in" svg:y="5.6201in">
        <draw:text-box>
          <text:p><text:span text:style-name="T4">agreement in my name, a utility bill, or an insurance bill). </text:span></text:p>
        </draw:text-box>
      </draw:frame>
      <draw:frame text:anchor-type="page" text:anchor-page-number="6" draw:z-index="357" draw:style-name="gr1" draw:text-style-name="P2" svg:width="0.8776in" svg:height="0.1953in" svg:x="0.75in" svg:y="8.0366in">
        <draw:text-box>
          <text:p><text:span text:style-name="T3">Witness: </text:span></text:p>
        </draw:text-box>
      </draw:frame>
      <draw:frame text:anchor-type="page" text:anchor-page-number="5" draw:z-index="358" draw:style-name="gr1" draw:text-style-name="P2" svg:width="3.578in" svg:height="0.2441in" svg:x="0.8in" svg:y="0.9898in">
        <draw:text-box>
          <text:p><text:span text:style-name="T12">Your Law Enforcement Report </text:span></text:p>
        </draw:text-box>
      </draw:frame>
      <draw:frame text:anchor-type="page" text:anchor-page-number="1" draw:z-index="359" draw:style-name="gr1" draw:text-style-name="P2" svg:width="0.6421in" svg:height="0.163in" svg:x="6.7929in" svg:y="5.2252in">
        <draw:text-box>
          <text:p><text:span text:style-name="T7">the form </text:span></text:p>
        </draw:text-box>
      </draw:frame>
      <draw:polygon text:anchor-type="page" text:anchor-page-number="3" draw:z-index="360" draw:style-name="gr8" draw:text-style-name="P5" svg:width="6.9862in" svg:height="0.2362in" svg:x="0.7567in" svg:y="6.5413in" svg:viewBox="0 0 17746 601" draw:points="0,601 17746,601 17746,0 0,0">
        <text:p/>
      </draw:polygon>
      <draw:frame text:anchor-type="page" text:anchor-page-number="6" draw:z-index="361" draw:style-name="gr1" draw:text-style-name="P2" svg:width="3.3043in" svg:height="0.1953in" svg:x="0.75in" svg:y="8.9366in">
        <draw:text-box>
          <text:p><text:span text:style-name="T4">_______________________________________ </text:span></text:p>
        </draw:text-box>
      </draw:frame>
      <draw:frame text:anchor-type="page" text:anchor-page-number="2" draw:z-index="362" draw:style-name="gr1" draw:text-style-name="P2" svg:width="5.4925in" svg:height="0.1953in" svg:x="2.752in" svg:y="2.4327in">
        <draw:text-box>
          <text:p><text:span text:style-name="T4">did not receive any money, goods, services, or other benefit as a </text:span></text:p>
        </draw:text-box>
      </draw:frame>
      <draw:frame text:anchor-type="page" text:anchor-page-number="4" draw:z-index="363" draw:style-name="gr1" draw:text-style-name="P2" svg:width="1.4559in" svg:height="0.1953in" svg:x="3.7634in" svg:y="2.5756in">
        <draw:text-box>
          <text:p><text:span text:style-name="T4">Internet or Email </text:span></text:p>
        </draw:text-box>
      </draw:frame>
      <draw:frame text:anchor-type="page" text:anchor-page-number="6" draw:z-index="364" draw:style-name="gr1" draw:text-style-name="P2" svg:width="3.4713in" svg:height="0.1953in" svg:x="4.25in" svg:y="8.9366in">
        <draw:text-box>
          <text:p><text:span text:style-name="T4">_________________________________________ </text:span></text:p>
        </draw:text-box>
      </draw:frame>
      <draw:frame text:anchor-type="page" text:anchor-page-number="5" draw:z-index="365" draw:style-name="gr1" draw:text-style-name="P2" svg:width="0.3969in" svg:height="0.1953in" svg:x="0.75in" svg:y="1.3409in">
        <draw:text-box>
          <text:p><text:span text:style-name="T4">(20) </text:span></text:p>
        </draw:text-box>
      </draw:frame>
      <draw:frame text:anchor-type="page" text:anchor-page-number="2" draw:z-index="366" draw:style-name="gr1" draw:text-style-name="P2" svg:width="3.7276in" svg:height="0.1953in" svg:x="3.4398in" svg:y="2.6327in">
        <draw:text-box>
          <text:p><text:span text:style-name="T4">result of the events described in this report. </text:span></text:p>
        </draw:text-box>
      </draw:frame>
      <draw:frame text:anchor-type="page" text:anchor-page-number="3" draw:z-index="367" draw:style-name="gr2" draw:text-style-name="P2" svg:width="0.0016in" svg:height="0.1925in" svg:x="6.5602in" svg:y="5.4201in">
        <draw:text-box>
          <text:p/>
        </draw:text-box>
      </draw:frame>
      <draw:frame text:anchor-type="page" text:anchor-page-number="1" draw:z-index="368" draw:style-name="gr1" draw:text-style-name="P2" svg:width="0.7559in" svg:height="0.163in" svg:x="6.7929in" svg:y="5.3917in">
        <draw:text-box>
          <text:p><text:span text:style-name="T7">to a credit </text:span></text:p>
        </draw:text-box>
      </draw:frame>
      <draw:frame text:anchor-type="page" text:anchor-page-number="4" draw:z-index="369" draw:style-name="gr1" draw:text-style-name="P2" svg:width="0.528in" svg:height="0.1953in" svg:x="5.2402in" svg:y="2.5756in">
        <draw:text-box>
          <text:p><text:span text:style-name="T4">Other </text:span></text:p>
        </draw:text-box>
      </draw:frame>
      <draw:frame text:anchor-type="page" text:anchor-page-number="3" draw:z-index="370" draw:style-name="gr1" draw:text-style-name="P2" svg:width="4.1551in" svg:height="0.2441in" svg:x="0.8in" svg:y="6.5425in">
        <draw:text-box>
          <text:p><text:span text:style-name="T12">About the Information or Accounts </text:span></text:p>
        </draw:text-box>
      </draw:frame>
      <draw:frame text:anchor-type="page" text:anchor-page-number="2" draw:z-index="371" draw:style-name="gr1" draw:text-style-name="P2" svg:width="0.3969in" svg:height="0.1953in" svg:x="0.7717in" svg:y="2.9965in">
        <draw:text-box>
          <text:p><text:span text:style-name="T4">(13) </text:span></text:p>
        </draw:text-box>
      </draw:frame>
      <draw:frame text:anchor-type="page" text:anchor-page-number="1" draw:z-index="372" draw:style-name="gr1" draw:text-style-name="P2" svg:width="0.685in" svg:height="0.163in" svg:x="6.7929in" svg:y="5.5583in">
        <draw:text-box>
          <text:p><text:span text:style-name="T7">reporting </text:span></text:p>
        </draw:text-box>
      </draw:frame>
      <draw:frame text:anchor-type="page" text:anchor-page-number="6" draw:z-index="373" draw:style-name="gr1" draw:text-style-name="P2" svg:width="0.7161in" svg:height="0.163in" svg:x="0.8193in" svg:y="9.1291in">
        <draw:text-box>
          <text:p><text:span text:style-name="T7">Signature </text:span></text:p>
        </draw:text-box>
      </draw:frame>
      <draw:frame text:anchor-type="page" text:anchor-page-number="5" draw:z-index="374" draw:style-name="gr1" draw:text-style-name="P2" svg:width="5.998in" svg:height="0.1953in" svg:x="1.25in" svg:y="1.3409in">
        <draw:text-box>
          <text:p><text:span text:style-name="T4">One way to get a credit reporting agency to quickly block identity theft-</text:span></text:p>
        </draw:text-box>
      </draw:frame>
      <draw:frame text:anchor-type="page" text:anchor-page-number="4" draw:z-index="375" draw:style-name="gr1" draw:text-style-name="P2" svg:width="1.0394in" svg:height="0.1953in" svg:x="0.8126in" svg:y="2.9154in">
        <draw:text-box>
          <text:p><text:span text:style-name="T4">Select ONE: </text:span></text:p>
        </draw:text-box>
      </draw:frame>
      <draw:frame text:anchor-type="page" text:anchor-page-number="6" draw:z-index="376" draw:style-name="gr1" draw:text-style-name="P2" svg:width="0.9925in" svg:height="0.163in" svg:x="4.3193in" svg:y="9.1291in">
        <draw:text-box>
          <text:p><text:span text:style-name="T7">Printed Name </text:span></text:p>
        </draw:text-box>
      </draw:frame>
      <draw:frame text:anchor-type="page" text:anchor-page-number="1" draw:z-index="377" draw:style-name="gr1" draw:text-style-name="P2" svg:width="0.735in" svg:height="0.163in" svg:x="6.7929in" svg:y="5.7252in">
        <draw:text-box>
          <text:p><text:span text:style-name="T7">agency to </text:span></text:p>
        </draw:text-box>
      </draw:frame>
      <draw:frame text:anchor-type="page" text:anchor-page-number="5" draw:z-index="378" draw:style-name="gr1" draw:text-style-name="P2" svg:width="5.965in" svg:height="0.1953in" svg:x="1.25in" svg:y="1.5409in">
        <draw:text-box>
          <text:p><text:span text:style-name="T4">related information from appearing on your credit report is to submit a </text:span></text:p>
        </draw:text-box>
      </draw:frame>
      <draw:frame text:anchor-type="page" text:anchor-page-number="4" draw:z-index="379" draw:style-name="gr1" draw:text-style-name="P2" svg:width="3.2614in" svg:height="0.1953in" svg:x="1.3126in" svg:y="3.1154in">
        <draw:text-box>
          <text:p><text:span text:style-name="T4">This account was opened fraudulently. </text:span></text:p>
        </draw:text-box>
      </draw:frame>
      <draw:frame text:anchor-type="page" text:anchor-page-number="2" draw:z-index="380" draw:style-name="gr1" draw:text-style-name="P2" svg:width="0.1039in" svg:height="0.1953in" svg:x="1.2717in" svg:y="2.9965in">
        <draw:text-box>
          <text:p><text:span text:style-name="T4">I </text:span></text:p>
        </draw:text-box>
      </draw:frame>
      <draw:frame text:anchor-type="page" text:anchor-page-number="3" draw:z-index="381" draw:style-name="gr1" draw:text-style-name="P2" svg:width="0.3969in" svg:height="0.1953in" svg:x="0.75in" svg:y="6.9008in">
        <draw:text-box>
          <text:p><text:span text:style-name="T4">(17) </text:span></text:p>
        </draw:text-box>
      </draw:frame>
      <draw:frame text:anchor-type="page" text:anchor-page-number="4" draw:z-index="382" draw:style-name="gr1" draw:text-style-name="P2" svg:width="4.9913in" svg:height="0.1953in" svg:x="1.3126in" svg:y="3.3154in">
        <draw:text-box>
          <text:p><text:span text:style-name="T4">This was an existing account that someone tampered with. </text:span></text:p>
        </draw:text-box>
      </draw:frame>
      <draw:frame text:anchor-type="page" text:anchor-page-number="3" draw:z-index="383" draw:style-name="gr1" draw:text-style-name="P2" svg:width="7.9189in" svg:height="0.1953in" svg:x="1.25in" svg:y="6.9008in">
        <draw:text-box>
          <text:p><text:span text:style-name="T4">The following personal information (like my name, address, Social Security number, or date of </text:span></text:p>
        </draw:text-box>
      </draw:frame>
      <draw:frame text:anchor-type="page" text:anchor-page-number="1" draw:z-index="384" draw:style-name="gr1" draw:text-style-name="P2" svg:width="0.8886in" svg:height="0.163in" svg:x="6.7929in" svg:y="5.8917in">
        <draw:text-box>
          <text:p><text:span text:style-name="T7">correct your </text:span></text:p>
        </draw:text-box>
      </draw:frame>
      <draw:frame text:anchor-type="page" text:anchor-page-number="6" draw:z-index="385" draw:style-name="gr1" draw:text-style-name="P2" svg:width="3.3043in" svg:height="0.1953in" svg:x="0.75in" svg:y="9.8035in">
        <draw:text-box>
          <text:p><text:span text:style-name="T4">_______________________________________ </text:span></text:p>
        </draw:text-box>
      </draw:frame>
      <draw:frame text:anchor-type="page" text:anchor-page-number="5" draw:z-index="386" draw:style-name="gr1" draw:text-style-name="P2" svg:width="6.1587in" svg:height="0.1953in" svg:x="1.25in" svg:y="1.7409in">
        <draw:text-box>
          <text:p><text:span text:style-name="T4">detailed law enforcement report (“Identity Theft Report”). You can obtain </text:span></text:p>
        </draw:text-box>
      </draw:frame>
      <draw:frame text:anchor-type="page" text:anchor-page-number="2" draw:z-index="387" draw:style-name="gr1" draw:text-style-name="P2" svg:width="0.3189in" svg:height="0.1953in" svg:x="1.7717in" svg:y="2.9965in">
        <draw:text-box>
          <text:p><text:span text:style-name="T4">am </text:span></text:p>
        </draw:text-box>
      </draw:frame>
      <draw:frame text:anchor-type="page" text:anchor-page-number="6" draw:z-index="388" draw:style-name="gr1" draw:text-style-name="P2" svg:width="3.4185in" svg:height="0.1953in" svg:x="4.25in" svg:y="9.8035in">
        <draw:text-box>
          <text:p><text:span text:style-name="T4">_________________________________________</text:span></text:p>
        </draw:text-box>
      </draw:frame>
      <draw:frame text:anchor-type="page" text:anchor-page-number="2" draw:z-index="389" draw:style-name="gr1" draw:text-style-name="P2" svg:width="0.3016in" svg:height="0.1953in" svg:x="2.1437in" svg:y="2.9965in">
        <draw:text-box>
          <text:p><text:span text:style-name="T4">OR </text:span></text:p>
        </draw:text-box>
      </draw:frame>
      <draw:frame text:anchor-type="page" text:anchor-page-number="5" draw:z-index="390" draw:style-name="gr1" draw:text-style-name="P2" svg:width="6.2189in" svg:height="0.1953in" svg:x="1.25in" svg:y="1.9409in">
        <draw:text-box>
          <text:p><text:span text:style-name="T4">an Identity Theft Report by taking this form to your local law enforcement </text:span></text:p>
        </draw:text-box>
      </draw:frame>
      <draw:frame text:anchor-type="page" text:anchor-page-number="3" draw:z-index="391" draw:style-name="gr1" draw:text-style-name="P2" svg:width="5.928in" svg:height="0.1953in" svg:x="1.25in" svg:y="7.1008in">
        <draw:text-box>
          <text:p><text:span text:style-name="T4">birth) in my credit report is inaccurate as a result of this identity theft: </text:span></text:p>
        </draw:text-box>
      </draw:frame>
      <draw:frame text:anchor-type="page" text:anchor-page-number="4" draw:z-index="392" draw:style-name="gr1" draw:text-style-name="P2" svg:width="5.6378in" svg:height="0.1953in" svg:x="0.8126in" svg:y="3.5535in">
        <draw:text-box>
          <text:p><text:span text:style-name="T4">___________________________________________________________________ </text:span></text:p>
        </draw:text-box>
      </draw:frame>
      <draw:frame text:anchor-type="page" text:anchor-page-number="6" draw:z-index="393" draw:style-name="gr1" draw:text-style-name="P2" svg:width="0.378in" svg:height="0.163in" svg:x="0.7846in" svg:y="9.9957in">
        <draw:text-box>
          <text:p><text:span text:style-name="T7">Date </text:span></text:p>
        </draw:text-box>
      </draw:frame>
      <draw:line text:anchor-type="page" text:anchor-page-number="1" draw:z-index="394" draw:style-name="gr5" draw:text-style-name="P2" svg:x1="0.8in" svg:y1="3.1894in" svg:x2="7.6976in" svg:y2="3.1894in">
        <text:p/>
      </draw:line>
      <draw:frame text:anchor-type="page" text:anchor-page-number="4" draw:z-index="395" draw:style-name="gr1" draw:text-style-name="P2" svg:width="2.5598in" svg:height="0.163in" svg:x="0.8126in" svg:y="3.7457in">
        <draw:text-box>
          <text:p><text:span text:style-name="T7">Date Opened or Misused (mm/yyyy) </text:span></text:p>
        </draw:text-box>
      </draw:frame>
      <draw:frame text:anchor-type="page" text:anchor-page-number="3" draw:z-index="396" draw:style-name="gr1" draw:text-style-name="P2" svg:width="6.5185in" svg:height="0.1953in" svg:x="1.25in" svg:y="7.4008in">
        <draw:text-box>
          <text:p><text:span text:style-name="T4">(A) __________________________________________________________________________ </text:span></text:p>
        </draw:text-box>
      </draw:frame>
      <draw:frame text:anchor-type="page" text:anchor-page-number="5" draw:z-index="397" draw:style-name="gr1" draw:text-style-name="P2" svg:width="6.3268in" svg:height="0.1953in" svg:x="1.25in" svg:y="2.1409in">
        <draw:text-box>
          <text:p><text:span text:style-name="T4">office, along with your supporting documentation. Ask an officer to witness </text:span></text:p>
        </draw:text-box>
      </draw:frame>
      <draw:frame text:anchor-type="page" text:anchor-page-number="2" draw:z-index="398" draw:style-name="gr1" draw:text-style-name="P2" svg:width="0.6453in" svg:height="0.1953in" svg:x="2.7492in" svg:y="2.9965in">
        <draw:text-box>
          <text:p><text:span text:style-name="T4">am not </text:span></text:p>
        </draw:text-box>
      </draw:frame>
      <draw:frame text:anchor-type="page" text:anchor-page-number="4" draw:z-index="399" draw:style-name="gr1" draw:text-style-name="P2" svg:width="1.9949in" svg:height="0.163in" svg:x="3.0728in" svg:y="3.7457in">
        <draw:text-box>
          <text:p><text:span text:style-name="T7">Date Discovered (mm/yyyy) </text:span></text:p>
        </draw:text-box>
      </draw:frame>
      <draw:frame text:anchor-type="page" text:anchor-page-number="6" draw:z-index="400" draw:style-name="gr1" draw:text-style-name="P2" svg:width="1.3531in" svg:height="0.163in" svg:x="4.25in" svg:y="9.9957in">
        <draw:text-box>
          <text:p><text:span text:style-name="T7">Telephone Number </text:span></text:p>
        </draw:text-box>
      </draw:frame>
      <draw:frame text:anchor-type="page" text:anchor-page-number="2" draw:z-index="401" draw:style-name="gr1" draw:text-style-name="P2" svg:width="5.0276in" svg:height="0.1953in" svg:x="3.4382in" svg:y="2.9965in">
        <draw:text-box>
          <text:p><text:span text:style-name="T4">willing to work with law enforcement if charges are brought </text:span></text:p>
        </draw:text-box>
      </draw:frame>
      <draw:frame text:anchor-type="page" text:anchor-page-number="5" draw:z-index="402" draw:style-name="gr1" draw:text-style-name="P2" svg:width="6.2961in" svg:height="0.1953in" svg:x="1.25in" svg:y="2.3409in">
        <draw:text-box>
          <text:p><text:span text:style-name="T4">your signature and complete the rest of the information in this section. It’s </text:span></text:p>
        </draw:text-box>
      </draw:frame>
      <draw:frame text:anchor-type="page" text:anchor-page-number="3" draw:z-index="403" draw:style-name="gr1" draw:text-style-name="P2" svg:width="6.5189in" svg:height="0.1953in" svg:x="1.25in" svg:y="7.6508in">
        <draw:text-box>
          <text:p><text:span text:style-name="T4">(B) __________________________________________________________________________ </text:span></text:p>
        </draw:text-box>
      </draw:frame>
      <draw:frame text:anchor-type="page" text:anchor-page-number="1" draw:z-index="404" draw:style-name="gr1" draw:text-style-name="P2" svg:width="0.9551in" svg:height="0.163in" svg:x="6.7929in" svg:y="6.0583in">
        <draw:text-box>
          <text:p><text:span text:style-name="T7">credit report. </text:span></text:p>
        </draw:text-box>
      </draw:frame>
      <draw:frame text:anchor-type="page" text:anchor-page-number="4" draw:z-index="405" draw:style-name="gr1" draw:text-style-name="P2" svg:width="1.8823in" svg:height="0.163in" svg:x="4.898in" svg:y="3.7457in">
        <draw:text-box>
          <text:p><text:span text:style-name="T7">Total Amount Obtained ($) </text:span></text:p>
        </draw:text-box>
      </draw:frame>
      <draw:frame text:anchor-type="page" text:anchor-page-number="1" draw:z-index="406" draw:style-name="gr1" draw:text-style-name="P2" svg:width="0.2906in" svg:height="0.1953in" svg:x="0.8in" svg:y="3.3752in">
        <draw:text-box>
          <text:p><text:span text:style-name="T4">(1) </text:span></text:p>
        </draw:text-box>
      </draw:frame>
      <draw:frame text:anchor-type="page" text:anchor-page-number="3" draw:z-index="407" draw:style-name="gr1" draw:text-style-name="P2" svg:width="6.5213in" svg:height="0.1953in" svg:x="1.25in" svg:y="7.9008in">
        <draw:text-box>
          <text:p><text:span text:style-name="T4">(C) __________________________________________________________________________ </text:span></text:p>
        </draw:text-box>
      </draw:frame>
      <draw:frame text:anchor-type="page" text:anchor-page-number="5" draw:z-index="408" draw:style-name="gr1" draw:text-style-name="P2" svg:width="6.2843in" svg:height="0.1953in" svg:x="1.25in" svg:y="2.5409in">
        <draw:text-box>
          <text:p><text:span text:style-name="T4">important to get your report number, whether or not you are able to file in </text:span></text:p>
        </draw:text-box>
      </draw:frame>
      <draw:polygon text:anchor-type="page" text:anchor-page-number="2" draw:z-index="409" draw:style-name="gr8" draw:text-style-name="P5" svg:width="6.9862in" svg:height="0.2358in" svg:x="0.6657in" svg:y="3.8295in" svg:viewBox="0 0 17746 600" draw:points="0,600 17746,600 17746,0 0,0">
        <text:p/>
      </draw:polygon>
      <draw:frame text:anchor-type="page" text:anchor-page-number="6" draw:z-index="410" draw:style-name="gr1" draw:text-style-name="P2" svg:width="0.2449in" svg:height="0.163in" svg:x="8.0047in" svg:y="10.6311in">
        <draw:text-box>
          <text:p><text:span text:style-name="T14">H-6</text:span></text:p>
        </draw:text-box>
      </draw:frame>
      <draw:frame text:anchor-type="page" text:anchor-page-number="4" draw:z-index="411" draw:style-name="gr1" draw:text-style-name="P2" svg:width="5.6378in" svg:height="0.1953in" svg:x="0.8126in" svg:y="4.2638in">
        <draw:text-box>
          <text:p><text:span text:style-name="T4">___________________________________________________________________ </text:span></text:p>
        </draw:text-box>
      </draw:frame>
      <draw:frame text:anchor-type="page" text:anchor-page-number="5" draw:z-index="412" draw:style-name="gr1" draw:text-style-name="P2" svg:width="6.4087in" svg:height="0.1953in" svg:x="1.25in" svg:y="2.7409in">
        <draw:text-box>
          <text:p><text:span text:style-name="T4">person or get a copy of the official law enforcement report. Attach a copy of </text:span></text:p>
        </draw:text-box>
      </draw:frame>
      <draw:frame text:anchor-type="page" text:anchor-page-number="1" draw:z-index="413" draw:style-name="gr1" draw:text-style-name="P2" svg:width="5.6449in" svg:height="0.1953in" svg:x="1.3in" svg:y="3.3752in">
        <draw:text-box>
          <text:p><text:span text:style-name="T4">My full legal name: ________________________________________________</text:span></text:p>
        </draw:text-box>
      </draw:frame>
      <draw:frame text:anchor-type="page" text:anchor-page-number="6" draw:z-index="414" draw:style-name="gr2" draw:text-style-name="P2" svg:width="0.0016in" svg:height="0.1925in" svg:x="8.2366in" svg:y="10.6362in">
        <draw:text-box>
          <text:p/>
        </draw:text-box>
      </draw:frame>
      <draw:frame text:anchor-type="page" text:anchor-page-number="2" draw:z-index="415" draw:style-name="gr1" draw:text-style-name="P2" svg:width="4.0642in" svg:height="0.1953in" svg:x="3.4382in" svg:y="3.1965in">
        <draw:text-box>
          <text:p><text:span text:style-name="T4">against the person(s) who committed the fraud. </text:span></text:p>
        </draw:text-box>
      </draw:frame>
      <draw:frame text:anchor-type="page" text:anchor-page-number="3" draw:z-index="416" draw:style-name="gr1" draw:text-style-name="P2" svg:width="0.3969in" svg:height="0.1953in" svg:x="0.75in" svg:y="8.3008in">
        <draw:text-box>
          <text:p><text:span text:style-name="T4">(18) </text:span></text:p>
        </draw:text-box>
      </draw:frame>
      <draw:frame text:anchor-type="page" text:anchor-page-number="1" draw:z-index="417" draw:style-name="gr1" draw:text-style-name="P2" svg:width="0.3378in" svg:height="0.163in" svg:x="2.9047in" svg:y="3.5681in">
        <draw:text-box>
          <text:p><text:span text:style-name="T7">First </text:span></text:p>
        </draw:text-box>
      </draw:frame>
      <draw:frame text:anchor-type="page" text:anchor-page-number="5" draw:z-index="418" draw:style-name="gr1" draw:text-style-name="P2" svg:width="6.3386in" svg:height="0.1953in" svg:x="1.25in" svg:y="2.9409in">
        <draw:text-box>
          <text:p><text:span text:style-name="T4">any confirmation letter or official law enforcement report you receive when </text:span></text:p>
        </draw:text-box>
      </draw:frame>
      <draw:frame text:anchor-type="page" text:anchor-page-number="4" draw:z-index="419" draw:style-name="gr1" draw:text-style-name="P2" svg:width="1.3807in" svg:height="0.163in" svg:x="0.8126in" svg:y="4.4563in">
        <draw:text-box>
          <text:p><text:span text:style-name="T7">Name of Institution </text:span></text:p>
        </draw:text-box>
      </draw:frame>
      <draw:frame text:anchor-type="page" text:anchor-page-number="3" draw:z-index="420" draw:style-name="gr1" draw:text-style-name="P2" svg:width="7.7252in" svg:height="0.1953in" svg:x="1.25in" svg:y="8.3008in">
        <draw:text-box>
          <text:p><text:span text:style-name="T4">Credit inquiries from these companies appear on my credit report as a result of this identity </text:span></text:p>
        </draw:text-box>
      </draw:frame>
      <draw:frame text:anchor-type="page" text:anchor-page-number="3" draw:z-index="421" draw:style-name="gr1" draw:text-style-name="P2" svg:width="0.5059in" svg:height="0.1953in" svg:x="1.2492in" svg:y="8.5008in">
        <draw:text-box>
          <text:p><text:span text:style-name="T4">theft: </text:span></text:p>
        </draw:text-box>
      </draw:frame>
      <draw:frame text:anchor-type="page" text:anchor-page-number="1" draw:z-index="422" draw:style-name="gr1" draw:text-style-name="P2" svg:width="0.5043in" svg:height="0.163in" svg:x="3.8953in" svg:y="3.5681in">
        <draw:text-box>
          <text:p><text:span text:style-name="T7">Middle </text:span></text:p>
        </draw:text-box>
      </draw:frame>
      <draw:frame text:anchor-type="page" text:anchor-page-number="4" draw:z-index="423" draw:style-name="gr1" draw:text-style-name="P2" svg:width="1.0969in" svg:height="0.163in" svg:x="2.8126in" svg:y="4.4563in">
        <draw:text-box>
          <text:p><text:span text:style-name="T7">Contact Person </text:span></text:p>
        </draw:text-box>
      </draw:frame>
      <draw:frame text:anchor-type="page" text:anchor-page-number="5" draw:z-index="424" draw:style-name="gr1" draw:text-style-name="P2" svg:width="3.878in" svg:height="0.1953in" svg:x="1.25in" svg:y="3.1409in">
        <draw:text-box>
          <text:p><text:span text:style-name="T4">sending this form to credit reporting agencies.</text:span></text:p>
        </draw:text-box>
      </draw:frame>
      <draw:frame text:anchor-type="page" text:anchor-page-number="2" draw:z-index="425" draw:style-name="gr1" draw:text-style-name="P2" svg:width="1.9795in" svg:height="0.2441in" svg:x="0.702in" svg:y="3.822in">
        <draw:text-box>
          <text:p><text:span text:style-name="T12">About the Fraud </text:span></text:p>
        </draw:text-box>
      </draw:frame>
      <draw:frame text:anchor-type="page" text:anchor-page-number="3" draw:z-index="426" draw:style-name="gr1" draw:text-style-name="P2" svg:width="6.7516in" svg:height="0.1953in" svg:x="1.25in" svg:y="8.8008in">
        <draw:text-box>
          <text:p><text:span text:style-name="T4">Company Name: _______________________________________________________________ </text:span></text:p>
        </draw:text-box>
      </draw:frame>
      <draw:frame text:anchor-type="page" text:anchor-page-number="2" draw:z-index="427" draw:style-name="gr1" draw:text-style-name="P2" svg:width="0.3335in" svg:height="0.163in" svg:x="6.7437in" svg:y="4.0957in">
        <draw:text-box>
          <text:p><text:span text:style-name="T7">(14):</text:span></text:p>
        </draw:text-box>
      </draw:frame>
      <draw:frame text:anchor-type="page" text:anchor-page-number="1" draw:z-index="428" draw:style-name="gr1" draw:text-style-name="P2" svg:width="0.335in" svg:height="0.163in" svg:x="5.0799in" svg:y="3.5681in">
        <draw:text-box>
          <text:p><text:span text:style-name="T7">Last </text:span></text:p>
        </draw:text-box>
      </draw:frame>
      <draw:frame text:anchor-type="page" text:anchor-page-number="4" draw:z-index="429" draw:style-name="gr1" draw:text-style-name="P2" svg:width="0.476in" svg:height="0.163in" svg:x="4.6972in" svg:y="4.4563in">
        <draw:text-box>
          <text:p><text:span text:style-name="T7">Phone </text:span></text:p>
        </draw:text-box>
      </draw:frame>
      <draw:frame text:anchor-type="page" text:anchor-page-number="5" draw:z-index="430" draw:style-name="gr2" draw:text-style-name="P2" svg:width="0.0016in" svg:height="0.1925in" svg:x="0.75in" svg:y="3.4799in">
        <draw:text-box>
          <text:p/>
        </draw:text-box>
      </draw:frame>
      <draw:frame text:anchor-type="page" text:anchor-page-number="3" draw:z-index="431" draw:style-name="gr1" draw:text-style-name="P2" svg:width="6.7516in" svg:height="0.1953in" svg:x="1.25in" svg:y="9.0508in">
        <draw:text-box>
          <text:p><text:span text:style-name="T4">Company Name: _______________________________________________________________ </text:span></text:p>
        </draw:text-box>
      </draw:frame>
      <draw:frame text:anchor-type="page" text:anchor-page-number="1" draw:z-index="432" draw:style-name="gr1" draw:text-style-name="P2" svg:width="0.4386in" svg:height="0.163in" svg:x="6.0098in" svg:y="3.5681in">
        <draw:text-box>
          <text:p><text:span text:style-name="T7">Suffix </text:span></text:p>
        </draw:text-box>
      </draw:frame>
      <draw:frame text:anchor-type="page" text:anchor-page-number="5" draw:z-index="433" draw:style-name="gr1" draw:text-style-name="P2" svg:width="1.0394in" svg:height="0.1953in" svg:x="1.25in" svg:y="3.4799in">
        <draw:text-box>
          <text:p><text:span text:style-name="T4">Select ONE: </text:span></text:p>
        </draw:text-box>
      </draw:frame>
      <draw:frame text:anchor-type="page" text:anchor-page-number="2" draw:z-index="434" draw:style-name="gr1" draw:text-style-name="P2" svg:width="0.8039in" svg:height="0.163in" svg:x="6.7437in" svg:y="4.2626in">
        <draw:text-box>
          <text:p><text:span text:style-name="T7">Enter what </text:span></text:p>
        </draw:text-box>
      </draw:frame>
      <draw:frame text:anchor-type="page" text:anchor-page-number="4" draw:z-index="435" draw:style-name="gr1" draw:text-style-name="P2" svg:width="0.7276in" svg:height="0.163in" svg:x="5.7673in" svg:y="4.4563in">
        <draw:text-box>
          <text:p><text:span text:style-name="T7">Extension </text:span></text:p>
        </draw:text-box>
      </draw:frame>
      <draw:frame text:anchor-type="page" text:anchor-page-number="2" draw:z-index="436" draw:style-name="gr1" draw:text-style-name="P2" svg:width="0.7122in" svg:height="0.163in" svg:x="6.7437in" svg:y="4.4291in">
        <draw:text-box>
          <text:p><text:span text:style-name="T7">you know </text:span></text:p>
        </draw:text-box>
      </draw:frame>
      <draw:frame text:anchor-type="page" text:anchor-page-number="3" draw:z-index="437" draw:style-name="gr1" draw:text-style-name="P2" svg:width="6.7516in" svg:height="0.1953in" svg:x="1.25in" svg:y="9.3008in">
        <draw:text-box>
          <text:p><text:span text:style-name="T4">Company Name: _______________________________________________________________ </text:span></text:p>
        </draw:text-box>
      </draw:frame>
      <draw:frame text:anchor-type="page" text:anchor-page-number="1" draw:z-index="438" draw:style-name="gr1" draw:text-style-name="P2" svg:width="0.2906in" svg:height="0.1953in" svg:x="0.8in" svg:y="3.7417in">
        <draw:text-box>
          <text:p><text:span text:style-name="T4">(2) </text:span></text:p>
        </draw:text-box>
      </draw:frame>
      <draw:frame text:anchor-type="page" text:anchor-page-number="5" draw:z-index="439" draw:style-name="gr1" draw:text-style-name="P2" svg:width="3.5295in" svg:height="0.1953in" svg:x="1.7492in" svg:y="3.6799in">
        <draw:text-box>
          <text:p><text:span text:style-name="T4">I have not filed a law enforcement report. </text:span></text:p>
        </draw:text-box>
      </draw:frame>
      <draw:frame text:anchor-type="page" text:anchor-page-number="4" draw:z-index="440" draw:style-name="gr1" draw:text-style-name="P2" svg:width="5.6378in" svg:height="0.1953in" svg:x="0.8126in" svg:y="4.6693in">
        <draw:text-box>
          <text:p><text:span text:style-name="T4">___________________________________________________________________ </text:span></text:p>
        </draw:text-box>
      </draw:frame>
      <draw:frame text:anchor-type="page" text:anchor-page-number="4" draw:z-index="441" draw:style-name="gr1" draw:text-style-name="P2" svg:width="2.3878in" svg:height="0.163in" svg:x="0.8126in" svg:y="4.8618in">
        <draw:text-box>
          <text:p><text:span text:style-name="T7">Account Number Routing Number </text:span></text:p>
        </draw:text-box>
      </draw:frame>
      <draw:frame text:anchor-type="page" text:anchor-page-number="2" draw:z-index="442" draw:style-name="gr1" draw:text-style-name="P2" svg:width="0.9606in" svg:height="0.163in" svg:x="6.7437in" svg:y="4.5957in">
        <draw:text-box>
          <text:p><text:span text:style-name="T7">about anyone</text:span></text:p>
        </draw:text-box>
      </draw:frame>
      <draw:frame text:anchor-type="page" text:anchor-page-number="5" draw:z-index="443" draw:style-name="gr1" draw:text-style-name="P2" svg:width="4.0594in" svg:height="0.1953in" svg:x="1.7492in" svg:y="3.8799in">
        <draw:text-box>
          <text:p><text:span text:style-name="T4">I was unable to file any law enforcement report. </text:span></text:p>
        </draw:text-box>
      </draw:frame>
      <draw:frame text:anchor-type="page" text:anchor-page-number="3" draw:z-index="444" draw:style-name="gr1" draw:text-style-name="P2" svg:width="0.2449in" svg:height="0.163in" svg:x="0.2217in" svg:y="10.6311in">
        <draw:text-box>
          <text:p><text:span text:style-name="T14">H-3</text:span></text:p>
        </draw:text-box>
      </draw:frame>
      <draw:frame text:anchor-type="page" text:anchor-page-number="1" draw:z-index="445" draw:style-name="gr1" draw:text-style-name="P2" svg:width="2.9933in" svg:height="0.1953in" svg:x="1.3in" svg:y="3.7417in">
        <draw:text-box>
          <text:p><text:span text:style-name="T4">My date of birth: __________________ </text:span></text:p>
        </draw:text-box>
      </draw:frame>
      <draw:frame text:anchor-type="page" text:anchor-page-number="3" draw:z-index="446" draw:style-name="gr2" draw:text-style-name="P2" svg:width="0.0016in" svg:height="0.1925in" svg:x="0.4535in" svg:y="10.6362in">
        <draw:text-box>
          <text:p/>
        </draw:text-box>
      </draw:frame>
      <draw:frame text:anchor-type="page" text:anchor-page-number="2" draw:z-index="447" draw:style-name="gr1" draw:text-style-name="P2" svg:width="0.8488in" svg:height="0.163in" svg:x="6.7437in" svg:y="4.7626in">
        <draw:text-box>
          <text:p><text:span text:style-name="T7">you believe </text:span></text:p>
        </draw:text-box>
      </draw:frame>
      <draw:frame text:anchor-type="page" text:anchor-page-number="1" draw:z-index="448" draw:style-name="gr1" draw:text-style-name="P2" svg:width="0.915in" svg:height="0.163in" svg:x="2.8693in" svg:y="3.9339in">
        <draw:text-box>
          <text:p><text:span text:style-name="T7">mm/dd/yyyy </text:span></text:p>
        </draw:text-box>
      </draw:frame>
      <draw:frame text:anchor-type="page" text:anchor-page-number="5" draw:z-index="449" draw:style-name="gr1" draw:text-style-name="P2" svg:width="5.6594in" svg:height="0.1953in" svg:x="1.7492in" svg:y="4.0799in">
        <draw:text-box>
          <text:p><text:span text:style-name="T4">I filed an automated report with the law enforcement agency listed </text:span></text:p>
        </draw:text-box>
      </draw:frame>
      <draw:frame text:anchor-type="page" text:anchor-page-number="4" draw:z-index="450" draw:style-name="gr1" draw:text-style-name="P2" svg:width="1.8807in" svg:height="0.163in" svg:x="4.8272in" svg:y="4.8618in">
        <draw:text-box>
          <text:p><text:span text:style-name="T7">Affected Check Number(s) </text:span></text:p>
        </draw:text-box>
      </draw:frame>
      <draw:frame text:anchor-type="page" text:anchor-page-number="1" draw:z-index="451" draw:style-name="gr1" draw:text-style-name="P2" svg:width="0.2906in" svg:height="0.1953in" svg:x="0.8in" svg:y="4.2083in">
        <draw:text-box>
          <text:p><text:span text:style-name="T4">(3) </text:span></text:p>
        </draw:text-box>
      </draw:frame>
      <draw:frame text:anchor-type="page" text:anchor-page-number="5" draw:z-index="452" draw:style-name="gr1" draw:text-style-name="P2" svg:width="0.5858in" svg:height="0.1953in" svg:x="1.7492in" svg:y="4.2799in">
        <draw:text-box>
          <text:p><text:span text:style-name="T4">below. </text:span></text:p>
        </draw:text-box>
      </draw:frame>
      <draw:frame text:anchor-type="page" text:anchor-page-number="4" draw:z-index="453" draw:style-name="gr1" draw:text-style-name="P2" svg:width="1.2197in" svg:height="0.1953in" svg:x="0.8126in" svg:y="5.1752in">
        <draw:text-box>
          <text:p><text:span text:style-name="T4">Account Type: </text:span></text:p>
        </draw:text-box>
      </draw:frame>
      <draw:frame text:anchor-type="page" text:anchor-page-number="2" draw:z-index="454" draw:style-name="gr1" draw:text-style-name="P2" svg:width="0.9051in" svg:height="0.163in" svg:x="6.7437in" svg:y="4.9291in">
        <draw:text-box>
          <text:p><text:span text:style-name="T7">was involved</text:span></text:p>
        </draw:text-box>
      </draw:frame>
      <draw:frame text:anchor-type="page" text:anchor-page-number="2" draw:z-index="455" draw:style-name="gr1" draw:text-style-name="P2" svg:width="0.828in" svg:height="0.163in" svg:x="6.7437in" svg:y="5.0957in">
        <draw:text-box>
          <text:p><text:span text:style-name="T7">(even if you</text:span></text:p>
        </draw:text-box>
      </draw:frame>
      <draw:frame text:anchor-type="page" text:anchor-page-number="4" draw:z-index="456" draw:style-name="gr1" draw:text-style-name="P2" svg:width="0.5559in" svg:height="0.1953in" svg:x="1.9807in" svg:y="5.1752in">
        <draw:text-box>
          <text:p><text:span text:style-name="T4">Credit </text:span></text:p>
        </draw:text-box>
      </draw:frame>
      <draw:frame text:anchor-type="page" text:anchor-page-number="1" draw:z-index="457" draw:style-name="gr1" draw:text-style-name="P2" svg:width="4.5122in" svg:height="0.1953in" svg:x="1.3in" svg:y="4.2083in">
        <draw:text-box>
          <text:p><text:span text:style-name="T4">My Social Security number: ________-______-__________ </text:span></text:p>
        </draw:text-box>
      </draw:frame>
      <draw:frame text:anchor-type="page" text:anchor-page-number="5" draw:z-index="458" draw:style-name="gr1" draw:text-style-name="P2" svg:width="4.4098in" svg:height="0.1953in" svg:x="1.7492in" svg:y="4.4799in">
        <draw:text-box>
          <text:p><text:span text:style-name="T4">I filed my report in person with the law enforcement </text:span></text:p>
        </draw:text-box>
      </draw:frame>
      <draw:frame text:anchor-type="page" text:anchor-page-number="1" draw:z-index="459" draw:style-name="gr1" draw:text-style-name="P2" svg:width="0.2906in" svg:height="0.1953in" svg:x="0.8in" svg:y="4.5083in">
        <draw:text-box>
          <text:p><text:span text:style-name="T4">(4) </text:span></text:p>
        </draw:text-box>
      </draw:frame>
      <draw:frame text:anchor-type="page" text:anchor-page-number="5" draw:z-index="460" draw:style-name="gr1" draw:text-style-name="P2" svg:width="2.6961in" svg:height="0.1953in" svg:x="1.7492in" svg:y="4.6799in">
        <draw:text-box>
          <text:p><text:span text:style-name="T4">officer and agency listed below. </text:span></text:p>
        </draw:text-box>
      </draw:frame>
      <draw:frame text:anchor-type="page" text:anchor-page-number="2" draw:z-index="461" draw:style-name="gr1" draw:text-style-name="P2" svg:width="0.7906in" svg:height="0.163in" svg:x="6.7437in" svg:y="5.2626in">
        <draw:text-box>
          <text:p><text:span text:style-name="T7">don’t have </text:span></text:p>
        </draw:text-box>
      </draw:frame>
      <draw:frame text:anchor-type="page" text:anchor-page-number="4" draw:z-index="462" draw:style-name="gr1" draw:text-style-name="P2" svg:width="0.4732in" svg:height="0.1953in" svg:x="2.7508in" svg:y="5.1752in">
        <draw:text-box>
          <text:p><text:span text:style-name="T4">Bank </text:span></text:p>
        </draw:text-box>
      </draw:frame>
      <draw:frame text:anchor-type="page" text:anchor-page-number="1" draw:z-index="463" draw:style-name="gr1" draw:text-style-name="P2" svg:width="2.474in" svg:height="0.1953in" svg:x="1.3in" svg:y="4.5083in">
        <draw:text-box>
          <text:p><text:span text:style-name="T4">My driver’s license: _________ </text:span></text:p>
        </draw:text-box>
      </draw:frame>
      <draw:frame text:anchor-type="page" text:anchor-page-number="5" draw:z-index="464" draw:style-name="gr2" draw:text-style-name="P2" svg:width="0.0016in" svg:height="0.1925in" svg:x="1.6563in" svg:y="4.2799in">
        <draw:text-box>
          <text:p/>
        </draw:text-box>
      </draw:frame>
      <draw:frame text:anchor-type="page" text:anchor-page-number="4" draw:z-index="465" draw:style-name="gr1" draw:text-style-name="P2" svg:width="1.2543in" svg:height="0.1953in" svg:x="3.4193in" svg:y="5.1752in">
        <draw:text-box>
          <text:p><text:span text:style-name="T4">Phone/Utilities </text:span></text:p>
        </draw:text-box>
      </draw:frame>
      <draw:frame text:anchor-type="page" text:anchor-page-number="2" draw:z-index="466" draw:style-name="gr1" draw:text-style-name="P2" svg:width="0.6504in" svg:height="0.163in" svg:x="6.7437in" svg:y="5.4291in">
        <draw:text-box>
          <text:p><text:span text:style-name="T7">complete</text:span></text:p>
        </draw:text-box>
      </draw:frame>
      <draw:frame text:anchor-type="page" text:anchor-page-number="2" draw:z-index="467" draw:style-name="gr1" draw:text-style-name="P2" svg:width="0.9016in" svg:height="0.163in" svg:x="6.7437in" svg:y="5.5957in">
        <draw:text-box>
          <text:p><text:span text:style-name="T7">information).</text:span></text:p>
        </draw:text-box>
      </draw:frame>
      <draw:frame text:anchor-type="page" text:anchor-page-number="4" draw:z-index="468" draw:style-name="gr1" draw:text-style-name="P2" svg:width="0.4016in" svg:height="0.1953in" svg:x="4.7429in" svg:y="5.1752in">
        <draw:text-box>
          <text:p><text:span text:style-name="T4">Loan</text:span></text:p>
        </draw:text-box>
      </draw:frame>
      <draw:frame text:anchor-type="page" text:anchor-page-number="5" draw:z-index="469" draw:style-name="gr1" draw:text-style-name="P2" svg:width="2.1394in" svg:height="0.163in" svg:x="0.8193in" svg:y="5.4362in">
        <draw:text-box>
          <text:p><text:span text:style-name="T7">Law Enforcement Department </text:span></text:p>
        </draw:text-box>
      </draw:frame>
      <draw:frame text:anchor-type="page" text:anchor-page-number="1" draw:z-index="470" draw:style-name="gr1" draw:text-style-name="P2" svg:width="1.585in" svg:height="0.1953in" svg:x="3.6417in" svg:y="4.5083in">
        <draw:text-box>
          <text:p><text:span text:style-name="T4">___________________</text:span></text:p>
        </draw:text-box>
      </draw:frame>
      <draw:frame text:anchor-type="page" text:anchor-page-number="1" draw:z-index="471" draw:style-name="gr1" draw:text-style-name="P2" svg:width="0.4134in" svg:height="0.163in" svg:x="2.8346in" svg:y="4.7008in">
        <draw:text-box>
          <text:p><text:span text:style-name="T7">State </text:span></text:p>
        </draw:text-box>
      </draw:frame>
      <draw:frame text:anchor-type="page" text:anchor-page-number="2" draw:z-index="472" draw:style-name="gr1" draw:text-style-name="P2" svg:width="0.3969in" svg:height="0.1953in" svg:x="0.7717in" svg:y="4.2189in">
        <draw:text-box>
          <text:p><text:span text:style-name="T4">(14) </text:span></text:p>
        </draw:text-box>
      </draw:frame>
      <draw:frame text:anchor-type="page" text:anchor-page-number="4" draw:z-index="473" draw:style-name="gr1" draw:text-style-name="P2" svg:width="1.8295in" svg:height="0.1953in" svg:x="1.9374in" svg:y="5.3752in">
        <draw:text-box>
          <text:p><text:span text:style-name="T4">Government Benefits </text:span></text:p>
        </draw:text-box>
      </draw:frame>
      <draw:polygon text:anchor-type="page" text:anchor-page-number="5" draw:z-index="474" draw:style-name="gr4" draw:text-style-name="P3" svg:width="1.111in" svg:height="4.9205in" svg:x="6.6307in" svg:y="1.2315in" svg:viewBox="0 0 2823 12499" draw:points="0,12499 2823,12499 2823,0 0,0">
        <text:p/>
      </draw:polygon>
      <draw:frame text:anchor-type="page" text:anchor-page-number="2" draw:z-index="475" draw:style-name="gr1" draw:text-style-name="P2" svg:width="5.6642in" svg:height="0.1953in" svg:x="1.2717in" svg:y="4.2189in">
        <draw:text-box>
          <text:p><text:span text:style-name="T4">I believe the following person used my information or identification </text:span></text:p>
        </draw:text-box>
      </draw:frame>
      <draw:frame text:anchor-type="page" text:anchor-page-number="1" draw:z-index="476" draw:style-name="gr1" draw:text-style-name="P2" svg:width="0.6039in" svg:height="0.163in" svg:x="4.1846in" svg:y="4.7008in">
        <draw:text-box>
          <text:p><text:span text:style-name="T7">Number </text:span></text:p>
        </draw:text-box>
      </draw:frame>
      <draw:frame text:anchor-type="page" text:anchor-page-number="5" draw:z-index="477" draw:style-name="gr1" draw:text-style-name="P2" svg:width="0.4134in" svg:height="0.163in" svg:x="5.2492in" svg:y="5.4362in">
        <draw:text-box>
          <text:p><text:span text:style-name="T7">State </text:span></text:p>
        </draw:text-box>
      </draw:frame>
      <draw:frame text:anchor-type="page" text:anchor-page-number="4" draw:z-index="478" draw:style-name="gr1" draw:text-style-name="P2" svg:width="1.4559in" svg:height="0.1953in" svg:x="3.7634in" svg:y="5.3752in">
        <draw:text-box>
          <text:p><text:span text:style-name="T4">Internet or Email </text:span></text:p>
        </draw:text-box>
      </draw:frame>
      <draw:frame text:anchor-type="page" text:anchor-page-number="1" draw:z-index="479" draw:style-name="gr1" draw:text-style-name="P2" svg:width="0.2906in" svg:height="0.1953in" svg:x="0.8in" svg:y="4.9752in">
        <draw:text-box>
          <text:p><text:span text:style-name="T4">(5) </text:span></text:p>
        </draw:text-box>
      </draw:frame>
      <draw:frame text:anchor-type="page" text:anchor-page-number="2" draw:z-index="480" draw:style-name="gr2" draw:text-style-name="P2" svg:width="0.0016in" svg:height="0.1925in" svg:x="0.7717in" svg:y="4.4189in">
        <draw:text-box>
          <text:p/>
        </draw:text-box>
      </draw:frame>
      <draw:frame text:anchor-type="page" text:anchor-page-number="4" draw:z-index="481" draw:style-name="gr1" draw:text-style-name="P2" svg:width="0.528in" svg:height="0.1953in" svg:x="5.2402in" svg:y="5.3752in">
        <draw:text-box>
          <text:p><text:span text:style-name="T4">Other </text:span></text:p>
        </draw:text-box>
      </draw:frame>
      <draw:frame text:anchor-type="page" text:anchor-page-number="5" draw:z-index="482" draw:style-name="gr1" draw:text-style-name="P2" svg:width="0.3776in" svg:height="0.163in" svg:x="6.6874in" svg:y="1.2654in">
        <draw:text-box>
          <text:p><text:span text:style-name="T7">(20): </text:span></text:p>
        </draw:text-box>
      </draw:frame>
      <draw:frame text:anchor-type="page" text:anchor-page-number="2" draw:z-index="483" draw:style-name="gr1" draw:text-style-name="P2" svg:width="6.5039in" svg:height="0.1953in" svg:x="1.2717in" svg:y="4.4189in">
        <draw:text-box>
          <text:p><text:span text:style-name="T4">documents to open new accounts, use my existing accounts, or commit other</text:span></text:p>
        </draw:text-box>
      </draw:frame>
      <draw:frame text:anchor-type="page" text:anchor-page-number="1" draw:z-index="484" draw:style-name="gr1" draw:text-style-name="P2" svg:width="2.2559in" svg:height="0.1953in" svg:x="1.3in" svg:y="4.9752in">
        <draw:text-box>
          <text:p><text:span text:style-name="T4">My current street address: </text:span></text:p>
        </draw:text-box>
      </draw:frame>
      <draw:frame text:anchor-type="page" text:anchor-page-number="4" draw:z-index="485" draw:style-name="gr1" draw:text-style-name="P2" svg:width="1.0394in" svg:height="0.1953in" svg:x="0.8126in" svg:y="5.7138in">
        <draw:text-box>
          <text:p><text:span text:style-name="T4">Select ONE: </text:span></text:p>
        </draw:text-box>
      </draw:frame>
      <draw:frame text:anchor-type="page" text:anchor-page-number="5" draw:z-index="486" draw:style-name="gr1" draw:text-style-name="P2" svg:width="1.015in" svg:height="0.163in" svg:x="6.6874in" svg:y="1.4319in">
        <draw:text-box>
          <text:p><text:span text:style-name="T7">Check “I have </text:span></text:p>
        </draw:text-box>
      </draw:frame>
      <draw:frame text:anchor-type="page" text:anchor-page-number="5" draw:z-index="487" draw:style-name="gr1" draw:text-style-name="P2" svg:width="1.2933in" svg:height="0.163in" svg:x="6.6874in" svg:y="1.5984in">
        <draw:text-box>
          <text:p><text:span text:style-name="T7">not...” if you have </text:span></text:p>
        </draw:text-box>
      </draw:frame>
      <draw:frame text:anchor-type="page" text:anchor-page-number="2" draw:z-index="488" draw:style-name="gr1" draw:text-style-name="P2" svg:width="0.548in" svg:height="0.1953in" svg:x="1.2709in" svg:y="4.6189in">
        <draw:text-box>
          <text:p><text:span text:style-name="T4">fraud. </text:span></text:p>
        </draw:text-box>
      </draw:frame>
      <draw:frame text:anchor-type="page" text:anchor-page-number="1" draw:z-index="489" draw:style-name="gr1" draw:text-style-name="P2" svg:width="5.324in" svg:height="0.163in" svg:x="1.2992in" svg:y="5.2681in">
        <draw:text-box>
          <text:p><text:span text:style-name="T7">____________________________________________________________________________ </text:span></text:p>
        </draw:text-box>
      </draw:frame>
      <draw:frame text:anchor-type="page" text:anchor-page-number="4" draw:z-index="490" draw:style-name="gr1" draw:text-style-name="P2" svg:width="3.2614in" svg:height="0.1953in" svg:x="1.3126in" svg:y="5.9138in">
        <draw:text-box>
          <text:p><text:span text:style-name="T4">This account was opened fraudulently. </text:span></text:p>
        </draw:text-box>
      </draw:frame>
      <draw:frame text:anchor-type="page" text:anchor-page-number="5" draw:z-index="491" draw:style-name="gr1" draw:text-style-name="P2" svg:width="1.013in" svg:height="0.163in" svg:x="6.6874in" svg:y="1.7654in">
        <draw:text-box>
          <text:p><text:span text:style-name="T7">not yet filed a </text:span></text:p>
        </draw:text-box>
      </draw:frame>
      <draw:frame text:anchor-type="page" text:anchor-page-number="2" draw:z-index="492" draw:style-name="gr2" draw:text-style-name="P2" svg:width="0.0016in" svg:height="0.1925in" svg:x="1.0409in" svg:y="4.9783in">
        <draw:text-box>
          <text:p/>
        </draw:text-box>
      </draw:frame>
      <draw:frame text:anchor-type="page" text:anchor-page-number="4" draw:z-index="493" draw:style-name="gr1" draw:text-style-name="P2" svg:width="4.9913in" svg:height="0.1953in" svg:x="1.3126in" svg:y="6.1138in">
        <draw:text-box>
          <text:p><text:span text:style-name="T4">This was an existing account that someone tampered with. </text:span></text:p>
        </draw:text-box>
      </draw:frame>
      <draw:frame text:anchor-type="page" text:anchor-page-number="1" draw:z-index="494" draw:style-name="gr1" draw:text-style-name="P2" svg:width="1.676in" svg:height="0.163in" svg:x="1.7992in" svg:y="5.4339in">
        <draw:text-box>
          <text:p><text:span text:style-name="T7">Number &amp; Street Name </text:span></text:p>
        </draw:text-box>
      </draw:frame>
      <draw:frame text:anchor-type="page" text:anchor-page-number="5" draw:z-index="495" draw:style-name="gr1" draw:text-style-name="P2" svg:width="1.0898in" svg:height="0.163in" svg:x="6.6874in" svg:y="1.9319in">
        <draw:text-box>
          <text:p><text:span text:style-name="T7">report with law </text:span></text:p>
        </draw:text-box>
      </draw:frame>
      <draw:frame text:anchor-type="page" text:anchor-page-number="2" draw:z-index="496" draw:style-name="gr1" draw:text-style-name="P2" svg:width="4.8524in" svg:height="0.1953in" svg:x="1.5409in" svg:y="4.9783in">
        <draw:text-box>
          <text:p><text:span text:style-name="T4">Name: ___________________________________________________</text:span></text:p>
        </draw:text-box>
      </draw:frame>
      <draw:frame text:anchor-type="page" text:anchor-page-number="4" draw:z-index="497" draw:style-name="gr1" draw:text-style-name="P2" svg:width="5.6378in" svg:height="0.1953in" svg:x="0.8126in" svg:y="6.352in">
        <draw:text-box>
          <text:p><text:span text:style-name="T4">___________________________________________________________________ </text:span></text:p>
        </draw:text-box>
      </draw:frame>
      <draw:frame text:anchor-type="page" text:anchor-page-number="1" draw:z-index="498" draw:style-name="gr1" draw:text-style-name="P2" svg:width="1.5362in" svg:height="0.163in" svg:x="5.0453in" svg:y="5.4339in">
        <draw:text-box>
          <text:p><text:span text:style-name="T7">Apartment, Suite, etc.</text:span></text:p>
        </draw:text-box>
      </draw:frame>
      <draw:frame text:anchor-type="page" text:anchor-page-number="5" draw:z-index="499" draw:style-name="gr1" draw:text-style-name="P2" svg:width="1.1185in" svg:height="0.163in" svg:x="6.6874in" svg:y="2.0984in">
        <draw:text-box>
          <text:p><text:span text:style-name="T7">enforcement or </text:span></text:p>
        </draw:text-box>
      </draw:frame>
      <draw:frame text:anchor-type="page" text:anchor-page-number="1" draw:z-index="500" draw:style-name="gr2" draw:text-style-name="P2" svg:width="0.0016in" svg:height="0.1925in" svg:x="0.8in" svg:y="5.7083in">
        <draw:text-box>
          <text:p/>
        </draw:text-box>
      </draw:frame>
      <draw:frame text:anchor-type="page" text:anchor-page-number="4" draw:z-index="501" draw:style-name="gr1" draw:text-style-name="P2" svg:width="2.5598in" svg:height="0.163in" svg:x="0.8126in" svg:y="6.5453in">
        <draw:text-box>
          <text:p><text:span text:style-name="T7">Date Opened or Misused (mm/yyyy) </text:span></text:p>
        </draw:text-box>
      </draw:frame>
      <draw:frame text:anchor-type="page" text:anchor-page-number="2" draw:z-index="502" draw:style-name="gr2" draw:text-style-name="P2" svg:width="0.0016in" svg:height="0.1925in" svg:x="1.0409in" svg:y="5.1717in">
        <draw:text-box>
          <text:p/>
        </draw:text-box>
      </draw:frame>
      <draw:frame text:anchor-type="page" text:anchor-page-number="4" draw:z-index="503" draw:style-name="gr1" draw:text-style-name="P2" svg:width="1.9949in" svg:height="0.163in" svg:x="3.0728in" svg:y="6.5453in">
        <draw:text-box>
          <text:p><text:span text:style-name="T7">Date Discovered (mm/yyyy) </text:span></text:p>
        </draw:text-box>
      </draw:frame>
      <draw:frame text:anchor-type="page" text:anchor-page-number="2" draw:z-index="504" draw:style-name="gr2" draw:text-style-name="P2" svg:width="0.0016in" svg:height="0.1925in" svg:x="1.5409in" svg:y="5.1717in">
        <draw:text-box>
          <text:p/>
        </draw:text-box>
      </draw:frame>
      <draw:frame text:anchor-type="page" text:anchor-page-number="1" draw:z-index="505" draw:style-name="gr1" draw:text-style-name="P2" svg:width="5.2516in" svg:height="0.1953in" svg:x="1.3in" svg:y="5.7083in">
        <draw:text-box>
          <text:p><text:span text:style-name="T4">_______________________________________________________________</text:span></text:p>
        </draw:text-box>
      </draw:frame>
      <draw:frame text:anchor-type="page" text:anchor-page-number="5" draw:z-index="506" draw:style-name="gr1" draw:text-style-name="P2" svg:width="1.2252in" svg:height="0.163in" svg:x="6.6874in" svg:y="2.2654in">
        <draw:text-box>
          <text:p><text:span text:style-name="T7">you have chosen </text:span></text:p>
        </draw:text-box>
      </draw:frame>
      <draw:frame text:anchor-type="page" text:anchor-page-number="1" draw:z-index="507" draw:style-name="gr2" draw:text-style-name="P2" svg:width="0.0016in" svg:height="0.1925in" svg:x="1.2992in" svg:y="5.9008in">
        <draw:text-box>
          <text:p/>
        </draw:text-box>
      </draw:frame>
      <draw:frame text:anchor-type="page" text:anchor-page-number="4" draw:z-index="508" draw:style-name="gr1" draw:text-style-name="P2" svg:width="1.8823in" svg:height="0.163in" svg:x="4.898in" svg:y="6.5453in">
        <draw:text-box>
          <text:p><text:span text:style-name="T7">Total Amount Obtained ($) </text:span></text:p>
        </draw:text-box>
      </draw:frame>
      <draw:frame text:anchor-type="page" text:anchor-page-number="2" draw:z-index="509" draw:style-name="gr1" draw:text-style-name="P2" svg:width="0.3378in" svg:height="0.163in" svg:x="2.2161in" svg:y="5.1717in">
        <draw:text-box>
          <text:p><text:span text:style-name="T7">First </text:span></text:p>
        </draw:text-box>
      </draw:frame>
      <draw:frame text:anchor-type="page" text:anchor-page-number="5" draw:z-index="510" draw:style-name="gr1" draw:text-style-name="P2" svg:width="1.1276in" svg:height="0.163in" svg:x="6.6874in" svg:y="2.4319in">
        <draw:text-box>
          <text:p><text:span text:style-name="T7">not to. Check “I </text:span></text:p>
        </draw:text-box>
      </draw:frame>
      <draw:frame text:anchor-type="page" text:anchor-page-number="1" draw:z-index="511" draw:style-name="gr1" draw:text-style-name="P2" svg:width="0.3185in" svg:height="0.163in" svg:x="1.7992in" svg:y="5.9008in">
        <draw:text-box>
          <text:p><text:span text:style-name="T7">City </text:span></text:p>
        </draw:text-box>
      </draw:frame>
      <draw:frame text:anchor-type="page" text:anchor-page-number="4" draw:z-index="512" draw:style-name="gr1" draw:text-style-name="P2" svg:width="5.6378in" svg:height="0.1953in" svg:x="0.8126in" svg:y="6.9992in">
        <draw:text-box>
          <text:p><text:span text:style-name="T4">___________________________________________________________________ </text:span></text:p>
        </draw:text-box>
      </draw:frame>
      <draw:frame text:anchor-type="page" text:anchor-page-number="5" draw:z-index="513" draw:style-name="gr1" draw:text-style-name="P2" svg:width="1.1697in" svg:height="0.163in" svg:x="6.6874in" svg:y="2.5984in">
        <draw:text-box>
          <text:p><text:span text:style-name="T7">was unable...” if </text:span></text:p>
        </draw:text-box>
      </draw:frame>
      <draw:frame text:anchor-type="page" text:anchor-page-number="2" draw:z-index="514" draw:style-name="gr2" draw:text-style-name="P2" svg:width="0.0016in" svg:height="0.1925in" svg:x="3.0409in" svg:y="5.1717in">
        <draw:text-box>
          <text:p/>
        </draw:text-box>
      </draw:frame>
      <draw:frame text:anchor-type="page" text:anchor-page-number="1" draw:z-index="515" draw:style-name="gr1" draw:text-style-name="P2" svg:width="0.4134in" svg:height="0.163in" svg:x="3.2992in" svg:y="5.9008in">
        <draw:text-box>
          <text:p><text:span text:style-name="T7">State </text:span></text:p>
        </draw:text-box>
      </draw:frame>
      <draw:frame text:anchor-type="page" text:anchor-page-number="5" draw:z-index="516" draw:style-name="gr1" draw:text-style-name="P2" svg:width="1.1079in" svg:height="0.163in" svg:x="6.6874in" svg:y="2.7654in">
        <draw:text-box>
          <text:p><text:span text:style-name="T7">you tried to file </text:span></text:p>
        </draw:text-box>
      </draw:frame>
      <draw:frame text:anchor-type="page" text:anchor-page-number="4" draw:z-index="517" draw:style-name="gr1" draw:text-style-name="P2" svg:width="1.3807in" svg:height="0.163in" svg:x="0.8126in" svg:y="7.1917in">
        <draw:text-box>
          <text:p><text:span text:style-name="T7">Name of Institution </text:span></text:p>
        </draw:text-box>
      </draw:frame>
      <draw:frame text:anchor-type="page" text:anchor-page-number="2" draw:z-index="518" draw:style-name="gr1" draw:text-style-name="P2" svg:width="0.5043in" svg:height="0.163in" svg:x="3.5409in" svg:y="5.1717in">
        <draw:text-box>
          <text:p><text:span text:style-name="T7">Middle </text:span></text:p>
        </draw:text-box>
      </draw:frame>
      <draw:frame text:anchor-type="page" text:anchor-page-number="5" draw:z-index="519" draw:style-name="gr1" draw:text-style-name="P2" svg:width="1.1551in" svg:height="0.163in" svg:x="6.6874in" svg:y="2.9319in">
        <draw:text-box>
          <text:p><text:span text:style-name="T7">a report but law </text:span></text:p>
        </draw:text-box>
      </draw:frame>
      <draw:frame text:anchor-type="page" text:anchor-page-number="2" draw:z-index="520" draw:style-name="gr2" draw:text-style-name="P2" svg:width="0.0016in" svg:height="0.1925in" svg:x="4.0409in" svg:y="5.1717in">
        <draw:text-box>
          <text:p/>
        </draw:text-box>
      </draw:frame>
      <draw:frame text:anchor-type="page" text:anchor-page-number="4" draw:z-index="521" draw:style-name="gr1" draw:text-style-name="P2" svg:width="1.0969in" svg:height="0.163in" svg:x="2.8126in" svg:y="7.1917in">
        <draw:text-box>
          <text:p><text:span text:style-name="T7">Contact Person </text:span></text:p>
        </draw:text-box>
      </draw:frame>
      <draw:frame text:anchor-type="page" text:anchor-page-number="1" draw:z-index="522" draw:style-name="gr2" draw:text-style-name="P2" svg:width="0.0016in" svg:height="0.1925in" svg:x="3.7992in" svg:y="5.9008in">
        <draw:text-box>
          <text:p/>
        </draw:text-box>
      </draw:frame>
      <draw:frame text:anchor-type="page" text:anchor-page-number="2" draw:z-index="523" draw:style-name="gr1" draw:text-style-name="P2" svg:width="0.335in" svg:height="0.163in" svg:x="4.7161in" svg:y="5.1717in">
        <draw:text-box>
          <text:p><text:span text:style-name="T7">Last </text:span></text:p>
        </draw:text-box>
      </draw:frame>
      <draw:frame text:anchor-type="page" text:anchor-page-number="5" draw:z-index="524" draw:style-name="gr1" draw:text-style-name="P2" svg:width="0.9323in" svg:height="0.163in" svg:x="6.6874in" svg:y="3.0984in">
        <draw:text-box>
          <text:p><text:span text:style-name="T7">enforcement </text:span></text:p>
        </draw:text-box>
      </draw:frame>
      <draw:frame text:anchor-type="page" text:anchor-page-number="1" draw:z-index="525" draw:style-name="gr1" draw:text-style-name="P2" svg:width="0.6677in" svg:height="0.163in" svg:x="4.2992in" svg:y="5.9008in">
        <draw:text-box>
          <text:p><text:span text:style-name="T7">Zip Code </text:span></text:p>
        </draw:text-box>
      </draw:frame>
      <draw:frame text:anchor-type="page" text:anchor-page-number="4" draw:z-index="526" draw:style-name="gr1" draw:text-style-name="P2" svg:width="0.476in" svg:height="0.163in" svg:x="4.6972in" svg:y="7.1917in">
        <draw:text-box>
          <text:p><text:span text:style-name="T7">Phone </text:span></text:p>
        </draw:text-box>
      </draw:frame>
      <draw:frame text:anchor-type="page" text:anchor-page-number="1" draw:z-index="527" draw:style-name="gr1" draw:text-style-name="P2" svg:width="0.5976in" svg:height="0.163in" svg:x="5.8346in" svg:y="5.9008in">
        <draw:text-box>
          <text:p><text:span text:style-name="T7">Country </text:span></text:p>
        </draw:text-box>
      </draw:frame>
      <draw:frame text:anchor-type="page" text:anchor-page-number="4" draw:z-index="528" draw:style-name="gr1" draw:text-style-name="P2" svg:width="0.7276in" svg:height="0.163in" svg:x="5.7673in" svg:y="7.1917in">
        <draw:text-box>
          <text:p><text:span text:style-name="T7">Extension </text:span></text:p>
        </draw:text-box>
      </draw:frame>
      <draw:frame text:anchor-type="page" text:anchor-page-number="5" draw:z-index="529" draw:style-name="gr1" draw:text-style-name="P2" svg:width="1.2335in" svg:height="0.163in" svg:x="6.6874in" svg:y="3.2654in">
        <draw:text-box>
          <text:p><text:span text:style-name="T7">refused to take it.</text:span></text:p>
        </draw:text-box>
      </draw:frame>
      <draw:frame text:anchor-type="page" text:anchor-page-number="2" draw:z-index="530" draw:style-name="gr2" draw:text-style-name="P2" svg:width="0.0016in" svg:height="0.1925in" svg:x="5.0409in" svg:y="5.1717in">
        <draw:text-box>
          <text:p/>
        </draw:text-box>
      </draw:frame>
      <draw:frame text:anchor-type="page" text:anchor-page-number="5" draw:z-index="531" draw:style-name="gr1" draw:text-style-name="P2" svg:width="1.335in" svg:height="0.163in" svg:x="6.6874in" svg:y="3.5319in">
        <draw:text-box>
          <text:p><text:span text:style-name="T8">Automated report: </text:span></text:p>
        </draw:text-box>
      </draw:frame>
      <draw:frame text:anchor-type="page" text:anchor-page-number="4" draw:z-index="532" draw:style-name="gr1" draw:text-style-name="P2" svg:width="5.6378in" svg:height="0.1953in" svg:x="0.8126in" svg:y="7.4047in">
        <draw:text-box>
          <text:p><text:span text:style-name="T4">___________________________________________________________________ </text:span></text:p>
        </draw:text-box>
      </draw:frame>
      <draw:frame text:anchor-type="page" text:anchor-page-number="1" draw:z-index="533" draw:style-name="gr1" draw:text-style-name="P2" svg:width="0.2906in" svg:height="0.1953in" svg:x="0.8in" svg:y="6.1752in">
        <draw:text-box>
          <text:p><text:span text:style-name="T4">(6) </text:span></text:p>
        </draw:text-box>
      </draw:frame>
      <draw:frame text:anchor-type="page" text:anchor-page-number="2" draw:z-index="534" draw:style-name="gr1" draw:text-style-name="P2" svg:width="0.3949in" svg:height="0.163in" svg:x="5.8909in" svg:y="5.1717in">
        <draw:text-box>
          <text:p><text:span text:style-name="T7">Suffix</text:span></text:p>
        </draw:text-box>
      </draw:frame>
      <draw:frame text:anchor-type="page" text:anchor-page-number="5" draw:z-index="535" draw:style-name="gr1" draw:text-style-name="P2" svg:width="0.4217in" svg:height="0.163in" svg:x="6.6874in" svg:y="3.6984in">
        <draw:text-box>
          <text:p><text:span text:style-name="T7">A law </text:span></text:p>
        </draw:text-box>
      </draw:frame>
      <draw:frame text:anchor-type="page" text:anchor-page-number="4" draw:z-index="536" draw:style-name="gr1" draw:text-style-name="P2" svg:width="2.3878in" svg:height="0.163in" svg:x="0.8126in" svg:y="7.5972in">
        <draw:text-box>
          <text:p><text:span text:style-name="T7">Account Number Routing Number </text:span></text:p>
        </draw:text-box>
      </draw:frame>
      <draw:frame text:anchor-type="page" text:anchor-page-number="1" draw:z-index="537" draw:style-name="gr1" draw:text-style-name="P2" svg:width="4.4567in" svg:height="0.1953in" svg:x="1.3in" svg:y="6.1752in">
        <draw:text-box>
          <text:p><text:span text:style-name="T4">I have lived at this address since ____________________</text:span></text:p>
        </draw:text-box>
      </draw:frame>
      <draw:frame text:anchor-type="page" text:anchor-page-number="2" draw:z-index="538" draw:style-name="gr2" draw:text-style-name="P2" svg:width="0.0016in" svg:height="0.1925in" svg:x="1.0201in" svg:y="5.5547in">
        <draw:text-box>
          <text:p/>
        </draw:text-box>
      </draw:frame>
      <draw:frame text:anchor-type="page" text:anchor-page-number="1" draw:z-index="539" draw:style-name="gr2" draw:text-style-name="P2" svg:width="0.0016in" svg:height="0.1925in" svg:x="0.8in" svg:y="6.3681in">
        <draw:text-box>
          <text:p/>
        </draw:text-box>
      </draw:frame>
      <draw:frame text:anchor-type="page" text:anchor-page-number="5" draw:z-index="540" draw:style-name="gr1" draw:text-style-name="P2" svg:width="0.9323in" svg:height="0.163in" svg:x="6.6874in" svg:y="3.8654in">
        <draw:text-box>
          <text:p><text:span text:style-name="T7">enforcement </text:span></text:p>
        </draw:text-box>
      </draw:frame>
      <draw:frame text:anchor-type="page" text:anchor-page-number="2" draw:z-index="541" draw:style-name="gr1" draw:text-style-name="P2" svg:width="4.9413in" svg:height="0.1953in" svg:x="1.5201in" svg:y="5.5547in">
        <draw:text-box>
          <text:p><text:span text:style-name="T4">Address: __________________________________________________</text:span></text:p>
        </draw:text-box>
      </draw:frame>
      <draw:frame text:anchor-type="page" text:anchor-page-number="4" draw:z-index="542" draw:style-name="gr1" draw:text-style-name="P2" svg:width="1.8807in" svg:height="0.163in" svg:x="4.8272in" svg:y="7.5972in">
        <draw:text-box>
          <text:p><text:span text:style-name="T7">Affected Check Number(s) </text:span></text:p>
        </draw:text-box>
      </draw:frame>
      <draw:frame text:anchor-type="page" text:anchor-page-number="2" draw:z-index="543" draw:style-name="gr2" draw:text-style-name="P2" svg:width="0.0016in" svg:height="0.1925in" svg:x="1.0201in" svg:y="5.748in">
        <draw:text-box>
          <text:p/>
        </draw:text-box>
      </draw:frame>
      <draw:frame text:anchor-type="page" text:anchor-page-number="5" draw:z-index="544" draw:style-name="gr1" draw:text-style-name="P2" svg:width="0.8134in" svg:height="0.163in" svg:x="6.6874in" svg:y="4.0319in">
        <draw:text-box>
          <text:p><text:span text:style-name="T7">report filed </text:span></text:p>
        </draw:text-box>
      </draw:frame>
      <draw:frame text:anchor-type="page" text:anchor-page-number="4" draw:z-index="545" draw:style-name="gr1" draw:text-style-name="P2" svg:width="1.2197in" svg:height="0.1953in" svg:x="0.8126in" svg:y="7.9102in">
        <draw:text-box>
          <text:p><text:span text:style-name="T4">Account Type: </text:span></text:p>
        </draw:text-box>
      </draw:frame>
      <draw:frame text:anchor-type="page" text:anchor-page-number="1" draw:z-index="546" draw:style-name="gr2" draw:text-style-name="P2" svg:width="0.0016in" svg:height="0.1925in" svg:x="3.3in" svg:y="6.3681in">
        <draw:text-box>
          <text:p/>
        </draw:text-box>
      </draw:frame>
      <draw:frame text:anchor-type="page" text:anchor-page-number="2" draw:z-index="547" draw:style-name="gr2" draw:text-style-name="P2" svg:width="0.0016in" svg:height="0.1925in" svg:x="1.5201in" svg:y="5.748in">
        <draw:text-box>
          <text:p/>
        </draw:text-box>
      </draw:frame>
      <draw:frame text:anchor-type="page" text:anchor-page-number="1" draw:z-index="548" draw:style-name="gr1" draw:text-style-name="P2" svg:width="0.6921in" svg:height="0.163in" svg:x="4.0453in" svg:y="6.3681in">
        <draw:text-box>
          <text:p><text:span text:style-name="T7">mm/yyyy </text:span></text:p>
        </draw:text-box>
      </draw:frame>
      <draw:frame text:anchor-type="page" text:anchor-page-number="4" draw:z-index="549" draw:style-name="gr1" draw:text-style-name="P2" svg:width="0.5559in" svg:height="0.1953in" svg:x="1.9807in" svg:y="7.9102in">
        <draw:text-box>
          <text:p><text:span text:style-name="T4">Credit </text:span></text:p>
        </draw:text-box>
      </draw:frame>
      <draw:frame text:anchor-type="page" text:anchor-page-number="5" draw:z-index="550" draw:style-name="gr1" draw:text-style-name="P2" svg:width="0.8094in" svg:height="0.163in" svg:x="6.6874in" svg:y="4.1984in">
        <draw:text-box>
          <text:p><text:span text:style-name="T7">through an </text:span></text:p>
        </draw:text-box>
      </draw:frame>
      <draw:frame text:anchor-type="page" text:anchor-page-number="4" draw:z-index="551" draw:style-name="gr1" draw:text-style-name="P2" svg:width="0.4732in" svg:height="0.1953in" svg:x="2.7508in" svg:y="7.9102in">
        <draw:text-box>
          <text:p><text:span text:style-name="T4">Bank </text:span></text:p>
        </draw:text-box>
      </draw:frame>
      <draw:frame text:anchor-type="page" text:anchor-page-number="2" draw:z-index="552" draw:style-name="gr1" draw:text-style-name="P2" svg:width="1.676in" svg:height="0.163in" svg:x="2.3in" svg:y="5.748in">
        <draw:text-box>
          <text:p><text:span text:style-name="T7">Number &amp; Street Name </text:span></text:p>
        </draw:text-box>
      </draw:frame>
      <draw:frame text:anchor-type="page" text:anchor-page-number="1" draw:z-index="553" draw:style-name="gr1" draw:text-style-name="P2" svg:width="0.2906in" svg:height="0.1953in" svg:x="0.8in" svg:y="6.5417in">
        <draw:text-box>
          <text:p><text:span text:style-name="T4">(7) </text:span></text:p>
        </draw:text-box>
      </draw:frame>
      <draw:frame text:anchor-type="page" text:anchor-page-number="5" draw:z-index="554" draw:style-name="gr1" draw:text-style-name="P2" svg:width="0.8071in" svg:height="0.163in" svg:x="6.6874in" svg:y="4.3654in">
        <draw:text-box>
          <text:p><text:span text:style-name="T7">automated </text:span></text:p>
        </draw:text-box>
      </draw:frame>
      <draw:frame text:anchor-type="page" text:anchor-page-number="4" draw:z-index="555" draw:style-name="gr1" draw:text-style-name="P2" svg:width="1.2543in" svg:height="0.1953in" svg:x="3.4193in" svg:y="7.9102in">
        <draw:text-box>
          <text:p><text:span text:style-name="T4">Phone/Utilities </text:span></text:p>
        </draw:text-box>
      </draw:frame>
      <draw:frame text:anchor-type="page" text:anchor-page-number="5" draw:z-index="556" draw:style-name="gr1" draw:text-style-name="P2" svg:width="0.8268in" svg:height="0.163in" svg:x="6.6874in" svg:y="4.5319in">
        <draw:text-box>
          <text:p><text:span text:style-name="T7">system, for </text:span></text:p>
        </draw:text-box>
      </draw:frame>
      <draw:frame text:anchor-type="page" text:anchor-page-number="2" draw:z-index="557" draw:style-name="gr2" draw:text-style-name="P2" svg:width="0.0016in" svg:height="0.1925in" svg:x="4.0201in" svg:y="5.748in">
        <draw:text-box>
          <text:p/>
        </draw:text-box>
      </draw:frame>
      <draw:frame text:anchor-type="page" text:anchor-page-number="1" draw:z-index="558" draw:style-name="gr1" draw:text-style-name="P2" svg:width="3.7634in" svg:height="0.1953in" svg:x="1.3in" svg:y="6.5417in">
        <draw:text-box>
          <text:p><text:span text:style-name="T4">My daytime phone: (____)___________________ </text:span></text:p>
        </draw:text-box>
      </draw:frame>
      <draw:frame text:anchor-type="page" text:anchor-page-number="5" draw:z-index="559" draw:style-name="gr1" draw:text-style-name="P2" svg:width="0.9024in" svg:height="0.163in" svg:x="6.6874in" svg:y="4.6984in">
        <draw:text-box>
          <text:p><text:span text:style-name="T7">example, by </text:span></text:p>
        </draw:text-box>
      </draw:frame>
      <draw:frame text:anchor-type="page" text:anchor-page-number="1" draw:z-index="560" draw:style-name="gr1" draw:text-style-name="P2" svg:width="3.7476in" svg:height="0.1953in" svg:x="1.3in" svg:y="6.7917in">
        <draw:text-box>
          <text:p><text:span text:style-name="T4">My evening phone: (____)___________________ </text:span></text:p>
        </draw:text-box>
      </draw:frame>
      <draw:frame text:anchor-type="page" text:anchor-page-number="2" draw:z-index="561" draw:style-name="gr2" draw:text-style-name="P2" svg:width="0.0016in" svg:height="0.1925in" svg:x="4.5201in" svg:y="5.748in">
        <draw:text-box>
          <text:p/>
        </draw:text-box>
      </draw:frame>
      <draw:frame text:anchor-type="page" text:anchor-page-number="4" draw:z-index="562" draw:style-name="gr1" draw:text-style-name="P2" svg:width="0.4016in" svg:height="0.1953in" svg:x="4.7429in" svg:y="7.9102in">
        <draw:text-box>
          <text:p><text:span text:style-name="T4">Loan</text:span></text:p>
        </draw:text-box>
      </draw:frame>
      <draw:frame text:anchor-type="page" text:anchor-page-number="5" draw:z-index="563" draw:style-name="gr1" draw:text-style-name="P2" svg:width="1.174in" svg:height="0.163in" svg:x="6.6874in" svg:y="4.8654in">
        <draw:text-box>
          <text:p><text:span text:style-name="T7">telephone, mail, </text:span></text:p>
        </draw:text-box>
      </draw:frame>
      <draw:frame text:anchor-type="page" text:anchor-page-number="4" draw:z-index="564" draw:style-name="gr1" draw:text-style-name="P2" svg:width="1.8295in" svg:height="0.1953in" svg:x="1.9374in" svg:y="8.1102in">
        <draw:text-box>
          <text:p><text:span text:style-name="T4">Government Benefits </text:span></text:p>
        </draw:text-box>
      </draw:frame>
      <draw:frame text:anchor-type="page" text:anchor-page-number="2" draw:z-index="565" draw:style-name="gr1" draw:text-style-name="P2" svg:width="1.5362in" svg:height="0.163in" svg:x="5.0201in" svg:y="5.748in">
        <draw:text-box>
          <text:p><text:span text:style-name="T7">Apartment, Suite, etc.</text:span></text:p>
        </draw:text-box>
      </draw:frame>
      <draw:frame text:anchor-type="page" text:anchor-page-number="1" draw:z-index="566" draw:style-name="gr1" draw:text-style-name="P2" svg:width="4.0858in" svg:height="0.1953in" svg:x="1.3in" svg:y="7.0417in">
        <draw:text-box>
          <text:p><text:span text:style-name="T4">My email: ______________________________________ </text:span></text:p>
        </draw:text-box>
      </draw:frame>
      <draw:frame text:anchor-type="page" text:anchor-page-number="2" draw:z-index="567" draw:style-name="gr2" draw:text-style-name="P2" svg:width="0.0016in" svg:height="0.1925in" svg:x="1.0193in" svg:y="6.189in">
        <draw:text-box>
          <text:p/>
        </draw:text-box>
      </draw:frame>
      <draw:frame text:anchor-type="page" text:anchor-page-number="4" draw:z-index="568" draw:style-name="gr1" draw:text-style-name="P2" svg:width="1.4559in" svg:height="0.1953in" svg:x="3.7634in" svg:y="8.1102in">
        <draw:text-box>
          <text:p><text:span text:style-name="T4">Internet or Email </text:span></text:p>
        </draw:text-box>
      </draw:frame>
      <draw:frame text:anchor-type="page" text:anchor-page-number="1" draw:z-index="569" draw:style-name="gr1" draw:text-style-name="P2" svg:width="2.7551in" svg:height="0.2276in" svg:x="0.8in" svg:y="7.6063in">
        <draw:text-box>
          <text:p><text:span text:style-name="T9">At the Time of the Fraud </text:span></text:p>
        </draw:text-box>
      </draw:frame>
      <draw:frame text:anchor-type="page" text:anchor-page-number="5" draw:z-index="570" draw:style-name="gr1" draw:text-style-name="P2" svg:width="1.0996in" svg:height="0.163in" svg:x="6.6874in" svg:y="5.0319in">
        <draw:text-box>
          <text:p><text:span text:style-name="T7">or the Internet, </text:span></text:p>
        </draw:text-box>
      </draw:frame>
      <draw:frame text:anchor-type="page" text:anchor-page-number="2" draw:z-index="571" draw:style-name="gr1" draw:text-style-name="P2" svg:width="4.835in" svg:height="0.1953in" svg:x="1.5193in" svg:y="6.189in">
        <draw:text-box>
          <text:p><text:span text:style-name="T4">__________________________________________________________</text:span></text:p>
        </draw:text-box>
      </draw:frame>
      <draw:frame text:anchor-type="page" text:anchor-page-number="4" draw:z-index="572" draw:style-name="gr1" draw:text-style-name="P2" svg:width="0.528in" svg:height="0.1953in" svg:x="5.2402in" svg:y="8.1102in">
        <draw:text-box>
          <text:p><text:span text:style-name="T4">Other </text:span></text:p>
        </draw:text-box>
      </draw:frame>
      <draw:frame text:anchor-type="page" text:anchor-page-number="5" draw:z-index="573" draw:style-name="gr1" draw:text-style-name="P2" svg:width="0.865in" svg:height="0.163in" svg:x="6.6874in" svg:y="5.1984in">
        <draw:text-box>
          <text:p><text:span text:style-name="T7">instead of a </text:span></text:p>
        </draw:text-box>
      </draw:frame>
      <draw:frame text:anchor-type="page" text:anchor-page-number="1" draw:z-index="574" draw:style-name="gr1" draw:text-style-name="P2" svg:width="1.0051in" svg:height="0.163in" svg:x="6.7937in" svg:y="7.8638in">
        <draw:text-box>
          <text:p><text:span text:style-name="T7">Skip (8) - (10) </text:span></text:p>
        </draw:text-box>
      </draw:frame>
      <draw:frame text:anchor-type="page" text:anchor-page-number="5" draw:z-index="575" draw:style-name="gr1" draw:text-style-name="P2" svg:width="0.8795in" svg:height="0.163in" svg:x="6.6874in" svg:y="5.3654in">
        <draw:text-box>
          <text:p><text:span text:style-name="T7">face-to-face </text:span></text:p>
        </draw:text-box>
      </draw:frame>
      <draw:frame text:anchor-type="page" text:anchor-page-number="1" draw:z-index="576" draw:style-name="gr1" draw:text-style-name="P2" svg:width="0.4898in" svg:height="0.163in" svg:x="6.7937in" svg:y="8.0307in">
        <draw:text-box>
          <text:p><text:span text:style-name="T7">if your </text:span></text:p>
        </draw:text-box>
      </draw:frame>
      <draw:frame text:anchor-type="page" text:anchor-page-number="2" draw:z-index="577" draw:style-name="gr2" draw:text-style-name="P2" svg:width="0.0016in" svg:height="0.1925in" svg:x="1.0201in" svg:y="6.3807in">
        <draw:text-box>
          <text:p/>
        </draw:text-box>
      </draw:frame>
      <draw:frame text:anchor-type="page" text:anchor-page-number="4" draw:z-index="578" draw:style-name="gr1" draw:text-style-name="P2" svg:width="1.0394in" svg:height="0.1953in" svg:x="0.8126in" svg:y="8.4492in">
        <draw:text-box>
          <text:p><text:span text:style-name="T4">Select ONE: </text:span></text:p>
        </draw:text-box>
      </draw:frame>
      <draw:frame text:anchor-type="page" text:anchor-page-number="1" draw:z-index="579" draw:style-name="gr1" draw:text-style-name="P2" svg:width="0.8476in" svg:height="0.163in" svg:x="6.7937in" svg:y="8.1972in">
        <draw:text-box>
          <text:p><text:span text:style-name="T7">information </text:span></text:p>
        </draw:text-box>
      </draw:frame>
      <draw:frame text:anchor-type="page" text:anchor-page-number="4" draw:z-index="580" draw:style-name="gr1" draw:text-style-name="P2" svg:width="3.2614in" svg:height="0.1953in" svg:x="1.3126in" svg:y="8.6492in">
        <draw:text-box>
          <text:p><text:span text:style-name="T4">This account was opened fraudulently. </text:span></text:p>
        </draw:text-box>
      </draw:frame>
      <draw:frame text:anchor-type="page" text:anchor-page-number="2" draw:z-index="581" draw:style-name="gr2" draw:text-style-name="P2" svg:width="0.0016in" svg:height="0.1925in" svg:x="1.5201in" svg:y="6.3807in">
        <draw:text-box>
          <text:p/>
        </draw:text-box>
      </draw:frame>
      <draw:frame text:anchor-type="page" text:anchor-page-number="5" draw:z-index="582" draw:style-name="gr1" draw:text-style-name="P2" svg:width="1.1571in" svg:height="0.163in" svg:x="6.6874in" svg:y="5.5319in">
        <draw:text-box>
          <text:p><text:span text:style-name="T7">interview with a </text:span></text:p>
        </draw:text-box>
      </draw:frame>
      <draw:frame text:anchor-type="page" text:anchor-page-number="1" draw:z-index="583" draw:style-name="gr1" draw:text-style-name="P2" svg:width="0.563in" svg:height="0.163in" svg:x="6.7937in" svg:y="8.3638in">
        <draw:text-box>
          <text:p><text:span text:style-name="T7">has not </text:span></text:p>
        </draw:text-box>
      </draw:frame>
      <draw:frame text:anchor-type="page" text:anchor-page-number="4" draw:z-index="584" draw:style-name="gr1" draw:text-style-name="P2" svg:width="4.9913in" svg:height="0.1953in" svg:x="1.3126in" svg:y="8.8492in">
        <draw:text-box>
          <text:p><text:span text:style-name="T4">This was an existing account that someone tampered with. </text:span></text:p>
        </draw:text-box>
      </draw:frame>
      <draw:frame text:anchor-type="page" text:anchor-page-number="2" draw:z-index="585" draw:style-name="gr1" draw:text-style-name="P2" svg:width="0.3185in" svg:height="0.163in" svg:x="2.0201in" svg:y="6.3807in">
        <draw:text-box>
          <text:p><text:span text:style-name="T7">City </text:span></text:p>
        </draw:text-box>
      </draw:frame>
      <draw:frame text:anchor-type="page" text:anchor-page-number="5" draw:z-index="586" draw:style-name="gr1" draw:text-style-name="P2" svg:width="1.2134in" svg:height="0.163in" svg:x="6.6874in" svg:y="5.6984in">
        <draw:text-box>
          <text:p><text:span text:style-name="T7">law enforcement </text:span></text:p>
        </draw:text-box>
      </draw:frame>
      <draw:frame text:anchor-type="page" text:anchor-page-number="2" draw:z-index="587" draw:style-name="gr2" draw:text-style-name="P2" svg:width="0.0016in" svg:height="0.1925in" svg:x="2.5201in" svg:y="6.3807in">
        <draw:text-box>
          <text:p/>
        </draw:text-box>
      </draw:frame>
      <draw:frame text:anchor-type="page" text:anchor-page-number="4" draw:z-index="588" draw:style-name="gr1" draw:text-style-name="P2" svg:width="5.6378in" svg:height="0.1953in" svg:x="0.8126in" svg:y="9.0882in">
        <draw:text-box>
          <text:p><text:span text:style-name="T4">___________________________________________________________________ </text:span></text:p>
        </draw:text-box>
      </draw:frame>
      <draw:frame text:anchor-type="page" text:anchor-page-number="1" draw:z-index="589" draw:style-name="gr1" draw:text-style-name="P2" svg:width="1.0504in" svg:height="0.163in" svg:x="6.7937in" svg:y="8.5307in">
        <draw:text-box>
          <text:p><text:span text:style-name="T7">changed since </text:span></text:p>
        </draw:text-box>
      </draw:frame>
      <draw:frame text:anchor-type="page" text:anchor-page-number="5" draw:z-index="590" draw:style-name="gr1" draw:text-style-name="P2" svg:width="0.5157in" svg:height="0.163in" svg:x="6.6874in" svg:y="5.8654in">
        <draw:text-box>
          <text:p><text:span text:style-name="T7">officer. </text:span></text:p>
        </draw:text-box>
      </draw:frame>
      <draw:frame text:anchor-type="page" text:anchor-page-number="2" draw:z-index="591" draw:style-name="gr2" draw:text-style-name="P2" svg:width="0.0016in" svg:height="0.1925in" svg:x="3.0201in" svg:y="6.3807in">
        <draw:text-box>
          <text:p/>
        </draw:text-box>
      </draw:frame>
      <draw:polygon text:anchor-type="page" text:anchor-page-number="1" draw:z-index="592" draw:style-name="gr5" draw:text-style-name="P2" svg:width="0.9587in" svg:height="1.1311in" svg:x="6.7366in" svg:y="7.8303in" svg:viewBox="0 0 2436 2874" draw:points="0,2874 2436,2874 2436,0 0,0">
        <text:p/>
      </draw:polygon>
      <draw:frame text:anchor-type="page" text:anchor-page-number="4" draw:z-index="593" draw:style-name="gr1" draw:text-style-name="P2" svg:width="2.5598in" svg:height="0.163in" svg:x="0.8126in" svg:y="9.2807in">
        <draw:text-box>
          <text:p><text:span text:style-name="T7">Date Opened or Misused (mm/yyyy) </text:span></text:p>
        </draw:text-box>
      </draw:frame>
      <draw:frame text:anchor-type="page" text:anchor-page-number="4" draw:z-index="594" draw:style-name="gr1" draw:text-style-name="P2" svg:width="1.9949in" svg:height="0.163in" svg:x="3.0728in" svg:y="9.2807in">
        <draw:text-box>
          <text:p><text:span text:style-name="T7">Date Discovered (mm/yyyy) </text:span></text:p>
        </draw:text-box>
      </draw:frame>
      <draw:line text:anchor-type="page" text:anchor-page-number="1" draw:z-index="595" draw:style-name="gr5" draw:text-style-name="P2" svg:x1="0.8in" svg:y1="7.828in" svg:x2="7.7012in" svg:y2="7.828in">
        <text:p/>
      </draw:line>
      <draw:frame text:anchor-type="page" text:anchor-page-number="5" draw:z-index="596" draw:style-name="gr2" draw:text-style-name="P2" svg:width="0.0016in" svg:height="0.1925in" svg:x="7.678in" svg:y="3.2654in">
        <draw:text-box>
          <text:p/>
        </draw:text-box>
      </draw:frame>
      <draw:frame text:anchor-type="page" text:anchor-page-number="2" draw:z-index="597" draw:style-name="gr1" draw:text-style-name="P2" svg:width="0.4134in" svg:height="0.163in" svg:x="3.5201in" svg:y="6.3807in">
        <draw:text-box>
          <text:p><text:span text:style-name="T7">State </text:span></text:p>
        </draw:text-box>
      </draw:frame>
      <draw:frame text:anchor-type="page" text:anchor-page-number="1" draw:z-index="598" draw:style-name="gr1" draw:text-style-name="P2" svg:width="0.7295in" svg:height="0.163in" svg:x="6.7937in" svg:y="8.6972in">
        <draw:text-box>
          <text:p><text:span text:style-name="T7">the fraud. </text:span></text:p>
        </draw:text-box>
      </draw:frame>
      <draw:frame text:anchor-type="page" text:anchor-page-number="2" draw:z-index="599" draw:style-name="gr2" draw:text-style-name="P2" svg:width="0.0016in" svg:height="0.1925in" svg:x="4.0201in" svg:y="6.3807in">
        <draw:text-box>
          <text:p/>
        </draw:text-box>
      </draw:frame>
      <draw:frame text:anchor-type="page" text:anchor-page-number="5" draw:z-index="600" draw:style-name="gr1" draw:text-style-name="P2" svg:width="1.1087in" svg:height="0.163in" svg:x="0.75in" svg:y="6.2835in">
        <draw:text-box>
          <text:p><text:span text:style-name="T7">Report Number </text:span></text:p>
        </draw:text-box>
      </draw:frame>
      <draw:frame text:anchor-type="page" text:anchor-page-number="4" draw:z-index="601" draw:style-name="gr1" draw:text-style-name="P2" svg:width="1.8823in" svg:height="0.163in" svg:x="4.898in" svg:y="9.2807in">
        <draw:text-box>
          <text:p><text:span text:style-name="T7">Total Amount Obtained ($) </text:span></text:p>
        </draw:text-box>
      </draw:frame>
      <draw:frame text:anchor-type="page" text:anchor-page-number="5" draw:z-index="602" draw:style-name="gr1" draw:text-style-name="P2" svg:width="1.8051in" svg:height="0.163in" svg:x="3.4953in" svg:y="6.2835in">
        <draw:text-box>
          <text:p><text:span text:style-name="T7">Filing Date (mm/dd/yyyy) </text:span></text:p>
        </draw:text-box>
      </draw:frame>
      <draw:frame text:anchor-type="page" text:anchor-page-number="2" draw:z-index="603" draw:style-name="gr1" draw:text-style-name="P2" svg:width="0.6677in" svg:height="0.163in" svg:x="4.5201in" svg:y="6.3807in">
        <draw:text-box>
          <text:p><text:span text:style-name="T7">Zip Code </text:span></text:p>
        </draw:text-box>
      </draw:frame>
      <draw:frame text:anchor-type="page" text:anchor-page-number="4" draw:z-index="604" draw:style-name="gr1" draw:text-style-name="P2" svg:width="0.3776in" svg:height="0.163in" svg:x="6.689in" svg:y="1.3354in">
        <draw:text-box>
          <text:p><text:span text:style-name="T7">(19): </text:span></text:p>
        </draw:text-box>
      </draw:frame>
      <draw:frame text:anchor-type="page" text:anchor-page-number="1" draw:z-index="605" draw:style-name="gr1" draw:text-style-name="P2" svg:width="0.2906in" svg:height="0.1953in" svg:x="0.8in" svg:y="8.0252in">
        <draw:text-box>
          <text:p><text:span text:style-name="T4">(8) </text:span></text:p>
        </draw:text-box>
      </draw:frame>
      <draw:frame text:anchor-type="page" text:anchor-page-number="4" draw:z-index="606" draw:style-name="gr1" draw:text-style-name="P2" svg:width="0.9295in" svg:height="0.163in" svg:x="6.689in" svg:y="1.502in">
        <draw:text-box>
          <text:p><text:span text:style-name="T7">If there were </text:span></text:p>
        </draw:text-box>
      </draw:frame>
      <draw:frame text:anchor-type="page" text:anchor-page-number="1" draw:z-index="607" draw:style-name="gr1" draw:text-style-name="P2" svg:width="5.7425in" svg:height="0.1953in" svg:x="1.3in" svg:y="8.0252in">
        <draw:text-box>
          <text:p><text:span text:style-name="T4">My full legal name was: ____________________________________________ </text:span></text:p>
        </draw:text-box>
      </draw:frame>
      <draw:frame text:anchor-type="page" text:anchor-page-number="2" draw:z-index="608" draw:style-name="gr1" draw:text-style-name="P2" svg:width="0.5976in" svg:height="0.163in" svg:x="5.5201in" svg:y="6.3807in">
        <draw:text-box>
          <text:p><text:span text:style-name="T7">Country </text:span></text:p>
        </draw:text-box>
      </draw:frame>
      <draw:frame text:anchor-type="page" text:anchor-page-number="5" draw:z-index="609" draw:style-name="gr1" draw:text-style-name="P2" svg:width="2.0567in" svg:height="0.163in" svg:x="0.75in" svg:y="7.2972in">
        <draw:text-box>
          <text:p><text:span text:style-name="T7">Officer’s Name (please print) </text:span></text:p>
        </draw:text-box>
      </draw:frame>
      <draw:frame text:anchor-type="page" text:anchor-page-number="2" draw:z-index="610" draw:style-name="gr2" draw:text-style-name="P2" svg:width="0.0016in" svg:height="0.1925in" svg:x="0.5409in" svg:y="4.9783in">
        <draw:text-box>
          <text:p/>
        </draw:text-box>
      </draw:frame>
      <draw:frame text:anchor-type="page" text:anchor-page-number="1" draw:z-index="611" draw:style-name="gr1" draw:text-style-name="P2" svg:width="0.3378in" svg:height="0.163in" svg:x="3.3in" svg:y="8.2181in">
        <draw:text-box>
          <text:p><text:span text:style-name="T7">First </text:span></text:p>
        </draw:text-box>
      </draw:frame>
      <draw:frame text:anchor-type="page" text:anchor-page-number="4" draw:z-index="612" draw:style-name="gr1" draw:text-style-name="P2" svg:width="1.1768in" svg:height="0.163in" svg:x="6.689in" svg:y="1.6689in">
        <draw:text-box>
          <text:p><text:span text:style-name="T7">more than three </text:span></text:p>
        </draw:text-box>
      </draw:frame>
      <draw:frame text:anchor-type="page" text:anchor-page-number="5" draw:z-index="613" draw:style-name="gr1" draw:text-style-name="P2" svg:width="1.3394in" svg:height="0.163in" svg:x="3.25in" svg:y="7.2972in">
        <draw:text-box>
          <text:p><text:span text:style-name="T7">Officer’s Signature </text:span></text:p>
        </draw:text-box>
      </draw:frame>
      <draw:frame text:anchor-type="page" text:anchor-page-number="4" draw:z-index="614" draw:style-name="gr1" draw:text-style-name="P2" svg:width="1.2031in" svg:height="0.163in" svg:x="6.689in" svg:y="1.8354in">
        <draw:text-box>
          <text:p><text:span text:style-name="T7">frauds, copy this </text:span></text:p>
        </draw:text-box>
      </draw:frame>
      <draw:frame text:anchor-type="page" text:anchor-page-number="5" draw:z-index="615" draw:style-name="gr1" draw:text-style-name="P2" svg:width="2.3878in" svg:height="0.1953in" svg:x="0.75in" svg:y="7.952in">
        <draw:text-box>
          <text:p><text:span text:style-name="T4">____________________________ </text:span></text:p>
        </draw:text-box>
      </draw:frame>
      <draw:frame text:anchor-type="page" text:anchor-page-number="1" draw:z-index="616" draw:style-name="gr1" draw:text-style-name="P2" svg:width="0.5043in" svg:height="0.163in" svg:x="4.3in" svg:y="8.2181in">
        <draw:text-box>
          <text:p><text:span text:style-name="T7">Middle </text:span></text:p>
        </draw:text-box>
      </draw:frame>
      <draw:frame text:anchor-type="page" text:anchor-page-number="2" draw:z-index="617" draw:style-name="gr2" draw:text-style-name="P2" svg:width="0.0016in" svg:height="0.1925in" svg:x="0.5201in" svg:y="5.5547in">
        <draw:text-box>
          <text:p/>
        </draw:text-box>
      </draw:frame>
      <draw:frame text:anchor-type="page" text:anchor-page-number="1" draw:z-index="618" draw:style-name="gr1" draw:text-style-name="P2" svg:width="0.335in" svg:height="0.163in" svg:x="5.3693in" svg:y="8.2181in">
        <draw:text-box>
          <text:p><text:span text:style-name="T7">Last </text:span></text:p>
        </draw:text-box>
      </draw:frame>
      <draw:frame text:anchor-type="page" text:anchor-page-number="2" draw:z-index="619" draw:style-name="gr2" draw:text-style-name="P2" svg:width="0.0016in" svg:height="0.1925in" svg:x="6.3528in" svg:y="6.1882in">
        <draw:text-box>
          <text:p/>
        </draw:text-box>
      </draw:frame>
      <draw:frame text:anchor-type="page" text:anchor-page-number="4" draw:z-index="620" draw:style-name="gr1" draw:text-style-name="P2" svg:width="1.1669in" svg:height="0.163in" svg:x="6.689in" svg:y="2.002in">
        <draw:text-box>
          <text:p><text:span text:style-name="T7">page blank, and </text:span></text:p>
        </draw:text-box>
      </draw:frame>
      <draw:frame text:anchor-type="page" text:anchor-page-number="5" draw:z-index="621" draw:style-name="gr1" draw:text-style-name="P2" svg:width="1.715in" svg:height="0.1953in" svg:x="3.4193in" svg:y="7.952in">
        <draw:text-box>
          <text:p><text:span text:style-name="T4">(____)_______________</text:span></text:p>
        </draw:text-box>
      </draw:frame>
      <draw:frame text:anchor-type="page" text:anchor-page-number="2" draw:z-index="622" draw:style-name="gr1" draw:text-style-name="P2" svg:width="5.0531in" svg:height="0.1953in" svg:x="1.5201in" svg:y="6.9217in">
        <draw:text-box>
          <text:p><text:span text:style-name="T4">Phone Numbers: (____)_______________ (____)________________ </text:span></text:p>
        </draw:text-box>
      </draw:frame>
      <draw:frame text:anchor-type="page" text:anchor-page-number="4" draw:z-index="623" draw:style-name="gr1" draw:text-style-name="P2" svg:width="1.126in" svg:height="0.163in" svg:x="6.689in" svg:y="2.1689in">
        <draw:text-box>
          <text:p><text:span text:style-name="T7">attach as many </text:span></text:p>
        </draw:text-box>
      </draw:frame>
      <draw:frame text:anchor-type="page" text:anchor-page-number="5" draw:z-index="624" draw:style-name="gr1" draw:text-style-name="P2" svg:width="1.0898in" svg:height="0.163in" svg:x="0.7846in" svg:y="8.1445in">
        <draw:text-box>
          <text:p><text:span text:style-name="T7">Badge Number </text:span></text:p>
        </draw:text-box>
      </draw:frame>
      <draw:frame text:anchor-type="page" text:anchor-page-number="1" draw:z-index="625" draw:style-name="gr1" draw:text-style-name="P2" svg:width="0.4386in" svg:height="0.163in" svg:x="6.2193in" svg:y="8.2181in">
        <draw:text-box>
          <text:p><text:span text:style-name="T7">Suffix </text:span></text:p>
        </draw:text-box>
      </draw:frame>
      <draw:frame text:anchor-type="page" text:anchor-page-number="2" draw:z-index="626" draw:style-name="gr1" draw:text-style-name="P2" svg:width="6.5614in" svg:height="0.1953in" svg:x="1.5201in" svg:y="7.3217in">
        <draw:text-box>
          <text:p><text:span text:style-name="T4">Additional information about this person: _____________________________________</text:span></text:p>
        </draw:text-box>
      </draw:frame>
      <draw:frame text:anchor-type="page" text:anchor-page-number="4" draw:z-index="627" draw:style-name="gr1" draw:text-style-name="P2" svg:width="1.2252in" svg:height="0.163in" svg:x="6.689in" svg:y="2.3354in">
        <draw:text-box>
          <text:p><text:span text:style-name="T7">additional copies </text:span></text:p>
        </draw:text-box>
      </draw:frame>
      <draw:frame text:anchor-type="page" text:anchor-page-number="1" draw:z-index="628" draw:style-name="gr1" draw:text-style-name="P2" svg:width="0.2906in" svg:height="0.1953in" svg:x="0.8in" svg:y="8.4917in">
        <draw:text-box>
          <text:p><text:span text:style-name="T4">(9) </text:span></text:p>
        </draw:text-box>
      </draw:frame>
      <draw:frame text:anchor-type="page" text:anchor-page-number="5" draw:z-index="629" draw:style-name="gr1" draw:text-style-name="P2" svg:width="1.078in" svg:height="0.163in" svg:x="3.4953in" svg:y="8.1445in">
        <draw:text-box>
          <text:p><text:span text:style-name="T7">Phone Number </text:span></text:p>
        </draw:text-box>
      </draw:frame>
      <draw:frame text:anchor-type="page" text:anchor-page-number="4" draw:z-index="630" draw:style-name="gr1" draw:text-style-name="P2" svg:width="0.9071in" svg:height="0.163in" svg:x="6.689in" svg:y="2.502in">
        <draw:text-box>
          <text:p><text:span text:style-name="T7">as necessary</text:span></text:p>
        </draw:text-box>
      </draw:frame>
      <draw:frame text:anchor-type="page" text:anchor-page-number="1" draw:z-index="631" draw:style-name="gr1" draw:text-style-name="P2" svg:width="5.5224in" svg:height="0.1953in" svg:x="1.3in" svg:y="8.4917in">
        <draw:text-box>
          <text:p><text:span text:style-name="T4">My address was: _________________________________________________</text:span></text:p>
        </draw:text-box>
      </draw:frame>
      <draw:frame text:anchor-type="page" text:anchor-page-number="5" draw:z-index="632" draw:style-name="gr1" draw:text-style-name="P2" svg:width="6.485in" svg:height="0.1953in" svg:x="0.75in" svg:y="8.7189in">
        <draw:text-box>
          <text:p><text:span text:style-name="T4">Did the victim receive a copy of the report from the law enforcement officer? </text:span></text:p>
        </draw:text-box>
      </draw:frame>
      <draw:frame text:anchor-type="page" text:anchor-page-number="2" draw:z-index="633" draw:style-name="gr2" draw:text-style-name="P2" svg:width="0.0016in" svg:height="0.1925in" svg:x="1.0193in" svg:y="7.5575in">
        <draw:text-box>
          <text:p/>
        </draw:text-box>
      </draw:frame>
      <draw:frame text:anchor-type="page" text:anchor-page-number="2" draw:z-index="634" draw:style-name="gr1" draw:text-style-name="P2" svg:width="5.9713in" svg:height="0.1953in" svg:x="1.5193in" svg:y="7.5575in">
        <draw:text-box>
          <text:p><text:span text:style-name="T4">_______________________________________________________________________ </text:span></text:p>
        </draw:text-box>
      </draw:frame>
      <draw:frame text:anchor-type="page" text:anchor-page-number="1" draw:z-index="635" draw:style-name="gr2" draw:text-style-name="P2" svg:width="0.0016in" svg:height="0.1925in" svg:x="0.8in" svg:y="8.6839in">
        <draw:text-box>
          <text:p/>
        </draw:text-box>
      </draw:frame>
      <draw:frame text:anchor-type="page" text:anchor-page-number="5" draw:z-index="636" draw:style-name="gr1" draw:text-style-name="P2" svg:width="0.624in" svg:height="0.1953in" svg:x="6.4165in" svg:y="8.7189in">
        <draw:text-box>
          <text:p><text:span text:style-name="T4">Yes OR </text:span></text:p>
        </draw:text-box>
      </draw:frame>
      <draw:frame text:anchor-type="page" text:anchor-page-number="4" draw:z-index="637" draw:style-name="gr1" draw:text-style-name="P2" svg:width="0.0898in" svg:height="0.163in" svg:x="7.3681in" svg:y="2.502in">
        <draw:text-box>
          <text:p><text:span text:style-name="T7">. </text:span></text:p>
        </draw:text-box>
      </draw:frame>
      <draw:frame text:anchor-type="page" text:anchor-page-number="4" draw:z-index="638" draw:style-name="gr1" draw:text-style-name="P2" svg:width="0.7185in" svg:height="0.163in" svg:x="6.689in" svg:y="2.7689in">
        <draw:text-box>
          <text:p><text:span text:style-name="T7">Enter any </text:span></text:p>
        </draw:text-box>
      </draw:frame>
      <draw:frame text:anchor-type="page" text:anchor-page-number="2" draw:z-index="639" draw:style-name="gr1" draw:text-style-name="P2" svg:width="5.9713in" svg:height="0.1953in" svg:x="1.5193in" svg:y="7.7937in">
        <draw:text-box>
          <text:p><text:span text:style-name="T4">_______________________________________________________________________ </text:span></text:p>
        </draw:text-box>
      </draw:frame>
      <draw:frame text:anchor-type="page" text:anchor-page-number="1" draw:z-index="640" draw:style-name="gr2" draw:text-style-name="P2" svg:width="0.0016in" svg:height="0.1925in" svg:x="1.3in" svg:y="8.6839in">
        <draw:text-box>
          <text:p/>
        </draw:text-box>
      </draw:frame>
      <draw:frame text:anchor-type="page" text:anchor-page-number="5" draw:z-index="641" draw:style-name="gr1" draw:text-style-name="P2" svg:width="0.2815in" svg:height="0.1953in" svg:x="7.328in" svg:y="8.7189in">
        <draw:text-box>
          <text:p><text:span text:style-name="T4">No </text:span></text:p>
        </draw:text-box>
      </draw:frame>
      <draw:frame text:anchor-type="page" text:anchor-page-number="4" draw:z-index="642" draw:style-name="gr1" draw:text-style-name="P2" svg:width="0.7579in" svg:height="0.163in" svg:x="6.689in" svg:y="2.9354in">
        <draw:text-box>
          <text:p><text:span text:style-name="T7">applicable </text:span></text:p>
        </draw:text-box>
      </draw:frame>
      <draw:frame text:anchor-type="page" text:anchor-page-number="2" draw:z-index="643" draw:style-name="gr1" draw:text-style-name="P2" svg:width="5.9185in" svg:height="0.1953in" svg:x="1.5193in" svg:y="8.0307in">
        <draw:text-box>
          <text:p><text:span text:style-name="T4">_______________________________________________________________________</text:span></text:p>
        </draw:text-box>
      </draw:frame>
      <draw:frame text:anchor-type="page" text:anchor-page-number="5" draw:z-index="644" draw:style-name="gr1" draw:text-style-name="P2" svg:width="5.8579in" svg:height="0.1953in" svg:x="0.75in" svg:y="9.2102in">
        <draw:text-box>
          <text:p><text:span text:style-name="T4">Victim’s FTC complaint number (if available): ________________________ </text:span></text:p>
        </draw:text-box>
      </draw:frame>
      <draw:frame text:anchor-type="page" text:anchor-page-number="1" draw:z-index="645" draw:style-name="gr2" draw:text-style-name="P2" svg:width="0.0016in" svg:height="0.1925in" svg:x="1.8in" svg:y="8.6839in">
        <draw:text-box>
          <text:p/>
        </draw:text-box>
      </draw:frame>
      <draw:frame text:anchor-type="page" text:anchor-page-number="2" draw:z-index="646" draw:style-name="gr2" draw:text-style-name="P2" svg:width="0.0016in" svg:height="0.1925in" svg:x="1.0193in" svg:y="8.2665in">
        <draw:text-box>
          <text:p/>
        </draw:text-box>
      </draw:frame>
      <draw:frame text:anchor-type="page" text:anchor-page-number="4" draw:z-index="647" draw:style-name="gr1" draw:text-style-name="P2" svg:width="1.174in" svg:height="0.163in" svg:x="6.689in" svg:y="3.102in">
        <draw:text-box>
          <text:p><text:span text:style-name="T7">information that </text:span></text:p>
        </draw:text-box>
      </draw:frame>
      <draw:frame text:anchor-type="page" text:anchor-page-number="5" draw:z-index="648" draw:style-name="gr1" draw:text-style-name="P2" svg:width="0.2449in" svg:height="0.163in" svg:x="0.2217in" svg:y="10.6311in">
        <draw:text-box>
          <text:p><text:span text:style-name="T14">H-5</text:span></text:p>
        </draw:text-box>
      </draw:frame>
      <draw:frame text:anchor-type="page" text:anchor-page-number="1" draw:z-index="649" draw:style-name="gr2" draw:text-style-name="P2" svg:width="0.0016in" svg:height="0.1925in" svg:x="2.3in" svg:y="8.6839in">
        <draw:text-box>
          <text:p/>
        </draw:text-box>
      </draw:frame>
      <draw:frame text:anchor-type="page" text:anchor-page-number="2" draw:z-index="650" draw:style-name="gr1" draw:text-style-name="P2" svg:width="5.9185in" svg:height="0.1953in" svg:x="1.5193in" svg:y="8.2665in">
        <draw:text-box>
          <text:p><text:span text:style-name="T4">_______________________________________________________________________</text:span></text:p>
        </draw:text-box>
      </draw:frame>
      <draw:frame text:anchor-type="page" text:anchor-page-number="5" draw:z-index="651" draw:style-name="gr2" draw:text-style-name="P2" svg:width="0.0016in" svg:height="0.1925in" svg:x="0.4535in" svg:y="10.6362in">
        <draw:text-box>
          <text:p/>
        </draw:text-box>
      </draw:frame>
      <draw:frame text:anchor-type="page" text:anchor-page-number="1" draw:z-index="652" draw:style-name="gr1" draw:text-style-name="P2" svg:width="1.676in" svg:height="0.163in" svg:x="2.8in" svg:y="8.6839in">
        <draw:text-box>
          <text:p><text:span text:style-name="T7">Number &amp; Street Name </text:span></text:p>
        </draw:text-box>
      </draw:frame>
      <draw:frame text:anchor-type="page" text:anchor-page-number="4" draw:z-index="653" draw:style-name="gr1" draw:text-style-name="P2" svg:width="1.2469in" svg:height="0.163in" svg:x="6.689in" svg:y="3.2689in">
        <draw:text-box>
          <text:p><text:span text:style-name="T7">you have, even if </text:span></text:p>
        </draw:text-box>
      </draw:frame>
      <draw:frame text:anchor-type="page" text:anchor-page-number="2" draw:z-index="654" draw:style-name="gr2" draw:text-style-name="P2" svg:width="0.0016in" svg:height="0.1925in" svg:x="1.0193in" svg:y="8.502in">
        <draw:text-box>
          <text:p/>
        </draw:text-box>
      </draw:frame>
      <draw:frame text:anchor-type="page" text:anchor-page-number="4" draw:z-index="655" draw:style-name="gr1" draw:text-style-name="P2" svg:width="1.1134in" svg:height="0.163in" svg:x="6.689in" svg:y="3.4354in">
        <draw:text-box>
          <text:p><text:span text:style-name="T7">it is incomplete </text:span></text:p>
        </draw:text-box>
      </draw:frame>
      <draw:frame text:anchor-type="page" text:anchor-page-number="1" draw:z-index="656" draw:style-name="gr2" draw:text-style-name="P2" svg:width="0.0016in" svg:height="0.1925in" svg:x="4.3in" svg:y="8.6839in">
        <draw:text-box>
          <text:p/>
        </draw:text-box>
      </draw:frame>
      <draw:frame text:anchor-type="page" text:anchor-page-number="2" draw:z-index="657" draw:style-name="gr1" draw:text-style-name="P2" svg:width="5.9713in" svg:height="0.1953in" svg:x="1.5193in" svg:y="8.502in">
        <draw:text-box>
          <text:p><text:span text:style-name="T4">_______________________________________________________________________ </text:span></text:p>
        </draw:text-box>
      </draw:frame>
      <draw:frame text:anchor-type="page" text:anchor-page-number="4" draw:z-index="658" draw:style-name="gr1" draw:text-style-name="P2" svg:width="1.1043in" svg:height="0.163in" svg:x="6.689in" svg:y="3.602in">
        <draw:text-box>
          <text:p><text:span text:style-name="T7">or an estimate. </text:span></text:p>
        </draw:text-box>
      </draw:frame>
      <draw:frame text:anchor-type="page" text:anchor-page-number="1" draw:z-index="659" draw:style-name="gr2" draw:text-style-name="P2" svg:width="0.0016in" svg:height="0.1925in" svg:x="4.8in" svg:y="8.6839in">
        <draw:text-box>
          <text:p/>
        </draw:text-box>
      </draw:frame>
      <draw:frame text:anchor-type="page" text:anchor-page-number="1" draw:z-index="660" draw:style-name="gr1" draw:text-style-name="P2" svg:width="1.5362in" svg:height="0.163in" svg:x="5.3in" svg:y="8.6839in">
        <draw:text-box>
          <text:p><text:span text:style-name="T7">Apartment, Suite, etc.</text:span></text:p>
        </draw:text-box>
      </draw:frame>
      <draw:frame text:anchor-type="page" text:anchor-page-number="4" draw:z-index="661" draw:style-name="gr1" draw:text-style-name="P2" svg:width="0.7669in" svg:height="0.163in" svg:x="6.689in" svg:y="3.8689in">
        <draw:text-box>
          <text:p><text:span text:style-name="T7">If the thief </text:span></text:p>
        </draw:text-box>
      </draw:frame>
      <draw:frame text:anchor-type="page" text:anchor-page-number="2" draw:z-index="662" draw:style-name="gr1" draw:text-style-name="P2" svg:width="5.9185in" svg:height="0.1953in" svg:x="1.5193in" svg:y="8.739in">
        <draw:text-box>
          <text:p><text:span text:style-name="T4">_______________________________________________________________________</text:span></text:p>
        </draw:text-box>
      </draw:frame>
      <draw:frame text:anchor-type="page" text:anchor-page-number="1" draw:z-index="663" draw:style-name="gr2" draw:text-style-name="P2" svg:width="0.0016in" svg:height="0.1925in" svg:x="0.8in" svg:y="8.9583in">
        <draw:text-box>
          <text:p/>
        </draw:text-box>
      </draw:frame>
      <draw:frame text:anchor-type="page" text:anchor-page-number="4" draw:z-index="664" draw:style-name="gr1" draw:text-style-name="P2" svg:width="1.0961in" svg:height="0.163in" svg:x="6.689in" svg:y="4.0354in">
        <draw:text-box>
          <text:p><text:span text:style-name="T7">committed two </text:span></text:p>
        </draw:text-box>
      </draw:frame>
      <draw:frame text:anchor-type="page" text:anchor-page-number="2" draw:z-index="665" draw:style-name="gr2" draw:text-style-name="P2" svg:width="0.0016in" svg:height="0.1925in" svg:x="1.0193in" svg:y="8.9752in">
        <draw:text-box>
          <text:p/>
        </draw:text-box>
      </draw:frame>
      <draw:frame text:anchor-type="page" text:anchor-page-number="1" draw:z-index="666" draw:style-name="gr1" draw:text-style-name="P2" svg:width="5.2516in" svg:height="0.1953in" svg:x="1.3in" svg:y="8.9583in">
        <draw:text-box>
          <text:p><text:span text:style-name="T4">_______________________________________________________________</text:span></text:p>
        </draw:text-box>
      </draw:frame>
      <draw:frame text:anchor-type="page" text:anchor-page-number="2" draw:z-index="667" draw:style-name="gr1" draw:text-style-name="P2" svg:width="5.9185in" svg:height="0.1953in" svg:x="1.5193in" svg:y="8.9752in">
        <draw:text-box>
          <text:p><text:span text:style-name="T4">_______________________________________________________________________</text:span></text:p>
        </draw:text-box>
      </draw:frame>
      <draw:frame text:anchor-type="page" text:anchor-page-number="4" draw:z-index="668" draw:style-name="gr1" draw:text-style-name="P2" svg:width="1.2016in" svg:height="0.163in" svg:x="6.689in" svg:y="4.202in">
        <draw:text-box>
          <text:p><text:span text:style-name="T7">types of fraud at </text:span></text:p>
        </draw:text-box>
      </draw:frame>
      <draw:frame text:anchor-type="page" text:anchor-page-number="1" draw:z-index="669" draw:style-name="gr2" draw:text-style-name="P2" svg:width="0.0016in" svg:height="0.1925in" svg:x="1.2992in" svg:y="9.1508in">
        <draw:text-box>
          <text:p/>
        </draw:text-box>
      </draw:frame>
      <draw:frame text:anchor-type="page" text:anchor-page-number="4" draw:z-index="670" draw:style-name="gr1" draw:text-style-name="P2" svg:width="1.0331in" svg:height="0.163in" svg:x="6.689in" svg:y="4.3689in">
        <draw:text-box>
          <text:p><text:span text:style-name="T7">one company, </text:span></text:p>
        </draw:text-box>
      </draw:frame>
      <draw:frame text:anchor-type="page" text:anchor-page-number="2" draw:z-index="671" draw:style-name="gr2" draw:text-style-name="P2" svg:width="0.0016in" svg:height="0.1925in" svg:x="1.0193in" svg:y="9.211in">
        <draw:text-box>
          <text:p/>
        </draw:text-box>
      </draw:frame>
      <draw:frame text:anchor-type="page" text:anchor-page-number="2" draw:z-index="672" draw:style-name="gr1" draw:text-style-name="P2" svg:width="5.9713in" svg:height="0.1953in" svg:x="1.5193in" svg:y="9.211in">
        <draw:text-box>
          <text:p><text:span text:style-name="T4">_______________________________________________________________________ </text:span></text:p>
        </draw:text-box>
      </draw:frame>
      <draw:frame text:anchor-type="page" text:anchor-page-number="1" draw:z-index="673" draw:style-name="gr1" draw:text-style-name="P2" svg:width="0.3185in" svg:height="0.163in" svg:x="1.7992in" svg:y="9.1508in">
        <draw:text-box>
          <text:p><text:span text:style-name="T7">City </text:span></text:p>
        </draw:text-box>
      </draw:frame>
      <draw:frame text:anchor-type="page" text:anchor-page-number="4" draw:z-index="674" draw:style-name="gr1" draw:text-style-name="P2" svg:width="1.2059in" svg:height="0.163in" svg:x="6.689in" svg:y="4.5354in">
        <draw:text-box>
          <text:p><text:span text:style-name="T7">list the company </text:span></text:p>
        </draw:text-box>
      </draw:frame>
      <draw:frame text:anchor-type="page" text:anchor-page-number="4" draw:z-index="675" draw:style-name="gr1" draw:text-style-name="P2" svg:width="0.926in" svg:height="0.163in" svg:x="6.689in" svg:y="4.702in">
        <draw:text-box>
          <text:p><text:span text:style-name="T7">twice, giving </text:span></text:p>
        </draw:text-box>
      </draw:frame>
      <draw:frame text:anchor-type="page" text:anchor-page-number="1" draw:z-index="676" draw:style-name="gr1" draw:text-style-name="P2" svg:width="0.4134in" svg:height="0.163in" svg:x="3.2992in" svg:y="9.1508in">
        <draw:text-box>
          <text:p><text:span text:style-name="T7">State </text:span></text:p>
        </draw:text-box>
      </draw:frame>
      <draw:frame text:anchor-type="page" text:anchor-page-number="2" draw:z-index="677" draw:style-name="gr1" draw:text-style-name="P2" svg:width="5.9185in" svg:height="0.1953in" svg:x="1.5193in" svg:y="9.4472in">
        <draw:text-box>
          <text:p><text:span text:style-name="T4">_______________________________________________________________________</text:span></text:p>
        </draw:text-box>
      </draw:frame>
      <draw:frame text:anchor-type="page" text:anchor-page-number="4" draw:z-index="678" draw:style-name="gr1" draw:text-style-name="P2" svg:width="1.1197in" svg:height="0.163in" svg:x="6.689in" svg:y="4.8689in">
        <draw:text-box>
          <text:p><text:span text:style-name="T7">the information </text:span></text:p>
        </draw:text-box>
      </draw:frame>
      <draw:frame text:anchor-type="page" text:anchor-page-number="1" draw:z-index="679" draw:style-name="gr2" draw:text-style-name="P2" svg:width="0.0016in" svg:height="0.1925in" svg:x="3.7992in" svg:y="9.1508in">
        <draw:text-box>
          <text:p/>
        </draw:text-box>
      </draw:frame>
      <draw:frame text:anchor-type="page" text:anchor-page-number="2" draw:z-index="680" draw:style-name="gr2" draw:text-style-name="P2" svg:width="0.0016in" svg:height="0.1925in" svg:x="1.0193in" svg:y="9.6835in">
        <draw:text-box>
          <text:p/>
        </draw:text-box>
      </draw:frame>
      <draw:frame text:anchor-type="page" text:anchor-page-number="2" draw:z-index="681" draw:style-name="gr1" draw:text-style-name="P2" svg:width="5.9713in" svg:height="0.1953in" svg:x="1.5193in" svg:y="9.6835in">
        <draw:text-box>
          <text:p><text:span text:style-name="T4">_______________________________________________________________________ </text:span></text:p>
        </draw:text-box>
      </draw:frame>
      <draw:frame text:anchor-type="page" text:anchor-page-number="4" draw:z-index="682" draw:style-name="gr1" draw:text-style-name="P2" svg:width="1.0157in" svg:height="0.163in" svg:x="6.689in" svg:y="5.0354in">
        <draw:text-box>
          <text:p><text:span text:style-name="T7">about the two </text:span></text:p>
        </draw:text-box>
      </draw:frame>
      <draw:frame text:anchor-type="page" text:anchor-page-number="1" draw:z-index="683" draw:style-name="gr1" draw:text-style-name="P2" svg:width="0.6677in" svg:height="0.163in" svg:x="4.2992in" svg:y="9.1508in">
        <draw:text-box>
          <text:p><text:span text:style-name="T7">Zip Code </text:span></text:p>
        </draw:text-box>
      </draw:frame>
      <draw:frame text:anchor-type="page" text:anchor-page-number="2" draw:z-index="684" draw:style-name="gr1" draw:text-style-name="P2" svg:width="0.2449in" svg:height="0.163in" svg:x="8.0047in" svg:y="10.6311in">
        <draw:text-box>
          <text:p><text:span text:style-name="T14">H-2</text:span></text:p>
        </draw:text-box>
      </draw:frame>
      <draw:frame text:anchor-type="page" text:anchor-page-number="4" draw:z-index="685" draw:style-name="gr1" draw:text-style-name="P2" svg:width="1.2878in" svg:height="0.163in" svg:x="6.689in" svg:y="5.202in">
        <draw:text-box>
          <text:p><text:span text:style-name="T7">frauds separately. </text:span></text:p>
        </draw:text-box>
      </draw:frame>
      <draw:frame text:anchor-type="page" text:anchor-page-number="1" draw:z-index="686" draw:style-name="gr1" draw:text-style-name="P2" svg:width="0.5976in" svg:height="0.163in" svg:x="5.7992in" svg:y="9.1508in">
        <draw:text-box>
          <text:p><text:span text:style-name="T7">Country </text:span></text:p>
        </draw:text-box>
      </draw:frame>
      <draw:frame text:anchor-type="page" text:anchor-page-number="2" draw:z-index="687" draw:style-name="gr2" draw:text-style-name="P2" svg:width="0.0016in" svg:height="0.1925in" svg:x="8.2366in" svg:y="10.6362in">
        <draw:text-box>
          <text:p/>
        </draw:text-box>
      </draw:frame>
      <draw:frame text:anchor-type="page" text:anchor-page-number="4" draw:z-index="688" draw:style-name="gr1" draw:text-style-name="P2" svg:width="1.1488in" svg:height="0.163in" svg:x="6.689in" svg:y="5.4689in">
        <draw:text-box>
          <text:p><text:span text:style-name="T8">Contact Person</text:span><text:span text:style-name="T7">: </text:span></text:p>
        </draw:text-box>
      </draw:frame>
      <draw:frame text:anchor-type="page" text:anchor-page-number="1" draw:z-index="689" draw:style-name="gr1" draw:text-style-name="P2" svg:width="0.3969in" svg:height="0.1953in" svg:x="0.8in" svg:y="9.4575in">
        <draw:text-box>
          <text:p><text:span text:style-name="T4">(10) </text:span></text:p>
        </draw:text-box>
      </draw:frame>
      <draw:frame text:anchor-type="page" text:anchor-page-number="4" draw:z-index="690" draw:style-name="gr1" draw:text-style-name="P2" svg:width="0.9976in" svg:height="0.163in" svg:x="6.689in" svg:y="5.6354in">
        <draw:text-box>
          <text:p><text:span text:style-name="T7">Someone you </text:span></text:p>
        </draw:text-box>
      </draw:frame>
      <draw:frame text:anchor-type="page" text:anchor-page-number="1" draw:z-index="691" draw:style-name="gr1" draw:text-style-name="P2" svg:width="7.1768in" svg:height="0.1953in" svg:x="1.3in" svg:y="9.4575in">
        <draw:text-box>
          <text:p><text:span text:style-name="T4">My daytime phone: (____)_________________ My evening phone: (____)_________________ </text:span></text:p>
        </draw:text-box>
      </draw:frame>
      <draw:frame text:anchor-type="page" text:anchor-page-number="1" draw:z-index="692" draw:style-name="gr1" draw:text-style-name="P2" svg:width="4.0024in" svg:height="0.1953in" svg:x="1.3in" svg:y="9.7075in">
        <draw:text-box>
          <text:p><text:span text:style-name="T4">My email: _____________________________________ </text:span></text:p>
        </draw:text-box>
      </draw:frame>
      <draw:frame text:anchor-type="page" text:anchor-page-number="4" draw:z-index="693" draw:style-name="gr1" draw:text-style-name="P2" svg:width="1.2461in" svg:height="0.163in" svg:x="6.689in" svg:y="5.802in">
        <draw:text-box>
          <text:p><text:span text:style-name="T7">dealt with, whom </text:span></text:p>
        </draw:text-box>
      </draw:frame>
      <draw:frame text:anchor-type="page" text:anchor-page-number="1" draw:z-index="694" draw:style-name="gr1" draw:text-style-name="P2" svg:width="8.3949in" svg:height="0.163in" svg:x="1.0244in" svg:y="10.15in">
        <draw:text-box>
          <text:p><text:span text:style-name="T7">The Paperwork Reduction Act requires the FTC to display a valid control number (in this case, OMB control #3084-0047) </text:span></text:p>
        </draw:text-box>
      </draw:frame>
      <draw:frame text:anchor-type="page" text:anchor-page-number="4" draw:z-index="695" draw:style-name="gr1" draw:text-style-name="P2" svg:width="1.0925in" svg:height="0.163in" svg:x="6.689in" svg:y="5.9689in">
        <draw:text-box>
          <text:p><text:span text:style-name="T7">an investigator </text:span></text:p>
        </draw:text-box>
      </draw:frame>
      <draw:frame text:anchor-type="page" text:anchor-page-number="4" draw:z-index="696" draw:style-name="gr1" draw:text-style-name="P2" svg:width="1.3205in" svg:height="0.163in" svg:x="6.689in" svg:y="6.1354in">
        <draw:text-box>
          <text:p><text:span text:style-name="T7">can call about this </text:span></text:p>
        </draw:text-box>
      </draw:frame>
      <draw:frame text:anchor-type="page" text:anchor-page-number="1" draw:z-index="697" draw:style-name="gr1" draw:text-style-name="P2" svg:width="6.8933in" svg:height="0.163in" svg:x="1.4417in" svg:y="10.3165in">
        <draw:text-box>
          <text:p><text:span text:style-name="T7">before we can collect – or sponsor the collection of – your information, or require you to provide it. </text:span></text:p>
        </draw:text-box>
      </draw:frame>
      <draw:frame text:anchor-type="page" text:anchor-page-number="4" draw:z-index="698" draw:style-name="gr1" draw:text-style-name="P2" svg:width="0.4571in" svg:height="0.163in" svg:x="6.689in" svg:y="6.302in">
        <draw:text-box>
          <text:p><text:span text:style-name="T7">fraud. </text:span></text:p>
        </draw:text-box>
      </draw:frame>
      <draw:frame text:anchor-type="page" text:anchor-page-number="1" draw:z-index="699" draw:style-name="gr1" draw:text-style-name="P2" svg:width="0.2449in" svg:height="0.163in" svg:x="0.2217in" svg:y="10.6311in">
        <draw:text-box>
          <text:p><text:span text:style-name="T14">H-1</text:span></text:p>
        </draw:text-box>
      </draw:frame>
      <draw:frame text:anchor-type="page" text:anchor-page-number="4" draw:z-index="700" draw:style-name="gr1" draw:text-style-name="P2" svg:width="1.2579in" svg:height="0.163in" svg:x="6.689in" svg:y="6.5689in">
        <draw:text-box>
          <text:p><text:span text:style-name="T8">Account Number</text:span><text:span text:style-name="T7">: </text:span></text:p>
        </draw:text-box>
      </draw:frame>
      <draw:frame text:anchor-type="page" text:anchor-page-number="1" draw:z-index="701" draw:style-name="gr2" draw:text-style-name="P2" svg:width="0.0016in" svg:height="0.1925in" svg:x="0.4535in" svg:y="10.6362in">
        <draw:text-box>
          <text:p/>
        </draw:text-box>
      </draw:frame>
      <draw:frame text:anchor-type="page" text:anchor-page-number="4" draw:z-index="702" draw:style-name="gr1" draw:text-style-name="P2" svg:width="1.0685in" svg:height="0.163in" svg:x="6.689in" svg:y="6.7354in">
        <draw:text-box>
          <text:p><text:span text:style-name="T7">The number of </text:span></text:p>
        </draw:text-box>
      </draw:frame>
      <draw:frame text:anchor-type="page" text:anchor-page-number="4" draw:z-index="703" draw:style-name="gr1" draw:text-style-name="P2" svg:width="0.9012in" svg:height="0.163in" svg:x="6.689in" svg:y="6.902in">
        <draw:text-box>
          <text:p><text:span text:style-name="T7">the credit or </text:span></text:p>
        </draw:text-box>
      </draw:frame>
      <draw:frame text:anchor-type="page" text:anchor-page-number="4" draw:z-index="704" draw:style-name="gr1" draw:text-style-name="P2" svg:width="1.1787in" svg:height="0.163in" svg:x="6.689in" svg:y="7.0689in">
        <draw:text-box>
          <text:p><text:span text:style-name="T7">debit card, bank </text:span></text:p>
        </draw:text-box>
      </draw:frame>
      <draw:frame text:anchor-type="page" text:anchor-page-number="4" draw:z-index="705" draw:style-name="gr1" draw:text-style-name="P2" svg:width="1.2142in" svg:height="0.163in" svg:x="6.689in" svg:y="7.2354in">
        <draw:text-box>
          <text:p><text:span text:style-name="T7">account, loan, or </text:span></text:p>
        </draw:text-box>
      </draw:frame>
      <draw:frame text:anchor-type="page" text:anchor-page-number="4" draw:z-index="706" draw:style-name="gr1" draw:text-style-name="P2" svg:width="1.0134in" svg:height="0.163in" svg:x="6.689in" svg:y="7.402in">
        <draw:text-box>
          <text:p><text:span text:style-name="T7">other account </text:span></text:p>
        </draw:text-box>
      </draw:frame>
      <draw:frame text:anchor-type="page" text:anchor-page-number="4" draw:z-index="707" draw:style-name="gr1" draw:text-style-name="P2" svg:width="1.3114in" svg:height="0.163in" svg:x="6.689in" svg:y="7.5689in">
        <draw:text-box>
          <text:p><text:span text:style-name="T7">that was misused. </text:span></text:p>
        </draw:text-box>
      </draw:frame>
      <draw:frame text:anchor-type="page" text:anchor-page-number="4" draw:z-index="708" draw:style-name="gr1" draw:text-style-name="P2" svg:width="1.098in" svg:height="0.163in" svg:x="6.689in" svg:y="7.8354in">
        <draw:text-box>
          <text:p><text:span text:style-name="T8">Dates</text:span><text:span text:style-name="T7">: Indicate </text:span></text:p>
        </draw:text-box>
      </draw:frame>
      <draw:frame text:anchor-type="page" text:anchor-page-number="4" draw:z-index="709" draw:style-name="gr1" draw:text-style-name="P2" svg:width="1.0524in" svg:height="0.163in" svg:x="6.689in" svg:y="8.002in">
        <draw:text-box>
          <text:p><text:span text:style-name="T7">when the thief </text:span></text:p>
        </draw:text-box>
      </draw:frame>
      <draw:frame text:anchor-type="page" text:anchor-page-number="4" draw:z-index="710" draw:style-name="gr1" draw:text-style-name="P2" svg:width="1.2004in" svg:height="0.163in" svg:x="6.689in" svg:y="8.1689in">
        <draw:text-box>
          <text:p><text:span text:style-name="T7">began to misuse </text:span></text:p>
        </draw:text-box>
      </draw:frame>
      <draw:frame text:anchor-type="page" text:anchor-page-number="4" draw:z-index="711" draw:style-name="gr1" draw:text-style-name="P2" svg:width="1.2039in" svg:height="0.163in" svg:x="6.689in" svg:y="8.3354in">
        <draw:text-box>
          <text:p><text:span text:style-name="T7">your information </text:span></text:p>
        </draw:text-box>
      </draw:frame>
      <draw:frame text:anchor-type="page" text:anchor-page-number="4" draw:z-index="712" draw:style-name="gr1" draw:text-style-name="P2" svg:width="1.026in" svg:height="0.163in" svg:x="6.689in" svg:y="8.502in">
        <draw:text-box>
          <text:p><text:span text:style-name="T7">and when you </text:span></text:p>
        </draw:text-box>
      </draw:frame>
      <draw:frame text:anchor-type="page" text:anchor-page-number="4" draw:z-index="713" draw:style-name="gr1" draw:text-style-name="P2" svg:width="1.074in" svg:height="0.163in" svg:x="6.689in" svg:y="8.6689in">
        <draw:text-box>
          <text:p><text:span text:style-name="T7">discovered the </text:span></text:p>
        </draw:text-box>
      </draw:frame>
      <draw:frame text:anchor-type="page" text:anchor-page-number="4" draw:z-index="714" draw:style-name="gr1" draw:text-style-name="P2" svg:width="0.665in" svg:height="0.163in" svg:x="6.689in" svg:y="8.8354in">
        <draw:text-box>
          <text:p><text:span text:style-name="T7">problem. </text:span></text:p>
        </draw:text-box>
      </draw:frame>
      <draw:frame text:anchor-type="page" text:anchor-page-number="4" draw:z-index="715" draw:style-name="gr1" draw:text-style-name="P2" svg:width="1.3205in" svg:height="0.163in" svg:x="6.689in" svg:y="9.102in">
        <draw:text-box>
          <text:p><text:span text:style-name="T8">Amount Obtained</text:span><text:span text:style-name="T7">: </text:span></text:p>
        </draw:text-box>
      </draw:frame>
      <draw:frame text:anchor-type="page" text:anchor-page-number="4" draw:z-index="716" draw:style-name="gr1" draw:text-style-name="P2" svg:width="0.9394in" svg:height="0.163in" svg:x="6.689in" svg:y="9.2689in">
        <draw:text-box>
          <text:p><text:span text:style-name="T7">For instance, </text:span></text:p>
        </draw:text-box>
      </draw:frame>
      <draw:frame text:anchor-type="page" text:anchor-page-number="4" draw:z-index="717" draw:style-name="gr1" draw:text-style-name="P2" svg:width="1.2157in" svg:height="0.163in" svg:x="6.689in" svg:y="9.4354in">
        <draw:text-box>
          <text:p><text:span text:style-name="T7">the total amount </text:span></text:p>
        </draw:text-box>
      </draw:frame>
      <draw:frame text:anchor-type="page" text:anchor-page-number="4" draw:z-index="718" draw:style-name="gr1" draw:text-style-name="P2" svg:width="1.1106in" svg:height="0.163in" svg:x="6.689in" svg:y="9.602in">
        <draw:text-box>
          <text:p><text:span text:style-name="T7">purchased with </text:span></text:p>
        </draw:text-box>
      </draw:frame>
      <draw:frame text:anchor-type="page" text:anchor-page-number="4" draw:z-index="719" draw:style-name="gr1" draw:text-style-name="P2" svg:width="0.8087in" svg:height="0.163in" svg:x="6.689in" svg:y="9.7689in">
        <draw:text-box>
          <text:p><text:span text:style-name="T7">the card or </text:span></text:p>
        </draw:text-box>
      </draw:frame>
      <draw:frame text:anchor-type="page" text:anchor-page-number="4" draw:z-index="720" draw:style-name="gr1" draw:text-style-name="P2" svg:width="1.1398in" svg:height="0.163in" svg:x="6.689in" svg:y="9.9354in">
        <draw:text-box>
          <text:p><text:span text:style-name="T7">withdrawn from </text:span></text:p>
        </draw:text-box>
      </draw:frame>
      <draw:polygon text:anchor-type="page" text:anchor-page-number="4" draw:z-index="721" draw:style-name="gr5" draw:text-style-name="P2" svg:width="1.111in" svg:height="9.0972in" svg:x="6.6319in" svg:y="1.302in" svg:viewBox="0 0 2823 23108" draw:points="0,23108 2823,23108 2823,0 0,0">
        <text:p/>
      </draw:polygon>
      <draw:frame text:anchor-type="page" text:anchor-page-number="4" draw:z-index="722" draw:style-name="gr1" draw:text-style-name="P2" svg:width="0.9157in" svg:height="0.163in" svg:x="6.689in" svg:y="10.102in">
        <draw:text-box>
          <text:p><text:span text:style-name="T7">the account. </text:span></text:p>
        </draw:text-box>
      </draw:frame>
      <draw:frame text:anchor-type="page" text:anchor-page-number="4" draw:z-index="723" draw:style-name="gr1" draw:text-style-name="P2" svg:width="0.2449in" svg:height="0.163in" svg:x="8.0047in" svg:y="10.6311in">
        <draw:text-box>
          <text:p><text:span text:style-name="T14">H-4</text:span></text:p>
        </draw:text-box>
      </draw:frame>
      <draw:frame text:anchor-type="page" text:anchor-page-number="4" draw:z-index="724" draw:style-name="gr2" draw:text-style-name="P2" svg:width="0.0016in" svg:height="0.1925in" svg:x="8.2366in" svg:y="10.6362in">
        <draw:text-box>
          <text:p/>
        </draw:text-box>
      </draw:fram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utigerBLack" svg:font-family="FrutigerBLack"/>
    <style:font-face style:name="Humanist521BT" svg:font-family="Humanist521BT"/>
    <style:font-face style:name="Times" svg:font-family="Times"/>
    <style:font-face style:name="TimesNewRoman" svg:font-family="TimesNewRoman"/>
    <style:font-face style:name="Noto Sans Devanagari1" svg:font-family="'Noto Sans Devanagari'" style:font-family-generic="swiss"/>
    <style:font-face style:name="FrutigerBLack1" svg:font-family="FrutigerBLack" style:font-pitch="variable"/>
    <style:font-face style:name="Humanist521BT1" svg:font-family="Humanist521BT" style:font-pitch="variable"/>
    <style:font-face style:name="Liberation Serif1" svg:font-family="'Liberation Serif'" style:font-pitch="variable"/>
    <style:font-face style:name="Times1" svg:font-family="Times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0" meta:word-count="0" meta:character-count="0" meta:non-whitespace-character-count="0"/>
    <meta:generator>LibreOffice/6.1.5.1$Linux_X86_64 LibreOffice_project/10$Build-1</meta:generator>
  </office:meta>
</office:document-meta>
</file>