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Wingdings" svg:font-family="Wingdings"/>
    <style:font-face style:name="佉䵊乏⭗偍畬瑩湡瑩潮慬䉃潵物敲" svg:font-family="佉䵊乏⭗偍畬瑩湡瑩潮慬䉃潵物敲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Wingdings1" svg:font-family="Wingdings" style:font-pitch="variable"/>
    <style:font-face style:name="佉䵊乏⭗偍畬瑩湡瑩潮慬䉃潵物敲1" svg:font-family="佉䵊乏⭗偍畬瑩湡瑩潮慬䉃潵物敲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NewRoman" fo:font-size="1pt" style:font-size-asian="1pt" style:font-size-complex="1pt"/>
    </style:style>
    <style:style style:name="T2" style:family="text">
      <style:text-properties fo:color="#000000" style:font-name="TimesNewRoman" fo:font-size="1pt" fo:font-weight="bold" style:font-size-asian="1pt" style:font-size-complex="1pt"/>
    </style:style>
    <style:style style:name="T3" style:family="text">
      <style:text-properties fo:color="#000000" style:font-name="TimesNewRoman" fo:font-size="12pt" style:font-size-asian="12pt" style:font-size-complex="12pt"/>
    </style:style>
    <style:style style:name="T4" style:family="text">
      <style:text-properties fo:color="#000000" style:font-name="TimesNewRoman" fo:font-size="12pt" fo:font-weight="bold" style:font-size-asian="12pt" style:font-size-complex="12pt"/>
    </style:style>
    <style:style style:name="T5" style:family="text">
      <style:text-properties fo:color="#000000" style:font-name="TimesNewRoman" fo:font-size="12pt" fo:font-style="italic" style:font-size-asian="12pt" style:font-size-complex="12pt"/>
    </style:style>
    <style:style style:name="T6" style:family="text">
      <style:text-properties fo:color="#000000" style:font-name="TimesNewRoman" fo:font-size="9.75pt" style:font-size-asian="9.75pt" style:font-size-complex="9.75pt"/>
    </style:style>
    <style:style style:name="T7" style:family="text">
      <style:text-properties fo:color="#000000" style:font-name="TimesNewRoman" fo:font-size="9.75pt" fo:font-weight="bold" style:font-size-asian="9.75pt" style:font-size-complex="9.75pt"/>
    </style:style>
    <style:style style:name="T8" style:family="text">
      <style:text-properties fo:color="#000000" style:font-name="TimesNewRoman" fo:font-size="12.75pt" style:font-size-asian="12.75pt" style:font-size-complex="12.75pt"/>
    </style:style>
    <style:style style:name="T9" style:family="text">
      <style:text-properties fo:color="#000000" style:font-name="TimesNewRoman" fo:font-size="15.75pt" style:font-size-asian="15.75pt" style:font-size-complex="15.75pt"/>
    </style:style>
    <style:style style:name="T10" style:family="text">
      <style:text-properties fo:color="#000000" style:font-name="TimesNewRoman" fo:font-size="8.25pt" fo:font-weight="bold" style:font-size-asian="8.25pt" style:font-size-complex="8.25pt"/>
    </style:style>
    <style:style style:name="T11" style:family="text">
      <style:text-properties fo:color="#000000" style:font-name="TimesNewRoman" fo:font-size="18pt" style:font-size-asian="18pt" style:font-size-complex="18pt"/>
    </style:style>
    <style:style style:name="T12" style:family="text">
      <style:text-properties fo:color="#000000" style:font-name="TimesNewRoman" fo:font-size="14.25pt" style:font-size-asian="14.25pt" style:font-size-complex="14.25pt"/>
    </style:style>
    <style:style style:name="T13" style:family="text">
      <style:text-properties fo:color="#000000" style:font-name="TimesNewRoman" fo:font-size="14.25pt" fo:font-weight="bold" style:font-size-asian="14.25pt" style:font-size-complex="14.25pt"/>
    </style:style>
    <style:style style:name="T14" style:family="text">
      <style:text-properties fo:color="#000000" style:font-name="TimesNewRoman" fo:font-size="9pt" style:font-size-asian="9pt" style:font-size-complex="9pt"/>
    </style:style>
    <style:style style:name="T15" style:family="text">
      <style:text-properties fo:color="#000000" style:font-name="TimesNewRoman" fo:font-size="9pt" fo:font-style="italic" style:font-size-asian="9pt" style:font-size-complex="9pt"/>
    </style:style>
    <style:style style:name="T16" style:family="text">
      <style:text-properties fo:color="#000000" style:font-name="TimesNewRoman" fo:font-size="6.75pt" style:font-size-asian="6.75pt" style:font-size-complex="6.75pt"/>
    </style:style>
    <style:style style:name="T17" style:family="text">
      <style:text-properties fo:color="#000000" style:font-name="TimesNewRoman" fo:font-size="11.25pt" fo:font-weight="bold" style:font-size-asian="11.25pt" style:font-size-complex="11.25pt"/>
    </style:style>
    <style:style style:name="T18" style:family="text">
      <style:text-properties fo:color="#000000" style:font-name="TimesNewRoman" fo:font-size="11.25pt" style:font-size-asian="11.25pt" style:font-size-complex="11.25pt"/>
    </style:style>
    <style:style style:name="T19" style:family="text">
      <style:text-properties fo:color="#000000" style:font-name="佉䵊乏⭗偍畬瑩湡瑩潮慬䉃潵物敲" fo:font-size="9.75pt" style:font-size-asian="9.75pt" style:font-size-complex="9.75pt"/>
    </style:style>
    <style:style style:name="T20" style:family="text">
      <style:text-properties fo:color="#000000" style:font-name="佉䵊乏⭗偍畬瑩湡瑩潮慬䉃潵物敲" fo:font-size="18pt" style:font-size-asian="18pt" style:font-size-complex="18pt"/>
    </style:style>
    <style:style style:name="T21" style:family="text">
      <style:text-properties fo:color="#000000" style:font-name="Wingdings" fo:font-size="9pt" style:font-size-asian="9pt" style:font-size-complex="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996in" svg:height="0.1567in" svg:x="2.948in" svg:y="0.5146in">
        <draw:text-box>
          <text:p><text:span text:style-name="T7">D</text:span></text:p>
        </draw:text-box>
      </draw:frame>
      <draw:frame text:anchor-type="page" text:anchor-page-number="8" draw:z-index="1" draw:style-name="gr1" draw:text-style-name="P2" svg:width="0.0996in" svg:height="0.1567in" svg:x="2.948in" svg:y="0.5146in">
        <draw:text-box>
          <text:p><text:span text:style-name="T7">D</text:span></text:p>
        </draw:text-box>
      </draw:frame>
      <draw:frame text:anchor-type="page" text:anchor-page-number="4" draw:z-index="2" draw:style-name="gr1" draw:text-style-name="P2" svg:width="0.0996in" svg:height="0.1567in" svg:x="2.948in" svg:y="0.5146in">
        <draw:text-box>
          <text:p><text:span text:style-name="T7">D</text:span></text:p>
        </draw:text-box>
      </draw:frame>
      <draw:frame text:anchor-type="page" text:anchor-page-number="7" draw:z-index="3" draw:style-name="gr1" draw:text-style-name="P2" svg:width="0.0996in" svg:height="0.1567in" svg:x="2.948in" svg:y="0.5146in">
        <draw:text-box>
          <text:p><text:span text:style-name="T7">D</text:span></text:p>
        </draw:text-box>
      </draw:frame>
      <draw:frame text:anchor-type="page" text:anchor-page-number="9" draw:z-index="4" draw:style-name="gr1" draw:text-style-name="P2" svg:width="0.0996in" svg:height="0.1567in" svg:x="2.948in" svg:y="0.5146in">
        <draw:text-box>
          <text:p><text:span text:style-name="T7">D</text:span></text:p>
        </draw:text-box>
      </draw:frame>
      <draw:frame text:anchor-type="page" text:anchor-page-number="3" draw:z-index="5" draw:style-name="gr1" draw:text-style-name="P2" svg:width="0.0996in" svg:height="0.1567in" svg:x="2.948in" svg:y="0.5146in">
        <draw:text-box>
          <text:p><text:span text:style-name="T7">D</text:span></text:p>
        </draw:text-box>
      </draw:frame>
      <draw:frame text:anchor-type="page" text:anchor-page-number="2" draw:z-index="6" draw:style-name="gr1" draw:text-style-name="P2" svg:width="0.0996in" svg:height="0.1567in" svg:x="2.948in" svg:y="0.5146in">
        <draw:text-box>
          <text:p><text:span text:style-name="T7">D</text:span></text:p>
        </draw:text-box>
      </draw:frame>
      <draw:frame text:anchor-type="page" text:anchor-page-number="10" draw:z-index="7" draw:style-name="gr1" draw:text-style-name="P2" svg:width="0.0996in" svg:height="0.1567in" svg:x="2.948in" svg:y="0.5146in">
        <draw:text-box>
          <text:p><text:span text:style-name="T7">D</text:span></text:p>
        </draw:text-box>
      </draw:frame>
      <draw:frame text:anchor-type="page" text:anchor-page-number="11" draw:z-index="8" draw:style-name="gr1" draw:text-style-name="P2" svg:width="0.0996in" svg:height="0.1567in" svg:x="2.948in" svg:y="0.5146in">
        <draw:text-box>
          <text:p><text:span text:style-name="T7">D</text:span></text:p>
        </draw:text-box>
      </draw:frame>
      <draw:frame text:anchor-type="page" text:anchor-page-number="5" draw:z-index="9" draw:style-name="gr1" draw:text-style-name="P2" svg:width="0.0996in" svg:height="0.1567in" svg:x="2.948in" svg:y="0.5146in">
        <draw:text-box>
          <text:p><text:span text:style-name="T7">D</text:span></text:p>
        </draw:text-box>
      </draw:frame>
      <draw:frame text:anchor-type="page" text:anchor-page-number="6" draw:z-index="10" draw:style-name="gr1" draw:text-style-name="P2" svg:width="0.0996in" svg:height="0.1567in" svg:x="2.948in" svg:y="0.5146in">
        <draw:text-box>
          <text:p><text:span text:style-name="T7">D</text:span></text:p>
        </draw:text-box>
      </draw:frame>
      <draw:frame text:anchor-type="page" text:anchor-page-number="11" draw:z-index="11" draw:style-name="gr1" draw:text-style-name="P2" svg:width="0.2441in" svg:height="0.1331in" svg:x="3.1146in" svg:y="0.5335in">
        <draw:text-box>
          <text:p><text:span text:style-name="T10">E S I</text:span></text:p>
        </draw:text-box>
      </draw:frame>
      <draw:frame text:anchor-type="page" text:anchor-page-number="9" draw:z-index="12" draw:style-name="gr1" draw:text-style-name="P2" svg:width="0.2441in" svg:height="0.1331in" svg:x="3.1146in" svg:y="0.5335in">
        <draw:text-box>
          <text:p><text:span text:style-name="T10">E S I</text:span></text:p>
        </draw:text-box>
      </draw:frame>
      <draw:frame text:anchor-type="page" text:anchor-page-number="3" draw:z-index="13" draw:style-name="gr1" draw:text-style-name="P2" svg:width="0.2441in" svg:height="0.1331in" svg:x="3.1146in" svg:y="0.5335in">
        <draw:text-box>
          <text:p><text:span text:style-name="T10">E S I</text:span></text:p>
        </draw:text-box>
      </draw:frame>
      <draw:frame text:anchor-type="page" text:anchor-page-number="5" draw:z-index="14" draw:style-name="gr1" draw:text-style-name="P2" svg:width="0.2441in" svg:height="0.1331in" svg:x="3.1146in" svg:y="0.5335in">
        <draw:text-box>
          <text:p><text:span text:style-name="T10">E S I</text:span></text:p>
        </draw:text-box>
      </draw:frame>
      <draw:frame text:anchor-type="page" text:anchor-page-number="10" draw:z-index="15" draw:style-name="gr1" draw:text-style-name="P2" svg:width="0.2441in" svg:height="0.1331in" svg:x="3.1146in" svg:y="0.5335in">
        <draw:text-box>
          <text:p><text:span text:style-name="T10">E S I</text:span></text:p>
        </draw:text-box>
      </draw:frame>
      <draw:frame text:anchor-type="page" text:anchor-page-number="6" draw:z-index="16" draw:style-name="gr1" draw:text-style-name="P2" svg:width="0.2441in" svg:height="0.1331in" svg:x="3.1146in" svg:y="0.5335in">
        <draw:text-box>
          <text:p><text:span text:style-name="T10">E S I</text:span></text:p>
        </draw:text-box>
      </draw:frame>
      <draw:frame text:anchor-type="page" text:anchor-page-number="7" draw:z-index="17" draw:style-name="gr1" draw:text-style-name="P2" svg:width="0.2441in" svg:height="0.1331in" svg:x="3.1146in" svg:y="0.5335in">
        <draw:text-box>
          <text:p><text:span text:style-name="T10">E S I</text:span></text:p>
        </draw:text-box>
      </draw:frame>
      <draw:frame text:anchor-type="page" text:anchor-page-number="4" draw:z-index="18" draw:style-name="gr1" draw:text-style-name="P2" svg:width="0.2441in" svg:height="0.1331in" svg:x="3.1146in" svg:y="0.5335in">
        <draw:text-box>
          <text:p><text:span text:style-name="T10">E S I</text:span></text:p>
        </draw:text-box>
      </draw:frame>
      <draw:frame text:anchor-type="page" text:anchor-page-number="2" draw:z-index="19" draw:style-name="gr1" draw:text-style-name="P2" svg:width="0.2441in" svg:height="0.1331in" svg:x="3.1146in" svg:y="0.5335in">
        <draw:text-box>
          <text:p><text:span text:style-name="T10">E S I</text:span></text:p>
        </draw:text-box>
      </draw:frame>
      <draw:frame text:anchor-type="page" text:anchor-page-number="8" draw:z-index="20" draw:style-name="gr1" draw:text-style-name="P2" svg:width="0.2441in" svg:height="0.1331in" svg:x="3.1146in" svg:y="0.5335in">
        <draw:text-box>
          <text:p><text:span text:style-name="T10">E S I</text:span></text:p>
        </draw:text-box>
      </draw:frame>
      <draw:frame text:anchor-type="page" text:anchor-page-number="1" draw:z-index="21" draw:style-name="gr1" draw:text-style-name="P2" svg:width="0.2441in" svg:height="0.1331in" svg:x="3.1146in" svg:y="0.5335in">
        <draw:text-box>
          <text:p><text:span text:style-name="T10">E S I</text:span></text:p>
        </draw:text-box>
      </draw:frame>
      <draw:frame text:anchor-type="page" text:anchor-page-number="3" draw:z-index="22" draw:style-name="gr1" draw:text-style-name="P2" svg:width="0.3232in" svg:height="0.1331in" svg:x="3.5217in" svg:y="0.5335in">
        <draw:text-box>
          <text:p><text:span text:style-name="T10">G N S </text:span></text:p>
        </draw:text-box>
      </draw:frame>
      <draw:frame text:anchor-type="page" text:anchor-page-number="11" draw:z-index="23" draw:style-name="gr1" draw:text-style-name="P2" svg:width="0.3232in" svg:height="0.1331in" svg:x="3.5217in" svg:y="0.5335in">
        <draw:text-box>
          <text:p><text:span text:style-name="T10">G N S </text:span></text:p>
        </draw:text-box>
      </draw:frame>
      <draw:frame text:anchor-type="page" text:anchor-page-number="8" draw:z-index="24" draw:style-name="gr1" draw:text-style-name="P2" svg:width="0.3232in" svg:height="0.1331in" svg:x="3.5217in" svg:y="0.5335in">
        <draw:text-box>
          <text:p><text:span text:style-name="T10">G N S </text:span></text:p>
        </draw:text-box>
      </draw:frame>
      <draw:frame text:anchor-type="page" text:anchor-page-number="9" draw:z-index="25" draw:style-name="gr1" draw:text-style-name="P2" svg:width="0.3232in" svg:height="0.1331in" svg:x="3.5217in" svg:y="0.5335in">
        <draw:text-box>
          <text:p><text:span text:style-name="T10">G N S </text:span></text:p>
        </draw:text-box>
      </draw:frame>
      <draw:frame text:anchor-type="page" text:anchor-page-number="1" draw:z-index="26" draw:style-name="gr1" draw:text-style-name="P2" svg:width="0.3232in" svg:height="0.1331in" svg:x="3.5217in" svg:y="0.5335in">
        <draw:text-box>
          <text:p><text:span text:style-name="T10">G N S </text:span></text:p>
        </draw:text-box>
      </draw:frame>
      <draw:frame text:anchor-type="page" text:anchor-page-number="5" draw:z-index="27" draw:style-name="gr1" draw:text-style-name="P2" svg:width="0.3232in" svg:height="0.1331in" svg:x="3.5217in" svg:y="0.5335in">
        <draw:text-box>
          <text:p><text:span text:style-name="T10">G N S </text:span></text:p>
        </draw:text-box>
      </draw:frame>
      <draw:frame text:anchor-type="page" text:anchor-page-number="2" draw:z-index="28" draw:style-name="gr1" draw:text-style-name="P2" svg:width="0.3232in" svg:height="0.1331in" svg:x="3.5217in" svg:y="0.5335in">
        <draw:text-box>
          <text:p><text:span text:style-name="T10">G N S </text:span></text:p>
        </draw:text-box>
      </draw:frame>
      <draw:frame text:anchor-type="page" text:anchor-page-number="10" draw:z-index="29" draw:style-name="gr1" draw:text-style-name="P2" svg:width="0.3232in" svg:height="0.1331in" svg:x="3.5217in" svg:y="0.5335in">
        <draw:text-box>
          <text:p><text:span text:style-name="T10">G N S </text:span></text:p>
        </draw:text-box>
      </draw:frame>
      <draw:frame text:anchor-type="page" text:anchor-page-number="6" draw:z-index="30" draw:style-name="gr1" draw:text-style-name="P2" svg:width="0.3232in" svg:height="0.1331in" svg:x="3.5217in" svg:y="0.5335in">
        <draw:text-box>
          <text:p><text:span text:style-name="T10">G N S </text:span></text:p>
        </draw:text-box>
      </draw:frame>
      <draw:frame text:anchor-type="page" text:anchor-page-number="4" draw:z-index="31" draw:style-name="gr1" draw:text-style-name="P2" svg:width="0.3232in" svg:height="0.1331in" svg:x="3.5217in" svg:y="0.5335in">
        <draw:text-box>
          <text:p><text:span text:style-name="T10">G N S </text:span></text:p>
        </draw:text-box>
      </draw:frame>
      <draw:frame text:anchor-type="page" text:anchor-page-number="7" draw:z-index="32" draw:style-name="gr1" draw:text-style-name="P2" svg:width="0.3232in" svg:height="0.1331in" svg:x="3.5217in" svg:y="0.5335in">
        <draw:text-box>
          <text:p><text:span text:style-name="T10">G N S </text:span></text:p>
        </draw:text-box>
      </draw:frame>
      <draw:frame text:anchor-type="page" text:anchor-page-number="5" draw:z-index="33" draw:style-name="gr1" draw:text-style-name="P2" svg:width="0.148in" svg:height="0.1567in" svg:x="4.0835in" svg:y="0.5146in">
        <draw:text-box>
          <text:p><text:span text:style-name="T7">&amp; </text:span></text:p>
        </draw:text-box>
      </draw:frame>
      <draw:frame text:anchor-type="page" text:anchor-page-number="6" draw:z-index="34" draw:style-name="gr1" draw:text-style-name="P2" svg:width="0.148in" svg:height="0.1567in" svg:x="4.0835in" svg:y="0.5146in">
        <draw:text-box>
          <text:p><text:span text:style-name="T7">&amp; </text:span></text:p>
        </draw:text-box>
      </draw:frame>
      <draw:frame text:anchor-type="page" text:anchor-page-number="11" draw:z-index="35" draw:style-name="gr1" draw:text-style-name="P2" svg:width="0.148in" svg:height="0.1567in" svg:x="4.0835in" svg:y="0.5146in">
        <draw:text-box>
          <text:p><text:span text:style-name="T7">&amp; </text:span></text:p>
        </draw:text-box>
      </draw:frame>
      <draw:frame text:anchor-type="page" text:anchor-page-number="10" draw:z-index="36" draw:style-name="gr1" draw:text-style-name="P2" svg:width="0.148in" svg:height="0.1567in" svg:x="4.0835in" svg:y="0.5146in">
        <draw:text-box>
          <text:p><text:span text:style-name="T7">&amp; </text:span></text:p>
        </draw:text-box>
      </draw:frame>
      <draw:frame text:anchor-type="page" text:anchor-page-number="1" draw:z-index="37" draw:style-name="gr1" draw:text-style-name="P2" svg:width="0.148in" svg:height="0.1567in" svg:x="4.0835in" svg:y="0.5146in">
        <draw:text-box>
          <text:p><text:span text:style-name="T7">&amp; </text:span></text:p>
        </draw:text-box>
      </draw:frame>
      <draw:frame text:anchor-type="page" text:anchor-page-number="2" draw:z-index="38" draw:style-name="gr1" draw:text-style-name="P2" svg:width="0.148in" svg:height="0.1567in" svg:x="4.0835in" svg:y="0.5146in">
        <draw:text-box>
          <text:p><text:span text:style-name="T7">&amp; </text:span></text:p>
        </draw:text-box>
      </draw:frame>
      <draw:frame text:anchor-type="page" text:anchor-page-number="9" draw:z-index="39" draw:style-name="gr1" draw:text-style-name="P2" svg:width="0.148in" svg:height="0.1567in" svg:x="4.0835in" svg:y="0.5146in">
        <draw:text-box>
          <text:p><text:span text:style-name="T7">&amp; </text:span></text:p>
        </draw:text-box>
      </draw:frame>
      <draw:frame text:anchor-type="page" text:anchor-page-number="4" draw:z-index="40" draw:style-name="gr1" draw:text-style-name="P2" svg:width="0.148in" svg:height="0.1567in" svg:x="4.0835in" svg:y="0.5146in">
        <draw:text-box>
          <text:p><text:span text:style-name="T7">&amp; </text:span></text:p>
        </draw:text-box>
      </draw:frame>
      <draw:frame text:anchor-type="page" text:anchor-page-number="8" draw:z-index="41" draw:style-name="gr1" draw:text-style-name="P2" svg:width="0.148in" svg:height="0.1567in" svg:x="4.0835in" svg:y="0.5146in">
        <draw:text-box>
          <text:p><text:span text:style-name="T7">&amp; </text:span></text:p>
        </draw:text-box>
      </draw:frame>
      <draw:frame text:anchor-type="page" text:anchor-page-number="7" draw:z-index="42" draw:style-name="gr1" draw:text-style-name="P2" svg:width="0.148in" svg:height="0.1567in" svg:x="4.0835in" svg:y="0.5146in">
        <draw:text-box>
          <text:p><text:span text:style-name="T7">&amp; </text:span></text:p>
        </draw:text-box>
      </draw:frame>
      <draw:frame text:anchor-type="page" text:anchor-page-number="3" draw:z-index="43" draw:style-name="gr1" draw:text-style-name="P2" svg:width="0.148in" svg:height="0.1567in" svg:x="4.0835in" svg:y="0.5146in">
        <draw:text-box>
          <text:p><text:span text:style-name="T7">&amp; </text:span></text:p>
        </draw:text-box>
      </draw:frame>
      <draw:frame text:anchor-type="page" text:anchor-page-number="11" draw:z-index="44" draw:style-name="gr1" draw:text-style-name="P2" svg:width="0.0776in" svg:height="0.1567in" svg:x="4.3728in" svg:y="0.5146in">
        <draw:text-box>
          <text:p><text:span text:style-name="T7">S</text:span></text:p>
        </draw:text-box>
      </draw:frame>
      <draw:frame text:anchor-type="page" text:anchor-page-number="4" draw:z-index="45" draw:style-name="gr1" draw:text-style-name="P2" svg:width="0.0776in" svg:height="0.1567in" svg:x="4.3728in" svg:y="0.5146in">
        <draw:text-box>
          <text:p><text:span text:style-name="T7">S</text:span></text:p>
        </draw:text-box>
      </draw:frame>
      <draw:frame text:anchor-type="page" text:anchor-page-number="6" draw:z-index="46" draw:style-name="gr1" draw:text-style-name="P2" svg:width="0.0776in" svg:height="0.1567in" svg:x="4.3728in" svg:y="0.5146in">
        <draw:text-box>
          <text:p><text:span text:style-name="T7">S</text:span></text:p>
        </draw:text-box>
      </draw:frame>
      <draw:frame text:anchor-type="page" text:anchor-page-number="9" draw:z-index="47" draw:style-name="gr1" draw:text-style-name="P2" svg:width="0.0776in" svg:height="0.1567in" svg:x="4.3728in" svg:y="0.5146in">
        <draw:text-box>
          <text:p><text:span text:style-name="T7">S</text:span></text:p>
        </draw:text-box>
      </draw:frame>
      <draw:frame text:anchor-type="page" text:anchor-page-number="5" draw:z-index="48" draw:style-name="gr1" draw:text-style-name="P2" svg:width="0.0776in" svg:height="0.1567in" svg:x="4.3728in" svg:y="0.5146in">
        <draw:text-box>
          <text:p><text:span text:style-name="T7">S</text:span></text:p>
        </draw:text-box>
      </draw:frame>
      <draw:frame text:anchor-type="page" text:anchor-page-number="10" draw:z-index="49" draw:style-name="gr1" draw:text-style-name="P2" svg:width="0.0776in" svg:height="0.1567in" svg:x="4.3728in" svg:y="0.5146in">
        <draw:text-box>
          <text:p><text:span text:style-name="T7">S</text:span></text:p>
        </draw:text-box>
      </draw:frame>
      <draw:frame text:anchor-type="page" text:anchor-page-number="8" draw:z-index="50" draw:style-name="gr1" draw:text-style-name="P2" svg:width="0.0776in" svg:height="0.1567in" svg:x="4.3728in" svg:y="0.5146in">
        <draw:text-box>
          <text:p><text:span text:style-name="T7">S</text:span></text:p>
        </draw:text-box>
      </draw:frame>
      <draw:frame text:anchor-type="page" text:anchor-page-number="2" draw:z-index="51" draw:style-name="gr1" draw:text-style-name="P2" svg:width="0.0776in" svg:height="0.1567in" svg:x="4.3728in" svg:y="0.5146in">
        <draw:text-box>
          <text:p><text:span text:style-name="T7">S</text:span></text:p>
        </draw:text-box>
      </draw:frame>
      <draw:frame text:anchor-type="page" text:anchor-page-number="7" draw:z-index="52" draw:style-name="gr1" draw:text-style-name="P2" svg:width="0.0776in" svg:height="0.1567in" svg:x="4.3728in" svg:y="0.5146in">
        <draw:text-box>
          <text:p><text:span text:style-name="T7">S</text:span></text:p>
        </draw:text-box>
      </draw:frame>
      <draw:frame text:anchor-type="page" text:anchor-page-number="3" draw:z-index="53" draw:style-name="gr1" draw:text-style-name="P2" svg:width="0.0776in" svg:height="0.1567in" svg:x="4.3728in" svg:y="0.5146in">
        <draw:text-box>
          <text:p><text:span text:style-name="T7">S</text:span></text:p>
        </draw:text-box>
      </draw:frame>
      <draw:frame text:anchor-type="page" text:anchor-page-number="1" draw:z-index="54" draw:style-name="gr1" draw:text-style-name="P2" svg:width="0.0776in" svg:height="0.1567in" svg:x="4.3728in" svg:y="0.5146in">
        <draw:text-box>
          <text:p><text:span text:style-name="T7">S</text:span></text:p>
        </draw:text-box>
      </draw:frame>
      <draw:frame text:anchor-type="page" text:anchor-page-number="7" draw:z-index="55" draw:style-name="gr1" draw:text-style-name="P2" svg:width="0.3705in" svg:height="0.1331in" svg:x="4.5311in" svg:y="0.5335in">
        <draw:text-box>
          <text:p><text:span text:style-name="T10">E R V I</text:span></text:p>
        </draw:text-box>
      </draw:frame>
      <draw:frame text:anchor-type="page" text:anchor-page-number="3" draw:z-index="56" draw:style-name="gr1" draw:text-style-name="P2" svg:width="0.3705in" svg:height="0.1331in" svg:x="4.5311in" svg:y="0.5335in">
        <draw:text-box>
          <text:p><text:span text:style-name="T10">E R V I</text:span></text:p>
        </draw:text-box>
      </draw:frame>
      <draw:frame text:anchor-type="page" text:anchor-page-number="6" draw:z-index="57" draw:style-name="gr1" draw:text-style-name="P2" svg:width="0.3705in" svg:height="0.1331in" svg:x="4.5311in" svg:y="0.5335in">
        <draw:text-box>
          <text:p><text:span text:style-name="T10">E R V I</text:span></text:p>
        </draw:text-box>
      </draw:frame>
      <draw:frame text:anchor-type="page" text:anchor-page-number="10" draw:z-index="58" draw:style-name="gr1" draw:text-style-name="P2" svg:width="0.3705in" svg:height="0.1331in" svg:x="4.5311in" svg:y="0.5335in">
        <draw:text-box>
          <text:p><text:span text:style-name="T10">E R V I</text:span></text:p>
        </draw:text-box>
      </draw:frame>
      <draw:frame text:anchor-type="page" text:anchor-page-number="2" draw:z-index="59" draw:style-name="gr1" draw:text-style-name="P2" svg:width="0.3705in" svg:height="0.1331in" svg:x="4.5311in" svg:y="0.5335in">
        <draw:text-box>
          <text:p><text:span text:style-name="T10">E R V I</text:span></text:p>
        </draw:text-box>
      </draw:frame>
      <draw:frame text:anchor-type="page" text:anchor-page-number="9" draw:z-index="60" draw:style-name="gr1" draw:text-style-name="P2" svg:width="0.3705in" svg:height="0.1331in" svg:x="4.5311in" svg:y="0.5335in">
        <draw:text-box>
          <text:p><text:span text:style-name="T10">E R V I</text:span></text:p>
        </draw:text-box>
      </draw:frame>
      <draw:frame text:anchor-type="page" text:anchor-page-number="8" draw:z-index="61" draw:style-name="gr1" draw:text-style-name="P2" svg:width="0.3705in" svg:height="0.1331in" svg:x="4.5311in" svg:y="0.5335in">
        <draw:text-box>
          <text:p><text:span text:style-name="T10">E R V I</text:span></text:p>
        </draw:text-box>
      </draw:frame>
      <draw:frame text:anchor-type="page" text:anchor-page-number="4" draw:z-index="62" draw:style-name="gr1" draw:text-style-name="P2" svg:width="0.3705in" svg:height="0.1331in" svg:x="4.5311in" svg:y="0.5335in">
        <draw:text-box>
          <text:p><text:span text:style-name="T10">E R V I</text:span></text:p>
        </draw:text-box>
      </draw:frame>
      <draw:frame text:anchor-type="page" text:anchor-page-number="1" draw:z-index="63" draw:style-name="gr1" draw:text-style-name="P2" svg:width="0.3705in" svg:height="0.1331in" svg:x="4.5311in" svg:y="0.5335in">
        <draw:text-box>
          <text:p><text:span text:style-name="T10">E R V I</text:span></text:p>
        </draw:text-box>
      </draw:frame>
      <draw:frame text:anchor-type="page" text:anchor-page-number="11" draw:z-index="64" draw:style-name="gr1" draw:text-style-name="P2" svg:width="0.3705in" svg:height="0.1331in" svg:x="4.5311in" svg:y="0.5335in">
        <draw:text-box>
          <text:p><text:span text:style-name="T10">E R V I</text:span></text:p>
        </draw:text-box>
      </draw:frame>
      <draw:frame text:anchor-type="page" text:anchor-page-number="5" draw:z-index="65" draw:style-name="gr1" draw:text-style-name="P2" svg:width="0.3705in" svg:height="0.1331in" svg:x="4.5311in" svg:y="0.5335in">
        <draw:text-box>
          <text:p><text:span text:style-name="T10">E R V I</text:span></text:p>
        </draw:text-box>
      </draw:frame>
      <draw:frame text:anchor-type="page" text:anchor-page-number="10" draw:z-index="66" draw:style-name="gr1" draw:text-style-name="P2" svg:width="0.2823in" svg:height="0.1331in" svg:x="5.0925in" svg:y="0.5335in">
        <draw:text-box>
          <text:p><text:span text:style-name="T10">C E S</text:span></text:p>
        </draw:text-box>
      </draw:frame>
      <draw:frame text:anchor-type="page" text:anchor-page-number="3" draw:z-index="67" draw:style-name="gr1" draw:text-style-name="P2" svg:width="0.2823in" svg:height="0.1331in" svg:x="5.0925in" svg:y="0.5335in">
        <draw:text-box>
          <text:p><text:span text:style-name="T10">C E S</text:span></text:p>
        </draw:text-box>
      </draw:frame>
      <draw:frame text:anchor-type="page" text:anchor-page-number="11" draw:z-index="68" draw:style-name="gr1" draw:text-style-name="P2" svg:width="0.2823in" svg:height="0.1331in" svg:x="5.0925in" svg:y="0.5335in">
        <draw:text-box>
          <text:p><text:span text:style-name="T10">C E S</text:span></text:p>
        </draw:text-box>
      </draw:frame>
      <draw:frame text:anchor-type="page" text:anchor-page-number="7" draw:z-index="69" draw:style-name="gr1" draw:text-style-name="P2" svg:width="0.2823in" svg:height="0.1331in" svg:x="5.0925in" svg:y="0.5335in">
        <draw:text-box>
          <text:p><text:span text:style-name="T10">C E S</text:span></text:p>
        </draw:text-box>
      </draw:frame>
      <draw:frame text:anchor-type="page" text:anchor-page-number="6" draw:z-index="70" draw:style-name="gr1" draw:text-style-name="P2" svg:width="0.2823in" svg:height="0.1331in" svg:x="5.0925in" svg:y="0.5335in">
        <draw:text-box>
          <text:p><text:span text:style-name="T10">C E S</text:span></text:p>
        </draw:text-box>
      </draw:frame>
      <draw:frame text:anchor-type="page" text:anchor-page-number="8" draw:z-index="71" draw:style-name="gr1" draw:text-style-name="P2" svg:width="0.2823in" svg:height="0.1331in" svg:x="5.0925in" svg:y="0.5335in">
        <draw:text-box>
          <text:p><text:span text:style-name="T10">C E S</text:span></text:p>
        </draw:text-box>
      </draw:frame>
      <draw:frame text:anchor-type="page" text:anchor-page-number="5" draw:z-index="72" draw:style-name="gr1" draw:text-style-name="P2" svg:width="0.2823in" svg:height="0.1331in" svg:x="5.0925in" svg:y="0.5335in">
        <draw:text-box>
          <text:p><text:span text:style-name="T10">C E S</text:span></text:p>
        </draw:text-box>
      </draw:frame>
      <draw:frame text:anchor-type="page" text:anchor-page-number="2" draw:z-index="73" draw:style-name="gr1" draw:text-style-name="P2" svg:width="0.2823in" svg:height="0.1331in" svg:x="5.0925in" svg:y="0.5335in">
        <draw:text-box>
          <text:p><text:span text:style-name="T10">C E S</text:span></text:p>
        </draw:text-box>
      </draw:frame>
      <draw:frame text:anchor-type="page" text:anchor-page-number="4" draw:z-index="74" draw:style-name="gr1" draw:text-style-name="P2" svg:width="0.2823in" svg:height="0.1331in" svg:x="5.0925in" svg:y="0.5335in">
        <draw:text-box>
          <text:p><text:span text:style-name="T10">C E S</text:span></text:p>
        </draw:text-box>
      </draw:frame>
      <draw:frame text:anchor-type="page" text:anchor-page-number="9" draw:z-index="75" draw:style-name="gr1" draw:text-style-name="P2" svg:width="0.2823in" svg:height="0.1331in" svg:x="5.0925in" svg:y="0.5335in">
        <draw:text-box>
          <text:p><text:span text:style-name="T10">C E S</text:span></text:p>
        </draw:text-box>
      </draw:frame>
      <draw:frame text:anchor-type="page" text:anchor-page-number="1" draw:z-index="76" draw:style-name="gr1" draw:text-style-name="P2" svg:width="0.2823in" svg:height="0.1331in" svg:x="5.0925in" svg:y="0.5335in">
        <draw:text-box>
          <text:p><text:span text:style-name="T10">C E S</text:span></text:p>
        </draw:text-box>
      </draw:frame>
      <draw:polygon text:anchor-type="page" text:anchor-page-number="2" draw:z-index="77" draw:style-name="gr2" draw:text-style-name="P3" svg:width="6.5413in" svg:height="0.0106in" svg:x="0.9791in" svg:y="0.6768in" svg:viewBox="0 0 16616 28" draw:points="0,28 16616,28 16616,0 0,0">
        <text:p/>
      </draw:polygon>
      <draw:polygon text:anchor-type="page" text:anchor-page-number="3" draw:z-index="78" draw:style-name="gr2" draw:text-style-name="P3" svg:width="6.5413in" svg:height="0.0106in" svg:x="0.9791in" svg:y="0.6768in" svg:viewBox="0 0 16616 28" draw:points="0,28 16616,28 16616,0 0,0">
        <text:p/>
      </draw:polygon>
      <draw:polygon text:anchor-type="page" text:anchor-page-number="8" draw:z-index="79" draw:style-name="gr2" draw:text-style-name="P3" svg:width="6.5413in" svg:height="0.0106in" svg:x="0.9791in" svg:y="0.6768in" svg:viewBox="0 0 16616 28" draw:points="0,28 16616,28 16616,0 0,0">
        <text:p/>
      </draw:polygon>
      <draw:polygon text:anchor-type="page" text:anchor-page-number="9" draw:z-index="80" draw:style-name="gr2" draw:text-style-name="P3" svg:width="6.5413in" svg:height="0.0106in" svg:x="0.9791in" svg:y="0.6768in" svg:viewBox="0 0 16616 28" draw:points="0,28 16616,28 16616,0 0,0">
        <text:p/>
      </draw:polygon>
      <draw:polygon text:anchor-type="page" text:anchor-page-number="11" draw:z-index="81" draw:style-name="gr2" draw:text-style-name="P3" svg:width="6.5413in" svg:height="0.0106in" svg:x="0.9791in" svg:y="0.6768in" svg:viewBox="0 0 16616 28" draw:points="0,28 16616,28 16616,0 0,0">
        <text:p/>
      </draw:polygon>
      <draw:polygon text:anchor-type="page" text:anchor-page-number="6" draw:z-index="82" draw:style-name="gr2" draw:text-style-name="P3" svg:width="6.5413in" svg:height="0.0106in" svg:x="0.9791in" svg:y="0.6768in" svg:viewBox="0 0 16616 28" draw:points="0,28 16616,28 16616,0 0,0">
        <text:p/>
      </draw:polygon>
      <draw:polygon text:anchor-type="page" text:anchor-page-number="1" draw:z-index="83" draw:style-name="gr2" draw:text-style-name="P3" svg:width="6.5413in" svg:height="0.0106in" svg:x="0.9791in" svg:y="0.6768in" svg:viewBox="0 0 16616 28" draw:points="0,28 16616,28 16616,0 0,0">
        <text:p/>
      </draw:polygon>
      <draw:polygon text:anchor-type="page" text:anchor-page-number="7" draw:z-index="84" draw:style-name="gr2" draw:text-style-name="P3" svg:width="6.5413in" svg:height="0.0106in" svg:x="0.9791in" svg:y="0.6768in" svg:viewBox="0 0 16616 28" draw:points="0,28 16616,28 16616,0 0,0">
        <text:p/>
      </draw:polygon>
      <draw:polygon text:anchor-type="page" text:anchor-page-number="4" draw:z-index="85" draw:style-name="gr2" draw:text-style-name="P3" svg:width="6.5413in" svg:height="0.0106in" svg:x="0.9791in" svg:y="0.6768in" svg:viewBox="0 0 16616 28" draw:points="0,28 16616,28 16616,0 0,0">
        <text:p/>
      </draw:polygon>
      <draw:polygon text:anchor-type="page" text:anchor-page-number="5" draw:z-index="86" draw:style-name="gr2" draw:text-style-name="P3" svg:width="6.5413in" svg:height="0.0106in" svg:x="0.9791in" svg:y="0.6768in" svg:viewBox="0 0 16616 28" draw:points="0,28 16616,28 16616,0 0,0">
        <text:p/>
      </draw:polygon>
      <draw:polygon text:anchor-type="page" text:anchor-page-number="10" draw:z-index="87" draw:style-name="gr2" draw:text-style-name="P3" svg:width="6.5413in" svg:height="0.0106in" svg:x="0.9791in" svg:y="0.6768in" svg:viewBox="0 0 16616 28" draw:points="0,28 16616,28 16616,0 0,0">
        <text:p/>
      </draw:polygon>
      <draw:frame text:anchor-type="page" text:anchor-page-number="8" draw:z-index="88" draw:style-name="gr3" draw:text-style-name="P2" svg:width="0.0016in" svg:height="0.1925in" svg:x="5.5417in" svg:y="0.5146in">
        <draw:text-box>
          <text:p/>
        </draw:text-box>
      </draw:frame>
      <draw:frame text:anchor-type="page" text:anchor-page-number="9" draw:z-index="89" draw:style-name="gr3" draw:text-style-name="P2" svg:width="0.0016in" svg:height="0.1925in" svg:x="5.5417in" svg:y="0.5146in">
        <draw:text-box>
          <text:p/>
        </draw:text-box>
      </draw:frame>
      <draw:frame text:anchor-type="page" text:anchor-page-number="7" draw:z-index="90" draw:style-name="gr3" draw:text-style-name="P2" svg:width="0.0016in" svg:height="0.1925in" svg:x="5.5417in" svg:y="0.5146in">
        <draw:text-box>
          <text:p/>
        </draw:text-box>
      </draw:frame>
      <draw:frame text:anchor-type="page" text:anchor-page-number="3" draw:z-index="91" draw:style-name="gr3" draw:text-style-name="P2" svg:width="0.0016in" svg:height="0.1925in" svg:x="5.5417in" svg:y="0.5146in">
        <draw:text-box>
          <text:p/>
        </draw:text-box>
      </draw:frame>
      <draw:frame text:anchor-type="page" text:anchor-page-number="4" draw:z-index="92" draw:style-name="gr3" draw:text-style-name="P2" svg:width="0.0016in" svg:height="0.1925in" svg:x="5.5417in" svg:y="0.5146in">
        <draw:text-box>
          <text:p/>
        </draw:text-box>
      </draw:frame>
      <draw:frame text:anchor-type="page" text:anchor-page-number="11" draw:z-index="93" draw:style-name="gr3" draw:text-style-name="P2" svg:width="0.0016in" svg:height="0.1925in" svg:x="5.5417in" svg:y="0.5146in">
        <draw:text-box>
          <text:p/>
        </draw:text-box>
      </draw:frame>
      <draw:frame text:anchor-type="page" text:anchor-page-number="5" draw:z-index="94" draw:style-name="gr3" draw:text-style-name="P2" svg:width="0.0016in" svg:height="0.1925in" svg:x="5.5417in" svg:y="0.5146in">
        <draw:text-box>
          <text:p/>
        </draw:text-box>
      </draw:frame>
      <draw:frame text:anchor-type="page" text:anchor-page-number="10" draw:z-index="95" draw:style-name="gr3" draw:text-style-name="P2" svg:width="0.0016in" svg:height="0.1925in" svg:x="5.5417in" svg:y="0.5146in">
        <draw:text-box>
          <text:p/>
        </draw:text-box>
      </draw:frame>
      <draw:frame text:anchor-type="page" text:anchor-page-number="1" draw:z-index="96" draw:style-name="gr3" draw:text-style-name="P2" svg:width="0.0016in" svg:height="0.1925in" svg:x="5.5417in" svg:y="0.5146in">
        <draw:text-box>
          <text:p/>
        </draw:text-box>
      </draw:frame>
      <draw:frame text:anchor-type="page" text:anchor-page-number="2" draw:z-index="97" draw:style-name="gr3" draw:text-style-name="P2" svg:width="0.0016in" svg:height="0.1925in" svg:x="5.5417in" svg:y="0.5146in">
        <draw:text-box>
          <text:p/>
        </draw:text-box>
      </draw:frame>
      <draw:frame text:anchor-type="page" text:anchor-page-number="6" draw:z-index="98" draw:style-name="gr3" draw:text-style-name="P2" svg:width="0.0016in" svg:height="0.1925in" svg:x="5.5417in" svg:y="0.5146in">
        <draw:text-box>
          <text:p/>
        </draw:text-box>
      </draw:frame>
      <draw:frame text:anchor-type="page" text:anchor-page-number="1" draw:z-index="99" draw:style-name="gr1" draw:text-style-name="P2" svg:width="0.085in" svg:height="0.1449in" svg:x="1.1146in" svg:y="10.3571in">
        <draw:text-box>
          <text:p><text:span text:style-name="T14">B</text:span></text:p>
        </draw:text-box>
      </draw:frame>
      <draw:frame text:anchor-type="page" text:anchor-page-number="8" draw:z-index="100" draw:style-name="gr1" draw:text-style-name="P2" svg:width="0.085in" svg:height="0.1449in" svg:x="1.1146in" svg:y="10.3571in">
        <draw:text-box>
          <text:p><text:span text:style-name="T14">B</text:span></text:p>
        </draw:text-box>
      </draw:frame>
      <draw:frame text:anchor-type="page" text:anchor-page-number="2" draw:z-index="101" draw:style-name="gr1" draw:text-style-name="P2" svg:width="0.085in" svg:height="0.1449in" svg:x="1.1146in" svg:y="10.3571in">
        <draw:text-box>
          <text:p><text:span text:style-name="T14">B</text:span></text:p>
        </draw:text-box>
      </draw:frame>
      <draw:frame text:anchor-type="page" text:anchor-page-number="9" draw:z-index="102" draw:style-name="gr1" draw:text-style-name="P2" svg:width="0.085in" svg:height="0.1449in" svg:x="1.1146in" svg:y="10.3571in">
        <draw:text-box>
          <text:p><text:span text:style-name="T14">B</text:span></text:p>
        </draw:text-box>
      </draw:frame>
      <draw:frame text:anchor-type="page" text:anchor-page-number="5" draw:z-index="103" draw:style-name="gr1" draw:text-style-name="P2" svg:width="0.085in" svg:height="0.1449in" svg:x="1.1146in" svg:y="10.3571in">
        <draw:text-box>
          <text:p><text:span text:style-name="T14">B</text:span></text:p>
        </draw:text-box>
      </draw:frame>
      <draw:frame text:anchor-type="page" text:anchor-page-number="10" draw:z-index="104" draw:style-name="gr1" draw:text-style-name="P2" svg:width="0.085in" svg:height="0.1449in" svg:x="1.1146in" svg:y="10.3571in">
        <draw:text-box>
          <text:p><text:span text:style-name="T14">B</text:span></text:p>
        </draw:text-box>
      </draw:frame>
      <draw:frame text:anchor-type="page" text:anchor-page-number="11" draw:z-index="105" draw:style-name="gr1" draw:text-style-name="P2" svg:width="0.085in" svg:height="0.1449in" svg:x="1.1146in" svg:y="10.3571in">
        <draw:text-box>
          <text:p><text:span text:style-name="T14">B</text:span></text:p>
        </draw:text-box>
      </draw:frame>
      <draw:frame text:anchor-type="page" text:anchor-page-number="7" draw:z-index="106" draw:style-name="gr1" draw:text-style-name="P2" svg:width="0.085in" svg:height="0.1449in" svg:x="1.1146in" svg:y="10.3571in">
        <draw:text-box>
          <text:p><text:span text:style-name="T14">B</text:span></text:p>
        </draw:text-box>
      </draw:frame>
      <draw:frame text:anchor-type="page" text:anchor-page-number="4" draw:z-index="107" draw:style-name="gr1" draw:text-style-name="P2" svg:width="0.085in" svg:height="0.1449in" svg:x="1.1146in" svg:y="10.3571in">
        <draw:text-box>
          <text:p><text:span text:style-name="T14">B</text:span></text:p>
        </draw:text-box>
      </draw:frame>
      <draw:frame text:anchor-type="page" text:anchor-page-number="3" draw:z-index="108" draw:style-name="gr1" draw:text-style-name="P2" svg:width="0.085in" svg:height="0.1449in" svg:x="1.1146in" svg:y="10.3571in">
        <draw:text-box>
          <text:p><text:span text:style-name="T14">B</text:span></text:p>
        </draw:text-box>
      </draw:frame>
      <draw:frame text:anchor-type="page" text:anchor-page-number="6" draw:z-index="109" draw:style-name="gr1" draw:text-style-name="P2" svg:width="0.085in" svg:height="0.1449in" svg:x="1.1146in" svg:y="10.3571in">
        <draw:text-box>
          <text:p><text:span text:style-name="T14">B</text:span></text:p>
        </draw:text-box>
      </draw:frame>
      <draw:frame text:anchor-type="page" text:anchor-page-number="11" draw:z-index="110" draw:style-name="gr1" draw:text-style-name="P2" svg:width="0.4004in" svg:height="0.1087in" svg:x="1.198in" svg:y="10.3846in">
        <draw:text-box>
          <text:p><text:span text:style-name="T16">ENFORD </text:span></text:p>
        </draw:text-box>
      </draw:frame>
      <draw:frame text:anchor-type="page" text:anchor-page-number="3" draw:z-index="111" draw:style-name="gr1" draw:text-style-name="P2" svg:width="0.4004in" svg:height="0.1087in" svg:x="1.198in" svg:y="10.3846in">
        <draw:text-box>
          <text:p><text:span text:style-name="T16">ENFORD </text:span></text:p>
        </draw:text-box>
      </draw:frame>
      <draw:frame text:anchor-type="page" text:anchor-page-number="7" draw:z-index="112" draw:style-name="gr1" draw:text-style-name="P2" svg:width="0.4004in" svg:height="0.1087in" svg:x="1.198in" svg:y="10.3846in">
        <draw:text-box>
          <text:p><text:span text:style-name="T16">ENFORD </text:span></text:p>
        </draw:text-box>
      </draw:frame>
      <draw:frame text:anchor-type="page" text:anchor-page-number="2" draw:z-index="113" draw:style-name="gr1" draw:text-style-name="P2" svg:width="0.4004in" svg:height="0.1087in" svg:x="1.198in" svg:y="10.3846in">
        <draw:text-box>
          <text:p><text:span text:style-name="T16">ENFORD </text:span></text:p>
        </draw:text-box>
      </draw:frame>
      <draw:frame text:anchor-type="page" text:anchor-page-number="6" draw:z-index="114" draw:style-name="gr1" draw:text-style-name="P2" svg:width="0.4004in" svg:height="0.1087in" svg:x="1.198in" svg:y="10.3846in">
        <draw:text-box>
          <text:p><text:span text:style-name="T16">ENFORD </text:span></text:p>
        </draw:text-box>
      </draw:frame>
      <draw:frame text:anchor-type="page" text:anchor-page-number="4" draw:z-index="115" draw:style-name="gr1" draw:text-style-name="P2" svg:width="0.4004in" svg:height="0.1087in" svg:x="1.198in" svg:y="10.3846in">
        <draw:text-box>
          <text:p><text:span text:style-name="T16">ENFORD </text:span></text:p>
        </draw:text-box>
      </draw:frame>
      <draw:frame text:anchor-type="page" text:anchor-page-number="8" draw:z-index="116" draw:style-name="gr1" draw:text-style-name="P2" svg:width="0.4004in" svg:height="0.1087in" svg:x="1.198in" svg:y="10.3846in">
        <draw:text-box>
          <text:p><text:span text:style-name="T16">ENFORD </text:span></text:p>
        </draw:text-box>
      </draw:frame>
      <draw:frame text:anchor-type="page" text:anchor-page-number="1" draw:z-index="117" draw:style-name="gr1" draw:text-style-name="P2" svg:width="0.4004in" svg:height="0.1087in" svg:x="1.198in" svg:y="10.3846in">
        <draw:text-box>
          <text:p><text:span text:style-name="T16">ENFORD </text:span></text:p>
        </draw:text-box>
      </draw:frame>
      <draw:frame text:anchor-type="page" text:anchor-page-number="9" draw:z-index="118" draw:style-name="gr1" draw:text-style-name="P2" svg:width="0.4004in" svg:height="0.1087in" svg:x="1.198in" svg:y="10.3846in">
        <draw:text-box>
          <text:p><text:span text:style-name="T16">ENFORD </text:span></text:p>
        </draw:text-box>
      </draw:frame>
      <draw:frame text:anchor-type="page" text:anchor-page-number="10" draw:z-index="119" draw:style-name="gr1" draw:text-style-name="P2" svg:width="0.4004in" svg:height="0.1087in" svg:x="1.198in" svg:y="10.3846in">
        <draw:text-box>
          <text:p><text:span text:style-name="T16">ENFORD </text:span></text:p>
        </draw:text-box>
      </draw:frame>
      <draw:frame text:anchor-type="page" text:anchor-page-number="5" draw:z-index="120" draw:style-name="gr1" draw:text-style-name="P2" svg:width="0.4004in" svg:height="0.1087in" svg:x="1.198in" svg:y="10.3846in">
        <draw:text-box>
          <text:p><text:span text:style-name="T16">ENFORD </text:span></text:p>
        </draw:text-box>
      </draw:frame>
      <draw:frame text:anchor-type="page" text:anchor-page-number="1" draw:z-index="121" draw:style-name="gr1" draw:text-style-name="P2" svg:width="0.0921in" svg:height="0.1449in" svg:x="1.6146in" svg:y="10.3571in">
        <draw:text-box>
          <text:p><text:span text:style-name="T14">D</text:span></text:p>
        </draw:text-box>
      </draw:frame>
      <draw:frame text:anchor-type="page" text:anchor-page-number="7" draw:z-index="122" draw:style-name="gr1" draw:text-style-name="P2" svg:width="0.0921in" svg:height="0.1449in" svg:x="1.6146in" svg:y="10.3571in">
        <draw:text-box>
          <text:p><text:span text:style-name="T14">D</text:span></text:p>
        </draw:text-box>
      </draw:frame>
      <draw:frame text:anchor-type="page" text:anchor-page-number="4" draw:z-index="123" draw:style-name="gr1" draw:text-style-name="P2" svg:width="0.0921in" svg:height="0.1449in" svg:x="1.6146in" svg:y="10.3571in">
        <draw:text-box>
          <text:p><text:span text:style-name="T14">D</text:span></text:p>
        </draw:text-box>
      </draw:frame>
      <draw:frame text:anchor-type="page" text:anchor-page-number="8" draw:z-index="124" draw:style-name="gr1" draw:text-style-name="P2" svg:width="0.0921in" svg:height="0.1449in" svg:x="1.6146in" svg:y="10.3571in">
        <draw:text-box>
          <text:p><text:span text:style-name="T14">D</text:span></text:p>
        </draw:text-box>
      </draw:frame>
      <draw:frame text:anchor-type="page" text:anchor-page-number="11" draw:z-index="125" draw:style-name="gr1" draw:text-style-name="P2" svg:width="0.0921in" svg:height="0.1449in" svg:x="1.6146in" svg:y="10.3571in">
        <draw:text-box>
          <text:p><text:span text:style-name="T14">D</text:span></text:p>
        </draw:text-box>
      </draw:frame>
      <draw:frame text:anchor-type="page" text:anchor-page-number="6" draw:z-index="126" draw:style-name="gr1" draw:text-style-name="P2" svg:width="0.0921in" svg:height="0.1449in" svg:x="1.6146in" svg:y="10.3571in">
        <draw:text-box>
          <text:p><text:span text:style-name="T14">D</text:span></text:p>
        </draw:text-box>
      </draw:frame>
      <draw:frame text:anchor-type="page" text:anchor-page-number="5" draw:z-index="127" draw:style-name="gr1" draw:text-style-name="P2" svg:width="0.0921in" svg:height="0.1449in" svg:x="1.6146in" svg:y="10.3571in">
        <draw:text-box>
          <text:p><text:span text:style-name="T14">D</text:span></text:p>
        </draw:text-box>
      </draw:frame>
      <draw:frame text:anchor-type="page" text:anchor-page-number="9" draw:z-index="128" draw:style-name="gr1" draw:text-style-name="P2" svg:width="0.0921in" svg:height="0.1449in" svg:x="1.6146in" svg:y="10.3571in">
        <draw:text-box>
          <text:p><text:span text:style-name="T14">D</text:span></text:p>
        </draw:text-box>
      </draw:frame>
      <draw:frame text:anchor-type="page" text:anchor-page-number="3" draw:z-index="129" draw:style-name="gr1" draw:text-style-name="P2" svg:width="0.0921in" svg:height="0.1449in" svg:x="1.6146in" svg:y="10.3571in">
        <draw:text-box>
          <text:p><text:span text:style-name="T14">D</text:span></text:p>
        </draw:text-box>
      </draw:frame>
      <draw:frame text:anchor-type="page" text:anchor-page-number="10" draw:z-index="130" draw:style-name="gr1" draw:text-style-name="P2" svg:width="0.0921in" svg:height="0.1449in" svg:x="1.6146in" svg:y="10.3571in">
        <draw:text-box>
          <text:p><text:span text:style-name="T14">D</text:span></text:p>
        </draw:text-box>
      </draw:frame>
      <draw:frame text:anchor-type="page" text:anchor-page-number="2" draw:z-index="131" draw:style-name="gr1" draw:text-style-name="P2" svg:width="0.0921in" svg:height="0.1449in" svg:x="1.6146in" svg:y="10.3571in">
        <draw:text-box>
          <text:p><text:span text:style-name="T14">D</text:span></text:p>
        </draw:text-box>
      </draw:frame>
      <draw:frame text:anchor-type="page" text:anchor-page-number="3" draw:z-index="132" draw:style-name="gr1" draw:text-style-name="P2" svg:width="0.3012in" svg:height="0.1087in" svg:x="1.7083in" svg:y="10.3846in">
        <draw:text-box>
          <text:p><text:span text:style-name="T16">ESIGN </text:span></text:p>
        </draw:text-box>
      </draw:frame>
      <draw:frame text:anchor-type="page" text:anchor-page-number="9" draw:z-index="133" draw:style-name="gr1" draw:text-style-name="P2" svg:width="0.3012in" svg:height="0.1087in" svg:x="1.7083in" svg:y="10.3846in">
        <draw:text-box>
          <text:p><text:span text:style-name="T16">ESIGN </text:span></text:p>
        </draw:text-box>
      </draw:frame>
      <draw:frame text:anchor-type="page" text:anchor-page-number="1" draw:z-index="134" draw:style-name="gr1" draw:text-style-name="P2" svg:width="0.3012in" svg:height="0.1087in" svg:x="1.7083in" svg:y="10.3846in">
        <draw:text-box>
          <text:p><text:span text:style-name="T16">ESIGN </text:span></text:p>
        </draw:text-box>
      </draw:frame>
      <draw:frame text:anchor-type="page" text:anchor-page-number="4" draw:z-index="135" draw:style-name="gr1" draw:text-style-name="P2" svg:width="0.3012in" svg:height="0.1087in" svg:x="1.7083in" svg:y="10.3846in">
        <draw:text-box>
          <text:p><text:span text:style-name="T16">ESIGN </text:span></text:p>
        </draw:text-box>
      </draw:frame>
      <draw:frame text:anchor-type="page" text:anchor-page-number="2" draw:z-index="136" draw:style-name="gr1" draw:text-style-name="P2" svg:width="0.3012in" svg:height="0.1087in" svg:x="1.7083in" svg:y="10.3846in">
        <draw:text-box>
          <text:p><text:span text:style-name="T16">ESIGN </text:span></text:p>
        </draw:text-box>
      </draw:frame>
      <draw:frame text:anchor-type="page" text:anchor-page-number="10" draw:z-index="137" draw:style-name="gr1" draw:text-style-name="P2" svg:width="0.3012in" svg:height="0.1087in" svg:x="1.7083in" svg:y="10.3846in">
        <draw:text-box>
          <text:p><text:span text:style-name="T16">ESIGN </text:span></text:p>
        </draw:text-box>
      </draw:frame>
      <draw:frame text:anchor-type="page" text:anchor-page-number="7" draw:z-index="138" draw:style-name="gr1" draw:text-style-name="P2" svg:width="0.3012in" svg:height="0.1087in" svg:x="1.7083in" svg:y="10.3846in">
        <draw:text-box>
          <text:p><text:span text:style-name="T16">ESIGN </text:span></text:p>
        </draw:text-box>
      </draw:frame>
      <draw:frame text:anchor-type="page" text:anchor-page-number="6" draw:z-index="139" draw:style-name="gr1" draw:text-style-name="P2" svg:width="0.3012in" svg:height="0.1087in" svg:x="1.7083in" svg:y="10.3846in">
        <draw:text-box>
          <text:p><text:span text:style-name="T16">ESIGN </text:span></text:p>
        </draw:text-box>
      </draw:frame>
      <draw:frame text:anchor-type="page" text:anchor-page-number="5" draw:z-index="140" draw:style-name="gr1" draw:text-style-name="P2" svg:width="0.3012in" svg:height="0.1087in" svg:x="1.7083in" svg:y="10.3846in">
        <draw:text-box>
          <text:p><text:span text:style-name="T16">ESIGN </text:span></text:p>
        </draw:text-box>
      </draw:frame>
      <draw:frame text:anchor-type="page" text:anchor-page-number="11" draw:z-index="141" draw:style-name="gr1" draw:text-style-name="P2" svg:width="0.3012in" svg:height="0.1087in" svg:x="1.7083in" svg:y="10.3846in">
        <draw:text-box>
          <text:p><text:span text:style-name="T16">ESIGN </text:span></text:p>
        </draw:text-box>
      </draw:frame>
      <draw:frame text:anchor-type="page" text:anchor-page-number="8" draw:z-index="142" draw:style-name="gr1" draw:text-style-name="P2" svg:width="0.3012in" svg:height="0.1087in" svg:x="1.7083in" svg:y="10.3846in">
        <draw:text-box>
          <text:p><text:span text:style-name="T16">ESIGN </text:span></text:p>
        </draw:text-box>
      </draw:frame>
      <draw:frame text:anchor-type="page" text:anchor-page-number="1" draw:z-index="143" draw:style-name="gr1" draw:text-style-name="P2" svg:width="0.0921in" svg:height="0.1449in" svg:x="2.0201in" svg:y="10.3571in">
        <draw:text-box>
          <text:p><text:span text:style-name="T14">G</text:span></text:p>
        </draw:text-box>
      </draw:frame>
      <draw:frame text:anchor-type="page" text:anchor-page-number="4" draw:z-index="144" draw:style-name="gr1" draw:text-style-name="P2" svg:width="0.0921in" svg:height="0.1449in" svg:x="2.0201in" svg:y="10.3571in">
        <draw:text-box>
          <text:p><text:span text:style-name="T14">G</text:span></text:p>
        </draw:text-box>
      </draw:frame>
      <draw:frame text:anchor-type="page" text:anchor-page-number="6" draw:z-index="145" draw:style-name="gr1" draw:text-style-name="P2" svg:width="0.0921in" svg:height="0.1449in" svg:x="2.0201in" svg:y="10.3571in">
        <draw:text-box>
          <text:p><text:span text:style-name="T14">G</text:span></text:p>
        </draw:text-box>
      </draw:frame>
      <draw:frame text:anchor-type="page" text:anchor-page-number="8" draw:z-index="146" draw:style-name="gr1" draw:text-style-name="P2" svg:width="0.0921in" svg:height="0.1449in" svg:x="2.0201in" svg:y="10.3571in">
        <draw:text-box>
          <text:p><text:span text:style-name="T14">G</text:span></text:p>
        </draw:text-box>
      </draw:frame>
      <draw:frame text:anchor-type="page" text:anchor-page-number="3" draw:z-index="147" draw:style-name="gr1" draw:text-style-name="P2" svg:width="0.0921in" svg:height="0.1449in" svg:x="2.0201in" svg:y="10.3571in">
        <draw:text-box>
          <text:p><text:span text:style-name="T14">G</text:span></text:p>
        </draw:text-box>
      </draw:frame>
      <draw:frame text:anchor-type="page" text:anchor-page-number="9" draw:z-index="148" draw:style-name="gr1" draw:text-style-name="P2" svg:width="0.0921in" svg:height="0.1449in" svg:x="2.0201in" svg:y="10.3571in">
        <draw:text-box>
          <text:p><text:span text:style-name="T14">G</text:span></text:p>
        </draw:text-box>
      </draw:frame>
      <draw:frame text:anchor-type="page" text:anchor-page-number="10" draw:z-index="149" draw:style-name="gr1" draw:text-style-name="P2" svg:width="0.0921in" svg:height="0.1449in" svg:x="2.0201in" svg:y="10.3571in">
        <draw:text-box>
          <text:p><text:span text:style-name="T14">G</text:span></text:p>
        </draw:text-box>
      </draw:frame>
      <draw:frame text:anchor-type="page" text:anchor-page-number="11" draw:z-index="150" draw:style-name="gr1" draw:text-style-name="P2" svg:width="0.0921in" svg:height="0.1449in" svg:x="2.0201in" svg:y="10.3571in">
        <draw:text-box>
          <text:p><text:span text:style-name="T14">G</text:span></text:p>
        </draw:text-box>
      </draw:frame>
      <draw:frame text:anchor-type="page" text:anchor-page-number="5" draw:z-index="151" draw:style-name="gr1" draw:text-style-name="P2" svg:width="0.0921in" svg:height="0.1449in" svg:x="2.0201in" svg:y="10.3571in">
        <draw:text-box>
          <text:p><text:span text:style-name="T14">G</text:span></text:p>
        </draw:text-box>
      </draw:frame>
      <draw:frame text:anchor-type="page" text:anchor-page-number="7" draw:z-index="152" draw:style-name="gr1" draw:text-style-name="P2" svg:width="0.0921in" svg:height="0.1449in" svg:x="2.0201in" svg:y="10.3571in">
        <draw:text-box>
          <text:p><text:span text:style-name="T14">G</text:span></text:p>
        </draw:text-box>
      </draw:frame>
      <draw:frame text:anchor-type="page" text:anchor-page-number="2" draw:z-index="153" draw:style-name="gr1" draw:text-style-name="P2" svg:width="0.0921in" svg:height="0.1449in" svg:x="2.0201in" svg:y="10.3571in">
        <draw:text-box>
          <text:p><text:span text:style-name="T14">G</text:span></text:p>
        </draw:text-box>
      </draw:frame>
      <draw:frame text:anchor-type="page" text:anchor-page-number="10" draw:z-index="154" draw:style-name="gr1" draw:text-style-name="P2" svg:width="0.2717in" svg:height="0.1087in" svg:x="2.1146in" svg:y="10.3846in">
        <draw:text-box>
          <text:p><text:span text:style-name="T16">ROUP </text:span></text:p>
        </draw:text-box>
      </draw:frame>
      <draw:frame text:anchor-type="page" text:anchor-page-number="5" draw:z-index="155" draw:style-name="gr1" draw:text-style-name="P2" svg:width="0.2717in" svg:height="0.1087in" svg:x="2.1146in" svg:y="10.3846in">
        <draw:text-box>
          <text:p><text:span text:style-name="T16">ROUP </text:span></text:p>
        </draw:text-box>
      </draw:frame>
      <draw:frame text:anchor-type="page" text:anchor-page-number="3" draw:z-index="156" draw:style-name="gr1" draw:text-style-name="P2" svg:width="0.2717in" svg:height="0.1087in" svg:x="2.1146in" svg:y="10.3846in">
        <draw:text-box>
          <text:p><text:span text:style-name="T16">ROUP </text:span></text:p>
        </draw:text-box>
      </draw:frame>
      <draw:frame text:anchor-type="page" text:anchor-page-number="9" draw:z-index="157" draw:style-name="gr1" draw:text-style-name="P2" svg:width="0.2717in" svg:height="0.1087in" svg:x="2.1146in" svg:y="10.3846in">
        <draw:text-box>
          <text:p><text:span text:style-name="T16">ROUP </text:span></text:p>
        </draw:text-box>
      </draw:frame>
      <draw:frame text:anchor-type="page" text:anchor-page-number="1" draw:z-index="158" draw:style-name="gr1" draw:text-style-name="P2" svg:width="0.2717in" svg:height="0.1087in" svg:x="2.1146in" svg:y="10.3846in">
        <draw:text-box>
          <text:p><text:span text:style-name="T16">ROUP </text:span></text:p>
        </draw:text-box>
      </draw:frame>
      <draw:frame text:anchor-type="page" text:anchor-page-number="4" draw:z-index="159" draw:style-name="gr1" draw:text-style-name="P2" svg:width="0.2717in" svg:height="0.1087in" svg:x="2.1146in" svg:y="10.3846in">
        <draw:text-box>
          <text:p><text:span text:style-name="T16">ROUP </text:span></text:p>
        </draw:text-box>
      </draw:frame>
      <draw:frame text:anchor-type="page" text:anchor-page-number="2" draw:z-index="160" draw:style-name="gr1" draw:text-style-name="P2" svg:width="0.2717in" svg:height="0.1087in" svg:x="2.1146in" svg:y="10.3846in">
        <draw:text-box>
          <text:p><text:span text:style-name="T16">ROUP </text:span></text:p>
        </draw:text-box>
      </draw:frame>
      <draw:frame text:anchor-type="page" text:anchor-page-number="7" draw:z-index="161" draw:style-name="gr1" draw:text-style-name="P2" svg:width="0.2717in" svg:height="0.1087in" svg:x="2.1146in" svg:y="10.3846in">
        <draw:text-box>
          <text:p><text:span text:style-name="T16">ROUP </text:span></text:p>
        </draw:text-box>
      </draw:frame>
      <draw:frame text:anchor-type="page" text:anchor-page-number="8" draw:z-index="162" draw:style-name="gr1" draw:text-style-name="P2" svg:width="0.2717in" svg:height="0.1087in" svg:x="2.1146in" svg:y="10.3846in">
        <draw:text-box>
          <text:p><text:span text:style-name="T16">ROUP </text:span></text:p>
        </draw:text-box>
      </draw:frame>
      <draw:frame text:anchor-type="page" text:anchor-page-number="11" draw:z-index="163" draw:style-name="gr1" draw:text-style-name="P2" svg:width="0.2717in" svg:height="0.1087in" svg:x="2.1146in" svg:y="10.3846in">
        <draw:text-box>
          <text:p><text:span text:style-name="T16">ROUP </text:span></text:p>
        </draw:text-box>
      </draw:frame>
      <draw:frame text:anchor-type="page" text:anchor-page-number="6" draw:z-index="164" draw:style-name="gr1" draw:text-style-name="P2" svg:width="0.2717in" svg:height="0.1087in" svg:x="2.1146in" svg:y="10.3846in">
        <draw:text-box>
          <text:p><text:span text:style-name="T16">ROUP </text:span></text:p>
        </draw:text-box>
      </draw:frame>
      <draw:frame text:anchor-type="page" text:anchor-page-number="8" draw:z-index="165" draw:style-name="gr1" draw:text-style-name="P2" svg:width="0.078in" svg:height="0.1469in" svg:x="2.4063in" svg:y="10.352in">
        <draw:text-box>
          <text:p><text:span text:style-name="T21">«</text:span></text:p>
        </draw:text-box>
      </draw:frame>
      <draw:frame text:anchor-type="page" text:anchor-page-number="6" draw:z-index="166" draw:style-name="gr1" draw:text-style-name="P2" svg:width="0.078in" svg:height="0.1469in" svg:x="2.4063in" svg:y="10.352in">
        <draw:text-box>
          <text:p><text:span text:style-name="T21">«</text:span></text:p>
        </draw:text-box>
      </draw:frame>
      <draw:frame text:anchor-type="page" text:anchor-page-number="3" draw:z-index="167" draw:style-name="gr1" draw:text-style-name="P2" svg:width="0.078in" svg:height="0.1469in" svg:x="2.4063in" svg:y="10.352in">
        <draw:text-box>
          <text:p><text:span text:style-name="T21">«</text:span></text:p>
        </draw:text-box>
      </draw:frame>
      <draw:frame text:anchor-type="page" text:anchor-page-number="5" draw:z-index="168" draw:style-name="gr1" draw:text-style-name="P2" svg:width="0.078in" svg:height="0.1469in" svg:x="2.4063in" svg:y="10.352in">
        <draw:text-box>
          <text:p><text:span text:style-name="T21">«</text:span></text:p>
        </draw:text-box>
      </draw:frame>
      <draw:frame text:anchor-type="page" text:anchor-page-number="7" draw:z-index="169" draw:style-name="gr1" draw:text-style-name="P2" svg:width="0.078in" svg:height="0.1469in" svg:x="2.4063in" svg:y="10.352in">
        <draw:text-box>
          <text:p><text:span text:style-name="T21">«</text:span></text:p>
        </draw:text-box>
      </draw:frame>
      <draw:frame text:anchor-type="page" text:anchor-page-number="2" draw:z-index="170" draw:style-name="gr1" draw:text-style-name="P2" svg:width="0.078in" svg:height="0.1469in" svg:x="2.4063in" svg:y="10.352in">
        <draw:text-box>
          <text:p><text:span text:style-name="T21">«</text:span></text:p>
        </draw:text-box>
      </draw:frame>
      <draw:frame text:anchor-type="page" text:anchor-page-number="4" draw:z-index="171" draw:style-name="gr1" draw:text-style-name="P2" svg:width="0.078in" svg:height="0.1469in" svg:x="2.4063in" svg:y="10.352in">
        <draw:text-box>
          <text:p><text:span text:style-name="T21">«</text:span></text:p>
        </draw:text-box>
      </draw:frame>
      <draw:frame text:anchor-type="page" text:anchor-page-number="10" draw:z-index="172" draw:style-name="gr1" draw:text-style-name="P2" svg:width="0.078in" svg:height="0.1469in" svg:x="2.4063in" svg:y="10.352in">
        <draw:text-box>
          <text:p><text:span text:style-name="T21">«</text:span></text:p>
        </draw:text-box>
      </draw:frame>
      <draw:frame text:anchor-type="page" text:anchor-page-number="9" draw:z-index="173" draw:style-name="gr1" draw:text-style-name="P2" svg:width="0.078in" svg:height="0.1469in" svg:x="2.4063in" svg:y="10.352in">
        <draw:text-box>
          <text:p><text:span text:style-name="T21">«</text:span></text:p>
        </draw:text-box>
      </draw:frame>
      <draw:frame text:anchor-type="page" text:anchor-page-number="11" draw:z-index="174" draw:style-name="gr1" draw:text-style-name="P2" svg:width="0.078in" svg:height="0.1469in" svg:x="2.4063in" svg:y="10.352in">
        <draw:text-box>
          <text:p><text:span text:style-name="T21">«</text:span></text:p>
        </draw:text-box>
      </draw:frame>
      <draw:frame text:anchor-type="page" text:anchor-page-number="1" draw:z-index="175" draw:style-name="gr1" draw:text-style-name="P2" svg:width="0.078in" svg:height="0.1469in" svg:x="2.4063in" svg:y="10.352in">
        <draw:text-box>
          <text:p><text:span text:style-name="T21">«</text:span></text:p>
        </draw:text-box>
      </draw:frame>
      <draw:frame text:anchor-type="page" text:anchor-page-number="2" draw:z-index="176" draw:style-name="gr3" draw:text-style-name="P2" svg:width="0.0016in" svg:height="0.1925in" svg:x="2.5201in" svg:y="10.3846in">
        <draw:text-box>
          <text:p/>
        </draw:text-box>
      </draw:frame>
      <draw:frame text:anchor-type="page" text:anchor-page-number="1" draw:z-index="177" draw:style-name="gr3" draw:text-style-name="P2" svg:width="0.0016in" svg:height="0.1925in" svg:x="2.5201in" svg:y="10.3846in">
        <draw:text-box>
          <text:p/>
        </draw:text-box>
      </draw:frame>
      <draw:frame text:anchor-type="page" text:anchor-page-number="7" draw:z-index="178" draw:style-name="gr3" draw:text-style-name="P2" svg:width="0.0016in" svg:height="0.1925in" svg:x="2.5201in" svg:y="10.3846in">
        <draw:text-box>
          <text:p/>
        </draw:text-box>
      </draw:frame>
      <draw:frame text:anchor-type="page" text:anchor-page-number="10" draw:z-index="179" draw:style-name="gr3" draw:text-style-name="P2" svg:width="0.0016in" svg:height="0.1925in" svg:x="2.5201in" svg:y="10.3846in">
        <draw:text-box>
          <text:p/>
        </draw:text-box>
      </draw:frame>
      <draw:frame text:anchor-type="page" text:anchor-page-number="4" draw:z-index="180" draw:style-name="gr3" draw:text-style-name="P2" svg:width="0.0016in" svg:height="0.1925in" svg:x="2.5201in" svg:y="10.3846in">
        <draw:text-box>
          <text:p/>
        </draw:text-box>
      </draw:frame>
      <draw:frame text:anchor-type="page" text:anchor-page-number="5" draw:z-index="181" draw:style-name="gr3" draw:text-style-name="P2" svg:width="0.0016in" svg:height="0.1925in" svg:x="2.5201in" svg:y="10.3846in">
        <draw:text-box>
          <text:p/>
        </draw:text-box>
      </draw:frame>
      <draw:frame text:anchor-type="page" text:anchor-page-number="8" draw:z-index="182" draw:style-name="gr3" draw:text-style-name="P2" svg:width="0.0016in" svg:height="0.1925in" svg:x="2.5201in" svg:y="10.3846in">
        <draw:text-box>
          <text:p/>
        </draw:text-box>
      </draw:frame>
      <draw:frame text:anchor-type="page" text:anchor-page-number="6" draw:z-index="183" draw:style-name="gr3" draw:text-style-name="P2" svg:width="0.0016in" svg:height="0.1925in" svg:x="2.5201in" svg:y="10.3846in">
        <draw:text-box>
          <text:p/>
        </draw:text-box>
      </draw:frame>
      <draw:frame text:anchor-type="page" text:anchor-page-number="9" draw:z-index="184" draw:style-name="gr3" draw:text-style-name="P2" svg:width="0.0016in" svg:height="0.1925in" svg:x="2.5201in" svg:y="10.3846in">
        <draw:text-box>
          <text:p/>
        </draw:text-box>
      </draw:frame>
      <draw:frame text:anchor-type="page" text:anchor-page-number="11" draw:z-index="185" draw:style-name="gr3" draw:text-style-name="P2" svg:width="0.0016in" svg:height="0.1925in" svg:x="2.5201in" svg:y="10.3846in">
        <draw:text-box>
          <text:p/>
        </draw:text-box>
      </draw:frame>
      <draw:frame text:anchor-type="page" text:anchor-page-number="3" draw:z-index="186" draw:style-name="gr3" draw:text-style-name="P2" svg:width="0.0016in" svg:height="0.1925in" svg:x="2.5201in" svg:y="10.3846in">
        <draw:text-box>
          <text:p/>
        </draw:text-box>
      </draw:frame>
      <draw:frame text:anchor-type="page" text:anchor-page-number="6" draw:z-index="187" draw:style-name="gr1" draw:text-style-name="P2" svg:width="0.4268in" svg:height="0.1449in" svg:x="2.5417in" svg:y="10.3571in">
        <draw:text-box>
          <text:p><text:span text:style-name="T14">605 S. T</text:span></text:p>
        </draw:text-box>
      </draw:frame>
      <draw:frame text:anchor-type="page" text:anchor-page-number="7" draw:z-index="188" draw:style-name="gr1" draw:text-style-name="P2" svg:width="0.4268in" svg:height="0.1449in" svg:x="2.5417in" svg:y="10.3571in">
        <draw:text-box>
          <text:p><text:span text:style-name="T14">605 S. T</text:span></text:p>
        </draw:text-box>
      </draw:frame>
      <draw:frame text:anchor-type="page" text:anchor-page-number="2" draw:z-index="189" draw:style-name="gr1" draw:text-style-name="P2" svg:width="0.4268in" svg:height="0.1449in" svg:x="2.5417in" svg:y="10.3571in">
        <draw:text-box>
          <text:p><text:span text:style-name="T14">605 S. T</text:span></text:p>
        </draw:text-box>
      </draw:frame>
      <draw:frame text:anchor-type="page" text:anchor-page-number="4" draw:z-index="190" draw:style-name="gr1" draw:text-style-name="P2" svg:width="0.4268in" svg:height="0.1449in" svg:x="2.5417in" svg:y="10.3571in">
        <draw:text-box>
          <text:p><text:span text:style-name="T14">605 S. T</text:span></text:p>
        </draw:text-box>
      </draw:frame>
      <draw:frame text:anchor-type="page" text:anchor-page-number="9" draw:z-index="191" draw:style-name="gr1" draw:text-style-name="P2" svg:width="0.4268in" svg:height="0.1449in" svg:x="2.5417in" svg:y="10.3571in">
        <draw:text-box>
          <text:p><text:span text:style-name="T14">605 S. T</text:span></text:p>
        </draw:text-box>
      </draw:frame>
      <draw:frame text:anchor-type="page" text:anchor-page-number="1" draw:z-index="192" draw:style-name="gr1" draw:text-style-name="P2" svg:width="0.4268in" svg:height="0.1449in" svg:x="2.5417in" svg:y="10.3571in">
        <draw:text-box>
          <text:p><text:span text:style-name="T14">605 S. T</text:span></text:p>
        </draw:text-box>
      </draw:frame>
      <draw:frame text:anchor-type="page" text:anchor-page-number="10" draw:z-index="193" draw:style-name="gr1" draw:text-style-name="P2" svg:width="0.4268in" svg:height="0.1449in" svg:x="2.5417in" svg:y="10.3571in">
        <draw:text-box>
          <text:p><text:span text:style-name="T14">605 S. T</text:span></text:p>
        </draw:text-box>
      </draw:frame>
      <draw:frame text:anchor-type="page" text:anchor-page-number="11" draw:z-index="194" draw:style-name="gr1" draw:text-style-name="P2" svg:width="0.4268in" svg:height="0.1449in" svg:x="2.5417in" svg:y="10.3571in">
        <draw:text-box>
          <text:p><text:span text:style-name="T14">605 S. T</text:span></text:p>
        </draw:text-box>
      </draw:frame>
      <draw:frame text:anchor-type="page" text:anchor-page-number="3" draw:z-index="195" draw:style-name="gr1" draw:text-style-name="P2" svg:width="0.4268in" svg:height="0.1449in" svg:x="2.5417in" svg:y="10.3571in">
        <draw:text-box>
          <text:p><text:span text:style-name="T14">605 S. T</text:span></text:p>
        </draw:text-box>
      </draw:frame>
      <draw:frame text:anchor-type="page" text:anchor-page-number="8" draw:z-index="196" draw:style-name="gr1" draw:text-style-name="P2" svg:width="0.4268in" svg:height="0.1449in" svg:x="2.5417in" svg:y="10.3571in">
        <draw:text-box>
          <text:p><text:span text:style-name="T14">605 S. T</text:span></text:p>
        </draw:text-box>
      </draw:frame>
      <draw:frame text:anchor-type="page" text:anchor-page-number="5" draw:z-index="197" draw:style-name="gr1" draw:text-style-name="P2" svg:width="0.4268in" svg:height="0.1449in" svg:x="2.5417in" svg:y="10.3571in">
        <draw:text-box>
          <text:p><text:span text:style-name="T14">605 S. T</text:span></text:p>
        </draw:text-box>
      </draw:frame>
      <draw:frame text:anchor-type="page" text:anchor-page-number="8" draw:z-index="198" draw:style-name="gr1" draw:text-style-name="P2" svg:width="0.3358in" svg:height="0.1087in" svg:x="2.9689in" svg:y="10.3846in">
        <draw:text-box>
          <text:p><text:span text:style-name="T16">ALBOT </text:span></text:p>
        </draw:text-box>
      </draw:frame>
      <draw:frame text:anchor-type="page" text:anchor-page-number="10" draw:z-index="199" draw:style-name="gr1" draw:text-style-name="P2" svg:width="0.3358in" svg:height="0.1087in" svg:x="2.9689in" svg:y="10.3846in">
        <draw:text-box>
          <text:p><text:span text:style-name="T16">ALBOT </text:span></text:p>
        </draw:text-box>
      </draw:frame>
      <draw:frame text:anchor-type="page" text:anchor-page-number="2" draw:z-index="200" draw:style-name="gr1" draw:text-style-name="P2" svg:width="0.3358in" svg:height="0.1087in" svg:x="2.9689in" svg:y="10.3846in">
        <draw:text-box>
          <text:p><text:span text:style-name="T16">ALBOT </text:span></text:p>
        </draw:text-box>
      </draw:frame>
      <draw:frame text:anchor-type="page" text:anchor-page-number="11" draw:z-index="201" draw:style-name="gr1" draw:text-style-name="P2" svg:width="0.3358in" svg:height="0.1087in" svg:x="2.9689in" svg:y="10.3846in">
        <draw:text-box>
          <text:p><text:span text:style-name="T16">ALBOT </text:span></text:p>
        </draw:text-box>
      </draw:frame>
      <draw:frame text:anchor-type="page" text:anchor-page-number="5" draw:z-index="202" draw:style-name="gr1" draw:text-style-name="P2" svg:width="0.3358in" svg:height="0.1087in" svg:x="2.9689in" svg:y="10.3846in">
        <draw:text-box>
          <text:p><text:span text:style-name="T16">ALBOT </text:span></text:p>
        </draw:text-box>
      </draw:frame>
      <draw:frame text:anchor-type="page" text:anchor-page-number="1" draw:z-index="203" draw:style-name="gr1" draw:text-style-name="P2" svg:width="0.3358in" svg:height="0.1087in" svg:x="2.9689in" svg:y="10.3846in">
        <draw:text-box>
          <text:p><text:span text:style-name="T16">ALBOT </text:span></text:p>
        </draw:text-box>
      </draw:frame>
      <draw:frame text:anchor-type="page" text:anchor-page-number="7" draw:z-index="204" draw:style-name="gr1" draw:text-style-name="P2" svg:width="0.3358in" svg:height="0.1087in" svg:x="2.9689in" svg:y="10.3846in">
        <draw:text-box>
          <text:p><text:span text:style-name="T16">ALBOT </text:span></text:p>
        </draw:text-box>
      </draw:frame>
      <draw:frame text:anchor-type="page" text:anchor-page-number="4" draw:z-index="205" draw:style-name="gr1" draw:text-style-name="P2" svg:width="0.3358in" svg:height="0.1087in" svg:x="2.9689in" svg:y="10.3846in">
        <draw:text-box>
          <text:p><text:span text:style-name="T16">ALBOT </text:span></text:p>
        </draw:text-box>
      </draw:frame>
      <draw:frame text:anchor-type="page" text:anchor-page-number="3" draw:z-index="206" draw:style-name="gr1" draw:text-style-name="P2" svg:width="0.3358in" svg:height="0.1087in" svg:x="2.9689in" svg:y="10.3846in">
        <draw:text-box>
          <text:p><text:span text:style-name="T16">ALBOT </text:span></text:p>
        </draw:text-box>
      </draw:frame>
      <draw:frame text:anchor-type="page" text:anchor-page-number="9" draw:z-index="207" draw:style-name="gr1" draw:text-style-name="P2" svg:width="0.3358in" svg:height="0.1087in" svg:x="2.9689in" svg:y="10.3846in">
        <draw:text-box>
          <text:p><text:span text:style-name="T16">ALBOT </text:span></text:p>
        </draw:text-box>
      </draw:frame>
      <draw:frame text:anchor-type="page" text:anchor-page-number="6" draw:z-index="208" draw:style-name="gr1" draw:text-style-name="P2" svg:width="0.3358in" svg:height="0.1087in" svg:x="2.9689in" svg:y="10.3846in">
        <draw:text-box>
          <text:p><text:span text:style-name="T16">ALBOT </text:span></text:p>
        </draw:text-box>
      </draw:frame>
      <draw:frame text:anchor-type="page" text:anchor-page-number="8" draw:z-index="209" draw:style-name="gr1" draw:text-style-name="P2" svg:width="0.0713in" svg:height="0.1449in" svg:x="3.3126in" svg:y="10.3571in">
        <draw:text-box>
          <text:p><text:span text:style-name="T14">S</text:span></text:p>
        </draw:text-box>
      </draw:frame>
      <draw:frame text:anchor-type="page" text:anchor-page-number="11" draw:z-index="210" draw:style-name="gr1" draw:text-style-name="P2" svg:width="0.0713in" svg:height="0.1449in" svg:x="3.3126in" svg:y="10.3571in">
        <draw:text-box>
          <text:p><text:span text:style-name="T14">S</text:span></text:p>
        </draw:text-box>
      </draw:frame>
      <draw:frame text:anchor-type="page" text:anchor-page-number="6" draw:z-index="211" draw:style-name="gr1" draw:text-style-name="P2" svg:width="0.0713in" svg:height="0.1449in" svg:x="3.3126in" svg:y="10.3571in">
        <draw:text-box>
          <text:p><text:span text:style-name="T14">S</text:span></text:p>
        </draw:text-box>
      </draw:frame>
      <draw:frame text:anchor-type="page" text:anchor-page-number="2" draw:z-index="212" draw:style-name="gr1" draw:text-style-name="P2" svg:width="0.0713in" svg:height="0.1449in" svg:x="3.3126in" svg:y="10.3571in">
        <draw:text-box>
          <text:p><text:span text:style-name="T14">S</text:span></text:p>
        </draw:text-box>
      </draw:frame>
      <draw:frame text:anchor-type="page" text:anchor-page-number="3" draw:z-index="213" draw:style-name="gr1" draw:text-style-name="P2" svg:width="0.0713in" svg:height="0.1449in" svg:x="3.3126in" svg:y="10.3571in">
        <draw:text-box>
          <text:p><text:span text:style-name="T14">S</text:span></text:p>
        </draw:text-box>
      </draw:frame>
      <draw:frame text:anchor-type="page" text:anchor-page-number="4" draw:z-index="214" draw:style-name="gr1" draw:text-style-name="P2" svg:width="0.0713in" svg:height="0.1449in" svg:x="3.3126in" svg:y="10.3571in">
        <draw:text-box>
          <text:p><text:span text:style-name="T14">S</text:span></text:p>
        </draw:text-box>
      </draw:frame>
      <draw:frame text:anchor-type="page" text:anchor-page-number="7" draw:z-index="215" draw:style-name="gr1" draw:text-style-name="P2" svg:width="0.0713in" svg:height="0.1449in" svg:x="3.3126in" svg:y="10.3571in">
        <draw:text-box>
          <text:p><text:span text:style-name="T14">S</text:span></text:p>
        </draw:text-box>
      </draw:frame>
      <draw:frame text:anchor-type="page" text:anchor-page-number="5" draw:z-index="216" draw:style-name="gr1" draw:text-style-name="P2" svg:width="0.0713in" svg:height="0.1449in" svg:x="3.3126in" svg:y="10.3571in">
        <draw:text-box>
          <text:p><text:span text:style-name="T14">S</text:span></text:p>
        </draw:text-box>
      </draw:frame>
      <draw:frame text:anchor-type="page" text:anchor-page-number="10" draw:z-index="217" draw:style-name="gr1" draw:text-style-name="P2" svg:width="0.0713in" svg:height="0.1449in" svg:x="3.3126in" svg:y="10.3571in">
        <draw:text-box>
          <text:p><text:span text:style-name="T14">S</text:span></text:p>
        </draw:text-box>
      </draw:frame>
      <draw:frame text:anchor-type="page" text:anchor-page-number="9" draw:z-index="218" draw:style-name="gr1" draw:text-style-name="P2" svg:width="0.0713in" svg:height="0.1449in" svg:x="3.3126in" svg:y="10.3571in">
        <draw:text-box>
          <text:p><text:span text:style-name="T14">S</text:span></text:p>
        </draw:text-box>
      </draw:frame>
      <draw:frame text:anchor-type="page" text:anchor-page-number="1" draw:z-index="219" draw:style-name="gr1" draw:text-style-name="P2" svg:width="0.0713in" svg:height="0.1449in" svg:x="3.3126in" svg:y="10.3571in">
        <draw:text-box>
          <text:p><text:span text:style-name="T14">S</text:span></text:p>
        </draw:text-box>
      </draw:frame>
      <draw:frame text:anchor-type="page" text:anchor-page-number="6" draw:z-index="220" draw:style-name="gr1" draw:text-style-name="P2" svg:width="0.0594in" svg:height="0.1087in" svg:x="3.3752in" svg:y="10.3846in">
        <draw:text-box>
          <text:p><text:span text:style-name="T16">T</text:span></text:p>
        </draw:text-box>
      </draw:frame>
      <draw:frame text:anchor-type="page" text:anchor-page-number="1" draw:z-index="221" draw:style-name="gr1" draw:text-style-name="P2" svg:width="0.0594in" svg:height="0.1087in" svg:x="3.3752in" svg:y="10.3846in">
        <draw:text-box>
          <text:p><text:span text:style-name="T16">T</text:span></text:p>
        </draw:text-box>
      </draw:frame>
      <draw:frame text:anchor-type="page" text:anchor-page-number="5" draw:z-index="222" draw:style-name="gr1" draw:text-style-name="P2" svg:width="0.0594in" svg:height="0.1087in" svg:x="3.3752in" svg:y="10.3846in">
        <draw:text-box>
          <text:p><text:span text:style-name="T16">T</text:span></text:p>
        </draw:text-box>
      </draw:frame>
      <draw:frame text:anchor-type="page" text:anchor-page-number="9" draw:z-index="223" draw:style-name="gr1" draw:text-style-name="P2" svg:width="0.0594in" svg:height="0.1087in" svg:x="3.3752in" svg:y="10.3846in">
        <draw:text-box>
          <text:p><text:span text:style-name="T16">T</text:span></text:p>
        </draw:text-box>
      </draw:frame>
      <draw:frame text:anchor-type="page" text:anchor-page-number="10" draw:z-index="224" draw:style-name="gr1" draw:text-style-name="P2" svg:width="0.0594in" svg:height="0.1087in" svg:x="3.3752in" svg:y="10.3846in">
        <draw:text-box>
          <text:p><text:span text:style-name="T16">T</text:span></text:p>
        </draw:text-box>
      </draw:frame>
      <draw:frame text:anchor-type="page" text:anchor-page-number="11" draw:z-index="225" draw:style-name="gr1" draw:text-style-name="P2" svg:width="0.0594in" svg:height="0.1087in" svg:x="3.3752in" svg:y="10.3846in">
        <draw:text-box>
          <text:p><text:span text:style-name="T16">T</text:span></text:p>
        </draw:text-box>
      </draw:frame>
      <draw:frame text:anchor-type="page" text:anchor-page-number="7" draw:z-index="226" draw:style-name="gr1" draw:text-style-name="P2" svg:width="0.0594in" svg:height="0.1087in" svg:x="3.3752in" svg:y="10.3846in">
        <draw:text-box>
          <text:p><text:span text:style-name="T16">T</text:span></text:p>
        </draw:text-box>
      </draw:frame>
      <draw:frame text:anchor-type="page" text:anchor-page-number="8" draw:z-index="227" draw:style-name="gr1" draw:text-style-name="P2" svg:width="0.0594in" svg:height="0.1087in" svg:x="3.3752in" svg:y="10.3846in">
        <draw:text-box>
          <text:p><text:span text:style-name="T16">T</text:span></text:p>
        </draw:text-box>
      </draw:frame>
      <draw:frame text:anchor-type="page" text:anchor-page-number="4" draw:z-index="228" draw:style-name="gr1" draw:text-style-name="P2" svg:width="0.0594in" svg:height="0.1087in" svg:x="3.3752in" svg:y="10.3846in">
        <draw:text-box>
          <text:p><text:span text:style-name="T16">T</text:span></text:p>
        </draw:text-box>
      </draw:frame>
      <draw:frame text:anchor-type="page" text:anchor-page-number="2" draw:z-index="229" draw:style-name="gr1" draw:text-style-name="P2" svg:width="0.0594in" svg:height="0.1087in" svg:x="3.3752in" svg:y="10.3846in">
        <draw:text-box>
          <text:p><text:span text:style-name="T16">T</text:span></text:p>
        </draw:text-box>
      </draw:frame>
      <draw:frame text:anchor-type="page" text:anchor-page-number="3" draw:z-index="230" draw:style-name="gr1" draw:text-style-name="P2" svg:width="0.0594in" svg:height="0.1087in" svg:x="3.3752in" svg:y="10.3846in">
        <draw:text-box>
          <text:p><text:span text:style-name="T16">T</text:span></text:p>
        </draw:text-box>
      </draw:frame>
      <draw:frame text:anchor-type="page" text:anchor-page-number="10" draw:z-index="231" draw:style-name="gr1" draw:text-style-name="P2" svg:width="0.165in" svg:height="0.1449in" svg:x="3.4272in" svg:y="10.3571in">
        <draw:text-box>
          <text:p><text:span text:style-name="T14">., S</text:span></text:p>
        </draw:text-box>
      </draw:frame>
      <draw:frame text:anchor-type="page" text:anchor-page-number="11" draw:z-index="232" draw:style-name="gr1" draw:text-style-name="P2" svg:width="0.165in" svg:height="0.1449in" svg:x="3.4272in" svg:y="10.3571in">
        <draw:text-box>
          <text:p><text:span text:style-name="T14">., S</text:span></text:p>
        </draw:text-box>
      </draw:frame>
      <draw:frame text:anchor-type="page" text:anchor-page-number="8" draw:z-index="233" draw:style-name="gr1" draw:text-style-name="P2" svg:width="0.165in" svg:height="0.1449in" svg:x="3.4272in" svg:y="10.3571in">
        <draw:text-box>
          <text:p><text:span text:style-name="T14">., S</text:span></text:p>
        </draw:text-box>
      </draw:frame>
      <draw:frame text:anchor-type="page" text:anchor-page-number="6" draw:z-index="234" draw:style-name="gr1" draw:text-style-name="P2" svg:width="0.165in" svg:height="0.1449in" svg:x="3.4272in" svg:y="10.3571in">
        <draw:text-box>
          <text:p><text:span text:style-name="T14">., S</text:span></text:p>
        </draw:text-box>
      </draw:frame>
      <draw:frame text:anchor-type="page" text:anchor-page-number="7" draw:z-index="235" draw:style-name="gr1" draw:text-style-name="P2" svg:width="0.165in" svg:height="0.1449in" svg:x="3.4272in" svg:y="10.3571in">
        <draw:text-box>
          <text:p><text:span text:style-name="T14">., S</text:span></text:p>
        </draw:text-box>
      </draw:frame>
      <draw:frame text:anchor-type="page" text:anchor-page-number="9" draw:z-index="236" draw:style-name="gr1" draw:text-style-name="P2" svg:width="0.165in" svg:height="0.1449in" svg:x="3.4272in" svg:y="10.3571in">
        <draw:text-box>
          <text:p><text:span text:style-name="T14">., S</text:span></text:p>
        </draw:text-box>
      </draw:frame>
      <draw:frame text:anchor-type="page" text:anchor-page-number="5" draw:z-index="237" draw:style-name="gr1" draw:text-style-name="P2" svg:width="0.165in" svg:height="0.1449in" svg:x="3.4272in" svg:y="10.3571in">
        <draw:text-box>
          <text:p><text:span text:style-name="T14">., S</text:span></text:p>
        </draw:text-box>
      </draw:frame>
      <draw:frame text:anchor-type="page" text:anchor-page-number="1" draw:z-index="238" draw:style-name="gr1" draw:text-style-name="P2" svg:width="0.165in" svg:height="0.1449in" svg:x="3.4272in" svg:y="10.3571in">
        <draw:text-box>
          <text:p><text:span text:style-name="T14">., S</text:span></text:p>
        </draw:text-box>
      </draw:frame>
      <draw:frame text:anchor-type="page" text:anchor-page-number="2" draw:z-index="239" draw:style-name="gr1" draw:text-style-name="P2" svg:width="0.165in" svg:height="0.1449in" svg:x="3.4272in" svg:y="10.3571in">
        <draw:text-box>
          <text:p><text:span text:style-name="T14">., S</text:span></text:p>
        </draw:text-box>
      </draw:frame>
      <draw:frame text:anchor-type="page" text:anchor-page-number="3" draw:z-index="240" draw:style-name="gr1" draw:text-style-name="P2" svg:width="0.165in" svg:height="0.1449in" svg:x="3.4272in" svg:y="10.3571in">
        <draw:text-box>
          <text:p><text:span text:style-name="T14">., S</text:span></text:p>
        </draw:text-box>
      </draw:frame>
      <draw:frame text:anchor-type="page" text:anchor-page-number="4" draw:z-index="241" draw:style-name="gr1" draw:text-style-name="P2" svg:width="0.165in" svg:height="0.1449in" svg:x="3.4272in" svg:y="10.3571in">
        <draw:text-box>
          <text:p><text:span text:style-name="T14">., S</text:span></text:p>
        </draw:text-box>
      </draw:frame>
      <draw:frame text:anchor-type="page" text:anchor-page-number="4" draw:z-index="242" draw:style-name="gr1" draw:text-style-name="P2" svg:width="0.2386in" svg:height="0.1087in" svg:x="3.5835in" svg:y="10.3846in">
        <draw:text-box>
          <text:p><text:span text:style-name="T16">UITE </text:span></text:p>
        </draw:text-box>
      </draw:frame>
      <draw:frame text:anchor-type="page" text:anchor-page-number="11" draw:z-index="243" draw:style-name="gr1" draw:text-style-name="P2" svg:width="0.2386in" svg:height="0.1087in" svg:x="3.5835in" svg:y="10.3846in">
        <draw:text-box>
          <text:p><text:span text:style-name="T16">UITE </text:span></text:p>
        </draw:text-box>
      </draw:frame>
      <draw:frame text:anchor-type="page" text:anchor-page-number="2" draw:z-index="244" draw:style-name="gr1" draw:text-style-name="P2" svg:width="0.2386in" svg:height="0.1087in" svg:x="3.5835in" svg:y="10.3846in">
        <draw:text-box>
          <text:p><text:span text:style-name="T16">UITE </text:span></text:p>
        </draw:text-box>
      </draw:frame>
      <draw:frame text:anchor-type="page" text:anchor-page-number="8" draw:z-index="245" draw:style-name="gr1" draw:text-style-name="P2" svg:width="0.2386in" svg:height="0.1087in" svg:x="3.5835in" svg:y="10.3846in">
        <draw:text-box>
          <text:p><text:span text:style-name="T16">UITE </text:span></text:p>
        </draw:text-box>
      </draw:frame>
      <draw:frame text:anchor-type="page" text:anchor-page-number="9" draw:z-index="246" draw:style-name="gr1" draw:text-style-name="P2" svg:width="0.2386in" svg:height="0.1087in" svg:x="3.5835in" svg:y="10.3846in">
        <draw:text-box>
          <text:p><text:span text:style-name="T16">UITE </text:span></text:p>
        </draw:text-box>
      </draw:frame>
      <draw:frame text:anchor-type="page" text:anchor-page-number="3" draw:z-index="247" draw:style-name="gr1" draw:text-style-name="P2" svg:width="0.2386in" svg:height="0.1087in" svg:x="3.5835in" svg:y="10.3846in">
        <draw:text-box>
          <text:p><text:span text:style-name="T16">UITE </text:span></text:p>
        </draw:text-box>
      </draw:frame>
      <draw:frame text:anchor-type="page" text:anchor-page-number="7" draw:z-index="248" draw:style-name="gr1" draw:text-style-name="P2" svg:width="0.2386in" svg:height="0.1087in" svg:x="3.5835in" svg:y="10.3846in">
        <draw:text-box>
          <text:p><text:span text:style-name="T16">UITE </text:span></text:p>
        </draw:text-box>
      </draw:frame>
      <draw:frame text:anchor-type="page" text:anchor-page-number="1" draw:z-index="249" draw:style-name="gr1" draw:text-style-name="P2" svg:width="0.2386in" svg:height="0.1087in" svg:x="3.5835in" svg:y="10.3846in">
        <draw:text-box>
          <text:p><text:span text:style-name="T16">UITE </text:span></text:p>
        </draw:text-box>
      </draw:frame>
      <draw:frame text:anchor-type="page" text:anchor-page-number="5" draw:z-index="250" draw:style-name="gr1" draw:text-style-name="P2" svg:width="0.2386in" svg:height="0.1087in" svg:x="3.5835in" svg:y="10.3846in">
        <draw:text-box>
          <text:p><text:span text:style-name="T16">UITE </text:span></text:p>
        </draw:text-box>
      </draw:frame>
      <draw:frame text:anchor-type="page" text:anchor-page-number="10" draw:z-index="251" draw:style-name="gr1" draw:text-style-name="P2" svg:width="0.2386in" svg:height="0.1087in" svg:x="3.5835in" svg:y="10.3846in">
        <draw:text-box>
          <text:p><text:span text:style-name="T16">UITE </text:span></text:p>
        </draw:text-box>
      </draw:frame>
      <draw:frame text:anchor-type="page" text:anchor-page-number="6" draw:z-index="252" draw:style-name="gr1" draw:text-style-name="P2" svg:width="0.2386in" svg:height="0.1087in" svg:x="3.5835in" svg:y="10.3846in">
        <draw:text-box>
          <text:p><text:span text:style-name="T16">UITE </text:span></text:p>
        </draw:text-box>
      </draw:frame>
      <draw:frame text:anchor-type="page" text:anchor-page-number="10" draw:z-index="253" draw:style-name="gr1" draw:text-style-name="P2" svg:width="0.0953in" svg:height="0.1449in" svg:x="3.8228in" svg:y="10.3571in">
        <draw:text-box>
          <text:p><text:span text:style-name="T14">1 </text:span></text:p>
        </draw:text-box>
      </draw:frame>
      <draw:frame text:anchor-type="page" text:anchor-page-number="9" draw:z-index="254" draw:style-name="gr1" draw:text-style-name="P2" svg:width="0.0953in" svg:height="0.1449in" svg:x="3.8228in" svg:y="10.3571in">
        <draw:text-box>
          <text:p><text:span text:style-name="T14">1 </text:span></text:p>
        </draw:text-box>
      </draw:frame>
      <draw:frame text:anchor-type="page" text:anchor-page-number="5" draw:z-index="255" draw:style-name="gr1" draw:text-style-name="P2" svg:width="0.0953in" svg:height="0.1449in" svg:x="3.8228in" svg:y="10.3571in">
        <draw:text-box>
          <text:p><text:span text:style-name="T14">1 </text:span></text:p>
        </draw:text-box>
      </draw:frame>
      <draw:frame text:anchor-type="page" text:anchor-page-number="3" draw:z-index="256" draw:style-name="gr1" draw:text-style-name="P2" svg:width="0.0953in" svg:height="0.1449in" svg:x="3.8228in" svg:y="10.3571in">
        <draw:text-box>
          <text:p><text:span text:style-name="T14">1 </text:span></text:p>
        </draw:text-box>
      </draw:frame>
      <draw:frame text:anchor-type="page" text:anchor-page-number="2" draw:z-index="257" draw:style-name="gr1" draw:text-style-name="P2" svg:width="0.0953in" svg:height="0.1449in" svg:x="3.8228in" svg:y="10.3571in">
        <draw:text-box>
          <text:p><text:span text:style-name="T14">1 </text:span></text:p>
        </draw:text-box>
      </draw:frame>
      <draw:frame text:anchor-type="page" text:anchor-page-number="7" draw:z-index="258" draw:style-name="gr1" draw:text-style-name="P2" svg:width="0.0953in" svg:height="0.1449in" svg:x="3.8228in" svg:y="10.3571in">
        <draw:text-box>
          <text:p><text:span text:style-name="T14">1 </text:span></text:p>
        </draw:text-box>
      </draw:frame>
      <draw:frame text:anchor-type="page" text:anchor-page-number="8" draw:z-index="259" draw:style-name="gr1" draw:text-style-name="P2" svg:width="0.0953in" svg:height="0.1449in" svg:x="3.8228in" svg:y="10.3571in">
        <draw:text-box>
          <text:p><text:span text:style-name="T14">1 </text:span></text:p>
        </draw:text-box>
      </draw:frame>
      <draw:frame text:anchor-type="page" text:anchor-page-number="4" draw:z-index="260" draw:style-name="gr1" draw:text-style-name="P2" svg:width="0.0953in" svg:height="0.1449in" svg:x="3.8228in" svg:y="10.3571in">
        <draw:text-box>
          <text:p><text:span text:style-name="T14">1 </text:span></text:p>
        </draw:text-box>
      </draw:frame>
      <draw:frame text:anchor-type="page" text:anchor-page-number="11" draw:z-index="261" draw:style-name="gr1" draw:text-style-name="P2" svg:width="0.0953in" svg:height="0.1449in" svg:x="3.8228in" svg:y="10.3571in">
        <draw:text-box>
          <text:p><text:span text:style-name="T14">1 </text:span></text:p>
        </draw:text-box>
      </draw:frame>
      <draw:frame text:anchor-type="page" text:anchor-page-number="1" draw:z-index="262" draw:style-name="gr1" draw:text-style-name="P2" svg:width="0.0953in" svg:height="0.1449in" svg:x="3.8228in" svg:y="10.3571in">
        <draw:text-box>
          <text:p><text:span text:style-name="T14">1 </text:span></text:p>
        </draw:text-box>
      </draw:frame>
      <draw:frame text:anchor-type="page" text:anchor-page-number="6" draw:z-index="263" draw:style-name="gr1" draw:text-style-name="P2" svg:width="0.0953in" svg:height="0.1449in" svg:x="3.8228in" svg:y="10.3571in">
        <draw:text-box>
          <text:p><text:span text:style-name="T14">1 </text:span></text:p>
        </draw:text-box>
      </draw:frame>
      <draw:frame text:anchor-type="page" text:anchor-page-number="6" draw:z-index="264" draw:style-name="gr1" draw:text-style-name="P2" svg:width="0.078in" svg:height="0.1469in" svg:x="3.9165in" svg:y="10.352in">
        <draw:text-box>
          <text:p><text:span text:style-name="T21">«</text:span></text:p>
        </draw:text-box>
      </draw:frame>
      <draw:frame text:anchor-type="page" text:anchor-page-number="9" draw:z-index="265" draw:style-name="gr1" draw:text-style-name="P2" svg:width="0.078in" svg:height="0.1469in" svg:x="3.9165in" svg:y="10.352in">
        <draw:text-box>
          <text:p><text:span text:style-name="T21">«</text:span></text:p>
        </draw:text-box>
      </draw:frame>
      <draw:frame text:anchor-type="page" text:anchor-page-number="10" draw:z-index="266" draw:style-name="gr1" draw:text-style-name="P2" svg:width="0.078in" svg:height="0.1469in" svg:x="3.9165in" svg:y="10.352in">
        <draw:text-box>
          <text:p><text:span text:style-name="T21">«</text:span></text:p>
        </draw:text-box>
      </draw:frame>
      <draw:frame text:anchor-type="page" text:anchor-page-number="5" draw:z-index="267" draw:style-name="gr1" draw:text-style-name="P2" svg:width="0.078in" svg:height="0.1469in" svg:x="3.9165in" svg:y="10.352in">
        <draw:text-box>
          <text:p><text:span text:style-name="T21">«</text:span></text:p>
        </draw:text-box>
      </draw:frame>
      <draw:frame text:anchor-type="page" text:anchor-page-number="1" draw:z-index="268" draw:style-name="gr1" draw:text-style-name="P2" svg:width="0.078in" svg:height="0.1469in" svg:x="3.9165in" svg:y="10.352in">
        <draw:text-box>
          <text:p><text:span text:style-name="T21">«</text:span></text:p>
        </draw:text-box>
      </draw:frame>
      <draw:frame text:anchor-type="page" text:anchor-page-number="4" draw:z-index="269" draw:style-name="gr1" draw:text-style-name="P2" svg:width="0.078in" svg:height="0.1469in" svg:x="3.9165in" svg:y="10.352in">
        <draw:text-box>
          <text:p><text:span text:style-name="T21">«</text:span></text:p>
        </draw:text-box>
      </draw:frame>
      <draw:frame text:anchor-type="page" text:anchor-page-number="8" draw:z-index="270" draw:style-name="gr1" draw:text-style-name="P2" svg:width="0.078in" svg:height="0.1469in" svg:x="3.9165in" svg:y="10.352in">
        <draw:text-box>
          <text:p><text:span text:style-name="T21">«</text:span></text:p>
        </draw:text-box>
      </draw:frame>
      <draw:frame text:anchor-type="page" text:anchor-page-number="3" draw:z-index="271" draw:style-name="gr1" draw:text-style-name="P2" svg:width="0.078in" svg:height="0.1469in" svg:x="3.9165in" svg:y="10.352in">
        <draw:text-box>
          <text:p><text:span text:style-name="T21">«</text:span></text:p>
        </draw:text-box>
      </draw:frame>
      <draw:frame text:anchor-type="page" text:anchor-page-number="11" draw:z-index="272" draw:style-name="gr1" draw:text-style-name="P2" svg:width="0.078in" svg:height="0.1469in" svg:x="3.9165in" svg:y="10.352in">
        <draw:text-box>
          <text:p><text:span text:style-name="T21">«</text:span></text:p>
        </draw:text-box>
      </draw:frame>
      <draw:frame text:anchor-type="page" text:anchor-page-number="7" draw:z-index="273" draw:style-name="gr1" draw:text-style-name="P2" svg:width="0.078in" svg:height="0.1469in" svg:x="3.9165in" svg:y="10.352in">
        <draw:text-box>
          <text:p><text:span text:style-name="T21">«</text:span></text:p>
        </draw:text-box>
      </draw:frame>
      <draw:frame text:anchor-type="page" text:anchor-page-number="2" draw:z-index="274" draw:style-name="gr1" draw:text-style-name="P2" svg:width="0.078in" svg:height="0.1469in" svg:x="3.9165in" svg:y="10.352in">
        <draw:text-box>
          <text:p><text:span text:style-name="T21">«</text:span></text:p>
        </draw:text-box>
      </draw:frame>
      <draw:frame text:anchor-type="page" text:anchor-page-number="4" draw:z-index="275" draw:style-name="gr3" draw:text-style-name="P2" svg:width="0.0016in" svg:height="0.1925in" svg:x="4.0311in" svg:y="10.3846in">
        <draw:text-box>
          <text:p/>
        </draw:text-box>
      </draw:frame>
      <draw:frame text:anchor-type="page" text:anchor-page-number="7" draw:z-index="276" draw:style-name="gr3" draw:text-style-name="P2" svg:width="0.0016in" svg:height="0.1925in" svg:x="4.0311in" svg:y="10.3846in">
        <draw:text-box>
          <text:p/>
        </draw:text-box>
      </draw:frame>
      <draw:frame text:anchor-type="page" text:anchor-page-number="8" draw:z-index="277" draw:style-name="gr3" draw:text-style-name="P2" svg:width="0.0016in" svg:height="0.1925in" svg:x="4.0311in" svg:y="10.3846in">
        <draw:text-box>
          <text:p/>
        </draw:text-box>
      </draw:frame>
      <draw:frame text:anchor-type="page" text:anchor-page-number="10" draw:z-index="278" draw:style-name="gr3" draw:text-style-name="P2" svg:width="0.0016in" svg:height="0.1925in" svg:x="4.0311in" svg:y="10.3846in">
        <draw:text-box>
          <text:p/>
        </draw:text-box>
      </draw:frame>
      <draw:frame text:anchor-type="page" text:anchor-page-number="2" draw:z-index="279" draw:style-name="gr3" draw:text-style-name="P2" svg:width="0.0016in" svg:height="0.1925in" svg:x="4.0311in" svg:y="10.3846in">
        <draw:text-box>
          <text:p/>
        </draw:text-box>
      </draw:frame>
      <draw:frame text:anchor-type="page" text:anchor-page-number="9" draw:z-index="280" draw:style-name="gr3" draw:text-style-name="P2" svg:width="0.0016in" svg:height="0.1925in" svg:x="4.0311in" svg:y="10.3846in">
        <draw:text-box>
          <text:p/>
        </draw:text-box>
      </draw:frame>
      <draw:frame text:anchor-type="page" text:anchor-page-number="5" draw:z-index="281" draw:style-name="gr3" draw:text-style-name="P2" svg:width="0.0016in" svg:height="0.1925in" svg:x="4.0311in" svg:y="10.3846in">
        <draw:text-box>
          <text:p/>
        </draw:text-box>
      </draw:frame>
      <draw:frame text:anchor-type="page" text:anchor-page-number="1" draw:z-index="282" draw:style-name="gr3" draw:text-style-name="P2" svg:width="0.0016in" svg:height="0.1925in" svg:x="4.0311in" svg:y="10.3846in">
        <draw:text-box>
          <text:p/>
        </draw:text-box>
      </draw:frame>
      <draw:frame text:anchor-type="page" text:anchor-page-number="6" draw:z-index="283" draw:style-name="gr3" draw:text-style-name="P2" svg:width="0.0016in" svg:height="0.1925in" svg:x="4.0311in" svg:y="10.3846in">
        <draw:text-box>
          <text:p/>
        </draw:text-box>
      </draw:frame>
      <draw:frame text:anchor-type="page" text:anchor-page-number="3" draw:z-index="284" draw:style-name="gr3" draw:text-style-name="P2" svg:width="0.0016in" svg:height="0.1925in" svg:x="4.0311in" svg:y="10.3846in">
        <draw:text-box>
          <text:p/>
        </draw:text-box>
      </draw:frame>
      <draw:frame text:anchor-type="page" text:anchor-page-number="11" draw:z-index="285" draw:style-name="gr3" draw:text-style-name="P2" svg:width="0.0016in" svg:height="0.1925in" svg:x="4.0311in" svg:y="10.3846in">
        <draw:text-box>
          <text:p/>
        </draw:text-box>
      </draw:frame>
      <draw:frame text:anchor-type="page" text:anchor-page-number="7" draw:z-index="286" draw:style-name="gr1" draw:text-style-name="P2" svg:width="0.0713in" svg:height="0.1449in" svg:x="4.052in" svg:y="10.3571in">
        <draw:text-box>
          <text:p><text:span text:style-name="T14">S</text:span></text:p>
        </draw:text-box>
      </draw:frame>
      <draw:frame text:anchor-type="page" text:anchor-page-number="10" draw:z-index="287" draw:style-name="gr1" draw:text-style-name="P2" svg:width="0.0713in" svg:height="0.1449in" svg:x="4.052in" svg:y="10.3571in">
        <draw:text-box>
          <text:p><text:span text:style-name="T14">S</text:span></text:p>
        </draw:text-box>
      </draw:frame>
      <draw:frame text:anchor-type="page" text:anchor-page-number="9" draw:z-index="288" draw:style-name="gr1" draw:text-style-name="P2" svg:width="0.0713in" svg:height="0.1449in" svg:x="4.052in" svg:y="10.3571in">
        <draw:text-box>
          <text:p><text:span text:style-name="T14">S</text:span></text:p>
        </draw:text-box>
      </draw:frame>
      <draw:frame text:anchor-type="page" text:anchor-page-number="2" draw:z-index="289" draw:style-name="gr1" draw:text-style-name="P2" svg:width="0.0713in" svg:height="0.1449in" svg:x="4.052in" svg:y="10.3571in">
        <draw:text-box>
          <text:p><text:span text:style-name="T14">S</text:span></text:p>
        </draw:text-box>
      </draw:frame>
      <draw:frame text:anchor-type="page" text:anchor-page-number="3" draw:z-index="290" draw:style-name="gr1" draw:text-style-name="P2" svg:width="0.0713in" svg:height="0.1449in" svg:x="4.052in" svg:y="10.3571in">
        <draw:text-box>
          <text:p><text:span text:style-name="T14">S</text:span></text:p>
        </draw:text-box>
      </draw:frame>
      <draw:frame text:anchor-type="page" text:anchor-page-number="5" draw:z-index="291" draw:style-name="gr1" draw:text-style-name="P2" svg:width="0.0713in" svg:height="0.1449in" svg:x="4.052in" svg:y="10.3571in">
        <draw:text-box>
          <text:p><text:span text:style-name="T14">S</text:span></text:p>
        </draw:text-box>
      </draw:frame>
      <draw:frame text:anchor-type="page" text:anchor-page-number="1" draw:z-index="292" draw:style-name="gr1" draw:text-style-name="P2" svg:width="0.0713in" svg:height="0.1449in" svg:x="4.052in" svg:y="10.3571in">
        <draw:text-box>
          <text:p><text:span text:style-name="T14">S</text:span></text:p>
        </draw:text-box>
      </draw:frame>
      <draw:frame text:anchor-type="page" text:anchor-page-number="4" draw:z-index="293" draw:style-name="gr1" draw:text-style-name="P2" svg:width="0.0713in" svg:height="0.1449in" svg:x="4.052in" svg:y="10.3571in">
        <draw:text-box>
          <text:p><text:span text:style-name="T14">S</text:span></text:p>
        </draw:text-box>
      </draw:frame>
      <draw:frame text:anchor-type="page" text:anchor-page-number="6" draw:z-index="294" draw:style-name="gr1" draw:text-style-name="P2" svg:width="0.0713in" svg:height="0.1449in" svg:x="4.052in" svg:y="10.3571in">
        <draw:text-box>
          <text:p><text:span text:style-name="T14">S</text:span></text:p>
        </draw:text-box>
      </draw:frame>
      <draw:frame text:anchor-type="page" text:anchor-page-number="11" draw:z-index="295" draw:style-name="gr1" draw:text-style-name="P2" svg:width="0.0713in" svg:height="0.1449in" svg:x="4.052in" svg:y="10.3571in">
        <draw:text-box>
          <text:p><text:span text:style-name="T14">S</text:span></text:p>
        </draw:text-box>
      </draw:frame>
      <draw:frame text:anchor-type="page" text:anchor-page-number="8" draw:z-index="296" draw:style-name="gr1" draw:text-style-name="P2" svg:width="0.0713in" svg:height="0.1449in" svg:x="4.052in" svg:y="10.3571in">
        <draw:text-box>
          <text:p><text:span text:style-name="T14">S</text:span></text:p>
        </draw:text-box>
      </draw:frame>
      <draw:frame text:anchor-type="page" text:anchor-page-number="3" draw:z-index="297" draw:style-name="gr1" draw:text-style-name="P2" svg:width="0.0594in" svg:height="0.1087in" svg:x="4.1146in" svg:y="10.3846in">
        <draw:text-box>
          <text:p><text:span text:style-name="T16">T</text:span></text:p>
        </draw:text-box>
      </draw:frame>
      <draw:frame text:anchor-type="page" text:anchor-page-number="5" draw:z-index="298" draw:style-name="gr1" draw:text-style-name="P2" svg:width="0.0594in" svg:height="0.1087in" svg:x="4.1146in" svg:y="10.3846in">
        <draw:text-box>
          <text:p><text:span text:style-name="T16">T</text:span></text:p>
        </draw:text-box>
      </draw:frame>
      <draw:frame text:anchor-type="page" text:anchor-page-number="7" draw:z-index="299" draw:style-name="gr1" draw:text-style-name="P2" svg:width="0.0594in" svg:height="0.1087in" svg:x="4.1146in" svg:y="10.3846in">
        <draw:text-box>
          <text:p><text:span text:style-name="T16">T</text:span></text:p>
        </draw:text-box>
      </draw:frame>
      <draw:frame text:anchor-type="page" text:anchor-page-number="1" draw:z-index="300" draw:style-name="gr1" draw:text-style-name="P2" svg:width="0.0594in" svg:height="0.1087in" svg:x="4.1146in" svg:y="10.3846in">
        <draw:text-box>
          <text:p><text:span text:style-name="T16">T</text:span></text:p>
        </draw:text-box>
      </draw:frame>
      <draw:frame text:anchor-type="page" text:anchor-page-number="4" draw:z-index="301" draw:style-name="gr1" draw:text-style-name="P2" svg:width="0.0594in" svg:height="0.1087in" svg:x="4.1146in" svg:y="10.3846in">
        <draw:text-box>
          <text:p><text:span text:style-name="T16">T</text:span></text:p>
        </draw:text-box>
      </draw:frame>
      <draw:frame text:anchor-type="page" text:anchor-page-number="2" draw:z-index="302" draw:style-name="gr1" draw:text-style-name="P2" svg:width="0.0594in" svg:height="0.1087in" svg:x="4.1146in" svg:y="10.3846in">
        <draw:text-box>
          <text:p><text:span text:style-name="T16">T</text:span></text:p>
        </draw:text-box>
      </draw:frame>
      <draw:frame text:anchor-type="page" text:anchor-page-number="9" draw:z-index="303" draw:style-name="gr1" draw:text-style-name="P2" svg:width="0.0594in" svg:height="0.1087in" svg:x="4.1146in" svg:y="10.3846in">
        <draw:text-box>
          <text:p><text:span text:style-name="T16">T</text:span></text:p>
        </draw:text-box>
      </draw:frame>
      <draw:frame text:anchor-type="page" text:anchor-page-number="8" draw:z-index="304" draw:style-name="gr1" draw:text-style-name="P2" svg:width="0.0594in" svg:height="0.1087in" svg:x="4.1146in" svg:y="10.3846in">
        <draw:text-box>
          <text:p><text:span text:style-name="T16">T</text:span></text:p>
        </draw:text-box>
      </draw:frame>
      <draw:frame text:anchor-type="page" text:anchor-page-number="11" draw:z-index="305" draw:style-name="gr1" draw:text-style-name="P2" svg:width="0.0594in" svg:height="0.1087in" svg:x="4.1146in" svg:y="10.3846in">
        <draw:text-box>
          <text:p><text:span text:style-name="T16">T</text:span></text:p>
        </draw:text-box>
      </draw:frame>
      <draw:frame text:anchor-type="page" text:anchor-page-number="6" draw:z-index="306" draw:style-name="gr1" draw:text-style-name="P2" svg:width="0.0594in" svg:height="0.1087in" svg:x="4.1146in" svg:y="10.3846in">
        <draw:text-box>
          <text:p><text:span text:style-name="T16">T</text:span></text:p>
        </draw:text-box>
      </draw:frame>
      <draw:frame text:anchor-type="page" text:anchor-page-number="10" draw:z-index="307" draw:style-name="gr1" draw:text-style-name="P2" svg:width="0.0594in" svg:height="0.1087in" svg:x="4.1146in" svg:y="10.3846in">
        <draw:text-box>
          <text:p><text:span text:style-name="T16">T</text:span></text:p>
        </draw:text-box>
      </draw:frame>
      <draw:frame text:anchor-type="page" text:anchor-page-number="9" draw:z-index="308" draw:style-name="gr1" draw:text-style-name="P2" svg:width="0.1752in" svg:height="0.1449in" svg:x="4.1665in" svg:y="10.3571in">
        <draw:text-box>
          <text:p><text:span text:style-name="T14">. M</text:span></text:p>
        </draw:text-box>
      </draw:frame>
      <draw:frame text:anchor-type="page" text:anchor-page-number="7" draw:z-index="309" draw:style-name="gr1" draw:text-style-name="P2" svg:width="0.1752in" svg:height="0.1449in" svg:x="4.1665in" svg:y="10.3571in">
        <draw:text-box>
          <text:p><text:span text:style-name="T14">. M</text:span></text:p>
        </draw:text-box>
      </draw:frame>
      <draw:frame text:anchor-type="page" text:anchor-page-number="3" draw:z-index="310" draw:style-name="gr1" draw:text-style-name="P2" svg:width="0.1752in" svg:height="0.1449in" svg:x="4.1665in" svg:y="10.3571in">
        <draw:text-box>
          <text:p><text:span text:style-name="T14">. M</text:span></text:p>
        </draw:text-box>
      </draw:frame>
      <draw:frame text:anchor-type="page" text:anchor-page-number="11" draw:z-index="311" draw:style-name="gr1" draw:text-style-name="P2" svg:width="0.1752in" svg:height="0.1449in" svg:x="4.1665in" svg:y="10.3571in">
        <draw:text-box>
          <text:p><text:span text:style-name="T14">. M</text:span></text:p>
        </draw:text-box>
      </draw:frame>
      <draw:frame text:anchor-type="page" text:anchor-page-number="5" draw:z-index="312" draw:style-name="gr1" draw:text-style-name="P2" svg:width="0.1752in" svg:height="0.1449in" svg:x="4.1665in" svg:y="10.3571in">
        <draw:text-box>
          <text:p><text:span text:style-name="T14">. M</text:span></text:p>
        </draw:text-box>
      </draw:frame>
      <draw:frame text:anchor-type="page" text:anchor-page-number="8" draw:z-index="313" draw:style-name="gr1" draw:text-style-name="P2" svg:width="0.1752in" svg:height="0.1449in" svg:x="4.1665in" svg:y="10.3571in">
        <draw:text-box>
          <text:p><text:span text:style-name="T14">. M</text:span></text:p>
        </draw:text-box>
      </draw:frame>
      <draw:frame text:anchor-type="page" text:anchor-page-number="10" draw:z-index="314" draw:style-name="gr1" draw:text-style-name="P2" svg:width="0.1752in" svg:height="0.1449in" svg:x="4.1665in" svg:y="10.3571in">
        <draw:text-box>
          <text:p><text:span text:style-name="T14">. M</text:span></text:p>
        </draw:text-box>
      </draw:frame>
      <draw:frame text:anchor-type="page" text:anchor-page-number="4" draw:z-index="315" draw:style-name="gr1" draw:text-style-name="P2" svg:width="0.1752in" svg:height="0.1449in" svg:x="4.1665in" svg:y="10.3571in">
        <draw:text-box>
          <text:p><text:span text:style-name="T14">. M</text:span></text:p>
        </draw:text-box>
      </draw:frame>
      <draw:frame text:anchor-type="page" text:anchor-page-number="2" draw:z-index="316" draw:style-name="gr1" draw:text-style-name="P2" svg:width="0.1752in" svg:height="0.1449in" svg:x="4.1665in" svg:y="10.3571in">
        <draw:text-box>
          <text:p><text:span text:style-name="T14">. M</text:span></text:p>
        </draw:text-box>
      </draw:frame>
      <draw:frame text:anchor-type="page" text:anchor-page-number="6" draw:z-index="317" draw:style-name="gr1" draw:text-style-name="P2" svg:width="0.1752in" svg:height="0.1449in" svg:x="4.1665in" svg:y="10.3571in">
        <draw:text-box>
          <text:p><text:span text:style-name="T14">. M</text:span></text:p>
        </draw:text-box>
      </draw:frame>
      <draw:frame text:anchor-type="page" text:anchor-page-number="1" draw:z-index="318" draw:style-name="gr1" draw:text-style-name="P2" svg:width="0.1752in" svg:height="0.1449in" svg:x="4.1665in" svg:y="10.3571in">
        <draw:text-box>
          <text:p><text:span text:style-name="T14">. M</text:span></text:p>
        </draw:text-box>
      </draw:frame>
      <draw:frame text:anchor-type="page" text:anchor-page-number="6" draw:z-index="319" draw:style-name="gr1" draw:text-style-name="P2" svg:width="0.3976in" svg:height="0.1087in" svg:x="4.3543in" svg:y="10.3846in">
        <draw:text-box>
          <text:p><text:span text:style-name="T16">ICHAELS</text:span></text:p>
        </draw:text-box>
      </draw:frame>
      <draw:frame text:anchor-type="page" text:anchor-page-number="10" draw:z-index="320" draw:style-name="gr1" draw:text-style-name="P2" svg:width="0.3976in" svg:height="0.1087in" svg:x="4.3543in" svg:y="10.3846in">
        <draw:text-box>
          <text:p><text:span text:style-name="T16">ICHAELS</text:span></text:p>
        </draw:text-box>
      </draw:frame>
      <draw:frame text:anchor-type="page" text:anchor-page-number="1" draw:z-index="321" draw:style-name="gr1" draw:text-style-name="P2" svg:width="0.3976in" svg:height="0.1087in" svg:x="4.3543in" svg:y="10.3846in">
        <draw:text-box>
          <text:p><text:span text:style-name="T16">ICHAELS</text:span></text:p>
        </draw:text-box>
      </draw:frame>
      <draw:frame text:anchor-type="page" text:anchor-page-number="5" draw:z-index="322" draw:style-name="gr1" draw:text-style-name="P2" svg:width="0.3976in" svg:height="0.1087in" svg:x="4.3543in" svg:y="10.3846in">
        <draw:text-box>
          <text:p><text:span text:style-name="T16">ICHAELS</text:span></text:p>
        </draw:text-box>
      </draw:frame>
      <draw:frame text:anchor-type="page" text:anchor-page-number="8" draw:z-index="323" draw:style-name="gr1" draw:text-style-name="P2" svg:width="0.3976in" svg:height="0.1087in" svg:x="4.3543in" svg:y="10.3846in">
        <draw:text-box>
          <text:p><text:span text:style-name="T16">ICHAELS</text:span></text:p>
        </draw:text-box>
      </draw:frame>
      <draw:frame text:anchor-type="page" text:anchor-page-number="3" draw:z-index="324" draw:style-name="gr1" draw:text-style-name="P2" svg:width="0.3976in" svg:height="0.1087in" svg:x="4.3543in" svg:y="10.3846in">
        <draw:text-box>
          <text:p><text:span text:style-name="T16">ICHAELS</text:span></text:p>
        </draw:text-box>
      </draw:frame>
      <draw:frame text:anchor-type="page" text:anchor-page-number="11" draw:z-index="325" draw:style-name="gr1" draw:text-style-name="P2" svg:width="0.3976in" svg:height="0.1087in" svg:x="4.3543in" svg:y="10.3846in">
        <draw:text-box>
          <text:p><text:span text:style-name="T16">ICHAELS</text:span></text:p>
        </draw:text-box>
      </draw:frame>
      <draw:frame text:anchor-type="page" text:anchor-page-number="7" draw:z-index="326" draw:style-name="gr1" draw:text-style-name="P2" svg:width="0.3976in" svg:height="0.1087in" svg:x="4.3543in" svg:y="10.3846in">
        <draw:text-box>
          <text:p><text:span text:style-name="T16">ICHAELS</text:span></text:p>
        </draw:text-box>
      </draw:frame>
      <draw:frame text:anchor-type="page" text:anchor-page-number="9" draw:z-index="327" draw:style-name="gr1" draw:text-style-name="P2" svg:width="0.3976in" svg:height="0.1087in" svg:x="4.3543in" svg:y="10.3846in">
        <draw:text-box>
          <text:p><text:span text:style-name="T16">ICHAELS</text:span></text:p>
        </draw:text-box>
      </draw:frame>
      <draw:frame text:anchor-type="page" text:anchor-page-number="4" draw:z-index="328" draw:style-name="gr1" draw:text-style-name="P2" svg:width="0.3976in" svg:height="0.1087in" svg:x="4.3543in" svg:y="10.3846in">
        <draw:text-box>
          <text:p><text:span text:style-name="T16">ICHAELS</text:span></text:p>
        </draw:text-box>
      </draw:frame>
      <draw:frame text:anchor-type="page" text:anchor-page-number="2" draw:z-index="329" draw:style-name="gr1" draw:text-style-name="P2" svg:width="0.3976in" svg:height="0.1087in" svg:x="4.3543in" svg:y="10.3846in">
        <draw:text-box>
          <text:p><text:span text:style-name="T16">ICHAELS</text:span></text:p>
        </draw:text-box>
      </draw:frame>
      <draw:frame text:anchor-type="page" text:anchor-page-number="10" draw:z-index="330" draw:style-name="gr1" draw:text-style-name="P2" svg:width="0.6406in" svg:height="0.1449in" svg:x="4.7701in" svg:y="10.3571in">
        <draw:text-box>
          <text:p><text:span text:style-name="T14">, MD 21663 </text:span></text:p>
        </draw:text-box>
      </draw:frame>
      <draw:frame text:anchor-type="page" text:anchor-page-number="3" draw:z-index="331" draw:style-name="gr1" draw:text-style-name="P2" svg:width="0.6406in" svg:height="0.1449in" svg:x="4.7701in" svg:y="10.3571in">
        <draw:text-box>
          <text:p><text:span text:style-name="T14">, MD 21663 </text:span></text:p>
        </draw:text-box>
      </draw:frame>
      <draw:frame text:anchor-type="page" text:anchor-page-number="5" draw:z-index="332" draw:style-name="gr1" draw:text-style-name="P2" svg:width="0.6406in" svg:height="0.1449in" svg:x="4.7701in" svg:y="10.3571in">
        <draw:text-box>
          <text:p><text:span text:style-name="T14">, MD 21663 </text:span></text:p>
        </draw:text-box>
      </draw:frame>
      <draw:frame text:anchor-type="page" text:anchor-page-number="1" draw:z-index="333" draw:style-name="gr1" draw:text-style-name="P2" svg:width="0.6406in" svg:height="0.1449in" svg:x="4.7701in" svg:y="10.3571in">
        <draw:text-box>
          <text:p><text:span text:style-name="T14">, MD 21663 </text:span></text:p>
        </draw:text-box>
      </draw:frame>
      <draw:frame text:anchor-type="page" text:anchor-page-number="7" draw:z-index="334" draw:style-name="gr1" draw:text-style-name="P2" svg:width="0.6406in" svg:height="0.1449in" svg:x="4.7701in" svg:y="10.3571in">
        <draw:text-box>
          <text:p><text:span text:style-name="T14">, MD 21663 </text:span></text:p>
        </draw:text-box>
      </draw:frame>
      <draw:frame text:anchor-type="page" text:anchor-page-number="2" draw:z-index="335" draw:style-name="gr1" draw:text-style-name="P2" svg:width="0.6406in" svg:height="0.1449in" svg:x="4.7701in" svg:y="10.3571in">
        <draw:text-box>
          <text:p><text:span text:style-name="T14">, MD 21663 </text:span></text:p>
        </draw:text-box>
      </draw:frame>
      <draw:frame text:anchor-type="page" text:anchor-page-number="9" draw:z-index="336" draw:style-name="gr1" draw:text-style-name="P2" svg:width="0.6406in" svg:height="0.1449in" svg:x="4.7701in" svg:y="10.3571in">
        <draw:text-box>
          <text:p><text:span text:style-name="T14">, MD 21663 </text:span></text:p>
        </draw:text-box>
      </draw:frame>
      <draw:frame text:anchor-type="page" text:anchor-page-number="6" draw:z-index="337" draw:style-name="gr1" draw:text-style-name="P2" svg:width="0.6406in" svg:height="0.1449in" svg:x="4.7701in" svg:y="10.3571in">
        <draw:text-box>
          <text:p><text:span text:style-name="T14">, MD 21663 </text:span></text:p>
        </draw:text-box>
      </draw:frame>
      <draw:frame text:anchor-type="page" text:anchor-page-number="11" draw:z-index="338" draw:style-name="gr1" draw:text-style-name="P2" svg:width="0.6406in" svg:height="0.1449in" svg:x="4.7701in" svg:y="10.3571in">
        <draw:text-box>
          <text:p><text:span text:style-name="T14">, MD 21663 </text:span></text:p>
        </draw:text-box>
      </draw:frame>
      <draw:frame text:anchor-type="page" text:anchor-page-number="4" draw:z-index="339" draw:style-name="gr1" draw:text-style-name="P2" svg:width="0.6406in" svg:height="0.1449in" svg:x="4.7701in" svg:y="10.3571in">
        <draw:text-box>
          <text:p><text:span text:style-name="T14">, MD 21663 </text:span></text:p>
        </draw:text-box>
      </draw:frame>
      <draw:frame text:anchor-type="page" text:anchor-page-number="8" draw:z-index="340" draw:style-name="gr1" draw:text-style-name="P2" svg:width="0.6406in" svg:height="0.1449in" svg:x="4.7701in" svg:y="10.3571in">
        <draw:text-box>
          <text:p><text:span text:style-name="T14">, MD 21663 </text:span></text:p>
        </draw:text-box>
      </draw:frame>
      <draw:frame text:anchor-type="page" text:anchor-page-number="3" draw:z-index="341" draw:style-name="gr1" draw:text-style-name="P2" svg:width="0.078in" svg:height="0.1469in" svg:x="5.4272in" svg:y="10.352in">
        <draw:text-box>
          <text:p><text:span text:style-name="T21">«</text:span></text:p>
        </draw:text-box>
      </draw:frame>
      <draw:frame text:anchor-type="page" text:anchor-page-number="6" draw:z-index="342" draw:style-name="gr1" draw:text-style-name="P2" svg:width="0.078in" svg:height="0.1469in" svg:x="5.4272in" svg:y="10.352in">
        <draw:text-box>
          <text:p><text:span text:style-name="T21">«</text:span></text:p>
        </draw:text-box>
      </draw:frame>
      <draw:frame text:anchor-type="page" text:anchor-page-number="10" draw:z-index="343" draw:style-name="gr1" draw:text-style-name="P2" svg:width="0.078in" svg:height="0.1469in" svg:x="5.4272in" svg:y="10.352in">
        <draw:text-box>
          <text:p><text:span text:style-name="T21">«</text:span></text:p>
        </draw:text-box>
      </draw:frame>
      <draw:frame text:anchor-type="page" text:anchor-page-number="5" draw:z-index="344" draw:style-name="gr1" draw:text-style-name="P2" svg:width="0.078in" svg:height="0.1469in" svg:x="5.4272in" svg:y="10.352in">
        <draw:text-box>
          <text:p><text:span text:style-name="T21">«</text:span></text:p>
        </draw:text-box>
      </draw:frame>
      <draw:frame text:anchor-type="page" text:anchor-page-number="4" draw:z-index="345" draw:style-name="gr1" draw:text-style-name="P2" svg:width="0.078in" svg:height="0.1469in" svg:x="5.4272in" svg:y="10.352in">
        <draw:text-box>
          <text:p><text:span text:style-name="T21">«</text:span></text:p>
        </draw:text-box>
      </draw:frame>
      <draw:frame text:anchor-type="page" text:anchor-page-number="8" draw:z-index="346" draw:style-name="gr1" draw:text-style-name="P2" svg:width="0.078in" svg:height="0.1469in" svg:x="5.4272in" svg:y="10.352in">
        <draw:text-box>
          <text:p><text:span text:style-name="T21">«</text:span></text:p>
        </draw:text-box>
      </draw:frame>
      <draw:frame text:anchor-type="page" text:anchor-page-number="11" draw:z-index="347" draw:style-name="gr1" draw:text-style-name="P2" svg:width="0.078in" svg:height="0.1469in" svg:x="5.4272in" svg:y="10.352in">
        <draw:text-box>
          <text:p><text:span text:style-name="T21">«</text:span></text:p>
        </draw:text-box>
      </draw:frame>
      <draw:frame text:anchor-type="page" text:anchor-page-number="1" draw:z-index="348" draw:style-name="gr1" draw:text-style-name="P2" svg:width="0.078in" svg:height="0.1469in" svg:x="5.4272in" svg:y="10.352in">
        <draw:text-box>
          <text:p><text:span text:style-name="T21">«</text:span></text:p>
        </draw:text-box>
      </draw:frame>
      <draw:frame text:anchor-type="page" text:anchor-page-number="7" draw:z-index="349" draw:style-name="gr1" draw:text-style-name="P2" svg:width="0.078in" svg:height="0.1469in" svg:x="5.4272in" svg:y="10.352in">
        <draw:text-box>
          <text:p><text:span text:style-name="T21">«</text:span></text:p>
        </draw:text-box>
      </draw:frame>
      <draw:frame text:anchor-type="page" text:anchor-page-number="9" draw:z-index="350" draw:style-name="gr1" draw:text-style-name="P2" svg:width="0.078in" svg:height="0.1469in" svg:x="5.4272in" svg:y="10.352in">
        <draw:text-box>
          <text:p><text:span text:style-name="T21">«</text:span></text:p>
        </draw:text-box>
      </draw:frame>
      <draw:frame text:anchor-type="page" text:anchor-page-number="2" draw:z-index="351" draw:style-name="gr1" draw:text-style-name="P2" svg:width="0.078in" svg:height="0.1469in" svg:x="5.4272in" svg:y="10.352in">
        <draw:text-box>
          <text:p><text:span text:style-name="T21">«</text:span></text:p>
        </draw:text-box>
      </draw:frame>
      <draw:frame text:anchor-type="page" text:anchor-page-number="5" draw:z-index="352" draw:style-name="gr3" draw:text-style-name="P2" svg:width="0.0016in" svg:height="0.1925in" svg:x="5.5417in" svg:y="10.3846in">
        <draw:text-box>
          <text:p/>
        </draw:text-box>
      </draw:frame>
      <draw:frame text:anchor-type="page" text:anchor-page-number="7" draw:z-index="353" draw:style-name="gr3" draw:text-style-name="P2" svg:width="0.0016in" svg:height="0.1925in" svg:x="5.5417in" svg:y="10.3846in">
        <draw:text-box>
          <text:p/>
        </draw:text-box>
      </draw:frame>
      <draw:frame text:anchor-type="page" text:anchor-page-number="11" draw:z-index="354" draw:style-name="gr3" draw:text-style-name="P2" svg:width="0.0016in" svg:height="0.1925in" svg:x="5.5417in" svg:y="10.3846in">
        <draw:text-box>
          <text:p/>
        </draw:text-box>
      </draw:frame>
      <draw:frame text:anchor-type="page" text:anchor-page-number="8" draw:z-index="355" draw:style-name="gr3" draw:text-style-name="P2" svg:width="0.0016in" svg:height="0.1925in" svg:x="5.5417in" svg:y="10.3846in">
        <draw:text-box>
          <text:p/>
        </draw:text-box>
      </draw:frame>
      <draw:frame text:anchor-type="page" text:anchor-page-number="6" draw:z-index="356" draw:style-name="gr3" draw:text-style-name="P2" svg:width="0.0016in" svg:height="0.1925in" svg:x="5.5417in" svg:y="10.3846in">
        <draw:text-box>
          <text:p/>
        </draw:text-box>
      </draw:frame>
      <draw:frame text:anchor-type="page" text:anchor-page-number="4" draw:z-index="357" draw:style-name="gr3" draw:text-style-name="P2" svg:width="0.0016in" svg:height="0.1925in" svg:x="5.5417in" svg:y="10.3846in">
        <draw:text-box>
          <text:p/>
        </draw:text-box>
      </draw:frame>
      <draw:frame text:anchor-type="page" text:anchor-page-number="2" draw:z-index="358" draw:style-name="gr3" draw:text-style-name="P2" svg:width="0.0016in" svg:height="0.1925in" svg:x="5.5417in" svg:y="10.3846in">
        <draw:text-box>
          <text:p/>
        </draw:text-box>
      </draw:frame>
      <draw:frame text:anchor-type="page" text:anchor-page-number="3" draw:z-index="359" draw:style-name="gr3" draw:text-style-name="P2" svg:width="0.0016in" svg:height="0.1925in" svg:x="5.5417in" svg:y="10.3846in">
        <draw:text-box>
          <text:p/>
        </draw:text-box>
      </draw:frame>
      <draw:frame text:anchor-type="page" text:anchor-page-number="10" draw:z-index="360" draw:style-name="gr3" draw:text-style-name="P2" svg:width="0.0016in" svg:height="0.1925in" svg:x="5.5417in" svg:y="10.3846in">
        <draw:text-box>
          <text:p/>
        </draw:text-box>
      </draw:frame>
      <draw:frame text:anchor-type="page" text:anchor-page-number="1" draw:z-index="361" draw:style-name="gr3" draw:text-style-name="P2" svg:width="0.0016in" svg:height="0.1925in" svg:x="5.5417in" svg:y="10.3846in">
        <draw:text-box>
          <text:p/>
        </draw:text-box>
      </draw:frame>
      <draw:frame text:anchor-type="page" text:anchor-page-number="9" draw:z-index="362" draw:style-name="gr3" draw:text-style-name="P2" svg:width="0.0016in" svg:height="0.1925in" svg:x="5.5417in" svg:y="10.3846in">
        <draw:text-box>
          <text:p/>
        </draw:text-box>
      </draw:frame>
      <draw:frame text:anchor-type="page" text:anchor-page-number="1" draw:z-index="363" draw:style-name="gr1" draw:text-style-name="P2" svg:width="0.0713in" svg:height="0.1449in" svg:x="5.5626in" svg:y="10.3571in">
        <draw:text-box>
          <text:p><text:span text:style-name="T14">F</text:span></text:p>
        </draw:text-box>
      </draw:frame>
      <draw:frame text:anchor-type="page" text:anchor-page-number="8" draw:z-index="364" draw:style-name="gr1" draw:text-style-name="P2" svg:width="0.0713in" svg:height="0.1449in" svg:x="5.5626in" svg:y="10.3571in">
        <draw:text-box>
          <text:p><text:span text:style-name="T14">F</text:span></text:p>
        </draw:text-box>
      </draw:frame>
      <draw:frame text:anchor-type="page" text:anchor-page-number="5" draw:z-index="365" draw:style-name="gr1" draw:text-style-name="P2" svg:width="0.0713in" svg:height="0.1449in" svg:x="5.5626in" svg:y="10.3571in">
        <draw:text-box>
          <text:p><text:span text:style-name="T14">F</text:span></text:p>
        </draw:text-box>
      </draw:frame>
      <draw:frame text:anchor-type="page" text:anchor-page-number="3" draw:z-index="366" draw:style-name="gr1" draw:text-style-name="P2" svg:width="0.0713in" svg:height="0.1449in" svg:x="5.5626in" svg:y="10.3571in">
        <draw:text-box>
          <text:p><text:span text:style-name="T14">F</text:span></text:p>
        </draw:text-box>
      </draw:frame>
      <draw:frame text:anchor-type="page" text:anchor-page-number="4" draw:z-index="367" draw:style-name="gr1" draw:text-style-name="P2" svg:width="0.0713in" svg:height="0.1449in" svg:x="5.5626in" svg:y="10.3571in">
        <draw:text-box>
          <text:p><text:span text:style-name="T14">F</text:span></text:p>
        </draw:text-box>
      </draw:frame>
      <draw:frame text:anchor-type="page" text:anchor-page-number="7" draw:z-index="368" draw:style-name="gr1" draw:text-style-name="P2" svg:width="0.0713in" svg:height="0.1449in" svg:x="5.5626in" svg:y="10.3571in">
        <draw:text-box>
          <text:p><text:span text:style-name="T14">F</text:span></text:p>
        </draw:text-box>
      </draw:frame>
      <draw:frame text:anchor-type="page" text:anchor-page-number="2" draw:z-index="369" draw:style-name="gr1" draw:text-style-name="P2" svg:width="0.0713in" svg:height="0.1449in" svg:x="5.5626in" svg:y="10.3571in">
        <draw:text-box>
          <text:p><text:span text:style-name="T14">F</text:span></text:p>
        </draw:text-box>
      </draw:frame>
      <draw:frame text:anchor-type="page" text:anchor-page-number="9" draw:z-index="370" draw:style-name="gr1" draw:text-style-name="P2" svg:width="0.0713in" svg:height="0.1449in" svg:x="5.5626in" svg:y="10.3571in">
        <draw:text-box>
          <text:p><text:span text:style-name="T14">F</text:span></text:p>
        </draw:text-box>
      </draw:frame>
      <draw:frame text:anchor-type="page" text:anchor-page-number="11" draw:z-index="371" draw:style-name="gr1" draw:text-style-name="P2" svg:width="0.0713in" svg:height="0.1449in" svg:x="5.5626in" svg:y="10.3571in">
        <draw:text-box>
          <text:p><text:span text:style-name="T14">F</text:span></text:p>
        </draw:text-box>
      </draw:frame>
      <draw:frame text:anchor-type="page" text:anchor-page-number="6" draw:z-index="372" draw:style-name="gr1" draw:text-style-name="P2" svg:width="0.0713in" svg:height="0.1449in" svg:x="5.5626in" svg:y="10.3571in">
        <draw:text-box>
          <text:p><text:span text:style-name="T14">F</text:span></text:p>
        </draw:text-box>
      </draw:frame>
      <draw:frame text:anchor-type="page" text:anchor-page-number="10" draw:z-index="373" draw:style-name="gr1" draw:text-style-name="P2" svg:width="0.0713in" svg:height="0.1449in" svg:x="5.5626in" svg:y="10.3571in">
        <draw:text-box>
          <text:p><text:span text:style-name="T14">F</text:span></text:p>
        </draw:text-box>
      </draw:frame>
      <draw:frame text:anchor-type="page" text:anchor-page-number="11" draw:z-index="374" draw:style-name="gr1" draw:text-style-name="P2" svg:width="0.1606in" svg:height="0.1087in" svg:x="5.6346in" svg:y="10.3846in">
        <draw:text-box>
          <text:p><text:span text:style-name="T16">AX </text:span></text:p>
        </draw:text-box>
      </draw:frame>
      <draw:frame text:anchor-type="page" text:anchor-page-number="3" draw:z-index="375" draw:style-name="gr1" draw:text-style-name="P2" svg:width="0.1606in" svg:height="0.1087in" svg:x="5.6346in" svg:y="10.3846in">
        <draw:text-box>
          <text:p><text:span text:style-name="T16">AX </text:span></text:p>
        </draw:text-box>
      </draw:frame>
      <draw:frame text:anchor-type="page" text:anchor-page-number="1" draw:z-index="376" draw:style-name="gr1" draw:text-style-name="P2" svg:width="0.1606in" svg:height="0.1087in" svg:x="5.6346in" svg:y="10.3846in">
        <draw:text-box>
          <text:p><text:span text:style-name="T16">AX </text:span></text:p>
        </draw:text-box>
      </draw:frame>
      <draw:frame text:anchor-type="page" text:anchor-page-number="7" draw:z-index="377" draw:style-name="gr1" draw:text-style-name="P2" svg:width="0.1606in" svg:height="0.1087in" svg:x="5.6346in" svg:y="10.3846in">
        <draw:text-box>
          <text:p><text:span text:style-name="T16">AX </text:span></text:p>
        </draw:text-box>
      </draw:frame>
      <draw:frame text:anchor-type="page" text:anchor-page-number="4" draw:z-index="378" draw:style-name="gr1" draw:text-style-name="P2" svg:width="0.1606in" svg:height="0.1087in" svg:x="5.6346in" svg:y="10.3846in">
        <draw:text-box>
          <text:p><text:span text:style-name="T16">AX </text:span></text:p>
        </draw:text-box>
      </draw:frame>
      <draw:frame text:anchor-type="page" text:anchor-page-number="6" draw:z-index="379" draw:style-name="gr1" draw:text-style-name="P2" svg:width="0.1606in" svg:height="0.1087in" svg:x="5.6346in" svg:y="10.3846in">
        <draw:text-box>
          <text:p><text:span text:style-name="T16">AX </text:span></text:p>
        </draw:text-box>
      </draw:frame>
      <draw:frame text:anchor-type="page" text:anchor-page-number="10" draw:z-index="380" draw:style-name="gr1" draw:text-style-name="P2" svg:width="0.1606in" svg:height="0.1087in" svg:x="5.6346in" svg:y="10.3846in">
        <draw:text-box>
          <text:p><text:span text:style-name="T16">AX </text:span></text:p>
        </draw:text-box>
      </draw:frame>
      <draw:frame text:anchor-type="page" text:anchor-page-number="8" draw:z-index="381" draw:style-name="gr1" draw:text-style-name="P2" svg:width="0.1606in" svg:height="0.1087in" svg:x="5.6346in" svg:y="10.3846in">
        <draw:text-box>
          <text:p><text:span text:style-name="T16">AX </text:span></text:p>
        </draw:text-box>
      </draw:frame>
      <draw:frame text:anchor-type="page" text:anchor-page-number="2" draw:z-index="382" draw:style-name="gr1" draw:text-style-name="P2" svg:width="0.1606in" svg:height="0.1087in" svg:x="5.6346in" svg:y="10.3846in">
        <draw:text-box>
          <text:p><text:span text:style-name="T16">AX </text:span></text:p>
        </draw:text-box>
      </draw:frame>
      <draw:frame text:anchor-type="page" text:anchor-page-number="5" draw:z-index="383" draw:style-name="gr1" draw:text-style-name="P2" svg:width="0.1606in" svg:height="0.1087in" svg:x="5.6346in" svg:y="10.3846in">
        <draw:text-box>
          <text:p><text:span text:style-name="T16">AX </text:span></text:p>
        </draw:text-box>
      </draw:frame>
      <draw:frame text:anchor-type="page" text:anchor-page-number="9" draw:z-index="384" draw:style-name="gr1" draw:text-style-name="P2" svg:width="0.1606in" svg:height="0.1087in" svg:x="5.6346in" svg:y="10.3846in">
        <draw:text-box>
          <text:p><text:span text:style-name="T16">AX </text:span></text:p>
        </draw:text-box>
      </draw:frame>
      <draw:frame text:anchor-type="page" text:anchor-page-number="3" draw:z-index="385" draw:style-name="gr1" draw:text-style-name="P2" svg:width="0.7413in" svg:height="0.1449in" svg:x="5.7917in" svg:y="10.3571in">
        <draw:text-box>
          <text:p><text:span text:style-name="T14">410-745-9743 </text:span></text:p>
        </draw:text-box>
      </draw:frame>
      <draw:frame text:anchor-type="page" text:anchor-page-number="8" draw:z-index="386" draw:style-name="gr1" draw:text-style-name="P2" svg:width="0.7413in" svg:height="0.1449in" svg:x="5.7917in" svg:y="10.3571in">
        <draw:text-box>
          <text:p><text:span text:style-name="T14">410-745-9743 </text:span></text:p>
        </draw:text-box>
      </draw:frame>
      <draw:frame text:anchor-type="page" text:anchor-page-number="1" draw:z-index="387" draw:style-name="gr1" draw:text-style-name="P2" svg:width="0.7413in" svg:height="0.1449in" svg:x="5.7917in" svg:y="10.3571in">
        <draw:text-box>
          <text:p><text:span text:style-name="T14">410-745-9743 </text:span></text:p>
        </draw:text-box>
      </draw:frame>
      <draw:frame text:anchor-type="page" text:anchor-page-number="7" draw:z-index="388" draw:style-name="gr1" draw:text-style-name="P2" svg:width="0.7413in" svg:height="0.1449in" svg:x="5.7917in" svg:y="10.3571in">
        <draw:text-box>
          <text:p><text:span text:style-name="T14">410-745-9743 </text:span></text:p>
        </draw:text-box>
      </draw:frame>
      <draw:frame text:anchor-type="page" text:anchor-page-number="2" draw:z-index="389" draw:style-name="gr1" draw:text-style-name="P2" svg:width="0.7413in" svg:height="0.1449in" svg:x="5.7917in" svg:y="10.3571in">
        <draw:text-box>
          <text:p><text:span text:style-name="T14">410-745-9743 </text:span></text:p>
        </draw:text-box>
      </draw:frame>
      <draw:frame text:anchor-type="page" text:anchor-page-number="9" draw:z-index="390" draw:style-name="gr1" draw:text-style-name="P2" svg:width="0.7413in" svg:height="0.1449in" svg:x="5.7917in" svg:y="10.3571in">
        <draw:text-box>
          <text:p><text:span text:style-name="T14">410-745-9743 </text:span></text:p>
        </draw:text-box>
      </draw:frame>
      <draw:frame text:anchor-type="page" text:anchor-page-number="11" draw:z-index="391" draw:style-name="gr1" draw:text-style-name="P2" svg:width="0.7413in" svg:height="0.1449in" svg:x="5.7917in" svg:y="10.3571in">
        <draw:text-box>
          <text:p><text:span text:style-name="T14">410-745-9743 </text:span></text:p>
        </draw:text-box>
      </draw:frame>
      <draw:frame text:anchor-type="page" text:anchor-page-number="6" draw:z-index="392" draw:style-name="gr1" draw:text-style-name="P2" svg:width="0.7413in" svg:height="0.1449in" svg:x="5.7917in" svg:y="10.3571in">
        <draw:text-box>
          <text:p><text:span text:style-name="T14">410-745-9743 </text:span></text:p>
        </draw:text-box>
      </draw:frame>
      <draw:frame text:anchor-type="page" text:anchor-page-number="5" draw:z-index="393" draw:style-name="gr1" draw:text-style-name="P2" svg:width="0.7413in" svg:height="0.1449in" svg:x="5.7917in" svg:y="10.3571in">
        <draw:text-box>
          <text:p><text:span text:style-name="T14">410-745-9743 </text:span></text:p>
        </draw:text-box>
      </draw:frame>
      <draw:frame text:anchor-type="page" text:anchor-page-number="10" draw:z-index="394" draw:style-name="gr1" draw:text-style-name="P2" svg:width="0.7413in" svg:height="0.1449in" svg:x="5.7917in" svg:y="10.3571in">
        <draw:text-box>
          <text:p><text:span text:style-name="T14">410-745-9743 </text:span></text:p>
        </draw:text-box>
      </draw:frame>
      <draw:frame text:anchor-type="page" text:anchor-page-number="4" draw:z-index="395" draw:style-name="gr1" draw:text-style-name="P2" svg:width="0.7413in" svg:height="0.1449in" svg:x="5.7917in" svg:y="10.3571in">
        <draw:text-box>
          <text:p><text:span text:style-name="T14">410-745-9743 </text:span></text:p>
        </draw:text-box>
      </draw:frame>
      <draw:frame text:anchor-type="page" text:anchor-page-number="10" draw:z-index="396" draw:style-name="gr1" draw:text-style-name="P2" svg:width="0.078in" svg:height="0.1469in" svg:x="6.5311in" svg:y="10.352in">
        <draw:text-box>
          <text:p><text:span text:style-name="T21">«</text:span></text:p>
        </draw:text-box>
      </draw:frame>
      <draw:frame text:anchor-type="page" text:anchor-page-number="3" draw:z-index="397" draw:style-name="gr1" draw:text-style-name="P2" svg:width="0.078in" svg:height="0.1469in" svg:x="6.5311in" svg:y="10.352in">
        <draw:text-box>
          <text:p><text:span text:style-name="T21">«</text:span></text:p>
        </draw:text-box>
      </draw:frame>
      <draw:frame text:anchor-type="page" text:anchor-page-number="9" draw:z-index="398" draw:style-name="gr1" draw:text-style-name="P2" svg:width="0.078in" svg:height="0.1469in" svg:x="6.5311in" svg:y="10.352in">
        <draw:text-box>
          <text:p><text:span text:style-name="T21">«</text:span></text:p>
        </draw:text-box>
      </draw:frame>
      <draw:frame text:anchor-type="page" text:anchor-page-number="2" draw:z-index="399" draw:style-name="gr1" draw:text-style-name="P2" svg:width="0.078in" svg:height="0.1469in" svg:x="6.5311in" svg:y="10.352in">
        <draw:text-box>
          <text:p><text:span text:style-name="T21">«</text:span></text:p>
        </draw:text-box>
      </draw:frame>
      <draw:frame text:anchor-type="page" text:anchor-page-number="8" draw:z-index="400" draw:style-name="gr1" draw:text-style-name="P2" svg:width="0.078in" svg:height="0.1469in" svg:x="6.5311in" svg:y="10.352in">
        <draw:text-box>
          <text:p><text:span text:style-name="T21">«</text:span></text:p>
        </draw:text-box>
      </draw:frame>
      <draw:frame text:anchor-type="page" text:anchor-page-number="5" draw:z-index="401" draw:style-name="gr1" draw:text-style-name="P2" svg:width="0.078in" svg:height="0.1469in" svg:x="6.5311in" svg:y="10.352in">
        <draw:text-box>
          <text:p><text:span text:style-name="T21">«</text:span></text:p>
        </draw:text-box>
      </draw:frame>
      <draw:frame text:anchor-type="page" text:anchor-page-number="4" draw:z-index="402" draw:style-name="gr1" draw:text-style-name="P2" svg:width="0.078in" svg:height="0.1469in" svg:x="6.5311in" svg:y="10.352in">
        <draw:text-box>
          <text:p><text:span text:style-name="T21">«</text:span></text:p>
        </draw:text-box>
      </draw:frame>
      <draw:frame text:anchor-type="page" text:anchor-page-number="6" draw:z-index="403" draw:style-name="gr1" draw:text-style-name="P2" svg:width="0.078in" svg:height="0.1469in" svg:x="6.5311in" svg:y="10.352in">
        <draw:text-box>
          <text:p><text:span text:style-name="T21">«</text:span></text:p>
        </draw:text-box>
      </draw:frame>
      <draw:frame text:anchor-type="page" text:anchor-page-number="7" draw:z-index="404" draw:style-name="gr1" draw:text-style-name="P2" svg:width="0.078in" svg:height="0.1469in" svg:x="6.5311in" svg:y="10.352in">
        <draw:text-box>
          <text:p><text:span text:style-name="T21">«</text:span></text:p>
        </draw:text-box>
      </draw:frame>
      <draw:frame text:anchor-type="page" text:anchor-page-number="1" draw:z-index="405" draw:style-name="gr1" draw:text-style-name="P2" svg:width="0.078in" svg:height="0.1469in" svg:x="6.5311in" svg:y="10.352in">
        <draw:text-box>
          <text:p><text:span text:style-name="T21">«</text:span></text:p>
        </draw:text-box>
      </draw:frame>
      <draw:frame text:anchor-type="page" text:anchor-page-number="11" draw:z-index="406" draw:style-name="gr1" draw:text-style-name="P2" svg:width="0.078in" svg:height="0.1469in" svg:x="6.5311in" svg:y="10.352in">
        <draw:text-box>
          <text:p><text:span text:style-name="T21">«</text:span></text:p>
        </draw:text-box>
      </draw:frame>
      <draw:frame text:anchor-type="page" text:anchor-page-number="6" draw:z-index="407" draw:style-name="gr3" draw:text-style-name="P2" svg:width="0.0016in" svg:height="0.1925in" svg:x="6.6457in" svg:y="10.3846in">
        <draw:text-box>
          <text:p/>
        </draw:text-box>
      </draw:frame>
      <draw:frame text:anchor-type="page" text:anchor-page-number="11" draw:z-index="408" draw:style-name="gr3" draw:text-style-name="P2" svg:width="0.0016in" svg:height="0.1925in" svg:x="6.6457in" svg:y="10.3846in">
        <draw:text-box>
          <text:p/>
        </draw:text-box>
      </draw:frame>
      <draw:frame text:anchor-type="page" text:anchor-page-number="7" draw:z-index="409" draw:style-name="gr3" draw:text-style-name="P2" svg:width="0.0016in" svg:height="0.1925in" svg:x="6.6457in" svg:y="10.3846in">
        <draw:text-box>
          <text:p/>
        </draw:text-box>
      </draw:frame>
      <draw:frame text:anchor-type="page" text:anchor-page-number="4" draw:z-index="410" draw:style-name="gr3" draw:text-style-name="P2" svg:width="0.0016in" svg:height="0.1925in" svg:x="6.6457in" svg:y="10.3846in">
        <draw:text-box>
          <text:p/>
        </draw:text-box>
      </draw:frame>
      <draw:frame text:anchor-type="page" text:anchor-page-number="10" draw:z-index="411" draw:style-name="gr3" draw:text-style-name="P2" svg:width="0.0016in" svg:height="0.1925in" svg:x="6.6457in" svg:y="10.3846in">
        <draw:text-box>
          <text:p/>
        </draw:text-box>
      </draw:frame>
      <draw:frame text:anchor-type="page" text:anchor-page-number="8" draw:z-index="412" draw:style-name="gr3" draw:text-style-name="P2" svg:width="0.0016in" svg:height="0.1925in" svg:x="6.6457in" svg:y="10.3846in">
        <draw:text-box>
          <text:p/>
        </draw:text-box>
      </draw:frame>
      <draw:frame text:anchor-type="page" text:anchor-page-number="5" draw:z-index="413" draw:style-name="gr3" draw:text-style-name="P2" svg:width="0.0016in" svg:height="0.1925in" svg:x="6.6457in" svg:y="10.3846in">
        <draw:text-box>
          <text:p/>
        </draw:text-box>
      </draw:frame>
      <draw:frame text:anchor-type="page" text:anchor-page-number="9" draw:z-index="414" draw:style-name="gr3" draw:text-style-name="P2" svg:width="0.0016in" svg:height="0.1925in" svg:x="6.6457in" svg:y="10.3846in">
        <draw:text-box>
          <text:p/>
        </draw:text-box>
      </draw:frame>
      <draw:frame text:anchor-type="page" text:anchor-page-number="2" draw:z-index="415" draw:style-name="gr3" draw:text-style-name="P2" svg:width="0.0016in" svg:height="0.1925in" svg:x="6.6457in" svg:y="10.3846in">
        <draw:text-box>
          <text:p/>
        </draw:text-box>
      </draw:frame>
      <draw:frame text:anchor-type="page" text:anchor-page-number="1" draw:z-index="416" draw:style-name="gr3" draw:text-style-name="P2" svg:width="0.0016in" svg:height="0.1925in" svg:x="6.6457in" svg:y="10.3846in">
        <draw:text-box>
          <text:p/>
        </draw:text-box>
      </draw:frame>
      <draw:frame text:anchor-type="page" text:anchor-page-number="3" draw:z-index="417" draw:style-name="gr3" draw:text-style-name="P2" svg:width="0.0016in" svg:height="0.1925in" svg:x="6.6457in" svg:y="10.3846in">
        <draw:text-box>
          <text:p/>
        </draw:text-box>
      </draw:frame>
      <draw:polygon text:anchor-type="page" text:anchor-page-number="3" draw:z-index="418" draw:style-name="gr2" draw:text-style-name="P3" svg:width="6.5413in" svg:height="0.0106in" svg:x="0.9791in" svg:y="10.3122in" svg:viewBox="0 0 16616 28" draw:points="0,28 16616,28 16616,0 0,0">
        <text:p/>
      </draw:polygon>
      <draw:polygon text:anchor-type="page" text:anchor-page-number="5" draw:z-index="419" draw:style-name="gr2" draw:text-style-name="P3" svg:width="6.5413in" svg:height="0.0106in" svg:x="0.9791in" svg:y="10.3122in" svg:viewBox="0 0 16616 28" draw:points="0,28 16616,28 16616,0 0,0">
        <text:p/>
      </draw:polygon>
      <draw:polygon text:anchor-type="page" text:anchor-page-number="10" draw:z-index="420" draw:style-name="gr2" draw:text-style-name="P3" svg:width="6.5413in" svg:height="0.0106in" svg:x="0.9791in" svg:y="10.3122in" svg:viewBox="0 0 16616 28" draw:points="0,28 16616,28 16616,0 0,0">
        <text:p/>
      </draw:polygon>
      <draw:polygon text:anchor-type="page" text:anchor-page-number="11" draw:z-index="421" draw:style-name="gr2" draw:text-style-name="P3" svg:width="6.5413in" svg:height="0.0106in" svg:x="0.9791in" svg:y="10.3122in" svg:viewBox="0 0 16616 28" draw:points="0,28 16616,28 16616,0 0,0">
        <text:p/>
      </draw:polygon>
      <draw:polygon text:anchor-type="page" text:anchor-page-number="9" draw:z-index="422" draw:style-name="gr2" draw:text-style-name="P3" svg:width="6.5413in" svg:height="0.0106in" svg:x="0.9791in" svg:y="10.3122in" svg:viewBox="0 0 16616 28" draw:points="0,28 16616,28 16616,0 0,0">
        <text:p/>
      </draw:polygon>
      <draw:polygon text:anchor-type="page" text:anchor-page-number="1" draw:z-index="423" draw:style-name="gr2" draw:text-style-name="P3" svg:width="6.5413in" svg:height="0.0106in" svg:x="0.9791in" svg:y="10.3122in" svg:viewBox="0 0 16616 28" draw:points="0,28 16616,28 16616,0 0,0">
        <text:p/>
      </draw:polygon>
      <draw:polygon text:anchor-type="page" text:anchor-page-number="8" draw:z-index="424" draw:style-name="gr2" draw:text-style-name="P3" svg:width="6.5413in" svg:height="0.0106in" svg:x="0.9791in" svg:y="10.3122in" svg:viewBox="0 0 16616 28" draw:points="0,28 16616,28 16616,0 0,0">
        <text:p/>
      </draw:polygon>
      <draw:polygon text:anchor-type="page" text:anchor-page-number="7" draw:z-index="425" draw:style-name="gr2" draw:text-style-name="P3" svg:width="6.5413in" svg:height="0.0106in" svg:x="0.9791in" svg:y="10.3122in" svg:viewBox="0 0 16616 28" draw:points="0,28 16616,28 16616,0 0,0">
        <text:p/>
      </draw:polygon>
      <draw:polygon text:anchor-type="page" text:anchor-page-number="2" draw:z-index="426" draw:style-name="gr2" draw:text-style-name="P3" svg:width="6.5413in" svg:height="0.0106in" svg:x="0.9791in" svg:y="10.3122in" svg:viewBox="0 0 16616 28" draw:points="0,28 16616,28 16616,0 0,0">
        <text:p/>
      </draw:polygon>
      <draw:polygon text:anchor-type="page" text:anchor-page-number="4" draw:z-index="427" draw:style-name="gr2" draw:text-style-name="P3" svg:width="6.5413in" svg:height="0.0106in" svg:x="0.9791in" svg:y="10.3122in" svg:viewBox="0 0 16616 28" draw:points="0,28 16616,28 16616,0 0,0">
        <text:p/>
      </draw:polygon>
      <draw:polygon text:anchor-type="page" text:anchor-page-number="6" draw:z-index="428" draw:style-name="gr2" draw:text-style-name="P3" svg:width="6.5413in" svg:height="0.0106in" svg:x="0.9791in" svg:y="10.3122in" svg:viewBox="0 0 16616 28" draw:points="0,28 16616,28 16616,0 0,0">
        <text:p/>
      </draw:polygon>
      <draw:frame text:anchor-type="page" text:anchor-page-number="7" draw:z-index="429" draw:style-name="gr1" draw:text-style-name="P2" svg:width="0.7413in" svg:height="0.1449in" svg:x="6.6665in" svg:y="10.3571in">
        <draw:text-box>
          <text:p><text:span text:style-name="T14">410-745-3235</text:span><text:span text:style-name="T15"> </text:span></text:p>
        </draw:text-box>
      </draw:frame>
      <draw:frame text:anchor-type="page" text:anchor-page-number="3" draw:z-index="430" draw:style-name="gr1" draw:text-style-name="P2" svg:width="0.7413in" svg:height="0.1449in" svg:x="6.6665in" svg:y="10.3571in">
        <draw:text-box>
          <text:p><text:span text:style-name="T14">410-745-3235</text:span><text:span text:style-name="T15"> </text:span></text:p>
        </draw:text-box>
      </draw:frame>
      <draw:frame text:anchor-type="page" text:anchor-page-number="1" draw:z-index="431" draw:style-name="gr1" draw:text-style-name="P2" svg:width="0.7413in" svg:height="0.1449in" svg:x="6.6665in" svg:y="10.3571in">
        <draw:text-box>
          <text:p><text:span text:style-name="T14">410-745-3235</text:span><text:span text:style-name="T15"> </text:span></text:p>
        </draw:text-box>
      </draw:frame>
      <draw:frame text:anchor-type="page" text:anchor-page-number="4" draw:z-index="432" draw:style-name="gr1" draw:text-style-name="P2" svg:width="0.7413in" svg:height="0.1449in" svg:x="6.6665in" svg:y="10.3571in">
        <draw:text-box>
          <text:p><text:span text:style-name="T14">410-745-3235</text:span><text:span text:style-name="T15"> </text:span></text:p>
        </draw:text-box>
      </draw:frame>
      <draw:frame text:anchor-type="page" text:anchor-page-number="8" draw:z-index="433" draw:style-name="gr1" draw:text-style-name="P2" svg:width="0.7413in" svg:height="0.1449in" svg:x="6.6665in" svg:y="10.3571in">
        <draw:text-box>
          <text:p><text:span text:style-name="T14">410-745-3235</text:span><text:span text:style-name="T15"> </text:span></text:p>
        </draw:text-box>
      </draw:frame>
      <draw:frame text:anchor-type="page" text:anchor-page-number="2" draw:z-index="434" draw:style-name="gr1" draw:text-style-name="P2" svg:width="0.7413in" svg:height="0.1449in" svg:x="6.6665in" svg:y="10.3571in">
        <draw:text-box>
          <text:p><text:span text:style-name="T14">410-745-3235</text:span><text:span text:style-name="T15"> </text:span></text:p>
        </draw:text-box>
      </draw:frame>
      <draw:frame text:anchor-type="page" text:anchor-page-number="6" draw:z-index="435" draw:style-name="gr1" draw:text-style-name="P2" svg:width="0.7413in" svg:height="0.1449in" svg:x="6.6665in" svg:y="10.3571in">
        <draw:text-box>
          <text:p><text:span text:style-name="T14">410-745-3235</text:span><text:span text:style-name="T15"> </text:span></text:p>
        </draw:text-box>
      </draw:frame>
      <draw:frame text:anchor-type="page" text:anchor-page-number="9" draw:z-index="436" draw:style-name="gr1" draw:text-style-name="P2" svg:width="0.7413in" svg:height="0.1449in" svg:x="6.6665in" svg:y="10.3571in">
        <draw:text-box>
          <text:p><text:span text:style-name="T14">410-745-3235</text:span><text:span text:style-name="T15"> </text:span></text:p>
        </draw:text-box>
      </draw:frame>
      <draw:frame text:anchor-type="page" text:anchor-page-number="5" draw:z-index="437" draw:style-name="gr1" draw:text-style-name="P2" svg:width="0.7413in" svg:height="0.1449in" svg:x="6.6665in" svg:y="10.3571in">
        <draw:text-box>
          <text:p><text:span text:style-name="T14">410-745-3235</text:span><text:span text:style-name="T15"> </text:span></text:p>
        </draw:text-box>
      </draw:frame>
      <draw:frame text:anchor-type="page" text:anchor-page-number="10" draw:z-index="438" draw:style-name="gr1" draw:text-style-name="P2" svg:width="0.7413in" svg:height="0.1449in" svg:x="6.6665in" svg:y="10.3571in">
        <draw:text-box>
          <text:p><text:span text:style-name="T14">410-745-3235</text:span><text:span text:style-name="T15"> </text:span></text:p>
        </draw:text-box>
      </draw:frame>
      <draw:frame text:anchor-type="page" text:anchor-page-number="11" draw:z-index="439" draw:style-name="gr1" draw:text-style-name="P2" svg:width="0.7413in" svg:height="0.1449in" svg:x="6.6665in" svg:y="10.3571in">
        <draw:text-box>
          <text:p><text:span text:style-name="T14">410-745-3235</text:span><text:span text:style-name="T15"> </text:span></text:p>
        </draw:text-box>
      </draw:frame>
      <draw:frame text:anchor-type="page" text:anchor-page-number="6" draw:z-index="440" draw:style-name="gr1" draw:text-style-name="P2" svg:width="7.113in" svg:height="0.1925in" svg:x="1in" svg:y="1.0181in">
        <draw:text-box>
          <text:p><text:span text:style-name="T3">14) Preparing a set of reproducible record drawings showing significant changes in the Work made during </text:span></text:p>
        </draw:text-box>
      </draw:frame>
      <draw:frame text:anchor-type="page" text:anchor-page-number="10" draw:z-index="441" draw:style-name="gr1" draw:text-style-name="P2" svg:width="6.4539in" svg:height="0.1925in" svg:x="1in" svg:y="1.0181in">
        <draw:text-box>
          <text:p><text:span text:style-name="T3">C) Expenses of data processing, photographic reproduction techniques, and photographic prints. </text:span></text:p>
        </draw:text-box>
      </draw:frame>
      <draw:frame text:anchor-type="page" text:anchor-page-number="8" draw:z-index="442" draw:style-name="gr1" draw:text-style-name="P2" svg:width="7.2335in" svg:height="0.1925in" svg:x="1in" svg:y="1.0181in">
        <draw:text-box>
          <text:p><text:span text:style-name="T3">Today, however, even though our record in this regard has been excellent, the cost for coverage (if available </text:span></text:p>
        </draw:text-box>
      </draw:frame>
      <draw:frame text:anchor-type="page" text:anchor-page-number="7" draw:z-index="443" draw:style-name="gr1" draw:text-style-name="P2" svg:width="3.8248in" svg:height="0.1925in" svg:x="1in" svg:y="1.0181in">
        <draw:text-box>
          <text:p><text:span text:style-name="T3">responsibility concerning the construction of the Project. </text:span></text:p>
        </draw:text-box>
      </draw:frame>
      <draw:frame text:anchor-type="page" text:anchor-page-number="1" draw:z-index="444" draw:style-name="gr3" draw:text-style-name="P2" svg:width="0.0016in" svg:height="0.1925in" svg:x="1.0626in" svg:y="1.0398in">
        <draw:text-box>
          <text:p/>
        </draw:text-box>
      </draw:frame>
      <draw:frame text:anchor-type="page" text:anchor-page-number="9" draw:z-index="445" draw:style-name="gr1" draw:text-style-name="P2" svg:width="6.8213in" svg:height="0.1925in" svg:x="1in" svg:y="1.0181in">
        <draw:text-box>
          <text:p><text:span text:style-name="T3">connection with the Owner's use for maintenance, repair and operation of the completed vessel. Upon </text:span></text:p>
        </draw:text-box>
      </draw:frame>
      <draw:frame text:anchor-type="page" text:anchor-page-number="5" draw:z-index="446" draw:style-name="gr1" draw:text-style-name="P2" svg:width="0.1823in" svg:height="0.1925in" svg:x="1in" svg:y="1.0181in">
        <draw:text-box>
          <text:p><text:span text:style-name="T3">1) </text:span></text:p>
        </draw:text-box>
      </draw:frame>
      <draw:frame text:anchor-type="page" text:anchor-page-number="11" draw:z-index="447" draw:style-name="gr1" draw:text-style-name="P2" svg:width="0.0949in" svg:height="0.1925in" svg:x="1in" svg:y="1.0181in">
        <draw:text-box>
          <text:p><text:span text:style-name="T4">S</text:span></text:p>
        </draw:text-box>
      </draw:frame>
      <draw:frame text:anchor-type="page" text:anchor-page-number="4" draw:z-index="448" draw:style-name="gr3" draw:text-style-name="P2" svg:width="0.0016in" svg:height="0.1925in" svg:x="1in" svg:y="1.0181in">
        <draw:text-box>
          <text:p/>
        </draw:text-box>
      </draw:frame>
      <draw:frame text:anchor-type="page" text:anchor-page-number="2" draw:z-index="449" draw:style-name="gr1" draw:text-style-name="P2" svg:width="6.8843in" svg:height="0.1925in" svg:x="1in" svg:y="1.0181in">
        <draw:text-box>
          <text:p><text:span text:style-name="T3">Project by the Owner, the Architect shall prepare, for approval by the Owner, Construction Documents </text:span></text:p>
        </draw:text-box>
      </draw:frame>
      <draw:frame text:anchor-type="page" text:anchor-page-number="3" draw:z-index="450" draw:style-name="gr3" draw:text-style-name="P2" svg:width="0.0016in" svg:height="0.1925in" svg:x="1in" svg:y="1.0181in">
        <draw:text-box>
          <text:p/>
        </draw:text-box>
      </draw:frame>
      <draw:frame text:anchor-type="page" text:anchor-page-number="2" draw:z-index="451" draw:style-name="gr1" draw:text-style-name="P2" svg:width="7.3516in" svg:height="0.1925in" svg:x="1in" svg:y="1.2264in">
        <draw:text-box>
          <text:p><text:span text:style-name="T3">containing information delineated in </text:span><text:span text:style-name="T4">Article IV</text:span><text:span text:style-name="T3"> setting forth in detail the requirements for the construction of </text:span></text:p>
        </draw:text-box>
      </draw:frame>
      <draw:frame text:anchor-type="page" text:anchor-page-number="4" draw:z-index="452" draw:style-name="gr1" draw:text-style-name="P2" svg:width="0.1217in" svg:height="0.1925in" svg:x="1in" svg:y="1.2264in">
        <draw:text-box>
          <text:p><text:span text:style-name="T4">A</text:span></text:p>
        </draw:text-box>
      </draw:frame>
      <draw:frame text:anchor-type="page" text:anchor-page-number="10" draw:z-index="453" draw:style-name="gr3" draw:text-style-name="P2" svg:width="0.0016in" svg:height="0.1925in" svg:x="1in" svg:y="1.2264in">
        <draw:text-box>
          <text:p/>
        </draw:text-box>
      </draw:frame>
      <draw:frame text:anchor-type="page" text:anchor-page-number="1" draw:z-index="454" draw:style-name="gr1" draw:text-style-name="P2" svg:width="0.1476in" svg:height="0.2524in" svg:x="1.3126in" svg:y="1.0028in">
        <draw:text-box>
          <text:p><text:span text:style-name="T9">B</text:span></text:p>
        </draw:text-box>
      </draw:frame>
      <draw:frame text:anchor-type="page" text:anchor-page-number="7" draw:z-index="455" draw:style-name="gr3" draw:text-style-name="P2" svg:width="0.0016in" svg:height="0.1925in" svg:x="1in" svg:y="1.2264in">
        <draw:text-box>
          <text:p/>
        </draw:text-box>
      </draw:frame>
      <draw:frame text:anchor-type="page" text:anchor-page-number="3" draw:z-index="456" draw:style-name="gr1" draw:text-style-name="P2" svg:width="0.1823in" svg:height="0.1925in" svg:x="1in" svg:y="1.2264in">
        <draw:text-box>
          <text:p><text:span text:style-name="T3">3) </text:span></text:p>
        </draw:text-box>
      </draw:frame>
      <draw:frame text:anchor-type="page" text:anchor-page-number="8" draw:z-index="457" draw:style-name="gr1" draw:text-style-name="P2" svg:width="6.9906in" svg:height="0.1925in" svg:x="1in" svg:y="1.2264in">
        <draw:text-box>
          <text:p><text:span text:style-name="T3">at all) is so high that having coverage is no longer feasible. As a result it is now our policy (as with most </text:span></text:p>
        </draw:text-box>
      </draw:frame>
      <draw:frame text:anchor-type="page" text:anchor-page-number="9" draw:z-index="458" draw:style-name="gr1" draw:text-style-name="P2" svg:width="6.787in" svg:height="0.1925in" svg:x="1in" svg:y="1.2264in">
        <draw:text-box>
          <text:p><text:span text:style-name="T3">completion of the vessel all Plans and Specifications used by the Builder during construction shall be </text:span></text:p>
        </draw:text-box>
      </draw:frame>
      <draw:frame text:anchor-type="page" text:anchor-page-number="6" draw:z-index="459" draw:style-name="gr1" draw:text-style-name="P2" svg:width="6.6941in" svg:height="0.1925in" svg:x="1in" svg:y="1.2264in">
        <draw:text-box>
          <text:p><text:span text:style-name="T3">construction based on marked-up prints, drawings and other data furnished by the Owner and/or the </text:span></text:p>
        </draw:text-box>
      </draw:frame>
      <draw:frame text:anchor-type="page" text:anchor-page-number="11" draw:z-index="460" draw:style-name="gr1" draw:text-style-name="P2" svg:width="1.1685in" svg:height="0.1567in" svg:x="1.0937in" svg:y="1.0457in">
        <draw:text-box>
          <text:p><text:span text:style-name="T7">UCCESSORS AND </text:span></text:p>
        </draw:text-box>
      </draw:frame>
      <draw:frame text:anchor-type="page" text:anchor-page-number="5" draw:z-index="461" draw:style-name="gr1" draw:text-style-name="P2" svg:width="6.9071in" svg:height="0.1925in" svg:x="1.25in" svg:y="1.0181in">
        <draw:text-box>
          <text:p><text:span text:style-name="T3">Providing services to investigate existing conditions of a vessel or to make measured drawings thereof, </text:span></text:p>
        </draw:text-box>
      </draw:frame>
      <draw:frame text:anchor-type="page" text:anchor-page-number="8" draw:z-index="462" draw:style-name="gr1" draw:text-style-name="P2" svg:width="7.1469in" svg:height="0.1925in" svg:x="1in" svg:y="1.4346in">
        <draw:text-box>
          <text:p><text:span text:style-name="T3">other architects) to accept a design commission only if the client agrees to: 1) Accept the risk of all defects </text:span></text:p>
        </draw:text-box>
      </draw:frame>
      <draw:frame text:anchor-type="page" text:anchor-page-number="9" draw:z-index="463" draw:style-name="gr1" draw:text-style-name="P2" svg:width="1.7094in" svg:height="0.1925in" svg:x="1in" svg:y="1.4346in">
        <draw:text-box>
          <text:p><text:span text:style-name="T3">returned to the Architect. </text:span></text:p>
        </draw:text-box>
      </draw:frame>
      <draw:frame text:anchor-type="page" text:anchor-page-number="2" draw:z-index="464" draw:style-name="gr1" draw:text-style-name="P2" svg:width="0.8024in" svg:height="0.1925in" svg:x="1in" svg:y="1.4346in">
        <draw:text-box>
          <text:p><text:span text:style-name="T3">the Project. </text:span></text:p>
        </draw:text-box>
      </draw:frame>
      <draw:frame text:anchor-type="page" text:anchor-page-number="4" draw:z-index="465" draw:style-name="gr1" draw:text-style-name="P2" svg:width="0.5504in" svg:height="0.1567in" svg:x="1.1146in" svg:y="1.2543in">
        <draw:text-box>
          <text:p><text:span text:style-name="T7">RTICLE </text:span></text:p>
        </draw:text-box>
      </draw:frame>
      <draw:frame text:anchor-type="page" text:anchor-page-number="3" draw:z-index="466" draw:style-name="gr1" draw:text-style-name="P2" svg:width="6.3098in" svg:height="0.1925in" svg:x="1.25in" svg:y="1.2264in">
        <draw:text-box>
          <text:p><text:span text:style-name="T3">If the Owner observes or otherwise becomes aware of any fault or defect in the Project or non-</text:span></text:p>
        </draw:text-box>
      </draw:frame>
      <draw:frame text:anchor-type="page" text:anchor-page-number="10" draw:z-index="467" draw:style-name="gr1" draw:text-style-name="P2" svg:width="6.0969in" svg:height="0.1925in" svg:x="1in" svg:y="1.4346in">
        <draw:text-box>
          <text:p><text:span text:style-name="T3">D) Expenses of renderings, artwork, models and mock-ups, tank testing fees and expenses. </text:span></text:p>
        </draw:text-box>
      </draw:frame>
      <draw:frame text:anchor-type="page" text:anchor-page-number="11" draw:z-index="468" draw:style-name="gr1" draw:text-style-name="P2" svg:width="0.1217in" svg:height="0.1925in" svg:x="2.2291in" svg:y="1.0181in">
        <draw:text-box>
          <text:p><text:span text:style-name="T4">A</text:span></text:p>
        </draw:text-box>
      </draw:frame>
      <draw:frame text:anchor-type="page" text:anchor-page-number="7" draw:z-index="469" draw:style-name="gr1" draw:text-style-name="P2" svg:width="0.1823in" svg:height="0.1925in" svg:x="1in" svg:y="1.4346in">
        <draw:text-box>
          <text:p><text:span text:style-name="T3">2) </text:span></text:p>
        </draw:text-box>
      </draw:frame>
      <draw:frame text:anchor-type="page" text:anchor-page-number="5" draw:z-index="470" draw:style-name="gr1" draw:text-style-name="P2" svg:width="5.5512in" svg:height="0.1925in" svg:x="1in" svg:y="1.2264in">
        <draw:text-box>
          <text:p><text:span text:style-name="T3">or to verify the accuracy of drawings or other information furnished by the Owner. </text:span></text:p>
        </draw:text-box>
      </draw:frame>
      <draw:frame text:anchor-type="page" text:anchor-page-number="1" draw:z-index="471" draw:style-name="gr1" draw:text-style-name="P2" svg:width="0.1098in" svg:height="0.2043in" svg:x="1.6665in" svg:y="1.0398in">
        <draw:text-box>
          <text:p><text:span text:style-name="T8">E</text:span></text:p>
        </draw:text-box>
      </draw:frame>
      <draw:frame text:anchor-type="page" text:anchor-page-number="6" draw:z-index="472" draw:style-name="gr1" draw:text-style-name="P2" svg:width="1.6539in" svg:height="0.1925in" svg:x="1in" svg:y="1.4346in">
        <draw:text-box>
          <text:p><text:span text:style-name="T3">Builder to the Architect. </text:span></text:p>
        </draw:text-box>
      </draw:frame>
      <draw:frame text:anchor-type="page" text:anchor-page-number="7" draw:z-index="473" draw:style-name="gr1" draw:text-style-name="P2" svg:width="6.648in" svg:height="0.1925in" svg:x="1.25in" svg:y="1.4346in">
        <draw:text-box>
          <text:p><text:span text:style-name="T3">The Architect is to be furnished with written copies of all instructions supplied by the Owner to the </text:span></text:p>
        </draw:text-box>
      </draw:frame>
      <draw:frame text:anchor-type="page" text:anchor-page-number="3" draw:z-index="474" draw:style-name="gr1" draw:text-style-name="P2" svg:width="7.1571in" svg:height="0.1925in" svg:x="1in" svg:y="1.4346in">
        <draw:text-box>
          <text:p><text:span text:style-name="T3">conformance with the Construction Documents, prompt written notice thereof shall be given by the Owner </text:span></text:p>
        </draw:text-box>
      </draw:frame>
      <draw:frame text:anchor-type="page" text:anchor-page-number="2" draw:z-index="475" draw:style-name="gr3" draw:text-style-name="P2" svg:width="0.0016in" svg:height="0.1925in" svg:x="1in" svg:y="1.6429in">
        <draw:text-box>
          <text:p/>
        </draw:text-box>
      </draw:frame>
      <draw:frame text:anchor-type="page" text:anchor-page-number="11" draw:z-index="476" draw:style-name="gr1" draw:text-style-name="P2" svg:width="0.5177in" svg:height="0.1567in" svg:x="2.3437in" svg:y="1.0457in">
        <draw:text-box>
          <text:p><text:span text:style-name="T7">SSIGNS </text:span></text:p>
        </draw:text-box>
      </draw:frame>
      <draw:frame text:anchor-type="page" text:anchor-page-number="6" draw:z-index="477" draw:style-name="gr3" draw:text-style-name="P2" svg:width="0.0016in" svg:height="0.1925in" svg:x="1in" svg:y="1.6429in">
        <draw:text-box>
          <text:p/>
        </draw:text-box>
      </draw:frame>
      <draw:frame text:anchor-type="page" text:anchor-page-number="9" draw:z-index="478" draw:style-name="gr3" draw:text-style-name="P2" svg:width="0.0016in" svg:height="0.1925in" svg:x="1in" svg:y="1.6429in">
        <draw:text-box>
          <text:p/>
        </draw:text-box>
      </draw:frame>
      <draw:frame text:anchor-type="page" text:anchor-page-number="4" draw:z-index="479" draw:style-name="gr1" draw:text-style-name="P2" svg:width="0.4598in" svg:height="0.1925in" svg:x="1.6146in" svg:y="1.2264in">
        <draw:text-box>
          <text:p><text:span text:style-name="T4">VII: A</text:span></text:p>
        </draw:text-box>
      </draw:frame>
      <draw:frame text:anchor-type="page" text:anchor-page-number="8" draw:z-index="480" draw:style-name="gr1" draw:text-style-name="P2" svg:width="7.0295in" svg:height="0.1925in" svg:x="1in" svg:y="1.6429in">
        <draw:text-box>
          <text:p><text:span text:style-name="T3">in the yacht whether caused by the Architect's error or omission or that of the Builder. 2) Bear the cost of </text:span></text:p>
        </draw:text-box>
      </draw:frame>
      <draw:frame text:anchor-type="page" text:anchor-page-number="1" draw:z-index="481" draw:style-name="gr1" draw:text-style-name="P2" svg:width="0.1295in" svg:height="0.2043in" svg:x="1.9799in" svg:y="1.0398in">
        <draw:text-box>
          <text:p><text:span text:style-name="T8">N</text:span></text:p>
        </draw:text-box>
      </draw:frame>
      <draw:frame text:anchor-type="page" text:anchor-page-number="10" draw:z-index="482" draw:style-name="gr3" draw:text-style-name="P2" svg:width="0.0016in" svg:height="0.1925in" svg:x="1in" svg:y="1.6429in">
        <draw:text-box>
          <text:p/>
        </draw:text-box>
      </draw:frame>
      <draw:frame text:anchor-type="page" text:anchor-page-number="5" draw:z-index="483" draw:style-name="gr3" draw:text-style-name="P2" svg:width="0.0016in" svg:height="0.1925in" svg:x="1in" svg:y="1.4346in">
        <draw:text-box>
          <text:p/>
        </draw:text-box>
      </draw:frame>
      <draw:frame text:anchor-type="page" text:anchor-page-number="8" draw:z-index="484" draw:style-name="gr1" draw:text-style-name="P2" svg:width="6.2614in" svg:height="0.1925in" svg:x="1in" svg:y="1.8516in">
        <draw:text-box>
          <text:p><text:span text:style-name="T3">"errors and omissions" insurance covering our work in connection with the yacht in question. </text:span></text:p>
        </draw:text-box>
      </draw:frame>
      <draw:frame text:anchor-type="page" text:anchor-page-number="3" draw:z-index="485" draw:style-name="gr1" draw:text-style-name="P2" svg:width="1.113in" svg:height="0.1925in" svg:x="1in" svg:y="1.6429in">
        <draw:text-box>
          <text:p><text:span text:style-name="T3">to the Architect. </text:span></text:p>
        </draw:text-box>
      </draw:frame>
      <draw:frame text:anchor-type="page" text:anchor-page-number="1" draw:z-index="486" draw:style-name="gr1" draw:text-style-name="P2" svg:width="0.1004in" svg:height="0.2043in" svg:x="2.3126in" svg:y="1.0398in">
        <draw:text-box>
          <text:p><text:span text:style-name="T8">F</text:span></text:p>
        </draw:text-box>
      </draw:frame>
      <draw:frame text:anchor-type="page" text:anchor-page-number="4" draw:z-index="487" draw:style-name="gr1" draw:text-style-name="P2" svg:width="0.9543in" svg:height="0.1567in" svg:x="2.1043in" svg:y="1.2543in">
        <draw:text-box>
          <text:p><text:span text:style-name="T7">TTACHMENTS</text:span></text:p>
        </draw:text-box>
      </draw:frame>
      <draw:frame text:anchor-type="page" text:anchor-page-number="7" draw:z-index="488" draw:style-name="gr1" draw:text-style-name="P2" svg:width="7.226in" svg:height="0.1925in" svg:x="1in" svg:y="1.6429in">
        <draw:text-box>
          <text:p><text:span text:style-name="T3">Builder which could affect in any way the structural integrity, performance, or aesthetic value of the design. </text:span></text:p>
        </draw:text-box>
      </draw:frame>
      <draw:frame text:anchor-type="page" text:anchor-page-number="2" draw:z-index="489" draw:style-name="gr1" draw:text-style-name="P2" svg:width="0.1823in" svg:height="0.1925in" svg:x="1in" svg:y="1.8516in">
        <draw:text-box>
          <text:p><text:span text:style-name="T3">2) </text:span></text:p>
        </draw:text-box>
      </draw:frame>
      <draw:frame text:anchor-type="page" text:anchor-page-number="6" draw:z-index="490" draw:style-name="gr1" draw:text-style-name="P2" svg:width="7.0598in" svg:height="0.1925in" svg:x="1in" svg:y="1.8516in">
        <draw:text-box>
          <text:p><text:span text:style-name="T3">15) Providing extensive assistance in the utilization of any equipment or system such as initial start-up or </text:span></text:p>
        </draw:text-box>
      </draw:frame>
      <draw:frame text:anchor-type="page" text:anchor-page-number="9" draw:z-index="491" draw:style-name="gr1" draw:text-style-name="P2" svg:width="5.7642in" svg:height="0.1925in" svg:x="1in" svg:y="1.8516in">
        <draw:text-box>
          <text:p><text:span text:style-name="T3">(See section on </text:span><text:span text:style-name="T4">Sisterships</text:span><text:span text:style-name="T3"> for information about reuse of plans and design fees due.) </text:span></text:p>
        </draw:text-box>
      </draw:frame>
      <draw:frame text:anchor-type="page" text:anchor-page-number="10" draw:z-index="492" draw:style-name="gr1" draw:text-style-name="P2" svg:width="0.2012in" svg:height="0.1925in" svg:x="1in" svg:y="1.8516in">
        <draw:text-box>
          <text:p><text:span text:style-name="T3">E) </text:span></text:p>
        </draw:text-box>
      </draw:frame>
      <draw:frame text:anchor-type="page" text:anchor-page-number="11" draw:z-index="493" draw:style-name="gr1" draw:text-style-name="P2" svg:width="5.1512in" svg:height="0.1925in" svg:x="2.8543in" svg:y="1.0181in">
        <draw:text-box>
          <text:p><text:span text:style-name="T4">– </text:span><text:span text:style-name="T3">The Owner and the Architect, respectively, bind themselves, their partners, </text:span></text:p>
        </draw:text-box>
      </draw:frame>
      <draw:frame text:anchor-type="page" text:anchor-page-number="5" draw:z-index="494" draw:style-name="gr1" draw:text-style-name="P2" svg:width="0.1823in" svg:height="0.1925in" svg:x="1in" svg:y="1.6429in">
        <draw:text-box>
          <text:p><text:span text:style-name="T3">2) </text:span></text:p>
        </draw:text-box>
      </draw:frame>
      <draw:frame text:anchor-type="page" text:anchor-page-number="5" draw:z-index="495" draw:style-name="gr1" draw:text-style-name="P2" svg:width="6.9024in" svg:height="0.1925in" svg:x="1.25in" svg:y="1.6429in">
        <draw:text-box>
          <text:p><text:span text:style-name="T3">To prepare or examine evaluations of the Owner's Project budget, Statements of Probable Construction </text:span></text:p>
        </draw:text-box>
      </draw:frame>
      <draw:frame text:anchor-type="page" text:anchor-page-number="1" draw:z-index="496" draw:style-name="gr1" draw:text-style-name="P2" svg:width="0.1295in" svg:height="0.2043in" svg:x="2.6161in" svg:y="1.0398in">
        <draw:text-box>
          <text:p><text:span text:style-name="T8">O</text:span></text:p>
        </draw:text-box>
      </draw:frame>
      <draw:frame text:anchor-type="page" text:anchor-page-number="6" draw:z-index="497" draw:style-name="gr1" draw:text-style-name="P2" svg:width="7.1378in" svg:height="0.1925in" svg:x="1in" svg:y="2.0598in">
        <draw:text-box>
          <text:p><text:span text:style-name="T3">testing, adjusting and balancing, preparation of operation and maintenance manuals, training personnel for </text:span></text:p>
        </draw:text-box>
      </draw:frame>
      <draw:frame text:anchor-type="page" text:anchor-page-number="10" draw:z-index="498" draw:style-name="gr1" draw:text-style-name="P2" svg:width="6.8606in" svg:height="0.1925in" svg:x="1.25in" svg:y="1.8516in">
        <draw:text-box>
          <text:p><text:span text:style-name="T3">Expenses of overtime work requiring higher than regular rates, if authorized in advance by the Owner. </text:span></text:p>
        </draw:text-box>
      </draw:frame>
      <draw:frame text:anchor-type="page" text:anchor-page-number="9" draw:z-index="499" draw:style-name="gr3" draw:text-style-name="P2" svg:width="0.0016in" svg:height="0.1925in" svg:x="1in" svg:y="2.0598in">
        <draw:text-box>
          <text:p/>
        </draw:text-box>
      </draw:frame>
      <draw:frame text:anchor-type="page" text:anchor-page-number="8" draw:z-index="500" draw:style-name="gr3" draw:text-style-name="P2" svg:width="0.0016in" svg:height="0.1925in" svg:x="1in" svg:y="2.0598in">
        <draw:text-box>
          <text:p/>
        </draw:text-box>
      </draw:frame>
      <draw:frame text:anchor-type="page" text:anchor-page-number="4" draw:z-index="501" draw:style-name="gr1" draw:text-style-name="P2" svg:width="0.0988in" svg:height="0.1925in" svg:x="3in" svg:y="1.2264in">
        <draw:text-box>
          <text:p><text:span text:style-name="T4">: </text:span></text:p>
        </draw:text-box>
      </draw:frame>
      <draw:frame text:anchor-type="page" text:anchor-page-number="2" draw:z-index="502" draw:style-name="gr1" draw:text-style-name="P2" svg:width="6.6169in" svg:height="0.1925in" svg:x="1.25in" svg:y="1.8516in">
        <draw:text-box>
          <text:p><text:span text:style-name="T3">Prints of each drawing shall be submitted to the Owner for approval. The Owner agrees to indicate </text:span></text:p>
        </draw:text-box>
      </draw:frame>
      <draw:frame text:anchor-type="page" text:anchor-page-number="11" draw:z-index="503" draw:style-name="gr1" draw:text-style-name="P2" svg:width="6.6933in" svg:height="0.1925in" svg:x="1in" svg:y="1.2264in">
        <draw:text-box>
          <text:p><text:span text:style-name="T3">successors, assigns and legal representatives to the other party to this agreement and to the partners, </text:span></text:p>
        </draw:text-box>
      </draw:frame>
      <draw:frame text:anchor-type="page" text:anchor-page-number="7" draw:z-index="504" draw:style-name="gr3" draw:text-style-name="P2" svg:width="0.0016in" svg:height="0.1925in" svg:x="1in" svg:y="1.8516in">
        <draw:text-box>
          <text:p/>
        </draw:text-box>
      </draw:frame>
      <draw:frame text:anchor-type="page" text:anchor-page-number="3" draw:z-index="505" draw:style-name="gr3" draw:text-style-name="P2" svg:width="0.0016in" svg:height="0.1925in" svg:x="1in" svg:y="1.8516in">
        <draw:text-box>
          <text:p/>
        </draw:text-box>
      </draw:frame>
      <draw:frame text:anchor-type="page" text:anchor-page-number="8" draw:z-index="506" draw:style-name="gr1" draw:text-style-name="P2" svg:width="6.7913in" svg:height="0.1925in" svg:x="1in" svg:y="2.2681in">
        <draw:text-box>
          <text:p><text:span text:style-name="T3">As a result, we must expect that the client is willing to agree to release Benford Design Group and its </text:span></text:p>
        </draw:text-box>
      </draw:frame>
      <draw:frame text:anchor-type="page" text:anchor-page-number="6" draw:z-index="507" draw:style-name="gr1" draw:text-style-name="P2" svg:width="4.2087in" svg:height="0.1925in" svg:x="1in" svg:y="2.2681in">
        <draw:text-box>
          <text:p><text:span text:style-name="T3">operation and maintenance, and consultation during operation. </text:span></text:p>
        </draw:text-box>
      </draw:frame>
      <draw:frame text:anchor-type="page" text:anchor-page-number="2" draw:z-index="508" draw:style-name="gr1" draw:text-style-name="P2" svg:width="6.9906in" svg:height="0.1925in" svg:x="1in" svg:y="2.0598in">
        <draw:text-box>
          <text:p><text:span text:style-name="T3">approval or disapproval within ten (10) days of receipt. If disapproved, the Owner shall promptly advise </text:span></text:p>
        </draw:text-box>
      </draw:frame>
      <draw:frame text:anchor-type="page" text:anchor-page-number="4" draw:z-index="509" draw:style-name="gr3" draw:text-style-name="P2" svg:width="0.0016in" svg:height="0.1925in" svg:x="1in" svg:y="1.4346in">
        <draw:text-box>
          <text:p/>
        </draw:text-box>
      </draw:frame>
      <draw:frame text:anchor-type="page" text:anchor-page-number="9" draw:z-index="510" draw:style-name="gr1" draw:text-style-name="P2" svg:width="0.1039in" svg:height="0.1925in" svg:x="1in" svg:y="2.2681in">
        <draw:text-box>
          <text:p><text:span text:style-name="T4">P</text:span></text:p>
        </draw:text-box>
      </draw:frame>
      <draw:frame text:anchor-type="page" text:anchor-page-number="7" draw:z-index="511" draw:style-name="gr1" draw:text-style-name="P2" svg:width="0.1823in" svg:height="0.1925in" svg:x="1in" svg:y="2.0598in">
        <draw:text-box>
          <text:p><text:span text:style-name="T3">3) </text:span></text:p>
        </draw:text-box>
      </draw:frame>
      <draw:frame text:anchor-type="page" text:anchor-page-number="11" draw:z-index="512" draw:style-name="gr1" draw:text-style-name="P2" svg:width="7.1657in" svg:height="0.1925in" svg:x="1in" svg:y="1.4346in">
        <draw:text-box>
          <text:p><text:span text:style-name="T3">successors, assigns and legal representatives of such other party with respect to all covenants to the Design </text:span></text:p>
        </draw:text-box>
      </draw:frame>
      <draw:frame text:anchor-type="page" text:anchor-page-number="10" draw:z-index="513" draw:style-name="gr3" draw:text-style-name="P2" svg:width="0.0016in" svg:height="0.1925in" svg:x="1in" svg:y="2.0598in">
        <draw:text-box>
          <text:p/>
        </draw:text-box>
      </draw:frame>
      <draw:frame text:anchor-type="page" text:anchor-page-number="3" draw:z-index="514" draw:style-name="gr1" draw:text-style-name="P2" svg:width="0.1823in" svg:height="0.1925in" svg:x="1in" svg:y="2.0598in">
        <draw:text-box>
          <text:p><text:span text:style-name="T3">4) </text:span></text:p>
        </draw:text-box>
      </draw:frame>
      <draw:frame text:anchor-type="page" text:anchor-page-number="5" draw:z-index="515" draw:style-name="gr1" draw:text-style-name="P2" svg:width="3.3988in" svg:height="0.1925in" svg:x="1in" svg:y="1.8516in">
        <draw:text-box>
          <text:p><text:span text:style-name="T3">Cost and Detailed Estimates of Construction Cost. </text:span></text:p>
        </draw:text-box>
      </draw:frame>
      <draw:frame text:anchor-type="page" text:anchor-page-number="1" draw:z-index="516" draw:style-name="gr1" draw:text-style-name="P2" svg:width="0.1197in" svg:height="0.2043in" svg:x="2.9484in" svg:y="1.0398in">
        <draw:text-box>
          <text:p><text:span text:style-name="T8">R</text:span></text:p>
        </draw:text-box>
      </draw:frame>
      <draw:frame text:anchor-type="page" text:anchor-page-number="4" draw:z-index="517" draw:style-name="gr3" draw:text-style-name="P2" svg:width="0.0016in" svg:height="0.1925in" svg:x="1in" svg:y="1.6429in">
        <draw:text-box>
          <text:p/>
        </draw:text-box>
      </draw:frame>
      <draw:frame text:anchor-type="page" text:anchor-page-number="7" draw:z-index="518" draw:style-name="gr1" draw:text-style-name="P2" svg:width="6.8189in" svg:height="0.1925in" svg:x="1.25in" svg:y="2.0598in">
        <draw:text-box>
          <text:p><text:span text:style-name="T3">On-site consultation by the Architect with the Owner and Builder may be arranged as outlined herein. </text:span></text:p>
        </draw:text-box>
      </draw:frame>
      <draw:frame text:anchor-type="page" text:anchor-page-number="8" draw:z-index="519" draw:style-name="gr1" draw:text-style-name="P2" svg:width="7.1988in" svg:height="0.1925in" svg:x="1in" svg:y="2.4764in">
        <draw:text-box>
          <text:p><text:span text:style-name="T3">officers, employees, and subcontractors from any and all liability, suits or causes of action arising out of, or </text:span></text:p>
        </draw:text-box>
      </draw:frame>
      <draw:frame text:anchor-type="page" text:anchor-page-number="6" draw:z-index="520" draw:style-name="gr3" draw:text-style-name="P2" svg:width="0.0016in" svg:height="0.1925in" svg:x="1in" svg:y="2.4764in">
        <draw:text-box>
          <text:p/>
        </draw:text-box>
      </draw:frame>
      <draw:frame text:anchor-type="page" text:anchor-page-number="9" draw:z-index="521" draw:style-name="gr1" draw:text-style-name="P2" svg:width="1.2421in" svg:height="0.1567in" svg:x="1.0937in" svg:y="2.2957in">
        <draw:text-box>
          <text:p><text:span text:style-name="T7">AYMENTS TO THE </text:span></text:p>
        </draw:text-box>
      </draw:frame>
      <draw:frame text:anchor-type="page" text:anchor-page-number="5" draw:z-index="522" draw:style-name="gr3" draw:text-style-name="P2" svg:width="0.0016in" svg:height="0.1925in" svg:x="1in" svg:y="2.0598in">
        <draw:text-box>
          <text:p/>
        </draw:text-box>
      </draw:frame>
      <draw:frame text:anchor-type="page" text:anchor-page-number="10" draw:z-index="523" draw:style-name="gr1" draw:text-style-name="P2" svg:width="0.1921in" svg:height="0.1925in" svg:x="1in" svg:y="2.2681in">
        <draw:text-box>
          <text:p><text:span text:style-name="T3">F) </text:span></text:p>
        </draw:text-box>
      </draw:frame>
      <draw:frame text:anchor-type="page" text:anchor-page-number="1" draw:z-index="524" draw:style-name="gr1" draw:text-style-name="P2" svg:width="0.1295in" svg:height="0.2043in" svg:x="3.2717in" svg:y="1.0398in">
        <draw:text-box>
          <text:p><text:span text:style-name="T8">D</text:span></text:p>
        </draw:text-box>
      </draw:frame>
      <draw:frame text:anchor-type="page" text:anchor-page-number="3" draw:z-index="525" draw:style-name="gr1" draw:text-style-name="P2" svg:width="6.8094in" svg:height="0.1925in" svg:x="1.25in" svg:y="2.0598in">
        <draw:text-box>
          <text:p><text:span text:style-name="T3">The Owner shall furnish required information and service and shall render approvals and decisions as </text:span></text:p>
        </draw:text-box>
      </draw:frame>
      <draw:frame text:anchor-type="page" text:anchor-page-number="11" draw:z-index="526" draw:style-name="gr1" draw:text-style-name="P2" svg:width="6.9114in" svg:height="0.1925in" svg:x="1in" svg:y="1.6429in">
        <draw:text-box>
          <text:p><text:span text:style-name="T3">Contract. Neither the Owner nor the Architect shall assign, sublet or transfer any interest in this Design </text:span></text:p>
        </draw:text-box>
      </draw:frame>
      <draw:frame text:anchor-type="page" text:anchor-page-number="2" draw:z-index="527" draw:style-name="gr1" draw:text-style-name="P2" svg:width="7.228in" svg:height="0.1925in" svg:x="1in" svg:y="2.2681in">
        <draw:text-box>
          <text:p><text:span text:style-name="T3">the Architect in writing of the desired changes. The Architect will revise the plans accordingly and resubmit </text:span></text:p>
        </draw:text-box>
      </draw:frame>
      <draw:frame text:anchor-type="page" text:anchor-page-number="6" draw:z-index="528" draw:style-name="gr1" draw:text-style-name="P2" svg:width="6.9185in" svg:height="0.1925in" svg:x="1in" svg:y="2.6846in">
        <draw:text-box>
          <text:p><text:span text:style-name="T3">16) Providing services to the Owner after the Architect's obligation to provide Basic Services under the </text:span></text:p>
        </draw:text-box>
      </draw:frame>
      <draw:frame text:anchor-type="page" text:anchor-page-number="10" draw:z-index="529" draw:style-name="gr1" draw:text-style-name="P2" svg:width="6.6661in" svg:height="0.1925in" svg:x="1.25in" svg:y="2.2681in">
        <draw:text-box>
          <text:p><text:span text:style-name="T3">Expenses of any additional insurance coverage or limits, including professional liability (errors and </text:span></text:p>
        </draw:text-box>
      </draw:frame>
      <draw:frame text:anchor-type="page" text:anchor-page-number="11" draw:z-index="530" draw:style-name="gr1" draw:text-style-name="P2" svg:width="3.3205in" svg:height="0.1925in" svg:x="1in" svg:y="1.8516in">
        <draw:text-box>
          <text:p><text:span text:style-name="T3">Contract without the written consent of the other. </text:span></text:p>
        </draw:text-box>
      </draw:frame>
      <draw:frame text:anchor-type="page" text:anchor-page-number="7" draw:z-index="531" draw:style-name="gr1" draw:text-style-name="P2" svg:width="6.6122in" svg:height="0.1925in" svg:x="1in" svg:y="2.2681in">
        <draw:text-box>
          <text:p><text:span text:style-name="T3">The Architect shall at all times have reasonable access to the Work whenever it is in preparation or </text:span></text:p>
        </draw:text-box>
      </draw:frame>
      <draw:frame text:anchor-type="page" text:anchor-page-number="4" draw:z-index="532" draw:style-name="gr1" draw:text-style-name="P2" svg:width="6.6579in" svg:height="0.1925in" svg:x="1.25in" svg:y="1.6429in">
        <draw:text-box>
          <text:p><text:span text:style-name="T3">The Owner acknowledges receipt of </text:span><text:span text:style-name="T4">Schedules A, B, </text:span><text:span text:style-name="T3">and</text:span><text:span text:style-name="T4"> C</text:span><text:span text:style-name="T3"> which are expressly adopted and made </text:span></text:p>
        </draw:text-box>
      </draw:frame>
      <draw:frame text:anchor-type="page" text:anchor-page-number="9" draw:z-index="533" draw:style-name="gr1" draw:text-style-name="P2" svg:width="0.1217in" svg:height="0.1925in" svg:x="2.25in" svg:y="2.2681in">
        <draw:text-box>
          <text:p><text:span text:style-name="T4">A</text:span></text:p>
        </draw:text-box>
      </draw:frame>
      <draw:frame text:anchor-type="page" text:anchor-page-number="8" draw:z-index="534" draw:style-name="gr1" draw:text-style-name="P2" svg:width="2.4594in" svg:height="0.1925in" svg:x="1in" svg:y="2.6846in">
        <draw:text-box>
          <text:p><text:span text:style-name="T3">relating to the yacht being designed. </text:span></text:p>
        </draw:text-box>
      </draw:frame>
      <draw:frame text:anchor-type="page" text:anchor-page-number="1" draw:z-index="535" draw:style-name="gr3" draw:text-style-name="P2" svg:width="0.0016in" svg:height="0.1925in" svg:x="3.6043in" svg:y="1.0398in">
        <draw:text-box>
          <text:p/>
        </draw:text-box>
      </draw:frame>
      <draw:frame text:anchor-type="page" text:anchor-page-number="5" draw:z-index="536" draw:style-name="gr1" draw:text-style-name="P2" svg:width="0.1823in" svg:height="0.1925in" svg:x="1in" svg:y="2.2681in">
        <draw:text-box>
          <text:p><text:span text:style-name="T3">3) </text:span></text:p>
        </draw:text-box>
      </draw:frame>
      <draw:frame text:anchor-type="page" text:anchor-page-number="3" draw:z-index="537" draw:style-name="gr1" draw:text-style-name="P2" svg:width="6.328in" svg:height="0.1925in" svg:x="1in" svg:y="2.2681in">
        <draw:text-box>
          <text:p><text:span text:style-name="T3">expeditiously as necessary for the orderly progress of the Architect's services and of the Work. </text:span></text:p>
        </draw:text-box>
      </draw:frame>
      <draw:frame text:anchor-type="page" text:anchor-page-number="2" draw:z-index="538" draw:style-name="gr1" draw:text-style-name="P2" svg:width="7.1295in" svg:height="0.1925in" svg:x="1in" svg:y="2.4764in">
        <draw:text-box>
          <text:p><text:span text:style-name="T3">prints for approval. Failing such notification in writing, the Architect may deem the drawings approved by </text:span></text:p>
        </draw:text-box>
      </draw:frame>
      <draw:frame text:anchor-type="page" text:anchor-page-number="4" draw:z-index="539" draw:style-name="gr1" draw:text-style-name="P2" svg:width="0.8114in" svg:height="0.1925in" svg:x="1in" svg:y="1.8516in">
        <draw:text-box>
          <text:p><text:span text:style-name="T3">part hereof. </text:span></text:p>
        </draw:text-box>
      </draw:frame>
      <draw:frame text:anchor-type="page" text:anchor-page-number="11" draw:z-index="540" draw:style-name="gr3" draw:text-style-name="P2" svg:width="0.0016in" svg:height="0.1925in" svg:x="1in" svg:y="2.0598in">
        <draw:text-box>
          <text:p/>
        </draw:text-box>
      </draw:frame>
      <draw:frame text:anchor-type="page" text:anchor-page-number="3" draw:z-index="541" draw:style-name="gr3" draw:text-style-name="P2" svg:width="0.0016in" svg:height="0.1925in" svg:x="1in" svg:y="2.4764in">
        <draw:text-box>
          <text:p/>
        </draw:text-box>
      </draw:frame>
      <draw:frame text:anchor-type="page" text:anchor-page-number="5" draw:z-index="542" draw:style-name="gr1" draw:text-style-name="P2" svg:width="6.3941in" svg:height="0.1925in" svg:x="1.25in" svg:y="2.2681in">
        <draw:text-box>
          <text:p><text:span text:style-name="T3">Submit Preliminary or Construction Documents to additional Builders, or revise Preliminary or </text:span></text:p>
        </draw:text-box>
      </draw:frame>
      <draw:frame text:anchor-type="page" text:anchor-page-number="1" draw:z-index="543" draw:style-name="gr1" draw:text-style-name="P2" svg:width="0.1598in" svg:height="0.2524in" svg:x="3.8543in" svg:y="1.0028in">
        <draw:text-box>
          <text:p><text:span text:style-name="T9">D</text:span></text:p>
        </draw:text-box>
      </draw:frame>
      <draw:frame text:anchor-type="page" text:anchor-page-number="7" draw:z-index="544" draw:style-name="gr1" draw:text-style-name="P2" svg:width="0.6496in" svg:height="0.1925in" svg:x="1in" svg:y="2.4764in">
        <draw:text-box>
          <text:p><text:span text:style-name="T3">progress. </text:span></text:p>
        </draw:text-box>
      </draw:frame>
      <draw:frame text:anchor-type="page" text:anchor-page-number="8" draw:z-index="545" draw:style-name="gr3" draw:text-style-name="P2" svg:width="0.0016in" svg:height="0.1925in" svg:x="1in" svg:y="2.8929in">
        <draw:text-box>
          <text:p/>
        </draw:text-box>
      </draw:frame>
      <draw:frame text:anchor-type="page" text:anchor-page-number="6" draw:z-index="546" draw:style-name="gr1" draw:text-style-name="P2" svg:width="2.1906in" svg:height="0.1925in" svg:x="1in" svg:y="2.8929in">
        <draw:text-box>
          <text:p><text:span text:style-name="T3">Design Contract has terminated. </text:span></text:p>
        </draw:text-box>
      </draw:frame>
      <draw:frame text:anchor-type="page" text:anchor-page-number="2" draw:z-index="547" draw:style-name="gr1" draw:text-style-name="P2" svg:width="6.8886in" svg:height="0.1925in" svg:x="1in" svg:y="2.6846in">
        <draw:text-box>
          <text:p><text:span text:style-name="T3">the Owner. Substantial changes requested to the drawings by the Owner may be billed by the Architect </text:span></text:p>
        </draw:text-box>
      </draw:frame>
      <draw:frame text:anchor-type="page" text:anchor-page-number="9" draw:z-index="548" draw:style-name="gr1" draw:text-style-name="P2" svg:width="0.7551in" svg:height="0.1567in" svg:x="2.3646in" svg:y="2.2957in">
        <draw:text-box>
          <text:p><text:span text:style-name="T7">RCHITECT </text:span></text:p>
        </draw:text-box>
      </draw:frame>
      <draw:frame text:anchor-type="page" text:anchor-page-number="10" draw:z-index="549" draw:style-name="gr1" draw:text-style-name="P2" svg:width="3.2925in" svg:height="0.1925in" svg:x="1in" svg:y="2.4764in">
        <draw:text-box>
          <text:p><text:span text:style-name="T3">omissions) insurance, if requested by the Owner. </text:span></text:p>
        </draw:text-box>
      </draw:frame>
      <draw:frame text:anchor-type="page" text:anchor-page-number="6" draw:z-index="550" draw:style-name="gr3" draw:text-style-name="P2" svg:width="0.0016in" svg:height="0.1925in" svg:x="1in" svg:y="3.1016in">
        <draw:text-box>
          <text:p/>
        </draw:text-box>
      </draw:frame>
      <draw:frame text:anchor-type="page" text:anchor-page-number="5" draw:z-index="551" draw:style-name="gr1" draw:text-style-name="P2" svg:width="6.8413in" svg:height="0.1925in" svg:x="1in" svg:y="2.4764in">
        <draw:text-box>
          <text:p><text:span text:style-name="T3">Construction Documents to reflect changes necessary due to the Bid estimates received by the Owner. </text:span></text:p>
        </draw:text-box>
      </draw:frame>
      <draw:frame text:anchor-type="page" text:anchor-page-number="4" draw:z-index="552" draw:style-name="gr1" draw:text-style-name="P2" svg:width="2.8768in" svg:height="0.1925in" svg:x="1in" svg:y="2.0598in">
        <draw:text-box>
          <text:p><text:span text:style-name="T3">__________________________________ </text:span></text:p>
        </draw:text-box>
      </draw:frame>
      <draw:frame text:anchor-type="page" text:anchor-page-number="11" draw:z-index="553" draw:style-name="gr1" draw:text-style-name="P2" svg:width="0.0949in" svg:height="0.1925in" svg:x="1in" svg:y="2.2681in">
        <draw:text-box>
          <text:p><text:span text:style-name="T4">S</text:span></text:p>
        </draw:text-box>
      </draw:frame>
      <draw:frame text:anchor-type="page" text:anchor-page-number="3" draw:z-index="554" draw:style-name="gr1" draw:text-style-name="P2" svg:width="0.1217in" svg:height="0.1925in" svg:x="1in" svg:y="2.6846in">
        <draw:text-box>
          <text:p><text:span text:style-name="T4">A</text:span></text:p>
        </draw:text-box>
      </draw:frame>
      <draw:frame text:anchor-type="page" text:anchor-page-number="7" draw:z-index="555" draw:style-name="gr3" draw:text-style-name="P2" svg:width="0.0016in" svg:height="0.1925in" svg:x="1in" svg:y="2.6846in">
        <draw:text-box>
          <text:p/>
        </draw:text-box>
      </draw:frame>
      <draw:frame text:anchor-type="page" text:anchor-page-number="10" draw:z-index="556" draw:style-name="gr3" draw:text-style-name="P2" svg:width="0.0016in" svg:height="0.1925in" svg:x="1in" svg:y="2.6846in">
        <draw:text-box>
          <text:p/>
        </draw:text-box>
      </draw:frame>
      <draw:frame text:anchor-type="page" text:anchor-page-number="9" draw:z-index="557" draw:style-name="gr1" draw:text-style-name="P2" svg:width="4.5787in" svg:height="0.1925in" svg:x="3.052in" svg:y="2.2681in">
        <draw:text-box>
          <text:p><text:span text:style-name="T4">– </text:span><text:span text:style-name="T3">Payments for basic services, additional services, and reimbursable </text:span></text:p>
        </draw:text-box>
      </draw:frame>
      <draw:frame text:anchor-type="page" text:anchor-page-number="2" draw:z-index="558" draw:style-name="gr1" draw:text-style-name="P2" svg:width="4.8358in" svg:height="0.1925in" svg:x="1in" svg:y="2.8929in">
        <draw:text-box>
          <text:p><text:span text:style-name="T3">based on the terms for "Additional Services" as outlined in </text:span><text:span text:style-name="T4">Schedule B</text:span><text:span text:style-name="T3">. </text:span></text:p>
        </draw:text-box>
      </draw:frame>
      <draw:frame text:anchor-type="page" text:anchor-page-number="8" draw:z-index="559" draw:style-name="gr1" draw:text-style-name="P2" svg:width="0.113in" svg:height="0.1925in" svg:x="1in" svg:y="3.1016in">
        <draw:text-box>
          <text:p><text:span text:style-name="T4">L</text:span></text:p>
        </draw:text-box>
      </draw:frame>
      <draw:frame text:anchor-type="page" text:anchor-page-number="1" draw:z-index="560" draw:style-name="gr1" draw:text-style-name="P2" svg:width="0.1098in" svg:height="0.2043in" svg:x="4.2189in" svg:y="1.0398in">
        <draw:text-box>
          <text:p><text:span text:style-name="T8">E</text:span></text:p>
        </draw:text-box>
      </draw:frame>
      <draw:frame text:anchor-type="page" text:anchor-page-number="3" draw:z-index="561" draw:style-name="gr1" draw:text-style-name="P2" svg:width="0.5504in" svg:height="0.1567in" svg:x="1.1146in" svg:y="2.7126in">
        <draw:text-box>
          <text:p><text:span text:style-name="T7">RTICLE </text:span></text:p>
        </draw:text-box>
      </draw:frame>
      <draw:frame text:anchor-type="page" text:anchor-page-number="11" draw:z-index="562" draw:style-name="gr1" draw:text-style-name="P2" svg:width="1.0276in" svg:height="0.1567in" svg:x="1.0937in" svg:y="2.2957in">
        <draw:text-box>
          <text:p><text:span text:style-name="T7">USPENSION OF </text:span></text:p>
        </draw:text-box>
      </draw:frame>
      <draw:frame text:anchor-type="page" text:anchor-page-number="5" draw:z-index="563" draw:style-name="gr3" draw:text-style-name="P2" svg:width="0.0016in" svg:height="0.1925in" svg:x="1in" svg:y="2.6846in">
        <draw:text-box>
          <text:p/>
        </draw:text-box>
      </draw:frame>
      <draw:frame text:anchor-type="page" text:anchor-page-number="10" draw:z-index="564" draw:style-name="gr1" draw:text-style-name="P2" svg:width="7.1098in" svg:height="0.1925in" svg:x="1in" svg:y="2.8929in">
        <draw:text-box>
          <text:p><text:span text:style-name="T3">Compensation for reimbursable expenses as described herein shall be computed as a multiple of one point </text:span></text:p>
        </draw:text-box>
      </draw:frame>
      <draw:frame text:anchor-type="page" text:anchor-page-number="9" draw:z-index="565" draw:style-name="gr1" draw:text-style-name="P2" svg:width="6.9043in" svg:height="0.1925in" svg:x="1in" svg:y="2.4764in">
        <draw:text-box>
          <text:p><text:span text:style-name="T3">expenses shall be made promptly upon presentation of the Architect's statement of services rendered or </text:span></text:p>
        </draw:text-box>
      </draw:frame>
      <draw:frame text:anchor-type="page" text:anchor-page-number="2" draw:z-index="566" draw:style-name="gr3" draw:text-style-name="P2" svg:width="0.0016in" svg:height="0.1925in" svg:x="1in" svg:y="3.1016in">
        <draw:text-box>
          <text:p/>
        </draw:text-box>
      </draw:frame>
      <draw:frame text:anchor-type="page" text:anchor-page-number="6" draw:z-index="567" draw:style-name="gr1" draw:text-style-name="P2" svg:width="7.2504in" svg:height="0.1925in" svg:x="1in" svg:y="3.3098in">
        <draw:text-box>
          <text:p><text:span text:style-name="T3">17) Providing any other services not otherwise included in the Design Contract or not customarily furnished </text:span></text:p>
        </draw:text-box>
      </draw:frame>
      <draw:frame text:anchor-type="page" text:anchor-page-number="1" draw:z-index="568" draw:style-name="gr1" draw:text-style-name="P2" svg:width="0.1004in" svg:height="0.2043in" svg:x="4.5307in" svg:y="1.0398in">
        <draw:text-box>
          <text:p><text:span text:style-name="T8">S</text:span></text:p>
        </draw:text-box>
      </draw:frame>
      <draw:frame text:anchor-type="page" text:anchor-page-number="8" draw:z-index="569" draw:style-name="gr1" draw:text-style-name="P2" svg:width="0.4122in" svg:height="0.1567in" svg:x="1.1043in" svg:y="3.1291in">
        <draw:text-box>
          <text:p><text:span text:style-name="T7">EGAL </text:span></text:p>
        </draw:text-box>
      </draw:frame>
      <draw:frame text:anchor-type="page" text:anchor-page-number="4" draw:z-index="570" draw:style-name="gr1" draw:text-style-name="P2" svg:width="0.4969in" svg:height="0.1925in" svg:x="1in" svg:y="2.2681in">
        <draw:text-box>
          <text:p><text:span text:style-name="T3">Owner </text:span></text:p>
        </draw:text-box>
      </draw:frame>
      <draw:frame text:anchor-type="page" text:anchor-page-number="7" draw:z-index="571" draw:style-name="gr1" draw:text-style-name="P2" svg:width="0.1823in" svg:height="0.1925in" svg:x="1in" svg:y="2.8929in">
        <draw:text-box>
          <text:p><text:span text:style-name="T3">4) </text:span></text:p>
        </draw:text-box>
      </draw:frame>
      <draw:frame text:anchor-type="page" text:anchor-page-number="11" draw:z-index="572" draw:style-name="gr1" draw:text-style-name="P2" svg:width="0.1039in" svg:height="0.1925in" svg:x="2.0728in" svg:y="2.2681in">
        <draw:text-box>
          <text:p><text:span text:style-name="T4">P</text:span></text:p>
        </draw:text-box>
      </draw:frame>
      <draw:frame text:anchor-type="page" text:anchor-page-number="2" draw:z-index="573" draw:style-name="gr1" draw:text-style-name="P2" svg:width="0.1823in" svg:height="0.1925in" svg:x="1in" svg:y="3.3098in">
        <draw:text-box>
          <text:p><text:span text:style-name="T3">3) </text:span></text:p>
        </draw:text-box>
      </draw:frame>
      <draw:frame text:anchor-type="page" text:anchor-page-number="1" draw:z-index="574" draw:style-name="gr1" draw:text-style-name="P2" svg:width="0.0606in" svg:height="0.2043in" svg:x="4.8335in" svg:y="1.0398in">
        <draw:text-box>
          <text:p><text:span text:style-name="T8">I</text:span></text:p>
        </draw:text-box>
      </draw:frame>
      <draw:frame text:anchor-type="page" text:anchor-page-number="4" draw:z-index="575" draw:style-name="gr3" draw:text-style-name="P2" svg:width="0.0016in" svg:height="0.1925in" svg:x="1.75in" svg:y="2.2681in">
        <draw:text-box>
          <text:p/>
        </draw:text-box>
      </draw:frame>
      <draw:frame text:anchor-type="page" text:anchor-page-number="6" draw:z-index="576" draw:style-name="gr1" draw:text-style-name="P2" svg:width="3.6752in" svg:height="0.1925in" svg:x="1in" svg:y="3.5181in">
        <draw:text-box>
          <text:p><text:span text:style-name="T3">in accordance with generally accepted design practice. </text:span></text:p>
        </draw:text-box>
      </draw:frame>
      <draw:frame text:anchor-type="page" text:anchor-page-number="8" draw:z-index="577" draw:style-name="gr1" draw:text-style-name="P2" svg:width="0.1217in" svg:height="0.1925in" svg:x="1.4791in" svg:y="3.1016in">
        <draw:text-box>
          <text:p><text:span text:style-name="T4">A</text:span></text:p>
        </draw:text-box>
      </draw:frame>
      <draw:frame text:anchor-type="page" text:anchor-page-number="5" draw:z-index="578" draw:style-name="gr1" draw:text-style-name="P2" svg:width="0.1823in" svg:height="0.1925in" svg:x="1in" svg:y="2.8929in">
        <draw:text-box>
          <text:p><text:span text:style-name="T3">4) </text:span></text:p>
        </draw:text-box>
      </draw:frame>
      <draw:frame text:anchor-type="page" text:anchor-page-number="7" draw:z-index="579" draw:style-name="gr1" draw:text-style-name="P2" svg:width="7.0276in" svg:height="0.1925in" svg:x="1.25in" svg:y="2.8929in">
        <draw:text-box>
          <text:p><text:span text:style-name="T3">The Architect is to be presented with copies of all Change Orders issued which result in the modification </text:span></text:p>
        </draw:text-box>
      </draw:frame>
      <draw:frame text:anchor-type="page" text:anchor-page-number="9" draw:z-index="580" draw:style-name="gr1" draw:text-style-name="P2" svg:width="1.2835in" svg:height="0.1925in" svg:x="1in" svg:y="2.6846in">
        <draw:text-box>
          <text:p><text:span text:style-name="T3">expenses incurred. </text:span></text:p>
        </draw:text-box>
      </draw:frame>
      <draw:frame text:anchor-type="page" text:anchor-page-number="10" draw:z-index="581" draw:style-name="gr1" draw:text-style-name="P2" svg:width="7.215in" svg:height="0.1925in" svg:x="1in" svg:y="3.1016in">
        <draw:text-box>
          <text:p><text:span text:style-name="T3">two (1.2) times the amounts expended by the Architect and the Architect's employees and consultants in the </text:span></text:p>
        </draw:text-box>
      </draw:frame>
      <draw:frame text:anchor-type="page" text:anchor-page-number="3" draw:z-index="582" draw:style-name="gr1" draw:text-style-name="P2" svg:width="0.3803in" svg:height="0.1925in" svg:x="1.6146in" svg:y="2.6846in">
        <draw:text-box>
          <text:p><text:span text:style-name="T4">IV: E</text:span></text:p>
        </draw:text-box>
      </draw:frame>
      <draw:frame text:anchor-type="page" text:anchor-page-number="3" draw:z-index="583" draw:style-name="gr1" draw:text-style-name="P2" svg:width="0.4996in" svg:height="0.1567in" svg:x="2.0311in" svg:y="2.7126in">
        <draw:text-box>
          <text:p><text:span text:style-name="T7">XTENT </text:span></text:p>
        </draw:text-box>
      </draw:frame>
      <draw:frame text:anchor-type="page" text:anchor-page-number="2" draw:z-index="584" draw:style-name="gr1" draw:text-style-name="P2" svg:width="6.4669in" svg:height="0.1925in" svg:x="1.25in" svg:y="3.3098in">
        <draw:text-box>
          <text:p><text:span text:style-name="T3">The Architect shall be the sole determiner of whether or not changes to drawings are substantial. </text:span></text:p>
        </draw:text-box>
      </draw:frame>
      <draw:frame text:anchor-type="page" text:anchor-page-number="11" draw:z-index="585" draw:style-name="gr1" draw:text-style-name="P2" svg:width="0.5823in" svg:height="0.1567in" svg:x="2.1665in" svg:y="2.2957in">
        <draw:text-box>
          <text:p><text:span text:style-name="T7">ROJECT </text:span></text:p>
        </draw:text-box>
      </draw:frame>
      <draw:frame text:anchor-type="page" text:anchor-page-number="5" draw:z-index="586" draw:style-name="gr1" draw:text-style-name="P2" svg:width="6.7941in" svg:height="0.1925in" svg:x="1.25in" svg:y="2.8929in">
        <draw:text-box>
          <text:p><text:span text:style-name="T3">Attend Tank Test, or other tests or meetings suggested by the Owner in the furtherance of the Design. </text:span></text:p>
        </draw:text-box>
      </draw:frame>
      <draw:frame text:anchor-type="page" text:anchor-page-number="10" draw:z-index="587" draw:style-name="gr1" draw:text-style-name="P2" svg:width="1.515in" svg:height="0.1925in" svg:x="1in" svg:y="3.3098in">
        <draw:text-box>
          <text:p><text:span text:style-name="T3">interest of the Project. </text:span></text:p>
        </draw:text-box>
      </draw:frame>
      <draw:frame text:anchor-type="page" text:anchor-page-number="1" draw:z-index="588" draw:style-name="gr1" draw:text-style-name="P2" svg:width="0.1295in" svg:height="0.2043in" svg:x="5.0965in" svg:y="1.0398in">
        <draw:text-box>
          <text:p><text:span text:style-name="T8">G</text:span></text:p>
        </draw:text-box>
      </draw:frame>
      <draw:frame text:anchor-type="page" text:anchor-page-number="9" draw:z-index="589" draw:style-name="gr3" draw:text-style-name="P2" svg:width="0.0016in" svg:height="0.1925in" svg:x="1in" svg:y="2.8929in">
        <draw:text-box>
          <text:p/>
        </draw:text-box>
      </draw:frame>
      <draw:frame text:anchor-type="page" text:anchor-page-number="7" draw:z-index="590" draw:style-name="gr1" draw:text-style-name="P2" svg:width="7.176in" svg:height="0.1925in" svg:x="1in" svg:y="3.1016in">
        <draw:text-box>
          <text:p><text:span text:style-name="T3">of the vessel in any way from the original Construction Documents. No major changes, omissions, or other </text:span></text:p>
        </draw:text-box>
      </draw:frame>
      <draw:frame text:anchor-type="page" text:anchor-page-number="4" draw:z-index="591" draw:style-name="gr3" draw:text-style-name="P2" svg:width="0.0016in" svg:height="0.1925in" svg:x="2in" svg:y="2.2681in">
        <draw:text-box>
          <text:p/>
        </draw:text-box>
      </draw:frame>
      <draw:frame text:anchor-type="page" text:anchor-page-number="6" draw:z-index="592" draw:style-name="gr3" draw:text-style-name="P2" svg:width="0.0016in" svg:height="0.1925in" svg:x="1in" svg:y="3.7264in">
        <draw:text-box>
          <text:p/>
        </draw:text-box>
      </draw:frame>
      <draw:frame text:anchor-type="page" text:anchor-page-number="8" draw:z-index="593" draw:style-name="gr1" draw:text-style-name="P2" svg:width="0.4795in" svg:height="0.1567in" svg:x="1.5937in" svg:y="3.1291in">
        <draw:text-box>
          <text:p><text:span text:style-name="T7">CTION </text:span></text:p>
        </draw:text-box>
      </draw:frame>
      <draw:frame text:anchor-type="page" text:anchor-page-number="1" draw:z-index="594" draw:style-name="gr1" draw:text-style-name="P2" svg:width="0.1295in" svg:height="0.2043in" svg:x="5.4283in" svg:y="1.0398in">
        <draw:text-box>
          <text:p><text:span text:style-name="T8">N</text:span></text:p>
        </draw:text-box>
      </draw:frame>
      <draw:frame text:anchor-type="page" text:anchor-page-number="4" draw:z-index="595" draw:style-name="gr3" draw:text-style-name="P2" svg:width="0.0016in" svg:height="0.1925in" svg:x="2.25in" svg:y="2.2681in">
        <draw:text-box>
          <text:p/>
        </draw:text-box>
      </draw:frame>
      <draw:frame text:anchor-type="page" text:anchor-page-number="11" draw:z-index="596" draw:style-name="gr1" draw:text-style-name="P2" svg:width="5.287in" svg:height="0.1925in" svg:x="2.7189in" svg:y="2.2681in">
        <draw:text-box>
          <text:p><text:span text:style-name="T4">– </text:span><text:span text:style-name="T3">If payments due the Architect by the Owner are not made in a timely manner </text:span></text:p>
        </draw:text-box>
      </draw:frame>
      <draw:frame text:anchor-type="page" text:anchor-page-number="5" draw:z-index="597" draw:style-name="gr3" draw:text-style-name="P2" svg:width="0.0016in" svg:height="0.1925in" svg:x="1in" svg:y="3.1016in">
        <draw:text-box>
          <text:p/>
        </draw:text-box>
      </draw:frame>
      <draw:frame text:anchor-type="page" text:anchor-page-number="10" draw:z-index="598" draw:style-name="gr3" draw:text-style-name="P2" svg:width="0.0016in" svg:height="0.1925in" svg:x="1in" svg:y="3.5181in">
        <draw:text-box>
          <text:p/>
        </draw:text-box>
      </draw:frame>
      <draw:frame text:anchor-type="page" text:anchor-page-number="9" draw:z-index="599" draw:style-name="gr1" draw:text-style-name="P2" svg:width="7.2449in" svg:height="0.1925in" svg:x="1in" svg:y="3.1016in">
        <draw:text-box>
          <text:p><text:span text:style-name="T3">Failure of the Owner to promptly pay the Architect the fees outlined in the design contract will be construed </text:span></text:p>
        </draw:text-box>
      </draw:frame>
      <draw:frame text:anchor-type="page" text:anchor-page-number="6" draw:z-index="600" draw:style-name="gr1" draw:text-style-name="P2" svg:width="7.1205in" svg:height="0.1925in" svg:x="1in" svg:y="3.9346in">
        <draw:text-box>
          <text:p><text:span text:style-name="T3">18) Compensation for Additional Services shall be in accordance with </text:span><text:span text:style-name="T4">Schedule A</text:span><text:span text:style-name="T3"> for twelve (12) months </text:span></text:p>
        </draw:text-box>
      </draw:frame>
      <draw:frame text:anchor-type="page" text:anchor-page-number="2" draw:z-index="601" draw:style-name="gr3" draw:text-style-name="P2" svg:width="0.0016in" svg:height="0.1925in" svg:x="1in" svg:y="3.5181in">
        <draw:text-box>
          <text:p/>
        </draw:text-box>
      </draw:frame>
      <draw:frame text:anchor-type="page" text:anchor-page-number="8" draw:z-index="602" draw:style-name="gr1" draw:text-style-name="P2" svg:width="5.7496in" svg:height="0.1925in" svg:x="2.0417in" svg:y="3.1016in">
        <draw:text-box>
          <text:p><text:span text:style-name="T4">– </text:span><text:span text:style-name="T3">Unless otherwise specified, the Design Contract shall be governed by the law of the </text:span></text:p>
        </draw:text-box>
      </draw:frame>
      <draw:frame text:anchor-type="page" text:anchor-page-number="7" draw:z-index="603" draw:style-name="gr1" draw:text-style-name="P2" svg:width="7.2543in" svg:height="0.1925in" svg:x="1in" svg:y="3.3098in">
        <draw:text-box>
          <text:p><text:span text:style-name="T3">variations from the Construction Documents shall be made without the permission of the Architect. No such </text:span></text:p>
        </draw:text-box>
      </draw:frame>
      <draw:frame text:anchor-type="page" text:anchor-page-number="3" draw:z-index="604" draw:style-name="gr1" draw:text-style-name="P2" svg:width="0.1315in" svg:height="0.1925in" svg:x="2.4898in" svg:y="2.6846in">
        <draw:text-box>
          <text:p><text:span text:style-name="T4">O</text:span></text:p>
        </draw:text-box>
      </draw:frame>
      <draw:frame text:anchor-type="page" text:anchor-page-number="4" draw:z-index="605" draw:style-name="gr3" draw:text-style-name="P2" svg:width="0.0016in" svg:height="0.1925in" svg:x="2.5in" svg:y="2.2681in">
        <draw:text-box>
          <text:p/>
        </draw:text-box>
      </draw:frame>
      <draw:frame text:anchor-type="page" text:anchor-page-number="9" draw:z-index="606" draw:style-name="gr1" draw:text-style-name="P2" svg:width="6.8925in" svg:height="0.1925in" svg:x="1in" svg:y="3.3098in">
        <draw:text-box>
          <text:p><text:span text:style-name="T3">a breach of contract. In such case, the Architect has the option to continue work, suspend services until </text:span></text:p>
        </draw:text-box>
      </draw:frame>
      <draw:frame text:anchor-type="page" text:anchor-page-number="8" draw:z-index="607" draw:style-name="gr1" draw:text-style-name="P2" svg:width="6.6362in" svg:height="0.1925in" svg:x="1in" svg:y="3.3098in">
        <draw:text-box>
          <text:p><text:span text:style-name="T3">principal place of business of the Architect. Regarding all acts or failures to act by either party, any </text:span></text:p>
        </draw:text-box>
      </draw:frame>
      <draw:frame text:anchor-type="page" text:anchor-page-number="2" draw:z-index="608" draw:style-name="gr1" draw:text-style-name="P2" svg:width="0.1823in" svg:height="0.1925in" svg:x="1in" svg:y="3.7264in">
        <draw:text-box>
          <text:p><text:span text:style-name="T3">4) </text:span></text:p>
        </draw:text-box>
      </draw:frame>
      <draw:frame text:anchor-type="page" text:anchor-page-number="10" draw:z-index="609" draw:style-name="gr1" draw:text-style-name="P2" svg:width="0.0949in" svg:height="0.1925in" svg:x="1in" svg:y="3.7264in">
        <draw:text-box>
          <text:p><text:span text:style-name="T4">S</text:span></text:p>
        </draw:text-box>
      </draw:frame>
      <draw:frame text:anchor-type="page" text:anchor-page-number="7" draw:z-index="610" draw:style-name="gr1" draw:text-style-name="P2" svg:width="6.9224in" svg:height="0.1925in" svg:x="1in" svg:y="3.5181in">
        <draw:text-box>
          <text:p><text:span text:style-name="T3">changes shall be considered approved by the Architect unless agreed to in writing by the Architect. The </text:span></text:p>
        </draw:text-box>
      </draw:frame>
      <draw:frame text:anchor-type="page" text:anchor-page-number="11" draw:z-index="611" draw:style-name="gr1" draw:text-style-name="P2" svg:width="7.0689in" svg:height="0.1925in" svg:x="1in" svg:y="2.4764in">
        <draw:text-box>
          <text:p><text:span text:style-name="T3">in accordance with the terms of the Design Contract the Architect may at his option choose to suspend all </text:span></text:p>
        </draw:text-box>
      </draw:frame>
      <draw:frame text:anchor-type="page" text:anchor-page-number="6" draw:z-index="612" draw:style-name="gr1" draw:text-style-name="P2" svg:width="7.1516in" svg:height="0.1925in" svg:x="1in" svg:y="4.1429in">
        <draw:text-box>
          <text:p><text:span text:style-name="T3">after signing of the Design Contract. Thereafter, compensation for the Architect shall be at the then current </text:span></text:p>
        </draw:text-box>
      </draw:frame>
      <draw:frame text:anchor-type="page" text:anchor-page-number="3" draw:z-index="613" draw:style-name="gr1" draw:text-style-name="P2" svg:width="0.1134in" svg:height="0.1567in" svg:x="2.6146in" svg:y="2.7126in">
        <draw:text-box>
          <text:p><text:span text:style-name="T7">F </text:span></text:p>
        </draw:text-box>
      </draw:frame>
      <draw:frame text:anchor-type="page" text:anchor-page-number="1" draw:z-index="614" draw:style-name="gr3" draw:text-style-name="P2" svg:width="0.0016in" svg:height="0.1925in" svg:x="5.7602in" svg:y="1.0398in">
        <draw:text-box>
          <text:p/>
        </draw:text-box>
      </draw:frame>
      <draw:frame text:anchor-type="page" text:anchor-page-number="5" draw:z-index="615" draw:style-name="gr1" draw:text-style-name="P2" svg:width="0.1823in" svg:height="0.1925in" svg:x="1in" svg:y="3.3098in">
        <draw:text-box>
          <text:p><text:span text:style-name="T3">5) </text:span></text:p>
        </draw:text-box>
      </draw:frame>
      <draw:frame text:anchor-type="page" text:anchor-page-number="3" draw:z-index="616" draw:style-name="gr1" draw:text-style-name="P2" svg:width="0.1217in" svg:height="0.1925in" svg:x="2.7189in" svg:y="2.6846in">
        <draw:text-box>
          <text:p><text:span text:style-name="T4">A</text:span></text:p>
        </draw:text-box>
      </draw:frame>
      <draw:frame text:anchor-type="page" text:anchor-page-number="2" draw:z-index="617" draw:style-name="gr1" draw:text-style-name="P2" svg:width="6.9579in" svg:height="0.1925in" svg:x="1.25in" svg:y="3.7264in">
        <draw:text-box>
          <text:p><text:span text:style-name="T3">At the request of the Owner the Architect will submit copies of these documents to three (3) Builders of </text:span></text:p>
        </draw:text-box>
      </draw:frame>
      <draw:frame text:anchor-type="page" text:anchor-page-number="9" draw:z-index="618" draw:style-name="gr1" draw:text-style-name="P2" svg:width="3.0886in" svg:height="0.1925in" svg:x="1in" svg:y="3.5181in">
        <draw:text-box>
          <text:p><text:span text:style-name="T3">payment is rendered, or terminate the Project. </text:span></text:p>
        </draw:text-box>
      </draw:frame>
      <draw:frame text:anchor-type="page" text:anchor-page-number="10" draw:z-index="619" draw:style-name="gr1" draw:text-style-name="P2" svg:width="0.6331in" svg:height="0.1567in" svg:x="1.0937in" svg:y="3.7543in">
        <draw:text-box>
          <text:p><text:span text:style-name="T7">ERVICES </text:span></text:p>
        </draw:text-box>
      </draw:frame>
      <draw:frame text:anchor-type="page" text:anchor-page-number="1" draw:z-index="620" draw:style-name="gr1" draw:text-style-name="P2" svg:width="0.1598in" svg:height="0.2524in" svg:x="6.0102in" svg:y="1.0028in">
        <draw:text-box>
          <text:p><text:span text:style-name="T9">G</text:span></text:p>
        </draw:text-box>
      </draw:frame>
      <draw:frame text:anchor-type="page" text:anchor-page-number="5" draw:z-index="621" draw:style-name="gr1" draw:text-style-name="P2" svg:width="6.6642in" svg:height="0.1925in" svg:x="1.25in" svg:y="3.3098in">
        <draw:text-box>
          <text:p><text:span text:style-name="T3">On-site observation visits requested by the Owner, or requested by the Builder and approved by the </text:span></text:p>
        </draw:text-box>
      </draw:frame>
      <draw:frame text:anchor-type="page" text:anchor-page-number="7" draw:z-index="622" draw:style-name="gr1" draw:text-style-name="P2" svg:width="4.5835in" svg:height="0.1925in" svg:x="1in" svg:y="3.7264in">
        <draw:text-box>
          <text:p><text:span text:style-name="T3">Architect may bill the Owner for time spent on such items as above. </text:span></text:p>
        </draw:text-box>
      </draw:frame>
      <draw:frame text:anchor-type="page" text:anchor-page-number="8" draw:z-index="623" draw:style-name="gr1" draw:text-style-name="P2" svg:width="7.1098in" svg:height="0.1925in" svg:x="1in" svg:y="3.5181in">
        <draw:text-box>
          <text:p><text:span text:style-name="T3">applicable statute of limitations shall commence to run and any alleged cause of action shall be deemed to </text:span></text:p>
        </draw:text-box>
      </draw:frame>
      <draw:frame text:anchor-type="page" text:anchor-page-number="11" draw:z-index="624" draw:style-name="gr1" draw:text-style-name="P2" svg:width="7.1815in" svg:height="0.1925in" svg:x="1in" svg:y="2.6846in">
        <draw:text-box>
          <text:p><text:span text:style-name="T3">work on the project until such payment is made. The Architect cannot be held responsible for any delays or </text:span></text:p>
        </draw:text-box>
      </draw:frame>
      <draw:frame text:anchor-type="page" text:anchor-page-number="4" draw:z-index="625" draw:style-name="gr3" draw:text-style-name="P2" svg:width="0.0016in" svg:height="0.1925in" svg:x="2.75in" svg:y="2.2681in">
        <draw:text-box>
          <text:p/>
        </draw:text-box>
      </draw:frame>
      <draw:frame text:anchor-type="page" text:anchor-page-number="6" draw:z-index="626" draw:style-name="gr1" draw:text-style-name="P2" svg:width="2.6543in" svg:height="0.1925in" svg:x="1in" svg:y="4.3516in">
        <draw:text-box>
          <text:p><text:span text:style-name="T3">revision to </text:span><text:span text:style-name="T4">Schedule A: Fee Schedule</text:span><text:span text:style-name="T3">. </text:span></text:p>
        </draw:text-box>
      </draw:frame>
      <draw:frame text:anchor-type="page" text:anchor-page-number="1" draw:z-index="627" draw:style-name="gr1" draw:text-style-name="P2" svg:width="0.1197in" svg:height="0.2043in" svg:x="6.3752in" svg:y="1.0398in">
        <draw:text-box>
          <text:p><text:span text:style-name="T8">R</text:span></text:p>
        </draw:text-box>
      </draw:frame>
      <draw:frame text:anchor-type="page" text:anchor-page-number="2" draw:z-index="628" draw:style-name="gr1" draw:text-style-name="P2" svg:width="6.8441in" svg:height="0.1925in" svg:x="1in" svg:y="3.9346in">
        <draw:text-box>
          <text:p><text:span text:style-name="T3">the Owner's choice for a construction bid estimate, and assist the Owner in evaluating these estimates. </text:span></text:p>
        </draw:text-box>
      </draw:frame>
      <draw:frame text:anchor-type="page" text:anchor-page-number="8" draw:z-index="629" draw:style-name="gr1" draw:text-style-name="P2" svg:width="6.7953in" svg:height="0.1925in" svg:x="1in" svg:y="3.7264in">
        <draw:text-box>
          <text:p><text:span text:style-name="T3">have accrued in any and all events not later than the completion of the construction documents by the </text:span></text:p>
        </draw:text-box>
      </draw:frame>
      <draw:frame text:anchor-type="page" text:anchor-page-number="6" draw:z-index="630" draw:style-name="gr3" draw:text-style-name="P2" svg:width="0.0016in" svg:height="0.1925in" svg:x="1in" svg:y="4.5598in">
        <draw:text-box>
          <text:p/>
        </draw:text-box>
      </draw:frame>
      <draw:frame text:anchor-type="page" text:anchor-page-number="4" draw:z-index="631" draw:style-name="gr3" draw:text-style-name="P2" svg:width="0.0016in" svg:height="0.1925in" svg:x="3in" svg:y="2.2681in">
        <draw:text-box>
          <text:p/>
        </draw:text-box>
      </draw:frame>
      <draw:frame text:anchor-type="page" text:anchor-page-number="10" draw:z-index="632" draw:style-name="gr1" draw:text-style-name="P2" svg:width="6.0606in" svg:height="0.1925in" svg:x="1.6772in" svg:y="3.7264in">
        <draw:text-box>
          <text:p><text:span text:style-name="T4">– </text:span><text:span text:style-name="T3">In addition to preparing preliminary plans, bidding or contract plans, and building plans, </text:span></text:p>
        </draw:text-box>
      </draw:frame>
      <draw:frame text:anchor-type="page" text:anchor-page-number="9" draw:z-index="633" draw:style-name="gr3" draw:text-style-name="P2" svg:width="0.0016in" svg:height="0.1925in" svg:x="1in" svg:y="3.7264in">
        <draw:text-box>
          <text:p/>
        </draw:text-box>
      </draw:frame>
      <draw:frame text:anchor-type="page" text:anchor-page-number="7" draw:z-index="634" draw:style-name="gr3" draw:text-style-name="P2" svg:width="0.0016in" svg:height="0.1925in" svg:x="1in" svg:y="3.9346in">
        <draw:text-box>
          <text:p/>
        </draw:text-box>
      </draw:frame>
      <draw:frame text:anchor-type="page" text:anchor-page-number="5" draw:z-index="635" draw:style-name="gr1" draw:text-style-name="P2" svg:width="0.5295in" svg:height="0.1925in" svg:x="1in" svg:y="3.5181in">
        <draw:text-box>
          <text:p><text:span text:style-name="T3">Owner. </text:span></text:p>
        </draw:text-box>
      </draw:frame>
      <draw:frame text:anchor-type="page" text:anchor-page-number="3" draw:z-index="636" draw:style-name="gr1" draw:text-style-name="P2" svg:width="0.7913in" svg:height="0.1567in" svg:x="2.8335in" svg:y="2.7126in">
        <draw:text-box>
          <text:p><text:span text:style-name="T7">GREEMENT</text:span></text:p>
        </draw:text-box>
      </draw:frame>
      <draw:frame text:anchor-type="page" text:anchor-page-number="11" draw:z-index="637" draw:style-name="gr1" draw:text-style-name="P2" svg:width="7.0413in" svg:height="0.1925in" svg:x="1in" svg:y="2.8929in">
        <draw:text-box>
          <text:p><text:span text:style-name="T3">other consequences that arise out of suspension of work resulting from either non-payment of fees by the </text:span></text:p>
        </draw:text-box>
      </draw:frame>
      <draw:frame text:anchor-type="page" text:anchor-page-number="3" draw:z-index="638" draw:style-name="gr1" draw:text-style-name="P2" svg:width="0.0988in" svg:height="0.1925in" svg:x="3.5311in" svg:y="2.6846in">
        <draw:text-box>
          <text:p><text:span text:style-name="T4">: </text:span></text:p>
        </draw:text-box>
      </draw:frame>
      <draw:frame text:anchor-type="page" text:anchor-page-number="2" draw:z-index="639" draw:style-name="gr3" draw:text-style-name="P2" svg:width="0.0016in" svg:height="0.1925in" svg:x="1in" svg:y="4.1429in">
        <draw:text-box>
          <text:p/>
        </draw:text-box>
      </draw:frame>
      <draw:frame text:anchor-type="page" text:anchor-page-number="6" draw:z-index="640" draw:style-name="gr1" draw:text-style-name="P2" svg:width="0.1217in" svg:height="0.1925in" svg:x="1in" svg:y="4.7681in">
        <draw:text-box>
          <text:p><text:span text:style-name="T4">C</text:span></text:p>
        </draw:text-box>
      </draw:frame>
      <draw:frame text:anchor-type="page" text:anchor-page-number="8" draw:z-index="641" draw:style-name="gr1" draw:text-style-name="P2" svg:width="0.7051in" svg:height="0.1925in" svg:x="1in" svg:y="3.9346in">
        <draw:text-box>
          <text:p><text:span text:style-name="T3">Architect. </text:span></text:p>
        </draw:text-box>
      </draw:frame>
      <draw:frame text:anchor-type="page" text:anchor-page-number="4" draw:z-index="642" draw:style-name="gr3" draw:text-style-name="P2" svg:width="0.0016in" svg:height="0.1925in" svg:x="3.25in" svg:y="2.2681in">
        <draw:text-box>
          <text:p/>
        </draw:text-box>
      </draw:frame>
      <draw:frame text:anchor-type="page" text:anchor-page-number="1" draw:z-index="643" draw:style-name="gr1" draw:text-style-name="P2" svg:width="0.1295in" svg:height="0.2043in" svg:x="6.698in" svg:y="1.0398in">
        <draw:text-box>
          <text:p><text:span text:style-name="T8">O</text:span></text:p>
        </draw:text-box>
      </draw:frame>
      <draw:frame text:anchor-type="page" text:anchor-page-number="5" draw:z-index="644" draw:style-name="gr3" draw:text-style-name="P2" svg:width="0.0016in" svg:height="0.1925in" svg:x="1in" svg:y="3.7264in">
        <draw:text-box>
          <text:p/>
        </draw:text-box>
      </draw:frame>
      <draw:frame text:anchor-type="page" text:anchor-page-number="9" draw:z-index="645" draw:style-name="gr1" draw:text-style-name="P2" svg:width="7.1941in" svg:height="0.1925in" svg:x="1in" svg:y="3.9346in">
        <draw:text-box>
          <text:p><text:span text:style-name="T3">If the fees due the Architect are not paid within the time constraints permitted under the terms of the design </text:span></text:p>
        </draw:text-box>
      </draw:frame>
      <draw:frame text:anchor-type="page" text:anchor-page-number="10" draw:z-index="646" draw:style-name="gr1" draw:text-style-name="P2" svg:width="5.9449in" svg:height="0.1925in" svg:x="1in" svg:y="3.9346in">
        <draw:text-box>
          <text:p><text:span text:style-name="T3">Benford Design Group may be contracted separately to perform the following functions: </text:span></text:p>
        </draw:text-box>
      </draw:frame>
      <draw:frame text:anchor-type="page" text:anchor-page-number="7" draw:z-index="647" draw:style-name="gr1" draw:text-style-name="P2" svg:width="0.1823in" svg:height="0.1925in" svg:x="1in" svg:y="4.1429in">
        <draw:text-box>
          <text:p><text:span text:style-name="T3">5) </text:span></text:p>
        </draw:text-box>
      </draw:frame>
      <draw:frame text:anchor-type="page" text:anchor-page-number="11" draw:z-index="648" draw:style-name="gr1" draw:text-style-name="P2" svg:width="3.7122in" svg:height="0.1925in" svg:x="1in" svg:y="3.1016in">
        <draw:text-box>
          <text:p><text:span text:style-name="T3">Owner, or suspension of work requested by the Owner. </text:span></text:p>
        </draw:text-box>
      </draw:frame>
      <draw:frame text:anchor-type="page" text:anchor-page-number="8" draw:z-index="649" draw:style-name="gr3" draw:text-style-name="P2" svg:width="0.0016in" svg:height="0.1925in" svg:x="1in" svg:y="4.1429in">
        <draw:text-box>
          <text:p/>
        </draw:text-box>
      </draw:frame>
      <draw:frame text:anchor-type="page" text:anchor-page-number="1" draw:z-index="650" draw:style-name="gr1" draw:text-style-name="P2" svg:width="0.1295in" svg:height="0.2043in" svg:x="7.0307in" svg:y="1.0398in">
        <draw:text-box>
          <text:p><text:span text:style-name="T8">U</text:span></text:p>
        </draw:text-box>
      </draw:frame>
      <draw:frame text:anchor-type="page" text:anchor-page-number="11" draw:z-index="651" draw:style-name="gr3" draw:text-style-name="P2" svg:width="0.0016in" svg:height="0.1925in" svg:x="1in" svg:y="3.3098in">
        <draw:text-box>
          <text:p/>
        </draw:text-box>
      </draw:frame>
      <draw:frame text:anchor-type="page" text:anchor-page-number="6" draw:z-index="652" draw:style-name="gr1" draw:text-style-name="P2" svg:width="1.2516in" svg:height="0.1567in" svg:x="1.1146in" svg:y="4.7957in">
        <draw:text-box>
          <text:p><text:span text:style-name="T7">OMMUNICATIONS </text:span></text:p>
        </draw:text-box>
      </draw:frame>
      <draw:frame text:anchor-type="page" text:anchor-page-number="9" draw:z-index="653" draw:style-name="gr1" draw:text-style-name="P2" svg:width="7.2185in" svg:height="0.1925in" svg:x="1in" svg:y="4.1429in">
        <draw:text-box>
          <text:p><text:span text:style-name="T3">contract, the Architect shall charge the maximum legal interest rate on all such sums from the due date until </text:span></text:p>
        </draw:text-box>
      </draw:frame>
      <draw:frame text:anchor-type="page" text:anchor-page-number="4" draw:z-index="654" draw:style-name="gr1" draw:text-style-name="P2" svg:width="0.3579in" svg:height="0.1925in" svg:x="3.5in" svg:y="2.2681in">
        <draw:text-box>
          <text:p><text:span text:style-name="T3">Date </text:span></text:p>
        </draw:text-box>
      </draw:frame>
      <draw:frame text:anchor-type="page" text:anchor-page-number="2" draw:z-index="655" draw:style-name="gr1" draw:text-style-name="P2" svg:width="0.1823in" svg:height="0.1925in" svg:x="1in" svg:y="4.3516in">
        <draw:text-box>
          <text:p><text:span text:style-name="T3">5) </text:span></text:p>
        </draw:text-box>
      </draw:frame>
      <draw:frame text:anchor-type="page" text:anchor-page-number="7" draw:z-index="656" draw:style-name="gr1" draw:text-style-name="P2" svg:width="6.4953in" svg:height="0.1925in" svg:x="1.25in" svg:y="4.1429in">
        <draw:text-box>
          <text:p><text:span text:style-name="T3">It is understood by the Owner that additions to or deletions of equipment or parts of the vessel as </text:span></text:p>
        </draw:text-box>
      </draw:frame>
      <draw:frame text:anchor-type="page" text:anchor-page-number="3" draw:z-index="657" draw:style-name="gr3" draw:text-style-name="P2" svg:width="0.0016in" svg:height="0.1925in" svg:x="1in" svg:y="2.8929in">
        <draw:text-box>
          <text:p/>
        </draw:text-box>
      </draw:frame>
      <draw:frame text:anchor-type="page" text:anchor-page-number="10" draw:z-index="658" draw:style-name="gr3" draw:text-style-name="P2" svg:width="0.0016in" svg:height="0.1925in" svg:x="1in" svg:y="4.1429in">
        <draw:text-box>
          <text:p/>
        </draw:text-box>
      </draw:frame>
      <draw:frame text:anchor-type="page" text:anchor-page-number="5" draw:z-index="659" draw:style-name="gr1" draw:text-style-name="P2" svg:width="0.1823in" svg:height="0.1925in" svg:x="1in" svg:y="3.9346in">
        <draw:text-box>
          <text:p><text:span text:style-name="T3">6) </text:span></text:p>
        </draw:text-box>
      </draw:frame>
      <draw:frame text:anchor-type="page" text:anchor-page-number="3" draw:z-index="660" draw:style-name="gr1" draw:text-style-name="P2" svg:width="7.0217in" svg:height="0.1925in" svg:x="1in" svg:y="3.1016in">
        <draw:text-box>
          <text:p><text:span text:style-name="T3">This Agreement represents the entire and integrated agreement between the Owner and the Architect and </text:span></text:p>
        </draw:text-box>
      </draw:frame>
      <draw:frame text:anchor-type="page" text:anchor-page-number="6" draw:z-index="661" draw:style-name="gr1" draw:text-style-name="P2" svg:width="5.6295in" svg:height="0.1925in" svg:x="2.2917in" svg:y="4.7681in">
        <draw:text-box>
          <text:p><text:span text:style-name="T4">– </text:span><text:span text:style-name="T3">The use of the telephone has proven to greatly speed up the design process. At the </text:span></text:p>
        </draw:text-box>
      </draw:frame>
      <draw:frame text:anchor-type="page" text:anchor-page-number="8" draw:z-index="662" draw:style-name="gr1" draw:text-style-name="P2" svg:width="7.0488in" svg:height="0.1925in" svg:x="1in" svg:y="4.3516in">
        <draw:text-box>
          <text:p><text:span text:style-name="T3">The Architect and Owner agree that should legal action be pursued by either party, that the winning party </text:span></text:p>
        </draw:text-box>
      </draw:frame>
      <draw:frame text:anchor-type="page" text:anchor-page-number="9" draw:z-index="663" draw:style-name="gr1" draw:text-style-name="P2" svg:width="6.9248in" svg:height="0.1925in" svg:x="1in" svg:y="4.3516in">
        <draw:text-box>
          <text:p><text:span text:style-name="T3">paid. If the Architect must engage a collector or an attorney to collect the fees due, the Owner shall pay </text:span></text:p>
        </draw:text-box>
      </draw:frame>
      <draw:frame text:anchor-type="page" text:anchor-page-number="1" draw:z-index="664" draw:style-name="gr1" draw:text-style-name="P2" svg:width="0.1004in" svg:height="0.2043in" svg:x="7.3634in" svg:y="1.0398in">
        <draw:text-box>
          <text:p><text:span text:style-name="T8">P</text:span></text:p>
        </draw:text-box>
      </draw:frame>
      <draw:frame text:anchor-type="page" text:anchor-page-number="10" draw:z-index="665" draw:style-name="gr1" draw:text-style-name="P2" svg:width="6.9252in" svg:height="0.1925in" svg:x="1in" svg:y="4.3516in">
        <draw:text-box>
          <text:p><text:span text:style-name="T3">A) Recommendation of bidders, circulation of requests for bids, analysis of returns, assistance of a non-</text:span></text:p>
        </draw:text-box>
      </draw:frame>
      <draw:frame text:anchor-type="page" text:anchor-page-number="7" draw:z-index="666" draw:style-name="gr1" draw:text-style-name="P2" svg:width="6.6441in" svg:height="0.1925in" svg:x="1in" svg:y="4.3516in">
        <draw:text-box>
          <text:p><text:span text:style-name="T3">designed by the Architect will affect the handling characteristics of the completed vessel. Any such </text:span></text:p>
        </draw:text-box>
      </draw:frame>
      <draw:frame text:anchor-type="page" text:anchor-page-number="2" draw:z-index="667" draw:style-name="gr1" draw:text-style-name="P2" svg:width="6.8504in" svg:height="0.1925in" svg:x="1.25in" svg:y="4.3516in">
        <draw:text-box>
          <text:p><text:span text:style-name="T3">The Architect agrees to perform such theoretical calculations as are customary to insure the safety and </text:span></text:p>
        </draw:text-box>
      </draw:frame>
      <draw:frame text:anchor-type="page" text:anchor-page-number="4" draw:z-index="668" draw:style-name="gr3" draw:text-style-name="P2" svg:width="0.0016in" svg:height="0.1925in" svg:x="1in" svg:y="2.4764in">
        <draw:text-box>
          <text:p/>
        </draw:text-box>
      </draw:frame>
      <draw:frame text:anchor-type="page" text:anchor-page-number="5" draw:z-index="669" draw:style-name="gr1" draw:text-style-name="P2" svg:width="6.7504in" svg:height="0.1925in" svg:x="1.25in" svg:y="3.9346in">
        <draw:text-box>
          <text:p><text:span text:style-name="T3">Review of Builder's or Subcontractor's shop drawings, of Product Date, or Samples submitted by the </text:span></text:p>
        </draw:text-box>
      </draw:frame>
      <draw:frame text:anchor-type="page" text:anchor-page-number="11" draw:z-index="670" draw:style-name="gr1" draw:text-style-name="P2" svg:width="0.113in" svg:height="0.1925in" svg:x="1in" svg:y="3.5181in">
        <draw:text-box>
          <text:p><text:span text:style-name="T4">T</text:span></text:p>
        </draw:text-box>
      </draw:frame>
      <draw:frame text:anchor-type="page" text:anchor-page-number="6" draw:z-index="671" draw:style-name="gr1" draw:text-style-name="P2" svg:width="7.2268in" svg:height="0.1925in" svg:x="1in" svg:y="4.9764in">
        <draw:text-box>
          <text:p><text:span text:style-name="T3">same time, we would suggest that the Client follow up all verbal authorizations or suggestions or ideas with </text:span></text:p>
        </draw:text-box>
      </draw:frame>
      <draw:frame text:anchor-type="page" text:anchor-page-number="4" draw:z-index="672" draw:style-name="gr1" draw:text-style-name="P2" svg:width="2.8768in" svg:height="0.1925in" svg:x="1in" svg:y="2.6846in">
        <draw:text-box>
          <text:p><text:span text:style-name="T3">__________________________________ </text:span></text:p>
        </draw:text-box>
      </draw:frame>
      <draw:frame text:anchor-type="page" text:anchor-page-number="11" draw:z-index="673" draw:style-name="gr1" draw:text-style-name="P2" svg:width="0.3362in" svg:height="0.1567in" svg:x="1.1043in" svg:y="3.5457in">
        <draw:text-box>
          <text:p><text:span text:style-name="T7">ANK </text:span></text:p>
        </draw:text-box>
      </draw:frame>
      <draw:frame text:anchor-type="page" text:anchor-page-number="10" draw:z-index="674" draw:style-name="gr1" draw:text-style-name="P2" svg:width="6.5303in" svg:height="0.1925in" svg:x="1in" svg:y="4.5598in">
        <draw:text-box>
          <text:p><text:span text:style-name="T3">legal nature to the Client or Builder, or their attorneys, in the preparation of the building contract. </text:span></text:p>
        </draw:text-box>
      </draw:frame>
      <draw:frame text:anchor-type="page" text:anchor-page-number="2" draw:z-index="675" draw:style-name="gr1" draw:text-style-name="P2" svg:width="7.2071in" svg:height="0.1925in" svg:x="1in" svg:y="4.5598in">
        <draw:text-box>
          <text:p><text:span text:style-name="T3">seaworthiness of the design and reasonable speed underway. The Architect will furnish a carefully prepared </text:span></text:p>
        </draw:text-box>
      </draw:frame>
      <draw:frame text:anchor-type="page" text:anchor-page-number="5" draw:z-index="676" draw:style-name="gr1" draw:text-style-name="P2" svg:width="1.2516in" svg:height="0.1925in" svg:x="1in" svg:y="4.1429in">
        <draw:text-box>
          <text:p><text:span text:style-name="T3">Owner or Builder. </text:span></text:p>
        </draw:text-box>
      </draw:frame>
      <draw:polygon text:anchor-type="page" text:anchor-page-number="1" draw:z-index="677" draw:style-name="gr2" draw:text-style-name="P3" svg:width="6.7913in" svg:height="0.0102in" svg:x="0.9791in" svg:y="1.2602in" svg:viewBox="0 0 17251 27" draw:points="0,27 17251,27 17251,0 0,0">
        <text:p/>
      </draw:polygon>
      <draw:frame text:anchor-type="page" text:anchor-page-number="3" draw:z-index="678" draw:style-name="gr1" draw:text-style-name="P2" svg:width="7.2043in" svg:height="0.1925in" svg:x="1in" svg:y="3.3098in">
        <draw:text-box>
          <text:p><text:span text:style-name="T3">supersedes all prior negotiations, representations or agreements, either written or oral. This Agreement may </text:span></text:p>
        </draw:text-box>
      </draw:frame>
      <draw:frame text:anchor-type="page" text:anchor-page-number="8" draw:z-index="679" draw:style-name="gr1" draw:text-style-name="P2" svg:width="5.0394in" svg:height="0.1925in" svg:x="1in" svg:y="4.5598in">
        <draw:text-box>
          <text:p><text:span text:style-name="T3">shall be entitled to reasonable attorney's fees, in addition to other damages.</text:span><text:span text:style-name="T4"> </text:span></text:p>
        </draw:text-box>
      </draw:frame>
      <draw:frame text:anchor-type="page" text:anchor-page-number="7" draw:z-index="680" draw:style-name="gr1" draw:text-style-name="P2" svg:width="7.0949in" svg:height="0.1925in" svg:x="1in" svg:y="4.5598in">
        <draw:text-box>
          <text:p><text:span text:style-name="T3">additions or deletions by the Owner or Builder are at the sole risk of the Owner, and the Architect will not </text:span></text:p>
        </draw:text-box>
      </draw:frame>
      <draw:frame text:anchor-type="page" text:anchor-page-number="9" draw:z-index="681" draw:style-name="gr1" draw:text-style-name="P2" svg:width="6.5358in" svg:height="0.1925in" svg:x="1in" svg:y="4.5598in">
        <draw:text-box>
          <text:p><text:span text:style-name="T3">reasonable collector's and/or attorney's fees whether or not legal action is instituted, and all of the </text:span></text:p>
        </draw:text-box>
      </draw:frame>
      <draw:frame text:anchor-type="page" text:anchor-page-number="10" draw:z-index="682" draw:style-name="gr3" draw:text-style-name="P2" svg:width="0.0016in" svg:height="0.1925in" svg:x="1in" svg:y="4.7681in">
        <draw:text-box>
          <text:p/>
        </draw:text-box>
      </draw:frame>
      <draw:frame text:anchor-type="page" text:anchor-page-number="11" draw:z-index="683" draw:style-name="gr1" draw:text-style-name="P2" svg:width="0.113in" svg:height="0.1925in" svg:x="1.4165in" svg:y="3.5181in">
        <draw:text-box>
          <text:p><text:span text:style-name="T4">T</text:span></text:p>
        </draw:text-box>
      </draw:frame>
      <draw:frame text:anchor-type="page" text:anchor-page-number="7" draw:z-index="684" draw:style-name="gr1" draw:text-style-name="P2" svg:width="2.515in" svg:height="0.1925in" svg:x="1in" svg:y="4.7681in">
        <draw:text-box>
          <text:p><text:span text:style-name="T3">be responsible for the results thereof. </text:span></text:p>
        </draw:text-box>
      </draw:frame>
      <draw:frame text:anchor-type="page" text:anchor-page-number="2" draw:z-index="685" draw:style-name="gr1" draw:text-style-name="P2" svg:width="4.7177in" svg:height="0.1925in" svg:x="1in" svg:y="4.7681in">
        <draw:text-box>
          <text:p><text:span text:style-name="T3">estimate of the speed of the vessel, but does not guarantee such speed. </text:span></text:p>
        </draw:text-box>
      </draw:frame>
      <draw:frame text:anchor-type="page" text:anchor-page-number="9" draw:z-index="686" draw:style-name="gr1" draw:text-style-name="P2" svg:width="5.5713in" svg:height="0.1925in" svg:x="1in" svg:y="4.7681in">
        <draw:text-box>
          <text:p><text:span text:style-name="T3">Architect's collection expenses, including court costs if legal action is commenced. </text:span></text:p>
        </draw:text-box>
      </draw:frame>
      <draw:frame text:anchor-type="page" text:anchor-page-number="6" draw:z-index="687" draw:style-name="gr1" draw:text-style-name="P2" svg:width="7.0087in" svg:height="0.1925in" svg:x="1in" svg:y="5.1846in">
        <draw:text-box>
          <text:p><text:span text:style-name="T3">written copies for our files. At any time, we may have a dozen or more projects in process, and while we </text:span></text:p>
        </draw:text-box>
      </draw:frame>
      <draw:frame text:anchor-type="page" text:anchor-page-number="8" draw:z-index="688" draw:style-name="gr3" draw:text-style-name="P2" svg:width="0.0016in" svg:height="0.1925in" svg:x="1in" svg:y="4.7681in">
        <draw:text-box>
          <text:p/>
        </draw:text-box>
      </draw:frame>
      <draw:frame text:anchor-type="page" text:anchor-page-number="5" draw:z-index="689" draw:style-name="gr3" draw:text-style-name="P2" svg:width="0.0016in" svg:height="0.1925in" svg:x="1in" svg:y="4.3516in">
        <draw:text-box>
          <text:p/>
        </draw:text-box>
      </draw:frame>
      <draw:frame text:anchor-type="page" text:anchor-page-number="3" draw:z-index="690" draw:style-name="gr1" draw:text-style-name="P2" svg:width="5.2689in" svg:height="0.1925in" svg:x="1in" svg:y="3.5181in">
        <draw:text-box>
          <text:p><text:span text:style-name="T3">be amended only by a written instrument signed by both Owner and Architect. </text:span></text:p>
        </draw:text-box>
      </draw:frame>
      <draw:frame text:anchor-type="page" text:anchor-page-number="4" draw:z-index="691" draw:style-name="gr1" draw:text-style-name="P2" svg:width="0.6634in" svg:height="0.1925in" svg:x="1in" svg:y="2.8929in">
        <draw:text-box>
          <text:p><text:span text:style-name="T3">Architect </text:span></text:p>
        </draw:text-box>
      </draw:frame>
      <draw:frame text:anchor-type="page" text:anchor-page-number="1" draw:z-index="692" draw:style-name="gr3" draw:text-style-name="P2" svg:width="0.0016in" svg:height="0.1925in" svg:x="7.6772in" svg:y="1.0028in">
        <draw:text-box>
          <text:p/>
        </draw:text-box>
      </draw:frame>
      <draw:frame text:anchor-type="page" text:anchor-page-number="2" draw:z-index="693" draw:style-name="gr3" draw:text-style-name="P2" svg:width="0.0016in" svg:height="0.1925in" svg:x="1in" svg:y="4.9764in">
        <draw:text-box>
          <text:p/>
        </draw:text-box>
      </draw:frame>
      <draw:frame text:anchor-type="page" text:anchor-page-number="8" draw:z-index="694" draw:style-name="gr1" draw:text-style-name="P2" svg:width="0.113in" svg:height="0.1925in" svg:x="1in" svg:y="4.9764in">
        <draw:text-box>
          <text:p><text:span text:style-name="T4">L</text:span></text:p>
        </draw:text-box>
      </draw:frame>
      <draw:frame text:anchor-type="page" text:anchor-page-number="9" draw:z-index="695" draw:style-name="gr3" draw:text-style-name="P2" svg:width="0.0016in" svg:height="0.1925in" svg:x="1in" svg:y="4.9764in">
        <draw:text-box>
          <text:p/>
        </draw:text-box>
      </draw:frame>
      <draw:frame text:anchor-type="page" text:anchor-page-number="11" draw:z-index="696" draw:style-name="gr1" draw:text-style-name="P2" svg:width="0.3669in" svg:height="0.1567in" svg:x="1.5201in" svg:y="3.5457in">
        <draw:text-box>
          <text:p><text:span text:style-name="T7">ESTS </text:span></text:p>
        </draw:text-box>
      </draw:frame>
      <draw:frame text:anchor-type="page" text:anchor-page-number="4" draw:z-index="697" draw:style-name="gr3" draw:text-style-name="P2" svg:width="0.0016in" svg:height="0.1925in" svg:x="1.75in" svg:y="2.8929in">
        <draw:text-box>
          <text:p/>
        </draw:text-box>
      </draw:frame>
      <draw:frame text:anchor-type="page" text:anchor-page-number="6" draw:z-index="698" draw:style-name="gr1" draw:text-style-name="P2" svg:width="7.0598in" svg:height="0.1925in" svg:x="1in" svg:y="5.3929in">
        <draw:text-box>
          <text:p><text:span text:style-name="T3">try to keep good notes and sketches from such conversations, there is the possibility we may have missed </text:span></text:p>
        </draw:text-box>
      </draw:frame>
      <draw:frame text:anchor-type="page" text:anchor-page-number="10" draw:z-index="699" draw:style-name="gr1" draw:text-style-name="P2" svg:width="6.8657in" svg:height="0.1925in" svg:x="1in" svg:y="4.9764in">
        <draw:text-box>
          <text:p><text:span text:style-name="T3">B) Checking of Builder's detailed building plans, consultations with builder, preparation of addenda to </text:span></text:p>
        </draw:text-box>
      </draw:frame>
      <draw:frame text:anchor-type="page" text:anchor-page-number="5" draw:z-index="700" draw:style-name="gr1" draw:text-style-name="P2" svg:width="0.1823in" svg:height="0.1925in" svg:x="1in" svg:y="4.5598in">
        <draw:text-box>
          <text:p><text:span text:style-name="T3">7) </text:span></text:p>
        </draw:text-box>
      </draw:frame>
      <draw:frame text:anchor-type="page" text:anchor-page-number="1" draw:z-index="701" draw:style-name="gr1" draw:text-style-name="P2" svg:width="0.4606in" svg:height="0.1567in" svg:x="1.0311in" svg:y="1.2854in">
        <draw:text-box>
          <text:p><text:span text:style-name="T6">N a v a l</text:span></text:p>
        </draw:text-box>
      </draw:frame>
      <draw:frame text:anchor-type="page" text:anchor-page-number="3" draw:z-index="702" draw:style-name="gr3" draw:text-style-name="P2" svg:width="0.0016in" svg:height="0.1925in" svg:x="1in" svg:y="3.7264in">
        <draw:text-box>
          <text:p/>
        </draw:text-box>
      </draw:frame>
      <draw:frame text:anchor-type="page" text:anchor-page-number="7" draw:z-index="703" draw:style-name="gr3" draw:text-style-name="P2" svg:width="0.0016in" svg:height="0.1925in" svg:x="1in" svg:y="4.9764in">
        <draw:text-box>
          <text:p/>
        </draw:text-box>
      </draw:frame>
      <draw:frame text:anchor-type="page" text:anchor-page-number="4" draw:z-index="704" draw:style-name="gr3" draw:text-style-name="P2" svg:width="0.0016in" svg:height="0.1925in" svg:x="2in" svg:y="2.8929in">
        <draw:text-box>
          <text:p/>
        </draw:text-box>
      </draw:frame>
      <draw:frame text:anchor-type="page" text:anchor-page-number="1" draw:z-index="705" draw:style-name="gr3" draw:text-style-name="P2" svg:width="0.0016in" svg:height="0.1925in" svg:x="1.6264in" svg:y="1.2854in">
        <draw:text-box>
          <text:p/>
        </draw:text-box>
      </draw:frame>
      <draw:frame text:anchor-type="page" text:anchor-page-number="5" draw:z-index="706" draw:style-name="gr1" draw:text-style-name="P2" svg:width="4.9543in" svg:height="0.1925in" svg:x="1.25in" svg:y="4.5598in">
        <draw:text-box>
          <text:p><text:span text:style-name="T3">Provide additional detail drawings for the Builder, at the Owner's request. </text:span></text:p>
        </draw:text-box>
      </draw:frame>
      <draw:frame text:anchor-type="page" text:anchor-page-number="9" draw:z-index="707" draw:style-name="gr1" draw:text-style-name="P2" svg:width="6.3587in" svg:height="0.1925in" svg:x="1in" svg:y="5.1846in">
        <draw:text-box>
          <text:p><text:span text:style-name="T3">If the scope of the Project or of the Architect's services is changed substantially the amounts of </text:span></text:p>
        </draw:text-box>
      </draw:frame>
      <draw:frame text:anchor-type="page" text:anchor-page-number="8" draw:z-index="708" draw:style-name="gr1" draw:text-style-name="P2" svg:width="0.6551in" svg:height="0.1567in" svg:x="1.1043in" svg:y="5.0043in">
        <draw:text-box>
          <text:p><text:span text:style-name="T7">IABILITY </text:span></text:p>
        </draw:text-box>
      </draw:frame>
      <draw:frame text:anchor-type="page" text:anchor-page-number="11" draw:z-index="709" draw:style-name="gr1" draw:text-style-name="P2" svg:width="6.124in" svg:height="0.1925in" svg:x="1.8752in" svg:y="3.5181in">
        <draw:text-box>
          <text:p><text:span text:style-name="T4">– </text:span><text:span text:style-name="T3">Tank tests will be arranged by the Architect at the request of the Owner. The cost of these </text:span></text:p>
        </draw:text-box>
      </draw:frame>
      <draw:frame text:anchor-type="page" text:anchor-page-number="6" draw:z-index="710" draw:style-name="gr1" draw:text-style-name="P2" svg:width="4.9232in" svg:height="0.1925in" svg:x="1in" svg:y="5.6016in">
        <draw:text-box>
          <text:p><text:span text:style-name="T3">something. Thus an e-mail, a fax or letter follow-up is the best insurance. </text:span></text:p>
        </draw:text-box>
      </draw:frame>
      <draw:frame text:anchor-type="page" text:anchor-page-number="7" draw:z-index="711" draw:style-name="gr1" draw:text-style-name="P2" svg:width="0.1823in" svg:height="0.1925in" svg:x="1in" svg:y="5.1846in">
        <draw:text-box>
          <text:p><text:span text:style-name="T3">6) </text:span></text:p>
        </draw:text-box>
      </draw:frame>
      <draw:frame text:anchor-type="page" text:anchor-page-number="2" draw:z-index="712" draw:style-name="gr1" draw:text-style-name="P2" svg:width="0.1823in" svg:height="0.1925in" svg:x="1in" svg:y="5.1846in">
        <draw:text-box>
          <text:p><text:span text:style-name="T3">6) </text:span></text:p>
        </draw:text-box>
      </draw:frame>
      <draw:frame text:anchor-type="page" text:anchor-page-number="10" draw:z-index="713" draw:style-name="gr1" draw:text-style-name="P2" svg:width="7.1248in" svg:height="0.1925in" svg:x="1in" svg:y="5.1846in">
        <draw:text-box>
          <text:p><text:span text:style-name="T3">specifications to embody changes approved by the Client and Builder under provisions of the construction </text:span></text:p>
        </draw:text-box>
      </draw:frame>
      <draw:frame text:anchor-type="page" text:anchor-page-number="3" draw:z-index="714" draw:style-name="gr1" draw:text-style-name="P2" svg:width="0.1217in" svg:height="0.1925in" svg:x="1in" svg:y="3.9346in">
        <draw:text-box>
          <text:p><text:span text:style-name="T4">A</text:span></text:p>
        </draw:text-box>
      </draw:frame>
      <draw:frame text:anchor-type="page" text:anchor-page-number="7" draw:z-index="715" draw:style-name="gr1" draw:text-style-name="P2" svg:width="6.435in" svg:height="0.1925in" svg:x="1.25in" svg:y="5.1846in">
        <draw:text-box>
          <text:p><text:span text:style-name="T3">The Architect shall perform Basic and Additional Services as expeditiously as is consistent with </text:span></text:p>
        </draw:text-box>
      </draw:frame>
      <draw:frame text:anchor-type="page" text:anchor-page-number="5" draw:z-index="716" draw:style-name="gr3" draw:text-style-name="P2" svg:width="0.0016in" svg:height="0.1925in" svg:x="1in" svg:y="4.7681in">
        <draw:text-box>
          <text:p/>
        </draw:text-box>
      </draw:frame>
      <draw:frame text:anchor-type="page" text:anchor-page-number="4" draw:z-index="717" draw:style-name="gr3" draw:text-style-name="P2" svg:width="0.0016in" svg:height="0.1925in" svg:x="2.25in" svg:y="2.8929in">
        <draw:text-box>
          <text:p/>
        </draw:text-box>
      </draw:frame>
      <draw:frame text:anchor-type="page" text:anchor-page-number="1" draw:z-index="718" draw:style-name="gr1" draw:text-style-name="P2" svg:width="0.4386in" svg:height="0.1567in" svg:x="1.7126in" svg:y="1.2854in">
        <draw:text-box>
          <text:p><text:span text:style-name="T6">A r c h i</text:span></text:p>
        </draw:text-box>
      </draw:frame>
      <draw:frame text:anchor-type="page" text:anchor-page-number="11" draw:z-index="719" draw:style-name="gr1" draw:text-style-name="P2" svg:width="6.8697in" svg:height="0.1925in" svg:x="1in" svg:y="3.7264in">
        <draw:text-box>
          <text:p><text:span text:style-name="T3">tests is billed on a time and material basis and may be expected to include tank costs, model costs, and </text:span></text:p>
        </draw:text-box>
      </draw:frame>
      <draw:frame text:anchor-type="page" text:anchor-page-number="9" draw:z-index="720" draw:style-name="gr1" draw:text-style-name="P2" svg:width="2.8248in" svg:height="0.1925in" svg:x="1in" svg:y="5.3929in">
        <draw:text-box>
          <text:p><text:span text:style-name="T3">compensation shall be equitably adjusted. </text:span></text:p>
        </draw:text-box>
      </draw:frame>
      <draw:frame text:anchor-type="page" text:anchor-page-number="2" draw:z-index="721" draw:style-name="gr1" draw:text-style-name="P2" svg:width="6.726in" svg:height="0.1925in" svg:x="1.25in" svg:y="5.1846in">
        <draw:text-box>
          <text:p><text:span text:style-name="T3">The Architect agrees to submit the lines of the vessel to a recognized agency for model testing at the </text:span></text:p>
        </draw:text-box>
      </draw:frame>
      <draw:frame text:anchor-type="page" text:anchor-page-number="10" draw:z-index="722" draw:style-name="gr1" draw:text-style-name="P2" svg:width="3.6579in" svg:height="0.1925in" svg:x="1in" svg:y="5.3929in">
        <draw:text-box>
          <text:p><text:span text:style-name="T3">contract, consultation on requests for extras or credits. </text:span></text:p>
        </draw:text-box>
      </draw:frame>
      <draw:frame text:anchor-type="page" text:anchor-page-number="8" draw:z-index="723" draw:style-name="gr1" draw:text-style-name="P2" svg:width="6.0276in" svg:height="0.1925in" svg:x="1.698in" svg:y="4.9764in">
        <draw:text-box>
          <text:p><text:span text:style-name="T4">– </text:span><text:span text:style-name="T3">The Architect states and the Owner acknowledges that the Architect has no Professional </text:span></text:p>
        </draw:text-box>
      </draw:frame>
      <draw:frame text:anchor-type="page" text:anchor-page-number="6" draw:z-index="724" draw:style-name="gr3" draw:text-style-name="P2" svg:width="0.0016in" svg:height="0.1925in" svg:x="1in" svg:y="5.8098in">
        <draw:text-box>
          <text:p/>
        </draw:text-box>
      </draw:frame>
      <draw:frame text:anchor-type="page" text:anchor-page-number="3" draw:z-index="725" draw:style-name="gr1" draw:text-style-name="P2" svg:width="0.5504in" svg:height="0.1567in" svg:x="1.1146in" svg:y="3.9626in">
        <draw:text-box>
          <text:p><text:span text:style-name="T7">RTICLE </text:span></text:p>
        </draw:text-box>
      </draw:frame>
      <draw:frame text:anchor-type="page" text:anchor-page-number="1" draw:z-index="726" draw:style-name="gr1" draw:text-style-name="P2" svg:width="0.0394in" svg:height="0.1567in" svg:x="2.2929in" svg:y="1.2854in">
        <draw:text-box>
          <text:p><text:span text:style-name="T6">t</text:span></text:p>
        </draw:text-box>
      </draw:frame>
      <draw:frame text:anchor-type="page" text:anchor-page-number="4" draw:z-index="727" draw:style-name="gr3" draw:text-style-name="P2" svg:width="0.0016in" svg:height="0.1925in" svg:x="2.5in" svg:y="2.8929in">
        <draw:text-box>
          <text:p/>
        </draw:text-box>
      </draw:frame>
      <draw:frame text:anchor-type="page" text:anchor-page-number="6" draw:z-index="728" draw:style-name="gr1" draw:text-style-name="P2" svg:width="0.1217in" svg:height="0.1925in" svg:x="1in" svg:y="6.0181in">
        <draw:text-box>
          <text:p><text:span text:style-name="T4">C</text:span></text:p>
        </draw:text-box>
      </draw:frame>
      <draw:frame text:anchor-type="page" text:anchor-page-number="8" draw:z-index="729" draw:style-name="gr1" draw:text-style-name="P2" svg:width="6.9579in" svg:height="0.1925in" svg:x="1in" svg:y="5.1846in">
        <draw:text-box>
          <text:p><text:span text:style-name="T3">Liability (Errors and Omissions) Insurance and is unable to reasonably obtain such insurance for claims </text:span></text:p>
        </draw:text-box>
      </draw:frame>
      <draw:frame text:anchor-type="page" text:anchor-page-number="10" draw:z-index="730" draw:style-name="gr3" draw:text-style-name="P2" svg:width="0.0016in" svg:height="0.1925in" svg:x="1in" svg:y="5.6016in">
        <draw:text-box>
          <text:p/>
        </draw:text-box>
      </draw:frame>
      <draw:frame text:anchor-type="page" text:anchor-page-number="11" draw:z-index="731" draw:style-name="gr1" draw:text-style-name="P2" svg:width="6.6378in" svg:height="0.1925in" svg:x="1in" svg:y="3.9346in">
        <draw:text-box>
          <text:p><text:span text:style-name="T3">design and analysis costs. Clients are expected to provide advance deposits to cover estimated tank </text:span></text:p>
        </draw:text-box>
      </draw:frame>
      <draw:frame text:anchor-type="page" text:anchor-page-number="5" draw:z-index="732" draw:style-name="gr1" draw:text-style-name="P2" svg:width="0.1823in" svg:height="0.1925in" svg:x="1in" svg:y="4.9764in">
        <draw:text-box>
          <text:p><text:span text:style-name="T3">8) </text:span></text:p>
        </draw:text-box>
      </draw:frame>
      <draw:frame text:anchor-type="page" text:anchor-page-number="7" draw:z-index="733" draw:style-name="gr1" draw:text-style-name="P2" svg:width="6.9524in" svg:height="0.1925in" svg:x="1in" svg:y="5.3929in">
        <draw:text-box>
          <text:p><text:span text:style-name="T3">professional skill and care and the orderly progress of the Work. This time allocation is to be in keeping </text:span></text:p>
        </draw:text-box>
      </draw:frame>
      <draw:frame text:anchor-type="page" text:anchor-page-number="9" draw:z-index="734" draw:style-name="gr3" draw:text-style-name="P2" svg:width="0.0016in" svg:height="0.1925in" svg:x="1in" svg:y="5.6016in">
        <draw:text-box>
          <text:p/>
        </draw:text-box>
      </draw:frame>
      <draw:frame text:anchor-type="page" text:anchor-page-number="2" draw:z-index="735" draw:style-name="gr1" draw:text-style-name="P2" svg:width="7.0732in" svg:height="0.1925in" svg:x="1in" svg:y="5.3929in">
        <draw:text-box>
          <text:p><text:span text:style-name="T3">Owner's request. Observation of the tank testing by the Architect will be at the Architect's discretion or as </text:span></text:p>
        </draw:text-box>
      </draw:frame>
      <draw:frame text:anchor-type="page" text:anchor-page-number="3" draw:z-index="736" draw:style-name="gr1" draw:text-style-name="P2" svg:width="0.3157in" svg:height="0.1925in" svg:x="1.6146in" svg:y="3.9346in">
        <draw:text-box>
          <text:p><text:span text:style-name="T4">V: A</text:span></text:p>
        </draw:text-box>
      </draw:frame>
      <draw:frame text:anchor-type="page" text:anchor-page-number="2" draw:z-index="737" draw:style-name="gr1" draw:text-style-name="P2" svg:width="6.948in" svg:height="0.1925in" svg:x="1in" svg:y="5.6016in">
        <draw:text-box>
          <text:p><text:span text:style-name="T3">listed in </text:span><text:span text:style-name="T4">Schedule B: Additional Services</text:span><text:span text:style-name="T3">. The Architect's presence at such test shall not be interpreted </text:span></text:p>
        </draw:text-box>
      </draw:frame>
      <draw:frame text:anchor-type="page" text:anchor-page-number="3" draw:z-index="738" draw:style-name="gr1" draw:text-style-name="P2" svg:width="0.7551in" svg:height="0.1567in" svg:x="1.9791in" svg:y="3.9626in">
        <draw:text-box>
          <text:p><text:span text:style-name="T7">RCHITECT </text:span></text:p>
        </draw:text-box>
      </draw:frame>
      <draw:frame text:anchor-type="page" text:anchor-page-number="9" draw:z-index="739" draw:style-name="gr1" draw:text-style-name="P2" svg:width="0.1039in" svg:height="0.1925in" svg:x="1in" svg:y="5.8098in">
        <draw:text-box>
          <text:p><text:span text:style-name="T4">P</text:span></text:p>
        </draw:text-box>
      </draw:frame>
      <draw:frame text:anchor-type="page" text:anchor-page-number="5" draw:z-index="740" draw:style-name="gr1" draw:text-style-name="P2" svg:width="6.7106in" svg:height="0.1925in" svg:x="1.25in" svg:y="4.9764in">
        <draw:text-box>
          <text:p><text:span text:style-name="T3">Providing interior design and other similar services required for, or in connection with the selection, </text:span></text:p>
        </draw:text-box>
      </draw:frame>
      <draw:frame text:anchor-type="page" text:anchor-page-number="11" draw:z-index="741" draw:style-name="gr1" draw:text-style-name="P2" svg:width="7.1886in" svg:height="0.1925in" svg:x="1in" svg:y="4.1429in">
        <draw:text-box>
          <text:p><text:span text:style-name="T3">billings. Tank test results, including all data and reports and the models themselves are to be considered the </text:span></text:p>
        </draw:text-box>
      </draw:frame>
      <draw:frame text:anchor-type="page" text:anchor-page-number="6" draw:z-index="742" draw:style-name="gr1" draw:text-style-name="P2" svg:width="0.7276in" svg:height="0.1567in" svg:x="1.1146in" svg:y="6.0457in">
        <draw:text-box>
          <text:p><text:span text:style-name="T7">OMPUTER </text:span></text:p>
        </draw:text-box>
      </draw:frame>
      <draw:frame text:anchor-type="page" text:anchor-page-number="10" draw:z-index="743" draw:style-name="gr1" draw:text-style-name="P2" svg:width="7.0803in" svg:height="0.1925in" svg:x="1in" svg:y="5.8098in">
        <draw:text-box>
          <text:p><text:span text:style-name="T3">C) Inspection visits to the Builder's yard can be made by the Architect to observe the progress and quality </text:span></text:p>
        </draw:text-box>
      </draw:frame>
      <draw:frame text:anchor-type="page" text:anchor-page-number="4" draw:z-index="744" draw:style-name="gr3" draw:text-style-name="P2" svg:width="0.0016in" svg:height="0.1925in" svg:x="2.75in" svg:y="2.8929in">
        <draw:text-box>
          <text:p/>
        </draw:text-box>
      </draw:frame>
      <draw:frame text:anchor-type="page" text:anchor-page-number="7" draw:z-index="745" draw:style-name="gr1" draw:text-style-name="P2" svg:width="5.9398in" svg:height="0.1925in" svg:x="1in" svg:y="5.6016in">
        <draw:text-box>
          <text:p><text:span text:style-name="T3">with any time constraints or commitments outlined in </text:span><text:span text:style-name="T4">Schedule C: Current Work List</text:span><text:span text:style-name="T3">. </text:span></text:p>
        </draw:text-box>
      </draw:frame>
      <draw:frame text:anchor-type="page" text:anchor-page-number="8" draw:z-index="746" draw:style-name="gr1" draw:text-style-name="P2" svg:width="7.2358in" svg:height="0.1925in" svg:x="1in" svg:y="5.3929in">
        <draw:text-box>
          <text:p><text:span text:style-name="T3">arising out of the performance of or the failure to perform professional services, including but not limited to </text:span></text:p>
        </draw:text-box>
      </draw:frame>
      <draw:frame text:anchor-type="page" text:anchor-page-number="1" draw:z-index="747" draw:style-name="gr1" draw:text-style-name="P2" svg:width="0.2276in" svg:height="0.1567in" svg:x="2.3846in" svg:y="1.2854in">
        <draw:text-box>
          <text:p><text:span text:style-name="T6">e c t</text:span></text:p>
        </draw:text-box>
      </draw:frame>
      <draw:frame text:anchor-type="page" text:anchor-page-number="7" draw:z-index="748" draw:style-name="gr3" draw:text-style-name="P2" svg:width="0.0016in" svg:height="0.1925in" svg:x="1in" svg:y="5.8098in">
        <draw:text-box>
          <text:p/>
        </draw:text-box>
      </draw:frame>
      <draw:frame text:anchor-type="page" text:anchor-page-number="10" draw:z-index="749" draw:style-name="gr1" draw:text-style-name="P2" svg:width="6.7079in" svg:height="0.1925in" svg:x="1in" svg:y="6.0181in">
        <draw:text-box>
          <text:p><text:span text:style-name="T3">of the work being performed and to note if it is proceeding in general accordance with the plans and </text:span></text:p>
        </draw:text-box>
      </draw:frame>
      <draw:frame text:anchor-type="page" text:anchor-page-number="6" draw:z-index="750" draw:style-name="gr1" draw:text-style-name="P2" svg:width="0.1217in" svg:height="0.1925in" svg:x="1.7811in" svg:y="6.0181in">
        <draw:text-box>
          <text:p><text:span text:style-name="T4">U</text:span></text:p>
        </draw:text-box>
      </draw:frame>
      <draw:frame text:anchor-type="page" text:anchor-page-number="1" draw:z-index="751" draw:style-name="gr1" draw:text-style-name="P2" svg:width="0.0886in" svg:height="0.1567in" svg:x="2.7063in" svg:y="1.2854in">
        <draw:text-box>
          <text:p><text:span text:style-name="T6">s </text:span></text:p>
        </draw:text-box>
      </draw:frame>
      <draw:frame text:anchor-type="page" text:anchor-page-number="5" draw:z-index="752" draw:style-name="gr1" draw:text-style-name="P2" svg:width="7.2594in" svg:height="0.1925in" svg:x="1in" svg:y="5.1846in">
        <draw:text-box>
          <text:p><text:span text:style-name="T3">procurement or installation of furniture, furnishings, and other equipment, or the engineering of any unusual </text:span></text:p>
        </draw:text-box>
      </draw:frame>
      <draw:frame text:anchor-type="page" text:anchor-page-number="2" draw:z-index="753" draw:style-name="gr1" draw:text-style-name="P2" svg:width="2.4913in" svg:height="0.1925in" svg:x="1in" svg:y="5.8098in">
        <draw:text-box>
          <text:p><text:span text:style-name="T3">as an endorsement of the test results. </text:span></text:p>
        </draw:text-box>
      </draw:frame>
      <draw:frame text:anchor-type="page" text:anchor-page-number="4" draw:z-index="754" draw:style-name="gr3" draw:text-style-name="P2" svg:width="0.0016in" svg:height="0.1925in" svg:x="3in" svg:y="2.8929in">
        <draw:text-box>
          <text:p/>
        </draw:text-box>
      </draw:frame>
      <draw:frame text:anchor-type="page" text:anchor-page-number="3" draw:z-index="755" draw:style-name="gr1" draw:text-style-name="P2" svg:width="0.0949in" svg:height="0.1925in" svg:x="2.6665in" svg:y="3.9346in">
        <draw:text-box>
          <text:p><text:span text:style-name="T4">S</text:span></text:p>
        </draw:text-box>
      </draw:frame>
      <draw:frame text:anchor-type="page" text:anchor-page-number="9" draw:z-index="756" draw:style-name="gr1" draw:text-style-name="P2" svg:width="1.0197in" svg:height="0.1567in" svg:x="1.0937in" svg:y="5.8374in">
        <draw:text-box>
          <text:p><text:span text:style-name="T7">UBLICITY AND </text:span></text:p>
        </draw:text-box>
      </draw:frame>
      <draw:frame text:anchor-type="page" text:anchor-page-number="11" draw:z-index="757" draw:style-name="gr1" draw:text-style-name="P2" svg:width="3.2067in" svg:height="0.1925in" svg:x="1in" svg:y="4.3516in">
        <draw:text-box>
          <text:p><text:span text:style-name="T3">Architect's property and for their exclusive use. </text:span></text:p>
        </draw:text-box>
      </draw:frame>
      <draw:frame text:anchor-type="page" text:anchor-page-number="8" draw:z-index="758" draw:style-name="gr1" draw:text-style-name="P2" svg:width="6.5921in" svg:height="0.1925in" svg:x="1in" svg:y="5.6016in">
        <draw:text-box>
          <text:p><text:span text:style-name="T3">the preparation of reports, designs, drawings and specifications related to the design of this vessel. </text:span></text:p>
        </draw:text-box>
      </draw:frame>
      <draw:frame text:anchor-type="page" text:anchor-page-number="10" draw:z-index="759" draw:style-name="gr1" draw:text-style-name="P2" svg:width="7.1705in" svg:height="0.1925in" svg:x="1in" svg:y="6.2264in">
        <draw:text-box>
          <text:p><text:span text:style-name="T3">specifications. On such visits we often check specific items and take measurements on a sampling basis. In </text:span></text:p>
        </draw:text-box>
      </draw:frame>
      <draw:frame text:anchor-type="page" text:anchor-page-number="2" draw:z-index="760" draw:style-name="gr3" draw:text-style-name="P2" svg:width="0.0016in" svg:height="0.1925in" svg:x="1in" svg:y="6.0181in">
        <draw:text-box>
          <text:p/>
        </draw:text-box>
      </draw:frame>
      <draw:frame text:anchor-type="page" text:anchor-page-number="6" draw:z-index="761" draw:style-name="gr1" draw:text-style-name="P2" svg:width="0.4043in" svg:height="0.1567in" svg:x="1.8957in" svg:y="6.0457in">
        <draw:text-box>
          <text:p><text:span text:style-name="T7">SAGE </text:span></text:p>
        </draw:text-box>
      </draw:frame>
      <draw:frame text:anchor-type="page" text:anchor-page-number="9" draw:z-index="762" draw:style-name="gr1" draw:text-style-name="P2" svg:width="0.1594in" svg:height="0.1925in" svg:x="2.0417in" svg:y="5.8098in">
        <draw:text-box>
          <text:p><text:span text:style-name="T4">M</text:span></text:p>
        </draw:text-box>
      </draw:frame>
      <draw:frame text:anchor-type="page" text:anchor-page-number="7" draw:z-index="763" draw:style-name="gr1" draw:text-style-name="P2" svg:width="0.1315in" svg:height="0.1925in" svg:x="1in" svg:y="6.0181in">
        <draw:text-box>
          <text:p><text:span text:style-name="T4">G</text:span></text:p>
        </draw:text-box>
      </draw:frame>
      <draw:frame text:anchor-type="page" text:anchor-page-number="11" draw:z-index="764" draw:style-name="gr3" draw:text-style-name="P2" svg:width="0.0016in" svg:height="0.1925in" svg:x="4.3752in" svg:y="4.5598in">
        <draw:text-box>
          <text:p/>
        </draw:text-box>
      </draw:frame>
      <draw:frame text:anchor-type="page" text:anchor-page-number="5" draw:z-index="765" draw:style-name="gr1" draw:text-style-name="P2" svg:width="6.9315in" svg:height="0.1925in" svg:x="1in" svg:y="5.3929in">
        <draw:text-box>
          <text:p><text:span text:style-name="T3">equipment or systems aboard. The Architect shall be the sole one to define what is regarded as unusual. </text:span></text:p>
        </draw:text-box>
      </draw:frame>
      <draw:frame text:anchor-type="page" text:anchor-page-number="1" draw:z-index="766" draw:style-name="gr1" draw:text-style-name="P2" svg:width="0.1413in" svg:height="0.1567in" svg:x="2.8984in" svg:y="1.2854in">
        <draw:text-box>
          <text:p><text:span text:style-name="T6">&amp; </text:span></text:p>
        </draw:text-box>
      </draw:frame>
      <draw:frame text:anchor-type="page" text:anchor-page-number="4" draw:z-index="767" draw:style-name="gr3" draw:text-style-name="P2" svg:width="0.0016in" svg:height="0.1925in" svg:x="3.25in" svg:y="2.8929in">
        <draw:text-box>
          <text:p/>
        </draw:text-box>
      </draw:frame>
      <draw:frame text:anchor-type="page" text:anchor-page-number="3" draw:z-index="768" draw:style-name="gr1" draw:text-style-name="P2" svg:width="0.6303in" svg:height="0.1567in" svg:x="2.7602in" svg:y="3.9626in">
        <draw:text-box>
          <text:p><text:span text:style-name="T7">UPPLIED </text:span></text:p>
        </draw:text-box>
      </draw:frame>
      <draw:frame text:anchor-type="page" text:anchor-page-number="8" draw:z-index="769" draw:style-name="gr1" draw:text-style-name="P2" svg:width="7.0988in" svg:height="0.1925in" svg:x="1in" svg:y="5.8098in">
        <draw:text-box>
          <text:p><text:span text:style-name="T3">Accordingly, the Owner hereby agrees to bring no claim for negligence, breach of contract, or other cause </text:span></text:p>
        </draw:text-box>
      </draw:frame>
      <draw:frame text:anchor-type="page" text:anchor-page-number="1" draw:z-index="770" draw:style-name="gr1" draw:text-style-name="P2" svg:width="0.5551in" svg:height="0.1567in" svg:x="3.1445in" svg:y="1.2854in">
        <draw:text-box>
          <text:p><text:span text:style-name="T6">C o n s u l</text:span></text:p>
        </draw:text-box>
      </draw:frame>
      <draw:frame text:anchor-type="page" text:anchor-page-number="10" draw:z-index="771" draw:style-name="gr1" draw:text-style-name="P2" svg:width="6.687in" svg:height="0.1925in" svg:x="1in" svg:y="6.4346in">
        <draw:text-box>
          <text:p><text:span text:style-name="T3">doing so we try to determine if defects or variation from the plans or specifications exist. We do not </text:span></text:p>
        </draw:text-box>
      </draw:frame>
      <draw:frame text:anchor-type="page" text:anchor-page-number="2" draw:z-index="772" draw:style-name="gr1" draw:text-style-name="P2" svg:width="0.1823in" svg:height="0.1925in" svg:x="1in" svg:y="6.2264in">
        <draw:text-box>
          <text:p><text:span text:style-name="T3">7) </text:span></text:p>
        </draw:text-box>
      </draw:frame>
      <draw:frame text:anchor-type="page" text:anchor-page-number="4" draw:z-index="773" draw:style-name="gr1" draw:text-style-name="P2" svg:width="0.3579in" svg:height="0.1925in" svg:x="3.5in" svg:y="2.8929in">
        <draw:text-box>
          <text:p><text:span text:style-name="T3">Date </text:span></text:p>
        </draw:text-box>
      </draw:frame>
      <draw:frame text:anchor-type="page" text:anchor-page-number="3" draw:z-index="774" draw:style-name="gr1" draw:text-style-name="P2" svg:width="0.1594in" svg:height="0.1925in" svg:x="3.3335in" svg:y="3.9346in">
        <draw:text-box>
          <text:p><text:span text:style-name="T4">M</text:span></text:p>
        </draw:text-box>
      </draw:frame>
      <draw:frame text:anchor-type="page" text:anchor-page-number="9" draw:z-index="775" draw:style-name="gr1" draw:text-style-name="P2" svg:width="0.7732in" svg:height="0.1567in" svg:x="2.2083in" svg:y="5.8374in">
        <draw:text-box>
          <text:p><text:span text:style-name="T7">ARKETING </text:span></text:p>
        </draw:text-box>
      </draw:frame>
      <draw:frame text:anchor-type="page" text:anchor-page-number="11" draw:z-index="776" draw:style-name="gr3" draw:text-style-name="P2" svg:width="0.0016in" svg:height="0.1925in" svg:x="4.3752in" svg:y="4.761in">
        <draw:text-box>
          <text:p/>
        </draw:text-box>
      </draw:frame>
      <draw:frame text:anchor-type="page" text:anchor-page-number="7" draw:z-index="777" draw:style-name="gr1" draw:text-style-name="P2" svg:width="0.7953in" svg:height="0.1567in" svg:x="1.1252in" svg:y="6.0457in">
        <draw:text-box>
          <text:p><text:span text:style-name="T7">UARANTEE </text:span></text:p>
        </draw:text-box>
      </draw:frame>
      <draw:frame text:anchor-type="page" text:anchor-page-number="6" draw:z-index="778" draw:style-name="gr1" draw:text-style-name="P2" svg:width="0.2843in" svg:height="0.1925in" svg:x="2.2701in" svg:y="6.0181in">
        <draw:text-box>
          <text:p><text:span text:style-name="T4">&amp; P</text:span></text:p>
        </draw:text-box>
      </draw:frame>
      <draw:frame text:anchor-type="page" text:anchor-page-number="8" draw:z-index="779" draw:style-name="gr1" draw:text-style-name="P2" svg:width="7.0642in" svg:height="0.1925in" svg:x="1in" svg:y="6.0181in">
        <draw:text-box>
          <text:p><text:span text:style-name="T3">of action, indemnity or otherwise against the Architect, his principals, employees, agents, sub-contractors </text:span></text:p>
        </draw:text-box>
      </draw:frame>
      <draw:frame text:anchor-type="page" text:anchor-page-number="5" draw:z-index="780" draw:style-name="gr3" draw:text-style-name="P2" svg:width="0.0016in" svg:height="0.1925in" svg:x="1in" svg:y="5.6016in">
        <draw:text-box>
          <text:p/>
        </draw:text-box>
      </draw:frame>
      <draw:frame text:anchor-type="page" text:anchor-page-number="10" draw:z-index="781" draw:style-name="gr1" draw:text-style-name="P2" svg:width="2.1953in" svg:height="0.1925in" svg:x="1in" svg:y="6.6429in">
        <draw:text-box>
          <text:p><text:span text:style-name="T3">however supervise construction. </text:span></text:p>
        </draw:text-box>
      </draw:frame>
      <draw:frame text:anchor-type="page" text:anchor-page-number="5" draw:z-index="782" draw:style-name="gr1" draw:text-style-name="P2" svg:width="0.1823in" svg:height="0.1925in" svg:x="1in" svg:y="5.8098in">
        <draw:text-box>
          <text:p><text:span text:style-name="T3">9) </text:span></text:p>
        </draw:text-box>
      </draw:frame>
      <draw:frame text:anchor-type="page" text:anchor-page-number="8" draw:z-index="783" draw:style-name="gr1" draw:text-style-name="P2" svg:width="6.9878in" svg:height="0.1925in" svg:x="1in" svg:y="6.2264in">
        <draw:text-box>
          <text:p><text:span text:style-name="T3">and consultants if any claim in any way is related to the Architect's services for the design of this vessel. </text:span></text:p>
        </draw:text-box>
      </draw:frame>
      <draw:frame text:anchor-type="page" text:anchor-page-number="2" draw:z-index="784" draw:style-name="gr1" draw:text-style-name="P2" svg:width="6.9213in" svg:height="0.1925in" svg:x="1.25in" svg:y="6.2264in">
        <draw:text-box>
          <text:p><text:span text:style-name="T3">Compensation for the Construction Documents Design Stage and any other services included as part of </text:span></text:p>
        </draw:text-box>
      </draw:frame>
      <draw:frame text:anchor-type="page" text:anchor-page-number="6" draw:z-index="785" draw:style-name="gr1" draw:text-style-name="P2" svg:width="0.6677in" svg:height="0.1567in" svg:x="2.5417in" svg:y="6.0457in">
        <draw:text-box>
          <text:p><text:span text:style-name="T7">ROGRAM </text:span></text:p>
        </draw:text-box>
      </draw:frame>
      <draw:frame text:anchor-type="page" text:anchor-page-number="11" draw:z-index="786" draw:style-name="gr1" draw:text-style-name="P2" svg:width="0.1122in" svg:height="0.2287in" svg:x="2.8335in" svg:y="4.8028in">
        <draw:text-box>
          <text:p><text:span text:style-name="T13">S</text:span></text:p>
        </draw:text-box>
      </draw:frame>
      <draw:frame text:anchor-type="page" text:anchor-page-number="9" draw:z-index="787" draw:style-name="gr1" draw:text-style-name="P2" svg:width="5.1941in" svg:height="0.1925in" svg:x="2.9063in" svg:y="5.8098in">
        <draw:text-box>
          <text:p><text:span text:style-name="T4">– </text:span><text:span text:style-name="T3">The Owner agrees that the name of the Architect shall appear in all articles, </text:span></text:p>
        </draw:text-box>
      </draw:frame>
      <draw:frame text:anchor-type="page" text:anchor-page-number="7" draw:z-index="788" draw:style-name="gr1" draw:text-style-name="P2" svg:width="6.0087in" svg:height="0.1925in" svg:x="1.8437in" svg:y="6.0181in">
        <draw:text-box>
          <text:p><text:span text:style-name="T4">– </text:span><text:span text:style-name="T3">A yacht compares in complexity with a car or airplane which may be the result of many </text:span></text:p>
        </draw:text-box>
      </draw:frame>
      <draw:polygon text:anchor-type="page" text:anchor-page-number="4" draw:z-index="789" draw:style-name="gr2" draw:text-style-name="P3" svg:width="6.7913in" svg:height="0.0106in" svg:x="0.9791in" svg:y="3.0831in" svg:viewBox="0 0 17251 28" draw:points="0,28 17251,28 17251,0 0,0">
        <text:p/>
      </draw:polygon>
      <draw:frame text:anchor-type="page" text:anchor-page-number="1" draw:z-index="790" draw:style-name="gr1" draw:text-style-name="P2" svg:width="0.0394in" svg:height="0.1567in" svg:x="3.8547in" svg:y="1.2854in">
        <draw:text-box>
          <text:p><text:span text:style-name="T6">t</text:span></text:p>
        </draw:text-box>
      </draw:frame>
      <draw:frame text:anchor-type="page" text:anchor-page-number="3" draw:z-index="791" draw:style-name="gr1" draw:text-style-name="P2" svg:width="0.6835in" svg:height="0.1567in" svg:x="3.5in" svg:y="3.9626in">
        <draw:text-box>
          <text:p><text:span text:style-name="T7">ATERIALS</text:span></text:p>
        </draw:text-box>
      </draw:frame>
      <draw:frame text:anchor-type="page" text:anchor-page-number="5" draw:z-index="792" draw:style-name="gr1" draw:text-style-name="P2" svg:width="6.2406in" svg:height="0.1925in" svg:x="1.25in" svg:y="5.8098in">
        <draw:text-box>
          <text:p><text:span text:style-name="T3">Making revisions in Drawings, Specifications or other documents when 1) such revisions are </text:span></text:p>
        </draw:text-box>
      </draw:frame>
      <draw:frame text:anchor-type="page" text:anchor-page-number="2" draw:z-index="793" draw:style-name="gr1" draw:text-style-name="P2" svg:width="2.5197in" svg:height="0.1925in" svg:x="1in" svg:y="6.4346in">
        <draw:text-box>
          <text:p><text:span text:style-name="T3">this fee under </text:span><text:span text:style-name="T4">Article IV</text:span><text:span text:style-name="T3"> shall be: A) </text:span></text:p>
        </draw:text-box>
      </draw:frame>
      <draw:frame text:anchor-type="page" text:anchor-page-number="6" draw:z-index="794" draw:style-name="gr1" draw:text-style-name="P2" svg:width="0.1217in" svg:height="0.1925in" svg:x="3.1665in" svg:y="6.0181in">
        <draw:text-box>
          <text:p><text:span text:style-name="T4">D</text:span></text:p>
        </draw:text-box>
      </draw:frame>
      <draw:frame text:anchor-type="page" text:anchor-page-number="4" draw:z-index="795" draw:style-name="gr3" draw:text-style-name="P2" svg:width="0.0016in" svg:height="0.1925in" svg:x="1in" svg:y="3.122in">
        <draw:text-box>
          <text:p/>
        </draw:text-box>
      </draw:frame>
      <draw:frame text:anchor-type="page" text:anchor-page-number="9" draw:z-index="796" draw:style-name="gr1" draw:text-style-name="P2" svg:width="6.7913in" svg:height="0.1925in" svg:x="1in" svg:y="6.0181in">
        <draw:text-box>
          <text:p><text:span text:style-name="T3">information, advertisements, and brochures prepared by the Owner unless otherwise requested by the </text:span></text:p>
        </draw:text-box>
      </draw:frame>
      <draw:frame text:anchor-type="page" text:anchor-page-number="7" draw:z-index="797" draw:style-name="gr1" draw:text-style-name="P2" svg:width="6.6913in" svg:height="0.1925in" svg:x="1in" svg:y="6.2264in">
        <draw:text-box>
          <text:p><text:span text:style-name="T3">hundreds of thousands of hours of design and engineering development. This contrasts with the few </text:span></text:p>
        </draw:text-box>
      </draw:frame>
      <draw:frame text:anchor-type="page" text:anchor-page-number="10" draw:z-index="798" draw:style-name="gr3" draw:text-style-name="P2" svg:width="0.0016in" svg:height="0.1925in" svg:x="1in" svg:y="6.8516in">
        <draw:text-box>
          <text:p/>
        </draw:text-box>
      </draw:frame>
      <draw:frame text:anchor-type="page" text:anchor-page-number="1" draw:z-index="799" draw:style-name="gr1" draw:text-style-name="P2" svg:width="0.235in" svg:height="0.1567in" svg:x="3.9465in" svg:y="1.2854in">
        <draw:text-box>
          <text:p><text:span text:style-name="T6">a n t</text:span></text:p>
        </draw:text-box>
      </draw:frame>
      <draw:frame text:anchor-type="page" text:anchor-page-number="8" draw:z-index="800" draw:style-name="gr3" draw:text-style-name="P2" svg:width="0.0016in" svg:height="0.1925in" svg:x="1in" svg:y="6.4346in">
        <draw:text-box>
          <text:p/>
        </draw:text-box>
      </draw:frame>
      <draw:frame text:anchor-type="page" text:anchor-page-number="11" draw:z-index="801" draw:style-name="gr1" draw:text-style-name="P2" svg:width="0.8134in" svg:height="0.1815in" svg:x="2.948in" svg:y="4.8398in">
        <draw:text-box>
          <text:p><text:span text:style-name="T17">CHEDULE </text:span></text:p>
        </draw:text-box>
      </draw:frame>
      <draw:frame text:anchor-type="page" text:anchor-page-number="3" draw:z-index="802" draw:style-name="gr1" draw:text-style-name="P2" svg:width="0.0988in" svg:height="0.1925in" svg:x="4.1457in" svg:y="3.9346in">
        <draw:text-box>
          <text:p><text:span text:style-name="T4">: </text:span></text:p>
        </draw:text-box>
      </draw:frame>
      <draw:frame text:anchor-type="page" text:anchor-page-number="7" draw:z-index="803" draw:style-name="gr1" draw:text-style-name="P2" svg:width="7.1776in" svg:height="0.1925in" svg:x="1in" svg:y="6.4346in">
        <draw:text-box>
          <text:p><text:span text:style-name="T3">hundreds of hours which the Architect and his Client can afford for the designing and engineering of a new </text:span></text:p>
        </draw:text-box>
      </draw:frame>
      <draw:frame text:anchor-type="page" text:anchor-page-number="3" draw:z-index="804" draw:style-name="gr3" draw:text-style-name="P2" svg:width="0.0016in" svg:height="0.1925in" svg:x="1in" svg:y="4.1429in">
        <draw:text-box>
          <text:p/>
        </draw:text-box>
      </draw:frame>
      <draw:frame text:anchor-type="page" text:anchor-page-number="11" draw:z-index="805" draw:style-name="gr1" draw:text-style-name="P2" svg:width="0.4031in" svg:height="0.2287in" svg:x="3.7701in" svg:y="4.8028in">
        <draw:text-box>
          <text:p><text:span text:style-name="T13">C: C</text:span></text:p>
        </draw:text-box>
      </draw:frame>
      <draw:frame text:anchor-type="page" text:anchor-page-number="10" draw:z-index="806" draw:style-name="gr1" draw:text-style-name="P2" svg:width="6.7913in" svg:height="0.1925in" svg:x="1in" svg:y="7.0598in">
        <draw:text-box>
          <text:p><text:span text:style-name="T3">D) In performing such inspection visits we do not accept financial responsibility either for the cost of </text:span></text:p>
        </draw:text-box>
      </draw:frame>
      <draw:frame text:anchor-type="page" text:anchor-page-number="5" draw:z-index="807" draw:style-name="gr1" draw:text-style-name="P2" svg:width="6.6661in" svg:height="0.1925in" svg:x="1in" svg:y="6.0181in">
        <draw:text-box>
          <text:p><text:span text:style-name="T3">inconsistent with prior written authorizations, documents that have been deemed to be approved, or </text:span></text:p>
        </draw:text-box>
      </draw:frame>
      <draw:frame text:anchor-type="page" text:anchor-page-number="6" draw:z-index="808" draw:style-name="gr1" draw:text-style-name="P2" svg:width="0.9961in" svg:height="0.1567in" svg:x="3.2917in" svg:y="6.0457in">
        <draw:text-box>
          <text:p><text:span text:style-name="T7">EVELOPMENT </text:span></text:p>
        </draw:text-box>
      </draw:frame>
      <draw:frame text:anchor-type="page" text:anchor-page-number="9" draw:z-index="809" draw:style-name="gr1" draw:text-style-name="P2" svg:width="7.1614in" svg:height="0.1925in" svg:x="1in" svg:y="6.2264in">
        <draw:text-box>
          <text:p><text:span text:style-name="T3">Architect. Architectural drawings appearing in such documents are to originate from the Architect or are to </text:span></text:p>
        </draw:text-box>
      </draw:frame>
      <draw:frame text:anchor-type="page" text:anchor-page-number="4" draw:z-index="810" draw:style-name="gr1" draw:text-style-name="P2" svg:width="0.1122in" svg:height="0.2287in" svg:x="3.1252in" svg:y="3.3445in">
        <draw:text-box>
          <text:p><text:span text:style-name="T13">S</text:span></text:p>
        </draw:text-box>
      </draw:frame>
      <draw:frame text:anchor-type="page" text:anchor-page-number="1" draw:z-index="811" draw:style-name="gr1" draw:text-style-name="P2" svg:width="0.0886in" svg:height="0.1567in" svg:x="4.2756in" svg:y="1.2854in">
        <draw:text-box>
          <text:p><text:span text:style-name="T6">s </text:span></text:p>
        </draw:text-box>
      </draw:frame>
      <draw:frame text:anchor-type="page" text:anchor-page-number="8" draw:z-index="812" draw:style-name="gr1" draw:text-style-name="P2" svg:width="7.2776in" svg:height="0.1925in" svg:x="1in" svg:y="6.6429in">
        <draw:text-box>
          <text:p><text:span text:style-name="T3">The Owner further agrees to defend, indemnify and hold the Architect and his principals, employees, agents, </text:span></text:p>
        </draw:text-box>
      </draw:frame>
      <draw:frame text:anchor-type="page" text:anchor-page-number="2" draw:z-index="813" draw:style-name="gr1" draw:text-style-name="P2" svg:width="0.9642in" svg:height="0.1925in" svg:x="3.5in" svg:y="6.4346in">
        <draw:text-box>
          <text:p><text:span text:style-name="T3">A fixed fee of </text:span></text:p>
        </draw:text-box>
      </draw:frame>
      <draw:frame text:anchor-type="page" text:anchor-page-number="10" draw:z-index="814" draw:style-name="gr1" draw:text-style-name="P2" svg:width="6.6177in" svg:height="0.1925in" svg:x="1in" svg:y="7.2681in">
        <draw:text-box>
          <text:p><text:span text:style-name="T3">correcting any defect or variation from the plans or for any consequential damages caused thereby. </text:span></text:p>
        </draw:text-box>
      </draw:frame>
      <draw:frame text:anchor-type="page" text:anchor-page-number="3" draw:z-index="815" draw:style-name="gr1" draw:text-style-name="P2" svg:width="0.1823in" svg:height="0.1925in" svg:x="1in" svg:y="4.3516in">
        <draw:text-box>
          <text:p><text:span text:style-name="T3">1) </text:span></text:p>
        </draw:text-box>
      </draw:frame>
      <draw:frame text:anchor-type="page" text:anchor-page-number="6" draw:z-index="816" draw:style-name="gr1" draw:text-style-name="P2" svg:width="3.7043in" svg:height="0.1925in" svg:x="4.198in" svg:y="6.0181in">
        <draw:text-box>
          <text:p><text:span text:style-name="T4">– </text:span><text:span text:style-name="T3">Computer rental time for equipment required beyond </text:span></text:p>
        </draw:text-box>
      </draw:frame>
      <draw:frame text:anchor-type="page" text:anchor-page-number="7" draw:z-index="817" draw:style-name="gr1" draw:text-style-name="P2" svg:width="6.9205in" svg:height="0.1925in" svg:x="1in" svg:y="6.6429in">
        <draw:text-box>
          <text:p><text:span text:style-name="T3">yacht. In place of exhaustive scientific and engineering research, we must sometimes depend upon past </text:span></text:p>
        </draw:text-box>
      </draw:frame>
      <draw:frame text:anchor-type="page" text:anchor-page-number="4" draw:z-index="818" draw:style-name="gr1" draw:text-style-name="P2" svg:width="0.8134in" svg:height="0.1815in" svg:x="3.2398in" svg:y="3.3811in">
        <draw:text-box>
          <text:p><text:span text:style-name="T17">CHEDULE </text:span></text:p>
        </draw:text-box>
      </draw:frame>
      <draw:frame text:anchor-type="page" text:anchor-page-number="2" draw:z-index="819" draw:style-name="gr3" draw:text-style-name="P2" svg:width="0.0016in" svg:height="0.1925in" svg:x="4.75in" svg:y="6.4346in">
        <draw:text-box>
          <text:p/>
        </draw:text-box>
      </draw:frame>
      <draw:frame text:anchor-type="page" text:anchor-page-number="1" draw:z-index="820" draw:style-name="gr1" draw:text-style-name="P2" svg:width="0.1087in" svg:height="0.1587in" svg:x="4.4583in" svg:y="1.2807in">
        <draw:text-box>
          <text:p><text:span text:style-name="T19">O</text:span></text:p>
        </draw:text-box>
      </draw:frame>
      <draw:frame text:anchor-type="page" text:anchor-page-number="11" draw:z-index="821" draw:style-name="gr1" draw:text-style-name="P2" svg:width="0.6976in" svg:height="0.1815in" svg:x="4.2189in" svg:y="4.8398in">
        <draw:text-box>
          <text:p><text:span text:style-name="T17">URRENT </text:span></text:p>
        </draw:text-box>
      </draw:frame>
      <draw:frame text:anchor-type="page" text:anchor-page-number="9" draw:z-index="822" draw:style-name="gr1" draw:text-style-name="P2" svg:width="6.9921in" svg:height="0.1925in" svg:x="1in" svg:y="6.4346in">
        <draw:text-box>
          <text:p><text:span text:style-name="T3">be approved by the Architect in writing. The Architect maintains the right to use any test data, drawings, </text:span></text:p>
        </draw:text-box>
      </draw:frame>
      <draw:frame text:anchor-type="page" text:anchor-page-number="8" draw:z-index="823" draw:style-name="gr1" draw:text-style-name="P2" svg:width="6.9768in" svg:height="0.1925in" svg:x="1in" svg:y="6.8516in">
        <draw:text-box>
          <text:p><text:span text:style-name="T3">sub-contractors and consultants harmless from any such claims that may be brought by third parties as a </text:span></text:p>
        </draw:text-box>
      </draw:frame>
      <draw:frame text:anchor-type="page" text:anchor-page-number="5" draw:z-index="824" draw:style-name="gr1" draw:text-style-name="P2" svg:width="6.7913in" svg:height="0.1925in" svg:x="1in" svg:y="6.2264in">
        <draw:text-box>
          <text:p><text:span text:style-name="T3">instructions previously given; 2) when such revisions are required by the enactment of codes, laws or </text:span></text:p>
        </draw:text-box>
      </draw:frame>
      <draw:frame text:anchor-type="page" text:anchor-page-number="2" draw:z-index="825" draw:style-name="gr3" draw:text-style-name="P2" svg:width="0.0016in" svg:height="0.1925in" svg:x="5in" svg:y="6.4346in">
        <draw:text-box>
          <text:p/>
        </draw:text-box>
      </draw:frame>
      <draw:frame text:anchor-type="page" text:anchor-page-number="9" draw:z-index="826" draw:style-name="gr1" draw:text-style-name="P2" svg:width="7.3587in" svg:height="0.1925in" svg:x="1in" svg:y="6.6429in">
        <draw:text-box>
          <text:p><text:span text:style-name="T3">specifications, photographs etc. of the vessel for publicity, including advertising brochures, magazine articles, </text:span></text:p>
        </draw:text-box>
      </draw:frame>
      <draw:frame text:anchor-type="page" text:anchor-page-number="8" draw:z-index="827" draw:style-name="gr1" draw:text-style-name="P2" svg:width="4.1669in" svg:height="0.1925in" svg:x="1in" svg:y="7.0598in">
        <draw:text-box>
          <text:p><text:span text:style-name="T3">result of the services provided by the Architect for the Owner. </text:span></text:p>
        </draw:text-box>
      </draw:frame>
      <draw:frame text:anchor-type="page" text:anchor-page-number="1" draw:z-index="828" draw:style-name="gr3" draw:text-style-name="P2" svg:width="0.0016in" svg:height="0.1925in" svg:x="4.5937in" svg:y="1.2854in">
        <draw:text-box>
          <text:p/>
        </draw:text-box>
      </draw:frame>
      <draw:frame text:anchor-type="page" text:anchor-page-number="3" draw:z-index="829" draw:style-name="gr1" draw:text-style-name="P2" svg:width="6.9996in" svg:height="0.1925in" svg:x="1.25in" svg:y="4.3516in">
        <draw:text-box>
          <text:p><text:span text:style-name="T3">The information and materials to be supplied by the Architect during the Stages of the Design period are </text:span></text:p>
        </draw:text-box>
      </draw:frame>
      <draw:frame text:anchor-type="page" text:anchor-page-number="4" draw:z-index="830" draw:style-name="gr1" draw:text-style-name="P2" svg:width="0.3807in" svg:height="0.2287in" svg:x="4.0626in" svg:y="3.3445in">
        <draw:text-box>
          <text:p><text:span text:style-name="T13">A: F</text:span></text:p>
        </draw:text-box>
      </draw:frame>
      <draw:frame text:anchor-type="page" text:anchor-page-number="5" draw:z-index="831" draw:style-name="gr1" draw:text-style-name="P2" svg:width="6.8142in" svg:height="0.1925in" svg:x="1in" svg:y="6.4346in">
        <draw:text-box>
          <text:p><text:span text:style-name="T3">regulations subsequent to the preparation of such documents, or 3) when such revisions are due to the </text:span></text:p>
        </draw:text-box>
      </draw:frame>
      <draw:frame text:anchor-type="page" text:anchor-page-number="6" draw:z-index="832" draw:style-name="gr1" draw:text-style-name="P2" svg:width="6.9594in" svg:height="0.1925in" svg:x="1in" svg:y="6.2264in">
        <draw:text-box>
          <text:p><text:span text:style-name="T3">that owned by the Architect is billed at a rate permitting reasonable amortization of office programming </text:span></text:p>
        </draw:text-box>
      </draw:frame>
      <draw:frame text:anchor-type="page" text:anchor-page-number="11" draw:z-index="833" draw:style-name="gr1" draw:text-style-name="P2" svg:width="0.1996in" svg:height="0.2287in" svg:x="4.9272in" svg:y="4.8028in">
        <draw:text-box>
          <text:p><text:span text:style-name="T13">W</text:span></text:p>
        </draw:text-box>
      </draw:frame>
      <draw:frame text:anchor-type="page" text:anchor-page-number="7" draw:z-index="834" draw:style-name="gr1" draw:text-style-name="P2" svg:width="7.0567in" svg:height="0.1925in" svg:x="1in" svg:y="6.8516in">
        <draw:text-box>
          <text:p><text:span text:style-name="T3">experience, rule-of-thumb calculation, and even a degree of intuition. Naturally we use our best efforts in </text:span></text:p>
        </draw:text-box>
      </draw:frame>
      <draw:frame text:anchor-type="page" text:anchor-page-number="10" draw:z-index="835" draw:style-name="gr1" draw:text-style-name="P2" svg:width="7.1378in" svg:height="0.1925in" svg:x="1in" svg:y="7.4764in">
        <draw:text-box>
          <text:p><text:span text:style-name="T3">Because we inspect only at stages of work and because of the limitations of time and of the measuring and </text:span></text:p>
        </draw:text-box>
      </draw:frame>
      <draw:frame text:anchor-type="page" text:anchor-page-number="10" draw:z-index="836" draw:style-name="gr1" draw:text-style-name="P2" svg:width="7.1098in" svg:height="0.1925in" svg:x="1in" svg:y="7.6846in">
        <draw:text-box>
          <text:p><text:span text:style-name="T3">testing facilities available to us, it is not possible for us to determine that the plans and specifications have </text:span></text:p>
        </draw:text-box>
      </draw:frame>
      <draw:frame text:anchor-type="page" text:anchor-page-number="3" draw:z-index="837" draw:style-name="gr1" draw:text-style-name="P2" svg:width="3.0012in" svg:height="0.1925in" svg:x="1in" svg:y="4.5598in">
        <draw:text-box>
          <text:p><text:span text:style-name="T3">to include approximately the following lists: </text:span></text:p>
        </draw:text-box>
      </draw:frame>
      <draw:frame text:anchor-type="page" text:anchor-page-number="6" draw:z-index="838" draw:style-name="gr1" draw:text-style-name="P2" svg:width="6.8098in" svg:height="0.1925in" svg:x="1in" svg:y="6.4346in">
        <draw:text-box>
          <text:p><text:span text:style-name="T3">expenses. Programming, including all documentation and work product is for the exclusive use of the </text:span></text:p>
        </draw:text-box>
      </draw:frame>
      <draw:frame text:anchor-type="page" text:anchor-page-number="5" draw:z-index="839" draw:style-name="gr1" draw:text-style-name="P2" svg:width="6.5524in" svg:height="0.1925in" svg:x="1in" svg:y="6.6429in">
        <draw:text-box>
          <text:p><text:span text:style-name="T3">Builder's preferences, or capabilities or other causes not solely within the control of the Architect. </text:span></text:p>
        </draw:text-box>
      </draw:frame>
      <draw:frame text:anchor-type="page" text:anchor-page-number="4" draw:z-index="840" draw:style-name="gr1" draw:text-style-name="P2" svg:width="0.2488in" svg:height="0.1815in" svg:x="4.4791in" svg:y="3.3811in">
        <draw:text-box>
          <text:p><text:span text:style-name="T17">EE </text:span></text:p>
        </draw:text-box>
      </draw:frame>
      <draw:frame text:anchor-type="page" text:anchor-page-number="7" draw:z-index="841" draw:style-name="gr1" draw:text-style-name="P2" svg:width="7.1142in" svg:height="0.1925in" svg:x="1in" svg:y="7.0598in">
        <draw:text-box>
          <text:p><text:span text:style-name="T3">each new design calling heavily on our years of experience designing successful vessels. Because of these </text:span></text:p>
        </draw:text-box>
      </draw:frame>
      <draw:frame text:anchor-type="page" text:anchor-page-number="11" draw:z-index="842" draw:style-name="gr1" draw:text-style-name="P2" svg:width="0.3969in" svg:height="0.1815in" svg:x="5.1252in" svg:y="4.8398in">
        <draw:text-box>
          <text:p><text:span text:style-name="T17">ORK </text:span></text:p>
        </draw:text-box>
      </draw:frame>
      <draw:frame text:anchor-type="page" text:anchor-page-number="1" draw:z-index="843" draw:style-name="gr1" draw:text-style-name="P2" svg:width="0.4386in" svg:height="0.1567in" svg:x="4.6772in" svg:y="1.2854in">
        <draw:text-box>
          <text:p><text:span text:style-name="T6">S p e c i</text:span></text:p>
        </draw:text-box>
      </draw:frame>
      <draw:frame text:anchor-type="page" text:anchor-page-number="2" draw:z-index="844" draw:style-name="gr3" draw:text-style-name="P2" svg:width="0.0016in" svg:height="0.1925in" svg:x="5.25in" svg:y="6.4346in">
        <draw:text-box>
          <text:p/>
        </draw:text-box>
      </draw:frame>
      <draw:frame text:anchor-type="page" text:anchor-page-number="8" draw:z-index="845" draw:style-name="gr3" draw:text-style-name="P2" svg:width="0.0016in" svg:height="0.1925in" svg:x="1in" svg:y="7.2681in">
        <draw:text-box>
          <text:p/>
        </draw:text-box>
      </draw:frame>
      <draw:frame text:anchor-type="page" text:anchor-page-number="9" draw:z-index="846" draw:style-name="gr1" draw:text-style-name="P2" svg:width="7.0358in" svg:height="0.1925in" svg:x="1in" svg:y="6.8516in">
        <draw:text-box>
          <text:p><text:span text:style-name="T3">etc. The Owner's name, however, may not be used by the Architect in such publicity without the Owner's </text:span></text:p>
        </draw:text-box>
      </draw:frame>
      <draw:frame text:anchor-type="page" text:anchor-page-number="5" draw:z-index="847" draw:style-name="gr3" draw:text-style-name="P2" svg:width="0.0016in" svg:height="0.1925in" svg:x="1in" svg:y="6.8516in">
        <draw:text-box>
          <text:p/>
        </draw:text-box>
      </draw:frame>
      <draw:frame text:anchor-type="page" text:anchor-page-number="2" draw:z-index="848" draw:style-name="gr3" draw:text-style-name="P2" svg:width="0.0016in" svg:height="0.1925in" svg:x="5.5in" svg:y="6.4346in">
        <draw:text-box>
          <text:p/>
        </draw:text-box>
      </draw:frame>
      <draw:frame text:anchor-type="page" text:anchor-page-number="3" draw:z-index="849" draw:style-name="gr3" draw:text-style-name="P2" svg:width="0.0016in" svg:height="0.1925in" svg:x="1in" svg:y="4.7681in">
        <draw:text-box>
          <text:p/>
        </draw:text-box>
      </draw:frame>
      <draw:frame text:anchor-type="page" text:anchor-page-number="11" draw:z-index="850" draw:style-name="gr1" draw:text-style-name="P2" svg:width="0.1335in" svg:height="0.2287in" svg:x="5.5311in" svg:y="4.8028in">
        <draw:text-box>
          <text:p><text:span text:style-name="T13">L</text:span></text:p>
        </draw:text-box>
      </draw:frame>
      <draw:frame text:anchor-type="page" text:anchor-page-number="4" draw:z-index="851" draw:style-name="gr1" draw:text-style-name="P2" svg:width="0.1122in" svg:height="0.2287in" svg:x="4.7291in" svg:y="3.3445in">
        <draw:text-box>
          <text:p><text:span text:style-name="T13">S</text:span></text:p>
        </draw:text-box>
      </draw:frame>
      <draw:frame text:anchor-type="page" text:anchor-page-number="9" draw:z-index="852" draw:style-name="gr1" draw:text-style-name="P2" svg:width="1.1358in" svg:height="0.1925in" svg:x="1in" svg:y="7.0598in">
        <draw:text-box>
          <text:p><text:span text:style-name="T3">express consent. </text:span></text:p>
        </draw:text-box>
      </draw:frame>
      <draw:frame text:anchor-type="page" text:anchor-page-number="6" draw:z-index="853" draw:style-name="gr1" draw:text-style-name="P2" svg:width="4.0453in" svg:height="0.1925in" svg:x="1in" svg:y="6.6429in">
        <draw:text-box>
          <text:p><text:span text:style-name="T3">Benford Design Group and shall be considered his property.</text:span><text:span text:style-name="T4"> </text:span></text:p>
        </draw:text-box>
      </draw:frame>
      <draw:frame text:anchor-type="page" text:anchor-page-number="10" draw:z-index="854" draw:style-name="gr1" draw:text-style-name="P2" svg:width="7.1913in" svg:height="0.1925in" svg:x="1in" svg:y="7.8929in">
        <draw:text-box>
          <text:p><text:span text:style-name="T3">been followed in every particular, or that details of construction and arrangement are perfect. Consequently </text:span></text:p>
        </draw:text-box>
      </draw:frame>
      <draw:frame text:anchor-type="page" text:anchor-page-number="7" draw:z-index="855" draw:style-name="gr1" draw:text-style-name="P2" svg:width="7.0941in" svg:height="0.1925in" svg:x="1in" svg:y="7.2681in">
        <draw:text-box>
          <text:p><text:span text:style-name="T3">complexities, however, we are simply not in a position to be able to warrant or guarantee that a new yacht </text:span></text:p>
        </draw:text-box>
      </draw:frame>
      <draw:frame text:anchor-type="page" text:anchor-page-number="8" draw:z-index="856" draw:style-name="gr1" draw:text-style-name="P2" svg:width="7.2098in" svg:height="0.1925in" svg:x="1in" svg:y="7.4764in">
        <draw:text-box>
          <text:p><text:span text:style-name="T3">The Owner and the Architect waive all rights against each other and against the Builder, consultants, agents </text:span></text:p>
        </draw:text-box>
      </draw:frame>
      <draw:frame text:anchor-type="page" text:anchor-page-number="1" draw:z-index="857" draw:style-name="gr1" draw:text-style-name="P2" svg:width="0.1335in" svg:height="0.1567in" svg:x="5.2374in" svg:y="1.2854in">
        <draw:text-box>
          <text:p><text:span text:style-name="T6">a l</text:span></text:p>
        </draw:text-box>
      </draw:frame>
      <draw:frame text:anchor-type="page" text:anchor-page-number="1" draw:z-index="858" draw:style-name="gr1" draw:text-style-name="P2" svg:width="0.0394in" svg:height="0.1567in" svg:x="5.4398in" svg:y="1.2854in">
        <draw:text-box>
          <text:p><text:span text:style-name="T6">i</text:span></text:p>
        </draw:text-box>
      </draw:frame>
      <draw:frame text:anchor-type="page" text:anchor-page-number="4" draw:z-index="859" draw:style-name="gr1" draw:text-style-name="P2" svg:width="0.8134in" svg:height="0.1815in" svg:x="4.8437in" svg:y="3.3811in">
        <draw:text-box>
          <text:p><text:span text:style-name="T17">CHEDULE</text:span><text:span text:style-name="T18"> </text:span></text:p>
        </draw:text-box>
      </draw:frame>
      <draw:frame text:anchor-type="page" text:anchor-page-number="8" draw:z-index="860" draw:style-name="gr1" draw:text-style-name="P2" svg:width="7.1862in" svg:height="0.1925in" svg:x="1in" svg:y="7.6846in">
        <draw:text-box>
          <text:p><text:span text:style-name="T3">and employees of the other for damages covered by any liability insurance during construction. The Owner </text:span></text:p>
        </draw:text-box>
      </draw:frame>
      <draw:frame text:anchor-type="page" text:anchor-page-number="6" draw:z-index="861" draw:style-name="gr3" draw:text-style-name="P2" svg:width="0.0016in" svg:height="0.1925in" svg:x="1in" svg:y="6.8516in">
        <draw:text-box>
          <text:p/>
        </draw:text-box>
      </draw:frame>
      <draw:frame text:anchor-type="page" text:anchor-page-number="11" draw:z-index="862" draw:style-name="gr1" draw:text-style-name="P2" svg:width="0.2539in" svg:height="0.1815in" svg:x="5.6563in" svg:y="4.8398in">
        <draw:text-box>
          <text:p><text:span text:style-name="T17">IST</text:span></text:p>
        </draw:text-box>
      </draw:frame>
      <draw:polygon text:anchor-type="page" text:anchor-page-number="2" draw:z-index="863" draw:style-name="gr2" draw:text-style-name="P3" svg:width="1.5209in" svg:height="0.0106in" svg:x="4.4791in" svg:y="6.6039in" svg:viewBox="0 0 3864 28" draw:points="0,28 3864,28 3864,0 0,0">
        <text:p/>
      </draw:polygon>
      <draw:frame text:anchor-type="page" text:anchor-page-number="5" draw:z-index="864" draw:style-name="gr1" draw:text-style-name="P2" svg:width="7.2453in" svg:height="0.1925in" svg:x="1in" svg:y="7.0598in">
        <draw:text-box>
          <text:p><text:span text:style-name="T3">10) Preparing Drawings, Specifications and supporting data and providing other services in connection with </text:span></text:p>
        </draw:text-box>
      </draw:frame>
      <draw:frame text:anchor-type="page" text:anchor-page-number="9" draw:z-index="865" draw:style-name="gr3" draw:text-style-name="P2" svg:width="0.0016in" svg:height="0.1925in" svg:x="1in" svg:y="7.2681in">
        <draw:text-box>
          <text:p/>
        </draw:text-box>
      </draw:frame>
      <draw:frame text:anchor-type="page" text:anchor-page-number="3" draw:z-index="866" draw:style-name="gr1" draw:text-style-name="P2" svg:width="7.2189in" svg:height="0.1925in" svg:x="1in" svg:y="4.9764in">
        <draw:text-box>
          <text:p><text:span text:style-name="T3">The design work will be done in two Stages. The first Stage will be the Preliminary Design Phase, to define </text:span></text:p>
        </draw:text-box>
      </draw:frame>
      <draw:frame text:anchor-type="page" text:anchor-page-number="10" draw:z-index="867" draw:style-name="gr1" draw:text-style-name="P2" svg:width="7.0689in" svg:height="0.1925in" svg:x="1in" svg:y="8.1016in">
        <draw:text-box>
          <text:p><text:span text:style-name="T3">we must rely on the Builder (and expect the Owner to rely on the Builder) to see to it that such details are </text:span></text:p>
        </draw:text-box>
      </draw:frame>
      <draw:frame text:anchor-type="page" text:anchor-page-number="7" draw:z-index="868" draw:style-name="gr1" draw:text-style-name="P2" svg:width="6.3378in" svg:height="0.1925in" svg:x="1in" svg:y="7.4764in">
        <draw:text-box>
          <text:p><text:span text:style-name="T3">will be entirely free of defects, whether caused by our error or omission, or that of the Builder. </text:span></text:p>
        </draw:text-box>
      </draw:frame>
      <draw:frame text:anchor-type="page" text:anchor-page-number="7" draw:z-index="869" draw:style-name="gr3" draw:text-style-name="P2" svg:width="0.0016in" svg:height="0.1925in" svg:x="1in" svg:y="7.6846in">
        <draw:text-box>
          <text:p/>
        </draw:text-box>
      </draw:frame>
      <draw:polygon text:anchor-type="page" text:anchor-page-number="4" draw:z-index="870" draw:style-name="gr2" draw:text-style-name="P3" svg:width="0.0102in" svg:height="0.0106in" svg:x="0.9165in" svg:y="3.3122in" svg:viewBox="0 0 27 28" draw:points="0,28 27,28 27,0 0,0">
        <text:p/>
      </draw:polygon>
      <draw:polygon text:anchor-type="page" text:anchor-page-number="11" draw:z-index="871" draw:style-name="gr2" draw:text-style-name="P3" svg:width="0.0102in" svg:height="0.0106in" svg:x="0.9165in" svg:y="4.7705in" svg:viewBox="0 0 27 28" draw:points="0,28 27,28 27,0 0,0">
        <text:p/>
      </draw:polygon>
      <draw:frame text:anchor-type="page" text:anchor-page-number="2" draw:z-index="872" draw:style-name="gr3" draw:text-style-name="P2" svg:width="0.0016in" svg:height="0.1925in" svg:x="5.75in" svg:y="6.4346in">
        <draw:text-box>
          <text:p/>
        </draw:text-box>
      </draw:frame>
      <draw:frame text:anchor-type="page" text:anchor-page-number="1" draw:z-index="873" draw:style-name="gr1" draw:text-style-name="P2" svg:width="0.1335in" svg:height="0.1567in" svg:x="5.5291in" svg:y="1.2854in">
        <draw:text-box>
          <text:p><text:span text:style-name="T6">z i</text:span></text:p>
        </draw:text-box>
      </draw:frame>
      <draw:frame text:anchor-type="page" text:anchor-page-number="6" draw:z-index="874" draw:style-name="gr1" draw:text-style-name="P2" svg:width="0.1217in" svg:height="0.1925in" svg:x="1in" svg:y="7.0598in">
        <draw:text-box>
          <text:p><text:span text:style-name="T4">C</text:span></text:p>
        </draw:text-box>
      </draw:frame>
      <draw:frame text:anchor-type="page" text:anchor-page-number="8" draw:z-index="875" draw:style-name="gr1" draw:text-style-name="P2" svg:width="6.8488in" svg:height="0.1925in" svg:x="1in" svg:y="7.8929in">
        <draw:text-box>
          <text:p><text:span text:style-name="T3">and the Architect shall require appropriate similar waivers from their Builder's consultants and agents. </text:span></text:p>
        </draw:text-box>
      </draw:frame>
      <draw:frame text:anchor-type="page" text:anchor-page-number="10" draw:z-index="876" draw:style-name="gr1" draw:text-style-name="P2" svg:width="7.2004in" svg:height="0.1925in" svg:x="1in" svg:y="8.3098in">
        <draw:text-box>
          <text:p><text:span text:style-name="T3">properly taken care of, that the plans and specifications are followed and that defects, where they occur, are </text:span></text:p>
        </draw:text-box>
      </draw:frame>
      <draw:frame text:anchor-type="page" text:anchor-page-number="9" draw:z-index="877" draw:style-name="gr1" draw:text-style-name="P2" svg:width="0.1217in" svg:height="0.1925in" svg:x="1in" svg:y="7.4764in">
        <draw:text-box>
          <text:p><text:span text:style-name="T4">R</text:span></text:p>
        </draw:text-box>
      </draw:frame>
      <draw:frame text:anchor-type="page" text:anchor-page-number="3" draw:z-index="878" draw:style-name="gr1" draw:text-style-name="P2" svg:width="7.0461in" svg:height="0.1925in" svg:x="1in" svg:y="5.1846in">
        <draw:text-box>
          <text:p><text:span text:style-name="T3">the concept of the Project. Drawings to be done include: Preliminary Lines Plan, Outboard Profile and/or </text:span></text:p>
        </draw:text-box>
      </draw:frame>
      <draw:frame text:anchor-type="page" text:anchor-page-number="5" draw:z-index="879" draw:style-name="gr1" draw:text-style-name="P2" svg:width="6.9488in" svg:height="0.1925in" svg:x="1in" svg:y="7.2681in">
        <draw:text-box>
          <text:p><text:span text:style-name="T3">Change Orders provided such Change Orders are required by causes not solely within the control of the </text:span></text:p>
        </draw:text-box>
      </draw:frame>
      <draw:frame text:anchor-type="page" text:anchor-page-number="7" draw:z-index="880" draw:style-name="gr1" draw:text-style-name="P2" svg:width="7.2787in" svg:height="0.1925in" svg:x="1in" svg:y="7.8929in">
        <draw:text-box>
          <text:p><text:span text:style-name="T3">For example, it is difficult to predict with complete accuracy the weights incorporated in a new yacht, and to </text:span></text:p>
        </draw:text-box>
      </draw:frame>
      <draw:frame text:anchor-type="page" text:anchor-page-number="6" draw:z-index="881" draw:style-name="gr1" draw:text-style-name="P2" svg:width="1.0441in" svg:height="0.1567in" svg:x="1.1146in" svg:y="7.0874in">
        <draw:text-box>
          <text:p><text:span text:style-name="T7">ONSTRUCTION </text:span></text:p>
        </draw:text-box>
      </draw:frame>
      <draw:frame text:anchor-type="page" text:anchor-page-number="3" draw:z-index="882" draw:style-name="gr1" draw:text-style-name="P2" svg:width="5.224in" svg:height="0.1925in" svg:x="1in" svg:y="5.3929in">
        <draw:text-box>
          <text:p><text:span text:style-name="T3">Sail Plan, Accommodation Plans, Scantling Section, and Initial Weight Study. </text:span></text:p>
        </draw:text-box>
      </draw:frame>
      <draw:polygon text:anchor-type="page" text:anchor-page-number="11" draw:z-index="883" draw:style-name="gr2" draw:text-style-name="P3" svg:width="0.0102in" svg:height="0.0106in" svg:x="0.9165in" svg:y="4.7705in" svg:viewBox="0 0 27 28" draw:points="0,28 27,28 27,0 0,0">
        <text:p/>
      </draw:polygon>
      <draw:frame text:anchor-type="page" text:anchor-page-number="5" draw:z-index="884" draw:style-name="gr1" draw:text-style-name="P2" svg:width="0.7051in" svg:height="0.1925in" svg:x="1in" svg:y="7.4764in">
        <draw:text-box>
          <text:p><text:span text:style-name="T3">Architect. </text:span></text:p>
        </draw:text-box>
      </draw:frame>
      <draw:polygon text:anchor-type="page" text:anchor-page-number="4" draw:z-index="885" draw:style-name="gr2" draw:text-style-name="P3" svg:width="0.0102in" svg:height="0.0106in" svg:x="0.9165in" svg:y="3.3122in" svg:viewBox="0 0 27 28" draw:points="0,28 27,28 27,0 0,0">
        <text:p/>
      </draw:polygon>
      <draw:frame text:anchor-type="page" text:anchor-page-number="9" draw:z-index="886" draw:style-name="gr1" draw:text-style-name="P2" svg:width="1.0362in" svg:height="0.1567in" svg:x="1.1252in" svg:y="7.5043in">
        <draw:text-box>
          <text:p><text:span text:style-name="T7">EIMBURSABLE </text:span></text:p>
        </draw:text-box>
      </draw:frame>
      <draw:frame text:anchor-type="page" text:anchor-page-number="1" draw:z-index="887" draw:style-name="gr1" draw:text-style-name="P2" svg:width="0.2051in" svg:height="0.1567in" svg:x="5.7307in" svg:y="1.2854in">
        <draw:text-box>
          <text:p><text:span text:style-name="T6">n g </text:span></text:p>
        </draw:text-box>
      </draw:frame>
      <draw:frame text:anchor-type="page" text:anchor-page-number="2" draw:z-index="888" draw:style-name="gr1" draw:text-style-name="P2" svg:width="1.7606in" svg:height="0.1925in" svg:x="6in" svg:y="6.4346in">
        <draw:text-box>
          <text:p><text:span text:style-name="T3">, payable as follows: First </text:span></text:p>
        </draw:text-box>
      </draw:frame>
      <draw:frame text:anchor-type="page" text:anchor-page-number="10" draw:z-index="889" draw:style-name="gr1" draw:text-style-name="P2" svg:width="0.7051in" svg:height="0.1925in" svg:x="1in" svg:y="8.5181in">
        <draw:text-box>
          <text:p><text:span text:style-name="T3">corrected. </text:span></text:p>
        </draw:text-box>
      </draw:frame>
      <draw:frame text:anchor-type="page" text:anchor-page-number="8" draw:z-index="890" draw:style-name="gr3" draw:text-style-name="P2" svg:width="0.0016in" svg:height="0.1925in" svg:x="1in" svg:y="8.1016in">
        <draw:text-box>
          <text:p/>
        </draw:text-box>
      </draw:frame>
      <draw:frame text:anchor-type="page" text:anchor-page-number="5" draw:z-index="891" draw:style-name="gr3" draw:text-style-name="P2" svg:width="0.0016in" svg:height="0.1925in" svg:x="1in" svg:y="7.6846in">
        <draw:text-box>
          <text:p/>
        </draw:text-box>
      </draw:frame>
      <draw:frame text:anchor-type="page" text:anchor-page-number="7" draw:z-index="892" draw:style-name="gr1" draw:text-style-name="P2" svg:width="7.2579in" svg:height="0.1925in" svg:x="1in" svg:y="8.1016in">
        <draw:text-box>
          <text:p><text:span text:style-name="T3">visualize in three dimensions all of the spaces in a new design or the integration of a complex mechanical or </text:span></text:p>
        </draw:text-box>
      </draw:frame>
      <draw:frame text:anchor-type="page" text:anchor-page-number="3" draw:z-index="893" draw:style-name="gr3" draw:text-style-name="P2" svg:width="0.0016in" svg:height="0.1925in" svg:x="1in" svg:y="5.6016in">
        <draw:text-box>
          <text:p/>
        </draw:text-box>
      </draw:frame>
      <draw:frame text:anchor-type="page" text:anchor-page-number="9" draw:z-index="894" draw:style-name="gr1" draw:text-style-name="P2" svg:width="0.113in" svg:height="0.1925in" svg:x="2.0835in" svg:y="7.4764in">
        <draw:text-box>
          <text:p><text:span text:style-name="T4">E</text:span></text:p>
        </draw:text-box>
      </draw:frame>
      <draw:frame text:anchor-type="page" text:anchor-page-number="2" draw:z-index="895" draw:style-name="gr1" draw:text-style-name="P2" svg:width="0.7976in" svg:height="0.1925in" svg:x="1in" svg:y="6.6429in">
        <draw:text-box>
          <text:p><text:span text:style-name="T3">payment of </text:span></text:p>
        </draw:text-box>
      </draw:frame>
      <draw:frame text:anchor-type="page" text:anchor-page-number="10" draw:z-index="896" draw:style-name="gr3" draw:text-style-name="P2" svg:width="0.0016in" svg:height="0.1925in" svg:x="1in" svg:y="8.7264in">
        <draw:text-box>
          <text:p/>
        </draw:text-box>
      </draw:frame>
      <draw:polygon text:anchor-type="page" text:anchor-page-number="11" draw:z-index="897" draw:style-name="gr2" draw:text-style-name="P3" svg:width="6.8961in" svg:height="0.0106in" svg:x="0.9268in" svg:y="4.7705in" svg:viewBox="0 0 17517 28" draw:points="0,28 17517,28 17517,0 0,0">
        <text:p/>
      </draw:polygon>
      <draw:frame text:anchor-type="page" text:anchor-page-number="8" draw:z-index="898" draw:style-name="gr1" draw:text-style-name="P2" svg:width="0.1315in" svg:height="0.1925in" svg:x="1in" svg:y="8.3098in">
        <draw:text-box>
          <text:p><text:span text:style-name="T4">O</text:span></text:p>
        </draw:text-box>
      </draw:frame>
      <draw:frame text:anchor-type="page" text:anchor-page-number="1" draw:z-index="899" draw:style-name="gr1" draw:text-style-name="P2" svg:width="0.0394in" svg:height="0.1567in" svg:x="6.0535in" svg:y="1.2854in">
        <draw:text-box>
          <text:p><text:span text:style-name="T6">i</text:span></text:p>
        </draw:text-box>
      </draw:frame>
      <draw:frame text:anchor-type="page" text:anchor-page-number="6" draw:z-index="900" draw:style-name="gr1" draw:text-style-name="P2" svg:width="0.1217in" svg:height="0.1925in" svg:x="2.1043in" svg:y="7.0598in">
        <draw:text-box>
          <text:p><text:span text:style-name="T4">C</text:span></text:p>
        </draw:text-box>
      </draw:frame>
      <draw:polygon text:anchor-type="page" text:anchor-page-number="4" draw:z-index="901" draw:style-name="gr2" draw:text-style-name="P3" svg:width="6.8961in" svg:height="0.0106in" svg:x="0.9268in" svg:y="3.3122in" svg:viewBox="0 0 17517 28" draw:points="0,28 17517,28 17517,0 0,0">
        <text:p/>
      </draw:polygon>
      <draw:frame text:anchor-type="page" text:anchor-page-number="6" draw:z-index="902" draw:style-name="gr1" draw:text-style-name="P2" svg:width="0.3043in" svg:height="0.1567in" svg:x="2.2189in" svg:y="7.0874in">
        <draw:text-box>
          <text:p><text:span text:style-name="T7">OST </text:span></text:p>
        </draw:text-box>
      </draw:frame>
      <draw:frame text:anchor-type="page" text:anchor-page-number="5" draw:z-index="903" draw:style-name="gr1" draw:text-style-name="P2" svg:width="7.2197in" svg:height="0.1925in" svg:x="1in" svg:y="7.8929in">
        <draw:text-box>
          <text:p><text:span text:style-name="T3">11) Making investigations, surveys, valuations, inventories or detailed appraisals necessitated in connection </text:span></text:p>
        </draw:text-box>
      </draw:frame>
      <draw:polygon text:anchor-type="page" text:anchor-page-number="11" draw:z-index="904" draw:style-name="gr2" draw:text-style-name="P3" svg:width="0.0102in" svg:height="0.0106in" svg:x="7.8228in" svg:y="4.7705in" svg:viewBox="0 0 27 28" draw:points="0,28 27,28 27,0 0,0">
        <text:p/>
      </draw:polygon>
      <draw:frame text:anchor-type="page" text:anchor-page-number="3" draw:z-index="905" draw:style-name="gr1" draw:text-style-name="P2" svg:width="6.5878in" svg:height="0.1925in" svg:x="1in" svg:y="5.8098in">
        <draw:text-box>
          <text:p><text:span text:style-name="T3">The second Phase, the Construction Documents Design Stage, will be to create the actual working </text:span></text:p>
        </draw:text-box>
      </draw:frame>
      <draw:frame text:anchor-type="page" text:anchor-page-number="7" draw:z-index="906" draw:style-name="gr1" draw:text-style-name="P2" svg:width="6.7953in" svg:height="0.1925in" svg:x="1in" svg:y="8.3098in">
        <draw:text-box>
          <text:p><text:span text:style-name="T3">electrical system. In deciding to construct a new yacht, therefore, the Owner must be prepared for the </text:span></text:p>
        </draw:text-box>
      </draw:frame>
      <draw:frame text:anchor-type="page" text:anchor-page-number="9" draw:z-index="907" draw:style-name="gr1" draw:text-style-name="P2" svg:width="0.6453in" svg:height="0.1567in" svg:x="2.1874in" svg:y="7.5043in">
        <draw:text-box>
          <text:p><text:span text:style-name="T7">XPENSES </text:span></text:p>
        </draw:text-box>
      </draw:frame>
      <draw:frame text:anchor-type="page" text:anchor-page-number="8" draw:z-index="908" draw:style-name="gr1" draw:text-style-name="P2" svg:width="0.9823in" svg:height="0.1567in" svg:x="1.1252in" svg:y="8.3374in">
        <draw:text-box>
          <text:p><text:span text:style-name="T7">WNERSHIP OF </text:span></text:p>
        </draw:text-box>
      </draw:frame>
      <draw:polygon text:anchor-type="page" text:anchor-page-number="4" draw:z-index="909" draw:style-name="gr2" draw:text-style-name="P3" svg:width="0.0102in" svg:height="0.0106in" svg:x="7.8228in" svg:y="3.3122in" svg:viewBox="0 0 27 28" draw:points="0,28 27,28 27,0 0,0">
        <text:p/>
      </draw:polygon>
      <draw:frame text:anchor-type="page" text:anchor-page-number="2" draw:z-index="910" draw:style-name="gr3" draw:text-style-name="P2" svg:width="0.0016in" svg:height="0.1925in" svg:x="2in" svg:y="6.6429in">
        <draw:text-box>
          <text:p/>
        </draw:text-box>
      </draw:frame>
      <draw:frame text:anchor-type="page" text:anchor-page-number="1" draw:z-index="911" draw:style-name="gr1" draw:text-style-name="P2" svg:width="0.1031in" svg:height="0.1567in" svg:x="6.1429in" svg:y="1.2854in">
        <draw:text-box>
          <text:p><text:span text:style-name="T6">n </text:span></text:p>
        </draw:text-box>
      </draw:frame>
      <draw:frame text:anchor-type="page" text:anchor-page-number="10" draw:z-index="912" draw:style-name="gr1" draw:text-style-name="P2" svg:width="0.0949in" svg:height="0.1925in" svg:x="1in" svg:y="8.9346in">
        <draw:text-box>
          <text:p><text:span text:style-name="T4">S</text:span></text:p>
        </draw:text-box>
      </draw:frame>
      <draw:frame text:anchor-type="page" text:anchor-page-number="8" draw:z-index="913" draw:style-name="gr1" draw:text-style-name="P2" svg:width="0.1039in" svg:height="0.1925in" svg:x="2.0626in" svg:y="8.3098in">
        <draw:text-box>
          <text:p><text:span text:style-name="T4">P</text:span></text:p>
        </draw:text-box>
      </draw:frame>
      <draw:polygon text:anchor-type="page" text:anchor-page-number="4" draw:z-index="914" draw:style-name="gr2" draw:text-style-name="P3" svg:width="0.0102in" svg:height="0.0106in" svg:x="7.8228in" svg:y="3.3122in" svg:viewBox="0 0 27 28" draw:points="0,28 27,28 27,0 0,0">
        <text:p/>
      </draw:polygon>
      <draw:frame text:anchor-type="page" text:anchor-page-number="5" draw:z-index="915" draw:style-name="gr1" draw:text-style-name="P2" svg:width="2.9224in" svg:height="0.1925in" svg:x="1in" svg:y="8.1016in">
        <draw:text-box>
          <text:p><text:span text:style-name="T3">with construction performed by the Owner. </text:span></text:p>
        </draw:text-box>
      </draw:frame>
      <draw:frame text:anchor-type="page" text:anchor-page-number="3" draw:z-index="916" draw:style-name="gr1" draw:text-style-name="P2" svg:width="7.0248in" svg:height="0.1925in" svg:x="1in" svg:y="6.0181in">
        <draw:text-box>
          <text:p><text:span text:style-name="T3">drawings. These will include the final versions of the drawings and work done in the Preliminary Design </text:span></text:p>
        </draw:text-box>
      </draw:frame>
      <draw:frame text:anchor-type="page" text:anchor-page-number="6" draw:z-index="917" draw:style-name="gr1" draw:text-style-name="P2" svg:width="0.113in" svg:height="0.1925in" svg:x="2.5201in" svg:y="7.0598in">
        <draw:text-box>
          <text:p><text:span text:style-name="T4">E</text:span></text:p>
        </draw:text-box>
      </draw:frame>
      <draw:polygon text:anchor-type="page" text:anchor-page-number="11" draw:z-index="918" draw:style-name="gr2" draw:text-style-name="P3" svg:width="0.0102in" svg:height="0.0106in" svg:x="7.8228in" svg:y="4.7705in" svg:viewBox="0 0 27 28" draw:points="0,28 27,28 27,0 0,0">
        <text:p/>
      </draw:polygon>
      <draw:frame text:anchor-type="page" text:anchor-page-number="1" draw:z-index="919" draw:style-name="gr1" draw:text-style-name="P2" svg:width="0.4559in" svg:height="0.1567in" svg:x="6.3457in" svg:y="1.2854in">
        <draw:text-box>
          <text:p><text:span text:style-name="T6">Y a c h t</text:span></text:p>
        </draw:text-box>
      </draw:frame>
      <draw:frame text:anchor-type="page" text:anchor-page-number="10" draw:z-index="920" draw:style-name="gr1" draw:text-style-name="P2" svg:width="0.8335in" svg:height="0.1567in" svg:x="1.0937in" svg:y="8.9626in">
        <draw:text-box>
          <text:p><text:span text:style-name="T7">ISTERSHIPS </text:span></text:p>
        </draw:text-box>
      </draw:frame>
      <draw:frame text:anchor-type="page" text:anchor-page-number="2" draw:z-index="921" draw:style-name="gr3" draw:text-style-name="P2" svg:width="0.0016in" svg:height="0.1925in" svg:x="2.25in" svg:y="6.6429in">
        <draw:text-box>
          <text:p/>
        </draw:text-box>
      </draw:frame>
      <draw:frame text:anchor-type="page" text:anchor-page-number="9" draw:z-index="922" draw:style-name="gr1" draw:text-style-name="P2" svg:width="5.0276in" svg:height="0.1925in" svg:x="2.802in" svg:y="7.4764in">
        <draw:text-box>
          <text:p><text:span text:style-name="T4">– </text:span><text:span text:style-name="T3">Reimbursable expenses are in addition to the compensation for basic and </text:span></text:p>
        </draw:text-box>
      </draw:frame>
      <draw:frame text:anchor-type="page" text:anchor-page-number="7" draw:z-index="923" draw:style-name="gr1" draw:text-style-name="P2" svg:width="6.8976in" svg:height="0.1925in" svg:x="1in" svg:y="8.5181in">
        <draw:text-box>
          <text:p><text:span text:style-name="T3">possibility that some changes may be required as work progresses or even after the yacht is completed. </text:span></text:p>
        </draw:text-box>
      </draw:frame>
      <draw:polygon text:anchor-type="page" text:anchor-page-number="11" draw:z-index="924" draw:style-name="gr2" draw:text-style-name="P3" svg:width="0.0102in" svg:height="0.0106in" svg:x="0.9165in" svg:y="5.0413in" svg:viewBox="0 0 27 28" draw:points="0,28 27,28 27,0 0,0">
        <text:p/>
      </draw:polygon>
      <draw:frame text:anchor-type="page" text:anchor-page-number="1" draw:z-index="925" draw:style-name="gr3" draw:text-style-name="P2" svg:width="0.0016in" svg:height="0.1925in" svg:x="6.9291in" svg:y="1.2854in">
        <draw:text-box>
          <text:p/>
        </draw:text-box>
      </draw:frame>
      <draw:polygon text:anchor-type="page" text:anchor-page-number="4" draw:z-index="926" draw:style-name="gr2" draw:text-style-name="P3" svg:width="0.0102in" svg:height="0.0106in" svg:x="0.9165in" svg:y="3.5831in" svg:viewBox="0 0 27 28" draw:points="0,28 27,28 27,0 0,0">
        <text:p/>
      </draw:polygon>
      <draw:frame text:anchor-type="page" text:anchor-page-number="10" draw:z-index="927" draw:style-name="gr1" draw:text-style-name="P2" svg:width="6.1205in" svg:height="0.1925in" svg:x="1.8846in" svg:y="8.9346in">
        <draw:text-box>
          <text:p><text:span text:style-name="T4">– </text:span><text:span text:style-name="T3">The design may be licensed for serial production, by notation in the Design Contract. For </text:span></text:p>
        </draw:text-box>
      </draw:frame>
      <draw:frame text:anchor-type="page" text:anchor-page-number="9" draw:z-index="928" draw:style-name="gr1" draw:text-style-name="P2" svg:width="7.2551in" svg:height="0.1925in" svg:x="1in" svg:y="7.6846in">
        <draw:text-box>
          <text:p><text:span text:style-name="T3">additional services and include actual expenditures made by the Architect and the Architect's employees and </text:span></text:p>
        </draw:text-box>
      </draw:frame>
      <draw:frame text:anchor-type="page" text:anchor-page-number="8" draw:z-index="929" draw:style-name="gr1" draw:text-style-name="P2" svg:width="0.3969in" svg:height="0.1567in" svg:x="2.1563in" svg:y="8.3374in">
        <draw:text-box>
          <text:p><text:span text:style-name="T7">LANS </text:span></text:p>
        </draw:text-box>
      </draw:frame>
      <draw:frame text:anchor-type="page" text:anchor-page-number="6" draw:z-index="930" draw:style-name="gr1" draw:text-style-name="P2" svg:width="0.8157in" svg:height="0.1567in" svg:x="2.6252in" svg:y="7.0874in">
        <draw:text-box>
          <text:p><text:span text:style-name="T7">STIMATING </text:span></text:p>
        </draw:text-box>
      </draw:frame>
      <draw:frame text:anchor-type="page" text:anchor-page-number="5" draw:z-index="931" draw:style-name="gr3" draw:text-style-name="P2" svg:width="0.0016in" svg:height="0.1925in" svg:x="1in" svg:y="8.3098in">
        <draw:text-box>
          <text:p/>
        </draw:text-box>
      </draw:frame>
      <draw:frame text:anchor-type="page" text:anchor-page-number="7" draw:z-index="932" draw:style-name="gr3" draw:text-style-name="P2" svg:width="0.0016in" svg:height="0.1925in" svg:x="1in" svg:y="8.7264in">
        <draw:text-box>
          <text:p/>
        </draw:text-box>
      </draw:frame>
      <draw:polygon text:anchor-type="page" text:anchor-page-number="2" draw:z-index="933" draw:style-name="gr2" draw:text-style-name="P3" svg:width="1.0106in" svg:height="0.0106in" svg:x="1.7394in" svg:y="6.8122in" svg:viewBox="0 0 2568 28" draw:points="0,28 2568,28 2568,0 0,0">
        <text:p/>
      </draw:polygon>
      <draw:frame text:anchor-type="page" text:anchor-page-number="3" draw:z-index="934" draw:style-name="gr1" draw:text-style-name="P2" svg:width="7.1441in" svg:height="0.1925in" svg:x="1in" svg:y="6.2264in">
        <draw:text-box>
          <text:p><text:span text:style-name="T3">Phase, plus: Construction Plans and Profiles, Inboard Profiles, Sections of Construction Frames and Joiner </text:span></text:p>
        </draw:text-box>
      </draw:frame>
      <draw:frame text:anchor-type="page" text:anchor-page-number="9" draw:z-index="935" draw:style-name="gr1" draw:text-style-name="P2" svg:width="4.5421in" svg:height="0.1925in" svg:x="1in" svg:y="7.8929in">
        <draw:text-box>
          <text:p><text:span text:style-name="T3">consultants in the interest of the Project for the following expenses: </text:span></text:p>
        </draw:text-box>
      </draw:frame>
      <draw:frame text:anchor-type="page" text:anchor-page-number="6" draw:z-index="936" draw:style-name="gr1" draw:text-style-name="P2" svg:width="4.4685in" svg:height="0.1925in" svg:x="3.3846in" svg:y="7.0598in">
        <draw:text-box>
          <text:p><text:span text:style-name="T4">– </text:span><text:span text:style-name="T3">The Benford Design Group may be asked by the Owner to make </text:span></text:p>
        </draw:text-box>
      </draw:frame>
      <draw:polygon text:anchor-type="page" text:anchor-page-number="11" draw:z-index="937" draw:style-name="gr2" draw:text-style-name="P3" svg:width="0.0102in" svg:height="0.0106in" svg:x="0.9165in" svg:y="5.0413in" svg:viewBox="0 0 27 28" draw:points="0,28 27,28 27,0 0,0">
        <text:p/>
      </draw:polygon>
      <draw:frame text:anchor-type="page" text:anchor-page-number="7" draw:z-index="938" draw:style-name="gr1" draw:text-style-name="P2" svg:width="7.1315in" svg:height="0.1925in" svg:x="1in" svg:y="8.9346in">
        <draw:text-box>
          <text:p><text:span text:style-name="T3">Thus, the Architect is not a guarantor with respect to the results of his design. However, the Architect does </text:span></text:p>
        </draw:text-box>
      </draw:frame>
      <draw:frame text:anchor-type="page" text:anchor-page-number="3" draw:z-index="939" draw:style-name="gr1" draw:text-style-name="P2" svg:width="4.9161in" svg:height="0.1925in" svg:x="1in" svg:y="6.4346in">
        <draw:text-box>
          <text:p><text:span text:style-name="T3">and Outfitting, Engine, Steering and Tanks, and Deck and Rigging Plans. </text:span></text:p>
        </draw:text-box>
      </draw:frame>
      <draw:frame text:anchor-type="page" text:anchor-page-number="10" draw:z-index="940" draw:style-name="gr1" draw:text-style-name="P2" svg:width="6.7169in" svg:height="0.1925in" svg:x="1in" svg:y="9.1429in">
        <draw:text-box>
          <text:p><text:span text:style-name="T3">this permission, the Architect will be paid a design royalty for each vessel as specified in the Design </text:span></text:p>
        </draw:text-box>
      </draw:frame>
      <draw:frame text:anchor-type="page" text:anchor-page-number="2" draw:z-index="941" draw:style-name="gr3" draw:text-style-name="P2" svg:width="0.0016in" svg:height="0.1925in" svg:x="2.5in" svg:y="6.6429in">
        <draw:text-box>
          <text:p/>
        </draw:text-box>
      </draw:frame>
      <draw:frame text:anchor-type="page" text:anchor-page-number="8" draw:z-index="942" draw:style-name="gr1" draw:text-style-name="P2" svg:width="5.5795in" svg:height="0.1925in" svg:x="2.5417in" svg:y="8.3098in">
        <draw:text-box>
          <text:p><text:span text:style-name="T4">– </text:span><text:span text:style-name="T3">Unless otherwise agreed to by the Benford Design Group in writing the Owner is </text:span></text:p>
        </draw:text-box>
      </draw:frame>
      <draw:frame text:anchor-type="page" text:anchor-page-number="1" draw:z-index="943" draw:style-name="gr1" draw:text-style-name="P2" svg:width="0.3516in" svg:height="0.1567in" svg:x="7.0126in" svg:y="1.2854in">
        <draw:text-box>
          <text:p><text:span text:style-name="T6">D e s i</text:span></text:p>
        </draw:text-box>
      </draw:frame>
      <draw:frame text:anchor-type="page" text:anchor-page-number="5" draw:z-index="944" draw:style-name="gr1" draw:text-style-name="P2" svg:width="6.9043in" svg:height="0.1925in" svg:x="1in" svg:y="8.5181in">
        <draw:text-box>
          <text:p><text:span text:style-name="T3">12) Providing consultation concerning replacement of any Work damaged by fire or other cause during </text:span></text:p>
        </draw:text-box>
      </draw:frame>
      <draw:polygon text:anchor-type="page" text:anchor-page-number="4" draw:z-index="945" draw:style-name="gr2" draw:text-style-name="P3" svg:width="0.0102in" svg:height="0.0106in" svg:x="0.9165in" svg:y="3.5831in" svg:viewBox="0 0 27 28" draw:points="0,28 27,28 27,0 0,0">
        <text:p/>
      </draw:polygon>
      <draw:frame text:anchor-type="page" text:anchor-page-number="7" draw:z-index="946" draw:style-name="gr1" draw:text-style-name="P2" svg:width="5.1669in" svg:height="0.1925in" svg:x="1in" svg:y="9.1429in">
        <draw:text-box>
          <text:p><text:span text:style-name="T3">commit to perform his duties in accord with the appropriate standard of care. </text:span></text:p>
        </draw:text-box>
      </draw:frame>
      <draw:frame text:anchor-type="page" text:anchor-page-number="9" draw:z-index="947" draw:style-name="gr3" draw:text-style-name="P2" svg:width="0.0016in" svg:height="0.1925in" svg:x="1in" svg:y="8.1016in">
        <draw:text-box>
          <text:p/>
        </draw:text-box>
      </draw:frame>
      <draw:frame text:anchor-type="page" text:anchor-page-number="1" draw:z-index="948" draw:style-name="gr1" draw:text-style-name="P2" svg:width="0.2051in" svg:height="0.1567in" svg:x="7.4689in" svg:y="1.2854in">
        <draw:text-box>
          <text:p><text:span text:style-name="T6">g n </text:span></text:p>
        </draw:text-box>
      </draw:frame>
      <draw:frame text:anchor-type="page" text:anchor-page-number="10" draw:z-index="949" draw:style-name="gr1" draw:text-style-name="P2" svg:width="6.7169in" svg:height="0.1925in" svg:x="1in" svg:y="9.3516in">
        <draw:text-box>
          <text:p><text:span text:style-name="T3">Contract. Exclusive production rights require the guarantee of a certain minimum number of royalty </text:span></text:p>
        </draw:text-box>
      </draw:frame>
      <draw:frame text:anchor-type="page" text:anchor-page-number="6" draw:z-index="950" draw:style-name="gr1" draw:text-style-name="P2" svg:width="7.1287in" svg:height="0.1925in" svg:x="1in" svg:y="7.2681in">
        <draw:text-box>
          <text:p><text:span text:style-name="T3">an evaluation of estimated construction costs of the completed vessel, or costs at any intermediate stage of </text:span></text:p>
        </draw:text-box>
      </draw:frame>
      <draw:polygon text:anchor-type="page" text:anchor-page-number="11" draw:z-index="951" draw:style-name="gr2" draw:text-style-name="P3" svg:width="6.8961in" svg:height="0.0106in" svg:x="0.9268in" svg:y="5.0413in" svg:viewBox="0 0 17517 28" draw:points="0,28 17517,28 17517,0 0,0">
        <text:p/>
      </draw:polygon>
      <draw:frame text:anchor-type="page" text:anchor-page-number="3" draw:z-index="952" draw:style-name="gr3" draw:text-style-name="P2" svg:width="0.0016in" svg:height="0.1925in" svg:x="1in" svg:y="6.6429in">
        <draw:text-box>
          <text:p/>
        </draw:text-box>
      </draw:frame>
      <draw:frame text:anchor-type="page" text:anchor-page-number="2" draw:z-index="953" draw:style-name="gr1" draw:text-style-name="P2" svg:width="5.0795in" svg:height="0.1925in" svg:x="2.75in" svg:y="6.6429in">
        <draw:text-box>
          <text:p><text:span text:style-name="T3">on , second payment of ____________ on ____________, third payment of </text:span></text:p>
        </draw:text-box>
      </draw:frame>
      <draw:frame text:anchor-type="page" text:anchor-page-number="8" draw:z-index="954" draw:style-name="gr1" draw:text-style-name="P2" svg:width="7.1941in" svg:height="0.1925in" svg:x="1in" svg:y="8.5181in">
        <draw:text-box>
          <text:p><text:span text:style-name="T3">authorized to build only one vessel from the design contracted. Drawings and Specifications as instruments </text:span></text:p>
        </draw:text-box>
      </draw:frame>
      <draw:frame text:anchor-type="page" text:anchor-page-number="5" draw:z-index="955" draw:style-name="gr1" draw:text-style-name="P2" svg:width="7.1587in" svg:height="0.1925in" svg:x="1in" svg:y="8.7264in">
        <draw:text-box>
          <text:p><text:span text:style-name="T3">construction, and furnishing services as may be required in connection with the replacement of such Work. </text:span></text:p>
        </draw:text-box>
      </draw:frame>
      <draw:polygon text:anchor-type="page" text:anchor-page-number="4" draw:z-index="956" draw:style-name="gr2" draw:text-style-name="P3" svg:width="6.8961in" svg:height="0.0106in" svg:x="0.9268in" svg:y="3.5831in" svg:viewBox="0 0 17517 28" draw:points="0,28 17517,28 17517,0 0,0">
        <text:p/>
      </draw:polygon>
      <draw:frame text:anchor-type="page" text:anchor-page-number="6" draw:z-index="957" draw:style-name="gr1" draw:text-style-name="P2" svg:width="6.7933in" svg:height="0.1925in" svg:x="1in" svg:y="7.4764in">
        <draw:text-box>
          <text:p><text:span text:style-name="T3">completion. Evaluations of the Owner's project budget, statements of probable construction costs and </text:span></text:p>
        </draw:text-box>
      </draw:frame>
      <draw:frame text:anchor-type="page" text:anchor-page-number="7" draw:z-index="958" draw:style-name="gr3" draw:text-style-name="P2" svg:width="0.0016in" svg:height="0.1925in" svg:x="1in" svg:y="9.3516in">
        <draw:text-box>
          <text:p/>
        </draw:text-box>
      </draw:frame>
      <draw:polygon text:anchor-type="page" text:anchor-page-number="4" draw:z-index="959" draw:style-name="gr2" draw:text-style-name="P3" svg:width="0.0102in" svg:height="0.0106in" svg:x="7.8228in" svg:y="3.5831in" svg:viewBox="0 0 27 28" draw:points="0,28 27,28 27,0 0,0">
        <text:p/>
      </draw:polygon>
      <draw:frame text:anchor-type="page" text:anchor-page-number="10" draw:z-index="960" draw:style-name="gr1" draw:text-style-name="P2" svg:width="3.5205in" svg:height="0.1925in" svg:x="1in" svg:y="9.5598in">
        <draw:text-box>
          <text:p><text:span text:style-name="T3">payments per year for the exclusivity to be in effect.</text:span><text:span text:style-name="T4"> </text:span></text:p>
        </draw:text-box>
      </draw:frame>
      <draw:frame text:anchor-type="page" text:anchor-page-number="9" draw:z-index="961" draw:style-name="gr1" draw:text-style-name="P2" svg:width="7.0598in" svg:height="0.1925in" svg:x="1in" svg:y="8.3098in">
        <draw:text-box>
          <text:p><text:span text:style-name="T3">A) Expenses of transportation in connection with the Project (Airline tickets of over $200 will be prepaid </text:span></text:p>
        </draw:text-box>
      </draw:frame>
      <draw:frame text:anchor-type="page" text:anchor-page-number="1" draw:z-index="962" draw:style-name="gr3" draw:text-style-name="P2" svg:width="0.0016in" svg:height="0.1925in" svg:x="4.3752in" svg:y="1.4555in">
        <draw:text-box>
          <text:p/>
        </draw:text-box>
      </draw:frame>
      <draw:frame text:anchor-type="page" text:anchor-page-number="2" draw:z-index="963" draw:style-name="gr1" draw:text-style-name="P2" svg:width="6.8067in" svg:height="0.1925in" svg:x="1in" svg:y="6.8516in">
        <draw:text-box>
          <text:p><text:span text:style-name="T3">____________ on ______________, fourth payment of _____________ on ___________, and a fifth </text:span></text:p>
        </draw:text-box>
      </draw:frame>
      <draw:polygon text:anchor-type="page" text:anchor-page-number="11" draw:z-index="964" draw:style-name="gr2" draw:text-style-name="P3" svg:width="0.0102in" svg:height="0.0106in" svg:x="7.8228in" svg:y="5.0413in" svg:viewBox="0 0 27 28" draw:points="0,28 27,28 27,0 0,0">
        <text:p/>
      </draw:polygon>
      <draw:frame text:anchor-type="page" text:anchor-page-number="3" draw:z-index="965" draw:style-name="gr1" draw:text-style-name="P2" svg:width="7.037in" svg:height="0.1925in" svg:x="1in" svg:y="6.8516in">
        <draw:text-box>
          <text:p><text:span text:style-name="T3">Optionally, if desired or needed by the Builder, the Architect may provide: Full Size Frame Templates on </text:span></text:p>
        </draw:text-box>
      </draw:frame>
      <draw:frame text:anchor-type="page" text:anchor-page-number="5" draw:z-index="966" draw:style-name="gr3" draw:text-style-name="P2" svg:width="0.0016in" svg:height="0.1925in" svg:x="1in" svg:y="8.9346in">
        <draw:text-box>
          <text:p/>
        </draw:text-box>
      </draw:frame>
      <draw:frame text:anchor-type="page" text:anchor-page-number="8" draw:z-index="967" draw:style-name="gr1" draw:text-style-name="P2" svg:width="7.0594in" svg:height="0.1925in" svg:x="1in" svg:y="8.7264in">
        <draw:text-box>
          <text:p><text:span text:style-name="T3">of service are owned by and shall remain the property of the Architect whether the Project for which they </text:span></text:p>
        </draw:text-box>
      </draw:frame>
      <draw:frame text:anchor-type="page" text:anchor-page-number="9" draw:z-index="968" draw:style-name="gr1" draw:text-style-name="P2" svg:width="7.1803in" svg:height="0.1925in" svg:x="1in" svg:y="8.5181in">
        <draw:text-box>
          <text:p><text:span text:style-name="T3">by the Owner), living expenses in connection with out-of-town travel, and long distance telephone, fax and </text:span></text:p>
        </draw:text-box>
      </draw:frame>
      <draw:polygon text:anchor-type="page" text:anchor-page-number="4" draw:z-index="969" draw:style-name="gr2" draw:text-style-name="P3" svg:width="0.0102in" svg:height="0.0106in" svg:x="7.8228in" svg:y="3.5831in" svg:viewBox="0 0 27 28" draw:points="0,28 27,28 27,0 0,0">
        <text:p/>
      </draw:polygon>
      <draw:frame text:anchor-type="page" text:anchor-page-number="2" draw:z-index="970" draw:style-name="gr1" draw:text-style-name="P2" svg:width="6.9031in" svg:height="0.1925in" svg:x="1in" svg:y="7.0598in">
        <draw:text-box>
          <text:p><text:span text:style-name="T3">payment of ______________ on completion of the drawing work. Or, B) Hourly charges per </text:span><text:span text:style-name="T4">Schedule </text:span></text:p>
        </draw:text-box>
      </draw:frame>
      <draw:frame text:anchor-type="page" text:anchor-page-number="1" draw:z-index="971" draw:style-name="gr1" draw:text-style-name="P2" svg:width="0.198in" svg:height="0.2921in" svg:x="2.5311in" svg:y="1.622in">
        <draw:text-box>
          <text:p><text:span text:style-name="T20">O</text:span></text:p>
        </draw:text-box>
      </draw:frame>
      <draw:frame text:anchor-type="page" text:anchor-page-number="7" draw:z-index="972" draw:style-name="gr1" draw:text-style-name="P2" svg:width="0.0661in" svg:height="0.1925in" svg:x="1in" svg:y="9.5598in">
        <draw:text-box>
          <text:p><text:span text:style-name="T4">I</text:span></text:p>
        </draw:text-box>
      </draw:frame>
      <draw:frame text:anchor-type="page" text:anchor-page-number="8" draw:z-index="973" draw:style-name="gr1" draw:text-style-name="P2" svg:width="7.1941in" svg:height="0.1925in" svg:x="1in" svg:y="8.9346in">
        <draw:text-box>
          <text:p><text:span text:style-name="T3">are made is executed or not.</text:span><text:span text:style-name="T4"> </text:span><text:span text:style-name="T3">The design itself remains the exclusive property of the Benford Design Group. </text:span></text:p>
        </draw:text-box>
      </draw:frame>
      <draw:frame text:anchor-type="page" text:anchor-page-number="5" draw:z-index="974" draw:style-name="gr1" draw:text-style-name="P2" svg:width="7.1177in" svg:height="0.1925in" svg:x="1in" svg:y="9.1429in">
        <draw:text-box>
          <text:p><text:span text:style-name="T3">13) Providing services made necessary by the default of the Builder, or by major defects or deficiencies in </text:span></text:p>
        </draw:text-box>
      </draw:frame>
      <draw:frame text:anchor-type="page" text:anchor-page-number="3" draw:z-index="975" draw:style-name="gr1" draw:text-style-name="P2" svg:width="6.248in" svg:height="0.1925in" svg:x="1in" svg:y="7.0598in">
        <draw:text-box>
          <text:p><text:span text:style-name="T3">Mylar, Plating Expansions, Piping Schematics, and Electrical Layout and One-line drawings. </text:span></text:p>
        </draw:text-box>
      </draw:frame>
      <draw:polygon text:anchor-type="page" text:anchor-page-number="11" draw:z-index="976" draw:style-name="gr2" draw:text-style-name="P3" svg:width="0.0102in" svg:height="0.0106in" svg:x="7.8228in" svg:y="5.0413in" svg:viewBox="0 0 27 28" draw:points="0,28 27,28 27,0 0,0">
        <text:p/>
      </draw:polygon>
      <draw:frame text:anchor-type="page" text:anchor-page-number="6" draw:z-index="977" draw:style-name="gr1" draw:text-style-name="P2" svg:width="7.0894in" svg:height="0.1925in" svg:x="1in" svg:y="7.6846in">
        <draw:text-box>
          <text:p><text:span text:style-name="T3">detailed estimates of construction cost if prepared by the Architect represent the Architect's best judgment </text:span></text:p>
        </draw:text-box>
      </draw:frame>
      <draw:frame text:anchor-type="page" text:anchor-page-number="10" draw:z-index="978" draw:style-name="gr3" draw:text-style-name="P2" svg:width="0.0016in" svg:height="0.1925in" svg:x="1in" svg:y="9.7681in">
        <draw:text-box>
          <text:p/>
        </draw:text-box>
      </draw:frame>
      <draw:polygon text:anchor-type="page" text:anchor-page-number="4" draw:z-index="979" draw:style-name="gr2" draw:text-style-name="P3" svg:width="0.0102in" svg:height="0.2602in" svg:x="0.9165in" svg:y="3.3228in" svg:viewBox="0 0 27 662" draw:points="0,662 27,662 27,0 0,0">
        <text:p/>
      </draw:polygon>
      <draw:frame text:anchor-type="page" text:anchor-page-number="6" draw:z-index="980" draw:style-name="gr1" draw:text-style-name="P2" svg:width="6.7224in" svg:height="0.1925in" svg:x="1in" svg:y="7.8929in">
        <draw:text-box>
          <text:p><text:span text:style-name="T3">as a design professional familiar with the yacht construction industry. It is recognized, however, that </text:span></text:p>
        </draw:text-box>
      </draw:frame>
      <draw:frame text:anchor-type="page" text:anchor-page-number="2" draw:z-index="981" draw:style-name="gr1" draw:text-style-name="P2" svg:width="6.8795in" svg:height="0.1925in" svg:x="1in" svg:y="7.2681in">
        <draw:text-box>
          <text:p><text:span text:style-name="T4">A: Fee Schedule</text:span><text:span text:style-name="T3"> for the time spent on the Project. Billings will be submitted with each set of progress </text:span></text:p>
        </draw:text-box>
      </draw:frame>
      <draw:frame text:anchor-type="page" text:anchor-page-number="8" draw:z-index="982" draw:style-name="gr1" draw:text-style-name="P2" svg:width="6.7169in" svg:height="0.1925in" svg:x="1in" svg:y="9.1429in">
        <draw:text-box>
          <text:p><text:span text:style-name="T3">The Benford Design Group has the sole right to authorize subsequent use of such plans. The Owner, </text:span></text:p>
        </draw:text-box>
      </draw:frame>
      <draw:polygon text:anchor-type="page" text:anchor-page-number="11" draw:z-index="983" draw:style-name="gr2" draw:text-style-name="P3" svg:width="0.0102in" svg:height="0.2602in" svg:x="0.9165in" svg:y="4.7811in" svg:viewBox="0 0 27 662" draw:points="0,662 27,662 27,0 0,0">
        <text:p/>
      </draw:polygon>
      <draw:frame text:anchor-type="page" text:anchor-page-number="1" draw:z-index="984" draw:style-name="gr3" draw:text-style-name="P2" svg:width="0.0016in" svg:height="0.1925in" svg:x="2.75in" svg:y="1.678in">
        <draw:text-box>
          <text:p/>
        </draw:text-box>
      </draw:frame>
      <draw:frame text:anchor-type="page" text:anchor-page-number="9" draw:z-index="985" draw:style-name="gr1" draw:text-style-name="P2" svg:width="1.885in" svg:height="0.1925in" svg:x="1in" svg:y="8.7264in">
        <draw:text-box>
          <text:p><text:span text:style-name="T3">electronic communications. </text:span></text:p>
        </draw:text-box>
      </draw:frame>
      <draw:frame text:anchor-type="page" text:anchor-page-number="3" draw:z-index="986" draw:style-name="gr3" draw:text-style-name="P2" svg:width="0.0016in" svg:height="0.1925in" svg:x="1in" svg:y="7.2681in">
        <draw:text-box>
          <text:p/>
        </draw:text-box>
      </draw:frame>
      <draw:frame text:anchor-type="page" text:anchor-page-number="5" draw:z-index="987" draw:style-name="gr1" draw:text-style-name="P2" svg:width="7.1661in" svg:height="0.1925in" svg:x="1in" svg:y="9.3516in">
        <draw:text-box>
          <text:p><text:span text:style-name="T3">the Work of the Builder, or by failure of performance of either the Owner or Builder under the Contract for </text:span></text:p>
        </draw:text-box>
      </draw:frame>
      <draw:frame text:anchor-type="page" text:anchor-page-number="7" draw:z-index="988" draw:style-name="gr1" draw:text-style-name="P2" svg:width="0.7878in" svg:height="0.1567in" svg:x="1.0626in" svg:y="9.5874in">
        <draw:text-box>
          <text:p><text:span text:style-name="T7">NSURANCE </text:span></text:p>
        </draw:text-box>
      </draw:frame>
      <draw:frame text:anchor-type="page" text:anchor-page-number="6" draw:z-index="989" draw:style-name="gr1" draw:text-style-name="P2" svg:width="7.1748in" svg:height="0.1925in" svg:x="1in" svg:y="8.1016in">
        <draw:text-box>
          <text:p><text:span text:style-name="T3">neither the Architect nor the Owner has control over the cost of labor, materials or equipment, the builder’s </text:span></text:p>
        </draw:text-box>
      </draw:frame>
      <draw:frame text:anchor-type="page" text:anchor-page-number="2" draw:z-index="990" draw:style-name="gr1" draw:text-style-name="P2" svg:width="6.3059in" svg:height="0.1925in" svg:x="1in" svg:y="7.4764in">
        <draw:text-box>
          <text:p><text:span text:style-name="T3">prints and the Owner will promptly pay these. (See </text:span><text:span text:style-name="T4">Schedule B </text:span><text:span text:style-name="T3">for more detail on Payments.) </text:span></text:p>
        </draw:text-box>
      </draw:frame>
      <draw:frame text:anchor-type="page" text:anchor-page-number="9" draw:z-index="991" draw:style-name="gr3" draw:text-style-name="P2" svg:width="0.0016in" svg:height="0.1925in" svg:x="1in" svg:y="8.9346in">
        <draw:text-box>
          <text:p/>
        </draw:text-box>
      </draw:frame>
      <draw:frame text:anchor-type="page" text:anchor-page-number="7" draw:z-index="992" draw:style-name="gr1" draw:text-style-name="P2" svg:width="6.2976in" svg:height="0.1925in" svg:x="1.802in" svg:y="9.5598in">
        <draw:text-box>
          <text:p><text:span text:style-name="T4">– </text:span><text:span text:style-name="T3">Many years ago it was practical for an architect to carry "errors and omissions" insurance to </text:span></text:p>
        </draw:text-box>
      </draw:frame>
      <draw:frame text:anchor-type="page" text:anchor-page-number="3" draw:z-index="993" draw:style-name="gr1" draw:text-style-name="P2" svg:width="0.1823in" svg:height="0.1925in" svg:x="1in" svg:y="7.4764in">
        <draw:text-box>
          <text:p><text:span text:style-name="T3">2) </text:span></text:p>
        </draw:text-box>
      </draw:frame>
      <draw:polygon text:anchor-type="page" text:anchor-page-number="11" draw:z-index="994" draw:style-name="gr2" draw:text-style-name="P3" svg:width="0.0102in" svg:height="0.2602in" svg:x="7.8228in" svg:y="4.7811in" svg:viewBox="0 0 27 662" draw:points="0,662 27,662 27,0 0,0">
        <text:p/>
      </draw:polygon>
      <draw:frame text:anchor-type="page" text:anchor-page-number="5" draw:z-index="995" draw:style-name="gr1" draw:text-style-name="P2" svg:width="0.9461in" svg:height="0.1925in" svg:x="1in" svg:y="9.5598in">
        <draw:text-box>
          <text:p><text:span text:style-name="T3">Construction. </text:span></text:p>
        </draw:text-box>
      </draw:frame>
      <draw:polygon text:anchor-type="page" text:anchor-page-number="4" draw:z-index="996" draw:style-name="gr2" draw:text-style-name="P3" svg:width="0.0102in" svg:height="0.2602in" svg:x="7.8228in" svg:y="3.3228in" svg:viewBox="0 0 27 662" draw:points="0,662 27,662 27,0 0,0">
        <text:p/>
      </draw:polygon>
      <draw:frame text:anchor-type="page" text:anchor-page-number="8" draw:z-index="997" draw:style-name="gr1" draw:text-style-name="P2" svg:width="5.1087in" svg:height="0.1925in" svg:x="1in" svg:y="9.3516in">
        <draw:text-box>
          <text:p><text:span text:style-name="T3">however, is entitled to receive complete sets of the plans developed for him. </text:span></text:p>
        </draw:text-box>
      </draw:frame>
      <draw:frame text:anchor-type="page" text:anchor-page-number="1" draw:z-index="998" draw:style-name="gr1" draw:text-style-name="P2" svg:width="0.1823in" svg:height="0.2886in" svg:x="2.8752in" svg:y="1.6311in">
        <draw:text-box>
          <text:p><text:span text:style-name="T11">D</text:span></text:p>
        </draw:text-box>
      </draw:frame>
      <draw:frame text:anchor-type="page" text:anchor-page-number="11" draw:z-index="999" draw:style-name="gr3" draw:text-style-name="P2" svg:width="0.0016in" svg:height="0.1925in" svg:x="5.9063in" svg:y="4.8028in">
        <draw:text-box>
          <text:p/>
        </draw:text-box>
      </draw:frame>
      <draw:frame text:anchor-type="page" text:anchor-page-number="2" draw:z-index="1000" draw:style-name="gr3" draw:text-style-name="P2" svg:width="0.0016in" svg:height="0.1925in" svg:x="1in" svg:y="7.6846in">
        <draw:text-box>
          <text:p/>
        </draw:text-box>
      </draw:frame>
      <draw:frame text:anchor-type="page" text:anchor-page-number="4" draw:z-index="1001" draw:style-name="gr3" draw:text-style-name="P2" svg:width="0.0016in" svg:height="0.1925in" svg:x="5.7083in" svg:y="3.3445in">
        <draw:text-box>
          <text:p/>
        </draw:text-box>
      </draw:frame>
      <draw:frame text:anchor-type="page" text:anchor-page-number="9" draw:z-index="1002" draw:style-name="gr1" draw:text-style-name="P2" svg:width="6.6059in" svg:height="0.1925in" svg:x="1in" svg:y="9.1429in">
        <draw:text-box>
          <text:p><text:span text:style-name="T3">B) Expenses of prints, reproductions, postage, small package delivery service fees and handling of </text:span></text:p>
        </draw:text-box>
      </draw:frame>
      <draw:frame text:anchor-type="page" text:anchor-page-number="7" draw:z-index="1003" draw:style-name="gr1" draw:text-style-name="P2" svg:width="6.8976in" svg:height="0.1925in" svg:x="1in" svg:y="9.7681in">
        <draw:text-box>
          <text:p><text:span text:style-name="T3">protect themselves against claims arising out of potential defects in yachts constructed to their designs. </text:span></text:p>
        </draw:text-box>
      </draw:frame>
      <draw:frame text:anchor-type="page" text:anchor-page-number="8" draw:z-index="1004" draw:style-name="gr3" draw:text-style-name="P2" svg:width="0.0016in" svg:height="0.1925in" svg:x="1in" svg:y="9.5598in">
        <draw:text-box>
          <text:p/>
        </draw:text-box>
      </draw:frame>
      <draw:frame text:anchor-type="page" text:anchor-page-number="3" draw:z-index="1005" draw:style-name="gr1" draw:text-style-name="P2" svg:width="6.3461in" svg:height="0.1925in" svg:x="1.25in" svg:y="7.4764in">
        <draw:text-box>
          <text:p><text:span text:style-name="T3">The Architect may make necessary adjustments to the order in which materials are prepared or </text:span></text:p>
        </draw:text-box>
      </draw:frame>
      <draw:frame text:anchor-type="page" text:anchor-page-number="1" draw:z-index="1006" draw:style-name="gr1" draw:text-style-name="P2" svg:width="0.8323in" svg:height="0.2287in" svg:x="3.1252in" svg:y="1.678in">
        <draw:text-box>
          <text:p><text:span text:style-name="T12">E S I G N </text:span></text:p>
        </draw:text-box>
      </draw:frame>
      <draw:frame text:anchor-type="page" text:anchor-page-number="6" draw:z-index="1007" draw:style-name="gr1" draw:text-style-name="P2" svg:width="6.648in" svg:height="0.1925in" svg:x="1in" svg:y="8.3098in">
        <draw:text-box>
          <text:p><text:span text:style-name="T3">methods of determining bid prices, nor over competitive bidding, market or negotiating conditions. </text:span></text:p>
        </draw:text-box>
      </draw:frame>
      <draw:frame text:anchor-type="page" text:anchor-page-number="5" draw:z-index="1008" draw:style-name="gr3" draw:text-style-name="P2" svg:width="0.0016in" svg:height="0.1925in" svg:x="1in" svg:y="9.7681in">
        <draw:text-box>
          <text:p/>
        </draw:text-box>
      </draw:frame>
      <draw:frame text:anchor-type="page" text:anchor-page-number="1" draw:z-index="1009" draw:style-name="gr1" draw:text-style-name="P2" svg:width="0.1685in" svg:height="0.2886in" svg:x="4.1874in" svg:y="1.6311in">
        <draw:text-box>
          <text:p><text:span text:style-name="T11">C</text:span></text:p>
        </draw:text-box>
      </draw:frame>
      <draw:frame text:anchor-type="page" text:anchor-page-number="9" draw:z-index="1010" draw:style-name="gr1" draw:text-style-name="P2" svg:width="7.0335in" svg:height="0.1925in" svg:x="1in" svg:y="9.3516in">
        <draw:text-box>
          <text:p><text:span text:style-name="T3">drawings, specifications and other documents, excluding reproductions for the office use of the Architect </text:span></text:p>
        </draw:text-box>
      </draw:frame>
      <draw:frame text:anchor-type="page" text:anchor-page-number="2" draw:z-index="1011" draw:style-name="gr1" draw:text-style-name="P2" svg:width="0.1217in" svg:height="0.1925in" svg:x="1in" svg:y="7.8929in">
        <draw:text-box>
          <text:p><text:span text:style-name="T4">A</text:span></text:p>
        </draw:text-box>
      </draw:frame>
      <draw:frame text:anchor-type="page" text:anchor-page-number="11" draw:z-index="1012" draw:style-name="gr1" draw:text-style-name="P2" svg:width="2.2551in" svg:height="0.1925in" svg:x="3.3228in" svg:y="5.0701in">
        <draw:text-box>
          <text:p><text:span text:style-name="T3">Latest revision: (Insert date here) </text:span></text:p>
        </draw:text-box>
      </draw:frame>
      <draw:frame text:anchor-type="page" text:anchor-page-number="6" draw:z-index="1013" draw:style-name="gr1" draw:text-style-name="P2" svg:width="7.0807in" svg:height="0.1925in" svg:x="1in" svg:y="8.5181in">
        <draw:text-box>
          <text:p><text:span text:style-name="T3">Accordingly, the Architect cannot and does not warrant or represent that bids or negotiated prices will not </text:span></text:p>
        </draw:text-box>
      </draw:frame>
      <draw:frame text:anchor-type="page" text:anchor-page-number="8" draw:z-index="1014" draw:style-name="gr1" draw:text-style-name="P2" svg:width="7.1248in" svg:height="0.1925in" svg:x="1in" svg:y="9.7681in">
        <draw:text-box>
          <text:p><text:span text:style-name="T3">The Owner shall be permitted to retain copies of Plans and Specifications for information and reference in </text:span></text:p>
        </draw:text-box>
      </draw:frame>
      <draw:frame text:anchor-type="page" text:anchor-page-number="3" draw:z-index="1015" draw:style-name="gr1" draw:text-style-name="P2" svg:width="5.7071in" svg:height="0.1925in" svg:x="1in" svg:y="7.6846in">
        <draw:text-box>
          <text:p><text:span text:style-name="T3">delivered based upon the Architect's determination of the most efficient design order. </text:span></text:p>
        </draw:text-box>
      </draw:frame>
      <draw:frame text:anchor-type="page" text:anchor-page-number="4" draw:z-index="1016" draw:style-name="gr1" draw:text-style-name="P2" svg:width="1.8642in" svg:height="0.1925in" svg:x="3.5201in" svg:y="3.6118in">
        <draw:text-box>
          <text:p><text:span text:style-name="T3">(Effective January 1, 2002) </text:span></text:p>
        </draw:text-box>
      </draw:frame>
      <draw:frame text:anchor-type="page" text:anchor-page-number="6" draw:z-index="1017" draw:style-name="gr1" draw:text-style-name="P2" svg:width="6.5378in" svg:height="0.1925in" svg:x="1in" svg:y="8.7264in">
        <draw:text-box>
          <text:p><text:span text:style-name="T3">vary from the project budget proposed, established or approved by the Owner, if any, or from any </text:span></text:p>
        </draw:text-box>
      </draw:frame>
      <draw:frame text:anchor-type="page" text:anchor-page-number="2" draw:z-index="1018" draw:style-name="gr1" draw:text-style-name="P2" svg:width="0.5504in" svg:height="0.1567in" svg:x="1.1146in" svg:y="7.9209in">
        <draw:text-box>
          <text:p><text:span text:style-name="T7">RTICLE </text:span></text:p>
        </draw:text-box>
      </draw:frame>
      <draw:frame text:anchor-type="page" text:anchor-page-number="3" draw:z-index="1019" draw:style-name="gr3" draw:text-style-name="P2" svg:width="0.0016in" svg:height="0.1925in" svg:x="1in" svg:y="7.8929in">
        <draw:text-box>
          <text:p/>
        </draw:text-box>
      </draw:frame>
      <draw:frame text:anchor-type="page" text:anchor-page-number="11" draw:z-index="1020" draw:style-name="gr3" draw:text-style-name="P2" svg:width="0.0016in" svg:height="0.1925in" svg:x="4.3752in" svg:y="5.2783in">
        <draw:text-box>
          <text:p/>
        </draw:text-box>
      </draw:frame>
      <draw:frame text:anchor-type="page" text:anchor-page-number="1" draw:z-index="1021" draw:style-name="gr1" draw:text-style-name="P2" svg:width="1.2469in" svg:height="0.2287in" svg:x="4.4272in" svg:y="1.678in">
        <draw:text-box>
          <text:p><text:span text:style-name="T12">O N T R A C T </text:span></text:p>
        </draw:text-box>
      </draw:frame>
      <draw:frame text:anchor-type="page" text:anchor-page-number="4" draw:z-index="1022" draw:style-name="gr3" draw:text-style-name="P2" svg:width="0.0016in" svg:height="0.1925in" svg:x="4.3752in" svg:y="3.8201in">
        <draw:text-box>
          <text:p/>
        </draw:text-box>
      </draw:frame>
      <draw:frame text:anchor-type="page" text:anchor-page-number="9" draw:z-index="1023" draw:style-name="gr1" draw:text-style-name="P2" svg:width="2.1469in" svg:height="0.1925in" svg:x="1in" svg:y="9.5598in">
        <draw:text-box>
          <text:p><text:span text:style-name="T3">and the Architect's Consultants. </text:span></text:p>
        </draw:text-box>
      </draw:frame>
      <draw:frame text:anchor-type="page" text:anchor-page-number="2" draw:z-index="1024" draw:style-name="gr1" draw:text-style-name="P2" svg:width="0.4232in" svg:height="0.1925in" svg:x="1.6146in" svg:y="7.8929in">
        <draw:text-box>
          <text:p><text:span text:style-name="T4">III: O</text:span></text:p>
        </draw:text-box>
      </draw:frame>
      <draw:frame text:anchor-type="page" text:anchor-page-number="1" draw:z-index="1025" draw:style-name="gr1" draw:text-style-name="P2" svg:width="0.198in" svg:height="0.2921in" svg:x="6in" svg:y="1.622in">
        <draw:text-box>
          <text:p><text:span text:style-name="T20">O</text:span></text:p>
        </draw:text-box>
      </draw:frame>
      <draw:frame text:anchor-type="page" text:anchor-page-number="3" draw:z-index="1026" draw:style-name="gr1" draw:text-style-name="P2" svg:width="0.1823in" svg:height="0.1925in" svg:x="1in" svg:y="8.1016in">
        <draw:text-box>
          <text:p><text:span text:style-name="T3">3) </text:span></text:p>
        </draw:text-box>
      </draw:frame>
      <draw:frame text:anchor-type="page" text:anchor-page-number="6" draw:z-index="1027" draw:style-name="gr1" draw:text-style-name="P2" svg:width="6.8232in" svg:height="0.1925in" svg:x="1in" svg:y="8.9346in">
        <draw:text-box>
          <text:p><text:span text:style-name="T3">statement of probable construction cost or other cost estimate or evaluation prepared by the Architect.</text:span><text:span text:style-name="T4"> </text:span></text:p>
        </draw:text-box>
      </draw:frame>
      <draw:frame text:anchor-type="page" text:anchor-page-number="9" draw:z-index="1028" draw:style-name="gr3" draw:text-style-name="P2" svg:width="0.0016in" svg:height="0.1925in" svg:x="1in" svg:y="9.7681in">
        <draw:text-box>
          <text:p/>
        </draw:text-box>
      </draw:frame>
      <draw:frame text:anchor-type="page" text:anchor-page-number="4" draw:z-index="1029" draw:style-name="gr1" draw:text-style-name="P2" svg:width="0.5496in" svg:height="0.1925in" svg:x="1in" svg:y="4.0283in">
        <draw:text-box>
          <text:p><text:span text:style-name="T4">$/Hour </text:span></text:p>
        </draw:text-box>
      </draw:frame>
      <draw:frame text:anchor-type="page" text:anchor-page-number="11" draw:z-index="1030" draw:style-name="gr1" draw:text-style-name="P2" svg:width="0.6453in" svg:height="0.1925in" svg:x="1in" svg:y="5.4866in">
        <draw:text-box>
          <text:p><text:span text:style-name="T4">Hull No. </text:span></text:p>
        </draw:text-box>
      </draw:frame>
      <draw:frame text:anchor-type="page" text:anchor-page-number="3" draw:z-index="1031" draw:style-name="gr1" draw:text-style-name="P2" svg:width="6.6858in" svg:height="0.1925in" svg:x="1.25in" svg:y="8.1016in">
        <draw:text-box>
          <text:p><text:span text:style-name="T3">This list is not meant to be all-inclusive or to suggest that the Builder will not have to develop Shop </text:span></text:p>
        </draw:text-box>
      </draw:frame>
      <draw:frame text:anchor-type="page" text:anchor-page-number="2" draw:z-index="1032" draw:style-name="gr1" draw:text-style-name="P2" svg:width="0.4232in" svg:height="0.1567in" svg:x="2.0626in" svg:y="7.9209in">
        <draw:text-box>
          <text:p><text:span text:style-name="T7">WNER</text:span></text:p>
        </draw:text-box>
      </draw:frame>
      <draw:frame text:anchor-type="page" text:anchor-page-number="11" draw:z-index="1033" draw:style-name="gr1" draw:text-style-name="P2" svg:width="0.3921in" svg:height="0.1925in" svg:x="1.75in" svg:y="5.4866in">
        <draw:text-box>
          <text:p><text:span text:style-name="T4">Type </text:span></text:p>
        </draw:text-box>
      </draw:frame>
      <draw:frame text:anchor-type="page" text:anchor-page-number="4" draw:z-index="1034" draw:style-name="gr1" draw:text-style-name="P2" svg:width="0.5614in" svg:height="0.1925in" svg:x="1.75in" svg:y="4.0283in">
        <draw:text-box>
          <text:p><text:span text:style-name="T4">Service </text:span></text:p>
        </draw:text-box>
      </draw:frame>
      <draw:frame text:anchor-type="page" text:anchor-page-number="6" draw:z-index="1035" draw:style-name="gr3" draw:text-style-name="P2" svg:width="0.0016in" svg:height="0.1925in" svg:x="1in" svg:y="9.1429in">
        <draw:text-box>
          <text:p/>
        </draw:text-box>
      </draw:frame>
      <draw:frame text:anchor-type="page" text:anchor-page-number="1" draw:z-index="1036" draw:style-name="gr3" draw:text-style-name="P2" svg:width="0.0016in" svg:height="0.1925in" svg:x="6.2189in" svg:y="1.6311in">
        <draw:text-box>
          <text:p/>
        </draw:text-box>
      </draw:frame>
      <draw:frame text:anchor-type="page" text:anchor-page-number="1" draw:z-index="1037" draw:style-name="gr1" draw:text-style-name="P2" svg:width="1.0752in" svg:height="0.1925in" svg:x="3.3752in" svg:y="1.9138in">
        <draw:text-box>
          <text:p><text:span text:style-name="T3">Latest revision: </text:span></text:p>
        </draw:text-box>
      </draw:frame>
      <draw:frame text:anchor-type="page" text:anchor-page-number="4" draw:z-index="1038" draw:style-name="gr1" draw:text-style-name="P2" svg:width="1.4677in" svg:height="0.1925in" svg:x="2.5in" svg:y="4.0283in">
        <draw:text-box>
          <text:p><text:span text:style-name="T5">(Fill in current rates) </text:span></text:p>
        </draw:text-box>
      </draw:frame>
      <draw:frame text:anchor-type="page" text:anchor-page-number="3" draw:z-index="1039" draw:style-name="gr1" draw:text-style-name="P2" svg:width="6.2315in" svg:height="0.1925in" svg:x="1in" svg:y="8.3098in">
        <draw:text-box>
          <text:p><text:span text:style-name="T3">Drawings of less significant details (which are to be submitted to the Architect for approval). </text:span></text:p>
        </draw:text-box>
      </draw:frame>
      <draw:frame text:anchor-type="page" text:anchor-page-number="2" draw:z-index="1040" draw:style-name="gr1" draw:text-style-name="P2" svg:width="0.048in" svg:height="0.1925in" svg:x="2.4583in" svg:y="7.8929in">
        <draw:text-box>
          <text:p><text:span text:style-name="T4">'</text:span></text:p>
        </draw:text-box>
      </draw:frame>
      <draw:frame text:anchor-type="page" text:anchor-page-number="6" draw:z-index="1041" draw:style-name="gr1" draw:text-style-name="P2" svg:width="0.1315in" svg:height="0.1925in" svg:x="1in" svg:y="9.3516in">
        <draw:text-box>
          <text:p><text:span text:style-name="T4">G</text:span></text:p>
        </draw:text-box>
      </draw:frame>
      <draw:frame text:anchor-type="page" text:anchor-page-number="11" draw:z-index="1042" draw:style-name="gr3" draw:text-style-name="P2" svg:width="0.0016in" svg:height="0.1925in" svg:x="2.25in" svg:y="5.4866in">
        <draw:text-box>
          <text:p/>
        </draw:text-box>
      </draw:frame>
      <draw:frame text:anchor-type="page" text:anchor-page-number="6" draw:z-index="1043" draw:style-name="gr1" draw:text-style-name="P2" svg:width="0.5925in" svg:height="0.1567in" svg:x="1.1252in" svg:y="9.3791in">
        <draw:text-box>
          <text:p><text:span text:style-name="T7">ENERAL </text:span></text:p>
        </draw:text-box>
      </draw:frame>
      <draw:frame text:anchor-type="page" text:anchor-page-number="1" draw:z-index="1044" draw:style-name="gr3" draw:text-style-name="P2" svg:width="0.0016in" svg:height="0.1925in" svg:x="4.6252in" svg:y="1.9138in">
        <draw:text-box>
          <text:p/>
        </draw:text-box>
      </draw:frame>
      <draw:frame text:anchor-type="page" text:anchor-page-number="2" draw:z-index="1045" draw:style-name="gr1" draw:text-style-name="P2" svg:width="0.1106in" svg:height="0.1567in" svg:x="2.5in" svg:y="7.9209in">
        <draw:text-box>
          <text:p><text:span text:style-name="T7">S </text:span></text:p>
        </draw:text-box>
      </draw:frame>
      <draw:frame text:anchor-type="page" text:anchor-page-number="4" draw:z-index="1046" draw:style-name="gr3" draw:text-style-name="P2" svg:width="0.0016in" svg:height="0.1925in" svg:x="1in" svg:y="4.2366in">
        <draw:text-box>
          <text:p/>
        </draw:text-box>
      </draw:frame>
      <draw:frame text:anchor-type="page" text:anchor-page-number="3" draw:z-index="1047" draw:style-name="gr3" draw:text-style-name="P2" svg:width="0.0016in" svg:height="0.1925in" svg:x="1in" svg:y="8.5181in">
        <draw:text-box>
          <text:p/>
        </draw:text-box>
      </draw:frame>
      <draw:frame text:anchor-type="page" text:anchor-page-number="11" draw:z-index="1048" draw:style-name="gr3" draw:text-style-name="P2" svg:width="0.0016in" svg:height="0.1925in" svg:x="2.5in" svg:y="5.4866in">
        <draw:text-box>
          <text:p/>
        </draw:text-box>
      </draw:frame>
      <draw:frame text:anchor-type="page" text:anchor-page-number="2" draw:z-index="1049" draw:style-name="gr1" draw:text-style-name="P2" svg:width="0.1217in" svg:height="0.1925in" svg:x="2.6146in" svg:y="7.8929in">
        <draw:text-box>
          <text:p><text:span text:style-name="T4">R</text:span></text:p>
        </draw:text-box>
      </draw:frame>
      <draw:frame text:anchor-type="page" text:anchor-page-number="1" draw:z-index="1050" draw:style-name="gr3" draw:text-style-name="P2" svg:width="0.0016in" svg:height="0.1925in" svg:x="4.8752in" svg:y="1.9138in">
        <draw:text-box>
          <text:p/>
        </draw:text-box>
      </draw:frame>
      <draw:frame text:anchor-type="page" text:anchor-page-number="3" draw:z-index="1051" draw:style-name="gr1" draw:text-style-name="P2" svg:width="0.1217in" svg:height="0.1925in" svg:x="1in" svg:y="8.7264in">
        <draw:text-box>
          <text:p><text:span text:style-name="T4">A</text:span></text:p>
        </draw:text-box>
      </draw:frame>
      <draw:frame text:anchor-type="page" text:anchor-page-number="11" draw:z-index="1052" draw:style-name="gr3" draw:text-style-name="P2" svg:width="0.0016in" svg:height="0.1925in" svg:x="2.75in" svg:y="5.4866in">
        <draw:text-box>
          <text:p/>
        </draw:text-box>
      </draw:frame>
      <draw:frame text:anchor-type="page" text:anchor-page-number="4" draw:z-index="1053" draw:style-name="gr3" draw:text-style-name="P2" svg:width="0.0016in" svg:height="0.1925in" svg:x="1.25in" svg:y="4.2366in">
        <draw:text-box>
          <text:p/>
        </draw:text-box>
      </draw:frame>
      <draw:frame text:anchor-type="page" text:anchor-page-number="6" draw:z-index="1054" draw:style-name="gr1" draw:text-style-name="P2" svg:width="0.1039in" svg:height="0.1925in" svg:x="1.6665in" svg:y="9.3516in">
        <draw:text-box>
          <text:p><text:span text:style-name="T4">P</text:span></text:p>
        </draw:text-box>
      </draw:frame>
      <draw:frame text:anchor-type="page" text:anchor-page-number="2" draw:z-index="1055" draw:style-name="gr1" draw:text-style-name="P2" svg:width="1.176in" svg:height="0.1567in" svg:x="2.7398in" svg:y="7.9209in">
        <draw:text-box>
          <text:p><text:span text:style-name="T7">ESPONSIBILITIES</text:span></text:p>
        </draw:text-box>
      </draw:frame>
      <draw:polygon text:anchor-type="page" text:anchor-page-number="1" draw:z-index="1056" draw:style-name="gr2" draw:text-style-name="P3" svg:width="0.9791in" svg:height="0.0106in" svg:x="4.3957in" svg:y="2.0831in" svg:viewBox="0 0 2488 28" draw:points="0,28 2488,28 2488,0 0,0">
        <text:p/>
      </draw:polygon>
      <draw:frame text:anchor-type="page" text:anchor-page-number="3" draw:z-index="1057" draw:style-name="gr1" draw:text-style-name="P2" svg:width="0.5504in" svg:height="0.1567in" svg:x="1.1146in" svg:y="8.7543in">
        <draw:text-box>
          <text:p><text:span text:style-name="T7">RTICLE </text:span></text:p>
        </draw:text-box>
      </draw:frame>
      <draw:frame text:anchor-type="page" text:anchor-page-number="4" draw:z-index="1058" draw:style-name="gr3" draw:text-style-name="P2" svg:width="0.0016in" svg:height="0.1925in" svg:x="1.5in" svg:y="4.2366in">
        <draw:text-box>
          <text:p/>
        </draw:text-box>
      </draw:frame>
      <draw:frame text:anchor-type="page" text:anchor-page-number="6" draw:z-index="1059" draw:style-name="gr1" draw:text-style-name="P2" svg:width="0.7953in" svg:height="0.1567in" svg:x="1.7602in" svg:y="9.3791in">
        <draw:text-box>
          <text:p><text:span text:style-name="T7">ROVISIONS </text:span></text:p>
        </draw:text-box>
      </draw:frame>
      <draw:frame text:anchor-type="page" text:anchor-page-number="11" draw:z-index="1060" draw:style-name="gr1" draw:text-style-name="P2" svg:width="3.5161in" svg:height="0.1925in" svg:x="3in" svg:y="5.4866in">
        <draw:text-box>
          <text:p><text:span text:style-name="T4">Scope of Project</text:span><text:span text:style-name="T3"> (Add list of current projects here.) </text:span></text:p>
        </draw:text-box>
      </draw:frame>
      <draw:frame text:anchor-type="page" text:anchor-page-number="6" draw:z-index="1061" draw:style-name="gr3" draw:text-style-name="P2" svg:width="0.0016in" svg:height="0.1925in" svg:x="2.5311in" svg:y="9.3516in">
        <draw:text-box>
          <text:p/>
        </draw:text-box>
      </draw:frame>
      <draw:frame text:anchor-type="page" text:anchor-page-number="4" draw:z-index="1062" draw:style-name="gr3" draw:text-style-name="P2" svg:width="0.0016in" svg:height="0.1925in" svg:x="1.75in" svg:y="4.2366in">
        <draw:text-box>
          <text:p/>
        </draw:text-box>
      </draw:frame>
      <draw:frame text:anchor-type="page" text:anchor-page-number="3" draw:z-index="1063" draw:style-name="gr1" draw:text-style-name="P2" svg:width="0.4134in" svg:height="0.1925in" svg:x="1.6146in" svg:y="8.7264in">
        <draw:text-box>
          <text:p><text:span text:style-name="T4">VI: O</text:span></text:p>
        </draw:text-box>
      </draw:frame>
      <draw:frame text:anchor-type="page" text:anchor-page-number="2" draw:z-index="1064" draw:style-name="gr1" draw:text-style-name="P2" svg:width="0.0988in" svg:height="0.1925in" svg:x="3.8437in" svg:y="7.8929in">
        <draw:text-box>
          <text:p><text:span text:style-name="T4">: </text:span></text:p>
        </draw:text-box>
      </draw:frame>
      <draw:frame text:anchor-type="page" text:anchor-page-number="1" draw:z-index="1065" draw:style-name="gr3" draw:text-style-name="P2" svg:width="0.0016in" svg:height="0.1925in" svg:x="5.1252in" svg:y="1.9138in">
        <draw:text-box>
          <text:p/>
        </draw:text-box>
      </draw:frame>
      <draw:frame text:anchor-type="page" text:anchor-page-number="6" draw:z-index="1066" draw:style-name="gr1" draw:text-style-name="P2" svg:width="0.1823in" svg:height="0.1925in" svg:x="1in" svg:y="9.5598in">
        <draw:text-box>
          <text:p><text:span text:style-name="T3">1) </text:span></text:p>
        </draw:text-box>
      </draw:frame>
      <draw:frame text:anchor-type="page" text:anchor-page-number="2" draw:z-index="1067" draw:style-name="gr3" draw:text-style-name="P2" svg:width="0.0016in" svg:height="0.1925in" svg:x="1in" svg:y="8.1016in">
        <draw:text-box>
          <text:p/>
        </draw:text-box>
      </draw:frame>
      <draw:frame text:anchor-type="page" text:anchor-page-number="1" draw:z-index="1068" draw:style-name="gr3" draw:text-style-name="P2" svg:width="0.0016in" svg:height="0.1925in" svg:x="5.3752in" svg:y="1.9138in">
        <draw:text-box>
          <text:p/>
        </draw:text-box>
      </draw:frame>
      <draw:frame text:anchor-type="page" text:anchor-page-number="3" draw:z-index="1069" draw:style-name="gr1" draw:text-style-name="P2" svg:width="0.4189in" svg:height="0.1567in" svg:x="2.052in" svg:y="8.7543in">
        <draw:text-box>
          <text:p><text:span text:style-name="T7">THER </text:span></text:p>
        </draw:text-box>
      </draw:frame>
      <draw:frame text:anchor-type="page" text:anchor-page-number="4" draw:z-index="1070" draw:style-name="gr1" draw:text-style-name="P2" svg:width="1.0567in" svg:height="0.1925in" svg:x="2in" svg:y="4.2366in">
        <draw:text-box>
          <text:p><text:span text:style-name="T3">Expert Witness </text:span></text:p>
        </draw:text-box>
      </draw:frame>
      <draw:frame text:anchor-type="page" text:anchor-page-number="1" draw:z-index="1071" draw:style-name="gr3" draw:text-style-name="P2" svg:width="0.0016in" svg:height="0.1925in" svg:x="1in" svg:y="2.122in">
        <draw:text-box>
          <text:p/>
        </draw:text-box>
      </draw:frame>
      <draw:frame text:anchor-type="page" text:anchor-page-number="4" draw:z-index="1072" draw:style-name="gr3" draw:text-style-name="P2" svg:width="0.0016in" svg:height="0.1925in" svg:x="1in" svg:y="4.4453in">
        <draw:text-box>
          <text:p/>
        </draw:text-box>
      </draw:frame>
      <draw:frame text:anchor-type="page" text:anchor-page-number="2" draw:z-index="1073" draw:style-name="gr1" draw:text-style-name="P2" svg:width="0.1823in" svg:height="0.1925in" svg:x="1in" svg:y="8.3098in">
        <draw:text-box>
          <text:p><text:span text:style-name="T3">1) </text:span></text:p>
        </draw:text-box>
      </draw:frame>
      <draw:frame text:anchor-type="page" text:anchor-page-number="3" draw:z-index="1074" draw:style-name="gr1" draw:text-style-name="P2" svg:width="0.1217in" svg:height="0.1925in" svg:x="2.4272in" svg:y="8.7264in">
        <draw:text-box>
          <text:p><text:span text:style-name="T4">C</text:span></text:p>
        </draw:text-box>
      </draw:frame>
      <draw:frame text:anchor-type="page" text:anchor-page-number="6" draw:z-index="1075" draw:style-name="gr1" draw:text-style-name="P2" svg:width="6.9024in" svg:height="0.1925in" svg:x="1.25in" svg:y="9.5598in">
        <draw:text-box>
          <text:p><text:span text:style-name="T3">The Architect shall in dealings with the Builder be considered a representative of the Owner during the </text:span></text:p>
        </draw:text-box>
      </draw:frame>
      <draw:frame text:anchor-type="page" text:anchor-page-number="6" draw:z-index="1076" draw:style-name="gr1" draw:text-style-name="P2" svg:width="6.537in" svg:height="0.1925in" svg:x="1in" svg:y="9.7681in">
        <draw:text-box>
          <text:p><text:span text:style-name="T3">Vessel Construction Phase. As the Owner's agent, however, the Architect shall incur no pecuniary </text:span></text:p>
        </draw:text-box>
      </draw:frame>
      <draw:frame text:anchor-type="page" text:anchor-page-number="1" draw:z-index="1077" draw:style-name="gr1" draw:text-style-name="P2" svg:width="6.3531in" svg:height="0.1925in" svg:x="1in" svg:y="2.3307in">
        <draw:text-box>
          <text:p><text:span text:style-name="T3">Agreement written as of the __________ day of __________ in the year of Two Thousand and </text:span></text:p>
        </draw:text-box>
      </draw:frame>
      <draw:frame text:anchor-type="page" text:anchor-page-number="3" draw:z-index="1078" draw:style-name="gr1" draw:text-style-name="P2" svg:width="0.8106in" svg:height="0.1567in" svg:x="2.5417in" svg:y="8.7543in">
        <draw:text-box>
          <text:p><text:span text:style-name="T7">ONDITIONS </text:span></text:p>
        </draw:text-box>
      </draw:frame>
      <draw:frame text:anchor-type="page" text:anchor-page-number="4" draw:z-index="1079" draw:style-name="gr3" draw:text-style-name="P2" svg:width="0.0016in" svg:height="0.1925in" svg:x="1.25in" svg:y="4.4453in">
        <draw:text-box>
          <text:p/>
        </draw:text-box>
      </draw:frame>
      <draw:frame text:anchor-type="page" text:anchor-page-number="2" draw:z-index="1080" draw:style-name="gr1" draw:text-style-name="P2" svg:width="6.8287in" svg:height="0.1925in" svg:x="1.25in" svg:y="8.3098in">
        <draw:text-box>
          <text:p><text:span text:style-name="T3">The Owner shall provide full information regarding requirements for the Project including a program, </text:span></text:p>
        </draw:text-box>
      </draw:frame>
      <draw:frame text:anchor-type="page" text:anchor-page-number="3" draw:z-index="1081" draw:style-name="gr1" draw:text-style-name="P2" svg:width="0.1315in" svg:height="0.1925in" svg:x="3.3126in" svg:y="8.7264in">
        <draw:text-box>
          <text:p><text:span text:style-name="T4">O</text:span></text:p>
        </draw:text-box>
      </draw:frame>
      <draw:frame text:anchor-type="page" text:anchor-page-number="4" draw:z-index="1082" draw:style-name="gr3" draw:text-style-name="P2" svg:width="0.0016in" svg:height="0.1925in" svg:x="1.5in" svg:y="4.4453in">
        <draw:text-box>
          <text:p/>
        </draw:text-box>
      </draw:frame>
      <draw:frame text:anchor-type="page" text:anchor-page-number="2" draw:z-index="1083" draw:style-name="gr1" draw:text-style-name="P2" svg:width="7.0661in" svg:height="0.1925in" svg:x="1in" svg:y="8.5181in">
        <draw:text-box>
          <text:p><text:span text:style-name="T3">which shall set forth the Owner's design objectives, constraints and criteria, including space requirements </text:span></text:p>
        </draw:text-box>
      </draw:frame>
      <draw:frame text:anchor-type="page" text:anchor-page-number="1" draw:z-index="1084" draw:style-name="gr1" draw:text-style-name="P2" svg:width="7.026in" svg:height="0.1925in" svg:x="1in" svg:y="2.539in">
        <draw:text-box>
          <text:p><text:span text:style-name="T3">______________________ between the </text:span><text:span text:style-name="T4">Owner </text:span><text:span text:style-name="T3">(or Client): (Insert name and address) and the </text:span><text:span text:style-name="T4">Architect</text:span><text:span text:style-name="T3"> </text:span></text:p>
        </draw:text-box>
      </draw:frame>
      <draw:frame text:anchor-type="page" text:anchor-page-number="1" draw:z-index="1085" draw:style-name="gr1" draw:text-style-name="P2" svg:width="6.2661in" svg:height="0.1925in" svg:x="1in" svg:y="2.7472in">
        <draw:text-box>
          <text:p><text:span text:style-name="T3">(or Designer): </text:span><text:span text:style-name="T4">Benford Design Group, </text:span><text:span text:style-name="T3">605 S. Talbot St., Suite One St. Michaels, MD 21663 </text:span></text:p>
        </draw:text-box>
      </draw:frame>
      <draw:frame text:anchor-type="page" text:anchor-page-number="3" draw:z-index="1086" draw:style-name="gr1" draw:text-style-name="P2" svg:width="0.1335in" svg:height="0.1567in" svg:x="3.4374in" svg:y="8.7543in">
        <draw:text-box>
          <text:p><text:span text:style-name="T7">R </text:span></text:p>
        </draw:text-box>
      </draw:frame>
      <draw:frame text:anchor-type="page" text:anchor-page-number="4" draw:z-index="1087" draw:style-name="gr3" draw:text-style-name="P2" svg:width="0.0016in" svg:height="0.1925in" svg:x="1.75in" svg:y="4.4453in">
        <draw:text-box>
          <text:p/>
        </draw:text-box>
      </draw:frame>
      <draw:frame text:anchor-type="page" text:anchor-page-number="2" draw:z-index="1088" draw:style-name="gr1" draw:text-style-name="P2" svg:width="7.078in" svg:height="0.1925in" svg:x="1in" svg:y="8.7264in">
        <draw:text-box>
          <text:p><text:span text:style-name="T3">and relationships, vessel type and style, speed requirements, extent of equipment compliment anticipated, </text:span></text:p>
        </draw:text-box>
      </draw:frame>
      <draw:frame text:anchor-type="page" text:anchor-page-number="3" draw:z-index="1089" draw:style-name="gr1" draw:text-style-name="P2" svg:width="0.0949in" svg:height="0.1925in" svg:x="3.5626in" svg:y="8.7264in">
        <draw:text-box>
          <text:p><text:span text:style-name="T4">S</text:span></text:p>
        </draw:text-box>
      </draw:frame>
      <draw:frame text:anchor-type="page" text:anchor-page-number="1" draw:z-index="1090" draw:style-name="gr3" draw:text-style-name="P2" svg:width="0.0016in" svg:height="0.1925in" svg:x="1in" svg:y="2.9555in">
        <draw:text-box>
          <text:p/>
        </draw:text-box>
      </draw:frame>
      <draw:frame text:anchor-type="page" text:anchor-page-number="2" draw:z-index="1091" draw:style-name="gr1" draw:text-style-name="P2" svg:width="6.7488in" svg:height="0.1925in" svg:x="1in" svg:y="8.9346in">
        <draw:text-box>
          <text:p><text:span text:style-name="T3">special equipment and systems requirements, and other general information and specifications as are </text:span></text:p>
        </draw:text-box>
      </draw:frame>
      <draw:frame text:anchor-type="page" text:anchor-page-number="4" draw:z-index="1092" draw:style-name="gr1" draw:text-style-name="P2" svg:width="2.8394in" svg:height="0.1925in" svg:x="2in" svg:y="4.4453in">
        <draw:text-box>
          <text:p><text:span text:style-name="T3">Consultation (not part of a design project) </text:span></text:p>
        </draw:text-box>
      </draw:frame>
      <draw:frame text:anchor-type="page" text:anchor-page-number="4" draw:z-index="1093" draw:style-name="gr3" draw:text-style-name="P2" svg:width="0.0016in" svg:height="0.1925in" svg:x="1in" svg:y="4.6535in">
        <draw:text-box>
          <text:p/>
        </draw:text-box>
      </draw:frame>
      <draw:frame text:anchor-type="page" text:anchor-page-number="2" draw:z-index="1094" draw:style-name="gr1" draw:text-style-name="P2" svg:width="2.4453in" svg:height="0.1925in" svg:x="1in" svg:y="9.1429in">
        <draw:text-box>
          <text:p><text:span text:style-name="T3">pertinent to the design of the vessel. </text:span></text:p>
        </draw:text-box>
      </draw:frame>
      <draw:frame text:anchor-type="page" text:anchor-page-number="3" draw:z-index="1095" draw:style-name="gr1" draw:text-style-name="P2" svg:width="0.5988in" svg:height="0.1567in" svg:x="3.6563in" svg:y="8.7543in">
        <draw:text-box>
          <text:p><text:span text:style-name="T7">ERVICES</text:span></text:p>
        </draw:text-box>
      </draw:frame>
      <draw:frame text:anchor-type="page" text:anchor-page-number="1" draw:z-index="1096" draw:style-name="gr1" draw:text-style-name="P2" svg:width="5.9776in" svg:height="0.1925in" svg:x="1in" svg:y="3.1638in">
        <draw:text-box>
          <text:p><text:span text:style-name="T3">For the following Project: (Insert description of design to be created or work to be done.) </text:span></text:p>
        </draw:text-box>
      </draw:frame>
      <draw:frame text:anchor-type="page" text:anchor-page-number="1" draw:z-index="1097" draw:style-name="gr3" draw:text-style-name="P2" svg:width="0.0016in" svg:height="0.1925in" svg:x="1in" svg:y="3.372in">
        <draw:text-box>
          <text:p/>
        </draw:text-box>
      </draw:frame>
      <draw:frame text:anchor-type="page" text:anchor-page-number="4" draw:z-index="1098" draw:style-name="gr3" draw:text-style-name="P2" svg:width="0.0016in" svg:height="0.1925in" svg:x="1.25in" svg:y="4.6535in">
        <draw:text-box>
          <text:p/>
        </draw:text-box>
      </draw:frame>
      <draw:frame text:anchor-type="page" text:anchor-page-number="3" draw:z-index="1099" draw:style-name="gr1" draw:text-style-name="P2" svg:width="0.0988in" svg:height="0.1925in" svg:x="4.2083in" svg:y="8.7264in">
        <draw:text-box>
          <text:p><text:span text:style-name="T4">: </text:span></text:p>
        </draw:text-box>
      </draw:frame>
      <draw:frame text:anchor-type="page" text:anchor-page-number="2" draw:z-index="1100" draw:style-name="gr3" draw:text-style-name="P2" svg:width="0.0016in" svg:height="0.1925in" svg:x="1in" svg:y="9.3516in">
        <draw:text-box>
          <text:p/>
        </draw:text-box>
      </draw:frame>
      <draw:frame text:anchor-type="page" text:anchor-page-number="2" draw:z-index="1101" draw:style-name="gr1" draw:text-style-name="P2" svg:width="0.1823in" svg:height="0.1925in" svg:x="1in" svg:y="9.5598in">
        <draw:text-box>
          <text:p><text:span text:style-name="T3">2) </text:span></text:p>
        </draw:text-box>
      </draw:frame>
      <draw:frame text:anchor-type="page" text:anchor-page-number="1" draw:z-index="1102" draw:style-name="gr1" draw:text-style-name="P2" svg:width="3.648in" svg:height="0.1925in" svg:x="1in" svg:y="3.5807in">
        <draw:text-box>
          <text:p><text:span text:style-name="T3">The Owner and the Architect agree as set forth below: </text:span></text:p>
        </draw:text-box>
      </draw:frame>
      <draw:frame text:anchor-type="page" text:anchor-page-number="3" draw:z-index="1103" draw:style-name="gr3" draw:text-style-name="P2" svg:width="0.0016in" svg:height="0.1925in" svg:x="1in" svg:y="8.9346in">
        <draw:text-box>
          <text:p/>
        </draw:text-box>
      </draw:frame>
      <draw:frame text:anchor-type="page" text:anchor-page-number="4" draw:z-index="1104" draw:style-name="gr3" draw:text-style-name="P2" svg:width="0.0016in" svg:height="0.1925in" svg:x="1.5in" svg:y="4.6535in">
        <draw:text-box>
          <text:p/>
        </draw:text-box>
      </draw:frame>
      <draw:frame text:anchor-type="page" text:anchor-page-number="2" draw:z-index="1105" draw:style-name="gr1" draw:text-style-name="P2" svg:width="6.7177in" svg:height="0.1925in" svg:x="1.25in" svg:y="9.5598in">
        <draw:text-box>
          <text:p><text:span text:style-name="T3">If the Owner provides a budget for the Project, it shall include contingencies for bidding, changes in </text:span></text:p>
        </draw:text-box>
      </draw:frame>
      <draw:frame text:anchor-type="page" text:anchor-page-number="4" draw:z-index="1106" draw:style-name="gr3" draw:text-style-name="P2" svg:width="0.0016in" svg:height="0.1925in" svg:x="1.75in" svg:y="4.6535in">
        <draw:text-box>
          <text:p/>
        </draw:text-box>
      </draw:frame>
      <draw:frame text:anchor-type="page" text:anchor-page-number="3" draw:z-index="1107" draw:style-name="gr1" draw:text-style-name="P2" svg:width="0.1823in" svg:height="0.1925in" svg:x="1in" svg:y="9.1429in">
        <draw:text-box>
          <text:p><text:span text:style-name="T3">1) </text:span></text:p>
        </draw:text-box>
      </draw:frame>
      <draw:frame text:anchor-type="page" text:anchor-page-number="1" draw:z-index="1108" draw:style-name="gr3" draw:text-style-name="P2" svg:width="0.0016in" svg:height="0.1925in" svg:x="1in" svg:y="3.789in">
        <draw:text-box>
          <text:p/>
        </draw:text-box>
      </draw:frame>
      <draw:frame text:anchor-type="page" text:anchor-page-number="4" draw:z-index="1109" draw:style-name="gr1" draw:text-style-name="P2" svg:width="2.8224in" svg:height="0.1925in" svg:x="2in" svg:y="4.6535in">
        <draw:text-box>
          <text:p><text:span text:style-name="T3">Design Work by Jay R. Benford/Principal </text:span></text:p>
        </draw:text-box>
      </draw:frame>
      <draw:frame text:anchor-type="page" text:anchor-page-number="2" draw:z-index="1110" draw:style-name="gr1" draw:text-style-name="P2" svg:width="5.6768in" svg:height="0.1925in" svg:x="1in" svg:y="9.7681in">
        <draw:text-box>
          <text:p><text:span text:style-name="T3">Work during construction, and other costs which are the responsibility of the Owner. </text:span></text:p>
        </draw:text-box>
      </draw:frame>
      <draw:frame text:anchor-type="page" text:anchor-page-number="3" draw:z-index="1111" draw:style-name="gr1" draw:text-style-name="P2" svg:width="6.5878in" svg:height="0.1925in" svg:x="1.25in" svg:y="9.1429in">
        <draw:text-box>
          <text:p><text:span text:style-name="T3">It is understood that this vessel is not intended to be licensed by the U.S. Coast Guard for carrying </text:span></text:p>
        </draw:text-box>
      </draw:frame>
      <draw:frame text:anchor-type="page" text:anchor-page-number="1" draw:z-index="1112" draw:style-name="gr1" draw:text-style-name="P2" svg:width="7.1961in" svg:height="0.1925in" svg:x="1in" svg:y="3.9972in">
        <draw:text-box>
          <text:p><text:span text:style-name="T3">The Architect's Services consist of the elements listed below or of other elements listed as part of </text:span><text:span text:style-name="T4">Schedule </text:span></text:p>
        </draw:text-box>
      </draw:frame>
      <draw:frame text:anchor-type="page" text:anchor-page-number="3" draw:z-index="1113" draw:style-name="gr1" draw:text-style-name="P2" svg:width="1.3441in" svg:height="0.1925in" svg:x="1in" svg:y="9.3516in">
        <draw:text-box>
          <text:p><text:span text:style-name="T3">passengers for hire. </text:span></text:p>
        </draw:text-box>
      </draw:frame>
      <draw:frame text:anchor-type="page" text:anchor-page-number="1" draw:z-index="1114" draw:style-name="gr1" draw:text-style-name="P2" svg:width="1.7461in" svg:height="0.1925in" svg:x="1in" svg:y="4.2055in">
        <draw:text-box>
          <text:p><text:span text:style-name="T4">B: Services &amp; Practices. </text:span></text:p>
        </draw:text-box>
      </draw:frame>
      <draw:frame text:anchor-type="page" text:anchor-page-number="4" draw:z-index="1115" draw:style-name="gr3" draw:text-style-name="P2" svg:width="0.0016in" svg:height="0.1925in" svg:x="1in" svg:y="4.8618in">
        <draw:text-box>
          <text:p/>
        </draw:text-box>
      </draw:frame>
      <draw:frame text:anchor-type="page" text:anchor-page-number="3" draw:z-index="1116" draw:style-name="gr3" draw:text-style-name="P2" svg:width="0.0016in" svg:height="0.1925in" svg:x="1in" svg:y="9.5598in">
        <draw:text-box>
          <text:p/>
        </draw:text-box>
      </draw:frame>
      <draw:frame text:anchor-type="page" text:anchor-page-number="1" draw:z-index="1117" draw:style-name="gr3" draw:text-style-name="P2" svg:width="0.0016in" svg:height="0.1925in" svg:x="1in" svg:y="4.4138in">
        <draw:text-box>
          <text:p/>
        </draw:text-box>
      </draw:frame>
      <draw:frame text:anchor-type="page" text:anchor-page-number="4" draw:z-index="1118" draw:style-name="gr3" draw:text-style-name="P2" svg:width="0.0016in" svg:height="0.1925in" svg:x="1.25in" svg:y="4.8618in">
        <draw:text-box>
          <text:p/>
        </draw:text-box>
      </draw:frame>
      <draw:frame text:anchor-type="page" text:anchor-page-number="1" draw:z-index="1119" draw:style-name="gr1" draw:text-style-name="P2" svg:width="0.1217in" svg:height="0.1925in" svg:x="1in" svg:y="4.622in">
        <draw:text-box>
          <text:p><text:span text:style-name="T4">A</text:span></text:p>
        </draw:text-box>
      </draw:frame>
      <draw:frame text:anchor-type="page" text:anchor-page-number="4" draw:z-index="1120" draw:style-name="gr3" draw:text-style-name="P2" svg:width="0.0016in" svg:height="0.1925in" svg:x="1.5in" svg:y="4.8618in">
        <draw:text-box>
          <text:p/>
        </draw:text-box>
      </draw:frame>
      <draw:frame text:anchor-type="page" text:anchor-page-number="3" draw:z-index="1121" draw:style-name="gr1" draw:text-style-name="P2" svg:width="0.1823in" svg:height="0.1925in" svg:x="1in" svg:y="9.7681in">
        <draw:text-box>
          <text:p><text:span text:style-name="T3">2) </text:span></text:p>
        </draw:text-box>
      </draw:frame>
      <draw:frame text:anchor-type="page" text:anchor-page-number="3" draw:z-index="1122" draw:style-name="gr1" draw:text-style-name="P2" svg:width="1.7787in" svg:height="0.1925in" svg:x="1.25in" svg:y="9.7681in">
        <draw:text-box>
          <text:p><text:span text:style-name="T3">(Add other specifics here) </text:span></text:p>
        </draw:text-box>
      </draw:frame>
      <draw:frame text:anchor-type="page" text:anchor-page-number="4" draw:z-index="1123" draw:style-name="gr3" draw:text-style-name="P2" svg:width="0.0016in" svg:height="0.1925in" svg:x="1.75in" svg:y="4.8618in">
        <draw:text-box>
          <text:p/>
        </draw:text-box>
      </draw:frame>
      <draw:frame text:anchor-type="page" text:anchor-page-number="1" draw:z-index="1124" draw:style-name="gr1" draw:text-style-name="P2" svg:width="0.5504in" svg:height="0.1567in" svg:x="1.1146in" svg:y="4.65in">
        <draw:text-box>
          <text:p><text:span text:style-name="T7">RTICLE </text:span></text:p>
        </draw:text-box>
      </draw:frame>
      <draw:frame text:anchor-type="page" text:anchor-page-number="4" draw:z-index="1125" draw:style-name="gr1" draw:text-style-name="P2" svg:width="2.813in" svg:height="0.1925in" svg:x="2in" svg:y="4.8618in">
        <draw:text-box>
          <text:p><text:span text:style-name="T3">Design Work by senior architect/engineer </text:span></text:p>
        </draw:text-box>
      </draw:frame>
      <draw:frame text:anchor-type="page" text:anchor-page-number="1" draw:z-index="1126" draw:style-name="gr1" draw:text-style-name="P2" svg:width="0.2657in" svg:height="0.1925in" svg:x="1.6146in" svg:y="4.622in">
        <draw:text-box>
          <text:p><text:span text:style-name="T4">I: P</text:span></text:p>
        </draw:text-box>
      </draw:frame>
      <draw:frame text:anchor-type="page" text:anchor-page-number="1" draw:z-index="1127" draw:style-name="gr1" draw:text-style-name="P2" svg:width="0.9287in" svg:height="0.1567in" svg:x="1.9063in" svg:y="4.65in">
        <draw:text-box>
          <text:p><text:span text:style-name="T7">RELIMINARY </text:span></text:p>
        </draw:text-box>
      </draw:frame>
      <draw:frame text:anchor-type="page" text:anchor-page-number="4" draw:z-index="1128" draw:style-name="gr3" draw:text-style-name="P2" svg:width="0.0016in" svg:height="0.1925in" svg:x="1in" svg:y="5.0701in">
        <draw:text-box>
          <text:p/>
        </draw:text-box>
      </draw:frame>
      <draw:frame text:anchor-type="page" text:anchor-page-number="4" draw:z-index="1129" draw:style-name="gr3" draw:text-style-name="P2" svg:width="0.0016in" svg:height="0.1925in" svg:x="1.25in" svg:y="5.0701in">
        <draw:text-box>
          <text:p/>
        </draw:text-box>
      </draw:frame>
      <draw:frame text:anchor-type="page" text:anchor-page-number="1" draw:z-index="1130" draw:style-name="gr1" draw:text-style-name="P2" svg:width="0.1217in" svg:height="0.1925in" svg:x="2.75in" svg:y="4.622in">
        <draw:text-box>
          <text:p><text:span text:style-name="T4">D</text:span></text:p>
        </draw:text-box>
      </draw:frame>
      <draw:frame text:anchor-type="page" text:anchor-page-number="1" draw:z-index="1131" draw:style-name="gr1" draw:text-style-name="P2" svg:width="0.4571in" svg:height="0.1567in" svg:x="2.8752in" svg:y="4.65in">
        <draw:text-box>
          <text:p><text:span text:style-name="T7">ESIGN </text:span></text:p>
        </draw:text-box>
      </draw:frame>
      <draw:frame text:anchor-type="page" text:anchor-page-number="4" draw:z-index="1132" draw:style-name="gr3" draw:text-style-name="P2" svg:width="0.0016in" svg:height="0.1925in" svg:x="1.5in" svg:y="5.0701in">
        <draw:text-box>
          <text:p/>
        </draw:text-box>
      </draw:frame>
      <draw:frame text:anchor-type="page" text:anchor-page-number="4" draw:z-index="1133" draw:style-name="gr3" draw:text-style-name="P2" svg:width="0.0016in" svg:height="0.1925in" svg:x="1.75in" svg:y="5.0701in">
        <draw:text-box>
          <text:p/>
        </draw:text-box>
      </draw:frame>
      <draw:frame text:anchor-type="page" text:anchor-page-number="1" draw:z-index="1134" draw:style-name="gr1" draw:text-style-name="P2" svg:width="0.0949in" svg:height="0.1925in" svg:x="3.2917in" svg:y="4.622in">
        <draw:text-box>
          <text:p><text:span text:style-name="T4">S</text:span></text:p>
        </draw:text-box>
      </draw:frame>
      <draw:frame text:anchor-type="page" text:anchor-page-number="1" draw:z-index="1135" draw:style-name="gr1" draw:text-style-name="P2" svg:width="0.3752in" svg:height="0.1567in" svg:x="3.3846in" svg:y="4.65in">
        <draw:text-box>
          <text:p><text:span text:style-name="T7">TAGE</text:span></text:p>
        </draw:text-box>
      </draw:frame>
      <draw:frame text:anchor-type="page" text:anchor-page-number="4" draw:z-index="1136" draw:style-name="gr1" draw:text-style-name="P2" svg:width="2.8039in" svg:height="0.1925in" svg:x="2in" svg:y="5.0701in">
        <draw:text-box>
          <text:p><text:span text:style-name="T3">Design Work by junior architect/engineer </text:span></text:p>
        </draw:text-box>
      </draw:frame>
      <draw:frame text:anchor-type="page" text:anchor-page-number="4" draw:z-index="1137" draw:style-name="gr3" draw:text-style-name="P2" svg:width="0.0016in" svg:height="0.1925in" svg:x="1in" svg:y="5.2783in">
        <draw:text-box>
          <text:p/>
        </draw:text-box>
      </draw:frame>
      <draw:frame text:anchor-type="page" text:anchor-page-number="1" draw:z-index="1138" draw:style-name="gr1" draw:text-style-name="P2" svg:width="0.0988in" svg:height="0.1925in" svg:x="3.7291in" svg:y="4.622in">
        <draw:text-box>
          <text:p><text:span text:style-name="T4">:</text:span><text:span text:style-name="T3"> </text:span></text:p>
        </draw:text-box>
      </draw:frame>
      <draw:frame text:anchor-type="page" text:anchor-page-number="4" draw:z-index="1139" draw:style-name="gr3" draw:text-style-name="P2" svg:width="0.0016in" svg:height="0.1925in" svg:x="1.25in" svg:y="5.2783in">
        <draw:text-box>
          <text:p/>
        </draw:text-box>
      </draw:frame>
      <draw:frame text:anchor-type="page" text:anchor-page-number="1" draw:z-index="1140" draw:style-name="gr3" draw:text-style-name="P2" svg:width="0.0016in" svg:height="0.1925in" svg:x="1in" svg:y="4.8307in">
        <draw:text-box>
          <text:p/>
        </draw:text-box>
      </draw:frame>
      <draw:frame text:anchor-type="page" text:anchor-page-number="4" draw:z-index="1141" draw:style-name="gr3" draw:text-style-name="P2" svg:width="0.0016in" svg:height="0.1925in" svg:x="1.5in" svg:y="5.2783in">
        <draw:text-box>
          <text:p/>
        </draw:text-box>
      </draw:frame>
      <draw:frame text:anchor-type="page" text:anchor-page-number="1" draw:z-index="1142" draw:style-name="gr1" draw:text-style-name="P2" svg:width="0.1823in" svg:height="0.1925in" svg:x="1in" svg:y="5.039in">
        <draw:text-box>
          <text:p><text:span text:style-name="T3">1) </text:span></text:p>
        </draw:text-box>
      </draw:frame>
      <draw:frame text:anchor-type="page" text:anchor-page-number="4" draw:z-index="1143" draw:style-name="gr3" draw:text-style-name="P2" svg:width="0.0016in" svg:height="0.1925in" svg:x="1.75in" svg:y="5.2783in">
        <draw:text-box>
          <text:p/>
        </draw:text-box>
      </draw:frame>
      <draw:frame text:anchor-type="page" text:anchor-page-number="1" draw:z-index="1144" draw:style-name="gr1" draw:text-style-name="P2" svg:width="6.6661in" svg:height="0.1925in" svg:x="1.25in" svg:y="5.039in">
        <draw:text-box>
          <text:p><text:span text:style-name="T3">The Architect shall review the program furnished by the Owner to ascertain the requirements of the </text:span></text:p>
        </draw:text-box>
      </draw:frame>
      <draw:frame text:anchor-type="page" text:anchor-page-number="4" draw:z-index="1145" draw:style-name="gr1" draw:text-style-name="P2" svg:width="2.065in" svg:height="0.1925in" svg:x="2in" svg:y="5.2783in">
        <draw:text-box>
          <text:p><text:span text:style-name="T3">Travel time by Jay R. Benford </text:span></text:p>
        </draw:text-box>
      </draw:frame>
      <draw:frame text:anchor-type="page" text:anchor-page-number="1" draw:z-index="1146" draw:style-name="gr1" draw:text-style-name="P2" svg:width="5.4307in" svg:height="0.1925in" svg:x="1in" svg:y="5.2472in">
        <draw:text-box>
          <text:p><text:span text:style-name="T3">Project and shall review the understanding of such requirements with the Owner. </text:span></text:p>
        </draw:text-box>
      </draw:frame>
      <draw:frame text:anchor-type="page" text:anchor-page-number="4" draw:z-index="1147" draw:style-name="gr3" draw:text-style-name="P2" svg:width="0.0016in" svg:height="0.1925in" svg:x="1in" svg:y="5.4866in">
        <draw:text-box>
          <text:p/>
        </draw:text-box>
      </draw:frame>
      <draw:frame text:anchor-type="page" text:anchor-page-number="1" draw:z-index="1148" draw:style-name="gr3" draw:text-style-name="P2" svg:width="0.0016in" svg:height="0.1925in" svg:x="1in" svg:y="5.4555in">
        <draw:text-box>
          <text:p/>
        </draw:text-box>
      </draw:frame>
      <draw:frame text:anchor-type="page" text:anchor-page-number="4" draw:z-index="1149" draw:style-name="gr3" draw:text-style-name="P2" svg:width="0.0016in" svg:height="0.1925in" svg:x="1.25in" svg:y="5.4866in">
        <draw:text-box>
          <text:p/>
        </draw:text-box>
      </draw:frame>
      <draw:frame text:anchor-type="page" text:anchor-page-number="1" draw:z-index="1150" draw:style-name="gr1" draw:text-style-name="P2" svg:width="0.1823in" svg:height="0.1925in" svg:x="1in" svg:y="5.6638in">
        <draw:text-box>
          <text:p><text:span text:style-name="T3">2) </text:span></text:p>
        </draw:text-box>
      </draw:frame>
      <draw:frame text:anchor-type="page" text:anchor-page-number="1" draw:z-index="1151" draw:style-name="gr1" draw:text-style-name="P2" svg:width="6.3307in" svg:height="0.1925in" svg:x="1.25in" svg:y="5.6638in">
        <draw:text-box>
          <text:p><text:span text:style-name="T3">The Architect shall review, as applicable, with the Owner alternative approaches to design and </text:span></text:p>
        </draw:text-box>
      </draw:frame>
      <draw:frame text:anchor-type="page" text:anchor-page-number="4" draw:z-index="1152" draw:style-name="gr3" draw:text-style-name="P2" svg:width="0.0016in" svg:height="0.1925in" svg:x="1.5in" svg:y="5.4866in">
        <draw:text-box>
          <text:p/>
        </draw:text-box>
      </draw:frame>
      <draw:frame text:anchor-type="page" text:anchor-page-number="1" draw:z-index="1153" draw:style-name="gr1" draw:text-style-name="P2" svg:width="1.848in" svg:height="0.1925in" svg:x="1in" svg:y="5.872in">
        <draw:text-box>
          <text:p><text:span text:style-name="T3">construction of the Project. </text:span></text:p>
        </draw:text-box>
      </draw:frame>
      <draw:frame text:anchor-type="page" text:anchor-page-number="4" draw:z-index="1154" draw:style-name="gr3" draw:text-style-name="P2" svg:width="0.0016in" svg:height="0.1925in" svg:x="1.75in" svg:y="5.4866in">
        <draw:text-box>
          <text:p/>
        </draw:text-box>
      </draw:frame>
      <draw:frame text:anchor-type="page" text:anchor-page-number="4" draw:z-index="1155" draw:style-name="gr1" draw:text-style-name="P2" svg:width="2.7031in" svg:height="0.1925in" svg:x="2in" svg:y="5.4866in">
        <draw:text-box>
          <text:p><text:span text:style-name="T3">Travel time by senior architect/engineer </text:span></text:p>
        </draw:text-box>
      </draw:frame>
      <draw:frame text:anchor-type="page" text:anchor-page-number="1" draw:z-index="1156" draw:style-name="gr3" draw:text-style-name="P2" svg:width="0.0016in" svg:height="0.1925in" svg:x="1in" svg:y="6.0807in">
        <draw:text-box>
          <text:p/>
        </draw:text-box>
      </draw:frame>
      <draw:frame text:anchor-type="page" text:anchor-page-number="4" draw:z-index="1157" draw:style-name="gr3" draw:text-style-name="P2" svg:width="0.0016in" svg:height="0.1925in" svg:x="1in" svg:y="5.6953in">
        <draw:text-box>
          <text:p/>
        </draw:text-box>
      </draw:frame>
      <draw:frame text:anchor-type="page" text:anchor-page-number="1" draw:z-index="1158" draw:style-name="gr1" draw:text-style-name="P2" svg:width="0.1823in" svg:height="0.1925in" svg:x="1in" svg:y="6.289in">
        <draw:text-box>
          <text:p><text:span text:style-name="T3">3) </text:span></text:p>
        </draw:text-box>
      </draw:frame>
      <draw:frame text:anchor-type="page" text:anchor-page-number="4" draw:z-index="1159" draw:style-name="gr3" draw:text-style-name="P2" svg:width="0.0016in" svg:height="0.1925in" svg:x="1.25in" svg:y="5.6953in">
        <draw:text-box>
          <text:p/>
        </draw:text-box>
      </draw:frame>
      <draw:frame text:anchor-type="page" text:anchor-page-number="1" draw:z-index="1160" draw:style-name="gr1" draw:text-style-name="P2" svg:width="6.5043in" svg:height="0.1925in" svg:x="1.25in" svg:y="6.289in">
        <draw:text-box>
          <text:p><text:span text:style-name="T3">Based on the mutually agreed upon program and Project budget requirements, the Architect shall </text:span></text:p>
        </draw:text-box>
      </draw:frame>
      <draw:frame text:anchor-type="page" text:anchor-page-number="4" draw:z-index="1161" draw:style-name="gr3" draw:text-style-name="P2" svg:width="0.0016in" svg:height="0.1925in" svg:x="1.5in" svg:y="5.6953in">
        <draw:text-box>
          <text:p/>
        </draw:text-box>
      </draw:frame>
      <draw:frame text:anchor-type="page" text:anchor-page-number="1" draw:z-index="1162" draw:style-name="gr1" draw:text-style-name="P2" svg:width="7.137in" svg:height="0.1925in" svg:x="1in" svg:y="6.4972in">
        <draw:text-box>
          <text:p><text:span text:style-name="T3">prepare for approval by the Owner, Preliminary Design Documents including: A) Outboard Profile sketch; </text:span></text:p>
        </draw:text-box>
      </draw:frame>
      <draw:frame text:anchor-type="page" text:anchor-page-number="4" draw:z-index="1163" draw:style-name="gr3" draw:text-style-name="P2" svg:width="0.0016in" svg:height="0.1925in" svg:x="1.75in" svg:y="5.6953in">
        <draw:text-box>
          <text:p/>
        </draw:text-box>
      </draw:frame>
      <draw:frame text:anchor-type="page" text:anchor-page-number="1" draw:z-index="1164" draw:style-name="gr1" draw:text-style-name="P2" svg:width="2.4224in" svg:height="0.1925in" svg:x="1in" svg:y="6.7055in">
        <draw:text-box>
          <text:p><text:span text:style-name="T3">B) Accommodations sketch; and C) </text:span></text:p>
        </draw:text-box>
      </draw:frame>
      <draw:frame text:anchor-type="page" text:anchor-page-number="4" draw:z-index="1165" draw:style-name="gr1" draw:text-style-name="P2" svg:width="3.3067in" svg:height="0.1925in" svg:x="2in" svg:y="5.6953in">
        <draw:text-box>
          <text:p><text:span text:style-name="T3">Computer time running full-size frame templates </text:span></text:p>
        </draw:text-box>
      </draw:frame>
      <draw:frame text:anchor-type="page" text:anchor-page-number="1" draw:z-index="1166" draw:style-name="gr1" draw:text-style-name="P2" svg:width="4.4031in" svg:height="0.1925in" svg:x="3.5in" svg:y="6.7055in">
        <draw:text-box>
          <text:p><text:span text:style-name="T3">Other documents as determined by the Architect to be required to </text:span></text:p>
        </draw:text-box>
      </draw:frame>
      <draw:frame text:anchor-type="page" text:anchor-page-number="4" draw:z-index="1167" draw:style-name="gr3" draw:text-style-name="P2" svg:width="0.0016in" svg:height="0.1925in" svg:x="1in" svg:y="5.9035in">
        <draw:text-box>
          <text:p/>
        </draw:text-box>
      </draw:frame>
      <draw:frame text:anchor-type="page" text:anchor-page-number="1" draw:z-index="1168" draw:style-name="gr1" draw:text-style-name="P2" svg:width="2.274in" svg:height="0.1925in" svg:x="1in" svg:y="6.9138in">
        <draw:text-box>
          <text:p><text:span text:style-name="T3">illustrate the scope of the Project. </text:span></text:p>
        </draw:text-box>
      </draw:frame>
      <draw:frame text:anchor-type="page" text:anchor-page-number="4" draw:z-index="1169" draw:style-name="gr3" draw:text-style-name="P2" svg:width="0.0016in" svg:height="0.1925in" svg:x="1.25in" svg:y="5.9035in">
        <draw:text-box>
          <text:p/>
        </draw:text-box>
      </draw:frame>
      <draw:frame text:anchor-type="page" text:anchor-page-number="1" draw:z-index="1170" draw:style-name="gr3" draw:text-style-name="P2" svg:width="0.0016in" svg:height="0.1925in" svg:x="1in" svg:y="7.122in">
        <draw:text-box>
          <text:p/>
        </draw:text-box>
      </draw:frame>
      <draw:frame text:anchor-type="page" text:anchor-page-number="4" draw:z-index="1171" draw:style-name="gr3" draw:text-style-name="P2" svg:width="0.0016in" svg:height="0.1925in" svg:x="1.5in" svg:y="5.9035in">
        <draw:text-box>
          <text:p/>
        </draw:text-box>
      </draw:frame>
      <draw:frame text:anchor-type="page" text:anchor-page-number="1" draw:z-index="1172" draw:style-name="gr1" draw:text-style-name="P2" svg:width="0.1823in" svg:height="0.1925in" svg:x="1in" svg:y="7.3307in">
        <draw:text-box>
          <text:p><text:span text:style-name="T3">4) </text:span></text:p>
        </draw:text-box>
      </draw:frame>
      <draw:frame text:anchor-type="page" text:anchor-page-number="1" draw:z-index="1173" draw:style-name="gr1" draw:text-style-name="P2" svg:width="6.9579in" svg:height="0.1925in" svg:x="1.25in" svg:y="7.3307in">
        <draw:text-box>
          <text:p><text:span text:style-name="T3">At the request of the Owner the Architect will submit copies of these documents to three (3) Builders of </text:span></text:p>
        </draw:text-box>
      </draw:frame>
      <draw:frame text:anchor-type="page" text:anchor-page-number="4" draw:z-index="1174" draw:style-name="gr3" draw:text-style-name="P2" svg:width="0.0016in" svg:height="0.1925in" svg:x="1.75in" svg:y="5.9035in">
        <draw:text-box>
          <text:p/>
        </draw:text-box>
      </draw:frame>
      <draw:frame text:anchor-type="page" text:anchor-page-number="1" draw:z-index="1175" draw:style-name="gr1" draw:text-style-name="P2" svg:width="6.7559in" svg:height="0.1925in" svg:x="1in" svg:y="7.539in">
        <draw:text-box>
          <text:p><text:span text:style-name="T3">the Owner's choice for a preliminary bid estimate and assist the Owner in evaluating these estimates. </text:span></text:p>
        </draw:text-box>
      </draw:frame>
      <draw:frame text:anchor-type="page" text:anchor-page-number="4" draw:z-index="1176" draw:style-name="gr3" draw:text-style-name="P2" svg:width="0.0016in" svg:height="0.1925in" svg:x="2in" svg:y="5.9035in">
        <draw:text-box>
          <text:p/>
        </draw:text-box>
      </draw:frame>
      <draw:frame text:anchor-type="page" text:anchor-page-number="1" draw:z-index="1177" draw:style-name="gr3" draw:text-style-name="P2" svg:width="0.0016in" svg:height="0.1925in" svg:x="1in" svg:y="7.7472in">
        <draw:text-box>
          <text:p/>
        </draw:text-box>
      </draw:frame>
      <draw:frame text:anchor-type="page" text:anchor-page-number="4" draw:z-index="1178" draw:style-name="gr1" draw:text-style-name="P2" svg:width="3.024in" svg:height="0.1925in" svg:x="2.25in" svg:y="5.9035in">
        <draw:text-box>
          <text:p><text:span text:style-name="T3">from hulls designed on our computer facility </text:span></text:p>
        </draw:text-box>
      </draw:frame>
      <draw:frame text:anchor-type="page" text:anchor-page-number="4" draw:z-index="1179" draw:style-name="gr3" draw:text-style-name="P2" svg:width="0.0016in" svg:height="0.1925in" svg:x="1in" svg:y="6.1118in">
        <draw:text-box>
          <text:p/>
        </draw:text-box>
      </draw:frame>
      <draw:frame text:anchor-type="page" text:anchor-page-number="1" draw:z-index="1180" draw:style-name="gr1" draw:text-style-name="P2" svg:width="0.1823in" svg:height="0.1925in" svg:x="1in" svg:y="7.9555in">
        <draw:text-box>
          <text:p><text:span text:style-name="T3">5) </text:span></text:p>
        </draw:text-box>
      </draw:frame>
      <draw:frame text:anchor-type="page" text:anchor-page-number="4" draw:z-index="1181" draw:style-name="gr1" draw:text-style-name="P2" svg:width="3.1016in" svg:height="0.1925in" svg:x="1in" svg:y="6.3201in">
        <draw:text-box>
          <text:p><text:span text:style-name="T4">Computer Services</text:span><text:span text:style-name="T3"> to be charged as follows: </text:span></text:p>
        </draw:text-box>
      </draw:frame>
      <draw:frame text:anchor-type="page" text:anchor-page-number="1" draw:z-index="1182" draw:style-name="gr1" draw:text-style-name="P2" svg:width="6.9949in" svg:height="0.1925in" svg:x="1.25in" svg:y="7.9555in">
        <draw:text-box>
          <text:p><text:span text:style-name="T3">Compensation for the Preliminary Design Stage and any other services included as part of this fee under </text:span></text:p>
        </draw:text-box>
      </draw:frame>
      <draw:frame text:anchor-type="page" text:anchor-page-number="4" draw:z-index="1183" draw:style-name="gr3" draw:text-style-name="P2" svg:width="0.0016in" svg:height="0.1925in" svg:x="1in" svg:y="6.5283in">
        <draw:text-box>
          <text:p/>
        </draw:text-box>
      </draw:frame>
      <draw:frame text:anchor-type="page" text:anchor-page-number="1" draw:z-index="1184" draw:style-name="gr1" draw:text-style-name="P2" svg:width="2.5815in" svg:height="0.1925in" svg:x="1in" svg:y="8.1638in">
        <draw:text-box>
          <text:p><text:span text:style-name="T3">Article VI shall be paid as follows: A) </text:span></text:p>
        </draw:text-box>
      </draw:frame>
      <draw:frame text:anchor-type="page" text:anchor-page-number="1" draw:z-index="1185" draw:style-name="gr1" draw:text-style-name="P2" svg:width="4.4307in" svg:height="0.1925in" svg:x="3.5in" svg:y="8.1638in">
        <draw:text-box>
          <text:p><text:span text:style-name="T3">A fixed fee upon the execution of this agreement in the amount of </text:span></text:p>
        </draw:text-box>
      </draw:frame>
      <draw:frame text:anchor-type="page" text:anchor-page-number="4" draw:z-index="1186" draw:style-name="gr3" draw:text-style-name="P2" svg:width="0.0016in" svg:height="0.1925in" svg:x="1.25in" svg:y="6.5283in">
        <draw:text-box>
          <text:p/>
        </draw:text-box>
      </draw:frame>
      <draw:frame text:anchor-type="page" text:anchor-page-number="4" draw:z-index="1187" draw:style-name="gr3" draw:text-style-name="P2" svg:width="0.0016in" svg:height="0.1925in" svg:x="1.5in" svg:y="6.5283in">
        <draw:text-box>
          <text:p/>
        </draw:text-box>
      </draw:frame>
      <draw:frame text:anchor-type="page" text:anchor-page-number="1" draw:z-index="1188" draw:style-name="gr1" draw:text-style-name="P2" svg:width="6.8661in" svg:height="0.1925in" svg:x="1in" svg:y="8.372in">
        <draw:text-box>
          <text:p><text:span text:style-name="T3">__________________, or B) A retainer of ________________ upon execution of this agreement, with </text:span></text:p>
        </draw:text-box>
      </draw:frame>
      <draw:frame text:anchor-type="page" text:anchor-page-number="1" draw:z-index="1189" draw:style-name="gr1" draw:text-style-name="P2" svg:width="7.0453in" svg:height="0.1925in" svg:x="1in" svg:y="8.5807in">
        <draw:text-box>
          <text:p><text:span text:style-name="T3">charges per the Architect's hourly rates as shown in </text:span><text:span text:style-name="T4">Schedule A: Fee Schedule</text:span><text:span text:style-name="T3"> for the balance owing for </text:span></text:p>
        </draw:text-box>
      </draw:frame>
      <draw:frame text:anchor-type="page" text:anchor-page-number="4" draw:z-index="1190" draw:style-name="gr3" draw:text-style-name="P2" svg:width="0.0016in" svg:height="0.1925in" svg:x="1.75in" svg:y="6.5283in">
        <draw:text-box>
          <text:p/>
        </draw:text-box>
      </draw:frame>
      <draw:frame text:anchor-type="page" text:anchor-page-number="1" draw:z-index="1191" draw:style-name="gr1" draw:text-style-name="P2" svg:width="1.4087in" svg:height="0.1925in" svg:x="1in" svg:y="8.789in">
        <draw:text-box>
          <text:p><text:span text:style-name="T3">the work performed. </text:span></text:p>
        </draw:text-box>
      </draw:frame>
      <draw:frame text:anchor-type="page" text:anchor-page-number="4" draw:z-index="1192" draw:style-name="gr1" draw:text-style-name="P2" svg:width="2.8669in" svg:height="0.1925in" svg:x="2in" svg:y="6.5283in">
        <draw:text-box>
          <text:p><text:span text:style-name="T3">Performance Prediction of Benford design </text:span></text:p>
        </draw:text-box>
      </draw:frame>
      <draw:frame text:anchor-type="page" text:anchor-page-number="1" draw:z-index="1193" draw:style-name="gr3" draw:text-style-name="P2" svg:width="0.0016in" svg:height="0.1925in" svg:x="1in" svg:y="8.9972in">
        <draw:text-box>
          <text:p/>
        </draw:text-box>
      </draw:frame>
      <draw:frame text:anchor-type="page" text:anchor-page-number="4" draw:z-index="1194" draw:style-name="gr3" draw:text-style-name="P2" svg:width="0.0016in" svg:height="0.1925in" svg:x="1in" svg:y="6.7366in">
        <draw:text-box>
          <text:p/>
        </draw:text-box>
      </draw:frame>
      <draw:frame text:anchor-type="page" text:anchor-page-number="4" draw:z-index="1195" draw:style-name="gr3" draw:text-style-name="P2" svg:width="0.0016in" svg:height="0.1925in" svg:x="1.25in" svg:y="6.7366in">
        <draw:text-box>
          <text:p/>
        </draw:text-box>
      </draw:frame>
      <draw:frame text:anchor-type="page" text:anchor-page-number="1" draw:z-index="1196" draw:style-name="gr1" draw:text-style-name="P2" svg:width="0.1217in" svg:height="0.1925in" svg:x="1in" svg:y="9.2055in">
        <draw:text-box>
          <text:p><text:span text:style-name="T4">A</text:span></text:p>
        </draw:text-box>
      </draw:frame>
      <draw:frame text:anchor-type="page" text:anchor-page-number="4" draw:z-index="1197" draw:style-name="gr3" draw:text-style-name="P2" svg:width="0.0016in" svg:height="0.1925in" svg:x="1.5in" svg:y="6.7366in">
        <draw:text-box>
          <text:p/>
        </draw:text-box>
      </draw:frame>
      <draw:frame text:anchor-type="page" text:anchor-page-number="1" draw:z-index="1198" draw:style-name="gr1" draw:text-style-name="P2" svg:width="0.5504in" svg:height="0.1567in" svg:x="1.1146in" svg:y="9.2335in">
        <draw:text-box>
          <text:p><text:span text:style-name="T7">RTICLE </text:span></text:p>
        </draw:text-box>
      </draw:frame>
      <draw:frame text:anchor-type="page" text:anchor-page-number="4" draw:z-index="1199" draw:style-name="gr3" draw:text-style-name="P2" svg:width="0.0016in" svg:height="0.1925in" svg:x="1.75in" svg:y="6.7366in">
        <draw:text-box>
          <text:p/>
        </draw:text-box>
      </draw:frame>
      <draw:frame text:anchor-type="page" text:anchor-page-number="1" draw:z-index="1200" draw:style-name="gr1" draw:text-style-name="P2" svg:width="0.3488in" svg:height="0.1925in" svg:x="1.6146in" svg:y="9.2055in">
        <draw:text-box>
          <text:p><text:span text:style-name="T4">II: C</text:span></text:p>
        </draw:text-box>
      </draw:frame>
      <draw:frame text:anchor-type="page" text:anchor-page-number="4" draw:z-index="1201" draw:style-name="gr1" draw:text-style-name="P2" svg:width="3.2598in" svg:height="0.1925in" svg:x="2in" svg:y="6.7366in">
        <draw:text-box>
          <text:p><text:span text:style-name="T3">Performance Predictions rerun with varied input </text:span></text:p>
        </draw:text-box>
      </draw:frame>
      <draw:frame text:anchor-type="page" text:anchor-page-number="1" draw:z-index="1202" draw:style-name="gr1" draw:text-style-name="P2" svg:width="1.0441in" svg:height="0.1567in" svg:x="1.948in" svg:y="9.2335in">
        <draw:text-box>
          <text:p><text:span text:style-name="T7">ONSTRUCTION </text:span></text:p>
        </draw:text-box>
      </draw:frame>
      <draw:frame text:anchor-type="page" text:anchor-page-number="4" draw:z-index="1203" draw:style-name="gr1" draw:text-style-name="P2" svg:width="3.3531in" svg:height="0.1925in" svg:x="1in" svg:y="6.9453in">
        <draw:text-box>
          <text:p><text:span text:style-name="T3">(Hydrostatics/stability studies quoted on request.) </text:span></text:p>
        </draw:text-box>
      </draw:frame>
      <draw:frame text:anchor-type="page" text:anchor-page-number="1" draw:z-index="1204" draw:style-name="gr1" draw:text-style-name="P2" svg:width="0.1217in" svg:height="0.1925in" svg:x="2.9374in" svg:y="9.2055in">
        <draw:text-box>
          <text:p><text:span text:style-name="T4">D</text:span></text:p>
        </draw:text-box>
      </draw:frame>
      <draw:frame text:anchor-type="page" text:anchor-page-number="1" draw:z-index="1205" draw:style-name="gr1" draw:text-style-name="P2" svg:width="0.8185in" svg:height="0.1567in" svg:x="3.0626in" svg:y="9.2335in">
        <draw:text-box>
          <text:p><text:span text:style-name="T7">OCUMENTS </text:span></text:p>
        </draw:text-box>
      </draw:frame>
      <draw:frame text:anchor-type="page" text:anchor-page-number="4" draw:z-index="1206" draw:style-name="gr3" draw:text-style-name="P2" svg:width="0.0016in" svg:height="0.1925in" svg:x="1in" svg:y="7.1535in">
        <draw:text-box>
          <text:p/>
        </draw:text-box>
      </draw:frame>
      <draw:frame text:anchor-type="page" text:anchor-page-number="1" draw:z-index="1207" draw:style-name="gr1" draw:text-style-name="P2" svg:width="0.1217in" svg:height="0.1925in" svg:x="3.8228in" svg:y="9.2055in">
        <draw:text-box>
          <text:p><text:span text:style-name="T4">D</text:span></text:p>
        </draw:text-box>
      </draw:frame>
      <draw:frame text:anchor-type="page" text:anchor-page-number="4" draw:z-index="1208" draw:style-name="gr1" draw:text-style-name="P2" svg:width="7.0752in" svg:height="0.1925in" svg:x="1in" svg:y="7.3618in">
        <draw:text-box>
          <text:p><text:span text:style-name="T4">Note:</text:span><text:span text:style-name="T3"> All work done under terms and conditions outlined in our standard </text:span><text:span text:style-name="T4">Design Contract</text:span><text:span text:style-name="T3"> and </text:span><text:span text:style-name="T4">Schedule </text:span></text:p>
        </draw:text-box>
      </draw:frame>
      <draw:frame text:anchor-type="page" text:anchor-page-number="1" draw:z-index="1209" draw:style-name="gr1" draw:text-style-name="P2" svg:width="0.4571in" svg:height="0.1567in" svg:x="3.948in" svg:y="9.2335in">
        <draw:text-box>
          <text:p><text:span text:style-name="T7">ESIGN </text:span></text:p>
        </draw:text-box>
      </draw:frame>
      <draw:frame text:anchor-type="page" text:anchor-page-number="4" draw:z-index="1210" draw:style-name="gr1" draw:text-style-name="P2" svg:width="6.8713in" svg:height="0.1925in" svg:x="1in" svg:y="7.5701in">
        <draw:text-box>
          <text:p><text:span text:style-name="T4">B: Services &amp; Practices.</text:span><text:span text:style-name="T3"> Work on all projects is started only after receipt of the retainer payment, and </text:span></text:p>
        </draw:text-box>
      </draw:frame>
      <draw:frame text:anchor-type="page" text:anchor-page-number="1" draw:z-index="1211" draw:style-name="gr1" draw:text-style-name="P2" svg:width="0.0949in" svg:height="0.1925in" svg:x="4.3646in" svg:y="9.2055in">
        <draw:text-box>
          <text:p><text:span text:style-name="T4">S</text:span></text:p>
        </draw:text-box>
      </draw:frame>
      <draw:frame text:anchor-type="page" text:anchor-page-number="4" draw:z-index="1212" draw:style-name="gr1" draw:text-style-name="P2" svg:width="7.1567in" svg:height="0.1925in" svg:x="1in" svg:y="7.7783in">
        <draw:text-box>
          <text:p><text:span text:style-name="T3">continued only while the account is current. Bills are due on receipt. 1.5% per month interest added to past </text:span></text:p>
        </draw:text-box>
      </draw:frame>
      <draw:frame text:anchor-type="page" text:anchor-page-number="4" draw:z-index="1213" draw:style-name="gr1" draw:text-style-name="P2" svg:width="0.9323in" svg:height="0.1925in" svg:x="1in" svg:y="7.9866in">
        <draw:text-box>
          <text:p><text:span text:style-name="T3">due amounts. </text:span></text:p>
        </draw:text-box>
      </draw:frame>
      <draw:frame text:anchor-type="page" text:anchor-page-number="1" draw:z-index="1214" draw:style-name="gr1" draw:text-style-name="P2" svg:width="0.3752in" svg:height="0.1567in" svg:x="4.4583in" svg:y="9.2335in">
        <draw:text-box>
          <text:p><text:span text:style-name="T7">TAGE</text:span></text:p>
        </draw:text-box>
      </draw:frame>
      <draw:frame text:anchor-type="page" text:anchor-page-number="4" draw:z-index="1215" draw:style-name="gr3" draw:text-style-name="P2" svg:width="0.0016in" svg:height="0.1925in" svg:x="4.3752in" svg:y="8.1953in">
        <draw:text-box>
          <text:p/>
        </draw:text-box>
      </draw:frame>
      <draw:frame text:anchor-type="page" text:anchor-page-number="1" draw:z-index="1216" draw:style-name="gr1" draw:text-style-name="P2" svg:width="0.0988in" svg:height="0.1925in" svg:x="4.802in" svg:y="9.2055in">
        <draw:text-box>
          <text:p><text:span text:style-name="T4">: </text:span></text:p>
        </draw:text-box>
      </draw:frame>
      <draw:frame text:anchor-type="page" text:anchor-page-number="4" draw:z-index="1217" draw:style-name="gr3" draw:text-style-name="P2" svg:width="0.0016in" svg:height="0.1925in" svg:x="4.3752in" svg:y="8.3965in">
        <draw:text-box>
          <text:p/>
        </draw:text-box>
      </draw:frame>
      <draw:frame text:anchor-type="page" text:anchor-page-number="1" draw:z-index="1218" draw:style-name="gr3" draw:text-style-name="P2" svg:width="0.0016in" svg:height="0.1925in" svg:x="1in" svg:y="9.4138in">
        <draw:text-box>
          <text:p/>
        </draw:text-box>
      </draw:frame>
      <draw:frame text:anchor-type="page" text:anchor-page-number="4" draw:z-index="1219" draw:style-name="gr1" draw:text-style-name="P2" svg:width="0.1122in" svg:height="0.2287in" svg:x="2.7602in" svg:y="8.4382in">
        <draw:text-box>
          <text:p><text:span text:style-name="T13">S</text:span></text:p>
        </draw:text-box>
      </draw:frame>
      <draw:frame text:anchor-type="page" text:anchor-page-number="1" draw:z-index="1220" draw:style-name="gr1" draw:text-style-name="P2" svg:width="0.1823in" svg:height="0.1925in" svg:x="1in" svg:y="9.622in">
        <draw:text-box>
          <text:p><text:span text:style-name="T3">1) </text:span></text:p>
        </draw:text-box>
      </draw:frame>
      <draw:frame text:anchor-type="page" text:anchor-page-number="1" draw:z-index="1221" draw:style-name="gr1" draw:text-style-name="P2" svg:width="6.8697in" svg:height="0.1925in" svg:x="1.25in" svg:y="9.622in">
        <draw:text-box>
          <text:p><text:span text:style-name="T3">Based on the approved Preliminary Design Documents and any further adjustments in the scope of the </text:span></text:p>
        </draw:text-box>
      </draw:frame>
      <draw:frame text:anchor-type="page" text:anchor-page-number="4" draw:z-index="1222" draw:style-name="gr1" draw:text-style-name="P2" svg:width="0.8134in" svg:height="0.1815in" svg:x="2.8752in" svg:y="8.4752in">
        <draw:text-box>
          <text:p><text:span text:style-name="T17">CHEDULE </text:span></text:p>
        </draw:text-box>
      </draw:frame>
      <draw:frame text:anchor-type="page" text:anchor-page-number="4" draw:z-index="1223" draw:style-name="gr1" draw:text-style-name="P2" svg:width="0.3594in" svg:height="0.2287in" svg:x="3.698in" svg:y="8.4382in">
        <draw:text-box>
          <text:p><text:span text:style-name="T13">B: S</text:span></text:p>
        </draw:text-box>
      </draw:frame>
      <draw:frame text:anchor-type="page" text:anchor-page-number="4" draw:z-index="1224" draw:style-name="gr1" draw:text-style-name="P2" svg:width="0.7303in" svg:height="0.1815in" svg:x="4.1043in" svg:y="8.4752in">
        <draw:text-box>
          <text:p><text:span text:style-name="T17">ERVICES </text:span></text:p>
        </draw:text-box>
      </draw:frame>
      <draw:frame text:anchor-type="page" text:anchor-page-number="4" draw:z-index="1225" draw:style-name="gr1" draw:text-style-name="P2" svg:width="0.337in" svg:height="0.2287in" svg:x="4.8335in" svg:y="8.4382in">
        <draw:text-box>
          <text:p><text:span text:style-name="T13">&amp; P</text:span></text:p>
        </draw:text-box>
      </draw:frame>
      <draw:frame text:anchor-type="page" text:anchor-page-number="4" draw:z-index="1226" draw:style-name="gr1" draw:text-style-name="P2" svg:width="0.8094in" svg:height="0.1815in" svg:x="5.1772in" svg:y="8.4752in">
        <draw:text-box>
          <text:p><text:span text:style-name="T17">RACTICES</text:span></text:p>
        </draw:text-box>
      </draw:frame>
      <draw:polygon text:anchor-type="page" text:anchor-page-number="4" draw:z-index="1227" draw:style-name="gr2" draw:text-style-name="P3" svg:width="0.0102in" svg:height="0.0106in" svg:x="0.9165in" svg:y="8.4059in" svg:viewBox="0 0 27 28" draw:points="0,28 27,28 27,0 0,0">
        <text:p/>
      </draw:polygon>
      <draw:polygon text:anchor-type="page" text:anchor-page-number="4" draw:z-index="1228" draw:style-name="gr2" draw:text-style-name="P3" svg:width="0.0102in" svg:height="0.0106in" svg:x="0.9165in" svg:y="8.4059in" svg:viewBox="0 0 27 28" draw:points="0,28 27,28 27,0 0,0">
        <text:p/>
      </draw:polygon>
      <draw:polygon text:anchor-type="page" text:anchor-page-number="4" draw:z-index="1229" draw:style-name="gr2" draw:text-style-name="P3" svg:width="6.8961in" svg:height="0.0106in" svg:x="0.9268in" svg:y="8.4059in" svg:viewBox="0 0 17517 28" draw:points="0,28 17517,28 17517,0 0,0">
        <text:p/>
      </draw:polygon>
      <draw:polygon text:anchor-type="page" text:anchor-page-number="4" draw:z-index="1230" draw:style-name="gr2" draw:text-style-name="P3" svg:width="0.0102in" svg:height="0.0106in" svg:x="7.8228in" svg:y="8.4059in" svg:viewBox="0 0 27 28" draw:points="0,28 27,28 27,0 0,0">
        <text:p/>
      </draw:polygon>
      <draw:polygon text:anchor-type="page" text:anchor-page-number="4" draw:z-index="1231" draw:style-name="gr2" draw:text-style-name="P3" svg:width="0.0102in" svg:height="0.0106in" svg:x="7.8228in" svg:y="8.4059in" svg:viewBox="0 0 27 28" draw:points="0,28 27,28 27,0 0,0">
        <text:p/>
      </draw:polygon>
      <draw:polygon text:anchor-type="page" text:anchor-page-number="4" draw:z-index="1232" draw:style-name="gr2" draw:text-style-name="P3" svg:width="0.0102in" svg:height="0.0106in" svg:x="0.9165in" svg:y="8.6768in" svg:viewBox="0 0 27 28" draw:points="0,28 27,28 27,0 0,0">
        <text:p/>
      </draw:polygon>
      <draw:polygon text:anchor-type="page" text:anchor-page-number="4" draw:z-index="1233" draw:style-name="gr2" draw:text-style-name="P3" svg:width="0.0102in" svg:height="0.0106in" svg:x="0.9165in" svg:y="8.6768in" svg:viewBox="0 0 27 28" draw:points="0,28 27,28 27,0 0,0">
        <text:p/>
      </draw:polygon>
      <draw:polygon text:anchor-type="page" text:anchor-page-number="4" draw:z-index="1234" draw:style-name="gr2" draw:text-style-name="P3" svg:width="6.8961in" svg:height="0.0106in" svg:x="0.9268in" svg:y="8.6768in" svg:viewBox="0 0 17517 28" draw:points="0,28 17517,28 17517,0 0,0">
        <text:p/>
      </draw:polygon>
      <draw:polygon text:anchor-type="page" text:anchor-page-number="4" draw:z-index="1235" draw:style-name="gr2" draw:text-style-name="P3" svg:width="0.0102in" svg:height="0.0106in" svg:x="7.8228in" svg:y="8.6768in" svg:viewBox="0 0 27 28" draw:points="0,28 27,28 27,0 0,0">
        <text:p/>
      </draw:polygon>
      <draw:polygon text:anchor-type="page" text:anchor-page-number="4" draw:z-index="1236" draw:style-name="gr2" draw:text-style-name="P3" svg:width="0.0102in" svg:height="0.0106in" svg:x="7.8228in" svg:y="8.6768in" svg:viewBox="0 0 27 28" draw:points="0,28 27,28 27,0 0,0">
        <text:p/>
      </draw:polygon>
      <draw:polygon text:anchor-type="page" text:anchor-page-number="4" draw:z-index="1237" draw:style-name="gr2" draw:text-style-name="P3" svg:width="0.0102in" svg:height="0.2602in" svg:x="0.9165in" svg:y="8.4165in" svg:viewBox="0 0 27 662" draw:points="0,662 27,662 27,0 0,0">
        <text:p/>
      </draw:polygon>
      <draw:polygon text:anchor-type="page" text:anchor-page-number="4" draw:z-index="1238" draw:style-name="gr2" draw:text-style-name="P3" svg:width="0.0102in" svg:height="0.2602in" svg:x="7.8228in" svg:y="8.4165in" svg:viewBox="0 0 27 662" draw:points="0,662 27,662 27,0 0,0">
        <text:p/>
      </draw:polygon>
      <draw:frame text:anchor-type="page" text:anchor-page-number="4" draw:z-index="1239" draw:style-name="gr3" draw:text-style-name="P2" svg:width="0.0016in" svg:height="0.1925in" svg:x="5.9898in" svg:y="8.4382in">
        <draw:text-box>
          <text:p/>
        </draw:text-box>
      </draw:frame>
      <draw:frame text:anchor-type="page" text:anchor-page-number="4" draw:z-index="1240" draw:style-name="gr3" draw:text-style-name="P2" svg:width="0.0016in" svg:height="0.1925in" svg:x="4.3752in" svg:y="8.7055in">
        <draw:text-box>
          <text:p/>
        </draw:text-box>
      </draw:frame>
      <draw:frame text:anchor-type="page" text:anchor-page-number="4" draw:z-index="1241" draw:style-name="gr1" draw:text-style-name="P2" svg:width="0.1217in" svg:height="0.1925in" svg:x="3.6146in" svg:y="8.9138in">
        <draw:text-box>
          <text:p><text:span text:style-name="T4">A</text:span></text:p>
        </draw:text-box>
      </draw:frame>
      <draw:frame text:anchor-type="page" text:anchor-page-number="4" draw:z-index="1242" draw:style-name="gr1" draw:text-style-name="P2" svg:width="0.8106in" svg:height="0.1567in" svg:x="3.7291in" svg:y="8.9417in">
        <draw:text-box>
          <text:p><text:span text:style-name="T7">DDITIONAL </text:span></text:p>
        </draw:text-box>
      </draw:frame>
      <draw:frame text:anchor-type="page" text:anchor-page-number="4" draw:z-index="1243" draw:style-name="gr1" draw:text-style-name="P2" svg:width="0.0949in" svg:height="0.1925in" svg:x="4.4898in" svg:y="8.9138in">
        <draw:text-box>
          <text:p><text:span text:style-name="T4">S</text:span></text:p>
        </draw:text-box>
      </draw:frame>
      <draw:frame text:anchor-type="page" text:anchor-page-number="4" draw:z-index="1244" draw:style-name="gr1" draw:text-style-name="P2" svg:width="0.5988in" svg:height="0.1567in" svg:x="4.5835in" svg:y="8.9417in">
        <draw:text-box>
          <text:p><text:span text:style-name="T7">ERVICES</text:span></text:p>
        </draw:text-box>
      </draw:frame>
      <draw:frame text:anchor-type="page" text:anchor-page-number="4" draw:z-index="1245" draw:style-name="gr3" draw:text-style-name="P2" svg:width="0.0016in" svg:height="0.1925in" svg:x="5.1346in" svg:y="8.9138in">
        <draw:text-box>
          <text:p/>
        </draw:text-box>
      </draw:frame>
      <draw:frame text:anchor-type="page" text:anchor-page-number="4" draw:z-index="1246" draw:style-name="gr1" draw:text-style-name="P2" svg:width="7.3142in" svg:height="0.1925in" svg:x="1in" svg:y="9.122in">
        <draw:text-box>
          <text:p><text:span text:style-name="T3">The following are among the Additional Services not included in the contract price unless so identified in the </text:span></text:p>
        </draw:text-box>
      </draw:frame>
      <draw:frame text:anchor-type="page" text:anchor-page-number="4" draw:z-index="1247" draw:style-name="gr1" draw:text-style-name="P2" svg:width="7.2169in" svg:height="0.1925in" svg:x="1in" svg:y="9.3307in">
        <draw:text-box>
          <text:p><text:span text:style-name="T3">Design Contract. They will be provided if authorized or confirmed in writing by the Owner, and paid for by </text:span></text:p>
        </draw:text-box>
      </draw:frame>
      <draw:frame text:anchor-type="page" text:anchor-page-number="4" draw:z-index="1248" draw:style-name="gr1" draw:text-style-name="P2" svg:width="6.5185in" svg:height="0.1925in" svg:x="1in" svg:y="9.539in">
        <draw:text-box>
          <text:p><text:span text:style-name="T3">the Owner as provided in the Design Contract, in addition to the compensation for Basic Service. </text:span></text:p>
        </draw:text-box>
      </draw:frame>
      <draw:frame text:anchor-type="page" text:anchor-page-number="4" draw:z-index="1249" draw:style-name="gr3" draw:text-style-name="P2" svg:width="0.0016in" svg:height="0.1925in" svg:x="1in" svg:y="9.7472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Wingdings" svg:font-family="Wingdings"/>
    <style:font-face style:name="佉䵊乏⭗偍畬瑩湡瑩潮慬䉃潵物敲" svg:font-family="佉䵊乏⭗偍畬瑩湡瑩潮慬䉃潵物敲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TimesNewRoman1" svg:font-family="TimesNewRoman" style:font-pitch="variable"/>
    <style:font-face style:name="Wingdings1" svg:font-family="Wingdings" style:font-pitch="variable"/>
    <style:font-face style:name="佉䵊乏⭗偍畬瑩湡瑩潮慬䉃潵物敲1" svg:font-family="佉䵊乏⭗偍畬瑩湡瑩潮慬䉃潵物敲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0" meta:word-count="0" meta:character-count="0" meta:non-whitespace-character-count="0"/>
    <meta:generator>LibreOffice/6.1.5.1$Linux_X86_64 LibreOffice_project/10$Build-1</meta:generator>
  </office:meta>
</office:document-meta>
</file>