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egoe UI Symbol" svg:font-family="'Segoe UI Symbol'"/>
    <style:font-face style:name="SegoeUISymbol" svg:font-family="SegoeUISymbol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egoe UI Symbol1" svg:font-family="'Segoe UI Symbol'" style:font-pitch="variable"/>
    <style:font-face style:name="SegoeUISymbol1" svg:font-family="SegoeUISymbol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deeaf6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ffff"/>
    </style:style>
    <style:style style:name="T1" style:family="text">
      <style:text-properties fo:color="#000000" style:font-name="Arial" fo:font-size="10pt" style:font-size-asian="10pt" style:font-size-complex="10pt"/>
    </style:style>
    <style:style style:name="T2" style:family="text">
      <style:text-properties fo:color="#000000" style:font-name="Arial" fo:font-size="11pt" style:font-size-asian="11pt" style:font-size-complex="11pt"/>
    </style:style>
    <style:style style:name="T3" style:family="text">
      <style:text-properties fo:color="#000000" style:font-name="Arial" fo:font-size="11pt" fo:font-weight="bold" style:font-size-asian="11pt" style:font-size-complex="11pt"/>
    </style:style>
    <style:style style:name="T4" style:family="text">
      <style:text-properties fo:color="#000000" style:font-name="Arial" fo:font-size="12pt" fo:font-weight="bold" style:font-size-asian="12pt" style:font-size-complex="12pt"/>
    </style:style>
    <style:style style:name="T5" style:family="text">
      <style:text-properties fo:color="#000000" style:font-name="Arial" fo:font-size="12pt" style:font-size-asian="12pt" style:font-size-complex="12pt"/>
    </style:style>
    <style:style style:name="T6" style:family="text">
      <style:text-properties fo:color="#000000" style:font-name="Arial" fo:font-size="18pt" fo:font-weight="bold" style:font-size-asian="18pt" style:font-size-complex="18pt"/>
    </style:style>
    <style:style style:name="T7" style:family="text">
      <style:text-properties fo:color="#000000" style:font-name="Arial" fo:font-size="8pt" fo:font-weight="bold" style:font-size-asian="8pt" style:font-size-complex="8pt"/>
    </style:style>
    <style:style style:name="T8" style:family="text">
      <style:text-properties fo:color="#000000" style:font-name="Arial" fo:font-size="8pt" style:font-size-asian="8pt" style:font-size-complex="8pt"/>
    </style:style>
    <style:style style:name="T9" style:family="text">
      <style:text-properties fo:color="#000000" style:font-name="Segoe UI Symbol" fo:font-size="11pt" style:font-size-asian="11pt" style:font-size-complex="11pt"/>
    </style:style>
    <style:style style:name="T10" style:family="text">
      <style:text-properties fo:color="#000000" style:font-name="SegoeUISymbol" fo:font-size="11pt" style:font-size-asian="11pt" style:font-size-complex="11pt"/>
    </style:style>
    <style:style style:name="T11" style:family="text">
      <style:text-properties fo:color="#000000" style:font-name="TimesNewRoman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deeaf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4" draw:z-index="0" draw:style-name="gr1" draw:text-style-name="P2" svg:width="0.0016in" svg:height="0.1925in" svg:x="1.2783in" svg:y="10.378in">
        <draw:text-box>
          <text:p/>
        </draw:text-box>
      </draw:frame>
      <draw:frame text:anchor-type="page" text:anchor-page-number="1" draw:z-index="1" draw:style-name="gr1" draw:text-style-name="P2" svg:width="0.0016in" svg:height="0.1925in" svg:x="1.2783in" svg:y="10.378in">
        <draw:text-box>
          <text:p/>
        </draw:text-box>
      </draw:frame>
      <draw:frame text:anchor-type="page" text:anchor-page-number="3" draw:z-index="2" draw:style-name="gr1" draw:text-style-name="P2" svg:width="0.0016in" svg:height="0.1925in" svg:x="1.2783in" svg:y="10.378in">
        <draw:text-box>
          <text:p/>
        </draw:text-box>
      </draw:frame>
      <draw:frame text:anchor-type="page" text:anchor-page-number="2" draw:z-index="3" draw:style-name="gr1" draw:text-style-name="P2" svg:width="0.0016in" svg:height="0.1925in" svg:x="1.2783in" svg:y="10.378in">
        <draw:text-box>
          <text:p/>
        </draw:text-box>
      </draw:frame>
      <draw:frame text:anchor-type="page" text:anchor-page-number="2" draw:z-index="4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4" draw:z-index="5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6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3" draw:z-index="7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4" draw:z-index="8" draw:style-name="gr1" draw:text-style-name="P2" svg:width="0.0016in" svg:height="0.1925in" svg:x="5.2937in" svg:y="10.378in">
        <draw:text-box>
          <text:p/>
        </draw:text-box>
      </draw:frame>
      <draw:frame text:anchor-type="page" text:anchor-page-number="2" draw:z-index="9" draw:style-name="gr1" draw:text-style-name="P2" svg:width="0.0016in" svg:height="0.1925in" svg:x="5.2937in" svg:y="10.378in">
        <draw:text-box>
          <text:p/>
        </draw:text-box>
      </draw:frame>
      <draw:frame text:anchor-type="page" text:anchor-page-number="1" draw:z-index="10" draw:style-name="gr1" draw:text-style-name="P2" svg:width="0.0016in" svg:height="0.1925in" svg:x="5.2937in" svg:y="10.378in">
        <draw:text-box>
          <text:p/>
        </draw:text-box>
      </draw:frame>
      <draw:frame text:anchor-type="page" text:anchor-page-number="3" draw:z-index="11" draw:style-name="gr1" draw:text-style-name="P2" svg:width="0.0016in" svg:height="0.1925in" svg:x="5.2937in" svg:y="10.378in">
        <draw:text-box>
          <text:p/>
        </draw:text-box>
      </draw:frame>
      <draw:frame text:anchor-type="page" text:anchor-page-number="1" draw:z-index="12" draw:style-name="gr3" draw:text-style-name="P2" svg:width="0.7504in" svg:height="0.1606in" svg:x="7.0437in" svg:y="10.3217in">
        <draw:text-box>
          <text:p><text:span text:style-name="T1">Page 1 of 4 </text:span></text:p>
        </draw:text-box>
      </draw:frame>
      <draw:frame text:anchor-type="page" text:anchor-page-number="3" draw:z-index="13" draw:style-name="gr3" draw:text-style-name="P2" svg:width="0.7504in" svg:height="0.1606in" svg:x="7.0437in" svg:y="10.3217in">
        <draw:text-box>
          <text:p><text:span text:style-name="T1">Page 3 of 4 </text:span></text:p>
        </draw:text-box>
      </draw:frame>
      <draw:frame text:anchor-type="page" text:anchor-page-number="2" draw:z-index="14" draw:style-name="gr3" draw:text-style-name="P2" svg:width="0.7504in" svg:height="0.1606in" svg:x="7.0437in" svg:y="10.3217in">
        <draw:text-box>
          <text:p><text:span text:style-name="T1">Page 2 of 4 </text:span></text:p>
        </draw:text-box>
      </draw:frame>
      <draw:frame text:anchor-type="page" text:anchor-page-number="4" draw:z-index="15" draw:style-name="gr3" draw:text-style-name="P2" svg:width="0.7504in" svg:height="0.1606in" svg:x="7.0437in" svg:y="10.3217in">
        <draw:text-box>
          <text:p><text:span text:style-name="T1">Page 4 of 4 </text:span></text:p>
        </draw:text-box>
      </draw:frame>
      <draw:frame text:anchor-type="page" text:anchor-page-number="2" draw:z-index="16" draw:style-name="gr1" draw:text-style-name="P2" svg:width="0.0016in" svg:height="0.1925in" svg:x="1in" svg:y="0.7366in">
        <draw:text-box>
          <text:p/>
        </draw:text-box>
      </draw:frame>
      <draw:frame text:anchor-type="page" text:anchor-page-number="1" draw:z-index="17" draw:style-name="gr3" draw:text-style-name="P2" svg:width="4.2933in" svg:height="0.2886in" svg:x="2.1256in" svg:y="0.6902in">
        <draw:text-box>
          <text:p><text:span text:style-name="T6">EMPLOYMENT / JOB APPLICATION </text:span></text:p>
        </draw:text-box>
      </draw:frame>
      <draw:frame text:anchor-type="page" text:anchor-page-number="3" draw:z-index="18" draw:style-name="gr3" draw:text-style-name="P2" svg:width="0.5539in" svg:height="0.1768in" svg:x="1in" svg:y="0.6984in">
        <draw:text-box>
          <text:p><text:span text:style-name="T2">E-MAIL:</text:span></text:p>
        </draw:text-box>
      </draw:frame>
      <draw:frame text:anchor-type="page" text:anchor-page-number="4" draw:z-index="19" draw:style-name="gr3" draw:text-style-name="P2" svg:width="1.6906in" svg:height="0.1768in" svg:x="1in" svg:y="0.6984in">
        <draw:text-box>
          <text:p><text:span text:style-name="T2">TYPE OF DISCHARGE: </text:span></text:p>
        </draw:text-box>
      </draw:frame>
      <draw:frame text:anchor-type="page" text:anchor-page-number="3" draw:z-index="20" draw:style-name="gr3" draw:text-style-name="P2" svg:width="3.2004in" svg:height="0.1925in" svg:x="1.5528in" svg:y="0.6862in">
        <draw:text-box>
          <text:p><text:span text:style-name="T5">__________________________________ </text:span></text:p>
        </draw:text-box>
      </draw:frame>
      <draw:frame text:anchor-type="page" text:anchor-page-number="4" draw:z-index="21" draw:style-name="gr3" draw:text-style-name="P2" svg:width="1.9949in" svg:height="0.1925in" svg:x="2.689in" svg:y="0.6862in">
        <draw:text-box>
          <text:p><text:span text:style-name="T5">_____________________ </text:span></text:p>
        </draw:text-box>
      </draw:frame>
      <draw:frame text:anchor-type="page" text:anchor-page-number="2" draw:z-index="22" draw:style-name="gr1" draw:text-style-name="P2" svg:width="0.0016in" svg:height="0.1925in" svg:x="4.9535in" svg:y="0.6862in">
        <draw:text-box>
          <text:p/>
        </draw:text-box>
      </draw:frame>
      <draw:polygon text:anchor-type="page" text:anchor-page-number="1" draw:z-index="23" draw:style-name="gr4" draw:text-style-name="P3" svg:width="6.489in" svg:height="0.2571in" svg:x="1.0071in" svg:y="1.1669in" svg:viewBox="0 0 16483 654" draw:points="0,654 16483,654 16483,0 0,0">
        <text:p/>
      </draw:polygon>
      <draw:frame text:anchor-type="page" text:anchor-page-number="3" draw:z-index="24" draw:style-name="gr3" draw:text-style-name="P2" svg:width="0.587in" svg:height="0.1768in" svg:x="4.8008in" svg:y="0.6984in">
        <draw:text-box>
          <text:p><text:span text:style-name="T2">PHONE:</text:span></text:p>
        </draw:text-box>
      </draw:frame>
      <draw:polygon text:anchor-type="page" text:anchor-page-number="1" draw:z-index="25" draw:style-name="gr4" draw:text-style-name="P3" svg:width="6.3433in" svg:height="0.1945in" svg:x="1.0799in" svg:y="1.198in" svg:viewBox="0 0 16113 495" draw:points="0,495 16113,495 16113,0 0,0">
        <text:p/>
      </draw:polygon>
      <draw:frame text:anchor-type="page" text:anchor-page-number="2" draw:z-index="26" draw:style-name="gr3" draw:text-style-name="P2" svg:width="0.5362in" svg:height="0.1768in" svg:x="1in" svg:y="0.8898in">
        <draw:text-box>
          <text:p><text:span text:style-name="T2">FROM: </text:span></text:p>
        </draw:text-box>
      </draw:frame>
      <draw:frame text:anchor-type="page" text:anchor-page-number="4" draw:z-index="27" draw:style-name="gr1" draw:text-style-name="P2" svg:width="0.0016in" svg:height="0.1925in" svg:x="1in" svg:y="0.8791in">
        <draw:text-box>
          <text:p/>
        </draw:text-box>
      </draw:frame>
      <draw:frame text:anchor-type="page" text:anchor-page-number="3" draw:z-index="28" draw:style-name="gr3" draw:text-style-name="P2" svg:width="1.9949in" svg:height="0.1925in" svg:x="5.3839in" svg:y="0.6862in">
        <draw:text-box>
          <text:p><text:span text:style-name="T5">_____________________ </text:span></text:p>
        </draw:text-box>
      </draw:frame>
      <draw:frame text:anchor-type="page" text:anchor-page-number="2" draw:z-index="29" draw:style-name="gr3" draw:text-style-name="P2" svg:width="1.9949in" svg:height="0.1925in" svg:x="1.5346in" svg:y="0.8772in">
        <draw:text-box>
          <text:p><text:span text:style-name="T5">_____________________ </text:span></text:p>
        </draw:text-box>
      </draw:frame>
      <draw:frame text:anchor-type="page" text:anchor-page-number="4" draw:z-index="30" draw:style-name="gr3" draw:text-style-name="P2" svg:width="2.9531in" svg:height="0.1768in" svg:x="1in" svg:y="1.0665in">
        <draw:text-box>
          <text:p><text:span text:style-name="T2">IF NOT HONORABLE, PLEASE EXPLAIN: </text:span></text:p>
        </draw:text-box>
      </draw:frame>
      <draw:frame text:anchor-type="page" text:anchor-page-number="1" draw:z-index="31" draw:style-name="gr1" draw:text-style-name="P2" svg:width="0.0016in" svg:height="0.1925in" svg:x="4.2516in" svg:y="0.9744in">
        <draw:text-box>
          <text:p/>
        </draw:text-box>
      </draw:frame>
      <draw:frame text:anchor-type="page" text:anchor-page-number="3" draw:z-index="32" draw:style-name="gr1" draw:text-style-name="P2" svg:width="0.0016in" svg:height="0.1925in" svg:x="1in" svg:y="0.8791in">
        <draw:text-box>
          <text:p/>
        </draw:text-box>
      </draw:frame>
      <draw:frame text:anchor-type="page" text:anchor-page-number="2" draw:z-index="33" draw:style-name="gr3" draw:text-style-name="P2" svg:width="0.2961in" svg:height="0.1768in" svg:x="3.5319in" svg:y="0.8898in">
        <draw:text-box>
          <text:p><text:span text:style-name="T2">TO: </text:span></text:p>
        </draw:text-box>
      </draw:frame>
      <draw:frame text:anchor-type="page" text:anchor-page-number="4" draw:z-index="34" draw:style-name="gr3" draw:text-style-name="P2" svg:width="3.5713in" svg:height="0.1925in" svg:x="3.9535in" svg:y="1.0543in">
        <draw:text-box>
          <text:p><text:span text:style-name="T5">______________________________________ </text:span></text:p>
        </draw:text-box>
      </draw:frame>
      <draw:polygon text:anchor-type="page" text:anchor-page-number="1" draw:z-index="35" draw:style-name="gr5" draw:text-style-name="P4" svg:width="0.0071in" svg:height="0.0071in" svg:x="1in" svg:y="1.1598in" svg:viewBox="0 0 19 19" draw:points="0,19 19,19 19,0 0,0">
        <text:p/>
      </draw:polygon>
      <draw:polygon text:anchor-type="page" text:anchor-page-number="1" draw:z-index="36" draw:style-name="gr5" draw:text-style-name="P4" svg:width="0.0071in" svg:height="0.0071in" svg:x="1in" svg:y="1.1598in" svg:viewBox="0 0 19 19" draw:points="0,19 19,19 19,0 0,0">
        <text:p/>
      </draw:polygon>
      <draw:frame text:anchor-type="page" text:anchor-page-number="4" draw:z-index="37" draw:style-name="gr1" draw:text-style-name="P2" svg:width="0.0016in" svg:height="0.1925in" svg:x="1in" svg:y="1.2453in">
        <draw:text-box>
          <text:p/>
        </draw:text-box>
      </draw:frame>
      <draw:frame text:anchor-type="page" text:anchor-page-number="2" draw:z-index="38" draw:style-name="gr3" draw:text-style-name="P2" svg:width="1.9949in" svg:height="0.1925in" svg:x="3.828in" svg:y="0.8772in">
        <draw:text-box>
          <text:p><text:span text:style-name="T5">_____________________ </text:span></text:p>
        </draw:text-box>
      </draw:frame>
      <draw:frame text:anchor-type="page" text:anchor-page-number="3" draw:z-index="39" draw:style-name="gr3" draw:text-style-name="P2" svg:width="0.7906in" svg:height="0.1768in" svg:x="1in" svg:y="1.0665in">
        <draw:text-box>
          <text:p><text:span text:style-name="T2">ADDRESS</text:span><text:span text:style-name="T3">:</text:span></text:p>
        </draw:text-box>
      </draw:frame>
      <draw:polygon text:anchor-type="page" text:anchor-page-number="1" draw:z-index="40" draw:style-name="gr5" draw:text-style-name="P4" svg:width="6.489in" svg:height="0.0071in" svg:x="1.0071in" svg:y="1.1598in" svg:viewBox="0 0 16483 19" draw:points="0,19 16483,19 16483,0 0,0">
        <text:p/>
      </draw:polygon>
      <draw:frame text:anchor-type="page" text:anchor-page-number="3" draw:z-index="41" draw:style-name="gr3" draw:text-style-name="P2" svg:width="5.6106in" svg:height="0.1925in" svg:x="1.789in" svg:y="1.0543in">
        <draw:text-box>
          <text:p><text:span text:style-name="T5">____________________________________________________________</text:span><text:span text:style-name="T4"> </text:span></text:p>
        </draw:text-box>
      </draw:frame>
      <draw:polygon text:anchor-type="page" text:anchor-page-number="4" draw:z-index="42" draw:style-name="gr4" draw:text-style-name="P3" svg:width="6.489in" svg:height="0.2575in" svg:x="1.0071in" svg:y="1.6146in" svg:viewBox="0 0 16483 655" draw:points="0,655 16483,655 16483,0 0,0">
        <text:p/>
      </draw:polygon>
      <draw:frame text:anchor-type="page" text:anchor-page-number="2" draw:z-index="43" draw:style-name="gr1" draw:text-style-name="P2" svg:width="0.0016in" svg:height="0.1925in" svg:x="1in" svg:y="1.0661in">
        <draw:text-box>
          <text:p/>
        </draw:text-box>
      </draw:frame>
      <draw:polygon text:anchor-type="page" text:anchor-page-number="4" draw:z-index="44" draw:style-name="gr4" draw:text-style-name="P3" svg:width="6.3433in" svg:height="0.1909in" svg:x="1.0799in" svg:y="1.6465in" svg:viewBox="0 0 16113 486" draw:points="0,486 16113,486 16113,0 0,0">
        <text:p/>
      </draw:polygon>
      <draw:frame text:anchor-type="page" text:anchor-page-number="2" draw:z-index="45" draw:style-name="gr3" draw:text-style-name="P2" svg:width="1.9307in" svg:height="0.1768in" svg:x="1in" svg:y="1.2091in">
        <draw:text-box>
          <text:p><text:span text:style-name="T2">DEGREE/CERTIFICATION: </text:span></text:p>
        </draw:text-box>
      </draw:frame>
      <draw:polygon text:anchor-type="page" text:anchor-page-number="1" draw:z-index="46" draw:style-name="gr5" draw:text-style-name="P4" svg:width="0.0071in" svg:height="0.0071in" svg:x="7.4961in" svg:y="1.1598in" svg:viewBox="0 0 19 19" draw:points="0,19 19,19 19,0 0,0">
        <text:p/>
      </draw:polygon>
      <draw:frame text:anchor-type="page" text:anchor-page-number="3" draw:z-index="47" draw:style-name="gr1" draw:text-style-name="P2" svg:width="0.0016in" svg:height="0.1925in" svg:x="1in" svg:y="1.1929in">
        <draw:text-box>
          <text:p/>
        </draw:text-box>
      </draw:frame>
      <draw:frame text:anchor-type="page" text:anchor-page-number="3" draw:z-index="48" draw:style-name="gr3" draw:text-style-name="P2" svg:width="1.237in" svg:height="0.1287in" svg:x="1.8307in" svg:y="1.2429in">
        <draw:text-box>
          <text:p><text:span text:style-name="T8">Street Address Apt/Suite </text:span></text:p>
        </draw:text-box>
      </draw:frame>
      <draw:frame text:anchor-type="page" text:anchor-page-number="4" draw:z-index="49" draw:style-name="gr1" draw:text-style-name="P2" svg:width="0.0016in" svg:height="0.1925in" svg:x="1in" svg:y="1.4382in">
        <draw:text-box>
          <text:p/>
        </draw:text-box>
      </draw:frame>
      <draw:polygon text:anchor-type="page" text:anchor-page-number="1" draw:z-index="50" draw:style-name="gr5" draw:text-style-name="P4" svg:width="0.0071in" svg:height="0.0071in" svg:x="7.4961in" svg:y="1.1598in" svg:viewBox="0 0 19 19" draw:points="0,19 19,19 19,0 0,0">
        <text:p/>
      </draw:polygon>
      <draw:frame text:anchor-type="page" text:anchor-page-number="2" draw:z-index="51" draw:style-name="gr3" draw:text-style-name="P2" svg:width="1.9949in" svg:height="0.1925in" svg:x="2.9417in" svg:y="1.1965in">
        <draw:text-box>
          <text:p><text:span text:style-name="T5">_____________________ </text:span></text:p>
        </draw:text-box>
      </draw:frame>
      <draw:frame text:anchor-type="page" text:anchor-page-number="3" draw:z-index="52" draw:style-name="gr1" draw:text-style-name="P2" svg:width="0.0016in" svg:height="0.1925in" svg:x="1in" svg:y="1.372in">
        <draw:text-box>
          <text:p/>
        </draw:text-box>
      </draw:frame>
      <draw:frame text:anchor-type="page" text:anchor-page-number="2" draw:z-index="53" draw:style-name="gr1" draw:text-style-name="P2" svg:width="0.0016in" svg:height="0.1925in" svg:x="1in" svg:y="1.3862in">
        <draw:text-box>
          <text:p/>
        </draw:text-box>
      </draw:frame>
      <draw:frame text:anchor-type="page" text:anchor-page-number="4" draw:z-index="54" draw:style-name="gr3" draw:text-style-name="P2" svg:width="2.724in" svg:height="0.1925in" svg:x="2.8898in" svg:y="1.6516in">
        <draw:text-box>
          <text:p><text:span text:style-name="T4">BACKGROUND CHECK CONSENT</text:span></text:p>
        </draw:text-box>
      </draw:frame>
      <draw:polygon text:anchor-type="page" text:anchor-page-number="1" draw:z-index="55" draw:style-name="gr5" draw:text-style-name="P4" svg:width="0.0071in" svg:height="0.2571in" svg:x="1in" svg:y="1.1669in" svg:viewBox="0 0 19 654" draw:points="0,654 19,654 19,0 0,0">
        <text:p/>
      </draw:polygon>
      <draw:frame text:anchor-type="page" text:anchor-page-number="4" draw:z-index="56" draw:style-name="gr1" draw:text-style-name="P2" svg:width="0.0016in" svg:height="0.1925in" svg:x="5.6165in" svg:y="1.702in">
        <draw:text-box>
          <text:p/>
        </draw:text-box>
      </draw:frame>
      <draw:polygon text:anchor-type="page" text:anchor-page-number="1" draw:z-index="57" draw:style-name="gr5" draw:text-style-name="P4" svg:width="0.0071in" svg:height="0.0067in" svg:x="1in" svg:y="1.424in" svg:viewBox="0 0 19 18" draw:points="0,18 19,18 19,0 0,0">
        <text:p/>
      </draw:polygon>
      <draw:frame text:anchor-type="page" text:anchor-page-number="3" draw:z-index="58" draw:style-name="gr3" draw:text-style-name="P2" svg:width="5.6106in" svg:height="0.1925in" svg:x="1in" svg:y="1.502in">
        <draw:text-box>
          <text:p><text:span text:style-name="T5">____________________________________________________________ </text:span></text:p>
        </draw:text-box>
      </draw:frame>
      <draw:frame text:anchor-type="page" text:anchor-page-number="2" draw:z-index="59" draw:style-name="gr3" draw:text-style-name="P2" svg:width="0.6295in" svg:height="0.1768in" svg:x="1in" svg:y="1.5283in">
        <draw:text-box>
          <text:p><text:span text:style-name="T3">OTHER: </text:span></text:p>
        </draw:text-box>
      </draw:frame>
      <draw:frame text:anchor-type="page" text:anchor-page-number="3" draw:z-index="60" draw:style-name="gr1" draw:text-style-name="P2" svg:width="0.0016in" svg:height="0.1925in" svg:x="1in" svg:y="1.6417in">
        <draw:text-box>
          <text:p/>
        </draw:text-box>
      </draw:frame>
      <draw:polygon text:anchor-type="page" text:anchor-page-number="4" draw:z-index="61" draw:style-name="gr5" draw:text-style-name="P4" svg:width="0.0071in" svg:height="0.0071in" svg:x="1in" svg:y="1.6079in" svg:viewBox="0 0 19 19" draw:points="0,19 19,19 19,0 0,0">
        <text:p/>
      </draw:polygon>
      <draw:frame text:anchor-type="page" text:anchor-page-number="2" draw:z-index="62" draw:style-name="gr3" draw:text-style-name="P2" svg:width="1.9949in" svg:height="0.1925in" svg:x="1.6319in" svg:y="1.5161in">
        <draw:text-box>
          <text:p><text:span text:style-name="T5">_____________________ </text:span></text:p>
        </draw:text-box>
      </draw:frame>
      <draw:polygon text:anchor-type="page" text:anchor-page-number="1" draw:z-index="63" draw:style-name="gr5" draw:text-style-name="P4" svg:width="0.0071in" svg:height="0.0067in" svg:x="1in" svg:y="1.424in" svg:viewBox="0 0 19 18" draw:points="0,18 19,18 19,0 0,0">
        <text:p/>
      </draw:polygon>
      <draw:polygon text:anchor-type="page" text:anchor-page-number="4" draw:z-index="64" draw:style-name="gr5" draw:text-style-name="P4" svg:width="0.0071in" svg:height="0.0071in" svg:x="1in" svg:y="1.6079in" svg:viewBox="0 0 19 19" draw:points="0,19 19,19 19,0 0,0">
        <text:p/>
      </draw:polygon>
      <draw:frame text:anchor-type="page" text:anchor-page-number="3" draw:z-index="65" draw:style-name="gr3" draw:text-style-name="P2" svg:width="0.9961in" svg:height="0.1287in" svg:x="1.8307in" svg:y="1.6917in">
        <draw:text-box>
          <text:p><text:span text:style-name="T8">City State Zip Code </text:span></text:p>
        </draw:text-box>
      </draw:frame>
      <draw:frame text:anchor-type="page" text:anchor-page-number="2" draw:z-index="66" draw:style-name="gr3" draw:text-style-name="P2" svg:width="1.0287in" svg:height="0.1768in" svg:x="3.6228in" svg:y="1.5283in">
        <draw:text-box>
          <text:p><text:span text:style-name="T2">CITY / STATE: </text:span></text:p>
        </draw:text-box>
      </draw:frame>
      <draw:polygon text:anchor-type="page" text:anchor-page-number="1" draw:z-index="67" draw:style-name="gr5" draw:text-style-name="P4" svg:width="6.489in" svg:height="0.0067in" svg:x="1.0071in" svg:y="1.424in" svg:viewBox="0 0 16483 18" draw:points="0,18 16483,18 16483,0 0,0">
        <text:p/>
      </draw:polygon>
      <draw:polygon text:anchor-type="page" text:anchor-page-number="4" draw:z-index="68" draw:style-name="gr5" draw:text-style-name="P4" svg:width="6.489in" svg:height="0.0071in" svg:x="1.0071in" svg:y="1.6079in" svg:viewBox="0 0 16483 19" draw:points="0,19 16483,19 16483,0 0,0">
        <text:p/>
      </draw:polygon>
      <draw:frame text:anchor-type="page" text:anchor-page-number="3" draw:z-index="69" draw:style-name="gr1" draw:text-style-name="P2" svg:width="0.0016in" svg:height="0.1925in" svg:x="1in" svg:y="1.8201in">
        <draw:text-box>
          <text:p/>
        </draw:text-box>
      </draw:frame>
      <draw:frame text:anchor-type="page" text:anchor-page-number="2" draw:z-index="70" draw:style-name="gr3" draw:text-style-name="P2" svg:width="1.9949in" svg:height="0.1925in" svg:x="4.6717in" svg:y="1.5161in">
        <draw:text-box>
          <text:p><text:span text:style-name="T5">_____________________ </text:span></text:p>
        </draw:text-box>
      </draw:frame>
      <draw:polygon text:anchor-type="page" text:anchor-page-number="1" draw:z-index="71" draw:style-name="gr5" draw:text-style-name="P4" svg:width="0.0071in" svg:height="0.2571in" svg:x="7.4961in" svg:y="1.1669in" svg:viewBox="0 0 19 654" draw:points="0,654 19,654 19,0 0,0">
        <text:p/>
      </draw:polygon>
      <draw:frame text:anchor-type="page" text:anchor-page-number="3" draw:z-index="72" draw:style-name="gr3" draw:text-style-name="P2" svg:width="2.0114in" svg:height="0.1768in" svg:x="1in" svg:y="1.9693in">
        <draw:text-box>
          <text:p><text:span text:style-name="T2">STARTING PAY: $_________</text:span></text:p>
        </draw:text-box>
      </draw:frame>
      <draw:polygon text:anchor-type="page" text:anchor-page-number="1" draw:z-index="73" draw:style-name="gr5" draw:text-style-name="P4" svg:width="0.0071in" svg:height="0.0067in" svg:x="7.4961in" svg:y="1.424in" svg:viewBox="0 0 19 18" draw:points="0,18 19,18 19,0 0,0">
        <text:p/>
      </draw:polygon>
      <draw:polygon text:anchor-type="page" text:anchor-page-number="4" draw:z-index="74" draw:style-name="gr5" draw:text-style-name="P4" svg:width="0.0071in" svg:height="0.0071in" svg:x="7.4961in" svg:y="1.6079in" svg:viewBox="0 0 19 19" draw:points="0,19 19,19 19,0 0,0">
        <text:p/>
      </draw:polygon>
      <draw:frame text:anchor-type="page" text:anchor-page-number="2" draw:z-index="75" draw:style-name="gr1" draw:text-style-name="P2" svg:width="0.0016in" svg:height="0.1925in" svg:x="1in" svg:y="1.7055in">
        <draw:text-box>
          <text:p/>
        </draw:text-box>
      </draw:frame>
      <draw:polygon text:anchor-type="page" text:anchor-page-number="4" draw:z-index="76" draw:style-name="gr5" draw:text-style-name="P4" svg:width="0.0071in" svg:height="0.0071in" svg:x="7.4961in" svg:y="1.6079in" svg:viewBox="0 0 19 19" draw:points="0,19 19,19 19,0 0,0">
        <text:p/>
      </draw:polygon>
      <draw:polygon text:anchor-type="page" text:anchor-page-number="1" draw:z-index="77" draw:style-name="gr5" draw:text-style-name="P4" svg:width="0.0071in" svg:height="0.0067in" svg:x="7.4961in" svg:y="1.424in" svg:viewBox="0 0 19 18" draw:points="0,18 19,18 19,0 0,0">
        <text:p/>
      </draw:polygon>
      <draw:frame text:anchor-type="page" text:anchor-page-number="2" draw:z-index="78" draw:style-name="gr3" draw:text-style-name="P2" svg:width="0.5362in" svg:height="0.1768in" svg:x="1in" svg:y="1.8484in">
        <draw:text-box>
          <text:p><text:span text:style-name="T2">FROM: </text:span></text:p>
        </draw:text-box>
      </draw:frame>
      <draw:frame text:anchor-type="page" text:anchor-page-number="3" draw:z-index="79" draw:style-name="gr1" draw:text-style-name="P2" svg:width="0.0016in" svg:height="0.1925in" svg:x="3.0602in" svg:y="1.9575in">
        <draw:text-box>
          <text:p/>
        </draw:text-box>
      </draw:frame>
      <draw:frame text:anchor-type="page" text:anchor-page-number="1" draw:z-index="80" draw:style-name="gr3" draw:text-style-name="P2" svg:width="2.1807in" svg:height="0.1925in" svg:x="3.1783in" svg:y="1.2035in">
        <draw:text-box>
          <text:p><text:span text:style-name="T4">PERSONAL INFORMATION </text:span></text:p>
        </draw:text-box>
      </draw:frame>
      <draw:polygon text:anchor-type="page" text:anchor-page-number="4" draw:z-index="81" draw:style-name="gr5" draw:text-style-name="P4" svg:width="0.0071in" svg:height="0.2575in" svg:x="1in" svg:y="1.6146in" svg:viewBox="0 0 19 655" draw:points="0,655 19,655 19,0 0,0">
        <text:p/>
      </draw:polygon>
      <draw:frame text:anchor-type="page" text:anchor-page-number="2" draw:z-index="82" draw:style-name="gr3" draw:text-style-name="P2" svg:width="1.9949in" svg:height="0.1925in" svg:x="1.5346in" svg:y="1.8362in">
        <draw:text-box>
          <text:p><text:span text:style-name="T5">_____________________ </text:span></text:p>
        </draw:text-box>
      </draw:frame>
      <draw:frame text:anchor-type="page" text:anchor-page-number="3" draw:z-index="83" draw:style-name="gr3" draw:text-style-name="P2" svg:width="0.187in" svg:height="0.1787in" svg:x="3.1055in" svg:y="1.9665in">
        <draw:text-box>
          <text:p><text:span text:style-name="T10">☐</text:span><text:span text:style-name="T9"> </text:span></text:p>
        </draw:text-box>
      </draw:frame>
      <draw:frame text:anchor-type="page" text:anchor-page-number="1" draw:z-index="84" draw:style-name="gr1" draw:text-style-name="P2" svg:width="0.0016in" svg:height="0.1925in" svg:x="1in" svg:y="1.4339in">
        <draw:text-box>
          <text:p/>
        </draw:text-box>
      </draw:frame>
      <draw:frame text:anchor-type="page" text:anchor-page-number="2" draw:z-index="85" draw:style-name="gr3" draw:text-style-name="P2" svg:width="0.2961in" svg:height="0.1768in" svg:x="3.5319in" svg:y="1.8484in">
        <draw:text-box>
          <text:p><text:span text:style-name="T2">TO: </text:span></text:p>
        </draw:text-box>
      </draw:frame>
      <draw:frame text:anchor-type="page" text:anchor-page-number="3" draw:z-index="86" draw:style-name="gr3" draw:text-style-name="P2" svg:width="0.3598in" svg:height="0.1287in" svg:x="3.2791in" svg:y="2.0075in">
        <draw:text-box>
          <text:p><text:span text:style-name="T8">HOUR </text:span></text:p>
        </draw:text-box>
      </draw:frame>
      <draw:polygon text:anchor-type="page" text:anchor-page-number="4" draw:z-index="87" draw:style-name="gr5" draw:text-style-name="P4" svg:width="0.0071in" svg:height="0.0071in" svg:x="1in" svg:y="1.872in" svg:viewBox="0 0 19 19" draw:points="0,19 19,19 19,0 0,0">
        <text:p/>
      </draw:polygon>
      <draw:frame text:anchor-type="page" text:anchor-page-number="3" draw:z-index="88" draw:style-name="gr3" draw:text-style-name="P2" svg:width="0.187in" svg:height="0.1787in" svg:x="3.6681in" svg:y="1.9665in">
        <draw:text-box>
          <text:p><text:span text:style-name="T10">☐</text:span><text:span text:style-name="T9"> </text:span></text:p>
        </draw:text-box>
      </draw:frame>
      <draw:frame text:anchor-type="page" text:anchor-page-number="1" draw:z-index="89" draw:style-name="gr1" draw:text-style-name="P2" svg:width="0.0016in" svg:height="0.1925in" svg:x="1in" svg:y="1.5638in">
        <draw:text-box>
          <text:p/>
        </draw:text-box>
      </draw:frame>
      <draw:polygon text:anchor-type="page" text:anchor-page-number="4" draw:z-index="90" draw:style-name="gr5" draw:text-style-name="P4" svg:width="0.0071in" svg:height="0.0071in" svg:x="1in" svg:y="1.872in" svg:viewBox="0 0 19 19" draw:points="0,19 19,19 19,0 0,0">
        <text:p/>
      </draw:polygon>
      <draw:frame text:anchor-type="page" text:anchor-page-number="2" draw:z-index="91" draw:style-name="gr3" draw:text-style-name="P2" svg:width="1.9949in" svg:height="0.1925in" svg:x="3.828in" svg:y="1.8362in">
        <draw:text-box>
          <text:p><text:span text:style-name="T5">_____________________ </text:span></text:p>
        </draw:text-box>
      </draw:frame>
      <draw:frame text:anchor-type="page" text:anchor-page-number="2" draw:z-index="92" draw:style-name="gr1" draw:text-style-name="P2" svg:width="0.0016in" svg:height="0.1925in" svg:x="1in" svg:y="2.0252in">
        <draw:text-box>
          <text:p/>
        </draw:text-box>
      </draw:frame>
      <draw:frame text:anchor-type="page" text:anchor-page-number="1" draw:z-index="93" draw:style-name="gr3" draw:text-style-name="P2" svg:width="0.9323in" svg:height="0.1768in" svg:x="1in" svg:y="1.7516in">
        <draw:text-box>
          <text:p><text:span text:style-name="T3">FULL NAME:</text:span></text:p>
        </draw:text-box>
      </draw:frame>
      <draw:frame text:anchor-type="page" text:anchor-page-number="3" draw:z-index="94" draw:style-name="gr3" draw:text-style-name="P2" svg:width="0.4378in" svg:height="0.1287in" svg:x="3.8417in" svg:y="2.0075in">
        <draw:text-box>
          <text:p><text:span text:style-name="T8">SALARY</text:span></text:p>
        </draw:text-box>
      </draw:frame>
      <draw:polygon text:anchor-type="page" text:anchor-page-number="4" draw:z-index="95" draw:style-name="gr5" draw:text-style-name="P4" svg:width="6.489in" svg:height="0.0071in" svg:x="1.0071in" svg:y="1.872in" svg:viewBox="0 0 16483 19" draw:points="0,19 16483,19 16483,0 0,0">
        <text:p/>
      </draw:polygon>
      <draw:frame text:anchor-type="page" text:anchor-page-number="3" draw:z-index="96" draw:style-name="gr3" draw:text-style-name="P2" svg:width="1.8476in" svg:height="0.1768in" svg:x="4.2756in" svg:y="1.9693in">
        <draw:text-box>
          <text:p><text:span text:style-name="T2">ENDING PAY: $_________</text:span></text:p>
        </draw:text-box>
      </draw:frame>
      <draw:frame text:anchor-type="page" text:anchor-page-number="2" draw:z-index="97" draw:style-name="gr3" draw:text-style-name="P2" svg:width="1.9307in" svg:height="0.1768in" svg:x="1in" svg:y="2.1681in">
        <draw:text-box>
          <text:p><text:span text:style-name="T2">DEGREE/CERTIFICATION: </text:span></text:p>
        </draw:text-box>
      </draw:frame>
      <draw:frame text:anchor-type="page" text:anchor-page-number="1" draw:z-index="98" draw:style-name="gr3" draw:text-style-name="P2" svg:width="3.2933in" svg:height="0.1925in" svg:x="1.9382in" svg:y="1.739in">
        <draw:text-box>
          <text:p><text:span text:style-name="T5">___________________________________</text:span><text:span text:style-name="T4"> </text:span></text:p>
        </draw:text-box>
      </draw:frame>
      <draw:polygon text:anchor-type="page" text:anchor-page-number="4" draw:z-index="99" draw:style-name="gr5" draw:text-style-name="P4" svg:width="0.0071in" svg:height="0.2575in" svg:x="7.4961in" svg:y="1.6146in" svg:viewBox="0 0 19 655" draw:points="0,655 19,655 19,0 0,0">
        <text:p/>
      </draw:polygon>
      <draw:frame text:anchor-type="page" text:anchor-page-number="2" draw:z-index="100" draw:style-name="gr3" draw:text-style-name="P2" svg:width="1.9949in" svg:height="0.1925in" svg:x="2.9417in" svg:y="2.1547in">
        <draw:text-box>
          <text:p><text:span text:style-name="T5">_____________________ </text:span></text:p>
        </draw:text-box>
      </draw:frame>
      <draw:polygon text:anchor-type="page" text:anchor-page-number="4" draw:z-index="101" draw:style-name="gr5" draw:text-style-name="P4" svg:width="0.0071in" svg:height="0.0071in" svg:x="7.4961in" svg:y="1.872in" svg:viewBox="0 0 19 19" draw:points="0,19 19,19 19,0 0,0">
        <text:p/>
      </draw:polygon>
      <draw:frame text:anchor-type="page" text:anchor-page-number="1" draw:z-index="102" draw:style-name="gr3" draw:text-style-name="P2" svg:width="0.4571in" svg:height="0.1768in" svg:x="5.2764in" svg:y="1.7516in">
        <draw:text-box>
          <text:p><text:span text:style-name="T3">DATE:</text:span></text:p>
        </draw:text-box>
      </draw:frame>
      <draw:frame text:anchor-type="page" text:anchor-page-number="3" draw:z-index="103" draw:style-name="gr1" draw:text-style-name="P2" svg:width="0.0016in" svg:height="0.1925in" svg:x="6.2008in" svg:y="1.9575in">
        <draw:text-box>
          <text:p/>
        </draw:text-box>
      </draw:frame>
      <draw:frame text:anchor-type="page" text:anchor-page-number="2" draw:z-index="104" draw:style-name="gr1" draw:text-style-name="P2" svg:width="0.0016in" svg:height="0.1925in" svg:x="1in" svg:y="2.3492in">
        <draw:text-box>
          <text:p/>
        </draw:text-box>
      </draw:frame>
      <draw:polygon text:anchor-type="page" text:anchor-page-number="4" draw:z-index="105" draw:style-name="gr5" draw:text-style-name="P4" svg:width="0.0071in" svg:height="0.0071in" svg:x="7.4961in" svg:y="1.872in" svg:viewBox="0 0 19 19" draw:points="0,19 19,19 19,0 0,0">
        <text:p/>
      </draw:polygon>
      <draw:frame text:anchor-type="page" text:anchor-page-number="1" draw:z-index="106" draw:style-name="gr3" draw:text-style-name="P2" svg:width="1.7169in" svg:height="0.1925in" svg:x="5.7417in" svg:y="1.739in">
        <draw:text-box>
          <text:p><text:span text:style-name="T5">__________________</text:span><text:span text:style-name="T4"> </text:span></text:p>
        </draw:text-box>
      </draw:frame>
      <draw:frame text:anchor-type="page" text:anchor-page-number="3" draw:z-index="107" draw:style-name="gr3" draw:text-style-name="P2" svg:width="0.187in" svg:height="0.1787in" svg:x="6.2453in" svg:y="1.9665in">
        <draw:text-box>
          <text:p><text:span text:style-name="T10">☐</text:span><text:span text:style-name="T9"> </text:span></text:p>
        </draw:text-box>
      </draw:frame>
      <draw:frame text:anchor-type="page" text:anchor-page-number="1" draw:z-index="108" draw:style-name="gr1" draw:text-style-name="P2" svg:width="0.0016in" svg:height="0.1925in" svg:x="1in" svg:y="1.878in">
        <draw:text-box>
          <text:p/>
        </draw:text-box>
      </draw:frame>
      <draw:polygon text:anchor-type="page" text:anchor-page-number="2" draw:z-index="109" draw:style-name="gr4" draw:text-style-name="P3" svg:width="6.489in" svg:height="0.2575in" svg:x="1.0071in" svg:y="2.7331in" svg:viewBox="0 0 16483 655" draw:points="0,655 16483,655 16483,0 0,0">
        <text:p/>
      </draw:polygon>
      <draw:frame text:anchor-type="page" text:anchor-page-number="3" draw:z-index="110" draw:style-name="gr3" draw:text-style-name="P2" svg:width="0.3598in" svg:height="0.1287in" svg:x="6.4193in" svg:y="2.0075in">
        <draw:text-box>
          <text:p><text:span text:style-name="T8">HOUR </text:span></text:p>
        </draw:text-box>
      </draw:frame>
      <draw:frame text:anchor-type="page" text:anchor-page-number="4" draw:z-index="111" draw:style-name="gr1" draw:text-style-name="P2" svg:width="0.0016in" svg:height="0.1925in" svg:x="6.5409in" svg:y="1.6516in">
        <draw:text-box>
          <text:p/>
        </draw:text-box>
      </draw:frame>
      <draw:frame text:anchor-type="page" text:anchor-page-number="3" draw:z-index="112" draw:style-name="gr3" draw:text-style-name="P2" svg:width="0.187in" svg:height="0.1787in" svg:x="6.8083in" svg:y="1.9665in">
        <draw:text-box>
          <text:p><text:span text:style-name="T10">☐</text:span><text:span text:style-name="T9"> </text:span></text:p>
        </draw:text-box>
      </draw:frame>
      <draw:polygon text:anchor-type="page" text:anchor-page-number="2" draw:z-index="113" draw:style-name="gr4" draw:text-style-name="P3" svg:width="6.3433in" svg:height="0.1909in" svg:x="1.0799in" svg:y="2.765in" svg:viewBox="0 0 16113 486" draw:points="0,486 16113,486 16113,0 0,0">
        <text:p/>
      </draw:polygon>
      <draw:frame text:anchor-type="page" text:anchor-page-number="1" draw:z-index="114" draw:style-name="gr3" draw:text-style-name="P2" svg:width="0.8476in" svg:height="0.1287in" svg:x="1.9693in" svg:y="1.928in">
        <draw:text-box>
          <text:p><text:span text:style-name="T8">First Middle Last </text:span></text:p>
        </draw:text-box>
      </draw:frame>
      <draw:frame text:anchor-type="page" text:anchor-page-number="4" draw:z-index="115" draw:style-name="gr1" draw:text-style-name="P2" svg:width="0.0016in" svg:height="0.1925in" svg:x="1in" svg:y="1.8791in">
        <draw:text-box>
          <text:p/>
        </draw:text-box>
      </draw:frame>
      <draw:frame text:anchor-type="page" text:anchor-page-number="3" draw:z-index="116" draw:style-name="gr3" draw:text-style-name="P2" svg:width="0.4378in" svg:height="0.1287in" svg:x="6.9819in" svg:y="2.0075in">
        <draw:text-box>
          <text:p><text:span text:style-name="T8">SALARY</text:span></text:p>
        </draw:text-box>
      </draw:frame>
      <draw:frame text:anchor-type="page" text:anchor-page-number="4" draw:z-index="117" draw:style-name="gr1" draw:text-style-name="P2" svg:width="0.0016in" svg:height="0.1925in" svg:x="1in" svg:y="2.011in">
        <draw:text-box>
          <text:p/>
        </draw:text-box>
      </draw:frame>
      <draw:frame text:anchor-type="page" text:anchor-page-number="2" draw:z-index="118" draw:style-name="gr1" draw:text-style-name="P2" svg:width="0.0016in" svg:height="0.1925in" svg:x="1in" svg:y="2.5402in">
        <draw:text-box>
          <text:p/>
        </draw:text-box>
      </draw:frame>
      <draw:frame text:anchor-type="page" text:anchor-page-number="1" draw:z-index="119" draw:style-name="gr1" draw:text-style-name="P2" svg:width="0.0016in" svg:height="0.1925in" svg:x="1in" svg:y="2.0563in">
        <draw:text-box>
          <text:p/>
        </draw:text-box>
      </draw:frame>
      <draw:frame text:anchor-type="page" text:anchor-page-number="3" draw:z-index="120" draw:style-name="gr1" draw:text-style-name="P2" svg:width="0.0016in" svg:height="0.1925in" svg:x="7.4193in" svg:y="1.9693in">
        <draw:text-box>
          <text:p/>
        </draw:text-box>
      </draw:frame>
      <draw:frame text:anchor-type="page" text:anchor-page-number="2" draw:z-index="121" draw:style-name="gr3" draw:text-style-name="P2" svg:width="2.085in" svg:height="0.1925in" svg:x="3.2098in" svg:y="2.7701in">
        <draw:text-box>
          <text:p><text:span text:style-name="T4">PREVIOUS EMPLOYMENT</text:span></text:p>
        </draw:text-box>
      </draw:frame>
      <draw:frame text:anchor-type="page" text:anchor-page-number="4" draw:z-index="122" draw:style-name="gr3" draw:text-style-name="P2" svg:width="5.487in" svg:height="0.1768in" svg:x="1in" svg:y="2.2063in">
        <draw:text-box>
          <text:p><text:span text:style-name="T3">IF ASKED, ARE YOU WILLING TO CONSENT TO A BACKGROUND CHECK?</text:span><text:span text:style-name="T2"> </text:span></text:p>
        </draw:text-box>
      </draw:frame>
      <draw:frame text:anchor-type="page" text:anchor-page-number="1" draw:z-index="123" draw:style-name="gr3" draw:text-style-name="P2" svg:width="0.7996in" svg:height="0.1768in" svg:x="1in" svg:y="2.1992in">
        <draw:text-box>
          <text:p><text:span text:style-name="T3">ADDRESS:</text:span></text:p>
        </draw:text-box>
      </draw:frame>
      <draw:frame text:anchor-type="page" text:anchor-page-number="4" draw:z-index="124" draw:style-name="gr3" draw:text-style-name="P2" svg:width="0.187in" svg:height="0.1787in" svg:x="6.5201in" svg:y="2.202in">
        <draw:text-box>
          <text:p><text:span text:style-name="T10">☐</text:span><text:span text:style-name="T9"> </text:span></text:p>
        </draw:text-box>
      </draw:frame>
      <draw:frame text:anchor-type="page" text:anchor-page-number="2" draw:z-index="125" draw:style-name="gr1" draw:text-style-name="P2" svg:width="0.0016in" svg:height="0.1925in" svg:x="5.2937in" svg:y="2.8201in">
        <draw:text-box>
          <text:p/>
        </draw:text-box>
      </draw:frame>
      <draw:frame text:anchor-type="page" text:anchor-page-number="1" draw:z-index="126" draw:style-name="gr3" draw:text-style-name="P2" svg:width="5.7039in" svg:height="0.1925in" svg:x="1.7992in" svg:y="2.1866in">
        <draw:text-box>
          <text:p><text:span text:style-name="T5">_____________________________________________________________</text:span><text:span text:style-name="T4"> </text:span></text:p>
        </draw:text-box>
      </draw:frame>
      <draw:frame text:anchor-type="page" text:anchor-page-number="3" draw:z-index="127" draw:style-name="gr1" draw:text-style-name="P2" svg:width="0.0016in" svg:height="0.1925in" svg:x="1in" svg:y="2.1543in">
        <draw:text-box>
          <text:p/>
        </draw:text-box>
      </draw:frame>
      <draw:polygon text:anchor-type="page" text:anchor-page-number="2" draw:z-index="128" draw:style-name="gr5" draw:text-style-name="P4" svg:width="0.0071in" svg:height="0.0067in" svg:x="1in" svg:y="2.7264in" svg:viewBox="0 0 19 18" draw:points="0,18 19,18 19,0 0,0">
        <text:p/>
      </draw:polygon>
      <draw:frame text:anchor-type="page" text:anchor-page-number="3" draw:z-index="129" draw:style-name="gr3" draw:text-style-name="P2" svg:width="0.7969in" svg:height="0.1768in" svg:x="1in" svg:y="2.3417in">
        <draw:text-box>
          <text:p><text:span text:style-name="T2">JOB TITLE:</text:span></text:p>
        </draw:text-box>
      </draw:frame>
      <draw:frame text:anchor-type="page" text:anchor-page-number="4" draw:z-index="130" draw:style-name="gr3" draw:text-style-name="P2" svg:width="0.2551in" svg:height="0.1287in" svg:x="6.6937in" svg:y="2.2437in">
        <draw:text-box>
          <text:p><text:span text:style-name="T8">YES </text:span></text:p>
        </draw:text-box>
      </draw:frame>
      <draw:frame text:anchor-type="page" text:anchor-page-number="1" draw:z-index="131" draw:style-name="gr1" draw:text-style-name="P2" svg:width="0.0016in" svg:height="0.1925in" svg:x="1in" svg:y="2.3252in">
        <draw:text-box>
          <text:p/>
        </draw:text-box>
      </draw:frame>
      <draw:polygon text:anchor-type="page" text:anchor-page-number="2" draw:z-index="132" draw:style-name="gr5" draw:text-style-name="P4" svg:width="0.0071in" svg:height="0.0067in" svg:x="1in" svg:y="2.7264in" svg:viewBox="0 0 19 18" draw:points="0,18 19,18 19,0 0,0">
        <text:p/>
      </draw:polygon>
      <draw:frame text:anchor-type="page" text:anchor-page-number="3" draw:z-index="133" draw:style-name="gr3" draw:text-style-name="P2" svg:width="5.7012in" svg:height="0.1925in" svg:x="1.7957in" svg:y="2.3283in">
        <draw:text-box>
          <text:p><text:span text:style-name="T5">______________ RESPONSIBILITIES: _____________________________ </text:span></text:p>
        </draw:text-box>
      </draw:frame>
      <draw:frame text:anchor-type="page" text:anchor-page-number="4" draw:z-index="134" draw:style-name="gr3" draw:text-style-name="P2" svg:width="0.187in" svg:height="0.1787in" svg:x="6.9752in" svg:y="2.202in">
        <draw:text-box>
          <text:p><text:span text:style-name="T10">☐</text:span><text:span text:style-name="T9"> </text:span></text:p>
        </draw:text-box>
      </draw:frame>
      <draw:frame text:anchor-type="page" text:anchor-page-number="1" draw:z-index="135" draw:style-name="gr3" draw:text-style-name="P2" svg:width="1.237in" svg:height="0.1287in" svg:x="1.8307in" svg:y="2.3756in">
        <draw:text-box>
          <text:p><text:span text:style-name="T8">Street Address Apt/Suite </text:span></text:p>
        </draw:text-box>
      </draw:frame>
      <draw:polygon text:anchor-type="page" text:anchor-page-number="2" draw:z-index="136" draw:style-name="gr5" draw:text-style-name="P4" svg:width="6.489in" svg:height="0.0067in" svg:x="1.0071in" svg:y="2.7264in" svg:viewBox="0 0 16483 18" draw:points="0,18 16483,18 16483,0 0,0">
        <text:p/>
      </draw:polygon>
      <draw:frame text:anchor-type="page" text:anchor-page-number="3" draw:z-index="137" draw:style-name="gr1" draw:text-style-name="P2" svg:width="0.0016in" svg:height="0.1925in" svg:x="1in" svg:y="2.5189in">
        <draw:text-box>
          <text:p/>
        </draw:text-box>
      </draw:frame>
      <draw:frame text:anchor-type="page" text:anchor-page-number="4" draw:z-index="138" draw:style-name="gr3" draw:text-style-name="P2" svg:width="0.1996in" svg:height="0.1287in" svg:x="7.1484in" svg:y="2.2437in">
        <draw:text-box>
          <text:p><text:span text:style-name="T8">NO </text:span></text:p>
        </draw:text-box>
      </draw:frame>
      <draw:frame text:anchor-type="page" text:anchor-page-number="1" draw:z-index="139" draw:style-name="gr1" draw:text-style-name="P2" svg:width="0.0016in" svg:height="0.1925in" svg:x="1in" svg:y="2.5043in">
        <draw:text-box>
          <text:p/>
        </draw:text-box>
      </draw:frame>
      <draw:frame text:anchor-type="page" text:anchor-page-number="1" draw:z-index="140" draw:style-name="gr3" draw:text-style-name="P2" svg:width="5.7031in" svg:height="0.1925in" svg:x="1in" svg:y="2.6346in">
        <draw:text-box>
          <text:p><text:span text:style-name="T5">_____________________________________________________________ </text:span></text:p>
        </draw:text-box>
      </draw:frame>
      <draw:polygon text:anchor-type="page" text:anchor-page-number="2" draw:z-index="141" draw:style-name="gr5" draw:text-style-name="P4" svg:width="0.0071in" svg:height="0.0067in" svg:x="7.4961in" svg:y="2.7264in" svg:viewBox="0 0 19 18" draw:points="0,18 19,18 19,0 0,0">
        <text:p/>
      </draw:polygon>
      <draw:frame text:anchor-type="page" text:anchor-page-number="3" draw:z-index="142" draw:style-name="gr3" draw:text-style-name="P2" svg:width="0.5362in" svg:height="0.1768in" svg:x="1in" svg:y="2.7063in">
        <draw:text-box>
          <text:p><text:span text:style-name="T2">FROM: </text:span></text:p>
        </draw:text-box>
      </draw:frame>
      <draw:frame text:anchor-type="page" text:anchor-page-number="4" draw:z-index="143" draw:style-name="gr1" draw:text-style-name="P2" svg:width="0.0016in" svg:height="0.1925in" svg:x="1in" svg:y="2.3874in">
        <draw:text-box>
          <text:p/>
        </draw:text-box>
      </draw:frame>
      <draw:polygon text:anchor-type="page" text:anchor-page-number="2" draw:z-index="144" draw:style-name="gr5" draw:text-style-name="P4" svg:width="0.0071in" svg:height="0.0067in" svg:x="7.4961in" svg:y="2.7264in" svg:viewBox="0 0 19 18" draw:points="0,18 19,18 19,0 0,0">
        <text:p/>
      </draw:polygon>
      <draw:frame text:anchor-type="page" text:anchor-page-number="3" draw:z-index="145" draw:style-name="gr3" draw:text-style-name="P2" svg:width="1.9949in" svg:height="0.1925in" svg:x="1.5346in" svg:y="2.6937in">
        <draw:text-box>
          <text:p><text:span text:style-name="T5">_____________________ </text:span></text:p>
        </draw:text-box>
      </draw:frame>
      <draw:polygon text:anchor-type="page" text:anchor-page-number="4" draw:z-index="146" draw:style-name="gr4" draw:text-style-name="P3" svg:width="6.489in" svg:height="0.2575in" svg:x="1.0071in" svg:y="2.7087in" svg:viewBox="0 0 16483 655" draw:points="0,655 16483,655 16483,0 0,0">
        <text:p/>
      </draw:polygon>
      <draw:frame text:anchor-type="page" text:anchor-page-number="1" draw:z-index="147" draw:style-name="gr1" draw:text-style-name="P2" svg:width="0.0016in" svg:height="0.1925in" svg:x="1in" svg:y="2.7736in">
        <draw:text-box>
          <text:p/>
        </draw:text-box>
      </draw:frame>
      <draw:polygon text:anchor-type="page" text:anchor-page-number="2" draw:z-index="148" draw:style-name="gr5" draw:text-style-name="P4" svg:width="0.0071in" svg:height="0.2575in" svg:x="1in" svg:y="2.7331in" svg:viewBox="0 0 19 655" draw:points="0,655 19,655 19,0 0,0">
        <text:p/>
      </draw:polygon>
      <draw:frame text:anchor-type="page" text:anchor-page-number="3" draw:z-index="149" draw:style-name="gr3" draw:text-style-name="P2" svg:width="0.2961in" svg:height="0.1768in" svg:x="3.5319in" svg:y="2.7063in">
        <draw:text-box>
          <text:p><text:span text:style-name="T2">TO: </text:span></text:p>
        </draw:text-box>
      </draw:frame>
      <draw:polygon text:anchor-type="page" text:anchor-page-number="4" draw:z-index="150" draw:style-name="gr4" draw:text-style-name="P3" svg:width="6.3433in" svg:height="0.1909in" svg:x="1.0799in" svg:y="2.7441in" svg:viewBox="0 0 16113 486" draw:points="0,486 16113,486 16113,0 0,0">
        <text:p/>
      </draw:polygon>
      <draw:frame text:anchor-type="page" text:anchor-page-number="1" draw:z-index="151" draw:style-name="gr3" draw:text-style-name="P2" svg:width="0.9961in" svg:height="0.1287in" svg:x="1.8307in" svg:y="2.8244in">
        <draw:text-box>
          <text:p><text:span text:style-name="T8">City State Zip Code </text:span></text:p>
        </draw:text-box>
      </draw:frame>
      <draw:frame text:anchor-type="page" text:anchor-page-number="3" draw:z-index="152" draw:style-name="gr3" draw:text-style-name="P2" svg:width="1.9949in" svg:height="0.1925in" svg:x="3.828in" svg:y="2.6937in">
        <draw:text-box>
          <text:p><text:span text:style-name="T5">_____________________ </text:span></text:p>
        </draw:text-box>
      </draw:frame>
      <draw:frame text:anchor-type="page" text:anchor-page-number="1" draw:z-index="153" draw:style-name="gr1" draw:text-style-name="P2" svg:width="0.0016in" svg:height="0.1925in" svg:x="1in" svg:y="2.952in">
        <draw:text-box>
          <text:p/>
        </draw:text-box>
      </draw:frame>
      <draw:frame text:anchor-type="page" text:anchor-page-number="4" draw:z-index="154" draw:style-name="gr1" draw:text-style-name="P2" svg:width="0.0016in" svg:height="0.1925in" svg:x="1in" svg:y="2.5772in">
        <draw:text-box>
          <text:p/>
        </draw:text-box>
      </draw:frame>
      <draw:polygon text:anchor-type="page" text:anchor-page-number="2" draw:z-index="155" draw:style-name="gr5" draw:text-style-name="P4" svg:width="0.0071in" svg:height="0.0071in" svg:x="1in" svg:y="2.9906in" svg:viewBox="0 0 19 19" draw:points="0,19 19,19 19,0 0,0">
        <text:p/>
      </draw:polygon>
      <draw:frame text:anchor-type="page" text:anchor-page-number="3" draw:z-index="156" draw:style-name="gr1" draw:text-style-name="P2" svg:width="0.0016in" svg:height="0.1925in" svg:x="1in" svg:y="2.8866in">
        <draw:text-box>
          <text:p/>
        </draw:text-box>
      </draw:frame>
      <draw:frame text:anchor-type="page" text:anchor-page-number="1" draw:z-index="157" draw:style-name="gr3" draw:text-style-name="P2" svg:width="0.5787in" svg:height="0.1768in" svg:x="1in" svg:y="3.0953in">
        <draw:text-box>
          <text:p><text:span text:style-name="T3">E-MAIL:</text:span></text:p>
        </draw:text-box>
      </draw:frame>
      <draw:frame text:anchor-type="page" text:anchor-page-number="4" draw:z-index="158" draw:style-name="gr3" draw:text-style-name="P2" svg:width="1.0386in" svg:height="0.1925in" svg:x="3.7339in" svg:y="2.7492in">
        <draw:text-box>
          <text:p><text:span text:style-name="T4">DISCLAIMER</text:span></text:p>
        </draw:text-box>
      </draw:frame>
      <draw:polygon text:anchor-type="page" text:anchor-page-number="2" draw:z-index="159" draw:style-name="gr5" draw:text-style-name="P4" svg:width="0.0071in" svg:height="0.0071in" svg:x="1in" svg:y="2.9906in" svg:viewBox="0 0 19 19" draw:points="0,19 19,19 19,0 0,0">
        <text:p/>
      </draw:polygon>
      <draw:frame text:anchor-type="page" text:anchor-page-number="1" draw:z-index="160" draw:style-name="gr3" draw:text-style-name="P2" svg:width="3.2004in" svg:height="0.1925in" svg:x="1.5807in" svg:y="3.0827in">
        <draw:text-box>
          <text:p><text:span text:style-name="T5">__________________________________</text:span><text:span text:style-name="T4"> </text:span></text:p>
        </draw:text-box>
      </draw:frame>
      <draw:frame text:anchor-type="page" text:anchor-page-number="3" draw:z-index="161" draw:style-name="gr3" draw:text-style-name="P2" svg:width="6.5051in" svg:height="0.1768in" svg:x="1in" svg:y="3.0638in">
        <draw:text-box>
          <text:p><text:span text:style-name="T2">REASON FOR LEAVING: _______________________________________________________ </text:span></text:p>
        </draw:text-box>
      </draw:frame>
      <draw:frame text:anchor-type="page" text:anchor-page-number="4" draw:z-index="162" draw:style-name="gr1" draw:text-style-name="P2" svg:width="0.0016in" svg:height="0.1925in" svg:x="4.7728in" svg:y="2.7992in">
        <draw:text-box>
          <text:p/>
        </draw:text-box>
      </draw:frame>
      <draw:polygon text:anchor-type="page" text:anchor-page-number="2" draw:z-index="163" draw:style-name="gr5" draw:text-style-name="P4" svg:width="6.489in" svg:height="0.0071in" svg:x="1.0071in" svg:y="2.9906in" svg:viewBox="0 0 16483 19" draw:points="0,19 16483,19 16483,0 0,0">
        <text:p/>
      </draw:polygon>
      <draw:frame text:anchor-type="page" text:anchor-page-number="3" draw:z-index="164" draw:style-name="gr1" draw:text-style-name="P2" svg:width="0.0016in" svg:height="0.1925in" svg:x="1in" svg:y="3.2374in">
        <draw:text-box>
          <text:p/>
        </draw:text-box>
      </draw:frame>
      <draw:frame text:anchor-type="page" text:anchor-page-number="1" draw:z-index="165" draw:style-name="gr3" draw:text-style-name="P2" svg:width="0.5961in" svg:height="0.1768in" svg:x="4.8252in" svg:y="3.0953in">
        <draw:text-box>
          <text:p><text:span text:style-name="T3">PHONE:</text:span></text:p>
        </draw:text-box>
      </draw:frame>
      <draw:polygon text:anchor-type="page" text:anchor-page-number="2" draw:z-index="166" draw:style-name="gr5" draw:text-style-name="P4" svg:width="0.0071in" svg:height="0.2575in" svg:x="7.4961in" svg:y="2.7331in" svg:viewBox="0 0 19 655" draw:points="0,655 19,655 19,0 0,0">
        <text:p/>
      </draw:polygon>
      <draw:polygon text:anchor-type="page" text:anchor-page-number="4" draw:z-index="167" draw:style-name="gr5" draw:text-style-name="P4" svg:width="0.0071in" svg:height="0.0067in" svg:x="1in" svg:y="2.702in" svg:viewBox="0 0 19 18" draw:points="0,18 19,18 19,0 0,0">
        <text:p/>
      </draw:polygon>
      <draw:polygon text:anchor-type="page" text:anchor-page-number="2" draw:z-index="168" draw:style-name="gr5" draw:text-style-name="P4" svg:width="0.0071in" svg:height="0.0071in" svg:x="7.4961in" svg:y="2.9906in" svg:viewBox="0 0 19 19" draw:points="0,19 19,19 19,0 0,0">
        <text:p/>
      </draw:polygon>
      <draw:polygon text:anchor-type="page" text:anchor-page-number="3" draw:z-index="169" draw:style-name="gr4" draw:text-style-name="P3" svg:width="6.489in" svg:height="0.3197in" svg:x="1.0071in" svg:y="3.5425in" svg:viewBox="0 0 16483 813" draw:points="0,813 16483,813 16483,0 0,0">
        <text:p/>
      </draw:polygon>
      <draw:frame text:anchor-type="page" text:anchor-page-number="1" draw:z-index="170" draw:style-name="gr3" draw:text-style-name="P2" svg:width="1.9949in" svg:height="0.1925in" svg:x="5.4189in" svg:y="3.0827in">
        <draw:text-box>
          <text:p><text:span text:style-name="T5">_____________________ </text:span></text:p>
        </draw:text-box>
      </draw:frame>
      <draw:polygon text:anchor-type="page" text:anchor-page-number="4" draw:z-index="171" draw:style-name="gr5" draw:text-style-name="P4" svg:width="0.0071in" svg:height="0.0067in" svg:x="1in" svg:y="2.702in" svg:viewBox="0 0 19 18" draw:points="0,18 19,18 19,0 0,0">
        <text:p/>
      </draw:polygon>
      <draw:polygon text:anchor-type="page" text:anchor-page-number="2" draw:z-index="172" draw:style-name="gr5" draw:text-style-name="P4" svg:width="0.0071in" svg:height="0.0071in" svg:x="7.4961in" svg:y="2.9906in" svg:viewBox="0 0 19 19" draw:points="0,19 19,19 19,0 0,0">
        <text:p/>
      </draw:polygon>
      <draw:polygon text:anchor-type="page" text:anchor-page-number="3" draw:z-index="173" draw:style-name="gr4" draw:text-style-name="P3" svg:width="6.3433in" svg:height="0.1909in" svg:x="1.0799in" svg:y="3.5425in" svg:viewBox="0 0 16113 486" draw:points="0,486 16113,486 16113,0 0,0">
        <text:p/>
      </draw:polygon>
      <draw:frame text:anchor-type="page" text:anchor-page-number="1" draw:z-index="174" draw:style-name="gr1" draw:text-style-name="P2" svg:width="0.0016in" svg:height="0.1925in" svg:x="1in" svg:y="3.272in">
        <draw:text-box>
          <text:p/>
        </draw:text-box>
      </draw:frame>
      <draw:polygon text:anchor-type="page" text:anchor-page-number="4" draw:z-index="175" draw:style-name="gr5" draw:text-style-name="P4" svg:width="6.489in" svg:height="0.0067in" svg:x="1.0071in" svg:y="2.702in" svg:viewBox="0 0 16483 18" draw:points="0,18 16483,18 16483,0 0,0">
        <text:p/>
      </draw:polygon>
      <draw:frame text:anchor-type="page" text:anchor-page-number="3" draw:z-index="176" draw:style-name="gr1" draw:text-style-name="P2" svg:width="0.0016in" svg:height="0.1925in" svg:x="1in" svg:y="3.4102in">
        <draw:text-box>
          <text:p/>
        </draw:text-box>
      </draw:frame>
      <draw:polygon text:anchor-type="page" text:anchor-page-number="4" draw:z-index="177" draw:style-name="gr5" draw:text-style-name="P4" svg:width="0.0071in" svg:height="0.0067in" svg:x="7.4961in" svg:y="2.702in" svg:viewBox="0 0 19 18" draw:points="0,18 19,18 19,0 0,0">
        <text:p/>
      </draw:polygon>
      <draw:frame text:anchor-type="page" text:anchor-page-number="1" draw:z-index="178" draw:style-name="gr3" draw:text-style-name="P2" svg:width="2.6098in" svg:height="0.1768in" svg:x="1in" svg:y="3.4598in">
        <draw:text-box>
          <text:p><text:span text:style-name="T3">SOCIAL SECURITY NUMBER (SSN):</text:span></text:p>
        </draw:text-box>
      </draw:frame>
      <draw:frame text:anchor-type="page" text:anchor-page-number="2" draw:z-index="179" draw:style-name="gr1" draw:text-style-name="P2" svg:width="0.0016in" svg:height="0.1925in" svg:x="6.2209in" svg:y="2.7701in">
        <draw:text-box>
          <text:p/>
        </draw:text-box>
      </draw:frame>
      <draw:frame text:anchor-type="page" text:anchor-page-number="1" draw:z-index="180" draw:style-name="gr3" draw:text-style-name="P2" svg:width="1.4571in" svg:height="0.1925in" svg:x="3.6193in" svg:y="3.4472in">
        <draw:text-box>
          <text:p><text:span text:style-name="T5">_____-____-_____ </text:span></text:p>
        </draw:text-box>
      </draw:frame>
      <draw:polygon text:anchor-type="page" text:anchor-page-number="4" draw:z-index="181" draw:style-name="gr5" draw:text-style-name="P4" svg:width="0.0071in" svg:height="0.0067in" svg:x="7.4961in" svg:y="2.702in" svg:viewBox="0 0 19 18" draw:points="0,18 19,18 19,0 0,0">
        <text:p/>
      </draw:polygon>
      <draw:frame text:anchor-type="page" text:anchor-page-number="2" draw:z-index="182" draw:style-name="gr1" draw:text-style-name="P2" svg:width="0.0016in" svg:height="0.1925in" svg:x="1in" svg:y="2.998in">
        <draw:text-box>
          <text:p/>
        </draw:text-box>
      </draw:frame>
      <draw:polygon text:anchor-type="page" text:anchor-page-number="3" draw:z-index="183" draw:style-name="gr4" draw:text-style-name="P3" svg:width="6.3433in" svg:height="0.1287in" svg:x="1.0799in" svg:y="3.7335in" svg:viewBox="0 0 16113 328" draw:points="0,328 16113,328 16113,0 0,0">
        <text:p/>
      </draw:polygon>
      <draw:polygon text:anchor-type="page" text:anchor-page-number="4" draw:z-index="184" draw:style-name="gr5" draw:text-style-name="P4" svg:width="0.0071in" svg:height="0.2575in" svg:x="1in" svg:y="2.7087in" svg:viewBox="0 0 19 655" draw:points="0,655 19,655 19,0 0,0">
        <text:p/>
      </draw:polygon>
      <draw:frame text:anchor-type="page" text:anchor-page-number="1" draw:z-index="185" draw:style-name="gr1" draw:text-style-name="P2" svg:width="0.0016in" svg:height="0.1925in" svg:x="5.2071in" svg:y="3.4598in">
        <draw:text-box>
          <text:p/>
        </draw:text-box>
      </draw:frame>
      <draw:frame text:anchor-type="page" text:anchor-page-number="2" draw:z-index="186" draw:style-name="gr1" draw:text-style-name="P2" svg:width="0.0016in" svg:height="0.1925in" svg:x="1in" svg:y="3.1299in">
        <draw:text-box>
          <text:p/>
        </draw:text-box>
      </draw:frame>
      <draw:frame text:anchor-type="page" text:anchor-page-number="3" draw:z-index="187" draw:style-name="gr3" draw:text-style-name="P2" svg:width="1.187in" svg:height="0.1925in" svg:x="3.6819in" svg:y="3.548in">
        <draw:text-box>
          <text:p><text:span text:style-name="T4">REFERENCES </text:span></text:p>
        </draw:text-box>
      </draw:frame>
      <draw:frame text:anchor-type="page" text:anchor-page-number="3" draw:z-index="188" draw:style-name="gr3" draw:text-style-name="P2" svg:width="1.2921in" svg:height="0.1287in" svg:x="3.6161in" svg:y="3.7366in">
        <draw:text-box>
          <text:p><text:span text:style-name="T8">(PROFESSIONAL ONLY) </text:span></text:p>
        </draw:text-box>
      </draw:frame>
      <draw:frame text:anchor-type="page" text:anchor-page-number="2" draw:z-index="189" draw:style-name="gr3" draw:text-style-name="P2" svg:width="1.037in" svg:height="0.1768in" svg:x="1in" svg:y="3.3173in">
        <draw:text-box>
          <text:p><text:span text:style-name="T3">EMPLOYER 1:</text:span></text:p>
        </draw:text-box>
      </draw:frame>
      <draw:polygon text:anchor-type="page" text:anchor-page-number="4" draw:z-index="190" draw:style-name="gr5" draw:text-style-name="P4" svg:width="0.0071in" svg:height="0.0071in" svg:x="1in" svg:y="2.9661in" svg:viewBox="0 0 19 19" draw:points="0,19 19,19 19,0 0,0">
        <text:p/>
      </draw:polygon>
      <draw:polygon text:anchor-type="page" text:anchor-page-number="1" draw:z-index="191" draw:style-name="gr6" draw:text-style-name="P5" svg:width="6.5445in" svg:height="0.2051in" svg:x="0.9791in" svg:y="3.7614in" svg:viewBox="0 0 16624 522" draw:points="0,522 16624,522 16624,0 0,0">
        <text:p/>
      </draw:polygon>
      <draw:frame text:anchor-type="page" text:anchor-page-number="2" draw:z-index="192" draw:style-name="gr3" draw:text-style-name="P2" svg:width="5.4252in" svg:height="0.1925in" svg:x="2.0346in" svg:y="3.3047in">
        <draw:text-box>
          <text:p><text:span text:style-name="T5">__________________________________________________________ </text:span></text:p>
        </draw:text-box>
      </draw:frame>
      <draw:polygon text:anchor-type="page" text:anchor-page-number="4" draw:z-index="193" draw:style-name="gr5" draw:text-style-name="P4" svg:width="0.0071in" svg:height="0.0071in" svg:x="1in" svg:y="2.9661in" svg:viewBox="0 0 19 19" draw:points="0,19 19,19 19,0 0,0">
        <text:p/>
      </draw:polygon>
      <draw:frame text:anchor-type="page" text:anchor-page-number="1" draw:z-index="194" draw:style-name="gr1" draw:text-style-name="P2" svg:width="0.0016in" svg:height="0.1925in" svg:x="1in" svg:y="3.6366in">
        <draw:text-box>
          <text:p/>
        </draw:text-box>
      </draw:frame>
      <draw:polygon text:anchor-type="page" text:anchor-page-number="3" draw:z-index="195" draw:style-name="gr5" draw:text-style-name="P4" svg:width="0.0071in" svg:height="0.0067in" svg:x="1in" svg:y="3.5358in" svg:viewBox="0 0 19 18" draw:points="0,18 19,18 19,0 0,0">
        <text:p/>
      </draw:polygon>
      <draw:frame text:anchor-type="page" text:anchor-page-number="2" draw:z-index="196" draw:style-name="gr1" draw:text-style-name="P2" svg:width="0.0016in" svg:height="0.1925in" svg:x="1in" svg:y="3.4437in">
        <draw:text-box>
          <text:p/>
        </draw:text-box>
      </draw:frame>
      <draw:polygon text:anchor-type="page" text:anchor-page-number="4" draw:z-index="197" draw:style-name="gr5" draw:text-style-name="P4" svg:width="6.489in" svg:height="0.0071in" svg:x="1.0071in" svg:y="2.9661in" svg:viewBox="0 0 16483 19" draw:points="0,19 16483,19 16483,0 0,0">
        <text:p/>
      </draw:polygon>
      <draw:frame text:anchor-type="page" text:anchor-page-number="1" draw:z-index="198" draw:style-name="gr3" draw:text-style-name="P2" svg:width="1.3453in" svg:height="0.1768in" svg:x="1in" svg:y="3.7902in">
        <draw:text-box>
          <text:p><text:span text:style-name="T3">DATE AVAILABLE:</text:span></text:p>
        </draw:text-box>
      </draw:frame>
      <draw:polygon text:anchor-type="page" text:anchor-page-number="3" draw:z-index="199" draw:style-name="gr5" draw:text-style-name="P4" svg:width="0.0071in" svg:height="0.0067in" svg:x="1in" svg:y="3.5358in" svg:viewBox="0 0 19 18" draw:points="0,18 19,18 19,0 0,0">
        <text:p/>
      </draw:polygon>
      <draw:frame text:anchor-type="page" text:anchor-page-number="2" draw:z-index="200" draw:style-name="gr3" draw:text-style-name="P2" svg:width="1.0705in" svg:height="0.1287in" svg:x="2.0634in" svg:y="3.4937in">
        <draw:text-box>
          <text:p><text:span text:style-name="T8">Company / Individual </text:span></text:p>
        </draw:text-box>
      </draw:frame>
      <draw:polygon text:anchor-type="page" text:anchor-page-number="4" draw:z-index="201" draw:style-name="gr5" draw:text-style-name="P4" svg:width="0.0071in" svg:height="0.2575in" svg:x="7.4961in" svg:y="2.7087in" svg:viewBox="0 0 19 655" draw:points="0,655 19,655 19,0 0,0">
        <text:p/>
      </draw:polygon>
      <draw:polygon text:anchor-type="page" text:anchor-page-number="3" draw:z-index="202" draw:style-name="gr5" draw:text-style-name="P4" svg:width="6.489in" svg:height="0.0067in" svg:x="1.0071in" svg:y="3.5358in" svg:viewBox="0 0 16483 18" draw:points="0,18 16483,18 16483,0 0,0">
        <text:p/>
      </draw:polygon>
      <draw:frame text:anchor-type="page" text:anchor-page-number="1" draw:z-index="203" draw:style-name="gr3" draw:text-style-name="P2" svg:width="1.7169in" svg:height="0.1925in" svg:x="2.3862in" svg:y="3.778in">
        <draw:text-box>
          <text:p><text:span text:style-name="T5">__________________ </text:span></text:p>
        </draw:text-box>
      </draw:frame>
      <draw:frame text:anchor-type="page" text:anchor-page-number="2" draw:z-index="204" draw:style-name="gr1" draw:text-style-name="P2" svg:width="0.0016in" svg:height="0.1925in" svg:x="1in" svg:y="3.622in">
        <draw:text-box>
          <text:p/>
        </draw:text-box>
      </draw:frame>
      <draw:polygon text:anchor-type="page" text:anchor-page-number="4" draw:z-index="205" draw:style-name="gr5" draw:text-style-name="P4" svg:width="0.0071in" svg:height="0.0071in" svg:x="7.4961in" svg:y="2.9661in" svg:viewBox="0 0 19 19" draw:points="0,19 19,19 19,0 0,0">
        <text:p/>
      </draw:polygon>
      <draw:frame text:anchor-type="page" text:anchor-page-number="1" draw:z-index="206" draw:style-name="gr3" draw:text-style-name="P2" svg:width="1.9469in" svg:height="0.1768in" svg:x="4.148in" svg:y="3.7902in">
        <draw:text-box>
          <text:p><text:span text:style-name="T3">DESIRED PAY</text:span><text:span text:style-name="T2">: $_________</text:span></text:p>
        </draw:text-box>
      </draw:frame>
      <draw:polygon text:anchor-type="page" text:anchor-page-number="3" draw:z-index="207" draw:style-name="gr5" draw:text-style-name="P4" svg:width="0.0071in" svg:height="0.0067in" svg:x="7.4961in" svg:y="3.5358in" svg:viewBox="0 0 19 18" draw:points="0,18 19,18 19,0 0,0">
        <text:p/>
      </draw:polygon>
      <draw:frame text:anchor-type="page" text:anchor-page-number="1" draw:z-index="208" draw:style-name="gr1" draw:text-style-name="P2" svg:width="0.0016in" svg:height="0.1925in" svg:x="6.1201in" svg:y="3.778in">
        <draw:text-box>
          <text:p/>
        </draw:text-box>
      </draw:frame>
      <draw:polygon text:anchor-type="page" text:anchor-page-number="4" draw:z-index="209" draw:style-name="gr5" draw:text-style-name="P4" svg:width="0.0071in" svg:height="0.0071in" svg:x="7.4961in" svg:y="2.9661in" svg:viewBox="0 0 19 19" draw:points="0,19 19,19 19,0 0,0">
        <text:p/>
      </draw:polygon>
      <draw:polygon text:anchor-type="page" text:anchor-page-number="3" draw:z-index="210" draw:style-name="gr5" draw:text-style-name="P4" svg:width="0.0071in" svg:height="0.0067in" svg:x="7.4961in" svg:y="3.5358in" svg:viewBox="0 0 19 18" draw:points="0,18 19,18 19,0 0,0">
        <text:p/>
      </draw:polygon>
      <draw:frame text:anchor-type="page" text:anchor-page-number="2" draw:z-index="211" draw:style-name="gr3" draw:text-style-name="P2" svg:width="0.5539in" svg:height="0.1768in" svg:x="1in" svg:y="3.7661in">
        <draw:text-box>
          <text:p><text:span text:style-name="T2">E-MAIL:</text:span></text:p>
        </draw:text-box>
      </draw:frame>
      <draw:polygon text:anchor-type="page" text:anchor-page-number="3" draw:z-index="212" draw:style-name="gr5" draw:text-style-name="P4" svg:width="0.0071in" svg:height="0.3197in" svg:x="1in" svg:y="3.5425in" svg:viewBox="0 0 19 813" draw:points="0,813 19,813 19,0 0,0">
        <text:p/>
      </draw:polygon>
      <draw:frame text:anchor-type="page" text:anchor-page-number="2" draw:z-index="213" draw:style-name="gr3" draw:text-style-name="P2" svg:width="3.2004in" svg:height="0.1925in" svg:x="1.5528in" svg:y="3.7535in">
        <draw:text-box>
          <text:p><text:span text:style-name="T5">__________________________________ </text:span></text:p>
        </draw:text-box>
      </draw:frame>
      <draw:frame text:anchor-type="page" text:anchor-page-number="4" draw:z-index="214" draw:style-name="gr1" draw:text-style-name="P2" svg:width="0.0016in" svg:height="0.1925in" svg:x="5.5437in" svg:y="2.7492in">
        <draw:text-box>
          <text:p/>
        </draw:text-box>
      </draw:frame>
      <draw:frame text:anchor-type="page" text:anchor-page-number="1" draw:z-index="215" draw:style-name="gr3" draw:text-style-name="P2" svg:width="0.187in" svg:height="0.1787in" svg:x="6.1654in" svg:y="3.7866in">
        <draw:text-box>
          <text:p><text:span text:style-name="T10">☐</text:span><text:span text:style-name="T9"> </text:span></text:p>
        </draw:text-box>
      </draw:frame>
      <draw:frame text:anchor-type="page" text:anchor-page-number="2" draw:z-index="216" draw:style-name="gr3" draw:text-style-name="P2" svg:width="0.587in" svg:height="0.1768in" svg:x="4.8008in" svg:y="3.7661in">
        <draw:text-box>
          <text:p><text:span text:style-name="T2">PHONE:</text:span></text:p>
        </draw:text-box>
      </draw:frame>
      <draw:polygon text:anchor-type="page" text:anchor-page-number="3" draw:z-index="217" draw:style-name="gr5" draw:text-style-name="P4" svg:width="0.0071in" svg:height="0.0071in" svg:x="1in" svg:y="3.8622in" svg:viewBox="0 0 19 19" draw:points="0,19 19,19 19,0 0,0">
        <text:p/>
      </draw:polygon>
      <draw:frame text:anchor-type="page" text:anchor-page-number="4" draw:z-index="218" draw:style-name="gr1" draw:text-style-name="P2" svg:width="0.0016in" svg:height="0.1925in" svg:x="1in" svg:y="2.9772in">
        <draw:text-box>
          <text:p/>
        </draw:text-box>
      </draw:frame>
      <draw:frame text:anchor-type="page" text:anchor-page-number="1" draw:z-index="219" draw:style-name="gr3" draw:text-style-name="P2" svg:width="0.3598in" svg:height="0.1287in" svg:x="6.339in" svg:y="3.828in">
        <draw:text-box>
          <text:p><text:span text:style-name="T8">HOUR </text:span></text:p>
        </draw:text-box>
      </draw:frame>
      <draw:frame text:anchor-type="page" text:anchor-page-number="2" draw:z-index="220" draw:style-name="gr3" draw:text-style-name="P2" svg:width="1.9949in" svg:height="0.1925in" svg:x="5.3839in" svg:y="3.7535in">
        <draw:text-box>
          <text:p><text:span text:style-name="T5">_____________________ </text:span></text:p>
        </draw:text-box>
      </draw:frame>
      <draw:polygon text:anchor-type="page" text:anchor-page-number="3" draw:z-index="221" draw:style-name="gr5" draw:text-style-name="P4" svg:width="0.0071in" svg:height="0.0071in" svg:x="1in" svg:y="3.8622in" svg:viewBox="0 0 19 19" draw:points="0,19 19,19 19,0 0,0">
        <text:p/>
      </draw:polygon>
      <draw:frame text:anchor-type="page" text:anchor-page-number="1" draw:z-index="222" draw:style-name="gr3" draw:text-style-name="P2" svg:width="0.187in" svg:height="0.1787in" svg:x="6.7283in" svg:y="3.7866in">
        <draw:text-box>
          <text:p><text:span text:style-name="T10">☐</text:span><text:span text:style-name="T9"> </text:span></text:p>
        </draw:text-box>
      </draw:frame>
      <draw:frame text:anchor-type="page" text:anchor-page-number="4" draw:z-index="223" draw:style-name="gr1" draw:text-style-name="P2" svg:width="0.0016in" svg:height="0.1925in" svg:x="1in" svg:y="3.1055in">
        <draw:text-box>
          <text:p/>
        </draw:text-box>
      </draw:frame>
      <draw:frame text:anchor-type="page" text:anchor-page-number="2" draw:z-index="224" draw:style-name="gr1" draw:text-style-name="P2" svg:width="0.0016in" svg:height="0.1925in" svg:x="1in" svg:y="3.9465in">
        <draw:text-box>
          <text:p/>
        </draw:text-box>
      </draw:frame>
      <draw:polygon text:anchor-type="page" text:anchor-page-number="3" draw:z-index="225" draw:style-name="gr5" draw:text-style-name="P4" svg:width="6.489in" svg:height="0.0071in" svg:x="1.0071in" svg:y="3.8622in" svg:viewBox="0 0 16483 19" draw:points="0,19 16483,19 16483,0 0,0">
        <text:p/>
      </draw:polygon>
      <draw:frame text:anchor-type="page" text:anchor-page-number="4" draw:z-index="226" draw:style-name="gr3" draw:text-style-name="P2" svg:width="6.4303in" svg:height="0.1768in" svg:x="1in" svg:y="3.2827in">
        <draw:text-box>
          <text:p><text:span text:style-name="T2">Applicant understands that this is an Equal Opportunity Employer and committed to excellence </text:span></text:p>
        </draw:text-box>
      </draw:frame>
      <draw:frame text:anchor-type="page" text:anchor-page-number="1" draw:z-index="227" draw:style-name="gr3" draw:text-style-name="P2" svg:width="0.4378in" svg:height="0.1287in" svg:x="6.902in" svg:y="3.828in">
        <draw:text-box>
          <text:p><text:span text:style-name="T8">SALARY</text:span></text:p>
        </draw:text-box>
      </draw:frame>
      <draw:polygon text:anchor-type="page" text:anchor-page-number="1" draw:z-index="228" draw:style-name="gr6" draw:text-style-name="P5" svg:width="6.5445in" svg:height="0.1283in" svg:x="0.9791in" svg:y="3.9665in" svg:viewBox="0 0 16624 327" draw:points="0,327 16624,327 16624,0 0,0">
        <text:p/>
      </draw:polygon>
      <draw:polygon text:anchor-type="page" text:anchor-page-number="3" draw:z-index="229" draw:style-name="gr5" draw:text-style-name="P4" svg:width="0.0071in" svg:height="0.3197in" svg:x="7.4961in" svg:y="3.5425in" svg:viewBox="0 0 19 813" draw:points="0,813 19,813 19,0 0,0">
        <text:p/>
      </draw:polygon>
      <draw:frame text:anchor-type="page" text:anchor-page-number="2" draw:z-index="230" draw:style-name="gr3" draw:text-style-name="P2" svg:width="0.7906in" svg:height="0.1768in" svg:x="1in" svg:y="4.1339in">
        <draw:text-box>
          <text:p><text:span text:style-name="T2">ADDRESS</text:span><text:span text:style-name="T3">:</text:span></text:p>
        </draw:text-box>
      </draw:frame>
      <draw:frame text:anchor-type="page" text:anchor-page-number="4" draw:z-index="231" draw:style-name="gr3" draw:text-style-name="P2" svg:width="6.3858in" svg:height="0.1768in" svg:x="1in" svg:y="3.4598in">
        <draw:text-box>
          <text:p><text:span text:style-name="T2">through diversity. In order to ensure this application is acceptable, please print or type with the </text:span></text:p>
        </draw:text-box>
      </draw:frame>
      <draw:frame text:anchor-type="page" text:anchor-page-number="1" draw:z-index="232" draw:style-name="gr1" draw:text-style-name="P2" svg:width="0.0016in" svg:height="0.1925in" svg:x="7.3362in" svg:y="3.7799in">
        <draw:text-box>
          <text:p/>
        </draw:text-box>
      </draw:frame>
      <draw:polygon text:anchor-type="page" text:anchor-page-number="3" draw:z-index="233" draw:style-name="gr5" draw:text-style-name="P4" svg:width="0.0071in" svg:height="0.0071in" svg:x="7.4961in" svg:y="3.8622in" svg:viewBox="0 0 19 19" draw:points="0,19 19,19 19,0 0,0">
        <text:p/>
      </draw:polygon>
      <draw:frame text:anchor-type="page" text:anchor-page-number="2" draw:z-index="234" draw:style-name="gr3" draw:text-style-name="P2" svg:width="5.6106in" svg:height="0.1925in" svg:x="1.789in" svg:y="4.1217in">
        <draw:text-box>
          <text:p><text:span text:style-name="T5">____________________________________________________________</text:span><text:span text:style-name="T4"> </text:span></text:p>
        </draw:text-box>
      </draw:frame>
      <draw:frame text:anchor-type="page" text:anchor-page-number="4" draw:z-index="235" draw:style-name="gr3" draw:text-style-name="P2" svg:width="4.3669in" svg:height="0.1768in" svg:x="1in" svg:y="3.6335in">
        <draw:text-box>
          <text:p><text:span text:style-name="T2">application being fully completed in order for it to be considered. </text:span></text:p>
        </draw:text-box>
      </draw:frame>
      <draw:polygon text:anchor-type="page" text:anchor-page-number="3" draw:z-index="236" draw:style-name="gr5" draw:text-style-name="P4" svg:width="0.0071in" svg:height="0.0071in" svg:x="7.4961in" svg:y="3.8622in" svg:viewBox="0 0 19 19" draw:points="0,19 19,19 19,0 0,0">
        <text:p/>
      </draw:polygon>
      <draw:frame text:anchor-type="page" text:anchor-page-number="4" draw:z-index="237" draw:style-name="gr1" draw:text-style-name="P2" svg:width="0.0016in" svg:height="0.1925in" svg:x="1in" svg:y="3.811in">
        <draw:text-box>
          <text:p/>
        </draw:text-box>
      </draw:frame>
      <draw:frame text:anchor-type="page" text:anchor-page-number="2" draw:z-index="238" draw:style-name="gr1" draw:text-style-name="P2" svg:width="0.0016in" svg:height="0.1925in" svg:x="1in" svg:y="4.2602in">
        <draw:text-box>
          <text:p/>
        </draw:text-box>
      </draw:frame>
      <draw:polygon text:anchor-type="page" text:anchor-page-number="1" draw:z-index="239" draw:style-name="gr6" draw:text-style-name="P5" svg:width="6.5445in" svg:height="0.1909in" svg:x="0.9791in" svg:y="4.0949in" svg:viewBox="0 0 16624 486" draw:points="0,486 16624,486 16624,0 0,0">
        <text:p/>
      </draw:polygon>
      <draw:frame text:anchor-type="page" text:anchor-page-number="2" draw:z-index="240" draw:style-name="gr3" draw:text-style-name="P2" svg:width="1.237in" svg:height="0.1287in" svg:x="1.8307in" svg:y="4.3102in">
        <draw:text-box>
          <text:p><text:span text:style-name="T8">Street Address Apt/Suite </text:span></text:p>
        </draw:text-box>
      </draw:frame>
      <draw:frame text:anchor-type="page" text:anchor-page-number="4" draw:z-index="241" draw:style-name="gr3" draw:text-style-name="P2" svg:width="4.8421in" svg:height="0.1768in" svg:x="1in" svg:y="3.9846in">
        <draw:text-box>
          <text:p><text:span text:style-name="T2">Please complete each section EVEN IF you decide to attach a resume. </text:span></text:p>
        </draw:text-box>
      </draw:frame>
      <draw:frame text:anchor-type="page" text:anchor-page-number="3" draw:z-index="242" draw:style-name="gr1" draw:text-style-name="P2" svg:width="0.0016in" svg:height="0.1925in" svg:x="5.5992in" svg:y="3.6866in">
        <draw:text-box>
          <text:p/>
        </draw:text-box>
      </draw:frame>
      <draw:frame text:anchor-type="page" text:anchor-page-number="1" draw:z-index="243" draw:style-name="gr1" draw:text-style-name="P2" svg:width="0.0016in" svg:height="0.1925in" svg:x="1in" svg:y="3.9701in">
        <draw:text-box>
          <text:p/>
        </draw:text-box>
      </draw:frame>
      <draw:frame text:anchor-type="page" text:anchor-page-number="4" draw:z-index="244" draw:style-name="gr1" draw:text-style-name="P2" svg:width="0.0016in" svg:height="0.1925in" svg:x="1in" svg:y="4.161in">
        <draw:text-box>
          <text:p/>
        </draw:text-box>
      </draw:frame>
      <draw:frame text:anchor-type="page" text:anchor-page-number="3" draw:z-index="245" draw:style-name="gr1" draw:text-style-name="P2" svg:width="0.0016in" svg:height="0.1925in" svg:x="1in" svg:y="3.8728in">
        <draw:text-box>
          <text:p/>
        </draw:text-box>
      </draw:frame>
      <draw:frame text:anchor-type="page" text:anchor-page-number="1" draw:z-index="246" draw:style-name="gr3" draw:text-style-name="P2" svg:width="1.8461in" svg:height="0.1768in" svg:x="1in" svg:y="4.1134in">
        <draw:text-box>
          <text:p><text:span text:style-name="T3">POSITION APPLIED FOR:</text:span></text:p>
        </draw:text-box>
      </draw:frame>
      <draw:frame text:anchor-type="page" text:anchor-page-number="2" draw:z-index="247" draw:style-name="gr1" draw:text-style-name="P2" svg:width="0.0016in" svg:height="0.1925in" svg:x="1in" svg:y="4.4354in">
        <draw:text-box>
          <text:p/>
        </draw:text-box>
      </draw:frame>
      <draw:frame text:anchor-type="page" text:anchor-page-number="2" draw:z-index="248" draw:style-name="gr3" draw:text-style-name="P2" svg:width="5.6106in" svg:height="0.1925in" svg:x="1in" svg:y="4.5661in">
        <draw:text-box>
          <text:p><text:span text:style-name="T5">____________________________________________________________ </text:span></text:p>
        </draw:text-box>
      </draw:frame>
      <draw:polygon text:anchor-type="page" text:anchor-page-number="1" draw:z-index="249" draw:style-name="gr6" draw:text-style-name="P5" svg:width="6.5445in" svg:height="0.1287in" svg:x="0.9791in" svg:y="4.2858in" svg:viewBox="0 0 16624 328" draw:points="0,328 16624,328 16624,0 0,0">
        <text:p/>
      </draw:polygon>
      <draw:frame text:anchor-type="page" text:anchor-page-number="3" draw:z-index="250" draw:style-name="gr1" draw:text-style-name="P2" svg:width="0.0016in" svg:height="0.1925in" svg:x="1in" svg:y="4.0047in">
        <draw:text-box>
          <text:p/>
        </draw:text-box>
      </draw:frame>
      <draw:frame text:anchor-type="page" text:anchor-page-number="4" draw:z-index="251" draw:style-name="gr3" draw:text-style-name="P2" svg:width="6.4567in" svg:height="0.1768in" svg:x="1in" svg:y="4.339in">
        <draw:text-box>
          <text:p><text:span text:style-name="T2">I, the Applicant, certify that my answers are true and honest to the best of my knowledge. If this </text:span></text:p>
        </draw:text-box>
      </draw:frame>
      <draw:frame text:anchor-type="page" text:anchor-page-number="1" draw:z-index="252" draw:style-name="gr3" draw:text-style-name="P2" svg:width="4.5913in" svg:height="0.1925in" svg:x="2.848in" svg:y="4.1008in">
        <draw:text-box>
          <text:p><text:span text:style-name="T5">_________________________________________________</text:span><text:span text:style-name="T4"> </text:span></text:p>
        </draw:text-box>
      </draw:frame>
      <draw:frame text:anchor-type="page" text:anchor-page-number="3" draw:z-index="253" draw:style-name="gr3" draw:text-style-name="P2" svg:width="0.9323in" svg:height="0.1768in" svg:x="1in" svg:y="4.1929in">
        <draw:text-box>
          <text:p><text:span text:style-name="T3">FULL NAME:</text:span></text:p>
        </draw:text-box>
      </draw:frame>
      <draw:frame text:anchor-type="page" text:anchor-page-number="4" draw:z-index="254" draw:style-name="gr3" draw:text-style-name="P2" svg:width="5.9295in" svg:height="0.1768in" svg:x="1in" svg:y="4.5126in">
        <draw:text-box>
          <text:p><text:span text:style-name="T2">application leads to my eventual employment, I understand that any false or misleading </text:span></text:p>
        </draw:text-box>
      </draw:frame>
      <draw:frame text:anchor-type="page" text:anchor-page-number="2" draw:z-index="255" draw:style-name="gr1" draw:text-style-name="P2" svg:width="0.0016in" svg:height="0.1925in" svg:x="1in" svg:y="4.7043in">
        <draw:text-box>
          <text:p/>
        </draw:text-box>
      </draw:frame>
      <draw:frame text:anchor-type="page" text:anchor-page-number="3" draw:z-index="256" draw:style-name="gr3" draw:text-style-name="P2" svg:width="2.9224in" svg:height="0.1925in" svg:x="1.9382in" svg:y="4.1807in">
        <draw:text-box>
          <text:p><text:span text:style-name="T5">_______________________________</text:span><text:span text:style-name="T4"> </text:span></text:p>
        </draw:text-box>
      </draw:frame>
      <draw:frame text:anchor-type="page" text:anchor-page-number="4" draw:z-index="257" draw:style-name="gr3" draw:text-style-name="P2" svg:width="6.0567in" svg:height="0.1768in" svg:x="1in" svg:y="4.6898in">
        <draw:text-box>
          <text:p><text:span text:style-name="T2">information in my application or interview may result in my employment being terminated. </text:span></text:p>
        </draw:text-box>
      </draw:frame>
      <draw:frame text:anchor-type="page" text:anchor-page-number="2" draw:z-index="258" draw:style-name="gr3" draw:text-style-name="P2" svg:width="0.9961in" svg:height="0.1287in" svg:x="1.8307in" svg:y="4.7547in">
        <draw:text-box>
          <text:p><text:span text:style-name="T8">City State Zip Code </text:span></text:p>
        </draw:text-box>
      </draw:frame>
      <draw:polygon text:anchor-type="page" text:anchor-page-number="1" draw:z-index="259" draw:style-name="gr6" draw:text-style-name="P5" svg:width="6.5445in" svg:height="0.2012in" svg:x="0.9791in" svg:y="4.4146in" svg:viewBox="0 0 16624 512" draw:points="0,512 16624,512 16624,0 0,0">
        <text:p/>
      </draw:polygon>
      <draw:frame text:anchor-type="page" text:anchor-page-number="4" draw:z-index="260" draw:style-name="gr1" draw:text-style-name="P2" svg:width="0.0016in" svg:height="0.1925in" svg:x="1in" svg:y="4.8634in">
        <draw:text-box>
          <text:p/>
        </draw:text-box>
      </draw:frame>
      <draw:frame text:anchor-type="page" text:anchor-page-number="3" draw:z-index="261" draw:style-name="gr3" draw:text-style-name="P2" svg:width="1.1531in" svg:height="0.1768in" svg:x="4.9047in" svg:y="4.1929in">
        <draw:text-box>
          <text:p><text:span text:style-name="T2">RELATIONSHIP:</text:span></text:p>
        </draw:text-box>
      </draw:frame>
      <draw:frame text:anchor-type="page" text:anchor-page-number="1" draw:z-index="262" draw:style-name="gr1" draw:text-style-name="P2" svg:width="0.0016in" svg:height="0.1925in" svg:x="1in" svg:y="4.2898in">
        <draw:text-box>
          <text:p/>
        </draw:text-box>
      </draw:frame>
      <draw:frame text:anchor-type="page" text:anchor-page-number="2" draw:z-index="263" draw:style-name="gr1" draw:text-style-name="P2" svg:width="0.0016in" svg:height="0.1925in" svg:x="1in" svg:y="4.8835in">
        <draw:text-box>
          <text:p/>
        </draw:text-box>
      </draw:frame>
      <draw:frame text:anchor-type="page" text:anchor-page-number="4" draw:z-index="264" draw:style-name="gr1" draw:text-style-name="P2" svg:width="0.0016in" svg:height="0.1925in" svg:x="1in" svg:y="5.0402in">
        <draw:text-box>
          <text:p/>
        </draw:text-box>
      </draw:frame>
      <draw:frame text:anchor-type="page" text:anchor-page-number="2" draw:z-index="265" draw:style-name="gr3" draw:text-style-name="P2" svg:width="2.0114in" svg:height="0.1768in" svg:x="1in" svg:y="5.0366in">
        <draw:text-box>
          <text:p><text:span text:style-name="T2">STARTING PAY: $_________</text:span></text:p>
        </draw:text-box>
      </draw:frame>
      <draw:frame text:anchor-type="page" text:anchor-page-number="1" draw:z-index="266" draw:style-name="gr3" draw:text-style-name="P2" svg:width="1.8516in" svg:height="0.1768in" svg:x="1in" svg:y="4.4398in">
        <draw:text-box>
          <text:p><text:span text:style-name="T3">EMPLOYMENT DESIRED:</text:span></text:p>
        </draw:text-box>
      </draw:frame>
      <draw:frame text:anchor-type="page" text:anchor-page-number="3" draw:z-index="267" draw:style-name="gr3" draw:text-style-name="P2" svg:width="1.3461in" svg:height="0.1925in" svg:x="6.0646in" svg:y="4.1807in">
        <draw:text-box>
          <text:p><text:span text:style-name="T5">______________ </text:span></text:p>
        </draw:text-box>
      </draw:frame>
      <draw:frame text:anchor-type="page" text:anchor-page-number="1" draw:z-index="268" draw:style-name="gr1" draw:text-style-name="P2" svg:width="0.0016in" svg:height="0.1925in" svg:x="2.8516in" svg:y="4.4272in">
        <draw:text-box>
          <text:p/>
        </draw:text-box>
      </draw:frame>
      <draw:frame text:anchor-type="page" text:anchor-page-number="2" draw:z-index="269" draw:style-name="gr1" draw:text-style-name="P2" svg:width="0.0016in" svg:height="0.1925in" svg:x="3.0602in" svg:y="5.0244in">
        <draw:text-box>
          <text:p/>
        </draw:text-box>
      </draw:frame>
      <draw:frame text:anchor-type="page" text:anchor-page-number="3" draw:z-index="270" draw:style-name="gr1" draw:text-style-name="P2" svg:width="0.0016in" svg:height="0.1925in" svg:x="1in" svg:y="4.3193in">
        <draw:text-box>
          <text:p/>
        </draw:text-box>
      </draw:frame>
      <draw:frame text:anchor-type="page" text:anchor-page-number="4" draw:z-index="271" draw:style-name="gr3" draw:text-style-name="P2" svg:width="0.9323in" svg:height="0.1768in" svg:x="1in" svg:y="5.228in">
        <draw:text-box>
          <text:p><text:span text:style-name="T3">SIGNATURE</text:span><text:span text:style-name="T2"> </text:span></text:p>
        </draw:text-box>
      </draw:frame>
      <draw:frame text:anchor-type="page" text:anchor-page-number="1" draw:z-index="272" draw:style-name="gr3" draw:text-style-name="P2" svg:width="0.187in" svg:height="0.1787in" svg:x="2.9417in" svg:y="4.4362in">
        <draw:text-box>
          <text:p><text:span text:style-name="T10">☐</text:span><text:span text:style-name="T9"> </text:span></text:p>
        </draw:text-box>
      </draw:frame>
      <draw:frame text:anchor-type="page" text:anchor-page-number="2" draw:z-index="273" draw:style-name="gr3" draw:text-style-name="P2" svg:width="0.187in" svg:height="0.1787in" svg:x="3.1055in" svg:y="5.0335in">
        <draw:text-box>
          <text:p><text:span text:style-name="T10">☐</text:span><text:span text:style-name="T9"> </text:span></text:p>
        </draw:text-box>
      </draw:frame>
      <draw:frame text:anchor-type="page" text:anchor-page-number="3" draw:z-index="274" draw:style-name="gr3" draw:text-style-name="P2" svg:width="0.4898in" svg:height="0.1287in" svg:x="1.9693in" svg:y="4.3693in">
        <draw:text-box>
          <text:p><text:span text:style-name="T8">First Last </text:span></text:p>
        </draw:text-box>
      </draw:frame>
      <draw:frame text:anchor-type="page" text:anchor-page-number="4" draw:z-index="275" draw:style-name="gr3" draw:text-style-name="P2" svg:width="5.5787in" svg:height="0.1925in" svg:x="1.9453in" svg:y="5.2154in">
        <draw:text-box>
          <text:p><text:span text:style-name="T5">_________________________________ DATE _____________________ </text:span></text:p>
        </draw:text-box>
      </draw:frame>
      <draw:frame text:anchor-type="page" text:anchor-page-number="4" draw:z-index="276" draw:style-name="gr1" draw:text-style-name="P2" svg:width="0.0016in" svg:height="0.1925in" svg:x="1in" svg:y="5.4083in">
        <draw:text-box>
          <text:p/>
        </draw:text-box>
      </draw:frame>
      <draw:frame text:anchor-type="page" text:anchor-page-number="1" draw:z-index="277" draw:style-name="gr3" draw:text-style-name="P2" svg:width="0.6067in" svg:height="0.1287in" svg:x="3.1161in" svg:y="4.4772in">
        <draw:text-box>
          <text:p><text:span text:style-name="T8">FULL-TIME </text:span></text:p>
        </draw:text-box>
      </draw:frame>
      <draw:frame text:anchor-type="page" text:anchor-page-number="2" draw:z-index="278" draw:style-name="gr3" draw:text-style-name="P2" svg:width="0.3598in" svg:height="0.1287in" svg:x="3.2791in" svg:y="5.0744in">
        <draw:text-box>
          <text:p><text:span text:style-name="T8">HOUR </text:span></text:p>
        </draw:text-box>
      </draw:frame>
      <draw:frame text:anchor-type="page" text:anchor-page-number="3" draw:z-index="279" draw:style-name="gr1" draw:text-style-name="P2" svg:width="0.0016in" svg:height="0.1925in" svg:x="1in" svg:y="4.4945in">
        <draw:text-box>
          <text:p/>
        </draw:text-box>
      </draw:frame>
      <draw:frame text:anchor-type="page" text:anchor-page-number="1" draw:z-index="280" draw:style-name="gr3" draw:text-style-name="P2" svg:width="0.187in" svg:height="0.1787in" svg:x="3.7583in" svg:y="4.4362in">
        <draw:text-box>
          <text:p><text:span text:style-name="T10">☐</text:span><text:span text:style-name="T9"> </text:span></text:p>
        </draw:text-box>
      </draw:frame>
      <draw:frame text:anchor-type="page" text:anchor-page-number="2" draw:z-index="281" draw:style-name="gr3" draw:text-style-name="P2" svg:width="0.187in" svg:height="0.1787in" svg:x="3.6681in" svg:y="5.0335in">
        <draw:text-box>
          <text:p><text:span text:style-name="T10">☐</text:span><text:span text:style-name="T9"> </text:span></text:p>
        </draw:text-box>
      </draw:frame>
      <draw:frame text:anchor-type="page" text:anchor-page-number="4" draw:z-index="282" draw:style-name="gr3" draw:text-style-name="P2" svg:width="0.9949in" svg:height="0.1768in" svg:x="1in" svg:y="5.5957in">
        <draw:text-box>
          <text:p><text:span text:style-name="T3">PRINT NAME</text:span><text:span text:style-name="T2"> </text:span></text:p>
        </draw:text-box>
      </draw:frame>
      <draw:frame text:anchor-type="page" text:anchor-page-number="3" draw:z-index="283" draw:style-name="gr3" draw:text-style-name="P2" svg:width="0.7969in" svg:height="0.1768in" svg:x="1in" svg:y="4.6374in">
        <draw:text-box>
          <text:p><text:span text:style-name="T2">COMPANY:</text:span></text:p>
        </draw:text-box>
      </draw:frame>
      <draw:frame text:anchor-type="page" text:anchor-page-number="1" draw:z-index="284" draw:style-name="gr3" draw:text-style-name="P2" svg:width="0.615in" svg:height="0.1287in" svg:x="3.9319in" svg:y="4.4772in">
        <draw:text-box>
          <text:p><text:span text:style-name="T8">PART-TIME </text:span></text:p>
        </draw:text-box>
      </draw:frame>
      <draw:frame text:anchor-type="page" text:anchor-page-number="2" draw:z-index="285" draw:style-name="gr3" draw:text-style-name="P2" svg:width="0.4378in" svg:height="0.1287in" svg:x="3.8417in" svg:y="5.0744in">
        <draw:text-box>
          <text:p><text:span text:style-name="T8">SALARY</text:span></text:p>
        </draw:text-box>
      </draw:frame>
      <draw:frame text:anchor-type="page" text:anchor-page-number="4" draw:z-index="286" draw:style-name="gr3" draw:text-style-name="P2" svg:width="3.0614in" svg:height="0.1925in" svg:x="1.9937in" svg:y="5.5835in">
        <draw:text-box>
          <text:p><text:span text:style-name="T5">_________________________________</text:span></text:p>
        </draw:text-box>
      </draw:frame>
      <draw:frame text:anchor-type="page" text:anchor-page-number="3" draw:z-index="287" draw:style-name="gr3" draw:text-style-name="P2" svg:width="3.015in" svg:height="0.1925in" svg:x="1.8134in" svg:y="4.6252in">
        <draw:text-box>
          <text:p><text:span text:style-name="T5">________________________________ </text:span></text:p>
        </draw:text-box>
      </draw:frame>
      <draw:frame text:anchor-type="page" text:anchor-page-number="1" draw:z-index="288" draw:style-name="gr3" draw:text-style-name="P2" svg:width="0.187in" svg:height="0.1787in" svg:x="4.589in" svg:y="4.4362in">
        <draw:text-box>
          <text:p><text:span text:style-name="T10">☐</text:span><text:span text:style-name="T9"> </text:span></text:p>
        </draw:text-box>
      </draw:frame>
      <draw:frame text:anchor-type="page" text:anchor-page-number="3" draw:z-index="289" draw:style-name="gr3" draw:text-style-name="P2" svg:width="0.4598in" svg:height="0.1768in" svg:x="4.8772in" svg:y="4.6374in">
        <draw:text-box>
          <text:p><text:span text:style-name="T2">TITLE:</text:span></text:p>
        </draw:text-box>
      </draw:frame>
      <draw:frame text:anchor-type="page" text:anchor-page-number="4" draw:z-index="290" draw:style-name="gr1" draw:text-style-name="P2" svg:width="0.0016in" svg:height="0.1925in" svg:x="5.0543in" svg:y="5.5957in">
        <draw:text-box>
          <text:p/>
        </draw:text-box>
      </draw:frame>
      <draw:frame text:anchor-type="page" text:anchor-page-number="2" draw:z-index="291" draw:style-name="gr3" draw:text-style-name="P2" svg:width="1.8476in" svg:height="0.1768in" svg:x="4.2756in" svg:y="5.0366in">
        <draw:text-box>
          <text:p><text:span text:style-name="T2">ENDING PAY: $_________</text:span></text:p>
        </draw:text-box>
      </draw:frame>
      <draw:frame text:anchor-type="page" text:anchor-page-number="4" draw:z-index="292" draw:style-name="gr1" draw:text-style-name="P2" svg:width="0.0016in" svg:height="0.1925in" svg:x="1in" svg:y="5.7764in">
        <draw:text-box>
          <text:p/>
        </draw:text-box>
      </draw:frame>
      <draw:frame text:anchor-type="page" text:anchor-page-number="3" draw:z-index="293" draw:style-name="gr3" draw:text-style-name="P2" svg:width="1.3461in" svg:height="0.1925in" svg:x="5.3346in" svg:y="4.6252in">
        <draw:text-box>
          <text:p><text:span text:style-name="T5">______________ </text:span></text:p>
        </draw:text-box>
      </draw:frame>
      <draw:frame text:anchor-type="page" text:anchor-page-number="2" draw:z-index="294" draw:style-name="gr1" draw:text-style-name="P2" svg:width="0.0016in" svg:height="0.1925in" svg:x="6.2008in" svg:y="5.0244in">
        <draw:text-box>
          <text:p/>
        </draw:text-box>
      </draw:frame>
      <draw:polygon text:anchor-type="page" text:anchor-page-number="1" draw:z-index="295" draw:style-name="gr6" draw:text-style-name="P5" svg:width="6.5445in" svg:height="0.1909in" svg:x="0.9791in" svg:y="4.6157in" svg:viewBox="0 0 16624 486" draw:points="0,486 16624,486 16624,0 0,0">
        <text:p/>
      </draw:polygon>
      <draw:frame text:anchor-type="page" text:anchor-page-number="3" draw:z-index="296" draw:style-name="gr1" draw:text-style-name="P2" svg:width="0.0016in" svg:height="0.1925in" svg:x="1in" svg:y="4.8138in">
        <draw:text-box>
          <text:p/>
        </draw:text-box>
      </draw:frame>
      <draw:frame text:anchor-type="page" text:anchor-page-number="2" draw:z-index="297" draw:style-name="gr3" draw:text-style-name="P2" svg:width="0.187in" svg:height="0.1787in" svg:x="6.2453in" svg:y="5.0335in">
        <draw:text-box>
          <text:p><text:span text:style-name="T10">☐</text:span><text:span text:style-name="T9"> </text:span></text:p>
        </draw:text-box>
      </draw:frame>
      <draw:frame text:anchor-type="page" text:anchor-page-number="1" draw:z-index="298" draw:style-name="gr3" draw:text-style-name="P2" svg:width="0.6276in" svg:height="0.1287in" svg:x="4.7626in" svg:y="4.4772in">
        <draw:text-box>
          <text:p><text:span text:style-name="T8">SEASONAL </text:span></text:p>
        </draw:text-box>
      </draw:frame>
      <draw:frame text:anchor-type="page" text:anchor-page-number="2" draw:z-index="299" draw:style-name="gr3" draw:text-style-name="P2" svg:width="0.3598in" svg:height="0.1287in" svg:x="6.4193in" svg:y="5.0744in">
        <draw:text-box>
          <text:p><text:span text:style-name="T8">HOUR </text:span></text:p>
        </draw:text-box>
      </draw:frame>
      <draw:frame text:anchor-type="page" text:anchor-page-number="1" draw:z-index="300" draw:style-name="gr1" draw:text-style-name="P2" svg:width="0.0016in" svg:height="0.1925in" svg:x="1in" svg:y="4.6217in">
        <draw:text-box>
          <text:p/>
        </draw:text-box>
      </draw:frame>
      <draw:frame text:anchor-type="page" text:anchor-page-number="3" draw:z-index="301" draw:style-name="gr1" draw:text-style-name="P2" svg:width="0.0016in" svg:height="0.1925in" svg:x="1in" svg:y="4.9425in">
        <draw:text-box>
          <text:p/>
        </draw:text-box>
      </draw:frame>
      <draw:frame text:anchor-type="page" text:anchor-page-number="3" draw:z-index="302" draw:style-name="gr3" draw:text-style-name="P2" svg:width="0.5539in" svg:height="0.1768in" svg:x="1in" svg:y="5.0854in">
        <draw:text-box>
          <text:p><text:span text:style-name="T2">E-MAIL:</text:span></text:p>
        </draw:text-box>
      </draw:frame>
      <draw:frame text:anchor-type="page" text:anchor-page-number="2" draw:z-index="303" draw:style-name="gr3" draw:text-style-name="P2" svg:width="0.187in" svg:height="0.1787in" svg:x="6.8083in" svg:y="5.0335in">
        <draw:text-box>
          <text:p><text:span text:style-name="T10">☐</text:span><text:span text:style-name="T9"> </text:span></text:p>
        </draw:text-box>
      </draw:frame>
      <draw:polygon text:anchor-type="page" text:anchor-page-number="1" draw:z-index="304" draw:style-name="gr4" draw:text-style-name="P3" svg:width="6.489in" svg:height="0.2571in" svg:x="1.0071in" svg:y="4.9421in" svg:viewBox="0 0 16483 654" draw:points="0,654 16483,654 16483,0 0,0">
        <text:p/>
      </draw:polygon>
      <draw:frame text:anchor-type="page" text:anchor-page-number="2" draw:z-index="305" draw:style-name="gr3" draw:text-style-name="P2" svg:width="0.4378in" svg:height="0.1287in" svg:x="6.9819in" svg:y="5.0744in">
        <draw:text-box>
          <text:p><text:span text:style-name="T8">SALARY</text:span></text:p>
        </draw:text-box>
      </draw:frame>
      <draw:polygon text:anchor-type="page" text:anchor-page-number="1" draw:z-index="306" draw:style-name="gr4" draw:text-style-name="P3" svg:width="6.3433in" svg:height="0.1945in" svg:x="1.0799in" svg:y="4.9736in" svg:viewBox="0 0 16113 495" draw:points="0,495 16113,495 16113,0 0,0">
        <text:p/>
      </draw:polygon>
      <draw:frame text:anchor-type="page" text:anchor-page-number="3" draw:z-index="307" draw:style-name="gr3" draw:text-style-name="P2" svg:width="3.2004in" svg:height="0.1925in" svg:x="1.5528in" svg:y="5.0728in">
        <draw:text-box>
          <text:p><text:span text:style-name="T5">__________________________________ </text:span></text:p>
        </draw:text-box>
      </draw:frame>
      <draw:frame text:anchor-type="page" text:anchor-page-number="2" draw:z-index="308" draw:style-name="gr1" draw:text-style-name="P2" svg:width="0.0016in" svg:height="0.1925in" svg:x="7.4193in" svg:y="5.0366in">
        <draw:text-box>
          <text:p/>
        </draw:text-box>
      </draw:frame>
      <draw:frame text:anchor-type="page" text:anchor-page-number="3" draw:z-index="309" draw:style-name="gr3" draw:text-style-name="P2" svg:width="0.587in" svg:height="0.1768in" svg:x="4.8008in" svg:y="5.0854in">
        <draw:text-box>
          <text:p><text:span text:style-name="T2">PHONE:</text:span></text:p>
        </draw:text-box>
      </draw:frame>
      <draw:frame text:anchor-type="page" text:anchor-page-number="1" draw:z-index="310" draw:style-name="gr1" draw:text-style-name="P2" svg:width="0.0016in" svg:height="0.1925in" svg:x="1in" svg:y="4.8102in">
        <draw:text-box>
          <text:p/>
        </draw:text-box>
      </draw:frame>
      <draw:frame text:anchor-type="page" text:anchor-page-number="2" draw:z-index="311" draw:style-name="gr1" draw:text-style-name="P2" svg:width="0.0016in" svg:height="0.1925in" svg:x="1in" svg:y="5.2173in">
        <draw:text-box>
          <text:p/>
        </draw:text-box>
      </draw:frame>
      <draw:polygon text:anchor-type="page" text:anchor-page-number="1" draw:z-index="312" draw:style-name="gr5" draw:text-style-name="P4" svg:width="0.0071in" svg:height="0.0071in" svg:x="1in" svg:y="4.935in" svg:viewBox="0 0 19 19" draw:points="0,19 19,19 19,0 0,0">
        <text:p/>
      </draw:polygon>
      <draw:frame text:anchor-type="page" text:anchor-page-number="3" draw:z-index="313" draw:style-name="gr3" draw:text-style-name="P2" svg:width="1.9949in" svg:height="0.1925in" svg:x="5.3839in" svg:y="5.0728in">
        <draw:text-box>
          <text:p><text:span text:style-name="T5">_____________________ </text:span></text:p>
        </draw:text-box>
      </draw:frame>
      <draw:polygon text:anchor-type="page" text:anchor-page-number="1" draw:z-index="314" draw:style-name="gr5" draw:text-style-name="P4" svg:width="0.0071in" svg:height="0.0071in" svg:x="1in" svg:y="4.935in" svg:viewBox="0 0 19 19" draw:points="0,19 19,19 19,0 0,0">
        <text:p/>
      </draw:polygon>
      <draw:frame text:anchor-type="page" text:anchor-page-number="2" draw:z-index="315" draw:style-name="gr3" draw:text-style-name="P2" svg:width="0.7969in" svg:height="0.1768in" svg:x="1in" svg:y="5.4047in">
        <draw:text-box>
          <text:p><text:span text:style-name="T2">JOB TITLE:</text:span></text:p>
        </draw:text-box>
      </draw:frame>
      <draw:frame text:anchor-type="page" text:anchor-page-number="3" draw:z-index="316" draw:style-name="gr1" draw:text-style-name="P2" svg:width="0.0016in" svg:height="0.1925in" svg:x="1in" svg:y="5.2626in">
        <draw:text-box>
          <text:p/>
        </draw:text-box>
      </draw:frame>
      <draw:frame text:anchor-type="page" text:anchor-page-number="3" draw:z-index="317" draw:style-name="gr1" draw:text-style-name="P2" svg:width="0.0016in" svg:height="0.1925in" svg:x="1in" svg:y="5.3945in">
        <draw:text-box>
          <text:p/>
        </draw:text-box>
      </draw:frame>
      <draw:polygon text:anchor-type="page" text:anchor-page-number="1" draw:z-index="318" draw:style-name="gr5" draw:text-style-name="P4" svg:width="6.489in" svg:height="0.0071in" svg:x="1.0071in" svg:y="4.935in" svg:viewBox="0 0 16483 19" draw:points="0,19 16483,19 16483,0 0,0">
        <text:p/>
      </draw:polygon>
      <draw:frame text:anchor-type="page" text:anchor-page-number="2" draw:z-index="319" draw:style-name="gr3" draw:text-style-name="P2" svg:width="5.7012in" svg:height="0.1925in" svg:x="1.7957in" svg:y="5.3925in">
        <draw:text-box>
          <text:p><text:span text:style-name="T5">______________ RESPONSIBILITIES: _____________________________ </text:span></text:p>
        </draw:text-box>
      </draw:frame>
      <draw:frame text:anchor-type="page" text:anchor-page-number="3" draw:z-index="320" draw:style-name="gr3" draw:text-style-name="P2" svg:width="0.9323in" svg:height="0.1768in" svg:x="1in" svg:y="5.5819in">
        <draw:text-box>
          <text:p><text:span text:style-name="T3">FULL NAME:</text:span></text:p>
        </draw:text-box>
      </draw:frame>
      <draw:frame text:anchor-type="page" text:anchor-page-number="2" draw:z-index="321" draw:style-name="gr1" draw:text-style-name="P2" svg:width="0.0016in" svg:height="0.1925in" svg:x="1in" svg:y="5.5854in">
        <draw:text-box>
          <text:p/>
        </draw:text-box>
      </draw:frame>
      <draw:polygon text:anchor-type="page" text:anchor-page-number="1" draw:z-index="322" draw:style-name="gr5" draw:text-style-name="P4" svg:width="0.0071in" svg:height="0.0071in" svg:x="7.4961in" svg:y="4.935in" svg:viewBox="0 0 19 19" draw:points="0,19 19,19 19,0 0,0">
        <text:p/>
      </draw:polygon>
      <draw:frame text:anchor-type="page" text:anchor-page-number="2" draw:z-index="323" draw:style-name="gr3" draw:text-style-name="P2" svg:width="0.5362in" svg:height="0.1768in" svg:x="1in" svg:y="5.7728in">
        <draw:text-box>
          <text:p><text:span text:style-name="T2">FROM: </text:span></text:p>
        </draw:text-box>
      </draw:frame>
      <draw:frame text:anchor-type="page" text:anchor-page-number="3" draw:z-index="324" draw:style-name="gr3" draw:text-style-name="P2" svg:width="2.9224in" svg:height="0.1925in" svg:x="1.9382in" svg:y="5.5693in">
        <draw:text-box>
          <text:p><text:span text:style-name="T5">_______________________________</text:span><text:span text:style-name="T4"> </text:span></text:p>
        </draw:text-box>
      </draw:frame>
      <draw:polygon text:anchor-type="page" text:anchor-page-number="1" draw:z-index="325" draw:style-name="gr5" draw:text-style-name="P4" svg:width="0.0071in" svg:height="0.0071in" svg:x="7.4961in" svg:y="4.935in" svg:viewBox="0 0 19 19" draw:points="0,19 19,19 19,0 0,0">
        <text:p/>
      </draw:polygon>
      <draw:polygon text:anchor-type="page" text:anchor-page-number="1" draw:z-index="326" draw:style-name="gr5" draw:text-style-name="P4" svg:width="0.0071in" svg:height="0.2571in" svg:x="1in" svg:y="4.9421in" svg:viewBox="0 0 19 654" draw:points="0,654 19,654 19,0 0,0">
        <text:p/>
      </draw:polygon>
      <draw:frame text:anchor-type="page" text:anchor-page-number="2" draw:z-index="327" draw:style-name="gr3" draw:text-style-name="P2" svg:width="1.9949in" svg:height="0.1925in" svg:x="1.5346in" svg:y="5.7602in">
        <draw:text-box>
          <text:p><text:span text:style-name="T5">_____________________ </text:span></text:p>
        </draw:text-box>
      </draw:frame>
      <draw:frame text:anchor-type="page" text:anchor-page-number="3" draw:z-index="328" draw:style-name="gr3" draw:text-style-name="P2" svg:width="1.1531in" svg:height="0.1768in" svg:x="4.9047in" svg:y="5.5819in">
        <draw:text-box>
          <text:p><text:span text:style-name="T2">RELATIONSHIP:</text:span></text:p>
        </draw:text-box>
      </draw:frame>
      <draw:frame text:anchor-type="page" text:anchor-page-number="3" draw:z-index="329" draw:style-name="gr3" draw:text-style-name="P2" svg:width="1.3461in" svg:height="0.1925in" svg:x="6.0646in" svg:y="5.5693in">
        <draw:text-box>
          <text:p><text:span text:style-name="T5">______________ </text:span></text:p>
        </draw:text-box>
      </draw:frame>
      <draw:frame text:anchor-type="page" text:anchor-page-number="2" draw:z-index="330" draw:style-name="gr3" draw:text-style-name="P2" svg:width="0.2961in" svg:height="0.1768in" svg:x="3.5319in" svg:y="5.7728in">
        <draw:text-box>
          <text:p><text:span text:style-name="T2">TO: </text:span></text:p>
        </draw:text-box>
      </draw:frame>
      <draw:polygon text:anchor-type="page" text:anchor-page-number="1" draw:z-index="331" draw:style-name="gr5" draw:text-style-name="P4" svg:width="0.0071in" svg:height="0.0071in" svg:x="1in" svg:y="5.1992in" svg:viewBox="0 0 19 19" draw:points="0,19 19,19 19,0 0,0">
        <text:p/>
      </draw:polygon>
      <draw:frame text:anchor-type="page" text:anchor-page-number="2" draw:z-index="332" draw:style-name="gr3" draw:text-style-name="P2" svg:width="1.9949in" svg:height="0.1925in" svg:x="3.828in" svg:y="5.7602in">
        <draw:text-box>
          <text:p><text:span text:style-name="T5">_____________________ </text:span></text:p>
        </draw:text-box>
      </draw:frame>
      <draw:frame text:anchor-type="page" text:anchor-page-number="3" draw:z-index="333" draw:style-name="gr1" draw:text-style-name="P2" svg:width="0.0016in" svg:height="0.1925in" svg:x="1in" svg:y="5.7083in">
        <draw:text-box>
          <text:p/>
        </draw:text-box>
      </draw:frame>
      <draw:polygon text:anchor-type="page" text:anchor-page-number="1" draw:z-index="334" draw:style-name="gr5" draw:text-style-name="P4" svg:width="0.0071in" svg:height="0.0071in" svg:x="1in" svg:y="5.1992in" svg:viewBox="0 0 19 19" draw:points="0,19 19,19 19,0 0,0">
        <text:p/>
      </draw:polygon>
      <draw:frame text:anchor-type="page" text:anchor-page-number="3" draw:z-index="335" draw:style-name="gr3" draw:text-style-name="P2" svg:width="0.4898in" svg:height="0.1287in" svg:x="1.9693in" svg:y="5.7583in">
        <draw:text-box>
          <text:p><text:span text:style-name="T8">First Last </text:span></text:p>
        </draw:text-box>
      </draw:frame>
      <draw:frame text:anchor-type="page" text:anchor-page-number="2" draw:z-index="336" draw:style-name="gr1" draw:text-style-name="P2" svg:width="0.0016in" svg:height="0.1925in" svg:x="1in" svg:y="5.9543in">
        <draw:text-box>
          <text:p/>
        </draw:text-box>
      </draw:frame>
      <draw:polygon text:anchor-type="page" text:anchor-page-number="1" draw:z-index="337" draw:style-name="gr5" draw:text-style-name="P4" svg:width="6.489in" svg:height="0.0071in" svg:x="1.0071in" svg:y="5.1992in" svg:viewBox="0 0 16483 19" draw:points="0,19 16483,19 16483,0 0,0">
        <text:p/>
      </draw:polygon>
      <draw:frame text:anchor-type="page" text:anchor-page-number="3" draw:z-index="338" draw:style-name="gr1" draw:text-style-name="P2" svg:width="0.0016in" svg:height="0.1925in" svg:x="1in" svg:y="5.8866in">
        <draw:text-box>
          <text:p/>
        </draw:text-box>
      </draw:frame>
      <draw:frame text:anchor-type="page" text:anchor-page-number="2" draw:z-index="339" draw:style-name="gr3" draw:text-style-name="P2" svg:width="6.5051in" svg:height="0.1768in" svg:x="1in" svg:y="6.128in">
        <draw:text-box>
          <text:p><text:span text:style-name="T2">REASON FOR LEAVING: _______________________________________________________ </text:span></text:p>
        </draw:text-box>
      </draw:frame>
      <draw:polygon text:anchor-type="page" text:anchor-page-number="1" draw:z-index="340" draw:style-name="gr5" draw:text-style-name="P4" svg:width="0.0071in" svg:height="0.2571in" svg:x="7.4961in" svg:y="4.9421in" svg:viewBox="0 0 19 654" draw:points="0,654 19,654 19,0 0,0">
        <text:p/>
      </draw:polygon>
      <draw:frame text:anchor-type="page" text:anchor-page-number="2" draw:z-index="341" draw:style-name="gr1" draw:text-style-name="P2" svg:width="0.0016in" svg:height="0.1925in" svg:x="1in" svg:y="6.3047in">
        <draw:text-box>
          <text:p/>
        </draw:text-box>
      </draw:frame>
      <draw:frame text:anchor-type="page" text:anchor-page-number="3" draw:z-index="342" draw:style-name="gr3" draw:text-style-name="P2" svg:width="0.7969in" svg:height="0.1768in" svg:x="1in" svg:y="6.0307in">
        <draw:text-box>
          <text:p><text:span text:style-name="T2">COMPANY:</text:span></text:p>
        </draw:text-box>
      </draw:frame>
      <draw:polygon text:anchor-type="page" text:anchor-page-number="1" draw:z-index="343" draw:style-name="gr5" draw:text-style-name="P4" svg:width="0.0071in" svg:height="0.0071in" svg:x="7.4961in" svg:y="5.1992in" svg:viewBox="0 0 19 19" draw:points="0,19 19,19 19,0 0,0">
        <text:p/>
      </draw:polygon>
      <draw:polygon text:anchor-type="page" text:anchor-page-number="1" draw:z-index="344" draw:style-name="gr5" draw:text-style-name="P4" svg:width="0.0071in" svg:height="0.0071in" svg:x="7.4961in" svg:y="5.1992in" svg:viewBox="0 0 19 19" draw:points="0,19 19,19 19,0 0,0">
        <text:p/>
      </draw:polygon>
      <draw:frame text:anchor-type="page" text:anchor-page-number="3" draw:z-index="345" draw:style-name="gr3" draw:text-style-name="P2" svg:width="3.015in" svg:height="0.1925in" svg:x="1.8134in" svg:y="6.0181in">
        <draw:text-box>
          <text:p><text:span text:style-name="T5">________________________________ </text:span></text:p>
        </draw:text-box>
      </draw:frame>
      <draw:frame text:anchor-type="page" text:anchor-page-number="2" draw:z-index="346" draw:style-name="gr3" draw:text-style-name="P2" svg:width="1.037in" svg:height="0.1768in" svg:x="1in" svg:y="6.4925in">
        <draw:text-box>
          <text:p><text:span text:style-name="T3">EMPLOYER 2:</text:span></text:p>
        </draw:text-box>
      </draw:frame>
      <draw:frame text:anchor-type="page" text:anchor-page-number="1" draw:z-index="347" draw:style-name="gr3" draw:text-style-name="P2" svg:width="2.2303in" svg:height="0.1925in" svg:x="3.161in" svg:y="4.9791in">
        <draw:text-box>
          <text:p><text:span text:style-name="T4">EMPLOYMENT ELIGIBILITY </text:span></text:p>
        </draw:text-box>
      </draw:frame>
      <draw:frame text:anchor-type="page" text:anchor-page-number="3" draw:z-index="348" draw:style-name="gr3" draw:text-style-name="P2" svg:width="0.4598in" svg:height="0.1768in" svg:x="4.8772in" svg:y="6.0307in">
        <draw:text-box>
          <text:p><text:span text:style-name="T2">TITLE:</text:span></text:p>
        </draw:text-box>
      </draw:frame>
      <draw:frame text:anchor-type="page" text:anchor-page-number="2" draw:z-index="349" draw:style-name="gr3" draw:text-style-name="P2" svg:width="5.4252in" svg:height="0.1925in" svg:x="2.0346in" svg:y="6.4799in">
        <draw:text-box>
          <text:p><text:span text:style-name="T5">__________________________________________________________ </text:span></text:p>
        </draw:text-box>
      </draw:frame>
      <draw:frame text:anchor-type="page" text:anchor-page-number="1" draw:z-index="350" draw:style-name="gr1" draw:text-style-name="P2" svg:width="0.0016in" svg:height="0.1925in" svg:x="1in" svg:y="5.2098in">
        <draw:text-box>
          <text:p/>
        </draw:text-box>
      </draw:frame>
      <draw:frame text:anchor-type="page" text:anchor-page-number="3" draw:z-index="351" draw:style-name="gr3" draw:text-style-name="P2" svg:width="1.3461in" svg:height="0.1925in" svg:x="5.3346in" svg:y="6.0181in">
        <draw:text-box>
          <text:p><text:span text:style-name="T5">______________ </text:span></text:p>
        </draw:text-box>
      </draw:frame>
      <draw:frame text:anchor-type="page" text:anchor-page-number="2" draw:z-index="352" draw:style-name="gr1" draw:text-style-name="P2" svg:width="0.0016in" svg:height="0.1925in" svg:x="1in" svg:y="6.6189in">
        <draw:text-box>
          <text:p/>
        </draw:text-box>
      </draw:frame>
      <draw:frame text:anchor-type="page" text:anchor-page-number="1" draw:z-index="353" draw:style-name="gr1" draw:text-style-name="P2" svg:width="0.0016in" svg:height="0.1925in" svg:x="1in" svg:y="5.339in">
        <draw:text-box>
          <text:p/>
        </draw:text-box>
      </draw:frame>
      <draw:frame text:anchor-type="page" text:anchor-page-number="2" draw:z-index="354" draw:style-name="gr3" draw:text-style-name="P2" svg:width="1.0705in" svg:height="0.1287in" svg:x="2.0634in" svg:y="6.6689in">
        <draw:text-box>
          <text:p><text:span text:style-name="T8">Company / Individual </text:span></text:p>
        </draw:text-box>
      </draw:frame>
      <draw:frame text:anchor-type="page" text:anchor-page-number="3" draw:z-index="355" draw:style-name="gr1" draw:text-style-name="P2" svg:width="0.0016in" svg:height="0.1925in" svg:x="1in" svg:y="6.2071in">
        <draw:text-box>
          <text:p/>
        </draw:text-box>
      </draw:frame>
      <draw:frame text:anchor-type="page" text:anchor-page-number="3" draw:z-index="356" draw:style-name="gr1" draw:text-style-name="P2" svg:width="0.0016in" svg:height="0.1925in" svg:x="1in" svg:y="6.3319in">
        <draw:text-box>
          <text:p/>
        </draw:text-box>
      </draw:frame>
      <draw:frame text:anchor-type="page" text:anchor-page-number="1" draw:z-index="357" draw:style-name="gr3" draw:text-style-name="P2" svg:width="3.9343in" svg:height="0.1768in" svg:x="1in" svg:y="5.5366in">
        <draw:text-box>
          <text:p><text:span text:style-name="T3">ARE YOU LEGALLY ELIGIBLE TO WORK IN THE U.S?</text:span><text:span text:style-name="T2"> </text:span></text:p>
        </draw:text-box>
      </draw:frame>
      <draw:frame text:anchor-type="page" text:anchor-page-number="2" draw:z-index="358" draw:style-name="gr1" draw:text-style-name="P2" svg:width="0.0016in" svg:height="0.1925in" svg:x="1in" svg:y="6.7972in">
        <draw:text-box>
          <text:p/>
        </draw:text-box>
      </draw:frame>
      <draw:frame text:anchor-type="page" text:anchor-page-number="3" draw:z-index="359" draw:style-name="gr3" draw:text-style-name="P2" svg:width="0.5539in" svg:height="0.1768in" svg:x="1in" svg:y="6.4752in">
        <draw:text-box>
          <text:p><text:span text:style-name="T2">E-MAIL:</text:span></text:p>
        </draw:text-box>
      </draw:frame>
      <draw:frame text:anchor-type="page" text:anchor-page-number="2" draw:z-index="360" draw:style-name="gr3" draw:text-style-name="P2" svg:width="0.5539in" svg:height="0.1768in" svg:x="1in" svg:y="6.9402in">
        <draw:text-box>
          <text:p><text:span text:style-name="T2">E-MAIL:</text:span></text:p>
        </draw:text-box>
      </draw:frame>
      <draw:frame text:anchor-type="page" text:anchor-page-number="1" draw:z-index="361" draw:style-name="gr3" draw:text-style-name="P2" svg:width="0.187in" svg:height="0.1787in" svg:x="4.9535in" svg:y="5.5335in">
        <draw:text-box>
          <text:p><text:span text:style-name="T10">☐</text:span><text:span text:style-name="T9"> </text:span></text:p>
        </draw:text-box>
      </draw:frame>
      <draw:frame text:anchor-type="page" text:anchor-page-number="3" draw:z-index="362" draw:style-name="gr3" draw:text-style-name="P2" svg:width="3.2004in" svg:height="0.1925in" svg:x="1.5528in" svg:y="6.4626in">
        <draw:text-box>
          <text:p><text:span text:style-name="T5">__________________________________ </text:span></text:p>
        </draw:text-box>
      </draw:frame>
      <draw:frame text:anchor-type="page" text:anchor-page-number="1" draw:z-index="363" draw:style-name="gr3" draw:text-style-name="P2" svg:width="0.2551in" svg:height="0.1287in" svg:x="5.1272in" svg:y="5.5744in">
        <draw:text-box>
          <text:p><text:span text:style-name="T8">YES </text:span></text:p>
        </draw:text-box>
      </draw:frame>
      <draw:frame text:anchor-type="page" text:anchor-page-number="2" draw:z-index="364" draw:style-name="gr3" draw:text-style-name="P2" svg:width="3.2004in" svg:height="0.1925in" svg:x="1.5528in" svg:y="6.928in">
        <draw:text-box>
          <text:p><text:span text:style-name="T5">__________________________________ </text:span></text:p>
        </draw:text-box>
      </draw:frame>
      <draw:frame text:anchor-type="page" text:anchor-page-number="1" draw:z-index="365" draw:style-name="gr3" draw:text-style-name="P2" svg:width="0.187in" svg:height="0.1787in" svg:x="5.411in" svg:y="5.5335in">
        <draw:text-box>
          <text:p><text:span text:style-name="T10">☐</text:span><text:span text:style-name="T9"> </text:span></text:p>
        </draw:text-box>
      </draw:frame>
      <draw:frame text:anchor-type="page" text:anchor-page-number="3" draw:z-index="366" draw:style-name="gr3" draw:text-style-name="P2" svg:width="0.587in" svg:height="0.1768in" svg:x="4.8008in" svg:y="6.4752in">
        <draw:text-box>
          <text:p><text:span text:style-name="T2">PHONE:</text:span></text:p>
        </draw:text-box>
      </draw:frame>
      <draw:frame text:anchor-type="page" text:anchor-page-number="2" draw:z-index="367" draw:style-name="gr3" draw:text-style-name="P2" svg:width="0.587in" svg:height="0.1768in" svg:x="4.8008in" svg:y="6.9402in">
        <draw:text-box>
          <text:p><text:span text:style-name="T2">PHONE:</text:span></text:p>
        </draw:text-box>
      </draw:frame>
      <draw:frame text:anchor-type="page" text:anchor-page-number="1" draw:z-index="368" draw:style-name="gr3" draw:text-style-name="P2" svg:width="0.2425in" svg:height="0.1287in" svg:x="5.5854in" svg:y="5.5744in">
        <draw:text-box>
          <text:p><text:span text:style-name="T8">NO* </text:span></text:p>
        </draw:text-box>
      </draw:frame>
      <draw:frame text:anchor-type="page" text:anchor-page-number="3" draw:z-index="369" draw:style-name="gr3" draw:text-style-name="P2" svg:width="1.9949in" svg:height="0.1925in" svg:x="5.3839in" svg:y="6.4626in">
        <draw:text-box>
          <text:p><text:span text:style-name="T5">_____________________ </text:span></text:p>
        </draw:text-box>
      </draw:frame>
      <draw:frame text:anchor-type="page" text:anchor-page-number="2" draw:z-index="370" draw:style-name="gr3" draw:text-style-name="P2" svg:width="1.9949in" svg:height="0.1925in" svg:x="5.3839in" svg:y="6.928in">
        <draw:text-box>
          <text:p><text:span text:style-name="T5">_____________________ </text:span></text:p>
        </draw:text-box>
      </draw:frame>
      <draw:frame text:anchor-type="page" text:anchor-page-number="2" draw:z-index="371" draw:style-name="gr1" draw:text-style-name="P2" svg:width="0.0016in" svg:height="0.1925in" svg:x="1in" svg:y="7.1209in">
        <draw:text-box>
          <text:p/>
        </draw:text-box>
      </draw:frame>
      <draw:frame text:anchor-type="page" text:anchor-page-number="3" draw:z-index="372" draw:style-name="gr1" draw:text-style-name="P2" svg:width="0.0016in" svg:height="0.1925in" svg:x="1in" svg:y="6.6516in">
        <draw:text-box>
          <text:p/>
        </draw:text-box>
      </draw:frame>
      <draw:frame text:anchor-type="page" text:anchor-page-number="1" draw:z-index="373" draw:style-name="gr1" draw:text-style-name="P2" svg:width="0.0016in" svg:height="0.1925in" svg:x="8.0201in" svg:y="5.5335in">
        <draw:text-box>
          <text:p/>
        </draw:text-box>
      </draw:frame>
      <draw:frame text:anchor-type="page" text:anchor-page-number="2" draw:z-index="374" draw:style-name="gr3" draw:text-style-name="P2" svg:width="0.7906in" svg:height="0.1768in" svg:x="1in" svg:y="7.3083in">
        <draw:text-box>
          <text:p><text:span text:style-name="T2">ADDRESS</text:span><text:span text:style-name="T3">:</text:span></text:p>
        </draw:text-box>
      </draw:frame>
      <draw:frame text:anchor-type="page" text:anchor-page-number="3" draw:z-index="375" draw:style-name="gr1" draw:text-style-name="P2" svg:width="0.0016in" svg:height="0.1925in" svg:x="1in" svg:y="6.7839in">
        <draw:text-box>
          <text:p/>
        </draw:text-box>
      </draw:frame>
      <draw:frame text:anchor-type="page" text:anchor-page-number="1" draw:z-index="376" draw:style-name="gr1" draw:text-style-name="P2" svg:width="0.0016in" svg:height="0.1925in" svg:x="1in" svg:y="5.7134in">
        <draw:text-box>
          <text:p/>
        </draw:text-box>
      </draw:frame>
      <draw:frame text:anchor-type="page" text:anchor-page-number="2" draw:z-index="377" draw:style-name="gr3" draw:text-style-name="P2" svg:width="5.6106in" svg:height="0.1925in" svg:x="1.789in" svg:y="7.2957in">
        <draw:text-box>
          <text:p><text:span text:style-name="T5">____________________________________________________________</text:span><text:span text:style-name="T4"> </text:span></text:p>
        </draw:text-box>
      </draw:frame>
      <draw:frame text:anchor-type="page" text:anchor-page-number="3" draw:z-index="378" draw:style-name="gr3" draw:text-style-name="P2" svg:width="0.9323in" svg:height="0.1768in" svg:x="1in" svg:y="6.9717in">
        <draw:text-box>
          <text:p><text:span text:style-name="T3">FULL NAME:</text:span></text:p>
        </draw:text-box>
      </draw:frame>
      <draw:frame text:anchor-type="page" text:anchor-page-number="1" draw:z-index="379" draw:style-name="gr3" draw:text-style-name="P2" svg:width="3.7724in" svg:height="0.1768in" svg:x="1in" svg:y="5.8665in">
        <draw:text-box>
          <text:p><text:span text:style-name="T3">HAVE YOU EVER WORKED FOR THIS EMPLOYER?</text:span><text:span text:style-name="T2"> </text:span></text:p>
        </draw:text-box>
      </draw:frame>
      <draw:frame text:anchor-type="page" text:anchor-page-number="2" draw:z-index="380" draw:style-name="gr1" draw:text-style-name="P2" svg:width="0.0016in" svg:height="0.1925in" svg:x="1in" svg:y="7.4346in">
        <draw:text-box>
          <text:p/>
        </draw:text-box>
      </draw:frame>
      <draw:frame text:anchor-type="page" text:anchor-page-number="3" draw:z-index="381" draw:style-name="gr3" draw:text-style-name="P2" svg:width="2.9224in" svg:height="0.1925in" svg:x="1.9382in" svg:y="6.9583in">
        <draw:text-box>
          <text:p><text:span text:style-name="T5">_______________________________</text:span><text:span text:style-name="T4"> </text:span></text:p>
        </draw:text-box>
      </draw:frame>
      <draw:frame text:anchor-type="page" text:anchor-page-number="1" draw:z-index="382" draw:style-name="gr3" draw:text-style-name="P2" svg:width="0.187in" svg:height="0.1787in" svg:x="4.7866in" svg:y="5.8634in">
        <draw:text-box>
          <text:p><text:span text:style-name="T10">☐</text:span><text:span text:style-name="T9"> </text:span></text:p>
        </draw:text-box>
      </draw:frame>
      <draw:frame text:anchor-type="page" text:anchor-page-number="2" draw:z-index="383" draw:style-name="gr3" draw:text-style-name="P2" svg:width="1.237in" svg:height="0.1287in" svg:x="1.8307in" svg:y="7.4846in">
        <draw:text-box>
          <text:p><text:span text:style-name="T8">Street Address Apt/Suite </text:span></text:p>
        </draw:text-box>
      </draw:frame>
      <draw:frame text:anchor-type="page" text:anchor-page-number="3" draw:z-index="384" draw:style-name="gr3" draw:text-style-name="P2" svg:width="1.1531in" svg:height="0.1768in" svg:x="4.9047in" svg:y="6.9717in">
        <draw:text-box>
          <text:p><text:span text:style-name="T2">RELATIONSHIP:</text:span></text:p>
        </draw:text-box>
      </draw:frame>
      <draw:frame text:anchor-type="page" text:anchor-page-number="1" draw:z-index="385" draw:style-name="gr3" draw:text-style-name="P2" svg:width="0.298in" svg:height="0.1287in" svg:x="4.9602in" svg:y="5.9043in">
        <draw:text-box>
          <text:p><text:span text:style-name="T8">YES* </text:span></text:p>
        </draw:text-box>
      </draw:frame>
      <draw:frame text:anchor-type="page" text:anchor-page-number="3" draw:z-index="386" draw:style-name="gr3" draw:text-style-name="P2" svg:width="1.3461in" svg:height="0.1925in" svg:x="6.0646in" svg:y="6.9583in">
        <draw:text-box>
          <text:p><text:span text:style-name="T5">______________ </text:span></text:p>
        </draw:text-box>
      </draw:frame>
      <draw:frame text:anchor-type="page" text:anchor-page-number="1" draw:z-index="387" draw:style-name="gr3" draw:text-style-name="P2" svg:width="0.187in" svg:height="0.1787in" svg:x="5.2835in" svg:y="5.8634in">
        <draw:text-box>
          <text:p><text:span text:style-name="T10">☐</text:span><text:span text:style-name="T9"> </text:span></text:p>
        </draw:text-box>
      </draw:frame>
      <draw:frame text:anchor-type="page" text:anchor-page-number="2" draw:z-index="388" draw:style-name="gr1" draw:text-style-name="P2" svg:width="0.0016in" svg:height="0.1925in" svg:x="1in" svg:y="7.6098in">
        <draw:text-box>
          <text:p/>
        </draw:text-box>
      </draw:frame>
      <draw:frame text:anchor-type="page" text:anchor-page-number="3" draw:z-index="389" draw:style-name="gr1" draw:text-style-name="P2" svg:width="0.0016in" svg:height="0.1925in" svg:x="1in" svg:y="7.098in">
        <draw:text-box>
          <text:p/>
        </draw:text-box>
      </draw:frame>
      <draw:frame text:anchor-type="page" text:anchor-page-number="2" draw:z-index="390" draw:style-name="gr3" draw:text-style-name="P2" svg:width="5.6106in" svg:height="0.1925in" svg:x="1in" svg:y="7.7402in">
        <draw:text-box>
          <text:p><text:span text:style-name="T5">____________________________________________________________ </text:span></text:p>
        </draw:text-box>
      </draw:frame>
      <draw:frame text:anchor-type="page" text:anchor-page-number="1" draw:z-index="391" draw:style-name="gr3" draw:text-style-name="P2" svg:width="0.1685in" svg:height="0.1287in" svg:x="5.4571in" svg:y="5.9043in">
        <draw:text-box>
          <text:p><text:span text:style-name="T8">NO</text:span></text:p>
        </draw:text-box>
      </draw:frame>
      <draw:frame text:anchor-type="page" text:anchor-page-number="1" draw:z-index="392" draw:style-name="gr1" draw:text-style-name="P2" svg:width="0.0016in" svg:height="0.1925in" svg:x="5.6272in" svg:y="5.8634in">
        <draw:text-box>
          <text:p/>
        </draw:text-box>
      </draw:frame>
      <draw:frame text:anchor-type="page" text:anchor-page-number="2" draw:z-index="393" draw:style-name="gr1" draw:text-style-name="P2" svg:width="0.0016in" svg:height="0.1925in" svg:x="1in" svg:y="7.8791in">
        <draw:text-box>
          <text:p/>
        </draw:text-box>
      </draw:frame>
      <draw:frame text:anchor-type="page" text:anchor-page-number="3" draw:z-index="394" draw:style-name="gr3" draw:text-style-name="P2" svg:width="0.4898in" svg:height="0.1287in" svg:x="1.9693in" svg:y="7.148in">
        <draw:text-box>
          <text:p><text:span text:style-name="T8">First Last </text:span></text:p>
        </draw:text-box>
      </draw:frame>
      <draw:frame text:anchor-type="page" text:anchor-page-number="1" draw:z-index="395" draw:style-name="gr1" draw:text-style-name="P2" svg:width="0.0016in" svg:height="0.1925in" svg:x="1in" svg:y="6.0472in">
        <draw:text-box>
          <text:p/>
        </draw:text-box>
      </draw:frame>
      <draw:frame text:anchor-type="page" text:anchor-page-number="2" draw:z-index="396" draw:style-name="gr3" draw:text-style-name="P2" svg:width="0.9961in" svg:height="0.1287in" svg:x="1.8307in" svg:y="7.9299in">
        <draw:text-box>
          <text:p><text:span text:style-name="T8">City State Zip Code </text:span></text:p>
        </draw:text-box>
      </draw:frame>
      <draw:frame text:anchor-type="page" text:anchor-page-number="3" draw:z-index="397" draw:style-name="gr1" draw:text-style-name="P2" svg:width="0.0016in" svg:height="0.1925in" svg:x="1in" svg:y="7.2772in">
        <draw:text-box>
          <text:p/>
        </draw:text-box>
      </draw:frame>
      <draw:frame text:anchor-type="page" text:anchor-page-number="3" draw:z-index="398" draw:style-name="gr3" draw:text-style-name="P2" svg:width="0.7969in" svg:height="0.1768in" svg:x="1in" svg:y="7.4193in">
        <draw:text-box>
          <text:p><text:span text:style-name="T2">COMPANY:</text:span></text:p>
        </draw:text-box>
      </draw:frame>
      <draw:frame text:anchor-type="page" text:anchor-page-number="1" draw:z-index="399" draw:style-name="gr3" draw:text-style-name="P2" svg:width="6.4831in" svg:height="0.1768in" svg:x="1in" svg:y="6.1756in">
        <draw:text-box>
          <text:p><text:span text:style-name="T3">*IF YES, WRITE THE START AND END DATES: ____________________________________ </text:span></text:p>
        </draw:text-box>
      </draw:frame>
      <draw:frame text:anchor-type="page" text:anchor-page-number="2" draw:z-index="400" draw:style-name="gr1" draw:text-style-name="P2" svg:width="0.0016in" svg:height="0.1925in" svg:x="1in" svg:y="8.0575in">
        <draw:text-box>
          <text:p/>
        </draw:text-box>
      </draw:frame>
      <draw:frame text:anchor-type="page" text:anchor-page-number="1" draw:z-index="401" draw:style-name="gr1" draw:text-style-name="P2" svg:width="0.0016in" svg:height="0.1925in" svg:x="1in" svg:y="6.3492in">
        <draw:text-box>
          <text:p/>
        </draw:text-box>
      </draw:frame>
      <draw:frame text:anchor-type="page" text:anchor-page-number="3" draw:z-index="402" draw:style-name="gr3" draw:text-style-name="P2" svg:width="3.015in" svg:height="0.1925in" svg:x="1.8134in" svg:y="7.4071in">
        <draw:text-box>
          <text:p><text:span text:style-name="T5">________________________________ </text:span></text:p>
        </draw:text-box>
      </draw:frame>
      <draw:frame text:anchor-type="page" text:anchor-page-number="2" draw:z-index="403" draw:style-name="gr3" draw:text-style-name="P2" svg:width="2.0114in" svg:height="0.1768in" svg:x="1in" svg:y="8.211in">
        <draw:text-box>
          <text:p><text:span text:style-name="T2">STARTING PAY: $_________</text:span></text:p>
        </draw:text-box>
      </draw:frame>
      <draw:frame text:anchor-type="page" text:anchor-page-number="3" draw:z-index="404" draw:style-name="gr3" draw:text-style-name="P2" svg:width="0.4598in" svg:height="0.1768in" svg:x="4.8772in" svg:y="7.4193in">
        <draw:text-box>
          <text:p><text:span text:style-name="T2">TITLE:</text:span></text:p>
        </draw:text-box>
      </draw:frame>
      <draw:frame text:anchor-type="page" text:anchor-page-number="2" draw:z-index="405" draw:style-name="gr1" draw:text-style-name="P2" svg:width="0.0016in" svg:height="0.1925in" svg:x="3.0602in" svg:y="8.1984in">
        <draw:text-box>
          <text:p/>
        </draw:text-box>
      </draw:frame>
      <draw:frame text:anchor-type="page" text:anchor-page-number="1" draw:z-index="406" draw:style-name="gr3" draw:text-style-name="P2" svg:width="3.8461in" svg:height="0.1768in" svg:x="1in" svg:y="6.502in">
        <draw:text-box>
          <text:p><text:span text:style-name="T3">HAVE YOU EVER BEEN CONVICTED OF A FELONY? </text:span></text:p>
        </draw:text-box>
      </draw:frame>
      <draw:frame text:anchor-type="page" text:anchor-page-number="2" draw:z-index="407" draw:style-name="gr3" draw:text-style-name="P2" svg:width="0.187in" svg:height="0.1787in" svg:x="3.1055in" svg:y="8.2075in">
        <draw:text-box>
          <text:p><text:span text:style-name="T10">☐</text:span><text:span text:style-name="T9"> </text:span></text:p>
        </draw:text-box>
      </draw:frame>
      <draw:frame text:anchor-type="page" text:anchor-page-number="3" draw:z-index="408" draw:style-name="gr3" draw:text-style-name="P2" svg:width="1.3461in" svg:height="0.1925in" svg:x="5.3346in" svg:y="7.4071in">
        <draw:text-box>
          <text:p><text:span text:style-name="T5">______________ </text:span></text:p>
        </draw:text-box>
      </draw:frame>
      <draw:frame text:anchor-type="page" text:anchor-page-number="1" draw:z-index="409" draw:style-name="gr3" draw:text-style-name="P2" svg:width="0.187in" svg:height="0.1787in" svg:x="4.8728in" svg:y="6.4984in">
        <draw:text-box>
          <text:p><text:span text:style-name="T10">☐</text:span><text:span text:style-name="T9"> </text:span></text:p>
        </draw:text-box>
      </draw:frame>
      <draw:frame text:anchor-type="page" text:anchor-page-number="2" draw:z-index="410" draw:style-name="gr3" draw:text-style-name="P2" svg:width="0.3598in" svg:height="0.1287in" svg:x="3.2791in" svg:y="8.2492in">
        <draw:text-box>
          <text:p><text:span text:style-name="T8">HOUR </text:span></text:p>
        </draw:text-box>
      </draw:frame>
      <draw:frame text:anchor-type="page" text:anchor-page-number="3" draw:z-index="411" draw:style-name="gr1" draw:text-style-name="P2" svg:width="0.0016in" svg:height="0.1925in" svg:x="1in" svg:y="7.5957in">
        <draw:text-box>
          <text:p/>
        </draw:text-box>
      </draw:frame>
      <draw:frame text:anchor-type="page" text:anchor-page-number="1" draw:z-index="412" draw:style-name="gr3" draw:text-style-name="P2" svg:width="0.298in" svg:height="0.1287in" svg:x="5.0465in" svg:y="6.5402in">
        <draw:text-box>
          <text:p><text:span text:style-name="T8">YES* </text:span></text:p>
        </draw:text-box>
      </draw:frame>
      <draw:frame text:anchor-type="page" text:anchor-page-number="3" draw:z-index="413" draw:style-name="gr1" draw:text-style-name="P2" svg:width="0.0016in" svg:height="0.1925in" svg:x="1in" svg:y="7.7244in">
        <draw:text-box>
          <text:p/>
        </draw:text-box>
      </draw:frame>
      <draw:frame text:anchor-type="page" text:anchor-page-number="2" draw:z-index="414" draw:style-name="gr3" draw:text-style-name="P2" svg:width="0.187in" svg:height="0.1787in" svg:x="3.6681in" svg:y="8.2075in">
        <draw:text-box>
          <text:p><text:span text:style-name="T10">☐</text:span><text:span text:style-name="T9"> </text:span></text:p>
        </draw:text-box>
      </draw:frame>
      <draw:frame text:anchor-type="page" text:anchor-page-number="1" draw:z-index="415" draw:style-name="gr3" draw:text-style-name="P2" svg:width="0.187in" svg:height="0.1787in" svg:x="5.3728in" svg:y="6.4984in">
        <draw:text-box>
          <text:p><text:span text:style-name="T10">☐</text:span><text:span text:style-name="T9"> </text:span></text:p>
        </draw:text-box>
      </draw:frame>
      <draw:frame text:anchor-type="page" text:anchor-page-number="2" draw:z-index="416" draw:style-name="gr3" draw:text-style-name="P2" svg:width="0.4378in" svg:height="0.1287in" svg:x="3.8417in" svg:y="8.2492in">
        <draw:text-box>
          <text:p><text:span text:style-name="T8">SALARY</text:span></text:p>
        </draw:text-box>
      </draw:frame>
      <draw:frame text:anchor-type="page" text:anchor-page-number="1" draw:z-index="417" draw:style-name="gr3" draw:text-style-name="P2" svg:width="0.1685in" svg:height="0.1287in" svg:x="5.5472in" svg:y="6.5402in">
        <draw:text-box>
          <text:p><text:span text:style-name="T8">NO</text:span></text:p>
        </draw:text-box>
      </draw:frame>
      <draw:frame text:anchor-type="page" text:anchor-page-number="3" draw:z-index="418" draw:style-name="gr3" draw:text-style-name="P2" svg:width="0.5539in" svg:height="0.1768in" svg:x="1in" svg:y="7.8673in">
        <draw:text-box>
          <text:p><text:span text:style-name="T2">E-MAIL:</text:span></text:p>
        </draw:text-box>
      </draw:frame>
      <draw:frame text:anchor-type="page" text:anchor-page-number="2" draw:z-index="419" draw:style-name="gr3" draw:text-style-name="P2" svg:width="1.8476in" svg:height="0.1768in" svg:x="4.2756in" svg:y="8.211in">
        <draw:text-box>
          <text:p><text:span text:style-name="T2">ENDING PAY: $_________</text:span></text:p>
        </draw:text-box>
      </draw:frame>
      <draw:frame text:anchor-type="page" text:anchor-page-number="1" draw:z-index="420" draw:style-name="gr1" draw:text-style-name="P2" svg:width="0.0016in" svg:height="0.1925in" svg:x="5.7138in" svg:y="6.4984in">
        <draw:text-box>
          <text:p/>
        </draw:text-box>
      </draw:frame>
      <draw:frame text:anchor-type="page" text:anchor-page-number="3" draw:z-index="421" draw:style-name="gr3" draw:text-style-name="P2" svg:width="3.2004in" svg:height="0.1925in" svg:x="1.5528in" svg:y="7.8547in">
        <draw:text-box>
          <text:p><text:span text:style-name="T5">__________________________________ </text:span></text:p>
        </draw:text-box>
      </draw:frame>
      <draw:frame text:anchor-type="page" text:anchor-page-number="2" draw:z-index="422" draw:style-name="gr1" draw:text-style-name="P2" svg:width="0.0016in" svg:height="0.1925in" svg:x="6.2008in" svg:y="8.1984in">
        <draw:text-box>
          <text:p/>
        </draw:text-box>
      </draw:frame>
      <draw:frame text:anchor-type="page" text:anchor-page-number="1" draw:z-index="423" draw:style-name="gr1" draw:text-style-name="P2" svg:width="0.0016in" svg:height="0.1925in" svg:x="1in" svg:y="6.6827in">
        <draw:text-box>
          <text:p/>
        </draw:text-box>
      </draw:frame>
      <draw:frame text:anchor-type="page" text:anchor-page-number="3" draw:z-index="424" draw:style-name="gr3" draw:text-style-name="P2" svg:width="0.587in" svg:height="0.1768in" svg:x="4.8008in" svg:y="7.8673in">
        <draw:text-box>
          <text:p><text:span text:style-name="T2">PHONE:</text:span></text:p>
        </draw:text-box>
      </draw:frame>
      <draw:frame text:anchor-type="page" text:anchor-page-number="3" draw:z-index="425" draw:style-name="gr3" draw:text-style-name="P2" svg:width="1.9949in" svg:height="0.1925in" svg:x="5.3839in" svg:y="7.8547in">
        <draw:text-box>
          <text:p><text:span text:style-name="T5">_____________________ </text:span></text:p>
        </draw:text-box>
      </draw:frame>
      <draw:frame text:anchor-type="page" text:anchor-page-number="2" draw:z-index="426" draw:style-name="gr3" draw:text-style-name="P2" svg:width="0.187in" svg:height="0.1787in" svg:x="6.2453in" svg:y="8.2075in">
        <draw:text-box>
          <text:p><text:span text:style-name="T10">☐</text:span><text:span text:style-name="T9"> </text:span></text:p>
        </draw:text-box>
      </draw:frame>
      <draw:frame text:anchor-type="page" text:anchor-page-number="1" draw:z-index="427" draw:style-name="gr3" draw:text-style-name="P2" svg:width="6.4961in" svg:height="0.1768in" svg:x="1in" svg:y="6.811in">
        <draw:text-box>
          <text:p><text:span text:style-name="T3">*IF YES, PLEASE EXPLAIN: ____________________________________________________ </text:span></text:p>
        </draw:text-box>
      </draw:frame>
      <draw:frame text:anchor-type="page" text:anchor-page-number="1" draw:z-index="428" draw:style-name="gr1" draw:text-style-name="P2" svg:width="0.0016in" svg:height="0.1925in" svg:x="1in" svg:y="6.989in">
        <draw:text-box>
          <text:p/>
        </draw:text-box>
      </draw:frame>
      <draw:frame text:anchor-type="page" text:anchor-page-number="3" draw:z-index="429" draw:style-name="gr1" draw:text-style-name="P2" svg:width="0.0016in" svg:height="0.1925in" svg:x="1in" svg:y="8.0445in">
        <draw:text-box>
          <text:p/>
        </draw:text-box>
      </draw:frame>
      <draw:frame text:anchor-type="page" text:anchor-page-number="2" draw:z-index="430" draw:style-name="gr3" draw:text-style-name="P2" svg:width="0.3598in" svg:height="0.1287in" svg:x="6.4193in" svg:y="8.2492in">
        <draw:text-box>
          <text:p><text:span text:style-name="T8">HOUR </text:span></text:p>
        </draw:text-box>
      </draw:frame>
      <draw:frame text:anchor-type="page" text:anchor-page-number="2" draw:z-index="431" draw:style-name="gr3" draw:text-style-name="P2" svg:width="0.187in" svg:height="0.1787in" svg:x="6.8083in" svg:y="8.2075in">
        <draw:text-box>
          <text:p><text:span text:style-name="T10">☐</text:span><text:span text:style-name="T9"> </text:span></text:p>
        </draw:text-box>
      </draw:frame>
      <draw:polygon text:anchor-type="page" text:anchor-page-number="1" draw:z-index="432" draw:style-name="gr4" draw:text-style-name="P3" svg:width="6.489in" svg:height="0.2567in" svg:x="1.0071in" svg:y="7.2906in" svg:viewBox="0 0 16483 653" draw:points="0,653 16483,653 16483,0 0,0">
        <text:p/>
      </draw:polygon>
      <draw:polygon text:anchor-type="page" text:anchor-page-number="3" draw:z-index="433" draw:style-name="gr4" draw:text-style-name="P3" svg:width="6.489in" svg:height="0.2571in" svg:x="1.0071in" svg:y="8.3984in" svg:viewBox="0 0 16483 654" draw:points="0,654 16483,654 16483,0 0,0">
        <text:p/>
      </draw:polygon>
      <draw:polygon text:anchor-type="page" text:anchor-page-number="3" draw:z-index="434" draw:style-name="gr4" draw:text-style-name="P3" svg:width="6.3433in" svg:height="0.1909in" svg:x="1.0799in" svg:y="8.4295in" svg:viewBox="0 0 16113 486" draw:points="0,486 16113,486 16113,0 0,0">
        <text:p/>
      </draw:polygon>
      <draw:polygon text:anchor-type="page" text:anchor-page-number="1" draw:z-index="435" draw:style-name="gr4" draw:text-style-name="P3" svg:width="6.3433in" svg:height="0.1909in" svg:x="1.0799in" svg:y="7.3252in" svg:viewBox="0 0 16113 486" draw:points="0,486 16113,486 16113,0 0,0">
        <text:p/>
      </draw:polygon>
      <draw:frame text:anchor-type="page" text:anchor-page-number="2" draw:z-index="436" draw:style-name="gr3" draw:text-style-name="P2" svg:width="0.4378in" svg:height="0.1287in" svg:x="6.9819in" svg:y="8.2492in">
        <draw:text-box>
          <text:p><text:span text:style-name="T8">SALARY</text:span></text:p>
        </draw:text-box>
      </draw:frame>
      <draw:frame text:anchor-type="page" text:anchor-page-number="1" draw:z-index="437" draw:style-name="gr1" draw:text-style-name="P2" svg:width="0.0016in" svg:height="0.1925in" svg:x="1in" svg:y="7.1583in">
        <draw:text-box>
          <text:p/>
        </draw:text-box>
      </draw:frame>
      <draw:frame text:anchor-type="page" text:anchor-page-number="2" draw:z-index="438" draw:style-name="gr1" draw:text-style-name="P2" svg:width="0.0016in" svg:height="0.1925in" svg:x="7.4193in" svg:y="8.211in">
        <draw:text-box>
          <text:p/>
        </draw:text-box>
      </draw:frame>
      <draw:frame text:anchor-type="page" text:anchor-page-number="3" draw:z-index="439" draw:style-name="gr1" draw:text-style-name="P2" svg:width="0.0016in" svg:height="0.1925in" svg:x="1in" svg:y="8.222in">
        <draw:text-box>
          <text:p/>
        </draw:text-box>
      </draw:frame>
      <draw:frame text:anchor-type="page" text:anchor-page-number="2" draw:z-index="440" draw:style-name="gr1" draw:text-style-name="P2" svg:width="0.0016in" svg:height="0.1925in" svg:x="1in" svg:y="8.3925in">
        <draw:text-box>
          <text:p/>
        </draw:text-box>
      </draw:frame>
      <draw:frame text:anchor-type="page" text:anchor-page-number="3" draw:z-index="441" draw:style-name="gr3" draw:text-style-name="P2" svg:width="1.5421in" svg:height="0.1925in" svg:x="3.4701in" svg:y="8.4346in">
        <draw:text-box>
          <text:p><text:span text:style-name="T4">MILITARY SERVICE</text:span></text:p>
        </draw:text-box>
      </draw:frame>
      <draw:polygon text:anchor-type="page" text:anchor-page-number="1" draw:z-index="442" draw:style-name="gr5" draw:text-style-name="P4" svg:width="0.0071in" svg:height="0.0071in" svg:x="1in" svg:y="7.2835in" svg:viewBox="0 0 19 19" draw:points="0,19 19,19 19,0 0,0">
        <text:p/>
      </draw:polygon>
      <draw:frame text:anchor-type="page" text:anchor-page-number="2" draw:z-index="443" draw:style-name="gr3" draw:text-style-name="P2" svg:width="0.7969in" svg:height="0.1768in" svg:x="1in" svg:y="8.5799in">
        <draw:text-box>
          <text:p><text:span text:style-name="T2">JOB TITLE:</text:span></text:p>
        </draw:text-box>
      </draw:frame>
      <draw:frame text:anchor-type="page" text:anchor-page-number="3" draw:z-index="444" draw:style-name="gr1" draw:text-style-name="P2" svg:width="0.0016in" svg:height="0.1925in" svg:x="5.0366in" svg:y="8.4854in">
        <draw:text-box>
          <text:p/>
        </draw:text-box>
      </draw:frame>
      <draw:polygon text:anchor-type="page" text:anchor-page-number="1" draw:z-index="445" draw:style-name="gr5" draw:text-style-name="P4" svg:width="0.0071in" svg:height="0.0071in" svg:x="1in" svg:y="7.2835in" svg:viewBox="0 0 19 19" draw:points="0,19 19,19 19,0 0,0">
        <text:p/>
      </draw:polygon>
      <draw:polygon text:anchor-type="page" text:anchor-page-number="1" draw:z-index="446" draw:style-name="gr5" draw:text-style-name="P4" svg:width="6.489in" svg:height="0.0071in" svg:x="1.0071in" svg:y="7.2835in" svg:viewBox="0 0 16483 19" draw:points="0,19 16483,19 16483,0 0,0">
        <text:p/>
      </draw:polygon>
      <draw:frame text:anchor-type="page" text:anchor-page-number="2" draw:z-index="447" draw:style-name="gr3" draw:text-style-name="P2" svg:width="5.7012in" svg:height="0.1925in" svg:x="1.7957in" svg:y="8.5665in">
        <draw:text-box>
          <text:p><text:span text:style-name="T5">______________ RESPONSIBILITIES: _____________________________ </text:span></text:p>
        </draw:text-box>
      </draw:frame>
      <draw:polygon text:anchor-type="page" text:anchor-page-number="3" draw:z-index="448" draw:style-name="gr5" draw:text-style-name="P4" svg:width="0.0071in" svg:height="0.0071in" svg:x="1in" svg:y="8.3913in" svg:viewBox="0 0 19 19" draw:points="0,19 19,19 19,0 0,0">
        <text:p/>
      </draw:polygon>
      <draw:polygon text:anchor-type="page" text:anchor-page-number="3" draw:z-index="449" draw:style-name="gr5" draw:text-style-name="P4" svg:width="0.0071in" svg:height="0.0071in" svg:x="1in" svg:y="8.3913in" svg:viewBox="0 0 19 19" draw:points="0,19 19,19 19,0 0,0">
        <text:p/>
      </draw:polygon>
      <draw:polygon text:anchor-type="page" text:anchor-page-number="1" draw:z-index="450" draw:style-name="gr5" draw:text-style-name="P4" svg:width="0.0071in" svg:height="0.0071in" svg:x="7.4961in" svg:y="7.2835in" svg:viewBox="0 0 19 19" draw:points="0,19 19,19 19,0 0,0">
        <text:p/>
      </draw:polygon>
      <draw:frame text:anchor-type="page" text:anchor-page-number="2" draw:z-index="451" draw:style-name="gr1" draw:text-style-name="P2" svg:width="0.0016in" svg:height="0.1925in" svg:x="1in" svg:y="8.7602in">
        <draw:text-box>
          <text:p/>
        </draw:text-box>
      </draw:frame>
      <draw:polygon text:anchor-type="page" text:anchor-page-number="1" draw:z-index="452" draw:style-name="gr5" draw:text-style-name="P4" svg:width="0.0071in" svg:height="0.0071in" svg:x="7.4961in" svg:y="7.2835in" svg:viewBox="0 0 19 19" draw:points="0,19 19,19 19,0 0,0">
        <text:p/>
      </draw:polygon>
      <draw:frame text:anchor-type="page" text:anchor-page-number="2" draw:z-index="453" draw:style-name="gr3" draw:text-style-name="P2" svg:width="0.5362in" svg:height="0.1768in" svg:x="1in" svg:y="8.948in">
        <draw:text-box>
          <text:p><text:span text:style-name="T2">FROM: </text:span></text:p>
        </draw:text-box>
      </draw:frame>
      <draw:polygon text:anchor-type="page" text:anchor-page-number="3" draw:z-index="454" draw:style-name="gr5" draw:text-style-name="P4" svg:width="6.489in" svg:height="0.0071in" svg:x="1.0071in" svg:y="8.3913in" svg:viewBox="0 0 16483 19" draw:points="0,19 16483,19 16483,0 0,0">
        <text:p/>
      </draw:polygon>
      <draw:frame text:anchor-type="page" text:anchor-page-number="2" draw:z-index="455" draw:style-name="gr3" draw:text-style-name="P2" svg:width="1.9949in" svg:height="0.1925in" svg:x="1.5346in" svg:y="8.9346in">
        <draw:text-box>
          <text:p><text:span text:style-name="T5">_____________________ </text:span></text:p>
        </draw:text-box>
      </draw:frame>
      <draw:polygon text:anchor-type="page" text:anchor-page-number="3" draw:z-index="456" draw:style-name="gr5" draw:text-style-name="P4" svg:width="0.0071in" svg:height="0.0071in" svg:x="7.4961in" svg:y="8.3913in" svg:viewBox="0 0 19 19" draw:points="0,19 19,19 19,0 0,0">
        <text:p/>
      </draw:polygon>
      <draw:polygon text:anchor-type="page" text:anchor-page-number="1" draw:z-index="457" draw:style-name="gr5" draw:text-style-name="P4" svg:width="0.0071in" svg:height="0.2567in" svg:x="1in" svg:y="7.2906in" svg:viewBox="0 0 19 653" draw:points="0,653 19,653 19,0 0,0">
        <text:p/>
      </draw:polygon>
      <draw:polygon text:anchor-type="page" text:anchor-page-number="3" draw:z-index="458" draw:style-name="gr5" draw:text-style-name="P4" svg:width="0.0071in" svg:height="0.0071in" svg:x="7.4961in" svg:y="8.3913in" svg:viewBox="0 0 19 19" draw:points="0,19 19,19 19,0 0,0">
        <text:p/>
      </draw:polygon>
      <draw:polygon text:anchor-type="page" text:anchor-page-number="1" draw:z-index="459" draw:style-name="gr5" draw:text-style-name="P4" svg:width="0.0071in" svg:height="0.0071in" svg:x="1in" svg:y="7.5472in" svg:viewBox="0 0 19 19" draw:points="0,19 19,19 19,0 0,0">
        <text:p/>
      </draw:polygon>
      <draw:frame text:anchor-type="page" text:anchor-page-number="2" draw:z-index="460" draw:style-name="gr3" draw:text-style-name="P2" svg:width="0.2961in" svg:height="0.1768in" svg:x="3.5319in" svg:y="8.948in">
        <draw:text-box>
          <text:p><text:span text:style-name="T2">TO: </text:span></text:p>
        </draw:text-box>
      </draw:frame>
      <draw:polygon text:anchor-type="page" text:anchor-page-number="3" draw:z-index="461" draw:style-name="gr5" draw:text-style-name="P4" svg:width="0.0071in" svg:height="0.2571in" svg:x="1in" svg:y="8.3984in" svg:viewBox="0 0 19 654" draw:points="0,654 19,654 19,0 0,0">
        <text:p/>
      </draw:polygon>
      <draw:frame text:anchor-type="page" text:anchor-page-number="2" draw:z-index="462" draw:style-name="gr3" draw:text-style-name="P2" svg:width="1.9949in" svg:height="0.1925in" svg:x="3.828in" svg:y="8.9346in">
        <draw:text-box>
          <text:p><text:span text:style-name="T5">_____________________ </text:span></text:p>
        </draw:text-box>
      </draw:frame>
      <draw:polygon text:anchor-type="page" text:anchor-page-number="1" draw:z-index="463" draw:style-name="gr5" draw:text-style-name="P4" svg:width="0.0071in" svg:height="0.0071in" svg:x="1in" svg:y="7.5472in" svg:viewBox="0 0 19 19" draw:points="0,19 19,19 19,0 0,0">
        <text:p/>
      </draw:polygon>
      <draw:polygon text:anchor-type="page" text:anchor-page-number="3" draw:z-index="464" draw:style-name="gr5" draw:text-style-name="P4" svg:width="0.0071in" svg:height="0.0067in" svg:x="1in" svg:y="8.6555in" svg:viewBox="0 0 19 18" draw:points="0,18 19,18 19,0 0,0">
        <text:p/>
      </draw:polygon>
      <draw:frame text:anchor-type="page" text:anchor-page-number="2" draw:z-index="465" draw:style-name="gr1" draw:text-style-name="P2" svg:width="0.0016in" svg:height="0.1925in" svg:x="1in" svg:y="9.1283in">
        <draw:text-box>
          <text:p/>
        </draw:text-box>
      </draw:frame>
      <draw:polygon text:anchor-type="page" text:anchor-page-number="1" draw:z-index="466" draw:style-name="gr5" draw:text-style-name="P4" svg:width="6.489in" svg:height="0.0071in" svg:x="1.0071in" svg:y="7.5472in" svg:viewBox="0 0 16483 19" draw:points="0,19 16483,19 16483,0 0,0">
        <text:p/>
      </draw:polygon>
      <draw:polygon text:anchor-type="page" text:anchor-page-number="3" draw:z-index="467" draw:style-name="gr5" draw:text-style-name="P4" svg:width="0.0071in" svg:height="0.0067in" svg:x="1in" svg:y="8.6555in" svg:viewBox="0 0 19 18" draw:points="0,18 19,18 19,0 0,0">
        <text:p/>
      </draw:polygon>
      <draw:frame text:anchor-type="page" text:anchor-page-number="2" draw:z-index="468" draw:style-name="gr3" draw:text-style-name="P2" svg:width="6.5051in" svg:height="0.1768in" svg:x="1in" svg:y="9.302in">
        <draw:text-box>
          <text:p><text:span text:style-name="T2">REASON FOR LEAVING: _______________________________________________________ </text:span></text:p>
        </draw:text-box>
      </draw:frame>
      <draw:polygon text:anchor-type="page" text:anchor-page-number="1" draw:z-index="469" draw:style-name="gr5" draw:text-style-name="P4" svg:width="0.0071in" svg:height="0.2567in" svg:x="7.4961in" svg:y="7.2906in" svg:viewBox="0 0 19 653" draw:points="0,653 19,653 19,0 0,0">
        <text:p/>
      </draw:polygon>
      <draw:polygon text:anchor-type="page" text:anchor-page-number="3" draw:z-index="470" draw:style-name="gr5" draw:text-style-name="P4" svg:width="6.489in" svg:height="0.0067in" svg:x="1.0071in" svg:y="8.6555in" svg:viewBox="0 0 16483 18" draw:points="0,18 16483,18 16483,0 0,0">
        <text:p/>
      </draw:polygon>
      <draw:polygon text:anchor-type="page" text:anchor-page-number="1" draw:z-index="471" draw:style-name="gr5" draw:text-style-name="P4" svg:width="0.0071in" svg:height="0.0071in" svg:x="7.4961in" svg:y="7.5472in" svg:viewBox="0 0 19 19" draw:points="0,19 19,19 19,0 0,0">
        <text:p/>
      </draw:polygon>
      <draw:frame text:anchor-type="page" text:anchor-page-number="2" draw:z-index="472" draw:style-name="gr1" draw:text-style-name="P2" svg:width="0.0016in" svg:height="0.1925in" svg:x="1in" svg:y="9.4791in">
        <draw:text-box>
          <text:p/>
        </draw:text-box>
      </draw:frame>
      <draw:polygon text:anchor-type="page" text:anchor-page-number="1" draw:z-index="473" draw:style-name="gr5" draw:text-style-name="P4" svg:width="0.0071in" svg:height="0.0071in" svg:x="7.4961in" svg:y="7.5472in" svg:viewBox="0 0 19 19" draw:points="0,19 19,19 19,0 0,0">
        <text:p/>
      </draw:polygon>
      <draw:frame text:anchor-type="page" text:anchor-page-number="2" draw:z-index="474" draw:style-name="gr3" draw:text-style-name="P2" svg:width="1.037in" svg:height="0.1768in" svg:x="1in" svg:y="9.6665in">
        <draw:text-box>
          <text:p><text:span text:style-name="T3">EMPLOYER 3:</text:span></text:p>
        </draw:text-box>
      </draw:frame>
      <draw:polygon text:anchor-type="page" text:anchor-page-number="3" draw:z-index="475" draw:style-name="gr5" draw:text-style-name="P4" svg:width="0.0071in" svg:height="0.2571in" svg:x="7.4961in" svg:y="8.3984in" svg:viewBox="0 0 19 654" draw:points="0,654 19,654 19,0 0,0">
        <text:p/>
      </draw:polygon>
      <draw:frame text:anchor-type="page" text:anchor-page-number="2" draw:z-index="476" draw:style-name="gr3" draw:text-style-name="P2" svg:width="5.4252in" svg:height="0.1925in" svg:x="2.0346in" svg:y="9.6543in">
        <draw:text-box>
          <text:p><text:span text:style-name="T5">__________________________________________________________ </text:span></text:p>
        </draw:text-box>
      </draw:frame>
      <draw:polygon text:anchor-type="page" text:anchor-page-number="3" draw:z-index="477" draw:style-name="gr5" draw:text-style-name="P4" svg:width="0.0071in" svg:height="0.0067in" svg:x="7.4961in" svg:y="8.6555in" svg:viewBox="0 0 19 18" draw:points="0,18 19,18 19,0 0,0">
        <text:p/>
      </draw:polygon>
      <draw:frame text:anchor-type="page" text:anchor-page-number="1" draw:z-index="478" draw:style-name="gr3" draw:text-style-name="P2" svg:width="1.0268in" svg:height="0.1925in" svg:x="3.7583in" svg:y="7.3307in">
        <draw:text-box>
          <text:p><text:span text:style-name="T4">EDUCATION </text:span></text:p>
        </draw:text-box>
      </draw:frame>
      <draw:frame text:anchor-type="page" text:anchor-page-number="1" draw:z-index="479" draw:style-name="gr1" draw:text-style-name="P2" svg:width="0.0016in" svg:height="0.1925in" svg:x="1in" svg:y="7.5992in">
        <draw:text-box>
          <text:p/>
        </draw:text-box>
      </draw:frame>
      <draw:frame text:anchor-type="page" text:anchor-page-number="2" draw:z-index="480" draw:style-name="gr1" draw:text-style-name="P2" svg:width="0.0016in" svg:height="0.1925in" svg:x="1in" svg:y="9.7929in">
        <draw:text-box>
          <text:p/>
        </draw:text-box>
      </draw:frame>
      <draw:polygon text:anchor-type="page" text:anchor-page-number="3" draw:z-index="481" draw:style-name="gr5" draw:text-style-name="P4" svg:width="0.0071in" svg:height="0.0067in" svg:x="7.4961in" svg:y="8.6555in" svg:viewBox="0 0 19 18" draw:points="0,18 19,18 19,0 0,0">
        <text:p/>
      </draw:polygon>
      <draw:frame text:anchor-type="page" text:anchor-page-number="1" draw:z-index="482" draw:style-name="gr1" draw:text-style-name="P2" svg:width="0.0016in" svg:height="0.1925in" svg:x="4.3035in" svg:y="7.5618in">
        <draw:text-box>
          <text:p/>
        </draw:text-box>
      </draw:frame>
      <draw:frame text:anchor-type="page" text:anchor-page-number="3" draw:z-index="483" draw:style-name="gr1" draw:text-style-name="P2" svg:width="0.0016in" svg:height="0.1925in" svg:x="5.9602in" svg:y="8.4346in">
        <draw:text-box>
          <text:p/>
        </draw:text-box>
      </draw:frame>
      <draw:frame text:anchor-type="page" text:anchor-page-number="2" draw:z-index="484" draw:style-name="gr3" draw:text-style-name="P2" svg:width="1.0705in" svg:height="0.1287in" svg:x="2.0634in" svg:y="9.8429in">
        <draw:text-box>
          <text:p><text:span text:style-name="T8">Company / Individual </text:span></text:p>
        </draw:text-box>
      </draw:frame>
      <draw:frame text:anchor-type="page" text:anchor-page-number="1" draw:z-index="485" draw:style-name="gr1" draw:text-style-name="P2" svg:width="0.0016in" svg:height="0.1925in" svg:x="1in" svg:y="7.7354in">
        <draw:text-box>
          <text:p/>
        </draw:text-box>
      </draw:frame>
      <draw:frame text:anchor-type="page" text:anchor-page-number="2" draw:z-index="486" draw:style-name="gr1" draw:text-style-name="P2" svg:width="0.0016in" svg:height="0.1925in" svg:x="1in" svg:y="9.9717in">
        <draw:text-box>
          <text:p/>
        </draw:text-box>
      </draw:frame>
      <draw:frame text:anchor-type="page" text:anchor-page-number="3" draw:z-index="487" draw:style-name="gr1" draw:text-style-name="P2" svg:width="0.0016in" svg:height="0.1925in" svg:x="1in" svg:y="8.6626in">
        <draw:text-box>
          <text:p/>
        </draw:text-box>
      </draw:frame>
      <draw:frame text:anchor-type="page" text:anchor-page-number="1" draw:z-index="488" draw:style-name="gr3" draw:text-style-name="P2" svg:width="1.1732in" svg:height="0.1768in" svg:x="1in" svg:y="7.9228in">
        <draw:text-box>
          <text:p><text:span text:style-name="T3">HIGH SCHOOL: </text:span></text:p>
        </draw:text-box>
      </draw:frame>
      <draw:frame text:anchor-type="page" text:anchor-page-number="3" draw:z-index="489" draw:style-name="gr1" draw:text-style-name="P2" svg:width="0.0016in" svg:height="0.1925in" svg:x="1in" svg:y="8.7953in">
        <draw:text-box>
          <text:p/>
        </draw:text-box>
      </draw:frame>
      <draw:frame text:anchor-type="page" text:anchor-page-number="1" draw:z-index="490" draw:style-name="gr3" draw:text-style-name="P2" svg:width="1.9949in" svg:height="0.1925in" svg:x="2.1709in" svg:y="7.9102in">
        <draw:text-box>
          <text:p><text:span text:style-name="T5">_____________________ </text:span></text:p>
        </draw:text-box>
      </draw:frame>
      <draw:frame text:anchor-type="page" text:anchor-page-number="3" draw:z-index="491" draw:style-name="gr3" draw:text-style-name="P2" svg:width="1.7441in" svg:height="0.1768in" svg:x="1in" svg:y="8.9898in">
        <draw:text-box>
          <text:p><text:span text:style-name="T3">ARE YOU A VETERAN?</text:span><text:span text:style-name="T2"> </text:span></text:p>
        </draw:text-box>
      </draw:frame>
      <draw:frame text:anchor-type="page" text:anchor-page-number="1" draw:z-index="492" draw:style-name="gr3" draw:text-style-name="P2" svg:width="1.0287in" svg:height="0.1768in" svg:x="4.1681in" svg:y="7.9228in">
        <draw:text-box>
          <text:p><text:span text:style-name="T2">CITY / STATE: </text:span></text:p>
        </draw:text-box>
      </draw:frame>
      <draw:frame text:anchor-type="page" text:anchor-page-number="3" draw:z-index="493" draw:style-name="gr3" draw:text-style-name="P2" svg:width="0.187in" svg:height="0.1787in" svg:x="2.7992in" svg:y="8.9862in">
        <draw:text-box>
          <text:p><text:span text:style-name="T10">☐</text:span><text:span text:style-name="T9"> </text:span></text:p>
        </draw:text-box>
      </draw:frame>
      <draw:frame text:anchor-type="page" text:anchor-page-number="1" draw:z-index="494" draw:style-name="gr3" draw:text-style-name="P2" svg:width="1.9949in" svg:height="0.1925in" svg:x="5.2138in" svg:y="7.9102in">
        <draw:text-box>
          <text:p><text:span text:style-name="T5">_____________________ </text:span></text:p>
        </draw:text-box>
      </draw:frame>
      <draw:frame text:anchor-type="page" text:anchor-page-number="3" draw:z-index="495" draw:style-name="gr3" draw:text-style-name="P2" svg:width="0.2551in" svg:height="0.1287in" svg:x="2.9728in" svg:y="9.0272in">
        <draw:text-box>
          <text:p><text:span text:style-name="T8">YES </text:span></text:p>
        </draw:text-box>
      </draw:frame>
      <draw:frame text:anchor-type="page" text:anchor-page-number="3" draw:z-index="496" draw:style-name="gr3" draw:text-style-name="P2" svg:width="0.187in" svg:height="0.1787in" svg:x="3.2547in" svg:y="8.9862in">
        <draw:text-box>
          <text:p><text:span text:style-name="T10">☐</text:span><text:span text:style-name="T9"> </text:span></text:p>
        </draw:text-box>
      </draw:frame>
      <draw:frame text:anchor-type="page" text:anchor-page-number="1" draw:z-index="497" draw:style-name="gr1" draw:text-style-name="P2" svg:width="0.0016in" svg:height="0.1925in" svg:x="1in" svg:y="8.0992in">
        <draw:text-box>
          <text:p/>
        </draw:text-box>
      </draw:frame>
      <draw:frame text:anchor-type="page" text:anchor-page-number="1" draw:z-index="498" draw:style-name="gr3" draw:text-style-name="P2" svg:width="0.5362in" svg:height="0.1768in" svg:x="1in" svg:y="8.2429in">
        <draw:text-box>
          <text:p><text:span text:style-name="T2">FROM: </text:span></text:p>
        </draw:text-box>
      </draw:frame>
      <draw:frame text:anchor-type="page" text:anchor-page-number="3" draw:z-index="499" draw:style-name="gr3" draw:text-style-name="P2" svg:width="0.1685in" svg:height="0.1287in" svg:x="3.4283in" svg:y="9.0272in">
        <draw:text-box>
          <text:p><text:span text:style-name="T8">NO</text:span></text:p>
        </draw:text-box>
      </draw:frame>
      <draw:frame text:anchor-type="page" text:anchor-page-number="3" draw:z-index="500" draw:style-name="gr1" draw:text-style-name="P2" svg:width="0.0016in" svg:height="0.1925in" svg:x="3.5984in" svg:y="8.9898in">
        <draw:text-box>
          <text:p/>
        </draw:text-box>
      </draw:frame>
      <draw:frame text:anchor-type="page" text:anchor-page-number="1" draw:z-index="501" draw:style-name="gr3" draw:text-style-name="P2" svg:width="1.9949in" svg:height="0.1925in" svg:x="1.5346in" svg:y="8.2307in">
        <draw:text-box>
          <text:p><text:span text:style-name="T5">_____________________ </text:span></text:p>
        </draw:text-box>
      </draw:frame>
      <draw:frame text:anchor-type="page" text:anchor-page-number="3" draw:z-index="502" draw:style-name="gr1" draw:text-style-name="P2" svg:width="0.0016in" svg:height="0.1925in" svg:x="1in" svg:y="9.1728in">
        <draw:text-box>
          <text:p/>
        </draw:text-box>
      </draw:frame>
      <draw:frame text:anchor-type="page" text:anchor-page-number="1" draw:z-index="503" draw:style-name="gr3" draw:text-style-name="P2" svg:width="0.2961in" svg:height="0.1768in" svg:x="3.5319in" svg:y="8.2429in">
        <draw:text-box>
          <text:p><text:span text:style-name="T2">TO: </text:span></text:p>
        </draw:text-box>
      </draw:frame>
      <draw:frame text:anchor-type="page" text:anchor-page-number="1" draw:z-index="504" draw:style-name="gr3" draw:text-style-name="P2" svg:width="1.9949in" svg:height="0.1925in" svg:x="3.828in" svg:y="8.2307in">
        <draw:text-box>
          <text:p><text:span text:style-name="T5">_____________________ </text:span></text:p>
        </draw:text-box>
      </draw:frame>
      <draw:frame text:anchor-type="page" text:anchor-page-number="3" draw:z-index="505" draw:style-name="gr3" draw:text-style-name="P2" svg:width="0.7406in" svg:height="0.1768in" svg:x="1in" svg:y="9.361in">
        <draw:text-box>
          <text:p><text:span text:style-name="T2">BRANCH</text:span><text:span text:style-name="T3">: </text:span></text:p>
        </draw:text-box>
      </draw:frame>
      <draw:frame text:anchor-type="page" text:anchor-page-number="3" draw:z-index="506" draw:style-name="gr3" draw:text-style-name="P2" svg:width="1.9949in" svg:height="0.1925in" svg:x="1.7402in" svg:y="9.3484in">
        <draw:text-box>
          <text:p><text:span text:style-name="T5">_____________________ </text:span></text:p>
        </draw:text-box>
      </draw:frame>
      <draw:frame text:anchor-type="page" text:anchor-page-number="1" draw:z-index="507" draw:style-name="gr1" draw:text-style-name="P2" svg:width="0.0016in" svg:height="0.1925in" svg:x="1in" svg:y="8.4193in">
        <draw:text-box>
          <text:p/>
        </draw:text-box>
      </draw:frame>
      <draw:frame text:anchor-type="page" text:anchor-page-number="1" draw:z-index="508" draw:style-name="gr3" draw:text-style-name="P2" svg:width="0.9661in" svg:height="0.1768in" svg:x="1in" svg:y="8.5728in">
        <draw:text-box>
          <text:p><text:span text:style-name="T2">GRADUATE? </text:span></text:p>
        </draw:text-box>
      </draw:frame>
      <draw:frame text:anchor-type="page" text:anchor-page-number="3" draw:z-index="509" draw:style-name="gr3" draw:text-style-name="P2" svg:width="1.6768in" svg:height="0.1768in" svg:x="3.7339in" svg:y="9.361in">
        <draw:text-box>
          <text:p><text:span text:style-name="T2">RANK AT DISCHARGE: </text:span></text:p>
        </draw:text-box>
      </draw:frame>
      <draw:frame text:anchor-type="page" text:anchor-page-number="1" draw:z-index="510" draw:style-name="gr3" draw:text-style-name="P2" svg:width="0.187in" svg:height="0.1787in" svg:x="1.9764in" svg:y="8.5693in">
        <draw:text-box>
          <text:p><text:span text:style-name="T10">☐</text:span><text:span text:style-name="T9"> </text:span></text:p>
        </draw:text-box>
      </draw:frame>
      <draw:frame text:anchor-type="page" text:anchor-page-number="3" draw:z-index="511" draw:style-name="gr3" draw:text-style-name="P2" svg:width="1.9949in" svg:height="0.1925in" svg:x="5.4256in" svg:y="9.3484in">
        <draw:text-box>
          <text:p><text:span text:style-name="T5">_____________________ </text:span></text:p>
        </draw:text-box>
      </draw:frame>
      <draw:frame text:anchor-type="page" text:anchor-page-number="1" draw:z-index="512" draw:style-name="gr3" draw:text-style-name="P2" svg:width="0.2551in" svg:height="0.1287in" svg:x="2.1508in" svg:y="8.6102in">
        <draw:text-box>
          <text:p><text:span text:style-name="T8">YES </text:span></text:p>
        </draw:text-box>
      </draw:frame>
      <draw:frame text:anchor-type="page" text:anchor-page-number="3" draw:z-index="513" draw:style-name="gr1" draw:text-style-name="P2" svg:width="0.0016in" svg:height="0.1925in" svg:x="1in" svg:y="9.5417in">
        <draw:text-box>
          <text:p/>
        </draw:text-box>
      </draw:frame>
      <draw:frame text:anchor-type="page" text:anchor-page-number="3" draw:z-index="514" draw:style-name="gr3" draw:text-style-name="P2" svg:width="0.5362in" svg:height="0.1768in" svg:x="1in" svg:y="9.7291in">
        <draw:text-box>
          <text:p><text:span text:style-name="T2">FROM: </text:span></text:p>
        </draw:text-box>
      </draw:frame>
      <draw:frame text:anchor-type="page" text:anchor-page-number="1" draw:z-index="515" draw:style-name="gr3" draw:text-style-name="P2" svg:width="0.187in" svg:height="0.1787in" svg:x="2.4311in" svg:y="8.5693in">
        <draw:text-box>
          <text:p><text:span text:style-name="T10">☐</text:span><text:span text:style-name="T9"> </text:span></text:p>
        </draw:text-box>
      </draw:frame>
      <draw:frame text:anchor-type="page" text:anchor-page-number="3" draw:z-index="516" draw:style-name="gr3" draw:text-style-name="P2" svg:width="1.9949in" svg:height="0.1925in" svg:x="1.5346in" svg:y="9.7165in">
        <draw:text-box>
          <text:p><text:span text:style-name="T5">_____________________ </text:span></text:p>
        </draw:text-box>
      </draw:frame>
      <draw:frame text:anchor-type="page" text:anchor-page-number="1" draw:z-index="517" draw:style-name="gr3" draw:text-style-name="P2" svg:width="0.1685in" svg:height="0.1287in" svg:x="2.6047in" svg:y="8.6102in">
        <draw:text-box>
          <text:p><text:span text:style-name="T8">NO</text:span></text:p>
        </draw:text-box>
      </draw:frame>
      <draw:frame text:anchor-type="page" text:anchor-page-number="3" draw:z-index="518" draw:style-name="gr3" draw:text-style-name="P2" svg:width="0.2961in" svg:height="0.1768in" svg:x="3.5319in" svg:y="9.7291in">
        <draw:text-box>
          <text:p><text:span text:style-name="T2">TO: </text:span></text:p>
        </draw:text-box>
      </draw:frame>
      <draw:frame text:anchor-type="page" text:anchor-page-number="1" draw:z-index="519" draw:style-name="gr3" draw:text-style-name="P2" svg:width="0.7748in" svg:height="0.1768in" svg:x="2.7717in" svg:y="8.5728in">
        <draw:text-box>
          <text:p><text:span text:style-name="T2">DIPLOMA: </text:span></text:p>
        </draw:text-box>
      </draw:frame>
      <draw:frame text:anchor-type="page" text:anchor-page-number="3" draw:z-index="520" draw:style-name="gr3" draw:text-style-name="P2" svg:width="1.9949in" svg:height="0.1925in" svg:x="3.828in" svg:y="9.7165in">
        <draw:text-box>
          <text:p><text:span text:style-name="T5">_____________________ </text:span></text:p>
        </draw:text-box>
      </draw:frame>
      <draw:frame text:anchor-type="page" text:anchor-page-number="1" draw:z-index="521" draw:style-name="gr3" draw:text-style-name="P2" svg:width="1.9488in" svg:height="0.1925in" svg:x="3.5882in" svg:y="8.5602in">
        <draw:text-box>
          <text:p><text:span text:style-name="T5">_____________________</text:span></text:p>
        </draw:text-box>
      </draw:frame>
      <draw:frame text:anchor-type="page" text:anchor-page-number="3" draw:z-index="522" draw:style-name="gr1" draw:text-style-name="P2" svg:width="0.0016in" svg:height="0.1925in" svg:x="1in" svg:y="9.9098in">
        <draw:text-box>
          <text:p/>
        </draw:text-box>
      </draw:frame>
      <draw:frame text:anchor-type="page" text:anchor-page-number="1" draw:z-index="523" draw:style-name="gr1" draw:text-style-name="P2" svg:width="0.0016in" svg:height="0.1925in" svg:x="5.5402in" svg:y="8.5728in">
        <draw:text-box>
          <text:p/>
        </draw:text-box>
      </draw:frame>
      <draw:frame text:anchor-type="page" text:anchor-page-number="1" draw:z-index="524" draw:style-name="gr1" draw:text-style-name="P2" svg:width="0.0016in" svg:height="0.1925in" svg:x="1in" svg:y="8.7528in">
        <draw:text-box>
          <text:p/>
        </draw:text-box>
      </draw:frame>
      <draw:frame text:anchor-type="page" text:anchor-page-number="1" draw:z-index="525" draw:style-name="gr3" draw:text-style-name="P2" svg:width="0.8335in" svg:height="0.1768in" svg:x="1in" svg:y="8.8957in">
        <draw:text-box>
          <text:p><text:span text:style-name="T3">COLLEGE: </text:span></text:p>
        </draw:text-box>
      </draw:frame>
      <draw:frame text:anchor-type="page" text:anchor-page-number="1" draw:z-index="526" draw:style-name="gr3" draw:text-style-name="P2" svg:width="1.9949in" svg:height="0.1925in" svg:x="1.8307in" svg:y="8.8835in">
        <draw:text-box>
          <text:p><text:span text:style-name="T5">_____________________ </text:span></text:p>
        </draw:text-box>
      </draw:frame>
      <draw:frame text:anchor-type="page" text:anchor-page-number="1" draw:z-index="527" draw:style-name="gr3" draw:text-style-name="P2" svg:width="1.0287in" svg:height="0.1768in" svg:x="3.828in" svg:y="8.8957in">
        <draw:text-box>
          <text:p><text:span text:style-name="T2">CITY / STATE: </text:span></text:p>
        </draw:text-box>
      </draw:frame>
      <draw:frame text:anchor-type="page" text:anchor-page-number="1" draw:z-index="528" draw:style-name="gr3" draw:text-style-name="P2" svg:width="1.9949in" svg:height="0.1925in" svg:x="4.8772in" svg:y="8.8835in">
        <draw:text-box>
          <text:p><text:span text:style-name="T5">_____________________ </text:span></text:p>
        </draw:text-box>
      </draw:frame>
      <draw:frame text:anchor-type="page" text:anchor-page-number="1" draw:z-index="529" draw:style-name="gr1" draw:text-style-name="P2" svg:width="0.0016in" svg:height="0.1925in" svg:x="1in" svg:y="9.072in">
        <draw:text-box>
          <text:p/>
        </draw:text-box>
      </draw:frame>
      <draw:frame text:anchor-type="page" text:anchor-page-number="1" draw:z-index="530" draw:style-name="gr3" draw:text-style-name="P2" svg:width="0.5362in" svg:height="0.1768in" svg:x="1in" svg:y="9.2154in">
        <draw:text-box>
          <text:p><text:span text:style-name="T2">FROM: </text:span></text:p>
        </draw:text-box>
      </draw:frame>
      <draw:frame text:anchor-type="page" text:anchor-page-number="1" draw:z-index="531" draw:style-name="gr3" draw:text-style-name="P2" svg:width="1.9949in" svg:height="0.1925in" svg:x="1.5346in" svg:y="9.202in">
        <draw:text-box>
          <text:p><text:span text:style-name="T5">_____________________ </text:span></text:p>
        </draw:text-box>
      </draw:frame>
      <draw:frame text:anchor-type="page" text:anchor-page-number="1" draw:z-index="532" draw:style-name="gr3" draw:text-style-name="P2" svg:width="0.2961in" svg:height="0.1768in" svg:x="3.5319in" svg:y="9.2154in">
        <draw:text-box>
          <text:p><text:span text:style-name="T2">TO: </text:span></text:p>
        </draw:text-box>
      </draw:frame>
      <draw:frame text:anchor-type="page" text:anchor-page-number="1" draw:z-index="533" draw:style-name="gr3" draw:text-style-name="P2" svg:width="1.9949in" svg:height="0.1925in" svg:x="3.828in" svg:y="9.202in">
        <draw:text-box>
          <text:p><text:span text:style-name="T5">_____________________ </text:span></text:p>
        </draw:text-box>
      </draw:frame>
      <draw:frame text:anchor-type="page" text:anchor-page-number="1" draw:z-index="534" draw:style-name="gr1" draw:text-style-name="P2" svg:width="0.0016in" svg:height="0.1925in" svg:x="1in" svg:y="9.3917in">
        <draw:text-box>
          <text:p/>
        </draw:text-box>
      </draw:frame>
      <draw:frame text:anchor-type="page" text:anchor-page-number="1" draw:z-index="535" draw:style-name="gr3" draw:text-style-name="P2" svg:width="0.9661in" svg:height="0.1768in" svg:x="1in" svg:y="9.5417in">
        <draw:text-box>
          <text:p><text:span text:style-name="T2">GRADUATE? </text:span></text:p>
        </draw:text-box>
      </draw:frame>
      <draw:frame text:anchor-type="page" text:anchor-page-number="1" draw:z-index="536" draw:style-name="gr3" draw:text-style-name="P2" svg:width="0.187in" svg:height="0.1787in" svg:x="1.9764in" svg:y="9.5382in">
        <draw:text-box>
          <text:p><text:span text:style-name="T10">☐</text:span><text:span text:style-name="T9"> </text:span></text:p>
        </draw:text-box>
      </draw:frame>
      <draw:frame text:anchor-type="page" text:anchor-page-number="1" draw:z-index="537" draw:style-name="gr3" draw:text-style-name="P2" svg:width="0.2551in" svg:height="0.1287in" svg:x="2.1508in" svg:y="9.5799in">
        <draw:text-box>
          <text:p><text:span text:style-name="T8">YES </text:span></text:p>
        </draw:text-box>
      </draw:frame>
      <draw:frame text:anchor-type="page" text:anchor-page-number="1" draw:z-index="538" draw:style-name="gr3" draw:text-style-name="P2" svg:width="0.187in" svg:height="0.1787in" svg:x="2.4311in" svg:y="9.5382in">
        <draw:text-box>
          <text:p><text:span text:style-name="T10">☐</text:span><text:span text:style-name="T9"> </text:span></text:p>
        </draw:text-box>
      </draw:frame>
      <draw:frame text:anchor-type="page" text:anchor-page-number="1" draw:z-index="539" draw:style-name="gr3" draw:text-style-name="P2" svg:width="0.1685in" svg:height="0.1287in" svg:x="2.6047in" svg:y="9.5799in">
        <draw:text-box>
          <text:p><text:span text:style-name="T8">NO</text:span></text:p>
        </draw:text-box>
      </draw:frame>
      <draw:frame text:anchor-type="page" text:anchor-page-number="1" draw:z-index="540" draw:style-name="gr3" draw:text-style-name="P2" svg:width="0.7315in" svg:height="0.1768in" svg:x="2.7717in" svg:y="9.5417in">
        <draw:text-box>
          <text:p><text:span text:style-name="T2">DEGREE: </text:span></text:p>
        </draw:text-box>
      </draw:frame>
      <draw:frame text:anchor-type="page" text:anchor-page-number="1" draw:z-index="541" draw:style-name="gr3" draw:text-style-name="P2" svg:width="1.9488in" svg:height="0.1925in" svg:x="3.5429in" svg:y="9.5291in">
        <draw:text-box>
          <text:p><text:span text:style-name="T5">_____________________</text:span></text:p>
        </draw:text-box>
      </draw:frame>
      <draw:frame text:anchor-type="page" text:anchor-page-number="1" draw:z-index="542" draw:style-name="gr1" draw:text-style-name="P2" svg:width="0.0016in" svg:height="0.1925in" svg:x="5.4953in" svg:y="9.5417in">
        <draw:text-box>
          <text:p/>
        </draw:text-box>
      </draw:frame>
      <draw:frame text:anchor-type="page" text:anchor-page-number="1" draw:z-index="543" draw:style-name="gr1" draw:text-style-name="P2" svg:width="0.0016in" svg:height="0.1925in" svg:x="1in" svg:y="9.7217in">
        <draw:text-box>
          <text:p/>
        </draw:text-box>
      </draw:frame>
      <draw:frame text:anchor-type="page" text:anchor-page-number="1" draw:z-index="544" draw:style-name="gr3" draw:text-style-name="P2" svg:width="0.6295in" svg:height="0.1768in" svg:x="1in" svg:y="9.8646in">
        <draw:text-box>
          <text:p><text:span text:style-name="T3">OTHER: </text:span></text:p>
        </draw:text-box>
      </draw:frame>
      <draw:frame text:anchor-type="page" text:anchor-page-number="1" draw:z-index="545" draw:style-name="gr3" draw:text-style-name="P2" svg:width="1.9949in" svg:height="0.1925in" svg:x="1.6319in" svg:y="9.852in">
        <draw:text-box>
          <text:p><text:span text:style-name="T5">_____________________ </text:span></text:p>
        </draw:text-box>
      </draw:frame>
      <draw:frame text:anchor-type="page" text:anchor-page-number="1" draw:z-index="546" draw:style-name="gr3" draw:text-style-name="P2" svg:width="1.0287in" svg:height="0.1768in" svg:x="3.6228in" svg:y="9.8646in">
        <draw:text-box>
          <text:p><text:span text:style-name="T2">CITY / STATE: </text:span></text:p>
        </draw:text-box>
      </draw:frame>
      <draw:frame text:anchor-type="page" text:anchor-page-number="1" draw:z-index="547" draw:style-name="gr3" draw:text-style-name="P2" svg:width="1.9949in" svg:height="0.1925in" svg:x="4.6717in" svg:y="9.852in">
        <draw:text-box>
          <text:p><text:span text:style-name="T5">_____________________ </text:span></text:p>
        </draw:text-box>
      </draw:fram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egoe UI Symbol" svg:font-family="'Segoe UI Symbol'"/>
    <style:font-face style:name="SegoeUISymbol" svg:font-family="SegoeUISymbol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egoe UI Symbol1" svg:font-family="'Segoe UI Symbol'" style:font-pitch="variable"/>
    <style:font-face style:name="SegoeUISymbol1" svg:font-family="SegoeUISymbol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0" meta:word-count="0" meta:character-count="0" meta:non-whitespace-character-count="0"/>
    <meta:generator>LibreOffice/6.1.5.1$Linux_X86_64 LibreOffice_project/10$Build-1</meta:generator>
  </office:meta>
</office:document-meta>
</file>