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35000000351D638EDD500A7B97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S Mincho" svg:font-family="'MS Mincho'"/>
    <style:font-face style:name="MSMincho" svg:font-family="MSMincho"/>
    <style:font-face style:name="Noto Sans Devanagari1" svg:font-family="'Noto Sans Devanagari'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MS Mincho1" svg:font-family="'MS Mincho'" style:font-pitch="variable"/>
    <style:font-face style:name="MSMincho1" svg:font-family="MS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T1" style:family="text">
      <style:text-properties fo:color="#000000" style:font-name="Arial" fo:font-size="11pt" style:font-size-asian="11pt" style:font-size-complex="11pt"/>
    </style:style>
    <style:style style:name="T2" style:family="text">
      <style:text-properties fo:color="#000000" style:font-name="Arial" fo:font-size="9pt" style:font-size-asian="9pt" style:font-size-complex="9pt"/>
    </style:style>
    <style:style style:name="T3" style:family="text">
      <style:text-properties fo:color="#000000" style:font-name="Arial" fo:font-size="12pt" fo:font-weight="bold" style:font-size-asian="12pt" style:font-size-complex="12pt"/>
    </style:style>
    <style:style style:name="T4" style:family="text">
      <style:text-properties fo:color="#000000" style:font-name="Arial" fo:font-size="12pt" style:font-size-asian="12pt" style:font-size-complex="12pt"/>
    </style:style>
    <style:style style:name="T5" style:family="text">
      <style:text-properties fo:color="#000000" style:font-name="Arial" fo:font-size="20pt" fo:font-weight="bold" style:font-size-asian="20pt" style:font-size-complex="20pt"/>
    </style:style>
    <style:style style:name="T6" style:family="text">
      <style:text-properties fo:color="#000000" style:font-name="MS Mincho" fo:font-size="12pt" style:font-size-asian="12pt" style:font-size-complex="12pt"/>
    </style:style>
    <style:style style:name="T7" style:family="text">
      <style:text-properties fo:color="#000000" style:font-name="MSMincho" fo:font-size="12pt" style:font-size-asian="12pt" style:font-size-complex="12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3" draw:z-index="0" draw:style-name="gr1" draw:text-style-name="P2" svg:width="0.2776in" svg:height="0.278in" svg:x="1in" svg:y="10.222in">
        <draw:image xlink:href="Pictures/1000000000000035000000351D638EDD500A7B97.png" xlink:type="simple" xlink:show="embed" xlink:actuate="onLoad" loext:mime-type="image/png">
          <text:p/>
        </draw:image>
      </draw:frame>
      <draw:frame text:anchor-type="page" text:anchor-page-number="2" draw:z-index="1" draw:style-name="gr1" draw:text-style-name="P2" svg:width="0.2776in" svg:height="0.278in" svg:x="1in" svg:y="10.222in">
        <draw:image xlink:href="Pictures/1000000000000035000000351D638EDD500A7B97.png" xlink:type="simple" xlink:show="embed" xlink:actuate="onLoad" loext:mime-type="image/png">
          <text:p/>
        </draw:image>
      </draw:frame>
      <draw:frame text:anchor-type="page" text:anchor-page-number="1" draw:z-index="2" draw:style-name="gr1" draw:text-style-name="P2" svg:width="0.2776in" svg:height="0.278in" svg:x="1in" svg:y="10.222in">
        <draw:image xlink:href="Pictures/1000000000000035000000351D638EDD500A7B97.png" xlink:type="simple" xlink:show="embed" xlink:actuate="onLoad" loext:mime-type="image/png">
          <text:p/>
        </draw:image>
      </draw:frame>
      <draw:frame text:anchor-type="page" text:anchor-page-number="3" draw:z-index="3" draw:style-name="gr2" draw:text-style-name="P2" svg:width="0.0016in" svg:height="0.1925in" svg:x="1.2783in" svg:y="10.3902in">
        <draw:text-box>
          <text:p/>
        </draw:text-box>
      </draw:frame>
      <draw:frame text:anchor-type="page" text:anchor-page-number="2" draw:z-index="4" draw:style-name="gr2" draw:text-style-name="P2" svg:width="0.0016in" svg:height="0.1925in" svg:x="1.2783in" svg:y="10.3902in">
        <draw:text-box>
          <text:p/>
        </draw:text-box>
      </draw:frame>
      <draw:frame text:anchor-type="page" text:anchor-page-number="1" draw:z-index="5" draw:style-name="gr2" draw:text-style-name="P2" svg:width="0.0016in" svg:height="0.1925in" svg:x="1.2783in" svg:y="10.3902in">
        <draw:text-box>
          <text:p/>
        </draw:text-box>
      </draw:frame>
      <draw:frame text:anchor-type="page" text:anchor-page-number="3" draw:z-index="6" draw:style-name="gr3" draw:text-style-name="P2" svg:width="0.676in" svg:height="0.1449in" svg:x="6.8638in" svg:y="10.2299in">
        <draw:text-box>
          <text:p><text:span text:style-name="T2">Page 3 of 3 </text:span></text:p>
        </draw:text-box>
      </draw:frame>
      <draw:frame text:anchor-type="page" text:anchor-page-number="2" draw:z-index="7" draw:style-name="gr3" draw:text-style-name="P2" svg:width="0.676in" svg:height="0.1449in" svg:x="6.8638in" svg:y="10.2299in">
        <draw:text-box>
          <text:p><text:span text:style-name="T2">Page 2 of 3 </text:span></text:p>
        </draw:text-box>
      </draw:frame>
      <draw:frame text:anchor-type="page" text:anchor-page-number="1" draw:z-index="8" draw:style-name="gr3" draw:text-style-name="P2" svg:width="0.676in" svg:height="0.1449in" svg:x="6.8638in" svg:y="10.2299in">
        <draw:text-box>
          <text:p><text:span text:style-name="T2">Page 1 of 3 </text:span></text:p>
        </draw:text-box>
      </draw:frame>
      <draw:frame text:anchor-type="page" text:anchor-page-number="1" draw:z-index="9" draw:style-name="gr3" draw:text-style-name="P2" svg:width="2.6252in" svg:height="0.3205in" svg:x="2.939in" svg:y="0.7902in">
        <draw:text-box>
          <text:p><text:span text:style-name="T5">LETTER OF INTENT</text:span></text:p>
        </draw:text-box>
      </draw:frame>
      <draw:frame text:anchor-type="page" text:anchor-page-number="3" draw:z-index="10" draw:style-name="gr3" draw:text-style-name="P2" svg:width="2.7024in" svg:height="0.3205in" svg:x="2.939in" svg:y="0.7902in">
        <draw:text-box>
          <text:p><text:span text:style-name="T5">LETTER OF INTENT </text:span></text:p>
        </draw:text-box>
      </draw:frame>
      <draw:frame text:anchor-type="page" text:anchor-page-number="2" draw:z-index="11" draw:style-name="gr3" draw:text-style-name="P2" svg:width="6.3886in" svg:height="0.1925in" svg:x="1in" svg:y="0.7866in">
        <draw:text-box>
          <text:p><text:span text:style-name="T3">V. Deposit</text:span><text:span text:style-name="T4">: With the signing of this Letter of Intent, the Parties agree that: (check one)</text:span><text:span text:style-name="T3"> </text:span></text:p>
        </draw:text-box>
      </draw:frame>
      <draw:frame text:anchor-type="page" text:anchor-page-number="1" draw:z-index="12" draw:style-name="gr2" draw:text-style-name="P2" svg:width="0.0016in" svg:height="0.1925in" svg:x="5.5646in" svg:y="0.8909in">
        <draw:text-box>
          <text:p/>
        </draw:text-box>
      </draw:frame>
      <draw:frame text:anchor-type="page" text:anchor-page-number="3" draw:z-index="13" draw:style-name="gr3" draw:text-style-name="P2" svg:width="1.326in" svg:height="0.1925in" svg:x="3.6126in" svg:y="1.1063in">
        <draw:text-box>
          <text:p><text:span text:style-name="T4">(EMPLOYMENT) </text:span></text:p>
        </draw:text-box>
      </draw:frame>
      <draw:frame text:anchor-type="page" text:anchor-page-number="2" draw:z-index="14" draw:style-name="gr2" draw:text-style-name="P2" svg:width="0.0016in" svg:height="0.1925in" svg:x="1in" svg:y="0.978in">
        <draw:text-box>
          <text:p/>
        </draw:text-box>
      </draw:frame>
      <draw:frame text:anchor-type="page" text:anchor-page-number="1" draw:z-index="15" draw:style-name="gr3" draw:text-style-name="P2" svg:width="1.3539in" svg:height="0.1925in" svg:x="3.5984in" svg:y="1.1063in">
        <draw:text-box>
          <text:p><text:span text:style-name="T4">(TRANSACTION) </text:span></text:p>
        </draw:text-box>
      </draw:frame>
      <draw:frame text:anchor-type="page" text:anchor-page-number="2" draw:z-index="16" draw:style-name="gr3" draw:text-style-name="P2" svg:width="0.1512in" svg:height="0.1953in" svg:x="1.5008in" svg:y="1.1756in">
        <draw:text-box>
          <text:p><text:span text:style-name="T7">☐</text:span></text:p>
        </draw:text-box>
      </draw:frame>
      <draw:frame text:anchor-type="page" text:anchor-page-number="3" draw:z-index="17" draw:style-name="gr2" draw:text-style-name="P2" svg:width="0.0016in" svg:height="0.1925in" svg:x="1in" svg:y="1.2992in">
        <draw:text-box>
          <text:p/>
        </draw:text-box>
      </draw:frame>
      <draw:frame text:anchor-type="page" text:anchor-page-number="1" draw:z-index="18" draw:style-name="gr2" draw:text-style-name="P2" svg:width="0.0016in" svg:height="0.1925in" svg:x="1in" svg:y="1.2972in">
        <draw:text-box>
          <text:p/>
        </draw:text-box>
      </draw:frame>
      <draw:frame text:anchor-type="page" text:anchor-page-number="2" draw:z-index="19" draw:style-name="gr3" draw:text-style-name="P2" svg:width="5.6594in" svg:height="0.1925in" svg:x="1.6673in" svg:y="1.1791in">
        <draw:text-box>
          <text:p><text:span text:style-name="T4">- </text:span><text:span text:style-name="T3">Deposit is Required</text:span><text:span text:style-name="T4">: The Buyer shall remit to the Seller, together with this </text:span></text:p>
        </draw:text-box>
      </draw:frame>
      <draw:frame text:anchor-type="page" text:anchor-page-number="3" draw:z-index="20" draw:style-name="gr3" draw:text-style-name="P2" svg:width="2.0878in" svg:height="0.1925in" svg:x="1in" svg:y="1.4744in">
        <draw:text-box>
          <text:p><text:span text:style-name="T4">______________________ </text:span></text:p>
        </draw:text-box>
      </draw:frame>
      <draw:frame text:anchor-type="page" text:anchor-page-number="2" draw:z-index="21" draw:style-name="gr3" draw:text-style-name="P2" svg:width="5.7476in" svg:height="0.1925in" svg:x="1.5008in" svg:y="1.3874in">
        <draw:text-box>
          <text:p><text:span text:style-name="T4">Letter of Intent, payment in the amount of ______________________ Dollars </text:span></text:p>
        </draw:text-box>
      </draw:frame>
      <draw:frame text:anchor-type="page" text:anchor-page-number="1" draw:z-index="22" draw:style-name="gr3" draw:text-style-name="P2" svg:width="2.0878in" svg:height="0.1925in" svg:x="1in" svg:y="1.489in">
        <draw:text-box>
          <text:p><text:span text:style-name="T4">______________________ </text:span></text:p>
        </draw:text-box>
      </draw:frame>
      <draw:frame text:anchor-type="page" text:anchor-page-number="3" draw:z-index="23" draw:style-name="gr3" draw:text-style-name="P2" svg:width="2.0878in" svg:height="0.1925in" svg:x="1in" svg:y="1.6661in">
        <draw:text-box>
          <text:p><text:span text:style-name="T4">______________________ </text:span></text:p>
        </draw:text-box>
      </draw:frame>
      <draw:frame text:anchor-type="page" text:anchor-page-number="2" draw:z-index="24" draw:style-name="gr3" draw:text-style-name="P2" svg:width="5.9571in" svg:height="0.1925in" svg:x="1.5008in" svg:y="1.5783in">
        <draw:text-box>
          <text:p><text:span text:style-name="T4">($______________________) (“Deposit”). The Deposit shall be accepted by the </text:span></text:p>
        </draw:text-box>
      </draw:frame>
      <draw:frame text:anchor-type="page" text:anchor-page-number="1" draw:z-index="25" draw:style-name="gr3" draw:text-style-name="P2" svg:width="2.0878in" svg:height="0.1925in" svg:x="1in" svg:y="1.6835in">
        <draw:text-box>
          <text:p><text:span text:style-name="T4">______________________ </text:span></text:p>
        </draw:text-box>
      </draw:frame>
      <draw:frame text:anchor-type="page" text:anchor-page-number="3" draw:z-index="26" draw:style-name="gr3" draw:text-style-name="P2" svg:width="2.0878in" svg:height="0.1925in" svg:x="1in" svg:y="1.8571in">
        <draw:text-box>
          <text:p><text:span text:style-name="T4">______________________ </text:span></text:p>
        </draw:text-box>
      </draw:frame>
      <draw:frame text:anchor-type="page" text:anchor-page-number="3" draw:z-index="27" draw:style-name="gr2" draw:text-style-name="P2" svg:width="0.0016in" svg:height="0.1925in" svg:x="1in" svg:y="2.048in">
        <draw:text-box>
          <text:p/>
        </draw:text-box>
      </draw:frame>
      <draw:frame text:anchor-type="page" text:anchor-page-number="2" draw:z-index="28" draw:style-name="gr3" draw:text-style-name="P2" svg:width="1.6598in" svg:height="0.1925in" svg:x="1.5008in" svg:y="1.7693in">
        <draw:text-box>
          <text:p><text:span text:style-name="T4">Seller as: (check one) </text:span></text:p>
        </draw:text-box>
      </draw:frame>
      <draw:frame text:anchor-type="page" text:anchor-page-number="1" draw:z-index="29" draw:style-name="gr3" draw:text-style-name="P2" svg:width="2.0878in" svg:height="0.1925in" svg:x="1in" svg:y="1.8744in">
        <draw:text-box>
          <text:p><text:span text:style-name="T4">______________________ </text:span></text:p>
        </draw:text-box>
      </draw:frame>
      <draw:frame text:anchor-type="page" text:anchor-page-number="3" draw:z-index="30" draw:style-name="gr3" draw:text-style-name="P2" svg:width="2.5323in" svg:height="0.1925in" svg:x="1in" svg:y="2.2425in">
        <draw:text-box>
          <text:p><text:span text:style-name="T4">Date: ______________________ </text:span></text:p>
        </draw:text-box>
      </draw:frame>
      <draw:frame text:anchor-type="page" text:anchor-page-number="2" draw:z-index="31" draw:style-name="gr2" draw:text-style-name="P2" svg:width="0.0016in" svg:height="0.1925in" svg:x="1.5008in" svg:y="1.9673in">
        <draw:text-box>
          <text:p/>
        </draw:text-box>
      </draw:frame>
      <draw:frame text:anchor-type="page" text:anchor-page-number="1" draw:z-index="32" draw:style-name="gr2" draw:text-style-name="P2" svg:width="0.0016in" svg:height="0.1925in" svg:x="1in" svg:y="2.0654in">
        <draw:text-box>
          <text:p/>
        </draw:text-box>
      </draw:frame>
      <draw:frame text:anchor-type="page" text:anchor-page-number="3" draw:z-index="33" draw:style-name="gr2" draw:text-style-name="P2" svg:width="0.0016in" svg:height="0.1925in" svg:x="1in" svg:y="2.4335in">
        <draw:text-box>
          <text:p/>
        </draw:text-box>
      </draw:frame>
      <draw:frame text:anchor-type="page" text:anchor-page-number="2" draw:z-index="34" draw:style-name="gr3" draw:text-style-name="P2" svg:width="0.1512in" svg:height="0.1953in" svg:x="2.0008in" svg:y="2.1827in">
        <draw:text-box>
          <text:p><text:span text:style-name="T7">☐</text:span></text:p>
        </draw:text-box>
      </draw:frame>
      <draw:frame text:anchor-type="page" text:anchor-page-number="1" draw:z-index="35" draw:style-name="gr3" draw:text-style-name="P2" svg:width="3.8634in" svg:height="0.1925in" svg:x="1in" svg:y="2.2563in">
        <draw:text-box>
          <text:p><text:span text:style-name="T4">Effective Date: ______________________, 20____ </text:span></text:p>
        </draw:text-box>
      </draw:frame>
      <draw:frame text:anchor-type="page" text:anchor-page-number="1" draw:z-index="36" draw:style-name="gr2" draw:text-style-name="P2" svg:width="0.0016in" svg:height="0.1925in" svg:x="1in" svg:y="2.4465in">
        <draw:text-box>
          <text:p/>
        </draw:text-box>
      </draw:frame>
      <draw:frame text:anchor-type="page" text:anchor-page-number="2" draw:z-index="37" draw:style-name="gr3" draw:text-style-name="P2" svg:width="5.3122in" svg:height="0.1925in" svg:x="2.1681in" svg:y="2.1866in">
        <draw:text-box>
          <text:p><text:span text:style-name="T4">Refundable under the following terms: __________________________ </text:span></text:p>
        </draw:text-box>
      </draw:frame>
      <draw:frame text:anchor-type="page" text:anchor-page-number="3" draw:z-index="38" draw:style-name="gr3" draw:text-style-name="P2" svg:width="2.0878in" svg:height="0.1925in" svg:x="1in" svg:y="2.6244in">
        <draw:text-box>
          <text:p><text:span text:style-name="T4">______________________ </text:span></text:p>
        </draw:text-box>
      </draw:frame>
      <draw:frame text:anchor-type="page" text:anchor-page-number="1" draw:z-index="39" draw:style-name="gr3" draw:text-style-name="P2" svg:width="2.0878in" svg:height="0.1925in" svg:x="1in" svg:y="2.6417in">
        <draw:text-box>
          <text:p><text:span text:style-name="T4">______________________ </text:span></text:p>
        </draw:text-box>
      </draw:frame>
      <draw:frame text:anchor-type="page" text:anchor-page-number="2" draw:z-index="40" draw:style-name="gr3" draw:text-style-name="P2" svg:width="5.4713in" svg:height="0.1953in" svg:x="2.0008in" svg:y="2.4016in">
        <draw:text-box>
          <text:p><text:span text:style-name="T6">_________________________________________________________________.</text:span></text:p>
        </draw:text-box>
      </draw:frame>
      <draw:frame text:anchor-type="page" text:anchor-page-number="3" draw:z-index="41" draw:style-name="gr3" draw:text-style-name="P2" svg:width="2.0878in" svg:height="0.1925in" svg:x="1in" svg:y="2.8154in">
        <draw:text-box>
          <text:p><text:span text:style-name="T4">______________________ </text:span></text:p>
        </draw:text-box>
      </draw:frame>
      <draw:frame text:anchor-type="page" text:anchor-page-number="1" draw:z-index="42" draw:style-name="gr3" draw:text-style-name="P2" svg:width="2.0878in" svg:height="0.1925in" svg:x="1in" svg:y="2.8327in">
        <draw:text-box>
          <text:p><text:span text:style-name="T4">______________________ </text:span></text:p>
        </draw:text-box>
      </draw:frame>
      <draw:frame text:anchor-type="page" text:anchor-page-number="2" draw:z-index="43" draw:style-name="gr2" draw:text-style-name="P2" svg:width="0.0016in" svg:height="0.1925in" svg:x="7.5035in" svg:y="2.4047in">
        <draw:text-box>
          <text:p/>
        </draw:text-box>
      </draw:frame>
      <draw:frame text:anchor-type="page" text:anchor-page-number="3" draw:z-index="44" draw:style-name="gr3" draw:text-style-name="P2" svg:width="2.0878in" svg:height="0.1925in" svg:x="1in" svg:y="3.0063in">
        <draw:text-box>
          <text:p><text:span text:style-name="T4">______________________ </text:span></text:p>
        </draw:text-box>
      </draw:frame>
      <draw:frame text:anchor-type="page" text:anchor-page-number="1" draw:z-index="45" draw:style-name="gr3" draw:text-style-name="P2" svg:width="2.0878in" svg:height="0.1925in" svg:x="1in" svg:y="3.0236in">
        <draw:text-box>
          <text:p><text:span text:style-name="T4">______________________ </text:span></text:p>
        </draw:text-box>
      </draw:frame>
      <draw:frame text:anchor-type="page" text:anchor-page-number="2" draw:z-index="46" draw:style-name="gr3" draw:text-style-name="P2" svg:width="0.1512in" svg:height="0.1953in" svg:x="2.0008in" svg:y="2.6165in">
        <draw:text-box>
          <text:p><text:span text:style-name="T7">☐</text:span></text:p>
        </draw:text-box>
      </draw:frame>
      <draw:frame text:anchor-type="page" text:anchor-page-number="3" draw:z-index="47" draw:style-name="gr2" draw:text-style-name="P2" svg:width="0.0016in" svg:height="0.1925in" svg:x="1in" svg:y="3.2008in">
        <draw:text-box>
          <text:p/>
        </draw:text-box>
      </draw:frame>
      <draw:frame text:anchor-type="page" text:anchor-page-number="1" draw:z-index="48" draw:style-name="gr2" draw:text-style-name="P2" svg:width="0.0016in" svg:height="0.1925in" svg:x="1in" svg:y="3.2146in">
        <draw:text-box>
          <text:p/>
        </draw:text-box>
      </draw:frame>
      <draw:frame text:anchor-type="page" text:anchor-page-number="2" draw:z-index="49" draw:style-name="gr3" draw:text-style-name="P2" svg:width="1.3087in" svg:height="0.1925in" svg:x="2.1681in" svg:y="2.6209in">
        <draw:text-box>
          <text:p><text:span text:style-name="T4">Non-Refundable. </text:span></text:p>
        </draw:text-box>
      </draw:frame>
      <draw:frame text:anchor-type="page" text:anchor-page-number="3" draw:z-index="50" draw:style-name="gr2" draw:text-style-name="P2" svg:width="0.0016in" svg:height="0.1925in" svg:x="1in" svg:y="3.3917in">
        <draw:text-box>
          <text:p/>
        </draw:text-box>
      </draw:frame>
      <draw:frame text:anchor-type="page" text:anchor-page-number="1" draw:z-index="51" draw:style-name="gr3" draw:text-style-name="P2" svg:width="2.4213in" svg:height="0.1925in" svg:x="1in" svg:y="3.4055in">
        <draw:text-box>
          <text:p><text:span text:style-name="T3">RE: </text:span><text:span text:style-name="T4">______________________</text:span><text:span text:style-name="T3"> </text:span></text:p>
        </draw:text-box>
      </draw:frame>
      <draw:frame text:anchor-type="page" text:anchor-page-number="2" draw:z-index="52" draw:style-name="gr2" draw:text-style-name="P2" svg:width="0.0016in" svg:height="0.1925in" svg:x="1.5008in" svg:y="2.8256in">
        <draw:text-box>
          <text:p/>
        </draw:text-box>
      </draw:frame>
      <draw:frame text:anchor-type="page" text:anchor-page-number="3" draw:z-index="53" draw:style-name="gr3" draw:text-style-name="P2" svg:width="2.4213in" svg:height="0.1925in" svg:x="1in" svg:y="3.5827in">
        <draw:text-box>
          <text:p><text:span text:style-name="T3">RE: </text:span><text:span text:style-name="T4">______________________</text:span><text:span text:style-name="T3"> </text:span></text:p>
        </draw:text-box>
      </draw:frame>
      <draw:frame text:anchor-type="page" text:anchor-page-number="2" draw:z-index="54" draw:style-name="gr3" draw:text-style-name="P2" svg:width="0.1512in" svg:height="0.1953in" svg:x="1.5008in" svg:y="3.0228in">
        <draw:text-box>
          <text:p><text:span text:style-name="T7">☐</text:span></text:p>
        </draw:text-box>
      </draw:frame>
      <draw:frame text:anchor-type="page" text:anchor-page-number="3" draw:z-index="55" draw:style-name="gr2" draw:text-style-name="P2" svg:width="0.0016in" svg:height="0.1925in" svg:x="1in" svg:y="3.7744in">
        <draw:text-box>
          <text:p/>
        </draw:text-box>
      </draw:frame>
      <draw:frame text:anchor-type="page" text:anchor-page-number="1" draw:z-index="56" draw:style-name="gr2" draw:text-style-name="P2" svg:width="0.0016in" svg:height="0.1925in" svg:x="1in" svg:y="3.6in">
        <draw:text-box>
          <text:p/>
        </draw:text-box>
      </draw:frame>
      <draw:frame text:anchor-type="page" text:anchor-page-number="2" draw:z-index="57" draw:style-name="gr3" draw:text-style-name="P2" svg:width="5.1685in" svg:height="0.1925in" svg:x="1.6673in" svg:y="3.0272in">
        <draw:text-box>
          <text:p><text:span text:style-name="T4">- </text:span><text:span text:style-name="T3">Deposit is NOT Required</text:span><text:span text:style-name="T4">: The Buyer shall not be required to make </text:span></text:p>
        </draw:text-box>
      </draw:frame>
      <draw:frame text:anchor-type="page" text:anchor-page-number="3" draw:z-index="58" draw:style-name="gr2" draw:text-style-name="P2" svg:width="0.0016in" svg:height="0.1925in" svg:x="1in" svg:y="3.9654in">
        <draw:text-box>
          <text:p/>
        </draw:text-box>
      </draw:frame>
      <draw:frame text:anchor-type="page" text:anchor-page-number="1" draw:z-index="59" draw:style-name="gr3" draw:text-style-name="P2" svg:width="6.4594in" svg:height="0.1925in" svg:x="1in" svg:y="3.7917in">
        <draw:text-box>
          <text:p><text:span text:style-name="T4">This letter of intent, (the “Letter of Intent”), represents the basic terms for an agreement </text:span></text:p>
        </draw:text-box>
      </draw:frame>
      <draw:frame text:anchor-type="page" text:anchor-page-number="2" draw:z-index="60" draw:style-name="gr3" draw:text-style-name="P2" svg:width="3.7449in" svg:height="0.1925in" svg:x="1.5008in" svg:y="3.2354in">
        <draw:text-box>
          <text:p><text:span text:style-name="T4">payment at the time of signing this Letter of Intent. </text:span></text:p>
        </draw:text-box>
      </draw:frame>
      <draw:frame text:anchor-type="page" text:anchor-page-number="1" draw:z-index="61" draw:style-name="gr3" draw:text-style-name="P2" svg:width="1.8087in" svg:height="0.1925in" svg:x="1in" svg:y="3.9929in">
        <draw:text-box>
          <text:p><text:span text:style-name="T4">that shall be considered </text:span></text:p>
        </draw:text-box>
      </draw:frame>
      <draw:frame text:anchor-type="page" text:anchor-page-number="3" draw:z-index="62" draw:style-name="gr3" draw:text-style-name="P2" svg:width="2.5413in" svg:height="0.1925in" svg:x="1in" svg:y="4.1598in">
        <draw:text-box>
          <text:p><text:span text:style-name="T4">Dear ______________________, </text:span></text:p>
        </draw:text-box>
      </draw:frame>
      <draw:frame text:anchor-type="page" text:anchor-page-number="1" draw:z-index="63" draw:style-name="gr3" draw:text-style-name="P2" svg:width="0.1512in" svg:height="0.1953in" svg:x="2.8098in" svg:y="3.989in">
        <draw:text-box>
          <text:p><text:span text:style-name="T7">☐</text:span></text:p>
        </draw:text-box>
      </draw:frame>
      <draw:frame text:anchor-type="page" text:anchor-page-number="2" draw:z-index="64" draw:style-name="gr2" draw:text-style-name="P2" svg:width="0.0016in" svg:height="0.1925in" svg:x="1in" svg:y="3.4264in">
        <draw:text-box>
          <text:p/>
        </draw:text-box>
      </draw:frame>
      <draw:frame text:anchor-type="page" text:anchor-page-number="3" draw:z-index="65" draw:style-name="gr2" draw:text-style-name="P2" svg:width="0.0016in" svg:height="0.1925in" svg:x="1in" svg:y="4.3508in">
        <draw:text-box>
          <text:p/>
        </draw:text-box>
      </draw:frame>
      <draw:frame text:anchor-type="page" text:anchor-page-number="1" draw:z-index="66" draw:style-name="gr3" draw:text-style-name="P2" svg:width="0.5858in" svg:height="0.1925in" svg:x="2.9772in" svg:y="3.9929in">
        <draw:text-box>
          <text:p><text:span text:style-name="T4">binding </text:span></text:p>
        </draw:text-box>
      </draw:frame>
      <draw:frame text:anchor-type="page" text:anchor-page-number="3" draw:z-index="67" draw:style-name="gr2" draw:text-style-name="P2" svg:width="0.0016in" svg:height="0.1925in" svg:x="1in" svg:y="4.5417in">
        <draw:text-box>
          <text:p/>
        </draw:text-box>
      </draw:frame>
      <draw:frame text:anchor-type="page" text:anchor-page-number="2" draw:z-index="68" draw:style-name="gr3" draw:text-style-name="P2" svg:width="4.6685in" svg:height="0.1925in" svg:x="1in" svg:y="3.6173in">
        <draw:text-box>
          <text:p><text:span text:style-name="T3">VI. Financing</text:span><text:span text:style-name="T4">: The Buyer has made it known that: (check one) </text:span></text:p>
        </draw:text-box>
      </draw:frame>
      <draw:frame text:anchor-type="page" text:anchor-page-number="3" draw:z-index="69" draw:style-name="gr3" draw:text-style-name="P2" svg:width="6.4886in" svg:height="0.1925in" svg:x="1in" svg:y="4.7319in">
        <draw:text-box>
          <text:p><text:span text:style-name="T4">I, ______________________, am writing this Letter of Intent to request employment for </text:span></text:p>
        </draw:text-box>
      </draw:frame>
      <draw:frame text:anchor-type="page" text:anchor-page-number="2" draw:z-index="70" draw:style-name="gr2" draw:text-style-name="P2" svg:width="0.0016in" svg:height="0.1925in" svg:x="1in" svg:y="3.8083in">
        <draw:text-box>
          <text:p/>
        </draw:text-box>
      </draw:frame>
      <draw:frame text:anchor-type="page" text:anchor-page-number="1" draw:z-index="71" draw:style-name="gr3" draw:text-style-name="P2" svg:width="0.1512in" svg:height="0.1953in" svg:x="3.6055in" svg:y="3.989in">
        <draw:text-box>
          <text:p><text:span text:style-name="T7">☐</text:span></text:p>
        </draw:text-box>
      </draw:frame>
      <draw:frame text:anchor-type="page" text:anchor-page-number="1" draw:z-index="72" draw:style-name="gr3" draw:text-style-name="P2" svg:width="3.5134in" svg:height="0.1925in" svg:x="3.772in" svg:y="3.9929in">
        <draw:text-box>
          <text:p><text:span text:style-name="T4">non-binding. After this Letter of Intent has been </text:span></text:p>
        </draw:text-box>
      </draw:frame>
      <draw:frame text:anchor-type="page" text:anchor-page-number="3" draw:z-index="73" draw:style-name="gr3" draw:text-style-name="P2" svg:width="3.2185in" svg:height="0.1925in" svg:x="1in" svg:y="4.9236in">
        <draw:text-box>
          <text:p><text:span text:style-name="T4">the position of ______________________. </text:span></text:p>
        </draw:text-box>
      </draw:frame>
      <draw:frame text:anchor-type="page" text:anchor-page-number="2" draw:z-index="74" draw:style-name="gr3" draw:text-style-name="P2" svg:width="0.1512in" svg:height="0.1953in" svg:x="1.5008in" svg:y="4.0063in">
        <draw:text-box>
          <text:p><text:span text:style-name="T7">☐</text:span></text:p>
        </draw:text-box>
      </draw:frame>
      <draw:frame text:anchor-type="page" text:anchor-page-number="2" draw:z-index="75" draw:style-name="gr3" draw:text-style-name="P2" svg:width="5.4185in" svg:height="0.1925in" svg:x="1.6673in" svg:y="4.0102in">
        <draw:text-box>
          <text:p><text:span text:style-name="T4">- </text:span><text:span text:style-name="T3">Conditional Upon Financing</text:span><text:span text:style-name="T4">: This Letter of Intent is conditional on the </text:span></text:p>
        </draw:text-box>
      </draw:frame>
      <draw:frame text:anchor-type="page" text:anchor-page-number="1" draw:z-index="76" draw:style-name="gr3" draw:text-style-name="P2" svg:width="6.0614in" svg:height="0.1925in" svg:x="1in" svg:y="4.198in">
        <draw:text-box>
          <text:p><text:span text:style-name="T4">made, another formal agreement may be constructed to the benefit of the Parties. </text:span></text:p>
        </draw:text-box>
      </draw:frame>
      <draw:frame text:anchor-type="page" text:anchor-page-number="3" draw:z-index="77" draw:style-name="gr2" draw:text-style-name="P2" svg:width="0.0016in" svg:height="0.1925in" svg:x="1in" svg:y="5.1146in">
        <draw:text-box>
          <text:p/>
        </draw:text-box>
      </draw:frame>
      <draw:frame text:anchor-type="page" text:anchor-page-number="2" draw:z-index="78" draw:style-name="gr3" draw:text-style-name="P2" svg:width="5.8697in" svg:height="0.1925in" svg:x="1.5008in" svg:y="4.2189in">
        <draw:text-box>
          <text:p><text:span text:style-name="T4">Buyer’s ability to obtain financing. Financing shall be under the following terms: </text:span></text:p>
        </draw:text-box>
      </draw:frame>
      <draw:frame text:anchor-type="page" text:anchor-page-number="3" draw:z-index="79" draw:style-name="gr3" draw:text-style-name="P2" svg:width="5.8949in" svg:height="0.1925in" svg:x="1in" svg:y="5.3091in">
        <draw:text-box>
          <text:p><text:span text:style-name="T4">I believe I would make a strong fit for the available position due to the following: </text:span></text:p>
        </draw:text-box>
      </draw:frame>
      <draw:frame text:anchor-type="page" text:anchor-page-number="1" draw:z-index="80" draw:style-name="gr2" draw:text-style-name="P2" svg:width="0.0016in" svg:height="0.1925in" svg:x="1in" svg:y="4.389in">
        <draw:text-box>
          <text:p/>
        </draw:text-box>
      </draw:frame>
      <draw:frame text:anchor-type="page" text:anchor-page-number="3" draw:z-index="81" draw:style-name="gr3" draw:text-style-name="P2" svg:width="6.4913in" svg:height="0.1925in" svg:x="1in" svg:y="5.5in">
        <draw:text-box>
          <text:p><text:span text:style-name="T4">______________________________________________________________________</text:span></text:p>
        </draw:text-box>
      </draw:frame>
      <draw:frame text:anchor-type="page" text:anchor-page-number="1" draw:z-index="82" draw:style-name="gr3" draw:text-style-name="P2" svg:width="5.9969in" svg:height="0.1925in" svg:x="1in" svg:y="4.5835in">
        <draw:text-box>
          <text:p><text:span text:style-name="T3">I. The Buyer</text:span><text:span text:style-name="T4">: ______________________ (the “Buyer”) with a mailing address of </text:span></text:p>
        </draw:text-box>
      </draw:frame>
      <draw:frame text:anchor-type="page" text:anchor-page-number="2" draw:z-index="83" draw:style-name="gr3" draw:text-style-name="P2" svg:width="5.9713in" svg:height="0.1953in" svg:x="1.5008in" svg:y="4.4161in">
        <draw:text-box>
          <text:p><text:span text:style-name="T6">_______________________________________________________________________.</text:span></text:p>
        </draw:text-box>
      </draw:frame>
      <draw:frame text:anchor-type="page" text:anchor-page-number="3" draw:z-index="84" draw:style-name="gr3" draw:text-style-name="P2" svg:width="6.5378in" svg:height="0.1925in" svg:x="1in" svg:y="5.6909in">
        <draw:text-box>
          <text:p><text:span text:style-name="T4">______________________________________________________________________ </text:span></text:p>
        </draw:text-box>
      </draw:frame>
      <draw:frame text:anchor-type="page" text:anchor-page-number="2" draw:z-index="85" draw:style-name="gr2" draw:text-style-name="P2" svg:width="0.0016in" svg:height="0.1925in" svg:x="7.5035in" svg:y="4.4193in">
        <draw:text-box>
          <text:p/>
        </draw:text-box>
      </draw:frame>
      <draw:frame text:anchor-type="page" text:anchor-page-number="1" draw:z-index="86" draw:style-name="gr3" draw:text-style-name="P2" svg:width="5.4051in" svg:height="0.1925in" svg:x="1in" svg:y="4.7744in">
        <draw:text-box>
          <text:p><text:span text:style-name="T4">______________________, City of ______________________, State of </text:span></text:p>
        </draw:text-box>
      </draw:frame>
      <draw:frame text:anchor-type="page" text:anchor-page-number="3" draw:z-index="87" draw:style-name="gr2" draw:text-style-name="P2" svg:width="0.0016in" svg:height="0.1925in" svg:x="1in" svg:y="5.8819in">
        <draw:text-box>
          <text:p/>
        </draw:text-box>
      </draw:frame>
      <draw:frame text:anchor-type="page" text:anchor-page-number="2" draw:z-index="88" draw:style-name="gr2" draw:text-style-name="P2" svg:width="0.0016in" svg:height="0.1925in" svg:x="1.5008in" svg:y="4.6252in">
        <draw:text-box>
          <text:p/>
        </draw:text-box>
      </draw:frame>
      <draw:frame text:anchor-type="page" text:anchor-page-number="1" draw:z-index="89" draw:style-name="gr3" draw:text-style-name="P2" svg:width="2.1335in" svg:height="0.1925in" svg:x="1in" svg:y="4.9654in">
        <draw:text-box>
          <text:p><text:span text:style-name="T4">______________________. </text:span></text:p>
        </draw:text-box>
      </draw:frame>
      <draw:frame text:anchor-type="page" text:anchor-page-number="3" draw:z-index="90" draw:style-name="gr3" draw:text-style-name="P2" svg:width="6.2835in" svg:height="0.1925in" svg:x="1in" svg:y="6.0728in">
        <draw:text-box>
          <text:p><text:span text:style-name="T4">Furthermore, I am passionate about staying up to date with the current practices and </text:span></text:p>
        </draw:text-box>
      </draw:frame>
      <draw:frame text:anchor-type="page" text:anchor-page-number="2" draw:z-index="91" draw:style-name="gr3" draw:text-style-name="P2" svg:width="0.1512in" svg:height="0.1953in" svg:x="1.5008in" svg:y="4.822in">
        <draw:text-box>
          <text:p><text:span text:style-name="T7">☐</text:span></text:p>
        </draw:text-box>
      </draw:frame>
      <draw:frame text:anchor-type="page" text:anchor-page-number="1" draw:z-index="92" draw:style-name="gr2" draw:text-style-name="P2" svg:width="0.0016in" svg:height="0.1925in" svg:x="1in" svg:y="5.1563in">
        <draw:text-box>
          <text:p/>
        </draw:text-box>
      </draw:frame>
      <draw:frame text:anchor-type="page" text:anchor-page-number="1" draw:z-index="93" draw:style-name="gr3" draw:text-style-name="P2" svg:width="6.0157in" svg:height="0.1925in" svg:x="1in" svg:y="5.3472in">
        <draw:text-box>
          <text:p><text:span text:style-name="T3">II. The Seller</text:span><text:span text:style-name="T4">: ______________________ (the “Seller”) with a mailing address of </text:span></text:p>
        </draw:text-box>
      </draw:frame>
      <draw:frame text:anchor-type="page" text:anchor-page-number="2" draw:z-index="94" draw:style-name="gr3" draw:text-style-name="P2" svg:width="5.8161in" svg:height="0.1925in" svg:x="1.6673in" svg:y="4.8264in">
        <draw:text-box>
          <text:p><text:span text:style-name="T4">- </text:span><text:span text:style-name="T3">NOT Conditional Upon Financing</text:span><text:span text:style-name="T4">: This Letter of Intent is not conditional on </text:span></text:p>
        </draw:text-box>
      </draw:frame>
      <draw:frame text:anchor-type="page" text:anchor-page-number="3" draw:z-index="95" draw:style-name="gr3" draw:text-style-name="P2" svg:width="5.6449in" svg:height="0.1925in" svg:x="1in" svg:y="6.2681in">
        <draw:text-box>
          <text:p><text:span text:style-name="T4">duties related to the available position and have exemplified this through my </text:span></text:p>
        </draw:text-box>
      </draw:frame>
      <draw:frame text:anchor-type="page" text:anchor-page-number="1" draw:z-index="96" draw:style-name="gr3" draw:text-style-name="P2" svg:width="5.4051in" svg:height="0.1925in" svg:x="1in" svg:y="5.5417in">
        <draw:text-box>
          <text:p><text:span text:style-name="T4">______________________, City of ______________________, State of </text:span></text:p>
        </draw:text-box>
      </draw:frame>
      <draw:frame text:anchor-type="page" text:anchor-page-number="2" draw:z-index="97" draw:style-name="gr3" draw:text-style-name="P2" svg:width="2.8031in" svg:height="0.1925in" svg:x="1.5008in" svg:y="5.0346in">
        <draw:text-box>
          <text:p><text:span text:style-name="T4">the Buyer’s ability to obtain financing. </text:span></text:p>
        </draw:text-box>
      </draw:frame>
      <draw:frame text:anchor-type="page" text:anchor-page-number="3" draw:z-index="98" draw:style-name="gr3" draw:text-style-name="P2" svg:width="6.5094in" svg:height="0.1925in" svg:x="1in" svg:y="6.4583in">
        <draw:text-box>
          <text:p><text:span text:style-name="T4">experiences at: _________________________________________________________ </text:span></text:p>
        </draw:text-box>
      </draw:frame>
      <draw:frame text:anchor-type="page" text:anchor-page-number="1" draw:z-index="99" draw:style-name="gr3" draw:text-style-name="P2" svg:width="2.1335in" svg:height="0.1925in" svg:x="1in" svg:y="5.7327in">
        <draw:text-box>
          <text:p><text:span text:style-name="T4">______________________. </text:span></text:p>
        </draw:text-box>
      </draw:frame>
      <draw:frame text:anchor-type="page" text:anchor-page-number="2" draw:z-index="100" draw:style-name="gr2" draw:text-style-name="P2" svg:width="0.0016in" svg:height="0.1925in" svg:x="1in" svg:y="5.2256in">
        <draw:text-box>
          <text:p/>
        </draw:text-box>
      </draw:frame>
      <draw:frame text:anchor-type="page" text:anchor-page-number="3" draw:z-index="101" draw:style-name="gr3" draw:text-style-name="P2" svg:width="6.5378in" svg:height="0.1925in" svg:x="1in" svg:y="6.6492in">
        <draw:text-box>
          <text:p><text:span text:style-name="T4">______________________________________________________________________ </text:span></text:p>
        </draw:text-box>
      </draw:frame>
      <draw:frame text:anchor-type="page" text:anchor-page-number="1" draw:z-index="102" draw:style-name="gr2" draw:text-style-name="P2" svg:width="0.0016in" svg:height="0.1925in" svg:x="1in" svg:y="5.9244in">
        <draw:text-box>
          <text:p/>
        </draw:text-box>
      </draw:frame>
      <draw:frame text:anchor-type="page" text:anchor-page-number="2" draw:z-index="103" draw:style-name="gr3" draw:text-style-name="P2" svg:width="6.2169in" svg:height="0.1925in" svg:x="1in" svg:y="5.4165in">
        <draw:text-box>
          <text:p><text:span text:style-name="T3">VII. Currency</text:span><text:span text:style-name="T4">: All mentions of money or the usage of the "$" icon shall be known as </text:span></text:p>
        </draw:text-box>
      </draw:frame>
      <draw:frame text:anchor-type="page" text:anchor-page-number="3" draw:z-index="104" draw:style-name="gr2" draw:text-style-name="P2" svg:width="0.0016in" svg:height="0.1925in" svg:x="1in" svg:y="6.8402in">
        <draw:text-box>
          <text:p/>
        </draw:text-box>
      </draw:frame>
      <draw:frame text:anchor-type="page" text:anchor-page-number="2" draw:z-index="105" draw:style-name="gr3" draw:text-style-name="P2" svg:width="1.9287in" svg:height="0.1925in" svg:x="1in" svg:y="5.6075in">
        <draw:text-box>
          <text:p><text:span text:style-name="T4">referring to the US Dollar. </text:span></text:p>
        </draw:text-box>
      </draw:frame>
      <draw:frame text:anchor-type="page" text:anchor-page-number="1" draw:z-index="106" draw:style-name="gr3" draw:text-style-name="P2" svg:width="4.9579in" svg:height="0.1925in" svg:x="1in" svg:y="6.1154in">
        <draw:text-box>
          <text:p><text:span text:style-name="T3">III. The Transaction</text:span><text:span text:style-name="T4">: Buyer agrees to pay the Seller the amount of </text:span></text:p>
        </draw:text-box>
      </draw:frame>
      <draw:frame text:anchor-type="page" text:anchor-page-number="3" draw:z-index="107" draw:style-name="gr3" draw:text-style-name="P2" svg:width="6.3177in" svg:height="0.1925in" svg:x="1in" svg:y="7.0319in">
        <draw:text-box>
          <text:p><text:span text:style-name="T4">If you have any questions regarding my skillset, availability, or any other items please </text:span></text:p>
        </draw:text-box>
      </draw:frame>
      <draw:frame text:anchor-type="page" text:anchor-page-number="2" draw:z-index="108" draw:style-name="gr2" draw:text-style-name="P2" svg:width="0.0016in" svg:height="0.1925in" svg:x="1in" svg:y="5.7984in">
        <draw:text-box>
          <text:p/>
        </draw:text-box>
      </draw:frame>
      <draw:frame text:anchor-type="page" text:anchor-page-number="1" draw:z-index="109" draw:style-name="gr3" draw:text-style-name="P2" svg:width="6.5169in" svg:height="0.1925in" svg:x="1in" svg:y="6.3063in">
        <draw:text-box>
          <text:p><text:span text:style-name="T4">______________________ Dollars ($______________________) (“Purchase Price”) in </text:span></text:p>
        </draw:text-box>
      </draw:frame>
      <draw:frame text:anchor-type="page" text:anchor-page-number="3" draw:z-index="110" draw:style-name="gr3" draw:text-style-name="P2" svg:width="6.4894in" svg:height="0.1925in" svg:x="1in" svg:y="7.2264in">
        <draw:text-box>
          <text:p><text:span text:style-name="T4">contact me by phone at ________________ or by email at ______________________. </text:span></text:p>
        </draw:text-box>
      </draw:frame>
      <draw:frame text:anchor-type="page" text:anchor-page-number="3" draw:z-index="111" draw:style-name="gr3" draw:text-style-name="P2" svg:width="4.6996in" svg:height="0.1925in" svg:x="1in" svg:y="7.4173in">
        <draw:text-box>
          <text:p><text:span text:style-name="T4">I appreciate your time and consideration in reviewing this letter. </text:span></text:p>
        </draw:text-box>
      </draw:frame>
      <draw:frame text:anchor-type="page" text:anchor-page-number="2" draw:z-index="112" draw:style-name="gr3" draw:text-style-name="P2" svg:width="6.1134in" svg:height="0.1925in" svg:x="1in" svg:y="5.9929in">
        <draw:text-box>
          <text:p><text:span text:style-name="T3">VIII. Governing Law</text:span><text:span text:style-name="T4">: This Letter of Intent shall be governed under the laws by the </text:span></text:p>
        </draw:text-box>
      </draw:frame>
      <draw:frame text:anchor-type="page" text:anchor-page-number="1" draw:z-index="113" draw:style-name="gr3" draw:text-style-name="P2" svg:width="6.4815in" svg:height="0.1925in" svg:x="1in" svg:y="6.5008in">
        <draw:text-box>
          <text:p><text:span text:style-name="T4">exchange for __________________________________________________________. </text:span></text:p>
        </draw:text-box>
      </draw:frame>
      <draw:frame text:anchor-type="page" text:anchor-page-number="3" draw:z-index="114" draw:style-name="gr2" draw:text-style-name="P2" svg:width="0.0016in" svg:height="0.1925in" svg:x="1in" svg:y="7.6083in">
        <draw:text-box>
          <text:p/>
        </draw:text-box>
      </draw:frame>
      <draw:frame text:anchor-type="page" text:anchor-page-number="2" draw:z-index="115" draw:style-name="gr3" draw:text-style-name="P2" svg:width="2.4768in" svg:height="0.1925in" svg:x="1in" svg:y="6.1839in">
        <draw:text-box>
          <text:p><text:span text:style-name="T4">State of ___________________. </text:span></text:p>
        </draw:text-box>
      </draw:frame>
      <draw:frame text:anchor-type="page" text:anchor-page-number="1" draw:z-index="116" draw:style-name="gr3" draw:text-style-name="P2" svg:width="1.4933in" svg:height="0.1925in" svg:x="1in" svg:y="6.6917in">
        <draw:text-box>
          <text:p><text:span text:style-name="T4">(“Goods/Services”). </text:span></text:p>
        </draw:text-box>
      </draw:frame>
      <draw:frame text:anchor-type="page" text:anchor-page-number="1" draw:z-index="117" draw:style-name="gr2" draw:text-style-name="P2" svg:width="0.0016in" svg:height="0.1925in" svg:x="1in" svg:y="6.8819in">
        <draw:text-box>
          <text:p/>
        </draw:text-box>
      </draw:frame>
      <draw:frame text:anchor-type="page" text:anchor-page-number="2" draw:z-index="118" draw:style-name="gr2" draw:text-style-name="P2" svg:width="0.0016in" svg:height="0.1925in" svg:x="1in" svg:y="6.3752in">
        <draw:text-box>
          <text:p/>
        </draw:text-box>
      </draw:frame>
      <draw:frame text:anchor-type="page" text:anchor-page-number="3" draw:z-index="119" draw:style-name="gr2" draw:text-style-name="P2" svg:width="0.0016in" svg:height="0.1925in" svg:x="1in" svg:y="7.7992in">
        <draw:text-box>
          <text:p/>
        </draw:text-box>
      </draw:frame>
      <draw:frame text:anchor-type="page" text:anchor-page-number="1" draw:z-index="120" draw:style-name="gr3" draw:text-style-name="P2" svg:width="5.435in" svg:height="0.1925in" svg:x="1in" svg:y="7.0736in">
        <draw:text-box>
          <text:p><text:span text:style-name="T3">IV. Payment</text:span><text:span text:style-name="T4">:</text:span><text:span text:style-name="T3"> </text:span><text:span text:style-name="T4">Payment shall be paid in the following manner: (check one) </text:span></text:p>
        </draw:text-box>
      </draw:frame>
      <draw:frame text:anchor-type="page" text:anchor-page-number="2" draw:z-index="121" draw:style-name="gr2" draw:text-style-name="P2" svg:width="0.0016in" svg:height="0.1925in" svg:x="1in" svg:y="6.5661in">
        <draw:text-box>
          <text:p/>
        </draw:text-box>
      </draw:frame>
      <draw:frame text:anchor-type="page" text:anchor-page-number="3" draw:z-index="122" draw:style-name="gr3" draw:text-style-name="P2" svg:width="0.7677in" svg:height="0.1925in" svg:x="1in" svg:y="7.9902in">
        <draw:text-box>
          <text:p><text:span text:style-name="T4">Sincerely, </text:span></text:p>
        </draw:text-box>
      </draw:frame>
      <draw:frame text:anchor-type="page" text:anchor-page-number="1" draw:z-index="123" draw:style-name="gr2" draw:text-style-name="P2" svg:width="0.0016in" svg:height="0.1925in" svg:x="1in" svg:y="7.2646in">
        <draw:text-box>
          <text:p/>
        </draw:text-box>
      </draw:frame>
      <draw:frame text:anchor-type="page" text:anchor-page-number="2" draw:z-index="124" draw:style-name="gr3" draw:text-style-name="P2" svg:width="0.7059in" svg:height="0.1925in" svg:x="1in" svg:y="6.7575in">
        <draw:text-box>
          <text:p><text:span text:style-name="T3">SELLER</text:span><text:span text:style-name="T4"> </text:span></text:p>
        </draw:text-box>
      </draw:frame>
      <draw:frame text:anchor-type="page" text:anchor-page-number="3" draw:z-index="125" draw:style-name="gr2" draw:text-style-name="P2" svg:width="0.0016in" svg:height="0.1925in" svg:x="1in" svg:y="8.1846in">
        <draw:text-box>
          <text:p/>
        </draw:text-box>
      </draw:frame>
      <draw:frame text:anchor-type="page" text:anchor-page-number="3" draw:z-index="126" draw:style-name="gr3" draw:text-style-name="P2" svg:width="2.0878in" svg:height="0.1925in" svg:x="1in" svg:y="8.3756in">
        <draw:text-box>
          <text:p><text:span text:style-name="T4">______________________ </text:span></text:p>
        </draw:text-box>
      </draw:frame>
      <draw:frame text:anchor-type="page" text:anchor-page-number="1" draw:z-index="127" draw:style-name="gr3" draw:text-style-name="P2" svg:width="0.1512in" svg:height="0.1953in" svg:x="1.5008in" svg:y="7.4626in">
        <draw:text-box>
          <text:p><text:span text:style-name="T7">☐</text:span></text:p>
        </draw:text-box>
      </draw:frame>
      <draw:frame text:anchor-type="page" text:anchor-page-number="2" draw:z-index="128" draw:style-name="gr2" draw:text-style-name="P2" svg:width="0.0016in" svg:height="0.1925in" svg:x="1in" svg:y="6.9516in">
        <draw:text-box>
          <text:p/>
        </draw:text-box>
      </draw:frame>
      <draw:frame text:anchor-type="page" text:anchor-page-number="3" draw:z-index="129" draw:style-name="gr3" draw:text-style-name="P2" svg:width="0.7614in" svg:height="0.1925in" svg:x="1in" svg:y="8.5665in">
        <draw:text-box>
          <text:p><text:span text:style-name="T4">Signature </text:span></text:p>
        </draw:text-box>
      </draw:frame>
      <draw:frame text:anchor-type="page" text:anchor-page-number="1" draw:z-index="130" draw:style-name="gr3" draw:text-style-name="P2" svg:width="5.0661in" svg:height="0.1925in" svg:x="1.6673in" svg:y="7.4661in">
        <draw:text-box>
          <text:p><text:span text:style-name="T4">- </text:span><text:span text:style-name="T3">At a Later Date</text:span><text:span text:style-name="T4">: The Purchase Price must be paid by: (check one) </text:span></text:p>
        </draw:text-box>
      </draw:frame>
      <draw:frame text:anchor-type="page" text:anchor-page-number="2" draw:z-index="131" draw:style-name="gr3" draw:text-style-name="P2" svg:width="5.9276in" svg:height="0.1925in" svg:x="1in" svg:y="7.1429in">
        <draw:text-box>
          <text:p><text:span text:style-name="T4">Seller’s Signature ______________________ Date ______________________ </text:span></text:p>
        </draw:text-box>
      </draw:frame>
      <draw:frame text:anchor-type="page" text:anchor-page-number="1" draw:z-index="132" draw:style-name="gr2" draw:text-style-name="P2" svg:width="0.0016in" svg:height="0.1925in" svg:x="1.5008in" svg:y="7.6744in">
        <draw:text-box>
          <text:p/>
        </draw:text-box>
      </draw:frame>
      <draw:frame text:anchor-type="page" text:anchor-page-number="3" draw:z-index="133" draw:style-name="gr2" draw:text-style-name="P2" svg:width="0.0016in" svg:height="0.1925in" svg:x="1in" svg:y="8.7575in">
        <draw:text-box>
          <text:p/>
        </draw:text-box>
      </draw:frame>
      <draw:frame text:anchor-type="page" text:anchor-page-number="2" draw:z-index="134" draw:style-name="gr2" draw:text-style-name="P2" svg:width="0.0016in" svg:height="0.1925in" svg:x="1in" svg:y="7.3339in">
        <draw:text-box>
          <text:p/>
        </draw:text-box>
      </draw:frame>
      <draw:frame text:anchor-type="page" text:anchor-page-number="3" draw:z-index="135" draw:style-name="gr3" draw:text-style-name="P2" svg:width="2.0878in" svg:height="0.1925in" svg:x="1in" svg:y="8.9484in">
        <draw:text-box>
          <text:p><text:span text:style-name="T4">______________________ </text:span></text:p>
        </draw:text-box>
      </draw:frame>
      <draw:frame text:anchor-type="page" text:anchor-page-number="1" draw:z-index="136" draw:style-name="gr3" draw:text-style-name="P2" svg:width="0.1512in" svg:height="0.1953in" svg:x="2.0008in" svg:y="7.8717in">
        <draw:text-box>
          <text:p><text:span text:style-name="T7">☐</text:span></text:p>
        </draw:text-box>
      </draw:frame>
      <draw:frame text:anchor-type="page" text:anchor-page-number="2" draw:z-index="137" draw:style-name="gr3" draw:text-style-name="P2" svg:width="2.9677in" svg:height="0.1925in" svg:x="1in" svg:y="7.5252in">
        <draw:text-box>
          <text:p><text:span text:style-name="T4">Print Name ______________________ </text:span></text:p>
        </draw:text-box>
      </draw:frame>
      <draw:frame text:anchor-type="page" text:anchor-page-number="3" draw:z-index="138" draw:style-name="gr3" draw:text-style-name="P2" svg:width="0.8815in" svg:height="0.1925in" svg:x="1in" svg:y="9.1429in">
        <draw:text-box>
          <text:p><text:span text:style-name="T4">Print Name </text:span></text:p>
        </draw:text-box>
      </draw:frame>
      <draw:frame text:anchor-type="page" text:anchor-page-number="1" draw:z-index="139" draw:style-name="gr3" draw:text-style-name="P2" svg:width="3.6449in" svg:height="0.1925in" svg:x="2.1681in" svg:y="7.8756in">
        <draw:text-box>
          <text:p><text:span text:style-name="T4">the Date of ______________________, 20____. </text:span></text:p>
        </draw:text-box>
      </draw:frame>
      <draw:frame text:anchor-type="page" text:anchor-page-number="2" draw:z-index="140" draw:style-name="gr2" draw:text-style-name="P2" svg:width="0.0016in" svg:height="0.1925in" svg:x="1in" svg:y="7.7161in">
        <draw:text-box>
          <text:p/>
        </draw:text-box>
      </draw:frame>
      <draw:frame text:anchor-type="page" text:anchor-page-number="3" draw:z-index="141" draw:style-name="gr2" draw:text-style-name="P2" svg:width="0.0016in" svg:height="0.1925in" svg:x="1in" svg:y="9.3346in">
        <draw:text-box>
          <text:p/>
        </draw:text-box>
      </draw:frame>
      <draw:frame text:anchor-type="page" text:anchor-page-number="2" draw:z-index="142" draw:style-name="gr2" draw:text-style-name="P2" svg:width="0.0016in" svg:height="0.1925in" svg:x="1in" svg:y="7.9102in">
        <draw:text-box>
          <text:p/>
        </draw:text-box>
      </draw:frame>
      <draw:frame text:anchor-type="page" text:anchor-page-number="1" draw:z-index="143" draw:style-name="gr3" draw:text-style-name="P2" svg:width="0.1512in" svg:height="0.1953in" svg:x="2.0008in" svg:y="8.0866in">
        <draw:text-box>
          <text:p><text:span text:style-name="T7">☐</text:span></text:p>
        </draw:text-box>
      </draw:frame>
      <draw:frame text:anchor-type="page" text:anchor-page-number="2" draw:z-index="144" draw:style-name="gr3" draw:text-style-name="P2" svg:width="0.6315in" svg:height="0.1925in" svg:x="1in" svg:y="8.1016in">
        <draw:text-box>
          <text:p><text:span text:style-name="T3">BUYER </text:span></text:p>
        </draw:text-box>
      </draw:frame>
      <draw:frame text:anchor-type="page" text:anchor-page-number="1" draw:z-index="145" draw:style-name="gr3" draw:text-style-name="P2" svg:width="3.3098in" svg:height="0.1925in" svg:x="2.1681in" svg:y="8.0909in">
        <draw:text-box>
          <text:p><text:span text:style-name="T4">the Date mentioned in the formal agreement.</text:span></text:p>
        </draw:text-box>
      </draw:frame>
      <draw:frame text:anchor-type="page" text:anchor-page-number="3" draw:z-index="146" draw:style-name="gr2" draw:text-style-name="P2" svg:width="0.0016in" svg:height="0.1925in" svg:x="1in" svg:y="9.5256in">
        <draw:text-box>
          <text:p/>
        </draw:text-box>
      </draw:frame>
      <draw:frame text:anchor-type="page" text:anchor-page-number="2" draw:z-index="147" draw:style-name="gr2" draw:text-style-name="P2" svg:width="0.0016in" svg:height="0.1925in" svg:x="1in" svg:y="8.2929in">
        <draw:text-box>
          <text:p/>
        </draw:text-box>
      </draw:frame>
      <draw:frame text:anchor-type="page" text:anchor-page-number="1" draw:z-index="148" draw:style-name="gr2" draw:text-style-name="P2" svg:width="0.0016in" svg:height="0.1925in" svg:x="5.5228in" svg:y="8.0866in">
        <draw:text-box>
          <text:p/>
        </draw:text-box>
      </draw:frame>
      <draw:frame text:anchor-type="page" text:anchor-page-number="2" draw:z-index="149" draw:style-name="gr3" draw:text-style-name="P2" svg:width="5.937in" svg:height="0.1925in" svg:x="1in" svg:y="8.4839in">
        <draw:text-box>
          <text:p><text:span text:style-name="T4">Buyer’s Signature ______________________ Date ______________________ </text:span></text:p>
        </draw:text-box>
      </draw:frame>
      <draw:frame text:anchor-type="page" text:anchor-page-number="1" draw:z-index="150" draw:style-name="gr2" draw:text-style-name="P2" svg:width="0.0016in" svg:height="0.1925in" svg:x="1.5008in" svg:y="8.3028in">
        <draw:text-box>
          <text:p/>
        </draw:text-box>
      </draw:frame>
      <draw:frame text:anchor-type="page" text:anchor-page-number="1" draw:z-index="151" draw:style-name="gr3" draw:text-style-name="P2" svg:width="0.1512in" svg:height="0.1953in" svg:x="1.5008in" svg:y="8.5217in">
        <draw:text-box>
          <text:p><text:span text:style-name="T7">☐</text:span></text:p>
        </draw:text-box>
      </draw:frame>
      <draw:frame text:anchor-type="page" text:anchor-page-number="2" draw:z-index="152" draw:style-name="gr2" draw:text-style-name="P2" svg:width="0.0016in" svg:height="0.1925in" svg:x="1in" svg:y="8.6752in">
        <draw:text-box>
          <text:p/>
        </draw:text-box>
      </draw:frame>
      <draw:frame text:anchor-type="page" text:anchor-page-number="1" draw:z-index="153" draw:style-name="gr3" draw:text-style-name="P2" svg:width="4.8996in" svg:height="0.1925in" svg:x="1.6673in" svg:y="8.5252in">
        <draw:text-box>
          <text:p><text:span text:style-name="T4">- </text:span><text:span text:style-name="T3">Signing</text:span><text:span text:style-name="T4">: The Purchase Price must be paid at the time of signing </text:span></text:p>
        </draw:text-box>
      </draw:frame>
      <draw:frame text:anchor-type="page" text:anchor-page-number="2" draw:z-index="154" draw:style-name="gr3" draw:text-style-name="P2" svg:width="2.9677in" svg:height="0.1925in" svg:x="1in" svg:y="8.8693in">
        <draw:text-box>
          <text:p><text:span text:style-name="T4">Print Name ______________________ </text:span></text:p>
        </draw:text-box>
      </draw:frame>
      <draw:frame text:anchor-type="page" text:anchor-page-number="1" draw:z-index="155" draw:style-name="gr3" draw:text-style-name="P2" svg:width="0.1512in" svg:height="0.1953in" svg:x="6.6173in" svg:y="8.5217in">
        <draw:text-box>
          <text:p><text:span text:style-name="T7">☐</text:span></text:p>
        </draw:text-box>
      </draw:frame>
      <draw:frame text:anchor-type="page" text:anchor-page-number="2" draw:z-index="156" draw:style-name="gr2" draw:text-style-name="P2" svg:width="0.0016in" svg:height="0.1925in" svg:x="1in" svg:y="9.0602in">
        <draw:text-box>
          <text:p/>
        </draw:text-box>
      </draw:frame>
      <draw:frame text:anchor-type="page" text:anchor-page-number="2" draw:z-index="157" draw:style-name="gr2" draw:text-style-name="P2" svg:width="0.0016in" svg:height="0.1925in" svg:x="1in" svg:y="9.2516in">
        <draw:text-box>
          <text:p/>
        </draw:text-box>
      </draw:frame>
      <draw:frame text:anchor-type="page" text:anchor-page-number="1" draw:z-index="158" draw:style-name="gr3" draw:text-style-name="P2" svg:width="0.3071in" svg:height="0.1925in" svg:x="6.7839in" svg:y="8.5252in">
        <draw:text-box>
          <text:p><text:span text:style-name="T4">this </text:span></text:p>
        </draw:text-box>
      </draw:frame>
      <draw:frame text:anchor-type="page" text:anchor-page-number="2" draw:z-index="159" draw:style-name="gr2" draw:text-style-name="P2" svg:width="0.0016in" svg:height="0.1925in" svg:x="1in" svg:y="9.4425in">
        <draw:text-box>
          <text:p/>
        </draw:text-box>
      </draw:frame>
      <draw:frame text:anchor-type="page" text:anchor-page-number="1" draw:z-index="160" draw:style-name="gr3" draw:text-style-name="P2" svg:width="1.1232in" svg:height="0.1925in" svg:x="1.5008in" svg:y="8.7402in">
        <draw:text-box>
          <text:p><text:span text:style-name="T4">Letter of Intent </text:span></text:p>
        </draw:text-box>
      </draw:frame>
      <draw:frame text:anchor-type="page" text:anchor-page-number="1" draw:z-index="161" draw:style-name="gr3" draw:text-style-name="P2" svg:width="0.1512in" svg:height="0.1953in" svg:x="2.6189in" svg:y="8.7366in">
        <draw:text-box>
          <text:p><text:span text:style-name="T7">☐</text:span></text:p>
        </draw:text-box>
      </draw:frame>
      <draw:frame text:anchor-type="page" text:anchor-page-number="1" draw:z-index="162" draw:style-name="gr3" draw:text-style-name="P2" svg:width="2.013in" svg:height="0.1925in" svg:x="2.7862in" svg:y="8.7402in">
        <draw:text-box>
          <text:p><text:span text:style-name="T4">another formal agreement. </text:span></text:p>
        </draw:text-box>
      </draw:frame>
      <draw:frame text:anchor-type="page" text:anchor-page-number="1" draw:z-index="163" draw:style-name="gr2" draw:text-style-name="P2" svg:width="0.0016in" svg:height="0.1925in" svg:x="1in" svg:y="8.9457in">
        <draw:text-box>
          <text:p/>
        </draw:text-box>
      </draw:frame>
      <draw:frame text:anchor-type="page" text:anchor-page-number="1" draw:z-index="164" draw:style-name="gr3" draw:text-style-name="P2" svg:width="0.1512in" svg:height="0.1953in" svg:x="1.5008in" svg:y="9.1429in">
        <draw:text-box>
          <text:p><text:span text:style-name="T7">☐</text:span></text:p>
        </draw:text-box>
      </draw:frame>
      <draw:frame text:anchor-type="page" text:anchor-page-number="1" draw:z-index="165" draw:style-name="gr3" draw:text-style-name="P2" svg:width="5.7398in" svg:height="0.1925in" svg:x="1.6673in" svg:y="9.1465in">
        <draw:text-box>
          <text:p><text:span text:style-name="T4">- </text:span><text:span text:style-name="T3">Other</text:span><text:span text:style-name="T4">: ______________________________________________________. </text:span></text:p>
        </draw:text-box>
      </draw:frame>
      <draw:frame text:anchor-type="page" text:anchor-page-number="1" draw:z-index="166" draw:style-name="gr2" draw:text-style-name="P2" svg:width="0.0016in" svg:height="0.1925in" svg:x="1in" svg:y="9.3555in">
        <draw:text-box>
          <text:p/>
        </draw:text-box>
      </draw:fram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S Mincho" svg:font-family="'MS Mincho'"/>
    <style:font-face style:name="MSMincho" svg:font-family="MSMincho"/>
    <style:font-face style:name="Noto Sans Devanagari1" svg:font-family="'Noto Sans Devanagari'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MS Mincho1" svg:font-family="'MS Mincho'" style:font-pitch="variable"/>
    <style:font-face style:name="MSMincho1" svg:font-family="MS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0" meta:word-count="0" meta:character-count="0" meta:non-whitespace-character-count="0"/>
    <meta:generator>LibreOffice/6.1.5.1$Linux_X86_64 LibreOffice_project/10$Build-1</meta:generator>
  </office:meta>
</office:document-meta>
</file>