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Noto Sans Devanagari1" svg:font-family="'Noto Sans Devanagari'" style:font-family-generic="swiss"/>
    <style:font-face style:name="Calibri1" svg:font-family="Calibri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font-name="Cambria" fo:font-size="14pt" style:font-size-asian="14pt" style:font-size-complex="14pt"/>
    </style:style>
    <style:style style:name="T2" style:family="text">
      <style:text-properties fo:color="#000000" style:font-name="Calibri" fo:font-size="16pt" fo:font-weight="bold" style:font-size-asian="16pt" style:font-size-complex="16pt"/>
    </style:style>
    <style:style style:name="T3" style:family="text">
      <style:text-properties fo:color="#000000" style:font-name="Calibri" fo:font-size="12pt" fo:font-weight="bold" style:font-size-asian="12pt" style:font-size-complex="12pt"/>
    </style:style>
    <style:style style:name="T4" style:family="text">
      <style:text-properties fo:color="#000000" style:font-name="Calibri" fo:font-size="12pt" style:font-size-asian="12pt" style:font-size-complex="12pt"/>
    </style:style>
    <style:style style:name="T5" style:family="text">
      <style:text-properties fo:color="#ff0000" style:font-name="Calibri" fo:font-size="12pt" style:font-size-asian="12pt" style:font-size-complex="12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80808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8.2638in" svg:height="11.6941in" svg:x="0in" svg:y="0in" svg:viewBox="0 0 20991 29704" draw:points="0,0 20991,0 20991,29704 0,29704">
        <text:p/>
      </draw:polygon>
      <draw:polygon text:anchor-type="page" text:anchor-page-number="1" draw:z-index="1" draw:style-name="gr1" draw:text-style-name="P2" svg:width="8.2638in" svg:height="11.6941in" svg:x="0in" svg:y="0in" svg:viewBox="0 0 20991 29704" draw:points="0,0 20991,0 20991,29704 0,29704">
        <text:p/>
      </draw:polygon>
      <draw:polygon text:anchor-type="page" text:anchor-page-number="3" draw:z-index="2" draw:style-name="gr1" draw:text-style-name="P2" svg:width="8.2638in" svg:height="11.6941in" svg:x="0in" svg:y="0in" svg:viewBox="0 0 20991 29704" draw:points="0,0 20991,0 20991,29704 0,29704">
        <text:p/>
      </draw:polygon>
      <draw:polygon text:anchor-type="page" text:anchor-page-number="6" draw:z-index="3" draw:style-name="gr1" draw:text-style-name="P2" svg:width="8.2638in" svg:height="11.6941in" svg:x="0in" svg:y="0in" svg:viewBox="0 0 20991 29704" draw:points="0,0 20991,0 20991,29704 0,29704">
        <text:p/>
      </draw:polygon>
      <draw:polygon text:anchor-type="page" text:anchor-page-number="4" draw:z-index="4" draw:style-name="gr1" draw:text-style-name="P2" svg:width="8.2638in" svg:height="11.6941in" svg:x="0in" svg:y="0in" svg:viewBox="0 0 20991 29704" draw:points="0,0 20991,0 20991,29704 0,29704">
        <text:p/>
      </draw:polygon>
      <draw:polygon text:anchor-type="page" text:anchor-page-number="5" draw:z-index="5" draw:style-name="gr1" draw:text-style-name="P2" svg:width="8.2638in" svg:height="11.6941in" svg:x="0in" svg:y="0in" svg:viewBox="0 0 20991 29704" draw:points="0,0 20991,0 20991,29704 0,29704">
        <text:p/>
      </draw:polygon>
      <draw:frame text:anchor-type="page" text:anchor-page-number="1" draw:z-index="6" draw:style-name="gr2" draw:text-style-name="P3" svg:width="3.1413in" svg:height="0.2043in" svg:x="1.25in" svg:y="1.0047in">
        <draw:text-box>
          <text:p><text:span text:style-name="T4">[</text:span><text:span text:style-name="T5">Date,  Month,  Year</text:span><text:span text:style-name="T4">]                                              </text:span></text:p>
        </draw:text-box>
      </draw:frame>
      <draw:frame text:anchor-type="page" text:anchor-page-number="2" draw:z-index="7" draw:style-name="gr2" draw:text-style-name="P3" svg:width="6.3425in" svg:height="0.2043in" svg:x="1.25in" svg:y="1.0047in">
        <draw:text-box>
          <text:p><text:span text:style-name="T4">expected  to  work  not  less  than  [</text:span><text:span text:style-name="T5">Number  of  Hours</text:span><text:span text:style-name="T4">]  hours  each  week,  and  if  necessary  </text:span></text:p>
        </draw:text-box>
      </draw:frame>
      <draw:frame text:anchor-type="page" text:anchor-page-number="3" draw:z-index="8" draw:style-name="gr2" draw:text-style-name="P3" svg:width="0.563in" svg:height="0.2043in" svg:x="1.25in" svg:y="1.0047in">
        <draw:text-box>
          <text:p><text:span text:style-name="T4">believe  </text:span></text:p>
        </draw:text-box>
      </draw:frame>
      <draw:frame text:anchor-type="page" text:anchor-page-number="4" draw:z-index="9" draw:style-name="gr2" draw:text-style-name="P3" svg:width="6.2642in" svg:height="0.2043in" svg:x="1.25in" svg:y="1.0047in">
        <draw:text-box>
          <text:p><text:span text:style-name="T4">11.5   Breach   of   the   condiCons   of   this   clause   will   render   you   liable   to   summary  </text:span></text:p>
        </draw:text-box>
      </draw:frame>
      <draw:frame text:anchor-type="page" text:anchor-page-number="5" draw:z-index="10" draw:style-name="gr2" draw:text-style-name="P3" svg:width="3.5087in" svg:height="0.2724in" svg:x="2.5673in" svg:y="1.0063in">
        <draw:text-box>
          <text:p><text:span text:style-name="T2">Schedule  I  -­‐  Compensa7on  Details  </text:span></text:p>
        </draw:text-box>
      </draw:frame>
      <draw:frame text:anchor-type="page" text:anchor-page-number="6" draw:z-index="11" draw:style-name="gr2" draw:text-style-name="P3" svg:width="4.8748in" svg:height="0.2724in" svg:x="1.9252in" svg:y="1.0063in">
        <draw:text-box>
          <text:p><text:span text:style-name="T2">Schedule  II  -­‐  Employee  Du7es  &amp;  Responsibili7es  </text:span></text:p>
        </draw:text-box>
      </draw:frame>
      <draw:frame text:anchor-type="page" text:anchor-page-number="4" draw:z-index="12" draw:style-name="gr2" draw:text-style-name="P3" svg:width="6.465in" svg:height="0.2043in" svg:x="1.25in" svg:y="1.2984in">
        <draw:text-box>
          <text:p><text:span text:style-name="T4">dismissal   under   clause     above   in   addiCon   to   any   other   remedy   the   Company   may  </text:span></text:p>
        </draw:text-box>
      </draw:frame>
      <draw:frame text:anchor-type="page" text:anchor-page-number="5" draw:z-index="13" draw:style-name="gr2" draw:text-style-name="P3" svg:width="1.2197in" svg:height="0.2043in" svg:x="1.25in" svg:y="1.6909in">
        <draw:text-box>
          <text:p><text:span text:style-name="T3">Salary  Structure  </text:span></text:p>
        </draw:text-box>
      </draw:frame>
      <draw:frame text:anchor-type="page" text:anchor-page-number="3" draw:z-index="14" draw:style-name="gr2" draw:text-style-name="P3" svg:width="0.326in" svg:height="0.2043in" svg:x="1.8409in" svg:y="1.0047in">
        <draw:text-box>
          <text:p><text:span text:style-name="T4">you  </text:span></text:p>
        </draw:text-box>
      </draw:frame>
      <draw:frame text:anchor-type="page" text:anchor-page-number="6" draw:z-index="15" draw:style-name="gr2" draw:text-style-name="P3" svg:width="0.5524in" svg:height="0.2043in" svg:x="1.25in" svg:y="1.6909in">
        <draw:text-box>
          <text:p><text:span text:style-name="T3">Du7es:  </text:span></text:p>
        </draw:text-box>
      </draw:frame>
      <draw:frame text:anchor-type="page" text:anchor-page-number="2" draw:z-index="16" draw:style-name="gr2" draw:text-style-name="P3" svg:width="4.037in" svg:height="0.2043in" svg:x="1.25in" svg:y="1.2984in">
        <draw:text-box>
          <text:p><text:span text:style-name="T4">for  addiConal  hours  depending  on  your  responsibiliCes.  </text:span></text:p>
        </draw:text-box>
      </draw:frame>
      <draw:frame text:anchor-type="page" text:anchor-page-number="1" draw:z-index="17" draw:style-name="gr2" draw:text-style-name="P3" svg:width="1.3433in" svg:height="0.2043in" svg:x="1.25in" svg:y="1.8866in">
        <draw:text-box>
          <text:p><text:span text:style-name="T4">[</text:span><text:span text:style-name="T5">Candidate  Name</text:span><text:span text:style-name="T4">]  </text:span></text:p>
        </draw:text-box>
      </draw:frame>
      <draw:frame text:anchor-type="page" text:anchor-page-number="4" draw:z-index="18" draw:style-name="gr2" draw:text-style-name="P3" svg:width="1.8224in" svg:height="0.2043in" svg:x="1.25in" svg:y="1.5929in">
        <draw:text-box>
          <text:p><text:span text:style-name="T4">have  against  you  in  law.  </text:span></text:p>
        </draw:text-box>
      </draw:frame>
      <draw:frame text:anchor-type="page" text:anchor-page-number="5" draw:z-index="19" draw:style-name="gr2" draw:text-style-name="P3" svg:width="0.4543in" svg:height="0.2043in" svg:x="1.25in" svg:y="6.0571in">
        <draw:text-box>
          <text:p><text:span text:style-name="T4">Note:  </text:span></text:p>
        </draw:text-box>
      </draw:frame>
      <draw:frame text:anchor-type="page" text:anchor-page-number="3" draw:z-index="20" draw:style-name="gr2" draw:text-style-name="P3" svg:width="0.2961in" svg:height="0.2043in" svg:x="2.1953in" svg:y="1.0047in">
        <draw:text-box>
          <text:p><text:span text:style-name="T4">are  </text:span></text:p>
        </draw:text-box>
      </draw:frame>
      <draw:frame text:anchor-type="page" text:anchor-page-number="2" draw:z-index="21" draw:style-name="gr2" draw:text-style-name="P3" svg:width="1.3386in" svg:height="0.2043in" svg:x="1.25in" svg:y="1.8866in">
        <draw:text-box>
          <text:p><text:span text:style-name="T3">6.  Leave/Holidays  </text:span></text:p>
        </draw:text-box>
      </draw:frame>
      <draw:frame text:anchor-type="page" text:anchor-page-number="6" draw:z-index="22" draw:style-name="gr2" draw:text-style-name="P3" svg:width="1.1878in" svg:height="0.2043in" svg:x="1.25in" svg:y="4.3374in">
        <draw:text-box>
          <text:p><text:span text:style-name="T3">Responsibili7es:  </text:span></text:p>
        </draw:text-box>
      </draw:frame>
      <draw:frame text:anchor-type="page" text:anchor-page-number="1" draw:z-index="23" draw:style-name="gr2" draw:text-style-name="P3" svg:width="1.2343in" svg:height="0.2043in" svg:x="1.25in" svg:y="2.1811in">
        <draw:text-box>
          <text:p><text:span text:style-name="T4">[</text:span><text:span text:style-name="T5">Address  Line  1</text:span><text:span text:style-name="T4">]  </text:span></text:p>
        </draw:text-box>
      </draw:frame>
      <draw:frame text:anchor-type="page" text:anchor-page-number="4" draw:z-index="24" draw:style-name="gr2" draw:text-style-name="P3" svg:width="0.8705in" svg:height="0.2043in" svg:x="1.25in" svg:y="2.1811in">
        <draw:text-box>
          <text:p><text:span text:style-name="T3">12.  No7ces  </text:span></text:p>
        </draw:text-box>
      </draw:frame>
      <draw:frame text:anchor-type="page" text:anchor-page-number="2" draw:z-index="25" draw:style-name="gr2" draw:text-style-name="P3" svg:width="4.3587in" svg:height="0.2043in" svg:x="1.25in" svg:y="2.1811in">
        <draw:text-box>
          <text:p><text:span text:style-name="T4">6.1  You  are  enCtled  to  casual  leave  of  [</text:span><text:span text:style-name="T5">Casual  Leave</text:span><text:span text:style-name="T4">]  days.  </text:span></text:p>
        </draw:text-box>
      </draw:frame>
      <draw:frame text:anchor-type="page" text:anchor-page-number="3" draw:z-index="26" draw:style-name="gr2" draw:text-style-name="P3" svg:width="0.4512in" svg:height="0.2043in" svg:x="2.5193in" svg:y="1.0047in">
        <draw:text-box>
          <text:p><text:span text:style-name="T4">guilty  </text:span></text:p>
        </draw:text-box>
      </draw:frame>
      <draw:frame text:anchor-type="page" text:anchor-page-number="5" draw:z-index="27" draw:style-name="gr2" draw:text-style-name="P3" svg:width="0.3213in" svg:height="0.2043in" svg:x="1.7437in" svg:y="6.0571in">
        <draw:text-box>
          <text:p><text:span text:style-name="T4">You  </text:span></text:p>
        </draw:text-box>
      </draw:frame>
      <draw:frame text:anchor-type="page" text:anchor-page-number="1" draw:z-index="28" draw:style-name="gr2" draw:text-style-name="P3" svg:width="1.2343in" svg:height="0.2043in" svg:x="1.25in" svg:y="2.4752in">
        <draw:text-box>
          <text:p><text:span text:style-name="T4">[</text:span><text:span text:style-name="T5">Address  Line  2</text:span><text:span text:style-name="T4">]  </text:span></text:p>
        </draw:text-box>
      </draw:frame>
      <draw:frame text:anchor-type="page" text:anchor-page-number="4" draw:z-index="29" draw:style-name="gr2" draw:text-style-name="P3" svg:width="6.2898in" svg:height="0.2043in" svg:x="1.25in" svg:y="2.4752in">
        <draw:text-box>
          <text:p><text:span text:style-name="T4">NoCces  may  be  given  by  you  to  the  Company  at  its  registered  oﬃce  address.  NoCces  </text:span></text:p>
        </draw:text-box>
      </draw:frame>
      <draw:frame text:anchor-type="page" text:anchor-page-number="2" draw:z-index="30" draw:style-name="gr2" draw:text-style-name="P3" svg:width="4.9976in" svg:height="0.2043in" svg:x="1.25in" svg:y="2.4752in">
        <draw:text-box>
          <text:p><text:span text:style-name="T4">6.2  You  are  enCtled  to  [</text:span><text:span text:style-name="T5">Sick  Leave</text:span><text:span text:style-name="T4">]  working  days  of  paid  sick  leave.  </text:span></text:p>
        </draw:text-box>
      </draw:frame>
      <draw:frame text:anchor-type="page" text:anchor-page-number="3" draw:z-index="31" draw:style-name="gr2" draw:text-style-name="P3" svg:width="0.2157in" svg:height="0.2043in" svg:x="2.998in" svg:y="1.0047in">
        <draw:text-box>
          <text:p><text:span text:style-name="T4">of  </text:span></text:p>
        </draw:text-box>
      </draw:frame>
      <draw:frame text:anchor-type="page" text:anchor-page-number="5" draw:z-index="32" draw:style-name="gr2" draw:text-style-name="P3" svg:width="0.3106in" svg:height="0.2043in" svg:x="2.1047in" svg:y="6.0571in">
        <draw:text-box>
          <text:p><text:span text:style-name="T4">will  </text:span></text:p>
        </draw:text-box>
      </draw:frame>
      <draw:frame text:anchor-type="page" text:anchor-page-number="1" draw:z-index="33" draw:style-name="gr2" draw:text-style-name="P3" svg:width="1.7205in" svg:height="0.2043in" svg:x="1.25in" svg:y="2.7693in">
        <draw:text-box>
          <text:p><text:span text:style-name="T4">[</text:span><text:span text:style-name="T5">City</text:span><text:span text:style-name="T4">],  [</text:span><text:span text:style-name="T5">State</text:span><text:span text:style-name="T4">]  [</text:span><text:span text:style-name="T5">Pincode</text:span><text:span text:style-name="T4">]  </text:span></text:p>
        </draw:text-box>
      </draw:frame>
      <draw:frame text:anchor-type="page" text:anchor-page-number="3" draw:z-index="34" draw:style-name="gr2" draw:text-style-name="P3" svg:width="0.8598in" svg:height="0.2043in" svg:x="3.2425in" svg:y="1.0047in">
        <draw:text-box>
          <text:p><text:span text:style-name="T4">misconduct  </text:span></text:p>
        </draw:text-box>
      </draw:frame>
      <draw:frame text:anchor-type="page" text:anchor-page-number="4" draw:z-index="35" draw:style-name="gr2" draw:text-style-name="P3" svg:width="6.2657in" svg:height="0.2043in" svg:x="1.25in" svg:y="2.7693in">
        <draw:text-box>
          <text:p><text:span text:style-name="T4">may  be  given  by  the  Company  to  you  at  the  address  inCmated  by  you  in  the  oﬃcial  </text:span></text:p>
        </draw:text-box>
      </draw:frame>
      <draw:frame text:anchor-type="page" text:anchor-page-number="5" draw:z-index="36" draw:style-name="gr2" draw:text-style-name="P3" svg:width="0.5642in" svg:height="0.2043in" svg:x="2.4563in" svg:y="6.0571in">
        <draw:text-box>
          <text:p><text:span text:style-name="T4">receive  </text:span></text:p>
        </draw:text-box>
      </draw:frame>
      <draw:frame text:anchor-type="page" text:anchor-page-number="1" draw:z-index="37" draw:style-name="gr2" draw:text-style-name="P3" svg:width="3.4953in" svg:height="0.2043in" svg:x="1.25in" svg:y="3.3575in">
        <draw:text-box>
          <text:p><text:span text:style-name="T3">Subject:  Appointment  for  post  of  [Designa7on]  </text:span></text:p>
        </draw:text-box>
      </draw:frame>
      <draw:frame text:anchor-type="page" text:anchor-page-number="2" draw:z-index="38" draw:style-name="gr2" draw:text-style-name="P3" svg:width="6.4378in" svg:height="0.2043in" svg:x="1.25in" svg:y="2.7693in">
        <draw:text-box>
          <text:p><text:span text:style-name="T4">6.3  The  Company  shall  noCfy  a  list  of  declared  holidays  in  the  beginning  of  each  year.    </text:span></text:p>
        </draw:text-box>
      </draw:frame>
      <draw:frame text:anchor-type="page" text:anchor-page-number="3" draw:z-index="39" draw:style-name="gr2" draw:text-style-name="P3" svg:width="0.2232in" svg:height="0.2043in" svg:x="4.1307in" svg:y="1.0047in">
        <draw:text-box>
          <text:p><text:span text:style-name="T4">or  </text:span></text:p>
        </draw:text-box>
      </draw:frame>
      <draw:frame text:anchor-type="page" text:anchor-page-number="1" draw:z-index="40" draw:style-name="gr2" draw:text-style-name="P3" svg:width="2.2043in" svg:height="0.2043in" svg:x="1.25in" svg:y="3.9457in">
        <draw:text-box>
          <text:p><text:span text:style-name="T4">Dear  [</text:span><text:span text:style-name="T5">Mr</text:span><text:span text:style-name="T4">.]  [</text:span><text:span text:style-name="T5">Candidate  Name</text:span><text:span text:style-name="T4">],  </text:span></text:p>
        </draw:text-box>
      </draw:frame>
      <draw:frame text:anchor-type="page" text:anchor-page-number="5" draw:z-index="41" draw:style-name="gr2" draw:text-style-name="P3" svg:width="0.5043in" svg:height="0.2043in" svg:x="3.0602in" svg:y="6.0571in">
        <draw:text-box>
          <text:p><text:span text:style-name="T4">salary,  </text:span></text:p>
        </draw:text-box>
      </draw:frame>
      <draw:frame text:anchor-type="page" text:anchor-page-number="4" draw:z-index="42" draw:style-name="gr2" draw:text-style-name="P3" svg:width="0.624in" svg:height="0.2043in" svg:x="1.25in" svg:y="3.0634in">
        <draw:text-box>
          <text:p><text:span text:style-name="T4">records.  </text:span></text:p>
        </draw:text-box>
      </draw:frame>
      <draw:frame text:anchor-type="page" text:anchor-page-number="2" draw:z-index="43" draw:style-name="gr2" draw:text-style-name="P3" svg:width="1.4677in" svg:height="0.2043in" svg:x="1.25in" svg:y="3.3575in">
        <draw:text-box>
          <text:p><text:span text:style-name="T3">7.  Nature  of  du7es  </text:span></text:p>
        </draw:text-box>
      </draw:frame>
      <draw:frame text:anchor-type="page" text:anchor-page-number="4" draw:z-index="44" draw:style-name="gr2" draw:text-style-name="P3" svg:width="2.6539in" svg:height="0.2043in" svg:x="1.25in" svg:y="3.6516in">
        <draw:text-box>
          <text:p><text:span text:style-name="T3">13.  Applicability  of  Company  Policy  </text:span></text:p>
        </draw:text-box>
      </draw:frame>
      <draw:frame text:anchor-type="page" text:anchor-page-number="2" draw:z-index="45" draw:style-name="gr2" draw:text-style-name="P3" svg:width="6.3724in" svg:height="0.2043in" svg:x="1.25in" svg:y="3.6516in">
        <draw:text-box>
          <text:p><text:span text:style-name="T4">You  will  perform  to  the  best  of  your  ability  all  the  duCes  as  are  inherent  in  your  post  </text:span></text:p>
        </draw:text-box>
      </draw:frame>
      <draw:frame text:anchor-type="page" text:anchor-page-number="1" draw:z-index="46" draw:style-name="gr2" draw:text-style-name="P3" svg:width="6.2913in" svg:height="0.2043in" svg:x="1.25in" svg:y="4.2398in">
        <draw:text-box>
          <text:p><text:span text:style-name="T4">We  are  pleased  to  oﬀer  you,  the  posiCon  of  [</text:span><text:span text:style-name="T5">DesignaCon</text:span><text:span text:style-name="T4">]  with  [</text:span><text:span text:style-name="T5">Company  name</text:span><text:span text:style-name="T4">]  (the  </text:span></text:p>
        </draw:text-box>
      </draw:frame>
      <draw:frame text:anchor-type="page" text:anchor-page-number="3" draw:z-index="47" draw:style-name="gr2" draw:text-style-name="P3" svg:width="0.8449in" svg:height="0.2043in" svg:x="4.3811in" svg:y="1.0047in">
        <draw:text-box>
          <text:p><text:span text:style-name="T4">negligence,  </text:span></text:p>
        </draw:text-box>
      </draw:frame>
      <draw:frame text:anchor-type="page" text:anchor-page-number="5" draw:z-index="48" draw:style-name="gr2" draw:text-style-name="P3" svg:width="0.3323in" svg:height="0.2043in" svg:x="3.6043in" svg:y="6.0571in">
        <draw:text-box>
          <text:p><text:span text:style-name="T4">and  </text:span></text:p>
        </draw:text-box>
      </draw:frame>
      <draw:frame text:anchor-type="page" text:anchor-page-number="4" draw:z-index="49" draw:style-name="gr2" draw:text-style-name="P3" svg:width="0.3287in" svg:height="0.2043in" svg:x="1.25in" svg:y="3.9457in">
        <draw:text-box>
          <text:p><text:span text:style-name="T4">The  </text:span></text:p>
        </draw:text-box>
      </draw:frame>
      <draw:frame text:anchor-type="page" text:anchor-page-number="2" draw:z-index="50" draw:style-name="gr2" draw:text-style-name="P3" svg:width="6.2571in" svg:height="0.2043in" svg:x="1.25in" svg:y="3.9457in">
        <draw:text-box>
          <text:p><text:span text:style-name="T4">and  such  addiConal  duCes  as  the  company  may  call  upon  you  to  perform,  from  Cme  </text:span></text:p>
        </draw:text-box>
      </draw:frame>
      <draw:frame text:anchor-type="page" text:anchor-page-number="1" draw:z-index="51" draw:style-name="gr2" draw:text-style-name="P3" svg:width="3.7224in" svg:height="0.2043in" svg:x="1.25in" svg:y="4.5339in">
        <draw:text-box>
          <text:p><text:span text:style-name="T4">‘</text:span><text:span text:style-name="T4">Company’)  on  the  following  terms  and  condiCons:  </text:span></text:p>
        </draw:text-box>
      </draw:frame>
      <draw:frame text:anchor-type="page" text:anchor-page-number="3" draw:z-index="52" draw:style-name="gr2" draw:text-style-name="P3" svg:width="0.2232in" svg:height="0.2043in" svg:x="5.2547in" svg:y="1.0047in">
        <draw:text-box>
          <text:p><text:span text:style-name="T4">or  </text:span></text:p>
        </draw:text-box>
      </draw:frame>
      <draw:frame text:anchor-type="page" text:anchor-page-number="5" draw:z-index="53" draw:style-name="gr2" draw:text-style-name="P3" svg:width="0.2335in" svg:height="0.2043in" svg:x="3.9764in" svg:y="6.0571in">
        <draw:text-box>
          <text:p><text:span text:style-name="T4">all  </text:span></text:p>
        </draw:text-box>
      </draw:frame>
      <draw:frame text:anchor-type="page" text:anchor-page-number="1" draw:z-index="54" draw:style-name="gr2" draw:text-style-name="P3" svg:width="2.598in" svg:height="0.2043in" svg:x="1.25in" svg:y="5.122in">
        <draw:text-box>
          <text:p><text:span text:style-name="T3">1.  Commencement  of  employment  </text:span></text:p>
        </draw:text-box>
      </draw:frame>
      <draw:frame text:anchor-type="page" text:anchor-page-number="2" draw:z-index="55" draw:style-name="gr2" draw:text-style-name="P3" svg:width="4.5831in" svg:height="0.2043in" svg:x="1.25in" svg:y="4.2398in">
        <draw:text-box>
          <text:p><text:span text:style-name="T4">to  Cme.  Your  speciﬁc  duCes  are  set  out  in  Schedule  II  hereto.  </text:span></text:p>
        </draw:text-box>
      </draw:frame>
      <draw:frame text:anchor-type="page" text:anchor-page-number="5" draw:z-index="56" draw:style-name="gr2" draw:text-style-name="P3" svg:width="0.4496in" svg:height="0.2043in" svg:x="4.2492in" svg:y="6.0571in">
        <draw:text-box>
          <text:p><text:span text:style-name="T4">other  </text:span></text:p>
        </draw:text-box>
      </draw:frame>
      <draw:frame text:anchor-type="page" text:anchor-page-number="4" draw:z-index="57" draw:style-name="gr2" draw:text-style-name="P3" svg:width="0.7142in" svg:height="0.2043in" svg:x="1.589in" svg:y="3.9457in">
        <draw:text-box>
          <text:p><text:span text:style-name="T4">Company  </text:span></text:p>
        </draw:text-box>
      </draw:frame>
      <draw:frame text:anchor-type="page" text:anchor-page-number="3" draw:z-index="58" draw:style-name="gr2" draw:text-style-name="P3" svg:width="0.398in" svg:height="0.2043in" svg:x="5.5063in" svg:y="1.0047in">
        <draw:text-box>
          <text:p><text:span text:style-name="T4">have  </text:span></text:p>
        </draw:text-box>
      </draw:frame>
      <draw:frame text:anchor-type="page" text:anchor-page-number="5" draw:z-index="59" draw:style-name="gr2" draw:text-style-name="P3" svg:width="0.626in" svg:height="0.2043in" svg:x="4.739in" svg:y="6.0571in">
        <draw:text-box>
          <text:p><text:span text:style-name="T4">beneﬁts  </text:span></text:p>
        </draw:text-box>
      </draw:frame>
      <draw:frame text:anchor-type="page" text:anchor-page-number="1" draw:z-index="60" draw:style-name="gr2" draw:text-style-name="P3" svg:width="5.0752in" svg:height="0.2043in" svg:x="1.25in" svg:y="5.4161in">
        <draw:text-box>
          <text:p><text:span text:style-name="T4">Your  employment  will  be  eﬀecCve,  as  of  [</text:span><text:span text:style-name="T5">StarCng  Date</text:span><text:span text:style-name="T4">,  </text:span><text:span text:style-name="T5">Month,  Year</text:span><text:span text:style-name="T4">]  </text:span></text:p>
        </draw:text-box>
      </draw:frame>
      <draw:frame text:anchor-type="page" text:anchor-page-number="4" draw:z-index="61" draw:style-name="gr2" draw:text-style-name="P3" svg:width="0.3862in" svg:height="0.2043in" svg:x="2.3138in" svg:y="3.9457in">
        <draw:text-box>
          <text:p><text:span text:style-name="T4">shall  </text:span></text:p>
        </draw:text-box>
      </draw:frame>
      <draw:frame text:anchor-type="page" text:anchor-page-number="2" draw:z-index="62" draw:style-name="gr2" draw:text-style-name="P3" svg:width="1.6134in" svg:height="0.2043in" svg:x="1.25in" svg:y="4.828in">
        <draw:text-box>
          <text:p><text:span text:style-name="T3">8.  Company  property  </text:span></text:p>
        </draw:text-box>
      </draw:frame>
      <draw:frame text:anchor-type="page" text:anchor-page-number="3" draw:z-index="63" draw:style-name="gr2" draw:text-style-name="P3" svg:width="0.7921in" svg:height="0.2043in" svg:x="5.9327in" svg:y="1.0047in">
        <draw:text-box>
          <text:p><text:span text:style-name="T4">commi^ed  </text:span></text:p>
        </draw:text-box>
      </draw:frame>
      <draw:frame text:anchor-type="page" text:anchor-page-number="5" draw:z-index="64" draw:style-name="gr2" draw:text-style-name="P3" svg:width="0.6079in" svg:height="0.2043in" svg:x="5.4047in" svg:y="6.0571in">
        <draw:text-box>
          <text:p><text:span text:style-name="T4">forming  </text:span></text:p>
        </draw:text-box>
      </draw:frame>
      <draw:frame text:anchor-type="page" text:anchor-page-number="4" draw:z-index="65" draw:style-name="gr2" draw:text-style-name="P3" svg:width="0.2476in" svg:height="0.2043in" svg:x="2.7102in" svg:y="3.9457in">
        <draw:text-box>
          <text:p><text:span text:style-name="T4">be  </text:span></text:p>
        </draw:text-box>
      </draw:frame>
      <draw:frame text:anchor-type="page" text:anchor-page-number="2" draw:z-index="66" draw:style-name="gr2" draw:text-style-name="P3" svg:width="0.3213in" svg:height="0.2043in" svg:x="1.25in" svg:y="5.122in">
        <draw:text-box>
          <text:p><text:span text:style-name="T4">You  </text:span></text:p>
        </draw:text-box>
      </draw:frame>
      <draw:frame text:anchor-type="page" text:anchor-page-number="1" draw:z-index="67" draw:style-name="gr2" draw:text-style-name="P3" svg:width="0.8587in" svg:height="0.2043in" svg:x="1.25in" svg:y="6.0043in">
        <draw:text-box>
          <text:p><text:span text:style-name="T3">2.  Job  7tle  </text:span></text:p>
        </draw:text-box>
      </draw:frame>
      <draw:frame text:anchor-type="page" text:anchor-page-number="3" draw:z-index="68" draw:style-name="gr2" draw:text-style-name="P3" svg:width="0.3169in" svg:height="0.2043in" svg:x="6.7744in" svg:y="1.0047in">
        <draw:text-box>
          <text:p><text:span text:style-name="T4">any  </text:span></text:p>
        </draw:text-box>
      </draw:frame>
      <draw:frame text:anchor-type="page" text:anchor-page-number="3" draw:z-index="69" draw:style-name="gr2" draw:text-style-name="P3" svg:width="5.0886in" svg:height="0.2043in" svg:x="1.25in" svg:y="1.2984in">
        <draw:text-box>
          <text:p><text:span text:style-name="T4">fundamental  breach  of  contract  or  caused  any  loss  to  the  Company.    </text:span></text:p>
        </draw:text-box>
      </draw:frame>
      <draw:frame text:anchor-type="page" text:anchor-page-number="5" draw:z-index="70" draw:style-name="gr2" draw:text-style-name="P3" svg:width="0.3587in" svg:height="0.2043in" svg:x="6.052in" svg:y="6.0571in">
        <draw:text-box>
          <text:p><text:span text:style-name="T4">part  </text:span></text:p>
        </draw:text-box>
      </draw:frame>
      <draw:frame text:anchor-type="page" text:anchor-page-number="4" draw:z-index="71" draw:style-name="gr2" draw:text-style-name="P3" svg:width="0.6012in" svg:height="0.2043in" svg:x="2.9681in" svg:y="3.9457in">
        <draw:text-box>
          <text:p><text:span text:style-name="T4">enCtled  </text:span></text:p>
        </draw:text-box>
      </draw:frame>
      <draw:frame text:anchor-type="page" text:anchor-page-number="2" draw:z-index="72" draw:style-name="gr2" draw:text-style-name="P3" svg:width="0.3106in" svg:height="0.2043in" svg:x="1.5866in" svg:y="5.122in">
        <draw:text-box>
          <text:p><text:span text:style-name="T4">will  </text:span></text:p>
        </draw:text-box>
      </draw:frame>
      <draw:frame text:anchor-type="page" text:anchor-page-number="1" draw:z-index="73" draw:style-name="gr2" draw:text-style-name="P3" svg:width="6.3106in" svg:height="0.2043in" svg:x="1.25in" svg:y="6.2984in">
        <draw:text-box>
          <text:p><text:span text:style-name="T4">Your  job  Ctle  will  be  [</text:span><text:span text:style-name="T5">DesignaCon</text:span><text:span text:style-name="T4">],  and      you  will  report  to  [</text:span><text:span text:style-name="T5">Mr</text:span><text:span text:style-name="T4">.]  [</text:span><text:span text:style-name="T5">Name</text:span><text:span text:style-name="T4">],  [</text:span><text:span text:style-name="T5">Supervisor  </text:span></text:p>
        </draw:text-box>
      </draw:frame>
      <draw:frame text:anchor-type="page" text:anchor-page-number="3" draw:z-index="74" draw:style-name="gr2" draw:text-style-name="P3" svg:width="6.3406in" svg:height="0.2043in" svg:x="1.25in" svg:y="1.5929in">
        <draw:text-box>
          <text:p><text:span text:style-name="T4">10.  4  On  the  terminaCon  of  your  employment  for  whatever  reason,  you  will  return  to  </text:span></text:p>
        </draw:text-box>
      </draw:frame>
      <draw:frame text:anchor-type="page" text:anchor-page-number="4" draw:z-index="75" draw:style-name="gr2" draw:text-style-name="P3" svg:width="0.2189in" svg:height="0.2043in" svg:x="3.5819in" svg:y="3.9457in">
        <draw:text-box>
          <text:p><text:span text:style-name="T4">to  </text:span></text:p>
        </draw:text-box>
      </draw:frame>
      <draw:frame text:anchor-type="page" text:anchor-page-number="2" draw:z-index="76" draw:style-name="gr2" draw:text-style-name="P3" svg:width="0.528in" svg:height="0.2043in" svg:x="1.9126in" svg:y="5.122in">
        <draw:text-box>
          <text:p><text:span text:style-name="T4">always  </text:span></text:p>
        </draw:text-box>
      </draw:frame>
      <draw:frame text:anchor-type="page" text:anchor-page-number="1" draw:z-index="77" draw:style-name="gr2" draw:text-style-name="P3" svg:width="0.9697in" svg:height="0.2043in" svg:x="1.25in" svg:y="6.5929in">
        <draw:text-box>
          <text:p><text:span text:style-name="T5">DesignaCon</text:span><text:span text:style-name="T4">].  </text:span></text:p>
        </draw:text-box>
      </draw:frame>
      <draw:frame text:anchor-type="page" text:anchor-page-number="5" draw:z-index="78" draw:style-name="gr2" draw:text-style-name="P3" svg:width="0.2157in" svg:height="0.2043in" svg:x="6.4508in" svg:y="6.0571in">
        <draw:text-box>
          <text:p><text:span text:style-name="T4">of  </text:span></text:p>
        </draw:text-box>
      </draw:frame>
      <draw:frame text:anchor-type="page" text:anchor-page-number="3" draw:z-index="79" draw:style-name="gr2" draw:text-style-name="P3" svg:width="6.4587in" svg:height="0.2043in" svg:x="1.25in" svg:y="1.8866in">
        <draw:text-box>
          <text:p><text:span text:style-name="T4">the   Company   all   property;   documents   and   paper,   both   original   and   copies   thereof,  </text:span></text:p>
        </draw:text-box>
      </draw:frame>
      <draw:frame text:anchor-type="page" text:anchor-page-number="2" draw:z-index="80" draw:style-name="gr2" draw:text-style-name="P3" svg:width="0.674in" svg:height="0.2043in" svg:x="2.4563in" svg:y="5.122in">
        <draw:text-box>
          <text:p><text:span text:style-name="T4">maintain  </text:span></text:p>
        </draw:text-box>
      </draw:frame>
      <draw:frame text:anchor-type="page" text:anchor-page-number="5" draw:z-index="81" draw:style-name="gr2" draw:text-style-name="P3" svg:width="0.3843in" svg:height="0.2043in" svg:x="6.7071in" svg:y="6.0571in">
        <draw:text-box>
          <text:p><text:span text:style-name="T4">your  </text:span></text:p>
        </draw:text-box>
      </draw:frame>
      <draw:frame text:anchor-type="page" text:anchor-page-number="4" draw:z-index="82" draw:style-name="gr2" draw:text-style-name="P3" svg:width="0.4433in" svg:height="0.2043in" svg:x="3.8118in" svg:y="3.9457in">
        <draw:text-box>
          <text:p><text:span text:style-name="T4">make  </text:span></text:p>
        </draw:text-box>
      </draw:frame>
      <draw:frame text:anchor-type="page" text:anchor-page-number="1" draw:z-index="83" draw:style-name="gr2" draw:text-style-name="P3" svg:width="0.7051in" svg:height="0.2043in" svg:x="1.25in" svg:y="7.1811in">
        <draw:text-box>
          <text:p><text:span text:style-name="T3">3.  Salary  </text:span></text:p>
        </draw:text-box>
      </draw:frame>
      <draw:frame text:anchor-type="page" text:anchor-page-number="4" draw:z-index="84" draw:style-name="gr2" draw:text-style-name="P3" svg:width="0.4752in" svg:height="0.2043in" svg:x="4.2661in" svg:y="3.9457in">
        <draw:text-box>
          <text:p><text:span text:style-name="T4">policy  </text:span></text:p>
        </draw:text-box>
      </draw:frame>
      <draw:frame text:anchor-type="page" text:anchor-page-number="2" draw:z-index="85" draw:style-name="gr2" draw:text-style-name="P3" svg:width="0.2031in" svg:height="0.2043in" svg:x="3.1453in" svg:y="5.122in">
        <draw:text-box>
          <text:p><text:span text:style-name="T4">in  </text:span></text:p>
        </draw:text-box>
      </draw:frame>
      <draw:frame text:anchor-type="page" text:anchor-page-number="5" draw:z-index="86" draw:style-name="gr2" draw:text-style-name="P3" svg:width="6.2941in" svg:height="0.2043in" svg:x="1.25in" svg:y="6.3516in">
        <draw:text-box>
          <text:p><text:span text:style-name="T4">remuneraCon  package  subject  to  ,  and  aZer,  deducCon  of  tax  at  source  in  accordance  </text:span></text:p>
        </draw:text-box>
      </draw:frame>
      <draw:frame text:anchor-type="page" text:anchor-page-number="1" draw:z-index="87" draw:style-name="gr2" draw:text-style-name="P3" svg:width="5.276in" svg:height="0.2043in" svg:x="1.25in" svg:y="7.4752in">
        <draw:text-box>
          <text:p><text:span text:style-name="T4">Your  salary  and  other  beneﬁts  will  be  as  set  out  in  Schedule  1,  hereto.  </text:span></text:p>
        </draw:text-box>
      </draw:frame>
      <draw:frame text:anchor-type="page" text:anchor-page-number="3" draw:z-index="88" draw:style-name="gr2" draw:text-style-name="P3" svg:width="0.6913in" svg:height="0.2043in" svg:x="1.25in" svg:y="2.1811in">
        <draw:text-box>
          <text:p><text:span text:style-name="T4">including  </text:span></text:p>
        </draw:text-box>
      </draw:frame>
      <draw:frame text:anchor-type="page" text:anchor-page-number="2" draw:z-index="89" draw:style-name="gr2" draw:text-style-name="P3" svg:width="0.4177in" svg:height="0.2043in" svg:x="3.3634in" svg:y="5.122in">
        <draw:text-box>
          <text:p><text:span text:style-name="T4">good  </text:span></text:p>
        </draw:text-box>
      </draw:frame>
      <draw:frame text:anchor-type="page" text:anchor-page-number="4" draw:z-index="90" draw:style-name="gr2" draw:text-style-name="P3" svg:width="0.9004in" svg:height="0.2043in" svg:x="4.7508in" svg:y="3.9457in">
        <draw:text-box>
          <text:p><text:span text:style-name="T4">declaraCons  </text:span></text:p>
        </draw:text-box>
      </draw:frame>
      <draw:frame text:anchor-type="page" text:anchor-page-number="5" draw:z-index="91" draw:style-name="gr2" draw:text-style-name="P3" svg:width="1.4858in" svg:height="0.2043in" svg:x="1.25in" svg:y="6.6453in">
        <draw:text-box>
          <text:p><text:span text:style-name="T4">with  applicable  law.  </text:span></text:p>
        </draw:text-box>
      </draw:frame>
      <draw:frame text:anchor-type="page" text:anchor-page-number="1" draw:z-index="92" draw:style-name="gr2" draw:text-style-name="P3" svg:width="1.4394in" svg:height="0.2043in" svg:x="1.25in" svg:y="8.0634in">
        <draw:text-box>
          <text:p><text:span text:style-name="T3">4.  Place  of  pos7ng  </text:span></text:p>
        </draw:text-box>
      </draw:frame>
      <draw:frame text:anchor-type="page" text:anchor-page-number="3" draw:z-index="93" draw:style-name="gr2" draw:text-style-name="P3" svg:width="0.3169in" svg:height="0.2043in" svg:x="1.9575in" svg:y="2.1811in">
        <draw:text-box>
          <text:p><text:span text:style-name="T4">any  </text:span></text:p>
        </draw:text-box>
      </draw:frame>
      <draw:frame text:anchor-type="page" text:anchor-page-number="3" draw:z-index="94" draw:style-name="gr2" draw:text-style-name="P3" svg:width="0.6705in" svg:height="0.2043in" svg:x="2.2917in" svg:y="2.1811in">
        <draw:text-box>
          <text:p><text:span text:style-name="T4">samples,  </text:span></text:p>
        </draw:text-box>
      </draw:frame>
      <draw:frame text:anchor-type="page" text:anchor-page-number="4" draw:z-index="95" draw:style-name="gr2" draw:text-style-name="P3" svg:width="0.4043in" svg:height="0.2043in" svg:x="5.6638in" svg:y="3.9457in">
        <draw:text-box>
          <text:p><text:span text:style-name="T4">from  </text:span></text:p>
        </draw:text-box>
      </draw:frame>
      <draw:frame text:anchor-type="page" text:anchor-page-number="1" draw:z-index="96" draw:style-name="gr2" draw:text-style-name="P3" svg:width="6.4031in" svg:height="0.2043in" svg:x="1.25in" svg:y="8.3575in">
        <draw:text-box>
          <text:p><text:span text:style-name="T4">You  will  be  posted  at  [</text:span><text:span text:style-name="T5">City</text:span><text:span text:style-name="T4">,  </text:span><text:span text:style-name="T5">State</text:span><text:span text:style-name="T4">].  You  may  however  be  required  to  work  at  any  place  </text:span></text:p>
        </draw:text-box>
      </draw:frame>
      <draw:frame text:anchor-type="page" text:anchor-page-number="2" draw:z-index="97" draw:style-name="gr2" draw:text-style-name="P3" svg:width="0.7122in" svg:height="0.2043in" svg:x="3.7965in" svg:y="5.122in">
        <draw:text-box>
          <text:p><text:span text:style-name="T4">condiCon  </text:span></text:p>
        </draw:text-box>
      </draw:frame>
      <draw:frame text:anchor-type="page" text:anchor-page-number="5" draw:z-index="98" draw:style-name="gr2" draw:text-style-name="P3" svg:width="0.9988in" svg:height="0.2287in" svg:x="1.3126in" svg:y="2.0508in">
        <draw:text-box>
          <text:p><text:span text:style-name="T1">Basic Salary</text:span></text:p>
        </draw:text-box>
      </draw:frame>
      <draw:frame text:anchor-type="page" text:anchor-page-number="2" draw:z-index="99" draw:style-name="gr2" draw:text-style-name="P3" svg:width="0.7142in" svg:height="0.2043in" svg:x="4.528in" svg:y="5.122in">
        <draw:text-box>
          <text:p><text:span text:style-name="T4">Company  </text:span></text:p>
        </draw:text-box>
      </draw:frame>
      <draw:frame text:anchor-type="page" text:anchor-page-number="1" draw:z-index="100" draw:style-name="gr2" draw:text-style-name="P3" svg:width="4.3024in" svg:height="0.2043in" svg:x="1.25in" svg:y="8.6516in">
        <draw:text-box>
          <text:p><text:span text:style-name="T4">of  business  which  the  Company  has,  or  may  later  acquire.  </text:span></text:p>
        </draw:text-box>
      </draw:frame>
      <draw:frame text:anchor-type="page" text:anchor-page-number="4" draw:z-index="101" draw:style-name="gr2" draw:text-style-name="P3" svg:width="0.3823in" svg:height="0.2043in" svg:x="6.0783in" svg:y="3.9457in">
        <draw:text-box>
          <text:p><text:span text:style-name="T4">Cme  </text:span></text:p>
        </draw:text-box>
      </draw:frame>
      <draw:frame text:anchor-type="page" text:anchor-page-number="3" draw:z-index="102" draw:style-name="gr2" draw:text-style-name="P3" svg:width="0.7476in" svg:height="0.2043in" svg:x="2.9791in" svg:y="2.1811in">
        <draw:text-box>
          <text:p><text:span text:style-name="T4">literature,  </text:span></text:p>
        </draw:text-box>
      </draw:frame>
      <draw:frame text:anchor-type="page" text:anchor-page-number="5" draw:z-index="103" draw:style-name="gr2" draw:text-style-name="P3" svg:width="1.7898in" svg:height="0.2287in" svg:x="1.3126in" svg:y="2.3909in">
        <draw:text-box>
          <text:p><text:span text:style-name="T1">House rent allowance</text:span></text:p>
        </draw:text-box>
      </draw:frame>
      <draw:frame text:anchor-type="page" text:anchor-page-number="4" draw:z-index="104" draw:style-name="gr2" draw:text-style-name="P3" svg:width="0.2189in" svg:height="0.2043in" svg:x="6.4752in" svg:y="3.9457in">
        <draw:text-box>
          <text:p><text:span text:style-name="T4">to  </text:span></text:p>
        </draw:text-box>
      </draw:frame>
      <draw:frame text:anchor-type="page" text:anchor-page-number="1" draw:z-index="105" draw:style-name="gr2" draw:text-style-name="P3" svg:width="1.3559in" svg:height="0.2043in" svg:x="1.25in" svg:y="9.2398in">
        <draw:text-box>
          <text:p><text:span text:style-name="T3">5.  Hours  of  Work  </text:span></text:p>
        </draw:text-box>
      </draw:frame>
      <draw:frame text:anchor-type="page" text:anchor-page-number="2" draw:z-index="106" draw:style-name="gr2" draw:text-style-name="P3" svg:width="0.6976in" svg:height="0.2043in" svg:x="5.2571in" svg:y="5.122in">
        <draw:text-box>
          <text:p><text:span text:style-name="T4">property,  </text:span></text:p>
        </draw:text-box>
      </draw:frame>
      <draw:frame text:anchor-type="page" text:anchor-page-number="5" draw:z-index="107" draw:style-name="gr2" draw:text-style-name="P3" svg:width="1.5268in" svg:height="0.2287in" svg:x="1.3126in" svg:y="2.7311in">
        <draw:text-box>
          <text:p><text:span text:style-name="T1">Medical allowance</text:span></text:p>
        </draw:text-box>
      </draw:frame>
      <draw:frame text:anchor-type="page" text:anchor-page-number="3" draw:z-index="108" draw:style-name="gr2" draw:text-style-name="P3" svg:width="0.7433in" svg:height="0.2043in" svg:x="3.7429in" svg:y="2.1811in">
        <draw:text-box>
          <text:p><text:span text:style-name="T4">contracts,  </text:span></text:p>
        </draw:text-box>
      </draw:frame>
      <draw:frame text:anchor-type="page" text:anchor-page-number="3" draw:z-index="109" draw:style-name="gr2" draw:text-style-name="P3" svg:width="0.6232in" svg:height="0.2043in" svg:x="4.5035in" svg:y="2.1811in">
        <draw:text-box>
          <text:p><text:span text:style-name="T4">records,  </text:span></text:p>
        </draw:text-box>
      </draw:frame>
      <draw:frame text:anchor-type="page" text:anchor-page-number="1" draw:z-index="110" draw:style-name="gr2" draw:text-style-name="P3" svg:width="6.1823in" svg:height="0.2043in" svg:x="1.25in" svg:y="9.5339in">
        <draw:text-box>
          <text:p><text:span text:style-name="T4">The  normal  working  days  are  [</text:span><text:span text:style-name="T5">Start  Day</text:span><text:span text:style-name="T4">]  through  [</text:span><text:span text:style-name="T5">End  Day</text:span><text:span text:style-name="T4">].  You  will  be  required  to  </text:span></text:p>
        </draw:text-box>
      </draw:frame>
      <draw:frame text:anchor-type="page" text:anchor-page-number="2" draw:z-index="111" draw:style-name="gr2" draw:text-style-name="P3" svg:width="0.4803in" svg:height="0.2043in" svg:x="5.9701in" svg:y="5.122in">
        <draw:text-box>
          <text:p><text:span text:style-name="T4">which  </text:span></text:p>
        </draw:text-box>
      </draw:frame>
      <draw:frame text:anchor-type="page" text:anchor-page-number="4" draw:z-index="112" draw:style-name="gr2" draw:text-style-name="P3" svg:width="0.3823in" svg:height="0.2043in" svg:x="6.7047in" svg:y="3.9457in">
        <draw:text-box>
          <text:p><text:span text:style-name="T4">Cme  </text:span></text:p>
        </draw:text-box>
      </draw:frame>
      <draw:frame text:anchor-type="page" text:anchor-page-number="5" draw:z-index="113" draw:style-name="gr2" draw:text-style-name="P3" svg:width="1.8752in" svg:height="0.2287in" svg:x="1.3126in" svg:y="3.0717in">
        <draw:text-box>
          <text:p><text:span text:style-name="T1">Leave travel allowance</text:span></text:p>
        </draw:text-box>
      </draw:frame>
      <draw:frame text:anchor-type="page" text:anchor-page-number="4" draw:z-index="114" draw:style-name="gr2" draw:text-style-name="P3" svg:width="6.274in" svg:height="0.2043in" svg:x="1.25in" svg:y="4.2398in">
        <draw:text-box>
          <text:p><text:span text:style-name="T4">pertaining   to   ma^ers   like   leave   enCtlement,   maternity   leave,   employees’   beneﬁts,  </text:span></text:p>
        </draw:text-box>
      </draw:frame>
      <draw:frame text:anchor-type="page" text:anchor-page-number="5" draw:z-index="115" draw:style-name="gr2" draw:text-style-name="P3" svg:width="1.6413in" svg:height="0.2287in" svg:x="1.3126in" svg:y="3.4118in">
        <draw:text-box>
          <text:p><text:span text:style-name="T1">Additional Bene7its</text:span></text:p>
        </draw:text-box>
      </draw:frame>
      <draw:frame text:anchor-type="page" text:anchor-page-number="1" draw:z-index="116" draw:style-name="gr2" draw:text-style-name="P3" svg:width="6.4524in" svg:height="0.2043in" svg:x="1.25in" svg:y="9.828in">
        <draw:text-box>
          <text:p><text:span text:style-name="T4">work   for   such   hours   as   necessary   for   the   proper   discharge   of   your   duCes   to   the  </text:span></text:p>
        </draw:text-box>
      </draw:frame>
      <draw:frame text:anchor-type="page" text:anchor-page-number="2" draw:z-index="117" draw:style-name="gr2" draw:text-style-name="P3" svg:width="0.363in" svg:height="0.2043in" svg:x="6.4654in" svg:y="5.122in">
        <draw:text-box>
          <text:p><text:span text:style-name="T4">may  </text:span></text:p>
        </draw:text-box>
      </draw:frame>
      <draw:frame text:anchor-type="page" text:anchor-page-number="3" draw:z-index="118" draw:style-name="gr2" draw:text-style-name="P3" svg:width="0.3795in" svg:height="0.2043in" svg:x="5.1429in" svg:y="2.1811in">
        <draw:text-box>
          <text:p><text:span text:style-name="T4">lists,  </text:span></text:p>
        </draw:text-box>
      </draw:frame>
      <draw:frame text:anchor-type="page" text:anchor-page-number="1" draw:z-index="119" draw:style-name="gr2" draw:text-style-name="P3" svg:width="6.3323in" svg:height="0.2043in" svg:x="1.25in" svg:y="10.122in">
        <draw:text-box>
          <text:p><text:span text:style-name="T4">Company.  The  normal  working  hours  are  from  [</text:span><text:span text:style-name="T5">Start  Time</text:span><text:span text:style-name="T4">]  to  [</text:span><text:span text:style-name="T5">End  Time</text:span><text:span text:style-name="T4">]  and  you  are  </text:span></text:p>
        </draw:text-box>
      </draw:frame>
      <draw:frame text:anchor-type="page" text:anchor-page-number="2" draw:z-index="120" draw:style-name="gr2" draw:text-style-name="P3" svg:width="0.2476in" svg:height="0.2043in" svg:x="6.8429in" svg:y="5.122in">
        <draw:text-box>
          <text:p><text:span text:style-name="T4">be  </text:span></text:p>
        </draw:text-box>
      </draw:frame>
      <draw:frame text:anchor-type="page" text:anchor-page-number="3" draw:z-index="121" draw:style-name="gr2" draw:text-style-name="P3" svg:width="0.728in" svg:height="0.2043in" svg:x="5.5398in" svg:y="2.1811in">
        <draw:text-box>
          <text:p><text:span text:style-name="T4">drawings,  </text:span></text:p>
        </draw:text-box>
      </draw:frame>
      <draw:frame text:anchor-type="page" text:anchor-page-number="5" draw:z-index="122" draw:style-name="gr2" draw:text-style-name="P3" svg:width="1.8697in" svg:height="0.2287in" svg:x="1.3126in" svg:y="3.752in">
        <draw:text-box>
          <text:p><text:span text:style-name="T1">Performance incentive</text:span></text:p>
        </draw:text-box>
      </draw:frame>
      <draw:frame text:anchor-type="page" text:anchor-page-number="4" draw:z-index="123" draw:style-name="gr2" draw:text-style-name="P3" svg:width="6.3598in" svg:height="0.2043in" svg:x="1.25in" svg:y="4.5339in">
        <draw:text-box>
          <text:p><text:span text:style-name="T4">working  hours,  transfer  policies,  etc.,  and  may  alter  the  same  from  Cme  to  Cme  at  its  </text:span></text:p>
        </draw:text-box>
      </draw:frame>
      <draw:frame text:anchor-type="page" text:anchor-page-number="2" draw:z-index="124" draw:style-name="gr2" draw:text-style-name="P3" svg:width="6.4594in" svg:height="0.2043in" svg:x="1.25in" svg:y="5.4161in">
        <draw:text-box>
          <text:p><text:span text:style-name="T4">entrusted   to   you   for   oﬃcial   use   during   the   course   of   your   employment   and   shall  </text:span></text:p>
        </draw:text-box>
      </draw:frame>
      <draw:frame text:anchor-type="page" text:anchor-page-number="3" draw:z-index="125" draw:style-name="gr2" draw:text-style-name="P3" svg:width="0.8059in" svg:height="0.2043in" svg:x="6.2846in" svg:y="2.1811in">
        <draw:text-box>
          <text:p><text:span text:style-name="T4">blueprints,  </text:span></text:p>
        </draw:text-box>
      </draw:frame>
      <draw:frame text:anchor-type="page" text:anchor-page-number="5" draw:z-index="126" draw:style-name="gr2" draw:text-style-name="P3" svg:width="1.326in" svg:height="0.2287in" svg:x="1.3126in" svg:y="4.0925in">
        <draw:text-box>
          <text:p><text:span text:style-name="T1">PF Contribution</text:span></text:p>
        </draw:text-box>
      </draw:frame>
      <draw:frame text:anchor-type="page" text:anchor-page-number="4" draw:z-index="127" draw:style-name="gr2" draw:text-style-name="P3" svg:width="6.2858in" svg:height="0.2043in" svg:x="1.25in" svg:y="4.828in">
        <draw:text-box>
          <text:p><text:span text:style-name="T4">sole  discreCon.  All  such  policy  decisions  of  the  Company  shall  be  binding  on  you  and  </text:span></text:p>
        </draw:text-box>
      </draw:frame>
      <draw:frame text:anchor-type="page" text:anchor-page-number="3" draw:z-index="128" draw:style-name="gr2" draw:text-style-name="P3" svg:width="6.1295in" svg:height="0.2043in" svg:x="1.25in" svg:y="2.4752in">
        <draw:text-box>
          <text:p><text:span text:style-name="T4">le^ers,  notes,  data  and  the  like;  and  ConﬁdenCal  InformaCon,  in  your  possession  or  </text:span></text:p>
        </draw:text-box>
      </draw:frame>
      <draw:frame text:anchor-type="page" text:anchor-page-number="5" draw:z-index="129" draw:style-name="gr2" draw:text-style-name="P3" svg:width="1.3823in" svg:height="0.2287in" svg:x="1.3126in" svg:y="4.4327in">
        <draw:text-box>
          <text:p><text:span text:style-name="T1">ESI Contribution</text:span></text:p>
        </draw:text-box>
      </draw:frame>
      <draw:frame text:anchor-type="page" text:anchor-page-number="4" draw:z-index="130" draw:style-name="gr2" draw:text-style-name="P3" svg:width="3.3016in" svg:height="0.2043in" svg:x="1.25in" svg:y="5.122in">
        <draw:text-box>
          <text:p><text:span text:style-name="T4">shall  override  this  Agreement  to  that  extent.  </text:span></text:p>
        </draw:text-box>
      </draw:frame>
      <draw:frame text:anchor-type="page" text:anchor-page-number="2" draw:z-index="131" draw:style-name="gr2" draw:text-style-name="P3" svg:width="6.3657in" svg:height="0.2043in" svg:x="1.25in" svg:y="5.7102in">
        <draw:text-box>
          <text:p><text:span text:style-name="T4">return   all   such   property   to   the   Company   prior   to   relinquishment   of   your   charge,  </text:span></text:p>
        </draw:text-box>
      </draw:frame>
      <draw:frame text:anchor-type="page" text:anchor-page-number="4" draw:z-index="132" draw:style-name="gr2" draw:text-style-name="P3" svg:width="2.2748in" svg:height="0.2043in" svg:x="1.25in" svg:y="5.7102in">
        <draw:text-box>
          <text:p><text:span text:style-name="T3">14.  Governing  Law/Jurisdic7on  </text:span></text:p>
        </draw:text-box>
      </draw:frame>
      <draw:frame text:anchor-type="page" text:anchor-page-number="5" draw:z-index="133" draw:style-name="gr2" draw:text-style-name="P3" svg:width="1.0622in" svg:height="0.2287in" svg:x="1.3126in" svg:y="4.7728in">
        <draw:text-box>
          <text:p><text:span text:style-name="T1">Stock Option</text:span></text:p>
        </draw:text-box>
      </draw:frame>
      <draw:frame text:anchor-type="page" text:anchor-page-number="3" draw:z-index="134" draw:style-name="gr2" draw:text-style-name="P3" svg:width="5.7953in" svg:height="0.2043in" svg:x="1.25in" svg:y="2.7693in">
        <draw:text-box>
          <text:p><text:span text:style-name="T4">under  your  control  relaCng  to  your  employment  or  to  clients’  business  aﬀairs.    </text:span></text:p>
        </draw:text-box>
      </draw:frame>
      <draw:frame text:anchor-type="page" text:anchor-page-number="2" draw:z-index="135" draw:style-name="gr2" draw:text-style-name="P3" svg:width="5.8886in" svg:height="0.2043in" svg:x="1.25in" svg:y="6.0043in">
        <draw:text-box>
          <text:p><text:span text:style-name="T4">failing  which  the  cost  of  the  same  will  be  recovered  from  you  by  the  Company.  </text:span></text:p>
        </draw:text-box>
      </draw:frame>
      <draw:frame text:anchor-type="page" text:anchor-page-number="4" draw:z-index="136" draw:style-name="gr2" draw:text-style-name="P3" svg:width="6.1071in" svg:height="0.2043in" svg:x="1.25in" svg:y="6.0043in">
        <draw:text-box>
          <text:p><text:span text:style-name="T4">Your  employment  with  the  Company  is  subject  to  Indian  laws.  All  disputes  shall  be  </text:span></text:p>
        </draw:text-box>
      </draw:frame>
      <draw:frame text:anchor-type="page" text:anchor-page-number="5" draw:z-index="137" draw:style-name="gr2" draw:text-style-name="P3" svg:width="0.2862in" svg:height="0.2287in" svg:x="1.3126in" svg:y="5.1134in">
        <draw:text-box>
          <text:p><text:span text:style-name="T1">Car</text:span></text:p>
        </draw:text-box>
      </draw:frame>
      <draw:frame text:anchor-type="page" text:anchor-page-number="3" draw:z-index="138" draw:style-name="gr2" draw:text-style-name="P3" svg:width="2.0843in" svg:height="0.2043in" svg:x="1.25in" svg:y="3.3575in">
        <draw:text-box>
          <text:p><text:span text:style-name="T3">11.  Conﬁden7al  Informa7on  </text:span></text:p>
        </draw:text-box>
      </draw:frame>
      <draw:frame text:anchor-type="page" text:anchor-page-number="2" draw:z-index="139" draw:style-name="gr2" draw:text-style-name="P3" svg:width="2.0807in" svg:height="0.2043in" svg:x="1.25in" svg:y="6.5929in">
        <draw:text-box>
          <text:p><text:span text:style-name="T3">9.  Borrowing/accep7ng  giRs  </text:span></text:p>
        </draw:text-box>
      </draw:frame>
      <draw:frame text:anchor-type="page" text:anchor-page-number="4" draw:z-index="140" draw:style-name="gr2" draw:text-style-name="P3" svg:width="3.9835in" svg:height="0.2043in" svg:x="1.25in" svg:y="6.2984in">
        <draw:text-box>
          <text:p><text:span text:style-name="T4">subject  to  the  jurisdicCon  of  [</text:span><text:span text:style-name="T5">High  Court</text:span><text:span text:style-name="T4">]  [</text:span><text:span text:style-name="T5">State</text:span><text:span text:style-name="T4">]  only.  </text:span></text:p>
        </draw:text-box>
      </draw:frame>
      <draw:frame text:anchor-type="page" text:anchor-page-number="3" draw:z-index="141" draw:style-name="gr2" draw:text-style-name="P3" svg:width="6.1594in" svg:height="0.2043in" svg:x="1.25in" svg:y="3.6516in">
        <draw:text-box>
          <text:p><text:span text:style-name="T4">11.  1  During  your  employment  with  the  Company  you  will  devote  your  whole  Cme,  </text:span></text:p>
        </draw:text-box>
      </draw:frame>
      <draw:frame text:anchor-type="page" text:anchor-page-number="2" draw:z-index="142" draw:style-name="gr2" draw:text-style-name="P3" svg:width="6.3996in" svg:height="0.2043in" svg:x="1.25in" svg:y="6.8866in">
        <draw:text-box>
          <text:p><text:span text:style-name="T4">You   will   not   borrow   or   accept   any   money,   giZ,   reward   or   compensaCon   for   your  </text:span></text:p>
        </draw:text-box>
      </draw:frame>
      <draw:line text:anchor-type="page" text:anchor-page-number="5" draw:z-index="143" draw:style-name="gr3" draw:text-style-name="P3" svg:x1="4.1319in" svg:y1="1.9906in" svg:x2="4.1319in" svg:y2="5.7476in">
        <text:p/>
      </draw:line>
      <draw:frame text:anchor-type="page" text:anchor-page-number="4" draw:z-index="144" draw:style-name="gr2" draw:text-style-name="P3" svg:width="2.098in" svg:height="0.2043in" svg:x="1.25in" svg:y="6.8866in">
        <draw:text-box>
          <text:p><text:span text:style-name="T3">15.  Acceptance  of  our  oﬀer  </text:span></text:p>
        </draw:text-box>
      </draw:frame>
      <draw:line text:anchor-type="page" text:anchor-page-number="5" draw:z-index="145" draw:style-name="gr3" draw:text-style-name="P3" svg:x1="1.2465in" svg:y1="2.3378in" svg:x2="7.0177in" svg:y2="2.3378in">
        <text:p/>
      </draw:line>
      <draw:frame text:anchor-type="page" text:anchor-page-number="3" draw:z-index="146" draw:style-name="gr2" draw:text-style-name="P3" svg:width="6.3598in" svg:height="0.2043in" svg:x="1.25in" svg:y="3.9457in">
        <draw:text-box>
          <text:p><text:span text:style-name="T4">a^enCon  and  skill  to  the  best  of  your  ability  for  its  business.  You  shall  not,  directly  or  </text:span></text:p>
        </draw:text-box>
      </draw:frame>
      <draw:frame text:anchor-type="page" text:anchor-page-number="2" draw:z-index="147" draw:style-name="gr2" draw:text-style-name="P3" svg:width="6.4303in" svg:height="0.2043in" svg:x="1.25in" svg:y="7.1811in">
        <draw:text-box>
          <text:p><text:span text:style-name="T4">personal   gains   from   or   otherwise   place   yourself   under   pecuniary   obligaCon   to   any  </text:span></text:p>
        </draw:text-box>
      </draw:frame>
      <draw:frame text:anchor-type="page" text:anchor-page-number="4" draw:z-index="148" draw:style-name="gr2" draw:text-style-name="P3" svg:width="6.2079in" svg:height="0.2043in" svg:x="1.25in" svg:y="7.1811in">
        <draw:text-box>
          <text:p><text:span text:style-name="T4">Please   conﬁrm   your   acceptance   of   this   Contract   of   Employment   by   signing   and  </text:span></text:p>
        </draw:text-box>
      </draw:frame>
      <draw:line text:anchor-type="page" text:anchor-page-number="5" draw:z-index="149" draw:style-name="gr3" draw:text-style-name="P3" svg:x1="1.2465in" svg:y1="2.678in" svg:x2="7.0177in" svg:y2="2.678in">
        <text:p/>
      </draw:line>
      <draw:frame text:anchor-type="page" text:anchor-page-number="2" draw:z-index="150" draw:style-name="gr2" draw:text-style-name="P3" svg:width="4.5067in" svg:height="0.2043in" svg:x="1.25in" svg:y="7.4752in">
        <draw:text-box>
          <text:p><text:span text:style-name="T4">person/client  with  whom  you  may  be  having  oﬃcial  dealings.  </text:span></text:p>
        </draw:text-box>
      </draw:frame>
      <draw:frame text:anchor-type="page" text:anchor-page-number="3" draw:z-index="151" draw:style-name="gr2" draw:text-style-name="P3" svg:width="0.737in" svg:height="0.2043in" svg:x="1.25in" svg:y="4.2398in">
        <draw:text-box>
          <text:p><text:span text:style-name="T4">indirectly,  </text:span></text:p>
        </draw:text-box>
      </draw:frame>
      <draw:line text:anchor-type="page" text:anchor-page-number="5" draw:z-index="152" draw:style-name="gr3" draw:text-style-name="P3" svg:x1="1.2465in" svg:y1="3.0185in" svg:x2="7.0177in" svg:y2="3.0185in">
        <text:p/>
      </draw:line>
      <draw:frame text:anchor-type="page" text:anchor-page-number="4" draw:z-index="153" draw:style-name="gr2" draw:text-style-name="P3" svg:width="2.135in" svg:height="0.2043in" svg:x="1.25in" svg:y="7.4752in">
        <draw:text-box>
          <text:p><text:span text:style-name="T4">returning  the  duplicate  copy.  </text:span></text:p>
        </draw:text-box>
      </draw:frame>
      <draw:frame text:anchor-type="page" text:anchor-page-number="2" draw:z-index="154" draw:style-name="gr2" draw:text-style-name="P3" svg:width="1.1894in" svg:height="0.2043in" svg:x="1.25in" svg:y="8.0634in">
        <draw:text-box>
          <text:p><text:span text:style-name="T3">10.  Termina7on  </text:span></text:p>
        </draw:text-box>
      </draw:frame>
      <draw:frame text:anchor-type="page" text:anchor-page-number="3" draw:z-index="155" draw:style-name="gr2" draw:text-style-name="P3" svg:width="0.563in" svg:height="0.2043in" svg:x="2.0193in" svg:y="4.2398in">
        <draw:text-box>
          <text:p><text:span text:style-name="T4">engage  </text:span></text:p>
        </draw:text-box>
      </draw:frame>
      <draw:frame text:anchor-type="page" text:anchor-page-number="3" draw:z-index="156" draw:style-name="gr2" draw:text-style-name="P3" svg:width="0.2232in" svg:height="0.2043in" svg:x="2.6154in" svg:y="4.2398in">
        <draw:text-box>
          <text:p><text:span text:style-name="T4">or  </text:span></text:p>
        </draw:text-box>
      </draw:frame>
      <draw:frame text:anchor-type="page" text:anchor-page-number="2" draw:z-index="157" draw:style-name="gr2" draw:text-style-name="P3" svg:width="6.1157in" svg:height="0.2043in" svg:x="1.25in" svg:y="8.3575in">
        <draw:text-box>
          <text:p><text:span text:style-name="T4">10.1  Your  appointment  can  be  terminated  by  the  Company,  without  any  reason,  by  </text:span></text:p>
        </draw:text-box>
      </draw:frame>
      <draw:line text:anchor-type="page" text:anchor-page-number="5" draw:z-index="158" draw:style-name="gr3" draw:text-style-name="P3" svg:x1="1.2465in" svg:y1="3.3587in" svg:x2="7.0177in" svg:y2="3.3587in">
        <text:p/>
      </draw:line>
      <draw:frame text:anchor-type="page" text:anchor-page-number="4" draw:z-index="159" draw:style-name="gr2" draw:text-style-name="P3" svg:width="6.3303in" svg:height="0.2043in" svg:x="1.25in" svg:y="8.0634in">
        <draw:text-box>
          <text:p><text:span text:style-name="T4">We  welcome  you,  and  look  forward  to  receiving  your  acceptance  and  to  working  with  </text:span></text:p>
        </draw:text-box>
      </draw:frame>
      <draw:frame text:anchor-type="page" text:anchor-page-number="4" draw:z-index="160" draw:style-name="gr2" draw:text-style-name="P3" svg:width="0.3685in" svg:height="0.2043in" svg:x="1.25in" svg:y="8.3575in">
        <draw:text-box>
          <text:p><text:span text:style-name="T4">you.  </text:span></text:p>
        </draw:text-box>
      </draw:frame>
      <draw:frame text:anchor-type="page" text:anchor-page-number="3" draw:z-index="161" draw:style-name="gr2" draw:text-style-name="P3" svg:width="0.6988in" svg:height="0.2043in" svg:x="2.8709in" svg:y="4.2398in">
        <draw:text-box>
          <text:p><text:span text:style-name="T4">associate  </text:span></text:p>
        </draw:text-box>
      </draw:frame>
      <draw:frame text:anchor-type="page" text:anchor-page-number="2" draw:z-index="162" draw:style-name="gr2" draw:text-style-name="P3" svg:width="6.4571in" svg:height="0.2043in" svg:x="1.25in" svg:y="8.6516in">
        <draw:text-box>
          <text:p><text:span text:style-name="T4">giving   you   not   less   than   [</text:span><text:span text:style-name="T5">NoCce</text:span><text:span text:style-name="T4">]   months’   prior   noCce   in   wriCng   or   salary   in   lieu  </text:span></text:p>
        </draw:text-box>
      </draw:frame>
      <draw:line text:anchor-type="page" text:anchor-page-number="5" draw:z-index="163" draw:style-name="gr3" draw:text-style-name="P3" svg:x1="1.2465in" svg:y1="3.6988in" svg:x2="7.0177in" svg:y2="3.6988in">
        <text:p/>
      </draw:line>
      <draw:frame text:anchor-type="page" text:anchor-page-number="4" draw:z-index="164" draw:style-name="gr2" draw:text-style-name="P3" svg:width="1.1551in" svg:height="0.2043in" svg:x="1.25in" svg:y="8.9457in">
        <draw:text-box>
          <text:p><text:span text:style-name="T4">Yours  Sincerely,  </text:span></text:p>
        </draw:text-box>
      </draw:frame>
      <draw:frame text:anchor-type="page" text:anchor-page-number="2" draw:z-index="165" draw:style-name="gr2" draw:text-style-name="P3" svg:width="5.1567in" svg:height="0.2043in" svg:x="1.25in" svg:y="8.9457in">
        <draw:text-box>
          <text:p><text:span text:style-name="T4">thereof.  For  the  purpose  of  this  clause,  salary  shall  mean  basic  salary.  </text:span></text:p>
        </draw:text-box>
      </draw:frame>
      <draw:line text:anchor-type="page" text:anchor-page-number="5" draw:z-index="166" draw:style-name="gr3" draw:text-style-name="P3" svg:x1="1.2465in" svg:y1="4.0394in" svg:x2="7.0177in" svg:y2="4.0394in">
        <text:p/>
      </draw:line>
      <draw:frame text:anchor-type="page" text:anchor-page-number="3" draw:z-index="167" draw:style-name="gr2" draw:text-style-name="P3" svg:width="0.6185in" svg:height="0.2043in" svg:x="3.6028in" svg:y="4.2398in">
        <draw:text-box>
          <text:p><text:span text:style-name="T4">yourself  </text:span></text:p>
        </draw:text-box>
      </draw:frame>
      <draw:frame text:anchor-type="page" text:anchor-page-number="2" draw:z-index="168" draw:style-name="gr2" draw:text-style-name="P3" svg:width="6.2004in" svg:height="0.2043in" svg:x="1.25in" svg:y="9.2398in">
        <draw:text-box>
          <text:p><text:span text:style-name="T4">10.2  You  may  terminate  your  employment  with  the  Company,  without  any  cause,  by  </text:span></text:p>
        </draw:text-box>
      </draw:frame>
      <draw:line text:anchor-type="page" text:anchor-page-number="5" draw:z-index="169" draw:style-name="gr3" draw:text-style-name="P3" svg:x1="1.2465in" svg:y1="4.3795in" svg:x2="7.0177in" svg:y2="4.3795in">
        <text:p/>
      </draw:line>
      <draw:frame text:anchor-type="page" text:anchor-page-number="4" draw:z-index="170" draw:style-name="gr2" draw:text-style-name="P3" svg:width="1.5913in" svg:height="0.2043in" svg:x="1.25in" svg:y="9.828in">
        <draw:text-box>
          <text:p><text:span text:style-name="T4">[</text:span><text:span text:style-name="T5">Name  of  Supervisor</text:span><text:span text:style-name="T4">]  </text:span></text:p>
        </draw:text-box>
      </draw:frame>
      <draw:frame text:anchor-type="page" text:anchor-page-number="3" draw:z-index="171" draw:style-name="gr2" draw:text-style-name="P3" svg:width="0.4197in" svg:height="0.2043in" svg:x="4.2543in" svg:y="4.2398in">
        <draw:text-box>
          <text:p><text:span text:style-name="T4">with,  </text:span></text:p>
        </draw:text-box>
      </draw:frame>
      <draw:frame text:anchor-type="page" text:anchor-page-number="4" draw:z-index="172" draw:style-name="gr2" draw:text-style-name="P3" svg:width="1.7732in" svg:height="0.2043in" svg:x="1.25in" svg:y="10.122in">
        <draw:text-box>
          <text:p><text:span text:style-name="T4">[</text:span><text:span text:style-name="T5">Supervisor  DesignaCon</text:span><text:span text:style-name="T4">]  </text:span></text:p>
        </draw:text-box>
      </draw:frame>
      <draw:frame text:anchor-type="page" text:anchor-page-number="2" draw:z-index="173" draw:style-name="gr2" draw:text-style-name="P3" svg:width="6.3795in" svg:height="0.2043in" svg:x="1.25in" svg:y="9.5339in">
        <draw:text-box>
          <text:p><text:span text:style-name="T4">giving   no   less   than   [</text:span><text:span text:style-name="T5">Employee   NoCce</text:span><text:span text:style-name="T4">]   months’   prior   noCce   or   salary   for   unsaved  </text:span></text:p>
        </draw:text-box>
      </draw:frame>
      <draw:line text:anchor-type="page" text:anchor-page-number="5" draw:z-index="174" draw:style-name="gr3" draw:text-style-name="P3" svg:x1="1.2465in" svg:y1="4.7197in" svg:x2="7.0177in" svg:y2="4.7197in">
        <text:p/>
      </draw:line>
      <draw:frame text:anchor-type="page" text:anchor-page-number="3" draw:z-index="175" draw:style-name="gr2" draw:text-style-name="P3" svg:width="0.2476in" svg:height="0.2043in" svg:x="4.7063in" svg:y="4.2398in">
        <draw:text-box>
          <text:p><text:span text:style-name="T4">be  </text:span></text:p>
        </draw:text-box>
      </draw:frame>
      <draw:line text:anchor-type="page" text:anchor-page-number="5" draw:z-index="176" draw:style-name="gr3" draw:text-style-name="P3" svg:x1="1.2465in" svg:y1="5.0598in" svg:x2="7.0177in" svg:y2="5.0598in">
        <text:p/>
      </draw:line>
      <draw:frame text:anchor-type="page" text:anchor-page-number="2" draw:z-index="177" draw:style-name="gr2" draw:text-style-name="P3" svg:width="4.3232in" svg:height="0.2043in" svg:x="1.25in" svg:y="9.828in">
        <draw:text-box>
          <text:p><text:span text:style-name="T4">period,  leZ  aZer  adjustment  of  pending  leaves,  as  on  date.  </text:span></text:p>
        </draw:text-box>
      </draw:frame>
      <draw:frame text:anchor-type="page" text:anchor-page-number="4" draw:z-index="178" draw:style-name="gr2" draw:text-style-name="P3" svg:width="0.4976in" svg:height="0.2043in" svg:x="1.25in" svg:y="10.4161in">
        <draw:text-box>
          <text:p><text:span text:style-name="T4">[</text:span><text:span text:style-name="T5">Date</text:span><text:span text:style-name="T4">]  </text:span></text:p>
        </draw:text-box>
      </draw:frame>
      <draw:frame text:anchor-type="page" text:anchor-page-number="3" draw:z-index="179" draw:style-name="gr2" draw:text-style-name="P3" svg:width="0.787in" svg:height="0.2043in" svg:x="4.9862in" svg:y="4.2398in">
        <draw:text-box>
          <text:p><text:span text:style-name="T4">connected  </text:span></text:p>
        </draw:text-box>
      </draw:frame>
      <draw:frame text:anchor-type="page" text:anchor-page-number="3" draw:z-index="180" draw:style-name="gr2" draw:text-style-name="P3" svg:width="0.4197in" svg:height="0.2043in" svg:x="5.8063in" svg:y="4.2398in">
        <draw:text-box>
          <text:p><text:span text:style-name="T4">with,  </text:span></text:p>
        </draw:text-box>
      </draw:frame>
      <draw:frame text:anchor-type="page" text:anchor-page-number="2" draw:z-index="181" draw:style-name="gr2" draw:text-style-name="P3" svg:width="6.1933in" svg:height="0.2043in" svg:x="1.25in" svg:y="10.122in">
        <draw:text-box>
          <text:p><text:span text:style-name="T4">10.3   The   Company   reserves   the   right   to   terminate   your   employment   summarily  </text:span></text:p>
        </draw:text-box>
      </draw:frame>
      <draw:line text:anchor-type="page" text:anchor-page-number="5" draw:z-index="182" draw:style-name="gr3" draw:text-style-name="P3" svg:x1="1.2465in" svg:y1="5.4004in" svg:x2="7.0177in" svg:y2="5.4004in">
        <text:p/>
      </draw:line>
      <draw:frame text:anchor-type="page" text:anchor-page-number="3" draw:z-index="183" draw:style-name="gr2" draw:text-style-name="P3" svg:width="0.8331in" svg:height="0.2043in" svg:x="6.2575in" svg:y="4.2398in">
        <draw:text-box>
          <text:p><text:span text:style-name="T4">concerned,  </text:span></text:p>
        </draw:text-box>
      </draw:frame>
      <draw:line text:anchor-type="page" text:anchor-page-number="5" draw:z-index="184" draw:style-name="gr3" draw:text-style-name="P3" svg:x1="1.2531in" svg:y1="1.9906in" svg:x2="1.2531in" svg:y2="5.7476in">
        <text:p/>
      </draw:line>
      <draw:frame text:anchor-type="page" text:anchor-page-number="2" draw:z-index="185" draw:style-name="gr2" draw:text-style-name="P3" svg:width="6.4406in" svg:height="0.2043in" svg:x="1.25in" svg:y="10.4161in">
        <draw:text-box>
          <text:p><text:span text:style-name="T4">without   any   noCce   period   or   terminaCon   payment,   if   it   has   reasonable   ground   to  </text:span></text:p>
        </draw:text-box>
      </draw:frame>
      <draw:frame text:anchor-type="page" text:anchor-page-number="3" draw:z-index="186" draw:style-name="gr2" draw:text-style-name="P3" svg:width="6.1161in" svg:height="0.2043in" svg:x="1.25in" svg:y="4.5339in">
        <draw:text-box>
          <text:p><text:span text:style-name="T4">employed  or  engaged  in  any  other  business  or  acCviCes  or  any  other  post  or  work  </text:span></text:p>
        </draw:text-box>
      </draw:frame>
      <draw:line text:anchor-type="page" text:anchor-page-number="5" draw:z-index="187" draw:style-name="gr3" draw:text-style-name="P3" svg:x1="7.0106in" svg:y1="1.9906in" svg:x2="7.0106in" svg:y2="5.7476in">
        <text:p/>
      </draw:line>
      <draw:frame text:anchor-type="page" text:anchor-page-number="3" draw:z-index="188" draw:style-name="gr2" draw:text-style-name="P3" svg:width="6.2406in" svg:height="0.2043in" svg:x="1.25in" svg:y="4.828in">
        <draw:text-box>
          <text:p><text:span text:style-name="T4">part  Cme  or  pursue  any  course  of  study  whatsoever,  without  the  prior  permission  of  </text:span></text:p>
        </draw:text-box>
      </draw:frame>
      <draw:line text:anchor-type="page" text:anchor-page-number="5" draw:z-index="189" draw:style-name="gr3" draw:text-style-name="P3" svg:x1="1.2465in" svg:y1="1.9976in" svg:x2="7.0177in" svg:y2="1.9976in">
        <text:p/>
      </draw:line>
      <draw:line text:anchor-type="page" text:anchor-page-number="5" draw:z-index="190" draw:style-name="gr3" draw:text-style-name="P3" svg:x1="1.2465in" svg:y1="5.7406in" svg:x2="7.0177in" svg:y2="5.7406in">
        <text:p/>
      </draw:line>
      <draw:frame text:anchor-type="page" text:anchor-page-number="3" draw:z-index="191" draw:style-name="gr2" draw:text-style-name="P3" svg:width="1.0476in" svg:height="0.2043in" svg:x="1.25in" svg:y="5.122in">
        <draw:text-box>
          <text:p><text:span text:style-name="T4">the  Company.  </text:span></text:p>
        </draw:text-box>
      </draw:frame>
      <draw:frame text:anchor-type="page" text:anchor-page-number="5" draw:z-index="192" draw:style-name="gr2" draw:text-style-name="P3" svg:width="0.8657in" svg:height="0.2287in" svg:x="1.3126in" svg:y="5.4535in">
        <draw:text-box>
          <text:p><text:span text:style-name="T1">Telephone</text:span></text:p>
        </draw:text-box>
      </draw:frame>
      <draw:frame text:anchor-type="page" text:anchor-page-number="3" draw:z-index="193" draw:style-name="gr2" draw:text-style-name="P3" svg:width="6.3823in" svg:height="0.2043in" svg:x="1.25in" svg:y="5.4161in">
        <draw:text-box>
          <text:p><text:span text:style-name="T4">11.2   You   must   always   maintain   the   highest   degree   of   conﬁdenCality   and   keep   as  </text:span></text:p>
        </draw:text-box>
      </draw:frame>
      <draw:frame text:anchor-type="page" text:anchor-page-number="3" draw:z-index="194" draw:style-name="gr2" draw:text-style-name="P3" svg:width="6.3185in" svg:height="0.2043in" svg:x="1.25in" svg:y="5.7102in">
        <draw:text-box>
          <text:p><text:span text:style-name="T4">conﬁdenCal   the   records,   documents   and   other   ConﬁdenCal   InformaCon   relaCng   to  </text:span></text:p>
        </draw:text-box>
      </draw:frame>
      <draw:frame text:anchor-type="page" text:anchor-page-number="3" draw:z-index="195" draw:style-name="gr2" draw:text-style-name="P3" svg:width="6.3122in" svg:height="0.2043in" svg:x="1.25in" svg:y="6.0043in">
        <draw:text-box>
          <text:p><text:span text:style-name="T4">the  business  of  the  Company  which  may  be  known  to  you  or  conﬁded  in  you  by  any  </text:span></text:p>
        </draw:text-box>
      </draw:frame>
      <draw:frame text:anchor-type="page" text:anchor-page-number="3" draw:z-index="196" draw:style-name="gr2" draw:text-style-name="P3" svg:width="6.4185in" svg:height="0.2043in" svg:x="1.25in" svg:y="6.2984in">
        <draw:text-box>
          <text:p><text:span text:style-name="T4">means   and   you   will   use   such   records,   documents   and   informaCon   only   in   a   duly  </text:span></text:p>
        </draw:text-box>
      </draw:frame>
      <draw:frame text:anchor-type="page" text:anchor-page-number="3" draw:z-index="197" draw:style-name="gr2" draw:text-style-name="P3" svg:width="6.0976in" svg:height="0.2043in" svg:x="1.25in" svg:y="6.5929in">
        <draw:text-box>
          <text:p><text:span text:style-name="T4">authorized  manner  in  the  interest  of  the  Company.  For  the  purposes  of  this  clause  </text:span></text:p>
        </draw:text-box>
      </draw:frame>
      <draw:frame text:anchor-type="page" text:anchor-page-number="3" draw:z-index="198" draw:style-name="gr2" draw:text-style-name="P3" svg:width="6.124in" svg:height="0.2043in" svg:x="1.25in" svg:y="6.8866in">
        <draw:text-box>
          <text:p><text:span text:style-name="T4">‘</text:span><text:span text:style-name="T4">ConﬁdenCal   InformaCon’   means   informaCon   about   the   Company’s   business   and  </text:span></text:p>
        </draw:text-box>
      </draw:frame>
      <draw:frame text:anchor-type="page" text:anchor-page-number="3" draw:z-index="199" draw:style-name="gr2" draw:text-style-name="P3" svg:width="6.2114in" svg:height="0.2043in" svg:x="1.25in" svg:y="7.1811in">
        <draw:text-box>
          <text:p><text:span text:style-name="T4">that  of  its  customers  which  is  not  available  to  the  general  public  and  which  may  be  </text:span></text:p>
        </draw:text-box>
      </draw:frame>
      <draw:frame text:anchor-type="page" text:anchor-page-number="3" draw:z-index="200" draw:style-name="gr2" draw:text-style-name="P3" svg:width="6.2606in" svg:height="0.2043in" svg:x="1.25in" svg:y="7.4752in">
        <draw:text-box>
          <text:p><text:span text:style-name="T4">learnt  by  you  in  the  course  of  your  employment.  This  includes,  but  is  not  limited  to,  </text:span></text:p>
        </draw:text-box>
      </draw:frame>
      <draw:frame text:anchor-type="page" text:anchor-page-number="3" draw:z-index="201" draw:style-name="gr2" draw:text-style-name="P3" svg:width="6.1559in" svg:height="0.2043in" svg:x="1.25in" svg:y="7.7693in">
        <draw:text-box>
          <text:p><text:span text:style-name="T4">informaCon   relaCng   to   the   organizaCon,   its   customer   lists,   employment   policies,  </text:span></text:p>
        </draw:text-box>
      </draw:frame>
      <draw:frame text:anchor-type="page" text:anchor-page-number="3" draw:z-index="202" draw:style-name="gr2" draw:text-style-name="P3" svg:width="0.7941in" svg:height="0.2043in" svg:x="1.25in" svg:y="8.0634in">
        <draw:text-box>
          <text:p><text:span text:style-name="T4">personnel,  </text:span></text:p>
        </draw:text-box>
      </draw:frame>
      <draw:frame text:anchor-type="page" text:anchor-page-number="3" draw:z-index="203" draw:style-name="gr2" draw:text-style-name="P3" svg:width="0.3323in" svg:height="0.2043in" svg:x="2.0563in" svg:y="8.0634in">
        <draw:text-box>
          <text:p><text:span text:style-name="T4">and  </text:span></text:p>
        </draw:text-box>
      </draw:frame>
      <draw:frame text:anchor-type="page" text:anchor-page-number="3" draw:z-index="204" draw:style-name="gr2" draw:text-style-name="P3" svg:width="0.8724in" svg:height="0.2043in" svg:x="2.4in" svg:y="8.0634in">
        <draw:text-box>
          <text:p><text:span text:style-name="T4">informaCon  </text:span></text:p>
        </draw:text-box>
      </draw:frame>
      <draw:frame text:anchor-type="page" text:anchor-page-number="3" draw:z-index="205" draw:style-name="gr2" draw:text-style-name="P3" svg:width="0.476in" svg:height="0.2043in" svg:x="3.2874in" svg:y="8.0634in">
        <draw:text-box>
          <text:p><text:span text:style-name="T4">about  </text:span></text:p>
        </draw:text-box>
      </draw:frame>
      <draw:frame text:anchor-type="page" text:anchor-page-number="3" draw:z-index="206" draw:style-name="gr2" draw:text-style-name="P3" svg:width="0.3039in" svg:height="0.2043in" svg:x="3.7756in" svg:y="8.0634in">
        <draw:text-box>
          <text:p><text:span text:style-name="T4">the  </text:span></text:p>
        </draw:text-box>
      </draw:frame>
      <draw:frame text:anchor-type="page" text:anchor-page-number="3" draw:z-index="207" draw:style-name="gr2" draw:text-style-name="P3" svg:width="0.8161in" svg:height="0.2043in" svg:x="4.0909in" svg:y="8.0634in">
        <draw:text-box>
          <text:p><text:span text:style-name="T4">Company’s  </text:span></text:p>
        </draw:text-box>
      </draw:frame>
      <draw:frame text:anchor-type="page" text:anchor-page-number="3" draw:z-index="208" draw:style-name="gr2" draw:text-style-name="P3" svg:width="0.7161in" svg:height="0.2043in" svg:x="4.9193in" svg:y="8.0634in">
        <draw:text-box>
          <text:p><text:span text:style-name="T4">products,  </text:span></text:p>
        </draw:text-box>
      </draw:frame>
      <draw:frame text:anchor-type="page" text:anchor-page-number="3" draw:z-index="209" draw:style-name="gr2" draw:text-style-name="P3" svg:width="0.7398in" svg:height="0.2043in" svg:x="5.648in" svg:y="8.0634in">
        <draw:text-box>
          <text:p><text:span text:style-name="T4">processes  </text:span></text:p>
        </draw:text-box>
      </draw:frame>
      <draw:frame text:anchor-type="page" text:anchor-page-number="3" draw:z-index="210" draw:style-name="gr2" draw:text-style-name="P3" svg:width="0.6913in" svg:height="0.2043in" svg:x="6.3992in" svg:y="8.0634in">
        <draw:text-box>
          <text:p><text:span text:style-name="T4">including  </text:span></text:p>
        </draw:text-box>
      </draw:frame>
      <draw:frame text:anchor-type="page" text:anchor-page-number="3" draw:z-index="211" draw:style-name="gr2" draw:text-style-name="P3" svg:width="6.187in" svg:height="0.2043in" svg:x="1.25in" svg:y="8.3575in">
        <draw:text-box>
          <text:p><text:span text:style-name="T4">ideas,   concepts,   projecCons,   technology,   manuals,   drawing,   designs,   speciﬁcaCons,  </text:span></text:p>
        </draw:text-box>
      </draw:frame>
      <draw:frame text:anchor-type="page" text:anchor-page-number="3" draw:z-index="212" draw:style-name="gr2" draw:text-style-name="P3" svg:width="6.0795in" svg:height="0.2043in" svg:x="1.25in" svg:y="8.6516in">
        <draw:text-box>
          <text:p><text:span text:style-name="T4">and  all  papers,  resumes,  records  and  other  documents  containing  such  ConﬁdenCal  </text:span></text:p>
        </draw:text-box>
      </draw:frame>
      <draw:frame text:anchor-type="page" text:anchor-page-number="3" draw:z-index="213" draw:style-name="gr2" draw:text-style-name="P3" svg:width="0.9185in" svg:height="0.2043in" svg:x="1.25in" svg:y="8.9457in">
        <draw:text-box>
          <text:p><text:span text:style-name="T4">InformaCon.  </text:span></text:p>
        </draw:text-box>
      </draw:frame>
      <draw:frame text:anchor-type="page" text:anchor-page-number="3" draw:z-index="214" draw:style-name="gr2" draw:text-style-name="P3" svg:width="6.1843in" svg:height="0.2043in" svg:x="1.25in" svg:y="9.2398in">
        <draw:text-box>
          <text:p><text:span text:style-name="T4">11.3   At   no   Cme,   will   you   remove   any   ConﬁdenCal   InformaCon   from   the   oﬃce  </text:span></text:p>
        </draw:text-box>
      </draw:frame>
      <draw:frame text:anchor-type="page" text:anchor-page-number="3" draw:z-index="215" draw:style-name="gr2" draw:text-style-name="P3" svg:width="1.4705in" svg:height="0.2043in" svg:x="1.25in" svg:y="9.5339in">
        <draw:text-box>
          <text:p><text:span text:style-name="T4">without  permission.  </text:span></text:p>
        </draw:text-box>
      </draw:frame>
      <draw:frame text:anchor-type="page" text:anchor-page-number="3" draw:z-index="216" draw:style-name="gr2" draw:text-style-name="P3" svg:width="6.2717in" svg:height="0.2043in" svg:x="1.25in" svg:y="9.828in">
        <draw:text-box>
          <text:p><text:span text:style-name="T4">11.4  Your  duty  to  safeguard  and  not  disclose  ConﬁdenCal  InformaCon  will  survive  the  </text:span></text:p>
        </draw:text-box>
      </draw:frame>
      <draw:frame text:anchor-type="page" text:anchor-page-number="3" draw:z-index="217" draw:style-name="gr2" draw:text-style-name="P3" svg:width="6.1287in" svg:height="0.2043in" svg:x="1.25in" svg:y="10.122in">
        <draw:text-box>
          <text:p><text:span text:style-name="T4">expiraCon   or   terminaCon   of   this   Agreement   and/or   your   employment   with   the  </text:span></text:p>
        </draw:text-box>
      </draw:frame>
      <draw:frame text:anchor-type="page" text:anchor-page-number="3" draw:z-index="218" draw:style-name="gr2" draw:text-style-name="P3" svg:width="0.7453in" svg:height="0.2043in" svg:x="1.25in" svg:y="10.4161in">
        <draw:text-box>
          <text:p><text:span text:style-name="T4">Company.  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Noto Sans Devanagari1" svg:font-family="'Noto Sans Devanagari'" style:font-family-generic="swiss"/>
    <style:font-face style:name="Calibri1" svg:font-family="Calibri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