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38in" fo:margin-left="0.5507in" fo:margin-top="0in" fo:margin-bottom="0in" table:align="left"/>
    </style:style>
    <style:style style:name="Table1.A" style:family="table-column">
      <style:table-column-properties style:column-width="2.375in"/>
    </style:style>
    <style:style style:name="Table1.B" style:family="table-column">
      <style:table-column-properties style:column-width="4.2181in"/>
    </style:style>
    <style:style style:name="Table1.1" style:family="table-row">
      <style:table-row-properties style:min-row-height="0.1389in"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B1" style:family="table-cell">
      <style:table-cell-properties style:vertical-align="middle" fo:background-color="#ffffff" fo:padding-left="0.075in" fo:padding-right="0.075in" fo:padding-top="0in" fo:padding-bottom="0in" fo:border="none">
        <style:background-image/>
      </style:table-cell-properties>
    </style:style>
    <style:style style:name="Table1.2" style:family="table-row">
      <style:table-row-properties style:min-row-height="0.3472in" fo:keep-together="auto"/>
    </style:style>
    <style:style style:name="Table1.A2" style:family="table-cell">
      <style:table-cell-properties style:vertical-align="bottom" fo:background-color="#ffffff" fo:padding-left="0.075in" fo:padding-right="0.075in" fo:padding-top="0in" fo:padding-bottom="0in" fo:border-left="none" fo:border-right="none" fo:border-top="none" fo:border-bottom="3pt solid #000000">
        <style:background-image/>
      </style:table-cell-properties>
    </style:style>
    <style:style style:name="Table2" style:family="table">
      <style:table-properties style:width="6.0472in" fo:margin-left="-0.0188in" fo:margin-top="0in" fo:margin-bottom="0in" table:align="left"/>
    </style:style>
    <style:style style:name="Table2.A" style:family="table-column">
      <style:table-column-properties style:column-width="2.6021in"/>
    </style:style>
    <style:style style:name="Table2.B" style:family="table-column">
      <style:table-column-properties style:column-width="0.7042in"/>
    </style:style>
    <style:style style:name="Table2.C" style:family="table-column">
      <style:table-column-properties style:column-width="2.741in"/>
    </style:style>
    <style:style style:name="Table2.1" style:family="table-row">
      <style:table-row-properties style:min-row-height="0.7778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left="0.075in" fo:padding-right="0.075in" fo:padding-top="0in" fo:padding-bottom="0in" fo:border="none"/>
    </style:style>
    <style:style style:name="Table2.2" style:family="table-row">
      <style:table-row-properties style:min-row-height="0.1528in" fo:keep-together="auto"/>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3" style:family="table">
      <style:table-properties style:width="6.0472in" fo:margin-left="-0.0188in" fo:margin-top="0in" fo:margin-bottom="0in" table:align="left"/>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min-row-height="0.7778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1528in" fo:keep-together="auto"/>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P1" style:family="paragraph" style:parent-style-name="Standard">
      <style:paragraph-properties fo:margin-left="0.5209in" fo:margin-right="0.5209in" fo:margin-top="0in" fo:margin-bottom="0in" loext:contextual-spacing="false" fo:text-align="justify" style:justify-single-word="false" fo:orphans="0" fo:widows="0" fo:text-indent="0in" style:auto-text-indent="false"/>
      <style:text-properties fo:font-size="10pt" style:font-size-asian="10pt" style:font-size-complex="10pt"/>
    </style:style>
    <style:style style:name="P2" style:family="paragraph" style:parent-style-name="Standard">
      <style:paragraph-properties fo:margin-left="0.5209in" fo:margin-right="0.5209in" fo:margin-top="0in" fo:margin-bottom="0in" loext:contextual-spacing="false" fo:text-align="center" style:justify-single-word="false" fo:orphans="0" fo:widows="0" fo:text-indent="0in" style:auto-text-indent="false"/>
    </style:style>
    <style:style style:name="P3" style:family="paragraph" style:parent-style-name="Standard">
      <style:paragraph-properties fo:margin-left="0.5209in" fo:margin-right="0.5209in" fo:margin-top="0in" fo:margin-bottom="0in" loext:contextual-spacing="false" fo:text-align="justify" style:justify-single-word="false" fo:orphans="0" fo:widows="0" fo:text-indent="0in" style:auto-text-indent="false"/>
    </style:style>
    <style:style style:name="P4" style:family="paragraph" style:parent-style-name="Standard" style:master-page-name="Standard">
      <style:paragraph-properties fo:margin-left="0.5209in" fo:margin-right="0.5209in" fo:margin-top="0in" fo:margin-bottom="0in" loext:contextual-spacing="false" fo:text-align="justify" style:justify-single-word="false" fo:orphans="0" fo:widows="0" fo:text-indent="0in" style:auto-text-indent="false" style:page-number="1"/>
      <style:text-properties fo:font-size="10pt" style:font-size-asian="10pt" style:font-size-complex="10pt"/>
    </style:style>
    <style:style style:name="P5" style:family="paragraph" style:parent-style-name="Standard">
      <style:paragraph-properties fo:margin-left="-0.0417in" fo:margin-right="0.5209in" fo:margin-top="0in" fo:margin-bottom="0in" loext:contextual-spacing="false" fo:orphans="0" fo:widows="0" fo:text-indent="0in" style:auto-text-indent="false"/>
    </style:style>
    <style:style style:name="P6" style:family="paragraph" style:parent-style-name="Standard">
      <style:paragraph-properties fo:margin-left="0.5209in" fo:margin-right="-0.0311in" fo:margin-top="0in" fo:margin-bottom="0in" loext:contextual-spacing="false" fo:text-align="end" style:justify-single-word="false" fo:orphans="0" fo:widows="0" fo:text-indent="0in" style:auto-text-indent="false"/>
    </style:style>
    <style:style style:name="P7" style:family="paragraph" style:parent-style-name="Standard" style:list-style-name="WWNum1">
      <style:paragraph-properties fo:margin-left="1in" fo:margin-right="0.5209in" fo:margin-top="0in" fo:margin-bottom="0in" loext:contextual-spacing="true" fo:text-align="justify" style:justify-single-word="false" fo:orphans="0" fo:widows="0" fo:text-indent="-0.25in" style:auto-text-indent="false"/>
    </style:style>
    <style:style style:name="P8" style:family="paragraph" style:parent-style-name="Standard" style:list-style-name="WWNum1">
      <style:paragraph-properties fo:margin-left="1.5in" fo:margin-right="0.5209in" fo:margin-top="0in" fo:margin-bottom="0in" loext:contextual-spacing="true" fo:text-align="justify" style:justify-single-word="false" fo:orphans="0" fo:widows="0" fo:text-indent="-0.25in" style:auto-text-indent="false"/>
    </style:style>
    <style:style style:name="P9" style:family="paragraph" style:parent-style-name="Standard" style:list-style-name="WWNum1">
      <style:paragraph-properties fo:margin-left="1.5in" fo:margin-right="0in" fo:text-indent="-0.25in" style:auto-text-indent="false"/>
    </style:style>
    <style:style style:name="P10" style:family="paragraph" style:parent-style-name="Standard" style:list-style-name="WWNum1">
      <style:paragraph-properties fo:margin-left="1.5in" fo:margin-right="0in" fo:line-height="115%" fo:text-align="justify" style:justify-single-word="false" fo:orphans="0" fo:widows="0" fo:text-indent="-0.25in" style:auto-text-indent="false"/>
    </style:style>
    <style:style style:name="P11" style:family="paragraph" style:parent-style-name="Standard" style:list-style-name="WWNum1">
      <loext:graphic-properties draw:fill-color="#ffffff"/>
      <style:paragraph-properties fo:margin-left="1.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1">
      <loext:graphic-properties draw:fill-color="#ffffff"/>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1">
      <loext:graphic-properties draw:fill-color="#ffffff"/>
      <style:paragraph-properties fo:margin-left="2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paragraph-properties fo:margin-top="0in" fo:margin-bottom="0in" loext:contextual-spacing="false" fo:line-height="115%" fo:text-align="justify" style:justify-single-word="false" fo:orphans="0" fo:widows="0"/>
    </style:style>
    <style:style style:name="P16" style:family="paragraph" style:parent-style-name="Standard">
      <style:paragraph-properties fo:margin-top="0in" fo:margin-bottom="0in" loext:contextual-spacing="false" fo:line-height="115%" fo:text-align="center" style:justify-single-word="false" fo:orphans="0" fo:widows="0"/>
    </style:style>
    <style:style style:name="P17" style:family="paragraph" style:parent-style-name="Standard">
      <style:paragraph-properties fo:margin-top="0in" fo:margin-bottom="0in" loext:contextual-spacing="false" fo:line-height="100%" fo:text-align="justify" style:justify-single-word="false" fo:orphans="0" fo:widows="0"/>
      <style:text-properties fo:font-size="10pt" fo:font-weight="bold" style:font-size-asian="10pt" style:font-weight-asian="bold" style:font-size-complex="10pt"/>
    </style:style>
    <style:style style:name="P18" style:family="paragraph" style:parent-style-name="Standard">
      <style:paragraph-properties fo:margin-top="0in" fo:margin-bottom="0in" loext:contextual-spacing="false" fo:line-height="115%" fo:orphans="0" fo:widows="0"/>
      <style:text-properties fo:font-size="10pt" style:font-size-asian="10pt" style:font-size-complex="10pt"/>
    </style:style>
    <style:style style:name="P19" style:family="paragraph" style:parent-style-name="Standard">
      <style:paragraph-properties fo:margin-top="0in" fo:margin-bottom="0in" loext:contextual-spacing="false" fo:line-height="100%" fo:text-align="justify" style:justify-single-word="false" fo:orphans="0" fo:widows="0"/>
      <style:text-properties fo:font-size="10pt" style:font-size-asian="10pt" style:font-size-complex="10pt"/>
    </style:style>
    <style:style style:name="P20" style:family="paragraph" style:parent-style-name="Standard">
      <style:paragraph-properties fo:margin-top="0in" fo:margin-bottom="0in" loext:contextual-spacing="false" fo:line-height="100%" fo:text-align="justify" style:justify-single-word="false" fo:orphans="0" fo:widows="0"/>
    </style:style>
    <style:style style:name="P21" style:family="paragraph" style:parent-style-name="Standard">
      <style:paragraph-properties fo:margin-top="0in" fo:margin-bottom="0in" loext:contextual-spacing="false" fo:line-height="100%" fo:orphans="0" fo:widows="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in" fo:margin-bottom="0in" loext:contextual-spacing="false" fo:line-height="115%" fo:orphans="0" fo:widows="0"/>
      <style:text-properties fo:font-size="12pt" style:font-size-asian="12pt" style:font-size-complex="12pt"/>
    </style:style>
    <style:style style:name="P23" style:family="paragraph" style:parent-style-name="Standard">
      <style:paragraph-properties fo:margin-top="0in" fo:margin-bottom="0in" loext:contextual-spacing="false" fo:line-height="115%" fo:orphans="0" fo:widows="0"/>
      <style:text-properties fo:font-size="9pt" style:font-size-asian="9pt" style:font-size-complex="9pt"/>
    </style:style>
    <style:style style:name="P24" style:family="paragraph" style:parent-style-name="Standard">
      <loext:graphic-properties draw:fill-color="#ffffff"/>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size="10pt" fo:font-weight="bold" style:font-size-asian="10pt" style:font-weight-asian="bold" style:font-size-complex="10pt"/>
    </style:style>
    <style:style style:name="P25" style:family="paragraph" style:parent-style-name="Standard">
      <loext:graphic-properties draw:fill-color="#ffffff"/>
      <style:paragraph-properties fo:margin-left="0.5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size="10pt" style:font-size-asian="10pt" style:font-size-complex="10pt"/>
    </style:style>
    <style:style style:name="P26" style:family="paragraph" style:parent-style-name="Standard">
      <loext:graphic-properties draw:fill-color="#ffffff"/>
      <style:paragraph-properties fo:margin-left="0.5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7" style:family="paragraph" style:parent-style-name="Standard">
      <loext:graphic-properties draw:fill-color="#ffffff"/>
      <style:paragraph-properties fo:margin-left="0.5in" fo:margin-right="0in" fo:margin-top="0in" fo:margin-bottom="0in" loext:contextual-spacing="false" fo:line-height="115%" fo:text-align="center" style:justify-single-word="false" fo:keep-together="auto" fo:orphans="2" fo:widows="2" fo:text-indent="0in" style:auto-text-indent="false" fo:break-before="page" fo:padding="0in" fo:border="none" fo:keep-with-next="auto"/>
    </style:style>
    <style:style style:name="T1" style:family="text">
      <style:text-properties fo:font-size="8pt" style:font-size-asian="8pt" style:font-size-complex="8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fo:font-weight="bold" fo:background-color="transparent" loext:char-shading-value="0" style:font-name-asian="Arial1" style:font-size-asian="10pt" style:font-style-asian="normal" style:font-weight-asian="bold" style:font-name-complex="Arial1" style:font-size-complex="10pt"/>
    </style:style>
    <style:style style:name="T6" style:family="text">
      <style:text-properties fo:font-size="9pt" fo:font-weight="bold" style:font-size-asian="9pt" style:font-weight-asian="bold" style:font-size-complex="9pt"/>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1" table:style-name="Table1">
        <table:table-column table:style-name="Table1.A"/>
        <table:table-column table:style-name="Table1.B"/>
        <table:table-row table:style-name="Table1.1">
          <table:table-cell table:style-name="Table1.A1" office:value-type="string">
            <text:p text:style-name="P5"><text:span text:style-name="T1">State of </text:span></text:p>
          </table:table-cell>
          <table:table-cell table:style-name="Table1.B1" office:value-type="string">
            <text:p text:style-name="P6"><text:span text:style-name="T1">Rev. </text:span></text:p>
          </table:table-cell>
        </table:table-row>
        <table:table-row table:style-name="Table1.2">
          <table:table-cell table:style-name="Table1.A2" table:number-columns-spanned="2" office:value-type="string">
            <text:p text:style-name="P2"><text:span text:style-name="T2">LLC OPERATING AGREEMENT</text:span></text:p>
          </table:table-cell>
          <table:covered-table-cell/>
        </table:table-row>
      </table:table>
      <text:p text:style-name="P1"/>
      <text:p text:style-name="P3"><text:span text:style-name="T3">This LLC Operating Agreement (this “Agreement”) is made this ______ day of _________, 20_____, among <text:s/>___________________________ (each a “Member” and collectively referred to as the “Members”). <text:s/>The parties agree as follows:</text:span></text:p>
      <text:p text:style-name="P1"/>
      <text:list xml:id="list1641867214" text:style-name="WWNum1">
        <text:list-item>
          <text:p text:style-name="P7"><text:span text:style-name="T4">Introductory Provisions</text:span></text:p>
          <text:list>
            <text:list-item>
              <text:p text:style-name="P8"><text:span text:style-name="T4">Name</text:span><text:span text:style-name="T3">. The name of the company shall be _______________ (the “Company”).</text:span></text:p>
            </text:list-item>
            <text:list-item>
              <text:p text:style-name="P8"><text:span text:style-name="T4">Principal Place of Business: </text:span><text:span text:style-name="T3">The Company’s principal place of business shall be at _________________.</text:span></text:p>
            </text:list-item>
            <text:list-item>
              <text:p text:style-name="P8"><text:span text:style-name="T4">Purpose</text:span><text:span text:style-name="T3">. The purpose of the Company is to engage in any lawful act or activity for which a Limited Liability Company may be formed within the State of ________________.</text:span></text:p>
            </text:list-item>
            <text:list-item>
              <text:p text:style-name="P8"><text:span text:style-name="T4">Registered Agent. </text:span><text:span text:style-name="T3">____________________________ is the Company’s initial registered agent. The registered office is _______________________________.</text:span></text:p>
            </text:list-item>
            <text:list-item>
              <text:p text:style-name="P8"><text:span text:style-name="T4">Term. </text:span><text:span text:style-name="T3">The term of the Company commences on [Commence Date] and shall continue until dissolved pursuant to this Agreement.</text:span></text:p>
            </text:list-item>
            <text:list-item>
              <text:p text:style-name="P8"><text:span text:style-name="T4">Limitation of Liability. </text:span><text:span text:style-name="T3"><text:s/>The liability of each Member and each employee of the Company shall be limited to the fullest extent provided by law.</text:span></text:p>
            </text:list-item>
            <text:list-item>
              <text:p text:style-name="P9"><text:span text:style-name="T4">Names and Addresses of Members.</text:span><text:span text:style-name="T3"> The Members' names and addresses are attached as Exhibit 1 to this Agreement.</text:span></text:p>
            </text:list-item>
            <text:list-item>
              <text:p text:style-name="P9"><text:span text:style-name="T4">Fiscal Year. </text:span><text:span text:style-name="T3">The fiscal year of the Company shall end on _________________.</text:span></text:p>
            </text:list-item>
          </text:list>
        </text:list-item>
        <text:list-item>
          <text:p text:style-name="P12"><text:span text:style-name="T4">Membership Interests, Voting and Management</text:span></text:p>
          <text:list>
            <text:list-item>
              <text:p text:style-name="P9"><text:span text:style-name="T4">Initial Members. </text:span><text:span text:style-name="T3">The initial Members are those identified in Exhibit 1.</text:span></text:p>
            </text:list-item>
            <text:list-item>
              <text:p text:style-name="P9"><text:span text:style-name="T4">Classification of Membership Interests. </text:span><text:span text:style-name="T3">The Company shall issue Class A Voting Capital (“Voting Capital”) to the voting Members (“the Voting Members’). The Voting Members have the right to vote in proportion to their respective Percentage Voting Interest (“PVI”). The PVI shall be calculated by dividing the individual Member’s Voting Capital by the total Voting Capital. The Company may issue Class B, Nonvoting Capital (“Nonvoting Capital”) to the Members who have no right to vote on any matters. The membership interests and class are included in Exhibit 1.</text:span></text:p>
            </text:list-item>
            <text:list-item>
              <text:p text:style-name="P9"><text:span text:style-name="T4">Percentage Ownership. </text:span><text:span text:style-name="T3">The percentage ownership shall be calculated by combining the total of a Member’s Voting Capital and Nonvoting Capital and dividing the sum by the total of all the Members’ Voting and Nonvoting Capital. The initial percentages are included in Exhibit 1.</text:span></text:p>
            </text:list-item>
            <text:list-item>
              <text:p text:style-name="P9"><text:span text:style-name="T4">Management by Voting Members. </text:span><text:span text:style-name="T3">The Voting Members shall manage the Company and vote upon all matters upon which the Members have the right to in proportion to their PVI. The nonvoting Members have no right to vote or participate in management. The Voting Members may only act with _________ percent of the vote.</text:span></text:p>
            </text:list-item>
            <text:list-item>
              <text:p text:style-name="P9"><text:soft-page-break/><text:span text:style-name="T4">Quorum</text:span><text:span text:style-name="T3">. The Members holding ________________% of the Voting Capital in the Company represented in person, by telephonic participation, or by proxy, shall constitute a quorum at any meeting of the Voting Members. </text:span></text:p>
            </text:list-item>
            <text:list-item>
              <text:p text:style-name="P9"><text:span text:style-name="T4">Delegation. </text:span><text:span text:style-name="T3">The</text:span><text:span text:style-name="T4"> </text:span><text:span text:style-name="T3">Members may delegate their powers but not their responsibilities, including voting, to officers or agents or employees of the Company.</text:span></text:p>
            </text:list-item>
            <text:list-item>
              <text:p text:style-name="P9"><text:span text:style-name="T4">Transfer. </text:span><text:span text:style-name="T3">No Member may transfer any interest without the unanimous consent of all Members (excluding the proposed transferor and transferee).</text:span></text:p>
            </text:list-item>
            <text:list-item>
              <text:p text:style-name="P9"><text:span text:style-name="T4">New Members. </text:span><text:span text:style-name="T3">New or additional members may be admitted at any time by affirmative vote of all the Members. </text:span></text:p>
            </text:list-item>
          </text:list>
        </text:list-item>
        <text:list-item>
          <text:p text:style-name="P12"><text:span text:style-name="T4">Capital Contributions</text:span></text:p>
          <text:list>
            <text:list-item>
              <text:p text:style-name="P9"><text:span text:style-name="T4">Initial Contributions. </text:span><text:span text:style-name="T3">The Members initially shall contribute capital as described in Exhibit 2 of this Agreement. The contribution percentages and totals in the schedule shall be adjusted as they change to reflect the admission of new Members or any other event. </text:span></text:p>
            </text:list-item>
            <text:list-item>
              <text:p text:style-name="P9"><text:span text:style-name="T4">Additional Contributions. </text:span><text:span text:style-name="T3">No Member shall be obligated to make any additional contribution to the Company’s capital without the prior unanimous consent of the Members.</text:span></text:p>
            </text:list-item>
            <text:list-item>
              <text:p text:style-name="P9"><text:span text:style-name="T4">Interest. The </text:span><text:span text:style-name="T3">Members are not entitled to interest or other compensation on their capital contributions except as expressly provided in this Agreement.</text:span></text:p>
            </text:list-item>
            <text:list-item>
              <text:p text:style-name="P9"><text:span text:style-name="T4">Return. </text:span><text:span text:style-name="T3">No Member has any right to any return of capital or other distribution except as expressly provided in this Agreement. No Member has any drawing account in the Company.</text:span></text:p>
            </text:list-item>
          </text:list>
        </text:list-item>
        <text:list-item>
          <text:p text:style-name="P12"><text:span text:style-name="T4">Allocation of Profits and Losses</text:span></text:p>
          <text:list>
            <text:list-item>
              <text:p text:style-name="P9"><text:span text:style-name="T4">Profits/Losses.</text:span><text:span text:style-name="T3"> For accounting and tax purposes, net profits or net losses shall be determined on an annual basis. Profits and losses will be distributed in proportion to each Member’s relative capital interest in the Company as set forth in Exhibit 1. </text:span></text:p>
            </text:list-item>
            <text:list-item>
              <text:p text:style-name="P9"><text:span text:style-name="T4">Distributions. </text:span><text:span text:style-name="T3">The Members shall distribute funds annually or, if determined as necessary by the Voting Members, at more frequent intervals. No Member has the right to demand or receive distribution in any form other than money. No Member may be compelled to accept distribution of assets in lieu of money, except on dissolution and winding up of the Company.</text:span></text:p>
            </text:list-item>
          </text:list>
        </text:list-item>
        <text:list-item>
          <text:p text:style-name="P13"><text:span text:style-name="T4">Salaries, Reimbursement, and Expenses</text:span></text:p>
          <text:list>
            <text:list-item>
              <text:p text:style-name="P11"><text:span text:style-name="T4">Organization Expenses. </text:span><text:span text:style-name="T3">All expenses in connection with the management and organization of the Company will be paid by the Company.</text:span></text:p>
            </text:list-item>
            <text:list-item>
              <text:p text:style-name="P11"><text:span text:style-name="T4">Salary. </text:span><text:span text:style-name="T3">No salary will be paid for performance of duties under this Agreement unless approved in writing by a majority of the Members.</text:span></text:p>
            </text:list-item>
            <text:list-item>
              <text:p text:style-name="P11"><text:span text:style-name="T4">Legal and Accounting Services. </text:span><text:span text:style-name="T3">The Company may obtain legal and accounting services to the extent reasonably necessary. </text:span></text:p>
            </text:list-item>
          </text:list>
        </text:list-item>
        <text:list-item>
          <text:p text:style-name="P13"><text:span text:style-name="T4">Records and Reporting</text:span></text:p>
          <text:list>
            <text:list-item>
              <text:p text:style-name="P11"><text:span text:style-name="T4">Books. </text:span><text:span text:style-name="T3">The Company shall maintain complete and accurate accounts in proper books of all transactions. </text:span></text:p>
            </text:list-item>
            <text:list-item>
              <text:p text:style-name="P11"><text:span text:style-name="T4">Records</text:span><text:span text:style-name="T3">. The Company shall maintain at its principal office the following: (a) the full name and last known business or residence address of each Member; (b) records detailing all capital accounts, including entries for contributions and distributions, ownership interest, percentage ownership, and voting interests; (c) a copy of the certificate of formation of the Company and any and all amendments; (d) copies of all federal ,state, and local income tax or returns and reports for the six most recent taxable years; (e) a copy of this Agreement and any amendments; (f) copies of financial statements of the Company for the six most recent fiscal years; (g) the books or records as related to the internal affairs of the Company; and (h) true and full information regarding the status of the business and financial conditions of the Company, including the amount of cash and description of the agreed value of any property or services contributed or that will be contributed by Members.</text:span></text:p>
            </text:list-item>
            <text:list-item>
              <text:p text:style-name="P11"><text:span text:style-name="T4">Accountings. </text:span><text:span text:style-name="T3">At the close of each fiscal year, the Voting Members shall make a full and accurate accounting of the affairs of the Company, including a balance sheet, a profit and loss statement, and a statement of the Members’ equity showing the respective capital accounts and distributions, if any, and any other information necessary for a complete and fair presentation of the financial condition of the Company. </text:span></text:p>
            </text:list-item>
            <text:list-item>
              <text:p text:style-name="P11"><text:span text:style-name="T4">Inspection. </text:span><text:span text:style-name="T3">Each Member has the right, on reasonable request related to their interest as a Member, to: (a) inspect and copy during normal business hours any of the Company’s records described above; (b) obtain from the Company promptly after becoming available a copy of the Company’s federal, state, and local income taxes and returns for each fiscal year.</text:span></text:p>
            </text:list-item>
          </text:list>
        </text:list-item>
        <text:list-item>
          <text:p text:style-name="P13"><text:soft-page-break/><text:span text:style-name="T4">Dissolution and Liquidation</text:span></text:p>
          <text:list>
            <text:list-item>
              <text:p text:style-name="P11"><text:span text:style-name="T4">Dissolution.</text:span><text:span text:style-name="T3"> The Company shall be dissolved upon the occurrence of any the following:<text:tab/></text:span></text:p>
              <text:list>
                <text:list-item>
                  <text:p text:style-name="P14"><text:span text:style-name="T3">Unanimous decision of the Members.</text:span></text:p>
                </text:list-item>
                <text:list-item>
                  <text:p text:style-name="P14"><text:span text:style-name="T3">Bankruptcy, death, dissolution, expulsion, incapacity, or withdrawal of any Member unless a majority-in-interest gives written consent to continue.</text:span></text:p>
                </text:list-item>
                <text:list-item>
                  <text:p text:style-name="P14"><text:span text:style-name="T3">As required by law or judicial decree.</text:span></text:p>
                </text:list-item>
              </text:list>
            </text:list-item>
            <text:list-item>
              <text:p text:style-name="P11"><text:span text:style-name="T4">Winding Up and Distribution</text:span><text:span text:style-name="T3">. Upon dissolution of the Company one or more Members elected by a majority-in-interest shall be the liquidating Member(s) (“Liquidating Member”). The Liquidating Member shall wind up the Company’s affairs, liquidate the property and assets, and terminate any remaining business. The Liquidating Member(s) shall give a full accounting of the assets and liabilities. The assets and liabilities may be liquidated by selling the assets and distributing the net proceeds. The proceeds of the liquidation shall be distributed in this order: (1) the expenses of liquidation; (2) debts and liabilities of the Company (including debts of the Company to the Members or affiliates); (3) a reserve for contingent or unforeseen liabilities or obligations to third parties (to be held in escrow by an agent chosen by the Liquidating Member); (4) to the Members per their membership interests. The Members shall have the first opportunity to make bids for any portion of the assets and the assets shall not be sold to an outsider except only for a higher price.</text:span></text:p>
            </text:list-item>
          </text:list>
        </text:list-item>
        <text:list-item>
          <text:p text:style-name="P13"><text:span text:style-name="T4">Indemnification</text:span></text:p>
          <text:list>
            <text:list-item>
              <text:p text:style-name="P11"><text:span text:style-name="T4">Members. </text:span><text:span text:style-name="T3">No Member shall be liable to the Company or to the other Members for damages or otherwise with respect to any actions taken in good faith and reasonably believed to be in the best interests of the Company, unless the Member has committed fraud, gross negligence, willful or want misconduct, or a material breach of this Agreement or the fiduciary duties of the Member.</text:span></text:p>
            </text:list-item>
            <text:list-item>
              <text:p text:style-name="P11"><text:span text:style-name="T4">Indemnification by Company</text:span><text:span text:style-name="T3">. The Company shall indemnify, hold harmless and defend the Members in their capacity as Members, managers, or officers, from and against any loss, expense, damage, or injury sustained as a result of any acts or omissions arising out of their activities on behalf of the Company or in the Company’s interest, unless the Member has committed fraud, gross negligence, willful or want misconduct, or a material breach of this Agreement or the fiduciary duties of the Member.</text:span></text:p>
            </text:list-item>
            <text:list-item>
              <text:p text:style-name="P11"><text:span text:style-name="T4">Indemnification by Members. </text:span><text:span text:style-name="T3">The Members agree to indemnify and defend the Company, including the other Members and each of their respective employees, agents, partners, shareholders, officers, and directors; and hold them harmless from and against any and all claims, liabilities, damages, costs, and expenses arising out of any breach of this Agreement by that Member.</text:span></text:p>
            </text:list-item>
            <text:list-item>
              <text:p text:style-name="P11"><text:span text:style-name="T4">Insurance</text:span><text:span text:style-name="T3">. The Company shall have the power to purchase and maintain insurance on behalf of any person who is or was a Member or agent of the Company against any liability asserted against the person arising out of their status as a Member or agent of the Company, regardless of whether the Company would have power to indemnify such person against liability under this Agreement or applicable law.</text:span></text:p>
            </text:list-item>
          </text:list>
        </text:list-item>
        <text:list-item>
          <text:p text:style-name="P13"><text:span text:style-name="T4">Miscellaneous</text:span></text:p>
          <text:list>
            <text:list-item>
              <text:p text:style-name="P10"><text:span text:style-name="T4">Dispute Resolution. <text:s/></text:span><text:span text:style-name="T3">Any dispute arising out of or related to this Agreement that the Members are unable to resolve by themselves shall be settled by arbitration in the State of _______________ <text:s/>in accordance with the rules of the American Arbitration Association. The written decision of the arbitrator(s), as applicable, shall be final and binding on the Members. Judgment on a monetary award or enforcement of injunctive or specific performance relief granted by the arbitrator(s) may be entered in any court having jurisdiction over the matter. <text:s/></text:span></text:p>
            </text:list-item>
            <text:list-item>
              <text:p text:style-name="P10"><text:span text:style-name="T4">Binding Effect</text:span><text:span text:style-name="T3">. <text:s/>This Agreement shall be binding upon and inure to the benefit of the Members and their respective legal representatives, heirs, administrators, executors, successors and permitted assigns. <text:s/></text:span></text:p>
            </text:list-item>
            <text:list-item>
              <text:p text:style-name="P10"><text:span text:style-name="T4">Severability. <text:s/></text:span><text:span text:style-name="T3">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list-item>
            <text:list-item>
              <text:p text:style-name="P10"><text:span text:style-name="T4">Governing Law.</text:span><text:span text:style-name="T3"> <text:s/>The terms of this Agreement shall be governed by and construed in accordance with the laws of the State of _________________, not including its conflicts of law provisions.</text:span></text:p>
            </text:list-item>
            <text:list-item>
              <text:p text:style-name="P10"><text:span text:style-name="T4">Further Assurances. <text:s/></text:span><text:span text:style-name="T3">At the written request of one Member, the other Members shall execute and deliver such other documents and take such other actions as may be reasonably necessary to effect the terms of this Agreement.</text:span></text:p>
            </text:list-item>
            <text:list-item>
              <text:p text:style-name="P10"><text:span text:style-name="T4">Headings. <text:s/></text:span><text:span text:style-name="T3">The section headings herein are for reference purposes only and shall not otherwise affect the meaning, construction or interpretation of any provision in this Agreement.</text:span></text:p>
            </text:list-item>
            <text:list-item>
              <text:p text:style-name="P10"><text:span text:style-name="T4">Entire Agreement. <text:s/></text:span><text:span text:style-name="T3">This Agreement contains the entire understanding between the Members and supersedes and cancels all prior agreements of the Members, whether oral or written, with respect to such subject matter.</text:span></text:p>
            </text:list-item>
            <text:list-item>
              <text:p text:style-name="P10"><text:span text:style-name="T4">Counterparts.</text:span><text:span text:style-name="T3"> <text:s/>This Agreement may be executed in one or more counterparts, each of which shall be deemed an original and all of which together, shall constitute one and the same document.</text:span></text:p>
            </text:list-item>
            <text:list-item>
              <text:p text:style-name="P10"><text:span text:style-name="T4">Amendment. <text:s/></text:span><text:span text:style-name="T3">This Agreement may be amended or modified only by a written agreement signed by all of the Members.</text:span></text:p>
            </text:list-item>
            <text:list-item>
              <text:p text:style-name="P10"><text:soft-page-break/><text:span text:style-name="T4">Notices.</text:span><text:span text:style-name="T3"> <text:s/>Any notice or other communication given or made to any Member under this Agreement shall be in writing and delivered by hand, sent by overnight courier service or sent by certified or registered mail, return receipt requested, to the address in Exhibit 1 or to another address as that Member may subsequently designate by notice and shall be deemed given on the date of delivery. </text:span></text:p>
            </text:list-item>
            <text:list-item>
              <text:p text:style-name="P10"><text:span text:style-name="T4">Waiver.</text:span><text:span text:style-name="T3"> <text:s/>No Member shall be deemed to have waived any provision of this Agreement or the exercise of any rights held under this Agreement unless such waiver is made expressly and in writing. Waiver by any Member of a breach or violation of any provision of this Agreement shall not constitute a waiver of any other subsequent breach or violation.</text:span></text:p>
            </text:list-item>
          </text:list>
        </text:list-item>
      </text:list>
      <text:p text:style-name="P17"/>
      <text:p text:style-name="P20"><text:span text:style-name="T4">IN WITNESS WHEREOF</text:span><text:span text:style-name="T3">, this Agreement has been executed and delivered as of the date first written above.</text:span></text:p>
      <text:p text:style-name="P19"/>
      <text:p text:style-name="P21"/>
      <text:p text:style-name="P18"/>
      <text:p text:style-name="P18"/>
      <text:p text:style-name="P1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
          </table:table-cell>
          <table:table-cell table:style-name="Table2.B1" office:value-type="string">
            <text:p text:style-name="P22"/>
          </table:table-cell>
          <table:table-cell table:style-name="Table2.A1" office:value-type="string">
            <text:p text:style-name="P22"/>
          </table:table-cell>
        </table:table-row>
        <table:table-row table:style-name="Table2.2">
          <table:table-cell table:style-name="Table2.A2" office:value-type="string">
            <text:p text:style-name="P16"><text:span text:style-name="T6">Member </text:span><text:span text:style-name="T7">Signature</text:span></text:p>
          </table:table-cell>
          <table:table-cell table:style-name="Table2.B2" office:value-type="string">
            <text:p text:style-name="P23"/>
          </table:table-cell>
          <table:table-cell table:style-name="Table2.C2" office:value-type="string">
            <text:p text:style-name="P16"><text:span text:style-name="T6">Member </text:span><text:span text:style-name="T7">Full Name</text:span></text:p>
          </table:table-cell>
        </table:table-row>
      </table:table>
      <text:p text:style-name="P15"/>
      <text:p text:style-name="P1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
          </table:table-cell>
          <table:table-cell table:style-name="Table3.B1" office:value-type="string">
            <text:p text:style-name="P22"/>
          </table:table-cell>
          <table:table-cell table:style-name="Table3.A1" office:value-type="string">
            <text:p text:style-name="P22"/>
          </table:table-cell>
        </table:table-row>
        <table:table-row table:style-name="Table3.2">
          <table:table-cell table:style-name="Table3.A2" office:value-type="string">
            <text:p text:style-name="P16"><text:span text:style-name="T6">Member </text:span><text:span text:style-name="T7">Signature</text:span></text:p>
          </table:table-cell>
          <table:table-cell table:style-name="Table3.B2" office:value-type="string">
            <text:p text:style-name="P23"/>
          </table:table-cell>
          <table:table-cell table:style-name="Table3.C2" office:value-type="string">
            <text:p text:style-name="P16"><text:span text:style-name="T6">Member </text:span><text:span text:style-name="T7">Full Name</text:span></text:p>
          </table:table-cell>
        </table:table-row>
      </table:table>
      <text:p text:style-name="P21"><text:bookmark text:name="_1fob9te"/></text:p>
      <text:p text:style-name="P24"/>
      <text:p text:style-name="P24"/>
      <text:p text:style-name="P27"><text:span text:style-name="T3">EXHIBIT 1</text:span></text:p>
      <text:p text:style-name="P26"><text:span text:style-name="T3">MEMBER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6"><text:span text:style-name="T3">EXHIBIT 2</text:span></text:p>
      <text:p text:style-name="P26"><text:span text:style-name="T3">CAPITAL CONTRIBUTION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rial" fo:font-family="Arial" style:font-family-generic="roman" style:font-pitch="variable" fo:font-size="10pt" style:text-underline-style="none" fo:font-weight="bold"/>
    </style:style>
    <style:style style:name="ListLabel_20_2" style:display-name="ListLabel 2" style:family="text">
      <style:text-properties fo:font-size="10pt" style:text-underline-style="none" fo:font-weight="bold"/>
    </style:style>
    <style:style style:name="ListLabel_20_3" style:display-name="ListLabel 3" style:family="text">
      <style:text-properties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7" meta:paragraph-count="71" meta:word-count="2106" meta:character-count="13146" meta:non-whitespace-character-count="11139"/>
    <meta:generator>LibreOffice/6.1.5.1$Linux_X86_64 LibreOffice_project/10$Build-1</meta:generator>
  </office:meta>
</office:document-meta>
</file>