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 New Roman" fo:font-size="12pt" fo:font-style="italic" fo:font-weight="bold" style:font-size-asian="12pt" style:font-size-complex="12pt"/>
    </style:style>
    <style:style style:name="T2" style:family="text">
      <style:text-properties fo:color="#000000" style:font-name="Times New Roman" fo:font-size="12pt" fo:font-weight="bold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4.0500001907349pt" style:font-size-asian="14.0500001907349pt" style:font-size-complex="14.0500001907349pt"/>
    </style:style>
    <style:style style:name="T5" style:family="text">
      <style:text-properties fo:color="#000000" style:font-name="Times New Roman" fo:font-size="15.9499998092651pt" fo:font-style="italic" style:font-size-asian="15.9499998092651pt" style:font-size-complex="15.9499998092651pt"/>
    </style:style>
    <style:style style:name="T6" style:family="text">
      <style:text-properties fo:color="#000000" style:font-name="Times New Roman" fo:font-size="15.9499998092651pt" style:font-size-asian="15.9499998092651pt" style:font-size-complex="15.9499998092651pt"/>
    </style:style>
    <style:style style:name="T7" style:family="text">
      <style:text-properties fo:color="#000000" style:font-name="Times New Roman" fo:font-size="20.0499992370605pt" style:font-size-asian="20.0499992370605pt" style:font-size-complex="20.0499992370605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.25in" svg:y="1.0016in">
        <draw:text-box>
          <text:p/>
        </draw:text-box>
      </draw:frame>
      <draw:frame text:anchor-type="page" text:anchor-page-number="3" draw:z-index="1" draw:style-name="gr2" draw:text-style-name="P2" svg:width="6.0016in" svg:height="0.1925in" svg:x="1.25in" svg:y="1.0016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" draw:style-name="gr2" draw:text-style-name="P2" svg:width="6.0016in" svg:height="0.1925in" svg:x="1.25in" svg:y="1.0016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3" draw:style-name="gr2" draw:text-style-name="P2" svg:width="5.7142in" svg:height="0.1925in" svg:x="1.5in" svg:y="1.0016in">
        <draw:text-box>
          <text:p><text:span text:style-name="T3">performed. The hiring agent shall be concerned only with the delivery of the finished </text:span></text:p>
        </draw:text-box>
      </draw:frame>
      <draw:frame text:anchor-type="page" text:anchor-page-number="6" draw:z-index="4" draw:style-name="gr1" draw:text-style-name="P2" svg:width="0.0016in" svg:height="0.1925in" svg:x="1.25in" svg:y="1.0016in">
        <draw:text-box>
          <text:p/>
        </draw:text-box>
      </draw:frame>
      <draw:frame text:anchor-type="page" text:anchor-page-number="1" draw:z-index="5" draw:style-name="gr2" draw:text-style-name="P2" svg:width="1.4913in" svg:height="0.2559in" svg:x="1.2807in" svg:y="1.0575in">
        <draw:text-box>
          <text:p><text:span text:style-name="T6">This is a </text:span><text:span text:style-name="T5">sample</text:span><text:span text:style-name="T6"> </text:span></text:p>
        </draw:text-box>
      </draw:frame>
      <draw:frame text:anchor-type="page" text:anchor-page-number="3" draw:z-index="6" draw:style-name="gr2" draw:text-style-name="P2" svg:width="6.0433in" svg:height="0.1925in" svg:x="1.25in" svg:y="1.1929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4" draw:z-index="7" draw:style-name="gr2" draw:text-style-name="P2" svg:width="6.0016in" svg:height="0.1925in" svg:x="1.25in" svg:y="1.192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8" draw:style-name="gr2" draw:text-style-name="P2" svg:width="3.1724in" svg:height="0.3213in" svg:x="2.7744in" svg:y="1.0071in">
        <draw:text-box>
          <text:p><text:span text:style-name="T7">Memorandum of Agreement</text:span></text:p>
        </draw:text-box>
      </draw:frame>
      <draw:frame text:anchor-type="page" text:anchor-page-number="2" draw:z-index="9" draw:style-name="gr1" draw:text-style-name="P2" svg:width="0.0016in" svg:height="0.1925in" svg:x="1.25in" svg:y="1.1929in">
        <draw:text-box>
          <text:p/>
        </draw:text-box>
      </draw:frame>
      <draw:frame text:anchor-type="page" text:anchor-page-number="5" draw:z-index="10" draw:style-name="gr2" draw:text-style-name="P2" svg:width="3.6949in" svg:height="0.1925in" svg:x="1.5in" svg:y="1.1929in">
        <draw:text-box>
          <text:p><text:span text:style-name="T3">product within the timeframes agreed to by the parties. </text:span></text:p>
        </draw:text-box>
      </draw:frame>
      <draw:frame text:anchor-type="page" text:anchor-page-number="6" draw:z-index="11" draw:style-name="gr1" draw:text-style-name="P2" svg:width="0.0016in" svg:height="0.1925in" svg:x="1.25in" svg:y="1.1929in">
        <draw:text-box>
          <text:p/>
        </draw:text-box>
      </draw:frame>
      <draw:frame text:anchor-type="page" text:anchor-page-number="2" draw:z-index="12" draw:style-name="gr2" draw:text-style-name="P2" svg:width="3.0614in" svg:height="0.2252in" svg:x="2.7437in" svg:y="1.3862in">
        <draw:text-box>
          <text:p><text:span text:style-name="T4">MEMORANDUM OF AGREEMENT </text:span></text:p>
        </draw:text-box>
      </draw:frame>
      <draw:frame text:anchor-type="page" text:anchor-page-number="3" draw:z-index="13" draw:style-name="gr1" draw:text-style-name="P2" svg:width="0.0016in" svg:height="0.1925in" svg:x="1.25in" svg:y="1.3846in">
        <draw:text-box>
          <text:p/>
        </draw:text-box>
      </draw:frame>
      <draw:frame text:anchor-type="page" text:anchor-page-number="1" draw:z-index="14" draw:style-name="gr2" draw:text-style-name="P2" svg:width="1.263in" svg:height="0.2559in" svg:x="5.952in" svg:y="1.0575in">
        <draw:text-box>
          <text:p><text:span text:style-name="T6">. Independent </text:span></text:p>
        </draw:text-box>
      </draw:frame>
      <draw:frame text:anchor-type="page" text:anchor-page-number="4" draw:z-index="15" draw:style-name="gr2" draw:text-style-name="P2" svg:width="6.0433in" svg:height="0.1925in" svg:x="1.25in" svg:y="1.3846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5" draw:z-index="16" draw:style-name="gr1" draw:text-style-name="P2" svg:width="0.0016in" svg:height="0.1925in" svg:x="1.25in" svg:y="1.3846in">
        <draw:text-box>
          <text:p/>
        </draw:text-box>
      </draw:frame>
      <draw:frame text:anchor-type="page" text:anchor-page-number="6" draw:z-index="17" draw:style-name="gr2" draw:text-style-name="P2" svg:width="3.3878in" svg:height="0.1925in" svg:x="1.25in" svg:y="1.3882in">
        <draw:text-box>
          <text:p><text:span text:style-name="T2">Independent Contractor Contracting authority </text:span></text:p>
        </draw:text-box>
      </draw:frame>
      <draw:frame text:anchor-type="page" text:anchor-page-number="5" draw:z-index="18" draw:style-name="gr2" draw:text-style-name="P2" svg:width="0.1634in" svg:height="0.1925in" svg:x="1.25in" svg:y="1.5772in">
        <draw:text-box>
          <text:p><text:span text:style-name="T3">D.</text:span></text:p>
        </draw:text-box>
      </draw:frame>
      <draw:frame text:anchor-type="page" text:anchor-page-number="2" draw:z-index="19" draw:style-name="gr1" draw:text-style-name="P2" svg:width="0.0016in" svg:height="0.1925in" svg:x="1.25in" svg:y="1.6098in">
        <draw:text-box>
          <text:p/>
        </draw:text-box>
      </draw:frame>
      <draw:frame text:anchor-type="page" text:anchor-page-number="4" draw:z-index="20" draw:style-name="gr1" draw:text-style-name="P2" svg:width="0.0016in" svg:height="0.1925in" svg:x="1.25in" svg:y="1.5772in">
        <draw:text-box>
          <text:p/>
        </draw:text-box>
      </draw:frame>
      <draw:frame text:anchor-type="page" text:anchor-page-number="6" draw:z-index="21" draw:style-name="gr1" draw:text-style-name="P2" svg:width="0.0016in" svg:height="0.1925in" svg:x="1.25in" svg:y="1.578in">
        <draw:text-box>
          <text:p/>
        </draw:text-box>
      </draw:frame>
      <draw:frame text:anchor-type="page" text:anchor-page-number="3" draw:z-index="22" draw:style-name="gr2" draw:text-style-name="P2" svg:width="2.4642in" svg:height="0.1925in" svg:x="1.25in" svg:y="1.5772in">
        <draw:text-box>
          <text:p><text:span text:style-name="T3">4. Payment will be made as follows: </text:span></text:p>
        </draw:text-box>
      </draw:frame>
      <draw:frame text:anchor-type="page" text:anchor-page-number="1" draw:z-index="23" draw:style-name="gr2" draw:text-style-name="P2" svg:width="3.9524in" svg:height="0.2559in" svg:x="2.2953in" svg:y="1.3244in">
        <draw:text-box>
          <text:p><text:span text:style-name="T6">contractors </text:span><text:span text:style-name="T5">may</text:span><text:span text:style-name="T6"> find this to be a useful tool. </text:span></text:p>
        </draw:text-box>
      </draw:frame>
      <draw:frame text:anchor-type="page" text:anchor-page-number="5" draw:z-index="24" draw:style-name="gr1" draw:text-style-name="P2" svg:width="0.0016in" svg:height="0.1925in" svg:x="1.4118in" svg:y="1.5744in">
        <draw:text-box>
          <text:p/>
        </draw:text-box>
      </draw:frame>
      <draw:frame text:anchor-type="page" text:anchor-page-number="2" draw:z-index="25" draw:style-name="gr2" draw:text-style-name="P2" svg:width="5.765in" svg:height="0.1925in" svg:x="1.25in" svg:y="1.8311in">
        <draw:text-box>
          <text:p><text:span text:style-name="T3">This understanding is made this ________ day of ____________between (The Hiring </text:span></text:p>
        </draw:text-box>
      </draw:frame>
      <draw:frame text:anchor-type="page" text:anchor-page-number="4" draw:z-index="26" draw:style-name="gr2" draw:text-style-name="P2" svg:width="5.8461in" svg:height="0.1925in" svg:x="1.25in" svg:y="1.7681in">
        <draw:text-box>
          <text:p><text:span text:style-name="T3">Detailing the time frame in which either the contractor or hiring agent may cancel after </text:span></text:p>
        </draw:text-box>
      </draw:frame>
      <draw:frame text:anchor-type="page" text:anchor-page-number="6" draw:z-index="27" draw:style-name="gr2" draw:text-style-name="P2" svg:width="5.5598in" svg:height="0.1925in" svg:x="1.25in" svg:y="1.7681in">
        <draw:text-box>
          <text:p><text:span text:style-name="T3">The Montana Supreme Court has stated the following four factors are indicators of </text:span></text:p>
        </draw:text-box>
      </draw:frame>
      <draw:frame text:anchor-type="page" text:anchor-page-number="3" draw:z-index="28" draw:style-name="gr2" draw:text-style-name="P2" svg:width="6.0016in" svg:height="0.1925in" svg:x="1.25in" svg:y="1.7681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9" draw:style-name="gr1" draw:text-style-name="P2" svg:width="0.0016in" svg:height="0.1925in" svg:x="1.25in" svg:y="1.5791in">
        <draw:text-box>
          <text:p/>
        </draw:text-box>
      </draw:frame>
      <draw:frame text:anchor-type="page" text:anchor-page-number="5" draw:z-index="30" draw:style-name="gr2" draw:text-style-name="P2" svg:width="5.3657in" svg:height="0.1925in" svg:x="1.5in" svg:y="1.5772in">
        <draw:text-box>
          <text:p><text:span text:style-name="T3">The hiring agent recognizes that when the hiring agent exercise control over the </text:span></text:p>
        </draw:text-box>
      </draw:frame>
      <draw:frame text:anchor-type="page" text:anchor-page-number="4" draw:z-index="31" draw:style-name="gr2" draw:text-style-name="P2" svg:width="5.865in" svg:height="0.1925in" svg:x="1.25in" svg:y="1.9598in">
        <draw:text-box>
          <text:p><text:span text:style-name="T3">the contract has been signed along with any penalties that the contractor or hiring agent </text:span></text:p>
        </draw:text-box>
      </draw:frame>
      <draw:frame text:anchor-type="page" text:anchor-page-number="3" draw:z-index="32" draw:style-name="gr2" draw:text-style-name="P2" svg:width="6.0016in" svg:height="0.1925in" svg:x="1.25in" svg:y="1.9598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33" draw:style-name="gr2" draw:text-style-name="P2" svg:width="2.2748in" svg:height="0.1925in" svg:x="1.25in" svg:y="1.9598in">
        <draw:text-box>
          <text:p><text:span text:style-name="T3">control in a working relationship: </text:span></text:p>
        </draw:text-box>
      </draw:frame>
      <draw:frame text:anchor-type="page" text:anchor-page-number="1" draw:z-index="34" draw:style-name="gr2" draw:text-style-name="P2" svg:width="5.6571in" svg:height="0.1925in" svg:x="1.25in" svg:y="1.8311in">
        <draw:text-box>
          <text:p><text:span text:style-name="T3">When you perform services under your independent contractor certification, you are </text:span></text:p>
        </draw:text-box>
      </draw:frame>
      <draw:frame text:anchor-type="page" text:anchor-page-number="2" draw:z-index="35" draw:style-name="gr2" draw:text-style-name="P2" svg:width="0.5524in" svg:height="0.1925in" svg:x="1.25in" svg:y="2.0228in">
        <draw:text-box>
          <text:p><text:span text:style-name="T3">Agent): </text:span></text:p>
        </draw:text-box>
      </draw:frame>
      <draw:frame text:anchor-type="page" text:anchor-page-number="1" draw:z-index="36" draw:style-name="gr2" draw:text-style-name="P2" svg:width="5.7094in" svg:height="0.1925in" svg:x="1.25in" svg:y="2.0228in">
        <draw:text-box>
          <text:p><text:span text:style-name="T3">acknowledging that you are engaged in an independently established business. When </text:span></text:p>
        </draw:text-box>
      </draw:frame>
      <draw:frame text:anchor-type="page" text:anchor-page-number="5" draw:z-index="37" draw:style-name="gr2" draw:text-style-name="P2" svg:width="3.3476in" svg:height="0.1925in" svg:x="1.5in" svg:y="1.7681in">
        <draw:text-box>
          <text:p><text:span text:style-name="T3">contractor an employment relationship may exist. </text:span></text:p>
        </draw:text-box>
      </draw:frame>
      <draw:frame text:anchor-type="page" text:anchor-page-number="4" draw:z-index="38" draw:style-name="gr2" draw:text-style-name="P2" svg:width="3.2831in" svg:height="0.1925in" svg:x="1.25in" svg:y="2.1516in">
        <draw:text-box>
          <text:p><text:span text:style-name="T3">may incur when canceling after work has begun. </text:span></text:p>
        </draw:text-box>
      </draw:frame>
      <draw:frame text:anchor-type="page" text:anchor-page-number="2" draw:z-index="39" draw:style-name="gr1" draw:text-style-name="P2" svg:width="0.0016in" svg:height="0.1925in" svg:x="1.25in" svg:y="2.2154in">
        <draw:text-box>
          <text:p/>
        </draw:text-box>
      </draw:frame>
      <draw:frame text:anchor-type="page" text:anchor-page-number="3" draw:z-index="40" draw:style-name="gr2" draw:text-style-name="P2" svg:width="6.0433in" svg:height="0.1925in" svg:x="1.25in" svg:y="2.1516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6" draw:z-index="41" draw:style-name="gr1" draw:text-style-name="P2" svg:width="0.0016in" svg:height="0.1925in" svg:x="1.25in" svg:y="2.1516in">
        <draw:text-box>
          <text:p/>
        </draw:text-box>
      </draw:frame>
      <draw:frame text:anchor-type="page" text:anchor-page-number="5" draw:z-index="42" draw:style-name="gr1" draw:text-style-name="P2" svg:width="0.0016in" svg:height="0.1925in" svg:x="1.25in" svg:y="1.9598in">
        <draw:text-box>
          <text:p/>
        </draw:text-box>
      </draw:frame>
      <draw:frame text:anchor-type="page" text:anchor-page-number="2" draw:z-index="43" draw:style-name="gr1" draw:text-style-name="P2" svg:width="0.0016in" svg:height="0.1925in" svg:x="1.75in" svg:y="2.2154in">
        <draw:text-box>
          <text:p/>
        </draw:text-box>
      </draw:frame>
      <draw:frame text:anchor-type="page" text:anchor-page-number="1" draw:z-index="44" draw:style-name="gr2" draw:text-style-name="P2" svg:width="5.8315in" svg:height="0.1925in" svg:x="1.25in" svg:y="2.2154in">
        <draw:text-box>
          <text:p><text:span text:style-name="T3">working as an independent contractor, if you are hurt on the job, you are not entitled to </text:span></text:p>
        </draw:text-box>
      </draw:frame>
      <draw:frame text:anchor-type="page" text:anchor-page-number="3" draw:z-index="45" draw:style-name="gr1" draw:text-style-name="P2" svg:width="0.0016in" svg:height="0.1925in" svg:x="1.25in" svg:y="2.3429in">
        <draw:text-box>
          <text:p/>
        </draw:text-box>
      </draw:frame>
      <draw:frame text:anchor-type="page" text:anchor-page-number="4" draw:z-index="46" draw:style-name="gr1" draw:text-style-name="P2" svg:width="0.0016in" svg:height="0.1925in" svg:x="1.25in" svg:y="2.3429in">
        <draw:text-box>
          <text:p/>
        </draw:text-box>
      </draw:frame>
      <draw:frame text:anchor-type="page" text:anchor-page-number="6" draw:z-index="47" draw:style-name="gr2" draw:text-style-name="P2" svg:width="3.9453in" svg:height="0.1925in" svg:x="1.25in" svg:y="2.3429in">
        <draw:text-box>
          <text:p><text:span text:style-name="T3">1. Evidence of control, which includes the right to control; </text:span></text:p>
        </draw:text-box>
      </draw:frame>
      <draw:frame text:anchor-type="page" text:anchor-page-number="4" draw:z-index="48" draw:style-name="gr2" draw:text-style-name="P2" svg:width="0.1268in" svg:height="0.1925in" svg:x="1.25in" svg:y="2.5346in">
        <draw:text-box>
          <text:p><text:span text:style-name="T3">8.</text:span></text:p>
        </draw:text-box>
      </draw:frame>
      <draw:frame text:anchor-type="page" text:anchor-page-number="2" draw:z-index="49" draw:style-name="gr2" draw:text-style-name="P2" svg:width="5.9689in" svg:height="0.1925in" svg:x="1.25in" svg:y="2.4071in">
        <draw:text-box>
          <text:p><text:span text:style-name="T3">Company name __________________________________________________________ </text:span></text:p>
        </draw:text-box>
      </draw:frame>
      <draw:frame text:anchor-type="page" text:anchor-page-number="1" draw:z-index="50" draw:style-name="gr2" draw:text-style-name="P2" svg:width="5.7795in" svg:height="0.1925in" svg:x="1.25in" svg:y="2.4071in">
        <draw:text-box>
          <text:p><text:span text:style-name="T3">workers’ compensation, and if the job ends and your are out of work, you may not use </text:span></text:p>
        </draw:text-box>
      </draw:frame>
      <draw:frame text:anchor-type="page" text:anchor-page-number="6" draw:z-index="51" draw:style-name="gr2" draw:text-style-name="P2" svg:width="2.113in" svg:height="0.1925in" svg:x="1.25in" svg:y="2.5346in">
        <draw:text-box>
          <text:p><text:span text:style-name="T3">2. the furnishing of equipment; </text:span></text:p>
        </draw:text-box>
      </draw:frame>
      <draw:frame text:anchor-type="page" text:anchor-page-number="3" draw:z-index="52" draw:style-name="gr2" draw:text-style-name="P2" svg:width="5.7815in" svg:height="0.1925in" svg:x="1.25in" svg:y="2.5346in">
        <draw:text-box>
          <text:p><text:span text:style-name="T3">The contract price, which is the exact dollar amount the contractor will be owed at the </text:span></text:p>
        </draw:text-box>
      </draw:frame>
      <draw:frame text:anchor-type="page" text:anchor-page-number="5" draw:z-index="53" draw:style-name="gr2" draw:text-style-name="P2" svg:width="0.1453in" svg:height="0.1925in" svg:x="1.25in" svg:y="2.1516in">
        <draw:text-box>
          <text:p><text:span text:style-name="T3">E.</text:span></text:p>
        </draw:text-box>
      </draw:frame>
      <draw:frame text:anchor-type="page" text:anchor-page-number="2" draw:z-index="54" draw:style-name="gr2" draw:text-style-name="P2" svg:width="5.965in" svg:height="0.1925in" svg:x="1.25in" svg:y="2.5984in">
        <draw:text-box>
          <text:p><text:span text:style-name="T3">Address ________________________________________________________________ </text:span></text:p>
        </draw:text-box>
      </draw:frame>
      <draw:frame text:anchor-type="page" text:anchor-page-number="3" draw:z-index="55" draw:style-name="gr2" draw:text-style-name="P2" svg:width="5.4071in" svg:height="0.1925in" svg:x="1.25in" svg:y="2.7272in">
        <draw:text-box>
          <text:p><text:span text:style-name="T3">completion of all work, should be listed in the contract. A payment schedule that </text:span></text:p>
        </draw:text-box>
      </draw:frame>
      <draw:frame text:anchor-type="page" text:anchor-page-number="1" draw:z-index="56" draw:style-name="gr2" draw:text-style-name="P2" svg:width="5.6343in" svg:height="0.1925in" svg:x="1.25in" svg:y="2.5984in">
        <draw:text-box>
          <text:p><text:span text:style-name="T3">your independent contractor earnings to qualify for unemployment insurance. Other </text:span></text:p>
        </draw:text-box>
      </draw:frame>
      <draw:frame text:anchor-type="page" text:anchor-page-number="4" draw:z-index="57" draw:style-name="gr1" draw:text-style-name="P2" svg:width="0.0016in" svg:height="0.1925in" svg:x="1.3752in" svg:y="2.5327in">
        <draw:text-box>
          <text:p/>
        </draw:text-box>
      </draw:frame>
      <draw:frame text:anchor-type="page" text:anchor-page-number="6" draw:z-index="58" draw:style-name="gr2" draw:text-style-name="P2" svg:width="2.0803in" svg:height="0.1925in" svg:x="1.25in" svg:y="2.7272in">
        <draw:text-box>
          <text:p><text:span text:style-name="T3">3. the method of payment; and </text:span></text:p>
        </draw:text-box>
      </draw:frame>
      <draw:frame text:anchor-type="page" text:anchor-page-number="5" draw:z-index="59" draw:style-name="gr1" draw:text-style-name="P2" svg:width="0.0016in" svg:height="0.1925in" svg:x="1.3929in" svg:y="2.1492in">
        <draw:text-box>
          <text:p/>
        </draw:text-box>
      </draw:frame>
      <draw:frame text:anchor-type="page" text:anchor-page-number="6" draw:z-index="60" draw:style-name="gr2" draw:text-style-name="P2" svg:width="2.3567in" svg:height="0.1925in" svg:x="1.25in" svg:y="2.9181in">
        <draw:text-box>
          <text:p><text:span text:style-name="T3">4. the right to fire without liability. </text:span></text:p>
        </draw:text-box>
      </draw:frame>
      <draw:frame text:anchor-type="page" text:anchor-page-number="3" draw:z-index="61" draw:style-name="gr2" draw:text-style-name="P2" svg:width="5.8925in" svg:height="0.1925in" svg:x="1.25in" svg:y="2.9181in">
        <draw:text-box>
          <text:p><text:span text:style-name="T3">parallels the amount of work completed, with“retention” (a percentage of each payment </text:span></text:p>
        </draw:text-box>
      </draw:frame>
      <draw:frame text:anchor-type="page" text:anchor-page-number="5" draw:z-index="62" draw:style-name="gr2" draw:text-style-name="P2" svg:width="5.7496in" svg:height="0.1925in" svg:x="1.5in" svg:y="2.1516in">
        <draw:text-box>
          <text:p><text:span text:style-name="T3">The Contractor works in an independently established trade, profession or occupation </text:span></text:p>
        </draw:text-box>
      </draw:frame>
      <draw:frame text:anchor-type="page" text:anchor-page-number="1" draw:z-index="63" draw:style-name="gr2" draw:text-style-name="P2" svg:width="5.974in" svg:height="0.1925in" svg:x="1.25in" svg:y="2.7898in">
        <draw:text-box>
          <text:p><text:span text:style-name="T3">rights, such as wrongful discharge and wage protection statutes do not apply to you as an </text:span></text:p>
        </draw:text-box>
      </draw:frame>
      <draw:frame text:anchor-type="page" text:anchor-page-number="4" draw:z-index="64" draw:style-name="gr2" draw:text-style-name="P2" svg:width="1.348in" svg:height="0.1925in" svg:x="1.5in" svg:y="2.5346in">
        <draw:text-box>
          <text:p><text:span text:style-name="T3">Request references. </text:span></text:p>
        </draw:text-box>
      </draw:frame>
      <draw:frame text:anchor-type="page" text:anchor-page-number="2" draw:z-index="65" draw:style-name="gr2" draw:text-style-name="P2" svg:width="5.9689in" svg:height="0.1925in" svg:x="1.25in" svg:y="2.7898in">
        <draw:text-box>
          <text:p><text:span text:style-name="T3">Phone number ___________________________________________________________ </text:span></text:p>
        </draw:text-box>
      </draw:frame>
      <draw:frame text:anchor-type="page" text:anchor-page-number="6" draw:z-index="66" draw:style-name="gr1" draw:text-style-name="P2" svg:width="0.0016in" svg:height="0.1925in" svg:x="1.25in" svg:y="3.1098in">
        <draw:text-box>
          <text:p/>
        </draw:text-box>
      </draw:frame>
      <draw:frame text:anchor-type="page" text:anchor-page-number="2" draw:z-index="67" draw:style-name="gr2" draw:text-style-name="P2" svg:width="5.9232in" svg:height="0.1925in" svg:x="1.25in" svg:y="2.9811in">
        <draw:text-box>
          <text:p><text:span text:style-name="T3">Full name_______________________ _______________________________________ </text:span></text:p>
        </draw:text-box>
      </draw:frame>
      <draw:frame text:anchor-type="page" text:anchor-page-number="5" draw:z-index="68" draw:style-name="gr2" draw:text-style-name="P2" svg:width="5.4815in" svg:height="0.1925in" svg:x="1.5in" svg:y="2.3429in">
        <draw:text-box>
          <text:p><text:span text:style-name="T3">only when the contractor is free from control by the hiring agent in all ways other </text:span></text:p>
        </draw:text-box>
      </draw:frame>
      <draw:frame text:anchor-type="page" text:anchor-page-number="3" draw:z-index="69" draw:style-name="gr2" draw:text-style-name="P2" svg:width="5.9358in" svg:height="0.1925in" svg:x="1.25in" svg:y="3.1098in">
        <draw:text-box>
          <text:p><text:span text:style-name="T3">or of the total job which the hiring agent will retain until the job is completed) should be </text:span></text:p>
        </draw:text-box>
      </draw:frame>
      <draw:frame text:anchor-type="page" text:anchor-page-number="1" draw:z-index="70" draw:style-name="gr2" draw:text-style-name="P2" svg:width="5.9634in" svg:height="0.1925in" svg:x="1.25in" svg:y="2.9811in">
        <draw:text-box>
          <text:p><text:span text:style-name="T3">independently established businessperson. Additionally you are responsible for reporting </text:span></text:p>
        </draw:text-box>
      </draw:frame>
      <draw:frame text:anchor-type="page" text:anchor-page-number="4" draw:z-index="71" draw:style-name="gr2" draw:text-style-name="P2" svg:width="6.0016in" svg:height="0.1925in" svg:x="1.25in" svg:y="2.727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72" draw:style-name="gr1" draw:text-style-name="P2" svg:width="0.0016in" svg:height="0.1925in" svg:x="1.25in" svg:y="3.1728in">
        <draw:text-box>
          <text:p/>
        </draw:text-box>
      </draw:frame>
      <draw:frame text:anchor-type="page" text:anchor-page-number="6" draw:z-index="73" draw:style-name="gr2" draw:text-style-name="P2" svg:width="5.8185in" svg:height="0.1925in" svg:x="1.25in" svg:y="3.3016in">
        <draw:text-box>
          <text:p><text:span text:style-name="T3">The consideration given to each of these factors is not a balancing process. One can be </text:span></text:p>
        </draw:text-box>
      </draw:frame>
      <draw:frame text:anchor-type="page" text:anchor-page-number="4" draw:z-index="74" draw:style-name="gr2" draw:text-style-name="P2" svg:width="6.0016in" svg:height="0.1925in" svg:x="1.25in" svg:y="2.9181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75" draw:style-name="gr2" draw:text-style-name="P2" svg:width="5.4996in" svg:height="0.1925in" svg:x="1.5in" svg:y="2.5346in">
        <draw:text-box>
          <text:p><text:span text:style-name="T3">than as to delivery of a finished product in the timeframes agreed to by the parties </text:span></text:p>
        </draw:text-box>
      </draw:frame>
      <draw:frame text:anchor-type="page" text:anchor-page-number="1" draw:z-index="76" draw:style-name="gr2" draw:text-style-name="P2" svg:width="5.8425in" svg:height="0.1925in" svg:x="1.25in" svg:y="3.1728in">
        <draw:text-box>
          <text:p><text:span text:style-name="T3">your income and paying your own taxes, including state and federal income tax, Social </text:span></text:p>
        </draw:text-box>
      </draw:frame>
      <draw:frame text:anchor-type="page" text:anchor-page-number="3" draw:z-index="77" draw:style-name="gr2" draw:text-style-name="P2" svg:width="1.626in" svg:height="0.1925in" svg:x="1.25in" svg:y="3.3016in">
        <draw:text-box>
          <text:p><text:span text:style-name="T3">outlined in the contract. </text:span></text:p>
        </draw:text-box>
      </draw:frame>
      <draw:frame text:anchor-type="page" text:anchor-page-number="4" draw:z-index="78" draw:style-name="gr2" draw:text-style-name="P2" svg:width="6.0016in" svg:height="0.1925in" svg:x="1.25in" svg:y="3.1098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79" draw:style-name="gr2" draw:text-style-name="P2" svg:width="5.0043in" svg:height="0.1925in" svg:x="1.25in" svg:y="3.3654in">
        <draw:text-box>
          <text:p><text:span text:style-name="T3">hereafter referred to as the hiring agent and (The Independent Contractor): </text:span></text:p>
        </draw:text-box>
      </draw:frame>
      <draw:frame text:anchor-type="page" text:anchor-page-number="6" draw:z-index="80" draw:style-name="gr2" draw:text-style-name="P2" svg:width="5.9752in" svg:height="0.1925in" svg:x="1.25in" svg:y="3.4937in">
        <draw:text-box>
          <text:p><text:span text:style-name="T3">determined to be an employee simply by the strength of one of these factors. Conversely, </text:span></text:p>
        </draw:text-box>
      </draw:frame>
      <draw:frame text:anchor-type="page" text:anchor-page-number="5" draw:z-index="81" draw:style-name="gr2" draw:text-style-name="P2" svg:width="3.3752in" svg:height="0.1925in" svg:x="1.5in" svg:y="2.7272in">
        <draw:text-box>
          <text:p><text:span text:style-name="T3">with payment to be made as agreed by the parties. </text:span></text:p>
        </draw:text-box>
      </draw:frame>
      <draw:frame text:anchor-type="page" text:anchor-page-number="3" draw:z-index="82" draw:style-name="gr1" draw:text-style-name="P2" svg:width="0.0016in" svg:height="0.1925in" svg:x="1.25in" svg:y="3.4937in">
        <draw:text-box>
          <text:p/>
        </draw:text-box>
      </draw:frame>
      <draw:frame text:anchor-type="page" text:anchor-page-number="1" draw:z-index="83" draw:style-name="gr2" draw:text-style-name="P2" svg:width="1.5933in" svg:height="0.1925in" svg:x="1.25in" svg:y="3.3654in">
        <draw:text-box>
          <text:p><text:span text:style-name="T3">Security and Medicare. </text:span></text:p>
        </draw:text-box>
      </draw:frame>
      <draw:frame text:anchor-type="page" text:anchor-page-number="4" draw:z-index="84" draw:style-name="gr2" draw:text-style-name="P2" svg:width="6.0433in" svg:height="0.1925in" svg:x="1.25in" svg:y="3.3016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3" draw:z-index="85" draw:style-name="gr2" draw:text-style-name="P2" svg:width="5.6559in" svg:height="0.1925in" svg:x="1.25in" svg:y="3.6854in">
        <draw:text-box>
          <text:p><text:span text:style-name="T3">5. A statement that all required building permits and variances required by your city, </text:span></text:p>
        </draw:text-box>
      </draw:frame>
      <draw:frame text:anchor-type="page" text:anchor-page-number="5" draw:z-index="86" draw:style-name="gr1" draw:text-style-name="P2" svg:width="0.0016in" svg:height="0.1925in" svg:x="1.25in" svg:y="2.9181in">
        <draw:text-box>
          <text:p/>
        </draw:text-box>
      </draw:frame>
      <draw:frame text:anchor-type="page" text:anchor-page-number="6" draw:z-index="87" draw:style-name="gr2" draw:text-style-name="P2" svg:width="6.024in" svg:height="0.1925in" svg:x="1.25in" svg:y="3.6854in">
        <draw:text-box>
          <text:p><text:span text:style-name="T3">all of the factors must demonstrate the contractor’s independence in order for a contractor </text:span></text:p>
        </draw:text-box>
      </draw:frame>
      <draw:frame text:anchor-type="page" text:anchor-page-number="2" draw:z-index="88" draw:style-name="gr1" draw:text-style-name="P2" svg:width="0.0016in" svg:height="0.1925in" svg:x="1.25in" svg:y="3.5571in">
        <draw:text-box>
          <text:p/>
        </draw:text-box>
      </draw:frame>
      <draw:frame text:anchor-type="page" text:anchor-page-number="1" draw:z-index="89" draw:style-name="gr1" draw:text-style-name="P2" svg:width="0.0016in" svg:height="0.1925in" svg:x="1.25in" svg:y="3.5571in">
        <draw:text-box>
          <text:p/>
        </draw:text-box>
      </draw:frame>
      <draw:frame text:anchor-type="page" text:anchor-page-number="4" draw:z-index="90" draw:style-name="gr1" draw:text-style-name="P2" svg:width="0.0016in" svg:height="0.1925in" svg:x="1.25in" svg:y="3.4937in">
        <draw:text-box>
          <text:p/>
        </draw:text-box>
      </draw:frame>
      <draw:frame text:anchor-type="page" text:anchor-page-number="3" draw:z-index="91" draw:style-name="gr2" draw:text-style-name="P2" svg:width="5.6205in" svg:height="0.1925in" svg:x="1.25in" svg:y="3.8772in">
        <draw:text-box>
          <text:p><text:span text:style-name="T3">state, and county will be obtained by the contractor (or a statement that the building </text:span></text:p>
        </draw:text-box>
      </draw:frame>
      <draw:frame text:anchor-type="page" text:anchor-page-number="5" draw:z-index="92" draw:style-name="gr2" draw:text-style-name="P2" svg:width="5.5843in" svg:height="0.1925in" svg:x="1.25in" svg:y="3.1134in">
        <draw:text-box>
          <text:p><text:span text:style-name="T2">SIGNING THIS DOCUMENT WILL COMMIT YOU TO CERTAIN LEGAL </text:span></text:p>
        </draw:text-box>
      </draw:frame>
      <draw:frame text:anchor-type="page" text:anchor-page-number="6" draw:z-index="93" draw:style-name="gr2" draw:text-style-name="P2" svg:width="2.1768in" svg:height="0.1925in" svg:x="1.25in" svg:y="3.8772in">
        <draw:text-box>
          <text:p><text:span text:style-name="T3">to be an independent contractor. </text:span></text:p>
        </draw:text-box>
      </draw:frame>
      <draw:frame text:anchor-type="page" text:anchor-page-number="1" draw:z-index="94" draw:style-name="gr2" draw:text-style-name="P2" svg:width="5.7587in" svg:height="0.1925in" svg:x="1.25in" svg:y="3.7484in">
        <draw:text-box>
          <text:p><text:span text:style-name="T3">Experience indicates that a major source of controversy between contractors and their </text:span></text:p>
        </draw:text-box>
      </draw:frame>
      <draw:frame text:anchor-type="page" text:anchor-page-number="2" draw:z-index="95" draw:style-name="gr2" draw:text-style-name="P2" svg:width="5.9689in" svg:height="0.1925in" svg:x="1.25in" svg:y="3.7484in">
        <draw:text-box>
          <text:p><text:span text:style-name="T3">Company name __________________________________________________________ </text:span></text:p>
        </draw:text-box>
      </draw:frame>
      <draw:frame text:anchor-type="page" text:anchor-page-number="1" draw:z-index="96" draw:style-name="gr2" draw:text-style-name="P2" svg:width="5.8933in" svg:height="0.1925in" svg:x="1.25in" svg:y="3.9402in">
        <draw:text-box>
          <text:p><text:span text:style-name="T3">clients is a misunderstanding of the working relationship. Disagreements may also arise </text:span></text:p>
        </draw:text-box>
      </draw:frame>
      <draw:frame text:anchor-type="page" text:anchor-page-number="6" draw:z-index="97" draw:style-name="gr1" draw:text-style-name="P2" svg:width="0.0016in" svg:height="0.1925in" svg:x="1.25in" svg:y="4.0689in">
        <draw:text-box>
          <text:p/>
        </draw:text-box>
      </draw:frame>
      <draw:frame text:anchor-type="page" text:anchor-page-number="3" draw:z-index="98" draw:style-name="gr2" draw:text-style-name="P2" svg:width="4.4823in" svg:height="0.1925in" svg:x="1.25in" svg:y="4.0689in">
        <draw:text-box>
          <text:p><text:span text:style-name="T3">permits will be handled by the homeowner) before work is started. </text:span></text:p>
        </draw:text-box>
      </draw:frame>
      <draw:frame text:anchor-type="page" text:anchor-page-number="2" draw:z-index="99" draw:style-name="gr2" draw:text-style-name="P2" svg:width="5.965in" svg:height="0.1925in" svg:x="1.25in" svg:y="3.9402in">
        <draw:text-box>
          <text:p><text:span text:style-name="T3">Address ________________________________________________________________ </text:span></text:p>
        </draw:text-box>
      </draw:frame>
      <draw:frame text:anchor-type="page" text:anchor-page-number="5" draw:z-index="100" draw:style-name="gr2" draw:text-style-name="P2" svg:width="1.6504in" svg:height="0.1925in" svg:x="1.25in" svg:y="3.3047in">
        <draw:text-box>
          <text:p><text:span text:style-name="T2">RESPONSIBILITIES. </text:span></text:p>
        </draw:text-box>
      </draw:frame>
      <draw:frame text:anchor-type="page" text:anchor-page-number="4" draw:z-index="101" draw:style-name="gr2" draw:text-style-name="P2" svg:width="5.9043in" svg:height="0.1925in" svg:x="1.25in" svg:y="3.6854in">
        <draw:text-box>
          <text:p><text:span text:style-name="T3">Two or three references should be listed by the contractor and the hiring agent would be </text:span></text:p>
        </draw:text-box>
      </draw:frame>
      <draw:frame text:anchor-type="page" text:anchor-page-number="3" draw:z-index="102" draw:style-name="gr2" draw:text-style-name="P2" svg:width="6.0016in" svg:height="0.1925in" svg:x="1.25in" svg:y="4.26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103" draw:style-name="gr2" draw:text-style-name="P2" svg:width="5.9689in" svg:height="0.1925in" svg:x="1.25in" svg:y="4.1319in">
        <draw:text-box>
          <text:p><text:span text:style-name="T3">Phone number ___________________________________________________________ </text:span></text:p>
        </draw:text-box>
      </draw:frame>
      <draw:frame text:anchor-type="page" text:anchor-page-number="4" draw:z-index="104" draw:style-name="gr2" draw:text-style-name="P2" svg:width="5.8732in" svg:height="0.1925in" svg:x="1.25in" svg:y="3.8772in">
        <draw:text-box>
          <text:p><text:span text:style-name="T3">wise to follow-up with the references and ask about quality, timeliness, cleanliness, etc. </text:span></text:p>
        </draw:text-box>
      </draw:frame>
      <draw:frame text:anchor-type="page" text:anchor-page-number="1" draw:z-index="105" draw:style-name="gr2" draw:text-style-name="P2" svg:width="6.0142in" svg:height="0.1925in" svg:x="1.25in" svg:y="4.1319in">
        <draw:text-box>
          <text:p><text:span text:style-name="T3">over such things as to what work is to be done, when it is to be accomplished, how it is to </text:span></text:p>
        </draw:text-box>
      </draw:frame>
      <draw:frame text:anchor-type="page" text:anchor-page-number="5" draw:z-index="106" draw:style-name="gr2" draw:text-style-name="P2" svg:width="0.2039in" svg:height="0.1925in" svg:x="2.9937in" svg:y="3.3047in">
        <draw:text-box>
          <text:p><text:span text:style-name="T2">IF </text:span></text:p>
        </draw:text-box>
      </draw:frame>
      <draw:frame text:anchor-type="page" text:anchor-page-number="6" draw:z-index="107" draw:style-name="gr2" draw:text-style-name="P2" svg:width="5.0252in" svg:height="0.1925in" svg:x="1.25in" svg:y="4.2638in">
        <draw:text-box>
          <text:p><text:span text:style-name="T1">Here are some common things to think about when determining control: </text:span></text:p>
        </draw:text-box>
      </draw:frame>
      <draw:frame text:anchor-type="page" text:anchor-page-number="1" draw:z-index="108" draw:style-name="gr2" draw:text-style-name="P2" svg:width="4.574in" svg:height="0.1925in" svg:x="1.25in" svg:y="4.3236in">
        <draw:text-box>
          <text:p><text:span text:style-name="T3">be accomplished, and the price to be paid for the service performed. </text:span></text:p>
        </draw:text-box>
      </draw:frame>
      <draw:frame text:anchor-type="page" text:anchor-page-number="5" draw:z-index="109" draw:style-name="gr2" draw:text-style-name="P2" svg:width="0.4134in" svg:height="0.1925in" svg:x="3.2972in" svg:y="3.3047in">
        <draw:text-box>
          <text:p><text:span text:style-name="T2">YOU </text:span></text:p>
        </draw:text-box>
      </draw:frame>
      <draw:frame text:anchor-type="page" text:anchor-page-number="3" draw:z-index="110" draw:style-name="gr2" draw:text-style-name="P2" svg:width="6.0016in" svg:height="0.1925in" svg:x="1.25in" svg:y="4.45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111" draw:style-name="gr2" draw:text-style-name="P2" svg:width="5.9232in" svg:height="0.1925in" svg:x="1.25in" svg:y="4.3236in">
        <draw:text-box>
          <text:p><text:span text:style-name="T3">Full name_______________________ _______________________________________ </text:span></text:p>
        </draw:text-box>
      </draw:frame>
      <draw:frame text:anchor-type="page" text:anchor-page-number="4" draw:z-index="112" draw:style-name="gr1" draw:text-style-name="P2" svg:width="0.0016in" svg:height="0.1925in" svg:x="1.25in" svg:y="4.0689in">
        <draw:text-box>
          <text:p/>
        </draw:text-box>
      </draw:frame>
      <draw:frame text:anchor-type="page" text:anchor-page-number="6" draw:z-index="113" draw:style-name="gr1" draw:text-style-name="P2" svg:width="0.0016in" svg:height="0.1925in" svg:x="1.25in" svg:y="4.452in">
        <draw:text-box>
          <text:p/>
        </draw:text-box>
      </draw:frame>
      <draw:frame text:anchor-type="page" text:anchor-page-number="3" draw:z-index="114" draw:style-name="gr2" draw:text-style-name="P2" svg:width="6.0016in" svg:height="0.1925in" svg:x="1.25in" svg:y="4.6437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115" draw:style-name="gr1" draw:text-style-name="P2" svg:width="0.0016in" svg:height="0.1925in" svg:x="1.25in" svg:y="4.5154in">
        <draw:text-box>
          <text:p/>
        </draw:text-box>
      </draw:frame>
      <draw:frame text:anchor-type="page" text:anchor-page-number="1" draw:z-index="116" draw:style-name="gr1" draw:text-style-name="P2" svg:width="0.0016in" svg:height="0.1925in" svg:x="1.25in" svg:y="4.5154in">
        <draw:text-box>
          <text:p/>
        </draw:text-box>
      </draw:frame>
      <draw:frame text:anchor-type="page" text:anchor-page-number="4" draw:z-index="117" draw:style-name="gr2" draw:text-style-name="P2" svg:width="0.1268in" svg:height="0.1925in" svg:x="1.25in" svg:y="4.2602in">
        <draw:text-box>
          <text:p><text:span text:style-name="T3">9.</text:span></text:p>
        </draw:text-box>
      </draw:frame>
      <draw:frame text:anchor-type="page" text:anchor-page-number="6" draw:z-index="118" draw:style-name="gr2" draw:text-style-name="P2" svg:width="5.1469in" svg:height="0.1925in" svg:x="1.25in" svg:y="4.6437in">
        <draw:text-box>
          <text:p><text:span text:style-name="T3">• </text:span><text:span text:style-name="T3">Payment is on a time basis rather than on a bid or project completion basis. </text:span></text:p>
        </draw:text-box>
      </draw:frame>
      <draw:frame text:anchor-type="page" text:anchor-page-number="5" draw:z-index="119" draw:style-name="gr2" draw:text-style-name="P2" svg:width="0.5031in" svg:height="0.1925in" svg:x="3.8047in" svg:y="3.3047in">
        <draw:text-box>
          <text:p><text:span text:style-name="T2">HAVE </text:span></text:p>
        </draw:text-box>
      </draw:frame>
      <draw:frame text:anchor-type="page" text:anchor-page-number="1" draw:z-index="120" draw:style-name="gr2" draw:text-style-name="P2" svg:width="5.7933in" svg:height="0.1925in" svg:x="1.25in" svg:y="4.7071in">
        <draw:text-box>
          <text:p><text:span text:style-name="T3">The Montana Department of Labor and Industry offers the following Memorandum of </text:span></text:p>
        </draw:text-box>
      </draw:frame>
      <draw:frame text:anchor-type="page" text:anchor-page-number="2" draw:z-index="121" draw:style-name="gr2" draw:text-style-name="P2" svg:width="2.4953in" svg:height="0.1925in" svg:x="1.25in" svg:y="4.7071in">
        <draw:text-box>
          <text:p><text:span text:style-name="T3">hereafter referred to as the contactor. </text:span></text:p>
        </draw:text-box>
      </draw:frame>
      <draw:frame text:anchor-type="page" text:anchor-page-number="4" draw:z-index="122" draw:style-name="gr1" draw:text-style-name="P2" svg:width="0.0016in" svg:height="0.1925in" svg:x="1.3752in" svg:y="4.2575in">
        <draw:text-box>
          <text:p/>
        </draw:text-box>
      </draw:frame>
      <draw:frame text:anchor-type="page" text:anchor-page-number="6" draw:z-index="123" draw:style-name="gr1" draw:text-style-name="P2" svg:width="0.0016in" svg:height="0.1925in" svg:x="1.25in" svg:y="4.8354in">
        <draw:text-box>
          <text:p/>
        </draw:text-box>
      </draw:frame>
      <draw:frame text:anchor-type="page" text:anchor-page-number="5" draw:z-index="124" draw:style-name="gr2" draw:text-style-name="P2" svg:width="0.398in" svg:height="0.1925in" svg:x="4.4252in" svg:y="3.3047in">
        <draw:text-box>
          <text:p><text:span text:style-name="T2">ANY </text:span></text:p>
        </draw:text-box>
      </draw:frame>
      <draw:frame text:anchor-type="page" text:anchor-page-number="3" draw:z-index="125" draw:style-name="gr2" draw:text-style-name="P2" svg:width="6.0433in" svg:height="0.1925in" svg:x="1.25in" svg:y="4.8354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4" draw:z-index="126" draw:style-name="gr2" draw:text-style-name="P2" svg:width="2.5496in" svg:height="0.1925in" svg:x="1.5in" svg:y="4.2602in">
        <draw:text-box>
          <text:p><text:span text:style-name="T3">A statement of Warranty on the work. </text:span></text:p>
        </draw:text-box>
      </draw:frame>
      <draw:frame text:anchor-type="page" text:anchor-page-number="5" draw:z-index="127" draw:style-name="gr2" draw:text-style-name="P2" svg:width="1.0157in" svg:height="0.1925in" svg:x="4.9252in" svg:y="3.3047in">
        <draw:text-box>
          <text:p><text:span text:style-name="T2">QUESTIONS </text:span></text:p>
        </draw:text-box>
      </draw:frame>
      <draw:frame text:anchor-type="page" text:anchor-page-number="6" draw:z-index="128" draw:style-name="gr2" draw:text-style-name="P2" svg:width="6.0071in" svg:height="0.1925in" svg:x="1.25in" svg:y="5.0272in">
        <draw:text-box>
          <text:p><text:span text:style-name="T3">• </text:span><text:span text:style-name="T3">The pay is determined by the hiring agent, as opposed to the contractor or subcontractor </text:span></text:p>
        </draw:text-box>
      </draw:frame>
      <draw:frame text:anchor-type="page" text:anchor-page-number="3" draw:z-index="129" draw:style-name="gr1" draw:text-style-name="P2" svg:width="0.0016in" svg:height="0.1925in" svg:x="1.25in" svg:y="5.0272in">
        <draw:text-box>
          <text:p/>
        </draw:text-box>
      </draw:frame>
      <draw:frame text:anchor-type="page" text:anchor-page-number="2" draw:z-index="130" draw:style-name="gr1" draw:text-style-name="P2" svg:width="0.0016in" svg:height="0.1925in" svg:x="1.25in" svg:y="4.8984in">
        <draw:text-box>
          <text:p/>
        </draw:text-box>
      </draw:frame>
      <draw:frame text:anchor-type="page" text:anchor-page-number="1" draw:z-index="131" draw:style-name="gr2" draw:text-style-name="P2" svg:width="5.713in" svg:height="0.1925in" svg:x="1.25in" svg:y="4.8984in">
        <draw:text-box>
          <text:p><text:span text:style-name="T3">Agreement as a sample format to use when contracting to perform work on a project. </text:span></text:p>
        </draw:text-box>
      </draw:frame>
      <draw:frame text:anchor-type="page" text:anchor-page-number="2" draw:z-index="132" draw:style-name="gr2" draw:text-style-name="P2" svg:width="5.7823in" svg:height="0.1925in" svg:x="1.25in" svg:y="5.0902in">
        <draw:text-box>
          <text:p><text:span text:style-name="T3">2. In consideration of payment in the amount of ___________ the contractor agrees to </text:span></text:p>
        </draw:text-box>
      </draw:frame>
      <draw:frame text:anchor-type="page" text:anchor-page-number="4" draw:z-index="133" draw:style-name="gr2" draw:text-style-name="P2" svg:width="6.0016in" svg:height="0.1925in" svg:x="1.25in" svg:y="4.45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34" draw:style-name="gr2" draw:text-style-name="P2" svg:width="0.4134in" svg:height="0.1925in" svg:x="6.0374in" svg:y="3.3047in">
        <draw:text-box>
          <text:p><text:span text:style-name="T2">YOU </text:span></text:p>
        </draw:text-box>
      </draw:frame>
      <draw:frame text:anchor-type="page" text:anchor-page-number="3" draw:z-index="135" draw:style-name="gr2" draw:text-style-name="P2" svg:width="1.9406in" svg:height="0.1925in" svg:x="1.25in" svg:y="5.2189in">
        <draw:text-box>
          <text:p><text:span text:style-name="T3">6. Insurance that is required. </text:span></text:p>
        </draw:text-box>
      </draw:frame>
      <draw:frame text:anchor-type="page" text:anchor-page-number="1" draw:z-index="136" draw:style-name="gr2" draw:text-style-name="P2" svg:width="5.9252in" svg:height="0.1925in" svg:x="1.25in" svg:y="5.0902in">
        <draw:text-box>
          <text:p><text:span text:style-name="T3">This sample agreement is geared to construction, and use for other types of services will </text:span></text:p>
        </draw:text-box>
      </draw:frame>
      <draw:frame text:anchor-type="page" text:anchor-page-number="6" draw:z-index="137" draw:style-name="gr2" draw:text-style-name="P2" svg:width="3.5469in" svg:height="0.1925in" svg:x="1.25in" svg:y="5.2189in">
        <draw:text-box>
          <text:p><text:span text:style-name="T3">submitting a bid establishing the cost for the project. </text:span></text:p>
        </draw:text-box>
      </draw:frame>
      <draw:frame text:anchor-type="page" text:anchor-page-number="1" draw:z-index="138" draw:style-name="gr2" draw:text-style-name="P2" svg:width="5.5169in" svg:height="0.1925in" svg:x="1.25in" svg:y="5.2819in">
        <draw:text-box>
          <text:p><text:span text:style-name="T3">require some customization. There is no requirement that you use this format. The </text:span></text:p>
        </draw:text-box>
      </draw:frame>
      <draw:frame text:anchor-type="page" text:anchor-page-number="4" draw:z-index="139" draw:style-name="gr2" draw:text-style-name="P2" svg:width="6.0016in" svg:height="0.1925in" svg:x="1.25in" svg:y="4.6437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40" draw:style-name="gr2" draw:text-style-name="P2" svg:width="0.7476in" svg:height="0.1925in" svg:x="6.5437in" svg:y="3.3047in">
        <draw:text-box>
          <text:p><text:span text:style-name="T2">SHOULD </text:span></text:p>
        </draw:text-box>
      </draw:frame>
      <draw:frame text:anchor-type="page" text:anchor-page-number="6" draw:z-index="141" draw:style-name="gr1" draw:text-style-name="P2" svg:width="0.0016in" svg:height="0.1925in" svg:x="1.25in" svg:y="5.4102in">
        <draw:text-box>
          <text:p/>
        </draw:text-box>
      </draw:frame>
      <draw:frame text:anchor-type="page" text:anchor-page-number="2" draw:z-index="142" draw:style-name="gr2" draw:text-style-name="P2" svg:width="5.8752in" svg:height="0.1925in" svg:x="1.25in" svg:y="5.2819in">
        <draw:text-box>
          <text:p><text:span text:style-name="T3">begin the work on __________________ and complete the below described work on or </text:span></text:p>
        </draw:text-box>
      </draw:frame>
      <draw:frame text:anchor-type="page" text:anchor-page-number="3" draw:z-index="143" draw:style-name="gr2" draw:text-style-name="P2" svg:width="6.0016in" svg:height="0.1925in" svg:x="1.25in" svg:y="5.41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144" draw:style-name="gr2" draw:text-style-name="P2" svg:width="5.9476in" svg:height="0.1925in" svg:x="1.25in" svg:y="5.602in">
        <draw:text-box>
          <text:p><text:span text:style-name="T3">• </text:span><text:span text:style-name="T3">The hiring agent provides substantial tools and equipment necessary to perform the job </text:span></text:p>
        </draw:text-box>
      </draw:frame>
      <draw:frame text:anchor-type="page" text:anchor-page-number="4" draw:z-index="145" draw:style-name="gr2" draw:text-style-name="P2" svg:width="6.0016in" svg:height="0.1925in" svg:x="1.25in" svg:y="4.835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46" draw:style-name="gr2" draw:text-style-name="P2" svg:width="2.6031in" svg:height="0.1925in" svg:x="1.25in" svg:y="3.4965in">
        <draw:text-box>
          <text:p><text:span text:style-name="T2">CONSULT WITH AN ATTORNEY. </text:span></text:p>
        </draw:text-box>
      </draw:frame>
      <draw:frame text:anchor-type="page" text:anchor-page-number="3" draw:z-index="147" draw:style-name="gr2" draw:text-style-name="P2" svg:width="6.0016in" svg:height="0.1925in" svg:x="1.25in" svg:y="5.6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148" draw:style-name="gr2" draw:text-style-name="P2" svg:width="5.9161in" svg:height="0.1925in" svg:x="1.25in" svg:y="5.4736in">
        <draw:text-box>
          <text:p><text:span text:style-name="T3">sample Memorandum of Agreement illustrates the basic elements of a good contract. As </text:span></text:p>
        </draw:text-box>
      </draw:frame>
      <draw:frame text:anchor-type="page" text:anchor-page-number="2" draw:z-index="149" draw:style-name="gr2" draw:text-style-name="P2" svg:width="2.5524in" svg:height="0.1925in" svg:x="1.25in" svg:y="5.4736in">
        <draw:text-box>
          <text:p><text:span text:style-name="T3">before ________________________. </text:span></text:p>
        </draw:text-box>
      </draw:frame>
      <draw:frame text:anchor-type="page" text:anchor-page-number="6" draw:z-index="150" draw:style-name="gr2" draw:text-style-name="P2" svg:width="5.7732in" svg:height="0.1925in" svg:x="1.25in" svg:y="5.7937in">
        <draw:text-box>
          <text:p><text:span text:style-name="T3">functions as opposed to the contractor or sub-contractor providing their own tools and </text:span></text:p>
        </draw:text-box>
      </draw:frame>
      <draw:frame text:anchor-type="page" text:anchor-page-number="2" draw:z-index="151" draw:style-name="gr1" draw:text-style-name="P2" svg:width="0.0016in" svg:height="0.1925in" svg:x="1.25in" svg:y="5.6661in">
        <draw:text-box>
          <text:p/>
        </draw:text-box>
      </draw:frame>
      <draw:frame text:anchor-type="page" text:anchor-page-number="3" draw:z-index="152" draw:style-name="gr2" draw:text-style-name="P2" svg:width="6.0016in" svg:height="0.1925in" svg:x="1.25in" svg:y="5.7937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153" draw:style-name="gr2" draw:text-style-name="P2" svg:width="6.0016in" svg:height="0.1925in" svg:x="1.25in" svg:y="5.027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54" draw:style-name="gr1" draw:text-style-name="P2" svg:width="0.0016in" svg:height="0.1925in" svg:x="1.25in" svg:y="3.689in">
        <draw:text-box>
          <text:p/>
        </draw:text-box>
      </draw:frame>
      <draw:frame text:anchor-type="page" text:anchor-page-number="1" draw:z-index="155" draw:style-name="gr2" draw:text-style-name="P2" svg:width="5.8705in" svg:height="0.1925in" svg:x="1.25in" svg:y="5.6661in">
        <draw:text-box>
          <text:p><text:span text:style-name="T3">the old saying goes, “an ounce of prevention is worth a pound of cure”. A good, written </text:span></text:p>
        </draw:text-box>
      </draw:frame>
      <draw:frame text:anchor-type="page" text:anchor-page-number="4" draw:z-index="156" draw:style-name="gr2" draw:text-style-name="P2" svg:width="6.0016in" svg:height="0.1925in" svg:x="1.25in" svg:y="5.218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57" draw:style-name="gr1" draw:text-style-name="P2" svg:width="0.0016in" svg:height="0.1925in" svg:x="1.25in" svg:y="3.8807in">
        <draw:text-box>
          <text:p/>
        </draw:text-box>
      </draw:frame>
      <draw:frame text:anchor-type="page" text:anchor-page-number="1" draw:z-index="158" draw:style-name="gr2" draw:text-style-name="P2" svg:width="5.5697in" svg:height="0.1925in" svg:x="1.25in" svg:y="5.8571in">
        <draw:text-box>
          <text:p><text:span text:style-name="T3">Agreement up front, will help avoid problems down the line between you and your </text:span></text:p>
        </draw:text-box>
      </draw:frame>
      <draw:frame text:anchor-type="page" text:anchor-page-number="6" draw:z-index="159" draw:style-name="gr2" draw:text-style-name="P2" svg:width="5.1642in" svg:height="0.1925in" svg:x="1.25in" svg:y="5.9854in">
        <draw:text-box>
          <text:p><text:span text:style-name="T3">equipment. The hiring agent instructs what tools to use and how to use them. </text:span></text:p>
        </draw:text-box>
      </draw:frame>
      <draw:frame text:anchor-type="page" text:anchor-page-number="3" draw:z-index="160" draw:style-name="gr2" draw:text-style-name="P2" svg:width="6.0433in" svg:height="0.1925in" svg:x="1.25in" svg:y="5.9854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2" draw:z-index="161" draw:style-name="gr2" draw:text-style-name="P2" svg:width="5.8232in" svg:height="0.1925in" svg:x="1.25in" svg:y="5.8571in">
        <draw:text-box>
          <text:p><text:span text:style-name="T3">These dates should allow for reasonable delays and should include a clause that allows </text:span></text:p>
        </draw:text-box>
      </draw:frame>
      <draw:frame text:anchor-type="page" text:anchor-page-number="5" draw:z-index="162" draw:style-name="gr2" draw:text-style-name="P2" svg:width="3.1449in" svg:height="0.1925in" svg:x="1.25in" svg:y="4.0689in">
        <draw:text-box>
          <text:p><text:span text:style-name="T3">Dated this _____________ day of _________. </text:span></text:p>
        </draw:text-box>
      </draw:frame>
      <draw:frame text:anchor-type="page" text:anchor-page-number="1" draw:z-index="163" draw:style-name="gr2" draw:text-style-name="P2" svg:width="0.6862in" svg:height="0.1925in" svg:x="1.25in" svg:y="6.0484in">
        <draw:text-box>
          <text:p><text:span text:style-name="T3">customer. </text:span></text:p>
        </draw:text-box>
      </draw:frame>
      <draw:frame text:anchor-type="page" text:anchor-page-number="3" draw:z-index="164" draw:style-name="gr1" draw:text-style-name="P2" svg:width="0.0016in" svg:height="0.1925in" svg:x="1.25in" svg:y="6.1772in">
        <draw:text-box>
          <text:p/>
        </draw:text-box>
      </draw:frame>
      <draw:frame text:anchor-type="page" text:anchor-page-number="4" draw:z-index="165" draw:style-name="gr2" draw:text-style-name="P2" svg:width="6.0016in" svg:height="0.1925in" svg:x="1.25in" svg:y="5.41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166" draw:style-name="gr2" draw:text-style-name="P2" svg:width="5.9587in" svg:height="0.1925in" svg:x="1.25in" svg:y="6.0484in">
        <draw:text-box>
          <text:p><text:span text:style-name="T3">for the hiring agent to withhold payment if project completion is delayed for no apparent </text:span></text:p>
        </draw:text-box>
      </draw:frame>
      <draw:frame text:anchor-type="page" text:anchor-page-number="6" draw:z-index="167" draw:style-name="gr1" draw:text-style-name="P2" svg:width="0.0016in" svg:height="0.1925in" svg:x="1.25in" svg:y="6.1772in">
        <draw:text-box>
          <text:p/>
        </draw:text-box>
      </draw:frame>
      <draw:frame text:anchor-type="page" text:anchor-page-number="5" draw:z-index="168" draw:style-name="gr1" draw:text-style-name="P2" svg:width="0.0016in" svg:height="0.1925in" svg:x="1.25in" svg:y="4.2602in">
        <draw:text-box>
          <text:p/>
        </draw:text-box>
      </draw:frame>
      <draw:frame text:anchor-type="page" text:anchor-page-number="3" draw:z-index="169" draw:style-name="gr2" draw:text-style-name="P2" svg:width="5.9988in" svg:height="0.1925in" svg:x="1.25in" svg:y="6.3689in">
        <draw:text-box>
          <text:p><text:span text:style-name="T3">The Agreement should include a guarantee that the contractor carries general commercial </text:span></text:p>
        </draw:text-box>
      </draw:frame>
      <draw:frame text:anchor-type="page" text:anchor-page-number="1" draw:z-index="170" draw:style-name="gr1" draw:text-style-name="P2" svg:width="0.0016in" svg:height="0.1925in" svg:x="1.25in" svg:y="6.2402in">
        <draw:text-box>
          <text:p/>
        </draw:text-box>
      </draw:frame>
      <draw:frame text:anchor-type="page" text:anchor-page-number="4" draw:z-index="171" draw:style-name="gr2" draw:text-style-name="P2" svg:width="6.0016in" svg:height="0.1925in" svg:x="1.25in" svg:y="5.6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172" draw:style-name="gr2" draw:text-style-name="P2" svg:width="5.9059in" svg:height="0.1925in" svg:x="1.25in" svg:y="6.3689in">
        <draw:text-box>
          <text:p><text:span text:style-name="T3">• </text:span><text:span text:style-name="T3">The hiring agent oversees how the work is performed as opposed to the contractor sub-</text:span></text:p>
        </draw:text-box>
      </draw:frame>
      <draw:frame text:anchor-type="page" text:anchor-page-number="2" draw:z-index="173" draw:style-name="gr2" draw:text-style-name="P2" svg:width="0.5197in" svg:height="0.1925in" svg:x="1.25in" svg:y="6.2402in">
        <draw:text-box>
          <text:p><text:span text:style-name="T3">reason. </text:span></text:p>
        </draw:text-box>
      </draw:frame>
      <draw:frame text:anchor-type="page" text:anchor-page-number="1" draw:z-index="174" draw:style-name="gr1" draw:text-style-name="P2" svg:width="0.0016in" svg:height="0.1925in" svg:x="1.25in" svg:y="6.4319in">
        <draw:text-box>
          <text:p/>
        </draw:text-box>
      </draw:frame>
      <draw:frame text:anchor-type="page" text:anchor-page-number="3" draw:z-index="175" draw:style-name="gr2" draw:text-style-name="P2" svg:width="5.7122in" svg:height="0.1925in" svg:x="1.25in" svg:y="6.5602in">
        <draw:text-box>
          <text:p><text:span text:style-name="T3">liability insurance (with installation floater and builders risk) and has either Workers’ </text:span></text:p>
        </draw:text-box>
      </draw:frame>
      <draw:frame text:anchor-type="page" text:anchor-page-number="6" draw:z-index="176" draw:style-name="gr2" draw:text-style-name="P2" svg:width="5.5831in" svg:height="0.1925in" svg:x="1.25in" svg:y="6.5602in">
        <draw:text-box>
          <text:p><text:span text:style-name="T3">contractor working the project in the manner and means he/she sees as appropriate. </text:span></text:p>
        </draw:text-box>
      </draw:frame>
      <draw:frame text:anchor-type="page" text:anchor-page-number="4" draw:z-index="177" draw:style-name="gr2" draw:text-style-name="P2" svg:width="6.0016in" svg:height="0.1925in" svg:x="1.25in" svg:y="5.7937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178" draw:style-name="gr1" draw:text-style-name="P2" svg:width="0.0016in" svg:height="0.1925in" svg:x="1.25in" svg:y="4.452in">
        <draw:text-box>
          <text:p/>
        </draw:text-box>
      </draw:frame>
      <draw:frame text:anchor-type="page" text:anchor-page-number="2" draw:z-index="179" draw:style-name="gr1" draw:text-style-name="P2" svg:width="0.0016in" svg:height="0.1925in" svg:x="1.25in" svg:y="6.4354in">
        <draw:text-box>
          <text:p/>
        </draw:text-box>
      </draw:frame>
      <draw:frame text:anchor-type="page" text:anchor-page-number="6" draw:z-index="180" draw:style-name="gr1" draw:text-style-name="P2" svg:width="0.0016in" svg:height="0.1925in" svg:x="1.25in" svg:y="6.752in">
        <draw:text-box>
          <text:p/>
        </draw:text-box>
      </draw:frame>
      <draw:frame text:anchor-type="page" text:anchor-page-number="1" draw:z-index="181" draw:style-name="gr1" draw:text-style-name="P2" svg:width="0.0016in" svg:height="0.1925in" svg:x="1.25in" svg:y="6.6244in">
        <draw:text-box>
          <text:p/>
        </draw:text-box>
      </draw:frame>
      <draw:frame text:anchor-type="page" text:anchor-page-number="5" draw:z-index="182" draw:style-name="gr2" draw:text-style-name="P2" svg:width="2.7933in" svg:height="0.1925in" svg:x="1.25in" svg:y="4.6437in">
        <draw:text-box>
          <text:p><text:span text:style-name="T3">_________________________________ </text:span></text:p>
        </draw:text-box>
      </draw:frame>
      <draw:frame text:anchor-type="page" text:anchor-page-number="2" draw:z-index="183" draw:style-name="gr2" draw:text-style-name="P2" svg:width="5.6988in" svg:height="0.1925in" svg:x="1.25in" svg:y="6.6244in">
        <draw:text-box>
          <text:p><text:span text:style-name="T3">3. Description of the project (a detailed description of the work to be done, including </text:span></text:p>
        </draw:text-box>
      </draw:frame>
      <draw:frame text:anchor-type="page" text:anchor-page-number="4" draw:z-index="184" draw:style-name="gr2" draw:text-style-name="P2" svg:width="6.0433in" svg:height="0.1925in" svg:x="1.25in" svg:y="5.9854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3" draw:z-index="185" draw:style-name="gr2" draw:text-style-name="P2" svg:width="5.2453in" svg:height="0.1925in" svg:x="1.25in" svg:y="6.752in">
        <draw:text-box>
          <text:p><text:span text:style-name="T3">Compensation Coverage or an Independent Contractor Exemption Certificate. </text:span></text:p>
        </draw:text-box>
      </draw:frame>
      <draw:frame text:anchor-type="page" text:anchor-page-number="3" draw:z-index="186" draw:style-name="gr1" draw:text-style-name="P2" svg:width="0.0016in" svg:height="0.1925in" svg:x="1.25in" svg:y="6.9437in">
        <draw:text-box>
          <text:p/>
        </draw:text-box>
      </draw:frame>
      <draw:frame text:anchor-type="page" text:anchor-page-number="1" draw:z-index="187" draw:style-name="gr1" draw:text-style-name="P2" svg:width="0.0016in" svg:height="0.1925in" svg:x="1.25in" svg:y="6.8161in">
        <draw:text-box>
          <text:p/>
        </draw:text-box>
      </draw:frame>
      <draw:frame text:anchor-type="page" text:anchor-page-number="2" draw:z-index="188" draw:style-name="gr2" draw:text-style-name="P2" svg:width="5.5449in" svg:height="0.1925in" svg:x="1.25in" svg:y="6.8161in">
        <draw:text-box>
          <text:p><text:span text:style-name="T3">specifics on materials such as color, quantity, size, model number, brand name and </text:span></text:p>
        </draw:text-box>
      </draw:frame>
      <draw:frame text:anchor-type="page" text:anchor-page-number="4" draw:z-index="189" draw:style-name="gr1" draw:text-style-name="P2" svg:width="0.0016in" svg:height="0.1925in" svg:x="1.25in" svg:y="6.1772in">
        <draw:text-box>
          <text:p/>
        </draw:text-box>
      </draw:frame>
      <draw:frame text:anchor-type="page" text:anchor-page-number="5" draw:z-index="190" draw:style-name="gr1" draw:text-style-name="P2" svg:width="0.0016in" svg:height="0.1925in" svg:x="4.2508in" svg:y="4.6437in">
        <draw:text-box>
          <text:p/>
        </draw:text-box>
      </draw:frame>
      <draw:frame text:anchor-type="page" text:anchor-page-number="6" draw:z-index="191" draw:style-name="gr2" draw:text-style-name="P2" svg:width="5.9098in" svg:height="0.1925in" svg:x="1.25in" svg:y="6.9437in">
        <draw:text-box>
          <text:p><text:span text:style-name="T3">• </text:span><text:span text:style-name="T3">The hiring agent explains, shows, and/or trains the contractor or sub-contractor how to </text:span></text:p>
        </draw:text-box>
      </draw:frame>
      <draw:frame text:anchor-type="page" text:anchor-page-number="6" draw:z-index="192" draw:style-name="gr2" draw:text-style-name="P2" svg:width="5.8606in" svg:height="0.1925in" svg:x="1.25in" svg:y="7.1354in">
        <draw:text-box>
          <text:p><text:span text:style-name="T3">perform the work. If the contractor receives extensive instructions as how work is to be </text:span></text:p>
        </draw:text-box>
      </draw:frame>
      <draw:frame text:anchor-type="page" text:anchor-page-number="3" draw:z-index="193" draw:style-name="gr2" draw:text-style-name="P2" svg:width="2.6587in" svg:height="0.1925in" svg:x="1.25in" svg:y="7.1354in">
        <draw:text-box>
          <text:p><text:span text:style-name="T3">7. Clean-Up of debris, wood, nails, etc. </text:span></text:p>
        </draw:text-box>
      </draw:frame>
      <draw:frame text:anchor-type="page" text:anchor-page-number="5" draw:z-index="194" draw:style-name="gr2" draw:text-style-name="P2" svg:width="2.4598in" svg:height="0.1925in" svg:x="4.7508in" svg:y="4.6437in">
        <draw:text-box>
          <text:p><text:span text:style-name="T3">_____________________________ </text:span></text:p>
        </draw:text-box>
      </draw:frame>
      <draw:frame text:anchor-type="page" text:anchor-page-number="4" draw:z-index="195" draw:style-name="gr2" draw:text-style-name="P2" svg:width="5.8559in" svg:height="0.1925in" svg:x="1.25in" svg:y="6.3689in">
        <draw:text-box>
          <text:p><text:span text:style-name="T3">The contractor should be explicit about whether labor and materials are guaranteed and </text:span></text:p>
        </draw:text-box>
      </draw:frame>
      <draw:frame text:anchor-type="page" text:anchor-page-number="1" draw:z-index="196" draw:style-name="gr1" draw:text-style-name="P2" svg:width="0.0016in" svg:height="0.1925in" svg:x="1.25in" svg:y="7.0071in">
        <draw:text-box>
          <text:p/>
        </draw:text-box>
      </draw:frame>
      <draw:frame text:anchor-type="page" text:anchor-page-number="2" draw:z-index="197" draw:style-name="gr2" draw:text-style-name="P2" svg:width="3.9079in" svg:height="0.1925in" svg:x="1.25in" svg:y="7.0071in">
        <draw:text-box>
          <text:p><text:span text:style-name="T3">product), including services to be performed and location. </text:span></text:p>
        </draw:text-box>
      </draw:frame>
      <draw:frame text:anchor-type="page" text:anchor-page-number="6" draw:z-index="198" draw:style-name="gr2" draw:text-style-name="P2" svg:width="3.0567in" svg:height="0.1925in" svg:x="1.25in" svg:y="7.3272in">
        <draw:text-box>
          <text:p><text:span text:style-name="T3">done, this suggests an employee relationship. </text:span></text:p>
        </draw:text-box>
      </draw:frame>
      <draw:frame text:anchor-type="page" text:anchor-page-number="4" draw:z-index="199" draw:style-name="gr2" draw:text-style-name="P2" svg:width="5.574in" svg:height="0.1925in" svg:x="1.25in" svg:y="6.5602in">
        <draw:text-box>
          <text:p><text:span text:style-name="T3">for how long and include the names and addresses of the parties that will honor the </text:span></text:p>
        </draw:text-box>
      </draw:frame>
      <draw:frame text:anchor-type="page" text:anchor-page-number="3" draw:z-index="200" draw:style-name="gr2" draw:text-style-name="P2" svg:width="6.0016in" svg:height="0.1925in" svg:x="1.25in" svg:y="7.327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01" draw:style-name="gr1" draw:text-style-name="P2" svg:width="0.0016in" svg:height="0.1925in" svg:x="1.25in" svg:y="7.1984in">
        <draw:text-box>
          <text:p/>
        </draw:text-box>
      </draw:frame>
      <draw:frame text:anchor-type="page" text:anchor-page-number="5" draw:z-index="202" draw:style-name="gr2" draw:text-style-name="P2" svg:width="0.9185in" svg:height="0.1925in" svg:x="1.25in" svg:y="4.8354in">
        <draw:text-box>
          <text:p><text:span text:style-name="T3">Hiring Agent </text:span></text:p>
        </draw:text-box>
      </draw:frame>
      <draw:frame text:anchor-type="page" text:anchor-page-number="2" draw:z-index="203" draw:style-name="gr2" draw:text-style-name="P2" svg:width="6.0016in" svg:height="0.1925in" svg:x="1.25in" svg:y="7.198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2" draw:z-index="204" draw:style-name="gr2" draw:text-style-name="P2" svg:width="6.0016in" svg:height="0.1925in" svg:x="1.25in" svg:y="7.39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05" draw:style-name="gr2" draw:text-style-name="P2" svg:width="6.0016in" svg:height="0.1925in" svg:x="1.25in" svg:y="7.518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06" draw:style-name="gr1" draw:text-style-name="P2" svg:width="0.0016in" svg:height="0.1925in" svg:x="1.25in" svg:y="7.3902in">
        <draw:text-box>
          <text:p/>
        </draw:text-box>
      </draw:frame>
      <draw:frame text:anchor-type="page" text:anchor-page-number="4" draw:z-index="207" draw:style-name="gr2" draw:text-style-name="P2" svg:width="0.7795in" svg:height="0.1925in" svg:x="1.25in" svg:y="6.752in">
        <draw:text-box>
          <text:p><text:span text:style-name="T3">warranties. </text:span></text:p>
        </draw:text-box>
      </draw:frame>
      <draw:frame text:anchor-type="page" text:anchor-page-number="6" draw:z-index="208" draw:style-name="gr1" draw:text-style-name="P2" svg:width="0.0016in" svg:height="0.1925in" svg:x="1.25in" svg:y="7.5189in">
        <draw:text-box>
          <text:p/>
        </draw:text-box>
      </draw:frame>
      <draw:frame text:anchor-type="page" text:anchor-page-number="5" draw:z-index="209" draw:style-name="gr1" draw:text-style-name="P2" svg:width="0.0016in" svg:height="0.1925in" svg:x="2.25in" svg:y="4.8354in">
        <draw:text-box>
          <text:p/>
        </draw:text-box>
      </draw:frame>
      <draw:frame text:anchor-type="page" text:anchor-page-number="3" draw:z-index="210" draw:style-name="gr2" draw:text-style-name="P2" svg:width="6.0016in" svg:height="0.1925in" svg:x="1.25in" svg:y="7.71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211" draw:style-name="gr2" draw:text-style-name="P2" svg:width="6.035in" svg:height="0.1925in" svg:x="1.25in" svg:y="7.7102in">
        <draw:text-box>
          <text:p><text:span text:style-name="T3">• </text:span><text:span text:style-name="T3">The hiring agent can release the contractor or sub-contractor from the job without notice </text:span></text:p>
        </draw:text-box>
      </draw:frame>
      <draw:frame text:anchor-type="page" text:anchor-page-number="5" draw:z-index="212" draw:style-name="gr1" draw:text-style-name="P2" svg:width="0.0016in" svg:height="0.1925in" svg:x="2.7508in" svg:y="4.8354in">
        <draw:text-box>
          <text:p/>
        </draw:text-box>
      </draw:frame>
      <draw:frame text:anchor-type="page" text:anchor-page-number="2" draw:z-index="213" draw:style-name="gr2" draw:text-style-name="P2" svg:width="6.0016in" svg:height="0.1925in" svg:x="1.25in" svg:y="7.581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14" draw:style-name="gr1" draw:text-style-name="P2" svg:width="0.0016in" svg:height="0.1925in" svg:x="1.25in" svg:y="6.9472in">
        <draw:text-box>
          <text:p/>
        </draw:text-box>
      </draw:frame>
      <draw:frame text:anchor-type="page" text:anchor-page-number="1" draw:z-index="215" draw:style-name="gr1" draw:text-style-name="P2" svg:width="0.0016in" svg:height="0.1925in" svg:x="1.25in" svg:y="7.5819in">
        <draw:text-box>
          <text:p/>
        </draw:text-box>
      </draw:frame>
      <draw:frame text:anchor-type="page" text:anchor-page-number="3" draw:z-index="216" draw:style-name="gr2" draw:text-style-name="P2" svg:width="6.0016in" svg:height="0.1925in" svg:x="1.25in" svg:y="7.9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17" draw:style-name="gr1" draw:text-style-name="P2" svg:width="0.0016in" svg:height="0.1925in" svg:x="1.25in" svg:y="7.7744in">
        <draw:text-box>
          <text:p/>
        </draw:text-box>
      </draw:frame>
      <draw:frame text:anchor-type="page" text:anchor-page-number="2" draw:z-index="218" draw:style-name="gr2" draw:text-style-name="P2" svg:width="6.0016in" svg:height="0.1925in" svg:x="1.25in" svg:y="7.774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219" draw:style-name="gr2" draw:text-style-name="P2" svg:width="5.863in" svg:height="0.1925in" svg:x="1.25in" svg:y="7.902in">
        <draw:text-box>
          <text:p><text:span text:style-name="T3">or the opportunity to fix the problem. When the working relationship can be terminated </text:span></text:p>
        </draw:text-box>
      </draw:frame>
      <draw:frame text:anchor-type="page" text:anchor-page-number="4" draw:z-index="220" draw:style-name="gr2" draw:text-style-name="P2" svg:width="0.1634in" svg:height="0.1925in" svg:x="1.25in" svg:y="7.1354in">
        <draw:text-box>
          <text:p><text:span text:style-name="T3">A.</text:span></text:p>
        </draw:text-box>
      </draw:frame>
      <draw:frame text:anchor-type="page" text:anchor-page-number="5" draw:z-index="221" draw:style-name="gr1" draw:text-style-name="P2" svg:width="0.0016in" svg:height="0.1925in" svg:x="3.2508in" svg:y="4.8354in">
        <draw:text-box>
          <text:p/>
        </draw:text-box>
      </draw:frame>
      <draw:frame text:anchor-type="page" text:anchor-page-number="1" draw:z-index="222" draw:style-name="gr1" draw:text-style-name="P2" svg:width="0.0016in" svg:height="0.1925in" svg:x="1.25in" svg:y="7.9661in">
        <draw:text-box>
          <text:p/>
        </draw:text-box>
      </draw:frame>
      <draw:frame text:anchor-type="page" text:anchor-page-number="5" draw:z-index="223" draw:style-name="gr1" draw:text-style-name="P2" svg:width="0.0016in" svg:height="0.1925in" svg:x="3.7508in" svg:y="4.8354in">
        <draw:text-box>
          <text:p/>
        </draw:text-box>
      </draw:frame>
      <draw:frame text:anchor-type="page" text:anchor-page-number="2" draw:z-index="224" draw:style-name="gr2" draw:text-style-name="P2" svg:width="6.0016in" svg:height="0.1925in" svg:x="1.25in" svg:y="7.9661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25" draw:style-name="gr2" draw:text-style-name="P2" svg:width="6.0433in" svg:height="0.1925in" svg:x="1.25in" svg:y="8.0945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6" draw:z-index="226" draw:style-name="gr2" draw:text-style-name="P2" svg:width="3.265in" svg:height="0.1925in" svg:x="1.25in" svg:y="8.0945in">
        <draw:text-box>
          <text:p><text:span text:style-name="T3">without liability the hiring agent has the control. </text:span></text:p>
        </draw:text-box>
      </draw:frame>
      <draw:frame text:anchor-type="page" text:anchor-page-number="4" draw:z-index="227" draw:style-name="gr1" draw:text-style-name="P2" svg:width="0.0016in" svg:height="0.1925in" svg:x="1.4118in" svg:y="7.1335in">
        <draw:text-box>
          <text:p/>
        </draw:text-box>
      </draw:frame>
      <draw:frame text:anchor-type="page" text:anchor-page-number="2" draw:z-index="228" draw:style-name="gr2" draw:text-style-name="P2" svg:width="6.0016in" svg:height="0.1925in" svg:x="1.25in" svg:y="8.1575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29" draw:style-name="gr2" draw:text-style-name="P2" svg:width="5.787in" svg:height="0.1925in" svg:x="1.5in" svg:y="7.1354in">
        <draw:text-box>
          <text:p><text:span text:style-name="T3">It is understood by the contractor and the hiring agent that their relationship is not that </text:span></text:p>
        </draw:text-box>
      </draw:frame>
      <draw:frame text:anchor-type="page" text:anchor-page-number="1" draw:z-index="230" draw:style-name="gr1" draw:text-style-name="P2" svg:width="0.0016in" svg:height="0.1925in" svg:x="1.25in" svg:y="8.1575in">
        <draw:text-box>
          <text:p/>
        </draw:text-box>
      </draw:frame>
      <draw:frame text:anchor-type="page" text:anchor-page-number="5" draw:z-index="231" draw:style-name="gr1" draw:text-style-name="P2" svg:width="0.0016in" svg:height="0.1925in" svg:x="4.2508in" svg:y="4.8354in">
        <draw:text-box>
          <text:p/>
        </draw:text-box>
      </draw:frame>
      <draw:frame text:anchor-type="page" text:anchor-page-number="3" draw:z-index="232" draw:style-name="gr1" draw:text-style-name="P2" svg:width="0.0016in" svg:height="0.1925in" svg:x="1.25in" svg:y="8.2862in">
        <draw:text-box>
          <text:p/>
        </draw:text-box>
      </draw:frame>
      <draw:frame text:anchor-type="page" text:anchor-page-number="6" draw:z-index="233" draw:style-name="gr1" draw:text-style-name="P2" svg:width="0.0016in" svg:height="0.1925in" svg:x="1.25in" svg:y="8.2862in">
        <draw:text-box>
          <text:p/>
        </draw:text-box>
      </draw:frame>
      <draw:frame text:anchor-type="page" text:anchor-page-number="1" draw:z-index="234" draw:style-name="gr1" draw:text-style-name="P2" svg:width="0.0016in" svg:height="0.1925in" svg:x="1.25in" svg:y="8.3492in">
        <draw:text-box>
          <text:p/>
        </draw:text-box>
      </draw:frame>
      <draw:frame text:anchor-type="page" text:anchor-page-number="5" draw:z-index="235" draw:style-name="gr2" draw:text-style-name="P2" svg:width="1.6217in" svg:height="0.1925in" svg:x="4.7508in" svg:y="4.8354in">
        <draw:text-box>
          <text:p><text:span text:style-name="T3">Independent Contractor </text:span></text:p>
        </draw:text-box>
      </draw:frame>
      <draw:frame text:anchor-type="page" text:anchor-page-number="2" draw:z-index="236" draw:style-name="gr2" draw:text-style-name="P2" svg:width="6.0016in" svg:height="0.1925in" svg:x="1.25in" svg:y="8.349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37" draw:style-name="gr2" draw:text-style-name="P2" svg:width="5.6941in" svg:height="0.1925in" svg:x="1.25in" svg:y="8.478in">
        <draw:text-box>
          <text:p><text:span text:style-name="T3">A statement of what cleanup and removal of debris and materials will be done by the </text:span></text:p>
        </draw:text-box>
      </draw:frame>
      <draw:frame text:anchor-type="page" text:anchor-page-number="6" draw:z-index="238" draw:style-name="gr2" draw:text-style-name="P2" svg:width="5.9732in" svg:height="0.1925in" svg:x="1.25in" svg:y="8.478in">
        <draw:text-box>
          <text:p><text:span text:style-name="T3">• </text:span><text:span text:style-name="T3">When there is then no opportunity for profit or loss for the contractor or sub-contractor, </text:span></text:p>
        </draw:text-box>
      </draw:frame>
      <draw:frame text:anchor-type="page" text:anchor-page-number="4" draw:z-index="239" draw:style-name="gr2" draw:text-style-name="P2" svg:width="5.6343in" svg:height="0.1925in" svg:x="1.5in" svg:y="7.3272in">
        <draw:text-box>
          <text:p><text:span text:style-name="T3">of employee to employer. Contractor acknowledges and understands that provisions </text:span></text:p>
        </draw:text-box>
      </draw:frame>
      <draw:frame text:anchor-type="page" text:anchor-page-number="4" draw:z-index="240" draw:style-name="gr2" draw:text-style-name="P2" svg:width="5.7634in" svg:height="0.1925in" svg:x="1.5in" svg:y="7.5189in">
        <draw:text-box>
          <text:p><text:span text:style-name="T3">of law, including workers’ compensation, unemployment insurance, wage and hour as </text:span></text:p>
        </draw:text-box>
      </draw:frame>
      <draw:frame text:anchor-type="page" text:anchor-page-number="5" draw:z-index="241" draw:style-name="gr1" draw:text-style-name="P2" svg:width="0.0016in" svg:height="0.1925in" svg:x="1.25in" svg:y="5.0272in">
        <draw:text-box>
          <text:p/>
        </draw:text-box>
      </draw:frame>
      <draw:frame text:anchor-type="page" text:anchor-page-number="2" draw:z-index="242" draw:style-name="gr2" draw:text-style-name="P2" svg:width="6.0016in" svg:height="0.1925in" svg:x="1.25in" svg:y="8.540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43" draw:style-name="gr2" draw:text-style-name="P2" svg:width="6.0087in" svg:height="0.1925in" svg:x="1.25in" svg:y="8.6693in">
        <draw:text-box>
          <text:p><text:span text:style-name="T3">contractor and other instruction regarding pets, children or areas where materials may not </text:span></text:p>
        </draw:text-box>
      </draw:frame>
      <draw:frame text:anchor-type="page" text:anchor-page-number="1" draw:z-index="244" draw:style-name="gr1" draw:text-style-name="P2" svg:width="0.0016in" svg:height="0.1925in" svg:x="1.25in" svg:y="8.5409in">
        <draw:text-box>
          <text:p/>
        </draw:text-box>
      </draw:frame>
      <draw:frame text:anchor-type="page" text:anchor-page-number="6" draw:z-index="245" draw:style-name="gr2" draw:text-style-name="P2" svg:width="2.274in" svg:height="0.1925in" svg:x="1.25in" svg:y="8.6693in">
        <draw:text-box>
          <text:p><text:span text:style-name="T3">the worker does not have control. </text:span></text:p>
        </draw:text-box>
      </draw:frame>
      <draw:frame text:anchor-type="page" text:anchor-page-number="1" draw:z-index="246" draw:style-name="gr1" draw:text-style-name="P2" svg:width="0.0016in" svg:height="0.1925in" svg:x="1.25in" svg:y="8.7327in">
        <draw:text-box>
          <text:p/>
        </draw:text-box>
      </draw:frame>
      <draw:frame text:anchor-type="page" text:anchor-page-number="3" draw:z-index="247" draw:style-name="gr2" draw:text-style-name="P2" svg:width="5.2831in" svg:height="0.1925in" svg:x="1.25in" svg:y="8.861in">
        <draw:text-box>
          <text:p><text:span text:style-name="T3">be stored should be includes so both parties know who is responsible for what. </text:span></text:p>
        </draw:text-box>
      </draw:frame>
      <draw:frame text:anchor-type="page" text:anchor-page-number="2" draw:z-index="248" draw:style-name="gr2" draw:text-style-name="P2" svg:width="6.0016in" svg:height="0.1925in" svg:x="1.25in" svg:y="8.7327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249" draw:style-name="gr1" draw:text-style-name="P2" svg:width="0.0016in" svg:height="0.1925in" svg:x="1.25in" svg:y="8.861in">
        <draw:text-box>
          <text:p/>
        </draw:text-box>
      </draw:frame>
      <draw:frame text:anchor-type="page" text:anchor-page-number="4" draw:z-index="250" draw:style-name="gr2" draw:text-style-name="P2" svg:width="5.6335in" svg:height="0.1925in" svg:x="1.5in" svg:y="7.7102in">
        <draw:text-box>
          <text:p><text:span text:style-name="T3">well as all applicable taxes are the responsibility of the contractor and not the hiring </text:span></text:p>
        </draw:text-box>
      </draw:frame>
      <draw:frame text:anchor-type="page" text:anchor-page-number="5" draw:z-index="251" draw:style-name="gr1" draw:text-style-name="P2" svg:width="0.0016in" svg:height="0.1925in" svg:x="1.25in" svg:y="5.2189in">
        <draw:text-box>
          <text:p/>
        </draw:text-box>
      </draw:frame>
      <draw:frame text:anchor-type="page" text:anchor-page-number="4" draw:z-index="252" draw:style-name="gr2" draw:text-style-name="P2" svg:width="0.4461in" svg:height="0.1925in" svg:x="1.5in" svg:y="7.902in">
        <draw:text-box>
          <text:p><text:span text:style-name="T3">agent. </text:span></text:p>
        </draw:text-box>
      </draw:frame>
      <draw:frame text:anchor-type="page" text:anchor-page-number="2" draw:z-index="253" draw:style-name="gr2" draw:text-style-name="P2" svg:width="6.0016in" svg:height="0.1925in" svg:x="1.25in" svg:y="8.924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5" draw:z-index="254" draw:style-name="gr1" draw:text-style-name="P2" svg:width="0.0016in" svg:height="0.1925in" svg:x="1.25in" svg:y="5.4102in">
        <draw:text-box>
          <text:p/>
        </draw:text-box>
      </draw:frame>
      <draw:frame text:anchor-type="page" text:anchor-page-number="6" draw:z-index="255" draw:style-name="gr2" draw:text-style-name="P2" svg:width="6.0169in" svg:height="0.1925in" svg:x="1.25in" svg:y="9.0528in">
        <draw:text-box>
          <text:p><text:span text:style-name="T3">• </text:span><text:span text:style-name="T3">The hiring agent requires a log of time the contractor or sub-contractor works on the job </text:span></text:p>
        </draw:text-box>
      </draw:frame>
      <draw:frame text:anchor-type="page" text:anchor-page-number="3" draw:z-index="256" draw:style-name="gr1" draw:text-style-name="P2" svg:width="0.0016in" svg:height="0.1925in" svg:x="1.25in" svg:y="9.0528in">
        <draw:text-box>
          <text:p/>
        </draw:text-box>
      </draw:frame>
      <draw:frame text:anchor-type="page" text:anchor-page-number="1" draw:z-index="257" draw:style-name="gr1" draw:text-style-name="P2" svg:width="0.0016in" svg:height="0.1925in" svg:x="1.25in" svg:y="8.9244in">
        <draw:text-box>
          <text:p/>
        </draw:text-box>
      </draw:frame>
      <draw:frame text:anchor-type="page" text:anchor-page-number="2" draw:z-index="258" draw:style-name="gr2" draw:text-style-name="P2" svg:width="6.0016in" svg:height="0.1925in" svg:x="1.25in" svg:y="9.1161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59" draw:style-name="gr1" draw:text-style-name="P2" svg:width="0.0016in" svg:height="0.1925in" svg:x="1.75in" svg:y="8.0945in">
        <draw:text-box>
          <text:p/>
        </draw:text-box>
      </draw:frame>
      <draw:frame text:anchor-type="page" text:anchor-page-number="5" draw:z-index="260" draw:style-name="gr1" draw:text-style-name="P2" svg:width="0.0016in" svg:height="0.1925in" svg:x="1.25in" svg:y="5.602in">
        <draw:text-box>
          <text:p/>
        </draw:text-box>
      </draw:frame>
      <draw:frame text:anchor-type="page" text:anchor-page-number="6" draw:z-index="261" draw:style-name="gr2" draw:text-style-name="P2" svg:width="2.9685in" svg:height="0.1925in" svg:x="1.25in" svg:y="9.2445in">
        <draw:text-box>
          <text:p><text:span text:style-name="T3">is an indication the hiring agent has control. </text:span></text:p>
        </draw:text-box>
      </draw:frame>
      <draw:frame text:anchor-type="page" text:anchor-page-number="3" draw:z-index="262" draw:style-name="gr2" draw:text-style-name="P2" svg:width="0.1268in" svg:height="0.1925in" svg:x="1.25in" svg:y="9.2445in">
        <draw:text-box>
          <text:p><text:span text:style-name="T3">8.</text:span></text:p>
        </draw:text-box>
      </draw:frame>
      <draw:frame text:anchor-type="page" text:anchor-page-number="1" draw:z-index="263" draw:style-name="gr1" draw:text-style-name="P2" svg:width="0.0016in" svg:height="0.1925in" svg:x="1.25in" svg:y="9.1161in">
        <draw:text-box>
          <text:p/>
        </draw:text-box>
      </draw:frame>
      <draw:frame text:anchor-type="page" text:anchor-page-number="2" draw:z-index="264" draw:style-name="gr2" draw:text-style-name="P2" svg:width="6.0016in" svg:height="0.1925in" svg:x="1.25in" svg:y="9.3075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6" draw:z-index="265" draw:style-name="gr1" draw:text-style-name="P2" svg:width="0.0016in" svg:height="0.1925in" svg:x="1.25in" svg:y="9.4362in">
        <draw:text-box>
          <text:p/>
        </draw:text-box>
      </draw:frame>
      <draw:frame text:anchor-type="page" text:anchor-page-number="3" draw:z-index="266" draw:style-name="gr1" draw:text-style-name="P2" svg:width="0.0016in" svg:height="0.1925in" svg:x="1.3752in" svg:y="9.2425in">
        <draw:text-box>
          <text:p/>
        </draw:text-box>
      </draw:frame>
      <draw:frame text:anchor-type="page" text:anchor-page-number="4" draw:z-index="267" draw:style-name="gr2" draw:text-style-name="P2" svg:width="0.1543in" svg:height="0.1925in" svg:x="1.25in" svg:y="8.2862in">
        <draw:text-box>
          <text:p><text:span text:style-name="T3">B.</text:span></text:p>
        </draw:text-box>
      </draw:frame>
      <draw:frame text:anchor-type="page" text:anchor-page-number="1" draw:z-index="268" draw:style-name="gr1" draw:text-style-name="P2" svg:width="0.0016in" svg:height="0.1925in" svg:x="1.25in" svg:y="9.3075in">
        <draw:text-box>
          <text:p/>
        </draw:text-box>
      </draw:frame>
      <draw:frame text:anchor-type="page" text:anchor-page-number="5" draw:z-index="269" draw:style-name="gr1" draw:text-style-name="P2" svg:width="0.0016in" svg:height="0.1925in" svg:x="1.25in" svg:y="5.7937in">
        <draw:text-box>
          <text:p/>
        </draw:text-box>
      </draw:frame>
      <draw:frame text:anchor-type="page" text:anchor-page-number="2" draw:z-index="270" draw:style-name="gr2" draw:text-style-name="P2" svg:width="6.0016in" svg:height="0.1925in" svg:x="1.25in" svg:y="9.499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71" draw:style-name="gr1" draw:text-style-name="P2" svg:width="0.0016in" svg:height="0.1925in" svg:x="1.4035in" svg:y="8.2839in">
        <draw:text-box>
          <text:p/>
        </draw:text-box>
      </draw:frame>
      <draw:frame text:anchor-type="page" text:anchor-page-number="3" draw:z-index="272" draw:style-name="gr2" draw:text-style-name="P2" svg:width="1.6488in" svg:height="0.1925in" svg:x="1.5in" svg:y="9.2445in">
        <draw:text-box>
          <text:p><text:span text:style-name="T3">A right to cancel clause. </text:span></text:p>
        </draw:text-box>
      </draw:frame>
      <draw:frame text:anchor-type="page" text:anchor-page-number="1" draw:z-index="273" draw:style-name="gr1" draw:text-style-name="P2" svg:width="0.0016in" svg:height="0.1925in" svg:x="1.25in" svg:y="9.4992in">
        <draw:text-box>
          <text:p/>
        </draw:text-box>
      </draw:frame>
      <draw:frame text:anchor-type="page" text:anchor-page-number="5" draw:z-index="274" draw:style-name="gr1" draw:text-style-name="P2" svg:width="0.0016in" svg:height="0.1925in" svg:x="1.25in" svg:y="5.9854in">
        <draw:text-box>
          <text:p/>
        </draw:text-box>
      </draw:frame>
      <draw:frame text:anchor-type="page" text:anchor-page-number="2" draw:z-index="275" draw:style-name="gr2" draw:text-style-name="P2" svg:width="6.0016in" svg:height="0.1925in" svg:x="1.25in" svg:y="9.6909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76" draw:style-name="gr2" draw:text-style-name="P2" svg:width="5.6358in" svg:height="0.1925in" svg:x="1.5in" svg:y="8.2862in">
        <draw:text-box>
          <text:p><text:span text:style-name="T3">The contractor has supplied the hiring agent with a copy of the contractor’s relevant </text:span></text:p>
        </draw:text-box>
      </draw:frame>
      <draw:frame text:anchor-type="page" text:anchor-page-number="3" draw:z-index="277" draw:style-name="gr2" draw:text-style-name="P2" svg:width="6.0016in" svg:height="0.1925in" svg:x="1.25in" svg:y="9.436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78" draw:style-name="gr1" draw:text-style-name="P2" svg:width="0.0016in" svg:height="0.1925in" svg:x="1.25in" svg:y="9.6909in">
        <draw:text-box>
          <text:p/>
        </draw:text-box>
      </draw:frame>
      <draw:frame text:anchor-type="page" text:anchor-page-number="5" draw:z-index="279" draw:style-name="gr1" draw:text-style-name="P2" svg:width="0.0016in" svg:height="0.1925in" svg:x="1.25in" svg:y="6.1772in">
        <draw:text-box>
          <text:p/>
        </draw:text-box>
      </draw:frame>
      <draw:frame text:anchor-type="page" text:anchor-page-number="3" draw:z-index="280" draw:style-name="gr2" draw:text-style-name="P2" svg:width="6.0016in" svg:height="0.1925in" svg:x="1.25in" svg:y="9.628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4" draw:z-index="281" draw:style-name="gr2" draw:text-style-name="P2" svg:width="0.2843in" svg:height="0.1925in" svg:x="1.5in" svg:y="8.478in">
        <draw:text-box>
          <text:p><text:span text:style-name="T3">and </text:span></text:p>
        </draw:text-box>
      </draw:frame>
      <draw:frame text:anchor-type="page" text:anchor-page-number="5" draw:z-index="282" draw:style-name="gr1" draw:text-style-name="P2" svg:width="0.0016in" svg:height="0.1925in" svg:x="1.25in" svg:y="6.3689in">
        <draw:text-box>
          <text:p/>
        </draw:text-box>
      </draw:frame>
      <draw:frame text:anchor-type="page" text:anchor-page-number="5" draw:z-index="283" draw:style-name="gr1" draw:text-style-name="P2" svg:width="0.0016in" svg:height="0.1925in" svg:x="1.25in" svg:y="6.5602in">
        <draw:text-box>
          <text:p/>
        </draw:text-box>
      </draw:frame>
      <draw:frame text:anchor-type="page" text:anchor-page-number="4" draw:z-index="284" draw:style-name="gr2" draw:text-style-name="P2" svg:width="0.5157in" svg:height="0.1925in" svg:x="1.8984in" svg:y="8.478in">
        <draw:text-box>
          <text:p><text:span text:style-name="T3">current </text:span></text:p>
        </draw:text-box>
      </draw:frame>
      <draw:frame text:anchor-type="page" text:anchor-page-number="5" draw:z-index="285" draw:style-name="gr1" draw:text-style-name="P2" svg:width="0.0016in" svg:height="0.1925in" svg:x="1.25in" svg:y="6.752in">
        <draw:text-box>
          <text:p/>
        </draw:text-box>
      </draw:frame>
      <draw:frame text:anchor-type="page" text:anchor-page-number="4" draw:z-index="286" draw:style-name="gr2" draw:text-style-name="P2" svg:width="0.8579in" svg:height="0.1925in" svg:x="2.5264in" svg:y="8.478in">
        <draw:text-box>
          <text:p><text:span text:style-name="T3">independent </text:span></text:p>
        </draw:text-box>
      </draw:frame>
      <draw:frame text:anchor-type="page" text:anchor-page-number="5" draw:z-index="287" draw:style-name="gr1" draw:text-style-name="P2" svg:width="0.0016in" svg:height="0.1925in" svg:x="1.25in" svg:y="6.9437in">
        <draw:text-box>
          <text:p/>
        </draw:text-box>
      </draw:frame>
      <draw:frame text:anchor-type="page" text:anchor-page-number="4" draw:z-index="288" draw:style-name="gr2" draw:text-style-name="P2" svg:width="0.7189in" svg:height="0.1925in" svg:x="3.5008in" svg:y="8.478in">
        <draw:text-box>
          <text:p><text:span text:style-name="T3">contractor </text:span></text:p>
        </draw:text-box>
      </draw:frame>
      <draw:frame text:anchor-type="page" text:anchor-page-number="5" draw:z-index="289" draw:style-name="gr1" draw:text-style-name="P2" svg:width="0.0016in" svg:height="0.1925in" svg:x="1.25in" svg:y="7.1354in">
        <draw:text-box>
          <text:p/>
        </draw:text-box>
      </draw:frame>
      <draw:frame text:anchor-type="page" text:anchor-page-number="4" draw:z-index="290" draw:style-name="gr2" draw:text-style-name="P2" svg:width="0.848in" svg:height="0.1925in" svg:x="4.3319in" svg:y="8.478in">
        <draw:text-box>
          <text:p><text:span text:style-name="T3">certification </text:span></text:p>
        </draw:text-box>
      </draw:frame>
      <draw:frame text:anchor-type="page" text:anchor-page-number="5" draw:z-index="291" draw:style-name="gr1" draw:text-style-name="P2" svg:width="0.0016in" svg:height="0.1925in" svg:x="1.25in" svg:y="7.3272in">
        <draw:text-box>
          <text:p/>
        </draw:text-box>
      </draw:frame>
      <draw:frame text:anchor-type="page" text:anchor-page-number="4" draw:z-index="292" draw:style-name="gr2" draw:text-style-name="P2" svg:width="0.1823in" svg:height="0.1925in" svg:x="5.2965in" svg:y="8.478in">
        <draw:text-box>
          <text:p><text:span text:style-name="T3">or </text:span></text:p>
        </draw:text-box>
      </draw:frame>
      <draw:frame text:anchor-type="page" text:anchor-page-number="5" draw:z-index="293" draw:style-name="gr1" draw:text-style-name="P2" svg:width="0.0016in" svg:height="0.1925in" svg:x="1.25in" svg:y="7.5189in">
        <draw:text-box>
          <text:p/>
        </draw:text-box>
      </draw:frame>
      <draw:frame text:anchor-type="page" text:anchor-page-number="4" draw:z-index="294" draw:style-name="gr2" draw:text-style-name="P2" svg:width="0.8669in" svg:height="0.1925in" svg:x="5.5929in" svg:y="8.478in">
        <draw:text-box>
          <text:p><text:span text:style-name="T3">construction </text:span></text:p>
        </draw:text-box>
      </draw:frame>
      <draw:frame text:anchor-type="page" text:anchor-page-number="5" draw:z-index="295" draw:style-name="gr1" draw:text-style-name="P2" svg:width="0.0016in" svg:height="0.1925in" svg:x="1.25in" svg:y="7.7102in">
        <draw:text-box>
          <text:p/>
        </draw:text-box>
      </draw:frame>
      <draw:frame text:anchor-type="page" text:anchor-page-number="4" draw:z-index="296" draw:style-name="gr2" draw:text-style-name="P2" svg:width="0.7189in" svg:height="0.1925in" svg:x="6.5752in" svg:y="8.478in">
        <draw:text-box>
          <text:p><text:span text:style-name="T3">contractor </text:span></text:p>
        </draw:text-box>
      </draw:frame>
      <draw:frame text:anchor-type="page" text:anchor-page-number="4" draw:z-index="297" draw:style-name="gr2" draw:text-style-name="P2" svg:width="5.2169in" svg:height="0.1925in" svg:x="1.5in" svg:y="8.6693in">
        <draw:text-box>
          <text:p><text:span text:style-name="T3">certification as recognized by the State of Montana, Department of Labor and </text:span></text:p>
        </draw:text-box>
      </draw:frame>
      <draw:frame text:anchor-type="page" text:anchor-page-number="5" draw:z-index="298" draw:style-name="gr1" draw:text-style-name="P2" svg:width="0.0016in" svg:height="0.1925in" svg:x="1.25in" svg:y="7.902in">
        <draw:text-box>
          <text:p/>
        </draw:text-box>
      </draw:frame>
      <draw:frame text:anchor-type="page" text:anchor-page-number="4" draw:z-index="299" draw:style-name="gr2" draw:text-style-name="P2" svg:width="4.5358in" svg:height="0.1925in" svg:x="1.5in" svg:y="8.861in">
        <draw:text-box>
          <text:p><text:span text:style-name="T3">Industry, a copy of which is incorporated as part of this Agreement. </text:span></text:p>
        </draw:text-box>
      </draw:frame>
      <draw:frame text:anchor-type="page" text:anchor-page-number="5" draw:z-index="300" draw:style-name="gr1" draw:text-style-name="P2" svg:width="0.0016in" svg:height="0.1925in" svg:x="1.25in" svg:y="8.0945in">
        <draw:text-box>
          <text:p/>
        </draw:text-box>
      </draw:frame>
      <draw:frame text:anchor-type="page" text:anchor-page-number="4" draw:z-index="301" draw:style-name="gr1" draw:text-style-name="P2" svg:width="0.0016in" svg:height="0.1925in" svg:x="1.25in" svg:y="9.0528in">
        <draw:text-box>
          <text:p/>
        </draw:text-box>
      </draw:frame>
      <draw:frame text:anchor-type="page" text:anchor-page-number="5" draw:z-index="302" draw:style-name="gr1" draw:text-style-name="P2" svg:width="0.0016in" svg:height="0.1925in" svg:x="1.25in" svg:y="8.2862in">
        <draw:text-box>
          <text:p/>
        </draw:text-box>
      </draw:frame>
      <draw:frame text:anchor-type="page" text:anchor-page-number="4" draw:z-index="303" draw:style-name="gr2" draw:text-style-name="P2" svg:width="0.1543in" svg:height="0.1925in" svg:x="1.25in" svg:y="9.2445in">
        <draw:text-box>
          <text:p><text:span text:style-name="T3">C.</text:span></text:p>
        </draw:text-box>
      </draw:frame>
      <draw:frame text:anchor-type="page" text:anchor-page-number="5" draw:z-index="304" draw:style-name="gr1" draw:text-style-name="P2" svg:width="0.0016in" svg:height="0.1925in" svg:x="1.25in" svg:y="8.478in">
        <draw:text-box>
          <text:p/>
        </draw:text-box>
      </draw:frame>
      <draw:frame text:anchor-type="page" text:anchor-page-number="4" draw:z-index="305" draw:style-name="gr1" draw:text-style-name="P2" svg:width="0.0016in" svg:height="0.1925in" svg:x="1.4035in" svg:y="9.2425in">
        <draw:text-box>
          <text:p/>
        </draw:text-box>
      </draw:frame>
      <draw:frame text:anchor-type="page" text:anchor-page-number="5" draw:z-index="306" draw:style-name="gr1" draw:text-style-name="P2" svg:width="0.0016in" svg:height="0.1925in" svg:x="1.25in" svg:y="8.6693in">
        <draw:text-box>
          <text:p/>
        </draw:text-box>
      </draw:frame>
      <draw:frame text:anchor-type="page" text:anchor-page-number="4" draw:z-index="307" draw:style-name="gr2" draw:text-style-name="P2" svg:width="5.5134in" svg:height="0.1925in" svg:x="1.5in" svg:y="9.2445in">
        <draw:text-box>
          <text:p><text:span text:style-name="T3">The Hiring agent acknowledges and understands that in order for the contractor to </text:span></text:p>
        </draw:text-box>
      </draw:frame>
      <draw:frame text:anchor-type="page" text:anchor-page-number="5" draw:z-index="308" draw:style-name="gr1" draw:text-style-name="P2" svg:width="0.0016in" svg:height="0.1925in" svg:x="1.25in" svg:y="8.861in">
        <draw:text-box>
          <text:p/>
        </draw:text-box>
      </draw:frame>
      <draw:frame text:anchor-type="page" text:anchor-page-number="4" draw:z-index="309" draw:style-name="gr2" draw:text-style-name="P2" svg:width="5.5598in" svg:height="0.1925in" svg:x="1.5in" svg:y="9.4362in">
        <draw:text-box>
          <text:p><text:span text:style-name="T3">work as an independent contractor the hiring agent may not exercise control (some </text:span></text:p>
        </draw:text-box>
      </draw:frame>
      <draw:frame text:anchor-type="page" text:anchor-page-number="5" draw:z-index="310" draw:style-name="gr1" draw:text-style-name="P2" svg:width="0.0016in" svg:height="0.1925in" svg:x="1.25in" svg:y="9.0528in">
        <draw:text-box>
          <text:p/>
        </draw:text-box>
      </draw:frame>
      <draw:frame text:anchor-type="page" text:anchor-page-number="4" draw:z-index="311" draw:style-name="gr2" draw:text-style-name="P2" svg:width="5.6622in" svg:height="0.1925in" svg:x="1.5in" svg:y="9.628in">
        <draw:text-box>
          <text:p><text:span text:style-name="T3">indicators of which are on the back) over the manner and detail in which the work is </text:span></text:p>
        </draw:text-box>
      </draw:frame>
      <draw:frame text:anchor-type="page" text:anchor-page-number="5" draw:z-index="312" draw:style-name="gr1" draw:text-style-name="P2" svg:width="0.0016in" svg:height="0.1925in" svg:x="1.25in" svg:y="9.2445in">
        <draw:text-box>
          <text:p/>
        </draw:text-box>
      </draw:frame>
      <draw:frame text:anchor-type="page" text:anchor-page-number="5" draw:z-index="313" draw:style-name="gr1" draw:text-style-name="P2" svg:width="0.0016in" svg:height="0.1925in" svg:x="1.25in" svg:y="9.4362in">
        <draw:text-box>
          <text:p/>
        </draw:text-box>
      </draw:frame>
      <draw:frame text:anchor-type="page" text:anchor-page-number="5" draw:z-index="314" draw:style-name="gr1" draw:text-style-name="P2" svg:width="0.0016in" svg:height="0.1925in" svg:x="1.25in" svg:y="9.62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