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STT3116435679O06302000" svg:font-family="MSTT3116435679O06302000"/>
    <style:font-face style:name="MSTT31a828c698O06001800" svg:font-family="MSTT31a828c698O06001800"/>
    <style:font-face style:name="MSTT31a828c698O07402200" svg:font-family="MSTT31a828c698O07402200"/>
    <style:font-face style:name="MSTT31a828c698O07802300" svg:font-family="MSTT31a828c698O07802300"/>
    <style:font-face style:name="MSTT31a828c698O10403100" svg:font-family="MSTT31a828c698O10403100"/>
    <style:font-face style:name="MSTT31a828c698O21006200" svg:font-family="MSTT31a828c698O21006200"/>
    <style:font-face style:name="MSTT31a828c698O26407800" svg:font-family="MSTT31a828c698O26407800"/>
    <style:font-face style:name="Times" svg:font-family="Time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MSTT3116435679O063020001" svg:font-family="MSTT3116435679O06302000" style:font-pitch="variable"/>
    <style:font-face style:name="MSTT31a828c698O060018001" svg:font-family="MSTT31a828c698O06001800" style:font-pitch="variable"/>
    <style:font-face style:name="MSTT31a828c698O074022001" svg:font-family="MSTT31a828c698O07402200" style:font-pitch="variable"/>
    <style:font-face style:name="MSTT31a828c698O078023001" svg:font-family="MSTT31a828c698O07802300" style:font-pitch="variable"/>
    <style:font-face style:name="MSTT31a828c698O104031001" svg:font-family="MSTT31a828c698O10403100" style:font-pitch="variable"/>
    <style:font-face style:name="MSTT31a828c698O210062001" svg:font-family="MSTT31a828c698O21006200" style:font-pitch="variable"/>
    <style:font-face style:name="MSTT31a828c698O264078001" svg:font-family="MSTT31a828c698O26407800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" fo:font-size="12pt" style:font-size-asian="12pt" style:font-size-complex="12pt"/>
    </style:style>
    <style:style style:name="T2" style:family="text">
      <style:text-properties fo:color="#000000" style:font-name="MSTT3116435679O06302000" fo:font-size="12pt" style:font-size-asian="12pt" style:font-size-complex="12pt"/>
    </style:style>
    <style:style style:name="T3" style:family="text">
      <style:text-properties fo:color="#000000" style:font-name="Helvetica" fo:font-size="8pt" style:font-size-asian="8pt" style:font-size-complex="8pt"/>
    </style:style>
    <style:style style:name="T4" style:family="text">
      <style:text-properties fo:color="#000000" style:font-name="Helvetica" fo:font-size="8pt" fo:font-weight="bold" style:font-size-asian="8pt" style:font-size-complex="8pt"/>
    </style:style>
    <style:style style:name="T5" style:family="text">
      <style:text-properties fo:color="#000000" style:font-name="Helvetica" fo:font-size="9pt" style:font-size-asian="9pt" style:font-size-complex="9pt"/>
    </style:style>
    <style:style style:name="T6" style:family="text">
      <style:text-properties fo:color="#000000" style:font-name="MSTT31a828c698O10403100" fo:font-size="24pt" style:font-size-asian="24pt" style:font-size-complex="24pt"/>
    </style:style>
    <style:style style:name="T7" style:family="text">
      <style:text-properties fo:color="#000000" style:font-name="MSTT31a828c698O26407800" fo:font-size="60pt" style:font-size-asian="60pt" style:font-size-complex="60pt"/>
    </style:style>
    <style:style style:name="T8" style:family="text">
      <style:text-properties fo:color="#000000" style:font-name="MSTT31a828c698O07802300" fo:font-size="18pt" style:font-size-asian="18pt" style:font-size-complex="18pt"/>
    </style:style>
    <style:style style:name="T9" style:family="text">
      <style:text-properties fo:color="#000000" style:font-name="MSTT31a828c698O07402200" fo:font-size="17pt" style:font-size-asian="17pt" style:font-size-complex="17pt"/>
    </style:style>
    <style:style style:name="T10" style:family="text">
      <style:text-properties fo:color="#000000" style:font-name="MSTT31a828c698O06001800" fo:font-size="14pt" style:font-size-asian="14pt" style:font-size-complex="14pt"/>
    </style:style>
    <style:style style:name="T11" style:family="text">
      <style:text-properties fo:color="#666666" style:font-name="MSTT31a828c698O21006200" fo:font-size="48pt" style:font-size-asian="48pt" style:font-size-complex="4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4in" svg:stroke-color="#000000" draw:stroke-linejoin="miter" svg:stroke-linecap="butt" draw:fill="none" fo:padding-top="0.0063in" fo:padding-bottom="0.0063in" fo:padding-left="0.0063in" fo:padding-right="0.006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9.2224in" svg:height="0.7776in" draw:transform="rotate (1.5707963267949) translate (0.359722222222222in 10.0694444444444in)">
        <draw:text-box>
          <text:p><text:span text:style-name="T11">MODEL AGENCY CONTRACT</text:span></text:p>
        </draw:text-box>
      </draw:frame>
      <draw:frame text:anchor-type="page" text:anchor-page-number="1" draw:z-index="1" draw:style-name="gr1" draw:text-style-name="P2" svg:width="6.165in" svg:height="0.9713in" svg:x="0.5in" svg:y="0.3063in">
        <draw:text-box>
          <text:p><text:span text:style-name="T7">todays model</text:span></text:p>
        </draw:text-box>
      </draw:frame>
      <draw:line text:anchor-type="page" text:anchor-page-number="1" draw:z-index="2" draw:style-name="gr2" draw:text-style-name="P2" svg:x1="0.5in" svg:y1="1.598in" svg:x2="8in" svg:y2="1.598in">
        <text:p/>
      </draw:line>
      <draw:frame text:anchor-type="page" text:anchor-page-number="1" draw:z-index="3" draw:style-name="gr1" draw:text-style-name="P2" svg:width="9.0335in" svg:height="0.2276in" svg:x="0.5083in" svg:y="1.3409in">
        <draw:text-box>
          <text:p><text:span text:style-name="T10">MODELING AGENCY  MODELING SCHOOL  PHOTOGRAPHY STUDIO  ADVERTISING AGENCY</text:span></text:p>
        </draw:text-box>
      </draw:frame>
      <draw:frame text:anchor-type="page" text:anchor-page-number="1" draw:z-index="4" draw:style-name="gr1" draw:text-style-name="P2" svg:width="1.0004in" svg:height="0.1953in" svg:x="0.5in" svg:y="10.2846in">
        <draw:text-box>
          <text:p><text:span text:style-name="T2">Shikha Arya</text:span></text:p>
        </draw:text-box>
      </draw:frame>
      <draw:frame text:anchor-type="page" text:anchor-page-number="1" draw:z-index="5" draw:style-name="gr3" draw:text-style-name="P2" svg:width="0.0016in" svg:height="0.1925in" svg:x="1.3035in" svg:y="10.2917in">
        <draw:text-box>
          <text:p/>
        </draw:text-box>
      </draw:frame>
      <draw:frame text:anchor-type="page" text:anchor-page-number="1" draw:z-index="6" draw:style-name="gr1" draw:text-style-name="P2" svg:width="2.3886in" svg:height="0.1287in" svg:x="1.3453in" svg:y="10.3398in">
        <draw:text-box>
          <text:p><text:span text:style-name="T3">Model Agent, President (shikhaarya1@aol.com)</text:span><text:span text:style-name="T4"> </text:span></text:p>
        </draw:text-box>
      </draw:frame>
      <draw:frame text:anchor-type="page" text:anchor-page-number="1" draw:z-index="7" draw:style-name="gr3" draw:text-style-name="P2" svg:width="0.0016in" svg:height="0.1925in" svg:x="3.9252in" svg:y="10.2917in">
        <draw:text-box>
          <text:p/>
        </draw:text-box>
      </draw:frame>
      <draw:frame text:anchor-type="page" text:anchor-page-number="1" draw:z-index="8" draw:style-name="gr1" draw:text-style-name="P2" svg:width="0.9232in" svg:height="0.1953in" svg:x="4.4764in" svg:y="10.2846in">
        <draw:text-box>
          <text:p><text:span text:style-name="T2">Sumit Arya</text:span></text:p>
        </draw:text-box>
      </draw:frame>
      <draw:frame text:anchor-type="page" text:anchor-page-number="1" draw:z-index="9" draw:style-name="gr3" draw:text-style-name="P2" svg:width="0.0016in" svg:height="0.1925in" svg:x="5.2083in" svg:y="10.2917in">
        <draw:text-box>
          <text:p/>
        </draw:text-box>
      </draw:frame>
      <draw:frame text:anchor-type="page" text:anchor-page-number="1" draw:z-index="10" draw:style-name="gr1" draw:text-style-name="P2" svg:width="2.6906in" svg:height="0.1287in" svg:x="5.25in" svg:y="10.3398in">
        <draw:text-box>
          <text:p><text:span text:style-name="T3">Model Consultant, Photographer (sumitarya@aol.com)</text:span></text:p>
        </draw:text-box>
      </draw:frame>
      <draw:frame text:anchor-type="page" text:anchor-page-number="1" draw:z-index="11" draw:style-name="gr1" draw:text-style-name="P2" svg:width="7.176in" svg:height="0.1287in" svg:x="0.5in" svg:y="10.5063in">
        <draw:text-box>
          <text:p><text:span text:style-name="T4">PO Box 522, Iselin, NJ 08830 USA • 1.866.438.5426 Toll Free • 1.732.754.1894 Sumit Cell • 1.908.565.0722 Shikha Cell • 1.732.230.2634 Fax</text:span></text:p>
        </draw:text-box>
      </draw:frame>
      <draw:frame text:anchor-type="page" text:anchor-page-number="1" draw:z-index="12" draw:style-name="gr1" draw:text-style-name="P2" svg:width="7.2453in" svg:height="0.1449in" svg:x="0.5083in" svg:y="1.1835in">
        <draw:text-box>
          <text:p><text:span text:style-name="T5">www.todays-model.com • A Subsidiary of South Asian Marketing • An Affiliate of Dulhan Inc. (DulhanExpo.com &amp; Dulhan Magazine)</text:span></text:p>
        </draw:text-box>
      </draw:frame>
      <draw:frame text:anchor-type="page" text:anchor-page-number="1" draw:z-index="13" draw:style-name="gr1" draw:text-style-name="P2" svg:width="2.235in" svg:height="0.3894in" svg:x="4.078in" svg:y="0.7701in">
        <draw:text-box>
          <text:p><text:span text:style-name="T6">International </text:span></text:p>
        </draw:text-box>
      </draw:frame>
      <draw:frame text:anchor-type="page" text:anchor-page-number="1" draw:z-index="14" draw:style-name="gr1" draw:text-style-name="P2" svg:width="0.1713in" svg:height="0.2921in" svg:x="5.4346in" svg:y="0.848in">
        <draw:text-box>
          <text:p><text:span text:style-name="T8">- </text:span></text:p>
        </draw:text-box>
      </draw:frame>
      <draw:frame text:anchor-type="page" text:anchor-page-number="1" draw:z-index="15" draw:style-name="gr1" draw:text-style-name="P2" svg:width="4.4516in" svg:height="0.276in" svg:x="5.5193in" svg:y="0.8602in">
        <draw:text-box>
          <text:p><text:span text:style-name="T9">USA  UK  Canada  India  Pakistan</text:span></text:p>
        </draw:text-box>
      </draw:frame>
      <draw:frame text:anchor-type="page" text:anchor-page-number="1" draw:z-index="16" draw:style-name="gr1" draw:text-style-name="P2" svg:width="6.6748in" svg:height="0.1287in" svg:x="1.3193in" svg:y="1.798in">
        <draw:text-box>
          <text:p><text:span text:style-name="T4">FIRST NAME __________________________________ LAST NAME ___________________________________________________</text:span></text:p>
        </draw:text-box>
      </draw:frame>
      <draw:frame text:anchor-type="page" text:anchor-page-number="1" draw:z-index="17" draw:style-name="gr1" draw:text-style-name="P2" svg:width="6.7059in" svg:height="0.1287in" svg:x="1.3193in" svg:y="2.0898in">
        <draw:text-box>
          <text:p><text:span text:style-name="T4">CELLULAR _________________________________________ HOME PHONE ____________________________________________</text:span></text:p>
        </draw:text-box>
      </draw:frame>
      <draw:frame text:anchor-type="page" text:anchor-page-number="1" draw:z-index="18" draw:style-name="gr1" draw:text-style-name="P2" svg:width="6.6504in" svg:height="0.1287in" svg:x="1.3193in" svg:y="2.3811in">
        <draw:text-box>
          <text:p><text:span text:style-name="T4">E-MAIL (PRINT CLEARLY) _____________________________________________________________________________________</text:span></text:p>
        </draw:text-box>
      </draw:frame>
      <draw:frame text:anchor-type="page" text:anchor-page-number="1" draw:z-index="19" draw:style-name="gr1" draw:text-style-name="P2" svg:width="5.8217in" svg:height="0.1287in" svg:x="1.3193in" svg:y="2.6937in">
        <draw:text-box>
          <text:p><text:span text:style-name="T3">1) I ________________________________________ hereby</text:span><text:span text:style-name="T4"> JOIN</text:span><text:span text:style-name="T3"> the Modeling &amp; Talent Agency ‘TODAY’S MODEL’.</text:span></text:p>
        </draw:text-box>
      </draw:frame>
      <draw:frame text:anchor-type="page" text:anchor-page-number="1" draw:z-index="20" draw:style-name="gr1" draw:text-style-name="P2" svg:width="6.2921in" svg:height="0.1287in" svg:x="1.3193in" svg:y="2.9437in">
        <draw:text-box>
          <text:p><text:span text:style-name="T3">2) I agree to being </text:span><text:span text:style-name="T4">REPRESENTED</text:span><text:span text:style-name="T3"> by TODAY’S MODEL, it’s affiliates, principles, associates, agents and scouts...for Modeling,</text:span></text:p>
        </draw:text-box>
      </draw:frame>
      <draw:frame text:anchor-type="page" text:anchor-page-number="1" draw:z-index="21" draw:style-name="gr1" draw:text-style-name="P2" svg:width="6.2512in" svg:height="0.1287in" svg:x="1.3193in" svg:y="3.0693in">
        <draw:text-box>
          <text:p><text:span text:style-name="T3">Pageantary &amp; Performing Arts Assignments from the South Asian and the Main Stream Communities alike, Internationally... and</text:span></text:p>
        </draw:text-box>
      </draw:frame>
      <draw:frame text:anchor-type="page" text:anchor-page-number="1" draw:z-index="22" draw:style-name="gr1" draw:text-style-name="P2" svg:width="6.2567in" svg:height="0.1287in" svg:x="1.3193in" svg:y="3.1937in">
        <draw:text-box>
          <text:p><text:span text:style-name="T3">EXCLUSIVELY. Commissions are due towards TODAY’S MODEL in case of any assignments taken upon independently by me.</text:span></text:p>
        </draw:text-box>
      </draw:frame>
      <draw:frame text:anchor-type="page" text:anchor-page-number="1" draw:z-index="23" draw:style-name="gr1" draw:text-style-name="P2" svg:width="6.0295in" svg:height="0.1287in" svg:x="1.3193in" svg:y="3.4437in">
        <draw:text-box>
          <text:p><text:span text:style-name="T3">3) I authorize TODAY’S MODEL and it’s Affiliates to carry, show, share, display, circulate or </text:span><text:span text:style-name="T4">SHOWCASE</text:span><text:span text:style-name="T3"> on their websites:</text:span></text:p>
        </draw:text-box>
      </draw:frame>
      <draw:frame text:anchor-type="page" text:anchor-page-number="1" draw:z-index="24" draw:style-name="gr1" draw:text-style-name="P2" svg:width="5.9488in" svg:height="0.1287in" svg:x="1.3193in" svg:y="3.5693in">
        <draw:text-box>
          <text:p><text:span text:style-name="T3">my Modeling Photographs, Headshots, Video Demos, Portfolio, or my Resume, for the purpose of attaining Modeling and</text:span></text:p>
        </draw:text-box>
      </draw:frame>
      <draw:frame text:anchor-type="page" text:anchor-page-number="1" draw:z-index="25" draw:style-name="gr1" draw:text-style-name="P2" svg:width="5.7059in" svg:height="0.1287in" svg:x="1.3193in" svg:y="3.6937in">
        <draw:text-box>
          <text:p><text:span text:style-name="T3">Performing Assignments for me, or use them for the purposes of Advertising or Marketing the Agency &amp; it’s Affiliates.</text:span></text:p>
        </draw:text-box>
      </draw:frame>
      <draw:frame text:anchor-type="page" text:anchor-page-number="1" draw:z-index="26" draw:style-name="gr1" draw:text-style-name="P2" svg:width="6.4268in" svg:height="0.1287in" svg:x="1.3193in" svg:y="3.9437in">
        <draw:text-box>
          <text:p><text:span text:style-name="T3">4) TODAY’S MODEL has my permission and my </text:span><text:span text:style-name="T4">MODEL &amp; ARTIST RELEASE</text:span><text:span text:style-name="T3"> to use all my pictures and video tapes shot by their</text:span></text:p>
        </draw:text-box>
      </draw:frame>
      <draw:frame text:anchor-type="page" text:anchor-page-number="1" draw:z-index="27" draw:style-name="gr1" draw:text-style-name="P2" svg:width="5.8398in" svg:height="0.1287in" svg:x="1.3193in" svg:y="4.0693in">
        <draw:text-box>
          <text:p><text:span text:style-name="T3">photographers, videographers or associates for the purposes of publishing, printing, displaying, posting on website and</text:span></text:p>
        </draw:text-box>
      </draw:frame>
      <draw:frame text:anchor-type="page" text:anchor-page-number="1" draw:z-index="28" draw:style-name="gr1" draw:text-style-name="P2" svg:width="4.7953in" svg:height="0.1287in" svg:x="1.3193in" svg:y="4.1937in">
        <draw:text-box>
          <text:p><text:span text:style-name="T3">broadcasting, for promotional purposes or financial gains in lew of publicity or profit sharing value.</text:span></text:p>
        </draw:text-box>
      </draw:frame>
      <draw:frame text:anchor-type="page" text:anchor-page-number="1" draw:z-index="29" draw:style-name="gr1" draw:text-style-name="P2" svg:width="6.5189in" svg:height="0.1287in" svg:x="1.3193in" svg:y="4.4437in">
        <draw:text-box>
          <text:p><text:span text:style-name="T3">5) By joining TODAY’S MODEL, I allow the use of my </text:span><text:span text:style-name="T4">CONTACT INFORMATION</text:span><text:span text:style-name="T3"> to be shared by all the principles and employees of</text:span></text:p>
        </draw:text-box>
      </draw:frame>
      <draw:frame text:anchor-type="page" text:anchor-page-number="1" draw:z-index="30" draw:style-name="gr1" draw:text-style-name="P2" svg:width="5.3685in" svg:height="0.1287in" svg:x="1.3193in" svg:y="4.5693in">
        <draw:text-box>
          <text:p><text:span text:style-name="T3">the agency, and don’t hold the principles responsible for the misuse of that information by anyone associated.</text:span></text:p>
        </draw:text-box>
      </draw:frame>
      <draw:frame text:anchor-type="page" text:anchor-page-number="1" draw:z-index="31" draw:style-name="gr1" draw:text-style-name="P2" svg:width="6.5185in" svg:height="0.1287in" svg:x="1.3193in" svg:y="4.8193in">
        <draw:text-box>
          <text:p><text:span text:style-name="T3">6) TODAY’S MODEL researches and checks the reputation, legitamacy and background of all it’s associates, clients and contractors,</text:span></text:p>
        </draw:text-box>
      </draw:frame>
      <draw:frame text:anchor-type="page" text:anchor-page-number="1" draw:z-index="32" draw:style-name="gr1" draw:text-style-name="P2" svg:width="6.3232in" svg:height="0.1287in" svg:x="1.3193in" svg:y="4.9437in">
        <draw:text-box>
          <text:p><text:span text:style-name="T3">knowing that, and understanding the fact that still there are no guaranties, I don’t hold TODAY’S MODEL at all responsible for my</text:span></text:p>
        </draw:text-box>
      </draw:frame>
      <draw:frame text:anchor-type="page" text:anchor-page-number="1" draw:z-index="33" draw:style-name="gr1" draw:text-style-name="P2" svg:width="6.078in" svg:height="0.1287in" svg:x="1.3193in" svg:y="5.0693in">
        <draw:text-box>
          <text:p><text:span text:style-name="T4">SECURITY AND WELL-BEING</text:span><text:span text:style-name="T3"> during the assignments or work-related travels. I myself will take all precautions, all security</text:span></text:p>
        </draw:text-box>
      </draw:frame>
      <draw:frame text:anchor-type="page" text:anchor-page-number="1" draw:z-index="34" draw:style-name="gr1" draw:text-style-name="P2" svg:width="5.4976in" svg:height="0.1287in" svg:x="1.3193in" svg:y="5.1937in">
        <draw:text-box>
          <text:p><text:span text:style-name="T3">measures or have someone accompany me and be completely responsible for my safety, health and well-being.</text:span></text:p>
        </draw:text-box>
      </draw:frame>
      <draw:frame text:anchor-type="page" text:anchor-page-number="1" draw:z-index="35" draw:style-name="gr1" draw:text-style-name="P2" svg:width="6.4996in" svg:height="0.1287in" svg:x="1.3193in" svg:y="5.4437in">
        <draw:text-box>
          <text:p><text:span text:style-name="T3">7) Whenever I’m approched by any Businesses, Advertising Agencies, Marketing Firms, Modeling Agencies, Modeling Scouts, Event</text:span></text:p>
        </draw:text-box>
      </draw:frame>
      <draw:frame text:anchor-type="page" text:anchor-page-number="1" draw:z-index="36" draw:style-name="gr1" draw:text-style-name="P2" svg:width="6.0224in" svg:height="0.1287in" svg:x="1.3193in" svg:y="5.5693in">
        <draw:text-box>
          <text:p><text:span text:style-name="T3">Planners, Casting Agents, Directors, Producers, Choreographers anybody offering Modeling, Acting, Dancing or Pageatery</text:span></text:p>
        </draw:text-box>
      </draw:frame>
      <draw:frame text:anchor-type="page" text:anchor-page-number="1" draw:z-index="37" draw:style-name="gr1" draw:text-style-name="P2" svg:width="5.948in" svg:height="0.1287in" svg:x="1.3193in" svg:y="5.6937in">
        <draw:text-box>
          <text:p><text:span text:style-name="T3">Assignments of any kind paid or unpaid, I will </text:span><text:span text:style-name="T4">FORWARD</text:span><text:span text:style-name="T3"> them the contact information of my agent at TODAY’S MODEL.</text:span></text:p>
        </draw:text-box>
      </draw:frame>
      <draw:frame text:anchor-type="page" text:anchor-page-number="1" draw:z-index="38" draw:style-name="gr1" draw:text-style-name="P2" svg:width="6.4996in" svg:height="0.1287in" svg:x="1.3193in" svg:y="5.9437in">
        <draw:text-box>
          <text:p><text:span text:style-name="T3">8) I will only let TODAY’S MODEL always </text:span><text:span text:style-name="T4">NEGOTIATE</text:span><text:span text:style-name="T3"> the fees, and will not quote any fees when being approched for assignments.</text:span></text:p>
        </draw:text-box>
      </draw:frame>
      <draw:frame text:anchor-type="page" text:anchor-page-number="1" draw:z-index="39" draw:style-name="gr1" draw:text-style-name="P2" svg:width="5.9504in" svg:height="0.1287in" svg:x="1.3193in" svg:y="6.0693in">
        <draw:text-box>
          <text:p><text:span text:style-name="T3">Even before volunteering for a non-profit or a charitable cause, I will get an approval from my agent at TODAY’S MODEL.</text:span></text:p>
        </draw:text-box>
      </draw:frame>
      <draw:frame text:anchor-type="page" text:anchor-page-number="1" draw:z-index="40" draw:style-name="gr1" draw:text-style-name="P2" svg:width="6.1661in" svg:height="0.1287in" svg:x="1.3193in" svg:y="6.3193in">
        <draw:text-box>
          <text:p><text:span text:style-name="T3">9) I understand that the assignments will be issued on a </text:span><text:span text:style-name="T4">SUB-CONTRACT</text:span><text:span text:style-name="T3"> basis, after deducting 15-25% </text:span><text:span text:style-name="T4">COMMISSIONS</text:span><text:span text:style-name="T3"> for</text:span></text:p>
        </draw:text-box>
      </draw:frame>
      <draw:frame text:anchor-type="page" text:anchor-page-number="1" draw:z-index="41" draw:style-name="gr1" draw:text-style-name="P2" svg:width="6.4098in" svg:height="0.1287in" svg:x="1.3193in" svg:y="6.4437in">
        <draw:text-box>
          <text:p><text:span text:style-name="T3">TODAY’S MODEL. Actual percentage or pay scale may vary and is to be decided on a per job basis, upon mutual agreement. I am</text:span></text:p>
        </draw:text-box>
      </draw:frame>
      <draw:frame text:anchor-type="page" text:anchor-page-number="1" draw:z-index="42" draw:style-name="gr1" draw:text-style-name="P2" svg:width="5.0685in" svg:height="0.1287in" svg:x="1.3193in" svg:y="6.5693in">
        <draw:text-box>
          <text:p><text:span text:style-name="T3">to be treated as an Independent Contractor; and thus am responsible for the payment of my own taxes.</text:span></text:p>
        </draw:text-box>
      </draw:frame>
      <draw:frame text:anchor-type="page" text:anchor-page-number="1" draw:z-index="43" draw:style-name="gr1" draw:text-style-name="P2" svg:width="6.5996in" svg:height="0.1287in" svg:x="1.3193in" svg:y="6.8193in">
        <draw:text-box>
          <text:p><text:span text:style-name="T3">10) I am required to be </text:span><text:span text:style-name="T4">PUNCTUAL</text:span><text:span text:style-name="T3"> for all the assignments and rehearsals. I am obligated to give at least a 48 hour notice prior to any</text:span></text:p>
        </draw:text-box>
      </draw:frame>
      <draw:frame text:anchor-type="page" text:anchor-page-number="1" draw:z-index="44" draw:style-name="gr1" draw:text-style-name="P2" svg:width="6.3843in" svg:height="0.1287in" svg:x="1.3193in" svg:y="6.9437in">
        <draw:text-box>
          <text:p><text:span text:style-name="T4">CANCELLATIONS</text:span><text:span text:style-name="T3"> due to extreme circumstances. I understand that any last minute cancellations on my part may carry a penalty.</text:span></text:p>
        </draw:text-box>
      </draw:frame>
      <draw:frame text:anchor-type="page" text:anchor-page-number="1" draw:z-index="45" draw:style-name="gr1" draw:text-style-name="P2" svg:width="6.4543in" svg:height="0.1287in" svg:x="1.3193in" svg:y="7.1937in">
        <draw:text-box>
          <text:p><text:span text:style-name="T3">11) I understand that the Assignments can be </text:span><text:span text:style-name="T4">CANCELLED OR POSTPONED</text:span><text:span text:style-name="T3"> by the Clients without any prior notice. I will not hold</text:span></text:p>
        </draw:text-box>
      </draw:frame>
      <draw:frame text:anchor-type="page" text:anchor-page-number="1" draw:z-index="46" draw:style-name="gr1" draw:text-style-name="P2" svg:width="6.0969in" svg:height="0.1287in" svg:x="1.3193in" svg:y="7.3193in">
        <draw:text-box>
          <text:p><text:span text:style-name="T3">TODAY’S MODEL directly responsible for it. If a non-refundable deposit was secured, the agency should share that with me.</text:span></text:p>
        </draw:text-box>
      </draw:frame>
      <draw:frame text:anchor-type="page" text:anchor-page-number="1" draw:z-index="47" draw:style-name="gr1" draw:text-style-name="P2" svg:width="6.4433in" svg:height="0.1287in" svg:x="1.3193in" svg:y="7.5693in">
        <draw:text-box>
          <text:p><text:span text:style-name="T3">12) I am aware of the affiliations of TODAY’S MODEL and DULHAN INC., So for loyalty and exclusivity purposes I will understand if</text:span></text:p>
        </draw:text-box>
      </draw:frame>
      <draw:frame text:anchor-type="page" text:anchor-page-number="1" draw:z-index="48" draw:style-name="gr1" draw:text-style-name="P2" svg:width="6.3217in" svg:height="0.1287in" svg:x="1.3193in" svg:y="7.6937in">
        <draw:text-box>
          <text:p><text:span text:style-name="T3">I’m to keep Dulhan Magazine, Dulhan Expo and all the projects by Dulhan Inc. as the only projects I take upon and participate in,</text:span></text:p>
        </draw:text-box>
      </draw:frame>
      <draw:frame text:anchor-type="page" text:anchor-page-number="1" draw:z-index="49" draw:style-name="gr1" draw:text-style-name="P2" svg:width="6.3567in" svg:height="0.1287in" svg:x="1.3193in" svg:y="7.8193in">
        <draw:text-box>
          <text:p><text:span text:style-name="T3">when it comes to the </text:span><text:span text:style-name="T4">WEDDING INDUSTRY</text:span><text:span text:style-name="T3"> Internationally; especially in the Publishing, Exposition and Television Show Sectors.</text:span></text:p>
        </draw:text-box>
      </draw:frame>
      <draw:frame text:anchor-type="page" text:anchor-page-number="1" draw:z-index="50" draw:style-name="gr1" draw:text-style-name="P2" svg:width="6.163in" svg:height="0.1287in" svg:x="1.3193in" svg:y="8.0693in">
        <draw:text-box>
          <text:p><text:span text:style-name="T3">13) I understand that even though TODAY’S MODEL will try their best to find me Assignments, still there are no guarantees of</text:span></text:p>
        </draw:text-box>
      </draw:frame>
      <draw:frame text:anchor-type="page" text:anchor-page-number="1" draw:z-index="51" draw:style-name="gr1" draw:text-style-name="P2" svg:width="6.1331in" svg:height="0.1287in" svg:x="1.3193in" svg:y="8.1937in">
        <draw:text-box>
          <text:p><text:span text:style-name="T4">MINIMUM WORK</text:span><text:span text:style-name="T3"> of any sort. My Potential or Merit should be directly proportional to the amount of work that comes my way.</text:span></text:p>
        </draw:text-box>
      </draw:frame>
      <draw:frame text:anchor-type="page" text:anchor-page-number="1" draw:z-index="52" draw:style-name="gr1" draw:text-style-name="P2" svg:width="5.9406in" svg:height="0.1287in" svg:x="1.3193in" svg:y="8.4437in">
        <draw:text-box>
          <text:p><text:span text:style-name="T3">14) With our mutual consent, the </text:span><text:span text:style-name="T4">DURATION</text:span><text:span text:style-name="T3"> of this contract is to be for ___________________ years from today’s date.</text:span></text:p>
        </draw:text-box>
      </draw:frame>
      <draw:frame text:anchor-type="page" text:anchor-page-number="1" draw:z-index="53" draw:style-name="gr1" draw:text-style-name="P2" svg:width="6.4016in" svg:height="0.1287in" svg:x="1.3193in" svg:y="8.6937in">
        <draw:text-box>
          <text:p><text:span text:style-name="T3">15) I </text:span><text:span text:style-name="T4">AGREE</text:span><text:span text:style-name="T3"> to all the stipulations stated above, whole-heartedly and with my free-will. (Accept for the ones crossed out or altered</text:span></text:p>
        </draw:text-box>
      </draw:frame>
      <draw:frame text:anchor-type="page" text:anchor-page-number="1" draw:z-index="54" draw:style-name="gr1" draw:text-style-name="P2" svg:width="1.6571in" svg:height="0.1287in" svg:x="1.3193in" svg:y="8.8193in">
        <draw:text-box>
          <text:p><text:span text:style-name="T3">by mutual consent with my agent)</text:span></text:p>
        </draw:text-box>
      </draw:frame>
      <draw:frame text:anchor-type="page" text:anchor-page-number="1" draw:z-index="55" draw:style-name="gr1" draw:text-style-name="P2" svg:width="6.3059in" svg:height="0.1287in" svg:x="1.3193in" svg:y="9.1937in">
        <draw:text-box>
          <text:p><text:span text:style-name="T3">___________________________________________ ______________ ____________________________________________</text:span></text:p>
        </draw:text-box>
      </draw:frame>
      <draw:frame text:anchor-type="page" text:anchor-page-number="1" draw:z-index="56" draw:style-name="gr1" draw:text-style-name="P2" svg:width="2.9921in" svg:height="0.1287in" svg:x="1.3193in" svg:y="9.3193in">
        <draw:text-box>
          <text:p><text:span text:style-name="T3">Model (18 years or older) date Parent or Guardian of a Minor</text:span></text:p>
        </draw:text-box>
      </draw:frame>
      <draw:frame text:anchor-type="page" text:anchor-page-number="1" draw:z-index="57" draw:style-name="gr1" draw:text-style-name="P2" svg:width="6.3059in" svg:height="0.1287in" svg:x="1.3193in" svg:y="9.6937in">
        <draw:text-box>
          <text:p><text:span text:style-name="T3">___________________________________________ ______________ ____________________________________________</text:span></text:p>
        </draw:text-box>
      </draw:frame>
      <draw:line text:anchor-type="page" text:anchor-page-number="1" draw:z-index="58" draw:style-name="gr2" draw:text-style-name="P2" svg:x1="0.5in" svg:y1="10.2366in" svg:x2="7.9846in" svg:y2="10.2366in">
        <text:p/>
      </draw:line>
      <draw:frame text:anchor-type="page" text:anchor-page-number="1" draw:z-index="59" draw:style-name="gr1" draw:text-style-name="P2" svg:width="4.0913in" svg:height="0.1287in" svg:x="1.3193in" svg:y="9.8193in">
        <draw:text-box>
          <text:p><text:span text:style-name="T3">Shikha Arya - Model Agent/President date Sumit Arya - Model Consultant/President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STT3116435679O06302000" svg:font-family="MSTT3116435679O06302000"/>
    <style:font-face style:name="MSTT31a828c698O06001800" svg:font-family="MSTT31a828c698O06001800"/>
    <style:font-face style:name="MSTT31a828c698O07402200" svg:font-family="MSTT31a828c698O07402200"/>
    <style:font-face style:name="MSTT31a828c698O07802300" svg:font-family="MSTT31a828c698O07802300"/>
    <style:font-face style:name="MSTT31a828c698O10403100" svg:font-family="MSTT31a828c698O10403100"/>
    <style:font-face style:name="MSTT31a828c698O21006200" svg:font-family="MSTT31a828c698O21006200"/>
    <style:font-face style:name="MSTT31a828c698O26407800" svg:font-family="MSTT31a828c698O26407800"/>
    <style:font-face style:name="Times" svg:font-family="Time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MSTT3116435679O063020001" svg:font-family="MSTT3116435679O06302000" style:font-pitch="variable"/>
    <style:font-face style:name="MSTT31a828c698O060018001" svg:font-family="MSTT31a828c698O06001800" style:font-pitch="variable"/>
    <style:font-face style:name="MSTT31a828c698O074022001" svg:font-family="MSTT31a828c698O07402200" style:font-pitch="variable"/>
    <style:font-face style:name="MSTT31a828c698O078023001" svg:font-family="MSTT31a828c698O07802300" style:font-pitch="variable"/>
    <style:font-face style:name="MSTT31a828c698O104031001" svg:font-family="MSTT31a828c698O10403100" style:font-pitch="variable"/>
    <style:font-face style:name="MSTT31a828c698O210062001" svg:font-family="MSTT31a828c698O21006200" style:font-pitch="variable"/>
    <style:font-face style:name="MSTT31a828c698O264078001" svg:font-family="MSTT31a828c698O26407800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