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4pt" fo:font-weight="bold" style:font-size-asian="14pt" style:font-size-complex="14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0pt" fo:font-weight="bold" style:font-size-asian="10pt" style:font-size-complex="10pt"/>
    </style:style>
    <style:style style:name="T4" style:family="text">
      <style:text-properties fo:color="#000000" style:font-name="Arial" fo:font-size="12pt" fo:font-weight="bold" style:font-size-asian="12pt" style:font-size-complex="12pt"/>
    </style:style>
    <style:style style:name="T5" style:family="text">
      <style:text-properties fo:color="#000000" style:font-name="Arial" fo:font-size="12pt" style:font-size-asian="12pt" style:font-size-complex="12pt"/>
    </style:style>
    <style:style style:name="T6" style:family="text">
      <style:text-properties fo:color="#000000" style:font-name="Arial" fo:font-size="16pt" fo:font-weight="bold" style:font-size-asian="16pt" style:font-size-complex="16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1.0661in" svg:height="0.1606in" svg:x="1in" svg:y="10.3016in">
        <draw:text-box>
          <text:p><text:span text:style-name="T3">Non-Disclosure </text:span></text:p>
        </draw:text-box>
      </draw:frame>
      <draw:frame text:anchor-type="page" text:anchor-page-number="2" draw:z-index="1" draw:style-name="gr1" draw:text-style-name="P2" svg:width="1.0661in" svg:height="0.1606in" svg:x="1in" svg:y="10.3016in">
        <draw:text-box>
          <text:p><text:span text:style-name="T3">Non-Disclosure </text:span></text:p>
        </draw:text-box>
      </draw:frame>
      <draw:frame text:anchor-type="page" text:anchor-page-number="3" draw:z-index="2" draw:style-name="gr1" draw:text-style-name="P2" svg:width="1.0661in" svg:height="0.1606in" svg:x="1in" svg:y="10.3016in">
        <draw:text-box>
          <text:p><text:span text:style-name="T3">Non-Disclosure </text:span></text:p>
        </draw:text-box>
      </draw:frame>
      <draw:frame text:anchor-type="page" text:anchor-page-number="4" draw:z-index="3" draw:style-name="gr1" draw:text-style-name="P2" svg:width="1.0661in" svg:height="0.1606in" svg:x="1in" svg:y="10.3016in">
        <draw:text-box>
          <text:p><text:span text:style-name="T3">Non-Disclosure </text:span></text:p>
        </draw:text-box>
      </draw:frame>
      <draw:frame text:anchor-type="page" text:anchor-page-number="5" draw:z-index="4" draw:style-name="gr1" draw:text-style-name="P2" svg:width="1.0661in" svg:height="0.1606in" svg:x="1.25in" svg:y="9.8098in">
        <draw:text-box>
          <text:p><text:span text:style-name="T3">Non-Disclosure </text:span></text:p>
        </draw:text-box>
      </draw:frame>
      <draw:line text:anchor-type="page" text:anchor-page-number="6" draw:z-index="5" draw:style-name="gr2" draw:text-style-name="P2" svg:x1="0.9795in" svg:y1="0.3583in" svg:x2="7.5201in" svg:y2="0.3583in">
        <text:p/>
      </draw:line>
      <draw:frame text:anchor-type="page" text:anchor-page-number="4" draw:z-index="6" draw:style-name="gr1" draw:text-style-name="P2" svg:width="0.287in" svg:height="0.1606in" svg:x="2.4543in" svg:y="10.3016in">
        <draw:text-box>
          <text:p><text:span text:style-name="T3">and </text:span></text:p>
        </draw:text-box>
      </draw:frame>
      <draw:frame text:anchor-type="page" text:anchor-page-number="2" draw:z-index="7" draw:style-name="gr1" draw:text-style-name="P2" svg:width="0.287in" svg:height="0.1606in" svg:x="2.4543in" svg:y="10.3016in">
        <draw:text-box>
          <text:p><text:span text:style-name="T3">and </text:span></text:p>
        </draw:text-box>
      </draw:frame>
      <draw:frame text:anchor-type="page" text:anchor-page-number="3" draw:z-index="8" draw:style-name="gr1" draw:text-style-name="P2" svg:width="0.287in" svg:height="0.1606in" svg:x="2.4543in" svg:y="10.3016in">
        <draw:text-box>
          <text:p><text:span text:style-name="T3">and </text:span></text:p>
        </draw:text-box>
      </draw:frame>
      <draw:frame text:anchor-type="page" text:anchor-page-number="5" draw:z-index="9" draw:style-name="gr1" draw:text-style-name="P2" svg:width="0.287in" svg:height="0.1606in" svg:x="2.7043in" svg:y="9.8098in">
        <draw:text-box>
          <text:p><text:span text:style-name="T3">and </text:span></text:p>
        </draw:text-box>
      </draw:frame>
      <draw:frame text:anchor-type="page" text:anchor-page-number="6" draw:z-index="10" draw:style-name="gr1" draw:text-style-name="P2" svg:width="4.076in" svg:height="0.1606in" svg:x="1in" svg:y="0.0043in">
        <draw:text-box>
          <text:p><text:span text:style-name="T3">Non-Disclosure and Confidentiality Agreement </text:span><text:span text:style-name="T2">(Rev. 1337B55)</text:span></text:p>
        </draw:text-box>
      </draw:frame>
      <draw:frame text:anchor-type="page" text:anchor-page-number="1" draw:z-index="11" draw:style-name="gr1" draw:text-style-name="P2" svg:width="0.287in" svg:height="0.1606in" svg:x="2.4543in" svg:y="10.3016in">
        <draw:text-box>
          <text:p><text:span text:style-name="T3">and </text:span></text:p>
        </draw:text-box>
      </draw:frame>
      <draw:frame text:anchor-type="page" text:anchor-page-number="4" draw:z-index="12" draw:style-name="gr1" draw:text-style-name="P2" svg:width="1.0043in" svg:height="0.1606in" svg:x="3.1283in" svg:y="10.3016in">
        <draw:text-box>
          <text:p><text:span text:style-name="T3">Confidentiality </text:span></text:p>
        </draw:text-box>
      </draw:frame>
      <draw:frame text:anchor-type="page" text:anchor-page-number="3" draw:z-index="13" draw:style-name="gr1" draw:text-style-name="P2" svg:width="1.0043in" svg:height="0.1606in" svg:x="3.1283in" svg:y="10.3016in">
        <draw:text-box>
          <text:p><text:span text:style-name="T3">Confidentiality </text:span></text:p>
        </draw:text-box>
      </draw:frame>
      <draw:frame text:anchor-type="page" text:anchor-page-number="1" draw:z-index="14" draw:style-name="gr1" draw:text-style-name="P2" svg:width="1.0043in" svg:height="0.1606in" svg:x="3.1283in" svg:y="10.3016in">
        <draw:text-box>
          <text:p><text:span text:style-name="T3">Confidentiality </text:span></text:p>
        </draw:text-box>
      </draw:frame>
      <draw:frame text:anchor-type="page" text:anchor-page-number="6" draw:z-index="15" draw:style-name="gr1" draw:text-style-name="P2" svg:width="1.0661in" svg:height="0.1606in" svg:x="1in" svg:y="10.2917in">
        <draw:text-box>
          <text:p><text:span text:style-name="T3">Non-Disclosure </text:span></text:p>
        </draw:text-box>
      </draw:frame>
      <draw:frame text:anchor-type="page" text:anchor-page-number="2" draw:z-index="16" draw:style-name="gr1" draw:text-style-name="P2" svg:width="1.0043in" svg:height="0.1606in" svg:x="3.1283in" svg:y="10.3016in">
        <draw:text-box>
          <text:p><text:span text:style-name="T3">Confidentiality </text:span></text:p>
        </draw:text-box>
      </draw:frame>
      <draw:frame text:anchor-type="page" text:anchor-page-number="5" draw:z-index="17" draw:style-name="gr1" draw:text-style-name="P2" svg:width="1.0043in" svg:height="0.1606in" svg:x="3.3783in" svg:y="9.8098in">
        <draw:text-box>
          <text:p><text:span text:style-name="T3">Confidentiality </text:span></text:p>
        </draw:text-box>
      </draw:frame>
      <draw:frame text:anchor-type="page" text:anchor-page-number="4" draw:z-index="18" draw:style-name="gr1" draw:text-style-name="P2" svg:width="1.728in" svg:height="0.1606in" svg:x="1in" svg:y="10.461in">
        <draw:text-box>
          <text:p><text:span text:style-name="T3">Agreement </text:span><text:span text:style-name="T2">(Rev. 1337B55)</text:span></text:p>
        </draw:text-box>
      </draw:frame>
      <draw:frame text:anchor-type="page" text:anchor-page-number="2" draw:z-index="19" draw:style-name="gr1" draw:text-style-name="P2" svg:width="1.728in" svg:height="0.1606in" svg:x="1in" svg:y="10.461in">
        <draw:text-box>
          <text:p><text:span text:style-name="T3">Agreement </text:span><text:span text:style-name="T2">(Rev. 1337B55)</text:span></text:p>
        </draw:text-box>
      </draw:frame>
      <draw:frame text:anchor-type="page" text:anchor-page-number="1" draw:z-index="20" draw:style-name="gr1" draw:text-style-name="P2" svg:width="1.728in" svg:height="0.1606in" svg:x="1in" svg:y="10.461in">
        <draw:text-box>
          <text:p><text:span text:style-name="T3">Agreement </text:span><text:span text:style-name="T2">(Rev. 1337B55)</text:span></text:p>
        </draw:text-box>
      </draw:frame>
      <draw:frame text:anchor-type="page" text:anchor-page-number="3" draw:z-index="21" draw:style-name="gr1" draw:text-style-name="P2" svg:width="1.728in" svg:height="0.1606in" svg:x="1in" svg:y="10.461in">
        <draw:text-box>
          <text:p><text:span text:style-name="T3">Agreement </text:span><text:span text:style-name="T2">(Rev. 1337B55)</text:span></text:p>
        </draw:text-box>
      </draw:frame>
      <draw:frame text:anchor-type="page" text:anchor-page-number="6" draw:z-index="22" draw:style-name="gr1" draw:text-style-name="P2" svg:width="0.287in" svg:height="0.1606in" svg:x="2.522in" svg:y="10.2917in">
        <draw:text-box>
          <text:p><text:span text:style-name="T3">and </text:span></text:p>
        </draw:text-box>
      </draw:frame>
      <draw:frame text:anchor-type="page" text:anchor-page-number="5" draw:z-index="23" draw:style-name="gr1" draw:text-style-name="P2" svg:width="1.728in" svg:height="0.1606in" svg:x="1.25in" svg:y="9.9693in">
        <draw:text-box>
          <text:p><text:span text:style-name="T3">Agreement </text:span><text:span text:style-name="T2">(Rev. 1337B55)</text:span></text:p>
        </draw:text-box>
      </draw:frame>
      <draw:frame text:anchor-type="page" text:anchor-page-number="2" draw:z-index="24" draw:style-name="gr1" draw:text-style-name="P2" svg:width="0.326in" svg:height="0.1925in" svg:x="7.011in" svg:y="10.3028in">
        <draw:text-box>
          <text:p><text:span text:style-name="T5">2 / 6</text:span></text:p>
        </draw:text-box>
      </draw:frame>
      <draw:frame text:anchor-type="page" text:anchor-page-number="5" draw:z-index="25" draw:style-name="gr1" draw:text-style-name="P2" svg:width="0.326in" svg:height="0.1925in" svg:x="7.261in" svg:y="9.811in">
        <draw:text-box>
          <text:p><text:span text:style-name="T5">5 / 6</text:span></text:p>
        </draw:text-box>
      </draw:frame>
      <draw:frame text:anchor-type="page" text:anchor-page-number="6" draw:z-index="26" draw:style-name="gr1" draw:text-style-name="P2" svg:width="1.0043in" svg:height="0.1606in" svg:x="3.2646in" svg:y="10.2917in">
        <draw:text-box>
          <text:p><text:span text:style-name="T3">Confidentiality </text:span></text:p>
        </draw:text-box>
      </draw:frame>
      <draw:frame text:anchor-type="page" text:anchor-page-number="3" draw:z-index="27" draw:style-name="gr1" draw:text-style-name="P2" svg:width="0.326in" svg:height="0.1925in" svg:x="7.011in" svg:y="10.3028in">
        <draw:text-box>
          <text:p><text:span text:style-name="T5">3 / 6</text:span></text:p>
        </draw:text-box>
      </draw:frame>
      <draw:frame text:anchor-type="page" text:anchor-page-number="1" draw:z-index="28" draw:style-name="gr1" draw:text-style-name="P2" svg:width="0.326in" svg:height="0.1925in" svg:x="7.011in" svg:y="10.3028in">
        <draw:text-box>
          <text:p><text:span text:style-name="T5">1 / 6</text:span></text:p>
        </draw:text-box>
      </draw:frame>
      <draw:frame text:anchor-type="page" text:anchor-page-number="4" draw:z-index="29" draw:style-name="gr1" draw:text-style-name="P2" svg:width="0.326in" svg:height="0.1925in" svg:x="7.011in" svg:y="10.3028in">
        <draw:text-box>
          <text:p><text:span text:style-name="T5">4 / 6</text:span></text:p>
        </draw:text-box>
      </draw:frame>
      <draw:frame text:anchor-type="page" text:anchor-page-number="4" draw:z-index="30" draw:style-name="gr1" draw:text-style-name="P2" svg:width="6.1795in" svg:height="0.1925in" svg:x="1in" svg:y="1.0047in">
        <draw:text-box>
          <text:p><text:span text:style-name="T5">11. </text:span><text:span text:style-name="T4">Jurisdiction. </text:span><text:span text:style-name="T5">This Agreement will be governed by and construed in accordance </text:span></text:p>
        </draw:text-box>
      </draw:frame>
      <draw:frame text:anchor-type="page" text:anchor-page-number="2" draw:z-index="31" draw:style-name="gr1" draw:text-style-name="P2" svg:width="6.3449in" svg:height="0.1925in" svg:x="1in" svg:y="1.0047in">
        <draw:text-box>
          <text:p><text:span text:style-name="T5">protective order or other remedy, Receiving Party or its Representatives may disclose </text:span></text:p>
        </draw:text-box>
      </draw:frame>
      <draw:frame text:anchor-type="page" text:anchor-page-number="3" draw:z-index="32" draw:style-name="gr1" draw:text-style-name="P2" svg:width="6.228in" svg:height="0.1925in" svg:x="1in" svg:y="1.0047in">
        <draw:text-box>
          <text:p><text:span text:style-name="T5">respect to the Transaction; (b) terminate discussions and negotiations with the other </text:span></text:p>
        </draw:text-box>
      </draw:frame>
      <draw:frame text:anchor-type="page" text:anchor-page-number="5" draw:z-index="33" draw:style-name="gr1" draw:text-style-name="P2" svg:width="2.4205in" svg:height="0.1925in" svg:x="3.0402in" svg:y="5.189in">
        <draw:text-box>
          <text:p><text:span text:style-name="T5">This page intentionally left blank.</text:span></text:p>
        </draw:text-box>
      </draw:frame>
      <draw:frame text:anchor-type="page" text:anchor-page-number="6" draw:z-index="34" draw:style-name="gr1" draw:text-style-name="P2" svg:width="1.728in" svg:height="0.1606in" svg:x="1in" svg:y="10.4508in">
        <draw:text-box>
          <text:p><text:span text:style-name="T3">Agreement </text:span><text:span text:style-name="T2">(Rev. 1337B55)</text:span></text:p>
        </draw:text-box>
      </draw:frame>
      <draw:frame text:anchor-type="page" text:anchor-page-number="1" draw:z-index="35" draw:style-name="gr1" draw:text-style-name="P2" svg:width="4.9197in" svg:height="0.2571in" svg:x="1.7866in" svg:y="1.0071in">
        <draw:text-box>
          <text:p><text:span text:style-name="T6">Non-Disclosure and Confidentiality Agreement</text:span></text:p>
        </draw:text-box>
      </draw:frame>
      <draw:frame text:anchor-type="page" text:anchor-page-number="4" draw:z-index="36" draw:style-name="gr1" draw:text-style-name="P2" svg:width="6.135in" svg:height="0.1925in" svg:x="0.9992in" svg:y="1.1965in">
        <draw:text-box>
          <text:p><text:span text:style-name="T5">with the laws of the State of Delaware, without regard to the principles of conflict of </text:span></text:p>
        </draw:text-box>
      </draw:frame>
      <draw:frame text:anchor-type="page" text:anchor-page-number="2" draw:z-index="37" draw:style-name="gr1" draw:text-style-name="P2" svg:width="6.4224in" svg:height="0.1925in" svg:x="1in" svg:y="1.1965in">
        <draw:text-box>
          <text:p><text:span text:style-name="T5">only such portion of the Confidential Information which it is legally obligated to disclose.</text:span></text:p>
        </draw:text-box>
      </draw:frame>
      <draw:frame text:anchor-type="page" text:anchor-page-number="3" draw:z-index="38" draw:style-name="gr1" draw:text-style-name="P2" svg:width="6.2094in" svg:height="0.1925in" svg:x="1in" svg:y="1.1965in">
        <draw:text-box>
          <text:p><text:span text:style-name="T5">party or its Representatives at any time and for any reason or for no reason; and (c) </text:span></text:p>
        </draw:text-box>
      </draw:frame>
      <draw:line text:anchor-type="page" text:anchor-page-number="6" draw:z-index="39" draw:style-name="gr2" draw:text-style-name="P2" svg:x1="0.9894in" svg:y1="10.2693in" svg:x2="7.4894in" svg:y2="10.2693in">
        <text:p/>
      </draw:line>
      <draw:frame text:anchor-type="page" text:anchor-page-number="1" draw:z-index="40" draw:style-name="gr1" draw:text-style-name="P2" svg:width="6.5248in" svg:height="0.1925in" svg:x="1in" svg:y="1.452in">
        <draw:text-box>
          <text:p><text:span text:style-name="T5">This Non-Disclosure and Confidentiality Agreement (this “Agreement”) is entered into as </text:span></text:p>
        </draw:text-box>
      </draw:frame>
      <draw:frame text:anchor-type="page" text:anchor-page-number="2" draw:z-index="41" draw:style-name="gr1" draw:text-style-name="P2" svg:width="6.1862in" svg:height="0.1925in" svg:x="1in" svg:y="1.5807in">
        <draw:text-box>
          <text:p><text:span text:style-name="T5">3. </text:span><text:span text:style-name="T4">Obligation to Maintain Confidentiality.</text:span><text:span text:style-name="T5"> With respect to Confidential Information:</text:span></text:p>
        </draw:text-box>
      </draw:frame>
      <draw:frame text:anchor-type="page" text:anchor-page-number="3" draw:z-index="42" draw:style-name="gr1" draw:text-style-name="P2" svg:width="6.0803in" svg:height="0.1925in" svg:x="1in" svg:y="1.389in">
        <draw:text-box>
          <text:p><text:span text:style-name="T5">change the procedures relating to the consideration of the Transaction at any time </text:span></text:p>
        </draw:text-box>
      </draw:frame>
      <draw:frame text:anchor-type="page" text:anchor-page-number="6" draw:z-index="43" draw:style-name="gr1" draw:text-style-name="P2" svg:width="0.326in" svg:height="0.1925in" svg:x="7.1547in" svg:y="10.452in">
        <draw:text-box>
          <text:p><text:span text:style-name="T5">6 / 6</text:span></text:p>
        </draw:text-box>
      </draw:frame>
      <draw:frame text:anchor-type="page" text:anchor-page-number="4" draw:z-index="44" draw:style-name="gr1" draw:text-style-name="P2" svg:width="6.4504in" svg:height="0.1925in" svg:x="0.9992in" svg:y="1.389in">
        <draw:text-box>
          <text:p><text:span text:style-name="T5">laws. Each party consents to the exclusive jurisdiction of the courts located in the State </text:span></text:p>
        </draw:text-box>
      </draw:frame>
      <draw:frame text:anchor-type="page" text:anchor-page-number="1" draw:z-index="45" draw:style-name="gr1" draw:text-style-name="P2" svg:width="6.4413in" svg:height="0.1925in" svg:x="1in" svg:y="1.6437in">
        <draw:text-box>
          <text:p><text:span text:style-name="T5">of June 16, 2016 (the “Effective Date”) by and between The BIG Company, a Delaware </text:span></text:p>
        </draw:text-box>
      </draw:frame>
      <draw:frame text:anchor-type="page" text:anchor-page-number="1" draw:z-index="46" draw:style-name="gr1" draw:text-style-name="P2" svg:width="4.8567in" svg:height="0.1925in" svg:x="1in" svg:y="1.8362in">
        <draw:text-box>
          <text:p><text:span text:style-name="T5">Corporation (“T.B.C”) and David Moore, as an Individual (“David”).</text:span></text:p>
        </draw:text-box>
      </draw:frame>
      <draw:frame text:anchor-type="page" text:anchor-page-number="4" draw:z-index="47" draw:style-name="gr1" draw:text-style-name="P2" svg:width="6.3669in" svg:height="0.1925in" svg:x="0.9992in" svg:y="1.5807in">
        <draw:text-box>
          <text:p><text:span text:style-name="T5">of Delaware for any legal action, suit or proceeding arising out of or in connection with </text:span></text:p>
        </draw:text-box>
      </draw:frame>
      <draw:frame text:anchor-type="page" text:anchor-page-number="3" draw:z-index="48" draw:style-name="gr1" draw:text-style-name="P2" svg:width="2.7413in" svg:height="0.1925in" svg:x="1in" svg:y="1.5807in">
        <draw:text-box>
          <text:p><text:span text:style-name="T5">without prior notice to the other party.</text:span></text:p>
        </draw:text-box>
      </draw:frame>
      <draw:frame text:anchor-type="page" text:anchor-page-number="6" draw:z-index="49" draw:style-name="gr1" draw:text-style-name="P2" svg:width="2.4614in" svg:height="0.2248in" svg:x="1.0102in" svg:y="1.1283in">
        <draw:text-box>
          <text:p><text:span text:style-name="T1">GENERAL INSTRUCTIONS</text:span></text:p>
        </draw:text-box>
      </draw:frame>
      <draw:frame text:anchor-type="page" text:anchor-page-number="2" draw:z-index="50" draw:style-name="gr1" draw:text-style-name="P2" svg:width="0.1406in" svg:height="0.1925in" svg:x="1.5in" svg:y="1.9634in">
        <draw:text-box>
          <text:p><text:span text:style-name="T5">a.</text:span></text:p>
        </draw:text-box>
      </draw:frame>
      <draw:frame text:anchor-type="page" text:anchor-page-number="6" draw:z-index="51" draw:style-name="gr1" draw:text-style-name="P2" svg:width="0.913in" svg:height="0.1606in" svg:x="1.0102in" svg:y="1.5417in">
        <draw:text-box>
          <text:p><text:span text:style-name="T2">Confidentiality </text:span></text:p>
        </draw:text-box>
      </draw:frame>
      <draw:frame text:anchor-type="page" text:anchor-page-number="4" draw:z-index="52" draw:style-name="gr1" draw:text-style-name="P2" svg:width="6.3488in" svg:height="0.1925in" svg:x="0.9992in" svg:y="1.772in">
        <draw:text-box>
          <text:p><text:span text:style-name="T5">this Agreement. Each party further waives any objection to the laying of venue for any </text:span></text:p>
        </draw:text-box>
      </draw:frame>
      <draw:frame text:anchor-type="page" text:anchor-page-number="3" draw:z-index="53" draw:style-name="gr1" draw:text-style-name="P2" svg:width="6.4039in" svg:height="0.1925in" svg:x="1in" svg:y="1.9634in">
        <draw:text-box>
          <text:p><text:span text:style-name="T5">7. </text:span><text:span text:style-name="T4">Remedies. </text:span><text:span text:style-name="T5">Each party agrees that use or disclosure of any Confidential Information </text:span></text:p>
        </draw:text-box>
      </draw:frame>
      <draw:frame text:anchor-type="page" text:anchor-page-number="2" draw:z-index="54" draw:style-name="gr1" draw:text-style-name="P2" svg:width="5.3295in" svg:height="0.1925in" svg:x="2in" svg:y="1.9634in">
        <draw:text-box>
          <text:p><text:span text:style-name="T5">Receiving Party and its Representatives agree to retain the Confidential </text:span></text:p>
        </draw:text-box>
      </draw:frame>
      <draw:frame text:anchor-type="page" text:anchor-page-number="1" draw:z-index="55" draw:style-name="gr1" draw:text-style-name="P2" svg:width="6.5157in" svg:height="0.1925in" svg:x="1in" svg:y="2.2193in">
        <draw:text-box>
          <text:p><text:span text:style-name="T5">T.B.C and David have indicated an interest in exploring a potential business relationship </text:span></text:p>
        </draw:text-box>
      </draw:frame>
      <draw:frame text:anchor-type="page" text:anchor-page-number="2" draw:z-index="56" draw:style-name="gr1" draw:text-style-name="P2" svg:width="6.3634in" svg:height="0.1925in" svg:x="1in" svg:y="2.1547in">
        <draw:text-box>
          <text:p><text:span text:style-name="T5">Information of the Disclosing Party in strict confidence, to protect the security, integrity </text:span></text:p>
        </draw:text-box>
      </draw:frame>
      <draw:frame text:anchor-type="page" text:anchor-page-number="4" draw:z-index="57" draw:style-name="gr1" draw:text-style-name="P2" svg:width="3.4303in" svg:height="0.1925in" svg:x="0.9992in" svg:y="1.9634in">
        <draw:text-box>
          <text:p><text:span text:style-name="T5">such suit, action or proceeding in such courts. </text:span></text:p>
        </draw:text-box>
      </draw:frame>
      <draw:frame text:anchor-type="page" text:anchor-page-number="1" draw:z-index="58" draw:style-name="gr1" draw:text-style-name="P2" svg:width="6.0831in" svg:height="0.1925in" svg:x="1in" svg:y="2.4102in">
        <draw:text-box>
          <text:p><text:span text:style-name="T5">(the “Transaction”). In connection with its respective evaluation of the Transaction, </text:span></text:p>
        </draw:text-box>
      </draw:frame>
      <draw:frame text:anchor-type="page" text:anchor-page-number="6" draw:z-index="59" draw:style-name="gr1" draw:text-style-name="P2" svg:width="0.7894in" svg:height="0.1606in" svg:x="1.9953in" svg:y="1.5417in">
        <draw:text-box>
          <text:p><text:span text:style-name="T2">Agreements </text:span></text:p>
        </draw:text-box>
      </draw:frame>
      <draw:frame text:anchor-type="page" text:anchor-page-number="3" draw:z-index="60" draw:style-name="gr1" draw:text-style-name="P2" svg:width="6.5335in" svg:height="0.1925in" svg:x="1in" svg:y="2.1547in">
        <draw:text-box>
          <text:p><text:span text:style-name="T5">in a manner inconsistent with this Agreement will give rise to irreparable injury for which: </text:span></text:p>
        </draw:text-box>
      </draw:frame>
      <draw:frame text:anchor-type="page" text:anchor-page-number="2" draw:z-index="61" draw:style-name="gr1" draw:text-style-name="P2" svg:width="6.0894in" svg:height="0.1925in" svg:x="1in" svg:y="2.3465in">
        <draw:text-box>
          <text:p><text:span text:style-name="T5">and confidentiality of such information and to not permit unauthorized access to or </text:span></text:p>
        </draw:text-box>
      </draw:frame>
      <draw:frame text:anchor-type="page" text:anchor-page-number="4" draw:z-index="62" draw:style-name="gr1" draw:text-style-name="P2" svg:width="6.263in" svg:height="0.1925in" svg:x="1in" svg:y="2.3465in">
        <draw:text-box>
          <text:p><text:span text:style-name="T5">12. </text:span><text:span text:style-name="T4">Miscellaneous.</text:span><text:span text:style-name="T5"> This Agreement will inure to the benefit of and be binding on the </text:span></text:p>
        </draw:text-box>
      </draw:frame>
      <draw:frame text:anchor-type="page" text:anchor-page-number="6" draw:z-index="63" draw:style-name="gr1" draw:text-style-name="P2" svg:width="0.1634in" svg:height="0.1606in" svg:x="2.8563in" svg:y="1.5417in">
        <draw:text-box>
          <text:p><text:span text:style-name="T2">or </text:span></text:p>
        </draw:text-box>
      </draw:frame>
      <draw:frame text:anchor-type="page" text:anchor-page-number="3" draw:z-index="64" draw:style-name="gr1" draw:text-style-name="P2" svg:width="6.5217in" svg:height="0.1925in" svg:x="1in" svg:y="2.3465in">
        <draw:text-box>
          <text:p><text:span text:style-name="T5">(a) money damages may not be a sufficient remedy for any breach of this Agreement by </text:span></text:p>
        </draw:text-box>
      </draw:frame>
      <draw:frame text:anchor-type="page" text:anchor-page-number="1" draw:z-index="65" draw:style-name="gr1" draw:text-style-name="P2" svg:width="6.4504in" svg:height="0.1925in" svg:x="1in" svg:y="2.602in">
        <draw:text-box>
          <text:p><text:span text:style-name="T5">each party, their respective affiliates and their respective directors, officers, employees, </text:span></text:p>
        </draw:text-box>
      </draw:frame>
      <draw:frame text:anchor-type="page" text:anchor-page-number="1" draw:z-index="66" draw:style-name="gr1" draw:text-style-name="P2" svg:width="6.0303in" svg:height="0.1925in" svg:x="1in" svg:y="2.7937in">
        <draw:text-box>
          <text:p><text:span text:style-name="T5">agents or advisors (collectively, “Representatives”) may provide or gain access to </text:span></text:p>
        </draw:text-box>
      </draw:frame>
      <draw:frame text:anchor-type="page" text:anchor-page-number="4" draw:z-index="67" draw:style-name="gr1" draw:text-style-name="P2" svg:width="6.524in" svg:height="0.1925in" svg:x="0.9992in" svg:y="2.539in">
        <draw:text-box>
          <text:p><text:span text:style-name="T5">respective successors and permitted assigns of the parties. Neither party may assign its </text:span></text:p>
        </draw:text-box>
      </draw:frame>
      <draw:frame text:anchor-type="page" text:anchor-page-number="3" draw:z-index="68" draw:style-name="gr1" draw:text-style-name="P2" svg:width="6.2559in" svg:height="0.1925in" svg:x="0.9992in" svg:y="2.539in">
        <draw:text-box>
          <text:p><text:span text:style-name="T5">such party; (b) the other party may be entitled to specific performance and injunction </text:span></text:p>
        </draw:text-box>
      </draw:frame>
      <draw:frame text:anchor-type="page" text:anchor-page-number="2" draw:z-index="69" draw:style-name="gr1" draw:text-style-name="P2" svg:width="6.3122in" svg:height="0.1925in" svg:x="1in" svg:y="2.539in">
        <draw:text-box>
          <text:p><text:span text:style-name="T5">unauthorized use, disclosure, publication or dissemination of Confidential Information </text:span></text:p>
        </draw:text-box>
      </draw:frame>
      <draw:frame text:anchor-type="page" text:anchor-page-number="6" draw:z-index="70" draw:style-name="gr1" draw:text-style-name="P2" svg:width="0.326in" svg:height="0.1606in" svg:x="3.0925in" svg:y="1.5417in">
        <draw:text-box>
          <text:p><text:span text:style-name="T2">NDA </text:span></text:p>
        </draw:text-box>
      </draw:frame>
      <draw:frame text:anchor-type="page" text:anchor-page-number="1" draw:z-index="71" draw:style-name="gr1" draw:text-style-name="P2" svg:width="3.5224in" svg:height="0.1925in" svg:x="1in" svg:y="2.9862in">
        <draw:text-box>
          <text:p><text:span text:style-name="T5">certain confidential and proprietary information. </text:span></text:p>
        </draw:text-box>
      </draw:frame>
      <draw:frame text:anchor-type="page" text:anchor-page-number="4" draw:z-index="72" draw:style-name="gr1" draw:text-style-name="P2" svg:width="6.4012in" svg:height="0.1925in" svg:x="0.9992in" svg:y="2.7307in">
        <draw:text-box>
          <text:p><text:span text:style-name="T5">rights or delegate its duties under this Agreement without the other party’s prior written </text:span></text:p>
        </draw:text-box>
      </draw:frame>
      <draw:frame text:anchor-type="page" text:anchor-page-number="2" draw:z-index="73" draw:style-name="gr1" draw:text-style-name="P2" svg:width="3.0776in" svg:height="0.1925in" svg:x="1in" svg:y="2.7307in">
        <draw:text-box>
          <text:p><text:span text:style-name="T5">except in conformity with this Agreement; </text:span></text:p>
        </draw:text-box>
      </draw:frame>
      <draw:frame text:anchor-type="page" text:anchor-page-number="3" draw:z-index="74" draw:style-name="gr1" draw:text-style-name="P2" svg:width="6.478in" svg:height="0.1925in" svg:x="0.9992in" svg:y="2.7307in">
        <draw:text-box>
          <text:p><text:span text:style-name="T5">and other equitable relief with respect to any such breach; (c) such remedies will not be </text:span></text:p>
        </draw:text-box>
      </draw:frame>
      <draw:frame text:anchor-type="page" text:anchor-page-number="6" draw:z-index="75" draw:style-name="gr1" draw:text-style-name="P2" svg:width="0.3488in" svg:height="0.1606in" svg:x="3.498in" svg:y="1.5417in">
        <draw:text-box>
          <text:p><text:span text:style-name="T2">(Non-</text:span></text:p>
        </draw:text-box>
      </draw:frame>
      <draw:frame text:anchor-type="page" text:anchor-page-number="1" draw:z-index="76" draw:style-name="gr1" draw:text-style-name="P2" svg:width="2.485in" svg:height="0.1925in" svg:x="4.8165in" svg:y="2.9862in">
        <draw:text-box>
          <text:p><text:span text:style-name="T5">A party disclosing its Confidential </text:span></text:p>
        </draw:text-box>
      </draw:frame>
      <draw:frame text:anchor-type="page" text:anchor-page-number="4" draw:z-index="77" draw:style-name="gr1" draw:text-style-name="P2" svg:width="6.4689in" svg:height="0.1925in" svg:x="0.9992in" svg:y="2.9217in">
        <draw:text-box>
          <text:p><text:span text:style-name="T5">consent. In the event that any provision of this Agreement is held to be invalid, illegal or </text:span></text:p>
        </draw:text-box>
      </draw:frame>
      <draw:frame text:anchor-type="page" text:anchor-page-number="2" draw:z-index="78" draw:style-name="gr1" draw:text-style-name="P2" svg:width="0.1406in" svg:height="0.1925in" svg:x="1.5in" svg:y="2.9217in">
        <draw:text-box>
          <text:p><text:span text:style-name="T5">b.</text:span></text:p>
        </draw:text-box>
      </draw:frame>
      <draw:frame text:anchor-type="page" text:anchor-page-number="6" draw:z-index="79" draw:style-name="gr1" draw:text-style-name="P2" svg:width="2.765in" svg:height="0.1606in" svg:x="1.0102in" svg:y="1.7016in">
        <draw:text-box>
          <text:p><text:span text:style-name="T2">Disclosure Agreements) are commonly used </text:span></text:p>
        </draw:text-box>
      </draw:frame>
      <draw:frame text:anchor-type="page" text:anchor-page-number="3" draw:z-index="80" draw:style-name="gr1" draw:text-style-name="P2" svg:width="6.4504in" svg:height="0.1925in" svg:x="0.9992in" svg:y="2.9217in">
        <draw:text-box>
          <text:p><text:span text:style-name="T5">the exclusive remedies for any such breach, but will be in addition to all other remedies </text:span></text:p>
        </draw:text-box>
      </draw:frame>
      <draw:frame text:anchor-type="page" text:anchor-page-number="3" draw:z-index="81" draw:style-name="gr1" draw:text-style-name="P2" svg:width="6.5343in" svg:height="0.1925in" svg:x="1in" svg:y="3.1134in">
        <draw:text-box>
          <text:p><text:span text:style-name="T5">available at law or in equity; and (d) in the event of litigation relating to this Agreement, if </text:span></text:p>
        </draw:text-box>
      </draw:frame>
      <draw:frame text:anchor-type="page" text:anchor-page-number="6" draw:z-index="82" draw:style-name="gr1" draw:text-style-name="P2" svg:width="0.3724in" svg:height="0.1606in" svg:x="1.0102in" svg:y="1.861in">
        <draw:text-box>
          <text:p><text:span text:style-name="T2">when </text:span></text:p>
        </draw:text-box>
      </draw:frame>
      <draw:frame text:anchor-type="page" text:anchor-page-number="2" draw:z-index="83" draw:style-name="gr1" draw:text-style-name="P2" svg:width="0.7803in" svg:height="0.1925in" svg:x="2in" svg:y="2.9217in">
        <draw:text-box>
          <text:p><text:span text:style-name="T5">Receiving </text:span></text:p>
        </draw:text-box>
      </draw:frame>
      <draw:frame text:anchor-type="page" text:anchor-page-number="4" draw:z-index="84" draw:style-name="gr1" draw:text-style-name="P2" svg:width="6.226in" svg:height="0.1925in" svg:x="0.9992in" svg:y="3.1134in">
        <draw:text-box>
          <text:p><text:span text:style-name="T5">unenforceable in whole or in part, the remaining provisions shall not be affected and </text:span></text:p>
        </draw:text-box>
      </draw:frame>
      <draw:frame text:anchor-type="page" text:anchor-page-number="1" draw:z-index="85" draw:style-name="gr1" draw:text-style-name="P2" svg:width="6.1878in" svg:height="0.1925in" svg:x="1in" svg:y="3.1772in">
        <draw:text-box>
          <text:p><text:span text:style-name="T5">Information to the other party is hereafter referred to as a “Disclosing Party.” A party </text:span></text:p>
        </draw:text-box>
      </draw:frame>
      <draw:frame text:anchor-type="page" text:anchor-page-number="3" draw:z-index="86" draw:style-name="gr1" draw:text-style-name="P2" svg:width="6.2197in" svg:height="0.1925in" svg:x="1in" svg:y="3.3047in">
        <draw:text-box>
          <text:p><text:span text:style-name="T5">a court of competent jurisdiction determines in a final non-appealable order that one </text:span></text:p>
        </draw:text-box>
      </draw:frame>
      <draw:frame text:anchor-type="page" text:anchor-page-number="2" draw:z-index="87" draw:style-name="gr1" draw:text-style-name="P2" svg:width="0.437in" svg:height="0.1925in" svg:x="2.8402in" svg:y="2.9217in">
        <draw:text-box>
          <text:p><text:span text:style-name="T5">Party </text:span></text:p>
        </draw:text-box>
      </draw:frame>
      <draw:frame text:anchor-type="page" text:anchor-page-number="6" draw:z-index="88" draw:style-name="gr1" draw:text-style-name="P2" svg:width="0.2717in" svg:height="0.1606in" svg:x="1.4492in" svg:y="1.861in">
        <draw:text-box>
          <text:p><text:span text:style-name="T2">one </text:span></text:p>
        </draw:text-box>
      </draw:frame>
      <draw:frame text:anchor-type="page" text:anchor-page-number="1" draw:z-index="89" draw:style-name="gr1" draw:text-style-name="P2" svg:width="6.4224in" svg:height="0.1925in" svg:x="1in" svg:y="3.3689in">
        <draw:text-box>
          <text:p><text:span text:style-name="T5">receiving the Confidential Information of a Disclosing Party is hereafter referred to as a </text:span></text:p>
        </draw:text-box>
      </draw:frame>
      <draw:frame text:anchor-type="page" text:anchor-page-number="4" draw:z-index="90" draw:style-name="gr1" draw:text-style-name="P2" svg:width="5.8488in" svg:height="0.1925in" svg:x="0.9992in" svg:y="3.3047in">
        <draw:text-box>
          <text:p><text:span text:style-name="T5">shall continue to be valid, legal and enforceable as though the invalid, illegal or </text:span></text:p>
        </draw:text-box>
      </draw:frame>
      <draw:frame text:anchor-type="page" text:anchor-page-number="4" draw:z-index="91" draw:style-name="gr1" draw:text-style-name="P2" svg:width="6.0988in" svg:height="0.1925in" svg:x="0.9992in" svg:y="3.4965in">
        <draw:text-box>
          <text:p><text:span text:style-name="T5">unenforceable parts had not been included in this Agreement. Neither party will be </text:span></text:p>
        </draw:text-box>
      </draw:frame>
      <draw:frame text:anchor-type="page" text:anchor-page-number="6" draw:z-index="92" draw:style-name="gr1" draw:text-style-name="P2" svg:width="0.1634in" svg:height="0.1606in" svg:x="1.7874in" svg:y="1.861in">
        <draw:text-box>
          <text:p><text:span text:style-name="T2">or </text:span></text:p>
        </draw:text-box>
      </draw:frame>
      <draw:frame text:anchor-type="page" text:anchor-page-number="2" draw:z-index="93" draw:style-name="gr1" draw:text-style-name="P2" svg:width="0.326in" svg:height="0.1925in" svg:x="3.3374in" svg:y="2.9217in">
        <draw:text-box>
          <text:p><text:span text:style-name="T5">and </text:span></text:p>
        </draw:text-box>
      </draw:frame>
      <draw:frame text:anchor-type="page" text:anchor-page-number="1" draw:z-index="94" draw:style-name="gr1" draw:text-style-name="P2" svg:width="6.3142in" svg:height="0.1925in" svg:x="1in" svg:y="3.5602in">
        <draw:text-box>
          <text:p><text:span text:style-name="T5">“</text:span><text:span text:style-name="T5">Receiving Party.” In consideration for being furnished Confidential Information, T.B.C </text:span></text:p>
        </draw:text-box>
      </draw:frame>
      <draw:frame text:anchor-type="page" text:anchor-page-number="3" draw:z-index="95" draw:style-name="gr1" draw:text-style-name="P2" svg:width="6.2433in" svg:height="0.1925in" svg:x="0.9992in" svg:y="3.4965in">
        <draw:text-box>
          <text:p><text:span text:style-name="T5">party, or any of its Representatives, has breached this Agreement, such party will be </text:span></text:p>
        </draw:text-box>
      </draw:frame>
      <draw:frame text:anchor-type="page" text:anchor-page-number="1" draw:z-index="96" draw:style-name="gr1" draw:text-style-name="P2" svg:width="2.0496in" svg:height="0.1925in" svg:x="1in" svg:y="3.752in">
        <draw:text-box>
          <text:p><text:span text:style-name="T5">and David agree as follows:</text:span></text:p>
        </draw:text-box>
      </draw:frame>
      <draw:frame text:anchor-type="page" text:anchor-page-number="6" draw:z-index="97" draw:style-name="gr1" draw:text-style-name="P2" svg:width="0.3106in" svg:height="0.1606in" svg:x="2.0189in" svg:y="1.861in">
        <draw:text-box>
          <text:p><text:span text:style-name="T2">both </text:span></text:p>
        </draw:text-box>
      </draw:frame>
      <draw:frame text:anchor-type="page" text:anchor-page-number="2" draw:z-index="98" draw:style-name="gr1" draw:text-style-name="P2" svg:width="0.215in" svg:height="0.1925in" svg:x="3.7244in" svg:y="2.9217in">
        <draw:text-box>
          <text:p><text:span text:style-name="T5">its </text:span></text:p>
        </draw:text-box>
      </draw:frame>
      <draw:frame text:anchor-type="page" text:anchor-page-number="4" draw:z-index="99" draw:style-name="gr1" draw:text-style-name="P2" svg:width="6.0606in" svg:height="0.1925in" svg:x="0.9992in" svg:y="3.689in">
        <draw:text-box>
          <text:p><text:span text:style-name="T5">charged with any waiver of any provision of this Agreement, unless such waiver is </text:span></text:p>
        </draw:text-box>
      </draw:frame>
      <draw:frame text:anchor-type="page" text:anchor-page-number="3" draw:z-index="100" draw:style-name="gr1" draw:text-style-name="P2" svg:width="6.4142in" svg:height="0.1925in" svg:x="0.9992in" svg:y="3.689in">
        <draw:text-box>
          <text:p><text:span text:style-name="T5">liable for reasonable legal fees and expenses incurred by the other party in connection </text:span></text:p>
        </draw:text-box>
      </draw:frame>
      <draw:frame text:anchor-type="page" text:anchor-page-number="3" draw:z-index="101" draw:style-name="gr1" draw:text-style-name="P2" svg:width="4.4587in" svg:height="0.1925in" svg:x="0.9992in" svg:y="3.8799in">
        <draw:text-box>
          <text:p><text:span text:style-name="T5">with such litigation, including, but not limited to, any appeals.</text:span></text:p>
        </draw:text-box>
      </draw:frame>
      <draw:frame text:anchor-type="page" text:anchor-page-number="6" draw:z-index="102" draw:style-name="gr1" draw:text-style-name="P2" svg:width="0.4571in" svg:height="0.1606in" svg:x="2.3957in" svg:y="1.861in">
        <draw:text-box>
          <text:p><text:span text:style-name="T2">parties </text:span></text:p>
        </draw:text-box>
      </draw:frame>
      <draw:frame text:anchor-type="page" text:anchor-page-number="1" draw:z-index="103" draw:style-name="gr1" draw:text-style-name="P2" svg:width="5.9461in" svg:height="0.1925in" svg:x="1in" svg:y="4.1354in">
        <draw:text-box>
          <text:p><text:span text:style-name="T5">1. </text:span><text:span text:style-name="T4">Confidential Information.</text:span><text:span text:style-name="T5"> The term “Confidential Information” as used in this </text:span></text:p>
        </draw:text-box>
      </draw:frame>
      <draw:frame text:anchor-type="page" text:anchor-page-number="4" draw:z-index="104" draw:style-name="gr1" draw:text-style-name="P2" svg:width="6.2189in" svg:height="0.1925in" svg:x="0.9992in" svg:y="3.8799in">
        <draw:text-box>
          <text:p><text:span text:style-name="T5">evidenced by a writing signed by the party and any such waiver will be limited to the </text:span></text:p>
        </draw:text-box>
      </draw:frame>
      <draw:frame text:anchor-type="page" text:anchor-page-number="2" draw:z-index="105" draw:style-name="gr1" draw:text-style-name="P2" svg:width="1.2524in" svg:height="0.1925in" svg:x="3.9992in" svg:y="2.9217in">
        <draw:text-box>
          <text:p><text:span text:style-name="T5">Representatives </text:span></text:p>
        </draw:text-box>
      </draw:frame>
      <draw:frame text:anchor-type="page" text:anchor-page-number="6" draw:z-index="106" draw:style-name="gr1" draw:text-style-name="P2" svg:width="0.3413in" svg:height="0.1606in" svg:x="2.9193in" svg:y="1.861in">
        <draw:text-box>
          <text:p><text:span text:style-name="T2">have </text:span></text:p>
        </draw:text-box>
      </draw:frame>
      <draw:frame text:anchor-type="page" text:anchor-page-number="1" draw:z-index="107" draw:style-name="gr1" draw:text-style-name="P2" svg:width="6.3016in" svg:height="0.1925in" svg:x="0.9992in" svg:y="4.3272in">
        <draw:text-box>
          <text:p><text:span text:style-name="T5">Agreement shall mean any data or information that is competitively sensitive material </text:span></text:p>
        </draw:text-box>
      </draw:frame>
      <draw:frame text:anchor-type="page" text:anchor-page-number="3" draw:z-index="108" draw:style-name="gr1" draw:text-style-name="P2" svg:width="5.9413in" svg:height="0.1925in" svg:x="1in" svg:y="4.2634in">
        <draw:text-box>
          <text:p><text:span text:style-name="T5">8. </text:span><text:span text:style-name="T4">Notices.</text:span><text:span text:style-name="T5"> All notices given under this Agreement must be in writing. A notice is </text:span></text:p>
        </draw:text-box>
      </draw:frame>
      <draw:frame text:anchor-type="page" text:anchor-page-number="4" draw:z-index="109" draw:style-name="gr1" draw:text-style-name="P2" svg:width="1.5768in" svg:height="0.1925in" svg:x="0.9992in" svg:y="4.0717in">
        <draw:text-box>
          <text:p><text:span text:style-name="T5">terms of such writing.</text:span></text:p>
        </draw:text-box>
      </draw:frame>
      <draw:frame text:anchor-type="page" text:anchor-page-number="2" draw:z-index="110" draw:style-name="gr1" draw:text-style-name="P2" svg:width="0.3906in" svg:height="0.1925in" svg:x="5.3126in" svg:y="2.9217in">
        <draw:text-box>
          <text:p><text:span text:style-name="T5">shall </text:span></text:p>
        </draw:text-box>
      </draw:frame>
      <draw:frame text:anchor-type="page" text:anchor-page-number="2" draw:z-index="111" draw:style-name="gr1" draw:text-style-name="P2" svg:width="0.465in" svg:height="0.1925in" svg:x="5.7634in" svg:y="2.9217in">
        <draw:text-box>
          <text:p><text:span text:style-name="T5">adopt </text:span></text:p>
        </draw:text-box>
      </draw:frame>
      <draw:frame text:anchor-type="page" text:anchor-page-number="6" draw:z-index="112" draw:style-name="gr1" draw:text-style-name="P2" svg:width="0.5571in" svg:height="0.1606in" svg:x="3.328in" svg:y="1.861in">
        <draw:text-box>
          <text:p><text:span text:style-name="T2">valuable </text:span></text:p>
        </draw:text-box>
      </draw:frame>
      <draw:frame text:anchor-type="page" text:anchor-page-number="4" draw:z-index="113" draw:style-name="gr1" draw:text-style-name="P2" svg:width="6.2642in" svg:height="0.1925in" svg:x="1in" svg:y="4.4547in">
        <draw:text-box>
          <text:p><text:span text:style-name="T5">IN WITNESS WHEREOF, the parties hereto have executed this Agreement as of the </text:span></text:p>
        </draw:text-box>
      </draw:frame>
      <draw:frame text:anchor-type="page" text:anchor-page-number="3" draw:z-index="114" draw:style-name="gr1" draw:text-style-name="P2" svg:width="6.2067in" svg:height="0.1925in" svg:x="0.9992in" svg:y="4.4547in">
        <draw:text-box>
          <text:p><text:span text:style-name="T5">effective upon receipt and shall be sent via one of the following methods: delivery in </text:span></text:p>
        </draw:text-box>
      </draw:frame>
      <draw:frame text:anchor-type="page" text:anchor-page-number="1" draw:z-index="115" draw:style-name="gr1" draw:text-style-name="P2" svg:width="6.3768in" svg:height="0.1925in" svg:x="0.9992in" svg:y="4.5189in">
        <draw:text-box>
          <text:p><text:span text:style-name="T5">and not generally known to the public, including, but not limited to, information relating </text:span></text:p>
        </draw:text-box>
      </draw:frame>
      <draw:frame text:anchor-type="page" text:anchor-page-number="2" draw:z-index="116" draw:style-name="gr1" draw:text-style-name="P2" svg:width="0.5205in" svg:height="0.1925in" svg:x="6.289in" svg:y="2.9217in">
        <draw:text-box>
          <text:p><text:span text:style-name="T5">and/or </text:span></text:p>
        </draw:text-box>
      </draw:frame>
      <draw:frame text:anchor-type="page" text:anchor-page-number="3" draw:z-index="117" draw:style-name="gr1" draw:text-style-name="P2" svg:width="6.2933in" svg:height="0.1925in" svg:x="0.9992in" svg:y="4.6465in">
        <draw:text-box>
          <text:p><text:span text:style-name="T5">person, overnight courier service, certified or registered mail, postage prepaid, return </text:span></text:p>
        </draw:text-box>
      </draw:frame>
      <draw:frame text:anchor-type="page" text:anchor-page-number="1" draw:z-index="118" draw:style-name="gr1" draw:text-style-name="P2" svg:width="0.187in" svg:height="0.1925in" svg:x="0.9992in" svg:y="4.7102in">
        <draw:text-box>
          <text:p><text:span text:style-name="T5">to </text:span></text:p>
        </draw:text-box>
      </draw:frame>
      <draw:frame text:anchor-type="page" text:anchor-page-number="4" draw:z-index="119" draw:style-name="gr1" draw:text-style-name="P2" svg:width="1.7252in" svg:height="0.1925in" svg:x="0.9992in" svg:y="4.6465in">
        <draw:text-box>
          <text:p><text:span text:style-name="T5">date first written above.</text:span></text:p>
        </draw:text-box>
      </draw:frame>
      <draw:frame text:anchor-type="page" text:anchor-page-number="6" draw:z-index="120" draw:style-name="gr1" draw:text-style-name="P2" svg:width="2.6406in" svg:height="0.1606in" svg:x="1.0102in" svg:y="2.0209in">
        <draw:text-box>
          <text:p><text:span text:style-name="T2">information. In order to turn that great idea </text:span></text:p>
        </draw:text-box>
      </draw:frame>
      <draw:frame text:anchor-type="page" text:anchor-page-number="3" draw:z-index="121" draw:style-name="gr1" draw:text-style-name="P2" svg:width="6.0898in" svg:height="0.1925in" svg:x="0.9992in" svg:y="4.8382in">
        <draw:text-box>
          <text:p><text:span text:style-name="T5">receipt requested, addressed to the party to be notified at the below address or by </text:span></text:p>
        </draw:text-box>
      </draw:frame>
      <draw:frame text:anchor-type="page" text:anchor-page-number="2" draw:z-index="122" draw:style-name="gr1" draw:text-style-name="P2" svg:width="0.678in" svg:height="0.1925in" svg:x="6.8693in" svg:y="2.9217in">
        <draw:text-box>
          <text:p><text:span text:style-name="T5">maintain </text:span></text:p>
        </draw:text-box>
      </draw:frame>
      <draw:frame text:anchor-type="page" text:anchor-page-number="4" draw:z-index="123" draw:style-name="gr1" draw:text-style-name="P2" svg:width="1.3823in" svg:height="0.1925in" svg:x="1in" svg:y="5.0299in">
        <draw:text-box>
          <text:p><text:span text:style-name="T5">The BIG Company</text:span></text:p>
        </draw:text-box>
      </draw:frame>
      <draw:frame text:anchor-type="page" text:anchor-page-number="6" draw:z-index="124" draw:style-name="gr1" draw:text-style-name="P2" svg:width="2.7717in" svg:height="0.1606in" svg:x="1.0102in" svg:y="2.1807in">
        <draw:text-box>
          <text:p><text:span text:style-name="T2">into cash flow, both parties want to explore a </text:span></text:p>
        </draw:text-box>
      </draw:frame>
      <draw:frame text:anchor-type="page" text:anchor-page-number="1" draw:z-index="125" draw:style-name="gr1" draw:text-style-name="P2" svg:width="0.3169in" svg:height="0.1925in" svg:x="1.3902in" svg:y="4.7102in">
        <draw:text-box>
          <text:p><text:span text:style-name="T5">any </text:span></text:p>
        </draw:text-box>
      </draw:frame>
      <draw:frame text:anchor-type="page" text:anchor-page-number="3" draw:z-index="126" draw:style-name="gr1" draw:text-style-name="P2" svg:width="6.1043in" svg:height="0.1925in" svg:x="0.9992in" svg:y="5.0299in">
        <draw:text-box>
          <text:p><text:span text:style-name="T5">facsimile at the below facsimile number or in the case of either party, to such other </text:span></text:p>
        </draw:text-box>
      </draw:frame>
      <draw:frame text:anchor-type="page" text:anchor-page-number="1" draw:z-index="127" draw:style-name="gr1" draw:text-style-name="P2" svg:width="0.187in" svg:height="0.1925in" svg:x="1.911in" svg:y="4.7102in">
        <draw:text-box>
          <text:p><text:span text:style-name="T5">of </text:span></text:p>
        </draw:text-box>
      </draw:frame>
      <draw:frame text:anchor-type="page" text:anchor-page-number="2" draw:z-index="128" draw:style-name="gr1" draw:text-style-name="P2" svg:width="6.2657in" svg:height="0.1925in" svg:x="1in" svg:y="3.1134in">
        <draw:text-box>
          <text:p><text:span text:style-name="T5">security processes and procedures to safeguard the confidentiality of all Confidential </text:span></text:p>
        </draw:text-box>
      </draw:frame>
      <draw:frame text:anchor-type="page" text:anchor-page-number="6" draw:z-index="129" draw:style-name="gr1" draw:text-style-name="P2" svg:width="0.5496in" svg:height="0.1606in" svg:x="1.0102in" svg:y="2.3402in">
        <draw:text-box>
          <text:p><text:span text:style-name="T2">possible </text:span></text:p>
        </draw:text-box>
      </draw:frame>
      <draw:frame text:anchor-type="page" text:anchor-page-number="4" draw:z-index="130" draw:style-name="gr1" draw:text-style-name="P2" svg:width="2.6988in" svg:height="0.1925in" svg:x="1in" svg:y="5.4134in">
        <draw:text-box>
          <text:p><text:span text:style-name="T5">By: __________________________</text:span></text:p>
        </draw:text-box>
      </draw:frame>
      <draw:frame text:anchor-type="page" text:anchor-page-number="3" draw:z-index="131" draw:style-name="gr1" draw:text-style-name="P2" svg:width="6.0488in" svg:height="0.1925in" svg:x="0.9992in" svg:y="5.2217in">
        <draw:text-box>
          <text:p><text:span text:style-name="T5">party, address or facsimile number as such party may designate upon reasonable </text:span></text:p>
        </draw:text-box>
      </draw:frame>
      <draw:frame text:anchor-type="page" text:anchor-page-number="1" draw:z-index="132" draw:style-name="gr1" draw:text-style-name="P2" svg:width="0.2795in" svg:height="0.1925in" svg:x="2.302in" svg:y="4.7102in">
        <draw:text-box>
          <text:p><text:span text:style-name="T5">the </text:span></text:p>
        </draw:text-box>
      </draw:frame>
      <draw:frame text:anchor-type="page" text:anchor-page-number="4" draw:z-index="133" draw:style-name="gr1" draw:text-style-name="P2" svg:width="1.6571in" svg:height="0.1925in" svg:x="1in" svg:y="5.6047in">
        <draw:text-box>
          <text:p><text:span text:style-name="T5">Name: Taylor Johnson</text:span></text:p>
        </draw:text-box>
      </draw:frame>
      <draw:frame text:anchor-type="page" text:anchor-page-number="2" draw:z-index="134" draw:style-name="gr1" draw:text-style-name="P2" svg:width="6.5433in" svg:height="0.1925in" svg:x="1in" svg:y="3.3047in">
        <draw:text-box>
          <text:p><text:span text:style-name="T5">Information received by Disclosing Party using a reasonable degree of care, but not less </text:span></text:p>
        </draw:text-box>
      </draw:frame>
      <draw:frame text:anchor-type="page" text:anchor-page-number="6" draw:z-index="135" draw:style-name="gr1" draw:text-style-name="P2" svg:width="0.8276in" svg:height="0.1606in" svg:x="1.8083in" svg:y="2.3402in">
        <draw:text-box>
          <text:p><text:span text:style-name="T2">collaboration </text:span></text:p>
        </draw:text-box>
      </draw:frame>
      <draw:frame text:anchor-type="page" text:anchor-page-number="6" draw:z-index="136" draw:style-name="gr1" draw:text-style-name="P2" svg:width="0.1634in" svg:height="0.1606in" svg:x="2.8846in" svg:y="2.3402in">
        <draw:text-box>
          <text:p><text:span text:style-name="T2">or </text:span></text:p>
        </draw:text-box>
      </draw:frame>
      <draw:frame text:anchor-type="page" text:anchor-page-number="3" draw:z-index="137" draw:style-name="gr1" draw:text-style-name="P2" svg:width="1.787in" svg:height="0.1925in" svg:x="0.9992in" svg:y="5.4134in">
        <draw:text-box>
          <text:p><text:span text:style-name="T5">notice to the other party.</text:span></text:p>
        </draw:text-box>
      </draw:frame>
      <draw:frame text:anchor-type="page" text:anchor-page-number="1" draw:z-index="138" draw:style-name="gr1" draw:text-style-name="P2" svg:width="0.7425in" svg:height="0.1925in" svg:x="2.7862in" svg:y="4.7102in">
        <draw:text-box>
          <text:p><text:span text:style-name="T5">following: </text:span></text:p>
        </draw:text-box>
      </draw:frame>
      <draw:frame text:anchor-type="page" text:anchor-page-number="4" draw:z-index="139" draw:style-name="gr1" draw:text-style-name="P2" svg:width="1.8114in" svg:height="0.1925in" svg:x="1in" svg:y="5.7965in">
        <draw:text-box>
          <text:p><text:span text:style-name="T5">Title: Marketing Director </text:span></text:p>
        </draw:text-box>
      </draw:frame>
      <draw:frame text:anchor-type="page" text:anchor-page-number="2" draw:z-index="140" draw:style-name="gr1" draw:text-style-name="P2" svg:width="6.2098in" svg:height="0.1925in" svg:x="1in" svg:y="3.4965in">
        <draw:text-box>
          <text:p><text:span text:style-name="T5">than that degree of care used in safeguarding its own similar information or material;</text:span></text:p>
        </draw:text-box>
      </draw:frame>
      <draw:frame text:anchor-type="page" text:anchor-page-number="1" draw:z-index="141" draw:style-name="gr1" draw:text-style-name="P2" svg:width="0.6039in" svg:height="0.1925in" svg:x="3.7327in" svg:y="4.7102in">
        <draw:text-box>
          <text:p><text:span text:style-name="T5">product </text:span></text:p>
        </draw:text-box>
      </draw:frame>
      <draw:frame text:anchor-type="page" text:anchor-page-number="3" draw:z-index="142" draw:style-name="gr1" draw:text-style-name="P2" svg:width="1.3823in" svg:height="0.1925in" svg:x="1in" svg:y="5.7965in">
        <draw:text-box>
          <text:p><text:span text:style-name="T5">The BIG Company</text:span></text:p>
        </draw:text-box>
      </draw:frame>
      <draw:frame text:anchor-type="page" text:anchor-page-number="4" draw:z-index="143" draw:style-name="gr1" draw:text-style-name="P2" svg:width="0.9469in" svg:height="0.1925in" svg:x="1in" svg:y="6.1799in">
        <draw:text-box>
          <text:p><text:span text:style-name="T5">David Moore</text:span></text:p>
        </draw:text-box>
      </draw:frame>
      <draw:frame text:anchor-type="page" text:anchor-page-number="6" draw:z-index="144" draw:style-name="gr1" draw:text-style-name="P2" svg:width="0.5886in" svg:height="0.1606in" svg:x="3.2965in" svg:y="2.3402in">
        <draw:text-box>
          <text:p><text:span text:style-name="T2">business </text:span></text:p>
        </draw:text-box>
      </draw:frame>
      <draw:frame text:anchor-type="page" text:anchor-page-number="2" draw:z-index="145" draw:style-name="gr1" draw:text-style-name="P2" svg:width="0.1315in" svg:height="0.1925in" svg:x="1.5in" svg:y="3.689in">
        <draw:text-box>
          <text:p><text:span text:style-name="T5">c.</text:span></text:p>
        </draw:text-box>
      </draw:frame>
      <draw:frame text:anchor-type="page" text:anchor-page-number="6" draw:z-index="146" draw:style-name="gr1" draw:text-style-name="P2" svg:width="0.7504in" svg:height="0.1606in" svg:x="1.0102in" svg:y="2.5in">
        <draw:text-box>
          <text:p><text:span text:style-name="T2">relationship.</text:span></text:p>
        </draw:text-box>
      </draw:frame>
      <draw:frame text:anchor-type="page" text:anchor-page-number="2" draw:z-index="147" draw:style-name="gr1" draw:text-style-name="P2" svg:width="5.3571in" svg:height="0.1925in" svg:x="2in" svg:y="3.689in">
        <draw:text-box>
          <text:p><text:span text:style-name="T5">Upon the termination of this Agreement, Receiving Party will ensure that </text:span></text:p>
        </draw:text-box>
      </draw:frame>
      <draw:frame text:anchor-type="page" text:anchor-page-number="3" draw:z-index="148" draw:style-name="gr1" draw:text-style-name="P2" svg:width="2.624in" svg:height="0.1925in" svg:x="1in" svg:y="5.9882in">
        <draw:text-box>
          <text:p><text:span text:style-name="T5">Taylor Johnson, Marketing Director </text:span></text:p>
        </draw:text-box>
      </draw:frame>
      <draw:frame text:anchor-type="page" text:anchor-page-number="1" draw:z-index="149" draw:style-name="gr1" draw:text-style-name="P2" svg:width="1.0024in" svg:height="0.1925in" svg:x="4.5402in" svg:y="4.7102in">
        <draw:text-box>
          <text:p><text:span text:style-name="T5">development </text:span></text:p>
        </draw:text-box>
      </draw:frame>
      <draw:frame text:anchor-type="page" text:anchor-page-number="4" draw:z-index="150" draw:style-name="gr1" draw:text-style-name="P2" svg:width="2.6988in" svg:height="0.1925in" svg:x="1in" svg:y="6.5634in">
        <draw:text-box>
          <text:p><text:span text:style-name="T5">By: __________________________</text:span></text:p>
        </draw:text-box>
      </draw:frame>
      <draw:frame text:anchor-type="page" text:anchor-page-number="2" draw:z-index="151" draw:style-name="gr1" draw:text-style-name="P2" svg:width="6.5433in" svg:height="0.1925in" svg:x="1in" svg:y="3.8799in">
        <draw:text-box>
          <text:p><text:span text:style-name="T5">all documents, memoranda, notes and other writings or electronic records prepared by it </text:span></text:p>
        </draw:text-box>
      </draw:frame>
      <draw:frame text:anchor-type="page" text:anchor-page-number="3" draw:z-index="152" draw:style-name="gr1" draw:text-style-name="P2" svg:width="1.4071in" svg:height="0.1925in" svg:x="1in" svg:y="6.1799in">
        <draw:text-box>
          <text:p><text:span text:style-name="T5">123 Montpillier Ave</text:span></text:p>
        </draw:text-box>
      </draw:frame>
      <draw:frame text:anchor-type="page" text:anchor-page-number="1" draw:z-index="153" draw:style-name="gr1" draw:text-style-name="P2" svg:width="0.326in" svg:height="0.1925in" svg:x="5.7465in" svg:y="4.7102in">
        <draw:text-box>
          <text:p><text:span text:style-name="T5">and </text:span></text:p>
        </draw:text-box>
      </draw:frame>
      <draw:frame text:anchor-type="page" text:anchor-page-number="6" draw:z-index="154" draw:style-name="gr1" draw:text-style-name="P2" svg:width="0.4469in" svg:height="0.1606in" svg:x="1.0102in" svg:y="2.8516in">
        <draw:text-box>
          <text:p><text:span text:style-name="T3">WHAT </text:span></text:p>
        </draw:text-box>
      </draw:frame>
      <draw:frame text:anchor-type="page" text:anchor-page-number="1" draw:z-index="155" draw:style-name="gr1" draw:text-style-name="P2" svg:width="1.2713in" svg:height="0.1925in" svg:x="6.2772in" svg:y="4.7102in">
        <draw:text-box>
          <text:p><text:span text:style-name="T5">plans, marketing </text:span></text:p>
        </draw:text-box>
      </draw:frame>
      <draw:frame text:anchor-type="page" text:anchor-page-number="2" draw:z-index="156" draw:style-name="gr1" draw:text-style-name="P2" svg:width="6.5067in" svg:height="0.1925in" svg:x="1in" svg:y="4.0717in">
        <draw:text-box>
          <text:p><text:span text:style-name="T5">that include or reflect any Confidential Information are returned or destroyed as directed </text:span></text:p>
        </draw:text-box>
      </draw:frame>
      <draw:frame text:anchor-type="page" text:anchor-page-number="3" draw:z-index="157" draw:style-name="gr1" draw:text-style-name="P2" svg:width="1.6787in" svg:height="0.1925in" svg:x="1in" svg:y="6.3717in">
        <draw:text-box>
          <text:p><text:span text:style-name="T5">Chicago , DE 2222222</text:span></text:p>
        </draw:text-box>
      </draw:frame>
      <draw:frame text:anchor-type="page" text:anchor-page-number="6" draw:z-index="158" draw:style-name="gr1" draw:text-style-name="P2" svg:width="0.1713in" svg:height="0.1606in" svg:x="1.6689in" svg:y="2.8516in">
        <draw:text-box>
          <text:p><text:span text:style-name="T3">IS </text:span></text:p>
        </draw:text-box>
      </draw:frame>
      <draw:frame text:anchor-type="page" text:anchor-page-number="1" draw:z-index="159" draw:style-name="gr1" draw:text-style-name="P2" svg:width="4.6252in" svg:height="0.1925in" svg:x="0.9992in" svg:y="4.902in">
        <draw:text-box>
          <text:p><text:span text:style-name="T5">strategies, documentation, reports, data, databases, customer </text:span></text:p>
        </draw:text-box>
      </draw:frame>
      <draw:frame text:anchor-type="page" text:anchor-page-number="6" draw:z-index="160" draw:style-name="gr1" draw:text-style-name="P2" svg:width="0.1358in" svg:height="0.1606in" svg:x="2.0417in" svg:y="2.8516in">
        <draw:text-box>
          <text:p><text:span text:style-name="T3">A </text:span></text:p>
        </draw:text-box>
      </draw:frame>
      <draw:frame text:anchor-type="page" text:anchor-page-number="2" draw:z-index="161" draw:style-name="gr1" draw:text-style-name="P2" svg:width="1.4657in" svg:height="0.1925in" svg:x="1in" svg:y="4.2634in">
        <draw:text-box>
          <text:p><text:span text:style-name="T5">by Disclosing Party;</text:span></text:p>
        </draw:text-box>
      </draw:frame>
      <draw:frame text:anchor-type="page" text:anchor-page-number="3" draw:z-index="162" draw:style-name="gr1" draw:text-style-name="P2" svg:width="2.328in" svg:height="0.1925in" svg:x="1in" svg:y="6.5634in">
        <draw:text-box>
          <text:p><text:span text:style-name="T5">Phone number: (222) 222-2222</text:span></text:p>
        </draw:text-box>
      </draw:frame>
      <draw:frame text:anchor-type="page" text:anchor-page-number="3" draw:z-index="163" draw:style-name="gr1" draw:text-style-name="P2" svg:width="2.124in" svg:height="0.1925in" svg:x="1in" svg:y="6.7547in">
        <draw:text-box>
          <text:p><text:span text:style-name="T5">Fax number: (222) 222-2222</text:span></text:p>
        </draw:text-box>
      </draw:frame>
      <draw:frame text:anchor-type="page" text:anchor-page-number="2" draw:z-index="164" draw:style-name="gr1" draw:text-style-name="P2" svg:width="0.1406in" svg:height="0.1925in" svg:x="1.5in" svg:y="4.4547in">
        <draw:text-box>
          <text:p><text:span text:style-name="T5">d.</text:span></text:p>
        </draw:text-box>
      </draw:frame>
      <draw:frame text:anchor-type="page" text:anchor-page-number="6" draw:z-index="165" draw:style-name="gr1" draw:text-style-name="P2" svg:width="0.3488in" svg:height="0.1606in" svg:x="2.3839in" svg:y="2.8516in">
        <draw:text-box>
          <text:p><text:span text:style-name="T3">NON </text:span></text:p>
        </draw:text-box>
      </draw:frame>
      <draw:frame text:anchor-type="page" text:anchor-page-number="1" draw:z-index="166" draw:style-name="gr1" draw:text-style-name="P2" svg:width="1.1134in" svg:height="0.1925in" svg:x="6.4346in" svg:y="4.902in">
        <draw:text-box>
          <text:p><text:span text:style-name="T5">lists, customer </text:span></text:p>
        </draw:text-box>
      </draw:frame>
      <draw:frame text:anchor-type="page" text:anchor-page-number="3" draw:z-index="167" draw:style-name="gr1" draw:text-style-name="P2" svg:width="0.9469in" svg:height="0.1925in" svg:x="1in" svg:y="7.1382in">
        <draw:text-box>
          <text:p><text:span text:style-name="T5">David Moore</text:span></text:p>
        </draw:text-box>
      </draw:frame>
      <draw:frame text:anchor-type="page" text:anchor-page-number="1" draw:z-index="168" draw:style-name="gr1" draw:text-style-name="P2" svg:width="1.7622in" svg:height="0.1925in" svg:x="0.9992in" svg:y="5.0937in">
        <draw:text-box>
          <text:p><text:span text:style-name="T5">relationships, customer </text:span></text:p>
        </draw:text-box>
      </draw:frame>
      <draw:frame text:anchor-type="page" text:anchor-page-number="2" draw:z-index="169" draw:style-name="gr1" draw:text-style-name="P2" svg:width="5.1996in" svg:height="0.1925in" svg:x="2in" svg:y="4.4547in">
        <draw:text-box>
          <text:p><text:span text:style-name="T5">If there is an unauthorized disclosure or loss of any of the Confidential </text:span></text:p>
        </draw:text-box>
      </draw:frame>
      <draw:frame text:anchor-type="page" text:anchor-page-number="6" draw:z-index="170" draw:style-name="gr1" draw:text-style-name="P2" svg:width="0.9512in" svg:height="0.1606in" svg:x="2.9339in" svg:y="2.8516in">
        <draw:text-box>
          <text:p><text:span text:style-name="T3">DISCLOSURE </text:span></text:p>
        </draw:text-box>
      </draw:frame>
      <draw:frame text:anchor-type="page" text:anchor-page-number="3" draw:z-index="171" draw:style-name="gr1" draw:text-style-name="P2" svg:width="1.2898in" svg:height="0.1925in" svg:x="1in" svg:y="7.3299in">
        <draw:text-box>
          <text:p><text:span text:style-name="T5">123 Casual Road</text:span></text:p>
        </draw:text-box>
      </draw:frame>
      <draw:frame text:anchor-type="page" text:anchor-page-number="2" draw:z-index="172" draw:style-name="gr1" draw:text-style-name="P2" svg:width="6.0142in" svg:height="0.1925in" svg:x="1in" svg:y="4.6465in">
        <draw:text-box>
          <text:p><text:span text:style-name="T5">Information by Receiving Party or any of its Representatives, Receiving Party will </text:span></text:p>
        </draw:text-box>
      </draw:frame>
      <draw:frame text:anchor-type="page" text:anchor-page-number="6" draw:z-index="173" draw:style-name="gr1" draw:text-style-name="P2" svg:width="0.974in" svg:height="0.1606in" svg:x="1.0102in" svg:y="3.011in">
        <draw:text-box>
          <text:p><text:span text:style-name="T3">AGREEMENT?</text:span></text:p>
        </draw:text-box>
      </draw:frame>
      <draw:frame text:anchor-type="page" text:anchor-page-number="1" draw:z-index="174" draw:style-name="gr1" draw:text-style-name="P2" svg:width="1.3358in" svg:height="0.1925in" svg:x="2.8547in" svg:y="5.0937in">
        <draw:text-box>
          <text:p><text:span text:style-name="T5">profiles, business </text:span></text:p>
        </draw:text-box>
      </draw:frame>
      <draw:frame text:anchor-type="page" text:anchor-page-number="6" draw:z-index="175" draw:style-name="gr1" draw:text-style-name="P2" svg:width="0.1252in" svg:height="0.1606in" svg:x="1.0102in" svg:y="3.3626in">
        <draw:text-box>
          <text:p><text:span text:style-name="T2">A </text:span></text:p>
        </draw:text-box>
      </draw:frame>
      <draw:frame text:anchor-type="page" text:anchor-page-number="1" draw:z-index="176" draw:style-name="gr1" draw:text-style-name="P2" svg:width="0.4469in" svg:height="0.1925in" svg:x="4.2839in" svg:y="5.0937in">
        <draw:text-box>
          <text:p><text:span text:style-name="T5">plans </text:span></text:p>
        </draw:text-box>
      </draw:frame>
      <draw:frame text:anchor-type="page" text:anchor-page-number="2" draw:z-index="177" draw:style-name="gr1" draw:text-style-name="P2" svg:width="6.2803in" svg:height="0.1925in" svg:x="1in" svg:y="4.8382in">
        <draw:text-box>
          <text:p><text:span text:style-name="T5">promptly, at its own expense, notify Disclosing Party in writing and take all actions as </text:span></text:p>
        </draw:text-box>
      </draw:frame>
      <draw:frame text:anchor-type="page" text:anchor-page-number="3" draw:z-index="178" draw:style-name="gr1" draw:text-style-name="P2" svg:width="1.8185in" svg:height="0.1925in" svg:x="1in" svg:y="7.5217in">
        <draw:text-box>
          <text:p><text:span text:style-name="T5">Chicago, DE 222222222</text:span></text:p>
        </draw:text-box>
      </draw:frame>
      <draw:frame text:anchor-type="page" text:anchor-page-number="6" draw:z-index="179" draw:style-name="gr1" draw:text-style-name="P2" svg:width="0.913in" svg:height="0.1606in" svg:x="1.202in" svg:y="3.3626in">
        <draw:text-box>
          <text:p><text:span text:style-name="T2">Confidentiality </text:span></text:p>
        </draw:text-box>
      </draw:frame>
      <draw:frame text:anchor-type="page" text:anchor-page-number="1" draw:z-index="180" draw:style-name="gr1" draw:text-style-name="P2" svg:width="0.326in" svg:height="0.1925in" svg:x="4.8244in" svg:y="5.0937in">
        <draw:text-box>
          <text:p><text:span text:style-name="T5">and </text:span></text:p>
        </draw:text-box>
      </draw:frame>
      <draw:frame text:anchor-type="page" text:anchor-page-number="3" draw:z-index="181" draw:style-name="gr1" draw:text-style-name="P2" svg:width="2.328in" svg:height="0.1925in" svg:x="1in" svg:y="7.7134in">
        <draw:text-box>
          <text:p><text:span text:style-name="T5">Phone number: (222) 222-2222</text:span></text:p>
        </draw:text-box>
      </draw:frame>
      <draw:frame text:anchor-type="page" text:anchor-page-number="2" draw:z-index="182" draw:style-name="gr1" draw:text-style-name="P2" svg:width="5.913in" svg:height="0.1925in" svg:x="1in" svg:y="5.0299in">
        <draw:text-box>
          <text:p><text:span text:style-name="T5">may be necessary or reasonably requested by Disclosing Party to minimize any </text:span></text:p>
        </draw:text-box>
      </draw:frame>
      <draw:frame text:anchor-type="page" text:anchor-page-number="6" draw:z-index="183" draw:style-name="gr1" draw:text-style-name="P2" svg:width="0.7197in" svg:height="0.1606in" svg:x="2.1744in" svg:y="3.3626in">
        <draw:text-box>
          <text:p><text:span text:style-name="T2">Agreement </text:span></text:p>
        </draw:text-box>
      </draw:frame>
      <draw:frame text:anchor-type="page" text:anchor-page-number="1" draw:z-index="184" draw:style-name="gr1" draw:text-style-name="P2" svg:width="0.5949in" svg:height="0.1925in" svg:x="5.2437in" svg:y="5.0937in">
        <draw:text-box>
          <text:p><text:span text:style-name="T5">internal </text:span></text:p>
        </draw:text-box>
      </draw:frame>
      <draw:frame text:anchor-type="page" text:anchor-page-number="2" draw:z-index="185" draw:style-name="gr1" draw:text-style-name="P2" svg:width="6.4594in" svg:height="0.1925in" svg:x="1in" svg:y="5.2217in">
        <draw:text-box>
          <text:p><text:span text:style-name="T5">damage to the Disclosing Party or a third party as a result of the disclosure or loss; and </text:span></text:p>
        </draw:text-box>
      </draw:frame>
      <draw:frame text:anchor-type="page" text:anchor-page-number="3" draw:z-index="186" draw:style-name="gr1" draw:text-style-name="P2" svg:width="2.124in" svg:height="0.1925in" svg:x="1in" svg:y="7.9047in">
        <draw:text-box>
          <text:p><text:span text:style-name="T5">Fax number: (222) 222-2222</text:span></text:p>
        </draw:text-box>
      </draw:frame>
      <draw:frame text:anchor-type="page" text:anchor-page-number="1" draw:z-index="187" draw:style-name="gr1" draw:text-style-name="P2" svg:width="0.9835in" svg:height="0.1925in" svg:x="5.9319in" svg:y="5.0937in">
        <draw:text-box>
          <text:p><text:span text:style-name="T5">performance </text:span></text:p>
        </draw:text-box>
      </draw:frame>
      <draw:frame text:anchor-type="page" text:anchor-page-number="3" draw:z-index="188" draw:style-name="gr1" draw:text-style-name="P2" svg:width="1.2213in" svg:height="0.1925in" svg:x="1in" svg:y="8.2882in">
        <draw:text-box>
          <text:p><text:span text:style-name="T5">9. </text:span><text:span text:style-name="T4">Termination. </text:span></text:p>
        </draw:text-box>
      </draw:frame>
      <draw:frame text:anchor-type="page" text:anchor-page-number="2" draw:z-index="189" draw:style-name="gr1" draw:text-style-name="P2" svg:width="0.1406in" svg:height="0.1925in" svg:x="1.5in" svg:y="5.4134in">
        <draw:text-box>
          <text:p><text:span text:style-name="T5">e.</text:span></text:p>
        </draw:text-box>
      </draw:frame>
      <draw:frame text:anchor-type="page" text:anchor-page-number="6" draw:z-index="190" draw:style-name="gr1" draw:text-style-name="P2" svg:width="0.1634in" svg:height="0.1606in" svg:x="2.9528in" svg:y="3.3626in">
        <draw:text-box>
          <text:p><text:span text:style-name="T2">or </text:span></text:p>
        </draw:text-box>
      </draw:frame>
      <draw:frame text:anchor-type="page" text:anchor-page-number="2" draw:z-index="191" draw:style-name="gr1" draw:text-style-name="P2" svg:width="5.135in" svg:height="0.1925in" svg:x="2in" svg:y="5.4134in">
        <draw:text-box>
          <text:p><text:span text:style-name="T5">The obligation not to disclose Confidential Information shall remain in </text:span></text:p>
        </draw:text-box>
      </draw:frame>
      <draw:frame text:anchor-type="page" text:anchor-page-number="1" draw:z-index="192" draw:style-name="gr1" draw:text-style-name="P2" svg:width="0.5394in" svg:height="0.1925in" svg:x="7.0091in" svg:y="5.0937in">
        <draw:text-box>
          <text:p><text:span text:style-name="T5">results </text:span></text:p>
        </draw:text-box>
      </draw:frame>
      <draw:frame text:anchor-type="page" text:anchor-page-number="6" draw:z-index="193" draw:style-name="gr1" draw:text-style-name="P2" svg:width="0.326in" svg:height="0.1606in" svg:x="3.1756in" svg:y="3.3626in">
        <draw:text-box>
          <text:p><text:span text:style-name="T2">NDA </text:span></text:p>
        </draw:text-box>
      </draw:frame>
      <draw:frame text:anchor-type="page" text:anchor-page-number="3" draw:z-index="194" draw:style-name="gr1" draw:text-style-name="P2" svg:width="4.5512in" svg:height="0.1925in" svg:x="2.3965in" svg:y="8.2882in">
        <draw:text-box>
          <text:p><text:span text:style-name="T5">This Agreement will terminate on the earlier of: (a) the written </text:span></text:p>
        </draw:text-box>
      </draw:frame>
      <draw:frame text:anchor-type="page" text:anchor-page-number="1" draw:z-index="195" draw:style-name="gr1" draw:text-style-name="P2" svg:width="6.3114in" svg:height="0.1925in" svg:x="0.9992in" svg:y="5.2854in">
        <draw:text-box>
          <text:p><text:span text:style-name="T5">relating to the past, present or future business activities, design, which the Disclosing </text:span></text:p>
        </draw:text-box>
      </draw:frame>
      <draw:frame text:anchor-type="page" text:anchor-page-number="6" draw:z-index="196" draw:style-name="gr1" draw:text-style-name="P2" svg:width="0.1406in" svg:height="0.1606in" svg:x="3.5681in" svg:y="3.3626in">
        <draw:text-box>
          <text:p><text:span text:style-name="T2">is </text:span></text:p>
        </draw:text-box>
      </draw:frame>
      <draw:frame text:anchor-type="page" text:anchor-page-number="2" draw:z-index="197" draw:style-name="gr1" draw:text-style-name="P2" svg:width="6.3362in" svg:height="0.1925in" svg:x="1in" svg:y="5.6047in">
        <draw:text-box>
          <text:p><text:span text:style-name="T5">effect until 5 years from the date hereof or until the Confidential Information ceases to </text:span></text:p>
        </draw:text-box>
      </draw:frame>
      <draw:frame text:anchor-type="page" text:anchor-page-number="3" draw:z-index="198" draw:style-name="gr1" draw:text-style-name="P2" svg:width="6.1079in" svg:height="0.1925in" svg:x="0.9992in" svg:y="8.4799in">
        <draw:text-box>
          <text:p><text:span text:style-name="T5">agreement of the parties to terminate this Agreement; (b) the consummation of the </text:span></text:p>
        </draw:text-box>
      </draw:frame>
      <draw:frame text:anchor-type="page" text:anchor-page-number="1" draw:z-index="199" draw:style-name="gr1" draw:text-style-name="P2" svg:width="2.1331in" svg:height="0.1925in" svg:x="0.9992in" svg:y="5.4772in">
        <draw:text-box>
          <text:p><text:span text:style-name="T5">Party considers confidential. </text:span></text:p>
        </draw:text-box>
      </draw:frame>
      <draw:frame text:anchor-type="page" text:anchor-page-number="6" draw:z-index="200" draw:style-name="gr1" draw:text-style-name="P2" svg:width="0.1177in" svg:height="0.1606in" svg:x="3.7681in" svg:y="3.3626in">
        <draw:text-box>
          <text:p><text:span text:style-name="T2">a </text:span></text:p>
        </draw:text-box>
      </draw:frame>
      <draw:frame text:anchor-type="page" text:anchor-page-number="2" draw:z-index="201" draw:style-name="gr1" draw:text-style-name="P2" svg:width="6.2559in" svg:height="0.1925in" svg:x="1in" svg:y="5.7965in">
        <draw:text-box>
          <text:p><text:span text:style-name="T5">be a trade secret, except to the extent that such Confidential Information is excluded </text:span></text:p>
        </draw:text-box>
      </draw:frame>
      <draw:frame text:anchor-type="page" text:anchor-page-number="3" draw:z-index="202" draw:style-name="gr1" draw:text-style-name="P2" svg:width="3.5807in" svg:height="0.1925in" svg:x="0.9992in" svg:y="8.6717in">
        <draw:text-box>
          <text:p><text:span text:style-name="T5">Transaction; or (c) 5 years from the date hereof. </text:span></text:p>
        </draw:text-box>
      </draw:frame>
      <draw:frame text:anchor-type="page" text:anchor-page-number="3" draw:z-index="203" draw:style-name="gr1" draw:text-style-name="P2" svg:width="6.0024in" svg:height="0.1925in" svg:x="1in" svg:y="9.0547in">
        <draw:text-box>
          <text:p><text:span text:style-name="T5">10. </text:span><text:span text:style-name="T4">Amendment.</text:span><text:span text:style-name="T5"> This Agreement may be amended or modified only by a written </text:span></text:p>
        </draw:text-box>
      </draw:frame>
      <draw:frame text:anchor-type="page" text:anchor-page-number="2" draw:z-index="204" draw:style-name="gr1" draw:text-style-name="P2" svg:width="6.2189in" svg:height="0.1925in" svg:x="1in" svg:y="5.9882in">
        <draw:text-box>
          <text:p><text:span text:style-name="T5">from the obligations of confidentiality under this Agreement pursuant to Paragraph 2 </text:span></text:p>
        </draw:text-box>
      </draw:frame>
      <draw:frame text:anchor-type="page" text:anchor-page-number="6" draw:z-index="205" draw:style-name="gr1" draw:text-style-name="P2" svg:width="2.7232in" svg:height="0.1606in" svg:x="1.0102in" svg:y="3.522in">
        <draw:text-box>
          <text:p><text:span text:style-name="T2">written document that officially recognizes a </text:span></text:p>
        </draw:text-box>
      </draw:frame>
      <draw:frame text:anchor-type="page" text:anchor-page-number="1" draw:z-index="206" draw:style-name="gr1" draw:text-style-name="P2" svg:width="6.224in" svg:height="0.1925in" svg:x="1in" svg:y="5.8602in">
        <draw:text-box>
          <text:p><text:span text:style-name="T5">2. </text:span><text:span text:style-name="T4">Exclusions from Confidential Information.</text:span><text:span text:style-name="T5"> The obligation of confidentiality with </text:span></text:p>
        </draw:text-box>
      </draw:frame>
      <draw:frame text:anchor-type="page" text:anchor-page-number="6" draw:z-index="207" draw:style-name="gr1" draw:text-style-name="P2" svg:width="0.4343in" svg:height="0.1606in" svg:x="1.0102in" svg:y="3.6819in">
        <draw:text-box>
          <text:p><text:span text:style-name="T2">legally </text:span></text:p>
        </draw:text-box>
      </draw:frame>
      <draw:frame text:anchor-type="page" text:anchor-page-number="2" draw:z-index="208" draw:style-name="gr1" draw:text-style-name="P2" svg:width="0.5024in" svg:height="0.1925in" svg:x="1in" svg:y="6.1799in">
        <draw:text-box>
          <text:p><text:span text:style-name="T5">above.</text:span></text:p>
        </draw:text-box>
      </draw:frame>
      <draw:frame text:anchor-type="page" text:anchor-page-number="3" draw:z-index="209" draw:style-name="gr1" draw:text-style-name="P2" svg:width="3.0315in" svg:height="0.1925in" svg:x="1in" svg:y="9.2465in">
        <draw:text-box>
          <text:p><text:span text:style-name="T5">agreement signed by both of the parties. </text:span></text:p>
        </draw:text-box>
      </draw:frame>
      <draw:frame text:anchor-type="page" text:anchor-page-number="1" draw:z-index="210" draw:style-name="gr1" draw:text-style-name="P2" svg:width="4.9587in" svg:height="0.1925in" svg:x="0.9992in" svg:y="6.052in">
        <draw:text-box>
          <text:p><text:span text:style-name="T5">respect to Confidential Information will not apply to any information:</text:span></text:p>
        </draw:text-box>
      </draw:frame>
      <draw:frame text:anchor-type="page" text:anchor-page-number="6" draw:z-index="211" draw:style-name="gr1" draw:text-style-name="P2" svg:width="0.4878in" svg:height="0.1606in" svg:x="1.5398in" svg:y="3.6819in">
        <draw:text-box>
          <text:p><text:span text:style-name="T2">binding </text:span></text:p>
        </draw:text-box>
      </draw:frame>
      <draw:frame text:anchor-type="page" text:anchor-page-number="2" draw:z-index="212" draw:style-name="gr1" draw:text-style-name="P2" svg:width="6.2606in" svg:height="0.1925in" svg:x="1in" svg:y="6.5634in">
        <draw:text-box>
          <text:p><text:span text:style-name="T5">4. </text:span><text:span text:style-name="T4">Non-Disclosure of Transaction. </text:span><text:span text:style-name="T5">Without Disclosing Party’s prior written consent, </text:span></text:p>
        </draw:text-box>
      </draw:frame>
      <draw:frame text:anchor-type="page" text:anchor-page-number="1" draw:z-index="213" draw:style-name="gr1" draw:text-style-name="P2" svg:width="0.1406in" svg:height="0.1925in" svg:x="1.5in" svg:y="6.4354in">
        <draw:text-box>
          <text:p><text:span text:style-name="T5">a.</text:span></text:p>
        </draw:text-box>
      </draw:frame>
      <draw:frame text:anchor-type="page" text:anchor-page-number="6" draw:z-index="214" draw:style-name="gr1" draw:text-style-name="P2" svg:width="0.7504in" svg:height="0.1606in" svg:x="2.122in" svg:y="3.6819in">
        <draw:text-box>
          <text:p><text:span text:style-name="T2">relationship </text:span></text:p>
        </draw:text-box>
      </draw:frame>
      <draw:frame text:anchor-type="page" text:anchor-page-number="2" draw:z-index="215" draw:style-name="gr1" draw:text-style-name="P2" svg:width="6.0894in" svg:height="0.1925in" svg:x="1in" svg:y="6.7547in">
        <draw:text-box>
          <text:p><text:span text:style-name="T5">neither Receiving Party nor its Representatives shall disclose to any other person, </text:span></text:p>
        </draw:text-box>
      </draw:frame>
      <draw:frame text:anchor-type="page" text:anchor-page-number="1" draw:z-index="216" draw:style-name="gr1" draw:text-style-name="P2" svg:width="5.3295in" svg:height="0.1925in" svg:x="2in" svg:y="6.4354in">
        <draw:text-box>
          <text:p><text:span text:style-name="T5">If the information is or becomes publicly known and available other than </text:span></text:p>
        </draw:text-box>
      </draw:frame>
      <draw:frame text:anchor-type="page" text:anchor-page-number="1" draw:z-index="217" draw:style-name="gr1" draw:text-style-name="P2" svg:width="0.224in" svg:height="0.1925in" svg:x="1in" svg:y="6.6272in">
        <draw:text-box>
          <text:p><text:span text:style-name="T5">as </text:span></text:p>
        </draw:text-box>
      </draw:frame>
      <draw:frame text:anchor-type="page" text:anchor-page-number="2" draw:z-index="218" draw:style-name="gr1" draw:text-style-name="P2" svg:width="6.3579in" svg:height="0.1925in" svg:x="1in" svg:y="6.9465in">
        <draw:text-box>
          <text:p><text:span text:style-name="T5">except to the extent, the provisions of Paragraph 2 apply: (a) the fact that Confidential </text:span></text:p>
        </draw:text-box>
      </draw:frame>
      <draw:frame text:anchor-type="page" text:anchor-page-number="6" draw:z-index="219" draw:style-name="gr1" draw:text-style-name="P2" svg:width="0.565in" svg:height="0.1606in" svg:x="2.9681in" svg:y="3.6819in">
        <draw:text-box>
          <text:p><text:span text:style-name="T2">between </text:span></text:p>
        </draw:text-box>
      </draw:frame>
      <draw:frame text:anchor-type="page" text:anchor-page-number="2" draw:z-index="220" draw:style-name="gr1" draw:text-style-name="P2" svg:width="6.1543in" svg:height="0.1925in" svg:x="1in" svg:y="7.1382in">
        <draw:text-box>
          <text:p><text:span text:style-name="T5">Information has been made available to it or that it has inspected any portion of the </text:span></text:p>
        </draw:text-box>
      </draw:frame>
      <draw:frame text:anchor-type="page" text:anchor-page-number="6" draw:z-index="221" draw:style-name="gr1" draw:text-style-name="P2" svg:width="0.2567in" svg:height="0.1606in" svg:x="3.6283in" svg:y="3.6819in">
        <draw:text-box>
          <text:p><text:span text:style-name="T2">two </text:span></text:p>
        </draw:text-box>
      </draw:frame>
      <draw:frame text:anchor-type="page" text:anchor-page-number="1" draw:z-index="222" draw:style-name="gr1" draw:text-style-name="P2" svg:width="0.1406in" svg:height="0.1925in" svg:x="1.3008in" svg:y="6.6272in">
        <draw:text-box>
          <text:p><text:span text:style-name="T5">a </text:span></text:p>
        </draw:text-box>
      </draw:frame>
      <draw:frame text:anchor-type="page" text:anchor-page-number="2" draw:z-index="223" draw:style-name="gr1" draw:text-style-name="P2" svg:width="6.0886in" svg:height="0.1925in" svg:x="1in" svg:y="7.3299in">
        <draw:text-box>
          <text:p><text:span text:style-name="T5">Confidential Information; (b) the fact that Disclosing Party and Receiving Party are </text:span></text:p>
        </draw:text-box>
      </draw:frame>
      <draw:frame text:anchor-type="page" text:anchor-page-number="6" draw:z-index="224" draw:style-name="gr1" draw:text-style-name="P2" svg:width="2.8185in" svg:height="0.1606in" svg:x="1.0102in" svg:y="3.8417in">
        <draw:text-box>
          <text:p><text:span text:style-name="T2">parties — a Disclosing Party and a Receiving </text:span></text:p>
        </draw:text-box>
      </draw:frame>
      <draw:frame text:anchor-type="page" text:anchor-page-number="1" draw:z-index="225" draw:style-name="gr1" draw:text-style-name="P2" svg:width="0.4559in" svg:height="0.1925in" svg:x="1.5173in" svg:y="6.6272in">
        <draw:text-box>
          <text:p><text:span text:style-name="T5">result </text:span></text:p>
        </draw:text-box>
      </draw:frame>
      <draw:frame text:anchor-type="page" text:anchor-page-number="2" draw:z-index="226" draw:style-name="gr1" draw:text-style-name="P2" svg:width="6.3205in" svg:height="0.1925in" svg:x="1in" svg:y="7.5217in">
        <draw:text-box>
          <text:p><text:span text:style-name="T5">having discussions or negotiation concerning the Transaction; or (c) any of the terms, </text:span></text:p>
        </draw:text-box>
      </draw:frame>
      <draw:frame text:anchor-type="page" text:anchor-page-number="6" draw:z-index="227" draw:style-name="gr1" draw:text-style-name="P2" svg:width="2.8622in" svg:height="0.1606in" svg:x="1.0102in" svg:y="4.0016in">
        <draw:text-box>
          <text:p><text:span text:style-name="T2">Party. Both parties understand the information </text:span></text:p>
        </draw:text-box>
      </draw:frame>
      <draw:frame text:anchor-type="page" text:anchor-page-number="1" draw:z-index="228" draw:style-name="gr1" draw:text-style-name="P2" svg:width="0.187in" svg:height="0.1925in" svg:x="2.0492in" svg:y="6.6272in">
        <draw:text-box>
          <text:p><text:span text:style-name="T5">of </text:span></text:p>
        </draw:text-box>
      </draw:frame>
      <draw:frame text:anchor-type="page" text:anchor-page-number="1" draw:z-index="229" draw:style-name="gr1" draw:text-style-name="P2" svg:width="0.3815in" svg:height="0.1925in" svg:x="2.3134in" svg:y="6.6272in">
        <draw:text-box>
          <text:p><text:span text:style-name="T5">prior </text:span></text:p>
        </draw:text-box>
      </draw:frame>
      <draw:frame text:anchor-type="page" text:anchor-page-number="2" draw:z-index="230" draw:style-name="gr1" draw:text-style-name="P2" svg:width="4.1248in" svg:height="0.1925in" svg:x="0.9992in" svg:y="7.7134in">
        <draw:text-box>
          <text:p><text:span text:style-name="T5">conditions or other facts with respect to the Transaction.</text:span></text:p>
        </draw:text-box>
      </draw:frame>
      <draw:frame text:anchor-type="page" text:anchor-page-number="6" draw:z-index="231" draw:style-name="gr1" draw:text-style-name="P2" svg:width="2.587in" svg:height="0.1606in" svg:x="1.0102in" svg:y="4.161in">
        <draw:text-box>
          <text:p><text:span text:style-name="T2">is sensitive, technical, or nonpublic and is </text:span></text:p>
        </draw:text-box>
      </draw:frame>
      <draw:frame text:anchor-type="page" text:anchor-page-number="6" draw:z-index="232" draw:style-name="gr1" draw:text-style-name="P2" svg:width="2.6335in" svg:height="0.1606in" svg:x="1.0102in" svg:y="4.3209in">
        <draw:text-box>
          <text:p><text:span text:style-name="T2">valuable for commercial or other purposes.</text:span></text:p>
        </draw:text-box>
      </draw:frame>
      <draw:frame text:anchor-type="page" text:anchor-page-number="1" draw:z-index="233" draw:style-name="gr1" draw:text-style-name="P2" svg:width="1.0122in" svg:height="0.1925in" svg:x="2.7709in" svg:y="6.6272in">
        <draw:text-box>
          <text:p><text:span text:style-name="T5">unauthorized </text:span></text:p>
        </draw:text-box>
      </draw:frame>
      <draw:frame text:anchor-type="page" text:anchor-page-number="2" draw:z-index="234" draw:style-name="gr1" draw:text-style-name="P2" svg:width="6.015in" svg:height="0.1925in" svg:x="1in" svg:y="8.0965in">
        <draw:text-box>
          <text:p><text:span text:style-name="T5">5. </text:span><text:span text:style-name="T4">Representatives.</text:span><text:span text:style-name="T5"> Receiving Party will take reasonable steps to ensure that its </text:span></text:p>
        </draw:text-box>
      </draw:frame>
      <draw:frame text:anchor-type="page" text:anchor-page-number="1" draw:z-index="235" draw:style-name="gr1" draw:text-style-name="P2" svg:width="0.798in" svg:height="0.1925in" svg:x="3.8591in" svg:y="6.6272in">
        <draw:text-box>
          <text:p><text:span text:style-name="T5">disclosure </text:span></text:p>
        </draw:text-box>
      </draw:frame>
      <draw:frame text:anchor-type="page" text:anchor-page-number="2" draw:z-index="236" draw:style-name="gr1" draw:text-style-name="P2" svg:width="1.2524in" svg:height="0.1925in" svg:x="0.9992in" svg:y="8.2882in">
        <draw:text-box>
          <text:p><text:span text:style-name="T5">Representatives </text:span></text:p>
        </draw:text-box>
      </draw:frame>
      <draw:frame text:anchor-type="page" text:anchor-page-number="6" draw:z-index="237" draw:style-name="gr1" draw:text-style-name="P2" svg:width="2.7953in" svg:height="0.1606in" svg:x="1.0102in" svg:y="4.672in">
        <draw:text-box>
          <text:p><text:span text:style-name="T2">Further, the two parties promise that they will </text:span></text:p>
        </draw:text-box>
      </draw:frame>
      <draw:frame text:anchor-type="page" text:anchor-page-number="1" draw:z-index="238" draw:style-name="gr1" draw:text-style-name="P2" svg:width="0.224in" svg:height="0.1925in" svg:x="4.7335in" svg:y="6.6272in">
        <draw:text-box>
          <text:p><text:span text:style-name="T5">by </text:span></text:p>
        </draw:text-box>
      </draw:frame>
      <draw:frame text:anchor-type="page" text:anchor-page-number="2" draw:z-index="239" draw:style-name="gr1" draw:text-style-name="P2" svg:width="0.5669in" svg:height="0.1925in" svg:x="2.3126in" svg:y="8.2882in">
        <draw:text-box>
          <text:p><text:span text:style-name="T5">adhere </text:span></text:p>
        </draw:text-box>
      </draw:frame>
      <draw:frame text:anchor-type="page" text:anchor-page-number="6" draw:z-index="240" draw:style-name="gr1" draw:text-style-name="P2" svg:width="2.7724in" svg:height="0.1606in" svg:x="1.0102in" svg:y="4.8319in">
        <draw:text-box>
          <text:p><text:span text:style-name="T2">not use or disclose the protected information </text:span></text:p>
        </draw:text-box>
      </draw:frame>
      <draw:frame text:anchor-type="page" text:anchor-page-number="6" draw:z-index="241" draw:style-name="gr1" draw:text-style-name="P2" svg:width="2.8268in" svg:height="0.1606in" svg:x="1.0102in" svg:y="4.9917in">
        <draw:text-box>
          <text:p><text:span text:style-name="T2">with anyone else as they discuss and explore </text:span></text:p>
        </draw:text-box>
      </draw:frame>
      <draw:frame text:anchor-type="page" text:anchor-page-number="2" draw:z-index="242" draw:style-name="gr1" draw:text-style-name="P2" svg:width="0.187in" svg:height="0.1925in" svg:x="2.9398in" svg:y="8.2882in">
        <draw:text-box>
          <text:p><text:span text:style-name="T5">to </text:span></text:p>
        </draw:text-box>
      </draw:frame>
      <draw:frame text:anchor-type="page" text:anchor-page-number="1" draw:z-index="243" draw:style-name="gr1" draw:text-style-name="P2" svg:width="0.7803in" svg:height="0.1925in" svg:x="5.0339in" svg:y="6.6272in">
        <draw:text-box>
          <text:p><text:span text:style-name="T5">Receiving </text:span></text:p>
        </draw:text-box>
      </draw:frame>
      <draw:frame text:anchor-type="page" text:anchor-page-number="6" draw:z-index="244" draw:style-name="gr1" draw:text-style-name="P2" svg:width="0.2331in" svg:height="0.1606in" svg:x="1.0102in" svg:y="5.1516in">
        <draw:text-box>
          <text:p><text:span text:style-name="T2">the </text:span></text:p>
        </draw:text-box>
      </draw:frame>
      <draw:frame text:anchor-type="page" text:anchor-page-number="1" draw:z-index="245" draw:style-name="gr1" draw:text-style-name="P2" svg:width="0.437in" svg:height="0.1925in" svg:x="5.8902in" svg:y="6.6272in">
        <draw:text-box>
          <text:p><text:span text:style-name="T5">Party </text:span></text:p>
        </draw:text-box>
      </draw:frame>
      <draw:frame text:anchor-type="page" text:anchor-page-number="2" draw:z-index="246" draw:style-name="gr1" draw:text-style-name="P2" svg:width="0.2795in" svg:height="0.1925in" svg:x="3.1866in" svg:y="8.2882in">
        <draw:text-box>
          <text:p><text:span text:style-name="T5">the </text:span></text:p>
        </draw:text-box>
      </draw:frame>
      <draw:frame text:anchor-type="page" text:anchor-page-number="6" draw:z-index="247" draw:style-name="gr1" draw:text-style-name="P2" svg:width="0.6425in" svg:height="0.1606in" svg:x="1.2984in" svg:y="5.1516in">
        <draw:text-box>
          <text:p><text:span text:style-name="T2">possibility </text:span></text:p>
        </draw:text-box>
      </draw:frame>
      <draw:frame text:anchor-type="page" text:anchor-page-number="1" draw:z-index="248" draw:style-name="gr1" draw:text-style-name="P2" svg:width="0.1961in" svg:height="0.1925in" svg:x="6.4043in" svg:y="6.6272in">
        <draw:text-box>
          <text:p><text:span text:style-name="T5">or </text:span></text:p>
        </draw:text-box>
      </draw:frame>
      <draw:frame text:anchor-type="page" text:anchor-page-number="2" draw:z-index="249" draw:style-name="gr1" draw:text-style-name="P2" svg:width="0.465in" svg:height="0.1925in" svg:x="3.5272in" svg:y="8.2882in">
        <draw:text-box>
          <text:p><text:span text:style-name="T5">terms </text:span></text:p>
        </draw:text-box>
      </draw:frame>
      <draw:frame text:anchor-type="page" text:anchor-page-number="6" draw:z-index="250" draw:style-name="gr1" draw:text-style-name="P2" svg:width="0.1559in" svg:height="0.1606in" svg:x="1.9957in" svg:y="5.1516in">
        <draw:text-box>
          <text:p><text:span text:style-name="T2">of </text:span></text:p>
        </draw:text-box>
      </draw:frame>
      <draw:frame text:anchor-type="page" text:anchor-page-number="2" draw:z-index="251" draw:style-name="gr1" draw:text-style-name="P2" svg:width="0.187in" svg:height="0.1925in" svg:x="4.052in" svg:y="8.2882in">
        <draw:text-box>
          <text:p><text:span text:style-name="T5">of </text:span></text:p>
        </draw:text-box>
      </draw:frame>
      <draw:frame text:anchor-type="page" text:anchor-page-number="1" draw:z-index="252" draw:style-name="gr1" draw:text-style-name="P2" svg:width="0.3169in" svg:height="0.1925in" svg:x="6.6764in" svg:y="6.6272in">
        <draw:text-box>
          <text:p><text:span text:style-name="T5">any </text:span></text:p>
        </draw:text-box>
      </draw:frame>
      <draw:frame text:anchor-type="page" text:anchor-page-number="2" draw:z-index="253" draw:style-name="gr1" draw:text-style-name="P2" svg:width="0.3071in" svg:height="0.1925in" svg:x="4.2992in" svg:y="8.2882in">
        <draw:text-box>
          <text:p><text:span text:style-name="T5">this </text:span></text:p>
        </draw:text-box>
      </draw:frame>
      <draw:frame text:anchor-type="page" text:anchor-page-number="6" draw:z-index="254" draw:style-name="gr1" draw:text-style-name="P2" svg:width="0.5421in" svg:height="0.1606in" svg:x="2.2075in" svg:y="5.1516in">
        <draw:text-box>
          <text:p><text:span text:style-name="T2">entering </text:span></text:p>
        </draw:text-box>
      </draw:frame>
      <draw:frame text:anchor-type="page" text:anchor-page-number="1" draw:z-index="255" draw:style-name="gr1" draw:text-style-name="P2" svg:width="0.187in" svg:height="0.1925in" svg:x="7.0693in" svg:y="6.6272in">
        <draw:text-box>
          <text:p><text:span text:style-name="T5">of </text:span></text:p>
        </draw:text-box>
      </draw:frame>
      <draw:frame text:anchor-type="page" text:anchor-page-number="1" draw:z-index="256" draw:style-name="gr1" draw:text-style-name="P2" svg:width="0.215in" svg:height="0.1925in" svg:x="7.3335in" svg:y="6.6272in">
        <draw:text-box>
          <text:p><text:span text:style-name="T5">its </text:span></text:p>
        </draw:text-box>
      </draw:frame>
      <draw:frame text:anchor-type="page" text:anchor-page-number="2" draw:z-index="257" draw:style-name="gr1" draw:text-style-name="P2" svg:width="0.9098in" svg:height="0.1925in" svg:x="4.6673in" svg:y="8.2882in">
        <draw:text-box>
          <text:p><text:span text:style-name="T5">Agreement. </text:span></text:p>
        </draw:text-box>
      </draw:frame>
      <draw:frame text:anchor-type="page" text:anchor-page-number="6" draw:z-index="258" draw:style-name="gr1" draw:text-style-name="P2" svg:width="0.2642in" svg:height="0.1606in" svg:x="2.8047in" svg:y="5.1516in">
        <draw:text-box>
          <text:p><text:span text:style-name="T2">into </text:span></text:p>
        </draw:text-box>
      </draw:frame>
      <draw:frame text:anchor-type="page" text:anchor-page-number="1" draw:z-index="259" draw:style-name="gr1" draw:text-style-name="P2" svg:width="1.2988in" svg:height="0.1925in" svg:x="1in" svg:y="6.8189in">
        <draw:text-box>
          <text:p><text:span text:style-name="T5">Representatives; </text:span></text:p>
        </draw:text-box>
      </draw:frame>
      <draw:frame text:anchor-type="page" text:anchor-page-number="2" draw:z-index="260" draw:style-name="gr1" draw:text-style-name="P2" svg:width="0.7803in" svg:height="0.1925in" svg:x="5.6366in" svg:y="8.2882in">
        <draw:text-box>
          <text:p><text:span text:style-name="T5">Receiving </text:span></text:p>
        </draw:text-box>
      </draw:frame>
      <draw:frame text:anchor-type="page" text:anchor-page-number="6" draw:z-index="261" draw:style-name="gr1" draw:text-style-name="P2" svg:width="0.1177in" svg:height="0.1606in" svg:x="3.1244in" svg:y="5.1516in">
        <draw:text-box>
          <text:p><text:span text:style-name="T2">a </text:span></text:p>
        </draw:text-box>
      </draw:frame>
      <draw:frame text:anchor-type="page" text:anchor-page-number="6" draw:z-index="262" draw:style-name="gr1" draw:text-style-name="P2" svg:width="0.5886in" svg:height="0.1606in" svg:x="3.2965in" svg:y="5.1516in">
        <draw:text-box>
          <text:p><text:span text:style-name="T2">business </text:span></text:p>
        </draw:text-box>
      </draw:frame>
      <draw:frame text:anchor-type="page" text:anchor-page-number="1" draw:z-index="263" draw:style-name="gr1" draw:text-style-name="P2" svg:width="0.1406in" svg:height="0.1925in" svg:x="1.5in" svg:y="7.0102in">
        <draw:text-box>
          <text:p><text:span text:style-name="T5">b.</text:span></text:p>
        </draw:text-box>
      </draw:frame>
      <draw:frame text:anchor-type="page" text:anchor-page-number="2" draw:z-index="264" draw:style-name="gr1" draw:text-style-name="P2" svg:width="0.437in" svg:height="0.1925in" svg:x="6.4772in" svg:y="8.2882in">
        <draw:text-box>
          <text:p><text:span text:style-name="T5">Party </text:span></text:p>
        </draw:text-box>
      </draw:frame>
      <draw:frame text:anchor-type="page" text:anchor-page-number="2" draw:z-index="265" draw:style-name="gr1" draw:text-style-name="P2" svg:width="0.2795in" svg:height="0.1925in" svg:x="6.9744in" svg:y="8.2882in">
        <draw:text-box>
          <text:p><text:span text:style-name="T5">will </text:span></text:p>
        </draw:text-box>
      </draw:frame>
      <draw:frame text:anchor-type="page" text:anchor-page-number="1" draw:z-index="266" draw:style-name="gr1" draw:text-style-name="P2" svg:width="5.4122in" svg:height="0.1925in" svg:x="2in" svg:y="7.0102in">
        <draw:text-box>
          <text:p><text:span text:style-name="T5">If the information is or was received by Receiving Party from a third party </text:span></text:p>
        </draw:text-box>
      </draw:frame>
      <draw:frame text:anchor-type="page" text:anchor-page-number="6" draw:z-index="267" draw:style-name="gr1" draw:text-style-name="P2" svg:width="1.7224in" svg:height="0.1606in" svg:x="1.0102in" svg:y="5.311in">
        <draw:text-box>
          <text:p><text:span text:style-name="T2">relationship with each other.</text:span></text:p>
        </draw:text-box>
      </draw:frame>
      <draw:frame text:anchor-type="page" text:anchor-page-number="2" draw:z-index="268" draw:style-name="gr1" draw:text-style-name="P2" svg:width="0.2335in" svg:height="0.1925in" svg:x="7.3138in" svg:y="8.2882in">
        <draw:text-box>
          <text:p><text:span text:style-name="T5">be </text:span></text:p>
        </draw:text-box>
      </draw:frame>
      <draw:frame text:anchor-type="page" text:anchor-page-number="1" draw:z-index="269" draw:style-name="gr1" draw:text-style-name="P2" svg:width="6.5425in" svg:height="0.1925in" svg:x="1in" svg:y="7.202in">
        <draw:text-box>
          <text:p><text:span text:style-name="T5">source which, to the best knowledge of Receiving Party or its Representatives, is or was </text:span></text:p>
        </draw:text-box>
      </draw:frame>
      <draw:frame text:anchor-type="page" text:anchor-page-number="6" draw:z-index="270" draw:style-name="gr1" draw:text-style-name="P2" svg:width="2.6724in" svg:height="0.1606in" svg:x="1.0102in" svg:y="5.6626in">
        <draw:text-box>
          <text:p><text:span text:style-name="T2">A simple Confidentiality Agreement or NDA </text:span></text:p>
        </draw:text-box>
      </draw:frame>
      <draw:frame text:anchor-type="page" text:anchor-page-number="2" draw:z-index="271" draw:style-name="gr1" draw:text-style-name="P2" svg:width="5.5425in" svg:height="0.1925in" svg:x="0.9992in" svg:y="8.4799in">
        <draw:text-box>
          <text:p><text:span text:style-name="T5">responsible for any breach of this Agreement by any of its Representatives.</text:span></text:p>
        </draw:text-box>
      </draw:frame>
      <draw:frame text:anchor-type="page" text:anchor-page-number="6" draw:z-index="272" draw:style-name="gr1" draw:text-style-name="P2" svg:width="2.8012in" svg:height="0.1606in" svg:x="1.0102in" svg:y="5.822in">
        <draw:text-box>
          <text:p><text:span text:style-name="T2">will identify the following basic elements: The </text:span></text:p>
        </draw:text-box>
      </draw:frame>
      <draw:frame text:anchor-type="page" text:anchor-page-number="1" draw:z-index="273" draw:style-name="gr1" draw:text-style-name="P2" svg:width="0.2795in" svg:height="0.1925in" svg:x="1in" svg:y="7.3937in">
        <draw:text-box>
          <text:p><text:span text:style-name="T5">not </text:span></text:p>
        </draw:text-box>
      </draw:frame>
      <draw:frame text:anchor-type="page" text:anchor-page-number="2" draw:z-index="274" draw:style-name="gr1" draw:text-style-name="P2" svg:width="6.1512in" svg:height="0.1925in" svg:x="1in" svg:y="8.8634in">
        <draw:text-box>
          <text:p><text:span text:style-name="T5">6. </text:span><text:span text:style-name="T4">Disclaimer. </text:span><text:span text:style-name="T5">There is no representation or warranty, express or implied, made by </text:span></text:p>
        </draw:text-box>
      </draw:frame>
      <draw:frame text:anchor-type="page" text:anchor-page-number="6" draw:z-index="275" draw:style-name="gr1" draw:text-style-name="P2" svg:width="0.6169in" svg:height="0.1606in" svg:x="1.0102in" svg:y="5.9819in">
        <draw:text-box>
          <text:p><text:span text:style-name="T2">“</text:span><text:span text:style-name="T2">Effective </text:span></text:p>
        </draw:text-box>
      </draw:frame>
      <draw:frame text:anchor-type="page" text:anchor-page-number="1" draw:z-index="276" draw:style-name="gr1" draw:text-style-name="P2" svg:width="0.4748in" svg:height="0.1925in" svg:x="1.3654in" svg:y="7.3937in">
        <draw:text-box>
          <text:p><text:span text:style-name="T5">under </text:span></text:p>
        </draw:text-box>
      </draw:frame>
      <draw:frame text:anchor-type="page" text:anchor-page-number="1" draw:z-index="277" draw:style-name="gr1" draw:text-style-name="P2" svg:width="0.1406in" svg:height="0.1925in" svg:x="1.9252in" svg:y="7.3937in">
        <draw:text-box>
          <text:p><text:span text:style-name="T5">a </text:span></text:p>
        </draw:text-box>
      </draw:frame>
      <draw:frame text:anchor-type="page" text:anchor-page-number="2" draw:z-index="278" draw:style-name="gr1" draw:text-style-name="P2" svg:width="0.8079in" svg:height="0.1925in" svg:x="1in" svg:y="9.0547in">
        <draw:text-box>
          <text:p><text:span text:style-name="T5">Disclosing </text:span></text:p>
        </draw:text-box>
      </draw:frame>
      <draw:frame text:anchor-type="page" text:anchor-page-number="6" draw:z-index="279" draw:style-name="gr1" draw:text-style-name="P2" svg:width="0.4185in" svg:height="0.1606in" svg:x="1.7252in" svg:y="5.9819in">
        <draw:text-box>
          <text:p><text:span text:style-name="T2">Date”, </text:span></text:p>
        </draw:text-box>
      </draw:frame>
      <draw:frame text:anchor-type="page" text:anchor-page-number="2" draw:z-index="280" draw:style-name="gr1" draw:text-style-name="P2" svg:width="0.437in" svg:height="0.1925in" svg:x="1.8728in" svg:y="9.0547in">
        <draw:text-box>
          <text:p><text:span text:style-name="T5">Party </text:span></text:p>
        </draw:text-box>
      </draw:frame>
      <draw:frame text:anchor-type="page" text:anchor-page-number="6" draw:z-index="281" draw:style-name="gr1" draw:text-style-name="P2" svg:width="0.2795in" svg:height="0.1606in" svg:x="2.239in" svg:y="5.9819in">
        <draw:text-box>
          <text:p><text:span text:style-name="T2">The </text:span></text:p>
        </draw:text-box>
      </draw:frame>
      <draw:frame text:anchor-type="page" text:anchor-page-number="1" draw:z-index="282" draw:style-name="gr1" draw:text-style-name="P2" svg:width="1.0579in" svg:height="0.1925in" svg:x="2.1516in" svg:y="7.3937in">
        <draw:text-box>
          <text:p><text:span text:style-name="T5">confidentiality </text:span></text:p>
        </draw:text-box>
      </draw:frame>
      <draw:frame text:anchor-type="page" text:anchor-page-number="1" draw:z-index="283" draw:style-name="gr1" draw:text-style-name="P2" svg:width="0.7614in" svg:height="0.1925in" svg:x="3.2945in" svg:y="7.3937in">
        <draw:text-box>
          <text:p><text:span text:style-name="T5">obligation </text:span></text:p>
        </draw:text-box>
      </draw:frame>
      <draw:frame text:anchor-type="page" text:anchor-page-number="6" draw:z-index="284" draw:style-name="gr1" draw:text-style-name="P2" svg:width="0.8921in" svg:height="0.1606in" svg:x="2.6134in" svg:y="5.9819in">
        <draw:text-box>
          <text:p><text:span text:style-name="T2">“</text:span><text:span text:style-name="T2">Transaction”, </text:span></text:p>
        </draw:text-box>
      </draw:frame>
      <draw:frame text:anchor-type="page" text:anchor-page-number="2" draw:z-index="285" draw:style-name="gr1" draw:text-style-name="P2" svg:width="0.224in" svg:height="0.1925in" svg:x="2.3764in" svg:y="9.0547in">
        <draw:text-box>
          <text:p><text:span text:style-name="T5">as </text:span></text:p>
        </draw:text-box>
      </draw:frame>
      <draw:frame text:anchor-type="page" text:anchor-page-number="2" draw:z-index="286" draw:style-name="gr1" draw:text-style-name="P2" svg:width="0.187in" svg:height="0.1925in" svg:x="2.6661in" svg:y="9.0547in">
        <draw:text-box>
          <text:p><text:span text:style-name="T5">to </text:span></text:p>
        </draw:text-box>
      </draw:frame>
      <draw:frame text:anchor-type="page" text:anchor-page-number="1" draw:z-index="287" draw:style-name="gr1" draw:text-style-name="P2" svg:width="0.187in" svg:height="0.1925in" svg:x="4.1417in" svg:y="7.3937in">
        <draw:text-box>
          <text:p><text:span text:style-name="T5">to </text:span></text:p>
        </draw:text-box>
      </draw:frame>
      <draw:frame text:anchor-type="page" text:anchor-page-number="6" draw:z-index="288" draw:style-name="gr1" draw:text-style-name="P2" svg:width="0.2795in" svg:height="0.1606in" svg:x="3.6055in" svg:y="5.9819in">
        <draw:text-box>
          <text:p><text:span text:style-name="T2">The </text:span></text:p>
        </draw:text-box>
      </draw:frame>
      <draw:frame text:anchor-type="page" text:anchor-page-number="1" draw:z-index="289" draw:style-name="gr1" draw:text-style-name="P2" svg:width="0.8079in" svg:height="0.1925in" svg:x="4.4138in" svg:y="7.3937in">
        <draw:text-box>
          <text:p><text:span text:style-name="T5">Disclosing </text:span></text:p>
        </draw:text-box>
      </draw:frame>
      <draw:frame text:anchor-type="page" text:anchor-page-number="2" draw:z-index="290" draw:style-name="gr1" draw:text-style-name="P2" svg:width="0.2795in" svg:height="0.1925in" svg:x="2.9193in" svg:y="9.0547in">
        <draw:text-box>
          <text:p><text:span text:style-name="T5">the </text:span></text:p>
        </draw:text-box>
      </draw:frame>
      <draw:frame text:anchor-type="page" text:anchor-page-number="6" draw:z-index="291" draw:style-name="gr1" draw:text-style-name="P2" svg:width="0.8205in" svg:height="0.1606in" svg:x="1.0102in" svg:y="6.1417in">
        <draw:text-box>
          <text:p><text:span text:style-name="T2">“</text:span><text:span text:style-name="T2">Confidential </text:span></text:p>
        </draw:text-box>
      </draw:frame>
      <draw:frame text:anchor-type="page" text:anchor-page-number="2" draw:z-index="292" draw:style-name="gr1" draw:text-style-name="P2" svg:width="0.715in" svg:height="0.1925in" svg:x="3.2654in" svg:y="9.0547in">
        <draw:text-box>
          <text:p><text:span text:style-name="T5">accuracy </text:span></text:p>
        </draw:text-box>
      </draw:frame>
      <draw:frame text:anchor-type="page" text:anchor-page-number="1" draw:z-index="293" draw:style-name="gr1" draw:text-style-name="P2" svg:width="0.437in" svg:height="0.1925in" svg:x="5.3071in" svg:y="7.3937in">
        <draw:text-box>
          <text:p><text:span text:style-name="T5">Party </text:span></text:p>
        </draw:text-box>
      </draw:frame>
      <draw:frame text:anchor-type="page" text:anchor-page-number="6" draw:z-index="294" draw:style-name="gr1" draw:text-style-name="P2" svg:width="0.8197in" svg:height="0.1606in" svg:x="1.9091in" svg:y="6.1417in">
        <draw:text-box>
          <text:p><text:span text:style-name="T2">Information”, </text:span></text:p>
        </draw:text-box>
      </draw:frame>
      <draw:frame text:anchor-type="page" text:anchor-page-number="2" draw:z-index="295" draw:style-name="gr1" draw:text-style-name="P2" svg:width="0.1961in" svg:height="0.1925in" svg:x="4.0457in" svg:y="9.0547in">
        <draw:text-box>
          <text:p><text:span text:style-name="T5">or </text:span></text:p>
        </draw:text-box>
      </draw:frame>
      <draw:frame text:anchor-type="page" text:anchor-page-number="1" draw:z-index="296" draw:style-name="gr1" draw:text-style-name="P2" svg:width="0.3449in" svg:height="0.1925in" svg:x="5.8299in" svg:y="7.3937in">
        <draw:text-box>
          <text:p><text:span text:style-name="T5">with </text:span></text:p>
        </draw:text-box>
      </draw:frame>
      <draw:frame text:anchor-type="page" text:anchor-page-number="6" draw:z-index="297" draw:style-name="gr1" draw:text-style-name="P2" svg:width="0.2795in" svg:height="0.1606in" svg:x="2.8075in" svg:y="6.1417in">
        <draw:text-box>
          <text:p><text:span text:style-name="T2">The </text:span></text:p>
        </draw:text-box>
      </draw:frame>
      <draw:frame text:anchor-type="page" text:anchor-page-number="1" draw:z-index="298" draw:style-name="gr1" draw:text-style-name="P2" svg:width="0.5303in" svg:height="0.1925in" svg:x="6.2598in" svg:y="7.3937in">
        <draw:text-box>
          <text:p><text:span text:style-name="T5">regard </text:span></text:p>
        </draw:text-box>
      </draw:frame>
      <draw:frame text:anchor-type="page" text:anchor-page-number="2" draw:z-index="299" draw:style-name="gr1" draw:text-style-name="P2" svg:width="1.0768in" svg:height="0.1925in" svg:x="4.3075in" svg:y="9.0547in">
        <draw:text-box>
          <text:p><text:span text:style-name="T5">completeness </text:span></text:p>
        </draw:text-box>
      </draw:frame>
      <draw:frame text:anchor-type="page" text:anchor-page-number="6" draw:z-index="300" draw:style-name="gr1" draw:text-style-name="P2" svg:width="0.7197in" svg:height="0.1606in" svg:x="3.1661in" svg:y="6.1417in">
        <draw:text-box>
          <text:p><text:span text:style-name="T2">“</text:span><text:span text:style-name="T2">Disclosing </text:span></text:p>
        </draw:text-box>
      </draw:frame>
      <draw:frame text:anchor-type="page" text:anchor-page-number="6" draw:z-index="301" draw:style-name="gr1" draw:text-style-name="P2" svg:width="0.4488in" svg:height="0.1606in" svg:x="1.0102in" svg:y="6.3016in">
        <draw:text-box>
          <text:p><text:span text:style-name="T2">Party”, </text:span></text:p>
        </draw:text-box>
      </draw:frame>
      <draw:frame text:anchor-type="page" text:anchor-page-number="2" draw:z-index="302" draw:style-name="gr1" draw:text-style-name="P2" svg:width="0.187in" svg:height="0.1925in" svg:x="5.4508in" svg:y="9.0547in">
        <draw:text-box>
          <text:p><text:span text:style-name="T5">of </text:span></text:p>
        </draw:text-box>
      </draw:frame>
      <draw:frame text:anchor-type="page" text:anchor-page-number="1" draw:z-index="303" draw:style-name="gr1" draw:text-style-name="P2" svg:width="0.187in" svg:height="0.1925in" svg:x="6.8752in" svg:y="7.3937in">
        <draw:text-box>
          <text:p><text:span text:style-name="T5">to </text:span></text:p>
        </draw:text-box>
      </draw:frame>
      <draw:frame text:anchor-type="page" text:anchor-page-number="2" draw:z-index="304" draw:style-name="gr1" draw:text-style-name="P2" svg:width="0.3169in" svg:height="0.1925in" svg:x="5.7035in" svg:y="9.0547in">
        <draw:text-box>
          <text:p><text:span text:style-name="T5">any </text:span></text:p>
        </draw:text-box>
      </draw:frame>
      <draw:frame text:anchor-type="page" text:anchor-page-number="1" draw:z-index="305" draw:style-name="gr1" draw:text-style-name="P2" svg:width="0.4004in" svg:height="0.1925in" svg:x="7.148in" svg:y="7.3937in">
        <draw:text-box>
          <text:p><text:span text:style-name="T5">such </text:span></text:p>
        </draw:text-box>
      </draw:frame>
      <draw:frame text:anchor-type="page" text:anchor-page-number="6" draw:z-index="306" draw:style-name="gr1" draw:text-style-name="P2" svg:width="0.2795in" svg:height="0.1606in" svg:x="1.6398in" svg:y="6.3016in">
        <draw:text-box>
          <text:p><text:span text:style-name="T2">The </text:span></text:p>
        </draw:text-box>
      </draw:frame>
      <draw:frame text:anchor-type="page" text:anchor-page-number="2" draw:z-index="307" draw:style-name="gr1" draw:text-style-name="P2" svg:width="0.187in" svg:height="0.1925in" svg:x="6.0862in" svg:y="9.0547in">
        <draw:text-box>
          <text:p><text:span text:style-name="T5">of </text:span></text:p>
        </draw:text-box>
      </draw:frame>
      <draw:frame text:anchor-type="page" text:anchor-page-number="1" draw:z-index="308" draw:style-name="gr1" draw:text-style-name="P2" svg:width="0.9189in" svg:height="0.1925in" svg:x="1in" svg:y="7.5854in">
        <draw:text-box>
          <text:p><text:span text:style-name="T5">information; </text:span></text:p>
        </draw:text-box>
      </draw:frame>
      <draw:frame text:anchor-type="page" text:anchor-page-number="6" draw:z-index="309" draw:style-name="gr1" draw:text-style-name="P2" svg:width="0.6969in" svg:height="0.1606in" svg:x="2.0992in" svg:y="6.3016in">
        <draw:text-box>
          <text:p><text:span text:style-name="T2">“</text:span><text:span text:style-name="T2">Receiving </text:span></text:p>
        </draw:text-box>
      </draw:frame>
      <draw:frame text:anchor-type="page" text:anchor-page-number="1" draw:z-index="310" draw:style-name="gr1" draw:text-style-name="P2" svg:width="0.1315in" svg:height="0.1925in" svg:x="1.5in" svg:y="7.7772in">
        <draw:text-box>
          <text:p><text:span text:style-name="T5">c.</text:span></text:p>
        </draw:text-box>
      </draw:frame>
      <draw:frame text:anchor-type="page" text:anchor-page-number="2" draw:z-index="311" draw:style-name="gr1" draw:text-style-name="P2" svg:width="0.215in" svg:height="0.1925in" svg:x="6.339in" svg:y="9.0547in">
        <draw:text-box>
          <text:p><text:span text:style-name="T5">its </text:span></text:p>
        </draw:text-box>
      </draw:frame>
      <draw:frame text:anchor-type="page" text:anchor-page-number="6" draw:z-index="312" draw:style-name="gr1" draw:text-style-name="P2" svg:width="0.4488in" svg:height="0.1606in" svg:x="2.9756in" svg:y="6.3016in">
        <draw:text-box>
          <text:p><text:span text:style-name="T2">Party”, </text:span></text:p>
        </draw:text-box>
      </draw:frame>
      <draw:frame text:anchor-type="page" text:anchor-page-number="6" draw:z-index="313" draw:style-name="gr1" draw:text-style-name="P2" svg:width="0.2795in" svg:height="0.1606in" svg:x="3.6055in" svg:y="6.3016in">
        <draw:text-box>
          <text:p><text:span text:style-name="T2">The </text:span></text:p>
        </draw:text-box>
      </draw:frame>
      <draw:frame text:anchor-type="page" text:anchor-page-number="1" draw:z-index="314" draw:style-name="gr1" draw:text-style-name="P2" svg:width="5.0598in" svg:height="0.1925in" svg:x="2in" svg:y="7.7772in">
        <draw:text-box>
          <text:p><text:span text:style-name="T5">If the information is disclosed by Receiving Party with the Disclosing </text:span></text:p>
        </draw:text-box>
      </draw:frame>
      <draw:frame text:anchor-type="page" text:anchor-page-number="2" draw:z-index="315" draw:style-name="gr1" draw:text-style-name="P2" svg:width="0.928in" svg:height="0.1925in" svg:x="6.6193in" svg:y="9.0547in">
        <draw:text-box>
          <text:p><text:span text:style-name="T5">Confidential </text:span></text:p>
        </draw:text-box>
      </draw:frame>
      <draw:frame text:anchor-type="page" text:anchor-page-number="6" draw:z-index="316" draw:style-name="gr1" draw:text-style-name="P2" svg:width="1.1362in" svg:height="0.1606in" svg:x="1.0102in" svg:y="6.461in">
        <draw:text-box>
          <text:p><text:span text:style-name="T2">“</text:span><text:span text:style-name="T2">Representatives”.</text:span></text:p>
        </draw:text-box>
      </draw:frame>
      <draw:frame text:anchor-type="page" text:anchor-page-number="1" draw:z-index="317" draw:style-name="gr1" draw:text-style-name="P2" svg:width="3.3803in" svg:height="0.1925in" svg:x="1in" svg:y="7.9689in">
        <draw:text-box>
          <text:p><text:span text:style-name="T5">Party’s prior written permission and approval; </text:span></text:p>
        </draw:text-box>
      </draw:frame>
      <draw:frame text:anchor-type="page" text:anchor-page-number="2" draw:z-index="318" draw:style-name="gr1" draw:text-style-name="P2" svg:width="6.1161in" svg:height="0.1925in" svg:x="1in" svg:y="9.2465in">
        <draw:text-box>
          <text:p><text:span text:style-name="T5">Information. Except for the matters set forth in this Agreement, neither party will be </text:span></text:p>
        </draw:text-box>
      </draw:frame>
      <draw:frame text:anchor-type="page" text:anchor-page-number="6" draw:z-index="319" draw:style-name="gr1" draw:text-style-name="P2" svg:width="2.1059in" svg:height="0.1606in" svg:x="1.0102in" svg:y="6.8126in">
        <draw:text-box>
          <text:p><text:span text:style-name="T3">WHAT SHOULD BE INCLUDED?</text:span></text:p>
        </draw:text-box>
      </draw:frame>
      <draw:frame text:anchor-type="page" text:anchor-page-number="2" draw:z-index="320" draw:style-name="gr1" draw:text-style-name="P2" svg:width="5.8724in" svg:height="0.1925in" svg:x="1in" svg:y="9.4382in">
        <draw:text-box>
          <text:p><text:span text:style-name="T5">under any obligation with regard to the Transaction. Either party may, in its sole </text:span></text:p>
        </draw:text-box>
      </draw:frame>
      <draw:frame text:anchor-type="page" text:anchor-page-number="1" draw:z-index="321" draw:style-name="gr1" draw:text-style-name="P2" svg:width="0.1406in" svg:height="0.1925in" svg:x="1.5in" svg:y="8.1602in">
        <draw:text-box>
          <text:p><text:span text:style-name="T5">d.</text:span></text:p>
        </draw:text-box>
      </draw:frame>
      <draw:frame text:anchor-type="page" text:anchor-page-number="6" draw:z-index="322" draw:style-name="gr1" draw:text-style-name="P2" svg:width="2.765in" svg:height="0.1606in" svg:x="1.0102in" svg:y="7.1638in">
        <draw:text-box>
          <text:p><text:span text:style-name="T2">A simple NDA should generally have at least </text:span></text:p>
        </draw:text-box>
      </draw:frame>
      <draw:frame text:anchor-type="page" text:anchor-page-number="1" draw:z-index="323" draw:style-name="gr1" draw:text-style-name="P2" svg:width="5.3571in" svg:height="0.1925in" svg:x="2in" svg:y="8.1602in">
        <draw:text-box>
          <text:p><text:span text:style-name="T5">If the information is independently developed by Receiving Party prior to </text:span></text:p>
        </draw:text-box>
      </draw:frame>
      <draw:frame text:anchor-type="page" text:anchor-page-number="2" draw:z-index="324" draw:style-name="gr1" draw:text-style-name="P2" svg:width="6.4039in" svg:height="0.1925in" svg:x="1in" svg:y="9.6299in">
        <draw:text-box>
          <text:p><text:span text:style-name="T5">discretion: (a) reject any proposals made by the other party or its Representatives with </text:span></text:p>
        </draw:text-box>
      </draw:frame>
      <draw:frame text:anchor-type="page" text:anchor-page-number="6" draw:z-index="325" draw:style-name="gr1" draw:text-style-name="P2" svg:width="0.8122in" svg:height="0.1606in" svg:x="1.0102in" svg:y="7.3228in">
        <draw:text-box>
          <text:p><text:span text:style-name="T2">the following:</text:span></text:p>
        </draw:text-box>
      </draw:frame>
      <draw:frame text:anchor-type="page" text:anchor-page-number="1" draw:z-index="326" draw:style-name="gr1" draw:text-style-name="P2" svg:width="6.3949in" svg:height="0.1925in" svg:x="1in" svg:y="8.352in">
        <draw:text-box>
          <text:p><text:span text:style-name="T5">disclosure by Disclosing Party and without the use and benefit of any of the Disclosing </text:span></text:p>
        </draw:text-box>
      </draw:frame>
      <draw:line text:anchor-type="page" text:anchor-page-number="6" draw:z-index="327" draw:style-name="gr3" draw:text-style-name="P2" svg:x1="1.0102in" svg:y1="7.8193in" svg:x2="3.3185in" svg:y2="7.8193in">
        <text:p/>
      </draw:line>
      <draw:frame text:anchor-type="page" text:anchor-page-number="1" draw:z-index="328" draw:style-name="gr1" draw:text-style-name="P2" svg:width="2.5559in" svg:height="0.1925in" svg:x="1in" svg:y="8.5437in">
        <draw:text-box>
          <text:p><text:span text:style-name="T5">Party’s Confidential Information; or</text:span></text:p>
        </draw:text-box>
      </draw:frame>
      <draw:frame text:anchor-type="page" text:anchor-page-number="6" draw:z-index="329" draw:style-name="gr1" draw:text-style-name="P2" svg:width="2.3094in" svg:height="0.1606in" svg:x="1.0102in" svg:y="7.6752in">
        <draw:text-box>
          <text:p><text:span text:style-name="T2">1. Who is on the hook? (the “Parties”)</text:span></text:p>
        </draw:text-box>
      </draw:frame>
      <draw:frame text:anchor-type="page" text:anchor-page-number="1" draw:z-index="330" draw:style-name="gr1" draw:text-style-name="P2" svg:width="0.1406in" svg:height="0.1925in" svg:x="1.5in" svg:y="8.7354in">
        <draw:text-box>
          <text:p><text:span text:style-name="T5">e.</text:span></text:p>
        </draw:text-box>
      </draw:frame>
      <draw:frame text:anchor-type="page" text:anchor-page-number="6" draw:z-index="331" draw:style-name="gr1" draw:text-style-name="P2" svg:width="2.5843in" svg:height="0.1606in" svg:x="1.0102in" svg:y="8.0256in">
        <draw:text-box>
          <text:p><text:span text:style-name="T2">The Disclosing Party, either a person or a </text:span></text:p>
        </draw:text-box>
      </draw:frame>
      <draw:frame text:anchor-type="page" text:anchor-page-number="1" draw:z-index="332" draw:style-name="gr1" draw:text-style-name="P2" svg:width="5.2268in" svg:height="0.1925in" svg:x="2in" svg:y="8.7354in">
        <draw:text-box>
          <text:p><text:span text:style-name="T5">If Receiving Party or any of its Representatives is legally compelled by </text:span></text:p>
        </draw:text-box>
      </draw:frame>
      <draw:frame text:anchor-type="page" text:anchor-page-number="1" draw:z-index="333" draw:style-name="gr1" draw:text-style-name="P2" svg:width="0.7988in" svg:height="0.1925in" svg:x="1in" svg:y="8.9272in">
        <draw:text-box>
          <text:p><text:span text:style-name="T5">applicable </text:span></text:p>
        </draw:text-box>
      </draw:frame>
      <draw:frame text:anchor-type="page" text:anchor-page-number="6" draw:z-index="334" draw:style-name="gr1" draw:text-style-name="P2" svg:width="0.6323in" svg:height="0.1606in" svg:x="1.0102in" svg:y="8.1862in">
        <draw:text-box>
          <text:p><text:span text:style-name="T2">company, </text:span></text:p>
        </draw:text-box>
      </draw:frame>
      <draw:frame text:anchor-type="page" text:anchor-page-number="6" draw:z-index="335" draw:style-name="gr1" draw:text-style-name="P2" svg:width="0.4724in" svg:height="0.1606in" svg:x="1.7055in" svg:y="8.1862in">
        <draw:text-box>
          <text:p><text:span text:style-name="T2">usually </text:span></text:p>
        </draw:text-box>
      </draw:frame>
      <draw:frame text:anchor-type="page" text:anchor-page-number="1" draw:z-index="336" draw:style-name="gr1" draw:text-style-name="P2" svg:width="0.335in" svg:height="0.1925in" svg:x="1.8583in" svg:y="8.9272in">
        <draw:text-box>
          <text:p><text:span text:style-name="T5">law, </text:span></text:p>
        </draw:text-box>
      </draw:frame>
      <draw:frame text:anchor-type="page" text:anchor-page-number="6" draw:z-index="337" draw:style-name="gr1" draw:text-style-name="P2" svg:width="0.2642in" svg:height="0.1606in" svg:x="2.2307in" svg:y="8.1862in">
        <draw:text-box>
          <text:p><text:span text:style-name="T2">has </text:span></text:p>
        </draw:text-box>
      </draw:frame>
      <draw:frame text:anchor-type="page" text:anchor-page-number="1" draw:z-index="338" draw:style-name="gr1" draw:text-style-name="P2" svg:width="0.224in" svg:height="0.1925in" svg:x="2.2634in" svg:y="8.9272in">
        <draw:text-box>
          <text:p><text:span text:style-name="T5">by </text:span></text:p>
        </draw:text-box>
      </draw:frame>
      <draw:frame text:anchor-type="page" text:anchor-page-number="1" draw:z-index="339" draw:style-name="gr1" draw:text-style-name="P2" svg:width="0.3169in" svg:height="0.1925in" svg:x="2.548in" svg:y="8.9272in">
        <draw:text-box>
          <text:p><text:span text:style-name="T5">any </text:span></text:p>
        </draw:text-box>
      </draw:frame>
      <draw:frame text:anchor-type="page" text:anchor-page-number="6" draw:z-index="340" draw:style-name="gr1" draw:text-style-name="P2" svg:width="0.5571in" svg:height="0.1606in" svg:x="2.548in" svg:y="8.1862in">
        <draw:text-box>
          <text:p><text:span text:style-name="T2">valuable </text:span></text:p>
        </draw:text-box>
      </draw:frame>
      <draw:frame text:anchor-type="page" text:anchor-page-number="1" draw:z-index="341" draw:style-name="gr1" draw:text-style-name="P2" svg:width="0.465in" svg:height="0.1925in" svg:x="2.9252in" svg:y="8.9272in">
        <draw:text-box>
          <text:p><text:span text:style-name="T5">court, </text:span></text:p>
        </draw:text-box>
      </draw:frame>
      <draw:frame text:anchor-type="page" text:anchor-page-number="6" draw:z-index="342" draw:style-name="gr1" draw:text-style-name="P2" svg:width="0.7276in" svg:height="0.1606in" svg:x="3.1575in" svg:y="8.1862in">
        <draw:text-box>
          <text:p><text:span text:style-name="T2">information </text:span></text:p>
        </draw:text-box>
      </draw:frame>
      <draw:frame text:anchor-type="page" text:anchor-page-number="6" draw:z-index="343" draw:style-name="gr1" draw:text-style-name="P2" svg:width="2.6098in" svg:height="0.1606in" svg:x="1.0102in" svg:y="8.3453in">
        <draw:text-box>
          <text:p><text:span text:style-name="T2">that they want to share with the Receiving </text:span></text:p>
        </draw:text-box>
      </draw:frame>
      <draw:frame text:anchor-type="page" text:anchor-page-number="1" draw:z-index="344" draw:style-name="gr1" draw:text-style-name="P2" svg:width="1.0579in" svg:height="0.1925in" svg:x="3.45in" svg:y="8.9272in">
        <draw:text-box>
          <text:p><text:span text:style-name="T5">governmental </text:span></text:p>
        </draw:text-box>
      </draw:frame>
      <draw:frame text:anchor-type="page" text:anchor-page-number="6" draw:z-index="345" draw:style-name="gr1" draw:text-style-name="P2" svg:width="2.7185in" svg:height="0.1606in" svg:x="1.0102in" svg:y="8.5047in">
        <draw:text-box>
          <text:p><text:span text:style-name="T2">Party in order to explore a potentially fruitful </text:span></text:p>
        </draw:text-box>
      </draw:frame>
      <draw:frame text:anchor-type="page" text:anchor-page-number="1" draw:z-index="346" draw:style-name="gr1" draw:text-style-name="P2" svg:width="0.5858in" svg:height="0.1925in" svg:x="4.5681in" svg:y="8.9272in">
        <draw:text-box>
          <text:p><text:span text:style-name="T5">agency </text:span></text:p>
        </draw:text-box>
      </draw:frame>
      <draw:frame text:anchor-type="page" text:anchor-page-number="6" draw:z-index="347" draw:style-name="gr1" draw:text-style-name="P2" svg:width="2.7362in" svg:height="0.1606in" svg:x="1.0102in" svg:y="8.6654in">
        <draw:text-box>
          <text:p><text:span text:style-name="T2">business relationship (i.e. the “Transaction”).</text:span></text:p>
        </draw:text-box>
      </draw:frame>
      <draw:frame text:anchor-type="page" text:anchor-page-number="1" draw:z-index="348" draw:style-name="gr1" draw:text-style-name="P2" svg:width="0.1961in" svg:height="0.1925in" svg:x="5.2138in" svg:y="8.9272in">
        <draw:text-box>
          <text:p><text:span text:style-name="T5">or </text:span></text:p>
        </draw:text-box>
      </draw:frame>
      <draw:frame text:anchor-type="page" text:anchor-page-number="6" draw:z-index="349" draw:style-name="gr1" draw:text-style-name="P2" svg:width="0.326in" svg:height="0.1606in" svg:x="1.0102in" svg:y="9.0161in">
        <draw:text-box>
          <text:p><text:span text:style-name="T2">Both </text:span></text:p>
        </draw:text-box>
      </draw:frame>
      <draw:frame text:anchor-type="page" text:anchor-page-number="1" draw:z-index="350" draw:style-name="gr1" draw:text-style-name="P2" svg:width="0.7894in" svg:height="0.1925in" svg:x="5.4701in" svg:y="8.9272in">
        <draw:text-box>
          <text:p><text:span text:style-name="T5">regulatory </text:span></text:p>
        </draw:text-box>
      </draw:frame>
      <draw:frame text:anchor-type="page" text:anchor-page-number="6" draw:z-index="351" draw:style-name="gr1" draw:text-style-name="P2" svg:width="0.4571in" svg:height="0.1606in" svg:x="1.4252in" svg:y="9.0161in">
        <draw:text-box>
          <text:p><text:span text:style-name="T2">parties </text:span></text:p>
        </draw:text-box>
      </draw:frame>
      <draw:frame text:anchor-type="page" text:anchor-page-number="1" draw:z-index="352" draw:style-name="gr1" draw:text-style-name="P2" svg:width="0.687in" svg:height="0.1925in" svg:x="6.3193in" svg:y="8.9272in">
        <draw:text-box>
          <text:p><text:span text:style-name="T5">authority </text:span></text:p>
        </draw:text-box>
      </draw:frame>
      <draw:frame text:anchor-type="page" text:anchor-page-number="6" draw:z-index="353" draw:style-name="gr1" draw:text-style-name="P2" svg:width="0.4496in" svg:height="0.1606in" svg:x="1.9701in" svg:y="9.0161in">
        <draw:text-box>
          <text:p><text:span text:style-name="T2">should </text:span></text:p>
        </draw:text-box>
      </draw:frame>
      <draw:frame text:anchor-type="page" text:anchor-page-number="1" draw:z-index="354" draw:style-name="gr1" draw:text-style-name="P2" svg:width="0.1961in" svg:height="0.1925in" svg:x="7.0673in" svg:y="8.9272in">
        <draw:text-box>
          <text:p><text:span text:style-name="T5">or </text:span></text:p>
        </draw:text-box>
      </draw:frame>
      <draw:frame text:anchor-type="page" text:anchor-page-number="6" draw:z-index="355" draw:style-name="gr1" draw:text-style-name="P2" svg:width="0.2949in" svg:height="0.1606in" svg:x="2.5083in" svg:y="9.0161in">
        <draw:text-box>
          <text:p><text:span text:style-name="T2">sign </text:span></text:p>
        </draw:text-box>
      </draw:frame>
      <draw:frame text:anchor-type="page" text:anchor-page-number="1" draw:z-index="356" draw:style-name="gr1" draw:text-style-name="P2" svg:width="0.224in" svg:height="0.1925in" svg:x="7.3236in" svg:y="8.9272in">
        <draw:text-box>
          <text:p><text:span text:style-name="T5">by </text:span></text:p>
        </draw:text-box>
      </draw:frame>
      <draw:frame text:anchor-type="page" text:anchor-page-number="1" draw:z-index="357" draw:style-name="gr1" draw:text-style-name="P2" svg:width="6.0894in" svg:height="0.1925in" svg:x="1in" svg:y="9.1189in">
        <draw:text-box>
          <text:p><text:span text:style-name="T5">subpoena or discovery request in pending litigation but only if, to the extent lawful, </text:span></text:p>
        </draw:text-box>
      </draw:frame>
      <draw:frame text:anchor-type="page" text:anchor-page-number="6" draw:z-index="358" draw:style-name="gr1" draw:text-style-name="P2" svg:width="0.2717in" svg:height="0.1606in" svg:x="2.8925in" svg:y="9.0161in">
        <draw:text-box>
          <text:p><text:span text:style-name="T2">and </text:span></text:p>
        </draw:text-box>
      </draw:frame>
      <draw:frame text:anchor-type="page" text:anchor-page-number="6" draw:z-index="359" draw:style-name="gr1" draw:text-style-name="P2" svg:width="0.3106in" svg:height="0.1606in" svg:x="3.2528in" svg:y="9.0161in">
        <draw:text-box>
          <text:p><text:span text:style-name="T2">date </text:span></text:p>
        </draw:text-box>
      </draw:frame>
      <draw:frame text:anchor-type="page" text:anchor-page-number="1" draw:z-index="360" draw:style-name="gr1" draw:text-style-name="P2" svg:width="0.7803in" svg:height="0.1925in" svg:x="1in" svg:y="9.3102in">
        <draw:text-box>
          <text:p><text:span text:style-name="T5">Receiving </text:span></text:p>
        </draw:text-box>
      </draw:frame>
      <draw:frame text:anchor-type="page" text:anchor-page-number="6" draw:z-index="361" draw:style-name="gr1" draw:text-style-name="P2" svg:width="0.2331in" svg:height="0.1606in" svg:x="3.652in" svg:y="9.0161in">
        <draw:text-box>
          <text:p><text:span text:style-name="T2">the </text:span></text:p>
        </draw:text-box>
      </draw:frame>
      <draw:frame text:anchor-type="page" text:anchor-page-number="1" draw:z-index="362" draw:style-name="gr1" draw:text-style-name="P2" svg:width="0.437in" svg:height="0.1925in" svg:x="1.8374in" svg:y="9.3102in">
        <draw:text-box>
          <text:p><text:span text:style-name="T5">Party </text:span></text:p>
        </draw:text-box>
      </draw:frame>
      <draw:frame text:anchor-type="page" text:anchor-page-number="1" draw:z-index="363" draw:style-name="gr1" draw:text-style-name="P2" svg:width="0.1961in" svg:height="0.1925in" svg:x="2.3335in" svg:y="9.3102in">
        <draw:text-box>
          <text:p><text:span text:style-name="T5">or </text:span></text:p>
        </draw:text-box>
      </draw:frame>
      <draw:frame text:anchor-type="page" text:anchor-page-number="6" draw:z-index="364" draw:style-name="gr1" draw:text-style-name="P2" svg:width="2.5717in" svg:height="0.1606in" svg:x="1.0102in" svg:y="9.1756in">
        <draw:text-box>
          <text:p><text:span text:style-name="T2">Confidentiality Agreement or NDA for it to </text:span></text:p>
        </draw:text-box>
      </draw:frame>
      <draw:frame text:anchor-type="page" text:anchor-page-number="1" draw:z-index="365" draw:style-name="gr1" draw:text-style-name="P2" svg:width="0.215in" svg:height="0.1925in" svg:x="2.5874in" svg:y="9.3102in">
        <draw:text-box>
          <text:p><text:span text:style-name="T5">its </text:span></text:p>
        </draw:text-box>
      </draw:frame>
      <draw:frame text:anchor-type="page" text:anchor-page-number="6" draw:z-index="366" draw:style-name="gr1" draw:text-style-name="P2" svg:width="2.2169in" svg:height="0.1606in" svg:x="1.0102in" svg:y="9.3362in">
        <draw:text-box>
          <text:p><text:span text:style-name="T2">become a legally binding document.</text:span></text:p>
        </draw:text-box>
      </draw:frame>
      <draw:frame text:anchor-type="page" text:anchor-page-number="1" draw:z-index="367" draw:style-name="gr1" draw:text-style-name="P2" svg:width="1.2524in" svg:height="0.1925in" svg:x="2.8602in" svg:y="9.3102in">
        <draw:text-box>
          <text:p><text:span text:style-name="T5">Representatives </text:span></text:p>
        </draw:text-box>
      </draw:frame>
      <draw:frame text:anchor-type="page" text:anchor-page-number="6" draw:z-index="368" draw:style-name="gr1" draw:text-style-name="P2" svg:width="0.1559in" svg:height="0.1606in" svg:x="4.428in" svg:y="1.0154in">
        <draw:text-box>
          <text:p><text:span text:style-name="T2">2. </text:span></text:p>
        </draw:text-box>
      </draw:frame>
      <draw:frame text:anchor-type="page" text:anchor-page-number="6" draw:z-index="369" draw:style-name="gr1" draw:text-style-name="P2" svg:width="0.3642in" svg:height="0.1606in" svg:x="4.6992in" svg:y="1.0154in">
        <draw:text-box>
          <text:p><text:span text:style-name="T2">What </text:span></text:p>
        </draw:text-box>
      </draw:frame>
      <draw:frame text:anchor-type="page" text:anchor-page-number="1" draw:z-index="370" draw:style-name="gr1" draw:text-style-name="P2" svg:width="0.3539in" svg:height="0.1925in" svg:x="4.1717in" svg:y="9.3102in">
        <draw:text-box>
          <text:p><text:span text:style-name="T5">give </text:span></text:p>
        </draw:text-box>
      </draw:frame>
      <draw:frame text:anchor-type="page" text:anchor-page-number="6" draw:z-index="371" draw:style-name="gr1" draw:text-style-name="P2" svg:width="0.1406in" svg:height="0.1606in" svg:x="5.1791in" svg:y="1.0154in">
        <draw:text-box>
          <text:p><text:span text:style-name="T2">is </text:span></text:p>
        </draw:text-box>
      </draw:frame>
      <draw:frame text:anchor-type="page" text:anchor-page-number="1" draw:z-index="372" draw:style-name="gr1" draw:text-style-name="P2" svg:width="0.5669in" svg:height="0.1925in" svg:x="4.5835in" svg:y="9.3102in">
        <draw:text-box>
          <text:p><text:span text:style-name="T5">prompt </text:span></text:p>
        </draw:text-box>
      </draw:frame>
      <draw:frame text:anchor-type="page" text:anchor-page-number="1" draw:z-index="373" draw:style-name="gr1" draw:text-style-name="P2" svg:width="0.5394in" svg:height="0.1925in" svg:x="5.2083in" svg:y="9.3102in">
        <draw:text-box>
          <text:p><text:span text:style-name="T5">written </text:span></text:p>
        </draw:text-box>
      </draw:frame>
      <draw:frame text:anchor-type="page" text:anchor-page-number="6" draw:z-index="374" draw:style-name="gr1" draw:text-style-name="P2" svg:width="0.7114in" svg:height="0.1606in" svg:x="5.4346in" svg:y="1.0154in">
        <draw:text-box>
          <text:p><text:span text:style-name="T2">Protected? </text:span></text:p>
        </draw:text-box>
      </draw:frame>
      <draw:frame text:anchor-type="page" text:anchor-page-number="1" draw:z-index="375" draw:style-name="gr1" draw:text-style-name="P2" svg:width="0.4925in" svg:height="0.1925in" svg:x="5.8055in" svg:y="9.3102in">
        <draw:text-box>
          <text:p><text:span text:style-name="T5">notice </text:span></text:p>
        </draw:text-box>
      </draw:frame>
      <draw:frame text:anchor-type="page" text:anchor-page-number="6" draw:z-index="376" draw:style-name="gr1" draw:text-style-name="P2" svg:width="0.2795in" svg:height="0.1606in" svg:x="6.2626in" svg:y="1.0154in">
        <draw:text-box>
          <text:p><text:span text:style-name="T2">(the </text:span></text:p>
        </draw:text-box>
      </draw:frame>
      <draw:line text:anchor-type="page" text:anchor-page-number="6" draw:z-index="377" draw:style-name="gr3" draw:text-style-name="P2" svg:x1="4.4276in" svg:y1="1.1594in" svg:x2="7.4374in" svg:y2="1.1594in">
        <text:p/>
      </draw:line>
      <draw:frame text:anchor-type="page" text:anchor-page-number="1" draw:z-index="378" draw:style-name="gr1" draw:text-style-name="P2" svg:width="0.187in" svg:height="0.1925in" svg:x="6.3563in" svg:y="9.3102in">
        <draw:text-box>
          <text:p><text:span text:style-name="T5">of </text:span></text:p>
        </draw:text-box>
      </draw:frame>
      <draw:frame text:anchor-type="page" text:anchor-page-number="6" draw:z-index="379" draw:style-name="gr1" draw:text-style-name="P2" svg:width="0.8205in" svg:height="0.1606in" svg:x="6.6575in" svg:y="1.0154in">
        <draw:text-box>
          <text:p><text:span text:style-name="T2">“</text:span><text:span text:style-name="T2">Confidential </text:span></text:p>
        </draw:text-box>
      </draw:frame>
      <draw:frame text:anchor-type="page" text:anchor-page-number="1" draw:z-index="380" draw:style-name="gr1" draw:text-style-name="P2" svg:width="0.326in" svg:height="0.1925in" svg:x="6.6016in" svg:y="9.3102in">
        <draw:text-box>
          <text:p><text:span text:style-name="T5">that </text:span></text:p>
        </draw:text-box>
      </draw:frame>
      <draw:line text:anchor-type="page" text:anchor-page-number="6" draw:z-index="381" draw:style-name="gr3" draw:text-style-name="P2" svg:x1="4.4276in" svg:y1="1.3193in" svg:x2="5.215in" svg:y2="1.3193in">
        <text:p/>
      </draw:line>
      <draw:frame text:anchor-type="page" text:anchor-page-number="1" draw:z-index="382" draw:style-name="gr1" draw:text-style-name="P2" svg:width="0.3169in" svg:height="0.1925in" svg:x="6.9862in" svg:y="9.3102in">
        <draw:text-box>
          <text:p><text:span text:style-name="T5">fact </text:span></text:p>
        </draw:text-box>
      </draw:frame>
      <draw:frame text:anchor-type="page" text:anchor-page-number="1" draw:z-index="383" draw:style-name="gr1" draw:text-style-name="P2" svg:width="0.187in" svg:height="0.1925in" svg:x="7.3602in" svg:y="9.3102in">
        <draw:text-box>
          <text:p><text:span text:style-name="T5">to </text:span></text:p>
        </draw:text-box>
      </draw:frame>
      <draw:frame text:anchor-type="page" text:anchor-page-number="6" draw:z-index="384" draw:style-name="gr1" draw:text-style-name="P2" svg:width="0.7894in" svg:height="0.1606in" svg:x="4.428in" svg:y="1.1744in">
        <draw:text-box>
          <text:p><text:span text:style-name="T2">Information”)</text:span></text:p>
        </draw:text-box>
      </draw:frame>
      <draw:frame text:anchor-type="page" text:anchor-page-number="1" draw:z-index="385" draw:style-name="gr1" draw:text-style-name="P2" svg:width="6.2642in" svg:height="0.1925in" svg:x="1in" svg:y="9.502in">
        <draw:text-box>
          <text:p><text:span text:style-name="T5">Disclosing Party prior to disclosure so that Disclosing Party may request a protective </text:span></text:p>
        </draw:text-box>
      </draw:frame>
      <draw:frame text:anchor-type="page" text:anchor-page-number="6" draw:z-index="386" draw:style-name="gr1" draw:text-style-name="P2" svg:width="2.8335in" svg:height="0.1606in" svg:x="4.428in" svg:y="1.5256in">
        <draw:text-box>
          <text:p><text:span text:style-name="T2">Any data or information that is private, secret, </text:span></text:p>
        </draw:text-box>
      </draw:frame>
      <draw:frame text:anchor-type="page" text:anchor-page-number="6" draw:z-index="387" draw:style-name="gr1" draw:text-style-name="P2" svg:width="0.6189in" svg:height="0.1606in" svg:x="4.428in" svg:y="1.6854in">
        <draw:text-box>
          <text:p><text:span text:style-name="T2">sensitive, </text:span></text:p>
        </draw:text-box>
      </draw:frame>
      <draw:frame text:anchor-type="page" text:anchor-page-number="1" draw:z-index="388" draw:style-name="gr1" draw:text-style-name="P2" svg:width="6.2189in" svg:height="0.1925in" svg:x="1in" svg:y="9.6937in">
        <draw:text-box>
          <text:p><text:span text:style-name="T5">order or other remedy to prevent or limit such disclosure and in the absence of such </text:span></text:p>
        </draw:text-box>
      </draw:frame>
      <draw:frame text:anchor-type="page" text:anchor-page-number="6" draw:z-index="389" draw:style-name="gr1" draw:text-style-name="P2" svg:width="0.1634in" svg:height="0.1606in" svg:x="5.1717in" svg:y="1.6854in">
        <draw:text-box>
          <text:p><text:span text:style-name="T2">or </text:span></text:p>
        </draw:text-box>
      </draw:frame>
      <draw:frame text:anchor-type="page" text:anchor-page-number="6" draw:z-index="390" draw:style-name="gr1" draw:text-style-name="P2" svg:width="0.5571in" svg:height="0.1606in" svg:x="5.4598in" svg:y="1.6854in">
        <draw:text-box>
          <text:p><text:span text:style-name="T2">valuable </text:span></text:p>
        </draw:text-box>
      </draw:frame>
      <draw:frame text:anchor-type="page" text:anchor-page-number="6" draw:z-index="391" draw:style-name="gr1" draw:text-style-name="P2" svg:width="0.2335in" svg:height="0.1606in" svg:x="6.1425in" svg:y="1.6854in">
        <draw:text-box>
          <text:p><text:span text:style-name="T2">will </text:span></text:p>
        </draw:text-box>
      </draw:frame>
      <draw:frame text:anchor-type="page" text:anchor-page-number="6" draw:z-index="392" draw:style-name="gr1" draw:text-style-name="P2" svg:width="0.1949in" svg:height="0.1606in" svg:x="6.5in" svg:y="1.6854in">
        <draw:text-box>
          <text:p><text:span text:style-name="T2">be </text:span></text:p>
        </draw:text-box>
      </draw:frame>
      <draw:frame text:anchor-type="page" text:anchor-page-number="6" draw:z-index="393" draw:style-name="gr1" draw:text-style-name="P2" svg:width="0.6579in" svg:height="0.1606in" svg:x="6.8193in" svg:y="1.6854in">
        <draw:text-box>
          <text:p><text:span text:style-name="T2">protected. </text:span></text:p>
        </draw:text-box>
      </draw:frame>
      <draw:frame text:anchor-type="page" text:anchor-page-number="6" draw:z-index="394" draw:style-name="gr1" draw:text-style-name="P2" svg:width="2.9807in" svg:height="0.1606in" svg:x="4.428in" svg:y="1.8453in">
        <draw:text-box>
          <text:p><text:span text:style-name="T2">Confidential information can include: proprietary </text:span></text:p>
        </draw:text-box>
      </draw:frame>
      <draw:frame text:anchor-type="page" text:anchor-page-number="6" draw:z-index="395" draw:style-name="gr1" draw:text-style-name="P2" svg:width="2.8571in" svg:height="0.1606in" svg:x="4.428in" svg:y="2.0047in">
        <draw:text-box>
          <text:p><text:span text:style-name="T2">information, trade secrets, unpublished patent </text:span></text:p>
        </draw:text-box>
      </draw:frame>
      <draw:frame text:anchor-type="page" text:anchor-page-number="6" draw:z-index="396" draw:style-name="gr1" draw:text-style-name="P2" svg:width="0.8122in" svg:height="0.1606in" svg:x="4.428in" svg:y="2.1646in">
        <draw:text-box>
          <text:p><text:span text:style-name="T2">applications, </text:span></text:p>
        </draw:text-box>
      </draw:frame>
      <draw:frame text:anchor-type="page" text:anchor-page-number="6" draw:z-index="397" draw:style-name="gr1" draw:text-style-name="P2" svg:width="0.5496in" svg:height="0.1606in" svg:x="5.3307in" svg:y="2.1646in">
        <draw:text-box>
          <text:p><text:span text:style-name="T2">financial </text:span></text:p>
        </draw:text-box>
      </draw:frame>
      <draw:frame text:anchor-type="page" text:anchor-page-number="6" draw:z-index="398" draw:style-name="gr1" draw:text-style-name="P2" svg:width="0.7657in" svg:height="0.1606in" svg:x="5.9709in" svg:y="2.1646in">
        <draw:text-box>
          <text:p><text:span text:style-name="T2">information, </text:span></text:p>
        </draw:text-box>
      </draw:frame>
      <draw:frame text:anchor-type="page" text:anchor-page-number="6" draw:z-index="399" draw:style-name="gr1" draw:text-style-name="P2" svg:width="0.6504in" svg:height="0.1606in" svg:x="6.828in" svg:y="2.1646in">
        <draw:text-box>
          <text:p><text:span text:style-name="T2">marketing </text:span></text:p>
        </draw:text-box>
      </draw:frame>
      <draw:frame text:anchor-type="page" text:anchor-page-number="6" draw:z-index="400" draw:style-name="gr1" draw:text-style-name="P2" svg:width="0.6421in" svg:height="0.1606in" svg:x="4.428in" svg:y="2.3244in">
        <draw:text-box>
          <text:p><text:span text:style-name="T2">materials, </text:span></text:p>
        </draw:text-box>
      </draw:frame>
      <draw:frame text:anchor-type="page" text:anchor-page-number="6" draw:z-index="401" draw:style-name="gr1" draw:text-style-name="P2" svg:width="0.5268in" svg:height="0.1606in" svg:x="5.122in" svg:y="2.3244in">
        <draw:text-box>
          <text:p><text:span text:style-name="T2">tangible </text:span></text:p>
        </draw:text-box>
      </draw:frame>
      <draw:frame text:anchor-type="page" text:anchor-page-number="6" draw:z-index="402" draw:style-name="gr1" draw:text-style-name="P2" svg:width="0.2717in" svg:height="0.1606in" svg:x="5.7008in" svg:y="2.3244in">
        <draw:text-box>
          <text:p><text:span text:style-name="T2">and </text:span></text:p>
        </draw:text-box>
      </draw:frame>
      <draw:frame text:anchor-type="page" text:anchor-page-number="6" draw:z-index="403" draw:style-name="gr1" draw:text-style-name="P2" svg:width="0.635in" svg:height="0.1606in" svg:x="6.0252in" svg:y="2.3244in">
        <draw:text-box>
          <text:p><text:span text:style-name="T2">intangible </text:span></text:p>
        </draw:text-box>
      </draw:frame>
      <draw:frame text:anchor-type="page" text:anchor-page-number="6" draw:z-index="404" draw:style-name="gr1" draw:text-style-name="P2" svg:width="0.7657in" svg:height="0.1606in" svg:x="6.7118in" svg:y="2.3244in">
        <draw:text-box>
          <text:p><text:span text:style-name="T2">information, </text:span></text:p>
        </draw:text-box>
      </draw:frame>
      <draw:frame text:anchor-type="page" text:anchor-page-number="6" draw:z-index="405" draw:style-name="gr1" draw:text-style-name="P2" svg:width="0.4496in" svg:height="0.1606in" svg:x="4.428in" svg:y="2.4839in">
        <draw:text-box>
          <text:p><text:span text:style-name="T2">written </text:span></text:p>
        </draw:text-box>
      </draw:frame>
      <draw:frame text:anchor-type="page" text:anchor-page-number="6" draw:z-index="406" draw:style-name="gr1" draw:text-style-name="P2" svg:width="0.2717in" svg:height="0.1606in" svg:x="5.0366in" svg:y="2.4839in">
        <draw:text-box>
          <text:p><text:span text:style-name="T2">and </text:span></text:p>
        </draw:text-box>
      </draw:frame>
      <draw:frame text:anchor-type="page" text:anchor-page-number="6" draw:z-index="407" draw:style-name="gr1" draw:text-style-name="P2" svg:width="0.4185in" svg:height="0.1606in" svg:x="5.4693in" svg:y="2.4839in">
        <draw:text-box>
          <text:p><text:span text:style-name="T2">verbal </text:span></text:p>
        </draw:text-box>
      </draw:frame>
      <draw:frame text:anchor-type="page" text:anchor-page-number="6" draw:z-index="408" draw:style-name="gr1" draw:text-style-name="P2" svg:width="0.9976in" svg:height="0.1606in" svg:x="6.048in" svg:y="2.4839in">
        <draw:text-box>
          <text:p><text:span text:style-name="T2">representations </text:span></text:p>
        </draw:text-box>
      </draw:frame>
      <draw:frame text:anchor-type="page" text:anchor-page-number="6" draw:z-index="409" draw:style-name="gr1" draw:text-style-name="P2" svg:width="0.2717in" svg:height="0.1606in" svg:x="7.2055in" svg:y="2.4839in">
        <draw:text-box>
          <text:p><text:span text:style-name="T2">and </text:span></text:p>
        </draw:text-box>
      </draw:frame>
      <draw:frame text:anchor-type="page" text:anchor-page-number="6" draw:z-index="410" draw:style-name="gr1" draw:text-style-name="P2" svg:width="1.3059in" svg:height="0.1606in" svg:x="4.428in" svg:y="2.6437in">
        <draw:text-box>
          <text:p><text:span text:style-name="T2">communications, etc.</text:span></text:p>
        </draw:text-box>
      </draw:frame>
      <draw:line text:anchor-type="page" text:anchor-page-number="6" draw:z-index="411" draw:style-name="gr3" draw:text-style-name="P2" svg:x1="4.4276in" svg:y1="3.1402in" svg:x2="7.4374in" svg:y2="3.1402in">
        <text:p/>
      </draw:line>
      <draw:frame text:anchor-type="page" text:anchor-page-number="6" draw:z-index="412" draw:style-name="gr1" draw:text-style-name="P2" svg:width="2.865in" svg:height="0.1606in" svg:x="4.428in" svg:y="2.9953in">
        <draw:text-box>
          <text:p><text:span text:style-name="T2">3. For how long is everyone on the hook? (the </text:span></text:p>
        </draw:text-box>
      </draw:frame>
      <draw:line text:anchor-type="page" text:anchor-page-number="6" draw:z-index="413" draw:style-name="gr3" draw:text-style-name="P2" svg:x1="4.4276in" svg:y1="3.2996in" svg:x2="6.9209in" svg:y2="3.2996in">
        <text:p/>
      </draw:line>
      <draw:frame text:anchor-type="page" text:anchor-page-number="6" draw:z-index="414" draw:style-name="gr1" draw:text-style-name="P2" svg:width="2.4921in" svg:height="0.1606in" svg:x="4.428in" svg:y="3.1547in">
        <draw:text-box>
          <text:p><text:span text:style-name="T2">“</text:span><text:span text:style-name="T2">Effective Date” and “Disclosure Period”)</text:span></text:p>
        </draw:text-box>
      </draw:frame>
      <draw:frame text:anchor-type="page" text:anchor-page-number="6" draw:z-index="415" draw:style-name="gr1" draw:text-style-name="P2" svg:width="2.8343in" svg:height="0.1606in" svg:x="4.428in" svg:y="3.5063in">
        <draw:text-box>
          <text:p><text:span text:style-name="T2">The Confidentiality Agreement or NDA should </text:span></text:p>
        </draw:text-box>
      </draw:frame>
      <draw:frame text:anchor-type="page" text:anchor-page-number="6" draw:z-index="416" draw:style-name="gr1" draw:text-style-name="P2" svg:width="0.2949in" svg:height="0.1606in" svg:x="4.428in" svg:y="3.6661in">
        <draw:text-box>
          <text:p><text:span text:style-name="T2">also </text:span></text:p>
        </draw:text-box>
      </draw:frame>
      <draw:frame text:anchor-type="page" text:anchor-page-number="6" draw:z-index="417" draw:style-name="gr1" draw:text-style-name="P2" svg:width="0.326in" svg:height="0.1606in" svg:x="4.7752in" svg:y="3.6661in">
        <draw:text-box>
          <text:p><text:span text:style-name="T2">spell </text:span></text:p>
        </draw:text-box>
      </draw:frame>
      <draw:frame text:anchor-type="page" text:anchor-page-number="6" draw:z-index="418" draw:style-name="gr1" draw:text-style-name="P2" svg:width="0.2331in" svg:height="0.1606in" svg:x="5.1528in" svg:y="3.6661in">
        <draw:text-box>
          <text:p><text:span text:style-name="T2">out </text:span></text:p>
        </draw:text-box>
      </draw:frame>
      <draw:frame text:anchor-type="page" text:anchor-page-number="6" draw:z-index="419" draw:style-name="gr1" draw:text-style-name="P2" svg:width="0.3724in" svg:height="0.1606in" svg:x="5.439in" svg:y="3.6661in">
        <draw:text-box>
          <text:p><text:span text:style-name="T2">when </text:span></text:p>
        </draw:text-box>
      </draw:frame>
      <draw:frame text:anchor-type="page" text:anchor-page-number="6" draw:z-index="420" draw:style-name="gr1" draw:text-style-name="P2" svg:width="0.2331in" svg:height="0.1606in" svg:x="5.8634in" svg:y="3.6661in">
        <draw:text-box>
          <text:p><text:span text:style-name="T2">the </text:span></text:p>
        </draw:text-box>
      </draw:frame>
      <draw:frame text:anchor-type="page" text:anchor-page-number="6" draw:z-index="421" draw:style-name="gr1" draw:text-style-name="P2" svg:width="0.6039in" svg:height="0.1606in" svg:x="6.1484in" svg:y="3.6661in">
        <draw:text-box>
          <text:p><text:span text:style-name="T2">promises </text:span></text:p>
        </draw:text-box>
      </draw:frame>
      <draw:frame text:anchor-type="page" text:anchor-page-number="6" draw:z-index="422" draw:style-name="gr1" draw:text-style-name="P2" svg:width="0.1559in" svg:height="0.1606in" svg:x="6.8043in" svg:y="3.6661in">
        <draw:text-box>
          <text:p><text:span text:style-name="T2">to </text:span></text:p>
        </draw:text-box>
      </draw:frame>
      <draw:frame text:anchor-type="page" text:anchor-page-number="6" draw:z-index="423" draw:style-name="gr1" draw:text-style-name="P2" svg:width="0.465in" svg:height="0.1606in" svg:x="7.0126in" svg:y="3.6661in">
        <draw:text-box>
          <text:p><text:span text:style-name="T2">protect </text:span></text:p>
        </draw:text-box>
      </draw:frame>
      <draw:frame text:anchor-type="page" text:anchor-page-number="6" draw:z-index="424" draw:style-name="gr1" draw:text-style-name="P2" svg:width="2.8933in" svg:height="0.1606in" svg:x="4.428in" svg:y="3.8256in">
        <draw:text-box>
          <text:p><text:span text:style-name="T2">information begin (the “Effective Date”) and for </text:span></text:p>
        </draw:text-box>
      </draw:frame>
      <draw:frame text:anchor-type="page" text:anchor-page-number="6" draw:z-index="425" draw:style-name="gr1" draw:text-style-name="P2" svg:width="2.9343in" svg:height="0.1606in" svg:x="4.428in" svg:y="3.9854in">
        <draw:text-box>
          <text:p><text:span text:style-name="T2">how long the protected information must not be </text:span></text:p>
        </draw:text-box>
      </draw:frame>
      <draw:frame text:anchor-type="page" text:anchor-page-number="6" draw:z-index="426" draw:style-name="gr1" draw:text-style-name="P2" svg:width="2.6413in" svg:height="0.1606in" svg:x="4.428in" svg:y="4.1453in">
        <draw:text-box>
          <text:p><text:span text:style-name="T2">share with others (the “Disclosure Period”).</text:span></text:p>
        </draw:text-box>
      </draw:frame>
      <draw:frame text:anchor-type="page" text:anchor-page-number="6" draw:z-index="427" draw:style-name="gr1" draw:text-style-name="P2" svg:width="0.4953in" svg:height="0.1606in" svg:x="4.428in" svg:y="4.4965in">
        <draw:text-box>
          <text:p><text:span text:style-name="T2">Usually </text:span></text:p>
        </draw:text-box>
      </draw:frame>
      <draw:frame text:anchor-type="page" text:anchor-page-number="6" draw:z-index="428" draw:style-name="gr1" draw:text-style-name="P2" svg:width="0.2331in" svg:height="0.1606in" svg:x="5.0409in" svg:y="4.4965in">
        <draw:text-box>
          <text:p><text:span text:style-name="T2">the </text:span></text:p>
        </draw:text-box>
      </draw:frame>
      <draw:frame text:anchor-type="page" text:anchor-page-number="6" draw:z-index="429" draw:style-name="gr1" draw:text-style-name="P2" svg:width="0.4571in" svg:height="0.1606in" svg:x="5.3925in" svg:y="4.4965in">
        <draw:text-box>
          <text:p><text:span text:style-name="T2">parties </text:span></text:p>
        </draw:text-box>
      </draw:frame>
      <draw:frame text:anchor-type="page" text:anchor-page-number="6" draw:z-index="430" draw:style-name="gr1" draw:text-style-name="P2" svg:width="0.3953in" svg:height="0.1606in" svg:x="5.9665in" svg:y="4.4965in">
        <draw:text-box>
          <text:p><text:span text:style-name="T2">agree </text:span></text:p>
        </draw:text-box>
      </draw:frame>
      <draw:frame text:anchor-type="page" text:anchor-page-number="6" draw:z-index="431" draw:style-name="gr1" draw:text-style-name="P2" svg:width="0.1559in" svg:height="0.1606in" svg:x="6.4807in" svg:y="4.4965in">
        <draw:text-box>
          <text:p><text:span text:style-name="T2">to </text:span></text:p>
        </draw:text-box>
      </draw:frame>
      <draw:frame text:anchor-type="page" text:anchor-page-number="6" draw:z-index="432" draw:style-name="gr1" draw:text-style-name="P2" svg:width="0.3724in" svg:height="0.1606in" svg:x="6.7543in" svg:y="4.4965in">
        <draw:text-box>
          <text:p><text:span text:style-name="T2">when </text:span></text:p>
        </draw:text-box>
      </draw:frame>
      <draw:frame text:anchor-type="page" text:anchor-page-number="6" draw:z-index="433" draw:style-name="gr1" draw:text-style-name="P2" svg:width="0.2331in" svg:height="0.1606in" svg:x="7.2437in" svg:y="4.4965in">
        <draw:text-box>
          <text:p><text:span text:style-name="T2">the </text:span></text:p>
        </draw:text-box>
      </draw:frame>
      <draw:frame text:anchor-type="page" text:anchor-page-number="6" draw:z-index="434" draw:style-name="gr1" draw:text-style-name="P2" svg:width="2.8886in" svg:height="0.1606in" svg:x="4.428in" svg:y="4.6563in">
        <draw:text-box>
          <text:p><text:span text:style-name="T2">Confidentiality Agreement or NDA will end (the </text:span></text:p>
        </draw:text-box>
      </draw:frame>
      <draw:frame text:anchor-type="page" text:anchor-page-number="6" draw:z-index="435" draw:style-name="gr1" draw:text-style-name="P2" svg:width="0.8512in" svg:height="0.1606in" svg:x="4.428in" svg:y="4.8161in">
        <draw:text-box>
          <text:p><text:span text:style-name="T2">“</text:span><text:span text:style-name="T2">Termination” </text:span></text:p>
        </draw:text-box>
      </draw:frame>
      <draw:frame text:anchor-type="page" text:anchor-page-number="6" draw:z-index="436" draw:style-name="gr1" draw:text-style-name="P2" svg:width="0.6807in" svg:height="0.1606in" svg:x="5.398in" svg:y="4.8161in">
        <draw:text-box>
          <text:p><text:span text:style-name="T2">provision). </text:span></text:p>
        </draw:text-box>
      </draw:frame>
      <draw:frame text:anchor-type="page" text:anchor-page-number="6" draw:z-index="437" draw:style-name="gr1" draw:text-style-name="P2" svg:width="0.2488in" svg:height="0.1606in" svg:x="6.1835in" svg:y="4.8161in">
        <draw:text-box>
          <text:p><text:span text:style-name="T2">For </text:span></text:p>
        </draw:text-box>
      </draw:frame>
      <draw:frame text:anchor-type="page" text:anchor-page-number="6" draw:z-index="438" draw:style-name="gr1" draw:text-style-name="P2" svg:width="0.6039in" svg:height="0.1606in" svg:x="6.5362in" svg:y="4.8161in">
        <draw:text-box>
          <text:p><text:span text:style-name="T2">example, </text:span></text:p>
        </draw:text-box>
      </draw:frame>
      <draw:frame text:anchor-type="page" text:anchor-page-number="6" draw:z-index="439" draw:style-name="gr1" draw:text-style-name="P2" svg:width="0.2331in" svg:height="0.1606in" svg:x="7.2437in" svg:y="4.8161in">
        <draw:text-box>
          <text:p><text:span text:style-name="T2">the </text:span></text:p>
        </draw:text-box>
      </draw:frame>
      <draw:frame text:anchor-type="page" text:anchor-page-number="6" draw:z-index="440" draw:style-name="gr1" draw:text-style-name="P2" svg:width="0.7197in" svg:height="0.1606in" svg:x="4.428in" svg:y="4.9756in">
        <draw:text-box>
          <text:p><text:span text:style-name="T2">Agreement </text:span></text:p>
        </draw:text-box>
      </draw:frame>
      <draw:frame text:anchor-type="page" text:anchor-page-number="6" draw:z-index="441" draw:style-name="gr1" draw:text-style-name="P2" svg:width="0.3724in" svg:height="0.1606in" svg:x="5.2634in" svg:y="4.9756in">
        <draw:text-box>
          <text:p><text:span text:style-name="T2">could </text:span></text:p>
        </draw:text-box>
      </draw:frame>
      <draw:frame text:anchor-type="page" text:anchor-page-number="6" draw:z-index="442" draw:style-name="gr1" draw:text-style-name="P2" svg:width="0.6189in" svg:height="0.1606in" svg:x="5.7516in" svg:y="4.9756in">
        <draw:text-box>
          <text:p><text:span text:style-name="T2">terminate </text:span></text:p>
        </draw:text-box>
      </draw:frame>
      <draw:frame text:anchor-type="page" text:anchor-page-number="6" draw:z-index="443" draw:style-name="gr1" draw:text-style-name="P2" svg:width="0.6425in" svg:height="0.1606in" svg:x="6.4862in" svg:y="4.9756in">
        <draw:text-box>
          <text:p><text:span text:style-name="T2">whenever </text:span></text:p>
        </draw:text-box>
      </draw:frame>
      <draw:frame text:anchor-type="page" text:anchor-page-number="6" draw:z-index="444" draw:style-name="gr1" draw:text-style-name="P2" svg:width="0.2331in" svg:height="0.1606in" svg:x="7.2437in" svg:y="4.9756in">
        <draw:text-box>
          <text:p><text:span text:style-name="T2">the </text:span></text:p>
        </draw:text-box>
      </draw:frame>
      <draw:frame text:anchor-type="page" text:anchor-page-number="6" draw:z-index="445" draw:style-name="gr1" draw:text-style-name="P2" svg:width="0.7197in" svg:height="0.1606in" svg:x="4.428in" svg:y="5.1354in">
        <draw:text-box>
          <text:p><text:span text:style-name="T2">Agreement </text:span></text:p>
        </draw:text-box>
      </draw:frame>
      <draw:frame text:anchor-type="page" text:anchor-page-number="6" draw:z-index="446" draw:style-name="gr1" draw:text-style-name="P2" svg:width="0.5268in" svg:height="0.1606in" svg:x="5.3134in" svg:y="5.1354in">
        <draw:text-box>
          <text:p><text:span text:style-name="T2">expires, </text:span></text:p>
        </draw:text-box>
      </draw:frame>
      <draw:frame text:anchor-type="page" text:anchor-page-number="6" draw:z-index="447" draw:style-name="gr1" draw:text-style-name="P2" svg:width="0.2331in" svg:height="0.1606in" svg:x="6.0063in" svg:y="5.1354in">
        <draw:text-box>
          <text:p><text:span text:style-name="T2">the </text:span></text:p>
        </draw:text-box>
      </draw:frame>
      <draw:frame text:anchor-type="page" text:anchor-page-number="6" draw:z-index="448" draw:style-name="gr1" draw:text-style-name="P2" svg:width="0.7606in" svg:height="0.1606in" svg:x="6.4047in" svg:y="5.1354in">
        <draw:text-box>
          <text:p><text:span text:style-name="T2">Transaction </text:span></text:p>
        </draw:text-box>
      </draw:frame>
      <draw:frame text:anchor-type="page" text:anchor-page-number="6" draw:z-index="449" draw:style-name="gr1" draw:text-style-name="P2" svg:width="0.1406in" svg:height="0.1606in" svg:x="7.3366in" svg:y="5.1354in">
        <draw:text-box>
          <text:p><text:span text:style-name="T2">is </text:span></text:p>
        </draw:text-box>
      </draw:frame>
      <draw:frame text:anchor-type="page" text:anchor-page-number="6" draw:z-index="450" draw:style-name="gr1" draw:text-style-name="P2" svg:width="2.7185in" svg:height="0.1606in" svg:x="4.428in" svg:y="5.2953in">
        <draw:text-box>
          <text:p><text:span text:style-name="T2">completed; or a specific amount of time has </text:span></text:p>
        </draw:text-box>
      </draw:frame>
      <draw:frame text:anchor-type="page" text:anchor-page-number="6" draw:z-index="451" draw:style-name="gr1" draw:text-style-name="P2" svg:width="0.4878in" svg:height="0.1606in" svg:x="4.428in" svg:y="5.4547in">
        <draw:text-box>
          <text:p><text:span text:style-name="T2">passed.</text:span></text:p>
        </draw:text-box>
      </draw:frame>
      <draw:frame text:anchor-type="page" text:anchor-page-number="6" draw:z-index="452" draw:style-name="gr1" draw:text-style-name="P2" svg:width="0.1559in" svg:height="0.1606in" svg:x="4.428in" svg:y="5.8063in">
        <draw:text-box>
          <text:p><text:span text:style-name="T2">4. </text:span></text:p>
        </draw:text-box>
      </draw:frame>
      <draw:frame text:anchor-type="page" text:anchor-page-number="6" draw:z-index="453" draw:style-name="gr1" draw:text-style-name="P2" svg:width="0.4496in" svg:height="0.1606in" svg:x="4.7146in" svg:y="5.8063in">
        <draw:text-box>
          <text:p><text:span text:style-name="T2">Where </text:span></text:p>
        </draw:text-box>
      </draw:frame>
      <draw:frame text:anchor-type="page" text:anchor-page-number="6" draw:z-index="454" draw:style-name="gr1" draw:text-style-name="P2" svg:width="0.2331in" svg:height="0.1606in" svg:x="5.2953in" svg:y="5.8063in">
        <draw:text-box>
          <text:p><text:span text:style-name="T2">the </text:span></text:p>
        </draw:text-box>
      </draw:frame>
      <draw:frame text:anchor-type="page" text:anchor-page-number="6" draw:z-index="455" draw:style-name="gr1" draw:text-style-name="P2" svg:width="0.7197in" svg:height="0.1606in" svg:x="5.6591in" svg:y="5.8063in">
        <draw:text-box>
          <text:p><text:span text:style-name="T2">Agreement </text:span></text:p>
        </draw:text-box>
      </draw:frame>
      <draw:frame text:anchor-type="page" text:anchor-page-number="6" draw:z-index="456" draw:style-name="gr1" draw:text-style-name="P2" svg:width="0.5571in" svg:height="0.1606in" svg:x="6.5098in" svg:y="5.8063in">
        <draw:text-box>
          <text:p><text:span text:style-name="T2">applies? </text:span></text:p>
        </draw:text-box>
      </draw:frame>
      <draw:line text:anchor-type="page" text:anchor-page-number="6" draw:z-index="457" draw:style-name="gr3" draw:text-style-name="P2" svg:x1="4.4276in" svg:y1="5.9508in" svg:x2="7.4374in" svg:y2="5.9508in">
        <text:p/>
      </draw:line>
      <draw:frame text:anchor-type="page" text:anchor-page-number="6" draw:z-index="458" draw:style-name="gr1" draw:text-style-name="P2" svg:width="0.2795in" svg:height="0.1606in" svg:x="7.198in" svg:y="5.8063in">
        <draw:text-box>
          <text:p><text:span text:style-name="T2">(the </text:span></text:p>
        </draw:text-box>
      </draw:frame>
      <draw:line text:anchor-type="page" text:anchor-page-number="6" draw:z-index="459" draw:style-name="gr3" draw:text-style-name="P2" svg:x1="4.4276in" svg:y1="6.1106in" svg:x2="5.261in" svg:y2="6.1106in">
        <text:p/>
      </draw:line>
      <draw:frame text:anchor-type="page" text:anchor-page-number="6" draw:z-index="460" draw:style-name="gr1" draw:text-style-name="P2" svg:width="0.8358in" svg:height="0.1606in" svg:x="4.428in" svg:y="5.9661in">
        <draw:text-box>
          <text:p><text:span text:style-name="T2">“</text:span><text:span text:style-name="T2">Jurisdiction”)</text:span></text:p>
        </draw:text-box>
      </draw:frame>
      <draw:frame text:anchor-type="page" text:anchor-page-number="6" draw:z-index="461" draw:style-name="gr1" draw:text-style-name="P2" svg:width="2.7488in" svg:height="0.1606in" svg:x="4.428in" svg:y="6.3173in">
        <draw:text-box>
          <text:p><text:span text:style-name="T2">If a problem grows into a lawsuit, the parties </text:span></text:p>
        </draw:text-box>
      </draw:frame>
      <draw:frame text:anchor-type="page" text:anchor-page-number="6" draw:z-index="462" draw:style-name="gr1" draw:text-style-name="P2" svg:width="2.978in" svg:height="0.1606in" svg:x="4.428in" svg:y="6.4772in">
        <draw:text-box>
          <text:p><text:span text:style-name="T2">should agree that the laws of one state apply. In </text:span></text:p>
        </draw:text-box>
      </draw:frame>
      <draw:frame text:anchor-type="page" text:anchor-page-number="6" draw:z-index="463" draw:style-name="gr1" draw:text-style-name="P2" svg:width="2.9807in" svg:height="0.1606in" svg:x="4.428in" svg:y="6.6366in">
        <draw:text-box>
          <text:p><text:span text:style-name="T2">other words, both parties consent to appear in a </text:span></text:p>
        </draw:text-box>
      </draw:frame>
      <draw:frame text:anchor-type="page" text:anchor-page-number="6" draw:z-index="464" draw:style-name="gr1" draw:text-style-name="P2" svg:width="0.8425in" svg:height="0.1606in" svg:x="4.428in" svg:y="6.7965in">
        <draw:text-box>
          <text:p><text:span text:style-name="T2">specific state.</text:span></text:p>
        </draw:text-box>
      </draw:frame>
      <draw:frame text:anchor-type="page" text:anchor-page-number="6" draw:z-index="465" draw:style-name="gr1" draw:text-style-name="P2" svg:width="2.6949in" svg:height="0.1606in" svg:x="4.428in" svg:y="7.148in">
        <draw:text-box>
          <text:p><text:span text:style-name="T2">It is important to know that some states like </text:span></text:p>
        </draw:text-box>
      </draw:frame>
      <draw:frame text:anchor-type="page" text:anchor-page-number="6" draw:z-index="466" draw:style-name="gr1" draw:text-style-name="P2" svg:width="0.6268in" svg:height="0.1606in" svg:x="4.428in" svg:y="7.3075in">
        <draw:text-box>
          <text:p><text:span text:style-name="T2">California </text:span></text:p>
        </draw:text-box>
      </draw:frame>
      <draw:frame text:anchor-type="page" text:anchor-page-number="6" draw:z-index="467" draw:style-name="gr1" draw:text-style-name="P2" svg:width="0.6961in" svg:height="0.1606in" svg:x="5.2201in" svg:y="7.3075in">
        <draw:text-box>
          <text:p><text:span text:style-name="T2">encourage </text:span></text:p>
        </draw:text-box>
      </draw:frame>
      <draw:frame text:anchor-type="page" text:anchor-page-number="6" draw:z-index="468" draw:style-name="gr1" draw:text-style-name="P2" svg:width="0.7122in" svg:height="0.1606in" svg:x="6.0835in" svg:y="7.3075in">
        <draw:text-box>
          <text:p><text:span text:style-name="T2">employees </text:span></text:p>
        </draw:text-box>
      </draw:frame>
      <draw:frame text:anchor-type="page" text:anchor-page-number="6" draw:z-index="469" draw:style-name="gr1" draw:text-style-name="P2" svg:width="0.1559in" svg:height="0.1606in" svg:x="6.9602in" svg:y="7.3075in">
        <draw:text-box>
          <text:p><text:span text:style-name="T2">to </text:span></text:p>
        </draw:text-box>
      </draw:frame>
      <draw:frame text:anchor-type="page" text:anchor-page-number="6" draw:z-index="470" draw:style-name="gr1" draw:text-style-name="P2" svg:width="0.1949in" svg:height="0.1606in" svg:x="7.2827in" svg:y="7.3075in">
        <draw:text-box>
          <text:p><text:span text:style-name="T2">be </text:span></text:p>
        </draw:text-box>
      </draw:frame>
      <draw:frame text:anchor-type="page" text:anchor-page-number="6" draw:z-index="471" draw:style-name="gr1" draw:text-style-name="P2" svg:width="2.865in" svg:height="0.1606in" svg:x="4.428in" svg:y="7.4665in">
        <draw:text-box>
          <text:p><text:span text:style-name="T2">entrepreneurial so the laws there disfavor non-</text:span></text:p>
        </draw:text-box>
      </draw:frame>
      <draw:frame text:anchor-type="page" text:anchor-page-number="6" draw:z-index="472" draw:style-name="gr1" draw:text-style-name="P2" svg:width="3.0425in" svg:height="0.1606in" svg:x="4.428in" svg:y="7.6272in">
        <draw:text-box>
          <text:p><text:span text:style-name="T2">compete clauses (also known as a “covenant not </text:span></text:p>
        </draw:text-box>
      </draw:frame>
      <draw:frame text:anchor-type="page" text:anchor-page-number="6" draw:z-index="473" draw:style-name="gr1" draw:text-style-name="P2" svg:width="2.8724in" svg:height="0.1606in" svg:x="4.428in" svg:y="7.7866in">
        <draw:text-box>
          <text:p><text:span text:style-name="T2">to compete” or CNC) and employer NDAs that </text:span></text:p>
        </draw:text-box>
      </draw:frame>
      <draw:frame text:anchor-type="page" text:anchor-page-number="6" draw:z-index="474" draw:style-name="gr1" draw:text-style-name="P2" svg:width="2.963in" svg:height="0.1606in" svg:x="4.428in" svg:y="7.9457in">
        <draw:text-box>
          <text:p><text:span text:style-name="T2">restrict an employee’s mobility after leaving one </text:span></text:p>
        </draw:text-box>
      </draw:frame>
      <draw:frame text:anchor-type="page" text:anchor-page-number="6" draw:z-index="475" draw:style-name="gr1" draw:text-style-name="P2" svg:width="0.5933in" svg:height="0.1606in" svg:x="4.428in" svg:y="8.1063in">
        <draw:text-box>
          <text:p><text:span text:style-name="T2">company.</text:span></text:p>
        </draw:text-box>
      </draw:frame>
      <draw:line text:anchor-type="page" text:anchor-page-number="6" draw:z-index="476" draw:style-name="gr3" draw:text-style-name="P2" svg:x1="4.4276in" svg:y1="8.602in" svg:x2="7.4374in" svg:y2="8.602in">
        <text:p/>
      </draw:line>
      <draw:frame text:anchor-type="page" text:anchor-page-number="6" draw:z-index="477" draw:style-name="gr1" draw:text-style-name="P2" svg:width="2.7724in" svg:height="0.1606in" svg:x="4.428in" svg:y="8.4571in">
        <draw:text-box>
          <text:p><text:span text:style-name="T2">5. What other details should be included in a </text:span></text:p>
        </draw:text-box>
      </draw:frame>
      <draw:line text:anchor-type="page" text:anchor-page-number="6" draw:z-index="478" draw:style-name="gr3" draw:text-style-name="P2" svg:x1="4.4276in" svg:y1="8.7618in" svg:x2="6.589in" svg:y2="8.7618in">
        <text:p/>
      </draw:line>
      <draw:frame text:anchor-type="page" text:anchor-page-number="6" draw:z-index="479" draw:style-name="gr1" draw:text-style-name="P2" svg:width="2.1551in" svg:height="0.1606in" svg:x="4.428in" svg:y="8.6165in">
        <draw:text-box>
          <text:p><text:span text:style-name="T2">Confidentiality Agreement or NDA?</text:span></text:p>
        </draw:text-box>
      </draw:frame>
      <draw:frame text:anchor-type="page" text:anchor-page-number="6" draw:z-index="480" draw:style-name="gr1" draw:text-style-name="P2" svg:width="2.8268in" svg:height="0.1606in" svg:x="4.428in" svg:y="8.9681in">
        <draw:text-box>
          <text:p><text:span text:style-name="T2">A Confidentiality Agreement or NDA may also </text:span></text:p>
        </draw:text-box>
      </draw:frame>
      <draw:frame text:anchor-type="page" text:anchor-page-number="6" draw:z-index="481" draw:style-name="gr1" draw:text-style-name="P2" svg:width="2.7567in" svg:height="0.1606in" svg:x="4.428in" svg:y="9.128in">
        <draw:text-box>
          <text:p><text:span text:style-name="T2">cover useful details such as : Disclaimer, No </text:span></text:p>
        </draw:text-box>
      </draw:frame>
      <draw:frame text:anchor-type="page" text:anchor-page-number="6" draw:z-index="482" draw:style-name="gr1" draw:text-style-name="P2" svg:width="0.5571in" svg:height="0.1606in" svg:x="4.428in" svg:y="9.2874in">
        <draw:text-box>
          <text:p><text:span text:style-name="T2">License, </text:span></text:p>
        </draw:text-box>
      </draw:frame>
      <draw:frame text:anchor-type="page" text:anchor-page-number="6" draw:z-index="483" draw:style-name="gr1" draw:text-style-name="P2" svg:width="1.028in" svg:height="0.1606in" svg:x="5.1425in" svg:y="9.2874in">
        <draw:text-box>
          <text:p><text:span text:style-name="T2">Non-Disclosure, </text:span></text:p>
        </draw:text-box>
      </draw:frame>
      <draw:frame text:anchor-type="page" text:anchor-page-number="6" draw:z-index="484" draw:style-name="gr1" draw:text-style-name="P2" svg:width="0.7732in" svg:height="0.1606in" svg:x="6.3283in" svg:y="9.2874in">
        <draw:text-box>
          <text:p><text:span text:style-name="T2">Obligations, </text:span></text:p>
        </draw:text-box>
      </draw:frame>
      <draw:frame text:anchor-type="page" text:anchor-page-number="6" draw:z-index="485" draw:style-name="gr1" draw:text-style-name="P2" svg:width="0.2177in" svg:height="0.1606in" svg:x="7.2598in" svg:y="9.2874in">
        <draw:text-box>
          <text:p><text:span text:style-name="T2">No </text:span></text:p>
        </draw:text-box>
      </draw:frame>
      <draw:frame text:anchor-type="page" text:anchor-page-number="6" draw:z-index="486" draw:style-name="gr1" draw:text-style-name="P2" svg:width="1.8386in" svg:height="0.1606in" svg:x="4.428in" svg:y="9.4472in">
        <draw:text-box>
          <text:p><text:span text:style-name="T2">Obligation, Remedies, Notice.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0" meta:word-count="0" meta:character-count="0" meta:non-whitespace-character-count="0"/>
    <meta:generator>LibreOffice/6.1.5.1$Linux_X86_64 LibreOffice_project/10$Build-1</meta:generator>
  </office:meta>
</office:document-meta>
</file>